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 style:data-style-name="N60"/>
    <style:style style:name="ce3" style:family="table-cell" style:parent-style-name="Default" style:data-style-name="N1"/>
    <style:style style:name="ce4" style:family="table-cell" style:parent-style-name="Default" style:data-style-name="N109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108"/>
    <style:style style:name="ce8" style:family="table-cell" style:parent-style-name="Default" style:data-style-name="N107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5" table:default-cell-style-name="Default"/>
        <table:table-row table:style-name="ro1">
          <table:table-cell office:value-type="string">
            <text:p>Effect of resistance on the I-V phase relationship of a parallel resonator. <text:s/>D W Knight, Oct. 2009</text:p>
          </table:table-cell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 office:value-type="string">
            <text:p>L</text:p>
          </table:table-cell>
          <table:table-cell table:style-name="ce2" office:value-type="float" office:value="0.000001">
            <text:p>1.00E-006</text:p>
          </table:table-cell>
          <table:table-cell table:style-name="Default" table:number-columns-repeated="10"/>
          <table:table-cell>
            <draw:frame table:end-cell-address="Sheet1.U27" table:end-x="1.161cm" table:end-y="0.088cm" draw:z-index="0" draw:style-name="gr1" svg:width="17.358cm" svg:height="11.372cm" svg:x="1.868cm" svg:y="0.026cm">
              <draw:object draw:notify-on-update-of-ranges="Sheet1.D9:Sheet1.D409 Sheet1.G9:Sheet1.G409 Sheet1.D9:Sheet1.D409 Sheet1.H9:Sheet1.H409 Sheet1.D9:Sheet1.D409 Sheet1.I9:Sheet1.I409 Sheet1.D9:Sheet1.D409 Sheet1.J9:Sheet1.J409 Sheet1.D9:Sheet1.D409 Sheet1.K9:Sheet1.K409 Sheet1.D9:Sheet1.D409 Sheet1.L9:Sheet1.L4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</text:p>
          </table:table-cell>
          <table:table-cell table:style-name="ce2" office:value-type="float" office:value="0.0000000001">
            <text:p>1.00E-010</text:p>
          </table:table-cell>
          <table:table-cell table:style-name="Default" table:number-columns-repeated="10"/>
          <table:table-cell/>
        </table:table-row>
        <table:table-row table:style-name="ro1">
          <table:table-cell office:value-type="string">
            <text:p>L/C</text:p>
          </table:table-cell>
          <table:table-cell table:style-name="ce3" table:formula="of:=[.B2]/[.B3]" office:value-type="float" office:value="10000">
            <text:p>10000</text:p>
          </table:table-cell>
          <table:table-cell table:style-name="Default" table:number-columns-repeated="10"/>
          <table:table-cell/>
        </table:table-row>
        <table:table-row table:style-name="ro2">
          <table:table-cell office:value-type="string">
            <text:p>f<text:span text:style-name="T1">0</text:span></text:p>
          </table:table-cell>
          <table:table-cell table:style-name="ce4" table:formula="of:=1/(2*3.141592654*SQRT([.B2]*[.B3]))" office:value-type="float" office:value="15915494.3071114">
            <text:p>15915494.3</text:p>
          </table:table-cell>
          <table:table-cell table:style-name="Default" table:number-columns-repeated="10"/>
          <table:table-cell/>
        </table:table-row>
        <table:table-row table:style-name="ro1">
          <table:table-cell table:style-name="ce1" office:value-type="string">
            <text:p>RL</text:p>
          </table:table-cell>
          <table:table-cell table:style-name="ce5" table:number-columns-repeated="5"/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string">
            <text:p>RC</text:p>
          </table:table-cell>
          <table:table-cell table:style-name="ce5" table:number-columns-repeated="5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string">
            <text:p>f /MHz</text:p>
          </table:table-cell>
          <table:table-cell table:style-name="Default" office:value-type="string">
            <text:p>f / f0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XC</text:p>
          </table:table-cell>
          <table:table-cell table:style-name="Default" office:value-type="string">
            <text:p>Phi</text:p>
          </table:table-cell>
          <table:table-cell table:style-name="Default" office:value-type="string">
            <text:p>Phi</text:p>
          </table:table-cell>
          <table:table-cell table:style-name="Default" office:value-type="string">
            <text:p>Phi </text:p>
          </table:table-cell>
          <table:table-cell table:style-name="Default" office:value-type="string">
            <text:p>Phi</text:p>
          </table:table-cell>
          <table:table-cell table:style-name="Default" office:value-type="string">
            <text:p>Phi</text:p>
          </table:table-cell>
          <table:table-cell table:style-name="Default" office:value-type="string">
            <text:p>Phi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0000001">
            <text:p>0.00</text:p>
          </table:table-cell>
          <table:table-cell table:formula="of:=1000000*[.C9]/[.B$5]" office:value-type="float" office:value="0.000000006283185308">
            <text:p>0.000</text:p>
          </table:table-cell>
          <table:table-cell table:formula="of:=2*3.141592654*[.C9]*1000000*0.000001" office:value-type="float" office:value="0.0000006283185308">
            <text:p>0.000001</text:p>
          </table:table-cell>
          <table:table-cell table:formula="of:=-1/(2*3.141592654*[.C9]*1000000*0.0000000001)" office:value-type="float" office:value="-15915494307.1114">
            <text:p>-15915494307.11</text:p>
          </table:table-cell>
          <table:table-cell table:formula="of:=-57.29577951*ATAN(  ( [.E9]*([.G$7]^2-[.B$4])+[.F9]*( [.G$6]^2-[.B$4])  ) / (  [.G$6]*([.G$7]^2+[.F9]^2) + [.G$7]*([.G$6]^2+[.E9]^2)  )  )" office:value-type="float" office:value="-0.0000359964000027589">
            <text:p>0.00</text:p>
          </table:table-cell>
          <table:table-cell table:formula="of:=-57.29577951*ATAN(  ( [.E9]*([.H$7]^2-[.B$4])+[.F9]*( [.H$6]^2-[.B$4])  ) / (  [.H$6]*([.H$7]^2+[.F9]^2) + [.H$7]*([.H$6]^2+[.E9]^2)  )  )" office:value-type="float" office:value="1.42108091193371E-023">
            <text:p>0.00</text:p>
          </table:table-cell>
          <table:table-cell table:formula="of:=-57.29577951*ATAN(  ( [.E9]*([.I$7]^2-[.B$4])+[.F9]*( [.I$6]^2-[.B$4])  ) / (  [.I$6]*([.I$7]^2+[.F9]^2) + [.I$7]*([.I$6]^2+[.E9]^2)  )  )" office:value-type="float" office:value="-0.0000359964000027589">
            <text:p>0.00</text:p>
          </table:table-cell>
          <table:table-cell table:formula="of:=-57.29577951*ATAN(  ( [.E9]*([.J$7]^2-[.B$4])+[.F9]*( [.J$6]^2-[.B$4])  ) / (  [.J$6]*([.J$7]^2+[.F9]^2) + [.J$7]*([.J$6]^2+[.E9]^2)  )  )" office:value-type="float" office:value="-0.000000540000000041459">
            <text:p>0.00</text:p>
          </table:table-cell>
          <table:table-cell table:formula="of:=-57.29577951*ATAN(  ( [.E9]*([.K$7]^2-[.B$4])+[.F9]*( [.K$6]^2-[.B$4])  ) / (  [.K$6]*([.K$7]^2+[.F9]^2) + [.K$7]*([.K$6]^2+[.E9]^2)  )  )" office:value-type="float" office:value="-0.0000359964000027589">
            <text:p>0.00</text:p>
          </table:table-cell>
          <table:table-cell table:formula="of:=-57.29577951*ATAN(  ( [.E9]*([.L$7]^2-[.B$4])+[.F9]*( [.L$6]^2-[.B$4])  ) / (  [.L$6]*([.L$7]^2+[.F9]^2) + [.L$7]*([.L$6]^2+[.E9]^2)  )  )" office:value-type="float" office:value="-0.000000540000000041459">
            <text:p>0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1">
            <text:p>0.10</text:p>
          </table:table-cell>
          <table:table-cell table:formula="of:=1000000*[.C10]/[.B$5]" office:value-type="float" office:value="0.006283185308">
            <text:p>0.006</text:p>
          </table:table-cell>
          <table:table-cell table:formula="of:=2*3.141592654*[.C10]*1000000*0.000001" office:value-type="float" office:value="0.6283185308">
            <text:p>0.628319</text:p>
          </table:table-cell>
          <table:table-cell table:formula="of:=-1/(2*3.141592654*[.C10]*1000000*0.0000000001)" office:value-type="float" office:value="-15915.4943071114">
            <text:p>-15915.49</text:p>
          </table:table-cell>
          <table:table-cell table:formula="of:=-57.29577951*ATAN(  ( [.E10]*([.G$7]^2-[.B$4])+[.F10]*( [.G$6]^2-[.B$4])  ) / (  [.G$6]*([.G$7]^2+[.F10]^2) + [.G$7]*([.G$6]^2+[.E10]^2)  )  )" office:value-type="float" office:value="-32.1383073527601">
            <text:p>-32.14</text:p>
          </table:table-cell>
          <table:table-cell table:formula="of:=-57.29577951*ATAN(  ( [.E10]*([.H$7]^2-[.B$4])+[.F10]*( [.H$6]^2-[.B$4])  ) / (  [.H$6]*([.H$7]^2+[.F10]^2) + [.H$7]*([.H$6]^2+[.E10]^2)  )  )" office:value-type="float" office:value="0.000014210803452813">
            <text:p>0.00</text:p>
          </table:table-cell>
          <table:table-cell table:formula="of:=-57.29577951*ATAN(  ( [.E10]*([.I$7]^2-[.B$4])+[.F10]*( [.I$6]^2-[.B$4])  ) / (  [.I$6]*([.I$7]^2+[.F10]^2) + [.I$7]*([.I$6]^2+[.E10]^2)  )  )" office:value-type="float" office:value="-32.1382934261841">
            <text:p>-32.14</text:p>
          </table:table-cell>
          <table:table-cell table:formula="of:=-57.29577951*ATAN(  ( [.E10]*([.J$7]^2-[.B$4])+[.F10]*( [.J$6]^2-[.B$4])  ) / (  [.J$6]*([.J$7]^2+[.F10]^2) + [.J$7]*([.J$6]^2+[.E10]^2)  )  )" office:value-type="float" office:value="-0.539955484315408">
            <text:p>-0.54</text:p>
          </table:table-cell>
          <table:table-cell table:formula="of:=-57.29577951*ATAN(  ( [.E10]*([.K$7]^2-[.B$4])+[.F10]*( [.K$6]^2-[.B$4])  ) / (  [.K$6]*([.K$7]^2+[.F10]^2) + [.K$7]*([.K$6]^2+[.E10]^2)  )  )" office:value-type="float" office:value="-32.1383004247792">
            <text:p>-32.14</text:p>
          </table:table-cell>
          <table:table-cell table:formula="of:=-57.29577951*ATAN(  ( [.E10]*([.L$7]^2-[.B$4])+[.F10]*( [.L$6]^2-[.B$4])  ) / (  [.L$6]*([.L$7]^2+[.F10]^2) + [.L$7]*([.L$6]^2+[.E10]^2)  )  )" office:value-type="float" office:value="-0.539952037245832">
            <text:p>-0.54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">
            <text:p>0.20</text:p>
          </table:table-cell>
          <table:table-cell table:formula="of:=1000000*[.C11]/[.B$5]" office:value-type="float" office:value="0.012566370616">
            <text:p>0.013</text:p>
          </table:table-cell>
          <table:table-cell table:formula="of:=2*3.141592654*[.C11]*1000000*0.000001" office:value-type="float" office:value="1.2566370616">
            <text:p>1.256637</text:p>
          </table:table-cell>
          <table:table-cell table:formula="of:=-1/(2*3.141592654*[.C11]*1000000*0.0000000001)" office:value-type="float" office:value="-7957.7471535557">
            <text:p>-7957.75</text:p>
          </table:table-cell>
          <table:table-cell table:formula="of:=-57.29577951*ATAN(  ( [.E11]*([.G$7]^2-[.B$4])+[.F11]*( [.G$6]^2-[.B$4])  ) / (  [.G$6]*([.G$7]^2+[.F11]^2) + [.G$7]*([.G$6]^2+[.E11]^2)  )  )" office:value-type="float" office:value="-51.4809104728576">
            <text:p>-51.48</text:p>
          </table:table-cell>
          <table:table-cell table:formula="of:=-57.29577951*ATAN(  ( [.E11]*([.H$7]^2-[.B$4])+[.F11]*( [.H$6]^2-[.B$4])  ) / (  [.H$6]*([.H$7]^2+[.F11]^2) + [.H$7]*([.H$6]^2+[.E11]^2)  )  )" office:value-type="float" office:value="0.00011368629160474">
            <text:p>0.00</text:p>
          </table:table-cell>
          <table:table-cell table:formula="of:=-57.29577951*ATAN(  ( [.E11]*([.I$7]^2-[.B$4])+[.F11]*( [.I$6]^2-[.B$4])  ) / (  [.I$6]*([.I$7]^2+[.F11]^2) + [.I$7]*([.I$6]^2+[.E11]^2)  )  )" office:value-type="float" office:value="-51.4807990606544">
            <text:p>-51.48</text:p>
          </table:table-cell>
          <table:table-cell table:formula="of:=-57.29577951*ATAN(  ( [.E11]*([.J$7]^2-[.B$4])+[.F11]*( [.J$6]^2-[.B$4])  ) / (  [.J$6]*([.J$7]^2+[.F11]^2) + [.J$7]*([.J$6]^2+[.E11]^2)  )  )" office:value-type="float" office:value="-1.07964395523228">
            <text:p>-1.08</text:p>
          </table:table-cell>
          <table:table-cell table:formula="of:=-57.29577951*ATAN(  ( [.E11]*([.K$7]^2-[.B$4])+[.F11]*( [.K$6]^2-[.B$4])  ) / (  [.K$6]*([.K$7]^2+[.F11]^2) + [.K$7]*([.K$6]^2+[.E11]^2)  )  )" office:value-type="float" office:value="-51.4808550441881">
            <text:p>-51.48</text:p>
          </table:table-cell>
          <table:table-cell table:formula="of:=-57.29577951*ATAN(  ( [.E11]*([.L$7]^2-[.B$4])+[.F11]*( [.L$6]^2-[.B$4])  ) / (  [.L$6]*([.L$7]^2+[.F11]^2) + [.L$7]*([.L$6]^2+[.E11]^2)  )  )" office:value-type="float" office:value="-1.07961638124202">
            <text:p>-1.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">
            <text:p>0.30</text:p>
          </table:table-cell>
          <table:table-cell table:formula="of:=1000000*[.C12]/[.B$5]" office:value-type="float" office:value="0.018849555924">
            <text:p>0.019</text:p>
          </table:table-cell>
          <table:table-cell table:formula="of:=2*3.141592654*[.C12]*1000000*0.000001" office:value-type="float" office:value="1.8849555924">
            <text:p>1.884956</text:p>
          </table:table-cell>
          <table:table-cell table:formula="of:=-1/(2*3.141592654*[.C12]*1000000*0.0000000001)" office:value-type="float" office:value="-5305.16476903713">
            <text:p>-5305.16</text:p>
          </table:table-cell>
          <table:table-cell table:formula="of:=-57.29577951*ATAN(  ( [.E12]*([.G$7]^2-[.B$4])+[.F12]*( [.G$6]^2-[.B$4])  ) / (  [.G$6]*([.G$7]^2+[.F12]^2) + [.G$7]*([.G$6]^2+[.E12]^2)  )  )" office:value-type="float" office:value="-62.0425050778436">
            <text:p>-62.04</text:p>
          </table:table-cell>
          <table:table-cell table:formula="of:=-57.29577951*ATAN(  ( [.E12]*([.H$7]^2-[.B$4])+[.F12]*( [.H$6]^2-[.B$4])  ) / (  [.H$6]*([.H$7]^2+[.F12]^2) + [.H$7]*([.H$6]^2+[.E12]^2)  )  )" office:value-type="float" office:value="0.000383690468824912">
            <text:p>0.00</text:p>
          </table:table-cell>
          <table:table-cell table:formula="of:=-57.29577951*ATAN(  ( [.E12]*([.I$7]^2-[.B$4])+[.F12]*( [.I$6]^2-[.B$4])  ) / (  [.I$6]*([.I$7]^2+[.F12]^2) + [.I$7]*([.I$6]^2+[.E12]^2)  )  )" office:value-type="float" office:value="-62.0421290639384">
            <text:p>-62.04</text:p>
          </table:table-cell>
          <table:table-cell table:formula="of:=-57.29577951*ATAN(  ( [.E12]*([.J$7]^2-[.B$4])+[.F12]*( [.J$6]^2-[.B$4])  ) / (  [.J$6]*([.J$7]^2+[.F12]^2) + [.J$7]*([.J$6]^2+[.E12]^2)  )  )" office:value-type="float" office:value="-1.61879880369759">
            <text:p>-1.62</text:p>
          </table:table-cell>
          <table:table-cell table:formula="of:=-57.29577951*ATAN(  ( [.E12]*([.K$7]^2-[.B$4])+[.F12]*( [.K$6]^2-[.B$4])  ) / (  [.K$6]*([.K$7]^2+[.F12]^2) + [.K$7]*([.K$6]^2+[.E12]^2)  )  )" office:value-type="float" office:value="-62.0423179789569">
            <text:p>-62.04</text:p>
          </table:table-cell>
          <table:table-cell table:formula="of:=-57.29577951*ATAN(  ( [.E12]*([.L$7]^2-[.B$4])+[.F12]*( [.L$6]^2-[.B$4])  ) / (  [.L$6]*([.L$7]^2+[.F12]^2) + [.L$7]*([.L$6]^2+[.E12]^2)  )  )" office:value-type="float" office:value="-1.61870575592625">
            <text:p>-1.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">
            <text:p>0.40</text:p>
          </table:table-cell>
          <table:table-cell table:formula="of:=1000000*[.C13]/[.B$5]" office:value-type="float" office:value="0.025132741232">
            <text:p>0.025</text:p>
          </table:table-cell>
          <table:table-cell table:formula="of:=2*3.141592654*[.C13]*1000000*0.000001" office:value-type="float" office:value="2.5132741232">
            <text:p>2.513274</text:p>
          </table:table-cell>
          <table:table-cell table:formula="of:=-1/(2*3.141592654*[.C13]*1000000*0.0000000001)" office:value-type="float" office:value="-3978.87357677785">
            <text:p>-3978.87</text:p>
          </table:table-cell>
          <table:table-cell table:formula="of:=-57.29577951*ATAN(  ( [.E13]*([.G$7]^2-[.B$4])+[.F13]*( [.G$6]^2-[.B$4])  ) / (  [.G$6]*([.G$7]^2+[.F13]^2) + [.G$7]*([.G$6]^2+[.E13]^2)  )  )" office:value-type="float" office:value="-68.2885978263283">
            <text:p>-68.29</text:p>
          </table:table-cell>
          <table:table-cell table:formula="of:=-57.29577951*ATAN(  ( [.E13]*([.H$7]^2-[.B$4])+[.F13]*( [.H$6]^2-[.B$4])  ) / (  [.H$6]*([.H$7]^2+[.F13]^2) + [.H$7]*([.H$6]^2+[.E13]^2)  )  )" office:value-type="float" office:value="0.000909485977673582">
            <text:p>0.00</text:p>
          </table:table-cell>
          <table:table-cell table:formula="of:=-57.29577951*ATAN(  ( [.E13]*([.I$7]^2-[.B$4])+[.F13]*( [.I$6]^2-[.B$4])  ) / (  [.I$6]*([.I$7]^2+[.F13]^2) + [.I$7]*([.I$6]^2+[.E13]^2)  )  )" office:value-type="float" office:value="-68.2877065416798">
            <text:p>-68.29</text:p>
          </table:table-cell>
          <table:table-cell table:formula="of:=-57.29577951*ATAN(  ( [.E13]*([.J$7]^2-[.B$4])+[.F13]*( [.J$6]^2-[.B$4])  ) / (  [.J$6]*([.J$7]^2+[.F13]^2) + [.J$7]*([.J$6]^2+[.E13]^2)  )  )" office:value-type="float" office:value="-2.15715422728445">
            <text:p>-2.16</text:p>
          </table:table-cell>
          <table:table-cell table:formula="of:=-57.29577951*ATAN(  ( [.E13]*([.K$7]^2-[.B$4])+[.F13]*( [.K$6]^2-[.B$4])  ) / (  [.K$6]*([.K$7]^2+[.F13]^2) + [.K$7]*([.K$6]^2+[.E13]^2)  )  )" office:value-type="float" office:value="-68.2881542426171">
            <text:p>-68.29</text:p>
          </table:table-cell>
          <table:table-cell table:formula="of:=-57.29577951*ATAN(  ( [.E13]*([.L$7]^2-[.B$4])+[.F13]*( [.L$6]^2-[.B$4])  ) / (  [.L$6]*([.L$7]^2+[.F13]^2) + [.L$7]*([.L$6]^2+[.E13]^2)  )  )" office:value-type="float" office:value="-2.15693371759279">
            <text:p>-2.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0</text:p>
          </table:table-cell>
          <table:table-cell table:formula="of:=1000000*[.C14]/[.B$5]" office:value-type="float" office:value="0.03141592654">
            <text:p>0.031</text:p>
          </table:table-cell>
          <table:table-cell table:formula="of:=2*3.141592654*[.C14]*1000000*0.000001" office:value-type="float" office:value="3.141592654">
            <text:p>3.141593</text:p>
          </table:table-cell>
          <table:table-cell table:formula="of:=-1/(2*3.141592654*[.C14]*1000000*0.0000000001)" office:value-type="float" office:value="-3183.09886142228">
            <text:p>-3183.10</text:p>
          </table:table-cell>
          <table:table-cell table:formula="of:=-57.29577951*ATAN(  ( [.E14]*([.G$7]^2-[.B$4])+[.F14]*( [.G$6]^2-[.B$4])  ) / (  [.G$6]*([.G$7]^2+[.F14]^2) + [.G$7]*([.G$6]^2+[.E14]^2)  )  )" office:value-type="float" office:value="-72.3251772853377">
            <text:p>-72.33</text:p>
          </table:table-cell>
          <table:table-cell table:formula="of:=-57.29577951*ATAN(  ( [.E14]*([.H$7]^2-[.B$4])+[.F14]*( [.H$6]^2-[.B$4])  ) / (  [.H$6]*([.H$7]^2+[.F14]^2) + [.H$7]*([.H$6]^2+[.E14]^2)  )  )" office:value-type="float" office:value="0.00177633341501973">
            <text:p>0.00</text:p>
          </table:table-cell>
          <table:table-cell table:formula="of:=-57.29577951*ATAN(  ( [.E14]*([.I$7]^2-[.B$4])+[.F14]*( [.I$6]^2-[.B$4])  ) / (  [.I$6]*([.I$7]^2+[.F14]^2) + [.I$7]*([.I$6]^2+[.E14]^2)  )  )" office:value-type="float" office:value="-72.3234365140334">
            <text:p>-72.32</text:p>
          </table:table-cell>
          <table:table-cell table:formula="of:=-57.29577951*ATAN(  ( [.E14]*([.J$7]^2-[.B$4])+[.F14]*( [.J$6]^2-[.B$4])  ) / (  [.J$6]*([.J$7]^2+[.F14]^2) + [.J$7]*([.J$6]^2+[.E14]^2)  )  )" office:value-type="float" office:value="-2.69444562836068">
            <text:p>-2.69</text:p>
          </table:table-cell>
          <table:table-cell table:formula="of:=-57.29577951*ATAN(  ( [.E14]*([.K$7]^2-[.B$4])+[.F14]*( [.K$6]^2-[.B$4])  ) / (  [.K$6]*([.K$7]^2+[.F14]^2) + [.K$7]*([.K$6]^2+[.E14]^2)  )  )" office:value-type="float" office:value="-72.3243106846588">
            <text:p>-72.32</text:p>
          </table:table-cell>
          <table:table-cell table:formula="of:=-57.29577951*ATAN(  ( [.E14]*([.L$7]^2-[.B$4])+[.F14]*( [.L$6]^2-[.B$4])  ) / (  [.L$6]*([.L$7]^2+[.F14]^2) + [.L$7]*([.L$6]^2+[.E14]^2)  )  )" office:value-type="float" office:value="-2.69401506604377">
            <text:p>-2.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">
            <text:p>0.60</text:p>
          </table:table-cell>
          <table:table-cell table:formula="of:=1000000*[.C15]/[.B$5]" office:value-type="float" office:value="0.037699111848">
            <text:p>0.038</text:p>
          </table:table-cell>
          <table:table-cell table:formula="of:=2*3.141592654*[.C15]*1000000*0.000001" office:value-type="float" office:value="3.7699111848">
            <text:p>3.769911</text:p>
          </table:table-cell>
          <table:table-cell table:formula="of:=-1/(2*3.141592654*[.C15]*1000000*0.0000000001)" office:value-type="float" office:value="-2652.58238451857">
            <text:p>-2652.58</text:p>
          </table:table-cell>
          <table:table-cell table:formula="of:=-57.29577951*ATAN(  ( [.E15]*([.G$7]^2-[.B$4])+[.F15]*( [.G$6]^2-[.B$4])  ) / (  [.G$6]*([.G$7]^2+[.F15]^2) + [.G$7]*([.G$6]^2+[.E15]^2)  )  )" office:value-type="float" office:value="-75.1222872398782">
            <text:p>-75.12</text:p>
          </table:table-cell>
          <table:table-cell table:formula="of:=-57.29577951*ATAN(  ( [.E15]*([.H$7]^2-[.B$4])+[.F15]*( [.H$6]^2-[.B$4])  ) / (  [.H$6]*([.H$7]^2+[.F15]^2) + [.H$7]*([.H$6]^2+[.E15]^2)  )  )" office:value-type="float" office:value="0.00306949064428923">
            <text:p>0.00</text:p>
          </table:table-cell>
          <table:table-cell table:formula="of:=-57.29577951*ATAN(  ( [.E15]*([.I$7]^2-[.B$4])+[.F15]*( [.I$6]^2-[.B$4])  ) / (  [.I$6]*([.I$7]^2+[.F15]^2) + [.I$7]*([.I$6]^2+[.E15]^2)  )  )" office:value-type="float" office:value="-75.1192792272771">
            <text:p>-75.12</text:p>
          </table:table-cell>
          <table:table-cell table:formula="of:=-57.29577951*ATAN(  ( [.E15]*([.J$7]^2-[.B$4])+[.F15]*( [.J$6]^2-[.B$4])  ) / (  [.J$6]*([.J$7]^2+[.F15]^2) + [.J$7]*([.J$6]^2+[.E15]^2)  )  )" office:value-type="float" office:value="-3.2304100061339">
            <text:p>-3.23</text:p>
          </table:table-cell>
          <table:table-cell table:formula="of:=-57.29577951*ATAN(  ( [.E15]*([.K$7]^2-[.B$4])+[.F15]*( [.K$6]^2-[.B$4])  ) / (  [.K$6]*([.K$7]^2+[.F15]^2) + [.K$7]*([.K$6]^2+[.E15]^2)  )  )" office:value-type="float" office:value="-75.1207892758064">
            <text:p>-75.12</text:p>
          </table:table-cell>
          <table:table-cell table:formula="of:=-57.29577951*ATAN(  ( [.E15]*([.L$7]^2-[.B$4])+[.F15]*( [.L$6]^2-[.B$4])  ) / (  [.L$6]*([.L$7]^2+[.F15]^2) + [.L$7]*([.L$6]^2+[.E15]^2)  )  )" office:value-type="float" office:value="-3.22966624975802">
            <text:p>-3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">
            <text:p>0.70</text:p>
          </table:table-cell>
          <table:table-cell table:formula="of:=1000000*[.C16]/[.B$5]" office:value-type="float" office:value="0.043982297156">
            <text:p>0.044</text:p>
          </table:table-cell>
          <table:table-cell table:formula="of:=2*3.141592654*[.C16]*1000000*0.000001" office:value-type="float" office:value="4.3982297156">
            <text:p>4.398230</text:p>
          </table:table-cell>
          <table:table-cell table:formula="of:=-1/(2*3.141592654*[.C16]*1000000*0.0000000001)" office:value-type="float" office:value="-2273.64204387306">
            <text:p>-2273.64</text:p>
          </table:table-cell>
          <table:table-cell table:formula="of:=-57.29577951*ATAN(  ( [.E16]*([.G$7]^2-[.B$4])+[.F16]*( [.G$6]^2-[.B$4])  ) / (  [.G$6]*([.G$7]^2+[.F16]^2) + [.G$7]*([.G$6]^2+[.E16]^2)  )  )" office:value-type="float" office:value="-77.1654525320011">
            <text:p>-77.17</text:p>
          </table:table-cell>
          <table:table-cell table:formula="of:=-57.29577951*ATAN(  ( [.E16]*([.H$7]^2-[.B$4])+[.F16]*( [.H$6]^2-[.B$4])  ) / (  [.H$6]*([.H$7]^2+[.F16]^2) + [.H$7]*([.H$6]^2+[.E16]^2)  )  )" office:value-type="float" office:value="0.00487421210206078">
            <text:p>0.00</text:p>
          </table:table-cell>
          <table:table-cell table:formula="of:=-57.29577951*ATAN(  ( [.E16]*([.I$7]^2-[.B$4])+[.F16]*( [.I$6]^2-[.B$4])  ) / (  [.I$6]*([.I$7]^2+[.F16]^2) + [.I$7]*([.I$6]^2+[.E16]^2)  )  )" office:value-type="float" office:value="-77.1606759949397">
            <text:p>-77.16</text:p>
          </table:table-cell>
          <table:table-cell table:formula="of:=-57.29577951*ATAN(  ( [.E16]*([.J$7]^2-[.B$4])+[.F16]*( [.J$6]^2-[.B$4])  ) / (  [.J$6]*([.J$7]^2+[.F16]^2) + [.J$7]*([.J$6]^2+[.E16]^2)  )  )" office:value-type="float" office:value="-3.76478634061408">
            <text:p>-3.76</text:p>
          </table:table-cell>
          <table:table-cell table:formula="of:=-57.29577951*ATAN(  ( [.E16]*([.K$7]^2-[.B$4])+[.F16]*( [.K$6]^2-[.B$4])  ) / (  [.K$6]*([.K$7]^2+[.F16]^2) + [.K$7]*([.K$6]^2+[.E16]^2)  )  )" office:value-type="float" office:value="-77.1630729226801">
            <text:p>-77.16</text:p>
          </table:table-cell>
          <table:table-cell table:formula="of:=-57.29577951*ATAN(  ( [.E16]*([.L$7]^2-[.B$4])+[.F16]*( [.L$6]^2-[.B$4])  ) / (  [.L$6]*([.L$7]^2+[.F16]^2) + [.L$7]*([.L$6]^2+[.E16]^2)  )  )" office:value-type="float" office:value="-3.7636057631663">
            <text:p>-3.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">
            <text:p>0.80</text:p>
          </table:table-cell>
          <table:table-cell table:formula="of:=1000000*[.C17]/[.B$5]" office:value-type="float" office:value="0.050265482464">
            <text:p>0.050</text:p>
          </table:table-cell>
          <table:table-cell table:formula="of:=2*3.141592654*[.C17]*1000000*0.000001" office:value-type="float" office:value="5.0265482464">
            <text:p>5.026548</text:p>
          </table:table-cell>
          <table:table-cell table:formula="of:=-1/(2*3.141592654*[.C17]*1000000*0.0000000001)" office:value-type="float" office:value="-1989.43678838892">
            <text:p>-1989.44</text:p>
          </table:table-cell>
          <table:table-cell table:formula="of:=-57.29577951*ATAN(  ( [.E17]*([.G$7]^2-[.B$4])+[.F17]*( [.G$6]^2-[.B$4])  ) / (  [.G$6]*([.G$7]^2+[.F17]^2) + [.G$7]*([.G$6]^2+[.E17]^2)  )  )" office:value-type="float" office:value="-78.719328387496">
            <text:p>-78.72</text:p>
          </table:table-cell>
          <table:table-cell table:formula="of:=-57.29577951*ATAN(  ( [.E17]*([.H$7]^2-[.B$4])+[.F17]*( [.H$6]^2-[.B$4])  ) / (  [.H$6]*([.H$7]^2+[.F17]^2) + [.H$7]*([.H$6]^2+[.E17]^2)  )  )" office:value-type="float" office:value="0.00727574809680403">
            <text:p>0.01</text:p>
          </table:table-cell>
          <table:table-cell table:formula="of:=-57.29577951*ATAN(  ( [.E17]*([.I$7]^2-[.B$4])+[.F17]*( [.I$6]^2-[.B$4])  ) / (  [.I$6]*([.I$7]^2+[.F17]^2) + [.I$7]*([.I$6]^2+[.E17]^2)  )  )" office:value-type="float" office:value="-78.7121985265751">
            <text:p>-78.71</text:p>
          </table:table-cell>
          <table:table-cell table:formula="of:=-57.29577951*ATAN(  ( [.E17]*([.J$7]^2-[.B$4])+[.F17]*( [.J$6]^2-[.B$4])  ) / (  [.J$6]*([.J$7]^2+[.F17]^2) + [.J$7]*([.J$6]^2+[.E17]^2)  )  )" office:value-type="float" office:value="-4.29731596660368">
            <text:p>-4.30</text:p>
          </table:table-cell>
          <table:table-cell table:formula="of:=-57.29577951*ATAN(  ( [.E17]*([.K$7]^2-[.B$4])+[.F17]*( [.K$6]^2-[.B$4])  ) / (  [.K$6]*([.K$7]^2+[.F17]^2) + [.K$7]*([.K$6]^2+[.E17]^2)  )  )" office:value-type="float" office:value="-78.7157747699385">
            <text:p>-78.72</text:p>
          </table:table-cell>
          <table:table-cell table:formula="of:=-57.29577951*ATAN(  ( [.E17]*([.L$7]^2-[.B$4])+[.F17]*( [.L$6]^2-[.B$4])  ) / (  [.L$6]*([.L$7]^2+[.F17]^2) + [.L$7]*([.L$6]^2+[.E17]^2)  )  )" office:value-type="float" office:value="-4.295554534191">
            <text:p>-4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">
            <text:p>0.90</text:p>
          </table:table-cell>
          <table:table-cell table:formula="of:=1000000*[.C18]/[.B$5]" office:value-type="float" office:value="0.056548667772">
            <text:p>0.057</text:p>
          </table:table-cell>
          <table:table-cell table:formula="of:=2*3.141592654*[.C18]*1000000*0.000001" office:value-type="float" office:value="5.6548667772">
            <text:p>5.654867</text:p>
          </table:table-cell>
          <table:table-cell table:formula="of:=-1/(2*3.141592654*[.C18]*1000000*0.0000000001)" office:value-type="float" office:value="-1768.38825634571">
            <text:p>-1768.39</text:p>
          </table:table-cell>
          <table:table-cell table:formula="of:=-57.29577951*ATAN(  ( [.E18]*([.G$7]^2-[.B$4])+[.F18]*( [.G$6]^2-[.B$4])  ) / (  [.G$6]*([.G$7]^2+[.F18]^2) + [.G$7]*([.G$6]^2+[.E18]^2)  )  )" office:value-type="float" office:value="-79.9389523825355">
            <text:p>-79.94</text:p>
          </table:table-cell>
          <table:table-cell table:formula="of:=-57.29577951*ATAN(  ( [.E18]*([.H$7]^2-[.B$4])+[.F18]*( [.H$6]^2-[.B$4])  ) / (  [.H$6]*([.H$7]^2+[.F18]^2) + [.H$7]*([.H$6]^2+[.E18]^2)  )  )" office:value-type="float" office:value="0.0103593440970265">
            <text:p>0.01</text:p>
          </table:table-cell>
          <table:table-cell table:formula="of:=-57.29577951*ATAN(  ( [.E18]*([.I$7]^2-[.B$4])+[.F18]*( [.I$6]^2-[.B$4])  ) / (  [.I$6]*([.I$7]^2+[.F18]^2) + [.I$7]*([.I$6]^2+[.E18]^2)  )  )" office:value-type="float" office:value="-79.9288008965144">
            <text:p>-79.93</text:p>
          </table:table-cell>
          <table:table-cell table:formula="of:=-57.29577951*ATAN(  ( [.E18]*([.J$7]^2-[.B$4])+[.F18]*( [.J$6]^2-[.B$4])  ) / (  [.J$6]*([.J$7]^2+[.F18]^2) + [.J$7]*([.J$6]^2+[.E18]^2)  )  )" office:value-type="float" office:value="-4.8277429359097">
            <text:p>-4.83</text:p>
          </table:table-cell>
          <table:table-cell table:formula="of:=-57.29577951*ATAN(  ( [.E18]*([.K$7]^2-[.B$4])+[.F18]*( [.K$6]^2-[.B$4])  ) / (  [.K$6]*([.K$7]^2+[.F18]^2) + [.K$7]*([.K$6]^2+[.E18]^2)  )  )" office:value-type="float" office:value="-79.9338901421997">
            <text:p>-79.93</text:p>
          </table:table-cell>
          <table:table-cell table:formula="of:=-57.29577951*ATAN(  ( [.E18]*([.L$7]^2-[.B$4])+[.F18]*( [.L$6]^2-[.B$4])  ) / (  [.L$6]*([.L$7]^2+[.F18]^2) + [.L$7]*([.L$6]^2+[.E18]^2)  )  )" office:value-type="float" office:value="-4.82523630029349">
            <text:p>-4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0</text:p>
          </table:table-cell>
          <table:table-cell table:formula="of:=1000000*[.C19]/[.B$5]" office:value-type="float" office:value="0.06283185308">
            <text:p>0.063</text:p>
          </table:table-cell>
          <table:table-cell table:formula="of:=2*3.141592654*[.C19]*1000000*0.000001" office:value-type="float" office:value="6.283185308">
            <text:p>6.283185</text:p>
          </table:table-cell>
          <table:table-cell table:formula="of:=-1/(2*3.141592654*[.C19]*1000000*0.0000000001)" office:value-type="float" office:value="-1591.54943071114">
            <text:p>-1591.55</text:p>
          </table:table-cell>
          <table:table-cell table:formula="of:=-57.29577951*ATAN(  ( [.E19]*([.G$7]^2-[.B$4])+[.F19]*( [.G$6]^2-[.B$4])  ) / (  [.G$6]*([.G$7]^2+[.F19]^2) + [.G$7]*([.G$6]^2+[.E19]^2)  )  )" office:value-type="float" office:value="-80.9206535801727">
            <text:p>-80.92</text:p>
          </table:table-cell>
          <table:table-cell table:formula="of:=-57.29577951*ATAN(  ( [.E19]*([.H$7]^2-[.B$4])+[.F19]*( [.H$6]^2-[.B$4])  ) / (  [.H$6]*([.H$7]^2+[.F19]^2) + [.H$7]*([.H$6]^2+[.E19]^2)  )  )" office:value-type="float" office:value="0.0142102400054624">
            <text:p>0.01</text:p>
          </table:table-cell>
          <table:table-cell table:formula="of:=-57.29577951*ATAN(  ( [.E19]*([.I$7]^2-[.B$4])+[.F19]*( [.I$6]^2-[.B$4])  ) / (  [.I$6]*([.I$7]^2+[.F19]^2) + [.I$7]*([.I$6]^2+[.E19]^2)  )  )" office:value-type="float" office:value="-80.9067286824976">
            <text:p>-80.91</text:p>
          </table:table-cell>
          <table:table-cell table:formula="of:=-57.29577951*ATAN(  ( [.E19]*([.J$7]^2-[.B$4])+[.F19]*( [.J$6]^2-[.B$4])  ) / (  [.J$6]*([.J$7]^2+[.F19]^2) + [.J$7]*([.J$6]^2+[.E19]^2)  )  )" office:value-type="float" office:value="-5.35581436607083">
            <text:p>-5.36</text:p>
          </table:table-cell>
          <table:table-cell table:formula="of:=-57.29577951*ATAN(  ( [.E19]*([.K$7]^2-[.B$4])+[.F19]*( [.K$6]^2-[.B$4])  ) / (  [.K$6]*([.K$7]^2+[.F19]^2) + [.K$7]*([.K$6]^2+[.E19]^2)  )  )" office:value-type="float" office:value="-80.9137056556075">
            <text:p>-80.91</text:p>
          </table:table-cell>
          <table:table-cell table:formula="of:=-57.29577951*ATAN(  ( [.E19]*([.L$7]^2-[.B$4])+[.F19]*( [.L$6]^2-[.B$4])  ) / (  [.L$6]*([.L$7]^2+[.F19]^2) + [.L$7]*([.L$6]^2+[.E19]^2)  )  )" office:value-type="float" office:value="-5.35237797137179">
            <text:p>-5.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">
            <text:p>1.10</text:p>
          </table:table-cell>
          <table:table-cell table:formula="of:=1000000*[.C20]/[.B$5]" office:value-type="float" office:value="0.069115038388">
            <text:p>0.069</text:p>
          </table:table-cell>
          <table:table-cell table:formula="of:=2*3.141592654*[.C20]*1000000*0.000001" office:value-type="float" office:value="6.9115038388">
            <text:p>6.911504</text:p>
          </table:table-cell>
          <table:table-cell table:formula="of:=-1/(2*3.141592654*[.C20]*1000000*0.0000000001)" office:value-type="float" office:value="-1446.86311882831">
            <text:p>-1446.86</text:p>
          </table:table-cell>
          <table:table-cell table:formula="of:=-57.29577951*ATAN(  ( [.E20]*([.G$7]^2-[.B$4])+[.F20]*( [.G$6]^2-[.B$4])  ) / (  [.G$6]*([.G$7]^2+[.F20]^2) + [.G$7]*([.G$6]^2+[.E20]^2)  )  )" office:value-type="float" office:value="-81.7272363538722">
            <text:p>-81.73</text:p>
          </table:table-cell>
          <table:table-cell table:formula="of:=-57.29577951*ATAN(  ( [.E20]*([.H$7]^2-[.B$4])+[.F20]*( [.H$6]^2-[.B$4])  ) / (  [.H$6]*([.H$7]^2+[.F20]^2) + [.H$7]*([.H$6]^2+[.E20]^2)  )  )" office:value-type="float" office:value="0.0189136694151969">
            <text:p>0.02</text:p>
          </table:table-cell>
          <table:table-cell table:formula="of:=-57.29577951*ATAN(  ( [.E20]*([.I$7]^2-[.B$4])+[.F20]*( [.I$6]^2-[.B$4])  ) / (  [.I$6]*([.I$7]^2+[.F20]^2) + [.I$7]*([.I$6]^2+[.E20]^2)  )  )" office:value-type="float" office:value="-81.7087027913785">
            <text:p>-81.71</text:p>
          </table:table-cell>
          <table:table-cell table:formula="of:=-57.29577951*ATAN(  ( [.E20]*([.J$7]^2-[.B$4])+[.F20]*( [.J$6]^2-[.B$4])  ) / (  [.J$6]*([.J$7]^2+[.F20]^2) + [.J$7]*([.J$6]^2+[.E20]^2)  )  )" office:value-type="float" office:value="-5.88128077400435">
            <text:p>-5.88</text:p>
          </table:table-cell>
          <table:table-cell table:formula="of:=-57.29577951*ATAN(  ( [.E20]*([.K$7]^2-[.B$4])+[.F20]*( [.K$6]^2-[.B$4])  ) / (  [.K$6]*([.K$7]^2+[.F20]^2) + [.K$7]*([.K$6]^2+[.E20]^2)  )  )" office:value-type="float" office:value="-81.717983016198">
            <text:p>-81.72</text:p>
          </table:table-cell>
          <table:table-cell table:formula="of:=-57.29577951*ATAN(  ( [.E20]*([.L$7]^2-[.B$4])+[.F20]*( [.L$6]^2-[.B$4])  ) / (  [.L$6]*([.L$7]^2+[.F20]^2) + [.L$7]*([.L$6]^2+[.E20]^2)  )  )" office:value-type="float" office:value="-5.87670997796338">
            <text:p>-5.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">
            <text:p>1.20</text:p>
          </table:table-cell>
          <table:table-cell table:formula="of:=1000000*[.C21]/[.B$5]" office:value-type="float" office:value="0.075398223696">
            <text:p>0.075</text:p>
          </table:table-cell>
          <table:table-cell table:formula="of:=2*3.141592654*[.C21]*1000000*0.000001" office:value-type="float" office:value="7.5398223696">
            <text:p>7.539822</text:p>
          </table:table-cell>
          <table:table-cell table:formula="of:=-1/(2*3.141592654*[.C21]*1000000*0.0000000001)" office:value-type="float" office:value="-1326.29119225928">
            <text:p>-1326.29</text:p>
          </table:table-cell>
          <table:table-cell table:formula="of:=-57.29577951*ATAN(  ( [.E21]*([.G$7]^2-[.B$4])+[.F21]*( [.G$6]^2-[.B$4])  ) / (  [.G$6]*([.G$7]^2+[.F21]^2) + [.G$7]*([.G$6]^2+[.E21]^2)  )  )" office:value-type="float" office:value="-82.4013100728297">
            <text:p>-82.40</text:p>
          </table:table-cell>
          <table:table-cell table:formula="of:=-57.29577951*ATAN(  ( [.E21]*([.H$7]^2-[.B$4])+[.F21]*( [.H$6]^2-[.B$4])  ) / (  [.H$6]*([.H$7]^2+[.F21]^2) + [.H$7]*([.H$6]^2+[.E21]^2)  )  )" office:value-type="float" office:value="0.0245548588427762">
            <text:p>0.02</text:p>
          </table:table-cell>
          <table:table-cell table:formula="of:=-57.29577951*ATAN(  ( [.E21]*([.I$7]^2-[.B$4])+[.F21]*( [.I$6]^2-[.B$4])  ) / (  [.I$6]*([.I$7]^2+[.F21]^2) + [.I$7]*([.I$6]^2+[.E21]^2)  )  )" office:value-type="float" office:value="-82.3772491466601">
            <text:p>-82.38</text:p>
          </table:table-cell>
          <table:table-cell table:formula="of:=-57.29577951*ATAN(  ( [.E21]*([.J$7]^2-[.B$4])+[.F21]*( [.J$6]^2-[.B$4])  ) / (  [.J$6]*([.J$7]^2+[.F21]^2) + [.J$7]*([.J$6]^2+[.E21]^2)  )  )" office:value-type="float" office:value="-6.40389639310026">
            <text:p>-6.40</text:p>
          </table:table-cell>
          <table:table-cell table:formula="of:=-57.29577951*ATAN(  ( [.E21]*([.K$7]^2-[.B$4])+[.F21]*( [.K$6]^2-[.B$4])  ) / (  [.K$6]*([.K$7]^2+[.F21]^2) + [.K$7]*([.K$6]^2+[.E21]^2)  )  )" office:value-type="float" office:value="-82.3892886797877">
            <text:p>-82.39</text:p>
          </table:table-cell>
          <table:table-cell table:formula="of:=-57.29577951*ATAN(  ( [.E21]*([.L$7]^2-[.B$4])+[.F21]*( [.L$6]^2-[.B$4])  ) / (  [.L$6]*([.L$7]^2+[.F21]^2) + [.L$7]*([.L$6]^2+[.E21]^2)  )  )" office:value-type="float" office:value="-6.3979666033323">
            <text:p>-6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">
            <text:p>1.30</text:p>
          </table:table-cell>
          <table:table-cell table:formula="of:=1000000*[.C22]/[.B$5]" office:value-type="float" office:value="0.081681409004">
            <text:p>0.082</text:p>
          </table:table-cell>
          <table:table-cell table:formula="of:=2*3.141592654*[.C22]*1000000*0.000001" office:value-type="float" office:value="8.1681409004">
            <text:p>8.168141</text:p>
          </table:table-cell>
          <table:table-cell table:formula="of:=-1/(2*3.141592654*[.C22]*1000000*0.0000000001)" office:value-type="float" office:value="-1224.26879285472">
            <text:p>-1224.27</text:p>
          </table:table-cell>
          <table:table-cell table:formula="of:=-57.29577951*ATAN(  ( [.E22]*([.G$7]^2-[.B$4])+[.F22]*( [.G$6]^2-[.B$4])  ) / (  [.G$6]*([.G$7]^2+[.F22]^2) + [.G$7]*([.G$6]^2+[.E22]^2)  )  )" office:value-type="float" office:value="-82.9727615355533">
            <text:p>-82.97</text:p>
          </table:table-cell>
          <table:table-cell table:formula="of:=-57.29577951*ATAN(  ( [.E22]*([.H$7]^2-[.B$4])+[.F22]*( [.H$6]^2-[.B$4])  ) / (  [.H$6]*([.H$7]^2+[.F22]^2) + [.H$7]*([.H$6]^2+[.E22]^2)  )  )" office:value-type="float" office:value="0.0312190269324042">
            <text:p>0.03</text:p>
          </table:table-cell>
          <table:table-cell table:formula="of:=-57.29577951*ATAN(  ( [.E22]*([.I$7]^2-[.B$4])+[.F22]*( [.I$6]^2-[.B$4])  ) / (  [.I$6]*([.I$7]^2+[.F22]^2) + [.I$7]*([.I$6]^2+[.E22]^2)  )  )" office:value-type="float" office:value="-82.942171124344">
            <text:p>-82.94</text:p>
          </table:table-cell>
          <table:table-cell table:formula="of:=-57.29577951*ATAN(  ( [.E22]*([.J$7]^2-[.B$4])+[.F22]*( [.J$6]^2-[.B$4])  ) / (  [.J$6]*([.J$7]^2+[.F22]^2) + [.J$7]*([.J$6]^2+[.E22]^2)  )  )" office:value-type="float" office:value="-6.9234194724232">
            <text:p>-6.92</text:p>
          </table:table-cell>
          <table:table-cell table:formula="of:=-57.29577951*ATAN(  ( [.E22]*([.K$7]^2-[.B$4])+[.F22]*( [.K$6]^2-[.B$4])  ) / (  [.K$6]*([.K$7]^2+[.F22]^2) + [.K$7]*([.K$6]^2+[.E22]^2)  )  )" office:value-type="float" office:value="-82.9574662598268">
            <text:p>-82.96</text:p>
          </table:table-cell>
          <table:table-cell table:formula="of:=-57.29577951*ATAN(  ( [.E22]*([.L$7]^2-[.B$4])+[.F22]*( [.L$6]^2-[.B$4])  ) / (  [.L$6]*([.L$7]^2+[.F22]^2) + [.L$7]*([.L$6]^2+[.E22]^2)  )  )" office:value-type="float" office:value="-6.91588629815319">
            <text:p>-6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">
            <text:p>1.40</text:p>
          </table:table-cell>
          <table:table-cell table:formula="of:=1000000*[.C23]/[.B$5]" office:value-type="float" office:value="0.087964594312">
            <text:p>0.088</text:p>
          </table:table-cell>
          <table:table-cell table:formula="of:=2*3.141592654*[.C23]*1000000*0.000001" office:value-type="float" office:value="8.7964594312">
            <text:p>8.796459</text:p>
          </table:table-cell>
          <table:table-cell table:formula="of:=-1/(2*3.141592654*[.C23]*1000000*0.0000000001)" office:value-type="float" office:value="-1136.82102193653">
            <text:p>-1136.82</text:p>
          </table:table-cell>
          <table:table-cell table:formula="of:=-57.29577951*ATAN(  ( [.E23]*([.G$7]^2-[.B$4])+[.F23]*( [.G$6]^2-[.B$4])  ) / (  [.G$6]*([.G$7]^2+[.F23]^2) + [.G$7]*([.G$6]^2+[.E23]^2)  )  )" office:value-type="float" office:value="-83.4631531428769">
            <text:p>-83.46</text:p>
          </table:table-cell>
          <table:table-cell table:formula="of:=-57.29577951*ATAN(  ( [.E23]*([.H$7]^2-[.B$4])+[.F23]*( [.H$6]^2-[.B$4])  ) / (  [.H$6]*([.H$7]^2+[.F23]^2) + [.H$7]*([.H$6]^2+[.E23]^2)  )  )" office:value-type="float" office:value="0.0389913836242712">
            <text:p>0.04</text:p>
          </table:table-cell>
          <table:table-cell table:formula="of:=-57.29577951*ATAN(  ( [.E23]*([.I$7]^2-[.B$4])+[.F23]*( [.I$6]^2-[.B$4])  ) / (  [.I$6]*([.I$7]^2+[.F23]^2) + [.I$7]*([.I$6]^2+[.E23]^2)  )  )" office:value-type="float" office:value="-83.4249477282753">
            <text:p>-83.42</text:p>
          </table:table-cell>
          <table:table-cell table:formula="of:=-57.29577951*ATAN(  ( [.E23]*([.J$7]^2-[.B$4])+[.F23]*( [.J$6]^2-[.B$4])  ) / (  [.J$6]*([.J$7]^2+[.F23]^2) + [.J$7]*([.J$6]^2+[.E23]^2)  )  )" office:value-type="float" office:value="-7.43961255682305">
            <text:p>-7.44</text:p>
          </table:table-cell>
          <table:table-cell table:formula="of:=-57.29577951*ATAN(  ( [.E23]*([.K$7]^2-[.B$4])+[.F23]*( [.K$6]^2-[.B$4])  ) / (  [.K$6]*([.K$7]^2+[.F23]^2) + [.K$7]*([.K$6]^2+[.E23]^2)  )  )" office:value-type="float" office:value="-83.444034674356">
            <text:p>-83.44</text:p>
          </table:table-cell>
          <table:table-cell table:formula="of:=-57.29577951*ATAN(  ( [.E23]*([.L$7]^2-[.B$4])+[.F23]*( [.L$6]^2-[.B$4])  ) / (  [.L$6]*([.L$7]^2+[.F23]^2) + [.L$7]*([.L$6]^2+[.E23]^2)  )  )" office:value-type="float" office:value="-7.43021197664727">
            <text:p>-7.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0</text:p>
          </table:table-cell>
          <table:table-cell table:formula="of:=1000000*[.C24]/[.B$5]" office:value-type="float" office:value="0.09424777962">
            <text:p>0.094</text:p>
          </table:table-cell>
          <table:table-cell table:formula="of:=2*3.141592654*[.C24]*1000000*0.000001" office:value-type="float" office:value="9.424777962">
            <text:p>9.424778</text:p>
          </table:table-cell>
          <table:table-cell table:formula="of:=-1/(2*3.141592654*[.C24]*1000000*0.0000000001)" office:value-type="float" office:value="-1061.03295380743">
            <text:p>-1061.03</text:p>
          </table:table-cell>
          <table:table-cell table:formula="of:=-57.29577951*ATAN(  ( [.E24]*([.G$7]^2-[.B$4])+[.F24]*( [.G$6]^2-[.B$4])  ) / (  [.G$6]*([.G$7]^2+[.F24]^2) + [.G$7]*([.G$6]^2+[.E24]^2)  )  )" office:value-type="float" office:value="-83.8884215941599">
            <text:p>-83.89</text:p>
          </table:table-cell>
          <table:table-cell table:formula="of:=-57.29577951*ATAN(  ( [.E24]*([.H$7]^2-[.B$4])+[.F24]*( [.H$6]^2-[.B$4])  ) / (  [.H$6]*([.H$7]^2+[.F24]^2) + [.H$7]*([.H$6]^2+[.E24]^2)  )  )" office:value-type="float" office:value="0.0479571292789024">
            <text:p>0.05</text:p>
          </table:table-cell>
          <table:table-cell table:formula="of:=-57.29577951*ATAN(  ( [.E24]*([.I$7]^2-[.B$4])+[.F24]*( [.I$6]^2-[.B$4])  ) / (  [.I$6]*([.I$7]^2+[.F24]^2) + [.I$7]*([.I$6]^2+[.E24]^2)  )  )" office:value-type="float" office:value="-83.8414322887446">
            <text:p>-83.84</text:p>
          </table:table-cell>
          <table:table-cell table:formula="of:=-57.29577951*ATAN(  ( [.E24]*([.J$7]^2-[.B$4])+[.F24]*( [.J$6]^2-[.B$4])  ) / (  [.J$6]*([.J$7]^2+[.F24]^2) + [.J$7]*([.J$6]^2+[.E24]^2)  )  )" office:value-type="float" office:value="-7.95224274690272">
            <text:p>-7.95</text:p>
          </table:table-cell>
          <table:table-cell table:formula="of:=-57.29577951*ATAN(  ( [.E24]*([.K$7]^2-[.B$4])+[.F24]*( [.K$6]^2-[.B$4])  ) / (  [.K$6]*([.K$7]^2+[.F24]^2) + [.K$7]*([.K$6]^2+[.E24]^2)  )  )" office:value-type="float" office:value="-83.8648868157897">
            <text:p>-83.86</text:p>
          </table:table-cell>
          <table:table-cell table:formula="of:=-57.29577951*ATAN(  ( [.E24]*([.L$7]^2-[.B$4])+[.F24]*( [.L$6]^2-[.B$4])  ) / (  [.L$6]*([.L$7]^2+[.F24]^2) + [.L$7]*([.L$6]^2+[.E24]^2)  )  )" office:value-type="float" office:value="-7.94069129317357">
            <text:p>-7.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">
            <text:p>1.60</text:p>
          </table:table-cell>
          <table:table-cell table:formula="of:=1000000*[.C25]/[.B$5]" office:value-type="float" office:value="0.100530964928">
            <text:p>0.101</text:p>
          </table:table-cell>
          <table:table-cell table:formula="of:=2*3.141592654*[.C25]*1000000*0.000001" office:value-type="float" office:value="10.0530964928">
            <text:p>10.053096</text:p>
          </table:table-cell>
          <table:table-cell table:formula="of:=-1/(2*3.141592654*[.C25]*1000000*0.0000000001)" office:value-type="float" office:value="-994.718394194462">
            <text:p>-994.72</text:p>
          </table:table-cell>
          <table:table-cell table:formula="of:=-57.29577951*ATAN(  ( [.E25]*([.G$7]^2-[.B$4])+[.F25]*( [.G$6]^2-[.B$4])  ) / (  [.G$6]*([.G$7]^2+[.F25]^2) + [.G$7]*([.G$6]^2+[.E25]^2)  )  )" office:value-type="float" office:value="-84.2605941646957">
            <text:p>-84.26</text:p>
          </table:table-cell>
          <table:table-cell table:formula="of:=-57.29577951*ATAN(  ( [.E25]*([.H$7]^2-[.B$4])+[.F25]*( [.H$6]^2-[.B$4])  ) / (  [.H$6]*([.H$7]^2+[.F25]^2) + [.H$7]*([.H$6]^2+[.E25]^2)  )  )" office:value-type="float" office:value="0.0582014537481497">
            <text:p>0.06</text:p>
          </table:table-cell>
          <table:table-cell table:formula="of:=-57.29577951*ATAN(  ( [.E25]*([.I$7]^2-[.B$4])+[.F25]*( [.I$6]^2-[.B$4])  ) / (  [.I$6]*([.I$7]^2+[.F25]^2) + [.I$7]*([.I$6]^2+[.E25]^2)  )  )" office:value-type="float" office:value="-84.203568742385">
            <text:p>-84.20</text:p>
          </table:table-cell>
          <table:table-cell table:formula="of:=-57.29577951*ATAN(  ( [.E25]*([.J$7]^2-[.B$4])+[.F25]*( [.J$6]^2-[.B$4])  ) / (  [.J$6]*([.J$7]^2+[.F25]^2) + [.J$7]*([.J$6]^2+[.E25]^2)  )  )" office:value-type="float" office:value="-8.46108193794278">
            <text:p>-8.46</text:p>
          </table:table-cell>
          <table:table-cell table:formula="of:=-57.29577951*ATAN(  ( [.E25]*([.K$7]^2-[.B$4])+[.F25]*( [.K$6]^2-[.B$4])  ) / (  [.K$6]*([.K$7]^2+[.F25]^2) + [.K$7]*([.K$6]^2+[.E25]^2)  )  )" office:value-type="float" office:value="-84.2320058015151">
            <text:p>-84.23</text:p>
          </table:table-cell>
          <table:table-cell table:formula="of:=-57.29577951*ATAN(  ( [.E25]*([.L$7]^2-[.B$4])+[.F25]*( [.L$6]^2-[.B$4])  ) / (  [.L$6]*([.L$7]^2+[.F25]^2) + [.L$7]*([.L$6]^2+[.E25]^2)  )  )" office:value-type="float" office:value="-8.44707689843176">
            <text:p>-8.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7">
            <text:p>1.70</text:p>
          </table:table-cell>
          <table:table-cell table:formula="of:=1000000*[.C26]/[.B$5]" office:value-type="float" office:value="0.106814150236">
            <text:p>0.107</text:p>
          </table:table-cell>
          <table:table-cell table:formula="of:=2*3.141592654*[.C26]*1000000*0.000001" office:value-type="float" office:value="10.6814150236">
            <text:p>10.681415</text:p>
          </table:table-cell>
          <table:table-cell table:formula="of:=-1/(2*3.141592654*[.C26]*1000000*0.0000000001)" office:value-type="float" office:value="-936.205547477141">
            <text:p>-936.21</text:p>
          </table:table-cell>
          <table:table-cell table:formula="of:=-57.29577951*ATAN(  ( [.E26]*([.G$7]^2-[.B$4])+[.F26]*( [.G$6]^2-[.B$4])  ) / (  [.G$6]*([.G$7]^2+[.F26]^2) + [.G$7]*([.G$6]^2+[.E26]^2)  )  )" office:value-type="float" office:value="-84.5889146488523">
            <text:p>-84.59</text:p>
          </table:table-cell>
          <table:table-cell table:formula="of:=-57.29577951*ATAN(  ( [.E26]*([.H$7]^2-[.B$4])+[.F26]*( [.H$6]^2-[.B$4])  ) / (  [.H$6]*([.H$7]^2+[.F26]^2) + [.H$7]*([.H$6]^2+[.E26]^2)  )  )" office:value-type="float" office:value="0.0698095353820813">
            <text:p>0.07</text:p>
          </table:table-cell>
          <table:table-cell table:formula="of:=-57.29577951*ATAN(  ( [.E26]*([.I$7]^2-[.B$4])+[.F26]*( [.I$6]^2-[.B$4])  ) / (  [.I$6]*([.I$7]^2+[.F26]^2) + [.I$7]*([.I$6]^2+[.E26]^2)  )  )" office:value-type="float" office:value="-84.5205175778987">
            <text:p>-84.52</text:p>
          </table:table-cell>
          <table:table-cell table:formula="of:=-57.29577951*ATAN(  ( [.E26]*([.J$7]^2-[.B$4])+[.F26]*( [.J$6]^2-[.B$4])  ) / (  [.J$6]*([.J$7]^2+[.F26]^2) + [.J$7]*([.J$6]^2+[.E26]^2)  )  )" office:value-type="float" office:value="-8.96590703703692">
            <text:p>-8.97</text:p>
          </table:table-cell>
          <table:table-cell table:formula="of:=-57.29577951*ATAN(  ( [.E26]*([.K$7]^2-[.B$4])+[.F26]*( [.K$6]^2-[.B$4])  ) / (  [.K$6]*([.K$7]^2+[.F26]^2) + [.K$7]*([.K$6]^2+[.E26]^2)  )  )" office:value-type="float" office:value="-84.5545908897967">
            <text:p>-84.55</text:p>
          </table:table-cell>
          <table:table-cell table:formula="of:=-57.29577951*ATAN(  ( [.E26]*([.L$7]^2-[.B$4])+[.F26]*( [.L$6]^2-[.B$4])  ) / (  [.L$6]*([.L$7]^2+[.F26]^2) + [.L$7]*([.L$6]^2+[.E26]^2)  )  )" office:value-type="float" office:value="-8.94912667458913">
            <text:p>-8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">
            <text:p>1.80</text:p>
          </table:table-cell>
          <table:table-cell table:formula="of:=1000000*[.C27]/[.B$5]" office:value-type="float" office:value="0.113097335544">
            <text:p>0.113</text:p>
          </table:table-cell>
          <table:table-cell table:formula="of:=2*3.141592654*[.C27]*1000000*0.000001" office:value-type="float" office:value="11.3097335544">
            <text:p>11.309734</text:p>
          </table:table-cell>
          <table:table-cell table:formula="of:=-1/(2*3.141592654*[.C27]*1000000*0.0000000001)" office:value-type="float" office:value="-884.194128172856">
            <text:p>-884.19</text:p>
          </table:table-cell>
          <table:table-cell table:formula="of:=-57.29577951*ATAN(  ( [.E27]*([.G$7]^2-[.B$4])+[.F27]*( [.G$6]^2-[.B$4])  ) / (  [.G$6]*([.G$7]^2+[.F27]^2) + [.G$7]*([.G$6]^2+[.E27]^2)  )  )" office:value-type="float" office:value="-84.8806023758301">
            <text:p>-84.88</text:p>
          </table:table-cell>
          <table:table-cell table:formula="of:=-57.29577951*ATAN(  ( [.E27]*([.H$7]^2-[.B$4])+[.F27]*( [.H$6]^2-[.B$4])  ) / (  [.H$6]*([.H$7]^2+[.F27]^2) + [.H$7]*([.H$6]^2+[.E27]^2)  )  )" office:value-type="float" office:value="0.0828665399595535">
            <text:p>0.08</text:p>
          </table:table-cell>
          <table:table-cell table:formula="of:=-57.29577951*ATAN(  ( [.E27]*([.I$7]^2-[.B$4])+[.F27]*( [.I$6]^2-[.B$4])  ) / (  [.I$6]*([.I$7]^2+[.F27]^2) + [.I$7]*([.I$6]^2+[.E27]^2)  )  )" office:value-type="float" office:value="-84.7994148545151">
            <text:p>-84.80</text:p>
          </table:table-cell>
          <table:table-cell table:formula="of:=-57.29577951*ATAN(  ( [.E27]*([.J$7]^2-[.B$4])+[.F27]*( [.J$6]^2-[.B$4])  ) / (  [.J$6]*([.J$7]^2+[.F27]^2) + [.J$7]*([.J$6]^2+[.E27]^2)  )  )" office:value-type="float" office:value="-9.46650015784767">
            <text:p>-9.47</text:p>
          </table:table-cell>
          <table:table-cell table:formula="of:=-57.29577951*ATAN(  ( [.E27]*([.K$7]^2-[.B$4])+[.F27]*( [.K$6]^2-[.B$4])  ) / (  [.K$6]*([.K$7]^2+[.F27]^2) + [.K$7]*([.K$6]^2+[.E27]^2)  )  )" office:value-type="float" office:value="-84.83981646784">
            <text:p>-84.84</text:p>
          </table:table-cell>
          <table:table-cell table:formula="of:=-57.29577951*ATAN(  ( [.E27]*([.L$7]^2-[.B$4])+[.F27]*( [.L$6]^2-[.B$4])  ) / (  [.L$6]*([.L$7]^2+[.F27]^2) + [.L$7]*([.L$6]^2+[.E27]^2)  )  )" office:value-type="float" office:value="-9.44660394880083">
            <text:p>-9.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9">
            <text:p>1.90</text:p>
          </table:table-cell>
          <table:table-cell table:formula="of:=1000000*[.C28]/[.B$5]" office:value-type="float" office:value="0.119380520852">
            <text:p>0.119</text:p>
          </table:table-cell>
          <table:table-cell table:formula="of:=2*3.141592654*[.C28]*1000000*0.000001" office:value-type="float" office:value="11.9380520852">
            <text:p>11.938052</text:p>
          </table:table-cell>
          <table:table-cell table:formula="of:=-1/(2*3.141592654*[.C28]*1000000*0.0000000001)" office:value-type="float" office:value="-837.657595111127">
            <text:p>-837.66</text:p>
          </table:table-cell>
          <table:table-cell table:formula="of:=-57.29577951*ATAN(  ( [.E28]*([.G$7]^2-[.B$4])+[.F28]*( [.G$6]^2-[.B$4])  ) / (  [.G$6]*([.G$7]^2+[.F28]^2) + [.G$7]*([.G$6]^2+[.E28]^2)  )  )" office:value-type="float" office:value="-85.1413762798948">
            <text:p>-85.14</text:p>
          </table:table-cell>
          <table:table-cell table:formula="of:=-57.29577951*ATAN(  ( [.E28]*([.H$7]^2-[.B$4])+[.F28]*( [.H$6]^2-[.B$4])  ) / (  [.H$6]*([.H$7]^2+[.F28]^2) + [.H$7]*([.H$6]^2+[.E28]^2)  )  )" office:value-type="float" office:value="0.0974576195286685">
            <text:p>0.10</text:p>
          </table:table-cell>
          <table:table-cell table:formula="of:=-57.29577951*ATAN(  ( [.E28]*([.I$7]^2-[.B$4])+[.F28]*( [.I$6]^2-[.B$4])  ) / (  [.I$6]*([.I$7]^2+[.F28]^2) + [.I$7]*([.I$6]^2+[.E28]^2)  )  )" office:value-type="float" office:value="-85.0458962750534">
            <text:p>-85.05</text:p>
          </table:table-cell>
          <table:table-cell table:formula="of:=-57.29577951*ATAN(  ( [.E28]*([.J$7]^2-[.B$4])+[.F28]*( [.J$6]^2-[.B$4])  ) / (  [.J$6]*([.J$7]^2+[.F28]^2) + [.J$7]*([.J$6]^2+[.E28]^2)  )  )" office:value-type="float" office:value="-9.96264879254551">
            <text:p>-9.96</text:p>
          </table:table-cell>
          <table:table-cell table:formula="of:=-57.29577951*ATAN(  ( [.E28]*([.K$7]^2-[.B$4])+[.F28]*( [.K$6]^2-[.B$4])  ) / (  [.K$6]*([.K$7]^2+[.F28]^2) + [.K$7]*([.K$6]^2+[.E28]^2)  )  )" office:value-type="float" office:value="-85.0933560938342">
            <text:p>-85.09</text:p>
          </table:table-cell>
          <table:table-cell table:formula="of:=-57.29577951*ATAN(  ( [.E28]*([.L$7]^2-[.B$4])+[.F28]*( [.L$6]^2-[.B$4])  ) / (  [.L$6]*([.L$7]^2+[.F28]^2) + [.L$7]*([.L$6]^2+[.E28]^2)  )  )" office:value-type="float" office:value="-9.93927768474878">
            <text:p>-9.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.00</text:p>
          </table:table-cell>
          <table:table-cell table:formula="of:=1000000*[.C29]/[.B$5]" office:value-type="float" office:value="0.12566370616">
            <text:p>0.126</text:p>
          </table:table-cell>
          <table:table-cell table:formula="of:=2*3.141592654*[.C29]*1000000*0.000001" office:value-type="float" office:value="12.566370616">
            <text:p>12.566371</text:p>
          </table:table-cell>
          <table:table-cell table:formula="of:=-1/(2*3.141592654*[.C29]*1000000*0.0000000001)" office:value-type="float" office:value="-795.77471535557">
            <text:p>-795.77</text:p>
          </table:table-cell>
          <table:table-cell table:formula="of:=-57.29577951*ATAN(  ( [.E29]*([.G$7]^2-[.B$4])+[.F29]*( [.G$6]^2-[.B$4])  ) / (  [.G$6]*([.G$7]^2+[.F29]^2) + [.G$7]*([.G$6]^2+[.E29]^2)  )  )" office:value-type="float" office:value="-85.3758245251005">
            <text:p>-85.38</text:p>
          </table:table-cell>
          <table:table-cell table:formula="of:=-57.29577951*ATAN(  ( [.E29]*([.H$7]^2-[.B$4])+[.F29]*( [.H$6]^2-[.B$4])  ) / (  [.H$6]*([.H$7]^2+[.F29]^2) + [.H$7]*([.H$6]^2+[.E29]^2)  )  )" office:value-type="float" office:value="0.113667911141649">
            <text:p>0.11</text:p>
          </table:table-cell>
          <table:table-cell table:formula="of:=-57.29577951*ATAN(  ( [.E29]*([.I$7]^2-[.B$4])+[.F29]*( [.I$6]^2-[.B$4])  ) / (  [.I$6]*([.I$7]^2+[.F29]^2) + [.I$7]*([.I$6]^2+[.E29]^2)  )  )" office:value-type="float" office:value="-85.2644668136256">
            <text:p>-85.26</text:p>
          </table:table-cell>
          <table:table-cell table:formula="of:=-57.29577951*ATAN(  ( [.E29]*([.J$7]^2-[.B$4])+[.F29]*( [.J$6]^2-[.B$4])  ) / (  [.J$6]*([.J$7]^2+[.F29]^2) + [.J$7]*([.J$6]^2+[.E29]^2)  )  )" office:value-type="float" office:value="-10.454145960647">
            <text:p>-10.45</text:p>
          </table:table-cell>
          <table:table-cell table:formula="of:=-57.29577951*ATAN(  ( [.E29]*([.K$7]^2-[.B$4])+[.F29]*( [.K$6]^2-[.B$4])  ) / (  [.K$6]*([.K$7]^2+[.F29]^2) + [.K$7]*([.K$6]^2+[.E29]^2)  )  )" office:value-type="float" office:value="-85.3197520929575">
            <text:p>-85.32</text:p>
          </table:table-cell>
          <table:table-cell table:formula="of:=-57.29577951*ATAN(  ( [.E29]*([.L$7]^2-[.B$4])+[.F29]*( [.L$6]^2-[.B$4])  ) / (  [.L$6]*([.L$7]^2+[.F29]^2) + [.L$7]*([.L$6]^2+[.E29]^2)  )  )" office:value-type="float" office:value="-10.426922651979">
            <text:p>-10.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">
            <text:p>2.10</text:p>
          </table:table-cell>
          <table:table-cell table:formula="of:=1000000*[.C30]/[.B$5]" office:value-type="float" office:value="0.131946891468">
            <text:p>0.132</text:p>
          </table:table-cell>
          <table:table-cell table:formula="of:=2*3.141592654*[.C30]*1000000*0.000001" office:value-type="float" office:value="13.1946891468">
            <text:p>13.194689</text:p>
          </table:table-cell>
          <table:table-cell table:formula="of:=-1/(2*3.141592654*[.C30]*1000000*0.0000000001)" office:value-type="float" office:value="-757.880681291019">
            <text:p>-757.88</text:p>
          </table:table-cell>
          <table:table-cell table:formula="of:=-57.29577951*ATAN(  ( [.E30]*([.G$7]^2-[.B$4])+[.F30]*( [.G$6]^2-[.B$4])  ) / (  [.G$6]*([.G$7]^2+[.F30]^2) + [.G$7]*([.G$6]^2+[.E30]^2)  )  )" office:value-type="float" office:value="-85.5876701965679">
            <text:p>-85.59</text:p>
          </table:table-cell>
          <table:table-cell table:formula="of:=-57.29577951*ATAN(  ( [.E30]*([.H$7]^2-[.B$4])+[.F30]*( [.H$6]^2-[.B$4])  ) / (  [.H$6]*([.H$7]^2+[.F30]^2) + [.H$7]*([.H$6]^2+[.E30]^2)  )  )" office:value-type="float" office:value="0.131582535466872">
            <text:p>0.13</text:p>
          </table:table-cell>
          <table:table-cell table:formula="of:=-57.29577951*ATAN(  ( [.E30]*([.I$7]^2-[.B$4])+[.F30]*( [.I$6]^2-[.B$4])  ) / (  [.I$6]*([.I$7]^2+[.F30]^2) + [.I$7]*([.I$6]^2+[.E30]^2)  )  )" office:value-type="float" office:value="-85.4587664100636">
            <text:p>-85.46</text:p>
          </table:table-cell>
          <table:table-cell table:formula="of:=-57.29577951*ATAN(  ( [.E30]*([.J$7]^2-[.B$4])+[.F30]*( [.J$6]^2-[.B$4])  ) / (  [.J$6]*([.J$7]^2+[.F30]^2) + [.J$7]*([.J$6]^2+[.E30]^2)  )  )" office:value-type="float" office:value="-10.9407903346147">
            <text:p>-10.94</text:p>
          </table:table-cell>
          <table:table-cell table:formula="of:=-57.29577951*ATAN(  ( [.E30]*([.K$7]^2-[.B$4])+[.F30]*( [.K$6]^2-[.B$4])  ) / (  [.K$6]*([.K$7]^2+[.F30]^2) + [.K$7]*([.K$6]^2+[.E30]^2)  )  )" office:value-type="float" office:value="-85.5226812193704">
            <text:p>-85.52</text:p>
          </table:table-cell>
          <table:table-cell table:formula="of:=-57.29577951*ATAN(  ( [.E30]*([.L$7]^2-[.B$4])+[.F30]*( [.L$6]^2-[.B$4])  ) / (  [.L$6]*([.L$7]^2+[.F30]^2) + [.L$7]*([.L$6]^2+[.E30]^2)  )  )" office:value-type="float" office:value="-10.9093195729667">
            <text:p>-10.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">
            <text:p>2.20</text:p>
          </table:table-cell>
          <table:table-cell table:formula="of:=1000000*[.C31]/[.B$5]" office:value-type="float" office:value="0.138230076776">
            <text:p>0.138</text:p>
          </table:table-cell>
          <table:table-cell table:formula="of:=2*3.141592654*[.C31]*1000000*0.000001" office:value-type="float" office:value="13.8230076776">
            <text:p>13.823008</text:p>
          </table:table-cell>
          <table:table-cell table:formula="of:=-1/(2*3.141592654*[.C31]*1000000*0.0000000001)" office:value-type="float" office:value="-723.431559414155">
            <text:p>-723.43</text:p>
          </table:table-cell>
          <table:table-cell table:formula="of:=-57.29577951*ATAN(  ( [.E31]*([.G$7]^2-[.B$4])+[.F31]*( [.G$6]^2-[.B$4])  ) / (  [.G$6]*([.G$7]^2+[.F31]^2) + [.G$7]*([.G$6]^2+[.E31]^2)  )  )" office:value-type="float" office:value="-85.7799655671446">
            <text:p>-85.78</text:p>
          </table:table-cell>
          <table:table-cell table:formula="of:=-57.29577951*ATAN(  ( [.E31]*([.H$7]^2-[.B$4])+[.F31]*( [.H$6]^2-[.B$4])  ) / (  [.H$6]*([.H$7]^2+[.F31]^2) + [.H$7]*([.H$6]^2+[.E31]^2)  )  )" office:value-type="float" office:value="0.151286595258917">
            <text:p>0.15</text:p>
          </table:table-cell>
          <table:table-cell table:formula="of:=-57.29577951*ATAN(  ( [.E31]*([.I$7]^2-[.B$4])+[.F31]*( [.I$6]^2-[.B$4])  ) / (  [.I$6]*([.I$7]^2+[.F31]^2) + [.I$7]*([.I$6]^2+[.E31]^2)  )  )" office:value-type="float" office:value="-85.6317642399205">
            <text:p>-85.63</text:p>
          </table:table-cell>
          <table:table-cell table:formula="of:=-57.29577951*ATAN(  ( [.E31]*([.J$7]^2-[.B$4])+[.F31]*( [.J$6]^2-[.B$4])  ) / (  [.J$6]*([.J$7]^2+[.F31]^2) + [.J$7]*([.J$6]^2+[.E31]^2)  )  )" office:value-type="float" office:value="-11.4223863422251">
            <text:p>-11.42</text:p>
          </table:table-cell>
          <table:table-cell table:formula="of:=-57.29577951*ATAN(  ( [.E31]*([.K$7]^2-[.B$4])+[.F31]*( [.K$6]^2-[.B$4])  ) / (  [.K$6]*([.K$7]^2+[.F31]^2) + [.K$7]*([.K$6]^2+[.E31]^2)  )  )" office:value-type="float" office:value="-85.7051488929902">
            <text:p>-85.71</text:p>
          </table:table-cell>
          <table:table-cell table:formula="of:=-57.29577951*ATAN(  ( [.E31]*([.L$7]^2-[.B$4])+[.F31]*( [.L$6]^2-[.B$4])  ) / (  [.L$6]*([.L$7]^2+[.F31]^2) + [.L$7]*([.L$6]^2+[.E31]^2)  )  )" office:value-type="float" office:value="-11.3862552479828">
            <text:p>-11.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">
            <text:p>2.30</text:p>
          </table:table-cell>
          <table:table-cell table:formula="of:=1000000*[.C32]/[.B$5]" office:value-type="float" office:value="0.144513262084">
            <text:p>0.145</text:p>
          </table:table-cell>
          <table:table-cell table:formula="of:=2*3.141592654*[.C32]*1000000*0.000001" office:value-type="float" office:value="14.4513262084">
            <text:p>14.451326</text:p>
          </table:table-cell>
          <table:table-cell table:formula="of:=-1/(2*3.141592654*[.C32]*1000000*0.0000000001)" office:value-type="float" office:value="-691.97801335267">
            <text:p>-691.98</text:p>
          </table:table-cell>
          <table:table-cell table:formula="of:=-57.29577951*ATAN(  ( [.E32]*([.G$7]^2-[.B$4])+[.F32]*( [.G$6]^2-[.B$4])  ) / (  [.G$6]*([.G$7]^2+[.F32]^2) + [.G$7]*([.G$6]^2+[.E32]^2)  )  )" office:value-type="float" office:value="-85.9552363435732">
            <text:p>-85.96</text:p>
          </table:table-cell>
          <table:table-cell table:formula="of:=-57.29577951*ATAN(  ( [.E32]*([.H$7]^2-[.B$4])+[.F32]*( [.H$6]^2-[.B$4])  ) / (  [.H$6]*([.H$7]^2+[.F32]^2) + [.H$7]*([.H$6]^2+[.E32]^2)  )  )" office:value-type="float" office:value="0.172865173665511">
            <text:p>0.17</text:p>
          </table:table-cell>
          <table:table-cell table:formula="of:=-57.29577951*ATAN(  ( [.E32]*([.I$7]^2-[.B$4])+[.F32]*( [.I$6]^2-[.B$4])  ) / (  [.I$6]*([.I$7]^2+[.F32]^2) + [.I$7]*([.I$6]^2+[.E32]^2)  )  )" office:value-type="float" office:value="-85.7859029641977">
            <text:p>-85.79</text:p>
          </table:table-cell>
          <table:table-cell table:formula="of:=-57.29577951*ATAN(  ( [.E32]*([.J$7]^2-[.B$4])+[.F32]*( [.J$6]^2-[.B$4])  ) / (  [.J$6]*([.J$7]^2+[.F32]^2) + [.J$7]*([.J$6]^2+[.E32]^2)  )  )" office:value-type="float" office:value="-11.8987442458455">
            <text:p>-11.90</text:p>
          </table:table-cell>
          <table:table-cell table:formula="of:=-57.29577951*ATAN(  ( [.E32]*([.K$7]^2-[.B$4])+[.F32]*( [.K$6]^2-[.B$4])  ) / (  [.K$6]*([.K$7]^2+[.F32]^2) + [.K$7]*([.K$6]^2+[.E32]^2)  )  )" office:value-type="float" office:value="-85.8696334151329">
            <text:p>-85.87</text:p>
          </table:table-cell>
          <table:table-cell table:formula="of:=-57.29577951*ATAN(  ( [.E32]*([.L$7]^2-[.B$4])+[.F32]*( [.L$6]^2-[.B$4])  ) / (  [.L$6]*([.L$7]^2+[.F32]^2) + [.L$7]*([.L$6]^2+[.E32]^2)  )  )" office:value-type="float" office:value="-11.8575226579764">
            <text:p>-11.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">
            <text:p>2.40</text:p>
          </table:table-cell>
          <table:table-cell table:formula="of:=1000000*[.C33]/[.B$5]" office:value-type="float" office:value="0.150796447392">
            <text:p>0.151</text:p>
          </table:table-cell>
          <table:table-cell table:formula="of:=2*3.141592654*[.C33]*1000000*0.000001" office:value-type="float" office:value="15.0796447392">
            <text:p>15.079645</text:p>
          </table:table-cell>
          <table:table-cell table:formula="of:=-1/(2*3.141592654*[.C33]*1000000*0.0000000001)" office:value-type="float" office:value="-663.145596129642">
            <text:p>-663.15</text:p>
          </table:table-cell>
          <table:table-cell table:formula="of:=-57.29577951*ATAN(  ( [.E33]*([.G$7]^2-[.B$4])+[.F33]*( [.G$6]^2-[.B$4])  ) / (  [.G$6]*([.G$7]^2+[.F33]^2) + [.G$7]*([.G$6]^2+[.E33]^2)  )  )" office:value-type="float" office:value="-86.1155902776546">
            <text:p>-86.12</text:p>
          </table:table-cell>
          <table:table-cell table:formula="of:=-57.29577951*ATAN(  ( [.E33]*([.H$7]^2-[.B$4])+[.F33]*( [.H$6]^2-[.B$4])  ) / (  [.H$6]*([.H$7]^2+[.F33]^2) + [.H$7]*([.H$6]^2+[.E33]^2)  )  )" office:value-type="float" office:value="0.196403332348136">
            <text:p>0.20</text:p>
          </table:table-cell>
          <table:table-cell table:formula="of:=-57.29577951*ATAN(  ( [.E33]*([.I$7]^2-[.B$4])+[.F33]*( [.I$6]^2-[.B$4])  ) / (  [.I$6]*([.I$7]^2+[.F33]^2) + [.I$7]*([.I$6]^2+[.E33]^2)  )  )" office:value-type="float" office:value="-85.9232073443095">
            <text:p>-85.92</text:p>
          </table:table-cell>
          <table:table-cell table:formula="of:=-57.29577951*ATAN(  ( [.E33]*([.J$7]^2-[.B$4])+[.F33]*( [.J$6]^2-[.B$4])  ) / (  [.J$6]*([.J$7]^2+[.F33]^2) + [.J$7]*([.J$6]^2+[.E33]^2)  )  )" office:value-type="float" office:value="-12.3696801988893">
            <text:p>-12.37</text:p>
          </table:table-cell>
          <table:table-cell table:formula="of:=-57.29577951*ATAN(  ( [.E33]*([.K$7]^2-[.B$4])+[.F33]*( [.K$6]^2-[.B$4])  ) / (  [.K$6]*([.K$7]^2+[.F33]^2) + [.K$7]*([.K$6]^2+[.E33]^2)  )  )" office:value-type="float" office:value="-86.0181945484708">
            <text:p>-86.02</text:p>
          </table:table-cell>
          <table:table-cell table:formula="of:=-57.29577951*ATAN(  ( [.E33]*([.L$7]^2-[.B$4])+[.F33]*( [.L$6]^2-[.B$4])  ) / (  [.L$6]*([.L$7]^2+[.F33]^2) + [.L$7]*([.L$6]^2+[.E33]^2)  )  )" office:value-type="float" office:value="-12.3229210458146">
            <text:p>-12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>
            <text:p>2.50</text:p>
          </table:table-cell>
          <table:table-cell table:formula="of:=1000000*[.C34]/[.B$5]" office:value-type="float" office:value="0.1570796327">
            <text:p>0.157</text:p>
          </table:table-cell>
          <table:table-cell table:formula="of:=2*3.141592654*[.C34]*1000000*0.000001" office:value-type="float" office:value="15.70796327">
            <text:p>15.707963</text:p>
          </table:table-cell>
          <table:table-cell table:formula="of:=-1/(2*3.141592654*[.C34]*1000000*0.0000000001)" office:value-type="float" office:value="-636.619772284456">
            <text:p>-636.62</text:p>
          </table:table-cell>
          <table:table-cell table:formula="of:=-57.29577951*ATAN(  ( [.E34]*([.G$7]^2-[.B$4])+[.F34]*( [.G$6]^2-[.B$4])  ) / (  [.G$6]*([.G$7]^2+[.F34]^2) + [.G$7]*([.G$6]^2+[.E34]^2)  )  )" office:value-type="float" office:value="-86.2627999928185">
            <text:p>-86.26</text:p>
          </table:table-cell>
          <table:table-cell table:formula="of:=-57.29577951*ATAN(  ( [.E34]*([.H$7]^2-[.B$4])+[.F34]*( [.H$6]^2-[.B$4])  ) / (  [.H$6]*([.H$7]^2+[.F34]^2) + [.H$7]*([.H$6]^2+[.E34]^2)  )  )" office:value-type="float" office:value="0.221986109390912">
            <text:p>0.22</text:p>
          </table:table-cell>
          <table:table-cell table:formula="of:=-57.29577951*ATAN(  ( [.E34]*([.I$7]^2-[.B$4])+[.F34]*( [.I$6]^2-[.B$4])  ) / (  [.I$6]*([.I$7]^2+[.F34]^2) + [.I$7]*([.I$6]^2+[.E34]^2)  )  )" office:value-type="float" office:value="-86.0453670727302">
            <text:p>-86.05</text:p>
          </table:table-cell>
          <table:table-cell table:formula="of:=-57.29577951*ATAN(  ( [.E34]*([.J$7]^2-[.B$4])+[.F34]*( [.J$6]^2-[.B$4])  ) / (  [.J$6]*([.J$7]^2+[.F34]^2) + [.J$7]*([.J$6]^2+[.E34]^2)  )  )" office:value-type="float" office:value="-12.835016279839">
            <text:p>-12.84</text:p>
          </table:table-cell>
          <table:table-cell table:formula="of:=-57.29577951*ATAN(  ( [.E34]*([.K$7]^2-[.B$4])+[.F34]*( [.K$6]^2-[.B$4])  ) / (  [.K$6]*([.K$7]^2+[.F34]^2) + [.K$7]*([.K$6]^2+[.E34]^2)  )  )" office:value-type="float" office:value="-86.1525563116798">
            <text:p>-86.15</text:p>
          </table:table-cell>
          <table:table-cell table:formula="of:=-57.29577951*ATAN(  ( [.E34]*([.L$7]^2-[.B$4])+[.F34]*( [.L$6]^2-[.B$4])  ) / (  [.L$6]*([.L$7]^2+[.F34]^2) + [.L$7]*([.L$6]^2+[.E34]^2)  )  )" office:value-type="float" office:value="-12.7822559763465">
            <text:p>-12.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">
            <text:p>2.60</text:p>
          </table:table-cell>
          <table:table-cell table:formula="of:=1000000*[.C35]/[.B$5]" office:value-type="float" office:value="0.163362818008">
            <text:p>0.163</text:p>
          </table:table-cell>
          <table:table-cell table:formula="of:=2*3.141592654*[.C35]*1000000*0.000001" office:value-type="float" office:value="16.3362818008">
            <text:p>16.336282</text:p>
          </table:table-cell>
          <table:table-cell table:formula="of:=-1/(2*3.141592654*[.C35]*1000000*0.0000000001)" office:value-type="float" office:value="-612.134396427362">
            <text:p>-612.13</text:p>
          </table:table-cell>
          <table:table-cell table:formula="of:=-57.29577951*ATAN(  ( [.E35]*([.G$7]^2-[.B$4])+[.F35]*( [.G$6]^2-[.B$4])  ) / (  [.G$6]*([.G$7]^2+[.F35]^2) + [.G$7]*([.G$6]^2+[.E35]^2)  )  )" office:value-type="float" office:value="-86.3983668867889">
            <text:p>-86.40</text:p>
          </table:table-cell>
          <table:table-cell table:formula="of:=-57.29577951*ATAN(  ( [.E35]*([.H$7]^2-[.B$4])+[.F35]*( [.H$6]^2-[.B$4])  ) / (  [.H$6]*([.H$7]^2+[.F35]^2) + [.H$7]*([.H$6]^2+[.E35]^2)  )  )" office:value-type="float" office:value="0.24969851697004">
            <text:p>0.25</text:p>
          </table:table-cell>
          <table:table-cell table:formula="of:=-57.29577951*ATAN(  ( [.E35]*([.I$7]^2-[.B$4])+[.F35]*( [.I$6]^2-[.B$4])  ) / (  [.I$6]*([.I$7]^2+[.F35]^2) + [.I$7]*([.I$6]^2+[.E35]^2)  )  )" office:value-type="float" office:value="-86.1538006800399">
            <text:p>-86.15</text:p>
          </table:table-cell>
          <table:table-cell table:formula="of:=-57.29577951*ATAN(  ( [.E35]*([.J$7]^2-[.B$4])+[.F35]*( [.J$6]^2-[.B$4])  ) / (  [.J$6]*([.J$7]^2+[.F35]^2) + [.J$7]*([.J$6]^2+[.E35]^2)  )  )" office:value-type="float" office:value="-13.2945805043357">
            <text:p>-13.29</text:p>
          </table:table-cell>
          <table:table-cell table:formula="of:=-57.29577951*ATAN(  ( [.E35]*([.K$7]^2-[.B$4])+[.F35]*( [.K$6]^2-[.B$4])  ) / (  [.K$6]*([.K$7]^2+[.F35]^2) + [.K$7]*([.K$6]^2+[.E35]^2)  )  )" office:value-type="float" office:value="-86.2741708494216">
            <text:p>-86.27</text:p>
          </table:table-cell>
          <table:table-cell table:formula="of:=-57.29577951*ATAN(  ( [.E35]*([.L$7]^2-[.B$4])+[.F35]*( [.L$6]^2-[.B$4])  ) / (  [.L$6]*([.L$7]^2+[.F35]^2) + [.L$7]*([.L$6]^2+[.E35]^2)  )  )" office:value-type="float" office:value="-13.2353393758694">
            <text:p>-13.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">
            <text:p>2.70</text:p>
          </table:table-cell>
          <table:table-cell table:formula="of:=1000000*[.C36]/[.B$5]" office:value-type="float" office:value="0.169646003316">
            <text:p>0.170</text:p>
          </table:table-cell>
          <table:table-cell table:formula="of:=2*3.141592654*[.C36]*1000000*0.000001" office:value-type="float" office:value="16.9646003316">
            <text:p>16.964600</text:p>
          </table:table-cell>
          <table:table-cell table:formula="of:=-1/(2*3.141592654*[.C36]*1000000*0.0000000001)" office:value-type="float" office:value="-589.462752115237">
            <text:p>-589.46</text:p>
          </table:table-cell>
          <table:table-cell table:formula="of:=-57.29577951*ATAN(  ( [.E36]*([.G$7]^2-[.B$4])+[.F36]*( [.G$6]^2-[.B$4])  ) / (  [.G$6]*([.G$7]^2+[.F36]^2) + [.G$7]*([.G$6]^2+[.E36]^2)  )  )" office:value-type="float" office:value="-86.5235709636096">
            <text:p>-86.52</text:p>
          </table:table-cell>
          <table:table-cell table:formula="of:=-57.29577951*ATAN(  ( [.E36]*([.H$7]^2-[.B$4])+[.F36]*( [.H$6]^2-[.B$4])  ) / (  [.H$6]*([.H$7]^2+[.F36]^2) + [.H$7]*([.H$6]^2+[.E36]^2)  )  )" office:value-type="float" office:value="0.279625538753739">
            <text:p>0.28</text:p>
          </table:table-cell>
          <table:table-cell table:formula="of:=-57.29577951*ATAN(  ( [.E36]*([.I$7]^2-[.B$4])+[.F36]*( [.I$6]^2-[.B$4])  ) / (  [.I$6]*([.I$7]^2+[.F36]^2) + [.I$7]*([.I$6]^2+[.E36]^2)  )  )" office:value-type="float" office:value="-86.2497053716709">
            <text:p>-86.25</text:p>
          </table:table-cell>
          <table:table-cell table:formula="of:=-57.29577951*ATAN(  ( [.E36]*([.J$7]^2-[.B$4])+[.F36]*( [.J$6]^2-[.B$4])  ) / (  [.J$6]*([.J$7]^2+[.F36]^2) + [.J$7]*([.J$6]^2+[.E36]^2)  )  )" office:value-type="float" office:value="-13.7482068159332">
            <text:p>-13.75</text:p>
          </table:table-cell>
          <table:table-cell table:formula="of:=-57.29577951*ATAN(  ( [.E36]*([.K$7]^2-[.B$4])+[.F36]*( [.K$6]^2-[.B$4])  ) / (  [.K$6]*([.K$7]^2+[.F36]^2) + [.K$7]*([.K$6]^2+[.E36]^2)  )  )" office:value-type="float" office:value="-86.3842682308853">
            <text:p>-86.38</text:p>
          </table:table-cell>
          <table:table-cell table:formula="of:=-57.29577951*ATAN(  ( [.E36]*([.L$7]^2-[.B$4])+[.F36]*( [.L$6]^2-[.B$4])  ) / (  [.L$6]*([.L$7]^2+[.F36]^2) + [.L$7]*([.L$6]^2+[.E36]^2)  )  )" office:value-type="float" office:value="-13.68198955168">
            <text:p>-13.6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">
            <text:p>2.80</text:p>
          </table:table-cell>
          <table:table-cell table:formula="of:=1000000*[.C37]/[.B$5]" office:value-type="float" office:value="0.175929188624">
            <text:p>0.176</text:p>
          </table:table-cell>
          <table:table-cell table:formula="of:=2*3.141592654*[.C37]*1000000*0.000001" office:value-type="float" office:value="17.5929188624">
            <text:p>17.592919</text:p>
          </table:table-cell>
          <table:table-cell table:formula="of:=-1/(2*3.141592654*[.C37]*1000000*0.0000000001)" office:value-type="float" office:value="-568.410510968264">
            <text:p>-568.41</text:p>
          </table:table-cell>
          <table:table-cell table:formula="of:=-57.29577951*ATAN(  ( [.E37]*([.G$7]^2-[.B$4])+[.F37]*( [.G$6]^2-[.B$4])  ) / (  [.G$6]*([.G$7]^2+[.F37]^2) + [.G$7]*([.G$6]^2+[.E37]^2)  )  )" office:value-type="float" office:value="-86.6395100776204">
            <text:p>-86.64</text:p>
          </table:table-cell>
          <table:table-cell table:formula="of:=-57.29577951*ATAN(  ( [.E37]*([.H$7]^2-[.B$4])+[.F37]*( [.H$6]^2-[.B$4])  ) / (  [.H$6]*([.H$7]^2+[.F37]^2) + [.H$7]*([.H$6]^2+[.E37]^2)  )  )" office:value-type="float" office:value="0.311852127000089">
            <text:p>0.31</text:p>
          </table:table-cell>
          <table:table-cell table:formula="of:=-57.29577951*ATAN(  ( [.E37]*([.I$7]^2-[.B$4])+[.F37]*( [.I$6]^2-[.B$4])  ) / (  [.I$6]*([.I$7]^2+[.F37]^2) + [.I$7]*([.I$6]^2+[.E37]^2)  )  )" office:value-type="float" office:value="-86.3340962769815">
            <text:p>-86.33</text:p>
          </table:table-cell>
          <table:table-cell table:formula="of:=-57.29577951*ATAN(  ( [.E37]*([.J$7]^2-[.B$4])+[.F37]*( [.J$6]^2-[.B$4])  ) / (  [.J$6]*([.J$7]^2+[.F37]^2) + [.J$7]*([.J$6]^2+[.E37]^2)  )  )" office:value-type="float" office:value="-14.1957350562054">
            <text:p>-14.20</text:p>
          </table:table-cell>
          <table:table-cell table:formula="of:=-57.29577951*ATAN(  ( [.E37]*([.K$7]^2-[.B$4])+[.F37]*( [.K$6]^2-[.B$4])  ) / (  [.K$6]*([.K$7]^2+[.F37]^2) + [.K$7]*([.K$6]^2+[.E37]^2)  )  )" office:value-type="float" office:value="-86.4838956594348">
            <text:p>-86.48</text:p>
          </table:table-cell>
          <table:table-cell table:formula="of:=-57.29577951*ATAN(  ( [.E37]*([.L$7]^2-[.B$4])+[.F37]*( [.L$6]^2-[.B$4])  ) / (  [.L$6]*([.L$7]^2+[.F37]^2) + [.L$7]*([.L$6]^2+[.E37]^2)  )  )" office:value-type="float" office:value="-14.1220311924823">
            <text:p>-14.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">
            <text:p>2.90</text:p>
          </table:table-cell>
          <table:table-cell table:formula="of:=1000000*[.C38]/[.B$5]" office:value-type="float" office:value="0.182212373932">
            <text:p>0.182</text:p>
          </table:table-cell>
          <table:table-cell table:formula="of:=2*3.141592654*[.C38]*1000000*0.000001" office:value-type="float" office:value="18.2212373932">
            <text:p>18.221237</text:p>
          </table:table-cell>
          <table:table-cell table:formula="of:=-1/(2*3.141592654*[.C38]*1000000*0.0000000001)" office:value-type="float" office:value="-548.810148521083">
            <text:p>-548.81</text:p>
          </table:table-cell>
          <table:table-cell table:formula="of:=-57.29577951*ATAN(  ( [.E38]*([.G$7]^2-[.B$4])+[.F38]*( [.G$6]^2-[.B$4])  ) / (  [.G$6]*([.G$7]^2+[.F38]^2) + [.G$7]*([.G$6]^2+[.E38]^2)  )  )" office:value-type="float" office:value="-86.7471311214996">
            <text:p>-86.75</text:p>
          </table:table-cell>
          <table:table-cell table:formula="of:=-57.29577951*ATAN(  ( [.E38]*([.H$7]^2-[.B$4])+[.F38]*( [.H$6]^2-[.B$4])  ) / (  [.H$6]*([.H$7]^2+[.F38]^2) + [.H$7]*([.H$6]^2+[.E38]^2)  )  )" office:value-type="float" office:value="0.346463199317652">
            <text:p>0.35</text:p>
          </table:table-cell>
          <table:table-cell table:formula="of:=-57.29577951*ATAN(  ( [.E38]*([.I$7]^2-[.B$4])+[.F38]*( [.I$6]^2-[.B$4])  ) / (  [.I$6]*([.I$7]^2+[.F38]^2) + [.I$7]*([.I$6]^2+[.E38]^2)  )  )" office:value-type="float" office:value="-86.4078376428127">
            <text:p>-86.41</text:p>
          </table:table-cell>
          <table:table-cell table:formula="of:=-57.29577951*ATAN(  ( [.E38]*([.J$7]^2-[.B$4])+[.F38]*( [.J$6]^2-[.B$4])  ) / (  [.J$6]*([.J$7]^2+[.F38]^2) + [.J$7]*([.J$6]^2+[.E38]^2)  )  )" office:value-type="float" office:value="-14.6370109149722">
            <text:p>-14.64</text:p>
          </table:table-cell>
          <table:table-cell table:formula="of:=-57.29577951*ATAN(  ( [.E38]*([.K$7]^2-[.B$4])+[.F38]*( [.K$6]^2-[.B$4])  ) / (  [.K$6]*([.K$7]^2+[.F38]^2) + [.K$7]*([.K$6]^2+[.E38]^2)  )  )" office:value-type="float" office:value="-86.5739486254345">
            <text:p>-86.57</text:p>
          </table:table-cell>
          <table:table-cell table:formula="of:=-57.29577951*ATAN(  ( [.E38]*([.L$7]^2-[.B$4])+[.F38]*( [.L$6]^2-[.B$4])  ) / (  [.L$6]*([.L$7]^2+[.F38]^2) + [.L$7]*([.L$6]^2+[.E38]^2)  )  )" office:value-type="float" office:value="-14.5552953505114">
            <text:p>-14.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0</text:p>
          </table:table-cell>
          <table:table-cell table:formula="of:=1000000*[.C39]/[.B$5]" office:value-type="float" office:value="0.18849555924">
            <text:p>0.188</text:p>
          </table:table-cell>
          <table:table-cell table:formula="of:=2*3.141592654*[.C39]*1000000*0.000001" office:value-type="float" office:value="18.849555924">
            <text:p>18.849556</text:p>
          </table:table-cell>
          <table:table-cell table:formula="of:=-1/(2*3.141592654*[.C39]*1000000*0.0000000001)" office:value-type="float" office:value="-530.516476903713">
            <text:p>-530.52</text:p>
          </table:table-cell>
          <table:table-cell table:formula="of:=-57.29577951*ATAN(  ( [.E39]*([.G$7]^2-[.B$4])+[.F39]*( [.G$6]^2-[.B$4])  ) / (  [.G$6]*([.G$7]^2+[.F39]^2) + [.G$7]*([.G$6]^2+[.E39]^2)  )  )" office:value-type="float" office:value="-86.8472550219341">
            <text:p>-86.85</text:p>
          </table:table-cell>
          <table:table-cell table:formula="of:=-57.29577951*ATAN(  ( [.E39]*([.H$7]^2-[.B$4])+[.F39]*( [.H$6]^2-[.B$4])  ) / (  [.H$6]*([.H$7]^2+[.F39]^2) + [.H$7]*([.H$6]^2+[.E39]^2)  )  )" office:value-type="float" office:value="0.383543635051022">
            <text:p>0.38</text:p>
          </table:table-cell>
          <table:table-cell table:formula="of:=-57.29577951*ATAN(  ( [.E39]*([.I$7]^2-[.B$4])+[.F39]*( [.I$6]^2-[.B$4])  ) / (  [.I$6]*([.I$7]^2+[.F39]^2) + [.I$7]*([.I$6]^2+[.E39]^2)  )  )" office:value-type="float" office:value="-86.4716678351326">
            <text:p>-86.47</text:p>
          </table:table-cell>
          <table:table-cell table:formula="of:=-57.29577951*ATAN(  ( [.E39]*([.J$7]^2-[.B$4])+[.F39]*( [.J$6]^2-[.B$4])  ) / (  [.J$6]*([.J$7]^2+[.F39]^2) + [.J$7]*([.J$6]^2+[.E39]^2)  )  )" office:value-type="float" office:value="-15.0718858614795">
            <text:p>-15.07</text:p>
          </table:table-cell>
          <table:table-cell table:formula="of:=-57.29577951*ATAN(  ( [.E39]*([.K$7]^2-[.B$4])+[.F39]*( [.K$6]^2-[.B$4])  ) / (  [.K$6]*([.K$7]^2+[.F39]^2) + [.K$7]*([.K$6]^2+[.E39]^2)  )  )" office:value-type="float" office:value="-86.6551958657681">
            <text:p>-86.66</text:p>
          </table:table-cell>
          <table:table-cell table:formula="of:=-57.29577951*ATAN(  ( [.E39]*([.L$7]^2-[.B$4])+[.F39]*( [.L$6]^2-[.B$4])  ) / (  [.L$6]*([.L$7]^2+[.F39]^2) + [.L$7]*([.L$6]^2+[.E39]^2)  )  )" office:value-type="float" office:value="-14.9816194062978">
            <text:p>-14.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">
            <text:p>3.10</text:p>
          </table:table-cell>
          <table:table-cell table:formula="of:=1000000*[.C40]/[.B$5]" office:value-type="float" office:value="0.194778744548">
            <text:p>0.195</text:p>
          </table:table-cell>
          <table:table-cell table:formula="of:=2*3.141592654*[.C40]*1000000*0.000001" office:value-type="float" office:value="19.4778744548">
            <text:p>19.477874</text:p>
          </table:table-cell>
          <table:table-cell table:formula="of:=-1/(2*3.141592654*[.C40]*1000000*0.0000000001)" office:value-type="float" office:value="-513.403042164884">
            <text:p>-513.40</text:p>
          </table:table-cell>
          <table:table-cell table:formula="of:=-57.29577951*ATAN(  ( [.E40]*([.G$7]^2-[.B$4])+[.F40]*( [.G$6]^2-[.B$4])  ) / (  [.G$6]*([.G$7]^2+[.F40]^2) + [.G$7]*([.G$6]^2+[.E40]^2)  )  )" office:value-type="float" office:value="-86.94059692999">
            <text:p>-86.94</text:p>
          </table:table-cell>
          <table:table-cell table:formula="of:=-57.29577951*ATAN(  ( [.E40]*([.H$7]^2-[.B$4])+[.F40]*( [.H$6]^2-[.B$4])  ) / (  [.H$6]*([.H$7]^2+[.F40]^2) + [.H$7]*([.H$6]^2+[.E40]^2)  )  )" office:value-type="float" office:value="0.423178271250732">
            <text:p>0.42</text:p>
          </table:table-cell>
          <table:table-cell table:formula="of:=-57.29577951*ATAN(  ( [.E40]*([.I$7]^2-[.B$4])+[.F40]*( [.I$6]^2-[.B$4])  ) / (  [.I$6]*([.I$7]^2+[.F40]^2) + [.I$7]*([.I$6]^2+[.E40]^2)  )  )" office:value-type="float" office:value="-86.5262195358871">
            <text:p>-86.53</text:p>
          </table:table-cell>
          <table:table-cell table:formula="of:=-57.29577951*ATAN(  ( [.E40]*([.J$7]^2-[.B$4])+[.F40]*( [.J$6]^2-[.B$4])  ) / (  [.J$6]*([.J$7]^2+[.F40]^2) + [.J$7]*([.J$6]^2+[.E40]^2)  )  )" office:value-type="float" office:value="-15.5002170574227">
            <text:p>-15.50</text:p>
          </table:table-cell>
          <table:table-cell table:formula="of:=-57.29577951*ATAN(  ( [.E40]*([.K$7]^2-[.B$4])+[.F40]*( [.K$6]^2-[.B$4])  ) / (  [.K$6]*([.K$7]^2+[.F40]^2) + [.K$7]*([.K$6]^2+[.E40]^2)  )  )" office:value-type="float" office:value="-86.7282995170778">
            <text:p>-86.73</text:p>
          </table:table-cell>
          <table:table-cell table:formula="of:=-57.29577951*ATAN(  ( [.E40]*([.L$7]^2-[.B$4])+[.F40]*( [.L$6]^2-[.B$4])  ) / (  [.L$6]*([.L$7]^2+[.F40]^2) + [.L$7]*([.L$6]^2+[.E40]^2)  )  )" office:value-type="float" office:value="-15.4008470170621">
            <text:p>-15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">
            <text:p>3.20</text:p>
          </table:table-cell>
          <table:table-cell table:formula="of:=1000000*[.C41]/[.B$5]" office:value-type="float" office:value="0.201061929856">
            <text:p>0.201</text:p>
          </table:table-cell>
          <table:table-cell table:formula="of:=2*3.141592654*[.C41]*1000000*0.000001" office:value-type="float" office:value="20.1061929856">
            <text:p>20.106193</text:p>
          </table:table-cell>
          <table:table-cell table:formula="of:=-1/(2*3.141592654*[.C41]*1000000*0.0000000001)" office:value-type="float" office:value="-497.359197097231">
            <text:p>-497.36</text:p>
          </table:table-cell>
          <table:table-cell table:formula="of:=-57.29577951*ATAN(  ( [.E41]*([.G$7]^2-[.B$4])+[.F41]*( [.G$6]^2-[.B$4])  ) / (  [.G$6]*([.G$7]^2+[.F41]^2) + [.G$7]*([.G$6]^2+[.E41]^2)  )  )" office:value-type="float" office:value="-87.0277826494651">
            <text:p>-87.03</text:p>
          </table:table-cell>
          <table:table-cell table:formula="of:=-57.29577951*ATAN(  ( [.E41]*([.H$7]^2-[.B$4])+[.F41]*( [.H$6]^2-[.B$4])  ) / (  [.H$6]*([.H$7]^2+[.F41]^2) + [.H$7]*([.H$6]^2+[.E41]^2)  )  )" office:value-type="float" office:value="0.465451898184046">
            <text:p>0.47</text:p>
          </table:table-cell>
          <table:table-cell table:formula="of:=-57.29577951*ATAN(  ( [.E41]*([.I$7]^2-[.B$4])+[.F41]*( [.I$6]^2-[.B$4])  ) / (  [.I$6]*([.I$7]^2+[.F41]^2) + [.I$7]*([.I$6]^2+[.E41]^2)  )  )" office:value-type="float" office:value="-86.5720361783872">
            <text:p>-86.57</text:p>
          </table:table-cell>
          <table:table-cell table:formula="of:=-57.29577951*ATAN(  ( [.E41]*([.J$7]^2-[.B$4])+[.F41]*( [.J$6]^2-[.B$4])  ) / (  [.J$6]*([.J$7]^2+[.F41]^2) + [.J$7]*([.J$6]^2+[.E41]^2)  )  )" office:value-type="float" office:value="-15.9218672527505">
            <text:p>-15.92</text:p>
          </table:table-cell>
          <table:table-cell table:formula="of:=-57.29577951*ATAN(  ( [.E41]*([.K$7]^2-[.B$4])+[.F41]*( [.K$6]^2-[.B$4])  ) / (  [.K$6]*([.K$7]^2+[.F41]^2) + [.K$7]*([.K$6]^2+[.E41]^2)  )  )" office:value-type="float" office:value="-86.7938315059546">
            <text:p>-86.79</text:p>
          </table:table-cell>
          <table:table-cell table:formula="of:=-57.29577951*ATAN(  ( [.E41]*([.L$7]^2-[.B$4])+[.F41]*( [.L$6]^2-[.B$4])  ) / (  [.L$6]*([.L$7]^2+[.F41]^2) + [.L$7]*([.L$6]^2+[.E41]^2)  )  )" office:value-type="float" office:value="-15.8128280497759">
            <text:p>-15.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">
            <text:p>3.30</text:p>
          </table:table-cell>
          <table:table-cell table:formula="of:=1000000*[.C42]/[.B$5]" office:value-type="float" office:value="0.207345115164">
            <text:p>0.207</text:p>
          </table:table-cell>
          <table:table-cell table:formula="of:=2*3.141592654*[.C42]*1000000*0.000001" office:value-type="float" office:value="20.7345115164">
            <text:p>20.734512</text:p>
          </table:table-cell>
          <table:table-cell table:formula="of:=-1/(2*3.141592654*[.C42]*1000000*0.0000000001)" office:value-type="float" office:value="-482.287706276103">
            <text:p>-482.29</text:p>
          </table:table-cell>
          <table:table-cell table:formula="of:=-57.29577951*ATAN(  ( [.E42]*([.G$7]^2-[.B$4])+[.F42]*( [.G$6]^2-[.B$4])  ) / (  [.G$6]*([.G$7]^2+[.F42]^2) + [.G$7]*([.G$6]^2+[.E42]^2)  )  )" office:value-type="float" office:value="-87.1093620956186">
            <text:p>-87.11</text:p>
          </table:table-cell>
          <table:table-cell table:formula="of:=-57.29577951*ATAN(  ( [.E42]*([.H$7]^2-[.B$4])+[.F42]*( [.H$6]^2-[.B$4])  ) / (  [.H$6]*([.H$7]^2+[.F42]^2) + [.H$7]*([.H$6]^2+[.E42]^2)  )  )" office:value-type="float" office:value="0.510449254340264">
            <text:p>0.51</text:p>
          </table:table-cell>
          <table:table-cell table:formula="of:=-57.29577951*ATAN(  ( [.E42]*([.I$7]^2-[.B$4])+[.F42]*( [.I$6]^2-[.B$4])  ) / (  [.I$6]*([.I$7]^2+[.F42]^2) + [.I$7]*([.I$6]^2+[.E42]^2)  )  )" office:value-type="float" office:value="-86.6095854136819">
            <text:p>-86.61</text:p>
          </table:table-cell>
          <table:table-cell table:formula="of:=-57.29577951*ATAN(  ( [.E42]*([.J$7]^2-[.B$4])+[.F42]*( [.J$6]^2-[.B$4])  ) / (  [.J$6]*([.J$7]^2+[.F42]^2) + [.J$7]*([.J$6]^2+[.E42]^2)  )  )" office:value-type="float" office:value="-16.3367046652207">
            <text:p>-16.34</text:p>
          </table:table-cell>
          <table:table-cell table:formula="of:=-57.29577951*ATAN(  ( [.E42]*([.K$7]^2-[.B$4])+[.F42]*( [.K$6]^2-[.B$4])  ) / (  [.K$6]*([.K$7]^2+[.F42]^2) + [.K$7]*([.K$6]^2+[.E42]^2)  )  )" office:value-type="float" office:value="-86.8522869684298">
            <text:p>-86.85</text:p>
          </table:table-cell>
          <table:table-cell table:formula="of:=-57.29577951*ATAN(  ( [.E42]*([.L$7]^2-[.B$4])+[.F42]*( [.L$6]^2-[.B$4])  ) / (  [.L$6]*([.L$7]^2+[.F42]^2) + [.L$7]*([.L$6]^2+[.E42]^2)  )  )" office:value-type="float" office:value="-16.2174184999682">
            <text:p>-16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">
            <text:p>3.40</text:p>
          </table:table-cell>
          <table:table-cell table:formula="of:=1000000*[.C43]/[.B$5]" office:value-type="float" office:value="0.213628300472">
            <text:p>0.214</text:p>
          </table:table-cell>
          <table:table-cell table:formula="of:=2*3.141592654*[.C43]*1000000*0.000001" office:value-type="float" office:value="21.3628300472">
            <text:p>21.362830</text:p>
          </table:table-cell>
          <table:table-cell table:formula="of:=-1/(2*3.141592654*[.C43]*1000000*0.0000000001)" office:value-type="float" office:value="-468.102773738571">
            <text:p>-468.10</text:p>
          </table:table-cell>
          <table:table-cell table:formula="of:=-57.29577951*ATAN(  ( [.E43]*([.G$7]^2-[.B$4])+[.F43]*( [.G$6]^2-[.B$4])  ) / (  [.G$6]*([.G$7]^2+[.F43]^2) + [.G$7]*([.G$6]^2+[.E43]^2)  )  )" office:value-type="float" office:value="-87.1858203916343">
            <text:p>-87.19</text:p>
          </table:table-cell>
          <table:table-cell table:formula="of:=-57.29577951*ATAN(  ( [.E43]*([.H$7]^2-[.B$4])+[.F43]*( [.H$6]^2-[.B$4])  ) / (  [.H$6]*([.H$7]^2+[.F43]^2) + [.H$7]*([.H$6]^2+[.E43]^2)  )  )" office:value-type="float" office:value="0.558255020881095">
            <text:p>0.56</text:p>
          </table:table-cell>
          <table:table-cell table:formula="of:=-57.29577951*ATAN(  ( [.E43]*([.I$7]^2-[.B$4])+[.F43]*( [.I$6]^2-[.B$4])  ) / (  [.I$6]*([.I$7]^2+[.F43]^2) + [.I$7]*([.I$6]^2+[.E43]^2)  )  )" office:value-type="float" office:value="-86.639270215326">
            <text:p>-86.64</text:p>
          </table:table-cell>
          <table:table-cell table:formula="of:=-57.29577951*ATAN(  ( [.E43]*([.J$7]^2-[.B$4])+[.F43]*( [.J$6]^2-[.B$4])  ) / (  [.J$6]*([.J$7]^2+[.F43]^2) + [.J$7]*([.J$6]^2+[.E43]^2)  )  )" office:value-type="float" office:value="-16.744602844706">
            <text:p>-16.74</text:p>
          </table:table-cell>
          <table:table-cell table:formula="of:=-57.29577951*ATAN(  ( [.E43]*([.K$7]^2-[.B$4])+[.F43]*( [.K$6]^2-[.B$4])  ) / (  [.K$6]*([.K$7]^2+[.F43]^2) + [.K$7]*([.K$6]^2+[.E43]^2)  )  )" office:value-type="float" office:value="-86.9040953060675">
            <text:p>-86.90</text:p>
          </table:table-cell>
          <table:table-cell table:formula="of:=-57.29577951*ATAN(  ( [.E43]*([.L$7]^2-[.B$4])+[.F43]*( [.L$6]^2-[.B$4])  ) / (  [.L$6]*([.L$7]^2+[.F43]^2) + [.L$7]*([.L$6]^2+[.E43]^2)  )  )" office:value-type="float" office:value="-16.6144803973817">
            <text:p>-16.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">
            <text:p>3.50</text:p>
          </table:table-cell>
          <table:table-cell table:formula="of:=1000000*[.C44]/[.B$5]" office:value-type="float" office:value="0.21991148578">
            <text:p>0.220</text:p>
          </table:table-cell>
          <table:table-cell table:formula="of:=2*3.141592654*[.C44]*1000000*0.000001" office:value-type="float" office:value="21.991148578">
            <text:p>21.991149</text:p>
          </table:table-cell>
          <table:table-cell table:formula="of:=-1/(2*3.141592654*[.C44]*1000000*0.0000000001)" office:value-type="float" office:value="-454.728408774612">
            <text:p>-454.73</text:p>
          </table:table-cell>
          <table:table-cell table:formula="of:=-57.29577951*ATAN(  ( [.E44]*([.G$7]^2-[.B$4])+[.F44]*( [.G$6]^2-[.B$4])  ) / (  [.G$6]*([.G$7]^2+[.F44]^2) + [.G$7]*([.G$6]^2+[.E44]^2)  )  )" office:value-type="float" office:value="-87.2575870723242">
            <text:p>-87.26</text:p>
          </table:table-cell>
          <table:table-cell table:formula="of:=-57.29577951*ATAN(  ( [.E44]*([.H$7]^2-[.B$4])+[.F44]*( [.H$6]^2-[.B$4])  ) / (  [.H$6]*([.H$7]^2+[.F44]^2) + [.H$7]*([.H$6]^2+[.E44]^2)  )  )" office:value-type="float" office:value="0.608953815483576">
            <text:p>0.61</text:p>
          </table:table-cell>
          <table:table-cell table:formula="of:=-57.29577951*ATAN(  ( [.E44]*([.I$7]^2-[.B$4])+[.F44]*( [.I$6]^2-[.B$4])  ) / (  [.I$6]*([.I$7]^2+[.F44]^2) + [.I$7]*([.I$6]^2+[.E44]^2)  )  )" office:value-type="float" office:value="-86.6614380921132">
            <text:p>-86.66</text:p>
          </table:table-cell>
          <table:table-cell table:formula="of:=-57.29577951*ATAN(  ( [.E44]*([.J$7]^2-[.B$4])+[.F44]*( [.J$6]^2-[.B$4])  ) / (  [.J$6]*([.J$7]^2+[.F44]^2) + [.J$7]*([.J$6]^2+[.E44]^2)  )  )" office:value-type="float" office:value="-17.1454405232608">
            <text:p>-17.15</text:p>
          </table:table-cell>
          <table:table-cell table:formula="of:=-57.29577951*ATAN(  ( [.E44]*([.K$7]^2-[.B$4])+[.F44]*( [.K$6]^2-[.B$4])  ) / (  [.K$6]*([.K$7]^2+[.F44]^2) + [.K$7]*([.K$6]^2+[.E44]^2)  )  )" office:value-type="float" office:value="-86.9496293481172">
            <text:p>-86.95</text:p>
          </table:table-cell>
          <table:table-cell table:formula="of:=-57.29577951*ATAN(  ( [.E44]*([.L$7]^2-[.B$4])+[.F44]*( [.L$6]^2-[.B$4])  ) / (  [.L$6]*([.L$7]^2+[.F44]^2) + [.L$7]*([.L$6]^2+[.E44]^2)  )  )" office:value-type="float" office:value="-17.0038816996074">
            <text:p>-17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">
            <text:p>3.60</text:p>
          </table:table-cell>
          <table:table-cell table:formula="of:=1000000*[.C45]/[.B$5]" office:value-type="float" office:value="0.226194671088">
            <text:p>0.226</text:p>
          </table:table-cell>
          <table:table-cell table:formula="of:=2*3.141592654*[.C45]*1000000*0.000001" office:value-type="float" office:value="22.6194671088">
            <text:p>22.619467</text:p>
          </table:table-cell>
          <table:table-cell table:formula="of:=-1/(2*3.141592654*[.C45]*1000000*0.0000000001)" office:value-type="float" office:value="-442.097064086428">
            <text:p>-442.10</text:p>
          </table:table-cell>
          <table:table-cell table:formula="of:=-57.29577951*ATAN(  ( [.E45]*([.G$7]^2-[.B$4])+[.F45]*( [.G$6]^2-[.B$4])  ) / (  [.G$6]*([.G$7]^2+[.F45]^2) + [.G$7]*([.G$6]^2+[.E45]^2)  )  )" office:value-type="float" office:value="-87.3250437609441">
            <text:p>-87.33</text:p>
          </table:table-cell>
          <table:table-cell table:formula="of:=-57.29577951*ATAN(  ( [.E45]*([.H$7]^2-[.B$4])+[.F45]*( [.H$6]^2-[.B$4])  ) / (  [.H$6]*([.H$7]^2+[.F45]^2) + [.H$7]*([.H$6]^2+[.E45]^2)  )  )" office:value-type="float" office:value="0.662630185519814">
            <text:p>0.66</text:p>
          </table:table-cell>
          <table:table-cell table:formula="of:=-57.29577951*ATAN(  ( [.E45]*([.I$7]^2-[.B$4])+[.F45]*( [.I$6]^2-[.B$4])  ) / (  [.I$6]*([.I$7]^2+[.F45]^2) + [.I$7]*([.I$6]^2+[.E45]^2)  )  )" office:value-type="float" office:value="-86.6763887747046">
            <text:p>-86.68</text:p>
          </table:table-cell>
          <table:table-cell table:formula="of:=-57.29577951*ATAN(  ( [.E45]*([.J$7]^2-[.B$4])+[.F45]*( [.J$6]^2-[.B$4])  ) / (  [.J$6]*([.J$7]^2+[.F45]^2) + [.J$7]*([.J$6]^2+[.E45]^2)  )  )" office:value-type="float" office:value="-17.5391014519697">
            <text:p>-17.54</text:p>
          </table:table-cell>
          <table:table-cell table:formula="of:=-57.29577951*ATAN(  ( [.E45]*([.K$7]^2-[.B$4])+[.F45]*( [.K$6]^2-[.B$4])  ) / (  [.K$6]*([.K$7]^2+[.F45]^2) + [.K$7]*([.K$6]^2+[.E45]^2)  )  )" office:value-type="float" office:value="-86.9892129855419">
            <text:p>-86.99</text:p>
          </table:table-cell>
          <table:table-cell table:formula="of:=-57.29577951*ATAN(  ( [.E45]*([.L$7]^2-[.B$4])+[.F45]*( [.L$6]^2-[.B$4])  ) / (  [.L$6]*([.L$7]^2+[.F45]^2) + [.L$7]*([.L$6]^2+[.E45]^2)  )  )" office:value-type="float" office:value="-17.3854961748344">
            <text:p>-17.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">
            <text:p>3.70</text:p>
          </table:table-cell>
          <table:table-cell table:formula="of:=1000000*[.C46]/[.B$5]" office:value-type="float" office:value="0.232477856396">
            <text:p>0.232</text:p>
          </table:table-cell>
          <table:table-cell table:formula="of:=2*3.141592654*[.C46]*1000000*0.000001" office:value-type="float" office:value="23.2477856396">
            <text:p>23.247786</text:p>
          </table:table-cell>
          <table:table-cell table:formula="of:=-1/(2*3.141592654*[.C46]*1000000*0.0000000001)" office:value-type="float" office:value="-430.148494786795">
            <text:p>-430.15</text:p>
          </table:table-cell>
          <table:table-cell table:formula="of:=-57.29577951*ATAN(  ( [.E46]*([.G$7]^2-[.B$4])+[.F46]*( [.G$6]^2-[.B$4])  ) / (  [.G$6]*([.G$7]^2+[.F46]^2) + [.G$7]*([.G$6]^2+[.E46]^2)  )  )" office:value-type="float" office:value="-87.3885306063758">
            <text:p>-87.39</text:p>
          </table:table-cell>
          <table:table-cell table:formula="of:=-57.29577951*ATAN(  ( [.E46]*([.H$7]^2-[.B$4])+[.F46]*( [.H$6]^2-[.B$4])  ) / (  [.H$6]*([.H$7]^2+[.F46]^2) + [.H$7]*([.H$6]^2+[.E46]^2)  )  )" office:value-type="float" office:value="0.719368600514577">
            <text:p>0.72</text:p>
          </table:table-cell>
          <table:table-cell table:formula="of:=-57.29577951*ATAN(  ( [.E46]*([.I$7]^2-[.B$4])+[.F46]*( [.I$6]^2-[.B$4])  ) / (  [.I$6]*([.I$7]^2+[.F46]^2) + [.I$7]*([.I$6]^2+[.E46]^2)  )  )" office:value-type="float" office:value="-86.6843806634769">
            <text:p>-86.68</text:p>
          </table:table-cell>
          <table:table-cell table:formula="of:=-57.29577951*ATAN(  ( [.E46]*([.J$7]^2-[.B$4])+[.F46]*( [.J$6]^2-[.B$4])  ) / (  [.J$6]*([.J$7]^2+[.F46]^2) + [.J$7]*([.J$6]^2+[.E46]^2)  )  )" office:value-type="float" office:value="-17.9254742255931">
            <text:p>-17.93</text:p>
          </table:table-cell>
          <table:table-cell table:formula="of:=-57.29577951*ATAN(  ( [.E46]*([.K$7]^2-[.B$4])+[.F46]*( [.K$6]^2-[.B$4])  ) / (  [.K$6]*([.K$7]^2+[.F46]^2) + [.K$7]*([.K$6]^2+[.E46]^2)  )  )" office:value-type="float" office:value="-87.0231275641198">
            <text:p>-87.02</text:p>
          </table:table-cell>
          <table:table-cell table:formula="of:=-57.29577951*ATAN(  ( [.E46]*([.L$7]^2-[.B$4])+[.F46]*( [.L$6]^2-[.B$4])  ) / (  [.L$6]*([.L$7]^2+[.F46]^2) + [.L$7]*([.L$6]^2+[.E46]^2)  )  )" office:value-type="float" office:value="-17.759203274856">
            <text:p>-17.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">
            <text:p>3.80</text:p>
          </table:table-cell>
          <table:table-cell table:formula="of:=1000000*[.C47]/[.B$5]" office:value-type="float" office:value="0.238761041704">
            <text:p>0.239</text:p>
          </table:table-cell>
          <table:table-cell table:formula="of:=2*3.141592654*[.C47]*1000000*0.000001" office:value-type="float" office:value="23.8761041704">
            <text:p>23.876104</text:p>
          </table:table-cell>
          <table:table-cell table:formula="of:=-1/(2*3.141592654*[.C47]*1000000*0.0000000001)" office:value-type="float" office:value="-418.828797555563">
            <text:p>-418.83</text:p>
          </table:table-cell>
          <table:table-cell table:formula="of:=-57.29577951*ATAN(  ( [.E47]*([.G$7]^2-[.B$4])+[.F47]*( [.G$6]^2-[.B$4])  ) / (  [.G$6]*([.G$7]^2+[.F47]^2) + [.G$7]*([.G$6]^2+[.E47]^2)  )  )" office:value-type="float" office:value="-87.4483517078143">
            <text:p>-87.45</text:p>
          </table:table-cell>
          <table:table-cell table:formula="of:=-57.29577951*ATAN(  ( [.E47]*([.H$7]^2-[.B$4])+[.F47]*( [.H$6]^2-[.B$4])  ) / (  [.H$6]*([.H$7]^2+[.F47]^2) + [.H$7]*([.H$6]^2+[.E47]^2)  )  )" office:value-type="float" office:value="0.77925344381843">
            <text:p>0.78</text:p>
          </table:table-cell>
          <table:table-cell table:formula="of:=-57.29577951*ATAN(  ( [.E47]*([.I$7]^2-[.B$4])+[.F47]*( [.I$6]^2-[.B$4])  ) / (  [.I$6]*([.I$7]^2+[.F47]^2) + [.I$7]*([.I$6]^2+[.E47]^2)  )  )" office:value-type="float" office:value="-86.685636264798">
            <text:p>-86.69</text:p>
          </table:table-cell>
          <table:table-cell table:formula="of:=-57.29577951*ATAN(  ( [.E47]*([.J$7]^2-[.B$4])+[.F47]*( [.J$6]^2-[.B$4])  ) / (  [.J$6]*([.J$7]^2+[.F47]^2) + [.J$7]*([.J$6]^2+[.E47]^2)  )  )" office:value-type="float" office:value="-18.3044520960189">
            <text:p>-18.30</text:p>
          </table:table-cell>
          <table:table-cell table:formula="of:=-57.29577951*ATAN(  ( [.E47]*([.K$7]^2-[.B$4])+[.F47]*( [.K$6]^2-[.B$4])  ) / (  [.K$6]*([.K$7]^2+[.F47]^2) + [.K$7]*([.K$6]^2+[.E47]^2)  )  )" office:value-type="float" office:value="-87.051617263704">
            <text:p>-87.05</text:p>
          </table:table-cell>
          <table:table-cell table:formula="of:=-57.29577951*ATAN(  ( [.E47]*([.L$7]^2-[.B$4])+[.F47]*( [.L$6]^2-[.B$4])  ) / (  [.L$6]*([.L$7]^2+[.F47]^2) + [.L$7]*([.L$6]^2+[.E47]^2)  )  )" office:value-type="float" office:value="-18.1248879994665">
            <text:p>-18.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">
            <text:p>3.90</text:p>
          </table:table-cell>
          <table:table-cell table:formula="of:=1000000*[.C48]/[.B$5]" office:value-type="float" office:value="0.245044227012">
            <text:p>0.245</text:p>
          </table:table-cell>
          <table:table-cell table:formula="of:=2*3.141592654*[.C48]*1000000*0.000001" office:value-type="float" office:value="24.5044227012">
            <text:p>24.504423</text:p>
          </table:table-cell>
          <table:table-cell table:formula="of:=-1/(2*3.141592654*[.C48]*1000000*0.0000000001)" office:value-type="float" office:value="-408.089597618241">
            <text:p>-408.09</text:p>
          </table:table-cell>
          <table:table-cell table:formula="of:=-57.29577951*ATAN(  ( [.E48]*([.G$7]^2-[.B$4])+[.F48]*( [.G$6]^2-[.B$4])  ) / (  [.G$6]*([.G$7]^2+[.F48]^2) + [.G$7]*([.G$6]^2+[.E48]^2)  )  )" office:value-type="float" office:value="-87.5047797077658">
            <text:p>-87.50</text:p>
          </table:table-cell>
          <table:table-cell table:formula="of:=-57.29577951*ATAN(  ( [.E48]*([.H$7]^2-[.B$4])+[.F48]*( [.H$6]^2-[.B$4])  ) / (  [.H$6]*([.H$7]^2+[.F48]^2) + [.H$7]*([.H$6]^2+[.E48]^2)  )  )" office:value-type="float" office:value="0.842369003430749">
            <text:p>0.84</text:p>
          </table:table-cell>
          <table:table-cell table:formula="of:=-57.29577951*ATAN(  ( [.E48]*([.I$7]^2-[.B$4])+[.F48]*( [.I$6]^2-[.B$4])  ) / (  [.I$6]*([.I$7]^2+[.F48]^2) + [.I$7]*([.I$6]^2+[.E48]^2)  )  )" office:value-type="float" office:value="-86.6803467966107">
            <text:p>-86.68</text:p>
          </table:table-cell>
          <table:table-cell table:formula="of:=-57.29577951*ATAN(  ( [.E48]*([.J$7]^2-[.B$4])+[.F48]*( [.J$6]^2-[.B$4])  ) / (  [.J$6]*([.J$7]^2+[.F48]^2) + [.J$7]*([.J$6]^2+[.E48]^2)  )  )" office:value-type="float" office:value="-18.6759327755076">
            <text:p>-18.68</text:p>
          </table:table-cell>
          <table:table-cell table:formula="of:=-57.29577951*ATAN(  ( [.E48]*([.K$7]^2-[.B$4])+[.F48]*( [.K$6]^2-[.B$4])  ) / (  [.K$6]*([.K$7]^2+[.F48]^2) + [.K$7]*([.K$6]^2+[.E48]^2)  )  )" office:value-type="float" office:value="-87.0748936443836">
            <text:p>-87.07</text:p>
          </table:table-cell>
          <table:table-cell table:formula="of:=-57.29577951*ATAN(  ( [.E48]*([.L$7]^2-[.B$4])+[.F48]*( [.L$6]^2-[.B$4])  ) / (  [.L$6]*([.L$7]^2+[.F48]^2) + [.L$7]*([.L$6]^2+[.E48]^2)  )  )" office:value-type="float" office:value="-18.4824407533734">
            <text:p>-18.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0</text:p>
          </table:table-cell>
          <table:table-cell table:formula="of:=1000000*[.C49]/[.B$5]" office:value-type="float" office:value="0.25132741232">
            <text:p>0.251</text:p>
          </table:table-cell>
          <table:table-cell table:formula="of:=2*3.141592654*[.C49]*1000000*0.000001" office:value-type="float" office:value="25.132741232">
            <text:p>25.132741</text:p>
          </table:table-cell>
          <table:table-cell table:formula="of:=-1/(2*3.141592654*[.C49]*1000000*0.0000000001)" office:value-type="float" office:value="-397.887357677785">
            <text:p>-397.89</text:p>
          </table:table-cell>
          <table:table-cell table:formula="of:=-57.29577951*ATAN(  ( [.E49]*([.G$7]^2-[.B$4])+[.F49]*( [.G$6]^2-[.B$4])  ) / (  [.G$6]*([.G$7]^2+[.F49]^2) + [.G$7]*([.G$6]^2+[.E49]^2)  )  )" office:value-type="float" office:value="-87.5580596981904">
            <text:p>-87.56</text:p>
          </table:table-cell>
          <table:table-cell table:formula="of:=-57.29577951*ATAN(  ( [.E49]*([.H$7]^2-[.B$4])+[.F49]*( [.H$6]^2-[.B$4])  ) / (  [.H$6]*([.H$7]^2+[.F49]^2) + [.H$7]*([.H$6]^2+[.E49]^2)  )  )" office:value-type="float" office:value="0.908799461903467">
            <text:p>0.91</text:p>
          </table:table-cell>
          <table:table-cell table:formula="of:=-57.29577951*ATAN(  ( [.E49]*([.I$7]^2-[.B$4])+[.F49]*( [.I$6]^2-[.B$4])  ) / (  [.I$6]*([.I$7]^2+[.F49]^2) + [.I$7]*([.I$6]^2+[.E49]^2)  )  )" office:value-type="float" office:value="-86.6686761082347">
            <text:p>-86.67</text:p>
          </table:table-cell>
          <table:table-cell table:formula="of:=-57.29577951*ATAN(  ( [.E49]*([.J$7]^2-[.B$4])+[.F49]*( [.J$6]^2-[.B$4])  ) / (  [.J$6]*([.J$7]^2+[.F49]^2) + [.J$7]*([.J$6]^2+[.E49]^2)  )  )" office:value-type="float" office:value="-19.0398182306997">
            <text:p>-19.04</text:p>
          </table:table-cell>
          <table:table-cell table:formula="of:=-57.29577951*ATAN(  ( [.E49]*([.K$7]^2-[.B$4])+[.F49]*( [.K$6]^2-[.B$4])  ) / (  [.K$6]*([.K$7]^2+[.F49]^2) + [.K$7]*([.K$6]^2+[.E49]^2)  )  )" office:value-type="float" office:value="-87.0931395043222">
            <text:p>-87.09</text:p>
          </table:table-cell>
          <table:table-cell table:formula="of:=-57.29577951*ATAN(  ( [.E49]*([.L$7]^2-[.B$4])+[.F49]*( [.L$6]^2-[.B$4])  ) / (  [.L$6]*([.L$7]^2+[.F49]^2) + [.L$7]*([.L$6]^2+[.E49]^2)  )  )" office:value-type="float" office:value="-18.8317571967284">
            <text:p>-18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">
            <text:p>4.10</text:p>
          </table:table-cell>
          <table:table-cell table:formula="of:=1000000*[.C50]/[.B$5]" office:value-type="float" office:value="0.257610597628">
            <text:p>0.258</text:p>
          </table:table-cell>
          <table:table-cell table:formula="of:=2*3.141592654*[.C50]*1000000*0.000001" office:value-type="float" office:value="25.7610597628">
            <text:p>25.761060</text:p>
          </table:table-cell>
          <table:table-cell table:formula="of:=-1/(2*3.141592654*[.C50]*1000000*0.0000000001)" office:value-type="float" office:value="-388.182787978327">
            <text:p>-388.18</text:p>
          </table:table-cell>
          <table:table-cell table:formula="of:=-57.29577951*ATAN(  ( [.E50]*([.G$7]^2-[.B$4])+[.F50]*( [.G$6]^2-[.B$4])  ) / (  [.G$6]*([.G$7]^2+[.F50]^2) + [.G$7]*([.G$6]^2+[.E50]^2)  )  )" office:value-type="float" office:value="-87.6084125565028">
            <text:p>-87.61</text:p>
          </table:table-cell>
          <table:table-cell table:formula="of:=-57.29577951*ATAN(  ( [.E50]*([.H$7]^2-[.B$4])+[.F50]*( [.H$6]^2-[.B$4])  ) / (  [.H$6]*([.H$7]^2+[.F50]^2) + [.H$7]*([.H$6]^2+[.E50]^2)  )  )" office:value-type="float" office:value="0.978628885252989">
            <text:p>0.98</text:p>
          </table:table-cell>
          <table:table-cell table:formula="of:=-57.29577951*ATAN(  ( [.E50]*([.I$7]^2-[.B$4])+[.F50]*( [.I$6]^2-[.B$4])  ) / (  [.I$6]*([.I$7]^2+[.F50]^2) + [.I$7]*([.I$6]^2+[.E50]^2)  )  )" office:value-type="float" office:value="-86.6507640311858">
            <text:p>-86.65</text:p>
          </table:table-cell>
          <table:table-cell table:formula="of:=-57.29577951*ATAN(  ( [.E50]*([.J$7]^2-[.B$4])+[.F50]*( [.J$6]^2-[.B$4])  ) / (  [.J$6]*([.J$7]^2+[.F50]^2) + [.J$7]*([.J$6]^2+[.E50]^2)  )  )" office:value-type="float" office:value="-19.3960144683205">
            <text:p>-19.40</text:p>
          </table:table-cell>
          <table:table-cell table:formula="of:=-57.29577951*ATAN(  ( [.E50]*([.K$7]^2-[.B$4])+[.F50]*( [.K$6]^2-[.B$4])  ) / (  [.K$6]*([.K$7]^2+[.F50]^2) + [.K$7]*([.K$6]^2+[.E50]^2)  )  )" office:value-type="float" office:value="-87.1065121659245">
            <text:p>-87.11</text:p>
          </table:table-cell>
          <table:table-cell table:formula="of:=-57.29577951*ATAN(  ( [.E50]*([.L$7]^2-[.B$4])+[.F50]*( [.L$6]^2-[.B$4])  ) / (  [.L$6]*([.L$7]^2+[.F50]^2) + [.L$7]*([.L$6]^2+[.E50]^2)  )  )" office:value-type="float" office:value="-19.1727380903601">
            <text:p>-19.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">
            <text:p>4.20</text:p>
          </table:table-cell>
          <table:table-cell table:formula="of:=1000000*[.C51]/[.B$5]" office:value-type="float" office:value="0.263893782936">
            <text:p>0.264</text:p>
          </table:table-cell>
          <table:table-cell table:formula="of:=2*3.141592654*[.C51]*1000000*0.000001" office:value-type="float" office:value="26.3893782936">
            <text:p>26.389378</text:p>
          </table:table-cell>
          <table:table-cell table:formula="of:=-1/(2*3.141592654*[.C51]*1000000*0.0000000001)" office:value-type="float" office:value="-378.940340645509">
            <text:p>-378.94</text:p>
          </table:table-cell>
          <table:table-cell table:formula="of:=-57.29577951*ATAN(  ( [.E51]*([.G$7]^2-[.B$4])+[.F51]*( [.G$6]^2-[.B$4])  ) / (  [.G$6]*([.G$7]^2+[.F51]^2) + [.G$7]*([.G$6]^2+[.E51]^2)  )  )" office:value-type="float" office:value="-87.6560378060197">
            <text:p>-87.66</text:p>
          </table:table-cell>
          <table:table-cell table:formula="of:=-57.29577951*ATAN(  ( [.E51]*([.H$7]^2-[.B$4])+[.F51]*( [.H$6]^2-[.B$4])  ) / (  [.H$6]*([.H$7]^2+[.F51]^2) + [.H$7]*([.H$6]^2+[.E51]^2)  )  )" office:value-type="float" office:value="1.05194121080414">
            <text:p>1.05</text:p>
          </table:table-cell>
          <table:table-cell table:formula="of:=-57.29577951*ATAN(  ( [.E51]*([.I$7]^2-[.B$4])+[.F51]*( [.I$6]^2-[.B$4])  ) / (  [.I$6]*([.I$7]^2+[.F51]^2) + [.I$7]*([.I$6]^2+[.E51]^2)  )  )" office:value-type="float" office:value="-86.6267292556845">
            <text:p>-86.63</text:p>
          </table:table-cell>
          <table:table-cell table:formula="of:=-57.29577951*ATAN(  ( [.E51]*([.J$7]^2-[.B$4])+[.F51]*( [.J$6]^2-[.B$4])  ) / (  [.J$6]*([.J$7]^2+[.F51]^2) + [.J$7]*([.J$6]^2+[.E51]^2)  )  )" office:value-type="float" office:value="-19.7444313134847">
            <text:p>-19.74</text:p>
          </table:table-cell>
          <table:table-cell table:formula="of:=-57.29577951*ATAN(  ( [.E51]*([.K$7]^2-[.B$4])+[.F51]*( [.K$6]^2-[.B$4])  ) / (  [.K$6]*([.K$7]^2+[.F51]^2) + [.K$7]*([.K$6]^2+[.E51]^2)  )  )" office:value-type="float" office:value="-87.1151462848543">
            <text:p>-87.12</text:p>
          </table:table-cell>
          <table:table-cell table:formula="of:=-57.29577951*ATAN(  ( [.E51]*([.L$7]^2-[.B$4])+[.F51]*( [.L$6]^2-[.B$4])  ) / (  [.L$6]*([.L$7]^2+[.F51]^2) + [.L$7]*([.L$6]^2+[.E51]^2)  )  )" office:value-type="float" office:value="-19.5052891367578">
            <text:p>-19.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">
            <text:p>4.30</text:p>
          </table:table-cell>
          <table:table-cell table:formula="of:=1000000*[.C52]/[.B$5]" office:value-type="float" office:value="0.270176968244">
            <text:p>0.270</text:p>
          </table:table-cell>
          <table:table-cell table:formula="of:=2*3.141592654*[.C52]*1000000*0.000001" office:value-type="float" office:value="27.0176968244">
            <text:p>27.017697</text:p>
          </table:table-cell>
          <table:table-cell table:formula="of:=-1/(2*3.141592654*[.C52]*1000000*0.0000000001)" office:value-type="float" office:value="-370.127774583986">
            <text:p>-370.13</text:p>
          </table:table-cell>
          <table:table-cell table:formula="of:=-57.29577951*ATAN(  ( [.E52]*([.G$7]^2-[.B$4])+[.F52]*( [.G$6]^2-[.B$4])  ) / (  [.G$6]*([.G$7]^2+[.F52]^2) + [.G$7]*([.G$6]^2+[.E52]^2)  )  )" office:value-type="float" office:value="-87.7011160779181">
            <text:p>-87.70</text:p>
          </table:table-cell>
          <table:table-cell table:formula="of:=-57.29577951*ATAN(  ( [.E52]*([.H$7]^2-[.B$4])+[.F52]*( [.H$6]^2-[.B$4])  ) / (  [.H$6]*([.H$7]^2+[.F52]^2) + [.H$7]*([.H$6]^2+[.E52]^2)  )  )" office:value-type="float" office:value="1.12882023388646">
            <text:p>1.13</text:p>
          </table:table-cell>
          <table:table-cell table:formula="of:=-57.29577951*ATAN(  ( [.E52]*([.I$7]^2-[.B$4])+[.F52]*( [.I$6]^2-[.B$4])  ) / (  [.I$6]*([.I$7]^2+[.F52]^2) + [.I$7]*([.I$6]^2+[.E52]^2)  )  )" office:value-type="float" office:value="-86.5966718100116">
            <text:p>-86.60</text:p>
          </table:table-cell>
          <table:table-cell table:formula="of:=-57.29577951*ATAN(  ( [.E52]*([.J$7]^2-[.B$4])+[.F52]*( [.J$6]^2-[.B$4])  ) / (  [.J$6]*([.J$7]^2+[.F52]^2) + [.J$7]*([.J$6]^2+[.E52]^2)  )  )" office:value-type="float" office:value="-20.0849821814659">
            <text:p>-20.08</text:p>
          </table:table-cell>
          <table:table-cell table:formula="of:=-57.29577951*ATAN(  ( [.E52]*([.K$7]^2-[.B$4])+[.F52]*( [.K$6]^2-[.B$4])  ) / (  [.K$6]*([.K$7]^2+[.F52]^2) + [.K$7]*([.K$6]^2+[.E52]^2)  )  )" office:value-type="float" office:value="-87.1191562589069">
            <text:p>-87.12</text:p>
          </table:table-cell>
          <table:table-cell table:formula="of:=-57.29577951*ATAN(  ( [.E52]*([.L$7]^2-[.B$4])+[.F52]*( [.L$6]^2-[.B$4])  ) / (  [.L$6]*([.L$7]^2+[.F52]^2) + [.L$7]*([.L$6]^2+[.E52]^2)  )  )" office:value-type="float" office:value="-19.8293208178273">
            <text:p>-19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">
            <text:p>4.40</text:p>
          </table:table-cell>
          <table:table-cell table:formula="of:=1000000*[.C53]/[.B$5]" office:value-type="float" office:value="0.276460153552">
            <text:p>0.276</text:p>
          </table:table-cell>
          <table:table-cell table:formula="of:=2*3.141592654*[.C53]*1000000*0.000001" office:value-type="float" office:value="27.6460153552">
            <text:p>27.646015</text:p>
          </table:table-cell>
          <table:table-cell table:formula="of:=-1/(2*3.141592654*[.C53]*1000000*0.0000000001)" office:value-type="float" office:value="-361.715779707077">
            <text:p>-361.72</text:p>
          </table:table-cell>
          <table:table-cell table:formula="of:=-57.29577951*ATAN(  ( [.E53]*([.G$7]^2-[.B$4])+[.F53]*( [.G$6]^2-[.B$4])  ) / (  [.G$6]*([.G$7]^2+[.F53]^2) + [.G$7]*([.G$6]^2+[.E53]^2)  )  )" office:value-type="float" office:value="-87.7438112378203">
            <text:p>-87.74</text:p>
          </table:table-cell>
          <table:table-cell table:formula="of:=-57.29577951*ATAN(  ( [.E53]*([.H$7]^2-[.B$4])+[.F53]*( [.H$6]^2-[.B$4])  ) / (  [.H$6]*([.H$7]^2+[.F53]^2) + [.H$7]*([.H$6]^2+[.E53]^2)  )  )" office:value-type="float" office:value="1.20934959329978">
            <text:p>1.21</text:p>
          </table:table-cell>
          <table:table-cell table:formula="of:=-57.29577951*ATAN(  ( [.E53]*([.I$7]^2-[.B$4])+[.F53]*( [.I$6]^2-[.B$4])  ) / (  [.I$6]*([.I$7]^2+[.F53]^2) + [.I$7]*([.I$6]^2+[.E53]^2)  )  )" office:value-type="float" office:value="-86.5606752059194">
            <text:p>-86.56</text:p>
          </table:table-cell>
          <table:table-cell table:formula="of:=-57.29577951*ATAN(  ( [.E53]*([.J$7]^2-[.B$4])+[.F53]*( [.J$6]^2-[.B$4])  ) / (  [.J$6]*([.J$7]^2+[.F53]^2) + [.J$7]*([.J$6]^2+[.E53]^2)  )  )" office:value-type="float" office:value="-20.4175838437513">
            <text:p>-20.42</text:p>
          </table:table-cell>
          <table:table-cell table:formula="of:=-57.29577951*ATAN(  ( [.E53]*([.K$7]^2-[.B$4])+[.F53]*( [.K$6]^2-[.B$4])  ) / (  [.K$6]*([.K$7]^2+[.F53]^2) + [.K$7]*([.K$6]^2+[.E53]^2)  )  )" office:value-type="float" office:value="-87.1186382997798">
            <text:p>-87.12</text:p>
          </table:table-cell>
          <table:table-cell table:formula="of:=-57.29577951*ATAN(  ( [.E53]*([.L$7]^2-[.B$4])+[.F53]*( [.L$6]^2-[.B$4])  ) / (  [.L$6]*([.L$7]^2+[.F53]^2) + [.L$7]*([.L$6]^2+[.E53]^2)  )  )" office:value-type="float" office:value="-20.1447482303997">
            <text:p>-20.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">
            <text:p>4.50</text:p>
          </table:table-cell>
          <table:table-cell table:formula="of:=1000000*[.C54]/[.B$5]" office:value-type="float" office:value="0.28274333886">
            <text:p>0.283</text:p>
          </table:table-cell>
          <table:table-cell table:formula="of:=2*3.141592654*[.C54]*1000000*0.000001" office:value-type="float" office:value="28.274333886">
            <text:p>28.274334</text:p>
          </table:table-cell>
          <table:table-cell table:formula="of:=-1/(2*3.141592654*[.C54]*1000000*0.0000000001)" office:value-type="float" office:value="-353.677651269142">
            <text:p>-353.68</text:p>
          </table:table-cell>
          <table:table-cell table:formula="of:=-57.29577951*ATAN(  ( [.E54]*([.G$7]^2-[.B$4])+[.F54]*( [.G$6]^2-[.B$4])  ) / (  [.G$6]*([.G$7]^2+[.F54]^2) + [.G$7]*([.G$6]^2+[.E54]^2)  )  )" office:value-type="float" office:value="-87.7842722289403">
            <text:p>-87.78</text:p>
          </table:table-cell>
          <table:table-cell table:formula="of:=-57.29577951*ATAN(  ( [.E54]*([.H$7]^2-[.B$4])+[.F54]*( [.H$6]^2-[.B$4])  ) / (  [.H$6]*([.H$7]^2+[.F54]^2) + [.H$7]*([.H$6]^2+[.E54]^2)  )  )" office:value-type="float" office:value="1.29361275546204">
            <text:p>1.29</text:p>
          </table:table-cell>
          <table:table-cell table:formula="of:=-57.29577951*ATAN(  ( [.E54]*([.I$7]^2-[.B$4])+[.F54]*( [.I$6]^2-[.B$4])  ) / (  [.I$6]*([.I$7]^2+[.F54]^2) + [.I$7]*([.I$6]^2+[.E54]^2)  )  )" office:value-type="float" office:value="-86.5188083021337">
            <text:p>-86.52</text:p>
          </table:table-cell>
          <table:table-cell table:formula="of:=-57.29577951*ATAN(  ( [.E54]*([.J$7]^2-[.B$4])+[.F54]*( [.J$6]^2-[.B$4])  ) / (  [.J$6]*([.J$7]^2+[.F54]^2) + [.J$7]*([.J$6]^2+[.E54]^2)  )  )" office:value-type="float" office:value="-20.7421561891567">
            <text:p>-20.74</text:p>
          </table:table-cell>
          <table:table-cell table:formula="of:=-57.29577951*ATAN(  ( [.E54]*([.K$7]^2-[.B$4])+[.F54]*( [.K$6]^2-[.B$4])  ) / (  [.K$6]*([.K$7]^2+[.F54]^2) + [.K$7]*([.K$6]^2+[.E54]^2)  )  )" office:value-type="float" office:value="-87.1136722196119">
            <text:p>-87.11</text:p>
          </table:table-cell>
          <table:table-cell table:formula="of:=-57.29577951*ATAN(  ( [.E54]*([.L$7]^2-[.B$4])+[.F54]*( [.L$6]^2-[.B$4])  ) / (  [.L$6]*([.L$7]^2+[.F54]^2) + [.L$7]*([.L$6]^2+[.E54]^2)  )  )" office:value-type="float" office:value="-20.4514909204351">
            <text:p>-20.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">
            <text:p>4.60</text:p>
          </table:table-cell>
          <table:table-cell table:formula="of:=1000000*[.C55]/[.B$5]" office:value-type="float" office:value="0.289026524168">
            <text:p>0.289</text:p>
          </table:table-cell>
          <table:table-cell table:formula="of:=2*3.141592654*[.C55]*1000000*0.000001" office:value-type="float" office:value="28.9026524168">
            <text:p>28.902652</text:p>
          </table:table-cell>
          <table:table-cell table:formula="of:=-1/(2*3.141592654*[.C55]*1000000*0.0000000001)" office:value-type="float" office:value="-345.989006676335">
            <text:p>-345.99</text:p>
          </table:table-cell>
          <table:table-cell table:formula="of:=-57.29577951*ATAN(  ( [.E55]*([.G$7]^2-[.B$4])+[.F55]*( [.G$6]^2-[.B$4])  ) / (  [.G$6]*([.G$7]^2+[.F55]^2) + [.G$7]*([.G$6]^2+[.E55]^2)  )  )" office:value-type="float" office:value="-87.8226346747287">
            <text:p>-87.82</text:p>
          </table:table-cell>
          <table:table-cell table:formula="of:=-57.29577951*ATAN(  ( [.E55]*([.H$7]^2-[.B$4])+[.F55]*( [.H$6]^2-[.B$4])  ) / (  [.H$6]*([.H$7]^2+[.F55]^2) + [.H$7]*([.H$6]^2+[.E55]^2)  )  )" office:value-type="float" office:value="1.38169299714937">
            <text:p>1.38</text:p>
          </table:table-cell>
          <table:table-cell table:formula="of:=-57.29577951*ATAN(  ( [.E55]*([.I$7]^2-[.B$4])+[.F55]*( [.I$6]^2-[.B$4])  ) / (  [.I$6]*([.I$7]^2+[.F55]^2) + [.I$7]*([.I$6]^2+[.E55]^2)  )  )" office:value-type="float" office:value="-86.4711269289882">
            <text:p>-86.47</text:p>
          </table:table-cell>
          <table:table-cell table:formula="of:=-57.29577951*ATAN(  ( [.E55]*([.J$7]^2-[.B$4])+[.F55]*( [.J$6]^2-[.B$4])  ) / (  [.J$6]*([.J$7]^2+[.F55]^2) + [.J$7]*([.J$6]^2+[.E55]^2)  )  )" office:value-type="float" office:value="-21.0586219807328">
            <text:p>-21.06</text:p>
          </table:table-cell>
          <table:table-cell table:formula="of:=-57.29577951*ATAN(  ( [.E55]*([.K$7]^2-[.B$4])+[.F55]*( [.K$6]^2-[.B$4])  ) / (  [.K$6]*([.K$7]^2+[.F55]^2) + [.K$7]*([.K$6]^2+[.E55]^2)  )  )" office:value-type="float" office:value="-87.1043229751557">
            <text:p>-87.10</text:p>
          </table:table-cell>
          <table:table-cell table:formula="of:=-57.29577951*ATAN(  ( [.E55]*([.L$7]^2-[.B$4])+[.F55]*( [.L$6]^2-[.B$4])  ) / (  [.L$6]*([.L$7]^2+[.F55]^2) + [.L$7]*([.L$6]^2+[.E55]^2)  )  )" office:value-type="float" office:value="-20.7494727168225">
            <text:p>-20.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">
            <text:p>4.70</text:p>
          </table:table-cell>
          <table:table-cell table:formula="of:=1000000*[.C56]/[.B$5]" office:value-type="float" office:value="0.295309709476">
            <text:p>0.295</text:p>
          </table:table-cell>
          <table:table-cell table:formula="of:=2*3.141592654*[.C56]*1000000*0.000001" office:value-type="float" office:value="29.5309709476">
            <text:p>29.530971</text:p>
          </table:table-cell>
          <table:table-cell table:formula="of:=-1/(2*3.141592654*[.C56]*1000000*0.0000000001)" office:value-type="float" office:value="-338.627538449179">
            <text:p>-338.63</text:p>
          </table:table-cell>
          <table:table-cell table:formula="of:=-57.29577951*ATAN(  ( [.E56]*([.G$7]^2-[.B$4])+[.F56]*( [.G$6]^2-[.B$4])  ) / (  [.G$6]*([.G$7]^2+[.F56]^2) + [.G$7]*([.G$6]^2+[.E56]^2)  )  )" office:value-type="float" office:value="-87.8590222766682">
            <text:p>-87.86</text:p>
          </table:table-cell>
          <table:table-cell table:formula="of:=-57.29577951*ATAN(  ( [.E56]*([.H$7]^2-[.B$4])+[.F56]*( [.H$6]^2-[.B$4])  ) / (  [.H$6]*([.H$7]^2+[.F56]^2) + [.H$7]*([.H$6]^2+[.E56]^2)  )  )" office:value-type="float" office:value="1.47367338673431">
            <text:p>1.47</text:p>
          </table:table-cell>
          <table:table-cell table:formula="of:=-57.29577951*ATAN(  ( [.E56]*([.I$7]^2-[.B$4])+[.F56]*( [.I$6]^2-[.B$4])  ) / (  [.I$6]*([.I$7]^2+[.F56]^2) + [.I$7]*([.I$6]^2+[.E56]^2)  )  )" office:value-type="float" office:value="-86.4176753099508">
            <text:p>-86.42</text:p>
          </table:table-cell>
          <table:table-cell table:formula="of:=-57.29577951*ATAN(  ( [.E56]*([.J$7]^2-[.B$4])+[.F56]*( [.J$6]^2-[.B$4])  ) / (  [.J$6]*([.J$7]^2+[.F56]^2) + [.J$7]*([.J$6]^2+[.E56]^2)  )  )" office:value-type="float" office:value="-21.3669066091384">
            <text:p>-21.37</text:p>
          </table:table-cell>
          <table:table-cell table:formula="of:=-57.29577951*ATAN(  ( [.E56]*([.K$7]^2-[.B$4])+[.F56]*( [.K$6]^2-[.B$4])  ) / (  [.K$6]*([.K$7]^2+[.F56]^2) + [.K$7]*([.K$6]^2+[.E56]^2)  )  )" office:value-type="float" office:value="-87.0906420051659">
            <text:p>-87.09</text:p>
          </table:table-cell>
          <table:table-cell table:formula="of:=-57.29577951*ATAN(  ( [.E56]*([.L$7]^2-[.B$4])+[.F56]*( [.L$6]^2-[.B$4])  ) / (  [.L$6]*([.L$7]^2+[.F56]^2) + [.L$7]*([.L$6]^2+[.E56]^2)  )  )" office:value-type="float" office:value="-21.0386215656322">
            <text:p>-21.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">
            <text:p>4.80</text:p>
          </table:table-cell>
          <table:table-cell table:formula="of:=1000000*[.C57]/[.B$5]" office:value-type="float" office:value="0.301592894784">
            <text:p>0.302</text:p>
          </table:table-cell>
          <table:table-cell table:formula="of:=2*3.141592654*[.C57]*1000000*0.000001" office:value-type="float" office:value="30.1592894784">
            <text:p>30.159289</text:p>
          </table:table-cell>
          <table:table-cell table:formula="of:=-1/(2*3.141592654*[.C57]*1000000*0.0000000001)" office:value-type="float" office:value="-331.572798064821">
            <text:p>-331.57</text:p>
          </table:table-cell>
          <table:table-cell table:formula="of:=-57.29577951*ATAN(  ( [.E57]*([.G$7]^2-[.B$4])+[.F57]*( [.G$6]^2-[.B$4])  ) / (  [.G$6]*([.G$7]^2+[.F57]^2) + [.G$7]*([.G$6]^2+[.E57]^2)  )  )" office:value-type="float" office:value="-87.8935480369497">
            <text:p>-87.89</text:p>
          </table:table-cell>
          <table:table-cell table:formula="of:=-57.29577951*ATAN(  ( [.E57]*([.H$7]^2-[.B$4])+[.F57]*( [.H$6]^2-[.B$4])  ) / (  [.H$6]*([.H$7]^2+[.F57]^2) + [.H$7]*([.H$6]^2+[.E57]^2)  )  )" office:value-type="float" office:value="1.56963676382514">
            <text:p>1.57</text:p>
          </table:table-cell>
          <table:table-cell table:formula="of:=-57.29577951*ATAN(  ( [.E57]*([.I$7]^2-[.B$4])+[.F57]*( [.I$6]^2-[.B$4])  ) / (  [.I$6]*([.I$7]^2+[.F57]^2) + [.I$7]*([.I$6]^2+[.E57]^2)  )  )" office:value-type="float" office:value="-86.3584873098842">
            <text:p>-86.36</text:p>
          </table:table-cell>
          <table:table-cell table:formula="of:=-57.29577951*ATAN(  ( [.E57]*([.J$7]^2-[.B$4])+[.F57]*( [.J$6]^2-[.B$4])  ) / (  [.J$6]*([.J$7]^2+[.F57]^2) + [.J$7]*([.J$6]^2+[.E57]^2)  )  )" office:value-type="float" office:value="-21.6669378431112">
            <text:p>-21.67</text:p>
          </table:table-cell>
          <table:table-cell table:formula="of:=-57.29577951*ATAN(  ( [.E57]*([.K$7]^2-[.B$4])+[.F57]*( [.K$6]^2-[.B$4])  ) / (  [.K$6]*([.K$7]^2+[.F57]^2) + [.K$7]*([.K$6]^2+[.E57]^2)  )  )" office:value-type="float" office:value="-87.0726683906585">
            <text:p>-87.07</text:p>
          </table:table-cell>
          <table:table-cell table:formula="of:=-57.29577951*ATAN(  ( [.E57]*([.L$7]^2-[.B$4])+[.F57]*( [.L$6]^2-[.B$4])  ) / (  [.L$6]*([.L$7]^2+[.F57]^2) + [.L$7]*([.L$6]^2+[.E57]^2)  )  )" office:value-type="float" office:value="-21.3188693656316">
            <text:p>-21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">
            <text:p>4.90</text:p>
          </table:table-cell>
          <table:table-cell table:formula="of:=1000000*[.C58]/[.B$5]" office:value-type="float" office:value="0.307876080092">
            <text:p>0.308</text:p>
          </table:table-cell>
          <table:table-cell table:formula="of:=2*3.141592654*[.C58]*1000000*0.000001" office:value-type="float" office:value="30.7876080092">
            <text:p>30.787608</text:p>
          </table:table-cell>
          <table:table-cell table:formula="of:=-1/(2*3.141592654*[.C58]*1000000*0.0000000001)" office:value-type="float" office:value="-324.80600626758">
            <text:p>-324.81</text:p>
          </table:table-cell>
          <table:table-cell table:formula="of:=-57.29577951*ATAN(  ( [.E58]*([.G$7]^2-[.B$4])+[.F58]*( [.G$6]^2-[.B$4])  ) / (  [.G$6]*([.G$7]^2+[.F58]^2) + [.G$7]*([.G$6]^2+[.E58]^2)  )  )" office:value-type="float" office:value="-87.9263153309156">
            <text:p>-87.93</text:p>
          </table:table-cell>
          <table:table-cell table:formula="of:=-57.29577951*ATAN(  ( [.E58]*([.H$7]^2-[.B$4])+[.F58]*( [.H$6]^2-[.B$4])  ) / (  [.H$6]*([.H$7]^2+[.F58]^2) + [.H$7]*([.H$6]^2+[.E58]^2)  )  )" office:value-type="float" office:value="1.66966571720544">
            <text:p>1.67</text:p>
          </table:table-cell>
          <table:table-cell table:formula="of:=-57.29577951*ATAN(  ( [.E58]*([.I$7]^2-[.B$4])+[.F58]*( [.I$6]^2-[.B$4])  ) / (  [.I$6]*([.I$7]^2+[.F58]^2) + [.I$7]*([.I$6]^2+[.E58]^2)  )  )" office:value-type="float" office:value="-86.2935875350467">
            <text:p>-86.29</text:p>
          </table:table-cell>
          <table:table-cell table:formula="of:=-57.29577951*ATAN(  ( [.E58]*([.J$7]^2-[.B$4])+[.F58]*( [.J$6]^2-[.B$4])  ) / (  [.J$6]*([.J$7]^2+[.F58]^2) + [.J$7]*([.J$6]^2+[.E58]^2)  )  )" office:value-type="float" office:value="-21.9586455776125">
            <text:p>-21.96</text:p>
          </table:table-cell>
          <table:table-cell table:formula="of:=-57.29577951*ATAN(  ( [.E58]*([.K$7]^2-[.B$4])+[.F58]*( [.K$6]^2-[.B$4])  ) / (  [.K$6]*([.K$7]^2+[.F58]^2) + [.K$7]*([.K$6]^2+[.E58]^2)  )  )" office:value-type="float" office:value="-87.0504298628551">
            <text:p>-87.05</text:p>
          </table:table-cell>
          <table:table-cell table:formula="of:=-57.29577951*ATAN(  ( [.E58]*([.L$7]^2-[.B$4])+[.F58]*( [.L$6]^2-[.B$4])  ) / (  [.L$6]*([.L$7]^2+[.F58]^2) + [.L$7]*([.L$6]^2+[.E58]^2)  )  )" office:value-type="float" office:value="-21.5901518058326">
            <text:p>-21.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0</text:p>
          </table:table-cell>
          <table:table-cell table:formula="of:=1000000*[.C59]/[.B$5]" office:value-type="float" office:value="0.3141592654">
            <text:p>0.314</text:p>
          </table:table-cell>
          <table:table-cell table:formula="of:=2*3.141592654*[.C59]*1000000*0.000001" office:value-type="float" office:value="31.41592654">
            <text:p>31.415927</text:p>
          </table:table-cell>
          <table:table-cell table:formula="of:=-1/(2*3.141592654*[.C59]*1000000*0.0000000001)" office:value-type="float" office:value="-318.309886142228">
            <text:p>-318.31</text:p>
          </table:table-cell>
          <table:table-cell table:formula="of:=-57.29577951*ATAN(  ( [.E59]*([.G$7]^2-[.B$4])+[.F59]*( [.G$6]^2-[.B$4])  ) / (  [.G$6]*([.G$7]^2+[.F59]^2) + [.G$7]*([.G$6]^2+[.E59]^2)  )  )" office:value-type="float" office:value="-87.9574188501862">
            <text:p>-87.96</text:p>
          </table:table-cell>
          <table:table-cell table:formula="of:=-57.29577951*ATAN(  ( [.E59]*([.H$7]^2-[.B$4])+[.F59]*( [.H$6]^2-[.B$4])  ) / (  [.H$6]*([.H$7]^2+[.F59]^2) + [.H$7]*([.H$6]^2+[.E59]^2)  )  )" office:value-type="float" office:value="1.77384256096997">
            <text:p>1.77</text:p>
          </table:table-cell>
          <table:table-cell table:formula="of:=-57.29577951*ATAN(  ( [.E59]*([.I$7]^2-[.B$4])+[.F59]*( [.I$6]^2-[.B$4])  ) / (  [.I$6]*([.I$7]^2+[.F59]^2) + [.I$7]*([.I$6]^2+[.E59]^2)  )  )" office:value-type="float" office:value="-86.2229923058691">
            <text:p>-86.22</text:p>
          </table:table-cell>
          <table:table-cell table:formula="of:=-57.29577951*ATAN(  ( [.E59]*([.J$7]^2-[.B$4])+[.F59]*( [.J$6]^2-[.B$4])  ) / (  [.J$6]*([.J$7]^2+[.F59]^2) + [.J$7]*([.J$6]^2+[.E59]^2)  )  )" office:value-type="float" office:value="-22.2419615801711">
            <text:p>-22.24</text:p>
          </table:table-cell>
          <table:table-cell table:formula="of:=-57.29577951*ATAN(  ( [.E59]*([.K$7]^2-[.B$4])+[.F59]*( [.K$6]^2-[.B$4])  ) / (  [.K$6]*([.K$7]^2+[.F59]^2) + [.K$7]*([.K$6]^2+[.E59]^2)  )  )" office:value-type="float" office:value="-87.0239436796536">
            <text:p>-87.02</text:p>
          </table:table-cell>
          <table:table-cell table:formula="of:=-57.29577951*ATAN(  ( [.E59]*([.L$7]^2-[.B$4])+[.F59]*( [.L$6]^2-[.B$4])  ) / (  [.L$6]*([.L$7]^2+[.F59]^2) + [.L$7]*([.L$6]^2+[.E59]^2)  )  )" office:value-type="float" office:value="-21.8524082057892">
            <text:p>-21.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">
            <text:p>5.10</text:p>
          </table:table-cell>
          <table:table-cell table:formula="of:=1000000*[.C60]/[.B$5]" office:value-type="float" office:value="0.320442450708">
            <text:p>0.320</text:p>
          </table:table-cell>
          <table:table-cell table:formula="of:=2*3.141592654*[.C60]*1000000*0.000001" office:value-type="float" office:value="32.0442450708">
            <text:p>32.044245</text:p>
          </table:table-cell>
          <table:table-cell table:formula="of:=-1/(2*3.141592654*[.C60]*1000000*0.0000000001)" office:value-type="float" office:value="-312.068515825714">
            <text:p>-312.07</text:p>
          </table:table-cell>
          <table:table-cell table:formula="of:=-57.29577951*ATAN(  ( [.E60]*([.G$7]^2-[.B$4])+[.F60]*( [.G$6]^2-[.B$4])  ) / (  [.G$6]*([.G$7]^2+[.F60]^2) + [.G$7]*([.G$6]^2+[.E60]^2)  )  )" office:value-type="float" office:value="-87.9869454341111">
            <text:p>-87.99</text:p>
          </table:table-cell>
          <table:table-cell table:formula="of:=-57.29577951*ATAN(  ( [.E60]*([.H$7]^2-[.B$4])+[.F60]*( [.H$6]^2-[.B$4])  ) / (  [.H$6]*([.H$7]^2+[.F60]^2) + [.H$7]*([.H$6]^2+[.E60]^2)  )  )" office:value-type="float" office:value="1.88224930874968">
            <text:p>1.88</text:p>
          </table:table-cell>
          <table:table-cell table:formula="of:=-57.29577951*ATAN(  ( [.E60]*([.I$7]^2-[.B$4])+[.F60]*( [.I$6]^2-[.B$4])  ) / (  [.I$6]*([.I$7]^2+[.F60]^2) + [.I$7]*([.I$6]^2+[.E60]^2)  )  )" office:value-type="float" office:value="-86.1467105202756">
            <text:p>-86.15</text:p>
          </table:table-cell>
          <table:table-cell table:formula="of:=-57.29577951*ATAN(  ( [.E60]*([.J$7]^2-[.B$4])+[.F60]*( [.J$6]^2-[.B$4])  ) / (  [.J$6]*([.J$7]^2+[.F60]^2) + [.J$7]*([.J$6]^2+[.E60]^2)  )  )" office:value-type="float" office:value="-22.5168192359014">
            <text:p>-22.52</text:p>
          </table:table-cell>
          <table:table-cell table:formula="of:=-57.29577951*ATAN(  ( [.E60]*([.K$7]^2-[.B$4])+[.F60]*( [.K$6]^2-[.B$4])  ) / (  [.K$6]*([.K$7]^2+[.F60]^2) + [.K$7]*([.K$6]^2+[.E60]^2)  )  )" office:value-type="float" office:value="-86.9932173881881">
            <text:p>-86.99</text:p>
          </table:table-cell>
          <table:table-cell table:formula="of:=-57.29577951*ATAN(  ( [.E60]*([.L$7]^2-[.B$4])+[.F60]*( [.L$6]^2-[.B$4])  ) / (  [.L$6]*([.L$7]^2+[.F60]^2) + [.L$7]*([.L$6]^2+[.E60]^2)  )  )" office:value-type="float" office:value="-22.1055813593206">
            <text:p>-22.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">
            <text:p>5.20</text:p>
          </table:table-cell>
          <table:table-cell table:formula="of:=1000000*[.C61]/[.B$5]" office:value-type="float" office:value="0.326725636016">
            <text:p>0.327</text:p>
          </table:table-cell>
          <table:table-cell table:formula="of:=2*3.141592654*[.C61]*1000000*0.000001" office:value-type="float" office:value="32.6725636016">
            <text:p>32.672564</text:p>
          </table:table-cell>
          <table:table-cell table:formula="of:=-1/(2*3.141592654*[.C61]*1000000*0.0000000001)" office:value-type="float" office:value="-306.067198213681">
            <text:p>-306.07</text:p>
          </table:table-cell>
          <table:table-cell table:formula="of:=-57.29577951*ATAN(  ( [.E61]*([.G$7]^2-[.B$4])+[.F61]*( [.G$6]^2-[.B$4])  ) / (  [.G$6]*([.G$7]^2+[.F61]^2) + [.G$7]*([.G$6]^2+[.E61]^2)  )  )" office:value-type="float" office:value="-88.0149748044743">
            <text:p>-88.01</text:p>
          </table:table-cell>
          <table:table-cell table:formula="of:=-57.29577951*ATAN(  ( [.E61]*([.H$7]^2-[.B$4])+[.F61]*( [.H$6]^2-[.B$4])  ) / (  [.H$6]*([.H$7]^2+[.F61]^2) + [.H$7]*([.H$6]^2+[.E61]^2)  )  )" office:value-type="float" office:value="1.99496764591564">
            <text:p>1.99</text:p>
          </table:table-cell>
          <table:table-cell table:formula="of:=-57.29577951*ATAN(  ( [.E61]*([.I$7]^2-[.B$4])+[.F61]*( [.I$6]^2-[.B$4])  ) / (  [.I$6]*([.I$7]^2+[.F61]^2) + [.I$7]*([.I$6]^2+[.E61]^2)  )  )" office:value-type="float" office:value="-86.0647444226112">
            <text:p>-86.06</text:p>
          </table:table-cell>
          <table:table-cell table:formula="of:=-57.29577951*ATAN(  ( [.E61]*([.J$7]^2-[.B$4])+[.F61]*( [.J$6]^2-[.B$4])  ) / (  [.J$6]*([.J$7]^2+[.F61]^2) + [.J$7]*([.J$6]^2+[.E61]^2)  )  )" office:value-type="float" office:value="-22.783153291621">
            <text:p>-22.78</text:p>
          </table:table-cell>
          <table:table-cell table:formula="of:=-57.29577951*ATAN(  ( [.E61]*([.K$7]^2-[.B$4])+[.F61]*( [.K$6]^2-[.B$4])  ) / (  [.K$6]*([.K$7]^2+[.F61]^2) + [.K$7]*([.K$6]^2+[.E61]^2)  )  )" office:value-type="float" office:value="-86.9582494883344">
            <text:p>-86.96</text:p>
          </table:table-cell>
          <table:table-cell table:formula="of:=-57.29577951*ATAN(  ( [.E61]*([.L$7]^2-[.B$4])+[.F61]*( [.L$6]^2-[.B$4])  ) / (  [.L$6]*([.L$7]^2+[.F61]^2) + [.L$7]*([.L$6]^2+[.E61]^2)  )  )" office:value-type="float" office:value="-22.3496173822908">
            <text:p>-22.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">
            <text:p>5.30</text:p>
          </table:table-cell>
          <table:table-cell table:formula="of:=1000000*[.C62]/[.B$5]" office:value-type="float" office:value="0.333008821324">
            <text:p>0.333</text:p>
          </table:table-cell>
          <table:table-cell table:formula="of:=2*3.141592654*[.C62]*1000000*0.000001" office:value-type="float" office:value="33.3008821324">
            <text:p>33.300882</text:p>
          </table:table-cell>
          <table:table-cell table:formula="of:=-1/(2*3.141592654*[.C62]*1000000*0.0000000001)" office:value-type="float" office:value="-300.292345417196">
            <text:p>-300.29</text:p>
          </table:table-cell>
          <table:table-cell table:formula="of:=-57.29577951*ATAN(  ( [.E62]*([.G$7]^2-[.B$4])+[.F62]*( [.G$6]^2-[.B$4])  ) / (  [.G$6]*([.G$7]^2+[.F62]^2) + [.G$7]*([.G$6]^2+[.E62]^2)  )  )" office:value-type="float" office:value="-88.0415802161344">
            <text:p>-88.04</text:p>
          </table:table-cell>
          <table:table-cell table:formula="of:=-57.29577951*ATAN(  ( [.E62]*([.H$7]^2-[.B$4])+[.F62]*( [.H$6]^2-[.B$4])  ) / (  [.H$6]*([.H$7]^2+[.F62]^2) + [.H$7]*([.H$6]^2+[.E62]^2)  )  )" office:value-type="float" office:value="2.11207889964861">
            <text:p>2.11</text:p>
          </table:table-cell>
          <table:table-cell table:formula="of:=-57.29577951*ATAN(  ( [.E62]*([.I$7]^2-[.B$4])+[.F62]*( [.I$6]^2-[.B$4])  ) / (  [.I$6]*([.I$7]^2+[.F62]^2) + [.I$7]*([.I$6]^2+[.E62]^2)  )  )" office:value-type="float" office:value="-85.9770902909879">
            <text:p>-85.98</text:p>
          </table:table-cell>
          <table:table-cell table:formula="of:=-57.29577951*ATAN(  ( [.E62]*([.J$7]^2-[.B$4])+[.F62]*( [.J$6]^2-[.B$4])  ) / (  [.J$6]*([.J$7]^2+[.F62]^2) + [.J$7]*([.J$6]^2+[.E62]^2)  )  )" office:value-type="float" office:value="-23.0408995994396">
            <text:p>-23.04</text:p>
          </table:table-cell>
          <table:table-cell table:formula="of:=-57.29577951*ATAN(  ( [.E62]*([.K$7]^2-[.B$4])+[.F62]*( [.K$6]^2-[.B$4])  ) / (  [.K$6]*([.K$7]^2+[.F62]^2) + [.K$7]*([.K$6]^2+[.E62]^2)  )  )" office:value-type="float" office:value="-86.9190300097609">
            <text:p>-86.92</text:p>
          </table:table-cell>
          <table:table-cell table:formula="of:=-57.29577951*ATAN(  ( [.E62]*([.L$7]^2-[.B$4])+[.F62]*( [.L$6]^2-[.B$4])  ) / (  [.L$6]*([.L$7]^2+[.F62]^2) + [.L$7]*([.L$6]^2+[.E62]^2)  )  )" office:value-type="float" office:value="-22.5844655650276">
            <text:p>-22.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">
            <text:p>5.40</text:p>
          </table:table-cell>
          <table:table-cell table:formula="of:=1000000*[.C63]/[.B$5]" office:value-type="float" office:value="0.339292006632">
            <text:p>0.339</text:p>
          </table:table-cell>
          <table:table-cell table:formula="of:=2*3.141592654*[.C63]*1000000*0.000001" office:value-type="float" office:value="33.9292006632">
            <text:p>33.929201</text:p>
          </table:table-cell>
          <table:table-cell table:formula="of:=-1/(2*3.141592654*[.C63]*1000000*0.0000000001)" office:value-type="float" office:value="-294.731376057618">
            <text:p>-294.73</text:p>
          </table:table-cell>
          <table:table-cell table:formula="of:=-57.29577951*ATAN(  ( [.E63]*([.G$7]^2-[.B$4])+[.F63]*( [.G$6]^2-[.B$4])  ) / (  [.G$6]*([.G$7]^2+[.F63]^2) + [.G$7]*([.G$6]^2+[.E63]^2)  )  )" office:value-type="float" office:value="-88.0668290343991">
            <text:p>-88.07</text:p>
          </table:table-cell>
          <table:table-cell table:formula="of:=-57.29577951*ATAN(  ( [.E63]*([.H$7]^2-[.B$4])+[.F63]*( [.H$6]^2-[.B$4])  ) / (  [.H$6]*([.H$7]^2+[.F63]^2) + [.H$7]*([.H$6]^2+[.E63]^2)  )  )" office:value-type="float" office:value="2.2336640067586">
            <text:p>2.23</text:p>
          </table:table-cell>
          <table:table-cell table:formula="of:=-57.29577951*ATAN(  ( [.E63]*([.I$7]^2-[.B$4])+[.F63]*( [.I$6]^2-[.B$4])  ) / (  [.I$6]*([.I$7]^2+[.F63]^2) + [.I$7]*([.I$6]^2+[.E63]^2)  )  )" office:value-type="float" office:value="-85.8837390539934">
            <text:p>-85.88</text:p>
          </table:table-cell>
          <table:table-cell table:formula="of:=-57.29577951*ATAN(  ( [.E63]*([.J$7]^2-[.B$4])+[.F63]*( [.J$6]^2-[.B$4])  ) / (  [.J$6]*([.J$7]^2+[.F63]^2) + [.J$7]*([.J$6]^2+[.E63]^2)  )  )" office:value-type="float" office:value="-23.2899948601502">
            <text:p>-23.29</text:p>
          </table:table-cell>
          <table:table-cell table:formula="of:=-57.29577951*ATAN(  ( [.E63]*([.K$7]^2-[.B$4])+[.F63]*( [.K$6]^2-[.B$4])  ) / (  [.K$6]*([.K$7]^2+[.F63]^2) + [.K$7]*([.K$6]^2+[.E63]^2)  )  )" office:value-type="float" office:value="-86.8755410132505">
            <text:p>-86.88</text:p>
          </table:table-cell>
          <table:table-cell table:formula="of:=-57.29577951*ATAN(  ( [.E63]*([.L$7]^2-[.B$4])+[.F63]*( [.L$6]^2-[.B$4])  ) / (  [.L$6]*([.L$7]^2+[.F63]^2) + [.L$7]*([.L$6]^2+[.E63]^2)  )  )" office:value-type="float" office:value="-22.8100782299248">
            <text:p>-22.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0</text:p>
          </table:table-cell>
          <table:table-cell table:formula="of:=1000000*[.C64]/[.B$5]" office:value-type="float" office:value="0.34557519194">
            <text:p>0.346</text:p>
          </table:table-cell>
          <table:table-cell table:formula="of:=2*3.141592654*[.C64]*1000000*0.000001" office:value-type="float" office:value="34.557519194">
            <text:p>34.557519</text:p>
          </table:table-cell>
          <table:table-cell table:formula="of:=-1/(2*3.141592654*[.C64]*1000000*0.0000000001)" office:value-type="float" office:value="-289.372623765662">
            <text:p>-289.37</text:p>
          </table:table-cell>
          <table:table-cell table:formula="of:=-57.29577951*ATAN(  ( [.E64]*([.G$7]^2-[.B$4])+[.F64]*( [.G$6]^2-[.B$4])  ) / (  [.G$6]*([.G$7]^2+[.F64]^2) + [.G$7]*([.G$6]^2+[.E64]^2)  )  )" office:value-type="float" office:value="-88.0907832483651">
            <text:p>-88.09</text:p>
          </table:table-cell>
          <table:table-cell table:formula="of:=-57.29577951*ATAN(  ( [.E64]*([.H$7]^2-[.B$4])+[.F64]*( [.H$6]^2-[.B$4])  ) / (  [.H$6]*([.H$7]^2+[.F64]^2) + [.H$7]*([.H$6]^2+[.E64]^2)  )  )" office:value-type="float" office:value="2.35980347913611">
            <text:p>2.36</text:p>
          </table:table-cell>
          <table:table-cell table:formula="of:=-57.29577951*ATAN(  ( [.E64]*([.I$7]^2-[.B$4])+[.F64]*( [.I$6]^2-[.B$4])  ) / (  [.I$6]*([.I$7]^2+[.F64]^2) + [.I$7]*([.I$6]^2+[.E64]^2)  )  )" office:value-type="float" office:value="-85.7846768461318">
            <text:p>-85.78</text:p>
          </table:table-cell>
          <table:table-cell table:formula="of:=-57.29577951*ATAN(  ( [.E64]*([.J$7]^2-[.B$4])+[.F64]*( [.J$6]^2-[.B$4])  ) / (  [.J$6]*([.J$7]^2+[.F64]^2) + [.J$7]*([.J$6]^2+[.E64]^2)  )  )" office:value-type="float" office:value="-23.530376366699">
            <text:p>-23.53</text:p>
          </table:table-cell>
          <table:table-cell table:formula="of:=-57.29577951*ATAN(  ( [.E64]*([.K$7]^2-[.B$4])+[.F64]*( [.K$6]^2-[.B$4])  ) / (  [.K$6]*([.K$7]^2+[.F64]^2) + [.K$7]*([.K$6]^2+[.E64]^2)  )  )" office:value-type="float" office:value="-86.8277570254436">
            <text:p>-86.83</text:p>
          </table:table-cell>
          <table:table-cell table:formula="of:=-57.29577951*ATAN(  ( [.E64]*([.L$7]^2-[.B$4])+[.F64]*( [.L$6]^2-[.B$4])  ) / (  [.L$6]*([.L$7]^2+[.F64]^2) + [.L$7]*([.L$6]^2+[.E64]^2)  )  )" office:value-type="float" office:value="-23.0264105947267">
            <text:p>-23.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0</text:p>
          </table:table-cell>
          <table:table-cell table:formula="of:=1000000*[.C65]/[.B$5]" office:value-type="float" office:value="0.351858377248">
            <text:p>0.352</text:p>
          </table:table-cell>
          <table:table-cell table:formula="of:=2*3.141592654*[.C65]*1000000*0.000001" office:value-type="float" office:value="35.1858377248">
            <text:p>35.185838</text:p>
          </table:table-cell>
          <table:table-cell table:formula="of:=-1/(2*3.141592654*[.C65]*1000000*0.0000000001)" office:value-type="float" office:value="-284.205255484132">
            <text:p>-284.21</text:p>
          </table:table-cell>
          <table:table-cell table:formula="of:=-57.29577951*ATAN(  ( [.E65]*([.G$7]^2-[.B$4])+[.F65]*( [.G$6]^2-[.B$4])  ) / (  [.G$6]*([.G$7]^2+[.F65]^2) + [.G$7]*([.G$6]^2+[.E65]^2)  )  )" office:value-type="float" office:value="-88.1134999281292">
            <text:p>-88.11</text:p>
          </table:table-cell>
          <table:table-cell table:formula="of:=-57.29577951*ATAN(  ( [.E65]*([.H$7]^2-[.B$4])+[.F65]*( [.H$6]^2-[.B$4])  ) / (  [.H$6]*([.H$7]^2+[.F65]^2) + [.H$7]*([.H$6]^2+[.E65]^2)  )  )" office:value-type="float" office:value="2.49057736671444">
            <text:p>2.49</text:p>
          </table:table-cell>
          <table:table-cell table:formula="of:=-57.29577951*ATAN(  ( [.E65]*([.I$7]^2-[.B$4])+[.F65]*( [.I$6]^2-[.B$4])  ) / (  [.I$6]*([.I$7]^2+[.F65]^2) + [.I$7]*([.I$6]^2+[.E65]^2)  )  )" office:value-type="float" office:value="-85.6798855100553">
            <text:p>-85.68</text:p>
          </table:table-cell>
          <table:table-cell table:formula="of:=-57.29577951*ATAN(  ( [.E65]*([.J$7]^2-[.B$4])+[.F65]*( [.J$6]^2-[.B$4])  ) / (  [.J$6]*([.J$7]^2+[.F65]^2) + [.J$7]*([.J$6]^2+[.E65]^2)  )  )" office:value-type="float" office:value="-23.7619817479727">
            <text:p>-23.76</text:p>
          </table:table-cell>
          <table:table-cell table:formula="of:=-57.29577951*ATAN(  ( [.E65]*([.K$7]^2-[.B$4])+[.F65]*( [.K$6]^2-[.B$4])  ) / (  [.K$6]*([.K$7]^2+[.F65]^2) + [.K$7]*([.K$6]^2+[.E65]^2)  )  )" office:value-type="float" office:value="-86.775645414835">
            <text:p>-86.78</text:p>
          </table:table-cell>
          <table:table-cell table:formula="of:=-57.29577951*ATAN(  ( [.E65]*([.L$7]^2-[.B$4])+[.F65]*( [.L$6]^2-[.B$4])  ) / (  [.L$6]*([.L$7]^2+[.F65]^2) + [.L$7]*([.L$6]^2+[.E65]^2)  )  )" office:value-type="float" office:value="-23.2334206419539">
            <text:p>-23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">
            <text:p>5.70</text:p>
          </table:table-cell>
          <table:table-cell table:formula="of:=1000000*[.C66]/[.B$5]" office:value-type="float" office:value="0.358141562556">
            <text:p>0.358</text:p>
          </table:table-cell>
          <table:table-cell table:formula="of:=2*3.141592654*[.C66]*1000000*0.000001" office:value-type="float" office:value="35.8141562556">
            <text:p>35.814156</text:p>
          </table:table-cell>
          <table:table-cell table:formula="of:=-1/(2*3.141592654*[.C66]*1000000*0.0000000001)" office:value-type="float" office:value="-279.219198370375">
            <text:p>-279.22</text:p>
          </table:table-cell>
          <table:table-cell table:formula="of:=-57.29577951*ATAN(  ( [.E66]*([.G$7]^2-[.B$4])+[.F66]*( [.G$6]^2-[.B$4])  ) / (  [.G$6]*([.G$7]^2+[.F66]^2) + [.G$7]*([.G$6]^2+[.E66]^2)  )  )" office:value-type="float" office:value="-88.1350316326687">
            <text:p>-88.14</text:p>
          </table:table-cell>
          <table:table-cell table:formula="of:=-57.29577951*ATAN(  ( [.E66]*([.H$7]^2-[.B$4])+[.F66]*( [.H$6]^2-[.B$4])  ) / (  [.H$6]*([.H$7]^2+[.F66]^2) + [.H$7]*([.H$6]^2+[.E66]^2)  )  )" office:value-type="float" office:value="2.626065217821">
            <text:p>2.63</text:p>
          </table:table-cell>
          <table:table-cell table:formula="of:=-57.29577951*ATAN(  ( [.E66]*([.I$7]^2-[.B$4])+[.F66]*( [.I$6]^2-[.B$4])  ) / (  [.I$6]*([.I$7]^2+[.F66]^2) + [.I$7]*([.I$6]^2+[.E66]^2)  )  )" office:value-type="float" office:value="-85.5693430525339">
            <text:p>-85.57</text:p>
          </table:table-cell>
          <table:table-cell table:formula="of:=-57.29577951*ATAN(  ( [.E66]*([.J$7]^2-[.B$4])+[.F66]*( [.J$6]^2-[.B$4])  ) / (  [.J$6]*([.J$7]^2+[.F66]^2) + [.J$7]*([.J$6]^2+[.E66]^2)  )  )" office:value-type="float" office:value="-23.9847487130955">
            <text:p>-23.98</text:p>
          </table:table-cell>
          <table:table-cell table:formula="of:=-57.29577951*ATAN(  ( [.E66]*([.K$7]^2-[.B$4])+[.F66]*( [.K$6]^2-[.B$4])  ) / (  [.K$6]*([.K$7]^2+[.F66]^2) + [.K$7]*([.K$6]^2+[.E66]^2)  )  )" office:value-type="float" office:value="-86.7191667157442">
            <text:p>-86.72</text:p>
          </table:table-cell>
          <table:table-cell table:formula="of:=-57.29577951*ATAN(  ( [.E66]*([.L$7]^2-[.B$4])+[.F66]*( [.L$6]^2-[.B$4])  ) / (  [.L$6]*([.L$7]^2+[.F66]^2) + [.L$7]*([.L$6]^2+[.E66]^2)  )  )" office:value-type="float" office:value="-23.4310689948907">
            <text:p>-23.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0</text:p>
          </table:table-cell>
          <table:table-cell table:formula="of:=1000000*[.C67]/[.B$5]" office:value-type="float" office:value="0.364424747864">
            <text:p>0.364</text:p>
          </table:table-cell>
          <table:table-cell table:formula="of:=2*3.141592654*[.C67]*1000000*0.000001" office:value-type="float" office:value="36.4424747864">
            <text:p>36.442475</text:p>
          </table:table-cell>
          <table:table-cell table:formula="of:=-1/(2*3.141592654*[.C67]*1000000*0.0000000001)" office:value-type="float" office:value="-274.405074260541">
            <text:p>-274.41</text:p>
          </table:table-cell>
          <table:table-cell table:formula="of:=-57.29577951*ATAN(  ( [.E67]*([.G$7]^2-[.B$4])+[.F67]*( [.G$6]^2-[.B$4])  ) / (  [.G$6]*([.G$7]^2+[.F67]^2) + [.G$7]*([.G$6]^2+[.E67]^2)  )  )" office:value-type="float" office:value="-88.1554267742432">
            <text:p>-88.16</text:p>
          </table:table-cell>
          <table:table-cell table:formula="of:=-57.29577951*ATAN(  ( [.E67]*([.H$7]^2-[.B$4])+[.F67]*( [.H$6]^2-[.B$4])  ) / (  [.H$6]*([.H$7]^2+[.F67]^2) + [.H$7]*([.H$6]^2+[.E67]^2)  )  )" office:value-type="float" office:value="2.76634603679355">
            <text:p>2.77</text:p>
          </table:table-cell>
          <table:table-cell table:formula="of:=-57.29577951*ATAN(  ( [.E67]*([.I$7]^2-[.B$4])+[.F67]*( [.I$6]^2-[.B$4])  ) / (  [.I$6]*([.I$7]^2+[.F67]^2) + [.I$7]*([.I$6]^2+[.E67]^2)  )  )" office:value-type="float" office:value="-85.453024060171">
            <text:p>-85.45</text:p>
          </table:table-cell>
          <table:table-cell table:formula="of:=-57.29577951*ATAN(  ( [.E67]*([.J$7]^2-[.B$4])+[.F67]*( [.J$6]^2-[.B$4])  ) / (  [.J$6]*([.J$7]^2+[.F67]^2) + [.J$7]*([.J$6]^2+[.E67]^2)  )  )" office:value-type="float" office:value="-24.198614796389">
            <text:p>-24.20</text:p>
          </table:table-cell>
          <table:table-cell table:formula="of:=-57.29577951*ATAN(  ( [.E67]*([.K$7]^2-[.B$4])+[.F67]*( [.K$6]^2-[.B$4])  ) / (  [.K$6]*([.K$7]^2+[.F67]^2) + [.K$7]*([.K$6]^2+[.E67]^2)  )  )" office:value-type="float" office:value="-86.6582749060387">
            <text:p>-86.66</text:p>
          </table:table-cell>
          <table:table-cell table:formula="of:=-57.29577951*ATAN(  ( [.E67]*([.L$7]^2-[.B$4])+[.F67]*( [.L$6]^2-[.B$4])  ) / (  [.L$6]*([.L$7]^2+[.F67]^2) + [.L$7]*([.L$6]^2+[.E67]^2)  )  )" office:value-type="float" office:value="-23.6193188005167">
            <text:p>-23.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">
            <text:p>5.90</text:p>
          </table:table-cell>
          <table:table-cell table:formula="of:=1000000*[.C68]/[.B$5]" office:value-type="float" office:value="0.370707933172">
            <text:p>0.371</text:p>
          </table:table-cell>
          <table:table-cell table:formula="of:=2*3.141592654*[.C68]*1000000*0.000001" office:value-type="float" office:value="37.0707933172">
            <text:p>37.070793</text:p>
          </table:table-cell>
          <table:table-cell table:formula="of:=-1/(2*3.141592654*[.C68]*1000000*0.0000000001)" office:value-type="float" office:value="-269.754140798498">
            <text:p>-269.75</text:p>
          </table:table-cell>
          <table:table-cell table:formula="of:=-57.29577951*ATAN(  ( [.E68]*([.G$7]^2-[.B$4])+[.F68]*( [.G$6]^2-[.B$4])  ) / (  [.G$6]*([.G$7]^2+[.F68]^2) + [.G$7]*([.G$6]^2+[.E68]^2)  )  )" office:value-type="float" office:value="-88.1747299443729">
            <text:p>-88.17</text:p>
          </table:table-cell>
          <table:table-cell table:formula="of:=-57.29577951*ATAN(  ( [.E68]*([.H$7]^2-[.B$4])+[.F68]*( [.H$6]^2-[.B$4])  ) / (  [.H$6]*([.H$7]^2+[.F68]^2) + [.H$7]*([.H$6]^2+[.E68]^2)  )  )" office:value-type="float" office:value="2.91149823873663">
            <text:p>2.91</text:p>
          </table:table-cell>
          <table:table-cell table:formula="of:=-57.29577951*ATAN(  ( [.E68]*([.I$7]^2-[.B$4])+[.F68]*( [.I$6]^2-[.B$4])  ) / (  [.I$6]*([.I$7]^2+[.F68]^2) + [.I$7]*([.I$6]^2+[.E68]^2)  )  )" office:value-type="float" office:value="-85.3309000800819">
            <text:p>-85.33</text:p>
          </table:table-cell>
          <table:table-cell table:formula="of:=-57.29577951*ATAN(  ( [.E68]*([.J$7]^2-[.B$4])+[.F68]*( [.J$6]^2-[.B$4])  ) / (  [.J$6]*([.J$7]^2+[.F68]^2) + [.J$7]*([.J$6]^2+[.E68]^2)  )  )" office:value-type="float" office:value="-24.4035171031114">
            <text:p>-24.40</text:p>
          </table:table-cell>
          <table:table-cell table:formula="of:=-57.29577951*ATAN(  ( [.E68]*([.K$7]^2-[.B$4])+[.F68]*( [.K$6]^2-[.B$4])  ) / (  [.K$6]*([.K$7]^2+[.F68]^2) + [.K$7]*([.K$6]^2+[.E68]^2)  )  )" office:value-type="float" office:value="-86.5929176435927">
            <text:p>-86.59</text:p>
          </table:table-cell>
          <table:table-cell table:formula="of:=-57.29577951*ATAN(  ( [.E68]*([.L$7]^2-[.B$4])+[.F68]*( [.L$6]^2-[.B$4])  ) / (  [.L$6]*([.L$7]^2+[.F68]^2) + [.L$7]*([.L$6]^2+[.E68]^2)  )  )" office:value-type="float" office:value="-23.7981356197285">
            <text:p>-23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0</text:p>
          </table:table-cell>
          <table:table-cell table:formula="of:=1000000*[.C69]/[.B$5]" office:value-type="float" office:value="0.37699111848">
            <text:p>0.377</text:p>
          </table:table-cell>
          <table:table-cell table:formula="of:=2*3.141592654*[.C69]*1000000*0.000001" office:value-type="float" office:value="37.699111848">
            <text:p>37.699112</text:p>
          </table:table-cell>
          <table:table-cell table:formula="of:=-1/(2*3.141592654*[.C69]*1000000*0.0000000001)" office:value-type="float" office:value="-265.258238451857">
            <text:p>-265.26</text:p>
          </table:table-cell>
          <table:table-cell table:formula="of:=-57.29577951*ATAN(  ( [.E69]*([.G$7]^2-[.B$4])+[.F69]*( [.G$6]^2-[.B$4])  ) / (  [.G$6]*([.G$7]^2+[.F69]^2) + [.G$7]*([.G$6]^2+[.E69]^2)  )  )" office:value-type="float" office:value="-88.1929822057698">
            <text:p>-88.19</text:p>
          </table:table-cell>
          <table:table-cell table:formula="of:=-57.29577951*ATAN(  ( [.E69]*([.H$7]^2-[.B$4])+[.F69]*( [.H$6]^2-[.B$4])  ) / (  [.H$6]*([.H$7]^2+[.F69]^2) + [.H$7]*([.H$6]^2+[.E69]^2)  )  )" office:value-type="float" office:value="3.06159960129243">
            <text:p>3.06</text:p>
          </table:table-cell>
          <table:table-cell table:formula="of:=-57.29577951*ATAN(  ( [.E69]*([.I$7]^2-[.B$4])+[.F69]*( [.I$6]^2-[.B$4])  ) / (  [.I$6]*([.I$7]^2+[.F69]^2) + [.I$7]*([.I$6]^2+[.E69]^2)  )  )" office:value-type="float" office:value="-85.2029399700726">
            <text:p>-85.20</text:p>
          </table:table-cell>
          <table:table-cell table:formula="of:=-57.29577951*ATAN(  ( [.E69]*([.J$7]^2-[.B$4])+[.F69]*( [.J$6]^2-[.B$4])  ) / (  [.J$6]*([.J$7]^2+[.F69]^2) + [.J$7]*([.J$6]^2+[.E69]^2)  )  )" office:value-type="float" office:value="-24.5993920560558">
            <text:p>-24.60</text:p>
          </table:table-cell>
          <table:table-cell table:formula="of:=-57.29577951*ATAN(  ( [.E69]*([.K$7]^2-[.B$4])+[.F69]*( [.K$6]^2-[.B$4])  ) / (  [.K$6]*([.K$7]^2+[.F69]^2) + [.K$7]*([.K$6]^2+[.E69]^2)  )  )" office:value-type="float" office:value="-86.5230364657901">
            <text:p>-86.52</text:p>
          </table:table-cell>
          <table:table-cell table:formula="of:=-57.29577951*ATAN(  ( [.E69]*([.L$7]^2-[.B$4])+[.F69]*( [.L$6]^2-[.B$4])  ) / (  [.L$6]*([.L$7]^2+[.F69]^2) + [.L$7]*([.L$6]^2+[.E69]^2)  )  )" office:value-type="float" office:value="-23.967487325165">
            <text:p>-23.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">
            <text:p>6.10</text:p>
          </table:table-cell>
          <table:table-cell table:formula="of:=1000000*[.C70]/[.B$5]" office:value-type="float" office:value="0.383274303788">
            <text:p>0.383</text:p>
          </table:table-cell>
          <table:table-cell table:formula="of:=2*3.141592654*[.C70]*1000000*0.000001" office:value-type="float" office:value="38.3274303788">
            <text:p>38.327430</text:p>
          </table:table-cell>
          <table:table-cell table:formula="of:=-1/(2*3.141592654*[.C70]*1000000*0.0000000001)" office:value-type="float" office:value="-260.909742739531">
            <text:p>-260.91</text:p>
          </table:table-cell>
          <table:table-cell table:formula="of:=-57.29577951*ATAN(  ( [.E70]*([.G$7]^2-[.B$4])+[.F70]*( [.G$6]^2-[.B$4])  ) / (  [.G$6]*([.G$7]^2+[.F70]^2) + [.G$7]*([.G$6]^2+[.E70]^2)  )  )" office:value-type="float" office:value="-88.210221354016">
            <text:p>-88.21</text:p>
          </table:table-cell>
          <table:table-cell table:formula="of:=-57.29577951*ATAN(  ( [.E70]*([.H$7]^2-[.B$4])+[.F70]*( [.H$6]^2-[.B$4])  ) / (  [.H$6]*([.H$7]^2+[.F70]^2) + [.H$7]*([.H$6]^2+[.E70]^2)  )  )" office:value-type="float" office:value="3.21672721330045">
            <text:p>3.22</text:p>
          </table:table-cell>
          <table:table-cell table:formula="of:=-57.29577951*ATAN(  ( [.E70]*([.I$7]^2-[.B$4])+[.F70]*( [.I$6]^2-[.B$4])  ) / (  [.I$6]*([.I$7]^2+[.F70]^2) + [.I$7]*([.I$6]^2+[.E70]^2)  )  )" office:value-type="float" office:value="-85.0691102222781">
            <text:p>-85.07</text:p>
          </table:table-cell>
          <table:table-cell table:formula="of:=-57.29577951*ATAN(  ( [.E70]*([.J$7]^2-[.B$4])+[.F70]*( [.J$6]^2-[.B$4])  ) / (  [.J$6]*([.J$7]^2+[.F70]^2) + [.J$7]*([.J$6]^2+[.E70]^2)  )  )" office:value-type="float" office:value="-24.7861751430562">
            <text:p>-24.79</text:p>
          </table:table-cell>
          <table:table-cell table:formula="of:=-57.29577951*ATAN(  ( [.E70]*([.K$7]^2-[.B$4])+[.F70]*( [.K$6]^2-[.B$4])  ) / (  [.K$6]*([.K$7]^2+[.F70]^2) + [.K$7]*([.K$6]^2+[.E70]^2)  )  )" office:value-type="float" office:value="-86.4485669557972">
            <text:p>-86.45</text:p>
          </table:table-cell>
          <table:table-cell table:formula="of:=-57.29577951*ATAN(  ( [.E70]*([.L$7]^2-[.B$4])+[.F70]*( [.L$6]^2-[.B$4])  ) / (  [.L$6]*([.L$7]^2+[.F70]^2) + [.L$7]*([.L$6]^2+[.E70]^2)  )  )" office:value-type="float" office:value="-24.1273440069161">
            <text:p>-24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0</text:p>
          </table:table-cell>
          <table:table-cell table:formula="of:=1000000*[.C71]/[.B$5]" office:value-type="float" office:value="0.389557489096">
            <text:p>0.390</text:p>
          </table:table-cell>
          <table:table-cell table:formula="of:=2*3.141592654*[.C71]*1000000*0.000001" office:value-type="float" office:value="38.9557489096">
            <text:p>38.955749</text:p>
          </table:table-cell>
          <table:table-cell table:formula="of:=-1/(2*3.141592654*[.C71]*1000000*0.0000000001)" office:value-type="float" office:value="-256.701521082442">
            <text:p>-256.70</text:p>
          </table:table-cell>
          <table:table-cell table:formula="of:=-57.29577951*ATAN(  ( [.E71]*([.G$7]^2-[.B$4])+[.F71]*( [.G$6]^2-[.B$4])  ) / (  [.G$6]*([.G$7]^2+[.F71]^2) + [.G$7]*([.G$6]^2+[.E71]^2)  )  )" office:value-type="float" office:value="-88.2264821522857">
            <text:p>-88.23</text:p>
          </table:table-cell>
          <table:table-cell table:formula="of:=-57.29577951*ATAN(  ( [.E71]*([.H$7]^2-[.B$4])+[.F71]*( [.H$6]^2-[.B$4])  ) / (  [.H$6]*([.H$7]^2+[.F71]^2) + [.H$7]*([.H$6]^2+[.E71]^2)  )  )" office:value-type="float" office:value="3.37695742022065">
            <text:p>3.38</text:p>
          </table:table-cell>
          <table:table-cell table:formula="of:=-57.29577951*ATAN(  ( [.E71]*([.I$7]^2-[.B$4])+[.F71]*( [.I$6]^2-[.B$4])  ) / (  [.I$6]*([.I$7]^2+[.F71]^2) + [.I$7]*([.I$6]^2+[.E71]^2)  )  )" office:value-type="float" office:value="-84.92937526373">
            <text:p>-84.93</text:p>
          </table:table-cell>
          <table:table-cell table:formula="of:=-57.29577951*ATAN(  ( [.E71]*([.J$7]^2-[.B$4])+[.F71]*( [.J$6]^2-[.B$4])  ) / (  [.J$6]*([.J$7]^2+[.F71]^2) + [.J$7]*([.J$6]^2+[.E71]^2)  )  )" office:value-type="float" office:value="-24.9638006654196">
            <text:p>-24.96</text:p>
          </table:table-cell>
          <table:table-cell table:formula="of:=-57.29577951*ATAN(  ( [.E71]*([.K$7]^2-[.B$4])+[.F71]*( [.K$6]^2-[.B$4])  ) / (  [.K$6]*([.K$7]^2+[.F71]^2) + [.K$7]*([.K$6]^2+[.E71]^2)  )  )" office:value-type="float" office:value="-86.3694388788467">
            <text:p>-86.37</text:p>
          </table:table-cell>
          <table:table-cell table:formula="of:=-57.29577951*ATAN(  ( [.E71]*([.L$7]^2-[.B$4])+[.F71]*( [.L$6]^2-[.B$4])  ) / (  [.L$6]*([.L$7]^2+[.F71]^2) + [.L$7]*([.L$6]^2+[.E71]^2)  )  )" office:value-type="float" office:value="-24.2776778863632">
            <text:p>-24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">
            <text:p>6.30</text:p>
          </table:table-cell>
          <table:table-cell table:formula="of:=1000000*[.C72]/[.B$5]" office:value-type="float" office:value="0.395840674404">
            <text:p>0.396</text:p>
          </table:table-cell>
          <table:table-cell table:formula="of:=2*3.141592654*[.C72]*1000000*0.000001" office:value-type="float" office:value="39.5840674404">
            <text:p>39.584067</text:p>
          </table:table-cell>
          <table:table-cell table:formula="of:=-1/(2*3.141592654*[.C72]*1000000*0.0000000001)" office:value-type="float" office:value="-252.626893763673">
            <text:p>-252.63</text:p>
          </table:table-cell>
          <table:table-cell table:formula="of:=-57.29577951*ATAN(  ( [.E72]*([.G$7]^2-[.B$4])+[.F72]*( [.G$6]^2-[.B$4])  ) / (  [.G$6]*([.G$7]^2+[.F72]^2) + [.G$7]*([.G$6]^2+[.E72]^2)  )  )" office:value-type="float" office:value="-88.2417965419838">
            <text:p>-88.24</text:p>
          </table:table-cell>
          <table:table-cell table:formula="of:=-57.29577951*ATAN(  ( [.E72]*([.H$7]^2-[.B$4])+[.F72]*( [.H$6]^2-[.B$4])  ) / (  [.H$6]*([.H$7]^2+[.F72]^2) + [.H$7]*([.H$6]^2+[.E72]^2)  )  )" office:value-type="float" office:value="3.54236576619571">
            <text:p>3.54</text:p>
          </table:table-cell>
          <table:table-cell table:formula="of:=-57.29577951*ATAN(  ( [.E72]*([.I$7]^2-[.B$4])+[.F72]*( [.I$6]^2-[.B$4])  ) / (  [.I$6]*([.I$7]^2+[.F72]^2) + [.I$7]*([.I$6]^2+[.E72]^2)  )  )" office:value-type="float" office:value="-84.7836977368933">
            <text:p>-84.78</text:p>
          </table:table-cell>
          <table:table-cell table:formula="of:=-57.29577951*ATAN(  ( [.E72]*([.J$7]^2-[.B$4])+[.F72]*( [.J$6]^2-[.B$4])  ) / (  [.J$6]*([.J$7]^2+[.F72]^2) + [.J$7]*([.J$6]^2+[.E72]^2)  )  )" office:value-type="float" office:value="-25.1322014872762">
            <text:p>-25.13</text:p>
          </table:table-cell>
          <table:table-cell table:formula="of:=-57.29577951*ATAN(  ( [.E72]*([.K$7]^2-[.B$4])+[.F72]*( [.K$6]^2-[.B$4])  ) / (  [.K$6]*([.K$7]^2+[.F72]^2) + [.K$7]*([.K$6]^2+[.E72]^2)  )  )" office:value-type="float" office:value="-86.2855762913452">
            <text:p>-86.29</text:p>
          </table:table-cell>
          <table:table-cell table:formula="of:=-57.29577951*ATAN(  ( [.E72]*([.L$7]^2-[.B$4])+[.F72]*( [.L$6]^2-[.B$4])  ) / (  [.L$6]*([.L$7]^2+[.F72]^2) + [.L$7]*([.L$6]^2+[.E72]^2)  )  )" office:value-type="float" office:value="-24.4184632383725">
            <text:p>-24.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0</text:p>
          </table:table-cell>
          <table:table-cell table:formula="of:=1000000*[.C73]/[.B$5]" office:value-type="float" office:value="0.402123859712">
            <text:p>0.402</text:p>
          </table:table-cell>
          <table:table-cell table:formula="of:=2*3.141592654*[.C73]*1000000*0.000001" office:value-type="float" office:value="40.2123859712">
            <text:p>40.212386</text:p>
          </table:table-cell>
          <table:table-cell table:formula="of:=-1/(2*3.141592654*[.C73]*1000000*0.0000000001)" office:value-type="float" office:value="-248.679598548616">
            <text:p>-248.68</text:p>
          </table:table-cell>
          <table:table-cell table:formula="of:=-57.29577951*ATAN(  ( [.E73]*([.G$7]^2-[.B$4])+[.F73]*( [.G$6]^2-[.B$4])  ) / (  [.G$6]*([.G$7]^2+[.F73]^2) + [.G$7]*([.G$6]^2+[.E73]^2)  )  )" office:value-type="float" office:value="-88.2561938318015">
            <text:p>-88.26</text:p>
          </table:table-cell>
          <table:table-cell table:formula="of:=-57.29577951*ATAN(  ( [.E73]*([.H$7]^2-[.B$4])+[.F73]*( [.H$6]^2-[.B$4])  ) / (  [.H$6]*([.H$7]^2+[.F73]^2) + [.H$7]*([.H$6]^2+[.E73]^2)  )  )" office:value-type="float" office:value="3.7130269326301">
            <text:p>3.71</text:p>
          </table:table-cell>
          <table:table-cell table:formula="of:=-57.29577951*ATAN(  ( [.E73]*([.I$7]^2-[.B$4])+[.F73]*( [.I$6]^2-[.B$4])  ) / (  [.I$6]*([.I$7]^2+[.F73]^2) + [.I$7]*([.I$6]^2+[.E73]^2)  )  )" office:value-type="float" office:value="-84.632038762849">
            <text:p>-84.63</text:p>
          </table:table-cell>
          <table:table-cell table:formula="of:=-57.29577951*ATAN(  ( [.E73]*([.J$7]^2-[.B$4])+[.F73]*( [.J$6]^2-[.B$4])  ) / (  [.J$6]*([.J$7]^2+[.F73]^2) + [.J$7]*([.J$6]^2+[.E73]^2)  )  )" office:value-type="float" office:value="-25.2913087858161">
            <text:p>-25.29</text:p>
          </table:table-cell>
          <table:table-cell table:formula="of:=-57.29577951*ATAN(  ( [.E73]*([.K$7]^2-[.B$4])+[.F73]*( [.K$6]^2-[.B$4])  ) / (  [.K$6]*([.K$7]^2+[.F73]^2) + [.K$7]*([.K$6]^2+[.E73]^2)  )  )" office:value-type="float" office:value="-86.1968976252617">
            <text:p>-86.20</text:p>
          </table:table-cell>
          <table:table-cell table:formula="of:=-57.29577951*ATAN(  ( [.E73]*([.L$7]^2-[.B$4])+[.F73]*( [.L$6]^2-[.B$4])  ) / (  [.L$6]*([.L$7]^2+[.F73]^2) + [.L$7]*([.L$6]^2+[.E73]^2)  )  )" office:value-type="float" office:value="-24.5496763220334">
            <text:p>-24.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0</text:p>
          </table:table-cell>
          <table:table-cell table:formula="of:=1000000*[.C74]/[.B$5]" office:value-type="float" office:value="0.40840704502">
            <text:p>0.408</text:p>
          </table:table-cell>
          <table:table-cell table:formula="of:=2*3.141592654*[.C74]*1000000*0.000001" office:value-type="float" office:value="40.840704502">
            <text:p>40.840705</text:p>
          </table:table-cell>
          <table:table-cell table:formula="of:=-1/(2*3.141592654*[.C74]*1000000*0.0000000001)" office:value-type="float" office:value="-244.853758570945">
            <text:p>-244.85</text:p>
          </table:table-cell>
          <table:table-cell table:formula="of:=-57.29577951*ATAN(  ( [.E74]*([.G$7]^2-[.B$4])+[.F74]*( [.G$6]^2-[.B$4])  ) / (  [.G$6]*([.G$7]^2+[.F74]^2) + [.G$7]*([.G$6]^2+[.E74]^2)  )  )" office:value-type="float" office:value="-88.2697008673747">
            <text:p>-88.27</text:p>
          </table:table-cell>
          <table:table-cell table:formula="of:=-57.29577951*ATAN(  ( [.E74]*([.H$7]^2-[.B$4])+[.F74]*( [.H$6]^2-[.B$4])  ) / (  [.H$6]*([.H$7]^2+[.F74]^2) + [.H$7]*([.H$6]^2+[.E74]^2)  )  )" office:value-type="float" office:value="3.88901467316563">
            <text:p>3.89</text:p>
          </table:table-cell>
          <table:table-cell table:formula="of:=-57.29577951*ATAN(  ( [.E74]*([.I$7]^2-[.B$4])+[.F74]*( [.I$6]^2-[.B$4])  ) / (  [.I$6]*([.I$7]^2+[.F74]^2) + [.I$7]*([.I$6]^2+[.E74]^2)  )  )" office:value-type="float" office:value="-84.4743581894842">
            <text:p>-84.47</text:p>
          </table:table-cell>
          <table:table-cell table:formula="of:=-57.29577951*ATAN(  ( [.E74]*([.J$7]^2-[.B$4])+[.F74]*( [.J$6]^2-[.B$4])  ) / (  [.J$6]*([.J$7]^2+[.F74]^2) + [.J$7]*([.J$6]^2+[.E74]^2)  )  )" office:value-type="float" office:value="-25.4410518023604">
            <text:p>-25.44</text:p>
          </table:table-cell>
          <table:table-cell table:formula="of:=-57.29577951*ATAN(  ( [.E74]*([.K$7]^2-[.B$4])+[.F74]*( [.K$6]^2-[.B$4])  ) / (  [.K$6]*([.K$7]^2+[.F74]^2) + [.K$7]*([.K$6]^2+[.E74]^2)  )  )" office:value-type="float" office:value="-86.1033157499399">
            <text:p>-86.10</text:p>
          </table:table-cell>
          <table:table-cell table:formula="of:=-57.29577951*ATAN(  ( [.E74]*([.L$7]^2-[.B$4])+[.F74]*( [.L$6]^2-[.B$4])  ) / (  [.L$6]*([.L$7]^2+[.F74]^2) + [.L$7]*([.L$6]^2+[.E74]^2)  )  )" office:value-type="float" office:value="-24.6712953201067">
            <text:p>-24.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0</text:p>
          </table:table-cell>
          <table:table-cell table:formula="of:=1000000*[.C75]/[.B$5]" office:value-type="float" office:value="0.414690230328">
            <text:p>0.415</text:p>
          </table:table-cell>
          <table:table-cell table:formula="of:=2*3.141592654*[.C75]*1000000*0.000001" office:value-type="float" office:value="41.4690230328">
            <text:p>41.469023</text:p>
          </table:table-cell>
          <table:table-cell table:formula="of:=-1/(2*3.141592654*[.C75]*1000000*0.0000000001)" office:value-type="float" office:value="-241.143853138052">
            <text:p>-241.14</text:p>
          </table:table-cell>
          <table:table-cell table:formula="of:=-57.29577951*ATAN(  ( [.E75]*([.G$7]^2-[.B$4])+[.F75]*( [.G$6]^2-[.B$4])  ) / (  [.G$6]*([.G$7]^2+[.F75]^2) + [.G$7]*([.G$6]^2+[.E75]^2)  )  )" office:value-type="float" office:value="-88.2823421834535">
            <text:p>-88.28</text:p>
          </table:table-cell>
          <table:table-cell table:formula="of:=-57.29577951*ATAN(  ( [.E75]*([.H$7]^2-[.B$4])+[.F75]*( [.H$6]^2-[.B$4])  ) / (  [.H$6]*([.H$7]^2+[.F75]^2) + [.H$7]*([.H$6]^2+[.E75]^2)  )  )" office:value-type="float" office:value="4.07040174493706">
            <text:p>4.07</text:p>
          </table:table-cell>
          <table:table-cell table:formula="of:=-57.29577951*ATAN(  ( [.E75]*([.I$7]^2-[.B$4])+[.F75]*( [.I$6]^2-[.B$4])  ) / (  [.I$6]*([.I$7]^2+[.F75]^2) + [.I$7]*([.I$6]^2+[.E75]^2)  )  )" office:value-type="float" office:value="-84.3106148267738">
            <text:p>-84.31</text:p>
          </table:table-cell>
          <table:table-cell table:formula="of:=-57.29577951*ATAN(  ( [.E75]*([.J$7]^2-[.B$4])+[.F75]*( [.J$6]^2-[.B$4])  ) / (  [.J$6]*([.J$7]^2+[.F75]^2) + [.J$7]*([.J$6]^2+[.E75]^2)  )  )" office:value-type="float" office:value="-25.581357594197">
            <text:p>-25.58</text:p>
          </table:table-cell>
          <table:table-cell table:formula="of:=-57.29577951*ATAN(  ( [.E75]*([.K$7]^2-[.B$4])+[.F75]*( [.K$6]^2-[.B$4])  ) / (  [.K$6]*([.K$7]^2+[.F75]^2) + [.K$7]*([.K$6]^2+[.E75]^2)  )  )" office:value-type="float" office:value="-86.0047380132162">
            <text:p>-86.00</text:p>
          </table:table-cell>
          <table:table-cell table:formula="of:=-57.29577951*ATAN(  ( [.E75]*([.L$7]^2-[.B$4])+[.F75]*( [.L$6]^2-[.B$4])  ) / (  [.L$6]*([.L$7]^2+[.F75]^2) + [.L$7]*([.L$6]^2+[.E75]^2)  )  )" office:value-type="float" office:value="-24.7833002873249">
            <text:p>-24.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">
            <text:p>6.70</text:p>
          </table:table-cell>
          <table:table-cell table:formula="of:=1000000*[.C76]/[.B$5]" office:value-type="float" office:value="0.420973415636">
            <text:p>0.421</text:p>
          </table:table-cell>
          <table:table-cell table:formula="of:=2*3.141592654*[.C76]*1000000*0.000001" office:value-type="float" office:value="42.0973415636">
            <text:p>42.097342</text:p>
          </table:table-cell>
          <table:table-cell table:formula="of:=-1/(2*3.141592654*[.C76]*1000000*0.0000000001)" office:value-type="float" office:value="-237.544691150916">
            <text:p>-237.54</text:p>
          </table:table-cell>
          <table:table-cell table:formula="of:=-57.29577951*ATAN(  ( [.E76]*([.G$7]^2-[.B$4])+[.F76]*( [.G$6]^2-[.B$4])  ) / (  [.G$6]*([.G$7]^2+[.F76]^2) + [.G$7]*([.G$6]^2+[.E76]^2)  )  )" office:value-type="float" office:value="-88.2941401402525">
            <text:p>-88.29</text:p>
          </table:table-cell>
          <table:table-cell table:formula="of:=-57.29577951*ATAN(  ( [.E76]*([.H$7]^2-[.B$4])+[.F76]*( [.H$6]^2-[.B$4])  ) / (  [.H$6]*([.H$7]^2+[.F76]^2) + [.H$7]*([.H$6]^2+[.E76]^2)  )  )" office:value-type="float" office:value="4.25725983599518">
            <text:p>4.26</text:p>
          </table:table-cell>
          <table:table-cell table:formula="of:=-57.29577951*ATAN(  ( [.E76]*([.I$7]^2-[.B$4])+[.F76]*( [.I$6]^2-[.B$4])  ) / (  [.I$6]*([.I$7]^2+[.F76]^2) + [.I$7]*([.I$6]^2+[.E76]^2)  )  )" office:value-type="float" office:value="-84.1407666710014">
            <text:p>-84.14</text:p>
          </table:table-cell>
          <table:table-cell table:formula="of:=-57.29577951*ATAN(  ( [.E76]*([.J$7]^2-[.B$4])+[.F76]*( [.J$6]^2-[.B$4])  ) / (  [.J$6]*([.J$7]^2+[.F76]^2) + [.J$7]*([.J$6]^2+[.E76]^2)  )  )" office:value-type="float" office:value="-25.7121507870979">
            <text:p>-25.71</text:p>
          </table:table-cell>
          <table:table-cell table:formula="of:=-57.29577951*ATAN(  ( [.E76]*([.K$7]^2-[.B$4])+[.F76]*( [.K$6]^2-[.B$4])  ) / (  [.K$6]*([.K$7]^2+[.F76]^2) + [.K$7]*([.K$6]^2+[.E76]^2)  )  )" office:value-type="float" office:value="-85.9010662634927">
            <text:p>-85.90</text:p>
          </table:table-cell>
          <table:table-cell table:formula="of:=-57.29577951*ATAN(  ( [.E76]*([.L$7]^2-[.B$4])+[.F76]*( [.L$6]^2-[.B$4])  ) / (  [.L$6]*([.L$7]^2+[.F76]^2) + [.L$7]*([.L$6]^2+[.E76]^2)  )  )" office:value-type="float" office:value="-24.8856731076601">
            <text:p>-24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0</text:p>
          </table:table-cell>
          <table:table-cell table:formula="of:=1000000*[.C77]/[.B$5]" office:value-type="float" office:value="0.427256600944">
            <text:p>0.427</text:p>
          </table:table-cell>
          <table:table-cell table:formula="of:=2*3.141592654*[.C77]*1000000*0.000001" office:value-type="float" office:value="42.7256600944">
            <text:p>42.725660</text:p>
          </table:table-cell>
          <table:table-cell table:formula="of:=-1/(2*3.141592654*[.C77]*1000000*0.0000000001)" office:value-type="float" office:value="-234.051386869285">
            <text:p>-234.05</text:p>
          </table:table-cell>
          <table:table-cell table:formula="of:=-57.29577951*ATAN(  ( [.E77]*([.G$7]^2-[.B$4])+[.F77]*( [.G$6]^2-[.B$4])  ) / (  [.G$6]*([.G$7]^2+[.F77]^2) + [.G$7]*([.G$6]^2+[.E77]^2)  )  )" office:value-type="float" office:value="-88.3051150454391">
            <text:p>-88.31</text:p>
          </table:table-cell>
          <table:table-cell table:formula="of:=-57.29577951*ATAN(  ( [.E77]*([.H$7]^2-[.B$4])+[.F77]*( [.H$6]^2-[.B$4])  ) / (  [.H$6]*([.H$7]^2+[.F77]^2) + [.H$7]*([.H$6]^2+[.E77]^2)  )  )" office:value-type="float" office:value="4.44965948879013">
            <text:p>4.45</text:p>
          </table:table-cell>
          <table:table-cell table:formula="of:=-57.29577951*ATAN(  ( [.E77]*([.I$7]^2-[.B$4])+[.F77]*( [.I$6]^2-[.B$4])  ) / (  [.I$6]*([.I$7]^2+[.F77]^2) + [.I$7]*([.I$6]^2+[.E77]^2)  )  )" office:value-type="float" office:value="-83.9647711195584">
            <text:p>-83.96</text:p>
          </table:table-cell>
          <table:table-cell table:formula="of:=-57.29577951*ATAN(  ( [.E77]*([.J$7]^2-[.B$4])+[.F77]*( [.J$6]^2-[.B$4])  ) / (  [.J$6]*([.J$7]^2+[.F77]^2) + [.J$7]*([.J$6]^2+[.E77]^2)  )  )" office:value-type="float" office:value="-25.8333533284249">
            <text:p>-25.83</text:p>
          </table:table-cell>
          <table:table-cell table:formula="of:=-57.29577951*ATAN(  ( [.E77]*([.K$7]^2-[.B$4])+[.F77]*( [.K$6]^2-[.B$4])  ) / (  [.K$6]*([.K$7]^2+[.F77]^2) + [.K$7]*([.K$6]^2+[.E77]^2)  )  )" office:value-type="float" office:value="-85.7921968542222">
            <text:p>-85.79</text:p>
          </table:table-cell>
          <table:table-cell table:formula="of:=-57.29577951*ATAN(  ( [.E77]*([.L$7]^2-[.B$4])+[.F77]*( [.L$6]^2-[.B$4])  ) / (  [.L$6]*([.L$7]^2+[.F77]^2) + [.L$7]*([.L$6]^2+[.E77]^2)  )  )" office:value-type="float" office:value="-24.9783974606538">
            <text:p>-24.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">
            <text:p>6.90</text:p>
          </table:table-cell>
          <table:table-cell table:formula="of:=1000000*[.C78]/[.B$5]" office:value-type="float" office:value="0.433539786252">
            <text:p>0.434</text:p>
          </table:table-cell>
          <table:table-cell table:formula="of:=2*3.141592654*[.C78]*1000000*0.000001" office:value-type="float" office:value="43.3539786252">
            <text:p>43.353979</text:p>
          </table:table-cell>
          <table:table-cell table:formula="of:=-1/(2*3.141592654*[.C78]*1000000*0.0000000001)" office:value-type="float" office:value="-230.659337784223">
            <text:p>-230.66</text:p>
          </table:table-cell>
          <table:table-cell table:formula="of:=-57.29577951*ATAN(  ( [.E78]*([.G$7]^2-[.B$4])+[.F78]*( [.G$6]^2-[.B$4])  ) / (  [.G$6]*([.G$7]^2+[.F78]^2) + [.G$7]*([.G$6]^2+[.E78]^2)  )  )" office:value-type="float" office:value="-88.3152852630388">
            <text:p>-88.32</text:p>
          </table:table-cell>
          <table:table-cell table:formula="of:=-57.29577951*ATAN(  ( [.E78]*([.H$7]^2-[.B$4])+[.F78]*( [.H$6]^2-[.B$4])  ) / (  [.H$6]*([.H$7]^2+[.F78]^2) + [.H$7]*([.H$6]^2+[.E78]^2)  )  )" office:value-type="float" office:value="4.64767001961399">
            <text:p>4.65</text:p>
          </table:table-cell>
          <table:table-cell table:formula="of:=-57.29577951*ATAN(  ( [.E78]*([.I$7]^2-[.B$4])+[.F78]*( [.I$6]^2-[.B$4])  ) / (  [.I$6]*([.I$7]^2+[.F78]^2) + [.I$7]*([.I$6]^2+[.E78]^2)  )  )" office:value-type="float" office:value="-83.782585177774">
            <text:p>-83.78</text:p>
          </table:table-cell>
          <table:table-cell table:formula="of:=-57.29577951*ATAN(  ( [.E78]*([.J$7]^2-[.B$4])+[.F78]*( [.J$6]^2-[.B$4])  ) / (  [.J$6]*([.J$7]^2+[.F78]^2) + [.J$7]*([.J$6]^2+[.E78]^2)  )  )" office:value-type="float" office:value="-25.9448842407216">
            <text:p>-25.94</text:p>
          </table:table-cell>
          <table:table-cell table:formula="of:=-57.29577951*ATAN(  ( [.E78]*([.K$7]^2-[.B$4])+[.F78]*( [.K$6]^2-[.B$4])  ) / (  [.K$6]*([.K$7]^2+[.F78]^2) + [.K$7]*([.K$6]^2+[.E78]^2)  )  )" office:value-type="float" office:value="-85.6780206320931">
            <text:p>-85.68</text:p>
          </table:table-cell>
          <table:table-cell table:formula="of:=-57.29577951*ATAN(  ( [.E78]*([.L$7]^2-[.B$4])+[.F78]*( [.L$6]^2-[.B$4])  ) / (  [.L$6]*([.L$7]^2+[.F78]^2) + [.L$7]*([.L$6]^2+[.E78]^2)  )  )" office:value-type="float" office:value="-25.0614587968805">
            <text:p>-25.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0</text:p>
          </table:table-cell>
          <table:table-cell table:formula="of:=1000000*[.C79]/[.B$5]" office:value-type="float" office:value="0.43982297156">
            <text:p>0.440</text:p>
          </table:table-cell>
          <table:table-cell table:formula="of:=2*3.141592654*[.C79]*1000000*0.000001" office:value-type="float" office:value="43.982297156">
            <text:p>43.982297</text:p>
          </table:table-cell>
          <table:table-cell table:formula="of:=-1/(2*3.141592654*[.C79]*1000000*0.0000000001)" office:value-type="float" office:value="-227.364204387306">
            <text:p>-227.36</text:p>
          </table:table-cell>
          <table:table-cell table:formula="of:=-57.29577951*ATAN(  ( [.E79]*([.G$7]^2-[.B$4])+[.F79]*( [.G$6]^2-[.B$4])  ) / (  [.G$6]*([.G$7]^2+[.F79]^2) + [.G$7]*([.G$6]^2+[.E79]^2)  )  )" office:value-type="float" office:value="-88.3246673103693">
            <text:p>-88.32</text:p>
          </table:table-cell>
          <table:table-cell table:formula="of:=-57.29577951*ATAN(  ( [.E79]*([.H$7]^2-[.B$4])+[.F79]*( [.H$6]^2-[.B$4])  ) / (  [.H$6]*([.H$7]^2+[.F79]^2) + [.H$7]*([.H$6]^2+[.E79]^2)  )  )" office:value-type="float" office:value="4.85135943390912">
            <text:p>4.85</text:p>
          </table:table-cell>
          <table:table-cell table:formula="of:=-57.29577951*ATAN(  ( [.E79]*([.I$7]^2-[.B$4])+[.F79]*( [.I$6]^2-[.B$4])  ) / (  [.I$6]*([.I$7]^2+[.F79]^2) + [.I$7]*([.I$6]^2+[.E79]^2)  )  )" office:value-type="float" office:value="-83.5941656590701">
            <text:p>-83.59</text:p>
          </table:table-cell>
          <table:table-cell table:formula="of:=-57.29577951*ATAN(  ( [.E79]*([.J$7]^2-[.B$4])+[.F79]*( [.J$6]^2-[.B$4])  ) / (  [.J$6]*([.J$7]^2+[.F79]^2) + [.J$7]*([.J$6]^2+[.E79]^2)  )  )" office:value-type="float" office:value="-26.046659375689">
            <text:p>-26.05</text:p>
          </table:table-cell>
          <table:table-cell table:formula="of:=-57.29577951*ATAN(  ( [.E79]*([.K$7]^2-[.B$4])+[.F79]*( [.K$6]^2-[.B$4])  ) / (  [.K$6]*([.K$7]^2+[.F79]^2) + [.K$7]*([.K$6]^2+[.E79]^2)  )  )" office:value-type="float" office:value="-85.5584229100598">
            <text:p>-85.56</text:p>
          </table:table-cell>
          <table:table-cell table:formula="of:=-57.29577951*ATAN(  ( [.E79]*([.L$7]^2-[.B$4])+[.F79]*( [.L$6]^2-[.B$4])  ) / (  [.L$6]*([.L$7]^2+[.F79]^2) + [.L$7]*([.L$6]^2+[.E79]^2)  )  )" office:value-type="float" office:value="-25.134844322594">
            <text:p>-25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">
            <text:p>7.10</text:p>
          </table:table-cell>
          <table:table-cell table:formula="of:=1000000*[.C80]/[.B$5]" office:value-type="float" office:value="0.446106156868">
            <text:p>0.446</text:p>
          </table:table-cell>
          <table:table-cell table:formula="of:=2*3.141592654*[.C80]*1000000*0.000001" office:value-type="float" office:value="44.6106156868">
            <text:p>44.610616</text:p>
          </table:table-cell>
          <table:table-cell table:formula="of:=-1/(2*3.141592654*[.C80]*1000000*0.0000000001)" office:value-type="float" office:value="-224.161891649456">
            <text:p>-224.16</text:p>
          </table:table-cell>
          <table:table-cell table:formula="of:=-57.29577951*ATAN(  ( [.E80]*([.G$7]^2-[.B$4])+[.F80]*( [.G$6]^2-[.B$4])  ) / (  [.G$6]*([.G$7]^2+[.F80]^2) + [.G$7]*([.G$6]^2+[.E80]^2)  )  )" office:value-type="float" office:value="-88.3332759439769">
            <text:p>-88.33</text:p>
          </table:table-cell>
          <table:table-cell table:formula="of:=-57.29577951*ATAN(  ( [.E80]*([.H$7]^2-[.B$4])+[.F80]*( [.H$6]^2-[.B$4])  ) / (  [.H$6]*([.H$7]^2+[.F80]^2) + [.H$7]*([.H$6]^2+[.E80]^2)  )  )" office:value-type="float" office:value="5.06079433735739">
            <text:p>5.06</text:p>
          </table:table-cell>
          <table:table-cell table:formula="of:=-57.29577951*ATAN(  ( [.E80]*([.I$7]^2-[.B$4])+[.F80]*( [.I$6]^2-[.B$4])  ) / (  [.I$6]*([.I$7]^2+[.F80]^2) + [.I$7]*([.I$6]^2+[.E80]^2)  )  )" office:value-type="float" office:value="-83.3994693795895">
            <text:p>-83.40</text:p>
          </table:table-cell>
          <table:table-cell table:formula="of:=-57.29577951*ATAN(  ( [.E80]*([.J$7]^2-[.B$4])+[.F80]*( [.J$6]^2-[.B$4])  ) / (  [.J$6]*([.J$7]^2+[.F80]^2) + [.J$7]*([.J$6]^2+[.E80]^2)  )  )" office:value-type="float" office:value="-26.1385911684418">
            <text:p>-26.14</text:p>
          </table:table-cell>
          <table:table-cell table:formula="of:=-57.29577951*ATAN(  ( [.E80]*([.K$7]^2-[.B$4])+[.F80]*( [.K$6]^2-[.B$4])  ) / (  [.K$6]*([.K$7]^2+[.F80]^2) + [.K$7]*([.K$6]^2+[.E80]^2)  )  )" office:value-type="float" office:value="-85.433283426245">
            <text:p>-85.43</text:p>
          </table:table-cell>
          <table:table-cell table:formula="of:=-57.29577951*ATAN(  ( [.E80]*([.L$7]^2-[.B$4])+[.F80]*( [.L$6]^2-[.B$4])  ) / (  [.L$6]*([.L$7]^2+[.F80]^2) + [.L$7]*([.L$6]^2+[.E80]^2)  )  )" office:value-type="float" office:value="-25.1985429935857">
            <text:p>-25.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">
            <text:p>7.20</text:p>
          </table:table-cell>
          <table:table-cell table:formula="of:=1000000*[.C81]/[.B$5]" office:value-type="float" office:value="0.452389342176">
            <text:p>0.452</text:p>
          </table:table-cell>
          <table:table-cell table:formula="of:=2*3.141592654*[.C81]*1000000*0.000001" office:value-type="float" office:value="45.2389342176">
            <text:p>45.238934</text:p>
          </table:table-cell>
          <table:table-cell table:formula="of:=-1/(2*3.141592654*[.C81]*1000000*0.0000000001)" office:value-type="float" office:value="-221.048532043214">
            <text:p>-221.05</text:p>
          </table:table-cell>
          <table:table-cell table:formula="of:=-57.29577951*ATAN(  ( [.E81]*([.G$7]^2-[.B$4])+[.F81]*( [.G$6]^2-[.B$4])  ) / (  [.G$6]*([.G$7]^2+[.F81]^2) + [.G$7]*([.G$6]^2+[.E81]^2)  )  )" office:value-type="float" office:value="-88.3411242354198">
            <text:p>-88.34</text:p>
          </table:table-cell>
          <table:table-cell table:formula="of:=-57.29577951*ATAN(  ( [.E81]*([.H$7]^2-[.B$4])+[.F81]*( [.H$6]^2-[.B$4])  ) / (  [.H$6]*([.H$7]^2+[.F81]^2) + [.H$7]*([.H$6]^2+[.E81]^2)  )  )" office:value-type="float" office:value="5.27603984267527">
            <text:p>5.28</text:p>
          </table:table-cell>
          <table:table-cell table:formula="of:=-57.29577951*ATAN(  ( [.E81]*([.I$7]^2-[.B$4])+[.F81]*( [.I$6]^2-[.B$4])  ) / (  [.I$6]*([.I$7]^2+[.F81]^2) + [.I$7]*([.I$6]^2+[.E81]^2)  )  )" office:value-type="float" office:value="-83.1984533483196">
            <text:p>-83.20</text:p>
          </table:table-cell>
          <table:table-cell table:formula="of:=-57.29577951*ATAN(  ( [.E81]*([.J$7]^2-[.B$4])+[.F81]*( [.J$6]^2-[.B$4])  ) / (  [.J$6]*([.J$7]^2+[.F81]^2) + [.J$7]*([.J$6]^2+[.E81]^2)  )  )" office:value-type="float" office:value="-26.2205883919459">
            <text:p>-26.22</text:p>
          </table:table-cell>
          <table:table-cell table:formula="of:=-57.29577951*ATAN(  ( [.E81]*([.K$7]^2-[.B$4])+[.F81]*( [.K$6]^2-[.B$4])  ) / (  [.K$6]*([.K$7]^2+[.F81]^2) + [.K$7]*([.K$6]^2+[.E81]^2)  )  )" office:value-type="float" office:value="-85.3024762896361">
            <text:p>-85.30</text:p>
          </table:table-cell>
          <table:table-cell table:formula="of:=-57.29577951*ATAN(  ( [.E81]*([.L$7]^2-[.B$4])+[.F81]*( [.L$6]^2-[.B$4])  ) / (  [.L$6]*([.L$7]^2+[.F81]^2) + [.L$7]*([.L$6]^2+[.E81]^2)  )  )" office:value-type="float" office:value="-25.2525455182627">
            <text:p>-25.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">
            <text:p>7.30</text:p>
          </table:table-cell>
          <table:table-cell table:formula="of:=1000000*[.C82]/[.B$5]" office:value-type="float" office:value="0.458672527484">
            <text:p>0.459</text:p>
          </table:table-cell>
          <table:table-cell table:formula="of:=2*3.141592654*[.C82]*1000000*0.000001" office:value-type="float" office:value="45.8672527484">
            <text:p>45.867253</text:p>
          </table:table-cell>
          <table:table-cell table:formula="of:=-1/(2*3.141592654*[.C82]*1000000*0.0000000001)" office:value-type="float" office:value="-218.02046996043">
            <text:p>-218.02</text:p>
          </table:table-cell>
          <table:table-cell table:formula="of:=-57.29577951*ATAN(  ( [.E82]*([.G$7]^2-[.B$4])+[.F82]*( [.G$6]^2-[.B$4])  ) / (  [.G$6]*([.G$7]^2+[.F82]^2) + [.G$7]*([.G$6]^2+[.E82]^2)  )  )" office:value-type="float" office:value="-88.3482236376315">
            <text:p>-88.35</text:p>
          </table:table-cell>
          <table:table-cell table:formula="of:=-57.29577951*ATAN(  ( [.E82]*([.H$7]^2-[.B$4])+[.F82]*( [.H$6]^2-[.B$4])  ) / (  [.H$6]*([.H$7]^2+[.F82]^2) + [.H$7]*([.H$6]^2+[.E82]^2)  )  )" office:value-type="float" office:value="5.49715947205123">
            <text:p>5.50</text:p>
          </table:table-cell>
          <table:table-cell table:formula="of:=-57.29577951*ATAN(  ( [.E82]*([.I$7]^2-[.B$4])+[.F82]*( [.I$6]^2-[.B$4])  ) / (  [.I$6]*([.I$7]^2+[.F82]^2) + [.I$7]*([.I$6]^2+[.E82]^2)  )  )" office:value-type="float" office:value="-82.9910749536167">
            <text:p>-82.99</text:p>
          </table:table-cell>
          <table:table-cell table:formula="of:=-57.29577951*ATAN(  ( [.E82]*([.J$7]^2-[.B$4])+[.F82]*( [.J$6]^2-[.B$4])  ) / (  [.J$6]*([.J$7]^2+[.F82]^2) + [.J$7]*([.J$6]^2+[.E82]^2)  )  )" office:value-type="float" office:value="-26.2925559115502">
            <text:p>-26.29</text:p>
          </table:table-cell>
          <table:table-cell table:formula="of:=-57.29577951*ATAN(  ( [.E82]*([.K$7]^2-[.B$4])+[.F82]*( [.K$6]^2-[.B$4])  ) / (  [.K$6]*([.K$7]^2+[.F82]^2) + [.K$7]*([.K$6]^2+[.E82]^2)  )  )" office:value-type="float" office:value="-85.1658699134163">
            <text:p>-85.17</text:p>
          </table:table-cell>
          <table:table-cell table:formula="of:=-57.29577951*ATAN(  ( [.E82]*([.L$7]^2-[.B$4])+[.F82]*( [.L$6]^2-[.B$4])  ) / (  [.L$6]*([.L$7]^2+[.F82]^2) + [.L$7]*([.L$6]^2+[.E82]^2)  )  )" office:value-type="float" office:value="-25.2968443699327">
            <text:p>-25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">
            <text:p>7.40</text:p>
          </table:table-cell>
          <table:table-cell table:formula="of:=1000000*[.C83]/[.B$5]" office:value-type="float" office:value="0.464955712792">
            <text:p>0.465</text:p>
          </table:table-cell>
          <table:table-cell table:formula="of:=2*3.141592654*[.C83]*1000000*0.000001" office:value-type="float" office:value="46.4955712792">
            <text:p>46.495571</text:p>
          </table:table-cell>
          <table:table-cell table:formula="of:=-1/(2*3.141592654*[.C83]*1000000*0.0000000001)" office:value-type="float" office:value="-215.074247393397">
            <text:p>-215.07</text:p>
          </table:table-cell>
          <table:table-cell table:formula="of:=-57.29577951*ATAN(  ( [.E83]*([.G$7]^2-[.B$4])+[.F83]*( [.G$6]^2-[.B$4])  ) / (  [.G$6]*([.G$7]^2+[.F83]^2) + [.G$7]*([.G$6]^2+[.E83]^2)  )  )" office:value-type="float" office:value="-88.3545840424949">
            <text:p>-88.35</text:p>
          </table:table-cell>
          <table:table-cell table:formula="of:=-57.29577951*ATAN(  ( [.E83]*([.H$7]^2-[.B$4])+[.F83]*( [.H$6]^2-[.B$4])  ) / (  [.H$6]*([.H$7]^2+[.F83]^2) + [.H$7]*([.H$6]^2+[.E83]^2)  )  )" office:value-type="float" office:value="5.72421505517475">
            <text:p>5.72</text:p>
          </table:table-cell>
          <table:table-cell table:formula="of:=-57.29577951*ATAN(  ( [.E83]*([.I$7]^2-[.B$4])+[.F83]*( [.I$6]^2-[.B$4])  ) / (  [.I$6]*([.I$7]^2+[.F83]^2) + [.I$7]*([.I$6]^2+[.E83]^2)  )  )" office:value-type="float" office:value="-82.7772921469331">
            <text:p>-82.78</text:p>
          </table:table-cell>
          <table:table-cell table:formula="of:=-57.29577951*ATAN(  ( [.E83]*([.J$7]^2-[.B$4])+[.F83]*( [.J$6]^2-[.B$4])  ) / (  [.J$6]*([.J$7]^2+[.F83]^2) + [.J$7]*([.J$6]^2+[.E83]^2)  )  )" office:value-type="float" office:value="-26.3543944395361">
            <text:p>-26.35</text:p>
          </table:table-cell>
          <table:table-cell table:formula="of:=-57.29577951*ATAN(  ( [.E83]*([.K$7]^2-[.B$4])+[.F83]*( [.K$6]^2-[.B$4])  ) / (  [.K$6]*([.K$7]^2+[.F83]^2) + [.K$7]*([.K$6]^2+[.E83]^2)  )  )" office:value-type="float" office:value="-85.0233269367024">
            <text:p>-85.02</text:p>
          </table:table-cell>
          <table:table-cell table:formula="of:=-57.29577951*ATAN(  ( [.E83]*([.L$7]^2-[.B$4])+[.F83]*( [.L$6]^2-[.B$4])  ) / (  [.L$6]*([.L$7]^2+[.F83]^2) + [.L$7]*([.L$6]^2+[.E83]^2)  )  )" office:value-type="float" office:value="-25.3314338082615">
            <text:p>-25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.50</text:p>
          </table:table-cell>
          <table:table-cell table:formula="of:=1000000*[.C84]/[.B$5]" office:value-type="float" office:value="0.4712388981">
            <text:p>0.471</text:p>
          </table:table-cell>
          <table:table-cell table:formula="of:=2*3.141592654*[.C84]*1000000*0.000001" office:value-type="float" office:value="47.12388981">
            <text:p>47.123890</text:p>
          </table:table-cell>
          <table:table-cell table:formula="of:=-1/(2*3.141592654*[.C84]*1000000*0.0000000001)" office:value-type="float" office:value="-212.206590761485">
            <text:p>-212.21</text:p>
          </table:table-cell>
          <table:table-cell table:formula="of:=-57.29577951*ATAN(  ( [.E84]*([.G$7]^2-[.B$4])+[.F84]*( [.G$6]^2-[.B$4])  ) / (  [.G$6]*([.G$7]^2+[.F84]^2) + [.G$7]*([.G$6]^2+[.E84]^2)  )  )" office:value-type="float" office:value="-88.3602138301673">
            <text:p>-88.36</text:p>
          </table:table-cell>
          <table:table-cell table:formula="of:=-57.29577951*ATAN(  ( [.E84]*([.H$7]^2-[.B$4])+[.F84]*( [.H$6]^2-[.B$4])  ) / (  [.H$6]*([.H$7]^2+[.F84]^2) + [.H$7]*([.H$6]^2+[.E84]^2)  )  )" office:value-type="float" office:value="5.95726662282044">
            <text:p>5.96</text:p>
          </table:table-cell>
          <table:table-cell table:formula="of:=-57.29577951*ATAN(  ( [.E84]*([.I$7]^2-[.B$4])+[.F84]*( [.I$6]^2-[.B$4])  ) / (  [.I$6]*([.I$7]^2+[.F84]^2) + [.I$7]*([.I$6]^2+[.E84]^2)  )  )" office:value-type="float" office:value="-82.5570636244571">
            <text:p>-82.56</text:p>
          </table:table-cell>
          <table:table-cell table:formula="of:=-57.29577951*ATAN(  ( [.E84]*([.J$7]^2-[.B$4])+[.F84]*( [.J$6]^2-[.B$4])  ) / (  [.J$6]*([.J$7]^2+[.F84]^2) + [.J$7]*([.J$6]^2+[.E84]^2)  )  )" office:value-type="float" office:value="-26.4060002896295">
            <text:p>-26.41</text:p>
          </table:table-cell>
          <table:table-cell table:formula="of:=-57.29577951*ATAN(  ( [.E84]*([.K$7]^2-[.B$4])+[.F84]*( [.K$6]^2-[.B$4])  ) / (  [.K$6]*([.K$7]^2+[.F84]^2) + [.K$7]*([.K$6]^2+[.E84]^2)  )  )" office:value-type="float" office:value="-84.8747041354068">
            <text:p>-84.87</text:p>
          </table:table-cell>
          <table:table-cell table:formula="of:=-57.29577951*ATAN(  ( [.E84]*([.L$7]^2-[.B$4])+[.F84]*( [.L$6]^2-[.B$4])  ) / (  [.L$6]*([.L$7]^2+[.F84]^2) + [.L$7]*([.L$6]^2+[.E84]^2)  )  )" office:value-type="float" office:value="-25.3563099098479">
            <text:p>-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">
            <text:p>7.60</text:p>
          </table:table-cell>
          <table:table-cell table:formula="of:=1000000*[.C85]/[.B$5]" office:value-type="float" office:value="0.477522083408">
            <text:p>0.478</text:p>
          </table:table-cell>
          <table:table-cell table:formula="of:=2*3.141592654*[.C85]*1000000*0.000001" office:value-type="float" office:value="47.7522083408">
            <text:p>47.752208</text:p>
          </table:table-cell>
          <table:table-cell table:formula="of:=-1/(2*3.141592654*[.C85]*1000000*0.0000000001)" office:value-type="float" office:value="-209.414398777782">
            <text:p>-209.41</text:p>
          </table:table-cell>
          <table:table-cell table:formula="of:=-57.29577951*ATAN(  ( [.E85]*([.G$7]^2-[.B$4])+[.F85]*( [.G$6]^2-[.B$4])  ) / (  [.G$6]*([.G$7]^2+[.F85]^2) + [.G$7]*([.G$6]^2+[.E85]^2)  )  )" office:value-type="float" office:value="-88.3651199106128">
            <text:p>-88.37</text:p>
          </table:table-cell>
          <table:table-cell table:formula="of:=-57.29577951*ATAN(  ( [.E85]*([.H$7]^2-[.B$4])+[.F85]*( [.H$6]^2-[.B$4])  ) / (  [.H$6]*([.H$7]^2+[.F85]^2) + [.H$7]*([.H$6]^2+[.E85]^2)  )  )" office:value-type="float" office:value="6.19637229596698">
            <text:p>6.20</text:p>
          </table:table-cell>
          <table:table-cell table:formula="of:=-57.29577951*ATAN(  ( [.E85]*([.I$7]^2-[.B$4])+[.F85]*( [.I$6]^2-[.B$4])  ) / (  [.I$6]*([.I$7]^2+[.F85]^2) + [.I$7]*([.I$6]^2+[.E85]^2)  )  )" office:value-type="float" office:value="-82.3303490072845">
            <text:p>-82.33</text:p>
          </table:table-cell>
          <table:table-cell table:formula="of:=-57.29577951*ATAN(  ( [.E85]*([.J$7]^2-[.B$4])+[.F85]*( [.J$6]^2-[.B$4])  ) / (  [.J$6]*([.J$7]^2+[.F85]^2) + [.J$7]*([.J$6]^2+[.E85]^2)  )  )" office:value-type="float" office:value="-26.4472651314436">
            <text:p>-26.45</text:p>
          </table:table-cell>
          <table:table-cell table:formula="of:=-57.29577951*ATAN(  ( [.E85]*([.K$7]^2-[.B$4])+[.F85]*( [.K$6]^2-[.B$4])  ) / (  [.K$6]*([.K$7]^2+[.F85]^2) + [.K$7]*([.K$6]^2+[.E85]^2)  )  )" office:value-type="float" office:value="-84.7198523229018">
            <text:p>-84.72</text:p>
          </table:table-cell>
          <table:table-cell table:formula="of:=-57.29577951*ATAN(  ( [.E85]*([.L$7]^2-[.B$4])+[.F85]*( [.L$6]^2-[.B$4])  ) / (  [.L$6]*([.L$7]^2+[.F85]^2) + [.L$7]*([.L$6]^2+[.E85]^2)  )  )" office:value-type="float" office:value="-25.3714706078399">
            <text:p>-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7">
            <text:p>7.70</text:p>
          </table:table-cell>
          <table:table-cell table:formula="of:=1000000*[.C86]/[.B$5]" office:value-type="float" office:value="0.483805268716">
            <text:p>0.484</text:p>
          </table:table-cell>
          <table:table-cell table:formula="of:=2*3.141592654*[.C86]*1000000*0.000001" office:value-type="float" office:value="48.3805268716">
            <text:p>48.380527</text:p>
          </table:table-cell>
          <table:table-cell table:formula="of:=-1/(2*3.141592654*[.C86]*1000000*0.0000000001)" office:value-type="float" office:value="-206.694731261187">
            <text:p>-206.69</text:p>
          </table:table-cell>
          <table:table-cell table:formula="of:=-57.29577951*ATAN(  ( [.E86]*([.G$7]^2-[.B$4])+[.F86]*( [.G$6]^2-[.B$4])  ) / (  [.G$6]*([.G$7]^2+[.F86]^2) + [.G$7]*([.G$6]^2+[.E86]^2)  )  )" office:value-type="float" office:value="-88.3693077577215">
            <text:p>-88.37</text:p>
          </table:table-cell>
          <table:table-cell table:formula="of:=-57.29577951*ATAN(  ( [.E86]*([.H$7]^2-[.B$4])+[.F86]*( [.H$6]^2-[.B$4])  ) / (  [.H$6]*([.H$7]^2+[.F86]^2) + [.H$7]*([.H$6]^2+[.E86]^2)  )  )" office:value-type="float" office:value="6.44158817044832">
            <text:p>6.44</text:p>
          </table:table-cell>
          <table:table-cell table:formula="of:=-57.29577951*ATAN(  ( [.E86]*([.I$7]^2-[.B$4])+[.F86]*( [.I$6]^2-[.B$4])  ) / (  [.I$6]*([.I$7]^2+[.F86]^2) + [.I$7]*([.I$6]^2+[.E86]^2)  )  )" office:value-type="float" office:value="-82.0971090206648">
            <text:p>-82.10</text:p>
          </table:table-cell>
          <table:table-cell table:formula="of:=-57.29577951*ATAN(  ( [.E86]*([.J$7]^2-[.B$4])+[.F86]*( [.J$6]^2-[.B$4])  ) / (  [.J$6]*([.J$7]^2+[.F86]^2) + [.J$7]*([.J$6]^2+[.E86]^2)  )  )" office:value-type="float" office:value="-26.4780757448505">
            <text:p>-26.48</text:p>
          </table:table-cell>
          <table:table-cell table:formula="of:=-57.29577951*ATAN(  ( [.E86]*([.K$7]^2-[.B$4])+[.F86]*( [.K$6]^2-[.B$4])  ) / (  [.K$6]*([.K$7]^2+[.F86]^2) + [.K$7]*([.K$6]^2+[.E86]^2)  )  )" office:value-type="float" office:value="-84.5586162411385">
            <text:p>-84.56</text:p>
          </table:table-cell>
          <table:table-cell table:formula="of:=-57.29577951*ATAN(  ( [.E86]*([.L$7]^2-[.B$4])+[.F86]*( [.L$6]^2-[.B$4])  ) / (  [.L$6]*([.L$7]^2+[.F86]^2) + [.L$7]*([.L$6]^2+[.E86]^2)  )  )" office:value-type="float" office:value="-25.3769157404915">
            <text:p>-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">
            <text:p>7.80</text:p>
          </table:table-cell>
          <table:table-cell table:formula="of:=1000000*[.C87]/[.B$5]" office:value-type="float" office:value="0.490088454024">
            <text:p>0.490</text:p>
          </table:table-cell>
          <table:table-cell table:formula="of:=2*3.141592654*[.C87]*1000000*0.000001" office:value-type="float" office:value="49.0088454024">
            <text:p>49.008845</text:p>
          </table:table-cell>
          <table:table-cell table:formula="of:=-1/(2*3.141592654*[.C87]*1000000*0.0000000001)" office:value-type="float" office:value="-204.044798809121">
            <text:p>-204.04</text:p>
          </table:table-cell>
          <table:table-cell table:formula="of:=-57.29577951*ATAN(  ( [.E87]*([.G$7]^2-[.B$4])+[.F87]*( [.G$6]^2-[.B$4])  ) / (  [.G$6]*([.G$7]^2+[.F87]^2) + [.G$7]*([.G$6]^2+[.E87]^2)  )  )" office:value-type="float" office:value="-88.372781436326">
            <text:p>-88.37</text:p>
          </table:table-cell>
          <table:table-cell table:formula="of:=-57.29577951*ATAN(  ( [.E87]*([.H$7]^2-[.B$4])+[.F87]*( [.H$6]^2-[.B$4])  ) / (  [.H$6]*([.H$7]^2+[.F87]^2) + [.H$7]*([.H$6]^2+[.E87]^2)  )  )" office:value-type="float" office:value="6.69296819715378">
            <text:p>6.69</text:p>
          </table:table-cell>
          <table:table-cell table:formula="of:=-57.29577951*ATAN(  ( [.E87]*([.I$7]^2-[.B$4])+[.F87]*( [.I$6]^2-[.B$4])  ) / (  [.I$6]*([.I$7]^2+[.F87]^2) + [.I$7]*([.I$6]^2+[.E87]^2)  )  )" office:value-type="float" office:value="-81.8573056727883">
            <text:p>-81.86</text:p>
          </table:table-cell>
          <table:table-cell table:formula="of:=-57.29577951*ATAN(  ( [.E87]*([.J$7]^2-[.B$4])+[.F87]*( [.J$6]^2-[.B$4])  ) / (  [.J$6]*([.J$7]^2+[.F87]^2) + [.J$7]*([.J$6]^2+[.E87]^2)  )  )" office:value-type="float" office:value="-26.4983137743159">
            <text:p>-26.50</text:p>
          </table:table-cell>
          <table:table-cell table:formula="of:=-57.29577951*ATAN(  ( [.E87]*([.K$7]^2-[.B$4])+[.F87]*( [.K$6]^2-[.B$4])  ) / (  [.K$6]*([.K$7]^2+[.F87]^2) + [.K$7]*([.K$6]^2+[.E87]^2)  )  )" office:value-type="float" office:value="-84.390834442855">
            <text:p>-84.39</text:p>
          </table:table-cell>
          <table:table-cell table:formula="of:=-57.29577951*ATAN(  ( [.E87]*([.L$7]^2-[.B$4])+[.F87]*( [.L$6]^2-[.B$4])  ) / (  [.L$6]*([.L$7]^2+[.F87]^2) + [.L$7]*([.L$6]^2+[.E87]^2)  )  )" office:value-type="float" office:value="-25.3726471085393">
            <text:p>-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9">
            <text:p>7.90</text:p>
          </table:table-cell>
          <table:table-cell table:formula="of:=1000000*[.C88]/[.B$5]" office:value-type="float" office:value="0.496371639332">
            <text:p>0.496</text:p>
          </table:table-cell>
          <table:table-cell table:formula="of:=2*3.141592654*[.C88]*1000000*0.000001" office:value-type="float" office:value="49.6371639332">
            <text:p>49.637164</text:p>
          </table:table-cell>
          <table:table-cell table:formula="of:=-1/(2*3.141592654*[.C88]*1000000*0.0000000001)" office:value-type="float" office:value="-201.461953254575">
            <text:p>-201.46</text:p>
          </table:table-cell>
          <table:table-cell table:formula="of:=-57.29577951*ATAN(  ( [.E88]*([.G$7]^2-[.B$4])+[.F88]*( [.G$6]^2-[.B$4])  ) / (  [.G$6]*([.G$7]^2+[.F88]^2) + [.G$7]*([.G$6]^2+[.E88]^2)  )  )" office:value-type="float" office:value="-88.3755436223568">
            <text:p>-88.38</text:p>
          </table:table-cell>
          <table:table-cell table:formula="of:=-57.29577951*ATAN(  ( [.E88]*([.H$7]^2-[.B$4])+[.F88]*( [.H$6]^2-[.B$4])  ) / (  [.H$6]*([.H$7]^2+[.F88]^2) + [.H$7]*([.H$6]^2+[.E88]^2)  )  )" office:value-type="float" office:value="6.95056405781562">
            <text:p>6.95</text:p>
          </table:table-cell>
          <table:table-cell table:formula="of:=-57.29577951*ATAN(  ( [.E88]*([.I$7]^2-[.B$4])+[.F88]*( [.I$6]^2-[.B$4])  ) / (  [.I$6]*([.I$7]^2+[.F88]^2) + [.I$7]*([.I$6]^2+[.E88]^2)  )  )" office:value-type="float" office:value="-81.6109024335101">
            <text:p>-81.61</text:p>
          </table:table-cell>
          <table:table-cell table:formula="of:=-57.29577951*ATAN(  ( [.E88]*([.J$7]^2-[.B$4])+[.F88]*( [.J$6]^2-[.B$4])  ) / (  [.J$6]*([.J$7]^2+[.F88]^2) + [.J$7]*([.J$6]^2+[.E88]^2)  )  )" office:value-type="float" office:value="-26.5078554832747">
            <text:p>-26.51</text:p>
          </table:table-cell>
          <table:table-cell table:formula="of:=-57.29577951*ATAN(  ( [.E88]*([.K$7]^2-[.B$4])+[.F88]*( [.K$6]^2-[.B$4])  ) / (  [.K$6]*([.K$7]^2+[.F88]^2) + [.K$7]*([.K$6]^2+[.E88]^2)  )  )" office:value-type="float" office:value="-84.2163391655103">
            <text:p>-84.22</text:p>
          </table:table-cell>
          <table:table-cell table:formula="of:=-57.29577951*ATAN(  ( [.E88]*([.L$7]^2-[.B$4])+[.F88]*( [.L$6]^2-[.B$4])  ) / (  [.L$6]*([.L$7]^2+[.F88]^2) + [.L$7]*([.L$6]^2+[.E88]^2)  )  )" office:value-type="float" office:value="-25.3586685412509">
            <text:p>-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.00</text:p>
          </table:table-cell>
          <table:table-cell table:formula="of:=1000000*[.C89]/[.B$5]" office:value-type="float" office:value="0.50265482464">
            <text:p>0.503</text:p>
          </table:table-cell>
          <table:table-cell table:formula="of:=2*3.141592654*[.C89]*1000000*0.000001" office:value-type="float" office:value="50.265482464">
            <text:p>50.265482</text:p>
          </table:table-cell>
          <table:table-cell table:formula="of:=-1/(2*3.141592654*[.C89]*1000000*0.0000000001)" office:value-type="float" office:value="-198.943678838892">
            <text:p>-198.94</text:p>
          </table:table-cell>
          <table:table-cell table:formula="of:=-57.29577951*ATAN(  ( [.E89]*([.G$7]^2-[.B$4])+[.F89]*( [.G$6]^2-[.B$4])  ) / (  [.G$6]*([.G$7]^2+[.F89]^2) + [.G$7]*([.G$6]^2+[.E89]^2)  )  )" office:value-type="float" office:value="-88.3775956163185">
            <text:p>-88.38</text:p>
          </table:table-cell>
          <table:table-cell table:formula="of:=-57.29577951*ATAN(  ( [.E89]*([.H$7]^2-[.B$4])+[.F89]*( [.H$6]^2-[.B$4])  ) / (  [.H$6]*([.H$7]^2+[.F89]^2) + [.H$7]*([.H$6]^2+[.E89]^2)  )  )" office:value-type="float" office:value="7.21442503644522">
            <text:p>7.21</text:p>
          </table:table-cell>
          <table:table-cell table:formula="of:=-57.29577951*ATAN(  ( [.E89]*([.I$7]^2-[.B$4])+[.F89]*( [.I$6]^2-[.B$4])  ) / (  [.I$6]*([.I$7]^2+[.F89]^2) + [.I$7]*([.I$6]^2+[.E89]^2)  )  )" office:value-type="float" office:value="-81.3578644133404">
            <text:p>-81.36</text:p>
          </table:table-cell>
          <table:table-cell table:formula="of:=-57.29577951*ATAN(  ( [.E89]*([.J$7]^2-[.B$4])+[.F89]*( [.J$6]^2-[.B$4])  ) / (  [.J$6]*([.J$7]^2+[.F89]^2) + [.J$7]*([.J$6]^2+[.E89]^2)  )  )" office:value-type="float" office:value="-26.5065715086755">
            <text:p>-26.51</text:p>
          </table:table-cell>
          <table:table-cell table:formula="of:=-57.29577951*ATAN(  ( [.E89]*([.K$7]^2-[.B$4])+[.F89]*( [.K$6]^2-[.B$4])  ) / (  [.K$6]*([.K$7]^2+[.F89]^2) + [.K$7]*([.K$6]^2+[.E89]^2)  )  )" office:value-type="float" office:value="-84.034956197584">
            <text:p>-84.03</text:p>
          </table:table-cell>
          <table:table-cell table:formula="of:=-57.29577951*ATAN(  ( [.E89]*([.L$7]^2-[.B$4])+[.F89]*( [.L$6]^2-[.B$4])  ) / (  [.L$6]*([.L$7]^2+[.F89]^2) + [.L$7]*([.L$6]^2+[.E89]^2)  )  )" office:value-type="float" office:value="-25.3349859709745">
            <text:p>-25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1">
            <text:p>8.10</text:p>
          </table:table-cell>
          <table:table-cell table:formula="of:=1000000*[.C90]/[.B$5]" office:value-type="float" office:value="0.508938009948">
            <text:p>0.509</text:p>
          </table:table-cell>
          <table:table-cell table:formula="of:=2*3.141592654*[.C90]*1000000*0.000001" office:value-type="float" office:value="50.8938009948">
            <text:p>50.893801</text:p>
          </table:table-cell>
          <table:table-cell table:formula="of:=-1/(2*3.141592654*[.C90]*1000000*0.0000000001)" office:value-type="float" office:value="-196.487584038412">
            <text:p>-196.49</text:p>
          </table:table-cell>
          <table:table-cell table:formula="of:=-57.29577951*ATAN(  ( [.E90]*([.G$7]^2-[.B$4])+[.F90]*( [.G$6]^2-[.B$4])  ) / (  [.G$6]*([.G$7]^2+[.F90]^2) + [.G$7]*([.G$6]^2+[.E90]^2)  )  )" office:value-type="float" office:value="-88.378937350205">
            <text:p>-88.38</text:p>
          </table:table-cell>
          <table:table-cell table:formula="of:=-57.29577951*ATAN(  ( [.E90]*([.H$7]^2-[.B$4])+[.F90]*( [.H$6]^2-[.B$4])  ) / (  [.H$6]*([.H$7]^2+[.F90]^2) + [.H$7]*([.H$6]^2+[.E90]^2)  )  )" office:value-type="float" office:value="7.48459788650485">
            <text:p>7.48</text:p>
          </table:table-cell>
          <table:table-cell table:formula="of:=-57.29577951*ATAN(  ( [.E90]*([.I$7]^2-[.B$4])+[.F90]*( [.I$6]^2-[.B$4])  ) / (  [.I$6]*([.I$7]^2+[.F90]^2) + [.I$7]*([.I$6]^2+[.E90]^2)  )  )" office:value-type="float" office:value="-81.0981585429687">
            <text:p>-81.10</text:p>
          </table:table-cell>
          <table:table-cell table:formula="of:=-57.29577951*ATAN(  ( [.E90]*([.J$7]^2-[.B$4])+[.F90]*( [.J$6]^2-[.B$4])  ) / (  [.J$6]*([.J$7]^2+[.F90]^2) + [.J$7]*([.J$6]^2+[.E90]^2)  )  )" office:value-type="float" office:value="-26.4943266158797">
            <text:p>-26.49</text:p>
          </table:table-cell>
          <table:table-cell table:formula="of:=-57.29577951*ATAN(  ( [.E90]*([.K$7]^2-[.B$4])+[.F90]*( [.K$6]^2-[.B$4])  ) / (  [.K$6]*([.K$7]^2+[.F90]^2) + [.K$7]*([.K$6]^2+[.E90]^2)  )  )" office:value-type="float" office:value="-83.8465047379101">
            <text:p>-83.85</text:p>
          </table:table-cell>
          <table:table-cell table:formula="of:=-57.29577951*ATAN(  ( [.E90]*([.L$7]^2-[.B$4])+[.F90]*( [.L$6]^2-[.B$4])  ) / (  [.L$6]*([.L$7]^2+[.F90]^2) + [.L$7]*([.L$6]^2+[.E90]^2)  )  )" office:value-type="float" office:value="-25.3016075159896">
            <text:p>-25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">
            <text:p>8.20</text:p>
          </table:table-cell>
          <table:table-cell table:formula="of:=1000000*[.C91]/[.B$5]" office:value-type="float" office:value="0.515221195256">
            <text:p>0.515</text:p>
          </table:table-cell>
          <table:table-cell table:formula="of:=2*3.141592654*[.C91]*1000000*0.000001" office:value-type="float" office:value="51.5221195256">
            <text:p>51.522120</text:p>
          </table:table-cell>
          <table:table-cell table:formula="of:=-1/(2*3.141592654*[.C91]*1000000*0.0000000001)" office:value-type="float" office:value="-194.091393989163">
            <text:p>-194.09</text:p>
          </table:table-cell>
          <table:table-cell table:formula="of:=-57.29577951*ATAN(  ( [.E91]*([.G$7]^2-[.B$4])+[.F91]*( [.G$6]^2-[.B$4])  ) / (  [.G$6]*([.G$7]^2+[.F91]^2) + [.G$7]*([.G$6]^2+[.E91]^2)  )  )" office:value-type="float" office:value="-88.3795673879178">
            <text:p>-88.38</text:p>
          </table:table-cell>
          <table:table-cell table:formula="of:=-57.29577951*ATAN(  ( [.E91]*([.H$7]^2-[.B$4])+[.F91]*( [.H$6]^2-[.B$4])  ) / (  [.H$6]*([.H$7]^2+[.F91]^2) + [.H$7]*([.H$6]^2+[.E91]^2)  )  )" office:value-type="float" office:value="7.7611266939285">
            <text:p>7.76</text:p>
          </table:table-cell>
          <table:table-cell table:formula="of:=-57.29577951*ATAN(  ( [.E91]*([.I$7]^2-[.B$4])+[.F91]*( [.I$6]^2-[.B$4])  ) / (  [.I$6]*([.I$7]^2+[.F91]^2) + [.I$7]*([.I$6]^2+[.E91]^2)  )  )" office:value-type="float" office:value="-80.8317537535238">
            <text:p>-80.83</text:p>
          </table:table-cell>
          <table:table-cell table:formula="of:=-57.29577951*ATAN(  ( [.E91]*([.J$7]^2-[.B$4])+[.F91]*( [.J$6]^2-[.B$4])  ) / (  [.J$6]*([.J$7]^2+[.F91]^2) + [.J$7]*([.J$6]^2+[.E91]^2)  )  )" office:value-type="float" office:value="-26.470979454169">
            <text:p>-26.47</text:p>
          </table:table-cell>
          <table:table-cell table:formula="of:=-57.29577951*ATAN(  ( [.E91]*([.K$7]^2-[.B$4])+[.F91]*( [.K$6]^2-[.B$4])  ) / (  [.K$6]*([.K$7]^2+[.F91]^2) + [.K$7]*([.K$6]^2+[.E91]^2)  )  )" office:value-type="float" office:value="-83.6507972487418">
            <text:p>-83.65</text:p>
          </table:table-cell>
          <table:table-cell table:formula="of:=-57.29577951*ATAN(  ( [.E91]*([.L$7]^2-[.B$4])+[.F91]*( [.L$6]^2-[.B$4])  ) / (  [.L$6]*([.L$7]^2+[.F91]^2) + [.L$7]*([.L$6]^2+[.E91]^2)  )  )" office:value-type="float" office:value="-25.2585435714344">
            <text:p>-25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3">
            <text:p>8.30</text:p>
          </table:table-cell>
          <table:table-cell table:formula="of:=1000000*[.C92]/[.B$5]" office:value-type="float" office:value="0.521504380564">
            <text:p>0.522</text:p>
          </table:table-cell>
          <table:table-cell table:formula="of:=2*3.141592654*[.C92]*1000000*0.000001" office:value-type="float" office:value="52.1504380564">
            <text:p>52.150438</text:p>
          </table:table-cell>
          <table:table-cell table:formula="of:=-1/(2*3.141592654*[.C92]*1000000*0.0000000001)" office:value-type="float" office:value="-191.752943459174">
            <text:p>-191.75</text:p>
          </table:table-cell>
          <table:table-cell table:formula="of:=-57.29577951*ATAN(  ( [.E92]*([.G$7]^2-[.B$4])+[.F92]*( [.G$6]^2-[.B$4])  ) / (  [.G$6]*([.G$7]^2+[.F92]^2) + [.G$7]*([.G$6]^2+[.E92]^2)  )  )" office:value-type="float" office:value="-88.3794829191887">
            <text:p>-88.38</text:p>
          </table:table-cell>
          <table:table-cell table:formula="of:=-57.29577951*ATAN(  ( [.E92]*([.H$7]^2-[.B$4])+[.F92]*( [.H$6]^2-[.B$4])  ) / (  [.H$6]*([.H$7]^2+[.F92]^2) + [.H$7]*([.H$6]^2+[.E92]^2)  )  )" office:value-type="float" office:value="8.04405273613506">
            <text:p>8.04</text:p>
          </table:table-cell>
          <table:table-cell table:formula="of:=-57.29577951*ATAN(  ( [.E92]*([.I$7]^2-[.B$4])+[.F92]*( [.I$6]^2-[.B$4])  ) / (  [.I$6]*([.I$7]^2+[.F92]^2) + [.I$7]*([.I$6]^2+[.E92]^2)  )  )" office:value-type="float" office:value="-80.5586211577168">
            <text:p>-80.56</text:p>
          </table:table-cell>
          <table:table-cell table:formula="of:=-57.29577951*ATAN(  ( [.E92]*([.J$7]^2-[.B$4])+[.F92]*( [.J$6]^2-[.B$4])  ) / (  [.J$6]*([.J$7]^2+[.F92]^2) + [.J$7]*([.J$6]^2+[.E92]^2)  )  )" office:value-type="float" office:value="-26.4363823131925">
            <text:p>-26.44</text:p>
          </table:table-cell>
          <table:table-cell table:formula="of:=-57.29577951*ATAN(  ( [.E92]*([.K$7]^2-[.B$4])+[.F92]*( [.K$6]^2-[.B$4])  ) / (  [.K$6]*([.K$7]^2+[.F92]^2) + [.K$7]*([.K$6]^2+[.E92]^2)  )  )" office:value-type="float" office:value="-83.4476393032934">
            <text:p>-83.45</text:p>
          </table:table-cell>
          <table:table-cell table:formula="of:=-57.29577951*ATAN(  ( [.E92]*([.L$7]^2-[.B$4])+[.F92]*( [.L$6]^2-[.B$4])  ) / (  [.L$6]*([.L$7]^2+[.F92]^2) + [.L$7]*([.L$6]^2+[.E92]^2)  )  )" office:value-type="float" office:value="-25.2058069080512">
            <text:p>-25.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">
            <text:p>8.40</text:p>
          </table:table-cell>
          <table:table-cell table:formula="of:=1000000*[.C93]/[.B$5]" office:value-type="float" office:value="0.527787565872">
            <text:p>0.528</text:p>
          </table:table-cell>
          <table:table-cell table:formula="of:=2*3.141592654*[.C93]*1000000*0.000001" office:value-type="float" office:value="52.7787565872">
            <text:p>52.778757</text:p>
          </table:table-cell>
          <table:table-cell table:formula="of:=-1/(2*3.141592654*[.C93]*1000000*0.0000000001)" office:value-type="float" office:value="-189.470170322755">
            <text:p>-189.47</text:p>
          </table:table-cell>
          <table:table-cell table:formula="of:=-57.29577951*ATAN(  ( [.E93]*([.G$7]^2-[.B$4])+[.F93]*( [.G$6]^2-[.B$4])  ) / (  [.G$6]*([.G$7]^2+[.F93]^2) + [.G$7]*([.G$6]^2+[.E93]^2)  )  )" office:value-type="float" office:value="-88.3786797469569">
            <text:p>-88.38</text:p>
          </table:table-cell>
          <table:table-cell table:formula="of:=-57.29577951*ATAN(  ( [.E93]*([.H$7]^2-[.B$4])+[.F93]*( [.H$6]^2-[.B$4])  ) / (  [.H$6]*([.H$7]^2+[.F93]^2) + [.H$7]*([.H$6]^2+[.E93]^2)  )  )" office:value-type="float" office:value="8.33341433720762">
            <text:p>8.33</text:p>
          </table:table-cell>
          <table:table-cell table:formula="of:=-57.29577951*ATAN(  ( [.E93]*([.I$7]^2-[.B$4])+[.F93]*( [.I$6]^2-[.B$4])  ) / (  [.I$6]*([.I$7]^2+[.F93]^2) + [.I$7]*([.I$6]^2+[.E93]^2)  )  )" office:value-type="float" office:value="-80.2787342319514">
            <text:p>-80.28</text:p>
          </table:table-cell>
          <table:table-cell table:formula="of:=-57.29577951*ATAN(  ( [.E93]*([.J$7]^2-[.B$4])+[.F93]*( [.J$6]^2-[.B$4])  ) / (  [.J$6]*([.J$7]^2+[.F93]^2) + [.J$7]*([.J$6]^2+[.E93]^2)  )  )" office:value-type="float" office:value="-26.3903808807707">
            <text:p>-26.39</text:p>
          </table:table-cell>
          <table:table-cell table:formula="of:=-57.29577951*ATAN(  ( [.E93]*([.K$7]^2-[.B$4])+[.F93]*( [.K$6]^2-[.B$4])  ) / (  [.K$6]*([.K$7]^2+[.F93]^2) + [.K$7]*([.K$6]^2+[.E93]^2)  )  )" office:value-type="float" office:value="-83.2368294285649">
            <text:p>-83.24</text:p>
          </table:table-cell>
          <table:table-cell table:formula="of:=-57.29577951*ATAN(  ( [.E93]*([.L$7]^2-[.B$4])+[.F93]*( [.L$6]^2-[.B$4])  ) / (  [.L$6]*([.L$7]^2+[.F93]^2) + [.L$7]*([.L$6]^2+[.E93]^2)  )  )" office:value-type="float" office:value="-25.143412778466">
            <text:p>-25.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">
            <text:p>8.50</text:p>
          </table:table-cell>
          <table:table-cell table:formula="of:=1000000*[.C94]/[.B$5]" office:value-type="float" office:value="0.53407075118">
            <text:p>0.534</text:p>
          </table:table-cell>
          <table:table-cell table:formula="of:=2*3.141592654*[.C94]*1000000*0.000001" office:value-type="float" office:value="53.407075118">
            <text:p>53.407075</text:p>
          </table:table-cell>
          <table:table-cell table:formula="of:=-1/(2*3.141592654*[.C94]*1000000*0.0000000001)" office:value-type="float" office:value="-187.241109495428">
            <text:p>-187.24</text:p>
          </table:table-cell>
          <table:table-cell table:formula="of:=-57.29577951*ATAN(  ( [.E94]*([.G$7]^2-[.B$4])+[.F94]*( [.G$6]^2-[.B$4])  ) / (  [.G$6]*([.G$7]^2+[.F94]^2) + [.G$7]*([.G$6]^2+[.E94]^2)  )  )" office:value-type="float" office:value="-88.3771522680857">
            <text:p>-88.38</text:p>
          </table:table-cell>
          <table:table-cell table:formula="of:=-57.29577951*ATAN(  ( [.E94]*([.H$7]^2-[.B$4])+[.F94]*( [.H$6]^2-[.B$4])  ) / (  [.H$6]*([.H$7]^2+[.F94]^2) + [.H$7]*([.H$6]^2+[.E94]^2)  )  )" office:value-type="float" office:value="8.62924671944614">
            <text:p>8.63</text:p>
          </table:table-cell>
          <table:table-cell table:formula="of:=-57.29577951*ATAN(  ( [.E94]*([.I$7]^2-[.B$4])+[.F94]*( [.I$6]^2-[.B$4])  ) / (  [.I$6]*([.I$7]^2+[.F94]^2) + [.I$7]*([.I$6]^2+[.E94]^2)  )  )" office:value-type="float" office:value="-79.9920689994308">
            <text:p>-79.99</text:p>
          </table:table-cell>
          <table:table-cell table:formula="of:=-57.29577951*ATAN(  ( [.E94]*([.J$7]^2-[.B$4])+[.F94]*( [.J$6]^2-[.B$4])  ) / (  [.J$6]*([.J$7]^2+[.F94]^2) + [.J$7]*([.J$6]^2+[.E94]^2)  )  )" office:value-type="float" office:value="-26.3328140025744">
            <text:p>-26.33</text:p>
          </table:table-cell>
          <table:table-cell table:formula="of:=-57.29577951*ATAN(  ( [.E94]*([.K$7]^2-[.B$4])+[.F94]*( [.K$6]^2-[.B$4])  ) / (  [.K$6]*([.K$7]^2+[.F94]^2) + [.K$7]*([.K$6]^2+[.E94]^2)  )  )" office:value-type="float" office:value="-83.0181589443295">
            <text:p>-83.02</text:p>
          </table:table-cell>
          <table:table-cell table:formula="of:=-57.29577951*ATAN(  ( [.E94]*([.L$7]^2-[.B$4])+[.F94]*( [.L$6]^2-[.B$4])  ) / (  [.L$6]*([.L$7]^2+[.F94]^2) + [.L$7]*([.L$6]^2+[.E94]^2)  )  )" office:value-type="float" office:value="-25.0713790306794">
            <text:p>-25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">
            <text:p>8.60</text:p>
          </table:table-cell>
          <table:table-cell table:formula="of:=1000000*[.C95]/[.B$5]" office:value-type="float" office:value="0.540353936488">
            <text:p>0.540</text:p>
          </table:table-cell>
          <table:table-cell table:formula="of:=2*3.141592654*[.C95]*1000000*0.000001" office:value-type="float" office:value="54.0353936488">
            <text:p>54.035394</text:p>
          </table:table-cell>
          <table:table-cell table:formula="of:=-1/(2*3.141592654*[.C95]*1000000*0.0000000001)" office:value-type="float" office:value="-185.063887291993">
            <text:p>-185.06</text:p>
          </table:table-cell>
          <table:table-cell table:formula="of:=-57.29577951*ATAN(  ( [.E95]*([.G$7]^2-[.B$4])+[.F95]*( [.G$6]^2-[.B$4])  ) / (  [.G$6]*([.G$7]^2+[.F95]^2) + [.G$7]*([.G$6]^2+[.E95]^2)  )  )" office:value-type="float" office:value="-88.3748934472497">
            <text:p>-88.37</text:p>
          </table:table-cell>
          <table:table-cell table:formula="of:=-57.29577951*ATAN(  ( [.E95]*([.H$7]^2-[.B$4])+[.F95]*( [.H$6]^2-[.B$4])  ) / (  [.H$6]*([.H$7]^2+[.F95]^2) + [.H$7]*([.H$6]^2+[.E95]^2)  )  )" office:value-type="float" office:value="8.93158185153569">
            <text:p>8.93</text:p>
          </table:table-cell>
          <table:table-cell table:formula="of:=-57.29577951*ATAN(  ( [.E95]*([.I$7]^2-[.B$4])+[.F95]*( [.I$6]^2-[.B$4])  ) / (  [.I$6]*([.I$7]^2+[.F95]^2) + [.I$7]*([.I$6]^2+[.E95]^2)  )  )" office:value-type="float" office:value="-79.6986042142337">
            <text:p>-79.70</text:p>
          </table:table-cell>
          <table:table-cell table:formula="of:=-57.29577951*ATAN(  ( [.E95]*([.J$7]^2-[.B$4])+[.F95]*( [.J$6]^2-[.B$4])  ) / (  [.J$6]*([.J$7]^2+[.F95]^2) + [.J$7]*([.J$6]^2+[.E95]^2)  )  )" office:value-type="float" office:value="-26.2635134443066">
            <text:p>-26.26</text:p>
          </table:table-cell>
          <table:table-cell table:formula="of:=-57.29577951*ATAN(  ( [.E95]*([.K$7]^2-[.B$4])+[.F95]*( [.K$6]^2-[.B$4])  ) / (  [.K$6]*([.K$7]^2+[.F95]^2) + [.K$7]*([.K$6]^2+[.E95]^2)  )  )" office:value-type="float" office:value="-82.7914117992507">
            <text:p>-82.79</text:p>
          </table:table-cell>
          <table:table-cell table:formula="of:=-57.29577951*ATAN(  ( [.E95]*([.L$7]^2-[.B$4])+[.F95]*( [.L$6]^2-[.B$4])  ) / (  [.L$6]*([.L$7]^2+[.F95]^2) + [.L$7]*([.L$6]^2+[.E95]^2)  )  )" office:value-type="float" office:value="-24.9897262284169">
            <text:p>-24.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7">
            <text:p>8.70</text:p>
          </table:table-cell>
          <table:table-cell table:formula="of:=1000000*[.C96]/[.B$5]" office:value-type="float" office:value="0.546637121796">
            <text:p>0.547</text:p>
          </table:table-cell>
          <table:table-cell table:formula="of:=2*3.141592654*[.C96]*1000000*0.000001" office:value-type="float" office:value="54.6637121796">
            <text:p>54.663712</text:p>
          </table:table-cell>
          <table:table-cell table:formula="of:=-1/(2*3.141592654*[.C96]*1000000*0.0000000001)" office:value-type="float" office:value="-182.936716173694">
            <text:p>-182.94</text:p>
          </table:table-cell>
          <table:table-cell table:formula="of:=-57.29577951*ATAN(  ( [.E96]*([.G$7]^2-[.B$4])+[.F96]*( [.G$6]^2-[.B$4])  ) / (  [.G$6]*([.G$7]^2+[.F96]^2) + [.G$7]*([.G$6]^2+[.E96]^2)  )  )" office:value-type="float" office:value="-88.3718947837578">
            <text:p>-88.37</text:p>
          </table:table-cell>
          <table:table-cell table:formula="of:=-57.29577951*ATAN(  ( [.E96]*([.H$7]^2-[.B$4])+[.F96]*( [.H$6]^2-[.B$4])  ) / (  [.H$6]*([.H$7]^2+[.F96]^2) + [.H$7]*([.H$6]^2+[.E96]^2)  )  )" office:value-type="float" office:value="9.24044829360889">
            <text:p>9.24</text:p>
          </table:table-cell>
          <table:table-cell table:formula="of:=-57.29577951*ATAN(  ( [.E96]*([.I$7]^2-[.B$4])+[.F96]*( [.I$6]^2-[.B$4])  ) / (  [.I$6]*([.I$7]^2+[.F96]^2) + [.I$7]*([.I$6]^2+[.E96]^2)  )  )" office:value-type="float" office:value="-79.3983215462732">
            <text:p>-79.40</text:p>
          </table:table-cell>
          <table:table-cell table:formula="of:=-57.29577951*ATAN(  ( [.E96]*([.J$7]^2-[.B$4])+[.F96]*( [.J$6]^2-[.B$4])  ) / (  [.J$6]*([.J$7]^2+[.F96]^2) + [.J$7]*([.J$6]^2+[.E96]^2)  )  )" office:value-type="float" office:value="-26.1823036571447">
            <text:p>-26.18</text:p>
          </table:table-cell>
          <table:table-cell table:formula="of:=-57.29577951*ATAN(  ( [.E96]*([.K$7]^2-[.B$4])+[.F96]*( [.K$6]^2-[.B$4])  ) / (  [.K$6]*([.K$7]^2+[.F96]^2) + [.K$7]*([.K$6]^2+[.E96]^2)  )  )" office:value-type="float" office:value="-82.5563644052051">
            <text:p>-82.56</text:p>
          </table:table-cell>
          <table:table-cell table:formula="of:=-57.29577951*ATAN(  ( [.E96]*([.L$7]^2-[.B$4])+[.F96]*( [.L$6]^2-[.B$4])  ) / (  [.L$6]*([.L$7]^2+[.F96]^2) + [.L$7]*([.L$6]^2+[.E96]^2)  )  )" office:value-type="float" office:value="-24.8984777779464">
            <text:p>-24.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">
            <text:p>8.80</text:p>
          </table:table-cell>
          <table:table-cell table:formula="of:=1000000*[.C97]/[.B$5]" office:value-type="float" office:value="0.552920307104">
            <text:p>0.553</text:p>
          </table:table-cell>
          <table:table-cell table:formula="of:=2*3.141592654*[.C97]*1000000*0.000001" office:value-type="float" office:value="55.2920307104">
            <text:p>55.292031</text:p>
          </table:table-cell>
          <table:table-cell table:formula="of:=-1/(2*3.141592654*[.C97]*1000000*0.0000000001)" office:value-type="float" office:value="-180.857889853539">
            <text:p>-180.86</text:p>
          </table:table-cell>
          <table:table-cell table:formula="of:=-57.29577951*ATAN(  ( [.E97]*([.G$7]^2-[.B$4])+[.F97]*( [.G$6]^2-[.B$4])  ) / (  [.G$6]*([.G$7]^2+[.F97]^2) + [.G$7]*([.G$6]^2+[.E97]^2)  )  )" office:value-type="float" office:value="-88.3681462710131">
            <text:p>-88.37</text:p>
          </table:table-cell>
          <table:table-cell table:formula="of:=-57.29577951*ATAN(  ( [.E97]*([.H$7]^2-[.B$4])+[.F97]*( [.H$6]^2-[.B$4])  ) / (  [.H$6]*([.H$7]^2+[.F97]^2) + [.H$7]*([.H$6]^2+[.E97]^2)  )  )" office:value-type="float" office:value="9.55587103952036">
            <text:p>9.56</text:p>
          </table:table-cell>
          <table:table-cell table:formula="of:=-57.29577951*ATAN(  ( [.E97]*([.I$7]^2-[.B$4])+[.F97]*( [.I$6]^2-[.B$4])  ) / (  [.I$6]*([.I$7]^2+[.F97]^2) + [.I$7]*([.I$6]^2+[.E97]^2)  )  )" office:value-type="float" office:value="-79.091205766999">
            <text:p>-79.09</text:p>
          </table:table-cell>
          <table:table-cell table:formula="of:=-57.29577951*ATAN(  ( [.E97]*([.J$7]^2-[.B$4])+[.F97]*( [.J$6]^2-[.B$4])  ) / (  [.J$6]*([.J$7]^2+[.F97]^2) + [.J$7]*([.J$6]^2+[.E97]^2)  )  )" office:value-type="float" office:value="-26.089001547338">
            <text:p>-26.09</text:p>
          </table:table-cell>
          <table:table-cell table:formula="of:=-57.29577951*ATAN(  ( [.E97]*([.K$7]^2-[.B$4])+[.F97]*( [.K$6]^2-[.B$4])  ) / (  [.K$6]*([.K$7]^2+[.F97]^2) + [.K$7]*([.K$6]^2+[.E97]^2)  )  )" office:value-type="float" office:value="-82.3127854710031">
            <text:p>-82.31</text:p>
          </table:table-cell>
          <table:table-cell table:formula="of:=-57.29577951*ATAN(  ( [.E97]*([.L$7]^2-[.B$4])+[.F97]*( [.L$6]^2-[.B$4])  ) / (  [.L$6]*([.L$7]^2+[.F97]^2) + [.L$7]*([.L$6]^2+[.E97]^2)  )  )" office:value-type="float" office:value="-24.797660060937">
            <text:p>-24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9">
            <text:p>8.90</text:p>
          </table:table-cell>
          <table:table-cell table:formula="of:=1000000*[.C98]/[.B$5]" office:value-type="float" office:value="0.559203492412">
            <text:p>0.559</text:p>
          </table:table-cell>
          <table:table-cell table:formula="of:=2*3.141592654*[.C98]*1000000*0.000001" office:value-type="float" office:value="55.9203492412">
            <text:p>55.920349</text:p>
          </table:table-cell>
          <table:table-cell table:formula="of:=-1/(2*3.141592654*[.C98]*1000000*0.0000000001)" office:value-type="float" office:value="-178.825778731589">
            <text:p>-178.83</text:p>
          </table:table-cell>
          <table:table-cell table:formula="of:=-57.29577951*ATAN(  ( [.E98]*([.G$7]^2-[.B$4])+[.F98]*( [.G$6]^2-[.B$4])  ) / (  [.G$6]*([.G$7]^2+[.F98]^2) + [.G$7]*([.G$6]^2+[.E98]^2)  )  )" office:value-type="float" office:value="-88.3636363482392">
            <text:p>-88.36</text:p>
          </table:table-cell>
          <table:table-cell table:formula="of:=-57.29577951*ATAN(  ( [.E98]*([.H$7]^2-[.B$4])+[.F98]*( [.H$6]^2-[.B$4])  ) / (  [.H$6]*([.H$7]^2+[.F98]^2) + [.H$7]*([.H$6]^2+[.E98]^2)  )  )" office:value-type="float" office:value="9.87787135669083">
            <text:p>9.88</text:p>
          </table:table-cell>
          <table:table-cell table:formula="of:=-57.29577951*ATAN(  ( [.E98]*([.I$7]^2-[.B$4])+[.F98]*( [.I$6]^2-[.B$4])  ) / (  [.I$6]*([.I$7]^2+[.F98]^2) + [.I$7]*([.I$6]^2+[.E98]^2)  )  )" office:value-type="float" office:value="-78.7772449356452">
            <text:p>-78.78</text:p>
          </table:table-cell>
          <table:table-cell table:formula="of:=-57.29577951*ATAN(  ( [.E98]*([.J$7]^2-[.B$4])+[.F98]*( [.J$6]^2-[.B$4])  ) / (  [.J$6]*([.J$7]^2+[.F98]^2) + [.J$7]*([.J$6]^2+[.E98]^2)  )  )" office:value-type="float" office:value="-25.9834162510155">
            <text:p>-25.98</text:p>
          </table:table-cell>
          <table:table-cell table:formula="of:=-57.29577951*ATAN(  ( [.E98]*([.K$7]^2-[.B$4])+[.F98]*( [.K$6]^2-[.B$4])  ) / (  [.K$6]*([.K$7]^2+[.F98]^2) + [.K$7]*([.K$6]^2+[.E98]^2)  )  )" office:value-type="float" office:value="-82.0604358368451">
            <text:p>-82.06</text:p>
          </table:table-cell>
          <table:table-cell table:formula="of:=-57.29577951*ATAN(  ( [.E98]*([.L$7]^2-[.B$4])+[.F98]*( [.L$6]^2-[.B$4])  ) / (  [.L$6]*([.L$7]^2+[.F98]^2) + [.L$7]*([.L$6]^2+[.E98]^2)  )  )" office:value-type="float" office:value="-24.6873025728896">
            <text:p>-24.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0</text:p>
          </table:table-cell>
          <table:table-cell table:formula="of:=1000000*[.C99]/[.B$5]" office:value-type="float" office:value="0.56548667772">
            <text:p>0.565</text:p>
          </table:table-cell>
          <table:table-cell table:formula="of:=2*3.141592654*[.C99]*1000000*0.000001" office:value-type="float" office:value="56.548667772">
            <text:p>56.548668</text:p>
          </table:table-cell>
          <table:table-cell table:formula="of:=-1/(2*3.141592654*[.C99]*1000000*0.0000000001)" office:value-type="float" office:value="-176.838825634571">
            <text:p>-176.84</text:p>
          </table:table-cell>
          <table:table-cell table:formula="of:=-57.29577951*ATAN(  ( [.E99]*([.G$7]^2-[.B$4])+[.F99]*( [.G$6]^2-[.B$4])  ) / (  [.G$6]*([.G$7]^2+[.F99]^2) + [.G$7]*([.G$6]^2+[.E99]^2)  )  )" office:value-type="float" office:value="-88.3583518440297">
            <text:p>-88.36</text:p>
          </table:table-cell>
          <table:table-cell table:formula="of:=-57.29577951*ATAN(  ( [.E99]*([.H$7]^2-[.B$4])+[.F99]*( [.H$6]^2-[.B$4])  ) / (  [.H$6]*([.H$7]^2+[.F99]^2) + [.H$7]*([.H$6]^2+[.E99]^2)  )  )" office:value-type="float" office:value="10.2064666239203">
            <text:p>10.21</text:p>
          </table:table-cell>
          <table:table-cell table:formula="of:=-57.29577951*ATAN(  ( [.E99]*([.I$7]^2-[.B$4])+[.F99]*( [.I$6]^2-[.B$4])  ) / (  [.I$6]*([.I$7]^2+[.F99]^2) + [.I$7]*([.I$6]^2+[.E99]^2)  )  )" office:value-type="float" office:value="-78.4564305857709">
            <text:p>-78.46</text:p>
          </table:table-cell>
          <table:table-cell table:formula="of:=-57.29577951*ATAN(  ( [.E99]*([.J$7]^2-[.B$4])+[.F99]*( [.J$6]^2-[.B$4])  ) / (  [.J$6]*([.J$7]^2+[.F99]^2) + [.J$7]*([.J$6]^2+[.E99]^2)  )  )" office:value-type="float" office:value="-25.8653489154363">
            <text:p>-25.87</text:p>
          </table:table-cell>
          <table:table-cell table:formula="of:=-57.29577951*ATAN(  ( [.E99]*([.K$7]^2-[.B$4])+[.F99]*( [.K$6]^2-[.B$4])  ) / (  [.K$6]*([.K$7]^2+[.F99]^2) + [.K$7]*([.K$6]^2+[.E99]^2)  )  )" office:value-type="float" office:value="-81.799068311006">
            <text:p>-81.80</text:p>
          </table:table-cell>
          <table:table-cell table:formula="of:=-57.29577951*ATAN(  ( [.E99]*([.L$7]^2-[.B$4])+[.F99]*( [.L$6]^2-[.B$4])  ) / (  [.L$6]*([.L$7]^2+[.F99]^2) + [.L$7]*([.L$6]^2+[.E99]^2)  )  )" office:value-type="float" office:value="-24.5674380666314">
            <text:p>-24.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1">
            <text:p>9.10</text:p>
          </table:table-cell>
          <table:table-cell table:formula="of:=1000000*[.C100]/[.B$5]" office:value-type="float" office:value="0.571769863028">
            <text:p>0.572</text:p>
          </table:table-cell>
          <table:table-cell table:formula="of:=2*3.141592654*[.C100]*1000000*0.000001" office:value-type="float" office:value="57.1769863028">
            <text:p>57.176986</text:p>
          </table:table-cell>
          <table:table-cell table:formula="of:=-1/(2*3.141592654*[.C100]*1000000*0.0000000001)" office:value-type="float" office:value="-174.895541836389">
            <text:p>-174.90</text:p>
          </table:table-cell>
          <table:table-cell table:formula="of:=-57.29577951*ATAN(  ( [.E100]*([.G$7]^2-[.B$4])+[.F100]*( [.G$6]^2-[.B$4])  ) / (  [.G$6]*([.G$7]^2+[.F100]^2) + [.G$7]*([.G$6]^2+[.E100]^2)  )  )" office:value-type="float" office:value="-88.3522779111922">
            <text:p>-88.35</text:p>
          </table:table-cell>
          <table:table-cell table:formula="of:=-57.29577951*ATAN(  ( [.E100]*([.H$7]^2-[.B$4])+[.F100]*( [.H$6]^2-[.B$4])  ) / (  [.H$6]*([.H$7]^2+[.F100]^2) + [.H$7]*([.H$6]^2+[.E100]^2)  )  )" office:value-type="float" office:value="10.5416701676124">
            <text:p>10.54</text:p>
          </table:table-cell>
          <table:table-cell table:formula="of:=-57.29577951*ATAN(  ( [.E100]*([.I$7]^2-[.B$4])+[.F100]*( [.I$6]^2-[.B$4])  ) / (  [.I$6]*([.I$7]^2+[.F100]^2) + [.I$7]*([.I$6]^2+[.E100]^2)  )  )" office:value-type="float" office:value="-78.128757911785">
            <text:p>-78.13</text:p>
          </table:table-cell>
          <table:table-cell table:formula="of:=-57.29577951*ATAN(  ( [.E100]*([.J$7]^2-[.B$4])+[.F100]*( [.J$6]^2-[.B$4])  ) / (  [.J$6]*([.J$7]^2+[.F100]^2) + [.J$7]*([.J$6]^2+[.E100]^2)  )  )" office:value-type="float" office:value="-25.7345924881091">
            <text:p>-25.73</text:p>
          </table:table-cell>
          <table:table-cell table:formula="of:=-57.29577951*ATAN(  ( [.E100]*([.K$7]^2-[.B$4])+[.F100]*( [.K$6]^2-[.B$4])  ) / (  [.K$6]*([.K$7]^2+[.F100]^2) + [.K$7]*([.K$6]^2+[.E100]^2)  )  )" office:value-type="float" office:value="-81.5284275104254">
            <text:p>-81.53</text:p>
          </table:table-cell>
          <table:table-cell table:formula="of:=-57.29577951*ATAN(  ( [.E100]*([.L$7]^2-[.B$4])+[.F100]*( [.L$6]^2-[.B$4])  ) / (  [.L$6]*([.L$7]^2+[.F100]^2) + [.L$7]*([.L$6]^2+[.E100]^2)  )  )" office:value-type="float" office:value="-24.4381027003251">
            <text:p>-24.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">
            <text:p>9.20</text:p>
          </table:table-cell>
          <table:table-cell table:formula="of:=1000000*[.C101]/[.B$5]" office:value-type="float" office:value="0.578053048336">
            <text:p>0.578</text:p>
          </table:table-cell>
          <table:table-cell table:formula="of:=2*3.141592654*[.C101]*1000000*0.000001" office:value-type="float" office:value="57.8053048336">
            <text:p>57.805305</text:p>
          </table:table-cell>
          <table:table-cell table:formula="of:=-1/(2*3.141592654*[.C101]*1000000*0.0000000001)" office:value-type="float" office:value="-172.994503338167">
            <text:p>-172.99</text:p>
          </table:table-cell>
          <table:table-cell table:formula="of:=-57.29577951*ATAN(  ( [.E101]*([.G$7]^2-[.B$4])+[.F101]*( [.G$6]^2-[.B$4])  ) / (  [.G$6]*([.G$7]^2+[.F101]^2) + [.G$7]*([.G$6]^2+[.E101]^2)  )  )" office:value-type="float" office:value="-88.3453979522703">
            <text:p>-88.35</text:p>
          </table:table-cell>
          <table:table-cell table:formula="of:=-57.29577951*ATAN(  ( [.E101]*([.H$7]^2-[.B$4])+[.F101]*( [.H$6]^2-[.B$4])  ) / (  [.H$6]*([.H$7]^2+[.F101]^2) + [.H$7]*([.H$6]^2+[.E101]^2)  )  )" office:value-type="float" office:value="10.8834910968971">
            <text:p>10.88</text:p>
          </table:table-cell>
          <table:table-cell table:formula="of:=-57.29577951*ATAN(  ( [.E101]*([.I$7]^2-[.B$4])+[.F101]*( [.I$6]^2-[.B$4])  ) / (  [.I$6]*([.I$7]^2+[.F101]^2) + [.I$7]*([.I$6]^2+[.E101]^2)  )  )" office:value-type="float" office:value="-77.7942259550898">
            <text:p>-77.79</text:p>
          </table:table-cell>
          <table:table-cell table:formula="of:=-57.29577951*ATAN(  ( [.E101]*([.J$7]^2-[.B$4])+[.F101]*( [.J$6]^2-[.B$4])  ) / (  [.J$6]*([.J$7]^2+[.F101]^2) + [.J$7]*([.J$6]^2+[.E101]^2)  )  )" office:value-type="float" office:value="-25.5909315154269">
            <text:p>-25.59</text:p>
          </table:table-cell>
          <table:table-cell table:formula="of:=-57.29577951*ATAN(  ( [.E101]*([.K$7]^2-[.B$4])+[.F101]*( [.K$6]^2-[.B$4])  ) / (  [.K$6]*([.K$7]^2+[.F101]^2) + [.K$7]*([.K$6]^2+[.E101]^2)  )  )" office:value-type="float" office:value="-81.2482497070823">
            <text:p>-81.25</text:p>
          </table:table-cell>
          <table:table-cell table:formula="of:=-57.29577951*ATAN(  ( [.E101]*([.L$7]^2-[.B$4])+[.F101]*( [.L$6]^2-[.B$4])  ) / (  [.L$6]*([.L$7]^2+[.F101]^2) + [.L$7]*([.L$6]^2+[.E101]^2)  )  )" office:value-type="float" office:value="-24.2993361893958">
            <text:p>-24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3">
            <text:p>9.30</text:p>
          </table:table-cell>
          <table:table-cell table:formula="of:=1000000*[.C102]/[.B$5]" office:value-type="float" office:value="0.584336233644">
            <text:p>0.584</text:p>
          </table:table-cell>
          <table:table-cell table:formula="of:=2*3.141592654*[.C102]*1000000*0.000001" office:value-type="float" office:value="58.4336233644">
            <text:p>58.433623</text:p>
          </table:table-cell>
          <table:table-cell table:formula="of:=-1/(2*3.141592654*[.C102]*1000000*0.0000000001)" office:value-type="float" office:value="-171.134347388295">
            <text:p>-171.13</text:p>
          </table:table-cell>
          <table:table-cell table:formula="of:=-57.29577951*ATAN(  ( [.E102]*([.G$7]^2-[.B$4])+[.F102]*( [.G$6]^2-[.B$4])  ) / (  [.G$6]*([.G$7]^2+[.F102]^2) + [.G$7]*([.G$6]^2+[.E102]^2)  )  )" office:value-type="float" office:value="-88.3376935350263">
            <text:p>-88.34</text:p>
          </table:table-cell>
          <table:table-cell table:formula="of:=-57.29577951*ATAN(  ( [.E102]*([.H$7]^2-[.B$4])+[.F102]*( [.H$6]^2-[.B$4])  ) / (  [.H$6]*([.H$7]^2+[.F102]^2) + [.H$7]*([.H$6]^2+[.E102]^2)  )  )" office:value-type="float" office:value="11.2319341381823">
            <text:p>11.23</text:p>
          </table:table-cell>
          <table:table-cell table:formula="of:=-57.29577951*ATAN(  ( [.E102]*([.I$7]^2-[.B$4])+[.F102]*( [.I$6]^2-[.B$4])  ) / (  [.I$6]*([.I$7]^2+[.F102]^2) + [.I$7]*([.I$6]^2+[.E102]^2)  )  )" office:value-type="float" office:value="-77.4528377894258">
            <text:p>-77.45</text:p>
          </table:table-cell>
          <table:table-cell table:formula="of:=-57.29577951*ATAN(  ( [.E102]*([.J$7]^2-[.B$4])+[.F102]*( [.J$6]^2-[.B$4])  ) / (  [.J$6]*([.J$7]^2+[.F102]^2) + [.J$7]*([.J$6]^2+[.E102]^2)  )  )" office:value-type="float" office:value="-25.4341419527055">
            <text:p>-25.43</text:p>
          </table:table-cell>
          <table:table-cell table:formula="of:=-57.29577951*ATAN(  ( [.E102]*([.K$7]^2-[.B$4])+[.F102]*( [.K$6]^2-[.B$4])  ) / (  [.K$6]*([.K$7]^2+[.F102]^2) + [.K$7]*([.K$6]^2+[.E102]^2)  )  )" office:value-type="float" office:value="-80.9582626822617">
            <text:p>-80.96</text:p>
          </table:table-cell>
          <table:table-cell table:formula="of:=-57.29577951*ATAN(  ( [.E102]*([.L$7]^2-[.B$4])+[.F102]*( [.L$6]^2-[.B$4])  ) / (  [.L$6]*([.L$7]^2+[.F102]^2) + [.L$7]*([.L$6]^2+[.E102]^2)  )  )" office:value-type="float" office:value="-24.1511819617402">
            <text:p>-24.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">
            <text:p>9.40</text:p>
          </table:table-cell>
          <table:table-cell table:formula="of:=1000000*[.C103]/[.B$5]" office:value-type="float" office:value="0.590619418952">
            <text:p>0.591</text:p>
          </table:table-cell>
          <table:table-cell table:formula="of:=2*3.141592654*[.C103]*1000000*0.000001" office:value-type="float" office:value="59.0619418952">
            <text:p>59.061942</text:p>
          </table:table-cell>
          <table:table-cell table:formula="of:=-1/(2*3.141592654*[.C103]*1000000*0.0000000001)" office:value-type="float" office:value="-169.313769224589">
            <text:p>-169.31</text:p>
          </table:table-cell>
          <table:table-cell table:formula="of:=-57.29577951*ATAN(  ( [.E103]*([.G$7]^2-[.B$4])+[.F103]*( [.G$6]^2-[.B$4])  ) / (  [.G$6]*([.G$7]^2+[.F103]^2) + [.G$7]*([.G$6]^2+[.E103]^2)  )  )" office:value-type="float" office:value="-88.3291442970563">
            <text:p>-88.33</text:p>
          </table:table-cell>
          <table:table-cell table:formula="of:=-57.29577951*ATAN(  ( [.E103]*([.H$7]^2-[.B$4])+[.F103]*( [.H$6]^2-[.B$4])  ) / (  [.H$6]*([.H$7]^2+[.F103]^2) + [.H$7]*([.H$6]^2+[.E103]^2)  )  )" office:value-type="float" office:value="11.5869994697106">
            <text:p>11.59</text:p>
          </table:table-cell>
          <table:table-cell table:formula="of:=-57.29577951*ATAN(  ( [.E103]*([.I$7]^2-[.B$4])+[.F103]*( [.I$6]^2-[.B$4])  ) / (  [.I$6]*([.I$7]^2+[.F103]^2) + [.I$7]*([.I$6]^2+[.E103]^2)  )  )" office:value-type="float" office:value="-77.1046007049402">
            <text:p>-77.10</text:p>
          </table:table-cell>
          <table:table-cell table:formula="of:=-57.29577951*ATAN(  ( [.E103]*([.J$7]^2-[.B$4])+[.F103]*( [.J$6]^2-[.B$4])  ) / (  [.J$6]*([.J$7]^2+[.F103]^2) + [.J$7]*([.J$6]^2+[.E103]^2)  )  )" office:value-type="float" office:value="-25.2639909877793">
            <text:p>-25.26</text:p>
          </table:table-cell>
          <table:table-cell table:formula="of:=-57.29577951*ATAN(  ( [.E103]*([.K$7]^2-[.B$4])+[.F103]*( [.K$6]^2-[.B$4])  ) / (  [.K$6]*([.K$7]^2+[.F103]^2) + [.K$7]*([.K$6]^2+[.E103]^2)  )  )" office:value-type="float" office:value="-80.6581855910765">
            <text:p>-80.66</text:p>
          </table:table-cell>
          <table:table-cell table:formula="of:=-57.29577951*ATAN(  ( [.E103]*([.L$7]^2-[.B$4])+[.F103]*( [.L$6]^2-[.B$4])  ) / (  [.L$6]*([.L$7]^2+[.F103]^2) + [.L$7]*([.L$6]^2+[.E103]^2)  )  )" office:value-type="float" office:value="-23.993687315531">
            <text:p>-23.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">
            <text:p>9.50</text:p>
          </table:table-cell>
          <table:table-cell table:formula="of:=1000000*[.C104]/[.B$5]" office:value-type="float" office:value="0.59690260426">
            <text:p>0.597</text:p>
          </table:table-cell>
          <table:table-cell table:formula="of:=2*3.141592654*[.C104]*1000000*0.000001" office:value-type="float" office:value="59.690260426">
            <text:p>59.690260</text:p>
          </table:table-cell>
          <table:table-cell table:formula="of:=-1/(2*3.141592654*[.C104]*1000000*0.0000000001)" office:value-type="float" office:value="-167.531519022225">
            <text:p>-167.53</text:p>
          </table:table-cell>
          <table:table-cell table:formula="of:=-57.29577951*ATAN(  ( [.E104]*([.G$7]^2-[.B$4])+[.F104]*( [.G$6]^2-[.B$4])  ) / (  [.G$6]*([.G$7]^2+[.F104]^2) + [.G$7]*([.G$6]^2+[.E104]^2)  )  )" office:value-type="float" office:value="-88.3197278385862">
            <text:p>-88.32</text:p>
          </table:table-cell>
          <table:table-cell table:formula="of:=-57.29577951*ATAN(  ( [.E104]*([.H$7]^2-[.B$4])+[.F104]*( [.H$6]^2-[.B$4])  ) / (  [.H$6]*([.H$7]^2+[.F104]^2) + [.H$7]*([.H$6]^2+[.E104]^2)  )  )" office:value-type="float" office:value="11.9486825567454">
            <text:p>11.95</text:p>
          </table:table-cell>
          <table:table-cell table:formula="of:=-57.29577951*ATAN(  ( [.E104]*([.I$7]^2-[.B$4])+[.F104]*( [.I$6]^2-[.B$4])  ) / (  [.I$6]*([.I$7]^2+[.F104]^2) + [.I$7]*([.I$6]^2+[.E104]^2)  )  )" office:value-type="float" office:value="-76.7495263904528">
            <text:p>-76.75</text:p>
          </table:table-cell>
          <table:table-cell table:formula="of:=-57.29577951*ATAN(  ( [.E104]*([.J$7]^2-[.B$4])+[.F104]*( [.J$6]^2-[.B$4])  ) / (  [.J$6]*([.J$7]^2+[.F104]^2) + [.J$7]*([.J$6]^2+[.E104]^2)  )  )" office:value-type="float" office:value="-25.0802368806046">
            <text:p>-25.08</text:p>
          </table:table-cell>
          <table:table-cell table:formula="of:=-57.29577951*ATAN(  ( [.E104]*([.K$7]^2-[.B$4])+[.F104]*( [.K$6]^2-[.B$4])  ) / (  [.K$6]*([.K$7]^2+[.F104]^2) + [.K$7]*([.K$6]^2+[.E104]^2)  )  )" office:value-type="float" office:value="-80.347728839889">
            <text:p>-80.35</text:p>
          </table:table-cell>
          <table:table-cell table:formula="of:=-57.29577951*ATAN(  ( [.E104]*([.L$7]^2-[.B$4])+[.F104]*( [.L$6]^2-[.B$4])  ) / (  [.L$6]*([.L$7]^2+[.F104]^2) + [.L$7]*([.L$6]^2+[.E104]^2)  )  )" office:value-type="float" office:value="-23.8269035788889">
            <text:p>-23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">
            <text:p>9.60</text:p>
          </table:table-cell>
          <table:table-cell table:formula="of:=1000000*[.C105]/[.B$5]" office:value-type="float" office:value="0.603185789568">
            <text:p>0.603</text:p>
          </table:table-cell>
          <table:table-cell table:formula="of:=2*3.141592654*[.C105]*1000000*0.000001" office:value-type="float" office:value="60.3185789568">
            <text:p>60.318579</text:p>
          </table:table-cell>
          <table:table-cell table:formula="of:=-1/(2*3.141592654*[.C105]*1000000*0.0000000001)" office:value-type="float" office:value="-165.78639903241">
            <text:p>-165.79</text:p>
          </table:table-cell>
          <table:table-cell table:formula="of:=-57.29577951*ATAN(  ( [.E105]*([.G$7]^2-[.B$4])+[.F105]*( [.G$6]^2-[.B$4])  ) / (  [.G$6]*([.G$7]^2+[.F105]^2) + [.G$7]*([.G$6]^2+[.E105]^2)  )  )" office:value-type="float" office:value="-88.3094196023544">
            <text:p>-88.31</text:p>
          </table:table-cell>
          <table:table-cell table:formula="of:=-57.29577951*ATAN(  ( [.E105]*([.H$7]^2-[.B$4])+[.F105]*( [.H$6]^2-[.B$4])  ) / (  [.H$6]*([.H$7]^2+[.F105]^2) + [.H$7]*([.H$6]^2+[.E105]^2)  )  )" office:value-type="float" office:value="12.3169739880503">
            <text:p>12.32</text:p>
          </table:table-cell>
          <table:table-cell table:formula="of:=-57.29577951*ATAN(  ( [.E105]*([.I$7]^2-[.B$4])+[.F105]*( [.I$6]^2-[.B$4])  ) / (  [.I$6]*([.I$7]^2+[.F105]^2) + [.I$7]*([.I$6]^2+[.E105]^2)  )  )" office:value-type="float" office:value="-76.3876311133366">
            <text:p>-76.39</text:p>
          </table:table-cell>
          <table:table-cell table:formula="of:=-57.29577951*ATAN(  ( [.E105]*([.J$7]^2-[.B$4])+[.F105]*( [.J$6]^2-[.B$4])  ) / (  [.J$6]*([.J$7]^2+[.F105]^2) + [.J$7]*([.J$6]^2+[.E105]^2)  )  )" office:value-type="float" office:value="-24.8826288216434">
            <text:p>-24.88</text:p>
          </table:table-cell>
          <table:table-cell table:formula="of:=-57.29577951*ATAN(  ( [.E105]*([.K$7]^2-[.B$4])+[.F105]*( [.K$6]^2-[.B$4])  ) / (  [.K$6]*([.K$7]^2+[.F105]^2) + [.K$7]*([.K$6]^2+[.E105]^2)  )  )" office:value-type="float" office:value="-80.0265939795897">
            <text:p>-80.03</text:p>
          </table:table-cell>
          <table:table-cell table:formula="of:=-57.29577951*ATAN(  ( [.E105]*([.L$7]^2-[.B$4])+[.F105]*( [.L$6]^2-[.B$4])  ) / (  [.L$6]*([.L$7]^2+[.F105]^2) + [.L$7]*([.L$6]^2+[.E105]^2)  )  )" office:value-type="float" office:value="-23.6508862706461">
            <text:p>-23.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7">
            <text:p>9.70</text:p>
          </table:table-cell>
          <table:table-cell table:formula="of:=1000000*[.C106]/[.B$5]" office:value-type="float" office:value="0.609468974876">
            <text:p>0.609</text:p>
          </table:table-cell>
          <table:table-cell table:formula="of:=2*3.141592654*[.C106]*1000000*0.000001" office:value-type="float" office:value="60.9468974876">
            <text:p>60.946897</text:p>
          </table:table-cell>
          <table:table-cell table:formula="of:=-1/(2*3.141592654*[.C106]*1000000*0.0000000001)" office:value-type="float" office:value="-164.077260898056">
            <text:p>-164.08</text:p>
          </table:table-cell>
          <table:table-cell table:formula="of:=-57.29577951*ATAN(  ( [.E106]*([.G$7]^2-[.B$4])+[.F106]*( [.G$6]^2-[.B$4])  ) / (  [.G$6]*([.G$7]^2+[.F106]^2) + [.G$7]*([.G$6]^2+[.E106]^2)  )  )" office:value-type="float" office:value="-88.2981927393315">
            <text:p>-88.30</text:p>
          </table:table-cell>
          <table:table-cell table:formula="of:=-57.29577951*ATAN(  ( [.E106]*([.H$7]^2-[.B$4])+[.F106]*( [.H$6]^2-[.B$4])  ) / (  [.H$6]*([.H$7]^2+[.F106]^2) + [.H$7]*([.H$6]^2+[.E106]^2)  )  )" office:value-type="float" office:value="12.6918593143774">
            <text:p>12.69</text:p>
          </table:table-cell>
          <table:table-cell table:formula="of:=-57.29577951*ATAN(  ( [.E106]*([.I$7]^2-[.B$4])+[.F106]*( [.I$6]^2-[.B$4])  ) / (  [.I$6]*([.I$7]^2+[.F106]^2) + [.I$7]*([.I$6]^2+[.E106]^2)  )  )" office:value-type="float" office:value="-76.0189358963801">
            <text:p>-76.02</text:p>
          </table:table-cell>
          <table:table-cell table:formula="of:=-57.29577951*ATAN(  ( [.E106]*([.J$7]^2-[.B$4])+[.F106]*( [.J$6]^2-[.B$4])  ) / (  [.J$6]*([.J$7]^2+[.F106]^2) + [.J$7]*([.J$6]^2+[.E106]^2)  )  )" office:value-type="float" office:value="-24.6709068121568">
            <text:p>-24.67</text:p>
          </table:table-cell>
          <table:table-cell table:formula="of:=-57.29577951*ATAN(  ( [.E106]*([.K$7]^2-[.B$4])+[.F106]*( [.K$6]^2-[.B$4])  ) / (  [.K$6]*([.K$7]^2+[.F106]^2) + [.K$7]*([.K$6]^2+[.E106]^2)  )  )" office:value-type="float" office:value="-79.694473618037">
            <text:p>-79.69</text:p>
          </table:table-cell>
          <table:table-cell table:formula="of:=-57.29577951*ATAN(  ( [.E106]*([.L$7]^2-[.B$4])+[.F106]*( [.L$6]^2-[.B$4])  ) / (  [.L$6]*([.L$7]^2+[.F106]^2) + [.L$7]*([.L$6]^2+[.E106]^2)  )  )" office:value-type="float" office:value="-23.4656952613801">
            <text:p>-23.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">
            <text:p>9.80</text:p>
          </table:table-cell>
          <table:table-cell table:formula="of:=1000000*[.C107]/[.B$5]" office:value-type="float" office:value="0.615752160184">
            <text:p>0.616</text:p>
          </table:table-cell>
          <table:table-cell table:formula="of:=2*3.141592654*[.C107]*1000000*0.000001" office:value-type="float" office:value="61.5752160184">
            <text:p>61.575216</text:p>
          </table:table-cell>
          <table:table-cell table:formula="of:=-1/(2*3.141592654*[.C107]*1000000*0.0000000001)" office:value-type="float" office:value="-162.40300313379">
            <text:p>-162.40</text:p>
          </table:table-cell>
          <table:table-cell table:formula="of:=-57.29577951*ATAN(  ( [.E107]*([.G$7]^2-[.B$4])+[.F107]*( [.G$6]^2-[.B$4])  ) / (  [.G$6]*([.G$7]^2+[.F107]^2) + [.G$7]*([.G$6]^2+[.E107]^2)  )  )" office:value-type="float" office:value="-88.2860179588459">
            <text:p>-88.29</text:p>
          </table:table-cell>
          <table:table-cell table:formula="of:=-57.29577951*ATAN(  ( [.E107]*([.H$7]^2-[.B$4])+[.F107]*( [.H$6]^2-[.B$4])  ) / (  [.H$6]*([.H$7]^2+[.F107]^2) + [.H$7]*([.H$6]^2+[.E107]^2)  )  )" office:value-type="float" office:value="13.0733188897171">
            <text:p>13.07</text:p>
          </table:table-cell>
          <table:table-cell table:formula="of:=-57.29577951*ATAN(  ( [.E107]*([.I$7]^2-[.B$4])+[.F107]*( [.I$6]^2-[.B$4])  ) / (  [.I$6]*([.I$7]^2+[.F107]^2) + [.I$7]*([.I$6]^2+[.E107]^2)  )  )" office:value-type="float" office:value="-75.6434666909467">
            <text:p>-75.64</text:p>
          </table:table-cell>
          <table:table-cell table:formula="of:=-57.29577951*ATAN(  ( [.E107]*([.J$7]^2-[.B$4])+[.F107]*( [.J$6]^2-[.B$4])  ) / (  [.J$6]*([.J$7]^2+[.F107]^2) + [.J$7]*([.J$6]^2+[.E107]^2)  )  )" office:value-type="float" office:value="-24.4448015699228">
            <text:p>-24.44</text:p>
          </table:table-cell>
          <table:table-cell table:formula="of:=-57.29577951*ATAN(  ( [.E107]*([.K$7]^2-[.B$4])+[.F107]*( [.K$6]^2-[.B$4])  ) / (  [.K$6]*([.K$7]^2+[.F107]^2) + [.K$7]*([.K$6]^2+[.E107]^2)  )  )" office:value-type="float" office:value="-79.3510513553382">
            <text:p>-79.35</text:p>
          </table:table-cell>
          <table:table-cell table:formula="of:=-57.29577951*ATAN(  ( [.E107]*([.L$7]^2-[.B$4])+[.F107]*( [.L$6]^2-[.B$4])  ) / (  [.L$6]*([.L$7]^2+[.F107]^2) + [.L$7]*([.L$6]^2+[.E107]^2)  )  )" office:value-type="float" office:value="-23.2713949338532">
            <text:p>-23.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9">
            <text:p>9.90</text:p>
          </table:table-cell>
          <table:table-cell table:formula="of:=1000000*[.C108]/[.B$5]" office:value-type="float" office:value="0.622035345492">
            <text:p>0.622</text:p>
          </table:table-cell>
          <table:table-cell table:formula="of:=2*3.141592654*[.C108]*1000000*0.000001" office:value-type="float" office:value="62.2035345492">
            <text:p>62.203535</text:p>
          </table:table-cell>
          <table:table-cell table:formula="of:=-1/(2*3.141592654*[.C108]*1000000*0.0000000001)" office:value-type="float" office:value="-160.762568758701">
            <text:p>-160.76</text:p>
          </table:table-cell>
          <table:table-cell table:formula="of:=-57.29577951*ATAN(  ( [.E108]*([.G$7]^2-[.B$4])+[.F108]*( [.G$6]^2-[.B$4])  ) / (  [.G$6]*([.G$7]^2+[.F108]^2) + [.G$7]*([.G$6]^2+[.E108]^2)  )  )" office:value-type="float" office:value="-88.2728633614782">
            <text:p>-88.27</text:p>
          </table:table-cell>
          <table:table-cell table:formula="of:=-57.29577951*ATAN(  ( [.E108]*([.H$7]^2-[.B$4])+[.F108]*( [.H$6]^2-[.B$4])  ) / (  [.H$6]*([.H$7]^2+[.F108]^2) + [.H$7]*([.H$6]^2+[.E108]^2)  )  )" office:value-type="float" office:value="13.4613277161089">
            <text:p>13.46</text:p>
          </table:table-cell>
          <table:table-cell table:formula="of:=-57.29577951*ATAN(  ( [.E108]*([.I$7]^2-[.B$4])+[.F108]*( [.I$6]^2-[.B$4])  ) / (  [.I$6]*([.I$7]^2+[.F108]^2) + [.I$7]*([.I$6]^2+[.E108]^2)  )  )" office:value-type="float" office:value="-75.2612545457025">
            <text:p>-75.26</text:p>
          </table:table-cell>
          <table:table-cell table:formula="of:=-57.29577951*ATAN(  ( [.E108]*([.J$7]^2-[.B$4])+[.F108]*( [.J$6]^2-[.B$4])  ) / (  [.J$6]*([.J$7]^2+[.F108]^2) + [.J$7]*([.J$6]^2+[.E108]^2)  )  )" office:value-type="float" office:value="-24.2040344643193">
            <text:p>-24.20</text:p>
          </table:table-cell>
          <table:table-cell table:formula="of:=-57.29577951*ATAN(  ( [.E108]*([.K$7]^2-[.B$4])+[.F108]*( [.K$6]^2-[.B$4])  ) / (  [.K$6]*([.K$7]^2+[.F108]^2) + [.K$7]*([.K$6]^2+[.E108]^2)  )  )" office:value-type="float" office:value="-78.9960017460662">
            <text:p>-79.00</text:p>
          </table:table-cell>
          <table:table-cell table:formula="of:=-57.29577951*ATAN(  ( [.E108]*([.L$7]^2-[.B$4])+[.F108]*( [.L$6]^2-[.B$4])  ) / (  [.L$6]*([.L$7]^2+[.F108]^2) + [.L$7]*([.L$6]^2+[.E108]^2)  )  )" office:value-type="float" office:value="-23.0680543419476">
            <text:p>-23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0</text:p>
          </table:table-cell>
          <table:table-cell table:formula="of:=1000000*[.C109]/[.B$5]" office:value-type="float" office:value="0.6283185308">
            <text:p>0.628</text:p>
          </table:table-cell>
          <table:table-cell table:formula="of:=2*3.141592654*[.C109]*1000000*0.000001" office:value-type="float" office:value="62.83185308">
            <text:p>62.831853</text:p>
          </table:table-cell>
          <table:table-cell table:formula="of:=-1/(2*3.141592654*[.C109]*1000000*0.0000000001)" office:value-type="float" office:value="-159.154943071114">
            <text:p>-159.15</text:p>
          </table:table-cell>
          <table:table-cell table:formula="of:=-57.29577951*ATAN(  ( [.E109]*([.G$7]^2-[.B$4])+[.F109]*( [.G$6]^2-[.B$4])  ) / (  [.G$6]*([.G$7]^2+[.F109]^2) + [.G$7]*([.G$6]^2+[.E109]^2)  )  )" office:value-type="float" office:value="-88.2586942528537">
            <text:p>-88.26</text:p>
          </table:table-cell>
          <table:table-cell table:formula="of:=-57.29577951*ATAN(  ( [.E109]*([.H$7]^2-[.B$4])+[.F109]*( [.H$6]^2-[.B$4])  ) / (  [.H$6]*([.H$7]^2+[.F109]^2) + [.H$7]*([.H$6]^2+[.E109]^2)  )  )" office:value-type="float" office:value="13.8558552928487">
            <text:p>13.86</text:p>
          </table:table-cell>
          <table:table-cell table:formula="of:=-57.29577951*ATAN(  ( [.E109]*([.I$7]^2-[.B$4])+[.F109]*( [.I$6]^2-[.B$4])  ) / (  [.I$6]*([.I$7]^2+[.F109]^2) + [.I$7]*([.I$6]^2+[.E109]^2)  )  )" office:value-type="float" office:value="-74.8723357701342">
            <text:p>-74.87</text:p>
          </table:table-cell>
          <table:table-cell table:formula="of:=-57.29577951*ATAN(  ( [.E109]*([.J$7]^2-[.B$4])+[.F109]*( [.J$6]^2-[.B$4])  ) / (  [.J$6]*([.J$7]^2+[.F109]^2) + [.J$7]*([.J$6]^2+[.E109]^2)  )  )" office:value-type="float" office:value="-23.9483174851699">
            <text:p>-23.95</text:p>
          </table:table-cell>
          <table:table-cell table:formula="of:=-57.29577951*ATAN(  ( [.E109]*([.K$7]^2-[.B$4])+[.F109]*( [.K$6]^2-[.B$4])  ) / (  [.K$6]*([.K$7]^2+[.F109]^2) + [.K$7]*([.K$6]^2+[.E109]^2)  )  )" office:value-type="float" office:value="-78.6289902929569">
            <text:p>-78.63</text:p>
          </table:table-cell>
          <table:table-cell table:formula="of:=-57.29577951*ATAN(  ( [.E109]*([.L$7]^2-[.B$4])+[.F109]*( [.L$6]^2-[.B$4])  ) / (  [.L$6]*([.L$7]^2+[.F109]^2) + [.L$7]*([.L$6]^2+[.E109]^2)  )  )" office:value-type="float" office:value="-22.8557473671466">
            <text:p>-22.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1">
            <text:p>10.10</text:p>
          </table:table-cell>
          <table:table-cell table:formula="of:=1000000*[.C110]/[.B$5]" office:value-type="float" office:value="0.634601716108">
            <text:p>0.635</text:p>
          </table:table-cell>
          <table:table-cell table:formula="of:=2*3.141592654*[.C110]*1000000*0.000001" office:value-type="float" office:value="63.4601716108">
            <text:p>63.460172</text:p>
          </table:table-cell>
          <table:table-cell table:formula="of:=-1/(2*3.141592654*[.C110]*1000000*0.0000000001)" office:value-type="float" office:value="-157.579151555558">
            <text:p>-157.58</text:p>
          </table:table-cell>
          <table:table-cell table:formula="of:=-57.29577951*ATAN(  ( [.E110]*([.G$7]^2-[.B$4])+[.F110]*( [.G$6]^2-[.B$4])  ) / (  [.G$6]*([.G$7]^2+[.F110]^2) + [.G$7]*([.G$6]^2+[.E110]^2)  )  )" office:value-type="float" office:value="-88.2434729361913">
            <text:p>-88.24</text:p>
          </table:table-cell>
          <table:table-cell table:formula="of:=-57.29577951*ATAN(  ( [.E110]*([.H$7]^2-[.B$4])+[.F110]*( [.H$6]^2-[.B$4])  ) / (  [.H$6]*([.H$7]^2+[.F110]^2) + [.H$7]*([.H$6]^2+[.E110]^2)  )  )" office:value-type="float" office:value="14.2568654709682">
            <text:p>14.26</text:p>
          </table:table-cell>
          <table:table-cell table:formula="of:=-57.29577951*ATAN(  ( [.E110]*([.I$7]^2-[.B$4])+[.F110]*( [.I$6]^2-[.B$4])  ) / (  [.I$6]*([.I$7]^2+[.F110]^2) + [.I$7]*([.I$6]^2+[.E110]^2)  )  )" office:value-type="float" office:value="-74.4767520920399">
            <text:p>-74.48</text:p>
          </table:table-cell>
          <table:table-cell table:formula="of:=-57.29577951*ATAN(  ( [.E110]*([.J$7]^2-[.B$4])+[.F110]*( [.J$6]^2-[.B$4])  ) / (  [.J$6]*([.J$7]^2+[.F110]^2) + [.J$7]*([.J$6]^2+[.E110]^2)  )  )" office:value-type="float" office:value="-23.6773532502468">
            <text:p>-23.68</text:p>
          </table:table-cell>
          <table:table-cell table:formula="of:=-57.29577951*ATAN(  ( [.E110]*([.K$7]^2-[.B$4])+[.F110]*( [.K$6]^2-[.B$4])  ) / (  [.K$6]*([.K$7]^2+[.F110]^2) + [.K$7]*([.K$6]^2+[.E110]^2)  )  )" office:value-type="float" office:value="-78.2496734771199">
            <text:p>-78.25</text:p>
          </table:table-cell>
          <table:table-cell table:formula="of:=-57.29577951*ATAN(  ( [.E110]*([.L$7]^2-[.B$4])+[.F110]*( [.L$6]^2-[.B$4])  ) / (  [.L$6]*([.L$7]^2+[.F110]^2) + [.L$7]*([.L$6]^2+[.E110]^2)  )  )" office:value-type="float" office:value="-22.6345528715717">
            <text:p>-22.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2">
            <text:p>10.20</text:p>
          </table:table-cell>
          <table:table-cell table:formula="of:=1000000*[.C111]/[.B$5]" office:value-type="float" office:value="0.640884901416">
            <text:p>0.641</text:p>
          </table:table-cell>
          <table:table-cell table:formula="of:=2*3.141592654*[.C111]*1000000*0.000001" office:value-type="float" office:value="64.0884901416">
            <text:p>64.088490</text:p>
          </table:table-cell>
          <table:table-cell table:formula="of:=-1/(2*3.141592654*[.C111]*1000000*0.0000000001)" office:value-type="float" office:value="-156.034257912857">
            <text:p>-156.03</text:p>
          </table:table-cell>
          <table:table-cell table:formula="of:=-57.29577951*ATAN(  ( [.E111]*([.G$7]^2-[.B$4])+[.F111]*( [.G$6]^2-[.B$4])  ) / (  [.G$6]*([.G$7]^2+[.F111]^2) + [.G$7]*([.G$6]^2+[.E111]^2)  )  )" office:value-type="float" office:value="-88.2271584811544">
            <text:p>-88.23</text:p>
          </table:table-cell>
          <table:table-cell table:formula="of:=-57.29577951*ATAN(  ( [.E111]*([.H$7]^2-[.B$4])+[.F111]*( [.H$6]^2-[.B$4])  ) / (  [.H$6]*([.H$7]^2+[.F111]^2) + [.H$7]*([.H$6]^2+[.E111]^2)  )  )" office:value-type="float" office:value="14.664316313894">
            <text:p>14.66</text:p>
          </table:table-cell>
          <table:table-cell table:formula="of:=-57.29577951*ATAN(  ( [.E111]*([.I$7]^2-[.B$4])+[.F111]*( [.I$6]^2-[.B$4])  ) / (  [.I$6]*([.I$7]^2+[.F111]^2) + [.I$7]*([.I$6]^2+[.E111]^2)  )  )" office:value-type="float" office:value="-74.0745508081375">
            <text:p>-74.07</text:p>
          </table:table-cell>
          <table:table-cell table:formula="of:=-57.29577951*ATAN(  ( [.E111]*([.J$7]^2-[.B$4])+[.F111]*( [.J$6]^2-[.B$4])  ) / (  [.J$6]*([.J$7]^2+[.F111]^2) + [.J$7]*([.J$6]^2+[.E111]^2)  )  )" office:value-type="float" office:value="-23.3908350568569">
            <text:p>-23.39</text:p>
          </table:table-cell>
          <table:table-cell table:formula="of:=-57.29577951*ATAN(  ( [.E111]*([.K$7]^2-[.B$4])+[.F111]*( [.K$6]^2-[.B$4])  ) / (  [.K$6]*([.K$7]^2+[.F111]^2) + [.K$7]*([.K$6]^2+[.E111]^2)  )  )" office:value-type="float" office:value="-77.8576988303207">
            <text:p>-77.86</text:p>
          </table:table-cell>
          <table:table-cell table:formula="of:=-57.29577951*ATAN(  ( [.E111]*([.L$7]^2-[.B$4])+[.F111]*( [.L$6]^2-[.B$4])  ) / (  [.L$6]*([.L$7]^2+[.F111]^2) + [.L$7]*([.L$6]^2+[.E111]^2)  )  )" office:value-type="float" office:value="-22.40455484655">
            <text:p>-22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3">
            <text:p>10.30</text:p>
          </table:table-cell>
          <table:table-cell table:formula="of:=1000000*[.C112]/[.B$5]" office:value-type="float" office:value="0.647168086724">
            <text:p>0.647</text:p>
          </table:table-cell>
          <table:table-cell table:formula="of:=2*3.141592654*[.C112]*1000000*0.000001" office:value-type="float" office:value="64.7168086724">
            <text:p>64.716809</text:p>
          </table:table-cell>
          <table:table-cell table:formula="of:=-1/(2*3.141592654*[.C112]*1000000*0.0000000001)" office:value-type="float" office:value="-154.519362204965">
            <text:p>-154.52</text:p>
          </table:table-cell>
          <table:table-cell table:formula="of:=-57.29577951*ATAN(  ( [.E112]*([.G$7]^2-[.B$4])+[.F112]*( [.G$6]^2-[.B$4])  ) / (  [.G$6]*([.G$7]^2+[.F112]^2) + [.G$7]*([.G$6]^2+[.E112]^2)  )  )" office:value-type="float" office:value="-88.2097064661935">
            <text:p>-88.21</text:p>
          </table:table-cell>
          <table:table-cell table:formula="of:=-57.29577951*ATAN(  ( [.E112]*([.H$7]^2-[.B$4])+[.F112]*( [.H$6]^2-[.B$4])  ) / (  [.H$6]*([.H$7]^2+[.F112]^2) + [.H$7]*([.H$6]^2+[.E112]^2)  )  )" office:value-type="float" office:value="15.0781599652231">
            <text:p>15.08</text:p>
          </table:table-cell>
          <table:table-cell table:formula="of:=-57.29577951*ATAN(  ( [.E112]*([.I$7]^2-[.B$4])+[.F112]*( [.I$6]^2-[.B$4])  ) / (  [.I$6]*([.I$7]^2+[.F112]^2) + [.I$7]*([.I$6]^2+[.E112]^2)  )  )" office:value-type="float" office:value="-73.6657849268983">
            <text:p>-73.67</text:p>
          </table:table-cell>
          <table:table-cell table:formula="of:=-57.29577951*ATAN(  ( [.E112]*([.J$7]^2-[.B$4])+[.F112]*( [.J$6]^2-[.B$4])  ) / (  [.J$6]*([.J$7]^2+[.F112]^2) + [.J$7]*([.J$6]^2+[.E112]^2)  )  )" office:value-type="float" office:value="-23.0884469835135">
            <text:p>-23.09</text:p>
          </table:table-cell>
          <table:table-cell table:formula="of:=-57.29577951*ATAN(  ( [.E112]*([.K$7]^2-[.B$4])+[.F112]*( [.K$6]^2-[.B$4])  ) / (  [.K$6]*([.K$7]^2+[.F112]^2) + [.K$7]*([.K$6]^2+[.E112]^2)  )  )" office:value-type="float" office:value="-77.452705055458">
            <text:p>-77.45</text:p>
          </table:table-cell>
          <table:table-cell table:formula="of:=-57.29577951*ATAN(  ( [.E112]*([.L$7]^2-[.B$4])+[.F112]*( [.L$6]^2-[.B$4])  ) / (  [.L$6]*([.L$7]^2+[.F112]^2) + [.L$7]*([.L$6]^2+[.E112]^2)  )  )" office:value-type="float" office:value="-22.1658425556533">
            <text:p>-22.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4">
            <text:p>10.40</text:p>
          </table:table-cell>
          <table:table-cell table:formula="of:=1000000*[.C113]/[.B$5]" office:value-type="float" office:value="0.653451272032">
            <text:p>0.653</text:p>
          </table:table-cell>
          <table:table-cell table:formula="of:=2*3.141592654*[.C113]*1000000*0.000001" office:value-type="float" office:value="65.3451272032">
            <text:p>65.345127</text:p>
          </table:table-cell>
          <table:table-cell table:formula="of:=-1/(2*3.141592654*[.C113]*1000000*0.0000000001)" office:value-type="float" office:value="-153.03359910684">
            <text:p>-153.03</text:p>
          </table:table-cell>
          <table:table-cell table:formula="of:=-57.29577951*ATAN(  ( [.E113]*([.G$7]^2-[.B$4])+[.F113]*( [.G$6]^2-[.B$4])  ) / (  [.G$6]*([.G$7]^2+[.F113]^2) + [.G$7]*([.G$6]^2+[.E113]^2)  )  )" office:value-type="float" office:value="-88.191068691146">
            <text:p>-88.19</text:p>
          </table:table-cell>
          <table:table-cell table:formula="of:=-57.29577951*ATAN(  ( [.E113]*([.H$7]^2-[.B$4])+[.F113]*( [.H$6]^2-[.B$4])  ) / (  [.H$6]*([.H$7]^2+[.F113]^2) + [.H$7]*([.H$6]^2+[.E113]^2)  )  )" office:value-type="float" office:value="15.4983425245799">
            <text:p>15.50</text:p>
          </table:table-cell>
          <table:table-cell table:formula="of:=-57.29577951*ATAN(  ( [.E113]*([.I$7]^2-[.B$4])+[.F113]*( [.I$6]^2-[.B$4])  ) / (  [.I$6]*([.I$7]^2+[.F113]^2) + [.I$7]*([.I$6]^2+[.E113]^2)  )  )" office:value-type="float" office:value="-73.2505133026904">
            <text:p>-73.25</text:p>
          </table:table-cell>
          <table:table-cell table:formula="of:=-57.29577951*ATAN(  ( [.E113]*([.J$7]^2-[.B$4])+[.F113]*( [.J$6]^2-[.B$4])  ) / (  [.J$6]*([.J$7]^2+[.F113]^2) + [.J$7]*([.J$6]^2+[.E113]^2)  )  )" office:value-type="float" office:value="-22.7698640482966">
            <text:p>-22.77</text:p>
          </table:table-cell>
          <table:table-cell table:formula="of:=-57.29577951*ATAN(  ( [.E113]*([.K$7]^2-[.B$4])+[.F113]*( [.K$6]^2-[.B$4])  ) / (  [.K$6]*([.K$7]^2+[.F113]^2) + [.K$7]*([.K$6]^2+[.E113]^2)  )  )" office:value-type="float" office:value="-77.0343222019581">
            <text:p>-77.03</text:p>
          </table:table-cell>
          <table:table-cell table:formula="of:=-57.29577951*ATAN(  ( [.E113]*([.L$7]^2-[.B$4])+[.F113]*( [.L$6]^2-[.B$4])  ) / (  [.L$6]*([.L$7]^2+[.F113]^2) + [.L$7]*([.L$6]^2+[.E113]^2)  )  )" office:value-type="float" office:value="-21.9185106711226">
            <text:p>-21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">
            <text:p>10.50</text:p>
          </table:table-cell>
          <table:table-cell table:formula="of:=1000000*[.C114]/[.B$5]" office:value-type="float" office:value="0.65973445734">
            <text:p>0.660</text:p>
          </table:table-cell>
          <table:table-cell table:formula="of:=2*3.141592654*[.C114]*1000000*0.000001" office:value-type="float" office:value="65.973445734">
            <text:p>65.973446</text:p>
          </table:table-cell>
          <table:table-cell table:formula="of:=-1/(2*3.141592654*[.C114]*1000000*0.0000000001)" office:value-type="float" office:value="-151.576136258204">
            <text:p>-151.58</text:p>
          </table:table-cell>
          <table:table-cell table:formula="of:=-57.29577951*ATAN(  ( [.E114]*([.G$7]^2-[.B$4])+[.F114]*( [.G$6]^2-[.B$4])  ) / (  [.G$6]*([.G$7]^2+[.F114]^2) + [.G$7]*([.G$6]^2+[.E114]^2)  )  )" office:value-type="float" office:value="-88.1711928563792">
            <text:p>-88.17</text:p>
          </table:table-cell>
          <table:table-cell table:formula="of:=-57.29577951*ATAN(  ( [.E114]*([.H$7]^2-[.B$4])+[.F114]*( [.H$6]^2-[.B$4])  ) / (  [.H$6]*([.H$7]^2+[.F114]^2) + [.H$7]*([.H$6]^2+[.E114]^2)  )  )" office:value-type="float" office:value="15.9248039325358">
            <text:p>15.92</text:p>
          </table:table-cell>
          <table:table-cell table:formula="of:=-57.29577951*ATAN(  ( [.E114]*([.I$7]^2-[.B$4])+[.F114]*( [.I$6]^2-[.B$4])  ) / (  [.I$6]*([.I$7]^2+[.F114]^2) + [.I$7]*([.I$6]^2+[.E114]^2)  )  )" office:value-type="float" office:value="-72.8288007602856">
            <text:p>-72.83</text:p>
          </table:table-cell>
          <table:table-cell table:formula="of:=-57.29577951*ATAN(  ( [.E114]*([.J$7]^2-[.B$4])+[.F114]*( [.J$6]^2-[.B$4])  ) / (  [.J$6]*([.J$7]^2+[.F114]^2) + [.J$7]*([.J$6]^2+[.E114]^2)  )  )" office:value-type="float" office:value="-22.4347524311557">
            <text:p>-22.43</text:p>
          </table:table-cell>
          <table:table-cell table:formula="of:=-57.29577951*ATAN(  ( [.E114]*([.K$7]^2-[.B$4])+[.F114]*( [.K$6]^2-[.B$4])  ) / (  [.K$6]*([.K$7]^2+[.F114]^2) + [.K$7]*([.K$6]^2+[.E114]^2)  )  )" office:value-type="float" office:value="-76.6021719034485">
            <text:p>-76.60</text:p>
          </table:table-cell>
          <table:table-cell table:formula="of:=-57.29577951*ATAN(  ( [.E114]*([.L$7]^2-[.B$4])+[.F114]*( [.L$6]^2-[.B$4])  ) / (  [.L$6]*([.L$7]^2+[.F114]^2) + [.L$7]*([.L$6]^2+[.E114]^2)  )  )" office:value-type="float" office:value="-21.6626594025691">
            <text:p>-21.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6">
            <text:p>10.60</text:p>
          </table:table-cell>
          <table:table-cell table:formula="of:=1000000*[.C115]/[.B$5]" office:value-type="float" office:value="0.666017642648">
            <text:p>0.666</text:p>
          </table:table-cell>
          <table:table-cell table:formula="of:=2*3.141592654*[.C115]*1000000*0.000001" office:value-type="float" office:value="66.6017642648">
            <text:p>66.601764</text:p>
          </table:table-cell>
          <table:table-cell table:formula="of:=-1/(2*3.141592654*[.C115]*1000000*0.0000000001)" office:value-type="float" office:value="-150.146172708598">
            <text:p>-150.15</text:p>
          </table:table-cell>
          <table:table-cell table:formula="of:=-57.29577951*ATAN(  ( [.E115]*([.G$7]^2-[.B$4])+[.F115]*( [.G$6]^2-[.B$4])  ) / (  [.G$6]*([.G$7]^2+[.F115]^2) + [.G$7]*([.G$6]^2+[.E115]^2)  )  )" office:value-type="float" office:value="-88.1500222041911">
            <text:p>-88.15</text:p>
          </table:table-cell>
          <table:table-cell table:formula="of:=-57.29577951*ATAN(  ( [.E115]*([.H$7]^2-[.B$4])+[.F115]*( [.H$6]^2-[.B$4])  ) / (  [.H$6]*([.H$7]^2+[.F115]^2) + [.H$7]*([.H$6]^2+[.E115]^2)  )  )" office:value-type="float" office:value="16.3574778655896">
            <text:p>16.36</text:p>
          </table:table-cell>
          <table:table-cell table:formula="of:=-57.29577951*ATAN(  ( [.E115]*([.I$7]^2-[.B$4])+[.F115]*( [.I$6]^2-[.B$4])  ) / (  [.I$6]*([.I$7]^2+[.F115]^2) + [.I$7]*([.I$6]^2+[.E115]^2)  )  )" office:value-type="float" office:value="-72.4007182087743">
            <text:p>-72.40</text:p>
          </table:table-cell>
          <table:table-cell table:formula="of:=-57.29577951*ATAN(  ( [.E115]*([.J$7]^2-[.B$4])+[.F115]*( [.J$6]^2-[.B$4])  ) / (  [.J$6]*([.J$7]^2+[.F115]^2) + [.J$7]*([.J$6]^2+[.E115]^2)  )  )" office:value-type="float" office:value="-22.0827697680761">
            <text:p>-22.08</text:p>
          </table:table-cell>
          <table:table-cell table:formula="of:=-57.29577951*ATAN(  ( [.E115]*([.K$7]^2-[.B$4])+[.F115]*( [.K$6]^2-[.B$4])  ) / (  [.K$6]*([.K$7]^2+[.F115]^2) + [.K$7]*([.K$6]^2+[.E115]^2)  )  )" office:value-type="float" office:value="-76.1558676857377">
            <text:p>-76.16</text:p>
          </table:table-cell>
          <table:table-cell table:formula="of:=-57.29577951*ATAN(  ( [.E115]*([.L$7]^2-[.B$4])+[.F115]*( [.L$6]^2-[.B$4])  ) / (  [.L$6]*([.L$7]^2+[.F115]^2) + [.L$7]*([.L$6]^2+[.E115]^2)  )  )" office:value-type="float" office:value="-21.3983946168225">
            <text:p>-21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7">
            <text:p>10.70</text:p>
          </table:table-cell>
          <table:table-cell table:formula="of:=1000000*[.C116]/[.B$5]" office:value-type="float" office:value="0.672300827956">
            <text:p>0.672</text:p>
          </table:table-cell>
          <table:table-cell table:formula="of:=2*3.141592654*[.C116]*1000000*0.000001" office:value-type="float" office:value="67.2300827956">
            <text:p>67.230083</text:p>
          </table:table-cell>
          <table:table-cell table:formula="of:=-1/(2*3.141592654*[.C116]*1000000*0.0000000001)" office:value-type="float" office:value="-148.742937449639">
            <text:p>-148.74</text:p>
          </table:table-cell>
          <table:table-cell table:formula="of:=-57.29577951*ATAN(  ( [.E116]*([.G$7]^2-[.B$4])+[.F116]*( [.G$6]^2-[.B$4])  ) / (  [.G$6]*([.G$7]^2+[.F116]^2) + [.G$7]*([.G$6]^2+[.E116]^2)  )  )" office:value-type="float" office:value="-88.1274951175197">
            <text:p>-88.13</text:p>
          </table:table-cell>
          <table:table-cell table:formula="of:=-57.29577951*ATAN(  ( [.E116]*([.H$7]^2-[.B$4])+[.F116]*( [.H$6]^2-[.B$4])  ) / (  [.H$6]*([.H$7]^2+[.F116]^2) + [.H$7]*([.H$6]^2+[.E116]^2)  )  )" office:value-type="float" office:value="16.7962916422139">
            <text:p>16.80</text:p>
          </table:table-cell>
          <table:table-cell table:formula="of:=-57.29577951*ATAN(  ( [.E116]*([.I$7]^2-[.B$4])+[.F116]*( [.I$6]^2-[.B$4])  ) / (  [.I$6]*([.I$7]^2+[.F116]^2) + [.I$7]*([.I$6]^2+[.E116]^2)  )  )" office:value-type="float" office:value="-71.9663427439145">
            <text:p>-71.97</text:p>
          </table:table-cell>
          <table:table-cell table:formula="of:=-57.29577951*ATAN(  ( [.E116]*([.J$7]^2-[.B$4])+[.F116]*( [.J$6]^2-[.B$4])  ) / (  [.J$6]*([.J$7]^2+[.F116]^2) + [.J$7]*([.J$6]^2+[.E116]^2)  )  )" office:value-type="float" office:value="-21.7135655257376">
            <text:p>-21.71</text:p>
          </table:table-cell>
          <table:table-cell table:formula="of:=-57.29577951*ATAN(  ( [.E116]*([.K$7]^2-[.B$4])+[.F116]*( [.K$6]^2-[.B$4])  ) / (  [.K$6]*([.K$7]^2+[.F116]^2) + [.K$7]*([.K$6]^2+[.E116]^2)  )  )" office:value-type="float" office:value="-75.6950153538267">
            <text:p>-75.70</text:p>
          </table:table-cell>
          <table:table-cell table:formula="of:=-57.29577951*ATAN(  ( [.E116]*([.L$7]^2-[.B$4])+[.F116]*( [.L$6]^2-[.B$4])  ) / (  [.L$6]*([.L$7]^2+[.F116]^2) + [.L$7]*([.L$6]^2+[.E116]^2)  )  )" office:value-type="float" office:value="-21.1258279477923">
            <text:p>-21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8">
            <text:p>10.80</text:p>
          </table:table-cell>
          <table:table-cell table:formula="of:=1000000*[.C117]/[.B$5]" office:value-type="float" office:value="0.678584013264">
            <text:p>0.679</text:p>
          </table:table-cell>
          <table:table-cell table:formula="of:=2*3.141592654*[.C117]*1000000*0.000001" office:value-type="float" office:value="67.8584013264">
            <text:p>67.858401</text:p>
          </table:table-cell>
          <table:table-cell table:formula="of:=-1/(2*3.141592654*[.C117]*1000000*0.0000000001)" office:value-type="float" office:value="-147.365688028809">
            <text:p>-147.37</text:p>
          </table:table-cell>
          <table:table-cell table:formula="of:=-57.29577951*ATAN(  ( [.E117]*([.G$7]^2-[.B$4])+[.F117]*( [.G$6]^2-[.B$4])  ) / (  [.G$6]*([.G$7]^2+[.F117]^2) + [.G$7]*([.G$6]^2+[.E117]^2)  )  )" office:value-type="float" office:value="-88.103544670235">
            <text:p>-88.10</text:p>
          </table:table-cell>
          <table:table-cell table:formula="of:=-57.29577951*ATAN(  ( [.E117]*([.H$7]^2-[.B$4])+[.F117]*( [.H$6]^2-[.B$4])  ) / (  [.H$6]*([.H$7]^2+[.F117]^2) + [.H$7]*([.H$6]^2+[.E117]^2)  )  )" office:value-type="float" office:value="17.241166140972">
            <text:p>17.24</text:p>
          </table:table-cell>
          <table:table-cell table:formula="of:=-57.29577951*ATAN(  ( [.E117]*([.I$7]^2-[.B$4])+[.F117]*( [.I$6]^2-[.B$4])  ) / (  [.I$6]*([.I$7]^2+[.F117]^2) + [.I$7]*([.I$6]^2+[.E117]^2)  )  )" office:value-type="float" office:value="-71.5257577379451">
            <text:p>-71.53</text:p>
          </table:table-cell>
          <table:table-cell table:formula="of:=-57.29577951*ATAN(  ( [.E117]*([.J$7]^2-[.B$4])+[.F117]*( [.J$6]^2-[.B$4])  ) / (  [.J$6]*([.J$7]^2+[.F117]^2) + [.J$7]*([.J$6]^2+[.E117]^2)  )  )" office:value-type="float" office:value="-21.3267814660095">
            <text:p>-21.33</text:p>
          </table:table-cell>
          <table:table-cell table:formula="of:=-57.29577951*ATAN(  ( [.E117]*([.K$7]^2-[.B$4])+[.F117]*( [.K$6]^2-[.B$4])  ) / (  [.K$6]*([.K$7]^2+[.F117]^2) + [.K$7]*([.K$6]^2+[.E117]^2)  )  )" office:value-type="float" office:value="-75.2192134673902">
            <text:p>-75.22</text:p>
          </table:table-cell>
          <table:table-cell table:formula="of:=-57.29577951*ATAN(  ( [.E117]*([.L$7]^2-[.B$4])+[.F117]*( [.L$6]^2-[.B$4])  ) / (  [.L$6]*([.L$7]^2+[.F117]^2) + [.L$7]*([.L$6]^2+[.E117]^2)  )  )" office:value-type="float" office:value="-20.8450768951973">
            <text:p>-20.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9">
            <text:p>10.90</text:p>
          </table:table-cell>
          <table:table-cell table:formula="of:=1000000*[.C118]/[.B$5]" office:value-type="float" office:value="0.684867198572">
            <text:p>0.685</text:p>
          </table:table-cell>
          <table:table-cell table:formula="of:=2*3.141592654*[.C118]*1000000*0.000001" office:value-type="float" office:value="68.4867198572">
            <text:p>68.486720</text:p>
          </table:table-cell>
          <table:table-cell table:formula="of:=-1/(2*3.141592654*[.C118]*1000000*0.0000000001)" office:value-type="float" office:value="-146.013709239554">
            <text:p>-146.01</text:p>
          </table:table-cell>
          <table:table-cell table:formula="of:=-57.29577951*ATAN(  ( [.E118]*([.G$7]^2-[.B$4])+[.F118]*( [.G$6]^2-[.B$4])  ) / (  [.G$6]*([.G$7]^2+[.F118]^2) + [.G$7]*([.G$6]^2+[.E118]^2)  )  )" office:value-type="float" office:value="-88.0780981223636">
            <text:p>-88.08</text:p>
          </table:table-cell>
          <table:table-cell table:formula="of:=-57.29577951*ATAN(  ( [.E118]*([.H$7]^2-[.B$4])+[.F118]*( [.H$6]^2-[.B$4])  ) / (  [.H$6]*([.H$7]^2+[.F118]^2) + [.H$7]*([.H$6]^2+[.E118]^2)  )  )" office:value-type="float" office:value="17.6920157317039">
            <text:p>17.69</text:p>
          </table:table-cell>
          <table:table-cell table:formula="of:=-57.29577951*ATAN(  ( [.E118]*([.I$7]^2-[.B$4])+[.F118]*( [.I$6]^2-[.B$4])  ) / (  [.I$6]*([.I$7]^2+[.F118]^2) + [.I$7]*([.I$6]^2+[.E118]^2)  )  )" office:value-type="float" office:value="-71.0790529158925">
            <text:p>-71.08</text:p>
          </table:table-cell>
          <table:table-cell table:formula="of:=-57.29577951*ATAN(  ( [.E118]*([.J$7]^2-[.B$4])+[.F118]*( [.J$6]^2-[.B$4])  ) / (  [.J$6]*([.J$7]^2+[.F118]^2) + [.J$7]*([.J$6]^2+[.E118]^2)  )  )" office:value-type="float" office:value="-20.9220522103639">
            <text:p>-20.92</text:p>
          </table:table-cell>
          <table:table-cell table:formula="of:=-57.29577951*ATAN(  ( [.E118]*([.K$7]^2-[.B$4])+[.F118]*( [.K$6]^2-[.B$4])  ) / (  [.K$6]*([.K$7]^2+[.F118]^2) + [.K$7]*([.K$6]^2+[.E118]^2)  )  )" office:value-type="float" office:value="-74.7280539148954">
            <text:p>-74.73</text:p>
          </table:table-cell>
          <table:table-cell table:formula="of:=-57.29577951*ATAN(  ( [.E118]*([.L$7]^2-[.B$4])+[.F118]*( [.L$6]^2-[.B$4])  ) / (  [.L$6]*([.L$7]^2+[.F118]^2) + [.L$7]*([.L$6]^2+[.E118]^2)  )  )" office:value-type="float" office:value="-20.5562649110279">
            <text:p>-20.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.00</text:p>
          </table:table-cell>
          <table:table-cell table:formula="of:=1000000*[.C119]/[.B$5]" office:value-type="float" office:value="0.69115038388">
            <text:p>0.691</text:p>
          </table:table-cell>
          <table:table-cell table:formula="of:=2*3.141592654*[.C119]*1000000*0.000001" office:value-type="float" office:value="69.115038388">
            <text:p>69.115038</text:p>
          </table:table-cell>
          <table:table-cell table:formula="of:=-1/(2*3.141592654*[.C119]*1000000*0.0000000001)" office:value-type="float" office:value="-144.686311882831">
            <text:p>-144.69</text:p>
          </table:table-cell>
          <table:table-cell table:formula="of:=-57.29577951*ATAN(  ( [.E119]*([.G$7]^2-[.B$4])+[.F119]*( [.G$6]^2-[.B$4])  ) / (  [.G$6]*([.G$7]^2+[.F119]^2) + [.G$7]*([.G$6]^2+[.E119]^2)  )  )" office:value-type="float" office:value="-88.0510763525157">
            <text:p>-88.05</text:p>
          </table:table-cell>
          <table:table-cell table:formula="of:=-57.29577951*ATAN(  ( [.E119]*([.H$7]^2-[.B$4])+[.F119]*( [.H$6]^2-[.B$4])  ) / (  [.H$6]*([.H$7]^2+[.F119]^2) + [.H$7]*([.H$6]^2+[.E119]^2)  )  )" office:value-type="float" office:value="18.1487482207652">
            <text:p>18.15</text:p>
          </table:table-cell>
          <table:table-cell table:formula="of:=-57.29577951*ATAN(  ( [.E119]*([.I$7]^2-[.B$4])+[.F119]*( [.I$6]^2-[.B$4])  ) / (  [.I$6]*([.I$7]^2+[.F119]^2) + [.I$7]*([.I$6]^2+[.E119]^2)  )  )" office:value-type="float" office:value="-70.6263244174177">
            <text:p>-70.63</text:p>
          </table:table-cell>
          <table:table-cell table:formula="of:=-57.29577951*ATAN(  ( [.E119]*([.J$7]^2-[.B$4])+[.F119]*( [.J$6]^2-[.B$4])  ) / (  [.J$6]*([.J$7]^2+[.F119]^2) + [.J$7]*([.J$6]^2+[.E119]^2)  )  )" office:value-type="float" office:value="-20.4990059150153">
            <text:p>-20.50</text:p>
          </table:table-cell>
          <table:table-cell table:formula="of:=-57.29577951*ATAN(  ( [.E119]*([.K$7]^2-[.B$4])+[.F119]*( [.K$6]^2-[.B$4])  ) / (  [.K$6]*([.K$7]^2+[.F119]^2) + [.K$7]*([.K$6]^2+[.E119]^2)  )  )" office:value-type="float" office:value="-74.2211225972516">
            <text:p>-74.22</text:p>
          </table:table-cell>
          <table:table-cell table:formula="of:=-57.29577951*ATAN(  ( [.E119]*([.L$7]^2-[.B$4])+[.F119]*( [.L$6]^2-[.B$4])  ) / (  [.L$6]*([.L$7]^2+[.F119]^2) + [.L$7]*([.L$6]^2+[.E119]^2)  )  )" office:value-type="float" office:value="-20.2595214726152">
            <text:p>-20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1">
            <text:p>11.10</text:p>
          </table:table-cell>
          <table:table-cell table:formula="of:=1000000*[.C120]/[.B$5]" office:value-type="float" office:value="0.697433569188">
            <text:p>0.697</text:p>
          </table:table-cell>
          <table:table-cell table:formula="of:=2*3.141592654*[.C120]*1000000*0.000001" office:value-type="float" office:value="69.7433569188">
            <text:p>69.743357</text:p>
          </table:table-cell>
          <table:table-cell table:formula="of:=-1/(2*3.141592654*[.C120]*1000000*0.0000000001)" office:value-type="float" office:value="-143.382831595598">
            <text:p>-143.38</text:p>
          </table:table-cell>
          <table:table-cell table:formula="of:=-57.29577951*ATAN(  ( [.E120]*([.G$7]^2-[.B$4])+[.F120]*( [.G$6]^2-[.B$4])  ) / (  [.G$6]*([.G$7]^2+[.F120]^2) + [.G$7]*([.G$6]^2+[.E120]^2)  )  )" office:value-type="float" office:value="-88.0223932184922">
            <text:p>-88.02</text:p>
          </table:table-cell>
          <table:table-cell table:formula="of:=-57.29577951*ATAN(  ( [.E120]*([.H$7]^2-[.B$4])+[.F120]*( [.H$6]^2-[.B$4])  ) / (  [.H$6]*([.H$7]^2+[.F120]^2) + [.H$7]*([.H$6]^2+[.E120]^2)  )  )" office:value-type="float" office:value="18.6112648112761">
            <text:p>18.61</text:p>
          </table:table-cell>
          <table:table-cell table:formula="of:=-57.29577951*ATAN(  ( [.E120]*([.I$7]^2-[.B$4])+[.F120]*( [.I$6]^2-[.B$4])  ) / (  [.I$6]*([.I$7]^2+[.F120]^2) + [.I$7]*([.I$6]^2+[.E120]^2)  )  )" office:value-type="float" office:value="-70.1676748432689">
            <text:p>-70.17</text:p>
          </table:table-cell>
          <table:table-cell table:formula="of:=-57.29577951*ATAN(  ( [.E120]*([.J$7]^2-[.B$4])+[.F120]*( [.J$6]^2-[.B$4])  ) / (  [.J$6]*([.J$7]^2+[.F120]^2) + [.J$7]*([.J$6]^2+[.E120]^2)  )  )" office:value-type="float" office:value="-20.057265068313">
            <text:p>-20.06</text:p>
          </table:table-cell>
          <table:table-cell table:formula="of:=-57.29577951*ATAN(  ( [.E120]*([.K$7]^2-[.B$4])+[.F120]*( [.K$6]^2-[.B$4])  ) / (  [.K$6]*([.K$7]^2+[.F120]^2) + [.K$7]*([.K$6]^2+[.E120]^2)  )  )" office:value-type="float" office:value="-73.6980002325927">
            <text:p>-73.70</text:p>
          </table:table-cell>
          <table:table-cell table:formula="of:=-57.29577951*ATAN(  ( [.E120]*([.L$7]^2-[.B$4])+[.F120]*( [.L$6]^2-[.B$4])  ) / (  [.L$6]*([.L$7]^2+[.F120]^2) + [.L$7]*([.L$6]^2+[.E120]^2)  )  )" office:value-type="float" office:value="-19.954982141205">
            <text:p>-19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2">
            <text:p>11.20</text:p>
          </table:table-cell>
          <table:table-cell table:formula="of:=1000000*[.C121]/[.B$5]" office:value-type="float" office:value="0.703716754496">
            <text:p>0.704</text:p>
          </table:table-cell>
          <table:table-cell table:formula="of:=2*3.141592654*[.C121]*1000000*0.000001" office:value-type="float" office:value="70.3716754496">
            <text:p>70.371675</text:p>
          </table:table-cell>
          <table:table-cell table:formula="of:=-1/(2*3.141592654*[.C121]*1000000*0.0000000001)" office:value-type="float" office:value="-142.102627742066">
            <text:p>-142.10</text:p>
          </table:table-cell>
          <table:table-cell table:formula="of:=-57.29577951*ATAN(  ( [.E121]*([.G$7]^2-[.B$4])+[.F121]*( [.G$6]^2-[.B$4])  ) / (  [.G$6]*([.G$7]^2+[.F121]^2) + [.G$7]*([.G$6]^2+[.E121]^2)  )  )" office:value-type="float" office:value="-87.9919548355203">
            <text:p>-87.99</text:p>
          </table:table-cell>
          <table:table-cell table:formula="of:=-57.29577951*ATAN(  ( [.E121]*([.H$7]^2-[.B$4])+[.F121]*( [.H$6]^2-[.B$4])  ) / (  [.H$6]*([.H$7]^2+[.F121]^2) + [.H$7]*([.H$6]^2+[.E121]^2)  )  )" office:value-type="float" office:value="19.0794600793066">
            <text:p>19.08</text:p>
          </table:table-cell>
          <table:table-cell table:formula="of:=-57.29577951*ATAN(  ( [.E121]*([.I$7]^2-[.B$4])+[.F121]*( [.I$6]^2-[.B$4])  ) / (  [.I$6]*([.I$7]^2+[.F121]^2) + [.I$7]*([.I$6]^2+[.E121]^2)  )  )" office:value-type="float" office:value="-69.7032132854394">
            <text:p>-69.70</text:p>
          </table:table-cell>
          <table:table-cell table:formula="of:=-57.29577951*ATAN(  ( [.E121]*([.J$7]^2-[.B$4])+[.F121]*( [.J$6]^2-[.B$4])  ) / (  [.J$6]*([.J$7]^2+[.F121]^2) + [.J$7]*([.J$6]^2+[.E121]^2)  )  )" office:value-type="float" office:value="-19.5964474225933">
            <text:p>-19.60</text:p>
          </table:table-cell>
          <table:table-cell table:formula="of:=-57.29577951*ATAN(  ( [.E121]*([.K$7]^2-[.B$4])+[.F121]*( [.K$6]^2-[.B$4])  ) / (  [.K$6]*([.K$7]^2+[.F121]^2) + [.K$7]*([.K$6]^2+[.E121]^2)  )  )" office:value-type="float" office:value="-73.1582632944734">
            <text:p>-73.16</text:p>
          </table:table-cell>
          <table:table-cell table:formula="of:=-57.29577951*ATAN(  ( [.E121]*([.L$7]^2-[.B$4])+[.F121]*( [.L$6]^2-[.B$4])  ) / (  [.L$6]*([.L$7]^2+[.F121]^2) + [.L$7]*([.L$6]^2+[.E121]^2)  )  )" office:value-type="float" office:value="-19.6427886049637">
            <text:p>-19.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3">
            <text:p>11.30</text:p>
          </table:table-cell>
          <table:table-cell table:formula="of:=1000000*[.C122]/[.B$5]" office:value-type="float" office:value="0.709999939804">
            <text:p>0.710</text:p>
          </table:table-cell>
          <table:table-cell table:formula="of:=2*3.141592654*[.C122]*1000000*0.000001" office:value-type="float" office:value="70.9999939804">
            <text:p>70.999994</text:p>
          </table:table-cell>
          <table:table-cell table:formula="of:=-1/(2*3.141592654*[.C122]*1000000*0.0000000001)" office:value-type="float" office:value="-140.845082363818">
            <text:p>-140.85</text:p>
          </table:table-cell>
          <table:table-cell table:formula="of:=-57.29577951*ATAN(  ( [.E122]*([.G$7]^2-[.B$4])+[.F122]*( [.G$6]^2-[.B$4])  ) / (  [.G$6]*([.G$7]^2+[.F122]^2) + [.G$7]*([.G$6]^2+[.E122]^2)  )  )" office:value-type="float" office:value="-87.9596587597362">
            <text:p>-87.96</text:p>
          </table:table-cell>
          <table:table-cell table:formula="of:=-57.29577951*ATAN(  ( [.E122]*([.H$7]^2-[.B$4])+[.F122]*( [.H$6]^2-[.B$4])  ) / (  [.H$6]*([.H$7]^2+[.F122]^2) + [.H$7]*([.H$6]^2+[.E122]^2)  )  )" office:value-type="float" office:value="19.5532219668803">
            <text:p>19.55</text:p>
          </table:table-cell>
          <table:table-cell table:formula="of:=-57.29577951*ATAN(  ( [.E122]*([.I$7]^2-[.B$4])+[.F122]*( [.I$6]^2-[.B$4])  ) / (  [.I$6]*([.I$7]^2+[.F122]^2) + [.I$7]*([.I$6]^2+[.E122]^2)  )  )" office:value-type="float" office:value="-69.233055340171">
            <text:p>-69.23</text:p>
          </table:table-cell>
          <table:table-cell table:formula="of:=-57.29577951*ATAN(  ( [.E122]*([.J$7]^2-[.B$4])+[.F122]*( [.J$6]^2-[.B$4])  ) / (  [.J$6]*([.J$7]^2+[.F122]^2) + [.J$7]*([.J$6]^2+[.E122]^2)  )  )" office:value-type="float" office:value="-19.1161670733174">
            <text:p>-19.12</text:p>
          </table:table-cell>
          <table:table-cell table:formula="of:=-57.29577951*ATAN(  ( [.E122]*([.K$7]^2-[.B$4])+[.F122]*( [.K$6]^2-[.B$4])  ) / (  [.K$6]*([.K$7]^2+[.F122]^2) + [.K$7]*([.K$6]^2+[.E122]^2)  )  )" office:value-type="float" office:value="-72.6014850963775">
            <text:p>-72.60</text:p>
          </table:table-cell>
          <table:table-cell table:formula="of:=-57.29577951*ATAN(  ( [.E122]*([.L$7]^2-[.B$4])+[.F122]*( [.L$6]^2-[.B$4])  ) / (  [.L$6]*([.L$7]^2+[.F122]^2) + [.L$7]*([.L$6]^2+[.E122]^2)  )  )" office:value-type="float" office:value="-19.3230887053859">
            <text:p>-19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4">
            <text:p>11.40</text:p>
          </table:table-cell>
          <table:table-cell table:formula="of:=1000000*[.C123]/[.B$5]" office:value-type="float" office:value="0.716283125112">
            <text:p>0.716</text:p>
          </table:table-cell>
          <table:table-cell table:formula="of:=2*3.141592654*[.C123]*1000000*0.000001" office:value-type="float" office:value="71.6283125112">
            <text:p>71.628313</text:p>
          </table:table-cell>
          <table:table-cell table:formula="of:=-1/(2*3.141592654*[.C123]*1000000*0.0000000001)" office:value-type="float" office:value="-139.609599185188">
            <text:p>-139.61</text:p>
          </table:table-cell>
          <table:table-cell table:formula="of:=-57.29577951*ATAN(  ( [.E123]*([.G$7]^2-[.B$4])+[.F123]*( [.G$6]^2-[.B$4])  ) / (  [.G$6]*([.G$7]^2+[.F123]^2) + [.G$7]*([.G$6]^2+[.E123]^2)  )  )" office:value-type="float" office:value="-87.9253930623401">
            <text:p>-87.93</text:p>
          </table:table-cell>
          <table:table-cell table:formula="of:=-57.29577951*ATAN(  ( [.E123]*([.H$7]^2-[.B$4])+[.F123]*( [.H$6]^2-[.B$4])  ) / (  [.H$6]*([.H$7]^2+[.F123]^2) + [.H$7]*([.H$6]^2+[.E123]^2)  )  )" office:value-type="float" office:value="20.0324317926262">
            <text:p>20.03</text:p>
          </table:table-cell>
          <table:table-cell table:formula="of:=-57.29577951*ATAN(  ( [.E123]*([.I$7]^2-[.B$4])+[.F123]*( [.I$6]^2-[.B$4])  ) / (  [.I$6]*([.I$7]^2+[.F123]^2) + [.I$7]*([.I$6]^2+[.E123]^2)  )  )" office:value-type="float" office:value="-68.7573231029919">
            <text:p>-68.76</text:p>
          </table:table-cell>
          <table:table-cell table:formula="of:=-57.29577951*ATAN(  ( [.E123]*([.J$7]^2-[.B$4])+[.F123]*( [.J$6]^2-[.B$4])  ) / (  [.J$6]*([.J$7]^2+[.F123]^2) + [.J$7]*([.J$6]^2+[.E123]^2)  )  )" office:value-type="float" office:value="-18.6160356988631">
            <text:p>-18.62</text:p>
          </table:table-cell>
          <table:table-cell table:formula="of:=-57.29577951*ATAN(  ( [.E123]*([.K$7]^2-[.B$4])+[.F123]*( [.K$6]^2-[.B$4])  ) / (  [.K$6]*([.K$7]^2+[.F123]^2) + [.K$7]*([.K$6]^2+[.E123]^2)  )  )" office:value-type="float" office:value="-72.0272370359667">
            <text:p>-72.03</text:p>
          </table:table-cell>
          <table:table-cell table:formula="of:=-57.29577951*ATAN(  ( [.E123]*([.L$7]^2-[.B$4])+[.F123]*( [.L$6]^2-[.B$4])  ) / (  [.L$6]*([.L$7]^2+[.F123]^2) + [.L$7]*([.L$6]^2+[.E123]^2)  )  )" office:value-type="float" office:value="-18.9960364461254">
            <text:p>-19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">
            <text:p>11.50</text:p>
          </table:table-cell>
          <table:table-cell table:formula="of:=1000000*[.C124]/[.B$5]" office:value-type="float" office:value="0.72256631042">
            <text:p>0.723</text:p>
          </table:table-cell>
          <table:table-cell table:formula="of:=2*3.141592654*[.C124]*1000000*0.000001" office:value-type="float" office:value="72.256631042">
            <text:p>72.256631</text:p>
          </table:table-cell>
          <table:table-cell table:formula="of:=-1/(2*3.141592654*[.C124]*1000000*0.0000000001)" office:value-type="float" office:value="-138.395602670534">
            <text:p>-138.40</text:p>
          </table:table-cell>
          <table:table-cell table:formula="of:=-57.29577951*ATAN(  ( [.E124]*([.G$7]^2-[.B$4])+[.F124]*( [.G$6]^2-[.B$4])  ) / (  [.G$6]*([.G$7]^2+[.F124]^2) + [.G$7]*([.G$6]^2+[.E124]^2)  )  )" office:value-type="float" office:value="-87.8890352772154">
            <text:p>-87.89</text:p>
          </table:table-cell>
          <table:table-cell table:formula="of:=-57.29577951*ATAN(  ( [.E124]*([.H$7]^2-[.B$4])+[.F124]*( [.H$6]^2-[.B$4])  ) / (  [.H$6]*([.H$7]^2+[.F124]^2) + [.H$7]*([.H$6]^2+[.E124]^2)  )  )" office:value-type="float" office:value="20.5169642808469">
            <text:p>20.52</text:p>
          </table:table-cell>
          <table:table-cell table:formula="of:=-57.29577951*ATAN(  ( [.E124]*([.I$7]^2-[.B$4])+[.F124]*( [.I$6]^2-[.B$4])  ) / (  [.I$6]*([.I$7]^2+[.F124]^2) + [.I$7]*([.I$6]^2+[.E124]^2)  )  )" office:value-type="float" office:value="-68.2761451450438">
            <text:p>-68.28</text:p>
          </table:table-cell>
          <table:table-cell table:formula="of:=-57.29577951*ATAN(  ( [.E124]*([.J$7]^2-[.B$4])+[.F124]*( [.J$6]^2-[.B$4])  ) / (  [.J$6]*([.J$7]^2+[.F124]^2) + [.J$7]*([.J$6]^2+[.E124]^2)  )  )" office:value-type="float" office:value="-18.0956639747511">
            <text:p>-18.10</text:p>
          </table:table-cell>
          <table:table-cell table:formula="of:=-57.29577951*ATAN(  ( [.E124]*([.K$7]^2-[.B$4])+[.F124]*( [.K$6]^2-[.B$4])  ) / (  [.K$6]*([.K$7]^2+[.F124]^2) + [.K$7]*([.K$6]^2+[.E124]^2)  )  )" office:value-type="float" office:value="-71.435090012918">
            <text:p>-71.44</text:p>
          </table:table-cell>
          <table:table-cell table:formula="of:=-57.29577951*ATAN(  ( [.E124]*([.L$7]^2-[.B$4])+[.F124]*( [.L$6]^2-[.B$4])  ) / (  [.L$6]*([.L$7]^2+[.F124]^2) + [.L$7]*([.L$6]^2+[.E124]^2)  )  )" office:value-type="float" office:value="-18.6617919833318">
            <text:p>-18.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6">
            <text:p>11.60</text:p>
          </table:table-cell>
          <table:table-cell table:formula="of:=1000000*[.C125]/[.B$5]" office:value-type="float" office:value="0.728849495728">
            <text:p>0.729</text:p>
          </table:table-cell>
          <table:table-cell table:formula="of:=2*3.141592654*[.C125]*1000000*0.000001" office:value-type="float" office:value="72.8849495728">
            <text:p>72.884950</text:p>
          </table:table-cell>
          <table:table-cell table:formula="of:=-1/(2*3.141592654*[.C125]*1000000*0.0000000001)" office:value-type="float" office:value="-137.202537130271">
            <text:p>-137.20</text:p>
          </table:table-cell>
          <table:table-cell table:formula="of:=-57.29577951*ATAN(  ( [.E125]*([.G$7]^2-[.B$4])+[.F125]*( [.G$6]^2-[.B$4])  ) / (  [.G$6]*([.G$7]^2+[.F125]^2) + [.G$7]*([.G$6]^2+[.E125]^2)  )  )" office:value-type="float" office:value="-87.8504512016156">
            <text:p>-87.85</text:p>
          </table:table-cell>
          <table:table-cell table:formula="of:=-57.29577951*ATAN(  ( [.E125]*([.H$7]^2-[.B$4])+[.F125]*( [.H$6]^2-[.B$4])  ) / (  [.H$6]*([.H$7]^2+[.F125]^2) + [.H$7]*([.H$6]^2+[.E125]^2)  )  )" office:value-type="float" office:value="21.0066876096952">
            <text:p>21.01</text:p>
          </table:table-cell>
          <table:table-cell table:formula="of:=-57.29577951*ATAN(  ( [.E125]*([.I$7]^2-[.B$4])+[.F125]*( [.I$6]^2-[.B$4])  ) / (  [.I$6]*([.I$7]^2+[.F125]^2) + [.I$7]*([.I$6]^2+[.E125]^2)  )  )" office:value-type="float" office:value="-67.7896564700187">
            <text:p>-67.79</text:p>
          </table:table-cell>
          <table:table-cell table:formula="of:=-57.29577951*ATAN(  ( [.E125]*([.J$7]^2-[.B$4])+[.F125]*( [.J$6]^2-[.B$4])  ) / (  [.J$6]*([.J$7]^2+[.F125]^2) + [.J$7]*([.J$6]^2+[.E125]^2)  )  )" office:value-type="float" office:value="-17.5546631763521">
            <text:p>-17.55</text:p>
          </table:table-cell>
          <table:table-cell table:formula="of:=-57.29577951*ATAN(  ( [.E125]*([.K$7]^2-[.B$4])+[.F125]*( [.K$6]^2-[.B$4])  ) / (  [.K$6]*([.K$7]^2+[.F125]^2) + [.K$7]*([.K$6]^2+[.E125]^2)  )  )" office:value-type="float" office:value="-70.824616034449">
            <text:p>-70.82</text:p>
          </table:table-cell>
          <table:table-cell table:formula="of:=-57.29577951*ATAN(  ( [.E125]*([.L$7]^2-[.B$4])+[.F125]*( [.L$6]^2-[.B$4])  ) / (  [.L$6]*([.L$7]^2+[.F125]^2) + [.L$7]*([.L$6]^2+[.E125]^2)  )  )" office:value-type="float" office:value="-18.3205215966511">
            <text:p>-18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7">
            <text:p>11.70</text:p>
          </table:table-cell>
          <table:table-cell table:formula="of:=1000000*[.C126]/[.B$5]" office:value-type="float" office:value="0.735132681036">
            <text:p>0.735</text:p>
          </table:table-cell>
          <table:table-cell table:formula="of:=2*3.141592654*[.C126]*1000000*0.000001" office:value-type="float" office:value="73.5132681036">
            <text:p>73.513268</text:p>
          </table:table-cell>
          <table:table-cell table:formula="of:=-1/(2*3.141592654*[.C126]*1000000*0.0000000001)" office:value-type="float" office:value="-136.029865872747">
            <text:p>-136.03</text:p>
          </table:table-cell>
          <table:table-cell table:formula="of:=-57.29577951*ATAN(  ( [.E126]*([.G$7]^2-[.B$4])+[.F126]*( [.G$6]^2-[.B$4])  ) / (  [.G$6]*([.G$7]^2+[.F126]^2) + [.G$7]*([.G$6]^2+[.E126]^2)  )  )" office:value-type="float" office:value="-87.8094935256671">
            <text:p>-87.81</text:p>
          </table:table-cell>
          <table:table-cell table:formula="of:=-57.29577951*ATAN(  ( [.E126]*([.H$7]^2-[.B$4])+[.F126]*( [.H$6]^2-[.B$4])  ) / (  [.H$6]*([.H$7]^2+[.F126]^2) + [.H$7]*([.H$6]^2+[.E126]^2)  )  )" office:value-type="float" office:value="21.501463479075">
            <text:p>21.50</text:p>
          </table:table-cell>
          <table:table-cell table:formula="of:=-57.29577951*ATAN(  ( [.E126]*([.I$7]^2-[.B$4])+[.F126]*( [.I$6]^2-[.B$4])  ) / (  [.I$6]*([.I$7]^2+[.F126]^2) + [.I$7]*([.I$6]^2+[.E126]^2)  )  )" office:value-type="float" office:value="-67.2979984511118">
            <text:p>-67.30</text:p>
          </table:table-cell>
          <table:table-cell table:formula="of:=-57.29577951*ATAN(  ( [.E126]*([.J$7]^2-[.B$4])+[.F126]*( [.J$6]^2-[.B$4])  ) / (  [.J$6]*([.J$7]^2+[.F126]^2) + [.J$7]*([.J$6]^2+[.E126]^2)  )  )" office:value-type="float" office:value="-16.9926469841718">
            <text:p>-16.99</text:p>
          </table:table-cell>
          <table:table-cell table:formula="of:=-57.29577951*ATAN(  ( [.E126]*([.K$7]^2-[.B$4])+[.F126]*( [.K$6]^2-[.B$4])  ) / (  [.K$6]*([.K$7]^2+[.F126]^2) + [.K$7]*([.K$6]^2+[.E126]^2)  )  )" office:value-type="float" office:value="-70.1953900226873">
            <text:p>-70.20</text:p>
          </table:table-cell>
          <table:table-cell table:formula="of:=-57.29577951*ATAN(  ( [.E126]*([.L$7]^2-[.B$4])+[.F126]*( [.L$6]^2-[.B$4])  ) / (  [.L$6]*([.L$7]^2+[.F126]^2) + [.L$7]*([.L$6]^2+[.E126]^2)  )  )" office:value-type="float" office:value="-17.9723976401294">
            <text:p>-17.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8">
            <text:p>11.80</text:p>
          </table:table-cell>
          <table:table-cell table:formula="of:=1000000*[.C127]/[.B$5]" office:value-type="float" office:value="0.741415866344">
            <text:p>0.741</text:p>
          </table:table-cell>
          <table:table-cell table:formula="of:=2*3.141592654*[.C127]*1000000*0.000001" office:value-type="float" office:value="74.1415866344">
            <text:p>74.141587</text:p>
          </table:table-cell>
          <table:table-cell table:formula="of:=-1/(2*3.141592654*[.C127]*1000000*0.0000000001)" office:value-type="float" office:value="-134.877070399249">
            <text:p>-134.88</text:p>
          </table:table-cell>
          <table:table-cell table:formula="of:=-57.29577951*ATAN(  ( [.E127]*([.G$7]^2-[.B$4])+[.F127]*( [.G$6]^2-[.B$4])  ) / (  [.G$6]*([.G$7]^2+[.F127]^2) + [.G$7]*([.G$6]^2+[.E127]^2)  )  )" office:value-type="float" office:value="-87.7660002617306">
            <text:p>-87.77</text:p>
          </table:table-cell>
          <table:table-cell table:formula="of:=-57.29577951*ATAN(  ( [.E127]*([.H$7]^2-[.B$4])+[.F127]*( [.H$6]^2-[.B$4])  ) / (  [.H$6]*([.H$7]^2+[.F127]^2) + [.H$7]*([.H$6]^2+[.E127]^2)  )  )" office:value-type="float" office:value="22.001147198784">
            <text:p>22.00</text:p>
          </table:table-cell>
          <table:table-cell table:formula="of:=-57.29577951*ATAN(  ( [.E127]*([.I$7]^2-[.B$4])+[.F127]*( [.I$6]^2-[.B$4])  ) / (  [.I$6]*([.I$7]^2+[.F127]^2) + [.I$7]*([.I$6]^2+[.E127]^2)  )  )" office:value-type="float" office:value="-66.8013187474851">
            <text:p>-66.80</text:p>
          </table:table-cell>
          <table:table-cell table:formula="of:=-57.29577951*ATAN(  ( [.E127]*([.J$7]^2-[.B$4])+[.F127]*( [.J$6]^2-[.B$4])  ) / (  [.J$6]*([.J$7]^2+[.F127]^2) + [.J$7]*([.J$6]^2+[.E127]^2)  )  )" office:value-type="float" office:value="-16.4092335056196">
            <text:p>-16.41</text:p>
          </table:table-cell>
          <table:table-cell table:formula="of:=-57.29577951*ATAN(  ( [.E127]*([.K$7]^2-[.B$4])+[.F127]*( [.K$6]^2-[.B$4])  ) / (  [.K$6]*([.K$7]^2+[.F127]^2) + [.K$7]*([.K$6]^2+[.E127]^2)  )  )" office:value-type="float" office:value="-69.5469918378387">
            <text:p>-69.55</text:p>
          </table:table-cell>
          <table:table-cell table:formula="of:=-57.29577951*ATAN(  ( [.E127]*([.L$7]^2-[.B$4])+[.F127]*( [.L$6]^2-[.B$4])  ) / (  [.L$6]*([.L$7]^2+[.F127]^2) + [.L$7]*([.L$6]^2+[.E127]^2)  )  )" office:value-type="float" office:value="-17.6175984723551">
            <text:p>-17.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9">
            <text:p>11.90</text:p>
          </table:table-cell>
          <table:table-cell table:formula="of:=1000000*[.C128]/[.B$5]" office:value-type="float" office:value="0.747699051652">
            <text:p>0.748</text:p>
          </table:table-cell>
          <table:table-cell table:formula="of:=2*3.141592654*[.C128]*1000000*0.000001" office:value-type="float" office:value="74.7699051652">
            <text:p>74.769905</text:p>
          </table:table-cell>
          <table:table-cell table:formula="of:=-1/(2*3.141592654*[.C128]*1000000*0.0000000001)" office:value-type="float" office:value="-133.743649639592">
            <text:p>-133.74</text:p>
          </table:table-cell>
          <table:table-cell table:formula="of:=-57.29577951*ATAN(  ( [.E128]*([.G$7]^2-[.B$4])+[.F128]*( [.G$6]^2-[.B$4])  ) / (  [.G$6]*([.G$7]^2+[.F128]^2) + [.G$7]*([.G$6]^2+[.E128]^2)  )  )" office:value-type="float" office:value="-87.7197929389176">
            <text:p>-87.72</text:p>
          </table:table-cell>
          <table:table-cell table:formula="of:=-57.29577951*ATAN(  ( [.E128]*([.H$7]^2-[.B$4])+[.F128]*( [.H$6]^2-[.B$4])  ) / (  [.H$6]*([.H$7]^2+[.F128]^2) + [.H$7]*([.H$6]^2+[.E128]^2)  )  )" office:value-type="float" office:value="22.5055877973183">
            <text:p>22.51</text:p>
          </table:table-cell>
          <table:table-cell table:formula="of:=-57.29577951*ATAN(  ( [.E128]*([.I$7]^2-[.B$4])+[.F128]*( [.I$6]^2-[.B$4])  ) / (  [.I$6]*([.I$7]^2+[.F128]^2) + [.I$7]*([.I$6]^2+[.E128]^2)  )  )" office:value-type="float" office:value="-66.2997711998359">
            <text:p>-66.30</text:p>
          </table:table-cell>
          <table:table-cell table:formula="of:=-57.29577951*ATAN(  ( [.E128]*([.J$7]^2-[.B$4])+[.F128]*( [.J$6]^2-[.B$4])  ) / (  [.J$6]*([.J$7]^2+[.F128]^2) + [.J$7]*([.J$6]^2+[.E128]^2)  )  )" office:value-type="float" office:value="-15.8040475266524">
            <text:p>-15.80</text:p>
          </table:table-cell>
          <table:table-cell table:formula="of:=-57.29577951*ATAN(  ( [.E128]*([.K$7]^2-[.B$4])+[.F128]*( [.K$6]^2-[.B$4])  ) / (  [.K$6]*([.K$7]^2+[.F128]^2) + [.K$7]*([.K$6]^2+[.E128]^2)  )  )" office:value-type="float" office:value="-68.8790085305955">
            <text:p>-68.88</text:p>
          </table:table-cell>
          <table:table-cell table:formula="of:=-57.29577951*ATAN(  ( [.E128]*([.L$7]^2-[.B$4])+[.F128]*( [.L$6]^2-[.B$4])  ) / (  [.L$6]*([.L$7]^2+[.F128]^2) + [.L$7]*([.L$6]^2+[.E128]^2)  )  )" office:value-type="float" office:value="-17.2563083652801">
            <text:p>-17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.00</text:p>
          </table:table-cell>
          <table:table-cell table:formula="of:=1000000*[.C129]/[.B$5]" office:value-type="float" office:value="0.75398223696">
            <text:p>0.754</text:p>
          </table:table-cell>
          <table:table-cell table:formula="of:=2*3.141592654*[.C129]*1000000*0.000001" office:value-type="float" office:value="75.398223696">
            <text:p>75.398224</text:p>
          </table:table-cell>
          <table:table-cell table:formula="of:=-1/(2*3.141592654*[.C129]*1000000*0.0000000001)" office:value-type="float" office:value="-132.629119225928">
            <text:p>-132.63</text:p>
          </table:table-cell>
          <table:table-cell table:formula="of:=-57.29577951*ATAN(  ( [.E129]*([.G$7]^2-[.B$4])+[.F129]*( [.G$6]^2-[.B$4])  ) / (  [.G$6]*([.G$7]^2+[.F129]^2) + [.G$7]*([.G$6]^2+[.E129]^2)  )  )" office:value-type="float" office:value="-87.6706745209947">
            <text:p>-87.67</text:p>
          </table:table-cell>
          <table:table-cell table:formula="of:=-57.29577951*ATAN(  ( [.E129]*([.H$7]^2-[.B$4])+[.F129]*( [.H$6]^2-[.B$4])  ) / (  [.H$6]*([.H$7]^2+[.F129]^2) + [.H$7]*([.H$6]^2+[.E129]^2)  )  )" office:value-type="float" office:value="23.0146281516487">
            <text:p>23.01</text:p>
          </table:table-cell>
          <table:table-cell table:formula="of:=-57.29577951*ATAN(  ( [.E129]*([.I$7]^2-[.B$4])+[.F129]*( [.I$6]^2-[.B$4])  ) / (  [.I$6]*([.I$7]^2+[.F129]^2) + [.I$7]*([.I$6]^2+[.E129]^2)  )  )" office:value-type="float" office:value="-65.793515704777">
            <text:p>-65.79</text:p>
          </table:table-cell>
          <table:table-cell table:formula="of:=-57.29577951*ATAN(  ( [.E129]*([.J$7]^2-[.B$4])+[.F129]*( [.J$6]^2-[.B$4])  ) / (  [.J$6]*([.J$7]^2+[.F129]^2) + [.J$7]*([.J$6]^2+[.E129]^2)  )  )" office:value-type="float" office:value="-15.1767230057994">
            <text:p>-15.18</text:p>
          </table:table-cell>
          <table:table-cell table:formula="of:=-57.29577951*ATAN(  ( [.E129]*([.K$7]^2-[.B$4])+[.F129]*( [.K$6]^2-[.B$4])  ) / (  [.K$6]*([.K$7]^2+[.F129]^2) + [.K$7]*([.K$6]^2+[.E129]^2)  )  )" office:value-type="float" office:value="-68.1910368363363">
            <text:p>-68.19</text:p>
          </table:table-cell>
          <table:table-cell table:formula="of:=-57.29577951*ATAN(  ( [.E129]*([.L$7]^2-[.B$4])+[.F129]*( [.L$6]^2-[.B$4])  ) / (  [.L$6]*([.L$7]^2+[.F129]^2) + [.L$7]*([.L$6]^2+[.E129]^2)  )  )" office:value-type="float" office:value="-16.8887173912733">
            <text:p>-16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1">
            <text:p>12.10</text:p>
          </table:table-cell>
          <table:table-cell table:formula="of:=1000000*[.C130]/[.B$5]" office:value-type="float" office:value="0.760265422268">
            <text:p>0.760</text:p>
          </table:table-cell>
          <table:table-cell table:formula="of:=2*3.141592654*[.C130]*1000000*0.000001" office:value-type="float" office:value="76.0265422268">
            <text:p>76.026542</text:p>
          </table:table-cell>
          <table:table-cell table:formula="of:=-1/(2*3.141592654*[.C130]*1000000*0.0000000001)" office:value-type="float" office:value="-131.533010802574">
            <text:p>-131.53</text:p>
          </table:table-cell>
          <table:table-cell table:formula="of:=-57.29577951*ATAN(  ( [.E130]*([.G$7]^2-[.B$4])+[.F130]*( [.G$6]^2-[.B$4])  ) / (  [.G$6]*([.G$7]^2+[.F130]^2) + [.G$7]*([.G$6]^2+[.E130]^2)  )  )" office:value-type="float" office:value="-87.6184269971841">
            <text:p>-87.62</text:p>
          </table:table-cell>
          <table:table-cell table:formula="of:=-57.29577951*ATAN(  ( [.E130]*([.H$7]^2-[.B$4])+[.F130]*( [.H$6]^2-[.B$4])  ) / (  [.H$6]*([.H$7]^2+[.F130]^2) + [.H$7]*([.H$6]^2+[.E130]^2)  )  )" office:value-type="float" office:value="23.5281051381591">
            <text:p>23.53</text:p>
          </table:table-cell>
          <table:table-cell table:formula="of:=-57.29577951*ATAN(  ( [.E130]*([.I$7]^2-[.B$4])+[.F130]*( [.I$6]^2-[.B$4])  ) / (  [.I$6]*([.I$7]^2+[.F130]^2) + [.I$7]*([.I$6]^2+[.E130]^2)  )  )" office:value-type="float" office:value="-65.2827180678467">
            <text:p>-65.28</text:p>
          </table:table-cell>
          <table:table-cell table:formula="of:=-57.29577951*ATAN(  ( [.E130]*([.J$7]^2-[.B$4])+[.F130]*( [.J$6]^2-[.B$4])  ) / (  [.J$6]*([.J$7]^2+[.F130]^2) + [.J$7]*([.J$6]^2+[.E130]^2)  )  )" office:value-type="float" office:value="-14.5269058217403">
            <text:p>-14.53</text:p>
          </table:table-cell>
          <table:table-cell table:formula="of:=-57.29577951*ATAN(  ( [.E130]*([.K$7]^2-[.B$4])+[.F130]*( [.K$6]^2-[.B$4])  ) / (  [.K$6]*([.K$7]^2+[.F130]^2) + [.K$7]*([.K$6]^2+[.E130]^2)  )  )" office:value-type="float" office:value="-67.4826859223328">
            <text:p>-67.48</text:p>
          </table:table-cell>
          <table:table-cell table:formula="of:=-57.29577951*ATAN(  ( [.E130]*([.L$7]^2-[.B$4])+[.F130]*( [.L$6]^2-[.B$4])  ) / (  [.L$6]*([.L$7]^2+[.F130]^2) + [.L$7]*([.L$6]^2+[.E130]^2)  )  )" office:value-type="float" office:value="-16.515021288087">
            <text:p>-16.5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2">
            <text:p>12.20</text:p>
          </table:table-cell>
          <table:table-cell table:formula="of:=1000000*[.C131]/[.B$5]" office:value-type="float" office:value="0.766548607576">
            <text:p>0.767</text:p>
          </table:table-cell>
          <table:table-cell table:formula="of:=2*3.141592654*[.C131]*1000000*0.000001" office:value-type="float" office:value="76.6548607576">
            <text:p>76.654861</text:p>
          </table:table-cell>
          <table:table-cell table:formula="of:=-1/(2*3.141592654*[.C131]*1000000*0.0000000001)" office:value-type="float" office:value="-130.454871369766">
            <text:p>-130.45</text:p>
          </table:table-cell>
          <table:table-cell table:formula="of:=-57.29577951*ATAN(  ( [.E131]*([.G$7]^2-[.B$4])+[.F131]*( [.G$6]^2-[.B$4])  ) / (  [.G$6]*([.G$7]^2+[.F131]^2) + [.G$7]*([.G$6]^2+[.E131]^2)  )  )" office:value-type="float" office:value="-87.5628085845504">
            <text:p>-87.56</text:p>
          </table:table-cell>
          <table:table-cell table:formula="of:=-57.29577951*ATAN(  ( [.E131]*([.H$7]^2-[.B$4])+[.F131]*( [.H$6]^2-[.B$4])  ) / (  [.H$6]*([.H$7]^2+[.F131]^2) + [.H$7]*([.H$6]^2+[.E131]^2)  )  )" office:value-type="float" office:value="24.045849804814">
            <text:p>24.05</text:p>
          </table:table-cell>
          <table:table-cell table:formula="of:=-57.29577951*ATAN(  ( [.E131]*([.I$7]^2-[.B$4])+[.F131]*( [.I$6]^2-[.B$4])  ) / (  [.I$6]*([.I$7]^2+[.F131]^2) + [.I$7]*([.I$6]^2+[.E131]^2)  )  )" office:value-type="float" office:value="-64.7675498350976">
            <text:p>-64.77</text:p>
          </table:table-cell>
          <table:table-cell table:formula="of:=-57.29577951*ATAN(  ( [.E131]*([.J$7]^2-[.B$4])+[.F131]*( [.J$6]^2-[.B$4])  ) / (  [.J$6]*([.J$7]^2+[.F131]^2) + [.J$7]*([.J$6]^2+[.E131]^2)  )  )" office:value-type="float" office:value="-13.8542567837539">
            <text:p>-13.85</text:p>
          </table:table-cell>
          <table:table-cell table:formula="of:=-57.29577951*ATAN(  ( [.E131]*([.K$7]^2-[.B$4])+[.F131]*( [.K$6]^2-[.B$4])  ) / (  [.K$6]*([.K$7]^2+[.F131]^2) + [.K$7]*([.K$6]^2+[.E131]^2)  )  )" office:value-type="float" office:value="-66.7535803973218">
            <text:p>-66.75</text:p>
          </table:table-cell>
          <table:table-cell table:formula="of:=-57.29577951*ATAN(  ( [.E131]*([.L$7]^2-[.B$4])+[.F131]*( [.L$6]^2-[.B$4])  ) / (  [.L$6]*([.L$7]^2+[.F131]^2) + [.L$7]*([.L$6]^2+[.E131]^2)  )  )" office:value-type="float" office:value="-16.1354213015439">
            <text:p>-16.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3">
            <text:p>12.30</text:p>
          </table:table-cell>
          <table:table-cell table:formula="of:=1000000*[.C132]/[.B$5]" office:value-type="float" office:value="0.772831792884">
            <text:p>0.773</text:p>
          </table:table-cell>
          <table:table-cell table:formula="of:=2*3.141592654*[.C132]*1000000*0.000001" office:value-type="float" office:value="77.2831792884">
            <text:p>77.283179</text:p>
          </table:table-cell>
          <table:table-cell table:formula="of:=-1/(2*3.141592654*[.C132]*1000000*0.0000000001)" office:value-type="float" office:value="-129.394262659442">
            <text:p>-129.39</text:p>
          </table:table-cell>
          <table:table-cell table:formula="of:=-57.29577951*ATAN(  ( [.E132]*([.G$7]^2-[.B$4])+[.F132]*( [.G$6]^2-[.B$4])  ) / (  [.G$6]*([.G$7]^2+[.F132]^2) + [.G$7]*([.G$6]^2+[.E132]^2)  )  )" office:value-type="float" office:value="-87.5035504671567">
            <text:p>-87.50</text:p>
          </table:table-cell>
          <table:table-cell table:formula="of:=-57.29577951*ATAN(  ( [.E132]*([.H$7]^2-[.B$4])+[.F132]*( [.H$6]^2-[.B$4])  ) / (  [.H$6]*([.H$7]^2+[.F132]^2) + [.H$7]*([.H$6]^2+[.E132]^2)  )  )" office:value-type="float" office:value="24.5676875644891">
            <text:p>24.57</text:p>
          </table:table-cell>
          <table:table-cell table:formula="of:=-57.29577951*ATAN(  ( [.E132]*([.I$7]^2-[.B$4])+[.F132]*( [.I$6]^2-[.B$4])  ) / (  [.I$6]*([.I$7]^2+[.F132]^2) + [.I$7]*([.I$6]^2+[.E132]^2)  )  )" office:value-type="float" office:value="-64.2481881033373">
            <text:p>-64.25</text:p>
          </table:table-cell>
          <table:table-cell table:formula="of:=-57.29577951*ATAN(  ( [.E132]*([.J$7]^2-[.B$4])+[.F132]*( [.J$6]^2-[.B$4])  ) / (  [.J$6]*([.J$7]^2+[.F132]^2) + [.J$7]*([.J$6]^2+[.E132]^2)  )  )" office:value-type="float" office:value="-13.1584549119006">
            <text:p>-13.16</text:p>
          </table:table-cell>
          <table:table-cell table:formula="of:=-57.29577951*ATAN(  ( [.E132]*([.K$7]^2-[.B$4])+[.F132]*( [.K$6]^2-[.B$4])  ) / (  [.K$6]*([.K$7]^2+[.F132]^2) + [.K$7]*([.K$6]^2+[.E132]^2)  )  )" office:value-type="float" office:value="-66.0033635903435">
            <text:p>-66.00</text:p>
          </table:table-cell>
          <table:table-cell table:formula="of:=-57.29577951*ATAN(  ( [.E132]*([.L$7]^2-[.B$4])+[.F132]*( [.L$6]^2-[.B$4])  ) / (  [.L$6]*([.L$7]^2+[.F132]^2) + [.L$7]*([.L$6]^2+[.E132]^2)  )  )" office:value-type="float" office:value="-15.7501240058977">
            <text:p>-15.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4">
            <text:p>12.40</text:p>
          </table:table-cell>
          <table:table-cell table:formula="of:=1000000*[.C133]/[.B$5]" office:value-type="float" office:value="0.779114978192">
            <text:p>0.779</text:p>
          </table:table-cell>
          <table:table-cell table:formula="of:=2*3.141592654*[.C133]*1000000*0.000001" office:value-type="float" office:value="77.9114978192">
            <text:p>77.911498</text:p>
          </table:table-cell>
          <table:table-cell table:formula="of:=-1/(2*3.141592654*[.C133]*1000000*0.0000000001)" office:value-type="float" office:value="-128.350760541221">
            <text:p>-128.35</text:p>
          </table:table-cell>
          <table:table-cell table:formula="of:=-57.29577951*ATAN(  ( [.E133]*([.G$7]^2-[.B$4])+[.F133]*( [.G$6]^2-[.B$4])  ) / (  [.G$6]*([.G$7]^2+[.F133]^2) + [.G$7]*([.G$6]^2+[.E133]^2)  )  )" office:value-type="float" office:value="-87.4403529802419">
            <text:p>-87.44</text:p>
          </table:table-cell>
          <table:table-cell table:formula="of:=-57.29577951*ATAN(  ( [.E133]*([.H$7]^2-[.B$4])+[.F133]*( [.H$6]^2-[.B$4])  ) / (  [.H$6]*([.H$7]^2+[.F133]^2) + [.H$7]*([.H$6]^2+[.E133]^2)  )  )" office:value-type="float" office:value="25.0934384092645">
            <text:p>25.09</text:p>
          </table:table-cell>
          <table:table-cell table:formula="of:=-57.29577951*ATAN(  ( [.E133]*([.I$7]^2-[.B$4])+[.F133]*( [.I$6]^2-[.B$4])  ) / (  [.I$6]*([.I$7]^2+[.F133]^2) + [.I$7]*([.I$6]^2+[.E133]^2)  )  )" office:value-type="float" office:value="-63.7248153092351">
            <text:p>-63.72</text:p>
          </table:table-cell>
          <table:table-cell table:formula="of:=-57.29577951*ATAN(  ( [.E133]*([.J$7]^2-[.B$4])+[.F133]*( [.J$6]^2-[.B$4])  ) / (  [.J$6]*([.J$7]^2+[.F133]^2) + [.J$7]*([.J$6]^2+[.E133]^2)  )  )" office:value-type="float" office:value="-12.4392009906762">
            <text:p>-12.44</text:p>
          </table:table-cell>
          <table:table-cell table:formula="of:=-57.29577951*ATAN(  ( [.E133]*([.K$7]^2-[.B$4])+[.F133]*( [.K$6]^2-[.B$4])  ) / (  [.K$6]*([.K$7]^2+[.F133]^2) + [.K$7]*([.K$6]^2+[.E133]^2)  )  )" office:value-type="float" office:value="-65.231701102619">
            <text:p>-65.23</text:p>
          </table:table-cell>
          <table:table-cell table:formula="of:=-57.29577951*ATAN(  ( [.E133]*([.L$7]^2-[.B$4])+[.F133]*( [.L$6]^2-[.B$4])  ) / (  [.L$6]*([.L$7]^2+[.F133]^2) + [.L$7]*([.L$6]^2+[.E133]^2)  )  )" office:value-type="float" office:value="-15.3593411019624">
            <text:p>-1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">
            <text:p>12.50</text:p>
          </table:table-cell>
          <table:table-cell table:formula="of:=1000000*[.C134]/[.B$5]" office:value-type="float" office:value="0.7853981635">
            <text:p>0.785</text:p>
          </table:table-cell>
          <table:table-cell table:formula="of:=2*3.141592654*[.C134]*1000000*0.000001" office:value-type="float" office:value="78.53981635">
            <text:p>78.539816</text:p>
          </table:table-cell>
          <table:table-cell table:formula="of:=-1/(2*3.141592654*[.C134]*1000000*0.0000000001)" office:value-type="float" office:value="-127.323954456891">
            <text:p>-127.32</text:p>
          </table:table-cell>
          <table:table-cell table:formula="of:=-57.29577951*ATAN(  ( [.E134]*([.G$7]^2-[.B$4])+[.F134]*( [.G$6]^2-[.B$4])  ) / (  [.G$6]*([.G$7]^2+[.F134]^2) + [.G$7]*([.G$6]^2+[.E134]^2)  )  )" office:value-type="float" office:value="-87.3728811262921">
            <text:p>-87.37</text:p>
          </table:table-cell>
          <table:table-cell table:formula="of:=-57.29577951*ATAN(  ( [.E134]*([.H$7]^2-[.B$4])+[.F134]*( [.H$6]^2-[.B$4])  ) / (  [.H$6]*([.H$7]^2+[.F134]^2) + [.H$7]*([.H$6]^2+[.E134]^2)  )  )" office:value-type="float" office:value="25.622917145338">
            <text:p>25.62</text:p>
          </table:table-cell>
          <table:table-cell table:formula="of:=-57.29577951*ATAN(  ( [.E134]*([.I$7]^2-[.B$4])+[.F134]*( [.I$6]^2-[.B$4])  ) / (  [.I$6]*([.I$7]^2+[.F134]^2) + [.I$7]*([.I$6]^2+[.E134]^2)  )  )" office:value-type="float" office:value="-63.197618997645">
            <text:p>-63.20</text:p>
          </table:table-cell>
          <table:table-cell table:formula="of:=-57.29577951*ATAN(  ( [.E134]*([.J$7]^2-[.B$4])+[.F134]*( [.J$6]^2-[.B$4])  ) / (  [.J$6]*([.J$7]^2+[.F134]^2) + [.J$7]*([.J$6]^2+[.E134]^2)  )  )" office:value-type="float" office:value="-11.6962213959934">
            <text:p>-11.70</text:p>
          </table:table-cell>
          <table:table-cell table:formula="of:=-57.29577951*ATAN(  ( [.E134]*([.K$7]^2-[.B$4])+[.F134]*( [.K$6]^2-[.B$4])  ) / (  [.K$6]*([.K$7]^2+[.F134]^2) + [.K$7]*([.K$6]^2+[.E134]^2)  )  )" office:value-type="float" office:value="-64.4382846323583">
            <text:p>-64.44</text:p>
          </table:table-cell>
          <table:table-cell table:formula="of:=-57.29577951*ATAN(  ( [.E134]*([.L$7]^2-[.B$4])+[.F134]*( [.L$6]^2-[.B$4])  ) / (  [.L$6]*([.L$7]^2+[.F134]^2) + [.L$7]*([.L$6]^2+[.E134]^2)  )  )" office:value-type="float" office:value="-14.9632891932581">
            <text:p>-14.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6">
            <text:p>12.60</text:p>
          </table:table-cell>
          <table:table-cell table:formula="of:=1000000*[.C135]/[.B$5]" office:value-type="float" office:value="0.791681348808">
            <text:p>0.792</text:p>
          </table:table-cell>
          <table:table-cell table:formula="of:=2*3.141592654*[.C135]*1000000*0.000001" office:value-type="float" office:value="79.1681348808">
            <text:p>79.168135</text:p>
          </table:table-cell>
          <table:table-cell table:formula="of:=-1/(2*3.141592654*[.C135]*1000000*0.0000000001)" office:value-type="float" office:value="-126.313446881837">
            <text:p>-126.31</text:p>
          </table:table-cell>
          <table:table-cell table:formula="of:=-57.29577951*ATAN(  ( [.E135]*([.G$7]^2-[.B$4])+[.F135]*( [.G$6]^2-[.B$4])  ) / (  [.G$6]*([.G$7]^2+[.F135]^2) + [.G$7]*([.G$6]^2+[.E135]^2)  )  )" office:value-type="float" office:value="-87.3007592827494">
            <text:p>-87.30</text:p>
          </table:table-cell>
          <table:table-cell table:formula="of:=-57.29577951*ATAN(  ( [.E135]*([.H$7]^2-[.B$4])+[.F135]*( [.H$6]^2-[.B$4])  ) / (  [.H$6]*([.H$7]^2+[.F135]^2) + [.H$7]*([.H$6]^2+[.E135]^2)  )  )" office:value-type="float" office:value="26.1559336480731">
            <text:p>26.16</text:p>
          </table:table-cell>
          <table:table-cell table:formula="of:=-57.29577951*ATAN(  ( [.E135]*([.I$7]^2-[.B$4])+[.F135]*( [.I$6]^2-[.B$4])  ) / (  [.I$6]*([.I$7]^2+[.F135]^2) + [.I$7]*([.I$6]^2+[.E135]^2)  )  )" office:value-type="float" office:value="-62.6667915696395">
            <text:p>-62.67</text:p>
          </table:table-cell>
          <table:table-cell table:formula="of:=-57.29577951*ATAN(  ( [.E135]*([.J$7]^2-[.B$4])+[.F135]*( [.J$6]^2-[.B$4])  ) / (  [.J$6]*([.J$7]^2+[.F135]^2) + [.J$7]*([.J$6]^2+[.E135]^2)  )  )" office:value-type="float" office:value="-10.9292721906546">
            <text:p>-10.93</text:p>
          </table:table-cell>
          <table:table-cell table:formula="of:=-57.29577951*ATAN(  ( [.E135]*([.K$7]^2-[.B$4])+[.F135]*( [.K$6]^2-[.B$4])  ) / (  [.K$6]*([.K$7]^2+[.F135]^2) + [.K$7]*([.K$6]^2+[.E135]^2)  )  )" office:value-type="float" office:value="-63.6228360676938">
            <text:p>-63.62</text:p>
          </table:table-cell>
          <table:table-cell table:formula="of:=-57.29577951*ATAN(  ( [.E135]*([.L$7]^2-[.B$4])+[.F135]*( [.L$6]^2-[.B$4])  ) / (  [.L$6]*([.L$7]^2+[.F135]^2) + [.L$7]*([.L$6]^2+[.E135]^2)  )  )" office:value-type="float" office:value="-14.5621895405757">
            <text:p>-14.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7">
            <text:p>12.70</text:p>
          </table:table-cell>
          <table:table-cell table:formula="of:=1000000*[.C136]/[.B$5]" office:value-type="float" office:value="0.797964534116">
            <text:p>0.798</text:p>
          </table:table-cell>
          <table:table-cell table:formula="of:=2*3.141592654*[.C136]*1000000*0.000001" office:value-type="float" office:value="79.7964534116">
            <text:p>79.796453</text:p>
          </table:table-cell>
          <table:table-cell table:formula="of:=-1/(2*3.141592654*[.C136]*1000000*0.0000000001)" office:value-type="float" office:value="-125.318852811901">
            <text:p>-125.32</text:p>
          </table:table-cell>
          <table:table-cell table:formula="of:=-57.29577951*ATAN(  ( [.E136]*([.G$7]^2-[.B$4])+[.F136]*( [.G$6]^2-[.B$4])  ) / (  [.G$6]*([.G$7]^2+[.F136]^2) + [.G$7]*([.G$6]^2+[.E136]^2)  )  )" office:value-type="float" office:value="-87.2235649264179">
            <text:p>-87.22</text:p>
          </table:table-cell>
          <table:table-cell table:formula="of:=-57.29577951*ATAN(  ( [.E136]*([.H$7]^2-[.B$4])+[.F136]*( [.H$6]^2-[.B$4])  ) / (  [.H$6]*([.H$7]^2+[.F136]^2) + [.H$7]*([.H$6]^2+[.E136]^2)  )  )" office:value-type="float" office:value="26.6922931365552">
            <text:p>26.69</text:p>
          </table:table-cell>
          <table:table-cell table:formula="of:=-57.29577951*ATAN(  ( [.E136]*([.I$7]^2-[.B$4])+[.F136]*( [.I$6]^2-[.B$4])  ) / (  [.I$6]*([.I$7]^2+[.F136]^2) + [.I$7]*([.I$6]^2+[.E136]^2)  )  )" office:value-type="float" office:value="-62.1325300108908">
            <text:p>-62.13</text:p>
          </table:table-cell>
          <table:table-cell table:formula="of:=-57.29577951*ATAN(  ( [.E136]*([.J$7]^2-[.B$4])+[.F136]*( [.J$6]^2-[.B$4])  ) / (  [.J$6]*([.J$7]^2+[.F136]^2) + [.J$7]*([.J$6]^2+[.E136]^2)  )  )" office:value-type="float" office:value="-10.1381434779141">
            <text:p>-10.14</text:p>
          </table:table-cell>
          <table:table-cell table:formula="of:=-57.29577951*ATAN(  ( [.E136]*([.K$7]^2-[.B$4])+[.F136]*( [.K$6]^2-[.B$4])  ) / (  [.K$6]*([.K$7]^2+[.F136]^2) + [.K$7]*([.K$6]^2+[.E136]^2)  )  )" office:value-type="float" office:value="-62.7851118373665">
            <text:p>-62.79</text:p>
          </table:table-cell>
          <table:table-cell table:formula="of:=-57.29577951*ATAN(  ( [.E136]*([.L$7]^2-[.B$4])+[.F136]*( [.L$6]^2-[.B$4])  ) / (  [.L$6]*([.L$7]^2+[.F136]^2) + [.L$7]*([.L$6]^2+[.E136]^2)  )  )" office:value-type="float" office:value="-14.1562677955187">
            <text:p>-14.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8">
            <text:p>12.80</text:p>
          </table:table-cell>
          <table:table-cell table:formula="of:=1000000*[.C137]/[.B$5]" office:value-type="float" office:value="0.804247719424">
            <text:p>0.804</text:p>
          </table:table-cell>
          <table:table-cell table:formula="of:=2*3.141592654*[.C137]*1000000*0.000001" office:value-type="float" office:value="80.4247719424">
            <text:p>80.424772</text:p>
          </table:table-cell>
          <table:table-cell table:formula="of:=-1/(2*3.141592654*[.C137]*1000000*0.0000000001)" office:value-type="float" office:value="-124.339799274308">
            <text:p>-124.34</text:p>
          </table:table-cell>
          <table:table-cell table:formula="of:=-57.29577951*ATAN(  ( [.E137]*([.G$7]^2-[.B$4])+[.F137]*( [.G$6]^2-[.B$4])  ) / (  [.G$6]*([.G$7]^2+[.F137]^2) + [.G$7]*([.G$6]^2+[.E137]^2)  )  )" office:value-type="float" office:value="-87.1408211550105">
            <text:p>-87.14</text:p>
          </table:table-cell>
          <table:table-cell table:formula="of:=-57.29577951*ATAN(  ( [.E137]*([.H$7]^2-[.B$4])+[.F137]*( [.H$6]^2-[.B$4])  ) / (  [.H$6]*([.H$7]^2+[.F137]^2) + [.H$7]*([.H$6]^2+[.E137]^2)  )  )" office:value-type="float" office:value="27.231796466882">
            <text:p>27.23</text:p>
          </table:table-cell>
          <table:table-cell table:formula="of:=-57.29577951*ATAN(  ( [.E137]*([.I$7]^2-[.B$4])+[.F137]*( [.I$6]^2-[.B$4])  ) / (  [.I$6]*([.I$7]^2+[.F137]^2) + [.I$7]*([.I$6]^2+[.E137]^2)  )  )" office:value-type="float" office:value="-61.5950356011789">
            <text:p>-61.60</text:p>
          </table:table-cell>
          <table:table-cell table:formula="of:=-57.29577951*ATAN(  ( [.E137]*([.J$7]^2-[.B$4])+[.F137]*( [.J$6]^2-[.B$4])  ) / (  [.J$6]*([.J$7]^2+[.F137]^2) + [.J$7]*([.J$6]^2+[.E137]^2)  )  )" office:value-type="float" office:value="-9.32266399625436">
            <text:p>-9.32</text:p>
          </table:table-cell>
          <table:table-cell table:formula="of:=-57.29577951*ATAN(  ( [.E137]*([.K$7]^2-[.B$4])+[.F137]*( [.K$6]^2-[.B$4])  ) / (  [.K$6]*([.K$7]^2+[.F137]^2) + [.K$7]*([.K$6]^2+[.E137]^2)  )  )" office:value-type="float" office:value="-61.9249075023186">
            <text:p>-61.92</text:p>
          </table:table-cell>
          <table:table-cell table:formula="of:=-57.29577951*ATAN(  ( [.E137]*([.L$7]^2-[.B$4])+[.F137]*( [.L$6]^2-[.B$4])  ) / (  [.L$6]*([.L$7]^2+[.F137]^2) + [.L$7]*([.L$6]^2+[.E137]^2)  )  )" office:value-type="float" office:value="-13.7457537137383">
            <text:p>-13.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9">
            <text:p>12.90</text:p>
          </table:table-cell>
          <table:table-cell table:formula="of:=1000000*[.C138]/[.B$5]" office:value-type="float" office:value="0.810530904732">
            <text:p>0.811</text:p>
          </table:table-cell>
          <table:table-cell table:formula="of:=2*3.141592654*[.C138]*1000000*0.000001" office:value-type="float" office:value="81.0530904732">
            <text:p>81.053090</text:p>
          </table:table-cell>
          <table:table-cell table:formula="of:=-1/(2*3.141592654*[.C138]*1000000*0.0000000001)" office:value-type="float" office:value="-123.375924861329">
            <text:p>-123.38</text:p>
          </table:table-cell>
          <table:table-cell table:formula="of:=-57.29577951*ATAN(  ( [.E138]*([.G$7]^2-[.B$4])+[.F138]*( [.G$6]^2-[.B$4])  ) / (  [.G$6]*([.G$7]^2+[.F138]^2) + [.G$7]*([.G$6]^2+[.E138]^2)  )  )" office:value-type="float" office:value="-87.051987728445">
            <text:p>-87.05</text:p>
          </table:table-cell>
          <table:table-cell table:formula="of:=-57.29577951*ATAN(  ( [.E138]*([.H$7]^2-[.B$4])+[.F138]*( [.H$6]^2-[.B$4])  ) / (  [.H$6]*([.H$7]^2+[.F138]^2) + [.H$7]*([.H$6]^2+[.E138]^2)  )  )" office:value-type="float" office:value="27.7742404432758">
            <text:p>27.77</text:p>
          </table:table-cell>
          <table:table-cell table:formula="of:=-57.29577951*ATAN(  ( [.E138]*([.I$7]^2-[.B$4])+[.F138]*( [.I$6]^2-[.B$4])  ) / (  [.I$6]*([.I$7]^2+[.F138]^2) + [.I$7]*([.I$6]^2+[.E138]^2)  )  )" office:value-type="float" office:value="-61.054513605948">
            <text:p>-61.05</text:p>
          </table:table-cell>
          <table:table-cell table:formula="of:=-57.29577951*ATAN(  ( [.E138]*([.J$7]^2-[.B$4])+[.F138]*( [.J$6]^2-[.B$4])  ) / (  [.J$6]*([.J$7]^2+[.F138]^2) + [.J$7]*([.J$6]^2+[.E138]^2)  )  )" office:value-type="float" office:value="-8.48270593111266">
            <text:p>-8.48</text:p>
          </table:table-cell>
          <table:table-cell table:formula="of:=-57.29577951*ATAN(  ( [.E138]*([.K$7]^2-[.B$4])+[.F138]*( [.K$6]^2-[.B$4])  ) / (  [.K$6]*([.K$7]^2+[.F138]^2) + [.K$7]*([.K$6]^2+[.E138]^2)  )  )" office:value-type="float" office:value="-61.0420625639543">
            <text:p>-61.04</text:p>
          </table:table-cell>
          <table:table-cell table:formula="of:=-57.29577951*ATAN(  ( [.E138]*([.L$7]^2-[.B$4])+[.F138]*( [.L$6]^2-[.B$4])  ) / (  [.L$6]*([.L$7]^2+[.F138]^2) + [.L$7]*([.L$6]^2+[.E138]^2)  )  )" office:value-type="float" office:value="-13.3308808487347">
            <text:p>-13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.00</text:p>
          </table:table-cell>
          <table:table-cell table:formula="of:=1000000*[.C139]/[.B$5]" office:value-type="float" office:value="0.81681409004">
            <text:p>0.817</text:p>
          </table:table-cell>
          <table:table-cell table:formula="of:=2*3.141592654*[.C139]*1000000*0.000001" office:value-type="float" office:value="81.681409004">
            <text:p>81.681409</text:p>
          </table:table-cell>
          <table:table-cell table:formula="of:=-1/(2*3.141592654*[.C139]*1000000*0.0000000001)" office:value-type="float" office:value="-122.426879285472">
            <text:p>-122.43</text:p>
          </table:table-cell>
          <table:table-cell table:formula="of:=-57.29577951*ATAN(  ( [.E139]*([.G$7]^2-[.B$4])+[.F139]*( [.G$6]^2-[.B$4])  ) / (  [.G$6]*([.G$7]^2+[.F139]^2) + [.G$7]*([.G$6]^2+[.E139]^2)  )  )" office:value-type="float" office:value="-86.9564502769635">
            <text:p>-86.96</text:p>
          </table:table-cell>
          <table:table-cell table:formula="of:=-57.29577951*ATAN(  ( [.E139]*([.H$7]^2-[.B$4])+[.F139]*( [.H$6]^2-[.B$4])  ) / (  [.H$6]*([.H$7]^2+[.F139]^2) + [.H$7]*([.H$6]^2+[.E139]^2)  )  )" office:value-type="float" office:value="28.3194181459677">
            <text:p>28.32</text:p>
          </table:table-cell>
          <table:table-cell table:formula="of:=-57.29577951*ATAN(  ( [.E139]*([.I$7]^2-[.B$4])+[.F139]*( [.I$6]^2-[.B$4])  ) / (  [.I$6]*([.I$7]^2+[.F139]^2) + [.I$7]*([.I$6]^2+[.E139]^2)  )  )" office:value-type="float" office:value="-60.511172950969">
            <text:p>-60.51</text:p>
          </table:table-cell>
          <table:table-cell table:formula="of:=-57.29577951*ATAN(  ( [.E139]*([.J$7]^2-[.B$4])+[.F139]*( [.J$6]^2-[.B$4])  ) / (  [.J$6]*([.J$7]^2+[.F139]^2) + [.J$7]*([.J$6]^2+[.E139]^2)  )  )" office:value-type="float" office:value="-7.61818991101622">
            <text:p>-7.62</text:p>
          </table:table-cell>
          <table:table-cell table:formula="of:=-57.29577951*ATAN(  ( [.E139]*([.K$7]^2-[.B$4])+[.F139]*( [.K$6]^2-[.B$4])  ) / (  [.K$6]*([.K$7]^2+[.F139]^2) + [.K$7]*([.K$6]^2+[.E139]^2)  )  )" office:value-type="float" office:value="-60.1364654565516">
            <text:p>-60.14</text:p>
          </table:table-cell>
          <table:table-cell table:formula="of:=-57.29577951*ATAN(  ( [.E139]*([.L$7]^2-[.B$4])+[.F139]*( [.L$6]^2-[.B$4])  ) / (  [.L$6]*([.L$7]^2+[.F139]^2) + [.L$7]*([.L$6]^2+[.E139]^2)  )  )" office:value-type="float" office:value="-12.9118862272471">
            <text:p>-12.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1">
            <text:p>13.10</text:p>
          </table:table-cell>
          <table:table-cell table:formula="of:=1000000*[.C140]/[.B$5]" office:value-type="float" office:value="0.823097275348">
            <text:p>0.823</text:p>
          </table:table-cell>
          <table:table-cell table:formula="of:=2*3.141592654*[.C140]*1000000*0.000001" office:value-type="float" office:value="82.3097275348">
            <text:p>82.309728</text:p>
          </table:table-cell>
          <table:table-cell table:formula="of:=-1/(2*3.141592654*[.C140]*1000000*0.0000000001)" office:value-type="float" office:value="-121.492322955049">
            <text:p>-121.49</text:p>
          </table:table-cell>
          <table:table-cell table:formula="of:=-57.29577951*ATAN(  ( [.E140]*([.G$7]^2-[.B$4])+[.F140]*( [.G$6]^2-[.B$4])  ) / (  [.G$6]*([.G$7]^2+[.F140]^2) + [.G$7]*([.G$6]^2+[.E140]^2)  )  )" office:value-type="float" office:value="-86.8535072236867">
            <text:p>-86.85</text:p>
          </table:table-cell>
          <table:table-cell table:formula="of:=-57.29577951*ATAN(  ( [.E140]*([.H$7]^2-[.B$4])+[.F140]*( [.H$6]^2-[.B$4])  ) / (  [.H$6]*([.H$7]^2+[.F140]^2) + [.H$7]*([.H$6]^2+[.E140]^2)  )  )" office:value-type="float" office:value="28.8671192746691">
            <text:p>28.87</text:p>
          </table:table-cell>
          <table:table-cell table:formula="of:=-57.29577951*ATAN(  ( [.E140]*([.I$7]^2-[.B$4])+[.F140]*( [.I$6]^2-[.B$4])  ) / (  [.I$6]*([.I$7]^2+[.F140]^2) + [.I$7]*([.I$6]^2+[.E140]^2)  )  )" office:value-type="float" office:value="-59.9652258812965">
            <text:p>-59.97</text:p>
          </table:table-cell>
          <table:table-cell table:formula="of:=-57.29577951*ATAN(  ( [.E140]*([.J$7]^2-[.B$4])+[.F140]*( [.J$6]^2-[.B$4])  ) / (  [.J$6]*([.J$7]^2+[.F140]^2) + [.J$7]*([.J$6]^2+[.E140]^2)  )  )" office:value-type="float" office:value="-6.72909014647941">
            <text:p>-6.73</text:p>
          </table:table-cell>
          <table:table-cell table:formula="of:=-57.29577951*ATAN(  ( [.E140]*([.K$7]^2-[.B$4])+[.F140]*( [.K$6]^2-[.B$4])  ) / (  [.K$6]*([.K$7]^2+[.F140]^2) + [.K$7]*([.K$6]^2+[.E140]^2)  )  )" office:value-type="float" office:value="-59.2080586822032">
            <text:p>-59.21</text:p>
          </table:table-cell>
          <table:table-cell table:formula="of:=-57.29577951*ATAN(  ( [.E140]*([.L$7]^2-[.B$4])+[.F140]*( [.L$6]^2-[.B$4])  ) / (  [.L$6]*([.L$7]^2+[.F140]^2) + [.L$7]*([.L$6]^2+[.E140]^2)  )  )" office:value-type="float" office:value="-12.4890100074066">
            <text:p>-12.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2">
            <text:p>13.20</text:p>
          </table:table-cell>
          <table:table-cell table:formula="of:=1000000*[.C141]/[.B$5]" office:value-type="float" office:value="0.829380460656">
            <text:p>0.829</text:p>
          </table:table-cell>
          <table:table-cell table:formula="of:=2*3.141592654*[.C141]*1000000*0.000001" office:value-type="float" office:value="82.9380460656">
            <text:p>82.938046</text:p>
          </table:table-cell>
          <table:table-cell table:formula="of:=-1/(2*3.141592654*[.C141]*1000000*0.0000000001)" office:value-type="float" office:value="-120.571926569026">
            <text:p>-120.57</text:p>
          </table:table-cell>
          <table:table-cell table:formula="of:=-57.29577951*ATAN(  ( [.E141]*([.G$7]^2-[.B$4])+[.F141]*( [.G$6]^2-[.B$4])  ) / (  [.G$6]*([.G$7]^2+[.F141]^2) + [.G$7]*([.G$6]^2+[.E141]^2)  )  )" office:value-type="float" office:value="-86.7423538371047">
            <text:p>-86.74</text:p>
          </table:table-cell>
          <table:table-cell table:formula="of:=-57.29577951*ATAN(  ( [.E141]*([.H$7]^2-[.B$4])+[.F141]*( [.H$6]^2-[.B$4])  ) / (  [.H$6]*([.H$7]^2+[.F141]^2) + [.H$7]*([.H$6]^2+[.E141]^2)  )  )" office:value-type="float" office:value="29.4171305063242">
            <text:p>29.42</text:p>
          </table:table-cell>
          <table:table-cell table:formula="of:=-57.29577951*ATAN(  ( [.E141]*([.I$7]^2-[.B$4])+[.F141]*( [.I$6]^2-[.B$4])  ) / (  [.I$6]*([.I$7]^2+[.F141]^2) + [.I$7]*([.I$6]^2+[.E141]^2)  )  )" office:value-type="float" office:value="-59.4168876058353">
            <text:p>-59.42</text:p>
          </table:table-cell>
          <table:table-cell table:formula="of:=-57.29577951*ATAN(  ( [.E141]*([.J$7]^2-[.B$4])+[.F141]*( [.J$6]^2-[.B$4])  ) / (  [.J$6]*([.J$7]^2+[.F141]^2) + [.J$7]*([.J$6]^2+[.E141]^2)  )  )" office:value-type="float" office:value="-5.81543966021141">
            <text:p>-5.82</text:p>
          </table:table-cell>
          <table:table-cell table:formula="of:=-57.29577951*ATAN(  ( [.E141]*([.K$7]^2-[.B$4])+[.F141]*( [.K$6]^2-[.B$4])  ) / (  [.K$6]*([.K$7]^2+[.F141]^2) + [.K$7]*([.K$6]^2+[.E141]^2)  )  )" office:value-type="float" office:value="-58.2568440368542">
            <text:p>-58.26</text:p>
          </table:table-cell>
          <table:table-cell table:formula="of:=-57.29577951*ATAN(  ( [.E141]*([.L$7]^2-[.B$4])+[.F141]*( [.L$6]^2-[.B$4])  ) / (  [.L$6]*([.L$7]^2+[.F141]^2) + [.L$7]*([.L$6]^2+[.E141]^2)  )  )" office:value-type="float" office:value="-12.0624951209645">
            <text:p>-12.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3">
            <text:p>13.30</text:p>
          </table:table-cell>
          <table:table-cell table:formula="of:=1000000*[.C142]/[.B$5]" office:value-type="float" office:value="0.835663645964">
            <text:p>0.836</text:p>
          </table:table-cell>
          <table:table-cell table:formula="of:=2*3.141592654*[.C142]*1000000*0.000001" office:value-type="float" office:value="83.5663645964">
            <text:p>83.566365</text:p>
          </table:table-cell>
          <table:table-cell table:formula="of:=-1/(2*3.141592654*[.C142]*1000000*0.0000000001)" office:value-type="float" office:value="-119.665370730161">
            <text:p>-119.67</text:p>
          </table:table-cell>
          <table:table-cell table:formula="of:=-57.29577951*ATAN(  ( [.E142]*([.G$7]^2-[.B$4])+[.F142]*( [.G$6]^2-[.B$4])  ) / (  [.G$6]*([.G$7]^2+[.F142]^2) + [.G$7]*([.G$6]^2+[.E142]^2)  )  )" office:value-type="float" office:value="-86.6220626519114">
            <text:p>-86.62</text:p>
          </table:table-cell>
          <table:table-cell table:formula="of:=-57.29577951*ATAN(  ( [.E142]*([.H$7]^2-[.B$4])+[.F142]*( [.H$6]^2-[.B$4])  ) / (  [.H$6]*([.H$7]^2+[.F142]^2) + [.H$7]*([.H$6]^2+[.E142]^2)  )  )" office:value-type="float" office:value="29.9692358657175">
            <text:p>29.97</text:p>
          </table:table-cell>
          <table:table-cell table:formula="of:=-57.29577951*ATAN(  ( [.E142]*([.I$7]^2-[.B$4])+[.F142]*( [.I$6]^2-[.B$4])  ) / (  [.I$6]*([.I$7]^2+[.F142]^2) + [.I$7]*([.I$6]^2+[.E142]^2)  )  )" office:value-type="float" office:value="-58.8663759289473">
            <text:p>-58.87</text:p>
          </table:table-cell>
          <table:table-cell table:formula="of:=-57.29577951*ATAN(  ( [.E142]*([.J$7]^2-[.B$4])+[.F142]*( [.J$6]^2-[.B$4])  ) / (  [.J$6]*([.J$7]^2+[.F142]^2) + [.J$7]*([.J$6]^2+[.E142]^2)  )  )" office:value-type="float" office:value="-4.87733554685146">
            <text:p>-4.88</text:p>
          </table:table-cell>
          <table:table-cell table:formula="of:=-57.29577951*ATAN(  ( [.E142]*([.K$7]^2-[.B$4])+[.F142]*( [.K$6]^2-[.B$4])  ) / (  [.K$6]*([.K$7]^2+[.F142]^2) + [.K$7]*([.K$6]^2+[.E142]^2)  )  )" office:value-type="float" office:value="-57.2828878656764">
            <text:p>-57.28</text:p>
          </table:table-cell>
          <table:table-cell table:formula="of:=-57.29577951*ATAN(  ( [.E142]*([.L$7]^2-[.B$4])+[.F142]*( [.L$6]^2-[.B$4])  ) / (  [.L$6]*([.L$7]^2+[.F142]^2) + [.L$7]*([.L$6]^2+[.E142]^2)  )  )" office:value-type="float" office:value="-11.632586901043">
            <text:p>-11.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4">
            <text:p>13.40</text:p>
          </table:table-cell>
          <table:table-cell table:formula="of:=1000000*[.C143]/[.B$5]" office:value-type="float" office:value="0.841946831272">
            <text:p>0.842</text:p>
          </table:table-cell>
          <table:table-cell table:formula="of:=2*3.141592654*[.C143]*1000000*0.000001" office:value-type="float" office:value="84.1946831272">
            <text:p>84.194683</text:p>
          </table:table-cell>
          <table:table-cell table:formula="of:=-1/(2*3.141592654*[.C143]*1000000*0.0000000001)" office:value-type="float" office:value="-118.772345575458">
            <text:p>-118.77</text:p>
          </table:table-cell>
          <table:table-cell table:formula="of:=-57.29577951*ATAN(  ( [.E143]*([.G$7]^2-[.B$4])+[.F143]*( [.G$6]^2-[.B$4])  ) / (  [.G$6]*([.G$7]^2+[.F143]^2) + [.G$7]*([.G$6]^2+[.E143]^2)  )  )" office:value-type="float" office:value="-86.491559256833">
            <text:p>-86.49</text:p>
          </table:table-cell>
          <table:table-cell table:formula="of:=-57.29577951*ATAN(  ( [.E143]*([.H$7]^2-[.B$4])+[.F143]*( [.H$6]^2-[.B$4])  ) / (  [.H$6]*([.H$7]^2+[.F143]^2) + [.H$7]*([.H$6]^2+[.E143]^2)  )  )" office:value-type="float" office:value="30.5232171074054">
            <text:p>30.52</text:p>
          </table:table-cell>
          <table:table-cell table:formula="of:=-57.29577951*ATAN(  ( [.E143]*([.I$7]^2-[.B$4])+[.F143]*( [.I$6]^2-[.B$4])  ) / (  [.I$6]*([.I$7]^2+[.F143]^2) + [.I$7]*([.I$6]^2+[.E143]^2)  )  )" office:value-type="float" office:value="-58.3139108706349">
            <text:p>-58.31</text:p>
          </table:table-cell>
          <table:table-cell table:formula="of:=-57.29577951*ATAN(  ( [.E143]*([.J$7]^2-[.B$4])+[.F143]*( [.J$6]^2-[.B$4])  ) / (  [.J$6]*([.J$7]^2+[.F143]^2) + [.J$7]*([.J$6]^2+[.E143]^2)  )  )" office:value-type="float" office:value="-3.91494418984228">
            <text:p>-3.91</text:p>
          </table:table-cell>
          <table:table-cell table:formula="of:=-57.29577951*ATAN(  ( [.E143]*([.K$7]^2-[.B$4])+[.F143]*( [.K$6]^2-[.B$4])  ) / (  [.K$6]*([.K$7]^2+[.F143]^2) + [.K$7]*([.K$6]^2+[.E143]^2)  )  )" office:value-type="float" office:value="-56.2863262754069">
            <text:p>-56.29</text:p>
          </table:table-cell>
          <table:table-cell table:formula="of:=-57.29577951*ATAN(  ( [.E143]*([.L$7]^2-[.B$4])+[.F143]*( [.L$6]^2-[.B$4])  ) / (  [.L$6]*([.L$7]^2+[.F143]^2) + [.L$7]*([.L$6]^2+[.E143]^2)  )  )" office:value-type="float" office:value="-11.1995326969764">
            <text:p>-11.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">
            <text:p>13.50</text:p>
          </table:table-cell>
          <table:table-cell table:formula="of:=1000000*[.C144]/[.B$5]" office:value-type="float" office:value="0.84823001658">
            <text:p>0.848</text:p>
          </table:table-cell>
          <table:table-cell table:formula="of:=2*3.141592654*[.C144]*1000000*0.000001" office:value-type="float" office:value="84.823001658">
            <text:p>84.823002</text:p>
          </table:table-cell>
          <table:table-cell table:formula="of:=-1/(2*3.141592654*[.C144]*1000000*0.0000000001)" office:value-type="float" office:value="-117.892550423047">
            <text:p>-117.89</text:p>
          </table:table-cell>
          <table:table-cell table:formula="of:=-57.29577951*ATAN(  ( [.E144]*([.G$7]^2-[.B$4])+[.F144]*( [.G$6]^2-[.B$4])  ) / (  [.G$6]*([.G$7]^2+[.F144]^2) + [.G$7]*([.G$6]^2+[.E144]^2)  )  )" office:value-type="float" office:value="-86.3495921201023">
            <text:p>-86.35</text:p>
          </table:table-cell>
          <table:table-cell table:formula="of:=-57.29577951*ATAN(  ( [.E144]*([.H$7]^2-[.B$4])+[.F144]*( [.H$6]^2-[.B$4])  ) / (  [.H$6]*([.H$7]^2+[.F144]^2) + [.H$7]*([.H$6]^2+[.E144]^2)  )  )" office:value-type="float" office:value="31.0788541073457">
            <text:p>31.08</text:p>
          </table:table-cell>
          <table:table-cell table:formula="of:=-57.29577951*ATAN(  ( [.E144]*([.I$7]^2-[.B$4])+[.F144]*( [.I$6]^2-[.B$4])  ) / (  [.I$6]*([.I$7]^2+[.F144]^2) + [.I$7]*([.I$6]^2+[.E144]^2)  )  )" office:value-type="float" office:value="-57.7597142769331">
            <text:p>-57.76</text:p>
          </table:table-cell>
          <table:table-cell table:formula="of:=-57.29577951*ATAN(  ( [.E144]*([.J$7]^2-[.B$4])+[.F144]*( [.J$6]^2-[.B$4])  ) / (  [.J$6]*([.J$7]^2+[.F144]^2) + [.J$7]*([.J$6]^2+[.E144]^2)  )  )" office:value-type="float" office:value="-2.92850635248462">
            <text:p>-2.93</text:p>
          </table:table-cell>
          <table:table-cell table:formula="of:=-57.29577951*ATAN(  ( [.E144]*([.K$7]^2-[.B$4])+[.F144]*( [.K$6]^2-[.B$4])  ) / (  [.K$6]*([.K$7]^2+[.F144]^2) + [.K$7]*([.K$6]^2+[.E144]^2)  )  )" office:value-type="float" office:value="-55.2673702207133">
            <text:p>-55.27</text:p>
          </table:table-cell>
          <table:table-cell table:formula="of:=-57.29577951*ATAN(  ( [.E144]*([.L$7]^2-[.B$4])+[.F144]*( [.L$6]^2-[.B$4])  ) / (  [.L$6]*([.L$7]^2+[.F144]^2) + [.L$7]*([.L$6]^2+[.E144]^2)  )  )" office:value-type="float" office:value="-10.7635814779227">
            <text:p>-10.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6">
            <text:p>13.60</text:p>
          </table:table-cell>
          <table:table-cell table:formula="of:=1000000*[.C145]/[.B$5]" office:value-type="float" office:value="0.854513201888">
            <text:p>0.855</text:p>
          </table:table-cell>
          <table:table-cell table:formula="of:=2*3.141592654*[.C145]*1000000*0.000001" office:value-type="float" office:value="85.4513201888">
            <text:p>85.451320</text:p>
          </table:table-cell>
          <table:table-cell table:formula="of:=-1/(2*3.141592654*[.C145]*1000000*0.0000000001)" office:value-type="float" office:value="-117.025693434643">
            <text:p>-117.03</text:p>
          </table:table-cell>
          <table:table-cell table:formula="of:=-57.29577951*ATAN(  ( [.E145]*([.G$7]^2-[.B$4])+[.F145]*( [.G$6]^2-[.B$4])  ) / (  [.G$6]*([.G$7]^2+[.F145]^2) + [.G$7]*([.G$6]^2+[.E145]^2)  )  )" office:value-type="float" office:value="-86.1946946693915">
            <text:p>-86.19</text:p>
          </table:table-cell>
          <table:table-cell table:formula="of:=-57.29577951*ATAN(  ( [.E145]*([.H$7]^2-[.B$4])+[.F145]*( [.H$6]^2-[.B$4])  ) / (  [.H$6]*([.H$7]^2+[.F145]^2) + [.H$7]*([.H$6]^2+[.E145]^2)  )  )" office:value-type="float" office:value="31.635925262515">
            <text:p>31.64</text:p>
          </table:table-cell>
          <table:table-cell table:formula="of:=-57.29577951*ATAN(  ( [.E145]*([.I$7]^2-[.B$4])+[.F145]*( [.I$6]^2-[.B$4])  ) / (  [.I$6]*([.I$7]^2+[.F145]^2) + [.I$7]*([.I$6]^2+[.E145]^2)  )  )" office:value-type="float" office:value="-57.2040094222233">
            <text:p>-57.20</text:p>
          </table:table-cell>
          <table:table-cell table:formula="of:=-57.29577951*ATAN(  ( [.E145]*([.J$7]^2-[.B$4])+[.F145]*( [.J$6]^2-[.B$4])  ) / (  [.J$6]*([.J$7]^2+[.F145]^2) + [.J$7]*([.J$6]^2+[.E145]^2)  )  )" office:value-type="float" office:value="-1.91834205008376">
            <text:p>-1.92</text:p>
          </table:table-cell>
          <table:table-cell table:formula="of:=-57.29577951*ATAN(  ( [.E145]*([.K$7]^2-[.B$4])+[.F145]*( [.K$6]^2-[.B$4])  ) / (  [.K$6]*([.K$7]^2+[.F145]^2) + [.K$7]*([.K$6]^2+[.E145]^2)  )  )" office:value-type="float" office:value="-54.2263103715122">
            <text:p>-54.23</text:p>
          </table:table-cell>
          <table:table-cell table:formula="of:=-57.29577951*ATAN(  ( [.E145]*([.L$7]^2-[.B$4])+[.F145]*( [.L$6]^2-[.B$4])  ) / (  [.L$6]*([.L$7]^2+[.F145]^2) + [.L$7]*([.L$6]^2+[.E145]^2)  )  )" office:value-type="float" office:value="-10.324983427022">
            <text:p>-10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7">
            <text:p>13.70</text:p>
          </table:table-cell>
          <table:table-cell table:formula="of:=1000000*[.C146]/[.B$5]" office:value-type="float" office:value="0.860796387196">
            <text:p>0.861</text:p>
          </table:table-cell>
          <table:table-cell table:formula="of:=2*3.141592654*[.C146]*1000000*0.000001" office:value-type="float" office:value="86.0796387196">
            <text:p>86.079639</text:p>
          </table:table-cell>
          <table:table-cell table:formula="of:=-1/(2*3.141592654*[.C146]*1000000*0.0000000001)" office:value-type="float" office:value="-116.171491292784">
            <text:p>-116.17</text:p>
          </table:table-cell>
          <table:table-cell table:formula="of:=-57.29577951*ATAN(  ( [.E146]*([.G$7]^2-[.B$4])+[.F146]*( [.G$6]^2-[.B$4])  ) / (  [.G$6]*([.G$7]^2+[.F146]^2) + [.G$7]*([.G$6]^2+[.E146]^2)  )  )" office:value-type="float" office:value="-86.0251372074484">
            <text:p>-86.03</text:p>
          </table:table-cell>
          <table:table-cell table:formula="of:=-57.29577951*ATAN(  ( [.E146]*([.H$7]^2-[.B$4])+[.F146]*( [.H$6]^2-[.B$4])  ) / (  [.H$6]*([.H$7]^2+[.F146]^2) + [.H$7]*([.H$6]^2+[.E146]^2)  )  )" office:value-type="float" office:value="32.194207896738">
            <text:p>32.19</text:p>
          </table:table-cell>
          <table:table-cell table:formula="of:=-57.29577951*ATAN(  ( [.E146]*([.I$7]^2-[.B$4])+[.F146]*( [.I$6]^2-[.B$4])  ) / (  [.I$6]*([.I$7]^2+[.F146]^2) + [.I$7]*([.I$6]^2+[.E146]^2)  )  )" office:value-type="float" office:value="-56.6470206052525">
            <text:p>-56.65</text:p>
          </table:table-cell>
          <table:table-cell table:formula="of:=-57.29577951*ATAN(  ( [.E146]*([.J$7]^2-[.B$4])+[.F146]*( [.J$6]^2-[.B$4])  ) / (  [.J$6]*([.J$7]^2+[.F146]^2) + [.J$7]*([.J$6]^2+[.E146]^2)  )  )" office:value-type="float" office:value="-0.884855100859112">
            <text:p>-0.88</text:p>
          </table:table-cell>
          <table:table-cell table:formula="of:=-57.29577951*ATAN(  ( [.E146]*([.K$7]^2-[.B$4])+[.F146]*( [.K$6]^2-[.B$4])  ) / (  [.K$6]*([.K$7]^2+[.F146]^2) + [.K$7]*([.K$6]^2+[.E146]^2)  )  )" office:value-type="float" office:value="-53.1635216589277">
            <text:p>-53.16</text:p>
          </table:table-cell>
          <table:table-cell table:formula="of:=-57.29577951*ATAN(  ( [.E146]*([.L$7]^2-[.B$4])+[.F146]*( [.L$6]^2-[.B$4])  ) / (  [.L$6]*([.L$7]^2+[.F146]^2) + [.L$7]*([.L$6]^2+[.E146]^2)  )  )" office:value-type="float" office:value="-9.88398952796266">
            <text:p>-9.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8">
            <text:p>13.80</text:p>
          </table:table-cell>
          <table:table-cell table:formula="of:=1000000*[.C147]/[.B$5]" office:value-type="float" office:value="0.867079572504">
            <text:p>0.867</text:p>
          </table:table-cell>
          <table:table-cell table:formula="of:=2*3.141592654*[.C147]*1000000*0.000001" office:value-type="float" office:value="86.7079572504">
            <text:p>86.707957</text:p>
          </table:table-cell>
          <table:table-cell table:formula="of:=-1/(2*3.141592654*[.C147]*1000000*0.0000000001)" office:value-type="float" office:value="-115.329668892112">
            <text:p>-115.33</text:p>
          </table:table-cell>
          <table:table-cell table:formula="of:=-57.29577951*ATAN(  ( [.E147]*([.G$7]^2-[.B$4])+[.F147]*( [.G$6]^2-[.B$4])  ) / (  [.G$6]*([.G$7]^2+[.F147]^2) + [.G$7]*([.G$6]^2+[.E147]^2)  )  )" office:value-type="float" office:value="-85.8388653428856">
            <text:p>-85.84</text:p>
          </table:table-cell>
          <table:table-cell table:formula="of:=-57.29577951*ATAN(  ( [.E147]*([.H$7]^2-[.B$4])+[.F147]*( [.H$6]^2-[.B$4])  ) / (  [.H$6]*([.H$7]^2+[.F147]^2) + [.H$7]*([.H$6]^2+[.E147]^2)  )  )" office:value-type="float" office:value="32.753478670896">
            <text:p>32.75</text:p>
          </table:table-cell>
          <table:table-cell table:formula="of:=-57.29577951*ATAN(  ( [.E147]*([.I$7]^2-[.B$4])+[.F147]*( [.I$6]^2-[.B$4])  ) / (  [.I$6]*([.I$7]^2+[.F147]^2) + [.I$7]*([.I$6]^2+[.E147]^2)  )  )" office:value-type="float" office:value="-56.0889727406912">
            <text:p>-56.09</text:p>
          </table:table-cell>
          <table:table-cell table:formula="of:=-57.29577951*ATAN(  ( [.E147]*([.J$7]^2-[.B$4])+[.F147]*( [.J$6]^2-[.B$4])  ) / (  [.J$6]*([.J$7]^2+[.F147]^2) + [.J$7]*([.J$6]^2+[.E147]^2)  )  )" office:value-type="float" office:value="0.171462754533242">
            <text:p>0.17</text:p>
          </table:table-cell>
          <table:table-cell table:formula="of:=-57.29577951*ATAN(  ( [.E147]*([.K$7]^2-[.B$4])+[.F147]*( [.K$6]^2-[.B$4])  ) / (  [.K$6]*([.K$7]^2+[.F147]^2) + [.K$7]*([.K$6]^2+[.E147]^2)  )  )" office:value-type="float" office:value="-52.0794673897547">
            <text:p>-52.08</text:p>
          </table:table-cell>
          <table:table-cell table:formula="of:=-57.29577951*ATAN(  ( [.E147]*([.L$7]^2-[.B$4])+[.F147]*( [.L$6]^2-[.B$4])  ) / (  [.L$6]*([.L$7]^2+[.F147]^2) + [.L$7]*([.L$6]^2+[.E147]^2)  )  )" office:value-type="float" office:value="-9.44085114588183">
            <text:p>-9.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9">
            <text:p>13.90</text:p>
          </table:table-cell>
          <table:table-cell table:formula="of:=1000000*[.C148]/[.B$5]" office:value-type="float" office:value="0.873362757812">
            <text:p>0.873</text:p>
          </table:table-cell>
          <table:table-cell table:formula="of:=2*3.141592654*[.C148]*1000000*0.000001" office:value-type="float" office:value="87.3362757812">
            <text:p>87.336276</text:p>
          </table:table-cell>
          <table:table-cell table:formula="of:=-1/(2*3.141592654*[.C148]*1000000*0.0000000001)" office:value-type="float" office:value="-114.499959043967">
            <text:p>-114.50</text:p>
          </table:table-cell>
          <table:table-cell table:formula="of:=-57.29577951*ATAN(  ( [.E148]*([.G$7]^2-[.B$4])+[.F148]*( [.G$6]^2-[.B$4])  ) / (  [.G$6]*([.G$7]^2+[.F148]^2) + [.G$7]*([.G$6]^2+[.E148]^2)  )  )" office:value-type="float" office:value="-85.6334203179247">
            <text:p>-85.63</text:p>
          </table:table-cell>
          <table:table-cell table:formula="of:=-57.29577951*ATAN(  ( [.E148]*([.H$7]^2-[.B$4])+[.F148]*( [.H$6]^2-[.B$4])  ) / (  [.H$6]*([.H$7]^2+[.F148]^2) + [.H$7]*([.H$6]^2+[.E148]^2)  )  )" office:value-type="float" office:value="33.3135139956448">
            <text:p>33.31</text:p>
          </table:table-cell>
          <table:table-cell table:formula="of:=-57.29577951*ATAN(  ( [.E148]*([.I$7]^2-[.B$4])+[.F148]*( [.I$6]^2-[.B$4])  ) / (  [.I$6]*([.I$7]^2+[.F148]^2) + [.I$7]*([.I$6]^2+[.E148]^2)  )  )" office:value-type="float" office:value="-55.5300909481064">
            <text:p>-55.53</text:p>
          </table:table-cell>
          <table:table-cell table:formula="of:=-57.29577951*ATAN(  ( [.E148]*([.J$7]^2-[.B$4])+[.F148]*( [.J$6]^2-[.B$4])  ) / (  [.J$6]*([.J$7]^2+[.F148]^2) + [.J$7]*([.J$6]^2+[.E148]^2)  )  )" office:value-type="float" office:value="1.25002828085305">
            <text:p>1.25</text:p>
          </table:table-cell>
          <table:table-cell table:formula="of:=-57.29577951*ATAN(  ( [.E148]*([.K$7]^2-[.B$4])+[.F148]*( [.K$6]^2-[.B$4])  ) / (  [.K$6]*([.K$7]^2+[.F148]^2) + [.K$7]*([.K$6]^2+[.E148]^2)  )  )" office:value-type="float" office:value="-50.974702813452">
            <text:p>-50.97</text:p>
          </table:table-cell>
          <table:table-cell table:formula="of:=-57.29577951*ATAN(  ( [.E148]*([.L$7]^2-[.B$4])+[.F148]*( [.L$6]^2-[.B$4])  ) / (  [.L$6]*([.L$7]^2+[.F148]^2) + [.L$7]*([.L$6]^2+[.E148]^2)  )  )" office:value-type="float" office:value="-8.99581960457787">
            <text:p>-9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.00</text:p>
          </table:table-cell>
          <table:table-cell table:formula="of:=1000000*[.C149]/[.B$5]" office:value-type="float" office:value="0.87964594312">
            <text:p>0.880</text:p>
          </table:table-cell>
          <table:table-cell table:formula="of:=2*3.141592654*[.C149]*1000000*0.000001" office:value-type="float" office:value="87.964594312">
            <text:p>87.964594</text:p>
          </table:table-cell>
          <table:table-cell table:formula="of:=-1/(2*3.141592654*[.C149]*1000000*0.0000000001)" office:value-type="float" office:value="-113.682102193653">
            <text:p>-113.68</text:p>
          </table:table-cell>
          <table:table-cell table:formula="of:=-57.29577951*ATAN(  ( [.E149]*([.G$7]^2-[.B$4])+[.F149]*( [.G$6]^2-[.B$4])  ) / (  [.G$6]*([.G$7]^2+[.F149]^2) + [.G$7]*([.G$6]^2+[.E149]^2)  )  )" office:value-type="float" office:value="-85.405834718892">
            <text:p>-85.41</text:p>
          </table:table-cell>
          <table:table-cell table:formula="of:=-57.29577951*ATAN(  ( [.E149]*([.H$7]^2-[.B$4])+[.F149]*( [.H$6]^2-[.B$4])  ) / (  [.H$6]*([.H$7]^2+[.F149]^2) + [.H$7]*([.H$6]^2+[.E149]^2)  )  )" office:value-type="float" office:value="33.8740904447511">
            <text:p>33.87</text:p>
          </table:table-cell>
          <table:table-cell table:formula="of:=-57.29577951*ATAN(  ( [.E149]*([.I$7]^2-[.B$4])+[.F149]*( [.I$6]^2-[.B$4])  ) / (  [.I$6]*([.I$7]^2+[.F149]^2) + [.I$7]*([.I$6]^2+[.E149]^2)  )  )" office:value-type="float" office:value="-54.9706001402446">
            <text:p>-54.97</text:p>
          </table:table-cell>
          <table:table-cell table:formula="of:=-57.29577951*ATAN(  ( [.E149]*([.J$7]^2-[.B$4])+[.F149]*( [.J$6]^2-[.B$4])  ) / (  [.J$6]*([.J$7]^2+[.F149]^2) + [.J$7]*([.J$6]^2+[.E149]^2)  )  )" office:value-type="float" office:value="2.35016384275322">
            <text:p>2.35</text:p>
          </table:table-cell>
          <table:table-cell table:formula="of:=-57.29577951*ATAN(  ( [.E149]*([.K$7]^2-[.B$4])+[.F149]*( [.K$6]^2-[.B$4])  ) / (  [.K$6]*([.K$7]^2+[.F149]^2) + [.K$7]*([.K$6]^2+[.E149]^2)  )  )" office:value-type="float" office:value="-49.8498780224296">
            <text:p>-49.85</text:p>
          </table:table-cell>
          <table:table-cell table:formula="of:=-57.29577951*ATAN(  ( [.E149]*([.L$7]^2-[.B$4])+[.F149]*( [.L$6]^2-[.B$4])  ) / (  [.L$6]*([.L$7]^2+[.F149]^2) + [.L$7]*([.L$6]^2+[.E149]^2)  )  )" office:value-type="float" office:value="-8.54914576204646">
            <text:p>-8.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1">
            <text:p>14.10</text:p>
          </table:table-cell>
          <table:table-cell table:formula="of:=1000000*[.C150]/[.B$5]" office:value-type="float" office:value="0.885929128428">
            <text:p>0.886</text:p>
          </table:table-cell>
          <table:table-cell table:formula="of:=2*3.141592654*[.C150]*1000000*0.000001" office:value-type="float" office:value="88.5929128428">
            <text:p>88.592913</text:p>
          </table:table-cell>
          <table:table-cell table:formula="of:=-1/(2*3.141592654*[.C150]*1000000*0.0000000001)" office:value-type="float" office:value="-112.875846149726">
            <text:p>-112.88</text:p>
          </table:table-cell>
          <table:table-cell table:formula="of:=-57.29577951*ATAN(  ( [.E150]*([.G$7]^2-[.B$4])+[.F150]*( [.G$6]^2-[.B$4])  ) / (  [.G$6]*([.G$7]^2+[.F150]^2) + [.G$7]*([.G$6]^2+[.E150]^2)  )  )" office:value-type="float" office:value="-85.1524942386792">
            <text:p>-85.15</text:p>
          </table:table-cell>
          <table:table-cell table:formula="of:=-57.29577951*ATAN(  ( [.E150]*([.H$7]^2-[.B$4])+[.F150]*( [.H$6]^2-[.B$4])  ) / (  [.H$6]*([.H$7]^2+[.F150]^2) + [.H$7]*([.H$6]^2+[.E150]^2)  )  )" office:value-type="float" office:value="34.4349851671472">
            <text:p>34.43</text:p>
          </table:table-cell>
          <table:table-cell table:formula="of:=-57.29577951*ATAN(  ( [.E150]*([.I$7]^2-[.B$4])+[.F150]*( [.I$6]^2-[.B$4])  ) / (  [.I$6]*([.I$7]^2+[.F150]^2) + [.I$7]*([.I$6]^2+[.E150]^2)  )  )" office:value-type="float" office:value="-54.4107246125252">
            <text:p>-54.41</text:p>
          </table:table-cell>
          <table:table-cell table:formula="of:=-57.29577951*ATAN(  ( [.E150]*([.J$7]^2-[.B$4])+[.F150]*( [.J$6]^2-[.B$4])  ) / (  [.J$6]*([.J$7]^2+[.F150]^2) + [.J$7]*([.J$6]^2+[.E150]^2)  )  )" office:value-type="float" office:value="3.47109528523613">
            <text:p>3.47</text:p>
          </table:table-cell>
          <table:table-cell table:formula="of:=-57.29577951*ATAN(  ( [.E150]*([.K$7]^2-[.B$4])+[.F150]*( [.K$6]^2-[.B$4])  ) / (  [.K$6]*([.K$7]^2+[.F150]^2) + [.K$7]*([.K$6]^2+[.E150]^2)  )  )" office:value-type="float" office:value="-48.7057400662857">
            <text:p>-48.71</text:p>
          </table:table-cell>
          <table:table-cell table:formula="of:=-57.29577951*ATAN(  ( [.E150]*([.L$7]^2-[.B$4])+[.F150]*( [.L$6]^2-[.B$4])  ) / (  [.L$6]*([.L$7]^2+[.F150]^2) + [.L$7]*([.L$6]^2+[.E150]^2)  )  )" office:value-type="float" office:value="-8.10107958636706">
            <text:p>-8.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2">
            <text:p>14.20</text:p>
          </table:table-cell>
          <table:table-cell table:formula="of:=1000000*[.C151]/[.B$5]" office:value-type="float" office:value="0.892212313736">
            <text:p>0.892</text:p>
          </table:table-cell>
          <table:table-cell table:formula="of:=2*3.141592654*[.C151]*1000000*0.000001" office:value-type="float" office:value="89.2212313736">
            <text:p>89.221231</text:p>
          </table:table-cell>
          <table:table-cell table:formula="of:=-1/(2*3.141592654*[.C151]*1000000*0.0000000001)" office:value-type="float" office:value="-112.080945824728">
            <text:p>-112.08</text:p>
          </table:table-cell>
          <table:table-cell table:formula="of:=-57.29577951*ATAN(  ( [.E151]*([.G$7]^2-[.B$4])+[.F151]*( [.G$6]^2-[.B$4])  ) / (  [.G$6]*([.G$7]^2+[.F151]^2) + [.G$7]*([.G$6]^2+[.E151]^2)  )  )" office:value-type="float" office:value="-84.8689518998907">
            <text:p>-84.87</text:p>
          </table:table-cell>
          <table:table-cell table:formula="of:=-57.29577951*ATAN(  ( [.E151]*([.H$7]^2-[.B$4])+[.F151]*( [.H$6]^2-[.B$4])  ) / (  [.H$6]*([.H$7]^2+[.F151]^2) + [.H$7]*([.H$6]^2+[.E151]^2)  )  )" office:value-type="float" office:value="34.9959762958179">
            <text:p>35.00</text:p>
          </table:table-cell>
          <table:table-cell table:formula="of:=-57.29577951*ATAN(  ( [.E151]*([.I$7]^2-[.B$4])+[.F151]*( [.I$6]^2-[.B$4])  ) / (  [.I$6]*([.I$7]^2+[.F151]^2) + [.I$7]*([.I$6]^2+[.E151]^2)  )  )" office:value-type="float" office:value="-53.8506876356393">
            <text:p>-53.85</text:p>
          </table:table-cell>
          <table:table-cell table:formula="of:=-57.29577951*ATAN(  ( [.E151]*([.J$7]^2-[.B$4])+[.F151]*( [.J$6]^2-[.B$4])  ) / (  [.J$6]*([.J$7]^2+[.F151]^2) + [.J$7]*([.J$6]^2+[.E151]^2)  )  )" office:value-type="float" office:value="4.61195071585493">
            <text:p>4.61</text:p>
          </table:table-cell>
          <table:table-cell table:formula="of:=-57.29577951*ATAN(  ( [.E151]*([.K$7]^2-[.B$4])+[.F151]*( [.K$6]^2-[.B$4])  ) / (  [.K$6]*([.K$7]^2+[.F151]^2) + [.K$7]*([.K$6]^2+[.E151]^2)  )  )" office:value-type="float" office:value="-47.5431341642398">
            <text:p>-47.54</text:p>
          </table:table-cell>
          <table:table-cell table:formula="of:=-57.29577951*ATAN(  ( [.E151]*([.L$7]^2-[.B$4])+[.F151]*( [.L$6]^2-[.B$4])  ) / (  [.L$6]*([.L$7]^2+[.F151]^2) + [.L$7]*([.L$6]^2+[.E151]^2)  )  )" office:value-type="float" office:value="-7.65186973396385">
            <text:p>-7.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3">
            <text:p>14.30</text:p>
          </table:table-cell>
          <table:table-cell table:formula="of:=1000000*[.C152]/[.B$5]" office:value-type="float" office:value="0.898495499044">
            <text:p>0.898</text:p>
          </table:table-cell>
          <table:table-cell table:formula="of:=2*3.141592654*[.C152]*1000000*0.000001" office:value-type="float" office:value="89.8495499044">
            <text:p>89.849550</text:p>
          </table:table-cell>
          <table:table-cell table:formula="of:=-1/(2*3.141592654*[.C152]*1000000*0.0000000001)" office:value-type="float" office:value="-111.297162986793">
            <text:p>-111.30</text:p>
          </table:table-cell>
          <table:table-cell table:formula="of:=-57.29577951*ATAN(  ( [.E152]*([.G$7]^2-[.B$4])+[.F152]*( [.G$6]^2-[.B$4])  ) / (  [.G$6]*([.G$7]^2+[.F152]^2) + [.G$7]*([.G$6]^2+[.E152]^2)  )  )" office:value-type="float" office:value="-84.5496745739125">
            <text:p>-84.55</text:p>
          </table:table-cell>
          <table:table-cell table:formula="of:=-57.29577951*ATAN(  ( [.E152]*([.H$7]^2-[.B$4])+[.F152]*( [.H$6]^2-[.B$4])  ) / (  [.H$6]*([.H$7]^2+[.F152]^2) + [.H$7]*([.H$6]^2+[.E152]^2)  )  )" office:value-type="float" office:value="35.5568433516572">
            <text:p>35.56</text:p>
          </table:table-cell>
          <table:table-cell table:formula="of:=-57.29577951*ATAN(  ( [.E152]*([.I$7]^2-[.B$4])+[.F152]*( [.I$6]^2-[.B$4])  ) / (  [.I$6]*([.I$7]^2+[.F152]^2) + [.I$7]*([.I$6]^2+[.E152]^2)  )  )" office:value-type="float" office:value="-53.2907110531135">
            <text:p>-53.29</text:p>
          </table:table-cell>
          <table:table-cell table:formula="of:=-57.29577951*ATAN(  ( [.E152]*([.J$7]^2-[.B$4])+[.F152]*( [.J$6]^2-[.B$4])  ) / (  [.J$6]*([.J$7]^2+[.F152]^2) + [.J$7]*([.J$6]^2+[.E152]^2)  )  )" office:value-type="float" office:value="5.77176029669363">
            <text:p>5.77</text:p>
          </table:table-cell>
          <table:table-cell table:formula="of:=-57.29577951*ATAN(  ( [.E152]*([.K$7]^2-[.B$4])+[.F152]*( [.K$6]^2-[.B$4])  ) / (  [.K$6]*([.K$7]^2+[.F152]^2) + [.K$7]*([.K$6]^2+[.E152]^2)  )  )" office:value-type="float" office:value="-46.3630039077392">
            <text:p>-46.36</text:p>
          </table:table-cell>
          <table:table-cell table:formula="of:=-57.29577951*ATAN(  ( [.E152]*([.L$7]^2-[.B$4])+[.F152]*( [.L$6]^2-[.B$4])  ) / (  [.L$6]*([.L$7]^2+[.F152]^2) + [.L$7]*([.L$6]^2+[.E152]^2)  )  )" office:value-type="float" office:value="-7.20176313224528">
            <text:p>-7.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4">
            <text:p>14.40</text:p>
          </table:table-cell>
          <table:table-cell table:formula="of:=1000000*[.C153]/[.B$5]" office:value-type="float" office:value="0.904778684352">
            <text:p>0.905</text:p>
          </table:table-cell>
          <table:table-cell table:formula="of:=2*3.141592654*[.C153]*1000000*0.000001" office:value-type="float" office:value="90.4778684352">
            <text:p>90.477868</text:p>
          </table:table-cell>
          <table:table-cell table:formula="of:=-1/(2*3.141592654*[.C153]*1000000*0.0000000001)" office:value-type="float" office:value="-110.524266021607">
            <text:p>-110.52</text:p>
          </table:table-cell>
          <table:table-cell table:formula="of:=-57.29577951*ATAN(  ( [.E153]*([.G$7]^2-[.B$4])+[.F153]*( [.G$6]^2-[.B$4])  ) / (  [.G$6]*([.G$7]^2+[.F153]^2) + [.G$7]*([.G$6]^2+[.E153]^2)  )  )" office:value-type="float" office:value="-84.1876912658533">
            <text:p>-84.19</text:p>
          </table:table-cell>
          <table:table-cell table:formula="of:=-57.29577951*ATAN(  ( [.E153]*([.H$7]^2-[.B$4])+[.F153]*( [.H$6]^2-[.B$4])  ) / (  [.H$6]*([.H$7]^2+[.F153]^2) + [.H$7]*([.H$6]^2+[.E153]^2)  )  )" office:value-type="float" office:value="36.1173676404771">
            <text:p>36.12</text:p>
          </table:table-cell>
          <table:table-cell table:formula="of:=-57.29577951*ATAN(  ( [.E153]*([.I$7]^2-[.B$4])+[.F153]*( [.I$6]^2-[.B$4])  ) / (  [.I$6]*([.I$7]^2+[.F153]^2) + [.I$7]*([.I$6]^2+[.E153]^2)  )  )" office:value-type="float" office:value="-52.7310148856649">
            <text:p>-52.73</text:p>
          </table:table-cell>
          <table:table-cell table:formula="of:=-57.29577951*ATAN(  ( [.E153]*([.J$7]^2-[.B$4])+[.F153]*( [.J$6]^2-[.B$4])  ) / (  [.J$6]*([.J$7]^2+[.F153]^2) + [.J$7]*([.J$6]^2+[.E153]^2)  )  )" office:value-type="float" office:value="6.94945714196902">
            <text:p>6.95</text:p>
          </table:table-cell>
          <table:table-cell table:formula="of:=-57.29577951*ATAN(  ( [.E153]*([.K$7]^2-[.B$4])+[.F153]*( [.K$6]^2-[.B$4])  ) / (  [.K$6]*([.K$7]^2+[.F153]^2) + [.K$7]*([.K$6]^2+[.E153]^2)  )  )" office:value-type="float" office:value="-45.1663903574028">
            <text:p>-45.17</text:p>
          </table:table-cell>
          <table:table-cell table:formula="of:=-57.29577951*ATAN(  ( [.E153]*([.L$7]^2-[.B$4])+[.F153]*( [.L$6]^2-[.B$4])  ) / (  [.L$6]*([.L$7]^2+[.F153]^2) + [.L$7]*([.L$6]^2+[.E153]^2)  )  )" office:value-type="float" office:value="-6.75100456858847">
            <text:p>-6.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">
            <text:p>14.50</text:p>
          </table:table-cell>
          <table:table-cell table:formula="of:=1000000*[.C154]/[.B$5]" office:value-type="float" office:value="0.91106186966">
            <text:p>0.911</text:p>
          </table:table-cell>
          <table:table-cell table:formula="of:=2*3.141592654*[.C154]*1000000*0.000001" office:value-type="float" office:value="91.106186966">
            <text:p>91.106187</text:p>
          </table:table-cell>
          <table:table-cell table:formula="of:=-1/(2*3.141592654*[.C154]*1000000*0.0000000001)" office:value-type="float" office:value="-109.762029704217">
            <text:p>-109.76</text:p>
          </table:table-cell>
          <table:table-cell table:formula="of:=-57.29577951*ATAN(  ( [.E154]*([.G$7]^2-[.B$4])+[.F154]*( [.G$6]^2-[.B$4])  ) / (  [.G$6]*([.G$7]^2+[.F154]^2) + [.G$7]*([.G$6]^2+[.E154]^2)  )  )" office:value-type="float" office:value="-83.7740958935934">
            <text:p>-83.77</text:p>
          </table:table-cell>
          <table:table-cell table:formula="of:=-57.29577951*ATAN(  ( [.E154]*([.H$7]^2-[.B$4])+[.F154]*( [.H$6]^2-[.B$4])  ) / (  [.H$6]*([.H$7]^2+[.F154]^2) + [.H$7]*([.H$6]^2+[.E154]^2)  )  )" office:value-type="float" office:value="36.6773326414068">
            <text:p>36.68</text:p>
          </table:table-cell>
          <table:table-cell table:formula="of:=-57.29577951*ATAN(  ( [.E154]*([.I$7]^2-[.B$4])+[.F154]*( [.I$6]^2-[.B$4])  ) / (  [.I$6]*([.I$7]^2+[.F154]^2) + [.I$7]*([.I$6]^2+[.E154]^2)  )  )" office:value-type="float" office:value="-52.1718169441077">
            <text:p>-52.17</text:p>
          </table:table-cell>
          <table:table-cell table:formula="of:=-57.29577951*ATAN(  ( [.E154]*([.J$7]^2-[.B$4])+[.F154]*( [.J$6]^2-[.B$4])  ) / (  [.J$6]*([.J$7]^2+[.F154]^2) + [.J$7]*([.J$6]^2+[.E154]^2)  )  )" office:value-type="float" office:value="8.14387940031579">
            <text:p>8.14</text:p>
          </table:table-cell>
          <table:table-cell table:formula="of:=-57.29577951*ATAN(  ( [.E154]*([.K$7]^2-[.B$4])+[.F154]*( [.K$6]^2-[.B$4])  ) / (  [.K$6]*([.K$7]^2+[.F154]^2) + [.K$7]*([.K$6]^2+[.E154]^2)  )  )" office:value-type="float" office:value="-43.9544299552524">
            <text:p>-43.95</text:p>
          </table:table-cell>
          <table:table-cell table:formula="of:=-57.29577951*ATAN(  ( [.E154]*([.L$7]^2-[.B$4])+[.F154]*( [.L$6]^2-[.B$4])  ) / (  [.L$6]*([.L$7]^2+[.F154]^2) + [.L$7]*([.L$6]^2+[.E154]^2)  )  )" office:value-type="float" office:value="-6.2998362875791">
            <text:p>-6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6">
            <text:p>14.60</text:p>
          </table:table-cell>
          <table:table-cell table:formula="of:=1000000*[.C155]/[.B$5]" office:value-type="float" office:value="0.917345054968">
            <text:p>0.917</text:p>
          </table:table-cell>
          <table:table-cell table:formula="of:=2*3.141592654*[.C155]*1000000*0.000001" office:value-type="float" office:value="91.7345054968">
            <text:p>91.734505</text:p>
          </table:table-cell>
          <table:table-cell table:formula="of:=-1/(2*3.141592654*[.C155]*1000000*0.0000000001)" office:value-type="float" office:value="-109.010234980215">
            <text:p>-109.01</text:p>
          </table:table-cell>
          <table:table-cell table:formula="of:=-57.29577951*ATAN(  ( [.E155]*([.G$7]^2-[.B$4])+[.F155]*( [.G$6]^2-[.B$4])  ) / (  [.G$6]*([.G$7]^2+[.F155]^2) + [.G$7]*([.G$6]^2+[.E155]^2)  )  )" office:value-type="float" office:value="-83.2973295183789">
            <text:p>-83.30</text:p>
          </table:table-cell>
          <table:table-cell table:formula="of:=-57.29577951*ATAN(  ( [.E155]*([.H$7]^2-[.B$4])+[.F155]*( [.H$6]^2-[.B$4])  ) / (  [.H$6]*([.H$7]^2+[.F155]^2) + [.H$7]*([.H$6]^2+[.E155]^2)  )  )" office:value-type="float" office:value="37.2365243849946">
            <text:p>37.24</text:p>
          </table:table-cell>
          <table:table-cell table:formula="of:=-57.29577951*ATAN(  ( [.E155]*([.I$7]^2-[.B$4])+[.F155]*( [.I$6]^2-[.B$4])  ) / (  [.I$6]*([.I$7]^2+[.F155]^2) + [.I$7]*([.I$6]^2+[.E155]^2)  )  )" office:value-type="float" office:value="-51.6133324525037">
            <text:p>-51.61</text:p>
          </table:table-cell>
          <table:table-cell table:formula="of:=-57.29577951*ATAN(  ( [.E155]*([.J$7]^2-[.B$4])+[.F155]*( [.J$6]^2-[.B$4])  ) / (  [.J$6]*([.J$7]^2+[.F155]^2) + [.J$7]*([.J$6]^2+[.E155]^2)  )  )" office:value-type="float" office:value="9.35377357951859">
            <text:p>9.35</text:p>
          </table:table-cell>
          <table:table-cell table:formula="of:=-57.29577951*ATAN(  ( [.E155]*([.K$7]^2-[.B$4])+[.F155]*( [.K$6]^2-[.B$4])  ) / (  [.K$6]*([.K$7]^2+[.F155]^2) + [.K$7]*([.K$6]^2+[.E155]^2)  )  )" office:value-type="float" office:value="-42.7283511944752">
            <text:p>-42.73</text:p>
          </table:table-cell>
          <table:table-cell table:formula="of:=-57.29577951*ATAN(  ( [.E155]*([.L$7]^2-[.B$4])+[.F155]*( [.L$6]^2-[.B$4])  ) / (  [.L$6]*([.L$7]^2+[.F155]^2) + [.L$7]*([.L$6]^2+[.E155]^2)  )  )" office:value-type="float" office:value="-5.84849759834655">
            <text:p>-5.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7">
            <text:p>14.70</text:p>
          </table:table-cell>
          <table:table-cell table:formula="of:=1000000*[.C156]/[.B$5]" office:value-type="float" office:value="0.923628240276">
            <text:p>0.924</text:p>
          </table:table-cell>
          <table:table-cell table:formula="of:=2*3.141592654*[.C156]*1000000*0.000001" office:value-type="float" office:value="92.3628240276">
            <text:p>92.362824</text:p>
          </table:table-cell>
          <table:table-cell table:formula="of:=-1/(2*3.141592654*[.C156]*1000000*0.0000000001)" office:value-type="float" office:value="-108.26866875586">
            <text:p>-108.27</text:p>
          </table:table-cell>
          <table:table-cell table:formula="of:=-57.29577951*ATAN(  ( [.E156]*([.G$7]^2-[.B$4])+[.F156]*( [.G$6]^2-[.B$4])  ) / (  [.G$6]*([.G$7]^2+[.F156]^2) + [.G$7]*([.G$6]^2+[.E156]^2)  )  )" office:value-type="float" office:value="-82.7421195301663">
            <text:p>-82.74</text:p>
          </table:table-cell>
          <table:table-cell table:formula="of:=-57.29577951*ATAN(  ( [.E156]*([.H$7]^2-[.B$4])+[.F156]*( [.H$6]^2-[.B$4])  ) / (  [.H$6]*([.H$7]^2+[.F156]^2) + [.H$7]*([.H$6]^2+[.E156]^2)  )  )" office:value-type="float" office:value="37.7947318194098">
            <text:p>37.79</text:p>
          </table:table-cell>
          <table:table-cell table:formula="of:=-57.29577951*ATAN(  ( [.E156]*([.I$7]^2-[.B$4])+[.F156]*( [.I$6]^2-[.B$4])  ) / (  [.I$6]*([.I$7]^2+[.F156]^2) + [.I$7]*([.I$6]^2+[.E156]^2)  )  )" office:value-type="float" office:value="-51.0557736831623">
            <text:p>-51.06</text:p>
          </table:table-cell>
          <table:table-cell table:formula="of:=-57.29577951*ATAN(  ( [.E156]*([.J$7]^2-[.B$4])+[.F156]*( [.J$6]^2-[.B$4])  ) / (  [.J$6]*([.J$7]^2+[.F156]^2) + [.J$7]*([.J$6]^2+[.E156]^2)  )  )" office:value-type="float" office:value="10.5777991459828">
            <text:p>10.58</text:p>
          </table:table-cell>
          <table:table-cell table:formula="of:=-57.29577951*ATAN(  ( [.E156]*([.K$7]^2-[.B$4])+[.F156]*( [.K$6]^2-[.B$4])  ) / (  [.K$6]*([.K$7]^2+[.F156]^2) + [.K$7]*([.K$6]^2+[.E156]^2)  )  )" office:value-type="float" office:value="-41.4894700144318">
            <text:p>-41.49</text:p>
          </table:table-cell>
          <table:table-cell table:formula="of:=-57.29577951*ATAN(  ( [.E156]*([.L$7]^2-[.B$4])+[.F156]*( [.L$6]^2-[.B$4])  ) / (  [.L$6]*([.L$7]^2+[.F156]^2) + [.L$7]*([.L$6]^2+[.E156]^2)  )  )" office:value-type="float" office:value="-5.39722449374735">
            <text:p>-5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8">
            <text:p>14.80</text:p>
          </table:table-cell>
          <table:table-cell table:formula="of:=1000000*[.C157]/[.B$5]" office:value-type="float" office:value="0.929911425584">
            <text:p>0.930</text:p>
          </table:table-cell>
          <table:table-cell table:formula="of:=2*3.141592654*[.C157]*1000000*0.000001" office:value-type="float" office:value="92.9911425584">
            <text:p>92.991143</text:p>
          </table:table-cell>
          <table:table-cell table:formula="of:=-1/(2*3.141592654*[.C157]*1000000*0.0000000001)" office:value-type="float" office:value="-107.537123696699">
            <text:p>-107.54</text:p>
          </table:table-cell>
          <table:table-cell table:formula="of:=-57.29577951*ATAN(  ( [.E157]*([.G$7]^2-[.B$4])+[.F157]*( [.G$6]^2-[.B$4])  ) / (  [.G$6]*([.G$7]^2+[.F157]^2) + [.G$7]*([.G$6]^2+[.E157]^2)  )  )" office:value-type="float" office:value="-82.0878694580443">
            <text:p>-82.09</text:p>
          </table:table-cell>
          <table:table-cell table:formula="of:=-57.29577951*ATAN(  ( [.E157]*([.H$7]^2-[.B$4])+[.F157]*( [.H$6]^2-[.B$4])  ) / (  [.H$6]*([.H$7]^2+[.F157]^2) + [.H$7]*([.H$6]^2+[.E157]^2)  )  )" office:value-type="float" office:value="38.3517471632409">
            <text:p>38.35</text:p>
          </table:table-cell>
          <table:table-cell table:formula="of:=-57.29577951*ATAN(  ( [.E157]*([.I$7]^2-[.B$4])+[.F157]*( [.I$6]^2-[.B$4])  ) / (  [.I$6]*([.I$7]^2+[.F157]^2) + [.I$7]*([.I$6]^2+[.E157]^2)  )  )" office:value-type="float" office:value="-50.4993496049951">
            <text:p>-50.50</text:p>
          </table:table-cell>
          <table:table-cell table:formula="of:=-57.29577951*ATAN(  ( [.E157]*([.J$7]^2-[.B$4])+[.F157]*( [.J$6]^2-[.B$4])  ) / (  [.J$6]*([.J$7]^2+[.F157]^2) + [.J$7]*([.J$6]^2+[.E157]^2)  )  )" office:value-type="float" office:value="11.814534402187">
            <text:p>11.81</text:p>
          </table:table-cell>
          <table:table-cell table:formula="of:=-57.29577951*ATAN(  ( [.E157]*([.K$7]^2-[.B$4])+[.F157]*( [.K$6]^2-[.B$4])  ) / (  [.K$6]*([.K$7]^2+[.F157]^2) + [.K$7]*([.K$6]^2+[.E157]^2)  )  )" office:value-type="float" office:value="-40.239183917677">
            <text:p>-40.24</text:p>
          </table:table-cell>
          <table:table-cell table:formula="of:=-57.29577951*ATAN(  ( [.E157]*([.L$7]^2-[.B$4])+[.F157]*( [.L$6]^2-[.B$4])  ) / (  [.L$6]*([.L$7]^2+[.F157]^2) + [.L$7]*([.L$6]^2+[.E157]^2)  )  )" office:value-type="float" office:value="-4.94624928304871">
            <text:p>-4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9">
            <text:p>14.90</text:p>
          </table:table-cell>
          <table:table-cell table:formula="of:=1000000*[.C158]/[.B$5]" office:value-type="float" office:value="0.936194610892">
            <text:p>0.936</text:p>
          </table:table-cell>
          <table:table-cell table:formula="of:=2*3.141592654*[.C158]*1000000*0.000001" office:value-type="float" office:value="93.6194610892">
            <text:p>93.619461</text:p>
          </table:table-cell>
          <table:table-cell table:formula="of:=-1/(2*3.141592654*[.C158]*1000000*0.0000000001)" office:value-type="float" office:value="-106.815398034305">
            <text:p>-106.82</text:p>
          </table:table-cell>
          <table:table-cell table:formula="of:=-57.29577951*ATAN(  ( [.E158]*([.G$7]^2-[.B$4])+[.F158]*( [.G$6]^2-[.B$4])  ) / (  [.G$6]*([.G$7]^2+[.F158]^2) + [.G$7]*([.G$6]^2+[.E158]^2)  )  )" office:value-type="float" office:value="-81.3061393174683">
            <text:p>-81.31</text:p>
          </table:table-cell>
          <table:table-cell table:formula="of:=-57.29577951*ATAN(  ( [.E158]*([.H$7]^2-[.B$4])+[.F158]*( [.H$6]^2-[.B$4])  ) / (  [.H$6]*([.H$7]^2+[.F158]^2) + [.H$7]*([.H$6]^2+[.E158]^2)  )  )" office:value-type="float" office:value="38.9073662434945">
            <text:p>38.91</text:p>
          </table:table-cell>
          <table:table-cell table:formula="of:=-57.29577951*ATAN(  ( [.E158]*([.I$7]^2-[.B$4])+[.F158]*( [.I$6]^2-[.B$4])  ) / (  [.I$6]*([.I$7]^2+[.F158]^2) + [.I$7]*([.I$6]^2+[.E158]^2)  )  )" office:value-type="float" office:value="-49.9442655466233">
            <text:p>-49.94</text:p>
          </table:table-cell>
          <table:table-cell table:formula="of:=-57.29577951*ATAN(  ( [.E158]*([.J$7]^2-[.B$4])+[.F158]*( [.J$6]^2-[.B$4])  ) / (  [.J$6]*([.J$7]^2+[.F158]^2) + [.J$7]*([.J$6]^2+[.E158]^2)  )  )" office:value-type="float" office:value="13.0624836135984">
            <text:p>13.06</text:p>
          </table:table-cell>
          <table:table-cell table:formula="of:=-57.29577951*ATAN(  ( [.E158]*([.K$7]^2-[.B$4])+[.F158]*( [.K$6]^2-[.B$4])  ) / (  [.K$6]*([.K$7]^2+[.F158]^2) + [.K$7]*([.K$6]^2+[.E158]^2)  )  )" office:value-type="float" office:value="-38.9789648375151">
            <text:p>-38.98</text:p>
          </table:table-cell>
          <table:table-cell table:formula="of:=-57.29577951*ATAN(  ( [.E158]*([.L$7]^2-[.B$4])+[.F158]*( [.L$6]^2-[.B$4])  ) / (  [.L$6]*([.L$7]^2+[.F158]^2) + [.L$7]*([.L$6]^2+[.E158]^2)  )  )" office:value-type="float" office:value="-4.49580023965081">
            <text:p>-4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.00</text:p>
          </table:table-cell>
          <table:table-cell table:formula="of:=1000000*[.C159]/[.B$5]" office:value-type="float" office:value="0.9424777962">
            <text:p>0.942</text:p>
          </table:table-cell>
          <table:table-cell table:formula="of:=2*3.141592654*[.C159]*1000000*0.000001" office:value-type="float" office:value="94.24777962">
            <text:p>94.247780</text:p>
          </table:table-cell>
          <table:table-cell table:formula="of:=-1/(2*3.141592654*[.C159]*1000000*0.0000000001)" office:value-type="float" office:value="-106.103295380743">
            <text:p>-106.10</text:p>
          </table:table-cell>
          <table:table-cell table:formula="of:=-57.29577951*ATAN(  ( [.E159]*([.G$7]^2-[.B$4])+[.F159]*( [.G$6]^2-[.B$4])  ) / (  [.G$6]*([.G$7]^2+[.F159]^2) + [.G$7]*([.G$6]^2+[.E159]^2)  )  )" office:value-type="float" office:value="-80.3565621582981">
            <text:p>-80.36</text:p>
          </table:table-cell>
          <table:table-cell table:formula="of:=-57.29577951*ATAN(  ( [.E159]*([.H$7]^2-[.B$4])+[.F159]*( [.H$6]^2-[.B$4])  ) / (  [.H$6]*([.H$7]^2+[.F159]^2) + [.H$7]*([.H$6]^2+[.E159]^2)  )  )" office:value-type="float" office:value="39.4613888175206">
            <text:p>39.46</text:p>
          </table:table-cell>
          <table:table-cell table:formula="of:=-57.29577951*ATAN(  ( [.E159]*([.I$7]^2-[.B$4])+[.F159]*( [.I$6]^2-[.B$4])  ) / (  [.I$6]*([.I$7]^2+[.F159]^2) + [.I$7]*([.I$6]^2+[.E159]^2)  )  )" office:value-type="float" office:value="-49.3907228755144">
            <text:p>-49.39</text:p>
          </table:table-cell>
          <table:table-cell table:formula="of:=-57.29577951*ATAN(  ( [.E159]*([.J$7]^2-[.B$4])+[.F159]*( [.J$6]^2-[.B$4])  ) / (  [.J$6]*([.J$7]^2+[.F159]^2) + [.J$7]*([.J$6]^2+[.E159]^2)  )  )" office:value-type="float" office:value="14.3200853231771">
            <text:p>14.32</text:p>
          </table:table-cell>
          <table:table-cell table:formula="of:=-57.29577951*ATAN(  ( [.E159]*([.K$7]^2-[.B$4])+[.F159]*( [.K$6]^2-[.B$4])  ) / (  [.K$6]*([.K$7]^2+[.F159]^2) + [.K$7]*([.K$6]^2+[.E159]^2)  )  )" office:value-type="float" office:value="-37.7103508179731">
            <text:p>-37.71</text:p>
          </table:table-cell>
          <table:table-cell table:formula="of:=-57.29577951*ATAN(  ( [.E159]*([.L$7]^2-[.B$4])+[.F159]*( [.L$6]^2-[.B$4])  ) / (  [.L$6]*([.L$7]^2+[.F159]^2) + [.L$7]*([.L$6]^2+[.E159]^2)  )  )" office:value-type="float" office:value="-4.04610126526163">
            <text:p>-4.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1">
            <text:p>15.10</text:p>
          </table:table-cell>
          <table:table-cell table:formula="of:=1000000*[.C160]/[.B$5]" office:value-type="float" office:value="0.948760981508">
            <text:p>0.949</text:p>
          </table:table-cell>
          <table:table-cell table:formula="of:=2*3.141592654*[.C160]*1000000*0.000001" office:value-type="float" office:value="94.8760981508">
            <text:p>94.876098</text:p>
          </table:table-cell>
          <table:table-cell table:formula="of:=-1/(2*3.141592654*[.C160]*1000000*0.0000000001)" office:value-type="float" office:value="-105.400624550407">
            <text:p>-105.40</text:p>
          </table:table-cell>
          <table:table-cell table:formula="of:=-57.29577951*ATAN(  ( [.E160]*([.G$7]^2-[.B$4])+[.F160]*( [.G$6]^2-[.B$4])  ) / (  [.G$6]*([.G$7]^2+[.F160]^2) + [.G$7]*([.G$6]^2+[.E160]^2)  )  )" office:value-type="float" office:value="-79.1799514824414">
            <text:p>-79.18</text:p>
          </table:table-cell>
          <table:table-cell table:formula="of:=-57.29577951*ATAN(  ( [.E160]*([.H$7]^2-[.B$4])+[.F160]*( [.H$6]^2-[.B$4])  ) / (  [.H$6]*([.H$7]^2+[.F160]^2) + [.H$7]*([.H$6]^2+[.E160]^2)  )  )" office:value-type="float" office:value="40.013618877715">
            <text:p>40.01</text:p>
          </table:table-cell>
          <table:table-cell table:formula="of:=-57.29577951*ATAN(  ( [.E160]*([.I$7]^2-[.B$4])+[.F160]*( [.I$6]^2-[.B$4])  ) / (  [.I$6]*([.I$7]^2+[.F160]^2) + [.I$7]*([.I$6]^2+[.E160]^2)  )  )" office:value-type="float" office:value="-48.8389186943">
            <text:p>-48.84</text:p>
          </table:table-cell>
          <table:table-cell table:formula="of:=-57.29577951*ATAN(  ( [.E160]*([.J$7]^2-[.B$4])+[.F160]*( [.J$6]^2-[.B$4])  ) / (  [.J$6]*([.J$7]^2+[.F160]^2) + [.J$7]*([.J$6]^2+[.E160]^2)  )  )" office:value-type="float" office:value="15.5857217579461">
            <text:p>15.59</text:p>
          </table:table-cell>
          <table:table-cell table:formula="of:=-57.29577951*ATAN(  ( [.E160]*([.K$7]^2-[.B$4])+[.F160]*( [.K$6]^2-[.B$4])  ) / (  [.K$6]*([.K$7]^2+[.F160]^2) + [.K$7]*([.K$6]^2+[.E160]^2)  )  )" office:value-type="float" office:value="-36.434936601719">
            <text:p>-36.43</text:p>
          </table:table-cell>
          <table:table-cell table:formula="of:=-57.29577951*ATAN(  ( [.E160]*([.L$7]^2-[.B$4])+[.F160]*( [.L$6]^2-[.B$4])  ) / (  [.L$6]*([.L$7]^2+[.F160]^2) + [.L$7]*([.L$6]^2+[.E160]^2)  )  )" office:value-type="float" office:value="-3.59737157180373">
            <text:p>-3.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2">
            <text:p>15.20</text:p>
          </table:table-cell>
          <table:table-cell table:formula="of:=1000000*[.C161]/[.B$5]" office:value-type="float" office:value="0.955044166816">
            <text:p>0.955</text:p>
          </table:table-cell>
          <table:table-cell table:formula="of:=2*3.141592654*[.C161]*1000000*0.000001" office:value-type="float" office:value="95.5044166816">
            <text:p>95.504417</text:p>
          </table:table-cell>
          <table:table-cell table:formula="of:=-1/(2*3.141592654*[.C161]*1000000*0.0000000001)" office:value-type="float" office:value="-104.707199388891">
            <text:p>-104.71</text:p>
          </table:table-cell>
          <table:table-cell table:formula="of:=-57.29577951*ATAN(  ( [.E161]*([.G$7]^2-[.B$4])+[.F161]*( [.G$6]^2-[.B$4])  ) / (  [.G$6]*([.G$7]^2+[.F161]^2) + [.G$7]*([.G$6]^2+[.E161]^2)  )  )" office:value-type="float" office:value="-77.6860998693769">
            <text:p>-77.69</text:p>
          </table:table-cell>
          <table:table-cell table:formula="of:=-57.29577951*ATAN(  ( [.E161]*([.H$7]^2-[.B$4])+[.F161]*( [.H$6]^2-[.B$4])  ) / (  [.H$6]*([.H$7]^2+[.F161]^2) + [.H$7]*([.H$6]^2+[.E161]^2)  )  )" office:value-type="float" office:value="40.5638649379852">
            <text:p>40.56</text:p>
          </table:table-cell>
          <table:table-cell table:formula="of:=-57.29577951*ATAN(  ( [.E161]*([.I$7]^2-[.B$4])+[.F161]*( [.I$6]^2-[.B$4])  ) / (  [.I$6]*([.I$7]^2+[.F161]^2) + [.I$7]*([.I$6]^2+[.E161]^2)  )  )" office:value-type="float" office:value="-48.2890455552899">
            <text:p>-48.29</text:p>
          </table:table-cell>
          <table:table-cell table:formula="of:=-57.29577951*ATAN(  ( [.E161]*([.J$7]^2-[.B$4])+[.F161]*( [.J$6]^2-[.B$4])  ) / (  [.J$6]*([.J$7]^2+[.F161]^2) + [.J$7]*([.J$6]^2+[.E161]^2)  )  )" office:value-type="float" office:value="16.8577291996127">
            <text:p>16.86</text:p>
          </table:table-cell>
          <table:table-cell table:formula="of:=-57.29577951*ATAN(  ( [.E161]*([.K$7]^2-[.B$4])+[.F161]*( [.K$6]^2-[.B$4])  ) / (  [.K$6]*([.K$7]^2+[.F161]^2) + [.K$7]*([.K$6]^2+[.E161]^2)  )  )" office:value-type="float" office:value="-35.1543632539437">
            <text:p>-35.15</text:p>
          </table:table-cell>
          <table:table-cell table:formula="of:=-57.29577951*ATAN(  ( [.E161]*([.L$7]^2-[.B$4])+[.F161]*( [.L$6]^2-[.B$4])  ) / (  [.L$6]*([.L$7]^2+[.F161]^2) + [.L$7]*([.L$6]^2+[.E161]^2)  )  )" office:value-type="float" office:value="-3.14982538219015">
            <text:p>-3.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3">
            <text:p>15.30</text:p>
          </table:table-cell>
          <table:table-cell table:formula="of:=1000000*[.C162]/[.B$5]" office:value-type="float" office:value="0.961327352124">
            <text:p>0.961</text:p>
          </table:table-cell>
          <table:table-cell table:formula="of:=2*3.141592654*[.C162]*1000000*0.000001" office:value-type="float" office:value="96.1327352124">
            <text:p>96.132735</text:p>
          </table:table-cell>
          <table:table-cell table:formula="of:=-1/(2*3.141592654*[.C162]*1000000*0.0000000001)" office:value-type="float" office:value="-104.022838608571">
            <text:p>-104.02</text:p>
          </table:table-cell>
          <table:table-cell table:formula="of:=-57.29577951*ATAN(  ( [.E162]*([.G$7]^2-[.B$4])+[.F162]*( [.G$6]^2-[.B$4])  ) / (  [.G$6]*([.G$7]^2+[.F162]^2) + [.G$7]*([.G$6]^2+[.E162]^2)  )  )" office:value-type="float" office:value="-75.7309345635927">
            <text:p>-75.73</text:p>
          </table:table-cell>
          <table:table-cell table:formula="of:=-57.29577951*ATAN(  ( [.E162]*([.H$7]^2-[.B$4])+[.F162]*( [.H$6]^2-[.B$4])  ) / (  [.H$6]*([.H$7]^2+[.F162]^2) + [.H$7]*([.H$6]^2+[.E162]^2)  )  )" office:value-type="float" office:value="41.111940301103">
            <text:p>41.11</text:p>
          </table:table-cell>
          <table:table-cell table:formula="of:=-57.29577951*ATAN(  ( [.E162]*([.I$7]^2-[.B$4])+[.F162]*( [.I$6]^2-[.B$4])  ) / (  [.I$6]*([.I$7]^2+[.F162]^2) + [.I$7]*([.I$6]^2+[.E162]^2)  )  )" office:value-type="float" office:value="-47.7412911940601">
            <text:p>-47.74</text:p>
          </table:table-cell>
          <table:table-cell table:formula="of:=-57.29577951*ATAN(  ( [.E162]*([.J$7]^2-[.B$4])+[.F162]*( [.J$6]^2-[.B$4])  ) / (  [.J$6]*([.J$7]^2+[.F162]^2) + [.J$7]*([.J$6]^2+[.E162]^2)  )  )" office:value-type="float" office:value="18.1344091613811">
            <text:p>18.13</text:p>
          </table:table-cell>
          <table:table-cell table:formula="of:=-57.29577951*ATAN(  ( [.E162]*([.K$7]^2-[.B$4])+[.F162]*( [.K$6]^2-[.B$4])  ) / (  [.K$6]*([.K$7]^2+[.F162]^2) + [.K$7]*([.K$6]^2+[.E162]^2)  )  )" office:value-type="float" office:value="-33.8703069800749">
            <text:p>-33.87</text:p>
          </table:table-cell>
          <table:table-cell table:formula="of:=-57.29577951*ATAN(  ( [.E162]*([.L$7]^2-[.B$4])+[.F162]*( [.L$6]^2-[.B$4])  ) / (  [.L$6]*([.L$7]^2+[.F162]^2) + [.L$7]*([.L$6]^2+[.E162]^2)  )  )" office:value-type="float" office:value="-2.70367165095837">
            <text:p>-2.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4">
            <text:p>15.40</text:p>
          </table:table-cell>
          <table:table-cell table:formula="of:=1000000*[.C163]/[.B$5]" office:value-type="float" office:value="0.967610537432">
            <text:p>0.968</text:p>
          </table:table-cell>
          <table:table-cell table:formula="of:=2*3.141592654*[.C163]*1000000*0.000001" office:value-type="float" office:value="96.7610537432">
            <text:p>96.761054</text:p>
          </table:table-cell>
          <table:table-cell table:formula="of:=-1/(2*3.141592654*[.C163]*1000000*0.0000000001)" office:value-type="float" office:value="-103.347365630594">
            <text:p>-103.35</text:p>
          </table:table-cell>
          <table:table-cell table:formula="of:=-57.29577951*ATAN(  ( [.E163]*([.G$7]^2-[.B$4])+[.F163]*( [.G$6]^2-[.B$4])  ) / (  [.G$6]*([.G$7]^2+[.F163]^2) + [.G$7]*([.G$6]^2+[.E163]^2)  )  )" office:value-type="float" office:value="-73.0708251762065">
            <text:p>-73.07</text:p>
          </table:table-cell>
          <table:table-cell table:formula="of:=-57.29577951*ATAN(  ( [.E163]*([.H$7]^2-[.B$4])+[.F163]*( [.H$6]^2-[.B$4])  ) / (  [.H$6]*([.H$7]^2+[.F163]^2) + [.H$7]*([.H$6]^2+[.E163]^2)  )  )" office:value-type="float" office:value="41.6576633062114">
            <text:p>41.66</text:p>
          </table:table-cell>
          <table:table-cell table:formula="of:=-57.29577951*ATAN(  ( [.E163]*([.I$7]^2-[.B$4])+[.F163]*( [.I$6]^2-[.B$4])  ) / (  [.I$6]*([.I$7]^2+[.F163]^2) + [.I$7]*([.I$6]^2+[.E163]^2)  )  )" office:value-type="float" office:value="-47.1958382828508">
            <text:p>-47.20</text:p>
          </table:table-cell>
          <table:table-cell table:formula="of:=-57.29577951*ATAN(  ( [.E163]*([.J$7]^2-[.B$4])+[.F163]*( [.J$6]^2-[.B$4])  ) / (  [.J$6]*([.J$7]^2+[.F163]^2) + [.J$7]*([.J$6]^2+[.E163]^2)  )  )" office:value-type="float" office:value="19.4140401873354">
            <text:p>19.41</text:p>
          </table:table-cell>
          <table:table-cell table:formula="of:=-57.29577951*ATAN(  ( [.E163]*([.K$7]^2-[.B$4])+[.F163]*( [.K$6]^2-[.B$4])  ) / (  [.K$6]*([.K$7]^2+[.F163]^2) + [.K$7]*([.K$6]^2+[.E163]^2)  )  )" office:value-type="float" office:value="-32.5844673209433">
            <text:p>-32.58</text:p>
          </table:table-cell>
          <table:table-cell table:formula="of:=-57.29577951*ATAN(  ( [.E163]*([.L$7]^2-[.B$4])+[.F163]*( [.L$6]^2-[.B$4])  ) / (  [.L$6]*([.L$7]^2+[.F163]^2) + [.L$7]*([.L$6]^2+[.E163]^2)  )  )" office:value-type="float" office:value="-2.25911380559901">
            <text:p>-2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5">
            <text:p>15.50</text:p>
          </table:table-cell>
          <table:table-cell table:formula="of:=1000000*[.C164]/[.B$5]" office:value-type="float" office:value="0.97389372274">
            <text:p>0.974</text:p>
          </table:table-cell>
          <table:table-cell table:formula="of:=2*3.141592654*[.C164]*1000000*0.000001" office:value-type="float" office:value="97.389372274">
            <text:p>97.389372</text:p>
          </table:table-cell>
          <table:table-cell table:formula="of:=-1/(2*3.141592654*[.C164]*1000000*0.0000000001)" office:value-type="float" office:value="-102.680608432977">
            <text:p>-102.68</text:p>
          </table:table-cell>
          <table:table-cell table:formula="of:=-57.29577951*ATAN(  ( [.E164]*([.G$7]^2-[.B$4])+[.F164]*( [.G$6]^2-[.B$4])  ) / (  [.G$6]*([.G$7]^2+[.F164]^2) + [.G$7]*([.G$6]^2+[.E164]^2)  )  )" office:value-type="float" office:value="-69.2639211828643">
            <text:p>-69.26</text:p>
          </table:table-cell>
          <table:table-cell table:formula="of:=-57.29577951*ATAN(  ( [.E164]*([.H$7]^2-[.B$4])+[.F164]*( [.H$6]^2-[.B$4])  ) / (  [.H$6]*([.H$7]^2+[.F164]^2) + [.H$7]*([.H$6]^2+[.E164]^2)  )  )" office:value-type="float" office:value="42.2008575558954">
            <text:p>42.20</text:p>
          </table:table-cell>
          <table:table-cell table:formula="of:=-57.29577951*ATAN(  ( [.E164]*([.I$7]^2-[.B$4])+[.F164]*( [.I$6]^2-[.B$4])  ) / (  [.I$6]*([.I$7]^2+[.F164]^2) + [.I$7]*([.I$6]^2+[.E164]^2)  )  )" office:value-type="float" office:value="-46.6528642043659">
            <text:p>-46.65</text:p>
          </table:table-cell>
          <table:table-cell table:formula="of:=-57.29577951*ATAN(  ( [.E164]*([.J$7]^2-[.B$4])+[.F164]*( [.J$6]^2-[.B$4])  ) / (  [.J$6]*([.J$7]^2+[.F164]^2) + [.J$7]*([.J$6]^2+[.E164]^2)  )  )" office:value-type="float" office:value="20.6948900704104">
            <text:p>20.69</text:p>
          </table:table-cell>
          <table:table-cell table:formula="of:=-57.29577951*ATAN(  ( [.E164]*([.K$7]^2-[.B$4])+[.F164]*( [.K$6]^2-[.B$4])  ) / (  [.K$6]*([.K$7]^2+[.F164]^2) + [.K$7]*([.K$6]^2+[.E164]^2)  )  )" office:value-type="float" office:value="-31.2985549293926">
            <text:p>-31.30</text:p>
          </table:table-cell>
          <table:table-cell table:formula="of:=-57.29577951*ATAN(  ( [.E164]*([.L$7]^2-[.B$4])+[.F164]*( [.L$6]^2-[.B$4])  ) / (  [.L$6]*([.L$7]^2+[.F164]^2) + [.L$7]*([.L$6]^2+[.E164]^2)  )  )" office:value-type="float" office:value="-1.81634950926043">
            <text:p>-1.8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6">
            <text:p>15.60</text:p>
          </table:table-cell>
          <table:table-cell table:formula="of:=1000000*[.C165]/[.B$5]" office:value-type="float" office:value="0.980176908048">
            <text:p>0.980</text:p>
          </table:table-cell>
          <table:table-cell table:formula="of:=2*3.141592654*[.C165]*1000000*0.000001" office:value-type="float" office:value="98.0176908048">
            <text:p>98.017691</text:p>
          </table:table-cell>
          <table:table-cell table:formula="of:=-1/(2*3.141592654*[.C165]*1000000*0.0000000001)" office:value-type="float" office:value="-102.02239940456">
            <text:p>-102.02</text:p>
          </table:table-cell>
          <table:table-cell table:formula="of:=-57.29577951*ATAN(  ( [.E165]*([.G$7]^2-[.B$4])+[.F165]*( [.G$6]^2-[.B$4])  ) / (  [.G$6]*([.G$7]^2+[.F165]^2) + [.G$7]*([.G$6]^2+[.E165]^2)  )  )" office:value-type="float" office:value="-63.4389587302297">
            <text:p>-63.44</text:p>
          </table:table-cell>
          <table:table-cell table:formula="of:=-57.29577951*ATAN(  ( [.E165]*([.H$7]^2-[.B$4])+[.F165]*( [.H$6]^2-[.B$4])  ) / (  [.H$6]*([.H$7]^2+[.F165]^2) + [.H$7]*([.H$6]^2+[.E165]^2)  )  )" office:value-type="float" office:value="42.7413521223696">
            <text:p>42.74</text:p>
          </table:table-cell>
          <table:table-cell table:formula="of:=-57.29577951*ATAN(  ( [.E165]*([.I$7]^2-[.B$4])+[.F165]*( [.I$6]^2-[.B$4])  ) / (  [.I$6]*([.I$7]^2+[.F165]^2) + [.I$7]*([.I$6]^2+[.E165]^2)  )  )" office:value-type="float" office:value="-46.1125408464207">
            <text:p>-46.11</text:p>
          </table:table-cell>
          <table:table-cell table:formula="of:=-57.29577951*ATAN(  ( [.E165]*([.J$7]^2-[.B$4])+[.F165]*( [.J$6]^2-[.B$4])  ) / (  [.J$6]*([.J$7]^2+[.F165]^2) + [.J$7]*([.J$6]^2+[.E165]^2)  )  )" office:value-type="float" office:value="21.975228271039">
            <text:p>21.98</text:p>
          </table:table-cell>
          <table:table-cell table:formula="of:=-57.29577951*ATAN(  ( [.E165]*([.K$7]^2-[.B$4])+[.F165]*( [.K$6]^2-[.B$4])  ) / (  [.K$6]*([.K$7]^2+[.F165]^2) + [.K$7]*([.K$6]^2+[.E165]^2)  )  )" office:value-type="float" office:value="-30.0142791462451">
            <text:p>-30.01</text:p>
          </table:table-cell>
          <table:table-cell table:formula="of:=-57.29577951*ATAN(  ( [.E165]*([.L$7]^2-[.B$4])+[.F165]*( [.L$6]^2-[.B$4])  ) / (  [.L$6]*([.L$7]^2+[.F165]^2) + [.L$7]*([.L$6]^2+[.E165]^2)  )  )" office:value-type="float" office:value="-1.37557044535561">
            <text:p>-1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7">
            <text:p>15.70</text:p>
          </table:table-cell>
          <table:table-cell table:formula="of:=1000000*[.C166]/[.B$5]" office:value-type="float" office:value="0.986460093356">
            <text:p>0.986</text:p>
          </table:table-cell>
          <table:table-cell table:formula="of:=2*3.141592654*[.C166]*1000000*0.000001" office:value-type="float" office:value="98.6460093356">
            <text:p>98.646009</text:p>
          </table:table-cell>
          <table:table-cell table:formula="of:=-1/(2*3.141592654*[.C166]*1000000*0.0000000001)" office:value-type="float" office:value="-101.372575204531">
            <text:p>-101.37</text:p>
          </table:table-cell>
          <table:table-cell table:formula="of:=-57.29577951*ATAN(  ( [.E166]*([.G$7]^2-[.B$4])+[.F166]*( [.G$6]^2-[.B$4])  ) / (  [.G$6]*([.G$7]^2+[.F166]^2) + [.G$7]*([.G$6]^2+[.E166]^2)  )  )" office:value-type="float" office:value="-53.7234589093484">
            <text:p>-53.72</text:p>
          </table:table-cell>
          <table:table-cell table:formula="of:=-57.29577951*ATAN(  ( [.E166]*([.H$7]^2-[.B$4])+[.F166]*( [.H$6]^2-[.B$4])  ) / (  [.H$6]*([.H$7]^2+[.F166]^2) + [.H$7]*([.H$6]^2+[.E166]^2)  )  )" office:value-type="float" office:value="43.2789817324813">
            <text:p>43.28</text:p>
          </table:table-cell>
          <table:table-cell table:formula="of:=-57.29577951*ATAN(  ( [.E166]*([.I$7]^2-[.B$4])+[.F166]*( [.I$6]^2-[.B$4])  ) / (  [.I$6]*([.I$7]^2+[.F166]^2) + [.I$7]*([.I$6]^2+[.E166]^2)  )  )" office:value-type="float" office:value="-45.5750344177434">
            <text:p>-45.58</text:p>
          </table:table-cell>
          <table:table-cell table:formula="of:=-57.29577951*ATAN(  ( [.E166]*([.J$7]^2-[.B$4])+[.F166]*( [.J$6]^2-[.B$4])  ) / (  [.J$6]*([.J$7]^2+[.F166]^2) + [.J$7]*([.J$6]^2+[.E166]^2)  )  )" office:value-type="float" office:value="23.2533383118335">
            <text:p>23.25</text:p>
          </table:table-cell>
          <table:table-cell table:formula="of:=-57.29577951*ATAN(  ( [.E166]*([.K$7]^2-[.B$4])+[.F166]*( [.K$6]^2-[.B$4])  ) / (  [.K$6]*([.K$7]^2+[.F166]^2) + [.K$7]*([.K$6]^2+[.E166]^2)  )  )" office:value-type="float" office:value="-28.7333356002704">
            <text:p>-28.73</text:p>
          </table:table-cell>
          <table:table-cell table:formula="of:=-57.29577951*ATAN(  ( [.E166]*([.L$7]^2-[.B$4])+[.F166]*( [.L$6]^2-[.B$4])  ) / (  [.L$6]*([.L$7]^2+[.F166]^2) + [.L$7]*([.L$6]^2+[.E166]^2)  )  )" office:value-type="float" office:value="-0.936962124442166">
            <text:p>-0.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8">
            <text:p>15.80</text:p>
          </table:table-cell>
          <table:table-cell table:formula="of:=1000000*[.C167]/[.B$5]" office:value-type="float" office:value="0.992743278664">
            <text:p>0.993</text:p>
          </table:table-cell>
          <table:table-cell table:formula="of:=2*3.141592654*[.C167]*1000000*0.000001" office:value-type="float" office:value="99.2743278664">
            <text:p>99.274328</text:p>
          </table:table-cell>
          <table:table-cell table:formula="of:=-1/(2*3.141592654*[.C167]*1000000*0.0000000001)" office:value-type="float" office:value="-100.730976627287">
            <text:p>-100.73</text:p>
          </table:table-cell>
          <table:table-cell table:formula="of:=-57.29577951*ATAN(  ( [.E167]*([.G$7]^2-[.B$4])+[.F167]*( [.G$6]^2-[.B$4])  ) / (  [.G$6]*([.G$7]^2+[.F167]^2) + [.G$7]*([.G$6]^2+[.E167]^2)  )  )" office:value-type="float" office:value="-36.0584187394989">
            <text:p>-36.06</text:p>
          </table:table-cell>
          <table:table-cell table:formula="of:=-57.29577951*ATAN(  ( [.E167]*([.H$7]^2-[.B$4])+[.F167]*( [.H$6]^2-[.B$4])  ) / (  [.H$6]*([.H$7]^2+[.F167]^2) + [.H$7]*([.H$6]^2+[.E167]^2)  )  )" office:value-type="float" office:value="43.8135869313619">
            <text:p>43.81</text:p>
          </table:table-cell>
          <table:table-cell table:formula="of:=-57.29577951*ATAN(  ( [.E167]*([.I$7]^2-[.B$4])+[.F167]*( [.I$6]^2-[.B$4])  ) / (  [.I$6]*([.I$7]^2+[.F167]^2) + [.I$7]*([.I$6]^2+[.E167]^2)  )  )" office:value-type="float" office:value="-45.0405052850975">
            <text:p>-45.04</text:p>
          </table:table-cell>
          <table:table-cell table:formula="of:=-57.29577951*ATAN(  ( [.E167]*([.J$7]^2-[.B$4])+[.F167]*( [.J$6]^2-[.B$4])  ) / (  [.J$6]*([.J$7]^2+[.F167]^2) + [.J$7]*([.J$6]^2+[.E167]^2)  )  )" office:value-type="float" office:value="24.5275299244627">
            <text:p>24.53</text:p>
          </table:table-cell>
          <table:table-cell table:formula="of:=-57.29577951*ATAN(  ( [.E167]*([.K$7]^2-[.B$4])+[.F167]*( [.K$6]^2-[.B$4])  ) / (  [.K$6]*([.K$7]^2+[.F167]^2) + [.K$7]*([.K$6]^2+[.E167]^2)  )  )" office:value-type="float" office:value="-27.4573940559967">
            <text:p>-27.46</text:p>
          </table:table-cell>
          <table:table-cell table:formula="of:=-57.29577951*ATAN(  ( [.E167]*([.L$7]^2-[.B$4])+[.F167]*( [.L$6]^2-[.B$4])  ) / (  [.L$6]*([.L$7]^2+[.F167]^2) + [.L$7]*([.L$6]^2+[.E167]^2)  )  )" office:value-type="float" office:value="-0.500703713595316">
            <text:p>-0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9">
            <text:p>15.90</text:p>
          </table:table-cell>
          <table:table-cell table:formula="of:=1000000*[.C168]/[.B$5]" office:value-type="float" office:value="0.999026463972">
            <text:p>0.999</text:p>
          </table:table-cell>
          <table:table-cell table:formula="of:=2*3.141592654*[.C168]*1000000*0.000001" office:value-type="float" office:value="99.9026463972">
            <text:p>99.902646</text:p>
          </table:table-cell>
          <table:table-cell table:formula="of:=-1/(2*3.141592654*[.C168]*1000000*0.0000000001)" office:value-type="float" office:value="-100.097448472399">
            <text:p>-100.10</text:p>
          </table:table-cell>
          <table:table-cell table:formula="of:=-57.29577951*ATAN(  ( [.E168]*([.G$7]^2-[.B$4])+[.F168]*( [.G$6]^2-[.B$4])  ) / (  [.G$6]*([.G$7]^2+[.F168]^2) + [.G$7]*([.G$6]^2+[.E168]^2)  )  )" office:value-type="float" office:value="-5.56200426812691">
            <text:p>-5.56</text:p>
          </table:table-cell>
          <table:table-cell table:formula="of:=-57.29577951*ATAN(  ( [.E168]*([.H$7]^2-[.B$4])+[.F168]*( [.H$6]^2-[.B$4])  ) / (  [.H$6]*([.H$7]^2+[.F168]^2) + [.H$7]*([.H$6]^2+[.E168]^2)  )  )" office:value-type="float" office:value="44.3450142247007">
            <text:p>44.35</text:p>
          </table:table-cell>
          <table:table-cell table:formula="of:=-57.29577951*ATAN(  ( [.E168]*([.I$7]^2-[.B$4])+[.F168]*( [.I$6]^2-[.B$4])  ) / (  [.I$6]*([.I$7]^2+[.F168]^2) + [.I$7]*([.I$6]^2+[.E168]^2)  )  )" office:value-type="float" office:value="-44.5091078317526">
            <text:p>-44.51</text:p>
          </table:table-cell>
          <table:table-cell table:formula="of:=-57.29577951*ATAN(  ( [.E168]*([.J$7]^2-[.B$4])+[.F168]*( [.J$6]^2-[.B$4])  ) / (  [.J$6]*([.J$7]^2+[.F168]^2) + [.J$7]*([.J$6]^2+[.E168]^2)  )  )" office:value-type="float" office:value="25.7961507332023">
            <text:p>25.80</text:p>
          </table:table-cell>
          <table:table-cell table:formula="of:=-57.29577951*ATAN(  ( [.E168]*([.K$7]^2-[.B$4])+[.F168]*( [.K$6]^2-[.B$4])  ) / (  [.K$6]*([.K$7]^2+[.F168]^2) + [.K$7]*([.K$6]^2+[.E168]^2)  )  )" office:value-type="float" office:value="-26.1880867248928">
            <text:p>-26.19</text:p>
          </table:table-cell>
          <table:table-cell table:formula="of:=-57.29577951*ATAN(  ( [.E168]*([.L$7]^2-[.B$4])+[.F168]*( [.L$6]^2-[.B$4])  ) / (  [.L$6]*([.L$7]^2+[.F168]^2) + [.L$7]*([.L$6]^2+[.E168]^2)  )  )" office:value-type="float" office:value="-0.0669678883451845">
            <text:p>-0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.00</text:p>
          </table:table-cell>
          <table:table-cell table:formula="of:=1000000*[.C169]/[.B$5]" office:value-type="float" office:value="1.00530964928">
            <text:p>1.005</text:p>
          </table:table-cell>
          <table:table-cell table:formula="of:=2*3.141592654*[.C169]*1000000*0.000001" office:value-type="float" office:value="100.530964928">
            <text:p>100.530965</text:p>
          </table:table-cell>
          <table:table-cell table:formula="of:=-1/(2*3.141592654*[.C169]*1000000*0.0000000001)" office:value-type="float" office:value="-99.4718394194462">
            <text:p>-99.47</text:p>
          </table:table-cell>
          <table:table-cell table:formula="of:=-57.29577951*ATAN(  ( [.E169]*([.G$7]^2-[.B$4])+[.F169]*( [.G$6]^2-[.B$4])  ) / (  [.G$6]*([.G$7]^2+[.F169]^2) + [.G$7]*([.G$6]^2+[.E169]^2)  )  )" office:value-type="float" office:value="27.8979600555179">
            <text:p>27.90</text:p>
          </table:table-cell>
          <table:table-cell table:formula="of:=-57.29577951*ATAN(  ( [.E169]*([.H$7]^2-[.B$4])+[.F169]*( [.H$6]^2-[.B$4])  ) / (  [.H$6]*([.H$7]^2+[.F169]^2) + [.H$7]*([.H$6]^2+[.E169]^2)  )  )" office:value-type="float" office:value="44.8731161997398">
            <text:p>44.87</text:p>
          </table:table-cell>
          <table:table-cell table:formula="of:=-57.29577951*ATAN(  ( [.E169]*([.I$7]^2-[.B$4])+[.F169]*( [.I$6]^2-[.B$4])  ) / (  [.I$6]*([.I$7]^2+[.F169]^2) + [.I$7]*([.I$6]^2+[.E169]^2)  )  )" office:value-type="float" office:value="-43.9809903372055">
            <text:p>-43.98</text:p>
          </table:table-cell>
          <table:table-cell table:formula="of:=-57.29577951*ATAN(  ( [.E169]*([.J$7]^2-[.B$4])+[.F169]*( [.J$6]^2-[.B$4])  ) / (  [.J$6]*([.J$7]^2+[.F169]^2) + [.J$7]*([.J$6]^2+[.E169]^2)  )  )" office:value-type="float" office:value="27.0575972750011">
            <text:p>27.06</text:p>
          </table:table-cell>
          <table:table-cell table:formula="of:=-57.29577951*ATAN(  ( [.E169]*([.K$7]^2-[.B$4])+[.F169]*( [.K$6]^2-[.B$4])  ) / (  [.K$6]*([.K$7]^2+[.F169]^2) + [.K$7]*([.K$6]^2+[.E169]^2)  )  )" office:value-type="float" office:value="-24.9269972400782">
            <text:p>-24.93</text:p>
          </table:table-cell>
          <table:table-cell table:formula="of:=-57.29577951*ATAN(  ( [.E169]*([.L$7]^2-[.B$4])+[.F169]*( [.L$6]^2-[.B$4])  ) / (  [.L$6]*([.L$7]^2+[.F169]^2) + [.L$7]*([.L$6]^2+[.E169]^2)  )  )" office:value-type="float" office:value="0.364079292892276">
            <text:p>0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1">
            <text:p>16.10</text:p>
          </table:table-cell>
          <table:table-cell table:formula="of:=1000000*[.C170]/[.B$5]" office:value-type="float" office:value="1.011592834588">
            <text:p>1.012</text:p>
          </table:table-cell>
          <table:table-cell table:formula="of:=2*3.141592654*[.C170]*1000000*0.000001" office:value-type="float" office:value="101.1592834588">
            <text:p>101.159283</text:p>
          </table:table-cell>
          <table:table-cell table:formula="of:=-1/(2*3.141592654*[.C170]*1000000*0.0000000001)" office:value-type="float" office:value="-98.8540019075242">
            <text:p>-98.85</text:p>
          </table:table-cell>
          <table:table-cell table:formula="of:=-57.29577951*ATAN(  ( [.E170]*([.G$7]^2-[.B$4])+[.F170]*( [.G$6]^2-[.B$4])  ) / (  [.G$6]*([.G$7]^2+[.F170]^2) + [.G$7]*([.G$6]^2+[.E170]^2)  )  )" office:value-type="float" office:value="49.0427686219122">
            <text:p>49.04</text:p>
          </table:table-cell>
          <table:table-cell table:formula="of:=-57.29577951*ATAN(  ( [.E170]*([.H$7]^2-[.B$4])+[.F170]*( [.H$6]^2-[.B$4])  ) / (  [.H$6]*([.H$7]^2+[.F170]^2) + [.H$7]*([.H$6]^2+[.E170]^2)  )  )" office:value-type="float" office:value="45.3977516252161">
            <text:p>45.40</text:p>
          </table:table-cell>
          <table:table-cell table:formula="of:=-57.29577951*ATAN(  ( [.E170]*([.I$7]^2-[.B$4])+[.F170]*( [.I$6]^2-[.B$4])  ) / (  [.I$6]*([.I$7]^2+[.F170]^2) + [.I$7]*([.I$6]^2+[.E170]^2)  )  )" office:value-type="float" office:value="-43.456294877929">
            <text:p>-43.46</text:p>
          </table:table-cell>
          <table:table-cell table:formula="of:=-57.29577951*ATAN(  ( [.E170]*([.J$7]^2-[.B$4])+[.F170]*( [.J$6]^2-[.B$4])  ) / (  [.J$6]*([.J$7]^2+[.F170]^2) + [.J$7]*([.J$6]^2+[.E170]^2)  )  )" office:value-type="float" office:value="28.310325177522">
            <text:p>28.31</text:p>
          </table:table-cell>
          <table:table-cell table:formula="of:=-57.29577951*ATAN(  ( [.E170]*([.K$7]^2-[.B$4])+[.F170]*( [.K$6]^2-[.B$4])  ) / (  [.K$6]*([.K$7]^2+[.F170]^2) + [.K$7]*([.K$6]^2+[.E170]^2)  )  )" office:value-type="float" office:value="-23.6756504731064">
            <text:p>-23.68</text:p>
          </table:table-cell>
          <table:table-cell table:formula="of:=-57.29577951*ATAN(  ( [.E170]*([.L$7]^2-[.B$4])+[.F170]*( [.L$6]^2-[.B$4])  ) / (  [.L$6]*([.L$7]^2+[.F170]^2) + [.L$7]*([.L$6]^2+[.E170]^2)  )  )" office:value-type="float" office:value="0.792278492096425">
            <text:p>0.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2">
            <text:p>16.20</text:p>
          </table:table-cell>
          <table:table-cell table:formula="of:=1000000*[.C171]/[.B$5]" office:value-type="float" office:value="1.017876019896">
            <text:p>1.018</text:p>
          </table:table-cell>
          <table:table-cell table:formula="of:=2*3.141592654*[.C171]*1000000*0.000001" office:value-type="float" office:value="101.7876019896">
            <text:p>101.787602</text:p>
          </table:table-cell>
          <table:table-cell table:formula="of:=-1/(2*3.141592654*[.C171]*1000000*0.0000000001)" office:value-type="float" office:value="-98.2437920192062">
            <text:p>-98.24</text:p>
          </table:table-cell>
          <table:table-cell table:formula="of:=-57.29577951*ATAN(  ( [.E171]*([.G$7]^2-[.B$4])+[.F171]*( [.G$6]^2-[.B$4])  ) / (  [.G$6]*([.G$7]^2+[.F171]^2) + [.G$7]*([.G$6]^2+[.E171]^2)  )  )" office:value-type="float" office:value="60.540864026184">
            <text:p>60.54</text:p>
          </table:table-cell>
          <table:table-cell table:formula="of:=-57.29577951*ATAN(  ( [.E171]*([.H$7]^2-[.B$4])+[.F171]*( [.H$6]^2-[.B$4])  ) / (  [.H$6]*([.H$7]^2+[.F171]^2) + [.H$7]*([.H$6]^2+[.E171]^2)  )  )" office:value-type="float" office:value="45.9187855305903">
            <text:p>45.92</text:p>
          </table:table-cell>
          <table:table-cell table:formula="of:=-57.29577951*ATAN(  ( [.E171]*([.I$7]^2-[.B$4])+[.F171]*( [.I$6]^2-[.B$4])  ) / (  [.I$6]*([.I$7]^2+[.F171]^2) + [.I$7]*([.I$6]^2+[.E171]^2)  )  )" office:value-type="float" office:value="-42.9351572488067">
            <text:p>-42.94</text:p>
          </table:table-cell>
          <table:table-cell table:formula="of:=-57.29577951*ATAN(  ( [.E171]*([.J$7]^2-[.B$4])+[.F171]*( [.J$6]^2-[.B$4])  ) / (  [.J$6]*([.J$7]^2+[.F171]^2) + [.J$7]*([.J$6]^2+[.E171]^2)  )  )" office:value-type="float" office:value="29.5528583433584">
            <text:p>29.55</text:p>
          </table:table-cell>
          <table:table-cell table:formula="of:=-57.29577951*ATAN(  ( [.E171]*([.K$7]^2-[.B$4])+[.F171]*( [.K$6]^2-[.B$4])  ) / (  [.K$6]*([.K$7]^2+[.F171]^2) + [.K$7]*([.K$6]^2+[.E171]^2)  )  )" office:value-type="float" office:value="-22.435503344621">
            <text:p>-22.44</text:p>
          </table:table-cell>
          <table:table-cell table:formula="of:=-57.29577951*ATAN(  ( [.E171]*([.L$7]^2-[.B$4])+[.F171]*( [.L$6]^2-[.B$4])  ) / (  [.L$6]*([.L$7]^2+[.F171]^2) + [.L$7]*([.L$6]^2+[.E171]^2)  )  )" office:value-type="float" office:value="1.2174771729694">
            <text:p>1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3">
            <text:p>16.30</text:p>
          </table:table-cell>
          <table:table-cell table:formula="of:=1000000*[.C172]/[.B$5]" office:value-type="float" office:value="1.024159205204">
            <text:p>1.024</text:p>
          </table:table-cell>
          <table:table-cell table:formula="of:=2*3.141592654*[.C172]*1000000*0.000001" office:value-type="float" office:value="102.4159205204">
            <text:p>102.415921</text:p>
          </table:table-cell>
          <table:table-cell table:formula="of:=-1/(2*3.141592654*[.C172]*1000000*0.0000000001)" office:value-type="float" office:value="-97.6410693687816">
            <text:p>-97.64</text:p>
          </table:table-cell>
          <table:table-cell table:formula="of:=-57.29577951*ATAN(  ( [.E172]*([.G$7]^2-[.B$4])+[.F172]*( [.G$6]^2-[.B$4])  ) / (  [.G$6]*([.G$7]^2+[.F172]^2) + [.G$7]*([.G$6]^2+[.E172]^2)  )  )" office:value-type="float" office:value="67.2457249680274">
            <text:p>67.25</text:p>
          </table:table-cell>
          <table:table-cell table:formula="of:=-57.29577951*ATAN(  ( [.E172]*([.H$7]^2-[.B$4])+[.F172]*( [.H$6]^2-[.B$4])  ) / (  [.H$6]*([.H$7]^2+[.F172]^2) + [.H$7]*([.H$6]^2+[.E172]^2)  )  )" office:value-type="float" office:value="46.4360892650112">
            <text:p>46.44</text:p>
          </table:table-cell>
          <table:table-cell table:formula="of:=-57.29577951*ATAN(  ( [.E172]*([.I$7]^2-[.B$4])+[.F172]*( [.I$6]^2-[.B$4])  ) / (  [.I$6]*([.I$7]^2+[.F172]^2) + [.I$7]*([.I$6]^2+[.E172]^2)  )  )" office:value-type="float" office:value="-42.4177069048085">
            <text:p>-42.42</text:p>
          </table:table-cell>
          <table:table-cell table:formula="of:=-57.29577951*ATAN(  ( [.E172]*([.J$7]^2-[.B$4])+[.F172]*( [.J$6]^2-[.B$4])  ) / (  [.J$6]*([.J$7]^2+[.F172]^2) + [.J$7]*([.J$6]^2+[.E172]^2)  )  )" office:value-type="float" office:value="30.7837970191637">
            <text:p>30.78</text:p>
          </table:table-cell>
          <table:table-cell table:formula="of:=-57.29577951*ATAN(  ( [.E172]*([.K$7]^2-[.B$4])+[.F172]*( [.K$6]^2-[.B$4])  ) / (  [.K$6]*([.K$7]^2+[.F172]^2) + [.K$7]*([.K$6]^2+[.E172]^2)  )  )" office:value-type="float" office:value="-21.2079367501514">
            <text:p>-21.21</text:p>
          </table:table-cell>
          <table:table-cell table:formula="of:=-57.29577951*ATAN(  ( [.E172]*([.L$7]^2-[.B$4])+[.F172]*( [.L$6]^2-[.B$4])  ) / (  [.L$6]*([.L$7]^2+[.F172]^2) + [.L$7]*([.L$6]^2+[.E172]^2)  )  )" office:value-type="float" office:value="1.63952966076228">
            <text:p>1.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4">
            <text:p>16.40</text:p>
          </table:table-cell>
          <table:table-cell table:formula="of:=1000000*[.C173]/[.B$5]" office:value-type="float" office:value="1.030442390512">
            <text:p>1.030</text:p>
          </table:table-cell>
          <table:table-cell table:formula="of:=2*3.141592654*[.C173]*1000000*0.000001" office:value-type="float" office:value="103.0442390512">
            <text:p>103.044239</text:p>
          </table:table-cell>
          <table:table-cell table:formula="of:=-1/(2*3.141592654*[.C173]*1000000*0.0000000001)" office:value-type="float" office:value="-97.0456969945817">
            <text:p>-97.05</text:p>
          </table:table-cell>
          <table:table-cell table:formula="of:=-57.29577951*ATAN(  ( [.E173]*([.G$7]^2-[.B$4])+[.F173]*( [.G$6]^2-[.B$4])  ) / (  [.G$6]*([.G$7]^2+[.F173]^2) + [.G$7]*([.G$6]^2+[.E173]^2)  )  )" office:value-type="float" office:value="71.5265078858829">
            <text:p>71.53</text:p>
          </table:table-cell>
          <table:table-cell table:formula="of:=-57.29577951*ATAN(  ( [.E173]*([.H$7]^2-[.B$4])+[.F173]*( [.H$6]^2-[.B$4])  ) / (  [.H$6]*([.H$7]^2+[.F173]^2) + [.H$7]*([.H$6]^2+[.E173]^2)  )  )" office:value-type="float" office:value="46.9495405365631">
            <text:p>46.95</text:p>
          </table:table-cell>
          <table:table-cell table:formula="of:=-57.29577951*ATAN(  ( [.E173]*([.I$7]^2-[.B$4])+[.F173]*( [.I$6]^2-[.B$4])  ) / (  [.I$6]*([.I$7]^2+[.F173]^2) + [.I$7]*([.I$6]^2+[.E173]^2)  )  )" office:value-type="float" office:value="-41.9040669223605">
            <text:p>-41.90</text:p>
          </table:table-cell>
          <table:table-cell table:formula="of:=-57.29577951*ATAN(  ( [.E173]*([.J$7]^2-[.B$4])+[.F173]*( [.J$6]^2-[.B$4])  ) / (  [.J$6]*([.J$7]^2+[.F173]^2) + [.J$7]*([.J$6]^2+[.E173]^2)  )  )" office:value-type="float" office:value="32.0018246612904">
            <text:p>32.00</text:p>
          </table:table-cell>
          <table:table-cell table:formula="of:=-57.29577951*ATAN(  ( [.E173]*([.K$7]^2-[.B$4])+[.F173]*( [.K$6]^2-[.B$4])  ) / (  [.K$6]*([.K$7]^2+[.F173]^2) + [.K$7]*([.K$6]^2+[.E173]^2)  )  )" office:value-type="float" office:value="-19.9942486894506">
            <text:p>-19.99</text:p>
          </table:table-cell>
          <table:table-cell table:formula="of:=-57.29577951*ATAN(  ( [.E173]*([.L$7]^2-[.B$4])+[.F173]*( [.L$6]^2-[.B$4])  ) / (  [.L$6]*([.L$7]^2+[.F173]^2) + [.L$7]*([.L$6]^2+[.E173]^2)  )  )" office:value-type="float" office:value="2.05829718116177">
            <text:p>2.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5">
            <text:p>16.50</text:p>
          </table:table-cell>
          <table:table-cell table:formula="of:=1000000*[.C174]/[.B$5]" office:value-type="float" office:value="1.03672557582">
            <text:p>1.037</text:p>
          </table:table-cell>
          <table:table-cell table:formula="of:=2*3.141592654*[.C174]*1000000*0.000001" office:value-type="float" office:value="103.672557582">
            <text:p>103.672558</text:p>
          </table:table-cell>
          <table:table-cell table:formula="of:=-1/(2*3.141592654*[.C174]*1000000*0.0000000001)" office:value-type="float" office:value="-96.4575412552206">
            <text:p>-96.46</text:p>
          </table:table-cell>
          <table:table-cell table:formula="of:=-57.29577951*ATAN(  ( [.E174]*([.G$7]^2-[.B$4])+[.F174]*( [.G$6]^2-[.B$4])  ) / (  [.G$6]*([.G$7]^2+[.F174]^2) + [.G$7]*([.G$6]^2+[.E174]^2)  )  )" office:value-type="float" office:value="74.4653102098494">
            <text:p>74.47</text:p>
          </table:table-cell>
          <table:table-cell table:formula="of:=-57.29577951*ATAN(  ( [.E174]*([.H$7]^2-[.B$4])+[.F174]*( [.H$6]^2-[.B$4])  ) / (  [.H$6]*([.H$7]^2+[.F174]^2) + [.H$7]*([.H$6]^2+[.E174]^2)  )  )" office:value-type="float" office:value="47.4590234324321">
            <text:p>47.46</text:p>
          </table:table-cell>
          <table:table-cell table:formula="of:=-57.29577951*ATAN(  ( [.E174]*([.I$7]^2-[.B$4])+[.F174]*( [.I$6]^2-[.B$4])  ) / (  [.I$6]*([.I$7]^2+[.F174]^2) + [.I$7]*([.I$6]^2+[.E174]^2)  )  )" office:value-type="float" office:value="-41.3943539797718">
            <text:p>-41.39</text:p>
          </table:table-cell>
          <table:table-cell table:formula="of:=-57.29577951*ATAN(  ( [.E174]*([.J$7]^2-[.B$4])+[.F174]*( [.J$6]^2-[.B$4])  ) / (  [.J$6]*([.J$7]^2+[.F174]^2) + [.J$7]*([.J$6]^2+[.E174]^2)  )  )" office:value-type="float" office:value="33.2057135432405">
            <text:p>33.21</text:p>
          </table:table-cell>
          <table:table-cell table:formula="of:=-57.29577951*ATAN(  ( [.E174]*([.K$7]^2-[.B$4])+[.F174]*( [.K$6]^2-[.B$4])  ) / (  [.K$6]*([.K$7]^2+[.F174]^2) + [.K$7]*([.K$6]^2+[.E174]^2)  )  )" office:value-type="float" office:value="-18.7956486540761">
            <text:p>-18.80</text:p>
          </table:table-cell>
          <table:table-cell table:formula="of:=-57.29577951*ATAN(  ( [.E174]*([.L$7]^2-[.B$4])+[.F174]*( [.L$6]^2-[.B$4])  ) / (  [.L$6]*([.L$7]^2+[.F174]^2) + [.L$7]*([.L$6]^2+[.E174]^2)  )  )" office:value-type="float" office:value="2.47364787889906">
            <text:p>2.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6">
            <text:p>16.60</text:p>
          </table:table-cell>
          <table:table-cell table:formula="of:=1000000*[.C175]/[.B$5]" office:value-type="float" office:value="1.043008761128">
            <text:p>1.043</text:p>
          </table:table-cell>
          <table:table-cell table:formula="of:=2*3.141592654*[.C175]*1000000*0.000001" office:value-type="float" office:value="104.3008761128">
            <text:p>104.300876</text:p>
          </table:table-cell>
          <table:table-cell table:formula="of:=-1/(2*3.141592654*[.C175]*1000000*0.0000000001)" office:value-type="float" office:value="-95.8764717295867">
            <text:p>-95.88</text:p>
          </table:table-cell>
          <table:table-cell table:formula="of:=-57.29577951*ATAN(  ( [.E175]*([.G$7]^2-[.B$4])+[.F175]*( [.G$6]^2-[.B$4])  ) / (  [.G$6]*([.G$7]^2+[.F175]^2) + [.G$7]*([.G$6]^2+[.E175]^2)  )  )" office:value-type="float" office:value="76.5966431457868">
            <text:p>76.60</text:p>
          </table:table-cell>
          <table:table-cell table:formula="of:=-57.29577951*ATAN(  ( [.E175]*([.H$7]^2-[.B$4])+[.F175]*( [.H$6]^2-[.B$4])  ) / (  [.H$6]*([.H$7]^2+[.F175]^2) + [.H$7]*([.H$6]^2+[.E175]^2)  )  )" office:value-type="float" office:value="47.9644284207095">
            <text:p>47.96</text:p>
          </table:table-cell>
          <table:table-cell table:formula="of:=-57.29577951*ATAN(  ( [.E175]*([.I$7]^2-[.B$4])+[.F175]*( [.I$6]^2-[.B$4])  ) / (  [.I$6]*([.I$7]^2+[.F175]^2) + [.I$7]*([.I$6]^2+[.E175]^2)  )  )" office:value-type="float" office:value="-40.8886783560041">
            <text:p>-40.89</text:p>
          </table:table-cell>
          <table:table-cell table:formula="of:=-57.29577951*ATAN(  ( [.E175]*([.J$7]^2-[.B$4])+[.F175]*( [.J$6]^2-[.B$4])  ) / (  [.J$6]*([.J$7]^2+[.F175]^2) + [.J$7]*([.J$6]^2+[.E175]^2)  )  )" office:value-type="float" office:value="34.3943290833498">
            <text:p>34.39</text:p>
          </table:table-cell>
          <table:table-cell table:formula="of:=-57.29577951*ATAN(  ( [.E175]*([.K$7]^2-[.B$4])+[.F175]*( [.K$6]^2-[.B$4])  ) / (  [.K$6]*([.K$7]^2+[.F175]^2) + [.K$7]*([.K$6]^2+[.E175]^2)  )  )" office:value-type="float" office:value="-17.6132532947939">
            <text:p>-17.61</text:p>
          </table:table-cell>
          <table:table-cell table:formula="of:=-57.29577951*ATAN(  ( [.E175]*([.L$7]^2-[.B$4])+[.F175]*( [.L$6]^2-[.B$4])  ) / (  [.L$6]*([.L$7]^2+[.F175]^2) + [.L$7]*([.L$6]^2+[.E175]^2)  )  )" office:value-type="float" office:value="2.88545681683054">
            <text:p>2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7">
            <text:p>16.70</text:p>
          </table:table-cell>
          <table:table-cell table:formula="of:=1000000*[.C176]/[.B$5]" office:value-type="float" office:value="1.049291946436">
            <text:p>1.049</text:p>
          </table:table-cell>
          <table:table-cell table:formula="of:=2*3.141592654*[.C176]*1000000*0.000001" office:value-type="float" office:value="104.9291946436">
            <text:p>104.929195</text:p>
          </table:table-cell>
          <table:table-cell table:formula="of:=-1/(2*3.141592654*[.C176]*1000000*0.0000000001)" office:value-type="float" office:value="-95.3023611204276">
            <text:p>-95.30</text:p>
          </table:table-cell>
          <table:table-cell table:formula="of:=-57.29577951*ATAN(  ( [.E176]*([.G$7]^2-[.B$4])+[.F176]*( [.G$6]^2-[.B$4])  ) / (  [.G$6]*([.G$7]^2+[.F176]^2) + [.G$7]*([.G$6]^2+[.E176]^2)  )  )" office:value-type="float" office:value="78.2084503302078">
            <text:p>78.21</text:p>
          </table:table-cell>
          <table:table-cell table:formula="of:=-57.29577951*ATAN(  ( [.E176]*([.H$7]^2-[.B$4])+[.F176]*( [.H$6]^2-[.B$4])  ) / (  [.H$6]*([.H$7]^2+[.F176]^2) + [.H$7]*([.H$6]^2+[.E176]^2)  )  )" office:value-type="float" office:value="48.4656523346183">
            <text:p>48.47</text:p>
          </table:table-cell>
          <table:table-cell table:formula="of:=-57.29577951*ATAN(  ( [.E176]*([.I$7]^2-[.B$4])+[.F176]*( [.I$6]^2-[.B$4])  ) / (  [.I$6]*([.I$7]^2+[.F176]^2) + [.I$7]*([.I$6]^2+[.E176]^2)  )  )" office:value-type="float" office:value="-40.3871439469977">
            <text:p>-40.39</text:p>
          </table:table-cell>
          <table:table-cell table:formula="of:=-57.29577951*ATAN(  ( [.E176]*([.J$7]^2-[.B$4])+[.F176]*( [.J$6]^2-[.B$4])  ) / (  [.J$6]*([.J$7]^2+[.F176]^2) + [.J$7]*([.J$6]^2+[.E176]^2)  )  )" office:value-type="float" office:value="35.5666329023921">
            <text:p>35.57</text:p>
          </table:table-cell>
          <table:table-cell table:formula="of:=-57.29577951*ATAN(  ( [.E176]*([.K$7]^2-[.B$4])+[.F176]*( [.K$6]^2-[.B$4])  ) / (  [.K$6]*([.K$7]^2+[.F176]^2) + [.K$7]*([.K$6]^2+[.E176]^2)  )  )" office:value-type="float" office:value="-16.4480833591169">
            <text:p>-16.45</text:p>
          </table:table-cell>
          <table:table-cell table:formula="of:=-57.29577951*ATAN(  ( [.E176]*([.L$7]^2-[.B$4])+[.F176]*( [.L$6]^2-[.B$4])  ) / (  [.L$6]*([.L$7]^2+[.F176]^2) + [.L$7]*([.L$6]^2+[.E176]^2)  )  )" office:value-type="float" office:value="3.29360595631866">
            <text:p>3.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8">
            <text:p>16.80</text:p>
          </table:table-cell>
          <table:table-cell table:formula="of:=1000000*[.C177]/[.B$5]" office:value-type="float" office:value="1.055575131744">
            <text:p>1.056</text:p>
          </table:table-cell>
          <table:table-cell table:formula="of:=2*3.141592654*[.C177]*1000000*0.000001" office:value-type="float" office:value="105.5575131744">
            <text:p>105.557513</text:p>
          </table:table-cell>
          <table:table-cell table:formula="of:=-1/(2*3.141592654*[.C177]*1000000*0.0000000001)" office:value-type="float" office:value="-94.7350851613774">
            <text:p>-94.74</text:p>
          </table:table-cell>
          <table:table-cell table:formula="of:=-57.29577951*ATAN(  ( [.E177]*([.G$7]^2-[.B$4])+[.F177]*( [.G$6]^2-[.B$4])  ) / (  [.G$6]*([.G$7]^2+[.F177]^2) + [.G$7]*([.G$6]^2+[.E177]^2)  )  )" office:value-type="float" office:value="79.46778212988">
            <text:p>79.47</text:p>
          </table:table-cell>
          <table:table-cell table:formula="of:=-57.29577951*ATAN(  ( [.E177]*([.H$7]^2-[.B$4])+[.F177]*( [.H$6]^2-[.B$4])  ) / (  [.H$6]*([.H$7]^2+[.F177]^2) + [.H$7]*([.H$6]^2+[.E177]^2)  )  )" office:value-type="float" office:value="48.9625983400098">
            <text:p>48.96</text:p>
          </table:table-cell>
          <table:table-cell table:formula="of:=-57.29577951*ATAN(  ( [.E177]*([.I$7]^2-[.B$4])+[.F177]*( [.I$6]^2-[.B$4])  ) / (  [.I$6]*([.I$7]^2+[.F177]^2) + [.I$7]*([.I$6]^2+[.E177]^2)  )  )" office:value-type="float" office:value="-39.8898482987067">
            <text:p>-39.89</text:p>
          </table:table-cell>
          <table:table-cell table:formula="of:=-57.29577951*ATAN(  ( [.E177]*([.J$7]^2-[.B$4])+[.F177]*( [.J$6]^2-[.B$4])  ) / (  [.J$6]*([.J$7]^2+[.F177]^2) + [.J$7]*([.J$6]^2+[.E177]^2)  )  )" office:value-type="float" office:value="36.7216846491465">
            <text:p>36.72</text:p>
          </table:table-cell>
          <table:table-cell table:formula="of:=-57.29577951*ATAN(  ( [.E177]*([.K$7]^2-[.B$4])+[.F177]*( [.K$6]^2-[.B$4])  ) / (  [.K$6]*([.K$7]^2+[.F177]^2) + [.K$7]*([.K$6]^2+[.E177]^2)  )  )" office:value-type="float" office:value="-15.3010618609408">
            <text:p>-15.30</text:p>
          </table:table-cell>
          <table:table-cell table:formula="of:=-57.29577951*ATAN(  ( [.E177]*([.L$7]^2-[.B$4])+[.F177]*( [.L$6]^2-[.B$4])  ) / (  [.L$6]*([.L$7]^2+[.F177]^2) + [.L$7]*([.L$6]^2+[.E177]^2)  )  )" office:value-type="float" office:value="3.69798411980811">
            <text:p>3.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9">
            <text:p>16.90</text:p>
          </table:table-cell>
          <table:table-cell table:formula="of:=1000000*[.C178]/[.B$5]" office:value-type="float" office:value="1.061858317052">
            <text:p>1.062</text:p>
          </table:table-cell>
          <table:table-cell table:formula="of:=2*3.141592654*[.C178]*1000000*0.000001" office:value-type="float" office:value="106.1858317052">
            <text:p>106.185832</text:p>
          </table:table-cell>
          <table:table-cell table:formula="of:=-1/(2*3.141592654*[.C178]*1000000*0.0000000001)" office:value-type="float" office:value="-94.1745225272864">
            <text:p>-94.17</text:p>
          </table:table-cell>
          <table:table-cell table:formula="of:=-57.29577951*ATAN(  ( [.E178]*([.G$7]^2-[.B$4])+[.F178]*( [.G$6]^2-[.B$4])  ) / (  [.G$6]*([.G$7]^2+[.F178]^2) + [.G$7]*([.G$6]^2+[.E178]^2)  )  )" office:value-type="float" office:value="80.4776132744104">
            <text:p>80.48</text:p>
          </table:table-cell>
          <table:table-cell table:formula="of:=-57.29577951*ATAN(  ( [.E178]*([.H$7]^2-[.B$4])+[.F178]*( [.H$6]^2-[.B$4])  ) / (  [.H$6]*([.H$7]^2+[.F178]^2) + [.H$7]*([.H$6]^2+[.E178]^2)  )  )" office:value-type="float" office:value="49.4551758870279">
            <text:p>49.46</text:p>
          </table:table-cell>
          <table:table-cell table:formula="of:=-57.29577951*ATAN(  ( [.E178]*([.I$7]^2-[.B$4])+[.F178]*( [.I$6]^2-[.B$4])  ) / (  [.I$6]*([.I$7]^2+[.F178]^2) + [.I$7]*([.I$6]^2+[.E178]^2)  )  )" office:value-type="float" office:value="-39.3968826559483">
            <text:p>-39.40</text:p>
          </table:table-cell>
          <table:table-cell table:formula="of:=-57.29577951*ATAN(  ( [.E178]*([.J$7]^2-[.B$4])+[.F178]*( [.J$6]^2-[.B$4])  ) / (  [.J$6]*([.J$7]^2+[.F178]^2) + [.J$7]*([.J$6]^2+[.E178]^2)  )  )" office:value-type="float" office:value="37.8586426565859">
            <text:p>37.86</text:p>
          </table:table-cell>
          <table:table-cell table:formula="of:=-57.29577951*ATAN(  ( [.E178]*([.K$7]^2-[.B$4])+[.F178]*( [.K$6]^2-[.B$4])  ) / (  [.K$6]*([.K$7]^2+[.F178]^2) + [.K$7]*([.K$6]^2+[.E178]^2)  )  )" office:value-type="float" office:value="-14.1730134196148">
            <text:p>-14.17</text:p>
          </table:table-cell>
          <table:table-cell table:formula="of:=-57.29577951*ATAN(  ( [.E178]*([.L$7]^2-[.B$4])+[.F178]*( [.L$6]^2-[.B$4])  ) / (  [.L$6]*([.L$7]^2+[.F178]^2) + [.L$7]*([.L$6]^2+[.E178]^2)  )  )" office:value-type="float" office:value="4.09848693654854">
            <text:p>4.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.00</text:p>
          </table:table-cell>
          <table:table-cell table:formula="of:=1000000*[.C179]/[.B$5]" office:value-type="float" office:value="1.06814150236">
            <text:p>1.068</text:p>
          </table:table-cell>
          <table:table-cell table:formula="of:=2*3.141592654*[.C179]*1000000*0.000001" office:value-type="float" office:value="106.814150236">
            <text:p>106.814150</text:p>
          </table:table-cell>
          <table:table-cell table:formula="of:=-1/(2*3.141592654*[.C179]*1000000*0.0000000001)" office:value-type="float" office:value="-93.6205547477141">
            <text:p>-93.62</text:p>
          </table:table-cell>
          <table:table-cell table:formula="of:=-57.29577951*ATAN(  ( [.E179]*([.G$7]^2-[.B$4])+[.F179]*( [.G$6]^2-[.B$4])  ) / (  [.G$6]*([.G$7]^2+[.F179]^2) + [.G$7]*([.G$6]^2+[.E179]^2)  )  )" office:value-type="float" office:value="81.304646227486">
            <text:p>81.30</text:p>
          </table:table-cell>
          <table:table-cell table:formula="of:=-57.29577951*ATAN(  ( [.E179]*([.H$7]^2-[.B$4])+[.F179]*( [.H$6]^2-[.B$4])  ) / (  [.H$6]*([.H$7]^2+[.F179]^2) + [.H$7]*([.H$6]^2+[.E179]^2)  )  )" office:value-type="float" office:value="49.9433006468787">
            <text:p>49.94</text:p>
          </table:table-cell>
          <table:table-cell table:formula="of:=-57.29577951*ATAN(  ( [.E179]*([.I$7]^2-[.B$4])+[.F179]*( [.I$6]^2-[.B$4])  ) / (  [.I$6]*([.I$7]^2+[.F179]^2) + [.I$7]*([.I$6]^2+[.E179]^2)  )  )" office:value-type="float" office:value="-38.9083320261286">
            <text:p>-38.91</text:p>
          </table:table-cell>
          <table:table-cell table:formula="of:=-57.29577951*ATAN(  ( [.E179]*([.J$7]^2-[.B$4])+[.F179]*( [.J$6]^2-[.B$4])  ) / (  [.J$6]*([.J$7]^2+[.F179]^2) + [.J$7]*([.J$6]^2+[.E179]^2)  )  )" office:value-type="float" office:value="38.9767635117069">
            <text:p>38.98</text:p>
          </table:table-cell>
          <table:table-cell table:formula="of:=-57.29577951*ATAN(  ( [.E179]*([.K$7]^2-[.B$4])+[.F179]*( [.K$6]^2-[.B$4])  ) / (  [.K$6]*([.K$7]^2+[.F179]^2) + [.K$7]*([.K$6]^2+[.E179]^2)  )  )" office:value-type="float" office:value="-13.0646646854328">
            <text:p>-13.06</text:p>
          </table:table-cell>
          <table:table-cell table:formula="of:=-57.29577951*ATAN(  ( [.E179]*([.L$7]^2-[.B$4])+[.F179]*( [.L$6]^2-[.B$4])  ) / (  [.L$6]*([.L$7]^2+[.F179]^2) + [.L$7]*([.L$6]^2+[.E179]^2)  )  )" office:value-type="float" office:value="4.49501677246164">
            <text:p>4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1">
            <text:p>17.10</text:p>
          </table:table-cell>
          <table:table-cell table:formula="of:=1000000*[.C180]/[.B$5]" office:value-type="float" office:value="1.074424687668">
            <text:p>1.074</text:p>
          </table:table-cell>
          <table:table-cell table:formula="of:=2*3.141592654*[.C180]*1000000*0.000001" office:value-type="float" office:value="107.4424687668">
            <text:p>107.442469</text:p>
          </table:table-cell>
          <table:table-cell table:formula="of:=-1/(2*3.141592654*[.C180]*1000000*0.0000000001)" office:value-type="float" office:value="-93.0730661234585">
            <text:p>-93.07</text:p>
          </table:table-cell>
          <table:table-cell table:formula="of:=-57.29577951*ATAN(  ( [.E180]*([.G$7]^2-[.B$4])+[.F180]*( [.G$6]^2-[.B$4])  ) / (  [.G$6]*([.G$7]^2+[.F180]^2) + [.G$7]*([.G$6]^2+[.E180]^2)  )  )" office:value-type="float" office:value="81.9938915633569">
            <text:p>81.99</text:p>
          </table:table-cell>
          <table:table-cell table:formula="of:=-57.29577951*ATAN(  ( [.E180]*([.H$7]^2-[.B$4])+[.F180]*( [.H$6]^2-[.B$4])  ) / (  [.H$6]*([.H$7]^2+[.F180]^2) + [.H$7]*([.H$6]^2+[.E180]^2)  )  )" office:value-type="float" office:value="50.4268944346739">
            <text:p>50.43</text:p>
          </table:table-cell>
          <table:table-cell table:formula="of:=-57.29577951*ATAN(  ( [.E180]*([.I$7]^2-[.B$4])+[.F180]*( [.I$6]^2-[.B$4])  ) / (  [.I$6]*([.I$7]^2+[.F180]^2) + [.I$7]*([.I$6]^2+[.E180]^2)  )  )" office:value-type="float" office:value="-38.4242752568771">
            <text:p>-38.42</text:p>
          </table:table-cell>
          <table:table-cell table:formula="of:=-57.29577951*ATAN(  ( [.E180]*([.J$7]^2-[.B$4])+[.F180]*( [.J$6]^2-[.B$4])  ) / (  [.J$6]*([.J$7]^2+[.F180]^2) + [.J$7]*([.J$6]^2+[.E180]^2)  )  )" office:value-type="float" office:value="40.0754006378141">
            <text:p>40.08</text:p>
          </table:table-cell>
          <table:table-cell table:formula="of:=-57.29577951*ATAN(  ( [.E180]*([.K$7]^2-[.B$4])+[.F180]*( [.K$6]^2-[.B$4])  ) / (  [.K$6]*([.K$7]^2+[.F180]^2) + [.K$7]*([.K$6]^2+[.E180]^2)  )  )" office:value-type="float" office:value="-11.9766457527272">
            <text:p>-11.98</text:p>
          </table:table-cell>
          <table:table-cell table:formula="of:=-57.29577951*ATAN(  ( [.E180]*([.L$7]^2-[.B$4])+[.F180]*( [.L$6]^2-[.B$4])  ) / (  [.L$6]*([.L$7]^2+[.F180]^2) + [.L$7]*([.L$6]^2+[.E180]^2)  )  )" office:value-type="float" office:value="4.88748264518424">
            <text:p>4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2">
            <text:p>17.20</text:p>
          </table:table-cell>
          <table:table-cell table:formula="of:=1000000*[.C181]/[.B$5]" office:value-type="float" office:value="1.080707872976">
            <text:p>1.081</text:p>
          </table:table-cell>
          <table:table-cell table:formula="of:=2*3.141592654*[.C181]*1000000*0.000001" office:value-type="float" office:value="108.0707872976">
            <text:p>108.070787</text:p>
          </table:table-cell>
          <table:table-cell table:formula="of:=-1/(2*3.141592654*[.C181]*1000000*0.0000000001)" office:value-type="float" office:value="-92.5319436459965">
            <text:p>-92.53</text:p>
          </table:table-cell>
          <table:table-cell table:formula="of:=-57.29577951*ATAN(  ( [.E181]*([.G$7]^2-[.B$4])+[.F181]*( [.G$6]^2-[.B$4])  ) / (  [.G$6]*([.G$7]^2+[.F181]^2) + [.G$7]*([.G$6]^2+[.E181]^2)  )  )" office:value-type="float" office:value="82.5767775467561">
            <text:p>82.58</text:p>
          </table:table-cell>
          <table:table-cell table:formula="of:=-57.29577951*ATAN(  ( [.E181]*([.H$7]^2-[.B$4])+[.F181]*( [.H$6]^2-[.B$4])  ) / (  [.H$6]*([.H$7]^2+[.F181]^2) + [.H$7]*([.H$6]^2+[.E181]^2)  )  )" office:value-type="float" office:value="50.9058851193389">
            <text:p>50.91</text:p>
          </table:table-cell>
          <table:table-cell table:formula="of:=-57.29577951*ATAN(  ( [.E181]*([.I$7]^2-[.B$4])+[.F181]*( [.I$6]^2-[.B$4])  ) / (  [.I$6]*([.I$7]^2+[.F181]^2) + [.I$7]*([.I$6]^2+[.E181]^2)  )  )" office:value-type="float" office:value="-37.9447851265998">
            <text:p>-37.94</text:p>
          </table:table-cell>
          <table:table-cell table:formula="of:=-57.29577951*ATAN(  ( [.E181]*([.J$7]^2-[.B$4])+[.F181]*( [.J$6]^2-[.B$4])  ) / (  [.J$6]*([.J$7]^2+[.F181]^2) + [.J$7]*([.J$6]^2+[.E181]^2)  )  )" office:value-type="float" office:value="41.1540019993037">
            <text:p>41.15</text:p>
          </table:table-cell>
          <table:table-cell table:formula="of:=-57.29577951*ATAN(  ( [.E181]*([.K$7]^2-[.B$4])+[.F181]*( [.K$6]^2-[.B$4])  ) / (  [.K$6]*([.K$7]^2+[.F181]^2) + [.K$7]*([.K$6]^2+[.E181]^2)  )  )" office:value-type="float" office:value="-10.9094924505266">
            <text:p>-10.91</text:p>
          </table:table-cell>
          <table:table-cell table:formula="of:=-57.29577951*ATAN(  ( [.E181]*([.L$7]^2-[.B$4])+[.F181]*( [.L$6]^2-[.B$4])  ) / (  [.L$6]*([.L$7]^2+[.F181]^2) + [.L$7]*([.L$6]^2+[.E181]^2)  )  )" office:value-type="float" office:value="5.27580012534594">
            <text:p>5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">
            <text:p>17.30</text:p>
          </table:table-cell>
          <table:table-cell table:formula="of:=1000000*[.C182]/[.B$5]" office:value-type="float" office:value="1.086991058284">
            <text:p>1.087</text:p>
          </table:table-cell>
          <table:table-cell table:formula="of:=2*3.141592654*[.C182]*1000000*0.000001" office:value-type="float" office:value="108.6991058284">
            <text:p>108.699106</text:p>
          </table:table-cell>
          <table:table-cell table:formula="of:=-1/(2*3.141592654*[.C182]*1000000*0.0000000001)" office:value-type="float" office:value="-91.9970769197191">
            <text:p>-92.00</text:p>
          </table:table-cell>
          <table:table-cell table:formula="of:=-57.29577951*ATAN(  ( [.E182]*([.G$7]^2-[.B$4])+[.F182]*( [.G$6]^2-[.B$4])  ) / (  [.G$6]*([.G$7]^2+[.F182]^2) + [.G$7]*([.G$6]^2+[.E182]^2)  )  )" office:value-type="float" office:value="83.0758915342988">
            <text:p>83.08</text:p>
          </table:table-cell>
          <table:table-cell table:formula="of:=-57.29577951*ATAN(  ( [.E182]*([.H$7]^2-[.B$4])+[.F182]*( [.H$6]^2-[.B$4])  ) / (  [.H$6]*([.H$7]^2+[.F182]^2) + [.H$7]*([.H$6]^2+[.E182]^2)  )  )" office:value-type="float" office:value="51.3802065215903">
            <text:p>51.38</text:p>
          </table:table-cell>
          <table:table-cell table:formula="of:=-57.29577951*ATAN(  ( [.E182]*([.I$7]^2-[.B$4])+[.F182]*( [.I$6]^2-[.B$4])  ) / (  [.I$6]*([.I$7]^2+[.F182]^2) + [.I$7]*([.I$6]^2+[.E182]^2)  )  )" office:value-type="float" office:value="-37.4699284469473">
            <text:p>-37.47</text:p>
          </table:table-cell>
          <table:table-cell table:formula="of:=-57.29577951*ATAN(  ( [.E182]*([.J$7]^2-[.B$4])+[.F182]*( [.J$6]^2-[.B$4])  ) / (  [.J$6]*([.J$7]^2+[.F182]^2) + [.J$7]*([.J$6]^2+[.E182]^2)  )  )" office:value-type="float" office:value="42.2121070457978">
            <text:p>42.21</text:p>
          </table:table-cell>
          <table:table-cell table:formula="of:=-57.29577951*ATAN(  ( [.E182]*([.K$7]^2-[.B$4])+[.F182]*( [.K$6]^2-[.B$4])  ) / (  [.K$6]*([.K$7]^2+[.F182]^2) + [.K$7]*([.K$6]^2+[.E182]^2)  )  )" office:value-type="float" office:value="-9.86364939392174">
            <text:p>-9.86</text:p>
          </table:table-cell>
          <table:table-cell table:formula="of:=-57.29577951*ATAN(  ( [.E182]*([.L$7]^2-[.B$4])+[.F182]*( [.L$6]^2-[.B$4])  ) / (  [.L$6]*([.L$7]^2+[.F182]^2) + [.L$7]*([.L$6]^2+[.E182]^2)  )  )" office:value-type="float" office:value="5.65989122515448">
            <text:p>5.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4">
            <text:p>17.40</text:p>
          </table:table-cell>
          <table:table-cell table:formula="of:=1000000*[.C183]/[.B$5]" office:value-type="float" office:value="1.093274243592">
            <text:p>1.093</text:p>
          </table:table-cell>
          <table:table-cell table:formula="of:=2*3.141592654*[.C183]*1000000*0.000001" office:value-type="float" office:value="109.3274243592">
            <text:p>109.327424</text:p>
          </table:table-cell>
          <table:table-cell table:formula="of:=-1/(2*3.141592654*[.C183]*1000000*0.0000000001)" office:value-type="float" office:value="-91.4683580868471">
            <text:p>-91.47</text:p>
          </table:table-cell>
          <table:table-cell table:formula="of:=-57.29577951*ATAN(  ( [.E183]*([.G$7]^2-[.B$4])+[.F183]*( [.G$6]^2-[.B$4])  ) / (  [.G$6]*([.G$7]^2+[.F183]^2) + [.G$7]*([.G$6]^2+[.E183]^2)  )  )" office:value-type="float" office:value="83.5078726699849">
            <text:p>83.51</text:p>
          </table:table-cell>
          <table:table-cell table:formula="of:=-57.29577951*ATAN(  ( [.E183]*([.H$7]^2-[.B$4])+[.F183]*( [.H$6]^2-[.B$4])  ) / (  [.H$6]*([.H$7]^2+[.F183]^2) + [.H$7]*([.H$6]^2+[.E183]^2)  )  )" office:value-type="float" office:value="51.8497983009914">
            <text:p>51.85</text:p>
          </table:table-cell>
          <table:table-cell table:formula="of:=-57.29577951*ATAN(  ( [.E183]*([.I$7]^2-[.B$4])+[.F183]*( [.I$6]^2-[.B$4])  ) / (  [.I$6]*([.I$7]^2+[.F183]^2) + [.I$7]*([.I$6]^2+[.E183]^2)  )  )" office:value-type="float" office:value="-36.9997661761889">
            <text:p>-37.00</text:p>
          </table:table-cell>
          <table:table-cell table:formula="of:=-57.29577951*ATAN(  ( [.E183]*([.J$7]^2-[.B$4])+[.F183]*( [.J$6]^2-[.B$4])  ) / (  [.J$6]*([.J$7]^2+[.F183]^2) + [.J$7]*([.J$6]^2+[.E183]^2)  )  )" office:value-type="float" office:value="43.2493430152481">
            <text:p>43.25</text:p>
          </table:table-cell>
          <table:table-cell table:formula="of:=-57.29577951*ATAN(  ( [.E183]*([.K$7]^2-[.B$4])+[.F183]*( [.K$6]^2-[.B$4])  ) / (  [.K$6]*([.K$7]^2+[.F183]^2) + [.K$7]*([.K$6]^2+[.E183]^2)  )  )" office:value-type="float" office:value="-8.83947367652372">
            <text:p>-8.84</text:p>
          </table:table-cell>
          <table:table-cell table:formula="of:=-57.29577951*ATAN(  ( [.E183]*([.L$7]^2-[.B$4])+[.F183]*( [.L$6]^2-[.B$4])  ) / (  [.L$6]*([.L$7]^2+[.F183]^2) + [.L$7]*([.L$6]^2+[.E183]^2)  )  )" office:value-type="float" office:value="6.03968427536912">
            <text:p>6.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5">
            <text:p>17.50</text:p>
          </table:table-cell>
          <table:table-cell table:formula="of:=1000000*[.C184]/[.B$5]" office:value-type="float" office:value="1.0995574289">
            <text:p>1.100</text:p>
          </table:table-cell>
          <table:table-cell table:formula="of:=2*3.141592654*[.C184]*1000000*0.000001" office:value-type="float" office:value="109.95574289">
            <text:p>109.955743</text:p>
          </table:table-cell>
          <table:table-cell table:formula="of:=-1/(2*3.141592654*[.C184]*1000000*0.0000000001)" office:value-type="float" office:value="-90.9456817549223">
            <text:p>-90.95</text:p>
          </table:table-cell>
          <table:table-cell table:formula="of:=-57.29577951*ATAN(  ( [.E184]*([.G$7]^2-[.B$4])+[.F184]*( [.G$6]^2-[.B$4])  ) / (  [.G$6]*([.G$7]^2+[.F184]^2) + [.G$7]*([.G$6]^2+[.E184]^2)  )  )" office:value-type="float" office:value="83.8852424675552">
            <text:p>83.89</text:p>
          </table:table-cell>
          <table:table-cell table:formula="of:=-57.29577951*ATAN(  ( [.E184]*([.H$7]^2-[.B$4])+[.F184]*( [.H$6]^2-[.B$4])  ) / (  [.H$6]*([.H$7]^2+[.F184]^2) + [.H$7]*([.H$6]^2+[.E184]^2)  )  )" office:value-type="float" office:value="52.3146058330928">
            <text:p>52.31</text:p>
          </table:table-cell>
          <table:table-cell table:formula="of:=-57.29577951*ATAN(  ( [.E184]*([.I$7]^2-[.B$4])+[.F184]*( [.I$6]^2-[.B$4])  ) / (  [.I$6]*([.I$7]^2+[.F184]^2) + [.I$7]*([.I$6]^2+[.E184]^2)  )  )" office:value-type="float" office:value="-36.5343535424874">
            <text:p>-36.53</text:p>
          </table:table-cell>
          <table:table-cell table:formula="of:=-57.29577951*ATAN(  ( [.E184]*([.J$7]^2-[.B$4])+[.F184]*( [.J$6]^2-[.B$4])  ) / (  [.J$6]*([.J$7]^2+[.F184]^2) + [.J$7]*([.J$6]^2+[.E184]^2)  )  )" office:value-type="float" office:value="44.2654207147988">
            <text:p>44.27</text:p>
          </table:table-cell>
          <table:table-cell table:formula="of:=-57.29577951*ATAN(  ( [.E184]*([.K$7]^2-[.B$4])+[.F184]*( [.K$6]^2-[.B$4])  ) / (  [.K$6]*([.K$7]^2+[.F184]^2) + [.K$7]*([.K$6]^2+[.E184]^2)  )  )" office:value-type="float" office:value="-7.83723908522432">
            <text:p>-7.84</text:p>
          </table:table-cell>
          <table:table-cell table:formula="of:=-57.29577951*ATAN(  ( [.E184]*([.L$7]^2-[.B$4])+[.F184]*( [.L$6]^2-[.B$4])  ) / (  [.L$6]*([.L$7]^2+[.F184]^2) + [.L$7]*([.L$6]^2+[.E184]^2)  )  )" office:value-type="float" office:value="6.41511379174133">
            <text:p>6.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6">
            <text:p>17.60</text:p>
          </table:table-cell>
          <table:table-cell table:formula="of:=1000000*[.C185]/[.B$5]" office:value-type="float" office:value="1.105840614208">
            <text:p>1.106</text:p>
          </table:table-cell>
          <table:table-cell table:formula="of:=2*3.141592654*[.C185]*1000000*0.000001" office:value-type="float" office:value="110.5840614208">
            <text:p>110.584061</text:p>
          </table:table-cell>
          <table:table-cell table:formula="of:=-1/(2*3.141592654*[.C185]*1000000*0.0000000001)" office:value-type="float" office:value="-90.4289449267693">
            <text:p>-90.43</text:p>
          </table:table-cell>
          <table:table-cell table:formula="of:=-57.29577951*ATAN(  ( [.E185]*([.G$7]^2-[.B$4])+[.F185]*( [.G$6]^2-[.B$4])  ) / (  [.G$6]*([.G$7]^2+[.F185]^2) + [.G$7]*([.G$6]^2+[.E185]^2)  )  )" office:value-type="float" office:value="84.2176005829736">
            <text:p>84.22</text:p>
          </table:table-cell>
          <table:table-cell table:formula="of:=-57.29577951*ATAN(  ( [.E185]*([.H$7]^2-[.B$4])+[.F185]*( [.H$6]^2-[.B$4])  ) / (  [.H$6]*([.H$7]^2+[.F185]^2) + [.H$7]*([.H$6]^2+[.E185]^2)  )  )" office:value-type="float" office:value="52.7745800776571">
            <text:p>52.77</text:p>
          </table:table-cell>
          <table:table-cell table:formula="of:=-57.29577951*ATAN(  ( [.E185]*([.I$7]^2-[.B$4])+[.F185]*( [.I$6]^2-[.B$4])  ) / (  [.I$6]*([.I$7]^2+[.F185]^2) + [.I$7]*([.I$6]^2+[.E185]^2)  )  )" office:value-type="float" office:value="-36.0737401760752">
            <text:p>-36.07</text:p>
          </table:table-cell>
          <table:table-cell table:formula="of:=-57.29577951*ATAN(  ( [.E185]*([.J$7]^2-[.B$4])+[.F185]*( [.J$6]^2-[.B$4])  ) / (  [.J$6]*([.J$7]^2+[.F185]^2) + [.J$7]*([.J$6]^2+[.E185]^2)  )  )" office:value-type="float" office:value="45.2601298943377">
            <text:p>45.26</text:p>
          </table:table-cell>
          <table:table-cell table:formula="of:=-57.29577951*ATAN(  ( [.E185]*([.K$7]^2-[.B$4])+[.F185]*( [.K$6]^2-[.B$4])  ) / (  [.K$6]*([.K$7]^2+[.F185]^2) + [.K$7]*([.K$6]^2+[.E185]^2)  )  )" office:value-type="float" office:value="-6.85714072232951">
            <text:p>-6.86</text:p>
          </table:table-cell>
          <table:table-cell table:formula="of:=-57.29577951*ATAN(  ( [.E185]*([.L$7]^2-[.B$4])+[.F185]*( [.L$6]^2-[.B$4])  ) / (  [.L$6]*([.L$7]^2+[.F185]^2) + [.L$7]*([.L$6]^2+[.E185]^2)  )  )" office:value-type="float" office:value="6.78612033199211">
            <text:p>6.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">
            <text:p>17.70</text:p>
          </table:table-cell>
          <table:table-cell table:formula="of:=1000000*[.C186]/[.B$5]" office:value-type="float" office:value="1.112123799516">
            <text:p>1.112</text:p>
          </table:table-cell>
          <table:table-cell table:formula="of:=2*3.141592654*[.C186]*1000000*0.000001" office:value-type="float" office:value="111.2123799516">
            <text:p>111.212380</text:p>
          </table:table-cell>
          <table:table-cell table:formula="of:=-1/(2*3.141592654*[.C186]*1000000*0.0000000001)" office:value-type="float" office:value="-89.9180469328328">
            <text:p>-89.92</text:p>
          </table:table-cell>
          <table:table-cell table:formula="of:=-57.29577951*ATAN(  ( [.E186]*([.G$7]^2-[.B$4])+[.F186]*( [.G$6]^2-[.B$4])  ) / (  [.G$6]*([.G$7]^2+[.F186]^2) + [.G$7]*([.G$6]^2+[.E186]^2)  )  )" office:value-type="float" office:value="84.5124278632277">
            <text:p>84.51</text:p>
          </table:table-cell>
          <table:table-cell table:formula="of:=-57.29577951*ATAN(  ( [.E186]*([.H$7]^2-[.B$4])+[.F186]*( [.H$6]^2-[.B$4])  ) / (  [.H$6]*([.H$7]^2+[.F186]^2) + [.H$7]*([.H$6]^2+[.E186]^2)  )  )" office:value-type="float" office:value="53.2296774389481">
            <text:p>53.23</text:p>
          </table:table-cell>
          <table:table-cell table:formula="of:=-57.29577951*ATAN(  ( [.E186]*([.I$7]^2-[.B$4])+[.F186]*( [.I$6]^2-[.B$4])  ) / (  [.I$6]*([.I$7]^2+[.F186]^2) + [.I$7]*([.I$6]^2+[.E186]^2)  )  )" office:value-type="float" office:value="-35.617970249353">
            <text:p>-35.62</text:p>
          </table:table-cell>
          <table:table-cell table:formula="of:=-57.29577951*ATAN(  ( [.E186]*([.J$7]^2-[.B$4])+[.F186]*( [.J$6]^2-[.B$4])  ) / (  [.J$6]*([.J$7]^2+[.F186]^2) + [.J$7]*([.J$6]^2+[.E186]^2)  )  )" office:value-type="float" office:value="46.2333343213544">
            <text:p>46.23</text:p>
          </table:table-cell>
          <table:table-cell table:formula="of:=-57.29577951*ATAN(  ( [.E186]*([.K$7]^2-[.B$4])+[.F186]*( [.K$6]^2-[.B$4])  ) / (  [.K$6]*([.K$7]^2+[.F186]^2) + [.K$7]*([.K$6]^2+[.E186]^2)  )  )" office:value-type="float" office:value="-5.89929992644656">
            <text:p>-5.90</text:p>
          </table:table-cell>
          <table:table-cell table:formula="of:=-57.29577951*ATAN(  ( [.E186]*([.L$7]^2-[.B$4])+[.F186]*( [.L$6]^2-[.B$4])  ) / (  [.L$6]*([.L$7]^2+[.F186]^2) + [.L$7]*([.L$6]^2+[.E186]^2)  )  )" office:value-type="float" office:value="7.1526503443797">
            <text:p>7.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8">
            <text:p>17.80</text:p>
          </table:table-cell>
          <table:table-cell table:formula="of:=1000000*[.C187]/[.B$5]" office:value-type="float" office:value="1.118406984824">
            <text:p>1.118</text:p>
          </table:table-cell>
          <table:table-cell table:formula="of:=2*3.141592654*[.C187]*1000000*0.000001" office:value-type="float" office:value="111.8406984824">
            <text:p>111.840698</text:p>
          </table:table-cell>
          <table:table-cell table:formula="of:=-1/(2*3.141592654*[.C187]*1000000*0.0000000001)" office:value-type="float" office:value="-89.4128893657944">
            <text:p>-89.41</text:p>
          </table:table-cell>
          <table:table-cell table:formula="of:=-57.29577951*ATAN(  ( [.E187]*([.G$7]^2-[.B$4])+[.F187]*( [.G$6]^2-[.B$4])  ) / (  [.G$6]*([.G$7]^2+[.F187]^2) + [.G$7]*([.G$6]^2+[.E187]^2)  )  )" office:value-type="float" office:value="84.7756389707488">
            <text:p>84.78</text:p>
          </table:table-cell>
          <table:table-cell table:formula="of:=-57.29577951*ATAN(  ( [.E187]*([.H$7]^2-[.B$4])+[.F187]*( [.H$6]^2-[.B$4])  ) / (  [.H$6]*([.H$7]^2+[.F187]^2) + [.H$7]*([.H$6]^2+[.E187]^2)  )  )" office:value-type="float" office:value="53.6798596190471">
            <text:p>53.68</text:p>
          </table:table-cell>
          <table:table-cell table:formula="of:=-57.29577951*ATAN(  ( [.E187]*([.I$7]^2-[.B$4])+[.F187]*( [.I$6]^2-[.B$4])  ) / (  [.I$6]*([.I$7]^2+[.F187]^2) + [.I$7]*([.I$6]^2+[.E187]^2)  )  )" office:value-type="float" office:value="-35.1670826239473">
            <text:p>-35.17</text:p>
          </table:table-cell>
          <table:table-cell table:formula="of:=-57.29577951*ATAN(  ( [.E187]*([.J$7]^2-[.B$4])+[.F187]*( [.J$6]^2-[.B$4])  ) / (  [.J$6]*([.J$7]^2+[.F187]^2) + [.J$7]*([.J$6]^2+[.E187]^2)  )  )" office:value-type="float" office:value="47.1849666575547">
            <text:p>47.18</text:p>
          </table:table-cell>
          <table:table-cell table:formula="of:=-57.29577951*ATAN(  ( [.E187]*([.K$7]^2-[.B$4])+[.F187]*( [.K$6]^2-[.B$4])  ) / (  [.K$6]*([.K$7]^2+[.F187]^2) + [.K$7]*([.K$6]^2+[.E187]^2)  )  )" office:value-type="float" office:value="-4.96376939167704">
            <text:p>-4.96</text:p>
          </table:table-cell>
          <table:table-cell table:formula="of:=-57.29577951*ATAN(  ( [.E187]*([.L$7]^2-[.B$4])+[.F187]*( [.L$6]^2-[.B$4])  ) / (  [.L$6]*([.L$7]^2+[.F187]^2) + [.L$7]*([.L$6]^2+[.E187]^2)  )  )" office:value-type="float" office:value="7.51465600888843">
            <text:p>7.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9">
            <text:p>17.90</text:p>
          </table:table-cell>
          <table:table-cell table:formula="of:=1000000*[.C188]/[.B$5]" office:value-type="float" office:value="1.124690170132">
            <text:p>1.125</text:p>
          </table:table-cell>
          <table:table-cell table:formula="of:=2*3.141592654*[.C188]*1000000*0.000001" office:value-type="float" office:value="112.4690170132">
            <text:p>112.469017</text:p>
          </table:table-cell>
          <table:table-cell table:formula="of:=-1/(2*3.141592654*[.C188]*1000000*0.0000000001)" office:value-type="float" office:value="-88.9133760173822">
            <text:p>-88.91</text:p>
          </table:table-cell>
          <table:table-cell table:formula="of:=-57.29577951*ATAN(  ( [.E188]*([.G$7]^2-[.B$4])+[.F188]*( [.G$6]^2-[.B$4])  ) / (  [.G$6]*([.G$7]^2+[.F188]^2) + [.G$7]*([.G$6]^2+[.E188]^2)  )  )" office:value-type="float" office:value="85.0119709906633">
            <text:p>85.01</text:p>
          </table:table-cell>
          <table:table-cell table:formula="of:=-57.29577951*ATAN(  ( [.E188]*([.H$7]^2-[.B$4])+[.F188]*( [.H$6]^2-[.B$4])  ) / (  [.H$6]*([.H$7]^2+[.F188]^2) + [.H$7]*([.H$6]^2+[.E188]^2)  )  )" office:value-type="float" office:value="54.1250934651298">
            <text:p>54.13</text:p>
          </table:table-cell>
          <table:table-cell table:formula="of:=-57.29577951*ATAN(  ( [.E188]*([.I$7]^2-[.B$4])+[.F188]*( [.I$6]^2-[.B$4])  ) / (  [.I$6]*([.I$7]^2+[.F188]^2) + [.I$7]*([.I$6]^2+[.E188]^2)  )  )" office:value-type="float" office:value="-34.7211110037961">
            <text:p>-34.72</text:p>
          </table:table-cell>
          <table:table-cell table:formula="of:=-57.29577951*ATAN(  ( [.E188]*([.J$7]^2-[.B$4])+[.F188]*( [.J$6]^2-[.B$4])  ) / (  [.J$6]*([.J$7]^2+[.F188]^2) + [.J$7]*([.J$6]^2+[.E188]^2)  )  )" office:value-type="float" office:value="48.1150232282059">
            <text:p>48.12</text:p>
          </table:table-cell>
          <table:table-cell table:formula="of:=-57.29577951*ATAN(  ( [.E188]*([.K$7]^2-[.B$4])+[.F188]*( [.K$6]^2-[.B$4])  ) / (  [.K$6]*([.K$7]^2+[.F188]^2) + [.K$7]*([.K$6]^2+[.E188]^2)  )  )" office:value-type="float" office:value="-4.05053839413989">
            <text:p>-4.05</text:p>
          </table:table-cell>
          <table:table-cell table:formula="of:=-57.29577951*ATAN(  ( [.E188]*([.L$7]^2-[.B$4])+[.F188]*( [.L$6]^2-[.B$4])  ) / (  [.L$6]*([.L$7]^2+[.F188]^2) + [.L$7]*([.L$6]^2+[.E188]^2)  )  )" office:value-type="float" office:value="7.87209507204176">
            <text:p>7.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.00</text:p>
          </table:table-cell>
          <table:table-cell table:formula="of:=1000000*[.C189]/[.B$5]" office:value-type="float" office:value="1.13097335544">
            <text:p>1.131</text:p>
          </table:table-cell>
          <table:table-cell table:formula="of:=2*3.141592654*[.C189]*1000000*0.000001" office:value-type="float" office:value="113.097335544">
            <text:p>113.097336</text:p>
          </table:table-cell>
          <table:table-cell table:formula="of:=-1/(2*3.141592654*[.C189]*1000000*0.0000000001)" office:value-type="float" office:value="-88.4194128172856">
            <text:p>-88.42</text:p>
          </table:table-cell>
          <table:table-cell table:formula="of:=-57.29577951*ATAN(  ( [.E189]*([.G$7]^2-[.B$4])+[.F189]*( [.G$6]^2-[.B$4])  ) / (  [.G$6]*([.G$7]^2+[.F189]^2) + [.G$7]*([.G$6]^2+[.E189]^2)  )  )" office:value-type="float" office:value="85.2252620248754">
            <text:p>85.23</text:p>
          </table:table-cell>
          <table:table-cell table:formula="of:=-57.29577951*ATAN(  ( [.E189]*([.H$7]^2-[.B$4])+[.F189]*( [.H$6]^2-[.B$4])  ) / (  [.H$6]*([.H$7]^2+[.F189]^2) + [.H$7]*([.H$6]^2+[.E189]^2)  )  )" office:value-type="float" office:value="54.5653508116083">
            <text:p>54.57</text:p>
          </table:table-cell>
          <table:table-cell table:formula="of:=-57.29577951*ATAN(  ( [.E189]*([.I$7]^2-[.B$4])+[.F189]*( [.I$6]^2-[.B$4])  ) / (  [.I$6]*([.I$7]^2+[.F189]^2) + [.I$7]*([.I$6]^2+[.E189]^2)  )  )" office:value-type="float" office:value="-34.280084093356">
            <text:p>-34.28</text:p>
          </table:table-cell>
          <table:table-cell table:formula="of:=-57.29577951*ATAN(  ( [.E189]*([.J$7]^2-[.B$4])+[.F189]*( [.J$6]^2-[.B$4])  ) / (  [.J$6]*([.J$7]^2+[.F189]^2) + [.J$7]*([.J$6]^2+[.E189]^2)  )  )" office:value-type="float" office:value="49.023558764927">
            <text:p>49.02</text:p>
          </table:table-cell>
          <table:table-cell table:formula="of:=-57.29577951*ATAN(  ( [.E189]*([.K$7]^2-[.B$4])+[.F189]*( [.K$6]^2-[.B$4])  ) / (  [.K$6]*([.K$7]^2+[.F189]^2) + [.K$7]*([.K$6]^2+[.E189]^2)  )  )" office:value-type="float" office:value="-3.15953804511031">
            <text:p>-3.16</text:p>
          </table:table-cell>
          <table:table-cell table:formula="of:=-57.29577951*ATAN(  ( [.E189]*([.L$7]^2-[.B$4])+[.F189]*( [.L$6]^2-[.B$4])  ) / (  [.L$6]*([.L$7]^2+[.F189]^2) + [.L$7]*([.L$6]^2+[.E189]^2)  )  )" office:value-type="float" office:value="8.22493067630961">
            <text:p>8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1">
            <text:p>18.10</text:p>
          </table:table-cell>
          <table:table-cell table:formula="of:=1000000*[.C190]/[.B$5]" office:value-type="float" office:value="1.137256540748">
            <text:p>1.137</text:p>
          </table:table-cell>
          <table:table-cell table:formula="of:=2*3.141592654*[.C190]*1000000*0.000001" office:value-type="float" office:value="113.7256540748">
            <text:p>113.725654</text:p>
          </table:table-cell>
          <table:table-cell table:formula="of:=-1/(2*3.141592654*[.C190]*1000000*0.0000000001)" office:value-type="float" office:value="-87.9309077740961">
            <text:p>-87.93</text:p>
          </table:table-cell>
          <table:table-cell table:formula="of:=-57.29577951*ATAN(  ( [.E190]*([.G$7]^2-[.B$4])+[.F190]*( [.G$6]^2-[.B$4])  ) / (  [.G$6]*([.G$7]^2+[.F190]^2) + [.G$7]*([.G$6]^2+[.E190]^2)  )  )" office:value-type="float" office:value="85.418654405854">
            <text:p>85.42</text:p>
          </table:table-cell>
          <table:table-cell table:formula="of:=-57.29577951*ATAN(  ( [.E190]*([.H$7]^2-[.B$4])+[.F190]*( [.H$6]^2-[.B$4])  ) / (  [.H$6]*([.H$7]^2+[.F190]^2) + [.H$7]*([.H$6]^2+[.E190]^2)  )  )" office:value-type="float" office:value="55.0006083180067">
            <text:p>55.00</text:p>
          </table:table-cell>
          <table:table-cell table:formula="of:=-57.29577951*ATAN(  ( [.E190]*([.I$7]^2-[.B$4])+[.F190]*( [.I$6]^2-[.B$4])  ) / (  [.I$6]*([.I$7]^2+[.F190]^2) + [.I$7]*([.I$6]^2+[.E190]^2)  )  )" office:value-type="float" office:value="-33.8440257600651">
            <text:p>-33.84</text:p>
          </table:table-cell>
          <table:table-cell table:formula="of:=-57.29577951*ATAN(  ( [.E190]*([.J$7]^2-[.B$4])+[.F190]*( [.J$6]^2-[.B$4])  ) / (  [.J$6]*([.J$7]^2+[.F190]^2) + [.J$7]*([.J$6]^2+[.E190]^2)  )  )" office:value-type="float" office:value="49.9106811920289">
            <text:p>49.91</text:p>
          </table:table-cell>
          <table:table-cell table:formula="of:=-57.29577951*ATAN(  ( [.E190]*([.K$7]^2-[.B$4])+[.F190]*( [.K$6]^2-[.B$4])  ) / (  [.K$6]*([.K$7]^2+[.F190]^2) + [.K$7]*([.K$6]^2+[.E190]^2)  )  )" office:value-type="float" office:value="-2.29064650066993">
            <text:p>-2.29</text:p>
          </table:table-cell>
          <table:table-cell table:formula="of:=-57.29577951*ATAN(  ( [.E190]*([.L$7]^2-[.B$4])+[.F190]*( [.L$6]^2-[.B$4])  ) / (  [.L$6]*([.L$7]^2+[.F190]^2) + [.L$7]*([.L$6]^2+[.E190]^2)  )  )" office:value-type="float" office:value="8.57313118504239">
            <text:p>8.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2">
            <text:p>18.20</text:p>
          </table:table-cell>
          <table:table-cell table:formula="of:=1000000*[.C191]/[.B$5]" office:value-type="float" office:value="1.143539726056">
            <text:p>1.144</text:p>
          </table:table-cell>
          <table:table-cell table:formula="of:=2*3.141592654*[.C191]*1000000*0.000001" office:value-type="float" office:value="114.3539726056">
            <text:p>114.353973</text:p>
          </table:table-cell>
          <table:table-cell table:formula="of:=-1/(2*3.141592654*[.C191]*1000000*0.0000000001)" office:value-type="float" office:value="-87.4477709181945">
            <text:p>-87.45</text:p>
          </table:table-cell>
          <table:table-cell table:formula="of:=-57.29577951*ATAN(  ( [.E191]*([.G$7]^2-[.B$4])+[.F191]*( [.G$6]^2-[.B$4])  ) / (  [.G$6]*([.G$7]^2+[.F191]^2) + [.G$7]*([.G$6]^2+[.E191]^2)  )  )" office:value-type="float" office:value="85.5947452598714">
            <text:p>85.59</text:p>
          </table:table-cell>
          <table:table-cell table:formula="of:=-57.29577951*ATAN(  ( [.E191]*([.H$7]^2-[.B$4])+[.F191]*( [.H$6]^2-[.B$4])  ) / (  [.H$6]*([.H$7]^2+[.F191]^2) + [.H$7]*([.H$6]^2+[.E191]^2)  )  )" office:value-type="float" office:value="55.4308473034031">
            <text:p>55.43</text:p>
          </table:table-cell>
          <table:table-cell table:formula="of:=-57.29577951*ATAN(  ( [.E191]*([.I$7]^2-[.B$4])+[.F191]*( [.I$6]^2-[.B$4])  ) / (  [.I$6]*([.I$7]^2+[.F191]^2) + [.I$7]*([.I$6]^2+[.E191]^2)  )  )" office:value-type="float" office:value="-33.412955200228">
            <text:p>-33.41</text:p>
          </table:table-cell>
          <table:table-cell table:formula="of:=-57.29577951*ATAN(  ( [.E191]*([.J$7]^2-[.B$4])+[.F191]*( [.J$6]^2-[.B$4])  ) / (  [.J$6]*([.J$7]^2+[.F191]^2) + [.J$7]*([.J$6]^2+[.E191]^2)  )  )" office:value-type="float" office:value="50.7765465159383">
            <text:p>50.78</text:p>
          </table:table-cell>
          <table:table-cell table:formula="of:=-57.29577951*ATAN(  ( [.E191]*([.K$7]^2-[.B$4])+[.F191]*( [.K$6]^2-[.B$4])  ) / (  [.K$6]*([.K$7]^2+[.F191]^2) + [.K$7]*([.K$6]^2+[.E191]^2)  )  )" office:value-type="float" office:value="-1.44369406833283">
            <text:p>-1.44</text:p>
          </table:table-cell>
          <table:table-cell table:formula="of:=-57.29577951*ATAN(  ( [.E191]*([.L$7]^2-[.B$4])+[.F191]*( [.L$6]^2-[.B$4])  ) / (  [.L$6]*([.L$7]^2+[.F191]^2) + [.L$7]*([.L$6]^2+[.E191]^2)  )  )" office:value-type="float" office:value="8.91667000382457">
            <text:p>8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3">
            <text:p>18.30</text:p>
          </table:table-cell>
          <table:table-cell table:formula="of:=1000000*[.C192]/[.B$5]" office:value-type="float" office:value="1.149822911364">
            <text:p>1.150</text:p>
          </table:table-cell>
          <table:table-cell table:formula="of:=2*3.141592654*[.C192]*1000000*0.000001" office:value-type="float" office:value="114.9822911364">
            <text:p>114.982291</text:p>
          </table:table-cell>
          <table:table-cell table:formula="of:=-1/(2*3.141592654*[.C192]*1000000*0.0000000001)" office:value-type="float" office:value="-86.9699142465104">
            <text:p>-86.97</text:p>
          </table:table-cell>
          <table:table-cell table:formula="of:=-57.29577951*ATAN(  ( [.E192]*([.G$7]^2-[.B$4])+[.F192]*( [.G$6]^2-[.B$4])  ) / (  [.G$6]*([.G$7]^2+[.F192]^2) + [.G$7]*([.G$6]^2+[.E192]^2)  )  )" office:value-type="float" office:value="85.7556996519337">
            <text:p>85.76</text:p>
          </table:table-cell>
          <table:table-cell table:formula="of:=-57.29577951*ATAN(  ( [.E192]*([.H$7]^2-[.B$4])+[.F192]*( [.H$6]^2-[.B$4])  ) / (  [.H$6]*([.H$7]^2+[.F192]^2) + [.H$7]*([.H$6]^2+[.E192]^2)  )  )" office:value-type="float" office:value="55.8560535782292">
            <text:p>55.86</text:p>
          </table:table-cell>
          <table:table-cell table:formula="of:=-57.29577951*ATAN(  ( [.E192]*([.I$7]^2-[.B$4])+[.F192]*( [.I$6]^2-[.B$4])  ) / (  [.I$6]*([.I$7]^2+[.F192]^2) + [.I$7]*([.I$6]^2+[.E192]^2)  )  )" office:value-type="float" office:value="-32.9868871075328">
            <text:p>-32.99</text:p>
          </table:table-cell>
          <table:table-cell table:formula="of:=-57.29577951*ATAN(  ( [.E192]*([.J$7]^2-[.B$4])+[.F192]*( [.J$6]^2-[.B$4])  ) / (  [.J$6]*([.J$7]^2+[.F192]^2) + [.J$7]*([.J$6]^2+[.E192]^2)  )  )" office:value-type="float" office:value="51.6213538670007">
            <text:p>51.62</text:p>
          </table:table-cell>
          <table:table-cell table:formula="of:=-57.29577951*ATAN(  ( [.E192]*([.K$7]^2-[.B$4])+[.F192]*( [.K$6]^2-[.B$4])  ) / (  [.K$6]*([.K$7]^2+[.F192]^2) + [.K$7]*([.K$6]^2+[.E192]^2)  )  )" office:value-type="float" office:value="-0.618468161354062">
            <text:p>-0.62</text:p>
          </table:table-cell>
          <table:table-cell table:formula="of:=-57.29577951*ATAN(  ( [.E192]*([.L$7]^2-[.B$4])+[.F192]*( [.L$6]^2-[.B$4])  ) / (  [.L$6]*([.L$7]^2+[.F192]^2) + [.L$7]*([.L$6]^2+[.E192]^2)  )  )" office:value-type="float" office:value="9.25552539909629">
            <text:p>9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4">
            <text:p>18.40</text:p>
          </table:table-cell>
          <table:table-cell table:formula="of:=1000000*[.C193]/[.B$5]" office:value-type="float" office:value="1.156106096672">
            <text:p>1.156</text:p>
          </table:table-cell>
          <table:table-cell table:formula="of:=2*3.141592654*[.C193]*1000000*0.000001" office:value-type="float" office:value="115.6106096672">
            <text:p>115.610610</text:p>
          </table:table-cell>
          <table:table-cell table:formula="of:=-1/(2*3.141592654*[.C193]*1000000*0.0000000001)" office:value-type="float" office:value="-86.4972516690837">
            <text:p>-86.50</text:p>
          </table:table-cell>
          <table:table-cell table:formula="of:=-57.29577951*ATAN(  ( [.E193]*([.G$7]^2-[.B$4])+[.F193]*( [.G$6]^2-[.B$4])  ) / (  [.G$6]*([.G$7]^2+[.F193]^2) + [.G$7]*([.G$6]^2+[.E193]^2)  )  )" office:value-type="float" office:value="85.9033367152049">
            <text:p>85.90</text:p>
          </table:table-cell>
          <table:table-cell table:formula="of:=-57.29577951*ATAN(  ( [.E193]*([.H$7]^2-[.B$4])+[.F193]*( [.H$6]^2-[.B$4])  ) / (  [.H$6]*([.H$7]^2+[.F193]^2) + [.H$7]*([.H$6]^2+[.E193]^2)  )  )" office:value-type="float" office:value="56.2762172741753">
            <text:p>56.28</text:p>
          </table:table-cell>
          <table:table-cell table:formula="of:=-57.29577951*ATAN(  ( [.E193]*([.I$7]^2-[.B$4])+[.F193]*( [.I$6]^2-[.B$4])  ) / (  [.I$6]*([.I$7]^2+[.F193]^2) + [.I$7]*([.I$6]^2+[.E193]^2)  )  )" office:value-type="float" office:value="-32.5658318434515">
            <text:p>-32.57</text:p>
          </table:table-cell>
          <table:table-cell table:formula="of:=-57.29577951*ATAN(  ( [.E193]*([.J$7]^2-[.B$4])+[.F193]*( [.J$6]^2-[.B$4])  ) / (  [.J$6]*([.J$7]^2+[.F193]^2) + [.J$7]*([.J$6]^2+[.E193]^2)  )  )" office:value-type="float" office:value="52.4453407332846">
            <text:p>52.45</text:p>
          </table:table-cell>
          <table:table-cell table:formula="of:=-57.29577951*ATAN(  ( [.E193]*([.K$7]^2-[.B$4])+[.F193]*( [.K$6]^2-[.B$4])  ) / (  [.K$6]*([.K$7]^2+[.F193]^2) + [.K$7]*([.K$6]^2+[.E193]^2)  )  )" office:value-type="float" office:value="0.185281938904272">
            <text:p>0.19</text:p>
          </table:table-cell>
          <table:table-cell table:formula="of:=-57.29577951*ATAN(  ( [.E193]*([.L$7]^2-[.B$4])+[.F193]*( [.L$6]^2-[.B$4])  ) / (  [.L$6]*([.L$7]^2+[.F193]^2) + [.L$7]*([.L$6]^2+[.E193]^2)  )  )" office:value-type="float" office:value="9.58968031484602">
            <text:p>9.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5">
            <text:p>18.50</text:p>
          </table:table-cell>
          <table:table-cell table:formula="of:=1000000*[.C194]/[.B$5]" office:value-type="float" office:value="1.16238928198">
            <text:p>1.162</text:p>
          </table:table-cell>
          <table:table-cell table:formula="of:=2*3.141592654*[.C194]*1000000*0.000001" office:value-type="float" office:value="116.238928198">
            <text:p>116.238928</text:p>
          </table:table-cell>
          <table:table-cell table:formula="of:=-1/(2*3.141592654*[.C194]*1000000*0.0000000001)" office:value-type="float" office:value="-86.0296989573589">
            <text:p>-86.03</text:p>
          </table:table-cell>
          <table:table-cell table:formula="of:=-57.29577951*ATAN(  ( [.E194]*([.G$7]^2-[.B$4])+[.F194]*( [.G$6]^2-[.B$4])  ) / (  [.G$6]*([.G$7]^2+[.F194]^2) + [.G$7]*([.G$6]^2+[.E194]^2)  )  )" office:value-type="float" office:value="86.0391959929466">
            <text:p>86.04</text:p>
          </table:table-cell>
          <table:table-cell table:formula="of:=-57.29577951*ATAN(  ( [.E194]*([.H$7]^2-[.B$4])+[.F194]*( [.H$6]^2-[.B$4])  ) / (  [.H$6]*([.H$7]^2+[.F194]^2) + [.H$7]*([.H$6]^2+[.E194]^2)  )  )" office:value-type="float" office:value="56.6913326729088">
            <text:p>56.69</text:p>
          </table:table-cell>
          <table:table-cell table:formula="of:=-57.29577951*ATAN(  ( [.E194]*([.I$7]^2-[.B$4])+[.F194]*( [.I$6]^2-[.B$4])  ) / (  [.I$6]*([.I$7]^2+[.F194]^2) + [.I$7]*([.I$6]^2+[.E194]^2)  )  )" office:value-type="float" office:value="-32.1497956088183">
            <text:p>-32.15</text:p>
          </table:table-cell>
          <table:table-cell table:formula="of:=-57.29577951*ATAN(  ( [.E194]*([.J$7]^2-[.B$4])+[.F194]*( [.J$6]^2-[.B$4])  ) / (  [.J$6]*([.J$7]^2+[.F194]^2) + [.J$7]*([.J$6]^2+[.E194]^2)  )  )" office:value-type="float" office:value="53.2487784170758">
            <text:p>53.25</text:p>
          </table:table-cell>
          <table:table-cell table:formula="of:=-57.29577951*ATAN(  ( [.E194]*([.K$7]^2-[.B$4])+[.F194]*( [.K$6]^2-[.B$4])  ) / (  [.K$6]*([.K$7]^2+[.F194]^2) + [.K$7]*([.K$6]^2+[.E194]^2)  )  )" office:value-type="float" office:value="0.967840543237951">
            <text:p>0.97</text:p>
          </table:table-cell>
          <table:table-cell table:formula="of:=-57.29577951*ATAN(  ( [.E194]*([.L$7]^2-[.B$4])+[.F194]*( [.L$6]^2-[.B$4])  ) / (  [.L$6]*([.L$7]^2+[.F194]^2) + [.L$7]*([.L$6]^2+[.E194]^2)  )  )" office:value-type="float" office:value="9.91912218813091">
            <text:p>9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6">
            <text:p>18.60</text:p>
          </table:table-cell>
          <table:table-cell table:formula="of:=1000000*[.C195]/[.B$5]" office:value-type="float" office:value="1.168672467288">
            <text:p>1.169</text:p>
          </table:table-cell>
          <table:table-cell table:formula="of:=2*3.141592654*[.C195]*1000000*0.000001" office:value-type="float" office:value="116.8672467288">
            <text:p>116.867247</text:p>
          </table:table-cell>
          <table:table-cell table:formula="of:=-1/(2*3.141592654*[.C195]*1000000*0.0000000001)" office:value-type="float" office:value="-85.5671736941473">
            <text:p>-85.57</text:p>
          </table:table-cell>
          <table:table-cell table:formula="of:=-57.29577951*ATAN(  ( [.E195]*([.G$7]^2-[.B$4])+[.F195]*( [.G$6]^2-[.B$4])  ) / (  [.G$6]*([.G$7]^2+[.F195]^2) + [.G$7]*([.G$6]^2+[.E195]^2)  )  )" office:value-type="float" office:value="86.1645890948537">
            <text:p>86.16</text:p>
          </table:table-cell>
          <table:table-cell table:formula="of:=-57.29577951*ATAN(  ( [.E195]*([.H$7]^2-[.B$4])+[.F195]*( [.H$6]^2-[.B$4])  ) / (  [.H$6]*([.H$7]^2+[.F195]^2) + [.H$7]*([.H$6]^2+[.E195]^2)  )  )" office:value-type="float" office:value="57.1013980342655">
            <text:p>57.10</text:p>
          </table:table-cell>
          <table:table-cell table:formula="of:=-57.29577951*ATAN(  ( [.E195]*([.I$7]^2-[.B$4])+[.F195]*( [.I$6]^2-[.B$4])  ) / (  [.I$6]*([.I$7]^2+[.F195]^2) + [.I$7]*([.I$6]^2+[.E195]^2)  )  )" office:value-type="float" office:value="-31.7387806159245">
            <text:p>-31.74</text:p>
          </table:table-cell>
          <table:table-cell table:formula="of:=-57.29577951*ATAN(  ( [.E195]*([.J$7]^2-[.B$4])+[.F195]*( [.J$6]^2-[.B$4])  ) / (  [.J$6]*([.J$7]^2+[.F195]^2) + [.J$7]*([.J$6]^2+[.E195]^2)  )  )" office:value-type="float" office:value="54.0319677366547">
            <text:p>54.03</text:p>
          </table:table-cell>
          <table:table-cell table:formula="of:=-57.29577951*ATAN(  ( [.E195]*([.K$7]^2-[.B$4])+[.F195]*( [.K$6]^2-[.B$4])  ) / (  [.K$6]*([.K$7]^2+[.F195]^2) + [.K$7]*([.K$6]^2+[.E195]^2)  )  )" office:value-type="float" office:value="1.72952126008839">
            <text:p>1.73</text:p>
          </table:table-cell>
          <table:table-cell table:formula="of:=-57.29577951*ATAN(  ( [.E195]*([.L$7]^2-[.B$4])+[.F195]*( [.L$6]^2-[.B$4])  ) / (  [.L$6]*([.L$7]^2+[.F195]^2) + [.L$7]*([.L$6]^2+[.E195]^2)  )  )" office:value-type="float" office:value="10.2438427641314">
            <text:p>10.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7">
            <text:p>18.70</text:p>
          </table:table-cell>
          <table:table-cell table:formula="of:=1000000*[.C196]/[.B$5]" office:value-type="float" office:value="1.174955652596">
            <text:p>1.175</text:p>
          </table:table-cell>
          <table:table-cell table:formula="of:=2*3.141592654*[.C196]*1000000*0.000001" office:value-type="float" office:value="117.4955652596">
            <text:p>117.495565</text:p>
          </table:table-cell>
          <table:table-cell table:formula="of:=-1/(2*3.141592654*[.C196]*1000000*0.0000000001)" office:value-type="float" office:value="-85.1095952251947">
            <text:p>-85.11</text:p>
          </table:table-cell>
          <table:table-cell table:formula="of:=-57.29577951*ATAN(  ( [.E196]*([.G$7]^2-[.B$4])+[.F196]*( [.G$6]^2-[.B$4])  ) / (  [.G$6]*([.G$7]^2+[.F196]^2) + [.G$7]*([.G$6]^2+[.E196]^2)  )  )" office:value-type="float" office:value="86.2806403213664">
            <text:p>86.28</text:p>
          </table:table-cell>
          <table:table-cell table:formula="of:=-57.29577951*ATAN(  ( [.E196]*([.H$7]^2-[.B$4])+[.F196]*( [.H$6]^2-[.B$4])  ) / (  [.H$6]*([.H$7]^2+[.F196]^2) + [.H$7]*([.H$6]^2+[.E196]^2)  )  )" office:value-type="float" office:value="57.5064154245288">
            <text:p>57.51</text:p>
          </table:table-cell>
          <table:table-cell table:formula="of:=-57.29577951*ATAN(  ( [.E196]*([.I$7]^2-[.B$4])+[.F196]*( [.I$6]^2-[.B$4])  ) / (  [.I$6]*([.I$7]^2+[.F196]^2) + [.I$7]*([.I$6]^2+[.E196]^2)  )  )" office:value-type="float" office:value="-31.3327852605163">
            <text:p>-31.33</text:p>
          </table:table-cell>
          <table:table-cell table:formula="of:=-57.29577951*ATAN(  ( [.E196]*([.J$7]^2-[.B$4])+[.F196]*( [.J$6]^2-[.B$4])  ) / (  [.J$6]*([.J$7]^2+[.F196]^2) + [.J$7]*([.J$6]^2+[.E196]^2)  )  )" office:value-type="float" office:value="54.7952349887527">
            <text:p>54.80</text:p>
          </table:table-cell>
          <table:table-cell table:formula="of:=-57.29577951*ATAN(  ( [.E196]*([.K$7]^2-[.B$4])+[.F196]*( [.K$6]^2-[.B$4])  ) / (  [.K$6]*([.K$7]^2+[.F196]^2) + [.K$7]*([.K$6]^2+[.E196]^2)  )  )" office:value-type="float" office:value="2.4706629616521">
            <text:p>2.47</text:p>
          </table:table-cell>
          <table:table-cell table:formula="of:=-57.29577951*ATAN(  ( [.E196]*([.L$7]^2-[.B$4])+[.F196]*( [.L$6]^2-[.B$4])  ) / (  [.L$6]*([.L$7]^2+[.F196]^2) + [.L$7]*([.L$6]^2+[.E196]^2)  )  )" office:value-type="float" office:value="10.5638379113999">
            <text:p>10.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8">
            <text:p>18.80</text:p>
          </table:table-cell>
          <table:table-cell table:formula="of:=1000000*[.C197]/[.B$5]" office:value-type="float" office:value="1.181238837904">
            <text:p>1.181</text:p>
          </table:table-cell>
          <table:table-cell table:formula="of:=2*3.141592654*[.C197]*1000000*0.000001" office:value-type="float" office:value="118.1238837904">
            <text:p>118.123884</text:p>
          </table:table-cell>
          <table:table-cell table:formula="of:=-1/(2*3.141592654*[.C197]*1000000*0.0000000001)" office:value-type="float" office:value="-84.6568846122947">
            <text:p>-84.66</text:p>
          </table:table-cell>
          <table:table-cell table:formula="of:=-57.29577951*ATAN(  ( [.E197]*([.G$7]^2-[.B$4])+[.F197]*( [.G$6]^2-[.B$4])  ) / (  [.G$6]*([.G$7]^2+[.F197]^2) + [.G$7]*([.G$6]^2+[.E197]^2)  )  )" office:value-type="float" office:value="86.3883189074424">
            <text:p>86.39</text:p>
          </table:table-cell>
          <table:table-cell table:formula="of:=-57.29577951*ATAN(  ( [.E197]*([.H$7]^2-[.B$4])+[.F197]*( [.H$6]^2-[.B$4])  ) / (  [.H$6]*([.H$7]^2+[.F197]^2) + [.H$7]*([.H$6]^2+[.E197]^2)  )  )" office:value-type="float" office:value="57.9063905453696">
            <text:p>57.91</text:p>
          </table:table-cell>
          <table:table-cell table:formula="of:=-57.29577951*ATAN(  ( [.E197]*([.I$7]^2-[.B$4])+[.F197]*( [.I$6]^2-[.B$4])  ) / (  [.I$6]*([.I$7]^2+[.F197]^2) + [.I$7]*([.I$6]^2+[.E197]^2)  )  )" office:value-type="float" office:value="-30.9318042931241">
            <text:p>-30.93</text:p>
          </table:table-cell>
          <table:table-cell table:formula="of:=-57.29577951*ATAN(  ( [.E197]*([.J$7]^2-[.B$4])+[.F197]*( [.J$6]^2-[.B$4])  ) / (  [.J$6]*([.J$7]^2+[.F197]^2) + [.J$7]*([.J$6]^2+[.E197]^2)  )  )" office:value-type="float" office:value="55.5389281808071">
            <text:p>55.54</text:p>
          </table:table-cell>
          <table:table-cell table:formula="of:=-57.29577951*ATAN(  ( [.E197]*([.K$7]^2-[.B$4])+[.F197]*( [.K$6]^2-[.B$4])  ) / (  [.K$6]*([.K$7]^2+[.F197]^2) + [.K$7]*([.K$6]^2+[.E197]^2)  )  )" office:value-type="float" office:value="3.19162601973061">
            <text:p>3.19</text:p>
          </table:table-cell>
          <table:table-cell table:formula="of:=-57.29577951*ATAN(  ( [.E197]*([.L$7]^2-[.B$4])+[.F197]*( [.L$6]^2-[.B$4])  ) / (  [.L$6]*([.L$7]^2+[.F197]^2) + [.L$7]*([.L$6]^2+[.E197]^2)  )  )" office:value-type="float" office:value="10.8791074379115">
            <text:p>10.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9">
            <text:p>18.90</text:p>
          </table:table-cell>
          <table:table-cell table:formula="of:=1000000*[.C198]/[.B$5]" office:value-type="float" office:value="1.187522023212">
            <text:p>1.188</text:p>
          </table:table-cell>
          <table:table-cell table:formula="of:=2*3.141592654*[.C198]*1000000*0.000001" office:value-type="float" office:value="118.7522023212">
            <text:p>118.752202</text:p>
          </table:table-cell>
          <table:table-cell table:formula="of:=-1/(2*3.141592654*[.C198]*1000000*0.0000000001)" office:value-type="float" office:value="-84.208964587891">
            <text:p>-84.21</text:p>
          </table:table-cell>
          <table:table-cell table:formula="of:=-57.29577951*ATAN(  ( [.E198]*([.G$7]^2-[.B$4])+[.F198]*( [.G$6]^2-[.B$4])  ) / (  [.G$6]*([.G$7]^2+[.F198]^2) + [.G$7]*([.G$6]^2+[.E198]^2)  )  )" office:value-type="float" office:value="86.4884648338339">
            <text:p>86.49</text:p>
          </table:table-cell>
          <table:table-cell table:formula="of:=-57.29577951*ATAN(  ( [.E198]*([.H$7]^2-[.B$4])+[.F198]*( [.H$6]^2-[.B$4])  ) / (  [.H$6]*([.H$7]^2+[.F198]^2) + [.H$7]*([.H$6]^2+[.E198]^2)  )  )" office:value-type="float" office:value="58.3013325639697">
            <text:p>58.30</text:p>
          </table:table-cell>
          <table:table-cell table:formula="of:=-57.29577951*ATAN(  ( [.E198]*([.I$7]^2-[.B$4])+[.F198]*( [.I$6]^2-[.B$4])  ) / (  [.I$6]*([.I$7]^2+[.F198]^2) + [.I$7]*([.I$6]^2+[.E198]^2)  )  )" office:value-type="float" office:value="-30.5358289891989">
            <text:p>-30.54</text:p>
          </table:table-cell>
          <table:table-cell table:formula="of:=-57.29577951*ATAN(  ( [.E198]*([.J$7]^2-[.B$4])+[.F198]*( [.J$6]^2-[.B$4])  ) / (  [.J$6]*([.J$7]^2+[.F198]^2) + [.J$7]*([.J$6]^2+[.E198]^2)  )  )" office:value-type="float" office:value="56.2634135367553">
            <text:p>56.26</text:p>
          </table:table-cell>
          <table:table-cell table:formula="of:=-57.29577951*ATAN(  ( [.E198]*([.K$7]^2-[.B$4])+[.F198]*( [.K$6]^2-[.B$4])  ) / (  [.K$6]*([.K$7]^2+[.F198]^2) + [.K$7]*([.K$6]^2+[.E198]^2)  )  )" office:value-type="float" office:value="3.89278881506173">
            <text:p>3.89</text:p>
          </table:table-cell>
          <table:table-cell table:formula="of:=-57.29577951*ATAN(  ( [.E198]*([.L$7]^2-[.B$4])+[.F198]*( [.L$6]^2-[.B$4])  ) / (  [.L$6]*([.L$7]^2+[.F198]^2) + [.L$7]*([.L$6]^2+[.E198]^2)  )  )" office:value-type="float" office:value="11.1896549084799">
            <text:p>11.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>
            <text:p>19.00</text:p>
          </table:table-cell>
          <table:table-cell table:formula="of:=1000000*[.C199]/[.B$5]" office:value-type="float" office:value="1.19380520852">
            <text:p>1.194</text:p>
          </table:table-cell>
          <table:table-cell table:formula="of:=2*3.141592654*[.C199]*1000000*0.000001" office:value-type="float" office:value="119.380520852">
            <text:p>119.380521</text:p>
          </table:table-cell>
          <table:table-cell table:formula="of:=-1/(2*3.141592654*[.C199]*1000000*0.0000000001)" office:value-type="float" office:value="-83.7657595111126">
            <text:p>-83.77</text:p>
          </table:table-cell>
          <table:table-cell table:formula="of:=-57.29577951*ATAN(  ( [.E199]*([.G$7]^2-[.B$4])+[.F199]*( [.G$6]^2-[.B$4])  ) / (  [.G$6]*([.G$7]^2+[.F199]^2) + [.G$7]*([.G$6]^2+[.E199]^2)  )  )" office:value-type="float" office:value="86.5818096535006">
            <text:p>86.58</text:p>
          </table:table-cell>
          <table:table-cell table:formula="of:=-57.29577951*ATAN(  ( [.E199]*([.H$7]^2-[.B$4])+[.F199]*( [.H$6]^2-[.B$4])  ) / (  [.H$6]*([.H$7]^2+[.F199]^2) + [.H$7]*([.H$6]^2+[.E199]^2)  )  )" office:value-type="float" office:value="58.6912539448107">
            <text:p>58.69</text:p>
          </table:table-cell>
          <table:table-cell table:formula="of:=-57.29577951*ATAN(  ( [.E199]*([.I$7]^2-[.B$4])+[.F199]*( [.I$6]^2-[.B$4])  ) / (  [.I$6]*([.I$7]^2+[.F199]^2) + [.I$7]*([.I$6]^2+[.E199]^2)  )  )" office:value-type="float" office:value="-30.1448473175745">
            <text:p>-30.14</text:p>
          </table:table-cell>
          <table:table-cell table:formula="of:=-57.29577951*ATAN(  ( [.E199]*([.J$7]^2-[.B$4])+[.F199]*( [.J$6]^2-[.B$4])  ) / (  [.J$6]*([.J$7]^2+[.F199]^2) + [.J$7]*([.J$6]^2+[.E199]^2)  )  )" office:value-type="float" office:value="56.9690722755919">
            <text:p>56.97</text:p>
          </table:table-cell>
          <table:table-cell table:formula="of:=-57.29577951*ATAN(  ( [.E199]*([.K$7]^2-[.B$4])+[.F199]*( [.K$6]^2-[.B$4])  ) / (  [.K$6]*([.K$7]^2+[.F199]^2) + [.K$7]*([.K$6]^2+[.E199]^2)  )  )" office:value-type="float" office:value="4.5745445193578">
            <text:p>4.57</text:p>
          </table:table-cell>
          <table:table-cell table:formula="of:=-57.29577951*ATAN(  ( [.E199]*([.L$7]^2-[.B$4])+[.F199]*( [.L$6]^2-[.B$4])  ) / (  [.L$6]*([.L$7]^2+[.F199]^2) + [.L$7]*([.L$6]^2+[.E199]^2)  )  )" office:value-type="float" office:value="11.4954874640483">
            <text:p>11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1">
            <text:p>19.10</text:p>
          </table:table-cell>
          <table:table-cell table:formula="of:=1000000*[.C200]/[.B$5]" office:value-type="float" office:value="1.200088393828">
            <text:p>1.200</text:p>
          </table:table-cell>
          <table:table-cell table:formula="of:=2*3.141592654*[.C200]*1000000*0.000001" office:value-type="float" office:value="120.0088393828">
            <text:p>120.008839</text:p>
          </table:table-cell>
          <table:table-cell table:formula="of:=-1/(2*3.141592654*[.C200]*1000000*0.0000000001)" office:value-type="float" office:value="-83.3271953251906">
            <text:p>-83.33</text:p>
          </table:table-cell>
          <table:table-cell table:formula="of:=-57.29577951*ATAN(  ( [.E200]*([.G$7]^2-[.B$4])+[.F200]*( [.G$6]^2-[.B$4])  ) / (  [.G$6]*([.G$7]^2+[.F200]^2) + [.G$7]*([.G$6]^2+[.E200]^2)  )  )" office:value-type="float" office:value="86.6689934203642">
            <text:p>86.67</text:p>
          </table:table-cell>
          <table:table-cell table:formula="of:=-57.29577951*ATAN(  ( [.E200]*([.H$7]^2-[.B$4])+[.F200]*( [.H$6]^2-[.B$4])  ) / (  [.H$6]*([.H$7]^2+[.F200]^2) + [.H$7]*([.H$6]^2+[.E200]^2)  )  )" office:value-type="float" office:value="59.0761702835662">
            <text:p>59.08</text:p>
          </table:table-cell>
          <table:table-cell table:formula="of:=-57.29577951*ATAN(  ( [.E200]*([.I$7]^2-[.B$4])+[.F200]*( [.I$6]^2-[.B$4])  ) / (  [.I$6]*([.I$7]^2+[.F200]^2) + [.I$7]*([.I$6]^2+[.E200]^2)  )  )" office:value-type="float" office:value="-29.75884410682">
            <text:p>-29.76</text:p>
          </table:table-cell>
          <table:table-cell table:formula="of:=-57.29577951*ATAN(  ( [.E200]*([.J$7]^2-[.B$4])+[.F200]*( [.J$6]^2-[.B$4])  ) / (  [.J$6]*([.J$7]^2+[.F200]^2) + [.J$7]*([.J$6]^2+[.E200]^2)  )  )" office:value-type="float" office:value="57.6562976581993">
            <text:p>57.66</text:p>
          </table:table-cell>
          <table:table-cell table:formula="of:=-57.29577951*ATAN(  ( [.E200]*([.K$7]^2-[.B$4])+[.F200]*( [.K$6]^2-[.B$4])  ) / (  [.K$6]*([.K$7]^2+[.F200]^2) + [.K$7]*([.K$6]^2+[.E200]^2)  )  )" office:value-type="float" office:value="5.23729814556005">
            <text:p>5.24</text:p>
          </table:table-cell>
          <table:table-cell table:formula="of:=-57.29577951*ATAN(  ( [.E200]*([.L$7]^2-[.B$4])+[.F200]*( [.L$6]^2-[.B$4])  ) / (  [.L$6]*([.L$7]^2+[.F200]^2) + [.L$7]*([.L$6]^2+[.E200]^2)  )  )" office:value-type="float" office:value="11.7966156433226">
            <text:p>11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2">
            <text:p>19.20</text:p>
          </table:table-cell>
          <table:table-cell table:formula="of:=1000000*[.C201]/[.B$5]" office:value-type="float" office:value="1.206371579136">
            <text:p>1.206</text:p>
          </table:table-cell>
          <table:table-cell table:formula="of:=2*3.141592654*[.C201]*1000000*0.000001" office:value-type="float" office:value="120.6371579136">
            <text:p>120.637158</text:p>
          </table:table-cell>
          <table:table-cell table:formula="of:=-1/(2*3.141592654*[.C201]*1000000*0.0000000001)" office:value-type="float" office:value="-82.8931995162052">
            <text:p>-82.89</text:p>
          </table:table-cell>
          <table:table-cell table:formula="of:=-57.29577951*ATAN(  ( [.E201]*([.G$7]^2-[.B$4])+[.F201]*( [.G$6]^2-[.B$4])  ) / (  [.G$6]*([.G$7]^2+[.F201]^2) + [.G$7]*([.G$6]^2+[.E201]^2)  )  )" office:value-type="float" office:value="86.7505785450198">
            <text:p>86.75</text:p>
          </table:table-cell>
          <table:table-cell table:formula="of:=-57.29577951*ATAN(  ( [.E201]*([.H$7]^2-[.B$4])+[.F201]*( [.H$6]^2-[.B$4])  ) / (  [.H$6]*([.H$7]^2+[.F201]^2) + [.H$7]*([.H$6]^2+[.E201]^2)  )  )" office:value-type="float" office:value="59.4561001434903">
            <text:p>59.46</text:p>
          </table:table-cell>
          <table:table-cell table:formula="of:=-57.29577951*ATAN(  ( [.E201]*([.I$7]^2-[.B$4])+[.F201]*( [.I$6]^2-[.B$4])  ) / (  [.I$6]*([.I$7]^2+[.F201]^2) + [.I$7]*([.I$6]^2+[.E201]^2)  )  )" office:value-type="float" office:value="-29.3778012090874">
            <text:p>-29.38</text:p>
          </table:table-cell>
          <table:table-cell table:formula="of:=-57.29577951*ATAN(  ( [.E201]*([.J$7]^2-[.B$4])+[.F201]*( [.J$6]^2-[.B$4])  ) / (  [.J$6]*([.J$7]^2+[.F201]^2) + [.J$7]*([.J$6]^2+[.E201]^2)  )  )" office:value-type="float" office:value="58.3254922949812">
            <text:p>58.33</text:p>
          </table:table-cell>
          <table:table-cell table:formula="of:=-57.29577951*ATAN(  ( [.E201]*([.K$7]^2-[.B$4])+[.F201]*( [.K$6]^2-[.B$4])  ) / (  [.K$6]*([.K$7]^2+[.F201]^2) + [.K$7]*([.K$6]^2+[.E201]^2)  )  )" office:value-type="float" office:value="5.8814638588414">
            <text:p>5.88</text:p>
          </table:table-cell>
          <table:table-cell table:formula="of:=-57.29577951*ATAN(  ( [.E201]*([.L$7]^2-[.B$4])+[.F201]*( [.L$6]^2-[.B$4])  ) / (  [.L$6]*([.L$7]^2+[.F201]^2) + [.L$7]*([.L$6]^2+[.E201]^2)  )  )" office:value-type="float" office:value="12.0930532071664">
            <text:p>12.0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3">
            <text:p>19.30</text:p>
          </table:table-cell>
          <table:table-cell table:formula="of:=1000000*[.C202]/[.B$5]" office:value-type="float" office:value="1.212654764444">
            <text:p>1.213</text:p>
          </table:table-cell>
          <table:table-cell table:formula="of:=2*3.141592654*[.C202]*1000000*0.000001" office:value-type="float" office:value="121.2654764444">
            <text:p>121.265476</text:p>
          </table:table-cell>
          <table:table-cell table:formula="of:=-1/(2*3.141592654*[.C202]*1000000*0.0000000001)" office:value-type="float" office:value="-82.4637010731161">
            <text:p>-82.46</text:p>
          </table:table-cell>
          <table:table-cell table:formula="of:=-57.29577951*ATAN(  ( [.E202]*([.G$7]^2-[.B$4])+[.F202]*( [.G$6]^2-[.B$4])  ) / (  [.G$6]*([.G$7]^2+[.F202]^2) + [.G$7]*([.G$6]^2+[.E202]^2)  )  )" office:value-type="float" office:value="86.8270612086267">
            <text:p>86.83</text:p>
          </table:table-cell>
          <table:table-cell table:formula="of:=-57.29577951*ATAN(  ( [.E202]*([.H$7]^2-[.B$4])+[.F202]*( [.H$6]^2-[.B$4])  ) / (  [.H$6]*([.H$7]^2+[.F202]^2) + [.H$7]*([.H$6]^2+[.E202]^2)  )  )" office:value-type="float" office:value="59.8310648946578">
            <text:p>59.83</text:p>
          </table:table-cell>
          <table:table-cell table:formula="of:=-57.29577951*ATAN(  ( [.E202]*([.I$7]^2-[.B$4])+[.F202]*( [.I$6]^2-[.B$4])  ) / (  [.I$6]*([.I$7]^2+[.F202]^2) + [.I$7]*([.I$6]^2+[.E202]^2)  )  )" office:value-type="float" office:value="-29.0016976610997">
            <text:p>-29.00</text:p>
          </table:table-cell>
          <table:table-cell table:formula="of:=-57.29577951*ATAN(  ( [.E202]*([.J$7]^2-[.B$4])+[.F202]*( [.J$6]^2-[.B$4])  ) / (  [.J$6]*([.J$7]^2+[.F202]^2) + [.J$7]*([.J$6]^2+[.E202]^2)  )  )" office:value-type="float" office:value="58.9770657045102">
            <text:p>58.98</text:p>
          </table:table-cell>
          <table:table-cell table:formula="of:=-57.29577951*ATAN(  ( [.E202]*([.K$7]^2-[.B$4])+[.F202]*( [.K$6]^2-[.B$4])  ) / (  [.K$6]*([.K$7]^2+[.F202]^2) + [.K$7]*([.K$6]^2+[.E202]^2)  )  )" office:value-type="float" office:value="6.50746253856757">
            <text:p>6.51</text:p>
          </table:table-cell>
          <table:table-cell table:formula="of:=-57.29577951*ATAN(  ( [.E202]*([.L$7]^2-[.B$4])+[.F202]*( [.L$6]^2-[.B$4])  ) / (  [.L$6]*([.L$7]^2+[.F202]^2) + [.L$7]*([.L$6]^2+[.E202]^2)  )  )" office:value-type="float" office:value="12.3848169661318">
            <text:p>12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4">
            <text:p>19.40</text:p>
          </table:table-cell>
          <table:table-cell table:formula="of:=1000000*[.C203]/[.B$5]" office:value-type="float" office:value="1.218937949752">
            <text:p>1.219</text:p>
          </table:table-cell>
          <table:table-cell table:formula="of:=2*3.141592654*[.C203]*1000000*0.000001" office:value-type="float" office:value="121.8937949752">
            <text:p>121.893795</text:p>
          </table:table-cell>
          <table:table-cell table:formula="of:=-1/(2*3.141592654*[.C203]*1000000*0.0000000001)" office:value-type="float" office:value="-82.0386304490279">
            <text:p>-82.04</text:p>
          </table:table-cell>
          <table:table-cell table:formula="of:=-57.29577951*ATAN(  ( [.E203]*([.G$7]^2-[.B$4])+[.F203]*( [.G$6]^2-[.B$4])  ) / (  [.G$6]*([.G$7]^2+[.F203]^2) + [.G$7]*([.G$6]^2+[.E203]^2)  )  )" office:value-type="float" office:value="86.8988808223523">
            <text:p>86.90</text:p>
          </table:table-cell>
          <table:table-cell table:formula="of:=-57.29577951*ATAN(  ( [.E203]*([.H$7]^2-[.B$4])+[.F203]*( [.H$6]^2-[.B$4])  ) / (  [.H$6]*([.H$7]^2+[.F203]^2) + [.H$7]*([.H$6]^2+[.E203]^2)  )  )" office:value-type="float" office:value="60.2010885563687">
            <text:p>60.20</text:p>
          </table:table-cell>
          <table:table-cell table:formula="of:=-57.29577951*ATAN(  ( [.E203]*([.I$7]^2-[.B$4])+[.F203]*( [.I$6]^2-[.B$4])  ) / (  [.I$6]*([.I$7]^2+[.F203]^2) + [.I$7]*([.I$6]^2+[.E203]^2)  )  )" office:value-type="float" office:value="-28.6305098419691">
            <text:p>-28.63</text:p>
          </table:table-cell>
          <table:table-cell table:formula="of:=-57.29577951*ATAN(  ( [.E203]*([.J$7]^2-[.B$4])+[.F203]*( [.J$6]^2-[.B$4])  ) / (  [.J$6]*([.J$7]^2+[.F203]^2) + [.J$7]*([.J$6]^2+[.E203]^2)  )  )" office:value-type="float" office:value="59.6114321116585">
            <text:p>59.61</text:p>
          </table:table-cell>
          <table:table-cell table:formula="of:=-57.29577951*ATAN(  ( [.E203]*([.K$7]^2-[.B$4])+[.F203]*( [.K$6]^2-[.B$4])  ) / (  [.K$6]*([.K$7]^2+[.F203]^2) + [.K$7]*([.K$6]^2+[.E203]^2)  )  )" office:value-type="float" office:value="7.1157195796874">
            <text:p>7.12</text:p>
          </table:table-cell>
          <table:table-cell table:formula="of:=-57.29577951*ATAN(  ( [.E203]*([.L$7]^2-[.B$4])+[.F203]*( [.L$6]^2-[.B$4])  ) / (  [.L$6]*([.L$7]^2+[.F203]^2) + [.L$7]*([.L$6]^2+[.E203]^2)  )  )" office:value-type="float" office:value="12.6719266114578">
            <text:p>12.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5">
            <text:p>19.50</text:p>
          </table:table-cell>
          <table:table-cell table:formula="of:=1000000*[.C204]/[.B$5]" office:value-type="float" office:value="1.22522113506">
            <text:p>1.225</text:p>
          </table:table-cell>
          <table:table-cell table:formula="of:=2*3.141592654*[.C204]*1000000*0.000001" office:value-type="float" office:value="122.522113506">
            <text:p>122.522114</text:p>
          </table:table-cell>
          <table:table-cell table:formula="of:=-1/(2*3.141592654*[.C204]*1000000*0.0000000001)" office:value-type="float" office:value="-81.6179195236482">
            <text:p>-81.62</text:p>
          </table:table-cell>
          <table:table-cell table:formula="of:=-57.29577951*ATAN(  ( [.E204]*([.G$7]^2-[.B$4])+[.F204]*( [.G$6]^2-[.B$4])  ) / (  [.G$6]*([.G$7]^2+[.F204]^2) + [.G$7]*([.G$6]^2+[.E204]^2)  )  )" office:value-type="float" office:value="86.9664279117223">
            <text:p>86.97</text:p>
          </table:table-cell>
          <table:table-cell table:formula="of:=-57.29577951*ATAN(  ( [.E204]*([.H$7]^2-[.B$4])+[.F204]*( [.H$6]^2-[.B$4])  ) / (  [.H$6]*([.H$7]^2+[.F204]^2) + [.H$7]*([.H$6]^2+[.E204]^2)  )  )" office:value-type="float" office:value="60.5661976429933">
            <text:p>60.57</text:p>
          </table:table-cell>
          <table:table-cell table:formula="of:=-57.29577951*ATAN(  ( [.E204]*([.I$7]^2-[.B$4])+[.F204]*( [.I$6]^2-[.B$4])  ) / (  [.I$6]*([.I$7]^2+[.F204]^2) + [.I$7]*([.I$6]^2+[.E204]^2)  )  )" office:value-type="float" office:value="-28.264211627566">
            <text:p>-28.26</text:p>
          </table:table-cell>
          <table:table-cell table:formula="of:=-57.29577951*ATAN(  ( [.E204]*([.J$7]^2-[.B$4])+[.F204]*( [.J$6]^2-[.B$4])  ) / (  [.J$6]*([.J$7]^2+[.F204]^2) + [.J$7]*([.J$6]^2+[.E204]^2)  )  )" office:value-type="float" office:value="60.2290084724498">
            <text:p>60.23</text:p>
          </table:table-cell>
          <table:table-cell table:formula="of:=-57.29577951*ATAN(  ( [.E204]*([.K$7]^2-[.B$4])+[.F204]*( [.K$6]^2-[.B$4])  ) / (  [.K$6]*([.K$7]^2+[.F204]^2) + [.K$7]*([.K$6]^2+[.E204]^2)  )  )" office:value-type="float" office:value="7.70666292079031">
            <text:p>7.71</text:p>
          </table:table-cell>
          <table:table-cell table:formula="of:=-57.29577951*ATAN(  ( [.E204]*([.L$7]^2-[.B$4])+[.F204]*( [.L$6]^2-[.B$4])  ) / (  [.L$6]*([.L$7]^2+[.F204]^2) + [.L$7]*([.L$6]^2+[.E204]^2)  )  )" office:value-type="float" office:value="12.9544045498301">
            <text:p>12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6">
            <text:p>19.60</text:p>
          </table:table-cell>
          <table:table-cell table:formula="of:=1000000*[.C205]/[.B$5]" office:value-type="float" office:value="1.231504320368">
            <text:p>1.232</text:p>
          </table:table-cell>
          <table:table-cell table:formula="of:=2*3.141592654*[.C205]*1000000*0.000001" office:value-type="float" office:value="123.1504320368">
            <text:p>123.150432</text:p>
          </table:table-cell>
          <table:table-cell table:formula="of:=-1/(2*3.141592654*[.C205]*1000000*0.0000000001)" office:value-type="float" office:value="-81.2015015668949">
            <text:p>-81.20</text:p>
          </table:table-cell>
          <table:table-cell table:formula="of:=-57.29577951*ATAN(  ( [.E205]*([.G$7]^2-[.B$4])+[.F205]*( [.G$6]^2-[.B$4])  ) / (  [.G$6]*([.G$7]^2+[.F205]^2) + [.G$7]*([.G$6]^2+[.E205]^2)  )  )" office:value-type="float" office:value="87.030050723404">
            <text:p>87.03</text:p>
          </table:table-cell>
          <table:table-cell table:formula="of:=-57.29577951*ATAN(  ( [.E205]*([.H$7]^2-[.B$4])+[.F205]*( [.H$6]^2-[.B$4])  ) / (  [.H$6]*([.H$7]^2+[.F205]^2) + [.H$7]*([.H$6]^2+[.E205]^2)  )  )" office:value-type="float" office:value="60.9264210134983">
            <text:p>60.93</text:p>
          </table:table-cell>
          <table:table-cell table:formula="of:=-57.29577951*ATAN(  ( [.E205]*([.I$7]^2-[.B$4])+[.F205]*( [.I$6]^2-[.B$4])  ) / (  [.I$6]*([.I$7]^2+[.F205]^2) + [.I$7]*([.I$6]^2+[.E205]^2)  )  )" office:value-type="float" office:value="-27.902774541202">
            <text:p>-27.90</text:p>
          </table:table-cell>
          <table:table-cell table:formula="of:=-57.29577951*ATAN(  ( [.E205]*([.J$7]^2-[.B$4])+[.F205]*( [.J$6]^2-[.B$4])  ) / (  [.J$6]*([.J$7]^2+[.F205]^2) + [.J$7]*([.J$6]^2+[.E205]^2)  )  )" office:value-type="float" office:value="60.8302127120644">
            <text:p>60.83</text:p>
          </table:table-cell>
          <table:table-cell table:formula="of:=-57.29577951*ATAN(  ( [.E205]*([.K$7]^2-[.B$4])+[.F205]*( [.K$6]^2-[.B$4])  ) / (  [.K$6]*([.K$7]^2+[.F205]^2) + [.K$7]*([.K$6]^2+[.E205]^2)  )  )" office:value-type="float" office:value="8.28072128526397">
            <text:p>8.28</text:p>
          </table:table-cell>
          <table:table-cell table:formula="of:=-57.29577951*ATAN(  ( [.E205]*([.L$7]^2-[.B$4])+[.F205]*( [.L$6]^2-[.B$4])  ) / (  [.L$6]*([.L$7]^2+[.F205]^2) + [.L$7]*([.L$6]^2+[.E205]^2)  )  )" office:value-type="float" office:value="13.2322757421509">
            <text:p>13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7">
            <text:p>19.70</text:p>
          </table:table-cell>
          <table:table-cell table:formula="of:=1000000*[.C206]/[.B$5]" office:value-type="float" office:value="1.237787505676">
            <text:p>1.238</text:p>
          </table:table-cell>
          <table:table-cell table:formula="of:=2*3.141592654*[.C206]*1000000*0.000001" office:value-type="float" office:value="123.7787505676">
            <text:p>123.778751</text:p>
          </table:table-cell>
          <table:table-cell table:formula="of:=-1/(2*3.141592654*[.C206]*1000000*0.0000000001)" office:value-type="float" office:value="-80.7893112036112">
            <text:p>-80.79</text:p>
          </table:table-cell>
          <table:table-cell table:formula="of:=-57.29577951*ATAN(  ( [.E206]*([.G$7]^2-[.B$4])+[.F206]*( [.G$6]^2-[.B$4])  ) / (  [.G$6]*([.G$7]^2+[.F206]^2) + [.G$7]*([.G$6]^2+[.E206]^2)  )  )" office:value-type="float" office:value="87.0900607894426">
            <text:p>87.09</text:p>
          </table:table-cell>
          <table:table-cell table:formula="of:=-57.29577951*ATAN(  ( [.E206]*([.H$7]^2-[.B$4])+[.F206]*( [.H$6]^2-[.B$4])  ) / (  [.H$6]*([.H$7]^2+[.F206]^2) + [.H$7]*([.H$6]^2+[.E206]^2)  )  )" office:value-type="float" office:value="61.2817897248579">
            <text:p>61.28</text:p>
          </table:table-cell>
          <table:table-cell table:formula="of:=-57.29577951*ATAN(  ( [.E206]*([.I$7]^2-[.B$4])+[.F206]*( [.I$6]^2-[.B$4])  ) / (  [.I$6]*([.I$7]^2+[.F206]^2) + [.I$7]*([.I$6]^2+[.E206]^2)  )  )" office:value-type="float" office:value="-27.5461679004207">
            <text:p>-27.55</text:p>
          </table:table-cell>
          <table:table-cell table:formula="of:=-57.29577951*ATAN(  ( [.E206]*([.J$7]^2-[.B$4])+[.F206]*( [.J$6]^2-[.B$4])  ) / (  [.J$6]*([.J$7]^2+[.F206]^2) + [.J$7]*([.J$6]^2+[.E206]^2)  )  )" office:value-type="float" office:value="61.4154621619913">
            <text:p>61.42</text:p>
          </table:table-cell>
          <table:table-cell table:formula="of:=-57.29577951*ATAN(  ( [.E206]*([.K$7]^2-[.B$4])+[.F206]*( [.K$6]^2-[.B$4])  ) / (  [.K$6]*([.K$7]^2+[.F206]^2) + [.K$7]*([.K$6]^2+[.E206]^2)  )  )" office:value-type="float" office:value="8.83832262154667">
            <text:p>8.84</text:p>
          </table:table-cell>
          <table:table-cell table:formula="of:=-57.29577951*ATAN(  ( [.E206]*([.L$7]^2-[.B$4])+[.F206]*( [.L$6]^2-[.B$4])  ) / (  [.L$6]*([.L$7]^2+[.F206]^2) + [.L$7]*([.L$6]^2+[.E206]^2)  )  )" office:value-type="float" office:value="13.5055675465363">
            <text:p>13.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8">
            <text:p>19.80</text:p>
          </table:table-cell>
          <table:table-cell table:formula="of:=1000000*[.C207]/[.B$5]" office:value-type="float" office:value="1.244070690984">
            <text:p>1.244</text:p>
          </table:table-cell>
          <table:table-cell table:formula="of:=2*3.141592654*[.C207]*1000000*0.000001" office:value-type="float" office:value="124.4070690984">
            <text:p>124.407069</text:p>
          </table:table-cell>
          <table:table-cell table:formula="of:=-1/(2*3.141592654*[.C207]*1000000*0.0000000001)" office:value-type="float" office:value="-80.3812843793505">
            <text:p>-80.38</text:p>
          </table:table-cell>
          <table:table-cell table:formula="of:=-57.29577951*ATAN(  ( [.E207]*([.G$7]^2-[.B$4])+[.F207]*( [.G$6]^2-[.B$4])  ) / (  [.G$6]*([.G$7]^2+[.F207]^2) + [.G$7]*([.G$6]^2+[.E207]^2)  )  )" office:value-type="float" office:value="87.1467376358568">
            <text:p>87.15</text:p>
          </table:table-cell>
          <table:table-cell table:formula="of:=-57.29577951*ATAN(  ( [.E207]*([.H$7]^2-[.B$4])+[.F207]*( [.H$6]^2-[.B$4])  ) / (  [.H$6]*([.H$7]^2+[.F207]^2) + [.H$7]*([.H$6]^2+[.E207]^2)  )  )" office:value-type="float" office:value="61.632336889524">
            <text:p>61.63</text:p>
          </table:table-cell>
          <table:table-cell table:formula="of:=-57.29577951*ATAN(  ( [.E207]*([.I$7]^2-[.B$4])+[.F207]*( [.I$6]^2-[.B$4])  ) / (  [.I$6]*([.I$7]^2+[.F207]^2) + [.I$7]*([.I$6]^2+[.E207]^2)  )  )" office:value-type="float" office:value="-27.1943589597234">
            <text:p>-27.19</text:p>
          </table:table-cell>
          <table:table-cell table:formula="of:=-57.29577951*ATAN(  ( [.E207]*([.J$7]^2-[.B$4])+[.F207]*( [.J$6]^2-[.B$4])  ) / (  [.J$6]*([.J$7]^2+[.F207]^2) + [.J$7]*([.J$6]^2+[.E207]^2)  )  )" office:value-type="float" office:value="61.9851721821789">
            <text:p>61.99</text:p>
          </table:table-cell>
          <table:table-cell table:formula="of:=-57.29577951*ATAN(  ( [.E207]*([.K$7]^2-[.B$4])+[.F207]*( [.K$6]^2-[.B$4])  ) / (  [.K$6]*([.K$7]^2+[.F207]^2) + [.K$7]*([.K$6]^2+[.E207]^2)  )  )" office:value-type="float" office:value="9.37989272832708">
            <text:p>9.38</text:p>
          </table:table-cell>
          <table:table-cell table:formula="of:=-57.29577951*ATAN(  ( [.E207]*([.L$7]^2-[.B$4])+[.F207]*( [.L$6]^2-[.B$4])  ) / (  [.L$6]*([.L$7]^2+[.F207]^2) + [.L$7]*([.L$6]^2+[.E207]^2)  )  )" office:value-type="float" office:value="13.7743095657211">
            <text:p>13.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9">
            <text:p>19.90</text:p>
          </table:table-cell>
          <table:table-cell table:formula="of:=1000000*[.C208]/[.B$5]" office:value-type="float" office:value="1.250353876292">
            <text:p>1.250</text:p>
          </table:table-cell>
          <table:table-cell table:formula="of:=2*3.141592654*[.C208]*1000000*0.000001" office:value-type="float" office:value="125.0353876292">
            <text:p>125.035388</text:p>
          </table:table-cell>
          <table:table-cell table:formula="of:=-1/(2*3.141592654*[.C208]*1000000*0.0000000001)" office:value-type="float" office:value="-79.977358327193">
            <text:p>-79.98</text:p>
          </table:table-cell>
          <table:table-cell table:formula="of:=-57.29577951*ATAN(  ( [.E208]*([.G$7]^2-[.B$4])+[.F208]*( [.G$6]^2-[.B$4])  ) / (  [.G$6]*([.G$7]^2+[.F208]^2) + [.G$7]*([.G$6]^2+[.E208]^2)  )  )" office:value-type="float" office:value="87.2003327851778">
            <text:p>87.20</text:p>
          </table:table-cell>
          <table:table-cell table:formula="of:=-57.29577951*ATAN(  ( [.E208]*([.H$7]^2-[.B$4])+[.F208]*( [.H$6]^2-[.B$4])  ) / (  [.H$6]*([.H$7]^2+[.F208]^2) + [.H$7]*([.H$6]^2+[.E208]^2)  )  )" office:value-type="float" office:value="61.9780975370973">
            <text:p>61.98</text:p>
          </table:table-cell>
          <table:table-cell table:formula="of:=-57.29577951*ATAN(  ( [.E208]*([.I$7]^2-[.B$4])+[.F208]*( [.I$6]^2-[.B$4])  ) / (  [.I$6]*([.I$7]^2+[.F208]^2) + [.I$7]*([.I$6]^2+[.E208]^2)  )  )" office:value-type="float" office:value="-26.8473130490876">
            <text:p>-26.85</text:p>
          </table:table-cell>
          <table:table-cell table:formula="of:=-57.29577951*ATAN(  ( [.E208]*([.J$7]^2-[.B$4])+[.F208]*( [.J$6]^2-[.B$4])  ) / (  [.J$6]*([.J$7]^2+[.F208]^2) + [.J$7]*([.J$6]^2+[.E208]^2)  )  )" office:value-type="float" office:value="62.5397549541408">
            <text:p>62.54</text:p>
          </table:table-cell>
          <table:table-cell table:formula="of:=-57.29577951*ATAN(  ( [.E208]*([.K$7]^2-[.B$4])+[.F208]*( [.K$6]^2-[.B$4])  ) / (  [.K$6]*([.K$7]^2+[.F208]^2) + [.K$7]*([.K$6]^2+[.E208]^2)  )  )" office:value-type="float" office:value="9.90585405064683">
            <text:p>9.91</text:p>
          </table:table-cell>
          <table:table-cell table:formula="of:=-57.29577951*ATAN(  ( [.E208]*([.L$7]^2-[.B$4])+[.F208]*( [.L$6]^2-[.B$4])  ) / (  [.L$6]*([.L$7]^2+[.F208]^2) + [.L$7]*([.L$6]^2+[.E208]^2)  )  )" office:value-type="float" office:value="14.0385334990171">
            <text:p>14.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.00</text:p>
          </table:table-cell>
          <table:table-cell table:formula="of:=1000000*[.C209]/[.B$5]" office:value-type="float" office:value="1.2566370616">
            <text:p>1.257</text:p>
          </table:table-cell>
          <table:table-cell table:formula="of:=2*3.141592654*[.C209]*1000000*0.000001" office:value-type="float" office:value="125.66370616">
            <text:p>125.663706</text:p>
          </table:table-cell>
          <table:table-cell table:formula="of:=-1/(2*3.141592654*[.C209]*1000000*0.0000000001)" office:value-type="float" office:value="-79.577471535557">
            <text:p>-79.58</text:p>
          </table:table-cell>
          <table:table-cell table:formula="of:=-57.29577951*ATAN(  ( [.E209]*([.G$7]^2-[.B$4])+[.F209]*( [.G$6]^2-[.B$4])  ) / (  [.G$6]*([.G$7]^2+[.F209]^2) + [.G$7]*([.G$6]^2+[.E209]^2)  )  )" office:value-type="float" office:value="87.2510731733755">
            <text:p>87.25</text:p>
          </table:table-cell>
          <table:table-cell table:formula="of:=-57.29577951*ATAN(  ( [.E209]*([.H$7]^2-[.B$4])+[.F209]*( [.H$6]^2-[.B$4])  ) / (  [.H$6]*([.H$7]^2+[.F209]^2) + [.H$7]*([.H$6]^2+[.E209]^2)  )  )" office:value-type="float" office:value="62.319108480314">
            <text:p>62.32</text:p>
          </table:table-cell>
          <table:table-cell table:formula="of:=-57.29577951*ATAN(  ( [.E209]*([.I$7]^2-[.B$4])+[.F209]*( [.I$6]^2-[.B$4])  ) / (  [.I$6]*([.I$7]^2+[.F209]^2) + [.I$7]*([.I$6]^2+[.E209]^2)  )  )" office:value-type="float" office:value="-26.5049937081657">
            <text:p>-26.50</text:p>
          </table:table-cell>
          <table:table-cell table:formula="of:=-57.29577951*ATAN(  ( [.E209]*([.J$7]^2-[.B$4])+[.F209]*( [.J$6]^2-[.B$4])  ) / (  [.J$6]*([.J$7]^2+[.F209]^2) + [.J$7]*([.J$6]^2+[.E209]^2)  )  )" office:value-type="float" office:value="63.0796184312642">
            <text:p>63.08</text:p>
          </table:table-cell>
          <table:table-cell table:formula="of:=-57.29577951*ATAN(  ( [.E209]*([.K$7]^2-[.B$4])+[.F209]*( [.K$6]^2-[.B$4])  ) / (  [.K$6]*([.K$7]^2+[.F209]^2) + [.K$7]*([.K$6]^2+[.E209]^2)  )  )" office:value-type="float" office:value="10.4166246331568">
            <text:p>10.42</text:p>
          </table:table-cell>
          <table:table-cell table:formula="of:=-57.29577951*ATAN(  ( [.E209]*([.L$7]^2-[.B$4])+[.F209]*( [.L$6]^2-[.B$4])  ) / (  [.L$6]*([.L$7]^2+[.F209]^2) + [.L$7]*([.L$6]^2+[.E209]^2)  )  )" office:value-type="float" office:value="14.2982729989444">
            <text:p>14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1">
            <text:p>20.10</text:p>
          </table:table-cell>
          <table:table-cell table:formula="of:=1000000*[.C210]/[.B$5]" office:value-type="float" office:value="1.262920246908">
            <text:p>1.263</text:p>
          </table:table-cell>
          <table:table-cell table:formula="of:=2*3.141592654*[.C210]*1000000*0.000001" office:value-type="float" office:value="126.2920246908">
            <text:p>126.292025</text:p>
          </table:table-cell>
          <table:table-cell table:formula="of:=-1/(2*3.141592654*[.C210]*1000000*0.0000000001)" office:value-type="float" office:value="-79.1815637169721">
            <text:p>-79.18</text:p>
          </table:table-cell>
          <table:table-cell table:formula="of:=-57.29577951*ATAN(  ( [.E210]*([.G$7]^2-[.B$4])+[.F210]*( [.G$6]^2-[.B$4])  ) / (  [.G$6]*([.G$7]^2+[.F210]^2) + [.G$7]*([.G$6]^2+[.E210]^2)  )  )" office:value-type="float" office:value="87.2991640787027">
            <text:p>87.30</text:p>
          </table:table-cell>
          <table:table-cell table:formula="of:=-57.29577951*ATAN(  ( [.E210]*([.H$7]^2-[.B$4])+[.F210]*( [.H$6]^2-[.B$4])  ) / (  [.H$6]*([.H$7]^2+[.F210]^2) + [.H$7]*([.H$6]^2+[.E210]^2)  )  )" office:value-type="float" office:value="62.6554081854344">
            <text:p>62.66</text:p>
          </table:table-cell>
          <table:table-cell table:formula="of:=-57.29577951*ATAN(  ( [.E210]*([.I$7]^2-[.B$4])+[.F210]*( [.I$6]^2-[.B$4])  ) / (  [.I$6]*([.I$7]^2+[.F210]^2) + [.I$7]*([.I$6]^2+[.E210]^2)  )  )" office:value-type="float" office:value="-26.1673628160741">
            <text:p>-26.17</text:p>
          </table:table-cell>
          <table:table-cell table:formula="of:=-57.29577951*ATAN(  ( [.E210]*([.J$7]^2-[.B$4])+[.F210]*( [.J$6]^2-[.B$4])  ) / (  [.J$6]*([.J$7]^2+[.F210]^2) + [.J$7]*([.J$6]^2+[.E210]^2)  )  )" office:value-type="float" office:value="63.6051654330164">
            <text:p>63.61</text:p>
          </table:table-cell>
          <table:table-cell table:formula="of:=-57.29577951*ATAN(  ( [.E210]*([.K$7]^2-[.B$4])+[.F210]*( [.K$6]^2-[.B$4])  ) / (  [.K$6]*([.K$7]^2+[.F210]^2) + [.K$7]*([.K$6]^2+[.E210]^2)  )  )" office:value-type="float" office:value="10.9126172172206">
            <text:p>10.91</text:p>
          </table:table-cell>
          <table:table-cell table:formula="of:=-57.29577951*ATAN(  ( [.E210]*([.L$7]^2-[.B$4])+[.F210]*( [.L$6]^2-[.B$4])  ) / (  [.L$6]*([.L$7]^2+[.F210]^2) + [.L$7]*([.L$6]^2+[.E210]^2)  )  )" office:value-type="float" office:value="14.5535635326216">
            <text:p>14.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2">
            <text:p>20.20</text:p>
          </table:table-cell>
          <table:table-cell table:formula="of:=1000000*[.C211]/[.B$5]" office:value-type="float" office:value="1.269203432216">
            <text:p>1.269</text:p>
          </table:table-cell>
          <table:table-cell table:formula="of:=2*3.141592654*[.C211]*1000000*0.000001" office:value-type="float" office:value="126.9203432216">
            <text:p>126.920343</text:p>
          </table:table-cell>
          <table:table-cell table:formula="of:=-1/(2*3.141592654*[.C211]*1000000*0.0000000001)" office:value-type="float" office:value="-78.7895757777792">
            <text:p>-78.79</text:p>
          </table:table-cell>
          <table:table-cell table:formula="of:=-57.29577951*ATAN(  ( [.E211]*([.G$7]^2-[.B$4])+[.F211]*( [.G$6]^2-[.B$4])  ) / (  [.G$6]*([.G$7]^2+[.F211]^2) + [.G$7]*([.G$6]^2+[.E211]^2)  )  )" office:value-type="float" office:value="87.3447916418651">
            <text:p>87.34</text:p>
          </table:table-cell>
          <table:table-cell table:formula="of:=-57.29577951*ATAN(  ( [.E211]*([.H$7]^2-[.B$4])+[.F211]*( [.H$6]^2-[.B$4])  ) / (  [.H$6]*([.H$7]^2+[.F211]^2) + [.H$7]*([.H$6]^2+[.E211]^2)  )  )" office:value-type="float" office:value="62.9870366470974">
            <text:p>62.99</text:p>
          </table:table-cell>
          <table:table-cell table:formula="of:=-57.29577951*ATAN(  ( [.E211]*([.I$7]^2-[.B$4])+[.F211]*( [.I$6]^2-[.B$4])  ) / (  [.I$6]*([.I$7]^2+[.F211]^2) + [.I$7]*([.I$6]^2+[.E211]^2)  )  )" office:value-type="float" office:value="-25.8343807167129">
            <text:p>-25.83</text:p>
          </table:table-cell>
          <table:table-cell table:formula="of:=-57.29577951*ATAN(  ( [.E211]*([.J$7]^2-[.B$4])+[.F211]*( [.J$6]^2-[.B$4])  ) / (  [.J$6]*([.J$7]^2+[.F211]^2) + [.J$7]*([.J$6]^2+[.E211]^2)  )  )" office:value-type="float" office:value="64.1167928702977">
            <text:p>64.12</text:p>
          </table:table-cell>
          <table:table-cell table:formula="of:=-57.29577951*ATAN(  ( [.E211]*([.K$7]^2-[.B$4])+[.F211]*( [.K$6]^2-[.B$4])  ) / (  [.K$6]*([.K$7]^2+[.F211]^2) + [.K$7]*([.K$6]^2+[.E211]^2)  )  )" office:value-type="float" office:value="11.3942384691168">
            <text:p>11.39</text:p>
          </table:table-cell>
          <table:table-cell table:formula="of:=-57.29577951*ATAN(  ( [.E211]*([.L$7]^2-[.B$4])+[.F211]*( [.L$6]^2-[.B$4])  ) / (  [.L$6]*([.L$7]^2+[.F211]^2) + [.L$7]*([.L$6]^2+[.E211]^2)  )  )" office:value-type="float" office:value="14.8044422479786">
            <text:p>14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3">
            <text:p>20.30</text:p>
          </table:table-cell>
          <table:table-cell table:formula="of:=1000000*[.C212]/[.B$5]" office:value-type="float" office:value="1.275486617524">
            <text:p>1.275</text:p>
          </table:table-cell>
          <table:table-cell table:formula="of:=2*3.141592654*[.C212]*1000000*0.000001" office:value-type="float" office:value="127.5486617524">
            <text:p>127.548662</text:p>
          </table:table-cell>
          <table:table-cell table:formula="of:=-1/(2*3.141592654*[.C212]*1000000*0.0000000001)" office:value-type="float" office:value="-78.4014497887261">
            <text:p>-78.40</text:p>
          </table:table-cell>
          <table:table-cell table:formula="of:=-57.29577951*ATAN(  ( [.E212]*([.G$7]^2-[.B$4])+[.F212]*( [.G$6]^2-[.B$4])  ) / (  [.G$6]*([.G$7]^2+[.F212]^2) + [.G$7]*([.G$6]^2+[.E212]^2)  )  )" office:value-type="float" office:value="87.388125042503">
            <text:p>87.39</text:p>
          </table:table-cell>
          <table:table-cell table:formula="of:=-57.29577951*ATAN(  ( [.E212]*([.H$7]^2-[.B$4])+[.F212]*( [.H$6]^2-[.B$4])  ) / (  [.H$6]*([.H$7]^2+[.F212]^2) + [.H$7]*([.H$6]^2+[.E212]^2)  )  )" office:value-type="float" office:value="63.314035267681">
            <text:p>63.31</text:p>
          </table:table-cell>
          <table:table-cell table:formula="of:=-57.29577951*ATAN(  ( [.E212]*([.I$7]^2-[.B$4])+[.F212]*( [.I$6]^2-[.B$4])  ) / (  [.I$6]*([.I$7]^2+[.F212]^2) + [.I$7]*([.I$6]^2+[.E212]^2)  )  )" office:value-type="float" office:value="-25.5060063395738">
            <text:p>-25.51</text:p>
          </table:table-cell>
          <table:table-cell table:formula="of:=-57.29577951*ATAN(  ( [.E212]*([.J$7]^2-[.B$4])+[.F212]*( [.J$6]^2-[.B$4])  ) / (  [.J$6]*([.J$7]^2+[.F212]^2) + [.J$7]*([.J$6]^2+[.E212]^2)  )  )" office:value-type="float" office:value="64.6148910898242">
            <text:p>64.61</text:p>
          </table:table-cell>
          <table:table-cell table:formula="of:=-57.29577951*ATAN(  ( [.E212]*([.K$7]^2-[.B$4])+[.F212]*( [.K$6]^2-[.B$4])  ) / (  [.K$6]*([.K$7]^2+[.F212]^2) + [.K$7]*([.K$6]^2+[.E212]^2)  )  )" office:value-type="float" office:value="11.8618883272219">
            <text:p>11.86</text:p>
          </table:table-cell>
          <table:table-cell table:formula="of:=-57.29577951*ATAN(  ( [.E212]*([.L$7]^2-[.B$4])+[.F212]*( [.L$6]^2-[.B$4])  ) / (  [.L$6]*([.L$7]^2+[.F212]^2) + [.L$7]*([.L$6]^2+[.E212]^2)  )  )" office:value-type="float" office:value="15.0509478448304">
            <text:p>15.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4">
            <text:p>20.40</text:p>
          </table:table-cell>
          <table:table-cell table:formula="of:=1000000*[.C213]/[.B$5]" office:value-type="float" office:value="1.281769802832">
            <text:p>1.282</text:p>
          </table:table-cell>
          <table:table-cell table:formula="of:=2*3.141592654*[.C213]*1000000*0.000001" office:value-type="float" office:value="128.1769802832">
            <text:p>128.176980</text:p>
          </table:table-cell>
          <table:table-cell table:formula="of:=-1/(2*3.141592654*[.C213]*1000000*0.0000000001)" office:value-type="float" office:value="-78.0171289564285">
            <text:p>-78.02</text:p>
          </table:table-cell>
          <table:table-cell table:formula="of:=-57.29577951*ATAN(  ( [.E213]*([.G$7]^2-[.B$4])+[.F213]*( [.G$6]^2-[.B$4])  ) / (  [.G$6]*([.G$7]^2+[.F213]^2) + [.G$7]*([.G$6]^2+[.E213]^2)  )  )" office:value-type="float" office:value="87.4293183854254">
            <text:p>87.43</text:p>
          </table:table-cell>
          <table:table-cell table:formula="of:=-57.29577951*ATAN(  ( [.E213]*([.H$7]^2-[.B$4])+[.F213]*( [.H$6]^2-[.B$4])  ) / (  [.H$6]*([.H$7]^2+[.F213]^2) + [.H$7]*([.H$6]^2+[.E213]^2)  )  )" office:value-type="float" office:value="63.6364467411871">
            <text:p>63.64</text:p>
          </table:table-cell>
          <table:table-cell table:formula="of:=-57.29577951*ATAN(  ( [.E213]*([.I$7]^2-[.B$4])+[.F213]*( [.I$6]^2-[.B$4])  ) / (  [.I$6]*([.I$7]^2+[.F213]^2) + [.I$7]*([.I$6]^2+[.E213]^2)  )  )" office:value-type="float" office:value="-25.1821973160184">
            <text:p>-25.18</text:p>
          </table:table-cell>
          <table:table-cell table:formula="of:=-57.29577951*ATAN(  ( [.E213]*([.J$7]^2-[.B$4])+[.F213]*( [.J$6]^2-[.B$4])  ) / (  [.J$6]*([.J$7]^2+[.F213]^2) + [.J$7]*([.J$6]^2+[.E213]^2)  )  )" office:value-type="float" office:value="65.0998433261124">
            <text:p>65.10</text:p>
          </table:table-cell>
          <table:table-cell table:formula="of:=-57.29577951*ATAN(  ( [.E213]*([.K$7]^2-[.B$4])+[.F213]*( [.K$6]^2-[.B$4])  ) / (  [.K$6]*([.K$7]^2+[.F213]^2) + [.K$7]*([.K$6]^2+[.E213]^2)  )  )" office:value-type="float" office:value="12.3159594567475">
            <text:p>12.32</text:p>
          </table:table-cell>
          <table:table-cell table:formula="of:=-57.29577951*ATAN(  ( [.E213]*([.L$7]^2-[.B$4])+[.F213]*( [.L$6]^2-[.B$4])  ) / (  [.L$6]*([.L$7]^2+[.F213]^2) + [.L$7]*([.L$6]^2+[.E213]^2)  )  )" office:value-type="float" office:value="15.293120450826">
            <text:p>15.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5">
            <text:p>20.50</text:p>
          </table:table-cell>
          <table:table-cell table:formula="of:=1000000*[.C214]/[.B$5]" office:value-type="float" office:value="1.28805298814">
            <text:p>1.288</text:p>
          </table:table-cell>
          <table:table-cell table:formula="of:=2*3.141592654*[.C214]*1000000*0.000001" office:value-type="float" office:value="128.805298814">
            <text:p>128.805299</text:p>
          </table:table-cell>
          <table:table-cell table:formula="of:=-1/(2*3.141592654*[.C214]*1000000*0.0000000001)" office:value-type="float" office:value="-77.6365575956654">
            <text:p>-77.64</text:p>
          </table:table-cell>
          <table:table-cell table:formula="of:=-57.29577951*ATAN(  ( [.E214]*([.G$7]^2-[.B$4])+[.F214]*( [.G$6]^2-[.B$4])  ) / (  [.G$6]*([.G$7]^2+[.F214]^2) + [.G$7]*([.G$6]^2+[.E214]^2)  )  )" office:value-type="float" office:value="87.4685123407534">
            <text:p>87.47</text:p>
          </table:table-cell>
          <table:table-cell table:formula="of:=-57.29577951*ATAN(  ( [.E214]*([.H$7]^2-[.B$4])+[.F214]*( [.H$6]^2-[.B$4])  ) / (  [.H$6]*([.H$7]^2+[.F214]^2) + [.H$7]*([.H$6]^2+[.E214]^2)  )  )" office:value-type="float" office:value="63.9543149416529">
            <text:p>63.95</text:p>
          </table:table-cell>
          <table:table-cell table:formula="of:=-57.29577951*ATAN(  ( [.E214]*([.I$7]^2-[.B$4])+[.F214]*( [.I$6]^2-[.B$4])  ) / (  [.I$6]*([.I$7]^2+[.F214]^2) + [.I$7]*([.I$6]^2+[.E214]^2)  )  )" office:value-type="float" office:value="-24.8629100910255">
            <text:p>-24.86</text:p>
          </table:table-cell>
          <table:table-cell table:formula="of:=-57.29577951*ATAN(  ( [.E214]*([.J$7]^2-[.B$4])+[.F214]*( [.J$6]^2-[.B$4])  ) / (  [.J$6]*([.J$7]^2+[.F214]^2) + [.J$7]*([.J$6]^2+[.E214]^2)  )  )" office:value-type="float" office:value="65.5720252503514">
            <text:p>65.57</text:p>
          </table:table-cell>
          <table:table-cell table:formula="of:=-57.29577951*ATAN(  ( [.E214]*([.K$7]^2-[.B$4])+[.F214]*( [.K$6]^2-[.B$4])  ) / (  [.K$6]*([.K$7]^2+[.F214]^2) + [.K$7]*([.K$6]^2+[.E214]^2)  )  )" office:value-type="float" office:value="12.7568368013192">
            <text:p>12.76</text:p>
          </table:table-cell>
          <table:table-cell table:formula="of:=-57.29577951*ATAN(  ( [.E214]*([.L$7]^2-[.B$4])+[.F214]*( [.L$6]^2-[.B$4])  ) / (  [.L$6]*([.L$7]^2+[.F214]^2) + [.L$7]*([.L$6]^2+[.E214]^2)  )  )" office:value-type="float" office:value="15.5310015022698">
            <text:p>15.5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6">
            <text:p>20.60</text:p>
          </table:table-cell>
          <table:table-cell table:formula="of:=1000000*[.C215]/[.B$5]" office:value-type="float" office:value="1.294336173448">
            <text:p>1.294</text:p>
          </table:table-cell>
          <table:table-cell table:formula="of:=2*3.141592654*[.C215]*1000000*0.000001" office:value-type="float" office:value="129.4336173448">
            <text:p>129.433617</text:p>
          </table:table-cell>
          <table:table-cell table:formula="of:=-1/(2*3.141592654*[.C215]*1000000*0.0000000001)" office:value-type="float" office:value="-77.2596811024825">
            <text:p>-77.26</text:p>
          </table:table-cell>
          <table:table-cell table:formula="of:=-57.29577951*ATAN(  ( [.E215]*([.G$7]^2-[.B$4])+[.F215]*( [.G$6]^2-[.B$4])  ) / (  [.G$6]*([.G$7]^2+[.F215]^2) + [.G$7]*([.G$6]^2+[.E215]^2)  )  )" office:value-type="float" office:value="87.5058355746171">
            <text:p>87.51</text:p>
          </table:table-cell>
          <table:table-cell table:formula="of:=-57.29577951*ATAN(  ( [.E215]*([.H$7]^2-[.B$4])+[.F215]*( [.H$6]^2-[.B$4])  ) / (  [.H$6]*([.H$7]^2+[.F215]^2) + [.H$7]*([.H$6]^2+[.E215]^2)  )  )" office:value-type="float" office:value="64.2676848160707">
            <text:p>64.27</text:p>
          </table:table-cell>
          <table:table-cell table:formula="of:=-57.29577951*ATAN(  ( [.E215]*([.I$7]^2-[.B$4])+[.F215]*( [.I$6]^2-[.B$4])  ) / (  [.I$6]*([.I$7]^2+[.F215]^2) + [.I$7]*([.I$6]^2+[.E215]^2)  )  )" office:value-type="float" office:value="-24.5481000304256">
            <text:p>-24.55</text:p>
          </table:table-cell>
          <table:table-cell table:formula="of:=-57.29577951*ATAN(  ( [.E215]*([.J$7]^2-[.B$4])+[.F215]*( [.J$6]^2-[.B$4])  ) / (  [.J$6]*([.J$7]^2+[.F215]^2) + [.J$7]*([.J$6]^2+[.E215]^2)  )  )" office:value-type="float" office:value="66.0318046061821">
            <text:p>66.03</text:p>
          </table:table-cell>
          <table:table-cell table:formula="of:=-57.29577951*ATAN(  ( [.E215]*([.K$7]^2-[.B$4])+[.F215]*( [.K$6]^2-[.B$4])  ) / (  [.K$6]*([.K$7]^2+[.F215]^2) + [.K$7]*([.K$6]^2+[.E215]^2)  )  )" office:value-type="float" office:value="13.1848972214155">
            <text:p>13.18</text:p>
          </table:table-cell>
          <table:table-cell table:formula="of:=-57.29577951*ATAN(  ( [.E215]*([.L$7]^2-[.B$4])+[.F215]*( [.L$6]^2-[.B$4])  ) / (  [.L$6]*([.L$7]^2+[.F215]^2) + [.L$7]*([.L$6]^2+[.E215]^2)  )  )" office:value-type="float" office:value="15.7646336297924">
            <text:p>15.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7">
            <text:p>20.70</text:p>
          </table:table-cell>
          <table:table-cell table:formula="of:=1000000*[.C216]/[.B$5]" office:value-type="float" office:value="1.300619358756">
            <text:p>1.301</text:p>
          </table:table-cell>
          <table:table-cell table:formula="of:=2*3.141592654*[.C216]*1000000*0.000001" office:value-type="float" office:value="130.0619358756">
            <text:p>130.061936</text:p>
          </table:table-cell>
          <table:table-cell table:formula="of:=-1/(2*3.141592654*[.C216]*1000000*0.0000000001)" office:value-type="float" office:value="-76.8864459280744">
            <text:p>-76.89</text:p>
          </table:table-cell>
          <table:table-cell table:formula="of:=-57.29577951*ATAN(  ( [.E216]*([.G$7]^2-[.B$4])+[.F216]*( [.G$6]^2-[.B$4])  ) / (  [.G$6]*([.G$7]^2+[.F216]^2) + [.G$7]*([.G$6]^2+[.E216]^2)  )  )" office:value-type="float" office:value="87.5414060009461">
            <text:p>87.54</text:p>
          </table:table-cell>
          <table:table-cell table:formula="of:=-57.29577951*ATAN(  ( [.E216]*([.H$7]^2-[.B$4])+[.F216]*( [.H$6]^2-[.B$4])  ) / (  [.H$6]*([.H$7]^2+[.F216]^2) + [.H$7]*([.H$6]^2+[.E216]^2)  )  )" office:value-type="float" office:value="64.5766022817853">
            <text:p>64.58</text:p>
          </table:table-cell>
          <table:table-cell table:formula="of:=-57.29577951*ATAN(  ( [.E216]*([.I$7]^2-[.B$4])+[.F216]*( [.I$6]^2-[.B$4])  ) / (  [.I$6]*([.I$7]^2+[.F216]^2) + [.I$7]*([.I$6]^2+[.E216]^2)  )  )" office:value-type="float" office:value="-24.2377215236534">
            <text:p>-24.24</text:p>
          </table:table-cell>
          <table:table-cell table:formula="of:=-57.29577951*ATAN(  ( [.E216]*([.J$7]^2-[.B$4])+[.F216]*( [.J$6]^2-[.B$4])  ) / (  [.J$6]*([.J$7]^2+[.F216]^2) + [.J$7]*([.J$6]^2+[.E216]^2)  )  )" office:value-type="float" office:value="66.4795409231297">
            <text:p>66.48</text:p>
          </table:table-cell>
          <table:table-cell table:formula="of:=-57.29577951*ATAN(  ( [.E216]*([.K$7]^2-[.B$4])+[.F216]*( [.K$6]^2-[.B$4])  ) / (  [.K$6]*([.K$7]^2+[.F216]^2) + [.K$7]*([.K$6]^2+[.E216]^2)  )  )" office:value-type="float" office:value="13.6005092104145">
            <text:p>13.60</text:p>
          </table:table-cell>
          <table:table-cell table:formula="of:=-57.29577951*ATAN(  ( [.E216]*([.L$7]^2-[.B$4])+[.F216]*( [.L$6]^2-[.B$4])  ) / (  [.L$6]*([.L$7]^2+[.F216]^2) + [.L$7]*([.L$6]^2+[.E216]^2)  )  )" office:value-type="float" office:value="15.9940605488312">
            <text:p>15.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8">
            <text:p>20.80</text:p>
          </table:table-cell>
          <table:table-cell table:formula="of:=1000000*[.C217]/[.B$5]" office:value-type="float" office:value="1.306902544064">
            <text:p>1.307</text:p>
          </table:table-cell>
          <table:table-cell table:formula="of:=2*3.141592654*[.C217]*1000000*0.000001" office:value-type="float" office:value="130.6902544064">
            <text:p>130.690254</text:p>
          </table:table-cell>
          <table:table-cell table:formula="of:=-1/(2*3.141592654*[.C217]*1000000*0.0000000001)" office:value-type="float" office:value="-76.5167995534202">
            <text:p>-76.52</text:p>
          </table:table-cell>
          <table:table-cell table:formula="of:=-57.29577951*ATAN(  ( [.E217]*([.G$7]^2-[.B$4])+[.F217]*( [.G$6]^2-[.B$4])  ) / (  [.G$6]*([.G$7]^2+[.F217]^2) + [.G$7]*([.G$6]^2+[.E217]^2)  )  )" office:value-type="float" office:value="87.5753318799123">
            <text:p>87.58</text:p>
          </table:table-cell>
          <table:table-cell table:formula="of:=-57.29577951*ATAN(  ( [.E217]*([.H$7]^2-[.B$4])+[.F217]*( [.H$6]^2-[.B$4])  ) / (  [.H$6]*([.H$7]^2+[.F217]^2) + [.H$7]*([.H$6]^2+[.E217]^2)  )  )" office:value-type="float" office:value="64.8811141283205">
            <text:p>64.88</text:p>
          </table:table-cell>
          <table:table-cell table:formula="of:=-57.29577951*ATAN(  ( [.E217]*([.I$7]^2-[.B$4])+[.F217]*( [.I$6]^2-[.B$4])  ) / (  [.I$6]*([.I$7]^2+[.F217]^2) + [.I$7]*([.I$6]^2+[.E217]^2)  )  )" office:value-type="float" office:value="-23.9317280820654">
            <text:p>-23.93</text:p>
          </table:table-cell>
          <table:table-cell table:formula="of:=-57.29577951*ATAN(  ( [.E217]*([.J$7]^2-[.B$4])+[.F217]*( [.J$6]^2-[.B$4])  ) / (  [.J$6]*([.J$7]^2+[.F217]^2) + [.J$7]*([.J$6]^2+[.E217]^2)  )  )" office:value-type="float" office:value="66.9155852991472">
            <text:p>66.92</text:p>
          </table:table-cell>
          <table:table-cell table:formula="of:=-57.29577951*ATAN(  ( [.E217]*([.K$7]^2-[.B$4])+[.F217]*( [.K$6]^2-[.B$4])  ) / (  [.K$6]*([.K$7]^2+[.F217]^2) + [.K$7]*([.K$6]^2+[.E217]^2)  )  )" office:value-type="float" office:value="14.0040326797081">
            <text:p>14.00</text:p>
          </table:table-cell>
          <table:table-cell table:formula="of:=-57.29577951*ATAN(  ( [.E217]*([.L$7]^2-[.B$4])+[.F217]*( [.L$6]^2-[.B$4])  ) / (  [.L$6]*([.L$7]^2+[.F217]^2) + [.L$7]*([.L$6]^2+[.E217]^2)  )  )" office:value-type="float" office:value="16.2193269548676">
            <text:p>16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.9">
            <text:p>20.90</text:p>
          </table:table-cell>
          <table:table-cell table:formula="of:=1000000*[.C218]/[.B$5]" office:value-type="float" office:value="1.313185729372">
            <text:p>1.313</text:p>
          </table:table-cell>
          <table:table-cell table:formula="of:=2*3.141592654*[.C218]*1000000*0.000001" office:value-type="float" office:value="131.3185729372">
            <text:p>131.318573</text:p>
          </table:table-cell>
          <table:table-cell table:formula="of:=-1/(2*3.141592654*[.C218]*1000000*0.0000000001)" office:value-type="float" office:value="-76.1506904646479">
            <text:p>-76.15</text:p>
          </table:table-cell>
          <table:table-cell table:formula="of:=-57.29577951*ATAN(  ( [.E218]*([.G$7]^2-[.B$4])+[.F218]*( [.G$6]^2-[.B$4])  ) / (  [.G$6]*([.G$7]^2+[.F218]^2) + [.G$7]*([.G$6]^2+[.E218]^2)  )  )" office:value-type="float" office:value="87.6077127844921">
            <text:p>87.61</text:p>
          </table:table-cell>
          <table:table-cell table:formula="of:=-57.29577951*ATAN(  ( [.E218]*([.H$7]^2-[.B$4])+[.F218]*( [.H$6]^2-[.B$4])  ) / (  [.H$6]*([.H$7]^2+[.F218]^2) + [.H$7]*([.H$6]^2+[.E218]^2)  )  )" office:value-type="float" office:value="65.1812679235794">
            <text:p>65.18</text:p>
          </table:table-cell>
          <table:table-cell table:formula="of:=-57.29577951*ATAN(  ( [.E218]*([.I$7]^2-[.B$4])+[.F218]*( [.I$6]^2-[.B$4])  ) / (  [.I$6]*([.I$7]^2+[.F218]^2) + [.I$7]*([.I$6]^2+[.E218]^2)  )  )" office:value-type="float" office:value="-23.6300724328818">
            <text:p>-23.63</text:p>
          </table:table-cell>
          <table:table-cell table:formula="of:=-57.29577951*ATAN(  ( [.E218]*([.J$7]^2-[.B$4])+[.F218]*( [.J$6]^2-[.B$4])  ) / (  [.J$6]*([.J$7]^2+[.F218]^2) + [.J$7]*([.J$6]^2+[.E218]^2)  )  )" office:value-type="float" office:value="67.3402802444265">
            <text:p>67.34</text:p>
          </table:table-cell>
          <table:table-cell table:formula="of:=-57.29577951*ATAN(  ( [.E218]*([.K$7]^2-[.B$4])+[.F218]*( [.K$6]^2-[.B$4])  ) / (  [.K$6]*([.K$7]^2+[.F218]^2) + [.K$7]*([.K$6]^2+[.E218]^2)  )  )" office:value-type="float" office:value="14.3958188050378">
            <text:p>14.40</text:p>
          </table:table-cell>
          <table:table-cell table:formula="of:=-57.29577951*ATAN(  ( [.E218]*([.L$7]^2-[.B$4])+[.F218]*( [.L$6]^2-[.B$4])  ) / (  [.L$6]*([.L$7]^2+[.F218]^2) + [.L$7]*([.L$6]^2+[.E218]^2)  )  )" office:value-type="float" office:value="16.4404784233539">
            <text:p>16.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">
            <text:p>21.00</text:p>
          </table:table-cell>
          <table:table-cell table:formula="of:=1000000*[.C219]/[.B$5]" office:value-type="float" office:value="1.31946891468">
            <text:p>1.319</text:p>
          </table:table-cell>
          <table:table-cell table:formula="of:=2*3.141592654*[.C219]*1000000*0.000001" office:value-type="float" office:value="131.946891468">
            <text:p>131.946891</text:p>
          </table:table-cell>
          <table:table-cell table:formula="of:=-1/(2*3.141592654*[.C219]*1000000*0.0000000001)" office:value-type="float" office:value="-75.7880681291019">
            <text:p>-75.79</text:p>
          </table:table-cell>
          <table:table-cell table:formula="of:=-57.29577951*ATAN(  ( [.E219]*([.G$7]^2-[.B$4])+[.F219]*( [.G$6]^2-[.B$4])  ) / (  [.G$6]*([.G$7]^2+[.F219]^2) + [.G$7]*([.G$6]^2+[.E219]^2)  )  )" office:value-type="float" office:value="87.6386404532531">
            <text:p>87.64</text:p>
          </table:table-cell>
          <table:table-cell table:formula="of:=-57.29577951*ATAN(  ( [.E219]*([.H$7]^2-[.B$4])+[.F219]*( [.H$6]^2-[.B$4])  ) / (  [.H$6]*([.H$7]^2+[.F219]^2) + [.H$7]*([.H$6]^2+[.E219]^2)  )  )" office:value-type="float" office:value="65.4771119243464">
            <text:p>65.48</text:p>
          </table:table-cell>
          <table:table-cell table:formula="of:=-57.29577951*ATAN(  ( [.E219]*([.I$7]^2-[.B$4])+[.F219]*( [.I$6]^2-[.B$4])  ) / (  [.I$6]*([.I$7]^2+[.F219]^2) + [.I$7]*([.I$6]^2+[.E219]^2)  )  )" office:value-type="float" office:value="-23.3327066088212">
            <text:p>-23.33</text:p>
          </table:table-cell>
          <table:table-cell table:formula="of:=-57.29577951*ATAN(  ( [.E219]*([.J$7]^2-[.B$4])+[.F219]*( [.J$6]^2-[.B$4])  ) / (  [.J$6]*([.J$7]^2+[.F219]^2) + [.J$7]*([.J$6]^2+[.E219]^2)  )  )" office:value-type="float" office:value="67.7539595792934">
            <text:p>67.75</text:p>
          </table:table-cell>
          <table:table-cell table:formula="of:=-57.29577951*ATAN(  ( [.E219]*([.K$7]^2-[.B$4])+[.F219]*( [.K$6]^2-[.B$4])  ) / (  [.K$6]*([.K$7]^2+[.F219]^2) + [.K$7]*([.K$6]^2+[.E219]^2)  )  )" office:value-type="float" office:value="14.776209926873">
            <text:p>14.78</text:p>
          </table:table-cell>
          <table:table-cell table:formula="of:=-57.29577951*ATAN(  ( [.E219]*([.L$7]^2-[.B$4])+[.F219]*( [.L$6]^2-[.B$4])  ) / (  [.L$6]*([.L$7]^2+[.F219]^2) + [.L$7]*([.L$6]^2+[.E219]^2)  )  )" office:value-type="float" office:value="16.6575613142516">
            <text:p>16.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1">
            <text:p>21.10</text:p>
          </table:table-cell>
          <table:table-cell table:formula="of:=1000000*[.C220]/[.B$5]" office:value-type="float" office:value="1.325752099988">
            <text:p>1.326</text:p>
          </table:table-cell>
          <table:table-cell table:formula="of:=2*3.141592654*[.C220]*1000000*0.000001" office:value-type="float" office:value="132.5752099988">
            <text:p>132.575210</text:p>
          </table:table-cell>
          <table:table-cell table:formula="of:=-1/(2*3.141592654*[.C220]*1000000*0.0000000001)" office:value-type="float" office:value="-75.4288829720919">
            <text:p>-75.43</text:p>
          </table:table-cell>
          <table:table-cell table:formula="of:=-57.29577951*ATAN(  ( [.E220]*([.G$7]^2-[.B$4])+[.F220]*( [.G$6]^2-[.B$4])  ) / (  [.G$6]*([.G$7]^2+[.F220]^2) + [.G$7]*([.G$6]^2+[.E220]^2)  )  )" office:value-type="float" office:value="87.6681995446819">
            <text:p>87.67</text:p>
          </table:table-cell>
          <table:table-cell table:formula="of:=-57.29577951*ATAN(  ( [.E220]*([.H$7]^2-[.B$4])+[.F220]*( [.H$6]^2-[.B$4])  ) / (  [.H$6]*([.H$7]^2+[.F220]^2) + [.H$7]*([.H$6]^2+[.E220]^2)  )  )" office:value-type="float" office:value="65.7686949910125">
            <text:p>65.77</text:p>
          </table:table-cell>
          <table:table-cell table:formula="of:=-57.29577951*ATAN(  ( [.E220]*([.I$7]^2-[.B$4])+[.F220]*( [.I$6]^2-[.B$4])  ) / (  [.I$6]*([.I$7]^2+[.F220]^2) + [.I$7]*([.I$6]^2+[.E220]^2)  )  )" office:value-type="float" office:value="-23.0395820335085">
            <text:p>-23.04</text:p>
          </table:table-cell>
          <table:table-cell table:formula="of:=-57.29577951*ATAN(  ( [.E220]*([.J$7]^2-[.B$4])+[.F220]*( [.J$6]^2-[.B$4])  ) / (  [.J$6]*([.J$7]^2+[.F220]^2) + [.J$7]*([.J$6]^2+[.E220]^2)  )  )" office:value-type="float" office:value="68.156948379638">
            <text:p>68.16</text:p>
          </table:table-cell>
          <table:table-cell table:formula="of:=-57.29577951*ATAN(  ( [.E220]*([.K$7]^2-[.B$4])+[.F220]*( [.K$6]^2-[.B$4])  ) / (  [.K$6]*([.K$7]^2+[.F220]^2) + [.K$7]*([.K$6]^2+[.E220]^2)  )  )" office:value-type="float" office:value="15.1455394982808">
            <text:p>15.15</text:p>
          </table:table-cell>
          <table:table-cell table:formula="of:=-57.29577951*ATAN(  ( [.E220]*([.L$7]^2-[.B$4])+[.F220]*( [.L$6]^2-[.B$4])  ) / (  [.L$6]*([.L$7]^2+[.F220]^2) + [.L$7]*([.L$6]^2+[.E220]^2)  )  )" office:value-type="float" office:value="16.8706226810922">
            <text:p>16.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2">
            <text:p>21.20</text:p>
          </table:table-cell>
          <table:table-cell table:formula="of:=1000000*[.C221]/[.B$5]" office:value-type="float" office:value="1.332035285296">
            <text:p>1.332</text:p>
          </table:table-cell>
          <table:table-cell table:formula="of:=2*3.141592654*[.C221]*1000000*0.000001" office:value-type="float" office:value="133.2035285296">
            <text:p>133.203529</text:p>
          </table:table-cell>
          <table:table-cell table:formula="of:=-1/(2*3.141592654*[.C221]*1000000*0.0000000001)" office:value-type="float" office:value="-75.0730863542991">
            <text:p>-75.07</text:p>
          </table:table-cell>
          <table:table-cell table:formula="of:=-57.29577951*ATAN(  ( [.E221]*([.G$7]^2-[.B$4])+[.F221]*( [.G$6]^2-[.B$4])  ) / (  [.G$6]*([.G$7]^2+[.F221]^2) + [.G$7]*([.G$6]^2+[.E221]^2)  )  )" office:value-type="float" office:value="87.6964683060601">
            <text:p>87.70</text:p>
          </table:table-cell>
          <table:table-cell table:formula="of:=-57.29577951*ATAN(  ( [.E221]*([.H$7]^2-[.B$4])+[.F221]*( [.H$6]^2-[.B$4])  ) / (  [.H$6]*([.H$7]^2+[.F221]^2) + [.H$7]*([.H$6]^2+[.E221]^2)  )  )" office:value-type="float" office:value="66.0560665064371">
            <text:p>66.06</text:p>
          </table:table-cell>
          <table:table-cell table:formula="of:=-57.29577951*ATAN(  ( [.E221]*([.I$7]^2-[.B$4])+[.F221]*( [.I$6]^2-[.B$4])  ) / (  [.I$6]*([.I$7]^2+[.F221]^2) + [.I$7]*([.I$6]^2+[.E221]^2)  )  )" office:value-type="float" office:value="-22.7506496027423">
            <text:p>-22.75</text:p>
          </table:table-cell>
          <table:table-cell table:formula="of:=-57.29577951*ATAN(  ( [.E221]*([.J$7]^2-[.B$4])+[.F221]*( [.J$6]^2-[.B$4])  ) / (  [.J$6]*([.J$7]^2+[.F221]^2) + [.J$7]*([.J$6]^2+[.E221]^2)  )  )" office:value-type="float" office:value="68.5495629639295">
            <text:p>68.55</text:p>
          </table:table-cell>
          <table:table-cell table:formula="of:=-57.29577951*ATAN(  ( [.E221]*([.K$7]^2-[.B$4])+[.F221]*( [.K$6]^2-[.B$4])  ) / (  [.K$6]*([.K$7]^2+[.F221]^2) + [.K$7]*([.K$6]^2+[.E221]^2)  )  )" office:value-type="float" office:value="15.5041320743385">
            <text:p>15.50</text:p>
          </table:table-cell>
          <table:table-cell table:formula="of:=-57.29577951*ATAN(  ( [.E221]*([.L$7]^2-[.B$4])+[.F221]*( [.L$6]^2-[.B$4])  ) / (  [.L$6]*([.L$7]^2+[.F221]^2) + [.L$7]*([.L$6]^2+[.E221]^2)  )  )" office:value-type="float" office:value="17.0797101844637">
            <text:p>17.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3">
            <text:p>21.30</text:p>
          </table:table-cell>
          <table:table-cell table:formula="of:=1000000*[.C222]/[.B$5]" office:value-type="float" office:value="1.338318470604">
            <text:p>1.338</text:p>
          </table:table-cell>
          <table:table-cell table:formula="of:=2*3.141592654*[.C222]*1000000*0.000001" office:value-type="float" office:value="133.8318470604">
            <text:p>133.831847</text:p>
          </table:table-cell>
          <table:table-cell table:formula="of:=-1/(2*3.141592654*[.C222]*1000000*0.0000000001)" office:value-type="float" office:value="-74.7206305498188">
            <text:p>-74.72</text:p>
          </table:table-cell>
          <table:table-cell table:formula="of:=-57.29577951*ATAN(  ( [.E222]*([.G$7]^2-[.B$4])+[.F222]*( [.G$6]^2-[.B$4])  ) / (  [.G$6]*([.G$7]^2+[.F222]^2) + [.G$7]*([.G$6]^2+[.E222]^2)  )  )" office:value-type="float" office:value="87.7235191679698">
            <text:p>87.72</text:p>
          </table:table-cell>
          <table:table-cell table:formula="of:=-57.29577951*ATAN(  ( [.E222]*([.H$7]^2-[.B$4])+[.F222]*( [.H$6]^2-[.B$4])  ) / (  [.H$6]*([.H$7]^2+[.F222]^2) + [.H$7]*([.H$6]^2+[.E222]^2)  )  )" office:value-type="float" office:value="66.339276298851">
            <text:p>66.34</text:p>
          </table:table-cell>
          <table:table-cell table:formula="of:=-57.29577951*ATAN(  ( [.E222]*([.I$7]^2-[.B$4])+[.F222]*( [.I$6]^2-[.B$4])  ) / (  [.I$6]*([.I$7]^2+[.F222]^2) + [.I$7]*([.I$6]^2+[.E222]^2)  )  )" office:value-type="float" office:value="-22.4658597617178">
            <text:p>-22.47</text:p>
          </table:table-cell>
          <table:table-cell table:formula="of:=-57.29577951*ATAN(  ( [.E222]*([.J$7]^2-[.B$4])+[.F222]*( [.J$6]^2-[.B$4])  ) / (  [.J$6]*([.J$7]^2+[.F222]^2) + [.J$7]*([.J$6]^2+[.E222]^2)  )  )" office:value-type="float" office:value="68.9321109164224">
            <text:p>68.93</text:p>
          </table:table-cell>
          <table:table-cell table:formula="of:=-57.29577951*ATAN(  ( [.E222]*([.K$7]^2-[.B$4])+[.F222]*( [.K$6]^2-[.B$4])  ) / (  [.K$6]*([.K$7]^2+[.F222]^2) + [.K$7]*([.K$6]^2+[.E222]^2)  )  )" office:value-type="float" office:value="15.8523033376965">
            <text:p>15.85</text:p>
          </table:table-cell>
          <table:table-cell table:formula="of:=-57.29577951*ATAN(  ( [.E222]*([.L$7]^2-[.B$4])+[.F222]*( [.L$6]^2-[.B$4])  ) / (  [.L$6]*([.L$7]^2+[.F222]^2) + [.L$7]*([.L$6]^2+[.E222]^2)  )  )" office:value-type="float" office:value="17.2848720098191">
            <text:p>17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4">
            <text:p>21.40</text:p>
          </table:table-cell>
          <table:table-cell table:formula="of:=1000000*[.C223]/[.B$5]" office:value-type="float" office:value="1.344601655912">
            <text:p>1.345</text:p>
          </table:table-cell>
          <table:table-cell table:formula="of:=2*3.141592654*[.C223]*1000000*0.000001" office:value-type="float" office:value="134.4601655912">
            <text:p>134.460166</text:p>
          </table:table-cell>
          <table:table-cell table:formula="of:=-1/(2*3.141592654*[.C223]*1000000*0.0000000001)" office:value-type="float" office:value="-74.3714687248196">
            <text:p>-74.37</text:p>
          </table:table-cell>
          <table:table-cell table:formula="of:=-57.29577951*ATAN(  ( [.E223]*([.G$7]^2-[.B$4])+[.F223]*( [.G$6]^2-[.B$4])  ) / (  [.G$6]*([.G$7]^2+[.F223]^2) + [.G$7]*([.G$6]^2+[.E223]^2)  )  )" office:value-type="float" office:value="87.749419273894">
            <text:p>87.75</text:p>
          </table:table-cell>
          <table:table-cell table:formula="of:=-57.29577951*ATAN(  ( [.E223]*([.H$7]^2-[.B$4])+[.F223]*( [.H$6]^2-[.B$4])  ) / (  [.H$6]*([.H$7]^2+[.F223]^2) + [.H$7]*([.H$6]^2+[.E223]^2)  )  )" office:value-type="float" office:value="66.6183745687006">
            <text:p>66.62</text:p>
          </table:table-cell>
          <table:table-cell table:formula="of:=-57.29577951*ATAN(  ( [.E223]*([.I$7]^2-[.B$4])+[.F223]*( [.I$6]^2-[.B$4])  ) / (  [.I$6]*([.I$7]^2+[.F223]^2) + [.I$7]*([.I$6]^2+[.E223]^2)  )  )" office:value-type="float" office:value="-22.1851625783049">
            <text:p>-22.19</text:p>
          </table:table-cell>
          <table:table-cell table:formula="of:=-57.29577951*ATAN(  ( [.E223]*([.J$7]^2-[.B$4])+[.F223]*( [.J$6]^2-[.B$4])  ) / (  [.J$6]*([.J$7]^2+[.F223]^2) + [.J$7]*([.J$6]^2+[.E223]^2)  )  )" office:value-type="float" office:value="69.3048911416849">
            <text:p>69.30</text:p>
          </table:table-cell>
          <table:table-cell table:formula="of:=-57.29577951*ATAN(  ( [.E223]*([.K$7]^2-[.B$4])+[.F223]*( [.K$6]^2-[.B$4])  ) / (  [.K$6]*([.K$7]^2+[.F223]^2) + [.K$7]*([.K$6]^2+[.E223]^2)  )  )" office:value-type="float" office:value="16.1903601554226">
            <text:p>16.19</text:p>
          </table:table-cell>
          <table:table-cell table:formula="of:=-57.29577951*ATAN(  ( [.E223]*([.L$7]^2-[.B$4])+[.F223]*( [.L$6]^2-[.B$4])  ) / (  [.L$6]*([.L$7]^2+[.F223]^2) + [.L$7]*([.L$6]^2+[.E223]^2)  )  )" office:value-type="float" office:value="17.4861567894946">
            <text:p>17.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5">
            <text:p>21.50</text:p>
          </table:table-cell>
          <table:table-cell table:formula="of:=1000000*[.C224]/[.B$5]" office:value-type="float" office:value="1.35088484122">
            <text:p>1.351</text:p>
          </table:table-cell>
          <table:table-cell table:formula="of:=2*3.141592654*[.C224]*1000000*0.000001" office:value-type="float" office:value="135.088484122">
            <text:p>135.088484</text:p>
          </table:table-cell>
          <table:table-cell table:formula="of:=-1/(2*3.141592654*[.C224]*1000000*0.0000000001)" office:value-type="float" office:value="-74.0255549167972">
            <text:p>-74.03</text:p>
          </table:table-cell>
          <table:table-cell table:formula="of:=-57.29577951*ATAN(  ( [.E224]*([.G$7]^2-[.B$4])+[.F224]*( [.G$6]^2-[.B$4])  ) / (  [.G$6]*([.G$7]^2+[.F224]^2) + [.G$7]*([.G$6]^2+[.E224]^2)  )  )" office:value-type="float" office:value="87.7742309530313">
            <text:p>87.77</text:p>
          </table:table-cell>
          <table:table-cell table:formula="of:=-57.29577951*ATAN(  ( [.E224]*([.H$7]^2-[.B$4])+[.F224]*( [.H$6]^2-[.B$4])  ) / (  [.H$6]*([.H$7]^2+[.F224]^2) + [.H$7]*([.H$6]^2+[.E224]^2)  )  )" office:value-type="float" office:value="66.8934118193269">
            <text:p>66.89</text:p>
          </table:table-cell>
          <table:table-cell table:formula="of:=-57.29577951*ATAN(  ( [.E224]*([.I$7]^2-[.B$4])+[.F224]*( [.I$6]^2-[.B$4])  ) / (  [.I$6]*([.I$7]^2+[.F224]^2) + [.I$7]*([.I$6]^2+[.E224]^2)  )  )" office:value-type="float" office:value="-21.9085078124882">
            <text:p>-21.91</text:p>
          </table:table-cell>
          <table:table-cell table:formula="of:=-57.29577951*ATAN(  ( [.E224]*([.J$7]^2-[.B$4])+[.F224]*( [.J$6]^2-[.B$4])  ) / (  [.J$6]*([.J$7]^2+[.F224]^2) + [.J$7]*([.J$6]^2+[.E224]^2)  )  )" office:value-type="float" office:value="69.6681939460657">
            <text:p>69.67</text:p>
          </table:table-cell>
          <table:table-cell table:formula="of:=-57.29577951*ATAN(  ( [.E224]*([.K$7]^2-[.B$4])+[.F224]*( [.K$6]^2-[.B$4])  ) / (  [.K$6]*([.K$7]^2+[.F224]^2) + [.K$7]*([.K$6]^2+[.E224]^2)  )  )" office:value-type="float" office:value="16.5186006627447">
            <text:p>16.52</text:p>
          </table:table-cell>
          <table:table-cell table:formula="of:=-57.29577951*ATAN(  ( [.E224]*([.L$7]^2-[.B$4])+[.F224]*( [.L$6]^2-[.B$4])  ) / (  [.L$6]*([.L$7]^2+[.F224]^2) + [.L$7]*([.L$6]^2+[.E224]^2)  )  )" office:value-type="float" office:value="17.6836135288234">
            <text:p>17.6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6">
            <text:p>21.60</text:p>
          </table:table-cell>
          <table:table-cell table:formula="of:=1000000*[.C225]/[.B$5]" office:value-type="float" office:value="1.357168026528">
            <text:p>1.357</text:p>
          </table:table-cell>
          <table:table-cell table:formula="of:=2*3.141592654*[.C225]*1000000*0.000001" office:value-type="float" office:value="135.7168026528">
            <text:p>135.716803</text:p>
          </table:table-cell>
          <table:table-cell table:formula="of:=-1/(2*3.141592654*[.C225]*1000000*0.0000000001)" office:value-type="float" office:value="-73.6828440144046">
            <text:p>-73.68</text:p>
          </table:table-cell>
          <table:table-cell table:formula="of:=-57.29577951*ATAN(  ( [.E225]*([.G$7]^2-[.B$4])+[.F225]*( [.G$6]^2-[.B$4])  ) / (  [.G$6]*([.G$7]^2+[.F225]^2) + [.G$7]*([.G$6]^2+[.E225]^2)  )  )" office:value-type="float" office:value="87.798012143298">
            <text:p>87.80</text:p>
          </table:table-cell>
          <table:table-cell table:formula="of:=-57.29577951*ATAN(  ( [.E225]*([.H$7]^2-[.B$4])+[.F225]*( [.H$6]^2-[.B$4])  ) / (  [.H$6]*([.H$7]^2+[.F225]^2) + [.H$7]*([.H$6]^2+[.E225]^2)  )  )" office:value-type="float" office:value="67.1644387913701">
            <text:p>67.16</text:p>
          </table:table-cell>
          <table:table-cell table:formula="of:=-57.29577951*ATAN(  ( [.E225]*([.I$7]^2-[.B$4])+[.F225]*( [.I$6]^2-[.B$4])  ) / (  [.I$6]*([.I$7]^2+[.F225]^2) + [.I$7]*([.I$6]^2+[.E225]^2)  )  )" office:value-type="float" office:value="-21.6358449820772">
            <text:p>-21.64</text:p>
          </table:table-cell>
          <table:table-cell table:formula="of:=-57.29577951*ATAN(  ( [.E225]*([.J$7]^2-[.B$4])+[.F225]*( [.J$6]^2-[.B$4])  ) / (  [.J$6]*([.J$7]^2+[.F225]^2) + [.J$7]*([.J$6]^2+[.E225]^2)  )  )" office:value-type="float" office:value="70.0223011421606">
            <text:p>70.02</text:p>
          </table:table-cell>
          <table:table-cell table:formula="of:=-57.29577951*ATAN(  ( [.E225]*([.K$7]^2-[.B$4])+[.F225]*( [.K$6]^2-[.B$4])  ) / (  [.K$6]*([.K$7]^2+[.F225]^2) + [.K$7]*([.K$6]^2+[.E225]^2)  )  )" office:value-type="float" office:value="16.8373143697535">
            <text:p>16.84</text:p>
          </table:table-cell>
          <table:table-cell table:formula="of:=-57.29577951*ATAN(  ( [.E225]*([.L$7]^2-[.B$4])+[.F225]*( [.L$6]^2-[.B$4])  ) / (  [.L$6]*([.L$7]^2+[.F225]^2) + [.L$7]*([.L$6]^2+[.E225]^2)  )  )" office:value-type="float" office:value="17.8772915362236">
            <text:p>17.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7">
            <text:p>21.70</text:p>
          </table:table-cell>
          <table:table-cell table:formula="of:=1000000*[.C226]/[.B$5]" office:value-type="float" office:value="1.363451211836">
            <text:p>1.363</text:p>
          </table:table-cell>
          <table:table-cell table:formula="of:=2*3.141592654*[.C226]*1000000*0.000001" office:value-type="float" office:value="136.3451211836">
            <text:p>136.345121</text:p>
          </table:table-cell>
          <table:table-cell table:formula="of:=-1/(2*3.141592654*[.C226]*1000000*0.0000000001)" office:value-type="float" office:value="-73.3432917378406">
            <text:p>-73.34</text:p>
          </table:table-cell>
          <table:table-cell table:formula="of:=-57.29577951*ATAN(  ( [.E226]*([.G$7]^2-[.B$4])+[.F226]*( [.G$6]^2-[.B$4])  ) / (  [.G$6]*([.G$7]^2+[.F226]^2) + [.G$7]*([.G$6]^2+[.E226]^2)  )  )" office:value-type="float" office:value="87.8208167705347">
            <text:p>87.82</text:p>
          </table:table-cell>
          <table:table-cell table:formula="of:=-57.29577951*ATAN(  ( [.E226]*([.H$7]^2-[.B$4])+[.F226]*( [.H$6]^2-[.B$4])  ) / (  [.H$6]*([.H$7]^2+[.F226]^2) + [.H$7]*([.H$6]^2+[.E226]^2)  )  )" office:value-type="float" office:value="67.4315064007877">
            <text:p>67.43</text:p>
          </table:table-cell>
          <table:table-cell table:formula="of:=-57.29577951*ATAN(  ( [.E226]*([.I$7]^2-[.B$4])+[.F226]*( [.I$6]^2-[.B$4])  ) / (  [.I$6]*([.I$7]^2+[.F226]^2) + [.I$7]*([.I$6]^2+[.E226]^2)  )  )" office:value-type="float" office:value="-21.3671234248013">
            <text:p>-21.37</text:p>
          </table:table-cell>
          <table:table-cell table:formula="of:=-57.29577951*ATAN(  ( [.E226]*([.J$7]^2-[.B$4])+[.F226]*( [.J$6]^2-[.B$4])  ) / (  [.J$6]*([.J$7]^2+[.F226]^2) + [.J$7]*([.J$6]^2+[.E226]^2)  )  )" office:value-type="float" office:value="70.3674861727546">
            <text:p>70.37</text:p>
          </table:table-cell>
          <table:table-cell table:formula="of:=-57.29577951*ATAN(  ( [.E226]*([.K$7]^2-[.B$4])+[.F226]*( [.K$6]^2-[.B$4])  ) / (  [.K$6]*([.K$7]^2+[.F226]^2) + [.K$7]*([.K$6]^2+[.E226]^2)  )  )" office:value-type="float" office:value="17.1467822875431">
            <text:p>17.15</text:p>
          </table:table-cell>
          <table:table-cell table:formula="of:=-57.29577951*ATAN(  ( [.E226]*([.L$7]^2-[.B$4])+[.F226]*( [.L$6]^2-[.B$4])  ) / (  [.L$6]*([.L$7]^2+[.F226]^2) + [.L$7]*([.L$6]^2+[.E226]^2)  )  )" office:value-type="float" office:value="18.0672403571386">
            <text:p>18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8">
            <text:p>21.80</text:p>
          </table:table-cell>
          <table:table-cell table:formula="of:=1000000*[.C227]/[.B$5]" office:value-type="float" office:value="1.369734397144">
            <text:p>1.370</text:p>
          </table:table-cell>
          <table:table-cell table:formula="of:=2*3.141592654*[.C227]*1000000*0.000001" office:value-type="float" office:value="136.9734397144">
            <text:p>136.973440</text:p>
          </table:table-cell>
          <table:table-cell table:formula="of:=-1/(2*3.141592654*[.C227]*1000000*0.0000000001)" office:value-type="float" office:value="-73.0068546197771">
            <text:p>-73.01</text:p>
          </table:table-cell>
          <table:table-cell table:formula="of:=-57.29577951*ATAN(  ( [.E227]*([.G$7]^2-[.B$4])+[.F227]*( [.G$6]^2-[.B$4])  ) / (  [.G$6]*([.G$7]^2+[.F227]^2) + [.G$7]*([.G$6]^2+[.E227]^2)  )  )" office:value-type="float" office:value="87.8426950891143">
            <text:p>87.84</text:p>
          </table:table-cell>
          <table:table-cell table:formula="of:=-57.29577951*ATAN(  ( [.E227]*([.H$7]^2-[.B$4])+[.F227]*( [.H$6]^2-[.B$4])  ) / (  [.H$6]*([.H$7]^2+[.F227]^2) + [.H$7]*([.H$6]^2+[.E227]^2)  )  )" office:value-type="float" office:value="67.694665680369">
            <text:p>67.69</text:p>
          </table:table-cell>
          <table:table-cell table:formula="of:=-57.29577951*ATAN(  ( [.E227]*([.I$7]^2-[.B$4])+[.F227]*( [.I$6]^2-[.B$4])  ) / (  [.I$6]*([.I$7]^2+[.F227]^2) + [.I$7]*([.I$6]^2+[.E227]^2)  )  )" office:value-type="float" office:value="-21.1022923569042">
            <text:p>-21.10</text:p>
          </table:table-cell>
          <table:table-cell table:formula="of:=-57.29577951*ATAN(  ( [.E227]*([.J$7]^2-[.B$4])+[.F227]*( [.J$6]^2-[.B$4])  ) / (  [.J$6]*([.J$7]^2+[.F227]^2) + [.J$7]*([.J$6]^2+[.E227]^2)  )  )" office:value-type="float" office:value="70.7040142510914">
            <text:p>70.70</text:p>
          </table:table-cell>
          <table:table-cell table:formula="of:=-57.29577951*ATAN(  ( [.E227]*([.K$7]^2-[.B$4])+[.F227]*( [.K$6]^2-[.B$4])  ) / (  [.K$6]*([.K$7]^2+[.F227]^2) + [.K$7]*([.K$6]^2+[.E227]^2)  )  )" office:value-type="float" office:value="17.4472770706405">
            <text:p>17.45</text:p>
          </table:table-cell>
          <table:table-cell table:formula="of:=-57.29577951*ATAN(  ( [.E227]*([.L$7]^2-[.B$4])+[.F227]*( [.L$6]^2-[.B$4])  ) / (  [.L$6]*([.L$7]^2+[.F227]^2) + [.L$7]*([.L$6]^2+[.E227]^2)  )  )" office:value-type="float" office:value="18.253509711703">
            <text:p>18.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.9">
            <text:p>21.90</text:p>
          </table:table-cell>
          <table:table-cell table:formula="of:=1000000*[.C228]/[.B$5]" office:value-type="float" office:value="1.376017582452">
            <text:p>1.376</text:p>
          </table:table-cell>
          <table:table-cell table:formula="of:=2*3.141592654*[.C228]*1000000*0.000001" office:value-type="float" office:value="137.6017582452">
            <text:p>137.601758</text:p>
          </table:table-cell>
          <table:table-cell table:formula="of:=-1/(2*3.141592654*[.C228]*1000000*0.0000000001)" office:value-type="float" office:value="-72.6734899868101">
            <text:p>-72.67</text:p>
          </table:table-cell>
          <table:table-cell table:formula="of:=-57.29577951*ATAN(  ( [.E228]*([.G$7]^2-[.B$4])+[.F228]*( [.G$6]^2-[.B$4])  ) / (  [.G$6]*([.G$7]^2+[.F228]^2) + [.G$7]*([.G$6]^2+[.E228]^2)  )  )" office:value-type="float" office:value="87.8636939884573">
            <text:p>87.86</text:p>
          </table:table-cell>
          <table:table-cell table:formula="of:=-57.29577951*ATAN(  ( [.E228]*([.H$7]^2-[.B$4])+[.F228]*( [.H$6]^2-[.B$4])  ) / (  [.H$6]*([.H$7]^2+[.F228]^2) + [.H$7]*([.H$6]^2+[.E228]^2)  )  )" office:value-type="float" office:value="67.9539677246306">
            <text:p>67.95</text:p>
          </table:table-cell>
          <table:table-cell table:formula="of:=-57.29577951*ATAN(  ( [.E228]*([.I$7]^2-[.B$4])+[.F228]*( [.I$6]^2-[.B$4])  ) / (  [.I$6]*([.I$7]^2+[.F228]^2) + [.I$7]*([.I$6]^2+[.E228]^2)  )  )" office:value-type="float" office:value="-20.8413009283546">
            <text:p>-20.84</text:p>
          </table:table-cell>
          <table:table-cell table:formula="of:=-57.29577951*ATAN(  ( [.E228]*([.J$7]^2-[.B$4])+[.F228]*( [.J$6]^2-[.B$4])  ) / (  [.J$6]*([.J$7]^2+[.F228]^2) + [.J$7]*([.J$6]^2+[.E228]^2)  )  )" office:value-type="float" office:value="71.0321425146681">
            <text:p>71.03</text:p>
          </table:table-cell>
          <table:table-cell table:formula="of:=-57.29577951*ATAN(  ( [.E228]*([.K$7]^2-[.B$4])+[.F228]*( [.K$6]^2-[.B$4])  ) / (  [.K$6]*([.K$7]^2+[.F228]^2) + [.K$7]*([.K$6]^2+[.E228]^2)  )  )" office:value-type="float" office:value="17.7390631729222">
            <text:p>17.74</text:p>
          </table:table-cell>
          <table:table-cell table:formula="of:=-57.29577951*ATAN(  ( [.E228]*([.L$7]^2-[.B$4])+[.F228]*( [.L$6]^2-[.B$4])  ) / (  [.L$6]*([.L$7]^2+[.F228]^2) + [.L$7]*([.L$6]^2+[.E228]^2)  )  )" office:value-type="float" office:value="18.4361494360091">
            <text:p>18.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>
            <text:p>22.00</text:p>
          </table:table-cell>
          <table:table-cell table:formula="of:=1000000*[.C229]/[.B$5]" office:value-type="float" office:value="1.38230076776">
            <text:p>1.382</text:p>
          </table:table-cell>
          <table:table-cell table:formula="of:=2*3.141592654*[.C229]*1000000*0.000001" office:value-type="float" office:value="138.230076776">
            <text:p>138.230077</text:p>
          </table:table-cell>
          <table:table-cell table:formula="of:=-1/(2*3.141592654*[.C229]*1000000*0.0000000001)" office:value-type="float" office:value="-72.3431559414155">
            <text:p>-72.34</text:p>
          </table:table-cell>
          <table:table-cell table:formula="of:=-57.29577951*ATAN(  ( [.E229]*([.G$7]^2-[.B$4])+[.F229]*( [.G$6]^2-[.B$4])  ) / (  [.G$6]*([.G$7]^2+[.F229]^2) + [.G$7]*([.G$6]^2+[.E229]^2)  )  )" office:value-type="float" office:value="87.8838572693691">
            <text:p>87.88</text:p>
          </table:table-cell>
          <table:table-cell table:formula="of:=-57.29577951*ATAN(  ( [.E229]*([.H$7]^2-[.B$4])+[.F229]*( [.H$6]^2-[.B$4])  ) / (  [.H$6]*([.H$7]^2+[.F229]^2) + [.H$7]*([.H$6]^2+[.E229]^2)  )  )" office:value-type="float" office:value="68.2094636379748">
            <text:p>68.21</text:p>
          </table:table-cell>
          <table:table-cell table:formula="of:=-57.29577951*ATAN(  ( [.E229]*([.I$7]^2-[.B$4])+[.F229]*( [.I$6]^2-[.B$4])  ) / (  [.I$6]*([.I$7]^2+[.F229]^2) + [.I$7]*([.I$6]^2+[.E229]^2)  )  )" office:value-type="float" office:value="-20.5840982747914">
            <text:p>-20.58</text:p>
          </table:table-cell>
          <table:table-cell table:formula="of:=-57.29577951*ATAN(  ( [.E229]*([.J$7]^2-[.B$4])+[.F229]*( [.J$6]^2-[.B$4])  ) / (  [.J$6]*([.J$7]^2+[.F229]^2) + [.J$7]*([.J$6]^2+[.E229]^2)  )  )" office:value-type="float" office:value="71.3521201900659">
            <text:p>71.35</text:p>
          </table:table-cell>
          <table:table-cell table:formula="of:=-57.29577951*ATAN(  ( [.E229]*([.K$7]^2-[.B$4])+[.F229]*( [.K$6]^2-[.B$4])  ) / (  [.K$6]*([.K$7]^2+[.F229]^2) + [.K$7]*([.K$6]^2+[.E229]^2)  )  )" office:value-type="float" office:value="18.0223970145314">
            <text:p>18.02</text:p>
          </table:table-cell>
          <table:table-cell table:formula="of:=-57.29577951*ATAN(  ( [.E229]*([.L$7]^2-[.B$4])+[.F229]*( [.L$6]^2-[.B$4])  ) / (  [.L$6]*([.L$7]^2+[.F229]^2) + [.L$7]*([.L$6]^2+[.E229]^2)  )  )" office:value-type="float" office:value="18.6152094268434">
            <text:p>18.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1">
            <text:p>22.10</text:p>
          </table:table-cell>
          <table:table-cell table:formula="of:=1000000*[.C230]/[.B$5]" office:value-type="float" office:value="1.388583953068">
            <text:p>1.389</text:p>
          </table:table-cell>
          <table:table-cell table:formula="of:=2*3.141592654*[.C230]*1000000*0.000001" office:value-type="float" office:value="138.8583953068">
            <text:p>138.858395</text:p>
          </table:table-cell>
          <table:table-cell table:formula="of:=-1/(2*3.141592654*[.C230]*1000000*0.0000000001)" office:value-type="float" office:value="-72.0158113443955">
            <text:p>-72.02</text:p>
          </table:table-cell>
          <table:table-cell table:formula="of:=-57.29577951*ATAN(  ( [.E230]*([.G$7]^2-[.B$4])+[.F230]*( [.G$6]^2-[.B$4])  ) / (  [.G$6]*([.G$7]^2+[.F230]^2) + [.G$7]*([.G$6]^2+[.E230]^2)  )  )" office:value-type="float" office:value="87.9032258936078">
            <text:p>87.90</text:p>
          </table:table-cell>
          <table:table-cell table:formula="of:=-57.29577951*ATAN(  ( [.E230]*([.H$7]^2-[.B$4])+[.F230]*( [.H$6]^2-[.B$4])  ) / (  [.H$6]*([.H$7]^2+[.F230]^2) + [.H$7]*([.H$6]^2+[.E230]^2)  )  )" office:value-type="float" office:value="68.461204485991">
            <text:p>68.46</text:p>
          </table:table-cell>
          <table:table-cell table:formula="of:=-57.29577951*ATAN(  ( [.E230]*([.I$7]^2-[.B$4])+[.F230]*( [.I$6]^2-[.B$4])  ) / (  [.I$6]*([.I$7]^2+[.F230]^2) + [.I$7]*([.I$6]^2+[.E230]^2)  )  )" office:value-type="float" office:value="-20.3306335663223">
            <text:p>-20.33</text:p>
          </table:table-cell>
          <table:table-cell table:formula="of:=-57.29577951*ATAN(  ( [.E230]*([.J$7]^2-[.B$4])+[.F230]*( [.J$6]^2-[.B$4])  ) / (  [.J$6]*([.J$7]^2+[.F230]^2) + [.J$7]*([.J$6]^2+[.E230]^2)  )  )" office:value-type="float" office:value="71.6641887666141">
            <text:p>71.66</text:p>
          </table:table-cell>
          <table:table-cell table:formula="of:=-57.29577951*ATAN(  ( [.E230]*([.K$7]^2-[.B$4])+[.F230]*( [.K$6]^2-[.B$4])  ) / (  [.K$6]*([.K$7]^2+[.F230]^2) + [.K$7]*([.K$6]^2+[.E230]^2)  )  )" office:value-type="float" office:value="18.297527157591">
            <text:p>18.30</text:p>
          </table:table-cell>
          <table:table-cell table:formula="of:=-57.29577951*ATAN(  ( [.E230]*([.L$7]^2-[.B$4])+[.F230]*( [.L$6]^2-[.B$4])  ) / (  [.L$6]*([.L$7]^2+[.F230]^2) + [.L$7]*([.L$6]^2+[.E230]^2)  )  )" office:value-type="float" office:value="18.7907395897674">
            <text:p>18.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2">
            <text:p>22.20</text:p>
          </table:table-cell>
          <table:table-cell table:formula="of:=1000000*[.C231]/[.B$5]" office:value-type="float" office:value="1.394867138376">
            <text:p>1.395</text:p>
          </table:table-cell>
          <table:table-cell table:formula="of:=2*3.141592654*[.C231]*1000000*0.000001" office:value-type="float" office:value="139.4867138376">
            <text:p>139.486714</text:p>
          </table:table-cell>
          <table:table-cell table:formula="of:=-1/(2*3.141592654*[.C231]*1000000*0.0000000001)" office:value-type="float" office:value="-71.6914157977991">
            <text:p>-71.69</text:p>
          </table:table-cell>
          <table:table-cell table:formula="of:=-57.29577951*ATAN(  ( [.E231]*([.G$7]^2-[.B$4])+[.F231]*( [.G$6]^2-[.B$4])  ) / (  [.G$6]*([.G$7]^2+[.F231]^2) + [.G$7]*([.G$6]^2+[.E231]^2)  )  )" office:value-type="float" office:value="87.9218382096592">
            <text:p>87.92</text:p>
          </table:table-cell>
          <table:table-cell table:formula="of:=-57.29577951*ATAN(  ( [.E231]*([.H$7]^2-[.B$4])+[.F231]*( [.H$6]^2-[.B$4])  ) / (  [.H$6]*([.H$7]^2+[.F231]^2) + [.H$7]*([.H$6]^2+[.E231]^2)  )  )" office:value-type="float" office:value="68.7092412497846">
            <text:p>68.71</text:p>
          </table:table-cell>
          <table:table-cell table:formula="of:=-57.29577951*ATAN(  ( [.E231]*([.I$7]^2-[.B$4])+[.F231]*( [.I$6]^2-[.B$4])  ) / (  [.I$6]*([.I$7]^2+[.F231]^2) + [.I$7]*([.I$6]^2+[.E231]^2)  )  )" office:value-type="float" office:value="-20.0808560532936">
            <text:p>-20.08</text:p>
          </table:table-cell>
          <table:table-cell table:formula="of:=-57.29577951*ATAN(  ( [.E231]*([.J$7]^2-[.B$4])+[.F231]*( [.J$6]^2-[.B$4])  ) / (  [.J$6]*([.J$7]^2+[.F231]^2) + [.J$7]*([.J$6]^2+[.E231]^2)  )  )" office:value-type="float" office:value="71.9685821769424">
            <text:p>71.97</text:p>
          </table:table-cell>
          <table:table-cell table:formula="of:=-57.29577951*ATAN(  ( [.E231]*([.K$7]^2-[.B$4])+[.F231]*( [.K$6]^2-[.B$4])  ) / (  [.K$6]*([.K$7]^2+[.F231]^2) + [.K$7]*([.K$6]^2+[.E231]^2)  )  )" office:value-type="float" office:value="18.5646944887711">
            <text:p>18.56</text:p>
          </table:table-cell>
          <table:table-cell table:formula="of:=-57.29577951*ATAN(  ( [.E231]*([.L$7]^2-[.B$4])+[.F231]*( [.L$6]^2-[.B$4])  ) / (  [.L$6]*([.L$7]^2+[.F231]^2) + [.L$7]*([.L$6]^2+[.E231]^2)  )  )" office:value-type="float" office:value="18.962789790414">
            <text:p>18.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3">
            <text:p>22.30</text:p>
          </table:table-cell>
          <table:table-cell table:formula="of:=1000000*[.C232]/[.B$5]" office:value-type="float" office:value="1.401150323684">
            <text:p>1.401</text:p>
          </table:table-cell>
          <table:table-cell table:formula="of:=2*3.141592654*[.C232]*1000000*0.000001" office:value-type="float" office:value="140.1150323684">
            <text:p>140.115032</text:p>
          </table:table-cell>
          <table:table-cell table:formula="of:=-1/(2*3.141592654*[.C232]*1000000*0.0000000001)" office:value-type="float" office:value="-71.3699296283022">
            <text:p>-71.37</text:p>
          </table:table-cell>
          <table:table-cell table:formula="of:=-57.29577951*ATAN(  ( [.E232]*([.G$7]^2-[.B$4])+[.F232]*( [.G$6]^2-[.B$4])  ) / (  [.G$6]*([.G$7]^2+[.F232]^2) + [.G$7]*([.G$6]^2+[.E232]^2)  )  )" office:value-type="float" office:value="87.9397301573223">
            <text:p>87.94</text:p>
          </table:table-cell>
          <table:table-cell table:formula="of:=-57.29577951*ATAN(  ( [.E232]*([.H$7]^2-[.B$4])+[.F232]*( [.H$6]^2-[.B$4])  ) / (  [.H$6]*([.H$7]^2+[.F232]^2) + [.H$7]*([.H$6]^2+[.E232]^2)  )  )" office:value-type="float" office:value="68.9536247832121">
            <text:p>68.95</text:p>
          </table:table-cell>
          <table:table-cell table:formula="of:=-57.29577951*ATAN(  ( [.E232]*([.I$7]^2-[.B$4])+[.F232]*( [.I$6]^2-[.B$4])  ) / (  [.I$6]*([.I$7]^2+[.F232]^2) + [.I$7]*([.I$6]^2+[.E232]^2)  )  )" office:value-type="float" office:value="-19.8347151091493">
            <text:p>-19.83</text:p>
          </table:table-cell>
          <table:table-cell table:formula="of:=-57.29577951*ATAN(  ( [.E232]*([.J$7]^2-[.B$4])+[.F232]*( [.J$6]^2-[.B$4])  ) / (  [.J$6]*([.J$7]^2+[.F232]^2) + [.J$7]*([.J$6]^2+[.E232]^2)  )  )" office:value-type="float" office:value="72.2655269827111">
            <text:p>72.27</text:p>
          </table:table-cell>
          <table:table-cell table:formula="of:=-57.29577951*ATAN(  ( [.E232]*([.K$7]^2-[.B$4])+[.F232]*( [.K$6]^2-[.B$4])  ) / (  [.K$6]*([.K$7]^2+[.F232]^2) + [.K$7]*([.K$6]^2+[.E232]^2)  )  )" office:value-type="float" office:value="18.8241324069973">
            <text:p>18.82</text:p>
          </table:table-cell>
          <table:table-cell table:formula="of:=-57.29577951*ATAN(  ( [.E232]*([.L$7]^2-[.B$4])+[.F232]*( [.L$6]^2-[.B$4])  ) / (  [.L$6]*([.L$7]^2+[.F232]^2) + [.L$7]*([.L$6]^2+[.E232]^2)  )  )" office:value-type="float" office:value="19.1314098088716">
            <text:p>19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4">
            <text:p>22.40</text:p>
          </table:table-cell>
          <table:table-cell table:formula="of:=1000000*[.C233]/[.B$5]" office:value-type="float" office:value="1.407433508992">
            <text:p>1.407</text:p>
          </table:table-cell>
          <table:table-cell table:formula="of:=2*3.141592654*[.C233]*1000000*0.000001" office:value-type="float" office:value="140.7433508992">
            <text:p>140.743351</text:p>
          </table:table-cell>
          <table:table-cell table:formula="of:=-1/(2*3.141592654*[.C233]*1000000*0.0000000001)" office:value-type="float" office:value="-71.051313871033">
            <text:p>-71.05</text:p>
          </table:table-cell>
          <table:table-cell table:formula="of:=-57.29577951*ATAN(  ( [.E233]*([.G$7]^2-[.B$4])+[.F233]*( [.G$6]^2-[.B$4])  ) / (  [.G$6]*([.G$7]^2+[.F233]^2) + [.G$7]*([.G$6]^2+[.E233]^2)  )  )" office:value-type="float" office:value="87.9569354533899">
            <text:p>87.96</text:p>
          </table:table-cell>
          <table:table-cell table:formula="of:=-57.29577951*ATAN(  ( [.E233]*([.H$7]^2-[.B$4])+[.F233]*( [.H$6]^2-[.B$4])  ) / (  [.H$6]*([.H$7]^2+[.F233]^2) + [.H$7]*([.H$6]^2+[.E233]^2)  )  )" office:value-type="float" office:value="69.1944057729092">
            <text:p>69.19</text:p>
          </table:table-cell>
          <table:table-cell table:formula="of:=-57.29577951*ATAN(  ( [.E233]*([.I$7]^2-[.B$4])+[.F233]*( [.I$6]^2-[.B$4])  ) / (  [.I$6]*([.I$7]^2+[.F233]^2) + [.I$7]*([.I$6]^2+[.E233]^2)  )  )" office:value-type="float" office:value="-19.5921602704963">
            <text:p>-19.59</text:p>
          </table:table-cell>
          <table:table-cell table:formula="of:=-57.29577951*ATAN(  ( [.E233]*([.J$7]^2-[.B$4])+[.F233]*( [.J$6]^2-[.B$4])  ) / (  [.J$6]*([.J$7]^2+[.F233]^2) + [.J$7]*([.J$6]^2+[.E233]^2)  )  )" office:value-type="float" office:value="72.5552425640175">
            <text:p>72.56</text:p>
          </table:table-cell>
          <table:table-cell table:formula="of:=-57.29577951*ATAN(  ( [.E233]*([.K$7]^2-[.B$4])+[.F233]*( [.K$6]^2-[.B$4])  ) / (  [.K$6]*([.K$7]^2+[.F233]^2) + [.K$7]*([.K$6]^2+[.E233]^2)  )  )" office:value-type="float" office:value="19.0760670148028">
            <text:p>19.08</text:p>
          </table:table-cell>
          <table:table-cell table:formula="of:=-57.29577951*ATAN(  ( [.E233]*([.L$7]^2-[.B$4])+[.F233]*( [.L$6]^2-[.B$4])  ) / (  [.L$6]*([.L$7]^2+[.F233]^2) + [.L$7]*([.L$6]^2+[.E233]^2)  )  )" office:value-type="float" office:value="19.2966492970319">
            <text:p>19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5">
            <text:p>22.50</text:p>
          </table:table-cell>
          <table:table-cell table:formula="of:=1000000*[.C234]/[.B$5]" office:value-type="float" office:value="1.4137166943">
            <text:p>1.414</text:p>
          </table:table-cell>
          <table:table-cell table:formula="of:=2*3.141592654*[.C234]*1000000*0.000001" office:value-type="float" office:value="141.37166943">
            <text:p>141.371669</text:p>
          </table:table-cell>
          <table:table-cell table:formula="of:=-1/(2*3.141592654*[.C234]*1000000*0.0000000001)" office:value-type="float" office:value="-70.7355302538285">
            <text:p>-70.74</text:p>
          </table:table-cell>
          <table:table-cell table:formula="of:=-57.29577951*ATAN(  ( [.E234]*([.G$7]^2-[.B$4])+[.F234]*( [.G$6]^2-[.B$4])  ) / (  [.G$6]*([.G$7]^2+[.F234]^2) + [.G$7]*([.G$6]^2+[.E234]^2)  )  )" office:value-type="float" office:value="87.973485760429">
            <text:p>87.97</text:p>
          </table:table-cell>
          <table:table-cell table:formula="of:=-57.29577951*ATAN(  ( [.E234]*([.H$7]^2-[.B$4])+[.F234]*( [.H$6]^2-[.B$4])  ) / (  [.H$6]*([.H$7]^2+[.F234]^2) + [.H$7]*([.H$6]^2+[.E234]^2)  )  )" office:value-type="float" office:value="69.4316347009942">
            <text:p>69.43</text:p>
          </table:table-cell>
          <table:table-cell table:formula="of:=-57.29577951*ATAN(  ( [.E234]*([.I$7]^2-[.B$4])+[.F234]*( [.I$6]^2-[.B$4])  ) / (  [.I$6]*([.I$7]^2+[.F234]^2) + [.I$7]*([.I$6]^2+[.E234]^2)  )  )" office:value-type="float" office:value="-19.353141274491">
            <text:p>-19.35</text:p>
          </table:table-cell>
          <table:table-cell table:formula="of:=-57.29577951*ATAN(  ( [.E234]*([.J$7]^2-[.B$4])+[.F234]*( [.J$6]^2-[.B$4])  ) / (  [.J$6]*([.J$7]^2+[.F234]^2) + [.J$7]*([.J$6]^2+[.E234]^2)  )  )" office:value-type="float" office:value="72.8379413111685">
            <text:p>72.84</text:p>
          </table:table-cell>
          <table:table-cell table:formula="of:=-57.29577951*ATAN(  ( [.E234]*([.K$7]^2-[.B$4])+[.F234]*( [.K$6]^2-[.B$4])  ) / (  [.K$6]*([.K$7]^2+[.F234]^2) + [.K$7]*([.K$6]^2+[.E234]^2)  )  )" office:value-type="float" office:value="19.3207173120122">
            <text:p>19.32</text:p>
          </table:table-cell>
          <table:table-cell table:formula="of:=-57.29577951*ATAN(  ( [.E234]*([.L$7]^2-[.B$4])+[.F234]*( [.L$6]^2-[.B$4])  ) / (  [.L$6]*([.L$7]^2+[.F234]^2) + [.L$7]*([.L$6]^2+[.E234]^2)  )  )" office:value-type="float" office:value="19.4585577387761">
            <text:p>19.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6">
            <text:p>22.60</text:p>
          </table:table-cell>
          <table:table-cell table:formula="of:=1000000*[.C235]/[.B$5]" office:value-type="float" office:value="1.419999879608">
            <text:p>1.420</text:p>
          </table:table-cell>
          <table:table-cell table:formula="of:=2*3.141592654*[.C235]*1000000*0.000001" office:value-type="float" office:value="141.9999879608">
            <text:p>141.999988</text:p>
          </table:table-cell>
          <table:table-cell table:formula="of:=-1/(2*3.141592654*[.C235]*1000000*0.0000000001)" office:value-type="float" office:value="-70.4225411819088">
            <text:p>-70.42</text:p>
          </table:table-cell>
          <table:table-cell table:formula="of:=-57.29577951*ATAN(  ( [.E235]*([.G$7]^2-[.B$4])+[.F235]*( [.G$6]^2-[.B$4])  ) / (  [.G$6]*([.G$7]^2+[.F235]^2) + [.G$7]*([.G$6]^2+[.E235]^2)  )  )" office:value-type="float" office:value="87.9894108404297">
            <text:p>87.99</text:p>
          </table:table-cell>
          <table:table-cell table:formula="of:=-57.29577951*ATAN(  ( [.E235]*([.H$7]^2-[.B$4])+[.F235]*( [.H$6]^2-[.B$4])  ) / (  [.H$6]*([.H$7]^2+[.F235]^2) + [.H$7]*([.H$6]^2+[.E235]^2)  )  )" office:value-type="float" office:value="69.6653618103333">
            <text:p>69.67</text:p>
          </table:table-cell>
          <table:table-cell table:formula="of:=-57.29577951*ATAN(  ( [.E235]*([.I$7]^2-[.B$4])+[.F235]*( [.I$6]^2-[.B$4])  ) / (  [.I$6]*([.I$7]^2+[.F235]^2) + [.I$7]*([.I$6]^2+[.E235]^2)  )  )" office:value-type="float" office:value="-19.1176080936616">
            <text:p>-19.12</text:p>
          </table:table-cell>
          <table:table-cell table:formula="of:=-57.29577951*ATAN(  ( [.E235]*([.J$7]^2-[.B$4])+[.F235]*( [.J$6]^2-[.B$4])  ) / (  [.J$6]*([.J$7]^2+[.F235]^2) + [.J$7]*([.J$6]^2+[.E235]^2)  )  )" office:value-type="float" office:value="73.1138288176773">
            <text:p>73.11</text:p>
          </table:table-cell>
          <table:table-cell table:formula="of:=-57.29577951*ATAN(  ( [.E235]*([.K$7]^2-[.B$4])+[.F235]*( [.K$6]^2-[.B$4])  ) / (  [.K$6]*([.K$7]^2+[.F235]^2) + [.K$7]*([.K$6]^2+[.E235]^2)  )  )" office:value-type="float" office:value="19.5582953906166">
            <text:p>19.56</text:p>
          </table:table-cell>
          <table:table-cell table:formula="of:=-57.29577951*ATAN(  ( [.E235]*([.L$7]^2-[.B$4])+[.F235]*( [.L$6]^2-[.B$4])  ) / (  [.L$6]*([.L$7]^2+[.F235]^2) + [.L$7]*([.L$6]^2+[.E235]^2)  )  )" office:value-type="float" office:value="19.6171844128772">
            <text:p>19.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7">
            <text:p>22.70</text:p>
          </table:table-cell>
          <table:table-cell table:formula="of:=1000000*[.C236]/[.B$5]" office:value-type="float" office:value="1.426283064916">
            <text:p>1.426</text:p>
          </table:table-cell>
          <table:table-cell table:formula="of:=2*3.141592654*[.C236]*1000000*0.000001" office:value-type="float" office:value="142.6283064916">
            <text:p>142.628306</text:p>
          </table:table-cell>
          <table:table-cell table:formula="of:=-1/(2*3.141592654*[.C236]*1000000*0.0000000001)" office:value-type="float" office:value="-70.1123097229577">
            <text:p>-70.11</text:p>
          </table:table-cell>
          <table:table-cell table:formula="of:=-57.29577951*ATAN(  ( [.E236]*([.G$7]^2-[.B$4])+[.F236]*( [.G$6]^2-[.B$4])  ) / (  [.G$6]*([.G$7]^2+[.F236]^2) + [.G$7]*([.G$6]^2+[.E236]^2)  )  )" office:value-type="float" office:value="88.0047386948801">
            <text:p>88.00</text:p>
          </table:table-cell>
          <table:table-cell table:formula="of:=-57.29577951*ATAN(  ( [.E236]*([.H$7]^2-[.B$4])+[.F236]*( [.H$6]^2-[.B$4])  ) / (  [.H$6]*([.H$7]^2+[.F236]^2) + [.H$7]*([.H$6]^2+[.E236]^2)  )  )" office:value-type="float" office:value="69.895637072258">
            <text:p>69.90</text:p>
          </table:table-cell>
          <table:table-cell table:formula="of:=-57.29577951*ATAN(  ( [.E236]*([.I$7]^2-[.B$4])+[.F236]*( [.I$6]^2-[.B$4])  ) / (  [.I$6]*([.I$7]^2+[.F236]^2) + [.I$7]*([.I$6]^2+[.E236]^2)  )  )" office:value-type="float" office:value="-18.8855109682767">
            <text:p>-18.89</text:p>
          </table:table-cell>
          <table:table-cell table:formula="of:=-57.29577951*ATAN(  ( [.E236]*([.J$7]^2-[.B$4])+[.F236]*( [.J$6]^2-[.B$4])  ) / (  [.J$6]*([.J$7]^2+[.F236]^2) + [.J$7]*([.J$6]^2+[.E236]^2)  )  )" office:value-type="float" office:value="73.3831040734968">
            <text:p>73.38</text:p>
          </table:table-cell>
          <table:table-cell table:formula="of:=-57.29577951*ATAN(  ( [.E236]*([.K$7]^2-[.B$4])+[.F236]*( [.K$6]^2-[.B$4])  ) / (  [.K$6]*([.K$7]^2+[.F236]^2) + [.K$7]*([.K$6]^2+[.E236]^2)  )  )" office:value-type="float" office:value="19.7890066298521">
            <text:p>19.79</text:p>
          </table:table-cell>
          <table:table-cell table:formula="of:=-57.29577951*ATAN(  ( [.E236]*([.L$7]^2-[.B$4])+[.F236]*( [.L$6]^2-[.B$4])  ) / (  [.L$6]*([.L$7]^2+[.F236]^2) + [.L$7]*([.L$6]^2+[.E236]^2)  )  )" office:value-type="float" office:value="19.7725783585">
            <text:p>19.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8">
            <text:p>22.80</text:p>
          </table:table-cell>
          <table:table-cell table:formula="of:=1000000*[.C237]/[.B$5]" office:value-type="float" office:value="1.432566250224">
            <text:p>1.433</text:p>
          </table:table-cell>
          <table:table-cell table:formula="of:=2*3.141592654*[.C237]*1000000*0.000001" office:value-type="float" office:value="143.2566250224">
            <text:p>143.256625</text:p>
          </table:table-cell>
          <table:table-cell table:formula="of:=-1/(2*3.141592654*[.C237]*1000000*0.0000000001)" office:value-type="float" office:value="-69.8047995925939">
            <text:p>-69.80</text:p>
          </table:table-cell>
          <table:table-cell table:formula="of:=-57.29577951*ATAN(  ( [.E237]*([.G$7]^2-[.B$4])+[.F237]*( [.G$6]^2-[.B$4])  ) / (  [.G$6]*([.G$7]^2+[.F237]^2) + [.G$7]*([.G$6]^2+[.E237]^2)  )  )" office:value-type="float" office:value="88.019495692646">
            <text:p>88.02</text:p>
          </table:table-cell>
          <table:table-cell table:formula="of:=-57.29577951*ATAN(  ( [.E237]*([.H$7]^2-[.B$4])+[.F237]*( [.H$6]^2-[.B$4])  ) / (  [.H$6]*([.H$7]^2+[.F237]^2) + [.H$7]*([.H$6]^2+[.E237]^2)  )  )" office:value-type="float" office:value="70.1225101566219">
            <text:p>70.12</text:p>
          </table:table-cell>
          <table:table-cell table:formula="of:=-57.29577951*ATAN(  ( [.E237]*([.I$7]^2-[.B$4])+[.F237]*( [.I$6]^2-[.B$4])  ) / (  [.I$6]*([.I$7]^2+[.F237]^2) + [.I$7]*([.I$6]^2+[.E237]^2)  )  )" office:value-type="float" office:value="-18.6568004363708">
            <text:p>-18.66</text:p>
          </table:table-cell>
          <table:table-cell table:formula="of:=-57.29577951*ATAN(  ( [.E237]*([.J$7]^2-[.B$4])+[.F237]*( [.J$6]^2-[.B$4])  ) / (  [.J$6]*([.J$7]^2+[.F237]^2) + [.J$7]*([.J$6]^2+[.E237]^2)  )  )" office:value-type="float" office:value="73.6459596576347">
            <text:p>73.65</text:p>
          </table:table-cell>
          <table:table-cell table:formula="of:=-57.29577951*ATAN(  ( [.E237]*([.K$7]^2-[.B$4])+[.F237]*( [.K$6]^2-[.B$4])  ) / (  [.K$6]*([.K$7]^2+[.F237]^2) + [.K$7]*([.K$6]^2+[.E237]^2)  )  )" office:value-type="float" office:value="20.0130498906288">
            <text:p>20.01</text:p>
          </table:table-cell>
          <table:table-cell table:formula="of:=-57.29577951*ATAN(  ( [.E237]*([.L$7]^2-[.B$4])+[.F237]*( [.L$6]^2-[.B$4])  ) / (  [.L$6]*([.L$7]^2+[.F237]^2) + [.L$7]*([.L$6]^2+[.E237]^2)  )  )" office:value-type="float" office:value="19.9247883431792">
            <text:p>19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9">
            <text:p>22.90</text:p>
          </table:table-cell>
          <table:table-cell table:formula="of:=1000000*[.C238]/[.B$5]" office:value-type="float" office:value="1.438849435532">
            <text:p>1.439</text:p>
          </table:table-cell>
          <table:table-cell table:formula="of:=2*3.141592654*[.C238]*1000000*0.000001" office:value-type="float" office:value="143.8849435532">
            <text:p>143.884944</text:p>
          </table:table-cell>
          <table:table-cell table:formula="of:=-1/(2*3.141592654*[.C238]*1000000*0.0000000001)" office:value-type="float" office:value="-69.4999751402245">
            <text:p>-69.50</text:p>
          </table:table-cell>
          <table:table-cell table:formula="of:=-57.29577951*ATAN(  ( [.E238]*([.G$7]^2-[.B$4])+[.F238]*( [.G$6]^2-[.B$4])  ) / (  [.G$6]*([.G$7]^2+[.F238]^2) + [.G$7]*([.G$6]^2+[.E238]^2)  )  )" office:value-type="float" office:value="88.0337066868753">
            <text:p>88.03</text:p>
          </table:table-cell>
          <table:table-cell table:formula="of:=-57.29577951*ATAN(  ( [.E238]*([.H$7]^2-[.B$4])+[.F238]*( [.H$6]^2-[.B$4])  ) / (  [.H$6]*([.H$7]^2+[.F238]^2) + [.H$7]*([.H$6]^2+[.E238]^2)  )  )" office:value-type="float" office:value="70.3460304040931">
            <text:p>70.35</text:p>
          </table:table-cell>
          <table:table-cell table:formula="of:=-57.29577951*ATAN(  ( [.E238]*([.I$7]^2-[.B$4])+[.F238]*( [.I$6]^2-[.B$4])  ) / (  [.I$6]*([.I$7]^2+[.F238]^2) + [.I$7]*([.I$6]^2+[.E238]^2)  )  )" office:value-type="float" office:value="-18.4314273615339">
            <text:p>-18.43</text:p>
          </table:table-cell>
          <table:table-cell table:formula="of:=-57.29577951*ATAN(  ( [.E238]*([.J$7]^2-[.B$4])+[.F238]*( [.J$6]^2-[.B$4])  ) / (  [.J$6]*([.J$7]^2+[.F238]^2) + [.J$7]*([.J$6]^2+[.E238]^2)  )  )" office:value-type="float" office:value="73.902581929421">
            <text:p>73.90</text:p>
          </table:table-cell>
          <table:table-cell table:formula="of:=-57.29577951*ATAN(  ( [.E238]*([.K$7]^2-[.B$4])+[.F238]*( [.K$6]^2-[.B$4])  ) / (  [.K$6]*([.K$7]^2+[.F238]^2) + [.K$7]*([.K$6]^2+[.E238]^2)  )  )" office:value-type="float" office:value="20.2306177085809">
            <text:p>20.23</text:p>
          </table:table-cell>
          <table:table-cell table:formula="of:=-57.29577951*ATAN(  ( [.E238]*([.L$7]^2-[.B$4])+[.F238]*( [.L$6]^2-[.B$4])  ) / (  [.L$6]*([.L$7]^2+[.F238]^2) + [.L$7]*([.L$6]^2+[.E238]^2)  )  )" office:value-type="float" office:value="20.0738628331637">
            <text:p>20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>
            <text:p>23.00</text:p>
          </table:table-cell>
          <table:table-cell table:formula="of:=1000000*[.C239]/[.B$5]" office:value-type="float" office:value="1.44513262084">
            <text:p>1.445</text:p>
          </table:table-cell>
          <table:table-cell table:formula="of:=2*3.141592654*[.C239]*1000000*0.000001" office:value-type="float" office:value="144.513262084">
            <text:p>144.513262</text:p>
          </table:table-cell>
          <table:table-cell table:formula="of:=-1/(2*3.141592654*[.C239]*1000000*0.0000000001)" office:value-type="float" office:value="-69.197801335267">
            <text:p>-69.20</text:p>
          </table:table-cell>
          <table:table-cell table:formula="of:=-57.29577951*ATAN(  ( [.E239]*([.G$7]^2-[.B$4])+[.F239]*( [.G$6]^2-[.B$4])  ) / (  [.G$6]*([.G$7]^2+[.F239]^2) + [.G$7]*([.G$6]^2+[.E239]^2)  )  )" office:value-type="float" office:value="88.0473951220106">
            <text:p>88.05</text:p>
          </table:table-cell>
          <table:table-cell table:formula="of:=-57.29577951*ATAN(  ( [.E239]*([.H$7]^2-[.B$4])+[.F239]*( [.H$6]^2-[.B$4])  ) / (  [.H$6]*([.H$7]^2+[.F239]^2) + [.H$7]*([.H$6]^2+[.E239]^2)  )  )" office:value-type="float" office:value="70.5662468005758">
            <text:p>70.57</text:p>
          </table:table-cell>
          <table:table-cell table:formula="of:=-57.29577951*ATAN(  ( [.E239]*([.I$7]^2-[.B$4])+[.F239]*( [.I$6]^2-[.B$4])  ) / (  [.I$6]*([.I$7]^2+[.F239]^2) + [.I$7]*([.I$6]^2+[.E239]^2)  )  )" office:value-type="float" office:value="-18.2093429585681">
            <text:p>-18.21</text:p>
          </table:table-cell>
          <table:table-cell table:formula="of:=-57.29577951*ATAN(  ( [.E239]*([.J$7]^2-[.B$4])+[.F239]*( [.J$6]^2-[.B$4])  ) / (  [.J$6]*([.J$7]^2+[.F239]^2) + [.J$7]*([.J$6]^2+[.E239]^2)  )  )" office:value-type="float" office:value="74.1531512178037">
            <text:p>74.15</text:p>
          </table:table-cell>
          <table:table-cell table:formula="of:=-57.29577951*ATAN(  ( [.E239]*([.K$7]^2-[.B$4])+[.F239]*( [.K$6]^2-[.B$4])  ) / (  [.K$6]*([.K$7]^2+[.F239]^2) + [.K$7]*([.K$6]^2+[.E239]^2)  )  )" office:value-type="float" office:value="20.4418964851135">
            <text:p>20.44</text:p>
          </table:table-cell>
          <table:table-cell table:formula="of:=-57.29577951*ATAN(  ( [.E239]*([.L$7]^2-[.B$4])+[.F239]*( [.L$6]^2-[.B$4])  ) / (  [.L$6]*([.L$7]^2+[.F239]^2) + [.L$7]*([.L$6]^2+[.E239]^2)  )  )" office:value-type="float" office:value="20.2198499660126">
            <text:p>20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1">
            <text:p>23.10</text:p>
          </table:table-cell>
          <table:table-cell table:formula="of:=1000000*[.C240]/[.B$5]" office:value-type="float" office:value="1.451415806148">
            <text:p>1.451</text:p>
          </table:table-cell>
          <table:table-cell table:formula="of:=2*3.141592654*[.C240]*1000000*0.000001" office:value-type="float" office:value="145.1415806148">
            <text:p>145.141581</text:p>
          </table:table-cell>
          <table:table-cell table:formula="of:=-1/(2*3.141592654*[.C240]*1000000*0.0000000001)" office:value-type="float" office:value="-68.898243753729">
            <text:p>-68.90</text:p>
          </table:table-cell>
          <table:table-cell table:formula="of:=-57.29577951*ATAN(  ( [.E240]*([.G$7]^2-[.B$4])+[.F240]*( [.G$6]^2-[.B$4])  ) / (  [.G$6]*([.G$7]^2+[.F240]^2) + [.G$7]*([.G$6]^2+[.E240]^2)  )  )" office:value-type="float" office:value="88.0605831318723">
            <text:p>88.06</text:p>
          </table:table-cell>
          <table:table-cell table:formula="of:=-57.29577951*ATAN(  ( [.E240]*([.H$7]^2-[.B$4])+[.F240]*( [.H$6]^2-[.B$4])  ) / (  [.H$6]*([.H$7]^2+[.F240]^2) + [.H$7]*([.H$6]^2+[.E240]^2)  )  )" office:value-type="float" office:value="70.7832079536595">
            <text:p>70.78</text:p>
          </table:table-cell>
          <table:table-cell table:formula="of:=-57.29577951*ATAN(  ( [.E240]*([.I$7]^2-[.B$4])+[.F240]*( [.I$6]^2-[.B$4])  ) / (  [.I$6]*([.I$7]^2+[.F240]^2) + [.I$7]*([.I$6]^2+[.E240]^2)  )  )" office:value-type="float" office:value="-17.9904988171157">
            <text:p>-17.99</text:p>
          </table:table-cell>
          <table:table-cell table:formula="of:=-57.29577951*ATAN(  ( [.E240]*([.J$7]^2-[.B$4])+[.F240]*( [.J$6]^2-[.B$4])  ) / (  [.J$6]*([.J$7]^2+[.F240]^2) + [.J$7]*([.J$6]^2+[.E240]^2)  )  )" office:value-type="float" office:value="74.397842008145">
            <text:p>74.40</text:p>
          </table:table-cell>
          <table:table-cell table:formula="of:=-57.29577951*ATAN(  ( [.E240]*([.K$7]^2-[.B$4])+[.F240]*( [.K$6]^2-[.B$4])  ) / (  [.K$6]*([.K$7]^2+[.F240]^2) + [.K$7]*([.K$6]^2+[.E240]^2)  )  )" office:value-type="float" office:value="20.6470666759195">
            <text:p>20.65</text:p>
          </table:table-cell>
          <table:table-cell table:formula="of:=-57.29577951*ATAN(  ( [.E240]*([.L$7]^2-[.B$4])+[.F240]*( [.L$6]^2-[.B$4])  ) / (  [.L$6]*([.L$7]^2+[.F240]^2) + [.L$7]*([.L$6]^2+[.E240]^2)  )  )" office:value-type="float" office:value="20.3627975253364">
            <text:p>20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2">
            <text:p>23.20</text:p>
          </table:table-cell>
          <table:table-cell table:formula="of:=1000000*[.C241]/[.B$5]" office:value-type="float" office:value="1.457698991456">
            <text:p>1.458</text:p>
          </table:table-cell>
          <table:table-cell table:formula="of:=2*3.141592654*[.C241]*1000000*0.000001" office:value-type="float" office:value="145.7698991456">
            <text:p>145.769899</text:p>
          </table:table-cell>
          <table:table-cell table:formula="of:=-1/(2*3.141592654*[.C241]*1000000*0.0000000001)" office:value-type="float" office:value="-68.6012685651354">
            <text:p>-68.60</text:p>
          </table:table-cell>
          <table:table-cell table:formula="of:=-57.29577951*ATAN(  ( [.E241]*([.G$7]^2-[.B$4])+[.F241]*( [.G$6]^2-[.B$4])  ) / (  [.G$6]*([.G$7]^2+[.F241]^2) + [.G$7]*([.G$6]^2+[.E241]^2)  )  )" office:value-type="float" office:value="88.0732916296686">
            <text:p>88.07</text:p>
          </table:table-cell>
          <table:table-cell table:formula="of:=-57.29577951*ATAN(  ( [.E241]*([.H$7]^2-[.B$4])+[.F241]*( [.H$6]^2-[.B$4])  ) / (  [.H$6]*([.H$7]^2+[.F241]^2) + [.H$7]*([.H$6]^2+[.E241]^2)  )  )" office:value-type="float" office:value="70.9969620709983">
            <text:p>71.00</text:p>
          </table:table-cell>
          <table:table-cell table:formula="of:=-57.29577951*ATAN(  ( [.E241]*([.I$7]^2-[.B$4])+[.F241]*( [.I$6]^2-[.B$4])  ) / (  [.I$6]*([.I$7]^2+[.F241]^2) + [.I$7]*([.I$6]^2+[.E241]^2)  )  )" office:value-type="float" office:value="-17.7748469233544">
            <text:p>-17.77</text:p>
          </table:table-cell>
          <table:table-cell table:formula="of:=-57.29577951*ATAN(  ( [.E241]*([.J$7]^2-[.B$4])+[.F241]*( [.J$6]^2-[.B$4])  ) / (  [.J$6]*([.J$7]^2+[.F241]^2) + [.J$7]*([.J$6]^2+[.E241]^2)  )  )" office:value-type="float" office:value="74.6368231260765">
            <text:p>74.64</text:p>
          </table:table-cell>
          <table:table-cell table:formula="of:=-57.29577951*ATAN(  ( [.E241]*([.K$7]^2-[.B$4])+[.F241]*( [.K$6]^2-[.B$4])  ) / (  [.K$6]*([.K$7]^2+[.F241]^2) + [.K$7]*([.K$6]^2+[.E241]^2)  )  )" office:value-type="float" office:value="20.846302976527">
            <text:p>20.85</text:p>
          </table:table-cell>
          <table:table-cell table:formula="of:=-57.29577951*ATAN(  ( [.E241]*([.L$7]^2-[.B$4])+[.F241]*( [.L$6]^2-[.B$4])  ) / (  [.L$6]*([.L$7]^2+[.F241]^2) + [.L$7]*([.L$6]^2+[.E241]^2)  )  )" office:value-type="float" office:value="20.5027529175771">
            <text:p>20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3">
            <text:p>23.30</text:p>
          </table:table-cell>
          <table:table-cell table:formula="of:=1000000*[.C242]/[.B$5]" office:value-type="float" office:value="1.463982176764">
            <text:p>1.464</text:p>
          </table:table-cell>
          <table:table-cell table:formula="of:=2*3.141592654*[.C242]*1000000*0.000001" office:value-type="float" office:value="146.3982176764">
            <text:p>146.398218</text:p>
          </table:table-cell>
          <table:table-cell table:formula="of:=-1/(2*3.141592654*[.C242]*1000000*0.0000000001)" office:value-type="float" office:value="-68.3068425197914">
            <text:p>-68.31</text:p>
          </table:table-cell>
          <table:table-cell table:formula="of:=-57.29577951*ATAN(  ( [.E242]*([.G$7]^2-[.B$4])+[.F242]*( [.G$6]^2-[.B$4])  ) / (  [.G$6]*([.G$7]^2+[.F242]^2) + [.G$7]*([.G$6]^2+[.E242]^2)  )  )" office:value-type="float" office:value="88.0855403906979">
            <text:p>88.09</text:p>
          </table:table-cell>
          <table:table-cell table:formula="of:=-57.29577951*ATAN(  ( [.E242]*([.H$7]^2-[.B$4])+[.F242]*( [.H$6]^2-[.B$4])  ) / (  [.H$6]*([.H$7]^2+[.F242]^2) + [.H$7]*([.H$6]^2+[.E242]^2)  )  )" office:value-type="float" office:value="71.2075569405224">
            <text:p>71.21</text:p>
          </table:table-cell>
          <table:table-cell table:formula="of:=-57.29577951*ATAN(  ( [.E242]*([.I$7]^2-[.B$4])+[.F242]*( [.I$6]^2-[.B$4])  ) / (  [.I$6]*([.I$7]^2+[.F242]^2) + [.I$7]*([.I$6]^2+[.E242]^2)  )  )" office:value-type="float" office:value="-17.5623396798592">
            <text:p>-17.56</text:p>
          </table:table-cell>
          <table:table-cell table:formula="of:=-57.29577951*ATAN(  ( [.E242]*([.J$7]^2-[.B$4])+[.F242]*( [.J$6]^2-[.B$4])  ) / (  [.J$6]*([.J$7]^2+[.F242]^2) + [.J$7]*([.J$6]^2+[.E242]^2)  )  )" office:value-type="float" office:value="74.8702579180464">
            <text:p>74.87</text:p>
          </table:table-cell>
          <table:table-cell table:formula="of:=-57.29577951*ATAN(  ( [.E242]*([.K$7]^2-[.B$4])+[.F242]*( [.K$6]^2-[.B$4])  ) / (  [.K$6]*([.K$7]^2+[.F242]^2) + [.K$7]*([.K$6]^2+[.E242]^2)  )  )" office:value-type="float" office:value="21.0397745045078">
            <text:p>21.04</text:p>
          </table:table-cell>
          <table:table-cell table:formula="of:=-57.29577951*ATAN(  ( [.E242]*([.L$7]^2-[.B$4])+[.F242]*( [.L$6]^2-[.B$4])  ) / (  [.L$6]*([.L$7]^2+[.F242]^2) + [.L$7]*([.L$6]^2+[.E242]^2)  )  )" office:value-type="float" office:value="20.6397631507241">
            <text:p>20.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4">
            <text:p>23.40</text:p>
          </table:table-cell>
          <table:table-cell table:formula="of:=1000000*[.C243]/[.B$5]" office:value-type="float" office:value="1.470265362072">
            <text:p>1.470</text:p>
          </table:table-cell>
          <table:table-cell table:formula="of:=2*3.141592654*[.C243]*1000000*0.000001" office:value-type="float" office:value="147.0265362072">
            <text:p>147.026536</text:p>
          </table:table-cell>
          <table:table-cell table:formula="of:=-1/(2*3.141592654*[.C243]*1000000*0.0000000001)" office:value-type="float" office:value="-68.0149329363735">
            <text:p>-68.01</text:p>
          </table:table-cell>
          <table:table-cell table:formula="of:=-57.29577951*ATAN(  ( [.E243]*([.G$7]^2-[.B$4])+[.F243]*( [.G$6]^2-[.B$4])  ) / (  [.G$6]*([.G$7]^2+[.F243]^2) + [.G$7]*([.G$6]^2+[.E243]^2)  )  )" office:value-type="float" office:value="88.0973481284249">
            <text:p>88.10</text:p>
          </table:table-cell>
          <table:table-cell table:formula="of:=-57.29577951*ATAN(  ( [.E243]*([.H$7]^2-[.B$4])+[.F243]*( [.H$6]^2-[.B$4])  ) / (  [.H$6]*([.H$7]^2+[.F243]^2) + [.H$7]*([.H$6]^2+[.E243]^2)  )  )" office:value-type="float" office:value="71.4150399123912">
            <text:p>71.42</text:p>
          </table:table-cell>
          <table:table-cell table:formula="of:=-57.29577951*ATAN(  ( [.E243]*([.I$7]^2-[.B$4])+[.F243]*( [.I$6]^2-[.B$4])  ) / (  [.I$6]*([.I$7]^2+[.F243]^2) + [.I$7]*([.I$6]^2+[.E243]^2)  )  )" office:value-type="float" office:value="-17.3529299237201">
            <text:p>-17.35</text:p>
          </table:table-cell>
          <table:table-cell table:formula="of:=-57.29577951*ATAN(  ( [.E243]*([.J$7]^2-[.B$4])+[.F243]*( [.J$6]^2-[.B$4])  ) / (  [.J$6]*([.J$7]^2+[.F243]^2) + [.J$7]*([.J$6]^2+[.E243]^2)  )  )" office:value-type="float" office:value="75.0983044282577">
            <text:p>75.10</text:p>
          </table:table-cell>
          <table:table-cell table:formula="of:=-57.29577951*ATAN(  ( [.E243]*([.K$7]^2-[.B$4])+[.F243]*( [.K$6]^2-[.B$4])  ) / (  [.K$6]*([.K$7]^2+[.F243]^2) + [.K$7]*([.K$6]^2+[.E243]^2)  )  )" office:value-type="float" office:value="21.2276449780491">
            <text:p>21.23</text:p>
          </table:table-cell>
          <table:table-cell table:formula="of:=-57.29577951*ATAN(  ( [.E243]*([.L$7]^2-[.B$4])+[.F243]*( [.L$6]^2-[.B$4])  ) / (  [.L$6]*([.L$7]^2+[.F243]^2) + [.L$7]*([.L$6]^2+[.E243]^2)  )  )" office:value-type="float" office:value="20.7738748148688">
            <text:p>20.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5">
            <text:p>23.50</text:p>
          </table:table-cell>
          <table:table-cell table:formula="of:=1000000*[.C244]/[.B$5]" office:value-type="float" office:value="1.47654854738">
            <text:p>1.477</text:p>
          </table:table-cell>
          <table:table-cell table:formula="of:=2*3.141592654*[.C244]*1000000*0.000001" office:value-type="float" office:value="147.654854738">
            <text:p>147.654855</text:p>
          </table:table-cell>
          <table:table-cell table:formula="of:=-1/(2*3.141592654*[.C244]*1000000*0.0000000001)" office:value-type="float" office:value="-67.7255076898358">
            <text:p>-67.73</text:p>
          </table:table-cell>
          <table:table-cell table:formula="of:=-57.29577951*ATAN(  ( [.E244]*([.G$7]^2-[.B$4])+[.F244]*( [.G$6]^2-[.B$4])  ) / (  [.G$6]*([.G$7]^2+[.F244]^2) + [.G$7]*([.G$6]^2+[.E244]^2)  )  )" office:value-type="float" office:value="88.1087325645421">
            <text:p>88.11</text:p>
          </table:table-cell>
          <table:table-cell table:formula="of:=-57.29577951*ATAN(  ( [.E244]*([.H$7]^2-[.B$4])+[.F244]*( [.H$6]^2-[.B$4])  ) / (  [.H$6]*([.H$7]^2+[.F244]^2) + [.H$7]*([.H$6]^2+[.E244]^2)  )  )" office:value-type="float" office:value="71.6194578825954">
            <text:p>71.62</text:p>
          </table:table-cell>
          <table:table-cell table:formula="of:=-57.29577951*ATAN(  ( [.E244]*([.I$7]^2-[.B$4])+[.F244]*( [.I$6]^2-[.B$4])  ) / (  [.I$6]*([.I$7]^2+[.F244]^2) + [.I$7]*([.I$6]^2+[.E244]^2)  )  )" office:value-type="float" office:value="-17.146570943009">
            <text:p>-17.15</text:p>
          </table:table-cell>
          <table:table-cell table:formula="of:=-57.29577951*ATAN(  ( [.E244]*([.J$7]^2-[.B$4])+[.F244]*( [.J$6]^2-[.B$4])  ) / (  [.J$6]*([.J$7]^2+[.F244]^2) + [.J$7]*([.J$6]^2+[.E244]^2)  )  )" office:value-type="float" office:value="75.3211155717558">
            <text:p>75.32</text:p>
          </table:table-cell>
          <table:table-cell table:formula="of:=-57.29577951*ATAN(  ( [.E244]*([.K$7]^2-[.B$4])+[.F244]*( [.K$6]^2-[.B$4])  ) / (  [.K$6]*([.K$7]^2+[.F244]^2) + [.K$7]*([.K$6]^2+[.E244]^2)  )  )" office:value-type="float" office:value="21.4100728906465">
            <text:p>21.41</text:p>
          </table:table-cell>
          <table:table-cell table:formula="of:=-57.29577951*ATAN(  ( [.E244]*([.L$7]^2-[.B$4])+[.F244]*( [.L$6]^2-[.B$4])  ) / (  [.L$6]*([.L$7]^2+[.F244]^2) + [.L$7]*([.L$6]^2+[.E244]^2)  )  )" office:value-type="float" office:value="20.9051340645008">
            <text:p>20.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6">
            <text:p>23.60</text:p>
          </table:table-cell>
          <table:table-cell table:formula="of:=1000000*[.C245]/[.B$5]" office:value-type="float" office:value="1.482831732688">
            <text:p>1.483</text:p>
          </table:table-cell>
          <table:table-cell table:formula="of:=2*3.141592654*[.C245]*1000000*0.000001" office:value-type="float" office:value="148.2831732688">
            <text:p>148.283173</text:p>
          </table:table-cell>
          <table:table-cell table:formula="of:=-1/(2*3.141592654*[.C245]*1000000*0.0000000001)" office:value-type="float" office:value="-67.4385351996246">
            <text:p>-67.44</text:p>
          </table:table-cell>
          <table:table-cell table:formula="of:=-57.29577951*ATAN(  ( [.E245]*([.G$7]^2-[.B$4])+[.F245]*( [.G$6]^2-[.B$4])  ) / (  [.G$6]*([.G$7]^2+[.F245]^2) + [.G$7]*([.G$6]^2+[.E245]^2)  )  )" office:value-type="float" office:value="88.119710493564">
            <text:p>88.12</text:p>
          </table:table-cell>
          <table:table-cell table:formula="of:=-57.29577951*ATAN(  ( [.E245]*([.H$7]^2-[.B$4])+[.F245]*( [.H$6]^2-[.B$4])  ) / (  [.H$6]*([.H$7]^2+[.F245]^2) + [.H$7]*([.H$6]^2+[.E245]^2)  )  )" office:value-type="float" office:value="71.8208572781246">
            <text:p>71.82</text:p>
          </table:table-cell>
          <table:table-cell table:formula="of:=-57.29577951*ATAN(  ( [.E245]*([.I$7]^2-[.B$4])+[.F245]*( [.I$6]^2-[.B$4])  ) / (  [.I$6]*([.I$7]^2+[.F245]^2) + [.I$7]*([.I$6]^2+[.E245]^2)  )  )" office:value-type="float" office:value="-16.9432164916803">
            <text:p>-16.94</text:p>
          </table:table-cell>
          <table:table-cell table:formula="of:=-57.29577951*ATAN(  ( [.E245]*([.J$7]^2-[.B$4])+[.F245]*( [.J$6]^2-[.B$4])  ) / (  [.J$6]*([.J$7]^2+[.F245]^2) + [.J$7]*([.J$6]^2+[.E245]^2)  )  )" office:value-type="float" office:value="75.5388393034758">
            <text:p>75.54</text:p>
          </table:table-cell>
          <table:table-cell table:formula="of:=-57.29577951*ATAN(  ( [.E245]*([.K$7]^2-[.B$4])+[.F245]*( [.K$6]^2-[.B$4])  ) / (  [.K$6]*([.K$7]^2+[.F245]^2) + [.K$7]*([.K$6]^2+[.E245]^2)  )  )" office:value-type="float" office:value="21.5872116817279">
            <text:p>21.59</text:p>
          </table:table-cell>
          <table:table-cell table:formula="of:=-57.29577951*ATAN(  ( [.E245]*([.L$7]^2-[.B$4])+[.F245]*( [.L$6]^2-[.B$4])  ) / (  [.L$6]*([.L$7]^2+[.F245]^2) + [.L$7]*([.L$6]^2+[.E245]^2)  )  )" office:value-type="float" office:value="21.0335866024532">
            <text:p>21.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7">
            <text:p>23.70</text:p>
          </table:table-cell>
          <table:table-cell table:formula="of:=1000000*[.C246]/[.B$5]" office:value-type="float" office:value="1.489114917996">
            <text:p>1.489</text:p>
          </table:table-cell>
          <table:table-cell table:formula="of:=2*3.141592654*[.C246]*1000000*0.000001" office:value-type="float" office:value="148.9114917996">
            <text:p>148.911492</text:p>
          </table:table-cell>
          <table:table-cell table:formula="of:=-1/(2*3.141592654*[.C246]*1000000*0.0000000001)" office:value-type="float" office:value="-67.1539844181916">
            <text:p>-67.15</text:p>
          </table:table-cell>
          <table:table-cell table:formula="of:=-57.29577951*ATAN(  ( [.E246]*([.G$7]^2-[.B$4])+[.F246]*( [.G$6]^2-[.B$4])  ) / (  [.G$6]*([.G$7]^2+[.F246]^2) + [.G$7]*([.G$6]^2+[.E246]^2)  )  )" office:value-type="float" office:value="88.1302978424446">
            <text:p>88.13</text:p>
          </table:table-cell>
          <table:table-cell table:formula="of:=-57.29577951*ATAN(  ( [.E246]*([.H$7]^2-[.B$4])+[.F246]*( [.H$6]^2-[.B$4])  ) / (  [.H$6]*([.H$7]^2+[.F246]^2) + [.H$7]*([.H$6]^2+[.E246]^2)  )  )" office:value-type="float" office:value="72.0192840436137">
            <text:p>72.02</text:p>
          </table:table-cell>
          <table:table-cell table:formula="of:=-57.29577951*ATAN(  ( [.E246]*([.I$7]^2-[.B$4])+[.F246]*( [.I$6]^2-[.B$4])  ) / (  [.I$6]*([.I$7]^2+[.F246]^2) + [.I$7]*([.I$6]^2+[.E246]^2)  )  )" office:value-type="float" office:value="-16.7428208029898">
            <text:p>-16.74</text:p>
          </table:table-cell>
          <table:table-cell table:formula="of:=-57.29577951*ATAN(  ( [.E246]*([.J$7]^2-[.B$4])+[.F246]*( [.J$6]^2-[.B$4])  ) / (  [.J$6]*([.J$7]^2+[.F246]^2) + [.J$7]*([.J$6]^2+[.E246]^2)  )  )" office:value-type="float" office:value="75.7516187831015">
            <text:p>75.75</text:p>
          </table:table-cell>
          <table:table-cell table:formula="of:=-57.29577951*ATAN(  ( [.E246]*([.K$7]^2-[.B$4])+[.F246]*( [.K$6]^2-[.B$4])  ) / (  [.K$6]*([.K$7]^2+[.F246]^2) + [.K$7]*([.K$6]^2+[.E246]^2)  )  )" office:value-type="float" office:value="21.7592099030637">
            <text:p>21.76</text:p>
          </table:table-cell>
          <table:table-cell table:formula="of:=-57.29577951*ATAN(  ( [.E246]*([.L$7]^2-[.B$4])+[.F246]*( [.L$6]^2-[.B$4])  ) / (  [.L$6]*([.L$7]^2+[.F246]^2) + [.L$7]*([.L$6]^2+[.E246]^2)  )  )" office:value-type="float" office:value="21.1592776654104">
            <text:p>21.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8">
            <text:p>23.80</text:p>
          </table:table-cell>
          <table:table-cell table:formula="of:=1000000*[.C247]/[.B$5]" office:value-type="float" office:value="1.495398103304">
            <text:p>1.495</text:p>
          </table:table-cell>
          <table:table-cell table:formula="of:=2*3.141592654*[.C247]*1000000*0.000001" office:value-type="float" office:value="149.5398103304">
            <text:p>149.539810</text:p>
          </table:table-cell>
          <table:table-cell table:formula="of:=-1/(2*3.141592654*[.C247]*1000000*0.0000000001)" office:value-type="float" office:value="-66.8718248197958">
            <text:p>-66.87</text:p>
          </table:table-cell>
          <table:table-cell table:formula="of:=-57.29577951*ATAN(  ( [.E247]*([.G$7]^2-[.B$4])+[.F247]*( [.G$6]^2-[.B$4])  ) / (  [.G$6]*([.G$7]^2+[.F247]^2) + [.G$7]*([.G$6]^2+[.E247]^2)  )  )" office:value-type="float" office:value="88.1405097256599">
            <text:p>88.14</text:p>
          </table:table-cell>
          <table:table-cell table:formula="of:=-57.29577951*ATAN(  ( [.E247]*([.H$7]^2-[.B$4])+[.F247]*( [.H$6]^2-[.B$4])  ) / (  [.H$6]*([.H$7]^2+[.F247]^2) + [.H$7]*([.H$6]^2+[.E247]^2)  )  )" office:value-type="float" office:value="72.2147836293893">
            <text:p>72.21</text:p>
          </table:table-cell>
          <table:table-cell table:formula="of:=-57.29577951*ATAN(  ( [.E247]*([.I$7]^2-[.B$4])+[.F247]*( [.I$6]^2-[.B$4])  ) / (  [.I$6]*([.I$7]^2+[.F247]^2) + [.I$7]*([.I$6]^2+[.E247]^2)  )  )" office:value-type="float" office:value="-16.5453386015124">
            <text:p>-16.55</text:p>
          </table:table-cell>
          <table:table-cell table:formula="of:=-57.29577951*ATAN(  ( [.E247]*([.J$7]^2-[.B$4])+[.F247]*( [.J$6]^2-[.B$4])  ) / (  [.J$6]*([.J$7]^2+[.F247]^2) + [.J$7]*([.J$6]^2+[.E247]^2)  )  )" office:value-type="float" office:value="75.9595925356337">
            <text:p>75.96</text:p>
          </table:table-cell>
          <table:table-cell table:formula="of:=-57.29577951*ATAN(  ( [.E247]*([.K$7]^2-[.B$4])+[.F247]*( [.K$6]^2-[.B$4])  ) / (  [.K$6]*([.K$7]^2+[.F247]^2) + [.K$7]*([.K$6]^2+[.E247]^2)  )  )" office:value-type="float" office:value="21.9262113808575">
            <text:p>21.93</text:p>
          </table:table-cell>
          <table:table-cell table:formula="of:=-57.29577951*ATAN(  ( [.E247]*([.L$7]^2-[.B$4])+[.F247]*( [.L$6]^2-[.B$4])  ) / (  [.L$6]*([.L$7]^2+[.F247]^2) + [.L$7]*([.L$6]^2+[.E247]^2)  )  )" office:value-type="float" office:value="21.2822520108893">
            <text:p>21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.9">
            <text:p>23.90</text:p>
          </table:table-cell>
          <table:table-cell table:formula="of:=1000000*[.C248]/[.B$5]" office:value-type="float" office:value="1.501681288612">
            <text:p>1.502</text:p>
          </table:table-cell>
          <table:table-cell table:formula="of:=2*3.141592654*[.C248]*1000000*0.000001" office:value-type="float" office:value="150.1681288612">
            <text:p>150.168129</text:p>
          </table:table-cell>
          <table:table-cell table:formula="of:=-1/(2*3.141592654*[.C248]*1000000*0.0000000001)" office:value-type="float" office:value="-66.5920263895875">
            <text:p>-66.59</text:p>
          </table:table-cell>
          <table:table-cell table:formula="of:=-57.29577951*ATAN(  ( [.E248]*([.G$7]^2-[.B$4])+[.F248]*( [.G$6]^2-[.B$4])  ) / (  [.G$6]*([.G$7]^2+[.F248]^2) + [.G$7]*([.G$6]^2+[.E248]^2)  )  )" office:value-type="float" office:value="88.1503604961528">
            <text:p>88.15</text:p>
          </table:table-cell>
          <table:table-cell table:formula="of:=-57.29577951*ATAN(  ( [.E248]*([.H$7]^2-[.B$4])+[.F248]*( [.H$6]^2-[.B$4])  ) / (  [.H$6]*([.H$7]^2+[.F248]^2) + [.H$7]*([.H$6]^2+[.E248]^2)  )  )" office:value-type="float" office:value="72.4074009808383">
            <text:p>72.41</text:p>
          </table:table-cell>
          <table:table-cell table:formula="of:=-57.29577951*ATAN(  ( [.E248]*([.I$7]^2-[.B$4])+[.F248]*( [.I$6]^2-[.B$4])  ) / (  [.I$6]*([.I$7]^2+[.F248]^2) + [.I$7]*([.I$6]^2+[.E248]^2)  )  )" office:value-type="float" office:value="-16.3507251138363">
            <text:p>-16.35</text:p>
          </table:table-cell>
          <table:table-cell table:formula="of:=-57.29577951*ATAN(  ( [.E248]*([.J$7]^2-[.B$4])+[.F248]*( [.J$6]^2-[.B$4])  ) / (  [.J$6]*([.J$7]^2+[.F248]^2) + [.J$7]*([.J$6]^2+[.E248]^2)  )  )" office:value-type="float" office:value="76.1628946075919">
            <text:p>76.16</text:p>
          </table:table-cell>
          <table:table-cell table:formula="of:=-57.29577951*ATAN(  ( [.E248]*([.K$7]^2-[.B$4])+[.F248]*( [.K$6]^2-[.B$4])  ) / (  [.K$6]*([.K$7]^2+[.F248]^2) + [.K$7]*([.K$6]^2+[.E248]^2)  )  )" office:value-type="float" office:value="22.0883553734452">
            <text:p>22.09</text:p>
          </table:table-cell>
          <table:table-cell table:formula="of:=-57.29577951*ATAN(  ( [.E248]*([.L$7]^2-[.B$4])+[.F248]*( [.L$6]^2-[.B$4])  ) / (  [.L$6]*([.L$7]^2+[.F248]^2) + [.L$7]*([.L$6]^2+[.E248]^2)  )  )" office:value-type="float" office:value="21.4025539056155">
            <text:p>21.4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">
            <text:p>24.00</text:p>
          </table:table-cell>
          <table:table-cell table:formula="of:=1000000*[.C249]/[.B$5]" office:value-type="float" office:value="1.50796447392">
            <text:p>1.508</text:p>
          </table:table-cell>
          <table:table-cell table:formula="of:=2*3.141592654*[.C249]*1000000*0.000001" office:value-type="float" office:value="150.796447392">
            <text:p>150.796447</text:p>
          </table:table-cell>
          <table:table-cell table:formula="of:=-1/(2*3.141592654*[.C249]*1000000*0.0000000001)" office:value-type="float" office:value="-66.3145596129642">
            <text:p>-66.31</text:p>
          </table:table-cell>
          <table:table-cell table:formula="of:=-57.29577951*ATAN(  ( [.E249]*([.G$7]^2-[.B$4])+[.F249]*( [.G$6]^2-[.B$4])  ) / (  [.G$6]*([.G$7]^2+[.F249]^2) + [.G$7]*([.G$6]^2+[.E249]^2)  )  )" office:value-type="float" office:value="88.1598637924977">
            <text:p>88.16</text:p>
          </table:table-cell>
          <table:table-cell table:formula="of:=-57.29577951*ATAN(  ( [.E249]*([.H$7]^2-[.B$4])+[.F249]*( [.H$6]^2-[.B$4])  ) / (  [.H$6]*([.H$7]^2+[.F249]^2) + [.H$7]*([.H$6]^2+[.E249]^2)  )  )" office:value-type="float" office:value="72.5971805290242">
            <text:p>72.60</text:p>
          </table:table-cell>
          <table:table-cell table:formula="of:=-57.29577951*ATAN(  ( [.E249]*([.I$7]^2-[.B$4])+[.F249]*( [.I$6]^2-[.B$4])  ) / (  [.I$6]*([.I$7]^2+[.F249]^2) + [.I$7]*([.I$6]^2+[.E249]^2)  )  )" office:value-type="float" office:value="-16.1589360780075">
            <text:p>-16.16</text:p>
          </table:table-cell>
          <table:table-cell table:formula="of:=-57.29577951*ATAN(  ( [.E249]*([.J$7]^2-[.B$4])+[.F249]*( [.J$6]^2-[.B$4])  ) / (  [.J$6]*([.J$7]^2+[.F249]^2) + [.J$7]*([.J$6]^2+[.E249]^2)  )  )" office:value-type="float" office:value="76.3616547188096">
            <text:p>76.36</text:p>
          </table:table-cell>
          <table:table-cell table:formula="of:=-57.29577951*ATAN(  ( [.E249]*([.K$7]^2-[.B$4])+[.F249]*( [.K$6]^2-[.B$4])  ) / (  [.K$6]*([.K$7]^2+[.F249]^2) + [.K$7]*([.K$6]^2+[.E249]^2)  )  )" office:value-type="float" office:value="22.2457767245623">
            <text:p>22.25</text:p>
          </table:table-cell>
          <table:table-cell table:formula="of:=-57.29577951*ATAN(  ( [.E249]*([.L$7]^2-[.B$4])+[.F249]*( [.L$6]^2-[.B$4])  ) / (  [.L$6]*([.L$7]^2+[.F249]^2) + [.L$7]*([.L$6]^2+[.E249]^2)  )  )" office:value-type="float" office:value="21.5202271152126">
            <text:p>21.5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1">
            <text:p>24.10</text:p>
          </table:table-cell>
          <table:table-cell table:formula="of:=1000000*[.C250]/[.B$5]" office:value-type="float" office:value="1.514247659228">
            <text:p>1.514</text:p>
          </table:table-cell>
          <table:table-cell table:formula="of:=2*3.141592654*[.C250]*1000000*0.000001" office:value-type="float" office:value="151.4247659228">
            <text:p>151.424766</text:p>
          </table:table-cell>
          <table:table-cell table:formula="of:=-1/(2*3.141592654*[.C250]*1000000*0.0000000001)" office:value-type="float" office:value="-66.0393954651925">
            <text:p>-66.04</text:p>
          </table:table-cell>
          <table:table-cell table:formula="of:=-57.29577951*ATAN(  ( [.E250]*([.G$7]^2-[.B$4])+[.F250]*( [.G$6]^2-[.B$4])  ) / (  [.G$6]*([.G$7]^2+[.F250]^2) + [.G$7]*([.G$6]^2+[.E250]^2)  )  )" office:value-type="float" office:value="88.1690325826087">
            <text:p>88.17</text:p>
          </table:table-cell>
          <table:table-cell table:formula="of:=-57.29577951*ATAN(  ( [.E250]*([.H$7]^2-[.B$4])+[.F250]*( [.H$6]^2-[.B$4])  ) / (  [.H$6]*([.H$7]^2+[.F250]^2) + [.H$7]*([.H$6]^2+[.E250]^2)  )  )" office:value-type="float" office:value="72.7841661824788">
            <text:p>72.78</text:p>
          </table:table-cell>
          <table:table-cell table:formula="of:=-57.29577951*ATAN(  ( [.E250]*([.I$7]^2-[.B$4])+[.F250]*( [.I$6]^2-[.B$4])  ) / (  [.I$6]*([.I$7]^2+[.F250]^2) + [.I$7]*([.I$6]^2+[.E250]^2)  )  )" office:value-type="float" office:value="-15.9699277517976">
            <text:p>-15.97</text:p>
          </table:table-cell>
          <table:table-cell table:formula="of:=-57.29577951*ATAN(  ( [.E250]*([.J$7]^2-[.B$4])+[.F250]*( [.J$6]^2-[.B$4])  ) / (  [.J$6]*([.J$7]^2+[.F250]^2) + [.J$7]*([.J$6]^2+[.E250]^2)  )  )" office:value-type="float" office:value="76.5559984098067">
            <text:p>76.56</text:p>
          </table:table-cell>
          <table:table-cell table:formula="of:=-57.29577951*ATAN(  ( [.E250]*([.K$7]^2-[.B$4])+[.F250]*( [.K$6]^2-[.B$4])  ) / (  [.K$6]*([.K$7]^2+[.F250]^2) + [.K$7]*([.K$6]^2+[.E250]^2)  )  )" office:value-type="float" office:value="22.3986060121609">
            <text:p>22.40</text:p>
          </table:table-cell>
          <table:table-cell table:formula="of:=-57.29577951*ATAN(  ( [.E250]*([.L$7]^2-[.B$4])+[.F250]*( [.L$6]^2-[.B$4])  ) / (  [.L$6]*([.L$7]^2+[.F250]^2) + [.L$7]*([.L$6]^2+[.E250]^2)  )  )" office:value-type="float" office:value="21.6353148951305">
            <text:p>21.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2">
            <text:p>24.20</text:p>
          </table:table-cell>
          <table:table-cell table:formula="of:=1000000*[.C251]/[.B$5]" office:value-type="float" office:value="1.520530844536">
            <text:p>1.521</text:p>
          </table:table-cell>
          <table:table-cell table:formula="of:=2*3.141592654*[.C251]*1000000*0.000001" office:value-type="float" office:value="152.0530844536">
            <text:p>152.053084</text:p>
          </table:table-cell>
          <table:table-cell table:formula="of:=-1/(2*3.141592654*[.C251]*1000000*0.0000000001)" office:value-type="float" office:value="-65.7665054012868">
            <text:p>-65.77</text:p>
          </table:table-cell>
          <table:table-cell table:formula="of:=-57.29577951*ATAN(  ( [.E251]*([.G$7]^2-[.B$4])+[.F251]*( [.G$6]^2-[.B$4])  ) / (  [.G$6]*([.G$7]^2+[.F251]^2) + [.G$7]*([.G$6]^2+[.E251]^2)  )  )" office:value-type="float" office:value="88.1778792042821">
            <text:p>88.18</text:p>
          </table:table-cell>
          <table:table-cell table:formula="of:=-57.29577951*ATAN(  ( [.E251]*([.H$7]^2-[.B$4])+[.F251]*( [.H$6]^2-[.B$4])  ) / (  [.H$6]*([.H$7]^2+[.F251]^2) + [.H$7]*([.H$6]^2+[.E251]^2)  )  )" office:value-type="float" office:value="72.9684013201026">
            <text:p>72.97</text:p>
          </table:table-cell>
          <table:table-cell table:formula="of:=-57.29577951*ATAN(  ( [.E251]*([.I$7]^2-[.B$4])+[.F251]*( [.I$6]^2-[.B$4])  ) / (  [.I$6]*([.I$7]^2+[.F251]^2) + [.I$7]*([.I$6]^2+[.E251]^2)  )  )" office:value-type="float" office:value="-15.7836569198614">
            <text:p>-15.78</text:p>
          </table:table-cell>
          <table:table-cell table:formula="of:=-57.29577951*ATAN(  ( [.E251]*([.J$7]^2-[.B$4])+[.F251]*( [.J$6]^2-[.B$4])  ) / (  [.J$6]*([.J$7]^2+[.F251]^2) + [.J$7]*([.J$6]^2+[.E251]^2)  )  )" office:value-type="float" office:value="76.7460471847423">
            <text:p>76.75</text:p>
          </table:table-cell>
          <table:table-cell table:formula="of:=-57.29577951*ATAN(  ( [.E251]*([.K$7]^2-[.B$4])+[.F251]*( [.K$6]^2-[.B$4])  ) / (  [.K$6]*([.K$7]^2+[.F251]^2) + [.K$7]*([.K$6]^2+[.E251]^2)  )  )" office:value-type="float" office:value="22.5469696927853">
            <text:p>22.55</text:p>
          </table:table-cell>
          <table:table-cell table:formula="of:=-57.29577951*ATAN(  ( [.E251]*([.L$7]^2-[.B$4])+[.F251]*( [.L$6]^2-[.B$4])  ) / (  [.L$6]*([.L$7]^2+[.F251]^2) + [.L$7]*([.L$6]^2+[.E251]^2)  )  )" office:value-type="float" office:value="21.7478599827397">
            <text:p>21.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3">
            <text:p>24.30</text:p>
          </table:table-cell>
          <table:table-cell table:formula="of:=1000000*[.C252]/[.B$5]" office:value-type="float" office:value="1.526814029844">
            <text:p>1.527</text:p>
          </table:table-cell>
          <table:table-cell table:formula="of:=2*3.141592654*[.C252]*1000000*0.000001" office:value-type="float" office:value="152.6814029844">
            <text:p>152.681403</text:p>
          </table:table-cell>
          <table:table-cell table:formula="of:=-1/(2*3.141592654*[.C252]*1000000*0.0000000001)" office:value-type="float" office:value="-65.4958613461375">
            <text:p>-65.50</text:p>
          </table:table-cell>
          <table:table-cell table:formula="of:=-57.29577951*ATAN(  ( [.E252]*([.G$7]^2-[.B$4])+[.F252]*( [.G$6]^2-[.B$4])  ) / (  [.G$6]*([.G$7]^2+[.F252]^2) + [.G$7]*([.G$6]^2+[.E252]^2)  )  )" office:value-type="float" office:value="88.1864154028389">
            <text:p>88.19</text:p>
          </table:table-cell>
          <table:table-cell table:formula="of:=-57.29577951*ATAN(  ( [.E252]*([.H$7]^2-[.B$4])+[.F252]*( [.H$6]^2-[.B$4])  ) / (  [.H$6]*([.H$7]^2+[.F252]^2) + [.H$7]*([.H$6]^2+[.E252]^2)  )  )" office:value-type="float" office:value="73.1499287851065">
            <text:p>73.15</text:p>
          </table:table-cell>
          <table:table-cell table:formula="of:=-57.29577951*ATAN(  ( [.E252]*([.I$7]^2-[.B$4])+[.F252]*( [.I$6]^2-[.B$4])  ) / (  [.I$6]*([.I$7]^2+[.F252]^2) + [.I$7]*([.I$6]^2+[.E252]^2)  )  )" office:value-type="float" office:value="-15.6000808998515">
            <text:p>-15.60</text:p>
          </table:table-cell>
          <table:table-cell table:formula="of:=-57.29577951*ATAN(  ( [.E252]*([.J$7]^2-[.B$4])+[.F252]*( [.J$6]^2-[.B$4])  ) / (  [.J$6]*([.J$7]^2+[.F252]^2) + [.J$7]*([.J$6]^2+[.E252]^2)  )  )" office:value-type="float" office:value="76.9319186499757">
            <text:p>76.93</text:p>
          </table:table-cell>
          <table:table-cell table:formula="of:=-57.29577951*ATAN(  ( [.E252]*([.K$7]^2-[.B$4])+[.F252]*( [.K$6]^2-[.B$4])  ) / (  [.K$6]*([.K$7]^2+[.F252]^2) + [.K$7]*([.K$6]^2+[.E252]^2)  )  )" office:value-type="float" office:value="22.6909902415279">
            <text:p>22.69</text:p>
          </table:table-cell>
          <table:table-cell table:formula="of:=-57.29577951*ATAN(  ( [.E252]*([.L$7]^2-[.B$4])+[.F252]*( [.L$6]^2-[.B$4])  ) / (  [.L$6]*([.L$7]^2+[.F252]^2) + [.L$7]*([.L$6]^2+[.E252]^2)  )  )" office:value-type="float" office:value="21.8579045905229">
            <text:p>21.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4">
            <text:p>24.40</text:p>
          </table:table-cell>
          <table:table-cell table:formula="of:=1000000*[.C253]/[.B$5]" office:value-type="float" office:value="1.533097215152">
            <text:p>1.533</text:p>
          </table:table-cell>
          <table:table-cell table:formula="of:=2*3.141592654*[.C253]*1000000*0.000001" office:value-type="float" office:value="153.3097215152">
            <text:p>153.309722</text:p>
          </table:table-cell>
          <table:table-cell table:formula="of:=-1/(2*3.141592654*[.C253]*1000000*0.0000000001)" office:value-type="float" office:value="-65.2274356848828">
            <text:p>-65.23</text:p>
          </table:table-cell>
          <table:table-cell table:formula="of:=-57.29577951*ATAN(  ( [.E253]*([.G$7]^2-[.B$4])+[.F253]*( [.G$6]^2-[.B$4])  ) / (  [.G$6]*([.G$7]^2+[.F253]^2) + [.G$7]*([.G$6]^2+[.E253]^2)  )  )" office:value-type="float" office:value="88.1946523661039">
            <text:p>88.19</text:p>
          </table:table-cell>
          <table:table-cell table:formula="of:=-57.29577951*ATAN(  ( [.E253]*([.H$7]^2-[.B$4])+[.F253]*( [.H$6]^2-[.B$4])  ) / (  [.H$6]*([.H$7]^2+[.F253]^2) + [.H$7]*([.H$6]^2+[.E253]^2)  )  )" office:value-type="float" office:value="73.3287908799333">
            <text:p>73.33</text:p>
          </table:table-cell>
          <table:table-cell table:formula="of:=-57.29577951*ATAN(  ( [.E253]*([.I$7]^2-[.B$4])+[.F253]*( [.I$6]^2-[.B$4])  ) / (  [.I$6]*([.I$7]^2+[.F253]^2) + [.I$7]*([.I$6]^2+[.E253]^2)  )  )" office:value-type="float" office:value="-15.4191575475523">
            <text:p>-15.42</text:p>
          </table:table-cell>
          <table:table-cell table:formula="of:=-57.29577951*ATAN(  ( [.E253]*([.J$7]^2-[.B$4])+[.F253]*( [.J$6]^2-[.B$4])  ) / (  [.J$6]*([.J$7]^2+[.F253]^2) + [.J$7]*([.J$6]^2+[.E253]^2)  )  )" office:value-type="float" office:value="77.1137266482721">
            <text:p>77.11</text:p>
          </table:table-cell>
          <table:table-cell table:formula="of:=-57.29577951*ATAN(  ( [.E253]*([.K$7]^2-[.B$4])+[.F253]*( [.K$6]^2-[.B$4])  ) / (  [.K$6]*([.K$7]^2+[.F253]^2) + [.K$7]*([.K$6]^2+[.E253]^2)  )  )" office:value-type="float" office:value="22.8307862876091">
            <text:p>22.83</text:p>
          </table:table-cell>
          <table:table-cell table:formula="of:=-57.29577951*ATAN(  ( [.E253]*([.L$7]^2-[.B$4])+[.F253]*( [.L$6]^2-[.B$4])  ) / (  [.L$6]*([.L$7]^2+[.F253]^2) + [.L$7]*([.L$6]^2+[.E253]^2)  )  )" office:value-type="float" office:value="21.9654904002967">
            <text:p>21.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5">
            <text:p>24.50</text:p>
          </table:table-cell>
          <table:table-cell table:formula="of:=1000000*[.C254]/[.B$5]" office:value-type="float" office:value="1.53938040046">
            <text:p>1.539</text:p>
          </table:table-cell>
          <table:table-cell table:formula="of:=2*3.141592654*[.C254]*1000000*0.000001" office:value-type="float" office:value="153.938040046">
            <text:p>153.938040</text:p>
          </table:table-cell>
          <table:table-cell table:formula="of:=-1/(2*3.141592654*[.C254]*1000000*0.0000000001)" office:value-type="float" office:value="-64.9612012535159">
            <text:p>-64.96</text:p>
          </table:table-cell>
          <table:table-cell table:formula="of:=-57.29577951*ATAN(  ( [.E254]*([.G$7]^2-[.B$4])+[.F254]*( [.G$6]^2-[.B$4])  ) / (  [.G$6]*([.G$7]^2+[.F254]^2) + [.G$7]*([.G$6]^2+[.E254]^2)  )  )" office:value-type="float" office:value="88.2026007569415">
            <text:p>88.20</text:p>
          </table:table-cell>
          <table:table-cell table:formula="of:=-57.29577951*ATAN(  ( [.E254]*([.H$7]^2-[.B$4])+[.F254]*( [.H$6]^2-[.B$4])  ) / (  [.H$6]*([.H$7]^2+[.F254]^2) + [.H$7]*([.H$6]^2+[.E254]^2)  )  )" office:value-type="float" office:value="73.5050293620985">
            <text:p>73.51</text:p>
          </table:table-cell>
          <table:table-cell table:formula="of:=-57.29577951*ATAN(  ( [.E254]*([.I$7]^2-[.B$4])+[.F254]*( [.I$6]^2-[.B$4])  ) / (  [.I$6]*([.I$7]^2+[.F254]^2) + [.I$7]*([.I$6]^2+[.E254]^2)  )  )" office:value-type="float" office:value="-15.2408452610929">
            <text:p>-15.24</text:p>
          </table:table-cell>
          <table:table-cell table:formula="of:=-57.29577951*ATAN(  ( [.E254]*([.J$7]^2-[.B$4])+[.F254]*( [.J$6]^2-[.B$4])  ) / (  [.J$6]*([.J$7]^2+[.F254]^2) + [.J$7]*([.J$6]^2+[.E254]^2)  )  )" office:value-type="float" office:value="77.2915813887111">
            <text:p>77.29</text:p>
          </table:table-cell>
          <table:table-cell table:formula="of:=-57.29577951*ATAN(  ( [.E254]*([.K$7]^2-[.B$4])+[.F254]*( [.K$6]^2-[.B$4])  ) / (  [.K$6]*([.K$7]^2+[.F254]^2) + [.K$7]*([.K$6]^2+[.E254]^2)  )  )" office:value-type="float" office:value="22.966472745634">
            <text:p>22.97</text:p>
          </table:table-cell>
          <table:table-cell table:formula="of:=-57.29577951*ATAN(  ( [.E254]*([.L$7]^2-[.B$4])+[.F254]*( [.L$6]^2-[.B$4])  ) / (  [.L$6]*([.L$7]^2+[.F254]^2) + [.L$7]*([.L$6]^2+[.E254]^2)  )  )" office:value-type="float" office:value="22.0706585584004">
            <text:p>22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6">
            <text:p>24.60</text:p>
          </table:table-cell>
          <table:table-cell table:formula="of:=1000000*[.C255]/[.B$5]" office:value-type="float" office:value="1.545663585768">
            <text:p>1.546</text:p>
          </table:table-cell>
          <table:table-cell table:formula="of:=2*3.141592654*[.C255]*1000000*0.000001" office:value-type="float" office:value="154.5663585768">
            <text:p>154.566359</text:p>
          </table:table-cell>
          <table:table-cell table:formula="of:=-1/(2*3.141592654*[.C255]*1000000*0.0000000001)" office:value-type="float" office:value="-64.6971313297211">
            <text:p>-64.70</text:p>
          </table:table-cell>
          <table:table-cell table:formula="of:=-57.29577951*ATAN(  ( [.E255]*([.G$7]^2-[.B$4])+[.F255]*( [.G$6]^2-[.B$4])  ) / (  [.G$6]*([.G$7]^2+[.F255]^2) + [.G$7]*([.G$6]^2+[.E255]^2)  )  )" office:value-type="float" office:value="88.2102707435422">
            <text:p>88.21</text:p>
          </table:table-cell>
          <table:table-cell table:formula="of:=-57.29577951*ATAN(  ( [.E255]*([.H$7]^2-[.B$4])+[.F255]*( [.H$6]^2-[.B$4])  ) / (  [.H$6]*([.H$7]^2+[.F255]^2) + [.H$7]*([.H$6]^2+[.E255]^2)  )  )" office:value-type="float" office:value="73.6786854408927">
            <text:p>73.68</text:p>
          </table:table-cell>
          <table:table-cell table:formula="of:=-57.29577951*ATAN(  ( [.E255]*([.I$7]^2-[.B$4])+[.F255]*( [.I$6]^2-[.B$4])  ) / (  [.I$6]*([.I$7]^2+[.F255]^2) + [.I$7]*([.I$6]^2+[.E255]^2)  )  )" office:value-type="float" office:value="-15.0651029842969">
            <text:p>-15.07</text:p>
          </table:table-cell>
          <table:table-cell table:formula="of:=-57.29577951*ATAN(  ( [.E255]*([.J$7]^2-[.B$4])+[.F255]*( [.J$6]^2-[.B$4])  ) / (  [.J$6]*([.J$7]^2+[.F255]^2) + [.J$7]*([.J$6]^2+[.E255]^2)  )  )" office:value-type="float" office:value="77.4655895723605">
            <text:p>77.47</text:p>
          </table:table-cell>
          <table:table-cell table:formula="of:=-57.29577951*ATAN(  ( [.E255]*([.K$7]^2-[.B$4])+[.F255]*( [.K$6]^2-[.B$4])  ) / (  [.K$6]*([.K$7]^2+[.F255]^2) + [.K$7]*([.K$6]^2+[.E255]^2)  )  )" office:value-type="float" office:value="23.0981609425924">
            <text:p>23.10</text:p>
          </table:table-cell>
          <table:table-cell table:formula="of:=-57.29577951*ATAN(  ( [.E255]*([.L$7]^2-[.B$4])+[.F255]*( [.L$6]^2-[.B$4])  ) / (  [.L$6]*([.L$7]^2+[.F255]^2) + [.L$7]*([.L$6]^2+[.E255]^2)  )  )" office:value-type="float" office:value="22.1734496717923">
            <text:p>22.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7">
            <text:p>24.70</text:p>
          </table:table-cell>
          <table:table-cell table:formula="of:=1000000*[.C256]/[.B$5]" office:value-type="float" office:value="1.551946771076">
            <text:p>1.552</text:p>
          </table:table-cell>
          <table:table-cell table:formula="of:=2*3.141592654*[.C256]*1000000*0.000001" office:value-type="float" office:value="155.1946771076">
            <text:p>155.194677</text:p>
          </table:table-cell>
          <table:table-cell table:formula="of:=-1/(2*3.141592654*[.C256]*1000000*0.0000000001)" office:value-type="float" office:value="-64.4351996239328">
            <text:p>-64.44</text:p>
          </table:table-cell>
          <table:table-cell table:formula="of:=-57.29577951*ATAN(  ( [.E256]*([.G$7]^2-[.B$4])+[.F256]*( [.G$6]^2-[.B$4])  ) / (  [.G$6]*([.G$7]^2+[.F256]^2) + [.G$7]*([.G$6]^2+[.E256]^2)  )  )" office:value-type="float" office:value="88.2176720276411">
            <text:p>88.22</text:p>
          </table:table-cell>
          <table:table-cell table:formula="of:=-57.29577951*ATAN(  ( [.E256]*([.H$7]^2-[.B$4])+[.F256]*( [.H$6]^2-[.B$4])  ) / (  [.H$6]*([.H$7]^2+[.F256]^2) + [.H$7]*([.H$6]^2+[.E256]^2)  )  )" office:value-type="float" office:value="73.8497997748925">
            <text:p>73.85</text:p>
          </table:table-cell>
          <table:table-cell table:formula="of:=-57.29577951*ATAN(  ( [.E256]*([.I$7]^2-[.B$4])+[.F256]*( [.I$6]^2-[.B$4])  ) / (  [.I$6]*([.I$7]^2+[.F256]^2) + [.I$7]*([.I$6]^2+[.E256]^2)  )  )" office:value-type="float" office:value="-14.8918902092232">
            <text:p>-14.89</text:p>
          </table:table-cell>
          <table:table-cell table:formula="of:=-57.29577951*ATAN(  ( [.E256]*([.J$7]^2-[.B$4])+[.F256]*( [.J$6]^2-[.B$4])  ) / (  [.J$6]*([.J$7]^2+[.F256]^2) + [.J$7]*([.J$6]^2+[.E256]^2)  )  )" office:value-type="float" office:value="77.6358545137913">
            <text:p>77.64</text:p>
          </table:table-cell>
          <table:table-cell table:formula="of:=-57.29577951*ATAN(  ( [.E256]*([.K$7]^2-[.B$4])+[.F256]*( [.K$6]^2-[.B$4])  ) / (  [.K$6]*([.K$7]^2+[.F256]^2) + [.K$7]*([.K$6]^2+[.E256]^2)  )  )" office:value-type="float" office:value="23.2259587406773">
            <text:p>23.23</text:p>
          </table:table-cell>
          <table:table-cell table:formula="of:=-57.29577951*ATAN(  ( [.E256]*([.L$7]^2-[.B$4])+[.F256]*( [.L$6]^2-[.B$4])  ) / (  [.L$6]*([.L$7]^2+[.F256]^2) + [.L$7]*([.L$6]^2+[.E256]^2)  )  )" office:value-type="float" office:value="22.2739038049942">
            <text:p>22.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8">
            <text:p>24.80</text:p>
          </table:table-cell>
          <table:table-cell table:formula="of:=1000000*[.C257]/[.B$5]" office:value-type="float" office:value="1.558229956384">
            <text:p>1.558</text:p>
          </table:table-cell>
          <table:table-cell table:formula="of:=2*3.141592654*[.C257]*1000000*0.000001" office:value-type="float" office:value="155.8229956384">
            <text:p>155.822996</text:p>
          </table:table-cell>
          <table:table-cell table:formula="of:=-1/(2*3.141592654*[.C257]*1000000*0.0000000001)" office:value-type="float" office:value="-64.1753802706105">
            <text:p>-64.18</text:p>
          </table:table-cell>
          <table:table-cell table:formula="of:=-57.29577951*ATAN(  ( [.E257]*([.G$7]^2-[.B$4])+[.F257]*( [.G$6]^2-[.B$4])  ) / (  [.G$6]*([.G$7]^2+[.F257]^2) + [.G$7]*([.G$6]^2+[.E257]^2)  )  )" office:value-type="float" office:value="88.2248138708292">
            <text:p>88.22</text:p>
          </table:table-cell>
          <table:table-cell table:formula="of:=-57.29577951*ATAN(  ( [.E257]*([.H$7]^2-[.B$4])+[.F257]*( [.H$6]^2-[.B$4])  ) / (  [.H$6]*([.H$7]^2+[.F257]^2) + [.H$7]*([.H$6]^2+[.E257]^2)  )  )" office:value-type="float" office:value="74.0184124702261">
            <text:p>74.02</text:p>
          </table:table-cell>
          <table:table-cell table:formula="of:=-57.29577951*ATAN(  ( [.E257]*([.I$7]^2-[.B$4])+[.F257]*( [.I$6]^2-[.B$4])  ) / (  [.I$6]*([.I$7]^2+[.F257]^2) + [.I$7]*([.I$6]^2+[.E257]^2)  )  )" office:value-type="float" office:value="-14.72116697795">
            <text:p>-14.72</text:p>
          </table:table-cell>
          <table:table-cell table:formula="of:=-57.29577951*ATAN(  ( [.E257]*([.J$7]^2-[.B$4])+[.F257]*( [.J$6]^2-[.B$4])  ) / (  [.J$6]*([.J$7]^2+[.F257]^2) + [.J$7]*([.J$6]^2+[.E257]^2)  )  )" office:value-type="float" office:value="77.8024762585175">
            <text:p>77.80</text:p>
          </table:table-cell>
          <table:table-cell table:formula="of:=-57.29577951*ATAN(  ( [.E257]*([.K$7]^2-[.B$4])+[.F257]*( [.K$6]^2-[.B$4])  ) / (  [.K$6]*([.K$7]^2+[.F257]^2) + [.K$7]*([.K$6]^2+[.E257]^2)  )  )" office:value-type="float" office:value="23.3499706560052">
            <text:p>23.35</text:p>
          </table:table-cell>
          <table:table-cell table:formula="of:=-57.29577951*ATAN(  ( [.E257]*([.L$7]^2-[.B$4])+[.F257]*( [.L$6]^2-[.B$4])  ) / (  [.L$6]*([.L$7]^2+[.F257]^2) + [.L$7]*([.L$6]^2+[.E257]^2)  )  )" office:value-type="float" office:value="22.3720604778321">
            <text:p>22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.9">
            <text:p>24.90</text:p>
          </table:table-cell>
          <table:table-cell table:formula="of:=1000000*[.C258]/[.B$5]" office:value-type="float" office:value="1.564513141692">
            <text:p>1.565</text:p>
          </table:table-cell>
          <table:table-cell table:formula="of:=2*3.141592654*[.C258]*1000000*0.000001" office:value-type="float" office:value="156.4513141692">
            <text:p>156.451314</text:p>
          </table:table-cell>
          <table:table-cell table:formula="of:=-1/(2*3.141592654*[.C258]*1000000*0.0000000001)" office:value-type="float" office:value="-63.9176478197245">
            <text:p>-63.92</text:p>
          </table:table-cell>
          <table:table-cell table:formula="of:=-57.29577951*ATAN(  ( [.E258]*([.G$7]^2-[.B$4])+[.F258]*( [.G$6]^2-[.B$4])  ) / (  [.G$6]*([.G$7]^2+[.F258]^2) + [.G$7]*([.G$6]^2+[.E258]^2)  )  )" office:value-type="float" office:value="88.2317051191081">
            <text:p>88.23</text:p>
          </table:table-cell>
          <table:table-cell table:formula="of:=-57.29577951*ATAN(  ( [.E258]*([.H$7]^2-[.B$4])+[.F258]*( [.H$6]^2-[.B$4])  ) / (  [.H$6]*([.H$7]^2+[.F258]^2) + [.H$7]*([.H$6]^2+[.E258]^2)  )  )" office:value-type="float" office:value="74.1845630795451">
            <text:p>74.18</text:p>
          </table:table-cell>
          <table:table-cell table:formula="of:=-57.29577951*ATAN(  ( [.E258]*([.I$7]^2-[.B$4])+[.F258]*( [.I$6]^2-[.B$4])  ) / (  [.I$6]*([.I$7]^2+[.F258]^2) + [.I$7]*([.I$6]^2+[.E258]^2)  )  )" office:value-type="float" office:value="-14.5528938836519">
            <text:p>-14.55</text:p>
          </table:table-cell>
          <table:table-cell table:formula="of:=-57.29577951*ATAN(  ( [.E258]*([.J$7]^2-[.B$4])+[.F258]*( [.J$6]^2-[.B$4])  ) / (  [.J$6]*([.J$7]^2+[.F258]^2) + [.J$7]*([.J$6]^2+[.E258]^2)  )  )" office:value-type="float" office:value="77.9655516964479">
            <text:p>77.97</text:p>
          </table:table-cell>
          <table:table-cell table:formula="of:=-57.29577951*ATAN(  ( [.E258]*([.K$7]^2-[.B$4])+[.F258]*( [.K$6]^2-[.B$4])  ) / (  [.K$6]*([.K$7]^2+[.F258]^2) + [.K$7]*([.K$6]^2+[.E258]^2)  )  )" office:value-type="float" office:value="23.4702979733274">
            <text:p>23.47</text:p>
          </table:table-cell>
          <table:table-cell table:formula="of:=-57.29577951*ATAN(  ( [.E258]*([.L$7]^2-[.B$4])+[.F258]*( [.L$6]^2-[.B$4])  ) / (  [.L$6]*([.L$7]^2+[.F258]^2) + [.L$7]*([.L$6]^2+[.E258]^2)  )  )" office:value-type="float" office:value="22.467958663917">
            <text:p>22.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>
            <text:p>25.00</text:p>
          </table:table-cell>
          <table:table-cell table:formula="of:=1000000*[.C259]/[.B$5]" office:value-type="float" office:value="1.570796327">
            <text:p>1.571</text:p>
          </table:table-cell>
          <table:table-cell table:formula="of:=2*3.141592654*[.C259]*1000000*0.000001" office:value-type="float" office:value="157.0796327">
            <text:p>157.079633</text:p>
          </table:table-cell>
          <table:table-cell table:formula="of:=-1/(2*3.141592654*[.C259]*1000000*0.0000000001)" office:value-type="float" office:value="-63.6619772284456">
            <text:p>-63.66</text:p>
          </table:table-cell>
          <table:table-cell table:formula="of:=-57.29577951*ATAN(  ( [.E259]*([.G$7]^2-[.B$4])+[.F259]*( [.G$6]^2-[.B$4])  ) / (  [.G$6]*([.G$7]^2+[.F259]^2) + [.G$7]*([.G$6]^2+[.E259]^2)  )  )" office:value-type="float" office:value="88.2383542258215">
            <text:p>88.24</text:p>
          </table:table-cell>
          <table:table-cell table:formula="of:=-57.29577951*ATAN(  ( [.E259]*([.H$7]^2-[.B$4])+[.F259]*( [.H$6]^2-[.B$4])  ) / (  [.H$6]*([.H$7]^2+[.F259]^2) + [.H$7]*([.H$6]^2+[.E259]^2)  )  )" office:value-type="float" office:value="74.3482906016551">
            <text:p>74.35</text:p>
          </table:table-cell>
          <table:table-cell table:formula="of:=-57.29577951*ATAN(  ( [.E259]*([.I$7]^2-[.B$4])+[.F259]*( [.I$6]^2-[.B$4])  ) / (  [.I$6]*([.I$7]^2+[.F259]^2) + [.I$7]*([.I$6]^2+[.E259]^2)  )  )" office:value-type="float" office:value="-14.387032071017">
            <text:p>-14.39</text:p>
          </table:table-cell>
          <table:table-cell table:formula="of:=-57.29577951*ATAN(  ( [.E259]*([.J$7]^2-[.B$4])+[.F259]*( [.J$6]^2-[.B$4])  ) / (  [.J$6]*([.J$7]^2+[.F259]^2) + [.J$7]*([.J$6]^2+[.E259]^2)  )  )" office:value-type="float" office:value="78.1251746714453">
            <text:p>78.13</text:p>
          </table:table-cell>
          <table:table-cell table:formula="of:=-57.29577951*ATAN(  ( [.E259]*([.K$7]^2-[.B$4])+[.F259]*( [.K$6]^2-[.B$4])  ) / (  [.K$6]*([.K$7]^2+[.F259]^2) + [.K$7]*([.K$6]^2+[.E259]^2)  )  )" office:value-type="float" office:value="23.5870388568263">
            <text:p>23.59</text:p>
          </table:table-cell>
          <table:table-cell table:formula="of:=-57.29577951*ATAN(  ( [.E259]*([.L$7]^2-[.B$4])+[.F259]*( [.L$6]^2-[.B$4])  ) / (  [.L$6]*([.L$7]^2+[.F259]^2) + [.L$7]*([.L$6]^2+[.E259]^2)  )  )" office:value-type="float" office:value="22.5616367898201">
            <text:p>22.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1">
            <text:p>25.10</text:p>
          </table:table-cell>
          <table:table-cell table:formula="of:=1000000*[.C260]/[.B$5]" office:value-type="float" office:value="1.577079512308">
            <text:p>1.577</text:p>
          </table:table-cell>
          <table:table-cell table:formula="of:=2*3.141592654*[.C260]*1000000*0.000001" office:value-type="float" office:value="157.7079512308">
            <text:p>157.707951</text:p>
          </table:table-cell>
          <table:table-cell table:formula="of:=-1/(2*3.141592654*[.C260]*1000000*0.0000000001)" office:value-type="float" office:value="-63.4083438530335">
            <text:p>-63.41</text:p>
          </table:table-cell>
          <table:table-cell table:formula="of:=-57.29577951*ATAN(  ( [.E260]*([.G$7]^2-[.B$4])+[.F260]*( [.G$6]^2-[.B$4])  ) / (  [.G$6]*([.G$7]^2+[.F260]^2) + [.G$7]*([.G$6]^2+[.E260]^2)  )  )" office:value-type="float" office:value="88.244769273089">
            <text:p>88.24</text:p>
          </table:table-cell>
          <table:table-cell table:formula="of:=-57.29577951*ATAN(  ( [.E260]*([.H$7]^2-[.B$4])+[.F260]*( [.H$6]^2-[.B$4])  ) / (  [.H$6]*([.H$7]^2+[.F260]^2) + [.H$7]*([.H$6]^2+[.E260]^2)  )  )" office:value-type="float" office:value="74.5096334817599">
            <text:p>74.51</text:p>
          </table:table-cell>
          <table:table-cell table:formula="of:=-57.29577951*ATAN(  ( [.E260]*([.I$7]^2-[.B$4])+[.F260]*( [.I$6]^2-[.B$4])  ) / (  [.I$6]*([.I$7]^2+[.F260]^2) + [.I$7]*([.I$6]^2+[.E260]^2)  )  )" office:value-type="float" office:value="-14.2235432360489">
            <text:p>-14.22</text:p>
          </table:table-cell>
          <table:table-cell table:formula="of:=-57.29577951*ATAN(  ( [.E260]*([.J$7]^2-[.B$4])+[.F260]*( [.J$6]^2-[.B$4])  ) / (  [.J$6]*([.J$7]^2+[.F260]^2) + [.J$7]*([.J$6]^2+[.E260]^2)  )  )" office:value-type="float" office:value="78.2814360870896">
            <text:p>78.28</text:p>
          </table:table-cell>
          <table:table-cell table:formula="of:=-57.29577951*ATAN(  ( [.E260]*([.K$7]^2-[.B$4])+[.F260]*( [.K$6]^2-[.B$4])  ) / (  [.K$6]*([.K$7]^2+[.F260]^2) + [.K$7]*([.K$6]^2+[.E260]^2)  )  )" office:value-type="float" office:value="23.7002884570949">
            <text:p>23.70</text:p>
          </table:table-cell>
          <table:table-cell table:formula="of:=-57.29577951*ATAN(  ( [.E260]*([.L$7]^2-[.B$4])+[.F260]*( [.L$6]^2-[.B$4])  ) / (  [.L$6]*([.L$7]^2+[.F260]^2) + [.L$7]*([.L$6]^2+[.E260]^2)  )  )" office:value-type="float" office:value="22.6531327348929">
            <text:p>22.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2">
            <text:p>25.20</text:p>
          </table:table-cell>
          <table:table-cell table:formula="of:=1000000*[.C261]/[.B$5]" office:value-type="float" office:value="1.583362697616">
            <text:p>1.583</text:p>
          </table:table-cell>
          <table:table-cell table:formula="of:=2*3.141592654*[.C261]*1000000*0.000001" office:value-type="float" office:value="158.3362697616">
            <text:p>158.336270</text:p>
          </table:table-cell>
          <table:table-cell table:formula="of:=-1/(2*3.141592654*[.C261]*1000000*0.0000000001)" office:value-type="float" office:value="-63.1567234409183">
            <text:p>-63.16</text:p>
          </table:table-cell>
          <table:table-cell table:formula="of:=-57.29577951*ATAN(  ( [.E261]*([.G$7]^2-[.B$4])+[.F261]*( [.G$6]^2-[.B$4])  ) / (  [.G$6]*([.G$7]^2+[.F261]^2) + [.G$7]*([.G$6]^2+[.E261]^2)  )  )" office:value-type="float" office:value="88.2509579918531">
            <text:p>88.25</text:p>
          </table:table-cell>
          <table:table-cell table:formula="of:=-57.29577951*ATAN(  ( [.E261]*([.H$7]^2-[.B$4])+[.F261]*( [.H$6]^2-[.B$4])  ) / (  [.H$6]*([.H$7]^2+[.F261]^2) + [.H$7]*([.H$6]^2+[.E261]^2)  )  )" office:value-type="float" office:value="74.6686296122771">
            <text:p>74.67</text:p>
          </table:table-cell>
          <table:table-cell table:formula="of:=-57.29577951*ATAN(  ( [.E261]*([.I$7]^2-[.B$4])+[.F261]*( [.I$6]^2-[.B$4])  ) / (  [.I$6]*([.I$7]^2+[.F261]^2) + [.I$7]*([.I$6]^2+[.E261]^2)  )  )" office:value-type="float" office:value="-14.0623896252966">
            <text:p>-14.06</text:p>
          </table:table-cell>
          <table:table-cell table:formula="of:=-57.29577951*ATAN(  ( [.E261]*([.J$7]^2-[.B$4])+[.F261]*( [.J$6]^2-[.B$4])  ) / (  [.J$6]*([.J$7]^2+[.F261]^2) + [.J$7]*([.J$6]^2+[.E261]^2)  )  )" office:value-type="float" office:value="78.4344240087459">
            <text:p>78.43</text:p>
          </table:table-cell>
          <table:table-cell table:formula="of:=-57.29577951*ATAN(  ( [.E261]*([.K$7]^2-[.B$4])+[.F261]*( [.K$6]^2-[.B$4])  ) / (  [.K$6]*([.K$7]^2+[.F261]^2) + [.K$7]*([.K$6]^2+[.E261]^2)  )  )" office:value-type="float" office:value="23.810139014401">
            <text:p>23.81</text:p>
          </table:table-cell>
          <table:table-cell table:formula="of:=-57.29577951*ATAN(  ( [.E261]*([.L$7]^2-[.B$4])+[.F261]*( [.L$6]^2-[.B$4])  ) / (  [.L$6]*([.L$7]^2+[.F261]^2) + [.L$7]*([.L$6]^2+[.E261]^2)  )  )" office:value-type="float" office:value="22.7424838316874">
            <text:p>22.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3">
            <text:p>25.30</text:p>
          </table:table-cell>
          <table:table-cell table:formula="of:=1000000*[.C262]/[.B$5]" office:value-type="float" office:value="1.589645882924">
            <text:p>1.590</text:p>
          </table:table-cell>
          <table:table-cell table:formula="of:=2*3.141592654*[.C262]*1000000*0.000001" office:value-type="float" office:value="158.9645882924">
            <text:p>158.964588</text:p>
          </table:table-cell>
          <table:table-cell table:formula="of:=-1/(2*3.141592654*[.C262]*1000000*0.0000000001)" office:value-type="float" office:value="-62.90709212297">
            <text:p>-62.91</text:p>
          </table:table-cell>
          <table:table-cell table:formula="of:=-57.29577951*ATAN(  ( [.E262]*([.G$7]^2-[.B$4])+[.F262]*( [.G$6]^2-[.B$4])  ) / (  [.G$6]*([.G$7]^2+[.F262]^2) + [.G$7]*([.G$6]^2+[.E262]^2)  )  )" office:value-type="float" office:value="88.2569277806443">
            <text:p>88.26</text:p>
          </table:table-cell>
          <table:table-cell table:formula="of:=-57.29577951*ATAN(  ( [.E262]*([.H$7]^2-[.B$4])+[.F262]*( [.H$6]^2-[.B$4])  ) / (  [.H$6]*([.H$7]^2+[.F262]^2) + [.H$7]*([.H$6]^2+[.E262]^2)  )  )" office:value-type="float" office:value="74.8253163341849">
            <text:p>74.83</text:p>
          </table:table-cell>
          <table:table-cell table:formula="of:=-57.29577951*ATAN(  ( [.E262]*([.I$7]^2-[.B$4])+[.F262]*( [.I$6]^2-[.B$4])  ) / (  [.I$6]*([.I$7]^2+[.F262]^2) + [.I$7]*([.I$6]^2+[.E262]^2)  )  )" office:value-type="float" office:value="-13.9035340345522">
            <text:p>-13.90</text:p>
          </table:table-cell>
          <table:table-cell table:formula="of:=-57.29577951*ATAN(  ( [.E262]*([.J$7]^2-[.B$4])+[.F262]*( [.J$6]^2-[.B$4])  ) / (  [.J$6]*([.J$7]^2+[.F262]^2) + [.J$7]*([.J$6]^2+[.E262]^2)  )  )" office:value-type="float" office:value="78.5842237620399">
            <text:p>78.58</text:p>
          </table:table-cell>
          <table:table-cell table:formula="of:=-57.29577951*ATAN(  ( [.E262]*([.K$7]^2-[.B$4])+[.F262]*( [.K$6]^2-[.B$4])  ) / (  [.K$6]*([.K$7]^2+[.F262]^2) + [.K$7]*([.K$6]^2+[.E262]^2)  )  )" office:value-type="float" office:value="23.9166799583371">
            <text:p>23.92</text:p>
          </table:table-cell>
          <table:table-cell table:formula="of:=-57.29577951*ATAN(  ( [.E262]*([.L$7]^2-[.B$4])+[.F262]*( [.L$6]^2-[.B$4])  ) / (  [.L$6]*([.L$7]^2+[.F262]^2) + [.L$7]*([.L$6]^2+[.E262]^2)  )  )" office:value-type="float" office:value="22.829726866936">
            <text:p>22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4">
            <text:p>25.40</text:p>
          </table:table-cell>
          <table:table-cell table:formula="of:=1000000*[.C263]/[.B$5]" office:value-type="float" office:value="1.595929068232">
            <text:p>1.596</text:p>
          </table:table-cell>
          <table:table-cell table:formula="of:=2*3.141592654*[.C263]*1000000*0.000001" office:value-type="float" office:value="159.5929068232">
            <text:p>159.592907</text:p>
          </table:table-cell>
          <table:table-cell table:formula="of:=-1/(2*3.141592654*[.C263]*1000000*0.0000000001)" office:value-type="float" office:value="-62.6594264059504">
            <text:p>-62.66</text:p>
          </table:table-cell>
          <table:table-cell table:formula="of:=-57.29577951*ATAN(  ( [.E263]*([.G$7]^2-[.B$4])+[.F263]*( [.G$6]^2-[.B$4])  ) / (  [.G$6]*([.G$7]^2+[.F263]^2) + [.G$7]*([.G$6]^2+[.E263]^2)  )  )" office:value-type="float" office:value="88.2626857231582">
            <text:p>88.26</text:p>
          </table:table-cell>
          <table:table-cell table:formula="of:=-57.29577951*ATAN(  ( [.E263]*([.H$7]^2-[.B$4])+[.F263]*( [.H$6]^2-[.B$4])  ) / (  [.H$6]*([.H$7]^2+[.F263]^2) + [.H$7]*([.H$6]^2+[.E263]^2)  )  )" office:value-type="float" office:value="74.9797304388608">
            <text:p>74.98</text:p>
          </table:table-cell>
          <table:table-cell table:formula="of:=-57.29577951*ATAN(  ( [.E263]*([.I$7]^2-[.B$4])+[.F263]*( [.I$6]^2-[.B$4])  ) / (  [.I$6]*([.I$7]^2+[.F263]^2) + [.I$7]*([.I$6]^2+[.E263]^2)  )  )" office:value-type="float" office:value="-13.746939807055">
            <text:p>-13.75</text:p>
          </table:table-cell>
          <table:table-cell table:formula="of:=-57.29577951*ATAN(  ( [.E263]*([.J$7]^2-[.B$4])+[.F263]*( [.J$6]^2-[.B$4])  ) / (  [.J$6]*([.J$7]^2+[.F263]^2) + [.J$7]*([.J$6]^2+[.E263]^2)  )  )" office:value-type="float" office:value="78.7309180278437">
            <text:p>78.73</text:p>
          </table:table-cell>
          <table:table-cell table:formula="of:=-57.29577951*ATAN(  ( [.E263]*([.K$7]^2-[.B$4])+[.F263]*( [.K$6]^2-[.B$4])  ) / (  [.K$6]*([.K$7]^2+[.F263]^2) + [.K$7]*([.K$6]^2+[.E263]^2)  )  )" office:value-type="float" office:value="24.0199980039622">
            <text:p>24.02</text:p>
          </table:table-cell>
          <table:table-cell table:formula="of:=-57.29577951*ATAN(  ( [.E263]*([.L$7]^2-[.B$4])+[.F263]*( [.L$6]^2-[.B$4])  ) / (  [.L$6]*([.L$7]^2+[.F263]^2) + [.L$7]*([.L$6]^2+[.E263]^2)  )  )" office:value-type="float" office:value="22.9148980830478">
            <text:p>22.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5">
            <text:p>25.50</text:p>
          </table:table-cell>
          <table:table-cell table:formula="of:=1000000*[.C264]/[.B$5]" office:value-type="float" office:value="1.60221225354">
            <text:p>1.602</text:p>
          </table:table-cell>
          <table:table-cell table:formula="of:=2*3.141592654*[.C264]*1000000*0.000001" office:value-type="float" office:value="160.221225354">
            <text:p>160.221225</text:p>
          </table:table-cell>
          <table:table-cell table:formula="of:=-1/(2*3.141592654*[.C264]*1000000*0.0000000001)" office:value-type="float" office:value="-62.4137031651427">
            <text:p>-62.41</text:p>
          </table:table-cell>
          <table:table-cell table:formula="of:=-57.29577951*ATAN(  ( [.E264]*([.G$7]^2-[.B$4])+[.F264]*( [.G$6]^2-[.B$4])  ) / (  [.G$6]*([.G$7]^2+[.F264]^2) + [.G$7]*([.G$6]^2+[.E264]^2)  )  )" office:value-type="float" office:value="88.2682386047321">
            <text:p>88.27</text:p>
          </table:table-cell>
          <table:table-cell table:formula="of:=-57.29577951*ATAN(  ( [.E264]*([.H$7]^2-[.B$4])+[.F264]*( [.H$6]^2-[.B$4])  ) / (  [.H$6]*([.H$7]^2+[.F264]^2) + [.H$7]*([.H$6]^2+[.E264]^2)  )  )" office:value-type="float" office:value="75.1319081703767">
            <text:p>75.13</text:p>
          </table:table-cell>
          <table:table-cell table:formula="of:=-57.29577951*ATAN(  ( [.E264]*([.I$7]^2-[.B$4])+[.F264]*( [.I$6]^2-[.B$4])  ) / (  [.I$6]*([.I$7]^2+[.F264]^2) + [.I$7]*([.I$6]^2+[.E264]^2)  )  )" office:value-type="float" office:value="-13.592570831239">
            <text:p>-13.59</text:p>
          </table:table-cell>
          <table:table-cell table:formula="of:=-57.29577951*ATAN(  ( [.E264]*([.J$7]^2-[.B$4])+[.F264]*( [.J$6]^2-[.B$4])  ) / (  [.J$6]*([.J$7]^2+[.F264]^2) + [.J$7]*([.J$6]^2+[.E264]^2)  )  )" office:value-type="float" office:value="78.8745869338765">
            <text:p>78.87</text:p>
          </table:table-cell>
          <table:table-cell table:formula="of:=-57.29577951*ATAN(  ( [.E264]*([.K$7]^2-[.B$4])+[.F264]*( [.K$6]^2-[.B$4])  ) / (  [.K$6]*([.K$7]^2+[.F264]^2) + [.K$7]*([.K$6]^2+[.E264]^2)  )  )" office:value-type="float" office:value="24.1201772445377">
            <text:p>24.12</text:p>
          </table:table-cell>
          <table:table-cell table:formula="of:=-57.29577951*ATAN(  ( [.E264]*([.L$7]^2-[.B$4])+[.F264]*( [.L$6]^2-[.B$4])  ) / (  [.L$6]*([.L$7]^2+[.F264]^2) + [.L$7]*([.L$6]^2+[.E264]^2)  )  )" office:value-type="float" office:value="22.9980331800863">
            <text:p>23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6">
            <text:p>25.60</text:p>
          </table:table-cell>
          <table:table-cell table:formula="of:=1000000*[.C265]/[.B$5]" office:value-type="float" office:value="1.608495438848">
            <text:p>1.608</text:p>
          </table:table-cell>
          <table:table-cell table:formula="of:=2*3.141592654*[.C265]*1000000*0.000001" office:value-type="float" office:value="160.8495438848">
            <text:p>160.849544</text:p>
          </table:table-cell>
          <table:table-cell table:formula="of:=-1/(2*3.141592654*[.C265]*1000000*0.0000000001)" office:value-type="float" office:value="-62.1698996371539">
            <text:p>-62.17</text:p>
          </table:table-cell>
          <table:table-cell table:formula="of:=-57.29577951*ATAN(  ( [.E265]*([.G$7]^2-[.B$4])+[.F265]*( [.G$6]^2-[.B$4])  ) / (  [.G$6]*([.G$7]^2+[.F265]^2) + [.G$7]*([.G$6]^2+[.E265]^2)  )  )" office:value-type="float" office:value="88.2735929277985">
            <text:p>88.27</text:p>
          </table:table-cell>
          <table:table-cell table:formula="of:=-57.29577951*ATAN(  ( [.E265]*([.H$7]^2-[.B$4])+[.F265]*( [.H$6]^2-[.B$4])  ) / (  [.H$6]*([.H$7]^2+[.F265]^2) + [.H$7]*([.H$6]^2+[.E265]^2)  )  )" office:value-type="float" office:value="75.2818852282157">
            <text:p>75.28</text:p>
          </table:table-cell>
          <table:table-cell table:formula="of:=-57.29577951*ATAN(  ( [.E265]*([.I$7]^2-[.B$4])+[.F265]*( [.I$6]^2-[.B$4])  ) / (  [.I$6]*([.I$7]^2+[.F265]^2) + [.I$7]*([.I$6]^2+[.E265]^2)  )  )" office:value-type="float" office:value="-13.440391538057">
            <text:p>-13.44</text:p>
          </table:table-cell>
          <table:table-cell table:formula="of:=-57.29577951*ATAN(  ( [.E265]*([.J$7]^2-[.B$4])+[.F265]*( [.J$6]^2-[.B$4])  ) / (  [.J$6]*([.J$7]^2+[.F265]^2) + [.J$7]*([.J$6]^2+[.E265]^2)  )  )" office:value-type="float" office:value="79.0153081430243">
            <text:p>79.02</text:p>
          </table:table-cell>
          <table:table-cell table:formula="of:=-57.29577951*ATAN(  ( [.E265]*([.K$7]^2-[.B$4])+[.F265]*( [.K$6]^2-[.B$4])  ) / (  [.K$6]*([.K$7]^2+[.F265]^2) + [.K$7]*([.K$6]^2+[.E265]^2)  )  )" office:value-type="float" office:value="24.2172992409632">
            <text:p>24.22</text:p>
          </table:table-cell>
          <table:table-cell table:formula="of:=-57.29577951*ATAN(  ( [.E265]*([.L$7]^2-[.B$4])+[.F265]*( [.L$6]^2-[.B$4])  ) / (  [.L$6]*([.L$7]^2+[.F265]^2) + [.L$7]*([.L$6]^2+[.E265]^2)  )  )" office:value-type="float" office:value="23.0791673181893">
            <text:p>23.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7">
            <text:p>25.70</text:p>
          </table:table-cell>
          <table:table-cell table:formula="of:=1000000*[.C266]/[.B$5]" office:value-type="float" office:value="1.614778624156">
            <text:p>1.615</text:p>
          </table:table-cell>
          <table:table-cell table:formula="of:=2*3.141592654*[.C266]*1000000*0.000001" office:value-type="float" office:value="161.4778624156">
            <text:p>161.477862</text:p>
          </table:table-cell>
          <table:table-cell table:formula="of:=-1/(2*3.141592654*[.C266]*1000000*0.0000000001)" office:value-type="float" office:value="-61.9279934128848">
            <text:p>-61.93</text:p>
          </table:table-cell>
          <table:table-cell table:formula="of:=-57.29577951*ATAN(  ( [.E266]*([.G$7]^2-[.B$4])+[.F266]*( [.G$6]^2-[.B$4])  ) / (  [.G$6]*([.G$7]^2+[.F266]^2) + [.G$7]*([.G$6]^2+[.E266]^2)  )  )" office:value-type="float" office:value="88.2787549263922">
            <text:p>88.28</text:p>
          </table:table-cell>
          <table:table-cell table:formula="of:=-57.29577951*ATAN(  ( [.E266]*([.H$7]^2-[.B$4])+[.F266]*( [.H$6]^2-[.B$4])  ) / (  [.H$6]*([.H$7]^2+[.F266]^2) + [.H$7]*([.H$6]^2+[.E266]^2)  )  )" office:value-type="float" office:value="75.4296967703778">
            <text:p>75.43</text:p>
          </table:table-cell>
          <table:table-cell table:formula="of:=-57.29577951*ATAN(  ( [.E266]*([.I$7]^2-[.B$4])+[.F266]*( [.I$6]^2-[.B$4])  ) / (  [.I$6]*([.I$7]^2+[.F266]^2) + [.I$7]*([.I$6]^2+[.E266]^2)  )  )" office:value-type="float" office:value="-13.2903668979156">
            <text:p>-13.29</text:p>
          </table:table-cell>
          <table:table-cell table:formula="of:=-57.29577951*ATAN(  ( [.E266]*([.J$7]^2-[.B$4])+[.F266]*( [.J$6]^2-[.B$4])  ) / (  [.J$6]*([.J$7]^2+[.F266]^2) + [.J$7]*([.J$6]^2+[.E266]^2)  )  )" office:value-type="float" office:value="79.1531569384816">
            <text:p>79.15</text:p>
          </table:table-cell>
          <table:table-cell table:formula="of:=-57.29577951*ATAN(  ( [.E266]*([.K$7]^2-[.B$4])+[.F266]*( [.K$6]^2-[.B$4])  ) / (  [.K$6]*([.K$7]^2+[.F266]^2) + [.K$7]*([.K$6]^2+[.E266]^2)  )  )" office:value-type="float" office:value="24.3114431080158">
            <text:p>24.31</text:p>
          </table:table-cell>
          <table:table-cell table:formula="of:=-57.29577951*ATAN(  ( [.E266]*([.L$7]^2-[.B$4])+[.F266]*( [.L$6]^2-[.B$4])  ) / (  [.L$6]*([.L$7]^2+[.F266]^2) + [.L$7]*([.L$6]^2+[.E266]^2)  )  )" office:value-type="float" office:value="23.1583351204003">
            <text:p>23.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8">
            <text:p>25.80</text:p>
          </table:table-cell>
          <table:table-cell table:formula="of:=1000000*[.C267]/[.B$5]" office:value-type="float" office:value="1.621061809464">
            <text:p>1.621</text:p>
          </table:table-cell>
          <table:table-cell table:formula="of:=2*3.141592654*[.C267]*1000000*0.000001" office:value-type="float" office:value="162.1061809464">
            <text:p>162.106181</text:p>
          </table:table-cell>
          <table:table-cell table:formula="of:=-1/(2*3.141592654*[.C267]*1000000*0.0000000001)" office:value-type="float" office:value="-61.6879624306643">
            <text:p>-61.69</text:p>
          </table:table-cell>
          <table:table-cell table:formula="of:=-57.29577951*ATAN(  ( [.E267]*([.G$7]^2-[.B$4])+[.F267]*( [.G$6]^2-[.B$4])  ) / (  [.G$6]*([.G$7]^2+[.F267]^2) + [.G$7]*([.G$6]^2+[.E267]^2)  )  )" office:value-type="float" office:value="88.2837305797746">
            <text:p>88.28</text:p>
          </table:table-cell>
          <table:table-cell table:formula="of:=-57.29577951*ATAN(  ( [.E267]*([.H$7]^2-[.B$4])+[.F267]*( [.H$6]^2-[.B$4])  ) / (  [.H$6]*([.H$7]^2+[.F267]^2) + [.H$7]*([.H$6]^2+[.E267]^2)  )  )" office:value-type="float" office:value="75.5753774168439">
            <text:p>75.58</text:p>
          </table:table-cell>
          <table:table-cell table:formula="of:=-57.29577951*ATAN(  ( [.E267]*([.I$7]^2-[.B$4])+[.F267]*( [.I$6]^2-[.B$4])  ) / (  [.I$6]*([.I$7]^2+[.F267]^2) + [.I$7]*([.I$6]^2+[.E267]^2)  )  )" office:value-type="float" office:value="-13.1424624172501">
            <text:p>-13.14</text:p>
          </table:table-cell>
          <table:table-cell table:formula="of:=-57.29577951*ATAN(  ( [.E267]*([.J$7]^2-[.B$4])+[.F267]*( [.J$6]^2-[.B$4])  ) / (  [.J$6]*([.J$7]^2+[.F267]^2) + [.J$7]*([.J$6]^2+[.E267]^2)  )  )" office:value-type="float" office:value="79.2882063058176">
            <text:p>79.29</text:p>
          </table:table-cell>
          <table:table-cell table:formula="of:=-57.29577951*ATAN(  ( [.E267]*([.K$7]^2-[.B$4])+[.F267]*( [.K$6]^2-[.B$4])  ) / (  [.K$6]*([.K$7]^2+[.F267]^2) + [.K$7]*([.K$6]^2+[.E267]^2)  )  )" office:value-type="float" office:value="24.4026855974955">
            <text:p>24.40</text:p>
          </table:table-cell>
          <table:table-cell table:formula="of:=-57.29577951*ATAN(  ( [.E267]*([.L$7]^2-[.B$4])+[.F267]*( [.L$6]^2-[.B$4])  ) / (  [.L$6]*([.L$7]^2+[.F267]^2) + [.L$7]*([.L$6]^2+[.E267]^2)  )  )" office:value-type="float" office:value="23.2355706758754">
            <text:p>23.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.9">
            <text:p>25.90</text:p>
          </table:table-cell>
          <table:table-cell table:formula="of:=1000000*[.C268]/[.B$5]" office:value-type="float" office:value="1.627344994772">
            <text:p>1.627</text:p>
          </table:table-cell>
          <table:table-cell table:formula="of:=2*3.141592654*[.C268]*1000000*0.000001" office:value-type="float" office:value="162.7344994772">
            <text:p>162.734499</text:p>
          </table:table-cell>
          <table:table-cell table:formula="of:=-1/(2*3.141592654*[.C268]*1000000*0.0000000001)" office:value-type="float" office:value="-61.4497849695421">
            <text:p>-61.45</text:p>
          </table:table-cell>
          <table:table-cell table:formula="of:=-57.29577951*ATAN(  ( [.E268]*([.G$7]^2-[.B$4])+[.F268]*( [.G$6]^2-[.B$4])  ) / (  [.G$6]*([.G$7]^2+[.F268]^2) + [.G$7]*([.G$6]^2+[.E268]^2)  )  )" office:value-type="float" office:value="88.2885256252385">
            <text:p>88.29</text:p>
          </table:table-cell>
          <table:table-cell table:formula="of:=-57.29577951*ATAN(  ( [.E268]*([.H$7]^2-[.B$4])+[.F268]*( [.H$6]^2-[.B$4])  ) / (  [.H$6]*([.H$7]^2+[.F268]^2) + [.H$7]*([.H$6]^2+[.E268]^2)  )  )" office:value-type="float" office:value="75.7189612533689">
            <text:p>75.72</text:p>
          </table:table-cell>
          <table:table-cell table:formula="of:=-57.29577951*ATAN(  ( [.E268]*([.I$7]^2-[.B$4])+[.F268]*( [.I$6]^2-[.B$4])  ) / (  [.I$6]*([.I$7]^2+[.F268]^2) + [.I$7]*([.I$6]^2+[.E268]^2)  )  )" office:value-type="float" office:value="-12.9966441347699">
            <text:p>-13.00</text:p>
          </table:table-cell>
          <table:table-cell table:formula="of:=-57.29577951*ATAN(  ( [.E268]*([.J$7]^2-[.B$4])+[.F268]*( [.J$6]^2-[.B$4])  ) / (  [.J$6]*([.J$7]^2+[.F268]^2) + [.J$7]*([.J$6]^2+[.E268]^2)  )  )" office:value-type="float" office:value="79.42052701207">
            <text:p>79.42</text:p>
          </table:table-cell>
          <table:table-cell table:formula="of:=-57.29577951*ATAN(  ( [.E268]*([.K$7]^2-[.B$4])+[.F268]*( [.K$6]^2-[.B$4])  ) / (  [.K$6]*([.K$7]^2+[.F268]^2) + [.K$7]*([.K$6]^2+[.E268]^2)  )  )" office:value-type="float" office:value="24.4911011783782">
            <text:p>24.49</text:p>
          </table:table-cell>
          <table:table-cell table:formula="of:=-57.29577951*ATAN(  ( [.E268]*([.L$7]^2-[.B$4])+[.F268]*( [.L$6]^2-[.B$4])  ) / (  [.L$6]*([.L$7]^2+[.F268]^2) + [.L$7]*([.L$6]^2+[.E268]^2)  )  )" office:value-type="float" office:value="23.3109075434383">
            <text:p>23.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">
            <text:p>26.00</text:p>
          </table:table-cell>
          <table:table-cell table:formula="of:=1000000*[.C269]/[.B$5]" office:value-type="float" office:value="1.63362818008">
            <text:p>1.634</text:p>
          </table:table-cell>
          <table:table-cell table:formula="of:=2*3.141592654*[.C269]*1000000*0.000001" office:value-type="float" office:value="163.362818008">
            <text:p>163.362818</text:p>
          </table:table-cell>
          <table:table-cell table:formula="of:=-1/(2*3.141592654*[.C269]*1000000*0.0000000001)" office:value-type="float" office:value="-61.2134396427362">
            <text:p>-61.21</text:p>
          </table:table-cell>
          <table:table-cell table:formula="of:=-57.29577951*ATAN(  ( [.E269]*([.G$7]^2-[.B$4])+[.F269]*( [.G$6]^2-[.B$4])  ) / (  [.G$6]*([.G$7]^2+[.F269]^2) + [.G$7]*([.G$6]^2+[.E269]^2)  )  )" office:value-type="float" office:value="88.2931455701516">
            <text:p>88.29</text:p>
          </table:table-cell>
          <table:table-cell table:formula="of:=-57.29577951*ATAN(  ( [.E269]*([.H$7]^2-[.B$4])+[.F269]*( [.H$6]^2-[.B$4])  ) / (  [.H$6]*([.H$7]^2+[.F269]^2) + [.H$7]*([.H$6]^2+[.E269]^2)  )  )" office:value-type="float" office:value="75.8604818355763">
            <text:p>75.86</text:p>
          </table:table-cell>
          <table:table-cell table:formula="of:=-57.29577951*ATAN(  ( [.E269]*([.I$7]^2-[.B$4])+[.F269]*( [.I$6]^2-[.B$4])  ) / (  [.I$6]*([.I$7]^2+[.F269]^2) + [.I$7]*([.I$6]^2+[.E269]^2)  )  )" office:value-type="float" office:value="-12.8528786174018">
            <text:p>-12.85</text:p>
          </table:table-cell>
          <table:table-cell table:formula="of:=-57.29577951*ATAN(  ( [.E269]*([.J$7]^2-[.B$4])+[.F269]*( [.J$6]^2-[.B$4])  ) / (  [.J$6]*([.J$7]^2+[.F269]^2) + [.J$7]*([.J$6]^2+[.E269]^2)  )  )" office:value-type="float" office:value="79.5501876819633">
            <text:p>79.55</text:p>
          </table:table-cell>
          <table:table-cell table:formula="of:=-57.29577951*ATAN(  ( [.E269]*([.K$7]^2-[.B$4])+[.F269]*( [.K$6]^2-[.B$4])  ) / (  [.K$6]*([.K$7]^2+[.F269]^2) + [.K$7]*([.K$6]^2+[.E269]^2)  )  )" office:value-type="float" office:value="24.5767621140778">
            <text:p>24.58</text:p>
          </table:table-cell>
          <table:table-cell table:formula="of:=-57.29577951*ATAN(  ( [.E269]*([.L$7]^2-[.B$4])+[.F269]*( [.L$6]^2-[.B$4])  ) / (  [.L$6]*([.L$7]^2+[.F269]^2) + [.L$7]*([.L$6]^2+[.E269]^2)  )  )" office:value-type="float" office:value="23.3843787554529">
            <text:p>23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1">
            <text:p>26.10</text:p>
          </table:table-cell>
          <table:table-cell table:formula="of:=1000000*[.C270]/[.B$5]" office:value-type="float" office:value="1.639911365388">
            <text:p>1.640</text:p>
          </table:table-cell>
          <table:table-cell table:formula="of:=2*3.141592654*[.C270]*1000000*0.000001" office:value-type="float" office:value="163.9911365388">
            <text:p>163.991137</text:p>
          </table:table-cell>
          <table:table-cell table:formula="of:=-1/(2*3.141592654*[.C270]*1000000*0.0000000001)" office:value-type="float" office:value="-60.9789053912314">
            <text:p>-60.98</text:p>
          </table:table-cell>
          <table:table-cell table:formula="of:=-57.29577951*ATAN(  ( [.E270]*([.G$7]^2-[.B$4])+[.F270]*( [.G$6]^2-[.B$4])  ) / (  [.G$6]*([.G$7]^2+[.F270]^2) + [.G$7]*([.G$6]^2+[.E270]^2)  )  )" office:value-type="float" office:value="88.2975957032877">
            <text:p>88.30</text:p>
          </table:table-cell>
          <table:table-cell table:formula="of:=-57.29577951*ATAN(  ( [.E270]*([.H$7]^2-[.B$4])+[.F270]*( [.H$6]^2-[.B$4])  ) / (  [.H$6]*([.H$7]^2+[.F270]^2) + [.H$7]*([.H$6]^2+[.E270]^2)  )  )" office:value-type="float" office:value="75.9999721933283">
            <text:p>76.00</text:p>
          </table:table-cell>
          <table:table-cell table:formula="of:=-57.29577951*ATAN(  ( [.E270]*([.I$7]^2-[.B$4])+[.F270]*( [.I$6]^2-[.B$4])  ) / (  [.I$6]*([.I$7]^2+[.F270]^2) + [.I$7]*([.I$6]^2+[.E270]^2)  )  )" office:value-type="float" office:value="-12.7111329559559">
            <text:p>-12.71</text:p>
          </table:table-cell>
          <table:table-cell table:formula="of:=-57.29577951*ATAN(  ( [.E270]*([.J$7]^2-[.B$4])+[.F270]*( [.J$6]^2-[.B$4])  ) / (  [.J$6]*([.J$7]^2+[.F270]^2) + [.J$7]*([.J$6]^2+[.E270]^2)  )  )" office:value-type="float" office:value="79.677254871352">
            <text:p>79.68</text:p>
          </table:table-cell>
          <table:table-cell table:formula="of:=-57.29577951*ATAN(  ( [.E270]*([.K$7]^2-[.B$4])+[.F270]*( [.K$6]^2-[.B$4])  ) / (  [.K$6]*([.K$7]^2+[.F270]^2) + [.K$7]*([.K$6]^2+[.E270]^2)  )  )" office:value-type="float" office:value="24.6597385369139">
            <text:p>24.66</text:p>
          </table:table-cell>
          <table:table-cell table:formula="of:=-57.29577951*ATAN(  ( [.E270]*([.L$7]^2-[.B$4])+[.F270]*( [.L$6]^2-[.B$4])  ) / (  [.L$6]*([.L$7]^2+[.F270]^2) + [.L$7]*([.L$6]^2+[.E270]^2)  )  )" office:value-type="float" office:value="23.456016821987">
            <text:p>23.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2">
            <text:p>26.20</text:p>
          </table:table-cell>
          <table:table-cell table:formula="of:=1000000*[.C271]/[.B$5]" office:value-type="float" office:value="1.646194550696">
            <text:p>1.646</text:p>
          </table:table-cell>
          <table:table-cell table:formula="of:=2*3.141592654*[.C271]*1000000*0.000001" office:value-type="float" office:value="164.6194550696">
            <text:p>164.619455</text:p>
          </table:table-cell>
          <table:table-cell table:formula="of:=-1/(2*3.141592654*[.C271]*1000000*0.0000000001)" office:value-type="float" office:value="-60.7461614775244">
            <text:p>-60.75</text:p>
          </table:table-cell>
          <table:table-cell table:formula="of:=-57.29577951*ATAN(  ( [.E271]*([.G$7]^2-[.B$4])+[.F271]*( [.G$6]^2-[.B$4])  ) / (  [.G$6]*([.G$7]^2+[.F271]^2) + [.G$7]*([.G$6]^2+[.E271]^2)  )  )" office:value-type="float" office:value="88.3018811054981">
            <text:p>88.30</text:p>
          </table:table-cell>
          <table:table-cell table:formula="of:=-57.29577951*ATAN(  ( [.E271]*([.H$7]^2-[.B$4])+[.F271]*( [.H$6]^2-[.B$4])  ) / (  [.H$6]*([.H$7]^2+[.F271]^2) + [.H$7]*([.H$6]^2+[.E271]^2)  )  )" office:value-type="float" office:value="76.1374648353471">
            <text:p>76.14</text:p>
          </table:table-cell>
          <table:table-cell table:formula="of:=-57.29577951*ATAN(  ( [.E271]*([.I$7]^2-[.B$4])+[.F271]*( [.I$6]^2-[.B$4])  ) / (  [.I$6]*([.I$7]^2+[.F271]^2) + [.I$7]*([.I$6]^2+[.E271]^2)  )  )" office:value-type="float" office:value="-12.5713747605409">
            <text:p>-12.57</text:p>
          </table:table-cell>
          <table:table-cell table:formula="of:=-57.29577951*ATAN(  ( [.E271]*([.J$7]^2-[.B$4])+[.F271]*( [.J$6]^2-[.B$4])  ) / (  [.J$6]*([.J$7]^2+[.F271]^2) + [.J$7]*([.J$6]^2+[.E271]^2)  )  )" office:value-type="float" office:value="79.8017931379842">
            <text:p>79.80</text:p>
          </table:table-cell>
          <table:table-cell table:formula="of:=-57.29577951*ATAN(  ( [.E271]*([.K$7]^2-[.B$4])+[.F271]*( [.K$6]^2-[.B$4])  ) / (  [.K$6]*([.K$7]^2+[.F271]^2) + [.K$7]*([.K$6]^2+[.E271]^2)  )  )" office:value-type="float" office:value="24.7400985198827">
            <text:p>24.74</text:p>
          </table:table-cell>
          <table:table-cell table:formula="of:=-57.29577951*ATAN(  ( [.E271]*([.L$7]^2-[.B$4])+[.F271]*( [.L$6]^2-[.B$4])  ) / (  [.L$6]*([.L$7]^2+[.F271]^2) + [.L$7]*([.L$6]^2+[.E271]^2)  )  )" office:value-type="float" office:value="23.5258537352408">
            <text:p>23.5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3">
            <text:p>26.30</text:p>
          </table:table-cell>
          <table:table-cell table:formula="of:=1000000*[.C272]/[.B$5]" office:value-type="float" office:value="1.652477736004">
            <text:p>1.652</text:p>
          </table:table-cell>
          <table:table-cell table:formula="of:=2*3.141592654*[.C272]*1000000*0.000001" office:value-type="float" office:value="165.2477736004">
            <text:p>165.247774</text:p>
          </table:table-cell>
          <table:table-cell table:formula="of:=-1/(2*3.141592654*[.C272]*1000000*0.0000000001)" office:value-type="float" office:value="-60.515187479511">
            <text:p>-60.52</text:p>
          </table:table-cell>
          <table:table-cell table:formula="of:=-57.29577951*ATAN(  ( [.E272]*([.G$7]^2-[.B$4])+[.F272]*( [.G$6]^2-[.B$4])  ) / (  [.G$6]*([.G$7]^2+[.F272]^2) + [.G$7]*([.G$6]^2+[.E272]^2)  )  )" office:value-type="float" office:value="88.3060066597638">
            <text:p>88.31</text:p>
          </table:table-cell>
          <table:table-cell table:formula="of:=-57.29577951*ATAN(  ( [.E272]*([.H$7]^2-[.B$4])+[.F272]*( [.H$6]^2-[.B$4])  ) / (  [.H$6]*([.H$7]^2+[.F272]^2) + [.H$7]*([.H$6]^2+[.E272]^2)  )  )" office:value-type="float" office:value="76.2729917540644">
            <text:p>76.27</text:p>
          </table:table-cell>
          <table:table-cell table:formula="of:=-57.29577951*ATAN(  ( [.E272]*([.I$7]^2-[.B$4])+[.F272]*( [.I$6]^2-[.B$4])  ) / (  [.I$6]*([.I$7]^2+[.F272]^2) + [.I$7]*([.I$6]^2+[.E272]^2)  )  )" office:value-type="float" office:value="-12.4335721557491">
            <text:p>-12.43</text:p>
          </table:table-cell>
          <table:table-cell table:formula="of:=-57.29577951*ATAN(  ( [.E272]*([.J$7]^2-[.B$4])+[.F272]*( [.J$6]^2-[.B$4])  ) / (  [.J$6]*([.J$7]^2+[.F272]^2) + [.J$7]*([.J$6]^2+[.E272]^2)  )  )" office:value-type="float" office:value="79.9238651096788">
            <text:p>79.92</text:p>
          </table:table-cell>
          <table:table-cell table:formula="of:=-57.29577951*ATAN(  ( [.E272]*([.K$7]^2-[.B$4])+[.F272]*( [.K$6]^2-[.B$4])  ) / (  [.K$6]*([.K$7]^2+[.F272]^2) + [.K$7]*([.K$6]^2+[.E272]^2)  )  )" office:value-type="float" office:value="24.817908145825">
            <text:p>24.82</text:p>
          </table:table-cell>
          <table:table-cell table:formula="of:=-57.29577951*ATAN(  ( [.E272]*([.L$7]^2-[.B$4])+[.F272]*( [.L$6]^2-[.B$4])  ) / (  [.L$6]*([.L$7]^2+[.F272]^2) + [.L$7]*([.L$6]^2+[.E272]^2)  )  )" office:value-type="float" office:value="23.5939209742178">
            <text:p>23.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4">
            <text:p>26.40</text:p>
          </table:table-cell>
          <table:table-cell table:formula="of:=1000000*[.C273]/[.B$5]" office:value-type="float" office:value="1.658760921312">
            <text:p>1.659</text:p>
          </table:table-cell>
          <table:table-cell table:formula="of:=2*3.141592654*[.C273]*1000000*0.000001" office:value-type="float" office:value="165.8760921312">
            <text:p>165.876092</text:p>
          </table:table-cell>
          <table:table-cell table:formula="of:=-1/(2*3.141592654*[.C273]*1000000*0.0000000001)" office:value-type="float" office:value="-60.2859632845129">
            <text:p>-60.29</text:p>
          </table:table-cell>
          <table:table-cell table:formula="of:=-57.29577951*ATAN(  ( [.E273]*([.G$7]^2-[.B$4])+[.F273]*( [.G$6]^2-[.B$4])  ) / (  [.G$6]*([.G$7]^2+[.F273]^2) + [.G$7]*([.G$6]^2+[.E273]^2)  )  )" office:value-type="float" office:value="88.3099770606733">
            <text:p>88.31</text:p>
          </table:table-cell>
          <table:table-cell table:formula="of:=-57.29577951*ATAN(  ( [.E273]*([.H$7]^2-[.B$4])+[.F273]*( [.H$6]^2-[.B$4])  ) / (  [.H$6]*([.H$7]^2+[.F273]^2) + [.H$7]*([.H$6]^2+[.E273]^2)  )  )" office:value-type="float" office:value="76.4065844306762">
            <text:p>76.41</text:p>
          </table:table-cell>
          <table:table-cell table:formula="of:=-57.29577951*ATAN(  ( [.E273]*([.I$7]^2-[.B$4])+[.F273]*( [.I$6]^2-[.B$4])  ) / (  [.I$6]*([.I$7]^2+[.F273]^2) + [.I$7]*([.I$6]^2+[.E273]^2)  )  )" office:value-type="float" office:value="-12.2976937756358">
            <text:p>-12.30</text:p>
          </table:table-cell>
          <table:table-cell table:formula="of:=-57.29577951*ATAN(  ( [.E273]*([.J$7]^2-[.B$4])+[.F273]*( [.J$6]^2-[.B$4])  ) / (  [.J$6]*([.J$7]^2+[.F273]^2) + [.J$7]*([.J$6]^2+[.E273]^2)  )  )" office:value-type="float" office:value="80.043531550009">
            <text:p>80.04</text:p>
          </table:table-cell>
          <table:table-cell table:formula="of:=-57.29577951*ATAN(  ( [.E273]*([.K$7]^2-[.B$4])+[.F273]*( [.K$6]^2-[.B$4])  ) / (  [.K$6]*([.K$7]^2+[.F273]^2) + [.K$7]*([.K$6]^2+[.E273]^2)  )  )" office:value-type="float" office:value="24.8932315740836">
            <text:p>24.89</text:p>
          </table:table-cell>
          <table:table-cell table:formula="of:=-57.29577951*ATAN(  ( [.E273]*([.L$7]^2-[.B$4])+[.F273]*( [.L$6]^2-[.B$4])  ) / (  [.L$6]*([.L$7]^2+[.F273]^2) + [.L$7]*([.L$6]^2+[.E273]^2)  )  )" office:value-type="float" office:value="23.6602495096125">
            <text:p>23.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5">
            <text:p>26.50</text:p>
          </table:table-cell>
          <table:table-cell table:formula="of:=1000000*[.C274]/[.B$5]" office:value-type="float" office:value="1.66504410662">
            <text:p>1.665</text:p>
          </table:table-cell>
          <table:table-cell table:formula="of:=2*3.141592654*[.C274]*1000000*0.000001" office:value-type="float" office:value="166.504410662">
            <text:p>166.504411</text:p>
          </table:table-cell>
          <table:table-cell table:formula="of:=-1/(2*3.141592654*[.C274]*1000000*0.0000000001)" office:value-type="float" office:value="-60.0584690834392">
            <text:p>-60.06</text:p>
          </table:table-cell>
          <table:table-cell table:formula="of:=-57.29577951*ATAN(  ( [.E274]*([.G$7]^2-[.B$4])+[.F274]*( [.G$6]^2-[.B$4])  ) / (  [.G$6]*([.G$7]^2+[.F274]^2) + [.G$7]*([.G$6]^2+[.E274]^2)  )  )" office:value-type="float" office:value="88.3137968233613">
            <text:p>88.31</text:p>
          </table:table-cell>
          <table:table-cell table:formula="of:=-57.29577951*ATAN(  ( [.E274]*([.H$7]^2-[.B$4])+[.F274]*( [.H$6]^2-[.B$4])  ) / (  [.H$6]*([.H$7]^2+[.F274]^2) + [.H$7]*([.H$6]^2+[.E274]^2)  )  )" office:value-type="float" office:value="76.5382738403847">
            <text:p>76.54</text:p>
          </table:table-cell>
          <table:table-cell table:formula="of:=-57.29577951*ATAN(  ( [.E274]*([.I$7]^2-[.B$4])+[.F274]*( [.I$6]^2-[.B$4])  ) / (  [.I$6]*([.I$7]^2+[.F274]^2) + [.I$7]*([.I$6]^2+[.E274]^2)  )  )" office:value-type="float" office:value="-12.1637087585112">
            <text:p>-12.16</text:p>
          </table:table-cell>
          <table:table-cell table:formula="of:=-57.29577951*ATAN(  ( [.E274]*([.J$7]^2-[.B$4])+[.F274]*( [.J$6]^2-[.B$4])  ) / (  [.J$6]*([.J$7]^2+[.F274]^2) + [.J$7]*([.J$6]^2+[.E274]^2)  )  )" office:value-type="float" office:value="80.1608514215808">
            <text:p>80.16</text:p>
          </table:table-cell>
          <table:table-cell table:formula="of:=-57.29577951*ATAN(  ( [.E274]*([.K$7]^2-[.B$4])+[.F274]*( [.K$6]^2-[.B$4])  ) / (  [.K$6]*([.K$7]^2+[.F274]^2) + [.K$7]*([.K$6]^2+[.E274]^2)  )  )" office:value-type="float" office:value="24.9661311047396">
            <text:p>24.97</text:p>
          </table:table-cell>
          <table:table-cell table:formula="of:=-57.29577951*ATAN(  ( [.E274]*([.L$7]^2-[.B$4])+[.F274]*( [.L$6]^2-[.B$4])  ) / (  [.L$6]*([.L$7]^2+[.F274]^2) + [.L$7]*([.L$6]^2+[.E274]^2)  )  )" office:value-type="float" office:value="23.724869808897">
            <text:p>23.7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6">
            <text:p>26.60</text:p>
          </table:table-cell>
          <table:table-cell table:formula="of:=1000000*[.C275]/[.B$5]" office:value-type="float" office:value="1.671327291928">
            <text:p>1.671</text:p>
          </table:table-cell>
          <table:table-cell table:formula="of:=2*3.141592654*[.C275]*1000000*0.000001" office:value-type="float" office:value="167.1327291928">
            <text:p>167.132729</text:p>
          </table:table-cell>
          <table:table-cell table:formula="of:=-1/(2*3.141592654*[.C275]*1000000*0.0000000001)" office:value-type="float" office:value="-59.8326853650805">
            <text:p>-59.83</text:p>
          </table:table-cell>
          <table:table-cell table:formula="of:=-57.29577951*ATAN(  ( [.E275]*([.G$7]^2-[.B$4])+[.F275]*( [.G$6]^2-[.B$4])  ) / (  [.G$6]*([.G$7]^2+[.F275]^2) + [.G$7]*([.G$6]^2+[.E275]^2)  )  )" office:value-type="float" office:value="88.3174702919449">
            <text:p>88.32</text:p>
          </table:table-cell>
          <table:table-cell table:formula="of:=-57.29577951*ATAN(  ( [.E275]*([.H$7]^2-[.B$4])+[.F275]*( [.H$6]^2-[.B$4])  ) / (  [.H$6]*([.H$7]^2+[.F275]^2) + [.H$7]*([.H$6]^2+[.E275]^2)  )  )" office:value-type="float" office:value="76.6680904578057">
            <text:p>76.67</text:p>
          </table:table-cell>
          <table:table-cell table:formula="of:=-57.29577951*ATAN(  ( [.E275]*([.I$7]^2-[.B$4])+[.F275]*( [.I$6]^2-[.B$4])  ) / (  [.I$6]*([.I$7]^2+[.F275]^2) + [.I$7]*([.I$6]^2+[.E275]^2)  )  )" office:value-type="float" office:value="-12.0315867415653">
            <text:p>-12.03</text:p>
          </table:table-cell>
          <table:table-cell table:formula="of:=-57.29577951*ATAN(  ( [.E275]*([.J$7]^2-[.B$4])+[.F275]*( [.J$6]^2-[.B$4])  ) / (  [.J$6]*([.J$7]^2+[.F275]^2) + [.J$7]*([.J$6]^2+[.E275]^2)  )  )" office:value-type="float" office:value="80.2758819469937">
            <text:p>80.28</text:p>
          </table:table-cell>
          <table:table-cell table:formula="of:=-57.29577951*ATAN(  ( [.E275]*([.K$7]^2-[.B$4])+[.F275]*( [.K$6]^2-[.B$4])  ) / (  [.K$6]*([.K$7]^2+[.F275]^2) + [.K$7]*([.K$6]^2+[.E275]^2)  )  )" office:value-type="float" office:value="25.036667240514">
            <text:p>25.04</text:p>
          </table:table-cell>
          <table:table-cell table:formula="of:=-57.29577951*ATAN(  ( [.E275]*([.L$7]^2-[.B$4])+[.F275]*( [.L$6]^2-[.B$4])  ) / (  [.L$6]*([.L$7]^2+[.F275]^2) + [.L$7]*([.L$6]^2+[.E275]^2)  )  )" office:value-type="float" office:value="23.7878118415838">
            <text:p>23.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7">
            <text:p>26.70</text:p>
          </table:table-cell>
          <table:table-cell table:formula="of:=1000000*[.C276]/[.B$5]" office:value-type="float" office:value="1.677610477236">
            <text:p>1.678</text:p>
          </table:table-cell>
          <table:table-cell table:formula="of:=2*3.141592654*[.C276]*1000000*0.000001" office:value-type="float" office:value="167.7610477236">
            <text:p>167.761048</text:p>
          </table:table-cell>
          <table:table-cell table:formula="of:=-1/(2*3.141592654*[.C276]*1000000*0.0000000001)" office:value-type="float" office:value="-59.6085929105296">
            <text:p>-59.61</text:p>
          </table:table-cell>
          <table:table-cell table:formula="of:=-57.29577951*ATAN(  ( [.E276]*([.G$7]^2-[.B$4])+[.F276]*( [.G$6]^2-[.B$4])  ) / (  [.G$6]*([.G$7]^2+[.F276]^2) + [.G$7]*([.G$6]^2+[.E276]^2)  )  )" office:value-type="float" office:value="88.3210016474902">
            <text:p>88.32</text:p>
          </table:table-cell>
          <table:table-cell table:formula="of:=-57.29577951*ATAN(  ( [.E276]*([.H$7]^2-[.B$4])+[.F276]*( [.H$6]^2-[.B$4])  ) / (  [.H$6]*([.H$7]^2+[.F276]^2) + [.H$7]*([.H$6]^2+[.E276]^2)  )  )" office:value-type="float" office:value="76.7960642625249">
            <text:p>76.80</text:p>
          </table:table-cell>
          <table:table-cell table:formula="of:=-57.29577951*ATAN(  ( [.E276]*([.I$7]^2-[.B$4])+[.F276]*( [.I$6]^2-[.B$4])  ) / (  [.I$6]*([.I$7]^2+[.F276]^2) + [.I$7]*([.I$6]^2+[.E276]^2)  )  )" office:value-type="float" office:value="-11.9012978553438">
            <text:p>-11.90</text:p>
          </table:table-cell>
          <table:table-cell table:formula="of:=-57.29577951*ATAN(  ( [.E276]*([.J$7]^2-[.B$4])+[.F276]*( [.J$6]^2-[.B$4])  ) / (  [.J$6]*([.J$7]^2+[.F276]^2) + [.J$7]*([.J$6]^2+[.E276]^2)  )  )" office:value-type="float" office:value="80.3886786675684">
            <text:p>80.39</text:p>
          </table:table-cell>
          <table:table-cell table:formula="of:=-57.29577951*ATAN(  ( [.E276]*([.K$7]^2-[.B$4])+[.F276]*( [.K$6]^2-[.B$4])  ) / (  [.K$6]*([.K$7]^2+[.F276]^2) + [.K$7]*([.K$6]^2+[.E276]^2)  )  )" office:value-type="float" office:value="25.1048987464214">
            <text:p>25.10</text:p>
          </table:table-cell>
          <table:table-cell table:formula="of:=-57.29577951*ATAN(  ( [.E276]*([.L$7]^2-[.B$4])+[.F276]*( [.L$6]^2-[.B$4])  ) / (  [.L$6]*([.L$7]^2+[.F276]^2) + [.L$7]*([.L$6]^2+[.E276]^2)  )  )" office:value-type="float" office:value="23.8491050846465">
            <text:p>23.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8">
            <text:p>26.80</text:p>
          </table:table-cell>
          <table:table-cell table:formula="of:=1000000*[.C277]/[.B$5]" office:value-type="float" office:value="1.683893662544">
            <text:p>1.684</text:p>
          </table:table-cell>
          <table:table-cell table:formula="of:=2*3.141592654*[.C277]*1000000*0.000001" office:value-type="float" office:value="168.3893662544">
            <text:p>168.389366</text:p>
          </table:table-cell>
          <table:table-cell table:formula="of:=-1/(2*3.141592654*[.C277]*1000000*0.0000000001)" office:value-type="float" office:value="-59.3861727877291">
            <text:p>-59.39</text:p>
          </table:table-cell>
          <table:table-cell table:formula="of:=-57.29577951*ATAN(  ( [.E277]*([.G$7]^2-[.B$4])+[.F277]*( [.G$6]^2-[.B$4])  ) / (  [.G$6]*([.G$7]^2+[.F277]^2) + [.G$7]*([.G$6]^2+[.E277]^2)  )  )" office:value-type="float" office:value="88.3243949155386">
            <text:p>88.32</text:p>
          </table:table-cell>
          <table:table-cell table:formula="of:=-57.29577951*ATAN(  ( [.E277]*([.H$7]^2-[.B$4])+[.F277]*( [.H$6]^2-[.B$4])  ) / (  [.H$6]*([.H$7]^2+[.F277]^2) + [.H$7]*([.H$6]^2+[.E277]^2)  )  )" office:value-type="float" office:value="76.9222247447856">
            <text:p>76.92</text:p>
          </table:table-cell>
          <table:table-cell table:formula="of:=-57.29577951*ATAN(  ( [.E277]*([.I$7]^2-[.B$4])+[.F277]*( [.I$6]^2-[.B$4])  ) / (  [.I$6]*([.I$7]^2+[.F277]^2) + [.I$7]*([.I$6]^2+[.E277]^2)  )  )" office:value-type="float" office:value="-11.7728127180917">
            <text:p>-11.77</text:p>
          </table:table-cell>
          <table:table-cell table:formula="of:=-57.29577951*ATAN(  ( [.E277]*([.J$7]^2-[.B$4])+[.F277]*( [.J$6]^2-[.B$4])  ) / (  [.J$6]*([.J$7]^2+[.F277]^2) + [.J$7]*([.J$6]^2+[.E277]^2)  )  )" office:value-type="float" office:value="80.4992954999225">
            <text:p>80.50</text:p>
          </table:table-cell>
          <table:table-cell table:formula="of:=-57.29577951*ATAN(  ( [.E277]*([.K$7]^2-[.B$4])+[.F277]*( [.K$6]^2-[.B$4])  ) / (  [.K$6]*([.K$7]^2+[.F277]^2) + [.K$7]*([.K$6]^2+[.E277]^2)  )  )" office:value-type="float" office:value="25.1708827072557">
            <text:p>25.17</text:p>
          </table:table-cell>
          <table:table-cell table:formula="of:=-57.29577951*ATAN(  ( [.E277]*([.L$7]^2-[.B$4])+[.F277]*( [.L$6]^2-[.B$4])  ) / (  [.L$6]*([.L$7]^2+[.F277]^2) + [.L$7]*([.L$6]^2+[.E277]^2)  )  )" office:value-type="float" office:value="23.9087785280823">
            <text:p>23.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.9">
            <text:p>26.90</text:p>
          </table:table-cell>
          <table:table-cell table:formula="of:=1000000*[.C278]/[.B$5]" office:value-type="float" office:value="1.690176847852">
            <text:p>1.690</text:p>
          </table:table-cell>
          <table:table-cell table:formula="of:=2*3.141592654*[.C278]*1000000*0.000001" office:value-type="float" office:value="169.0176847852">
            <text:p>169.017685</text:p>
          </table:table-cell>
          <table:table-cell table:formula="of:=-1/(2*3.141592654*[.C278]*1000000*0.0000000001)" office:value-type="float" office:value="-59.165406346139">
            <text:p>-59.17</text:p>
          </table:table-cell>
          <table:table-cell table:formula="of:=-57.29577951*ATAN(  ( [.E278]*([.G$7]^2-[.B$4])+[.F278]*( [.G$6]^2-[.B$4])  ) / (  [.G$6]*([.G$7]^2+[.F278]^2) + [.G$7]*([.G$6]^2+[.E278]^2)  )  )" office:value-type="float" office:value="88.3276539732212">
            <text:p>88.33</text:p>
          </table:table-cell>
          <table:table-cell table:formula="of:=-57.29577951*ATAN(  ( [.E278]*([.H$7]^2-[.B$4])+[.F278]*( [.H$6]^2-[.B$4])  ) / (  [.H$6]*([.H$7]^2+[.F278]^2) + [.H$7]*([.H$6]^2+[.E278]^2)  )  )" office:value-type="float" office:value="77.0466009112917">
            <text:p>77.05</text:p>
          </table:table-cell>
          <table:table-cell table:formula="of:=-57.29577951*ATAN(  ( [.E278]*([.I$7]^2-[.B$4])+[.F278]*( [.I$6]^2-[.B$4])  ) / (  [.I$6]*([.I$7]^2+[.F278]^2) + [.I$7]*([.I$6]^2+[.E278]^2)  )  )" office:value-type="float" office:value="-11.6461024299805">
            <text:p>-11.65</text:p>
          </table:table-cell>
          <table:table-cell table:formula="of:=-57.29577951*ATAN(  ( [.E278]*([.J$7]^2-[.B$4])+[.F278]*( [.J$6]^2-[.B$4])  ) / (  [.J$6]*([.J$7]^2+[.F278]^2) + [.J$7]*([.J$6]^2+[.E278]^2)  )  )" office:value-type="float" office:value="80.6077847904757">
            <text:p>80.61</text:p>
          </table:table-cell>
          <table:table-cell table:formula="of:=-57.29577951*ATAN(  ( [.E278]*([.K$7]^2-[.B$4])+[.F278]*( [.K$6]^2-[.B$4])  ) / (  [.K$6]*([.K$7]^2+[.F278]^2) + [.K$7]*([.K$6]^2+[.E278]^2)  )  )" office:value-type="float" office:value="25.2346745829901">
            <text:p>25.23</text:p>
          </table:table-cell>
          <table:table-cell table:formula="of:=-57.29577951*ATAN(  ( [.E278]*([.L$7]^2-[.B$4])+[.F278]*( [.L$6]^2-[.B$4])  ) / (  [.L$6]*([.L$7]^2+[.F278]^2) + [.L$7]*([.L$6]^2+[.E278]^2)  )  )" office:value-type="float" office:value="23.9668606805973">
            <text:p>23.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">
            <text:p>27.00</text:p>
          </table:table-cell>
          <table:table-cell table:formula="of:=1000000*[.C279]/[.B$5]" office:value-type="float" office:value="1.69646003316">
            <text:p>1.696</text:p>
          </table:table-cell>
          <table:table-cell table:formula="of:=2*3.141592654*[.C279]*1000000*0.000001" office:value-type="float" office:value="169.646003316">
            <text:p>169.646003</text:p>
          </table:table-cell>
          <table:table-cell table:formula="of:=-1/(2*3.141592654*[.C279]*1000000*0.0000000001)" office:value-type="float" office:value="-58.9462752115237">
            <text:p>-58.95</text:p>
          </table:table-cell>
          <table:table-cell table:formula="of:=-57.29577951*ATAN(  ( [.E279]*([.G$7]^2-[.B$4])+[.F279]*( [.G$6]^2-[.B$4])  ) / (  [.G$6]*([.G$7]^2+[.F279]^2) + [.G$7]*([.G$6]^2+[.E279]^2)  )  )" office:value-type="float" office:value="88.330782555988">
            <text:p>88.33</text:p>
          </table:table-cell>
          <table:table-cell table:formula="of:=-57.29577951*ATAN(  ( [.E279]*([.H$7]^2-[.B$4])+[.F279]*( [.H$6]^2-[.B$4])  ) / (  [.H$6]*([.H$7]^2+[.F279]^2) + [.H$7]*([.H$6]^2+[.E279]^2)  )  )" office:value-type="float" office:value="77.1692212911119">
            <text:p>77.17</text:p>
          </table:table-cell>
          <table:table-cell table:formula="of:=-57.29577951*ATAN(  ( [.E279]*([.I$7]^2-[.B$4])+[.F279]*( [.I$6]^2-[.B$4])  ) / (  [.I$6]*([.I$7]^2+[.F279]^2) + [.I$7]*([.I$6]^2+[.E279]^2)  )  )" office:value-type="float" office:value="-11.5211385672342">
            <text:p>-11.52</text:p>
          </table:table-cell>
          <table:table-cell table:formula="of:=-57.29577951*ATAN(  ( [.E279]*([.J$7]^2-[.B$4])+[.F279]*( [.J$6]^2-[.B$4])  ) / (  [.J$6]*([.J$7]^2+[.F279]^2) + [.J$7]*([.J$6]^2+[.E279]^2)  )  )" office:value-type="float" office:value="80.7141973679586">
            <text:p>80.71</text:p>
          </table:table-cell>
          <table:table-cell table:formula="of:=-57.29577951*ATAN(  ( [.E279]*([.K$7]^2-[.B$4])+[.F279]*( [.K$6]^2-[.B$4])  ) / (  [.K$6]*([.K$7]^2+[.F279]^2) + [.K$7]*([.K$6]^2+[.E279]^2)  )  )" office:value-type="float" office:value="25.2963282621658">
            <text:p>25.30</text:p>
          </table:table-cell>
          <table:table-cell table:formula="of:=-57.29577951*ATAN(  ( [.E279]*([.L$7]^2-[.B$4])+[.F279]*( [.L$6]^2-[.B$4])  ) / (  [.L$6]*([.L$7]^2+[.F279]^2) + [.L$7]*([.L$6]^2+[.E279]^2)  )  )" office:value-type="float" office:value="24.0233795754009">
            <text:p>24.0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1">
            <text:p>27.10</text:p>
          </table:table-cell>
          <table:table-cell table:formula="of:=1000000*[.C280]/[.B$5]" office:value-type="float" office:value="1.702743218468">
            <text:p>1.703</text:p>
          </table:table-cell>
          <table:table-cell table:formula="of:=2*3.141592654*[.C280]*1000000*0.000001" office:value-type="float" office:value="170.2743218468">
            <text:p>170.274322</text:p>
          </table:table-cell>
          <table:table-cell table:formula="of:=-1/(2*3.141592654*[.C280]*1000000*0.0000000001)" office:value-type="float" office:value="-58.7287612808539">
            <text:p>-58.73</text:p>
          </table:table-cell>
          <table:table-cell table:formula="of:=-57.29577951*ATAN(  ( [.E280]*([.G$7]^2-[.B$4])+[.F280]*( [.G$6]^2-[.B$4])  ) / (  [.G$6]*([.G$7]^2+[.F280]^2) + [.G$7]*([.G$6]^2+[.E280]^2)  )  )" office:value-type="float" office:value="88.3337842639749">
            <text:p>88.33</text:p>
          </table:table-cell>
          <table:table-cell table:formula="of:=-57.29577951*ATAN(  ( [.E280]*([.H$7]^2-[.B$4])+[.F280]*( [.H$6]^2-[.B$4])  ) / (  [.H$6]*([.H$7]^2+[.F280]^2) + [.H$7]*([.H$6]^2+[.E280]^2)  )  )" office:value-type="float" office:value="77.2901139416697">
            <text:p>77.29</text:p>
          </table:table-cell>
          <table:table-cell table:formula="of:=-57.29577951*ATAN(  ( [.E280]*([.I$7]^2-[.B$4])+[.F280]*( [.I$6]^2-[.B$4])  ) / (  [.I$6]*([.I$7]^2+[.F280]^2) + [.I$7]*([.I$6]^2+[.E280]^2)  )  )" office:value-type="float" office:value="-11.3978931761682">
            <text:p>-11.40</text:p>
          </table:table-cell>
          <table:table-cell table:formula="of:=-57.29577951*ATAN(  ( [.E280]*([.J$7]^2-[.B$4])+[.F280]*( [.J$6]^2-[.B$4])  ) / (  [.J$6]*([.J$7]^2+[.F280]^2) + [.J$7]*([.J$6]^2+[.E280]^2)  )  )" office:value-type="float" office:value="80.8185825940028">
            <text:p>80.82</text:p>
          </table:table-cell>
          <table:table-cell table:formula="of:=-57.29577951*ATAN(  ( [.E280]*([.K$7]^2-[.B$4])+[.F280]*( [.K$6]^2-[.B$4])  ) / (  [.K$6]*([.K$7]^2+[.F280]^2) + [.K$7]*([.K$6]^2+[.E280]^2)  )  )" office:value-type="float" office:value="25.3558961133471">
            <text:p>25.36</text:p>
          </table:table-cell>
          <table:table-cell table:formula="of:=-57.29577951*ATAN(  ( [.E280]*([.L$7]^2-[.B$4])+[.F280]*( [.L$6]^2-[.B$4])  ) / (  [.L$6]*([.L$7]^2+[.F280]^2) + [.L$7]*([.L$6]^2+[.E280]^2)  )  )" office:value-type="float" office:value="24.0783627760938">
            <text:p>24.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2">
            <text:p>27.20</text:p>
          </table:table-cell>
          <table:table-cell table:formula="of:=1000000*[.C281]/[.B$5]" office:value-type="float" office:value="1.709026403776">
            <text:p>1.709</text:p>
          </table:table-cell>
          <table:table-cell table:formula="of:=2*3.141592654*[.C281]*1000000*0.000001" office:value-type="float" office:value="170.9026403776">
            <text:p>170.902640</text:p>
          </table:table-cell>
          <table:table-cell table:formula="of:=-1/(2*3.141592654*[.C281]*1000000*0.0000000001)" office:value-type="float" office:value="-58.5128467173213">
            <text:p>-58.51</text:p>
          </table:table-cell>
          <table:table-cell table:formula="of:=-57.29577951*ATAN(  ( [.E281]*([.G$7]^2-[.B$4])+[.F281]*( [.G$6]^2-[.B$4])  ) / (  [.G$6]*([.G$7]^2+[.F281]^2) + [.G$7]*([.G$6]^2+[.E281]^2)  )  )" office:value-type="float" office:value="88.3366625680315">
            <text:p>88.34</text:p>
          </table:table-cell>
          <table:table-cell table:formula="of:=-57.29577951*ATAN(  ( [.E281]*([.H$7]^2-[.B$4])+[.F281]*( [.H$6]^2-[.B$4])  ) / (  [.H$6]*([.H$7]^2+[.F281]^2) + [.H$7]*([.H$6]^2+[.E281]^2)  )  )" office:value-type="float" office:value="77.409306454808">
            <text:p>77.41</text:p>
          </table:table-cell>
          <table:table-cell table:formula="of:=-57.29577951*ATAN(  ( [.E281]*([.I$7]^2-[.B$4])+[.F281]*( [.I$6]^2-[.B$4])  ) / (  [.I$6]*([.I$7]^2+[.F281]^2) + [.I$7]*([.I$6]^2+[.E281]^2)  )  )" office:value-type="float" office:value="-11.2763387671538">
            <text:p>-11.28</text:p>
          </table:table-cell>
          <table:table-cell table:formula="of:=-57.29577951*ATAN(  ( [.E281]*([.J$7]^2-[.B$4])+[.F281]*( [.J$6]^2-[.B$4])  ) / (  [.J$6]*([.J$7]^2+[.F281]^2) + [.J$7]*([.J$6]^2+[.E281]^2)  )  )" office:value-type="float" office:value="80.9209884118818">
            <text:p>80.92</text:p>
          </table:table-cell>
          <table:table-cell table:formula="of:=-57.29577951*ATAN(  ( [.E281]*([.K$7]^2-[.B$4])+[.F281]*( [.K$6]^2-[.B$4])  ) / (  [.K$6]*([.K$7]^2+[.F281]^2) + [.K$7]*([.K$6]^2+[.E281]^2)  )  )" office:value-type="float" office:value="25.4134290347133">
            <text:p>25.41</text:p>
          </table:table-cell>
          <table:table-cell table:formula="of:=-57.29577951*ATAN(  ( [.E281]*([.L$7]^2-[.B$4])+[.F281]*( [.L$6]^2-[.B$4])  ) / (  [.L$6]*([.L$7]^2+[.F281]^2) + [.L$7]*([.L$6]^2+[.E281]^2)  )  )" office:value-type="float" office:value="24.1318373826368">
            <text:p>24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3">
            <text:p>27.30</text:p>
          </table:table-cell>
          <table:table-cell table:formula="of:=1000000*[.C282]/[.B$5]" office:value-type="float" office:value="1.715309589084">
            <text:p>1.715</text:p>
          </table:table-cell>
          <table:table-cell table:formula="of:=2*3.141592654*[.C282]*1000000*0.000001" office:value-type="float" office:value="171.5309589084">
            <text:p>171.530959</text:p>
          </table:table-cell>
          <table:table-cell table:formula="of:=-1/(2*3.141592654*[.C282]*1000000*0.0000000001)" office:value-type="float" office:value="-58.298513945463">
            <text:p>-58.30</text:p>
          </table:table-cell>
          <table:table-cell table:formula="of:=-57.29577951*ATAN(  ( [.E282]*([.G$7]^2-[.B$4])+[.F282]*( [.G$6]^2-[.B$4])  ) / (  [.G$6]*([.G$7]^2+[.F282]^2) + [.G$7]*([.G$6]^2+[.E282]^2)  )  )" office:value-type="float" office:value="88.3394208154311">
            <text:p>88.34</text:p>
          </table:table-cell>
          <table:table-cell table:formula="of:=-57.29577951*ATAN(  ( [.E282]*([.H$7]^2-[.B$4])+[.F282]*( [.H$6]^2-[.B$4])  ) / (  [.H$6]*([.H$7]^2+[.F282]^2) + [.H$7]*([.H$6]^2+[.E282]^2)  )  )" office:value-type="float" office:value="77.5268259629138">
            <text:p>77.53</text:p>
          </table:table-cell>
          <table:table-cell table:formula="of:=-57.29577951*ATAN(  ( [.E282]*([.I$7]^2-[.B$4])+[.F282]*( [.I$6]^2-[.B$4])  ) / (  [.I$6]*([.I$7]^2+[.F282]^2) + [.I$7]*([.I$6]^2+[.E282]^2)  )  )" office:value-type="float" office:value="-11.1564483085206">
            <text:p>-11.16</text:p>
          </table:table-cell>
          <table:table-cell table:formula="of:=-57.29577951*ATAN(  ( [.E282]*([.J$7]^2-[.B$4])+[.F282]*( [.J$6]^2-[.B$4])  ) / (  [.J$6]*([.J$7]^2+[.F282]^2) + [.J$7]*([.J$6]^2+[.E282]^2)  )  )" office:value-type="float" office:value="81.0214613934735">
            <text:p>81.02</text:p>
          </table:table-cell>
          <table:table-cell table:formula="of:=-57.29577951*ATAN(  ( [.E282]*([.K$7]^2-[.B$4])+[.F282]*( [.K$6]^2-[.B$4])  ) / (  [.K$6]*([.K$7]^2+[.F282]^2) + [.K$7]*([.K$6]^2+[.E282]^2)  )  )" office:value-type="float" office:value="25.4689765018578">
            <text:p>25.47</text:p>
          </table:table-cell>
          <table:table-cell table:formula="of:=-57.29577951*ATAN(  ( [.E282]*([.L$7]^2-[.B$4])+[.F282]*( [.L$6]^2-[.B$4])  ) / (  [.L$6]*([.L$7]^2+[.F282]^2) + [.L$7]*([.L$6]^2+[.E282]^2)  )  )" office:value-type="float" office:value="24.1838300373864">
            <text:p>24.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4">
            <text:p>27.40</text:p>
          </table:table-cell>
          <table:table-cell table:formula="of:=1000000*[.C283]/[.B$5]" office:value-type="float" office:value="1.721592774392">
            <text:p>1.722</text:p>
          </table:table-cell>
          <table:table-cell table:formula="of:=2*3.141592654*[.C283]*1000000*0.000001" office:value-type="float" office:value="172.1592774392">
            <text:p>172.159277</text:p>
          </table:table-cell>
          <table:table-cell table:formula="of:=-1/(2*3.141592654*[.C283]*1000000*0.0000000001)" office:value-type="float" office:value="-58.085745646392">
            <text:p>-58.09</text:p>
          </table:table-cell>
          <table:table-cell table:formula="of:=-57.29577951*ATAN(  ( [.E283]*([.G$7]^2-[.B$4])+[.F283]*( [.G$6]^2-[.B$4])  ) / (  [.G$6]*([.G$7]^2+[.F283]^2) + [.G$7]*([.G$6]^2+[.E283]^2)  )  )" office:value-type="float" office:value="88.3420622352811">
            <text:p>88.34</text:p>
          </table:table-cell>
          <table:table-cell table:formula="of:=-57.29577951*ATAN(  ( [.E283]*([.H$7]^2-[.B$4])+[.F283]*( [.H$6]^2-[.B$4])  ) / (  [.H$6]*([.H$7]^2+[.F283]^2) + [.H$7]*([.H$6]^2+[.E283]^2)  )  )" office:value-type="float" office:value="77.6426991450939">
            <text:p>77.64</text:p>
          </table:table-cell>
          <table:table-cell table:formula="of:=-57.29577951*ATAN(  ( [.E283]*([.I$7]^2-[.B$4])+[.F283]*( [.I$6]^2-[.B$4])  ) / (  [.I$6]*([.I$7]^2+[.F283]^2) + [.I$7]*([.I$6]^2+[.E283]^2)  )  )" office:value-type="float" office:value="-11.038195220409">
            <text:p>-11.04</text:p>
          </table:table-cell>
          <table:table-cell table:formula="of:=-57.29577951*ATAN(  ( [.E283]*([.J$7]^2-[.B$4])+[.F283]*( [.J$6]^2-[.B$4])  ) / (  [.J$6]*([.J$7]^2+[.F283]^2) + [.J$7]*([.J$6]^2+[.E283]^2)  )  )" office:value-type="float" office:value="81.1200467845122">
            <text:p>81.12</text:p>
          </table:table-cell>
          <table:table-cell table:formula="of:=-57.29577951*ATAN(  ( [.E283]*([.K$7]^2-[.B$4])+[.F283]*( [.K$6]^2-[.B$4])  ) / (  [.K$6]*([.K$7]^2+[.F283]^2) + [.K$7]*([.K$6]^2+[.E283]^2)  )  )" office:value-type="float" office:value="25.522586613862">
            <text:p>25.52</text:p>
          </table:table-cell>
          <table:table-cell table:formula="of:=-57.29577951*ATAN(  ( [.E283]*([.L$7]^2-[.B$4])+[.F283]*( [.L$6]^2-[.B$4])  ) / (  [.L$6]*([.L$7]^2+[.F283]^2) + [.L$7]*([.L$6]^2+[.E283]^2)  )  )" office:value-type="float" office:value="24.2343669311866">
            <text:p>24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5">
            <text:p>27.50</text:p>
          </table:table-cell>
          <table:table-cell table:formula="of:=1000000*[.C284]/[.B$5]" office:value-type="float" office:value="1.7278759597">
            <text:p>1.728</text:p>
          </table:table-cell>
          <table:table-cell table:formula="of:=2*3.141592654*[.C284]*1000000*0.000001" office:value-type="float" office:value="172.78759597">
            <text:p>172.787596</text:p>
          </table:table-cell>
          <table:table-cell table:formula="of:=-1/(2*3.141592654*[.C284]*1000000*0.0000000001)" office:value-type="float" office:value="-57.8745247531324">
            <text:p>-57.87</text:p>
          </table:table-cell>
          <table:table-cell table:formula="of:=-57.29577951*ATAN(  ( [.E284]*([.G$7]^2-[.B$4])+[.F284]*( [.G$6]^2-[.B$4])  ) / (  [.G$6]*([.G$7]^2+[.F284]^2) + [.G$7]*([.G$6]^2+[.E284]^2)  )  )" office:value-type="float" office:value="88.3445899436532">
            <text:p>88.34</text:p>
          </table:table-cell>
          <table:table-cell table:formula="of:=-57.29577951*ATAN(  ( [.E284]*([.H$7]^2-[.B$4])+[.F284]*( [.H$6]^2-[.B$4])  ) / (  [.H$6]*([.H$7]^2+[.F284]^2) + [.H$7]*([.H$6]^2+[.E284]^2)  )  )" office:value-type="float" office:value="77.7569522333892">
            <text:p>77.76</text:p>
          </table:table-cell>
          <table:table-cell table:formula="of:=-57.29577951*ATAN(  ( [.E284]*([.I$7]^2-[.B$4])+[.F284]*( [.I$6]^2-[.B$4])  ) / (  [.I$6]*([.I$7]^2+[.F284]^2) + [.I$7]*([.I$6]^2+[.E284]^2)  )  )" office:value-type="float" office:value="-10.921553368582">
            <text:p>-10.92</text:p>
          </table:table-cell>
          <table:table-cell table:formula="of:=-57.29577951*ATAN(  ( [.E284]*([.J$7]^2-[.B$4])+[.F284]*( [.J$6]^2-[.B$4])  ) / (  [.J$6]*([.J$7]^2+[.F284]^2) + [.J$7]*([.J$6]^2+[.E284]^2)  )  )" office:value-type="float" office:value="81.2167885481928">
            <text:p>81.22</text:p>
          </table:table-cell>
          <table:table-cell table:formula="of:=-57.29577951*ATAN(  ( [.E284]*([.K$7]^2-[.B$4])+[.F284]*( [.K$6]^2-[.B$4])  ) / (  [.K$6]*([.K$7]^2+[.F284]^2) + [.K$7]*([.K$6]^2+[.E284]^2)  )  )" office:value-type="float" office:value="25.5743061377093">
            <text:p>25.57</text:p>
          </table:table-cell>
          <table:table-cell table:formula="of:=-57.29577951*ATAN(  ( [.E284]*([.L$7]^2-[.B$4])+[.F284]*( [.L$6]^2-[.B$4])  ) / (  [.L$6]*([.L$7]^2+[.F284]^2) + [.L$7]*([.L$6]^2+[.E284]^2)  )  )" office:value-type="float" office:value="24.2834738095053">
            <text:p>24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6">
            <text:p>27.60</text:p>
          </table:table-cell>
          <table:table-cell table:formula="of:=1000000*[.C285]/[.B$5]" office:value-type="float" office:value="1.734159145008">
            <text:p>1.734</text:p>
          </table:table-cell>
          <table:table-cell table:formula="of:=2*3.141592654*[.C285]*1000000*0.000001" office:value-type="float" office:value="173.4159145008">
            <text:p>173.415915</text:p>
          </table:table-cell>
          <table:table-cell table:formula="of:=-1/(2*3.141592654*[.C285]*1000000*0.0000000001)" office:value-type="float" office:value="-57.6648344460558">
            <text:p>-57.66</text:p>
          </table:table-cell>
          <table:table-cell table:formula="of:=-57.29577951*ATAN(  ( [.E285]*([.G$7]^2-[.B$4])+[.F285]*( [.G$6]^2-[.B$4])  ) / (  [.G$6]*([.G$7]^2+[.F285]^2) + [.G$7]*([.G$6]^2+[.E285]^2)  )  )" office:value-type="float" office:value="88.3470069484492">
            <text:p>88.35</text:p>
          </table:table-cell>
          <table:table-cell table:formula="of:=-57.29577951*ATAN(  ( [.E285]*([.H$7]^2-[.B$4])+[.F285]*( [.H$6]^2-[.B$4])  ) / (  [.H$6]*([.H$7]^2+[.F285]^2) + [.H$7]*([.H$6]^2+[.E285]^2)  )  )" office:value-type="float" office:value="77.8696110190183">
            <text:p>77.87</text:p>
          </table:table-cell>
          <table:table-cell table:formula="of:=-57.29577951*ATAN(  ( [.E285]*([.I$7]^2-[.B$4])+[.F285]*( [.I$6]^2-[.B$4])  ) / (  [.I$6]*([.I$7]^2+[.F285]^2) + [.I$7]*([.I$6]^2+[.E285]^2)  )  )" office:value-type="float" office:value="-10.8064970582078">
            <text:p>-10.81</text:p>
          </table:table-cell>
          <table:table-cell table:formula="of:=-57.29577951*ATAN(  ( [.E285]*([.J$7]^2-[.B$4])+[.F285]*( [.J$6]^2-[.B$4])  ) / (  [.J$6]*([.J$7]^2+[.F285]^2) + [.J$7]*([.J$6]^2+[.E285]^2)  )  )" office:value-type="float" office:value="81.3117294071922">
            <text:p>81.31</text:p>
          </table:table-cell>
          <table:table-cell table:formula="of:=-57.29577951*ATAN(  ( [.E285]*([.K$7]^2-[.B$4])+[.F285]*( [.K$6]^2-[.B$4])  ) / (  [.K$6]*([.K$7]^2+[.F285]^2) + [.K$7]*([.K$6]^2+[.E285]^2)  )  )" office:value-type="float" office:value="25.6241805511011">
            <text:p>25.62</text:p>
          </table:table-cell>
          <table:table-cell table:formula="of:=-57.29577951*ATAN(  ( [.E285]*([.L$7]^2-[.B$4])+[.F285]*( [.L$6]^2-[.B$4])  ) / (  [.L$6]*([.L$7]^2+[.F285]^2) + [.L$7]*([.L$6]^2+[.E285]^2)  )  )" office:value-type="float" office:value="24.3311759786048">
            <text:p>24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7">
            <text:p>27.70</text:p>
          </table:table-cell>
          <table:table-cell table:formula="of:=1000000*[.C286]/[.B$5]" office:value-type="float" office:value="1.740442330316">
            <text:p>1.740</text:p>
          </table:table-cell>
          <table:table-cell table:formula="of:=2*3.141592654*[.C286]*1000000*0.000001" office:value-type="float" office:value="174.0442330316">
            <text:p>174.044233</text:p>
          </table:table-cell>
          <table:table-cell table:formula="of:=-1/(2*3.141592654*[.C286]*1000000*0.0000000001)" office:value-type="float" office:value="-57.4566581484166">
            <text:p>-57.46</text:p>
          </table:table-cell>
          <table:table-cell table:formula="of:=-57.29577951*ATAN(  ( [.E286]*([.G$7]^2-[.B$4])+[.F286]*( [.G$6]^2-[.B$4])  ) / (  [.G$6]*([.G$7]^2+[.F286]^2) + [.G$7]*([.G$6]^2+[.E286]^2)  )  )" office:value-type="float" office:value="88.3493161540182">
            <text:p>88.35</text:p>
          </table:table-cell>
          <table:table-cell table:formula="of:=-57.29577951*ATAN(  ( [.E286]*([.H$7]^2-[.B$4])+[.F286]*( [.H$6]^2-[.B$4])  ) / (  [.H$6]*([.H$7]^2+[.F286]^2) + [.H$7]*([.H$6]^2+[.E286]^2)  )  )" office:value-type="float" office:value="77.9807008586415">
            <text:p>77.98</text:p>
          </table:table-cell>
          <table:table-cell table:formula="of:=-57.29577951*ATAN(  ( [.E286]*([.I$7]^2-[.B$4])+[.F286]*( [.I$6]^2-[.B$4])  ) / (  [.I$6]*([.I$7]^2+[.F286]^2) + [.I$7]*([.I$6]^2+[.E286]^2)  )  )" office:value-type="float" office:value="-10.6930010276216">
            <text:p>-10.69</text:p>
          </table:table-cell>
          <table:table-cell table:formula="of:=-57.29577951*ATAN(  ( [.E286]*([.J$7]^2-[.B$4])+[.F286]*( [.J$6]^2-[.B$4])  ) / (  [.J$6]*([.J$7]^2+[.F286]^2) + [.J$7]*([.J$6]^2+[.E286]^2)  )  )" office:value-type="float" office:value="81.4049108841666">
            <text:p>81.40</text:p>
          </table:table-cell>
          <table:table-cell table:formula="of:=-57.29577951*ATAN(  ( [.E286]*([.K$7]^2-[.B$4])+[.F286]*( [.K$6]^2-[.B$4])  ) / (  [.K$6]*([.K$7]^2+[.F286]^2) + [.K$7]*([.K$6]^2+[.E286]^2)  )  )" office:value-type="float" office:value="25.672254083737">
            <text:p>25.67</text:p>
          </table:table-cell>
          <table:table-cell table:formula="of:=-57.29577951*ATAN(  ( [.E286]*([.L$7]^2-[.B$4])+[.F286]*( [.L$6]^2-[.B$4])  ) / (  [.L$6]*([.L$7]^2+[.F286]^2) + [.L$7]*([.L$6]^2+[.E286]^2)  )  )" office:value-type="float" office:value="24.3774983117372">
            <text:p>24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8">
            <text:p>27.80</text:p>
          </table:table-cell>
          <table:table-cell table:formula="of:=1000000*[.C287]/[.B$5]" office:value-type="float" office:value="1.746725515624">
            <text:p>1.747</text:p>
          </table:table-cell>
          <table:table-cell table:formula="of:=2*3.141592654*[.C287]*1000000*0.000001" office:value-type="float" office:value="174.6725515624">
            <text:p>174.672552</text:p>
          </table:table-cell>
          <table:table-cell table:formula="of:=-1/(2*3.141592654*[.C287]*1000000*0.0000000001)" office:value-type="float" office:value="-57.2499795219835">
            <text:p>-57.25</text:p>
          </table:table-cell>
          <table:table-cell table:formula="of:=-57.29577951*ATAN(  ( [.E287]*([.G$7]^2-[.B$4])+[.F287]*( [.G$6]^2-[.B$4])  ) / (  [.G$6]*([.G$7]^2+[.F287]^2) + [.G$7]*([.G$6]^2+[.E287]^2)  )  )" office:value-type="float" office:value="88.351520365541">
            <text:p>88.35</text:p>
          </table:table-cell>
          <table:table-cell table:formula="of:=-57.29577951*ATAN(  ( [.E287]*([.H$7]^2-[.B$4])+[.F287]*( [.H$6]^2-[.B$4])  ) / (  [.H$6]*([.H$7]^2+[.F287]^2) + [.H$7]*([.H$6]^2+[.E287]^2)  )  )" office:value-type="float" office:value="78.0902466806363">
            <text:p>78.09</text:p>
          </table:table-cell>
          <table:table-cell table:formula="of:=-57.29577951*ATAN(  ( [.E287]*([.I$7]^2-[.B$4])+[.F287]*( [.I$6]^2-[.B$4])  ) / (  [.I$6]*([.I$7]^2+[.F287]^2) + [.I$7]*([.I$6]^2+[.E287]^2)  )  )" office:value-type="float" office:value="-10.5810404420755">
            <text:p>-10.58</text:p>
          </table:table-cell>
          <table:table-cell table:formula="of:=-57.29577951*ATAN(  ( [.E287]*([.J$7]^2-[.B$4])+[.F287]*( [.J$6]^2-[.B$4])  ) / (  [.J$6]*([.J$7]^2+[.F287]^2) + [.J$7]*([.J$6]^2+[.E287]^2)  )  )" office:value-type="float" office:value="81.4963733407834">
            <text:p>81.50</text:p>
          </table:table-cell>
          <table:table-cell table:formula="of:=-57.29577951*ATAN(  ( [.E287]*([.K$7]^2-[.B$4])+[.F287]*( [.K$6]^2-[.B$4])  ) / (  [.K$6]*([.K$7]^2+[.F287]^2) + [.K$7]*([.K$6]^2+[.E287]^2)  )  )" office:value-type="float" office:value="25.7185697571156">
            <text:p>25.72</text:p>
          </table:table-cell>
          <table:table-cell table:formula="of:=-57.29577951*ATAN(  ( [.E287]*([.L$7]^2-[.B$4])+[.F287]*( [.L$6]^2-[.B$4])  ) / (  [.L$6]*([.L$7]^2+[.F287]^2) + [.L$7]*([.L$6]^2+[.E287]^2)  )  )" office:value-type="float" office:value="24.4224652553554">
            <text:p>24.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.9">
            <text:p>27.90</text:p>
          </table:table-cell>
          <table:table-cell table:formula="of:=1000000*[.C288]/[.B$5]" office:value-type="float" office:value="1.753008700932">
            <text:p>1.753</text:p>
          </table:table-cell>
          <table:table-cell table:formula="of:=2*3.141592654*[.C288]*1000000*0.000001" office:value-type="float" office:value="175.3008700932">
            <text:p>175.300870</text:p>
          </table:table-cell>
          <table:table-cell table:formula="of:=-1/(2*3.141592654*[.C288]*1000000*0.0000000001)" office:value-type="float" office:value="-57.0447824627649">
            <text:p>-57.04</text:p>
          </table:table-cell>
          <table:table-cell table:formula="of:=-57.29577951*ATAN(  ( [.E288]*([.G$7]^2-[.B$4])+[.F288]*( [.G$6]^2-[.B$4])  ) / (  [.G$6]*([.G$7]^2+[.F288]^2) + [.G$7]*([.G$6]^2+[.E288]^2)  )  )" office:value-type="float" office:value="88.3536222931935">
            <text:p>88.35</text:p>
          </table:table-cell>
          <table:table-cell table:formula="of:=-57.29577951*ATAN(  ( [.E288]*([.H$7]^2-[.B$4])+[.F288]*( [.H$6]^2-[.B$4])  ) / (  [.H$6]*([.H$7]^2+[.F288]^2) + [.H$7]*([.H$6]^2+[.E288]^2)  )  )" office:value-type="float" office:value="78.1982729913753">
            <text:p>78.20</text:p>
          </table:table-cell>
          <table:table-cell table:formula="of:=-57.29577951*ATAN(  ( [.E288]*([.I$7]^2-[.B$4])+[.F288]*( [.I$6]^2-[.B$4])  ) / (  [.I$6]*([.I$7]^2+[.F288]^2) + [.I$7]*([.I$6]^2+[.E288]^2)  )  )" office:value-type="float" office:value="-10.4705908874837">
            <text:p>-10.47</text:p>
          </table:table-cell>
          <table:table-cell table:formula="of:=-57.29577951*ATAN(  ( [.E288]*([.J$7]^2-[.B$4])+[.F288]*( [.J$6]^2-[.B$4])  ) / (  [.J$6]*([.J$7]^2+[.F288]^2) + [.J$7]*([.J$6]^2+[.E288]^2)  )  )" office:value-type="float" office:value="81.5861560153436">
            <text:p>81.59</text:p>
          </table:table-cell>
          <table:table-cell table:formula="of:=-57.29577951*ATAN(  ( [.E288]*([.K$7]^2-[.B$4])+[.F288]*( [.K$6]^2-[.B$4])  ) / (  [.K$6]*([.K$7]^2+[.F288]^2) + [.K$7]*([.K$6]^2+[.E288]^2)  )  )" office:value-type="float" office:value="25.7631694229136">
            <text:p>25.76</text:p>
          </table:table-cell>
          <table:table-cell table:formula="of:=-57.29577951*ATAN(  ( [.E288]*([.L$7]^2-[.B$4])+[.F288]*( [.L$6]^2-[.B$4])  ) / (  [.L$6]*([.L$7]^2+[.F288]^2) + [.L$7]*([.L$6]^2+[.E288]^2)  )  )" office:value-type="float" office:value="24.4661008353311">
            <text:p>24.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">
            <text:p>28.00</text:p>
          </table:table-cell>
          <table:table-cell table:formula="of:=1000000*[.C289]/[.B$5]" office:value-type="float" office:value="1.75929188624">
            <text:p>1.759</text:p>
          </table:table-cell>
          <table:table-cell table:formula="of:=2*3.141592654*[.C289]*1000000*0.000001" office:value-type="float" office:value="175.929188624">
            <text:p>175.929189</text:p>
          </table:table-cell>
          <table:table-cell table:formula="of:=-1/(2*3.141592654*[.C289]*1000000*0.0000000001)" office:value-type="float" office:value="-56.8410510968264">
            <text:p>-56.84</text:p>
          </table:table-cell>
          <table:table-cell table:formula="of:=-57.29577951*ATAN(  ( [.E289]*([.G$7]^2-[.B$4])+[.F289]*( [.G$6]^2-[.B$4])  ) / (  [.G$6]*([.G$7]^2+[.F289]^2) + [.G$7]*([.G$6]^2+[.E289]^2)  )  )" office:value-type="float" office:value="88.3556245561037">
            <text:p>88.36</text:p>
          </table:table-cell>
          <table:table-cell table:formula="of:=-57.29577951*ATAN(  ( [.E289]*([.H$7]^2-[.B$4])+[.F289]*( [.H$6]^2-[.B$4])  ) / (  [.H$6]*([.H$7]^2+[.F289]^2) + [.H$7]*([.H$6]^2+[.E289]^2)  )  )" office:value-type="float" office:value="78.3048038815021">
            <text:p>78.30</text:p>
          </table:table-cell>
          <table:table-cell table:formula="of:=-57.29577951*ATAN(  ( [.E289]*([.I$7]^2-[.B$4])+[.F289]*( [.I$6]^2-[.B$4])  ) / (  [.I$6]*([.I$7]^2+[.F289]^2) + [.I$7]*([.I$6]^2+[.E289]^2)  )  )" office:value-type="float" office:value="-10.3616283641725">
            <text:p>-10.36</text:p>
          </table:table-cell>
          <table:table-cell table:formula="of:=-57.29577951*ATAN(  ( [.E289]*([.J$7]^2-[.B$4])+[.F289]*( [.J$6]^2-[.B$4])  ) / (  [.J$6]*([.J$7]^2+[.F289]^2) + [.J$7]*([.J$6]^2+[.E289]^2)  )  )" office:value-type="float" office:value="81.6742970590485">
            <text:p>81.67</text:p>
          </table:table-cell>
          <table:table-cell table:formula="of:=-57.29577951*ATAN(  ( [.E289]*([.K$7]^2-[.B$4])+[.F289]*( [.K$6]^2-[.B$4])  ) / (  [.K$6]*([.K$7]^2+[.F289]^2) + [.K$7]*([.K$6]^2+[.E289]^2)  )  )" office:value-type="float" office:value="25.8060937999964">
            <text:p>25.81</text:p>
          </table:table-cell>
          <table:table-cell table:formula="of:=-57.29577951*ATAN(  ( [.E289]*([.L$7]^2-[.B$4])+[.F289]*( [.L$6]^2-[.B$4])  ) / (  [.L$6]*([.L$7]^2+[.F289]^2) + [.L$7]*([.L$6]^2+[.E289]^2)  )  )" office:value-type="float" office:value="24.5084286631738">
            <text:p>24.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1">
            <text:p>28.10</text:p>
          </table:table-cell>
          <table:table-cell table:formula="of:=1000000*[.C290]/[.B$5]" office:value-type="float" office:value="1.765575071548">
            <text:p>1.766</text:p>
          </table:table-cell>
          <table:table-cell table:formula="of:=2*3.141592654*[.C290]*1000000*0.000001" office:value-type="float" office:value="176.5575071548">
            <text:p>176.557507</text:p>
          </table:table-cell>
          <table:table-cell table:formula="of:=-1/(2*3.141592654*[.C290]*1000000*0.0000000001)" office:value-type="float" office:value="-56.6387697761972">
            <text:p>-56.64</text:p>
          </table:table-cell>
          <table:table-cell table:formula="of:=-57.29577951*ATAN(  ( [.E290]*([.G$7]^2-[.B$4])+[.F290]*( [.G$6]^2-[.B$4])  ) / (  [.G$6]*([.G$7]^2+[.F290]^2) + [.G$7]*([.G$6]^2+[.E290]^2)  )  )" office:value-type="float" office:value="88.3575296861125">
            <text:p>88.36</text:p>
          </table:table-cell>
          <table:table-cell table:formula="of:=-57.29577951*ATAN(  ( [.E290]*([.H$7]^2-[.B$4])+[.F290]*( [.H$6]^2-[.B$4])  ) / (  [.H$6]*([.H$7]^2+[.F290]^2) + [.H$7]*([.H$6]^2+[.E290]^2)  )  )" office:value-type="float" office:value="78.4098630321939">
            <text:p>78.41</text:p>
          </table:table-cell>
          <table:table-cell table:formula="of:=-57.29577951*ATAN(  ( [.E290]*([.I$7]^2-[.B$4])+[.F290]*( [.I$6]^2-[.B$4])  ) / (  [.I$6]*([.I$7]^2+[.F290]^2) + [.I$7]*([.I$6]^2+[.E290]^2)  )  )" office:value-type="float" office:value="-10.2541292806393">
            <text:p>-10.25</text:p>
          </table:table-cell>
          <table:table-cell table:formula="of:=-57.29577951*ATAN(  ( [.E290]*([.J$7]^2-[.B$4])+[.F290]*( [.J$6]^2-[.B$4])  ) / (  [.J$6]*([.J$7]^2+[.F290]^2) + [.J$7]*([.J$6]^2+[.E290]^2)  )  )" office:value-type="float" office:value="81.7608335709627">
            <text:p>81.76</text:p>
          </table:table-cell>
          <table:table-cell table:formula="of:=-57.29577951*ATAN(  ( [.E290]*([.K$7]^2-[.B$4])+[.F290]*( [.K$6]^2-[.B$4])  ) / (  [.K$6]*([.K$7]^2+[.F290]^2) + [.K$7]*([.K$6]^2+[.E290]^2)  )  )" office:value-type="float" office:value="25.8473825101128">
            <text:p>25.85</text:p>
          </table:table-cell>
          <table:table-cell table:formula="of:=-57.29577951*ATAN(  ( [.E290]*([.L$7]^2-[.B$4])+[.F290]*( [.L$6]^2-[.B$4])  ) / (  [.L$6]*([.L$7]^2+[.F290]^2) + [.L$7]*([.L$6]^2+[.E290]^2)  )  )" office:value-type="float" office:value="24.5494719422408">
            <text:p>24.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2">
            <text:p>28.20</text:p>
          </table:table-cell>
          <table:table-cell table:formula="of:=1000000*[.C291]/[.B$5]" office:value-type="float" office:value="1.771858256856">
            <text:p>1.772</text:p>
          </table:table-cell>
          <table:table-cell table:formula="of:=2*3.141592654*[.C291]*1000000*0.000001" office:value-type="float" office:value="177.1858256856">
            <text:p>177.185826</text:p>
          </table:table-cell>
          <table:table-cell table:formula="of:=-1/(2*3.141592654*[.C291]*1000000*0.0000000001)" office:value-type="float" office:value="-56.4379230748631">
            <text:p>-56.44</text:p>
          </table:table-cell>
          <table:table-cell table:formula="of:=-57.29577951*ATAN(  ( [.E291]*([.G$7]^2-[.B$4])+[.F291]*( [.G$6]^2-[.B$4])  ) / (  [.G$6]*([.G$7]^2+[.F291]^2) + [.G$7]*([.G$6]^2+[.E291]^2)  )  )" office:value-type="float" office:value="88.3593401313511">
            <text:p>88.36</text:p>
          </table:table-cell>
          <table:table-cell table:formula="of:=-57.29577951*ATAN(  ( [.E291]*([.H$7]^2-[.B$4])+[.F291]*( [.H$6]^2-[.B$4])  ) / (  [.H$6]*([.H$7]^2+[.F291]^2) + [.H$7]*([.H$6]^2+[.E291]^2)  )  )" office:value-type="float" office:value="78.5134737214093">
            <text:p>78.51</text:p>
          </table:table-cell>
          <table:table-cell table:formula="of:=-57.29577951*ATAN(  ( [.E291]*([.I$7]^2-[.B$4])+[.F291]*( [.I$6]^2-[.B$4])  ) / (  [.I$6]*([.I$7]^2+[.F291]^2) + [.I$7]*([.I$6]^2+[.E291]^2)  )  )" office:value-type="float" office:value="-10.1480704473291">
            <text:p>-10.15</text:p>
          </table:table-cell>
          <table:table-cell table:formula="of:=-57.29577951*ATAN(  ( [.E291]*([.J$7]^2-[.B$4])+[.F291]*( [.J$6]^2-[.B$4])  ) / (  [.J$6]*([.J$7]^2+[.F291]^2) + [.J$7]*([.J$6]^2+[.E291]^2)  )  )" office:value-type="float" office:value="81.8458016317233">
            <text:p>81.85</text:p>
          </table:table-cell>
          <table:table-cell table:formula="of:=-57.29577951*ATAN(  ( [.E291]*([.K$7]^2-[.B$4])+[.F291]*( [.K$6]^2-[.B$4])  ) / (  [.K$6]*([.K$7]^2+[.F291]^2) + [.K$7]*([.K$6]^2+[.E291]^2)  )  )" office:value-type="float" office:value="25.8870741123239">
            <text:p>25.89</text:p>
          </table:table-cell>
          <table:table-cell table:formula="of:=-57.29577951*ATAN(  ( [.E291]*([.L$7]^2-[.B$4])+[.F291]*( [.L$6]^2-[.B$4])  ) / (  [.L$6]*([.L$7]^2+[.F291]^2) + [.L$7]*([.L$6]^2+[.E291]^2)  )  )" office:value-type="float" office:value="24.5892534739345">
            <text:p>24.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3">
            <text:p>28.30</text:p>
          </table:table-cell>
          <table:table-cell table:formula="of:=1000000*[.C292]/[.B$5]" office:value-type="float" office:value="1.778141442164">
            <text:p>1.778</text:p>
          </table:table-cell>
          <table:table-cell table:formula="of:=2*3.141592654*[.C292]*1000000*0.000001" office:value-type="float" office:value="177.8141442164">
            <text:p>177.814144</text:p>
          </table:table-cell>
          <table:table-cell table:formula="of:=-1/(2*3.141592654*[.C292]*1000000*0.0000000001)" office:value-type="float" office:value="-56.2384957848459">
            <text:p>-56.24</text:p>
          </table:table-cell>
          <table:table-cell table:formula="of:=-57.29577951*ATAN(  ( [.E292]*([.G$7]^2-[.B$4])+[.F292]*( [.G$6]^2-[.B$4])  ) / (  [.G$6]*([.G$7]^2+[.F292]^2) + [.G$7]*([.G$6]^2+[.E292]^2)  )  )" office:value-type="float" office:value="88.3610582596439">
            <text:p>88.36</text:p>
          </table:table-cell>
          <table:table-cell table:formula="of:=-57.29577951*ATAN(  ( [.E292]*([.H$7]^2-[.B$4])+[.F292]*( [.H$6]^2-[.B$4])  ) / (  [.H$6]*([.H$7]^2+[.F292]^2) + [.H$7]*([.H$6]^2+[.E292]^2)  )  )" office:value-type="float" office:value="78.6156588301114">
            <text:p>78.62</text:p>
          </table:table-cell>
          <table:table-cell table:formula="of:=-57.29577951*ATAN(  ( [.E292]*([.I$7]^2-[.B$4])+[.F292]*( [.I$6]^2-[.B$4])  ) / (  [.I$6]*([.I$7]^2+[.F292]^2) + [.I$7]*([.I$6]^2+[.E292]^2)  )  )" office:value-type="float" office:value="-10.0434290704331">
            <text:p>-10.04</text:p>
          </table:table-cell>
          <table:table-cell table:formula="of:=-57.29577951*ATAN(  ( [.E292]*([.J$7]^2-[.B$4])+[.F292]*( [.J$6]^2-[.B$4])  ) / (  [.J$6]*([.J$7]^2+[.F292]^2) + [.J$7]*([.J$6]^2+[.E292]^2)  )  )" office:value-type="float" office:value="81.9292363360431">
            <text:p>81.93</text:p>
          </table:table-cell>
          <table:table-cell table:formula="of:=-57.29577951*ATAN(  ( [.E292]*([.K$7]^2-[.B$4])+[.F292]*( [.K$6]^2-[.B$4])  ) / (  [.K$6]*([.K$7]^2+[.F292]^2) + [.K$7]*([.K$6]^2+[.E292]^2)  )  )" office:value-type="float" office:value="25.9252061362139">
            <text:p>25.93</text:p>
          </table:table-cell>
          <table:table-cell table:formula="of:=-57.29577951*ATAN(  ( [.E292]*([.L$7]^2-[.B$4])+[.F292]*( [.L$6]^2-[.B$4])  ) / (  [.L$6]*([.L$7]^2+[.F292]^2) + [.L$7]*([.L$6]^2+[.E292]^2)  )  )" office:value-type="float" office:value="24.6277956638787">
            <text:p>24.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4">
            <text:p>28.40</text:p>
          </table:table-cell>
          <table:table-cell table:formula="of:=1000000*[.C293]/[.B$5]" office:value-type="float" office:value="1.784424627472">
            <text:p>1.784</text:p>
          </table:table-cell>
          <table:table-cell table:formula="of:=2*3.141592654*[.C293]*1000000*0.000001" office:value-type="float" office:value="178.4424627472">
            <text:p>178.442463</text:p>
          </table:table-cell>
          <table:table-cell table:formula="of:=-1/(2*3.141592654*[.C293]*1000000*0.0000000001)" office:value-type="float" office:value="-56.0404729123641">
            <text:p>-56.04</text:p>
          </table:table-cell>
          <table:table-cell table:formula="of:=-57.29577951*ATAN(  ( [.E293]*([.G$7]^2-[.B$4])+[.F293]*( [.G$6]^2-[.B$4])  ) / (  [.G$6]*([.G$7]^2+[.F293]^2) + [.G$7]*([.G$6]^2+[.E293]^2)  )  )" office:value-type="float" office:value="88.3626863617479">
            <text:p>88.36</text:p>
          </table:table-cell>
          <table:table-cell table:formula="of:=-57.29577951*ATAN(  ( [.E293]*([.H$7]^2-[.B$4])+[.F293]*( [.H$6]^2-[.B$4])  ) / (  [.H$6]*([.H$7]^2+[.F293]^2) + [.H$7]*([.H$6]^2+[.E293]^2)  )  )" office:value-type="float" office:value="78.7164408484631">
            <text:p>78.72</text:p>
          </table:table-cell>
          <table:table-cell table:formula="of:=-57.29577951*ATAN(  ( [.E293]*([.I$7]^2-[.B$4])+[.F293]*( [.I$6]^2-[.B$4])  ) / (  [.I$6]*([.I$7]^2+[.F293]^2) + [.I$7]*([.I$6]^2+[.E293]^2)  )  )" office:value-type="float" office:value="-9.94018274571584">
            <text:p>-9.94</text:p>
          </table:table-cell>
          <table:table-cell table:formula="of:=-57.29577951*ATAN(  ( [.E293]*([.J$7]^2-[.B$4])+[.F293]*( [.J$6]^2-[.B$4])  ) / (  [.J$6]*([.J$7]^2+[.F293]^2) + [.J$7]*([.J$6]^2+[.E293]^2)  )  )" office:value-type="float" office:value="82.0111718240539">
            <text:p>82.01</text:p>
          </table:table-cell>
          <table:table-cell table:formula="of:=-57.29577951*ATAN(  ( [.E293]*([.K$7]^2-[.B$4])+[.F293]*( [.K$6]^2-[.B$4])  ) / (  [.K$6]*([.K$7]^2+[.F293]^2) + [.K$7]*([.K$6]^2+[.E293]^2)  )  )" office:value-type="float" office:value="25.9618151139299">
            <text:p>25.96</text:p>
          </table:table-cell>
          <table:table-cell table:formula="of:=-57.29577951*ATAN(  ( [.E293]*([.L$7]^2-[.B$4])+[.F293]*( [.L$6]^2-[.B$4])  ) / (  [.L$6]*([.L$7]^2+[.F293]^2) + [.L$7]*([.L$6]^2+[.E293]^2)  )  )" office:value-type="float" office:value="24.6651205280699">
            <text:p>24.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5">
            <text:p>28.50</text:p>
          </table:table-cell>
          <table:table-cell table:formula="of:=1000000*[.C294]/[.B$5]" office:value-type="float" office:value="1.79070781278">
            <text:p>1.791</text:p>
          </table:table-cell>
          <table:table-cell table:formula="of:=2*3.141592654*[.C294]*1000000*0.000001" office:value-type="float" office:value="179.070781278">
            <text:p>179.070781</text:p>
          </table:table-cell>
          <table:table-cell table:formula="of:=-1/(2*3.141592654*[.C294]*1000000*0.0000000001)" office:value-type="float" office:value="-55.8438396740751">
            <text:p>-55.84</text:p>
          </table:table-cell>
          <table:table-cell table:formula="of:=-57.29577951*ATAN(  ( [.E294]*([.G$7]^2-[.B$4])+[.F294]*( [.G$6]^2-[.B$4])  ) / (  [.G$6]*([.G$7]^2+[.F294]^2) + [.G$7]*([.G$6]^2+[.E294]^2)  )  )" office:value-type="float" office:value="88.3642266544368">
            <text:p>88.36</text:p>
          </table:table-cell>
          <table:table-cell table:formula="of:=-57.29577951*ATAN(  ( [.E294]*([.H$7]^2-[.B$4])+[.F294]*( [.H$6]^2-[.B$4])  ) / (  [.H$6]*([.H$7]^2+[.F294]^2) + [.H$7]*([.H$6]^2+[.E294]^2)  )  )" office:value-type="float" office:value="78.815841881989">
            <text:p>78.82</text:p>
          </table:table-cell>
          <table:table-cell table:formula="of:=-57.29577951*ATAN(  ( [.E294]*([.I$7]^2-[.B$4])+[.F294]*( [.I$6]^2-[.B$4])  ) / (  [.I$6]*([.I$7]^2+[.F294]^2) + [.I$7]*([.I$6]^2+[.E294]^2)  )  )" office:value-type="float" office:value="-9.8383094523745">
            <text:p>-9.84</text:p>
          </table:table-cell>
          <table:table-cell table:formula="of:=-57.29577951*ATAN(  ( [.E294]*([.J$7]^2-[.B$4])+[.F294]*( [.J$6]^2-[.B$4])  ) / (  [.J$6]*([.J$7]^2+[.F294]^2) + [.J$7]*([.J$6]^2+[.E294]^2)  )  )" office:value-type="float" office:value="82.0916413115352">
            <text:p>82.09</text:p>
          </table:table-cell>
          <table:table-cell table:formula="of:=-57.29577951*ATAN(  ( [.E294]*([.K$7]^2-[.B$4])+[.F294]*( [.K$6]^2-[.B$4])  ) / (  [.K$6]*([.K$7]^2+[.F294]^2) + [.K$7]*([.K$6]^2+[.E294]^2)  )  )" office:value-type="float" office:value="25.9969366110944">
            <text:p>26.00</text:p>
          </table:table-cell>
          <table:table-cell table:formula="of:=-57.29577951*ATAN(  ( [.E294]*([.L$7]^2-[.B$4])+[.F294]*( [.L$6]^2-[.B$4])  ) / (  [.L$6]*([.L$7]^2+[.F294]^2) + [.L$7]*([.L$6]^2+[.E294]^2)  )  )" office:value-type="float" office:value="24.7012496989973">
            <text:p>24.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6">
            <text:p>28.60</text:p>
          </table:table-cell>
          <table:table-cell table:formula="of:=1000000*[.C295]/[.B$5]" office:value-type="float" office:value="1.796990998088">
            <text:p>1.797</text:p>
          </table:table-cell>
          <table:table-cell table:formula="of:=2*3.141592654*[.C295]*1000000*0.000001" office:value-type="float" office:value="179.6990998088">
            <text:p>179.699100</text:p>
          </table:table-cell>
          <table:table-cell table:formula="of:=-1/(2*3.141592654*[.C295]*1000000*0.0000000001)" office:value-type="float" office:value="-55.6485814933965">
            <text:p>-55.65</text:p>
          </table:table-cell>
          <table:table-cell table:formula="of:=-57.29577951*ATAN(  ( [.E295]*([.G$7]^2-[.B$4])+[.F295]*( [.G$6]^2-[.B$4])  ) / (  [.G$6]*([.G$7]^2+[.F295]^2) + [.G$7]*([.G$6]^2+[.E295]^2)  )  )" office:value-type="float" office:value="88.3656812834392">
            <text:p>88.37</text:p>
          </table:table-cell>
          <table:table-cell table:formula="of:=-57.29577951*ATAN(  ( [.E295]*([.H$7]^2-[.B$4])+[.F295]*( [.H$6]^2-[.B$4])  ) / (  [.H$6]*([.H$7]^2+[.F295]^2) + [.H$7]*([.H$6]^2+[.E295]^2)  )  )" office:value-type="float" office:value="78.9138836576986">
            <text:p>78.91</text:p>
          </table:table-cell>
          <table:table-cell table:formula="of:=-57.29577951*ATAN(  ( [.E295]*([.I$7]^2-[.B$4])+[.F295]*( [.I$6]^2-[.B$4])  ) / (  [.I$6]*([.I$7]^2+[.F295]^2) + [.I$7]*([.I$6]^2+[.E295]^2)  )  )" office:value-type="float" office:value="-9.73778754693672">
            <text:p>-9.74</text:p>
          </table:table-cell>
          <table:table-cell table:formula="of:=-57.29577951*ATAN(  ( [.E295]*([.J$7]^2-[.B$4])+[.F295]*( [.J$6]^2-[.B$4])  ) / (  [.J$6]*([.J$7]^2+[.F295]^2) + [.J$7]*([.J$6]^2+[.E295]^2)  )  )" office:value-type="float" office:value="82.1706771190689">
            <text:p>82.17</text:p>
          </table:table-cell>
          <table:table-cell table:formula="of:=-57.29577951*ATAN(  ( [.E295]*([.K$7]^2-[.B$4])+[.F295]*( [.K$6]^2-[.B$4])  ) / (  [.K$6]*([.K$7]^2+[.F295]^2) + [.K$7]*([.K$6]^2+[.E295]^2)  )  )" office:value-type="float" office:value="26.0306052566344">
            <text:p>26.03</text:p>
          </table:table-cell>
          <table:table-cell table:formula="of:=-57.29577951*ATAN(  ( [.E295]*([.L$7]^2-[.B$4])+[.F295]*( [.L$6]^2-[.B$4])  ) / (  [.L$6]*([.L$7]^2+[.F295]^2) + [.L$7]*([.L$6]^2+[.E295]^2)  )  )" office:value-type="float" office:value="24.7362044317272">
            <text:p>24.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7">
            <text:p>28.70</text:p>
          </table:table-cell>
          <table:table-cell table:formula="of:=1000000*[.C296]/[.B$5]" office:value-type="float" office:value="1.803274183396">
            <text:p>1.803</text:p>
          </table:table-cell>
          <table:table-cell table:formula="of:=2*3.141592654*[.C296]*1000000*0.000001" office:value-type="float" office:value="180.3274183396">
            <text:p>180.327418</text:p>
          </table:table-cell>
          <table:table-cell table:formula="of:=-1/(2*3.141592654*[.C296]*1000000*0.0000000001)" office:value-type="float" office:value="-55.4546839969038">
            <text:p>-55.45</text:p>
          </table:table-cell>
          <table:table-cell table:formula="of:=-57.29577951*ATAN(  ( [.E296]*([.G$7]^2-[.B$4])+[.F296]*( [.G$6]^2-[.B$4])  ) / (  [.G$6]*([.G$7]^2+[.F296]^2) + [.G$7]*([.G$6]^2+[.E296]^2)  )  )" office:value-type="float" office:value="88.3670523262381">
            <text:p>88.37</text:p>
          </table:table-cell>
          <table:table-cell table:formula="of:=-57.29577951*ATAN(  ( [.E296]*([.H$7]^2-[.B$4])+[.F296]*( [.H$6]^2-[.B$4])  ) / (  [.H$6]*([.H$7]^2+[.F296]^2) + [.H$7]*([.H$6]^2+[.E296]^2)  )  )" office:value-type="float" office:value="79.0105875301686">
            <text:p>79.01</text:p>
          </table:table-cell>
          <table:table-cell table:formula="of:=-57.29577951*ATAN(  ( [.E296]*([.I$7]^2-[.B$4])+[.F296]*( [.I$6]^2-[.B$4])  ) / (  [.I$6]*([.I$7]^2+[.F296]^2) + [.I$7]*([.I$6]^2+[.E296]^2)  )  )" office:value-type="float" office:value="-9.6385957571995">
            <text:p>-9.64</text:p>
          </table:table-cell>
          <table:table-cell table:formula="of:=-57.29577951*ATAN(  ( [.E296]*([.J$7]^2-[.B$4])+[.F296]*( [.J$6]^2-[.B$4])  ) / (  [.J$6]*([.J$7]^2+[.F296]^2) + [.J$7]*([.J$6]^2+[.E296]^2)  )  )" office:value-type="float" office:value="82.2483107001636">
            <text:p>82.25</text:p>
          </table:table-cell>
          <table:table-cell table:formula="of:=-57.29577951*ATAN(  ( [.E296]*([.K$7]^2-[.B$4])+[.F296]*( [.K$6]^2-[.B$4])  ) / (  [.K$6]*([.K$7]^2+[.F296]^2) + [.K$7]*([.K$6]^2+[.E296]^2)  )  )" office:value-type="float" office:value="26.0628547715675">
            <text:p>26.06</text:p>
          </table:table-cell>
          <table:table-cell table:formula="of:=-57.29577951*ATAN(  ( [.E296]*([.L$7]^2-[.B$4])+[.F296]*( [.L$6]^2-[.B$4])  ) / (  [.L$6]*([.L$7]^2+[.F296]^2) + [.L$7]*([.L$6]^2+[.E296]^2)  )  )" office:value-type="float" office:value="24.7700056099475">
            <text:p>24.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8">
            <text:p>28.80</text:p>
          </table:table-cell>
          <table:table-cell table:formula="of:=1000000*[.C297]/[.B$5]" office:value-type="float" office:value="1.809557368704">
            <text:p>1.810</text:p>
          </table:table-cell>
          <table:table-cell table:formula="of:=2*3.141592654*[.C297]*1000000*0.000001" office:value-type="float" office:value="180.9557368704">
            <text:p>180.955737</text:p>
          </table:table-cell>
          <table:table-cell table:formula="of:=-1/(2*3.141592654*[.C297]*1000000*0.0000000001)" office:value-type="float" office:value="-55.2621330108035">
            <text:p>-55.26</text:p>
          </table:table-cell>
          <table:table-cell table:formula="of:=-57.29577951*ATAN(  ( [.E297]*([.G$7]^2-[.B$4])+[.F297]*( [.G$6]^2-[.B$4])  ) / (  [.G$6]*([.G$7]^2+[.F297]^2) + [.G$7]*([.G$6]^2+[.E297]^2)  )  )" office:value-type="float" office:value="88.3683417947395">
            <text:p>88.37</text:p>
          </table:table-cell>
          <table:table-cell table:formula="of:=-57.29577951*ATAN(  ( [.E297]*([.H$7]^2-[.B$4])+[.F297]*( [.H$6]^2-[.B$4])  ) / (  [.H$6]*([.H$7]^2+[.F297]^2) + [.H$7]*([.H$6]^2+[.E297]^2)  )  )" office:value-type="float" office:value="79.1059744875776">
            <text:p>79.11</text:p>
          </table:table-cell>
          <table:table-cell table:formula="of:=-57.29577951*ATAN(  ( [.E297]*([.I$7]^2-[.B$4])+[.F297]*( [.I$6]^2-[.B$4])  ) / (  [.I$6]*([.I$7]^2+[.F297]^2) + [.I$7]*([.I$6]^2+[.E297]^2)  )  )" office:value-type="float" office:value="-9.54071317621402">
            <text:p>-9.54</text:p>
          </table:table-cell>
          <table:table-cell table:formula="of:=-57.29577951*ATAN(  ( [.E297]*([.J$7]^2-[.B$4])+[.F297]*( [.J$6]^2-[.B$4])  ) / (  [.J$6]*([.J$7]^2+[.F297]^2) + [.J$7]*([.J$6]^2+[.E297]^2)  )  )" office:value-type="float" office:value="82.3245726683862">
            <text:p>82.32</text:p>
          </table:table-cell>
          <table:table-cell table:formula="of:=-57.29577951*ATAN(  ( [.E297]*([.K$7]^2-[.B$4])+[.F297]*( [.K$6]^2-[.B$4])  ) / (  [.K$6]*([.K$7]^2+[.F297]^2) + [.K$7]*([.K$6]^2+[.E297]^2)  )  )" office:value-type="float" office:value="26.0937179967848">
            <text:p>26.09</text:p>
          </table:table-cell>
          <table:table-cell table:formula="of:=-57.29577951*ATAN(  ( [.E297]*([.L$7]^2-[.B$4])+[.F297]*( [.L$6]^2-[.B$4])  ) / (  [.L$6]*([.L$7]^2+[.F297]^2) + [.L$7]*([.L$6]^2+[.E297]^2)  )  )" office:value-type="float" office:value="24.8026737519683">
            <text:p>24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.9">
            <text:p>28.90</text:p>
          </table:table-cell>
          <table:table-cell table:formula="of:=1000000*[.C298]/[.B$5]" office:value-type="float" office:value="1.815840554012">
            <text:p>1.816</text:p>
          </table:table-cell>
          <table:table-cell table:formula="of:=2*3.141592654*[.C298]*1000000*0.000001" office:value-type="float" office:value="181.5840554012">
            <text:p>181.584055</text:p>
          </table:table-cell>
          <table:table-cell table:formula="of:=-1/(2*3.141592654*[.C298]*1000000*0.0000000001)" office:value-type="float" office:value="-55.0709145574789">
            <text:p>-55.07</text:p>
          </table:table-cell>
          <table:table-cell table:formula="of:=-57.29577951*ATAN(  ( [.E298]*([.G$7]^2-[.B$4])+[.F298]*( [.G$6]^2-[.B$4])  ) / (  [.G$6]*([.G$7]^2+[.F298]^2) + [.G$7]*([.G$6]^2+[.E298]^2)  )  )" office:value-type="float" office:value="88.3695516378178">
            <text:p>88.37</text:p>
          </table:table-cell>
          <table:table-cell table:formula="of:=-57.29577951*ATAN(  ( [.E298]*([.H$7]^2-[.B$4])+[.F298]*( [.H$6]^2-[.B$4])  ) / (  [.H$6]*([.H$7]^2+[.F298]^2) + [.H$7]*([.H$6]^2+[.E298]^2)  )  )" office:value-type="float" office:value="79.2000651576924">
            <text:p>79.20</text:p>
          </table:table-cell>
          <table:table-cell table:formula="of:=-57.29577951*ATAN(  ( [.E298]*([.I$7]^2-[.B$4])+[.F298]*( [.I$6]^2-[.B$4])  ) / (  [.I$6]*([.I$7]^2+[.F298]^2) + [.I$7]*([.I$6]^2+[.E298]^2)  )  )" office:value-type="float" office:value="-9.4441192563195">
            <text:p>-9.44</text:p>
          </table:table-cell>
          <table:table-cell table:formula="of:=-57.29577951*ATAN(  ( [.E298]*([.J$7]^2-[.B$4])+[.F298]*( [.J$6]^2-[.B$4])  ) / (  [.J$6]*([.J$7]^2+[.F298]^2) + [.J$7]*([.J$6]^2+[.E298]^2)  )  )" office:value-type="float" office:value="82.3994928235387">
            <text:p>82.40</text:p>
          </table:table-cell>
          <table:table-cell table:formula="of:=-57.29577951*ATAN(  ( [.E298]*([.K$7]^2-[.B$4])+[.F298]*( [.K$6]^2-[.B$4])  ) / (  [.K$6]*([.K$7]^2+[.F298]^2) + [.K$7]*([.K$6]^2+[.E298]^2)  )  )" office:value-type="float" office:value="26.1232269198689">
            <text:p>26.12</text:p>
          </table:table-cell>
          <table:table-cell table:formula="of:=-57.29577951*ATAN(  ( [.E298]*([.L$7]^2-[.B$4])+[.F298]*( [.L$6]^2-[.B$4])  ) / (  [.L$6]*([.L$7]^2+[.F298]^2) + [.L$7]*([.L$6]^2+[.E298]^2)  )  )" office:value-type="float" office:value="24.8342290166744">
            <text:p>24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">
            <text:p>29.00</text:p>
          </table:table-cell>
          <table:table-cell table:formula="of:=1000000*[.C299]/[.B$5]" office:value-type="float" office:value="1.82212373932">
            <text:p>1.822</text:p>
          </table:table-cell>
          <table:table-cell table:formula="of:=2*3.141592654*[.C299]*1000000*0.000001" office:value-type="float" office:value="182.212373932">
            <text:p>182.212374</text:p>
          </table:table-cell>
          <table:table-cell table:formula="of:=-1/(2*3.141592654*[.C299]*1000000*0.0000000001)" office:value-type="float" office:value="-54.8810148521083">
            <text:p>-54.88</text:p>
          </table:table-cell>
          <table:table-cell table:formula="of:=-57.29577951*ATAN(  ( [.E299]*([.G$7]^2-[.B$4])+[.F299]*( [.G$6]^2-[.B$4])  ) / (  [.G$6]*([.G$7]^2+[.F299]^2) + [.G$7]*([.G$6]^2+[.E299]^2)  )  )" office:value-type="float" office:value="88.3706837437435">
            <text:p>88.37</text:p>
          </table:table-cell>
          <table:table-cell table:formula="of:=-57.29577951*ATAN(  ( [.E299]*([.H$7]^2-[.B$4])+[.F299]*( [.H$6]^2-[.B$4])  ) / (  [.H$6]*([.H$7]^2+[.F299]^2) + [.H$7]*([.H$6]^2+[.E299]^2)  )  )" office:value-type="float" office:value="79.2928798138012">
            <text:p>79.29</text:p>
          </table:table-cell>
          <table:table-cell table:formula="of:=-57.29577951*ATAN(  ( [.E299]*([.I$7]^2-[.B$4])+[.F299]*( [.I$6]^2-[.B$4])  ) / (  [.I$6]*([.I$7]^2+[.F299]^2) + [.I$7]*([.I$6]^2+[.E299]^2)  )  )" office:value-type="float" office:value="-9.34879380322944">
            <text:p>-9.35</text:p>
          </table:table-cell>
          <table:table-cell table:formula="of:=-57.29577951*ATAN(  ( [.E299]*([.J$7]^2-[.B$4])+[.F299]*( [.J$6]^2-[.B$4])  ) / (  [.J$6]*([.J$7]^2+[.F299]^2) + [.J$7]*([.J$6]^2+[.E299]^2)  )  )" office:value-type="float" office:value="82.4731001769172">
            <text:p>82.47</text:p>
          </table:table-cell>
          <table:table-cell table:formula="of:=-57.29577951*ATAN(  ( [.E299]*([.K$7]^2-[.B$4])+[.F299]*( [.K$6]^2-[.B$4])  ) / (  [.K$6]*([.K$7]^2+[.F299]^2) + [.K$7]*([.K$6]^2+[.E299]^2)  )  )" office:value-type="float" office:value="26.1514127009829">
            <text:p>26.15</text:p>
          </table:table-cell>
          <table:table-cell table:formula="of:=-57.29577951*ATAN(  ( [.E299]*([.L$7]^2-[.B$4])+[.F299]*( [.L$6]^2-[.B$4])  ) / (  [.L$6]*([.L$7]^2+[.F299]^2) + [.L$7]*([.L$6]^2+[.E299]^2)  )  )" office:value-type="float" office:value="24.864691209428">
            <text:p>24.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1">
            <text:p>29.10</text:p>
          </table:table-cell>
          <table:table-cell table:formula="of:=1000000*[.C300]/[.B$5]" office:value-type="float" office:value="1.828406924628">
            <text:p>1.828</text:p>
          </table:table-cell>
          <table:table-cell table:formula="of:=2*3.141592654*[.C300]*1000000*0.000001" office:value-type="float" office:value="182.8406924628">
            <text:p>182.840692</text:p>
          </table:table-cell>
          <table:table-cell table:formula="of:=-1/(2*3.141592654*[.C300]*1000000*0.0000000001)" office:value-type="float" office:value="-54.6924202993519">
            <text:p>-54.69</text:p>
          </table:table-cell>
          <table:table-cell table:formula="of:=-57.29577951*ATAN(  ( [.E300]*([.G$7]^2-[.B$4])+[.F300]*( [.G$6]^2-[.B$4])  ) / (  [.G$6]*([.G$7]^2+[.F300]^2) + [.G$7]*([.G$6]^2+[.E300]^2)  )  )" office:value-type="float" office:value="88.3717399425008">
            <text:p>88.37</text:p>
          </table:table-cell>
          <table:table-cell table:formula="of:=-57.29577951*ATAN(  ( [.E300]*([.H$7]^2-[.B$4])+[.F300]*( [.H$6]^2-[.B$4])  ) / (  [.H$6]*([.H$7]^2+[.F300]^2) + [.H$7]*([.H$6]^2+[.E300]^2)  )  )" office:value-type="float" office:value="79.3844383805907">
            <text:p>79.38</text:p>
          </table:table-cell>
          <table:table-cell table:formula="of:=-57.29577951*ATAN(  ( [.E300]*([.I$7]^2-[.B$4])+[.F300]*( [.I$6]^2-[.B$4])  ) / (  [.I$6]*([.I$7]^2+[.F300]^2) + [.I$7]*([.I$6]^2+[.E300]^2)  )  )" office:value-type="float" office:value="-9.25471697017297">
            <text:p>-9.25</text:p>
          </table:table-cell>
          <table:table-cell table:formula="of:=-57.29577951*ATAN(  ( [.E300]*([.J$7]^2-[.B$4])+[.F300]*( [.J$6]^2-[.B$4])  ) / (  [.J$6]*([.J$7]^2+[.F300]^2) + [.J$7]*([.J$6]^2+[.E300]^2)  )  )" office:value-type="float" office:value="82.5454229756882">
            <text:p>82.55</text:p>
          </table:table-cell>
          <table:table-cell table:formula="of:=-57.29577951*ATAN(  ( [.E300]*([.K$7]^2-[.B$4])+[.F300]*( [.K$6]^2-[.B$4])  ) / (  [.K$6]*([.K$7]^2+[.F300]^2) + [.K$7]*([.K$6]^2+[.E300]^2)  )  )" office:value-type="float" office:value="26.1783056978669">
            <text:p>26.18</text:p>
          </table:table-cell>
          <table:table-cell table:formula="of:=-57.29577951*ATAN(  ( [.E300]*([.L$7]^2-[.B$4])+[.F300]*( [.L$6]^2-[.B$4])  ) / (  [.L$6]*([.L$7]^2+[.F300]^2) + [.L$7]*([.L$6]^2+[.E300]^2)  )  )" office:value-type="float" office:value="24.8940797879159">
            <text:p>24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2">
            <text:p>29.20</text:p>
          </table:table-cell>
          <table:table-cell table:formula="of:=1000000*[.C301]/[.B$5]" office:value-type="float" office:value="1.834690109936">
            <text:p>1.835</text:p>
          </table:table-cell>
          <table:table-cell table:formula="of:=2*3.141592654*[.C301]*1000000*0.000001" office:value-type="float" office:value="183.4690109936">
            <text:p>183.469011</text:p>
          </table:table-cell>
          <table:table-cell table:formula="of:=-1/(2*3.141592654*[.C301]*1000000*0.0000000001)" office:value-type="float" office:value="-54.5051174901075">
            <text:p>-54.51</text:p>
          </table:table-cell>
          <table:table-cell table:formula="of:=-57.29577951*ATAN(  ( [.E301]*([.G$7]^2-[.B$4])+[.F301]*( [.G$6]^2-[.B$4])  ) / (  [.G$6]*([.G$7]^2+[.F301]^2) + [.G$7]*([.G$6]^2+[.E301]^2)  )  )" office:value-type="float" office:value="88.3727220079988">
            <text:p>88.37</text:p>
          </table:table-cell>
          <table:table-cell table:formula="of:=-57.29577951*ATAN(  ( [.E301]*([.H$7]^2-[.B$4])+[.F301]*( [.H$6]^2-[.B$4])  ) / (  [.H$6]*([.H$7]^2+[.F301]^2) + [.H$7]*([.H$6]^2+[.E301]^2)  )  )" office:value-type="float" office:value="79.4747604399663">
            <text:p>79.47</text:p>
          </table:table-cell>
          <table:table-cell table:formula="of:=-57.29577951*ATAN(  ( [.E301]*([.I$7]^2-[.B$4])+[.F301]*( [.I$6]^2-[.B$4])  ) / (  [.I$6]*([.I$7]^2+[.F301]^2) + [.I$7]*([.I$6]^2+[.E301]^2)  )  )" office:value-type="float" office:value="-9.16186925209411">
            <text:p>-9.16</text:p>
          </table:table-cell>
          <table:table-cell table:formula="of:=-57.29577951*ATAN(  ( [.E301]*([.J$7]^2-[.B$4])+[.F301]*( [.J$6]^2-[.B$4])  ) / (  [.J$6]*([.J$7]^2+[.F301]^2) + [.J$7]*([.J$6]^2+[.E301]^2)  )  )" office:value-type="float" office:value="82.6164887264145">
            <text:p>82.62</text:p>
          </table:table-cell>
          <table:table-cell table:formula="of:=-57.29577951*ATAN(  ( [.E301]*([.K$7]^2-[.B$4])+[.F301]*( [.K$6]^2-[.B$4])  ) / (  [.K$6]*([.K$7]^2+[.F301]^2) + [.K$7]*([.K$6]^2+[.E301]^2)  )  )" office:value-type="float" office:value="26.2039354899738">
            <text:p>26.20</text:p>
          </table:table-cell>
          <table:table-cell table:formula="of:=-57.29577951*ATAN(  ( [.E301]*([.L$7]^2-[.B$4])+[.F301]*( [.L$6]^2-[.B$4])  ) / (  [.L$6]*([.L$7]^2+[.F301]^2) + [.L$7]*([.L$6]^2+[.E301]^2)  )  )" office:value-type="float" office:value="24.9224138679416">
            <text:p>24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3">
            <text:p>29.30</text:p>
          </table:table-cell>
          <table:table-cell table:formula="of:=1000000*[.C302]/[.B$5]" office:value-type="float" office:value="1.840973295244">
            <text:p>1.841</text:p>
          </table:table-cell>
          <table:table-cell table:formula="of:=2*3.141592654*[.C302]*1000000*0.000001" office:value-type="float" office:value="184.0973295244">
            <text:p>184.097330</text:p>
          </table:table-cell>
          <table:table-cell table:formula="of:=-1/(2*3.141592654*[.C302]*1000000*0.0000000001)" office:value-type="float" office:value="-54.3190931983324">
            <text:p>-54.32</text:p>
          </table:table-cell>
          <table:table-cell table:formula="of:=-57.29577951*ATAN(  ( [.E302]*([.G$7]^2-[.B$4])+[.F302]*( [.G$6]^2-[.B$4])  ) / (  [.G$6]*([.G$7]^2+[.F302]^2) + [.G$7]*([.G$6]^2+[.E302]^2)  )  )" office:value-type="float" office:value="88.3736316601849">
            <text:p>88.37</text:p>
          </table:table-cell>
          <table:table-cell table:formula="of:=-57.29577951*ATAN(  ( [.E302]*([.H$7]^2-[.B$4])+[.F302]*( [.H$6]^2-[.B$4])  ) / (  [.H$6]*([.H$7]^2+[.F302]^2) + [.H$7]*([.H$6]^2+[.E302]^2)  )  )" office:value-type="float" office:value="79.56386523681">
            <text:p>79.56</text:p>
          </table:table-cell>
          <table:table-cell table:formula="of:=-57.29577951*ATAN(  ( [.E302]*([.I$7]^2-[.B$4])+[.F302]*( [.I$6]^2-[.B$4])  ) / (  [.I$6]*([.I$7]^2+[.F302]^2) + [.I$7]*([.I$6]^2+[.E302]^2)  )  )" office:value-type="float" office:value="-9.07023147991112">
            <text:p>-9.07</text:p>
          </table:table-cell>
          <table:table-cell table:formula="of:=-57.29577951*ATAN(  ( [.E302]*([.J$7]^2-[.B$4])+[.F302]*( [.J$6]^2-[.B$4])  ) / (  [.J$6]*([.J$7]^2+[.F302]^2) + [.J$7]*([.J$6]^2+[.E302]^2)  )  )" office:value-type="float" office:value="82.6863242177645">
            <text:p>82.69</text:p>
          </table:table-cell>
          <table:table-cell table:formula="of:=-57.29577951*ATAN(  ( [.E302]*([.K$7]^2-[.B$4])+[.F302]*( [.K$6]^2-[.B$4])  ) / (  [.K$6]*([.K$7]^2+[.F302]^2) + [.K$7]*([.K$6]^2+[.E302]^2)  )  )" office:value-type="float" office:value="26.2283309017782">
            <text:p>26.23</text:p>
          </table:table-cell>
          <table:table-cell table:formula="of:=-57.29577951*ATAN(  ( [.E302]*([.L$7]^2-[.B$4])+[.F302]*( [.L$6]^2-[.B$4])  ) / (  [.L$6]*([.L$7]^2+[.F302]^2) + [.L$7]*([.L$6]^2+[.E302]^2)  )  )" office:value-type="float" office:value="24.9497122291572">
            <text:p>24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4">
            <text:p>29.40</text:p>
          </table:table-cell>
          <table:table-cell table:formula="of:=1000000*[.C303]/[.B$5]" office:value-type="float" office:value="1.847256480552">
            <text:p>1.847</text:p>
          </table:table-cell>
          <table:table-cell table:formula="of:=2*3.141592654*[.C303]*1000000*0.000001" office:value-type="float" office:value="184.7256480552">
            <text:p>184.725648</text:p>
          </table:table-cell>
          <table:table-cell table:formula="of:=-1/(2*3.141592654*[.C303]*1000000*0.0000000001)" office:value-type="float" office:value="-54.1343343779299">
            <text:p>-54.13</text:p>
          </table:table-cell>
          <table:table-cell table:formula="of:=-57.29577951*ATAN(  ( [.E303]*([.G$7]^2-[.B$4])+[.F303]*( [.G$6]^2-[.B$4])  ) / (  [.G$6]*([.G$7]^2+[.F303]^2) + [.G$7]*([.G$6]^2+[.E303]^2)  )  )" office:value-type="float" office:value="88.3744705670622">
            <text:p>88.37</text:p>
          </table:table-cell>
          <table:table-cell table:formula="of:=-57.29577951*ATAN(  ( [.E303]*([.H$7]^2-[.B$4])+[.F303]*( [.H$6]^2-[.B$4])  ) / (  [.H$6]*([.H$7]^2+[.F303]^2) + [.H$7]*([.H$6]^2+[.E303]^2)  )  )" office:value-type="float" office:value="79.6517716846775">
            <text:p>79.65</text:p>
          </table:table-cell>
          <table:table-cell table:formula="of:=-57.29577951*ATAN(  ( [.E303]*([.I$7]^2-[.B$4])+[.F303]*( [.I$6]^2-[.B$4])  ) / (  [.I$6]*([.I$7]^2+[.F303]^2) + [.I$7]*([.I$6]^2+[.E303]^2)  )  )" office:value-type="float" office:value="-8.97978481483815">
            <text:p>-8.98</text:p>
          </table:table-cell>
          <table:table-cell table:formula="of:=-57.29577951*ATAN(  ( [.E303]*([.J$7]^2-[.B$4])+[.F303]*( [.J$6]^2-[.B$4])  ) / (  [.J$6]*([.J$7]^2+[.F303]^2) + [.J$7]*([.J$6]^2+[.E303]^2)  )  )" office:value-type="float" office:value="82.7549555424348">
            <text:p>82.75</text:p>
          </table:table-cell>
          <table:table-cell table:formula="of:=-57.29577951*ATAN(  ( [.E303]*([.K$7]^2-[.B$4])+[.F303]*( [.K$6]^2-[.B$4])  ) / (  [.K$6]*([.K$7]^2+[.F303]^2) + [.K$7]*([.K$6]^2+[.E303]^2)  )  )" office:value-type="float" office:value="26.2515200252896">
            <text:p>26.25</text:p>
          </table:table-cell>
          <table:table-cell table:formula="of:=-57.29577951*ATAN(  ( [.E303]*([.L$7]^2-[.B$4])+[.F303]*( [.L$6]^2-[.B$4])  ) / (  [.L$6]*([.L$7]^2+[.F303]^2) + [.L$7]*([.L$6]^2+[.E303]^2)  )  )" office:value-type="float" office:value="24.9759933207348">
            <text:p>24.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5">
            <text:p>29.50</text:p>
          </table:table-cell>
          <table:table-cell table:formula="of:=1000000*[.C304]/[.B$5]" office:value-type="float" office:value="1.85353966586">
            <text:p>1.854</text:p>
          </table:table-cell>
          <table:table-cell table:formula="of:=2*3.141592654*[.C304]*1000000*0.000001" office:value-type="float" office:value="185.353966586">
            <text:p>185.353967</text:p>
          </table:table-cell>
          <table:table-cell table:formula="of:=-1/(2*3.141592654*[.C304]*1000000*0.0000000001)" office:value-type="float" office:value="-53.9508281596997">
            <text:p>-53.95</text:p>
          </table:table-cell>
          <table:table-cell table:formula="of:=-57.29577951*ATAN(  ( [.E304]*([.G$7]^2-[.B$4])+[.F304]*( [.G$6]^2-[.B$4])  ) / (  [.G$6]*([.G$7]^2+[.F304]^2) + [.G$7]*([.G$6]^2+[.E304]^2)  )  )" office:value-type="float" office:value="88.3752403466189">
            <text:p>88.38</text:p>
          </table:table-cell>
          <table:table-cell table:formula="of:=-57.29577951*ATAN(  ( [.E304]*([.H$7]^2-[.B$4])+[.F304]*( [.H$6]^2-[.B$4])  ) / (  [.H$6]*([.H$7]^2+[.F304]^2) + [.H$7]*([.H$6]^2+[.E304]^2)  )  )" office:value-type="float" office:value="79.7384983714291">
            <text:p>79.74</text:p>
          </table:table-cell>
          <table:table-cell table:formula="of:=-57.29577951*ATAN(  ( [.E304]*([.I$7]^2-[.B$4])+[.F304]*( [.I$6]^2-[.B$4])  ) / (  [.I$6]*([.I$7]^2+[.F304]^2) + [.I$7]*([.I$6]^2+[.E304]^2)  )  )" office:value-type="float" office:value="-8.890510742771">
            <text:p>-8.89</text:p>
          </table:table-cell>
          <table:table-cell table:formula="of:=-57.29577951*ATAN(  ( [.E304]*([.J$7]^2-[.B$4])+[.F304]*( [.J$6]^2-[.B$4])  ) / (  [.J$6]*([.J$7]^2+[.F304]^2) + [.J$7]*([.J$6]^2+[.E304]^2)  )  )" office:value-type="float" office:value="82.8224081183162">
            <text:p>82.82</text:p>
          </table:table-cell>
          <table:table-cell table:formula="of:=-57.29577951*ATAN(  ( [.E304]*([.K$7]^2-[.B$4])+[.F304]*( [.K$6]^2-[.B$4])  ) / (  [.K$6]*([.K$7]^2+[.F304]^2) + [.K$7]*([.K$6]^2+[.E304]^2)  )  )" office:value-type="float" office:value="26.2735302417985">
            <text:p>26.27</text:p>
          </table:table-cell>
          <table:table-cell table:formula="of:=-57.29577951*ATAN(  ( [.E304]*([.L$7]^2-[.B$4])+[.F304]*( [.L$6]^2-[.B$4])  ) / (  [.L$6]*([.L$7]^2+[.F304]^2) + [.L$7]*([.L$6]^2+[.E304]^2)  )  )" office:value-type="float" office:value="25.0012752669744">
            <text:p>25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6">
            <text:p>29.60</text:p>
          </table:table-cell>
          <table:table-cell table:formula="of:=1000000*[.C305]/[.B$5]" office:value-type="float" office:value="1.859822851168">
            <text:p>1.860</text:p>
          </table:table-cell>
          <table:table-cell table:formula="of:=2*3.141592654*[.C305]*1000000*0.000001" office:value-type="float" office:value="185.9822851168">
            <text:p>185.982285</text:p>
          </table:table-cell>
          <table:table-cell table:formula="of:=-1/(2*3.141592654*[.C305]*1000000*0.0000000001)" office:value-type="float" office:value="-53.7685618483493">
            <text:p>-53.77</text:p>
          </table:table-cell>
          <table:table-cell table:formula="of:=-57.29577951*ATAN(  ( [.E305]*([.G$7]^2-[.B$4])+[.F305]*( [.G$6]^2-[.B$4])  ) / (  [.G$6]*([.G$7]^2+[.F305]^2) + [.G$7]*([.G$6]^2+[.E305]^2)  )  )" office:value-type="float" office:value="88.3759425686714">
            <text:p>88.38</text:p>
          </table:table-cell>
          <table:table-cell table:formula="of:=-57.29577951*ATAN(  ( [.E305]*([.H$7]^2-[.B$4])+[.F305]*( [.H$6]^2-[.B$4])  ) / (  [.H$6]*([.H$7]^2+[.F305]^2) + [.H$7]*([.H$6]^2+[.E305]^2)  )  )" office:value-type="float" office:value="79.8240635647957">
            <text:p>79.82</text:p>
          </table:table-cell>
          <table:table-cell table:formula="of:=-57.29577951*ATAN(  ( [.E305]*([.I$7]^2-[.B$4])+[.F305]*( [.I$6]^2-[.B$4])  ) / (  [.I$6]*([.I$7]^2+[.F305]^2) + [.I$7]*([.I$6]^2+[.E305]^2)  )  )" office:value-type="float" office:value="-8.80239106873871">
            <text:p>-8.80</text:p>
          </table:table-cell>
          <table:table-cell table:formula="of:=-57.29577951*ATAN(  ( [.E305]*([.J$7]^2-[.B$4])+[.F305]*( [.J$6]^2-[.B$4])  ) / (  [.J$6]*([.J$7]^2+[.F305]^2) + [.J$7]*([.J$6]^2+[.E305]^2)  )  )" office:value-type="float" office:value="82.8887067089315">
            <text:p>82.89</text:p>
          </table:table-cell>
          <table:table-cell table:formula="of:=-57.29577951*ATAN(  ( [.E305]*([.K$7]^2-[.B$4])+[.F305]*( [.K$6]^2-[.B$4])  ) / (  [.K$6]*([.K$7]^2+[.F305]^2) + [.K$7]*([.K$6]^2+[.E305]^2)  )  )" office:value-type="float" office:value="26.294388242886">
            <text:p>26.29</text:p>
          </table:table-cell>
          <table:table-cell table:formula="of:=-57.29577951*ATAN(  ( [.E305]*([.L$7]^2-[.B$4])+[.F305]*( [.L$6]^2-[.B$4])  ) / (  [.L$6]*([.L$7]^2+[.F305]^2) + [.L$7]*([.L$6]^2+[.E305]^2)  )  )" office:value-type="float" office:value="25.0255758728466">
            <text:p>25.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7">
            <text:p>29.70</text:p>
          </table:table-cell>
          <table:table-cell table:formula="of:=1000000*[.C306]/[.B$5]" office:value-type="float" office:value="1.866106036476">
            <text:p>1.866</text:p>
          </table:table-cell>
          <table:table-cell table:formula="of:=2*3.141592654*[.C306]*1000000*0.000001" office:value-type="float" office:value="186.6106036476">
            <text:p>186.610604</text:p>
          </table:table-cell>
          <table:table-cell table:formula="of:=-1/(2*3.141592654*[.C306]*1000000*0.0000000001)" office:value-type="float" office:value="-53.587522919567">
            <text:p>-53.59</text:p>
          </table:table-cell>
          <table:table-cell table:formula="of:=-57.29577951*ATAN(  ( [.E306]*([.G$7]^2-[.B$4])+[.F306]*( [.G$6]^2-[.B$4])  ) / (  [.G$6]*([.G$7]^2+[.F306]^2) + [.G$7]*([.G$6]^2+[.E306]^2)  )  )" office:value-type="float" office:value="88.3765787566281">
            <text:p>88.38</text:p>
          </table:table-cell>
          <table:table-cell table:formula="of:=-57.29577951*ATAN(  ( [.E306]*([.H$7]^2-[.B$4])+[.F306]*( [.H$6]^2-[.B$4])  ) / (  [.H$6]*([.H$7]^2+[.F306]^2) + [.H$7]*([.H$6]^2+[.E306]^2)  )  )" office:value-type="float" office:value="79.9084852178767">
            <text:p>79.91</text:p>
          </table:table-cell>
          <table:table-cell table:formula="of:=-57.29577951*ATAN(  ( [.E306]*([.I$7]^2-[.B$4])+[.F306]*( [.I$6]^2-[.B$4])  ) / (  [.I$6]*([.I$7]^2+[.F306]^2) + [.I$7]*([.I$6]^2+[.E306]^2)  )  )" office:value-type="float" office:value="-8.71540791142233">
            <text:p>-8.72</text:p>
          </table:table-cell>
          <table:table-cell table:formula="of:=-57.29577951*ATAN(  ( [.E306]*([.J$7]^2-[.B$4])+[.F306]*( [.J$6]^2-[.B$4])  ) / (  [.J$6]*([.J$7]^2+[.F306]^2) + [.J$7]*([.J$6]^2+[.E306]^2)  )  )" office:value-type="float" office:value="82.9538754431728">
            <text:p>82.95</text:p>
          </table:table-cell>
          <table:table-cell table:formula="of:=-57.29577951*ATAN(  ( [.E306]*([.K$7]^2-[.B$4])+[.F306]*( [.K$6]^2-[.B$4])  ) / (  [.K$6]*([.K$7]^2+[.F306]^2) + [.K$7]*([.K$6]^2+[.E306]^2)  )  )" office:value-type="float" office:value="26.3141200507222">
            <text:p>26.31</text:p>
          </table:table-cell>
          <table:table-cell table:formula="of:=-57.29577951*ATAN(  ( [.E306]*([.L$7]^2-[.B$4])+[.F306]*( [.L$6]^2-[.B$4])  ) / (  [.L$6]*([.L$7]^2+[.F306]^2) + [.L$7]*([.L$6]^2+[.E306]^2)  )  )" office:value-type="float" office:value="25.0489126294696">
            <text:p>25.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8">
            <text:p>29.80</text:p>
          </table:table-cell>
          <table:table-cell table:formula="of:=1000000*[.C307]/[.B$5]" office:value-type="float" office:value="1.872389221784">
            <text:p>1.872</text:p>
          </table:table-cell>
          <table:table-cell table:formula="of:=2*3.141592654*[.C307]*1000000*0.000001" office:value-type="float" office:value="187.2389221784">
            <text:p>187.238922</text:p>
          </table:table-cell>
          <table:table-cell table:formula="of:=-1/(2*3.141592654*[.C307]*1000000*0.0000000001)" office:value-type="float" office:value="-53.4076990171524">
            <text:p>-53.41</text:p>
          </table:table-cell>
          <table:table-cell table:formula="of:=-57.29577951*ATAN(  ( [.E307]*([.G$7]^2-[.B$4])+[.F307]*( [.G$6]^2-[.B$4])  ) / (  [.G$6]*([.G$7]^2+[.F307]^2) + [.G$7]*([.G$6]^2+[.E307]^2)  )  )" office:value-type="float" office:value="88.3771503891755">
            <text:p>88.38</text:p>
          </table:table-cell>
          <table:table-cell table:formula="of:=-57.29577951*ATAN(  ( [.E307]*([.H$7]^2-[.B$4])+[.F307]*( [.H$6]^2-[.B$4])  ) / (  [.H$6]*([.H$7]^2+[.F307]^2) + [.H$7]*([.H$6]^2+[.E307]^2)  )  )" office:value-type="float" office:value="79.9917809745691">
            <text:p>79.99</text:p>
          </table:table-cell>
          <table:table-cell table:formula="of:=-57.29577951*ATAN(  ( [.E307]*([.I$7]^2-[.B$4])+[.F307]*( [.I$6]^2-[.B$4])  ) / (  [.I$6]*([.I$7]^2+[.F307]^2) + [.I$7]*([.I$6]^2+[.E307]^2)  )  )" office:value-type="float" office:value="-8.62954369774225">
            <text:p>-8.63</text:p>
          </table:table-cell>
          <table:table-cell table:formula="of:=-57.29577951*ATAN(  ( [.E307]*([.J$7]^2-[.B$4])+[.F307]*( [.J$6]^2-[.B$4])  ) / (  [.J$6]*([.J$7]^2+[.F307]^2) + [.J$7]*([.J$6]^2+[.E307]^2)  )  )" office:value-type="float" office:value="83.0179378343647">
            <text:p>83.02</text:p>
          </table:table-cell>
          <table:table-cell table:formula="of:=-57.29577951*ATAN(  ( [.E307]*([.K$7]^2-[.B$4])+[.F307]*( [.K$6]^2-[.B$4])  ) / (  [.K$6]*([.K$7]^2+[.F307]^2) + [.K$7]*([.K$6]^2+[.E307]^2)  )  )" office:value-type="float" office:value="26.3327510376824">
            <text:p>26.33</text:p>
          </table:table-cell>
          <table:table-cell table:formula="of:=-57.29577951*ATAN(  ( [.E307]*([.L$7]^2-[.B$4])+[.F307]*( [.L$6]^2-[.B$4])  ) / (  [.L$6]*([.L$7]^2+[.F307]^2) + [.L$7]*([.L$6]^2+[.E307]^2)  )  )" office:value-type="float" office:value="25.0713027195175">
            <text:p>25.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.9">
            <text:p>29.90</text:p>
          </table:table-cell>
          <table:table-cell table:formula="of:=1000000*[.C308]/[.B$5]" office:value-type="float" office:value="1.878672407092">
            <text:p>1.879</text:p>
          </table:table-cell>
          <table:table-cell table:formula="of:=2*3.141592654*[.C308]*1000000*0.000001" office:value-type="float" office:value="187.8672407092">
            <text:p>187.867241</text:p>
          </table:table-cell>
          <table:table-cell table:formula="of:=-1/(2*3.141592654*[.C308]*1000000*0.0000000001)" office:value-type="float" office:value="-53.2290779502054">
            <text:p>-53.23</text:p>
          </table:table-cell>
          <table:table-cell table:formula="of:=-57.29577951*ATAN(  ( [.E308]*([.G$7]^2-[.B$4])+[.F308]*( [.G$6]^2-[.B$4])  ) / (  [.G$6]*([.G$7]^2+[.F308]^2) + [.G$7]*([.G$6]^2+[.E308]^2)  )  )" office:value-type="float" office:value="88.3776589018925">
            <text:p>88.38</text:p>
          </table:table-cell>
          <table:table-cell table:formula="of:=-57.29577951*ATAN(  ( [.E308]*([.H$7]^2-[.B$4])+[.F308]*( [.H$6]^2-[.B$4])  ) / (  [.H$6]*([.H$7]^2+[.F308]^2) + [.H$7]*([.H$6]^2+[.E308]^2)  )  )" office:value-type="float" office:value="80.0739681749268">
            <text:p>80.07</text:p>
          </table:table-cell>
          <table:table-cell table:formula="of:=-57.29577951*ATAN(  ( [.E308]*([.I$7]^2-[.B$4])+[.F308]*( [.I$6]^2-[.B$4])  ) / (  [.I$6]*([.I$7]^2+[.F308]^2) + [.I$7]*([.I$6]^2+[.E308]^2)  )  )" office:value-type="float" office:value="-8.54478115751509">
            <text:p>-8.54</text:p>
          </table:table-cell>
          <table:table-cell table:formula="of:=-57.29577951*ATAN(  ( [.E308]*([.J$7]^2-[.B$4])+[.F308]*( [.J$6]^2-[.B$4])  ) / (  [.J$6]*([.J$7]^2+[.F308]^2) + [.J$7]*([.J$6]^2+[.E308]^2)  )  )" office:value-type="float" office:value="83.0809167986776">
            <text:p>83.08</text:p>
          </table:table-cell>
          <table:table-cell table:formula="of:=-57.29577951*ATAN(  ( [.E308]*([.K$7]^2-[.B$4])+[.F308]*( [.K$6]^2-[.B$4])  ) / (  [.K$6]*([.K$7]^2+[.F308]^2) + [.K$7]*([.K$6]^2+[.E308]^2)  )  )" office:value-type="float" office:value="26.3503059453043">
            <text:p>26.35</text:p>
          </table:table-cell>
          <table:table-cell table:formula="of:=-57.29577951*ATAN(  ( [.E308]*([.L$7]^2-[.B$4])+[.F308]*( [.L$6]^2-[.B$4])  ) / (  [.L$6]*([.L$7]^2+[.F308]^2) + [.L$7]*([.L$6]^2+[.E308]^2)  )  )" office:value-type="float" office:value="25.0927630225608">
            <text:p>25.0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>
            <text:p>30.00</text:p>
          </table:table-cell>
          <table:table-cell table:formula="of:=1000000*[.C309]/[.B$5]" office:value-type="float" office:value="1.8849555924">
            <text:p>1.885</text:p>
          </table:table-cell>
          <table:table-cell table:formula="of:=2*3.141592654*[.C309]*1000000*0.000001" office:value-type="float" office:value="188.49555924">
            <text:p>188.495559</text:p>
          </table:table-cell>
          <table:table-cell table:formula="of:=-1/(2*3.141592654*[.C309]*1000000*0.0000000001)" office:value-type="float" office:value="-53.0516476903713">
            <text:p>-53.05</text:p>
          </table:table-cell>
          <table:table-cell table:formula="of:=-57.29577951*ATAN(  ( [.E309]*([.G$7]^2-[.B$4])+[.F309]*( [.G$6]^2-[.B$4])  ) / (  [.G$6]*([.G$7]^2+[.F309]^2) + [.G$7]*([.G$6]^2+[.E309]^2)  )  )" office:value-type="float" office:value="88.3781056887955">
            <text:p>88.38</text:p>
          </table:table-cell>
          <table:table-cell table:formula="of:=-57.29577951*ATAN(  ( [.E309]*([.H$7]^2-[.B$4])+[.F309]*( [.H$6]^2-[.B$4])  ) / (  [.H$6]*([.H$7]^2+[.F309]^2) + [.H$7]*([.H$6]^2+[.E309]^2)  )  )" office:value-type="float" office:value="80.1550638604485">
            <text:p>80.16</text:p>
          </table:table-cell>
          <table:table-cell table:formula="of:=-57.29577951*ATAN(  ( [.E309]*([.I$7]^2-[.B$4])+[.F309]*( [.I$6]^2-[.B$4])  ) / (  [.I$6]*([.I$7]^2+[.F309]^2) + [.I$7]*([.I$6]^2+[.E309]^2)  )  )" office:value-type="float" office:value="-8.46110331818115">
            <text:p>-8.46</text:p>
          </table:table-cell>
          <table:table-cell table:formula="of:=-57.29577951*ATAN(  ( [.E309]*([.J$7]^2-[.B$4])+[.F309]*( [.J$6]^2-[.B$4])  ) / (  [.J$6]*([.J$7]^2+[.F309]^2) + [.J$7]*([.J$6]^2+[.E309]^2)  )  )" office:value-type="float" office:value="83.1428346729171">
            <text:p>83.14</text:p>
          </table:table-cell>
          <table:table-cell table:formula="of:=-57.29577951*ATAN(  ( [.E309]*([.K$7]^2-[.B$4])+[.F309]*( [.K$6]^2-[.B$4])  ) / (  [.K$6]*([.K$7]^2+[.F309]^2) + [.K$7]*([.K$6]^2+[.E309]^2)  )  )" office:value-type="float" office:value="26.366808902612">
            <text:p>26.37</text:p>
          </table:table-cell>
          <table:table-cell table:formula="of:=-57.29577951*ATAN(  ( [.E309]*([.L$7]^2-[.B$4])+[.F309]*( [.L$6]^2-[.B$4])  ) / (  [.L$6]*([.L$7]^2+[.F309]^2) + [.L$7]*([.L$6]^2+[.E309]^2)  )  )" office:value-type="float" office:value="25.1133101203356">
            <text:p>25.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1">
            <text:p>30.10</text:p>
          </table:table-cell>
          <table:table-cell table:formula="of:=1000000*[.C310]/[.B$5]" office:value-type="float" office:value="1.891238777708">
            <text:p>1.891</text:p>
          </table:table-cell>
          <table:table-cell table:formula="of:=2*3.141592654*[.C310]*1000000*0.000001" office:value-type="float" office:value="189.1238777708">
            <text:p>189.123878</text:p>
          </table:table-cell>
          <table:table-cell table:formula="of:=-1/(2*3.141592654*[.C310]*1000000*0.0000000001)" office:value-type="float" office:value="-52.8753963691409">
            <text:p>-52.88</text:p>
          </table:table-cell>
          <table:table-cell table:formula="of:=-57.29577951*ATAN(  ( [.E310]*([.G$7]^2-[.B$4])+[.F310]*( [.G$6]^2-[.B$4])  ) / (  [.G$6]*([.G$7]^2+[.F310]^2) + [.G$7]*([.G$6]^2+[.E310]^2)  )  )" office:value-type="float" office:value="88.3784921038173">
            <text:p>88.38</text:p>
          </table:table-cell>
          <table:table-cell table:formula="of:=-57.29577951*ATAN(  ( [.E310]*([.H$7]^2-[.B$4])+[.F310]*( [.H$6]^2-[.B$4])  ) / (  [.H$6]*([.H$7]^2+[.F310]^2) + [.H$7]*([.H$6]^2+[.E310]^2)  )  )" office:value-type="float" office:value="80.2350847792953">
            <text:p>80.24</text:p>
          </table:table-cell>
          <table:table-cell table:formula="of:=-57.29577951*ATAN(  ( [.E310]*([.I$7]^2-[.B$4])+[.F310]*( [.I$6]^2-[.B$4])  ) / (  [.I$6]*([.I$7]^2+[.F310]^2) + [.I$7]*([.I$6]^2+[.E310]^2)  )  )" office:value-type="float" office:value="-8.3784934996031">
            <text:p>-8.38</text:p>
          </table:table-cell>
          <table:table-cell table:formula="of:=-57.29577951*ATAN(  ( [.E310]*([.J$7]^2-[.B$4])+[.F310]*( [.J$6]^2-[.B$4])  ) / (  [.J$6]*([.J$7]^2+[.F310]^2) + [.J$7]*([.J$6]^2+[.E310]^2)  )  )" office:value-type="float" office:value="83.2037132317114">
            <text:p>83.20</text:p>
          </table:table-cell>
          <table:table-cell table:formula="of:=-57.29577951*ATAN(  ( [.E310]*([.K$7]^2-[.B$4])+[.F310]*( [.K$6]^2-[.B$4])  ) / (  [.K$6]*([.K$7]^2+[.F310]^2) + [.K$7]*([.K$6]^2+[.E310]^2)  )  )" office:value-type="float" office:value="26.3822834438304">
            <text:p>26.38</text:p>
          </table:table-cell>
          <table:table-cell table:formula="of:=-57.29577951*ATAN(  ( [.E310]*([.L$7]^2-[.B$4])+[.F310]*( [.L$6]^2-[.B$4])  ) / (  [.L$6]*([.L$7]^2+[.F310]^2) + [.L$7]*([.L$6]^2+[.E310]^2)  )  )" office:value-type="float" office:value="25.1329603019437">
            <text:p>25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2">
            <text:p>30.20</text:p>
          </table:table-cell>
          <table:table-cell table:formula="of:=1000000*[.C311]/[.B$5]" office:value-type="float" office:value="1.897521963016">
            <text:p>1.898</text:p>
          </table:table-cell>
          <table:table-cell table:formula="of:=2*3.141592654*[.C311]*1000000*0.000001" office:value-type="float" office:value="189.7521963016">
            <text:p>189.752196</text:p>
          </table:table-cell>
          <table:table-cell table:formula="of:=-1/(2*3.141592654*[.C311]*1000000*0.0000000001)" office:value-type="float" office:value="-52.7003122752033">
            <text:p>-52.70</text:p>
          </table:table-cell>
          <table:table-cell table:formula="of:=-57.29577951*ATAN(  ( [.E311]*([.G$7]^2-[.B$4])+[.F311]*( [.G$6]^2-[.B$4])  ) / (  [.G$6]*([.G$7]^2+[.F311]^2) + [.G$7]*([.G$6]^2+[.E311]^2)  )  )" office:value-type="float" office:value="88.3788194622241">
            <text:p>88.38</text:p>
          </table:table-cell>
          <table:table-cell table:formula="of:=-57.29577951*ATAN(  ( [.E311]*([.H$7]^2-[.B$4])+[.F311]*( [.H$6]^2-[.B$4])  ) / (  [.H$6]*([.H$7]^2+[.F311]^2) + [.H$7]*([.H$6]^2+[.E311]^2)  )  )" office:value-type="float" office:value="80.3140473914343">
            <text:p>80.31</text:p>
          </table:table-cell>
          <table:table-cell table:formula="of:=-57.29577951*ATAN(  ( [.E311]*([.I$7]^2-[.B$4])+[.F311]*( [.I$6]^2-[.B$4])  ) / (  [.I$6]*([.I$7]^2+[.F311]^2) + [.I$7]*([.I$6]^2+[.E311]^2)  )  )" office:value-type="float" office:value="-8.29693530893664">
            <text:p>-8.30</text:p>
          </table:table-cell>
          <table:table-cell table:formula="of:=-57.29577951*ATAN(  ( [.E311]*([.J$7]^2-[.B$4])+[.F311]*( [.J$6]^2-[.B$4])  ) / (  [.J$6]*([.J$7]^2+[.F311]^2) + [.J$7]*([.J$6]^2+[.E311]^2)  )  )" office:value-type="float" office:value="83.2635737041197">
            <text:p>83.26</text:p>
          </table:table-cell>
          <table:table-cell table:formula="of:=-57.29577951*ATAN(  ( [.E311]*([.K$7]^2-[.B$4])+[.F311]*( [.K$6]^2-[.B$4])  ) / (  [.K$6]*([.K$7]^2+[.F311]^2) + [.K$7]*([.K$6]^2+[.E311]^2)  )  )" office:value-type="float" office:value="26.3967525255107">
            <text:p>26.40</text:p>
          </table:table-cell>
          <table:table-cell table:formula="of:=-57.29577951*ATAN(  ( [.E311]*([.L$7]^2-[.B$4])+[.F311]*( [.L$6]^2-[.B$4])  ) / (  [.L$6]*([.L$7]^2+[.F311]^2) + [.L$7]*([.L$6]^2+[.E311]^2)  )  )" office:value-type="float" office:value="25.15172956898">
            <text:p>25.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3">
            <text:p>30.30</text:p>
          </table:table-cell>
          <table:table-cell table:formula="of:=1000000*[.C312]/[.B$5]" office:value-type="float" office:value="1.903805148324">
            <text:p>1.904</text:p>
          </table:table-cell>
          <table:table-cell table:formula="of:=2*3.141592654*[.C312]*1000000*0.000001" office:value-type="float" office:value="190.3805148324">
            <text:p>190.380515</text:p>
          </table:table-cell>
          <table:table-cell table:formula="of:=-1/(2*3.141592654*[.C312]*1000000*0.0000000001)" office:value-type="float" office:value="-52.5263838518528">
            <text:p>-52.53</text:p>
          </table:table-cell>
          <table:table-cell table:formula="of:=-57.29577951*ATAN(  ( [.E312]*([.G$7]^2-[.B$4])+[.F312]*( [.G$6]^2-[.B$4])  ) / (  [.G$6]*([.G$7]^2+[.F312]^2) + [.G$7]*([.G$6]^2+[.E312]^2)  )  )" office:value-type="float" office:value="88.3790890419733">
            <text:p>88.38</text:p>
          </table:table-cell>
          <table:table-cell table:formula="of:=-57.29577951*ATAN(  ( [.E312]*([.H$7]^2-[.B$4])+[.F312]*( [.H$6]^2-[.B$4])  ) / (  [.H$6]*([.H$7]^2+[.F312]^2) + [.H$7]*([.H$6]^2+[.E312]^2)  )  )" office:value-type="float" office:value="80.391967873711">
            <text:p>80.39</text:p>
          </table:table-cell>
          <table:table-cell table:formula="of:=-57.29577951*ATAN(  ( [.E312]*([.I$7]^2-[.B$4])+[.F312]*( [.I$6]^2-[.B$4])  ) / (  [.I$6]*([.I$7]^2+[.F312]^2) + [.I$7]*([.I$6]^2+[.E312]^2)  )  )" office:value-type="float" office:value="-8.21641263557352">
            <text:p>-8.22</text:p>
          </table:table-cell>
          <table:table-cell table:formula="of:=-57.29577951*ATAN(  ( [.E312]*([.J$7]^2-[.B$4])+[.F312]*( [.J$6]^2-[.B$4])  ) / (  [.J$6]*([.J$7]^2+[.F312]^2) + [.J$7]*([.J$6]^2+[.E312]^2)  )  )" office:value-type="float" office:value="83.3224367896835">
            <text:p>83.32</text:p>
          </table:table-cell>
          <table:table-cell table:formula="of:=-57.29577951*ATAN(  ( [.E312]*([.K$7]^2-[.B$4])+[.F312]*( [.K$6]^2-[.B$4])  ) / (  [.K$6]*([.K$7]^2+[.F312]^2) + [.K$7]*([.K$6]^2+[.E312]^2)  )  )" office:value-type="float" office:value="26.4102385430914">
            <text:p>26.41</text:p>
          </table:table-cell>
          <table:table-cell table:formula="of:=-57.29577951*ATAN(  ( [.E312]*([.L$7]^2-[.B$4])+[.F312]*( [.L$6]^2-[.B$4])  ) / (  [.L$6]*([.L$7]^2+[.F312]^2) + [.L$7]*([.L$6]^2+[.E312]^2)  )  )" office:value-type="float" office:value="25.1696336405888">
            <text:p>25.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4">
            <text:p>30.40</text:p>
          </table:table-cell>
          <table:table-cell table:formula="of:=1000000*[.C313]/[.B$5]" office:value-type="float" office:value="1.910088333632">
            <text:p>1.910</text:p>
          </table:table-cell>
          <table:table-cell table:formula="of:=2*3.141592654*[.C313]*1000000*0.000001" office:value-type="float" office:value="191.0088333632">
            <text:p>191.008833</text:p>
          </table:table-cell>
          <table:table-cell table:formula="of:=-1/(2*3.141592654*[.C313]*1000000*0.0000000001)" office:value-type="float" office:value="-52.3535996944454">
            <text:p>-52.35</text:p>
          </table:table-cell>
          <table:table-cell table:formula="of:=-57.29577951*ATAN(  ( [.E313]*([.G$7]^2-[.B$4])+[.F313]*( [.G$6]^2-[.B$4])  ) / (  [.G$6]*([.G$7]^2+[.F313]^2) + [.G$7]*([.G$6]^2+[.E313]^2)  )  )" office:value-type="float" office:value="88.3793020850141">
            <text:p>88.38</text:p>
          </table:table-cell>
          <table:table-cell table:formula="of:=-57.29577951*ATAN(  ( [.E313]*([.H$7]^2-[.B$4])+[.F313]*( [.H$6]^2-[.B$4])  ) / (  [.H$6]*([.H$7]^2+[.F313]^2) + [.H$7]*([.H$6]^2+[.E313]^2)  )  )" office:value-type="float" office:value="80.468862124848">
            <text:p>80.47</text:p>
          </table:table-cell>
          <table:table-cell table:formula="of:=-57.29577951*ATAN(  ( [.E313]*([.I$7]^2-[.B$4])+[.F313]*( [.I$6]^2-[.B$4])  ) / (  [.I$6]*([.I$7]^2+[.F313]^2) + [.I$7]*([.I$6]^2+[.E313]^2)  )  )" office:value-type="float" office:value="-8.13690964615742">
            <text:p>-8.14</text:p>
          </table:table-cell>
          <table:table-cell table:formula="of:=-57.29577951*ATAN(  ( [.E313]*([.J$7]^2-[.B$4])+[.F313]*( [.J$6]^2-[.B$4])  ) / (  [.J$6]*([.J$7]^2+[.F313]^2) + [.J$7]*([.J$6]^2+[.E313]^2)  )  )" office:value-type="float" office:value="83.38032267394">
            <text:p>83.38</text:p>
          </table:table-cell>
          <table:table-cell table:formula="of:=-57.29577951*ATAN(  ( [.E313]*([.K$7]^2-[.B$4])+[.F313]*( [.K$6]^2-[.B$4])  ) / (  [.K$6]*([.K$7]^2+[.F313]^2) + [.K$7]*([.K$6]^2+[.E313]^2)  )  )" office:value-type="float" office:value="26.4227633469129">
            <text:p>26.42</text:p>
          </table:table-cell>
          <table:table-cell table:formula="of:=-57.29577951*ATAN(  ( [.E313]*([.L$7]^2-[.B$4])+[.F313]*( [.L$6]^2-[.B$4])  ) / (  [.L$6]*([.L$7]^2+[.F313]^2) + [.L$7]*([.L$6]^2+[.E313]^2)  )  )" office:value-type="float" office:value="25.1866879584476">
            <text:p>25.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5">
            <text:p>30.50</text:p>
          </table:table-cell>
          <table:table-cell table:formula="of:=1000000*[.C314]/[.B$5]" office:value-type="float" office:value="1.91637151894">
            <text:p>1.916</text:p>
          </table:table-cell>
          <table:table-cell table:formula="of:=2*3.141592654*[.C314]*1000000*0.000001" office:value-type="float" office:value="191.637151894">
            <text:p>191.637152</text:p>
          </table:table-cell>
          <table:table-cell table:formula="of:=-1/(2*3.141592654*[.C314]*1000000*0.0000000001)" office:value-type="float" office:value="-52.1819485479062">
            <text:p>-52.18</text:p>
          </table:table-cell>
          <table:table-cell table:formula="of:=-57.29577951*ATAN(  ( [.E314]*([.G$7]^2-[.B$4])+[.F314]*( [.G$6]^2-[.B$4])  ) / (  [.G$6]*([.G$7]^2+[.F314]^2) + [.G$7]*([.G$6]^2+[.E314]^2)  )  )" office:value-type="float" office:value="88.3794597985348">
            <text:p>88.38</text:p>
          </table:table-cell>
          <table:table-cell table:formula="of:=-57.29577951*ATAN(  ( [.E314]*([.H$7]^2-[.B$4])+[.F314]*( [.H$6]^2-[.B$4])  ) / (  [.H$6]*([.H$7]^2+[.F314]^2) + [.H$7]*([.H$6]^2+[.E314]^2)  )  )" office:value-type="float" office:value="80.54474577037">
            <text:p>80.54</text:p>
          </table:table-cell>
          <table:table-cell table:formula="of:=-57.29577951*ATAN(  ( [.E314]*([.I$7]^2-[.B$4])+[.F314]*( [.I$6]^2-[.B$4])  ) / (  [.I$6]*([.I$7]^2+[.F314]^2) + [.I$7]*([.I$6]^2+[.E314]^2)  )  )" office:value-type="float" office:value="-8.05841077967274">
            <text:p>-8.06</text:p>
          </table:table-cell>
          <table:table-cell table:formula="of:=-57.29577951*ATAN(  ( [.E314]*([.J$7]^2-[.B$4])+[.F314]*( [.J$6]^2-[.B$4])  ) / (  [.J$6]*([.J$7]^2+[.F314]^2) + [.J$7]*([.J$6]^2+[.E314]^2)  )  )" office:value-type="float" office:value="83.4372510434194">
            <text:p>83.44</text:p>
          </table:table-cell>
          <table:table-cell table:formula="of:=-57.29577951*ATAN(  ( [.E314]*([.K$7]^2-[.B$4])+[.F314]*( [.K$6]^2-[.B$4])  ) / (  [.K$6]*([.K$7]^2+[.F314]^2) + [.K$7]*([.K$6]^2+[.E314]^2)  )  )" office:value-type="float" office:value="26.4343482577083">
            <text:p>26.43</text:p>
          </table:table-cell>
          <table:table-cell table:formula="of:=-57.29577951*ATAN(  ( [.E314]*([.L$7]^2-[.B$4])+[.F314]*( [.L$6]^2-[.B$4])  ) / (  [.L$6]*([.L$7]^2+[.F314]^2) + [.L$7]*([.L$6]^2+[.E314]^2)  )  )" office:value-type="float" office:value="25.2029076916778">
            <text:p>25.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6">
            <text:p>30.60</text:p>
          </table:table-cell>
          <table:table-cell table:formula="of:=1000000*[.C315]/[.B$5]" office:value-type="float" office:value="1.922654704248">
            <text:p>1.923</text:p>
          </table:table-cell>
          <table:table-cell table:formula="of:=2*3.141592654*[.C315]*1000000*0.000001" office:value-type="float" office:value="192.2654704248">
            <text:p>192.265470</text:p>
          </table:table-cell>
          <table:table-cell table:formula="of:=-1/(2*3.141592654*[.C315]*1000000*0.0000000001)" office:value-type="float" office:value="-52.0114193042856">
            <text:p>-52.01</text:p>
          </table:table-cell>
          <table:table-cell table:formula="of:=-57.29577951*ATAN(  ( [.E315]*([.G$7]^2-[.B$4])+[.F315]*( [.G$6]^2-[.B$4])  ) / (  [.G$6]*([.G$7]^2+[.F315]^2) + [.G$7]*([.G$6]^2+[.E315]^2)  )  )" office:value-type="float" office:value="88.379563356159">
            <text:p>88.38</text:p>
          </table:table-cell>
          <table:table-cell table:formula="of:=-57.29577951*ATAN(  ( [.E315]*([.H$7]^2-[.B$4])+[.F315]*( [.H$6]^2-[.B$4])  ) / (  [.H$6]*([.H$7]^2+[.F315]^2) + [.H$7]*([.H$6]^2+[.E315]^2)  )  )" office:value-type="float" office:value="80.6196341674562">
            <text:p>80.62</text:p>
          </table:table-cell>
          <table:table-cell table:formula="of:=-57.29577951*ATAN(  ( [.E315]*([.I$7]^2-[.B$4])+[.F315]*( [.I$6]^2-[.B$4])  ) / (  [.I$6]*([.I$7]^2+[.F315]^2) + [.I$7]*([.I$6]^2+[.E315]^2)  )  )" office:value-type="float" office:value="-7.98090074260681">
            <text:p>-7.98</text:p>
          </table:table-cell>
          <table:table-cell table:formula="of:=-57.29577951*ATAN(  ( [.E315]*([.J$7]^2-[.B$4])+[.F315]*( [.J$6]^2-[.B$4])  ) / (  [.J$6]*([.J$7]^2+[.F315]^2) + [.J$7]*([.J$6]^2+[.E315]^2)  )  )" office:value-type="float" office:value="83.4932411001434">
            <text:p>83.49</text:p>
          </table:table-cell>
          <table:table-cell table:formula="of:=-57.29577951*ATAN(  ( [.E315]*([.K$7]^2-[.B$4])+[.F315]*( [.K$6]^2-[.B$4])  ) / (  [.K$6]*([.K$7]^2+[.F315]^2) + [.K$7]*([.K$6]^2+[.E315]^2)  )  )" office:value-type="float" office:value="26.4450140815866">
            <text:p>26.45</text:p>
          </table:table-cell>
          <table:table-cell table:formula="of:=-57.29577951*ATAN(  ( [.E315]*([.L$7]^2-[.B$4])+[.F315]*( [.L$6]^2-[.B$4])  ) / (  [.L$6]*([.L$7]^2+[.F315]^2) + [.L$7]*([.L$6]^2+[.E315]^2)  )  )" office:value-type="float" office:value="25.2183077416838">
            <text:p>25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7">
            <text:p>30.70</text:p>
          </table:table-cell>
          <table:table-cell table:formula="of:=1000000*[.C316]/[.B$5]" office:value-type="float" office:value="1.928937889556">
            <text:p>1.929</text:p>
          </table:table-cell>
          <table:table-cell table:formula="of:=2*3.141592654*[.C316]*1000000*0.000001" office:value-type="float" office:value="192.8937889556">
            <text:p>192.893789</text:p>
          </table:table-cell>
          <table:table-cell table:formula="of:=-1/(2*3.141592654*[.C316]*1000000*0.0000000001)" office:value-type="float" office:value="-51.8420010003629">
            <text:p>-51.84</text:p>
          </table:table-cell>
          <table:table-cell table:formula="of:=-57.29577951*ATAN(  ( [.E316]*([.G$7]^2-[.B$4])+[.F316]*( [.G$6]^2-[.B$4])  ) / (  [.G$6]*([.G$7]^2+[.F316]^2) + [.G$7]*([.G$6]^2+[.E316]^2)  )  )" office:value-type="float" office:value="88.3796138990924">
            <text:p>88.38</text:p>
          </table:table-cell>
          <table:table-cell table:formula="of:=-57.29577951*ATAN(  ( [.E316]*([.H$7]^2-[.B$4])+[.F316]*( [.H$6]^2-[.B$4])  ) / (  [.H$6]*([.H$7]^2+[.F316]^2) + [.H$7]*([.H$6]^2+[.E316]^2)  )  )" office:value-type="float" office:value="80.6935424097184">
            <text:p>80.69</text:p>
          </table:table-cell>
          <table:table-cell table:formula="of:=-57.29577951*ATAN(  ( [.E316]*([.I$7]^2-[.B$4])+[.F316]*( [.I$6]^2-[.B$4])  ) / (  [.I$6]*([.I$7]^2+[.F316]^2) + [.I$7]*([.I$6]^2+[.E316]^2)  )  )" office:value-type="float" office:value="-7.90436450418506">
            <text:p>-7.90</text:p>
          </table:table-cell>
          <table:table-cell table:formula="of:=-57.29577951*ATAN(  ( [.E316]*([.J$7]^2-[.B$4])+[.F316]*( [.J$6]^2-[.B$4])  ) / (  [.J$6]*([.J$7]^2+[.F316]^2) + [.J$7]*([.J$6]^2+[.E316]^2)  )  )" office:value-type="float" office:value="83.5483115756444">
            <text:p>83.55</text:p>
          </table:table-cell>
          <table:table-cell table:formula="of:=-57.29577951*ATAN(  ( [.E316]*([.K$7]^2-[.B$4])+[.F316]*( [.K$6]^2-[.B$4])  ) / (  [.K$6]*([.K$7]^2+[.F316]^2) + [.K$7]*([.K$6]^2+[.E316]^2)  )  )" office:value-type="float" office:value="26.4547811245296">
            <text:p>26.45</text:p>
          </table:table-cell>
          <table:table-cell table:formula="of:=-57.29577951*ATAN(  ( [.E316]*([.L$7]^2-[.B$4])+[.F316]*( [.L$6]^2-[.B$4])  ) / (  [.L$6]*([.L$7]^2+[.F316]^2) + [.L$7]*([.L$6]^2+[.E316]^2)  )  )" office:value-type="float" office:value="25.2329027469179">
            <text:p>25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8">
            <text:p>30.80</text:p>
          </table:table-cell>
          <table:table-cell table:formula="of:=1000000*[.C317]/[.B$5]" office:value-type="float" office:value="1.935221074864">
            <text:p>1.935</text:p>
          </table:table-cell>
          <table:table-cell table:formula="of:=2*3.141592654*[.C317]*1000000*0.000001" office:value-type="float" office:value="193.5221074864">
            <text:p>193.522107</text:p>
          </table:table-cell>
          <table:table-cell table:formula="of:=-1/(2*3.141592654*[.C317]*1000000*0.0000000001)" office:value-type="float" office:value="-51.6736828152968">
            <text:p>-51.67</text:p>
          </table:table-cell>
          <table:table-cell table:formula="of:=-57.29577951*ATAN(  ( [.E317]*([.G$7]^2-[.B$4])+[.F317]*( [.G$6]^2-[.B$4])  ) / (  [.G$6]*([.G$7]^2+[.F317]^2) + [.G$7]*([.G$6]^2+[.E317]^2)  )  )" office:value-type="float" office:value="88.3796125372239">
            <text:p>88.38</text:p>
          </table:table-cell>
          <table:table-cell table:formula="of:=-57.29577951*ATAN(  ( [.E317]*([.H$7]^2-[.B$4])+[.F317]*( [.H$6]^2-[.B$4])  ) / (  [.H$6]*([.H$7]^2+[.F317]^2) + [.H$7]*([.H$6]^2+[.E317]^2)  )  )" office:value-type="float" office:value="80.7664853319062">
            <text:p>80.77</text:p>
          </table:table-cell>
          <table:table-cell table:formula="of:=-57.29577951*ATAN(  ( [.E317]*([.I$7]^2-[.B$4])+[.F317]*( [.I$6]^2-[.B$4])  ) / (  [.I$6]*([.I$7]^2+[.F317]^2) + [.I$7]*([.I$6]^2+[.E317]^2)  )  )" office:value-type="float" office:value="-7.82878729167962">
            <text:p>-7.83</text:p>
          </table:table-cell>
          <table:table-cell table:formula="of:=-57.29577951*ATAN(  ( [.E317]*([.J$7]^2-[.B$4])+[.F317]*( [.J$6]^2-[.B$4])  ) / (  [.J$6]*([.J$7]^2+[.F317]^2) + [.J$7]*([.J$6]^2+[.E317]^2)  )  )" office:value-type="float" office:value="83.6024807445225">
            <text:p>83.60</text:p>
          </table:table-cell>
          <table:table-cell table:formula="of:=-57.29577951*ATAN(  ( [.E317]*([.K$7]^2-[.B$4])+[.F317]*( [.K$6]^2-[.B$4])  ) / (  [.K$6]*([.K$7]^2+[.F317]^2) + [.K$7]*([.K$6]^2+[.E317]^2)  )  )" office:value-type="float" office:value="26.4636692064186">
            <text:p>26.46</text:p>
          </table:table-cell>
          <table:table-cell table:formula="of:=-57.29577951*ATAN(  ( [.E317]*([.L$7]^2-[.B$4])+[.F317]*( [.L$6]^2-[.B$4])  ) / (  [.L$6]*([.L$7]^2+[.F317]^2) + [.L$7]*([.L$6]^2+[.E317]^2)  )  )" office:value-type="float" office:value="25.2467070875733">
            <text:p>25.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.9">
            <text:p>30.90</text:p>
          </table:table-cell>
          <table:table-cell table:formula="of:=1000000*[.C318]/[.B$5]" office:value-type="float" office:value="1.941504260172">
            <text:p>1.942</text:p>
          </table:table-cell>
          <table:table-cell table:formula="of:=2*3.141592654*[.C318]*1000000*0.000001" office:value-type="float" office:value="194.1504260172">
            <text:p>194.150426</text:p>
          </table:table-cell>
          <table:table-cell table:formula="of:=-1/(2*3.141592654*[.C318]*1000000*0.0000000001)" office:value-type="float" office:value="-51.5064540683217">
            <text:p>-51.51</text:p>
          </table:table-cell>
          <table:table-cell table:formula="of:=-57.29577951*ATAN(  ( [.E318]*([.G$7]^2-[.B$4])+[.F318]*( [.G$6]^2-[.B$4])  ) / (  [.G$6]*([.G$7]^2+[.F318]^2) + [.G$7]*([.G$6]^2+[.E318]^2)  )  )" office:value-type="float" office:value="88.379560350182">
            <text:p>88.38</text:p>
          </table:table-cell>
          <table:table-cell table:formula="of:=-57.29577951*ATAN(  ( [.E318]*([.H$7]^2-[.B$4])+[.F318]*( [.H$6]^2-[.B$4])  ) / (  [.H$6]*([.H$7]^2+[.F318]^2) + [.H$7]*([.H$6]^2+[.E318]^2)  )  )" office:value-type="float" office:value="80.8384775145384">
            <text:p>80.84</text:p>
          </table:table-cell>
          <table:table-cell table:formula="of:=-57.29577951*ATAN(  ( [.E318]*([.I$7]^2-[.B$4])+[.F318]*( [.I$6]^2-[.B$4])  ) / (  [.I$6]*([.I$7]^2+[.F318]^2) + [.I$7]*([.I$6]^2+[.E318]^2)  )  )" office:value-type="float" office:value="-7.7541545857909">
            <text:p>-7.75</text:p>
          </table:table-cell>
          <table:table-cell table:formula="of:=-57.29577951*ATAN(  ( [.E318]*([.J$7]^2-[.B$4])+[.F318]*( [.J$6]^2-[.B$4])  ) / (  [.J$6]*([.J$7]^2+[.F318]^2) + [.J$7]*([.J$6]^2+[.E318]^2)  )  )" office:value-type="float" office:value="83.6557664375567">
            <text:p>83.66</text:p>
          </table:table-cell>
          <table:table-cell table:formula="of:=-57.29577951*ATAN(  ( [.E318]*([.K$7]^2-[.B$4])+[.F318]*( [.K$6]^2-[.B$4])  ) / (  [.K$6]*([.K$7]^2+[.F318]^2) + [.K$7]*([.K$6]^2+[.E318]^2)  )  )" office:value-type="float" office:value="26.4716976746081">
            <text:p>26.47</text:p>
          </table:table-cell>
          <table:table-cell table:formula="of:=-57.29577951*ATAN(  ( [.E318]*([.L$7]^2-[.B$4])+[.F318]*( [.L$6]^2-[.B$4])  ) / (  [.L$6]*([.L$7]^2+[.F318]^2) + [.L$7]*([.L$6]^2+[.E318]^2)  )  )" office:value-type="float" office:value="25.2597348902041">
            <text:p>25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">
            <text:p>31.00</text:p>
          </table:table-cell>
          <table:table-cell table:formula="of:=1000000*[.C319]/[.B$5]" office:value-type="float" office:value="1.94778744548">
            <text:p>1.948</text:p>
          </table:table-cell>
          <table:table-cell table:formula="of:=2*3.141592654*[.C319]*1000000*0.000001" office:value-type="float" office:value="194.778744548">
            <text:p>194.778745</text:p>
          </table:table-cell>
          <table:table-cell table:formula="of:=-1/(2*3.141592654*[.C319]*1000000*0.0000000001)" office:value-type="float" office:value="-51.3403042164884">
            <text:p>-51.34</text:p>
          </table:table-cell>
          <table:table-cell table:formula="of:=-57.29577951*ATAN(  ( [.E319]*([.G$7]^2-[.B$4])+[.F319]*( [.G$6]^2-[.B$4])  ) / (  [.G$6]*([.G$7]^2+[.F319]^2) + [.G$7]*([.G$6]^2+[.E319]^2)  )  )" office:value-type="float" office:value="88.3794583883487">
            <text:p>88.38</text:p>
          </table:table-cell>
          <table:table-cell table:formula="of:=-57.29577951*ATAN(  ( [.E319]*([.H$7]^2-[.B$4])+[.F319]*( [.H$6]^2-[.B$4])  ) / (  [.H$6]*([.H$7]^2+[.F319]^2) + [.H$7]*([.H$6]^2+[.E319]^2)  )  )" office:value-type="float" office:value="80.9095332884613">
            <text:p>80.91</text:p>
          </table:table-cell>
          <table:table-cell table:formula="of:=-57.29577951*ATAN(  ( [.E319]*([.I$7]^2-[.B$4])+[.F319]*( [.I$6]^2-[.B$4])  ) / (  [.I$6]*([.I$7]^2+[.F319]^2) + [.I$7]*([.I$6]^2+[.E319]^2)  )  )" office:value-type="float" office:value="-7.68045211610207">
            <text:p>-7.68</text:p>
          </table:table-cell>
          <table:table-cell table:formula="of:=-57.29577951*ATAN(  ( [.E319]*([.J$7]^2-[.B$4])+[.F319]*( [.J$6]^2-[.B$4])  ) / (  [.J$6]*([.J$7]^2+[.F319]^2) + [.J$7]*([.J$6]^2+[.E319]^2)  )  )" office:value-type="float" office:value="83.7081860543877">
            <text:p>83.71</text:p>
          </table:table-cell>
          <table:table-cell table:formula="of:=-57.29577951*ATAN(  ( [.E319]*([.K$7]^2-[.B$4])+[.F319]*( [.K$6]^2-[.B$4])  ) / (  [.K$6]*([.K$7]^2+[.F319]^2) + [.K$7]*([.K$6]^2+[.E319]^2)  )  )" office:value-type="float" office:value="26.4788854170629">
            <text:p>26.48</text:p>
          </table:table-cell>
          <table:table-cell table:formula="of:=-57.29577951*ATAN(  ( [.E319]*([.L$7]^2-[.B$4])+[.F319]*( [.L$6]^2-[.B$4])  ) / (  [.L$6]*([.L$7]^2+[.F319]^2) + [.L$7]*([.L$6]^2+[.E319]^2)  )  )" office:value-type="float" office:value="25.2720000322726">
            <text:p>25.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1">
            <text:p>31.10</text:p>
          </table:table-cell>
          <table:table-cell table:formula="of:=1000000*[.C320]/[.B$5]" office:value-type="float" office:value="1.954070630788">
            <text:p>1.954</text:p>
          </table:table-cell>
          <table:table-cell table:formula="of:=2*3.141592654*[.C320]*1000000*0.000001" office:value-type="float" office:value="195.4070630788">
            <text:p>195.407063</text:p>
          </table:table-cell>
          <table:table-cell table:formula="of:=-1/(2*3.141592654*[.C320]*1000000*0.0000000001)" office:value-type="float" office:value="-51.1752228524482">
            <text:p>-51.18</text:p>
          </table:table-cell>
          <table:table-cell table:formula="of:=-57.29577951*ATAN(  ( [.E320]*([.G$7]^2-[.B$4])+[.F320]*( [.G$6]^2-[.B$4])  ) / (  [.G$6]*([.G$7]^2+[.F320]^2) + [.G$7]*([.G$6]^2+[.E320]^2)  )  )" office:value-type="float" office:value="88.3793076738336">
            <text:p>88.38</text:p>
          </table:table-cell>
          <table:table-cell table:formula="of:=-57.29577951*ATAN(  ( [.E320]*([.H$7]^2-[.B$4])+[.F320]*( [.H$6]^2-[.B$4])  ) / (  [.H$6]*([.H$7]^2+[.F320]^2) + [.H$7]*([.H$6]^2+[.E320]^2)  )  )" office:value-type="float" office:value="80.9796667393349">
            <text:p>80.98</text:p>
          </table:table-cell>
          <table:table-cell table:formula="of:=-57.29577951*ATAN(  ( [.E320]*([.I$7]^2-[.B$4])+[.F320]*( [.I$6]^2-[.B$4])  ) / (  [.I$6]*([.I$7]^2+[.F320]^2) + [.I$7]*([.I$6]^2+[.E320]^2)  )  )" office:value-type="float" office:value="-7.60766585660612">
            <text:p>-7.61</text:p>
          </table:table-cell>
          <table:table-cell table:formula="of:=-57.29577951*ATAN(  ( [.E320]*([.J$7]^2-[.B$4])+[.F320]*( [.J$6]^2-[.B$4])  ) / (  [.J$6]*([.J$7]^2+[.F320]^2) + [.J$7]*([.J$6]^2+[.E320]^2)  )  )" office:value-type="float" office:value="83.7597565757866">
            <text:p>83.76</text:p>
          </table:table-cell>
          <table:table-cell table:formula="of:=-57.29577951*ATAN(  ( [.E320]*([.K$7]^2-[.B$4])+[.F320]*( [.K$6]^2-[.B$4])  ) / (  [.K$6]*([.K$7]^2+[.F320]^2) + [.K$7]*([.K$6]^2+[.E320]^2)  )  )" office:value-type="float" office:value="26.4852508750749">
            <text:p>26.49</text:p>
          </table:table-cell>
          <table:table-cell table:formula="of:=-57.29577951*ATAN(  ( [.E320]*([.L$7]^2-[.B$4])+[.F320]*( [.L$6]^2-[.B$4])  ) / (  [.L$6]*([.L$7]^2+[.F320]^2) + [.L$7]*([.L$6]^2+[.E320]^2)  )  )" office:value-type="float" office:value="25.2835161466243">
            <text:p>25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2">
            <text:p>31.20</text:p>
          </table:table-cell>
          <table:table-cell table:formula="of:=1000000*[.C321]/[.B$5]" office:value-type="float" office:value="1.960353816096">
            <text:p>1.960</text:p>
          </table:table-cell>
          <table:table-cell table:formula="of:=2*3.141592654*[.C321]*1000000*0.000001" office:value-type="float" office:value="196.0353816096">
            <text:p>196.035382</text:p>
          </table:table-cell>
          <table:table-cell table:formula="of:=-1/(2*3.141592654*[.C321]*1000000*0.0000000001)" office:value-type="float" office:value="-51.0111997022801">
            <text:p>-51.01</text:p>
          </table:table-cell>
          <table:table-cell table:formula="of:=-57.29577951*ATAN(  ( [.E321]*([.G$7]^2-[.B$4])+[.F321]*( [.G$6]^2-[.B$4])  ) / (  [.G$6]*([.G$7]^2+[.F321]^2) + [.G$7]*([.G$6]^2+[.E321]^2)  )  )" office:value-type="float" office:value="88.3791092014091">
            <text:p>88.38</text:p>
          </table:table-cell>
          <table:table-cell table:formula="of:=-57.29577951*ATAN(  ( [.E321]*([.H$7]^2-[.B$4])+[.F321]*( [.H$6]^2-[.B$4])  ) / (  [.H$6]*([.H$7]^2+[.F321]^2) + [.H$7]*([.H$6]^2+[.E321]^2)  )  )" office:value-type="float" office:value="81.0488917120454">
            <text:p>81.05</text:p>
          </table:table-cell>
          <table:table-cell table:formula="of:=-57.29577951*ATAN(  ( [.E321]*([.I$7]^2-[.B$4])+[.F321]*( [.I$6]^2-[.B$4])  ) / (  [.I$6]*([.I$7]^2+[.F321]^2) + [.I$7]*([.I$6]^2+[.E321]^2)  )  )" office:value-type="float" office:value="-7.53578202130523">
            <text:p>-7.54</text:p>
          </table:table-cell>
          <table:table-cell table:formula="of:=-57.29577951*ATAN(  ( [.E321]*([.J$7]^2-[.B$4])+[.F321]*( [.J$6]^2-[.B$4])  ) / (  [.J$6]*([.J$7]^2+[.F321]^2) + [.J$7]*([.J$6]^2+[.E321]^2)  )  )" office:value-type="float" office:value="83.8104945755257">
            <text:p>83.81</text:p>
          </table:table-cell>
          <table:table-cell table:formula="of:=-57.29577951*ATAN(  ( [.E321]*([.K$7]^2-[.B$4])+[.F321]*( [.K$6]^2-[.B$4])  ) / (  [.K$6]*([.K$7]^2+[.F321]^2) + [.K$7]*([.K$6]^2+[.E321]^2)  )  )" office:value-type="float" office:value="26.4908120555735">
            <text:p>26.49</text:p>
          </table:table-cell>
          <table:table-cell table:formula="of:=-57.29577951*ATAN(  ( [.E321]*([.L$7]^2-[.B$4])+[.F321]*( [.L$6]^2-[.B$4])  ) / (  [.L$6]*([.L$7]^2+[.F321]^2) + [.L$7]*([.L$6]^2+[.E321]^2)  )  )" office:value-type="float" office:value="25.2942966258916">
            <text:p>25.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3">
            <text:p>31.30</text:p>
          </table:table-cell>
          <table:table-cell table:formula="of:=1000000*[.C322]/[.B$5]" office:value-type="float" office:value="1.966637001404">
            <text:p>1.967</text:p>
          </table:table-cell>
          <table:table-cell table:formula="of:=2*3.141592654*[.C322]*1000000*0.000001" office:value-type="float" office:value="196.6637001404">
            <text:p>196.663700</text:p>
          </table:table-cell>
          <table:table-cell table:formula="of:=-1/(2*3.141592654*[.C322]*1000000*0.0000000001)" office:value-type="float" office:value="-50.8482246233591">
            <text:p>-50.85</text:p>
          </table:table-cell>
          <table:table-cell table:formula="of:=-57.29577951*ATAN(  ( [.E322]*([.G$7]^2-[.B$4])+[.F322]*( [.G$6]^2-[.B$4])  ) / (  [.G$6]*([.G$7]^2+[.F322]^2) + [.G$7]*([.G$6]^2+[.E322]^2)  )  )" office:value-type="float" office:value="88.3788639394095">
            <text:p>88.38</text:p>
          </table:table-cell>
          <table:table-cell table:formula="of:=-57.29577951*ATAN(  ( [.E322]*([.H$7]^2-[.B$4])+[.F322]*( [.H$6]^2-[.B$4])  ) / (  [.H$6]*([.H$7]^2+[.F322]^2) + [.H$7]*([.H$6]^2+[.E322]^2)  )  )" office:value-type="float" office:value="81.1172218150465">
            <text:p>81.12</text:p>
          </table:table-cell>
          <table:table-cell table:formula="of:=-57.29577951*ATAN(  ( [.E322]*([.I$7]^2-[.B$4])+[.F322]*( [.I$6]^2-[.B$4])  ) / (  [.I$6]*([.I$7]^2+[.F322]^2) + [.I$7]*([.I$6]^2+[.E322]^2)  )  )" office:value-type="float" office:value="-7.46478705988193">
            <text:p>-7.46</text:p>
          </table:table-cell>
          <table:table-cell table:formula="of:=-57.29577951*ATAN(  ( [.E322]*([.J$7]^2-[.B$4])+[.F322]*( [.J$6]^2-[.B$4])  ) / (  [.J$6]*([.J$7]^2+[.F322]^2) + [.J$7]*([.J$6]^2+[.E322]^2)  )  )" office:value-type="float" office:value="83.8604162318643">
            <text:p>83.86</text:p>
          </table:table-cell>
          <table:table-cell table:formula="of:=-57.29577951*ATAN(  ( [.E322]*([.K$7]^2-[.B$4])+[.F322]*( [.K$6]^2-[.B$4])  ) / (  [.K$6]*([.K$7]^2+[.F322]^2) + [.K$7]*([.K$6]^2+[.E322]^2)  )  )" office:value-type="float" office:value="26.4955865430457">
            <text:p>26.50</text:p>
          </table:table-cell>
          <table:table-cell table:formula="of:=-57.29577951*ATAN(  ( [.E322]*([.L$7]^2-[.B$4])+[.F322]*( [.L$6]^2-[.B$4])  ) / (  [.L$6]*([.L$7]^2+[.F322]^2) + [.L$7]*([.L$6]^2+[.E322]^2)  )  )" office:value-type="float" office:value="25.3043546268248">
            <text:p>25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4">
            <text:p>31.40</text:p>
          </table:table-cell>
          <table:table-cell table:formula="of:=1000000*[.C323]/[.B$5]" office:value-type="float" office:value="1.972920186712">
            <text:p>1.973</text:p>
          </table:table-cell>
          <table:table-cell table:formula="of:=2*3.141592654*[.C323]*1000000*0.000001" office:value-type="float" office:value="197.2920186712">
            <text:p>197.292019</text:p>
          </table:table-cell>
          <table:table-cell table:formula="of:=-1/(2*3.141592654*[.C323]*1000000*0.0000000001)" office:value-type="float" office:value="-50.6862876022656">
            <text:p>-50.69</text:p>
          </table:table-cell>
          <table:table-cell table:formula="of:=-57.29577951*ATAN(  ( [.E323]*([.G$7]^2-[.B$4])+[.F323]*( [.G$6]^2-[.B$4])  ) / (  [.G$6]*([.G$7]^2+[.F323]^2) + [.G$7]*([.G$6]^2+[.E323]^2)  )  )" office:value-type="float" office:value="88.3785728305945">
            <text:p>88.38</text:p>
          </table:table-cell>
          <table:table-cell table:formula="of:=-57.29577951*ATAN(  ( [.E323]*([.H$7]^2-[.B$4])+[.F323]*( [.H$6]^2-[.B$4])  ) / (  [.H$6]*([.H$7]^2+[.F323]^2) + [.H$7]*([.H$6]^2+[.E323]^2)  )  )" office:value-type="float" office:value="81.1846704246288">
            <text:p>81.18</text:p>
          </table:table-cell>
          <table:table-cell table:formula="of:=-57.29577951*ATAN(  ( [.E323]*([.I$7]^2-[.B$4])+[.F323]*( [.I$6]^2-[.B$4])  ) / (  [.I$6]*([.I$7]^2+[.F323]^2) + [.I$7]*([.I$6]^2+[.E323]^2)  )  )" office:value-type="float" office:value="-7.39466765344174">
            <text:p>-7.39</text:p>
          </table:table-cell>
          <table:table-cell table:formula="of:=-57.29577951*ATAN(  ( [.E323]*([.J$7]^2-[.B$4])+[.F323]*( [.J$6]^2-[.B$4])  ) / (  [.J$6]*([.J$7]^2+[.F323]^2) + [.J$7]*([.J$6]^2+[.E323]^2)  )  )" office:value-type="float" office:value="83.909537338665">
            <text:p>83.91</text:p>
          </table:table-cell>
          <table:table-cell table:formula="of:=-57.29577951*ATAN(  ( [.E323]*([.K$7]^2-[.B$4])+[.F323]*( [.K$6]^2-[.B$4])  ) / (  [.K$6]*([.K$7]^2+[.F323]^2) + [.K$7]*([.K$6]^2+[.E323]^2)  )  )" office:value-type="float" office:value="26.4995915110783">
            <text:p>26.50</text:p>
          </table:table-cell>
          <table:table-cell table:formula="of:=-57.29577951*ATAN(  ( [.E323]*([.L$7]^2-[.B$4])+[.F323]*( [.L$6]^2-[.B$4])  ) / (  [.L$6]*([.L$7]^2+[.F323]^2) + [.L$7]*([.L$6]^2+[.E323]^2)  )  )" office:value-type="float" office:value="25.3137030745529">
            <text:p>25.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5">
            <text:p>31.50</text:p>
          </table:table-cell>
          <table:table-cell table:formula="of:=1000000*[.C324]/[.B$5]" office:value-type="float" office:value="1.97920337202">
            <text:p>1.979</text:p>
          </table:table-cell>
          <table:table-cell table:formula="of:=2*3.141592654*[.C324]*1000000*0.000001" office:value-type="float" office:value="197.920337202">
            <text:p>197.920337</text:p>
          </table:table-cell>
          <table:table-cell table:formula="of:=-1/(2*3.141592654*[.C324]*1000000*0.0000000001)" office:value-type="float" office:value="-50.5253787527346">
            <text:p>-50.53</text:p>
          </table:table-cell>
          <table:table-cell table:formula="of:=-57.29577951*ATAN(  ( [.E324]*([.G$7]^2-[.B$4])+[.F324]*( [.G$6]^2-[.B$4])  ) / (  [.G$6]*([.G$7]^2+[.F324]^2) + [.G$7]*([.G$6]^2+[.E324]^2)  )  )" office:value-type="float" office:value="88.3782367929791">
            <text:p>88.38</text:p>
          </table:table-cell>
          <table:table-cell table:formula="of:=-57.29577951*ATAN(  ( [.E324]*([.H$7]^2-[.B$4])+[.F324]*( [.H$6]^2-[.B$4])  ) / (  [.H$6]*([.H$7]^2+[.F324]^2) + [.H$7]*([.H$6]^2+[.E324]^2)  )  )" office:value-type="float" office:value="81.2512506891179">
            <text:p>81.25</text:p>
          </table:table-cell>
          <table:table-cell table:formula="of:=-57.29577951*ATAN(  ( [.E324]*([.I$7]^2-[.B$4])+[.F324]*( [.I$6]^2-[.B$4])  ) / (  [.I$6]*([.I$7]^2+[.F324]^2) + [.I$7]*([.I$6]^2+[.E324]^2)  )  )" office:value-type="float" office:value="-7.32541071032667">
            <text:p>-7.33</text:p>
          </table:table-cell>
          <table:table-cell table:formula="of:=-57.29577951*ATAN(  ( [.E324]*([.J$7]^2-[.B$4])+[.F324]*( [.J$6]^2-[.B$4])  ) / (  [.J$6]*([.J$7]^2+[.F324]^2) + [.J$7]*([.J$6]^2+[.E324]^2)  )  )" office:value-type="float" office:value="83.9578733161524">
            <text:p>83.96</text:p>
          </table:table-cell>
          <table:table-cell table:formula="of:=-57.29577951*ATAN(  ( [.E324]*([.K$7]^2-[.B$4])+[.F324]*( [.K$6]^2-[.B$4])  ) / (  [.K$6]*([.K$7]^2+[.F324]^2) + [.K$7]*([.K$6]^2+[.E324]^2)  )  )" office:value-type="float" office:value="26.5028437335362">
            <text:p>26.50</text:p>
          </table:table-cell>
          <table:table-cell table:formula="of:=-57.29577951*ATAN(  ( [.E324]*([.L$7]^2-[.B$4])+[.F324]*( [.L$6]^2-[.B$4])  ) / (  [.L$6]*([.L$7]^2+[.F324]^2) + [.L$7]*([.L$6]^2+[.E324]^2)  )  )" office:value-type="float" office:value="25.3223546667732">
            <text:p>25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6">
            <text:p>31.60</text:p>
          </table:table-cell>
          <table:table-cell table:formula="of:=1000000*[.C325]/[.B$5]" office:value-type="float" office:value="1.985486557328">
            <text:p>1.985</text:p>
          </table:table-cell>
          <table:table-cell table:formula="of:=2*3.141592654*[.C325]*1000000*0.000001" office:value-type="float" office:value="198.5486557328">
            <text:p>198.548656</text:p>
          </table:table-cell>
          <table:table-cell table:formula="of:=-1/(2*3.141592654*[.C325]*1000000*0.0000000001)" office:value-type="float" office:value="-50.3654883136437">
            <text:p>-50.37</text:p>
          </table:table-cell>
          <table:table-cell table:formula="of:=-57.29577951*ATAN(  ( [.E325]*([.G$7]^2-[.B$4])+[.F325]*( [.G$6]^2-[.B$4])  ) / (  [.G$6]*([.G$7]^2+[.F325]^2) + [.G$7]*([.G$6]^2+[.E325]^2)  )  )" office:value-type="float" office:value="88.3778567206328">
            <text:p>88.38</text:p>
          </table:table-cell>
          <table:table-cell table:formula="of:=-57.29577951*ATAN(  ( [.E325]*([.H$7]^2-[.B$4])+[.F325]*( [.H$6]^2-[.B$4])  ) / (  [.H$6]*([.H$7]^2+[.F325]^2) + [.H$7]*([.H$6]^2+[.E325]^2)  )  )" office:value-type="float" office:value="81.3169755330022">
            <text:p>81.32</text:p>
          </table:table-cell>
          <table:table-cell table:formula="of:=-57.29577951*ATAN(  ( [.E325]*([.I$7]^2-[.B$4])+[.F325]*( [.I$6]^2-[.B$4])  ) / (  [.I$6]*([.I$7]^2+[.F325]^2) + [.I$7]*([.I$6]^2+[.E325]^2)  )  )" office:value-type="float" office:value="-7.25700336199904">
            <text:p>-7.26</text:p>
          </table:table-cell>
          <table:table-cell table:formula="of:=-57.29577951*ATAN(  ( [.E325]*([.J$7]^2-[.B$4])+[.F325]*( [.J$6]^2-[.B$4])  ) / (  [.J$6]*([.J$7]^2+[.F325]^2) + [.J$7]*([.J$6]^2+[.E325]^2)  )  )" office:value-type="float" office:value="84.0054392213281">
            <text:p>84.01</text:p>
          </table:table-cell>
          <table:table-cell table:formula="of:=-57.29577951*ATAN(  ( [.E325]*([.K$7]^2-[.B$4])+[.F325]*( [.K$6]^2-[.B$4])  ) / (  [.K$6]*([.K$7]^2+[.F325]^2) + [.K$7]*([.K$6]^2+[.E325]^2)  )  )" office:value-type="float" office:value="26.5053595953902">
            <text:p>26.51</text:p>
          </table:table-cell>
          <table:table-cell table:formula="of:=-57.29577951*ATAN(  ( [.E325]*([.L$7]^2-[.B$4])+[.F325]*( [.L$6]^2-[.B$4])  ) / (  [.L$6]*([.L$7]^2+[.F325]^2) + [.L$7]*([.L$6]^2+[.E325]^2)  )  )" office:value-type="float" office:value="25.3303218778712">
            <text:p>25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7">
            <text:p>31.70</text:p>
          </table:table-cell>
          <table:table-cell table:formula="of:=1000000*[.C326]/[.B$5]" office:value-type="float" office:value="1.991769742636">
            <text:p>1.992</text:p>
          </table:table-cell>
          <table:table-cell table:formula="of:=2*3.141592654*[.C326]*1000000*0.000001" office:value-type="float" office:value="199.1769742636">
            <text:p>199.176974</text:p>
          </table:table-cell>
          <table:table-cell table:formula="of:=-1/(2*3.141592654*[.C326]*1000000*0.0000000001)" office:value-type="float" office:value="-50.2066066470391">
            <text:p>-50.21</text:p>
          </table:table-cell>
          <table:table-cell table:formula="of:=-57.29577951*ATAN(  ( [.E326]*([.G$7]^2-[.B$4])+[.F326]*( [.G$6]^2-[.B$4])  ) / (  [.G$6]*([.G$7]^2+[.F326]^2) + [.G$7]*([.G$6]^2+[.E326]^2)  )  )" office:value-type="float" office:value="88.3774334844464">
            <text:p>88.38</text:p>
          </table:table-cell>
          <table:table-cell table:formula="of:=-57.29577951*ATAN(  ( [.E326]*([.H$7]^2-[.B$4])+[.F326]*( [.H$6]^2-[.B$4])  ) / (  [.H$6]*([.H$7]^2+[.F326]^2) + [.H$7]*([.H$6]^2+[.E326]^2)  )  )" office:value-type="float" office:value="81.3818576609904">
            <text:p>81.38</text:p>
          </table:table-cell>
          <table:table-cell table:formula="of:=-57.29577951*ATAN(  ( [.E326]*([.I$7]^2-[.B$4])+[.F326]*( [.I$6]^2-[.B$4])  ) / (  [.I$6]*([.I$7]^2+[.F326]^2) + [.I$7]*([.I$6]^2+[.E326]^2)  )  )" office:value-type="float" office:value="-7.18943295899513">
            <text:p>-7.19</text:p>
          </table:table-cell>
          <table:table-cell table:formula="of:=-57.29577951*ATAN(  ( [.E326]*([.J$7]^2-[.B$4])+[.F326]*( [.J$6]^2-[.B$4])  ) / (  [.J$6]*([.J$7]^2+[.F326]^2) + [.J$7]*([.J$6]^2+[.E326]^2)  )  )" office:value-type="float" office:value="84.0522497580527">
            <text:p>84.05</text:p>
          </table:table-cell>
          <table:table-cell table:formula="of:=-57.29577951*ATAN(  ( [.E326]*([.K$7]^2-[.B$4])+[.F326]*( [.K$6]^2-[.B$4])  ) / (  [.K$6]*([.K$7]^2+[.F326]^2) + [.K$7]*([.K$6]^2+[.E326]^2)  )  )" office:value-type="float" office:value="26.5071551032059">
            <text:p>26.51</text:p>
          </table:table-cell>
          <table:table-cell table:formula="of:=-57.29577951*ATAN(  ( [.E326]*([.L$7]^2-[.B$4])+[.F326]*( [.L$6]^2-[.B$4])  ) / (  [.L$6]*([.L$7]^2+[.F326]^2) + [.L$7]*([.L$6]^2+[.E326]^2)  )  )" office:value-type="float" office:value="25.3376169629708">
            <text:p>25.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8">
            <text:p>31.80</text:p>
          </table:table-cell>
          <table:table-cell table:formula="of:=1000000*[.C327]/[.B$5]" office:value-type="float" office:value="1.998052927944">
            <text:p>1.998</text:p>
          </table:table-cell>
          <table:table-cell table:formula="of:=2*3.141592654*[.C327]*1000000*0.000001" office:value-type="float" office:value="199.8052927944">
            <text:p>199.805293</text:p>
          </table:table-cell>
          <table:table-cell table:formula="of:=-1/(2*3.141592654*[.C327]*1000000*0.0000000001)" office:value-type="float" office:value="-50.0487242361994">
            <text:p>-50.05</text:p>
          </table:table-cell>
          <table:table-cell table:formula="of:=-57.29577951*ATAN(  ( [.E327]*([.G$7]^2-[.B$4])+[.F327]*( [.G$6]^2-[.B$4])  ) / (  [.G$6]*([.G$7]^2+[.F327]^2) + [.G$7]*([.G$6]^2+[.E327]^2)  )  )" office:value-type="float" office:value="88.3769679328714">
            <text:p>88.38</text:p>
          </table:table-cell>
          <table:table-cell table:formula="of:=-57.29577951*ATAN(  ( [.E327]*([.H$7]^2-[.B$4])+[.F327]*( [.H$6]^2-[.B$4])  ) / (  [.H$6]*([.H$7]^2+[.F327]^2) + [.H$7]*([.H$6]^2+[.E327]^2)  )  )" office:value-type="float" office:value="81.4459095620003">
            <text:p>81.45</text:p>
          </table:table-cell>
          <table:table-cell table:formula="of:=-57.29577951*ATAN(  ( [.E327]*([.I$7]^2-[.B$4])+[.F327]*( [.I$6]^2-[.B$4])  ) / (  [.I$6]*([.I$7]^2+[.F327]^2) + [.I$7]*([.I$6]^2+[.E327]^2)  )  )" office:value-type="float" office:value="-7.12268706694777">
            <text:p>-7.12</text:p>
          </table:table-cell>
          <table:table-cell table:formula="of:=-57.29577951*ATAN(  ( [.E327]*([.J$7]^2-[.B$4])+[.F327]*( [.J$6]^2-[.B$4])  ) / (  [.J$6]*([.J$7]^2+[.F327]^2) + [.J$7]*([.J$6]^2+[.E327]^2)  )  )" office:value-type="float" office:value="84.0983192868086">
            <text:p>84.10</text:p>
          </table:table-cell>
          <table:table-cell table:formula="of:=-57.29577951*ATAN(  ( [.E327]*([.K$7]^2-[.B$4])+[.F327]*( [.K$6]^2-[.B$4])  ) / (  [.K$6]*([.K$7]^2+[.F327]^2) + [.K$7]*([.K$6]^2+[.E327]^2)  )  )" office:value-type="float" office:value="26.5082458953061">
            <text:p>26.51</text:p>
          </table:table-cell>
          <table:table-cell table:formula="of:=-57.29577951*ATAN(  ( [.E327]*([.L$7]^2-[.B$4])+[.F327]*( [.L$6]^2-[.B$4])  ) / (  [.L$6]*([.L$7]^2+[.F327]^2) + [.L$7]*([.L$6]^2+[.E327]^2)  )  )" office:value-type="float" office:value="25.3442519619152">
            <text:p>25.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.9">
            <text:p>31.90</text:p>
          </table:table-cell>
          <table:table-cell table:formula="of:=1000000*[.C328]/[.B$5]" office:value-type="float" office:value="2.004336113252">
            <text:p>2.004</text:p>
          </table:table-cell>
          <table:table-cell table:formula="of:=2*3.141592654*[.C328]*1000000*0.000001" office:value-type="float" office:value="200.4336113252">
            <text:p>200.433611</text:p>
          </table:table-cell>
          <table:table-cell table:formula="of:=-1/(2*3.141592654*[.C328]*1000000*0.0000000001)" office:value-type="float" office:value="-49.8918316837348">
            <text:p>-49.89</text:p>
          </table:table-cell>
          <table:table-cell table:formula="of:=-57.29577951*ATAN(  ( [.E328]*([.G$7]^2-[.B$4])+[.F328]*( [.G$6]^2-[.B$4])  ) / (  [.G$6]*([.G$7]^2+[.F328]^2) + [.G$7]*([.G$6]^2+[.E328]^2)  )  )" office:value-type="float" office:value="88.37646089263">
            <text:p>88.38</text:p>
          </table:table-cell>
          <table:table-cell table:formula="of:=-57.29577951*ATAN(  ( [.E328]*([.H$7]^2-[.B$4])+[.F328]*( [.H$6]^2-[.B$4])  ) / (  [.H$6]*([.H$7]^2+[.F328]^2) + [.H$7]*([.H$6]^2+[.E328]^2)  )  )" office:value-type="float" office:value="81.5091435130782">
            <text:p>81.51</text:p>
          </table:table-cell>
          <table:table-cell table:formula="of:=-57.29577951*ATAN(  ( [.E328]*([.I$7]^2-[.B$4])+[.F328]*( [.I$6]^2-[.B$4])  ) / (  [.I$6]*([.I$7]^2+[.F328]^2) + [.I$7]*([.I$6]^2+[.E328]^2)  )  )" office:value-type="float" office:value="-7.05675346267763">
            <text:p>-7.06</text:p>
          </table:table-cell>
          <table:table-cell table:formula="of:=-57.29577951*ATAN(  ( [.E328]*([.J$7]^2-[.B$4])+[.F328]*( [.J$6]^2-[.B$4])  ) / (  [.J$6]*([.J$7]^2+[.F328]^2) + [.J$7]*([.J$6]^2+[.E328]^2)  )  )" office:value-type="float" office:value="84.1436618341537">
            <text:p>84.14</text:p>
          </table:table-cell>
          <table:table-cell table:formula="of:=-57.29577951*ATAN(  ( [.E328]*([.K$7]^2-[.B$4])+[.F328]*( [.K$6]^2-[.B$4])  ) / (  [.K$6]*([.K$7]^2+[.F328]^2) + [.K$7]*([.K$6]^2+[.E328]^2)  )  )" office:value-type="float" office:value="26.5086472516176">
            <text:p>26.51</text:p>
          </table:table-cell>
          <table:table-cell table:formula="of:=-57.29577951*ATAN(  ( [.E328]*([.L$7]^2-[.B$4])+[.F328]*( [.L$6]^2-[.B$4])  ) / (  [.L$6]*([.L$7]^2+[.F328]^2) + [.L$7]*([.L$6]^2+[.E328]^2)  )  )" office:value-type="float" office:value="25.3502387031806">
            <text:p>25.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">
            <text:p>32.00</text:p>
          </table:table-cell>
          <table:table-cell table:formula="of:=1000000*[.C329]/[.B$5]" office:value-type="float" office:value="2.01061929856">
            <text:p>2.011</text:p>
          </table:table-cell>
          <table:table-cell table:formula="of:=2*3.141592654*[.C329]*1000000*0.000001" office:value-type="float" office:value="201.061929856">
            <text:p>201.061930</text:p>
          </table:table-cell>
          <table:table-cell table:formula="of:=-1/(2*3.141592654*[.C329]*1000000*0.0000000001)" office:value-type="float" office:value="-49.7359197097231">
            <text:p>-49.74</text:p>
          </table:table-cell>
          <table:table-cell table:formula="of:=-57.29577951*ATAN(  ( [.E329]*([.G$7]^2-[.B$4])+[.F329]*( [.G$6]^2-[.B$4])  ) / (  [.G$6]*([.G$7]^2+[.F329]^2) + [.G$7]*([.G$6]^2+[.E329]^2)  )  )" office:value-type="float" office:value="88.3759131693998">
            <text:p>88.38</text:p>
          </table:table-cell>
          <table:table-cell table:formula="of:=-57.29577951*ATAN(  ( [.E329]*([.H$7]^2-[.B$4])+[.F329]*( [.H$6]^2-[.B$4])  ) / (  [.H$6]*([.H$7]^2+[.F329]^2) + [.H$7]*([.H$6]^2+[.E329]^2)  )  )" office:value-type="float" office:value="81.5715715832506">
            <text:p>81.57</text:p>
          </table:table-cell>
          <table:table-cell table:formula="of:=-57.29577951*ATAN(  ( [.E329]*([.I$7]^2-[.B$4])+[.F329]*( [.I$6]^2-[.B$4])  ) / (  [.I$6]*([.I$7]^2+[.F329]^2) + [.I$7]*([.I$6]^2+[.E329]^2)  )  )" office:value-type="float" office:value="-6.99162013035199">
            <text:p>-6.99</text:p>
          </table:table-cell>
          <table:table-cell table:formula="of:=-57.29577951*ATAN(  ( [.E329]*([.J$7]^2-[.B$4])+[.F329]*( [.J$6]^2-[.B$4])  ) / (  [.J$6]*([.J$7]^2+[.F329]^2) + [.J$7]*([.J$6]^2+[.E329]^2)  )  )" office:value-type="float" office:value="84.1882911018764">
            <text:p>84.19</text:p>
          </table:table-cell>
          <table:table-cell table:formula="of:=-57.29577951*ATAN(  ( [.E329]*([.K$7]^2-[.B$4])+[.F329]*( [.K$6]^2-[.B$4])  ) / (  [.K$6]*([.K$7]^2+[.F329]^2) + [.K$7]*([.K$6]^2+[.E329]^2)  )  )" office:value-type="float" office:value="26.5083741032143">
            <text:p>26.51</text:p>
          </table:table-cell>
          <table:table-cell table:formula="of:=-57.29577951*ATAN(  ( [.E329]*([.L$7]^2-[.B$4])+[.F329]*( [.L$6]^2-[.B$4])  ) / (  [.L$6]*([.L$7]^2+[.F329]^2) + [.L$7]*([.L$6]^2+[.E329]^2)  )  )" office:value-type="float" office:value="25.3555888077211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1">
            <text:p>32.10</text:p>
          </table:table-cell>
          <table:table-cell table:formula="of:=1000000*[.C330]/[.B$5]" office:value-type="float" office:value="2.016902483868">
            <text:p>2.017</text:p>
          </table:table-cell>
          <table:table-cell table:formula="of:=2*3.141592654*[.C330]*1000000*0.000001" office:value-type="float" office:value="201.6902483868">
            <text:p>201.690248</text:p>
          </table:table-cell>
          <table:table-cell table:formula="of:=-1/(2*3.141592654*[.C330]*1000000*0.0000000001)" office:value-type="float" office:value="-49.5809791498798">
            <text:p>-49.58</text:p>
          </table:table-cell>
          <table:table-cell table:formula="of:=-57.29577951*ATAN(  ( [.E330]*([.G$7]^2-[.B$4])+[.F330]*( [.G$6]^2-[.B$4])  ) / (  [.G$6]*([.G$7]^2+[.F330]^2) + [.G$7]*([.G$6]^2+[.E330]^2)  )  )" office:value-type="float" office:value="88.3753255484716">
            <text:p>88.38</text:p>
          </table:table-cell>
          <table:table-cell table:formula="of:=-57.29577951*ATAN(  ( [.E330]*([.H$7]^2-[.B$4])+[.F330]*( [.H$6]^2-[.B$4])  ) / (  [.H$6]*([.H$7]^2+[.F330]^2) + [.H$7]*([.H$6]^2+[.E330]^2)  )  )" office:value-type="float" office:value="81.6332056373094">
            <text:p>81.63</text:p>
          </table:table-cell>
          <table:table-cell table:formula="of:=-57.29577951*ATAN(  ( [.E330]*([.I$7]^2-[.B$4])+[.F330]*( [.I$6]^2-[.B$4])  ) / (  [.I$6]*([.I$7]^2+[.F330]^2) + [.I$7]*([.I$6]^2+[.E330]^2)  )  )" office:value-type="float" office:value="-6.9272752577107">
            <text:p>-6.93</text:p>
          </table:table-cell>
          <table:table-cell table:formula="of:=-57.29577951*ATAN(  ( [.E330]*([.J$7]^2-[.B$4])+[.F330]*( [.J$6]^2-[.B$4])  ) / (  [.J$6]*([.J$7]^2+[.F330]^2) + [.J$7]*([.J$6]^2+[.E330]^2)  )  )" office:value-type="float" office:value="84.2322204758643">
            <text:p>84.23</text:p>
          </table:table-cell>
          <table:table-cell table:formula="of:=-57.29577951*ATAN(  ( [.E330]*([.K$7]^2-[.B$4])+[.F330]*( [.K$6]^2-[.B$4])  ) / (  [.K$6]*([.K$7]^2+[.F330]^2) + [.K$7]*([.K$6]^2+[.E330]^2)  )  )" office:value-type="float" office:value="26.5074410415664">
            <text:p>26.51</text:p>
          </table:table-cell>
          <table:table-cell table:formula="of:=-57.29577951*ATAN(  ( [.E330]*([.L$7]^2-[.B$4])+[.F330]*( [.L$6]^2-[.B$4])  ) / (  [.L$6]*([.L$7]^2+[.F330]^2) + [.L$7]*([.L$6]^2+[.E330]^2)  )  )" office:value-type="float" office:value="25.3603136927482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2">
            <text:p>32.20</text:p>
          </table:table-cell>
          <table:table-cell table:formula="of:=1000000*[.C331]/[.B$5]" office:value-type="float" office:value="2.023185669176">
            <text:p>2.023</text:p>
          </table:table-cell>
          <table:table-cell table:formula="of:=2*3.141592654*[.C331]*1000000*0.000001" office:value-type="float" office:value="202.3185669176">
            <text:p>202.318567</text:p>
          </table:table-cell>
          <table:table-cell table:formula="of:=-1/(2*3.141592654*[.C331]*1000000*0.0000000001)" office:value-type="float" office:value="-49.4270009537621">
            <text:p>-49.43</text:p>
          </table:table-cell>
          <table:table-cell table:formula="of:=-57.29577951*ATAN(  ( [.E331]*([.G$7]^2-[.B$4])+[.F331]*( [.G$6]^2-[.B$4])  ) / (  [.G$6]*([.G$7]^2+[.F331]^2) + [.G$7]*([.G$6]^2+[.E331]^2)  )  )" office:value-type="float" office:value="88.374698795384">
            <text:p>88.37</text:p>
          </table:table-cell>
          <table:table-cell table:formula="of:=-57.29577951*ATAN(  ( [.E331]*([.H$7]^2-[.B$4])+[.F331]*( [.H$6]^2-[.B$4])  ) / (  [.H$6]*([.H$7]^2+[.F331]^2) + [.H$7]*([.H$6]^2+[.E331]^2)  )  )" office:value-type="float" office:value="81.6940573395292">
            <text:p>81.69</text:p>
          </table:table-cell>
          <table:table-cell table:formula="of:=-57.29577951*ATAN(  ( [.E331]*([.I$7]^2-[.B$4])+[.F331]*( [.I$6]^2-[.B$4])  ) / (  [.I$6]*([.I$7]^2+[.F331]^2) + [.I$7]*([.I$6]^2+[.E331]^2)  )  )" office:value-type="float" office:value="-6.86370723235832">
            <text:p>-6.86</text:p>
          </table:table-cell>
          <table:table-cell table:formula="of:=-57.29577951*ATAN(  ( [.E331]*([.J$7]^2-[.B$4])+[.F331]*( [.J$6]^2-[.B$4])  ) / (  [.J$6]*([.J$7]^2+[.F331]^2) + [.J$7]*([.J$6]^2+[.E331]^2)  )  )" office:value-type="float" office:value="84.2754630346943">
            <text:p>84.28</text:p>
          </table:table-cell>
          <table:table-cell table:formula="of:=-57.29577951*ATAN(  ( [.E331]*([.K$7]^2-[.B$4])+[.F331]*( [.K$6]^2-[.B$4])  ) / (  [.K$6]*([.K$7]^2+[.F331]^2) + [.K$7]*([.K$6]^2+[.E331]^2)  )  )" office:value-type="float" office:value="26.5058623275063">
            <text:p>26.51</text:p>
          </table:table-cell>
          <table:table-cell table:formula="of:=-57.29577951*ATAN(  ( [.E331]*([.L$7]^2-[.B$4])+[.F331]*( [.L$6]^2-[.B$4])  ) / (  [.L$6]*([.L$7]^2+[.F331]^2) + [.L$7]*([.L$6]^2+[.E331]^2)  )  )" office:value-type="float" office:value="25.3644245754424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3">
            <text:p>32.30</text:p>
          </table:table-cell>
          <table:table-cell table:formula="of:=1000000*[.C332]/[.B$5]" office:value-type="float" office:value="2.029468854484">
            <text:p>2.029</text:p>
          </table:table-cell>
          <table:table-cell table:formula="of:=2*3.141592654*[.C332]*1000000*0.000001" office:value-type="float" office:value="202.9468854484">
            <text:p>202.946885</text:p>
          </table:table-cell>
          <table:table-cell table:formula="of:=-1/(2*3.141592654*[.C332]*1000000*0.0000000001)" office:value-type="float" office:value="-49.2739761830074">
            <text:p>-49.27</text:p>
          </table:table-cell>
          <table:table-cell table:formula="of:=-57.29577951*ATAN(  ( [.E332]*([.G$7]^2-[.B$4])+[.F332]*( [.G$6]^2-[.B$4])  ) / (  [.G$6]*([.G$7]^2+[.F332]^2) + [.G$7]*([.G$6]^2+[.E332]^2)  )  )" office:value-type="float" office:value="88.374033656534">
            <text:p>88.37</text:p>
          </table:table-cell>
          <table:table-cell table:formula="of:=-57.29577951*ATAN(  ( [.E332]*([.H$7]^2-[.B$4])+[.F332]*( [.H$6]^2-[.B$4])  ) / (  [.H$6]*([.H$7]^2+[.F332]^2) + [.H$7]*([.H$6]^2+[.E332]^2)  )  )" office:value-type="float" office:value="81.7541381573203">
            <text:p>81.75</text:p>
          </table:table-cell>
          <table:table-cell table:formula="of:=-57.29577951*ATAN(  ( [.E332]*([.I$7]^2-[.B$4])+[.F332]*( [.I$6]^2-[.B$4])  ) / (  [.I$6]*([.I$7]^2+[.F332]^2) + [.I$7]*([.I$6]^2+[.E332]^2)  )  )" office:value-type="float" office:value="-6.80090463812177">
            <text:p>-6.80</text:p>
          </table:table-cell>
          <table:table-cell table:formula="of:=-57.29577951*ATAN(  ( [.E332]*([.J$7]^2-[.B$4])+[.F332]*( [.J$6]^2-[.B$4])  ) / (  [.J$6]*([.J$7]^2+[.F332]^2) + [.J$7]*([.J$6]^2+[.E332]^2)  )  )" office:value-type="float" office:value="84.3180315579561">
            <text:p>84.32</text:p>
          </table:table-cell>
          <table:table-cell table:formula="of:=-57.29577951*ATAN(  ( [.E332]*([.K$7]^2-[.B$4])+[.F332]*( [.K$6]^2-[.B$4])  ) / (  [.K$6]*([.K$7]^2+[.F332]^2) + [.K$7]*([.K$6]^2+[.E332]^2)  )  )" office:value-type="float" office:value="26.5036518999204">
            <text:p>26.50</text:p>
          </table:table-cell>
          <table:table-cell table:formula="of:=-57.29577951*ATAN(  ( [.E332]*([.L$7]^2-[.B$4])+[.F332]*( [.L$6]^2-[.B$4])  ) / (  [.L$6]*([.L$7]^2+[.F332]^2) + [.L$7]*([.L$6]^2+[.E332]^2)  )  )" office:value-type="float" office:value="25.3679324766014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4">
            <text:p>32.40</text:p>
          </table:table-cell>
          <table:table-cell table:formula="of:=1000000*[.C333]/[.B$5]" office:value-type="float" office:value="2.035752039792">
            <text:p>2.036</text:p>
          </table:table-cell>
          <table:table-cell table:formula="of:=2*3.141592654*[.C333]*1000000*0.000001" office:value-type="float" office:value="203.5752039792">
            <text:p>203.575204</text:p>
          </table:table-cell>
          <table:table-cell table:formula="of:=-1/(2*3.141592654*[.C333]*1000000*0.0000000001)" office:value-type="float" office:value="-49.1218960096031">
            <text:p>-49.12</text:p>
          </table:table-cell>
          <table:table-cell table:formula="of:=-57.29577951*ATAN(  ( [.E333]*([.G$7]^2-[.B$4])+[.F333]*( [.G$6]^2-[.B$4])  ) / (  [.G$6]*([.G$7]^2+[.F333]^2) + [.G$7]*([.G$6]^2+[.E333]^2)  )  )" office:value-type="float" office:value="88.3733308597649">
            <text:p>88.37</text:p>
          </table:table-cell>
          <table:table-cell table:formula="of:=-57.29577951*ATAN(  ( [.E333]*([.H$7]^2-[.B$4])+[.F333]*( [.H$6]^2-[.B$4])  ) / (  [.H$6]*([.H$7]^2+[.F333]^2) + [.H$7]*([.H$6]^2+[.E333]^2)  )  )" office:value-type="float" office:value="81.8134593648162">
            <text:p>81.81</text:p>
          </table:table-cell>
          <table:table-cell table:formula="of:=-57.29577951*ATAN(  ( [.E333]*([.I$7]^2-[.B$4])+[.F333]*( [.I$6]^2-[.B$4])  ) / (  [.I$6]*([.I$7]^2+[.F333]^2) + [.I$7]*([.I$6]^2+[.E333]^2)  )  )" office:value-type="float" office:value="-6.73885625147266">
            <text:p>-6.74</text:p>
          </table:table-cell>
          <table:table-cell table:formula="of:=-57.29577951*ATAN(  ( [.E333]*([.J$7]^2-[.B$4])+[.F333]*( [.J$6]^2-[.B$4])  ) / (  [.J$6]*([.J$7]^2+[.F333]^2) + [.J$7]*([.J$6]^2+[.E333]^2)  )  )" office:value-type="float" office:value="84.3599385343166">
            <text:p>84.36</text:p>
          </table:table-cell>
          <table:table-cell table:formula="of:=-57.29577951*ATAN(  ( [.E333]*([.K$7]^2-[.B$4])+[.F333]*( [.K$6]^2-[.B$4])  ) / (  [.K$6]*([.K$7]^2+[.F333]^2) + [.K$7]*([.K$6]^2+[.E333]^2)  )  )" office:value-type="float" office:value="26.5008233841773">
            <text:p>26.50</text:p>
          </table:table-cell>
          <table:table-cell table:formula="of:=-57.29577951*ATAN(  ( [.E333]*([.L$7]^2-[.B$4])+[.F333]*( [.L$6]^2-[.B$4])  ) / (  [.L$6]*([.L$7]^2+[.F333]^2) + [.L$7]*([.L$6]^2+[.E333]^2)  )  )" office:value-type="float" office:value="25.3708482242228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5">
            <text:p>32.50</text:p>
          </table:table-cell>
          <table:table-cell table:formula="of:=1000000*[.C334]/[.B$5]" office:value-type="float" office:value="2.0420352251">
            <text:p>2.042</text:p>
          </table:table-cell>
          <table:table-cell table:formula="of:=2*3.141592654*[.C334]*1000000*0.000001" office:value-type="float" office:value="204.20352251">
            <text:p>204.203523</text:p>
          </table:table-cell>
          <table:table-cell table:formula="of:=-1/(2*3.141592654*[.C334]*1000000*0.0000000001)" office:value-type="float" office:value="-48.9707517141889">
            <text:p>-48.97</text:p>
          </table:table-cell>
          <table:table-cell table:formula="of:=-57.29577951*ATAN(  ( [.E334]*([.G$7]^2-[.B$4])+[.F334]*( [.G$6]^2-[.B$4])  ) / (  [.G$6]*([.G$7]^2+[.F334]^2) + [.G$7]*([.G$6]^2+[.E334]^2)  )  )" office:value-type="float" office:value="88.3725911149337">
            <text:p>88.37</text:p>
          </table:table-cell>
          <table:table-cell table:formula="of:=-57.29577951*ATAN(  ( [.E334]*([.H$7]^2-[.B$4])+[.F334]*( [.H$6]^2-[.B$4])  ) / (  [.H$6]*([.H$7]^2+[.F334]^2) + [.H$7]*([.H$6]^2+[.E334]^2)  )  )" office:value-type="float" office:value="81.8720320463969">
            <text:p>81.87</text:p>
          </table:table-cell>
          <table:table-cell table:formula="of:=-57.29577951*ATAN(  ( [.E334]*([.I$7]^2-[.B$4])+[.F334]*( [.I$6]^2-[.B$4])  ) / (  [.I$6]*([.I$7]^2+[.F334]^2) + [.I$7]*([.I$6]^2+[.E334]^2)  )  )" office:value-type="float" office:value="-6.67755103801348">
            <text:p>-6.68</text:p>
          </table:table-cell>
          <table:table-cell table:formula="of:=-57.29577951*ATAN(  ( [.E334]*([.J$7]^2-[.B$4])+[.F334]*( [.J$6]^2-[.B$4])  ) / (  [.J$6]*([.J$7]^2+[.F334]^2) + [.J$7]*([.J$6]^2+[.E334]^2)  )  )" office:value-type="float" office:value="84.4011961693347">
            <text:p>84.40</text:p>
          </table:table-cell>
          <table:table-cell table:formula="of:=-57.29577951*ATAN(  ( [.E334]*([.K$7]^2-[.B$4])+[.F334]*( [.K$6]^2-[.B$4])  ) / (  [.K$6]*([.K$7]^2+[.F334]^2) + [.K$7]*([.K$6]^2+[.E334]^2)  )  )" office:value-type="float" office:value="26.4973901003006">
            <text:p>26.50</text:p>
          </table:table-cell>
          <table:table-cell table:formula="of:=-57.29577951*ATAN(  ( [.E334]*([.L$7]^2-[.B$4])+[.F334]*( [.L$6]^2-[.B$4])  ) / (  [.L$6]*([.L$7]^2+[.F334]^2) + [.L$7]*([.L$6]^2+[.E334]^2)  )  )" office:value-type="float" office:value="25.3731824570226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6">
            <text:p>32.60</text:p>
          </table:table-cell>
          <table:table-cell table:formula="of:=1000000*[.C335]/[.B$5]" office:value-type="float" office:value="2.048318410408">
            <text:p>2.048</text:p>
          </table:table-cell>
          <table:table-cell table:formula="of:=2*3.141592654*[.C335]*1000000*0.000001" office:value-type="float" office:value="204.8318410408">
            <text:p>204.831841</text:p>
          </table:table-cell>
          <table:table-cell table:formula="of:=-1/(2*3.141592654*[.C335]*1000000*0.0000000001)" office:value-type="float" office:value="-48.8205346843908">
            <text:p>-48.82</text:p>
          </table:table-cell>
          <table:table-cell table:formula="of:=-57.29577951*ATAN(  ( [.E335]*([.G$7]^2-[.B$4])+[.F335]*( [.G$6]^2-[.B$4])  ) / (  [.G$6]*([.G$7]^2+[.F335]^2) + [.G$7]*([.G$6]^2+[.E335]^2)  )  )" office:value-type="float" office:value="88.3718151144573">
            <text:p>88.37</text:p>
          </table:table-cell>
          <table:table-cell table:formula="of:=-57.29577951*ATAN(  ( [.E335]*([.H$7]^2-[.B$4])+[.F335]*( [.H$6]^2-[.B$4])  ) / (  [.H$6]*([.H$7]^2+[.F335]^2) + [.H$7]*([.H$6]^2+[.E335]^2)  )  )" office:value-type="float" office:value="81.9298671001494">
            <text:p>81.93</text:p>
          </table:table-cell>
          <table:table-cell table:formula="of:=-57.29577951*ATAN(  ( [.E335]*([.I$7]^2-[.B$4])+[.F335]*( [.I$6]^2-[.B$4])  ) / (  [.I$6]*([.I$7]^2+[.F335]^2) + [.I$7]*([.I$6]^2+[.E335]^2)  )  )" office:value-type="float" office:value="-6.61697814902693">
            <text:p>-6.62</text:p>
          </table:table-cell>
          <table:table-cell table:formula="of:=-57.29577951*ATAN(  ( [.E335]*([.J$7]^2-[.B$4])+[.F335]*( [.J$6]^2-[.B$4])  ) / (  [.J$6]*([.J$7]^2+[.F335]^2) + [.J$7]*([.J$6]^2+[.E335]^2)  )  )" office:value-type="float" office:value="84.4418163930365">
            <text:p>84.44</text:p>
          </table:table-cell>
          <table:table-cell table:formula="of:=-57.29577951*ATAN(  ( [.E335]*([.K$7]^2-[.B$4])+[.F335]*( [.K$6]^2-[.B$4])  ) / (  [.K$6]*([.K$7]^2+[.F335]^2) + [.K$7]*([.K$6]^2+[.E335]^2)  )  )" office:value-type="float" office:value="26.4933650708951">
            <text:p>26.49</text:p>
          </table:table-cell>
          <table:table-cell table:formula="of:=-57.29577951*ATAN(  ( [.E335]*([.L$7]^2-[.B$4])+[.F335]*( [.L$6]^2-[.B$4])  ) / (  [.L$6]*([.L$7]^2+[.F335]^2) + [.L$7]*([.L$6]^2+[.E335]^2)  )  )" office:value-type="float" office:value="25.3749456278923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7">
            <text:p>32.70</text:p>
          </table:table-cell>
          <table:table-cell table:formula="of:=1000000*[.C336]/[.B$5]" office:value-type="float" office:value="2.054601595716">
            <text:p>2.055</text:p>
          </table:table-cell>
          <table:table-cell table:formula="of:=2*3.141592654*[.C336]*1000000*0.000001" office:value-type="float" office:value="205.4601595716">
            <text:p>205.460160</text:p>
          </table:table-cell>
          <table:table-cell table:formula="of:=-1/(2*3.141592654*[.C336]*1000000*0.0000000001)" office:value-type="float" office:value="-48.6712364131847">
            <text:p>-48.67</text:p>
          </table:table-cell>
          <table:table-cell table:formula="of:=-57.29577951*ATAN(  ( [.E336]*([.G$7]^2-[.B$4])+[.F336]*( [.G$6]^2-[.B$4])  ) / (  [.G$6]*([.G$7]^2+[.F336]^2) + [.G$7]*([.G$6]^2+[.E336]^2)  )  )" office:value-type="float" office:value="88.3710035338389">
            <text:p>88.37</text:p>
          </table:table-cell>
          <table:table-cell table:formula="of:=-57.29577951*ATAN(  ( [.E336]*([.H$7]^2-[.B$4])+[.F336]*( [.H$6]^2-[.B$4])  ) / (  [.H$6]*([.H$7]^2+[.F336]^2) + [.H$7]*([.H$6]^2+[.E336]^2)  )  )" office:value-type="float" office:value="81.9869752412655">
            <text:p>81.99</text:p>
          </table:table-cell>
          <table:table-cell table:formula="of:=-57.29577951*ATAN(  ( [.E336]*([.I$7]^2-[.B$4])+[.F336]*( [.I$6]^2-[.B$4])  ) / (  [.I$6]*([.I$7]^2+[.F336]^2) + [.I$7]*([.I$6]^2+[.E336]^2)  )  )" office:value-type="float" office:value="-6.5571269180873">
            <text:p>-6.56</text:p>
          </table:table-cell>
          <table:table-cell table:formula="of:=-57.29577951*ATAN(  ( [.E336]*([.J$7]^2-[.B$4])+[.F336]*( [.J$6]^2-[.B$4])  ) / (  [.J$6]*([.J$7]^2+[.F336]^2) + [.J$7]*([.J$6]^2+[.E336]^2)  )  )" office:value-type="float" office:value="84.4818108672565">
            <text:p>84.48</text:p>
          </table:table-cell>
          <table:table-cell table:formula="of:=-57.29577951*ATAN(  ( [.E336]*([.K$7]^2-[.B$4])+[.F336]*( [.K$6]^2-[.B$4])  ) / (  [.K$6]*([.K$7]^2+[.F336]^2) + [.K$7]*([.K$6]^2+[.E336]^2)  )  )" office:value-type="float" office:value="26.4887610288351">
            <text:p>26.49</text:p>
          </table:table-cell>
          <table:table-cell table:formula="of:=-57.29577951*ATAN(  ( [.E336]*([.L$7]^2-[.B$4])+[.F336]*( [.L$6]^2-[.B$4])  ) / (  [.L$6]*([.L$7]^2+[.F336]^2) + [.L$7]*([.L$6]^2+[.E336]^2)  )  )" office:value-type="float" office:value="25.3761480072923">
            <text:p>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8">
            <text:p>32.80</text:p>
          </table:table-cell>
          <table:table-cell table:formula="of:=1000000*[.C337]/[.B$5]" office:value-type="float" office:value="2.060884781024">
            <text:p>2.061</text:p>
          </table:table-cell>
          <table:table-cell table:formula="of:=2*3.141592654*[.C337]*1000000*0.000001" office:value-type="float" office:value="206.0884781024">
            <text:p>206.088478</text:p>
          </table:table-cell>
          <table:table-cell table:formula="of:=-1/(2*3.141592654*[.C337]*1000000*0.0000000001)" office:value-type="float" office:value="-48.5228484972909">
            <text:p>-48.52</text:p>
          </table:table-cell>
          <table:table-cell table:formula="of:=-57.29577951*ATAN(  ( [.E337]*([.G$7]^2-[.B$4])+[.F337]*( [.G$6]^2-[.B$4])  ) / (  [.G$6]*([.G$7]^2+[.F337]^2) + [.G$7]*([.G$6]^2+[.E337]^2)  )  )" office:value-type="float" office:value="88.3701570321762">
            <text:p>88.37</text:p>
          </table:table-cell>
          <table:table-cell table:formula="of:=-57.29577951*ATAN(  ( [.E337]*([.H$7]^2-[.B$4])+[.F337]*( [.H$6]^2-[.B$4])  ) / (  [.H$6]*([.H$7]^2+[.F337]^2) + [.H$7]*([.H$6]^2+[.E337]^2)  )  )" office:value-type="float" office:value="82.0433670053783">
            <text:p>82.04</text:p>
          </table:table-cell>
          <table:table-cell table:formula="of:=-57.29577951*ATAN(  ( [.E337]*([.I$7]^2-[.B$4])+[.F337]*( [.I$6]^2-[.B$4])  ) / (  [.I$6]*([.I$7]^2+[.F337]^2) + [.I$7]*([.I$6]^2+[.E337]^2)  )  )" office:value-type="float" office:value="-6.49798685773339">
            <text:p>-6.50</text:p>
          </table:table-cell>
          <table:table-cell table:formula="of:=-57.29577951*ATAN(  ( [.E337]*([.J$7]^2-[.B$4])+[.F337]*( [.J$6]^2-[.B$4])  ) / (  [.J$6]*([.J$7]^2+[.F337]^2) + [.J$7]*([.J$6]^2+[.E337]^2)  )  )" office:value-type="float" office:value="84.5211909927555">
            <text:p>84.52</text:p>
          </table:table-cell>
          <table:table-cell table:formula="of:=-57.29577951*ATAN(  ( [.E337]*([.K$7]^2-[.B$4])+[.F337]*( [.K$6]^2-[.B$4])  ) / (  [.K$6]*([.K$7]^2+[.F337]^2) + [.K$7]*([.K$6]^2+[.E337]^2)  )  )" office:value-type="float" office:value="26.4835904247232">
            <text:p>26.48</text:p>
          </table:table-cell>
          <table:table-cell table:formula="of:=-57.29577951*ATAN(  ( [.E337]*([.L$7]^2-[.B$4])+[.F337]*( [.L$6]^2-[.B$4])  ) / (  [.L$6]*([.L$7]^2+[.F337]^2) + [.L$7]*([.L$6]^2+[.E337]^2)  )  )" office:value-type="float" office:value="25.3767996865855">
            <text:p>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.9">
            <text:p>32.90</text:p>
          </table:table-cell>
          <table:table-cell table:formula="of:=1000000*[.C338]/[.B$5]" office:value-type="float" office:value="2.067167966332">
            <text:p>2.067</text:p>
          </table:table-cell>
          <table:table-cell table:formula="of:=2*3.141592654*[.C338]*1000000*0.000001" office:value-type="float" office:value="206.7167966332">
            <text:p>206.716797</text:p>
          </table:table-cell>
          <table:table-cell table:formula="of:=-1/(2*3.141592654*[.C338]*1000000*0.0000000001)" office:value-type="float" office:value="-48.375362635597">
            <text:p>-48.38</text:p>
          </table:table-cell>
          <table:table-cell table:formula="of:=-57.29577951*ATAN(  ( [.E338]*([.G$7]^2-[.B$4])+[.F338]*( [.G$6]^2-[.B$4])  ) / (  [.G$6]*([.G$7]^2+[.F338]^2) + [.G$7]*([.G$6]^2+[.E338]^2)  )  )" office:value-type="float" office:value="88.3692762526507">
            <text:p>88.37</text:p>
          </table:table-cell>
          <table:table-cell table:formula="of:=-57.29577951*ATAN(  ( [.E338]*([.H$7]^2-[.B$4])+[.F338]*( [.H$6]^2-[.B$4])  ) / (  [.H$6]*([.H$7]^2+[.F338]^2) + [.H$7]*([.H$6]^2+[.E338]^2)  )  )" office:value-type="float" office:value="82.0990527518376">
            <text:p>82.10</text:p>
          </table:table-cell>
          <table:table-cell table:formula="of:=-57.29577951*ATAN(  ( [.E338]*([.I$7]^2-[.B$4])+[.F338]*( [.I$6]^2-[.B$4])  ) / (  [.I$6]*([.I$7]^2+[.F338]^2) + [.I$7]*([.I$6]^2+[.E338]^2)  )  )" office:value-type="float" office:value="-6.43954765620177">
            <text:p>-6.44</text:p>
          </table:table-cell>
          <table:table-cell table:formula="of:=-57.29577951*ATAN(  ( [.E338]*([.J$7]^2-[.B$4])+[.F338]*( [.J$6]^2-[.B$4])  ) / (  [.J$6]*([.J$7]^2+[.F338]^2) + [.J$7]*([.J$6]^2+[.E338]^2)  )  )" office:value-type="float" office:value="84.5599679161212">
            <text:p>84.56</text:p>
          </table:table-cell>
          <table:table-cell table:formula="of:=-57.29577951*ATAN(  ( [.E338]*([.K$7]^2-[.B$4])+[.F338]*( [.K$6]^2-[.B$4])  ) / (  [.K$6]*([.K$7]^2+[.F338]^2) + [.K$7]*([.K$6]^2+[.E338]^2)  )  )" office:value-type="float" office:value="26.4778654341258">
            <text:p>26.48</text:p>
          </table:table-cell>
          <table:table-cell table:formula="of:=-57.29577951*ATAN(  ( [.E338]*([.L$7]^2-[.B$4])+[.F338]*( [.L$6]^2-[.B$4])  ) / (  [.L$6]*([.L$7]^2+[.F338]^2) + [.L$7]*([.L$6]^2+[.E338]^2)  )  )" office:value-type="float" office:value="25.3769105813094">
            <text:p>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">
            <text:p>33.00</text:p>
          </table:table-cell>
          <table:table-cell table:formula="of:=1000000*[.C339]/[.B$5]" office:value-type="float" office:value="2.07345115164">
            <text:p>2.073</text:p>
          </table:table-cell>
          <table:table-cell table:formula="of:=2*3.141592654*[.C339]*1000000*0.000001" office:value-type="float" office:value="207.345115164">
            <text:p>207.345115</text:p>
          </table:table-cell>
          <table:table-cell table:formula="of:=-1/(2*3.141592654*[.C339]*1000000*0.0000000001)" office:value-type="float" office:value="-48.2287706276103">
            <text:p>-48.23</text:p>
          </table:table-cell>
          <table:table-cell table:formula="of:=-57.29577951*ATAN(  ( [.E339]*([.G$7]^2-[.B$4])+[.F339]*( [.G$6]^2-[.B$4])  ) / (  [.G$6]*([.G$7]^2+[.F339]^2) + [.G$7]*([.G$6]^2+[.E339]^2)  )  )" office:value-type="float" office:value="88.3683618230007">
            <text:p>88.37</text:p>
          </table:table-cell>
          <table:table-cell table:formula="of:=-57.29577951*ATAN(  ( [.E339]*([.H$7]^2-[.B$4])+[.F339]*( [.H$6]^2-[.B$4])  ) / (  [.H$6]*([.H$7]^2+[.F339]^2) + [.H$7]*([.H$6]^2+[.E339]^2)  )  )" office:value-type="float" office:value="82.1540426669261">
            <text:p>82.15</text:p>
          </table:table-cell>
          <table:table-cell table:formula="of:=-57.29577951*ATAN(  ( [.E339]*([.I$7]^2-[.B$4])+[.F339]*( [.I$6]^2-[.B$4])  ) / (  [.I$6]*([.I$7]^2+[.F339]^2) + [.I$7]*([.I$6]^2+[.E339]^2)  )  )" office:value-type="float" office:value="-6.38179917421983">
            <text:p>-6.38</text:p>
          </table:table-cell>
          <table:table-cell table:formula="of:=-57.29577951*ATAN(  ( [.E339]*([.J$7]^2-[.B$4])+[.F339]*( [.J$6]^2-[.B$4])  ) / (  [.J$6]*([.J$7]^2+[.F339]^2) + [.J$7]*([.J$6]^2+[.E339]^2)  )  )" office:value-type="float" office:value="84.5981525364591">
            <text:p>84.60</text:p>
          </table:table-cell>
          <table:table-cell table:formula="of:=-57.29577951*ATAN(  ( [.E339]*([.K$7]^2-[.B$4])+[.F339]*( [.K$6]^2-[.B$4])  ) / (  [.K$6]*([.K$7]^2+[.F339]^2) + [.K$7]*([.K$6]^2+[.E339]^2)  )  )" office:value-type="float" office:value="26.4715979645952">
            <text:p>26.47</text:p>
          </table:table-cell>
          <table:table-cell table:formula="of:=-57.29577951*ATAN(  ( [.E339]*([.L$7]^2-[.B$4])+[.F339]*( [.L$6]^2-[.B$4])  ) / (  [.L$6]*([.L$7]^2+[.F339]^2) + [.L$7]*([.L$6]^2+[.E339]^2)  )  )" office:value-type="float" office:value="25.3764904343896">
            <text:p>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1">
            <text:p>33.10</text:p>
          </table:table-cell>
          <table:table-cell table:formula="of:=1000000*[.C340]/[.B$5]" office:value-type="float" office:value="2.079734336948">
            <text:p>2.080</text:p>
          </table:table-cell>
          <table:table-cell table:formula="of:=2*3.141592654*[.C340]*1000000*0.000001" office:value-type="float" office:value="207.9734336948">
            <text:p>207.973434</text:p>
          </table:table-cell>
          <table:table-cell table:formula="of:=-1/(2*3.141592654*[.C340]*1000000*0.0000000001)" office:value-type="float" office:value="-48.0830643719378">
            <text:p>-48.08</text:p>
          </table:table-cell>
          <table:table-cell table:formula="of:=-57.29577951*ATAN(  ( [.E340]*([.G$7]^2-[.B$4])+[.F340]*( [.G$6]^2-[.B$4])  ) / (  [.G$6]*([.G$7]^2+[.F340]^2) + [.G$7]*([.G$6]^2+[.E340]^2)  )  )" office:value-type="float" office:value="88.3674143559766">
            <text:p>88.37</text:p>
          </table:table-cell>
          <table:table-cell table:formula="of:=-57.29577951*ATAN(  ( [.E340]*([.H$7]^2-[.B$4])+[.F340]*( [.H$6]^2-[.B$4])  ) / (  [.H$6]*([.H$7]^2+[.F340]^2) + [.H$7]*([.H$6]^2+[.E340]^2)  )  )" office:value-type="float" office:value="82.2083467670162">
            <text:p>82.21</text:p>
          </table:table-cell>
          <table:table-cell table:formula="of:=-57.29577951*ATAN(  ( [.E340]*([.I$7]^2-[.B$4])+[.F340]*( [.I$6]^2-[.B$4])  ) / (  [.I$6]*([.I$7]^2+[.F340]^2) + [.I$7]*([.I$6]^2+[.E340]^2)  )  )" office:value-type="float" office:value="-6.32473144185745">
            <text:p>-6.32</text:p>
          </table:table-cell>
          <table:table-cell table:formula="of:=-57.29577951*ATAN(  ( [.E340]*([.J$7]^2-[.B$4])+[.F340]*( [.J$6]^2-[.B$4])  ) / (  [.J$6]*([.J$7]^2+[.F340]^2) + [.J$7]*([.J$6]^2+[.E340]^2)  )  )" office:value-type="float" office:value="84.6357555118821">
            <text:p>84.64</text:p>
          </table:table-cell>
          <table:table-cell table:formula="of:=-57.29577951*ATAN(  ( [.E340]*([.K$7]^2-[.B$4])+[.F340]*( [.K$6]^2-[.B$4])  ) / (  [.K$6]*([.K$7]^2+[.F340]^2) + [.K$7]*([.K$6]^2+[.E340]^2)  )  )" office:value-type="float" office:value="26.4647996624838">
            <text:p>26.46</text:p>
          </table:table-cell>
          <table:table-cell table:formula="of:=-57.29577951*ATAN(  ( [.E340]*([.L$7]^2-[.B$4])+[.F340]*( [.L$6]^2-[.B$4])  ) / (  [.L$6]*([.L$7]^2+[.F340]^2) + [.L$7]*([.L$6]^2+[.E340]^2)  )  )" office:value-type="float" office:value="25.3755488192938">
            <text:p>25.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2">
            <text:p>33.20</text:p>
          </table:table-cell>
          <table:table-cell table:formula="of:=1000000*[.C341]/[.B$5]" office:value-type="float" office:value="2.086017522256">
            <text:p>2.086</text:p>
          </table:table-cell>
          <table:table-cell table:formula="of:=2*3.141592654*[.C341]*1000000*0.000001" office:value-type="float" office:value="208.6017522256">
            <text:p>208.601752</text:p>
          </table:table-cell>
          <table:table-cell table:formula="of:=-1/(2*3.141592654*[.C341]*1000000*0.0000000001)" office:value-type="float" office:value="-47.9382358647934">
            <text:p>-47.94</text:p>
          </table:table-cell>
          <table:table-cell table:formula="of:=-57.29577951*ATAN(  ( [.E341]*([.G$7]^2-[.B$4])+[.F341]*( [.G$6]^2-[.B$4])  ) / (  [.G$6]*([.G$7]^2+[.F341]^2) + [.G$7]*([.G$6]^2+[.E341]^2)  )  )" office:value-type="float" office:value="88.366434449781">
            <text:p>88.37</text:p>
          </table:table-cell>
          <table:table-cell table:formula="of:=-57.29577951*ATAN(  ( [.E341]*([.H$7]^2-[.B$4])+[.F341]*( [.H$6]^2-[.B$4])  ) / (  [.H$6]*([.H$7]^2+[.F341]^2) + [.H$7]*([.H$6]^2+[.E341]^2)  )  )" office:value-type="float" office:value="82.261974901669">
            <text:p>82.26</text:p>
          </table:table-cell>
          <table:table-cell table:formula="of:=-57.29577951*ATAN(  ( [.E341]*([.I$7]^2-[.B$4])+[.F341]*( [.I$6]^2-[.B$4])  ) / (  [.I$6]*([.I$7]^2+[.F341]^2) + [.I$7]*([.I$6]^2+[.E341]^2)  )  )" office:value-type="float" office:value="-6.2683346554367">
            <text:p>-6.27</text:p>
          </table:table-cell>
          <table:table-cell table:formula="of:=-57.29577951*ATAN(  ( [.E341]*([.J$7]^2-[.B$4])+[.F341]*( [.J$6]^2-[.B$4])  ) / (  [.J$6]*([.J$7]^2+[.F341]^2) + [.J$7]*([.J$6]^2+[.E341]^2)  )  )" office:value-type="float" office:value="84.6727872658035">
            <text:p>84.67</text:p>
          </table:table-cell>
          <table:table-cell table:formula="of:=-57.29577951*ATAN(  ( [.E341]*([.K$7]^2-[.B$4])+[.F341]*( [.K$6]^2-[.B$4])  ) / (  [.K$6]*([.K$7]^2+[.F341]^2) + [.K$7]*([.K$6]^2+[.E341]^2)  )  )" office:value-type="float" office:value="26.4574819195569">
            <text:p>26.46</text:p>
          </table:table-cell>
          <table:table-cell table:formula="of:=-57.29577951*ATAN(  ( [.E341]*([.L$7]^2-[.B$4])+[.F341]*( [.L$6]^2-[.B$4])  ) / (  [.L$6]*([.L$7]^2+[.F341]^2) + [.L$7]*([.L$6]^2+[.E341]^2)  )  )" office:value-type="float" office:value="25.3740951431292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3">
            <text:p>33.30</text:p>
          </table:table-cell>
          <table:table-cell table:formula="of:=1000000*[.C342]/[.B$5]" office:value-type="float" office:value="2.092300707564">
            <text:p>2.092</text:p>
          </table:table-cell>
          <table:table-cell table:formula="of:=2*3.141592654*[.C342]*1000000*0.000001" office:value-type="float" office:value="209.2300707564">
            <text:p>209.230071</text:p>
          </table:table-cell>
          <table:table-cell table:formula="of:=-1/(2*3.141592654*[.C342]*1000000*0.0000000001)" office:value-type="float" office:value="-47.7942771985327">
            <text:p>-47.79</text:p>
          </table:table-cell>
          <table:table-cell table:formula="of:=-57.29577951*ATAN(  ( [.E342]*([.G$7]^2-[.B$4])+[.F342]*( [.G$6]^2-[.B$4])  ) / (  [.G$6]*([.G$7]^2+[.F342]^2) + [.G$7]*([.G$6]^2+[.E342]^2)  )  )" office:value-type="float" office:value="88.3654226884933">
            <text:p>88.37</text:p>
          </table:table-cell>
          <table:table-cell table:formula="of:=-57.29577951*ATAN(  ( [.E342]*([.H$7]^2-[.B$4])+[.F342]*( [.H$6]^2-[.B$4])  ) / (  [.H$6]*([.H$7]^2+[.F342]^2) + [.H$7]*([.H$6]^2+[.E342]^2)  )  )" office:value-type="float" office:value="82.3149367566759">
            <text:p>82.31</text:p>
          </table:table-cell>
          <table:table-cell table:formula="of:=-57.29577951*ATAN(  ( [.E342]*([.I$7]^2-[.B$4])+[.F342]*( [.I$6]^2-[.B$4])  ) / (  [.I$6]*([.I$7]^2+[.F342]^2) + [.I$7]*([.I$6]^2+[.E342]^2)  )  )" office:value-type="float" office:value="-6.21259917449842">
            <text:p>-6.21</text:p>
          </table:table-cell>
          <table:table-cell table:formula="of:=-57.29577951*ATAN(  ( [.E342]*([.J$7]^2-[.B$4])+[.F342]*( [.J$6]^2-[.B$4])  ) / (  [.J$6]*([.J$7]^2+[.F342]^2) + [.J$7]*([.J$6]^2+[.E342]^2)  )  )" office:value-type="float" office:value="84.7092579930425">
            <text:p>84.71</text:p>
          </table:table-cell>
          <table:table-cell table:formula="of:=-57.29577951*ATAN(  ( [.E342]*([.K$7]^2-[.B$4])+[.F342]*( [.K$6]^2-[.B$4])  ) / (  [.K$6]*([.K$7]^2+[.F342]^2) + [.K$7]*([.K$6]^2+[.E342]^2)  )  )" office:value-type="float" office:value="26.4496558794132">
            <text:p>26.45</text:p>
          </table:table-cell>
          <table:table-cell table:formula="of:=-57.29577951*ATAN(  ( [.E342]*([.L$7]^2-[.B$4])+[.F342]*( [.L$6]^2-[.B$4])  ) / (  [.L$6]*([.L$7]^2+[.F342]^2) + [.L$7]*([.L$6]^2+[.E342]^2)  )  )" office:value-type="float" office:value="25.3721386496816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4">
            <text:p>33.40</text:p>
          </table:table-cell>
          <table:table-cell table:formula="of:=1000000*[.C343]/[.B$5]" office:value-type="float" office:value="2.098583892872">
            <text:p>2.099</text:p>
          </table:table-cell>
          <table:table-cell table:formula="of:=2*3.141592654*[.C343]*1000000*0.000001" office:value-type="float" office:value="209.8583892872">
            <text:p>209.858389</text:p>
          </table:table-cell>
          <table:table-cell table:formula="of:=-1/(2*3.141592654*[.C343]*1000000*0.0000000001)" office:value-type="float" office:value="-47.6511805602138">
            <text:p>-47.65</text:p>
          </table:table-cell>
          <table:table-cell table:formula="of:=-57.29577951*ATAN(  ( [.E343]*([.G$7]^2-[.B$4])+[.F343]*( [.G$6]^2-[.B$4])  ) / (  [.G$6]*([.G$7]^2+[.F343]^2) + [.G$7]*([.G$6]^2+[.E343]^2)  )  )" office:value-type="float" office:value="88.3643796424794">
            <text:p>88.36</text:p>
          </table:table-cell>
          <table:table-cell table:formula="of:=-57.29577951*ATAN(  ( [.E343]*([.H$7]^2-[.B$4])+[.F343]*( [.H$6]^2-[.B$4])  ) / (  [.H$6]*([.H$7]^2+[.F343]^2) + [.H$7]*([.H$6]^2+[.E343]^2)  )  )" office:value-type="float" office:value="82.3672418570443">
            <text:p>82.37</text:p>
          </table:table-cell>
          <table:table-cell table:formula="of:=-57.29577951*ATAN(  ( [.E343]*([.I$7]^2-[.B$4])+[.F343]*( [.I$6]^2-[.B$4])  ) / (  [.I$6]*([.I$7]^2+[.F343]^2) + [.I$7]*([.I$6]^2+[.E343]^2)  )  )" office:value-type="float" office:value="-6.15751551882506">
            <text:p>-6.16</text:p>
          </table:table-cell>
          <table:table-cell table:formula="of:=-57.29577951*ATAN(  ( [.E343]*([.J$7]^2-[.B$4])+[.F343]*( [.J$6]^2-[.B$4])  ) / (  [.J$6]*([.J$7]^2+[.F343]^2) + [.J$7]*([.J$6]^2+[.E343]^2)  )  )" office:value-type="float" office:value="84.7451776657457">
            <text:p>84.75</text:p>
          </table:table-cell>
          <table:table-cell table:formula="of:=-57.29577951*ATAN(  ( [.E343]*([.K$7]^2-[.B$4])+[.F343]*( [.K$6]^2-[.B$4])  ) / (  [.K$6]*([.K$7]^2+[.F343]^2) + [.K$7]*([.K$6]^2+[.E343]^2)  )  )" office:value-type="float" office:value="26.4413324437169">
            <text:p>26.44</text:p>
          </table:table-cell>
          <table:table-cell table:formula="of:=-57.29577951*ATAN(  ( [.E343]*([.L$7]^2-[.B$4])+[.F343]*( [.L$6]^2-[.B$4])  ) / (  [.L$6]*([.L$7]^2+[.F343]^2) + [.L$7]*([.L$6]^2+[.E343]^2)  )  )" office:value-type="float" office:value="25.3696884223999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5">
            <text:p>33.50</text:p>
          </table:table-cell>
          <table:table-cell table:formula="of:=1000000*[.C344]/[.B$5]" office:value-type="float" office:value="2.10486707818">
            <text:p>2.105</text:p>
          </table:table-cell>
          <table:table-cell table:formula="of:=2*3.141592654*[.C344]*1000000*0.000001" office:value-type="float" office:value="210.486707818">
            <text:p>210.486708</text:p>
          </table:table-cell>
          <table:table-cell table:formula="of:=-1/(2*3.141592654*[.C344]*1000000*0.0000000001)" office:value-type="float" office:value="-47.5089382301833">
            <text:p>-47.51</text:p>
          </table:table-cell>
          <table:table-cell table:formula="of:=-57.29577951*ATAN(  ( [.E344]*([.G$7]^2-[.B$4])+[.F344]*( [.G$6]^2-[.B$4])  ) / (  [.G$6]*([.G$7]^2+[.F344]^2) + [.G$7]*([.G$6]^2+[.E344]^2)  )  )" office:value-type="float" office:value="88.3633058687874">
            <text:p>88.36</text:p>
          </table:table-cell>
          <table:table-cell table:formula="of:=-57.29577951*ATAN(  ( [.E344]*([.H$7]^2-[.B$4])+[.F344]*( [.H$6]^2-[.B$4])  ) / (  [.H$6]*([.H$7]^2+[.F344]^2) + [.H$7]*([.H$6]^2+[.E344]^2)  )  )" office:value-type="float" office:value="82.4188995699275">
            <text:p>82.42</text:p>
          </table:table-cell>
          <table:table-cell table:formula="of:=-57.29577951*ATAN(  ( [.E344]*([.I$7]^2-[.B$4])+[.F344]*( [.I$6]^2-[.B$4])  ) / (  [.I$6]*([.I$7]^2+[.F344]^2) + [.I$7]*([.I$6]^2+[.E344]^2)  )  )" office:value-type="float" office:value="-6.10307436551866">
            <text:p>-6.10</text:p>
          </table:table-cell>
          <table:table-cell table:formula="of:=-57.29577951*ATAN(  ( [.E344]*([.J$7]^2-[.B$4])+[.F344]*( [.J$6]^2-[.B$4])  ) / (  [.J$6]*([.J$7]^2+[.F344]^2) + [.J$7]*([.J$6]^2+[.E344]^2)  )  )" office:value-type="float" office:value="84.7805560391336">
            <text:p>84.78</text:p>
          </table:table-cell>
          <table:table-cell table:formula="of:=-57.29577951*ATAN(  ( [.E344]*([.K$7]^2-[.B$4])+[.F344]*( [.K$6]^2-[.B$4])  ) / (  [.K$6]*([.K$7]^2+[.F344]^2) + [.K$7]*([.K$6]^2+[.E344]^2)  )  )" office:value-type="float" office:value="26.4325222782487">
            <text:p>26.43</text:p>
          </table:table-cell>
          <table:table-cell table:formula="of:=-57.29577951*ATAN(  ( [.E344]*([.L$7]^2-[.B$4])+[.F344]*( [.L$6]^2-[.B$4])  ) / (  [.L$6]*([.L$7]^2+[.F344]^2) + [.L$7]*([.L$6]^2+[.E344]^2)  )  )" office:value-type="float" office:value="25.3667533873243">
            <text:p>25.3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6">
            <text:p>33.60</text:p>
          </table:table-cell>
          <table:table-cell table:formula="of:=1000000*[.C345]/[.B$5]" office:value-type="float" office:value="2.111150263488">
            <text:p>2.111</text:p>
          </table:table-cell>
          <table:table-cell table:formula="of:=2*3.141592654*[.C345]*1000000*0.000001" office:value-type="float" office:value="211.1150263488">
            <text:p>211.115026</text:p>
          </table:table-cell>
          <table:table-cell table:formula="of:=-1/(2*3.141592654*[.C345]*1000000*0.0000000001)" office:value-type="float" office:value="-47.3675425806887">
            <text:p>-47.37</text:p>
          </table:table-cell>
          <table:table-cell table:formula="of:=-57.29577951*ATAN(  ( [.E345]*([.G$7]^2-[.B$4])+[.F345]*( [.G$6]^2-[.B$4])  ) / (  [.G$6]*([.G$7]^2+[.F345]^2) + [.G$7]*([.G$6]^2+[.E345]^2)  )  )" office:value-type="float" office:value="88.3622019115302">
            <text:p>88.36</text:p>
          </table:table-cell>
          <table:table-cell table:formula="of:=-57.29577951*ATAN(  ( [.E345]*([.H$7]^2-[.B$4])+[.F345]*( [.H$6]^2-[.B$4])  ) / (  [.H$6]*([.H$7]^2+[.F345]^2) + [.H$7]*([.H$6]^2+[.E345]^2)  )  )" office:value-type="float" office:value="82.4699191075003">
            <text:p>82.47</text:p>
          </table:table-cell>
          <table:table-cell table:formula="of:=-57.29577951*ATAN(  ( [.E345]*([.I$7]^2-[.B$4])+[.F345]*( [.I$6]^2-[.B$4])  ) / (  [.I$6]*([.I$7]^2+[.F345]^2) + [.I$7]*([.I$6]^2+[.E345]^2)  )  )" office:value-type="float" office:value="-6.04926654613331">
            <text:p>-6.05</text:p>
          </table:table-cell>
          <table:table-cell table:formula="of:=-57.29577951*ATAN(  ( [.E345]*([.J$7]^2-[.B$4])+[.F345]*( [.J$6]^2-[.B$4])  ) / (  [.J$6]*([.J$7]^2+[.F345]^2) + [.J$7]*([.J$6]^2+[.E345]^2)  )  )" office:value-type="float" office:value="84.8154026570762">
            <text:p>84.82</text:p>
          </table:table-cell>
          <table:table-cell table:formula="of:=-57.29577951*ATAN(  ( [.E345]*([.K$7]^2-[.B$4])+[.F345]*( [.K$6]^2-[.B$4])  ) / (  [.K$6]*([.K$7]^2+[.F345]^2) + [.K$7]*([.K$6]^2+[.E345]^2)  )  )" office:value-type="float" office:value="26.4232358187817">
            <text:p>26.42</text:p>
          </table:table-cell>
          <table:table-cell table:formula="of:=-57.29577951*ATAN(  ( [.E345]*([.L$7]^2-[.B$4])+[.F345]*( [.L$6]^2-[.B$4])  ) / (  [.L$6]*([.L$7]^2+[.F345]^2) + [.L$7]*([.L$6]^2+[.E345]^2)  )  )" office:value-type="float" office:value="25.363342315961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7">
            <text:p>33.70</text:p>
          </table:table-cell>
          <table:table-cell table:formula="of:=1000000*[.C346]/[.B$5]" office:value-type="float" office:value="2.117433448796">
            <text:p>2.117</text:p>
          </table:table-cell>
          <table:table-cell table:formula="of:=2*3.141592654*[.C346]*1000000*0.000001" office:value-type="float" office:value="211.7433448796">
            <text:p>211.743345</text:p>
          </table:table-cell>
          <table:table-cell table:formula="of:=-1/(2*3.141592654*[.C346]*1000000*0.0000000001)" office:value-type="float" office:value="-47.2269860745145">
            <text:p>-47.23</text:p>
          </table:table-cell>
          <table:table-cell table:formula="of:=-57.29577951*ATAN(  ( [.E346]*([.G$7]^2-[.B$4])+[.F346]*( [.G$6]^2-[.B$4])  ) / (  [.G$6]*([.G$7]^2+[.F346]^2) + [.G$7]*([.G$6]^2+[.E346]^2)  )  )" office:value-type="float" office:value="88.3610683022543">
            <text:p>88.36</text:p>
          </table:table-cell>
          <table:table-cell table:formula="of:=-57.29577951*ATAN(  ( [.E346]*([.H$7]^2-[.B$4])+[.F346]*( [.H$6]^2-[.B$4])  ) / (  [.H$6]*([.H$7]^2+[.F346]^2) + [.H$7]*([.H$6]^2+[.E346]^2)  )  )" office:value-type="float" office:value="82.5203095297808">
            <text:p>82.52</text:p>
          </table:table-cell>
          <table:table-cell table:formula="of:=-57.29577951*ATAN(  ( [.E346]*([.I$7]^2-[.B$4])+[.F346]*( [.I$6]^2-[.B$4])  ) / (  [.I$6]*([.I$7]^2+[.F346]^2) + [.I$7]*([.I$6]^2+[.E346]^2)  )  )" office:value-type="float" office:value="-5.99608304386107">
            <text:p>-6.00</text:p>
          </table:table-cell>
          <table:table-cell table:formula="of:=-57.29577951*ATAN(  ( [.E346]*([.J$7]^2-[.B$4])+[.F346]*( [.J$6]^2-[.B$4])  ) / (  [.J$6]*([.J$7]^2+[.F346]^2) + [.J$7]*([.J$6]^2+[.E346]^2)  )  )" office:value-type="float" office:value="84.8497268575036">
            <text:p>84.85</text:p>
          </table:table-cell>
          <table:table-cell table:formula="of:=-57.29577951*ATAN(  ( [.E346]*([.K$7]^2-[.B$4])+[.F346]*( [.K$6]^2-[.B$4])  ) / (  [.K$6]*([.K$7]^2+[.F346]^2) + [.K$7]*([.K$6]^2+[.E346]^2)  )  )" office:value-type="float" office:value="26.4134832767883">
            <text:p>26.41</text:p>
          </table:table-cell>
          <table:table-cell table:formula="of:=-57.29577951*ATAN(  ( [.E346]*([.L$7]^2-[.B$4])+[.F346]*( [.L$6]^2-[.B$4])  ) / (  [.L$6]*([.L$7]^2+[.F346]^2) + [.L$7]*([.L$6]^2+[.E346]^2)  )  )" office:value-type="float" office:value="25.3594638281031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8">
            <text:p>33.80</text:p>
          </table:table-cell>
          <table:table-cell table:formula="of:=1000000*[.C347]/[.B$5]" office:value-type="float" office:value="2.123716634104">
            <text:p>2.124</text:p>
          </table:table-cell>
          <table:table-cell table:formula="of:=2*3.141592654*[.C347]*1000000*0.000001" office:value-type="float" office:value="212.3716634104">
            <text:p>212.371663</text:p>
          </table:table-cell>
          <table:table-cell table:formula="of:=-1/(2*3.141592654*[.C347]*1000000*0.0000000001)" office:value-type="float" office:value="-47.0872612636432">
            <text:p>-47.09</text:p>
          </table:table-cell>
          <table:table-cell table:formula="of:=-57.29577951*ATAN(  ( [.E347]*([.G$7]^2-[.B$4])+[.F347]*( [.G$6]^2-[.B$4])  ) / (  [.G$6]*([.G$7]^2+[.F347]^2) + [.G$7]*([.G$6]^2+[.E347]^2)  )  )" office:value-type="float" office:value="88.3599055602969">
            <text:p>88.36</text:p>
          </table:table-cell>
          <table:table-cell table:formula="of:=-57.29577951*ATAN(  ( [.E347]*([.H$7]^2-[.B$4])+[.F347]*( [.H$6]^2-[.B$4])  ) / (  [.H$6]*([.H$7]^2+[.F347]^2) + [.H$7]*([.H$6]^2+[.E347]^2)  )  )" office:value-type="float" office:value="82.5700797473995">
            <text:p>82.57</text:p>
          </table:table-cell>
          <table:table-cell table:formula="of:=-57.29577951*ATAN(  ( [.E347]*([.I$7]^2-[.B$4])+[.F347]*( [.I$6]^2-[.B$4])  ) / (  [.I$6]*([.I$7]^2+[.F347]^2) + [.I$7]*([.I$6]^2+[.E347]^2)  )  )" office:value-type="float" office:value="-5.94351499077047">
            <text:p>-5.94</text:p>
          </table:table-cell>
          <table:table-cell table:formula="of:=-57.29577951*ATAN(  ( [.E347]*([.J$7]^2-[.B$4])+[.F347]*( [.J$6]^2-[.B$4])  ) / (  [.J$6]*([.J$7]^2+[.F347]^2) + [.J$7]*([.J$6]^2+[.E347]^2)  )  )" office:value-type="float" office:value="84.8835377776577">
            <text:p>84.88</text:p>
          </table:table-cell>
          <table:table-cell table:formula="of:=-57.29577951*ATAN(  ( [.E347]*([.K$7]^2-[.B$4])+[.F347]*( [.K$6]^2-[.B$4])  ) / (  [.K$6]*([.K$7]^2+[.F347]^2) + [.K$7]*([.K$6]^2+[.E347]^2)  )  )" office:value-type="float" office:value="26.4032746449823">
            <text:p>26.40</text:p>
          </table:table-cell>
          <table:table-cell table:formula="of:=-57.29577951*ATAN(  ( [.E347]*([.L$7]^2-[.B$4])+[.F347]*( [.L$6]^2-[.B$4])  ) / (  [.L$6]*([.L$7]^2+[.F347]^2) + [.L$7]*([.L$6]^2+[.E347]^2)  )  )" office:value-type="float" office:value="25.3551263945992">
            <text:p>25.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.9">
            <text:p>33.90</text:p>
          </table:table-cell>
          <table:table-cell table:formula="of:=1000000*[.C348]/[.B$5]" office:value-type="float" office:value="2.129999819412">
            <text:p>2.130</text:p>
          </table:table-cell>
          <table:table-cell table:formula="of:=2*3.141592654*[.C348]*1000000*0.000001" office:value-type="float" office:value="212.9999819412">
            <text:p>212.999982</text:p>
          </table:table-cell>
          <table:table-cell table:formula="of:=-1/(2*3.141592654*[.C348]*1000000*0.0000000001)" office:value-type="float" office:value="-46.9483607879393">
            <text:p>-46.95</text:p>
          </table:table-cell>
          <table:table-cell table:formula="of:=-57.29577951*ATAN(  ( [.E348]*([.G$7]^2-[.B$4])+[.F348]*( [.G$6]^2-[.B$4])  ) / (  [.G$6]*([.G$7]^2+[.F348]^2) + [.G$7]*([.G$6]^2+[.E348]^2)  )  )" office:value-type="float" office:value="88.3587141931305">
            <text:p>88.36</text:p>
          </table:table-cell>
          <table:table-cell table:formula="of:=-57.29577951*ATAN(  ( [.E348]*([.H$7]^2-[.B$4])+[.F348]*( [.H$6]^2-[.B$4])  ) / (  [.H$6]*([.H$7]^2+[.F348]^2) + [.H$7]*([.H$6]^2+[.E348]^2)  )  )" office:value-type="float" office:value="82.619238524317">
            <text:p>82.62</text:p>
          </table:table-cell>
          <table:table-cell table:formula="of:=-57.29577951*ATAN(  ( [.E348]*([.I$7]^2-[.B$4])+[.F348]*( [.I$6]^2-[.B$4])  ) / (  [.I$6]*([.I$7]^2+[.F348]^2) + [.I$7]*([.I$6]^2+[.E348]^2)  )  )" office:value-type="float" office:value="-5.89155366509684">
            <text:p>-5.89</text:p>
          </table:table-cell>
          <table:table-cell table:formula="of:=-57.29577951*ATAN(  ( [.E348]*([.J$7]^2-[.B$4])+[.F348]*( [.J$6]^2-[.B$4])  ) / (  [.J$6]*([.J$7]^2+[.F348]^2) + [.J$7]*([.J$6]^2+[.E348]^2)  )  )" office:value-type="float" office:value="84.9168443591895">
            <text:p>84.92</text:p>
          </table:table-cell>
          <table:table-cell table:formula="of:=-57.29577951*ATAN(  ( [.E348]*([.K$7]^2-[.B$4])+[.F348]*( [.K$6]^2-[.B$4])  ) / (  [.K$6]*([.K$7]^2+[.F348]^2) + [.K$7]*([.K$6]^2+[.E348]^2)  )  )" office:value-type="float" office:value="26.392619702703">
            <text:p>26.39</text:p>
          </table:table-cell>
          <table:table-cell table:formula="of:=-57.29577951*ATAN(  ( [.E348]*([.L$7]^2-[.B$4])+[.F348]*( [.L$6]^2-[.B$4])  ) / (  [.L$6]*([.L$7]^2+[.F348]^2) + [.L$7]*([.L$6]^2+[.E348]^2)  )  )" office:value-type="float" office:value="25.3503383400702">
            <text:p>25.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">
            <text:p>34.00</text:p>
          </table:table-cell>
          <table:table-cell table:formula="of:=1000000*[.C349]/[.B$5]" office:value-type="float" office:value="2.13628300472">
            <text:p>2.136</text:p>
          </table:table-cell>
          <table:table-cell table:formula="of:=2*3.141592654*[.C349]*1000000*0.000001" office:value-type="float" office:value="213.628300472">
            <text:p>213.628300</text:p>
          </table:table-cell>
          <table:table-cell table:formula="of:=-1/(2*3.141592654*[.C349]*1000000*0.0000000001)" office:value-type="float" office:value="-46.8102773738571">
            <text:p>-46.81</text:p>
          </table:table-cell>
          <table:table-cell table:formula="of:=-57.29577951*ATAN(  ( [.E349]*([.G$7]^2-[.B$4])+[.F349]*( [.G$6]^2-[.B$4])  ) / (  [.G$6]*([.G$7]^2+[.F349]^2) + [.G$7]*([.G$6]^2+[.E349]^2)  )  )" office:value-type="float" office:value="88.3574946966959">
            <text:p>88.36</text:p>
          </table:table-cell>
          <table:table-cell table:formula="of:=-57.29577951*ATAN(  ( [.E349]*([.H$7]^2-[.B$4])+[.F349]*( [.H$6]^2-[.B$4])  ) / (  [.H$6]*([.H$7]^2+[.F349]^2) + [.H$7]*([.H$6]^2+[.E349]^2)  )  )" office:value-type="float" office:value="82.6677944804894">
            <text:p>82.67</text:p>
          </table:table-cell>
          <table:table-cell table:formula="of:=-57.29577951*ATAN(  ( [.E349]*([.I$7]^2-[.B$4])+[.F349]*( [.I$6]^2-[.B$4])  ) / (  [.I$6]*([.I$7]^2+[.F349]^2) + [.I$7]*([.I$6]^2+[.E349]^2)  )  )" office:value-type="float" office:value="-5.84019048858355">
            <text:p>-5.84</text:p>
          </table:table-cell>
          <table:table-cell table:formula="of:=-57.29577951*ATAN(  ( [.E349]*([.J$7]^2-[.B$4])+[.F349]*( [.J$6]^2-[.B$4])  ) / (  [.J$6]*([.J$7]^2+[.F349]^2) + [.J$7]*([.J$6]^2+[.E349]^2)  )  )" office:value-type="float" office:value="84.9496553531079">
            <text:p>84.95</text:p>
          </table:table-cell>
          <table:table-cell table:formula="of:=-57.29577951*ATAN(  ( [.E349]*([.K$7]^2-[.B$4])+[.F349]*( [.K$6]^2-[.B$4])  ) / (  [.K$6]*([.K$7]^2+[.F349]^2) + [.K$7]*([.K$6]^2+[.E349]^2)  )  )" office:value-type="float" office:value="26.3815280211462">
            <text:p>26.38</text:p>
          </table:table-cell>
          <table:table-cell table:formula="of:=-57.29577951*ATAN(  ( [.E349]*([.L$7]^2-[.B$4])+[.F349]*( [.L$6]^2-[.B$4])  ) / (  [.L$6]*([.L$7]^2+[.F349]^2) + [.L$7]*([.L$6]^2+[.E349]^2)  )  )" office:value-type="float" office:value="25.3451078455756">
            <text:p>25.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1">
            <text:p>34.10</text:p>
          </table:table-cell>
          <table:table-cell table:formula="of:=1000000*[.C350]/[.B$5]" office:value-type="float" office:value="2.142566190028">
            <text:p>2.143</text:p>
          </table:table-cell>
          <table:table-cell table:formula="of:=2*3.141592654*[.C350]*1000000*0.000001" office:value-type="float" office:value="214.2566190028">
            <text:p>214.256619</text:p>
          </table:table-cell>
          <table:table-cell table:formula="of:=-1/(2*3.141592654*[.C350]*1000000*0.0000000001)" office:value-type="float" office:value="-46.6730038331713">
            <text:p>-46.67</text:p>
          </table:table-cell>
          <table:table-cell table:formula="of:=-57.29577951*ATAN(  ( [.E350]*([.G$7]^2-[.B$4])+[.F350]*( [.G$6]^2-[.B$4])  ) / (  [.G$6]*([.G$7]^2+[.F350]^2) + [.G$7]*([.G$6]^2+[.E350]^2)  )  )" office:value-type="float" office:value="88.3562475557246">
            <text:p>88.36</text:p>
          </table:table-cell>
          <table:table-cell table:formula="of:=-57.29577951*ATAN(  ( [.E350]*([.H$7]^2-[.B$4])+[.F350]*( [.H$6]^2-[.B$4])  ) / (  [.H$6]*([.H$7]^2+[.F350]^2) + [.H$7]*([.H$6]^2+[.E350]^2)  )  )" office:value-type="float" office:value="82.7157560944849">
            <text:p>82.72</text:p>
          </table:table-cell>
          <table:table-cell table:formula="of:=-57.29577951*ATAN(  ( [.E350]*([.I$7]^2-[.B$4])+[.F350]*( [.I$6]^2-[.B$4])  ) / (  [.I$6]*([.I$7]^2+[.F350]^2) + [.I$7]*([.I$6]^2+[.E350]^2)  )  )" office:value-type="float" office:value="-5.78941702387319">
            <text:p>-5.79</text:p>
          </table:table-cell>
          <table:table-cell table:formula="of:=-57.29577951*ATAN(  ( [.E350]*([.J$7]^2-[.B$4])+[.F350]*( [.J$6]^2-[.B$4])  ) / (  [.J$6]*([.J$7]^2+[.F350]^2) + [.J$7]*([.J$6]^2+[.E350]^2)  )  )" office:value-type="float" office:value="84.9819793245842">
            <text:p>84.98</text:p>
          </table:table-cell>
          <table:table-cell table:formula="of:=-57.29577951*ATAN(  ( [.E350]*([.K$7]^2-[.B$4])+[.F350]*( [.K$6]^2-[.B$4])  ) / (  [.K$6]*([.K$7]^2+[.F350]^2) + [.K$7]*([.K$6]^2+[.E350]^2)  )  )" office:value-type="float" office:value="26.3700089684457">
            <text:p>26.37</text:p>
          </table:table-cell>
          <table:table-cell table:formula="of:=-57.29577951*ATAN(  ( [.E350]*([.L$7]^2-[.B$4])+[.F350]*( [.L$6]^2-[.B$4])  ) / (  [.L$6]*([.L$7]^2+[.F350]^2) + [.L$7]*([.L$6]^2+[.E350]^2)  )  )" office:value-type="float" office:value="25.3394429512292">
            <text:p>25.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2">
            <text:p>34.20</text:p>
          </table:table-cell>
          <table:table-cell table:formula="of:=1000000*[.C351]/[.B$5]" office:value-type="float" office:value="2.148849375336">
            <text:p>2.149</text:p>
          </table:table-cell>
          <table:table-cell table:formula="of:=2*3.141592654*[.C351]*1000000*0.000001" office:value-type="float" office:value="214.8849375336">
            <text:p>214.884938</text:p>
          </table:table-cell>
          <table:table-cell table:formula="of:=-1/(2*3.141592654*[.C351]*1000000*0.0000000001)" office:value-type="float" office:value="-46.5365330617292">
            <text:p>-46.54</text:p>
          </table:table-cell>
          <table:table-cell table:formula="of:=-57.29577951*ATAN(  ( [.E351]*([.G$7]^2-[.B$4])+[.F351]*( [.G$6]^2-[.B$4])  ) / (  [.G$6]*([.G$7]^2+[.F351]^2) + [.G$7]*([.G$6]^2+[.E351]^2)  )  )" office:value-type="float" office:value="88.3549732440502">
            <text:p>88.35</text:p>
          </table:table-cell>
          <table:table-cell table:formula="of:=-57.29577951*ATAN(  ( [.E351]*([.H$7]^2-[.B$4])+[.F351]*( [.H$6]^2-[.B$4])  ) / (  [.H$6]*([.H$7]^2+[.F351]^2) + [.H$7]*([.H$6]^2+[.E351]^2)  )  )" office:value-type="float" office:value="82.7631317060505">
            <text:p>82.76</text:p>
          </table:table-cell>
          <table:table-cell table:formula="of:=-57.29577951*ATAN(  ( [.E351]*([.I$7]^2-[.B$4])+[.F351]*( [.I$6]^2-[.B$4])  ) / (  [.I$6]*([.I$7]^2+[.F351]^2) + [.I$7]*([.I$6]^2+[.E351]^2)  )  )" office:value-type="float" office:value="-5.73922497194805">
            <text:p>-5.74</text:p>
          </table:table-cell>
          <table:table-cell table:formula="of:=-57.29577951*ATAN(  ( [.E351]*([.J$7]^2-[.B$4])+[.F351]*( [.J$6]^2-[.B$4])  ) / (  [.J$6]*([.J$7]^2+[.F351]^2) + [.J$7]*([.J$6]^2+[.E351]^2)  )  )" office:value-type="float" office:value="85.0138246576174">
            <text:p>85.01</text:p>
          </table:table-cell>
          <table:table-cell table:formula="of:=-57.29577951*ATAN(  ( [.E351]*([.K$7]^2-[.B$4])+[.F351]*( [.K$6]^2-[.B$4])  ) / (  [.K$6]*([.K$7]^2+[.F351]^2) + [.K$7]*([.K$6]^2+[.E351]^2)  )  )" office:value-type="float" office:value="26.3580717146123">
            <text:p>26.36</text:p>
          </table:table-cell>
          <table:table-cell table:formula="of:=-57.29577951*ATAN(  ( [.E351]*([.L$7]^2-[.B$4])+[.F351]*( [.L$6]^2-[.B$4])  ) / (  [.L$6]*([.L$7]^2+[.F351]^2) + [.L$7]*([.L$6]^2+[.E351]^2)  )  )" office:value-type="float" office:value="25.3333515587666">
            <text:p>25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3">
            <text:p>34.30</text:p>
          </table:table-cell>
          <table:table-cell table:formula="of:=1000000*[.C352]/[.B$5]" office:value-type="float" office:value="2.155132560644">
            <text:p>2.155</text:p>
          </table:table-cell>
          <table:table-cell table:formula="of:=2*3.141592654*[.C352]*1000000*0.000001" office:value-type="float" office:value="215.5132560644">
            <text:p>215.513256</text:p>
          </table:table-cell>
          <table:table-cell table:formula="of:=-1/(2*3.141592654*[.C352]*1000000*0.0000000001)" office:value-type="float" office:value="-46.4008580382257">
            <text:p>-46.40</text:p>
          </table:table-cell>
          <table:table-cell table:formula="of:=-57.29577951*ATAN(  ( [.E352]*([.G$7]^2-[.B$4])+[.F352]*( [.G$6]^2-[.B$4])  ) / (  [.G$6]*([.G$7]^2+[.F352]^2) + [.G$7]*([.G$6]^2+[.E352]^2)  )  )" office:value-type="float" office:value="88.3536722249094">
            <text:p>88.35</text:p>
          </table:table-cell>
          <table:table-cell table:formula="of:=-57.29577951*ATAN(  ( [.E352]*([.H$7]^2-[.B$4])+[.F352]*( [.H$6]^2-[.B$4])  ) / (  [.H$6]*([.H$7]^2+[.F352]^2) + [.H$7]*([.H$6]^2+[.E352]^2)  )  )" office:value-type="float" office:value="82.80992951863">
            <text:p>82.81</text:p>
          </table:table-cell>
          <table:table-cell table:formula="of:=-57.29577951*ATAN(  ( [.E352]*([.I$7]^2-[.B$4])+[.F352]*( [.I$6]^2-[.B$4])  ) / (  [.I$6]*([.I$7]^2+[.F352]^2) + [.I$7]*([.I$6]^2+[.E352]^2)  )  )" office:value-type="float" office:value="-5.68960616961882">
            <text:p>-5.69</text:p>
          </table:table-cell>
          <table:table-cell table:formula="of:=-57.29577951*ATAN(  ( [.E352]*([.J$7]^2-[.B$4])+[.F352]*( [.J$6]^2-[.B$4])  ) / (  [.J$6]*([.J$7]^2+[.F352]^2) + [.J$7]*([.J$6]^2+[.E352]^2)  )  )" office:value-type="float" office:value="85.0451995595643">
            <text:p>85.05</text:p>
          </table:table-cell>
          <table:table-cell table:formula="of:=-57.29577951*ATAN(  ( [.E352]*([.K$7]^2-[.B$4])+[.F352]*( [.K$6]^2-[.B$4])  ) / (  [.K$6]*([.K$7]^2+[.F352]^2) + [.K$7]*([.K$6]^2+[.E352]^2)  )  )" office:value-type="float" office:value="26.3457252363332">
            <text:p>26.35</text:p>
          </table:table-cell>
          <table:table-cell table:formula="of:=-57.29577951*ATAN(  ( [.E352]*([.L$7]^2-[.B$4])+[.F352]*( [.L$6]^2-[.B$4])  ) / (  [.L$6]*([.L$7]^2+[.F352]^2) + [.L$7]*([.L$6]^2+[.E352]^2)  )  )" office:value-type="float" office:value="25.3268414340638">
            <text:p>25.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4">
            <text:p>34.40</text:p>
          </table:table-cell>
          <table:table-cell table:formula="of:=1000000*[.C353]/[.B$5]" office:value-type="float" office:value="2.161415745952">
            <text:p>2.161</text:p>
          </table:table-cell>
          <table:table-cell table:formula="of:=2*3.141592654*[.C353]*1000000*0.000001" office:value-type="float" office:value="216.1415745952">
            <text:p>216.141575</text:p>
          </table:table-cell>
          <table:table-cell table:formula="of:=-1/(2*3.141592654*[.C353]*1000000*0.0000000001)" office:value-type="float" office:value="-46.2659718229983">
            <text:p>-46.27</text:p>
          </table:table-cell>
          <table:table-cell table:formula="of:=-57.29577951*ATAN(  ( [.E353]*([.G$7]^2-[.B$4])+[.F353]*( [.G$6]^2-[.B$4])  ) / (  [.G$6]*([.G$7]^2+[.F353]^2) + [.G$7]*([.G$6]^2+[.E353]^2)  )  )" office:value-type="float" office:value="88.3523449512336">
            <text:p>88.35</text:p>
          </table:table-cell>
          <table:table-cell table:formula="of:=-57.29577951*ATAN(  ( [.E353]*([.H$7]^2-[.B$4])+[.F353]*( [.H$6]^2-[.B$4])  ) / (  [.H$6]*([.H$7]^2+[.F353]^2) + [.H$7]*([.H$6]^2+[.E353]^2)  )  )" office:value-type="float" office:value="82.8561576018349">
            <text:p>82.86</text:p>
          </table:table-cell>
          <table:table-cell table:formula="of:=-57.29577951*ATAN(  ( [.E353]*([.I$7]^2-[.B$4])+[.F353]*( [.I$6]^2-[.B$4])  ) / (  [.I$6]*([.I$7]^2+[.F353]^2) + [.I$7]*([.I$6]^2+[.E353]^2)  )  )" office:value-type="float" office:value="-5.64055258706088">
            <text:p>-5.64</text:p>
          </table:table-cell>
          <table:table-cell table:formula="of:=-57.29577951*ATAN(  ( [.E353]*([.J$7]^2-[.B$4])+[.F353]*( [.J$6]^2-[.B$4])  ) / (  [.J$6]*([.J$7]^2+[.F353]^2) + [.J$7]*([.J$6]^2+[.E353]^2)  )  )" office:value-type="float" office:value="85.0761120655401">
            <text:p>85.08</text:p>
          </table:table-cell>
          <table:table-cell table:formula="of:=-57.29577951*ATAN(  ( [.E353]*([.K$7]^2-[.B$4])+[.F353]*( [.K$6]^2-[.B$4])  ) / (  [.K$6]*([.K$7]^2+[.F353]^2) + [.K$7]*([.K$6]^2+[.E353]^2)  )  )" office:value-type="float" office:value="26.3329783216367">
            <text:p>26.33</text:p>
          </table:table-cell>
          <table:table-cell table:formula="of:=-57.29577951*ATAN(  ( [.E353]*([.L$7]^2-[.B$4])+[.F353]*( [.L$6]^2-[.B$4])  ) / (  [.L$6]*([.L$7]^2+[.F353]^2) + [.L$7]*([.L$6]^2+[.E353]^2)  )  )" office:value-type="float" office:value="25.3199202096084">
            <text:p>25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5">
            <text:p>34.50</text:p>
          </table:table-cell>
          <table:table-cell table:formula="of:=1000000*[.C354]/[.B$5]" office:value-type="float" office:value="2.16769893126">
            <text:p>2.168</text:p>
          </table:table-cell>
          <table:table-cell table:formula="of:=2*3.141592654*[.C354]*1000000*0.000001" office:value-type="float" office:value="216.769893126">
            <text:p>216.769893</text:p>
          </table:table-cell>
          <table:table-cell table:formula="of:=-1/(2*3.141592654*[.C354]*1000000*0.0000000001)" office:value-type="float" office:value="-46.1318675568447">
            <text:p>-46.13</text:p>
          </table:table-cell>
          <table:table-cell table:formula="of:=-57.29577951*ATAN(  ( [.E354]*([.G$7]^2-[.B$4])+[.F354]*( [.G$6]^2-[.B$4])  ) / (  [.G$6]*([.G$7]^2+[.F354]^2) + [.G$7]*([.G$6]^2+[.E354]^2)  )  )" office:value-type="float" office:value="88.3509918659304">
            <text:p>88.35</text:p>
          </table:table-cell>
          <table:table-cell table:formula="of:=-57.29577951*ATAN(  ( [.E354]*([.H$7]^2-[.B$4])+[.F354]*( [.H$6]^2-[.B$4])  ) / (  [.H$6]*([.H$7]^2+[.F354]^2) + [.H$7]*([.H$6]^2+[.E354]^2)  )  )" office:value-type="float" office:value="82.901823893868">
            <text:p>82.90</text:p>
          </table:table-cell>
          <table:table-cell table:formula="of:=-57.29577951*ATAN(  ( [.E354]*([.I$7]^2-[.B$4])+[.F354]*( [.I$6]^2-[.B$4])  ) / (  [.I$6]*([.I$7]^2+[.F354]^2) + [.I$7]*([.I$6]^2+[.E354]^2)  )  )" office:value-type="float" office:value="-5.59205632539725">
            <text:p>-5.59</text:p>
          </table:table-cell>
          <table:table-cell table:formula="of:=-57.29577951*ATAN(  ( [.E354]*([.J$7]^2-[.B$4])+[.F354]*( [.J$6]^2-[.B$4])  ) / (  [.J$6]*([.J$7]^2+[.F354]^2) + [.J$7]*([.J$6]^2+[.E354]^2)  )  )" office:value-type="float" office:value="85.1065700426916">
            <text:p>85.11</text:p>
          </table:table-cell>
          <table:table-cell table:formula="of:=-57.29577951*ATAN(  ( [.E354]*([.K$7]^2-[.B$4])+[.F354]*( [.K$6]^2-[.B$4])  ) / (  [.K$6]*([.K$7]^2+[.F354]^2) + [.K$7]*([.K$6]^2+[.E354]^2)  )  )" office:value-type="float" office:value="26.3198395744268">
            <text:p>26.32</text:p>
          </table:table-cell>
          <table:table-cell table:formula="of:=-57.29577951*ATAN(  ( [.E354]*([.L$7]^2-[.B$4])+[.F354]*( [.L$6]^2-[.B$4])  ) / (  [.L$6]*([.L$7]^2+[.F354]^2) + [.L$7]*([.L$6]^2+[.E354]^2)  )  )" office:value-type="float" office:value="25.3125953869249">
            <text:p>25.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6">
            <text:p>34.60</text:p>
          </table:table-cell>
          <table:table-cell table:formula="of:=1000000*[.C355]/[.B$5]" office:value-type="float" office:value="2.173982116568">
            <text:p>2.174</text:p>
          </table:table-cell>
          <table:table-cell table:formula="of:=2*3.141592654*[.C355]*1000000*0.000001" office:value-type="float" office:value="217.3982116568">
            <text:p>217.398212</text:p>
          </table:table-cell>
          <table:table-cell table:formula="of:=-1/(2*3.141592654*[.C355]*1000000*0.0000000001)" office:value-type="float" office:value="-45.9985384598595">
            <text:p>-46.00</text:p>
          </table:table-cell>
          <table:table-cell table:formula="of:=-57.29577951*ATAN(  ( [.E355]*([.G$7]^2-[.B$4])+[.F355]*( [.G$6]^2-[.B$4])  ) / (  [.G$6]*([.G$7]^2+[.F355]^2) + [.G$7]*([.G$6]^2+[.E355]^2)  )  )" office:value-type="float" office:value="88.3496134021567">
            <text:p>88.35</text:p>
          </table:table-cell>
          <table:table-cell table:formula="of:=-57.29577951*ATAN(  ( [.E355]*([.H$7]^2-[.B$4])+[.F355]*( [.H$6]^2-[.B$4])  ) / (  [.H$6]*([.H$7]^2+[.F355]^2) + [.H$7]*([.H$6]^2+[.E355]^2)  )  )" office:value-type="float" office:value="82.9469362039015">
            <text:p>82.95</text:p>
          </table:table-cell>
          <table:table-cell table:formula="of:=-57.29577951*ATAN(  ( [.E355]*([.I$7]^2-[.B$4])+[.F355]*( [.I$6]^2-[.B$4])  ) / (  [.I$6]*([.I$7]^2+[.F355]^2) + [.I$7]*([.I$6]^2+[.E355]^2)  )  )" office:value-type="float" office:value="-5.54410961432728">
            <text:p>-5.54</text:p>
          </table:table-cell>
          <table:table-cell table:formula="of:=-57.29577951*ATAN(  ( [.E355]*([.J$7]^2-[.B$4])+[.F355]*( [.J$6]^2-[.B$4])  ) / (  [.J$6]*([.J$7]^2+[.F355]^2) + [.J$7]*([.J$6]^2+[.E355]^2)  )  )" office:value-type="float" office:value="85.1365811943498">
            <text:p>85.14</text:p>
          </table:table-cell>
          <table:table-cell table:formula="of:=-57.29577951*ATAN(  ( [.E355]*([.K$7]^2-[.B$4])+[.F355]*( [.K$6]^2-[.B$4])  ) / (  [.K$6]*([.K$7]^2+[.F355]^2) + [.K$7]*([.K$6]^2+[.E355]^2)  )  )" office:value-type="float" office:value="26.306317418892">
            <text:p>26.31</text:p>
          </table:table-cell>
          <table:table-cell table:formula="of:=-57.29577951*ATAN(  ( [.E355]*([.L$7]^2-[.B$4])+[.F355]*( [.L$6]^2-[.B$4])  ) / (  [.L$6]*([.L$7]^2+[.F355]^2) + [.L$7]*([.L$6]^2+[.E355]^2)  )  )" office:value-type="float" office:value="25.3048743389532">
            <text:p>25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7">
            <text:p>34.70</text:p>
          </table:table-cell>
          <table:table-cell table:formula="of:=1000000*[.C356]/[.B$5]" office:value-type="float" office:value="2.180265301876">
            <text:p>2.180</text:p>
          </table:table-cell>
          <table:table-cell table:formula="of:=2*3.141592654*[.C356]*1000000*0.000001" office:value-type="float" office:value="218.0265301876">
            <text:p>218.026530</text:p>
          </table:table-cell>
          <table:table-cell table:formula="of:=-1/(2*3.141592654*[.C356]*1000000*0.0000000001)" office:value-type="float" office:value="-45.8659778302922">
            <text:p>-45.87</text:p>
          </table:table-cell>
          <table:table-cell table:formula="of:=-57.29577951*ATAN(  ( [.E356]*([.G$7]^2-[.B$4])+[.F356]*( [.G$6]^2-[.B$4])  ) / (  [.G$6]*([.G$7]^2+[.F356]^2) + [.G$7]*([.G$6]^2+[.E356]^2)  )  )" office:value-type="float" office:value="88.3482099835821">
            <text:p>88.35</text:p>
          </table:table-cell>
          <table:table-cell table:formula="of:=-57.29577951*ATAN(  ( [.E356]*([.H$7]^2-[.B$4])+[.F356]*( [.H$6]^2-[.B$4])  ) / (  [.H$6]*([.H$7]^2+[.F356]^2) + [.H$7]*([.H$6]^2+[.E356]^2)  )  )" office:value-type="float" office:value="82.9915022144097">
            <text:p>82.99</text:p>
          </table:table-cell>
          <table:table-cell table:formula="of:=-57.29577951*ATAN(  ( [.E356]*([.I$7]^2-[.B$4])+[.F356]*( [.I$6]^2-[.B$4])  ) / (  [.I$6]*([.I$7]^2+[.F356]^2) + [.I$7]*([.I$6]^2+[.E356]^2)  )  )" office:value-type="float" office:value="-5.4967048098005">
            <text:p>-5.50</text:p>
          </table:table-cell>
          <table:table-cell table:formula="of:=-57.29577951*ATAN(  ( [.E356]*([.J$7]^2-[.B$4])+[.F356]*( [.J$6]^2-[.B$4])  ) / (  [.J$6]*([.J$7]^2+[.F356]^2) + [.J$7]*([.J$6]^2+[.E356]^2)  )  )" office:value-type="float" office:value="85.1661530640627">
            <text:p>85.17</text:p>
          </table:table-cell>
          <table:table-cell table:formula="of:=-57.29577951*ATAN(  ( [.E356]*([.K$7]^2-[.B$4])+[.F356]*( [.K$6]^2-[.B$4])  ) / (  [.K$6]*([.K$7]^2+[.F356]^2) + [.K$7]*([.K$6]^2+[.E356]^2)  )  )" office:value-type="float" office:value="26.2924201037912">
            <text:p>26.29</text:p>
          </table:table-cell>
          <table:table-cell table:formula="of:=-57.29577951*ATAN(  ( [.E356]*([.L$7]^2-[.B$4])+[.F356]*( [.L$6]^2-[.B$4])  ) / (  [.L$6]*([.L$7]^2+[.F356]^2) + [.L$7]*([.L$6]^2+[.E356]^2)  )  )" office:value-type="float" office:value="25.2967643123832">
            <text:p>25.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8">
            <text:p>34.80</text:p>
          </table:table-cell>
          <table:table-cell table:formula="of:=1000000*[.C357]/[.B$5]" office:value-type="float" office:value="2.186548487184">
            <text:p>2.187</text:p>
          </table:table-cell>
          <table:table-cell table:formula="of:=2*3.141592654*[.C357]*1000000*0.000001" office:value-type="float" office:value="218.6548487184">
            <text:p>218.654849</text:p>
          </table:table-cell>
          <table:table-cell table:formula="of:=-1/(2*3.141592654*[.C357]*1000000*0.0000000001)" office:value-type="float" office:value="-45.7341790434236">
            <text:p>-45.73</text:p>
          </table:table-cell>
          <table:table-cell table:formula="of:=-57.29577951*ATAN(  ( [.E357]*([.G$7]^2-[.B$4])+[.F357]*( [.G$6]^2-[.B$4])  ) / (  [.G$6]*([.G$7]^2+[.F357]^2) + [.G$7]*([.G$6]^2+[.E357]^2)  )  )" office:value-type="float" office:value="88.346782024645">
            <text:p>88.35</text:p>
          </table:table-cell>
          <table:table-cell table:formula="of:=-57.29577951*ATAN(  ( [.E357]*([.H$7]^2-[.B$4])+[.F357]*( [.H$6]^2-[.B$4])  ) / (  [.H$6]*([.H$7]^2+[.F357]^2) + [.H$7]*([.H$6]^2+[.E357]^2)  )  )" office:value-type="float" office:value="83.0355294834575">
            <text:p>83.04</text:p>
          </table:table-cell>
          <table:table-cell table:formula="of:=-57.29577951*ATAN(  ( [.E357]*([.I$7]^2-[.B$4])+[.F357]*( [.I$6]^2-[.B$4])  ) / (  [.I$6]*([.I$7]^2+[.F357]^2) + [.I$7]*([.I$6]^2+[.E357]^2)  )  )" office:value-type="float" office:value="-5.44983439173461">
            <text:p>-5.45</text:p>
          </table:table-cell>
          <table:table-cell table:formula="of:=-57.29577951*ATAN(  ( [.E357]*([.J$7]^2-[.B$4])+[.F357]*( [.J$6]^2-[.B$4])  ) / (  [.J$6]*([.J$7]^2+[.F357]^2) + [.J$7]*([.J$6]^2+[.E357]^2)  )  )" office:value-type="float" office:value="85.1952930395153">
            <text:p>85.20</text:p>
          </table:table-cell>
          <table:table-cell table:formula="of:=-57.29577951*ATAN(  ( [.E357]*([.K$7]^2-[.B$4])+[.F357]*( [.K$6]^2-[.B$4])  ) / (  [.K$6]*([.K$7]^2+[.F357]^2) + [.K$7]*([.K$6]^2+[.E357]^2)  )  )" office:value-type="float" office:value="26.2781557066218">
            <text:p>26.28</text:p>
          </table:table-cell>
          <table:table-cell table:formula="of:=-57.29577951*ATAN(  ( [.E357]*([.L$7]^2-[.B$4])+[.F357]*( [.L$6]^2-[.B$4])  ) / (  [.L$6]*([.L$7]^2+[.F357]^2) + [.L$7]*([.L$6]^2+[.E357]^2)  )  )" office:value-type="float" office:value="25.2882724299445">
            <text:p>25.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.9">
            <text:p>34.90</text:p>
          </table:table-cell>
          <table:table-cell table:formula="of:=1000000*[.C358]/[.B$5]" office:value-type="float" office:value="2.192831672492">
            <text:p>2.193</text:p>
          </table:table-cell>
          <table:table-cell table:formula="of:=2*3.141592654*[.C358]*1000000*0.000001" office:value-type="float" office:value="219.2831672492">
            <text:p>219.283167</text:p>
          </table:table-cell>
          <table:table-cell table:formula="of:=-1/(2*3.141592654*[.C358]*1000000*0.0000000001)" office:value-type="float" office:value="-45.6031355504625">
            <text:p>-45.60</text:p>
          </table:table-cell>
          <table:table-cell table:formula="of:=-57.29577951*ATAN(  ( [.E358]*([.G$7]^2-[.B$4])+[.F358]*( [.G$6]^2-[.B$4])  ) / (  [.G$6]*([.G$7]^2+[.F358]^2) + [.G$7]*([.G$6]^2+[.E358]^2)  )  )" office:value-type="float" office:value="88.3453299307992">
            <text:p>88.35</text:p>
          </table:table-cell>
          <table:table-cell table:formula="of:=-57.29577951*ATAN(  ( [.E358]*([.H$7]^2-[.B$4])+[.F358]*( [.H$6]^2-[.B$4])  ) / (  [.H$6]*([.H$7]^2+[.F358]^2) + [.H$7]*([.H$6]^2+[.E358]^2)  )  )" office:value-type="float" office:value="83.0790254469451">
            <text:p>83.08</text:p>
          </table:table-cell>
          <table:table-cell table:formula="of:=-57.29577951*ATAN(  ( [.E358]*([.I$7]^2-[.B$4])+[.F358]*( [.I$6]^2-[.B$4])  ) / (  [.I$6]*([.I$7]^2+[.F358]^2) + [.I$7]*([.I$6]^2+[.E358]^2)  )  )" office:value-type="float" office:value="-5.40349096177687">
            <text:p>-5.40</text:p>
          </table:table-cell>
          <table:table-cell table:formula="of:=-57.29577951*ATAN(  ( [.E358]*([.J$7]^2-[.B$4])+[.F358]*( [.J$6]^2-[.B$4])  ) / (  [.J$6]*([.J$7]^2+[.F358]^2) + [.J$7]*([.J$6]^2+[.E358]^2)  )  )" office:value-type="float" office:value="85.2240083563376">
            <text:p>85.22</text:p>
          </table:table-cell>
          <table:table-cell table:formula="of:=-57.29577951*ATAN(  ( [.E358]*([.K$7]^2-[.B$4])+[.F358]*( [.K$6]^2-[.B$4])  ) / (  [.K$6]*([.K$7]^2+[.F358]^2) + [.K$7]*([.K$6]^2+[.E358]^2)  )  )" office:value-type="float" office:value="26.2635321376731">
            <text:p>26.26</text:p>
          </table:table-cell>
          <table:table-cell table:formula="of:=-57.29577951*ATAN(  ( [.E358]*([.L$7]^2-[.B$4])+[.F358]*( [.L$6]^2-[.B$4])  ) / (  [.L$6]*([.L$7]^2+[.F358]^2) + [.L$7]*([.L$6]^2+[.E358]^2)  )  )" office:value-type="float" office:value="25.2794056926529">
            <text:p>25.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">
            <text:p>35.00</text:p>
          </table:table-cell>
          <table:table-cell table:formula="of:=1000000*[.C359]/[.B$5]" office:value-type="float" office:value="2.1991148578">
            <text:p>2.199</text:p>
          </table:table-cell>
          <table:table-cell table:formula="of:=2*3.141592654*[.C359]*1000000*0.000001" office:value-type="float" office:value="219.91148578">
            <text:p>219.911486</text:p>
          </table:table-cell>
          <table:table-cell table:formula="of:=-1/(2*3.141592654*[.C359]*1000000*0.0000000001)" office:value-type="float" office:value="-45.4728408774611">
            <text:p>-45.47</text:p>
          </table:table-cell>
          <table:table-cell table:formula="of:=-57.29577951*ATAN(  ( [.E359]*([.G$7]^2-[.B$4])+[.F359]*( [.G$6]^2-[.B$4])  ) / (  [.G$6]*([.G$7]^2+[.F359]^2) + [.G$7]*([.G$6]^2+[.E359]^2)  )  )" office:value-type="float" office:value="88.3438540987538">
            <text:p>88.34</text:p>
          </table:table-cell>
          <table:table-cell table:formula="of:=-57.29577951*ATAN(  ( [.E359]*([.H$7]^2-[.B$4])+[.F359]*( [.H$6]^2-[.B$4])  ) / (  [.H$6]*([.H$7]^2+[.F359]^2) + [.H$7]*([.H$6]^2+[.E359]^2)  )  )" office:value-type="float" office:value="83.1219974208103">
            <text:p>83.12</text:p>
          </table:table-cell>
          <table:table-cell table:formula="of:=-57.29577951*ATAN(  ( [.E359]*([.I$7]^2-[.B$4])+[.F359]*( [.I$6]^2-[.B$4])  ) / (  [.I$6]*([.I$7]^2+[.F359]^2) + [.I$7]*([.I$6]^2+[.E359]^2)  )  )" office:value-type="float" office:value="-5.35766724110822">
            <text:p>-5.36</text:p>
          </table:table-cell>
          <table:table-cell table:formula="of:=-57.29577951*ATAN(  ( [.E359]*([.J$7]^2-[.B$4])+[.F359]*( [.J$6]^2-[.B$4])  ) / (  [.J$6]*([.J$7]^2+[.F359]^2) + [.J$7]*([.J$6]^2+[.E359]^2)  )  )" office:value-type="float" office:value="85.252306101806">
            <text:p>85.25</text:p>
          </table:table-cell>
          <table:table-cell table:formula="of:=-57.29577951*ATAN(  ( [.E359]*([.K$7]^2-[.B$4])+[.F359]*( [.K$6]^2-[.B$4])  ) / (  [.K$6]*([.K$7]^2+[.F359]^2) + [.K$7]*([.K$6]^2+[.E359]^2)  )  )" office:value-type="float" office:value="26.2485571439688">
            <text:p>26.25</text:p>
          </table:table-cell>
          <table:table-cell table:formula="of:=-57.29577951*ATAN(  ( [.E359]*([.L$7]^2-[.B$4])+[.F359]*( [.L$6]^2-[.B$4])  ) / (  [.L$6]*([.L$7]^2+[.F359]^2) + [.L$7]*([.L$6]^2+[.E359]^2)  )  )" office:value-type="float" office:value="25.2701709820147">
            <text:p>25.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1">
            <text:p>35.10</text:p>
          </table:table-cell>
          <table:table-cell table:formula="of:=1000000*[.C360]/[.B$5]" office:value-type="float" office:value="2.205398043108">
            <text:p>2.205</text:p>
          </table:table-cell>
          <table:table-cell table:formula="of:=2*3.141592654*[.C360]*1000000*0.000001" office:value-type="float" office:value="220.5398043108">
            <text:p>220.539804</text:p>
          </table:table-cell>
          <table:table-cell table:formula="of:=-1/(2*3.141592654*[.C360]*1000000*0.0000000001)" office:value-type="float" office:value="-45.343288624249">
            <text:p>-45.34</text:p>
          </table:table-cell>
          <table:table-cell table:formula="of:=-57.29577951*ATAN(  ( [.E360]*([.G$7]^2-[.B$4])+[.F360]*( [.G$6]^2-[.B$4])  ) / (  [.G$6]*([.G$7]^2+[.F360]^2) + [.G$7]*([.G$6]^2+[.E360]^2)  )  )" office:value-type="float" office:value="88.342354916705">
            <text:p>88.34</text:p>
          </table:table-cell>
          <table:table-cell table:formula="of:=-57.29577951*ATAN(  ( [.E360]*([.H$7]^2-[.B$4])+[.F360]*( [.H$6]^2-[.B$4])  ) / (  [.H$6]*([.H$7]^2+[.F360]^2) + [.H$7]*([.H$6]^2+[.E360]^2)  )  )" office:value-type="float" office:value="83.1644526031888">
            <text:p>83.16</text:p>
          </table:table-cell>
          <table:table-cell table:formula="of:=-57.29577951*ATAN(  ( [.E360]*([.I$7]^2-[.B$4])+[.F360]*( [.I$6]^2-[.B$4])  ) / (  [.I$6]*([.I$7]^2+[.F360]^2) + [.I$7]*([.I$6]^2+[.E360]^2)  )  )" office:value-type="float" office:value="-5.31235606828914">
            <text:p>-5.31</text:p>
          </table:table-cell>
          <table:table-cell table:formula="of:=-57.29577951*ATAN(  ( [.E360]*([.J$7]^2-[.B$4])+[.F360]*( [.J$6]^2-[.B$4])  ) / (  [.J$6]*([.J$7]^2+[.F360]^2) + [.J$7]*([.J$6]^2+[.E360]^2)  )  )" office:value-type="float" office:value="85.2801932184411">
            <text:p>85.28</text:p>
          </table:table-cell>
          <table:table-cell table:formula="of:=-57.29577951*ATAN(  ( [.E360]*([.K$7]^2-[.B$4])+[.F360]*( [.K$6]^2-[.B$4])  ) / (  [.K$6]*([.K$7]^2+[.F360]^2) + [.K$7]*([.K$6]^2+[.E360]^2)  )  )" office:value-type="float" office:value="26.2332383131019">
            <text:p>26.23</text:p>
          </table:table-cell>
          <table:table-cell table:formula="of:=-57.29577951*ATAN(  ( [.E360]*([.L$7]^2-[.B$4])+[.F360]*( [.L$6]^2-[.B$4])  ) / (  [.L$6]*([.L$7]^2+[.F360]^2) + [.L$7]*([.L$6]^2+[.E360]^2)  )  )" office:value-type="float" office:value="25.2605750621889">
            <text:p>25.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2">
            <text:p>35.20</text:p>
          </table:table-cell>
          <table:table-cell table:formula="of:=1000000*[.C361]/[.B$5]" office:value-type="float" office:value="2.211681228416">
            <text:p>2.212</text:p>
          </table:table-cell>
          <table:table-cell table:formula="of:=2*3.141592654*[.C361]*1000000*0.000001" office:value-type="float" office:value="221.1681228416">
            <text:p>221.168123</text:p>
          </table:table-cell>
          <table:table-cell table:formula="of:=-1/(2*3.141592654*[.C361]*1000000*0.0000000001)" office:value-type="float" office:value="-45.2144724633847">
            <text:p>-45.21</text:p>
          </table:table-cell>
          <table:table-cell table:formula="of:=-57.29577951*ATAN(  ( [.E361]*([.G$7]^2-[.B$4])+[.F361]*( [.G$6]^2-[.B$4])  ) / (  [.G$6]*([.G$7]^2+[.F361]^2) + [.G$7]*([.G$6]^2+[.E361]^2)  )  )" office:value-type="float" office:value="88.3408327645606">
            <text:p>88.34</text:p>
          </table:table-cell>
          <table:table-cell table:formula="of:=-57.29577951*ATAN(  ( [.E361]*([.H$7]^2-[.B$4])+[.F361]*( [.H$6]^2-[.B$4])  ) / (  [.H$6]*([.H$7]^2+[.F361]^2) + [.H$7]*([.H$6]^2+[.E361]^2)  )  )" office:value-type="float" office:value="83.2063980765328">
            <text:p>83.21</text:p>
          </table:table-cell>
          <table:table-cell table:formula="of:=-57.29577951*ATAN(  ( [.E361]*([.I$7]^2-[.B$4])+[.F361]*( [.I$6]^2-[.B$4])  ) / (  [.I$6]*([.I$7]^2+[.F361]^2) + [.I$7]*([.I$6]^2+[.E361]^2)  )  )" office:value-type="float" office:value="-5.26755039714667">
            <text:p>-5.27</text:p>
          </table:table-cell>
          <table:table-cell table:formula="of:=-57.29577951*ATAN(  ( [.E361]*([.J$7]^2-[.B$4])+[.F361]*( [.J$6]^2-[.B$4])  ) / (  [.J$6]*([.J$7]^2+[.F361]^2) + [.J$7]*([.J$6]^2+[.E361]^2)  )  )" office:value-type="float" office:value="85.3076765075046">
            <text:p>85.31</text:p>
          </table:table-cell>
          <table:table-cell table:formula="of:=-57.29577951*ATAN(  ( [.E361]*([.K$7]^2-[.B$4])+[.F361]*( [.K$6]^2-[.B$4])  ) / (  [.K$6]*([.K$7]^2+[.F361]^2) + [.K$7]*([.K$6]^2+[.E361]^2)  )  )" office:value-type="float" office:value="26.2175830769652">
            <text:p>26.22</text:p>
          </table:table-cell>
          <table:table-cell table:formula="of:=-57.29577951*ATAN(  ( [.E361]*([.L$7]^2-[.B$4])+[.F361]*( [.L$6]^2-[.B$4])  ) / (  [.L$6]*([.L$7]^2+[.F361]^2) + [.L$7]*([.L$6]^2+[.E361]^2)  )  )" office:value-type="float" office:value="25.2506245821084">
            <text:p>25.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3">
            <text:p>35.30</text:p>
          </table:table-cell>
          <table:table-cell table:formula="of:=1000000*[.C362]/[.B$5]" office:value-type="float" office:value="2.217964413724">
            <text:p>2.218</text:p>
          </table:table-cell>
          <table:table-cell table:formula="of:=2*3.141592654*[.C362]*1000000*0.000001" office:value-type="float" office:value="221.7964413724">
            <text:p>221.796441</text:p>
          </table:table-cell>
          <table:table-cell table:formula="of:=-1/(2*3.141592654*[.C362]*1000000*0.0000000001)" office:value-type="float" office:value="-45.0863861391258">
            <text:p>-45.09</text:p>
          </table:table-cell>
          <table:table-cell table:formula="of:=-57.29577951*ATAN(  ( [.E362]*([.G$7]^2-[.B$4])+[.F362]*( [.G$6]^2-[.B$4])  ) / (  [.G$6]*([.G$7]^2+[.F362]^2) + [.G$7]*([.G$6]^2+[.E362]^2)  )  )" office:value-type="float" office:value="88.3392880141575">
            <text:p>88.34</text:p>
          </table:table-cell>
          <table:table-cell table:formula="of:=-57.29577951*ATAN(  ( [.E362]*([.H$7]^2-[.B$4])+[.F362]*( [.H$6]^2-[.B$4])  ) / (  [.H$6]*([.H$7]^2+[.F362]^2) + [.H$7]*([.H$6]^2+[.E362]^2)  )  )" office:value-type="float" office:value="83.2478408096902">
            <text:p>83.25</text:p>
          </table:table-cell>
          <table:table-cell table:formula="of:=-57.29577951*ATAN(  ( [.E362]*([.I$7]^2-[.B$4])+[.F362]*( [.I$6]^2-[.B$4])  ) / (  [.I$6]*([.I$7]^2+[.F362]^2) + [.I$7]*([.I$6]^2+[.E362]^2)  )  )" office:value-type="float" office:value="-5.22324329470176">
            <text:p>-5.22</text:p>
          </table:table-cell>
          <table:table-cell table:formula="of:=-57.29577951*ATAN(  ( [.E362]*([.J$7]^2-[.B$4])+[.F362]*( [.J$6]^2-[.B$4])  ) / (  [.J$6]*([.J$7]^2+[.F362]^2) + [.J$7]*([.J$6]^2+[.E362]^2)  )  )" office:value-type="float" office:value="85.3347626323986">
            <text:p>85.33</text:p>
          </table:table-cell>
          <table:table-cell table:formula="of:=-57.29577951*ATAN(  ( [.E362]*([.K$7]^2-[.B$4])+[.F362]*( [.K$6]^2-[.B$4])  ) / (  [.K$6]*([.K$7]^2+[.F362]^2) + [.K$7]*([.K$6]^2+[.E362]^2)  )  )" office:value-type="float" office:value="26.201598715381">
            <text:p>26.20</text:p>
          </table:table-cell>
          <table:table-cell table:formula="of:=-57.29577951*ATAN(  ( [.E362]*([.L$7]^2-[.B$4])+[.F362]*( [.L$6]^2-[.B$4])  ) / (  [.L$6]*([.L$7]^2+[.F362]^2) + [.L$7]*([.L$6]^2+[.E362]^2)  )  )" office:value-type="float" office:value="25.240326077561">
            <text:p>25.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4">
            <text:p>35.40</text:p>
          </table:table-cell>
          <table:table-cell table:formula="of:=1000000*[.C363]/[.B$5]" office:value-type="float" office:value="2.224247599032">
            <text:p>2.224</text:p>
          </table:table-cell>
          <table:table-cell table:formula="of:=2*3.141592654*[.C363]*1000000*0.000001" office:value-type="float" office:value="222.4247599032">
            <text:p>222.424760</text:p>
          </table:table-cell>
          <table:table-cell table:formula="of:=-1/(2*3.141592654*[.C363]*1000000*0.0000000001)" office:value-type="float" office:value="-44.9590234664164">
            <text:p>-44.96</text:p>
          </table:table-cell>
          <table:table-cell table:formula="of:=-57.29577951*ATAN(  ( [.E363]*([.G$7]^2-[.B$4])+[.F363]*( [.G$6]^2-[.B$4])  ) / (  [.G$6]*([.G$7]^2+[.F363]^2) + [.G$7]*([.G$6]^2+[.E363]^2)  )  )" office:value-type="float" office:value="88.3377210294727">
            <text:p>88.34</text:p>
          </table:table-cell>
          <table:table-cell table:formula="of:=-57.29577951*ATAN(  ( [.E363]*([.H$7]^2-[.B$4])+[.F363]*( [.H$6]^2-[.B$4])  ) / (  [.H$6]*([.H$7]^2+[.F363]^2) + [.H$7]*([.H$6]^2+[.E363]^2)  )  )" office:value-type="float" office:value="83.288787659943">
            <text:p>83.29</text:p>
          </table:table-cell>
          <table:table-cell table:formula="of:=-57.29577951*ATAN(  ( [.E363]*([.I$7]^2-[.B$4])+[.F363]*( [.I$6]^2-[.B$4])  ) / (  [.I$6]*([.I$7]^2+[.F363]^2) + [.I$7]*([.I$6]^2+[.E363]^2)  )  )" office:value-type="float" office:value="-5.1794279391361">
            <text:p>-5.18</text:p>
          </table:table-cell>
          <table:table-cell table:formula="of:=-57.29577951*ATAN(  ( [.E363]*([.J$7]^2-[.B$4])+[.F363]*( [.J$6]^2-[.B$4])  ) / (  [.J$6]*([.J$7]^2+[.F363]^2) + [.J$7]*([.J$6]^2+[.E363]^2)  )  )" office:value-type="float" office:value="85.3614581219717">
            <text:p>85.36</text:p>
          </table:table-cell>
          <table:table-cell table:formula="of:=-57.29577951*ATAN(  ( [.E363]*([.K$7]^2-[.B$4])+[.F363]*( [.K$6]^2-[.B$4])  ) / (  [.K$6]*([.K$7]^2+[.F363]^2) + [.K$7]*([.K$6]^2+[.E363]^2)  )  )" office:value-type="float" office:value="26.1852923596335">
            <text:p>26.19</text:p>
          </table:table-cell>
          <table:table-cell table:formula="of:=-57.29577951*ATAN(  ( [.E363]*([.L$7]^2-[.B$4])+[.F363]*( [.L$6]^2-[.B$4])  ) / (  [.L$6]*([.L$7]^2+[.F363]^2) + [.L$7]*([.L$6]^2+[.E363]^2)  )  )" office:value-type="float" office:value="25.2296859732305">
            <text:p>25.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5">
            <text:p>35.50</text:p>
          </table:table-cell>
          <table:table-cell table:formula="of:=1000000*[.C364]/[.B$5]" office:value-type="float" office:value="2.23053078434">
            <text:p>2.231</text:p>
          </table:table-cell>
          <table:table-cell table:formula="of:=2*3.141592654*[.C364]*1000000*0.000001" office:value-type="float" office:value="223.053078434">
            <text:p>223.053078</text:p>
          </table:table-cell>
          <table:table-cell table:formula="of:=-1/(2*3.141592654*[.C364]*1000000*0.0000000001)" office:value-type="float" office:value="-44.8323783298913">
            <text:p>-44.83</text:p>
          </table:table-cell>
          <table:table-cell table:formula="of:=-57.29577951*ATAN(  ( [.E364]*([.G$7]^2-[.B$4])+[.F364]*( [.G$6]^2-[.B$4])  ) / (  [.G$6]*([.G$7]^2+[.F364]^2) + [.G$7]*([.G$6]^2+[.E364]^2)  )  )" office:value-type="float" office:value="88.3361321668274">
            <text:p>88.34</text:p>
          </table:table-cell>
          <table:table-cell table:formula="of:=-57.29577951*ATAN(  ( [.E364]*([.H$7]^2-[.B$4])+[.F364]*( [.H$6]^2-[.B$4])  ) / (  [.H$6]*([.H$7]^2+[.F364]^2) + [.H$7]*([.H$6]^2+[.E364]^2)  )  )" office:value-type="float" office:value="83.3292453750072">
            <text:p>83.33</text:p>
          </table:table-cell>
          <table:table-cell table:formula="of:=-57.29577951*ATAN(  ( [.E364]*([.I$7]^2-[.B$4])+[.F364]*( [.I$6]^2-[.B$4])  ) / (  [.I$6]*([.I$7]^2+[.F364]^2) + [.I$7]*([.I$6]^2+[.E364]^2)  )  )" office:value-type="float" office:value="-5.13609761779795">
            <text:p>-5.14</text:p>
          </table:table-cell>
          <table:table-cell table:formula="of:=-57.29577951*ATAN(  ( [.E364]*([.J$7]^2-[.B$4])+[.F364]*( [.J$6]^2-[.B$4])  ) / (  [.J$6]*([.J$7]^2+[.F364]^2) + [.J$7]*([.J$6]^2+[.E364]^2)  )  )" office:value-type="float" office:value="85.3877693737323">
            <text:p>85.39</text:p>
          </table:table-cell>
          <table:table-cell table:formula="of:=-57.29577951*ATAN(  ( [.E364]*([.K$7]^2-[.B$4])+[.F364]*( [.K$6]^2-[.B$4])  ) / (  [.K$6]*([.K$7]^2+[.F364]^2) + [.K$7]*([.K$6]^2+[.E364]^2)  )  )" office:value-type="float" office:value="26.168670995905">
            <text:p>26.17</text:p>
          </table:table-cell>
          <table:table-cell table:formula="of:=-57.29577951*ATAN(  ( [.E364]*([.L$7]^2-[.B$4])+[.F364]*( [.L$6]^2-[.B$4])  ) / (  [.L$6]*([.L$7]^2+[.F364]^2) + [.L$7]*([.L$6]^2+[.E364]^2)  )  )" office:value-type="float" office:value="25.2187105847002">
            <text:p>25.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6">
            <text:p>35.60</text:p>
          </table:table-cell>
          <table:table-cell table:formula="of:=1000000*[.C365]/[.B$5]" office:value-type="float" office:value="2.236813969648">
            <text:p>2.237</text:p>
          </table:table-cell>
          <table:table-cell table:formula="of:=2*3.141592654*[.C365]*1000000*0.000001" office:value-type="float" office:value="223.6813969648">
            <text:p>223.681397</text:p>
          </table:table-cell>
          <table:table-cell table:formula="of:=-1/(2*3.141592654*[.C365]*1000000*0.0000000001)" office:value-type="float" office:value="-44.7064446828972">
            <text:p>-44.71</text:p>
          </table:table-cell>
          <table:table-cell table:formula="of:=-57.29577951*ATAN(  ( [.E365]*([.G$7]^2-[.B$4])+[.F365]*( [.G$6]^2-[.B$4])  ) / (  [.G$6]*([.G$7]^2+[.F365]^2) + [.G$7]*([.G$6]^2+[.E365]^2)  )  )" office:value-type="float" office:value="88.3345217750852">
            <text:p>88.33</text:p>
          </table:table-cell>
          <table:table-cell table:formula="of:=-57.29577951*ATAN(  ( [.E365]*([.H$7]^2-[.B$4])+[.F365]*( [.H$6]^2-[.B$4])  ) / (  [.H$6]*([.H$7]^2+[.F365]^2) + [.H$7]*([.H$6]^2+[.E365]^2)  )  )" office:value-type="float" office:value="83.3692205949951">
            <text:p>83.37</text:p>
          </table:table-cell>
          <table:table-cell table:formula="of:=-57.29577951*ATAN(  ( [.E365]*([.I$7]^2-[.B$4])+[.F365]*( [.I$6]^2-[.B$4])  ) / (  [.I$6]*([.I$7]^2+[.F365]^2) + [.I$7]*([.I$6]^2+[.E365]^2)  )  )" office:value-type="float" office:value="-5.09324572524591">
            <text:p>-5.09</text:p>
          </table:table-cell>
          <table:table-cell table:formula="of:=-57.29577951*ATAN(  ( [.E365]*([.J$7]^2-[.B$4])+[.F365]*( [.J$6]^2-[.B$4])  ) / (  [.J$6]*([.J$7]^2+[.F365]^2) + [.J$7]*([.J$6]^2+[.E365]^2)  )  )" office:value-type="float" office:value="85.4137026569749">
            <text:p>85.41</text:p>
          </table:table-cell>
          <table:table-cell table:formula="of:=-57.29577951*ATAN(  ( [.E365]*([.K$7]^2-[.B$4])+[.F365]*( [.K$6]^2-[.B$4])  ) / (  [.K$6]*([.K$7]^2+[.F365]^2) + [.K$7]*([.K$6]^2+[.E365]^2)  )  )" office:value-type="float" office:value="26.1517414686216">
            <text:p>26.15</text:p>
          </table:table-cell>
          <table:table-cell table:formula="of:=-57.29577951*ATAN(  ( [.E365]*([.L$7]^2-[.B$4])+[.F365]*( [.L$6]^2-[.B$4])  ) / (  [.L$6]*([.L$7]^2+[.F365]^2) + [.L$7]*([.L$6]^2+[.E365]^2)  )  )" office:value-type="float" office:value="25.2074061204165">
            <text:p>25.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7">
            <text:p>35.70</text:p>
          </table:table-cell>
          <table:table-cell table:formula="of:=1000000*[.C366]/[.B$5]" office:value-type="float" office:value="2.243097154956">
            <text:p>2.243</text:p>
          </table:table-cell>
          <table:table-cell table:formula="of:=2*3.141592654*[.C366]*1000000*0.000001" office:value-type="float" office:value="224.3097154956">
            <text:p>224.309715</text:p>
          </table:table-cell>
          <table:table-cell table:formula="of:=-1/(2*3.141592654*[.C366]*1000000*0.0000000001)" office:value-type="float" office:value="-44.5812165465305">
            <text:p>-44.58</text:p>
          </table:table-cell>
          <table:table-cell table:formula="of:=-57.29577951*ATAN(  ( [.E366]*([.G$7]^2-[.B$4])+[.F366]*( [.G$6]^2-[.B$4])  ) / (  [.G$6]*([.G$7]^2+[.F366]^2) + [.G$7]*([.G$6]^2+[.E366]^2)  )  )" office:value-type="float" office:value="88.3328901958438">
            <text:p>88.33</text:p>
          </table:table-cell>
          <table:table-cell table:formula="of:=-57.29577951*ATAN(  ( [.E366]*([.H$7]^2-[.B$4])+[.F366]*( [.H$6]^2-[.B$4])  ) / (  [.H$6]*([.H$7]^2+[.F366]^2) + [.H$7]*([.H$6]^2+[.E366]^2)  )  )" office:value-type="float" office:value="83.408719854339">
            <text:p>83.41</text:p>
          </table:table-cell>
          <table:table-cell table:formula="of:=-57.29577951*ATAN(  ( [.E366]*([.I$7]^2-[.B$4])+[.F366]*( [.I$6]^2-[.B$4])  ) / (  [.I$6]*([.I$7]^2+[.F366]^2) + [.I$7]*([.I$6]^2+[.E366]^2)  )  )" office:value-type="float" office:value="-5.05086576133025">
            <text:p>-5.05</text:p>
          </table:table-cell>
          <table:table-cell table:formula="of:=-57.29577951*ATAN(  ( [.E366]*([.J$7]^2-[.B$4])+[.F366]*( [.J$6]^2-[.B$4])  ) / (  [.J$6]*([.J$7]^2+[.F366]^2) + [.J$7]*([.J$6]^2+[.E366]^2)  )  )" office:value-type="float" office:value="85.4392641158191">
            <text:p>85.44</text:p>
          </table:table-cell>
          <table:table-cell table:formula="of:=-57.29577951*ATAN(  ( [.E366]*([.K$7]^2-[.B$4])+[.F366]*( [.K$6]^2-[.B$4])  ) / (  [.K$6]*([.K$7]^2+[.F366]^2) + [.K$7]*([.K$6]^2+[.E366]^2)  )  )" office:value-type="float" office:value="26.1345104837092">
            <text:p>26.13</text:p>
          </table:table-cell>
          <table:table-cell table:formula="of:=-57.29577951*ATAN(  ( [.E366]*([.L$7]^2-[.B$4])+[.F366]*( [.L$6]^2-[.B$4])  ) / (  [.L$6]*([.L$7]^2+[.F366]^2) + [.L$7]*([.L$6]^2+[.E366]^2)  )  )" office:value-type="float" office:value="25.1957786836169">
            <text:p>25.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8">
            <text:p>35.80</text:p>
          </table:table-cell>
          <table:table-cell table:formula="of:=1000000*[.C367]/[.B$5]" office:value-type="float" office:value="2.249380340264">
            <text:p>2.249</text:p>
          </table:table-cell>
          <table:table-cell table:formula="of:=2*3.141592654*[.C367]*1000000*0.000001" office:value-type="float" office:value="224.9380340264">
            <text:p>224.938034</text:p>
          </table:table-cell>
          <table:table-cell table:formula="of:=-1/(2*3.141592654*[.C367]*1000000*0.0000000001)" office:value-type="float" office:value="-44.4566880086911">
            <text:p>-44.46</text:p>
          </table:table-cell>
          <table:table-cell table:formula="of:=-57.29577951*ATAN(  ( [.E367]*([.G$7]^2-[.B$4])+[.F367]*( [.G$6]^2-[.B$4])  ) / (  [.G$6]*([.G$7]^2+[.F367]^2) + [.G$7]*([.G$6]^2+[.E367]^2)  )  )" office:value-type="float" office:value="88.3312377636211">
            <text:p>88.33</text:p>
          </table:table-cell>
          <table:table-cell table:formula="of:=-57.29577951*ATAN(  ( [.E367]*([.H$7]^2-[.B$4])+[.F367]*( [.H$6]^2-[.B$4])  ) / (  [.H$6]*([.H$7]^2+[.F367]^2) + [.H$7]*([.H$6]^2+[.E367]^2)  )  )" office:value-type="float" office:value="83.4477495836791">
            <text:p>83.45</text:p>
          </table:table-cell>
          <table:table-cell table:formula="of:=-57.29577951*ATAN(  ( [.E367]*([.I$7]^2-[.B$4])+[.F367]*( [.I$6]^2-[.B$4])  ) / (  [.I$6]*([.I$7]^2+[.F367]^2) + [.I$7]*([.I$6]^2+[.E367]^2)  )  )" office:value-type="float" office:value="-5.00895132931078">
            <text:p>-5.01</text:p>
          </table:table-cell>
          <table:table-cell table:formula="of:=-57.29577951*ATAN(  ( [.E367]*([.J$7]^2-[.B$4])+[.F367]*( [.J$6]^2-[.B$4])  ) / (  [.J$6]*([.J$7]^2+[.F367]^2) + [.J$7]*([.J$6]^2+[.E367]^2)  )  )" office:value-type="float" office:value="85.4644597721671">
            <text:p>85.46</text:p>
          </table:table-cell>
          <table:table-cell table:formula="of:=-57.29577951*ATAN(  ( [.E367]*([.K$7]^2-[.B$4])+[.F367]*( [.K$6]^2-[.B$4])  ) / (  [.K$6]*([.K$7]^2+[.F367]^2) + [.K$7]*([.K$6]^2+[.E367]^2)  )  )" office:value-type="float" office:value="26.1169846117624">
            <text:p>26.12</text:p>
          </table:table-cell>
          <table:table-cell table:formula="of:=-57.29577951*ATAN(  ( [.E367]*([.L$7]^2-[.B$4])+[.F367]*( [.L$6]^2-[.B$4])  ) / (  [.L$6]*([.L$7]^2+[.F367]^2) + [.L$7]*([.L$6]^2+[.E367]^2)  )  )" office:value-type="float" office:value="25.1838342742201">
            <text:p>25.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.9">
            <text:p>35.90</text:p>
          </table:table-cell>
          <table:table-cell table:formula="of:=1000000*[.C368]/[.B$5]" office:value-type="float" office:value="2.255663525572">
            <text:p>2.256</text:p>
          </table:table-cell>
          <table:table-cell table:formula="of:=2*3.141592654*[.C368]*1000000*0.000001" office:value-type="float" office:value="225.5663525572">
            <text:p>225.566353</text:p>
          </table:table-cell>
          <table:table-cell table:formula="of:=-1/(2*3.141592654*[.C368]*1000000*0.0000000001)" office:value-type="float" office:value="-44.3328532231515">
            <text:p>-44.33</text:p>
          </table:table-cell>
          <table:table-cell table:formula="of:=-57.29577951*ATAN(  ( [.E368]*([.G$7]^2-[.B$4])+[.F368]*( [.G$6]^2-[.B$4])  ) / (  [.G$6]*([.G$7]^2+[.F368]^2) + [.G$7]*([.G$6]^2+[.E368]^2)  )  )" office:value-type="float" office:value="88.3295648060358">
            <text:p>88.33</text:p>
          </table:table-cell>
          <table:table-cell table:formula="of:=-57.29577951*ATAN(  ( [.E368]*([.H$7]^2-[.B$4])+[.F368]*( [.H$6]^2-[.B$4])  ) / (  [.H$6]*([.H$7]^2+[.F368]^2) + [.H$7]*([.H$6]^2+[.E368]^2)  )  )" office:value-type="float" office:value="83.4863161117147">
            <text:p>83.49</text:p>
          </table:table-cell>
          <table:table-cell table:formula="of:=-57.29577951*ATAN(  ( [.E368]*([.I$7]^2-[.B$4])+[.F368]*( [.I$6]^2-[.B$4])  ) / (  [.I$6]*([.I$7]^2+[.F368]^2) + [.I$7]*([.I$6]^2+[.E368]^2)  )  )" office:value-type="float" office:value="-4.96749613401081">
            <text:p>-4.97</text:p>
          </table:table-cell>
          <table:table-cell table:formula="of:=-57.29577951*ATAN(  ( [.E368]*([.J$7]^2-[.B$4])+[.F368]*( [.J$6]^2-[.B$4])  ) / (  [.J$6]*([.J$7]^2+[.F368]^2) + [.J$7]*([.J$6]^2+[.E368]^2)  )  )" office:value-type="float" office:value="85.4892955285793">
            <text:p>85.49</text:p>
          </table:table-cell>
          <table:table-cell table:formula="of:=-57.29577951*ATAN(  ( [.E368]*([.K$7]^2-[.B$4])+[.F368]*( [.K$6]^2-[.B$4])  ) / (  [.K$6]*([.K$7]^2+[.F368]^2) + [.K$7]*([.K$6]^2+[.E368]^2)  )  )" office:value-type="float" office:value="26.099170291131">
            <text:p>26.10</text:p>
          </table:table-cell>
          <table:table-cell table:formula="of:=-57.29577951*ATAN(  ( [.E368]*([.L$7]^2-[.B$4])+[.F368]*( [.L$6]^2-[.B$4])  ) / (  [.L$6]*([.L$7]^2+[.F368]^2) + [.L$7]*([.L$6]^2+[.E368]^2)  )  )" office:value-type="float" office:value="25.171578790681">
            <text:p>25.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">
            <text:p>36.00</text:p>
          </table:table-cell>
          <table:table-cell table:formula="of:=1000000*[.C369]/[.B$5]" office:value-type="float" office:value="2.26194671088">
            <text:p>2.262</text:p>
          </table:table-cell>
          <table:table-cell table:formula="of:=2*3.141592654*[.C369]*1000000*0.000001" office:value-type="float" office:value="226.194671088">
            <text:p>226.194671</text:p>
          </table:table-cell>
          <table:table-cell table:formula="of:=-1/(2*3.141592654*[.C369]*1000000*0.0000000001)" office:value-type="float" office:value="-44.2097064086428">
            <text:p>-44.21</text:p>
          </table:table-cell>
          <table:table-cell table:formula="of:=-57.29577951*ATAN(  ( [.E369]*([.G$7]^2-[.B$4])+[.F369]*( [.G$6]^2-[.B$4])  ) / (  [.G$6]*([.G$7]^2+[.F369]^2) + [.G$7]*([.G$6]^2+[.E369]^2)  )  )" office:value-type="float" office:value="88.3278716439819">
            <text:p>88.33</text:p>
          </table:table-cell>
          <table:table-cell table:formula="of:=-57.29577951*ATAN(  ( [.E369]*([.H$7]^2-[.B$4])+[.F369]*( [.H$6]^2-[.B$4])  ) / (  [.H$6]*([.H$7]^2+[.F369]^2) + [.H$7]*([.H$6]^2+[.E369]^2)  )  )" office:value-type="float" office:value="83.5244256670199">
            <text:p>83.52</text:p>
          </table:table-cell>
          <table:table-cell table:formula="of:=-57.29577951*ATAN(  ( [.E369]*([.I$7]^2-[.B$4])+[.F369]*( [.I$6]^2-[.B$4])  ) / (  [.I$6]*([.I$7]^2+[.F369]^2) + [.I$7]*([.I$6]^2+[.E369]^2)  )  )" office:value-type="float" office:value="-4.92649398000637">
            <text:p>-4.93</text:p>
          </table:table-cell>
          <table:table-cell table:formula="of:=-57.29577951*ATAN(  ( [.E369]*([.J$7]^2-[.B$4])+[.F369]*( [.J$6]^2-[.B$4])  ) / (  [.J$6]*([.J$7]^2+[.F369]^2) + [.J$7]*([.J$6]^2+[.E369]^2)  )  )" office:value-type="float" office:value="85.5137771710727">
            <text:p>85.51</text:p>
          </table:table-cell>
          <table:table-cell table:formula="of:=-57.29577951*ATAN(  ( [.E369]*([.K$7]^2-[.B$4])+[.F369]*( [.K$6]^2-[.B$4])  ) / (  [.K$6]*([.K$7]^2+[.F369]^2) + [.K$7]*([.K$6]^2+[.E369]^2)  )  )" office:value-type="float" office:value="26.081073830924">
            <text:p>26.08</text:p>
          </table:table-cell>
          <table:table-cell table:formula="of:=-57.29577951*ATAN(  ( [.E369]*([.L$7]^2-[.B$4])+[.F369]*( [.L$6]^2-[.B$4])  ) / (  [.L$6]*([.L$7]^2+[.F369]^2) + [.L$7]*([.L$6]^2+[.E369]^2)  )  )" office:value-type="float" office:value="25.1590180318099">
            <text:p>25.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1">
            <text:p>36.10</text:p>
          </table:table-cell>
          <table:table-cell table:formula="of:=1000000*[.C370]/[.B$5]" office:value-type="float" office:value="2.268229896188">
            <text:p>2.268</text:p>
          </table:table-cell>
          <table:table-cell table:formula="of:=2*3.141592654*[.C370]*1000000*0.000001" office:value-type="float" office:value="226.8229896188">
            <text:p>226.822990</text:p>
          </table:table-cell>
          <table:table-cell table:formula="of:=-1/(2*3.141592654*[.C370]*1000000*0.0000000001)" office:value-type="float" office:value="-44.087241847954">
            <text:p>-44.09</text:p>
          </table:table-cell>
          <table:table-cell table:formula="of:=-57.29577951*ATAN(  ( [.E370]*([.G$7]^2-[.B$4])+[.F370]*( [.G$6]^2-[.B$4])  ) / (  [.G$6]*([.G$7]^2+[.F370]^2) + [.G$7]*([.G$6]^2+[.E370]^2)  )  )" office:value-type="float" office:value="88.3261585917993">
            <text:p>88.33</text:p>
          </table:table-cell>
          <table:table-cell table:formula="of:=-57.29577951*ATAN(  ( [.E370]*([.H$7]^2-[.B$4])+[.F370]*( [.H$6]^2-[.B$4])  ) / (  [.H$6]*([.H$7]^2+[.F370]^2) + [.H$7]*([.H$6]^2+[.E370]^2)  )  )" office:value-type="float" office:value="83.5620843798257">
            <text:p>83.56</text:p>
          </table:table-cell>
          <table:table-cell table:formula="of:=-57.29577951*ATAN(  ( [.E370]*([.I$7]^2-[.B$4])+[.F370]*( [.I$6]^2-[.B$4])  ) / (  [.I$6]*([.I$7]^2+[.F370]^2) + [.I$7]*([.I$6]^2+[.E370]^2)  )  )" office:value-type="float" office:value="-4.88593876985014">
            <text:p>-4.89</text:p>
          </table:table-cell>
          <table:table-cell table:formula="of:=-57.29577951*ATAN(  ( [.E370]*([.J$7]^2-[.B$4])+[.F370]*( [.J$6]^2-[.B$4])  ) / (  [.J$6]*([.J$7]^2+[.F370]^2) + [.J$7]*([.J$6]^2+[.E370]^2)  )  )" office:value-type="float" office:value="85.5379103718436">
            <text:p>85.54</text:p>
          </table:table-cell>
          <table:table-cell table:formula="of:=-57.29577951*ATAN(  ( [.E370]*([.K$7]^2-[.B$4])+[.F370]*( [.K$6]^2-[.B$4])  ) / (  [.K$6]*([.K$7]^2+[.F370]^2) + [.K$7]*([.K$6]^2+[.E370]^2)  )  )" office:value-type="float" office:value="26.0627014139353">
            <text:p>26.06</text:p>
          </table:table-cell>
          <table:table-cell table:formula="of:=-57.29577951*ATAN(  ( [.E370]*([.L$7]^2-[.B$4])+[.F370]*( [.L$6]^2-[.B$4])  ) / (  [.L$6]*([.L$7]^2+[.F370]^2) + [.L$7]*([.L$6]^2+[.E370]^2)  )  )" office:value-type="float" office:value="25.1461576985571">
            <text:p>25.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2">
            <text:p>36.20</text:p>
          </table:table-cell>
          <table:table-cell table:formula="of:=1000000*[.C371]/[.B$5]" office:value-type="float" office:value="2.274513081496">
            <text:p>2.275</text:p>
          </table:table-cell>
          <table:table-cell table:formula="of:=2*3.141592654*[.C371]*1000000*0.000001" office:value-type="float" office:value="227.4513081496">
            <text:p>227.451308</text:p>
          </table:table-cell>
          <table:table-cell table:formula="of:=-1/(2*3.141592654*[.C371]*1000000*0.0000000001)" office:value-type="float" office:value="-43.9654538870481">
            <text:p>-43.97</text:p>
          </table:table-cell>
          <table:table-cell table:formula="of:=-57.29577951*ATAN(  ( [.E371]*([.G$7]^2-[.B$4])+[.F371]*( [.G$6]^2-[.B$4])  ) / (  [.G$6]*([.G$7]^2+[.F371]^2) + [.G$7]*([.G$6]^2+[.E371]^2)  )  )" office:value-type="float" office:value="88.3244259574374">
            <text:p>88.32</text:p>
          </table:table-cell>
          <table:table-cell table:formula="of:=-57.29577951*ATAN(  ( [.E371]*([.H$7]^2-[.B$4])+[.F371]*( [.H$6]^2-[.B$4])  ) / (  [.H$6]*([.H$7]^2+[.F371]^2) + [.H$7]*([.H$6]^2+[.E371]^2)  )  )" office:value-type="float" office:value="83.5992982837664">
            <text:p>83.60</text:p>
          </table:table-cell>
          <table:table-cell table:formula="of:=-57.29577951*ATAN(  ( [.E371]*([.I$7]^2-[.B$4])+[.F371]*( [.I$6]^2-[.B$4])  ) / (  [.I$6]*([.I$7]^2+[.F371]^2) + [.I$7]*([.I$6]^2+[.E371]^2)  )  )" office:value-type="float" office:value="-4.84582450232921">
            <text:p>-4.85</text:p>
          </table:table-cell>
          <table:table-cell table:formula="of:=-57.29577951*ATAN(  ( [.E371]*([.J$7]^2-[.B$4])+[.F371]*( [.J$6]^2-[.B$4])  ) / (  [.J$6]*([.J$7]^2+[.F371]^2) + [.J$7]*([.J$6]^2+[.E371]^2)  )  )" office:value-type="float" office:value="85.5617006919164">
            <text:p>85.56</text:p>
          </table:table-cell>
          <table:table-cell table:formula="of:=-57.29577951*ATAN(  ( [.E371]*([.K$7]^2-[.B$4])+[.F371]*( [.K$6]^2-[.B$4])  ) / (  [.K$6]*([.K$7]^2+[.F371]^2) + [.K$7]*([.K$6]^2+[.E371]^2)  )  )" office:value-type="float" office:value="26.044059099493">
            <text:p>26.04</text:p>
          </table:table-cell>
          <table:table-cell table:formula="of:=-57.29577951*ATAN(  ( [.E371]*([.L$7]^2-[.B$4])+[.F371]*( [.L$6]^2-[.B$4])  ) / (  [.L$6]*([.L$7]^2+[.F371]^2) + [.L$7]*([.L$6]^2+[.E371]^2)  )  )" office:value-type="float" office:value="25.1330033957643">
            <text:p>25.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3">
            <text:p>36.30</text:p>
          </table:table-cell>
          <table:table-cell table:formula="of:=1000000*[.C372]/[.B$5]" office:value-type="float" office:value="2.280796266804">
            <text:p>2.281</text:p>
          </table:table-cell>
          <table:table-cell table:formula="of:=2*3.141592654*[.C372]*1000000*0.000001" office:value-type="float" office:value="228.0796266804">
            <text:p>228.079627</text:p>
          </table:table-cell>
          <table:table-cell table:formula="of:=-1/(2*3.141592654*[.C372]*1000000*0.0000000001)" office:value-type="float" office:value="-43.8443369341912">
            <text:p>-43.84</text:p>
          </table:table-cell>
          <table:table-cell table:formula="of:=-57.29577951*ATAN(  ( [.E372]*([.G$7]^2-[.B$4])+[.F372]*( [.G$6]^2-[.B$4])  ) / (  [.G$6]*([.G$7]^2+[.F372]^2) + [.G$7]*([.G$6]^2+[.E372]^2)  )  )" office:value-type="float" office:value="88.3226740426154">
            <text:p>88.32</text:p>
          </table:table-cell>
          <table:table-cell table:formula="of:=-57.29577951*ATAN(  ( [.E372]*([.H$7]^2-[.B$4])+[.F372]*( [.H$6]^2-[.B$4])  ) / (  [.H$6]*([.H$7]^2+[.F372]^2) + [.H$7]*([.H$6]^2+[.E372]^2)  )  )" office:value-type="float" office:value="83.6360733175937">
            <text:p>83.64</text:p>
          </table:table-cell>
          <table:table-cell table:formula="of:=-57.29577951*ATAN(  ( [.E372]*([.I$7]^2-[.B$4])+[.F372]*( [.I$6]^2-[.B$4])  ) / (  [.I$6]*([.I$7]^2+[.F372]^2) + [.I$7]*([.I$6]^2+[.E372]^2)  )  )" office:value-type="float" office:value="-4.8061452707563">
            <text:p>-4.81</text:p>
          </table:table-cell>
          <table:table-cell table:formula="of:=-57.29577951*ATAN(  ( [.E372]*([.J$7]^2-[.B$4])+[.F372]*( [.J$6]^2-[.B$4])  ) / (  [.J$6]*([.J$7]^2+[.F372]^2) + [.J$7]*([.J$6]^2+[.E372]^2)  )  )" office:value-type="float" office:value="85.5851535837219">
            <text:p>85.59</text:p>
          </table:table-cell>
          <table:table-cell table:formula="of:=-57.29577951*ATAN(  ( [.E372]*([.K$7]^2-[.B$4])+[.F372]*( [.K$6]^2-[.B$4])  ) / (  [.K$6]*([.K$7]^2+[.F372]^2) + [.K$7]*([.K$6]^2+[.E372]^2)  )  )" office:value-type="float" office:value="26.025152826234">
            <text:p>26.03</text:p>
          </table:table-cell>
          <table:table-cell table:formula="of:=-57.29577951*ATAN(  ( [.E372]*([.L$7]^2-[.B$4])+[.F372]*( [.L$6]^2-[.B$4])  ) / (  [.L$6]*([.L$7]^2+[.F372]^2) + [.L$7]*([.L$6]^2+[.E372]^2)  )  )" office:value-type="float" office:value="25.1195606338813">
            <text:p>25.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4">
            <text:p>36.40</text:p>
          </table:table-cell>
          <table:table-cell table:formula="of:=1000000*[.C373]/[.B$5]" office:value-type="float" office:value="2.287079452112">
            <text:p>2.287</text:p>
          </table:table-cell>
          <table:table-cell table:formula="of:=2*3.141592654*[.C373]*1000000*0.000001" office:value-type="float" office:value="228.7079452112">
            <text:p>228.707945</text:p>
          </table:table-cell>
          <table:table-cell table:formula="of:=-1/(2*3.141592654*[.C373]*1000000*0.0000000001)" office:value-type="float" office:value="-43.7238854590973">
            <text:p>-43.72</text:p>
          </table:table-cell>
          <table:table-cell table:formula="of:=-57.29577951*ATAN(  ( [.E373]*([.G$7]^2-[.B$4])+[.F373]*( [.G$6]^2-[.B$4])  ) / (  [.G$6]*([.G$7]^2+[.F373]^2) + [.G$7]*([.G$6]^2+[.E373]^2)  )  )" office:value-type="float" office:value="88.3209031429775">
            <text:p>88.32</text:p>
          </table:table-cell>
          <table:table-cell table:formula="of:=-57.29577951*ATAN(  ( [.E373]*([.H$7]^2-[.B$4])+[.F373]*( [.H$6]^2-[.B$4])  ) / (  [.H$6]*([.H$7]^2+[.F373]^2) + [.H$7]*([.H$6]^2+[.E373]^2)  )  )" office:value-type="float" office:value="83.6724153268582">
            <text:p>83.67</text:p>
          </table:table-cell>
          <table:table-cell table:formula="of:=-57.29577951*ATAN(  ( [.E373]*([.I$7]^2-[.B$4])+[.F373]*( [.I$6]^2-[.B$4])  ) / (  [.I$6]*([.I$7]^2+[.F373]^2) + [.I$7]*([.I$6]^2+[.E373]^2)  )  )" office:value-type="float" office:value="-4.76689526129355">
            <text:p>-4.77</text:p>
          </table:table-cell>
          <table:table-cell table:formula="of:=-57.29577951*ATAN(  ( [.E373]*([.J$7]^2-[.B$4])+[.F373]*( [.J$6]^2-[.B$4])  ) / (  [.J$6]*([.J$7]^2+[.F373]^2) + [.J$7]*([.J$6]^2+[.E373]^2)  )  )" office:value-type="float" office:value="85.6082743936061">
            <text:p>85.61</text:p>
          </table:table-cell>
          <table:table-cell table:formula="of:=-57.29577951*ATAN(  ( [.E373]*([.K$7]^2-[.B$4])+[.F373]*( [.K$6]^2-[.B$4])  ) / (  [.K$6]*([.K$7]^2+[.F373]^2) + [.K$7]*([.K$6]^2+[.E373]^2)  )  )" office:value-type="float" office:value="26.0059884148076">
            <text:p>26.01</text:p>
          </table:table-cell>
          <table:table-cell table:formula="of:=-57.29577951*ATAN(  ( [.E373]*([.L$7]^2-[.B$4])+[.F373]*( [.L$6]^2-[.B$4])  ) / (  [.L$6]*([.L$7]^2+[.F373]^2) + [.L$7]*([.L$6]^2+[.E373]^2)  )  )" office:value-type="float" office:value="25.1058348306517">
            <text:p>25.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5">
            <text:p>36.50</text:p>
          </table:table-cell>
          <table:table-cell table:formula="of:=1000000*[.C374]/[.B$5]" office:value-type="float" office:value="2.29336263742">
            <text:p>2.293</text:p>
          </table:table-cell>
          <table:table-cell table:formula="of:=2*3.141592654*[.C374]*1000000*0.000001" office:value-type="float" office:value="229.336263742">
            <text:p>229.336264</text:p>
          </table:table-cell>
          <table:table-cell table:formula="of:=-1/(2*3.141592654*[.C374]*1000000*0.0000000001)" office:value-type="float" office:value="-43.604093992086">
            <text:p>-43.60</text:p>
          </table:table-cell>
          <table:table-cell table:formula="of:=-57.29577951*ATAN(  ( [.E374]*([.G$7]^2-[.B$4])+[.F374]*( [.G$6]^2-[.B$4])  ) / (  [.G$6]*([.G$7]^2+[.F374]^2) + [.G$7]*([.G$6]^2+[.E374]^2)  )  )" office:value-type="float" office:value="88.3191135482427">
            <text:p>88.32</text:p>
          </table:table-cell>
          <table:table-cell table:formula="of:=-57.29577951*ATAN(  ( [.E374]*([.H$7]^2-[.B$4])+[.F374]*( [.H$6]^2-[.B$4])  ) / (  [.H$6]*([.H$7]^2+[.F374]^2) + [.H$7]*([.H$6]^2+[.E374]^2)  )  )" office:value-type="float" office:value="83.7083300655575">
            <text:p>83.71</text:p>
          </table:table-cell>
          <table:table-cell table:formula="of:=-57.29577951*ATAN(  ( [.E374]*([.I$7]^2-[.B$4])+[.F374]*( [.I$6]^2-[.B$4])  ) / (  [.I$6]*([.I$7]^2+[.F374]^2) + [.I$7]*([.I$6]^2+[.E374]^2)  )  )" office:value-type="float" office:value="-4.72806875130843">
            <text:p>-4.73</text:p>
          </table:table-cell>
          <table:table-cell table:formula="of:=-57.29577951*ATAN(  ( [.E374]*([.J$7]^2-[.B$4])+[.F374]*( [.J$6]^2-[.B$4])  ) / (  [.J$6]*([.J$7]^2+[.F374]^2) + [.J$7]*([.J$6]^2+[.E374]^2)  )  )" office:value-type="float" office:value="85.6310683642728">
            <text:p>85.63</text:p>
          </table:table-cell>
          <table:table-cell table:formula="of:=-57.29577951*ATAN(  ( [.E374]*([.K$7]^2-[.B$4])+[.F374]*( [.K$6]^2-[.B$4])  ) / (  [.K$6]*([.K$7]^2+[.F374]^2) + [.K$7]*([.K$6]^2+[.E374]^2)  )  )" office:value-type="float" office:value="25.9865715705078">
            <text:p>25.99</text:p>
          </table:table-cell>
          <table:table-cell table:formula="of:=-57.29577951*ATAN(  ( [.E374]*([.L$7]^2-[.B$4])+[.F374]*( [.L$6]^2-[.B$4])  ) / (  [.L$6]*([.L$7]^2+[.F374]^2) + [.L$7]*([.L$6]^2+[.E374]^2)  )  )" office:value-type="float" office:value="25.0918313127654">
            <text:p>25.0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6">
            <text:p>36.60</text:p>
          </table:table-cell>
          <table:table-cell table:formula="of:=1000000*[.C375]/[.B$5]" office:value-type="float" office:value="2.299645822728">
            <text:p>2.300</text:p>
          </table:table-cell>
          <table:table-cell table:formula="of:=2*3.141592654*[.C375]*1000000*0.000001" office:value-type="float" office:value="229.9645822728">
            <text:p>229.964582</text:p>
          </table:table-cell>
          <table:table-cell table:formula="of:=-1/(2*3.141592654*[.C375]*1000000*0.0000000001)" office:value-type="float" office:value="-43.4849571232552">
            <text:p>-43.48</text:p>
          </table:table-cell>
          <table:table-cell table:formula="of:=-57.29577951*ATAN(  ( [.E375]*([.G$7]^2-[.B$4])+[.F375]*( [.G$6]^2-[.B$4])  ) / (  [.G$6]*([.G$7]^2+[.F375]^2) + [.G$7]*([.G$6]^2+[.E375]^2)  )  )" office:value-type="float" office:value="88.3173055423514">
            <text:p>88.32</text:p>
          </table:table-cell>
          <table:table-cell table:formula="of:=-57.29577951*ATAN(  ( [.E375]*([.H$7]^2-[.B$4])+[.F375]*( [.H$6]^2-[.B$4])  ) / (  [.H$6]*([.H$7]^2+[.F375]^2) + [.H$7]*([.H$6]^2+[.E375]^2)  )  )" office:value-type="float" office:value="83.7438231977544">
            <text:p>83.74</text:p>
          </table:table-cell>
          <table:table-cell table:formula="of:=-57.29577951*ATAN(  ( [.E375]*([.I$7]^2-[.B$4])+[.F375]*( [.I$6]^2-[.B$4])  ) / (  [.I$6]*([.I$7]^2+[.F375]^2) + [.I$7]*([.I$6]^2+[.E375]^2)  )  )" office:value-type="float" office:value="-4.68966010776105">
            <text:p>-4.69</text:p>
          </table:table-cell>
          <table:table-cell table:formula="of:=-57.29577951*ATAN(  ( [.E375]*([.J$7]^2-[.B$4])+[.F375]*( [.J$6]^2-[.B$4])  ) / (  [.J$6]*([.J$7]^2+[.F375]^2) + [.J$7]*([.J$6]^2+[.E375]^2)  )  )" office:value-type="float" office:value="85.6535406371606">
            <text:p>85.65</text:p>
          </table:table-cell>
          <table:table-cell table:formula="of:=-57.29577951*ATAN(  ( [.E375]*([.K$7]^2-[.B$4])+[.F375]*( [.K$6]^2-[.B$4])  ) / (  [.K$6]*([.K$7]^2+[.F375]^2) + [.K$7]*([.K$6]^2+[.E375]^2)  )  )" office:value-type="float" office:value="25.9669078858393">
            <text:p>25.97</text:p>
          </table:table-cell>
          <table:table-cell table:formula="of:=-57.29577951*ATAN(  ( [.E375]*([.L$7]^2-[.B$4])+[.F375]*( [.L$6]^2-[.B$4])  ) / (  [.L$6]*([.L$7]^2+[.F375]^2) + [.L$7]*([.L$6]^2+[.E375]^2)  )  )" office:value-type="float" office:value="25.0775553174798">
            <text:p>25.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7">
            <text:p>36.70</text:p>
          </table:table-cell>
          <table:table-cell table:formula="of:=1000000*[.C376]/[.B$5]" office:value-type="float" office:value="2.305929008036">
            <text:p>2.306</text:p>
          </table:table-cell>
          <table:table-cell table:formula="of:=2*3.141592654*[.C376]*1000000*0.000001" office:value-type="float" office:value="230.5929008036">
            <text:p>230.592901</text:p>
          </table:table-cell>
          <table:table-cell table:formula="of:=-1/(2*3.141592654*[.C376]*1000000*0.0000000001)" office:value-type="float" office:value="-43.3664695016659">
            <text:p>-43.37</text:p>
          </table:table-cell>
          <table:table-cell table:formula="of:=-57.29577951*ATAN(  ( [.E376]*([.G$7]^2-[.B$4])+[.F376]*( [.G$6]^2-[.B$4])  ) / (  [.G$6]*([.G$7]^2+[.F376]^2) + [.G$7]*([.G$6]^2+[.E376]^2)  )  )" office:value-type="float" office:value="88.3154794036068">
            <text:p>88.32</text:p>
          </table:table-cell>
          <table:table-cell table:formula="of:=-57.29577951*ATAN(  ( [.E376]*([.H$7]^2-[.B$4])+[.F376]*( [.H$6]^2-[.B$4])  ) / (  [.H$6]*([.H$7]^2+[.F376]^2) + [.H$7]*([.H$6]^2+[.E376]^2)  )  )" office:value-type="float" office:value="83.7789002991631">
            <text:p>83.78</text:p>
          </table:table-cell>
          <table:table-cell table:formula="of:=-57.29577951*ATAN(  ( [.E376]*([.I$7]^2-[.B$4])+[.F376]*( [.I$6]^2-[.B$4])  ) / (  [.I$6]*([.I$7]^2+[.F376]^2) + [.I$7]*([.I$6]^2+[.E376]^2)  )  )" office:value-type="float" office:value="-4.65166378562223">
            <text:p>-4.65</text:p>
          </table:table-cell>
          <table:table-cell table:formula="of:=-57.29577951*ATAN(  ( [.E376]*([.J$7]^2-[.B$4])+[.F376]*( [.J$6]^2-[.B$4])  ) / (  [.J$6]*([.J$7]^2+[.F376]^2) + [.J$7]*([.J$6]^2+[.E376]^2)  )  )" office:value-type="float" office:value="85.6756962547577">
            <text:p>85.68</text:p>
          </table:table-cell>
          <table:table-cell table:formula="of:=-57.29577951*ATAN(  ( [.E376]*([.K$7]^2-[.B$4])+[.F376]*( [.K$6]^2-[.B$4])  ) / (  [.K$6]*([.K$7]^2+[.F376]^2) + [.K$7]*([.K$6]^2+[.E376]^2)  )  )" office:value-type="float" office:value="25.9470028430167">
            <text:p>25.95</text:p>
          </table:table-cell>
          <table:table-cell table:formula="of:=-57.29577951*ATAN(  ( [.E376]*([.L$7]^2-[.B$4])+[.F376]*( [.L$6]^2-[.B$4])  ) / (  [.L$6]*([.L$7]^2+[.F376]^2) + [.L$7]*([.L$6]^2+[.E376]^2)  )  )" office:value-type="float" office:value="25.0630119942111">
            <text:p>25.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8">
            <text:p>36.80</text:p>
          </table:table-cell>
          <table:table-cell table:formula="of:=1000000*[.C377]/[.B$5]" office:value-type="float" office:value="2.312212193344">
            <text:p>2.312</text:p>
          </table:table-cell>
          <table:table-cell table:formula="of:=2*3.141592654*[.C377]*1000000*0.000001" office:value-type="float" office:value="231.2212193344">
            <text:p>231.221219</text:p>
          </table:table-cell>
          <table:table-cell table:formula="of:=-1/(2*3.141592654*[.C377]*1000000*0.0000000001)" office:value-type="float" office:value="-43.2486258345419">
            <text:p>-43.25</text:p>
          </table:table-cell>
          <table:table-cell table:formula="of:=-57.29577951*ATAN(  ( [.E377]*([.G$7]^2-[.B$4])+[.F377]*( [.G$6]^2-[.B$4])  ) / (  [.G$6]*([.G$7]^2+[.F377]^2) + [.G$7]*([.G$6]^2+[.E377]^2)  )  )" office:value-type="float" office:value="88.3136354048128">
            <text:p>88.31</text:p>
          </table:table-cell>
          <table:table-cell table:formula="of:=-57.29577951*ATAN(  ( [.E377]*([.H$7]^2-[.B$4])+[.F377]*( [.H$6]^2-[.B$4])  ) / (  [.H$6]*([.H$7]^2+[.F377]^2) + [.H$7]*([.H$6]^2+[.E377]^2)  )  )" office:value-type="float" office:value="83.8135668587055">
            <text:p>83.81</text:p>
          </table:table-cell>
          <table:table-cell table:formula="of:=-57.29577951*ATAN(  ( [.E377]*([.I$7]^2-[.B$4])+[.F377]*( [.I$6]^2-[.B$4])  ) / (  [.I$6]*([.I$7]^2+[.F377]^2) + [.I$7]*([.I$6]^2+[.E377]^2)  )  )" office:value-type="float" office:value="-4.61407432632189">
            <text:p>-4.61</text:p>
          </table:table-cell>
          <table:table-cell table:formula="of:=-57.29577951*ATAN(  ( [.E377]*([.J$7]^2-[.B$4])+[.F377]*( [.J$6]^2-[.B$4])  ) / (  [.J$6]*([.J$7]^2+[.F377]^2) + [.J$7]*([.J$6]^2+[.E377]^2)  )  )" office:value-type="float" office:value="85.6975401628549">
            <text:p>85.70</text:p>
          </table:table-cell>
          <table:table-cell table:formula="of:=-57.29577951*ATAN(  ( [.E377]*([.K$7]^2-[.B$4])+[.F377]*( [.K$6]^2-[.B$4])  ) / (  [.K$6]*([.K$7]^2+[.F377]^2) + [.K$7]*([.K$6]^2+[.E377]^2)  )  )" office:value-type="float" office:value="25.9268618164003">
            <text:p>25.93</text:p>
          </table:table-cell>
          <table:table-cell table:formula="of:=-57.29577951*ATAN(  ( [.E377]*([.L$7]^2-[.B$4])+[.F377]*( [.L$6]^2-[.B$4])  ) / (  [.L$6]*([.L$7]^2+[.F377]^2) + [.L$7]*([.L$6]^2+[.E377]^2)  )  )" office:value-type="float" office:value="25.048206406094">
            <text:p>25.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.9">
            <text:p>36.90</text:p>
          </table:table-cell>
          <table:table-cell table:formula="of:=1000000*[.C378]/[.B$5]" office:value-type="float" office:value="2.318495378652">
            <text:p>2.318</text:p>
          </table:table-cell>
          <table:table-cell table:formula="of:=2*3.141592654*[.C378]*1000000*0.000001" office:value-type="float" office:value="231.8495378652">
            <text:p>231.849538</text:p>
          </table:table-cell>
          <table:table-cell table:formula="of:=-1/(2*3.141592654*[.C378]*1000000*0.0000000001)" office:value-type="float" office:value="-43.1314208864808">
            <text:p>-43.13</text:p>
          </table:table-cell>
          <table:table-cell table:formula="of:=-57.29577951*ATAN(  ( [.E378]*([.G$7]^2-[.B$4])+[.F378]*( [.G$6]^2-[.B$4])  ) / (  [.G$6]*([.G$7]^2+[.F378]^2) + [.G$7]*([.G$6]^2+[.E378]^2)  )  )" office:value-type="float" office:value="88.3117738134072">
            <text:p>88.31</text:p>
          </table:table-cell>
          <table:table-cell table:formula="of:=-57.29577951*ATAN(  ( [.E378]*([.H$7]^2-[.B$4])+[.F378]*( [.H$6]^2-[.B$4])  ) / (  [.H$6]*([.H$7]^2+[.F378]^2) + [.H$7]*([.H$6]^2+[.E378]^2)  )  )" office:value-type="float" office:value="83.8478282800378">
            <text:p>83.85</text:p>
          </table:table-cell>
          <table:table-cell table:formula="of:=-57.29577951*ATAN(  ( [.E378]*([.I$7]^2-[.B$4])+[.F378]*( [.I$6]^2-[.B$4])  ) / (  [.I$6]*([.I$7]^2+[.F378]^2) + [.I$7]*([.I$6]^2+[.E378]^2)  )  )" office:value-type="float" office:value="-4.57688635622692">
            <text:p>-4.58</text:p>
          </table:table-cell>
          <table:table-cell table:formula="of:=-57.29577951*ATAN(  ( [.E378]*([.J$7]^2-[.B$4])+[.F378]*( [.J$6]^2-[.B$4])  ) / (  [.J$6]*([.J$7]^2+[.F378]^2) + [.J$7]*([.J$6]^2+[.E378]^2)  )  )" office:value-type="float" office:value="85.7190772127401">
            <text:p>85.72</text:p>
          </table:table-cell>
          <table:table-cell table:formula="of:=-57.29577951*ATAN(  ( [.E378]*([.K$7]^2-[.B$4])+[.F378]*( [.K$6]^2-[.B$4])  ) / (  [.K$6]*([.K$7]^2+[.F378]^2) + [.K$7]*([.K$6]^2+[.E378]^2)  )  )" office:value-type="float" office:value="25.9064900748694">
            <text:p>25.91</text:p>
          </table:table-cell>
          <table:table-cell table:formula="of:=-57.29577951*ATAN(  ( [.E378]*([.L$7]^2-[.B$4])+[.F378]*( [.L$6]^2-[.B$4])  ) / (  [.L$6]*([.L$7]^2+[.F378]^2) + [.L$7]*([.L$6]^2+[.E378]^2)  )  )" office:value-type="float" office:value="25.0331435315134">
            <text:p>25.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">
            <text:p>37.00</text:p>
          </table:table-cell>
          <table:table-cell table:formula="of:=1000000*[.C379]/[.B$5]" office:value-type="float" office:value="2.32477856396">
            <text:p>2.325</text:p>
          </table:table-cell>
          <table:table-cell table:formula="of:=2*3.141592654*[.C379]*1000000*0.000001" office:value-type="float" office:value="232.477856396">
            <text:p>232.477856</text:p>
          </table:table-cell>
          <table:table-cell table:formula="of:=-1/(2*3.141592654*[.C379]*1000000*0.0000000001)" office:value-type="float" office:value="-43.0148494786795">
            <text:p>-43.01</text:p>
          </table:table-cell>
          <table:table-cell table:formula="of:=-57.29577951*ATAN(  ( [.E379]*([.G$7]^2-[.B$4])+[.F379]*( [.G$6]^2-[.B$4])  ) / (  [.G$6]*([.G$7]^2+[.F379]^2) + [.G$7]*([.G$6]^2+[.E379]^2)  )  )" office:value-type="float" office:value="88.3098948915923">
            <text:p>88.31</text:p>
          </table:table-cell>
          <table:table-cell table:formula="of:=-57.29577951*ATAN(  ( [.E379]*([.H$7]^2-[.B$4])+[.F379]*( [.H$6]^2-[.B$4])  ) / (  [.H$6]*([.H$7]^2+[.F379]^2) + [.H$7]*([.H$6]^2+[.E379]^2)  )  )" office:value-type="float" office:value="83.8816898830478">
            <text:p>83.88</text:p>
          </table:table-cell>
          <table:table-cell table:formula="of:=-57.29577951*ATAN(  ( [.E379]*([.I$7]^2-[.B$4])+[.F379]*( [.I$6]^2-[.B$4])  ) / (  [.I$6]*([.I$7]^2+[.F379]^2) + [.I$7]*([.I$6]^2+[.E379]^2)  )  )" office:value-type="float" office:value="-4.54009458514827">
            <text:p>-4.54</text:p>
          </table:table-cell>
          <table:table-cell table:formula="of:=-57.29577951*ATAN(  ( [.E379]*([.J$7]^2-[.B$4])+[.F379]*( [.J$6]^2-[.B$4])  ) / (  [.J$6]*([.J$7]^2+[.F379]^2) + [.J$7]*([.J$6]^2+[.E379]^2)  )  )" office:value-type="float" office:value="85.7403121633351">
            <text:p>85.74</text:p>
          </table:table-cell>
          <table:table-cell table:formula="of:=-57.29577951*ATAN(  ( [.E379]*([.K$7]^2-[.B$4])+[.F379]*( [.K$6]^2-[.B$4])  ) / (  [.K$6]*([.K$7]^2+[.F379]^2) + [.K$7]*([.K$6]^2+[.E379]^2)  )  )" office:value-type="float" office:value="25.8858927841363">
            <text:p>25.89</text:p>
          </table:table-cell>
          <table:table-cell table:formula="of:=-57.29577951*ATAN(  ( [.E379]*([.L$7]^2-[.B$4])+[.F379]*( [.L$6]^2-[.B$4])  ) / (  [.L$6]*([.L$7]^2+[.F379]^2) + [.L$7]*([.L$6]^2+[.E379]^2)  )  )" office:value-type="float" office:value="25.0178282656054">
            <text:p>25.0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1">
            <text:p>37.10</text:p>
          </table:table-cell>
          <table:table-cell table:formula="of:=1000000*[.C380]/[.B$5]" office:value-type="float" office:value="2.331061749268">
            <text:p>2.331</text:p>
          </table:table-cell>
          <table:table-cell table:formula="of:=2*3.141592654*[.C380]*1000000*0.000001" office:value-type="float" office:value="233.1061749268">
            <text:p>233.106175</text:p>
          </table:table-cell>
          <table:table-cell table:formula="of:=-1/(2*3.141592654*[.C380]*1000000*0.0000000001)" office:value-type="float" office:value="-42.8989064881709">
            <text:p>-42.90</text:p>
          </table:table-cell>
          <table:table-cell table:formula="of:=-57.29577951*ATAN(  ( [.E380]*([.G$7]^2-[.B$4])+[.F380]*( [.G$6]^2-[.B$4])  ) / (  [.G$6]*([.G$7]^2+[.F380]^2) + [.G$7]*([.G$6]^2+[.E380]^2)  )  )" office:value-type="float" office:value="88.3079988964601">
            <text:p>88.31</text:p>
          </table:table-cell>
          <table:table-cell table:formula="of:=-57.29577951*ATAN(  ( [.E380]*([.H$7]^2-[.B$4])+[.F380]*( [.H$6]^2-[.B$4])  ) / (  [.H$6]*([.H$7]^2+[.F380]^2) + [.H$7]*([.H$6]^2+[.E380]^2)  )  )" office:value-type="float" office:value="83.9151569053242">
            <text:p>83.92</text:p>
          </table:table-cell>
          <table:table-cell table:formula="of:=-57.29577951*ATAN(  ( [.E380]*([.I$7]^2-[.B$4])+[.F380]*( [.I$6]^2-[.B$4])  ) / (  [.I$6]*([.I$7]^2+[.F380]^2) + [.I$7]*([.I$6]^2+[.E380]^2)  )  )" office:value-type="float" office:value="-4.50369380487637">
            <text:p>-4.50</text:p>
          </table:table-cell>
          <table:table-cell table:formula="of:=-57.29577951*ATAN(  ( [.E380]*([.J$7]^2-[.B$4])+[.F380]*( [.J$6]^2-[.B$4])  ) / (  [.J$6]*([.J$7]^2+[.F380]^2) + [.J$7]*([.J$6]^2+[.E380]^2)  )  )" office:value-type="float" office:value="85.7612496832762">
            <text:p>85.76</text:p>
          </table:table-cell>
          <table:table-cell table:formula="of:=-57.29577951*ATAN(  ( [.E380]*([.K$7]^2-[.B$4])+[.F380]*( [.K$6]^2-[.B$4])  ) / (  [.K$6]*([.K$7]^2+[.F380]^2) + [.K$7]*([.K$6]^2+[.E380]^2)  )  )" office:value-type="float" office:value="25.8650750090008">
            <text:p>25.87</text:p>
          </table:table-cell>
          <table:table-cell table:formula="of:=-57.29577951*ATAN(  ( [.E380]*([.L$7]^2-[.B$4])+[.F380]*( [.L$6]^2-[.B$4])  ) / (  [.L$6]*([.L$7]^2+[.F380]^2) + [.L$7]*([.L$6]^2+[.E380]^2)  )  )" office:value-type="float" office:value="25.0022654217312">
            <text:p>25.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2">
            <text:p>37.20</text:p>
          </table:table-cell>
          <table:table-cell table:formula="of:=1000000*[.C381]/[.B$5]" office:value-type="float" office:value="2.337344934576">
            <text:p>2.337</text:p>
          </table:table-cell>
          <table:table-cell table:formula="of:=2*3.141592654*[.C381]*1000000*0.000001" office:value-type="float" office:value="233.7344934576">
            <text:p>233.734493</text:p>
          </table:table-cell>
          <table:table-cell table:formula="of:=-1/(2*3.141592654*[.C381]*1000000*0.0000000001)" office:value-type="float" office:value="-42.7835868470737">
            <text:p>-42.78</text:p>
          </table:table-cell>
          <table:table-cell table:formula="of:=-57.29577951*ATAN(  ( [.E381]*([.G$7]^2-[.B$4])+[.F381]*( [.G$6]^2-[.B$4])  ) / (  [.G$6]*([.G$7]^2+[.F381]^2) + [.G$7]*([.G$6]^2+[.E381]^2)  )  )" office:value-type="float" office:value="88.3060860801154">
            <text:p>88.31</text:p>
          </table:table-cell>
          <table:table-cell table:formula="of:=-57.29577951*ATAN(  ( [.E381]*([.H$7]^2-[.B$4])+[.F381]*( [.H$6]^2-[.B$4])  ) / (  [.H$6]*([.H$7]^2+[.F381]^2) + [.H$7]*([.H$6]^2+[.E381]^2)  )  )" office:value-type="float" office:value="83.948234503597">
            <text:p>83.95</text:p>
          </table:table-cell>
          <table:table-cell table:formula="of:=-57.29577951*ATAN(  ( [.E381]*([.I$7]^2-[.B$4])+[.F381]*( [.I$6]^2-[.B$4])  ) / (  [.I$6]*([.I$7]^2+[.F381]^2) + [.I$7]*([.I$6]^2+[.E381]^2)  )  )" office:value-type="float" office:value="-4.46767888774452">
            <text:p>-4.47</text:p>
          </table:table-cell>
          <table:table-cell table:formula="of:=-57.29577951*ATAN(  ( [.E381]*([.J$7]^2-[.B$4])+[.F381]*( [.J$6]^2-[.B$4])  ) / (  [.J$6]*([.J$7]^2+[.F381]^2) + [.J$7]*([.J$6]^2+[.E381]^2)  )  )" office:value-type="float" office:value="85.7818943529417">
            <text:p>85.78</text:p>
          </table:table-cell>
          <table:table-cell table:formula="of:=-57.29577951*ATAN(  ( [.E381]*([.K$7]^2-[.B$4])+[.F381]*( [.K$6]^2-[.B$4])  ) / (  [.K$6]*([.K$7]^2+[.F381]^2) + [.K$7]*([.K$6]^2+[.E381]^2)  )  )" office:value-type="float" office:value="25.8440417155488">
            <text:p>25.84</text:p>
          </table:table-cell>
          <table:table-cell table:formula="of:=-57.29577951*ATAN(  ( [.E381]*([.L$7]^2-[.B$4])+[.F381]*( [.L$6]^2-[.B$4])  ) / (  [.L$6]*([.L$7]^2+[.F381]^2) + [.L$7]*([.L$6]^2+[.E381]^2)  )  )" office:value-type="float" office:value="24.9864597329221">
            <text:p>24.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3">
            <text:p>37.30</text:p>
          </table:table-cell>
          <table:table-cell table:formula="of:=1000000*[.C382]/[.B$5]" office:value-type="float" office:value="2.343628119884">
            <text:p>2.344</text:p>
          </table:table-cell>
          <table:table-cell table:formula="of:=2*3.141592654*[.C382]*1000000*0.000001" office:value-type="float" office:value="234.3628119884">
            <text:p>234.362812</text:p>
          </table:table-cell>
          <table:table-cell table:formula="of:=-1/(2*3.141592654*[.C382]*1000000*0.0000000001)" office:value-type="float" office:value="-42.6688855418536">
            <text:p>-42.67</text:p>
          </table:table-cell>
          <table:table-cell table:formula="of:=-57.29577951*ATAN(  ( [.E382]*([.G$7]^2-[.B$4])+[.F382]*( [.G$6]^2-[.B$4])  ) / (  [.G$6]*([.G$7]^2+[.F382]^2) + [.G$7]*([.G$6]^2+[.E382]^2)  )  )" office:value-type="float" office:value="88.3041566897944">
            <text:p>88.30</text:p>
          </table:table-cell>
          <table:table-cell table:formula="of:=-57.29577951*ATAN(  ( [.E382]*([.H$7]^2-[.B$4])+[.F382]*( [.H$6]^2-[.B$4])  ) / (  [.H$6]*([.H$7]^2+[.F382]^2) + [.H$7]*([.H$6]^2+[.E382]^2)  )  )" office:value-type="float" office:value="83.9809277551512">
            <text:p>83.98</text:p>
          </table:table-cell>
          <table:table-cell table:formula="of:=-57.29577951*ATAN(  ( [.E382]*([.I$7]^2-[.B$4])+[.F382]*( [.I$6]^2-[.B$4])  ) / (  [.I$6]*([.I$7]^2+[.F382]^2) + [.I$7]*([.I$6]^2+[.E382]^2)  )  )" office:value-type="float" office:value="-4.43204478521969">
            <text:p>-4.43</text:p>
          </table:table-cell>
          <table:table-cell table:formula="of:=-57.29577951*ATAN(  ( [.E382]*([.J$7]^2-[.B$4])+[.F382]*( [.J$6]^2-[.B$4])  ) / (  [.J$6]*([.J$7]^2+[.F382]^2) + [.J$7]*([.J$6]^2+[.E382]^2)  )  )" office:value-type="float" office:value="85.8022506664257">
            <text:p>85.80</text:p>
          </table:table-cell>
          <table:table-cell table:formula="of:=-57.29577951*ATAN(  ( [.E382]*([.K$7]^2-[.B$4])+[.F382]*( [.K$6]^2-[.B$4])  ) / (  [.K$6]*([.K$7]^2+[.F382]^2) + [.K$7]*([.K$6]^2+[.E382]^2)  )  )" office:value-type="float" office:value="25.822797773295">
            <text:p>25.82</text:p>
          </table:table-cell>
          <table:table-cell table:formula="of:=-57.29577951*ATAN(  ( [.E382]*([.L$7]^2-[.B$4])+[.F382]*( [.L$6]^2-[.B$4])  ) / (  [.L$6]*([.L$7]^2+[.F382]^2) + [.L$7]*([.L$6]^2+[.E382]^2)  )  )" office:value-type="float" office:value="24.9704158532979">
            <text:p>24.9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4">
            <text:p>37.40</text:p>
          </table:table-cell>
          <table:table-cell table:formula="of:=1000000*[.C383]/[.B$5]" office:value-type="float" office:value="2.349911305192">
            <text:p>2.350</text:p>
          </table:table-cell>
          <table:table-cell table:formula="of:=2*3.141592654*[.C383]*1000000*0.000001" office:value-type="float" office:value="234.9911305192">
            <text:p>234.991131</text:p>
          </table:table-cell>
          <table:table-cell table:formula="of:=-1/(2*3.141592654*[.C383]*1000000*0.0000000001)" office:value-type="float" office:value="-42.5547976125973">
            <text:p>-42.55</text:p>
          </table:table-cell>
          <table:table-cell table:formula="of:=-57.29577951*ATAN(  ( [.E383]*([.G$7]^2-[.B$4])+[.F383]*( [.G$6]^2-[.B$4])  ) / (  [.G$6]*([.G$7]^2+[.F383]^2) + [.G$7]*([.G$6]^2+[.E383]^2)  )  )" office:value-type="float" office:value="88.3022109679807">
            <text:p>88.30</text:p>
          </table:table-cell>
          <table:table-cell table:formula="of:=-57.29577951*ATAN(  ( [.E383]*([.H$7]^2-[.B$4])+[.F383]*( [.H$6]^2-[.B$4])  ) / (  [.H$6]*([.H$7]^2+[.F383]^2) + [.H$7]*([.H$6]^2+[.E383]^2)  )  )" office:value-type="float" office:value="84.0132416592134">
            <text:p>84.01</text:p>
          </table:table-cell>
          <table:table-cell table:formula="of:=-57.29577951*ATAN(  ( [.E383]*([.I$7]^2-[.B$4])+[.F383]*( [.I$6]^2-[.B$4])  ) / (  [.I$6]*([.I$7]^2+[.F383]^2) + [.I$7]*([.I$6]^2+[.E383]^2)  )  )" office:value-type="float" office:value="-4.39678652652009">
            <text:p>-4.40</text:p>
          </table:table-cell>
          <table:table-cell table:formula="of:=-57.29577951*ATAN(  ( [.E383]*([.J$7]^2-[.B$4])+[.F383]*( [.J$6]^2-[.B$4])  ) / (  [.J$6]*([.J$7]^2+[.F383]^2) + [.J$7]*([.J$6]^2+[.E383]^2)  )  )" office:value-type="float" office:value="85.822323033462">
            <text:p>85.82</text:p>
          </table:table-cell>
          <table:table-cell table:formula="of:=-57.29577951*ATAN(  ( [.E383]*([.K$7]^2-[.B$4])+[.F383]*( [.K$6]^2-[.B$4])  ) / (  [.K$6]*([.K$7]^2+[.F383]^2) + [.K$7]*([.K$6]^2+[.E383]^2)  )  )" office:value-type="float" office:value="25.8013479572725">
            <text:p>25.80</text:p>
          </table:table-cell>
          <table:table-cell table:formula="of:=-57.29577951*ATAN(  ( [.E383]*([.L$7]^2-[.B$4])+[.F383]*( [.L$6]^2-[.B$4])  ) / (  [.L$6]*([.L$7]^2+[.F383]^2) + [.L$7]*([.L$6]^2+[.E383]^2)  )  )" office:value-type="float" office:value="24.954138359458">
            <text:p>24.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5">
            <text:p>37.50</text:p>
          </table:table-cell>
          <table:table-cell table:formula="of:=1000000*[.C384]/[.B$5]" office:value-type="float" office:value="2.3561944905">
            <text:p>2.356</text:p>
          </table:table-cell>
          <table:table-cell table:formula="of:=2*3.141592654*[.C384]*1000000*0.000001" office:value-type="float" office:value="235.61944905">
            <text:p>235.619449</text:p>
          </table:table-cell>
          <table:table-cell table:formula="of:=-1/(2*3.141592654*[.C384]*1000000*0.0000000001)" office:value-type="float" office:value="-42.4413181522971">
            <text:p>-42.44</text:p>
          </table:table-cell>
          <table:table-cell table:formula="of:=-57.29577951*ATAN(  ( [.E384]*([.G$7]^2-[.B$4])+[.F384]*( [.G$6]^2-[.B$4])  ) / (  [.G$6]*([.G$7]^2+[.F384]^2) + [.G$7]*([.G$6]^2+[.E384]^2)  )  )" office:value-type="float" office:value="88.3002491525174">
            <text:p>88.30</text:p>
          </table:table-cell>
          <table:table-cell table:formula="of:=-57.29577951*ATAN(  ( [.E384]*([.H$7]^2-[.B$4])+[.F384]*( [.H$6]^2-[.B$4])  ) / (  [.H$6]*([.H$7]^2+[.F384]^2) + [.H$7]*([.H$6]^2+[.E384]^2)  )  )" office:value-type="float" office:value="84.045181138312">
            <text:p>84.05</text:p>
          </table:table-cell>
          <table:table-cell table:formula="of:=-57.29577951*ATAN(  ( [.E384]*([.I$7]^2-[.B$4])+[.F384]*( [.I$6]^2-[.B$4])  ) / (  [.I$6]*([.I$7]^2+[.F384]^2) + [.I$7]*([.I$6]^2+[.E384]^2)  )  )" office:value-type="float" office:value="-4.36189921725907">
            <text:p>-4.36</text:p>
          </table:table-cell>
          <table:table-cell table:formula="of:=-57.29577951*ATAN(  ( [.E384]*([.J$7]^2-[.B$4])+[.F384]*( [.J$6]^2-[.B$4])  ) / (  [.J$6]*([.J$7]^2+[.F384]^2) + [.J$7]*([.J$6]^2+[.E384]^2)  )  )" office:value-type="float" office:value="85.8421157812975">
            <text:p>85.84</text:p>
          </table:table-cell>
          <table:table-cell table:formula="of:=-57.29577951*ATAN(  ( [.E384]*([.K$7]^2-[.B$4])+[.F384]*( [.K$6]^2-[.B$4])  ) / (  [.K$6]*([.K$7]^2+[.F384]^2) + [.K$7]*([.K$6]^2+[.E384]^2)  )  )" office:value-type="float" office:value="25.7796969500706">
            <text:p>25.78</text:p>
          </table:table-cell>
          <table:table-cell table:formula="of:=-57.29577951*ATAN(  ( [.E384]*([.L$7]^2-[.B$4])+[.F384]*( [.L$6]^2-[.B$4])  ) / (  [.L$6]*([.L$7]^2+[.F384]^2) + [.L$7]*([.L$6]^2+[.E384]^2)  )  )" office:value-type="float" office:value="24.9376317518461">
            <text:p>24.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6">
            <text:p>37.60</text:p>
          </table:table-cell>
          <table:table-cell table:formula="of:=1000000*[.C385]/[.B$5]" office:value-type="float" office:value="2.362477675808">
            <text:p>2.362</text:p>
          </table:table-cell>
          <table:table-cell table:formula="of:=2*3.141592654*[.C385]*1000000*0.000001" office:value-type="float" office:value="236.2477675808">
            <text:p>236.247768</text:p>
          </table:table-cell>
          <table:table-cell table:formula="of:=-1/(2*3.141592654*[.C385]*1000000*0.0000000001)" office:value-type="float" office:value="-42.3284423061473">
            <text:p>-42.33</text:p>
          </table:table-cell>
          <table:table-cell table:formula="of:=-57.29577951*ATAN(  ( [.E385]*([.G$7]^2-[.B$4])+[.F385]*( [.G$6]^2-[.B$4])  ) / (  [.G$6]*([.G$7]^2+[.F385]^2) + [.G$7]*([.G$6]^2+[.E385]^2)  )  )" office:value-type="float" office:value="88.2982714767166">
            <text:p>88.30</text:p>
          </table:table-cell>
          <table:table-cell table:formula="of:=-57.29577951*ATAN(  ( [.E385]*([.H$7]^2-[.B$4])+[.F385]*( [.H$6]^2-[.B$4])  ) / (  [.H$6]*([.H$7]^2+[.F385]^2) + [.H$7]*([.H$6]^2+[.E385]^2)  )  )" office:value-type="float" office:value="84.0767510396115">
            <text:p>84.08</text:p>
          </table:table-cell>
          <table:table-cell table:formula="of:=-57.29577951*ATAN(  ( [.E385]*([.I$7]^2-[.B$4])+[.F385]*( [.I$6]^2-[.B$4])  ) / (  [.I$6]*([.I$7]^2+[.F385]^2) + [.I$7]*([.I$6]^2+[.E385]^2)  )  )" office:value-type="float" office:value="-4.32737803811483">
            <text:p>-4.33</text:p>
          </table:table-cell>
          <table:table-cell table:formula="of:=-57.29577951*ATAN(  ( [.E385]*([.J$7]^2-[.B$4])+[.F385]*( [.J$6]^2-[.B$4])  ) / (  [.J$6]*([.J$7]^2+[.F385]^2) + [.J$7]*([.J$6]^2+[.E385]^2)  )  )" office:value-type="float" office:value="85.8616331565187">
            <text:p>85.86</text:p>
          </table:table-cell>
          <table:table-cell table:formula="of:=-57.29577951*ATAN(  ( [.E385]*([.K$7]^2-[.B$4])+[.F385]*( [.K$6]^2-[.B$4])  ) / (  [.K$6]*([.K$7]^2+[.F385]^2) + [.K$7]*([.K$6]^2+[.E385]^2)  )  )" office:value-type="float" office:value="25.7578493438213">
            <text:p>25.76</text:p>
          </table:table-cell>
          <table:table-cell table:formula="of:=-57.29577951*ATAN(  ( [.E385]*([.L$7]^2-[.B$4])+[.F385]*( [.L$6]^2-[.B$4])  ) / (  [.L$6]*([.L$7]^2+[.F385]^2) + [.L$7]*([.L$6]^2+[.E385]^2)  )  )" office:value-type="float" office:value="24.9209004560896">
            <text:p>24.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7">
            <text:p>37.70</text:p>
          </table:table-cell>
          <table:table-cell table:formula="of:=1000000*[.C386]/[.B$5]" office:value-type="float" office:value="2.368760861116">
            <text:p>2.369</text:p>
          </table:table-cell>
          <table:table-cell table:formula="of:=2*3.141592654*[.C386]*1000000*0.000001" office:value-type="float" office:value="236.8760861116">
            <text:p>236.876086</text:p>
          </table:table-cell>
          <table:table-cell table:formula="of:=-1/(2*3.141592654*[.C386]*1000000*0.0000000001)" office:value-type="float" office:value="-42.2161652708525">
            <text:p>-42.22</text:p>
          </table:table-cell>
          <table:table-cell table:formula="of:=-57.29577951*ATAN(  ( [.E386]*([.G$7]^2-[.B$4])+[.F386]*( [.G$6]^2-[.B$4])  ) / (  [.G$6]*([.G$7]^2+[.F386]^2) + [.G$7]*([.G$6]^2+[.E386]^2)  )  )" office:value-type="float" office:value="88.2962781694652">
            <text:p>88.30</text:p>
          </table:table-cell>
          <table:table-cell table:formula="of:=-57.29577951*ATAN(  ( [.E386]*([.H$7]^2-[.B$4])+[.F386]*( [.H$6]^2-[.B$4])  ) / (  [.H$6]*([.H$7]^2+[.F386]^2) + [.H$7]*([.H$6]^2+[.E386]^2)  )  )" office:value-type="float" office:value="84.1079561362213">
            <text:p>84.11</text:p>
          </table:table-cell>
          <table:table-cell table:formula="of:=-57.29577951*ATAN(  ( [.E386]*([.I$7]^2-[.B$4])+[.F386]*( [.I$6]^2-[.B$4])  ) / (  [.I$6]*([.I$7]^2+[.F386]^2) + [.I$7]*([.I$6]^2+[.E386]^2)  )  )" office:value-type="float" office:value="-4.29321824352534">
            <text:p>-4.29</text:p>
          </table:table-cell>
          <table:table-cell table:formula="of:=-57.29577951*ATAN(  ( [.E386]*([.J$7]^2-[.B$4])+[.F386]*( [.J$6]^2-[.B$4])  ) / (  [.J$6]*([.J$7]^2+[.F386]^2) + [.J$7]*([.J$6]^2+[.E386]^2)  )  )" office:value-type="float" office:value="85.8808793268304">
            <text:p>85.88</text:p>
          </table:table-cell>
          <table:table-cell table:formula="of:=-57.29577951*ATAN(  ( [.E386]*([.K$7]^2-[.B$4])+[.F386]*( [.K$6]^2-[.B$4])  ) / (  [.K$6]*([.K$7]^2+[.F386]^2) + [.K$7]*([.K$6]^2+[.E386]^2)  )  )" office:value-type="float" office:value="25.7358096421375">
            <text:p>25.74</text:p>
          </table:table-cell>
          <table:table-cell table:formula="of:=-57.29577951*ATAN(  ( [.E386]*([.L$7]^2-[.B$4])+[.F386]*( [.L$6]^2-[.B$4])  ) / (  [.L$6]*([.L$7]^2+[.F386]^2) + [.L$7]*([.L$6]^2+[.E386]^2)  )  )" office:value-type="float" office:value="24.9039488243132">
            <text:p>24.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8">
            <text:p>37.80</text:p>
          </table:table-cell>
          <table:table-cell table:formula="of:=1000000*[.C387]/[.B$5]" office:value-type="float" office:value="2.375044046424">
            <text:p>2.375</text:p>
          </table:table-cell>
          <table:table-cell table:formula="of:=2*3.141592654*[.C387]*1000000*0.000001" office:value-type="float" office:value="237.5044046424">
            <text:p>237.504405</text:p>
          </table:table-cell>
          <table:table-cell table:formula="of:=-1/(2*3.141592654*[.C387]*1000000*0.0000000001)" office:value-type="float" office:value="-42.1044822939455">
            <text:p>-42.10</text:p>
          </table:table-cell>
          <table:table-cell table:formula="of:=-57.29577951*ATAN(  ( [.E387]*([.G$7]^2-[.B$4])+[.F387]*( [.G$6]^2-[.B$4])  ) / (  [.G$6]*([.G$7]^2+[.F387]^2) + [.G$7]*([.G$6]^2+[.E387]^2)  )  )" office:value-type="float" office:value="88.2942694553286">
            <text:p>88.29</text:p>
          </table:table-cell>
          <table:table-cell table:formula="of:=-57.29577951*ATAN(  ( [.E387]*([.H$7]^2-[.B$4])+[.F387]*( [.H$6]^2-[.B$4])  ) / (  [.H$6]*([.H$7]^2+[.F387]^2) + [.H$7]*([.H$6]^2+[.E387]^2)  )  )" office:value-type="float" office:value="84.1388011284804">
            <text:p>84.14</text:p>
          </table:table-cell>
          <table:table-cell table:formula="of:=-57.29577951*ATAN(  ( [.E387]*([.I$7]^2-[.B$4])+[.F387]*( [.I$6]^2-[.B$4])  ) / (  [.I$6]*([.I$7]^2+[.F387]^2) + [.I$7]*([.I$6]^2+[.E387]^2)  )  )" office:value-type="float" office:value="-4.25941516040811">
            <text:p>-4.26</text:p>
          </table:table-cell>
          <table:table-cell table:formula="of:=-57.29577951*ATAN(  ( [.E387]*([.J$7]^2-[.B$4])+[.F387]*( [.J$6]^2-[.B$4])  ) / (  [.J$6]*([.J$7]^2+[.F387]^2) + [.J$7]*([.J$6]^2+[.E387]^2)  )  )" office:value-type="float" office:value="85.8998583827898">
            <text:p>85.90</text:p>
          </table:table-cell>
          <table:table-cell table:formula="of:=-57.29577951*ATAN(  ( [.E387]*([.K$7]^2-[.B$4])+[.F387]*( [.K$6]^2-[.B$4])  ) / (  [.K$6]*([.K$7]^2+[.F387]^2) + [.K$7]*([.K$6]^2+[.E387]^2)  )  )" office:value-type="float" office:value="25.7135822620027">
            <text:p>25.71</text:p>
          </table:table-cell>
          <table:table-cell table:formula="of:=-57.29577951*ATAN(  ( [.E387]*([.L$7]^2-[.B$4])+[.F387]*( [.L$6]^2-[.B$4])  ) / (  [.L$6]*([.L$7]^2+[.F387]^2) + [.L$7]*([.L$6]^2+[.E387]^2)  )  )" office:value-type="float" office:value="24.886781136428">
            <text:p>24.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.9">
            <text:p>37.90</text:p>
          </table:table-cell>
          <table:table-cell table:formula="of:=1000000*[.C388]/[.B$5]" office:value-type="float" office:value="2.381327231732">
            <text:p>2.381</text:p>
          </table:table-cell>
          <table:table-cell table:formula="of:=2*3.141592654*[.C388]*1000000*0.000001" office:value-type="float" office:value="238.1327231732">
            <text:p>238.132723</text:p>
          </table:table-cell>
          <table:table-cell table:formula="of:=-1/(2*3.141592654*[.C388]*1000000*0.0000000001)" office:value-type="float" office:value="-41.9933886731172">
            <text:p>-41.99</text:p>
          </table:table-cell>
          <table:table-cell table:formula="of:=-57.29577951*ATAN(  ( [.E388]*([.G$7]^2-[.B$4])+[.F388]*( [.G$6]^2-[.B$4])  ) / (  [.G$6]*([.G$7]^2+[.F388]^2) + [.G$7]*([.G$6]^2+[.E388]^2)  )  )" office:value-type="float" office:value="88.2922455546508">
            <text:p>88.29</text:p>
          </table:table-cell>
          <table:table-cell table:formula="of:=-57.29577951*ATAN(  ( [.E388]*([.H$7]^2-[.B$4])+[.F388]*( [.H$6]^2-[.B$4])  ) / (  [.H$6]*([.H$7]^2+[.F388]^2) + [.H$7]*([.H$6]^2+[.E388]^2)  )  )" office:value-type="float" office:value="84.1692906452166">
            <text:p>84.17</text:p>
          </table:table-cell>
          <table:table-cell table:formula="of:=-57.29577951*ATAN(  ( [.E388]*([.I$7]^2-[.B$4])+[.F388]*( [.I$6]^2-[.B$4])  ) / (  [.I$6]*([.I$7]^2+[.F388]^2) + [.I$7]*([.I$6]^2+[.E388]^2)  )  )" office:value-type="float" office:value="-4.2259641869042">
            <text:p>-4.23</text:p>
          </table:table-cell>
          <table:table-cell table:formula="of:=-57.29577951*ATAN(  ( [.E388]*([.J$7]^2-[.B$4])+[.F388]*( [.J$6]^2-[.B$4])  ) / (  [.J$6]*([.J$7]^2+[.F388]^2) + [.J$7]*([.J$6]^2+[.E388]^2)  )  )" office:value-type="float" office:value="85.9185743394965">
            <text:p>85.92</text:p>
          </table:table-cell>
          <table:table-cell table:formula="of:=-57.29577951*ATAN(  ( [.E388]*([.K$7]^2-[.B$4])+[.F388]*( [.K$6]^2-[.B$4])  ) / (  [.K$6]*([.K$7]^2+[.F388]^2) + [.K$7]*([.K$6]^2+[.E388]^2)  )  )" office:value-type="float" office:value="25.6911715356149">
            <text:p>25.69</text:p>
          </table:table-cell>
          <table:table-cell table:formula="of:=-57.29577951*ATAN(  ( [.E388]*([.L$7]^2-[.B$4])+[.F388]*( [.L$6]^2-[.B$4])  ) / (  [.L$6]*([.L$7]^2+[.F388]^2) + [.L$7]*([.L$6]^2+[.E388]^2)  )  )" office:value-type="float" office:value="24.8694016013962">
            <text:p>24.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">
            <text:p>38.00</text:p>
          </table:table-cell>
          <table:table-cell table:formula="of:=1000000*[.C389]/[.B$5]" office:value-type="float" office:value="2.38761041704">
            <text:p>2.388</text:p>
          </table:table-cell>
          <table:table-cell table:formula="of:=2*3.141592654*[.C389]*1000000*0.000001" office:value-type="float" office:value="238.761041704">
            <text:p>238.761042</text:p>
          </table:table-cell>
          <table:table-cell table:formula="of:=-1/(2*3.141592654*[.C389]*1000000*0.0000000001)" office:value-type="float" office:value="-41.8828797555563">
            <text:p>-41.88</text:p>
          </table:table-cell>
          <table:table-cell table:formula="of:=-57.29577951*ATAN(  ( [.E389]*([.G$7]^2-[.B$4])+[.F389]*( [.G$6]^2-[.B$4])  ) / (  [.G$6]*([.G$7]^2+[.F389]^2) + [.G$7]*([.G$6]^2+[.E389]^2)  )  )" office:value-type="float" office:value="88.2902066836521">
            <text:p>88.29</text:p>
          </table:table-cell>
          <table:table-cell table:formula="of:=-57.29577951*ATAN(  ( [.E389]*([.H$7]^2-[.B$4])+[.F389]*( [.H$6]^2-[.B$4])  ) / (  [.H$6]*([.H$7]^2+[.F389]^2) + [.H$7]*([.H$6]^2+[.E389]^2)  )  )" office:value-type="float" office:value="84.1994292449829">
            <text:p>84.20</text:p>
          </table:table-cell>
          <table:table-cell table:formula="of:=-57.29577951*ATAN(  ( [.E389]*([.I$7]^2-[.B$4])+[.F389]*( [.I$6]^2-[.B$4])  ) / (  [.I$6]*([.I$7]^2+[.F389]^2) + [.I$7]*([.I$6]^2+[.E389]^2)  )  )" office:value-type="float" office:value="-4.19286079114608">
            <text:p>-4.19</text:p>
          </table:table-cell>
          <table:table-cell table:formula="of:=-57.29577951*ATAN(  ( [.E389]*([.J$7]^2-[.B$4])+[.F389]*( [.J$6]^2-[.B$4])  ) / (  [.J$6]*([.J$7]^2+[.F389]^2) + [.J$7]*([.J$6]^2+[.E389]^2)  )  )" office:value-type="float" office:value="85.9370311382395">
            <text:p>85.94</text:p>
          </table:table-cell>
          <table:table-cell table:formula="of:=-57.29577951*ATAN(  ( [.E389]*([.K$7]^2-[.B$4])+[.F389]*( [.K$6]^2-[.B$4])  ) / (  [.K$6]*([.K$7]^2+[.F389]^2) + [.K$7]*([.K$6]^2+[.E389]^2)  )  )" office:value-type="float" office:value="25.6685817121856">
            <text:p>25.67</text:p>
          </table:table-cell>
          <table:table-cell table:formula="of:=-57.29577951*ATAN(  ( [.E389]*([.L$7]^2-[.B$4])+[.F389]*( [.L$6]^2-[.B$4])  ) / (  [.L$6]*([.L$7]^2+[.F389]^2) + [.L$7]*([.L$6]^2+[.E389]^2)  )  )" office:value-type="float" office:value="24.8518143584721">
            <text:p>24.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1">
            <text:p>38.10</text:p>
          </table:table-cell>
          <table:table-cell table:formula="of:=1000000*[.C390]/[.B$5]" office:value-type="float" office:value="2.393893602348">
            <text:p>2.394</text:p>
          </table:table-cell>
          <table:table-cell table:formula="of:=2*3.141592654*[.C390]*1000000*0.000001" office:value-type="float" office:value="239.3893602348">
            <text:p>239.389360</text:p>
          </table:table-cell>
          <table:table-cell table:formula="of:=-1/(2*3.141592654*[.C390]*1000000*0.0000000001)" office:value-type="float" office:value="-41.7729509373003">
            <text:p>-41.77</text:p>
          </table:table-cell>
          <table:table-cell table:formula="of:=-57.29577951*ATAN(  ( [.E390]*([.G$7]^2-[.B$4])+[.F390]*( [.G$6]^2-[.B$4])  ) / (  [.G$6]*([.G$7]^2+[.F390]^2) + [.G$7]*([.G$6]^2+[.E390]^2)  )  )" office:value-type="float" office:value="88.2881530545239">
            <text:p>88.29</text:p>
          </table:table-cell>
          <table:table-cell table:formula="of:=-57.29577951*ATAN(  ( [.E390]*([.H$7]^2-[.B$4])+[.F390]*( [.H$6]^2-[.B$4])  ) / (  [.H$6]*([.H$7]^2+[.F390]^2) + [.H$7]*([.H$6]^2+[.E390]^2)  )  )" office:value-type="float" office:value="84.2292214172698">
            <text:p>84.23</text:p>
          </table:table-cell>
          <table:table-cell table:formula="of:=-57.29577951*ATAN(  ( [.E390]*([.I$7]^2-[.B$4])+[.F390]*( [.I$6]^2-[.B$4])  ) / (  [.I$6]*([.I$7]^2+[.F390]^2) + [.I$7]*([.I$6]^2+[.E390]^2)  )  )" office:value-type="float" office:value="-4.16010051004873">
            <text:p>-4.16</text:p>
          </table:table-cell>
          <table:table-cell table:formula="of:=-57.29577951*ATAN(  ( [.E390]*([.J$7]^2-[.B$4])+[.F390]*( [.J$6]^2-[.B$4])  ) / (  [.J$6]*([.J$7]^2+[.F390]^2) + [.J$7]*([.J$6]^2+[.E390]^2)  )  )" office:value-type="float" office:value="85.9552326481033">
            <text:p>85.96</text:p>
          </table:table-cell>
          <table:table-cell table:formula="of:=-57.29577951*ATAN(  ( [.E390]*([.K$7]^2-[.B$4])+[.F390]*( [.K$6]^2-[.B$4])  ) / (  [.K$6]*([.K$7]^2+[.F390]^2) + [.K$7]*([.K$6]^2+[.E390]^2)  )  )" office:value-type="float" office:value="25.6458169596937">
            <text:p>25.65</text:p>
          </table:table-cell>
          <table:table-cell table:formula="of:=-57.29577951*ATAN(  ( [.E390]*([.L$7]^2-[.B$4])+[.F390]*( [.L$6]^2-[.B$4])  ) / (  [.L$6]*([.L$7]^2+[.F390]^2) + [.L$7]*([.L$6]^2+[.E390]^2)  )  )" office:value-type="float" office:value="24.8340234784195">
            <text:p>24.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2">
            <text:p>38.20</text:p>
          </table:table-cell>
          <table:table-cell table:formula="of:=1000000*[.C391]/[.B$5]" office:value-type="float" office:value="2.400176787656">
            <text:p>2.400</text:p>
          </table:table-cell>
          <table:table-cell table:formula="of:=2*3.141592654*[.C391]*1000000*0.000001" office:value-type="float" office:value="240.0176787656">
            <text:p>240.017679</text:p>
          </table:table-cell>
          <table:table-cell table:formula="of:=-1/(2*3.141592654*[.C391]*1000000*0.0000000001)" office:value-type="float" office:value="-41.6635976625953">
            <text:p>-41.66</text:p>
          </table:table-cell>
          <table:table-cell table:formula="of:=-57.29577951*ATAN(  ( [.E391]*([.G$7]^2-[.B$4])+[.F391]*( [.G$6]^2-[.B$4])  ) / (  [.G$6]*([.G$7]^2+[.F391]^2) + [.G$7]*([.G$6]^2+[.E391]^2)  )  )" office:value-type="float" office:value="88.2860848755213">
            <text:p>88.29</text:p>
          </table:table-cell>
          <table:table-cell table:formula="of:=-57.29577951*ATAN(  ( [.E391]*([.H$7]^2-[.B$4])+[.F391]*( [.H$6]^2-[.B$4])  ) / (  [.H$6]*([.H$7]^2+[.F391]^2) + [.H$7]*([.H$6]^2+[.E391]^2)  )  )" office:value-type="float" office:value="84.2586715836951">
            <text:p>84.26</text:p>
          </table:table-cell>
          <table:table-cell table:formula="of:=-57.29577951*ATAN(  ( [.E391]*([.I$7]^2-[.B$4])+[.F391]*( [.I$6]^2-[.B$4])  ) / (  [.I$6]*([.I$7]^2+[.F391]^2) + [.I$7]*([.I$6]^2+[.E391]^2)  )  )" office:value-type="float" office:value="-4.12767894812375">
            <text:p>-4.13</text:p>
          </table:table-cell>
          <table:table-cell table:formula="of:=-57.29577951*ATAN(  ( [.E391]*([.J$7]^2-[.B$4])+[.F391]*( [.J$6]^2-[.B$4])  ) / (  [.J$6]*([.J$7]^2+[.F391]^2) + [.J$7]*([.J$6]^2+[.E391]^2)  )  )" office:value-type="float" office:value="85.9731826675326">
            <text:p>85.97</text:p>
          </table:table-cell>
          <table:table-cell table:formula="of:=-57.29577951*ATAN(  ( [.E391]*([.K$7]^2-[.B$4])+[.F391]*( [.K$6]^2-[.B$4])  ) / (  [.K$6]*([.K$7]^2+[.F391]^2) + [.K$7]*([.K$6]^2+[.E391]^2)  )  )" office:value-type="float" office:value="25.6228813665986">
            <text:p>25.62</text:p>
          </table:table-cell>
          <table:table-cell table:formula="of:=-57.29577951*ATAN(  ( [.E391]*([.L$7]^2-[.B$4])+[.F391]*( [.L$6]^2-[.B$4])  ) / (  [.L$6]*([.L$7]^2+[.F391]^2) + [.L$7]*([.L$6]^2+[.E391]^2)  )  )" office:value-type="float" office:value="24.8160329647064">
            <text:p>24.8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3">
            <text:p>38.30</text:p>
          </table:table-cell>
          <table:table-cell table:formula="of:=1000000*[.C392]/[.B$5]" office:value-type="float" office:value="2.406459972964">
            <text:p>2.406</text:p>
          </table:table-cell>
          <table:table-cell table:formula="of:=2*3.141592654*[.C392]*1000000*0.000001" office:value-type="float" office:value="240.6459972964">
            <text:p>240.645997</text:p>
          </table:table-cell>
          <table:table-cell table:formula="of:=-1/(2*3.141592654*[.C392]*1000000*0.0000000001)" office:value-type="float" office:value="-41.5548154232674">
            <text:p>-41.55</text:p>
          </table:table-cell>
          <table:table-cell table:formula="of:=-57.29577951*ATAN(  ( [.E392]*([.G$7]^2-[.B$4])+[.F392]*( [.G$6]^2-[.B$4])  ) / (  [.G$6]*([.G$7]^2+[.F392]^2) + [.G$7]*([.G$6]^2+[.E392]^2)  )  )" office:value-type="float" office:value="88.2840023510529">
            <text:p>88.28</text:p>
          </table:table-cell>
          <table:table-cell table:formula="of:=-57.29577951*ATAN(  ( [.E392]*([.H$7]^2-[.B$4])+[.F392]*( [.H$6]^2-[.B$4])  ) / (  [.H$6]*([.H$7]^2+[.F392]^2) + [.H$7]*([.H$6]^2+[.E392]^2)  )  )" office:value-type="float" office:value="84.287784099171">
            <text:p>84.29</text:p>
          </table:table-cell>
          <table:table-cell table:formula="of:=-57.29577951*ATAN(  ( [.E392]*([.I$7]^2-[.B$4])+[.F392]*( [.I$6]^2-[.B$4])  ) / (  [.I$6]*([.I$7]^2+[.F392]^2) + [.I$7]*([.I$6]^2+[.E392]^2)  )  )" office:value-type="float" office:value="-4.09559177631575">
            <text:p>-4.10</text:p>
          </table:table-cell>
          <table:table-cell table:formula="of:=-57.29577951*ATAN(  ( [.E392]*([.J$7]^2-[.B$4])+[.F392]*( [.J$6]^2-[.B$4])  ) / (  [.J$6]*([.J$7]^2+[.F392]^2) + [.J$7]*([.J$6]^2+[.E392]^2)  )  )" office:value-type="float" office:value="85.990884925859">
            <text:p>85.99</text:p>
          </table:table-cell>
          <table:table-cell table:formula="of:=-57.29577951*ATAN(  ( [.E392]*([.K$7]^2-[.B$4])+[.F392]*( [.K$6]^2-[.B$4])  ) / (  [.K$6]*([.K$7]^2+[.F392]^2) + [.K$7]*([.K$6]^2+[.E392]^2)  )  )" office:value-type="float" office:value="25.5997789435105">
            <text:p>25.60</text:p>
          </table:table-cell>
          <table:table-cell table:formula="of:=-57.29577951*ATAN(  ( [.E392]*([.L$7]^2-[.B$4])+[.F392]*( [.L$6]^2-[.B$4])  ) / (  [.L$6]*([.L$7]^2+[.F392]^2) + [.L$7]*([.L$6]^2+[.E392]^2)  )  )" office:value-type="float" office:value="24.7978467546773">
            <text:p>24.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4">
            <text:p>38.40</text:p>
          </table:table-cell>
          <table:table-cell table:formula="of:=1000000*[.C393]/[.B$5]" office:value-type="float" office:value="2.412743158272">
            <text:p>2.413</text:p>
          </table:table-cell>
          <table:table-cell table:formula="of:=2*3.141592654*[.C393]*1000000*0.000001" office:value-type="float" office:value="241.2743158272">
            <text:p>241.274316</text:p>
          </table:table-cell>
          <table:table-cell table:formula="of:=-1/(2*3.141592654*[.C393]*1000000*0.0000000001)" office:value-type="float" office:value="-41.4465997581026">
            <text:p>-41.45</text:p>
          </table:table-cell>
          <table:table-cell table:formula="of:=-57.29577951*ATAN(  ( [.E393]*([.G$7]^2-[.B$4])+[.F393]*( [.G$6]^2-[.B$4])  ) / (  [.G$6]*([.G$7]^2+[.F393]^2) + [.G$7]*([.G$6]^2+[.E393]^2)  )  )" office:value-type="float" office:value="88.2819056817682">
            <text:p>88.28</text:p>
          </table:table-cell>
          <table:table-cell table:formula="of:=-57.29577951*ATAN(  ( [.E393]*([.H$7]^2-[.B$4])+[.F393]*( [.H$6]^2-[.B$4])  ) / (  [.H$6]*([.H$7]^2+[.F393]^2) + [.H$7]*([.H$6]^2+[.E393]^2)  )  )" office:value-type="float" office:value="84.316563253049">
            <text:p>84.32</text:p>
          </table:table-cell>
          <table:table-cell table:formula="of:=-57.29577951*ATAN(  ( [.E393]*([.I$7]^2-[.B$4])+[.F393]*( [.I$6]^2-[.B$4])  ) / (  [.I$6]*([.I$7]^2+[.F393]^2) + [.I$7]*([.I$6]^2+[.E393]^2)  )  )" office:value-type="float" office:value="-4.06383473086083">
            <text:p>-4.06</text:p>
          </table:table-cell>
          <table:table-cell table:formula="of:=-57.29577951*ATAN(  ( [.E393]*([.J$7]^2-[.B$4])+[.F393]*( [.J$6]^2-[.B$4])  ) / (  [.J$6]*([.J$7]^2+[.F393]^2) + [.J$7]*([.J$6]^2+[.E393]^2)  )  )" office:value-type="float" office:value="86.0083430847888">
            <text:p>86.01</text:p>
          </table:table-cell>
          <table:table-cell table:formula="of:=-57.29577951*ATAN(  ( [.E393]*([.K$7]^2-[.B$4])+[.F393]*( [.K$6]^2-[.B$4])  ) / (  [.K$6]*([.K$7]^2+[.F393]^2) + [.K$7]*([.K$6]^2+[.E393]^2)  )  )" office:value-type="float" office:value="25.5765136248209">
            <text:p>25.58</text:p>
          </table:table-cell>
          <table:table-cell table:formula="of:=-57.29577951*ATAN(  ( [.E393]*([.L$7]^2-[.B$4])+[.F393]*( [.L$6]^2-[.B$4])  ) / (  [.L$6]*([.L$7]^2+[.F393]^2) + [.L$7]*([.L$6]^2+[.E393]^2)  )  )" office:value-type="float" office:value="24.7794687207033">
            <text:p>24.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5">
            <text:p>38.50</text:p>
          </table:table-cell>
          <table:table-cell table:formula="of:=1000000*[.C394]/[.B$5]" office:value-type="float" office:value="2.41902634358">
            <text:p>2.419</text:p>
          </table:table-cell>
          <table:table-cell table:formula="of:=2*3.141592654*[.C394]*1000000*0.000001" office:value-type="float" office:value="241.902634358">
            <text:p>241.902634</text:p>
          </table:table-cell>
          <table:table-cell table:formula="of:=-1/(2*3.141592654*[.C394]*1000000*0.0000000001)" office:value-type="float" office:value="-41.3389462522374">
            <text:p>-41.34</text:p>
          </table:table-cell>
          <table:table-cell table:formula="of:=-57.29577951*ATAN(  ( [.E394]*([.G$7]^2-[.B$4])+[.F394]*( [.G$6]^2-[.B$4])  ) / (  [.G$6]*([.G$7]^2+[.F394]^2) + [.G$7]*([.G$6]^2+[.E394]^2)  )  )" office:value-type="float" office:value="88.2797950646423">
            <text:p>88.28</text:p>
          </table:table-cell>
          <table:table-cell table:formula="of:=-57.29577951*ATAN(  ( [.E394]*([.H$7]^2-[.B$4])+[.F394]*( [.H$6]^2-[.B$4])  ) / (  [.H$6]*([.H$7]^2+[.F394]^2) + [.H$7]*([.H$6]^2+[.E394]^2)  )  )" office:value-type="float" office:value="84.3450132702439">
            <text:p>84.35</text:p>
          </table:table-cell>
          <table:table-cell table:formula="of:=-57.29577951*ATAN(  ( [.E394]*([.I$7]^2-[.B$4])+[.F394]*( [.I$6]^2-[.B$4])  ) / (  [.I$6]*([.I$7]^2+[.F394]^2) + [.I$7]*([.I$6]^2+[.E394]^2)  )  )" office:value-type="float" office:value="-4.03240361216649">
            <text:p>-4.03</text:p>
          </table:table-cell>
          <table:table-cell table:formula="of:=-57.29577951*ATAN(  ( [.E394]*([.J$7]^2-[.B$4])+[.F394]*( [.J$6]^2-[.B$4])  ) / (  [.J$6]*([.J$7]^2+[.F394]^2) + [.J$7]*([.J$6]^2+[.E394]^2)  )  )" office:value-type="float" office:value="86.0255607398544">
            <text:p>86.03</text:p>
          </table:table-cell>
          <table:table-cell table:formula="of:=-57.29577951*ATAN(  ( [.E394]*([.K$7]^2-[.B$4])+[.F394]*( [.K$6]^2-[.B$4])  ) / (  [.K$6]*([.K$7]^2+[.F394]^2) + [.K$7]*([.K$6]^2+[.E394]^2)  )  )" office:value-type="float" office:value="25.5530892702941">
            <text:p>25.55</text:p>
          </table:table-cell>
          <table:table-cell table:formula="of:=-57.29577951*ATAN(  ( [.E394]*([.L$7]^2-[.B$4])+[.F394]*( [.L$6]^2-[.B$4])  ) / (  [.L$6]*([.L$7]^2+[.F394]^2) + [.L$7]*([.L$6]^2+[.E394]^2)  )  )" office:value-type="float" office:value="24.7609026713105">
            <text:p>24.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6">
            <text:p>38.60</text:p>
          </table:table-cell>
          <table:table-cell table:formula="of:=1000000*[.C395]/[.B$5]" office:value-type="float" office:value="2.425309528888">
            <text:p>2.425</text:p>
          </table:table-cell>
          <table:table-cell table:formula="of:=2*3.141592654*[.C395]*1000000*0.000001" office:value-type="float" office:value="242.5309528888">
            <text:p>242.530953</text:p>
          </table:table-cell>
          <table:table-cell table:formula="of:=-1/(2*3.141592654*[.C395]*1000000*0.0000000001)" office:value-type="float" office:value="-41.231850536558">
            <text:p>-41.23</text:p>
          </table:table-cell>
          <table:table-cell table:formula="of:=-57.29577951*ATAN(  ( [.E395]*([.G$7]^2-[.B$4])+[.F395]*( [.G$6]^2-[.B$4])  ) / (  [.G$6]*([.G$7]^2+[.F395]^2) + [.G$7]*([.G$6]^2+[.E395]^2)  )  )" office:value-type="float" office:value="88.2776706930594">
            <text:p>88.28</text:p>
          </table:table-cell>
          <table:table-cell table:formula="of:=-57.29577951*ATAN(  ( [.E395]*([.H$7]^2-[.B$4])+[.F395]*( [.H$6]^2-[.B$4])  ) / (  [.H$6]*([.H$7]^2+[.F395]^2) + [.H$7]*([.H$6]^2+[.E395]^2)  )  )" office:value-type="float" office:value="84.3731383123356">
            <text:p>84.37</text:p>
          </table:table-cell>
          <table:table-cell table:formula="of:=-57.29577951*ATAN(  ( [.E395]*([.I$7]^2-[.B$4])+[.F395]*( [.I$6]^2-[.B$4])  ) / (  [.I$6]*([.I$7]^2+[.F395]^2) + [.I$7]*([.I$6]^2+[.E395]^2)  )  )" office:value-type="float" office:value="-4.00129428371274">
            <text:p>-4.00</text:p>
          </table:table-cell>
          <table:table-cell table:formula="of:=-57.29577951*ATAN(  ( [.E395]*([.J$7]^2-[.B$4])+[.F395]*( [.J$6]^2-[.B$4])  ) / (  [.J$6]*([.J$7]^2+[.F395]^2) + [.J$7]*([.J$6]^2+[.E395]^2)  )  )" office:value-type="float" office:value="86.0425414218291">
            <text:p>86.04</text:p>
          </table:table-cell>
          <table:table-cell table:formula="of:=-57.29577951*ATAN(  ( [.E395]*([.K$7]^2-[.B$4])+[.F395]*( [.K$6]^2-[.B$4])  ) / (  [.K$6]*([.K$7]^2+[.F395]^2) + [.K$7]*([.K$6]^2+[.E395]^2)  )  )" office:value-type="float" office:value="25.5295096666203">
            <text:p>25.53</text:p>
          </table:table-cell>
          <table:table-cell table:formula="of:=-57.29577951*ATAN(  ( [.E395]*([.L$7]^2-[.B$4])+[.F395]*( [.L$6]^2-[.B$4])  ) / (  [.L$6]*([.L$7]^2+[.F395]^2) + [.L$7]*([.L$6]^2+[.E395]^2)  )  )" office:value-type="float" office:value="24.7421523522881">
            <text:p>24.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7">
            <text:p>38.70</text:p>
          </table:table-cell>
          <table:table-cell table:formula="of:=1000000*[.C396]/[.B$5]" office:value-type="float" office:value="2.431592714196">
            <text:p>2.432</text:p>
          </table:table-cell>
          <table:table-cell table:formula="of:=2*3.141592654*[.C396]*1000000*0.000001" office:value-type="float" office:value="243.1592714196">
            <text:p>243.159271</text:p>
          </table:table-cell>
          <table:table-cell table:formula="of:=-1/(2*3.141592654*[.C396]*1000000*0.0000000001)" office:value-type="float" office:value="-41.1253082871096">
            <text:p>-41.13</text:p>
          </table:table-cell>
          <table:table-cell table:formula="of:=-57.29577951*ATAN(  ( [.E396]*([.G$7]^2-[.B$4])+[.F396]*( [.G$6]^2-[.B$4])  ) / (  [.G$6]*([.G$7]^2+[.F396]^2) + [.G$7]*([.G$6]^2+[.E396]^2)  )  )" office:value-type="float" office:value="88.2755327568927">
            <text:p>88.28</text:p>
          </table:table-cell>
          <table:table-cell table:formula="of:=-57.29577951*ATAN(  ( [.E396]*([.H$7]^2-[.B$4])+[.F396]*( [.H$6]^2-[.B$4])  ) / (  [.H$6]*([.H$7]^2+[.F396]^2) + [.H$7]*([.H$6]^2+[.E396]^2)  )  )" office:value-type="float" office:value="84.4009424786514">
            <text:p>84.40</text:p>
          </table:table-cell>
          <table:table-cell table:formula="of:=-57.29577951*ATAN(  ( [.E396]*([.I$7]^2-[.B$4])+[.F396]*( [.I$6]^2-[.B$4])  ) / (  [.I$6]*([.I$7]^2+[.F396]^2) + [.I$7]*([.I$6]^2+[.E396]^2)  )  )" office:value-type="float" office:value="-3.97050267097384">
            <text:p>-3.97</text:p>
          </table:table-cell>
          <table:table-cell table:formula="of:=-57.29577951*ATAN(  ( [.E396]*([.J$7]^2-[.B$4])+[.F396]*( [.J$6]^2-[.B$4])  ) / (  [.J$6]*([.J$7]^2+[.F396]^2) + [.J$7]*([.J$6]^2+[.E396]^2)  )  )" office:value-type="float" office:value="86.0592885981074">
            <text:p>86.06</text:p>
          </table:table-cell>
          <table:table-cell table:formula="of:=-57.29577951*ATAN(  ( [.E396]*([.K$7]^2-[.B$4])+[.F396]*( [.K$6]^2-[.B$4])  ) / (  [.K$6]*([.K$7]^2+[.F396]^2) + [.K$7]*([.K$6]^2+[.E396]^2)  )  )" office:value-type="float" office:value="25.505778528932">
            <text:p>25.51</text:p>
          </table:table-cell>
          <table:table-cell table:formula="of:=-57.29577951*ATAN(  ( [.E396]*([.L$7]^2-[.B$4])+[.F396]*( [.L$6]^2-[.B$4])  ) / (  [.L$6]*([.L$7]^2+[.F396]^2) + [.L$7]*([.L$6]^2+[.E396]^2)  )  )" office:value-type="float" office:value="24.7232214477746">
            <text:p>24.7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8">
            <text:p>38.80</text:p>
          </table:table-cell>
          <table:table-cell table:formula="of:=1000000*[.C397]/[.B$5]" office:value-type="float" office:value="2.437875899504">
            <text:p>2.438</text:p>
          </table:table-cell>
          <table:table-cell table:formula="of:=2*3.141592654*[.C397]*1000000*0.000001" office:value-type="float" office:value="243.7875899504">
            <text:p>243.787590</text:p>
          </table:table-cell>
          <table:table-cell table:formula="of:=-1/(2*3.141592654*[.C397]*1000000*0.0000000001)" office:value-type="float" office:value="-41.0193152245139">
            <text:p>-41.02</text:p>
          </table:table-cell>
          <table:table-cell table:formula="of:=-57.29577951*ATAN(  ( [.E397]*([.G$7]^2-[.B$4])+[.F397]*( [.G$6]^2-[.B$4])  ) / (  [.G$6]*([.G$7]^2+[.F397]^2) + [.G$7]*([.G$6]^2+[.E397]^2)  )  )" office:value-type="float" office:value="88.2733814425833">
            <text:p>88.27</text:p>
          </table:table-cell>
          <table:table-cell table:formula="of:=-57.29577951*ATAN(  ( [.E397]*([.H$7]^2-[.B$4])+[.F397]*( [.H$6]^2-[.B$4])  ) / (  [.H$6]*([.H$7]^2+[.F397]^2) + [.H$7]*([.H$6]^2+[.E397]^2)  )  )" office:value-type="float" office:value="84.4284298073266">
            <text:p>84.43</text:p>
          </table:table-cell>
          <table:table-cell table:formula="of:=-57.29577951*ATAN(  ( [.E397]*([.I$7]^2-[.B$4])+[.F397]*( [.I$6]^2-[.B$4])  ) / (  [.I$6]*([.I$7]^2+[.F397]^2) + [.I$7]*([.I$6]^2+[.E397]^2)  )  )" office:value-type="float" office:value="-3.94002476036036">
            <text:p>-3.94</text:p>
          </table:table-cell>
          <table:table-cell table:formula="of:=-57.29577951*ATAN(  ( [.E397]*([.J$7]^2-[.B$4])+[.F397]*( [.J$6]^2-[.B$4])  ) / (  [.J$6]*([.J$7]^2+[.F397]^2) + [.J$7]*([.J$6]^2+[.E397]^2)  )  )" office:value-type="float" office:value="86.0758056740515">
            <text:p>86.08</text:p>
          </table:table-cell>
          <table:table-cell table:formula="of:=-57.29577951*ATAN(  ( [.E397]*([.K$7]^2-[.B$4])+[.F397]*( [.K$6]^2-[.B$4])  ) / (  [.K$6]*([.K$7]^2+[.F397]^2) + [.K$7]*([.K$6]^2+[.E397]^2)  )  )" office:value-type="float" office:value="25.4818995022839">
            <text:p>25.48</text:p>
          </table:table-cell>
          <table:table-cell table:formula="of:=-57.29577951*ATAN(  ( [.E397]*([.L$7]^2-[.B$4])+[.F397]*( [.L$6]^2-[.B$4])  ) / (  [.L$6]*([.L$7]^2+[.F397]^2) + [.L$7]*([.L$6]^2+[.E397]^2)  )  )" office:value-type="float" office:value="24.7041135813245">
            <text:p>24.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.9">
            <text:p>38.90</text:p>
          </table:table-cell>
          <table:table-cell table:formula="of:=1000000*[.C398]/[.B$5]" office:value-type="float" office:value="2.444159084812">
            <text:p>2.444</text:p>
          </table:table-cell>
          <table:table-cell table:formula="of:=2*3.141592654*[.C398]*1000000*0.000001" office:value-type="float" office:value="244.4159084812">
            <text:p>244.415908</text:p>
          </table:table-cell>
          <table:table-cell table:formula="of:=-1/(2*3.141592654*[.C398]*1000000*0.0000000001)" office:value-type="float" office:value="-40.9138671133969">
            <text:p>-40.91</text:p>
          </table:table-cell>
          <table:table-cell table:formula="of:=-57.29577951*ATAN(  ( [.E398]*([.G$7]^2-[.B$4])+[.F398]*( [.G$6]^2-[.B$4])  ) / (  [.G$6]*([.G$7]^2+[.F398]^2) + [.G$7]*([.G$6]^2+[.E398]^2)  )  )" office:value-type="float" office:value="88.2712169332162">
            <text:p>88.27</text:p>
          </table:table-cell>
          <table:table-cell table:formula="of:=-57.29577951*ATAN(  ( [.E398]*([.H$7]^2-[.B$4])+[.F398]*( [.H$6]^2-[.B$4])  ) / (  [.H$6]*([.H$7]^2+[.F398]^2) + [.H$7]*([.H$6]^2+[.E398]^2)  )  )" office:value-type="float" office:value="84.4556042763463">
            <text:p>84.46</text:p>
          </table:table-cell>
          <table:table-cell table:formula="of:=-57.29577951*ATAN(  ( [.E398]*([.I$7]^2-[.B$4])+[.F398]*( [.I$6]^2-[.B$4])  ) / (  [.I$6]*([.I$7]^2+[.F398]^2) + [.I$7]*([.I$6]^2+[.E398]^2)  )  )" office:value-type="float" office:value="-3.90985659818105">
            <text:p>-3.91</text:p>
          </table:table-cell>
          <table:table-cell table:formula="of:=-57.29577951*ATAN(  ( [.E398]*([.J$7]^2-[.B$4])+[.F398]*( [.J$6]^2-[.B$4])  ) / (  [.J$6]*([.J$7]^2+[.F398]^2) + [.J$7]*([.J$6]^2+[.E398]^2)  )  )" office:value-type="float" office:value="86.0920959943043">
            <text:p>86.09</text:p>
          </table:table-cell>
          <table:table-cell table:formula="of:=-57.29577951*ATAN(  ( [.E398]*([.K$7]^2-[.B$4])+[.F398]*( [.K$6]^2-[.B$4])  ) / (  [.K$6]*([.K$7]^2+[.F398]^2) + [.K$7]*([.K$6]^2+[.E398]^2)  )  )" office:value-type="float" office:value="25.4578761630979">
            <text:p>25.46</text:p>
          </table:table-cell>
          <table:table-cell table:formula="of:=-57.29577951*ATAN(  ( [.E398]*([.L$7]^2-[.B$4])+[.F398]*( [.L$6]^2-[.B$4])  ) / (  [.L$6]*([.L$7]^2+[.F398]^2) + [.L$7]*([.L$6]^2+[.E398]^2)  )  )" office:value-type="float" office:value="24.684832316955">
            <text:p>24.6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">
            <text:p>39.00</text:p>
          </table:table-cell>
          <table:table-cell table:formula="of:=1000000*[.C399]/[.B$5]" office:value-type="float" office:value="2.45044227012">
            <text:p>2.450</text:p>
          </table:table-cell>
          <table:table-cell table:formula="of:=2*3.141592654*[.C399]*1000000*0.000001" office:value-type="float" office:value="245.044227012">
            <text:p>245.044227</text:p>
          </table:table-cell>
          <table:table-cell table:formula="of:=-1/(2*3.141592654*[.C399]*1000000*0.0000000001)" office:value-type="float" office:value="-40.8089597618241">
            <text:p>-40.81</text:p>
          </table:table-cell>
          <table:table-cell table:formula="of:=-57.29577951*ATAN(  ( [.E399]*([.G$7]^2-[.B$4])+[.F399]*( [.G$6]^2-[.B$4])  ) / (  [.G$6]*([.G$7]^2+[.F399]^2) + [.G$7]*([.G$6]^2+[.E399]^2)  )  )" office:value-type="float" office:value="88.2690394085949">
            <text:p>88.27</text:p>
          </table:table-cell>
          <table:table-cell table:formula="of:=-57.29577951*ATAN(  ( [.E399]*([.H$7]^2-[.B$4])+[.F399]*( [.H$6]^2-[.B$4])  ) / (  [.H$6]*([.H$7]^2+[.F399]^2) + [.H$7]*([.H$6]^2+[.E399]^2)  )  )" office:value-type="float" office:value="84.4824698045672">
            <text:p>84.48</text:p>
          </table:table-cell>
          <table:table-cell table:formula="of:=-57.29577951*ATAN(  ( [.E399]*([.I$7]^2-[.B$4])+[.F399]*( [.I$6]^2-[.B$4])  ) / (  [.I$6]*([.I$7]^2+[.F399]^2) + [.I$7]*([.I$6]^2+[.E399]^2)  )  )" office:value-type="float" office:value="-3.87999428962427">
            <text:p>-3.88</text:p>
          </table:table-cell>
          <table:table-cell table:formula="of:=-57.29577951*ATAN(  ( [.E399]*([.J$7]^2-[.B$4])+[.F399]*( [.J$6]^2-[.B$4])  ) / (  [.J$6]*([.J$7]^2+[.F399]^2) + [.J$7]*([.J$6]^2+[.E399]^2)  )  )" office:value-type="float" office:value="86.1081628440702">
            <text:p>86.11</text:p>
          </table:table-cell>
          <table:table-cell table:formula="of:=-57.29577951*ATAN(  ( [.E399]*([.K$7]^2-[.B$4])+[.F399]*( [.K$6]^2-[.B$4])  ) / (  [.K$6]*([.K$7]^2+[.F399]^2) + [.K$7]*([.K$6]^2+[.E399]^2)  )  )" office:value-type="float" office:value="25.4337120205745">
            <text:p>25.43</text:p>
          </table:table-cell>
          <table:table-cell table:formula="of:=-57.29577951*ATAN(  ( [.E399]*([.L$7]^2-[.B$4])+[.F399]*( [.L$6]^2-[.B$4])  ) / (  [.L$6]*([.L$7]^2+[.F399]^2) + [.L$7]*([.L$6]^2+[.E399]^2)  )  )" office:value-type="float" office:value="24.6653811601725">
            <text:p>24.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1">
            <text:p>39.10</text:p>
          </table:table-cell>
          <table:table-cell table:formula="of:=1000000*[.C400]/[.B$5]" office:value-type="float" office:value="2.456725455428">
            <text:p>2.457</text:p>
          </table:table-cell>
          <table:table-cell table:formula="of:=2*3.141592654*[.C400]*1000000*0.000001" office:value-type="float" office:value="245.6725455428">
            <text:p>245.672546</text:p>
          </table:table-cell>
          <table:table-cell table:formula="of:=-1/(2*3.141592654*[.C400]*1000000*0.0000000001)" office:value-type="float" office:value="-40.7045890207453">
            <text:p>-40.70</text:p>
          </table:table-cell>
          <table:table-cell table:formula="of:=-57.29577951*ATAN(  ( [.E400]*([.G$7]^2-[.B$4])+[.F400]*( [.G$6]^2-[.B$4])  ) / (  [.G$6]*([.G$7]^2+[.F400]^2) + [.G$7]*([.G$6]^2+[.E400]^2)  )  )" office:value-type="float" office:value="88.2668490453136">
            <text:p>88.27</text:p>
          </table:table-cell>
          <table:table-cell table:formula="of:=-57.29577951*ATAN(  ( [.E400]*([.H$7]^2-[.B$4])+[.F400]*( [.H$6]^2-[.B$4])  ) / (  [.H$6]*([.H$7]^2+[.F400]^2) + [.H$7]*([.H$6]^2+[.E400]^2)  )  )" office:value-type="float" office:value="84.50903025272">
            <text:p>84.51</text:p>
          </table:table-cell>
          <table:table-cell table:formula="of:=-57.29577951*ATAN(  ( [.E400]*([.I$7]^2-[.B$4])+[.F400]*( [.I$6]^2-[.B$4])  ) / (  [.I$6]*([.I$7]^2+[.F400]^2) + [.I$7]*([.I$6]^2+[.E400]^2)  )  )" office:value-type="float" office:value="-3.85043399775846">
            <text:p>-3.85</text:p>
          </table:table-cell>
          <table:table-cell table:formula="of:=-57.29577951*ATAN(  ( [.E400]*([.J$7]^2-[.B$4])+[.F400]*( [.J$6]^2-[.B$4])  ) / (  [.J$6]*([.J$7]^2+[.F400]^2) + [.J$7]*([.J$6]^2+[.E400]^2)  )  )" office:value-type="float" office:value="86.1240094503657">
            <text:p>86.12</text:p>
          </table:table-cell>
          <table:table-cell table:formula="of:=-57.29577951*ATAN(  ( [.E400]*([.K$7]^2-[.B$4])+[.F400]*( [.K$6]^2-[.B$4])  ) / (  [.K$6]*([.K$7]^2+[.F400]^2) + [.K$7]*([.K$6]^2+[.E400]^2)  )  )" office:value-type="float" office:value="25.4094105180704">
            <text:p>25.41</text:p>
          </table:table-cell>
          <table:table-cell table:formula="of:=-57.29577951*ATAN(  ( [.E400]*([.L$7]^2-[.B$4])+[.F400]*( [.L$6]^2-[.B$4])  ) / (  [.L$6]*([.L$7]^2+[.F400]^2) + [.L$7]*([.L$6]^2+[.E400]^2)  )  )" office:value-type="float" office:value="24.6457635589812">
            <text:p>24.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2">
            <text:p>39.20</text:p>
          </table:table-cell>
          <table:table-cell table:formula="of:=1000000*[.C401]/[.B$5]" office:value-type="float" office:value="2.463008640736">
            <text:p>2.463</text:p>
          </table:table-cell>
          <table:table-cell table:formula="of:=2*3.141592654*[.C401]*1000000*0.000001" office:value-type="float" office:value="246.3008640736">
            <text:p>246.300864</text:p>
          </table:table-cell>
          <table:table-cell table:formula="of:=-1/(2*3.141592654*[.C401]*1000000*0.0000000001)" office:value-type="float" office:value="-40.6007507834475">
            <text:p>-40.60</text:p>
          </table:table-cell>
          <table:table-cell table:formula="of:=-57.29577951*ATAN(  ( [.E401]*([.G$7]^2-[.B$4])+[.F401]*( [.G$6]^2-[.B$4])  ) / (  [.G$6]*([.G$7]^2+[.F401]^2) + [.G$7]*([.G$6]^2+[.E401]^2)  )  )" office:value-type="float" office:value="88.264646016828">
            <text:p>88.26</text:p>
          </table:table-cell>
          <table:table-cell table:formula="of:=-57.29577951*ATAN(  ( [.E401]*([.H$7]^2-[.B$4])+[.F401]*( [.H$6]^2-[.B$4])  ) / (  [.H$6]*([.H$7]^2+[.F401]^2) + [.H$7]*([.H$6]^2+[.E401]^2)  )  )" office:value-type="float" office:value="84.535289424394">
            <text:p>84.54</text:p>
          </table:table-cell>
          <table:table-cell table:formula="of:=-57.29577951*ATAN(  ( [.E401]*([.I$7]^2-[.B$4])+[.F401]*( [.I$6]^2-[.B$4])  ) / (  [.I$6]*([.I$7]^2+[.F401]^2) + [.I$7]*([.I$6]^2+[.E401]^2)  )  )" office:value-type="float" office:value="-3.82117194255133">
            <text:p>-3.82</text:p>
          </table:table-cell>
          <table:table-cell table:formula="of:=-57.29577951*ATAN(  ( [.E401]*([.J$7]^2-[.B$4])+[.F401]*( [.J$6]^2-[.B$4])  ) / (  [.J$6]*([.J$7]^2+[.F401]^2) + [.J$7]*([.J$6]^2+[.E401]^2)  )  )" office:value-type="float" office:value="86.1396389832384">
            <text:p>86.14</text:p>
          </table:table-cell>
          <table:table-cell table:formula="of:=-57.29577951*ATAN(  ( [.E401]*([.K$7]^2-[.B$4])+[.F401]*( [.K$6]^2-[.B$4])  ) / (  [.K$6]*([.K$7]^2+[.F401]^2) + [.K$7]*([.K$6]^2+[.E401]^2)  )  )" office:value-type="float" office:value="25.3849750344436">
            <text:p>25.38</text:p>
          </table:table-cell>
          <table:table-cell table:formula="of:=-57.29577951*ATAN(  ( [.E401]*([.L$7]^2-[.B$4])+[.F401]*( [.L$6]^2-[.B$4])  ) / (  [.L$6]*([.L$7]^2+[.F401]^2) + [.L$7]*([.L$6]^2+[.E401]^2)  )  )" office:value-type="float" office:value="24.6259829048716">
            <text:p>24.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3">
            <text:p>39.30</text:p>
          </table:table-cell>
          <table:table-cell table:formula="of:=1000000*[.C402]/[.B$5]" office:value-type="float" office:value="2.469291826044">
            <text:p>2.469</text:p>
          </table:table-cell>
          <table:table-cell table:formula="of:=2*3.141592654*[.C402]*1000000*0.000001" office:value-type="float" office:value="246.9291826044">
            <text:p>246.929183</text:p>
          </table:table-cell>
          <table:table-cell table:formula="of:=-1/(2*3.141592654*[.C402]*1000000*0.0000000001)" office:value-type="float" office:value="-40.4974409850163">
            <text:p>-40.50</text:p>
          </table:table-cell>
          <table:table-cell table:formula="of:=-57.29577951*ATAN(  ( [.E402]*([.G$7]^2-[.B$4])+[.F402]*( [.G$6]^2-[.B$4])  ) / (  [.G$6]*([.G$7]^2+[.F402]^2) + [.G$7]*([.G$6]^2+[.E402]^2)  )  )" office:value-type="float" office:value="88.2624304935235">
            <text:p>88.26</text:p>
          </table:table-cell>
          <table:table-cell table:formula="of:=-57.29577951*ATAN(  ( [.E402]*([.H$7]^2-[.B$4])+[.F402]*( [.H$6]^2-[.B$4])  ) / (  [.H$6]*([.H$7]^2+[.F402]^2) + [.H$7]*([.H$6]^2+[.E402]^2)  )  )" office:value-type="float" office:value="84.5612510670017">
            <text:p>84.56</text:p>
          </table:table-cell>
          <table:table-cell table:formula="of:=-57.29577951*ATAN(  ( [.E402]*([.I$7]^2-[.B$4])+[.F402]*( [.I$6]^2-[.B$4])  ) / (  [.I$6]*([.I$7]^2+[.F402]^2) + [.I$7]*([.I$6]^2+[.E402]^2)  )  )" office:value-type="float" office:value="-3.79220439990739">
            <text:p>-3.79</text:p>
          </table:table-cell>
          <table:table-cell table:formula="of:=-57.29577951*ATAN(  ( [.E402]*([.J$7]^2-[.B$4])+[.F402]*( [.J$6]^2-[.B$4])  ) / (  [.J$6]*([.J$7]^2+[.F402]^2) + [.J$7]*([.J$6]^2+[.E402]^2)  )  )" office:value-type="float" office:value="86.1550545569573">
            <text:p>86.16</text:p>
          </table:table-cell>
          <table:table-cell table:formula="of:=-57.29577951*ATAN(  ( [.E402]*([.K$7]^2-[.B$4])+[.F402]*( [.K$6]^2-[.B$4])  ) / (  [.K$6]*([.K$7]^2+[.F402]^2) + [.K$7]*([.K$6]^2+[.E402]^2)  )  )" office:value-type="float" office:value="25.3604088853682">
            <text:p>25.36</text:p>
          </table:table-cell>
          <table:table-cell table:formula="of:=-57.29577951*ATAN(  ( [.E402]*([.L$7]^2-[.B$4])+[.F402]*( [.L$6]^2-[.B$4])  ) / (  [.L$6]*([.L$7]^2+[.F402]^2) + [.L$7]*([.L$6]^2+[.E402]^2)  )  )" office:value-type="float" office:value="24.6060425337917">
            <text:p>24.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4">
            <text:p>39.40</text:p>
          </table:table-cell>
          <table:table-cell table:formula="of:=1000000*[.C403]/[.B$5]" office:value-type="float" office:value="2.475575011352">
            <text:p>2.476</text:p>
          </table:table-cell>
          <table:table-cell table:formula="of:=2*3.141592654*[.C403]*1000000*0.000001" office:value-type="float" office:value="247.5575011352">
            <text:p>247.557501</text:p>
          </table:table-cell>
          <table:table-cell table:formula="of:=-1/(2*3.141592654*[.C403]*1000000*0.0000000001)" office:value-type="float" office:value="-40.3946556018056">
            <text:p>-40.39</text:p>
          </table:table-cell>
          <table:table-cell table:formula="of:=-57.29577951*ATAN(  ( [.E403]*([.G$7]^2-[.B$4])+[.F403]*( [.G$6]^2-[.B$4])  ) / (  [.G$6]*([.G$7]^2+[.F403]^2) + [.G$7]*([.G$6]^2+[.E403]^2)  )  )" office:value-type="float" office:value="88.2602026427824">
            <text:p>88.26</text:p>
          </table:table-cell>
          <table:table-cell table:formula="of:=-57.29577951*ATAN(  ( [.E403]*([.H$7]^2-[.B$4])+[.F403]*( [.H$6]^2-[.B$4])  ) / (  [.H$6]*([.H$7]^2+[.F403]^2) + [.H$7]*([.H$6]^2+[.E403]^2)  )  )" office:value-type="float" office:value="84.5869188727273">
            <text:p>84.59</text:p>
          </table:table-cell>
          <table:table-cell table:formula="of:=-57.29577951*ATAN(  ( [.E403]*([.I$7]^2-[.B$4])+[.F403]*( [.I$6]^2-[.B$4])  ) / (  [.I$6]*([.I$7]^2+[.F403]^2) + [.I$7]*([.I$6]^2+[.E403]^2)  )  )" office:value-type="float" office:value="-3.76352770072349">
            <text:p>-3.76</text:p>
          </table:table-cell>
          <table:table-cell table:formula="of:=-57.29577951*ATAN(  ( [.E403]*([.J$7]^2-[.B$4])+[.F403]*( [.J$6]^2-[.B$4])  ) / (  [.J$6]*([.J$7]^2+[.F403]^2) + [.J$7]*([.J$6]^2+[.E403]^2)  )  )" office:value-type="float" office:value="86.1702592311736">
            <text:p>86.17</text:p>
          </table:table-cell>
          <table:table-cell table:formula="of:=-57.29577951*ATAN(  ( [.E403]*([.K$7]^2-[.B$4])+[.F403]*( [.K$6]^2-[.B$4])  ) / (  [.K$6]*([.K$7]^2+[.F403]^2) + [.K$7]*([.K$6]^2+[.E403]^2)  )  )" office:value-type="float" office:value="25.335715324617">
            <text:p>25.34</text:p>
          </table:table-cell>
          <table:table-cell table:formula="of:=-57.29577951*ATAN(  ( [.E403]*([.L$7]^2-[.B$4])+[.F403]*( [.L$6]^2-[.B$4])  ) / (  [.L$6]*([.L$7]^2+[.F403]^2) + [.L$7]*([.L$6]^2+[.E403]^2)  )  )" office:value-type="float" office:value="24.5859457270995">
            <text:p>24.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5">
            <text:p>39.50</text:p>
          </table:table-cell>
          <table:table-cell table:formula="of:=1000000*[.C404]/[.B$5]" office:value-type="float" office:value="2.48185819666">
            <text:p>2.482</text:p>
          </table:table-cell>
          <table:table-cell table:formula="of:=2*3.141592654*[.C404]*1000000*0.000001" office:value-type="float" office:value="248.185819666">
            <text:p>248.185820</text:p>
          </table:table-cell>
          <table:table-cell table:formula="of:=-1/(2*3.141592654*[.C404]*1000000*0.0000000001)" office:value-type="float" office:value="-40.2923906509149">
            <text:p>-40.29</text:p>
          </table:table-cell>
          <table:table-cell table:formula="of:=-57.29577951*ATAN(  ( [.E404]*([.G$7]^2-[.B$4])+[.F404]*( [.G$6]^2-[.B$4])  ) / (  [.G$6]*([.G$7]^2+[.F404]^2) + [.G$7]*([.G$6]^2+[.E404]^2)  )  )" office:value-type="float" office:value="88.2579626290491">
            <text:p>88.26</text:p>
          </table:table-cell>
          <table:table-cell table:formula="of:=-57.29577951*ATAN(  ( [.E404]*([.H$7]^2-[.B$4])+[.F404]*( [.H$6]^2-[.B$4])  ) / (  [.H$6]*([.H$7]^2+[.F404]^2) + [.H$7]*([.H$6]^2+[.E404]^2)  )  )" office:value-type="float" office:value="84.6122964794559">
            <text:p>84.61</text:p>
          </table:table-cell>
          <table:table-cell table:formula="of:=-57.29577951*ATAN(  ( [.E404]*([.I$7]^2-[.B$4])+[.F404]*( [.I$6]^2-[.B$4])  ) / (  [.I$6]*([.I$7]^2+[.F404]^2) + [.I$7]*([.I$6]^2+[.E404]^2)  )  )" office:value-type="float" office:value="-3.7351382299619">
            <text:p>-3.74</text:p>
          </table:table-cell>
          <table:table-cell table:formula="of:=-57.29577951*ATAN(  ( [.E404]*([.J$7]^2-[.B$4])+[.F404]*( [.J$6]^2-[.B$4])  ) / (  [.J$6]*([.J$7]^2+[.F404]^2) + [.J$7]*([.J$6]^2+[.E404]^2)  )  )" office:value-type="float" office:value="86.1852560120551">
            <text:p>86.19</text:p>
          </table:table-cell>
          <table:table-cell table:formula="of:=-57.29577951*ATAN(  ( [.E404]*([.K$7]^2-[.B$4])+[.F404]*( [.K$6]^2-[.B$4])  ) / (  [.K$6]*([.K$7]^2+[.F404]^2) + [.K$7]*([.K$6]^2+[.E404]^2)  )  )" office:value-type="float" office:value="25.3108975453161">
            <text:p>25.31</text:p>
          </table:table-cell>
          <table:table-cell table:formula="of:=-57.29577951*ATAN(  ( [.E404]*([.L$7]^2-[.B$4])+[.F404]*( [.L$6]^2-[.B$4])  ) / (  [.L$6]*([.L$7]^2+[.F404]^2) + [.L$7]*([.L$6]^2+[.E404]^2)  )  )" office:value-type="float" office:value="24.5656957124981">
            <text:p>24.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6">
            <text:p>39.60</text:p>
          </table:table-cell>
          <table:table-cell table:formula="of:=1000000*[.C405]/[.B$5]" office:value-type="float" office:value="2.488141381968">
            <text:p>2.488</text:p>
          </table:table-cell>
          <table:table-cell table:formula="of:=2*3.141592654*[.C405]*1000000*0.000001" office:value-type="float" office:value="248.8141381968">
            <text:p>248.814138</text:p>
          </table:table-cell>
          <table:table-cell table:formula="of:=-1/(2*3.141592654*[.C405]*1000000*0.0000000001)" office:value-type="float" office:value="-40.1906421896753">
            <text:p>-40.19</text:p>
          </table:table-cell>
          <table:table-cell table:formula="of:=-57.29577951*ATAN(  ( [.E405]*([.G$7]^2-[.B$4])+[.F405]*( [.G$6]^2-[.B$4])  ) / (  [.G$6]*([.G$7]^2+[.F405]^2) + [.G$7]*([.G$6]^2+[.E405]^2)  )  )" office:value-type="float" office:value="88.2557106138933">
            <text:p>88.26</text:p>
          </table:table-cell>
          <table:table-cell table:formula="of:=-57.29577951*ATAN(  ( [.E405]*([.H$7]^2-[.B$4])+[.F405]*( [.H$6]^2-[.B$4])  ) / (  [.H$6]*([.H$7]^2+[.F405]^2) + [.H$7]*([.H$6]^2+[.E405]^2)  )  )" office:value-type="float" office:value="84.6373874716863">
            <text:p>84.64</text:p>
          </table:table-cell>
          <table:table-cell table:formula="of:=-57.29577951*ATAN(  ( [.E405]*([.I$7]^2-[.B$4])+[.F405]*( [.I$6]^2-[.B$4])  ) / (  [.I$6]*([.I$7]^2+[.F405]^2) + [.I$7]*([.I$6]^2+[.E405]^2)  )  )" office:value-type="float" office:value="-3.70703242574076">
            <text:p>-3.71</text:p>
          </table:table-cell>
          <table:table-cell table:formula="of:=-57.29577951*ATAN(  ( [.E405]*([.J$7]^2-[.B$4])+[.F405]*( [.J$6]^2-[.B$4])  ) / (  [.J$6]*([.J$7]^2+[.F405]^2) + [.J$7]*([.J$6]^2+[.E405]^2)  )  )" office:value-type="float" office:value="86.2000478533912">
            <text:p>86.20</text:p>
          </table:table-cell>
          <table:table-cell table:formula="of:=-57.29577951*ATAN(  ( [.E405]*([.K$7]^2-[.B$4])+[.F405]*( [.K$6]^2-[.B$4])  ) / (  [.K$6]*([.K$7]^2+[.F405]^2) + [.K$7]*([.K$6]^2+[.E405]^2)  )  )" office:value-type="float" office:value="25.2859586811686">
            <text:p>25.29</text:p>
          </table:table-cell>
          <table:table-cell table:formula="of:=-57.29577951*ATAN(  ( [.E405]*([.L$7]^2-[.B$4])+[.F405]*( [.L$6]^2-[.B$4])  ) / (  [.L$6]*([.L$7]^2+[.F405]^2) + [.L$7]*([.L$6]^2+[.E405]^2)  )  )" office:value-type="float" office:value="24.5452956649535">
            <text:p>24.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7">
            <text:p>39.70</text:p>
          </table:table-cell>
          <table:table-cell table:formula="of:=1000000*[.C406]/[.B$5]" office:value-type="float" office:value="2.494424567276">
            <text:p>2.494</text:p>
          </table:table-cell>
          <table:table-cell table:formula="of:=2*3.141592654*[.C406]*1000000*0.000001" office:value-type="float" office:value="249.4424567276">
            <text:p>249.442457</text:p>
          </table:table-cell>
          <table:table-cell table:formula="of:=-1/(2*3.141592654*[.C406]*1000000*0.0000000001)" office:value-type="float" office:value="-40.0894063151421">
            <text:p>-40.09</text:p>
          </table:table-cell>
          <table:table-cell table:formula="of:=-57.29577951*ATAN(  ( [.E406]*([.G$7]^2-[.B$4])+[.F406]*( [.G$6]^2-[.B$4])  ) / (  [.G$6]*([.G$7]^2+[.F406]^2) + [.G$7]*([.G$6]^2+[.E406]^2)  )  )" office:value-type="float" office:value="88.2534467560723">
            <text:p>88.25</text:p>
          </table:table-cell>
          <table:table-cell table:formula="of:=-57.29577951*ATAN(  ( [.E406]*([.H$7]^2-[.B$4])+[.F406]*( [.H$6]^2-[.B$4])  ) / (  [.H$6]*([.H$7]^2+[.F406]^2) + [.H$7]*([.H$6]^2+[.E406]^2)  )  )" office:value-type="float" office:value="84.6621953814264">
            <text:p>84.66</text:p>
          </table:table-cell>
          <table:table-cell table:formula="of:=-57.29577951*ATAN(  ( [.E406]*([.I$7]^2-[.B$4])+[.F406]*( [.I$6]^2-[.B$4])  ) / (  [.I$6]*([.I$7]^2+[.F406]^2) + [.I$7]*([.I$6]^2+[.E406]^2)  )  )" office:value-type="float" office:value="-3.67920677844135">
            <text:p>-3.68</text:p>
          </table:table-cell>
          <table:table-cell table:formula="of:=-57.29577951*ATAN(  ( [.E406]*([.J$7]^2-[.B$4])+[.F406]*( [.J$6]^2-[.B$4])  ) / (  [.J$6]*([.J$7]^2+[.F406]^2) + [.J$7]*([.J$6]^2+[.E406]^2)  )  )" office:value-type="float" office:value="86.2146376576738">
            <text:p>86.21</text:p>
          </table:table-cell>
          <table:table-cell table:formula="of:=-57.29577951*ATAN(  ( [.E406]*([.K$7]^2-[.B$4])+[.F406]*( [.K$6]^2-[.B$4])  ) / (  [.K$6]*([.K$7]^2+[.F406]^2) + [.K$7]*([.K$6]^2+[.E406]^2)  )  )" office:value-type="float" office:value="25.2609018076519">
            <text:p>25.26</text:p>
          </table:table-cell>
          <table:table-cell table:formula="of:=-57.29577951*ATAN(  ( [.E406]*([.L$7]^2-[.B$4])+[.F406]*( [.L$6]^2-[.B$4])  ) / (  [.L$6]*([.L$7]^2+[.F406]^2) + [.L$7]*([.L$6]^2+[.E406]^2)  )  )" office:value-type="float" office:value="24.5247487075953">
            <text:p>24.5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8">
            <text:p>39.80</text:p>
          </table:table-cell>
          <table:table-cell table:formula="of:=1000000*[.C407]/[.B$5]" office:value-type="float" office:value="2.500707752584">
            <text:p>2.501</text:p>
          </table:table-cell>
          <table:table-cell table:formula="of:=2*3.141592654*[.C407]*1000000*0.000001" office:value-type="float" office:value="250.0707752584">
            <text:p>250.070775</text:p>
          </table:table-cell>
          <table:table-cell table:formula="of:=-1/(2*3.141592654*[.C407]*1000000*0.0000000001)" office:value-type="float" office:value="-39.9886791635965">
            <text:p>-39.99</text:p>
          </table:table-cell>
          <table:table-cell table:formula="of:=-57.29577951*ATAN(  ( [.E407]*([.G$7]^2-[.B$4])+[.F407]*( [.G$6]^2-[.B$4])  ) / (  [.G$6]*([.G$7]^2+[.F407]^2) + [.G$7]*([.G$6]^2+[.E407]^2)  )  )" office:value-type="float" office:value="88.2511712115906">
            <text:p>88.25</text:p>
          </table:table-cell>
          <table:table-cell table:formula="of:=-57.29577951*ATAN(  ( [.E407]*([.H$7]^2-[.B$4])+[.F407]*( [.H$6]^2-[.B$4])  ) / (  [.H$6]*([.H$7]^2+[.F407]^2) + [.H$7]*([.H$6]^2+[.E407]^2)  )  )" office:value-type="float" office:value="84.6867236890726">
            <text:p>84.69</text:p>
          </table:table-cell>
          <table:table-cell table:formula="of:=-57.29577951*ATAN(  ( [.E407]*([.I$7]^2-[.B$4])+[.F407]*( [.I$6]^2-[.B$4])  ) / (  [.I$6]*([.I$7]^2+[.F407]^2) + [.I$7]*([.I$6]^2+[.E407]^2)  )  )" office:value-type="float" office:value="-3.65165782983203">
            <text:p>-3.65</text:p>
          </table:table-cell>
          <table:table-cell table:formula="of:=-57.29577951*ATAN(  ( [.E407]*([.J$7]^2-[.B$4])+[.F407]*( [.J$6]^2-[.B$4])  ) / (  [.J$6]*([.J$7]^2+[.F407]^2) + [.J$7]*([.J$6]^2+[.E407]^2)  )  )" office:value-type="float" office:value="86.2290282771507">
            <text:p>86.23</text:p>
          </table:table-cell>
          <table:table-cell table:formula="of:=-57.29577951*ATAN(  ( [.E407]*([.K$7]^2-[.B$4])+[.F407]*( [.K$6]^2-[.B$4])  ) / (  [.K$6]*([.K$7]^2+[.F407]^2) + [.K$7]*([.K$6]^2+[.E407]^2)  )  )" office:value-type="float" office:value="25.2357299431862">
            <text:p>25.24</text:p>
          </table:table-cell>
          <table:table-cell table:formula="of:=-57.29577951*ATAN(  ( [.E407]*([.L$7]^2-[.B$4])+[.F407]*( [.L$6]^2-[.B$4])  ) / (  [.L$6]*([.L$7]^2+[.F407]^2) + [.L$7]*([.L$6]^2+[.E407]^2)  )  )" office:value-type="float" office:value="24.5040579126009">
            <text:p>24.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.9">
            <text:p>39.90</text:p>
          </table:table-cell>
          <table:table-cell table:formula="of:=1000000*[.C408]/[.B$5]" office:value-type="float" office:value="2.506990937892">
            <text:p>2.507</text:p>
          </table:table-cell>
          <table:table-cell table:formula="of:=2*3.141592654*[.C408]*1000000*0.000001" office:value-type="float" office:value="250.6990937892">
            <text:p>250.699094</text:p>
          </table:table-cell>
          <table:table-cell table:formula="of:=-1/(2*3.141592654*[.C408]*1000000*0.0000000001)" office:value-type="float" office:value="-39.8884569100536">
            <text:p>-39.89</text:p>
          </table:table-cell>
          <table:table-cell table:formula="of:=-57.29577951*ATAN(  ( [.E408]*([.G$7]^2-[.B$4])+[.F408]*( [.G$6]^2-[.B$4])  ) / (  [.G$6]*([.G$7]^2+[.F408]^2) + [.G$7]*([.G$6]^2+[.E408]^2)  )  )" office:value-type="float" office:value="88.2488841337594">
            <text:p>88.25</text:p>
          </table:table-cell>
          <table:table-cell table:formula="of:=-57.29577951*ATAN(  ( [.E408]*([.H$7]^2-[.B$4])+[.F408]*( [.H$6]^2-[.B$4])  ) / (  [.H$6]*([.H$7]^2+[.F408]^2) + [.H$7]*([.H$6]^2+[.E408]^2)  )  )" office:value-type="float" office:value="84.710975824272">
            <text:p>84.71</text:p>
          </table:table-cell>
          <table:table-cell table:formula="of:=-57.29577951*ATAN(  ( [.E408]*([.I$7]^2-[.B$4])+[.F408]*( [.I$6]^2-[.B$4])  ) / (  [.I$6]*([.I$7]^2+[.F408]^2) + [.I$7]*([.I$6]^2+[.E408]^2)  )  )" office:value-type="float" office:value="-3.62438217220841">
            <text:p>-3.62</text:p>
          </table:table-cell>
          <table:table-cell table:formula="of:=-57.29577951*ATAN(  ( [.E408]*([.J$7]^2-[.B$4])+[.F408]*( [.J$6]^2-[.B$4])  ) / (  [.J$6]*([.J$7]^2+[.F408]^2) + [.J$7]*([.J$6]^2+[.E408]^2)  )  )" office:value-type="float" office:value="86.2432225148548">
            <text:p>86.24</text:p>
          </table:table-cell>
          <table:table-cell table:formula="of:=-57.29577951*ATAN(  ( [.E408]*([.K$7]^2-[.B$4])+[.F408]*( [.K$6]^2-[.B$4])  ) / (  [.K$6]*([.K$7]^2+[.F408]^2) + [.K$7]*([.K$6]^2+[.E408]^2)  )  )" office:value-type="float" office:value="25.2104460502768">
            <text:p>25.21</text:p>
          </table:table-cell>
          <table:table-cell table:formula="of:=-57.29577951*ATAN(  ( [.E408]*([.L$7]^2-[.B$4])+[.F408]*( [.L$6]^2-[.B$4])  ) / (  [.L$6]*([.L$7]^2+[.F408]^2) + [.L$7]*([.L$6]^2+[.E408]^2)  )  )" office:value-type="float" office:value="24.4832263020632">
            <text:p>24.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0">
            <text:p>40.00</text:p>
          </table:table-cell>
          <table:table-cell table:formula="of:=1000000*[.C409]/[.B$5]" office:value-type="float" office:value="2.5132741232">
            <text:p>2.513</text:p>
          </table:table-cell>
          <table:table-cell table:formula="of:=2*3.141592654*[.C409]*1000000*0.000001" office:value-type="float" office:value="251.32741232">
            <text:p>251.327412</text:p>
          </table:table-cell>
          <table:table-cell table:formula="of:=-1/(2*3.141592654*[.C409]*1000000*0.0000000001)" office:value-type="float" office:value="-39.7887357677785">
            <text:p>-39.79</text:p>
          </table:table-cell>
          <table:table-cell table:formula="of:=-57.29577951*ATAN(  ( [.E409]*([.G$7]^2-[.B$4])+[.F409]*( [.G$6]^2-[.B$4])  ) / (  [.G$6]*([.G$7]^2+[.F409]^2) + [.G$7]*([.G$6]^2+[.E409]^2)  )  )" office:value-type="float" office:value="88.2465856732533">
            <text:p>88.25</text:p>
          </table:table-cell>
          <table:table-cell table:formula="of:=-57.29577951*ATAN(  ( [.E409]*([.H$7]^2-[.B$4])+[.F409]*( [.H$6]^2-[.B$4])  ) / (  [.H$6]*([.H$7]^2+[.F409]^2) + [.H$7]*([.H$6]^2+[.E409]^2)  )  )" office:value-type="float" office:value="84.7349551667692">
            <text:p>84.73</text:p>
          </table:table-cell>
          <table:table-cell table:formula="of:=-57.29577951*ATAN(  ( [.E409]*([.I$7]^2-[.B$4])+[.F409]*( [.I$6]^2-[.B$4])  ) / (  [.I$6]*([.I$7]^2+[.F409]^2) + [.I$7]*([.I$6]^2+[.E409]^2)  )  )" office:value-type="float" office:value="-3.59737644754941">
            <text:p>-3.60</text:p>
          </table:table-cell>
          <table:table-cell table:formula="of:=-57.29577951*ATAN(  ( [.E409]*([.J$7]^2-[.B$4])+[.F409]*( [.J$6]^2-[.B$4])  ) / (  [.J$6]*([.J$7]^2+[.F409]^2) + [.J$7]*([.J$6]^2+[.E409]^2)  )  )" office:value-type="float" office:value="86.2572231256091">
            <text:p>86.26</text:p>
          </table:table-cell>
          <table:table-cell table:formula="of:=-57.29577951*ATAN(  ( [.E409]*([.K$7]^2-[.B$4])+[.F409]*( [.K$6]^2-[.B$4])  ) / (  [.K$6]*([.K$7]^2+[.F409]^2) + [.K$7]*([.K$6]^2+[.E409]^2)  )  )" office:value-type="float" office:value="25.1850530366304">
            <text:p>25.19</text:p>
          </table:table-cell>
          <table:table-cell table:formula="of:=-57.29577951*ATAN(  ( [.E409]*([.L$7]^2-[.B$4])+[.F409]*( [.L$6]^2-[.B$4])  ) / (  [.L$6]*([.L$7]^2+[.F409]^2) + [.L$7]*([.L$6]^2+[.E409]^2)  )  )" office:value-type="float" office:value="24.4622568488425">
            <text:p>24.46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7/10/2009</text:date>, <text:time>17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e</meta:initial-creator>
    <meta:creation-date>2004-08-20T22:54:10</meta:creation-date>
    <dc:date>2009-10-17T17:23:50.41</dc:date>
    <dc:language>en-US</dc:language>
    <meta:editing-cycles>18</meta:editing-cycles>
    <meta:editing-duration>PT25H31M55S</meta:editing-duration>
    <meta:document-statistic meta:table-count="3" meta:cell-count="404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109">
      <style:chart-properties chart:display-label="true" chart:logarithmic="false" chart:maximum="2.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-90" chart:maximum="90" chart:interval-major="30" chart:interval-minor-divisor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80" draw:fill-color="#00008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cm" svg:stroke-color="#ff6633" draw:fill-color="#ff6633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008000" draw:fill-color="#008000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cm" svg:stroke-color="#800000" draw:fill-color="#800000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cm" svg:stroke-color="#800080" draw:fill-color="#80008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359cm" svg:height="11.373cm" chart:class="chart:scatter" chart:style-name="ch1">
        <chart:legend chart:legend-position="bottom" svg:x="3.532cm" svg:y="10.53cm" chart:style-name="ch2"/>
        <chart:plot-area chart:style-name="ch3" table:cell-range-address="Sheet1.D9:Sheet1.D409 Sheet1.G9:Sheet1.L409" svg:x="0.347cm" svg:y="0.227cm" svg:width="16.318cm" svg:height="10.077cm">
          <chart:axis chart:dimension="x" chart:name="primary-x" chart:style-name="ch4"/>
          <chart:axis chart:dimension="y" chart:name="primary-y" chart:style-name="ch5"/>
          <chart:series chart:style-name="ch6" chart:values-cell-range-address="Sheet1.G9:Sheet1.G409" chart:class="chart:scatter">
            <chart:domain table:cell-range-address="Sheet1.D9:Sheet1.D409"/>
            <chart:data-point chart:repeated="401"/>
          </chart:series>
          <chart:series chart:style-name="ch7" chart:values-cell-range-address="Sheet1.H9:Sheet1.H409" chart:class="chart:scatter">
            <chart:data-point chart:repeated="401"/>
          </chart:series>
          <chart:series chart:style-name="ch8" chart:values-cell-range-address="Sheet1.I9:Sheet1.I409" chart:class="chart:scatter">
            <chart:data-point chart:repeated="401"/>
          </chart:series>
          <chart:series chart:style-name="ch9" chart:values-cell-range-address="Sheet1.J9:Sheet1.J409" chart:class="chart:scatter">
            <chart:data-point chart:repeated="401"/>
          </chart:series>
          <chart:series chart:style-name="ch10" chart:values-cell-range-address="Sheet1.K9:Sheet1.K409" chart:class="chart:scatter">
            <chart:data-point chart:repeated="401"/>
          </chart:series>
          <chart:series chart:style-name="ch11" chart:values-cell-range-address="Sheet1.L9:Sheet1.L409" chart:class="chart:scatter">
            <chart:data-point chart:repeated="4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6283185308">
                <text:p text:id="Sheet1.D9:Sheet1.D409">0.000000006283185308</text:p>
              </table:table-cell>
              <table:table-cell office:value-type="float" office:value="-0.0000359964000027589">
                <text:p text:id="Sheet1.G9:Sheet1.G409">-0.0000359964000027589</text:p>
              </table:table-cell>
              <table:table-cell office:value-type="float" office:value="1.42108091193371E-023">
                <text:p text:id="Sheet1.H9:Sheet1.H409">1.42108091193371E-023</text:p>
              </table:table-cell>
              <table:table-cell office:value-type="float" office:value="-0.0000359964000027589">
                <text:p text:id="Sheet1.I9:Sheet1.I409">-0.0000359964000027589</text:p>
              </table:table-cell>
              <table:table-cell office:value-type="float" office:value="-0.000000540000000041459">
                <text:p text:id="Sheet1.J9:Sheet1.J409">-0.000000540000000041459</text:p>
              </table:table-cell>
              <table:table-cell office:value-type="float" office:value="-0.0000359964000027589">
                <text:p text:id="Sheet1.K9:Sheet1.K409">-0.0000359964000027589</text:p>
              </table:table-cell>
              <table:table-cell office:value-type="float" office:value="-0.000000540000000041459">
                <text:p text:id="Sheet1.L9:Sheet1.L409">-0.0000005400000000414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283185308">
                <text:p>0.006283185308</text:p>
              </table:table-cell>
              <table:table-cell office:value-type="float" office:value="-32.1383073527601">
                <text:p>-32.1383073527601</text:p>
              </table:table-cell>
              <table:table-cell office:value-type="float" office:value="0.000014210803452813">
                <text:p>0.000014210803452813</text:p>
              </table:table-cell>
              <table:table-cell office:value-type="float" office:value="-32.1382934261841">
                <text:p>-32.1382934261841</text:p>
              </table:table-cell>
              <table:table-cell office:value-type="float" office:value="-0.539955484315408">
                <text:p>-0.539955484315408</text:p>
              </table:table-cell>
              <table:table-cell office:value-type="float" office:value="-32.1383004247792">
                <text:p>-32.1383004247792</text:p>
              </table:table-cell>
              <table:table-cell office:value-type="float" office:value="-0.539952037245832">
                <text:p>-0.5399520372458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66370616">
                <text:p>0.012566370616</text:p>
              </table:table-cell>
              <table:table-cell office:value-type="float" office:value="-51.4809104728576">
                <text:p>-51.4809104728576</text:p>
              </table:table-cell>
              <table:table-cell office:value-type="float" office:value="0.00011368629160474">
                <text:p>0.00011368629160474</text:p>
              </table:table-cell>
              <table:table-cell office:value-type="float" office:value="-51.4807990606544">
                <text:p>-51.4807990606544</text:p>
              </table:table-cell>
              <table:table-cell office:value-type="float" office:value="-1.07964395523228">
                <text:p>-1.07964395523228</text:p>
              </table:table-cell>
              <table:table-cell office:value-type="float" office:value="-51.4808550441881">
                <text:p>-51.4808550441881</text:p>
              </table:table-cell>
              <table:table-cell office:value-type="float" office:value="-1.07961638124202">
                <text:p>-1.079616381242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8849555924">
                <text:p>0.018849555924</text:p>
              </table:table-cell>
              <table:table-cell office:value-type="float" office:value="-62.0425050778436">
                <text:p>-62.0425050778436</text:p>
              </table:table-cell>
              <table:table-cell office:value-type="float" office:value="0.000383690468824912">
                <text:p>0.000383690468824912</text:p>
              </table:table-cell>
              <table:table-cell office:value-type="float" office:value="-62.0421290639384">
                <text:p>-62.0421290639384</text:p>
              </table:table-cell>
              <table:table-cell office:value-type="float" office:value="-1.61879880369759">
                <text:p>-1.61879880369759</text:p>
              </table:table-cell>
              <table:table-cell office:value-type="float" office:value="-62.0423179789569">
                <text:p>-62.0423179789569</text:p>
              </table:table-cell>
              <table:table-cell office:value-type="float" office:value="-1.61870575592625">
                <text:p>-1.61870575592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132741232">
                <text:p>0.025132741232</text:p>
              </table:table-cell>
              <table:table-cell office:value-type="float" office:value="-68.2885978263283">
                <text:p>-68.2885978263283</text:p>
              </table:table-cell>
              <table:table-cell office:value-type="float" office:value="0.000909485977673582">
                <text:p>0.000909485977673582</text:p>
              </table:table-cell>
              <table:table-cell office:value-type="float" office:value="-68.2877065416798">
                <text:p>-68.2877065416798</text:p>
              </table:table-cell>
              <table:table-cell office:value-type="float" office:value="-2.15715422728445">
                <text:p>-2.15715422728445</text:p>
              </table:table-cell>
              <table:table-cell office:value-type="float" office:value="-68.2881542426171">
                <text:p>-68.2881542426171</text:p>
              </table:table-cell>
              <table:table-cell office:value-type="float" office:value="-2.15693371759279">
                <text:p>-2.156933717592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41592654">
                <text:p>0.03141592654</text:p>
              </table:table-cell>
              <table:table-cell office:value-type="float" office:value="-72.3251772853377">
                <text:p>-72.3251772853377</text:p>
              </table:table-cell>
              <table:table-cell office:value-type="float" office:value="0.00177633341501973">
                <text:p>0.00177633341501973</text:p>
              </table:table-cell>
              <table:table-cell office:value-type="float" office:value="-72.3234365140334">
                <text:p>-72.3234365140334</text:p>
              </table:table-cell>
              <table:table-cell office:value-type="float" office:value="-2.69444562836068">
                <text:p>-2.69444562836068</text:p>
              </table:table-cell>
              <table:table-cell office:value-type="float" office:value="-72.3243106846588">
                <text:p>-72.3243106846588</text:p>
              </table:table-cell>
              <table:table-cell office:value-type="float" office:value="-2.69401506604377">
                <text:p>-2.694015066043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99111848">
                <text:p>0.037699111848</text:p>
              </table:table-cell>
              <table:table-cell office:value-type="float" office:value="-75.1222872398782">
                <text:p>-75.1222872398782</text:p>
              </table:table-cell>
              <table:table-cell office:value-type="float" office:value="0.00306949064428923">
                <text:p>0.00306949064428923</text:p>
              </table:table-cell>
              <table:table-cell office:value-type="float" office:value="-75.1192792272771">
                <text:p>-75.1192792272771</text:p>
              </table:table-cell>
              <table:table-cell office:value-type="float" office:value="-3.2304100061339">
                <text:p>-3.2304100061339</text:p>
              </table:table-cell>
              <table:table-cell office:value-type="float" office:value="-75.1207892758064">
                <text:p>-75.1207892758064</text:p>
              </table:table-cell>
              <table:table-cell office:value-type="float" office:value="-3.22966624975802">
                <text:p>-3.229666249758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3982297156">
                <text:p>0.043982297156</text:p>
              </table:table-cell>
              <table:table-cell office:value-type="float" office:value="-77.1654525320011">
                <text:p>-77.1654525320011</text:p>
              </table:table-cell>
              <table:table-cell office:value-type="float" office:value="0.00487421210206078">
                <text:p>0.00487421210206078</text:p>
              </table:table-cell>
              <table:table-cell office:value-type="float" office:value="-77.1606759949397">
                <text:p>-77.1606759949397</text:p>
              </table:table-cell>
              <table:table-cell office:value-type="float" office:value="-3.76478634061408">
                <text:p>-3.76478634061408</text:p>
              </table:table-cell>
              <table:table-cell office:value-type="float" office:value="-77.1630729226801">
                <text:p>-77.1630729226801</text:p>
              </table:table-cell>
              <table:table-cell office:value-type="float" office:value="-3.7636057631663">
                <text:p>-3.76360576316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0265482464">
                <text:p>0.050265482464</text:p>
              </table:table-cell>
              <table:table-cell office:value-type="float" office:value="-78.719328387496">
                <text:p>-78.719328387496</text:p>
              </table:table-cell>
              <table:table-cell office:value-type="float" office:value="0.00727574809680403">
                <text:p>0.00727574809680403</text:p>
              </table:table-cell>
              <table:table-cell office:value-type="float" office:value="-78.7121985265751">
                <text:p>-78.7121985265751</text:p>
              </table:table-cell>
              <table:table-cell office:value-type="float" office:value="-4.29731596660368">
                <text:p>-4.29731596660368</text:p>
              </table:table-cell>
              <table:table-cell office:value-type="float" office:value="-78.7157747699385">
                <text:p>-78.7157747699385</text:p>
              </table:table-cell>
              <table:table-cell office:value-type="float" office:value="-4.295554534191">
                <text:p>-4.2955545341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6548667772">
                <text:p>0.056548667772</text:p>
              </table:table-cell>
              <table:table-cell office:value-type="float" office:value="-79.9389523825355">
                <text:p>-79.9389523825355</text:p>
              </table:table-cell>
              <table:table-cell office:value-type="float" office:value="0.0103593440970265">
                <text:p>0.0103593440970265</text:p>
              </table:table-cell>
              <table:table-cell office:value-type="float" office:value="-79.9288008965144">
                <text:p>-79.9288008965144</text:p>
              </table:table-cell>
              <table:table-cell office:value-type="float" office:value="-4.8277429359097">
                <text:p>-4.8277429359097</text:p>
              </table:table-cell>
              <table:table-cell office:value-type="float" office:value="-79.9338901421997">
                <text:p>-79.9338901421997</text:p>
              </table:table-cell>
              <table:table-cell office:value-type="float" office:value="-4.82523630029349">
                <text:p>-4.825236300293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283185308">
                <text:p>0.06283185308</text:p>
              </table:table-cell>
              <table:table-cell office:value-type="float" office:value="-80.9206535801727">
                <text:p>-80.9206535801727</text:p>
              </table:table-cell>
              <table:table-cell office:value-type="float" office:value="0.0142102400054624">
                <text:p>0.0142102400054624</text:p>
              </table:table-cell>
              <table:table-cell office:value-type="float" office:value="-80.9067286824976">
                <text:p>-80.9067286824976</text:p>
              </table:table-cell>
              <table:table-cell office:value-type="float" office:value="-5.35581436607083">
                <text:p>-5.35581436607083</text:p>
              </table:table-cell>
              <table:table-cell office:value-type="float" office:value="-80.9137056556075">
                <text:p>-80.9137056556075</text:p>
              </table:table-cell>
              <table:table-cell office:value-type="float" office:value="-5.35237797137179">
                <text:p>-5.352377971371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9115038388">
                <text:p>0.069115038388</text:p>
              </table:table-cell>
              <table:table-cell office:value-type="float" office:value="-81.7272363538722">
                <text:p>-81.7272363538722</text:p>
              </table:table-cell>
              <table:table-cell office:value-type="float" office:value="0.0189136694151969">
                <text:p>0.0189136694151969</text:p>
              </table:table-cell>
              <table:table-cell office:value-type="float" office:value="-81.7087027913785">
                <text:p>-81.7087027913785</text:p>
              </table:table-cell>
              <table:table-cell office:value-type="float" office:value="-5.88128077400435">
                <text:p>-5.88128077400435</text:p>
              </table:table-cell>
              <table:table-cell office:value-type="float" office:value="-81.717983016198">
                <text:p>-81.717983016198</text:p>
              </table:table-cell>
              <table:table-cell office:value-type="float" office:value="-5.87670997796338">
                <text:p>-5.876709977963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5398223696">
                <text:p>0.075398223696</text:p>
              </table:table-cell>
              <table:table-cell office:value-type="float" office:value="-82.4013100728297">
                <text:p>-82.4013100728297</text:p>
              </table:table-cell>
              <table:table-cell office:value-type="float" office:value="0.0245548588427762">
                <text:p>0.0245548588427762</text:p>
              </table:table-cell>
              <table:table-cell office:value-type="float" office:value="-82.3772491466601">
                <text:p>-82.3772491466601</text:p>
              </table:table-cell>
              <table:table-cell office:value-type="float" office:value="-6.40389639310026">
                <text:p>-6.40389639310026</text:p>
              </table:table-cell>
              <table:table-cell office:value-type="float" office:value="-82.3892886797877">
                <text:p>-82.3892886797877</text:p>
              </table:table-cell>
              <table:table-cell office:value-type="float" office:value="-6.3979666033323">
                <text:p>-6.3979666033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81681409004">
                <text:p>0.081681409004</text:p>
              </table:table-cell>
              <table:table-cell office:value-type="float" office:value="-82.9727615355533">
                <text:p>-82.9727615355533</text:p>
              </table:table-cell>
              <table:table-cell office:value-type="float" office:value="0.0312190269324042">
                <text:p>0.0312190269324042</text:p>
              </table:table-cell>
              <table:table-cell office:value-type="float" office:value="-82.942171124344">
                <text:p>-82.942171124344</text:p>
              </table:table-cell>
              <table:table-cell office:value-type="float" office:value="-6.9234194724232">
                <text:p>-6.9234194724232</text:p>
              </table:table-cell>
              <table:table-cell office:value-type="float" office:value="-82.9574662598268">
                <text:p>-82.9574662598268</text:p>
              </table:table-cell>
              <table:table-cell office:value-type="float" office:value="-6.91588629815319">
                <text:p>-6.915886298153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87964594312">
                <text:p>0.087964594312</text:p>
              </table:table-cell>
              <table:table-cell office:value-type="float" office:value="-83.4631531428769">
                <text:p>-83.4631531428769</text:p>
              </table:table-cell>
              <table:table-cell office:value-type="float" office:value="0.0389913836242712">
                <text:p>0.0389913836242712</text:p>
              </table:table-cell>
              <table:table-cell office:value-type="float" office:value="-83.4249477282753">
                <text:p>-83.4249477282753</text:p>
              </table:table-cell>
              <table:table-cell office:value-type="float" office:value="-7.43961255682305">
                <text:p>-7.43961255682305</text:p>
              </table:table-cell>
              <table:table-cell office:value-type="float" office:value="-83.444034674356">
                <text:p>-83.444034674356</text:p>
              </table:table-cell>
              <table:table-cell office:value-type="float" office:value="-7.43021197664727">
                <text:p>-7.430211976647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9424777962">
                <text:p>0.09424777962</text:p>
              </table:table-cell>
              <table:table-cell office:value-type="float" office:value="-83.8884215941599">
                <text:p>-83.8884215941599</text:p>
              </table:table-cell>
              <table:table-cell office:value-type="float" office:value="0.0479571292789024">
                <text:p>0.0479571292789024</text:p>
              </table:table-cell>
              <table:table-cell office:value-type="float" office:value="-83.8414322887446">
                <text:p>-83.8414322887446</text:p>
              </table:table-cell>
              <table:table-cell office:value-type="float" office:value="-7.95224274690272">
                <text:p>-7.95224274690272</text:p>
              </table:table-cell>
              <table:table-cell office:value-type="float" office:value="-83.8648868157897">
                <text:p>-83.8648868157897</text:p>
              </table:table-cell>
              <table:table-cell office:value-type="float" office:value="-7.94069129317357">
                <text:p>-7.940691293173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0530964928">
                <text:p>0.100530964928</text:p>
              </table:table-cell>
              <table:table-cell office:value-type="float" office:value="-84.2605941646957">
                <text:p>-84.2605941646957</text:p>
              </table:table-cell>
              <table:table-cell office:value-type="float" office:value="0.0582014537481497">
                <text:p>0.0582014537481497</text:p>
              </table:table-cell>
              <table:table-cell office:value-type="float" office:value="-84.203568742385">
                <text:p>-84.203568742385</text:p>
              </table:table-cell>
              <table:table-cell office:value-type="float" office:value="-8.46108193794278">
                <text:p>-8.46108193794278</text:p>
              </table:table-cell>
              <table:table-cell office:value-type="float" office:value="-84.2320058015151">
                <text:p>-84.2320058015151</text:p>
              </table:table-cell>
              <table:table-cell office:value-type="float" office:value="-8.44707689843176">
                <text:p>-8.44707689843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6814150236">
                <text:p>0.106814150236</text:p>
              </table:table-cell>
              <table:table-cell office:value-type="float" office:value="-84.5889146488523">
                <text:p>-84.5889146488523</text:p>
              </table:table-cell>
              <table:table-cell office:value-type="float" office:value="0.0698095353820813">
                <text:p>0.0698095353820813</text:p>
              </table:table-cell>
              <table:table-cell office:value-type="float" office:value="-84.5205175778987">
                <text:p>-84.5205175778987</text:p>
              </table:table-cell>
              <table:table-cell office:value-type="float" office:value="-8.96590703703692">
                <text:p>-8.96590703703692</text:p>
              </table:table-cell>
              <table:table-cell office:value-type="float" office:value="-84.5545908897967">
                <text:p>-84.5545908897967</text:p>
              </table:table-cell>
              <table:table-cell office:value-type="float" office:value="-8.94912667458913">
                <text:p>-8.949126674589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3097335544">
                <text:p>0.113097335544</text:p>
              </table:table-cell>
              <table:table-cell office:value-type="float" office:value="-84.8806023758301">
                <text:p>-84.8806023758301</text:p>
              </table:table-cell>
              <table:table-cell office:value-type="float" office:value="0.0828665399595535">
                <text:p>0.0828665399595535</text:p>
              </table:table-cell>
              <table:table-cell office:value-type="float" office:value="-84.7994148545151">
                <text:p>-84.7994148545151</text:p>
              </table:table-cell>
              <table:table-cell office:value-type="float" office:value="-9.46650015784767">
                <text:p>-9.46650015784767</text:p>
              </table:table-cell>
              <table:table-cell office:value-type="float" office:value="-84.83981646784">
                <text:p>-84.83981646784</text:p>
              </table:table-cell>
              <table:table-cell office:value-type="float" office:value="-9.44660394880083">
                <text:p>-9.446603948800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19380520852">
                <text:p>0.119380520852</text:p>
              </table:table-cell>
              <table:table-cell office:value-type="float" office:value="-85.1413762798948">
                <text:p>-85.1413762798948</text:p>
              </table:table-cell>
              <table:table-cell office:value-type="float" office:value="0.0974576195286685">
                <text:p>0.0974576195286685</text:p>
              </table:table-cell>
              <table:table-cell office:value-type="float" office:value="-85.0458962750534">
                <text:p>-85.0458962750534</text:p>
              </table:table-cell>
              <table:table-cell office:value-type="float" office:value="-9.96264879254551">
                <text:p>-9.96264879254551</text:p>
              </table:table-cell>
              <table:table-cell office:value-type="float" office:value="-85.0933560938342">
                <text:p>-85.0933560938342</text:p>
              </table:table-cell>
              <table:table-cell office:value-type="float" office:value="-9.93927768474878">
                <text:p>-9.939277684748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566370616">
                <text:p>0.12566370616</text:p>
              </table:table-cell>
              <table:table-cell office:value-type="float" office:value="-85.3758245251005">
                <text:p>-85.3758245251005</text:p>
              </table:table-cell>
              <table:table-cell office:value-type="float" office:value="0.113667911141649">
                <text:p>0.113667911141649</text:p>
              </table:table-cell>
              <table:table-cell office:value-type="float" office:value="-85.2644668136256">
                <text:p>-85.2644668136256</text:p>
              </table:table-cell>
              <table:table-cell office:value-type="float" office:value="-10.454145960647">
                <text:p>-10.454145960647</text:p>
              </table:table-cell>
              <table:table-cell office:value-type="float" office:value="-85.3197520929575">
                <text:p>-85.3197520929575</text:p>
              </table:table-cell>
              <table:table-cell office:value-type="float" office:value="-10.426922651979">
                <text:p>-10.426922651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1946891468">
                <text:p>0.131946891468</text:p>
              </table:table-cell>
              <table:table-cell office:value-type="float" office:value="-85.5876701965679">
                <text:p>-85.5876701965679</text:p>
              </table:table-cell>
              <table:table-cell office:value-type="float" office:value="0.131582535466872">
                <text:p>0.131582535466872</text:p>
              </table:table-cell>
              <table:table-cell office:value-type="float" office:value="-85.4587664100636">
                <text:p>-85.4587664100636</text:p>
              </table:table-cell>
              <table:table-cell office:value-type="float" office:value="-10.9407903346147">
                <text:p>-10.9407903346147</text:p>
              </table:table-cell>
              <table:table-cell office:value-type="float" office:value="-85.5226812193704">
                <text:p>-85.5226812193704</text:p>
              </table:table-cell>
              <table:table-cell office:value-type="float" office:value="-10.9093195729667">
                <text:p>-10.9093195729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8230076776">
                <text:p>0.138230076776</text:p>
              </table:table-cell>
              <table:table-cell office:value-type="float" office:value="-85.7799655671446">
                <text:p>-85.7799655671446</text:p>
              </table:table-cell>
              <table:table-cell office:value-type="float" office:value="0.151286595258917">
                <text:p>0.151286595258917</text:p>
              </table:table-cell>
              <table:table-cell office:value-type="float" office:value="-85.6317642399205">
                <text:p>-85.6317642399205</text:p>
              </table:table-cell>
              <table:table-cell office:value-type="float" office:value="-11.4223863422251">
                <text:p>-11.4223863422251</text:p>
              </table:table-cell>
              <table:table-cell office:value-type="float" office:value="-85.7051488929902">
                <text:p>-85.7051488929902</text:p>
              </table:table-cell>
              <table:table-cell office:value-type="float" office:value="-11.3862552479828">
                <text:p>-11.38625524798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44513262084">
                <text:p>0.144513262084</text:p>
              </table:table-cell>
              <table:table-cell office:value-type="float" office:value="-85.9552363435732">
                <text:p>-85.9552363435732</text:p>
              </table:table-cell>
              <table:table-cell office:value-type="float" office:value="0.172865173665511">
                <text:p>0.172865173665511</text:p>
              </table:table-cell>
              <table:table-cell office:value-type="float" office:value="-85.7859029641977">
                <text:p>-85.7859029641977</text:p>
              </table:table-cell>
              <table:table-cell office:value-type="float" office:value="-11.8987442458455">
                <text:p>-11.8987442458455</text:p>
              </table:table-cell>
              <table:table-cell office:value-type="float" office:value="-85.8696334151329">
                <text:p>-85.8696334151329</text:p>
              </table:table-cell>
              <table:table-cell office:value-type="float" office:value="-11.8575226579764">
                <text:p>-11.85752265797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50796447392">
                <text:p>0.150796447392</text:p>
              </table:table-cell>
              <table:table-cell office:value-type="float" office:value="-86.1155902776546">
                <text:p>-86.1155902776546</text:p>
              </table:table-cell>
              <table:table-cell office:value-type="float" office:value="0.196403332348136">
                <text:p>0.196403332348136</text:p>
              </table:table-cell>
              <table:table-cell office:value-type="float" office:value="-85.9232073443095">
                <text:p>-85.9232073443095</text:p>
              </table:table-cell>
              <table:table-cell office:value-type="float" office:value="-12.3696801988893">
                <text:p>-12.3696801988893</text:p>
              </table:table-cell>
              <table:table-cell office:value-type="float" office:value="-86.0181945484708">
                <text:p>-86.0181945484708</text:p>
              </table:table-cell>
              <table:table-cell office:value-type="float" office:value="-12.3229210458146">
                <text:p>-12.32292104581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570796327">
                <text:p>0.1570796327</text:p>
              </table:table-cell>
              <table:table-cell office:value-type="float" office:value="-86.2627999928185">
                <text:p>-86.2627999928185</text:p>
              </table:table-cell>
              <table:table-cell office:value-type="float" office:value="0.221986109390912">
                <text:p>0.221986109390912</text:p>
              </table:table-cell>
              <table:table-cell office:value-type="float" office:value="-86.0453670727302">
                <text:p>-86.0453670727302</text:p>
              </table:table-cell>
              <table:table-cell office:value-type="float" office:value="-12.835016279839">
                <text:p>-12.835016279839</text:p>
              </table:table-cell>
              <table:table-cell office:value-type="float" office:value="-86.1525563116798">
                <text:p>-86.1525563116798</text:p>
              </table:table-cell>
              <table:table-cell office:value-type="float" office:value="-12.7822559763465">
                <text:p>-12.7822559763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63362818008">
                <text:p>0.163362818008</text:p>
              </table:table-cell>
              <table:table-cell office:value-type="float" office:value="-86.3983668867889">
                <text:p>-86.3983668867889</text:p>
              </table:table-cell>
              <table:table-cell office:value-type="float" office:value="0.24969851697004">
                <text:p>0.24969851697004</text:p>
              </table:table-cell>
              <table:table-cell office:value-type="float" office:value="-86.1538006800399">
                <text:p>-86.1538006800399</text:p>
              </table:table-cell>
              <table:table-cell office:value-type="float" office:value="-13.2945805043357">
                <text:p>-13.2945805043357</text:p>
              </table:table-cell>
              <table:table-cell office:value-type="float" office:value="-86.2741708494216">
                <text:p>-86.2741708494216</text:p>
              </table:table-cell>
              <table:table-cell office:value-type="float" office:value="-13.2353393758694">
                <text:p>-13.23533937586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69646003316">
                <text:p>0.169646003316</text:p>
              </table:table-cell>
              <table:table-cell office:value-type="float" office:value="-86.5235709636096">
                <text:p>-86.5235709636096</text:p>
              </table:table-cell>
              <table:table-cell office:value-type="float" office:value="0.279625538753739">
                <text:p>0.279625538753739</text:p>
              </table:table-cell>
              <table:table-cell office:value-type="float" office:value="-86.2497053716709">
                <text:p>-86.2497053716709</text:p>
              </table:table-cell>
              <table:table-cell office:value-type="float" office:value="-13.7482068159332">
                <text:p>-13.7482068159332</text:p>
              </table:table-cell>
              <table:table-cell office:value-type="float" office:value="-86.3842682308853">
                <text:p>-86.3842682308853</text:p>
              </table:table-cell>
              <table:table-cell office:value-type="float" office:value="-13.68198955168">
                <text:p>-13.681989551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75929188624">
                <text:p>0.175929188624</text:p>
              </table:table-cell>
              <table:table-cell office:value-type="float" office:value="-86.6395100776204">
                <text:p>-86.6395100776204</text:p>
              </table:table-cell>
              <table:table-cell office:value-type="float" office:value="0.311852127000089">
                <text:p>0.311852127000089</text:p>
              </table:table-cell>
              <table:table-cell office:value-type="float" office:value="-86.3340962769815">
                <text:p>-86.3340962769815</text:p>
              </table:table-cell>
              <table:table-cell office:value-type="float" office:value="-14.1957350562054">
                <text:p>-14.1957350562054</text:p>
              </table:table-cell>
              <table:table-cell office:value-type="float" office:value="-86.4838956594348">
                <text:p>-86.4838956594348</text:p>
              </table:table-cell>
              <table:table-cell office:value-type="float" office:value="-14.1220311924823">
                <text:p>-14.12203119248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82212373932">
                <text:p>0.182212373932</text:p>
              </table:table-cell>
              <table:table-cell office:value-type="float" office:value="-86.7471311214996">
                <text:p>-86.7471311214996</text:p>
              </table:table-cell>
              <table:table-cell office:value-type="float" office:value="0.346463199317652">
                <text:p>0.346463199317652</text:p>
              </table:table-cell>
              <table:table-cell office:value-type="float" office:value="-86.4078376428127">
                <text:p>-86.4078376428127</text:p>
              </table:table-cell>
              <table:table-cell office:value-type="float" office:value="-14.6370109149722">
                <text:p>-14.6370109149722</text:p>
              </table:table-cell>
              <table:table-cell office:value-type="float" office:value="-86.5739486254345">
                <text:p>-86.5739486254345</text:p>
              </table:table-cell>
              <table:table-cell office:value-type="float" office:value="-14.5552953505114">
                <text:p>-14.55529535051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8849555924">
                <text:p>0.18849555924</text:p>
              </table:table-cell>
              <table:table-cell office:value-type="float" office:value="-86.8472550219341">
                <text:p>-86.8472550219341</text:p>
              </table:table-cell>
              <table:table-cell office:value-type="float" office:value="0.383543635051022">
                <text:p>0.383543635051022</text:p>
              </table:table-cell>
              <table:table-cell office:value-type="float" office:value="-86.4716678351326">
                <text:p>-86.4716678351326</text:p>
              </table:table-cell>
              <table:table-cell office:value-type="float" office:value="-15.0718858614795">
                <text:p>-15.0718858614795</text:p>
              </table:table-cell>
              <table:table-cell office:value-type="float" office:value="-86.6551958657681">
                <text:p>-86.6551958657681</text:p>
              </table:table-cell>
              <table:table-cell office:value-type="float" office:value="-14.9816194062978">
                <text:p>-14.98161940629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94778744548">
                <text:p>0.194778744548</text:p>
              </table:table-cell>
              <table:table-cell office:value-type="float" office:value="-86.94059692999">
                <text:p>-86.94059692999</text:p>
              </table:table-cell>
              <table:table-cell office:value-type="float" office:value="0.423178271250732">
                <text:p>0.423178271250732</text:p>
              </table:table-cell>
              <table:table-cell office:value-type="float" office:value="-86.5262195358871">
                <text:p>-86.5262195358871</text:p>
              </table:table-cell>
              <table:table-cell office:value-type="float" office:value="-15.5002170574227">
                <text:p>-15.5002170574227</text:p>
              </table:table-cell>
              <table:table-cell office:value-type="float" office:value="-86.7282995170778">
                <text:p>-86.7282995170778</text:p>
              </table:table-cell>
              <table:table-cell office:value-type="float" office:value="-15.4008470170621">
                <text:p>-15.40084701706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01061929856">
                <text:p>0.201061929856</text:p>
              </table:table-cell>
              <table:table-cell office:value-type="float" office:value="-87.0277826494651">
                <text:p>-87.0277826494651</text:p>
              </table:table-cell>
              <table:table-cell office:value-type="float" office:value="0.465451898184046">
                <text:p>0.465451898184046</text:p>
              </table:table-cell>
              <table:table-cell office:value-type="float" office:value="-86.5720361783872">
                <text:p>-86.5720361783872</text:p>
              </table:table-cell>
              <table:table-cell office:value-type="float" office:value="-15.9218672527505">
                <text:p>-15.9218672527505</text:p>
              </table:table-cell>
              <table:table-cell office:value-type="float" office:value="-86.7938315059546">
                <text:p>-86.7938315059546</text:p>
              </table:table-cell>
              <table:table-cell office:value-type="float" office:value="-15.8128280497759">
                <text:p>-15.81282804977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07345115164">
                <text:p>0.207345115164</text:p>
              </table:table-cell>
              <table:table-cell office:value-type="float" office:value="-87.1093620956186">
                <text:p>-87.1093620956186</text:p>
              </table:table-cell>
              <table:table-cell office:value-type="float" office:value="0.510449254340264">
                <text:p>0.510449254340264</text:p>
              </table:table-cell>
              <table:table-cell office:value-type="float" office:value="-86.6095854136819">
                <text:p>-86.6095854136819</text:p>
              </table:table-cell>
              <table:table-cell office:value-type="float" office:value="-16.3367046652207">
                <text:p>-16.3367046652207</text:p>
              </table:table-cell>
              <table:table-cell office:value-type="float" office:value="-86.8522869684298">
                <text:p>-86.8522869684298</text:p>
              </table:table-cell>
              <table:table-cell office:value-type="float" office:value="-16.2174184999682">
                <text:p>-16.21741849996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13628300472">
                <text:p>0.213628300472</text:p>
              </table:table-cell>
              <table:table-cell office:value-type="float" office:value="-87.1858203916343">
                <text:p>-87.1858203916343</text:p>
              </table:table-cell>
              <table:table-cell office:value-type="float" office:value="0.558255020881095">
                <text:p>0.558255020881095</text:p>
              </table:table-cell>
              <table:table-cell office:value-type="float" office:value="-86.639270215326">
                <text:p>-86.639270215326</text:p>
              </table:table-cell>
              <table:table-cell office:value-type="float" office:value="-16.744602844706">
                <text:p>-16.744602844706</text:p>
              </table:table-cell>
              <table:table-cell office:value-type="float" office:value="-86.9040953060675">
                <text:p>-86.9040953060675</text:p>
              </table:table-cell>
              <table:table-cell office:value-type="float" office:value="-16.6144803973817">
                <text:p>-16.61448039738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1991148578">
                <text:p>0.21991148578</text:p>
              </table:table-cell>
              <table:table-cell office:value-type="float" office:value="-87.2575870723242">
                <text:p>-87.2575870723242</text:p>
              </table:table-cell>
              <table:table-cell office:value-type="float" office:value="0.608953815483576">
                <text:p>0.608953815483576</text:p>
              </table:table-cell>
              <table:table-cell office:value-type="float" office:value="-86.6614380921132">
                <text:p>-86.6614380921132</text:p>
              </table:table-cell>
              <table:table-cell office:value-type="float" office:value="-17.1454405232608">
                <text:p>-17.1454405232608</text:p>
              </table:table-cell>
              <table:table-cell office:value-type="float" office:value="-86.9496293481172">
                <text:p>-86.9496293481172</text:p>
              </table:table-cell>
              <table:table-cell office:value-type="float" office:value="-17.0038816996074">
                <text:p>-17.00388169960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6194671088">
                <text:p>0.226194671088</text:p>
              </table:table-cell>
              <table:table-cell office:value-type="float" office:value="-87.3250437609441">
                <text:p>-87.3250437609441</text:p>
              </table:table-cell>
              <table:table-cell office:value-type="float" office:value="0.662630185519814">
                <text:p>0.662630185519814</text:p>
              </table:table-cell>
              <table:table-cell office:value-type="float" office:value="-86.6763887747046">
                <text:p>-86.6763887747046</text:p>
              </table:table-cell>
              <table:table-cell office:value-type="float" office:value="-17.5391014519697">
                <text:p>-17.5391014519697</text:p>
              </table:table-cell>
              <table:table-cell office:value-type="float" office:value="-86.9892129855419">
                <text:p>-86.9892129855419</text:p>
              </table:table-cell>
              <table:table-cell office:value-type="float" office:value="-17.3854961748344">
                <text:p>-17.3854961748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32477856396">
                <text:p>0.232477856396</text:p>
              </table:table-cell>
              <table:table-cell office:value-type="float" office:value="-87.3885306063758">
                <text:p>-87.3885306063758</text:p>
              </table:table-cell>
              <table:table-cell office:value-type="float" office:value="0.719368600514577">
                <text:p>0.719368600514577</text:p>
              </table:table-cell>
              <table:table-cell office:value-type="float" office:value="-86.6843806634769">
                <text:p>-86.6843806634769</text:p>
              </table:table-cell>
              <table:table-cell office:value-type="float" office:value="-17.9254742255931">
                <text:p>-17.9254742255931</text:p>
              </table:table-cell>
              <table:table-cell office:value-type="float" office:value="-87.0231275641198">
                <text:p>-87.0231275641198</text:p>
              </table:table-cell>
              <table:table-cell office:value-type="float" office:value="-17.759203274856">
                <text:p>-17.7592032748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38761041704">
                <text:p>0.238761041704</text:p>
              </table:table-cell>
              <table:table-cell office:value-type="float" office:value="-87.4483517078143">
                <text:p>-87.4483517078143</text:p>
              </table:table-cell>
              <table:table-cell office:value-type="float" office:value="0.77925344381843">
                <text:p>0.77925344381843</text:p>
              </table:table-cell>
              <table:table-cell office:value-type="float" office:value="-86.685636264798">
                <text:p>-86.685636264798</text:p>
              </table:table-cell>
              <table:table-cell office:value-type="float" office:value="-18.3044520960189">
                <text:p>-18.3044520960189</text:p>
              </table:table-cell>
              <table:table-cell office:value-type="float" office:value="-87.051617263704">
                <text:p>-87.051617263704</text:p>
              </table:table-cell>
              <table:table-cell office:value-type="float" office:value="-18.1248879994665">
                <text:p>-18.12488799946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45044227012">
                <text:p>0.245044227012</text:p>
              </table:table-cell>
              <table:table-cell office:value-type="float" office:value="-87.5047797077658">
                <text:p>-87.5047797077658</text:p>
              </table:table-cell>
              <table:table-cell office:value-type="float" office:value="0.842369003430749">
                <text:p>0.842369003430749</text:p>
              </table:table-cell>
              <table:table-cell office:value-type="float" office:value="-86.6803467966107">
                <text:p>-86.6803467966107</text:p>
              </table:table-cell>
              <table:table-cell office:value-type="float" office:value="-18.6759327755076">
                <text:p>-18.6759327755076</text:p>
              </table:table-cell>
              <table:table-cell office:value-type="float" office:value="-87.0748936443836">
                <text:p>-87.0748936443836</text:p>
              </table:table-cell>
              <table:table-cell office:value-type="float" office:value="-18.4824407533734">
                <text:p>-18.48244075337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132741232">
                <text:p>0.25132741232</text:p>
              </table:table-cell>
              <table:table-cell office:value-type="float" office:value="-87.5580596981904">
                <text:p>-87.5580596981904</text:p>
              </table:table-cell>
              <table:table-cell office:value-type="float" office:value="0.908799461903467">
                <text:p>0.908799461903467</text:p>
              </table:table-cell>
              <table:table-cell office:value-type="float" office:value="-86.6686761082347">
                <text:p>-86.6686761082347</text:p>
              </table:table-cell>
              <table:table-cell office:value-type="float" office:value="-19.0398182306997">
                <text:p>-19.0398182306997</text:p>
              </table:table-cell>
              <table:table-cell office:value-type="float" office:value="-87.0931395043222">
                <text:p>-87.0931395043222</text:p>
              </table:table-cell>
              <table:table-cell office:value-type="float" office:value="-18.8317571967284">
                <text:p>-18.83175719672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7610597628">
                <text:p>0.257610597628</text:p>
              </table:table-cell>
              <table:table-cell office:value-type="float" office:value="-87.6084125565028">
                <text:p>-87.6084125565028</text:p>
              </table:table-cell>
              <table:table-cell office:value-type="float" office:value="0.978628885252989">
                <text:p>0.978628885252989</text:p>
              </table:table-cell>
              <table:table-cell office:value-type="float" office:value="-86.6507640311858">
                <text:p>-86.6507640311858</text:p>
              </table:table-cell>
              <table:table-cell office:value-type="float" office:value="-19.3960144683205">
                <text:p>-19.3960144683205</text:p>
              </table:table-cell>
              <table:table-cell office:value-type="float" office:value="-87.1065121659245">
                <text:p>-87.1065121659245</text:p>
              </table:table-cell>
              <table:table-cell office:value-type="float" office:value="-19.1727380903601">
                <text:p>-19.17273809036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63893782936">
                <text:p>0.263893782936</text:p>
              </table:table-cell>
              <table:table-cell office:value-type="float" office:value="-87.6560378060197">
                <text:p>-87.6560378060197</text:p>
              </table:table-cell>
              <table:table-cell office:value-type="float" office:value="1.05194121080414">
                <text:p>1.05194121080414</text:p>
              </table:table-cell>
              <table:table-cell office:value-type="float" office:value="-86.6267292556845">
                <text:p>-86.6267292556845</text:p>
              </table:table-cell>
              <table:table-cell office:value-type="float" office:value="-19.7444313134847">
                <text:p>-19.7444313134847</text:p>
              </table:table-cell>
              <table:table-cell office:value-type="float" office:value="-87.1151462848543">
                <text:p>-87.1151462848543</text:p>
              </table:table-cell>
              <table:table-cell office:value-type="float" office:value="-19.5052891367578">
                <text:p>-19.50528913675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70176968244">
                <text:p>0.270176968244</text:p>
              </table:table-cell>
              <table:table-cell office:value-type="float" office:value="-87.7011160779181">
                <text:p>-87.7011160779181</text:p>
              </table:table-cell>
              <table:table-cell office:value-type="float" office:value="1.12882023388646">
                <text:p>1.12882023388646</text:p>
              </table:table-cell>
              <table:table-cell office:value-type="float" office:value="-86.5966718100116">
                <text:p>-86.5966718100116</text:p>
              </table:table-cell>
              <table:table-cell office:value-type="float" office:value="-20.0849821814659">
                <text:p>-20.0849821814659</text:p>
              </table:table-cell>
              <table:table-cell office:value-type="float" office:value="-87.1191562589069">
                <text:p>-87.1191562589069</text:p>
              </table:table-cell>
              <table:table-cell office:value-type="float" office:value="-19.8293208178273">
                <text:p>-19.82932081782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76460153552">
                <text:p>0.276460153552</text:p>
              </table:table-cell>
              <table:table-cell office:value-type="float" office:value="-87.7438112378203">
                <text:p>-87.7438112378203</text:p>
              </table:table-cell>
              <table:table-cell office:value-type="float" office:value="1.20934959329978">
                <text:p>1.20934959329978</text:p>
              </table:table-cell>
              <table:table-cell office:value-type="float" office:value="-86.5606752059194">
                <text:p>-86.5606752059194</text:p>
              </table:table-cell>
              <table:table-cell office:value-type="float" office:value="-20.4175838437513">
                <text:p>-20.4175838437513</text:p>
              </table:table-cell>
              <table:table-cell office:value-type="float" office:value="-87.1186382997798">
                <text:p>-87.1186382997798</text:p>
              </table:table-cell>
              <table:table-cell office:value-type="float" office:value="-20.1447482303997">
                <text:p>-20.14474823039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8274333886">
                <text:p>0.28274333886</text:p>
              </table:table-cell>
              <table:table-cell office:value-type="float" office:value="-87.7842722289403">
                <text:p>-87.7842722289403</text:p>
              </table:table-cell>
              <table:table-cell office:value-type="float" office:value="1.29361275546204">
                <text:p>1.29361275546204</text:p>
              </table:table-cell>
              <table:table-cell office:value-type="float" office:value="-86.5188083021337">
                <text:p>-86.5188083021337</text:p>
              </table:table-cell>
              <table:table-cell office:value-type="float" office:value="-20.7421561891567">
                <text:p>-20.7421561891567</text:p>
              </table:table-cell>
              <table:table-cell office:value-type="float" office:value="-87.1136722196119">
                <text:p>-87.1136722196119</text:p>
              </table:table-cell>
              <table:table-cell office:value-type="float" office:value="-20.4514909204351">
                <text:p>-20.45149092043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89026524168">
                <text:p>0.289026524168</text:p>
              </table:table-cell>
              <table:table-cell office:value-type="float" office:value="-87.8226346747287">
                <text:p>-87.8226346747287</text:p>
              </table:table-cell>
              <table:table-cell office:value-type="float" office:value="1.38169299714937">
                <text:p>1.38169299714937</text:p>
              </table:table-cell>
              <table:table-cell office:value-type="float" office:value="-86.4711269289882">
                <text:p>-86.4711269289882</text:p>
              </table:table-cell>
              <table:table-cell office:value-type="float" office:value="-21.0586219807328">
                <text:p>-21.0586219807328</text:p>
              </table:table-cell>
              <table:table-cell office:value-type="float" office:value="-87.1043229751557">
                <text:p>-87.1043229751557</text:p>
              </table:table-cell>
              <table:table-cell office:value-type="float" office:value="-20.7494727168225">
                <text:p>-20.7494727168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95309709476">
                <text:p>0.295309709476</text:p>
              </table:table-cell>
              <table:table-cell office:value-type="float" office:value="-87.8590222766682">
                <text:p>-87.8590222766682</text:p>
              </table:table-cell>
              <table:table-cell office:value-type="float" office:value="1.47367338673431">
                <text:p>1.47367338673431</text:p>
              </table:table-cell>
              <table:table-cell office:value-type="float" office:value="-86.4176753099508">
                <text:p>-86.4176753099508</text:p>
              </table:table-cell>
              <table:table-cell office:value-type="float" office:value="-21.3669066091384">
                <text:p>-21.3669066091384</text:p>
              </table:table-cell>
              <table:table-cell office:value-type="float" office:value="-87.0906420051659">
                <text:p>-87.0906420051659</text:p>
              </table:table-cell>
              <table:table-cell office:value-type="float" office:value="-21.0386215656322">
                <text:p>-21.03862156563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01592894784">
                <text:p>0.301592894784</text:p>
              </table:table-cell>
              <table:table-cell office:value-type="float" office:value="-87.8935480369497">
                <text:p>-87.8935480369497</text:p>
              </table:table-cell>
              <table:table-cell office:value-type="float" office:value="1.56963676382514">
                <text:p>1.56963676382514</text:p>
              </table:table-cell>
              <table:table-cell office:value-type="float" office:value="-86.3584873098842">
                <text:p>-86.3584873098842</text:p>
              </table:table-cell>
              <table:table-cell office:value-type="float" office:value="-21.6669378431112">
                <text:p>-21.6669378431112</text:p>
              </table:table-cell>
              <table:table-cell office:value-type="float" office:value="-87.0726683906585">
                <text:p>-87.0726683906585</text:p>
              </table:table-cell>
              <table:table-cell office:value-type="float" office:value="-21.3188693656316">
                <text:p>-21.31886936563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07876080092">
                <text:p>0.307876080092</text:p>
              </table:table-cell>
              <table:table-cell office:value-type="float" office:value="-87.9263153309156">
                <text:p>-87.9263153309156</text:p>
              </table:table-cell>
              <table:table-cell office:value-type="float" office:value="1.66966571720544">
                <text:p>1.66966571720544</text:p>
              </table:table-cell>
              <table:table-cell office:value-type="float" office:value="-86.2935875350467">
                <text:p>-86.2935875350467</text:p>
              </table:table-cell>
              <table:table-cell office:value-type="float" office:value="-21.9586455776125">
                <text:p>-21.9586455776125</text:p>
              </table:table-cell>
              <table:table-cell office:value-type="float" office:value="-87.0504298628551">
                <text:p>-87.0504298628551</text:p>
              </table:table-cell>
              <table:table-cell office:value-type="float" office:value="-21.5901518058326">
                <text:p>-21.59015180583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141592654">
                <text:p>0.3141592654</text:p>
              </table:table-cell>
              <table:table-cell office:value-type="float" office:value="-87.9574188501862">
                <text:p>-87.9574188501862</text:p>
              </table:table-cell>
              <table:table-cell office:value-type="float" office:value="1.77384256096997">
                <text:p>1.77384256096997</text:p>
              </table:table-cell>
              <table:table-cell office:value-type="float" office:value="-86.2229923058691">
                <text:p>-86.2229923058691</text:p>
              </table:table-cell>
              <table:table-cell office:value-type="float" office:value="-22.2419615801711">
                <text:p>-22.2419615801711</text:p>
              </table:table-cell>
              <table:table-cell office:value-type="float" office:value="-87.0239436796536">
                <text:p>-87.0239436796536</text:p>
              </table:table-cell>
              <table:table-cell office:value-type="float" office:value="-21.8524082057892">
                <text:p>-21.8524082057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20442450708">
                <text:p>0.320442450708</text:p>
              </table:table-cell>
              <table:table-cell office:value-type="float" office:value="-87.9869454341111">
                <text:p>-87.9869454341111</text:p>
              </table:table-cell>
              <table:table-cell office:value-type="float" office:value="1.88224930874968">
                <text:p>1.88224930874968</text:p>
              </table:table-cell>
              <table:table-cell office:value-type="float" office:value="-86.1467105202756">
                <text:p>-86.1467105202756</text:p>
              </table:table-cell>
              <table:table-cell office:value-type="float" office:value="-22.5168192359014">
                <text:p>-22.5168192359014</text:p>
              </table:table-cell>
              <table:table-cell office:value-type="float" office:value="-86.9932173881881">
                <text:p>-86.9932173881881</text:p>
              </table:table-cell>
              <table:table-cell office:value-type="float" office:value="-22.1055813593206">
                <text:p>-22.10558135932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26725636016">
                <text:p>0.326725636016</text:p>
              </table:table-cell>
              <table:table-cell office:value-type="float" office:value="-88.0149748044743">
                <text:p>-88.0149748044743</text:p>
              </table:table-cell>
              <table:table-cell office:value-type="float" office:value="1.99496764591564">
                <text:p>1.99496764591564</text:p>
              </table:table-cell>
              <table:table-cell office:value-type="float" office:value="-86.0647444226112">
                <text:p>-86.0647444226112</text:p>
              </table:table-cell>
              <table:table-cell office:value-type="float" office:value="-22.783153291621">
                <text:p>-22.783153291621</text:p>
              </table:table-cell>
              <table:table-cell office:value-type="float" office:value="-86.9582494883344">
                <text:p>-86.9582494883344</text:p>
              </table:table-cell>
              <table:table-cell office:value-type="float" office:value="-22.3496173822908">
                <text:p>-22.34961738229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33008821324">
                <text:p>0.333008821324</text:p>
              </table:table-cell>
              <table:table-cell office:value-type="float" office:value="-88.0415802161344">
                <text:p>-88.0415802161344</text:p>
              </table:table-cell>
              <table:table-cell office:value-type="float" office:value="2.11207889964861">
                <text:p>2.11207889964861</text:p>
              </table:table-cell>
              <table:table-cell office:value-type="float" office:value="-85.9770902909879">
                <text:p>-85.9770902909879</text:p>
              </table:table-cell>
              <table:table-cell office:value-type="float" office:value="-23.0408995994396">
                <text:p>-23.0408995994396</text:p>
              </table:table-cell>
              <table:table-cell office:value-type="float" office:value="-86.9190300097609">
                <text:p>-86.9190300097609</text:p>
              </table:table-cell>
              <table:table-cell office:value-type="float" office:value="-22.5844655650276">
                <text:p>-22.58446556502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39292006632">
                <text:p>0.339292006632</text:p>
              </table:table-cell>
              <table:table-cell office:value-type="float" office:value="-88.0668290343991">
                <text:p>-88.0668290343991</text:p>
              </table:table-cell>
              <table:table-cell office:value-type="float" office:value="2.2336640067586">
                <text:p>2.2336640067586</text:p>
              </table:table-cell>
              <table:table-cell office:value-type="float" office:value="-85.8837390539934">
                <text:p>-85.8837390539934</text:p>
              </table:table-cell>
              <table:table-cell office:value-type="float" office:value="-23.2899948601502">
                <text:p>-23.2899948601502</text:p>
              </table:table-cell>
              <table:table-cell office:value-type="float" office:value="-86.8755410132505">
                <text:p>-86.8755410132505</text:p>
              </table:table-cell>
              <table:table-cell office:value-type="float" office:value="-22.8100782299248">
                <text:p>-22.81007822992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557519194">
                <text:p>0.34557519194</text:p>
              </table:table-cell>
              <table:table-cell office:value-type="float" office:value="-88.0907832483651">
                <text:p>-88.0907832483651</text:p>
              </table:table-cell>
              <table:table-cell office:value-type="float" office:value="2.35980347913611">
                <text:p>2.35980347913611</text:p>
              </table:table-cell>
              <table:table-cell office:value-type="float" office:value="-85.7846768461318">
                <text:p>-85.7846768461318</text:p>
              </table:table-cell>
              <table:table-cell office:value-type="float" office:value="-23.530376366699">
                <text:p>-23.530376366699</text:p>
              </table:table-cell>
              <table:table-cell office:value-type="float" office:value="-86.8277570254436">
                <text:p>-86.8277570254436</text:p>
              </table:table-cell>
              <table:table-cell office:value-type="float" office:value="-23.0264105947267">
                <text:p>-23.02641059472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51858377248">
                <text:p>0.351858377248</text:p>
              </table:table-cell>
              <table:table-cell office:value-type="float" office:value="-88.1134999281292">
                <text:p>-88.1134999281292</text:p>
              </table:table-cell>
              <table:table-cell office:value-type="float" office:value="2.49057736671444">
                <text:p>2.49057736671444</text:p>
              </table:table-cell>
              <table:table-cell office:value-type="float" office:value="-85.6798855100553">
                <text:p>-85.6798855100553</text:p>
              </table:table-cell>
              <table:table-cell office:value-type="float" office:value="-23.7619817479727">
                <text:p>-23.7619817479727</text:p>
              </table:table-cell>
              <table:table-cell office:value-type="float" office:value="-86.775645414835">
                <text:p>-86.775645414835</text:p>
              </table:table-cell>
              <table:table-cell office:value-type="float" office:value="-23.2334206419539">
                <text:p>-23.23342064195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58141562556">
                <text:p>0.358141562556</text:p>
              </table:table-cell>
              <table:table-cell office:value-type="float" office:value="-88.1350316326687">
                <text:p>-88.1350316326687</text:p>
              </table:table-cell>
              <table:table-cell office:value-type="float" office:value="2.626065217821">
                <text:p>2.626065217821</text:p>
              </table:table-cell>
              <table:table-cell office:value-type="float" office:value="-85.5693430525339">
                <text:p>-85.5693430525339</text:p>
              </table:table-cell>
              <table:table-cell office:value-type="float" office:value="-23.9847487130955">
                <text:p>-23.9847487130955</text:p>
              </table:table-cell>
              <table:table-cell office:value-type="float" office:value="-86.7191667157442">
                <text:p>-86.7191667157442</text:p>
              </table:table-cell>
              <table:table-cell office:value-type="float" office:value="-23.4310689948907">
                <text:p>-23.43106899489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64424747864">
                <text:p>0.364424747864</text:p>
              </table:table-cell>
              <table:table-cell office:value-type="float" office:value="-88.1554267742432">
                <text:p>-88.1554267742432</text:p>
              </table:table-cell>
              <table:table-cell office:value-type="float" office:value="2.76634603679355">
                <text:p>2.76634603679355</text:p>
              </table:table-cell>
              <table:table-cell office:value-type="float" office:value="-85.453024060171">
                <text:p>-85.453024060171</text:p>
              </table:table-cell>
              <table:table-cell office:value-type="float" office:value="-24.198614796389">
                <text:p>-24.198614796389</text:p>
              </table:table-cell>
              <table:table-cell office:value-type="float" office:value="-86.6582749060387">
                <text:p>-86.6582749060387</text:p>
              </table:table-cell>
              <table:table-cell office:value-type="float" office:value="-23.6193188005167">
                <text:p>-23.61931880051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70707933172">
                <text:p>0.370707933172</text:p>
              </table:table-cell>
              <table:table-cell office:value-type="float" office:value="-88.1747299443729">
                <text:p>-88.1747299443729</text:p>
              </table:table-cell>
              <table:table-cell office:value-type="float" office:value="2.91149823873663">
                <text:p>2.91149823873663</text:p>
              </table:table-cell>
              <table:table-cell office:value-type="float" office:value="-85.3309000800819">
                <text:p>-85.3309000800819</text:p>
              </table:table-cell>
              <table:table-cell office:value-type="float" office:value="-24.4035171031114">
                <text:p>-24.4035171031114</text:p>
              </table:table-cell>
              <table:table-cell office:value-type="float" office:value="-86.5929176435927">
                <text:p>-86.5929176435927</text:p>
              </table:table-cell>
              <table:table-cell office:value-type="float" office:value="-23.7981356197285">
                <text:p>-23.79813561972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7699111848">
                <text:p>0.37699111848</text:p>
              </table:table-cell>
              <table:table-cell office:value-type="float" office:value="-88.1929822057698">
                <text:p>-88.1929822057698</text:p>
              </table:table-cell>
              <table:table-cell office:value-type="float" office:value="3.06159960129243">
                <text:p>3.06159960129243</text:p>
              </table:table-cell>
              <table:table-cell office:value-type="float" office:value="-85.2029399700726">
                <text:p>-85.2029399700726</text:p>
              </table:table-cell>
              <table:table-cell office:value-type="float" office:value="-24.5993920560558">
                <text:p>-24.5993920560558</text:p>
              </table:table-cell>
              <table:table-cell office:value-type="float" office:value="-86.5230364657901">
                <text:p>-86.5230364657901</text:p>
              </table:table-cell>
              <table:table-cell office:value-type="float" office:value="-23.967487325165">
                <text:p>-23.9674873251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83274303788">
                <text:p>0.383274303788</text:p>
              </table:table-cell>
              <table:table-cell office:value-type="float" office:value="-88.210221354016">
                <text:p>-88.210221354016</text:p>
              </table:table-cell>
              <table:table-cell office:value-type="float" office:value="3.21672721330045">
                <text:p>3.21672721330045</text:p>
              </table:table-cell>
              <table:table-cell office:value-type="float" office:value="-85.0691102222781">
                <text:p>-85.0691102222781</text:p>
              </table:table-cell>
              <table:table-cell office:value-type="float" office:value="-24.7861751430562">
                <text:p>-24.7861751430562</text:p>
              </table:table-cell>
              <table:table-cell office:value-type="float" office:value="-86.4485669557972">
                <text:p>-86.4485669557972</text:p>
              </table:table-cell>
              <table:table-cell office:value-type="float" office:value="-24.1273440069161">
                <text:p>-24.12734400691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89557489096">
                <text:p>0.389557489096</text:p>
              </table:table-cell>
              <table:table-cell office:value-type="float" office:value="-88.2264821522857">
                <text:p>-88.2264821522857</text:p>
              </table:table-cell>
              <table:table-cell office:value-type="float" office:value="3.37695742022065">
                <text:p>3.37695742022065</text:p>
              </table:table-cell>
              <table:table-cell office:value-type="float" office:value="-84.92937526373">
                <text:p>-84.92937526373</text:p>
              </table:table-cell>
              <table:table-cell office:value-type="float" office:value="-24.9638006654196">
                <text:p>-24.9638006654196</text:p>
              </table:table-cell>
              <table:table-cell office:value-type="float" office:value="-86.3694388788467">
                <text:p>-86.3694388788467</text:p>
              </table:table-cell>
              <table:table-cell office:value-type="float" office:value="-24.2776778863632">
                <text:p>-24.27767788636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95840674404">
                <text:p>0.395840674404</text:p>
              </table:table-cell>
              <table:table-cell office:value-type="float" office:value="-88.2417965419838">
                <text:p>-88.2417965419838</text:p>
              </table:table-cell>
              <table:table-cell office:value-type="float" office:value="3.54236576619571">
                <text:p>3.54236576619571</text:p>
              </table:table-cell>
              <table:table-cell office:value-type="float" office:value="-84.7836977368933">
                <text:p>-84.7836977368933</text:p>
              </table:table-cell>
              <table:table-cell office:value-type="float" office:value="-25.1322014872762">
                <text:p>-25.1322014872762</text:p>
              </table:table-cell>
              <table:table-cell office:value-type="float" office:value="-86.2855762913452">
                <text:p>-86.2855762913452</text:p>
              </table:table-cell>
              <table:table-cell office:value-type="float" office:value="-24.4184632383725">
                <text:p>-24.41846323837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02123859712">
                <text:p>0.402123859712</text:p>
              </table:table-cell>
              <table:table-cell office:value-type="float" office:value="-88.2561938318015">
                <text:p>-88.2561938318015</text:p>
              </table:table-cell>
              <table:table-cell office:value-type="float" office:value="3.7130269326301">
                <text:p>3.7130269326301</text:p>
              </table:table-cell>
              <table:table-cell office:value-type="float" office:value="-84.632038762849">
                <text:p>-84.632038762849</text:p>
              </table:table-cell>
              <table:table-cell office:value-type="float" office:value="-25.2913087858161">
                <text:p>-25.2913087858161</text:p>
              </table:table-cell>
              <table:table-cell office:value-type="float" office:value="-86.1968976252617">
                <text:p>-86.1968976252617</text:p>
              </table:table-cell>
              <table:table-cell office:value-type="float" office:value="-24.5496763220334">
                <text:p>-24.54967632203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0840704502">
                <text:p>0.40840704502</text:p>
              </table:table-cell>
              <table:table-cell office:value-type="float" office:value="-88.2697008673747">
                <text:p>-88.2697008673747</text:p>
              </table:table-cell>
              <table:table-cell office:value-type="float" office:value="3.88901467316563">
                <text:p>3.88901467316563</text:p>
              </table:table-cell>
              <table:table-cell office:value-type="float" office:value="-84.4743581894842">
                <text:p>-84.4743581894842</text:p>
              </table:table-cell>
              <table:table-cell office:value-type="float" office:value="-25.4410518023604">
                <text:p>-25.4410518023604</text:p>
              </table:table-cell>
              <table:table-cell office:value-type="float" office:value="-86.1033157499399">
                <text:p>-86.1033157499399</text:p>
              </table:table-cell>
              <table:table-cell office:value-type="float" office:value="-24.6712953201067">
                <text:p>-24.67129532010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14690230328">
                <text:p>0.414690230328</text:p>
              </table:table-cell>
              <table:table-cell office:value-type="float" office:value="-88.2823421834535">
                <text:p>-88.2823421834535</text:p>
              </table:table-cell>
              <table:table-cell office:value-type="float" office:value="4.07040174493706">
                <text:p>4.07040174493706</text:p>
              </table:table-cell>
              <table:table-cell office:value-type="float" office:value="-84.3106148267738">
                <text:p>-84.3106148267738</text:p>
              </table:table-cell>
              <table:table-cell office:value-type="float" office:value="-25.581357594197">
                <text:p>-25.581357594197</text:p>
              </table:table-cell>
              <table:table-cell office:value-type="float" office:value="-86.0047380132162">
                <text:p>-86.0047380132162</text:p>
              </table:table-cell>
              <table:table-cell office:value-type="float" office:value="-24.7833002873249">
                <text:p>-24.78330028732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20973415636">
                <text:p>0.420973415636</text:p>
              </table:table-cell>
              <table:table-cell office:value-type="float" office:value="-88.2941401402525">
                <text:p>-88.2941401402525</text:p>
              </table:table-cell>
              <table:table-cell office:value-type="float" office:value="4.25725983599518">
                <text:p>4.25725983599518</text:p>
              </table:table-cell>
              <table:table-cell office:value-type="float" office:value="-84.1407666710014">
                <text:p>-84.1407666710014</text:p>
              </table:table-cell>
              <table:table-cell office:value-type="float" office:value="-25.7121507870979">
                <text:p>-25.7121507870979</text:p>
              </table:table-cell>
              <table:table-cell office:value-type="float" office:value="-85.9010662634927">
                <text:p>-85.9010662634927</text:p>
              </table:table-cell>
              <table:table-cell office:value-type="float" office:value="-24.8856731076601">
                <text:p>-24.88567310766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27256600944">
                <text:p>0.427256600944</text:p>
              </table:table-cell>
              <table:table-cell office:value-type="float" office:value="-88.3051150454391">
                <text:p>-88.3051150454391</text:p>
              </table:table-cell>
              <table:table-cell office:value-type="float" office:value="4.44965948879013">
                <text:p>4.44965948879013</text:p>
              </table:table-cell>
              <table:table-cell office:value-type="float" office:value="-83.9647711195584">
                <text:p>-83.9647711195584</text:p>
              </table:table-cell>
              <table:table-cell office:value-type="float" office:value="-25.8333533284249">
                <text:p>-25.8333533284249</text:p>
              </table:table-cell>
              <table:table-cell office:value-type="float" office:value="-85.7921968542222">
                <text:p>-85.7921968542222</text:p>
              </table:table-cell>
              <table:table-cell office:value-type="float" office:value="-24.9783974606538">
                <text:p>-24.97839746065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33539786252">
                <text:p>0.433539786252</text:p>
              </table:table-cell>
              <table:table-cell office:value-type="float" office:value="-88.3152852630388">
                <text:p>-88.3152852630388</text:p>
              </table:table-cell>
              <table:table-cell office:value-type="float" office:value="4.64767001961399">
                <text:p>4.64767001961399</text:p>
              </table:table-cell>
              <table:table-cell office:value-type="float" office:value="-83.782585177774">
                <text:p>-83.782585177774</text:p>
              </table:table-cell>
              <table:table-cell office:value-type="float" office:value="-25.9448842407216">
                <text:p>-25.9448842407216</text:p>
              </table:table-cell>
              <table:table-cell office:value-type="float" office:value="-85.6780206320931">
                <text:p>-85.6780206320931</text:p>
              </table:table-cell>
              <table:table-cell office:value-type="float" office:value="-25.0614587968805">
                <text:p>-25.06145879688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3982297156">
                <text:p>0.43982297156</text:p>
              </table:table-cell>
              <table:table-cell office:value-type="float" office:value="-88.3246673103693">
                <text:p>-88.3246673103693</text:p>
              </table:table-cell>
              <table:table-cell office:value-type="float" office:value="4.85135943390912">
                <text:p>4.85135943390912</text:p>
              </table:table-cell>
              <table:table-cell office:value-type="float" office:value="-83.5941656590701">
                <text:p>-83.5941656590701</text:p>
              </table:table-cell>
              <table:table-cell office:value-type="float" office:value="-26.046659375689">
                <text:p>-26.046659375689</text:p>
              </table:table-cell>
              <table:table-cell office:value-type="float" office:value="-85.5584229100598">
                <text:p>-85.5584229100598</text:p>
              </table:table-cell>
              <table:table-cell office:value-type="float" office:value="-25.134844322594">
                <text:p>-25.1348443225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46106156868">
                <text:p>0.446106156868</text:p>
              </table:table-cell>
              <table:table-cell office:value-type="float" office:value="-88.3332759439769">
                <text:p>-88.3332759439769</text:p>
              </table:table-cell>
              <table:table-cell office:value-type="float" office:value="5.06079433735739">
                <text:p>5.06079433735739</text:p>
              </table:table-cell>
              <table:table-cell office:value-type="float" office:value="-83.3994693795895">
                <text:p>-83.3994693795895</text:p>
              </table:table-cell>
              <table:table-cell office:value-type="float" office:value="-26.1385911684418">
                <text:p>-26.1385911684418</text:p>
              </table:table-cell>
              <table:table-cell office:value-type="float" office:value="-85.433283426245">
                <text:p>-85.433283426245</text:p>
              </table:table-cell>
              <table:table-cell office:value-type="float" office:value="-25.1985429935857">
                <text:p>-25.19854299358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52389342176">
                <text:p>0.452389342176</text:p>
              </table:table-cell>
              <table:table-cell office:value-type="float" office:value="-88.3411242354198">
                <text:p>-88.3411242354198</text:p>
              </table:table-cell>
              <table:table-cell office:value-type="float" office:value="5.27603984267527">
                <text:p>5.27603984267527</text:p>
              </table:table-cell>
              <table:table-cell office:value-type="float" office:value="-83.1984533483196">
                <text:p>-83.1984533483196</text:p>
              </table:table-cell>
              <table:table-cell office:value-type="float" office:value="-26.2205883919459">
                <text:p>-26.2205883919459</text:p>
              </table:table-cell>
              <table:table-cell office:value-type="float" office:value="-85.3024762896361">
                <text:p>-85.3024762896361</text:p>
              </table:table-cell>
              <table:table-cell office:value-type="float" office:value="-25.2525455182627">
                <text:p>-25.25254551826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58672527484">
                <text:p>0.458672527484</text:p>
              </table:table-cell>
              <table:table-cell office:value-type="float" office:value="-88.3482236376315">
                <text:p>-88.3482236376315</text:p>
              </table:table-cell>
              <table:table-cell office:value-type="float" office:value="5.49715947205123">
                <text:p>5.49715947205123</text:p>
              </table:table-cell>
              <table:table-cell office:value-type="float" office:value="-82.9910749536167">
                <text:p>-82.9910749536167</text:p>
              </table:table-cell>
              <table:table-cell office:value-type="float" office:value="-26.2925559115502">
                <text:p>-26.2925559115502</text:p>
              </table:table-cell>
              <table:table-cell office:value-type="float" office:value="-85.1658699134163">
                <text:p>-85.1658699134163</text:p>
              </table:table-cell>
              <table:table-cell office:value-type="float" office:value="-25.2968443699327">
                <text:p>-25.29684436993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64955712792">
                <text:p>0.464955712792</text:p>
              </table:table-cell>
              <table:table-cell office:value-type="float" office:value="-88.3545840424949">
                <text:p>-88.3545840424949</text:p>
              </table:table-cell>
              <table:table-cell office:value-type="float" office:value="5.72421505517475">
                <text:p>5.72421505517475</text:p>
              </table:table-cell>
              <table:table-cell office:value-type="float" office:value="-82.7772921469331">
                <text:p>-82.7772921469331</text:p>
              </table:table-cell>
              <table:table-cell office:value-type="float" office:value="-26.3543944395361">
                <text:p>-26.3543944395361</text:p>
              </table:table-cell>
              <table:table-cell office:value-type="float" office:value="-85.0233269367024">
                <text:p>-85.0233269367024</text:p>
              </table:table-cell>
              <table:table-cell office:value-type="float" office:value="-25.3314338082615">
                <text:p>-25.33143380826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12388981">
                <text:p>0.4712388981</text:p>
              </table:table-cell>
              <table:table-cell office:value-type="float" office:value="-88.3602138301673">
                <text:p>-88.3602138301673</text:p>
              </table:table-cell>
              <table:table-cell office:value-type="float" office:value="5.95726662282044">
                <text:p>5.95726662282044</text:p>
              </table:table-cell>
              <table:table-cell office:value-type="float" office:value="-82.5570636244571">
                <text:p>-82.5570636244571</text:p>
              </table:table-cell>
              <table:table-cell office:value-type="float" office:value="-26.4060002896295">
                <text:p>-26.4060002896295</text:p>
              </table:table-cell>
              <table:table-cell office:value-type="float" office:value="-84.8747041354068">
                <text:p>-84.8747041354068</text:p>
              </table:table-cell>
              <table:table-cell office:value-type="float" office:value="-25.3563099098479">
                <text:p>-25.35630990984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77522083408">
                <text:p>0.477522083408</text:p>
              </table:table-cell>
              <table:table-cell office:value-type="float" office:value="-88.3651199106128">
                <text:p>-88.3651199106128</text:p>
              </table:table-cell>
              <table:table-cell office:value-type="float" office:value="6.19637229596698">
                <text:p>6.19637229596698</text:p>
              </table:table-cell>
              <table:table-cell office:value-type="float" office:value="-82.3303490072845">
                <text:p>-82.3303490072845</text:p>
              </table:table-cell>
              <table:table-cell office:value-type="float" office:value="-26.4472651314436">
                <text:p>-26.4472651314436</text:p>
              </table:table-cell>
              <table:table-cell office:value-type="float" office:value="-84.7198523229018">
                <text:p>-84.7198523229018</text:p>
              </table:table-cell>
              <table:table-cell office:value-type="float" office:value="-25.3714706078399">
                <text:p>-25.37147060783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83805268716">
                <text:p>0.483805268716</text:p>
              </table:table-cell>
              <table:table-cell office:value-type="float" office:value="-88.3693077577215">
                <text:p>-88.3693077577215</text:p>
              </table:table-cell>
              <table:table-cell office:value-type="float" office:value="6.44158817044832">
                <text:p>6.44158817044832</text:p>
              </table:table-cell>
              <table:table-cell office:value-type="float" office:value="-82.0971090206648">
                <text:p>-82.0971090206648</text:p>
              </table:table-cell>
              <table:table-cell office:value-type="float" office:value="-26.4780757448505">
                <text:p>-26.4780757448505</text:p>
              </table:table-cell>
              <table:table-cell office:value-type="float" office:value="-84.5586162411385">
                <text:p>-84.5586162411385</text:p>
              </table:table-cell>
              <table:table-cell office:value-type="float" office:value="-25.3769157404915">
                <text:p>-25.37691574049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90088454024">
                <text:p>0.490088454024</text:p>
              </table:table-cell>
              <table:table-cell office:value-type="float" office:value="-88.372781436326">
                <text:p>-88.372781436326</text:p>
              </table:table-cell>
              <table:table-cell office:value-type="float" office:value="6.69296819715378">
                <text:p>6.69296819715378</text:p>
              </table:table-cell>
              <table:table-cell office:value-type="float" office:value="-81.8573056727883">
                <text:p>-81.8573056727883</text:p>
              </table:table-cell>
              <table:table-cell office:value-type="float" office:value="-26.4983137743159">
                <text:p>-26.4983137743159</text:p>
              </table:table-cell>
              <table:table-cell office:value-type="float" office:value="-84.390834442855">
                <text:p>-84.390834442855</text:p>
              </table:table-cell>
              <table:table-cell office:value-type="float" office:value="-25.3726471085393">
                <text:p>-25.37264710853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96371639332">
                <text:p>0.496371639332</text:p>
              </table:table-cell>
              <table:table-cell office:value-type="float" office:value="-88.3755436223568">
                <text:p>-88.3755436223568</text:p>
              </table:table-cell>
              <table:table-cell office:value-type="float" office:value="6.95056405781562">
                <text:p>6.95056405781562</text:p>
              </table:table-cell>
              <table:table-cell office:value-type="float" office:value="-81.6109024335101">
                <text:p>-81.6109024335101</text:p>
              </table:table-cell>
              <table:table-cell office:value-type="float" office:value="-26.5078554832747">
                <text:p>-26.5078554832747</text:p>
              </table:table-cell>
              <table:table-cell office:value-type="float" office:value="-84.2163391655103">
                <text:p>-84.2163391655103</text:p>
              </table:table-cell>
              <table:table-cell office:value-type="float" office:value="-25.3586685412509">
                <text:p>-25.35866854125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0265482464">
                <text:p>0.50265482464</text:p>
              </table:table-cell>
              <table:table-cell office:value-type="float" office:value="-88.3775956163185">
                <text:p>-88.3775956163185</text:p>
              </table:table-cell>
              <table:table-cell office:value-type="float" office:value="7.21442503644522">
                <text:p>7.21442503644522</text:p>
              </table:table-cell>
              <table:table-cell office:value-type="float" office:value="-81.3578644133404">
                <text:p>-81.3578644133404</text:p>
              </table:table-cell>
              <table:table-cell office:value-type="float" office:value="-26.5065715086755">
                <text:p>-26.5065715086755</text:p>
              </table:table-cell>
              <table:table-cell office:value-type="float" office:value="-84.034956197584">
                <text:p>-84.034956197584</text:p>
              </table:table-cell>
              <table:table-cell office:value-type="float" office:value="-25.3349859709745">
                <text:p>-25.33498597097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08938009948">
                <text:p>0.508938009948</text:p>
              </table:table-cell>
              <table:table-cell office:value-type="float" office:value="-88.378937350205">
                <text:p>-88.378937350205</text:p>
              </table:table-cell>
              <table:table-cell office:value-type="float" office:value="7.48459788650485">
                <text:p>7.48459788650485</text:p>
              </table:table-cell>
              <table:table-cell office:value-type="float" office:value="-81.0981585429687">
                <text:p>-81.0981585429687</text:p>
              </table:table-cell>
              <table:table-cell office:value-type="float" office:value="-26.4943266158797">
                <text:p>-26.4943266158797</text:p>
              </table:table-cell>
              <table:table-cell office:value-type="float" office:value="-83.8465047379101">
                <text:p>-83.8465047379101</text:p>
              </table:table-cell>
              <table:table-cell office:value-type="float" office:value="-25.3016075159896">
                <text:p>-25.30160751598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15221195256">
                <text:p>0.515221195256</text:p>
              </table:table-cell>
              <table:table-cell office:value-type="float" office:value="-88.3795673879178">
                <text:p>-88.3795673879178</text:p>
              </table:table-cell>
              <table:table-cell office:value-type="float" office:value="7.7611266939285">
                <text:p>7.7611266939285</text:p>
              </table:table-cell>
              <table:table-cell office:value-type="float" office:value="-80.8317537535238">
                <text:p>-80.8317537535238</text:p>
              </table:table-cell>
              <table:table-cell office:value-type="float" office:value="-26.470979454169">
                <text:p>-26.470979454169</text:p>
              </table:table-cell>
              <table:table-cell office:value-type="float" office:value="-83.6507972487418">
                <text:p>-83.6507972487418</text:p>
              </table:table-cell>
              <table:table-cell office:value-type="float" office:value="-25.2585435714344">
                <text:p>-25.25854357143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21504380564">
                <text:p>0.521504380564</text:p>
              </table:table-cell>
              <table:table-cell office:value-type="float" office:value="-88.3794829191887">
                <text:p>-88.3794829191887</text:p>
              </table:table-cell>
              <table:table-cell office:value-type="float" office:value="8.04405273613506">
                <text:p>8.04405273613506</text:p>
              </table:table-cell>
              <table:table-cell office:value-type="float" office:value="-80.5586211577168">
                <text:p>-80.5586211577168</text:p>
              </table:table-cell>
              <table:table-cell office:value-type="float" office:value="-26.4363823131925">
                <text:p>-26.4363823131925</text:p>
              </table:table-cell>
              <table:table-cell office:value-type="float" office:value="-83.4476393032934">
                <text:p>-83.4476393032934</text:p>
              </table:table-cell>
              <table:table-cell office:value-type="float" office:value="-25.2058069080512">
                <text:p>-25.20580690805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27787565872">
                <text:p>0.527787565872</text:p>
              </table:table-cell>
              <table:table-cell office:value-type="float" office:value="-88.3786797469569">
                <text:p>-88.3786797469569</text:p>
              </table:table-cell>
              <table:table-cell office:value-type="float" office:value="8.33341433720762">
                <text:p>8.33341433720762</text:p>
              </table:table-cell>
              <table:table-cell office:value-type="float" office:value="-80.2787342319514">
                <text:p>-80.2787342319514</text:p>
              </table:table-cell>
              <table:table-cell office:value-type="float" office:value="-26.3903808807707">
                <text:p>-26.3903808807707</text:p>
              </table:table-cell>
              <table:table-cell office:value-type="float" office:value="-83.2368294285649">
                <text:p>-83.2368294285649</text:p>
              </table:table-cell>
              <table:table-cell office:value-type="float" office:value="-25.143412778466">
                <text:p>-25.1434127784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3407075118">
                <text:p>0.53407075118</text:p>
              </table:table-cell>
              <table:table-cell office:value-type="float" office:value="-88.3771522680857">
                <text:p>-88.3771522680857</text:p>
              </table:table-cell>
              <table:table-cell office:value-type="float" office:value="8.62924671944614">
                <text:p>8.62924671944614</text:p>
              </table:table-cell>
              <table:table-cell office:value-type="float" office:value="-79.9920689994308">
                <text:p>-79.9920689994308</text:p>
              </table:table-cell>
              <table:table-cell office:value-type="float" office:value="-26.3328140025744">
                <text:p>-26.3328140025744</text:p>
              </table:table-cell>
              <table:table-cell office:value-type="float" office:value="-83.0181589443295">
                <text:p>-83.0181589443295</text:p>
              </table:table-cell>
              <table:table-cell office:value-type="float" office:value="-25.0713790306794">
                <text:p>-25.07137903067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40353936488">
                <text:p>0.540353936488</text:p>
              </table:table-cell>
              <table:table-cell office:value-type="float" office:value="-88.3748934472497">
                <text:p>-88.3748934472497</text:p>
              </table:table-cell>
              <table:table-cell office:value-type="float" office:value="8.93158185153569">
                <text:p>8.93158185153569</text:p>
              </table:table-cell>
              <table:table-cell office:value-type="float" office:value="-79.6986042142337">
                <text:p>-79.6986042142337</text:p>
              </table:table-cell>
              <table:table-cell office:value-type="float" office:value="-26.2635134443066">
                <text:p>-26.2635134443066</text:p>
              </table:table-cell>
              <table:table-cell office:value-type="float" office:value="-82.7914117992507">
                <text:p>-82.7914117992507</text:p>
              </table:table-cell>
              <table:table-cell office:value-type="float" office:value="-24.9897262284169">
                <text:p>-24.98972622841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46637121796">
                <text:p>0.546637121796</text:p>
              </table:table-cell>
              <table:table-cell office:value-type="float" office:value="-88.3718947837578">
                <text:p>-88.3718947837578</text:p>
              </table:table-cell>
              <table:table-cell office:value-type="float" office:value="9.24044829360889">
                <text:p>9.24044829360889</text:p>
              </table:table-cell>
              <table:table-cell office:value-type="float" office:value="-79.3983215462732">
                <text:p>-79.3983215462732</text:p>
              </table:table-cell>
              <table:table-cell office:value-type="float" office:value="-26.1823036571447">
                <text:p>-26.1823036571447</text:p>
              </table:table-cell>
              <table:table-cell office:value-type="float" office:value="-82.5563644052051">
                <text:p>-82.5563644052051</text:p>
              </table:table-cell>
              <table:table-cell office:value-type="float" office:value="-24.8984777779464">
                <text:p>-24.89847777794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52920307104">
                <text:p>0.552920307104</text:p>
              </table:table-cell>
              <table:table-cell office:value-type="float" office:value="-88.3681462710131">
                <text:p>-88.3681462710131</text:p>
              </table:table-cell>
              <table:table-cell office:value-type="float" office:value="9.55587103952036">
                <text:p>9.55587103952036</text:p>
              </table:table-cell>
              <table:table-cell office:value-type="float" office:value="-79.091205766999">
                <text:p>-79.091205766999</text:p>
              </table:table-cell>
              <table:table-cell office:value-type="float" office:value="-26.089001547338">
                <text:p>-26.089001547338</text:p>
              </table:table-cell>
              <table:table-cell office:value-type="float" office:value="-82.3127854710031">
                <text:p>-82.3127854710031</text:p>
              </table:table-cell>
              <table:table-cell office:value-type="float" office:value="-24.797660060937">
                <text:p>-24.7976600609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59203492412">
                <text:p>0.559203492412</text:p>
              </table:table-cell>
              <table:table-cell office:value-type="float" office:value="-88.3636363482392">
                <text:p>-88.3636363482392</text:p>
              </table:table-cell>
              <table:table-cell office:value-type="float" office:value="9.87787135669083">
                <text:p>9.87787135669083</text:p>
              </table:table-cell>
              <table:table-cell office:value-type="float" office:value="-78.7772449356452">
                <text:p>-78.7772449356452</text:p>
              </table:table-cell>
              <table:table-cell office:value-type="float" office:value="-25.9834162510155">
                <text:p>-25.9834162510155</text:p>
              </table:table-cell>
              <table:table-cell office:value-type="float" office:value="-82.0604358368451">
                <text:p>-82.0604358368451</text:p>
              </table:table-cell>
              <table:table-cell office:value-type="float" office:value="-24.6873025728896">
                <text:p>-24.68730257288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6548667772">
                <text:p>0.56548667772</text:p>
              </table:table-cell>
              <table:table-cell office:value-type="float" office:value="-88.3583518440297">
                <text:p>-88.3583518440297</text:p>
              </table:table-cell>
              <table:table-cell office:value-type="float" office:value="10.2064666239203">
                <text:p>10.2064666239203</text:p>
              </table:table-cell>
              <table:table-cell office:value-type="float" office:value="-78.4564305857709">
                <text:p>-78.4564305857709</text:p>
              </table:table-cell>
              <table:table-cell office:value-type="float" office:value="-25.8653489154363">
                <text:p>-25.8653489154363</text:p>
              </table:table-cell>
              <table:table-cell office:value-type="float" office:value="-81.799068311006">
                <text:p>-81.799068311006</text:p>
              </table:table-cell>
              <table:table-cell office:value-type="float" office:value="-24.5674380666314">
                <text:p>-24.56743806663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71769863028">
                <text:p>0.571769863028</text:p>
              </table:table-cell>
              <table:table-cell office:value-type="float" office:value="-88.3522779111922">
                <text:p>-88.3522779111922</text:p>
              </table:table-cell>
              <table:table-cell office:value-type="float" office:value="10.5416701676124">
                <text:p>10.5416701676124</text:p>
              </table:table-cell>
              <table:table-cell office:value-type="float" office:value="-78.128757911785">
                <text:p>-78.128757911785</text:p>
              </table:table-cell>
              <table:table-cell office:value-type="float" office:value="-25.7345924881091">
                <text:p>-25.7345924881091</text:p>
              </table:table-cell>
              <table:table-cell office:value-type="float" office:value="-81.5284275104254">
                <text:p>-81.5284275104254</text:p>
              </table:table-cell>
              <table:table-cell office:value-type="float" office:value="-24.4381027003251">
                <text:p>-24.43810270032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78053048336">
                <text:p>0.578053048336</text:p>
              </table:table-cell>
              <table:table-cell office:value-type="float" office:value="-88.3453979522703">
                <text:p>-88.3453979522703</text:p>
              </table:table-cell>
              <table:table-cell office:value-type="float" office:value="10.8834910968971">
                <text:p>10.8834910968971</text:p>
              </table:table-cell>
              <table:table-cell office:value-type="float" office:value="-77.7942259550898">
                <text:p>-77.7942259550898</text:p>
              </table:table-cell>
              <table:table-cell office:value-type="float" office:value="-25.5909315154269">
                <text:p>-25.5909315154269</text:p>
              </table:table-cell>
              <table:table-cell office:value-type="float" office:value="-81.2482497070823">
                <text:p>-81.2482497070823</text:p>
              </table:table-cell>
              <table:table-cell office:value-type="float" office:value="-24.2993361893958">
                <text:p>-24.29933618939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84336233644">
                <text:p>0.584336233644</text:p>
              </table:table-cell>
              <table:table-cell office:value-type="float" office:value="-88.3376935350263">
                <text:p>-88.3376935350263</text:p>
              </table:table-cell>
              <table:table-cell office:value-type="float" office:value="11.2319341381823">
                <text:p>11.2319341381823</text:p>
              </table:table-cell>
              <table:table-cell office:value-type="float" office:value="-77.4528377894258">
                <text:p>-77.4528377894258</text:p>
              </table:table-cell>
              <table:table-cell office:value-type="float" office:value="-25.4341419527055">
                <text:p>-25.4341419527055</text:p>
              </table:table-cell>
              <table:table-cell office:value-type="float" office:value="-80.9582626822617">
                <text:p>-80.9582626822617</text:p>
              </table:table-cell>
              <table:table-cell office:value-type="float" office:value="-24.1511819617402">
                <text:p>-24.15118196174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90619418952">
                <text:p>0.590619418952</text:p>
              </table:table-cell>
              <table:table-cell office:value-type="float" office:value="-88.3291442970563">
                <text:p>-88.3291442970563</text:p>
              </table:table-cell>
              <table:table-cell office:value-type="float" office:value="11.5869994697106">
                <text:p>11.5869994697106</text:p>
              </table:table-cell>
              <table:table-cell office:value-type="float" office:value="-77.1046007049402">
                <text:p>-77.1046007049402</text:p>
              </table:table-cell>
              <table:table-cell office:value-type="float" office:value="-25.2639909877793">
                <text:p>-25.2639909877793</text:p>
              </table:table-cell>
              <table:table-cell office:value-type="float" office:value="-80.6581855910765">
                <text:p>-80.6581855910765</text:p>
              </table:table-cell>
              <table:table-cell office:value-type="float" office:value="-23.993687315531">
                <text:p>-23.9936873155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9690260426">
                <text:p>0.59690260426</text:p>
              </table:table-cell>
              <table:table-cell office:value-type="float" office:value="-88.3197278385862">
                <text:p>-88.3197278385862</text:p>
              </table:table-cell>
              <table:table-cell office:value-type="float" office:value="11.9486825567454">
                <text:p>11.9486825567454</text:p>
              </table:table-cell>
              <table:table-cell office:value-type="float" office:value="-76.7495263904528">
                <text:p>-76.7495263904528</text:p>
              </table:table-cell>
              <table:table-cell office:value-type="float" office:value="-25.0802368806046">
                <text:p>-25.0802368806046</text:p>
              </table:table-cell>
              <table:table-cell office:value-type="float" office:value="-80.347728839889">
                <text:p>-80.347728839889</text:p>
              </table:table-cell>
              <table:table-cell office:value-type="float" office:value="-23.8269035788889">
                <text:p>-23.82690357888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03185789568">
                <text:p>0.603185789568</text:p>
              </table:table-cell>
              <table:table-cell office:value-type="float" office:value="-88.3094196023544">
                <text:p>-88.3094196023544</text:p>
              </table:table-cell>
              <table:table-cell office:value-type="float" office:value="12.3169739880503">
                <text:p>12.3169739880503</text:p>
              </table:table-cell>
              <table:table-cell office:value-type="float" office:value="-76.3876311133366">
                <text:p>-76.3876311133366</text:p>
              </table:table-cell>
              <table:table-cell office:value-type="float" office:value="-24.8826288216434">
                <text:p>-24.8826288216434</text:p>
              </table:table-cell>
              <table:table-cell office:value-type="float" office:value="-80.0265939795897">
                <text:p>-80.0265939795897</text:p>
              </table:table-cell>
              <table:table-cell office:value-type="float" office:value="-23.6508862706461">
                <text:p>-23.65088627064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609468974876">
                <text:p>0.609468974876</text:p>
              </table:table-cell>
              <table:table-cell office:value-type="float" office:value="-88.2981927393315">
                <text:p>-88.2981927393315</text:p>
              </table:table-cell>
              <table:table-cell office:value-type="float" office:value="12.6918593143774">
                <text:p>12.6918593143774</text:p>
              </table:table-cell>
              <table:table-cell office:value-type="float" office:value="-76.0189358963801">
                <text:p>-76.0189358963801</text:p>
              </table:table-cell>
              <table:table-cell office:value-type="float" office:value="-24.6709068121568">
                <text:p>-24.6709068121568</text:p>
              </table:table-cell>
              <table:table-cell office:value-type="float" office:value="-79.694473618037">
                <text:p>-79.694473618037</text:p>
              </table:table-cell>
              <table:table-cell office:value-type="float" office:value="-23.4656952613801">
                <text:p>-23.46569526138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15752160184">
                <text:p>0.615752160184</text:p>
              </table:table-cell>
              <table:table-cell office:value-type="float" office:value="-88.2860179588459">
                <text:p>-88.2860179588459</text:p>
              </table:table-cell>
              <table:table-cell office:value-type="float" office:value="13.0733188897171">
                <text:p>13.0733188897171</text:p>
              </table:table-cell>
              <table:table-cell office:value-type="float" office:value="-75.6434666909467">
                <text:p>-75.6434666909467</text:p>
              </table:table-cell>
              <table:table-cell office:value-type="float" office:value="-24.4448015699228">
                <text:p>-24.4448015699228</text:p>
              </table:table-cell>
              <table:table-cell office:value-type="float" office:value="-79.3510513553382">
                <text:p>-79.3510513553382</text:p>
              </table:table-cell>
              <table:table-cell office:value-type="float" office:value="-23.2713949338532">
                <text:p>-23.27139493385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622035345492">
                <text:p>0.622035345492</text:p>
              </table:table-cell>
              <table:table-cell office:value-type="float" office:value="-88.2728633614782">
                <text:p>-88.2728633614782</text:p>
              </table:table-cell>
              <table:table-cell office:value-type="float" office:value="13.4613277161089">
                <text:p>13.4613277161089</text:p>
              </table:table-cell>
              <table:table-cell office:value-type="float" office:value="-75.2612545457025">
                <text:p>-75.2612545457025</text:p>
              </table:table-cell>
              <table:table-cell office:value-type="float" office:value="-24.2040344643193">
                <text:p>-24.2040344643193</text:p>
              </table:table-cell>
              <table:table-cell office:value-type="float" office:value="-78.9960017460662">
                <text:p>-78.9960017460662</text:p>
              </table:table-cell>
              <table:table-cell office:value-type="float" office:value="-23.0680543419476">
                <text:p>-23.06805434194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6283185308">
                <text:p>0.6283185308</text:p>
              </table:table-cell>
              <table:table-cell office:value-type="float" office:value="-88.2586942528537">
                <text:p>-88.2586942528537</text:p>
              </table:table-cell>
              <table:table-cell office:value-type="float" office:value="13.8558552928487">
                <text:p>13.8558552928487</text:p>
              </table:table-cell>
              <table:table-cell office:value-type="float" office:value="-74.8723357701342">
                <text:p>-74.8723357701342</text:p>
              </table:table-cell>
              <table:table-cell office:value-type="float" office:value="-23.9483174851699">
                <text:p>-23.9483174851699</text:p>
              </table:table-cell>
              <table:table-cell office:value-type="float" office:value="-78.6289902929569">
                <text:p>-78.6289902929569</text:p>
              </table:table-cell>
              <table:table-cell office:value-type="float" office:value="-22.8557473671466">
                <text:p>-22.85574736714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634601716108">
                <text:p>0.634601716108</text:p>
              </table:table-cell>
              <table:table-cell office:value-type="float" office:value="-88.2434729361913">
                <text:p>-88.2434729361913</text:p>
              </table:table-cell>
              <table:table-cell office:value-type="float" office:value="14.2568654709682">
                <text:p>14.2568654709682</text:p>
              </table:table-cell>
              <table:table-cell office:value-type="float" office:value="-74.4767520920399">
                <text:p>-74.4767520920399</text:p>
              </table:table-cell>
              <table:table-cell office:value-type="float" office:value="-23.6773532502468">
                <text:p>-23.6773532502468</text:p>
              </table:table-cell>
              <table:table-cell office:value-type="float" office:value="-78.2496734771199">
                <text:p>-78.2496734771199</text:p>
              </table:table-cell>
              <table:table-cell office:value-type="float" office:value="-22.6345528715717">
                <text:p>-22.63455287157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640884901416">
                <text:p>0.640884901416</text:p>
              </table:table-cell>
              <table:table-cell office:value-type="float" office:value="-88.2271584811544">
                <text:p>-88.2271584811544</text:p>
              </table:table-cell>
              <table:table-cell office:value-type="float" office:value="14.664316313894">
                <text:p>14.664316313894</text:p>
              </table:table-cell>
              <table:table-cell office:value-type="float" office:value="-74.0745508081375">
                <text:p>-74.0745508081375</text:p>
              </table:table-cell>
              <table:table-cell office:value-type="float" office:value="-23.3908350568569">
                <text:p>-23.3908350568569</text:p>
              </table:table-cell>
              <table:table-cell office:value-type="float" office:value="-77.8576988303207">
                <text:p>-77.8576988303207</text:p>
              </table:table-cell>
              <table:table-cell office:value-type="float" office:value="-22.40455484655">
                <text:p>-22.404554846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47168086724">
                <text:p>0.647168086724</text:p>
              </table:table-cell>
              <table:table-cell office:value-type="float" office:value="-88.2097064661935">
                <text:p>-88.2097064661935</text:p>
              </table:table-cell>
              <table:table-cell office:value-type="float" office:value="15.0781599652231">
                <text:p>15.0781599652231</text:p>
              </table:table-cell>
              <table:table-cell office:value-type="float" office:value="-73.6657849268983">
                <text:p>-73.6657849268983</text:p>
              </table:table-cell>
              <table:table-cell office:value-type="float" office:value="-23.0884469835135">
                <text:p>-23.0884469835135</text:p>
              </table:table-cell>
              <table:table-cell office:value-type="float" office:value="-77.452705055458">
                <text:p>-77.452705055458</text:p>
              </table:table-cell>
              <table:table-cell office:value-type="float" office:value="-22.1658425556533">
                <text:p>-22.16584255565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653451272032">
                <text:p>0.653451272032</text:p>
              </table:table-cell>
              <table:table-cell office:value-type="float" office:value="-88.191068691146">
                <text:p>-88.191068691146</text:p>
              </table:table-cell>
              <table:table-cell office:value-type="float" office:value="15.4983425245799">
                <text:p>15.4983425245799</text:p>
              </table:table-cell>
              <table:table-cell office:value-type="float" office:value="-73.2505133026904">
                <text:p>-73.2505133026904</text:p>
              </table:table-cell>
              <table:table-cell office:value-type="float" office:value="-22.7698640482966">
                <text:p>-22.7698640482966</text:p>
              </table:table-cell>
              <table:table-cell office:value-type="float" office:value="-77.0343222019581">
                <text:p>-77.0343222019581</text:p>
              </table:table-cell>
              <table:table-cell office:value-type="float" office:value="-21.9185106711226">
                <text:p>-21.91851067112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65973445734">
                <text:p>0.65973445734</text:p>
              </table:table-cell>
              <table:table-cell office:value-type="float" office:value="-88.1711928563792">
                <text:p>-88.1711928563792</text:p>
              </table:table-cell>
              <table:table-cell office:value-type="float" office:value="15.9248039325358">
                <text:p>15.9248039325358</text:p>
              </table:table-cell>
              <table:table-cell office:value-type="float" office:value="-72.8288007602856">
                <text:p>-72.8288007602856</text:p>
              </table:table-cell>
              <table:table-cell office:value-type="float" office:value="-22.4347524311557">
                <text:p>-22.4347524311557</text:p>
              </table:table-cell>
              <table:table-cell office:value-type="float" office:value="-76.6021719034485">
                <text:p>-76.6021719034485</text:p>
              </table:table-cell>
              <table:table-cell office:value-type="float" office:value="-21.6626594025691">
                <text:p>-21.66265940256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66017642648">
                <text:p>0.666017642648</text:p>
              </table:table-cell>
              <table:table-cell office:value-type="float" office:value="-88.1500222041911">
                <text:p>-88.1500222041911</text:p>
              </table:table-cell>
              <table:table-cell office:value-type="float" office:value="16.3574778655896">
                <text:p>16.3574778655896</text:p>
              </table:table-cell>
              <table:table-cell office:value-type="float" office:value="-72.4007182087743">
                <text:p>-72.4007182087743</text:p>
              </table:table-cell>
              <table:table-cell office:value-type="float" office:value="-22.0827697680761">
                <text:p>-22.0827697680761</text:p>
              </table:table-cell>
              <table:table-cell office:value-type="float" office:value="-76.1558676857377">
                <text:p>-76.1558676857377</text:p>
              </table:table-cell>
              <table:table-cell office:value-type="float" office:value="-21.3983946168225">
                <text:p>-21.39839461682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72300827956">
                <text:p>0.672300827956</text:p>
              </table:table-cell>
              <table:table-cell office:value-type="float" office:value="-88.1274951175197">
                <text:p>-88.1274951175197</text:p>
              </table:table-cell>
              <table:table-cell office:value-type="float" office:value="16.7962916422139">
                <text:p>16.7962916422139</text:p>
              </table:table-cell>
              <table:table-cell office:value-type="float" office:value="-71.9663427439145">
                <text:p>-71.9663427439145</text:p>
              </table:table-cell>
              <table:table-cell office:value-type="float" office:value="-21.7135655257376">
                <text:p>-21.7135655257376</text:p>
              </table:table-cell>
              <table:table-cell office:value-type="float" office:value="-75.6950153538267">
                <text:p>-75.6950153538267</text:p>
              </table:table-cell>
              <table:table-cell office:value-type="float" office:value="-21.1258279477923">
                <text:p>-21.12582794779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678584013264">
                <text:p>0.678584013264</text:p>
              </table:table-cell>
              <table:table-cell office:value-type="float" office:value="-88.103544670235">
                <text:p>-88.103544670235</text:p>
              </table:table-cell>
              <table:table-cell office:value-type="float" office:value="17.241166140972">
                <text:p>17.241166140972</text:p>
              </table:table-cell>
              <table:table-cell office:value-type="float" office:value="-71.5257577379451">
                <text:p>-71.5257577379451</text:p>
              </table:table-cell>
              <table:table-cell office:value-type="float" office:value="-21.3267814660095">
                <text:p>-21.3267814660095</text:p>
              </table:table-cell>
              <table:table-cell office:value-type="float" office:value="-75.2192134673902">
                <text:p>-75.2192134673902</text:p>
              </table:table-cell>
              <table:table-cell office:value-type="float" office:value="-20.8450768951973">
                <text:p>-20.84507689519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84867198572">
                <text:p>0.684867198572</text:p>
              </table:table-cell>
              <table:table-cell office:value-type="float" office:value="-88.0780981223636">
                <text:p>-88.0780981223636</text:p>
              </table:table-cell>
              <table:table-cell office:value-type="float" office:value="17.6920157317039">
                <text:p>17.6920157317039</text:p>
              </table:table-cell>
              <table:table-cell office:value-type="float" office:value="-71.0790529158925">
                <text:p>-71.0790529158925</text:p>
              </table:table-cell>
              <table:table-cell office:value-type="float" office:value="-20.9220522103639">
                <text:p>-20.9220522103639</text:p>
              </table:table-cell>
              <table:table-cell office:value-type="float" office:value="-74.7280539148954">
                <text:p>-74.7280539148954</text:p>
              </table:table-cell>
              <table:table-cell office:value-type="float" office:value="-20.5562649110279">
                <text:p>-20.55626491102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9115038388">
                <text:p>0.69115038388</text:p>
              </table:table-cell>
              <table:table-cell office:value-type="float" office:value="-88.0510763525157">
                <text:p>-88.0510763525157</text:p>
              </table:table-cell>
              <table:table-cell office:value-type="float" office:value="18.1487482207652">
                <text:p>18.1487482207652</text:p>
              </table:table-cell>
              <table:table-cell office:value-type="float" office:value="-70.6263244174177">
                <text:p>-70.6263244174177</text:p>
              </table:table-cell>
              <table:table-cell office:value-type="float" office:value="-20.4990059150153">
                <text:p>-20.4990059150153</text:p>
              </table:table-cell>
              <table:table-cell office:value-type="float" office:value="-74.2211225972516">
                <text:p>-74.2211225972516</text:p>
              </table:table-cell>
              <table:table-cell office:value-type="float" office:value="-20.2595214726152">
                <text:p>-20.25952147261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697433569188">
                <text:p>0.697433569188</text:p>
              </table:table-cell>
              <table:table-cell office:value-type="float" office:value="-88.0223932184922">
                <text:p>-88.0223932184922</text:p>
              </table:table-cell>
              <table:table-cell office:value-type="float" office:value="18.6112648112761">
                <text:p>18.6112648112761</text:p>
              </table:table-cell>
              <table:table-cell office:value-type="float" office:value="-70.1676748432689">
                <text:p>-70.1676748432689</text:p>
              </table:table-cell>
              <table:table-cell office:value-type="float" office:value="-20.057265068313">
                <text:p>-20.057265068313</text:p>
              </table:table-cell>
              <table:table-cell office:value-type="float" office:value="-73.6980002325927">
                <text:p>-73.6980002325927</text:p>
              </table:table-cell>
              <table:table-cell office:value-type="float" office:value="-19.954982141205">
                <text:p>-19.9549821412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703716754496">
                <text:p>0.703716754496</text:p>
              </table:table-cell>
              <table:table-cell office:value-type="float" office:value="-87.9919548355203">
                <text:p>-87.9919548355203</text:p>
              </table:table-cell>
              <table:table-cell office:value-type="float" office:value="19.0794600793066">
                <text:p>19.0794600793066</text:p>
              </table:table-cell>
              <table:table-cell office:value-type="float" office:value="-69.7032132854394">
                <text:p>-69.7032132854394</text:p>
              </table:table-cell>
              <table:table-cell office:value-type="float" office:value="-19.5964474225933">
                <text:p>-19.5964474225933</text:p>
              </table:table-cell>
              <table:table-cell office:value-type="float" office:value="-73.1582632944734">
                <text:p>-73.1582632944734</text:p>
              </table:table-cell>
              <table:table-cell office:value-type="float" office:value="-19.6427886049637">
                <text:p>-19.64278860496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709999939804">
                <text:p>0.709999939804</text:p>
              </table:table-cell>
              <table:table-cell office:value-type="float" office:value="-87.9596587597362">
                <text:p>-87.9596587597362</text:p>
              </table:table-cell>
              <table:table-cell office:value-type="float" office:value="19.5532219668803">
                <text:p>19.5532219668803</text:p>
              </table:table-cell>
              <table:table-cell office:value-type="float" office:value="-69.233055340171">
                <text:p>-69.233055340171</text:p>
              </table:table-cell>
              <table:table-cell office:value-type="float" office:value="-19.1161670733174">
                <text:p>-19.1161670733174</text:p>
              </table:table-cell>
              <table:table-cell office:value-type="float" office:value="-72.6014850963775">
                <text:p>-72.6014850963775</text:p>
              </table:table-cell>
              <table:table-cell office:value-type="float" office:value="-19.3230887053859">
                <text:p>-19.32308870538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16283125112">
                <text:p>0.716283125112</text:p>
              </table:table-cell>
              <table:table-cell office:value-type="float" office:value="-87.9253930623401">
                <text:p>-87.9253930623401</text:p>
              </table:table-cell>
              <table:table-cell office:value-type="float" office:value="20.0324317926262">
                <text:p>20.0324317926262</text:p>
              </table:table-cell>
              <table:table-cell office:value-type="float" office:value="-68.7573231029919">
                <text:p>-68.7573231029919</text:p>
              </table:table-cell>
              <table:table-cell office:value-type="float" office:value="-18.6160356988631">
                <text:p>-18.6160356988631</text:p>
              </table:table-cell>
              <table:table-cell office:value-type="float" office:value="-72.0272370359667">
                <text:p>-72.0272370359667</text:p>
              </table:table-cell>
              <table:table-cell office:value-type="float" office:value="-18.9960364461254">
                <text:p>-18.99603644612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2256631042">
                <text:p>0.72256631042</text:p>
              </table:table-cell>
              <table:table-cell office:value-type="float" office:value="-87.8890352772154">
                <text:p>-87.8890352772154</text:p>
              </table:table-cell>
              <table:table-cell office:value-type="float" office:value="20.5169642808469">
                <text:p>20.5169642808469</text:p>
              </table:table-cell>
              <table:table-cell office:value-type="float" office:value="-68.2761451450438">
                <text:p>-68.2761451450438</text:p>
              </table:table-cell>
              <table:table-cell office:value-type="float" office:value="-18.0956639747511">
                <text:p>-18.0956639747511</text:p>
              </table:table-cell>
              <table:table-cell office:value-type="float" office:value="-71.435090012918">
                <text:p>-71.435090012918</text:p>
              </table:table-cell>
              <table:table-cell office:value-type="float" office:value="-18.6617919833318">
                <text:p>-18.661791983331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28849495728">
                <text:p>0.728849495728</text:p>
              </table:table-cell>
              <table:table-cell office:value-type="float" office:value="-87.8504512016156">
                <text:p>-87.8504512016156</text:p>
              </table:table-cell>
              <table:table-cell office:value-type="float" office:value="21.0066876096952">
                <text:p>21.0066876096952</text:p>
              </table:table-cell>
              <table:table-cell office:value-type="float" office:value="-67.7896564700187">
                <text:p>-67.7896564700187</text:p>
              </table:table-cell>
              <table:table-cell office:value-type="float" office:value="-17.5546631763521">
                <text:p>-17.5546631763521</text:p>
              </table:table-cell>
              <table:table-cell office:value-type="float" office:value="-70.824616034449">
                <text:p>-70.824616034449</text:p>
              </table:table-cell>
              <table:table-cell office:value-type="float" office:value="-18.3205215966511">
                <text:p>-18.320521596651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35132681036">
                <text:p>0.735132681036</text:p>
              </table:table-cell>
              <table:table-cell office:value-type="float" office:value="-87.8094935256671">
                <text:p>-87.8094935256671</text:p>
              </table:table-cell>
              <table:table-cell office:value-type="float" office:value="21.501463479075">
                <text:p>21.501463479075</text:p>
              </table:table-cell>
              <table:table-cell office:value-type="float" office:value="-67.2979984511118">
                <text:p>-67.2979984511118</text:p>
              </table:table-cell>
              <table:table-cell office:value-type="float" office:value="-16.9926469841718">
                <text:p>-16.9926469841718</text:p>
              </table:table-cell>
              <table:table-cell office:value-type="float" office:value="-70.1953900226873">
                <text:p>-70.1953900226873</text:p>
              </table:table-cell>
              <table:table-cell office:value-type="float" office:value="-17.9723976401294">
                <text:p>-17.97239764012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41415866344">
                <text:p>0.741415866344</text:p>
              </table:table-cell>
              <table:table-cell office:value-type="float" office:value="-87.7660002617306">
                <text:p>-87.7660002617306</text:p>
              </table:table-cell>
              <table:table-cell office:value-type="float" office:value="22.001147198784">
                <text:p>22.001147198784</text:p>
              </table:table-cell>
              <table:table-cell office:value-type="float" office:value="-66.8013187474851">
                <text:p>-66.8013187474851</text:p>
              </table:table-cell>
              <table:table-cell office:value-type="float" office:value="-16.4092335056196">
                <text:p>-16.4092335056196</text:p>
              </table:table-cell>
              <table:table-cell office:value-type="float" office:value="-69.5469918378387">
                <text:p>-69.5469918378387</text:p>
              </table:table-cell>
              <table:table-cell office:value-type="float" office:value="-17.6175984723551">
                <text:p>-17.61759847235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47699051652">
                <text:p>0.747699051652</text:p>
              </table:table-cell>
              <table:table-cell office:value-type="float" office:value="-87.7197929389176">
                <text:p>-87.7197929389176</text:p>
              </table:table-cell>
              <table:table-cell office:value-type="float" office:value="22.5055877973183">
                <text:p>22.5055877973183</text:p>
              </table:table-cell>
              <table:table-cell office:value-type="float" office:value="-66.2997711998359">
                <text:p>-66.2997711998359</text:p>
              </table:table-cell>
              <table:table-cell office:value-type="float" office:value="-15.8040475266524">
                <text:p>-15.8040475266524</text:p>
              </table:table-cell>
              <table:table-cell office:value-type="float" office:value="-68.8790085305955">
                <text:p>-68.8790085305955</text:p>
              </table:table-cell>
              <table:table-cell office:value-type="float" office:value="-17.2563083652801">
                <text:p>-17.25630836528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75398223696">
                <text:p>0.75398223696</text:p>
              </table:table-cell>
              <table:table-cell office:value-type="float" office:value="-87.6706745209947">
                <text:p>-87.6706745209947</text:p>
              </table:table-cell>
              <table:table-cell office:value-type="float" office:value="23.0146281516487">
                <text:p>23.0146281516487</text:p>
              </table:table-cell>
              <table:table-cell office:value-type="float" office:value="-65.793515704777">
                <text:p>-65.793515704777</text:p>
              </table:table-cell>
              <table:table-cell office:value-type="float" office:value="-15.1767230057994">
                <text:p>-15.1767230057994</text:p>
              </table:table-cell>
              <table:table-cell office:value-type="float" office:value="-68.1910368363363">
                <text:p>-68.1910368363363</text:p>
              </table:table-cell>
              <table:table-cell office:value-type="float" office:value="-16.8887173912733">
                <text:p>-16.88871739127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60265422268">
                <text:p>0.760265422268</text:p>
              </table:table-cell>
              <table:table-cell office:value-type="float" office:value="-87.6184269971841">
                <text:p>-87.6184269971841</text:p>
              </table:table-cell>
              <table:table-cell office:value-type="float" office:value="23.5281051381591">
                <text:p>23.5281051381591</text:p>
              </table:table-cell>
              <table:table-cell office:value-type="float" office:value="-65.2827180678467">
                <text:p>-65.2827180678467</text:p>
              </table:table-cell>
              <table:table-cell office:value-type="float" office:value="-14.5269058217403">
                <text:p>-14.5269058217403</text:p>
              </table:table-cell>
              <table:table-cell office:value-type="float" office:value="-67.4826859223328">
                <text:p>-67.4826859223328</text:p>
              </table:table-cell>
              <table:table-cell office:value-type="float" office:value="-16.515021288087">
                <text:p>-16.5150212880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66548607576">
                <text:p>0.766548607576</text:p>
              </table:table-cell>
              <table:table-cell office:value-type="float" office:value="-87.5628085845504">
                <text:p>-87.5628085845504</text:p>
              </table:table-cell>
              <table:table-cell office:value-type="float" office:value="24.045849804814">
                <text:p>24.045849804814</text:p>
              </table:table-cell>
              <table:table-cell office:value-type="float" office:value="-64.7675498350976">
                <text:p>-64.7675498350976</text:p>
              </table:table-cell>
              <table:table-cell office:value-type="float" office:value="-13.8542567837539">
                <text:p>-13.8542567837539</text:p>
              </table:table-cell>
              <table:table-cell office:value-type="float" office:value="-66.7535803973218">
                <text:p>-66.7535803973218</text:p>
              </table:table-cell>
              <table:table-cell office:value-type="float" office:value="-16.1354213015439">
                <text:p>-16.13542130154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72831792884">
                <text:p>0.772831792884</text:p>
              </table:table-cell>
              <table:table-cell office:value-type="float" office:value="-87.5035504671567">
                <text:p>-87.5035504671567</text:p>
              </table:table-cell>
              <table:table-cell office:value-type="float" office:value="24.5676875644891">
                <text:p>24.5676875644891</text:p>
              </table:table-cell>
              <table:table-cell office:value-type="float" office:value="-64.2481881033373">
                <text:p>-64.2481881033373</text:p>
              </table:table-cell>
              <table:table-cell office:value-type="float" office:value="-13.1584549119006">
                <text:p>-13.1584549119006</text:p>
              </table:table-cell>
              <table:table-cell office:value-type="float" office:value="-66.0033635903435">
                <text:p>-66.0033635903435</text:p>
              </table:table-cell>
              <table:table-cell office:value-type="float" office:value="-15.7501240058977">
                <text:p>-15.75012400589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79114978192">
                <text:p>0.779114978192</text:p>
              </table:table-cell>
              <table:table-cell office:value-type="float" office:value="-87.4403529802419">
                <text:p>-87.4403529802419</text:p>
              </table:table-cell>
              <table:table-cell office:value-type="float" office:value="25.0934384092645">
                <text:p>25.0934384092645</text:p>
              </table:table-cell>
              <table:table-cell office:value-type="float" office:value="-63.7248153092351">
                <text:p>-63.7248153092351</text:p>
              </table:table-cell>
              <table:table-cell office:value-type="float" office:value="-12.4392009906762">
                <text:p>-12.4392009906762</text:p>
              </table:table-cell>
              <table:table-cell office:value-type="float" office:value="-65.231701102619">
                <text:p>-65.231701102619</text:p>
              </table:table-cell>
              <table:table-cell office:value-type="float" office:value="-15.3593411019624">
                <text:p>-15.35934110196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853981635">
                <text:p>0.7853981635</text:p>
              </table:table-cell>
              <table:table-cell office:value-type="float" office:value="-87.3728811262921">
                <text:p>-87.3728811262921</text:p>
              </table:table-cell>
              <table:table-cell office:value-type="float" office:value="25.622917145338">
                <text:p>25.622917145338</text:p>
              </table:table-cell>
              <table:table-cell office:value-type="float" office:value="-63.197618997645">
                <text:p>-63.197618997645</text:p>
              </table:table-cell>
              <table:table-cell office:value-type="float" office:value="-11.6962213959934">
                <text:p>-11.6962213959934</text:p>
              </table:table-cell>
              <table:table-cell office:value-type="float" office:value="-64.4382846323583">
                <text:p>-64.4382846323583</text:p>
              </table:table-cell>
              <table:table-cell office:value-type="float" office:value="-14.9632891932581">
                <text:p>-14.96328919325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91681348808">
                <text:p>0.791681348808</text:p>
              </table:table-cell>
              <table:table-cell office:value-type="float" office:value="-87.3007592827494">
                <text:p>-87.3007592827494</text:p>
              </table:table-cell>
              <table:table-cell office:value-type="float" office:value="26.1559336480731">
                <text:p>26.1559336480731</text:p>
              </table:table-cell>
              <table:table-cell office:value-type="float" office:value="-62.6667915696395">
                <text:p>-62.6667915696395</text:p>
              </table:table-cell>
              <table:table-cell office:value-type="float" office:value="-10.9292721906546">
                <text:p>-10.9292721906546</text:p>
              </table:table-cell>
              <table:table-cell office:value-type="float" office:value="-63.6228360676938">
                <text:p>-63.6228360676938</text:p>
              </table:table-cell>
              <table:table-cell office:value-type="float" office:value="-14.5621895405757">
                <text:p>-14.56218954057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97964534116">
                <text:p>0.797964534116</text:p>
              </table:table-cell>
              <table:table-cell office:value-type="float" office:value="-87.2235649264179">
                <text:p>-87.2235649264179</text:p>
              </table:table-cell>
              <table:table-cell office:value-type="float" office:value="26.6922931365552">
                <text:p>26.6922931365552</text:p>
              </table:table-cell>
              <table:table-cell office:value-type="float" office:value="-62.1325300108908">
                <text:p>-62.1325300108908</text:p>
              </table:table-cell>
              <table:table-cell office:value-type="float" office:value="-10.1381434779141">
                <text:p>-10.1381434779141</text:p>
              </table:table-cell>
              <table:table-cell office:value-type="float" office:value="-62.7851118373665">
                <text:p>-62.7851118373665</text:p>
              </table:table-cell>
              <table:table-cell office:value-type="float" office:value="-14.1562677955187">
                <text:p>-14.156267795518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804247719424">
                <text:p>0.804247719424</text:p>
              </table:table-cell>
              <table:table-cell office:value-type="float" office:value="-87.1408211550105">
                <text:p>-87.1408211550105</text:p>
              </table:table-cell>
              <table:table-cell office:value-type="float" office:value="27.231796466882">
                <text:p>27.231796466882</text:p>
              </table:table-cell>
              <table:table-cell office:value-type="float" office:value="-61.5950356011789">
                <text:p>-61.5950356011789</text:p>
              </table:table-cell>
              <table:table-cell office:value-type="float" office:value="-9.32266399625436">
                <text:p>-9.32266399625436</text:p>
              </table:table-cell>
              <table:table-cell office:value-type="float" office:value="-61.9249075023186">
                <text:p>-61.9249075023186</text:p>
              </table:table-cell>
              <table:table-cell office:value-type="float" office:value="-13.7457537137383">
                <text:p>-13.74575371373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810530904732">
                <text:p>0.810530904732</text:p>
              </table:table-cell>
              <table:table-cell office:value-type="float" office:value="-87.051987728445">
                <text:p>-87.051987728445</text:p>
              </table:table-cell>
              <table:table-cell office:value-type="float" office:value="27.7742404432758">
                <text:p>27.7742404432758</text:p>
              </table:table-cell>
              <table:table-cell office:value-type="float" office:value="-61.054513605948">
                <text:p>-61.054513605948</text:p>
              </table:table-cell>
              <table:table-cell office:value-type="float" office:value="-8.48270593111266">
                <text:p>-8.48270593111266</text:p>
              </table:table-cell>
              <table:table-cell office:value-type="float" office:value="-61.0420625639543">
                <text:p>-61.0420625639543</text:p>
              </table:table-cell>
              <table:table-cell office:value-type="float" office:value="-13.3308808487347">
                <text:p>-13.33088084873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81681409004">
                <text:p>0.81681409004</text:p>
              </table:table-cell>
              <table:table-cell office:value-type="float" office:value="-86.9564502769635">
                <text:p>-86.9564502769635</text:p>
              </table:table-cell>
              <table:table-cell office:value-type="float" office:value="28.3194181459677">
                <text:p>28.3194181459677</text:p>
              </table:table-cell>
              <table:table-cell office:value-type="float" office:value="-60.511172950969">
                <text:p>-60.511172950969</text:p>
              </table:table-cell>
              <table:table-cell office:value-type="float" office:value="-7.61818991101622">
                <text:p>-7.61818991101622</text:p>
              </table:table-cell>
              <table:table-cell office:value-type="float" office:value="-60.1364654565516">
                <text:p>-60.1364654565516</text:p>
              </table:table-cell>
              <table:table-cell office:value-type="float" office:value="-12.9118862272471">
                <text:p>-12.91188622724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823097275348">
                <text:p>0.823097275348</text:p>
              </table:table-cell>
              <table:table-cell office:value-type="float" office:value="-86.8535072236867">
                <text:p>-86.8535072236867</text:p>
              </table:table-cell>
              <table:table-cell office:value-type="float" office:value="28.8671192746691">
                <text:p>28.8671192746691</text:p>
              </table:table-cell>
              <table:table-cell office:value-type="float" office:value="-59.9652258812965">
                <text:p>-59.9652258812965</text:p>
              </table:table-cell>
              <table:table-cell office:value-type="float" office:value="-6.72909014647941">
                <text:p>-6.72909014647941</text:p>
              </table:table-cell>
              <table:table-cell office:value-type="float" office:value="-59.2080586822032">
                <text:p>-59.2080586822032</text:p>
              </table:table-cell>
              <table:table-cell office:value-type="float" office:value="-12.4890100074066">
                <text:p>-12.489010007406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829380460656">
                <text:p>0.829380460656</text:p>
              </table:table-cell>
              <table:table-cell office:value-type="float" office:value="-86.7423538371047">
                <text:p>-86.7423538371047</text:p>
              </table:table-cell>
              <table:table-cell office:value-type="float" office:value="29.4171305063242">
                <text:p>29.4171305063242</text:p>
              </table:table-cell>
              <table:table-cell office:value-type="float" office:value="-59.4168876058353">
                <text:p>-59.4168876058353</text:p>
              </table:table-cell>
              <table:table-cell office:value-type="float" office:value="-5.81543966021141">
                <text:p>-5.81543966021141</text:p>
              </table:table-cell>
              <table:table-cell office:value-type="float" office:value="-58.2568440368542">
                <text:p>-58.2568440368542</text:p>
              </table:table-cell>
              <table:table-cell office:value-type="float" office:value="-12.0624951209645">
                <text:p>-12.062495120964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835663645964">
                <text:p>0.835663645964</text:p>
              </table:table-cell>
              <table:table-cell office:value-type="float" office:value="-86.6220626519114">
                <text:p>-86.6220626519114</text:p>
              </table:table-cell>
              <table:table-cell office:value-type="float" office:value="29.9692358657175">
                <text:p>29.9692358657175</text:p>
              </table:table-cell>
              <table:table-cell office:value-type="float" office:value="-58.8663759289473">
                <text:p>-58.8663759289473</text:p>
              </table:table-cell>
              <table:table-cell office:value-type="float" office:value="-4.87733554685146">
                <text:p>-4.87733554685146</text:p>
              </table:table-cell>
              <table:table-cell office:value-type="float" office:value="-57.2828878656764">
                <text:p>-57.2828878656764</text:p>
              </table:table-cell>
              <table:table-cell office:value-type="float" office:value="-11.632586901043">
                <text:p>-11.63258690104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41946831272">
                <text:p>0.841946831272</text:p>
              </table:table-cell>
              <table:table-cell office:value-type="float" office:value="-86.491559256833">
                <text:p>-86.491559256833</text:p>
              </table:table-cell>
              <table:table-cell office:value-type="float" office:value="30.5232171074054">
                <text:p>30.5232171074054</text:p>
              </table:table-cell>
              <table:table-cell office:value-type="float" office:value="-58.3139108706349">
                <text:p>-58.3139108706349</text:p>
              </table:table-cell>
              <table:table-cell office:value-type="float" office:value="-3.91494418984228">
                <text:p>-3.91494418984228</text:p>
              </table:table-cell>
              <table:table-cell office:value-type="float" office:value="-56.2863262754069">
                <text:p>-56.2863262754069</text:p>
              </table:table-cell>
              <table:table-cell office:value-type="float" office:value="-11.1995326969764">
                <text:p>-11.199532696976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84823001658">
                <text:p>0.84823001658</text:p>
              </table:table-cell>
              <table:table-cell office:value-type="float" office:value="-86.3495921201023">
                <text:p>-86.3495921201023</text:p>
              </table:table-cell>
              <table:table-cell office:value-type="float" office:value="31.0788541073457">
                <text:p>31.0788541073457</text:p>
              </table:table-cell>
              <table:table-cell office:value-type="float" office:value="-57.7597142769331">
                <text:p>-57.7597142769331</text:p>
              </table:table-cell>
              <table:table-cell office:value-type="float" office:value="-2.92850635248462">
                <text:p>-2.92850635248462</text:p>
              </table:table-cell>
              <table:table-cell office:value-type="float" office:value="-55.2673702207133">
                <text:p>-55.2673702207133</text:p>
              </table:table-cell>
              <table:table-cell office:value-type="float" office:value="-10.7635814779227">
                <text:p>-10.763581477922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854513201888">
                <text:p>0.854513201888</text:p>
              </table:table-cell>
              <table:table-cell office:value-type="float" office:value="-86.1946946693915">
                <text:p>-86.1946946693915</text:p>
              </table:table-cell>
              <table:table-cell office:value-type="float" office:value="31.635925262515">
                <text:p>31.635925262515</text:p>
              </table:table-cell>
              <table:table-cell office:value-type="float" office:value="-57.2040094222233">
                <text:p>-57.2040094222233</text:p>
              </table:table-cell>
              <table:table-cell office:value-type="float" office:value="-1.91834205008376">
                <text:p>-1.91834205008376</text:p>
              </table:table-cell>
              <table:table-cell office:value-type="float" office:value="-54.2263103715122">
                <text:p>-54.2263103715122</text:p>
              </table:table-cell>
              <table:table-cell office:value-type="float" office:value="-10.324983427022">
                <text:p>-10.3249834270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860796387196">
                <text:p>0.860796387196</text:p>
              </table:table-cell>
              <table:table-cell office:value-type="float" office:value="-86.0251372074484">
                <text:p>-86.0251372074484</text:p>
              </table:table-cell>
              <table:table-cell office:value-type="float" office:value="32.194207896738">
                <text:p>32.194207896738</text:p>
              </table:table-cell>
              <table:table-cell office:value-type="float" office:value="-56.6470206052525">
                <text:p>-56.6470206052525</text:p>
              </table:table-cell>
              <table:table-cell office:value-type="float" office:value="-0.884855100859112">
                <text:p>-0.884855100859112</text:p>
              </table:table-cell>
              <table:table-cell office:value-type="float" office:value="-53.1635216589277">
                <text:p>-53.1635216589277</text:p>
              </table:table-cell>
              <table:table-cell office:value-type="float" office:value="-9.88398952796266">
                <text:p>-9.883989527962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867079572504">
                <text:p>0.867079572504</text:p>
              </table:table-cell>
              <table:table-cell office:value-type="float" office:value="-85.8388653428856">
                <text:p>-85.8388653428856</text:p>
              </table:table-cell>
              <table:table-cell office:value-type="float" office:value="32.753478670896">
                <text:p>32.753478670896</text:p>
              </table:table-cell>
              <table:table-cell office:value-type="float" office:value="-56.0889727406912">
                <text:p>-56.0889727406912</text:p>
              </table:table-cell>
              <table:table-cell office:value-type="float" office:value="0.171462754533242">
                <text:p>0.171462754533242</text:p>
              </table:table-cell>
              <table:table-cell office:value-type="float" office:value="-52.0794673897547">
                <text:p>-52.0794673897547</text:p>
              </table:table-cell>
              <table:table-cell office:value-type="float" office:value="-9.44085114588183">
                <text:p>-9.440851145881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873362757812">
                <text:p>0.873362757812</text:p>
              </table:table-cell>
              <table:table-cell office:value-type="float" office:value="-85.6334203179247">
                <text:p>-85.6334203179247</text:p>
              </table:table-cell>
              <table:table-cell office:value-type="float" office:value="33.3135139956448">
                <text:p>33.3135139956448</text:p>
              </table:table-cell>
              <table:table-cell office:value-type="float" office:value="-55.5300909481064">
                <text:p>-55.5300909481064</text:p>
              </table:table-cell>
              <table:table-cell office:value-type="float" office:value="1.25002828085305">
                <text:p>1.25002828085305</text:p>
              </table:table-cell>
              <table:table-cell office:value-type="float" office:value="-50.974702813452">
                <text:p>-50.974702813452</text:p>
              </table:table-cell>
              <table:table-cell office:value-type="float" office:value="-8.99581960457787">
                <text:p>-8.995819604577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87964594312">
                <text:p>0.87964594312</text:p>
              </table:table-cell>
              <table:table-cell office:value-type="float" office:value="-85.405834718892">
                <text:p>-85.405834718892</text:p>
              </table:table-cell>
              <table:table-cell office:value-type="float" office:value="33.8740904447511">
                <text:p>33.8740904447511</text:p>
              </table:table-cell>
              <table:table-cell office:value-type="float" office:value="-54.9706001402446">
                <text:p>-54.9706001402446</text:p>
              </table:table-cell>
              <table:table-cell office:value-type="float" office:value="2.35016384275322">
                <text:p>2.35016384275322</text:p>
              </table:table-cell>
              <table:table-cell office:value-type="float" office:value="-49.8498780224296">
                <text:p>-49.8498780224296</text:p>
              </table:table-cell>
              <table:table-cell office:value-type="float" office:value="-8.54914576204646">
                <text:p>-8.549145762046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885929128428">
                <text:p>0.885929128428</text:p>
              </table:table-cell>
              <table:table-cell office:value-type="float" office:value="-85.1524942386792">
                <text:p>-85.1524942386792</text:p>
              </table:table-cell>
              <table:table-cell office:value-type="float" office:value="34.4349851671472">
                <text:p>34.4349851671472</text:p>
              </table:table-cell>
              <table:table-cell office:value-type="float" office:value="-54.4107246125252">
                <text:p>-54.4107246125252</text:p>
              </table:table-cell>
              <table:table-cell office:value-type="float" office:value="3.47109528523613">
                <text:p>3.47109528523613</text:p>
              </table:table-cell>
              <table:table-cell office:value-type="float" office:value="-48.7057400662857">
                <text:p>-48.7057400662857</text:p>
              </table:table-cell>
              <table:table-cell office:value-type="float" office:value="-8.10107958636706">
                <text:p>-8.1010795863670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892212313736">
                <text:p>0.892212313736</text:p>
              </table:table-cell>
              <table:table-cell office:value-type="float" office:value="-84.8689518998907">
                <text:p>-84.8689518998907</text:p>
              </table:table-cell>
              <table:table-cell office:value-type="float" office:value="34.9959762958179">
                <text:p>34.9959762958179</text:p>
              </table:table-cell>
              <table:table-cell office:value-type="float" office:value="-53.8506876356393">
                <text:p>-53.8506876356393</text:p>
              </table:table-cell>
              <table:table-cell office:value-type="float" office:value="4.61195071585493">
                <text:p>4.61195071585493</text:p>
              </table:table-cell>
              <table:table-cell office:value-type="float" office:value="-47.5431341642398">
                <text:p>-47.5431341642398</text:p>
              </table:table-cell>
              <table:table-cell office:value-type="float" office:value="-7.65186973396385">
                <text:p>-7.651869733963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898495499044">
                <text:p>0.898495499044</text:p>
              </table:table-cell>
              <table:table-cell office:value-type="float" office:value="-84.5496745739125">
                <text:p>-84.5496745739125</text:p>
              </table:table-cell>
              <table:table-cell office:value-type="float" office:value="35.5568433516572">
                <text:p>35.5568433516572</text:p>
              </table:table-cell>
              <table:table-cell office:value-type="float" office:value="-53.2907110531135">
                <text:p>-53.2907110531135</text:p>
              </table:table-cell>
              <table:table-cell office:value-type="float" office:value="5.77176029669363">
                <text:p>5.77176029669363</text:p>
              </table:table-cell>
              <table:table-cell office:value-type="float" office:value="-46.3630039077392">
                <text:p>-46.3630039077392</text:p>
              </table:table-cell>
              <table:table-cell office:value-type="float" office:value="-7.20176313224528">
                <text:p>-7.201763132245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04778684352">
                <text:p>0.904778684352</text:p>
              </table:table-cell>
              <table:table-cell office:value-type="float" office:value="-84.1876912658533">
                <text:p>-84.1876912658533</text:p>
              </table:table-cell>
              <table:table-cell office:value-type="float" office:value="36.1173676404771">
                <text:p>36.1173676404771</text:p>
              </table:table-cell>
              <table:table-cell office:value-type="float" office:value="-52.7310148856649">
                <text:p>-52.7310148856649</text:p>
              </table:table-cell>
              <table:table-cell office:value-type="float" office:value="6.94945714196902">
                <text:p>6.94945714196902</text:p>
              </table:table-cell>
              <table:table-cell office:value-type="float" office:value="-45.1663903574028">
                <text:p>-45.1663903574028</text:p>
              </table:table-cell>
              <table:table-cell office:value-type="float" office:value="-6.75100456858847">
                <text:p>-6.751004568588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1106186966">
                <text:p>0.91106186966</text:p>
              </table:table-cell>
              <table:table-cell office:value-type="float" office:value="-83.7740958935934">
                <text:p>-83.7740958935934</text:p>
              </table:table-cell>
              <table:table-cell office:value-type="float" office:value="36.6773326414068">
                <text:p>36.6773326414068</text:p>
              </table:table-cell>
              <table:table-cell office:value-type="float" office:value="-52.1718169441077">
                <text:p>-52.1718169441077</text:p>
              </table:table-cell>
              <table:table-cell office:value-type="float" office:value="8.14387940031579">
                <text:p>8.14387940031579</text:p>
              </table:table-cell>
              <table:table-cell office:value-type="float" office:value="-43.9544299552524">
                <text:p>-43.9544299552524</text:p>
              </table:table-cell>
              <table:table-cell office:value-type="float" office:value="-6.2998362875791">
                <text:p>-6.299836287579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17345054968">
                <text:p>0.917345054968</text:p>
              </table:table-cell>
              <table:table-cell office:value-type="float" office:value="-83.2973295183789">
                <text:p>-83.2973295183789</text:p>
              </table:table-cell>
              <table:table-cell office:value-type="float" office:value="37.2365243849946">
                <text:p>37.2365243849946</text:p>
              </table:table-cell>
              <table:table-cell office:value-type="float" office:value="-51.6133324525037">
                <text:p>-51.6133324525037</text:p>
              </table:table-cell>
              <table:table-cell office:value-type="float" office:value="9.35377357951859">
                <text:p>9.35377357951859</text:p>
              </table:table-cell>
              <table:table-cell office:value-type="float" office:value="-42.7283511944752">
                <text:p>-42.7283511944752</text:p>
              </table:table-cell>
              <table:table-cell office:value-type="float" office:value="-5.84849759834655">
                <text:p>-5.848497598346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23628240276">
                <text:p>0.923628240276</text:p>
              </table:table-cell>
              <table:table-cell office:value-type="float" office:value="-82.7421195301663">
                <text:p>-82.7421195301663</text:p>
              </table:table-cell>
              <table:table-cell office:value-type="float" office:value="37.7947318194098">
                <text:p>37.7947318194098</text:p>
              </table:table-cell>
              <table:table-cell office:value-type="float" office:value="-51.0557736831623">
                <text:p>-51.0557736831623</text:p>
              </table:table-cell>
              <table:table-cell office:value-type="float" office:value="10.5777991459828">
                <text:p>10.5777991459828</text:p>
              </table:table-cell>
              <table:table-cell office:value-type="float" office:value="-41.4894700144318">
                <text:p>-41.4894700144318</text:p>
              </table:table-cell>
              <table:table-cell office:value-type="float" office:value="-5.39722449374735">
                <text:p>-5.3972244937473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29911425584">
                <text:p>0.929911425584</text:p>
              </table:table-cell>
              <table:table-cell office:value-type="float" office:value="-82.0878694580443">
                <text:p>-82.0878694580443</text:p>
              </table:table-cell>
              <table:table-cell office:value-type="float" office:value="38.3517471632409">
                <text:p>38.3517471632409</text:p>
              </table:table-cell>
              <table:table-cell office:value-type="float" office:value="-50.4993496049951">
                <text:p>-50.4993496049951</text:p>
              </table:table-cell>
              <table:table-cell office:value-type="float" office:value="11.814534402187">
                <text:p>11.814534402187</text:p>
              </table:table-cell>
              <table:table-cell office:value-type="float" office:value="-40.239183917677">
                <text:p>-40.239183917677</text:p>
              </table:table-cell>
              <table:table-cell office:value-type="float" office:value="-4.94624928304871">
                <text:p>-4.946249283048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36194610892">
                <text:p>0.936194610892</text:p>
              </table:table-cell>
              <table:table-cell office:value-type="float" office:value="-81.3061393174683">
                <text:p>-81.3061393174683</text:p>
              </table:table-cell>
              <table:table-cell office:value-type="float" office:value="38.9073662434945">
                <text:p>38.9073662434945</text:p>
              </table:table-cell>
              <table:table-cell office:value-type="float" office:value="-49.9442655466233">
                <text:p>-49.9442655466233</text:p>
              </table:table-cell>
              <table:table-cell office:value-type="float" office:value="13.0624836135984">
                <text:p>13.0624836135984</text:p>
              </table:table-cell>
              <table:table-cell office:value-type="float" office:value="-38.9789648375151">
                <text:p>-38.9789648375151</text:p>
              </table:table-cell>
              <table:table-cell office:value-type="float" office:value="-4.49580023965081">
                <text:p>-4.4958002396508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424777962">
                <text:p>0.9424777962</text:p>
              </table:table-cell>
              <table:table-cell office:value-type="float" office:value="-80.3565621582981">
                <text:p>-80.3565621582981</text:p>
              </table:table-cell>
              <table:table-cell office:value-type="float" office:value="39.4613888175206">
                <text:p>39.4613888175206</text:p>
              </table:table-cell>
              <table:table-cell office:value-type="float" office:value="-49.3907228755144">
                <text:p>-49.3907228755144</text:p>
              </table:table-cell>
              <table:table-cell office:value-type="float" office:value="14.3200853231771">
                <text:p>14.3200853231771</text:p>
              </table:table-cell>
              <table:table-cell office:value-type="float" office:value="-37.7103508179731">
                <text:p>-37.7103508179731</text:p>
              </table:table-cell>
              <table:table-cell office:value-type="float" office:value="-4.04610126526163">
                <text:p>-4.0461012652616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48760981508">
                <text:p>0.948760981508</text:p>
              </table:table-cell>
              <table:table-cell office:value-type="float" office:value="-79.1799514824414">
                <text:p>-79.1799514824414</text:p>
              </table:table-cell>
              <table:table-cell office:value-type="float" office:value="40.013618877715">
                <text:p>40.013618877715</text:p>
              </table:table-cell>
              <table:table-cell office:value-type="float" office:value="-48.8389186943">
                <text:p>-48.8389186943</text:p>
              </table:table-cell>
              <table:table-cell office:value-type="float" office:value="15.5857217579461">
                <text:p>15.5857217579461</text:p>
              </table:table-cell>
              <table:table-cell office:value-type="float" office:value="-36.434936601719">
                <text:p>-36.434936601719</text:p>
              </table:table-cell>
              <table:table-cell office:value-type="float" office:value="-3.59737157180373">
                <text:p>-3.597371571803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55044166816">
                <text:p>0.955044166816</text:p>
              </table:table-cell>
              <table:table-cell office:value-type="float" office:value="-77.6860998693769">
                <text:p>-77.6860998693769</text:p>
              </table:table-cell>
              <table:table-cell office:value-type="float" office:value="40.5638649379852">
                <text:p>40.5638649379852</text:p>
              </table:table-cell>
              <table:table-cell office:value-type="float" office:value="-48.2890455552899">
                <text:p>-48.2890455552899</text:p>
              </table:table-cell>
              <table:table-cell office:value-type="float" office:value="16.8577291996127">
                <text:p>16.8577291996127</text:p>
              </table:table-cell>
              <table:table-cell office:value-type="float" office:value="-35.1543632539437">
                <text:p>-35.1543632539437</text:p>
              </table:table-cell>
              <table:table-cell office:value-type="float" office:value="-3.14982538219015">
                <text:p>-3.149825382190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61327352124">
                <text:p>0.961327352124</text:p>
              </table:table-cell>
              <table:table-cell office:value-type="float" office:value="-75.7309345635927">
                <text:p>-75.7309345635927</text:p>
              </table:table-cell>
              <table:table-cell office:value-type="float" office:value="41.111940301103">
                <text:p>41.111940301103</text:p>
              </table:table-cell>
              <table:table-cell office:value-type="float" office:value="-47.7412911940601">
                <text:p>-47.7412911940601</text:p>
              </table:table-cell>
              <table:table-cell office:value-type="float" office:value="18.1344091613811">
                <text:p>18.1344091613811</text:p>
              </table:table-cell>
              <table:table-cell office:value-type="float" office:value="-33.8703069800749">
                <text:p>-33.8703069800749</text:p>
              </table:table-cell>
              <table:table-cell office:value-type="float" office:value="-2.70367165095837">
                <text:p>-2.7036716509583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67610537432">
                <text:p>0.967610537432</text:p>
              </table:table-cell>
              <table:table-cell office:value-type="float" office:value="-73.0708251762065">
                <text:p>-73.0708251762065</text:p>
              </table:table-cell>
              <table:table-cell office:value-type="float" office:value="41.6576633062114">
                <text:p>41.6576633062114</text:p>
              </table:table-cell>
              <table:table-cell office:value-type="float" office:value="-47.1958382828508">
                <text:p>-47.1958382828508</text:p>
              </table:table-cell>
              <table:table-cell office:value-type="float" office:value="19.4140401873354">
                <text:p>19.4140401873354</text:p>
              </table:table-cell>
              <table:table-cell office:value-type="float" office:value="-32.5844673209433">
                <text:p>-32.5844673209433</text:p>
              </table:table-cell>
              <table:table-cell office:value-type="float" office:value="-2.25911380559901">
                <text:p>-2.259113805599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7389372274">
                <text:p>0.97389372274</text:p>
              </table:table-cell>
              <table:table-cell office:value-type="float" office:value="-69.2639211828643">
                <text:p>-69.2639211828643</text:p>
              </table:table-cell>
              <table:table-cell office:value-type="float" office:value="42.2008575558954">
                <text:p>42.2008575558954</text:p>
              </table:table-cell>
              <table:table-cell office:value-type="float" office:value="-46.6528642043659">
                <text:p>-46.6528642043659</text:p>
              </table:table-cell>
              <table:table-cell office:value-type="float" office:value="20.6948900704104">
                <text:p>20.6948900704104</text:p>
              </table:table-cell>
              <table:table-cell office:value-type="float" office:value="-31.2985549293926">
                <text:p>-31.2985549293926</text:p>
              </table:table-cell>
              <table:table-cell office:value-type="float" office:value="-1.81634950926043">
                <text:p>-1.816349509260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0176908048">
                <text:p>0.980176908048</text:p>
              </table:table-cell>
              <table:table-cell office:value-type="float" office:value="-63.4389587302297">
                <text:p>-63.4389587302297</text:p>
              </table:table-cell>
              <table:table-cell office:value-type="float" office:value="42.7413521223696">
                <text:p>42.7413521223696</text:p>
              </table:table-cell>
              <table:table-cell office:value-type="float" office:value="-46.1125408464207">
                <text:p>-46.1125408464207</text:p>
              </table:table-cell>
              <table:table-cell office:value-type="float" office:value="21.975228271039">
                <text:p>21.975228271039</text:p>
              </table:table-cell>
              <table:table-cell office:value-type="float" office:value="-30.0142791462451">
                <text:p>-30.0142791462451</text:p>
              </table:table-cell>
              <table:table-cell office:value-type="float" office:value="-1.37557044535561">
                <text:p>-1.375570445355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6460093356">
                <text:p>0.986460093356</text:p>
              </table:table-cell>
              <table:table-cell office:value-type="float" office:value="-53.7234589093484">
                <text:p>-53.7234589093484</text:p>
              </table:table-cell>
              <table:table-cell office:value-type="float" office:value="43.2789817324813">
                <text:p>43.2789817324813</text:p>
              </table:table-cell>
              <table:table-cell office:value-type="float" office:value="-45.5750344177434">
                <text:p>-45.5750344177434</text:p>
              </table:table-cell>
              <table:table-cell office:value-type="float" office:value="23.2533383118335">
                <text:p>23.2533383118335</text:p>
              </table:table-cell>
              <table:table-cell office:value-type="float" office:value="-28.7333356002704">
                <text:p>-28.7333356002704</text:p>
              </table:table-cell>
              <table:table-cell office:value-type="float" office:value="-0.936962124442166">
                <text:p>-0.93696212444216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2743278664">
                <text:p>0.992743278664</text:p>
              </table:table-cell>
              <table:table-cell office:value-type="float" office:value="-36.0584187394989">
                <text:p>-36.0584187394989</text:p>
              </table:table-cell>
              <table:table-cell office:value-type="float" office:value="43.8135869313619">
                <text:p>43.8135869313619</text:p>
              </table:table-cell>
              <table:table-cell office:value-type="float" office:value="-45.0405052850975">
                <text:p>-45.0405052850975</text:p>
              </table:table-cell>
              <table:table-cell office:value-type="float" office:value="24.5275299244627">
                <text:p>24.5275299244627</text:p>
              </table:table-cell>
              <table:table-cell office:value-type="float" office:value="-27.4573940559967">
                <text:p>-27.4573940559967</text:p>
              </table:table-cell>
              <table:table-cell office:value-type="float" office:value="-0.500703713595316">
                <text:p>-0.50070371359531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026463972">
                <text:p>0.999026463972</text:p>
              </table:table-cell>
              <table:table-cell office:value-type="float" office:value="-5.56200426812691">
                <text:p>-5.56200426812691</text:p>
              </table:table-cell>
              <table:table-cell office:value-type="float" office:value="44.3450142247007">
                <text:p>44.3450142247007</text:p>
              </table:table-cell>
              <table:table-cell office:value-type="float" office:value="-44.5091078317526">
                <text:p>-44.5091078317526</text:p>
              </table:table-cell>
              <table:table-cell office:value-type="float" office:value="25.7961507332023">
                <text:p>25.7961507332023</text:p>
              </table:table-cell>
              <table:table-cell office:value-type="float" office:value="-26.1880867248928">
                <text:p>-26.1880867248928</text:p>
              </table:table-cell>
              <table:table-cell office:value-type="float" office:value="-0.0669678883451845">
                <text:p>-0.06696788834518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00530964928">
                <text:p>1.00530964928</text:p>
              </table:table-cell>
              <table:table-cell office:value-type="float" office:value="27.8979600555179">
                <text:p>27.8979600555179</text:p>
              </table:table-cell>
              <table:table-cell office:value-type="float" office:value="44.8731161997398">
                <text:p>44.8731161997398</text:p>
              </table:table-cell>
              <table:table-cell office:value-type="float" office:value="-43.9809903372055">
                <text:p>-43.9809903372055</text:p>
              </table:table-cell>
              <table:table-cell office:value-type="float" office:value="27.0575972750011">
                <text:p>27.0575972750011</text:p>
              </table:table-cell>
              <table:table-cell office:value-type="float" office:value="-24.9269972400782">
                <text:p>-24.9269972400782</text:p>
              </table:table-cell>
              <table:table-cell office:value-type="float" office:value="0.364079292892276">
                <text:p>0.3640792928922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011592834588">
                <text:p>1.011592834588</text:p>
              </table:table-cell>
              <table:table-cell office:value-type="float" office:value="49.0427686219122">
                <text:p>49.0427686219122</text:p>
              </table:table-cell>
              <table:table-cell office:value-type="float" office:value="45.3977516252161">
                <text:p>45.3977516252161</text:p>
              </table:table-cell>
              <table:table-cell office:value-type="float" office:value="-43.456294877929">
                <text:p>-43.456294877929</text:p>
              </table:table-cell>
              <table:table-cell office:value-type="float" office:value="28.310325177522">
                <text:p>28.310325177522</text:p>
              </table:table-cell>
              <table:table-cell office:value-type="float" office:value="-23.6756504731064">
                <text:p>-23.6756504731064</text:p>
              </table:table-cell>
              <table:table-cell office:value-type="float" office:value="0.792278492096425">
                <text:p>0.7922784920964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017876019896">
                <text:p>1.017876019896</text:p>
              </table:table-cell>
              <table:table-cell office:value-type="float" office:value="60.540864026184">
                <text:p>60.540864026184</text:p>
              </table:table-cell>
              <table:table-cell office:value-type="float" office:value="45.9187855305903">
                <text:p>45.9187855305903</text:p>
              </table:table-cell>
              <table:table-cell office:value-type="float" office:value="-42.9351572488067">
                <text:p>-42.9351572488067</text:p>
              </table:table-cell>
              <table:table-cell office:value-type="float" office:value="29.5528583433584">
                <text:p>29.5528583433584</text:p>
              </table:table-cell>
              <table:table-cell office:value-type="float" office:value="-22.435503344621">
                <text:p>-22.435503344621</text:p>
              </table:table-cell>
              <table:table-cell office:value-type="float" office:value="1.2174771729694">
                <text:p>1.21747717296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024159205204">
                <text:p>1.024159205204</text:p>
              </table:table-cell>
              <table:table-cell office:value-type="float" office:value="67.2457249680274">
                <text:p>67.2457249680274</text:p>
              </table:table-cell>
              <table:table-cell office:value-type="float" office:value="46.4360892650112">
                <text:p>46.4360892650112</text:p>
              </table:table-cell>
              <table:table-cell office:value-type="float" office:value="-42.4177069048085">
                <text:p>-42.4177069048085</text:p>
              </table:table-cell>
              <table:table-cell office:value-type="float" office:value="30.7837970191637">
                <text:p>30.7837970191637</text:p>
              </table:table-cell>
              <table:table-cell office:value-type="float" office:value="-21.2079367501514">
                <text:p>-21.2079367501514</text:p>
              </table:table-cell>
              <table:table-cell office:value-type="float" office:value="1.63952966076228">
                <text:p>1.639529660762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030442390512">
                <text:p>1.030442390512</text:p>
              </table:table-cell>
              <table:table-cell office:value-type="float" office:value="71.5265078858829">
                <text:p>71.5265078858829</text:p>
              </table:table-cell>
              <table:table-cell office:value-type="float" office:value="46.9495405365631">
                <text:p>46.9495405365631</text:p>
              </table:table-cell>
              <table:table-cell office:value-type="float" office:value="-41.9040669223605">
                <text:p>-41.9040669223605</text:p>
              </table:table-cell>
              <table:table-cell office:value-type="float" office:value="32.0018246612904">
                <text:p>32.0018246612904</text:p>
              </table:table-cell>
              <table:table-cell office:value-type="float" office:value="-19.9942486894506">
                <text:p>-19.9942486894506</text:p>
              </table:table-cell>
              <table:table-cell office:value-type="float" office:value="2.05829718116177">
                <text:p>2.058297181161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03672557582">
                <text:p>1.03672557582</text:p>
              </table:table-cell>
              <table:table-cell office:value-type="float" office:value="74.4653102098494">
                <text:p>74.4653102098494</text:p>
              </table:table-cell>
              <table:table-cell office:value-type="float" office:value="47.4590234324321">
                <text:p>47.4590234324321</text:p>
              </table:table-cell>
              <table:table-cell office:value-type="float" office:value="-41.3943539797718">
                <text:p>-41.3943539797718</text:p>
              </table:table-cell>
              <table:table-cell office:value-type="float" office:value="33.2057135432405">
                <text:p>33.2057135432405</text:p>
              </table:table-cell>
              <table:table-cell office:value-type="float" office:value="-18.7956486540761">
                <text:p>-18.7956486540761</text:p>
              </table:table-cell>
              <table:table-cell office:value-type="float" office:value="2.47364787889906">
                <text:p>2.4736478788990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043008761128">
                <text:p>1.043008761128</text:p>
              </table:table-cell>
              <table:table-cell office:value-type="float" office:value="76.5966431457868">
                <text:p>76.5966431457868</text:p>
              </table:table-cell>
              <table:table-cell office:value-type="float" office:value="47.9644284207095">
                <text:p>47.9644284207095</text:p>
              </table:table-cell>
              <table:table-cell office:value-type="float" office:value="-40.8886783560041">
                <text:p>-40.8886783560041</text:p>
              </table:table-cell>
              <table:table-cell office:value-type="float" office:value="34.3943290833498">
                <text:p>34.3943290833498</text:p>
              </table:table-cell>
              <table:table-cell office:value-type="float" office:value="-17.6132532947939">
                <text:p>-17.6132532947939</text:p>
              </table:table-cell>
              <table:table-cell office:value-type="float" office:value="2.88545681683054">
                <text:p>2.8854568168305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049291946436">
                <text:p>1.049291946436</text:p>
              </table:table-cell>
              <table:table-cell office:value-type="float" office:value="78.2084503302078">
                <text:p>78.2084503302078</text:p>
              </table:table-cell>
              <table:table-cell office:value-type="float" office:value="48.4656523346183">
                <text:p>48.4656523346183</text:p>
              </table:table-cell>
              <table:table-cell office:value-type="float" office:value="-40.3871439469977">
                <text:p>-40.3871439469977</text:p>
              </table:table-cell>
              <table:table-cell office:value-type="float" office:value="35.5666329023921">
                <text:p>35.5666329023921</text:p>
              </table:table-cell>
              <table:table-cell office:value-type="float" office:value="-16.4480833591169">
                <text:p>-16.4480833591169</text:p>
              </table:table-cell>
              <table:table-cell office:value-type="float" office:value="3.29360595631866">
                <text:p>3.2936059563186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055575131744">
                <text:p>1.055575131744</text:p>
              </table:table-cell>
              <table:table-cell office:value-type="float" office:value="79.46778212988">
                <text:p>79.46778212988</text:p>
              </table:table-cell>
              <table:table-cell office:value-type="float" office:value="48.9625983400098">
                <text:p>48.9625983400098</text:p>
              </table:table-cell>
              <table:table-cell office:value-type="float" office:value="-39.8898482987067">
                <text:p>-39.8898482987067</text:p>
              </table:table-cell>
              <table:table-cell office:value-type="float" office:value="36.7216846491465">
                <text:p>36.7216846491465</text:p>
              </table:table-cell>
              <table:table-cell office:value-type="float" office:value="-15.3010618609408">
                <text:p>-15.3010618609408</text:p>
              </table:table-cell>
              <table:table-cell office:value-type="float" office:value="3.69798411980811">
                <text:p>3.697984119808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061858317052">
                <text:p>1.061858317052</text:p>
              </table:table-cell>
              <table:table-cell office:value-type="float" office:value="80.4776132744104">
                <text:p>80.4776132744104</text:p>
              </table:table-cell>
              <table:table-cell office:value-type="float" office:value="49.4551758870279">
                <text:p>49.4551758870279</text:p>
              </table:table-cell>
              <table:table-cell office:value-type="float" office:value="-39.3968826559483">
                <text:p>-39.3968826559483</text:p>
              </table:table-cell>
              <table:table-cell office:value-type="float" office:value="37.8586426565859">
                <text:p>37.8586426565859</text:p>
              </table:table-cell>
              <table:table-cell office:value-type="float" office:value="-14.1730134196148">
                <text:p>-14.1730134196148</text:p>
              </table:table-cell>
              <table:table-cell office:value-type="float" office:value="4.09848693654854">
                <text:p>4.098486936548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06814150236">
                <text:p>1.06814150236</text:p>
              </table:table-cell>
              <table:table-cell office:value-type="float" office:value="81.304646227486">
                <text:p>81.304646227486</text:p>
              </table:table-cell>
              <table:table-cell office:value-type="float" office:value="49.9433006468787">
                <text:p>49.9433006468787</text:p>
              </table:table-cell>
              <table:table-cell office:value-type="float" office:value="-38.9083320261286">
                <text:p>-38.9083320261286</text:p>
              </table:table-cell>
              <table:table-cell office:value-type="float" office:value="38.9767635117069">
                <text:p>38.9767635117069</text:p>
              </table:table-cell>
              <table:table-cell office:value-type="float" office:value="-13.0646646854328">
                <text:p>-13.0646646854328</text:p>
              </table:table-cell>
              <table:table-cell office:value-type="float" office:value="4.49501677246164">
                <text:p>4.495016772461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074424687668">
                <text:p>1.074424687668</text:p>
              </table:table-cell>
              <table:table-cell office:value-type="float" office:value="81.9938915633569">
                <text:p>81.9938915633569</text:p>
              </table:table-cell>
              <table:table-cell office:value-type="float" office:value="50.4268944346739">
                <text:p>50.4268944346739</text:p>
              </table:table-cell>
              <table:table-cell office:value-type="float" office:value="-38.4242752568771">
                <text:p>-38.4242752568771</text:p>
              </table:table-cell>
              <table:table-cell office:value-type="float" office:value="40.0754006378141">
                <text:p>40.0754006378141</text:p>
              </table:table-cell>
              <table:table-cell office:value-type="float" office:value="-11.9766457527272">
                <text:p>-11.9766457527272</text:p>
              </table:table-cell>
              <table:table-cell office:value-type="float" office:value="4.88748264518424">
                <text:p>4.887482645184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080707872976">
                <text:p>1.080707872976</text:p>
              </table:table-cell>
              <table:table-cell office:value-type="float" office:value="82.5767775467561">
                <text:p>82.5767775467561</text:p>
              </table:table-cell>
              <table:table-cell office:value-type="float" office:value="50.9058851193389">
                <text:p>50.9058851193389</text:p>
              </table:table-cell>
              <table:table-cell office:value-type="float" office:value="-37.9447851265998">
                <text:p>-37.9447851265998</text:p>
              </table:table-cell>
              <table:table-cell office:value-type="float" office:value="41.1540019993037">
                <text:p>41.1540019993037</text:p>
              </table:table-cell>
              <table:table-cell office:value-type="float" office:value="-10.9094924505266">
                <text:p>-10.9094924505266</text:p>
              </table:table-cell>
              <table:table-cell office:value-type="float" office:value="5.27580012534594">
                <text:p>5.275800125345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086991058284">
                <text:p>1.086991058284</text:p>
              </table:table-cell>
              <table:table-cell office:value-type="float" office:value="83.0758915342988">
                <text:p>83.0758915342988</text:p>
              </table:table-cell>
              <table:table-cell office:value-type="float" office:value="51.3802065215903">
                <text:p>51.3802065215903</text:p>
              </table:table-cell>
              <table:table-cell office:value-type="float" office:value="-37.4699284469473">
                <text:p>-37.4699284469473</text:p>
              </table:table-cell>
              <table:table-cell office:value-type="float" office:value="42.2121070457978">
                <text:p>42.2121070457978</text:p>
              </table:table-cell>
              <table:table-cell office:value-type="float" office:value="-9.86364939392174">
                <text:p>-9.86364939392174</text:p>
              </table:table-cell>
              <table:table-cell office:value-type="float" office:value="5.65989122515448">
                <text:p>5.659891225154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093274243592">
                <text:p>1.093274243592</text:p>
              </table:table-cell>
              <table:table-cell office:value-type="float" office:value="83.5078726699849">
                <text:p>83.5078726699849</text:p>
              </table:table-cell>
              <table:table-cell office:value-type="float" office:value="51.8497983009914">
                <text:p>51.8497983009914</text:p>
              </table:table-cell>
              <table:table-cell office:value-type="float" office:value="-36.9997661761889">
                <text:p>-36.9997661761889</text:p>
              </table:table-cell>
              <table:table-cell office:value-type="float" office:value="43.2493430152481">
                <text:p>43.2493430152481</text:p>
              </table:table-cell>
              <table:table-cell office:value-type="float" office:value="-8.83947367652372">
                <text:p>-8.83947367652372</text:p>
              </table:table-cell>
              <table:table-cell office:value-type="float" office:value="6.03968427536912">
                <text:p>6.039684275369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0995574289">
                <text:p>1.0995574289</text:p>
              </table:table-cell>
              <table:table-cell office:value-type="float" office:value="83.8852424675552">
                <text:p>83.8852424675552</text:p>
              </table:table-cell>
              <table:table-cell office:value-type="float" office:value="52.3146058330928">
                <text:p>52.3146058330928</text:p>
              </table:table-cell>
              <table:table-cell office:value-type="float" office:value="-36.5343535424874">
                <text:p>-36.5343535424874</text:p>
              </table:table-cell>
              <table:table-cell office:value-type="float" office:value="44.2654207147988">
                <text:p>44.2654207147988</text:p>
              </table:table-cell>
              <table:table-cell office:value-type="float" office:value="-7.83723908522432">
                <text:p>-7.83723908522432</text:p>
              </table:table-cell>
              <table:table-cell office:value-type="float" office:value="6.41511379174133">
                <text:p>6.4151137917413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105840614208">
                <text:p>1.105840614208</text:p>
              </table:table-cell>
              <table:table-cell office:value-type="float" office:value="84.2176005829736">
                <text:p>84.2176005829736</text:p>
              </table:table-cell>
              <table:table-cell office:value-type="float" office:value="52.7745800776571">
                <text:p>52.7745800776571</text:p>
              </table:table-cell>
              <table:table-cell office:value-type="float" office:value="-36.0737401760752">
                <text:p>-36.0737401760752</text:p>
              </table:table-cell>
              <table:table-cell office:value-type="float" office:value="45.2601298943377">
                <text:p>45.2601298943377</text:p>
              </table:table-cell>
              <table:table-cell office:value-type="float" office:value="-6.85714072232951">
                <text:p>-6.85714072232951</text:p>
              </table:table-cell>
              <table:table-cell office:value-type="float" office:value="6.78612033199211">
                <text:p>6.7861203319921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112123799516">
                <text:p>1.112123799516</text:p>
              </table:table-cell>
              <table:table-cell office:value-type="float" office:value="84.5124278632277">
                <text:p>84.5124278632277</text:p>
              </table:table-cell>
              <table:table-cell office:value-type="float" office:value="53.2296774389481">
                <text:p>53.2296774389481</text:p>
              </table:table-cell>
              <table:table-cell office:value-type="float" office:value="-35.617970249353">
                <text:p>-35.617970249353</text:p>
              </table:table-cell>
              <table:table-cell office:value-type="float" office:value="46.2333343213544">
                <text:p>46.2333343213544</text:p>
              </table:table-cell>
              <table:table-cell office:value-type="float" office:value="-5.89929992644656">
                <text:p>-5.89929992644656</text:p>
              </table:table-cell>
              <table:table-cell office:value-type="float" office:value="7.1526503443797">
                <text:p>7.15265034437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118406984824">
                <text:p>1.118406984824</text:p>
              </table:table-cell>
              <table:table-cell office:value-type="float" office:value="84.7756389707488">
                <text:p>84.7756389707488</text:p>
              </table:table-cell>
              <table:table-cell office:value-type="float" office:value="53.6798596190471">
                <text:p>53.6798596190471</text:p>
              </table:table-cell>
              <table:table-cell office:value-type="float" office:value="-35.1670826239473">
                <text:p>-35.1670826239473</text:p>
              </table:table-cell>
              <table:table-cell office:value-type="float" office:value="47.1849666575547">
                <text:p>47.1849666575547</text:p>
              </table:table-cell>
              <table:table-cell office:value-type="float" office:value="-4.96376939167704">
                <text:p>-4.96376939167704</text:p>
              </table:table-cell>
              <table:table-cell office:value-type="float" office:value="7.51465600888843">
                <text:p>7.5146560088884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124690170132">
                <text:p>1.124690170132</text:p>
              </table:table-cell>
              <table:table-cell office:value-type="float" office:value="85.0119709906633">
                <text:p>85.0119709906633</text:p>
              </table:table-cell>
              <table:table-cell office:value-type="float" office:value="54.1250934651298">
                <text:p>54.1250934651298</text:p>
              </table:table-cell>
              <table:table-cell office:value-type="float" office:value="-34.7211110037961">
                <text:p>-34.7211110037961</text:p>
              </table:table-cell>
              <table:table-cell office:value-type="float" office:value="48.1150232282059">
                <text:p>48.1150232282059</text:p>
              </table:table-cell>
              <table:table-cell office:value-type="float" office:value="-4.05053839413989">
                <text:p>-4.05053839413989</text:p>
              </table:table-cell>
              <table:table-cell office:value-type="float" office:value="7.87209507204176">
                <text:p>7.8720950720417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13097335544">
                <text:p>1.13097335544</text:p>
              </table:table-cell>
              <table:table-cell office:value-type="float" office:value="85.2252620248754">
                <text:p>85.2252620248754</text:p>
              </table:table-cell>
              <table:table-cell office:value-type="float" office:value="54.5653508116083">
                <text:p>54.5653508116083</text:p>
              </table:table-cell>
              <table:table-cell office:value-type="float" office:value="-34.280084093356">
                <text:p>-34.280084093356</text:p>
              </table:table-cell>
              <table:table-cell office:value-type="float" office:value="49.023558764927">
                <text:p>49.023558764927</text:p>
              </table:table-cell>
              <table:table-cell office:value-type="float" office:value="-3.15953804511031">
                <text:p>-3.15953804511031</text:p>
              </table:table-cell>
              <table:table-cell office:value-type="float" office:value="8.22493067630961">
                <text:p>8.224930676309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137256540748">
                <text:p>1.137256540748</text:p>
              </table:table-cell>
              <table:table-cell office:value-type="float" office:value="85.418654405854">
                <text:p>85.418654405854</text:p>
              </table:table-cell>
              <table:table-cell office:value-type="float" office:value="55.0006083180067">
                <text:p>55.0006083180067</text:p>
              </table:table-cell>
              <table:table-cell office:value-type="float" office:value="-33.8440257600651">
                <text:p>-33.8440257600651</text:p>
              </table:table-cell>
              <table:table-cell office:value-type="float" office:value="49.9106811920289">
                <text:p>49.9106811920289</text:p>
              </table:table-cell>
              <table:table-cell office:value-type="float" office:value="-2.29064650066993">
                <text:p>-2.29064650066993</text:p>
              </table:table-cell>
              <table:table-cell office:value-type="float" office:value="8.57313118504239">
                <text:p>8.573131185042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143539726056">
                <text:p>1.143539726056</text:p>
              </table:table-cell>
              <table:table-cell office:value-type="float" office:value="85.5947452598714">
                <text:p>85.5947452598714</text:p>
              </table:table-cell>
              <table:table-cell office:value-type="float" office:value="55.4308473034031">
                <text:p>55.4308473034031</text:p>
              </table:table-cell>
              <table:table-cell office:value-type="float" office:value="-33.412955200228">
                <text:p>-33.412955200228</text:p>
              </table:table-cell>
              <table:table-cell office:value-type="float" office:value="50.7765465159383">
                <text:p>50.7765465159383</text:p>
              </table:table-cell>
              <table:table-cell office:value-type="float" office:value="-1.44369406833283">
                <text:p>-1.44369406833283</text:p>
              </table:table-cell>
              <table:table-cell office:value-type="float" office:value="8.91667000382457">
                <text:p>8.9166700038245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149822911364">
                <text:p>1.149822911364</text:p>
              </table:table-cell>
              <table:table-cell office:value-type="float" office:value="85.7556996519337">
                <text:p>85.7556996519337</text:p>
              </table:table-cell>
              <table:table-cell office:value-type="float" office:value="55.8560535782292">
                <text:p>55.8560535782292</text:p>
              </table:table-cell>
              <table:table-cell office:value-type="float" office:value="-32.9868871075328">
                <text:p>-32.9868871075328</text:p>
              </table:table-cell>
              <table:table-cell office:value-type="float" office:value="51.6213538670007">
                <text:p>51.6213538670007</text:p>
              </table:table-cell>
              <table:table-cell office:value-type="float" office:value="-0.618468161354062">
                <text:p>-0.618468161354062</text:p>
              </table:table-cell>
              <table:table-cell office:value-type="float" office:value="9.25552539909629">
                <text:p>9.255525399096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156106096672">
                <text:p>1.156106096672</text:p>
              </table:table-cell>
              <table:table-cell office:value-type="float" office:value="85.9033367152049">
                <text:p>85.9033367152049</text:p>
              </table:table-cell>
              <table:table-cell office:value-type="float" office:value="56.2762172741753">
                <text:p>56.2762172741753</text:p>
              </table:table-cell>
              <table:table-cell office:value-type="float" office:value="-32.5658318434515">
                <text:p>-32.5658318434515</text:p>
              </table:table-cell>
              <table:table-cell office:value-type="float" office:value="52.4453407332846">
                <text:p>52.4453407332846</text:p>
              </table:table-cell>
              <table:table-cell office:value-type="float" office:value="0.185281938904272">
                <text:p>0.185281938904272</text:p>
              </table:table-cell>
              <table:table-cell office:value-type="float" office:value="9.58968031484602">
                <text:p>9.589680314846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16238928198">
                <text:p>1.16238928198</text:p>
              </table:table-cell>
              <table:table-cell office:value-type="float" office:value="86.0391959929466">
                <text:p>86.0391959929466</text:p>
              </table:table-cell>
              <table:table-cell office:value-type="float" office:value="56.6913326729088">
                <text:p>56.6913326729088</text:p>
              </table:table-cell>
              <table:table-cell office:value-type="float" office:value="-32.1497956088183">
                <text:p>-32.1497956088183</text:p>
              </table:table-cell>
              <table:table-cell office:value-type="float" office:value="53.2487784170758">
                <text:p>53.2487784170758</text:p>
              </table:table-cell>
              <table:table-cell office:value-type="float" office:value="0.967840543237951">
                <text:p>0.967840543237951</text:p>
              </table:table-cell>
              <table:table-cell office:value-type="float" office:value="9.91912218813091">
                <text:p>9.919122188130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168672467288">
                <text:p>1.168672467288</text:p>
              </table:table-cell>
              <table:table-cell office:value-type="float" office:value="86.1645890948537">
                <text:p>86.1645890948537</text:p>
              </table:table-cell>
              <table:table-cell office:value-type="float" office:value="57.1013980342655">
                <text:p>57.1013980342655</text:p>
              </table:table-cell>
              <table:table-cell office:value-type="float" office:value="-31.7387806159245">
                <text:p>-31.7387806159245</text:p>
              </table:table-cell>
              <table:table-cell office:value-type="float" office:value="54.0319677366547">
                <text:p>54.0319677366547</text:p>
              </table:table-cell>
              <table:table-cell office:value-type="float" office:value="1.72952126008839">
                <text:p>1.72952126008839</text:p>
              </table:table-cell>
              <table:table-cell office:value-type="float" office:value="10.2438427641314">
                <text:p>10.24384276413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174955652596">
                <text:p>1.174955652596</text:p>
              </table:table-cell>
              <table:table-cell office:value-type="float" office:value="86.2806403213664">
                <text:p>86.2806403213664</text:p>
              </table:table-cell>
              <table:table-cell office:value-type="float" office:value="57.5064154245288">
                <text:p>57.5064154245288</text:p>
              </table:table-cell>
              <table:table-cell office:value-type="float" office:value="-31.3327852605163">
                <text:p>-31.3327852605163</text:p>
              </table:table-cell>
              <table:table-cell office:value-type="float" office:value="54.7952349887527">
                <text:p>54.7952349887527</text:p>
              </table:table-cell>
              <table:table-cell office:value-type="float" office:value="2.4706629616521">
                <text:p>2.4706629616521</text:p>
              </table:table-cell>
              <table:table-cell office:value-type="float" office:value="10.5638379113999">
                <text:p>10.563837911399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181238837904">
                <text:p>1.181238837904</text:p>
              </table:table-cell>
              <table:table-cell office:value-type="float" office:value="86.3883189074424">
                <text:p>86.3883189074424</text:p>
              </table:table-cell>
              <table:table-cell office:value-type="float" office:value="57.9063905453696">
                <text:p>57.9063905453696</text:p>
              </table:table-cell>
              <table:table-cell office:value-type="float" office:value="-30.9318042931241">
                <text:p>-30.9318042931241</text:p>
              </table:table-cell>
              <table:table-cell office:value-type="float" office:value="55.5389281808071">
                <text:p>55.5389281808071</text:p>
              </table:table-cell>
              <table:table-cell office:value-type="float" office:value="3.19162601973061">
                <text:p>3.19162601973061</text:p>
              </table:table-cell>
              <table:table-cell office:value-type="float" office:value="10.8791074379115">
                <text:p>10.87910743791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187522023212">
                <text:p>1.187522023212</text:p>
              </table:table-cell>
              <table:table-cell office:value-type="float" office:value="86.4884648338339">
                <text:p>86.4884648338339</text:p>
              </table:table-cell>
              <table:table-cell office:value-type="float" office:value="58.3013325639697">
                <text:p>58.3013325639697</text:p>
              </table:table-cell>
              <table:table-cell office:value-type="float" office:value="-30.5358289891989">
                <text:p>-30.5358289891989</text:p>
              </table:table-cell>
              <table:table-cell office:value-type="float" office:value="56.2634135367553">
                <text:p>56.2634135367553</text:p>
              </table:table-cell>
              <table:table-cell office:value-type="float" office:value="3.89278881506173">
                <text:p>3.89278881506173</text:p>
              </table:table-cell>
              <table:table-cell office:value-type="float" office:value="11.1896549084799">
                <text:p>11.189654908479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19380520852">
                <text:p>1.19380520852</text:p>
              </table:table-cell>
              <table:table-cell office:value-type="float" office:value="86.5818096535006">
                <text:p>86.5818096535006</text:p>
              </table:table-cell>
              <table:table-cell office:value-type="float" office:value="58.6912539448107">
                <text:p>58.6912539448107</text:p>
              </table:table-cell>
              <table:table-cell office:value-type="float" office:value="-30.1448473175745">
                <text:p>-30.1448473175745</text:p>
              </table:table-cell>
              <table:table-cell office:value-type="float" office:value="56.9690722755919">
                <text:p>56.9690722755919</text:p>
              </table:table-cell>
              <table:table-cell office:value-type="float" office:value="4.5745445193578">
                <text:p>4.5745445193578</text:p>
              </table:table-cell>
              <table:table-cell office:value-type="float" office:value="11.4954874640483">
                <text:p>11.49548746404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200088393828">
                <text:p>1.200088393828</text:p>
              </table:table-cell>
              <table:table-cell office:value-type="float" office:value="86.6689934203642">
                <text:p>86.6689934203642</text:p>
              </table:table-cell>
              <table:table-cell office:value-type="float" office:value="59.0761702835662">
                <text:p>59.0761702835662</text:p>
              </table:table-cell>
              <table:table-cell office:value-type="float" office:value="-29.75884410682">
                <text:p>-29.75884410682</text:p>
              </table:table-cell>
              <table:table-cell office:value-type="float" office:value="57.6562976581993">
                <text:p>57.6562976581993</text:p>
              </table:table-cell>
              <table:table-cell office:value-type="float" office:value="5.23729814556005">
                <text:p>5.23729814556005</text:p>
              </table:table-cell>
              <table:table-cell office:value-type="float" office:value="11.7966156433226">
                <text:p>11.796615643322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206371579136">
                <text:p>1.206371579136</text:p>
              </table:table-cell>
              <table:table-cell office:value-type="float" office:value="86.7505785450198">
                <text:p>86.7505785450198</text:p>
              </table:table-cell>
              <table:table-cell office:value-type="float" office:value="59.4561001434903">
                <text:p>59.4561001434903</text:p>
              </table:table-cell>
              <table:table-cell office:value-type="float" office:value="-29.3778012090874">
                <text:p>-29.3778012090874</text:p>
              </table:table-cell>
              <table:table-cell office:value-type="float" office:value="58.3254922949812">
                <text:p>58.3254922949812</text:p>
              </table:table-cell>
              <table:table-cell office:value-type="float" office:value="5.8814638588414">
                <text:p>5.8814638588414</text:p>
              </table:table-cell>
              <table:table-cell office:value-type="float" office:value="12.0930532071664">
                <text:p>12.093053207166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212654764444">
                <text:p>1.212654764444</text:p>
              </table:table-cell>
              <table:table-cell office:value-type="float" office:value="86.8270612086267">
                <text:p>86.8270612086267</text:p>
              </table:table-cell>
              <table:table-cell office:value-type="float" office:value="59.8310648946578">
                <text:p>59.8310648946578</text:p>
              </table:table-cell>
              <table:table-cell office:value-type="float" office:value="-29.0016976610997">
                <text:p>-29.0016976610997</text:p>
              </table:table-cell>
              <table:table-cell office:value-type="float" office:value="58.9770657045102">
                <text:p>58.9770657045102</text:p>
              </table:table-cell>
              <table:table-cell office:value-type="float" office:value="6.50746253856757">
                <text:p>6.50746253856757</text:p>
              </table:table-cell>
              <table:table-cell office:value-type="float" office:value="12.3848169661318">
                <text:p>12.384816966131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218937949752">
                <text:p>1.218937949752</text:p>
              </table:table-cell>
              <table:table-cell office:value-type="float" office:value="86.8988808223523">
                <text:p>86.8988808223523</text:p>
              </table:table-cell>
              <table:table-cell office:value-type="float" office:value="60.2010885563687">
                <text:p>60.2010885563687</text:p>
              </table:table-cell>
              <table:table-cell office:value-type="float" office:value="-28.6305098419691">
                <text:p>-28.6305098419691</text:p>
              </table:table-cell>
              <table:table-cell office:value-type="float" office:value="59.6114321116585">
                <text:p>59.6114321116585</text:p>
              </table:table-cell>
              <table:table-cell office:value-type="float" office:value="7.1157195796874">
                <text:p>7.1157195796874</text:p>
              </table:table-cell>
              <table:table-cell office:value-type="float" office:value="12.6719266114578">
                <text:p>12.671926611457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22522113506">
                <text:p>1.22522113506</text:p>
              </table:table-cell>
              <table:table-cell office:value-type="float" office:value="86.9664279117223">
                <text:p>86.9664279117223</text:p>
              </table:table-cell>
              <table:table-cell office:value-type="float" office:value="60.5661976429933">
                <text:p>60.5661976429933</text:p>
              </table:table-cell>
              <table:table-cell office:value-type="float" office:value="-28.264211627566">
                <text:p>-28.264211627566</text:p>
              </table:table-cell>
              <table:table-cell office:value-type="float" office:value="60.2290084724498">
                <text:p>60.2290084724498</text:p>
              </table:table-cell>
              <table:table-cell office:value-type="float" office:value="7.70666292079031">
                <text:p>7.70666292079031</text:p>
              </table:table-cell>
              <table:table-cell office:value-type="float" office:value="12.9544045498301">
                <text:p>12.954404549830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231504320368">
                <text:p>1.231504320368</text:p>
              </table:table-cell>
              <table:table-cell office:value-type="float" office:value="87.030050723404">
                <text:p>87.030050723404</text:p>
              </table:table-cell>
              <table:table-cell office:value-type="float" office:value="60.9264210134983">
                <text:p>60.9264210134983</text:p>
              </table:table-cell>
              <table:table-cell office:value-type="float" office:value="-27.902774541202">
                <text:p>-27.902774541202</text:p>
              </table:table-cell>
              <table:table-cell office:value-type="float" office:value="60.8302127120644">
                <text:p>60.8302127120644</text:p>
              </table:table-cell>
              <table:table-cell office:value-type="float" office:value="8.28072128526397">
                <text:p>8.28072128526397</text:p>
              </table:table-cell>
              <table:table-cell office:value-type="float" office:value="13.2322757421509">
                <text:p>13.23227574215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237787505676">
                <text:p>1.237787505676</text:p>
              </table:table-cell>
              <table:table-cell office:value-type="float" office:value="87.0900607894426">
                <text:p>87.0900607894426</text:p>
              </table:table-cell>
              <table:table-cell office:value-type="float" office:value="61.2817897248579">
                <text:p>61.2817897248579</text:p>
              </table:table-cell>
              <table:table-cell office:value-type="float" office:value="-27.5461679004207">
                <text:p>-27.5461679004207</text:p>
              </table:table-cell>
              <table:table-cell office:value-type="float" office:value="61.4154621619913">
                <text:p>61.4154621619913</text:p>
              </table:table-cell>
              <table:table-cell office:value-type="float" office:value="8.83832262154667">
                <text:p>8.83832262154667</text:p>
              </table:table-cell>
              <table:table-cell office:value-type="float" office:value="13.5055675465363">
                <text:p>13.505567546536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244070690984">
                <text:p>1.244070690984</text:p>
              </table:table-cell>
              <table:table-cell office:value-type="float" office:value="87.1467376358568">
                <text:p>87.1467376358568</text:p>
              </table:table-cell>
              <table:table-cell office:value-type="float" office:value="61.632336889524">
                <text:p>61.632336889524</text:p>
              </table:table-cell>
              <table:table-cell office:value-type="float" office:value="-27.1943589597234">
                <text:p>-27.1943589597234</text:p>
              </table:table-cell>
              <table:table-cell office:value-type="float" office:value="61.9851721821789">
                <text:p>61.9851721821789</text:p>
              </table:table-cell>
              <table:table-cell office:value-type="float" office:value="9.37989272832708">
                <text:p>9.37989272832708</text:p>
              </table:table-cell>
              <table:table-cell office:value-type="float" office:value="13.7743095657211">
                <text:p>13.77430956572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250353876292">
                <text:p>1.250353876292</text:p>
              </table:table-cell>
              <table:table-cell office:value-type="float" office:value="87.2003327851778">
                <text:p>87.2003327851778</text:p>
              </table:table-cell>
              <table:table-cell office:value-type="float" office:value="61.9780975370973">
                <text:p>61.9780975370973</text:p>
              </table:table-cell>
              <table:table-cell office:value-type="float" office:value="-26.8473130490876">
                <text:p>-26.8473130490876</text:p>
              </table:table-cell>
              <table:table-cell office:value-type="float" office:value="62.5397549541408">
                <text:p>62.5397549541408</text:p>
              </table:table-cell>
              <table:table-cell office:value-type="float" office:value="9.90585405064683">
                <text:p>9.90585405064683</text:p>
              </table:table-cell>
              <table:table-cell office:value-type="float" office:value="14.0385334990171">
                <text:p>14.038533499017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2566370616">
                <text:p>1.2566370616</text:p>
              </table:table-cell>
              <table:table-cell office:value-type="float" office:value="87.2510731733755">
                <text:p>87.2510731733755</text:p>
              </table:table-cell>
              <table:table-cell office:value-type="float" office:value="62.319108480314">
                <text:p>62.319108480314</text:p>
              </table:table-cell>
              <table:table-cell office:value-type="float" office:value="-26.5049937081657">
                <text:p>-26.5049937081657</text:p>
              </table:table-cell>
              <table:table-cell office:value-type="float" office:value="63.0796184312642">
                <text:p>63.0796184312642</text:p>
              </table:table-cell>
              <table:table-cell office:value-type="float" office:value="10.4166246331568">
                <text:p>10.4166246331568</text:p>
              </table:table-cell>
              <table:table-cell office:value-type="float" office:value="14.2982729989444">
                <text:p>14.298272998944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262920246908">
                <text:p>1.262920246908</text:p>
              </table:table-cell>
              <table:table-cell office:value-type="float" office:value="87.2991640787027">
                <text:p>87.2991640787027</text:p>
              </table:table-cell>
              <table:table-cell office:value-type="float" office:value="62.6554081854344">
                <text:p>62.6554081854344</text:p>
              </table:table-cell>
              <table:table-cell office:value-type="float" office:value="-26.1673628160741">
                <text:p>-26.1673628160741</text:p>
              </table:table-cell>
              <table:table-cell office:value-type="float" office:value="63.6051654330164">
                <text:p>63.6051654330164</text:p>
              </table:table-cell>
              <table:table-cell office:value-type="float" office:value="10.9126172172206">
                <text:p>10.9126172172206</text:p>
              </table:table-cell>
              <table:table-cell office:value-type="float" office:value="14.5535635326216">
                <text:p>14.553563532621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269203432216">
                <text:p>1.269203432216</text:p>
              </table:table-cell>
              <table:table-cell office:value-type="float" office:value="87.3447916418651">
                <text:p>87.3447916418651</text:p>
              </table:table-cell>
              <table:table-cell office:value-type="float" office:value="62.9870366470974">
                <text:p>62.9870366470974</text:p>
              </table:table-cell>
              <table:table-cell office:value-type="float" office:value="-25.8343807167129">
                <text:p>-25.8343807167129</text:p>
              </table:table-cell>
              <table:table-cell office:value-type="float" office:value="64.1167928702977">
                <text:p>64.1167928702977</text:p>
              </table:table-cell>
              <table:table-cell office:value-type="float" office:value="11.3942384691168">
                <text:p>11.3942384691168</text:p>
              </table:table-cell>
              <table:table-cell office:value-type="float" office:value="14.8044422479786">
                <text:p>14.80444224797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275486617524">
                <text:p>1.275486617524</text:p>
              </table:table-cell>
              <table:table-cell office:value-type="float" office:value="87.388125042503">
                <text:p>87.388125042503</text:p>
              </table:table-cell>
              <table:table-cell office:value-type="float" office:value="63.314035267681">
                <text:p>63.314035267681</text:p>
              </table:table-cell>
              <table:table-cell office:value-type="float" office:value="-25.5060063395738">
                <text:p>-25.5060063395738</text:p>
              </table:table-cell>
              <table:table-cell office:value-type="float" office:value="64.6148910898242">
                <text:p>64.6148910898242</text:p>
              </table:table-cell>
              <table:table-cell office:value-type="float" office:value="11.8618883272219">
                <text:p>11.8618883272219</text:p>
              </table:table-cell>
              <table:table-cell office:value-type="float" office:value="15.0509478448304">
                <text:p>15.05094784483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281769802832">
                <text:p>1.281769802832</text:p>
              </table:table-cell>
              <table:table-cell office:value-type="float" office:value="87.4293183854254">
                <text:p>87.4293183854254</text:p>
              </table:table-cell>
              <table:table-cell office:value-type="float" office:value="63.6364467411871">
                <text:p>63.6364467411871</text:p>
              </table:table-cell>
              <table:table-cell office:value-type="float" office:value="-25.1821973160184">
                <text:p>-25.1821973160184</text:p>
              </table:table-cell>
              <table:table-cell office:value-type="float" office:value="65.0998433261124">
                <text:p>65.0998433261124</text:p>
              </table:table-cell>
              <table:table-cell office:value-type="float" office:value="12.3159594567475">
                <text:p>12.3159594567475</text:p>
              </table:table-cell>
              <table:table-cell office:value-type="float" office:value="15.293120450826">
                <text:p>15.29312045082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28805298814">
                <text:p>1.28805298814</text:p>
              </table:table-cell>
              <table:table-cell office:value-type="float" office:value="87.4685123407534">
                <text:p>87.4685123407534</text:p>
              </table:table-cell>
              <table:table-cell office:value-type="float" office:value="63.9543149416529">
                <text:p>63.9543149416529</text:p>
              </table:table-cell>
              <table:table-cell office:value-type="float" office:value="-24.8629100910255">
                <text:p>-24.8629100910255</text:p>
              </table:table-cell>
              <table:table-cell office:value-type="float" office:value="65.5720252503514">
                <text:p>65.5720252503514</text:p>
              </table:table-cell>
              <table:table-cell office:value-type="float" office:value="12.7568368013192">
                <text:p>12.7568368013192</text:p>
              </table:table-cell>
              <table:table-cell office:value-type="float" office:value="15.5310015022698">
                <text:p>15.531001502269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294336173448">
                <text:p>1.294336173448</text:p>
              </table:table-cell>
              <table:table-cell office:value-type="float" office:value="87.5058355746171">
                <text:p>87.5058355746171</text:p>
              </table:table-cell>
              <table:table-cell office:value-type="float" office:value="64.2676848160707">
                <text:p>64.2676848160707</text:p>
              </table:table-cell>
              <table:table-cell office:value-type="float" office:value="-24.5481000304256">
                <text:p>-24.5481000304256</text:p>
              </table:table-cell>
              <table:table-cell office:value-type="float" office:value="66.0318046061821">
                <text:p>66.0318046061821</text:p>
              </table:table-cell>
              <table:table-cell office:value-type="float" office:value="13.1848972214155">
                <text:p>13.1848972214155</text:p>
              </table:table-cell>
              <table:table-cell office:value-type="float" office:value="15.7646336297924">
                <text:p>15.764633629792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300619358756">
                <text:p>1.300619358756</text:p>
              </table:table-cell>
              <table:table-cell office:value-type="float" office:value="87.5414060009461">
                <text:p>87.5414060009461</text:p>
              </table:table-cell>
              <table:table-cell office:value-type="float" office:value="64.5766022817853">
                <text:p>64.5766022817853</text:p>
              </table:table-cell>
              <table:table-cell office:value-type="float" office:value="-24.2377215236534">
                <text:p>-24.2377215236534</text:p>
              </table:table-cell>
              <table:table-cell office:value-type="float" office:value="66.4795409231297">
                <text:p>66.4795409231297</text:p>
              </table:table-cell>
              <table:table-cell office:value-type="float" office:value="13.6005092104145">
                <text:p>13.6005092104145</text:p>
              </table:table-cell>
              <table:table-cell office:value-type="float" office:value="15.9940605488312">
                <text:p>15.994060548831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306902544064">
                <text:p>1.306902544064</text:p>
              </table:table-cell>
              <table:table-cell office:value-type="float" office:value="87.5753318799123">
                <text:p>87.5753318799123</text:p>
              </table:table-cell>
              <table:table-cell office:value-type="float" office:value="64.8811141283205">
                <text:p>64.8811141283205</text:p>
              </table:table-cell>
              <table:table-cell office:value-type="float" office:value="-23.9317280820654">
                <text:p>-23.9317280820654</text:p>
              </table:table-cell>
              <table:table-cell office:value-type="float" office:value="66.9155852991472">
                <text:p>66.9155852991472</text:p>
              </table:table-cell>
              <table:table-cell office:value-type="float" office:value="14.0040326797081">
                <text:p>14.0040326797081</text:p>
              </table:table-cell>
              <table:table-cell office:value-type="float" office:value="16.2193269548676">
                <text:p>16.219326954867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313185729372">
                <text:p>1.313185729372</text:p>
              </table:table-cell>
              <table:table-cell office:value-type="float" office:value="87.6077127844921">
                <text:p>87.6077127844921</text:p>
              </table:table-cell>
              <table:table-cell office:value-type="float" office:value="65.1812679235794">
                <text:p>65.1812679235794</text:p>
              </table:table-cell>
              <table:table-cell office:value-type="float" office:value="-23.6300724328818">
                <text:p>-23.6300724328818</text:p>
              </table:table-cell>
              <table:table-cell office:value-type="float" office:value="67.3402802444265">
                <text:p>67.3402802444265</text:p>
              </table:table-cell>
              <table:table-cell office:value-type="float" office:value="14.3958188050378">
                <text:p>14.3958188050378</text:p>
              </table:table-cell>
              <table:table-cell office:value-type="float" office:value="16.4404784233539">
                <text:p>16.440478423353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31946891468">
                <text:p>1.31946891468</text:p>
              </table:table-cell>
              <table:table-cell office:value-type="float" office:value="87.6386404532531">
                <text:p>87.6386404532531</text:p>
              </table:table-cell>
              <table:table-cell office:value-type="float" office:value="65.4771119243464">
                <text:p>65.4771119243464</text:p>
              </table:table-cell>
              <table:table-cell office:value-type="float" office:value="-23.3327066088212">
                <text:p>-23.3327066088212</text:p>
              </table:table-cell>
              <table:table-cell office:value-type="float" office:value="67.7539595792934">
                <text:p>67.7539595792934</text:p>
              </table:table-cell>
              <table:table-cell office:value-type="float" office:value="14.776209926873">
                <text:p>14.776209926873</text:p>
              </table:table-cell>
              <table:table-cell office:value-type="float" office:value="16.6575613142516">
                <text:p>16.657561314251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325752099988">
                <text:p>1.325752099988</text:p>
              </table:table-cell>
              <table:table-cell office:value-type="float" office:value="87.6681995446819">
                <text:p>87.6681995446819</text:p>
              </table:table-cell>
              <table:table-cell office:value-type="float" office:value="65.7686949910125">
                <text:p>65.7686949910125</text:p>
              </table:table-cell>
              <table:table-cell office:value-type="float" office:value="-23.0395820335085">
                <text:p>-23.0395820335085</text:p>
              </table:table-cell>
              <table:table-cell office:value-type="float" office:value="68.156948379638">
                <text:p>68.156948379638</text:p>
              </table:table-cell>
              <table:table-cell office:value-type="float" office:value="15.1455394982808">
                <text:p>15.1455394982808</text:p>
              </table:table-cell>
              <table:table-cell office:value-type="float" office:value="16.8706226810922">
                <text:p>16.870622681092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332035285296">
                <text:p>1.332035285296</text:p>
              </table:table-cell>
              <table:table-cell office:value-type="float" office:value="87.6964683060601">
                <text:p>87.6964683060601</text:p>
              </table:table-cell>
              <table:table-cell office:value-type="float" office:value="66.0560665064371">
                <text:p>66.0560665064371</text:p>
              </table:table-cell>
              <table:table-cell office:value-type="float" office:value="-22.7506496027423">
                <text:p>-22.7506496027423</text:p>
              </table:table-cell>
              <table:table-cell office:value-type="float" office:value="68.5495629639295">
                <text:p>68.5495629639295</text:p>
              </table:table-cell>
              <table:table-cell office:value-type="float" office:value="15.5041320743385">
                <text:p>15.5041320743385</text:p>
              </table:table-cell>
              <table:table-cell office:value-type="float" office:value="17.0797101844637">
                <text:p>17.079710184463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338318470604">
                <text:p>1.338318470604</text:p>
              </table:table-cell>
              <table:table-cell office:value-type="float" office:value="87.7235191679698">
                <text:p>87.7235191679698</text:p>
              </table:table-cell>
              <table:table-cell office:value-type="float" office:value="66.339276298851">
                <text:p>66.339276298851</text:p>
              </table:table-cell>
              <table:table-cell office:value-type="float" office:value="-22.4658597617178">
                <text:p>-22.4658597617178</text:p>
              </table:table-cell>
              <table:table-cell office:value-type="float" office:value="68.9321109164224">
                <text:p>68.9321109164224</text:p>
              </table:table-cell>
              <table:table-cell office:value-type="float" office:value="15.8523033376965">
                <text:p>15.8523033376965</text:p>
              </table:table-cell>
              <table:table-cell office:value-type="float" office:value="17.2848720098191">
                <text:p>17.284872009819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344601655912">
                <text:p>1.344601655912</text:p>
              </table:table-cell>
              <table:table-cell office:value-type="float" office:value="87.749419273894">
                <text:p>87.749419273894</text:p>
              </table:table-cell>
              <table:table-cell office:value-type="float" office:value="66.6183745687006">
                <text:p>66.6183745687006</text:p>
              </table:table-cell>
              <table:table-cell office:value-type="float" office:value="-22.1851625783049">
                <text:p>-22.1851625783049</text:p>
              </table:table-cell>
              <table:table-cell office:value-type="float" office:value="69.3048911416849">
                <text:p>69.3048911416849</text:p>
              </table:table-cell>
              <table:table-cell office:value-type="float" office:value="16.1903601554226">
                <text:p>16.1903601554226</text:p>
              </table:table-cell>
              <table:table-cell office:value-type="float" office:value="17.4861567894946">
                <text:p>17.486156789494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35088484122">
                <text:p>1.35088484122</text:p>
              </table:table-cell>
              <table:table-cell office:value-type="float" office:value="87.7742309530313">
                <text:p>87.7742309530313</text:p>
              </table:table-cell>
              <table:table-cell office:value-type="float" office:value="66.8934118193269">
                <text:p>66.8934118193269</text:p>
              </table:table-cell>
              <table:table-cell office:value-type="float" office:value="-21.9085078124882">
                <text:p>-21.9085078124882</text:p>
              </table:table-cell>
              <table:table-cell office:value-type="float" office:value="69.6681939460657">
                <text:p>69.6681939460657</text:p>
              </table:table-cell>
              <table:table-cell office:value-type="float" office:value="16.5186006627447">
                <text:p>16.5186006627447</text:p>
              </table:table-cell>
              <table:table-cell office:value-type="float" office:value="17.6836135288234">
                <text:p>17.683613528823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357168026528">
                <text:p>1.357168026528</text:p>
              </table:table-cell>
              <table:table-cell office:value-type="float" office:value="87.798012143298">
                <text:p>87.798012143298</text:p>
              </table:table-cell>
              <table:table-cell office:value-type="float" office:value="67.1644387913701">
                <text:p>67.1644387913701</text:p>
              </table:table-cell>
              <table:table-cell office:value-type="float" office:value="-21.6358449820772">
                <text:p>-21.6358449820772</text:p>
              </table:table-cell>
              <table:table-cell office:value-type="float" office:value="70.0223011421606">
                <text:p>70.0223011421606</text:p>
              </table:table-cell>
              <table:table-cell office:value-type="float" office:value="16.8373143697535">
                <text:p>16.8373143697535</text:p>
              </table:table-cell>
              <table:table-cell office:value-type="float" office:value="17.8772915362236">
                <text:p>17.87729153622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363451211836">
                <text:p>1.363451211836</text:p>
              </table:table-cell>
              <table:table-cell office:value-type="float" office:value="87.8208167705347">
                <text:p>87.8208167705347</text:p>
              </table:table-cell>
              <table:table-cell office:value-type="float" office:value="67.4315064007877">
                <text:p>67.4315064007877</text:p>
              </table:table-cell>
              <table:table-cell office:value-type="float" office:value="-21.3671234248013">
                <text:p>-21.3671234248013</text:p>
              </table:table-cell>
              <table:table-cell office:value-type="float" office:value="70.3674861727546">
                <text:p>70.3674861727546</text:p>
              </table:table-cell>
              <table:table-cell office:value-type="float" office:value="17.1467822875431">
                <text:p>17.1467822875431</text:p>
              </table:table-cell>
              <table:table-cell office:value-type="float" office:value="18.0672403571386">
                <text:p>18.06724035713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369734397144">
                <text:p>1.369734397144</text:p>
              </table:table-cell>
              <table:table-cell office:value-type="float" office:value="87.8426950891143">
                <text:p>87.8426950891143</text:p>
              </table:table-cell>
              <table:table-cell office:value-type="float" office:value="67.694665680369">
                <text:p>67.694665680369</text:p>
              </table:table-cell>
              <table:table-cell office:value-type="float" office:value="-21.1022923569042">
                <text:p>-21.1022923569042</text:p>
              </table:table-cell>
              <table:table-cell office:value-type="float" office:value="70.7040142510914">
                <text:p>70.7040142510914</text:p>
              </table:table-cell>
              <table:table-cell office:value-type="float" office:value="17.4472770706405">
                <text:p>17.4472770706405</text:p>
              </table:table-cell>
              <table:table-cell office:value-type="float" office:value="18.253509711703">
                <text:p>18.2535097117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376017582452">
                <text:p>1.376017582452</text:p>
              </table:table-cell>
              <table:table-cell office:value-type="float" office:value="87.8636939884573">
                <text:p>87.8636939884573</text:p>
              </table:table-cell>
              <table:table-cell office:value-type="float" office:value="67.9539677246306">
                <text:p>67.9539677246306</text:p>
              </table:table-cell>
              <table:table-cell office:value-type="float" office:value="-20.8413009283546">
                <text:p>-20.8413009283546</text:p>
              </table:table-cell>
              <table:table-cell office:value-type="float" office:value="71.0321425146681">
                <text:p>71.0321425146681</text:p>
              </table:table-cell>
              <table:table-cell office:value-type="float" office:value="17.7390631729222">
                <text:p>17.7390631729222</text:p>
              </table:table-cell>
              <table:table-cell office:value-type="float" office:value="18.4361494360091">
                <text:p>18.436149436009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38230076776">
                <text:p>1.38230076776</text:p>
              </table:table-cell>
              <table:table-cell office:value-type="float" office:value="87.8838572693691">
                <text:p>87.8838572693691</text:p>
              </table:table-cell>
              <table:table-cell office:value-type="float" office:value="68.2094636379748">
                <text:p>68.2094636379748</text:p>
              </table:table-cell>
              <table:table-cell office:value-type="float" office:value="-20.5840982747914">
                <text:p>-20.5840982747914</text:p>
              </table:table-cell>
              <table:table-cell office:value-type="float" office:value="71.3521201900659">
                <text:p>71.3521201900659</text:p>
              </table:table-cell>
              <table:table-cell office:value-type="float" office:value="18.0223970145314">
                <text:p>18.0223970145314</text:p>
              </table:table-cell>
              <table:table-cell office:value-type="float" office:value="18.6152094268434">
                <text:p>18.615209426843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388583953068">
                <text:p>1.388583953068</text:p>
              </table:table-cell>
              <table:table-cell office:value-type="float" office:value="87.9032258936078">
                <text:p>87.9032258936078</text:p>
              </table:table-cell>
              <table:table-cell office:value-type="float" office:value="68.461204485991">
                <text:p>68.461204485991</text:p>
              </table:table-cell>
              <table:table-cell office:value-type="float" office:value="-20.3306335663223">
                <text:p>-20.3306335663223</text:p>
              </table:table-cell>
              <table:table-cell office:value-type="float" office:value="71.6641887666141">
                <text:p>71.6641887666141</text:p>
              </table:table-cell>
              <table:table-cell office:value-type="float" office:value="18.297527157591">
                <text:p>18.297527157591</text:p>
              </table:table-cell>
              <table:table-cell office:value-type="float" office:value="18.7907395897674">
                <text:p>18.790739589767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394867138376">
                <text:p>1.394867138376</text:p>
              </table:table-cell>
              <table:table-cell office:value-type="float" office:value="87.9218382096592">
                <text:p>87.9218382096592</text:p>
              </table:table-cell>
              <table:table-cell office:value-type="float" office:value="68.7092412497846">
                <text:p>68.7092412497846</text:p>
              </table:table-cell>
              <table:table-cell office:value-type="float" office:value="-20.0808560532936">
                <text:p>-20.0808560532936</text:p>
              </table:table-cell>
              <table:table-cell office:value-type="float" office:value="71.9685821769424">
                <text:p>71.9685821769424</text:p>
              </table:table-cell>
              <table:table-cell office:value-type="float" office:value="18.5646944887711">
                <text:p>18.5646944887711</text:p>
              </table:table-cell>
              <table:table-cell office:value-type="float" office:value="18.962789790414">
                <text:p>18.96278979041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01150323684">
                <text:p>1.401150323684</text:p>
              </table:table-cell>
              <table:table-cell office:value-type="float" office:value="87.9397301573223">
                <text:p>87.9397301573223</text:p>
              </table:table-cell>
              <table:table-cell office:value-type="float" office:value="68.9536247832121">
                <text:p>68.9536247832121</text:p>
              </table:table-cell>
              <table:table-cell office:value-type="float" office:value="-19.8347151091493">
                <text:p>-19.8347151091493</text:p>
              </table:table-cell>
              <table:table-cell office:value-type="float" office:value="72.2655269827111">
                <text:p>72.2655269827111</text:p>
              </table:table-cell>
              <table:table-cell office:value-type="float" office:value="18.8241324069973">
                <text:p>18.8241324069973</text:p>
              </table:table-cell>
              <table:table-cell office:value-type="float" office:value="19.1314098088716">
                <text:p>19.13140980887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07433508992">
                <text:p>1.407433508992</text:p>
              </table:table-cell>
              <table:table-cell office:value-type="float" office:value="87.9569354533899">
                <text:p>87.9569354533899</text:p>
              </table:table-cell>
              <table:table-cell office:value-type="float" office:value="69.1944057729092">
                <text:p>69.1944057729092</text:p>
              </table:table-cell>
              <table:table-cell office:value-type="float" office:value="-19.5921602704963">
                <text:p>-19.5921602704963</text:p>
              </table:table-cell>
              <table:table-cell office:value-type="float" office:value="72.5552425640175">
                <text:p>72.5552425640175</text:p>
              </table:table-cell>
              <table:table-cell office:value-type="float" office:value="19.0760670148028">
                <text:p>19.0760670148028</text:p>
              </table:table-cell>
              <table:table-cell office:value-type="float" office:value="19.2966492970319">
                <text:p>19.296649297031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4137166943">
                <text:p>1.4137166943</text:p>
              </table:table-cell>
              <table:table-cell office:value-type="float" office:value="87.973485760429">
                <text:p>87.973485760429</text:p>
              </table:table-cell>
              <table:table-cell office:value-type="float" office:value="69.4316347009942">
                <text:p>69.4316347009942</text:p>
              </table:table-cell>
              <table:table-cell office:value-type="float" office:value="-19.353141274491">
                <text:p>-19.353141274491</text:p>
              </table:table-cell>
              <table:table-cell office:value-type="float" office:value="72.8379413111685">
                <text:p>72.8379413111685</text:p>
              </table:table-cell>
              <table:table-cell office:value-type="float" office:value="19.3207173120122">
                <text:p>19.3207173120122</text:p>
              </table:table-cell>
              <table:table-cell office:value-type="float" office:value="19.4585577387761">
                <text:p>19.458557738776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419999879608">
                <text:p>1.419999879608</text:p>
              </table:table-cell>
              <table:table-cell office:value-type="float" office:value="87.9894108404297">
                <text:p>87.9894108404297</text:p>
              </table:table-cell>
              <table:table-cell office:value-type="float" office:value="69.6653618103333">
                <text:p>69.6653618103333</text:p>
              </table:table-cell>
              <table:table-cell office:value-type="float" office:value="-19.1176080936616">
                <text:p>-19.1176080936616</text:p>
              </table:table-cell>
              <table:table-cell office:value-type="float" office:value="73.1138288176773">
                <text:p>73.1138288176773</text:p>
              </table:table-cell>
              <table:table-cell office:value-type="float" office:value="19.5582953906166">
                <text:p>19.5582953906166</text:p>
              </table:table-cell>
              <table:table-cell office:value-type="float" office:value="19.6171844128772">
                <text:p>19.617184412877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426283064916">
                <text:p>1.426283064916</text:p>
              </table:table-cell>
              <table:table-cell office:value-type="float" office:value="88.0047386948801">
                <text:p>88.0047386948801</text:p>
              </table:table-cell>
              <table:table-cell office:value-type="float" office:value="69.895637072258">
                <text:p>69.895637072258</text:p>
              </table:table-cell>
              <table:table-cell office:value-type="float" office:value="-18.8855109682767">
                <text:p>-18.8855109682767</text:p>
              </table:table-cell>
              <table:table-cell office:value-type="float" office:value="73.3831040734968">
                <text:p>73.3831040734968</text:p>
              </table:table-cell>
              <table:table-cell office:value-type="float" office:value="19.7890066298521">
                <text:p>19.7890066298521</text:p>
              </table:table-cell>
              <table:table-cell office:value-type="float" office:value="19.7725783585">
                <text:p>19.772578358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432566250224">
                <text:p>1.432566250224</text:p>
              </table:table-cell>
              <table:table-cell office:value-type="float" office:value="88.019495692646">
                <text:p>88.019495692646</text:p>
              </table:table-cell>
              <table:table-cell office:value-type="float" office:value="70.1225101566219">
                <text:p>70.1225101566219</text:p>
              </table:table-cell>
              <table:table-cell office:value-type="float" office:value="-18.6568004363708">
                <text:p>-18.6568004363708</text:p>
              </table:table-cell>
              <table:table-cell office:value-type="float" office:value="73.6459596576347">
                <text:p>73.6459596576347</text:p>
              </table:table-cell>
              <table:table-cell office:value-type="float" office:value="20.0130498906288">
                <text:p>20.0130498906288</text:p>
              </table:table-cell>
              <table:table-cell office:value-type="float" office:value="19.9247883431792">
                <text:p>19.92478834317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438849435532">
                <text:p>1.438849435532</text:p>
              </table:table-cell>
              <table:table-cell office:value-type="float" office:value="88.0337066868753">
                <text:p>88.0337066868753</text:p>
              </table:table-cell>
              <table:table-cell office:value-type="float" office:value="70.3460304040931">
                <text:p>70.3460304040931</text:p>
              </table:table-cell>
              <table:table-cell office:value-type="float" office:value="-18.4314273615339">
                <text:p>-18.4314273615339</text:p>
              </table:table-cell>
              <table:table-cell office:value-type="float" office:value="73.902581929421">
                <text:p>73.902581929421</text:p>
              </table:table-cell>
              <table:table-cell office:value-type="float" office:value="20.2306177085809">
                <text:p>20.2306177085809</text:p>
              </table:table-cell>
              <table:table-cell office:value-type="float" office:value="20.0738628331637">
                <text:p>20.073862833163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44513262084">
                <text:p>1.44513262084</text:p>
              </table:table-cell>
              <table:table-cell office:value-type="float" office:value="88.0473951220106">
                <text:p>88.0473951220106</text:p>
              </table:table-cell>
              <table:table-cell office:value-type="float" office:value="70.5662468005758">
                <text:p>70.5662468005758</text:p>
              </table:table-cell>
              <table:table-cell office:value-type="float" office:value="-18.2093429585681">
                <text:p>-18.2093429585681</text:p>
              </table:table-cell>
              <table:table-cell office:value-type="float" office:value="74.1531512178037">
                <text:p>74.1531512178037</text:p>
              </table:table-cell>
              <table:table-cell office:value-type="float" office:value="20.4418964851135">
                <text:p>20.4418964851135</text:p>
              </table:table-cell>
              <table:table-cell office:value-type="float" office:value="20.2198499660126">
                <text:p>20.219849966012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451415806148">
                <text:p>1.451415806148</text:p>
              </table:table-cell>
              <table:table-cell office:value-type="float" office:value="88.0605831318723">
                <text:p>88.0605831318723</text:p>
              </table:table-cell>
              <table:table-cell office:value-type="float" office:value="70.7832079536595">
                <text:p>70.7832079536595</text:p>
              </table:table-cell>
              <table:table-cell office:value-type="float" office:value="-17.9904988171157">
                <text:p>-17.9904988171157</text:p>
              </table:table-cell>
              <table:table-cell office:value-type="float" office:value="74.397842008145">
                <text:p>74.397842008145</text:p>
              </table:table-cell>
              <table:table-cell office:value-type="float" office:value="20.6470666759195">
                <text:p>20.6470666759195</text:p>
              </table:table-cell>
              <table:table-cell office:value-type="float" office:value="20.3627975253364">
                <text:p>20.36279752533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457698991456">
                <text:p>1.457698991456</text:p>
              </table:table-cell>
              <table:table-cell office:value-type="float" office:value="88.0732916296686">
                <text:p>88.0732916296686</text:p>
              </table:table-cell>
              <table:table-cell office:value-type="float" office:value="70.9969620709983">
                <text:p>70.9969620709983</text:p>
              </table:table-cell>
              <table:table-cell office:value-type="float" office:value="-17.7748469233544">
                <text:p>-17.7748469233544</text:p>
              </table:table-cell>
              <table:table-cell office:value-type="float" office:value="74.6368231260765">
                <text:p>74.6368231260765</text:p>
              </table:table-cell>
              <table:table-cell office:value-type="float" office:value="20.846302976527">
                <text:p>20.846302976527</text:p>
              </table:table-cell>
              <table:table-cell office:value-type="float" office:value="20.5027529175771">
                <text:p>20.50275291757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463982176764">
                <text:p>1.463982176764</text:p>
              </table:table-cell>
              <table:table-cell office:value-type="float" office:value="88.0855403906979">
                <text:p>88.0855403906979</text:p>
              </table:table-cell>
              <table:table-cell office:value-type="float" office:value="71.2075569405224">
                <text:p>71.2075569405224</text:p>
              </table:table-cell>
              <table:table-cell office:value-type="float" office:value="-17.5623396798592">
                <text:p>-17.5623396798592</text:p>
              </table:table-cell>
              <table:table-cell office:value-type="float" office:value="74.8702579180464">
                <text:p>74.8702579180464</text:p>
              </table:table-cell>
              <table:table-cell office:value-type="float" office:value="21.0397745045078">
                <text:p>21.0397745045078</text:p>
              </table:table-cell>
              <table:table-cell office:value-type="float" office:value="20.6397631507241">
                <text:p>20.63976315072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470265362072">
                <text:p>1.470265362072</text:p>
              </table:table-cell>
              <table:table-cell office:value-type="float" office:value="88.0973481284249">
                <text:p>88.0973481284249</text:p>
              </table:table-cell>
              <table:table-cell office:value-type="float" office:value="71.4150399123912">
                <text:p>71.4150399123912</text:p>
              </table:table-cell>
              <table:table-cell office:value-type="float" office:value="-17.3529299237201">
                <text:p>-17.3529299237201</text:p>
              </table:table-cell>
              <table:table-cell office:value-type="float" office:value="75.0983044282577">
                <text:p>75.0983044282577</text:p>
              </table:table-cell>
              <table:table-cell office:value-type="float" office:value="21.2276449780491">
                <text:p>21.2276449780491</text:p>
              </table:table-cell>
              <table:table-cell office:value-type="float" office:value="20.7738748148688">
                <text:p>20.773874814868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47654854738">
                <text:p>1.47654854738</text:p>
              </table:table-cell>
              <table:table-cell office:value-type="float" office:value="88.1087325645421">
                <text:p>88.1087325645421</text:p>
              </table:table-cell>
              <table:table-cell office:value-type="float" office:value="71.6194578825954">
                <text:p>71.6194578825954</text:p>
              </table:table-cell>
              <table:table-cell office:value-type="float" office:value="-17.146570943009">
                <text:p>-17.146570943009</text:p>
              </table:table-cell>
              <table:table-cell office:value-type="float" office:value="75.3211155717558">
                <text:p>75.3211155717558</text:p>
              </table:table-cell>
              <table:table-cell office:value-type="float" office:value="21.4100728906465">
                <text:p>21.4100728906465</text:p>
              </table:table-cell>
              <table:table-cell office:value-type="float" office:value="20.9051340645008">
                <text:p>20.905134064500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482831732688">
                <text:p>1.482831732688</text:p>
              </table:table-cell>
              <table:table-cell office:value-type="float" office:value="88.119710493564">
                <text:p>88.119710493564</text:p>
              </table:table-cell>
              <table:table-cell office:value-type="float" office:value="71.8208572781246">
                <text:p>71.8208572781246</text:p>
              </table:table-cell>
              <table:table-cell office:value-type="float" office:value="-16.9432164916803">
                <text:p>-16.9432164916803</text:p>
              </table:table-cell>
              <table:table-cell office:value-type="float" office:value="75.5388393034758">
                <text:p>75.5388393034758</text:p>
              </table:table-cell>
              <table:table-cell office:value-type="float" office:value="21.5872116817279">
                <text:p>21.5872116817279</text:p>
              </table:table-cell>
              <table:table-cell office:value-type="float" office:value="21.0335866024532">
                <text:p>21.033586602453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489114917996">
                <text:p>1.489114917996</text:p>
              </table:table-cell>
              <table:table-cell office:value-type="float" office:value="88.1302978424446">
                <text:p>88.1302978424446</text:p>
              </table:table-cell>
              <table:table-cell office:value-type="float" office:value="72.0192840436137">
                <text:p>72.0192840436137</text:p>
              </table:table-cell>
              <table:table-cell office:value-type="float" office:value="-16.7428208029898">
                <text:p>-16.7428208029898</text:p>
              </table:table-cell>
              <table:table-cell office:value-type="float" office:value="75.7516187831015">
                <text:p>75.7516187831015</text:p>
              </table:table-cell>
              <table:table-cell office:value-type="float" office:value="21.7592099030637">
                <text:p>21.7592099030637</text:p>
              </table:table-cell>
              <table:table-cell office:value-type="float" office:value="21.1592776654104">
                <text:p>21.159277665410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495398103304">
                <text:p>1.495398103304</text:p>
              </table:table-cell>
              <table:table-cell office:value-type="float" office:value="88.1405097256599">
                <text:p>88.1405097256599</text:p>
              </table:table-cell>
              <table:table-cell office:value-type="float" office:value="72.2147836293893">
                <text:p>72.2147836293893</text:p>
              </table:table-cell>
              <table:table-cell office:value-type="float" office:value="-16.5453386015124">
                <text:p>-16.5453386015124</text:p>
              </table:table-cell>
              <table:table-cell office:value-type="float" office:value="75.9595925356337">
                <text:p>75.9595925356337</text:p>
              </table:table-cell>
              <table:table-cell office:value-type="float" office:value="21.9262113808575">
                <text:p>21.9262113808575</text:p>
              </table:table-cell>
              <table:table-cell office:value-type="float" office:value="21.2822520108893">
                <text:p>21.28225201088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501681288612">
                <text:p>1.501681288612</text:p>
              </table:table-cell>
              <table:table-cell office:value-type="float" office:value="88.1503604961528">
                <text:p>88.1503604961528</text:p>
              </table:table-cell>
              <table:table-cell office:value-type="float" office:value="72.4074009808383">
                <text:p>72.4074009808383</text:p>
              </table:table-cell>
              <table:table-cell office:value-type="float" office:value="-16.3507251138363">
                <text:p>-16.3507251138363</text:p>
              </table:table-cell>
              <table:table-cell office:value-type="float" office:value="76.1628946075919">
                <text:p>76.1628946075919</text:p>
              </table:table-cell>
              <table:table-cell office:value-type="float" office:value="22.0883553734452">
                <text:p>22.0883553734452</text:p>
              </table:table-cell>
              <table:table-cell office:value-type="float" office:value="21.4025539056155">
                <text:p>21.402553905615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50796447392">
                <text:p>1.50796447392</text:p>
              </table:table-cell>
              <table:table-cell office:value-type="float" office:value="88.1598637924977">
                <text:p>88.1598637924977</text:p>
              </table:table-cell>
              <table:table-cell office:value-type="float" office:value="72.5971805290242">
                <text:p>72.5971805290242</text:p>
              </table:table-cell>
              <table:table-cell office:value-type="float" office:value="-16.1589360780075">
                <text:p>-16.1589360780075</text:p>
              </table:table-cell>
              <table:table-cell office:value-type="float" office:value="76.3616547188096">
                <text:p>76.3616547188096</text:p>
              </table:table-cell>
              <table:table-cell office:value-type="float" office:value="22.2457767245623">
                <text:p>22.2457767245623</text:p>
              </table:table-cell>
              <table:table-cell office:value-type="float" office:value="21.5202271152126">
                <text:p>21.520227115212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514247659228">
                <text:p>1.514247659228</text:p>
              </table:table-cell>
              <table:table-cell office:value-type="float" office:value="88.1690325826087">
                <text:p>88.1690325826087</text:p>
              </table:table-cell>
              <table:table-cell office:value-type="float" office:value="72.7841661824788">
                <text:p>72.7841661824788</text:p>
              </table:table-cell>
              <table:table-cell office:value-type="float" office:value="-15.9699277517976">
                <text:p>-15.9699277517976</text:p>
              </table:table-cell>
              <table:table-cell office:value-type="float" office:value="76.5559984098067">
                <text:p>76.5559984098067</text:p>
              </table:table-cell>
              <table:table-cell office:value-type="float" office:value="22.3986060121609">
                <text:p>22.3986060121609</text:p>
              </table:table-cell>
              <table:table-cell office:value-type="float" office:value="21.6353148951305">
                <text:p>21.635314895130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520530844536">
                <text:p>1.520530844536</text:p>
              </table:table-cell>
              <table:table-cell office:value-type="float" office:value="88.1778792042821">
                <text:p>88.1778792042821</text:p>
              </table:table-cell>
              <table:table-cell office:value-type="float" office:value="72.9684013201026">
                <text:p>72.9684013201026</text:p>
              </table:table-cell>
              <table:table-cell office:value-type="float" office:value="-15.7836569198614">
                <text:p>-15.7836569198614</text:p>
              </table:table-cell>
              <table:table-cell office:value-type="float" office:value="76.7460471847423">
                <text:p>76.7460471847423</text:p>
              </table:table-cell>
              <table:table-cell office:value-type="float" office:value="22.5469696927853">
                <text:p>22.5469696927853</text:p>
              </table:table-cell>
              <table:table-cell office:value-type="float" office:value="21.7478599827397">
                <text:p>21.74785998273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526814029844">
                <text:p>1.526814029844</text:p>
              </table:table-cell>
              <table:table-cell office:value-type="float" office:value="88.1864154028389">
                <text:p>88.1864154028389</text:p>
              </table:table-cell>
              <table:table-cell office:value-type="float" office:value="73.1499287851065">
                <text:p>73.1499287851065</text:p>
              </table:table-cell>
              <table:table-cell office:value-type="float" office:value="-15.6000808998515">
                <text:p>-15.6000808998515</text:p>
              </table:table-cell>
              <table:table-cell office:value-type="float" office:value="76.9319186499757">
                <text:p>76.9319186499757</text:p>
              </table:table-cell>
              <table:table-cell office:value-type="float" office:value="22.6909902415279">
                <text:p>22.6909902415279</text:p>
              </table:table-cell>
              <table:table-cell office:value-type="float" office:value="21.8579045905229">
                <text:p>21.857904590522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533097215152">
                <text:p>1.533097215152</text:p>
              </table:table-cell>
              <table:table-cell office:value-type="float" office:value="88.1946523661039">
                <text:p>88.1946523661039</text:p>
              </table:table-cell>
              <table:table-cell office:value-type="float" office:value="73.3287908799333">
                <text:p>73.3287908799333</text:p>
              </table:table-cell>
              <table:table-cell office:value-type="float" office:value="-15.4191575475523">
                <text:p>-15.4191575475523</text:p>
              </table:table-cell>
              <table:table-cell office:value-type="float" office:value="77.1137266482721">
                <text:p>77.1137266482721</text:p>
              </table:table-cell>
              <table:table-cell office:value-type="float" office:value="22.8307862876091">
                <text:p>22.8307862876091</text:p>
              </table:table-cell>
              <table:table-cell office:value-type="float" office:value="21.9654904002967">
                <text:p>21.965490400296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53938040046">
                <text:p>1.53938040046</text:p>
              </table:table-cell>
              <table:table-cell office:value-type="float" office:value="88.2026007569415">
                <text:p>88.2026007569415</text:p>
              </table:table-cell>
              <table:table-cell office:value-type="float" office:value="73.5050293620985">
                <text:p>73.5050293620985</text:p>
              </table:table-cell>
              <table:table-cell office:value-type="float" office:value="-15.2408452610929">
                <text:p>-15.2408452610929</text:p>
              </table:table-cell>
              <table:table-cell office:value-type="float" office:value="77.2915813887111">
                <text:p>77.2915813887111</text:p>
              </table:table-cell>
              <table:table-cell office:value-type="float" office:value="22.966472745634">
                <text:p>22.966472745634</text:p>
              </table:table-cell>
              <table:table-cell office:value-type="float" office:value="22.0706585584004">
                <text:p>22.070658558400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545663585768">
                <text:p>1.545663585768</text:p>
              </table:table-cell>
              <table:table-cell office:value-type="float" office:value="88.2102707435422">
                <text:p>88.2102707435422</text:p>
              </table:table-cell>
              <table:table-cell office:value-type="float" office:value="73.6786854408927">
                <text:p>73.6786854408927</text:p>
              </table:table-cell>
              <table:table-cell office:value-type="float" office:value="-15.0651029842969">
                <text:p>-15.0651029842969</text:p>
              </table:table-cell>
              <table:table-cell office:value-type="float" office:value="77.4655895723605">
                <text:p>77.4655895723605</text:p>
              </table:table-cell>
              <table:table-cell office:value-type="float" office:value="23.0981609425924">
                <text:p>23.0981609425924</text:p>
              </table:table-cell>
              <table:table-cell office:value-type="float" office:value="22.1734496717923">
                <text:p>22.17344967179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551946771076">
                <text:p>1.551946771076</text:p>
              </table:table-cell>
              <table:table-cell office:value-type="float" office:value="88.2176720276411">
                <text:p>88.2176720276411</text:p>
              </table:table-cell>
              <table:table-cell office:value-type="float" office:value="73.8497997748925">
                <text:p>73.8497997748925</text:p>
              </table:table-cell>
              <table:table-cell office:value-type="float" office:value="-14.8918902092232">
                <text:p>-14.8918902092232</text:p>
              </table:table-cell>
              <table:table-cell office:value-type="float" office:value="77.6358545137913">
                <text:p>77.6358545137913</text:p>
              </table:table-cell>
              <table:table-cell office:value-type="float" office:value="23.2259587406773">
                <text:p>23.2259587406773</text:p>
              </table:table-cell>
              <table:table-cell office:value-type="float" office:value="22.2739038049942">
                <text:p>22.273903804994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558229956384">
                <text:p>1.558229956384</text:p>
              </table:table-cell>
              <table:table-cell office:value-type="float" office:value="88.2248138708292">
                <text:p>88.2248138708292</text:p>
              </table:table-cell>
              <table:table-cell office:value-type="float" office:value="74.0184124702261">
                <text:p>74.0184124702261</text:p>
              </table:table-cell>
              <table:table-cell office:value-type="float" office:value="-14.72116697795">
                <text:p>-14.72116697795</text:p>
              </table:table-cell>
              <table:table-cell office:value-type="float" office:value="77.8024762585175">
                <text:p>77.8024762585175</text:p>
              </table:table-cell>
              <table:table-cell office:value-type="float" office:value="23.3499706560052">
                <text:p>23.3499706560052</text:p>
              </table:table-cell>
              <table:table-cell office:value-type="float" office:value="22.3720604778321">
                <text:p>22.372060477832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564513141692">
                <text:p>1.564513141692</text:p>
              </table:table-cell>
              <table:table-cell office:value-type="float" office:value="88.2317051191081">
                <text:p>88.2317051191081</text:p>
              </table:table-cell>
              <table:table-cell office:value-type="float" office:value="74.1845630795451">
                <text:p>74.1845630795451</text:p>
              </table:table-cell>
              <table:table-cell office:value-type="float" office:value="-14.5528938836519">
                <text:p>-14.5528938836519</text:p>
              </table:table-cell>
              <table:table-cell office:value-type="float" office:value="77.9655516964479">
                <text:p>77.9655516964479</text:p>
              </table:table-cell>
              <table:table-cell office:value-type="float" office:value="23.4702979733274">
                <text:p>23.4702979733274</text:p>
              </table:table-cell>
              <table:table-cell office:value-type="float" office:value="22.467958663917">
                <text:p>22.46795866391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570796327">
                <text:p>1.570796327</text:p>
              </table:table-cell>
              <table:table-cell office:value-type="float" office:value="88.2383542258215">
                <text:p>88.2383542258215</text:p>
              </table:table-cell>
              <table:table-cell office:value-type="float" office:value="74.3482906016551">
                <text:p>74.3482906016551</text:p>
              </table:table-cell>
              <table:table-cell office:value-type="float" office:value="-14.387032071017">
                <text:p>-14.387032071017</text:p>
              </table:table-cell>
              <table:table-cell office:value-type="float" office:value="78.1251746714453">
                <text:p>78.1251746714453</text:p>
              </table:table-cell>
              <table:table-cell office:value-type="float" office:value="23.5870388568263">
                <text:p>23.5870388568263</text:p>
              </table:table-cell>
              <table:table-cell office:value-type="float" office:value="22.5616367898201">
                <text:p>22.561636789820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577079512308">
                <text:p>1.577079512308</text:p>
              </table:table-cell>
              <table:table-cell office:value-type="float" office:value="88.244769273089">
                <text:p>88.244769273089</text:p>
              </table:table-cell>
              <table:table-cell office:value-type="float" office:value="74.5096334817599">
                <text:p>74.5096334817599</text:p>
              </table:table-cell>
              <table:table-cell office:value-type="float" office:value="-14.2235432360489">
                <text:p>-14.2235432360489</text:p>
              </table:table-cell>
              <table:table-cell office:value-type="float" office:value="78.2814360870896">
                <text:p>78.2814360870896</text:p>
              </table:table-cell>
              <table:table-cell office:value-type="float" office:value="23.7002884570949">
                <text:p>23.7002884570949</text:p>
              </table:table-cell>
              <table:table-cell office:value-type="float" office:value="22.6531327348929">
                <text:p>22.653132734892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583362697616">
                <text:p>1.583362697616</text:p>
              </table:table-cell>
              <table:table-cell office:value-type="float" office:value="88.2509579918531">
                <text:p>88.2509579918531</text:p>
              </table:table-cell>
              <table:table-cell office:value-type="float" office:value="74.6686296122771">
                <text:p>74.6686296122771</text:p>
              </table:table-cell>
              <table:table-cell office:value-type="float" office:value="-14.0623896252966">
                <text:p>-14.0623896252966</text:p>
              </table:table-cell>
              <table:table-cell office:value-type="float" office:value="78.4344240087459">
                <text:p>78.4344240087459</text:p>
              </table:table-cell>
              <table:table-cell office:value-type="float" office:value="23.810139014401">
                <text:p>23.810139014401</text:p>
              </table:table-cell>
              <table:table-cell office:value-type="float" office:value="22.7424838316874">
                <text:p>22.742483831687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589645882924">
                <text:p>1.589645882924</text:p>
              </table:table-cell>
              <table:table-cell office:value-type="float" office:value="88.2569277806443">
                <text:p>88.2569277806443</text:p>
              </table:table-cell>
              <table:table-cell office:value-type="float" office:value="74.8253163341849">
                <text:p>74.8253163341849</text:p>
              </table:table-cell>
              <table:table-cell office:value-type="float" office:value="-13.9035340345522">
                <text:p>-13.9035340345522</text:p>
              </table:table-cell>
              <table:table-cell office:value-type="float" office:value="78.5842237620399">
                <text:p>78.5842237620399</text:p>
              </table:table-cell>
              <table:table-cell office:value-type="float" office:value="23.9166799583371">
                <text:p>23.9166799583371</text:p>
              </table:table-cell>
              <table:table-cell office:value-type="float" office:value="22.829726866936">
                <text:p>22.82972686693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595929068232">
                <text:p>1.595929068232</text:p>
              </table:table-cell>
              <table:table-cell office:value-type="float" office:value="88.2626857231582">
                <text:p>88.2626857231582</text:p>
              </table:table-cell>
              <table:table-cell office:value-type="float" office:value="74.9797304388608">
                <text:p>74.9797304388608</text:p>
              </table:table-cell>
              <table:table-cell office:value-type="float" office:value="-13.746939807055">
                <text:p>-13.746939807055</text:p>
              </table:table-cell>
              <table:table-cell office:value-type="float" office:value="78.7309180278437">
                <text:p>78.7309180278437</text:p>
              </table:table-cell>
              <table:table-cell office:value-type="float" office:value="24.0199980039622">
                <text:p>24.0199980039622</text:p>
              </table:table-cell>
              <table:table-cell office:value-type="float" office:value="22.9148980830478">
                <text:p>22.914898083047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60221225354">
                <text:p>1.60221225354</text:p>
              </table:table-cell>
              <table:table-cell office:value-type="float" office:value="88.2682386047321">
                <text:p>88.2682386047321</text:p>
              </table:table-cell>
              <table:table-cell office:value-type="float" office:value="75.1319081703767">
                <text:p>75.1319081703767</text:p>
              </table:table-cell>
              <table:table-cell office:value-type="float" office:value="-13.592570831239">
                <text:p>-13.592570831239</text:p>
              </table:table-cell>
              <table:table-cell office:value-type="float" office:value="78.8745869338765">
                <text:p>78.8745869338765</text:p>
              </table:table-cell>
              <table:table-cell office:value-type="float" office:value="24.1201772445377">
                <text:p>24.1201772445377</text:p>
              </table:table-cell>
              <table:table-cell office:value-type="float" office:value="22.9980331800863">
                <text:p>22.998033180086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608495438848">
                <text:p>1.608495438848</text:p>
              </table:table-cell>
              <table:table-cell office:value-type="float" office:value="88.2735929277985">
                <text:p>88.2735929277985</text:p>
              </table:table-cell>
              <table:table-cell office:value-type="float" office:value="75.2818852282157">
                <text:p>75.2818852282157</text:p>
              </table:table-cell>
              <table:table-cell office:value-type="float" office:value="-13.440391538057">
                <text:p>-13.440391538057</text:p>
              </table:table-cell>
              <table:table-cell office:value-type="float" office:value="79.0153081430243">
                <text:p>79.0153081430243</text:p>
              </table:table-cell>
              <table:table-cell office:value-type="float" office:value="24.2172992409632">
                <text:p>24.2172992409632</text:p>
              </table:table-cell>
              <table:table-cell office:value-type="float" office:value="23.0791673181893">
                <text:p>23.079167318189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614778624156">
                <text:p>1.614778624156</text:p>
              </table:table-cell>
              <table:table-cell office:value-type="float" office:value="88.2787549263922">
                <text:p>88.2787549263922</text:p>
              </table:table-cell>
              <table:table-cell office:value-type="float" office:value="75.4296967703778">
                <text:p>75.4296967703778</text:p>
              </table:table-cell>
              <table:table-cell office:value-type="float" office:value="-13.2903668979156">
                <text:p>-13.2903668979156</text:p>
              </table:table-cell>
              <table:table-cell office:value-type="float" office:value="79.1531569384816">
                <text:p>79.1531569384816</text:p>
              </table:table-cell>
              <table:table-cell office:value-type="float" office:value="24.3114431080158">
                <text:p>24.3114431080158</text:p>
              </table:table-cell>
              <table:table-cell office:value-type="float" office:value="23.1583351204003">
                <text:p>23.15833512040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621061809464">
                <text:p>1.621061809464</text:p>
              </table:table-cell>
              <table:table-cell office:value-type="float" office:value="88.2837305797746">
                <text:p>88.2837305797746</text:p>
              </table:table-cell>
              <table:table-cell office:value-type="float" office:value="75.5753774168439">
                <text:p>75.5753774168439</text:p>
              </table:table-cell>
              <table:table-cell office:value-type="float" office:value="-13.1424624172501">
                <text:p>-13.1424624172501</text:p>
              </table:table-cell>
              <table:table-cell office:value-type="float" office:value="79.2882063058176">
                <text:p>79.2882063058176</text:p>
              </table:table-cell>
              <table:table-cell office:value-type="float" office:value="24.4026855974955">
                <text:p>24.4026855974955</text:p>
              </table:table-cell>
              <table:table-cell office:value-type="float" office:value="23.2355706758754">
                <text:p>23.235570675875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627344994772">
                <text:p>1.627344994772</text:p>
              </table:table-cell>
              <table:table-cell office:value-type="float" office:value="88.2885256252385">
                <text:p>88.2885256252385</text:p>
              </table:table-cell>
              <table:table-cell office:value-type="float" office:value="75.7189612533689">
                <text:p>75.7189612533689</text:p>
              </table:table-cell>
              <table:table-cell office:value-type="float" office:value="-12.9966441347699">
                <text:p>-12.9966441347699</text:p>
              </table:table-cell>
              <table:table-cell office:value-type="float" office:value="79.42052701207">
                <text:p>79.42052701207</text:p>
              </table:table-cell>
              <table:table-cell office:value-type="float" office:value="24.4911011783782">
                <text:p>24.4911011783782</text:p>
              </table:table-cell>
              <table:table-cell office:value-type="float" office:value="23.3109075434383">
                <text:p>23.31090754343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63362818008">
                <text:p>1.63362818008</text:p>
              </table:table-cell>
              <table:table-cell office:value-type="float" office:value="88.2931455701516">
                <text:p>88.2931455701516</text:p>
              </table:table-cell>
              <table:table-cell office:value-type="float" office:value="75.8604818355763">
                <text:p>75.8604818355763</text:p>
              </table:table-cell>
              <table:table-cell office:value-type="float" office:value="-12.8528786174018">
                <text:p>-12.8528786174018</text:p>
              </table:table-cell>
              <table:table-cell office:value-type="float" office:value="79.5501876819633">
                <text:p>79.5501876819633</text:p>
              </table:table-cell>
              <table:table-cell office:value-type="float" office:value="24.5767621140778">
                <text:p>24.5767621140778</text:p>
              </table:table-cell>
              <table:table-cell office:value-type="float" office:value="23.3843787554529">
                <text:p>23.384378755452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639911365388">
                <text:p>1.639911365388</text:p>
              </table:table-cell>
              <table:table-cell office:value-type="float" office:value="88.2975957032877">
                <text:p>88.2975957032877</text:p>
              </table:table-cell>
              <table:table-cell office:value-type="float" office:value="75.9999721933283">
                <text:p>75.9999721933283</text:p>
              </table:table-cell>
              <table:table-cell office:value-type="float" office:value="-12.7111329559559">
                <text:p>-12.7111329559559</text:p>
              </table:table-cell>
              <table:table-cell office:value-type="float" office:value="79.677254871352">
                <text:p>79.677254871352</text:p>
              </table:table-cell>
              <table:table-cell office:value-type="float" office:value="24.6597385369139">
                <text:p>24.6597385369139</text:p>
              </table:table-cell>
              <table:table-cell office:value-type="float" office:value="23.456016821987">
                <text:p>23.45601682198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646194550696">
                <text:p>1.646194550696</text:p>
              </table:table-cell>
              <table:table-cell office:value-type="float" office:value="88.3018811054981">
                <text:p>88.3018811054981</text:p>
              </table:table-cell>
              <table:table-cell office:value-type="float" office:value="76.1374648353471">
                <text:p>76.1374648353471</text:p>
              </table:table-cell>
              <table:table-cell office:value-type="float" office:value="-12.5713747605409">
                <text:p>-12.5713747605409</text:p>
              </table:table-cell>
              <table:table-cell office:value-type="float" office:value="79.8017931379842">
                <text:p>79.8017931379842</text:p>
              </table:table-cell>
              <table:table-cell office:value-type="float" office:value="24.7400985198827">
                <text:p>24.7400985198827</text:p>
              </table:table-cell>
              <table:table-cell office:value-type="float" office:value="23.5258537352408">
                <text:p>23.525853735240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652477736004">
                <text:p>1.652477736004</text:p>
              </table:table-cell>
              <table:table-cell office:value-type="float" office:value="88.3060066597638">
                <text:p>88.3060066597638</text:p>
              </table:table-cell>
              <table:table-cell office:value-type="float" office:value="76.2729917540644">
                <text:p>76.2729917540644</text:p>
              </table:table-cell>
              <table:table-cell office:value-type="float" office:value="-12.4335721557491">
                <text:p>-12.4335721557491</text:p>
              </table:table-cell>
              <table:table-cell office:value-type="float" office:value="79.9238651096788">
                <text:p>79.9238651096788</text:p>
              </table:table-cell>
              <table:table-cell office:value-type="float" office:value="24.817908145825">
                <text:p>24.817908145825</text:p>
              </table:table-cell>
              <table:table-cell office:value-type="float" office:value="23.5939209742178">
                <text:p>23.593920974217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658760921312">
                <text:p>1.658760921312</text:p>
              </table:table-cell>
              <table:table-cell office:value-type="float" office:value="88.3099770606733">
                <text:p>88.3099770606733</text:p>
              </table:table-cell>
              <table:table-cell office:value-type="float" office:value="76.4065844306762">
                <text:p>76.4065844306762</text:p>
              </table:table-cell>
              <table:table-cell office:value-type="float" office:value="-12.2976937756358">
                <text:p>-12.2976937756358</text:p>
              </table:table-cell>
              <table:table-cell office:value-type="float" office:value="80.043531550009">
                <text:p>80.043531550009</text:p>
              </table:table-cell>
              <table:table-cell office:value-type="float" office:value="24.8932315740836">
                <text:p>24.8932315740836</text:p>
              </table:table-cell>
              <table:table-cell office:value-type="float" office:value="23.6602495096125">
                <text:p>23.660249509612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66504410662">
                <text:p>1.66504410662</text:p>
              </table:table-cell>
              <table:table-cell office:value-type="float" office:value="88.3137968233613">
                <text:p>88.3137968233613</text:p>
              </table:table-cell>
              <table:table-cell office:value-type="float" office:value="76.5382738403847">
                <text:p>76.5382738403847</text:p>
              </table:table-cell>
              <table:table-cell office:value-type="float" office:value="-12.1637087585112">
                <text:p>-12.1637087585112</text:p>
              </table:table-cell>
              <table:table-cell office:value-type="float" office:value="80.1608514215808">
                <text:p>80.1608514215808</text:p>
              </table:table-cell>
              <table:table-cell office:value-type="float" office:value="24.9661311047396">
                <text:p>24.9661311047396</text:p>
              </table:table-cell>
              <table:table-cell office:value-type="float" office:value="23.724869808897">
                <text:p>23.72486980889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671327291928">
                <text:p>1.671327291928</text:p>
              </table:table-cell>
              <table:table-cell office:value-type="float" office:value="88.3174702919449">
                <text:p>88.3174702919449</text:p>
              </table:table-cell>
              <table:table-cell office:value-type="float" office:value="76.6680904578057">
                <text:p>76.6680904578057</text:p>
              </table:table-cell>
              <table:table-cell office:value-type="float" office:value="-12.0315867415653">
                <text:p>-12.0315867415653</text:p>
              </table:table-cell>
              <table:table-cell office:value-type="float" office:value="80.2758819469937">
                <text:p>80.2758819469937</text:p>
              </table:table-cell>
              <table:table-cell office:value-type="float" office:value="25.036667240514">
                <text:p>25.036667240514</text:p>
              </table:table-cell>
              <table:table-cell office:value-type="float" office:value="23.7878118415838">
                <text:p>23.787811841583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677610477236">
                <text:p>1.677610477236</text:p>
              </table:table-cell>
              <table:table-cell office:value-type="float" office:value="88.3210016474902">
                <text:p>88.3210016474902</text:p>
              </table:table-cell>
              <table:table-cell office:value-type="float" office:value="76.7960642625249">
                <text:p>76.7960642625249</text:p>
              </table:table-cell>
              <table:table-cell office:value-type="float" office:value="-11.9012978553438">
                <text:p>-11.9012978553438</text:p>
              </table:table-cell>
              <table:table-cell office:value-type="float" office:value="80.3886786675684">
                <text:p>80.3886786675684</text:p>
              </table:table-cell>
              <table:table-cell office:value-type="float" office:value="25.1048987464214">
                <text:p>25.1048987464214</text:p>
              </table:table-cell>
              <table:table-cell office:value-type="float" office:value="23.8491050846465">
                <text:p>23.84910508464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683893662544">
                <text:p>1.683893662544</text:p>
              </table:table-cell>
              <table:table-cell office:value-type="float" office:value="88.3243949155386">
                <text:p>88.3243949155386</text:p>
              </table:table-cell>
              <table:table-cell office:value-type="float" office:value="76.9222247447856">
                <text:p>76.9222247447856</text:p>
              </table:table-cell>
              <table:table-cell office:value-type="float" office:value="-11.7728127180917">
                <text:p>-11.7728127180917</text:p>
              </table:table-cell>
              <table:table-cell office:value-type="float" office:value="80.4992954999225">
                <text:p>80.4992954999225</text:p>
              </table:table-cell>
              <table:table-cell office:value-type="float" office:value="25.1708827072557">
                <text:p>25.1708827072557</text:p>
              </table:table-cell>
              <table:table-cell office:value-type="float" office:value="23.9087785280823">
                <text:p>23.90877852808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690176847852">
                <text:p>1.690176847852</text:p>
              </table:table-cell>
              <table:table-cell office:value-type="float" office:value="88.3276539732212">
                <text:p>88.3276539732212</text:p>
              </table:table-cell>
              <table:table-cell office:value-type="float" office:value="77.0466009112917">
                <text:p>77.0466009112917</text:p>
              </table:table-cell>
              <table:table-cell office:value-type="float" office:value="-11.6461024299805">
                <text:p>-11.6461024299805</text:p>
              </table:table-cell>
              <table:table-cell office:value-type="float" office:value="80.6077847904757">
                <text:p>80.6077847904757</text:p>
              </table:table-cell>
              <table:table-cell office:value-type="float" office:value="25.2346745829901">
                <text:p>25.2346745829901</text:p>
              </table:table-cell>
              <table:table-cell office:value-type="float" office:value="23.9668606805973">
                <text:p>23.966860680597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69646003316">
                <text:p>1.69646003316</text:p>
              </table:table-cell>
              <table:table-cell office:value-type="float" office:value="88.330782555988">
                <text:p>88.330782555988</text:p>
              </table:table-cell>
              <table:table-cell office:value-type="float" office:value="77.1692212911119">
                <text:p>77.1692212911119</text:p>
              </table:table-cell>
              <table:table-cell office:value-type="float" office:value="-11.5211385672342">
                <text:p>-11.5211385672342</text:p>
              </table:table-cell>
              <table:table-cell office:value-type="float" office:value="80.7141973679586">
                <text:p>80.7141973679586</text:p>
              </table:table-cell>
              <table:table-cell office:value-type="float" office:value="25.2963282621658">
                <text:p>25.2963282621658</text:p>
              </table:table-cell>
              <table:table-cell office:value-type="float" office:value="24.0233795754009">
                <text:p>24.023379575400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702743218468">
                <text:p>1.702743218468</text:p>
              </table:table-cell>
              <table:table-cell office:value-type="float" office:value="88.3337842639749">
                <text:p>88.3337842639749</text:p>
              </table:table-cell>
              <table:table-cell office:value-type="float" office:value="77.2901139416697">
                <text:p>77.2901139416697</text:p>
              </table:table-cell>
              <table:table-cell office:value-type="float" office:value="-11.3978931761682">
                <text:p>-11.3978931761682</text:p>
              </table:table-cell>
              <table:table-cell office:value-type="float" office:value="80.8185825940028">
                <text:p>80.8185825940028</text:p>
              </table:table-cell>
              <table:table-cell office:value-type="float" office:value="25.3558961133471">
                <text:p>25.3558961133471</text:p>
              </table:table-cell>
              <table:table-cell office:value-type="float" office:value="24.0783627760938">
                <text:p>24.078362776093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709026403776">
                <text:p>1.709026403776</text:p>
              </table:table-cell>
              <table:table-cell office:value-type="float" office:value="88.3366625680315">
                <text:p>88.3366625680315</text:p>
              </table:table-cell>
              <table:table-cell office:value-type="float" office:value="77.409306454808">
                <text:p>77.409306454808</text:p>
              </table:table-cell>
              <table:table-cell office:value-type="float" office:value="-11.2763387671538">
                <text:p>-11.2763387671538</text:p>
              </table:table-cell>
              <table:table-cell office:value-type="float" office:value="80.9209884118818">
                <text:p>80.9209884118818</text:p>
              </table:table-cell>
              <table:table-cell office:value-type="float" office:value="25.4134290347133">
                <text:p>25.4134290347133</text:p>
              </table:table-cell>
              <table:table-cell office:value-type="float" office:value="24.1318373826368">
                <text:p>24.131837382636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715309589084">
                <text:p>1.715309589084</text:p>
              </table:table-cell>
              <table:table-cell office:value-type="float" office:value="88.3394208154311">
                <text:p>88.3394208154311</text:p>
              </table:table-cell>
              <table:table-cell office:value-type="float" office:value="77.5268259629138">
                <text:p>77.5268259629138</text:p>
              </table:table-cell>
              <table:table-cell office:value-type="float" office:value="-11.1564483085206">
                <text:p>-11.1564483085206</text:p>
              </table:table-cell>
              <table:table-cell office:value-type="float" office:value="81.0214613934735">
                <text:p>81.0214613934735</text:p>
              </table:table-cell>
              <table:table-cell office:value-type="float" office:value="25.4689765018578">
                <text:p>25.4689765018578</text:p>
              </table:table-cell>
              <table:table-cell office:value-type="float" office:value="24.1838300373864">
                <text:p>24.183830037386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721592774392">
                <text:p>1.721592774392</text:p>
              </table:table-cell>
              <table:table-cell office:value-type="float" office:value="88.3420622352811">
                <text:p>88.3420622352811</text:p>
              </table:table-cell>
              <table:table-cell office:value-type="float" office:value="77.6426991450939">
                <text:p>77.6426991450939</text:p>
              </table:table-cell>
              <table:table-cell office:value-type="float" office:value="-11.038195220409">
                <text:p>-11.038195220409</text:p>
              </table:table-cell>
              <table:table-cell office:value-type="float" office:value="81.1200467845122">
                <text:p>81.1200467845122</text:p>
              </table:table-cell>
              <table:table-cell office:value-type="float" office:value="25.522586613862">
                <text:p>25.522586613862</text:p>
              </table:table-cell>
              <table:table-cell office:value-type="float" office:value="24.2343669311866">
                <text:p>24.234366931186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7278759597">
                <text:p>1.7278759597</text:p>
              </table:table-cell>
              <table:table-cell office:value-type="float" office:value="88.3445899436532">
                <text:p>88.3445899436532</text:p>
              </table:table-cell>
              <table:table-cell office:value-type="float" office:value="77.7569522333892">
                <text:p>77.7569522333892</text:p>
              </table:table-cell>
              <table:table-cell office:value-type="float" office:value="-10.921553368582">
                <text:p>-10.921553368582</text:p>
              </table:table-cell>
              <table:table-cell office:value-type="float" office:value="81.2167885481928">
                <text:p>81.2167885481928</text:p>
              </table:table-cell>
              <table:table-cell office:value-type="float" office:value="25.5743061377093">
                <text:p>25.5743061377093</text:p>
              </table:table-cell>
              <table:table-cell office:value-type="float" office:value="24.2834738095053">
                <text:p>24.283473809505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734159145008">
                <text:p>1.734159145008</text:p>
              </table:table-cell>
              <table:table-cell office:value-type="float" office:value="88.3470069484492">
                <text:p>88.3470069484492</text:p>
              </table:table-cell>
              <table:table-cell office:value-type="float" office:value="77.8696110190183">
                <text:p>77.8696110190183</text:p>
              </table:table-cell>
              <table:table-cell office:value-type="float" office:value="-10.8064970582078">
                <text:p>-10.8064970582078</text:p>
              </table:table-cell>
              <table:table-cell office:value-type="float" office:value="81.3117294071922">
                <text:p>81.3117294071922</text:p>
              </table:table-cell>
              <table:table-cell office:value-type="float" office:value="25.6241805511011">
                <text:p>25.6241805511011</text:p>
              </table:table-cell>
              <table:table-cell office:value-type="float" office:value="24.3311759786048">
                <text:p>24.331175978604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740442330316">
                <text:p>1.740442330316</text:p>
              </table:table-cell>
              <table:table-cell office:value-type="float" office:value="88.3493161540182">
                <text:p>88.3493161540182</text:p>
              </table:table-cell>
              <table:table-cell office:value-type="float" office:value="77.9807008586415">
                <text:p>77.9807008586415</text:p>
              </table:table-cell>
              <table:table-cell office:value-type="float" office:value="-10.6930010276216">
                <text:p>-10.6930010276216</text:p>
              </table:table-cell>
              <table:table-cell office:value-type="float" office:value="81.4049108841666">
                <text:p>81.4049108841666</text:p>
              </table:table-cell>
              <table:table-cell office:value-type="float" office:value="25.672254083737">
                <text:p>25.672254083737</text:p>
              </table:table-cell>
              <table:table-cell office:value-type="float" office:value="24.3774983117372">
                <text:p>24.37749831173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746725515624">
                <text:p>1.746725515624</text:p>
              </table:table-cell>
              <table:table-cell office:value-type="float" office:value="88.351520365541">
                <text:p>88.351520365541</text:p>
              </table:table-cell>
              <table:table-cell office:value-type="float" office:value="78.0902466806363">
                <text:p>78.0902466806363</text:p>
              </table:table-cell>
              <table:table-cell office:value-type="float" office:value="-10.5810404420755">
                <text:p>-10.5810404420755</text:p>
              </table:table-cell>
              <table:table-cell office:value-type="float" office:value="81.4963733407834">
                <text:p>81.4963733407834</text:p>
              </table:table-cell>
              <table:table-cell office:value-type="float" office:value="25.7185697571156">
                <text:p>25.7185697571156</text:p>
              </table:table-cell>
              <table:table-cell office:value-type="float" office:value="24.4224652553554">
                <text:p>24.422465255355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753008700932">
                <text:p>1.753008700932</text:p>
              </table:table-cell>
              <table:table-cell office:value-type="float" office:value="88.3536222931935">
                <text:p>88.3536222931935</text:p>
              </table:table-cell>
              <table:table-cell office:value-type="float" office:value="78.1982729913753">
                <text:p>78.1982729913753</text:p>
              </table:table-cell>
              <table:table-cell office:value-type="float" office:value="-10.4705908874837">
                <text:p>-10.4705908874837</text:p>
              </table:table-cell>
              <table:table-cell office:value-type="float" office:value="81.5861560153436">
                <text:p>81.5861560153436</text:p>
              </table:table-cell>
              <table:table-cell office:value-type="float" office:value="25.7631694229136">
                <text:p>25.7631694229136</text:p>
              </table:table-cell>
              <table:table-cell office:value-type="float" office:value="24.4661008353311">
                <text:p>24.46610083533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75929188624">
                <text:p>1.75929188624</text:p>
              </table:table-cell>
              <table:table-cell office:value-type="float" office:value="88.3556245561037">
                <text:p>88.3556245561037</text:p>
              </table:table-cell>
              <table:table-cell office:value-type="float" office:value="78.3048038815021">
                <text:p>78.3048038815021</text:p>
              </table:table-cell>
              <table:table-cell office:value-type="float" office:value="-10.3616283641725">
                <text:p>-10.3616283641725</text:p>
              </table:table-cell>
              <table:table-cell office:value-type="float" office:value="81.6742970590485">
                <text:p>81.6742970590485</text:p>
              </table:table-cell>
              <table:table-cell office:value-type="float" office:value="25.8060937999964">
                <text:p>25.8060937999964</text:p>
              </table:table-cell>
              <table:table-cell office:value-type="float" office:value="24.5084286631738">
                <text:p>24.508428663173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765575071548">
                <text:p>1.765575071548</text:p>
              </table:table-cell>
              <table:table-cell office:value-type="float" office:value="88.3575296861125">
                <text:p>88.3575296861125</text:p>
              </table:table-cell>
              <table:table-cell office:value-type="float" office:value="78.4098630321939">
                <text:p>78.4098630321939</text:p>
              </table:table-cell>
              <table:table-cell office:value-type="float" office:value="-10.2541292806393">
                <text:p>-10.2541292806393</text:p>
              </table:table-cell>
              <table:table-cell office:value-type="float" office:value="81.7608335709627">
                <text:p>81.7608335709627</text:p>
              </table:table-cell>
              <table:table-cell office:value-type="float" office:value="25.8473825101128">
                <text:p>25.8473825101128</text:p>
              </table:table-cell>
              <table:table-cell office:value-type="float" office:value="24.5494719422408">
                <text:p>24.549471942240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771858256856">
                <text:p>1.771858256856</text:p>
              </table:table-cell>
              <table:table-cell office:value-type="float" office:value="88.3593401313511">
                <text:p>88.3593401313511</text:p>
              </table:table-cell>
              <table:table-cell office:value-type="float" office:value="78.5134737214093">
                <text:p>78.5134737214093</text:p>
              </table:table-cell>
              <table:table-cell office:value-type="float" office:value="-10.1480704473291">
                <text:p>-10.1480704473291</text:p>
              </table:table-cell>
              <table:table-cell office:value-type="float" office:value="81.8458016317233">
                <text:p>81.8458016317233</text:p>
              </table:table-cell>
              <table:table-cell office:value-type="float" office:value="25.8870741123239">
                <text:p>25.8870741123239</text:p>
              </table:table-cell>
              <table:table-cell office:value-type="float" office:value="24.5892534739345">
                <text:p>24.589253473934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778141442164">
                <text:p>1.778141442164</text:p>
              </table:table-cell>
              <table:table-cell office:value-type="float" office:value="88.3610582596439">
                <text:p>88.3610582596439</text:p>
              </table:table-cell>
              <table:table-cell office:value-type="float" office:value="78.6156588301114">
                <text:p>78.6156588301114</text:p>
              </table:table-cell>
              <table:table-cell office:value-type="float" office:value="-10.0434290704331">
                <text:p>-10.0434290704331</text:p>
              </table:table-cell>
              <table:table-cell office:value-type="float" office:value="81.9292363360431">
                <text:p>81.9292363360431</text:p>
              </table:table-cell>
              <table:table-cell office:value-type="float" office:value="25.9252061362139">
                <text:p>25.9252061362139</text:p>
              </table:table-cell>
              <table:table-cell office:value-type="float" office:value="24.6277956638787">
                <text:p>24.627795663878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784424627472">
                <text:p>1.784424627472</text:p>
              </table:table-cell>
              <table:table-cell office:value-type="float" office:value="88.3626863617479">
                <text:p>88.3626863617479</text:p>
              </table:table-cell>
              <table:table-cell office:value-type="float" office:value="78.7164408484631">
                <text:p>78.7164408484631</text:p>
              </table:table-cell>
              <table:table-cell office:value-type="float" office:value="-9.94018274571584">
                <text:p>-9.94018274571584</text:p>
              </table:table-cell>
              <table:table-cell office:value-type="float" office:value="82.0111718240539">
                <text:p>82.0111718240539</text:p>
              </table:table-cell>
              <table:table-cell office:value-type="float" office:value="25.9618151139299">
                <text:p>25.9618151139299</text:p>
              </table:table-cell>
              <table:table-cell office:value-type="float" office:value="24.6651205280699">
                <text:p>24.665120528069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79070781278">
                <text:p>1.79070781278</text:p>
              </table:table-cell>
              <table:table-cell office:value-type="float" office:value="88.3642266544368">
                <text:p>88.3642266544368</text:p>
              </table:table-cell>
              <table:table-cell office:value-type="float" office:value="78.815841881989">
                <text:p>78.815841881989</text:p>
              </table:table-cell>
              <table:table-cell office:value-type="float" office:value="-9.8383094523745">
                <text:p>-9.8383094523745</text:p>
              </table:table-cell>
              <table:table-cell office:value-type="float" office:value="82.0916413115352">
                <text:p>82.0916413115352</text:p>
              </table:table-cell>
              <table:table-cell office:value-type="float" office:value="25.9969366110944">
                <text:p>25.9969366110944</text:p>
              </table:table-cell>
              <table:table-cell office:value-type="float" office:value="24.7012496989973">
                <text:p>24.701249698997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796990998088">
                <text:p>1.796990998088</text:p>
              </table:table-cell>
              <table:table-cell office:value-type="float" office:value="88.3656812834392">
                <text:p>88.3656812834392</text:p>
              </table:table-cell>
              <table:table-cell office:value-type="float" office:value="78.9138836576986">
                <text:p>78.9138836576986</text:p>
              </table:table-cell>
              <table:table-cell office:value-type="float" office:value="-9.73778754693672">
                <text:p>-9.73778754693672</text:p>
              </table:table-cell>
              <table:table-cell office:value-type="float" office:value="82.1706771190689">
                <text:p>82.1706771190689</text:p>
              </table:table-cell>
              <table:table-cell office:value-type="float" office:value="26.0306052566344">
                <text:p>26.0306052566344</text:p>
              </table:table-cell>
              <table:table-cell office:value-type="float" office:value="24.7362044317272">
                <text:p>24.736204431727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803274183396">
                <text:p>1.803274183396</text:p>
              </table:table-cell>
              <table:table-cell office:value-type="float" office:value="88.3670523262381">
                <text:p>88.3670523262381</text:p>
              </table:table-cell>
              <table:table-cell office:value-type="float" office:value="79.0105875301686">
                <text:p>79.0105875301686</text:p>
              </table:table-cell>
              <table:table-cell office:value-type="float" office:value="-9.6385957571995">
                <text:p>-9.6385957571995</text:p>
              </table:table-cell>
              <table:table-cell office:value-type="float" office:value="82.2483107001636">
                <text:p>82.2483107001636</text:p>
              </table:table-cell>
              <table:table-cell office:value-type="float" office:value="26.0628547715675">
                <text:p>26.0628547715675</text:p>
              </table:table-cell>
              <table:table-cell office:value-type="float" office:value="24.7700056099475">
                <text:p>24.77000560994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809557368704">
                <text:p>1.809557368704</text:p>
              </table:table-cell>
              <table:table-cell office:value-type="float" office:value="88.3683417947395">
                <text:p>88.3683417947395</text:p>
              </table:table-cell>
              <table:table-cell office:value-type="float" office:value="79.1059744875776">
                <text:p>79.1059744875776</text:p>
              </table:table-cell>
              <table:table-cell office:value-type="float" office:value="-9.54071317621402">
                <text:p>-9.54071317621402</text:p>
              </table:table-cell>
              <table:table-cell office:value-type="float" office:value="82.3245726683862">
                <text:p>82.3245726683862</text:p>
              </table:table-cell>
              <table:table-cell office:value-type="float" office:value="26.0937179967848">
                <text:p>26.0937179967848</text:p>
              </table:table-cell>
              <table:table-cell office:value-type="float" office:value="24.8026737519683">
                <text:p>24.802673751968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815840554012">
                <text:p>1.815840554012</text:p>
              </table:table-cell>
              <table:table-cell office:value-type="float" office:value="88.3695516378178">
                <text:p>88.3695516378178</text:p>
              </table:table-cell>
              <table:table-cell office:value-type="float" office:value="79.2000651576924">
                <text:p>79.2000651576924</text:p>
              </table:table-cell>
              <table:table-cell office:value-type="float" office:value="-9.4441192563195">
                <text:p>-9.4441192563195</text:p>
              </table:table-cell>
              <table:table-cell office:value-type="float" office:value="82.3994928235387">
                <text:p>82.3994928235387</text:p>
              </table:table-cell>
              <table:table-cell office:value-type="float" office:value="26.1232269198689">
                <text:p>26.1232269198689</text:p>
              </table:table-cell>
              <table:table-cell office:value-type="float" office:value="24.8342290166744">
                <text:p>24.834229016674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82212373932">
                <text:p>1.82212373932</text:p>
              </table:table-cell>
              <table:table-cell office:value-type="float" office:value="88.3706837437435">
                <text:p>88.3706837437435</text:p>
              </table:table-cell>
              <table:table-cell office:value-type="float" office:value="79.2928798138012">
                <text:p>79.2928798138012</text:p>
              </table:table-cell>
              <table:table-cell office:value-type="float" office:value="-9.34879380322944">
                <text:p>-9.34879380322944</text:p>
              </table:table-cell>
              <table:table-cell office:value-type="float" office:value="82.4731001769172">
                <text:p>82.4731001769172</text:p>
              </table:table-cell>
              <table:table-cell office:value-type="float" office:value="26.1514127009829">
                <text:p>26.1514127009829</text:p>
              </table:table-cell>
              <table:table-cell office:value-type="float" office:value="24.864691209428">
                <text:p>24.8646912094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828406924628">
                <text:p>1.828406924628</text:p>
              </table:table-cell>
              <table:table-cell office:value-type="float" office:value="88.3717399425008">
                <text:p>88.3717399425008</text:p>
              </table:table-cell>
              <table:table-cell office:value-type="float" office:value="79.3844383805907">
                <text:p>79.3844383805907</text:p>
              </table:table-cell>
              <table:table-cell office:value-type="float" office:value="-9.25471697017297">
                <text:p>-9.25471697017297</text:p>
              </table:table-cell>
              <table:table-cell office:value-type="float" office:value="82.5454229756882">
                <text:p>82.5454229756882</text:p>
              </table:table-cell>
              <table:table-cell office:value-type="float" office:value="26.1783056978669">
                <text:p>26.1783056978669</text:p>
              </table:table-cell>
              <table:table-cell office:value-type="float" office:value="24.8940797879159">
                <text:p>24.894079787915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834690109936">
                <text:p>1.834690109936</text:p>
              </table:table-cell>
              <table:table-cell office:value-type="float" office:value="88.3727220079988">
                <text:p>88.3727220079988</text:p>
              </table:table-cell>
              <table:table-cell office:value-type="float" office:value="79.4747604399663">
                <text:p>79.4747604399663</text:p>
              </table:table-cell>
              <table:table-cell office:value-type="float" office:value="-9.16186925209411">
                <text:p>-9.16186925209411</text:p>
              </table:table-cell>
              <table:table-cell office:value-type="float" office:value="82.6164887264145">
                <text:p>82.6164887264145</text:p>
              </table:table-cell>
              <table:table-cell office:value-type="float" office:value="26.2039354899738">
                <text:p>26.2039354899738</text:p>
              </table:table-cell>
              <table:table-cell office:value-type="float" office:value="24.9224138679416">
                <text:p>24.92241386794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840973295244">
                <text:p>1.840973295244</text:p>
              </table:table-cell>
              <table:table-cell office:value-type="float" office:value="88.3736316601849">
                <text:p>88.3736316601849</text:p>
              </table:table-cell>
              <table:table-cell office:value-type="float" office:value="79.56386523681">
                <text:p>79.56386523681</text:p>
              </table:table-cell>
              <table:table-cell office:value-type="float" office:value="-9.07023147991112">
                <text:p>-9.07023147991112</text:p>
              </table:table-cell>
              <table:table-cell office:value-type="float" office:value="82.6863242177645">
                <text:p>82.6863242177645</text:p>
              </table:table-cell>
              <table:table-cell office:value-type="float" office:value="26.2283309017782">
                <text:p>26.2283309017782</text:p>
              </table:table-cell>
              <table:table-cell office:value-type="float" office:value="24.9497122291572">
                <text:p>24.949712229157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847256480552">
                <text:p>1.847256480552</text:p>
              </table:table-cell>
              <table:table-cell office:value-type="float" office:value="88.3744705670622">
                <text:p>88.3744705670622</text:p>
              </table:table-cell>
              <table:table-cell office:value-type="float" office:value="79.6517716846775">
                <text:p>79.6517716846775</text:p>
              </table:table-cell>
              <table:table-cell office:value-type="float" office:value="-8.97978481483815">
                <text:p>-8.97978481483815</text:p>
              </table:table-cell>
              <table:table-cell office:value-type="float" office:value="82.7549555424348">
                <text:p>82.7549555424348</text:p>
              </table:table-cell>
              <table:table-cell office:value-type="float" office:value="26.2515200252896">
                <text:p>26.2515200252896</text:p>
              </table:table-cell>
              <table:table-cell office:value-type="float" office:value="24.9759933207348">
                <text:p>24.97599332073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85353966586">
                <text:p>1.85353966586</text:p>
              </table:table-cell>
              <table:table-cell office:value-type="float" office:value="88.3752403466189">
                <text:p>88.3752403466189</text:p>
              </table:table-cell>
              <table:table-cell office:value-type="float" office:value="79.7384983714291">
                <text:p>79.7384983714291</text:p>
              </table:table-cell>
              <table:table-cell office:value-type="float" office:value="-8.890510742771">
                <text:p>-8.890510742771</text:p>
              </table:table-cell>
              <table:table-cell office:value-type="float" office:value="82.8224081183162">
                <text:p>82.8224081183162</text:p>
              </table:table-cell>
              <table:table-cell office:value-type="float" office:value="26.2735302417985">
                <text:p>26.2735302417985</text:p>
              </table:table-cell>
              <table:table-cell office:value-type="float" office:value="25.0012752669744">
                <text:p>25.001275266974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859822851168">
                <text:p>1.859822851168</text:p>
              </table:table-cell>
              <table:table-cell office:value-type="float" office:value="88.3759425686714">
                <text:p>88.3759425686714</text:p>
              </table:table-cell>
              <table:table-cell office:value-type="float" office:value="79.8240635647957">
                <text:p>79.8240635647957</text:p>
              </table:table-cell>
              <table:table-cell office:value-type="float" office:value="-8.80239106873871">
                <text:p>-8.80239106873871</text:p>
              </table:table-cell>
              <table:table-cell office:value-type="float" office:value="82.8887067089315">
                <text:p>82.8887067089315</text:p>
              </table:table-cell>
              <table:table-cell office:value-type="float" office:value="26.294388242886">
                <text:p>26.294388242886</text:p>
              </table:table-cell>
              <table:table-cell office:value-type="float" office:value="25.0255758728466">
                <text:p>25.025575872846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866106036476">
                <text:p>1.866106036476</text:p>
              </table:table-cell>
              <table:table-cell office:value-type="float" office:value="88.3765787566281">
                <text:p>88.3765787566281</text:p>
              </table:table-cell>
              <table:table-cell office:value-type="float" office:value="79.9084852178767">
                <text:p>79.9084852178767</text:p>
              </table:table-cell>
              <table:table-cell office:value-type="float" office:value="-8.71540791142233">
                <text:p>-8.71540791142233</text:p>
              </table:table-cell>
              <table:table-cell office:value-type="float" office:value="82.9538754431728">
                <text:p>82.9538754431728</text:p>
              </table:table-cell>
              <table:table-cell office:value-type="float" office:value="26.3141200507222">
                <text:p>26.3141200507222</text:p>
              </table:table-cell>
              <table:table-cell office:value-type="float" office:value="25.0489126294696">
                <text:p>25.048912629469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872389221784">
                <text:p>1.872389221784</text:p>
              </table:table-cell>
              <table:table-cell office:value-type="float" office:value="88.3771503891755">
                <text:p>88.3771503891755</text:p>
              </table:table-cell>
              <table:table-cell office:value-type="float" office:value="79.9917809745691">
                <text:p>79.9917809745691</text:p>
              </table:table-cell>
              <table:table-cell office:value-type="float" office:value="-8.62954369774225">
                <text:p>-8.62954369774225</text:p>
              </table:table-cell>
              <table:table-cell office:value-type="float" office:value="83.0179378343647">
                <text:p>83.0179378343647</text:p>
              </table:table-cell>
              <table:table-cell office:value-type="float" office:value="26.3327510376824">
                <text:p>26.3327510376824</text:p>
              </table:table-cell>
              <table:table-cell office:value-type="float" office:value="25.0713027195175">
                <text:p>25.07130271951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878672407092">
                <text:p>1.878672407092</text:p>
              </table:table-cell>
              <table:table-cell office:value-type="float" office:value="88.3776589018925">
                <text:p>88.3776589018925</text:p>
              </table:table-cell>
              <table:table-cell office:value-type="float" office:value="80.0739681749268">
                <text:p>80.0739681749268</text:p>
              </table:table-cell>
              <table:table-cell office:value-type="float" office:value="-8.54478115751509">
                <text:p>-8.54478115751509</text:p>
              </table:table-cell>
              <table:table-cell office:value-type="float" office:value="83.0809167986776">
                <text:p>83.0809167986776</text:p>
              </table:table-cell>
              <table:table-cell office:value-type="float" office:value="26.3503059453043">
                <text:p>26.3503059453043</text:p>
              </table:table-cell>
              <table:table-cell office:value-type="float" office:value="25.0927630225608">
                <text:p>25.092763022560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8849555924">
                <text:p>1.8849555924</text:p>
              </table:table-cell>
              <table:table-cell office:value-type="float" office:value="88.3781056887955">
                <text:p>88.3781056887955</text:p>
              </table:table-cell>
              <table:table-cell office:value-type="float" office:value="80.1550638604485">
                <text:p>80.1550638604485</text:p>
              </table:table-cell>
              <table:table-cell office:value-type="float" office:value="-8.46110331818115">
                <text:p>-8.46110331818115</text:p>
              </table:table-cell>
              <table:table-cell office:value-type="float" office:value="83.1428346729171">
                <text:p>83.1428346729171</text:p>
              </table:table-cell>
              <table:table-cell office:value-type="float" office:value="26.366808902612">
                <text:p>26.366808902612</text:p>
              </table:table-cell>
              <table:table-cell office:value-type="float" office:value="25.1133101203356">
                <text:p>25.113310120335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891238777708">
                <text:p>1.891238777708</text:p>
              </table:table-cell>
              <table:table-cell office:value-type="float" office:value="88.3784921038173">
                <text:p>88.3784921038173</text:p>
              </table:table-cell>
              <table:table-cell office:value-type="float" office:value="80.2350847792953">
                <text:p>80.2350847792953</text:p>
              </table:table-cell>
              <table:table-cell office:value-type="float" office:value="-8.3784934996031">
                <text:p>-8.3784934996031</text:p>
              </table:table-cell>
              <table:table-cell office:value-type="float" office:value="83.2037132317114">
                <text:p>83.2037132317114</text:p>
              </table:table-cell>
              <table:table-cell office:value-type="float" office:value="26.3822834438304">
                <text:p>26.3822834438304</text:p>
              </table:table-cell>
              <table:table-cell office:value-type="float" office:value="25.1329603019437">
                <text:p>25.132960301943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897521963016">
                <text:p>1.897521963016</text:p>
              </table:table-cell>
              <table:table-cell office:value-type="float" office:value="88.3788194622241">
                <text:p>88.3788194622241</text:p>
              </table:table-cell>
              <table:table-cell office:value-type="float" office:value="80.3140473914343">
                <text:p>80.3140473914343</text:p>
              </table:table-cell>
              <table:table-cell office:value-type="float" office:value="-8.29693530893664">
                <text:p>-8.29693530893664</text:p>
              </table:table-cell>
              <table:table-cell office:value-type="float" office:value="83.2635737041197">
                <text:p>83.2635737041197</text:p>
              </table:table-cell>
              <table:table-cell office:value-type="float" office:value="26.3967525255107">
                <text:p>26.3967525255107</text:p>
              </table:table-cell>
              <table:table-cell office:value-type="float" office:value="25.15172956898">
                <text:p>25.1517295689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903805148324">
                <text:p>1.903805148324</text:p>
              </table:table-cell>
              <table:table-cell office:value-type="float" office:value="88.3790890419733">
                <text:p>88.3790890419733</text:p>
              </table:table-cell>
              <table:table-cell office:value-type="float" office:value="80.391967873711">
                <text:p>80.391967873711</text:p>
              </table:table-cell>
              <table:table-cell office:value-type="float" office:value="-8.21641263557352">
                <text:p>-8.21641263557352</text:p>
              </table:table-cell>
              <table:table-cell office:value-type="float" office:value="83.3224367896835">
                <text:p>83.3224367896835</text:p>
              </table:table-cell>
              <table:table-cell office:value-type="float" office:value="26.4102385430914">
                <text:p>26.4102385430914</text:p>
              </table:table-cell>
              <table:table-cell office:value-type="float" office:value="25.1696336405888">
                <text:p>25.16963364058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910088333632">
                <text:p>1.910088333632</text:p>
              </table:table-cell>
              <table:table-cell office:value-type="float" office:value="88.3793020850141">
                <text:p>88.3793020850141</text:p>
              </table:table-cell>
              <table:table-cell office:value-type="float" office:value="80.468862124848">
                <text:p>80.468862124848</text:p>
              </table:table-cell>
              <table:table-cell office:value-type="float" office:value="-8.13690964615742">
                <text:p>-8.13690964615742</text:p>
              </table:table-cell>
              <table:table-cell office:value-type="float" office:value="83.38032267394">
                <text:p>83.38032267394</text:p>
              </table:table-cell>
              <table:table-cell office:value-type="float" office:value="26.4227633469129">
                <text:p>26.4227633469129</text:p>
              </table:table-cell>
              <table:table-cell office:value-type="float" office:value="25.1866879584476">
                <text:p>25.186687958447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91637151894">
                <text:p>1.91637151894</text:p>
              </table:table-cell>
              <table:table-cell office:value-type="float" office:value="88.3794597985348">
                <text:p>88.3794597985348</text:p>
              </table:table-cell>
              <table:table-cell office:value-type="float" office:value="80.54474577037">
                <text:p>80.54474577037</text:p>
              </table:table-cell>
              <table:table-cell office:value-type="float" office:value="-8.05841077967274">
                <text:p>-8.05841077967274</text:p>
              </table:table-cell>
              <table:table-cell office:value-type="float" office:value="83.4372510434194">
                <text:p>83.4372510434194</text:p>
              </table:table-cell>
              <table:table-cell office:value-type="float" office:value="26.4343482577083">
                <text:p>26.4343482577083</text:p>
              </table:table-cell>
              <table:table-cell office:value-type="float" office:value="25.2029076916778">
                <text:p>25.20290769167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922654704248">
                <text:p>1.922654704248</text:p>
              </table:table-cell>
              <table:table-cell office:value-type="float" office:value="88.379563356159">
                <text:p>88.379563356159</text:p>
              </table:table-cell>
              <table:table-cell office:value-type="float" office:value="80.6196341674562">
                <text:p>80.6196341674562</text:p>
              </table:table-cell>
              <table:table-cell office:value-type="float" office:value="-7.98090074260681">
                <text:p>-7.98090074260681</text:p>
              </table:table-cell>
              <table:table-cell office:value-type="float" office:value="83.4932411001434">
                <text:p>83.4932411001434</text:p>
              </table:table-cell>
              <table:table-cell office:value-type="float" office:value="26.4450140815866">
                <text:p>26.4450140815866</text:p>
              </table:table-cell>
              <table:table-cell office:value-type="float" office:value="25.2183077416838">
                <text:p>25.218307741683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928937889556">
                <text:p>1.928937889556</text:p>
              </table:table-cell>
              <table:table-cell office:value-type="float" office:value="88.3796138990924">
                <text:p>88.3796138990924</text:p>
              </table:table-cell>
              <table:table-cell office:value-type="float" office:value="80.6935424097184">
                <text:p>80.6935424097184</text:p>
              </table:table-cell>
              <table:table-cell office:value-type="float" office:value="-7.90436450418506">
                <text:p>-7.90436450418506</text:p>
              </table:table-cell>
              <table:table-cell office:value-type="float" office:value="83.5483115756444">
                <text:p>83.5483115756444</text:p>
              </table:table-cell>
              <table:table-cell office:value-type="float" office:value="26.4547811245296">
                <text:p>26.4547811245296</text:p>
              </table:table-cell>
              <table:table-cell office:value-type="float" office:value="25.2329027469179">
                <text:p>25.232902746917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935221074864">
                <text:p>1.935221074864</text:p>
              </table:table-cell>
              <table:table-cell office:value-type="float" office:value="88.3796125372239">
                <text:p>88.3796125372239</text:p>
              </table:table-cell>
              <table:table-cell office:value-type="float" office:value="80.7664853319062">
                <text:p>80.7664853319062</text:p>
              </table:table-cell>
              <table:table-cell office:value-type="float" office:value="-7.82878729167962">
                <text:p>-7.82878729167962</text:p>
              </table:table-cell>
              <table:table-cell office:value-type="float" office:value="83.6024807445225">
                <text:p>83.6024807445225</text:p>
              </table:table-cell>
              <table:table-cell office:value-type="float" office:value="26.4636692064186">
                <text:p>26.4636692064186</text:p>
              </table:table-cell>
              <table:table-cell office:value-type="float" office:value="25.2467070875733">
                <text:p>25.246707087573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941504260172">
                <text:p>1.941504260172</text:p>
              </table:table-cell>
              <table:table-cell office:value-type="float" office:value="88.379560350182">
                <text:p>88.379560350182</text:p>
              </table:table-cell>
              <table:table-cell office:value-type="float" office:value="80.8384775145384">
                <text:p>80.8384775145384</text:p>
              </table:table-cell>
              <table:table-cell office:value-type="float" office:value="-7.7541545857909">
                <text:p>-7.7541545857909</text:p>
              </table:table-cell>
              <table:table-cell office:value-type="float" office:value="83.6557664375567">
                <text:p>83.6557664375567</text:p>
              </table:table-cell>
              <table:table-cell office:value-type="float" office:value="26.4716976746081">
                <text:p>26.4716976746081</text:p>
              </table:table-cell>
              <table:table-cell office:value-type="float" office:value="25.2597348902041">
                <text:p>25.259734890204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94778744548">
                <text:p>1.94778744548</text:p>
              </table:table-cell>
              <table:table-cell office:value-type="float" office:value="88.3794583883487">
                <text:p>88.3794583883487</text:p>
              </table:table-cell>
              <table:table-cell office:value-type="float" office:value="80.9095332884613">
                <text:p>80.9095332884613</text:p>
              </table:table-cell>
              <table:table-cell office:value-type="float" office:value="-7.68045211610207">
                <text:p>-7.68045211610207</text:p>
              </table:table-cell>
              <table:table-cell office:value-type="float" office:value="83.7081860543877">
                <text:p>83.7081860543877</text:p>
              </table:table-cell>
              <table:table-cell office:value-type="float" office:value="26.4788854170629">
                <text:p>26.4788854170629</text:p>
              </table:table-cell>
              <table:table-cell office:value-type="float" office:value="25.2720000322726">
                <text:p>25.272000032272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954070630788">
                <text:p>1.954070630788</text:p>
              </table:table-cell>
              <table:table-cell office:value-type="float" office:value="88.3793076738336">
                <text:p>88.3793076738336</text:p>
              </table:table-cell>
              <table:table-cell office:value-type="float" office:value="80.9796667393349">
                <text:p>80.9796667393349</text:p>
              </table:table-cell>
              <table:table-cell office:value-type="float" office:value="-7.60766585660612">
                <text:p>-7.60766585660612</text:p>
              </table:table-cell>
              <table:table-cell office:value-type="float" office:value="83.7597565757866">
                <text:p>83.7597565757866</text:p>
              </table:table-cell>
              <table:table-cell office:value-type="float" office:value="26.4852508750749">
                <text:p>26.4852508750749</text:p>
              </table:table-cell>
              <table:table-cell office:value-type="float" office:value="25.2835161466243">
                <text:p>25.283516146624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960353816096">
                <text:p>1.960353816096</text:p>
              </table:table-cell>
              <table:table-cell office:value-type="float" office:value="88.3791092014091">
                <text:p>88.3791092014091</text:p>
              </table:table-cell>
              <table:table-cell office:value-type="float" office:value="81.0488917120454">
                <text:p>81.0488917120454</text:p>
              </table:table-cell>
              <table:table-cell office:value-type="float" office:value="-7.53578202130523">
                <text:p>-7.53578202130523</text:p>
              </table:table-cell>
              <table:table-cell office:value-type="float" office:value="83.8104945755257">
                <text:p>83.8104945755257</text:p>
              </table:table-cell>
              <table:table-cell office:value-type="float" office:value="26.4908120555735">
                <text:p>26.4908120555735</text:p>
              </table:table-cell>
              <table:table-cell office:value-type="float" office:value="25.2942966258916">
                <text:p>25.294296625891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966637001404">
                <text:p>1.966637001404</text:p>
              </table:table-cell>
              <table:table-cell office:value-type="float" office:value="88.3788639394095">
                <text:p>88.3788639394095</text:p>
              </table:table-cell>
              <table:table-cell office:value-type="float" office:value="81.1172218150465">
                <text:p>81.1172218150465</text:p>
              </table:table-cell>
              <table:table-cell office:value-type="float" office:value="-7.46478705988193">
                <text:p>-7.46478705988193</text:p>
              </table:table-cell>
              <table:table-cell office:value-type="float" office:value="83.8604162318643">
                <text:p>83.8604162318643</text:p>
              </table:table-cell>
              <table:table-cell office:value-type="float" office:value="26.4955865430457">
                <text:p>26.4955865430457</text:p>
              </table:table-cell>
              <table:table-cell office:value-type="float" office:value="25.3043546268248">
                <text:p>25.304354626824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972920186712">
                <text:p>1.972920186712</text:p>
              </table:table-cell>
              <table:table-cell office:value-type="float" office:value="88.3785728305945">
                <text:p>88.3785728305945</text:p>
              </table:table-cell>
              <table:table-cell office:value-type="float" office:value="81.1846704246288">
                <text:p>81.1846704246288</text:p>
              </table:table-cell>
              <table:table-cell office:value-type="float" office:value="-7.39466765344174">
                <text:p>-7.39466765344174</text:p>
              </table:table-cell>
              <table:table-cell office:value-type="float" office:value="83.909537338665">
                <text:p>83.909537338665</text:p>
              </table:table-cell>
              <table:table-cell office:value-type="float" office:value="26.4995915110783">
                <text:p>26.4995915110783</text:p>
              </table:table-cell>
              <table:table-cell office:value-type="float" office:value="25.3137030745529">
                <text:p>25.313703074552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97920337202">
                <text:p>1.97920337202</text:p>
              </table:table-cell>
              <table:table-cell office:value-type="float" office:value="88.3782367929791">
                <text:p>88.3782367929791</text:p>
              </table:table-cell>
              <table:table-cell office:value-type="float" office:value="81.2512506891179">
                <text:p>81.2512506891179</text:p>
              </table:table-cell>
              <table:table-cell office:value-type="float" office:value="-7.32541071032667">
                <text:p>-7.32541071032667</text:p>
              </table:table-cell>
              <table:table-cell office:value-type="float" office:value="83.9578733161524">
                <text:p>83.9578733161524</text:p>
              </table:table-cell>
              <table:table-cell office:value-type="float" office:value="26.5028437335362">
                <text:p>26.5028437335362</text:p>
              </table:table-cell>
              <table:table-cell office:value-type="float" office:value="25.3223546667732">
                <text:p>25.32235466677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985486557328">
                <text:p>1.985486557328</text:p>
              </table:table-cell>
              <table:table-cell office:value-type="float" office:value="88.3778567206328">
                <text:p>88.3778567206328</text:p>
              </table:table-cell>
              <table:table-cell office:value-type="float" office:value="81.3169755330022">
                <text:p>81.3169755330022</text:p>
              </table:table-cell>
              <table:table-cell office:value-type="float" office:value="-7.25700336199904">
                <text:p>-7.25700336199904</text:p>
              </table:table-cell>
              <table:table-cell office:value-type="float" office:value="84.0054392213281">
                <text:p>84.0054392213281</text:p>
              </table:table-cell>
              <table:table-cell office:value-type="float" office:value="26.5053595953902">
                <text:p>26.5053595953902</text:p>
              </table:table-cell>
              <table:table-cell office:value-type="float" office:value="25.3303218778712">
                <text:p>25.33032187787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991769742636">
                <text:p>1.991769742636</text:p>
              </table:table-cell>
              <table:table-cell office:value-type="float" office:value="88.3774334844464">
                <text:p>88.3774334844464</text:p>
              </table:table-cell>
              <table:table-cell office:value-type="float" office:value="81.3818576609904">
                <text:p>81.3818576609904</text:p>
              </table:table-cell>
              <table:table-cell office:value-type="float" office:value="-7.18943295899513">
                <text:p>-7.18943295899513</text:p>
              </table:table-cell>
              <table:table-cell office:value-type="float" office:value="84.0522497580527">
                <text:p>84.0522497580527</text:p>
              </table:table-cell>
              <table:table-cell office:value-type="float" office:value="26.5071551032059">
                <text:p>26.5071551032059</text:p>
              </table:table-cell>
              <table:table-cell office:value-type="float" office:value="25.3376169629708">
                <text:p>25.337616962970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998052927944">
                <text:p>1.998052927944</text:p>
              </table:table-cell>
              <table:table-cell office:value-type="float" office:value="88.3769679328714">
                <text:p>88.3769679328714</text:p>
              </table:table-cell>
              <table:table-cell office:value-type="float" office:value="81.4459095620003">
                <text:p>81.4459095620003</text:p>
              </table:table-cell>
              <table:table-cell office:value-type="float" office:value="-7.12268706694777">
                <text:p>-7.12268706694777</text:p>
              </table:table-cell>
              <table:table-cell office:value-type="float" office:value="84.0983192868086">
                <text:p>84.0983192868086</text:p>
              </table:table-cell>
              <table:table-cell office:value-type="float" office:value="26.5082458953061">
                <text:p>26.5082458953061</text:p>
              </table:table-cell>
              <table:table-cell office:value-type="float" office:value="25.3442519619152">
                <text:p>25.344251961915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004336113252">
                <text:p>2.004336113252</text:p>
              </table:table-cell>
              <table:table-cell office:value-type="float" office:value="88.37646089263">
                <text:p>88.37646089263</text:p>
              </table:table-cell>
              <table:table-cell office:value-type="float" office:value="81.5091435130782">
                <text:p>81.5091435130782</text:p>
              </table:table-cell>
              <table:table-cell office:value-type="float" office:value="-7.05675346267763">
                <text:p>-7.05675346267763</text:p>
              </table:table-cell>
              <table:table-cell office:value-type="float" office:value="84.1436618341537">
                <text:p>84.1436618341537</text:p>
              </table:table-cell>
              <table:table-cell office:value-type="float" office:value="26.5086472516176">
                <text:p>26.5086472516176</text:p>
              </table:table-cell>
              <table:table-cell office:value-type="float" office:value="25.3502387031806">
                <text:p>25.350238703180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01061929856">
                <text:p>2.01061929856</text:p>
              </table:table-cell>
              <table:table-cell office:value-type="float" office:value="88.3759131693998">
                <text:p>88.3759131693998</text:p>
              </table:table-cell>
              <table:table-cell office:value-type="float" office:value="81.5715715832506">
                <text:p>81.5715715832506</text:p>
              </table:table-cell>
              <table:table-cell office:value-type="float" office:value="-6.99162013035199">
                <text:p>-6.99162013035199</text:p>
              </table:table-cell>
              <table:table-cell office:value-type="float" office:value="84.1882911018764">
                <text:p>84.1882911018764</text:p>
              </table:table-cell>
              <table:table-cell office:value-type="float" office:value="26.5083741032143">
                <text:p>26.5083741032143</text:p>
              </table:table-cell>
              <table:table-cell office:value-type="float" office:value="25.3555888077211">
                <text:p>25.355588807721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016902483868">
                <text:p>2.016902483868</text:p>
              </table:table-cell>
              <table:table-cell office:value-type="float" office:value="88.3753255484716">
                <text:p>88.3753255484716</text:p>
              </table:table-cell>
              <table:table-cell office:value-type="float" office:value="81.6332056373094">
                <text:p>81.6332056373094</text:p>
              </table:table-cell>
              <table:table-cell office:value-type="float" office:value="-6.9272752577107">
                <text:p>-6.9272752577107</text:p>
              </table:table-cell>
              <table:table-cell office:value-type="float" office:value="84.2322204758643">
                <text:p>84.2322204758643</text:p>
              </table:table-cell>
              <table:table-cell office:value-type="float" office:value="26.5074410415664">
                <text:p>26.5074410415664</text:p>
              </table:table-cell>
              <table:table-cell office:value-type="float" office:value="25.3603136927482">
                <text:p>25.360313692748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023185669176">
                <text:p>2.023185669176</text:p>
              </table:table-cell>
              <table:table-cell office:value-type="float" office:value="88.374698795384">
                <text:p>88.374698795384</text:p>
              </table:table-cell>
              <table:table-cell office:value-type="float" office:value="81.6940573395292">
                <text:p>81.6940573395292</text:p>
              </table:table-cell>
              <table:table-cell office:value-type="float" office:value="-6.86370723235832">
                <text:p>-6.86370723235832</text:p>
              </table:table-cell>
              <table:table-cell office:value-type="float" office:value="84.2754630346943">
                <text:p>84.2754630346943</text:p>
              </table:table-cell>
              <table:table-cell office:value-type="float" office:value="26.5058623275063">
                <text:p>26.5058623275063</text:p>
              </table:table-cell>
              <table:table-cell office:value-type="float" office:value="25.3644245754424">
                <text:p>25.364424575442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029468854484">
                <text:p>2.029468854484</text:p>
              </table:table-cell>
              <table:table-cell office:value-type="float" office:value="88.374033656534">
                <text:p>88.374033656534</text:p>
              </table:table-cell>
              <table:table-cell office:value-type="float" office:value="81.7541381573203">
                <text:p>81.7541381573203</text:p>
              </table:table-cell>
              <table:table-cell office:value-type="float" office:value="-6.80090463812177">
                <text:p>-6.80090463812177</text:p>
              </table:table-cell>
              <table:table-cell office:value-type="float" office:value="84.3180315579561">
                <text:p>84.3180315579561</text:p>
              </table:table-cell>
              <table:table-cell office:value-type="float" office:value="26.5036518999204">
                <text:p>26.5036518999204</text:p>
              </table:table-cell>
              <table:table-cell office:value-type="float" office:value="25.3679324766014">
                <text:p>25.36793247660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035752039792">
                <text:p>2.035752039792</text:p>
              </table:table-cell>
              <table:table-cell office:value-type="float" office:value="88.3733308597649">
                <text:p>88.3733308597649</text:p>
              </table:table-cell>
              <table:table-cell office:value-type="float" office:value="81.8134593648162">
                <text:p>81.8134593648162</text:p>
              </table:table-cell>
              <table:table-cell office:value-type="float" office:value="-6.73885625147266">
                <text:p>-6.73885625147266</text:p>
              </table:table-cell>
              <table:table-cell office:value-type="float" office:value="84.3599385343166">
                <text:p>84.3599385343166</text:p>
              </table:table-cell>
              <table:table-cell office:value-type="float" office:value="26.5008233841773">
                <text:p>26.5008233841773</text:p>
              </table:table-cell>
              <table:table-cell office:value-type="float" office:value="25.3708482242228">
                <text:p>25.370848224222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0420352251">
                <text:p>2.0420352251</text:p>
              </table:table-cell>
              <table:table-cell office:value-type="float" office:value="88.3725911149337">
                <text:p>88.3725911149337</text:p>
              </table:table-cell>
              <table:table-cell office:value-type="float" office:value="81.8720320463969">
                <text:p>81.8720320463969</text:p>
              </table:table-cell>
              <table:table-cell office:value-type="float" office:value="-6.67755103801348">
                <text:p>-6.67755103801348</text:p>
              </table:table-cell>
              <table:table-cell office:value-type="float" office:value="84.4011961693347">
                <text:p>84.4011961693347</text:p>
              </table:table-cell>
              <table:table-cell office:value-type="float" office:value="26.4973901003006">
                <text:p>26.4973901003006</text:p>
              </table:table-cell>
              <table:table-cell office:value-type="float" office:value="25.3731824570226">
                <text:p>25.37318245702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048318410408">
                <text:p>2.048318410408</text:p>
              </table:table-cell>
              <table:table-cell office:value-type="float" office:value="88.3718151144573">
                <text:p>88.3718151144573</text:p>
              </table:table-cell>
              <table:table-cell office:value-type="float" office:value="81.9298671001494">
                <text:p>81.9298671001494</text:p>
              </table:table-cell>
              <table:table-cell office:value-type="float" office:value="-6.61697814902693">
                <text:p>-6.61697814902693</text:p>
              </table:table-cell>
              <table:table-cell office:value-type="float" office:value="84.4418163930365">
                <text:p>84.4418163930365</text:p>
              </table:table-cell>
              <table:table-cell office:value-type="float" office:value="26.4933650708951">
                <text:p>26.4933650708951</text:p>
              </table:table-cell>
              <table:table-cell office:value-type="float" office:value="25.3749456278923">
                <text:p>25.374945627892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054601595716">
                <text:p>2.054601595716</text:p>
              </table:table-cell>
              <table:table-cell office:value-type="float" office:value="88.3710035338389">
                <text:p>88.3710035338389</text:p>
              </table:table-cell>
              <table:table-cell office:value-type="float" office:value="81.9869752412655">
                <text:p>81.9869752412655</text:p>
              </table:table-cell>
              <table:table-cell office:value-type="float" office:value="-6.5571269180873">
                <text:p>-6.5571269180873</text:p>
              </table:table-cell>
              <table:table-cell office:value-type="float" office:value="84.4818108672565">
                <text:p>84.4818108672565</text:p>
              </table:table-cell>
              <table:table-cell office:value-type="float" office:value="26.4887610288351">
                <text:p>26.4887610288351</text:p>
              </table:table-cell>
              <table:table-cell office:value-type="float" office:value="25.3761480072923">
                <text:p>25.376148007292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060884781024">
                <text:p>2.060884781024</text:p>
              </table:table-cell>
              <table:table-cell office:value-type="float" office:value="88.3701570321762">
                <text:p>88.3701570321762</text:p>
              </table:table-cell>
              <table:table-cell office:value-type="float" office:value="82.0433670053783">
                <text:p>82.0433670053783</text:p>
              </table:table-cell>
              <table:table-cell office:value-type="float" office:value="-6.49798685773339">
                <text:p>-6.49798685773339</text:p>
              </table:table-cell>
              <table:table-cell office:value-type="float" office:value="84.5211909927555">
                <text:p>84.5211909927555</text:p>
              </table:table-cell>
              <table:table-cell office:value-type="float" office:value="26.4835904247232">
                <text:p>26.4835904247232</text:p>
              </table:table-cell>
              <table:table-cell office:value-type="float" office:value="25.3767996865855">
                <text:p>25.37679968658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067167966332">
                <text:p>2.067167966332</text:p>
              </table:table-cell>
              <table:table-cell office:value-type="float" office:value="88.3692762526507">
                <text:p>88.3692762526507</text:p>
              </table:table-cell>
              <table:table-cell office:value-type="float" office:value="82.0990527518376">
                <text:p>82.0990527518376</text:p>
              </table:table-cell>
              <table:table-cell office:value-type="float" office:value="-6.43954765620177">
                <text:p>-6.43954765620177</text:p>
              </table:table-cell>
              <table:table-cell office:value-type="float" office:value="84.5599679161212">
                <text:p>84.5599679161212</text:p>
              </table:table-cell>
              <table:table-cell office:value-type="float" office:value="26.4778654341258">
                <text:p>26.4778654341258</text:p>
              </table:table-cell>
              <table:table-cell office:value-type="float" office:value="25.3769105813094">
                <text:p>25.376910581309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07345115164">
                <text:p>2.07345115164</text:p>
              </table:table-cell>
              <table:table-cell office:value-type="float" office:value="88.3683618230007">
                <text:p>88.3683618230007</text:p>
              </table:table-cell>
              <table:table-cell office:value-type="float" office:value="82.1540426669261">
                <text:p>82.1540426669261</text:p>
              </table:table-cell>
              <table:table-cell office:value-type="float" office:value="-6.38179917421983">
                <text:p>-6.38179917421983</text:p>
              </table:table-cell>
              <table:table-cell office:value-type="float" office:value="84.5981525364591">
                <text:p>84.5981525364591</text:p>
              </table:table-cell>
              <table:table-cell office:value-type="float" office:value="26.4715979645952">
                <text:p>26.4715979645952</text:p>
              </table:table-cell>
              <table:table-cell office:value-type="float" office:value="25.3764904343896">
                <text:p>25.376490434389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079734336948">
                <text:p>2.079734336948</text:p>
              </table:table-cell>
              <table:table-cell office:value-type="float" office:value="88.3674143559766">
                <text:p>88.3674143559766</text:p>
              </table:table-cell>
              <table:table-cell office:value-type="float" office:value="82.2083467670162">
                <text:p>82.2083467670162</text:p>
              </table:table-cell>
              <table:table-cell office:value-type="float" office:value="-6.32473144185745">
                <text:p>-6.32473144185745</text:p>
              </table:table-cell>
              <table:table-cell office:value-type="float" office:value="84.6357555118821">
                <text:p>84.6357555118821</text:p>
              </table:table-cell>
              <table:table-cell office:value-type="float" office:value="26.4647996624838">
                <text:p>26.4647996624838</text:p>
              </table:table-cell>
              <table:table-cell office:value-type="float" office:value="25.3755488192938">
                <text:p>25.375548819293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086017522256">
                <text:p>2.086017522256</text:p>
              </table:table-cell>
              <table:table-cell office:value-type="float" office:value="88.366434449781">
                <text:p>88.366434449781</text:p>
              </table:table-cell>
              <table:table-cell office:value-type="float" office:value="82.261974901669">
                <text:p>82.261974901669</text:p>
              </table:table-cell>
              <table:table-cell office:value-type="float" office:value="-6.2683346554367">
                <text:p>-6.2683346554367</text:p>
              </table:table-cell>
              <table:table-cell office:value-type="float" office:value="84.6727872658035">
                <text:p>84.6727872658035</text:p>
              </table:table-cell>
              <table:table-cell office:value-type="float" office:value="26.4574819195569">
                <text:p>26.4574819195569</text:p>
              </table:table-cell>
              <table:table-cell office:value-type="float" office:value="25.3740951431292">
                <text:p>25.37409514312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092300707564">
                <text:p>2.092300707564</text:p>
              </table:table-cell>
              <table:table-cell office:value-type="float" office:value="88.3654226884933">
                <text:p>88.3654226884933</text:p>
              </table:table-cell>
              <table:table-cell office:value-type="float" office:value="82.3149367566759">
                <text:p>82.3149367566759</text:p>
              </table:table-cell>
              <table:table-cell office:value-type="float" office:value="-6.21259917449842">
                <text:p>-6.21259917449842</text:p>
              </table:table-cell>
              <table:table-cell office:value-type="float" office:value="84.7092579930425">
                <text:p>84.7092579930425</text:p>
              </table:table-cell>
              <table:table-cell office:value-type="float" office:value="26.4496558794132">
                <text:p>26.4496558794132</text:p>
              </table:table-cell>
              <table:table-cell office:value-type="float" office:value="25.3721386496816">
                <text:p>25.37213864968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098583892872">
                <text:p>2.098583892872</text:p>
              </table:table-cell>
              <table:table-cell office:value-type="float" office:value="88.3643796424794">
                <text:p>88.3643796424794</text:p>
              </table:table-cell>
              <table:table-cell office:value-type="float" office:value="82.3672418570443">
                <text:p>82.3672418570443</text:p>
              </table:table-cell>
              <table:table-cell office:value-type="float" office:value="-6.15751551882506">
                <text:p>-6.15751551882506</text:p>
              </table:table-cell>
              <table:table-cell office:value-type="float" office:value="84.7451776657457">
                <text:p>84.7451776657457</text:p>
              </table:table-cell>
              <table:table-cell office:value-type="float" office:value="26.4413324437169">
                <text:p>26.4413324437169</text:p>
              </table:table-cell>
              <table:table-cell office:value-type="float" office:value="25.3696884223999">
                <text:p>25.369688422399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10486707818">
                <text:p>2.10486707818</text:p>
              </table:table-cell>
              <table:table-cell office:value-type="float" office:value="88.3633058687874">
                <text:p>88.3633058687874</text:p>
              </table:table-cell>
              <table:table-cell office:value-type="float" office:value="82.4188995699275">
                <text:p>82.4188995699275</text:p>
              </table:table-cell>
              <table:table-cell office:value-type="float" office:value="-6.10307436551866">
                <text:p>-6.10307436551866</text:p>
              </table:table-cell>
              <table:table-cell office:value-type="float" office:value="84.7805560391336">
                <text:p>84.7805560391336</text:p>
              </table:table-cell>
              <table:table-cell office:value-type="float" office:value="26.4325222782487">
                <text:p>26.4325222782487</text:p>
              </table:table-cell>
              <table:table-cell office:value-type="float" office:value="25.3667533873243">
                <text:p>25.366753387324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111150263488">
                <text:p>2.111150263488</text:p>
              </table:table-cell>
              <table:table-cell office:value-type="float" office:value="88.3622019115302">
                <text:p>88.3622019115302</text:p>
              </table:table-cell>
              <table:table-cell office:value-type="float" office:value="82.4699191075003">
                <text:p>82.4699191075003</text:p>
              </table:table-cell>
              <table:table-cell office:value-type="float" office:value="-6.04926654613331">
                <text:p>-6.04926654613331</text:p>
              </table:table-cell>
              <table:table-cell office:value-type="float" office:value="84.8154026570762">
                <text:p>84.8154026570762</text:p>
              </table:table-cell>
              <table:table-cell office:value-type="float" office:value="26.4232358187817">
                <text:p>26.4232358187817</text:p>
              </table:table-cell>
              <table:table-cell office:value-type="float" office:value="25.363342315961">
                <text:p>25.36334231596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117433448796">
                <text:p>2.117433448796</text:p>
              </table:table-cell>
              <table:table-cell office:value-type="float" office:value="88.3610683022543">
                <text:p>88.3610683022543</text:p>
              </table:table-cell>
              <table:table-cell office:value-type="float" office:value="82.5203095297808">
                <text:p>82.5203095297808</text:p>
              </table:table-cell>
              <table:table-cell office:value-type="float" office:value="-5.99608304386107">
                <text:p>-5.99608304386107</text:p>
              </table:table-cell>
              <table:table-cell office:value-type="float" office:value="84.8497268575036">
                <text:p>84.8497268575036</text:p>
              </table:table-cell>
              <table:table-cell office:value-type="float" office:value="26.4134832767883">
                <text:p>26.4134832767883</text:p>
              </table:table-cell>
              <table:table-cell office:value-type="float" office:value="25.3594638281031">
                <text:p>25.359463828103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123716634104">
                <text:p>2.123716634104</text:p>
              </table:table-cell>
              <table:table-cell office:value-type="float" office:value="88.3599055602969">
                <text:p>88.3599055602969</text:p>
              </table:table-cell>
              <table:table-cell office:value-type="float" office:value="82.5700797473995">
                <text:p>82.5700797473995</text:p>
              </table:table-cell>
              <table:table-cell office:value-type="float" office:value="-5.94351499077047">
                <text:p>-5.94351499077047</text:p>
              </table:table-cell>
              <table:table-cell office:value-type="float" office:value="84.8835377776577">
                <text:p>84.8835377776577</text:p>
              </table:table-cell>
              <table:table-cell office:value-type="float" office:value="26.4032746449823">
                <text:p>26.4032746449823</text:p>
              </table:table-cell>
              <table:table-cell office:value-type="float" office:value="25.3551263945992">
                <text:p>25.355126394599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129999819412">
                <text:p>2.129999819412</text:p>
              </table:table-cell>
              <table:table-cell office:value-type="float" office:value="88.3587141931305">
                <text:p>88.3587141931305</text:p>
              </table:table-cell>
              <table:table-cell office:value-type="float" office:value="82.619238524317">
                <text:p>82.619238524317</text:p>
              </table:table-cell>
              <table:table-cell office:value-type="float" office:value="-5.89155366509684">
                <text:p>-5.89155366509684</text:p>
              </table:table-cell>
              <table:table-cell office:value-type="float" office:value="84.9168443591895">
                <text:p>84.9168443591895</text:p>
              </table:table-cell>
              <table:table-cell office:value-type="float" office:value="26.392619702703">
                <text:p>26.392619702703</text:p>
              </table:table-cell>
              <table:table-cell office:value-type="float" office:value="25.3503383400702">
                <text:p>25.350338340070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13628300472">
                <text:p>2.13628300472</text:p>
              </table:table-cell>
              <table:table-cell office:value-type="float" office:value="88.3574946966959">
                <text:p>88.3574946966959</text:p>
              </table:table-cell>
              <table:table-cell office:value-type="float" office:value="82.6677944804894">
                <text:p>82.6677944804894</text:p>
              </table:table-cell>
              <table:table-cell office:value-type="float" office:value="-5.84019048858355">
                <text:p>-5.84019048858355</text:p>
              </table:table-cell>
              <table:table-cell office:value-type="float" office:value="84.9496553531079">
                <text:p>84.9496553531079</text:p>
              </table:table-cell>
              <table:table-cell office:value-type="float" office:value="26.3815280211462">
                <text:p>26.3815280211462</text:p>
              </table:table-cell>
              <table:table-cell office:value-type="float" office:value="25.3451078455756">
                <text:p>25.345107845575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142566190028">
                <text:p>2.142566190028</text:p>
              </table:table-cell>
              <table:table-cell office:value-type="float" office:value="88.3562475557246">
                <text:p>88.3562475557246</text:p>
              </table:table-cell>
              <table:table-cell office:value-type="float" office:value="82.7157560944849">
                <text:p>82.7157560944849</text:p>
              </table:table-cell>
              <table:table-cell office:value-type="float" office:value="-5.78941702387319">
                <text:p>-5.78941702387319</text:p>
              </table:table-cell>
              <table:table-cell office:value-type="float" office:value="84.9819793245842">
                <text:p>84.9819793245842</text:p>
              </table:table-cell>
              <table:table-cell office:value-type="float" office:value="26.3700089684457">
                <text:p>26.3700089684457</text:p>
              </table:table-cell>
              <table:table-cell office:value-type="float" office:value="25.3394429512292">
                <text:p>25.33944295122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148849375336">
                <text:p>2.148849375336</text:p>
              </table:table-cell>
              <table:table-cell office:value-type="float" office:value="88.3549732440502">
                <text:p>88.3549732440502</text:p>
              </table:table-cell>
              <table:table-cell office:value-type="float" office:value="82.7631317060505">
                <text:p>82.7631317060505</text:p>
              </table:table-cell>
              <table:table-cell office:value-type="float" office:value="-5.73922497194805">
                <text:p>-5.73922497194805</text:p>
              </table:table-cell>
              <table:table-cell office:value-type="float" office:value="85.0138246576174">
                <text:p>85.0138246576174</text:p>
              </table:table-cell>
              <table:table-cell office:value-type="float" office:value="26.3580717146123">
                <text:p>26.3580717146123</text:p>
              </table:table-cell>
              <table:table-cell office:value-type="float" office:value="25.3333515587666">
                <text:p>25.333351558766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155132560644">
                <text:p>2.155132560644</text:p>
              </table:table-cell>
              <table:table-cell office:value-type="float" office:value="88.3536722249094">
                <text:p>88.3536722249094</text:p>
              </table:table-cell>
              <table:table-cell office:value-type="float" office:value="82.80992951863">
                <text:p>82.80992951863</text:p>
              </table:table-cell>
              <table:table-cell office:value-type="float" office:value="-5.68960616961882">
                <text:p>-5.68960616961882</text:p>
              </table:table-cell>
              <table:table-cell office:value-type="float" office:value="85.0451995595643">
                <text:p>85.0451995595643</text:p>
              </table:table-cell>
              <table:table-cell office:value-type="float" office:value="26.3457252363332">
                <text:p>26.3457252363332</text:p>
              </table:table-cell>
              <table:table-cell office:value-type="float" office:value="25.3268414340638">
                <text:p>25.326841434063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161415745952">
                <text:p>2.161415745952</text:p>
              </table:table-cell>
              <table:table-cell office:value-type="float" office:value="88.3523449512336">
                <text:p>88.3523449512336</text:p>
              </table:table-cell>
              <table:table-cell office:value-type="float" office:value="82.8561576018349">
                <text:p>82.8561576018349</text:p>
              </table:table-cell>
              <table:table-cell office:value-type="float" office:value="-5.64055258706088">
                <text:p>-5.64055258706088</text:p>
              </table:table-cell>
              <table:table-cell office:value-type="float" office:value="85.0761120655401">
                <text:p>85.0761120655401</text:p>
              </table:table-cell>
              <table:table-cell office:value-type="float" office:value="26.3329783216367">
                <text:p>26.3329783216367</text:p>
              </table:table-cell>
              <table:table-cell office:value-type="float" office:value="25.3199202096084">
                <text:p>25.319920209608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16769893126">
                <text:p>2.16769893126</text:p>
              </table:table-cell>
              <table:table-cell office:value-type="float" office:value="88.3509918659304">
                <text:p>88.3509918659304</text:p>
              </table:table-cell>
              <table:table-cell office:value-type="float" office:value="82.901823893868">
                <text:p>82.901823893868</text:p>
              </table:table-cell>
              <table:table-cell office:value-type="float" office:value="-5.59205632539725">
                <text:p>-5.59205632539725</text:p>
              </table:table-cell>
              <table:table-cell office:value-type="float" office:value="85.1065700426916">
                <text:p>85.1065700426916</text:p>
              </table:table-cell>
              <table:table-cell office:value-type="float" office:value="26.3198395744268">
                <text:p>26.3198395744268</text:p>
              </table:table-cell>
              <table:table-cell office:value-type="float" office:value="25.3125953869249">
                <text:p>25.31259538692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173982116568">
                <text:p>2.173982116568</text:p>
              </table:table-cell>
              <table:table-cell office:value-type="float" office:value="88.3496134021567">
                <text:p>88.3496134021567</text:p>
              </table:table-cell>
              <table:table-cell office:value-type="float" office:value="82.9469362039015">
                <text:p>82.9469362039015</text:p>
              </table:table-cell>
              <table:table-cell office:value-type="float" office:value="-5.54410961432728">
                <text:p>-5.54410961432728</text:p>
              </table:table-cell>
              <table:table-cell office:value-type="float" office:value="85.1365811943498">
                <text:p>85.1365811943498</text:p>
              </table:table-cell>
              <table:table-cell office:value-type="float" office:value="26.306317418892">
                <text:p>26.306317418892</text:p>
              </table:table-cell>
              <table:table-cell office:value-type="float" office:value="25.3048743389532">
                <text:p>25.304874338953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180265301876">
                <text:p>2.180265301876</text:p>
              </table:table-cell>
              <table:table-cell office:value-type="float" office:value="88.3482099835821">
                <text:p>88.3482099835821</text:p>
              </table:table-cell>
              <table:table-cell office:value-type="float" office:value="82.9915022144097">
                <text:p>82.9915022144097</text:p>
              </table:table-cell>
              <table:table-cell office:value-type="float" office:value="-5.4967048098005">
                <text:p>-5.4967048098005</text:p>
              </table:table-cell>
              <table:table-cell office:value-type="float" office:value="85.1661530640627">
                <text:p>85.1661530640627</text:p>
              </table:table-cell>
              <table:table-cell office:value-type="float" office:value="26.2924201037912">
                <text:p>26.2924201037912</text:p>
              </table:table-cell>
              <table:table-cell office:value-type="float" office:value="25.2967643123832">
                <text:p>25.296764312383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186548487184">
                <text:p>2.186548487184</text:p>
              </table:table-cell>
              <table:table-cell office:value-type="float" office:value="88.346782024645">
                <text:p>88.346782024645</text:p>
              </table:table-cell>
              <table:table-cell office:value-type="float" office:value="83.0355294834575">
                <text:p>83.0355294834575</text:p>
              </table:table-cell>
              <table:table-cell office:value-type="float" office:value="-5.44983439173461">
                <text:p>-5.44983439173461</text:p>
              </table:table-cell>
              <table:table-cell office:value-type="float" office:value="85.1952930395153">
                <text:p>85.1952930395153</text:p>
              </table:table-cell>
              <table:table-cell office:value-type="float" office:value="26.2781557066218">
                <text:p>26.2781557066218</text:p>
              </table:table-cell>
              <table:table-cell office:value-type="float" office:value="25.2882724299445">
                <text:p>25.288272429944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192831672492">
                <text:p>2.192831672492</text:p>
              </table:table-cell>
              <table:table-cell office:value-type="float" office:value="88.3453299307992">
                <text:p>88.3453299307992</text:p>
              </table:table-cell>
              <table:table-cell office:value-type="float" office:value="83.0790254469451">
                <text:p>83.0790254469451</text:p>
              </table:table-cell>
              <table:table-cell office:value-type="float" office:value="-5.40349096177687">
                <text:p>-5.40349096177687</text:p>
              </table:table-cell>
              <table:table-cell office:value-type="float" office:value="85.2240083563376">
                <text:p>85.2240083563376</text:p>
              </table:table-cell>
              <table:table-cell office:value-type="float" office:value="26.2635321376731">
                <text:p>26.2635321376731</text:p>
              </table:table-cell>
              <table:table-cell office:value-type="float" office:value="25.2794056926529">
                <text:p>25.27940569265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1991148578">
                <text:p>2.1991148578</text:p>
              </table:table-cell>
              <table:table-cell office:value-type="float" office:value="88.3438540987538">
                <text:p>88.3438540987538</text:p>
              </table:table-cell>
              <table:table-cell office:value-type="float" office:value="83.1219974208103">
                <text:p>83.1219974208103</text:p>
              </table:table-cell>
              <table:table-cell office:value-type="float" office:value="-5.35766724110822">
                <text:p>-5.35766724110822</text:p>
              </table:table-cell>
              <table:table-cell office:value-type="float" office:value="85.252306101806">
                <text:p>85.252306101806</text:p>
              </table:table-cell>
              <table:table-cell office:value-type="float" office:value="26.2485571439688">
                <text:p>26.2485571439688</text:p>
              </table:table-cell>
              <table:table-cell office:value-type="float" office:value="25.2701709820147">
                <text:p>25.270170982014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205398043108">
                <text:p>2.205398043108</text:p>
              </table:table-cell>
              <table:table-cell office:value-type="float" office:value="88.342354916705">
                <text:p>88.342354916705</text:p>
              </table:table-cell>
              <table:table-cell office:value-type="float" office:value="83.1644526031888">
                <text:p>83.1644526031888</text:p>
              </table:table-cell>
              <table:table-cell office:value-type="float" office:value="-5.31235606828914">
                <text:p>-5.31235606828914</text:p>
              </table:table-cell>
              <table:table-cell office:value-type="float" office:value="85.2801932184411">
                <text:p>85.2801932184411</text:p>
              </table:table-cell>
              <table:table-cell office:value-type="float" office:value="26.2332383131019">
                <text:p>26.2332383131019</text:p>
              </table:table-cell>
              <table:table-cell office:value-type="float" office:value="25.2605750621889">
                <text:p>25.260575062188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211681228416">
                <text:p>2.211681228416</text:p>
              </table:table-cell>
              <table:table-cell office:value-type="float" office:value="88.3408327645606">
                <text:p>88.3408327645606</text:p>
              </table:table-cell>
              <table:table-cell office:value-type="float" office:value="83.2063980765328">
                <text:p>83.2063980765328</text:p>
              </table:table-cell>
              <table:table-cell office:value-type="float" office:value="-5.26755039714667">
                <text:p>-5.26755039714667</text:p>
              </table:table-cell>
              <table:table-cell office:value-type="float" office:value="85.3076765075046">
                <text:p>85.3076765075046</text:p>
              </table:table-cell>
              <table:table-cell office:value-type="float" office:value="26.2175830769652">
                <text:p>26.2175830769652</text:p>
              </table:table-cell>
              <table:table-cell office:value-type="float" office:value="25.2506245821084">
                <text:p>25.25062458210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217964413724">
                <text:p>2.217964413724</text:p>
              </table:table-cell>
              <table:table-cell office:value-type="float" office:value="88.3392880141575">
                <text:p>88.3392880141575</text:p>
              </table:table-cell>
              <table:table-cell office:value-type="float" office:value="83.2478408096902">
                <text:p>83.2478408096902</text:p>
              </table:table-cell>
              <table:table-cell office:value-type="float" office:value="-5.22324329470176">
                <text:p>-5.22324329470176</text:p>
              </table:table-cell>
              <table:table-cell office:value-type="float" office:value="85.3347626323986">
                <text:p>85.3347626323986</text:p>
              </table:table-cell>
              <table:table-cell office:value-type="float" office:value="26.201598715381">
                <text:p>26.201598715381</text:p>
              </table:table-cell>
              <table:table-cell office:value-type="float" office:value="25.240326077561">
                <text:p>25.24032607756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.224247599032">
                <text:p>2.224247599032</text:p>
              </table:table-cell>
              <table:table-cell office:value-type="float" office:value="88.3377210294727">
                <text:p>88.3377210294727</text:p>
              </table:table-cell>
              <table:table-cell office:value-type="float" office:value="83.288787659943">
                <text:p>83.288787659943</text:p>
              </table:table-cell>
              <table:table-cell office:value-type="float" office:value="-5.1794279391361">
                <text:p>-5.1794279391361</text:p>
              </table:table-cell>
              <table:table-cell office:value-type="float" office:value="85.3614581219717">
                <text:p>85.3614581219717</text:p>
              </table:table-cell>
              <table:table-cell office:value-type="float" office:value="26.1852923596335">
                <text:p>26.1852923596335</text:p>
              </table:table-cell>
              <table:table-cell office:value-type="float" office:value="25.2296859732305">
                <text:p>25.229685973230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.23053078434">
                <text:p>2.23053078434</text:p>
              </table:table-cell>
              <table:table-cell office:value-type="float" office:value="88.3361321668274">
                <text:p>88.3361321668274</text:p>
              </table:table-cell>
              <table:table-cell office:value-type="float" office:value="83.3292453750072">
                <text:p>83.3292453750072</text:p>
              </table:table-cell>
              <table:table-cell office:value-type="float" office:value="-5.13609761779795">
                <text:p>-5.13609761779795</text:p>
              </table:table-cell>
              <table:table-cell office:value-type="float" office:value="85.3877693737323">
                <text:p>85.3877693737323</text:p>
              </table:table-cell>
              <table:table-cell office:value-type="float" office:value="26.168670995905">
                <text:p>26.168670995905</text:p>
              </table:table-cell>
              <table:table-cell office:value-type="float" office:value="25.2187105847002">
                <text:p>25.21871058470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.236813969648">
                <text:p>2.236813969648</text:p>
              </table:table-cell>
              <table:table-cell office:value-type="float" office:value="88.3345217750852">
                <text:p>88.3345217750852</text:p>
              </table:table-cell>
              <table:table-cell office:value-type="float" office:value="83.3692205949951">
                <text:p>83.3692205949951</text:p>
              </table:table-cell>
              <table:table-cell office:value-type="float" office:value="-5.09324572524591">
                <text:p>-5.09324572524591</text:p>
              </table:table-cell>
              <table:table-cell office:value-type="float" office:value="85.4137026569749">
                <text:p>85.4137026569749</text:p>
              </table:table-cell>
              <table:table-cell office:value-type="float" office:value="26.1517414686216">
                <text:p>26.1517414686216</text:p>
              </table:table-cell>
              <table:table-cell office:value-type="float" office:value="25.2074061204165">
                <text:p>25.207406120416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.243097154956">
                <text:p>2.243097154956</text:p>
              </table:table-cell>
              <table:table-cell office:value-type="float" office:value="88.3328901958438">
                <text:p>88.3328901958438</text:p>
              </table:table-cell>
              <table:table-cell office:value-type="float" office:value="83.408719854339">
                <text:p>83.408719854339</text:p>
              </table:table-cell>
              <table:table-cell office:value-type="float" office:value="-5.05086576133025">
                <text:p>-5.05086576133025</text:p>
              </table:table-cell>
              <table:table-cell office:value-type="float" office:value="85.4392641158191">
                <text:p>85.4392641158191</text:p>
              </table:table-cell>
              <table:table-cell office:value-type="float" office:value="26.1345104837092">
                <text:p>26.1345104837092</text:p>
              </table:table-cell>
              <table:table-cell office:value-type="float" office:value="25.1957786836169">
                <text:p>25.195778683616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249380340264">
                <text:p>2.249380340264</text:p>
              </table:table-cell>
              <table:table-cell office:value-type="float" office:value="88.3312377636211">
                <text:p>88.3312377636211</text:p>
              </table:table-cell>
              <table:table-cell office:value-type="float" office:value="83.4477495836791">
                <text:p>83.4477495836791</text:p>
              </table:table-cell>
              <table:table-cell office:value-type="float" office:value="-5.00895132931078">
                <text:p>-5.00895132931078</text:p>
              </table:table-cell>
              <table:table-cell office:value-type="float" office:value="85.4644597721671">
                <text:p>85.4644597721671</text:p>
              </table:table-cell>
              <table:table-cell office:value-type="float" office:value="26.1169846117624">
                <text:p>26.1169846117624</text:p>
              </table:table-cell>
              <table:table-cell office:value-type="float" office:value="25.1838342742201">
                <text:p>25.183834274220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255663525572">
                <text:p>2.255663525572</text:p>
              </table:table-cell>
              <table:table-cell office:value-type="float" office:value="88.3295648060358">
                <text:p>88.3295648060358</text:p>
              </table:table-cell>
              <table:table-cell office:value-type="float" office:value="83.4863161117147">
                <text:p>83.4863161117147</text:p>
              </table:table-cell>
              <table:table-cell office:value-type="float" office:value="-4.96749613401081">
                <text:p>-4.96749613401081</text:p>
              </table:table-cell>
              <table:table-cell office:value-type="float" office:value="85.4892955285793">
                <text:p>85.4892955285793</text:p>
              </table:table-cell>
              <table:table-cell office:value-type="float" office:value="26.099170291131">
                <text:p>26.099170291131</text:p>
              </table:table-cell>
              <table:table-cell office:value-type="float" office:value="25.171578790681">
                <text:p>25.17157879068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26194671088">
                <text:p>2.26194671088</text:p>
              </table:table-cell>
              <table:table-cell office:value-type="float" office:value="88.3278716439819">
                <text:p>88.3278716439819</text:p>
              </table:table-cell>
              <table:table-cell office:value-type="float" office:value="83.5244256670199">
                <text:p>83.5244256670199</text:p>
              </table:table-cell>
              <table:table-cell office:value-type="float" office:value="-4.92649398000637">
                <text:p>-4.92649398000637</text:p>
              </table:table-cell>
              <table:table-cell office:value-type="float" office:value="85.5137771710727">
                <text:p>85.5137771710727</text:p>
              </table:table-cell>
              <table:table-cell office:value-type="float" office:value="26.081073830924">
                <text:p>26.081073830924</text:p>
              </table:table-cell>
              <table:table-cell office:value-type="float" office:value="25.1590180318099">
                <text:p>25.159018031809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268229896188">
                <text:p>2.268229896188</text:p>
              </table:table-cell>
              <table:table-cell office:value-type="float" office:value="88.3261585917993">
                <text:p>88.3261585917993</text:p>
              </table:table-cell>
              <table:table-cell office:value-type="float" office:value="83.5620843798257">
                <text:p>83.5620843798257</text:p>
              </table:table-cell>
              <table:table-cell office:value-type="float" office:value="-4.88593876985014">
                <text:p>-4.88593876985014</text:p>
              </table:table-cell>
              <table:table-cell office:value-type="float" office:value="85.5379103718436">
                <text:p>85.5379103718436</text:p>
              </table:table-cell>
              <table:table-cell office:value-type="float" office:value="26.0627014139353">
                <text:p>26.0627014139353</text:p>
              </table:table-cell>
              <table:table-cell office:value-type="float" office:value="25.1461576985571">
                <text:p>25.146157698557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.274513081496">
                <text:p>2.274513081496</text:p>
              </table:table-cell>
              <table:table-cell office:value-type="float" office:value="88.3244259574374">
                <text:p>88.3244259574374</text:p>
              </table:table-cell>
              <table:table-cell office:value-type="float" office:value="83.5992982837664">
                <text:p>83.5992982837664</text:p>
              </table:table-cell>
              <table:table-cell office:value-type="float" office:value="-4.84582450232921">
                <text:p>-4.84582450232921</text:p>
              </table:table-cell>
              <table:table-cell office:value-type="float" office:value="85.5617006919164">
                <text:p>85.5617006919164</text:p>
              </table:table-cell>
              <table:table-cell office:value-type="float" office:value="26.044059099493">
                <text:p>26.044059099493</text:p>
              </table:table-cell>
              <table:table-cell office:value-type="float" office:value="25.1330033957643">
                <text:p>25.133003395764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280796266804">
                <text:p>2.280796266804</text:p>
              </table:table-cell>
              <table:table-cell office:value-type="float" office:value="88.3226740426154">
                <text:p>88.3226740426154</text:p>
              </table:table-cell>
              <table:table-cell office:value-type="float" office:value="83.6360733175937">
                <text:p>83.6360733175937</text:p>
              </table:table-cell>
              <table:table-cell office:value-type="float" office:value="-4.8061452707563">
                <text:p>-4.8061452707563</text:p>
              </table:table-cell>
              <table:table-cell office:value-type="float" office:value="85.5851535837219">
                <text:p>85.5851535837219</text:p>
              </table:table-cell>
              <table:table-cell office:value-type="float" office:value="26.025152826234">
                <text:p>26.025152826234</text:p>
              </table:table-cell>
              <table:table-cell office:value-type="float" office:value="25.1195606338813">
                <text:p>25.119560633881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287079452112">
                <text:p>2.287079452112</text:p>
              </table:table-cell>
              <table:table-cell office:value-type="float" office:value="88.3209031429775">
                <text:p>88.3209031429775</text:p>
              </table:table-cell>
              <table:table-cell office:value-type="float" office:value="83.6724153268582">
                <text:p>83.6724153268582</text:p>
              </table:table-cell>
              <table:table-cell office:value-type="float" office:value="-4.76689526129355">
                <text:p>-4.76689526129355</text:p>
              </table:table-cell>
              <table:table-cell office:value-type="float" office:value="85.6082743936061">
                <text:p>85.6082743936061</text:p>
              </table:table-cell>
              <table:table-cell office:value-type="float" office:value="26.0059884148076">
                <text:p>26.0059884148076</text:p>
              </table:table-cell>
              <table:table-cell office:value-type="float" office:value="25.1058348306517">
                <text:p>25.105834830651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29336263742">
                <text:p>2.29336263742</text:p>
              </table:table-cell>
              <table:table-cell office:value-type="float" office:value="88.3191135482427">
                <text:p>88.3191135482427</text:p>
              </table:table-cell>
              <table:table-cell office:value-type="float" office:value="83.7083300655575">
                <text:p>83.7083300655575</text:p>
              </table:table-cell>
              <table:table-cell office:value-type="float" office:value="-4.72806875130843">
                <text:p>-4.72806875130843</text:p>
              </table:table-cell>
              <table:table-cell office:value-type="float" office:value="85.6310683642728">
                <text:p>85.6310683642728</text:p>
              </table:table-cell>
              <table:table-cell office:value-type="float" office:value="25.9865715705078">
                <text:p>25.9865715705078</text:p>
              </table:table-cell>
              <table:table-cell office:value-type="float" office:value="25.0918313127654">
                <text:p>25.091831312765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299645822728">
                <text:p>2.299645822728</text:p>
              </table:table-cell>
              <table:table-cell office:value-type="float" office:value="88.3173055423514">
                <text:p>88.3173055423514</text:p>
              </table:table-cell>
              <table:table-cell office:value-type="float" office:value="83.7438231977544">
                <text:p>83.7438231977544</text:p>
              </table:table-cell>
              <table:table-cell office:value-type="float" office:value="-4.68966010776105">
                <text:p>-4.68966010776105</text:p>
              </table:table-cell>
              <table:table-cell office:value-type="float" office:value="85.6535406371606">
                <text:p>85.6535406371606</text:p>
              </table:table-cell>
              <table:table-cell office:value-type="float" office:value="25.9669078858393">
                <text:p>25.9669078858393</text:p>
              </table:table-cell>
              <table:table-cell office:value-type="float" office:value="25.0775553174798">
                <text:p>25.077555317479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.305929008036">
                <text:p>2.305929008036</text:p>
              </table:table-cell>
              <table:table-cell office:value-type="float" office:value="88.3154794036068">
                <text:p>88.3154794036068</text:p>
              </table:table-cell>
              <table:table-cell office:value-type="float" office:value="83.7789002991631">
                <text:p>83.7789002991631</text:p>
              </table:table-cell>
              <table:table-cell office:value-type="float" office:value="-4.65166378562223">
                <text:p>-4.65166378562223</text:p>
              </table:table-cell>
              <table:table-cell office:value-type="float" office:value="85.6756962547577">
                <text:p>85.6756962547577</text:p>
              </table:table-cell>
              <table:table-cell office:value-type="float" office:value="25.9470028430167">
                <text:p>25.9470028430167</text:p>
              </table:table-cell>
              <table:table-cell office:value-type="float" office:value="25.0630119942111">
                <text:p>25.063011994211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312212193344">
                <text:p>2.312212193344</text:p>
              </table:table-cell>
              <table:table-cell office:value-type="float" office:value="88.3136354048128">
                <text:p>88.3136354048128</text:p>
              </table:table-cell>
              <table:table-cell office:value-type="float" office:value="83.8135668587055">
                <text:p>83.8135668587055</text:p>
              </table:table-cell>
              <table:table-cell office:value-type="float" office:value="-4.61407432632189">
                <text:p>-4.61407432632189</text:p>
              </table:table-cell>
              <table:table-cell office:value-type="float" office:value="85.6975401628549">
                <text:p>85.6975401628549</text:p>
              </table:table-cell>
              <table:table-cell office:value-type="float" office:value="25.9268618164003">
                <text:p>25.9268618164003</text:p>
              </table:table-cell>
              <table:table-cell office:value-type="float" office:value="25.048206406094">
                <text:p>25.04820640609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318495378652">
                <text:p>2.318495378652</text:p>
              </table:table-cell>
              <table:table-cell office:value-type="float" office:value="88.3117738134072">
                <text:p>88.3117738134072</text:p>
              </table:table-cell>
              <table:table-cell office:value-type="float" office:value="83.8478282800378">
                <text:p>83.8478282800378</text:p>
              </table:table-cell>
              <table:table-cell office:value-type="float" office:value="-4.57688635622692">
                <text:p>-4.57688635622692</text:p>
              </table:table-cell>
              <table:table-cell office:value-type="float" office:value="85.7190772127401">
                <text:p>85.7190772127401</text:p>
              </table:table-cell>
              <table:table-cell office:value-type="float" office:value="25.9064900748694">
                <text:p>25.9064900748694</text:p>
              </table:table-cell>
              <table:table-cell office:value-type="float" office:value="25.0331435315134">
                <text:p>25.033143531513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32477856396">
                <text:p>2.32477856396</text:p>
              </table:table-cell>
              <table:table-cell office:value-type="float" office:value="88.3098948915923">
                <text:p>88.3098948915923</text:p>
              </table:table-cell>
              <table:table-cell office:value-type="float" office:value="83.8816898830478">
                <text:p>83.8816898830478</text:p>
              </table:table-cell>
              <table:table-cell office:value-type="float" office:value="-4.54009458514827">
                <text:p>-4.54009458514827</text:p>
              </table:table-cell>
              <table:table-cell office:value-type="float" office:value="85.7403121633351">
                <text:p>85.7403121633351</text:p>
              </table:table-cell>
              <table:table-cell office:value-type="float" office:value="25.8858927841363">
                <text:p>25.8858927841363</text:p>
              </table:table-cell>
              <table:table-cell office:value-type="float" office:value="25.0178282656054">
                <text:p>25.017828265605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331061749268">
                <text:p>2.331061749268</text:p>
              </table:table-cell>
              <table:table-cell office:value-type="float" office:value="88.3079988964601">
                <text:p>88.3079988964601</text:p>
              </table:table-cell>
              <table:table-cell office:value-type="float" office:value="83.9151569053242">
                <text:p>83.9151569053242</text:p>
              </table:table-cell>
              <table:table-cell office:value-type="float" office:value="-4.50369380487637">
                <text:p>-4.50369380487637</text:p>
              </table:table-cell>
              <table:table-cell office:value-type="float" office:value="85.7612496832762">
                <text:p>85.7612496832762</text:p>
              </table:table-cell>
              <table:table-cell office:value-type="float" office:value="25.8650750090008">
                <text:p>25.8650750090008</text:p>
              </table:table-cell>
              <table:table-cell office:value-type="float" office:value="25.0022654217312">
                <text:p>25.002265421731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337344934576">
                <text:p>2.337344934576</text:p>
              </table:table-cell>
              <table:table-cell office:value-type="float" office:value="88.3060860801154">
                <text:p>88.3060860801154</text:p>
              </table:table-cell>
              <table:table-cell office:value-type="float" office:value="83.948234503597">
                <text:p>83.948234503597</text:p>
              </table:table-cell>
              <table:table-cell office:value-type="float" office:value="-4.46767888774452">
                <text:p>-4.46767888774452</text:p>
              </table:table-cell>
              <table:table-cell office:value-type="float" office:value="85.7818943529417">
                <text:p>85.7818943529417</text:p>
              </table:table-cell>
              <table:table-cell office:value-type="float" office:value="25.8440417155488">
                <text:p>25.8440417155488</text:p>
              </table:table-cell>
              <table:table-cell office:value-type="float" office:value="24.9864597329221">
                <text:p>24.986459732922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343628119884">
                <text:p>2.343628119884</text:p>
              </table:table-cell>
              <table:table-cell office:value-type="float" office:value="88.3041566897944">
                <text:p>88.3041566897944</text:p>
              </table:table-cell>
              <table:table-cell office:value-type="float" office:value="83.9809277551512">
                <text:p>83.9809277551512</text:p>
              </table:table-cell>
              <table:table-cell office:value-type="float" office:value="-4.43204478521969">
                <text:p>-4.43204478521969</text:p>
              </table:table-cell>
              <table:table-cell office:value-type="float" office:value="85.8022506664257">
                <text:p>85.8022506664257</text:p>
              </table:table-cell>
              <table:table-cell office:value-type="float" office:value="25.822797773295">
                <text:p>25.822797773295</text:p>
              </table:table-cell>
              <table:table-cell office:value-type="float" office:value="24.9704158532979">
                <text:p>24.970415853297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349911305192">
                <text:p>2.349911305192</text:p>
              </table:table-cell>
              <table:table-cell office:value-type="float" office:value="88.3022109679807">
                <text:p>88.3022109679807</text:p>
              </table:table-cell>
              <table:table-cell office:value-type="float" office:value="84.0132416592134">
                <text:p>84.0132416592134</text:p>
              </table:table-cell>
              <table:table-cell office:value-type="float" office:value="-4.39678652652009">
                <text:p>-4.39678652652009</text:p>
              </table:table-cell>
              <table:table-cell office:value-type="float" office:value="85.822323033462">
                <text:p>85.822323033462</text:p>
              </table:table-cell>
              <table:table-cell office:value-type="float" office:value="25.8013479572725">
                <text:p>25.8013479572725</text:p>
              </table:table-cell>
              <table:table-cell office:value-type="float" office:value="24.954138359458">
                <text:p>24.95413835945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3561944905">
                <text:p>2.3561944905</text:p>
              </table:table-cell>
              <table:table-cell office:value-type="float" office:value="88.3002491525174">
                <text:p>88.3002491525174</text:p>
              </table:table-cell>
              <table:table-cell office:value-type="float" office:value="84.045181138312">
                <text:p>84.045181138312</text:p>
              </table:table-cell>
              <table:table-cell office:value-type="float" office:value="-4.36189921725907">
                <text:p>-4.36189921725907</text:p>
              </table:table-cell>
              <table:table-cell office:value-type="float" office:value="85.8421157812975">
                <text:p>85.8421157812975</text:p>
              </table:table-cell>
              <table:table-cell office:value-type="float" office:value="25.7796969500706">
                <text:p>25.7796969500706</text:p>
              </table:table-cell>
              <table:table-cell office:value-type="float" office:value="24.9376317518461">
                <text:p>24.937631751846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362477675808">
                <text:p>2.362477675808</text:p>
              </table:table-cell>
              <table:table-cell office:value-type="float" office:value="88.2982714767166">
                <text:p>88.2982714767166</text:p>
              </table:table-cell>
              <table:table-cell office:value-type="float" office:value="84.0767510396115">
                <text:p>84.0767510396115</text:p>
              </table:table-cell>
              <table:table-cell office:value-type="float" office:value="-4.32737803811483">
                <text:p>-4.32737803811483</text:p>
              </table:table-cell>
              <table:table-cell office:value-type="float" office:value="85.8616331565187">
                <text:p>85.8616331565187</text:p>
              </table:table-cell>
              <table:table-cell office:value-type="float" office:value="25.7578493438213">
                <text:p>25.7578493438213</text:p>
              </table:table-cell>
              <table:table-cell office:value-type="float" office:value="24.9209004560896">
                <text:p>24.920900456089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368760861116">
                <text:p>2.368760861116</text:p>
              </table:table-cell>
              <table:table-cell office:value-type="float" office:value="88.2962781694652">
                <text:p>88.2962781694652</text:p>
              </table:table-cell>
              <table:table-cell office:value-type="float" office:value="84.1079561362213">
                <text:p>84.1079561362213</text:p>
              </table:table-cell>
              <table:table-cell office:value-type="float" office:value="-4.29321824352534">
                <text:p>-4.29321824352534</text:p>
              </table:table-cell>
              <table:table-cell office:value-type="float" office:value="85.8808793268304">
                <text:p>85.8808793268304</text:p>
              </table:table-cell>
              <table:table-cell office:value-type="float" office:value="25.7358096421375">
                <text:p>25.7358096421375</text:p>
              </table:table-cell>
              <table:table-cell office:value-type="float" office:value="24.9039488243132">
                <text:p>24.903948824313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375044046424">
                <text:p>2.375044046424</text:p>
              </table:table-cell>
              <table:table-cell office:value-type="float" office:value="88.2942694553286">
                <text:p>88.2942694553286</text:p>
              </table:table-cell>
              <table:table-cell office:value-type="float" office:value="84.1388011284804">
                <text:p>84.1388011284804</text:p>
              </table:table-cell>
              <table:table-cell office:value-type="float" office:value="-4.25941516040811">
                <text:p>-4.25941516040811</text:p>
              </table:table-cell>
              <table:table-cell office:value-type="float" office:value="85.8998583827898">
                <text:p>85.8998583827898</text:p>
              </table:table-cell>
              <table:table-cell office:value-type="float" office:value="25.7135822620027">
                <text:p>25.7135822620027</text:p>
              </table:table-cell>
              <table:table-cell office:value-type="float" office:value="24.886781136428">
                <text:p>24.88678113642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381327231732">
                <text:p>2.381327231732</text:p>
              </table:table-cell>
              <table:table-cell office:value-type="float" office:value="88.2922455546508">
                <text:p>88.2922455546508</text:p>
              </table:table-cell>
              <table:table-cell office:value-type="float" office:value="84.1692906452166">
                <text:p>84.1692906452166</text:p>
              </table:table-cell>
              <table:table-cell office:value-type="float" office:value="-4.2259641869042">
                <text:p>-4.2259641869042</text:p>
              </table:table-cell>
              <table:table-cell office:value-type="float" office:value="85.9185743394965">
                <text:p>85.9185743394965</text:p>
              </table:table-cell>
              <table:table-cell office:value-type="float" office:value="25.6911715356149">
                <text:p>25.6911715356149</text:p>
              </table:table-cell>
              <table:table-cell office:value-type="float" office:value="24.8694016013962">
                <text:p>24.86940160139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38761041704">
                <text:p>2.38761041704</text:p>
              </table:table-cell>
              <table:table-cell office:value-type="float" office:value="88.2902066836521">
                <text:p>88.2902066836521</text:p>
              </table:table-cell>
              <table:table-cell office:value-type="float" office:value="84.1994292449829">
                <text:p>84.1994292449829</text:p>
              </table:table-cell>
              <table:table-cell office:value-type="float" office:value="-4.19286079114608">
                <text:p>-4.19286079114608</text:p>
              </table:table-cell>
              <table:table-cell office:value-type="float" office:value="85.9370311382395">
                <text:p>85.9370311382395</text:p>
              </table:table-cell>
              <table:table-cell office:value-type="float" office:value="25.6685817121856">
                <text:p>25.6685817121856</text:p>
              </table:table-cell>
              <table:table-cell office:value-type="float" office:value="24.8518143584721">
                <text:p>24.851814358472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393893602348">
                <text:p>2.393893602348</text:p>
              </table:table-cell>
              <table:table-cell office:value-type="float" office:value="88.2881530545239">
                <text:p>88.2881530545239</text:p>
              </table:table-cell>
              <table:table-cell office:value-type="float" office:value="84.2292214172698">
                <text:p>84.2292214172698</text:p>
              </table:table-cell>
              <table:table-cell office:value-type="float" office:value="-4.16010051004873">
                <text:p>-4.16010051004873</text:p>
              </table:table-cell>
              <table:table-cell office:value-type="float" office:value="85.9552326481033">
                <text:p>85.9552326481033</text:p>
              </table:table-cell>
              <table:table-cell office:value-type="float" office:value="25.6458169596937">
                <text:p>25.6458169596937</text:p>
              </table:table-cell>
              <table:table-cell office:value-type="float" office:value="24.8340234784195">
                <text:p>24.834023478419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400176787656">
                <text:p>2.400176787656</text:p>
              </table:table-cell>
              <table:table-cell office:value-type="float" office:value="88.2860848755213">
                <text:p>88.2860848755213</text:p>
              </table:table-cell>
              <table:table-cell office:value-type="float" office:value="84.2586715836951">
                <text:p>84.2586715836951</text:p>
              </table:table-cell>
              <table:table-cell office:value-type="float" office:value="-4.12767894812375">
                <text:p>-4.12767894812375</text:p>
              </table:table-cell>
              <table:table-cell office:value-type="float" office:value="85.9731826675326">
                <text:p>85.9731826675326</text:p>
              </table:table-cell>
              <table:table-cell office:value-type="float" office:value="25.6228813665986">
                <text:p>25.6228813665986</text:p>
              </table:table-cell>
              <table:table-cell office:value-type="float" office:value="24.8160329647064">
                <text:p>24.816032964706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406459972964">
                <text:p>2.406459972964</text:p>
              </table:table-cell>
              <table:table-cell office:value-type="float" office:value="88.2840023510529">
                <text:p>88.2840023510529</text:p>
              </table:table-cell>
              <table:table-cell office:value-type="float" office:value="84.287784099171">
                <text:p>84.287784099171</text:p>
              </table:table-cell>
              <table:table-cell office:value-type="float" office:value="-4.09559177631575">
                <text:p>-4.09559177631575</text:p>
              </table:table-cell>
              <table:table-cell office:value-type="float" office:value="85.990884925859">
                <text:p>85.990884925859</text:p>
              </table:table-cell>
              <table:table-cell office:value-type="float" office:value="25.5997789435105">
                <text:p>25.5997789435105</text:p>
              </table:table-cell>
              <table:table-cell office:value-type="float" office:value="24.7978467546773">
                <text:p>24.797846754677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412743158272">
                <text:p>2.412743158272</text:p>
              </table:table-cell>
              <table:table-cell office:value-type="float" office:value="88.2819056817682">
                <text:p>88.2819056817682</text:p>
              </table:table-cell>
              <table:table-cell office:value-type="float" office:value="84.316563253049">
                <text:p>84.316563253049</text:p>
              </table:table-cell>
              <table:table-cell office:value-type="float" office:value="-4.06383473086083">
                <text:p>-4.06383473086083</text:p>
              </table:table-cell>
              <table:table-cell office:value-type="float" office:value="86.0083430847888">
                <text:p>86.0083430847888</text:p>
              </table:table-cell>
              <table:table-cell office:value-type="float" office:value="25.5765136248209">
                <text:p>25.5765136248209</text:p>
              </table:table-cell>
              <table:table-cell office:value-type="float" office:value="24.7794687207033">
                <text:p>24.779468720703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41902634358">
                <text:p>2.41902634358</text:p>
              </table:table-cell>
              <table:table-cell office:value-type="float" office:value="88.2797950646423">
                <text:p>88.2797950646423</text:p>
              </table:table-cell>
              <table:table-cell office:value-type="float" office:value="84.3450132702439">
                <text:p>84.3450132702439</text:p>
              </table:table-cell>
              <table:table-cell office:value-type="float" office:value="-4.03240361216649">
                <text:p>-4.03240361216649</text:p>
              </table:table-cell>
              <table:table-cell office:value-type="float" office:value="86.0255607398544">
                <text:p>86.0255607398544</text:p>
              </table:table-cell>
              <table:table-cell office:value-type="float" office:value="25.5530892702941">
                <text:p>25.5530892702941</text:p>
              </table:table-cell>
              <table:table-cell office:value-type="float" office:value="24.7609026713105">
                <text:p>24.760902671310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425309528888">
                <text:p>2.425309528888</text:p>
              </table:table-cell>
              <table:table-cell office:value-type="float" office:value="88.2776706930594">
                <text:p>88.2776706930594</text:p>
              </table:table-cell>
              <table:table-cell office:value-type="float" office:value="84.3731383123356">
                <text:p>84.3731383123356</text:p>
              </table:table-cell>
              <table:table-cell office:value-type="float" office:value="-4.00129428371274">
                <text:p>-4.00129428371274</text:p>
              </table:table-cell>
              <table:table-cell office:value-type="float" office:value="86.0425414218291">
                <text:p>86.0425414218291</text:p>
              </table:table-cell>
              <table:table-cell office:value-type="float" office:value="25.5295096666203">
                <text:p>25.5295096666203</text:p>
              </table:table-cell>
              <table:table-cell office:value-type="float" office:value="24.7421523522881">
                <text:p>24.742152352288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431592714196">
                <text:p>2.431592714196</text:p>
              </table:table-cell>
              <table:table-cell office:value-type="float" office:value="88.2755327568927">
                <text:p>88.2755327568927</text:p>
              </table:table-cell>
              <table:table-cell office:value-type="float" office:value="84.4009424786514">
                <text:p>84.4009424786514</text:p>
              </table:table-cell>
              <table:table-cell office:value-type="float" office:value="-3.97050267097384">
                <text:p>-3.97050267097384</text:p>
              </table:table-cell>
              <table:table-cell office:value-type="float" office:value="86.0592885981074">
                <text:p>86.0592885981074</text:p>
              </table:table-cell>
              <table:table-cell office:value-type="float" office:value="25.505778528932">
                <text:p>25.505778528932</text:p>
              </table:table-cell>
              <table:table-cell office:value-type="float" office:value="24.7232214477746">
                <text:p>24.723221447774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.437875899504">
                <text:p>2.437875899504</text:p>
              </table:table-cell>
              <table:table-cell office:value-type="float" office:value="88.2733814425833">
                <text:p>88.2733814425833</text:p>
              </table:table-cell>
              <table:table-cell office:value-type="float" office:value="84.4284298073266">
                <text:p>84.4284298073266</text:p>
              </table:table-cell>
              <table:table-cell office:value-type="float" office:value="-3.94002476036036">
                <text:p>-3.94002476036036</text:p>
              </table:table-cell>
              <table:table-cell office:value-type="float" office:value="86.0758056740515">
                <text:p>86.0758056740515</text:p>
              </table:table-cell>
              <table:table-cell office:value-type="float" office:value="25.4818995022839">
                <text:p>25.4818995022839</text:p>
              </table:table-cell>
              <table:table-cell office:value-type="float" office:value="24.7041135813245">
                <text:p>24.704113581324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.444159084812">
                <text:p>2.444159084812</text:p>
              </table:table-cell>
              <table:table-cell office:value-type="float" office:value="88.2712169332162">
                <text:p>88.2712169332162</text:p>
              </table:table-cell>
              <table:table-cell office:value-type="float" office:value="84.4556042763463">
                <text:p>84.4556042763463</text:p>
              </table:table-cell>
              <table:table-cell office:value-type="float" office:value="-3.90985659818105">
                <text:p>-3.90985659818105</text:p>
              </table:table-cell>
              <table:table-cell office:value-type="float" office:value="86.0920959943043">
                <text:p>86.0920959943043</text:p>
              </table:table-cell>
              <table:table-cell office:value-type="float" office:value="25.4578761630979">
                <text:p>25.4578761630979</text:p>
              </table:table-cell>
              <table:table-cell office:value-type="float" office:value="24.684832316955">
                <text:p>24.68483231695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.45044227012">
                <text:p>2.45044227012</text:p>
              </table:table-cell>
              <table:table-cell office:value-type="float" office:value="88.2690394085949">
                <text:p>88.2690394085949</text:p>
              </table:table-cell>
              <table:table-cell office:value-type="float" office:value="84.4824698045672">
                <text:p>84.4824698045672</text:p>
              </table:table-cell>
              <table:table-cell office:value-type="float" office:value="-3.87999428962427">
                <text:p>-3.87999428962427</text:p>
              </table:table-cell>
              <table:table-cell office:value-type="float" office:value="86.1081628440702">
                <text:p>86.1081628440702</text:p>
              </table:table-cell>
              <table:table-cell office:value-type="float" office:value="25.4337120205745">
                <text:p>25.4337120205745</text:p>
              </table:table-cell>
              <table:table-cell office:value-type="float" office:value="24.6653811601725">
                <text:p>24.66538116017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.456725455428">
                <text:p>2.456725455428</text:p>
              </table:table-cell>
              <table:table-cell office:value-type="float" office:value="88.2668490453136">
                <text:p>88.2668490453136</text:p>
              </table:table-cell>
              <table:table-cell office:value-type="float" office:value="84.50903025272">
                <text:p>84.50903025272</text:p>
              </table:table-cell>
              <table:table-cell office:value-type="float" office:value="-3.85043399775846">
                <text:p>-3.85043399775846</text:p>
              </table:table-cell>
              <table:table-cell office:value-type="float" office:value="86.1240094503657">
                <text:p>86.1240094503657</text:p>
              </table:table-cell>
              <table:table-cell office:value-type="float" office:value="25.4094105180704">
                <text:p>25.4094105180704</text:p>
              </table:table-cell>
              <table:table-cell office:value-type="float" office:value="24.6457635589812">
                <text:p>24.645763558981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.463008640736">
                <text:p>2.463008640736</text:p>
              </table:table-cell>
              <table:table-cell office:value-type="float" office:value="88.264646016828">
                <text:p>88.264646016828</text:p>
              </table:table-cell>
              <table:table-cell office:value-type="float" office:value="84.535289424394">
                <text:p>84.535289424394</text:p>
              </table:table-cell>
              <table:table-cell office:value-type="float" office:value="-3.82117194255133">
                <text:p>-3.82117194255133</text:p>
              </table:table-cell>
              <table:table-cell office:value-type="float" office:value="86.1396389832384">
                <text:p>86.1396389832384</text:p>
              </table:table-cell>
              <table:table-cell office:value-type="float" office:value="25.3849750344436">
                <text:p>25.3849750344436</text:p>
              </table:table-cell>
              <table:table-cell office:value-type="float" office:value="24.6259829048716">
                <text:p>24.625982904871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.469291826044">
                <text:p>2.469291826044</text:p>
              </table:table-cell>
              <table:table-cell office:value-type="float" office:value="88.2624304935235">
                <text:p>88.2624304935235</text:p>
              </table:table-cell>
              <table:table-cell office:value-type="float" office:value="84.5612510670017">
                <text:p>84.5612510670017</text:p>
              </table:table-cell>
              <table:table-cell office:value-type="float" office:value="-3.79220439990739">
                <text:p>-3.79220439990739</text:p>
              </table:table-cell>
              <table:table-cell office:value-type="float" office:value="86.1550545569573">
                <text:p>86.1550545569573</text:p>
              </table:table-cell>
              <table:table-cell office:value-type="float" office:value="25.3604088853682">
                <text:p>25.3604088853682</text:p>
              </table:table-cell>
              <table:table-cell office:value-type="float" office:value="24.6060425337917">
                <text:p>24.606042533791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.475575011352">
                <text:p>2.475575011352</text:p>
              </table:table-cell>
              <table:table-cell office:value-type="float" office:value="88.2602026427824">
                <text:p>88.2602026427824</text:p>
              </table:table-cell>
              <table:table-cell office:value-type="float" office:value="84.5869188727273">
                <text:p>84.5869188727273</text:p>
              </table:table-cell>
              <table:table-cell office:value-type="float" office:value="-3.76352770072349">
                <text:p>-3.76352770072349</text:p>
              </table:table-cell>
              <table:table-cell office:value-type="float" office:value="86.1702592311736">
                <text:p>86.1702592311736</text:p>
              </table:table-cell>
              <table:table-cell office:value-type="float" office:value="25.335715324617">
                <text:p>25.335715324617</text:p>
              </table:table-cell>
              <table:table-cell office:value-type="float" office:value="24.5859457270995">
                <text:p>24.58594572709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.48185819666">
                <text:p>2.48185819666</text:p>
              </table:table-cell>
              <table:table-cell office:value-type="float" office:value="88.2579626290491">
                <text:p>88.2579626290491</text:p>
              </table:table-cell>
              <table:table-cell office:value-type="float" office:value="84.6122964794559">
                <text:p>84.6122964794559</text:p>
              </table:table-cell>
              <table:table-cell office:value-type="float" office:value="-3.7351382299619">
                <text:p>-3.7351382299619</text:p>
              </table:table-cell>
              <table:table-cell office:value-type="float" office:value="86.1852560120551">
                <text:p>86.1852560120551</text:p>
              </table:table-cell>
              <table:table-cell office:value-type="float" office:value="25.3108975453161">
                <text:p>25.3108975453161</text:p>
              </table:table-cell>
              <table:table-cell office:value-type="float" office:value="24.5656957124981">
                <text:p>24.565695712498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.488141381968">
                <text:p>2.488141381968</text:p>
              </table:table-cell>
              <table:table-cell office:value-type="float" office:value="88.2557106138933">
                <text:p>88.2557106138933</text:p>
              </table:table-cell>
              <table:table-cell office:value-type="float" office:value="84.6373874716863">
                <text:p>84.6373874716863</text:p>
              </table:table-cell>
              <table:table-cell office:value-type="float" office:value="-3.70703242574076">
                <text:p>-3.70703242574076</text:p>
              </table:table-cell>
              <table:table-cell office:value-type="float" office:value="86.2000478533912">
                <text:p>86.2000478533912</text:p>
              </table:table-cell>
              <table:table-cell office:value-type="float" office:value="25.2859586811686">
                <text:p>25.2859586811686</text:p>
              </table:table-cell>
              <table:table-cell office:value-type="float" office:value="24.5452956649535">
                <text:p>24.545295664953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.494424567276">
                <text:p>2.494424567276</text:p>
              </table:table-cell>
              <table:table-cell office:value-type="float" office:value="88.2534467560723">
                <text:p>88.2534467560723</text:p>
              </table:table-cell>
              <table:table-cell office:value-type="float" office:value="84.6621953814264">
                <text:p>84.6621953814264</text:p>
              </table:table-cell>
              <table:table-cell office:value-type="float" office:value="-3.67920677844135">
                <text:p>-3.67920677844135</text:p>
              </table:table-cell>
              <table:table-cell office:value-type="float" office:value="86.2146376576738">
                <text:p>86.2146376576738</text:p>
              </table:table-cell>
              <table:table-cell office:value-type="float" office:value="25.2609018076519">
                <text:p>25.2609018076519</text:p>
              </table:table-cell>
              <table:table-cell office:value-type="float" office:value="24.5247487075953">
                <text:p>24.524748707595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.500707752584">
                <text:p>2.500707752584</text:p>
              </table:table-cell>
              <table:table-cell office:value-type="float" office:value="88.2511712115906">
                <text:p>88.2511712115906</text:p>
              </table:table-cell>
              <table:table-cell office:value-type="float" office:value="84.6867236890726">
                <text:p>84.6867236890726</text:p>
              </table:table-cell>
              <table:table-cell office:value-type="float" office:value="-3.65165782983203">
                <text:p>-3.65165782983203</text:p>
              </table:table-cell>
              <table:table-cell office:value-type="float" office:value="86.2290282771507">
                <text:p>86.2290282771507</text:p>
              </table:table-cell>
              <table:table-cell office:value-type="float" office:value="25.2357299431862">
                <text:p>25.2357299431862</text:p>
              </table:table-cell>
              <table:table-cell office:value-type="float" office:value="24.5040579126009">
                <text:p>24.504057912600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506990937892">
                <text:p>2.506990937892</text:p>
              </table:table-cell>
              <table:table-cell office:value-type="float" office:value="88.2488841337594">
                <text:p>88.2488841337594</text:p>
              </table:table-cell>
              <table:table-cell office:value-type="float" office:value="84.710975824272">
                <text:p>84.710975824272</text:p>
              </table:table-cell>
              <table:table-cell office:value-type="float" office:value="-3.62438217220841">
                <text:p>-3.62438217220841</text:p>
              </table:table-cell>
              <table:table-cell office:value-type="float" office:value="86.2432225148548">
                <text:p>86.2432225148548</text:p>
              </table:table-cell>
              <table:table-cell office:value-type="float" office:value="25.2104460502768">
                <text:p>25.2104460502768</text:p>
              </table:table-cell>
              <table:table-cell office:value-type="float" office:value="24.4832263020632">
                <text:p>24.48322630206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.5132741232">
                <text:p>2.5132741232</text:p>
              </table:table-cell>
              <table:table-cell office:value-type="float" office:value="88.2465856732533">
                <text:p>88.2465856732533</text:p>
              </table:table-cell>
              <table:table-cell office:value-type="float" office:value="84.7349551667692">
                <text:p>84.7349551667692</text:p>
              </table:table-cell>
              <table:table-cell office:value-type="float" office:value="-3.59737644754941">
                <text:p>-3.59737644754941</text:p>
              </table:table-cell>
              <table:table-cell office:value-type="float" office:value="86.2572231256091">
                <text:p>86.2572231256091</text:p>
              </table:table-cell>
              <table:table-cell office:value-type="float" office:value="25.1850530366304">
                <text:p>25.1850530366304</text:p>
              </table:table-cell>
              <table:table-cell office:value-type="float" office:value="24.4622568488425">
                <text:p>24.4622568488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