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415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0.332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304cm"/>
    </style:style>
    <style:style style:name="co18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386cm"/>
    </style:style>
    <style:style style:name="co28" style:family="table-column">
      <style:table-column-properties fo:break-before="auto" style:column-width="1.748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081cm"/>
    </style:style>
    <style:style style:name="co36" style:family="table-column">
      <style:table-column-properties fo:break-before="auto" style:column-width="0.915cm"/>
    </style:style>
    <style:style style:name="co37" style:family="table-column">
      <style:table-column-properties fo:break-before="auto" style:column-width="1.05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107">
      <style:text-properties fo:color="#000000" style:font-name="Arial" fo:language="none" fo:country="none" style:font-name-asian="Tahoma" style:language-asian="none" style:country-asian="none" style:font-name-complex="Tahoma" style:language-complex="none" style:country-complex="none"/>
    </style:style>
    <style:style style:name="ce3" style:family="table-cell" style:parent-style-name="Default" style:data-style-name="N107">
      <style:table-cell-properties fo:background-color="#ffcc99"/>
    </style:style>
    <style:style style:name="ce4" style:family="table-cell" style:parent-style-name="Default">
      <style:table-cell-properties fo:background-color="#ffff99"/>
      <style:text-properties fo:font-weight="bold"/>
    </style:style>
    <style:style style:name="ce5" style:family="table-cell" style:parent-style-name="Default" style:data-style-name="N107">
      <style:table-cell-properties fo:background-color="#ccffff"/>
    </style:style>
    <style:style style:name="ce6" style:family="table-cell" style:parent-style-name="Default" style:data-style-name="N107">
      <style:table-cell-properties fo:background-color="#99ccff"/>
    </style:style>
    <style:style style:name="ce7" style:family="table-cell" style:parent-style-name="Default" style:data-style-name="N107">
      <style:table-cell-properties fo:background-color="transparent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ffcc99"/>
    </style:style>
    <style:style style:name="ce10" style:family="table-cell" style:parent-style-name="Default" style:data-style-name="N2">
      <style:table-cell-properties fo:background-color="#ffff99"/>
    </style:style>
    <style:style style:name="ce11" style:family="table-cell" style:parent-style-name="Default" style:data-style-name="N2">
      <style:table-cell-properties fo:background-color="#ccffff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 style:data-style-name="N2">
      <style:table-cell-properties fo:background-color="#99ccff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fo:background-color="#99ccff"/>
    </style:style>
    <style:style style:name="ce17" style:family="table-cell" style:parent-style-name="Default" style:data-style-name="N108">
      <style:table-cell-properties fo:background-color="#ffcc99"/>
    </style:style>
    <style:style style:name="ce18" style:family="table-cell" style:parent-style-name="Default" style:data-style-name="N108">
      <style:table-cell-properties fo:background-color="transparent"/>
    </style:style>
    <style:style style:name="ce19" style:family="table-cell" style:parent-style-name="Default" style:data-style-name="N109"/>
    <style:style style:name="ce20" style:family="table-cell" style:parent-style-name="Default" style:data-style-name="N109">
      <style:table-cell-properties fo:background-color="#ffcc99"/>
    </style:style>
    <style:style style:name="ce21" style:family="table-cell" style:parent-style-name="Default" style:data-style-name="N109">
      <style:table-cell-properties fo:background-color="#ccffff"/>
    </style:style>
    <style:style style:name="ce22" style:family="table-cell" style:parent-style-name="Default" style:data-style-name="N109">
      <style:table-cell-properties fo:background-color="#e6e6ff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 style:data-style-name="N2">
      <style:table-cell-properties fo:background-color="#ccccff"/>
    </style:style>
    <style:style style:name="ce25" style:family="table-cell" style:parent-style-name="Default" style:data-style-name="N2">
      <style:table-cell-properties fo:background-color="#ffffcc"/>
    </style:style>
    <style:style style:name="ce26" style:family="table-cell" style:parent-style-name="Default">
      <style:table-cell-properties fo:background-color="#ccccff"/>
    </style:style>
    <style:style style:name="ce27" style:family="table-cell" style:parent-style-name="Default">
      <style:table-cell-properties fo:background-color="#ccffff"/>
    </style:style>
    <style:style style:name="ce28" style:family="table-cell" style:parent-style-name="Default" style:data-style-name="N2">
      <style:table-cell-properties fo:background-color="#ffff99"/>
      <style:text-properties fo:font-weight="bold"/>
    </style:style>
    <style:style style:name="ce29" style:family="table-cell" style:parent-style-name="Default" style:data-style-name="N108">
      <style:table-cell-properties fo:background-color="#ffff99"/>
    </style:style>
    <style:style style:name="ce30" style:family="table-cell" style:parent-style-name="Default">
      <style:table-cell-properties fo:background-color="#ccffff"/>
      <style:text-properties fo:font-weight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Symbol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9" table:default-cell-style-name="Default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visibility="collapse" table:default-cell-style-name="ce8"/>
        <table:table-column table:style-name="co4" table:visibility="collapse" table:default-cell-style-name="ce8"/>
        <table:table-column table:style-name="co1" table:visibility="collapse" table:default-cell-style-name="ce8"/>
        <table:table-column table:style-name="co9" table:default-cell-style-name="ce8"/>
        <table:table-column table:style-name="co14" table:default-cell-style-name="ce8"/>
        <table:table-column table:style-name="co3" table:default-cell-style-name="ce8"/>
        <table:table-column table:style-name="co15" table:default-cell-style-name="ce8"/>
        <table:table-column table:style-name="co3" table:default-cell-style-name="ce8"/>
        <table:table-column table:style-name="co16" table:default-cell-style-name="ce8"/>
        <table:table-column table:style-name="co17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0" table:visibility="collapse" table:default-cell-style-name="ce8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row table:style-name="ro1">
          <table:table-cell office:value-type="string">
            <text:p>EZNEC+ 5.0 impedance data for small garden antenna: 30m long centre fed, 1.5mm dia. Cu wire <text:span text:style-name="T1">(r</text:span>=17.4n<text:span text:style-name="T1">W</text:span>m). 9m above realistic ground (conductivity 5mS/m, <text:span text:style-name="T1">e</text:span><text:span text:style-name="T2">r</text:span>=13). 600<text:span text:style-name="T1">W</text:span> transmission line (VF=0.98, -0.5dB/100m @ 14MHz) 10m long.</text:p>
          </table:table-cell>
          <table:table-cell table:number-columns-repeated="41"/>
        </table:table-row>
        <table:table-row table:style-name="ro2">
          <table:table-cell table:style-name="ce2" office:value-type="string">
            <text:p>D W Knight. Version 1.01. 8th Aug. 2013.</text:p>
          </table:table-cell>
          <table:table-cell table:number-columns-repeated="41"/>
        </table:table-row>
        <table:table-row table:style-name="ro2">
          <table:table-cell table:style-name="ce2" office:value-type="string">
            <text:p>Original version, 1.00, released 1st May 2009. <text:s/>V1.01 has minor correction - formula in sheet 1 column R was incorrect (thanks to Georg Latzel, DL6GL, for spotting the error).</text:p>
          </table:table-cell>
          <table:table-cell table:number-columns-repeated="41"/>
        </table:table-row>
        <table:table-row table:style-name="ro2">
          <table:table-cell table:style-name="ce3" office:value-type="string">
            <text:p>Note: XpXs solutions are not possible when G&gt;1/R0 (=20mS if R0=50).</text:p>
          </table:table-cell>
          <table:table-cell table:style-name="ce9" table:number-columns-repeated="4"/>
          <table:table-cell table:style-name="ce20" table:number-columns-repeated="6"/>
          <table:table-cell table:style-name="ce23"/>
          <table:table-cell table:style-name="ce9" table:number-columns-repeated="2"/>
          <table:table-cell table:number-columns-repeated="3"/>
          <table:table-cell office:value-type="string">
            <text:p>Show columns S-U and AC-AE to see calculation checks.</text:p>
          </table:table-cell>
          <table:table-cell table:number-columns-repeated="18"/>
          <table:table-cell>
            <draw:frame table:end-cell-address="Sheet1.AT29" table:end-x="2.012cm" table:end-y="0.275cm" draw:z-index="1" draw:style-name="gr1" svg:width="18.408cm" svg:height="11.158cm" svg:x="0.211cm" svg:y="0.407cm">
              <draw:object draw:notify-on-update-of-ranges="Sheet1.A9:Sheet1.A293 Sheet1.N9:Sheet1.N293 Sheet1.A9:Sheet1.A293 Sheet1.Q9:Sheet1.Q293 Sheet1.A9:Sheet1.A293 Sheet1.X9:Sheet1.X293 Sheet1.A9:Sheet1.A293 Sheet1.AG9:Sheet1.AG293 Sheet1.A9:Sheet1.A293 Sheet1.AH9:Sheet1.AH29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4" office:value-type="string">
            <text:p>XsXp solutions are on sheet 2.</text:p>
          </table:table-cell>
          <table:table-cell table:style-name="ce10" table:number-columns-repeated="3"/>
          <table:table-cell table:number-columns-repeated="38"/>
        </table:table-row>
        <table:table-row table:style-name="ro2">
          <table:table-cell table:number-columns-repeated="2"/>
          <table:table-cell table:style-name="ce14" office:value-type="string">
            <text:p>R0 =</text:p>
          </table:table-cell>
          <table:table-cell table:style-name="Default" office:value-type="float" office:value="50">
            <text:p>50</text:p>
          </table:table-cell>
          <table:table-cell table:number-columns-repeated="28"/>
          <table:table-cell table:style-name="ce27" office:value-type="string">
            <text:p>Limit bars</text:p>
          </table:table-cell>
          <table:table-cell table:style-name="ce27" table:number-columns-repeated="3"/>
          <table:table-cell table:number-columns-repeated="6"/>
        </table:table-row>
        <table:table-row table:style-name="ro2">
          <table:table-cell table:style-name="ce5" office:value-type="string">
            <text:p>Data</text:p>
          </table:table-cell>
          <table:table-cell table:style-name="ce11" table:number-columns-repeated="2"/>
          <table:table-cell table:number-columns-repeated="2"/>
          <table:table-cell table:style-name="ce21" office:value-type="string">
            <text:p>Region</text:p>
          </table:table-cell>
          <table:table-cell table:style-name="ce21" table:number-columns-repeated="5"/>
          <table:table-cell/>
          <table:table-cell table:style-name="ce11" office:value-type="string">
            <text:p>XpXs A</text:p>
          </table:table-cell>
          <table:table-cell table:style-name="ce11" table:number-columns-repeated="5"/>
          <table:table-cell table:style-name="ce24" office:value-type="string">
            <text:p>Check</text:p>
          </table:table-cell>
          <table:table-cell table:style-name="ce26"/>
          <table:table-cell table:style-name="ce24"/>
          <table:table-cell/>
          <table:table-cell table:style-name="ce11" office:value-type="string">
            <text:p>XpXs B</text:p>
          </table:table-cell>
          <table:table-cell table:style-name="ce11" table:number-columns-repeated="5"/>
          <table:table-cell table:style-name="ce24" office:value-type="string">
            <text:p>Check</text:p>
          </table:table-cell>
          <table:table-cell table:style-name="ce26"/>
          <table:table-cell table:style-name="ce24"/>
          <table:table-cell/>
          <table:table-cell office:value-type="string">
            <text:p>Cmin</text:p>
          </table:table-cell>
          <table:table-cell office:value-type="string">
            <text:p>Cmax</text:p>
          </table:table-cell>
          <table:table-cell office:value-type="string">
            <text:p>Lmin</text:p>
          </table:table-cell>
          <table:table-cell office:value-type="string">
            <text:p>Lmax</text:p>
          </table:table-cell>
          <table:table-cell table:number-columns-repeated="6"/>
        </table:table-row>
        <table:table-row table:style-name="ro2">
          <table:table-cell office:value-type="string">
            <text:p>f / MHz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G /mS</text:p>
          </table:table-cell>
          <table:table-cell/>
          <table:table-cell table:style-name="ce21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F</text:p>
          </table:table-cell>
          <table:table-cell/>
          <table:table-cell table:style-name="ce24" office:value-type="string">
            <text:p>Xp</text:p>
          </table:table-cell>
          <table:table-cell table:style-name="ce24" office:value-type="string">
            <text:p>Cp /pF</text:p>
          </table:table-cell>
          <table:table-cell table:style-name="ce24" office:value-type="string">
            <text:p>Lp /uH</text:p>
          </table:table-cell>
          <table:table-cell table:style-name="ce25" office:value-type="string">
            <text:p>Xs</text:p>
          </table:table-cell>
          <table:table-cell table:style-name="ce25" office:value-type="string">
            <text:p>Cs /pF</text:p>
          </table:table-cell>
          <table:table-cell table:style-name="ce25" office:value-type="string">
            <text:p>Ls /uH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R0</text:p>
          </table:table-cell>
          <table:table-cell table:style-name="ce25" office:value-type="string">
            <text:p>X0</text:p>
          </table:table-cell>
          <table:table-cell/>
          <table:table-cell table:style-name="ce24" office:value-type="string">
            <text:p>Xp</text:p>
          </table:table-cell>
          <table:table-cell table:style-name="ce24" office:value-type="string">
            <text:p>Cp /pF</text:p>
          </table:table-cell>
          <table:table-cell table:style-name="ce24" office:value-type="string">
            <text:p>Lp /uH</text:p>
          </table:table-cell>
          <table:table-cell table:style-name="ce25" office:value-type="string">
            <text:p>Xs</text:p>
          </table:table-cell>
          <table:table-cell table:style-name="ce25" office:value-type="string">
            <text:p>Cs /pF</text:p>
          </table:table-cell>
          <table:table-cell table:style-name="ce25" office:value-type="string">
            <text:p>Ls /uH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R0</text:p>
          </table:table-cell>
          <table:table-cell table:style-name="ce25" office:value-type="string">
            <text:p>X0</text:p>
          </table:table-cell>
          <table:table-cell/>
          <table:table-cell table:style-name="ce27" office:value-type="float" office:value="10">
            <text:p>10</text:p>
          </table:table-cell>
          <table:table-cell table:style-name="ce27" office:value-type="float" office:value="1000">
            <text:p>1000</text:p>
          </table:table-cell>
          <table:table-cell table:style-name="ce27" office:value-type="float" office:value="0.1">
            <text:p>0.1</text:p>
          </table:table-cell>
          <table:table-cell table:style-name="ce27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.6">
            <text:p>1.6</text:p>
          </table:table-cell>
          <table:table-cell table:style-name="ce12" office:value-type="float" office:value="2.51477">
            <text:p>2.51</text:p>
          </table:table-cell>
          <table:table-cell office:value-type="float" office:value="-790.718">
            <text:p>-790.72</text:p>
          </table:table-cell>
          <table:table-cell table:style-name="ce15" table:formula="of:=1000*[.B9]/([.B9]^2+[.C9]^2)" office:value-type="float" office:value="0.00402207928696006">
            <text:p>0.004</text:p>
          </table:table-cell>
          <table:table-cell table:style-name="ce15"/>
          <table:table-cell table:style-name="ce22" table:formula="of:=IF(AND([.B9]&lt;[.D$6] ; [.C9]&gt;0 ;[.D9]&lt;1000/[.D$6]) ; 1 ; 0 )" office:value-type="float" office:value="0">
            <text:p/>
          </table:table-cell>
          <table:table-cell table:style-name="ce20" table:formula="of:=IF(AND([.B9]&lt;[.D$6] ; [.C9]&gt;0 ;[.D9]&gt;1000/[.D$6]) ; 1 ; 0)" office:value-type="float" office:value="0">
            <text:p/>
          </table:table-cell>
          <table:table-cell table:style-name="ce20" table:formula="of:=IF(AND([.B9]&lt;[.D$6] ; [.C9]&lt;0 ;[.D9]&gt;1000/[.D$6]) ; 1 ; 0)" office:value-type="float" office:value="0">
            <text:p/>
          </table:table-cell>
          <table:table-cell table:style-name="ce22" table:formula="of:=IF(AND([.B9]&lt;[.D$6] ; [.C9]&lt;0 ; [.D9]&lt;1000/[.D$6]) ; 1; 0)" office:value-type="float" office:value="1">
            <text:p>1</text:p>
          </table:table-cell>
          <table:table-cell table:style-name="ce22" table:formula="of:=IF(AND([.B9]&gt;[.D$6] ; [.C9]&gt;0 ;[.D9]&lt;1000/[.D$6]) ; 1 ; 0)" office:value-type="float" office:value="0">
            <text:p/>
          </table:table-cell>
          <table:table-cell table:style-name="ce22" table:formula="of:=IF(AND([.B9]&gt;[.D$6] ; [.C9]&lt;0 ;[.D9]&lt;1000/[.D$6]) ; 1 ; 0)" office:value-type="float" office:value="0">
            <text:p/>
          </table:table-cell>
          <table:table-cell/>
          <table:table-cell table:formula="of:=(-[.D$6]*[.C9] - SQRT([.D$6]*[.B9] *([.B9]^2 + [.C9]^2 - [.D$6]*[.B9] )) )/([.D$6]-[.B9])" office:value-type="float" office:value="645.888719444547">
            <text:p>645.89</text:p>
          </table:table-cell>
          <table:table-cell table:formula="of:=-1000000/(2*PI()*[.A9]*[.M9])" office:value-type="float" office:value="-154.007705101242">
            <text:p>-154.01</text:p>
          </table:table-cell>
          <table:table-cell table:style-name="ce11" table:formula="of:=[.M9]/(2*PI()*[.A9])" office:value-type="float" office:value="64.2477389918087">
            <text:p>64.25</text:p>
          </table:table-cell>
          <table:table-cell table:formula="of:=-[.D$6]*([.B9]^2 + [.C9]*([.C9]+[.M9]))/([.B9]*[.M9])" office:value-type="float" office:value="-3525.46181271855">
            <text:p>-3525.46</text:p>
          </table:table-cell>
          <table:table-cell table:style-name="ce11" table:formula="of:=-1000000/(2*PI()*[.A9]*[.P9])" office:value-type="float" office:value="28.2152650394843">
            <text:p>28.22</text:p>
          </table:table-cell>
          <table:table-cell table:formula="of:=[.P9]/(2*PI()*[.A9])" office:value-type="float" office:value="-350.68417135992">
            <text:p>-350.68</text:p>
          </table:table-cell>
          <table:table-cell table:formula="of:=[.B9]^2 + ([.C9]+[.M9])^2" office:value-type="float" office:value="20981.8445743631">
            <text:p>20981.84</text:p>
          </table:table-cell>
          <table:table-cell table:formula="of:=[.B9]*[.M9]^2/[.S9]" office:value-type="float" office:value="50">
            <text:p>50.00</text:p>
          </table:table-cell>
          <table:table-cell table:formula="of:=[.P9]+ ([.B9]^2*[.M9]+[.C9]*[.M9]*([.C9]+[.M9]))/[.S9]" office:value-type="float" office:value="0">
            <text:p>0.00</text:p>
          </table:table-cell>
          <table:table-cell/>
          <table:table-cell table:formula="of:=(-[.D$6]*[.C9] + SQRT([.D$6]*[.B9] *([.B9]^2 + [.C9]^2 - [.D$6]*[.B9] )) )/([.D$6]-[.B9])" office:value-type="float" office:value="1019.29853983587">
            <text:p>1019.30</text:p>
          </table:table-cell>
          <table:table-cell table:formula="of:=-1000000/(2*PI()*[.A9]*[.W9])" office:value-type="float" office:value="-97.5885234255827">
            <text:p>-97.59</text:p>
          </table:table-cell>
          <table:table-cell table:style-name="ce11" table:formula="of:=[.W9]/(2*PI()*[.A9])" office:value-type="float" office:value="101.391500688268">
            <text:p>101.39</text:p>
          </table:table-cell>
          <table:table-cell table:formula="of:=-[.D$6]*([.B9]^2 + [.C9]*([.C9]+[.W9]))/([.B9]*[.W9])" office:value-type="float" office:value="3525.46181271855">
            <text:p>3525.46</text:p>
          </table:table-cell>
          <table:table-cell table:formula="of:=-1000000/(2*PI()*[.A9]*[.Z9])" office:value-type="float" office:value="-28.2152650394843">
            <text:p>-28.22</text:p>
          </table:table-cell>
          <table:table-cell table:style-name="ce11" table:formula="of:=[.Z9]/(2*PI()*[.B9])" office:value-type="float" office:value="223.119678609126">
            <text:p>223.12</text:p>
          </table:table-cell>
          <table:table-cell table:formula="of:=[.B9]^2 + ([.C9]+[.W9])^2" office:value-type="float" office:value="52255.3872598086">
            <text:p>52255.39</text:p>
          </table:table-cell>
          <table:table-cell table:formula="of:=[.B9]*[.W9]^2/[.AC9]" office:value-type="float" office:value="50">
            <text:p>50.00</text:p>
          </table:table-cell>
          <table:table-cell table:formula="of:=[.Z9]+ ([.B9]^2*[.W9]+[.C9]*[.W9]*([.C9]+[.W9]))/[.AC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.7">
            <text:p>1.7</text:p>
          </table:table-cell>
          <table:table-cell table:style-name="ce12" office:value-type="float" office:value="2.704023">
            <text:p>2.70</text:p>
          </table:table-cell>
          <table:table-cell office:value-type="float" office:value="-724.3907">
            <text:p>-724.39</text:p>
          </table:table-cell>
          <table:table-cell table:style-name="ce15" table:formula="of:=1000*[.B10]/([.B10]^2+[.C10]^2)" office:value-type="float" office:value="0.00515298167271832">
            <text:p>0.005</text:p>
          </table:table-cell>
          <table:table-cell table:style-name="ce15"/>
          <table:table-cell table:style-name="ce22" table:formula="of:=IF(AND([.B10]&lt;[.D$6] ; [.C10]&gt;0 ;[.D10]&lt;1000/[.D$6]) ; 1 ; 0)" office:value-type="float" office:value="0">
            <text:p/>
          </table:table-cell>
          <table:table-cell table:style-name="ce20" table:formula="of:=IF(AND([.B10]&lt;[.D$6] ; [.C10]&gt;0 ;[.D10]&gt;1000/[.D$6]) ; 1 ; 0)" office:value-type="float" office:value="0">
            <text:p/>
          </table:table-cell>
          <table:table-cell table:style-name="ce20" table:formula="of:=IF(AND([.B10]&lt;[.D$6] ; [.C10]&lt;0 ;[.D10]&gt;1000/[.D$6]) ; 1 ; 0)" office:value-type="float" office:value="0">
            <text:p/>
          </table:table-cell>
          <table:table-cell table:style-name="ce22" table:formula="of:=IF(AND([.B10]&lt;[.D$6] ; [.C10]&lt;0 ; [.D10]&lt;1000/[.D$6]) ; 1; 0)" office:value-type="float" office:value="1">
            <text:p>1</text:p>
          </table:table-cell>
          <table:table-cell table:style-name="ce22" table:formula="of:=IF(AND([.B10]&gt;[.D$6] ; [.C10]&gt;0 ;[.D10]&lt;1000/[.D$6]) ; 1 ; 0)" office:value-type="float" office:value="0">
            <text:p/>
          </table:table-cell>
          <table:table-cell table:style-name="ce22" table:formula="of:=IF(AND([.B10]&gt;[.D$6] ; [.C10]&lt;0 ;[.D10]&lt;1000/[.D$6]) ; 1 ; 0)" office:value-type="float" office:value="0">
            <text:p/>
          </table:table-cell>
          <table:table-cell/>
          <table:table-cell table:formula="of:=(-[.D$6]*[.C10] - SQRT([.D$6]*[.B10] *([.B10]^2 + [.C10]^2 - [.D$6]*[.B10] )) )/([.D$6]-[.B10])" office:value-type="float" office:value="587.737812161747">
            <text:p>587.74</text:p>
          </table:table-cell>
          <table:table-cell table:formula="of:=-1000000/(2*PI()*[.A10]*[.M10])" office:value-type="float" office:value="-159.289657433464">
            <text:p>-159.29</text:p>
          </table:table-cell>
          <table:table-cell table:style-name="ce11" table:formula="of:=[.M10]/(2*PI()*[.A10])" office:value-type="float" office:value="55.0243400279753">
            <text:p>55.02</text:p>
          </table:table-cell>
          <table:table-cell table:formula="of:=-[.D$6]*([.B10]^2 + [.C10]*([.C10]+[.M10]))/([.B10]*[.M10])" office:value-type="float" office:value="-3114.58184858919">
            <text:p>-3114.58</text:p>
          </table:table-cell>
          <table:table-cell table:style-name="ce11" table:formula="of:=-1000000/(2*PI()*[.A10]*[.P10])" office:value-type="float" office:value="30.0587877638681">
            <text:p>30.06</text:p>
          </table:table-cell>
          <table:table-cell table:formula="of:=[.P10]/(2*PI()*[.A10])" office:value-type="float" office:value="-291.588880510154">
            <text:p>-291.59</text:p>
          </table:table-cell>
          <table:table-cell table:formula="of:=[.B10]^2 + ([.C10]+[.M10])^2" office:value-type="float" office:value="18681.3234949186">
            <text:p>18681.32</text:p>
          </table:table-cell>
          <table:table-cell table:formula="of:=[.B10]*[.M10]^2/[.S10]" office:value-type="float" office:value="50">
            <text:p>50.00</text:p>
          </table:table-cell>
          <table:table-cell table:formula="of:=[.P10]+ ([.B10]^2*[.M10]+[.C10]*[.M10]*([.C10]+[.M10]))/[.S10]" office:value-type="float" office:value="0">
            <text:p>0.00</text:p>
          </table:table-cell>
          <table:table-cell/>
          <table:table-cell table:formula="of:=(-[.D$6]*[.C10] + SQRT([.D$6]*[.B10] *([.B10]^2 + [.C10]^2 - [.D$6]*[.B10] )) )/([.D$6]-[.B10])" office:value-type="float" office:value="943.873851130461">
            <text:p>943.87</text:p>
          </table:table-cell>
          <table:table-cell table:formula="of:=-1000000/(2*PI()*[.A10]*[.W10])" office:value-type="float" office:value="-99.1875711439731">
            <text:p>-99.19</text:p>
          </table:table-cell>
          <table:table-cell table:style-name="ce11" table:formula="of:=[.W10]/(2*PI()*[.A10])" office:value-type="float" office:value="88.3659935662333">
            <text:p>88.37</text:p>
          </table:table-cell>
          <table:table-cell table:formula="of:=-[.D$6]*([.B10]^2 + [.C10]*([.C10]+[.W10]))/([.B10]*[.W10])" office:value-type="float" office:value="3114.58184858919">
            <text:p>3114.58</text:p>
          </table:table-cell>
          <table:table-cell table:formula="of:=-1000000/(2*PI()*[.A10]*[.Z10])" office:value-type="float" office:value="-30.0587877638681">
            <text:p>-30.06</text:p>
          </table:table-cell>
          <table:table-cell table:style-name="ce11" table:formula="of:=[.Z10]/(2*PI()*[.B10])" office:value-type="float" office:value="183.31985225986">
            <text:p>183.32</text:p>
          </table:table-cell>
          <table:table-cell table:formula="of:=[.B10]^2 + ([.C10]+[.W10])^2" office:value-type="float" office:value="48180.1653705411">
            <text:p>48180.17</text:p>
          </table:table-cell>
          <table:table-cell table:formula="of:=[.B10]*[.W10]^2/[.AC10]" office:value-type="float" office:value="50">
            <text:p>50.00</text:p>
          </table:table-cell>
          <table:table-cell table:formula="of:=[.Z10]+ ([.B10]^2*[.W10]+[.C10]*[.W10]*([.C10]+[.W10]))/[.AC1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.8">
            <text:p>1.8</text:p>
          </table:table-cell>
          <table:table-cell table:style-name="ce13" office:value-type="float" office:value="2.911014">
            <text:p>2.91</text:p>
          </table:table-cell>
          <table:table-cell table:style-name="ce13" office:value-type="float" office:value="-663.8295">
            <text:p>-663.83</text:p>
          </table:table-cell>
          <table:table-cell table:style-name="ce16" table:formula="of:=1000*[.B11]/([.B11]^2+[.C11]^2)" office:value-type="float" office:value="0.00660576084502578">
            <text:p>0.007</text:p>
          </table:table-cell>
          <table:table-cell table:style-name="ce15"/>
          <table:table-cell table:style-name="ce22" table:formula="of:=IF(AND([.B11]&lt;[.D$6] ; [.C11]&gt;0 ;[.D11]&lt;1000/[.D$6]) ; 1 ; 0)" office:value-type="float" office:value="0">
            <text:p/>
          </table:table-cell>
          <table:table-cell table:style-name="ce20" table:formula="of:=IF(AND([.B11]&lt;[.D$6] ; [.C11]&gt;0 ;[.D11]&gt;1000/[.D$6]) ; 1 ; 0)" office:value-type="float" office:value="0">
            <text:p/>
          </table:table-cell>
          <table:table-cell table:style-name="ce20" table:formula="of:=IF(AND([.B11]&lt;[.D$6] ; [.C11]&lt;0 ;[.D11]&gt;1000/[.D$6]) ; 1 ; 0)" office:value-type="float" office:value="0">
            <text:p/>
          </table:table-cell>
          <table:table-cell table:style-name="ce22" table:formula="of:=IF(AND([.B11]&lt;[.D$6] ; [.C11]&lt;0 ; [.D11]&lt;1000/[.D$6]) ; 1; 0)" office:value-type="float" office:value="1">
            <text:p>1</text:p>
          </table:table-cell>
          <table:table-cell table:style-name="ce22" table:formula="of:=IF(AND([.B11]&gt;[.D$6] ; [.C11]&gt;0 ;[.D11]&lt;1000/[.D$6]) ; 1 ; 0)" office:value-type="float" office:value="0">
            <text:p/>
          </table:table-cell>
          <table:table-cell table:style-name="ce22" table:formula="of:=IF(AND([.B11]&gt;[.D$6] ; [.C11]&lt;0 ;[.D11]&lt;1000/[.D$6]) ; 1 ; 0)" office:value-type="float" office:value="0">
            <text:p/>
          </table:table-cell>
          <table:table-cell/>
          <table:table-cell table:formula="of:=(-[.D$6]*[.C11] - SQRT([.D$6]*[.B11] *([.B11]^2 + [.C11]^2 - [.D$6]*[.B11] )) )/([.D$6]-[.B11])" office:value-type="float" office:value="534.816992753799">
            <text:p>534.82</text:p>
          </table:table-cell>
          <table:table-cell table:formula="of:=-1000000/(2*PI()*[.A11]*[.M11])" office:value-type="float" office:value="-165.326483688476">
            <text:p>-165.33</text:p>
          </table:table-cell>
          <table:table-cell table:style-name="ce13" table:formula="of:=[.M11]/(2*PI()*[.A11])" office:value-type="float" office:value="47.2882044701719">
            <text:p>47.29</text:p>
          </table:table-cell>
          <table:table-cell table:formula="of:=-[.D$6]*([.B11]^2 + [.C11]*([.C11]+[.M11]))/([.B11]*[.M11])" office:value-type="float" office:value="-2750.75458780146">
            <text:p>-2750.75</text:p>
          </table:table-cell>
          <table:table-cell table:style-name="ce13" table:formula="of:=-1000000/(2*PI()*[.A11]*[.P11])" office:value-type="float" office:value="32.1436936689798">
            <text:p>32.14</text:p>
          </table:table-cell>
          <table:table-cell table:formula="of:=[.P11]/(2*PI()*[.A11])" office:value-type="float" office:value="-243.220105489617">
            <text:p>-243.22</text:p>
          </table:table-cell>
          <table:table-cell table:formula="of:=[.B11]^2 + ([.C11]+[.M11])^2" office:value-type="float" office:value="16652.7010284594">
            <text:p>16652.70</text:p>
          </table:table-cell>
          <table:table-cell table:formula="of:=[.B11]*[.M11]^2/[.S11]" office:value-type="float" office:value="50.0000000000001">
            <text:p>50.00</text:p>
          </table:table-cell>
          <table:table-cell table:formula="of:=[.P11]+ ([.B11]^2*[.M11]+[.C11]*[.M11]*([.C11]+[.M11]))/[.S11]" office:value-type="float" office:value="0">
            <text:p>0.00</text:p>
          </table:table-cell>
          <table:table-cell/>
          <table:table-cell table:formula="of:=(-[.D$6]*[.C11] + SQRT([.D$6]*[.B11] *([.B11]^2 + [.C11]^2 - [.D$6]*[.B11] )) )/([.D$6]-[.B11])" office:value-type="float" office:value="874.917122140925">
            <text:p>874.92</text:p>
          </table:table-cell>
          <table:table-cell table:formula="of:=-1000000/(2*PI()*[.A11]*[.W11])" office:value-type="float" office:value="-101.060329705822">
            <text:p>-101.06</text:p>
          </table:table-cell>
          <table:table-cell table:style-name="ce11" table:formula="of:=[.W11]/(2*PI()*[.A11])" office:value-type="float" office:value="77.359658213591">
            <text:p>77.36</text:p>
          </table:table-cell>
          <table:table-cell table:formula="of:=-[.D$6]*([.B11]^2 + [.C11]*([.C11]+[.W11]))/([.B11]*[.W11])" office:value-type="float" office:value="2750.75458780146">
            <text:p>2750.75</text:p>
          </table:table-cell>
          <table:table-cell table:formula="of:=-1000000/(2*PI()*[.A11]*[.Z11])" office:value-type="float" office:value="-32.1436936689797">
            <text:p>-32.14</text:p>
          </table:table-cell>
          <table:table-cell table:style-name="ce11" table:formula="of:=[.Z11]/(2*PI()*[.B11])" office:value-type="float" office:value="150.3930210852">
            <text:p>150.39</text:p>
          </table:table-cell>
          <table:table-cell table:formula="of:=[.B11]^2 + ([.C11]+[.W11])^2" office:value-type="float" office:value="44566.4582236179">
            <text:p>44566.46</text:p>
          </table:table-cell>
          <table:table-cell table:formula="of:=[.B11]*[.W11]^2/[.AC11]" office:value-type="float" office:value="50">
            <text:p>50.00</text:p>
          </table:table-cell>
          <table:table-cell table:formula="of:=[.Z11]+ ([.B11]^2*[.W11]+[.C11]*[.W11]*([.C11]+[.W11]))/[.AC1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.9">
            <text:p>1.9</text:p>
          </table:table-cell>
          <table:table-cell table:style-name="ce13" office:value-type="float" office:value="3.138486">
            <text:p>3.14</text:p>
          </table:table-cell>
          <table:table-cell table:style-name="ce13" office:value-type="float" office:value="-608.0755">
            <text:p>-608.08</text:p>
          </table:table-cell>
          <table:table-cell table:style-name="ce16" table:formula="of:=1000*[.B12]/([.B12]^2+[.C12]^2)" office:value-type="float" office:value="0.00848777024830299">
            <text:p>0.008</text:p>
          </table:table-cell>
          <table:table-cell table:style-name="ce15"/>
          <table:table-cell table:style-name="ce22" table:formula="of:=IF(AND([.B12]&lt;[.D$6] ; [.C12]&gt;0 ;[.D12]&lt;1000/[.D$6]) ; 1 ; 0)" office:value-type="float" office:value="0">
            <text:p/>
          </table:table-cell>
          <table:table-cell table:style-name="ce20" table:formula="of:=IF(AND([.B12]&lt;[.D$6] ; [.C12]&gt;0 ;[.D12]&gt;1000/[.D$6]) ; 1 ; 0)" office:value-type="float" office:value="0">
            <text:p/>
          </table:table-cell>
          <table:table-cell table:style-name="ce20" table:formula="of:=IF(AND([.B12]&lt;[.D$6] ; [.C12]&lt;0 ;[.D12]&gt;1000/[.D$6]) ; 1 ; 0)" office:value-type="float" office:value="0">
            <text:p/>
          </table:table-cell>
          <table:table-cell table:style-name="ce22" table:formula="of:=IF(AND([.B12]&lt;[.D$6] ; [.C12]&lt;0 ; [.D12]&lt;1000/[.D$6]) ; 1; 0)" office:value-type="float" office:value="1">
            <text:p>1</text:p>
          </table:table-cell>
          <table:table-cell table:style-name="ce22" table:formula="of:=IF(AND([.B12]&gt;[.D$6] ; [.C12]&gt;0 ;[.D12]&lt;1000/[.D$6]) ; 1 ; 0)" office:value-type="float" office:value="0">
            <text:p/>
          </table:table-cell>
          <table:table-cell table:style-name="ce22" table:formula="of:=IF(AND([.B12]&gt;[.D$6] ; [.C12]&lt;0 ;[.D12]&lt;1000/[.D$6]) ; 1 ; 0)" office:value-type="float" office:value="0">
            <text:p/>
          </table:table-cell>
          <table:table-cell/>
          <table:table-cell table:formula="of:=(-[.D$6]*[.C12] - SQRT([.D$6]*[.B12] *([.B12]^2 + [.C12]^2 - [.D$6]*[.B12] )) )/([.D$6]-[.B12])" office:value-type="float" office:value="486.283114547296">
            <text:p>486.28</text:p>
          </table:table-cell>
          <table:table-cell table:formula="of:=-1000000/(2*PI()*[.A12]*[.M12])" office:value-type="float" office:value="-172.257183143263">
            <text:p>-172.26</text:p>
          </table:table-cell>
          <table:table-cell table:style-name="ce13" table:formula="of:=[.M12]/(2*PI()*[.A12])" office:value-type="float" office:value="40.7338744328024">
            <text:p>40.73</text:p>
          </table:table-cell>
          <table:table-cell table:formula="of:=-[.D$6]*([.B12]^2 + [.C12]*([.C12]+[.M12]))/([.B12]*[.M12])" office:value-type="float" office:value="-2426.58785786467">
            <text:p>-2426.59</text:p>
          </table:table-cell>
          <table:table-cell table:style-name="ce13" table:formula="of:=-1000000/(2*PI()*[.A12]*[.P12])" office:value-type="float" office:value="34.5199780220452">
            <text:p>34.52</text:p>
          </table:table-cell>
          <table:table-cell table:formula="of:=[.P12]/(2*PI()*[.A12])" office:value-type="float" office:value="-203.264974961019">
            <text:p>-203.26</text:p>
          </table:table-cell>
          <table:table-cell table:formula="of:=[.B12]^2 + ([.C12]+[.M12])^2" office:value-type="float" office:value="14843.2352486321">
            <text:p>14843.24</text:p>
          </table:table-cell>
          <table:table-cell table:formula="of:=[.B12]*[.M12]^2/[.S12]" office:value-type="float" office:value="50">
            <text:p>50.00</text:p>
          </table:table-cell>
          <table:table-cell table:formula="of:=[.P12]+ ([.B12]^2*[.M12]+[.C12]*[.M12]*([.C12]+[.M12]))/[.S12]" office:value-type="float" office:value="0">
            <text:p>0.00</text:p>
          </table:table-cell>
          <table:table-cell/>
          <table:table-cell table:formula="of:=(-[.D$6]*[.C12] + SQRT([.D$6]*[.B12] *([.B12]^2 + [.C12]^2 - [.D$6]*[.B12] )) )/([.D$6]-[.B12])" office:value-type="float" office:value="811.317940339663">
            <text:p>811.32</text:p>
          </table:table-cell>
          <table:table-cell table:formula="of:=-1000000/(2*PI()*[.A12]*[.W12])" office:value-type="float" office:value="-103.246526863416">
            <text:p>-103.25</text:p>
          </table:table-cell>
          <table:table-cell table:style-name="ce11" table:formula="of:=[.W12]/(2*PI()*[.A12])" office:value-type="float" office:value="67.9606634864172">
            <text:p>67.96</text:p>
          </table:table-cell>
          <table:table-cell table:formula="of:=-[.D$6]*([.B12]^2 + [.C12]*([.C12]+[.W12]))/([.B12]*[.W12])" office:value-type="float" office:value="2426.58785786467">
            <text:p>2426.59</text:p>
          </table:table-cell>
          <table:table-cell table:formula="of:=-1000000/(2*PI()*[.A12]*[.Z12])" office:value-type="float" office:value="-34.5199780220452">
            <text:p>-34.52</text:p>
          </table:table-cell>
          <table:table-cell table:style-name="ce11" table:formula="of:=[.Z12]/(2*PI()*[.B12])" office:value-type="float" office:value="123.054062508463">
            <text:p>123.05</text:p>
          </table:table-cell>
          <table:table-cell table:formula="of:=[.B12]^2 + ([.C12]+[.W12])^2" office:value-type="float" office:value="41317.3396495935">
            <text:p>41317.34</text:p>
          </table:table-cell>
          <table:table-cell table:formula="of:=[.B12]*[.W12]^2/[.AC12]" office:value-type="float" office:value="50">
            <text:p>50.00</text:p>
          </table:table-cell>
          <table:table-cell table:formula="of:=[.Z12]+ ([.B12]^2*[.W12]+[.C12]*[.W12]*([.C12]+[.W12]))/[.AC1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">
            <text:p>2.0</text:p>
          </table:table-cell>
          <table:table-cell table:style-name="ce13" office:value-type="float" office:value="3.390539">
            <text:p>3.39</text:p>
          </table:table-cell>
          <table:table-cell table:style-name="ce13" office:value-type="float" office:value="-556.3357">
            <text:p>-556.34</text:p>
          </table:table-cell>
          <table:table-cell table:style-name="ce16" table:formula="of:=1000*[.B13]/([.B13]^2+[.C13]^2)" office:value-type="float" office:value="0.0109541518035545">
            <text:p>0.011</text:p>
          </table:table-cell>
          <table:table-cell table:style-name="ce15"/>
          <table:table-cell table:style-name="ce22" table:formula="of:=IF(AND([.B13]&lt;[.D$6] ; [.C13]&gt;0 ;[.D13]&lt;1000/[.D$6]) ; 1 ; 0)" office:value-type="float" office:value="0">
            <text:p/>
          </table:table-cell>
          <table:table-cell table:style-name="ce20" table:formula="of:=IF(AND([.B13]&lt;[.D$6] ; [.C13]&gt;0 ;[.D13]&gt;1000/[.D$6]) ; 1 ; 0)" office:value-type="float" office:value="0">
            <text:p/>
          </table:table-cell>
          <table:table-cell table:style-name="ce20" table:formula="of:=IF(AND([.B13]&lt;[.D$6] ; [.C13]&lt;0 ;[.D13]&gt;1000/[.D$6]) ; 1 ; 0)" office:value-type="float" office:value="0">
            <text:p/>
          </table:table-cell>
          <table:table-cell table:style-name="ce22" table:formula="of:=IF(AND([.B13]&lt;[.D$6] ; [.C13]&lt;0 ; [.D13]&lt;1000/[.D$6]) ; 1; 0)" office:value-type="float" office:value="1">
            <text:p>1</text:p>
          </table:table-cell>
          <table:table-cell table:style-name="ce22" table:formula="of:=IF(AND([.B13]&gt;[.D$6] ; [.C13]&gt;0 ;[.D13]&lt;1000/[.D$6]) ; 1 ; 0)" office:value-type="float" office:value="0">
            <text:p/>
          </table:table-cell>
          <table:table-cell table:style-name="ce22" table:formula="of:=IF(AND([.B13]&gt;[.D$6] ; [.C13]&lt;0 ;[.D13]&lt;1000/[.D$6]) ; 1 ; 0)" office:value-type="float" office:value="0">
            <text:p/>
          </table:table-cell>
          <table:table-cell/>
          <table:table-cell table:formula="of:=(-[.D$6]*[.C13] - SQRT([.D$6]*[.B13] *([.B13]^2 + [.C13]^2 - [.D$6]*[.B13] )) )/([.D$6]-[.B13])" office:value-type="float" office:value="441.43406278495">
            <text:p>441.43</text:p>
          </table:table-cell>
          <table:table-cell table:formula="of:=-1000000/(2*PI()*[.A13]*[.M13])" office:value-type="float" office:value="-180.270346705698">
            <text:p>-180.27</text:p>
          </table:table-cell>
          <table:table-cell table:style-name="ce13" table:formula="of:=[.M13]/(2*PI()*[.A13])" office:value-type="float" office:value="35.1282065706814">
            <text:p>35.13</text:p>
          </table:table-cell>
          <table:table-cell table:formula="of:=-[.D$6]*([.B13]^2 + [.C13]*([.C13]+[.M13]))/([.B13]*[.M13])" office:value-type="float" office:value="-2135.87906422941">
            <text:p>-2135.88</text:p>
          </table:table-cell>
          <table:table-cell table:style-name="ce13" table:formula="of:=-1000000/(2*PI()*[.A13]*[.P13])" office:value-type="float" office:value="37.2574800131101">
            <text:p>37.26</text:p>
          </table:table-cell>
          <table:table-cell table:formula="of:=[.P13]/(2*PI()*[.A13])" office:value-type="float" office:value="-169.967855459301">
            <text:p>-169.97</text:p>
          </table:table-cell>
          <table:table-cell table:formula="of:=[.B13]^2 + ([.C13]+[.M13])^2" office:value-type="float" office:value="13213.8819894095">
            <text:p>13213.88</text:p>
          </table:table-cell>
          <table:table-cell table:formula="of:=[.B13]*[.M13]^2/[.S13]" office:value-type="float" office:value="50">
            <text:p>50.00</text:p>
          </table:table-cell>
          <table:table-cell table:formula="of:=[.P13]+ ([.B13]^2*[.M13]+[.C13]*[.M13]*([.C13]+[.M13]))/[.S13]" office:value-type="float" office:value="0">
            <text:p>0.00</text:p>
          </table:table-cell>
          <table:table-cell/>
          <table:table-cell table:formula="of:=(-[.D$6]*[.C13] + SQRT([.D$6]*[.B13] *([.B13]^2 + [.C13]^2 - [.D$6]*[.B13] )) )/([.D$6]-[.B13])" office:value-type="float" office:value="752.177036901442">
            <text:p>752.18</text:p>
          </table:table-cell>
          <table:table-cell table:formula="of:=-1000000/(2*PI()*[.A13]*[.W13])" office:value-type="float" office:value="-105.796199088666">
            <text:p>-105.80</text:p>
          </table:table-cell>
          <table:table-cell table:style-name="ce11" table:formula="of:=[.W13]/(2*PI()*[.A13])" office:value-type="float" office:value="59.8563467515397">
            <text:p>59.86</text:p>
          </table:table-cell>
          <table:table-cell table:formula="of:=-[.D$6]*([.B13]^2 + [.C13]*([.C13]+[.W13]))/([.B13]*[.W13])" office:value-type="float" office:value="2135.87906422941">
            <text:p>2135.88</text:p>
          </table:table-cell>
          <table:table-cell table:formula="of:=-1000000/(2*PI()*[.A13]*[.Z13])" office:value-type="float" office:value="-37.2574800131101">
            <text:p>-37.26</text:p>
          </table:table-cell>
          <table:table-cell table:style-name="ce11" table:formula="of:=[.Z13]/(2*PI()*[.B13])" office:value-type="float" office:value="100.260079862996">
            <text:p>100.26</text:p>
          </table:table-cell>
          <table:table-cell table:formula="of:=[.B13]^2 + ([.C13]+[.W13])^2" office:value-type="float" office:value="38365.3249940547">
            <text:p>38365.32</text:p>
          </table:table-cell>
          <table:table-cell table:formula="of:=[.B13]*[.W13]^2/[.AC13]" office:value-type="float" office:value="50">
            <text:p>50.00</text:p>
          </table:table-cell>
          <table:table-cell table:formula="of:=[.Z13]+ ([.B13]^2*[.W13]+[.C13]*[.W13]*([.C13]+[.W13]))/[.AC1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1">
            <text:p>2.1</text:p>
          </table:table-cell>
          <table:table-cell table:style-name="ce12" office:value-type="float" office:value="3.670192">
            <text:p>3.67</text:p>
          </table:table-cell>
          <table:table-cell office:value-type="float" office:value="-507.9926">
            <text:p>-507.99</text:p>
          </table:table-cell>
          <table:table-cell table:style-name="ce15" table:formula="of:=1000*[.B14]/([.B14]^2+[.C14]^2)" office:value-type="float" office:value="0.0142216944362081">
            <text:p>0.014</text:p>
          </table:table-cell>
          <table:table-cell table:style-name="ce15"/>
          <table:table-cell table:style-name="ce22" table:formula="of:=IF(AND([.B14]&lt;[.D$6] ; [.C14]&gt;0 ;[.D14]&lt;1000/[.D$6]) ; 1 ; 0)" office:value-type="float" office:value="0">
            <text:p/>
          </table:table-cell>
          <table:table-cell table:style-name="ce20" table:formula="of:=IF(AND([.B14]&lt;[.D$6] ; [.C14]&gt;0 ;[.D14]&gt;1000/[.D$6]) ; 1 ; 0)" office:value-type="float" office:value="0">
            <text:p/>
          </table:table-cell>
          <table:table-cell table:style-name="ce20" table:formula="of:=IF(AND([.B14]&lt;[.D$6] ; [.C14]&lt;0 ;[.D14]&gt;1000/[.D$6]) ; 1 ; 0)" office:value-type="float" office:value="0">
            <text:p/>
          </table:table-cell>
          <table:table-cell table:style-name="ce22" table:formula="of:=IF(AND([.B14]&lt;[.D$6] ; [.C14]&lt;0 ; [.D14]&lt;1000/[.D$6]) ; 1; 0)" office:value-type="float" office:value="1">
            <text:p>1</text:p>
          </table:table-cell>
          <table:table-cell table:style-name="ce22" table:formula="of:=IF(AND([.B14]&gt;[.D$6] ; [.C14]&gt;0 ;[.D14]&lt;1000/[.D$6]) ; 1 ; 0)" office:value-type="float" office:value="0">
            <text:p/>
          </table:table-cell>
          <table:table-cell table:style-name="ce22" table:formula="of:=IF(AND([.B14]&gt;[.D$6] ; [.C14]&lt;0 ;[.D14]&lt;1000/[.D$6]) ; 1 ; 0)" office:value-type="float" office:value="0">
            <text:p/>
          </table:table-cell>
          <table:table-cell/>
          <table:table-cell table:formula="of:=(-[.D$6]*[.C14] - SQRT([.D$6]*[.B14] *([.B14]^2 + [.C14]^2 - [.D$6]*[.B14] )) )/([.D$6]-[.B14])" office:value-type="float" office:value="399.749972905404">
            <text:p>399.75</text:p>
          </table:table-cell>
          <table:table-cell table:formula="of:=-1000000/(2*PI()*[.A14]*[.M14])" office:value-type="float" office:value="-189.588676112136">
            <text:p>-189.59</text:p>
          </table:table-cell>
          <table:table-cell table:style-name="ce11" table:formula="of:=[.M14]/(2*PI()*[.A14])" office:value-type="float" office:value="30.2962781851173">
            <text:p>30.30</text:p>
          </table:table-cell>
          <table:table-cell table:formula="of:=-[.D$6]*([.B14]^2 + [.C14]*([.C14]+[.M14]))/([.B14]*[.M14])" office:value-type="float" office:value="-1874.36801869968">
            <text:p>-1874.37</text:p>
          </table:table-cell>
          <table:table-cell table:style-name="ce11" table:formula="of:=-1000000/(2*PI()*[.A14]*[.P14])" office:value-type="float" office:value="40.4339315347339">
            <text:p>40.43</text:p>
          </table:table-cell>
          <table:table-cell table:formula="of:=[.P14]/(2*PI()*[.A14])" office:value-type="float" office:value="-142.05473111877">
            <text:p>-142.05</text:p>
          </table:table-cell>
          <table:table-cell table:formula="of:=[.B14]^2 + ([.C14]+[.M14])^2" office:value-type="float" office:value="11729.9366296566">
            <text:p>11729.94</text:p>
          </table:table-cell>
          <table:table-cell table:formula="of:=[.B14]*[.M14]^2/[.S14]" office:value-type="float" office:value="49.9999999999999">
            <text:p>50.00</text:p>
          </table:table-cell>
          <table:table-cell table:formula="of:=[.P14]+ ([.B14]^2*[.M14]+[.C14]*[.M14]*([.C14]+[.M14]))/[.S14]" office:value-type="float" office:value="0">
            <text:p>0.00</text:p>
          </table:table-cell>
          <table:table-cell/>
          <table:table-cell table:formula="of:=(-[.D$6]*[.C14] + SQRT([.D$6]*[.B14] *([.B14]^2 + [.C14]^2 - [.D$6]*[.B14] )) )/([.D$6]-[.B14])" office:value-type="float" office:value="696.720359974024">
            <text:p>696.72</text:p>
          </table:table-cell>
          <table:table-cell table:formula="of:=-1000000/(2*PI()*[.A14]*[.W14])" office:value-type="float" office:value="-108.778316944582">
            <text:p>-108.78</text:p>
          </table:table-cell>
          <table:table-cell table:style-name="ce11" table:formula="of:=[.W14]/(2*PI()*[.A14])" office:value-type="float" office:value="52.8030901155384">
            <text:p>52.80</text:p>
          </table:table-cell>
          <table:table-cell table:formula="of:=-[.D$6]*([.B14]^2 + [.C14]*([.C14]+[.W14]))/([.B14]*[.W14])" office:value-type="float" office:value="1874.36801869968">
            <text:p>1874.37</text:p>
          </table:table-cell>
          <table:table-cell table:formula="of:=-1000000/(2*PI()*[.A14]*[.Z14])" office:value-type="float" office:value="-40.4339315347339">
            <text:p>-40.43</text:p>
          </table:table-cell>
          <table:table-cell table:style-name="ce11" table:formula="of:=[.Z14]/(2*PI()*[.B14])" office:value-type="float" office:value="81.280471253116">
            <text:p>81.28</text:p>
          </table:table-cell>
          <table:table-cell table:formula="of:=[.B14]^2 + ([.C14]+[.W14])^2" office:value-type="float" office:value="35631.6376941297">
            <text:p>35631.64</text:p>
          </table:table-cell>
          <table:table-cell table:formula="of:=[.B14]*[.W14]^2/[.AC14]" office:value-type="float" office:value="50">
            <text:p>50.00</text:p>
          </table:table-cell>
          <table:table-cell table:formula="of:=[.Z14]+ ([.B14]^2*[.W14]+[.C14]*[.W14]*([.C14]+[.W14]))/[.AC1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2">
            <text:p>2.2</text:p>
          </table:table-cell>
          <table:table-cell table:style-name="ce12" office:value-type="float" office:value="3.982549">
            <text:p>3.98</text:p>
          </table:table-cell>
          <table:table-cell office:value-type="float" office:value="-462.4548">
            <text:p>-462.45</text:p>
          </table:table-cell>
          <table:table-cell table:style-name="ce15" table:formula="of:=1000*[.B15]/([.B15]^2+[.C15]^2)" office:value-type="float" office:value="0.0186204570920642">
            <text:p>0.019</text:p>
          </table:table-cell>
          <table:table-cell table:style-name="ce15"/>
          <table:table-cell table:style-name="ce22" table:formula="of:=IF(AND([.B15]&lt;[.D$6] ; [.C15]&gt;0 ;[.D15]&lt;1000/[.D$6]) ; 1 ; 0)" office:value-type="float" office:value="0">
            <text:p/>
          </table:table-cell>
          <table:table-cell table:style-name="ce20" table:formula="of:=IF(AND([.B15]&lt;[.D$6] ; [.C15]&gt;0 ;[.D15]&gt;1000/[.D$6]) ; 1 ; 0)" office:value-type="float" office:value="0">
            <text:p/>
          </table:table-cell>
          <table:table-cell table:style-name="ce20" table:formula="of:=IF(AND([.B15]&lt;[.D$6] ; [.C15]&lt;0 ;[.D15]&gt;1000/[.D$6]) ; 1 ; 0)" office:value-type="float" office:value="0">
            <text:p/>
          </table:table-cell>
          <table:table-cell table:style-name="ce22" table:formula="of:=IF(AND([.B15]&lt;[.D$6] ; [.C15]&lt;0 ; [.D15]&lt;1000/[.D$6]) ; 1; 0)" office:value-type="float" office:value="1">
            <text:p>1</text:p>
          </table:table-cell>
          <table:table-cell table:style-name="ce22" table:formula="of:=IF(AND([.B15]&gt;[.D$6] ; [.C15]&gt;0 ;[.D15]&lt;1000/[.D$6]) ; 1 ; 0)" office:value-type="float" office:value="0">
            <text:p/>
          </table:table-cell>
          <table:table-cell table:style-name="ce22" table:formula="of:=IF(AND([.B15]&gt;[.D$6] ; [.C15]&lt;0 ;[.D15]&lt;1000/[.D$6]) ; 1 ; 0)" office:value-type="float" office:value="0">
            <text:p/>
          </table:table-cell>
          <table:table-cell/>
          <table:table-cell table:formula="of:=(-[.D$6]*[.C15] - SQRT([.D$6]*[.B15] *([.B15]^2 + [.C15]^2 - [.D$6]*[.B15] )) )/([.D$6]-[.B15])" office:value-type="float" office:value="360.726633507283">
            <text:p>360.73</text:p>
          </table:table-cell>
          <table:table-cell table:formula="of:=-1000000/(2*PI()*[.A15]*[.M15])" office:value-type="float" office:value="-200.548418749903">
            <text:p>-200.55</text:p>
          </table:table-cell>
          <table:table-cell table:style-name="ce11" table:formula="of:=[.M15]/(2*PI()*[.A15])" office:value-type="float" office:value="26.0961031034466">
            <text:p>26.10</text:p>
          </table:table-cell>
          <table:table-cell table:formula="of:=-[.D$6]*([.B15]^2 + [.C15]*([.C15]+[.M15]))/([.B15]*[.M15])" office:value-type="float" office:value="-1637.90070585036">
            <text:p>-1637.90</text:p>
          </table:table-cell>
          <table:table-cell table:style-name="ce11" table:formula="of:=-1000000/(2*PI()*[.A15]*[.P15])" office:value-type="float" office:value="44.168218312906">
            <text:p>44.17</text:p>
          </table:table-cell>
          <table:table-cell table:formula="of:=[.P15]/(2*PI()*[.A15])" office:value-type="float" office:value="-118.490906195359">
            <text:p>-118.49</text:p>
          </table:table-cell>
          <table:table-cell table:formula="of:=[.B15]^2 + ([.C15]+[.M15])^2" office:value-type="float" office:value="10364.4805545073">
            <text:p>10364.48</text:p>
          </table:table-cell>
          <table:table-cell table:formula="of:=[.B15]*[.M15]^2/[.S15]" office:value-type="float" office:value="50">
            <text:p>50.00</text:p>
          </table:table-cell>
          <table:table-cell table:formula="of:=[.P15]+ ([.B15]^2*[.M15]+[.C15]*[.M15]*([.C15]+[.M15]))/[.S15]" office:value-type="float" office:value="0">
            <text:p>0.00</text:p>
          </table:table-cell>
          <table:table-cell/>
          <table:table-cell table:formula="of:=(-[.D$6]*[.C15] + SQRT([.D$6]*[.B15] *([.B15]^2 + [.C15]^2 - [.D$6]*[.B15] )) )/([.D$6]-[.B15])" office:value-type="float" office:value="644.228638787134">
            <text:p>644.23</text:p>
          </table:table-cell>
          <table:table-cell table:formula="of:=-1000000/(2*PI()*[.A15]*[.W15])" office:value-type="float" office:value="-112.294225365484">
            <text:p>-112.29</text:p>
          </table:table-cell>
          <table:table-cell table:style-name="ce11" table:formula="of:=[.W15]/(2*PI()*[.A15])" office:value-type="float" office:value="46.6055328837889">
            <text:p>46.61</text:p>
          </table:table-cell>
          <table:table-cell table:formula="of:=-[.D$6]*([.B15]^2 + [.C15]*([.C15]+[.W15]))/([.B15]*[.W15])" office:value-type="float" office:value="1637.90070585036">
            <text:p>1637.90</text:p>
          </table:table-cell>
          <table:table-cell table:formula="of:=-1000000/(2*PI()*[.A15]*[.Z15])" office:value-type="float" office:value="-44.168218312906">
            <text:p>-44.17</text:p>
          </table:table-cell>
          <table:table-cell table:style-name="ce11" table:formula="of:=[.Z15]/(2*PI()*[.B15])" office:value-type="float" office:value="65.455564672221">
            <text:p>65.46</text:p>
          </table:table-cell>
          <table:table-cell table:formula="of:=[.B15]^2 + ([.C15]+[.W15])^2" office:value-type="float" office:value="33057.5891639484">
            <text:p>33057.59</text:p>
          </table:table-cell>
          <table:table-cell table:formula="of:=[.B15]*[.W15]^2/[.AC15]" office:value-type="float" office:value="50">
            <text:p>50.00</text:p>
          </table:table-cell>
          <table:table-cell table:formula="of:=[.Z15]+ ([.B15]^2*[.W15]+[.C15]*[.W15]*([.C15]+[.W15]))/[.AC1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3">
            <text:p>2.3</text:p>
          </table:table-cell>
          <table:table-cell table:style-name="ce12" office:value-type="float" office:value="4.33288">
            <text:p>4.33</text:p>
          </table:table-cell>
          <table:table-cell office:value-type="float" office:value="-419.3204">
            <text:p>-419.32</text:p>
          </table:table-cell>
          <table:table-cell table:style-name="ce15" table:formula="of:=1000*[.B16]/([.B16]^2+[.C16]^2)" office:value-type="float" office:value="0.0246398642079126">
            <text:p>0.025</text:p>
          </table:table-cell>
          <table:table-cell table:style-name="ce15"/>
          <table:table-cell table:style-name="ce22" table:formula="of:=IF(AND([.B16]&lt;[.D$6] ; [.C16]&gt;0 ;[.D16]&lt;1000/[.D$6]) ; 1 ; 0)" office:value-type="float" office:value="0">
            <text:p/>
          </table:table-cell>
          <table:table-cell table:style-name="ce20" table:formula="of:=IF(AND([.B16]&lt;[.D$6] ; [.C16]&gt;0 ;[.D16]&gt;1000/[.D$6]) ; 1 ; 0)" office:value-type="float" office:value="0">
            <text:p/>
          </table:table-cell>
          <table:table-cell table:style-name="ce20" table:formula="of:=IF(AND([.B16]&lt;[.D$6] ; [.C16]&lt;0 ;[.D16]&gt;1000/[.D$6]) ; 1 ; 0)" office:value-type="float" office:value="0">
            <text:p/>
          </table:table-cell>
          <table:table-cell table:style-name="ce22" table:formula="of:=IF(AND([.B16]&lt;[.D$6] ; [.C16]&lt;0 ; [.D16]&lt;1000/[.D$6]) ; 1; 0)" office:value-type="float" office:value="1">
            <text:p>1</text:p>
          </table:table-cell>
          <table:table-cell table:style-name="ce22" table:formula="of:=IF(AND([.B16]&gt;[.D$6] ; [.C16]&gt;0 ;[.D16]&lt;1000/[.D$6]) ; 1 ; 0)" office:value-type="float" office:value="0">
            <text:p/>
          </table:table-cell>
          <table:table-cell table:style-name="ce22" table:formula="of:=IF(AND([.B16]&gt;[.D$6] ; [.C16]&lt;0 ;[.D16]&lt;1000/[.D$6]) ; 1 ; 0)" office:value-type="float" office:value="0">
            <text:p/>
          </table:table-cell>
          <table:table-cell/>
          <table:table-cell table:formula="of:=(-[.D$6]*[.C16] - SQRT([.D$6]*[.B16] *([.B16]^2 + [.C16]^2 - [.D$6]*[.B16] )) )/([.D$6]-[.B16])" office:value-type="float" office:value="324.031545205104">
            <text:p>324.03</text:p>
          </table:table-cell>
          <table:table-cell table:formula="of:=-1000000/(2*PI()*[.A16]*[.M16])" office:value-type="float" office:value="-213.552669078876">
            <text:p>-213.55</text:p>
          </table:table-cell>
          <table:table-cell table:style-name="ce11" table:formula="of:=[.M16]/(2*PI()*[.A16])" office:value-type="float" office:value="22.4222704943901">
            <text:p>22.42</text:p>
          </table:table-cell>
          <table:table-cell table:formula="of:=-[.D$6]*([.B16]^2 + [.C16]*([.C16]+[.M16]))/([.B16]*[.M16])" office:value-type="float" office:value="-1423.63336656752">
            <text:p>-1423.63</text:p>
          </table:table-cell>
          <table:table-cell table:style-name="ce11" table:formula="of:=-1000000/(2*PI()*[.A16]*[.P16])" office:value-type="float" office:value="48.6064761962856">
            <text:p>48.61</text:p>
          </table:table-cell>
          <table:table-cell table:formula="of:=[.P16]/(2*PI()*[.A16])" office:value-type="float" office:value="-98.5122988868599">
            <text:p>-98.51</text:p>
          </table:table-cell>
          <table:table-cell table:formula="of:=[.B16]^2 + ([.C16]+[.M16])^2" office:value-type="float" office:value="9098.73969721721">
            <text:p>9098.74</text:p>
          </table:table-cell>
          <table:table-cell table:formula="of:=[.B16]*[.M16]^2/[.S16]" office:value-type="float" office:value="50.0000000000001">
            <text:p>50.00</text:p>
          </table:table-cell>
          <table:table-cell table:formula="of:=[.P16]+ ([.B16]^2*[.M16]+[.C16]*[.M16]*([.C16]+[.M16]))/[.S16]" office:value-type="float" office:value="0">
            <text:p>0.00</text:p>
          </table:table-cell>
          <table:table-cell/>
          <table:table-cell table:formula="of:=(-[.D$6]*[.C16] + SQRT([.D$6]*[.B16] *([.B16]^2 + [.C16]^2 - [.D$6]*[.B16] )) )/([.D$6]-[.B16])" office:value-type="float" office:value="594.179193724787">
            <text:p>594.18</text:p>
          </table:table-cell>
          <table:table-cell table:formula="of:=-1000000/(2*PI()*[.A16]*[.W16])" office:value-type="float" office:value="-116.459482383615">
            <text:p>-116.46</text:p>
          </table:table-cell>
          <table:table-cell table:style-name="ce11" table:formula="of:=[.W16]/(2*PI()*[.A16])" office:value-type="float" office:value="41.1158938102856">
            <text:p>41.12</text:p>
          </table:table-cell>
          <table:table-cell table:formula="of:=-[.D$6]*([.B16]^2 + [.C16]*([.C16]+[.W16]))/([.B16]*[.W16])" office:value-type="float" office:value="1423.63336656753">
            <text:p>1423.63</text:p>
          </table:table-cell>
          <table:table-cell table:formula="of:=-1000000/(2*PI()*[.A16]*[.Z16])" office:value-type="float" office:value="-48.6064761962856">
            <text:p>-48.61</text:p>
          </table:table-cell>
          <table:table-cell table:style-name="ce11" table:formula="of:=[.Z16]/(2*PI()*[.B16])" office:value-type="float" office:value="52.2927677294958">
            <text:p>52.29</text:p>
          </table:table-cell>
          <table:table-cell table:formula="of:=[.B16]^2 + ([.C16]+[.W16])^2" office:value-type="float" office:value="30594.3715919821">
            <text:p>30594.37</text:p>
          </table:table-cell>
          <table:table-cell table:formula="of:=[.B16]*[.W16]^2/[.AC16]" office:value-type="float" office:value="50">
            <text:p>50.00</text:p>
          </table:table-cell>
          <table:table-cell table:formula="of:=[.Z16]+ ([.B16]^2*[.W16]+[.C16]*[.W16]*([.C16]+[.W16]))/[.AC1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4">
            <text:p>2.4</text:p>
          </table:table-cell>
          <table:table-cell table:style-name="ce12" office:value-type="float" office:value="4.727506">
            <text:p>4.73</text:p>
          </table:table-cell>
          <table:table-cell office:value-type="float" office:value="-378.1343">
            <text:p>-378.13</text:p>
          </table:table-cell>
          <table:table-cell table:style-name="ce15" table:formula="of:=1000*[.B17]/([.B17]^2+[.C17]^2)" office:value-type="float" office:value="0.0330576566831216">
            <text:p>0.033</text:p>
          </table:table-cell>
          <table:table-cell table:style-name="ce15"/>
          <table:table-cell table:style-name="ce22" table:formula="of:=IF(AND([.B17]&lt;[.D$6] ; [.C17]&gt;0 ;[.D17]&lt;1000/[.D$6]) ; 1 ; 0)" office:value-type="float" office:value="0">
            <text:p/>
          </table:table-cell>
          <table:table-cell table:style-name="ce20" table:formula="of:=IF(AND([.B17]&lt;[.D$6] ; [.C17]&gt;0 ;[.D17]&gt;1000/[.D$6]) ; 1 ; 0)" office:value-type="float" office:value="0">
            <text:p/>
          </table:table-cell>
          <table:table-cell table:style-name="ce20" table:formula="of:=IF(AND([.B17]&lt;[.D$6] ; [.C17]&lt;0 ;[.D17]&gt;1000/[.D$6]) ; 1 ; 0)" office:value-type="float" office:value="0">
            <text:p/>
          </table:table-cell>
          <table:table-cell table:style-name="ce22" table:formula="of:=IF(AND([.B17]&lt;[.D$6] ; [.C17]&lt;0 ; [.D17]&lt;1000/[.D$6]) ; 1; 0)" office:value-type="float" office:value="1">
            <text:p>1</text:p>
          </table:table-cell>
          <table:table-cell table:style-name="ce22" table:formula="of:=IF(AND([.B17]&gt;[.D$6] ; [.C17]&gt;0 ;[.D17]&lt;1000/[.D$6]) ; 1 ; 0)" office:value-type="float" office:value="0">
            <text:p/>
          </table:table-cell>
          <table:table-cell table:style-name="ce22" table:formula="of:=IF(AND([.B17]&gt;[.D$6] ; [.C17]&lt;0 ;[.D17]&lt;1000/[.D$6]) ; 1 ; 0)" office:value-type="float" office:value="0">
            <text:p/>
          </table:table-cell>
          <table:table-cell/>
          <table:table-cell table:formula="of:=(-[.D$6]*[.C17] - SQRT([.D$6]*[.B17] *([.B17]^2 + [.C17]^2 - [.D$6]*[.B17] )) )/([.D$6]-[.B17])" office:value-type="float" office:value="289.30240172624">
            <text:p>289.30</text:p>
          </table:table-cell>
          <table:table-cell table:formula="of:=-1000000/(2*PI()*[.A17]*[.M17])" office:value-type="float" office:value="-229.222292058173">
            <text:p>-229.22</text:p>
          </table:table-cell>
          <table:table-cell table:style-name="ce11" table:formula="of:=[.M17]/(2*PI()*[.A17])" office:value-type="float" office:value="19.1849613679535">
            <text:p>19.18</text:p>
          </table:table-cell>
          <table:table-cell table:formula="of:=-[.D$6]*([.B17]^2 + [.C17]*([.C17]+[.M17]))/([.B17]*[.M17])" office:value-type="float" office:value="-1228.82419475792">
            <text:p>-1228.82</text:p>
          </table:table-cell>
          <table:table-cell table:style-name="ce11" table:formula="of:=-1000000/(2*PI()*[.A17]*[.P17])" office:value-type="float" office:value="53.965864201337">
            <text:p>53.97</text:p>
          </table:table-cell>
          <table:table-cell table:formula="of:=[.P17]/(2*PI()*[.A17])" office:value-type="float" office:value="-81.4889353277668">
            <text:p>-81.49</text:p>
          </table:table-cell>
          <table:table-cell table:formula="of:=[.B17]^2 + ([.C17]+[.M17])^2" office:value-type="float" office:value="7913.45546389972">
            <text:p>7913.46</text:p>
          </table:table-cell>
          <table:table-cell table:formula="of:=[.B17]*[.M17]^2/[.S17]" office:value-type="float" office:value="50">
            <text:p>50.00</text:p>
          </table:table-cell>
          <table:table-cell table:formula="of:=[.P17]+ ([.B17]^2*[.M17]+[.C17]*[.M17]*([.C17]+[.M17]))/[.S17]" office:value-type="float" office:value="0">
            <text:p>0.00</text:p>
          </table:table-cell>
          <table:table-cell/>
          <table:table-cell table:formula="of:=(-[.D$6]*[.C17] + SQRT([.D$6]*[.B17] *([.B17]^2 + [.C17]^2 - [.D$6]*[.B17] )) )/([.D$6]-[.B17])" office:value-type="float" office:value="545.93830756625">
            <text:p>545.94</text:p>
          </table:table-cell>
          <table:table-cell table:formula="of:=-1000000/(2*PI()*[.A17]*[.W17])" office:value-type="float" office:value="-121.468962156637">
            <text:p>-121.47</text:p>
          </table:table-cell>
          <table:table-cell table:style-name="ce11" table:formula="of:=[.W17]/(2*PI()*[.A17])" office:value-type="float" office:value="36.2036584468301">
            <text:p>36.20</text:p>
          </table:table-cell>
          <table:table-cell table:formula="of:=-[.D$6]*([.B17]^2 + [.C17]*([.C17]+[.W17]))/([.B17]*[.W17])" office:value-type="float" office:value="1228.82419475792">
            <text:p>1228.82</text:p>
          </table:table-cell>
          <table:table-cell table:formula="of:=-1000000/(2*PI()*[.A17]*[.Z17])" office:value-type="float" office:value="-53.965864201337">
            <text:p>-53.97</text:p>
          </table:table-cell>
          <table:table-cell table:style-name="ce11" table:formula="of:=[.Z17]/(2*PI()*[.B17])" office:value-type="float" office:value="41.3692642138667">
            <text:p>41.37</text:p>
          </table:table-cell>
          <table:table-cell table:formula="of:=[.B17]^2 + ([.C17]+[.W17])^2" office:value-type="float" office:value="28180.5342682742">
            <text:p>28180.53</text:p>
          </table:table-cell>
          <table:table-cell table:formula="of:=[.B17]*[.W17]^2/[.AC17]" office:value-type="float" office:value="50">
            <text:p>50.00</text:p>
          </table:table-cell>
          <table:table-cell table:formula="of:=[.Z17]+ ([.B17]^2*[.W17]+[.C17]*[.W17]*([.C17]+[.W17]))/[.AC1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5">
            <text:p>2.5</text:p>
          </table:table-cell>
          <table:table-cell table:style-name="ce12" office:value-type="float" office:value="5.174076">
            <text:p>5.17</text:p>
          </table:table-cell>
          <table:table-cell office:value-type="float" office:value="-338.5794">
            <text:p>-338.58</text:p>
          </table:table-cell>
          <table:table-cell table:style-name="ce15" table:formula="of:=1000*[.B18]/([.B18]^2+[.C18]^2)" office:value-type="float" office:value="0.0451242848581585">
            <text:p>0.045</text:p>
          </table:table-cell>
          <table:table-cell table:style-name="ce15"/>
          <table:table-cell table:style-name="ce22" table:formula="of:=IF(AND([.B18]&lt;[.D$6] ; [.C18]&gt;0 ;[.D18]&lt;1000/[.D$6]) ; 1 ; 0)" office:value-type="float" office:value="0">
            <text:p/>
          </table:table-cell>
          <table:table-cell table:style-name="ce20" table:formula="of:=IF(AND([.B18]&lt;[.D$6] ; [.C18]&gt;0 ;[.D18]&gt;1000/[.D$6]) ; 1 ; 0)" office:value-type="float" office:value="0">
            <text:p/>
          </table:table-cell>
          <table:table-cell table:style-name="ce20" table:formula="of:=IF(AND([.B18]&lt;[.D$6] ; [.C18]&lt;0 ;[.D18]&gt;1000/[.D$6]) ; 1 ; 0)" office:value-type="float" office:value="0">
            <text:p/>
          </table:table-cell>
          <table:table-cell table:style-name="ce22" table:formula="of:=IF(AND([.B18]&lt;[.D$6] ; [.C18]&lt;0 ; [.D18]&lt;1000/[.D$6]) ; 1; 0)" office:value-type="float" office:value="1">
            <text:p>1</text:p>
          </table:table-cell>
          <table:table-cell table:style-name="ce22" table:formula="of:=IF(AND([.B18]&gt;[.D$6] ; [.C18]&gt;0 ;[.D18]&lt;1000/[.D$6]) ; 1 ; 0)" office:value-type="float" office:value="0">
            <text:p/>
          </table:table-cell>
          <table:table-cell table:style-name="ce22" table:formula="of:=IF(AND([.B18]&gt;[.D$6] ; [.C18]&lt;0 ;[.D18]&lt;1000/[.D$6]) ; 1 ; 0)" office:value-type="float" office:value="0">
            <text:p/>
          </table:table-cell>
          <table:table-cell/>
          <table:table-cell table:formula="of:=(-[.D$6]*[.C18] - SQRT([.D$6]*[.B18] *([.B18]^2 + [.C18]^2 - [.D$6]*[.B18] )) )/([.D$6]-[.B18])" office:value-type="float" office:value="256.295412646474">
            <text:p>256.30</text:p>
          </table:table-cell>
          <table:table-cell table:formula="of:=-1000000/(2*PI()*[.A18]*[.M18])" office:value-type="float" office:value="-248.392964116652">
            <text:p>-248.39</text:p>
          </table:table-cell>
          <table:table-cell table:style-name="ce11" table:formula="of:=[.M18]/(2*PI()*[.A18])" office:value-type="float" office:value="16.3162727257854">
            <text:p>16.32</text:p>
          </table:table-cell>
          <table:table-cell table:formula="of:=-[.D$6]*([.B18]^2 + [.C18]*([.C18]+[.M18]))/([.B18]*[.M18])" office:value-type="float" office:value="-1051.45175895378">
            <text:p>-1051.45</text:p>
          </table:table-cell>
          <table:table-cell table:style-name="ce11" table:formula="of:=-1000000/(2*PI()*[.A18]*[.P18])" office:value-type="float" office:value="60.5467409176276">
            <text:p>60.55</text:p>
          </table:table-cell>
          <table:table-cell table:formula="of:=[.P18]/(2*PI()*[.A18])" office:value-type="float" office:value="-66.9374979440647">
            <text:p>-66.94</text:p>
          </table:table-cell>
          <table:table-cell table:formula="of:=[.B18]^2 + ([.C18]+[.M18])^2" office:value-type="float" office:value="6797.42563724903">
            <text:p>6797.43</text:p>
          </table:table-cell>
          <table:table-cell table:formula="of:=[.B18]*[.M18]^2/[.S18]" office:value-type="float" office:value="50">
            <text:p>50.00</text:p>
          </table:table-cell>
          <table:table-cell table:formula="of:=[.P18]+ ([.B18]^2*[.M18]+[.C18]*[.M18]*([.C18]+[.M18]))/[.S18]" office:value-type="float" office:value="0">
            <text:p>0.00</text:p>
          </table:table-cell>
          <table:table-cell/>
          <table:table-cell table:formula="of:=(-[.D$6]*[.C18] + SQRT([.D$6]*[.B18] *([.B18]^2 + [.C18]^2 - [.D$6]*[.B18] )) )/([.D$6]-[.B18])" office:value-type="float" office:value="499.025102330529">
            <text:p>499.03</text:p>
          </table:table-cell>
          <table:table-cell table:formula="of:=-1000000/(2*PI()*[.A18]*[.W18])" office:value-type="float" office:value="-127.572695119837">
            <text:p>-127.57</text:p>
          </table:table-cell>
          <table:table-cell table:style-name="ce11" table:formula="of:=[.W18]/(2*PI()*[.A18])" office:value-type="float" office:value="31.7689247051371">
            <text:p>31.77</text:p>
          </table:table-cell>
          <table:table-cell table:formula="of:=-[.D$6]*([.B18]^2 + [.C18]*([.C18]+[.W18]))/([.B18]*[.W18])" office:value-type="float" office:value="1051.45175895378">
            <text:p>1051.45</text:p>
          </table:table-cell>
          <table:table-cell table:formula="of:=-1000000/(2*PI()*[.A18]*[.Z18])" office:value-type="float" office:value="-60.5467409176276">
            <text:p>-60.55</text:p>
          </table:table-cell>
          <table:table-cell table:style-name="ce11" table:formula="of:=[.Z18]/(2*PI()*[.B18])" office:value-type="float" office:value="32.3427303464738">
            <text:p>32.34</text:p>
          </table:table-cell>
          <table:table-cell table:formula="of:=[.B18]^2 + ([.C18]+[.W18])^2" office:value-type="float" office:value="25769.5944587906">
            <text:p>25769.59</text:p>
          </table:table-cell>
          <table:table-cell table:formula="of:=[.B18]*[.W18]^2/[.AC18]" office:value-type="float" office:value="50">
            <text:p>50.00</text:p>
          </table:table-cell>
          <table:table-cell table:formula="of:=[.Z18]+ ([.B18]^2*[.W18]+[.C18]*[.W18]*([.C18]+[.W18]))/[.AC1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6">
            <text:p>2.6</text:p>
          </table:table-cell>
          <table:table-cell table:style-name="ce12" office:value-type="float" office:value="5.681272">
            <text:p>5.68</text:p>
          </table:table-cell>
          <table:table-cell office:value-type="float" office:value="-300.3721">
            <text:p>-300.37</text:p>
          </table:table-cell>
          <table:table-cell table:style-name="ce15" table:formula="of:=1000*[.B19]/([.B19]^2+[.C19]^2)" office:value-type="float" office:value="0.0629464239283556">
            <text:p>0.063</text:p>
          </table:table-cell>
          <table:table-cell table:style-name="ce15"/>
          <table:table-cell table:style-name="ce22" table:formula="of:=IF(AND([.B19]&lt;[.D$6] ; [.C19]&gt;0 ;[.D19]&lt;1000/[.D$6]) ; 1 ; 0)" office:value-type="float" office:value="0">
            <text:p/>
          </table:table-cell>
          <table:table-cell table:style-name="ce20" table:formula="of:=IF(AND([.B19]&lt;[.D$6] ; [.C19]&gt;0 ;[.D19]&gt;1000/[.D$6]) ; 1 ; 0)" office:value-type="float" office:value="0">
            <text:p/>
          </table:table-cell>
          <table:table-cell table:style-name="ce20" table:formula="of:=IF(AND([.B19]&lt;[.D$6] ; [.C19]&lt;0 ;[.D19]&gt;1000/[.D$6]) ; 1 ; 0)" office:value-type="float" office:value="0">
            <text:p/>
          </table:table-cell>
          <table:table-cell table:style-name="ce22" table:formula="of:=IF(AND([.B19]&lt;[.D$6] ; [.C19]&lt;0 ; [.D19]&lt;1000/[.D$6]) ; 1; 0)" office:value-type="float" office:value="1">
            <text:p>1</text:p>
          </table:table-cell>
          <table:table-cell table:style-name="ce22" table:formula="of:=IF(AND([.B19]&gt;[.D$6] ; [.C19]&gt;0 ;[.D19]&lt;1000/[.D$6]) ; 1 ; 0)" office:value-type="float" office:value="0">
            <text:p/>
          </table:table-cell>
          <table:table-cell table:style-name="ce22" table:formula="of:=IF(AND([.B19]&gt;[.D$6] ; [.C19]&lt;0 ;[.D19]&lt;1000/[.D$6]) ; 1 ; 0)" office:value-type="float" office:value="0">
            <text:p/>
          </table:table-cell>
          <table:table-cell/>
          <table:table-cell table:formula="of:=(-[.D$6]*[.C19] - SQRT([.D$6]*[.B19] *([.B19]^2 + [.C19]^2 - [.D$6]*[.B19] )) )/([.D$6]-[.B19])" office:value-type="float" office:value="224.806690564625">
            <text:p>224.81</text:p>
          </table:table-cell>
          <table:table-cell table:formula="of:=-1000000/(2*PI()*[.A19]*[.M19])" office:value-type="float" office:value="-272.293673720231">
            <text:p>-272.29</text:p>
          </table:table-cell>
          <table:table-cell table:style-name="ce11" table:formula="of:=[.M19]/(2*PI()*[.A19])" office:value-type="float" office:value="13.7611907859578">
            <text:p>13.76</text:p>
          </table:table-cell>
          <table:table-cell table:formula="of:=-[.D$6]*([.B19]^2 + [.C19]*([.C19]+[.M19]))/([.B19]*[.M19])" office:value-type="float" office:value="-889.84622251605">
            <text:p>-889.85</text:p>
          </table:table-cell>
          <table:table-cell table:style-name="ce11" table:formula="of:=-1000000/(2*PI()*[.A19]*[.P19])" office:value-type="float" office:value="68.791031643251">
            <text:p>68.79</text:p>
          </table:table-cell>
          <table:table-cell table:formula="of:=[.P19]/(2*PI()*[.A19])" office:value-type="float" office:value="-54.4705480404154">
            <text:p>-54.47</text:p>
          </table:table-cell>
          <table:table-cell table:formula="of:=[.B19]^2 + ([.C19]+[.M19])^2" office:value-type="float" office:value="5742.40795467379">
            <text:p>5742.41</text:p>
          </table:table-cell>
          <table:table-cell table:formula="of:=[.B19]*[.M19]^2/[.S19]" office:value-type="float" office:value="50">
            <text:p>50.00</text:p>
          </table:table-cell>
          <table:table-cell table:formula="of:=[.P19]+ ([.B19]^2*[.M19]+[.C19]*[.M19]*([.C19]+[.M19]))/[.S19]" office:value-type="float" office:value="0">
            <text:p>0.00</text:p>
          </table:table-cell>
          <table:table-cell/>
          <table:table-cell table:formula="of:=(-[.D$6]*[.C19] + SQRT([.D$6]*[.B19] *([.B19]^2 + [.C19]^2 - [.D$6]*[.B19] )) )/([.D$6]-[.B19])" office:value-type="float" office:value="452.947643900931">
            <text:p>452.95</text:p>
          </table:table-cell>
          <table:table-cell table:formula="of:=-1000000/(2*PI()*[.A19]*[.W19])" office:value-type="float" office:value="-135.144625377757">
            <text:p>-135.14</text:p>
          </table:table-cell>
          <table:table-cell table:style-name="ce11" table:formula="of:=[.W19]/(2*PI()*[.A19])" office:value-type="float" office:value="27.7264832648695">
            <text:p>27.73</text:p>
          </table:table-cell>
          <table:table-cell table:formula="of:=-[.D$6]*([.B19]^2 + [.C19]*([.C19]+[.W19]))/([.B19]*[.W19])" office:value-type="float" office:value="889.846222516049">
            <text:p>889.85</text:p>
          </table:table-cell>
          <table:table-cell table:formula="of:=-1000000/(2*PI()*[.A19]*[.Z19])" office:value-type="float" office:value="-68.7910316432511">
            <text:p>-68.79</text:p>
          </table:table-cell>
          <table:table-cell table:style-name="ce11" table:formula="of:=[.Z19]/(2*PI()*[.B19])" office:value-type="float" office:value="24.9281190735244">
            <text:p>24.93</text:p>
          </table:table-cell>
          <table:table-cell table:formula="of:=[.B19]^2 + ([.C19]+[.W19])^2" office:value-type="float" office:value="23311.5734482028">
            <text:p>23311.57</text:p>
          </table:table-cell>
          <table:table-cell table:formula="of:=[.B19]*[.W19]^2/[.AC19]" office:value-type="float" office:value="50">
            <text:p>50.00</text:p>
          </table:table-cell>
          <table:table-cell table:formula="of:=[.Z19]+ ([.B19]^2*[.W19]+[.C19]*[.W19]*([.C19]+[.W19]))/[.AC1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7">
            <text:p>2.7</text:p>
          </table:table-cell>
          <table:table-cell table:style-name="ce12" office:value-type="float" office:value="6.259822">
            <text:p>6.26</text:p>
          </table:table-cell>
          <table:table-cell office:value-type="float" office:value="-263.2162">
            <text:p>-263.22</text:p>
          </table:table-cell>
          <table:table-cell table:style-name="ce15" table:formula="of:=1000*[.B20]/([.B20]^2+[.C20]^2)" office:value-type="float" office:value="0.0903007157293094">
            <text:p>0.090</text:p>
          </table:table-cell>
          <table:table-cell table:style-name="ce15"/>
          <table:table-cell table:style-name="ce22" table:formula="of:=IF(AND([.B20]&lt;[.D$6] ; [.C20]&gt;0 ;[.D20]&lt;1000/[.D$6]) ; 1 ; 0)" office:value-type="float" office:value="0">
            <text:p/>
          </table:table-cell>
          <table:table-cell table:style-name="ce20" table:formula="of:=IF(AND([.B20]&lt;[.D$6] ; [.C20]&gt;0 ;[.D20]&gt;1000/[.D$6]) ; 1 ; 0)" office:value-type="float" office:value="0">
            <text:p/>
          </table:table-cell>
          <table:table-cell table:style-name="ce20" table:formula="of:=IF(AND([.B20]&lt;[.D$6] ; [.C20]&lt;0 ;[.D20]&gt;1000/[.D$6]) ; 1 ; 0)" office:value-type="float" office:value="0">
            <text:p/>
          </table:table-cell>
          <table:table-cell table:style-name="ce22" table:formula="of:=IF(AND([.B20]&lt;[.D$6] ; [.C20]&lt;0 ; [.D20]&lt;1000/[.D$6]) ; 1; 0)" office:value-type="float" office:value="1">
            <text:p>1</text:p>
          </table:table-cell>
          <table:table-cell table:style-name="ce22" table:formula="of:=IF(AND([.B20]&gt;[.D$6] ; [.C20]&gt;0 ;[.D20]&lt;1000/[.D$6]) ; 1 ; 0)" office:value-type="float" office:value="0">
            <text:p/>
          </table:table-cell>
          <table:table-cell table:style-name="ce22" table:formula="of:=IF(AND([.B20]&gt;[.D$6] ; [.C20]&lt;0 ;[.D20]&lt;1000/[.D$6]) ; 1 ; 0)" office:value-type="float" office:value="0">
            <text:p/>
          </table:table-cell>
          <table:table-cell/>
          <table:table-cell table:formula="of:=(-[.D$6]*[.C20] - SQRT([.D$6]*[.B20] *([.B20]^2 + [.C20]^2 - [.D$6]*[.B20] )) )/([.D$6]-[.B20])" office:value-type="float" office:value="194.633799172949">
            <text:p>194.63</text:p>
          </table:table-cell>
          <table:table-cell table:formula="of:=-1000000/(2*PI()*[.A20]*[.M20])" office:value-type="float" office:value="-302.857342710767">
            <text:p>-302.86</text:p>
          </table:table-cell>
          <table:table-cell table:style-name="ce11" table:formula="of:=[.M20]/(2*PI()*[.A20])" office:value-type="float" office:value="11.4729374930112">
            <text:p>11.47</text:p>
          </table:table-cell>
          <table:table-cell table:formula="of:=-[.D$6]*([.B20]^2 + [.C20]*([.C20]+[.M20]))/([.B20]*[.M20])" office:value-type="float" office:value="-742.432129756875">
            <text:p>-742.43</text:p>
          </table:table-cell>
          <table:table-cell table:style-name="ce11" table:formula="of:=-1000000/(2*PI()*[.A20]*[.P20])" office:value-type="float" office:value="79.396180279164">
            <text:p>79.40</text:p>
          </table:table-cell>
          <table:table-cell table:formula="of:=[.P20]/(2*PI()*[.A20])" office:value-type="float" office:value="-43.7636086522408">
            <text:p>-43.76</text:p>
          </table:table-cell>
          <table:table-cell table:formula="of:=[.B20]^2 + ([.C20]+[.M20])^2" office:value-type="float" office:value="4742.73107467392">
            <text:p>4742.73</text:p>
          </table:table-cell>
          <table:table-cell table:formula="of:=[.B20]*[.M20]^2/[.S20]" office:value-type="float" office:value="50.0000000000001">
            <text:p>50.00</text:p>
          </table:table-cell>
          <table:table-cell table:formula="of:=[.P20]+ ([.B20]^2*[.M20]+[.C20]*[.M20]*([.C20]+[.M20]))/[.S20]" office:value-type="float" office:value="0">
            <text:p>0.00</text:p>
          </table:table-cell>
          <table:table-cell/>
          <table:table-cell table:formula="of:=(-[.D$6]*[.C20] + SQRT([.D$6]*[.B20] *([.B20]^2 + [.C20]^2 - [.D$6]*[.B20] )) )/([.D$6]-[.B20])" office:value-type="float" office:value="407.138328960594">
            <text:p>407.14</text:p>
          </table:table-cell>
          <table:table-cell table:formula="of:=-1000000/(2*PI()*[.A20]*[.W20])" office:value-type="float" office:value="-144.781935342977">
            <text:p>-144.78</text:p>
          </table:table-cell>
          <table:table-cell table:style-name="ce11" table:formula="of:=[.W20]/(2*PI()*[.A20])" office:value-type="float" office:value="23.9992879912047">
            <text:p>24.00</text:p>
          </table:table-cell>
          <table:table-cell table:formula="of:=-[.D$6]*([.B20]^2 + [.C20]*([.C20]+[.W20]))/([.B20]*[.W20])" office:value-type="float" office:value="742.432129756876">
            <text:p>742.43</text:p>
          </table:table-cell>
          <table:table-cell table:formula="of:=-1000000/(2*PI()*[.A20]*[.Z20])" office:value-type="float" office:value="-79.3961802791639">
            <text:p>-79.40</text:p>
          </table:table-cell>
          <table:table-cell table:style-name="ce11" table:formula="of:=[.Z20]/(2*PI()*[.B20])" office:value-type="float" office:value="18.8762145890171">
            <text:p>18.88</text:p>
          </table:table-cell>
          <table:table-cell table:formula="of:=[.B20]^2 + ([.C20]+[.W20])^2" office:value-type="float" office:value="20752.7645760216">
            <text:p>20752.76</text:p>
          </table:table-cell>
          <table:table-cell table:formula="of:=[.B20]*[.W20]^2/[.AC20]" office:value-type="float" office:value="50">
            <text:p>50.00</text:p>
          </table:table-cell>
          <table:table-cell table:formula="of:=[.Z20]+ ([.B20]^2*[.W20]+[.C20]*[.W20]*([.C20]+[.W20]))/[.AC2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8">
            <text:p>2.8</text:p>
          </table:table-cell>
          <table:table-cell table:style-name="ce12" office:value-type="float" office:value="6.923559">
            <text:p>6.92</text:p>
          </table:table-cell>
          <table:table-cell office:value-type="float" office:value="-226.8255">
            <text:p>-226.83</text:p>
          </table:table-cell>
          <table:table-cell table:style-name="ce15" table:formula="of:=1000*[.B21]/([.B21]^2+[.C21]^2)" office:value-type="float" office:value="0.13444393056094">
            <text:p>0.134</text:p>
          </table:table-cell>
          <table:table-cell table:style-name="ce15"/>
          <table:table-cell table:style-name="ce22" table:formula="of:=IF(AND([.B21]&lt;[.D$6] ; [.C21]&gt;0 ;[.D21]&lt;1000/[.D$6]) ; 1 ; 0)" office:value-type="float" office:value="0">
            <text:p/>
          </table:table-cell>
          <table:table-cell table:style-name="ce20" table:formula="of:=IF(AND([.B21]&lt;[.D$6] ; [.C21]&gt;0 ;[.D21]&gt;1000/[.D$6]) ; 1 ; 0)" office:value-type="float" office:value="0">
            <text:p/>
          </table:table-cell>
          <table:table-cell table:style-name="ce20" table:formula="of:=IF(AND([.B21]&lt;[.D$6] ; [.C21]&lt;0 ;[.D21]&gt;1000/[.D$6]) ; 1 ; 0)" office:value-type="float" office:value="0">
            <text:p/>
          </table:table-cell>
          <table:table-cell table:style-name="ce22" table:formula="of:=IF(AND([.B21]&lt;[.D$6] ; [.C21]&lt;0 ; [.D21]&lt;1000/[.D$6]) ; 1; 0)" office:value-type="float" office:value="1">
            <text:p>1</text:p>
          </table:table-cell>
          <table:table-cell table:style-name="ce22" table:formula="of:=IF(AND([.B21]&gt;[.D$6] ; [.C21]&gt;0 ;[.D21]&lt;1000/[.D$6]) ; 1 ; 0)" office:value-type="float" office:value="0">
            <text:p/>
          </table:table-cell>
          <table:table-cell table:style-name="ce22" table:formula="of:=IF(AND([.B21]&gt;[.D$6] ; [.C21]&lt;0 ;[.D21]&lt;1000/[.D$6]) ; 1 ; 0)" office:value-type="float" office:value="0">
            <text:p/>
          </table:table-cell>
          <table:table-cell/>
          <table:table-cell table:formula="of:=(-[.D$6]*[.C21] - SQRT([.D$6]*[.B21] *([.B21]^2 + [.C21]^2 - [.D$6]*[.B21] )) )/([.D$6]-[.B21])" office:value-type="float" office:value="165.594964861987">
            <text:p>165.59</text:p>
          </table:table-cell>
          <table:table-cell table:formula="of:=-1000000/(2*PI()*[.A21]*[.M21])" office:value-type="float" office:value="-343.25349899148">
            <text:p>-343.25</text:p>
          </table:table-cell>
          <table:table-cell table:style-name="ce11" table:formula="of:=[.M21]/(2*PI()*[.A21])" office:value-type="float" office:value="9.41259186032642">
            <text:p>9.41</text:p>
          </table:table-cell>
          <table:table-cell table:formula="of:=-[.D$6]*([.B21]^2 + [.C21]*([.C21]+[.M21]))/([.B21]*[.M21])" office:value-type="float" office:value="-607.784705268712">
            <text:p>-607.78</text:p>
          </table:table-cell>
          <table:table-cell table:style-name="ce11" table:formula="of:=-1000000/(2*PI()*[.A21]*[.P21])" office:value-type="float" office:value="93.5216872216584">
            <text:p>93.52</text:p>
          </table:table-cell>
          <table:table-cell table:formula="of:=[.P21]/(2*PI()*[.A21])" office:value-type="float" office:value="-34.5471214925594">
            <text:p>-34.55</text:p>
          </table:table-cell>
          <table:table-cell table:formula="of:=[.B21]^2 + ([.C21]+[.M21])^2" office:value-type="float" office:value="3797.11410251391">
            <text:p>3797.11</text:p>
          </table:table-cell>
          <table:table-cell table:formula="of:=[.B21]*[.M21]^2/[.S21]" office:value-type="float" office:value="50">
            <text:p>50.00</text:p>
          </table:table-cell>
          <table:table-cell table:formula="of:=[.P21]+ ([.B21]^2*[.M21]+[.C21]*[.M21]*([.C21]+[.M21]))/[.S21]" office:value-type="float" office:value="0">
            <text:p>0.00</text:p>
          </table:table-cell>
          <table:table-cell/>
          <table:table-cell table:formula="of:=(-[.D$6]*[.C21] + SQRT([.D$6]*[.B21] *([.B21]^2 + [.C21]^2 - [.D$6]*[.B21] )) )/([.D$6]-[.B21])" office:value-type="float" office:value="360.97012439411">
            <text:p>360.97</text:p>
          </table:table-cell>
          <table:table-cell table:formula="of:=-1000000/(2*PI()*[.A21]*[.W21])" office:value-type="float" office:value="-157.467466870441">
            <text:p>-157.47</text:p>
          </table:table-cell>
          <table:table-cell table:style-name="ce11" table:formula="of:=[.W21]/(2*PI()*[.A21])" office:value-type="float" office:value="20.5179212877925">
            <text:p>20.52</text:p>
          </table:table-cell>
          <table:table-cell table:formula="of:=-[.D$6]*([.B21]^2 + [.C21]*([.C21]+[.W21]))/([.B21]*[.W21])" office:value-type="float" office:value="607.784705268712">
            <text:p>607.78</text:p>
          </table:table-cell>
          <table:table-cell table:formula="of:=-1000000/(2*PI()*[.A21]*[.Z21])" office:value-type="float" office:value="-93.5216872216585">
            <text:p>-93.52</text:p>
          </table:table-cell>
          <table:table-cell table:style-name="ce11" table:formula="of:=[.Z21]/(2*PI()*[.B21])" office:value-type="float" office:value="13.9714184827725">
            <text:p>13.97</text:p>
          </table:table-cell>
          <table:table-cell table:formula="of:=[.B21]^2 + ([.C21]+[.W21])^2" office:value-type="float" office:value="18042.7159230633">
            <text:p>18042.72</text:p>
          </table:table-cell>
          <table:table-cell table:formula="of:=[.B21]*[.W21]^2/[.AC21]" office:value-type="float" office:value="50">
            <text:p>50.00</text:p>
          </table:table-cell>
          <table:table-cell table:formula="of:=[.Z21]+ ([.B21]^2*[.W21]+[.C21]*[.W21]*([.C21]+[.W21]))/[.AC2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.9">
            <text:p>2.9</text:p>
          </table:table-cell>
          <table:table-cell table:style-name="ce12" office:value-type="float" office:value="7.687297">
            <text:p>7.69</text:p>
          </table:table-cell>
          <table:table-cell office:value-type="float" office:value="-191.0052">
            <text:p>-191.01</text:p>
          </table:table-cell>
          <table:table-cell table:style-name="ce15" table:formula="of:=1000*[.B22]/([.B22]^2+[.C22]^2)" office:value-type="float" office:value="0.210368342403669">
            <text:p>0.210</text:p>
          </table:table-cell>
          <table:table-cell table:style-name="ce15"/>
          <table:table-cell table:style-name="ce22" table:formula="of:=IF(AND([.B22]&lt;[.D$6] ; [.C22]&gt;0 ;[.D22]&lt;1000/[.D$6]) ; 1 ; 0)" office:value-type="float" office:value="0">
            <text:p/>
          </table:table-cell>
          <table:table-cell table:style-name="ce20" table:formula="of:=IF(AND([.B22]&lt;[.D$6] ; [.C22]&gt;0 ;[.D22]&gt;1000/[.D$6]) ; 1 ; 0)" office:value-type="float" office:value="0">
            <text:p/>
          </table:table-cell>
          <table:table-cell table:style-name="ce20" table:formula="of:=IF(AND([.B22]&lt;[.D$6] ; [.C22]&lt;0 ;[.D22]&gt;1000/[.D$6]) ; 1 ; 0)" office:value-type="float" office:value="0">
            <text:p/>
          </table:table-cell>
          <table:table-cell table:style-name="ce22" table:formula="of:=IF(AND([.B22]&lt;[.D$6] ; [.C22]&lt;0 ; [.D22]&lt;1000/[.D$6]) ; 1; 0)" office:value-type="float" office:value="1">
            <text:p>1</text:p>
          </table:table-cell>
          <table:table-cell table:style-name="ce22" table:formula="of:=IF(AND([.B22]&gt;[.D$6] ; [.C22]&gt;0 ;[.D22]&lt;1000/[.D$6]) ; 1 ; 0)" office:value-type="float" office:value="0">
            <text:p/>
          </table:table-cell>
          <table:table-cell table:style-name="ce22" table:formula="of:=IF(AND([.B22]&gt;[.D$6] ; [.C22]&lt;0 ;[.D22]&lt;1000/[.D$6]) ; 1 ; 0)" office:value-type="float" office:value="0">
            <text:p/>
          </table:table-cell>
          <table:table-cell/>
          <table:table-cell table:formula="of:=(-[.D$6]*[.C22] - SQRT([.D$6]*[.B22] *([.B22]^2 + [.C22]^2 - [.D$6]*[.B22] )) )/([.D$6]-[.B22])" office:value-type="float" office:value="137.601483323707">
            <text:p>137.60</text:p>
          </table:table-cell>
          <table:table-cell table:formula="of:=-1000000/(2*PI()*[.A22]*[.M22])" office:value-type="float" office:value="-398.840285247267">
            <text:p>-398.84</text:p>
          </table:table-cell>
          <table:table-cell table:style-name="ce11" table:formula="of:=[.M22]/(2*PI()*[.A22])" office:value-type="float" office:value="7.55170905094653">
            <text:p>7.55</text:p>
          </table:table-cell>
          <table:table-cell table:formula="of:=-[.D$6]*([.B22]^2 + [.C22]*([.C22]+[.M22]))/([.B22]*[.M22])" office:value-type="float" office:value="-484.951902309036">
            <text:p>-484.95</text:p>
          </table:table-cell>
          <table:table-cell table:style-name="ce11" table:formula="of:=-1000000/(2*PI()*[.A22]*[.P22])" office:value-type="float" office:value="113.167954590889">
            <text:p>113.17</text:p>
          </table:table-cell>
          <table:table-cell table:formula="of:=[.P22]/(2*PI()*[.A22])" office:value-type="float" office:value="-26.6146525566555">
            <text:p>-26.61</text:p>
          </table:table-cell>
          <table:table-cell table:formula="of:=[.B22]^2 + ([.C22]+[.M22])^2" office:value-type="float" office:value="2911.05149000802">
            <text:p>2911.05</text:p>
          </table:table-cell>
          <table:table-cell table:formula="of:=[.B22]*[.M22]^2/[.S22]" office:value-type="float" office:value="50">
            <text:p>50.00</text:p>
          </table:table-cell>
          <table:table-cell table:formula="of:=[.P22]+ ([.B22]^2*[.M22]+[.C22]*[.M22]*([.C22]+[.M22]))/[.S22]" office:value-type="float" office:value="0">
            <text:p>0.00</text:p>
          </table:table-cell>
          <table:table-cell/>
          <table:table-cell table:formula="of:=(-[.D$6]*[.C22] + SQRT([.D$6]*[.B22] *([.B22]^2 + [.C22]^2 - [.D$6]*[.B22] )) )/([.D$6]-[.B22])" office:value-type="float" office:value="313.811890102236">
            <text:p>313.81</text:p>
          </table:table-cell>
          <table:table-cell table:formula="of:=-1000000/(2*PI()*[.A22]*[.W22])" office:value-type="float" office:value="-174.885071567539">
            <text:p>-174.89</text:p>
          </table:table-cell>
          <table:table-cell table:style-name="ce11" table:formula="of:=[.W22]/(2*PI()*[.A22])" office:value-type="float" office:value="17.2223150037178">
            <text:p>17.22</text:p>
          </table:table-cell>
          <table:table-cell table:formula="of:=-[.D$6]*([.B22]^2 + [.C22]*([.C22]+[.W22]))/([.B22]*[.W22])" office:value-type="float" office:value="484.951902309036">
            <text:p>484.95</text:p>
          </table:table-cell>
          <table:table-cell table:formula="of:=-1000000/(2*PI()*[.A22]*[.Z22])" office:value-type="float" office:value="-113.167954590889">
            <text:p>-113.17</text:p>
          </table:table-cell>
          <table:table-cell table:style-name="ce11" table:formula="of:=[.Z22]/(2*PI()*[.B22])" office:value-type="float" office:value="10.0402641415183">
            <text:p>10.04</text:p>
          </table:table-cell>
          <table:table-cell table:formula="of:=[.B22]^2 + ([.C22]+[.W22])^2" office:value-type="float" office:value="15140.5776690328">
            <text:p>15140.58</text:p>
          </table:table-cell>
          <table:table-cell table:formula="of:=[.B22]*[.W22]^2/[.AC22]" office:value-type="float" office:value="50">
            <text:p>50.00</text:p>
          </table:table-cell>
          <table:table-cell table:formula="of:=[.Z22]+ ([.B22]^2*[.W22]+[.C22]*[.W22]*([.C22]+[.W22]))/[.AC2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3">
            <text:p>3.0</text:p>
          </table:table-cell>
          <table:table-cell table:style-name="ce12" office:value-type="float" office:value="8.571868">
            <text:p>8.57</text:p>
          </table:table-cell>
          <table:table-cell office:value-type="float" office:value="-155.4659">
            <text:p>-155.47</text:p>
          </table:table-cell>
          <table:table-cell table:style-name="ce15" table:formula="of:=1000*[.B23]/([.B23]^2+[.C23]^2)" office:value-type="float" office:value="0.35357936375281">
            <text:p>0.354</text:p>
          </table:table-cell>
          <table:table-cell table:style-name="ce15"/>
          <table:table-cell table:style-name="ce22" table:formula="of:=IF(AND([.B23]&lt;[.D$6] ; [.C23]&gt;0 ;[.D23]&lt;1000/[.D$6]) ; 1 ; 0)" office:value-type="float" office:value="0">
            <text:p/>
          </table:table-cell>
          <table:table-cell table:style-name="ce20" table:formula="of:=IF(AND([.B23]&lt;[.D$6] ; [.C23]&gt;0 ;[.D23]&gt;1000/[.D$6]) ; 1 ; 0)" office:value-type="float" office:value="0">
            <text:p/>
          </table:table-cell>
          <table:table-cell table:style-name="ce20" table:formula="of:=IF(AND([.B23]&lt;[.D$6] ; [.C23]&lt;0 ;[.D23]&gt;1000/[.D$6]) ; 1 ; 0)" office:value-type="float" office:value="0">
            <text:p/>
          </table:table-cell>
          <table:table-cell table:style-name="ce22" table:formula="of:=IF(AND([.B23]&lt;[.D$6] ; [.C23]&lt;0 ; [.D23]&lt;1000/[.D$6]) ; 1; 0)" office:value-type="float" office:value="1">
            <text:p>1</text:p>
          </table:table-cell>
          <table:table-cell table:style-name="ce22" table:formula="of:=IF(AND([.B23]&gt;[.D$6] ; [.C23]&gt;0 ;[.D23]&lt;1000/[.D$6]) ; 1 ; 0)" office:value-type="float" office:value="0">
            <text:p/>
          </table:table-cell>
          <table:table-cell table:style-name="ce22" table:formula="of:=IF(AND([.B23]&gt;[.D$6] ; [.C23]&lt;0 ;[.D23]&lt;1000/[.D$6]) ; 1 ; 0)" office:value-type="float" office:value="0">
            <text:p/>
          </table:table-cell>
          <table:table-cell/>
          <table:table-cell table:formula="of:=(-[.D$6]*[.C23] - SQRT([.D$6]*[.B23] *([.B23]^2 + [.C23]^2 - [.D$6]*[.B23] )) )/([.D$6]-[.B23])" office:value-type="float" office:value="110.516556837819">
            <text:p>110.52</text:p>
          </table:table-cell>
          <table:table-cell table:formula="of:=-1000000/(2*PI()*[.A23]*[.M23])" office:value-type="float" office:value="-480.033482902935">
            <text:p>-480.03</text:p>
          </table:table-cell>
          <table:table-cell table:style-name="ce11" table:formula="of:=[.M23]/(2*PI()*[.A23])" office:value-type="float" office:value="5.86308543807843">
            <text:p>5.86</text:p>
          </table:table-cell>
          <table:table-cell table:formula="of:=-[.D$6]*([.B23]^2 + [.C23]*([.C23]+[.M23]))/([.B23]*[.M23])" office:value-type="float" office:value="-372.707616955526">
            <text:p>-372.71</text:p>
          </table:table-cell>
          <table:table-cell table:style-name="ce11" table:formula="of:=-1000000/(2*PI()*[.A23]*[.P23])" office:value-type="float" office:value="142.341195306531">
            <text:p>142.34</text:p>
          </table:table-cell>
          <table:table-cell table:formula="of:=[.P23]/(2*PI()*[.A23])" office:value-type="float" office:value="-19.7727531888242">
            <text:p>-19.77</text:p>
          </table:table-cell>
          <table:table-cell table:formula="of:=[.B23]^2 + ([.C23]+[.M23])^2" office:value-type="float" office:value="2093.92037172093">
            <text:p>2093.92</text:p>
          </table:table-cell>
          <table:table-cell table:formula="of:=[.B23]*[.M23]^2/[.S23]" office:value-type="float" office:value="50.0000000000001">
            <text:p>50.00</text:p>
          </table:table-cell>
          <table:table-cell table:formula="of:=[.P23]+ ([.B23]^2*[.M23]+[.C23]*[.M23]*([.C23]+[.M23]))/[.S23]" office:value-type="float" office:value="0">
            <text:p>0.00</text:p>
          </table:table-cell>
          <table:table-cell/>
          <table:table-cell table:formula="of:=(-[.D$6]*[.C23] + SQRT([.D$6]*[.B23] *([.B23]^2 + [.C23]^2 - [.D$6]*[.B23] )) )/([.D$6]-[.B23])" office:value-type="float" office:value="264.74994081648">
            <text:p>264.75</text:p>
          </table:table-cell>
          <table:table-cell table:formula="of:=-1000000/(2*PI()*[.A23]*[.W23])" office:value-type="float" office:value="-200.383983217102">
            <text:p>-200.38</text:p>
          </table:table-cell>
          <table:table-cell table:style-name="ce11" table:formula="of:=[.W23]/(2*PI()*[.A23])" office:value-type="float" office:value="14.0454205880765">
            <text:p>14.05</text:p>
          </table:table-cell>
          <table:table-cell table:formula="of:=-[.D$6]*([.B23]^2 + [.C23]*([.C23]+[.W23]))/([.B23]*[.W23])" office:value-type="float" office:value="372.707616955526">
            <text:p>372.71</text:p>
          </table:table-cell>
          <table:table-cell table:formula="of:=-1000000/(2*PI()*[.A23]*[.Z23])" office:value-type="float" office:value="-142.341195306531">
            <text:p>-142.34</text:p>
          </table:table-cell>
          <table:table-cell table:style-name="ce11" table:formula="of:=[.Z23]/(2*PI()*[.B23])" office:value-type="float" office:value="6.92010884517502">
            <text:p>6.92</text:p>
          </table:table-cell>
          <table:table-cell table:formula="of:=[.B23]^2 + ([.C23]+[.W23])^2" office:value-type="float" office:value="12016.4784981876">
            <text:p>12016.48</text:p>
          </table:table-cell>
          <table:table-cell table:formula="of:=[.B23]*[.W23]^2/[.AC23]" office:value-type="float" office:value="50">
            <text:p>50.00</text:p>
          </table:table-cell>
          <table:table-cell table:formula="of:=[.Z23]+ ([.B23]^2*[.W23]+[.C23]*[.W23]*([.C23]+[.W23]))/[.AC2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3.1">
            <text:p>3.1</text:p>
          </table:table-cell>
          <table:table-cell table:style-name="ce12" office:value-type="float" office:value="9.600325">
            <text:p>9.60</text:p>
          </table:table-cell>
          <table:table-cell office:value-type="float" office:value="-120.0089">
            <text:p>-120.01</text:p>
          </table:table-cell>
          <table:table-cell table:style-name="ce15" table:formula="of:=1000*[.B24]/([.B24]^2+[.C24]^2)" office:value-type="float" office:value="0.662351646081389">
            <text:p>0.662</text:p>
          </table:table-cell>
          <table:table-cell table:style-name="ce15"/>
          <table:table-cell table:style-name="ce22" table:formula="of:=IF(AND([.B24]&lt;[.D$6] ; [.C24]&gt;0 ;[.D24]&lt;1000/[.D$6]) ; 1 ; 0)" office:value-type="float" office:value="0">
            <text:p/>
          </table:table-cell>
          <table:table-cell table:style-name="ce20" table:formula="of:=IF(AND([.B24]&lt;[.D$6] ; [.C24]&gt;0 ;[.D24]&gt;1000/[.D$6]) ; 1 ; 0)" office:value-type="float" office:value="0">
            <text:p/>
          </table:table-cell>
          <table:table-cell table:style-name="ce20" table:formula="of:=IF(AND([.B24]&lt;[.D$6] ; [.C24]&lt;0 ;[.D24]&gt;1000/[.D$6]) ; 1 ; 0)" office:value-type="float" office:value="0">
            <text:p/>
          </table:table-cell>
          <table:table-cell table:style-name="ce22" table:formula="of:=IF(AND([.B24]&lt;[.D$6] ; [.C24]&lt;0 ; [.D24]&lt;1000/[.D$6]) ; 1; 0)" office:value-type="float" office:value="1">
            <text:p>1</text:p>
          </table:table-cell>
          <table:table-cell table:style-name="ce22" table:formula="of:=IF(AND([.B24]&gt;[.D$6] ; [.C24]&gt;0 ;[.D24]&lt;1000/[.D$6]) ; 1 ; 0)" office:value-type="float" office:value="0">
            <text:p/>
          </table:table-cell>
          <table:table-cell table:style-name="ce22" table:formula="of:=IF(AND([.B24]&gt;[.D$6] ; [.C24]&lt;0 ;[.D24]&lt;1000/[.D$6]) ; 1 ; 0)" office:value-type="float" office:value="0">
            <text:p/>
          </table:table-cell>
          <table:table-cell/>
          <table:table-cell table:formula="of:=(-[.D$6]*[.C24] - SQRT([.D$6]*[.B24] *([.B24]^2 + [.C24]^2 - [.D$6]*[.B24] )) )/([.D$6]-[.B24])" office:value-type="float" office:value="84.3269784433035">
            <text:p>84.33</text:p>
          </table:table-cell>
          <table:table-cell table:formula="of:=-1000000/(2*PI()*[.A24]*[.M24])" office:value-type="float" office:value="-608.824188544953">
            <text:p>-608.82</text:p>
          </table:table-cell>
          <table:table-cell table:style-name="ce11" table:formula="of:=[.M24]/(2*PI()*[.A24])" office:value-type="float" office:value="4.32937272750176">
            <text:p>4.33</text:p>
          </table:table-cell>
          <table:table-cell table:formula="of:=-[.D$6]*([.B24]^2 + [.C24]*([.C24]+[.M24]))/([.B24]*[.M24])" office:value-type="float" office:value="-270.164028525965">
            <text:p>-270.16</text:p>
          </table:table-cell>
          <table:table-cell table:style-name="ce11" table:formula="of:=-1000000/(2*PI()*[.A24]*[.P24])" office:value-type="float" office:value="190.033826869212">
            <text:p>190.03</text:p>
          </table:table-cell>
          <table:table-cell table:formula="of:=[.P24]/(2*PI()*[.A24])" office:value-type="float" office:value="-13.8703034146862">
            <text:p>-13.87</text:p>
          </table:table-cell>
          <table:table-cell table:formula="of:=[.B24]^2 + ([.C24]+[.M24])^2" office:value-type="float" office:value="1365.36576608387">
            <text:p>1365.37</text:p>
          </table:table-cell>
          <table:table-cell table:formula="of:=[.B24]*[.M24]^2/[.S24]" office:value-type="float" office:value="50">
            <text:p>50.00</text:p>
          </table:table-cell>
          <table:table-cell table:formula="of:=[.P24]+ ([.B24]^2*[.M24]+[.C24]*[.M24]*([.C24]+[.M24]))/[.S24]" office:value-type="float" office:value="0">
            <text:p>0.00</text:p>
          </table:table-cell>
          <table:table-cell/>
          <table:table-cell table:formula="of:=(-[.D$6]*[.C24] + SQRT([.D$6]*[.B24] *([.B24]^2 + [.C24]^2 - [.D$6]*[.B24] )) )/([.D$6]-[.B24])" office:value-type="float" office:value="212.727143898027">
            <text:p>212.73</text:p>
          </table:table-cell>
          <table:table-cell table:formula="of:=-1000000/(2*PI()*[.A24]*[.W24])" office:value-type="float" office:value="-241.343456610326">
            <text:p>-241.34</text:p>
          </table:table-cell>
          <table:table-cell table:style-name="ce11" table:formula="of:=[.W24]/(2*PI()*[.A24])" office:value-type="float" office:value="10.9214762842555">
            <text:p>10.92</text:p>
          </table:table-cell>
          <table:table-cell table:formula="of:=-[.D$6]*([.B24]^2 + [.C24]*([.C24]+[.W24]))/([.B24]*[.W24])" office:value-type="float" office:value="270.164028525965">
            <text:p>270.16</text:p>
          </table:table-cell>
          <table:table-cell table:formula="of:=-1000000/(2*PI()*[.A24]*[.Z24])" office:value-type="float" office:value="-190.033826869212">
            <text:p>-190.03</text:p>
          </table:table-cell>
          <table:table-cell table:style-name="ce11" table:formula="of:=[.Z24]/(2*PI()*[.B24])" office:value-type="float" office:value="4.47880051826653">
            <text:p>4.48</text:p>
          </table:table-cell>
          <table:table-cell table:formula="of:=[.B24]^2 + ([.C24]+[.W24])^2" office:value-type="float" office:value="8688.83899163968">
            <text:p>8688.84</text:p>
          </table:table-cell>
          <table:table-cell table:formula="of:=[.B24]*[.W24]^2/[.AC24]" office:value-type="float" office:value="50">
            <text:p>50.00</text:p>
          </table:table-cell>
          <table:table-cell table:formula="of:=[.Z24]+ ([.B24]^2*[.W24]+[.C24]*[.W24]*([.C24]+[.W24]))/[.AC2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3.2">
            <text:p>3.2</text:p>
          </table:table-cell>
          <table:table-cell table:style-name="ce12" office:value-type="float" office:value="10.80448">
            <text:p>10.80</text:p>
          </table:table-cell>
          <table:table-cell office:value-type="float" office:value="-84.34351">
            <text:p>-84.34</text:p>
          </table:table-cell>
          <table:table-cell table:style-name="ce15" table:formula="of:=1000*[.B25]/([.B25]^2+[.C25]^2)" office:value-type="float" office:value="1.4942789112837">
            <text:p>1.494</text:p>
          </table:table-cell>
          <table:table-cell table:style-name="ce15"/>
          <table:table-cell table:style-name="ce22" table:formula="of:=IF(AND([.B25]&lt;[.D$6] ; [.C25]&gt;0 ;[.D25]&lt;1000/[.D$6]) ; 1 ; 0)" office:value-type="float" office:value="0">
            <text:p/>
          </table:table-cell>
          <table:table-cell table:style-name="ce20" table:formula="of:=IF(AND([.B25]&lt;[.D$6] ; [.C25]&gt;0 ;[.D25]&gt;1000/[.D$6]) ; 1 ; 0)" office:value-type="float" office:value="0">
            <text:p/>
          </table:table-cell>
          <table:table-cell table:style-name="ce20" table:formula="of:=IF(AND([.B25]&lt;[.D$6] ; [.C25]&lt;0 ;[.D25]&gt;1000/[.D$6]) ; 1 ; 0)" office:value-type="float" office:value="0">
            <text:p/>
          </table:table-cell>
          <table:table-cell table:style-name="ce22" table:formula="of:=IF(AND([.B25]&lt;[.D$6] ; [.C25]&lt;0 ; [.D25]&lt;1000/[.D$6]) ; 1; 0)" office:value-type="float" office:value="1">
            <text:p>1</text:p>
          </table:table-cell>
          <table:table-cell table:style-name="ce22" table:formula="of:=IF(AND([.B25]&gt;[.D$6] ; [.C25]&gt;0 ;[.D25]&lt;1000/[.D$6]) ; 1 ; 0)" office:value-type="float" office:value="0">
            <text:p/>
          </table:table-cell>
          <table:table-cell table:style-name="ce22" table:formula="of:=IF(AND([.B25]&gt;[.D$6] ; [.C25]&lt;0 ;[.D25]&lt;1000/[.D$6]) ; 1 ; 0)" office:value-type="float" office:value="0">
            <text:p/>
          </table:table-cell>
          <table:table-cell/>
          <table:table-cell table:formula="of:=(-[.D$6]*[.C25] - SQRT([.D$6]*[.B25] *([.B25]^2 + [.C25]^2 - [.D$6]*[.B25] )) )/([.D$6]-[.B25])" office:value-type="float" office:value="59.0896322681413">
            <text:p>59.09</text:p>
          </table:table-cell>
          <table:table-cell table:formula="of:=-1000000/(2*PI()*[.A25]*[.M25])" office:value-type="float" office:value="-841.702982521907">
            <text:p>-841.70</text:p>
          </table:table-cell>
          <table:table-cell table:style-name="ce11" table:formula="of:=[.M25]/(2*PI()*[.A25])" office:value-type="float" office:value="2.93887720654908">
            <text:p>2.94</text:p>
          </table:table-cell>
          <table:table-cell table:formula="of:=-[.D$6]*([.B25]^2 + [.C25]*([.C25]+[.M25]))/([.B25]*[.M25])" office:value-type="float" office:value="-175.957254457542">
            <text:p>-175.96</text:p>
          </table:table-cell>
          <table:table-cell table:style-name="ce11" table:formula="of:=-1000000/(2*PI()*[.A25]*[.P25])" office:value-type="float" office:value="282.659103027881">
            <text:p>282.66</text:p>
          </table:table-cell>
          <table:table-cell table:formula="of:=[.P25]/(2*PI()*[.A25])" office:value-type="float" office:value="-8.75139588118631">
            <text:p>-8.75</text:p>
          </table:table-cell>
          <table:table-cell table:formula="of:=[.B25]^2 + ([.C25]+[.M25])^2" office:value-type="float" office:value="754.495128566067">
            <text:p>754.50</text:p>
          </table:table-cell>
          <table:table-cell table:formula="of:=[.B25]*[.M25]^2/[.S25]" office:value-type="float" office:value="50">
            <text:p>50.00</text:p>
          </table:table-cell>
          <table:table-cell table:formula="of:=[.P25]+ ([.B25]^2*[.M25]+[.C25]*[.M25]*([.C25]+[.M25]))/[.S25]" office:value-type="float" office:value="0">
            <text:p>0.00</text:p>
          </table:table-cell>
          <table:table-cell/>
          <table:table-cell table:formula="of:=(-[.D$6]*[.C25] + SQRT([.D$6]*[.B25] *([.B25]^2 + [.C25]^2 - [.D$6]*[.B25] )) )/([.D$6]-[.B25])" office:value-type="float" office:value="156.096975793188">
            <text:p>156.10</text:p>
          </table:table-cell>
          <table:table-cell table:formula="of:=-1000000/(2*PI()*[.A25]*[.W25])" office:value-type="float" office:value="-318.621930139839">
            <text:p>-318.62</text:p>
          </table:table-cell>
          <table:table-cell table:style-name="ce11" table:formula="of:=[.W25]/(2*PI()*[.A25])" office:value-type="float" office:value="7.76362665599432">
            <text:p>7.76</text:p>
          </table:table-cell>
          <table:table-cell table:formula="of:=-[.D$6]*([.B25]^2 + [.C25]*([.C25]+[.W25]))/([.B25]*[.W25])" office:value-type="float" office:value="175.957254457542">
            <text:p>175.96</text:p>
          </table:table-cell>
          <table:table-cell table:formula="of:=-1000000/(2*PI()*[.A25]*[.Z25])" office:value-type="float" office:value="-282.659103027881">
            <text:p>-282.66</text:p>
          </table:table-cell>
          <table:table-cell table:style-name="ce11" table:formula="of:=[.Z25]/(2*PI()*[.B25])" office:value-type="float" office:value="2.5919310156339">
            <text:p>2.59</text:p>
          </table:table-cell>
          <table:table-cell table:formula="of:=[.B25]^2 + ([.C25]+[.W25])^2" office:value-type="float" office:value="5265.29664140461">
            <text:p>5265.30</text:p>
          </table:table-cell>
          <table:table-cell table:formula="of:=[.B25]*[.W25]^2/[.AC25]" office:value-type="float" office:value="50">
            <text:p>50.00</text:p>
          </table:table-cell>
          <table:table-cell table:formula="of:=[.Z25]+ ([.B25]^2*[.W25]+[.C25]*[.W25]*([.C25]+[.W25]))/[.AC2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3.3">
            <text:p>3.3</text:p>
          </table:table-cell>
          <table:table-cell table:style-name="ce12" office:value-type="float" office:value="12.21909">
            <text:p>12.22</text:p>
          </table:table-cell>
          <table:table-cell office:value-type="float" office:value="-48.3017">
            <text:p>-48.30</text:p>
          </table:table-cell>
          <table:table-cell table:style-name="ce15" table:formula="of:=1000*[.B26]/([.B26]^2+[.C26]^2)" office:value-type="float" office:value="4.92236747013626">
            <text:p>4.922</text:p>
          </table:table-cell>
          <table:table-cell table:style-name="ce15"/>
          <table:table-cell table:style-name="ce22" table:formula="of:=IF(AND([.B26]&lt;[.D$6] ; [.C26]&gt;0 ;[.D26]&lt;1000/[.D$6]) ; 1 ; 0)" office:value-type="float" office:value="0">
            <text:p/>
          </table:table-cell>
          <table:table-cell table:style-name="ce20" table:formula="of:=IF(AND([.B26]&lt;[.D$6] ; [.C26]&gt;0 ;[.D26]&gt;1000/[.D$6]) ; 1 ; 0)" office:value-type="float" office:value="0">
            <text:p/>
          </table:table-cell>
          <table:table-cell table:style-name="ce20" table:formula="of:=IF(AND([.B26]&lt;[.D$6] ; [.C26]&lt;0 ;[.D26]&gt;1000/[.D$6]) ; 1 ; 0)" office:value-type="float" office:value="0">
            <text:p/>
          </table:table-cell>
          <table:table-cell table:style-name="ce22" table:formula="of:=IF(AND([.B26]&lt;[.D$6] ; [.C26]&lt;0 ; [.D26]&lt;1000/[.D$6]) ; 1; 0)" office:value-type="float" office:value="1">
            <text:p>1</text:p>
          </table:table-cell>
          <table:table-cell table:style-name="ce22" table:formula="of:=IF(AND([.B26]&gt;[.D$6] ; [.C26]&gt;0 ;[.D26]&lt;1000/[.D$6]) ; 1 ; 0)" office:value-type="float" office:value="0">
            <text:p/>
          </table:table-cell>
          <table:table-cell table:style-name="ce22" table:formula="of:=IF(AND([.B26]&gt;[.D$6] ; [.C26]&lt;0 ;[.D26]&lt;1000/[.D$6]) ; 1 ; 0)" office:value-type="float" office:value="0">
            <text:p/>
          </table:table-cell>
          <table:table-cell/>
          <table:table-cell table:formula="of:=(-[.D$6]*[.C26] - SQRT([.D$6]*[.B26] *([.B26]^2 + [.C26]^2 - [.D$6]*[.B26] )) )/([.D$6]-[.B26])" office:value-type="float" office:value="35.6214930278567">
            <text:p>35.62</text:p>
          </table:table-cell>
          <table:table-cell table:formula="of:=-1000000/(2*PI()*[.A26]*[.M26])" office:value-type="float" office:value="-1353.92333488638">
            <text:p>-1353.92</text:p>
          </table:table-cell>
          <table:table-cell table:style-name="ce11" table:formula="of:=[.M26]/(2*PI()*[.A26])" office:value-type="float" office:value="1.71798081687784">
            <text:p>1.72</text:p>
          </table:table-cell>
          <table:table-cell table:formula="of:=-[.D$6]*([.B26]^2 + [.C26]*([.C26]+[.M26]))/([.B26]*[.M26])" office:value-type="float" office:value="-87.50836419479">
            <text:p>-87.51</text:p>
          </table:table-cell>
          <table:table-cell table:style-name="ce11" table:formula="of:=-1000000/(2*PI()*[.A26]*[.P26])" office:value-type="float" office:value="551.133266833242">
            <text:p>551.13</text:p>
          </table:table-cell>
          <table:table-cell table:formula="of:=[.P26]/(2*PI()*[.A26])" office:value-type="float" office:value="-4.22042082529899">
            <text:p>-4.22</text:p>
          </table:table-cell>
          <table:table-cell table:formula="of:=[.B26]^2 + ([.C26]+[.M26])^2" office:value-type="float" office:value="310.09380928449">
            <text:p>310.09</text:p>
          </table:table-cell>
          <table:table-cell table:formula="of:=[.B26]*[.M26]^2/[.S26]" office:value-type="float" office:value="50">
            <text:p>50.00</text:p>
          </table:table-cell>
          <table:table-cell table:formula="of:=[.P26]+ ([.B26]^2*[.M26]+[.C26]*[.M26]*([.C26]+[.M26]))/[.S26]" office:value-type="float" office:value="0">
            <text:p>0.00</text:p>
          </table:table-cell>
          <table:table-cell/>
          <table:table-cell table:formula="of:=(-[.D$6]*[.C26] + SQRT([.D$6]*[.B26] *([.B26]^2 + [.C26]^2 - [.D$6]*[.B26] )) )/([.D$6]-[.B26])" office:value-type="float" office:value="92.2253481414004">
            <text:p>92.23</text:p>
          </table:table-cell>
          <table:table-cell table:formula="of:=-1000000/(2*PI()*[.A26]*[.W26])" office:value-type="float" office:value="-522.944847656883">
            <text:p>-522.94</text:p>
          </table:table-cell>
          <table:table-cell table:style-name="ce11" table:formula="of:=[.W26]/(2*PI()*[.A26])" office:value-type="float" office:value="4.44791516214389">
            <text:p>4.45</text:p>
          </table:table-cell>
          <table:table-cell table:formula="of:=-[.D$6]*([.B26]^2 + [.C26]*([.C26]+[.W26]))/([.B26]*[.W26])" office:value-type="float" office:value="87.5083641947901">
            <text:p>87.51</text:p>
          </table:table-cell>
          <table:table-cell table:formula="of:=-1000000/(2*PI()*[.A26]*[.Z26])" office:value-type="float" office:value="-551.133266833241">
            <text:p>-551.13</text:p>
          </table:table-cell>
          <table:table-cell table:style-name="ce11" table:formula="of:=[.Z26]/(2*PI()*[.B26])" office:value-type="float" office:value="1.13980572395217">
            <text:p>1.14</text:p>
          </table:table-cell>
          <table:table-cell table:formula="of:=[.B26]^2 + ([.C26]+[.W26])^2" office:value-type="float" office:value="2078.59302647765">
            <text:p>2078.59</text:p>
          </table:table-cell>
          <table:table-cell table:formula="of:=[.B26]*[.W26]^2/[.AC26]" office:value-type="float" office:value="50">
            <text:p>50.00</text:p>
          </table:table-cell>
          <table:table-cell table:formula="of:=[.Z26]+ ([.B26]^2*[.W26]+[.C26]*[.W26]*([.C26]+[.W26]))/[.AC2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3.4">
            <text:p>3.4</text:p>
          </table:table-cell>
          <table:table-cell table:style-name="ce12" office:value-type="float" office:value="13.89676">
            <text:p>13.90</text:p>
          </table:table-cell>
          <table:table-cell office:value-type="float" office:value="-11.50581">
            <text:p>-11.51</text:p>
          </table:table-cell>
          <table:table-cell table:style-name="ce17" table:formula="of:=1000*[.B27]/([.B27]^2+[.C27]^2)" office:value-type="float" office:value="42.6931066316396">
            <text:p>42.693</text:p>
          </table:table-cell>
          <table:table-cell table:style-name="ce18"/>
          <table:table-cell table:style-name="ce22" table:formula="of:=IF(AND([.B27]&lt;[.D$6] ; [.C27]&gt;0 ;[.D27]&lt;1000/[.D$6]) ; 1 ; 0)" office:value-type="float" office:value="0">
            <text:p/>
          </table:table-cell>
          <table:table-cell table:style-name="ce20" table:formula="of:=IF(AND([.B27]&lt;[.D$6] ; [.C27]&gt;0 ;[.D27]&gt;1000/[.D$6]) ; 1 ; 0)" office:value-type="float" office:value="0">
            <text:p/>
          </table:table-cell>
          <table:table-cell table:style-name="ce20" table:formula="of:=IF(AND([.B27]&lt;[.D$6] ; [.C27]&lt;0 ;[.D27]&gt;1000/[.D$6]) ; 1 ; 0)" office:value-type="float" office:value="1">
            <text:p>1</text:p>
          </table:table-cell>
          <table:table-cell table:style-name="ce22" table:formula="of:=IF(AND([.B27]&lt;[.D$6] ; [.C27]&lt;0 ; [.D27]&lt;1000/[.D$6]) ; 1; 0)" office:value-type="float" office:value="0">
            <text:p/>
          </table:table-cell>
          <table:table-cell table:style-name="ce22" table:formula="of:=IF(AND([.B27]&gt;[.D$6] ; [.C27]&gt;0 ;[.D27]&lt;1000/[.D$6]) ; 1 ; 0)" office:value-type="float" office:value="0">
            <text:p/>
          </table:table-cell>
          <table:table-cell table:style-name="ce22" table:formula="of:=IF(AND([.B27]&gt;[.D$6] ; [.C27]&lt;0 ;[.D27]&lt;1000/[.D$6]) ; 1 ; 0)" office:value-type="float" office:value="0">
            <text:p/>
          </table:table-cell>
          <table:table-cell/>
          <table:table-cell table:style-name="ce9" table:formula="of:=(-[.D$6]*[.C27] - SQRT([.D$6]*[.B27] *([.B27]^2 + [.C27]^2 - [.D$6]*[.B27] )) )/([.D$6]-[.B27])" office:value-type="float" office:value="0">
            <text:p>Err:502</text:p>
          </table:table-cell>
          <table:table-cell table:style-name="ce9" table:formula="of:=-1000000/(2*PI()*[.A27]*[.M27])" office:value-type="float" office:value="0">
            <text:p>Err:502</text:p>
          </table:table-cell>
          <table:table-cell table:style-name="ce9" table:formula="of:=[.M27]/(2*PI()*[.A27])" office:value-type="float" office:value="0">
            <text:p>Err:502</text:p>
          </table:table-cell>
          <table:table-cell table:style-name="ce9" table:formula="of:=-[.D$6]*([.B27]^2 + [.C27]*([.C27]+[.M27]))/([.B27]*[.M27])" office:value-type="float" office:value="0">
            <text:p>Err:502</text:p>
          </table:table-cell>
          <table:table-cell table:style-name="ce9" table:formula="of:=-1000000/(2*PI()*[.A27]*[.P27])" office:value-type="float" office:value="0">
            <text:p>Err:502</text:p>
          </table:table-cell>
          <table:table-cell table:style-name="ce9" table:formula="of:=[.P27]/(2*PI()*[.A27])" office:value-type="float" office:value="0">
            <text:p>Err:502</text:p>
          </table:table-cell>
          <table:table-cell table:formula="of:=[.B27]^2 + ([.C27]+[.M27])^2" office:value-type="float" office:value="0">
            <text:p>Err:502</text:p>
          </table:table-cell>
          <table:table-cell table:formula="of:=[.B27]*[.M27]^2/[.S27]" office:value-type="float" office:value="0">
            <text:p>Err:502</text:p>
          </table:table-cell>
          <table:table-cell table:formula="of:=[.P27]+ ([.B27]^2*[.M27]+[.C27]*[.M27]*([.C27]+[.M27]))/[.S27]" office:value-type="float" office:value="0">
            <text:p>Err:502</text:p>
          </table:table-cell>
          <table:table-cell/>
          <table:table-cell table:style-name="ce9" table:formula="of:=(-[.D$6]*[.C27] + SQRT([.D$6]*[.B27] *([.B27]^2 + [.C27]^2 - [.D$6]*[.B27] )) )/([.D$6]-[.B27])" office:value-type="float" office:value="0">
            <text:p>Err:502</text:p>
          </table:table-cell>
          <table:table-cell table:style-name="ce9" table:formula="of:=-1000000/(2*PI()*[.A27]*[.W27])" office:value-type="float" office:value="0">
            <text:p>Err:502</text:p>
          </table:table-cell>
          <table:table-cell table:style-name="ce9" table:formula="of:=[.W27]/(2*PI()*[.A27])" office:value-type="float" office:value="0">
            <text:p>Err:502</text:p>
          </table:table-cell>
          <table:table-cell table:style-name="ce9" table:formula="of:=-[.D$6]*([.B27]^2 + [.C27]*([.C27]+[.W27]))/([.B27]*[.W27])" office:value-type="float" office:value="0">
            <text:p>Err:502</text:p>
          </table:table-cell>
          <table:table-cell table:style-name="ce9" table:formula="of:=-1000000/(2*PI()*[.A27]*[.Z27])" office:value-type="float" office:value="0">
            <text:p>Err:502</text:p>
          </table:table-cell>
          <table:table-cell table:style-name="ce9" table:formula="of:=[.Z27]/(2*PI()*[.B27])" office:value-type="float" office:value="0">
            <text:p>Err:502</text:p>
          </table:table-cell>
          <table:table-cell table:formula="of:=[.B27]^2 + ([.C27]+[.W27])^2" office:value-type="float" office:value="0">
            <text:p>Err:502</text:p>
          </table:table-cell>
          <table:table-cell table:formula="of:=[.B27]*[.W27]^2/[.AC27]" office:value-type="float" office:value="0">
            <text:p>Err:502</text:p>
          </table:table-cell>
          <table:table-cell table:formula="of:=[.Z27]+ ([.B27]^2*[.W27]+[.C27]*[.W27]*([.C27]+[.W27]))/[.AC27]" office:value-type="float" office:value="0">
            <text:p>Err:502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3.5">
            <text:p>3.5</text:p>
          </table:table-cell>
          <table:table-cell table:style-name="ce13" office:value-type="float" office:value="15.89602">
            <text:p>15.90</text:p>
          </table:table-cell>
          <table:table-cell table:style-name="ce13" office:value-type="float" office:value="26.30793">
            <text:p>26.31</text:p>
          </table:table-cell>
          <table:table-cell table:style-name="ce16" table:formula="of:=1000*[.B28]/([.B28]^2+[.C28]^2)" office:value-type="float" office:value="16.8249127895638">
            <text:p>16.825</text:p>
          </table:table-cell>
          <table:table-cell table:style-name="ce15"/>
          <table:table-cell table:style-name="ce22" table:formula="of:=IF(AND([.B28]&lt;[.D$6] ; [.C28]&gt;0 ;[.D28]&lt;1000/[.D$6]) ; 1 ; 0)" office:value-type="float" office:value="1">
            <text:p>1</text:p>
          </table:table-cell>
          <table:table-cell table:style-name="ce20" table:formula="of:=IF(AND([.B28]&lt;[.D$6] ; [.C28]&gt;0 ;[.D28]&gt;1000/[.D$6]) ; 1 ; 0)" office:value-type="float" office:value="0">
            <text:p/>
          </table:table-cell>
          <table:table-cell table:style-name="ce20" table:formula="of:=IF(AND([.B28]&lt;[.D$6] ; [.C28]&lt;0 ;[.D28]&gt;1000/[.D$6]) ; 1 ; 0)" office:value-type="float" office:value="0">
            <text:p/>
          </table:table-cell>
          <table:table-cell table:style-name="ce22" table:formula="of:=IF(AND([.B28]&lt;[.D$6] ; [.C28]&lt;0 ; [.D28]&lt;1000/[.D$6]) ; 1; 0)" office:value-type="float" office:value="0">
            <text:p/>
          </table:table-cell>
          <table:table-cell table:style-name="ce22" table:formula="of:=IF(AND([.B28]&gt;[.D$6] ; [.C28]&gt;0 ;[.D28]&lt;1000/[.D$6]) ; 1 ; 0)" office:value-type="float" office:value="0">
            <text:p/>
          </table:table-cell>
          <table:table-cell table:style-name="ce22" table:formula="of:=IF(AND([.B28]&gt;[.D$6] ; [.C28]&lt;0 ;[.D28]&lt;1000/[.D$6]) ; 1 ; 0)" office:value-type="float" office:value="0">
            <text:p/>
          </table:table-cell>
          <table:table-cell/>
          <table:table-cell table:formula="of:=(-[.D$6]*[.C28] - SQRT([.D$6]*[.B28] *([.B28]^2 + [.C28]^2 - [.D$6]*[.B28] )) )/([.D$6]-[.B28])" office:value-type="float" office:value="-48.6942367990958">
            <text:p>-48.69</text:p>
          </table:table-cell>
          <table:table-cell table:style-name="ce11" table:formula="of:=-1000000/(2*PI()*[.A28]*[.M28])" office:value-type="float" office:value="933.8444110134">
            <text:p>933.84</text:p>
          </table:table-cell>
          <table:table-cell table:formula="of:=[.M28]/(2*PI()*[.A28])" office:value-type="float" office:value="-2.21426528190382">
            <text:p>-2.21</text:p>
          </table:table-cell>
          <table:table-cell table:formula="of:=-[.D$6]*([.B28]^2 + [.C28]*([.C28]+[.M28]))/([.B28]*[.M28])" office:value-type="float" office:value="-21.7205802403135">
            <text:p>-21.72</text:p>
          </table:table-cell>
          <table:table-cell table:style-name="ce11" table:formula="of:=-1000000/(2*PI()*[.A28]*[.P28])" office:value-type="float" office:value="2093.53711458411">
            <text:p>2093.54</text:p>
          </table:table-cell>
          <table:table-cell table:formula="of:=[.P28]/(2*PI()*[.A28])" office:value-type="float" office:value="-0.98769648916287">
            <text:p>-0.99</text:p>
          </table:table-cell>
          <table:table-cell table:formula="of:=[.B28]^2 + ([.C28]+[.M28])^2" office:value-type="float" office:value="753.830183943644">
            <text:p>753.83</text:p>
          </table:table-cell>
          <table:table-cell table:formula="of:=[.B28]*[.M28]^2/[.S28]" office:value-type="float" office:value="50">
            <text:p>50.00</text:p>
          </table:table-cell>
          <table:table-cell table:formula="of:=[.P28]+ ([.B28]^2*[.M28]+[.C28]*[.M28]*([.C28]+[.M28]))/[.S28]" office:value-type="float" office:value="0">
            <text:p>0.00</text:p>
          </table:table-cell>
          <table:table-cell/>
          <table:table-cell table:formula="of:=(-[.D$6]*[.C28] + SQRT([.D$6]*[.B28] *([.B28]^2 + [.C28]^2 - [.D$6]*[.B28] )) )/([.D$6]-[.B28])" office:value-type="float" office:value="-28.4461145616544">
            <text:p>-28.45</text:p>
          </table:table-cell>
          <table:table-cell table:style-name="ce11" table:formula="of:=-1000000/(2*PI()*[.A28]*[.W28])" office:value-type="float" office:value="1598.56070272235">
            <text:p>1598.56</text:p>
          </table:table-cell>
          <table:table-cell table:formula="of:=[.W28]/(2*PI()*[.A28])" office:value-type="float" office:value="-1.29352564121304">
            <text:p>-1.29</text:p>
          </table:table-cell>
          <table:table-cell table:formula="of:=-[.D$6]*([.B28]^2 + [.C28]*([.C28]+[.W28]))/([.B28]*[.W28])" office:value-type="float" office:value="21.7205802403135">
            <text:p>21.72</text:p>
          </table:table-cell>
          <table:table-cell table:formula="of:=-1000000/(2*PI()*[.A28]*[.Z28])" office:value-type="float" office:value="-2093.53711458411">
            <text:p>-2093.54</text:p>
          </table:table-cell>
          <table:table-cell table:style-name="ce11" table:formula="of:=[.Z28]/(2*PI()*[.B28])" office:value-type="float" office:value="0.217471902530951">
            <text:p>0.22</text:p>
          </table:table-cell>
          <table:table-cell table:formula="of:=[.B28]^2 + ([.C28]+[.W28])^2" office:value-type="float" office:value="257.255285060097">
            <text:p>257.26</text:p>
          </table:table-cell>
          <table:table-cell table:formula="of:=[.B28]*[.W28]^2/[.AC28]" office:value-type="float" office:value="50">
            <text:p>50.00</text:p>
          </table:table-cell>
          <table:table-cell table:formula="of:=[.Z28]+ ([.B28]^2*[.W28]+[.C28]*[.W28]*([.C28]+[.W28]))/[.AC2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3.6">
            <text:p>3.6</text:p>
          </table:table-cell>
          <table:table-cell table:style-name="ce13" office:value-type="float" office:value="18.29386">
            <text:p>18.29</text:p>
          </table:table-cell>
          <table:table-cell table:style-name="ce13" office:value-type="float" office:value="65.45172">
            <text:p>65.45</text:p>
          </table:table-cell>
          <table:table-cell table:style-name="ce16" table:formula="of:=1000*[.B29]/([.B29]^2+[.C29]^2)" office:value-type="float" office:value="3.96091626605477">
            <text:p>3.961</text:p>
          </table:table-cell>
          <table:table-cell table:style-name="ce15"/>
          <table:table-cell table:style-name="ce22" table:formula="of:=IF(AND([.B29]&lt;[.D$6] ; [.C29]&gt;0 ;[.D29]&lt;1000/[.D$6]) ; 1 ; 0)" office:value-type="float" office:value="1">
            <text:p>1</text:p>
          </table:table-cell>
          <table:table-cell table:style-name="ce20" table:formula="of:=IF(AND([.B29]&lt;[.D$6] ; [.C29]&gt;0 ;[.D29]&gt;1000/[.D$6]) ; 1 ; 0)" office:value-type="float" office:value="0">
            <text:p/>
          </table:table-cell>
          <table:table-cell table:style-name="ce20" table:formula="of:=IF(AND([.B29]&lt;[.D$6] ; [.C29]&lt;0 ;[.D29]&gt;1000/[.D$6]) ; 1 ; 0)" office:value-type="float" office:value="0">
            <text:p/>
          </table:table-cell>
          <table:table-cell table:style-name="ce22" table:formula="of:=IF(AND([.B29]&lt;[.D$6] ; [.C29]&lt;0 ; [.D29]&lt;1000/[.D$6]) ; 1; 0)" office:value-type="float" office:value="0">
            <text:p/>
          </table:table-cell>
          <table:table-cell table:style-name="ce22" table:formula="of:=IF(AND([.B29]&gt;[.D$6] ; [.C29]&gt;0 ;[.D29]&lt;1000/[.D$6]) ; 1 ; 0)" office:value-type="float" office:value="0">
            <text:p/>
          </table:table-cell>
          <table:table-cell table:style-name="ce22" table:formula="of:=IF(AND([.B29]&gt;[.D$6] ; [.C29]&lt;0 ;[.D29]&lt;1000/[.D$6]) ; 1 ; 0)" office:value-type="float" office:value="0">
            <text:p/>
          </table:table-cell>
          <table:table-cell/>
          <table:table-cell table:formula="of:=(-[.D$6]*[.C29] - SQRT([.D$6]*[.B29] *([.B29]^2 + [.C29]^2 - [.D$6]*[.B29] )) )/([.D$6]-[.B29])" office:value-type="float" office:value="-161.269060678215">
            <text:p>-161.27</text:p>
          </table:table-cell>
          <table:table-cell table:style-name="ce11" table:formula="of:=-1000000/(2*PI()*[.A29]*[.M29])" office:value-type="float" office:value="274.136317459108">
            <text:p>274.14</text:p>
          </table:table-cell>
          <table:table-cell table:formula="of:=[.M29]/(2*PI()*[.A29])" office:value-type="float" office:value="-7.12965782631242">
            <text:p>-7.13</text:p>
          </table:table-cell>
          <table:table-cell table:formula="of:=-[.D$6]*([.B29]^2 + [.C29]*([.C29]+[.M29]))/([.B29]*[.M29])" office:value-type="float" office:value="-100.614819154185">
            <text:p>-100.61</text:p>
          </table:table-cell>
          <table:table-cell table:style-name="ce11" table:formula="of:=-1000000/(2*PI()*[.A29]*[.P29])" office:value-type="float" office:value="439.395575980385">
            <text:p>439.40</text:p>
          </table:table-cell>
          <table:table-cell table:formula="of:=[.P29]/(2*PI()*[.A29])" office:value-type="float" office:value="-4.44815161574602">
            <text:p>-4.45</text:p>
          </table:table-cell>
          <table:table-cell table:formula="of:=[.B29]^2 + ([.C29]+[.M29])^2" office:value-type="float" office:value="9515.62808834471">
            <text:p>9515.63</text:p>
          </table:table-cell>
          <table:table-cell table:formula="of:=[.B29]*[.M29]^2/[.S29]" office:value-type="float" office:value="50">
            <text:p>50.00</text:p>
          </table:table-cell>
          <table:table-cell table:formula="of:=[.P29]+ ([.B29]^2*[.M29]+[.C29]*[.M29]*([.C29]+[.M29]))/[.S29]" office:value-type="float" office:value="0">
            <text:p>0.00</text:p>
          </table:table-cell>
          <table:table-cell/>
          <table:table-cell table:formula="of:=(-[.D$6]*[.C29] + SQRT([.D$6]*[.B29] *([.B29]^2 + [.C29]^2 - [.D$6]*[.B29] )) )/([.D$6]-[.B29])" office:value-type="float" office:value="-45.1632581092502">
            <text:p>-45.16</text:p>
          </table:table-cell>
          <table:table-cell table:style-name="ce13" table:formula="of:=-1000000/(2*PI()*[.A29]*[.W29])" office:value-type="float" office:value="978.886561006557">
            <text:p>978.89</text:p>
          </table:table-cell>
          <table:table-cell table:formula="of:=[.W29]/(2*PI()*[.A29])" office:value-type="float" office:value="-1.99665438172841">
            <text:p>-2.00</text:p>
          </table:table-cell>
          <table:table-cell table:formula="of:=-[.D$6]*([.B29]^2 + [.C29]*([.C29]+[.W29]))/([.B29]*[.W29])" office:value-type="float" office:value="100.614819154185">
            <text:p>100.61</text:p>
          </table:table-cell>
          <table:table-cell table:formula="of:=-1000000/(2*PI()*[.A29]*[.Z29])" office:value-type="float" office:value="-439.395575980385">
            <text:p>-439.40</text:p>
          </table:table-cell>
          <table:table-cell table:style-name="ce13" table:formula="of:=[.Z29]/(2*PI()*[.B29])" office:value-type="float" office:value="0.875339912773229">
            <text:p>0.88</text:p>
          </table:table-cell>
          <table:table-cell table:formula="of:=[.B29]^2 + ([.C29]+[.W29])^2" office:value-type="float" office:value="746.286999592009">
            <text:p>746.29</text:p>
          </table:table-cell>
          <table:table-cell table:formula="of:=[.B29]*[.W29]^2/[.AC29]" office:value-type="float" office:value="50">
            <text:p>50.00</text:p>
          </table:table-cell>
          <table:table-cell table:formula="of:=[.Z29]+ ([.B29]^2*[.W29]+[.C29]*[.W29]*([.C29]+[.W29]))/[.AC2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3.7">
            <text:p>3.7</text:p>
          </table:table-cell>
          <table:table-cell table:style-name="ce13" office:value-type="float" office:value="21.1951">
            <text:p>21.20</text:p>
          </table:table-cell>
          <table:table-cell table:style-name="ce13" office:value-type="float" office:value="106.34">
            <text:p>106.34</text:p>
          </table:table-cell>
          <table:table-cell table:style-name="ce16" table:formula="of:=1000*[.B30]/([.B30]^2+[.C30]^2)" office:value-type="float" office:value="1.80269870631136">
            <text:p>1.803</text:p>
          </table:table-cell>
          <table:table-cell table:style-name="ce15"/>
          <table:table-cell table:style-name="ce22" table:formula="of:=IF(AND([.B30]&lt;[.D$6] ; [.C30]&gt;0 ;[.D30]&lt;1000/[.D$6]) ; 1 ; 0)" office:value-type="float" office:value="1">
            <text:p>1</text:p>
          </table:table-cell>
          <table:table-cell table:style-name="ce20" table:formula="of:=IF(AND([.B30]&lt;[.D$6] ; [.C30]&gt;0 ;[.D30]&gt;1000/[.D$6]) ; 1 ; 0)" office:value-type="float" office:value="0">
            <text:p/>
          </table:table-cell>
          <table:table-cell table:style-name="ce20" table:formula="of:=IF(AND([.B30]&lt;[.D$6] ; [.C30]&lt;0 ;[.D30]&gt;1000/[.D$6]) ; 1 ; 0)" office:value-type="float" office:value="0">
            <text:p/>
          </table:table-cell>
          <table:table-cell table:style-name="ce22" table:formula="of:=IF(AND([.B30]&lt;[.D$6] ; [.C30]&lt;0 ; [.D30]&lt;1000/[.D$6]) ; 1; 0)" office:value-type="float" office:value="0">
            <text:p/>
          </table:table-cell>
          <table:table-cell table:style-name="ce22" table:formula="of:=IF(AND([.B30]&gt;[.D$6] ; [.C30]&gt;0 ;[.D30]&lt;1000/[.D$6]) ; 1 ; 0)" office:value-type="float" office:value="0">
            <text:p/>
          </table:table-cell>
          <table:table-cell table:style-name="ce22" table:formula="of:=IF(AND([.B30]&gt;[.D$6] ; [.C30]&lt;0 ;[.D30]&lt;1000/[.D$6]) ; 1 ; 0)" office:value-type="float" office:value="0">
            <text:p/>
          </table:table-cell>
          <table:table-cell/>
          <table:table-cell table:formula="of:=(-[.D$6]*[.C30] - SQRT([.D$6]*[.B30] *([.B30]^2 + [.C30]^2 - [.D$6]*[.B30] )) )/([.D$6]-[.B30])" office:value-type="float" office:value="-301.477636124781">
            <text:p>-301.48</text:p>
          </table:table-cell>
          <table:table-cell table:style-name="ce11" table:formula="of:=-1000000/(2*PI()*[.A30]*[.M30])" office:value-type="float" office:value="142.680067540706">
            <text:p>142.68</text:p>
          </table:table-cell>
          <table:table-cell table:formula="of:=[.M30]/(2*PI()*[.A30])" office:value-type="float" office:value="-12.9680151407888">
            <text:p>-12.97</text:p>
          </table:table-cell>
          <table:table-cell table:formula="of:=-[.D$6]*([.B30]^2 + [.C30]*([.C30]+[.M30]))/([.B30]*[.M30])" office:value-type="float" office:value="-158.859036324938">
            <text:p>-158.86</text:p>
          </table:table-cell>
          <table:table-cell table:style-name="ce11" table:formula="of:=-1000000/(2*PI()*[.A30]*[.P30])" office:value-type="float" office:value="270.773702770746">
            <text:p>270.77</text:p>
          </table:table-cell>
          <table:table-cell table:formula="of:=[.P30]/(2*PI()*[.A30])" office:value-type="float" office:value="-6.83329753673755">
            <text:p>-6.83</text:p>
          </table:table-cell>
          <table:table-cell table:formula="of:=[.B30]^2 + ([.C30]+[.M30])^2" office:value-type="float" office:value="38527.9292963774">
            <text:p>38527.93</text:p>
          </table:table-cell>
          <table:table-cell table:formula="of:=[.B30]*[.M30]^2/[.S30]" office:value-type="float" office:value="50">
            <text:p>50.00</text:p>
          </table:table-cell>
          <table:table-cell table:formula="of:=[.P30]+ ([.B30]^2*[.M30]+[.C30]*[.M30]*([.C30]+[.M30]))/[.S30]" office:value-type="float" office:value="0">
            <text:p>0.00</text:p>
          </table:table-cell>
          <table:table-cell/>
          <table:table-cell table:formula="of:=(-[.D$6]*[.C30] + SQRT([.D$6]*[.B30] *([.B30]^2 + [.C30]^2 - [.D$6]*[.B30] )) )/([.D$6]-[.B30])" office:value-type="float" office:value="-67.6956642511967">
            <text:p>-67.70</text:p>
          </table:table-cell>
          <table:table-cell table:style-name="ce13" table:formula="of:=-1000000/(2*PI()*[.A30]*[.W30])" office:value-type="float" office:value="635.415132713402">
            <text:p>635.42</text:p>
          </table:table-cell>
          <table:table-cell table:formula="of:=[.W30]/(2*PI()*[.A30])" office:value-type="float" office:value="-2.91191880850467">
            <text:p>-2.91</text:p>
          </table:table-cell>
          <table:table-cell table:formula="of:=-[.D$6]*([.B30]^2 + [.C30]*([.C30]+[.W30]))/([.B30]*[.W30])" office:value-type="float" office:value="158.859036324939">
            <text:p>158.86</text:p>
          </table:table-cell>
          <table:table-cell table:formula="of:=-1000000/(2*PI()*[.A30]*[.Z30])" office:value-type="float" office:value="-270.773702770746">
            <text:p>-270.77</text:p>
          </table:table-cell>
          <table:table-cell table:style-name="ce13" table:formula="of:=[.Z30]/(2*PI()*[.B30])" office:value-type="float" office:value="1.19287952809512">
            <text:p>1.19</text:p>
          </table:table-cell>
          <table:table-cell table:formula="of:=[.B30]^2 + ([.C30]+[.W30])^2" office:value-type="float" office:value="1942.61694947624">
            <text:p>1942.62</text:p>
          </table:table-cell>
          <table:table-cell table:formula="of:=[.B30]*[.W30]^2/[.AC30]" office:value-type="float" office:value="50">
            <text:p>50.00</text:p>
          </table:table-cell>
          <table:table-cell table:formula="of:=[.Z30]+ ([.B30]^2*[.W30]+[.C30]*[.W30]*([.C30]+[.W30]))/[.AC3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>
            <draw:frame table:end-cell-address="Sheet1.AT55" table:end-x="2.068cm" table:end-y="0.012cm" draw:z-index="0" draw:style-name="gr1" svg:width="18.337cm" svg:height="11.24cm" svg:x="0.338cm" svg:y="0.063cm">
              <draw:object draw:notify-on-update-of-ranges="Sheet1.A9:Sheet1.A293 Sheet1.O9:Sheet1.O293 Sheet1.A9:Sheet1.A293 Sheet1.Y9:Sheet1.Y293 Sheet1.A9:Sheet1.A293 Sheet1.AB9:Sheet1.AB293 Sheet1.A9:Sheet1.A293 Sheet1.AI9:Sheet1.AI293 Sheet1.A9:Sheet1.A293 Sheet1.AJ9:Sheet1.AJ29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6" office:value-type="float" office:value="3.8">
            <text:p>3.8</text:p>
          </table:table-cell>
          <table:table-cell table:style-name="ce13" office:value-type="float" office:value="24.74259">
            <text:p>24.74</text:p>
          </table:table-cell>
          <table:table-cell table:style-name="ce13" office:value-type="float" office:value="149.515">
            <text:p>149.52</text:p>
          </table:table-cell>
          <table:table-cell table:style-name="ce16" table:formula="of:=1000*[.B31]/([.B31]^2+[.C31]^2)" office:value-type="float" office:value="1.07731372625532">
            <text:p>1.077</text:p>
          </table:table-cell>
          <table:table-cell table:style-name="ce15"/>
          <table:table-cell table:style-name="ce22" table:formula="of:=IF(AND([.B31]&lt;[.D$6] ; [.C31]&gt;0 ;[.D31]&lt;1000/[.D$6]) ; 1 ; 0)" office:value-type="float" office:value="1">
            <text:p>1</text:p>
          </table:table-cell>
          <table:table-cell table:style-name="ce20" table:formula="of:=IF(AND([.B31]&lt;[.D$6] ; [.C31]&gt;0 ;[.D31]&gt;1000/[.D$6]) ; 1 ; 0)" office:value-type="float" office:value="0">
            <text:p/>
          </table:table-cell>
          <table:table-cell table:style-name="ce20" table:formula="of:=IF(AND([.B31]&lt;[.D$6] ; [.C31]&lt;0 ;[.D31]&gt;1000/[.D$6]) ; 1 ; 0)" office:value-type="float" office:value="0">
            <text:p/>
          </table:table-cell>
          <table:table-cell table:style-name="ce22" table:formula="of:=IF(AND([.B31]&lt;[.D$6] ; [.C31]&lt;0 ; [.D31]&lt;1000/[.D$6]) ; 1; 0)" office:value-type="float" office:value="0">
            <text:p/>
          </table:table-cell>
          <table:table-cell table:style-name="ce22" table:formula="of:=IF(AND([.B31]&gt;[.D$6] ; [.C31]&gt;0 ;[.D31]&lt;1000/[.D$6]) ; 1 ; 0)" office:value-type="float" office:value="0">
            <text:p/>
          </table:table-cell>
          <table:table-cell table:style-name="ce22" table:formula="of:=IF(AND([.B31]&gt;[.D$6] ; [.C31]&lt;0 ;[.D31]&lt;1000/[.D$6]) ; 1 ; 0)" office:value-type="float" office:value="0">
            <text:p/>
          </table:table-cell>
          <table:table-cell/>
          <table:table-cell table:formula="of:=(-[.D$6]*[.C31] - SQRT([.D$6]*[.B31] *([.B31]^2 + [.C31]^2 - [.D$6]*[.B31] )) )/([.D$6]-[.B31])" office:value-type="float" office:value="-501.262449992297">
            <text:p>-501.26</text:p>
          </table:table-cell>
          <table:table-cell table:style-name="ce11" table:formula="of:=-1000000/(2*PI()*[.A31]*[.M31])" office:value-type="float" office:value="83.5547920289435">
            <text:p>83.55</text:p>
          </table:table-cell>
          <table:table-cell table:formula="of:=[.M31]/(2*PI()*[.A31])" office:value-type="float" office:value="-20.9943149217442">
            <text:p>-20.99</text:p>
          </table:table-cell>
          <table:table-cell table:formula="of:=-[.D$6]*([.B31]^2 + [.C31]*([.C31]+[.M31]))/([.B31]*[.M31])" office:value-type="float" office:value="-209.551272403574">
            <text:p>-209.55</text:p>
          </table:table-cell>
          <table:table-cell table:style-name="ce11" table:formula="of:=-1000000/(2*PI()*[.A31]*[.P31])" office:value-type="float" office:value="199.869365051447">
            <text:p>199.87</text:p>
          </table:table-cell>
          <table:table-cell table:formula="of:=[.P31]/(2*PI()*[.A31])" office:value-type="float" office:value="-8.7766107458487">
            <text:p>-8.78</text:p>
          </table:table-cell>
          <table:table-cell table:formula="of:=[.B31]^2 + ([.C31]+[.M31])^2" office:value-type="float" office:value="124338.464335992">
            <text:p>124338.46</text:p>
          </table:table-cell>
          <table:table-cell table:formula="of:=[.B31]*[.M31]^2/[.S31]" office:value-type="float" office:value="50">
            <text:p>50.00</text:p>
          </table:table-cell>
          <table:table-cell table:formula="of:=[.P31]+ ([.B31]^2*[.M31]+[.C31]*[.M31]*([.C31]+[.M31]))/[.S31]" office:value-type="float" office:value="0">
            <text:p>0.00</text:p>
          </table:table-cell>
          <table:table-cell/>
          <table:table-cell table:formula="of:=(-[.D$6]*[.C31] + SQRT([.D$6]*[.B31] *([.B31]^2 + [.C31]^2 - [.D$6]*[.B31] )) )/([.D$6]-[.B31])" office:value-type="float" office:value="-90.7024426867227">
            <text:p>-90.70</text:p>
          </table:table-cell>
          <table:table-cell table:style-name="ce13" table:formula="of:=-1000000/(2*PI()*[.A31]*[.W31])" office:value-type="float" office:value="461.761321089052">
            <text:p>461.76</text:p>
          </table:table-cell>
          <table:table-cell table:formula="of:=[.W31]/(2*PI()*[.A31])" office:value-type="float" office:value="-3.79887950107928">
            <text:p>-3.80</text:p>
          </table:table-cell>
          <table:table-cell table:formula="of:=-[.D$6]*([.B31]^2 + [.C31]*([.C31]+[.W31]))/([.B31]*[.W31])" office:value-type="float" office:value="209.551272403574">
            <text:p>209.55</text:p>
          </table:table-cell>
          <table:table-cell table:formula="of:=-1000000/(2*PI()*[.A31]*[.Z31])" office:value-type="float" office:value="-199.869365051447">
            <text:p>-199.87</text:p>
          </table:table-cell>
          <table:table-cell table:style-name="ce13" table:formula="of:=[.Z31]/(2*PI()*[.B31])" office:value-type="float" office:value="1.34792359386083">
            <text:p>1.35</text:p>
          </table:table-cell>
          <table:table-cell table:formula="of:=[.B31]^2 + ([.C31]+[.W31])^2" office:value-type="float" office:value="4071.11265763562">
            <text:p>4071.11</text:p>
          </table:table-cell>
          <table:table-cell table:formula="of:=[.B31]*[.W31]^2/[.AC31]" office:value-type="float" office:value="49.9999999999999">
            <text:p>50.00</text:p>
          </table:table-cell>
          <table:table-cell table:formula="of:=[.Z31]+ ([.B31]^2*[.W31]+[.C31]*[.W31]*([.C31]+[.W31]))/[.AC3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3.9">
            <text:p>3.9</text:p>
          </table:table-cell>
          <table:table-cell table:style-name="ce13" office:value-type="float" office:value="29.11858">
            <text:p>29.12</text:p>
          </table:table-cell>
          <table:table-cell table:style-name="ce13" office:value-type="float" office:value="195.4905">
            <text:p>195.49</text:p>
          </table:table-cell>
          <table:table-cell table:style-name="ce16" table:formula="of:=1000*[.B32]/([.B32]^2+[.C32]^2)" office:value-type="float" office:value="0.745398871017391">
            <text:p>0.745</text:p>
          </table:table-cell>
          <table:table-cell table:style-name="ce15"/>
          <table:table-cell table:style-name="ce22" table:formula="of:=IF(AND([.B32]&lt;[.D$6] ; [.C32]&gt;0 ;[.D32]&lt;1000/[.D$6]) ; 1 ; 0)" office:value-type="float" office:value="1">
            <text:p>1</text:p>
          </table:table-cell>
          <table:table-cell table:style-name="ce20" table:formula="of:=IF(AND([.B32]&lt;[.D$6] ; [.C32]&gt;0 ;[.D32]&gt;1000/[.D$6]) ; 1 ; 0)" office:value-type="float" office:value="0">
            <text:p/>
          </table:table-cell>
          <table:table-cell table:style-name="ce20" table:formula="of:=IF(AND([.B32]&lt;[.D$6] ; [.C32]&lt;0 ;[.D32]&gt;1000/[.D$6]) ; 1 ; 0)" office:value-type="float" office:value="0">
            <text:p/>
          </table:table-cell>
          <table:table-cell table:style-name="ce22" table:formula="of:=IF(AND([.B32]&lt;[.D$6] ; [.C32]&lt;0 ; [.D32]&lt;1000/[.D$6]) ; 1; 0)" office:value-type="float" office:value="0">
            <text:p/>
          </table:table-cell>
          <table:table-cell table:style-name="ce22" table:formula="of:=IF(AND([.B32]&gt;[.D$6] ; [.C32]&gt;0 ;[.D32]&lt;1000/[.D$6]) ; 1 ; 0)" office:value-type="float" office:value="0">
            <text:p/>
          </table:table-cell>
          <table:table-cell table:style-name="ce22" table:formula="of:=IF(AND([.B32]&gt;[.D$6] ; [.C32]&lt;0 ;[.D32]&lt;1000/[.D$6]) ; 1 ; 0)" office:value-type="float" office:value="0">
            <text:p/>
          </table:table-cell>
          <table:table-cell/>
          <table:table-cell table:formula="of:=(-[.D$6]*[.C32] - SQRT([.D$6]*[.B32] *([.B32]^2 + [.C32]^2 - [.D$6]*[.B32] )) )/([.D$6]-[.B32])" office:value-type="float" office:value="-822.463589603027">
            <text:p>-822.46</text:p>
          </table:table-cell>
          <table:table-cell table:style-name="ce11" table:formula="of:=-1000000/(2*PI()*[.A32]*[.M32])" office:value-type="float" office:value="49.6179530413616">
            <text:p>49.62</text:p>
          </table:table-cell>
          <table:table-cell table:formula="of:=[.M32]/(2*PI()*[.A32])" office:value-type="float" office:value="-33.5638835380579">
            <text:p>-33.56</text:p>
          </table:table-cell>
          <table:table-cell table:formula="of:=-[.D$6]*([.B32]^2 + [.C32]*([.C32]+[.M32]))/([.B32]*[.M32])" office:value-type="float" office:value="-254.122373041832">
            <text:p>-254.12</text:p>
          </table:table-cell>
          <table:table-cell table:style-name="ce11" table:formula="of:=-1000000/(2*PI()*[.A32]*[.P32])" office:value-type="float" office:value="160.587827347397">
            <text:p>160.59</text:p>
          </table:table-cell>
          <table:table-cell table:formula="of:=[.P32]/(2*PI()*[.A32])" office:value-type="float" office:value="-10.3704696973975">
            <text:p>-10.37</text:p>
          </table:table-cell>
          <table:table-cell table:formula="of:=[.B32]^2 + ([.C32]+[.M32])^2" office:value-type="float" office:value="393943.146787582">
            <text:p>393943.15</text:p>
          </table:table-cell>
          <table:table-cell table:formula="of:=[.B32]*[.M32]^2/[.S32]" office:value-type="float" office:value="50">
            <text:p>50.00</text:p>
          </table:table-cell>
          <table:table-cell table:formula="of:=[.P32]+ ([.B32]^2*[.M32]+[.C32]*[.M32]*([.C32]+[.M32]))/[.S32]" office:value-type="float" office:value="0">
            <text:p>0.00</text:p>
          </table:table-cell>
          <table:table-cell/>
          <table:table-cell table:formula="of:=(-[.D$6]*[.C32] + SQRT([.D$6]*[.B32] *([.B32]^2 + [.C32]^2 - [.D$6]*[.B32] )) )/([.D$6]-[.B32])" office:value-type="float" office:value="-113.729925972063">
            <text:p>-113.73</text:p>
          </table:table-cell>
          <table:table-cell table:style-name="ce13" table:formula="of:=-1000000/(2*PI()*[.A32]*[.W32])" office:value-type="float" office:value="358.823409215768">
            <text:p>358.82</text:p>
          </table:table-cell>
          <table:table-cell table:formula="of:=[.W32]/(2*PI()*[.A32])" office:value-type="float" office:value="-4.64119997331518">
            <text:p>-4.64</text:p>
          </table:table-cell>
          <table:table-cell table:formula="of:=-[.D$6]*([.B32]^2 + [.C32]*([.C32]+[.W32]))/([.B32]*[.W32])" office:value-type="float" office:value="254.122373041832">
            <text:p>254.12</text:p>
          </table:table-cell>
          <table:table-cell table:formula="of:=-1000000/(2*PI()*[.A32]*[.Z32])" office:value-type="float" office:value="-160.587827347397">
            <text:p>-160.59</text:p>
          </table:table-cell>
          <table:table-cell table:style-name="ce13" table:formula="of:=[.Z32]/(2*PI()*[.B32])" office:value-type="float" office:value="1.38896992297874">
            <text:p>1.39</text:p>
          </table:table-cell>
          <table:table-cell table:formula="of:=[.B32]^2 + ([.C32]+[.W32])^2" office:value-type="float" office:value="7532.68316659411">
            <text:p>7532.68</text:p>
          </table:table-cell>
          <table:table-cell table:formula="of:=[.B32]*[.W32]^2/[.AC32]" office:value-type="float" office:value="50">
            <text:p>50.00</text:p>
          </table:table-cell>
          <table:table-cell table:formula="of:=[.Z32]+ ([.B32]^2*[.W32]+[.C32]*[.W32]*([.C32]+[.W32]))/[.AC3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4">
            <text:p>4.0</text:p>
          </table:table-cell>
          <table:table-cell table:style-name="ce13" office:value-type="float" office:value="34.57916">
            <text:p>34.58</text:p>
          </table:table-cell>
          <table:table-cell table:style-name="ce13" office:value-type="float" office:value="244.976">
            <text:p>244.98</text:p>
          </table:table-cell>
          <table:table-cell table:style-name="ce16" table:formula="of:=1000*[.B33]/([.B33]^2+[.C33]^2)" office:value-type="float" office:value="0.564936254944147">
            <text:p>0.565</text:p>
          </table:table-cell>
          <table:table-cell table:style-name="ce15"/>
          <table:table-cell table:style-name="ce22" table:formula="of:=IF(AND([.B33]&lt;[.D$6] ; [.C33]&gt;0 ;[.D33]&lt;1000/[.D$6]) ; 1 ; 0)" office:value-type="float" office:value="1">
            <text:p>1</text:p>
          </table:table-cell>
          <table:table-cell table:style-name="ce20" table:formula="of:=IF(AND([.B33]&lt;[.D$6] ; [.C33]&gt;0 ;[.D33]&gt;1000/[.D$6]) ; 1 ; 0)" office:value-type="float" office:value="0">
            <text:p/>
          </table:table-cell>
          <table:table-cell table:style-name="ce20" table:formula="of:=IF(AND([.B33]&lt;[.D$6] ; [.C33]&lt;0 ;[.D33]&gt;1000/[.D$6]) ; 1 ; 0)" office:value-type="float" office:value="0">
            <text:p/>
          </table:table-cell>
          <table:table-cell table:style-name="ce22" table:formula="of:=IF(AND([.B33]&lt;[.D$6] ; [.C33]&lt;0 ; [.D33]&lt;1000/[.D$6]) ; 1; 0)" office:value-type="float" office:value="0">
            <text:p/>
          </table:table-cell>
          <table:table-cell table:style-name="ce22" table:formula="of:=IF(AND([.B33]&gt;[.D$6] ; [.C33]&gt;0 ;[.D33]&lt;1000/[.D$6]) ; 1 ; 0)" office:value-type="float" office:value="0">
            <text:p/>
          </table:table-cell>
          <table:table-cell table:style-name="ce22" table:formula="of:=IF(AND([.B33]&gt;[.D$6] ; [.C33]&lt;0 ;[.D33]&lt;1000/[.D$6]) ; 1 ; 0)" office:value-type="float" office:value="0">
            <text:p/>
          </table:table-cell>
          <table:table-cell/>
          <table:table-cell table:formula="of:=(-[.D$6]*[.C33] - SQRT([.D$6]*[.B33] *([.B33]^2 + [.C33]^2 - [.D$6]*[.B33] )) )/([.D$6]-[.B33])" office:value-type="float" office:value="-1451.91365265206">
            <text:p>-1451.91</text:p>
          </table:table-cell>
          <table:table-cell table:style-name="ce11" table:formula="of:=-1000000/(2*PI()*[.A33]*[.M33])" office:value-type="float" office:value="27.4043402652051">
            <text:p>27.40</text:p>
          </table:table-cell>
          <table:table-cell table:formula="of:=[.M33]/(2*PI()*[.A33])" office:value-type="float" office:value="-57.7698086905461">
            <text:p>-57.77</text:p>
          </table:table-cell>
          <table:table-cell table:formula="of:=-[.D$6]*([.B33]^2 + [.C33]*([.C33]+[.M33]))/([.B33]*[.M33])" office:value-type="float" office:value="-293.267046723026">
            <text:p>-293.27</text:p>
          </table:table-cell>
          <table:table-cell table:style-name="ce11" table:formula="of:=-1000000/(2*PI()*[.A33]*[.P33])" office:value-type="float" office:value="135.674076639617">
            <text:p>135.67</text:p>
          </table:table-cell>
          <table:table-cell table:formula="of:=[.P33]/(2*PI()*[.A33])" office:value-type="float" office:value="-11.6687250329829">
            <text:p>-11.67</text:p>
          </table:table-cell>
          <table:table-cell table:formula="of:=[.B33]^2 + ([.C33]+[.M33])^2" office:value-type="float" office:value="1457894.21569557">
            <text:p>1457894.22</text:p>
          </table:table-cell>
          <table:table-cell table:formula="of:=[.B33]*[.M33]^2/[.S33]" office:value-type="float" office:value="50">
            <text:p>50.00</text:p>
          </table:table-cell>
          <table:table-cell table:formula="of:=[.P33]+ ([.B33]^2*[.M33]+[.C33]*[.M33]*([.C33]+[.M33]))/[.S33]" office:value-type="float" office:value="0">
            <text:p>0.00</text:p>
          </table:table-cell>
          <table:table-cell/>
          <table:table-cell table:formula="of:=(-[.D$6]*[.C33] + SQRT([.D$6]*[.B33] *([.B33]^2 + [.C33]^2 - [.D$6]*[.B33] )) )/([.D$6]-[.B33])" office:value-type="float" office:value="-136.689821607449">
            <text:p>-136.69</text:p>
          </table:table-cell>
          <table:table-cell table:style-name="ce13" table:formula="of:=-1000000/(2*PI()*[.A33]*[.W33])" office:value-type="float" office:value="291.087773069459">
            <text:p>291.09</text:p>
          </table:table-cell>
          <table:table-cell table:formula="of:=[.W33]/(2*PI()*[.A33])" office:value-type="float" office:value="-5.4387151947937">
            <text:p>-5.44</text:p>
          </table:table-cell>
          <table:table-cell table:formula="of:=-[.D$6]*([.B33]^2 + [.C33]*([.C33]+[.W33]))/([.B33]*[.W33])" office:value-type="float" office:value="293.267046723026">
            <text:p>293.27</text:p>
          </table:table-cell>
          <table:table-cell table:formula="of:=-1000000/(2*PI()*[.A33]*[.Z33])" office:value-type="float" office:value="-135.674076639617">
            <text:p>-135.67</text:p>
          </table:table-cell>
          <table:table-cell table:style-name="ce13" table:formula="of:=[.Z33]/(2*PI()*[.B33])" office:value-type="float" office:value="1.3497985529993">
            <text:p>1.35</text:p>
          </table:table-cell>
          <table:table-cell table:formula="of:=[.B33]^2 + ([.C33]+[.W33])^2" office:value-type="float" office:value="12921.6147371691">
            <text:p>12921.61</text:p>
          </table:table-cell>
          <table:table-cell table:formula="of:=[.B33]*[.W33]^2/[.AC33]" office:value-type="float" office:value="50">
            <text:p>50.00</text:p>
          </table:table-cell>
          <table:table-cell table:formula="of:=[.Z33]+ ([.B33]^2*[.W33]+[.C33]*[.W33]*([.C33]+[.W33]))/[.AC3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1">
            <text:p>4.1</text:p>
          </table:table-cell>
          <table:table-cell table:style-name="ce12" office:value-type="float" office:value="41.48354">
            <text:p>41.48</text:p>
          </table:table-cell>
          <table:table-cell office:value-type="float" office:value="298.8822">
            <text:p>298.88</text:p>
          </table:table-cell>
          <table:table-cell table:style-name="ce15" table:formula="of:=1000*[.B34]/([.B34]^2+[.C34]^2)" office:value-type="float" office:value="0.455605466738901">
            <text:p>0.456</text:p>
          </table:table-cell>
          <table:table-cell table:style-name="ce15"/>
          <table:table-cell table:style-name="ce22" table:formula="of:=IF(AND([.B34]&lt;[.D$6] ; [.C34]&gt;0 ;[.D34]&lt;1000/[.D$6]) ; 1 ; 0)" office:value-type="float" office:value="1">
            <text:p>1</text:p>
          </table:table-cell>
          <table:table-cell table:style-name="ce20" table:formula="of:=IF(AND([.B34]&lt;[.D$6] ; [.C34]&gt;0 ;[.D34]&gt;1000/[.D$6]) ; 1 ; 0)" office:value-type="float" office:value="0">
            <text:p/>
          </table:table-cell>
          <table:table-cell table:style-name="ce20" table:formula="of:=IF(AND([.B34]&lt;[.D$6] ; [.C34]&lt;0 ;[.D34]&gt;1000/[.D$6]) ; 1 ; 0)" office:value-type="float" office:value="0">
            <text:p/>
          </table:table-cell>
          <table:table-cell table:style-name="ce22" table:formula="of:=IF(AND([.B34]&lt;[.D$6] ; [.C34]&lt;0 ; [.D34]&lt;1000/[.D$6]) ; 1; 0)" office:value-type="float" office:value="0">
            <text:p/>
          </table:table-cell>
          <table:table-cell table:style-name="ce22" table:formula="of:=IF(AND([.B34]&gt;[.D$6] ; [.C34]&gt;0 ;[.D34]&lt;1000/[.D$6]) ; 1 ; 0)" office:value-type="float" office:value="0">
            <text:p/>
          </table:table-cell>
          <table:table-cell table:style-name="ce22" table:formula="of:=IF(AND([.B34]&gt;[.D$6] ; [.C34]&lt;0 ;[.D34]&lt;1000/[.D$6]) ; 1 ; 0)" office:value-type="float" office:value="0">
            <text:p/>
          </table:table-cell>
          <table:table-cell/>
          <table:table-cell table:formula="of:=(-[.D$6]*[.C34] - SQRT([.D$6]*[.B34] *([.B34]^2 + [.C34]^2 - [.D$6]*[.B34] )) )/([.D$6]-[.B34])" office:value-type="float" office:value="-3349.88929317303">
            <text:p>-3349.89</text:p>
          </table:table-cell>
          <table:table-cell table:style-name="ce11" table:formula="of:=-1000000/(2*PI()*[.A34]*[.M34])" office:value-type="float" office:value="11.5879288554436">
            <text:p>11.59</text:p>
          </table:table-cell>
          <table:table-cell table:formula="of:=[.M34]/(2*PI()*[.A34])" office:value-type="float" office:value="-130.036936541245">
            <text:p>-130.04</text:p>
          </table:table-cell>
          <table:table-cell table:formula="of:=-[.D$6]*([.B34]^2 + [.C34]*([.C34]+[.M34]))/([.B34]*[.M34])" office:value-type="float" office:value="-327.481409969746">
            <text:p>-327.48</text:p>
          </table:table-cell>
          <table:table-cell table:style-name="ce11" table:formula="of:=-1000000/(2*PI()*[.A34]*[.P34])" office:value-type="float" office:value="118.535824083839">
            <text:p>118.54</text:p>
          </table:table-cell>
          <table:table-cell table:formula="of:=[.P34]/(2*PI()*[.A34])" office:value-type="float" office:value="-12.7122646749728">
            <text:p>-12.71</text:p>
          </table:table-cell>
          <table:table-cell table:formula="of:=[.B34]^2 + ([.C34]+[.M34])^2" office:value-type="float" office:value="9310365.16668305">
            <text:p>9310365.17</text:p>
          </table:table-cell>
          <table:table-cell table:formula="of:=[.B34]*[.M34]^2/[.S34]" office:value-type="float" office:value="50">
            <text:p>50.00</text:p>
          </table:table-cell>
          <table:table-cell table:formula="of:=[.P34]+ ([.B34]^2*[.M34]+[.C34]*[.M34]*([.C34]+[.M34]))/[.S34]" office:value-type="float" office:value="0">
            <text:p>0.00</text:p>
          </table:table-cell>
          <table:table-cell/>
          <table:table-cell table:formula="of:=(-[.D$6]*[.C34] + SQRT([.D$6]*[.B34] *([.B34]^2 + [.C34]^2 - [.D$6]*[.B34] )) )/([.D$6]-[.B34])" office:value-type="float" office:value="-159.575907156687">
            <text:p>-159.58</text:p>
          </table:table-cell>
          <table:table-cell table:style-name="ce11" table:formula="of:=-1000000/(2*PI()*[.A34]*[.W34])" office:value-type="float" office:value="243.259020077421">
            <text:p>243.26</text:p>
          </table:table-cell>
          <table:table-cell table:formula="of:=[.W34]/(2*PI()*[.A34])" office:value-type="float" office:value="-6.19446205423418">
            <text:p>-6.19</text:p>
          </table:table-cell>
          <table:table-cell table:formula="of:=-[.D$6]*([.B34]^2 + [.C34]*([.C34]+[.W34]))/([.B34]*[.W34])" office:value-type="float" office:value="327.481409969746">
            <text:p>327.48</text:p>
          </table:table-cell>
          <table:table-cell table:formula="of:=-1000000/(2*PI()*[.A34]*[.Z34])" office:value-type="float" office:value="-118.535824083839">
            <text:p>-118.54</text:p>
          </table:table-cell>
          <table:table-cell table:style-name="ce11" table:formula="of:=[.Z34]/(2*PI()*[.B34])" office:value-type="float" office:value="1.25640881099802">
            <text:p>1.26</text:p>
          </table:table-cell>
          <table:table-cell table:formula="of:=[.B34]^2 + ([.C34]+[.W34])^2" office:value-type="float" office:value="21127.1273166784">
            <text:p>21127.13</text:p>
          </table:table-cell>
          <table:table-cell table:formula="of:=[.B34]*[.W34]^2/[.AC34]" office:value-type="float" office:value="50">
            <text:p>50.00</text:p>
          </table:table-cell>
          <table:table-cell table:formula="of:=[.Z34]+ ([.B34]^2*[.W34]+[.C34]*[.W34]*([.C34]+[.W34]))/[.AC3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2">
            <text:p>4.2</text:p>
          </table:table-cell>
          <table:table-cell office:value-type="float" office:value="50.32838">
            <text:p>50.33</text:p>
          </table:table-cell>
          <table:table-cell office:value-type="float" office:value="358.2537">
            <text:p>358.25</text:p>
          </table:table-cell>
          <table:table-cell table:style-name="ce15" table:formula="of:=1000*[.B35]/([.B35]^2+[.C35]^2)" office:value-type="float" office:value="0.384542294609641">
            <text:p>0.385</text:p>
          </table:table-cell>
          <table:table-cell table:style-name="ce15"/>
          <table:table-cell table:style-name="ce22" table:formula="of:=IF(AND([.B35]&lt;[.D$6] ; [.C35]&gt;0 ;[.D35]&lt;1000/[.D$6]) ; 1 ; 0)" office:value-type="float" office:value="0">
            <text:p/>
          </table:table-cell>
          <table:table-cell table:style-name="ce20" table:formula="of:=IF(AND([.B35]&lt;[.D$6] ; [.C35]&gt;0 ;[.D35]&gt;1000/[.D$6]) ; 1 ; 0)" office:value-type="float" office:value="0">
            <text:p/>
          </table:table-cell>
          <table:table-cell table:style-name="ce20" table:formula="of:=IF(AND([.B35]&lt;[.D$6] ; [.C35]&lt;0 ;[.D35]&gt;1000/[.D$6]) ; 1 ; 0)" office:value-type="float" office:value="0">
            <text:p/>
          </table:table-cell>
          <table:table-cell table:style-name="ce22" table:formula="of:=IF(AND([.B35]&lt;[.D$6] ; [.C35]&lt;0 ; [.D35]&lt;1000/[.D$6]) ; 1; 0)" office:value-type="float" office:value="0">
            <text:p/>
          </table:table-cell>
          <table:table-cell table:style-name="ce22" table:formula="of:=IF(AND([.B35]&gt;[.D$6] ; [.C35]&gt;0 ;[.D35]&lt;1000/[.D$6]) ; 1 ; 0)" office:value-type="float" office:value="1">
            <text:p>1</text:p>
          </table:table-cell>
          <table:table-cell table:style-name="ce22" table:formula="of:=IF(AND([.B35]&gt;[.D$6] ; [.C35]&lt;0 ;[.D35]&lt;1000/[.D$6]) ; 1 ; 0)" office:value-type="float" office:value="0">
            <text:p/>
          </table:table-cell>
          <table:table-cell/>
          <table:table-cell table:formula="of:=(-[.D$6]*[.C35] - SQRT([.D$6]*[.B35] *([.B35]^2 + [.C35]^2 - [.D$6]*[.B35] )) )/([.D$6]-[.B35])" office:value-type="float" office:value="109279.652982729">
            <text:p>109279.65</text:p>
          </table:table-cell>
          <table:table-cell table:formula="of:=-1000000/(2*PI()*[.A35]*[.M35])" office:value-type="float" office:value="-0.346762027835941">
            <text:p>-0.35</text:p>
          </table:table-cell>
          <table:table-cell table:style-name="ce11" table:formula="of:=[.M35]/(2*PI()*[.A35])" office:value-type="float" office:value="4141.04689323053">
            <text:p>4141.05</text:p>
          </table:table-cell>
          <table:table-cell table:formula="of:=-[.D$6]*([.B35]^2 + [.C35]*([.C35]+[.M35]))/([.B35]*[.M35])" office:value-type="float" office:value="-357.106019436125">
            <text:p>-357.11</text:p>
          </table:table-cell>
          <table:table-cell table:style-name="ce11" table:formula="of:=-1000000/(2*PI()*[.A35]*[.P35])" office:value-type="float" office:value="106.114240609369">
            <text:p>106.11</text:p>
          </table:table-cell>
          <table:table-cell table:formula="of:=[.P35]/(2*PI()*[.A35])" office:value-type="float" office:value="-13.5321876669357">
            <text:p>-13.53</text:p>
          </table:table-cell>
          <table:table-cell table:formula="of:=[.B35]^2 + ([.C35]+[.M35])^2" office:value-type="float" office:value="12020473114.7165">
            <text:p>12020473114.72</text:p>
          </table:table-cell>
          <table:table-cell table:formula="of:=[.B35]*[.M35]^2/[.S35]" office:value-type="float" office:value="50">
            <text:p>50.00</text:p>
          </table:table-cell>
          <table:table-cell table:formula="of:=[.P35]+ ([.B35]^2*[.M35]+[.C35]*[.M35]*([.C35]+[.M35]))/[.S35]" office:value-type="float" office:value="0">
            <text:p>0.00</text:p>
          </table:table-cell>
          <table:table-cell/>
          <table:table-cell table:formula="of:=(-[.D$6]*[.C35] + SQRT([.D$6]*[.B35] *([.B35]^2 + [.C35]^2 - [.D$6]*[.B35] )) )/([.D$6]-[.B35])" office:value-type="float" office:value="-182.357166906311">
            <text:p>-182.36</text:p>
          </table:table-cell>
          <table:table-cell table:style-name="ce11" table:formula="of:=-1000000/(2*PI()*[.A35]*[.W35])" office:value-type="float" office:value="207.80117783343">
            <text:p>207.80</text:p>
          </table:table-cell>
          <table:table-cell table:formula="of:=[.W35]/(2*PI()*[.A35])" office:value-type="float" office:value="-6.91024869556505">
            <text:p>-6.91</text:p>
          </table:table-cell>
          <table:table-cell table:formula="of:=-[.D$6]*([.B35]^2 + [.C35]*([.C35]+[.W35]))/([.B35]*[.W35])" office:value-type="float" office:value="357.106019436116">
            <text:p>357.11</text:p>
          </table:table-cell>
          <table:table-cell table:formula="of:=-1000000/(2*PI()*[.A35]*[.Z35])" office:value-type="float" office:value="-106.114240609371">
            <text:p>-106.11</text:p>
          </table:table-cell>
          <table:table-cell table:style-name="ce11" table:formula="of:=[.Z35]/(2*PI()*[.B35])" office:value-type="float" office:value="1.12928705833822">
            <text:p>1.13</text:p>
          </table:table-cell>
          <table:table-cell table:formula="of:=[.B35]^2 + ([.C35]+[.W35])^2" office:value-type="float" office:value="33472.5361878036">
            <text:p>33472.54</text:p>
          </table:table-cell>
          <table:table-cell table:formula="of:=[.B35]*[.W35]^2/[.AC35]" office:value-type="float" office:value="50.0000000000025">
            <text:p>50.00</text:p>
          </table:table-cell>
          <table:table-cell table:formula="of:=[.Z35]+ ([.B35]^2*[.W35]+[.C35]*[.W35]*([.C35]+[.W35]))/[.AC35]" office:value-type="float" office:value="-0.0000000000179056769411545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3">
            <text:p>4.3</text:p>
          </table:table-cell>
          <table:table-cell office:value-type="float" office:value="61.87934">
            <text:p>61.88</text:p>
          </table:table-cell>
          <table:table-cell office:value-type="float" office:value="424.7354">
            <text:p>424.74</text:p>
          </table:table-cell>
          <table:table-cell table:style-name="ce15" table:formula="of:=1000*[.B36]/([.B36]^2+[.C36]^2)" office:value-type="float" office:value="0.335882345054679">
            <text:p>0.336</text:p>
          </table:table-cell>
          <table:table-cell table:style-name="ce15"/>
          <table:table-cell table:style-name="ce22" table:formula="of:=IF(AND([.B36]&lt;[.D$6] ; [.C36]&gt;0 ;[.D36]&lt;1000/[.D$6]) ; 1 ; 0)" office:value-type="float" office:value="0">
            <text:p/>
          </table:table-cell>
          <table:table-cell table:style-name="ce20" table:formula="of:=IF(AND([.B36]&lt;[.D$6] ; [.C36]&gt;0 ;[.D36]&gt;1000/[.D$6]) ; 1 ; 0)" office:value-type="float" office:value="0">
            <text:p/>
          </table:table-cell>
          <table:table-cell table:style-name="ce20" table:formula="of:=IF(AND([.B36]&lt;[.D$6] ; [.C36]&lt;0 ;[.D36]&gt;1000/[.D$6]) ; 1 ; 0)" office:value-type="float" office:value="0">
            <text:p/>
          </table:table-cell>
          <table:table-cell table:style-name="ce22" table:formula="of:=IF(AND([.B36]&lt;[.D$6] ; [.C36]&lt;0 ; [.D36]&lt;1000/[.D$6]) ; 1; 0)" office:value-type="float" office:value="0">
            <text:p/>
          </table:table-cell>
          <table:table-cell table:style-name="ce22" table:formula="of:=IF(AND([.B36]&gt;[.D$6] ; [.C36]&gt;0 ;[.D36]&lt;1000/[.D$6]) ; 1 ; 0)" office:value-type="float" office:value="1">
            <text:p>1</text:p>
          </table:table-cell>
          <table:table-cell table:style-name="ce22" table:formula="of:=IF(AND([.B36]&gt;[.D$6] ; [.C36]&lt;0 ;[.D36]&lt;1000/[.D$6]) ; 1 ; 0)" office:value-type="float" office:value="0">
            <text:p/>
          </table:table-cell>
          <table:table-cell/>
          <table:table-cell table:formula="of:=(-[.D$6]*[.C36] - SQRT([.D$6]*[.B36] *([.B36]^2 + [.C36]^2 - [.D$6]*[.B36] )) )/([.D$6]-[.B36])" office:value-type="float" office:value="3780.52133373387">
            <text:p>3780.52</text:p>
          </table:table-cell>
          <table:table-cell table:formula="of:=-1000000/(2*PI()*[.A36]*[.M36])" office:value-type="float" office:value="-9.79038978909172">
            <text:p>-9.79</text:p>
          </table:table-cell>
          <table:table-cell table:style-name="ce11" table:formula="of:=[.M36]/(2*PI()*[.A36])" office:value-type="float" office:value="139.927594820491">
            <text:p>139.93</text:p>
          </table:table-cell>
          <table:table-cell table:formula="of:=-[.D$6]*([.B36]^2 + [.C36]*([.C36]+[.M36]))/([.B36]*[.M36])" office:value-type="float" office:value="-382.572411093558">
            <text:p>-382.57</text:p>
          </table:table-cell>
          <table:table-cell table:style-name="ce11" table:formula="of:=-1000000/(2*PI()*[.A36]*[.P36])" office:value-type="float" office:value="96.7471160751839">
            <text:p>96.75</text:p>
          </table:table-cell>
          <table:table-cell table:formula="of:=[.P36]/(2*PI()*[.A36])" office:value-type="float" office:value="-14.1600675153778">
            <text:p>-14.16</text:p>
          </table:table-cell>
          <table:table-cell table:formula="of:=[.B36]^2 + ([.C36]+[.M36])^2" office:value-type="float" office:value="17688013.2493329">
            <text:p>17688013.25</text:p>
          </table:table-cell>
          <table:table-cell table:formula="of:=[.B36]*[.M36]^2/[.S36]" office:value-type="float" office:value="50">
            <text:p>50.00</text:p>
          </table:table-cell>
          <table:table-cell table:formula="of:=[.P36]+ ([.B36]^2*[.M36]+[.C36]*[.M36]*([.C36]+[.M36]))/[.S36]" office:value-type="float" office:value="0">
            <text:p>0.00</text:p>
          </table:table-cell>
          <table:table-cell/>
          <table:table-cell table:formula="of:=(-[.D$6]*[.C36] + SQRT([.D$6]*[.B36] *([.B36]^2 + [.C36]^2 - [.D$6]*[.B36] )) )/([.D$6]-[.B36])" office:value-type="float" office:value="-205.108894995688">
            <text:p>-205.11</text:p>
          </table:table-cell>
          <table:table-cell table:style-name="ce11" table:formula="of:=-1000000/(2*PI()*[.A36]*[.W36])" office:value-type="float" office:value="180.454277538815">
            <text:p>180.45</text:p>
          </table:table-cell>
          <table:table-cell table:formula="of:=[.W36]/(2*PI()*[.A36])" office:value-type="float" office:value="-7.5916498862047">
            <text:p>-7.59</text:p>
          </table:table-cell>
          <table:table-cell table:formula="of:=-[.D$6]*([.B36]^2 + [.C36]*([.C36]+[.W36]))/([.B36]*[.W36])" office:value-type="float" office:value="382.572411093558">
            <text:p>382.57</text:p>
          </table:table-cell>
          <table:table-cell table:formula="of:=-1000000/(2*PI()*[.A36]*[.Z36])" office:value-type="float" office:value="-96.7471160751841">
            <text:p>-96.75</text:p>
          </table:table-cell>
          <table:table-cell table:style-name="ce11" table:formula="of:=[.Z36]/(2*PI()*[.B36])" office:value-type="float" office:value="0.983984158785862">
            <text:p>0.98</text:p>
          </table:table-cell>
          <table:table-cell table:formula="of:=[.B36]^2 + ([.C36]+[.W36])^2" office:value-type="float" office:value="52064.8544192448">
            <text:p>52064.85</text:p>
          </table:table-cell>
          <table:table-cell table:formula="of:=[.B36]*[.W36]^2/[.AC36]" office:value-type="float" office:value="50.0000000000002">
            <text:p>50.00</text:p>
          </table:table-cell>
          <table:table-cell table:formula="of:=[.Z36]+ ([.B36]^2*[.W36]+[.C36]*[.W36]*([.C36]+[.W36]))/[.AC36]" office:value-type="float" office:value="-0.00000000000159161572810262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4">
            <text:p>4.4</text:p>
          </table:table-cell>
          <table:table-cell office:value-type="float" office:value="77.23819">
            <text:p>77.24</text:p>
          </table:table-cell>
          <table:table-cell office:value-type="float" office:value="500.1974">
            <text:p>500.20</text:p>
          </table:table-cell>
          <table:table-cell table:style-name="ce15" table:formula="of:=1000*[.B37]/([.B37]^2+[.C37]^2)" office:value-type="float" office:value="0.301519488149103">
            <text:p>0.302</text:p>
          </table:table-cell>
          <table:table-cell table:style-name="ce15"/>
          <table:table-cell table:style-name="ce22" table:formula="of:=IF(AND([.B37]&lt;[.D$6] ; [.C37]&gt;0 ;[.D37]&lt;1000/[.D$6]) ; 1 ; 0)" office:value-type="float" office:value="0">
            <text:p/>
          </table:table-cell>
          <table:table-cell table:style-name="ce20" table:formula="of:=IF(AND([.B37]&lt;[.D$6] ; [.C37]&gt;0 ;[.D37]&gt;1000/[.D$6]) ; 1 ; 0)" office:value-type="float" office:value="0">
            <text:p/>
          </table:table-cell>
          <table:table-cell table:style-name="ce20" table:formula="of:=IF(AND([.B37]&lt;[.D$6] ; [.C37]&lt;0 ;[.D37]&gt;1000/[.D$6]) ; 1 ; 0)" office:value-type="float" office:value="0">
            <text:p/>
          </table:table-cell>
          <table:table-cell table:style-name="ce22" table:formula="of:=IF(AND([.B37]&lt;[.D$6] ; [.C37]&lt;0 ; [.D37]&lt;1000/[.D$6]) ; 1; 0)" office:value-type="float" office:value="0">
            <text:p/>
          </table:table-cell>
          <table:table-cell table:style-name="ce22" table:formula="of:=IF(AND([.B37]&gt;[.D$6] ; [.C37]&gt;0 ;[.D37]&lt;1000/[.D$6]) ; 1 ; 0)" office:value-type="float" office:value="1">
            <text:p>1</text:p>
          </table:table-cell>
          <table:table-cell table:style-name="ce22" table:formula="of:=IF(AND([.B37]&gt;[.D$6] ; [.C37]&lt;0 ;[.D37]&lt;1000/[.D$6]) ; 1 ; 0)" office:value-type="float" office:value="0">
            <text:p/>
          </table:table-cell>
          <table:table-cell/>
          <table:table-cell table:formula="of:=(-[.D$6]*[.C37] - SQRT([.D$6]*[.B37] *([.B37]^2 + [.C37]^2 - [.D$6]*[.B37] )) )/([.D$6]-[.B37])" office:value-type="float" office:value="2064.18579130011">
            <text:p>2064.19</text:p>
          </table:table-cell>
          <table:table-cell table:formula="of:=-1000000/(2*PI()*[.A37]*[.M37])" office:value-type="float" office:value="-17.5234119563668">
            <text:p>-17.52</text:p>
          </table:table-cell>
          <table:table-cell table:style-name="ce11" table:formula="of:=[.M37]/(2*PI()*[.A37])" office:value-type="float" office:value="74.6648573057881">
            <text:p>74.66</text:p>
          </table:table-cell>
          <table:table-cell table:formula="of:=-[.D$6]*([.B37]^2 + [.C37]*([.C37]+[.M37]))/([.B37]*[.M37])" office:value-type="float" office:value="-404.137056794478">
            <text:p>-404.14</text:p>
          </table:table-cell>
          <table:table-cell table:style-name="ce11" table:formula="of:=-1000000/(2*PI()*[.A37]*[.P37])" office:value-type="float" office:value="89.503244919769">
            <text:p>89.50</text:p>
          </table:table-cell>
          <table:table-cell table:formula="of:=[.P37]/(2*PI()*[.A37])" office:value-type="float" office:value="-14.6182750626026">
            <text:p>-14.62</text:p>
          </table:table-cell>
          <table:table-cell table:formula="of:=[.B37]^2 + ([.C37]+[.M37])^2" office:value-type="float" office:value="6582026.889817">
            <text:p>6582026.89</text:p>
          </table:table-cell>
          <table:table-cell table:formula="of:=[.B37]*[.M37]^2/[.S37]" office:value-type="float" office:value="50">
            <text:p>50.00</text:p>
          </table:table-cell>
          <table:table-cell table:formula="of:=[.P37]+ ([.B37]^2*[.M37]+[.C37]*[.M37]*([.C37]+[.M37]))/[.S37]" office:value-type="float" office:value="0">
            <text:p>0.00</text:p>
          </table:table-cell>
          <table:table-cell/>
          <table:table-cell table:formula="of:=(-[.D$6]*[.C37] + SQRT([.D$6]*[.B37] *([.B37]^2 + [.C37]^2 - [.D$6]*[.B37] )) )/([.D$6]-[.B37])" office:value-type="float" office:value="-227.803124169876">
            <text:p>-227.80</text:p>
          </table:table-cell>
          <table:table-cell table:style-name="ce11" table:formula="of:=-1000000/(2*PI()*[.A37]*[.W37])" office:value-type="float" office:value="158.784380623582">
            <text:p>158.78</text:p>
          </table:table-cell>
          <table:table-cell table:formula="of:=[.W37]/(2*PI()*[.A37])" office:value-type="float" office:value="-8.23999846895742">
            <text:p>-8.24</text:p>
          </table:table-cell>
          <table:table-cell table:formula="of:=-[.D$6]*([.B37]^2 + [.C37]*([.C37]+[.W37]))/([.B37]*[.W37])" office:value-type="float" office:value="404.137056794478">
            <text:p>404.14</text:p>
          </table:table-cell>
          <table:table-cell table:formula="of:=-1000000/(2*PI()*[.A37]*[.Z37])" office:value-type="float" office:value="-89.5032449197689">
            <text:p>-89.50</text:p>
          </table:table-cell>
          <table:table-cell table:style-name="ce11" table:formula="of:=[.Z37]/(2*PI()*[.B37])" office:value-type="float" office:value="0.832753981876728">
            <text:p>0.83</text:p>
          </table:table-cell>
          <table:table-cell table:formula="of:=[.B37]^2 + ([.C37]+[.W37])^2" office:value-type="float" office:value="80164.3794994936">
            <text:p>80164.38</text:p>
          </table:table-cell>
          <table:table-cell table:formula="of:=[.B37]*[.W37]^2/[.AC37]" office:value-type="float" office:value="49.9999999999999">
            <text:p>50.00</text:p>
          </table:table-cell>
          <table:table-cell table:formula="of:=[.Z37]+ ([.B37]^2*[.W37]+[.C37]*[.W37]*([.C37]+[.W37]))/[.AC3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5">
            <text:p>4.5</text:p>
          </table:table-cell>
          <table:table-cell office:value-type="float" office:value="98.14639">
            <text:p>98.15</text:p>
          </table:table-cell>
          <table:table-cell office:value-type="float" office:value="587.3879">
            <text:p>587.39</text:p>
          </table:table-cell>
          <table:table-cell table:style-name="ce15" table:formula="of:=1000*[.B38]/([.B38]^2+[.C38]^2)" office:value-type="float" office:value="0.276735883806029">
            <text:p>0.277</text:p>
          </table:table-cell>
          <table:table-cell table:style-name="ce15"/>
          <table:table-cell table:style-name="ce22" table:formula="of:=IF(AND([.B38]&lt;[.D$6] ; [.C38]&gt;0 ;[.D38]&lt;1000/[.D$6]) ; 1 ; 0)" office:value-type="float" office:value="0">
            <text:p/>
          </table:table-cell>
          <table:table-cell table:style-name="ce20" table:formula="of:=IF(AND([.B38]&lt;[.D$6] ; [.C38]&gt;0 ;[.D38]&gt;1000/[.D$6]) ; 1 ; 0)" office:value-type="float" office:value="0">
            <text:p/>
          </table:table-cell>
          <table:table-cell table:style-name="ce20" table:formula="of:=IF(AND([.B38]&lt;[.D$6] ; [.C38]&lt;0 ;[.D38]&gt;1000/[.D$6]) ; 1 ; 0)" office:value-type="float" office:value="0">
            <text:p/>
          </table:table-cell>
          <table:table-cell table:style-name="ce22" table:formula="of:=IF(AND([.B38]&lt;[.D$6] ; [.C38]&lt;0 ; [.D38]&lt;1000/[.D$6]) ; 1; 0)" office:value-type="float" office:value="0">
            <text:p/>
          </table:table-cell>
          <table:table-cell table:style-name="ce22" table:formula="of:=IF(AND([.B38]&gt;[.D$6] ; [.C38]&gt;0 ;[.D38]&lt;1000/[.D$6]) ; 1 ; 0)" office:value-type="float" office:value="1">
            <text:p>1</text:p>
          </table:table-cell>
          <table:table-cell table:style-name="ce22" table:formula="of:=IF(AND([.B38]&gt;[.D$6] ; [.C38]&lt;0 ;[.D38]&lt;1000/[.D$6]) ; 1 ; 0)" office:value-type="float" office:value="0">
            <text:p/>
          </table:table-cell>
          <table:table-cell/>
          <table:table-cell table:formula="of:=(-[.D$6]*[.C38] - SQRT([.D$6]*[.B38] *([.B38]^2 + [.C38]^2 - [.D$6]*[.B38] )) )/([.D$6]-[.B38])" office:value-type="float" office:value="1470.47504494964">
            <text:p>1470.48</text:p>
          </table:table-cell>
          <table:table-cell table:formula="of:=-1000000/(2*PI()*[.A38]*[.M38])" office:value-type="float" office:value="-24.051931553006">
            <text:p>-24.05</text:p>
          </table:table-cell>
          <table:table-cell table:style-name="ce11" table:formula="of:=[.M38]/(2*PI()*[.A38])" office:value-type="float" office:value="52.0074160215584">
            <text:p>52.01</text:p>
          </table:table-cell>
          <table:table-cell table:formula="of:=-[.D$6]*([.B38]^2 + [.C38]*([.C38]+[.M38]))/([.B38]*[.M38])" office:value-type="float" office:value="-422.110991544499">
            <text:p>-422.11</text:p>
          </table:table-cell>
          <table:table-cell table:style-name="ce11" table:formula="of:=-1000000/(2*PI()*[.A38]*[.P38])" office:value-type="float" office:value="83.787832679083">
            <text:p>83.79</text:p>
          </table:table-cell>
          <table:table-cell table:formula="of:=[.P38]/(2*PI()*[.A38])" office:value-type="float" office:value="-14.9291224083841">
            <text:p>-14.93</text:p>
          </table:table-cell>
          <table:table-cell table:formula="of:=[.B38]^2 + ([.C38]+[.M38])^2" office:value-type="float" office:value="4244432.61406685">
            <text:p>4244432.61</text:p>
          </table:table-cell>
          <table:table-cell table:formula="of:=[.B38]*[.M38]^2/[.S38]" office:value-type="float" office:value="50">
            <text:p>50.00</text:p>
          </table:table-cell>
          <table:table-cell table:formula="of:=[.P38]+ ([.B38]^2*[.M38]+[.C38]*[.M38]*([.C38]+[.M38]))/[.S38]" office:value-type="float" office:value="0">
            <text:p>0.00</text:p>
          </table:table-cell>
          <table:table-cell/>
          <table:table-cell table:formula="of:=(-[.D$6]*[.C38] + SQRT([.D$6]*[.B38] *([.B38]^2 + [.C38]^2 - [.D$6]*[.B38] )) )/([.D$6]-[.B38])" office:value-type="float" office:value="-250.471011417743">
            <text:p>-250.47</text:p>
          </table:table-cell>
          <table:table-cell table:style-name="ce11" table:formula="of:=-1000000/(2*PI()*[.A38]*[.W38])" office:value-type="float" office:value="141.205023812296">
            <text:p>141.21</text:p>
          </table:table-cell>
          <table:table-cell table:formula="of:=[.W38]/(2*PI()*[.A38])" office:value-type="float" office:value="-8.85859990408008">
            <text:p>-8.86</text:p>
          </table:table-cell>
          <table:table-cell table:formula="of:=-[.D$6]*([.B38]^2 + [.C38]*([.C38]+[.W38]))/([.B38]*[.W38])" office:value-type="float" office:value="422.110991544499">
            <text:p>422.11</text:p>
          </table:table-cell>
          <table:table-cell table:formula="of:=-1000000/(2*PI()*[.A38]*[.Z38])" office:value-type="float" office:value="-83.787832679083">
            <text:p>-83.79</text:p>
          </table:table-cell>
          <table:table-cell table:style-name="ce11" table:formula="of:=[.Z38]/(2*PI()*[.B38])" office:value-type="float" office:value="0.684498439909285">
            <text:p>0.68</text:p>
          </table:table-cell>
          <table:table-cell table:formula="of:=[.B38]^2 + ([.C38]+[.W38])^2" office:value-type="float" office:value="123145.703681981">
            <text:p>123145.70</text:p>
          </table:table-cell>
          <table:table-cell table:formula="of:=[.B38]*[.W38]^2/[.AC38]" office:value-type="float" office:value="50">
            <text:p>50.00</text:p>
          </table:table-cell>
          <table:table-cell table:formula="of:=[.Z38]+ ([.B38]^2*[.W38]+[.C38]*[.W38]*([.C38]+[.W38]))/[.AC3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6">
            <text:p>4.6</text:p>
          </table:table-cell>
          <table:table-cell office:value-type="float" office:value="127.3767">
            <text:p>127.38</text:p>
          </table:table-cell>
          <table:table-cell office:value-type="float" office:value="689.9749">
            <text:p>689.97</text:p>
          </table:table-cell>
          <table:table-cell table:style-name="ce15" table:formula="of:=1000*[.B39]/([.B39]^2+[.C39]^2)" office:value-type="float" office:value="0.258743122524617">
            <text:p>0.259</text:p>
          </table:table-cell>
          <table:table-cell table:style-name="ce15"/>
          <table:table-cell table:style-name="ce22" table:formula="of:=IF(AND([.B39]&lt;[.D$6] ; [.C39]&gt;0 ;[.D39]&lt;1000/[.D$6]) ; 1 ; 0)" office:value-type="float" office:value="0">
            <text:p/>
          </table:table-cell>
          <table:table-cell table:style-name="ce20" table:formula="of:=IF(AND([.B39]&lt;[.D$6] ; [.C39]&gt;0 ;[.D39]&gt;1000/[.D$6]) ; 1 ; 0)" office:value-type="float" office:value="0">
            <text:p/>
          </table:table-cell>
          <table:table-cell table:style-name="ce20" table:formula="of:=IF(AND([.B39]&lt;[.D$6] ; [.C39]&lt;0 ;[.D39]&gt;1000/[.D$6]) ; 1 ; 0)" office:value-type="float" office:value="0">
            <text:p/>
          </table:table-cell>
          <table:table-cell table:style-name="ce22" table:formula="of:=IF(AND([.B39]&lt;[.D$6] ; [.C39]&lt;0 ; [.D39]&lt;1000/[.D$6]) ; 1; 0)" office:value-type="float" office:value="0">
            <text:p/>
          </table:table-cell>
          <table:table-cell table:style-name="ce22" table:formula="of:=IF(AND([.B39]&gt;[.D$6] ; [.C39]&gt;0 ;[.D39]&lt;1000/[.D$6]) ; 1 ; 0)" office:value-type="float" office:value="1">
            <text:p>1</text:p>
          </table:table-cell>
          <table:table-cell table:style-name="ce22" table:formula="of:=IF(AND([.B39]&gt;[.D$6] ; [.C39]&lt;0 ;[.D39]&lt;1000/[.D$6]) ; 1 ; 0)" office:value-type="float" office:value="0">
            <text:p/>
          </table:table-cell>
          <table:table-cell/>
          <table:table-cell table:formula="of:=(-[.D$6]*[.C39] - SQRT([.D$6]*[.B39] *([.B39]^2 + [.C39]^2 - [.D$6]*[.B39] )) )/([.D$6]-[.B39])" office:value-type="float" office:value="1164.81122107426">
            <text:p>1164.81</text:p>
          </table:table-cell>
          <table:table-cell table:formula="of:=-1000000/(2*PI()*[.A39]*[.M39])" office:value-type="float" office:value="-29.7034403911751">
            <text:p>-29.70</text:p>
          </table:table-cell>
          <table:table-cell table:style-name="ce11" table:formula="of:=[.M39]/(2*PI()*[.A39])" office:value-type="float" office:value="40.3011877397554">
            <text:p>40.30</text:p>
          </table:table-cell>
          <table:table-cell table:formula="of:=-[.D$6]*([.B39]^2 + [.C39]*([.C39]+[.M39]))/([.B39]*[.M39])" office:value-type="float" office:value="-436.740027098336">
            <text:p>-436.74</text:p>
          </table:table-cell>
          <table:table-cell table:style-name="ce11" table:formula="of:=-1000000/(2*PI()*[.A39]*[.P39])" office:value-type="float" office:value="79.2208145015316">
            <text:p>79.22</text:p>
          </table:table-cell>
          <table:table-cell table:formula="of:=[.P39]/(2*PI()*[.A39])" office:value-type="float" office:value="-15.1107248171279">
            <text:p>-15.11</text:p>
          </table:table-cell>
          <table:table-cell table:formula="of:=[.B39]^2 + ([.C39]+[.M39])^2" office:value-type="float" office:value="3456456.37863259">
            <text:p>3456456.38</text:p>
          </table:table-cell>
          <table:table-cell table:formula="of:=[.B39]*[.M39]^2/[.S39]" office:value-type="float" office:value="50">
            <text:p>50.00</text:p>
          </table:table-cell>
          <table:table-cell table:formula="of:=[.P39]+ ([.B39]^2*[.M39]+[.C39]*[.M39]*([.C39]+[.M39]))/[.S39]" office:value-type="float" office:value="0">
            <text:p>0.00</text:p>
          </table:table-cell>
          <table:table-cell/>
          <table:table-cell table:formula="of:=(-[.D$6]*[.C39] + SQRT([.D$6]*[.B39] *([.B39]^2 + [.C39]^2 - [.D$6]*[.B39] )) )/([.D$6]-[.B39])" office:value-type="float" office:value="-273.102347472775">
            <text:p>-273.10</text:p>
          </table:table-cell>
          <table:table-cell table:style-name="ce11" table:formula="of:=-1000000/(2*PI()*[.A39]*[.W39])" office:value-type="float" office:value="126.688404520581">
            <text:p>126.69</text:p>
          </table:table-cell>
          <table:table-cell table:formula="of:=[.W39]/(2*PI()*[.A39])" office:value-type="float" office:value="-9.44904099354184">
            <text:p>-9.45</text:p>
          </table:table-cell>
          <table:table-cell table:formula="of:=-[.D$6]*([.B39]^2 + [.C39]*([.C39]+[.W39]))/([.B39]*[.W39])" office:value-type="float" office:value="436.740027098336">
            <text:p>436.74</text:p>
          </table:table-cell>
          <table:table-cell table:formula="of:=-1000000/(2*PI()*[.A39]*[.Z39])" office:value-type="float" office:value="-79.2208145015316">
            <text:p>-79.22</text:p>
          </table:table-cell>
          <table:table-cell table:style-name="ce11" table:formula="of:=[.Z39]/(2*PI()*[.B39])" office:value-type="float" office:value="0.54569897130942">
            <text:p>0.55</text:p>
          </table:table-cell>
          <table:table-cell table:formula="of:=[.B39]^2 + ([.C39]+[.W39])^2" office:value-type="float" office:value="190007.548753454">
            <text:p>190007.55</text:p>
          </table:table-cell>
          <table:table-cell table:formula="of:=[.B39]*[.W39]^2/[.AC39]" office:value-type="float" office:value="50">
            <text:p>50.00</text:p>
          </table:table-cell>
          <table:table-cell table:formula="of:=[.Z39]+ ([.B39]^2*[.W39]+[.C39]*[.W39]*([.C39]+[.W39]))/[.AC3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7">
            <text:p>4.7</text:p>
          </table:table-cell>
          <table:table-cell office:value-type="float" office:value="169.6208">
            <text:p>169.62</text:p>
          </table:table-cell>
          <table:table-cell office:value-type="float" office:value="813.2905">
            <text:p>813.29</text:p>
          </table:table-cell>
          <table:table-cell table:style-name="ce15" table:formula="of:=1000*[.B40]/([.B40]^2+[.C40]^2)" office:value-type="float" office:value="0.245751507477877">
            <text:p>0.246</text:p>
          </table:table-cell>
          <table:table-cell table:style-name="ce15"/>
          <table:table-cell table:style-name="ce22" table:formula="of:=IF(AND([.B40]&lt;[.D$6] ; [.C40]&gt;0 ;[.D40]&lt;1000/[.D$6]) ; 1 ; 0)" office:value-type="float" office:value="0">
            <text:p/>
          </table:table-cell>
          <table:table-cell table:style-name="ce20" table:formula="of:=IF(AND([.B40]&lt;[.D$6] ; [.C40]&gt;0 ;[.D40]&gt;1000/[.D$6]) ; 1 ; 0)" office:value-type="float" office:value="0">
            <text:p/>
          </table:table-cell>
          <table:table-cell table:style-name="ce20" table:formula="of:=IF(AND([.B40]&lt;[.D$6] ; [.C40]&lt;0 ;[.D40]&gt;1000/[.D$6]) ; 1 ; 0)" office:value-type="float" office:value="0">
            <text:p/>
          </table:table-cell>
          <table:table-cell table:style-name="ce22" table:formula="of:=IF(AND([.B40]&lt;[.D$6] ; [.C40]&lt;0 ; [.D40]&lt;1000/[.D$6]) ; 1; 0)" office:value-type="float" office:value="0">
            <text:p/>
          </table:table-cell>
          <table:table-cell table:style-name="ce22" table:formula="of:=IF(AND([.B40]&gt;[.D$6] ; [.C40]&gt;0 ;[.D40]&lt;1000/[.D$6]) ; 1 ; 0)" office:value-type="float" office:value="1">
            <text:p>1</text:p>
          </table:table-cell>
          <table:table-cell table:style-name="ce22" table:formula="of:=IF(AND([.B40]&gt;[.D$6] ; [.C40]&lt;0 ;[.D40]&lt;1000/[.D$6]) ; 1 ; 0)" office:value-type="float" office:value="0">
            <text:p/>
          </table:table-cell>
          <table:table-cell/>
          <table:table-cell table:formula="of:=(-[.D$6]*[.C40] - SQRT([.D$6]*[.B40] *([.B40]^2 + [.C40]^2 - [.D$6]*[.B40] )) )/([.D$6]-[.B40])" office:value-type="float" office:value="975.604809709847">
            <text:p>975.60</text:p>
          </table:table-cell>
          <table:table-cell table:formula="of:=-1000000/(2*PI()*[.A40]*[.M40])" office:value-type="float" office:value="-34.7094986743767">
            <text:p>-34.71</text:p>
          </table:table-cell>
          <table:table-cell table:style-name="ce11" table:formula="of:=[.M40]/(2*PI()*[.A40])" office:value-type="float" office:value="33.0366655254362">
            <text:p>33.04</text:p>
          </table:table-cell>
          <table:table-cell table:formula="of:=-[.D$6]*([.B40]^2 + [.C40]*([.C40]+[.M40]))/([.B40]*[.M40])" office:value-type="float" office:value="-448.282892318275">
            <text:p>-448.28</text:p>
          </table:table-cell>
          <table:table-cell table:style-name="ce11" table:formula="of:=-1000000/(2*PI()*[.A40]*[.P40])" office:value-type="float" office:value="75.5388046914298">
            <text:p>75.54</text:p>
          </table:table-cell>
          <table:table-cell table:formula="of:=[.P40]/(2*PI()*[.A40])" office:value-type="float" office:value="-15.1800932374437">
            <text:p>-15.18</text:p>
          </table:table-cell>
          <table:table-cell table:formula="of:=[.B40]^2 + ([.C40]+[.M40])^2" office:value-type="float" office:value="3228917.64489453">
            <text:p>3228917.64</text:p>
          </table:table-cell>
          <table:table-cell table:formula="of:=[.B40]*[.M40]^2/[.S40]" office:value-type="float" office:value="50">
            <text:p>50.00</text:p>
          </table:table-cell>
          <table:table-cell table:formula="of:=[.P40]+ ([.B40]^2*[.M40]+[.C40]*[.M40]*([.C40]+[.M40]))/[.S40]" office:value-type="float" office:value="0">
            <text:p>0.00</text:p>
          </table:table-cell>
          <table:table-cell/>
          <table:table-cell table:formula="of:=(-[.D$6]*[.C40] + SQRT([.D$6]*[.B40] *([.B40]^2 + [.C40]^2 - [.D$6]*[.B40] )) )/([.D$6]-[.B40])" office:value-type="float" office:value="-295.714272278229">
            <text:p>-295.71</text:p>
          </table:table-cell>
          <table:table-cell table:style-name="ce11" table:formula="of:=-1000000/(2*PI()*[.A40]*[.W40])" office:value-type="float" office:value="114.511733195883">
            <text:p>114.51</text:p>
          </table:table-cell>
          <table:table-cell table:formula="of:=[.W40]/(2*PI()*[.A40])" office:value-type="float" office:value="-10.0136996118942">
            <text:p>-10.01</text:p>
          </table:table-cell>
          <table:table-cell table:formula="of:=-[.D$6]*([.B40]^2 + [.C40]*([.C40]+[.W40]))/([.B40]*[.W40])" office:value-type="float" office:value="448.282892318275">
            <text:p>448.28</text:p>
          </table:table-cell>
          <table:table-cell table:formula="of:=-1000000/(2*PI()*[.A40]*[.Z40])" office:value-type="float" office:value="-75.5388046914299">
            <text:p>-75.54</text:p>
          </table:table-cell>
          <table:table-cell table:style-name="ce11" table:formula="of:=[.Z40]/(2*PI()*[.B40])" office:value-type="float" office:value="0.42062316777179">
            <text:p>0.42</text:p>
          </table:table-cell>
          <table:table-cell table:formula="of:=[.B40]^2 + ([.C40]+[.W40])^2" office:value-type="float" office:value="296656.367295338">
            <text:p>296656.37</text:p>
          </table:table-cell>
          <table:table-cell table:formula="of:=[.B40]*[.W40]^2/[.AC40]" office:value-type="float" office:value="50">
            <text:p>50.00</text:p>
          </table:table-cell>
          <table:table-cell table:formula="of:=[.Z40]+ ([.B40]^2*[.W40]+[.C40]*[.W40]*([.C40]+[.W40]))/[.AC4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8">
            <text:p>4.8</text:p>
          </table:table-cell>
          <table:table-cell office:value-type="float" office:value="233.1225">
            <text:p>233.12</text:p>
          </table:table-cell>
          <table:table-cell office:value-type="float" office:value="964.8523">
            <text:p>964.85</text:p>
          </table:table-cell>
          <table:table-cell table:style-name="ce15" table:formula="of:=1000*[.B41]/([.B41]^2+[.C41]^2)" office:value-type="float" office:value="0.236603875026528">
            <text:p>0.237</text:p>
          </table:table-cell>
          <table:table-cell table:style-name="ce15"/>
          <table:table-cell table:style-name="ce22" table:formula="of:=IF(AND([.B41]&lt;[.D$6] ; [.C41]&gt;0 ;[.D41]&lt;1000/[.D$6]) ; 1 ; 0)" office:value-type="float" office:value="0">
            <text:p/>
          </table:table-cell>
          <table:table-cell table:style-name="ce20" table:formula="of:=IF(AND([.B41]&lt;[.D$6] ; [.C41]&gt;0 ;[.D41]&gt;1000/[.D$6]) ; 1 ; 0)" office:value-type="float" office:value="0">
            <text:p/>
          </table:table-cell>
          <table:table-cell table:style-name="ce20" table:formula="of:=IF(AND([.B41]&lt;[.D$6] ; [.C41]&lt;0 ;[.D41]&gt;1000/[.D$6]) ; 1 ; 0)" office:value-type="float" office:value="0">
            <text:p/>
          </table:table-cell>
          <table:table-cell table:style-name="ce22" table:formula="of:=IF(AND([.B41]&lt;[.D$6] ; [.C41]&lt;0 ; [.D41]&lt;1000/[.D$6]) ; 1; 0)" office:value-type="float" office:value="0">
            <text:p/>
          </table:table-cell>
          <table:table-cell table:style-name="ce22" table:formula="of:=IF(AND([.B41]&gt;[.D$6] ; [.C41]&gt;0 ;[.D41]&lt;1000/[.D$6]) ; 1 ; 0)" office:value-type="float" office:value="1">
            <text:p>1</text:p>
          </table:table-cell>
          <table:table-cell table:style-name="ce22" table:formula="of:=IF(AND([.B41]&gt;[.D$6] ; [.C41]&lt;0 ;[.D41]&lt;1000/[.D$6]) ; 1 ; 0)" office:value-type="float" office:value="0">
            <text:p/>
          </table:table-cell>
          <table:table-cell/>
          <table:table-cell table:formula="of:=(-[.D$6]*[.C41] - SQRT([.D$6]*[.B41] *([.B41]^2 + [.C41]^2 - [.D$6]*[.B41] )) )/([.D$6]-[.B41])" office:value-type="float" office:value="845.18908137576">
            <text:p>845.19</text:p>
          </table:table-cell>
          <table:table-cell table:formula="of:=-1000000/(2*PI()*[.A41]*[.M41])" office:value-type="float" office:value="-39.230605957237">
            <text:p>-39.23</text:p>
          </table:table-cell>
          <table:table-cell table:style-name="ce11" table:formula="of:=[.M41]/(2*PI()*[.A41])" office:value-type="float" office:value="28.0241708642188">
            <text:p>28.02</text:p>
          </table:table-cell>
          <table:table-cell table:formula="of:=-[.D$6]*([.B41]^2 + [.C41]*([.C41]+[.M41]))/([.B41]*[.M41])" office:value-type="float" office:value="-456.972289479705">
            <text:p>-456.97</text:p>
          </table:table-cell>
          <table:table-cell table:style-name="ce11" table:formula="of:=-1000000/(2*PI()*[.A41]*[.P41])" office:value-type="float" office:value="72.5586224244875">
            <text:p>72.56</text:p>
          </table:table-cell>
          <table:table-cell table:formula="of:=[.P41]/(2*PI()*[.A41])" office:value-type="float" office:value="-15.1519580680657">
            <text:p>-15.15</text:p>
          </table:table-cell>
          <table:table-cell table:formula="of:=[.B41]^2 + ([.C41]+[.M41])^2" office:value-type="float" office:value="3330595.90229892">
            <text:p>3330595.90</text:p>
          </table:table-cell>
          <table:table-cell table:formula="of:=[.B41]*[.M41]^2/[.S41]" office:value-type="float" office:value="50">
            <text:p>50.00</text:p>
          </table:table-cell>
          <table:table-cell table:formula="of:=[.P41]+ ([.B41]^2*[.M41]+[.C41]*[.M41]*([.C41]+[.M41]))/[.S41]" office:value-type="float" office:value="0">
            <text:p>0.00</text:p>
          </table:table-cell>
          <table:table-cell/>
          <table:table-cell table:formula="of:=(-[.D$6]*[.C41] + SQRT([.D$6]*[.B41] *([.B41]^2 + [.C41]^2 - [.D$6]*[.B41] )) )/([.D$6]-[.B41])" office:value-type="float" office:value="-318.300086304155">
            <text:p>-318.30</text:p>
          </table:table-cell>
          <table:table-cell table:style-name="ce11" table:formula="of:=-1000000/(2*PI()*[.A41]*[.W41])" office:value-type="float" office:value="104.169873768516">
            <text:p>104.17</text:p>
          </table:table-cell>
          <table:table-cell table:formula="of:=[.W41]/(2*PI()*[.A41])" office:value-type="float" office:value="-10.5539650253923">
            <text:p>-10.55</text:p>
          </table:table-cell>
          <table:table-cell table:formula="of:=-[.D$6]*([.B41]^2 + [.C41]*([.C41]+[.W41]))/([.B41]*[.W41])" office:value-type="float" office:value="456.972289479705">
            <text:p>456.97</text:p>
          </table:table-cell>
          <table:table-cell table:formula="of:=-1000000/(2*PI()*[.A41]*[.Z41])" office:value-type="float" office:value="-72.5586224244875">
            <text:p>-72.56</text:p>
          </table:table-cell>
          <table:table-cell table:style-name="ce11" table:formula="of:=[.Z41]/(2*PI()*[.B41])" office:value-type="float" office:value="0.31197931871319">
            <text:p>0.31</text:p>
          </table:table-cell>
          <table:table-cell table:formula="of:=[.B41]^2 + ([.C41]+[.W41])^2" office:value-type="float" office:value="472375.865041248">
            <text:p>472375.87</text:p>
          </table:table-cell>
          <table:table-cell table:formula="of:=[.B41]*[.W41]^2/[.AC41]" office:value-type="float" office:value="50">
            <text:p>50.00</text:p>
          </table:table-cell>
          <table:table-cell table:formula="of:=[.Z41]+ ([.B41]^2*[.W41]+[.C41]*[.W41]*([.C41]+[.W41]))/[.AC4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4.9">
            <text:p>4.9</text:p>
          </table:table-cell>
          <table:table-cell office:value-type="float" office:value="333.3068">
            <text:p>333.31</text:p>
          </table:table-cell>
          <table:table-cell office:value-type="float" office:value="1155.297">
            <text:p>1155.30</text:p>
          </table:table-cell>
          <table:table-cell table:style-name="ce15" table:formula="of:=1000*[.B42]/([.B42]^2+[.C42]^2)" office:value-type="float" office:value="0.230533783298908">
            <text:p>0.231</text:p>
          </table:table-cell>
          <table:table-cell table:style-name="ce15"/>
          <table:table-cell table:style-name="ce22" table:formula="of:=IF(AND([.B42]&lt;[.D$6] ; [.C42]&gt;0 ;[.D42]&lt;1000/[.D$6]) ; 1 ; 0)" office:value-type="float" office:value="0">
            <text:p/>
          </table:table-cell>
          <table:table-cell table:style-name="ce20" table:formula="of:=IF(AND([.B42]&lt;[.D$6] ; [.C42]&gt;0 ;[.D42]&gt;1000/[.D$6]) ; 1 ; 0)" office:value-type="float" office:value="0">
            <text:p/>
          </table:table-cell>
          <table:table-cell table:style-name="ce20" table:formula="of:=IF(AND([.B42]&lt;[.D$6] ; [.C42]&lt;0 ;[.D42]&gt;1000/[.D$6]) ; 1 ; 0)" office:value-type="float" office:value="0">
            <text:p/>
          </table:table-cell>
          <table:table-cell table:style-name="ce22" table:formula="of:=IF(AND([.B42]&lt;[.D$6] ; [.C42]&lt;0 ; [.D42]&lt;1000/[.D$6]) ; 1; 0)" office:value-type="float" office:value="0">
            <text:p/>
          </table:table-cell>
          <table:table-cell table:style-name="ce22" table:formula="of:=IF(AND([.B42]&gt;[.D$6] ; [.C42]&gt;0 ;[.D42]&lt;1000/[.D$6]) ; 1 ; 0)" office:value-type="float" office:value="1">
            <text:p>1</text:p>
          </table:table-cell>
          <table:table-cell table:style-name="ce22" table:formula="of:=IF(AND([.B42]&gt;[.D$6] ; [.C42]&lt;0 ;[.D42]&lt;1000/[.D$6]) ; 1 ; 0)" office:value-type="float" office:value="0">
            <text:p/>
          </table:table-cell>
          <table:table-cell/>
          <table:table-cell table:formula="of:=(-[.D$6]*[.C42] - SQRT([.D$6]*[.B42] *([.B42]^2 + [.C42]^2 - [.D$6]*[.B42] )) )/([.D$6]-[.B42])" office:value-type="float" office:value="748.632647302837">
            <text:p>748.63</text:p>
          </table:table-cell>
          <table:table-cell table:formula="of:=-1000000/(2*PI()*[.A42]*[.M42])" office:value-type="float" office:value="-43.3865671608361">
            <text:p>-43.39</text:p>
          </table:table-cell>
          <table:table-cell table:style-name="ce11" table:formula="of:=[.M42]/(2*PI()*[.A42])" office:value-type="float" office:value="24.316038036371">
            <text:p>24.32</text:p>
          </table:table-cell>
          <table:table-cell table:formula="of:=-[.D$6]*([.B42]^2 + [.C42]*([.C42]+[.M42]))/([.B42]*[.M42])" office:value-type="float" office:value="-463.020465477738">
            <text:p>-463.02</text:p>
          </table:table-cell>
          <table:table-cell table:style-name="ce11" table:formula="of:=-1000000/(2*PI()*[.A42]*[.P42])" office:value-type="float" office:value="70.1493844283665">
            <text:p>70.15</text:p>
          </table:table-cell>
          <table:table-cell table:formula="of:=[.P42]/(2*PI()*[.A42])" office:value-type="float" office:value="-15.0391828231617">
            <text:p>-15.04</text:p>
          </table:table-cell>
          <table:table-cell table:formula="of:=[.B42]^2 + ([.C42]+[.M42])^2" office:value-type="float" office:value="3736041.52480495">
            <text:p>3736041.52</text:p>
          </table:table-cell>
          <table:table-cell table:formula="of:=[.B42]*[.M42]^2/[.S42]" office:value-type="float" office:value="50">
            <text:p>50.00</text:p>
          </table:table-cell>
          <table:table-cell table:formula="of:=[.P42]+ ([.B42]^2*[.M42]+[.C42]*[.M42]*([.C42]+[.M42]))/[.S42]" office:value-type="float" office:value="0">
            <text:p>0.00</text:p>
          </table:table-cell>
          <table:table-cell/>
          <table:table-cell table:formula="of:=(-[.D$6]*[.C42] + SQRT([.D$6]*[.B42] *([.B42]^2 + [.C42]^2 - [.D$6]*[.B42] )) )/([.D$6]-[.B42])" office:value-type="float" office:value="-340.842576609158">
            <text:p>-340.84</text:p>
          </table:table-cell>
          <table:table-cell table:style-name="ce11" table:formula="of:=-1000000/(2*PI()*[.A42]*[.W42])" office:value-type="float" office:value="95.2950213970608">
            <text:p>95.30</text:p>
          </table:table-cell>
          <table:table-cell table:formula="of:=[.W42]/(2*PI()*[.A42])" office:value-type="float" office:value="-11.0707716088828">
            <text:p>-11.07</text:p>
          </table:table-cell>
          <table:table-cell table:formula="of:=-[.D$6]*([.B42]^2 + [.C42]*([.C42]+[.W42]))/([.B42]*[.W42])" office:value-type="float" office:value="463.020465477738">
            <text:p>463.02</text:p>
          </table:table-cell>
          <table:table-cell table:formula="of:=-1000000/(2*PI()*[.A42]*[.Z42])" office:value-type="float" office:value="-70.1493844283665">
            <text:p>-70.15</text:p>
          </table:table-cell>
          <table:table-cell table:style-name="ce11" table:formula="of:=[.Z42]/(2*PI()*[.B42])" office:value-type="float" office:value="0.221093586549966">
            <text:p>0.22</text:p>
          </table:table-cell>
          <table:table-cell table:formula="of:=[.B42]^2 + ([.C42]+[.W42])^2" office:value-type="float" office:value="774429.430707149">
            <text:p>774429.43</text:p>
          </table:table-cell>
          <table:table-cell table:formula="of:=[.B42]*[.W42]^2/[.AC42]" office:value-type="float" office:value="50">
            <text:p>50.00</text:p>
          </table:table-cell>
          <table:table-cell table:formula="of:=[.Z42]+ ([.B42]^2*[.W42]+[.C42]*[.W42]*([.C42]+[.W42]))/[.AC4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">
            <text:p>5.0</text:p>
          </table:table-cell>
          <table:table-cell office:value-type="float" office:value="500.8603">
            <text:p>500.86</text:p>
          </table:table-cell>
          <table:table-cell office:value-type="float" office:value="1398.286">
            <text:p>1398.29</text:p>
          </table:table-cell>
          <table:table-cell table:style-name="ce15" table:formula="of:=1000*[.B43]/([.B43]^2+[.C43]^2)" office:value-type="float" office:value="0.227037893453897">
            <text:p>0.227</text:p>
          </table:table-cell>
          <table:table-cell table:style-name="ce15"/>
          <table:table-cell table:style-name="ce22" table:formula="of:=IF(AND([.B43]&lt;[.D$6] ; [.C43]&gt;0 ;[.D43]&lt;1000/[.D$6]) ; 1 ; 0)" office:value-type="float" office:value="0">
            <text:p/>
          </table:table-cell>
          <table:table-cell table:style-name="ce20" table:formula="of:=IF(AND([.B43]&lt;[.D$6] ; [.C43]&gt;0 ;[.D43]&gt;1000/[.D$6]) ; 1 ; 0)" office:value-type="float" office:value="0">
            <text:p/>
          </table:table-cell>
          <table:table-cell table:style-name="ce20" table:formula="of:=IF(AND([.B43]&lt;[.D$6] ; [.C43]&lt;0 ;[.D43]&gt;1000/[.D$6]) ; 1 ; 0)" office:value-type="float" office:value="0">
            <text:p/>
          </table:table-cell>
          <table:table-cell table:style-name="ce22" table:formula="of:=IF(AND([.B43]&lt;[.D$6] ; [.C43]&lt;0 ; [.D43]&lt;1000/[.D$6]) ; 1; 0)" office:value-type="float" office:value="0">
            <text:p/>
          </table:table-cell>
          <table:table-cell table:style-name="ce22" table:formula="of:=IF(AND([.B43]&gt;[.D$6] ; [.C43]&gt;0 ;[.D43]&lt;1000/[.D$6]) ; 1 ; 0)" office:value-type="float" office:value="1">
            <text:p>1</text:p>
          </table:table-cell>
          <table:table-cell table:style-name="ce22" table:formula="of:=IF(AND([.B43]&gt;[.D$6] ; [.C43]&lt;0 ;[.D43]&lt;1000/[.D$6]) ; 1 ; 0)" office:value-type="float" office:value="0">
            <text:p/>
          </table:table-cell>
          <table:table-cell/>
          <table:table-cell table:formula="of:=(-[.D$6]*[.C43] - SQRT([.D$6]*[.B43] *([.B43]^2 + [.C43]^2 - [.D$6]*[.B43] )) )/([.D$6]-[.B43])" office:value-type="float" office:value="673.428450816893">
            <text:p>673.43</text:p>
          </table:table-cell>
          <table:table-cell table:formula="of:=-1000000/(2*PI()*[.A43]*[.M43])" office:value-type="float" office:value="-47.2670683571016">
            <text:p>-47.27</text:p>
          </table:table-cell>
          <table:table-cell table:style-name="ce11" table:formula="of:=[.M43]/(2*PI()*[.A43])" office:value-type="float" office:value="21.4358933532452">
            <text:p>21.44</text:p>
          </table:table-cell>
          <table:table-cell table:formula="of:=-[.D$6]*([.B43]^2 + [.C43]*([.C43]+[.M43]))/([.B43]*[.M43])" office:value-type="float" office:value="-466.612852653404">
            <text:p>-466.61</text:p>
          </table:table-cell>
          <table:table-cell table:style-name="ce11" table:formula="of:=-1000000/(2*PI()*[.A43]*[.P43])" office:value-type="float" office:value="68.2171278338595">
            <text:p>68.22</text:p>
          </table:table-cell>
          <table:table-cell table:formula="of:=[.P43]/(2*PI()*[.A43])" office:value-type="float" office:value="-14.8527484019999">
            <text:p>-14.85</text:p>
          </table:table-cell>
          <table:table-cell table:formula="of:=[.B43]^2 + ([.C43]+[.M43])^2" office:value-type="float" office:value="4542861.80583963">
            <text:p>4542861.81</text:p>
          </table:table-cell>
          <table:table-cell table:formula="of:=[.B43]*[.M43]^2/[.S43]" office:value-type="float" office:value="50">
            <text:p>50.00</text:p>
          </table:table-cell>
          <table:table-cell table:formula="of:=[.P43]+ ([.B43]^2*[.M43]+[.C43]*[.M43]*([.C43]+[.M43]))/[.S43]" office:value-type="float" office:value="0">
            <text:p>0.00</text:p>
          </table:table-cell>
          <table:table-cell/>
          <table:table-cell table:formula="of:=(-[.D$6]*[.C43] + SQRT([.D$6]*[.B43] *([.B43]^2 + [.C43]^2 - [.D$6]*[.B43] )) )/([.D$6]-[.B43])" office:value-type="float" office:value="-363.291142209326">
            <text:p>-363.29</text:p>
          </table:table-cell>
          <table:table-cell table:style-name="ce11" table:formula="of:=-1000000/(2*PI()*[.A43]*[.W43])" office:value-type="float" office:value="87.6184000105299">
            <text:p>87.62</text:p>
          </table:table-cell>
          <table:table-cell table:formula="of:=[.W43]/(2*PI()*[.A43])" office:value-type="float" office:value="-11.563916212823">
            <text:p>-11.56</text:p>
          </table:table-cell>
          <table:table-cell table:formula="of:=-[.D$6]*([.B43]^2 + [.C43]*([.C43]+[.W43]))/([.B43]*[.W43])" office:value-type="float" office:value="466.612852653404">
            <text:p>466.61</text:p>
          </table:table-cell>
          <table:table-cell table:formula="of:=-1000000/(2*PI()*[.A43]*[.Z43])" office:value-type="float" office:value="-68.2171278338595">
            <text:p>-68.22</text:p>
          </table:table-cell>
          <table:table-cell table:style-name="ce11" table:formula="of:=[.Z43]/(2*PI()*[.B43])" office:value-type="float" office:value="0.148272366586051">
            <text:p>0.15</text:p>
          </table:table-cell>
          <table:table-cell table:formula="of:=[.B43]^2 + ([.C43]+[.W43])^2" office:value-type="float" office:value="1322075.39576923">
            <text:p>1322075.40</text:p>
          </table:table-cell>
          <table:table-cell table:formula="of:=[.B43]*[.W43]^2/[.AC43]" office:value-type="float" office:value="50">
            <text:p>50.00</text:p>
          </table:table-cell>
          <table:table-cell table:formula="of:=[.Z43]+ ([.B43]^2*[.W43]+[.C43]*[.W43]*([.C43]+[.W43]))/[.AC4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1">
            <text:p>5.1</text:p>
          </table:table-cell>
          <table:table-cell office:value-type="float" office:value="802.6184">
            <text:p>802.62</text:p>
          </table:table-cell>
          <table:table-cell office:value-type="float" office:value="1706.352">
            <text:p>1706.35</text:p>
          </table:table-cell>
          <table:table-cell table:style-name="ce15" table:formula="of:=1000*[.B44]/([.B44]^2+[.C44]^2)" office:value-type="float" office:value="0.225718783699442">
            <text:p>0.226</text:p>
          </table:table-cell>
          <table:table-cell table:style-name="ce15"/>
          <table:table-cell table:style-name="ce22" table:formula="of:=IF(AND([.B44]&lt;[.D$6] ; [.C44]&gt;0 ;[.D44]&lt;1000/[.D$6]) ; 1 ; 0)" office:value-type="float" office:value="0">
            <text:p/>
          </table:table-cell>
          <table:table-cell table:style-name="ce20" table:formula="of:=IF(AND([.B44]&lt;[.D$6] ; [.C44]&gt;0 ;[.D44]&gt;1000/[.D$6]) ; 1 ; 0)" office:value-type="float" office:value="0">
            <text:p/>
          </table:table-cell>
          <table:table-cell table:style-name="ce20" table:formula="of:=IF(AND([.B44]&lt;[.D$6] ; [.C44]&lt;0 ;[.D44]&gt;1000/[.D$6]) ; 1 ; 0)" office:value-type="float" office:value="0">
            <text:p/>
          </table:table-cell>
          <table:table-cell table:style-name="ce22" table:formula="of:=IF(AND([.B44]&lt;[.D$6] ; [.C44]&lt;0 ; [.D44]&lt;1000/[.D$6]) ; 1; 0)" office:value-type="float" office:value="0">
            <text:p/>
          </table:table-cell>
          <table:table-cell table:style-name="ce22" table:formula="of:=IF(AND([.B44]&gt;[.D$6] ; [.C44]&gt;0 ;[.D44]&lt;1000/[.D$6]) ; 1 ; 0)" office:value-type="float" office:value="1">
            <text:p>1</text:p>
          </table:table-cell>
          <table:table-cell table:style-name="ce22" table:formula="of:=IF(AND([.B44]&gt;[.D$6] ; [.C44]&lt;0 ;[.D44]&lt;1000/[.D$6]) ; 1 ; 0)" office:value-type="float" office:value="0">
            <text:p/>
          </table:table-cell>
          <table:table-cell/>
          <table:table-cell table:formula="of:=(-[.D$6]*[.C44] - SQRT([.D$6]*[.B44] *([.B44]^2 + [.C44]^2 - [.D$6]*[.B44] )) )/([.D$6]-[.B44])" office:value-type="float" office:value="612.441746730385">
            <text:p>612.44</text:p>
          </table:table-cell>
          <table:table-cell table:formula="of:=-1000000/(2*PI()*[.A44]*[.M44])" office:value-type="float" office:value="-50.9548079523461">
            <text:p>-50.95</text:p>
          </table:table-cell>
          <table:table-cell table:style-name="ce11" table:formula="of:=[.M44]/(2*PI()*[.A44])" office:value-type="float" office:value="19.1123786956814">
            <text:p>19.11</text:p>
          </table:table-cell>
          <table:table-cell table:formula="of:=-[.D$6]*([.B44]^2 + [.C44]*([.C44]+[.M44]))/([.B44]*[.M44])" office:value-type="float" office:value="-467.989928361258">
            <text:p>-467.99</text:p>
          </table:table-cell>
          <table:table-cell table:style-name="ce11" table:formula="of:=-1000000/(2*PI()*[.A44]*[.P44])" office:value-type="float" office:value="66.6827418613943">
            <text:p>66.68</text:p>
          </table:table-cell>
          <table:table-cell table:formula="of:=[.P44]/(2*PI()*[.A44])" office:value-type="float" office:value="-14.6044922384149">
            <text:p>-14.60</text:p>
          </table:table-cell>
          <table:table-cell table:formula="of:=[.B44]^2 + ([.C44]+[.M44])^2" office:value-type="float" office:value="6021000.7358945">
            <text:p>6021000.74</text:p>
          </table:table-cell>
          <table:table-cell table:formula="of:=[.B44]*[.M44]^2/[.S44]" office:value-type="float" office:value="50">
            <text:p>50.00</text:p>
          </table:table-cell>
          <table:table-cell table:formula="of:=[.P44]+ ([.B44]^2*[.M44]+[.C44]*[.M44]*([.C44]+[.M44]))/[.S44]" office:value-type="float" office:value="0">
            <text:p>0.00</text:p>
          </table:table-cell>
          <table:table-cell/>
          <table:table-cell table:formula="of:=(-[.D$6]*[.C44] + SQRT([.D$6]*[.B44] *([.B44]^2 + [.C44]^2 - [.D$6]*[.B44] )) )/([.D$6]-[.B44])" office:value-type="float" office:value="-385.719678813895">
            <text:p>-385.72</text:p>
          </table:table-cell>
          <table:table-cell table:style-name="ce11" table:formula="of:=-1000000/(2*PI()*[.A44]*[.W44])" office:value-type="float" office:value="80.9055210317726">
            <text:p>80.91</text:p>
          </table:table-cell>
          <table:table-cell table:formula="of:=[.W44]/(2*PI()*[.A44])" office:value-type="float" office:value="-12.037096770794">
            <text:p>-12.04</text:p>
          </table:table-cell>
          <table:table-cell table:formula="of:=-[.D$6]*([.B44]^2 + [.C44]*([.C44]+[.W44]))/([.B44]*[.W44])" office:value-type="float" office:value="467.989928361258">
            <text:p>467.99</text:p>
          </table:table-cell>
          <table:table-cell table:formula="of:=-1000000/(2*PI()*[.A44]*[.Z44])" office:value-type="float" office:value="-66.6827418613943">
            <text:p>-66.68</text:p>
          </table:table-cell>
          <table:table-cell table:style-name="ce11" table:formula="of:=[.Z44]/(2*PI()*[.B44])" office:value-type="float" office:value="0.0927999039343182">
            <text:p>0.09</text:p>
          </table:table-cell>
          <table:table-cell table:formula="of:=[.B44]^2 + ([.C44]+[.W44])^2" office:value-type="float" office:value="2388266.02377996">
            <text:p>2388266.02</text:p>
          </table:table-cell>
          <table:table-cell table:formula="of:=[.B44]*[.W44]^2/[.AC44]" office:value-type="float" office:value="50">
            <text:p>50.00</text:p>
          </table:table-cell>
          <table:table-cell table:formula="of:=[.Z44]+ ([.B44]^2*[.W44]+[.C44]*[.W44]*([.C44]+[.W44]))/[.AC4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2">
            <text:p>5.2</text:p>
          </table:table-cell>
          <table:table-cell office:value-type="float" office:value="1385.936">
            <text:p>1385.94</text:p>
          </table:table-cell>
          <table:table-cell office:value-type="float" office:value="2049.82">
            <text:p>2049.82</text:p>
          </table:table-cell>
          <table:table-cell table:style-name="ce15" table:formula="of:=1000*[.B45]/([.B45]^2+[.C45]^2)" office:value-type="float" office:value="0.226364679225213">
            <text:p>0.226</text:p>
          </table:table-cell>
          <table:table-cell table:style-name="ce15"/>
          <table:table-cell table:style-name="ce22" table:formula="of:=IF(AND([.B45]&lt;[.D$6] ; [.C45]&gt;0 ;[.D45]&lt;1000/[.D$6]) ; 1 ; 0)" office:value-type="float" office:value="0">
            <text:p/>
          </table:table-cell>
          <table:table-cell table:style-name="ce20" table:formula="of:=IF(AND([.B45]&lt;[.D$6] ; [.C45]&gt;0 ;[.D45]&gt;1000/[.D$6]) ; 1 ; 0)" office:value-type="float" office:value="0">
            <text:p/>
          </table:table-cell>
          <table:table-cell table:style-name="ce20" table:formula="of:=IF(AND([.B45]&lt;[.D$6] ; [.C45]&lt;0 ;[.D45]&gt;1000/[.D$6]) ; 1 ; 0)" office:value-type="float" office:value="0">
            <text:p/>
          </table:table-cell>
          <table:table-cell table:style-name="ce22" table:formula="of:=IF(AND([.B45]&lt;[.D$6] ; [.C45]&lt;0 ; [.D45]&lt;1000/[.D$6]) ; 1; 0)" office:value-type="float" office:value="0">
            <text:p/>
          </table:table-cell>
          <table:table-cell table:style-name="ce22" table:formula="of:=IF(AND([.B45]&gt;[.D$6] ; [.C45]&gt;0 ;[.D45]&lt;1000/[.D$6]) ; 1 ; 0)" office:value-type="float" office:value="1">
            <text:p>1</text:p>
          </table:table-cell>
          <table:table-cell table:style-name="ce22" table:formula="of:=IF(AND([.B45]&gt;[.D$6] ; [.C45]&lt;0 ;[.D45]&lt;1000/[.D$6]) ; 1 ; 0)" office:value-type="float" office:value="0">
            <text:p/>
          </table:table-cell>
          <table:table-cell/>
          <table:table-cell table:formula="of:=(-[.D$6]*[.C45] - SQRT([.D$6]*[.B45] *([.B45]^2 + [.C45]^2 - [.D$6]*[.B45] )) )/([.D$6]-[.B45])" office:value-type="float" office:value="561.522787296112">
            <text:p>561.52</text:p>
          </table:table-cell>
          <table:table-cell table:formula="of:=-1000000/(2*PI()*[.A45]*[.M45])" office:value-type="float" office:value="-54.506638942908">
            <text:p>-54.51</text:p>
          </table:table-cell>
          <table:table-cell table:style-name="ce11" table:formula="of:=[.M45]/(2*PI()*[.A45])" office:value-type="float" office:value="17.1863706263298">
            <text:p>17.19</text:p>
          </table:table-cell>
          <table:table-cell table:formula="of:=-[.D$6]*([.B45]^2 + [.C45]*([.C45]+[.M45]))/([.B45]*[.M45])" office:value-type="float" office:value="-467.314151857819">
            <text:p>-467.31</text:p>
          </table:table-cell>
          <table:table-cell table:style-name="ce11" table:formula="of:=-1000000/(2*PI()*[.A45]*[.P45])" office:value-type="float" office:value="65.4949560240937">
            <text:p>65.49</text:p>
          </table:table-cell>
          <table:table-cell table:formula="of:=[.P45]/(2*PI()*[.A45])" office:value-type="float" office:value="-14.3029533163401">
            <text:p>-14.30</text:p>
          </table:table-cell>
          <table:table-cell table:formula="of:=[.B45]^2 + ([.C45]+[.M45])^2" office:value-type="float" office:value="8739929.74885943">
            <text:p>8739929.75</text:p>
          </table:table-cell>
          <table:table-cell table:formula="of:=[.B45]*[.M45]^2/[.S45]" office:value-type="float" office:value="50">
            <text:p>50.00</text:p>
          </table:table-cell>
          <table:table-cell table:formula="of:=[.P45]+ ([.B45]^2*[.M45]+[.C45]*[.M45]*([.C45]+[.M45]))/[.S45]" office:value-type="float" office:value="0">
            <text:p>0.00</text:p>
          </table:table-cell>
          <table:table-cell/>
          <table:table-cell table:formula="of:=(-[.D$6]*[.C45] + SQRT([.D$6]*[.B45] *([.B45]^2 + [.C45]^2 - [.D$6]*[.B45] )) )/([.D$6]-[.B45])" office:value-type="float" office:value="-408.085796302531">
            <text:p>-408.09</text:p>
          </table:table-cell>
          <table:table-cell table:style-name="ce11" table:formula="of:=-1000000/(2*PI()*[.A45]*[.W45])" office:value-type="float" office:value="75.000698634153">
            <text:p>75.00</text:p>
          </table:table-cell>
          <table:table-cell table:formula="of:=[.W45]/(2*PI()*[.A45])" office:value-type="float" office:value="-12.4901676321423">
            <text:p>-12.49</text:p>
          </table:table-cell>
          <table:table-cell table:formula="of:=-[.D$6]*([.B45]^2 + [.C45]*([.C45]+[.W45]))/([.B45]*[.W45])" office:value-type="float" office:value="467.314151857819">
            <text:p>467.31</text:p>
          </table:table-cell>
          <table:table-cell table:formula="of:=-1000000/(2*PI()*[.A45]*[.Z45])" office:value-type="float" office:value="-65.4949560240937">
            <text:p>-65.49</text:p>
          </table:table-cell>
          <table:table-cell table:style-name="ce11" table:formula="of:=[.Z45]/(2*PI()*[.B45])" office:value-type="float" office:value="0.0536643519217111">
            <text:p>0.05</text:p>
          </table:table-cell>
          <table:table-cell table:formula="of:=[.B45]^2 + ([.C45]+[.W45])^2" office:value-type="float" office:value="4616109.79168616">
            <text:p>4616109.79</text:p>
          </table:table-cell>
          <table:table-cell table:formula="of:=[.B45]*[.W45]^2/[.AC45]" office:value-type="float" office:value="50">
            <text:p>50.00</text:p>
          </table:table-cell>
          <table:table-cell table:formula="of:=[.Z45]+ ([.B45]^2*[.W45]+[.C45]*[.W45]*([.C45]+[.W45]))/[.AC4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5.3">
            <text:p>5.3</text:p>
          </table:table-cell>
          <table:table-cell table:style-name="ce13" office:value-type="float" office:value="2510.832">
            <text:p>2510.83</text:p>
          </table:table-cell>
          <table:table-cell table:style-name="ce13" office:value-type="float" office:value="2160.267">
            <text:p>2160.27</text:p>
          </table:table-cell>
          <table:table-cell table:style-name="ce16" table:formula="of:=1000*[.B46]/([.B46]^2+[.C46]^2)" office:value-type="float" office:value="0.22886017146553">
            <text:p>0.229</text:p>
          </table:table-cell>
          <table:table-cell table:style-name="ce15"/>
          <table:table-cell table:style-name="ce22" table:formula="of:=IF(AND([.B46]&lt;[.D$6] ; [.C46]&gt;0 ;[.D46]&lt;1000/[.D$6]) ; 1 ; 0)" office:value-type="float" office:value="0">
            <text:p/>
          </table:table-cell>
          <table:table-cell table:style-name="ce20" table:formula="of:=IF(AND([.B46]&lt;[.D$6] ; [.C46]&gt;0 ;[.D46]&gt;1000/[.D$6]) ; 1 ; 0)" office:value-type="float" office:value="0">
            <text:p/>
          </table:table-cell>
          <table:table-cell table:style-name="ce20" table:formula="of:=IF(AND([.B46]&lt;[.D$6] ; [.C46]&lt;0 ;[.D46]&gt;1000/[.D$6]) ; 1 ; 0)" office:value-type="float" office:value="0">
            <text:p/>
          </table:table-cell>
          <table:table-cell table:style-name="ce22" table:formula="of:=IF(AND([.B46]&lt;[.D$6] ; [.C46]&lt;0 ; [.D46]&lt;1000/[.D$6]) ; 1; 0)" office:value-type="float" office:value="0">
            <text:p/>
          </table:table-cell>
          <table:table-cell table:style-name="ce22" table:formula="of:=IF(AND([.B46]&gt;[.D$6] ; [.C46]&gt;0 ;[.D46]&lt;1000/[.D$6]) ; 1 ; 0)" office:value-type="float" office:value="1">
            <text:p>1</text:p>
          </table:table-cell>
          <table:table-cell table:style-name="ce22" table:formula="of:=IF(AND([.B46]&gt;[.D$6] ; [.C46]&lt;0 ;[.D46]&lt;1000/[.D$6]) ; 1 ; 0)" office:value-type="float" office:value="0">
            <text:p/>
          </table:table-cell>
          <table:table-cell/>
          <table:table-cell table:formula="of:=(-[.D$6]*[.C46] - SQRT([.D$6]*[.B46] *([.B46]^2 + [.C46]^2 - [.D$6]*[.B46] )) )/([.D$6]-[.B46])" office:value-type="float" office:value="518.065602523558">
            <text:p>518.07</text:p>
          </table:table-cell>
          <table:table-cell table:formula="of:=-1000000/(2*PI()*[.A46]*[.M46])" office:value-type="float" office:value="-57.9641543452504">
            <text:p>-57.96</text:p>
          </table:table-cell>
          <table:table-cell table:style-name="ce13" table:formula="of:=[.M46]/(2*PI()*[.A46])" office:value-type="float" office:value="15.5571134882086">
            <text:p>15.56</text:p>
          </table:table-cell>
          <table:table-cell table:formula="of:=-[.D$6]*([.B46]^2 + [.C46]*([.C46]+[.M46]))/([.B46]*[.M46])" office:value-type="float" office:value="-464.730042786316">
            <text:p>-464.73</text:p>
          </table:table-cell>
          <table:table-cell table:style-name="ce13" table:formula="of:=-1000000/(2*PI()*[.A46]*[.P46])" office:value-type="float" office:value="64.6165123425174">
            <text:p>64.62</text:p>
          </table:table-cell>
          <table:table-cell table:formula="of:=[.P46]/(2*PI()*[.A46])" office:value-type="float" office:value="-13.9554874552359">
            <text:p>-13.96</text:p>
          </table:table-cell>
          <table:table-cell table:formula="of:=[.B46]^2 + ([.C46]+[.M46])^2" office:value-type="float" office:value="13477742.8619646">
            <text:p>13477742.86</text:p>
          </table:table-cell>
          <table:table-cell table:formula="of:=[.B46]*[.M46]^2/[.S46]" office:value-type="float" office:value="50">
            <text:p>50.00</text:p>
          </table:table-cell>
          <table:table-cell table:formula="of:=[.P46]+ ([.B46]^2*[.M46]+[.C46]*[.M46]*([.C46]+[.M46]))/[.S46]" office:value-type="float" office:value="0">
            <text:p>0.00</text:p>
          </table:table-cell>
          <table:table-cell/>
          <table:table-cell table:formula="of:=(-[.D$6]*[.C46] + SQRT([.D$6]*[.B46] *([.B46]^2 + [.C46]^2 - [.D$6]*[.B46] )) )/([.D$6]-[.B46])" office:value-type="float" office:value="-430.279561054656">
            <text:p>-430.28</text:p>
          </table:table-cell>
          <table:table-cell table:style-name="ce13" table:formula="of:=-1000000/(2*PI()*[.A46]*[.W46])" office:value-type="float" office:value="69.7900557303631">
            <text:p>69.79</text:p>
          </table:table-cell>
          <table:table-cell table:formula="of:=[.W46]/(2*PI()*[.A46])" office:value-type="float" office:value="-12.9209658591056">
            <text:p>-12.92</text:p>
          </table:table-cell>
          <table:table-cell table:formula="of:=-[.D$6]*([.B46]^2 + [.C46]*([.C46]+[.W46]))/([.B46]*[.W46])" office:value-type="float" office:value="464.730042786316">
            <text:p>464.73</text:p>
          </table:table-cell>
          <table:table-cell table:formula="of:=-1000000/(2*PI()*[.A46]*[.Z46])" office:value-type="float" office:value="-64.6165123425174">
            <text:p>-64.62</text:p>
          </table:table-cell>
          <table:table-cell table:style-name="ce13" table:formula="of:=[.Z46]/(2*PI()*[.B46])" office:value-type="float" office:value="0.0294579977922658">
            <text:p>0.03</text:p>
          </table:table-cell>
          <table:table-cell table:formula="of:=[.B46]^2 + ([.C46]+[.W46])^2" office:value-type="float" office:value="9297133.87113267">
            <text:p>9297133.87</text:p>
          </table:table-cell>
          <table:table-cell table:formula="of:=[.B46]*[.W46]^2/[.AC46]" office:value-type="float" office:value="50">
            <text:p>50.00</text:p>
          </table:table-cell>
          <table:table-cell table:formula="of:=[.Z46]+ ([.B46]^2*[.W46]+[.C46]*[.W46]*([.C46]+[.W46]))/[.AC4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4">
            <text:p>5.4</text:p>
          </table:table-cell>
          <table:table-cell office:value-type="float" office:value="3986.923">
            <text:p>3986.92</text:p>
          </table:table-cell>
          <table:table-cell office:value-type="float" office:value="1098.51">
            <text:p>1098.51</text:p>
          </table:table-cell>
          <table:table-cell table:style-name="ce15" table:formula="of:=1000*[.B47]/([.B47]^2+[.C47]^2)" office:value-type="float" office:value="0.233122319361142">
            <text:p>0.233</text:p>
          </table:table-cell>
          <table:table-cell table:style-name="ce15"/>
          <table:table-cell table:style-name="ce22" table:formula="of:=IF(AND([.B47]&lt;[.D$6] ; [.C47]&gt;0 ;[.D47]&lt;1000/[.D$6]) ; 1 ; 0)" office:value-type="float" office:value="0">
            <text:p/>
          </table:table-cell>
          <table:table-cell table:style-name="ce20" table:formula="of:=IF(AND([.B47]&lt;[.D$6] ; [.C47]&gt;0 ;[.D47]&gt;1000/[.D$6]) ; 1 ; 0)" office:value-type="float" office:value="0">
            <text:p/>
          </table:table-cell>
          <table:table-cell table:style-name="ce20" table:formula="of:=IF(AND([.B47]&lt;[.D$6] ; [.C47]&lt;0 ;[.D47]&gt;1000/[.D$6]) ; 1 ; 0)" office:value-type="float" office:value="0">
            <text:p/>
          </table:table-cell>
          <table:table-cell table:style-name="ce22" table:formula="of:=IF(AND([.B47]&lt;[.D$6] ; [.C47]&lt;0 ; [.D47]&lt;1000/[.D$6]) ; 1; 0)" office:value-type="float" office:value="0">
            <text:p/>
          </table:table-cell>
          <table:table-cell table:style-name="ce22" table:formula="of:=IF(AND([.B47]&gt;[.D$6] ; [.C47]&gt;0 ;[.D47]&lt;1000/[.D$6]) ; 1 ; 0)" office:value-type="float" office:value="1">
            <text:p>1</text:p>
          </table:table-cell>
          <table:table-cell table:style-name="ce22" table:formula="of:=IF(AND([.B47]&gt;[.D$6] ; [.C47]&lt;0 ;[.D47]&lt;1000/[.D$6]) ; 1 ; 0)" office:value-type="float" office:value="0">
            <text:p/>
          </table:table-cell>
          <table:table-cell/>
          <table:table-cell table:formula="of:=(-[.D$6]*[.C47] - SQRT([.D$6]*[.B47] *([.B47]^2 + [.C47]^2 - [.D$6]*[.B47] )) )/([.D$6]-[.B47])" office:value-type="float" office:value="480.21125123921">
            <text:p>480.21</text:p>
          </table:table-cell>
          <table:table-cell table:formula="of:=-1000000/(2*PI()*[.A47]*[.M47])" office:value-type="float" office:value="-61.3753583106462">
            <text:p>-61.38</text:p>
          </table:table-cell>
          <table:table-cell table:style-name="ce11" table:formula="of:=[.M47]/(2*PI()*[.A47])" office:value-type="float" office:value="14.1533322894564">
            <text:p>14.15</text:p>
          </table:table-cell>
          <table:table-cell table:formula="of:=-[.D$6]*([.B47]^2 + [.C47]*([.C47]+[.M47]))/([.B47]*[.M47])" office:value-type="float" office:value="-460.412508559213">
            <text:p>-460.41</text:p>
          </table:table-cell>
          <table:table-cell table:style-name="ce11" table:formula="of:=-1000000/(2*PI()*[.A47]*[.P47])" office:value-type="float" office:value="64.0146326646113">
            <text:p>64.01</text:p>
          </table:table-cell>
          <table:table-cell table:formula="of:=[.P47]/(2*PI()*[.A47])" office:value-type="float" office:value="-13.5698012219515">
            <text:p>-13.57</text:p>
          </table:table-cell>
          <table:table-cell table:formula="of:=[.B47]^2 + ([.C47]+[.M47])^2" office:value-type="float" office:value="18387915.7970433">
            <text:p>18387915.80</text:p>
          </table:table-cell>
          <table:table-cell table:formula="of:=[.B47]*[.M47]^2/[.S47]" office:value-type="float" office:value="50">
            <text:p>50.00</text:p>
          </table:table-cell>
          <table:table-cell table:formula="of:=[.P47]+ ([.B47]^2*[.M47]+[.C47]*[.M47]*([.C47]+[.M47]))/[.S47]" office:value-type="float" office:value="0">
            <text:p>0.00</text:p>
          </table:table-cell>
          <table:table-cell/>
          <table:table-cell table:formula="of:=(-[.D$6]*[.C47] + SQRT([.D$6]*[.B47] *([.B47]^2 + [.C47]^2 - [.D$6]*[.B47] )) )/([.D$6]-[.B47])" office:value-type="float" office:value="-452.308495711606">
            <text:p>-452.31</text:p>
          </table:table-cell>
          <table:table-cell table:style-name="ce11" table:formula="of:=-1000000/(2*PI()*[.A47]*[.W47])" office:value-type="float" office:value="65.1615830545939">
            <text:p>65.16</text:p>
          </table:table-cell>
          <table:table-cell table:formula="of:=[.W47]/(2*PI()*[.A47])" office:value-type="float" office:value="-13.330950536104">
            <text:p>-13.33</text:p>
          </table:table-cell>
          <table:table-cell table:formula="of:=-[.D$6]*([.B47]^2 + [.C47]*([.C47]+[.W47]))/([.B47]*[.W47])" office:value-type="float" office:value="460.412508559213">
            <text:p>460.41</text:p>
          </table:table-cell>
          <table:table-cell table:formula="of:=-1000000/(2*PI()*[.A47]*[.Z47])" office:value-type="float" office:value="-64.0146326646113">
            <text:p>-64.01</text:p>
          </table:table-cell>
          <table:table-cell table:style-name="ce11" table:formula="of:=[.Z47]/(2*PI()*[.B47])" office:value-type="float" office:value="0.0183793182357769">
            <text:p>0.02</text:p>
          </table:table-cell>
          <table:table-cell table:formula="of:=[.B47]^2 + ([.C47]+[.W47])^2" office:value-type="float" office:value="16313131.3920736">
            <text:p>16313131.39</text:p>
          </table:table-cell>
          <table:table-cell table:formula="of:=[.B47]*[.W47]^2/[.AC47]" office:value-type="float" office:value="50">
            <text:p>50.00</text:p>
          </table:table-cell>
          <table:table-cell table:formula="of:=[.Z47]+ ([.B47]^2*[.W47]+[.C47]*[.W47]*([.C47]+[.W47]))/[.AC4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5">
            <text:p>5.5</text:p>
          </table:table-cell>
          <table:table-cell office:value-type="float" office:value="3896.513">
            <text:p>3896.51</text:p>
          </table:table-cell>
          <table:table-cell office:value-type="float" office:value="-1053.761">
            <text:p>-1053.76</text:p>
          </table:table-cell>
          <table:table-cell table:style-name="ce15" table:formula="of:=1000*[.B48]/([.B48]^2+[.C48]^2)" office:value-type="float" office:value="0.23914926649909">
            <text:p>0.239</text:p>
          </table:table-cell>
          <table:table-cell table:style-name="ce15"/>
          <table:table-cell table:style-name="ce22" table:formula="of:=IF(AND([.B48]&lt;[.D$6] ; [.C48]&gt;0 ;[.D48]&lt;1000/[.D$6]) ; 1 ; 0)" office:value-type="float" office:value="0">
            <text:p/>
          </table:table-cell>
          <table:table-cell table:style-name="ce20" table:formula="of:=IF(AND([.B48]&lt;[.D$6] ; [.C48]&gt;0 ;[.D48]&gt;1000/[.D$6]) ; 1 ; 0)" office:value-type="float" office:value="0">
            <text:p/>
          </table:table-cell>
          <table:table-cell table:style-name="ce20" table:formula="of:=IF(AND([.B48]&lt;[.D$6] ; [.C48]&lt;0 ;[.D48]&gt;1000/[.D$6]) ; 1 ; 0)" office:value-type="float" office:value="0">
            <text:p/>
          </table:table-cell>
          <table:table-cell table:style-name="ce22" table:formula="of:=IF(AND([.B48]&lt;[.D$6] ; [.C48]&lt;0 ; [.D48]&lt;1000/[.D$6]) ; 1; 0)" office:value-type="float" office:value="0">
            <text:p/>
          </table:table-cell>
          <table:table-cell table:style-name="ce22" table:formula="of:=IF(AND([.B48]&gt;[.D$6] ; [.C48]&gt;0 ;[.D48]&lt;1000/[.D$6]) ; 1 ; 0)" office:value-type="float" office:value="0">
            <text:p/>
          </table:table-cell>
          <table:table-cell table:style-name="ce22" table:formula="of:=IF(AND([.B48]&gt;[.D$6] ; [.C48]&lt;0 ;[.D48]&lt;1000/[.D$6]) ; 1 ; 0)" office:value-type="float" office:value="1">
            <text:p>1</text:p>
          </table:table-cell>
          <table:table-cell/>
          <table:table-cell table:formula="of:=(-[.D$6]*[.C48] - SQRT([.D$6]*[.B48] *([.B48]^2 + [.C48]^2 - [.D$6]*[.B48] )) )/([.D$6]-[.B48])" office:value-type="float" office:value="446.715008554641">
            <text:p>446.72</text:p>
          </table:table-cell>
          <table:table-cell table:formula="of:=-1000000/(2*PI()*[.A48]*[.M48])" office:value-type="float" office:value="-64.7779049868325">
            <text:p>-64.78</text:p>
          </table:table-cell>
          <table:table-cell table:style-name="ce11" table:formula="of:=[.M48]/(2*PI()*[.A48])" office:value-type="float" office:value="12.9267094117835">
            <text:p>12.93</text:p>
          </table:table-cell>
          <table:table-cell table:formula="of:=-[.D$6]*([.B48]^2 + [.C48]*([.C48]+[.M48]))/([.B48]*[.M48])" office:value-type="float" office:value="-454.504614176968">
            <text:p>-454.50</text:p>
          </table:table-cell>
          <table:table-cell table:style-name="ce11" table:formula="of:=-1000000/(2*PI()*[.A48]*[.P48])" office:value-type="float" office:value="63.6676977036749">
            <text:p>63.67</text:p>
          </table:table-cell>
          <table:table-cell table:formula="of:=[.P48]/(2*PI()*[.A48])" office:value-type="float" office:value="-13.1521192735162">
            <text:p>-13.15</text:p>
          </table:table-cell>
          <table:table-cell table:formula="of:=[.B48]^2 + ([.C48]+[.M48])^2" office:value-type="float" office:value="15551318.3948989">
            <text:p>15551318.39</text:p>
          </table:table-cell>
          <table:table-cell table:formula="of:=[.B48]*[.M48]^2/[.S48]" office:value-type="float" office:value="50">
            <text:p>50.00</text:p>
          </table:table-cell>
          <table:table-cell table:formula="of:=[.P48]+ ([.B48]^2*[.M48]+[.C48]*[.M48]*([.C48]+[.M48]))/[.S48]" office:value-type="float" office:value="0">
            <text:p>0.00</text:p>
          </table:table-cell>
          <table:table-cell/>
          <table:table-cell table:formula="of:=(-[.D$6]*[.C48] + SQRT([.D$6]*[.B48] *([.B48]^2 + [.C48]^2 - [.D$6]*[.B48] )) )/([.D$6]-[.B48])" office:value-type="float" office:value="-474.110236388266">
            <text:p>-474.11</text:p>
          </table:table-cell>
          <table:table-cell table:style-name="ce11" table:formula="of:=-1000000/(2*PI()*[.A48]*[.W48])" office:value-type="float" office:value="61.0348820999655">
            <text:p>61.03</text:p>
          </table:table-cell>
          <table:table-cell table:formula="of:=[.W48]/(2*PI()*[.A48])" office:value-type="float" office:value="-13.7194523075745">
            <text:p>-13.72</text:p>
          </table:table-cell>
          <table:table-cell table:formula="of:=-[.D$6]*([.B48]^2 + [.C48]*([.C48]+[.W48]))/([.B48]*[.W48])" office:value-type="float" office:value="454.504614176968">
            <text:p>454.50</text:p>
          </table:table-cell>
          <table:table-cell table:formula="of:=-1000000/(2*PI()*[.A48]*[.Z48])" office:value-type="float" office:value="-63.6676977036749">
            <text:p>-63.67</text:p>
          </table:table-cell>
          <table:table-cell table:style-name="ce11" table:formula="of:=[.Z48]/(2*PI()*[.B48])" office:value-type="float" office:value="0.0185644590443659">
            <text:p>0.02</text:p>
          </table:table-cell>
          <table:table-cell table:formula="of:=[.B48]^2 + ([.C48]+[.W48])^2" office:value-type="float" office:value="17517204.0741516">
            <text:p>17517204.07</text:p>
          </table:table-cell>
          <table:table-cell table:formula="of:=[.B48]*[.W48]^2/[.AC48]" office:value-type="float" office:value="50">
            <text:p>50.00</text:p>
          </table:table-cell>
          <table:table-cell table:formula="of:=[.Z48]+ ([.B48]^2*[.W48]+[.C48]*[.W48]*([.C48]+[.W48]))/[.AC4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6">
            <text:p>5.6</text:p>
          </table:table-cell>
          <table:table-cell office:value-type="float" office:value="2534.439">
            <text:p>2534.44</text:p>
          </table:table-cell>
          <table:table-cell office:value-type="float" office:value="-1958.944">
            <text:p>-1958.94</text:p>
          </table:table-cell>
          <table:table-cell table:style-name="ce15" table:formula="of:=1000*[.B49]/([.B49]^2+[.C49]^2)" office:value-type="float" office:value="0.247001059167917">
            <text:p>0.247</text:p>
          </table:table-cell>
          <table:table-cell table:style-name="ce15"/>
          <table:table-cell table:style-name="ce22" table:formula="of:=IF(AND([.B49]&lt;[.D$6] ; [.C49]&gt;0 ;[.D49]&lt;1000/[.D$6]) ; 1 ; 0)" office:value-type="float" office:value="0">
            <text:p/>
          </table:table-cell>
          <table:table-cell table:style-name="ce20" table:formula="of:=IF(AND([.B49]&lt;[.D$6] ; [.C49]&gt;0 ;[.D49]&gt;1000/[.D$6]) ; 1 ; 0)" office:value-type="float" office:value="0">
            <text:p/>
          </table:table-cell>
          <table:table-cell table:style-name="ce20" table:formula="of:=IF(AND([.B49]&lt;[.D$6] ; [.C49]&lt;0 ;[.D49]&gt;1000/[.D$6]) ; 1 ; 0)" office:value-type="float" office:value="0">
            <text:p/>
          </table:table-cell>
          <table:table-cell table:style-name="ce22" table:formula="of:=IF(AND([.B49]&lt;[.D$6] ; [.C49]&lt;0 ; [.D49]&lt;1000/[.D$6]) ; 1; 0)" office:value-type="float" office:value="0">
            <text:p/>
          </table:table-cell>
          <table:table-cell table:style-name="ce22" table:formula="of:=IF(AND([.B49]&gt;[.D$6] ; [.C49]&gt;0 ;[.D49]&lt;1000/[.D$6]) ; 1 ; 0)" office:value-type="float" office:value="0">
            <text:p/>
          </table:table-cell>
          <table:table-cell table:style-name="ce22" table:formula="of:=IF(AND([.B49]&gt;[.D$6] ; [.C49]&lt;0 ;[.D49]&lt;1000/[.D$6]) ; 1 ; 0)" office:value-type="float" office:value="1">
            <text:p>1</text:p>
          </table:table-cell>
          <table:table-cell/>
          <table:table-cell table:formula="of:=(-[.D$6]*[.C49] - SQRT([.D$6]*[.B49] *([.B49]^2 + [.C49]^2 - [.D$6]*[.B49] )) )/([.D$6]-[.B49])" office:value-type="float" office:value="416.707811916029">
            <text:p>416.71</text:p>
          </table:table-cell>
          <table:table-cell table:formula="of:=-1000000/(2*PI()*[.A49]*[.M49])" office:value-type="float" office:value="-68.2025264212018">
            <text:p>-68.20</text:p>
          </table:table-cell>
          <table:table-cell table:style-name="ce11" table:formula="of:=[.M49]/(2*PI()*[.A49])" office:value-type="float" office:value="11.8430550163293">
            <text:p>11.84</text:p>
          </table:table-cell>
          <table:table-cell table:formula="of:=-[.D$6]*([.B49]^2 + [.C49]*([.C49]+[.M49]))/([.B49]*[.M49])" office:value-type="float" office:value="-447.133404879284">
            <text:p>-447.13</text:p>
          </table:table-cell>
          <table:table-cell table:style-name="ce11" table:formula="of:=-1000000/(2*PI()*[.A49]*[.P49])" office:value-type="float" office:value="63.5616244324154">
            <text:p>63.56</text:p>
          </table:table-cell>
          <table:table-cell table:formula="of:=[.P49]/(2*PI()*[.A49])" office:value-type="float" office:value="-12.70776635858">
            <text:p>-12.71</text:p>
          </table:table-cell>
          <table:table-cell table:formula="of:=[.B49]^2 + ([.C49]+[.M49])^2" office:value-type="float" office:value="8801873.50455678">
            <text:p>8801873.50</text:p>
          </table:table-cell>
          <table:table-cell table:formula="of:=[.B49]*[.M49]^2/[.S49]" office:value-type="float" office:value="50">
            <text:p>50.00</text:p>
          </table:table-cell>
          <table:table-cell table:formula="of:=[.P49]+ ([.B49]^2*[.M49]+[.C49]*[.M49]*([.C49]+[.M49]))/[.S49]" office:value-type="float" office:value="0">
            <text:p>0.00</text:p>
          </table:table-cell>
          <table:table-cell/>
          <table:table-cell table:formula="of:=(-[.D$6]*[.C49] + SQRT([.D$6]*[.B49] *([.B49]^2 + [.C49]^2 - [.D$6]*[.B49] )) )/([.D$6]-[.B49])" office:value-type="float" office:value="-495.556356798797">
            <text:p>-495.56</text:p>
          </table:table-cell>
          <table:table-cell table:style-name="ce11" table:formula="of:=-1000000/(2*PI()*[.A49]*[.W49])" office:value-type="float" office:value="57.350743587905">
            <text:p>57.35</text:p>
          </table:table-cell>
          <table:table-cell table:formula="of:=[.W49]/(2*PI()*[.A49])" office:value-type="float" office:value="-14.0839721009178">
            <text:p>-14.08</text:p>
          </table:table-cell>
          <table:table-cell table:formula="of:=-[.D$6]*([.B49]^2 + [.C49]*([.C49]+[.W49]))/([.B49]*[.W49])" office:value-type="float" office:value="447.133404879284">
            <text:p>447.13</text:p>
          </table:table-cell>
          <table:table-cell table:formula="of:=-1000000/(2*PI()*[.A49]*[.Z49])" office:value-type="float" office:value="-63.5616244324154">
            <text:p>-63.56</text:p>
          </table:table-cell>
          <table:table-cell table:style-name="ce11" table:formula="of:=[.Z49]/(2*PI()*[.B49])" office:value-type="float" office:value="0.0280785971207229">
            <text:p>0.03</text:p>
          </table:table-cell>
          <table:table-cell table:formula="of:=[.B49]^2 + ([.C49]+[.W49])^2" office:value-type="float" office:value="12447953.0462464">
            <text:p>12447953.05</text:p>
          </table:table-cell>
          <table:table-cell table:formula="of:=[.B49]*[.W49]^2/[.AC49]" office:value-type="float" office:value="50">
            <text:p>50.00</text:p>
          </table:table-cell>
          <table:table-cell table:formula="of:=[.Z49]+ ([.B49]^2*[.W49]+[.C49]*[.W49]*([.C49]+[.W49]))/[.AC4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7">
            <text:p>5.7</text:p>
          </table:table-cell>
          <table:table-cell office:value-type="float" office:value="1550.426">
            <text:p>1550.43</text:p>
          </table:table-cell>
          <table:table-cell office:value-type="float" office:value="-1906.38">
            <text:p>-1906.38</text:p>
          </table:table-cell>
          <table:table-cell table:style-name="ce15" table:formula="of:=1000*[.B50]/([.B50]^2+[.C50]^2)" office:value-type="float" office:value="0.256773586289055">
            <text:p>0.257</text:p>
          </table:table-cell>
          <table:table-cell table:style-name="ce15"/>
          <table:table-cell table:style-name="ce22" table:formula="of:=IF(AND([.B50]&lt;[.D$6] ; [.C50]&gt;0 ;[.D50]&lt;1000/[.D$6]) ; 1 ; 0)" office:value-type="float" office:value="0">
            <text:p/>
          </table:table-cell>
          <table:table-cell table:style-name="ce20" table:formula="of:=IF(AND([.B50]&lt;[.D$6] ; [.C50]&gt;0 ;[.D50]&gt;1000/[.D$6]) ; 1 ; 0)" office:value-type="float" office:value="0">
            <text:p/>
          </table:table-cell>
          <table:table-cell table:style-name="ce20" table:formula="of:=IF(AND([.B50]&lt;[.D$6] ; [.C50]&lt;0 ;[.D50]&gt;1000/[.D$6]) ; 1 ; 0)" office:value-type="float" office:value="0">
            <text:p/>
          </table:table-cell>
          <table:table-cell table:style-name="ce22" table:formula="of:=IF(AND([.B50]&lt;[.D$6] ; [.C50]&lt;0 ; [.D50]&lt;1000/[.D$6]) ; 1; 0)" office:value-type="float" office:value="0">
            <text:p/>
          </table:table-cell>
          <table:table-cell table:style-name="ce22" table:formula="of:=IF(AND([.B50]&gt;[.D$6] ; [.C50]&gt;0 ;[.D50]&lt;1000/[.D$6]) ; 1 ; 0)" office:value-type="float" office:value="0">
            <text:p/>
          </table:table-cell>
          <table:table-cell table:style-name="ce22" table:formula="of:=IF(AND([.B50]&gt;[.D$6] ; [.C50]&lt;0 ;[.D50]&lt;1000/[.D$6]) ; 1 ; 0)" office:value-type="float" office:value="1">
            <text:p>1</text:p>
          </table:table-cell>
          <table:table-cell/>
          <table:table-cell table:formula="of:=(-[.D$6]*[.C50] - SQRT([.D$6]*[.B50] *([.B50]^2 + [.C50]^2 - [.D$6]*[.B50] )) )/([.D$6]-[.B50])" office:value-type="float" office:value="389.516013111653">
            <text:p>389.52</text:p>
          </table:table-cell>
          <table:table-cell table:formula="of:=-1000000/(2*PI()*[.A50]*[.M50])" office:value-type="float" office:value="-71.6836250649333">
            <text:p>-71.68</text:p>
          </table:table-cell>
          <table:table-cell table:style-name="ce11" table:formula="of:=[.M50]/(2*PI()*[.A50])" office:value-type="float" office:value="10.8760348947662">
            <text:p>10.88</text:p>
          </table:table-cell>
          <table:table-cell table:formula="of:=-[.D$6]*([.B50]^2 + [.C50]*([.C50]+[.M50]))/([.B50]*[.M50])" office:value-type="float" office:value="-438.433664998565">
            <text:p>-438.43</text:p>
          </table:table-cell>
          <table:table-cell table:style-name="ce11" table:formula="of:=-1000000/(2*PI()*[.A50]*[.P50])" office:value-type="float" office:value="63.6856201285884">
            <text:p>63.69</text:p>
          </table:table-cell>
          <table:table-cell table:formula="of:=[.P50]/(2*PI()*[.A50])" office:value-type="float" office:value="-12.241909649547">
            <text:p>-12.24</text:p>
          </table:table-cell>
          <table:table-cell table:formula="of:=[.B50]^2 + ([.C50]+[.M50])^2" office:value-type="float" office:value="4704697.13619481">
            <text:p>4704697.14</text:p>
          </table:table-cell>
          <table:table-cell table:formula="of:=[.B50]*[.M50]^2/[.S50]" office:value-type="float" office:value="50">
            <text:p>50.00</text:p>
          </table:table-cell>
          <table:table-cell table:formula="of:=[.P50]+ ([.B50]^2*[.M50]+[.C50]*[.M50]*([.C50]+[.M50]))/[.S50]" office:value-type="float" office:value="0">
            <text:p>0.00</text:p>
          </table:table-cell>
          <table:table-cell/>
          <table:table-cell table:formula="of:=(-[.D$6]*[.C50] + SQRT([.D$6]*[.B50] *([.B50]^2 + [.C50]^2 - [.D$6]*[.B50] )) )/([.D$6]-[.B50])" office:value-type="float" office:value="-516.571929231475">
            <text:p>-516.57</text:p>
          </table:table-cell>
          <table:table-cell table:style-name="ce11" table:formula="of:=-1000000/(2*PI()*[.A50]*[.W50])" office:value-type="float" office:value="54.0523366846974">
            <text:p>54.05</text:p>
          </table:table-cell>
          <table:table-cell table:formula="of:=[.W50]/(2*PI()*[.A50])" office:value-type="float" office:value="-14.4236799999484">
            <text:p>-14.42</text:p>
          </table:table-cell>
          <table:table-cell table:formula="of:=-[.D$6]*([.B50]^2 + [.C50]*([.C50]+[.W50]))/([.B50]*[.W50])" office:value-type="float" office:value="438.433664998565">
            <text:p>438.43</text:p>
          </table:table-cell>
          <table:table-cell table:formula="of:=-1000000/(2*PI()*[.A50]*[.Z50])" office:value-type="float" office:value="-63.6856201285884">
            <text:p>-63.69</text:p>
          </table:table-cell>
          <table:table-cell table:style-name="ce11" table:formula="of:=[.Z50]/(2*PI()*[.B50])" office:value-type="float" office:value="0.0450062660213501">
            <text:p>0.05</text:p>
          </table:table-cell>
          <table:table-cell table:formula="of:=[.B50]^2 + ([.C50]+[.W50])^2" office:value-type="float" office:value="8274516.83284253">
            <text:p>8274516.83</text:p>
          </table:table-cell>
          <table:table-cell table:formula="of:=[.B50]*[.W50]^2/[.AC50]" office:value-type="float" office:value="50">
            <text:p>50.00</text:p>
          </table:table-cell>
          <table:table-cell table:formula="of:=[.Z50]+ ([.B50]^2*[.W50]+[.C50]*[.W50]*([.C50]+[.W50]))/[.AC5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8">
            <text:p>5.8</text:p>
          </table:table-cell>
          <table:table-cell office:value-type="float" office:value="1009.515">
            <text:p>1009.52</text:p>
          </table:table-cell>
          <table:table-cell office:value-type="float" office:value="-1654.977">
            <text:p>-1654.98</text:p>
          </table:table-cell>
          <table:table-cell table:style-name="ce15" table:formula="of:=1000*[.B51]/([.B51]^2+[.C51]^2)" office:value-type="float" office:value="0.268625959503123">
            <text:p>0.269</text:p>
          </table:table-cell>
          <table:table-cell table:style-name="ce15"/>
          <table:table-cell table:style-name="ce22" table:formula="of:=IF(AND([.B51]&lt;[.D$6] ; [.C51]&gt;0 ;[.D51]&lt;1000/[.D$6]) ; 1 ; 0)" office:value-type="float" office:value="0">
            <text:p/>
          </table:table-cell>
          <table:table-cell table:style-name="ce20" table:formula="of:=IF(AND([.B51]&lt;[.D$6] ; [.C51]&gt;0 ;[.D51]&gt;1000/[.D$6]) ; 1 ; 0)" office:value-type="float" office:value="0">
            <text:p/>
          </table:table-cell>
          <table:table-cell table:style-name="ce20" table:formula="of:=IF(AND([.B51]&lt;[.D$6] ; [.C51]&lt;0 ;[.D51]&gt;1000/[.D$6]) ; 1 ; 0)" office:value-type="float" office:value="0">
            <text:p/>
          </table:table-cell>
          <table:table-cell table:style-name="ce22" table:formula="of:=IF(AND([.B51]&lt;[.D$6] ; [.C51]&lt;0 ; [.D51]&lt;1000/[.D$6]) ; 1; 0)" office:value-type="float" office:value="0">
            <text:p/>
          </table:table-cell>
          <table:table-cell table:style-name="ce22" table:formula="of:=IF(AND([.B51]&gt;[.D$6] ; [.C51]&gt;0 ;[.D51]&lt;1000/[.D$6]) ; 1 ; 0)" office:value-type="float" office:value="0">
            <text:p/>
          </table:table-cell>
          <table:table-cell table:style-name="ce22" table:formula="of:=IF(AND([.B51]&gt;[.D$6] ; [.C51]&lt;0 ;[.D51]&lt;1000/[.D$6]) ; 1 ; 0)" office:value-type="float" office:value="1">
            <text:p>1</text:p>
          </table:table-cell>
          <table:table-cell/>
          <table:table-cell table:formula="of:=(-[.D$6]*[.C51] - SQRT([.D$6]*[.B51] *([.B51]^2 + [.C51]^2 - [.D$6]*[.B51] )) )/([.D$6]-[.B51])" office:value-type="float" office:value="364.613462782">
            <text:p>364.61</text:p>
          </table:table-cell>
          <table:table-cell table:formula="of:=-1000000/(2*PI()*[.A51]*[.M51])" office:value-type="float" office:value="-75.2591723307914">
            <text:p>-75.26</text:p>
          </table:table-cell>
          <table:table-cell table:style-name="ce11" table:formula="of:=[.M51]/(2*PI()*[.A51])" office:value-type="float" office:value="10.0051784344152">
            <text:p>10.01</text:p>
          </table:table-cell>
          <table:table-cell table:formula="of:=-[.D$6]*([.B51]^2 + [.C51]*([.C51]+[.M51]))/([.B51]*[.M51])" office:value-type="float" office:value="-428.523535302864">
            <text:p>-428.52</text:p>
          </table:table-cell>
          <table:table-cell table:style-name="ce11" table:formula="of:=-1000000/(2*PI()*[.A51]*[.P51])" office:value-type="float" office:value="64.0350066426182">
            <text:p>64.04</text:p>
          </table:table-cell>
          <table:table-cell table:formula="of:=[.P51]/(2*PI()*[.A51])" office:value-type="float" office:value="-11.7589032542526">
            <text:p>-11.76</text:p>
          </table:table-cell>
          <table:table-cell table:formula="of:=[.B51]^2 + ([.C51]+[.M51])^2" office:value-type="float" office:value="2684158.59340675">
            <text:p>2684158.59</text:p>
          </table:table-cell>
          <table:table-cell table:formula="of:=[.B51]*[.M51]^2/[.S51]" office:value-type="float" office:value="50">
            <text:p>50.00</text:p>
          </table:table-cell>
          <table:table-cell table:formula="of:=[.P51]+ ([.B51]^2*[.M51]+[.C51]*[.M51]*([.C51]+[.M51]))/[.S51]" office:value-type="float" office:value="0">
            <text:p>0.00</text:p>
          </table:table-cell>
          <table:table-cell/>
          <table:table-cell table:formula="of:=(-[.D$6]*[.C51] + SQRT([.D$6]*[.B51] *([.B51]^2 + [.C51]^2 - [.D$6]*[.B51] )) )/([.D$6]-[.B51])" office:value-type="float" office:value="-537.094038906396">
            <text:p>-537.09</text:p>
          </table:table-cell>
          <table:table-cell table:style-name="ce11" table:formula="of:=-1000000/(2*PI()*[.A51]*[.W51])" office:value-type="float" office:value="51.0906944443288">
            <text:p>51.09</text:p>
          </table:table-cell>
          <table:table-cell table:formula="of:=[.W51]/(2*PI()*[.A51])" office:value-type="float" office:value="-14.7381329650248">
            <text:p>-14.74</text:p>
          </table:table-cell>
          <table:table-cell table:formula="of:=-[.D$6]*([.B51]^2 + [.C51]*([.C51]+[.W51]))/([.B51]*[.W51])" office:value-type="float" office:value="428.523535302864">
            <text:p>428.52</text:p>
          </table:table-cell>
          <table:table-cell table:formula="of:=-1000000/(2*PI()*[.A51]*[.Z51])" office:value-type="float" office:value="-64.0350066426182">
            <text:p>-64.04</text:p>
          </table:table-cell>
          <table:table-cell table:style-name="ce11" table:formula="of:=[.Z51]/(2*PI()*[.B51])" office:value-type="float" office:value="0.0675588167334464">
            <text:p>0.07</text:p>
          </table:table-cell>
          <table:table-cell table:formula="of:=[.B51]^2 + ([.C51]+[.W51])^2" office:value-type="float" office:value="5824295.97483717">
            <text:p>5824295.97</text:p>
          </table:table-cell>
          <table:table-cell table:formula="of:=[.B51]*[.W51]^2/[.AC51]" office:value-type="float" office:value="50">
            <text:p>50.00</text:p>
          </table:table-cell>
          <table:table-cell table:formula="of:=[.Z51]+ ([.B51]^2*[.W51]+[.C51]*[.W51]*([.C51]+[.W51]))/[.AC5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5.9">
            <text:p>5.9</text:p>
          </table:table-cell>
          <table:table-cell office:value-type="float" office:value="706.848">
            <text:p>706.85</text:p>
          </table:table-cell>
          <table:table-cell office:value-type="float" office:value="-1414.215">
            <text:p>-1414.22</text:p>
          </table:table-cell>
          <table:table-cell table:style-name="ce15" table:formula="of:=1000*[.B52]/([.B52]^2+[.C52]^2)" office:value-type="float" office:value="0.282780128314326">
            <text:p>0.283</text:p>
          </table:table-cell>
          <table:table-cell table:style-name="ce15"/>
          <table:table-cell table:style-name="ce22" table:formula="of:=IF(AND([.B52]&lt;[.D$6] ; [.C52]&gt;0 ;[.D52]&lt;1000/[.D$6]) ; 1 ; 0)" office:value-type="float" office:value="0">
            <text:p/>
          </table:table-cell>
          <table:table-cell table:style-name="ce20" table:formula="of:=IF(AND([.B52]&lt;[.D$6] ; [.C52]&gt;0 ;[.D52]&gt;1000/[.D$6]) ; 1 ; 0)" office:value-type="float" office:value="0">
            <text:p/>
          </table:table-cell>
          <table:table-cell table:style-name="ce20" table:formula="of:=IF(AND([.B52]&lt;[.D$6] ; [.C52]&lt;0 ;[.D52]&gt;1000/[.D$6]) ; 1 ; 0)" office:value-type="float" office:value="0">
            <text:p/>
          </table:table-cell>
          <table:table-cell table:style-name="ce22" table:formula="of:=IF(AND([.B52]&lt;[.D$6] ; [.C52]&lt;0 ; [.D52]&lt;1000/[.D$6]) ; 1; 0)" office:value-type="float" office:value="0">
            <text:p/>
          </table:table-cell>
          <table:table-cell table:style-name="ce22" table:formula="of:=IF(AND([.B52]&gt;[.D$6] ; [.C52]&gt;0 ;[.D52]&lt;1000/[.D$6]) ; 1 ; 0)" office:value-type="float" office:value="0">
            <text:p/>
          </table:table-cell>
          <table:table-cell table:style-name="ce22" table:formula="of:=IF(AND([.B52]&gt;[.D$6] ; [.C52]&lt;0 ;[.D52]&lt;1000/[.D$6]) ; 1 ; 0)" office:value-type="float" office:value="1">
            <text:p>1</text:p>
          </table:table-cell>
          <table:table-cell/>
          <table:table-cell table:formula="of:=(-[.D$6]*[.C52] - SQRT([.D$6]*[.B52] *([.B52]^2 + [.C52]^2 - [.D$6]*[.B52] )) )/([.D$6]-[.B52])" office:value-type="float" office:value="341.641278237417">
            <text:p>341.64</text:p>
          </table:table-cell>
          <table:table-cell table:formula="of:=-1000000/(2*PI()*[.A52]*[.M52])" office:value-type="float" office:value="-78.9582986650285">
            <text:p>-78.96</text:p>
          </table:table-cell>
          <table:table-cell table:style-name="ce11" table:formula="of:=[.M52]/(2*PI()*[.A52])" office:value-type="float" office:value="9.21591494842686">
            <text:p>9.22</text:p>
          </table:table-cell>
          <table:table-cell table:formula="of:=-[.D$6]*([.B52]^2 + [.C52]*([.C52]+[.M52]))/([.B52]*[.M52])" office:value-type="float" office:value="-417.51145978724">
            <text:p>-417.51</text:p>
          </table:table-cell>
          <table:table-cell table:style-name="ce11" table:formula="of:=-1000000/(2*PI()*[.A52]*[.P52])" office:value-type="float" office:value="64.60999680612">
            <text:p>64.61</text:p>
          </table:table-cell>
          <table:table-cell table:formula="of:=[.P52]/(2*PI()*[.A52])" office:value-type="float" office:value="-11.262544512314">
            <text:p>-11.26</text:p>
          </table:table-cell>
          <table:table-cell table:formula="of:=[.B52]^2 + ([.C52]+[.M52])^2" office:value-type="float" office:value="1650048.48371964">
            <text:p>1650048.48</text:p>
          </table:table-cell>
          <table:table-cell table:formula="of:=[.B52]*[.M52]^2/[.S52]" office:value-type="float" office:value="50">
            <text:p>50.00</text:p>
          </table:table-cell>
          <table:table-cell table:formula="of:=[.P52]+ ([.B52]^2*[.M52]+[.C52]*[.M52]*([.C52]+[.M52]))/[.S52]" office:value-type="float" office:value="0">
            <text:p>0.00</text:p>
          </table:table-cell>
          <table:table-cell/>
          <table:table-cell table:formula="of:=(-[.D$6]*[.C52] + SQRT([.D$6]*[.B52] *([.B52]^2 + [.C52]^2 - [.D$6]*[.B52] )) )/([.D$6]-[.B52])" office:value-type="float" office:value="-556.944514298119">
            <text:p>-556.94</text:p>
          </table:table-cell>
          <table:table-cell table:style-name="ce11" table:formula="of:=-1000000/(2*PI()*[.A52]*[.W52])" office:value-type="float" office:value="48.4346526284893">
            <text:p>48.43</text:p>
          </table:table-cell>
          <table:table-cell table:formula="of:=[.W52]/(2*PI()*[.A52])" office:value-type="float" office:value="-15.0238088946543">
            <text:p>-15.02</text:p>
          </table:table-cell>
          <table:table-cell table:formula="of:=-[.D$6]*([.B52]^2 + [.C52]*([.C52]+[.W52]))/([.B52]*[.W52])" office:value-type="float" office:value="417.51145978724">
            <text:p>417.51</text:p>
          </table:table-cell>
          <table:table-cell table:formula="of:=-1000000/(2*PI()*[.A52]*[.Z52])" office:value-type="float" office:value="-64.60999680612">
            <text:p>-64.61</text:p>
          </table:table-cell>
          <table:table-cell table:style-name="ce11" table:formula="of:=[.Z52]/(2*PI()*[.B52])" office:value-type="float" office:value="0.0940074989568512">
            <text:p>0.09</text:p>
          </table:table-cell>
          <table:table-cell table:formula="of:=[.B52]^2 + ([.C52]+[.W52])^2" office:value-type="float" office:value="4385103.925912">
            <text:p>4385103.93</text:p>
          </table:table-cell>
          <table:table-cell table:formula="of:=[.B52]*[.W52]^2/[.AC52]" office:value-type="float" office:value="50">
            <text:p>50.00</text:p>
          </table:table-cell>
          <table:table-cell table:formula="of:=[.Z52]+ ([.B52]^2*[.W52]+[.C52]*[.W52]*([.C52]+[.W52]))/[.AC5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">
            <text:p>6.0</text:p>
          </table:table-cell>
          <table:table-cell office:value-type="float" office:value="525.6721">
            <text:p>525.67</text:p>
          </table:table-cell>
          <table:table-cell office:value-type="float" office:value="-1216.009">
            <text:p>-1216.01</text:p>
          </table:table-cell>
          <table:table-cell table:style-name="ce15" table:formula="of:=1000*[.B53]/([.B53]^2+[.C53]^2)" office:value-type="float" office:value="0.299526718427871">
            <text:p>0.300</text:p>
          </table:table-cell>
          <table:table-cell table:style-name="ce15"/>
          <table:table-cell table:style-name="ce22" table:formula="of:=IF(AND([.B53]&lt;[.D$6] ; [.C53]&gt;0 ;[.D53]&lt;1000/[.D$6]) ; 1 ; 0)" office:value-type="float" office:value="0">
            <text:p/>
          </table:table-cell>
          <table:table-cell table:style-name="ce20" table:formula="of:=IF(AND([.B53]&lt;[.D$6] ; [.C53]&gt;0 ;[.D53]&gt;1000/[.D$6]) ; 1 ; 0)" office:value-type="float" office:value="0">
            <text:p/>
          </table:table-cell>
          <table:table-cell table:style-name="ce20" table:formula="of:=IF(AND([.B53]&lt;[.D$6] ; [.C53]&lt;0 ;[.D53]&gt;1000/[.D$6]) ; 1 ; 0)" office:value-type="float" office:value="0">
            <text:p/>
          </table:table-cell>
          <table:table-cell table:style-name="ce22" table:formula="of:=IF(AND([.B53]&lt;[.D$6] ; [.C53]&lt;0 ; [.D53]&lt;1000/[.D$6]) ; 1; 0)" office:value-type="float" office:value="0">
            <text:p/>
          </table:table-cell>
          <table:table-cell table:style-name="ce22" table:formula="of:=IF(AND([.B53]&gt;[.D$6] ; [.C53]&gt;0 ;[.D53]&lt;1000/[.D$6]) ; 1 ; 0)" office:value-type="float" office:value="0">
            <text:p/>
          </table:table-cell>
          <table:table-cell table:style-name="ce22" table:formula="of:=IF(AND([.B53]&gt;[.D$6] ; [.C53]&lt;0 ;[.D53]&lt;1000/[.D$6]) ; 1 ; 0)" office:value-type="float" office:value="1">
            <text:p>1</text:p>
          </table:table-cell>
          <table:table-cell/>
          <table:table-cell table:formula="of:=(-[.D$6]*[.C53] - SQRT([.D$6]*[.B53] *([.B53]^2 + [.C53]^2 - [.D$6]*[.B53] )) )/([.D$6]-[.B53])" office:value-type="float" office:value="320.303492875979">
            <text:p>320.30</text:p>
          </table:table-cell>
          <table:table-cell table:formula="of:=-1000000/(2*PI()*[.A53]*[.M53])" office:value-type="float" office:value="-82.8146568445944">
            <text:p>-82.81</text:p>
          </table:table-cell>
          <table:table-cell table:style-name="ce11" table:formula="of:=[.M53]/(2*PI()*[.A53])" office:value-type="float" office:value="8.4963140301353">
            <text:p>8.50</text:p>
          </table:table-cell>
          <table:table-cell table:formula="of:=-[.D$6]*([.B53]^2 + [.C53]*([.C53]+[.M53]))/([.B53]*[.M53])" office:value-type="float" office:value="-405.499711880566">
            <text:p>-405.50</text:p>
          </table:table-cell>
          <table:table-cell table:style-name="ce11" table:formula="of:=-1000000/(2*PI()*[.A53]*[.P53])" office:value-type="float" office:value="65.4151484488897">
            <text:p>65.42</text:p>
          </table:table-cell>
          <table:table-cell table:formula="of:=[.P53]/(2*PI()*[.A53])" office:value-type="float" office:value="-10.7562139280219">
            <text:p>-10.76</text:p>
          </table:table-cell>
          <table:table-cell table:formula="of:=[.B53]^2 + ([.C53]+[.M53])^2" office:value-type="float" office:value="1078619.51221071">
            <text:p>1078619.51</text:p>
          </table:table-cell>
          <table:table-cell table:formula="of:=[.B53]*[.M53]^2/[.S53]" office:value-type="float" office:value="50">
            <text:p>50.00</text:p>
          </table:table-cell>
          <table:table-cell table:formula="of:=[.P53]+ ([.B53]^2*[.M53]+[.C53]*[.M53]*([.C53]+[.M53]))/[.S53]" office:value-type="float" office:value="0">
            <text:p>0.00</text:p>
          </table:table-cell>
          <table:table-cell/>
          <table:table-cell table:formula="of:=(-[.D$6]*[.C53] + SQRT([.D$6]*[.B53] *([.B53]^2 + [.C53]^2 - [.D$6]*[.B53] )) )/([.D$6]-[.B53])" office:value-type="float" office:value="-575.943670216631">
            <text:p>-575.94</text:p>
          </table:table-cell>
          <table:table-cell table:style-name="ce11" table:formula="of:=-1000000/(2*PI()*[.A53]*[.W53])" office:value-type="float" office:value="46.0562815781481">
            <text:p>46.06</text:p>
          </table:table-cell>
          <table:table-cell table:formula="of:=[.W53]/(2*PI()*[.A53])" office:value-type="float" office:value="-15.2773803429109">
            <text:p>-15.28</text:p>
          </table:table-cell>
          <table:table-cell table:formula="of:=-[.D$6]*([.B53]^2 + [.C53]*([.C53]+[.W53]))/([.B53]*[.W53])" office:value-type="float" office:value="405.499711880566">
            <text:p>405.50</text:p>
          </table:table-cell>
          <table:table-cell table:formula="of:=-1000000/(2*PI()*[.A53]*[.Z53])" office:value-type="float" office:value="-65.4151484488897">
            <text:p>-65.42</text:p>
          </table:table-cell>
          <table:table-cell table:style-name="ce11" table:formula="of:=[.Z53]/(2*PI()*[.B53])" office:value-type="float" office:value="0.122770988926617">
            <text:p>0.12</text:p>
          </table:table-cell>
          <table:table-cell table:formula="of:=[.B53]^2 + ([.C53]+[.W53])^2" office:value-type="float" office:value="3487425.52901492">
            <text:p>3487425.53</text:p>
          </table:table-cell>
          <table:table-cell table:formula="of:=[.B53]*[.W53]^2/[.AC53]" office:value-type="float" office:value="50">
            <text:p>50.00</text:p>
          </table:table-cell>
          <table:table-cell table:formula="of:=[.Z53]+ ([.B53]^2*[.W53]+[.C53]*[.W53]*([.C53]+[.W53]))/[.AC5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1">
            <text:p>6.1</text:p>
          </table:table-cell>
          <table:table-cell office:value-type="float" office:value="409.6258">
            <text:p>409.63</text:p>
          </table:table-cell>
          <table:table-cell office:value-type="float" office:value="-1056.1">
            <text:p>-1056.10</text:p>
          </table:table-cell>
          <table:table-cell table:style-name="ce15" table:formula="of:=1000*[.B54]/([.B54]^2+[.C54]^2)" office:value-type="float" office:value="0.31923690202">
            <text:p>0.319</text:p>
          </table:table-cell>
          <table:table-cell table:style-name="ce15"/>
          <table:table-cell table:style-name="ce22" table:formula="of:=IF(AND([.B54]&lt;[.D$6] ; [.C54]&gt;0 ;[.D54]&lt;1000/[.D$6]) ; 1 ; 0)" office:value-type="float" office:value="0">
            <text:p/>
          </table:table-cell>
          <table:table-cell table:style-name="ce20" table:formula="of:=IF(AND([.B54]&lt;[.D$6] ; [.C54]&gt;0 ;[.D54]&gt;1000/[.D$6]) ; 1 ; 0)" office:value-type="float" office:value="0">
            <text:p/>
          </table:table-cell>
          <table:table-cell table:style-name="ce20" table:formula="of:=IF(AND([.B54]&lt;[.D$6] ; [.C54]&lt;0 ;[.D54]&gt;1000/[.D$6]) ; 1 ; 0)" office:value-type="float" office:value="0">
            <text:p/>
          </table:table-cell>
          <table:table-cell table:style-name="ce22" table:formula="of:=IF(AND([.B54]&lt;[.D$6] ; [.C54]&lt;0 ; [.D54]&lt;1000/[.D$6]) ; 1; 0)" office:value-type="float" office:value="0">
            <text:p/>
          </table:table-cell>
          <table:table-cell table:style-name="ce22" table:formula="of:=IF(AND([.B54]&gt;[.D$6] ; [.C54]&gt;0 ;[.D54]&lt;1000/[.D$6]) ; 1 ; 0)" office:value-type="float" office:value="0">
            <text:p/>
          </table:table-cell>
          <table:table-cell table:style-name="ce22" table:formula="of:=IF(AND([.B54]&gt;[.D$6] ; [.C54]&lt;0 ;[.D54]&lt;1000/[.D$6]) ; 1 ; 0)" office:value-type="float" office:value="1">
            <text:p>1</text:p>
          </table:table-cell>
          <table:table-cell/>
          <table:table-cell table:formula="of:=(-[.D$6]*[.C54] - SQRT([.D$6]*[.B54] *([.B54]^2 + [.C54]^2 - [.D$6]*[.B54] )) )/([.D$6]-[.B54])" office:value-type="float" office:value="300.3349962891">
            <text:p>300.33</text:p>
          </table:table-cell>
          <table:table-cell table:formula="of:=-1000000/(2*PI()*[.A54]*[.M54])" office:value-type="float" office:value="-86.8729072526896">
            <text:p>-86.87</text:p>
          </table:table-cell>
          <table:table-cell table:style-name="ce11" table:formula="of:=[.M54]/(2*PI()*[.A54])" office:value-type="float" office:value="7.83603266276989">
            <text:p>7.84</text:p>
          </table:table-cell>
          <table:table-cell table:formula="of:=-[.D$6]*([.B54]^2 + [.C54]*([.C54]+[.M54]))/([.B54]*[.M54])" office:value-type="float" office:value="-392.585655758169">
            <text:p>-392.59</text:p>
          </table:table-cell>
          <table:table-cell table:style-name="ce11" table:formula="of:=-1000000/(2*PI()*[.A54]*[.P54])" office:value-type="float" office:value="66.4593163165182">
            <text:p>66.46</text:p>
          </table:table-cell>
          <table:table-cell table:formula="of:=[.P54]/(2*PI()*[.A54])" office:value-type="float" office:value="-10.2429422460469">
            <text:p>-10.24</text:p>
          </table:table-cell>
          <table:table-cell table:formula="of:=[.B54]^2 + ([.C54]+[.M54])^2" office:value-type="float" office:value="738974.036859776">
            <text:p>738974.04</text:p>
          </table:table-cell>
          <table:table-cell table:formula="of:=[.B54]*[.M54]^2/[.S54]" office:value-type="float" office:value="50">
            <text:p>50.00</text:p>
          </table:table-cell>
          <table:table-cell table:formula="of:=[.P54]+ ([.B54]^2*[.M54]+[.C54]*[.M54]*([.C54]+[.M54]))/[.S54]" office:value-type="float" office:value="0">
            <text:p>0.00</text:p>
          </table:table-cell>
          <table:table-cell/>
          <table:table-cell table:formula="of:=(-[.D$6]*[.C54] + SQRT([.D$6]*[.B54] *([.B54]^2 + [.C54]^2 - [.D$6]*[.B54] )) )/([.D$6]-[.B54])" office:value-type="float" office:value="-594.001357267651">
            <text:p>-594.00</text:p>
          </table:table-cell>
          <table:table-cell table:style-name="ce11" table:formula="of:=-1000000/(2*PI()*[.A54]*[.W54])" office:value-type="float" office:value="43.9240987552215">
            <text:p>43.92</text:p>
          </table:table-cell>
          <table:table-cell table:formula="of:=[.W54]/(2*PI()*[.A54])" office:value-type="float" office:value="-15.4980741331871">
            <text:p>-15.50</text:p>
          </table:table-cell>
          <table:table-cell table:formula="of:=-[.D$6]*([.B54]^2 + [.C54]*([.C54]+[.W54]))/([.B54]*[.W54])" office:value-type="float" office:value="392.585655758169">
            <text:p>392.59</text:p>
          </table:table-cell>
          <table:table-cell table:formula="of:=-1000000/(2*PI()*[.A54]*[.Z54])" office:value-type="float" office:value="-66.4593163165182">
            <text:p>-66.46</text:p>
          </table:table-cell>
          <table:table-cell table:style-name="ce11" table:formula="of:=[.Z54]/(2*PI()*[.B54])" office:value-type="float" office:value="0.152534209761411">
            <text:p>0.15</text:p>
          </table:table-cell>
          <table:table-cell table:formula="of:=[.B54]^2 + ([.C54]+[.W54])^2" office:value-type="float" office:value="2890627.78528218">
            <text:p>2890627.79</text:p>
          </table:table-cell>
          <table:table-cell table:formula="of:=[.B54]*[.W54]^2/[.AC54]" office:value-type="float" office:value="50">
            <text:p>50.00</text:p>
          </table:table-cell>
          <table:table-cell table:formula="of:=[.Z54]+ ([.B54]^2*[.W54]+[.C54]*[.W54]*([.C54]+[.W54]))/[.AC5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2">
            <text:p>6.2</text:p>
          </table:table-cell>
          <table:table-cell office:value-type="float" office:value="331.379">
            <text:p>331.38</text:p>
          </table:table-cell>
          <table:table-cell office:value-type="float" office:value="-926.293">
            <text:p>-926.29</text:p>
          </table:table-cell>
          <table:table-cell table:style-name="ce15" table:formula="of:=1000*[.B55]/([.B55]^2+[.C55]^2)" office:value-type="float" office:value="0.342393538726798">
            <text:p>0.342</text:p>
          </table:table-cell>
          <table:table-cell table:style-name="ce15"/>
          <table:table-cell table:style-name="ce22" table:formula="of:=IF(AND([.B55]&lt;[.D$6] ; [.C55]&gt;0 ;[.D55]&lt;1000/[.D$6]) ; 1 ; 0)" office:value-type="float" office:value="0">
            <text:p/>
          </table:table-cell>
          <table:table-cell table:style-name="ce20" table:formula="of:=IF(AND([.B55]&lt;[.D$6] ; [.C55]&gt;0 ;[.D55]&gt;1000/[.D$6]) ; 1 ; 0)" office:value-type="float" office:value="0">
            <text:p/>
          </table:table-cell>
          <table:table-cell table:style-name="ce20" table:formula="of:=IF(AND([.B55]&lt;[.D$6] ; [.C55]&lt;0 ;[.D55]&gt;1000/[.D$6]) ; 1 ; 0)" office:value-type="float" office:value="0">
            <text:p/>
          </table:table-cell>
          <table:table-cell table:style-name="ce22" table:formula="of:=IF(AND([.B55]&lt;[.D$6] ; [.C55]&lt;0 ; [.D55]&lt;1000/[.D$6]) ; 1; 0)" office:value-type="float" office:value="0">
            <text:p/>
          </table:table-cell>
          <table:table-cell table:style-name="ce22" table:formula="of:=IF(AND([.B55]&gt;[.D$6] ; [.C55]&gt;0 ;[.D55]&lt;1000/[.D$6]) ; 1 ; 0)" office:value-type="float" office:value="0">
            <text:p/>
          </table:table-cell>
          <table:table-cell table:style-name="ce22" table:formula="of:=IF(AND([.B55]&gt;[.D$6] ; [.C55]&lt;0 ;[.D55]&lt;1000/[.D$6]) ; 1 ; 0)" office:value-type="float" office:value="1">
            <text:p>1</text:p>
          </table:table-cell>
          <table:table-cell/>
          <table:table-cell table:formula="of:=(-[.D$6]*[.C55] - SQRT([.D$6]*[.B55] *([.B55]^2 + [.C55]^2 - [.D$6]*[.B55] )) )/([.D$6]-[.B55])" office:value-type="float" office:value="281.576812721054">
            <text:p>281.58</text:p>
          </table:table-cell>
          <table:table-cell table:formula="of:=-1000000/(2*PI()*[.A55]*[.M55])" office:value-type="float" office:value="-91.1657173171653">
            <text:p>-91.17</text:p>
          </table:table-cell>
          <table:table-cell table:style-name="ce11" table:formula="of:=[.M55]/(2*PI()*[.A55])" office:value-type="float" office:value="7.22811961364785">
            <text:p>7.23</text:p>
          </table:table-cell>
          <table:table-cell table:formula="of:=-[.D$6]*([.B55]^2 + [.C55]*([.C55]+[.M55]))/([.B55]*[.M55])" office:value-type="float" office:value="-378.85458036459">
            <text:p>-378.85</text:p>
          </table:table-cell>
          <table:table-cell table:style-name="ce11" table:formula="of:=-1000000/(2*PI()*[.A55]*[.P55])" office:value-type="float" office:value="67.757270050404">
            <text:p>67.76</text:p>
          </table:table-cell>
          <table:table-cell table:formula="of:=[.P55]/(2*PI()*[.A55])" office:value-type="float" office:value="-9.72525470613391">
            <text:p>-9.73</text:p>
          </table:table-cell>
          <table:table-cell table:formula="of:=[.B55]^2 + ([.C55]+[.M55])^2" office:value-type="float" office:value="525471.003780501">
            <text:p>525471.00</text:p>
          </table:table-cell>
          <table:table-cell table:formula="of:=[.B55]*[.M55]^2/[.S55]" office:value-type="float" office:value="50">
            <text:p>50.00</text:p>
          </table:table-cell>
          <table:table-cell table:formula="of:=[.P55]+ ([.B55]^2*[.M55]+[.C55]*[.M55]*([.C55]+[.M55]))/[.S55]" office:value-type="float" office:value="0">
            <text:p>0.00</text:p>
          </table:table-cell>
          <table:table-cell/>
          <table:table-cell table:formula="of:=(-[.D$6]*[.C55] + SQRT([.D$6]*[.B55] *([.B55]^2 + [.C55]^2 - [.D$6]*[.B55] )) )/([.D$6]-[.B55])" office:value-type="float" office:value="-610.774442963539">
            <text:p>-610.77</text:p>
          </table:table-cell>
          <table:table-cell table:style-name="ce11" table:formula="of:=-1000000/(2*PI()*[.A55]*[.W55])" office:value-type="float" office:value="42.0288576369402">
            <text:p>42.03</text:p>
          </table:table-cell>
          <table:table-cell table:formula="of:=[.W55]/(2*PI()*[.A55])" office:value-type="float" office:value="-15.6786728567494">
            <text:p>-15.68</text:p>
          </table:table-cell>
          <table:table-cell table:formula="of:=-[.D$6]*([.B55]^2 + [.C55]*([.C55]+[.W55]))/([.B55]*[.W55])" office:value-type="float" office:value="378.85458036459">
            <text:p>378.85</text:p>
          </table:table-cell>
          <table:table-cell table:formula="of:=-1000000/(2*PI()*[.A55]*[.Z55])" office:value-type="float" office:value="-67.757270050404">
            <text:p>-67.76</text:p>
          </table:table-cell>
          <table:table-cell table:style-name="ce11" table:formula="of:=[.Z55]/(2*PI()*[.B55])" office:value-type="float" office:value="0.181956548779585">
            <text:p>0.18</text:p>
          </table:table-cell>
          <table:table-cell table:formula="of:=[.B55]^2 + ([.C55]+[.W55])^2" office:value-type="float" office:value="2472388.36585947">
            <text:p>2472388.37</text:p>
          </table:table-cell>
          <table:table-cell table:formula="of:=[.B55]*[.W55]^2/[.AC55]" office:value-type="float" office:value="50">
            <text:p>50.00</text:p>
          </table:table-cell>
          <table:table-cell table:formula="of:=[.Z55]+ ([.B55]^2*[.W55]+[.C55]*[.W55]*([.C55]+[.W55]))/[.AC5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3">
            <text:p>6.3</text:p>
          </table:table-cell>
          <table:table-cell office:value-type="float" office:value="276.18">
            <text:p>276.18</text:p>
          </table:table-cell>
          <table:table-cell office:value-type="float" office:value="-819.1259">
            <text:p>-819.13</text:p>
          </table:table-cell>
          <table:table-cell table:style-name="ce15" table:formula="of:=1000*[.B56]/([.B56]^2+[.C56]^2)" office:value-type="float" office:value="0.369598826413562">
            <text:p>0.370</text:p>
          </table:table-cell>
          <table:table-cell table:style-name="ce15"/>
          <table:table-cell table:style-name="ce22" table:formula="of:=IF(AND([.B56]&lt;[.D$6] ; [.C56]&gt;0 ;[.D56]&lt;1000/[.D$6]) ; 1 ; 0)" office:value-type="float" office:value="0">
            <text:p/>
          </table:table-cell>
          <table:table-cell table:style-name="ce20" table:formula="of:=IF(AND([.B56]&lt;[.D$6] ; [.C56]&gt;0 ;[.D56]&gt;1000/[.D$6]) ; 1 ; 0)" office:value-type="float" office:value="0">
            <text:p/>
          </table:table-cell>
          <table:table-cell table:style-name="ce20" table:formula="of:=IF(AND([.B56]&lt;[.D$6] ; [.C56]&lt;0 ;[.D56]&gt;1000/[.D$6]) ; 1 ; 0)" office:value-type="float" office:value="0">
            <text:p/>
          </table:table-cell>
          <table:table-cell table:style-name="ce22" table:formula="of:=IF(AND([.B56]&lt;[.D$6] ; [.C56]&lt;0 ; [.D56]&lt;1000/[.D$6]) ; 1; 0)" office:value-type="float" office:value="0">
            <text:p/>
          </table:table-cell>
          <table:table-cell table:style-name="ce22" table:formula="of:=IF(AND([.B56]&gt;[.D$6] ; [.C56]&gt;0 ;[.D56]&lt;1000/[.D$6]) ; 1 ; 0)" office:value-type="float" office:value="0">
            <text:p/>
          </table:table-cell>
          <table:table-cell table:style-name="ce22" table:formula="of:=IF(AND([.B56]&gt;[.D$6] ; [.C56]&lt;0 ;[.D56]&lt;1000/[.D$6]) ; 1 ; 0)" office:value-type="float" office:value="1">
            <text:p>1</text:p>
          </table:table-cell>
          <table:table-cell/>
          <table:table-cell table:formula="of:=(-[.D$6]*[.C56] - SQRT([.D$6]*[.B56] *([.B56]^2 + [.C56]^2 - [.D$6]*[.B56] )) )/([.D$6]-[.B56])" office:value-type="float" office:value="263.86769665879">
            <text:p>263.87</text:p>
          </table:table-cell>
          <table:table-cell table:formula="of:=-1000000/(2*PI()*[.A56]*[.M56])" office:value-type="float" office:value="-95.7399852257526">
            <text:p>-95.74</text:p>
          </table:table-cell>
          <table:table-cell table:style-name="ce11" table:formula="of:=[.M56]/(2*PI()*[.A56])" office:value-type="float" office:value="6.66600765801893">
            <text:p>6.67</text:p>
          </table:table-cell>
          <table:table-cell table:formula="of:=-[.D$6]*([.B56]^2 + [.C56]*([.C56]+[.M56]))/([.B56]*[.M56])" office:value-type="float" office:value="-364.392391303806">
            <text:p>-364.39</text:p>
          </table:table-cell>
          <table:table-cell table:style-name="ce11" table:formula="of:=-1000000/(2*PI()*[.A56]*[.P56])" office:value-type="float" office:value="69.3282570727543">
            <text:p>69.33</text:p>
          </table:table-cell>
          <table:table-cell table:formula="of:=[.P56]/(2*PI()*[.A56])" office:value-type="float" office:value="-9.20553179382173">
            <text:p>-9.21</text:p>
          </table:table-cell>
          <table:table-cell table:formula="of:=[.B56]^2 + ([.C56]+[.M56])^2" office:value-type="float" office:value="384587.064777708">
            <text:p>384587.06</text:p>
          </table:table-cell>
          <table:table-cell table:formula="of:=[.B56]*[.M56]^2/[.S56]" office:value-type="float" office:value="50">
            <text:p>50.00</text:p>
          </table:table-cell>
          <table:table-cell table:formula="of:=[.P56]+ ([.B56]^2*[.M56]+[.C56]*[.M56]*([.C56]+[.M56]))/[.S56]" office:value-type="float" office:value="0">
            <text:p>0.00</text:p>
          </table:table-cell>
          <table:table-cell/>
          <table:table-cell table:formula="of:=(-[.D$6]*[.C56] + SQRT([.D$6]*[.B56] *([.B56]^2 + [.C56]^2 - [.D$6]*[.B56] )) )/([.D$6]-[.B56])" office:value-type="float" office:value="-626.024341808671">
            <text:p>-626.02</text:p>
          </table:table-cell>
          <table:table-cell table:style-name="ce11" table:formula="of:=-1000000/(2*PI()*[.A56]*[.W56])" office:value-type="float" office:value="40.3541646746172">
            <text:p>40.35</text:p>
          </table:table-cell>
          <table:table-cell table:formula="of:=[.W56]/(2*PI()*[.A56])" office:value-type="float" office:value="-15.8150584912223">
            <text:p>-15.82</text:p>
          </table:table-cell>
          <table:table-cell table:formula="of:=-[.D$6]*([.B56]^2 + [.C56]*([.C56]+[.W56]))/([.B56]*[.W56])" office:value-type="float" office:value="364.392391303806">
            <text:p>364.39</text:p>
          </table:table-cell>
          <table:table-cell table:formula="of:=-1000000/(2*PI()*[.A56]*[.Z56])" office:value-type="float" office:value="-69.3282570727543">
            <text:p>-69.33</text:p>
          </table:table-cell>
          <table:table-cell table:style-name="ce11" table:formula="of:=[.Z56]/(2*PI()*[.B56])" office:value-type="float" office:value="0.209989319650506">
            <text:p>0.21</text:p>
          </table:table-cell>
          <table:table-cell table:formula="of:=[.B56]^2 + ([.C56]+[.W56])^2" office:value-type="float" office:value="2164734.61379966">
            <text:p>2164734.61</text:p>
          </table:table-cell>
          <table:table-cell table:formula="of:=[.B56]*[.W56]^2/[.AC56]" office:value-type="float" office:value="50">
            <text:p>50.00</text:p>
          </table:table-cell>
          <table:table-cell table:formula="of:=[.Z56]+ ([.B56]^2*[.W56]+[.C56]*[.W56]*([.C56]+[.W56]))/[.AC5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4">
            <text:p>6.4</text:p>
          </table:table-cell>
          <table:table-cell office:value-type="float" office:value="235.7347">
            <text:p>235.73</text:p>
          </table:table-cell>
          <table:table-cell office:value-type="float" office:value="-728.9488">
            <text:p>-728.95</text:p>
          </table:table-cell>
          <table:table-cell table:style-name="ce15" table:formula="of:=1000*[.B57]/([.B57]^2+[.C57]^2)" office:value-type="float" office:value="0.401635301485126">
            <text:p>0.402</text:p>
          </table:table-cell>
          <table:table-cell table:style-name="ce15"/>
          <table:table-cell table:style-name="ce22" table:formula="of:=IF(AND([.B57]&lt;[.D$6] ; [.C57]&gt;0 ;[.D57]&lt;1000/[.D$6]) ; 1 ; 0)" office:value-type="float" office:value="0">
            <text:p/>
          </table:table-cell>
          <table:table-cell table:style-name="ce20" table:formula="of:=IF(AND([.B57]&lt;[.D$6] ; [.C57]&gt;0 ;[.D57]&gt;1000/[.D$6]) ; 1 ; 0)" office:value-type="float" office:value="0">
            <text:p/>
          </table:table-cell>
          <table:table-cell table:style-name="ce20" table:formula="of:=IF(AND([.B57]&lt;[.D$6] ; [.C57]&lt;0 ;[.D57]&gt;1000/[.D$6]) ; 1 ; 0)" office:value-type="float" office:value="0">
            <text:p/>
          </table:table-cell>
          <table:table-cell table:style-name="ce22" table:formula="of:=IF(AND([.B57]&lt;[.D$6] ; [.C57]&lt;0 ; [.D57]&lt;1000/[.D$6]) ; 1; 0)" office:value-type="float" office:value="0">
            <text:p/>
          </table:table-cell>
          <table:table-cell table:style-name="ce22" table:formula="of:=IF(AND([.B57]&gt;[.D$6] ; [.C57]&gt;0 ;[.D57]&lt;1000/[.D$6]) ; 1 ; 0)" office:value-type="float" office:value="0">
            <text:p/>
          </table:table-cell>
          <table:table-cell table:style-name="ce22" table:formula="of:=IF(AND([.B57]&gt;[.D$6] ; [.C57]&lt;0 ;[.D57]&lt;1000/[.D$6]) ; 1 ; 0)" office:value-type="float" office:value="1">
            <text:p>1</text:p>
          </table:table-cell>
          <table:table-cell/>
          <table:table-cell table:formula="of:=(-[.D$6]*[.C57] - SQRT([.D$6]*[.B57] *([.B57]^2 + [.C57]^2 - [.D$6]*[.B57] )) )/([.D$6]-[.B57])" office:value-type="float" office:value="247.062774508342">
            <text:p>247.06</text:p>
          </table:table-cell>
          <table:table-cell table:formula="of:=-1000000/(2*PI()*[.A57]*[.M57])" office:value-type="float" office:value="-100.654418325853">
            <text:p>-100.65</text:p>
          </table:table-cell>
          <table:table-cell table:style-name="ce11" table:formula="of:=[.M57]/(2*PI()*[.A57])" office:value-type="float" office:value="6.1439471589064">
            <text:p>6.14</text:p>
          </table:table-cell>
          <table:table-cell table:formula="of:=-[.D$6]*([.B57]^2 + [.C57]*([.C57]+[.M57]))/([.B57]*[.M57])" office:value-type="float" office:value="-349.272170386772">
            <text:p>-349.27</text:p>
          </table:table-cell>
          <table:table-cell table:style-name="ce11" table:formula="of:=-1000000/(2*PI()*[.A57]*[.P57])" office:value-type="float" office:value="71.1993739168246">
            <text:p>71.20</text:p>
          </table:table-cell>
          <table:table-cell table:formula="of:=[.P57]/(2*PI()*[.A57])" office:value-type="float" office:value="-8.68568631273273">
            <text:p>-8.69</text:p>
          </table:table-cell>
          <table:table-cell table:formula="of:=[.B57]^2 + ([.C57]+[.M57])^2" office:value-type="float" office:value="287784.990348237">
            <text:p>287784.99</text:p>
          </table:table-cell>
          <table:table-cell table:formula="of:=[.B57]*[.M57]^2/[.S57]" office:value-type="float" office:value="50">
            <text:p>50.00</text:p>
          </table:table-cell>
          <table:table-cell table:formula="of:=[.P57]+ ([.B57]^2*[.M57]+[.C57]*[.M57]*([.C57]+[.M57]))/[.S57]" office:value-type="float" office:value="0">
            <text:p>0.00</text:p>
          </table:table-cell>
          <table:table-cell/>
          <table:table-cell table:formula="of:=(-[.D$6]*[.C57] + SQRT([.D$6]*[.B57] *([.B57]^2 + [.C57]^2 - [.D$6]*[.B57] )) )/([.D$6]-[.B57])" office:value-type="float" office:value="-639.530525553247">
            <text:p>-639.53</text:p>
          </table:table-cell>
          <table:table-cell table:style-name="ce11" table:formula="of:=-1000000/(2*PI()*[.A57]*[.W57])" office:value-type="float" office:value="38.8847113069322">
            <text:p>38.88</text:p>
          </table:table-cell>
          <table:table-cell table:formula="of:=[.W57]/(2*PI()*[.A57])" office:value-type="float" office:value="-15.9038194374933">
            <text:p>-15.90</text:p>
          </table:table-cell>
          <table:table-cell table:formula="of:=-[.D$6]*([.B57]^2 + [.C57]*([.C57]+[.W57]))/([.B57]*[.W57])" office:value-type="float" office:value="349.272170386772">
            <text:p>349.27</text:p>
          </table:table-cell>
          <table:table-cell table:formula="of:=-1000000/(2*PI()*[.A57]*[.Z57])" office:value-type="float" office:value="-71.1993739168246">
            <text:p>-71.20</text:p>
          </table:table-cell>
          <table:table-cell table:style-name="ce11" table:formula="of:=[.Z57]/(2*PI()*[.B57])" office:value-type="float" office:value="0.235809121022444">
            <text:p>0.24</text:p>
          </table:table-cell>
          <table:table-cell table:formula="of:=[.B57]^2 + ([.C57]+[.W57])^2" office:value-type="float" office:value="1928306.51325076">
            <text:p>1928306.51</text:p>
          </table:table-cell>
          <table:table-cell table:formula="of:=[.B57]*[.W57]^2/[.AC57]" office:value-type="float" office:value="50">
            <text:p>50.00</text:p>
          </table:table-cell>
          <table:table-cell table:formula="of:=[.Z57]+ ([.B57]^2*[.W57]+[.C57]*[.W57]*([.C57]+[.W57]))/[.AC5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5">
            <text:p>6.5</text:p>
          </table:table-cell>
          <table:table-cell office:value-type="float" office:value="205.2896">
            <text:p>205.29</text:p>
          </table:table-cell>
          <table:table-cell office:value-type="float" office:value="-651.9014">
            <text:p>-651.90</text:p>
          </table:table-cell>
          <table:table-cell table:style-name="ce15" table:formula="of:=1000*[.B58]/([.B58]^2+[.C58]^2)" office:value-type="float" office:value="0.439480063643375">
            <text:p>0.439</text:p>
          </table:table-cell>
          <table:table-cell table:style-name="ce15"/>
          <table:table-cell table:style-name="ce22" table:formula="of:=IF(AND([.B58]&lt;[.D$6] ; [.C58]&gt;0 ;[.D58]&lt;1000/[.D$6]) ; 1 ; 0)" office:value-type="float" office:value="0">
            <text:p/>
          </table:table-cell>
          <table:table-cell table:style-name="ce20" table:formula="of:=IF(AND([.B58]&lt;[.D$6] ; [.C58]&gt;0 ;[.D58]&gt;1000/[.D$6]) ; 1 ; 0)" office:value-type="float" office:value="0">
            <text:p/>
          </table:table-cell>
          <table:table-cell table:style-name="ce20" table:formula="of:=IF(AND([.B58]&lt;[.D$6] ; [.C58]&lt;0 ;[.D58]&gt;1000/[.D$6]) ; 1 ; 0)" office:value-type="float" office:value="0">
            <text:p/>
          </table:table-cell>
          <table:table-cell table:style-name="ce22" table:formula="of:=IF(AND([.B58]&lt;[.D$6] ; [.C58]&lt;0 ; [.D58]&lt;1000/[.D$6]) ; 1; 0)" office:value-type="float" office:value="0">
            <text:p/>
          </table:table-cell>
          <table:table-cell table:style-name="ce22" table:formula="of:=IF(AND([.B58]&gt;[.D$6] ; [.C58]&gt;0 ;[.D58]&lt;1000/[.D$6]) ; 1 ; 0)" office:value-type="float" office:value="0">
            <text:p/>
          </table:table-cell>
          <table:table-cell table:style-name="ce22" table:formula="of:=IF(AND([.B58]&gt;[.D$6] ; [.C58]&lt;0 ;[.D58]&lt;1000/[.D$6]) ; 1 ; 0)" office:value-type="float" office:value="1">
            <text:p>1</text:p>
          </table:table-cell>
          <table:table-cell/>
          <table:table-cell table:formula="of:=(-[.D$6]*[.C58] - SQRT([.D$6]*[.B58] *([.B58]^2 + [.C58]^2 - [.D$6]*[.B58] )) )/([.D$6]-[.B58])" office:value-type="float" office:value="231.07763698518">
            <text:p>231.08</text:p>
          </table:table-cell>
          <table:table-cell table:formula="of:=-1000000/(2*PI()*[.A58]*[.M58])" office:value-type="float" office:value="-105.961685344143">
            <text:p>-105.96</text:p>
          </table:table-cell>
          <table:table-cell table:style-name="ce11" table:formula="of:=[.M58]/(2*PI()*[.A58])" office:value-type="float" office:value="5.65802279449014">
            <text:p>5.66</text:p>
          </table:table-cell>
          <table:table-cell table:formula="of:=-[.D$6]*([.B58]^2 + [.C58]*([.C58]+[.M58]))/([.B58]*[.M58])" office:value-type="float" office:value="-333.572786036768">
            <text:p>-333.57</text:p>
          </table:table-cell>
          <table:table-cell table:style-name="ce11" table:formula="of:=-1000000/(2*PI()*[.A58]*[.P58])" office:value-type="float" office:value="73.4033976548455">
            <text:p>73.40</text:p>
          </table:table-cell>
          <table:table-cell table:formula="of:=[.P58]/(2*PI()*[.A58])" office:value-type="float" office:value="-8.16765504287489">
            <text:p>-8.17</text:p>
          </table:table-cell>
          <table:table-cell table:formula="of:=[.B58]^2 + ([.C58]+[.M58])^2" office:value-type="float" office:value="219236.459386114">
            <text:p>219236.46</text:p>
          </table:table-cell>
          <table:table-cell table:formula="of:=[.B58]*[.M58]^2/[.S58]" office:value-type="float" office:value="50">
            <text:p>50.00</text:p>
          </table:table-cell>
          <table:table-cell table:formula="of:=[.P58]+ ([.B58]^2*[.M58]+[.C58]*[.M58]*([.C58]+[.M58]))/[.S58]" office:value-type="float" office:value="0">
            <text:p>0.00</text:p>
          </table:table-cell>
          <table:table-cell/>
          <table:table-cell table:formula="of:=(-[.D$6]*[.C58] + SQRT([.D$6]*[.B58] *([.B58]^2 + [.C58]^2 - [.D$6]*[.B58] )) )/([.D$6]-[.B58])" office:value-type="float" office:value="-650.874841691741">
            <text:p>-650.87</text:p>
          </table:table-cell>
          <table:table-cell table:style-name="ce11" table:formula="of:=-1000000/(2*PI()*[.A58]*[.W58])" office:value-type="float" office:value="37.6191769782493">
            <text:p>37.62</text:p>
          </table:table-cell>
          <table:table-cell table:formula="of:=[.W58]/(2*PI()*[.A58])" office:value-type="float" office:value="-15.9369151368301">
            <text:p>-15.94</text:p>
          </table:table-cell>
          <table:table-cell table:formula="of:=-[.D$6]*([.B58]^2 + [.C58]*([.C58]+[.W58]))/([.B58]*[.W58])" office:value-type="float" office:value="333.572786036768">
            <text:p>333.57</text:p>
          </table:table-cell>
          <table:table-cell table:formula="of:=-1000000/(2*PI()*[.A58]*[.Z58])" office:value-type="float" office:value="-73.4033976548455">
            <text:p>-73.40</text:p>
          </table:table-cell>
          <table:table-cell table:style-name="ce11" table:formula="of:=[.Z58]/(2*PI()*[.B58])" office:value-type="float" office:value="0.258609095534731">
            <text:p>0.26</text:p>
          </table:table-cell>
          <table:table-cell table:formula="of:=[.B58]^2 + ([.C58]+[.W58])^2" office:value-type="float" office:value="1739369.75578462">
            <text:p>1739369.76</text:p>
          </table:table-cell>
          <table:table-cell table:formula="of:=[.B58]*[.W58]^2/[.AC58]" office:value-type="float" office:value="50">
            <text:p>50.00</text:p>
          </table:table-cell>
          <table:table-cell table:formula="of:=[.Z58]+ ([.B58]^2*[.W58]+[.C58]*[.W58]*([.C58]+[.W58]))/[.AC5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6">
            <text:p>6.6</text:p>
          </table:table-cell>
          <table:table-cell office:value-type="float" office:value="181.7652">
            <text:p>181.77</text:p>
          </table:table-cell>
          <table:table-cell office:value-type="float" office:value="-584.9537">
            <text:p>-584.95</text:p>
          </table:table-cell>
          <table:table-cell table:style-name="ce15" table:formula="of:=1000*[.B59]/([.B59]^2+[.C59]^2)" office:value-type="float" office:value="0.484436665924418">
            <text:p>0.484</text:p>
          </table:table-cell>
          <table:table-cell table:style-name="ce15"/>
          <table:table-cell table:style-name="ce22" table:formula="of:=IF(AND([.B59]&lt;[.D$6] ; [.C59]&gt;0 ;[.D59]&lt;1000/[.D$6]) ; 1 ; 0)" office:value-type="float" office:value="0">
            <text:p/>
          </table:table-cell>
          <table:table-cell table:style-name="ce20" table:formula="of:=IF(AND([.B59]&lt;[.D$6] ; [.C59]&gt;0 ;[.D59]&gt;1000/[.D$6]) ; 1 ; 0)" office:value-type="float" office:value="0">
            <text:p/>
          </table:table-cell>
          <table:table-cell table:style-name="ce20" table:formula="of:=IF(AND([.B59]&lt;[.D$6] ; [.C59]&lt;0 ;[.D59]&gt;1000/[.D$6]) ; 1 ; 0)" office:value-type="float" office:value="0">
            <text:p/>
          </table:table-cell>
          <table:table-cell table:style-name="ce22" table:formula="of:=IF(AND([.B59]&lt;[.D$6] ; [.C59]&lt;0 ; [.D59]&lt;1000/[.D$6]) ; 1; 0)" office:value-type="float" office:value="0">
            <text:p/>
          </table:table-cell>
          <table:table-cell table:style-name="ce22" table:formula="of:=IF(AND([.B59]&gt;[.D$6] ; [.C59]&gt;0 ;[.D59]&lt;1000/[.D$6]) ; 1 ; 0)" office:value-type="float" office:value="0">
            <text:p/>
          </table:table-cell>
          <table:table-cell table:style-name="ce22" table:formula="of:=IF(AND([.B59]&gt;[.D$6] ; [.C59]&lt;0 ;[.D59]&lt;1000/[.D$6]) ; 1 ; 0)" office:value-type="float" office:value="1">
            <text:p>1</text:p>
          </table:table-cell>
          <table:table-cell/>
          <table:table-cell table:formula="of:=(-[.D$6]*[.C59] - SQRT([.D$6]*[.B59] *([.B59]^2 + [.C59]^2 - [.D$6]*[.B59] )) )/([.D$6]-[.B59])" office:value-type="float" office:value="215.807906810122">
            <text:p>215.81</text:p>
          </table:table-cell>
          <table:table-cell table:formula="of:=-1000000/(2*PI()*[.A59]*[.M59])" office:value-type="float" office:value="-111.74004545705">
            <text:p>-111.74</text:p>
          </table:table-cell>
          <table:table-cell table:style-name="ce11" table:formula="of:=[.M59]/(2*PI()*[.A59])" office:value-type="float" office:value="5.20407501926456">
            <text:p>5.20</text:p>
          </table:table-cell>
          <table:table-cell table:formula="of:=-[.D$6]*([.B59]^2 + [.C59]*([.C59]+[.M59]))/([.B59]*[.M59])" office:value-type="float" office:value="-317.352590058037">
            <text:p>-317.35</text:p>
          </table:table-cell>
          <table:table-cell table:style-name="ce11" table:formula="of:=-1000000/(2*PI()*[.A59]*[.P59])" office:value-type="float" office:value="75.9860989713171">
            <text:p>75.99</text:p>
          </table:table-cell>
          <table:table-cell table:formula="of:=[.P59]/(2*PI()*[.A59])" office:value-type="float" office:value="-7.6527626379928">
            <text:p>-7.65</text:p>
          </table:table-cell>
          <table:table-cell table:formula="of:=[.B59]^2 + ([.C59]+[.M59])^2" office:value-type="float" office:value="169307.204560824">
            <text:p>169307.20</text:p>
          </table:table-cell>
          <table:table-cell table:formula="of:=[.B59]*[.M59]^2/[.S59]" office:value-type="float" office:value="50">
            <text:p>50.00</text:p>
          </table:table-cell>
          <table:table-cell table:formula="of:=[.P59]+ ([.B59]^2*[.M59]+[.C59]*[.M59]*([.C59]+[.M59]))/[.S59]" office:value-type="float" office:value="0">
            <text:p>0.00</text:p>
          </table:table-cell>
          <table:table-cell/>
          <table:table-cell table:formula="of:=(-[.D$6]*[.C59] + SQRT([.D$6]*[.B59] *([.B59]^2 + [.C59]^2 - [.D$6]*[.B59] )) )/([.D$6]-[.B59])" office:value-type="float" office:value="-659.744317941438">
            <text:p>-659.74</text:p>
          </table:table-cell>
          <table:table-cell table:style-name="ce11" table:formula="of:=-1000000/(2*PI()*[.A59]*[.W59])" office:value-type="float" office:value="36.5511072413576">
            <text:p>36.55</text:p>
          </table:table-cell>
          <table:table-cell table:formula="of:=[.W59]/(2*PI()*[.A59])" office:value-type="float" office:value="-15.9093286935107">
            <text:p>-15.91</text:p>
          </table:table-cell>
          <table:table-cell table:formula="of:=-[.D$6]*([.B59]^2 + [.C59]*([.C59]+[.W59]))/([.B59]*[.W59])" office:value-type="float" office:value="317.352590058037">
            <text:p>317.35</text:p>
          </table:table-cell>
          <table:table-cell table:formula="of:=-1000000/(2*PI()*[.A59]*[.Z59])" office:value-type="float" office:value="-75.9860989713171">
            <text:p>-75.99</text:p>
          </table:table-cell>
          <table:table-cell table:style-name="ce11" table:formula="of:=[.Z59]/(2*PI()*[.B59])" office:value-type="float" office:value="0.277876256900399">
            <text:p>0.28</text:p>
          </table:table-cell>
          <table:table-cell table:formula="of:=[.B59]^2 + ([.C59]+[.W59])^2" office:value-type="float" office:value="1582311.74379838">
            <text:p>1582311.74</text:p>
          </table:table-cell>
          <table:table-cell table:formula="of:=[.B59]*[.W59]^2/[.AC59]" office:value-type="float" office:value="50">
            <text:p>50.00</text:p>
          </table:table-cell>
          <table:table-cell table:formula="of:=[.Z59]+ ([.B59]^2*[.W59]+[.C59]*[.W59]*([.C59]+[.W59]))/[.AC5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7">
            <text:p>6.7</text:p>
          </table:table-cell>
          <table:table-cell office:value-type="float" office:value="163.2314">
            <text:p>163.23</text:p>
          </table:table-cell>
          <table:table-cell office:value-type="float" office:value="-525.9865">
            <text:p>-525.99</text:p>
          </table:table-cell>
          <table:table-cell table:style-name="ce15" table:formula="of:=1000*[.B60]/([.B60]^2+[.C60]^2)" office:value-type="float" office:value="0.538173478061888">
            <text:p>0.538</text:p>
          </table:table-cell>
          <table:table-cell table:style-name="ce15"/>
          <table:table-cell table:style-name="ce22" table:formula="of:=IF(AND([.B60]&lt;[.D$6] ; [.C60]&gt;0 ;[.D60]&lt;1000/[.D$6]) ; 1 ; 0)" office:value-type="float" office:value="0">
            <text:p/>
          </table:table-cell>
          <table:table-cell table:style-name="ce20" table:formula="of:=IF(AND([.B60]&lt;[.D$6] ; [.C60]&gt;0 ;[.D60]&gt;1000/[.D$6]) ; 1 ; 0)" office:value-type="float" office:value="0">
            <text:p/>
          </table:table-cell>
          <table:table-cell table:style-name="ce20" table:formula="of:=IF(AND([.B60]&lt;[.D$6] ; [.C60]&lt;0 ;[.D60]&gt;1000/[.D$6]) ; 1 ; 0)" office:value-type="float" office:value="0">
            <text:p/>
          </table:table-cell>
          <table:table-cell table:style-name="ce22" table:formula="of:=IF(AND([.B60]&lt;[.D$6] ; [.C60]&lt;0 ; [.D60]&lt;1000/[.D$6]) ; 1; 0)" office:value-type="float" office:value="0">
            <text:p/>
          </table:table-cell>
          <table:table-cell table:style-name="ce22" table:formula="of:=IF(AND([.B60]&gt;[.D$6] ; [.C60]&gt;0 ;[.D60]&lt;1000/[.D$6]) ; 1 ; 0)" office:value-type="float" office:value="0">
            <text:p/>
          </table:table-cell>
          <table:table-cell table:style-name="ce22" table:formula="of:=IF(AND([.B60]&gt;[.D$6] ; [.C60]&lt;0 ;[.D60]&lt;1000/[.D$6]) ; 1 ; 0)" office:value-type="float" office:value="1">
            <text:p>1</text:p>
          </table:table-cell>
          <table:table-cell/>
          <table:table-cell table:formula="of:=(-[.D$6]*[.C60] - SQRT([.D$6]*[.B60] *([.B60]^2 + [.C60]^2 - [.D$6]*[.B60] )) )/([.D$6]-[.B60])" office:value-type="float" office:value="201.186714757589">
            <text:p>201.19</text:p>
          </table:table-cell>
          <table:table-cell table:formula="of:=-1000000/(2*PI()*[.A60]*[.M60])" office:value-type="float" office:value="-118.071758101996">
            <text:p>-118.07</text:p>
          </table:table-cell>
          <table:table-cell table:style-name="ce11" table:formula="of:=[.M60]/(2*PI()*[.A60])" office:value-type="float" office:value="4.77908360269992">
            <text:p>4.78</text:p>
          </table:table-cell>
          <table:table-cell table:formula="of:=-[.D$6]*([.B60]^2 + [.C60]*([.C60]+[.M60]))/([.B60]*[.M60])" office:value-type="float" office:value="-300.677310697589">
            <text:p>-300.68</text:p>
          </table:table-cell>
          <table:table-cell table:style-name="ce11" table:formula="of:=-1000000/(2*PI()*[.A60]*[.P60])" office:value-type="float" office:value="79.0031980234277">
            <text:p>79.00</text:p>
          </table:table-cell>
          <table:table-cell table:formula="of:=[.P60]/(2*PI()*[.A60])" office:value-type="float" office:value="-7.1424298915073">
            <text:p>-7.14</text:p>
          </table:table-cell>
          <table:table-cell table:formula="of:=[.B60]^2 + ([.C60]+[.M60])^2" office:value-type="float" office:value="132139.390439476">
            <text:p>132139.39</text:p>
          </table:table-cell>
          <table:table-cell table:formula="of:=[.B60]*[.M60]^2/[.S60]" office:value-type="float" office:value="50.0000000000001">
            <text:p>50.00</text:p>
          </table:table-cell>
          <table:table-cell table:formula="of:=[.P60]+ ([.B60]^2*[.M60]+[.C60]*[.M60]*([.C60]+[.M60]))/[.S60]" office:value-type="float" office:value="0">
            <text:p>0.00</text:p>
          </table:table-cell>
          <table:table-cell/>
          <table:table-cell table:formula="of:=(-[.D$6]*[.C60] + SQRT([.D$6]*[.B60] *([.B60]^2 + [.C60]^2 - [.D$6]*[.B60] )) )/([.D$6]-[.B60])" office:value-type="float" office:value="-665.710247982472">
            <text:p>-665.71</text:p>
          </table:table-cell>
          <table:table-cell table:style-name="ce11" table:formula="of:=-1000000/(2*PI()*[.A60]*[.W60])" office:value-type="float" office:value="35.6828953590313">
            <text:p>35.68</text:p>
          </table:table-cell>
          <table:table-cell table:formula="of:=[.W60]/(2*PI()*[.A60])" office:value-type="float" office:value="-15.8135935273645">
            <text:p>-15.81</text:p>
          </table:table-cell>
          <table:table-cell table:formula="of:=-[.D$6]*([.B60]^2 + [.C60]*([.C60]+[.W60]))/([.B60]*[.W60])" office:value-type="float" office:value="300.677310697589">
            <text:p>300.68</text:p>
          </table:table-cell>
          <table:table-cell table:formula="of:=-1000000/(2*PI()*[.A60]*[.Z60])" office:value-type="float" office:value="-79.0031980234277">
            <text:p>-79.00</text:p>
          </table:table-cell>
          <table:table-cell table:style-name="ce11" table:formula="of:=[.Z60]/(2*PI()*[.B60])" office:value-type="float" office:value="0.293168350409902">
            <text:p>0.29</text:p>
          </table:table-cell>
          <table:table-cell table:formula="of:=[.B60]^2 + ([.C60]+[.W60])^2" office:value-type="float" office:value="1446785.62909796">
            <text:p>1446785.63</text:p>
          </table:table-cell>
          <table:table-cell table:formula="of:=[.B60]*[.W60]^2/[.AC60]" office:value-type="float" office:value="50">
            <text:p>50.00</text:p>
          </table:table-cell>
          <table:table-cell table:formula="of:=[.Z60]+ ([.B60]^2*[.W60]+[.C60]*[.W60]*([.C60]+[.W60]))/[.AC6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8">
            <text:p>6.8</text:p>
          </table:table-cell>
          <table:table-cell office:value-type="float" office:value="148.4058">
            <text:p>148.41</text:p>
          </table:table-cell>
          <table:table-cell office:value-type="float" office:value="-473.4183">
            <text:p>-473.42</text:p>
          </table:table-cell>
          <table:table-cell table:style-name="ce15" table:formula="of:=1000*[.B61]/([.B61]^2+[.C61]^2)" office:value-type="float" office:value="0.602910020196204">
            <text:p>0.603</text:p>
          </table:table-cell>
          <table:table-cell table:style-name="ce15"/>
          <table:table-cell table:style-name="ce22" table:formula="of:=IF(AND([.B61]&lt;[.D$6] ; [.C61]&gt;0 ;[.D61]&lt;1000/[.D$6]) ; 1 ; 0)" office:value-type="float" office:value="0">
            <text:p/>
          </table:table-cell>
          <table:table-cell table:style-name="ce20" table:formula="of:=IF(AND([.B61]&lt;[.D$6] ; [.C61]&gt;0 ;[.D61]&gt;1000/[.D$6]) ; 1 ; 0)" office:value-type="float" office:value="0">
            <text:p/>
          </table:table-cell>
          <table:table-cell table:style-name="ce20" table:formula="of:=IF(AND([.B61]&lt;[.D$6] ; [.C61]&lt;0 ;[.D61]&gt;1000/[.D$6]) ; 1 ; 0)" office:value-type="float" office:value="0">
            <text:p/>
          </table:table-cell>
          <table:table-cell table:style-name="ce22" table:formula="of:=IF(AND([.B61]&lt;[.D$6] ; [.C61]&lt;0 ; [.D61]&lt;1000/[.D$6]) ; 1; 0)" office:value-type="float" office:value="0">
            <text:p/>
          </table:table-cell>
          <table:table-cell table:style-name="ce22" table:formula="of:=IF(AND([.B61]&gt;[.D$6] ; [.C61]&gt;0 ;[.D61]&lt;1000/[.D$6]) ; 1 ; 0)" office:value-type="float" office:value="0">
            <text:p/>
          </table:table-cell>
          <table:table-cell table:style-name="ce22" table:formula="of:=IF(AND([.B61]&gt;[.D$6] ; [.C61]&lt;0 ;[.D61]&lt;1000/[.D$6]) ; 1 ; 0)" office:value-type="float" office:value="1">
            <text:p>1</text:p>
          </table:table-cell>
          <table:table-cell/>
          <table:table-cell table:formula="of:=(-[.D$6]*[.C61] - SQRT([.D$6]*[.B61] *([.B61]^2 + [.C61]^2 - [.D$6]*[.B61] )) )/([.D$6]-[.B61])" office:value-type="float" office:value="187.159025472033">
            <text:p>187.16</text:p>
          </table:table-cell>
          <table:table-cell table:formula="of:=-1000000/(2*PI()*[.A61]*[.M61])" office:value-type="float" office:value="-125.054822394777">
            <text:p>-125.05</text:p>
          </table:table-cell>
          <table:table-cell table:style-name="ce11" table:formula="of:=[.M61]/(2*PI()*[.A61])" office:value-type="float" office:value="4.3804829482553">
            <text:p>4.38</text:p>
          </table:table-cell>
          <table:table-cell table:formula="of:=-[.D$6]*([.B61]^2 + [.C61]*([.C61]+[.M61]))/([.B61]*[.M61])" office:value-type="float" office:value="-283.603798697866">
            <text:p>-283.60</text:p>
          </table:table-cell>
          <table:table-cell table:style-name="ce11" table:formula="of:=-1000000/(2*PI()*[.A61]*[.P61])" office:value-type="float" office:value="82.5275923575304">
            <text:p>82.53</text:p>
          </table:table-cell>
          <table:table-cell table:formula="of:=[.P61]/(2*PI()*[.A61])" office:value-type="float" office:value="-6.63778624153004">
            <text:p>-6.64</text:p>
          </table:table-cell>
          <table:table-cell table:formula="of:=[.B61]^2 + ([.C61]+[.M61])^2" office:value-type="float" office:value="103968.653726918">
            <text:p>103968.65</text:p>
          </table:table-cell>
          <table:table-cell table:formula="of:=[.B61]*[.M61]^2/[.S61]" office:value-type="float" office:value="50">
            <text:p>50.00</text:p>
          </table:table-cell>
          <table:table-cell table:formula="of:=[.P61]+ ([.B61]^2*[.M61]+[.C61]*[.M61]*([.C61]+[.M61]))/[.S61]" office:value-type="float" office:value="0">
            <text:p>0.00</text:p>
          </table:table-cell>
          <table:table-cell/>
          <table:table-cell table:formula="of:=(-[.D$6]*[.C61] + SQRT([.D$6]*[.B61] *([.B61]^2 + [.C61]^2 - [.D$6]*[.B61] )) )/([.D$6]-[.B61])" office:value-type="float" office:value="-668.246827207297">
            <text:p>-668.25</text:p>
          </table:table-cell>
          <table:table-cell table:style-name="ce11" table:formula="of:=-1000000/(2*PI()*[.A61]*[.W61])" office:value-type="float" office:value="35.0246910827817">
            <text:p>35.02</text:p>
          </table:table-cell>
          <table:table-cell table:formula="of:=[.W61]/(2*PI()*[.A61])" office:value-type="float" office:value="-15.640409669929">
            <text:p>-15.64</text:p>
          </table:table-cell>
          <table:table-cell table:formula="of:=-[.D$6]*([.B61]^2 + [.C61]*([.C61]+[.W61]))/([.B61]*[.W61])" office:value-type="float" office:value="283.603798697866">
            <text:p>283.60</text:p>
          </table:table-cell>
          <table:table-cell table:formula="of:=-1000000/(2*PI()*[.A61]*[.Z61])" office:value-type="float" office:value="-82.5275923575303">
            <text:p>-82.53</text:p>
          </table:table-cell>
          <table:table-cell table:style-name="ce11" table:formula="of:=[.Z61]/(2*PI()*[.B61])" office:value-type="float" office:value="0.304145433954766">
            <text:p>0.30</text:p>
          </table:table-cell>
          <table:table-cell table:formula="of:=[.B61]^2 + ([.C61]+[.W61])^2" office:value-type="float" office:value="1325423.54415489">
            <text:p>1325423.54</text:p>
          </table:table-cell>
          <table:table-cell table:formula="of:=[.B61]*[.W61]^2/[.AC61]" office:value-type="float" office:value="50">
            <text:p>50.00</text:p>
          </table:table-cell>
          <table:table-cell table:formula="of:=[.Z61]+ ([.B61]^2*[.W61]+[.C61]*[.W61]*([.C61]+[.W61]))/[.AC6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6.9">
            <text:p>6.9</text:p>
          </table:table-cell>
          <table:table-cell office:value-type="float" office:value="136.3746">
            <text:p>136.37</text:p>
          </table:table-cell>
          <table:table-cell office:value-type="float" office:value="-426.0151">
            <text:p>-426.02</text:p>
          </table:table-cell>
          <table:table-cell table:style-name="ce15" table:formula="of:=1000*[.B62]/([.B62]^2+[.C62]^2)" office:value-type="float" office:value="0.681576865235299">
            <text:p>0.682</text:p>
          </table:table-cell>
          <table:table-cell table:style-name="ce15"/>
          <table:table-cell table:style-name="ce22" table:formula="of:=IF(AND([.B62]&lt;[.D$6] ; [.C62]&gt;0 ;[.D62]&lt;1000/[.D$6]) ; 1 ; 0)" office:value-type="float" office:value="0">
            <text:p/>
          </table:table-cell>
          <table:table-cell table:style-name="ce20" table:formula="of:=IF(AND([.B62]&lt;[.D$6] ; [.C62]&gt;0 ;[.D62]&gt;1000/[.D$6]) ; 1 ; 0)" office:value-type="float" office:value="0">
            <text:p/>
          </table:table-cell>
          <table:table-cell table:style-name="ce20" table:formula="of:=IF(AND([.B62]&lt;[.D$6] ; [.C62]&lt;0 ;[.D62]&gt;1000/[.D$6]) ; 1 ; 0)" office:value-type="float" office:value="0">
            <text:p/>
          </table:table-cell>
          <table:table-cell table:style-name="ce22" table:formula="of:=IF(AND([.B62]&lt;[.D$6] ; [.C62]&lt;0 ; [.D62]&lt;1000/[.D$6]) ; 1; 0)" office:value-type="float" office:value="0">
            <text:p/>
          </table:table-cell>
          <table:table-cell table:style-name="ce22" table:formula="of:=IF(AND([.B62]&gt;[.D$6] ; [.C62]&gt;0 ;[.D62]&lt;1000/[.D$6]) ; 1 ; 0)" office:value-type="float" office:value="0">
            <text:p/>
          </table:table-cell>
          <table:table-cell table:style-name="ce22" table:formula="of:=IF(AND([.B62]&gt;[.D$6] ; [.C62]&lt;0 ;[.D62]&lt;1000/[.D$6]) ; 1 ; 0)" office:value-type="float" office:value="1">
            <text:p>1</text:p>
          </table:table-cell>
          <table:table-cell/>
          <table:table-cell table:formula="of:=(-[.D$6]*[.C62] - SQRT([.D$6]*[.B62] *([.B62]^2 + [.C62]^2 - [.D$6]*[.B62] )) )/([.D$6]-[.B62])" office:value-type="float" office:value="173.677893130094">
            <text:p>173.68</text:p>
          </table:table-cell>
          <table:table-cell table:formula="of:=-1000000/(2*PI()*[.A62]*[.M62])" office:value-type="float" office:value="-132.808691801417">
            <text:p>-132.81</text:p>
          </table:table-cell>
          <table:table-cell table:style-name="ce11" table:formula="of:=[.M62]/(2*PI()*[.A62])" office:value-type="float" office:value="4.00604278223773">
            <text:p>4.01</text:p>
          </table:table-cell>
          <table:table-cell table:formula="of:=-[.D$6]*([.B62]^2 + [.C62]*([.C62]+[.M62]))/([.B62]*[.M62])" office:value-type="float" office:value="-266.19409734624">
            <text:p>-266.19</text:p>
          </table:table-cell>
          <table:table-cell table:style-name="ce11" table:formula="of:=-1000000/(2*PI()*[.A62]*[.P62])" office:value-type="float" office:value="86.6508086068945">
            <text:p>86.65</text:p>
          </table:table-cell>
          <table:table-cell table:formula="of:=[.P62]/(2*PI()*[.A62])" office:value-type="float" office:value="-6.14001542239701">
            <text:p>-6.14</text:p>
          </table:table-cell>
          <table:table-cell table:formula="of:=[.B62]^2 + ([.C62]+[.M62])^2" office:value-type="float" office:value="82272.0974960659">
            <text:p>82272.10</text:p>
          </table:table-cell>
          <table:table-cell table:formula="of:=[.B62]*[.M62]^2/[.S62]" office:value-type="float" office:value="50">
            <text:p>50.00</text:p>
          </table:table-cell>
          <table:table-cell table:formula="of:=[.P62]+ ([.B62]^2*[.M62]+[.C62]*[.M62]*([.C62]+[.M62]))/[.S62]" office:value-type="float" office:value="0">
            <text:p>0.00</text:p>
          </table:table-cell>
          <table:table-cell/>
          <table:table-cell table:formula="of:=(-[.D$6]*[.C62] + SQRT([.D$6]*[.B62] *([.B62]^2 + [.C62]^2 - [.D$6]*[.B62] )) )/([.D$6]-[.B62])" office:value-type="float" office:value="-666.89592250447">
            <text:p>-666.90</text:p>
          </table:table-cell>
          <table:table-cell table:style-name="ce11" table:formula="of:=-1000000/(2*PI()*[.A62]*[.W62])" office:value-type="float" office:value="34.5870067623325">
            <text:p>34.59</text:p>
          </table:table-cell>
          <table:table-cell table:formula="of:=[.W62]/(2*PI()*[.A62])" office:value-type="float" office:value="-15.3825771875965">
            <text:p>-15.38</text:p>
          </table:table-cell>
          <table:table-cell table:formula="of:=-[.D$6]*([.B62]^2 + [.C62]*([.C62]+[.W62]))/([.B62]*[.W62])" office:value-type="float" office:value="266.19409734624">
            <text:p>266.19</text:p>
          </table:table-cell>
          <table:table-cell table:formula="of:=-1000000/(2*PI()*[.A62]*[.Z62])" office:value-type="float" office:value="-86.6508086068945">
            <text:p>-86.65</text:p>
          </table:table-cell>
          <table:table-cell table:style-name="ce11" table:formula="of:=[.Z62]/(2*PI()*[.B62])" office:value-type="float" office:value="0.310659803325101">
            <text:p>0.31</text:p>
          </table:table-cell>
          <table:table-cell table:formula="of:=[.B62]^2 + ([.C62]+[.W62])^2" office:value-type="float" office:value="1213052.53463693">
            <text:p>1213052.53</text:p>
          </table:table-cell>
          <table:table-cell table:formula="of:=[.B62]*[.W62]^2/[.AC62]" office:value-type="float" office:value="50">
            <text:p>50.00</text:p>
          </table:table-cell>
          <table:table-cell table:formula="of:=[.Z62]+ ([.B62]^2*[.W62]+[.C62]*[.W62]*([.C62]+[.W62]))/[.AC6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7">
            <text:p>7.0</text:p>
          </table:table-cell>
          <table:table-cell table:style-name="ce13" office:value-type="float" office:value="126.4829">
            <text:p>126.48</text:p>
          </table:table-cell>
          <table:table-cell table:style-name="ce13" office:value-type="float" office:value="-382.7854">
            <text:p>-382.79</text:p>
          </table:table-cell>
          <table:table-cell table:style-name="ce16" table:formula="of:=1000*[.B63]/([.B63]^2+[.C63]^2)" office:value-type="float" office:value="0.778248136251265">
            <text:p>0.778</text:p>
          </table:table-cell>
          <table:table-cell table:style-name="ce15"/>
          <table:table-cell table:style-name="ce22" table:formula="of:=IF(AND([.B63]&lt;[.D$6] ; [.C63]&gt;0 ;[.D63]&lt;1000/[.D$6]) ; 1 ; 0)" office:value-type="float" office:value="0">
            <text:p/>
          </table:table-cell>
          <table:table-cell table:style-name="ce20" table:formula="of:=IF(AND([.B63]&lt;[.D$6] ; [.C63]&gt;0 ;[.D63]&gt;1000/[.D$6]) ; 1 ; 0)" office:value-type="float" office:value="0">
            <text:p/>
          </table:table-cell>
          <table:table-cell table:style-name="ce20" table:formula="of:=IF(AND([.B63]&lt;[.D$6] ; [.C63]&lt;0 ;[.D63]&gt;1000/[.D$6]) ; 1 ; 0)" office:value-type="float" office:value="0">
            <text:p/>
          </table:table-cell>
          <table:table-cell table:style-name="ce22" table:formula="of:=IF(AND([.B63]&lt;[.D$6] ; [.C63]&lt;0 ; [.D63]&lt;1000/[.D$6]) ; 1; 0)" office:value-type="float" office:value="0">
            <text:p/>
          </table:table-cell>
          <table:table-cell table:style-name="ce22" table:formula="of:=IF(AND([.B63]&gt;[.D$6] ; [.C63]&gt;0 ;[.D63]&lt;1000/[.D$6]) ; 1 ; 0)" office:value-type="float" office:value="0">
            <text:p/>
          </table:table-cell>
          <table:table-cell table:style-name="ce22" table:formula="of:=IF(AND([.B63]&gt;[.D$6] ; [.C63]&lt;0 ;[.D63]&lt;1000/[.D$6]) ; 1 ; 0)" office:value-type="float" office:value="1">
            <text:p>1</text:p>
          </table:table-cell>
          <table:table-cell/>
          <table:table-cell table:formula="of:=(-[.D$6]*[.C63] - SQRT([.D$6]*[.B63] *([.B63]^2 + [.C63]^2 - [.D$6]*[.B63] )) )/([.D$6]-[.B63])" office:value-type="float" office:value="160.694210250203">
            <text:p>160.69</text:p>
          </table:table-cell>
          <table:table-cell table:formula="of:=-1000000/(2*PI()*[.A63]*[.M63])" office:value-type="float" office:value="-141.488734449725">
            <text:p>-141.49</text:p>
          </table:table-cell>
          <table:table-cell table:style-name="ce13" table:formula="of:=[.M63]/(2*PI()*[.A63])" office:value-type="float" office:value="3.65361112679545">
            <text:p>3.65</text:p>
          </table:table-cell>
          <table:table-cell table:formula="of:=-[.D$6]*([.B63]^2 + [.C63]*([.C63]+[.M63]))/([.B63]*[.M63])" office:value-type="float" office:value="-248.489157136224">
            <text:p>-248.49</text:p>
          </table:table-cell>
          <table:table-cell table:style-name="ce13" table:formula="of:=-1000000/(2*PI()*[.A63]*[.P63])" office:value-type="float" office:value="91.4986420483331">
            <text:p>91.50</text:p>
          </table:table-cell>
          <table:table-cell table:formula="of:=[.P63]/(2*PI()*[.A63])" office:value-type="float" office:value="-5.64975395185267">
            <text:p>-5.65</text:p>
          </table:table-cell>
          <table:table-cell table:formula="of:=[.B63]^2 + ([.C63]+[.M63])^2" office:value-type="float" office:value="65322.4205568902">
            <text:p>65322.42</text:p>
          </table:table-cell>
          <table:table-cell table:formula="of:=[.B63]*[.M63]^2/[.S63]" office:value-type="float" office:value="50">
            <text:p>50.00</text:p>
          </table:table-cell>
          <table:table-cell table:formula="of:=[.P63]+ ([.B63]^2*[.M63]+[.C63]*[.M63]*([.C63]+[.M63]))/[.S63]" office:value-type="float" office:value="0">
            <text:p>0.00</text:p>
          </table:table-cell>
          <table:table-cell/>
          <table:table-cell table:formula="of:=(-[.D$6]*[.C63] + SQRT([.D$6]*[.B63] *([.B63]^2 + [.C63]^2 - [.D$6]*[.B63] )) )/([.D$6]-[.B63])" office:value-type="float" office:value="-661.179155250981">
            <text:p>-661.18</text:p>
          </table:table-cell>
          <table:table-cell table:style-name="ce13" table:formula="of:=-1000000/(2*PI()*[.A63]*[.W63])" office:value-type="float" office:value="34.3876848825772">
            <text:p>34.39</text:p>
          </table:table-cell>
          <table:table-cell table:formula="of:=[.W63]/(2*PI()*[.A63])" office:value-type="float" office:value="-15.0328472610739">
            <text:p>-15.03</text:p>
          </table:table-cell>
          <table:table-cell table:formula="of:=-[.D$6]*([.B63]^2 + [.C63]*([.C63]+[.W63]))/([.B63]*[.W63])" office:value-type="float" office:value="248.489157136224">
            <text:p>248.49</text:p>
          </table:table-cell>
          <table:table-cell table:formula="of:=-1000000/(2*PI()*[.A63]*[.Z63])" office:value-type="float" office:value="-91.4986420483332">
            <text:p>-91.50</text:p>
          </table:table-cell>
          <table:table-cell table:style-name="ce13" table:formula="of:=[.Z63]/(2*PI()*[.B63])" office:value-type="float" office:value="0.312676873023695">
            <text:p>0.31</text:p>
          </table:table-cell>
          <table:table-cell table:formula="of:=[.B63]^2 + ([.C63]+[.W63])^2" office:value-type="float" office:value="1105859.91661279">
            <text:p>1105859.92</text:p>
          </table:table-cell>
          <table:table-cell table:formula="of:=[.B63]*[.W63]^2/[.AC63]" office:value-type="float" office:value="50">
            <text:p>50.00</text:p>
          </table:table-cell>
          <table:table-cell table:formula="of:=[.Z63]+ ([.B63]^2*[.W63]+[.C63]*[.W63]*([.C63]+[.W63]))/[.AC6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7.1">
            <text:p>7.1</text:p>
          </table:table-cell>
          <table:table-cell table:style-name="ce13" office:value-type="float" office:value="118.2863">
            <text:p>118.29</text:p>
          </table:table-cell>
          <table:table-cell table:style-name="ce13" office:value-type="float" office:value="-343.1277">
            <text:p>-343.13</text:p>
          </table:table-cell>
          <table:table-cell table:style-name="ce16" table:formula="of:=1000*[.B64]/([.B64]^2+[.C64]^2)" office:value-type="float" office:value="0.897956850469154">
            <text:p>0.898</text:p>
          </table:table-cell>
          <table:table-cell table:style-name="ce15"/>
          <table:table-cell table:style-name="ce22" table:formula="of:=IF(AND([.B64]&lt;[.D$6] ; [.C64]&gt;0 ;[.D64]&lt;1000/[.D$6]) ; 1 ; 0)" office:value-type="float" office:value="0">
            <text:p/>
          </table:table-cell>
          <table:table-cell table:style-name="ce20" table:formula="of:=IF(AND([.B64]&lt;[.D$6] ; [.C64]&gt;0 ;[.D64]&gt;1000/[.D$6]) ; 1 ; 0)" office:value-type="float" office:value="0">
            <text:p/>
          </table:table-cell>
          <table:table-cell table:style-name="ce20" table:formula="of:=IF(AND([.B64]&lt;[.D$6] ; [.C64]&lt;0 ;[.D64]&gt;1000/[.D$6]) ; 1 ; 0)" office:value-type="float" office:value="0">
            <text:p/>
          </table:table-cell>
          <table:table-cell table:style-name="ce22" table:formula="of:=IF(AND([.B64]&lt;[.D$6] ; [.C64]&lt;0 ; [.D64]&lt;1000/[.D$6]) ; 1; 0)" office:value-type="float" office:value="0">
            <text:p/>
          </table:table-cell>
          <table:table-cell table:style-name="ce22" table:formula="of:=IF(AND([.B64]&gt;[.D$6] ; [.C64]&gt;0 ;[.D64]&lt;1000/[.D$6]) ; 1 ; 0)" office:value-type="float" office:value="0">
            <text:p/>
          </table:table-cell>
          <table:table-cell table:style-name="ce22" table:formula="of:=IF(AND([.B64]&gt;[.D$6] ; [.C64]&lt;0 ;[.D64]&lt;1000/[.D$6]) ; 1 ; 0)" office:value-type="float" office:value="1">
            <text:p>1</text:p>
          </table:table-cell>
          <table:table-cell/>
          <table:table-cell table:formula="of:=(-[.D$6]*[.C64] - SQRT([.D$6]*[.B64] *([.B64]^2 + [.C64]^2 - [.D$6]*[.B64] )) )/([.D$6]-[.B64])" office:value-type="float" office:value="148.226990431292">
            <text:p>148.23</text:p>
          </table:table-cell>
          <table:table-cell table:formula="of:=-1000000/(2*PI()*[.A64]*[.M64])" office:value-type="float" office:value="-151.228795124618">
            <text:p>-151.23</text:p>
          </table:table-cell>
          <table:table-cell table:style-name="ce13" table:formula="of:=[.M64]/(2*PI()*[.A64])" office:value-type="float" office:value="3.32268425729229">
            <text:p>3.32</text:p>
          </table:table-cell>
          <table:table-cell table:formula="of:=-[.D$6]*([.B64]^2 + [.C64]*([.C64]+[.M64]))/([.B64]*[.M64])" office:value-type="float" office:value="-230.61214812441">
            <text:p>-230.61</text:p>
          </table:table-cell>
          <table:table-cell table:style-name="ce13" table:formula="of:=-1000000/(2*PI()*[.A64]*[.P64])" office:value-type="float" office:value="97.2029849692896">
            <text:p>97.20</text:p>
          </table:table-cell>
          <table:table-cell table:formula="of:=[.P64]/(2*PI()*[.A64])" office:value-type="float" office:value="-5.16944553676622">
            <text:p>-5.17</text:p>
          </table:table-cell>
          <table:table-cell table:formula="of:=[.B64]^2 + ([.C64]+[.M64])^2" office:value-type="float" office:value="51977.9353580757">
            <text:p>51977.94</text:p>
          </table:table-cell>
          <table:table-cell table:formula="of:=[.B64]*[.M64]^2/[.S64]" office:value-type="float" office:value="50">
            <text:p>50.00</text:p>
          </table:table-cell>
          <table:table-cell table:formula="of:=[.P64]+ ([.B64]^2*[.M64]+[.C64]*[.M64]*([.C64]+[.M64]))/[.S64]" office:value-type="float" office:value="0">
            <text:p>0.00</text:p>
          </table:table-cell>
          <table:table-cell/>
          <table:table-cell table:formula="of:=(-[.D$6]*[.C64] + SQRT([.D$6]*[.B64] *([.B64]^2 + [.C64]^2 - [.D$6]*[.B64] )) )/([.D$6]-[.B64])" office:value-type="float" office:value="-650.710944020812">
            <text:p>-650.71</text:p>
          </table:table-cell>
          <table:table-cell table:style-name="ce13" table:formula="of:=-1000000/(2*PI()*[.A64]*[.W64])" office:value-type="float" office:value="34.4487661900391">
            <text:p>34.45</text:p>
          </table:table-cell>
          <table:table-cell table:formula="of:=[.W64]/(2*PI()*[.A64])" office:value-type="float" office:value="-14.5864596147755">
            <text:p>-14.59</text:p>
          </table:table-cell>
          <table:table-cell table:formula="of:=-[.D$6]*([.B64]^2 + [.C64]*([.C64]+[.W64]))/([.B64]*[.W64])" office:value-type="float" office:value="230.61214812441">
            <text:p>230.61</text:p>
          </table:table-cell>
          <table:table-cell table:formula="of:=-1000000/(2*PI()*[.A64]*[.Z64])" office:value-type="float" office:value="-97.2029849692897">
            <text:p>-97.20</text:p>
          </table:table-cell>
          <table:table-cell table:style-name="ce13" table:formula="of:=[.Z64]/(2*PI()*[.B64])" office:value-type="float" office:value="0.310290061579745">
            <text:p>0.31</text:p>
          </table:table-cell>
          <table:table-cell table:formula="of:=[.B64]^2 + ([.C64]+[.W64])^2" office:value-type="float" office:value="1001706.89911682">
            <text:p>1001706.90</text:p>
          </table:table-cell>
          <table:table-cell table:formula="of:=[.B64]*[.W64]^2/[.AC64]" office:value-type="float" office:value="50">
            <text:p>50.00</text:p>
          </table:table-cell>
          <table:table-cell table:formula="of:=[.Z64]+ ([.B64]^2*[.W64]+[.C64]*[.W64]*([.C64]+[.W64]))/[.AC6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7.2">
            <text:p>7.2</text:p>
          </table:table-cell>
          <table:table-cell table:style-name="ce13" office:value-type="float" office:value="111.5035">
            <text:p>111.50</text:p>
          </table:table-cell>
          <table:table-cell table:style-name="ce13" office:value-type="float" office:value="-306.2605">
            <text:p>-306.26</text:p>
          </table:table-cell>
          <table:table-cell table:style-name="ce16" table:formula="of:=1000*[.B65]/([.B65]^2+[.C65]^2)" office:value-type="float" office:value="1.04965686625753">
            <text:p>1.050</text:p>
          </table:table-cell>
          <table:table-cell table:style-name="ce15"/>
          <table:table-cell table:style-name="ce22" table:formula="of:=IF(AND([.B65]&lt;[.D$6] ; [.C65]&gt;0 ;[.D65]&lt;1000/[.D$6]) ; 1 ; 0)" office:value-type="float" office:value="0">
            <text:p/>
          </table:table-cell>
          <table:table-cell table:style-name="ce20" table:formula="of:=IF(AND([.B65]&lt;[.D$6] ; [.C65]&gt;0 ;[.D65]&gt;1000/[.D$6]) ; 1 ; 0)" office:value-type="float" office:value="0">
            <text:p/>
          </table:table-cell>
          <table:table-cell table:style-name="ce20" table:formula="of:=IF(AND([.B65]&lt;[.D$6] ; [.C65]&lt;0 ;[.D65]&gt;1000/[.D$6]) ; 1 ; 0)" office:value-type="float" office:value="0">
            <text:p/>
          </table:table-cell>
          <table:table-cell table:style-name="ce22" table:formula="of:=IF(AND([.B65]&lt;[.D$6] ; [.C65]&lt;0 ; [.D65]&lt;1000/[.D$6]) ; 1; 0)" office:value-type="float" office:value="0">
            <text:p/>
          </table:table-cell>
          <table:table-cell table:style-name="ce22" table:formula="of:=IF(AND([.B65]&gt;[.D$6] ; [.C65]&gt;0 ;[.D65]&lt;1000/[.D$6]) ; 1 ; 0)" office:value-type="float" office:value="0">
            <text:p/>
          </table:table-cell>
          <table:table-cell table:style-name="ce22" table:formula="of:=IF(AND([.B65]&gt;[.D$6] ; [.C65]&lt;0 ;[.D65]&lt;1000/[.D$6]) ; 1 ; 0)" office:value-type="float" office:value="1">
            <text:p>1</text:p>
          </table:table-cell>
          <table:table-cell/>
          <table:table-cell table:formula="of:=(-[.D$6]*[.C65] - SQRT([.D$6]*[.B65] *([.B65]^2 + [.C65]^2 - [.D$6]*[.B65] )) )/([.D$6]-[.B65])" office:value-type="float" office:value="136.18398480284">
            <text:p>136.18</text:p>
          </table:table-cell>
          <table:table-cell table:formula="of:=-1000000/(2*PI()*[.A65]*[.M65])" office:value-type="float" office:value="-162.316099350522">
            <text:p>-162.32</text:p>
          </table:table-cell>
          <table:table-cell table:style-name="ce13" table:formula="of:=[.M65]/(2*PI()*[.A65])" office:value-type="float" office:value="3.01032699323938">
            <text:p>3.01</text:p>
          </table:table-cell>
          <table:table-cell table:formula="of:=-[.D$6]*([.B65]^2 + [.C65]*([.C65]+[.M65]))/([.B65]*[.M65])" office:value-type="float" office:value="-212.449086435147">
            <text:p>-212.45</text:p>
          </table:table-cell>
          <table:table-cell table:style-name="ce13" table:formula="of:=-1000000/(2*PI()*[.A65]*[.P65])" office:value-type="float" office:value="104.04776776461">
            <text:p>104.05</text:p>
          </table:table-cell>
          <table:table-cell table:formula="of:=[.P65]/(2*PI()*[.A65])" office:value-type="float" office:value="-4.69615586965431">
            <text:p>-4.70</text:p>
          </table:table-cell>
          <table:table-cell table:formula="of:=[.B65]^2 + ([.C65]+[.M65])^2" office:value-type="float" office:value="41359.0515338598">
            <text:p>41359.05</text:p>
          </table:table-cell>
          <table:table-cell table:formula="of:=[.B65]*[.M65]^2/[.S65]" office:value-type="float" office:value="50">
            <text:p>50.00</text:p>
          </table:table-cell>
          <table:table-cell table:formula="of:=[.P65]+ ([.B65]^2*[.M65]+[.C65]*[.M65]*([.C65]+[.M65]))/[.S65]" office:value-type="float" office:value="0">
            <text:p>0.00</text:p>
          </table:table-cell>
          <table:table-cell/>
          <table:table-cell table:formula="of:=(-[.D$6]*[.C65] + SQRT([.D$6]*[.B65] *([.B65]^2 + [.C65]^2 - [.D$6]*[.B65] )) )/([.D$6]-[.B65])" office:value-type="float" office:value="-634.140198676847">
            <text:p>-634.14</text:p>
          </table:table-cell>
          <table:table-cell table:style-name="ce13" table:formula="of:=-1000000/(2*PI()*[.A65]*[.W65])" office:value-type="float" office:value="34.8579907934084">
            <text:p>34.86</text:p>
          </table:table-cell>
          <table:table-cell table:formula="of:=[.W65]/(2*PI()*[.A65])" office:value-type="float" office:value="-14.0175760045412">
            <text:p>-14.02</text:p>
          </table:table-cell>
          <table:table-cell table:formula="of:=-[.D$6]*([.B65]^2 + [.C65]*([.C65]+[.W65]))/([.B65]*[.W65])" office:value-type="float" office:value="212.449086435147">
            <text:p>212.45</text:p>
          </table:table-cell>
          <table:table-cell table:formula="of:=-1000000/(2*PI()*[.A65]*[.Z65])" office:value-type="float" office:value="-104.04776776461">
            <text:p>-104.05</text:p>
          </table:table-cell>
          <table:table-cell table:style-name="ce13" table:formula="of:=[.Z65]/(2*PI()*[.B65])" office:value-type="float" office:value="0.303240008264414">
            <text:p>0.30</text:p>
          </table:table-cell>
          <table:table-cell table:formula="of:=[.B65]^2 + ([.C65]+[.W65])^2" office:value-type="float" office:value="896786.504584152">
            <text:p>896786.50</text:p>
          </table:table-cell>
          <table:table-cell table:formula="of:=[.B65]*[.W65]^2/[.AC65]" office:value-type="float" office:value="50">
            <text:p>50.00</text:p>
          </table:table-cell>
          <table:table-cell table:formula="of:=[.Z65]+ ([.B65]^2*[.W65]+[.C65]*[.W65]*([.C65]+[.W65]))/[.AC6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7.3">
            <text:p>7.3</text:p>
          </table:table-cell>
          <table:table-cell table:style-name="ce13" office:value-type="float" office:value="105.7618">
            <text:p>105.76</text:p>
          </table:table-cell>
          <table:table-cell table:style-name="ce13" office:value-type="float" office:value="-271.865">
            <text:p>-271.87</text:p>
          </table:table-cell>
          <table:table-cell table:style-name="ce16" table:formula="of:=1000*[.B66]/([.B66]^2+[.C66]^2)" office:value-type="float" office:value="1.24285078348016">
            <text:p>1.243</text:p>
          </table:table-cell>
          <table:table-cell table:style-name="ce15"/>
          <table:table-cell table:style-name="ce22" table:formula="of:=IF(AND([.B66]&lt;[.D$6] ; [.C66]&gt;0 ;[.D66]&lt;1000/[.D$6]) ; 1 ; 0)" office:value-type="float" office:value="0">
            <text:p/>
          </table:table-cell>
          <table:table-cell table:style-name="ce20" table:formula="of:=IF(AND([.B66]&lt;[.D$6] ; [.C66]&gt;0 ;[.D66]&gt;1000/[.D$6]) ; 1 ; 0)" office:value-type="float" office:value="0">
            <text:p/>
          </table:table-cell>
          <table:table-cell table:style-name="ce20" table:formula="of:=IF(AND([.B66]&lt;[.D$6] ; [.C66]&lt;0 ;[.D66]&gt;1000/[.D$6]) ; 1 ; 0)" office:value-type="float" office:value="0">
            <text:p/>
          </table:table-cell>
          <table:table-cell table:style-name="ce22" table:formula="of:=IF(AND([.B66]&lt;[.D$6] ; [.C66]&lt;0 ; [.D66]&lt;1000/[.D$6]) ; 1; 0)" office:value-type="float" office:value="0">
            <text:p/>
          </table:table-cell>
          <table:table-cell table:style-name="ce22" table:formula="of:=IF(AND([.B66]&gt;[.D$6] ; [.C66]&gt;0 ;[.D66]&lt;1000/[.D$6]) ; 1 ; 0)" office:value-type="float" office:value="0">
            <text:p/>
          </table:table-cell>
          <table:table-cell table:style-name="ce22" table:formula="of:=IF(AND([.B66]&gt;[.D$6] ; [.C66]&lt;0 ;[.D66]&lt;1000/[.D$6]) ; 1 ; 0)" office:value-type="float" office:value="1">
            <text:p>1</text:p>
          </table:table-cell>
          <table:table-cell/>
          <table:table-cell table:formula="of:=(-[.D$6]*[.C66] - SQRT([.D$6]*[.B66] *([.B66]^2 + [.C66]^2 - [.D$6]*[.B66] )) )/([.D$6]-[.B66])" office:value-type="float" office:value="124.640357255252">
            <text:p>124.64</text:p>
          </table:table-cell>
          <table:table-cell table:formula="of:=-1000000/(2*PI()*[.A66]*[.M66])" office:value-type="float" office:value="-174.919644639988">
            <text:p>-174.92</text:p>
          </table:table-cell>
          <table:table-cell table:style-name="ce13" table:formula="of:=[.M66]/(2*PI()*[.A66])" office:value-type="float" office:value="2.71741492683741">
            <text:p>2.72</text:p>
          </table:table-cell>
          <table:table-cell table:formula="of:=-[.D$6]*([.B66]^2 + [.C66]*([.C66]+[.M66]))/([.B66]*[.M66])" office:value-type="float" office:value="-194.242350954653">
            <text:p>-194.24</text:p>
          </table:table-cell>
          <table:table-cell table:style-name="ce13" table:formula="of:=-1000000/(2*PI()*[.A66]*[.P66])" office:value-type="float" office:value="112.241469956156">
            <text:p>112.24</text:p>
          </table:table-cell>
          <table:table-cell table:formula="of:=[.P66]/(2*PI()*[.A66])" office:value-type="float" office:value="-4.2348808646882">
            <text:p>-4.23</text:p>
          </table:table-cell>
          <table:table-cell table:formula="of:=[.B66]^2 + ([.C66]+[.M66])^2" office:value-type="float" office:value="32860.6537705588">
            <text:p>32860.65</text:p>
          </table:table-cell>
          <table:table-cell table:formula="of:=[.B66]*[.M66]^2/[.S66]" office:value-type="float" office:value="50.0000000000001">
            <text:p>50.00</text:p>
          </table:table-cell>
          <table:table-cell table:formula="of:=[.P66]+ ([.B66]^2*[.M66]+[.C66]*[.M66]*([.C66]+[.M66]))/[.S66]" office:value-type="float" office:value="0">
            <text:p>0.00</text:p>
          </table:table-cell>
          <table:table-cell/>
          <table:table-cell table:formula="of:=(-[.D$6]*[.C66] + SQRT([.D$6]*[.B66] *([.B66]^2 + [.C66]^2 - [.D$6]*[.B66] )) )/([.D$6]-[.B66])" office:value-type="float" office:value="-612.187387659579">
            <text:p>-612.19</text:p>
          </table:table-cell>
          <table:table-cell table:style-name="ce13" table:formula="of:=-1000000/(2*PI()*[.A66]*[.W66])" office:value-type="float" office:value="35.6133553849256">
            <text:p>35.61</text:p>
          </table:table-cell>
          <table:table-cell table:formula="of:=[.W66]/(2*PI()*[.A66])" office:value-type="float" office:value="-13.3469381978817">
            <text:p>-13.35</text:p>
          </table:table-cell>
          <table:table-cell table:formula="of:=-[.D$6]*([.B66]^2 + [.C66]*([.C66]+[.W66]))/([.B66]*[.W66])" office:value-type="float" office:value="194.242350954654">
            <text:p>194.24</text:p>
          </table:table-cell>
          <table:table-cell table:formula="of:=-1000000/(2*PI()*[.A66]*[.Z66])" office:value-type="float" office:value="-112.241469956156">
            <text:p>-112.24</text:p>
          </table:table-cell>
          <table:table-cell table:style-name="ce13" table:formula="of:=[.Z66]/(2*PI()*[.B66])" office:value-type="float" office:value="0.292304313204048">
            <text:p>0.29</text:p>
          </table:table-cell>
          <table:table-cell table:formula="of:=[.B66]^2 + ([.C66]+[.W66])^2" office:value-type="float" office:value="792734.182465842">
            <text:p>792734.18</text:p>
          </table:table-cell>
          <table:table-cell table:formula="of:=[.B66]*[.W66]^2/[.AC66]" office:value-type="float" office:value="50">
            <text:p>50.00</text:p>
          </table:table-cell>
          <table:table-cell table:formula="of:=[.Z66]+ ([.B66]^2*[.W66]+[.C66]*[.W66]*([.C66]+[.W66]))/[.AC6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7.4">
            <text:p>7.4</text:p>
          </table:table-cell>
          <table:table-cell office:value-type="float" office:value="100.9866">
            <text:p>100.99</text:p>
          </table:table-cell>
          <table:table-cell office:value-type="float" office:value="-239.4233">
            <text:p>-239.42</text:p>
          </table:table-cell>
          <table:table-cell table:style-name="ce15" table:formula="of:=1000*[.B67]/([.B67]^2+[.C67]^2)" office:value-type="float" office:value="1.49561452893754">
            <text:p>1.496</text:p>
          </table:table-cell>
          <table:table-cell table:style-name="ce15"/>
          <table:table-cell table:style-name="ce22" table:formula="of:=IF(AND([.B67]&lt;[.D$6] ; [.C67]&gt;0 ;[.D67]&lt;1000/[.D$6]) ; 1 ; 0)" office:value-type="float" office:value="0">
            <text:p/>
          </table:table-cell>
          <table:table-cell table:style-name="ce20" table:formula="of:=IF(AND([.B67]&lt;[.D$6] ; [.C67]&gt;0 ;[.D67]&gt;1000/[.D$6]) ; 1 ; 0)" office:value-type="float" office:value="0">
            <text:p/>
          </table:table-cell>
          <table:table-cell table:style-name="ce20" table:formula="of:=IF(AND([.B67]&lt;[.D$6] ; [.C67]&lt;0 ;[.D67]&gt;1000/[.D$6]) ; 1 ; 0)" office:value-type="float" office:value="0">
            <text:p/>
          </table:table-cell>
          <table:table-cell table:style-name="ce22" table:formula="of:=IF(AND([.B67]&lt;[.D$6] ; [.C67]&lt;0 ; [.D67]&lt;1000/[.D$6]) ; 1; 0)" office:value-type="float" office:value="0">
            <text:p/>
          </table:table-cell>
          <table:table-cell table:style-name="ce22" table:formula="of:=IF(AND([.B67]&gt;[.D$6] ; [.C67]&gt;0 ;[.D67]&lt;1000/[.D$6]) ; 1 ; 0)" office:value-type="float" office:value="0">
            <text:p/>
          </table:table-cell>
          <table:table-cell table:style-name="ce22" table:formula="of:=IF(AND([.B67]&gt;[.D$6] ; [.C67]&lt;0 ;[.D67]&lt;1000/[.D$6]) ; 1 ; 0)" office:value-type="float" office:value="1">
            <text:p>1</text:p>
          </table:table-cell>
          <table:table-cell/>
          <table:table-cell table:formula="of:=(-[.D$6]*[.C67] - SQRT([.D$6]*[.B67] *([.B67]^2 + [.C67]^2 - [.D$6]*[.B67] )) )/([.D$6]-[.B67])" office:value-type="float" office:value="113.551069027453">
            <text:p>113.55</text:p>
          </table:table-cell>
          <table:table-cell table:formula="of:=-1000000/(2*PI()*[.A67]*[.M67])" office:value-type="float" office:value="-189.407505595109">
            <text:p>-189.41</text:p>
          </table:table-cell>
          <table:table-cell table:style-name="ce11" table:formula="of:=[.M67]/(2*PI()*[.A67])" office:value-type="float" office:value="2.44219107149841">
            <text:p>2.44</text:p>
          </table:table-cell>
          <table:table-cell table:formula="of:=-[.D$6]*([.B67]^2 + [.C67]*([.C67]+[.M67]))/([.B67]*[.M67])" office:value-type="float" office:value="-175.872323021818">
            <text:p>-175.87</text:p>
          </table:table-cell>
          <table:table-cell table:style-name="ce11" table:formula="of:=-1000000/(2*PI()*[.A67]*[.P67])" office:value-type="float" office:value="122.289990673972">
            <text:p>122.29</text:p>
          </table:table-cell>
          <table:table-cell table:formula="of:=[.P67]/(2*PI()*[.A67])" office:value-type="float" office:value="-3.7825607516185">
            <text:p>-3.78</text:p>
          </table:table-cell>
          <table:table-cell table:formula="of:=[.B67]^2 + ([.C67]+[.M67])^2" office:value-type="float" office:value="26042.1119095661">
            <text:p>26042.11</text:p>
          </table:table-cell>
          <table:table-cell table:formula="of:=[.B67]*[.M67]^2/[.S67]" office:value-type="float" office:value="50">
            <text:p>50.00</text:p>
          </table:table-cell>
          <table:table-cell table:formula="of:=[.P67]+ ([.B67]^2*[.M67]+[.C67]*[.M67]*([.C67]+[.M67]))/[.S67]" office:value-type="float" office:value="0">
            <text:p>0.00</text:p>
          </table:table-cell>
          <table:table-cell/>
          <table:table-cell table:formula="of:=(-[.D$6]*[.C67] + SQRT([.D$6]*[.B67] *([.B67]^2 + [.C67]^2 - [.D$6]*[.B67] )) )/([.D$6]-[.B67])" office:value-type="float" office:value="-583.131900069335">
            <text:p>-583.13</text:p>
          </table:table-cell>
          <table:table-cell table:style-name="ce11" table:formula="of:=-1000000/(2*PI()*[.A67]*[.W67])" office:value-type="float" office:value="36.8826070732724">
            <text:p>36.88</text:p>
          </table:table-cell>
          <table:table-cell table:formula="of:=[.W67]/(2*PI()*[.A67])" office:value-type="float" office:value="-12.541665455487">
            <text:p>-12.54</text:p>
          </table:table-cell>
          <table:table-cell table:formula="of:=-[.D$6]*([.B67]^2 + [.C67]*([.C67]+[.W67]))/([.B67]*[.W67])" office:value-type="float" office:value="175.872323021818">
            <text:p>175.87</text:p>
          </table:table-cell>
          <table:table-cell table:formula="of:=-1000000/(2*PI()*[.A67]*[.Z67])" office:value-type="float" office:value="-122.289990673972">
            <text:p>-122.29</text:p>
          </table:table-cell>
          <table:table-cell table:style-name="ce11" table:formula="of:=[.Z67]/(2*PI()*[.B67])" office:value-type="float" office:value="0.277174888173054">
            <text:p>0.28</text:p>
          </table:table-cell>
          <table:table-cell table:formula="of:=[.B67]^2 + ([.C67]+[.W67])^2" office:value-type="float" office:value="686795.350540664">
            <text:p>686795.35</text:p>
          </table:table-cell>
          <table:table-cell table:formula="of:=[.B67]*[.W67]^2/[.AC67]" office:value-type="float" office:value="50">
            <text:p>50.00</text:p>
          </table:table-cell>
          <table:table-cell table:formula="of:=[.Z67]+ ([.B67]^2*[.W67]+[.C67]*[.W67]*([.C67]+[.W67]))/[.AC6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7.5">
            <text:p>7.5</text:p>
          </table:table-cell>
          <table:table-cell office:value-type="float" office:value="96.92236">
            <text:p>96.92</text:p>
          </table:table-cell>
          <table:table-cell office:value-type="float" office:value="-208.7541">
            <text:p>-208.75</text:p>
          </table:table-cell>
          <table:table-cell table:style-name="ce15" table:formula="of:=1000*[.B68]/([.B68]^2+[.C68]^2)" office:value-type="float" office:value="1.829682867978">
            <text:p>1.830</text:p>
          </table:table-cell>
          <table:table-cell table:style-name="ce15"/>
          <table:table-cell table:style-name="ce22" table:formula="of:=IF(AND([.B68]&lt;[.D$6] ; [.C68]&gt;0 ;[.D68]&lt;1000/[.D$6]) ; 1 ; 0)" office:value-type="float" office:value="0">
            <text:p/>
          </table:table-cell>
          <table:table-cell table:style-name="ce20" table:formula="of:=IF(AND([.B68]&lt;[.D$6] ; [.C68]&gt;0 ;[.D68]&gt;1000/[.D$6]) ; 1 ; 0)" office:value-type="float" office:value="0">
            <text:p/>
          </table:table-cell>
          <table:table-cell table:style-name="ce20" table:formula="of:=IF(AND([.B68]&lt;[.D$6] ; [.C68]&lt;0 ;[.D68]&gt;1000/[.D$6]) ; 1 ; 0)" office:value-type="float" office:value="0">
            <text:p/>
          </table:table-cell>
          <table:table-cell table:style-name="ce22" table:formula="of:=IF(AND([.B68]&lt;[.D$6] ; [.C68]&lt;0 ; [.D68]&lt;1000/[.D$6]) ; 1; 0)" office:value-type="float" office:value="0">
            <text:p/>
          </table:table-cell>
          <table:table-cell table:style-name="ce22" table:formula="of:=IF(AND([.B68]&gt;[.D$6] ; [.C68]&gt;0 ;[.D68]&lt;1000/[.D$6]) ; 1 ; 0)" office:value-type="float" office:value="0">
            <text:p/>
          </table:table-cell>
          <table:table-cell table:style-name="ce22" table:formula="of:=IF(AND([.B68]&gt;[.D$6] ; [.C68]&lt;0 ;[.D68]&lt;1000/[.D$6]) ; 1 ; 0)" office:value-type="float" office:value="1">
            <text:p>1</text:p>
          </table:table-cell>
          <table:table-cell/>
          <table:table-cell table:formula="of:=(-[.D$6]*[.C68] - SQRT([.D$6]*[.B68] *([.B68]^2 + [.C68]^2 - [.D$6]*[.B68] )) )/([.D$6]-[.B68])" office:value-type="float" office:value="103.021097208159">
            <text:p>103.02</text:p>
          </table:table-cell>
          <table:table-cell table:formula="of:=-1000000/(2*PI()*[.A68]*[.M68])" office:value-type="float" office:value="-205.983625237868">
            <text:p>-205.98</text:p>
          </table:table-cell>
          <table:table-cell table:style-name="ce11" table:formula="of:=[.M68]/(2*PI()*[.A68])" office:value-type="float" office:value="2.18617558179056">
            <text:p>2.19</text:p>
          </table:table-cell>
          <table:table-cell table:formula="of:=-[.D$6]*([.B68]^2 + [.C68]*([.C68]+[.M68]))/([.B68]*[.M68])" office:value-type="float" office:value="-157.566303697065">
            <text:p>-157.57</text:p>
          </table:table-cell>
          <table:table-cell table:style-name="ce11" table:formula="of:=-1000000/(2*PI()*[.A68]*[.P68])" office:value-type="float" office:value="134.677647320572">
            <text:p>134.68</text:p>
          </table:table-cell>
          <table:table-cell table:formula="of:=[.P68]/(2*PI()*[.A68])" office:value-type="float" office:value="-3.34366081308089">
            <text:p>-3.34</text:p>
          </table:table-cell>
          <table:table-cell table:formula="of:=[.B68]^2 + ([.C68]+[.M68])^2" office:value-type="float" office:value="20573.411747349">
            <text:p>20573.41</text:p>
          </table:table-cell>
          <table:table-cell table:formula="of:=[.B68]*[.M68]^2/[.S68]" office:value-type="float" office:value="50">
            <text:p>50.00</text:p>
          </table:table-cell>
          <table:table-cell table:formula="of:=[.P68]+ ([.B68]^2*[.M68]+[.C68]*[.M68]*([.C68]+[.M68]))/[.S68]" office:value-type="float" office:value="0">
            <text:p>0.00</text:p>
          </table:table-cell>
          <table:table-cell/>
          <table:table-cell table:formula="of:=(-[.D$6]*[.C68] + SQRT([.D$6]*[.B68] *([.B68]^2 + [.C68]^2 - [.D$6]*[.B68] )) )/([.D$6]-[.B68])" office:value-type="float" office:value="-547.913681468627">
            <text:p>-547.91</text:p>
          </table:table-cell>
          <table:table-cell table:style-name="ce11" table:formula="of:=-1000000/(2*PI()*[.A68]*[.W68])" office:value-type="float" office:value="38.7299310030725">
            <text:p>38.73</text:p>
          </table:table-cell>
          <table:table-cell table:formula="of:=[.W68]/(2*PI()*[.A68])" office:value-type="float" office:value="-11.6270894391214">
            <text:p>-11.63</text:p>
          </table:table-cell>
          <table:table-cell table:formula="of:=-[.D$6]*([.B68]^2 + [.C68]*([.C68]+[.W68]))/([.B68]*[.W68])" office:value-type="float" office:value="157.566303697065">
            <text:p>157.57</text:p>
          </table:table-cell>
          <table:table-cell table:formula="of:=-1000000/(2*PI()*[.A68]*[.Z68])" office:value-type="float" office:value="-134.677647320572">
            <text:p>-134.68</text:p>
          </table:table-cell>
          <table:table-cell table:style-name="ce11" table:formula="of:=[.Z68]/(2*PI()*[.B68])" office:value-type="float" office:value="0.258737571991712">
            <text:p>0.26</text:p>
          </table:table-cell>
          <table:table-cell table:formula="of:=[.B68]^2 + ([.C68]+[.W68])^2" office:value-type="float" office:value="581940.075380623">
            <text:p>581940.08</text:p>
          </table:table-cell>
          <table:table-cell table:formula="of:=[.B68]*[.W68]^2/[.AC68]" office:value-type="float" office:value="50">
            <text:p>50.00</text:p>
          </table:table-cell>
          <table:table-cell table:formula="of:=[.Z68]+ ([.B68]^2*[.W68]+[.C68]*[.W68]*([.C68]+[.W68]))/[.AC6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7.6">
            <text:p>7.6</text:p>
          </table:table-cell>
          <table:table-cell office:value-type="float" office:value="93.55387">
            <text:p>93.55</text:p>
          </table:table-cell>
          <table:table-cell office:value-type="float" office:value="-179.4627">
            <text:p>-179.46</text:p>
          </table:table-cell>
          <table:table-cell table:style-name="ce15" table:formula="of:=1000*[.B69]/([.B69]^2+[.C69]^2)" office:value-type="float" office:value="2.28407534927383">
            <text:p>2.284</text:p>
          </table:table-cell>
          <table:table-cell table:style-name="ce15"/>
          <table:table-cell table:style-name="ce22" table:formula="of:=IF(AND([.B69]&lt;[.D$6] ; [.C69]&gt;0 ;[.D69]&lt;1000/[.D$6]) ; 1 ; 0)" office:value-type="float" office:value="0">
            <text:p/>
          </table:table-cell>
          <table:table-cell table:style-name="ce20" table:formula="of:=IF(AND([.B69]&lt;[.D$6] ; [.C69]&gt;0 ;[.D69]&gt;1000/[.D$6]) ; 1 ; 0)" office:value-type="float" office:value="0">
            <text:p/>
          </table:table-cell>
          <table:table-cell table:style-name="ce20" table:formula="of:=IF(AND([.B69]&lt;[.D$6] ; [.C69]&lt;0 ;[.D69]&gt;1000/[.D$6]) ; 1 ; 0)" office:value-type="float" office:value="0">
            <text:p/>
          </table:table-cell>
          <table:table-cell table:style-name="ce22" table:formula="of:=IF(AND([.B69]&lt;[.D$6] ; [.C69]&lt;0 ; [.D69]&lt;1000/[.D$6]) ; 1; 0)" office:value-type="float" office:value="0">
            <text:p/>
          </table:table-cell>
          <table:table-cell table:style-name="ce22" table:formula="of:=IF(AND([.B69]&gt;[.D$6] ; [.C69]&gt;0 ;[.D69]&lt;1000/[.D$6]) ; 1 ; 0)" office:value-type="float" office:value="0">
            <text:p/>
          </table:table-cell>
          <table:table-cell table:style-name="ce22" table:formula="of:=IF(AND([.B69]&gt;[.D$6] ; [.C69]&lt;0 ;[.D69]&lt;1000/[.D$6]) ; 1 ; 0)" office:value-type="float" office:value="1">
            <text:p>1</text:p>
          </table:table-cell>
          <table:table-cell/>
          <table:table-cell table:formula="of:=(-[.D$6]*[.C69] - SQRT([.D$6]*[.B69] *([.B69]^2 + [.C69]^2 - [.D$6]*[.B69] )) )/([.D$6]-[.B69])" office:value-type="float" office:value="93.0867078724829">
            <text:p>93.09</text:p>
          </table:table-cell>
          <table:table-cell table:formula="of:=-1000000/(2*PI()*[.A69]*[.M69])" office:value-type="float" office:value="-224.967026540456">
            <text:p>-224.97</text:p>
          </table:table-cell>
          <table:table-cell table:style-name="ce11" table:formula="of:=[.M69]/(2*PI()*[.A69])" office:value-type="float" office:value="1.94936969658643">
            <text:p>1.95</text:p>
          </table:table-cell>
          <table:table-cell table:formula="of:=-[.D$6]*([.B69]^2 + [.C69]*([.C69]+[.M69]))/([.B69]*[.M69])" office:value-type="float" office:value="-139.25048074875">
            <text:p>-139.25</text:p>
          </table:table-cell>
          <table:table-cell table:style-name="ce11" table:formula="of:=-1000000/(2*PI()*[.A69]*[.P69])" office:value-type="float" office:value="150.386840805937">
            <text:p>150.39</text:p>
          </table:table-cell>
          <table:table-cell table:formula="of:=[.P69]/(2*PI()*[.A69])" office:value-type="float" office:value="-2.91610557093243">
            <text:p>-2.92</text:p>
          </table:table-cell>
          <table:table-cell table:formula="of:=[.B69]^2 + ([.C69]+[.M69])^2" office:value-type="float" office:value="16213.1386079898">
            <text:p>16213.14</text:p>
          </table:table-cell>
          <table:table-cell table:formula="of:=[.B69]*[.M69]^2/[.S69]" office:value-type="float" office:value="50">
            <text:p>50.00</text:p>
          </table:table-cell>
          <table:table-cell table:formula="of:=[.P69]+ ([.B69]^2*[.M69]+[.C69]*[.M69]*([.C69]+[.M69]))/[.S69]" office:value-type="float" office:value="0">
            <text:p>0.00</text:p>
          </table:table-cell>
          <table:table-cell/>
          <table:table-cell table:formula="of:=(-[.D$6]*[.C69] + SQRT([.D$6]*[.B69] *([.B69]^2 + [.C69]^2 - [.D$6]*[.B69] )) )/([.D$6]-[.B69])" office:value-type="float" office:value="-505.134362879948">
            <text:p>-505.13</text:p>
          </table:table-cell>
          <table:table-cell table:style-name="ce11" table:formula="of:=-1000000/(2*PI()*[.A69]*[.W69])" office:value-type="float" office:value="41.4571674774174">
            <text:p>41.46</text:p>
          </table:table-cell>
          <table:table-cell table:formula="of:=[.W69]/(2*PI()*[.A69])" office:value-type="float" office:value="-10.5782408918314">
            <text:p>-10.58</text:p>
          </table:table-cell>
          <table:table-cell table:formula="of:=-[.D$6]*([.B69]^2 + [.C69]*([.C69]+[.W69]))/([.B69]*[.W69])" office:value-type="float" office:value="139.25048074875">
            <text:p>139.25</text:p>
          </table:table-cell>
          <table:table-cell table:formula="of:=-1000000/(2*PI()*[.A69]*[.Z69])" office:value-type="float" office:value="-150.386840805937">
            <text:p>-150.39</text:p>
          </table:table-cell>
          <table:table-cell table:style-name="ce11" table:formula="of:=[.Z69]/(2*PI()*[.B69])" office:value-type="float" office:value="0.236894554325614">
            <text:p>0.24</text:p>
          </table:table-cell>
          <table:table-cell table:formula="of:=[.B69]^2 + ([.C69]+[.W69])^2" office:value-type="float" office:value="477425.465095829">
            <text:p>477425.47</text:p>
          </table:table-cell>
          <table:table-cell table:formula="of:=[.B69]*[.W69]^2/[.AC69]" office:value-type="float" office:value="50">
            <text:p>50.00</text:p>
          </table:table-cell>
          <table:table-cell table:formula="of:=[.Z69]+ ([.B69]^2*[.W69]+[.C69]*[.W69]*([.C69]+[.W69]))/[.AC6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7.7">
            <text:p>7.7</text:p>
          </table:table-cell>
          <table:table-cell office:value-type="float" office:value="90.68617">
            <text:p>90.69</text:p>
          </table:table-cell>
          <table:table-cell office:value-type="float" office:value="-151.4123">
            <text:p>-151.41</text:p>
          </table:table-cell>
          <table:table-cell table:style-name="ce15" table:formula="of:=1000*[.B70]/([.B70]^2+[.C70]^2)" office:value-type="float" office:value="2.91130472924322">
            <text:p>2.911</text:p>
          </table:table-cell>
          <table:table-cell table:style-name="ce15"/>
          <table:table-cell table:style-name="ce22" table:formula="of:=IF(AND([.B70]&lt;[.D$6] ; [.C70]&gt;0 ;[.D70]&lt;1000/[.D$6]) ; 1 ; 0)" office:value-type="float" office:value="0">
            <text:p/>
          </table:table-cell>
          <table:table-cell table:style-name="ce20" table:formula="of:=IF(AND([.B70]&lt;[.D$6] ; [.C70]&gt;0 ;[.D70]&gt;1000/[.D$6]) ; 1 ; 0)" office:value-type="float" office:value="0">
            <text:p/>
          </table:table-cell>
          <table:table-cell table:style-name="ce20" table:formula="of:=IF(AND([.B70]&lt;[.D$6] ; [.C70]&lt;0 ;[.D70]&gt;1000/[.D$6]) ; 1 ; 0)" office:value-type="float" office:value="0">
            <text:p/>
          </table:table-cell>
          <table:table-cell table:style-name="ce22" table:formula="of:=IF(AND([.B70]&lt;[.D$6] ; [.C70]&lt;0 ; [.D70]&lt;1000/[.D$6]) ; 1; 0)" office:value-type="float" office:value="0">
            <text:p/>
          </table:table-cell>
          <table:table-cell table:style-name="ce22" table:formula="of:=IF(AND([.B70]&gt;[.D$6] ; [.C70]&gt;0 ;[.D70]&lt;1000/[.D$6]) ; 1 ; 0)" office:value-type="float" office:value="0">
            <text:p/>
          </table:table-cell>
          <table:table-cell table:style-name="ce22" table:formula="of:=IF(AND([.B70]&gt;[.D$6] ; [.C70]&lt;0 ;[.D70]&lt;1000/[.D$6]) ; 1 ; 0)" office:value-type="float" office:value="1">
            <text:p>1</text:p>
          </table:table-cell>
          <table:table-cell/>
          <table:table-cell table:formula="of:=(-[.D$6]*[.C70] - SQRT([.D$6]*[.B70] *([.B70]^2 + [.C70]^2 - [.D$6]*[.B70] )) )/([.D$6]-[.B70])" office:value-type="float" office:value="83.9334828533699">
            <text:p>83.93</text:p>
          </table:table-cell>
          <table:table-cell table:formula="of:=-1000000/(2*PI()*[.A70]*[.M70])" office:value-type="float" office:value="-246.260162525684">
            <text:p>-246.26</text:p>
          </table:table-cell>
          <table:table-cell table:style-name="ce11" table:formula="of:=[.M70]/(2*PI()*[.A70])" office:value-type="float" office:value="1.7348608684458">
            <text:p>1.73</text:p>
          </table:table-cell>
          <table:table-cell table:formula="of:=-[.D$6]*([.B70]^2 + [.C70]*([.C70]+[.M70]))/([.B70]*[.M70])" office:value-type="float" office:value="-121.13806275052">
            <text:p>-121.14</text:p>
          </table:table-cell>
          <table:table-cell table:style-name="ce11" table:formula="of:=-1000000/(2*PI()*[.A70]*[.P70])" office:value-type="float" office:value="170.627403637664">
            <text:p>170.63</text:p>
          </table:table-cell>
          <table:table-cell table:formula="of:=[.P70]/(2*PI()*[.A70])" office:value-type="float" office:value="-2.50385993289889">
            <text:p>-2.50</text:p>
          </table:table-cell>
          <table:table-cell table:formula="of:=[.B70]^2 + ([.C70]+[.M70])^2" office:value-type="float" office:value="12777.3721927772">
            <text:p>12777.37</text:p>
          </table:table-cell>
          <table:table-cell table:formula="of:=[.B70]*[.M70]^2/[.S70]" office:value-type="float" office:value="50">
            <text:p>50.00</text:p>
          </table:table-cell>
          <table:table-cell table:formula="of:=[.P70]+ ([.B70]^2*[.M70]+[.C70]*[.M70]*([.C70]+[.M70]))/[.S70]" office:value-type="float" office:value="0">
            <text:p>0.00</text:p>
          </table:table-cell>
          <table:table-cell/>
          <table:table-cell table:formula="of:=(-[.D$6]*[.C70] + SQRT([.D$6]*[.B70] *([.B70]^2 + [.C70]^2 - [.D$6]*[.B70] )) )/([.D$6]-[.B70])" office:value-type="float" office:value="-456.080332753471">
            <text:p>-456.08</text:p>
          </table:table-cell>
          <table:table-cell table:style-name="ce11" table:formula="of:=-1000000/(2*PI()*[.A70]*[.W70])" office:value-type="float" office:value="45.3198080347618">
            <text:p>45.32</text:p>
          </table:table-cell>
          <table:table-cell table:formula="of:=[.W70]/(2*PI()*[.A70])" office:value-type="float" office:value="-9.42694018243005">
            <text:p>-9.43</text:p>
          </table:table-cell>
          <table:table-cell table:formula="of:=-[.D$6]*([.B70]^2 + [.C70]*([.C70]+[.W70]))/([.B70]*[.W70])" office:value-type="float" office:value="121.13806275052">
            <text:p>121.14</text:p>
          </table:table-cell>
          <table:table-cell table:formula="of:=-1000000/(2*PI()*[.A70]*[.Z70])" office:value-type="float" office:value="-170.627403637664">
            <text:p>-170.63</text:p>
          </table:table-cell>
          <table:table-cell table:style-name="ce11" table:formula="of:=[.Z70]/(2*PI()*[.B70])" office:value-type="float" office:value="0.212598254875263">
            <text:p>0.21</text:p>
          </table:table-cell>
          <table:table-cell table:formula="of:=[.B70]^2 + ([.C70]+[.W70])^2" office:value-type="float" office:value="377271.280279013">
            <text:p>377271.28</text:p>
          </table:table-cell>
          <table:table-cell table:formula="of:=[.B70]*[.W70]^2/[.AC70]" office:value-type="float" office:value="50">
            <text:p>50.00</text:p>
          </table:table-cell>
          <table:table-cell table:formula="of:=[.Z70]+ ([.B70]^2*[.W70]+[.C70]*[.W70]*([.C70]+[.W70]))/[.AC7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7.8">
            <text:p>7.8</text:p>
          </table:table-cell>
          <table:table-cell office:value-type="float" office:value="88.35112">
            <text:p>88.35</text:p>
          </table:table-cell>
          <table:table-cell office:value-type="float" office:value="-124.3466">
            <text:p>-124.35</text:p>
          </table:table-cell>
          <table:table-cell table:style-name="ce15" table:formula="of:=1000*[.B71]/([.B71]^2+[.C71]^2)" office:value-type="float" office:value="3.79710890976473">
            <text:p>3.797</text:p>
          </table:table-cell>
          <table:table-cell table:style-name="ce15"/>
          <table:table-cell table:style-name="ce22" table:formula="of:=IF(AND([.B71]&lt;[.D$6] ; [.C71]&gt;0 ;[.D71]&lt;1000/[.D$6]) ; 1 ; 0)" office:value-type="float" office:value="0">
            <text:p/>
          </table:table-cell>
          <table:table-cell table:style-name="ce20" table:formula="of:=IF(AND([.B71]&lt;[.D$6] ; [.C71]&gt;0 ;[.D71]&gt;1000/[.D$6]) ; 1 ; 0)" office:value-type="float" office:value="0">
            <text:p/>
          </table:table-cell>
          <table:table-cell table:style-name="ce20" table:formula="of:=IF(AND([.B71]&lt;[.D$6] ; [.C71]&lt;0 ;[.D71]&gt;1000/[.D$6]) ; 1 ; 0)" office:value-type="float" office:value="0">
            <text:p/>
          </table:table-cell>
          <table:table-cell table:style-name="ce22" table:formula="of:=IF(AND([.B71]&lt;[.D$6] ; [.C71]&lt;0 ; [.D71]&lt;1000/[.D$6]) ; 1; 0)" office:value-type="float" office:value="0">
            <text:p/>
          </table:table-cell>
          <table:table-cell table:style-name="ce22" table:formula="of:=IF(AND([.B71]&gt;[.D$6] ; [.C71]&gt;0 ;[.D71]&lt;1000/[.D$6]) ; 1 ; 0)" office:value-type="float" office:value="0">
            <text:p/>
          </table:table-cell>
          <table:table-cell table:style-name="ce22" table:formula="of:=IF(AND([.B71]&gt;[.D$6] ; [.C71]&lt;0 ;[.D71]&lt;1000/[.D$6]) ; 1 ; 0)" office:value-type="float" office:value="1">
            <text:p>1</text:p>
          </table:table-cell>
          <table:table-cell/>
          <table:table-cell table:formula="of:=(-[.D$6]*[.C71] - SQRT([.D$6]*[.B71] *([.B71]^2 + [.C71]^2 - [.D$6]*[.B71] )) )/([.D$6]-[.B71])" office:value-type="float" office:value="75.8274474955318">
            <text:p>75.83</text:p>
          </table:table-cell>
          <table:table-cell table:formula="of:=-1000000/(2*PI()*[.A71]*[.M71])" office:value-type="float" office:value="-269.090950012245">
            <text:p>-269.09</text:p>
          </table:table-cell>
          <table:table-cell table:style-name="ce11" table:formula="of:=[.M71]/(2*PI()*[.A71])" office:value-type="float" office:value="1.54721962704552">
            <text:p>1.55</text:p>
          </table:table-cell>
          <table:table-cell table:formula="of:=-[.D$6]*([.B71]^2 + [.C71]*([.C71]+[.M71]))/([.B71]*[.M71])" office:value-type="float" office:value="-103.285589794389">
            <text:p>-103.29</text:p>
          </table:table-cell>
          <table:table-cell table:style-name="ce11" table:formula="of:=-1000000/(2*PI()*[.A71]*[.P71])" office:value-type="float" office:value="197.553985257726">
            <text:p>197.55</text:p>
          </table:table-cell>
          <table:table-cell table:formula="of:=[.P71]/(2*PI()*[.A71])" office:value-type="float" office:value="-2.10748873922293">
            <text:p>-2.11</text:p>
          </table:table-cell>
          <table:table-cell table:formula="of:=[.B71]^2 + ([.C71]+[.M71])^2" office:value-type="float" office:value="10160.0285650062">
            <text:p>10160.03</text:p>
          </table:table-cell>
          <table:table-cell table:formula="of:=[.B71]*[.M71]^2/[.S71]" office:value-type="float" office:value="50">
            <text:p>50.00</text:p>
          </table:table-cell>
          <table:table-cell table:formula="of:=[.P71]+ ([.B71]^2*[.M71]+[.C71]*[.M71]*([.C71]+[.M71]))/[.S71]" office:value-type="float" office:value="0">
            <text:p>0.00</text:p>
          </table:table-cell>
          <table:table-cell/>
          <table:table-cell table:formula="of:=(-[.D$6]*[.C71] + SQRT([.D$6]*[.B71] *([.B71]^2 + [.C71]^2 - [.D$6]*[.B71] )) )/([.D$6]-[.B71])" office:value-type="float" office:value="-400.059438634252">
            <text:p>-400.06</text:p>
          </table:table-cell>
          <table:table-cell table:style-name="ce11" table:formula="of:=-1000000/(2*PI()*[.A71]*[.W71])" office:value-type="float" office:value="51.0036207450433">
            <text:p>51.00</text:p>
          </table:table-cell>
          <table:table-cell table:formula="of:=[.W71]/(2*PI()*[.A71])" office:value-type="float" office:value="-8.16300476784744">
            <text:p>-8.16</text:p>
          </table:table-cell>
          <table:table-cell table:formula="of:=-[.D$6]*([.B71]^2 + [.C71]*([.C71]+[.W71]))/([.B71]*[.W71])" office:value-type="float" office:value="103.285589794389">
            <text:p>103.29</text:p>
          </table:table-cell>
          <table:table-cell table:formula="of:=-1000000/(2*PI()*[.A71]*[.Z71])" office:value-type="float" office:value="-197.553985257727">
            <text:p>-197.55</text:p>
          </table:table-cell>
          <table:table-cell table:style-name="ce11" table:formula="of:=[.Z71]/(2*PI()*[.B71])" office:value-type="float" office:value="0.186057767755959">
            <text:p>0.19</text:p>
          </table:table-cell>
          <table:table-cell table:formula="of:=[.B71]^2 + ([.C71]+[.W71])^2" office:value-type="float" office:value="282807.613761323">
            <text:p>282807.61</text:p>
          </table:table-cell>
          <table:table-cell table:formula="of:=[.B71]*[.W71]^2/[.AC71]" office:value-type="float" office:value="50">
            <text:p>50.00</text:p>
          </table:table-cell>
          <table:table-cell table:formula="of:=[.Z71]+ ([.B71]^2*[.W71]+[.C71]*[.W71]*([.C71]+[.W71]))/[.AC7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7.9">
            <text:p>7.9</text:p>
          </table:table-cell>
          <table:table-cell office:value-type="float" office:value="86.38927">
            <text:p>86.39</text:p>
          </table:table-cell>
          <table:table-cell office:value-type="float" office:value="-98.14471">
            <text:p>-98.14</text:p>
          </table:table-cell>
          <table:table-cell table:style-name="ce15" table:formula="of:=1000*[.B72]/([.B72]^2+[.C72]^2)" office:value-type="float" office:value="5.05333685291083">
            <text:p>5.053</text:p>
          </table:table-cell>
          <table:table-cell table:style-name="ce15"/>
          <table:table-cell table:style-name="ce22" table:formula="of:=IF(AND([.B72]&lt;[.D$6] ; [.C72]&gt;0 ;[.D72]&lt;1000/[.D$6]) ; 1 ; 0)" office:value-type="float" office:value="0">
            <text:p/>
          </table:table-cell>
          <table:table-cell table:style-name="ce20" table:formula="of:=IF(AND([.B72]&lt;[.D$6] ; [.C72]&gt;0 ;[.D72]&gt;1000/[.D$6]) ; 1 ; 0)" office:value-type="float" office:value="0">
            <text:p/>
          </table:table-cell>
          <table:table-cell table:style-name="ce20" table:formula="of:=IF(AND([.B72]&lt;[.D$6] ; [.C72]&lt;0 ;[.D72]&gt;1000/[.D$6]) ; 1 ; 0)" office:value-type="float" office:value="0">
            <text:p/>
          </table:table-cell>
          <table:table-cell table:style-name="ce22" table:formula="of:=IF(AND([.B72]&lt;[.D$6] ; [.C72]&lt;0 ; [.D72]&lt;1000/[.D$6]) ; 1; 0)" office:value-type="float" office:value="0">
            <text:p/>
          </table:table-cell>
          <table:table-cell table:style-name="ce22" table:formula="of:=IF(AND([.B72]&gt;[.D$6] ; [.C72]&gt;0 ;[.D72]&lt;1000/[.D$6]) ; 1 ; 0)" office:value-type="float" office:value="0">
            <text:p/>
          </table:table-cell>
          <table:table-cell table:style-name="ce22" table:formula="of:=IF(AND([.B72]&gt;[.D$6] ; [.C72]&lt;0 ;[.D72]&lt;1000/[.D$6]) ; 1 ; 0)" office:value-type="float" office:value="1">
            <text:p>1</text:p>
          </table:table-cell>
          <table:table-cell/>
          <table:table-cell table:formula="of:=(-[.D$6]*[.C72] - SQRT([.D$6]*[.B72] *([.B72]^2 + [.C72]^2 - [.D$6]*[.B72] )) )/([.D$6]-[.B72])" office:value-type="float" office:value="69.291422503069">
            <text:p>69.29</text:p>
          </table:table-cell>
          <table:table-cell table:formula="of:=-1000000/(2*PI()*[.A72]*[.M72])" office:value-type="float" office:value="-290.745875901101">
            <text:p>-290.75</text:p>
          </table:table-cell>
          <table:table-cell table:style-name="ce11" table:formula="of:=[.M72]/(2*PI()*[.A72])" office:value-type="float" office:value="1.3959585323079">
            <text:p>1.40</text:p>
          </table:table-cell>
          <table:table-cell table:formula="of:=-[.D$6]*([.B72]^2 + [.C72]*([.C72]+[.M72]))/([.B72]*[.M72])" office:value-type="float" office:value="-85.9910007591019">
            <text:p>-85.99</text:p>
          </table:table-cell>
          <table:table-cell table:style-name="ce11" table:formula="of:=-1000000/(2*PI()*[.A72]*[.P72])" office:value-type="float" office:value="234.282601088994">
            <text:p>234.28</text:p>
          </table:table-cell>
          <table:table-cell table:formula="of:=[.P72]/(2*PI()*[.A72])" office:value-type="float" office:value="-1.73239149775063">
            <text:p>-1.73</text:p>
          </table:table-cell>
          <table:table-cell table:formula="of:=[.B72]^2 + ([.C72]+[.M72])^2" office:value-type="float" office:value="8295.61817051346">
            <text:p>8295.62</text:p>
          </table:table-cell>
          <table:table-cell table:formula="of:=[.B72]*[.M72]^2/[.S72]" office:value-type="float" office:value="50">
            <text:p>50.00</text:p>
          </table:table-cell>
          <table:table-cell table:formula="of:=[.P72]+ ([.B72]^2*[.M72]+[.C72]*[.M72]*([.C72]+[.M72]))/[.S72]" office:value-type="float" office:value="0">
            <text:p>0.00</text:p>
          </table:table-cell>
          <table:table-cell/>
          <table:table-cell table:formula="of:=(-[.D$6]*[.C72] + SQRT([.D$6]*[.B72] *([.B72]^2 + [.C72]^2 - [.D$6]*[.B72] )) )/([.D$6]-[.B72])" office:value-type="float" office:value="-338.999251211916">
            <text:p>-339.00</text:p>
          </table:table-cell>
          <table:table-cell table:style-name="ce11" table:formula="of:=-1000000/(2*PI()*[.A72]*[.W72])" office:value-type="float" office:value="59.4284360690052">
            <text:p>59.43</text:p>
          </table:table-cell>
          <table:table-cell table:formula="of:=[.W72]/(2*PI()*[.A72])" office:value-type="float" office:value="-6.82954513099085">
            <text:p>-6.83</text:p>
          </table:table-cell>
          <table:table-cell table:formula="of:=-[.D$6]*([.B72]^2 + [.C72]*([.C72]+[.W72]))/([.B72]*[.W72])" office:value-type="float" office:value="85.9910007591018">
            <text:p>85.99</text:p>
          </table:table-cell>
          <table:table-cell table:formula="of:=-1000000/(2*PI()*[.A72]*[.Z72])" office:value-type="float" office:value="-234.282601088994">
            <text:p>-234.28</text:p>
          </table:table-cell>
          <table:table-cell table:style-name="ce11" table:formula="of:=[.Z72]/(2*PI()*[.B72])" office:value-type="float" office:value="0.158421211711014">
            <text:p>0.16</text:p>
          </table:table-cell>
          <table:table-cell table:formula="of:=[.B72]^2 + ([.C72]+[.W72])^2" office:value-type="float" office:value="198557.948795178">
            <text:p>198557.95</text:p>
          </table:table-cell>
          <table:table-cell table:formula="of:=[.B72]*[.W72]^2/[.AC72]" office:value-type="float" office:value="50">
            <text:p>50.00</text:p>
          </table:table-cell>
          <table:table-cell table:formula="of:=[.Z72]+ ([.B72]^2*[.W72]+[.C72]*[.W72]*([.C72]+[.W72]))/[.AC7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">
            <text:p>8.0</text:p>
          </table:table-cell>
          <table:table-cell office:value-type="float" office:value="84.85356">
            <text:p>84.85</text:p>
          </table:table-cell>
          <table:table-cell office:value-type="float" office:value="-72.61966">
            <text:p>-72.62</text:p>
          </table:table-cell>
          <table:table-cell table:style-name="ce15" table:formula="of:=1000*[.B73]/([.B73]^2+[.C73]^2)" office:value-type="float" office:value="6.80257474390449">
            <text:p>6.803</text:p>
          </table:table-cell>
          <table:table-cell table:style-name="ce15"/>
          <table:table-cell table:style-name="ce22" table:formula="of:=IF(AND([.B73]&lt;[.D$6] ; [.C73]&gt;0 ;[.D73]&lt;1000/[.D$6]) ; 1 ; 0)" office:value-type="float" office:value="0">
            <text:p/>
          </table:table-cell>
          <table:table-cell table:style-name="ce20" table:formula="of:=IF(AND([.B73]&lt;[.D$6] ; [.C73]&gt;0 ;[.D73]&gt;1000/[.D$6]) ; 1 ; 0)" office:value-type="float" office:value="0">
            <text:p/>
          </table:table-cell>
          <table:table-cell table:style-name="ce20" table:formula="of:=IF(AND([.B73]&lt;[.D$6] ; [.C73]&lt;0 ;[.D73]&gt;1000/[.D$6]) ; 1 ; 0)" office:value-type="float" office:value="0">
            <text:p/>
          </table:table-cell>
          <table:table-cell table:style-name="ce22" table:formula="of:=IF(AND([.B73]&lt;[.D$6] ; [.C73]&lt;0 ; [.D73]&lt;1000/[.D$6]) ; 1; 0)" office:value-type="float" office:value="0">
            <text:p/>
          </table:table-cell>
          <table:table-cell table:style-name="ce22" table:formula="of:=IF(AND([.B73]&gt;[.D$6] ; [.C73]&gt;0 ;[.D73]&lt;1000/[.D$6]) ; 1 ; 0)" office:value-type="float" office:value="0">
            <text:p/>
          </table:table-cell>
          <table:table-cell table:style-name="ce22" table:formula="of:=IF(AND([.B73]&gt;[.D$6] ; [.C73]&lt;0 ;[.D73]&lt;1000/[.D$6]) ; 1 ; 0)" office:value-type="float" office:value="1">
            <text:p>1</text:p>
          </table:table-cell>
          <table:table-cell/>
          <table:table-cell table:formula="of:=(-[.D$6]*[.C73] - SQRT([.D$6]*[.B73] *([.B73]^2 + [.C73]^2 - [.D$6]*[.B73] )) )/([.D$6]-[.B73])" office:value-type="float" office:value="65.3729484366178">
            <text:p>65.37</text:p>
          </table:table-cell>
          <table:table-cell table:formula="of:=-1000000/(2*PI()*[.A73]*[.M73])" office:value-type="float" office:value="-304.321104711614">
            <text:p>-304.32</text:p>
          </table:table-cell>
          <table:table-cell table:style-name="ce11" table:formula="of:=[.M73]/(2*PI()*[.A73])" office:value-type="float" office:value="1.30055348602241">
            <text:p>1.30</text:p>
          </table:table-cell>
          <table:table-cell table:formula="of:=-[.D$6]*([.B73]^2 + [.C73]*([.C73]+[.M73]))/([.B73]*[.M73])" office:value-type="float" office:value="-69.6430766218007">
            <text:p>-69.64</text:p>
          </table:table-cell>
          <table:table-cell table:style-name="ce11" table:formula="of:=-1000000/(2*PI()*[.A73]*[.P73])" office:value-type="float" office:value="285.661818108984">
            <text:p>285.66</text:p>
          </table:table-cell>
          <table:table-cell table:formula="of:=[.P73]/(2*PI()*[.A73])" office:value-type="float" office:value="-1.3855049870609">
            <text:p>-1.39</text:p>
          </table:table-cell>
          <table:table-cell table:formula="of:=[.B73]^2 + ([.C73]+[.M73])^2" office:value-type="float" office:value="7252.64147315646">
            <text:p>7252.64</text:p>
          </table:table-cell>
          <table:table-cell table:formula="of:=[.B73]*[.M73]^2/[.S73]" office:value-type="float" office:value="50">
            <text:p>50.00</text:p>
          </table:table-cell>
          <table:table-cell table:formula="of:=[.P73]+ ([.B73]^2*[.M73]+[.C73]*[.M73]*([.C73]+[.M73]))/[.S73]" office:value-type="float" office:value="0">
            <text:p>0.00</text:p>
          </table:table-cell>
          <table:table-cell/>
          <table:table-cell table:formula="of:=(-[.D$6]*[.C73] + SQRT([.D$6]*[.B73] *([.B73]^2 + [.C73]^2 - [.D$6]*[.B73] )) )/([.D$6]-[.B73])" office:value-type="float" office:value="-273.729454916874">
            <text:p>-273.73</text:p>
          </table:table-cell>
          <table:table-cell table:style-name="ce11" table:formula="of:=-1000000/(2*PI()*[.A73]*[.W73])" office:value-type="float" office:value="72.6789445897535">
            <text:p>72.68</text:p>
          </table:table-cell>
          <table:table-cell table:formula="of:=[.W73]/(2*PI()*[.A73])" office:value-type="float" office:value="-5.44567447748383">
            <text:p>-5.45</text:p>
          </table:table-cell>
          <table:table-cell table:formula="of:=-[.D$6]*([.B73]^2 + [.C73]*([.C73]+[.W73]))/([.B73]*[.W73])" office:value-type="float" office:value="69.6430766218007">
            <text:p>69.64</text:p>
          </table:table-cell>
          <table:table-cell table:formula="of:=-1000000/(2*PI()*[.A73]*[.Z73])" office:value-type="float" office:value="-285.661818108985">
            <text:p>-285.66</text:p>
          </table:table-cell>
          <table:table-cell table:style-name="ce11" table:formula="of:=[.Z73]/(2*PI()*[.B73])" office:value-type="float" office:value="0.130625514079636">
            <text:p>0.13</text:p>
          </table:table-cell>
          <table:table-cell table:formula="of:=[.B73]^2 + ([.C73]+[.W73])^2" office:value-type="float" office:value="127157.836048376">
            <text:p>127157.84</text:p>
          </table:table-cell>
          <table:table-cell table:formula="of:=[.B73]*[.W73]^2/[.AC73]" office:value-type="float" office:value="50">
            <text:p>50.00</text:p>
          </table:table-cell>
          <table:table-cell table:formula="of:=[.Z73]+ ([.B73]^2*[.W73]+[.C73]*[.W73]*([.C73]+[.W73]))/[.AC7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1">
            <text:p>8.1</text:p>
          </table:table-cell>
          <table:table-cell office:value-type="float" office:value="83.61797">
            <text:p>83.62</text:p>
          </table:table-cell>
          <table:table-cell office:value-type="float" office:value="-47.68505">
            <text:p>-47.69</text:p>
          </table:table-cell>
          <table:table-cell table:style-name="ce15" table:formula="of:=1000*[.B74]/([.B74]^2+[.C74]^2)" office:value-type="float" office:value="9.02433780060185">
            <text:p>9.024</text:p>
          </table:table-cell>
          <table:table-cell table:style-name="ce15"/>
          <table:table-cell table:style-name="ce22" table:formula="of:=IF(AND([.B74]&lt;[.D$6] ; [.C74]&gt;0 ;[.D74]&lt;1000/[.D$6]) ; 1 ; 0)" office:value-type="float" office:value="0">
            <text:p/>
          </table:table-cell>
          <table:table-cell table:style-name="ce20" table:formula="of:=IF(AND([.B74]&lt;[.D$6] ; [.C74]&gt;0 ;[.D74]&gt;1000/[.D$6]) ; 1 ; 0)" office:value-type="float" office:value="0">
            <text:p/>
          </table:table-cell>
          <table:table-cell table:style-name="ce20" table:formula="of:=IF(AND([.B74]&lt;[.D$6] ; [.C74]&lt;0 ;[.D74]&gt;1000/[.D$6]) ; 1 ; 0)" office:value-type="float" office:value="0">
            <text:p/>
          </table:table-cell>
          <table:table-cell table:style-name="ce22" table:formula="of:=IF(AND([.B74]&lt;[.D$6] ; [.C74]&lt;0 ; [.D74]&lt;1000/[.D$6]) ; 1; 0)" office:value-type="float" office:value="0">
            <text:p/>
          </table:table-cell>
          <table:table-cell table:style-name="ce22" table:formula="of:=IF(AND([.B74]&gt;[.D$6] ; [.C74]&gt;0 ;[.D74]&lt;1000/[.D$6]) ; 1 ; 0)" office:value-type="float" office:value="0">
            <text:p/>
          </table:table-cell>
          <table:table-cell table:style-name="ce22" table:formula="of:=IF(AND([.B74]&gt;[.D$6] ; [.C74]&lt;0 ;[.D74]&lt;1000/[.D$6]) ; 1 ; 0)" office:value-type="float" office:value="1">
            <text:p>1</text:p>
          </table:table-cell>
          <table:table-cell/>
          <table:table-cell table:formula="of:=(-[.D$6]*[.C74] - SQRT([.D$6]*[.B74] *([.B74]^2 + [.C74]^2 - [.D$6]*[.B74] )) )/([.D$6]-[.B74])" office:value-type="float" office:value="66.2311995329867">
            <text:p>66.23</text:p>
          </table:table-cell>
          <table:table-cell table:formula="of:=-1000000/(2*PI()*[.A74]*[.M74])" office:value-type="float" office:value="-296.669221529359">
            <text:p>-296.67</text:p>
          </table:table-cell>
          <table:table-cell table:style-name="ce11" table:formula="of:=[.M74]/(2*PI()*[.A74])" office:value-type="float" office:value="1.30136083859018">
            <text:p>1.30</text:p>
          </table:table-cell>
          <table:table-cell table:formula="of:=-[.D$6]*([.B74]^2 + [.C74]*([.C74]+[.M74]))/([.B74]*[.M74])" office:value-type="float" office:value="-55.1413886149587">
            <text:p>-55.14</text:p>
          </table:table-cell>
          <table:table-cell table:style-name="ce11" table:formula="of:=-1000000/(2*PI()*[.A74]*[.P74])" office:value-type="float" office:value="356.334123966485">
            <text:p>356.33</text:p>
          </table:table-cell>
          <table:table-cell table:formula="of:=[.P74]/(2*PI()*[.A74])" office:value-type="float" office:value="-1.08345982308912">
            <text:p>-1.08</text:p>
          </table:table-cell>
          <table:table-cell table:formula="of:=[.B74]^2 + ([.C74]+[.M74])^2" office:value-type="float" office:value="7335.9245694208">
            <text:p>7335.92</text:p>
          </table:table-cell>
          <table:table-cell table:formula="of:=[.B74]*[.M74]^2/[.S74]" office:value-type="float" office:value="50">
            <text:p>50.00</text:p>
          </table:table-cell>
          <table:table-cell table:formula="of:=[.P74]+ ([.B74]^2*[.M74]+[.C74]*[.M74]*([.C74]+[.M74]))/[.S74]" office:value-type="float" office:value="0">
            <text:p>0.00</text:p>
          </table:table-cell>
          <table:table-cell/>
          <table:table-cell table:formula="of:=(-[.D$6]*[.C74] + SQRT([.D$6]*[.B74] *([.B74]^2 + [.C74]^2 - [.D$6]*[.B74] )) )/([.D$6]-[.B74])" office:value-type="float" office:value="-208.075130026113">
            <text:p>-208.08</text:p>
          </table:table-cell>
          <table:table-cell table:style-name="ce11" table:formula="of:=-1000000/(2*PI()*[.A74]*[.W74])" office:value-type="float" office:value="94.4310759481009">
            <text:p>94.43</text:p>
          </table:table-cell>
          <table:table-cell table:formula="of:=[.W74]/(2*PI()*[.A74])" office:value-type="float" office:value="-4.08841796026478">
            <text:p>-4.09</text:p>
          </table:table-cell>
          <table:table-cell table:formula="of:=-[.D$6]*([.B74]^2 + [.C74]*([.C74]+[.W74]))/([.B74]*[.W74])" office:value-type="float" office:value="55.1413886149587">
            <text:p>55.14</text:p>
          </table:table-cell>
          <table:table-cell table:formula="of:=-1000000/(2*PI()*[.A74]*[.Z74])" office:value-type="float" office:value="-356.334123966485">
            <text:p>-356.33</text:p>
          </table:table-cell>
          <table:table-cell table:style-name="ce11" table:formula="of:=[.Z74]/(2*PI()*[.B74])" office:value-type="float" office:value="0.104953810371405">
            <text:p>0.10</text:p>
          </table:table-cell>
          <table:table-cell table:formula="of:=[.B74]^2 + ([.C74]+[.W74])^2" office:value-type="float" office:value="72405.2345939105">
            <text:p>72405.23</text:p>
          </table:table-cell>
          <table:table-cell table:formula="of:=[.B74]*[.W74]^2/[.AC74]" office:value-type="float" office:value="50">
            <text:p>50.00</text:p>
          </table:table-cell>
          <table:table-cell table:formula="of:=[.Z74]+ ([.B74]^2*[.W74]+[.C74]*[.W74]*([.C74]+[.W74]))/[.AC7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2">
            <text:p>8.2</text:p>
          </table:table-cell>
          <table:table-cell office:value-type="float" office:value="82.74176">
            <text:p>82.74</text:p>
          </table:table-cell>
          <table:table-cell office:value-type="float" office:value="-23.18375">
            <text:p>-23.18</text:p>
          </table:table-cell>
          <table:table-cell table:style-name="ce15" table:formula="of:=1000*[.B75]/([.B75]^2+[.C75]^2)" office:value-type="float" office:value="11.2060250058571">
            <text:p>11.206</text:p>
          </table:table-cell>
          <table:table-cell table:style-name="ce15"/>
          <table:table-cell table:style-name="ce22" table:formula="of:=IF(AND([.B75]&lt;[.D$6] ; [.C75]&gt;0 ;[.D75]&lt;1000/[.D$6]) ; 1 ; 0)" office:value-type="float" office:value="0">
            <text:p/>
          </table:table-cell>
          <table:table-cell table:style-name="ce20" table:formula="of:=IF(AND([.B75]&lt;[.D$6] ; [.C75]&gt;0 ;[.D75]&gt;1000/[.D$6]) ; 1 ; 0)" office:value-type="float" office:value="0">
            <text:p/>
          </table:table-cell>
          <table:table-cell table:style-name="ce20" table:formula="of:=IF(AND([.B75]&lt;[.D$6] ; [.C75]&lt;0 ;[.D75]&gt;1000/[.D$6]) ; 1 ; 0)" office:value-type="float" office:value="0">
            <text:p/>
          </table:table-cell>
          <table:table-cell table:style-name="ce22" table:formula="of:=IF(AND([.B75]&lt;[.D$6] ; [.C75]&lt;0 ; [.D75]&lt;1000/[.D$6]) ; 1; 0)" office:value-type="float" office:value="0">
            <text:p/>
          </table:table-cell>
          <table:table-cell table:style-name="ce22" table:formula="of:=IF(AND([.B75]&gt;[.D$6] ; [.C75]&gt;0 ;[.D75]&lt;1000/[.D$6]) ; 1 ; 0)" office:value-type="float" office:value="0">
            <text:p/>
          </table:table-cell>
          <table:table-cell table:style-name="ce22" table:formula="of:=IF(AND([.B75]&gt;[.D$6] ; [.C75]&lt;0 ;[.D75]&lt;1000/[.D$6]) ; 1 ; 0)" office:value-type="float" office:value="1">
            <text:p>1</text:p>
          </table:table-cell>
          <table:table-cell/>
          <table:table-cell table:formula="of:=(-[.D$6]*[.C75] - SQRT([.D$6]*[.B75] *([.B75]^2 + [.C75]^2 - [.D$6]*[.B75] )) )/([.D$6]-[.B75])" office:value-type="float" office:value="76.5294185036002">
            <text:p>76.53</text:p>
          </table:table-cell>
          <table:table-cell table:formula="of:=-1000000/(2*PI()*[.A75]*[.M75])" office:value-type="float" office:value="-253.616710814778">
            <text:p>-253.62</text:p>
          </table:table-cell>
          <table:table-cell table:style-name="ce11" table:formula="of:=[.M75]/(2*PI()*[.A75])" office:value-type="float" office:value="1.48537015204833">
            <text:p>1.49</text:p>
          </table:table-cell>
          <table:table-cell table:formula="of:=-[.D$6]*([.B75]^2 + [.C75]*([.C75]+[.M75]))/([.B75]*[.M75])" office:value-type="float" office:value="-44.2931761855735">
            <text:p>-44.29</text:p>
          </table:table-cell>
          <table:table-cell table:style-name="ce11" table:formula="of:=-1000000/(2*PI()*[.A75]*[.P75])" office:value-type="float" office:value="438.197055910665">
            <text:p>438.20</text:p>
          </table:table-cell>
          <table:table-cell table:formula="of:=[.P75]/(2*PI()*[.A75])" office:value-type="float" office:value="-0.85969243111881">
            <text:p>-0.86</text:p>
          </table:table-cell>
          <table:table-cell table:formula="of:=[.B75]^2 + ([.C75]+[.M75])^2" office:value-type="float" office:value="9691.9591959936">
            <text:p>9691.96</text:p>
          </table:table-cell>
          <table:table-cell table:formula="of:=[.B75]*[.M75]^2/[.S75]" office:value-type="float" office:value="50">
            <text:p>50.00</text:p>
          </table:table-cell>
          <table:table-cell table:formula="of:=[.P75]+ ([.B75]^2*[.M75]+[.C75]*[.M75]*([.C75]+[.M75]))/[.S75]" office:value-type="float" office:value="0">
            <text:p>0.00</text:p>
          </table:table-cell>
          <table:table-cell/>
          <table:table-cell table:formula="of:=(-[.D$6]*[.C75] + SQRT([.D$6]*[.B75] *([.B75]^2 + [.C75]^2 - [.D$6]*[.B75] )) )/([.D$6]-[.B75])" office:value-type="float" office:value="-147.337310321267">
            <text:p>-147.34</text:p>
          </table:table-cell>
          <table:table-cell table:style-name="ce11" table:formula="of:=-1000000/(2*PI()*[.A75]*[.W75])" office:value-type="float" office:value="131.732684403763">
            <text:p>131.73</text:p>
          </table:table-cell>
          <table:table-cell table:formula="of:=[.W75]/(2*PI()*[.A75])" office:value-type="float" office:value="-2.85969039506026">
            <text:p>-2.86</text:p>
          </table:table-cell>
          <table:table-cell table:formula="of:=-[.D$6]*([.B75]^2 + [.C75]*([.C75]+[.W75]))/([.B75]*[.W75])" office:value-type="float" office:value="44.2931761855735">
            <text:p>44.29</text:p>
          </table:table-cell>
          <table:table-cell table:formula="of:=-1000000/(2*PI()*[.A75]*[.Z75])" office:value-type="float" office:value="-438.197055910664">
            <text:p>-438.20</text:p>
          </table:table-cell>
          <table:table-cell table:style-name="ce11" table:formula="of:=[.Z75]/(2*PI()*[.B75])" office:value-type="float" office:value="0.0851985495011738">
            <text:p>0.09</text:p>
          </table:table-cell>
          <table:table-cell table:formula="of:=[.B75]^2 + ([.C75]+[.W75])^2" office:value-type="float" office:value="35923.6308609867">
            <text:p>35923.63</text:p>
          </table:table-cell>
          <table:table-cell table:formula="of:=[.B75]*[.W75]^2/[.AC75]" office:value-type="float" office:value="50">
            <text:p>50.00</text:p>
          </table:table-cell>
          <table:table-cell table:formula="of:=[.Z75]+ ([.B75]^2*[.W75]+[.C75]*[.W75]*([.C75]+[.W75]))/[.AC7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3">
            <text:p>8.3</text:p>
          </table:table-cell>
          <table:table-cell office:value-type="float" office:value="82.11503">
            <text:p>82.12</text:p>
          </table:table-cell>
          <table:table-cell office:value-type="float" office:value="0.9810802">
            <text:p>0.98</text:p>
          </table:table-cell>
          <table:table-cell table:style-name="ce15" table:formula="of:=1000*[.B76]/([.B76]^2+[.C76]^2)" office:value-type="float" office:value="12.1763004221209">
            <text:p>12.176</text:p>
          </table:table-cell>
          <table:table-cell table:style-name="ce15"/>
          <table:table-cell table:style-name="ce22" table:formula="of:=IF(AND([.B76]&lt;[.D$6] ; [.C76]&gt;0 ;[.D76]&lt;1000/[.D$6]) ; 1 ; 0)" office:value-type="float" office:value="0">
            <text:p/>
          </table:table-cell>
          <table:table-cell table:style-name="ce20" table:formula="of:=IF(AND([.B76]&lt;[.D$6] ; [.C76]&gt;0 ;[.D76]&gt;1000/[.D$6]) ; 1 ; 0)" office:value-type="float" office:value="0">
            <text:p/>
          </table:table-cell>
          <table:table-cell table:style-name="ce20" table:formula="of:=IF(AND([.B76]&lt;[.D$6] ; [.C76]&lt;0 ;[.D76]&gt;1000/[.D$6]) ; 1 ; 0)" office:value-type="float" office:value="0">
            <text:p/>
          </table:table-cell>
          <table:table-cell table:style-name="ce22" table:formula="of:=IF(AND([.B76]&lt;[.D$6] ; [.C76]&lt;0 ; [.D76]&lt;1000/[.D$6]) ; 1; 0)" office:value-type="float" office:value="0">
            <text:p/>
          </table:table-cell>
          <table:table-cell table:style-name="ce22" table:formula="of:=IF(AND([.B76]&gt;[.D$6] ; [.C76]&gt;0 ;[.D76]&lt;1000/[.D$6]) ; 1 ; 0)" office:value-type="float" office:value="1">
            <text:p>1</text:p>
          </table:table-cell>
          <table:table-cell table:style-name="ce22" table:formula="of:=IF(AND([.B76]&gt;[.D$6] ; [.C76]&lt;0 ;[.D76]&lt;1000/[.D$6]) ; 1 ; 0)" office:value-type="float" office:value="0">
            <text:p/>
          </table:table-cell>
          <table:table-cell/>
          <table:table-cell table:formula="of:=(-[.D$6]*[.C76] - SQRT([.D$6]*[.B76] *([.B76]^2 + [.C76]^2 - [.D$6]*[.B76] )) )/([.D$6]-[.B76])" office:value-type="float" office:value="104.005940908454">
            <text:p>104.01</text:p>
          </table:table-cell>
          <table:table-cell table:formula="of:=-1000000/(2*PI()*[.A76]*[.M76])" office:value-type="float" office:value="-184.367298453645">
            <text:p>-184.37</text:p>
          </table:table-cell>
          <table:table-cell table:style-name="ce11" table:formula="of:=[.M76]/(2*PI()*[.A76])" office:value-type="float" office:value="1.9943445309041">
            <text:p>1.99</text:p>
          </table:table-cell>
          <table:table-cell table:formula="of:=-[.D$6]*([.B76]^2 + [.C76]*([.C76]+[.M76]))/([.B76]*[.M76])" office:value-type="float" office:value="-40.0791414489312">
            <text:p>-40.08</text:p>
          </table:table-cell>
          <table:table-cell table:style-name="ce11" table:formula="of:=-1000000/(2*PI()*[.A76]*[.P76])" office:value-type="float" office:value="478.435756236302">
            <text:p>478.44</text:p>
          </table:table-cell>
          <table:table-cell table:formula="of:=[.P76]/(2*PI()*[.A76])" office:value-type="float" office:value="-0.768529334515261">
            <text:p>-0.77</text:p>
          </table:table-cell>
          <table:table-cell table:formula="of:=[.B76]^2 + ([.C76]+[.M76])^2" office:value-type="float" office:value="17765.1527531279">
            <text:p>17765.15</text:p>
          </table:table-cell>
          <table:table-cell table:formula="of:=[.B76]*[.M76]^2/[.S76]" office:value-type="float" office:value="50">
            <text:p>50.00</text:p>
          </table:table-cell>
          <table:table-cell table:formula="of:=[.P76]+ ([.B76]^2*[.M76]+[.C76]*[.M76]*([.C76]+[.M76]))/[.S76]" office:value-type="float" office:value="0">
            <text:p>0.00</text:p>
          </table:table-cell>
          <table:table-cell/>
          <table:table-cell table:formula="of:=(-[.D$6]*[.C76] + SQRT([.D$6]*[.B76] *([.B76]^2 + [.C76]^2 - [.D$6]*[.B76] )) )/([.D$6]-[.B76])" office:value-type="float" office:value="-100.951046673574">
            <text:p>-100.95</text:p>
          </table:table-cell>
          <table:table-cell table:style-name="ce11" table:formula="of:=-1000000/(2*PI()*[.A76]*[.W76])" office:value-type="float" office:value="189.946463957175">
            <text:p>189.95</text:p>
          </table:table-cell>
          <table:table-cell table:formula="of:=[.W76]/(2*PI()*[.A76])" office:value-type="float" office:value="-1.93576603474698">
            <text:p>-1.94</text:p>
          </table:table-cell>
          <table:table-cell table:formula="of:=-[.D$6]*([.B76]^2 + [.C76]*([.C76]+[.W76]))/([.B76]*[.W76])" office:value-type="float" office:value="40.0791414489312">
            <text:p>40.08</text:p>
          </table:table-cell>
          <table:table-cell table:formula="of:=-1000000/(2*PI()*[.A76]*[.Z76])" office:value-type="float" office:value="-478.435756236302">
            <text:p>-478.44</text:p>
          </table:table-cell>
          <table:table-cell table:style-name="ce11" table:formula="of:=[.Z76]/(2*PI()*[.B76])" office:value-type="float" office:value="0.0776811927910964">
            <text:p>0.08</text:p>
          </table:table-cell>
          <table:table-cell table:formula="of:=[.B76]^2 + ([.C76]+[.W76])^2" office:value-type="float" office:value="16736.8723486284">
            <text:p>16736.87</text:p>
          </table:table-cell>
          <table:table-cell table:formula="of:=[.B76]*[.W76]^2/[.AC76]" office:value-type="float" office:value="50">
            <text:p>50.00</text:p>
          </table:table-cell>
          <table:table-cell table:formula="of:=[.Z76]+ ([.B76]^2*[.W76]+[.C76]*[.W76]*([.C76]+[.W76]))/[.AC7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400001">
            <text:p>8.4</text:p>
          </table:table-cell>
          <table:table-cell office:value-type="float" office:value="81.80614">
            <text:p>81.81</text:p>
          </table:table-cell>
          <table:table-cell office:value-type="float" office:value="24.91486">
            <text:p>24.91</text:p>
          </table:table-cell>
          <table:table-cell table:style-name="ce15" table:formula="of:=1000*[.B77]/([.B77]^2+[.C77]^2)" office:value-type="float" office:value="11.1864075311603">
            <text:p>11.186</text:p>
          </table:table-cell>
          <table:table-cell table:style-name="ce15"/>
          <table:table-cell table:style-name="ce22" table:formula="of:=IF(AND([.B77]&lt;[.D$6] ; [.C77]&gt;0 ;[.D77]&lt;1000/[.D$6]) ; 1 ; 0)" office:value-type="float" office:value="0">
            <text:p/>
          </table:table-cell>
          <table:table-cell table:style-name="ce20" table:formula="of:=IF(AND([.B77]&lt;[.D$6] ; [.C77]&gt;0 ;[.D77]&gt;1000/[.D$6]) ; 1 ; 0)" office:value-type="float" office:value="0">
            <text:p/>
          </table:table-cell>
          <table:table-cell table:style-name="ce20" table:formula="of:=IF(AND([.B77]&lt;[.D$6] ; [.C77]&lt;0 ;[.D77]&gt;1000/[.D$6]) ; 1 ; 0)" office:value-type="float" office:value="0">
            <text:p/>
          </table:table-cell>
          <table:table-cell table:style-name="ce22" table:formula="of:=IF(AND([.B77]&lt;[.D$6] ; [.C77]&lt;0 ; [.D77]&lt;1000/[.D$6]) ; 1; 0)" office:value-type="float" office:value="0">
            <text:p/>
          </table:table-cell>
          <table:table-cell table:style-name="ce22" table:formula="of:=IF(AND([.B77]&gt;[.D$6] ; [.C77]&gt;0 ;[.D77]&lt;1000/[.D$6]) ; 1 ; 0)" office:value-type="float" office:value="1">
            <text:p>1</text:p>
          </table:table-cell>
          <table:table-cell table:style-name="ce22" table:formula="of:=IF(AND([.B77]&gt;[.D$6] ; [.C77]&lt;0 ;[.D77]&lt;1000/[.D$6]) ; 1 ; 0)" office:value-type="float" office:value="0">
            <text:p/>
          </table:table-cell>
          <table:table-cell/>
          <table:table-cell table:formula="of:=(-[.D$6]*[.C77] - SQRT([.D$6]*[.B77] *([.B77]^2 + [.C77]^2 - [.D$6]*[.B77] )) )/([.D$6]-[.B77])" office:value-type="float" office:value="153.316795075126">
            <text:p>153.32</text:p>
          </table:table-cell>
          <table:table-cell table:formula="of:=-1000000/(2*PI()*[.A77]*[.M77])" office:value-type="float" office:value="-123.580816895294">
            <text:p>-123.58</text:p>
          </table:table-cell>
          <table:table-cell table:style-name="ce11" table:formula="of:=[.M77]/(2*PI()*[.A77])" office:value-type="float" office:value="2.9048955821807">
            <text:p>2.90</text:p>
          </table:table-cell>
          <table:table-cell table:formula="of:=-[.D$6]*([.B77]^2 + [.C77]*([.C77]+[.M77]))/([.B77]*[.M77])" office:value-type="float" office:value="-44.3814174401918">
            <text:p>-44.38</text:p>
          </table:table-cell>
          <table:table-cell table:style-name="ce11" table:formula="of:=-1000000/(2*PI()*[.A77]*[.P77])" office:value-type="float" office:value="426.913241441316">
            <text:p>426.91</text:p>
          </table:table-cell>
          <table:table-cell table:formula="of:=[.P77]/(2*PI()*[.A77])" office:value-type="float" office:value="-0.840895372159049">
            <text:p>-0.84</text:p>
          </table:table-cell>
          <table:table-cell table:formula="of:=[.B77]^2 + ([.C77]+[.M77])^2" office:value-type="float" office:value="38458.7674125184">
            <text:p>38458.77</text:p>
          </table:table-cell>
          <table:table-cell table:formula="of:=[.B77]*[.M77]^2/[.S77]" office:value-type="float" office:value="50">
            <text:p>50.00</text:p>
          </table:table-cell>
          <table:table-cell table:formula="of:=[.P77]+ ([.B77]^2*[.M77]+[.C77]*[.M77]*([.C77]+[.M77]))/[.S77]" office:value-type="float" office:value="0">
            <text:p>0.00</text:p>
          </table:table-cell>
          <table:table-cell/>
          <table:table-cell table:formula="of:=(-[.D$6]*[.C77] + SQRT([.D$6]*[.B77] *([.B77]^2 + [.C77]^2 - [.D$6]*[.B77] )) )/([.D$6]-[.B77])" office:value-type="float" office:value="-74.9833034914257">
            <text:p>-74.98</text:p>
          </table:table-cell>
          <table:table-cell table:style-name="ce11" table:formula="of:=-1000000/(2*PI()*[.A77]*[.W77])" office:value-type="float" office:value="252.683116066219">
            <text:p>252.68</text:p>
          </table:table-cell>
          <table:table-cell table:formula="of:=[.W77]/(2*PI()*[.A77])" office:value-type="float" office:value="-1.42070975944172">
            <text:p>-1.42</text:p>
          </table:table-cell>
          <table:table-cell table:formula="of:=-[.D$6]*([.B77]^2 + [.C77]*([.C77]+[.W77]))/([.B77]*[.W77])" office:value-type="float" office:value="44.3814174401918">
            <text:p>44.38</text:p>
          </table:table-cell>
          <table:table-cell table:formula="of:=-1000000/(2*PI()*[.A77]*[.Z77])" office:value-type="float" office:value="-426.913241441316">
            <text:p>-426.91</text:p>
          </table:table-cell>
          <table:table-cell table:style-name="ce11" table:formula="of:=[.Z77]/(2*PI()*[.B77])" office:value-type="float" office:value="0.0863446431653098">
            <text:p>0.09</text:p>
          </table:table-cell>
          <table:table-cell table:formula="of:=[.B77]^2 + ([.C77]+[.W77])^2" office:value-type="float" office:value="9199.09357535368">
            <text:p>9199.09</text:p>
          </table:table-cell>
          <table:table-cell table:formula="of:=[.B77]*[.W77]^2/[.AC77]" office:value-type="float" office:value="50">
            <text:p>50.00</text:p>
          </table:table-cell>
          <table:table-cell table:formula="of:=[.Z77]+ ([.B77]^2*[.W77]+[.C77]*[.W77]*([.C77]+[.W77]))/[.AC7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5">
            <text:p>8.5</text:p>
          </table:table-cell>
          <table:table-cell office:value-type="float" office:value="81.72161">
            <text:p>81.72</text:p>
          </table:table-cell>
          <table:table-cell office:value-type="float" office:value="48.71642">
            <text:p>48.72</text:p>
          </table:table-cell>
          <table:table-cell table:style-name="ce15" table:formula="of:=1000*[.B78]/([.B78]^2+[.C78]^2)" office:value-type="float" office:value="9.02830513801935">
            <text:p>9.028</text:p>
          </table:table-cell>
          <table:table-cell table:style-name="ce15"/>
          <table:table-cell table:style-name="ce22" table:formula="of:=IF(AND([.B78]&lt;[.D$6] ; [.C78]&gt;0 ;[.D78]&lt;1000/[.D$6]) ; 1 ; 0)" office:value-type="float" office:value="0">
            <text:p/>
          </table:table-cell>
          <table:table-cell table:style-name="ce20" table:formula="of:=IF(AND([.B78]&lt;[.D$6] ; [.C78]&gt;0 ;[.D78]&gt;1000/[.D$6]) ; 1 ; 0)" office:value-type="float" office:value="0">
            <text:p/>
          </table:table-cell>
          <table:table-cell table:style-name="ce20" table:formula="of:=IF(AND([.B78]&lt;[.D$6] ; [.C78]&lt;0 ;[.D78]&gt;1000/[.D$6]) ; 1 ; 0)" office:value-type="float" office:value="0">
            <text:p/>
          </table:table-cell>
          <table:table-cell table:style-name="ce22" table:formula="of:=IF(AND([.B78]&lt;[.D$6] ; [.C78]&lt;0 ; [.D78]&lt;1000/[.D$6]) ; 1; 0)" office:value-type="float" office:value="0">
            <text:p/>
          </table:table-cell>
          <table:table-cell table:style-name="ce22" table:formula="of:=IF(AND([.B78]&gt;[.D$6] ; [.C78]&gt;0 ;[.D78]&lt;1000/[.D$6]) ; 1 ; 0)" office:value-type="float" office:value="1">
            <text:p>1</text:p>
          </table:table-cell>
          <table:table-cell table:style-name="ce22" table:formula="of:=IF(AND([.B78]&gt;[.D$6] ; [.C78]&lt;0 ;[.D78]&lt;1000/[.D$6]) ; 1 ; 0)" office:value-type="float" office:value="0">
            <text:p/>
          </table:table-cell>
          <table:table-cell/>
          <table:table-cell table:formula="of:=(-[.D$6]*[.C78] - SQRT([.D$6]*[.B78] *([.B78]^2 + [.C78]^2 - [.D$6]*[.B78] )) )/([.D$6]-[.B78])" office:value-type="float" office:value="218.786484251867">
            <text:p>218.79</text:p>
          </table:table-cell>
          <table:table-cell table:formula="of:=-1000000/(2*PI()*[.A78]*[.M78])" office:value-type="float" office:value="-85.5816620300571">
            <text:p>-85.58</text:p>
          </table:table-cell>
          <table:table-cell table:style-name="ce11" table:formula="of:=[.M78]/(2*PI()*[.A78])" office:value-type="float" office:value="4.09658240592726">
            <text:p>4.10</text:p>
          </table:table-cell>
          <table:table-cell table:formula="of:=-[.D$6]*([.B78]^2 + [.C78]*([.C78]+[.M78]))/([.B78]*[.M78])" office:value-type="float" office:value="-55.1193072029401">
            <text:p>-55.12</text:p>
          </table:table-cell>
          <table:table-cell table:style-name="ce11" table:formula="of:=-1000000/(2*PI()*[.A78]*[.P78])" office:value-type="float" office:value="339.701493036707">
            <text:p>339.70</text:p>
          </table:table-cell>
          <table:table-cell table:formula="of:=[.P78]/(2*PI()*[.A78])" office:value-type="float" office:value="-1.03206002366455">
            <text:p>-1.03</text:p>
          </table:table-cell>
          <table:table-cell table:formula="of:=[.B78]^2 + ([.C78]+[.M78])^2" office:value-type="float" office:value="78236.2253241756">
            <text:p>78236.23</text:p>
          </table:table-cell>
          <table:table-cell table:formula="of:=[.B78]*[.M78]^2/[.S78]" office:value-type="float" office:value="50">
            <text:p>50.00</text:p>
          </table:table-cell>
          <table:table-cell table:formula="of:=[.P78]+ ([.B78]^2*[.M78]+[.C78]*[.M78]*([.C78]+[.M78]))/[.S78]" office:value-type="float" office:value="0">
            <text:p>0.00</text:p>
          </table:table-cell>
          <table:table-cell/>
          <table:table-cell table:formula="of:=(-[.D$6]*[.C78] + SQRT([.D$6]*[.B78] *([.B78]^2 + [.C78]^2 - [.D$6]*[.B78] )) )/([.D$6]-[.B78])" office:value-type="float" office:value="-65.2116184111987">
            <text:p>-65.21</text:p>
          </table:table-cell>
          <table:table-cell table:style-name="ce11" table:formula="of:=-1000000/(2*PI()*[.A78]*[.W78])" office:value-type="float" office:value="287.128450545742">
            <text:p>287.13</text:p>
          </table:table-cell>
          <table:table-cell table:formula="of:=[.W78]/(2*PI()*[.A78])" office:value-type="float" office:value="-1.22102957848997">
            <text:p>-1.22</text:p>
          </table:table-cell>
          <table:table-cell table:formula="of:=-[.D$6]*([.B78]^2 + [.C78]*([.C78]+[.W78]))/([.B78]*[.W78])" office:value-type="float" office:value="55.1193072029401">
            <text:p>55.12</text:p>
          </table:table-cell>
          <table:table-cell table:formula="of:=-1000000/(2*PI()*[.A78]*[.Z78])" office:value-type="float" office:value="-339.701493036707">
            <text:p>-339.70</text:p>
          </table:table-cell>
          <table:table-cell table:style-name="ce11" table:formula="of:=[.Z78]/(2*PI()*[.B78])" office:value-type="float" office:value="0.107346272315837">
            <text:p>0.11</text:p>
          </table:table-cell>
          <table:table-cell table:formula="of:=[.B78]^2 + ([.C78]+[.W78])^2" office:value-type="float" office:value="6950.51311161691">
            <text:p>6950.51</text:p>
          </table:table-cell>
          <table:table-cell table:formula="of:=[.B78]*[.W78]^2/[.AC78]" office:value-type="float" office:value="50">
            <text:p>50.00</text:p>
          </table:table-cell>
          <table:table-cell table:formula="of:=[.Z78]+ ([.B78]^2*[.W78]+[.C78]*[.W78]*([.C78]+[.W78]))/[.AC7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6">
            <text:p>8.6</text:p>
          </table:table-cell>
          <table:table-cell office:value-type="float" office:value="81.93695">
            <text:p>81.94</text:p>
          </table:table-cell>
          <table:table-cell office:value-type="float" office:value="72.45903">
            <text:p>72.46</text:p>
          </table:table-cell>
          <table:table-cell table:style-name="ce15" table:formula="of:=1000*[.B79]/([.B79]^2+[.C79]^2)" office:value-type="float" office:value="6.84863946501107">
            <text:p>6.849</text:p>
          </table:table-cell>
          <table:table-cell table:style-name="ce15"/>
          <table:table-cell table:style-name="ce22" table:formula="of:=IF(AND([.B79]&lt;[.D$6] ; [.C79]&gt;0 ;[.D79]&lt;1000/[.D$6]) ; 1 ; 0)" office:value-type="float" office:value="0">
            <text:p/>
          </table:table-cell>
          <table:table-cell table:style-name="ce20" table:formula="of:=IF(AND([.B79]&lt;[.D$6] ; [.C79]&gt;0 ;[.D79]&gt;1000/[.D$6]) ; 1 ; 0)" office:value-type="float" office:value="0">
            <text:p/>
          </table:table-cell>
          <table:table-cell table:style-name="ce20" table:formula="of:=IF(AND([.B79]&lt;[.D$6] ; [.C79]&lt;0 ;[.D79]&gt;1000/[.D$6]) ; 1 ; 0)" office:value-type="float" office:value="0">
            <text:p/>
          </table:table-cell>
          <table:table-cell table:style-name="ce22" table:formula="of:=IF(AND([.B79]&lt;[.D$6] ; [.C79]&lt;0 ; [.D79]&lt;1000/[.D$6]) ; 1; 0)" office:value-type="float" office:value="0">
            <text:p/>
          </table:table-cell>
          <table:table-cell table:style-name="ce22" table:formula="of:=IF(AND([.B79]&gt;[.D$6] ; [.C79]&gt;0 ;[.D79]&lt;1000/[.D$6]) ; 1 ; 0)" office:value-type="float" office:value="1">
            <text:p>1</text:p>
          </table:table-cell>
          <table:table-cell table:style-name="ce22" table:formula="of:=IF(AND([.B79]&gt;[.D$6] ; [.C79]&lt;0 ;[.D79]&lt;1000/[.D$6]) ; 1 ; 0)" office:value-type="float" office:value="0">
            <text:p/>
          </table:table-cell>
          <table:table-cell/>
          <table:table-cell table:formula="of:=(-[.D$6]*[.C79] - SQRT([.D$6]*[.B79] *([.B79]^2 + [.C79]^2 - [.D$6]*[.B79] )) )/([.D$6]-[.B79])" office:value-type="float" office:value="291.203002603993">
            <text:p>291.20</text:p>
          </table:table-cell>
          <table:table-cell table:formula="of:=-1000000/(2*PI()*[.A79]*[.M79])" office:value-type="float" office:value="-63.5515038173647">
            <text:p>-63.55</text:p>
          </table:table-cell>
          <table:table-cell table:style-name="ce11" table:formula="of:=[.M79]/(2*PI()*[.A79])" office:value-type="float" office:value="5.38911596600321">
            <text:p>5.39</text:p>
          </table:table-cell>
          <table:table-cell table:formula="of:=-[.D$6]*([.B79]^2 + [.C79]*([.C79]+[.M79]))/([.B79]*[.M79])" office:value-type="float" office:value="-69.2872291928562">
            <text:p>-69.29</text:p>
          </table:table-cell>
          <table:table-cell table:style-name="ce11" table:formula="of:=-1000000/(2*PI()*[.A79]*[.P79])" office:value-type="float" office:value="267.096677803416">
            <text:p>267.10</text:p>
          </table:table-cell>
          <table:table-cell table:formula="of:=[.P79]/(2*PI()*[.A79])" office:value-type="float" office:value="-1.28225639757955">
            <text:p>-1.28</text:p>
          </table:table-cell>
          <table:table-cell table:formula="of:=[.B79]^2 + ([.C79]+[.M79])^2" office:value-type="float" office:value="138963.73773297">
            <text:p>138963.74</text:p>
          </table:table-cell>
          <table:table-cell table:formula="of:=[.B79]*[.M79]^2/[.S79]" office:value-type="float" office:value="50">
            <text:p>50.00</text:p>
          </table:table-cell>
          <table:table-cell table:formula="of:=[.P79]+ ([.B79]^2*[.M79]+[.C79]*[.M79]*([.C79]+[.M79]))/[.S79]" office:value-type="float" office:value="0">
            <text:p>0.00</text:p>
          </table:table-cell>
          <table:table-cell/>
          <table:table-cell table:formula="of:=(-[.D$6]*[.C79] + SQRT([.D$6]*[.B79] *([.B79]^2 + [.C79]^2 - [.D$6]*[.B79] )) )/([.D$6]-[.B79])" office:value-type="float" office:value="-64.3215064060156">
            <text:p>-64.32</text:p>
          </table:table-cell>
          <table:table-cell table:style-name="ce11" table:formula="of:=-1000000/(2*PI()*[.A79]*[.W79])" office:value-type="float" office:value="287.716966931685">
            <text:p>287.72</text:p>
          </table:table-cell>
          <table:table-cell table:formula="of:=[.W79]/(2*PI()*[.A79])" office:value-type="float" office:value="-1.19035880135284">
            <text:p>-1.19</text:p>
          </table:table-cell>
          <table:table-cell table:formula="of:=-[.D$6]*([.B79]^2 + [.C79]*([.C79]+[.W79]))/([.B79]*[.W79])" office:value-type="float" office:value="69.2872291928562">
            <text:p>69.29</text:p>
          </table:table-cell>
          <table:table-cell table:formula="of:=-1000000/(2*PI()*[.A79]*[.Z79])" office:value-type="float" office:value="-267.096677803416">
            <text:p>-267.10</text:p>
          </table:table-cell>
          <table:table-cell table:style-name="ce11" table:formula="of:=[.Z79]/(2*PI()*[.B79])" office:value-type="float" office:value="0.134584031004133">
            <text:p>0.13</text:p>
          </table:table-cell>
          <table:table-cell table:formula="of:=[.B79]^2 + ([.C79]+[.W79])^2" office:value-type="float" office:value="6779.88306554515">
            <text:p>6779.88</text:p>
          </table:table-cell>
          <table:table-cell table:formula="of:=[.B79]*[.W79]^2/[.AC79]" office:value-type="float" office:value="50">
            <text:p>50.00</text:p>
          </table:table-cell>
          <table:table-cell table:formula="of:=[.Z79]+ ([.B79]^2*[.W79]+[.C79]*[.W79]*([.C79]+[.W79]))/[.AC7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7">
            <text:p>8.7</text:p>
          </table:table-cell>
          <table:table-cell office:value-type="float" office:value="82.37229">
            <text:p>82.37</text:p>
          </table:table-cell>
          <table:table-cell office:value-type="float" office:value="96.24746">
            <text:p>96.25</text:p>
          </table:table-cell>
          <table:table-cell table:style-name="ce15" table:formula="of:=1000*[.B80]/([.B80]^2+[.C80]^2)" office:value-type="float" office:value="5.1326239781239">
            <text:p>5.133</text:p>
          </table:table-cell>
          <table:table-cell table:style-name="ce15"/>
          <table:table-cell table:style-name="ce22" table:formula="of:=IF(AND([.B80]&lt;[.D$6] ; [.C80]&gt;0 ;[.D80]&lt;1000/[.D$6]) ; 1 ; 0)" office:value-type="float" office:value="0">
            <text:p/>
          </table:table-cell>
          <table:table-cell table:style-name="ce20" table:formula="of:=IF(AND([.B80]&lt;[.D$6] ; [.C80]&gt;0 ;[.D80]&gt;1000/[.D$6]) ; 1 ; 0)" office:value-type="float" office:value="0">
            <text:p/>
          </table:table-cell>
          <table:table-cell table:style-name="ce20" table:formula="of:=IF(AND([.B80]&lt;[.D$6] ; [.C80]&lt;0 ;[.D80]&gt;1000/[.D$6]) ; 1 ; 0)" office:value-type="float" office:value="0">
            <text:p/>
          </table:table-cell>
          <table:table-cell table:style-name="ce22" table:formula="of:=IF(AND([.B80]&lt;[.D$6] ; [.C80]&lt;0 ; [.D80]&lt;1000/[.D$6]) ; 1; 0)" office:value-type="float" office:value="0">
            <text:p/>
          </table:table-cell>
          <table:table-cell table:style-name="ce22" table:formula="of:=IF(AND([.B80]&gt;[.D$6] ; [.C80]&gt;0 ;[.D80]&lt;1000/[.D$6]) ; 1 ; 0)" office:value-type="float" office:value="1">
            <text:p>1</text:p>
          </table:table-cell>
          <table:table-cell table:style-name="ce22" table:formula="of:=IF(AND([.B80]&gt;[.D$6] ; [.C80]&lt;0 ;[.D80]&lt;1000/[.D$6]) ; 1 ; 0)" office:value-type="float" office:value="0">
            <text:p/>
          </table:table-cell>
          <table:table-cell/>
          <table:table-cell table:formula="of:=(-[.D$6]*[.C80] - SQRT([.D$6]*[.B80] *([.B80]^2 + [.C80]^2 - [.D$6]*[.B80] )) )/([.D$6]-[.B80])" office:value-type="float" office:value="365.190701676055">
            <text:p>365.19</text:p>
          </table:table-cell>
          <table:table-cell table:formula="of:=-1000000/(2*PI()*[.A80]*[.M80])" office:value-type="float" office:value="-50.0934759176471">
            <text:p>-50.09</text:p>
          </table:table-cell>
          <table:table-cell table:style-name="ce11" table:formula="of:=[.M80]/(2*PI()*[.A80])" office:value-type="float" office:value="6.68067877505078">
            <text:p>6.68</text:p>
          </table:table-cell>
          <table:table-cell table:formula="of:=-[.D$6]*([.B80]^2 + [.C80]*([.C80]+[.M80]))/([.B80]*[.M80])" office:value-type="float" office:value="-85.0976256695149">
            <text:p>-85.10</text:p>
          </table:table-cell>
          <table:table-cell table:style-name="ce11" table:formula="of:=-1000000/(2*PI()*[.A80]*[.P80])" office:value-type="float" office:value="214.972761881787">
            <text:p>214.97</text:p>
          </table:table-cell>
          <table:table-cell table:formula="of:=[.P80]/(2*PI()*[.A80])" office:value-type="float" office:value="-1.5567480196192">
            <text:p>-1.56</text:p>
          </table:table-cell>
          <table:table-cell table:formula="of:=[.B80]^2 + ([.C80]+[.M80])^2" office:value-type="float" office:value="219710.371210821">
            <text:p>219710.37</text:p>
          </table:table-cell>
          <table:table-cell table:formula="of:=[.B80]*[.M80]^2/[.S80]" office:value-type="float" office:value="50">
            <text:p>50.00</text:p>
          </table:table-cell>
          <table:table-cell table:formula="of:=[.P80]+ ([.B80]^2*[.M80]+[.C80]*[.M80]*([.C80]+[.M80]))/[.S80]" office:value-type="float" office:value="0">
            <text:p>0.00</text:p>
          </table:table-cell>
          <table:table-cell/>
          <table:table-cell table:formula="of:=(-[.D$6]*[.C80] + SQRT([.D$6]*[.B80] *([.B80]^2 + [.C80]^2 - [.D$6]*[.B80] )) )/([.D$6]-[.B80])" office:value-type="float" office:value="-67.876362776953">
            <text:p>-67.88</text:p>
          </table:table-cell>
          <table:table-cell table:style-name="ce11" table:formula="of:=-1000000/(2*PI()*[.A80]*[.W80])" office:value-type="float" office:value="269.514612618129">
            <text:p>269.51</text:p>
          </table:table-cell>
          <table:table-cell table:formula="of:=[.W80]/(2*PI()*[.A80])" office:value-type="float" office:value="-1.24170789138515">
            <text:p>-1.24</text:p>
          </table:table-cell>
          <table:table-cell table:formula="of:=-[.D$6]*([.B80]^2 + [.C80]*([.C80]+[.W80]))/([.B80]*[.W80])" office:value-type="float" office:value="85.097625669515">
            <text:p>85.10</text:p>
          </table:table-cell>
          <table:table-cell table:formula="of:=-1000000/(2*PI()*[.A80]*[.Z80])" office:value-type="float" office:value="-214.972761881787">
            <text:p>-214.97</text:p>
          </table:table-cell>
          <table:table-cell table:style-name="ce11" table:formula="of:=[.Z80]/(2*PI()*[.B80])" office:value-type="float" office:value="0.16442067800576">
            <text:p>0.16</text:p>
          </table:table-cell>
          <table:table-cell table:formula="of:=[.B80]^2 + ([.C80]+[.W80])^2" office:value-type="float" office:value="7590.11331748369">
            <text:p>7590.11</text:p>
          </table:table-cell>
          <table:table-cell table:formula="of:=[.B80]*[.W80]^2/[.AC80]" office:value-type="float" office:value="50">
            <text:p>50.00</text:p>
          </table:table-cell>
          <table:table-cell table:formula="of:=[.Z80]+ ([.B80]^2*[.W80]+[.C80]*[.W80]*([.C80]+[.W80]))/[.AC8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8">
            <text:p>8.8</text:p>
          </table:table-cell>
          <table:table-cell office:value-type="float" office:value="83.10013">
            <text:p>83.10</text:p>
          </table:table-cell>
          <table:table-cell office:value-type="float" office:value="120.1569">
            <text:p>120.16</text:p>
          </table:table-cell>
          <table:table-cell table:style-name="ce15" table:formula="of:=1000*[.B81]/([.B81]^2+[.C81]^2)" office:value-type="float" office:value="3.89349736954177">
            <text:p>3.893</text:p>
          </table:table-cell>
          <table:table-cell table:style-name="ce15"/>
          <table:table-cell table:style-name="ce22" table:formula="of:=IF(AND([.B81]&lt;[.D$6] ; [.C81]&gt;0 ;[.D81]&lt;1000/[.D$6]) ; 1 ; 0)" office:value-type="float" office:value="0">
            <text:p/>
          </table:table-cell>
          <table:table-cell table:style-name="ce20" table:formula="of:=IF(AND([.B81]&lt;[.D$6] ; [.C81]&gt;0 ;[.D81]&gt;1000/[.D$6]) ; 1 ; 0)" office:value-type="float" office:value="0">
            <text:p/>
          </table:table-cell>
          <table:table-cell table:style-name="ce20" table:formula="of:=IF(AND([.B81]&lt;[.D$6] ; [.C81]&lt;0 ;[.D81]&gt;1000/[.D$6]) ; 1 ; 0)" office:value-type="float" office:value="0">
            <text:p/>
          </table:table-cell>
          <table:table-cell table:style-name="ce22" table:formula="of:=IF(AND([.B81]&lt;[.D$6] ; [.C81]&lt;0 ; [.D81]&lt;1000/[.D$6]) ; 1; 0)" office:value-type="float" office:value="0">
            <text:p/>
          </table:table-cell>
          <table:table-cell table:style-name="ce22" table:formula="of:=IF(AND([.B81]&gt;[.D$6] ; [.C81]&gt;0 ;[.D81]&lt;1000/[.D$6]) ; 1 ; 0)" office:value-type="float" office:value="1">
            <text:p>1</text:p>
          </table:table-cell>
          <table:table-cell table:style-name="ce22" table:formula="of:=IF(AND([.B81]&gt;[.D$6] ; [.C81]&lt;0 ;[.D81]&lt;1000/[.D$6]) ; 1 ; 0)" office:value-type="float" office:value="0">
            <text:p/>
          </table:table-cell>
          <table:table-cell/>
          <table:table-cell table:formula="of:=(-[.D$6]*[.C81] - SQRT([.D$6]*[.B81] *([.B81]^2 + [.C81]^2 - [.D$6]*[.B81] )) )/([.D$6]-[.B81])" office:value-type="float" office:value="436.818037552353">
            <text:p>436.82</text:p>
          </table:table-cell>
          <table:table-cell table:formula="of:=-1000000/(2*PI()*[.A81]*[.M81])" office:value-type="float" office:value="-41.4034848218642">
            <text:p>-41.40</text:p>
          </table:table-cell>
          <table:table-cell table:style-name="ce11" table:formula="of:=[.M81]/(2*PI()*[.A81])" office:value-type="float" office:value="7.90019885319979">
            <text:p>7.90</text:p>
          </table:table-cell>
          <table:table-cell table:formula="of:=-[.D$6]*([.B81]^2 + [.C81]*([.C81]+[.M81]))/([.B81]*[.M81])" office:value-type="float" office:value="-101.695254018589">
            <text:p>-101.70</text:p>
          </table:table-cell>
          <table:table-cell table:style-name="ce11" table:formula="of:=-1000000/(2*PI()*[.A81]*[.P81])" office:value-type="float" office:value="177.842999284996">
            <text:p>177.84</text:p>
          </table:table-cell>
          <table:table-cell table:formula="of:=[.P81]/(2*PI()*[.A81])" office:value-type="float" office:value="-1.83923890523232">
            <text:p>-1.84</text:p>
          </table:table-cell>
          <table:table-cell table:formula="of:=[.B81]^2 + ([.C81]+[.M81])^2" office:value-type="float" office:value="317126.712667465">
            <text:p>317126.71</text:p>
          </table:table-cell>
          <table:table-cell table:formula="of:=[.B81]*[.M81]^2/[.S81]" office:value-type="float" office:value="50">
            <text:p>50.00</text:p>
          </table:table-cell>
          <table:table-cell table:formula="of:=[.P81]+ ([.B81]^2*[.M81]+[.C81]*[.M81]*([.C81]+[.M81]))/[.S81]" office:value-type="float" office:value="0">
            <text:p>0.00</text:p>
          </table:table-cell>
          <table:table-cell/>
          <table:table-cell table:formula="of:=(-[.D$6]*[.C81] + SQRT([.D$6]*[.B81] *([.B81]^2 + [.C81]^2 - [.D$6]*[.B81] )) )/([.D$6]-[.B81])" office:value-type="float" office:value="-73.8076807954463">
            <text:p>-73.81</text:p>
          </table:table-cell>
          <table:table-cell table:style-name="ce11" table:formula="of:=-1000000/(2*PI()*[.A81]*[.W81])" office:value-type="float" office:value="245.039388757372">
            <text:p>245.04</text:p>
          </table:table-cell>
          <table:table-cell table:formula="of:=[.W81]/(2*PI()*[.A81])" office:value-type="float" office:value="-1.33487014053909">
            <text:p>-1.33</text:p>
          </table:table-cell>
          <table:table-cell table:formula="of:=-[.D$6]*([.B81]^2 + [.C81]*([.C81]+[.W81]))/([.B81]*[.W81])" office:value-type="float" office:value="101.695254018589">
            <text:p>101.70</text:p>
          </table:table-cell>
          <table:table-cell table:formula="of:=-1000000/(2*PI()*[.A81]*[.Z81])" office:value-type="float" office:value="-177.842999284996">
            <text:p>-177.84</text:p>
          </table:table-cell>
          <table:table-cell table:style-name="ce11" table:formula="of:=[.Z81]/(2*PI()*[.B81])" office:value-type="float" office:value="0.194768676848573">
            <text:p>0.19</text:p>
          </table:table-cell>
          <table:table-cell table:formula="of:=[.B81]^2 + ([.C81]+[.W81])^2" office:value-type="float" office:value="9053.88172688867">
            <text:p>9053.88</text:p>
          </table:table-cell>
          <table:table-cell table:formula="of:=[.B81]*[.W81]^2/[.AC81]" office:value-type="float" office:value="50">
            <text:p>50.00</text:p>
          </table:table-cell>
          <table:table-cell table:formula="of:=[.Z81]+ ([.B81]^2*[.W81]+[.C81]*[.W81]*([.C81]+[.W81]))/[.AC8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8.900001">
            <text:p>8.9</text:p>
          </table:table-cell>
          <table:table-cell office:value-type="float" office:value="84.0568">
            <text:p>84.06</text:p>
          </table:table-cell>
          <table:table-cell office:value-type="float" office:value="144.2991">
            <text:p>144.30</text:p>
          </table:table-cell>
          <table:table-cell table:style-name="ce15" table:formula="of:=1000*[.B82]/([.B82]^2+[.C82]^2)" office:value-type="float" office:value="3.0141091329923">
            <text:p>3.014</text:p>
          </table:table-cell>
          <table:table-cell table:style-name="ce15"/>
          <table:table-cell table:style-name="ce22" table:formula="of:=IF(AND([.B82]&lt;[.D$6] ; [.C82]&gt;0 ;[.D82]&lt;1000/[.D$6]) ; 1 ; 0)" office:value-type="float" office:value="0">
            <text:p/>
          </table:table-cell>
          <table:table-cell table:style-name="ce20" table:formula="of:=IF(AND([.B82]&lt;[.D$6] ; [.C82]&gt;0 ;[.D82]&gt;1000/[.D$6]) ; 1 ; 0)" office:value-type="float" office:value="0">
            <text:p/>
          </table:table-cell>
          <table:table-cell table:style-name="ce20" table:formula="of:=IF(AND([.B82]&lt;[.D$6] ; [.C82]&lt;0 ;[.D82]&gt;1000/[.D$6]) ; 1 ; 0)" office:value-type="float" office:value="0">
            <text:p/>
          </table:table-cell>
          <table:table-cell table:style-name="ce22" table:formula="of:=IF(AND([.B82]&lt;[.D$6] ; [.C82]&lt;0 ; [.D82]&lt;1000/[.D$6]) ; 1; 0)" office:value-type="float" office:value="0">
            <text:p/>
          </table:table-cell>
          <table:table-cell table:style-name="ce22" table:formula="of:=IF(AND([.B82]&gt;[.D$6] ; [.C82]&gt;0 ;[.D82]&lt;1000/[.D$6]) ; 1 ; 0)" office:value-type="float" office:value="1">
            <text:p>1</text:p>
          </table:table-cell>
          <table:table-cell table:style-name="ce22" table:formula="of:=IF(AND([.B82]&gt;[.D$6] ; [.C82]&lt;0 ;[.D82]&lt;1000/[.D$6]) ; 1 ; 0)" office:value-type="float" office:value="0">
            <text:p/>
          </table:table-cell>
          <table:table-cell/>
          <table:table-cell table:formula="of:=(-[.D$6]*[.C82] - SQRT([.D$6]*[.B82] *([.B82]^2 + [.C82]^2 - [.D$6]*[.B82] )) )/([.D$6]-[.B82])" office:value-type="float" office:value="504.807519945539">
            <text:p>504.81</text:p>
          </table:table-cell>
          <table:table-cell table:formula="of:=-1000000/(2*PI()*[.A82]*[.M82])" office:value-type="float" office:value="-35.4245433351407">
            <text:p>-35.42</text:p>
          </table:table-cell>
          <table:table-cell table:style-name="ce11" table:formula="of:=[.M82]/(2*PI()*[.A82])" office:value-type="float" office:value="9.02725877326229">
            <text:p>9.03</text:p>
          </table:table-cell>
          <table:table-cell table:formula="of:=-[.D$6]*([.B82]^2 + [.C82]*([.C82]+[.M82]))/([.B82]*[.M82])" office:value-type="float" office:value="-118.695617074184">
            <text:p>-118.70</text:p>
          </table:table-cell>
          <table:table-cell table:style-name="ce11" table:formula="of:=-1000000/(2*PI()*[.A82]*[.P82])" office:value-type="float" office:value="150.659108626052">
            <text:p>150.66</text:p>
          </table:table-cell>
          <table:table-cell table:formula="of:=[.P82]/(2*PI()*[.A82])" office:value-type="float" office:value="-2.12258337731637">
            <text:p>-2.12</text:p>
          </table:table-cell>
          <table:table-cell table:formula="of:=[.B82]^2 + ([.C82]+[.M82])^2" office:value-type="float" office:value="428404.949683363">
            <text:p>428404.95</text:p>
          </table:table-cell>
          <table:table-cell table:formula="of:=[.B82]*[.M82]^2/[.S82]" office:value-type="float" office:value="50">
            <text:p>50.00</text:p>
          </table:table-cell>
          <table:table-cell table:formula="of:=[.P82]+ ([.B82]^2*[.M82]+[.C82]*[.M82]*([.C82]+[.M82]))/[.S82]" office:value-type="float" office:value="0">
            <text:p>0.00</text:p>
          </table:table-cell>
          <table:table-cell/>
          <table:table-cell table:formula="of:=(-[.D$6]*[.C82] + SQRT([.D$6]*[.B82] *([.B82]^2 + [.C82]^2 - [.D$6]*[.B82] )) )/([.D$6]-[.B82])" office:value-type="float" office:value="-81.106232684258">
            <text:p>-81.11</text:p>
          </table:table-cell>
          <table:table-cell table:style-name="ce11" table:formula="of:=-1000000/(2*PI()*[.A82]*[.W82])" office:value-type="float" office:value="220.483374389137">
            <text:p>220.48</text:p>
          </table:table-cell>
          <table:table-cell table:formula="of:=[.W82]/(2*PI()*[.A82])" office:value-type="float" office:value="-1.45038835919918">
            <text:p>-1.45</text:p>
          </table:table-cell>
          <table:table-cell table:formula="of:=-[.D$6]*([.B82]^2 + [.C82]*([.C82]+[.W82]))/([.B82]*[.W82])" office:value-type="float" office:value="118.695617074184">
            <text:p>118.70</text:p>
          </table:table-cell>
          <table:table-cell table:formula="of:=-1000000/(2*PI()*[.A82]*[.Z82])" office:value-type="float" office:value="-150.659108626052">
            <text:p>-150.66</text:p>
          </table:table-cell>
          <table:table-cell table:style-name="ce11" table:formula="of:=[.Z82]/(2*PI()*[.B82])" office:value-type="float" office:value="0.224740820263192">
            <text:p>0.22</text:p>
          </table:table-cell>
          <table:table-cell table:formula="of:=[.B82]^2 + ([.C82]+[.W82])^2" office:value-type="float" office:value="11058.884105825">
            <text:p>11058.88</text:p>
          </table:table-cell>
          <table:table-cell table:formula="of:=[.B82]*[.W82]^2/[.AC82]" office:value-type="float" office:value="50">
            <text:p>50.00</text:p>
          </table:table-cell>
          <table:table-cell table:formula="of:=[.Z82]+ ([.B82]^2*[.W82]+[.C82]*[.W82]*([.C82]+[.W82]))/[.AC8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">
            <text:p>9.0</text:p>
          </table:table-cell>
          <table:table-cell office:value-type="float" office:value="85.31242">
            <text:p>85.31</text:p>
          </table:table-cell>
          <table:table-cell office:value-type="float" office:value="168.7501">
            <text:p>168.75</text:p>
          </table:table-cell>
          <table:table-cell table:style-name="ce15" table:formula="of:=1000*[.B83]/([.B83]^2+[.C83]^2)" office:value-type="float" office:value="2.38604068428112">
            <text:p>2.386</text:p>
          </table:table-cell>
          <table:table-cell table:style-name="ce15"/>
          <table:table-cell table:style-name="ce22" table:formula="of:=IF(AND([.B83]&lt;[.D$6] ; [.C83]&gt;0 ;[.D83]&lt;1000/[.D$6]) ; 1 ; 0)" office:value-type="float" office:value="0">
            <text:p/>
          </table:table-cell>
          <table:table-cell table:style-name="ce20" table:formula="of:=IF(AND([.B83]&lt;[.D$6] ; [.C83]&gt;0 ;[.D83]&gt;1000/[.D$6]) ; 1 ; 0)" office:value-type="float" office:value="0">
            <text:p/>
          </table:table-cell>
          <table:table-cell table:style-name="ce20" table:formula="of:=IF(AND([.B83]&lt;[.D$6] ; [.C83]&lt;0 ;[.D83]&gt;1000/[.D$6]) ; 1 ; 0)" office:value-type="float" office:value="0">
            <text:p/>
          </table:table-cell>
          <table:table-cell table:style-name="ce22" table:formula="of:=IF(AND([.B83]&lt;[.D$6] ; [.C83]&lt;0 ; [.D83]&lt;1000/[.D$6]) ; 1; 0)" office:value-type="float" office:value="0">
            <text:p/>
          </table:table-cell>
          <table:table-cell table:style-name="ce22" table:formula="of:=IF(AND([.B83]&gt;[.D$6] ; [.C83]&gt;0 ;[.D83]&lt;1000/[.D$6]) ; 1 ; 0)" office:value-type="float" office:value="1">
            <text:p>1</text:p>
          </table:table-cell>
          <table:table-cell table:style-name="ce22" table:formula="of:=IF(AND([.B83]&gt;[.D$6] ; [.C83]&lt;0 ;[.D83]&lt;1000/[.D$6]) ; 1 ; 0)" office:value-type="float" office:value="0">
            <text:p/>
          </table:table-cell>
          <table:table-cell/>
          <table:table-cell table:formula="of:=(-[.D$6]*[.C83] - SQRT([.D$6]*[.B83] *([.B83]^2 + [.C83]^2 - [.D$6]*[.B83] )) )/([.D$6]-[.B83])" office:value-type="float" office:value="567.143104019516">
            <text:p>567.14</text:p>
          </table:table-cell>
          <table:table-cell table:formula="of:=-1000000/(2*PI()*[.A83]*[.M83])" office:value-type="float" office:value="-31.1806357873967">
            <text:p>-31.18</text:p>
          </table:table-cell>
          <table:table-cell table:style-name="ce11" table:formula="of:=[.M83]/(2*PI()*[.A83])" office:value-type="float" office:value="10.0292920494652">
            <text:p>10.03</text:p>
          </table:table-cell>
          <table:table-cell table:formula="of:=-[.D$6]*([.B83]^2 + [.C83]*([.C83]+[.M83]))/([.B83]*[.M83])" office:value-type="float" office:value="-135.849979278994">
            <text:p>-135.85</text:p>
          </table:table-cell>
          <table:table-cell table:style-name="ce11" table:formula="of:=-1000000/(2*PI()*[.A83]*[.P83])" office:value-type="float" office:value="130.172140324357">
            <text:p>130.17</text:p>
          </table:table-cell>
          <table:table-cell table:formula="of:=[.P83]/(2*PI()*[.A83])" office:value-type="float" office:value="-2.40235508013149">
            <text:p>-2.40</text:p>
          </table:table-cell>
          <table:table-cell table:formula="of:=[.B83]^2 + ([.C83]+[.M83])^2" office:value-type="float" office:value="548817.016728365">
            <text:p>548817.02</text:p>
          </table:table-cell>
          <table:table-cell table:formula="of:=[.B83]*[.M83]^2/[.S83]" office:value-type="float" office:value="50">
            <text:p>50.00</text:p>
          </table:table-cell>
          <table:table-cell table:formula="of:=[.P83]+ ([.B83]^2*[.M83]+[.C83]*[.M83]*([.C83]+[.M83]))/[.S83]" office:value-type="float" office:value="0">
            <text:p>0.00</text:p>
          </table:table-cell>
          <table:table-cell/>
          <table:table-cell table:formula="of:=(-[.D$6]*[.C83] + SQRT([.D$6]*[.B83] *([.B83]^2 + [.C83]^2 - [.D$6]*[.B83] )) )/([.D$6]-[.B83])" office:value-type="float" office:value="-89.2656320139155">
            <text:p>-89.27</text:p>
          </table:table-cell>
          <table:table-cell table:style-name="ce11" table:formula="of:=-1000000/(2*PI()*[.A83]*[.W83])" office:value-type="float" office:value="198.10404258393">
            <text:p>198.10</text:p>
          </table:table-cell>
          <table:table-cell table:formula="of:=[.W83]/(2*PI()*[.A83])" office:value-type="float" office:value="-1.57856295369298">
            <text:p>-1.58</text:p>
          </table:table-cell>
          <table:table-cell table:formula="of:=-[.D$6]*([.B83]^2 + [.C83]*([.C83]+[.W83]))/([.B83]*[.W83])" office:value-type="float" office:value="135.849979278994">
            <text:p>135.85</text:p>
          </table:table-cell>
          <table:table-cell table:formula="of:=-1000000/(2*PI()*[.A83]*[.Z83])" office:value-type="float" office:value="-130.172140324357">
            <text:p>-130.17</text:p>
          </table:table-cell>
          <table:table-cell table:style-name="ce11" table:formula="of:=[.Z83]/(2*PI()*[.B83])" office:value-type="float" office:value="0.253435498854486">
            <text:p>0.25</text:p>
          </table:table-cell>
          <table:table-cell table:formula="of:=[.B83]^2 + ([.C83]+[.W83])^2" office:value-type="float" office:value="13595.9896572873">
            <text:p>13595.99</text:p>
          </table:table-cell>
          <table:table-cell table:formula="of:=[.B83]*[.W83]^2/[.AC83]" office:value-type="float" office:value="50">
            <text:p>50.00</text:p>
          </table:table-cell>
          <table:table-cell table:formula="of:=[.Z83]+ ([.B83]^2*[.W83]+[.C83]*[.W83]*([.C83]+[.W83]))/[.AC8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1">
            <text:p>9.1</text:p>
          </table:table-cell>
          <table:table-cell office:value-type="float" office:value="86.82814">
            <text:p>86.83</text:p>
          </table:table-cell>
          <table:table-cell office:value-type="float" office:value="193.5997">
            <text:p>193.60</text:p>
          </table:table-cell>
          <table:table-cell table:style-name="ce15" table:formula="of:=1000*[.B84]/([.B84]^2+[.C84]^2)" office:value-type="float" office:value="1.92865833782792">
            <text:p>1.929</text:p>
          </table:table-cell>
          <table:table-cell table:style-name="ce15"/>
          <table:table-cell table:style-name="ce22" table:formula="of:=IF(AND([.B84]&lt;[.D$6] ; [.C84]&gt;0 ;[.D84]&lt;1000/[.D$6]) ; 1 ; 0)" office:value-type="float" office:value="0">
            <text:p/>
          </table:table-cell>
          <table:table-cell table:style-name="ce20" table:formula="of:=IF(AND([.B84]&lt;[.D$6] ; [.C84]&gt;0 ;[.D84]&gt;1000/[.D$6]) ; 1 ; 0)" office:value-type="float" office:value="0">
            <text:p/>
          </table:table-cell>
          <table:table-cell table:style-name="ce20" table:formula="of:=IF(AND([.B84]&lt;[.D$6] ; [.C84]&lt;0 ;[.D84]&gt;1000/[.D$6]) ; 1 ; 0)" office:value-type="float" office:value="0">
            <text:p/>
          </table:table-cell>
          <table:table-cell table:style-name="ce22" table:formula="of:=IF(AND([.B84]&lt;[.D$6] ; [.C84]&lt;0 ; [.D84]&lt;1000/[.D$6]) ; 1; 0)" office:value-type="float" office:value="0">
            <text:p/>
          </table:table-cell>
          <table:table-cell table:style-name="ce22" table:formula="of:=IF(AND([.B84]&gt;[.D$6] ; [.C84]&gt;0 ;[.D84]&lt;1000/[.D$6]) ; 1 ; 0)" office:value-type="float" office:value="1">
            <text:p>1</text:p>
          </table:table-cell>
          <table:table-cell table:style-name="ce22" table:formula="of:=IF(AND([.B84]&gt;[.D$6] ; [.C84]&lt;0 ;[.D84]&lt;1000/[.D$6]) ; 1 ; 0)" office:value-type="float" office:value="0">
            <text:p/>
          </table:table-cell>
          <table:table-cell/>
          <table:table-cell table:formula="of:=(-[.D$6]*[.C84] - SQRT([.D$6]*[.B84] *([.B84]^2 + [.C84]^2 - [.D$6]*[.B84] )) )/([.D$6]-[.B84])" office:value-type="float" office:value="623.685066209231">
            <text:p>623.69</text:p>
          </table:table-cell>
          <table:table-cell table:formula="of:=-1000000/(2*PI()*[.A84]*[.M84])" office:value-type="float" office:value="-28.0422846938189">
            <text:p>-28.04</text:p>
          </table:table-cell>
          <table:table-cell table:style-name="ce11" table:formula="of:=[.M84]/(2*PI()*[.A84])" office:value-type="float" office:value="10.9079737604171">
            <text:p>10.91</text:p>
          </table:table-cell>
          <table:table-cell table:formula="of:=-[.D$6]*([.B84]^2 + [.C84]*([.C84]+[.M84]))/([.B84]*[.M84])" office:value-type="float" office:value="-153.05148692881">
            <text:p>-153.05</text:p>
          </table:table-cell>
          <table:table-cell table:style-name="ce11" table:formula="of:=-1000000/(2*PI()*[.A84]*[.P84])" office:value-type="float" office:value="114.27235721047">
            <text:p>114.27</text:p>
          </table:table-cell>
          <table:table-cell table:formula="of:=[.P84]/(2*PI()*[.A84])" office:value-type="float" office:value="-2.67680227387743">
            <text:p>-2.68</text:p>
          </table:table-cell>
          <table:table-cell table:formula="of:=[.B84]^2 + ([.C84]+[.M84])^2" office:value-type="float" office:value="675493.514973538">
            <text:p>675493.51</text:p>
          </table:table-cell>
          <table:table-cell table:formula="of:=[.B84]*[.M84]^2/[.S84]" office:value-type="float" office:value="50">
            <text:p>50.00</text:p>
          </table:table-cell>
          <table:table-cell table:formula="of:=[.P84]+ ([.B84]^2*[.M84]+[.C84]*[.M84]*([.C84]+[.M84]))/[.S84]" office:value-type="float" office:value="0">
            <text:p>0.00</text:p>
          </table:table-cell>
          <table:table-cell/>
          <table:table-cell table:formula="of:=(-[.D$6]*[.C84] + SQRT([.D$6]*[.B84] *([.B84]^2 + [.C84]^2 - [.D$6]*[.B84] )) )/([.D$6]-[.B84])" office:value-type="float" office:value="-98.0009018718525">
            <text:p>-98.00</text:p>
          </table:table-cell>
          <table:table-cell table:style-name="ce11" table:formula="of:=-1000000/(2*PI()*[.A84]*[.W84])" office:value-type="float" office:value="178.463196275399">
            <text:p>178.46</text:p>
          </table:table-cell>
          <table:table-cell table:formula="of:=[.W84]/(2*PI()*[.A84])" office:value-type="float" office:value="-1.71399208355704">
            <text:p>-1.71</text:p>
          </table:table-cell>
          <table:table-cell table:formula="of:=-[.D$6]*([.B84]^2 + [.C84]*([.C84]+[.W84]))/([.B84]*[.W84])" office:value-type="float" office:value="153.051486928809">
            <text:p>153.05</text:p>
          </table:table-cell>
          <table:table-cell table:formula="of:=-1000000/(2*PI()*[.A84]*[.Z84])" office:value-type="float" office:value="-114.27235721047">
            <text:p>-114.27</text:p>
          </table:table-cell>
          <table:table-cell table:style-name="ce11" table:formula="of:=[.Z84]/(2*PI()*[.B84])" office:value-type="float" office:value="0.280541546695399">
            <text:p>0.28</text:p>
          </table:table-cell>
          <table:table-cell table:formula="of:=[.B84]^2 + ([.C84]+[.W84])^2" office:value-type="float" office:value="16678.2560994059">
            <text:p>16678.26</text:p>
          </table:table-cell>
          <table:table-cell table:formula="of:=[.B84]*[.W84]^2/[.AC84]" office:value-type="float" office:value="50">
            <text:p>50.00</text:p>
          </table:table-cell>
          <table:table-cell table:formula="of:=[.Z84]+ ([.B84]^2*[.W84]+[.C84]*[.W84]*([.C84]+[.W84]))/[.AC8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2">
            <text:p>9.2</text:p>
          </table:table-cell>
          <table:table-cell office:value-type="float" office:value="88.66993">
            <text:p>88.67</text:p>
          </table:table-cell>
          <table:table-cell office:value-type="float" office:value="218.9511">
            <text:p>218.95</text:p>
          </table:table-cell>
          <table:table-cell table:style-name="ce15" table:formula="of:=1000*[.B85]/([.B85]^2+[.C85]^2)" office:value-type="float" office:value="1.58901158138194">
            <text:p>1.589</text:p>
          </table:table-cell>
          <table:table-cell table:style-name="ce15"/>
          <table:table-cell table:style-name="ce22" table:formula="of:=IF(AND([.B85]&lt;[.D$6] ; [.C85]&gt;0 ;[.D85]&lt;1000/[.D$6]) ; 1 ; 0)" office:value-type="float" office:value="0">
            <text:p/>
          </table:table-cell>
          <table:table-cell table:style-name="ce20" table:formula="of:=IF(AND([.B85]&lt;[.D$6] ; [.C85]&gt;0 ;[.D85]&gt;1000/[.D$6]) ; 1 ; 0)" office:value-type="float" office:value="0">
            <text:p/>
          </table:table-cell>
          <table:table-cell table:style-name="ce20" table:formula="of:=IF(AND([.B85]&lt;[.D$6] ; [.C85]&lt;0 ;[.D85]&gt;1000/[.D$6]) ; 1 ; 0)" office:value-type="float" office:value="0">
            <text:p/>
          </table:table-cell>
          <table:table-cell table:style-name="ce22" table:formula="of:=IF(AND([.B85]&lt;[.D$6] ; [.C85]&lt;0 ; [.D85]&lt;1000/[.D$6]) ; 1; 0)" office:value-type="float" office:value="0">
            <text:p/>
          </table:table-cell>
          <table:table-cell table:style-name="ce22" table:formula="of:=IF(AND([.B85]&gt;[.D$6] ; [.C85]&gt;0 ;[.D85]&lt;1000/[.D$6]) ; 1 ; 0)" office:value-type="float" office:value="1">
            <text:p>1</text:p>
          </table:table-cell>
          <table:table-cell table:style-name="ce22" table:formula="of:=IF(AND([.B85]&gt;[.D$6] ; [.C85]&lt;0 ;[.D85]&lt;1000/[.D$6]) ; 1 ; 0)" office:value-type="float" office:value="0">
            <text:p/>
          </table:table-cell>
          <table:table-cell/>
          <table:table-cell table:formula="of:=(-[.D$6]*[.C85] - SQRT([.D$6]*[.B85] *([.B85]^2 + [.C85]^2 - [.D$6]*[.B85] )) )/([.D$6]-[.B85])" office:value-type="float" office:value="673.357106440888">
            <text:p>673.36</text:p>
          </table:table-cell>
          <table:table-cell table:formula="of:=-1000000/(2*PI()*[.A85]*[.M85])" office:value-type="float" office:value="-25.6913459004153">
            <text:p>-25.69</text:p>
          </table:table-cell>
          <table:table-cell table:style-name="ce11" table:formula="of:=[.M85]/(2*PI()*[.A85])" office:value-type="float" office:value="11.6487078213177">
            <text:p>11.65</text:p>
          </table:table-cell>
          <table:table-cell table:formula="of:=-[.D$6]*([.B85]^2 + [.C85]*([.C85]+[.M85]))/([.B85]*[.M85])" office:value-type="float" office:value="-170.19430568031">
            <text:p>-170.19</text:p>
          </table:table-cell>
          <table:table-cell table:style-name="ce11" table:formula="of:=-1000000/(2*PI()*[.A85]*[.P85])" office:value-type="float" office:value="101.645294576251">
            <text:p>101.65</text:p>
          </table:table-cell>
          <table:table-cell table:formula="of:=[.P85]/(2*PI()*[.A85])" office:value-type="float" office:value="-2.94426793859939">
            <text:p>-2.94</text:p>
          </table:table-cell>
          <table:table-cell table:formula="of:=[.B85]^2 + ([.C85]+[.M85])^2" office:value-type="float" office:value="804076.291767959">
            <text:p>804076.29</text:p>
          </table:table-cell>
          <table:table-cell table:formula="of:=[.B85]*[.M85]^2/[.S85]" office:value-type="float" office:value="50">
            <text:p>50.00</text:p>
          </table:table-cell>
          <table:table-cell table:formula="of:=[.P85]+ ([.B85]^2*[.M85]+[.C85]*[.M85]*([.C85]+[.M85]))/[.S85]" office:value-type="float" office:value="0">
            <text:p>0.00</text:p>
          </table:table-cell>
          <table:table-cell/>
          <table:table-cell table:formula="of:=(-[.D$6]*[.C85] + SQRT([.D$6]*[.B85] *([.B85]^2 + [.C85]^2 - [.D$6]*[.B85] )) )/([.D$6]-[.B85])" office:value-type="float" office:value="-107.152047367856">
            <text:p>-107.15</text:p>
          </table:table-cell>
          <table:table-cell table:style-name="ce11" table:formula="of:=-1000000/(2*PI()*[.A85]*[.W85])" office:value-type="float" office:value="161.447688224622">
            <text:p>161.45</text:p>
          </table:table-cell>
          <table:table-cell table:formula="of:=[.W85]/(2*PI()*[.A85])" office:value-type="float" office:value="-1.85367152184904">
            <text:p>-1.85</text:p>
          </table:table-cell>
          <table:table-cell table:formula="of:=-[.D$6]*([.B85]^2 + [.C85]*([.C85]+[.W85]))/([.B85]*[.W85])" office:value-type="float" office:value="170.19430568031">
            <text:p>170.19</text:p>
          </table:table-cell>
          <table:table-cell table:formula="of:=-1000000/(2*PI()*[.A85]*[.Z85])" office:value-type="float" office:value="-101.645294576251">
            <text:p>-101.65</text:p>
          </table:table-cell>
          <table:table-cell table:style-name="ce11" table:formula="of:=[.Z85]/(2*PI()*[.B85])" office:value-type="float" office:value="0.305484227123156">
            <text:p>0.31</text:p>
          </table:table-cell>
          <table:table-cell table:formula="of:=[.B85]^2 + ([.C85]+[.W85])^2" office:value-type="float" office:value="20361.3846556498">
            <text:p>20361.38</text:p>
          </table:table-cell>
          <table:table-cell table:formula="of:=[.B85]*[.W85]^2/[.AC85]" office:value-type="float" office:value="50">
            <text:p>50.00</text:p>
          </table:table-cell>
          <table:table-cell table:formula="of:=[.Z85]+ ([.B85]^2*[.W85]+[.C85]*[.W85]*([.C85]+[.W85]))/[.AC8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3">
            <text:p>9.3</text:p>
          </table:table-cell>
          <table:table-cell office:value-type="float" office:value="90.8092">
            <text:p>90.81</text:p>
          </table:table-cell>
          <table:table-cell office:value-type="float" office:value="244.9257">
            <text:p>244.93</text:p>
          </table:table-cell>
          <table:table-cell table:style-name="ce15" table:formula="of:=1000*[.B86]/([.B86]^2+[.C86]^2)" office:value-type="float" office:value="1.33083198758727">
            <text:p>1.331</text:p>
          </table:table-cell>
          <table:table-cell table:style-name="ce15"/>
          <table:table-cell table:style-name="ce22" table:formula="of:=IF(AND([.B86]&lt;[.D$6] ; [.C86]&gt;0 ;[.D86]&lt;1000/[.D$6]) ; 1 ; 0)" office:value-type="float" office:value="0">
            <text:p/>
          </table:table-cell>
          <table:table-cell table:style-name="ce20" table:formula="of:=IF(AND([.B86]&lt;[.D$6] ; [.C86]&gt;0 ;[.D86]&gt;1000/[.D$6]) ; 1 ; 0)" office:value-type="float" office:value="0">
            <text:p/>
          </table:table-cell>
          <table:table-cell table:style-name="ce20" table:formula="of:=IF(AND([.B86]&lt;[.D$6] ; [.C86]&lt;0 ;[.D86]&gt;1000/[.D$6]) ; 1 ; 0)" office:value-type="float" office:value="0">
            <text:p/>
          </table:table-cell>
          <table:table-cell table:style-name="ce22" table:formula="of:=IF(AND([.B86]&lt;[.D$6] ; [.C86]&lt;0 ; [.D86]&lt;1000/[.D$6]) ; 1; 0)" office:value-type="float" office:value="0">
            <text:p/>
          </table:table-cell>
          <table:table-cell table:style-name="ce22" table:formula="of:=IF(AND([.B86]&gt;[.D$6] ; [.C86]&gt;0 ;[.D86]&lt;1000/[.D$6]) ; 1 ; 0)" office:value-type="float" office:value="1">
            <text:p>1</text:p>
          </table:table-cell>
          <table:table-cell table:style-name="ce22" table:formula="of:=IF(AND([.B86]&gt;[.D$6] ; [.C86]&lt;0 ;[.D86]&lt;1000/[.D$6]) ; 1 ; 0)" office:value-type="float" office:value="0">
            <text:p/>
          </table:table-cell>
          <table:table-cell/>
          <table:table-cell table:formula="of:=(-[.D$6]*[.C86] - SQRT([.D$6]*[.B86] *([.B86]^2 + [.C86]^2 - [.D$6]*[.B86] )) )/([.D$6]-[.B86])" office:value-type="float" office:value="716.804741594319">
            <text:p>716.80</text:p>
          </table:table-cell>
          <table:table-cell table:formula="of:=-1000000/(2*PI()*[.A86]*[.M86])" office:value-type="float" office:value="-23.8746115197289">
            <text:p>-23.87</text:p>
          </table:table-cell>
          <table:table-cell table:style-name="ce11" table:formula="of:=[.M86]/(2*PI()*[.A86])" office:value-type="float" office:value="12.2669911673596">
            <text:p>12.27</text:p>
          </table:table-cell>
          <table:table-cell table:formula="of:=-[.D$6]*([.B86]^2 + [.C86]*([.C86]+[.M86]))/([.B86]*[.M86])" office:value-type="float" office:value="-187.271147203927">
            <text:p>-187.27</text:p>
          </table:table-cell>
          <table:table-cell table:style-name="ce11" table:formula="of:=-1000000/(2*PI()*[.A86]*[.P86])" office:value-type="float" office:value="91.3831895440278">
            <text:p>91.38</text:p>
          </table:table-cell>
          <table:table-cell table:formula="of:=[.P86]/(2*PI()*[.A86])" office:value-type="float" office:value="-3.2048525565586">
            <text:p>-3.20</text:p>
          </table:table-cell>
          <table:table-cell table:formula="of:=[.B86]^2 + ([.C86]+[.M86])^2" office:value-type="float" office:value="933171.753093843">
            <text:p>933171.75</text:p>
          </table:table-cell>
          <table:table-cell table:formula="of:=[.B86]*[.M86]^2/[.S86]" office:value-type="float" office:value="50">
            <text:p>50.00</text:p>
          </table:table-cell>
          <table:table-cell table:formula="of:=[.P86]+ ([.B86]^2*[.M86]+[.C86]*[.M86]*([.C86]+[.M86]))/[.S86]" office:value-type="float" office:value="0">
            <text:p>0.00</text:p>
          </table:table-cell>
          <table:table-cell/>
          <table:table-cell table:formula="of:=(-[.D$6]*[.C86] + SQRT([.D$6]*[.B86] *([.B86]^2 + [.C86]^2 - [.D$6]*[.B86] )) )/([.D$6]-[.B86])" office:value-type="float" office:value="-116.631986431267">
            <text:p>-116.63</text:p>
          </table:table-cell>
          <table:table-cell table:style-name="ce11" table:formula="of:=-1000000/(2*PI()*[.A86]*[.W86])" office:value-type="float" office:value="146.730200391032">
            <text:p>146.73</text:p>
          </table:table-cell>
          <table:table-cell table:formula="of:=[.W86]/(2*PI()*[.A86])" office:value-type="float" office:value="-1.99597388851216">
            <text:p>-2.00</text:p>
          </table:table-cell>
          <table:table-cell table:formula="of:=-[.D$6]*([.B86]^2 + [.C86]*([.C86]+[.W86]))/([.B86]*[.W86])" office:value-type="float" office:value="187.271147203927">
            <text:p>187.27</text:p>
          </table:table-cell>
          <table:table-cell table:formula="of:=-1000000/(2*PI()*[.A86]*[.Z86])" office:value-type="float" office:value="-91.3831895440277">
            <text:p>-91.38</text:p>
          </table:table-cell>
          <table:table-cell table:style-name="ce11" table:formula="of:=[.Z86]/(2*PI()*[.B86])" office:value-type="float" office:value="0.328217061443059">
            <text:p>0.33</text:p>
          </table:table-cell>
          <table:table-cell table:formula="of:=[.B86]^2 + ([.C86]+[.W86])^2" office:value-type="float" office:value="24705.5877458961">
            <text:p>24705.59</text:p>
          </table:table-cell>
          <table:table-cell table:formula="of:=[.B86]*[.W86]^2/[.AC86]" office:value-type="float" office:value="50">
            <text:p>50.00</text:p>
          </table:table-cell>
          <table:table-cell table:formula="of:=[.Z86]+ ([.B86]^2*[.W86]+[.C86]*[.W86]*([.C86]+[.W86]))/[.AC8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400001">
            <text:p>9.4</text:p>
          </table:table-cell>
          <table:table-cell office:value-type="float" office:value="93.32784">
            <text:p>93.33</text:p>
          </table:table-cell>
          <table:table-cell office:value-type="float" office:value="271.6096">
            <text:p>271.61</text:p>
          </table:table-cell>
          <table:table-cell table:style-name="ce15" table:formula="of:=1000*[.B87]/([.B87]^2+[.C87]^2)" office:value-type="float" office:value="1.13149532999038">
            <text:p>1.131</text:p>
          </table:table-cell>
          <table:table-cell table:style-name="ce15"/>
          <table:table-cell table:style-name="ce22" table:formula="of:=IF(AND([.B87]&lt;[.D$6] ; [.C87]&gt;0 ;[.D87]&lt;1000/[.D$6]) ; 1 ; 0)" office:value-type="float" office:value="0">
            <text:p/>
          </table:table-cell>
          <table:table-cell table:style-name="ce20" table:formula="of:=IF(AND([.B87]&lt;[.D$6] ; [.C87]&gt;0 ;[.D87]&gt;1000/[.D$6]) ; 1 ; 0)" office:value-type="float" office:value="0">
            <text:p/>
          </table:table-cell>
          <table:table-cell table:style-name="ce20" table:formula="of:=IF(AND([.B87]&lt;[.D$6] ; [.C87]&lt;0 ;[.D87]&gt;1000/[.D$6]) ; 1 ; 0)" office:value-type="float" office:value="0">
            <text:p/>
          </table:table-cell>
          <table:table-cell table:style-name="ce22" table:formula="of:=IF(AND([.B87]&lt;[.D$6] ; [.C87]&lt;0 ; [.D87]&lt;1000/[.D$6]) ; 1; 0)" office:value-type="float" office:value="0">
            <text:p/>
          </table:table-cell>
          <table:table-cell table:style-name="ce22" table:formula="of:=IF(AND([.B87]&gt;[.D$6] ; [.C87]&gt;0 ;[.D87]&lt;1000/[.D$6]) ; 1 ; 0)" office:value-type="float" office:value="1">
            <text:p>1</text:p>
          </table:table-cell>
          <table:table-cell table:style-name="ce22" table:formula="of:=IF(AND([.B87]&gt;[.D$6] ; [.C87]&lt;0 ;[.D87]&lt;1000/[.D$6]) ; 1 ; 0)" office:value-type="float" office:value="0">
            <text:p/>
          </table:table-cell>
          <table:table-cell/>
          <table:table-cell table:formula="of:=(-[.D$6]*[.C87] - SQRT([.D$6]*[.B87] *([.B87]^2 + [.C87]^2 - [.D$6]*[.B87] )) )/([.D$6]-[.B87])" office:value-type="float" office:value="753.236756778957">
            <text:p>753.24</text:p>
          </table:table-cell>
          <table:table-cell table:formula="of:=-1000000/(2*PI()*[.A87]*[.M87])" office:value-type="float" office:value="-22.4781583892198">
            <text:p>-22.48</text:p>
          </table:table-cell>
          <table:table-cell table:style-name="ce11" table:formula="of:=[.M87]/(2*PI()*[.A87])" office:value-type="float" office:value="12.7533340858026">
            <text:p>12.75</text:p>
          </table:table-cell>
          <table:table-cell table:formula="of:=-[.D$6]*([.B87]^2 + [.C87]*([.C87]+[.M87]))/([.B87]*[.M87])" office:value-type="float" office:value="-204.17960685512">
            <text:p>-204.18</text:p>
          </table:table-cell>
          <table:table-cell table:style-name="ce11" table:formula="of:=-1000000/(2*PI()*[.A87]*[.P87])" office:value-type="float" office:value="82.9239285168846">
            <text:p>82.92</text:p>
          </table:table-cell>
          <table:table-cell table:formula="of:=[.P87]/(2*PI()*[.A87])" office:value-type="float" office:value="-3.45704151622454">
            <text:p>-3.46</text:p>
          </table:table-cell>
          <table:table-cell table:formula="of:=[.B87]^2 + ([.C87]+[.M87])^2" office:value-type="float" office:value="1059020.14072217">
            <text:p>1059020.14</text:p>
          </table:table-cell>
          <table:table-cell table:formula="of:=[.B87]*[.M87]^2/[.S87]" office:value-type="float" office:value="50">
            <text:p>50.00</text:p>
          </table:table-cell>
          <table:table-cell table:formula="of:=[.P87]+ ([.B87]^2*[.M87]+[.C87]*[.M87]*([.C87]+[.M87]))/[.S87]" office:value-type="float" office:value="0">
            <text:p>0.00</text:p>
          </table:table-cell>
          <table:table-cell/>
          <table:table-cell table:formula="of:=(-[.D$6]*[.C87] + SQRT([.D$6]*[.B87] *([.B87]^2 + [.C87]^2 - [.D$6]*[.B87] )) )/([.D$6]-[.B87])" office:value-type="float" office:value="-126.365904227803">
            <text:p>-126.37</text:p>
          </table:table-cell>
          <table:table-cell table:style-name="ce11" table:formula="of:=-1000000/(2*PI()*[.A87]*[.W87])" office:value-type="float" office:value="133.986894858418">
            <text:p>133.99</text:p>
          </table:table-cell>
          <table:table-cell table:formula="of:=[.W87]/(2*PI()*[.A87])" office:value-type="float" office:value="-2.1395485272961">
            <text:p>-2.14</text:p>
          </table:table-cell>
          <table:table-cell table:formula="of:=-[.D$6]*([.B87]^2 + [.C87]*([.C87]+[.W87]))/([.B87]*[.W87])" office:value-type="float" office:value="204.17960685512">
            <text:p>204.18</text:p>
          </table:table-cell>
          <table:table-cell table:formula="of:=-1000000/(2*PI()*[.A87]*[.Z87])" office:value-type="float" office:value="-82.9239285168846">
            <text:p>-82.92</text:p>
          </table:table-cell>
          <table:table-cell table:style-name="ce11" table:formula="of:=[.Z87]/(2*PI()*[.B87])" office:value-type="float" office:value="0.348193997734783">
            <text:p>0.35</text:p>
          </table:table-cell>
          <table:table-cell table:formula="of:=[.B87]^2 + ([.C87]+[.W87])^2" office:value-type="float" office:value="29805.8168806321">
            <text:p>29805.82</text:p>
          </table:table-cell>
          <table:table-cell table:formula="of:=[.B87]*[.W87]^2/[.AC87]" office:value-type="float" office:value="50">
            <text:p>50.00</text:p>
          </table:table-cell>
          <table:table-cell table:formula="of:=[.Z87]+ ([.B87]^2*[.W87]+[.C87]*[.W87]*([.C87]+[.W87]))/[.AC8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5">
            <text:p>9.5</text:p>
          </table:table-cell>
          <table:table-cell office:value-type="float" office:value="96.20438">
            <text:p>96.20</text:p>
          </table:table-cell>
          <table:table-cell office:value-type="float" office:value="299.153">
            <text:p>299.15</text:p>
          </table:table-cell>
          <table:table-cell table:style-name="ce15" table:formula="of:=1000*[.B88]/([.B88]^2+[.C88]^2)" office:value-type="float" office:value="0.974243272897485">
            <text:p>0.974</text:p>
          </table:table-cell>
          <table:table-cell table:style-name="ce15"/>
          <table:table-cell table:style-name="ce22" table:formula="of:=IF(AND([.B88]&lt;[.D$6] ; [.C88]&gt;0 ;[.D88]&lt;1000/[.D$6]) ; 1 ; 0)" office:value-type="float" office:value="0">
            <text:p/>
          </table:table-cell>
          <table:table-cell table:style-name="ce20" table:formula="of:=IF(AND([.B88]&lt;[.D$6] ; [.C88]&gt;0 ;[.D88]&gt;1000/[.D$6]) ; 1 ; 0)" office:value-type="float" office:value="0">
            <text:p/>
          </table:table-cell>
          <table:table-cell table:style-name="ce20" table:formula="of:=IF(AND([.B88]&lt;[.D$6] ; [.C88]&lt;0 ;[.D88]&gt;1000/[.D$6]) ; 1 ; 0)" office:value-type="float" office:value="0">
            <text:p/>
          </table:table-cell>
          <table:table-cell table:style-name="ce22" table:formula="of:=IF(AND([.B88]&lt;[.D$6] ; [.C88]&lt;0 ; [.D88]&lt;1000/[.D$6]) ; 1; 0)" office:value-type="float" office:value="0">
            <text:p/>
          </table:table-cell>
          <table:table-cell table:style-name="ce22" table:formula="of:=IF(AND([.B88]&gt;[.D$6] ; [.C88]&gt;0 ;[.D88]&lt;1000/[.D$6]) ; 1 ; 0)" office:value-type="float" office:value="1">
            <text:p>1</text:p>
          </table:table-cell>
          <table:table-cell table:style-name="ce22" table:formula="of:=IF(AND([.B88]&gt;[.D$6] ; [.C88]&lt;0 ;[.D88]&lt;1000/[.D$6]) ; 1 ; 0)" office:value-type="float" office:value="0">
            <text:p/>
          </table:table-cell>
          <table:table-cell/>
          <table:table-cell table:formula="of:=(-[.D$6]*[.C88] - SQRT([.D$6]*[.B88] *([.B88]^2 + [.C88]^2 - [.D$6]*[.B88] )) )/([.D$6]-[.B88])" office:value-type="float" office:value="783.792722436561">
            <text:p>783.79</text:p>
          </table:table-cell>
          <table:table-cell table:formula="of:=-1000000/(2*PI()*[.A88]*[.M88])" office:value-type="float" office:value="-21.374467285598">
            <text:p>-21.37</text:p>
          </table:table-cell>
          <table:table-cell table:style-name="ce11" table:formula="of:=[.M88]/(2*PI()*[.A88])" office:value-type="float" office:value="13.1309985405508">
            <text:p>13.13</text:p>
          </table:table-cell>
          <table:table-cell table:formula="of:=-[.D$6]*([.B88]^2 + [.C88]*([.C88]+[.M88]))/([.B88]*[.M88])" office:value-type="float" office:value="-220.956746342457">
            <text:p>-220.96</text:p>
          </table:table-cell>
          <table:table-cell table:style-name="ce11" table:formula="of:=-1000000/(2*PI()*[.A88]*[.P88])" office:value-type="float" office:value="75.8209567335165">
            <text:p>75.82</text:p>
          </table:table-cell>
          <table:table-cell table:formula="of:=[.P88]/(2*PI()*[.A88])" office:value-type="float" office:value="-3.70172193577939">
            <text:p>-3.70</text:p>
          </table:table-cell>
          <table:table-cell table:formula="of:=[.B88]^2 + ([.C88]+[.M88])^2" office:value-type="float" office:value="1182026.72047483">
            <text:p>1182026.72</text:p>
          </table:table-cell>
          <table:table-cell table:formula="of:=[.B88]*[.M88]^2/[.S88]" office:value-type="float" office:value="50">
            <text:p>50.00</text:p>
          </table:table-cell>
          <table:table-cell table:formula="of:=[.P88]+ ([.B88]^2*[.M88]+[.C88]*[.M88]*([.C88]+[.M88]))/[.S88]" office:value-type="float" office:value="0">
            <text:p>0.00</text:p>
          </table:table-cell>
          <table:table-cell/>
          <table:table-cell table:formula="of:=(-[.D$6]*[.C88] + SQRT([.D$6]*[.B88] *([.B88]^2 + [.C88]^2 - [.D$6]*[.B88] )) )/([.D$6]-[.B88])" office:value-type="float" office:value="-136.33678860518">
            <text:p>-136.34</text:p>
          </table:table-cell>
          <table:table-cell table:style-name="ce11" table:formula="of:=-1000000/(2*PI()*[.A88]*[.W88])" office:value-type="float" office:value="122.880640477207">
            <text:p>122.88</text:p>
          </table:table-cell>
          <table:table-cell table:formula="of:=[.W88]/(2*PI()*[.A88])" office:value-type="float" office:value="-2.28407092966201">
            <text:p>-2.28</text:p>
          </table:table-cell>
          <table:table-cell table:formula="of:=-[.D$6]*([.B88]^2 + [.C88]*([.C88]+[.W88]))/([.B88]*[.W88])" office:value-type="float" office:value="220.956746342457">
            <text:p>220.96</text:p>
          </table:table-cell>
          <table:table-cell table:formula="of:=-1000000/(2*PI()*[.A88]*[.Z88])" office:value-type="float" office:value="-75.8209567335164">
            <text:p>-75.82</text:p>
          </table:table-cell>
          <table:table-cell table:style-name="ce11" table:formula="of:=[.Z88]/(2*PI()*[.B88])" office:value-type="float" office:value="0.365538018018558">
            <text:p>0.37</text:p>
          </table:table-cell>
          <table:table-cell table:formula="of:=[.B88]^2 + ([.C88]+[.W88])^2" office:value-type="float" office:value="35764.4014241473">
            <text:p>35764.40</text:p>
          </table:table-cell>
          <table:table-cell table:formula="of:=[.B88]*[.W88]^2/[.AC88]" office:value-type="float" office:value="50">
            <text:p>50.00</text:p>
          </table:table-cell>
          <table:table-cell table:formula="of:=[.Z88]+ ([.B88]^2*[.W88]+[.C88]*[.W88]*([.C88]+[.W88]))/[.AC8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6">
            <text:p>9.6</text:p>
          </table:table-cell>
          <table:table-cell office:value-type="float" office:value="99.53961">
            <text:p>99.54</text:p>
          </table:table-cell>
          <table:table-cell office:value-type="float" office:value="327.668">
            <text:p>327.67</text:p>
          </table:table-cell>
          <table:table-cell table:style-name="ce15" table:formula="of:=1000*[.B89]/([.B89]^2+[.C89]^2)" office:value-type="float" office:value="0.84877488785635">
            <text:p>0.849</text:p>
          </table:table-cell>
          <table:table-cell table:style-name="ce15"/>
          <table:table-cell table:style-name="ce22" table:formula="of:=IF(AND([.B89]&lt;[.D$6] ; [.C89]&gt;0 ;[.D89]&lt;1000/[.D$6]) ; 1 ; 0)" office:value-type="float" office:value="0">
            <text:p/>
          </table:table-cell>
          <table:table-cell table:style-name="ce20" table:formula="of:=IF(AND([.B89]&lt;[.D$6] ; [.C89]&gt;0 ;[.D89]&gt;1000/[.D$6]) ; 1 ; 0)" office:value-type="float" office:value="0">
            <text:p/>
          </table:table-cell>
          <table:table-cell table:style-name="ce20" table:formula="of:=IF(AND([.B89]&lt;[.D$6] ; [.C89]&lt;0 ;[.D89]&gt;1000/[.D$6]) ; 1 ; 0)" office:value-type="float" office:value="0">
            <text:p/>
          </table:table-cell>
          <table:table-cell table:style-name="ce22" table:formula="of:=IF(AND([.B89]&lt;[.D$6] ; [.C89]&lt;0 ; [.D89]&lt;1000/[.D$6]) ; 1; 0)" office:value-type="float" office:value="0">
            <text:p/>
          </table:table-cell>
          <table:table-cell table:style-name="ce22" table:formula="of:=IF(AND([.B89]&gt;[.D$6] ; [.C89]&gt;0 ;[.D89]&lt;1000/[.D$6]) ; 1 ; 0)" office:value-type="float" office:value="1">
            <text:p>1</text:p>
          </table:table-cell>
          <table:table-cell table:style-name="ce22" table:formula="of:=IF(AND([.B89]&gt;[.D$6] ; [.C89]&lt;0 ;[.D89]&lt;1000/[.D$6]) ; 1 ; 0)" office:value-type="float" office:value="0">
            <text:p/>
          </table:table-cell>
          <table:table-cell/>
          <table:table-cell table:formula="of:=(-[.D$6]*[.C89] - SQRT([.D$6]*[.B89] *([.B89]^2 + [.C89]^2 - [.D$6]*[.B89] )) )/([.D$6]-[.B89])" office:value-type="float" office:value="807.929557297881">
            <text:p>807.93</text:p>
          </table:table-cell>
          <table:table-cell table:formula="of:=-1000000/(2*PI()*[.A89]*[.M89])" office:value-type="float" office:value="-20.5199076524109">
            <text:p>-20.52</text:p>
          </table:table-cell>
          <table:table-cell table:style-name="ce11" table:formula="of:=[.M89]/(2*PI()*[.A89])" office:value-type="float" office:value="13.3943731993755">
            <text:p>13.39</text:p>
          </table:table-cell>
          <table:table-cell table:formula="of:=-[.D$6]*([.B89]^2 + [.C89]*([.C89]+[.M89]))/([.B89]*[.M89])" office:value-type="float" office:value="-237.504599184281">
            <text:p>-237.50</text:p>
          </table:table-cell>
          <table:table-cell table:style-name="ce11" table:formula="of:=-1000000/(2*PI()*[.A89]*[.P89])" office:value-type="float" office:value="69.8034478588867">
            <text:p>69.80</text:p>
          </table:table-cell>
          <table:table-cell table:formula="of:=[.P89]/(2*PI()*[.A89])" office:value-type="float" office:value="-3.93750322575393">
            <text:p>-3.94</text:p>
          </table:table-cell>
          <table:table-cell table:formula="of:=[.B89]^2 + ([.C89]+[.M89])^2" office:value-type="float" office:value="1299489.94609987">
            <text:p>1299489.95</text:p>
          </table:table-cell>
          <table:table-cell table:formula="of:=[.B89]*[.M89]^2/[.S89]" office:value-type="float" office:value="50">
            <text:p>50.00</text:p>
          </table:table-cell>
          <table:table-cell table:formula="of:=[.P89]+ ([.B89]^2*[.M89]+[.C89]*[.M89]*([.C89]+[.M89]))/[.S89]" office:value-type="float" office:value="0">
            <text:p>0.00</text:p>
          </table:table-cell>
          <table:table-cell/>
          <table:table-cell table:formula="of:=(-[.D$6]*[.C89] + SQRT([.D$6]*[.B89] *([.B89]^2 + [.C89]^2 - [.D$6]*[.B89] )) )/([.D$6]-[.B89])" office:value-type="float" office:value="-146.503276388524">
            <text:p>-146.50</text:p>
          </table:table-cell>
          <table:table-cell table:style-name="ce11" table:formula="of:=-1000000/(2*PI()*[.A89]*[.W89])" office:value-type="float" office:value="113.162246702521">
            <text:p>113.16</text:p>
          </table:table-cell>
          <table:table-cell table:formula="of:=[.W89]/(2*PI()*[.A89])" office:value-type="float" office:value="-2.42882506420747">
            <text:p>-2.43</text:p>
          </table:table-cell>
          <table:table-cell table:formula="of:=-[.D$6]*([.B89]^2 + [.C89]*([.C89]+[.W89]))/([.B89]*[.W89])" office:value-type="float" office:value="237.504599184281">
            <text:p>237.50</text:p>
          </table:table-cell>
          <table:table-cell table:formula="of:=-1000000/(2*PI()*[.A89]*[.Z89])" office:value-type="float" office:value="-69.8034478588867">
            <text:p>-69.80</text:p>
          </table:table-cell>
          <table:table-cell table:style-name="ce11" table:formula="of:=[.Z89]/(2*PI()*[.B89])" office:value-type="float" office:value="0.379748634410339">
            <text:p>0.38</text:p>
          </table:table-cell>
          <table:table-cell table:formula="of:=[.B89]^2 + ([.C89]+[.W89])^2" office:value-type="float" office:value="42728.7910401747">
            <text:p>42728.79</text:p>
          </table:table-cell>
          <table:table-cell table:formula="of:=[.B89]*[.W89]^2/[.AC89]" office:value-type="float" office:value="50">
            <text:p>50.00</text:p>
          </table:table-cell>
          <table:table-cell table:formula="of:=[.Z89]+ ([.B89]^2*[.W89]+[.C89]*[.W89]*([.C89]+[.W89]))/[.AC8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7">
            <text:p>9.7</text:p>
          </table:table-cell>
          <table:table-cell office:value-type="float" office:value="103.3347">
            <text:p>103.33</text:p>
          </table:table-cell>
          <table:table-cell office:value-type="float" office:value="357.3549">
            <text:p>357.35</text:p>
          </table:table-cell>
          <table:table-cell table:style-name="ce15" table:formula="of:=1000*[.B90]/([.B90]^2+[.C90]^2)" office:value-type="float" office:value="0.746742761390279">
            <text:p>0.747</text:p>
          </table:table-cell>
          <table:table-cell table:style-name="ce15"/>
          <table:table-cell table:style-name="ce22" table:formula="of:=IF(AND([.B90]&lt;[.D$6] ; [.C90]&gt;0 ;[.D90]&lt;1000/[.D$6]) ; 1 ; 0)" office:value-type="float" office:value="0">
            <text:p/>
          </table:table-cell>
          <table:table-cell table:style-name="ce20" table:formula="of:=IF(AND([.B90]&lt;[.D$6] ; [.C90]&gt;0 ;[.D90]&gt;1000/[.D$6]) ; 1 ; 0)" office:value-type="float" office:value="0">
            <text:p/>
          </table:table-cell>
          <table:table-cell table:style-name="ce20" table:formula="of:=IF(AND([.B90]&lt;[.D$6] ; [.C90]&lt;0 ;[.D90]&gt;1000/[.D$6]) ; 1 ; 0)" office:value-type="float" office:value="0">
            <text:p/>
          </table:table-cell>
          <table:table-cell table:style-name="ce22" table:formula="of:=IF(AND([.B90]&lt;[.D$6] ; [.C90]&lt;0 ; [.D90]&lt;1000/[.D$6]) ; 1; 0)" office:value-type="float" office:value="0">
            <text:p/>
          </table:table-cell>
          <table:table-cell table:style-name="ce22" table:formula="of:=IF(AND([.B90]&gt;[.D$6] ; [.C90]&gt;0 ;[.D90]&lt;1000/[.D$6]) ; 1 ; 0)" office:value-type="float" office:value="1">
            <text:p>1</text:p>
          </table:table-cell>
          <table:table-cell table:style-name="ce22" table:formula="of:=IF(AND([.B90]&gt;[.D$6] ; [.C90]&lt;0 ;[.D90]&lt;1000/[.D$6]) ; 1 ; 0)" office:value-type="float" office:value="0">
            <text:p/>
          </table:table-cell>
          <table:table-cell/>
          <table:table-cell table:formula="of:=(-[.D$6]*[.C90] - SQRT([.D$6]*[.B90] *([.B90]^2 + [.C90]^2 - [.D$6]*[.B90] )) )/([.D$6]-[.B90])" office:value-type="float" office:value="826.907221477479">
            <text:p>826.91</text:p>
          </table:table-cell>
          <table:table-cell table:formula="of:=-1000000/(2*PI()*[.A90]*[.M90])" office:value-type="float" office:value="-19.8422817769464">
            <text:p>-19.84</text:p>
          </table:table-cell>
          <table:table-cell table:style-name="ce11" table:formula="of:=[.M90]/(2*PI()*[.A90])" office:value-type="float" office:value="13.5676671934562">
            <text:p>13.57</text:p>
          </table:table-cell>
          <table:table-cell table:formula="of:=-[.D$6]*([.B90]^2 + [.C90]*([.C90]+[.M90]))/([.B90]*[.M90])" office:value-type="float" office:value="-253.884741382468">
            <text:p>-253.88</text:p>
          </table:table-cell>
          <table:table-cell table:style-name="ce11" table:formula="of:=-1000000/(2*PI()*[.A90]*[.P90])" office:value-type="float" office:value="64.6266727279618">
            <text:p>64.63</text:p>
          </table:table-cell>
          <table:table-cell table:formula="of:=[.P90]/(2*PI()*[.A90])" office:value-type="float" office:value="-4.16567129552858">
            <text:p>-4.17</text:p>
          </table:table-cell>
          <table:table-cell table:formula="of:=[.B90]^2 + ([.C90]+[.M90])^2" office:value-type="float" office:value="1413154.83259043">
            <text:p>1413154.83</text:p>
          </table:table-cell>
          <table:table-cell table:formula="of:=[.B90]*[.M90]^2/[.S90]" office:value-type="float" office:value="50">
            <text:p>50.00</text:p>
          </table:table-cell>
          <table:table-cell table:formula="of:=[.P90]+ ([.B90]^2*[.M90]+[.C90]*[.M90]*([.C90]+[.M90]))/[.S90]" office:value-type="float" office:value="0">
            <text:p>0.00</text:p>
          </table:table-cell>
          <table:table-cell/>
          <table:table-cell table:formula="of:=(-[.D$6]*[.C90] + SQRT([.D$6]*[.B90] *([.B90]^2 + [.C90]^2 - [.D$6]*[.B90] )) )/([.D$6]-[.B90])" office:value-type="float" office:value="-156.883953323725">
            <text:p>-156.88</text:p>
          </table:table-cell>
          <table:table-cell table:style-name="ce11" table:formula="of:=-1000000/(2*PI()*[.A90]*[.W90])" office:value-type="float" office:value="104.585113673743">
            <text:p>104.59</text:p>
          </table:table-cell>
          <table:table-cell table:formula="of:=[.W90]/(2*PI()*[.A90])" office:value-type="float" office:value="-2.57410893435763">
            <text:p>-2.57</text:p>
          </table:table-cell>
          <table:table-cell table:formula="of:=-[.D$6]*([.B90]^2 + [.C90]*([.C90]+[.W90]))/([.B90]*[.W90])" office:value-type="float" office:value="253.884741382468">
            <text:p>253.88</text:p>
          </table:table-cell>
          <table:table-cell table:formula="of:=-1000000/(2*PI()*[.A90]*[.Z90])" office:value-type="float" office:value="-64.6266727279619">
            <text:p>-64.63</text:p>
          </table:table-cell>
          <table:table-cell table:style-name="ce11" table:formula="of:=[.Z90]/(2*PI()*[.B90])" office:value-type="float" office:value="0.391030424113364">
            <text:p>0.39</text:p>
          </table:table-cell>
          <table:table-cell table:formula="of:=[.B90]^2 + ([.C90]+[.W90])^2" office:value-type="float" office:value="50866.6606853718">
            <text:p>50866.66</text:p>
          </table:table-cell>
          <table:table-cell table:formula="of:=[.B90]*[.W90]^2/[.AC90]" office:value-type="float" office:value="50">
            <text:p>50.00</text:p>
          </table:table-cell>
          <table:table-cell table:formula="of:=[.Z90]+ ([.B90]^2*[.W90]+[.C90]*[.W90]*([.C90]+[.W90]))/[.AC9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8">
            <text:p>9.8</text:p>
          </table:table-cell>
          <table:table-cell office:value-type="float" office:value="107.6942">
            <text:p>107.69</text:p>
          </table:table-cell>
          <table:table-cell office:value-type="float" office:value="388.3176">
            <text:p>388.32</text:p>
          </table:table-cell>
          <table:table-cell table:style-name="ce15" table:formula="of:=1000*[.B91]/([.B91]^2+[.C91]^2)" office:value-type="float" office:value="0.66318818280076">
            <text:p>0.663</text:p>
          </table:table-cell>
          <table:table-cell table:style-name="ce15"/>
          <table:table-cell table:style-name="ce22" table:formula="of:=IF(AND([.B91]&lt;[.D$6] ; [.C91]&gt;0 ;[.D91]&lt;1000/[.D$6]) ; 1 ; 0)" office:value-type="float" office:value="0">
            <text:p/>
          </table:table-cell>
          <table:table-cell table:style-name="ce20" table:formula="of:=IF(AND([.B91]&lt;[.D$6] ; [.C91]&gt;0 ;[.D91]&gt;1000/[.D$6]) ; 1 ; 0)" office:value-type="float" office:value="0">
            <text:p/>
          </table:table-cell>
          <table:table-cell table:style-name="ce20" table:formula="of:=IF(AND([.B91]&lt;[.D$6] ; [.C91]&lt;0 ;[.D91]&gt;1000/[.D$6]) ; 1 ; 0)" office:value-type="float" office:value="0">
            <text:p/>
          </table:table-cell>
          <table:table-cell table:style-name="ce22" table:formula="of:=IF(AND([.B91]&lt;[.D$6] ; [.C91]&lt;0 ; [.D91]&lt;1000/[.D$6]) ; 1; 0)" office:value-type="float" office:value="0">
            <text:p/>
          </table:table-cell>
          <table:table-cell table:style-name="ce22" table:formula="of:=IF(AND([.B91]&gt;[.D$6] ; [.C91]&gt;0 ;[.D91]&lt;1000/[.D$6]) ; 1 ; 0)" office:value-type="float" office:value="1">
            <text:p>1</text:p>
          </table:table-cell>
          <table:table-cell table:style-name="ce22" table:formula="of:=IF(AND([.B91]&gt;[.D$6] ; [.C91]&lt;0 ;[.D91]&lt;1000/[.D$6]) ; 1 ; 0)" office:value-type="float" office:value="0">
            <text:p/>
          </table:table-cell>
          <table:table-cell/>
          <table:table-cell table:formula="of:=(-[.D$6]*[.C91] - SQRT([.D$6]*[.B91] *([.B91]^2 + [.C91]^2 - [.D$6]*[.B91] )) )/([.D$6]-[.B91])" office:value-type="float" office:value="840.500329611209">
            <text:p>840.50</text:p>
          </table:table-cell>
          <table:table-cell table:formula="of:=-1000000/(2*PI()*[.A91]*[.M91])" office:value-type="float" office:value="-19.3221819710788">
            <text:p>-19.32</text:p>
          </table:table-cell>
          <table:table-cell table:style-name="ce11" table:formula="of:=[.M91]/(2*PI()*[.A91])" office:value-type="float" office:value="13.6499777681624">
            <text:p>13.65</text:p>
          </table:table-cell>
          <table:table-cell table:formula="of:=-[.D$6]*([.B91]^2 + [.C91]*([.C91]+[.M91]))/([.B91]*[.M91])" office:value-type="float" office:value="-269.987744155721">
            <text:p>-269.99</text:p>
          </table:table-cell>
          <table:table-cell table:style-name="ce11" table:formula="of:=-1000000/(2*PI()*[.A91]*[.P91])" office:value-type="float" office:value="60.1519908478979">
            <text:p>60.15</text:p>
          </table:table-cell>
          <table:table-cell table:formula="of:=[.P91]/(2*PI()*[.A91])" office:value-type="float" office:value="-4.38468204659316">
            <text:p>-4.38</text:p>
          </table:table-cell>
          <table:table-cell table:formula="of:=[.B91]^2 + ([.C91]+[.M91])^2" office:value-type="float" office:value="1521591.54484762">
            <text:p>1521591.54</text:p>
          </table:table-cell>
          <table:table-cell table:formula="of:=[.B91]*[.M91]^2/[.S91]" office:value-type="float" office:value="50">
            <text:p>50.00</text:p>
          </table:table-cell>
          <table:table-cell table:formula="of:=[.P91]+ ([.B91]^2*[.M91]+[.C91]*[.M91]*([.C91]+[.M91]))/[.S91]" office:value-type="float" office:value="0">
            <text:p>0.00</text:p>
          </table:table-cell>
          <table:table-cell/>
          <table:table-cell table:formula="of:=(-[.D$6]*[.C91] + SQRT([.D$6]*[.B91] *([.B91]^2 + [.C91]^2 - [.D$6]*[.B91] )) )/([.D$6]-[.B91])" office:value-type="float" office:value="-167.438566037055">
            <text:p>-167.44</text:p>
          </table:table-cell>
          <table:table-cell table:style-name="ce11" table:formula="of:=-1000000/(2*PI()*[.A91]*[.W91])" office:value-type="float" office:value="96.9925907744905">
            <text:p>96.99</text:p>
          </table:table-cell>
          <table:table-cell table:formula="of:=[.W91]/(2*PI()*[.A91])" office:value-type="float" office:value="-2.71925259683836">
            <text:p>-2.72</text:p>
          </table:table-cell>
          <table:table-cell table:formula="of:=-[.D$6]*([.B91]^2 + [.C91]*([.C91]+[.W91]))/([.B91]*[.W91])" office:value-type="float" office:value="269.987744155721">
            <text:p>269.99</text:p>
          </table:table-cell>
          <table:table-cell table:formula="of:=-1000000/(2*PI()*[.A91]*[.Z91])" office:value-type="float" office:value="-60.1519908478979">
            <text:p>-60.15</text:p>
          </table:table-cell>
          <table:table-cell table:style-name="ce11" table:formula="of:=[.Z91]/(2*PI()*[.B91])" office:value-type="float" office:value="0.398999055256578">
            <text:p>0.40</text:p>
          </table:table-cell>
          <table:table-cell table:formula="of:=[.B91]^2 + ([.C91]+[.W91])^2" office:value-type="float" office:value="60385.588358044">
            <text:p>60385.59</text:p>
          </table:table-cell>
          <table:table-cell table:formula="of:=[.B91]*[.W91]^2/[.AC91]" office:value-type="float" office:value="50">
            <text:p>50.00</text:p>
          </table:table-cell>
          <table:table-cell table:formula="of:=[.Z91]+ ([.B91]^2*[.W91]+[.C91]*[.W91]*([.C91]+[.W91]))/[.AC9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9.900001">
            <text:p>9.9</text:p>
          </table:table-cell>
          <table:table-cell office:value-type="float" office:value="112.661">
            <text:p>112.66</text:p>
          </table:table-cell>
          <table:table-cell office:value-type="float" office:value="420.8012">
            <text:p>420.80</text:p>
          </table:table-cell>
          <table:table-cell table:style-name="ce15" table:formula="of:=1000*[.B92]/([.B92]^2+[.C92]^2)" office:value-type="float" office:value="0.593683328137591">
            <text:p>0.594</text:p>
          </table:table-cell>
          <table:table-cell table:style-name="ce15"/>
          <table:table-cell table:style-name="ce22" table:formula="of:=IF(AND([.B92]&lt;[.D$6] ; [.C92]&gt;0 ;[.D92]&lt;1000/[.D$6]) ; 1 ; 0)" office:value-type="float" office:value="0">
            <text:p/>
          </table:table-cell>
          <table:table-cell table:style-name="ce20" table:formula="of:=IF(AND([.B92]&lt;[.D$6] ; [.C92]&gt;0 ;[.D92]&gt;1000/[.D$6]) ; 1 ; 0)" office:value-type="float" office:value="0">
            <text:p/>
          </table:table-cell>
          <table:table-cell table:style-name="ce20" table:formula="of:=IF(AND([.B92]&lt;[.D$6] ; [.C92]&lt;0 ;[.D92]&gt;1000/[.D$6]) ; 1 ; 0)" office:value-type="float" office:value="0">
            <text:p/>
          </table:table-cell>
          <table:table-cell table:style-name="ce22" table:formula="of:=IF(AND([.B92]&lt;[.D$6] ; [.C92]&lt;0 ; [.D92]&lt;1000/[.D$6]) ; 1; 0)" office:value-type="float" office:value="0">
            <text:p/>
          </table:table-cell>
          <table:table-cell table:style-name="ce22" table:formula="of:=IF(AND([.B92]&gt;[.D$6] ; [.C92]&gt;0 ;[.D92]&lt;1000/[.D$6]) ; 1 ; 0)" office:value-type="float" office:value="1">
            <text:p>1</text:p>
          </table:table-cell>
          <table:table-cell table:style-name="ce22" table:formula="of:=IF(AND([.B92]&gt;[.D$6] ; [.C92]&lt;0 ;[.D92]&lt;1000/[.D$6]) ; 1 ; 0)" office:value-type="float" office:value="0">
            <text:p/>
          </table:table-cell>
          <table:table-cell/>
          <table:table-cell table:formula="of:=(-[.D$6]*[.C92] - SQRT([.D$6]*[.B92] *([.B92]^2 + [.C92]^2 - [.D$6]*[.B92] )) )/([.D$6]-[.B92])" office:value-type="float" office:value="849.749130922483">
            <text:p>849.75</text:p>
          </table:table-cell>
          <table:table-cell table:formula="of:=-1000000/(2*PI()*[.A92]*[.M92])" office:value-type="float" office:value="-18.9188251792064">
            <text:p>-18.92</text:p>
          </table:table-cell>
          <table:table-cell table:style-name="ce11" table:formula="of:=[.M92]/(2*PI()*[.A92])" office:value-type="float" office:value="13.6607839306638">
            <text:p>13.66</text:p>
          </table:table-cell>
          <table:table-cell table:formula="of:=-[.D$6]*([.B92]^2 + [.C92]*([.C92]+[.M92]))/([.B92]*[.M92])" office:value-type="float" office:value="-285.86707283562">
            <text:p>-285.87</text:p>
          </table:table-cell>
          <table:table-cell table:style-name="ce11" table:formula="of:=-1000000/(2*PI()*[.A92]*[.P92])" office:value-type="float" office:value="56.2368204726723">
            <text:p>56.24</text:p>
          </table:table-cell>
          <table:table-cell table:formula="of:=[.P92]/(2*PI()*[.A92])" office:value-type="float" office:value="-4.59567203164926">
            <text:p>-4.60</text:p>
          </table:table-cell>
          <table:table-cell table:formula="of:=[.B92]^2 + ([.C92]+[.M92])^2" office:value-type="float" office:value="1626990.64432823">
            <text:p>1626990.64</text:p>
          </table:table-cell>
          <table:table-cell table:formula="of:=[.B92]*[.M92]^2/[.S92]" office:value-type="float" office:value="50">
            <text:p>50.00</text:p>
          </table:table-cell>
          <table:table-cell table:formula="of:=[.P92]+ ([.B92]^2*[.M92]+[.C92]*[.M92]*([.C92]+[.M92]))/[.S92]" office:value-type="float" office:value="0">
            <text:p>0.00</text:p>
          </table:table-cell>
          <table:table-cell/>
          <table:table-cell table:formula="of:=(-[.D$6]*[.C92] + SQRT([.D$6]*[.B92] *([.B92]^2 + [.C92]^2 - [.D$6]*[.B92] )) )/([.D$6]-[.B92])" office:value-type="float" office:value="-178.197128879746">
            <text:p>-178.20</text:p>
          </table:table-cell>
          <table:table-cell table:style-name="ce11" table:formula="of:=-1000000/(2*PI()*[.A92]*[.W92])" office:value-type="float" office:value="90.2161294919288">
            <text:p>90.22</text:p>
          </table:table-cell>
          <table:table-cell table:formula="of:=[.W92]/(2*PI()*[.A92])" office:value-type="float" office:value="-2.86474252941945">
            <text:p>-2.86</text:p>
          </table:table-cell>
          <table:table-cell table:formula="of:=-[.D$6]*([.B92]^2 + [.C92]*([.C92]+[.W92]))/([.B92]*[.W92])" office:value-type="float" office:value="285.86707283562">
            <text:p>285.87</text:p>
          </table:table-cell>
          <table:table-cell table:formula="of:=-1000000/(2*PI()*[.A92]*[.Z92])" office:value-type="float" office:value="-56.2368204726723">
            <text:p>-56.24</text:p>
          </table:table-cell>
          <table:table-cell table:style-name="ce11" table:formula="of:=[.Z92]/(2*PI()*[.B92])" office:value-type="float" office:value="0.403841237952794">
            <text:p>0.40</text:p>
          </table:table-cell>
          <table:table-cell table:formula="of:=[.B92]^2 + ([.C92]+[.W92])^2" office:value-type="float" office:value="71549.2362451215">
            <text:p>71549.24</text:p>
          </table:table-cell>
          <table:table-cell table:formula="of:=[.B92]*[.W92]^2/[.AC92]" office:value-type="float" office:value="50">
            <text:p>50.00</text:p>
          </table:table-cell>
          <table:table-cell table:formula="of:=[.Z92]+ ([.B92]^2*[.W92]+[.C92]*[.W92]*([.C92]+[.W92]))/[.AC9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7" office:value-type="float" office:value="10">
            <text:p>10.0</text:p>
          </table:table-cell>
          <table:table-cell table:style-name="ce12" office:value-type="float" office:value="118.3688">
            <text:p>118.37</text:p>
          </table:table-cell>
          <table:table-cell table:style-name="ce12" office:value-type="float" office:value="455.0169">
            <text:p>455.02</text:p>
          </table:table-cell>
          <table:table-cell table:style-name="ce18" table:formula="of:=1000*[.B93]/([.B93]^2+[.C93]^2)" office:value-type="float" office:value="0.535480519706827">
            <text:p>0.535</text:p>
          </table:table-cell>
          <table:table-cell table:style-name="ce15"/>
          <table:table-cell table:style-name="ce22" table:formula="of:=IF(AND([.B93]&lt;[.D$6] ; [.C93]&gt;0 ;[.D93]&lt;1000/[.D$6]) ; 1 ; 0)" office:value-type="float" office:value="0">
            <text:p/>
          </table:table-cell>
          <table:table-cell table:style-name="ce20" table:formula="of:=IF(AND([.B93]&lt;[.D$6] ; [.C93]&gt;0 ;[.D93]&gt;1000/[.D$6]) ; 1 ; 0)" office:value-type="float" office:value="0">
            <text:p/>
          </table:table-cell>
          <table:table-cell table:style-name="ce20" table:formula="of:=IF(AND([.B93]&lt;[.D$6] ; [.C93]&lt;0 ;[.D93]&gt;1000/[.D$6]) ; 1 ; 0)" office:value-type="float" office:value="0">
            <text:p/>
          </table:table-cell>
          <table:table-cell table:style-name="ce22" table:formula="of:=IF(AND([.B93]&lt;[.D$6] ; [.C93]&lt;0 ; [.D93]&lt;1000/[.D$6]) ; 1; 0)" office:value-type="float" office:value="0">
            <text:p/>
          </table:table-cell>
          <table:table-cell table:style-name="ce22" table:formula="of:=IF(AND([.B93]&gt;[.D$6] ; [.C93]&gt;0 ;[.D93]&lt;1000/[.D$6]) ; 1 ; 0)" office:value-type="float" office:value="1">
            <text:p>1</text:p>
          </table:table-cell>
          <table:table-cell table:style-name="ce22" table:formula="of:=IF(AND([.B93]&gt;[.D$6] ; [.C93]&lt;0 ;[.D93]&lt;1000/[.D$6]) ; 1 ; 0)" office:value-type="float" office:value="0">
            <text:p/>
          </table:table-cell>
          <table:table-cell/>
          <table:table-cell table:formula="of:=(-[.D$6]*[.C93] - SQRT([.D$6]*[.B93] *([.B93]^2 + [.C93]^2 - [.D$6]*[.B93] )) )/([.D$6]-[.B93])" office:value-type="float" office:value="854.680902407475">
            <text:p>854.68</text:p>
          </table:table-cell>
          <table:table-cell table:formula="of:=-1000000/(2*PI()*[.A93]*[.M93])" office:value-type="float" office:value="-18.621563046932">
            <text:p>-18.62</text:p>
          </table:table-cell>
          <table:table-cell table:style-name="ce11" table:formula="of:=[.M93]/(2*PI()*[.A93])" office:value-type="float" office:value="13.6026690384391">
            <text:p>13.60</text:p>
          </table:table-cell>
          <table:table-cell table:formula="of:=-[.D$6]*([.B93]^2 + [.C93]*([.C93]+[.M93]))/([.B93]*[.M93])" office:value-type="float" office:value="-301.453277219303">
            <text:p>-301.45</text:p>
          </table:table-cell>
          <table:table-cell table:style-name="ce11" table:formula="of:=-1000000/(2*PI()*[.A93]*[.P93])" office:value-type="float" office:value="52.7958908126624">
            <text:p>52.80</text:p>
          </table:table-cell>
          <table:table-cell table:formula="of:=[.P93]/(2*PI()*[.A93])" office:value-type="float" office:value="-4.79777791807035">
            <text:p>-4.80</text:p>
          </table:table-cell>
          <table:table-cell table:formula="of:=[.B93]^2 + ([.C93]+[.M93])^2" office:value-type="float" office:value="1729319.50644441">
            <text:p>1729319.51</text:p>
          </table:table-cell>
          <table:table-cell table:formula="of:=[.B93]*[.M93]^2/[.S93]" office:value-type="float" office:value="50">
            <text:p>50.00</text:p>
          </table:table-cell>
          <table:table-cell table:formula="of:=[.P93]+ ([.B93]^2*[.M93]+[.C93]*[.M93]*([.C93]+[.M93]))/[.S93]" office:value-type="float" office:value="0">
            <text:p>0.00</text:p>
          </table:table-cell>
          <table:table-cell/>
          <table:table-cell table:formula="of:=(-[.D$6]*[.C93] + SQRT([.D$6]*[.B93] *([.B93]^2 + [.C93]^2 - [.D$6]*[.B93] )) )/([.D$6]-[.B93])" office:value-type="float" office:value="-189.147940003571">
            <text:p>-189.15</text:p>
          </table:table-cell>
          <table:table-cell table:style-name="ce11" table:formula="of:=-1000000/(2*PI()*[.A93]*[.W93])" office:value-type="float" office:value="84.1431014733178">
            <text:p>84.14</text:p>
          </table:table-cell>
          <table:table-cell table:formula="of:=[.W93]/(2*PI()*[.A93])" office:value-type="float" office:value="-3.01038296272176">
            <text:p>-3.01</text:p>
          </table:table-cell>
          <table:table-cell table:formula="of:=-[.D$6]*([.B93]^2 + [.C93]*([.C93]+[.W93]))/([.B93]*[.W93])" office:value-type="float" office:value="301.453277219303">
            <text:p>301.45</text:p>
          </table:table-cell>
          <table:table-cell table:formula="of:=-1000000/(2*PI()*[.A93]*[.Z93])" office:value-type="float" office:value="-52.7958908126624">
            <text:p>-52.80</text:p>
          </table:table-cell>
          <table:table-cell table:style-name="ce11" table:formula="of:=[.Z93]/(2*PI()*[.B93])" office:value-type="float" office:value="0.40532453805989">
            <text:p>0.41</text:p>
          </table:table-cell>
          <table:table-cell table:formula="of:=[.B93]^2 + ([.C93]+[.W93])^2" office:value-type="float" office:value="84697.4767030226">
            <text:p>84697.48</text:p>
          </table:table-cell>
          <table:table-cell table:formula="of:=[.B93]*[.W93]^2/[.AC93]" office:value-type="float" office:value="50">
            <text:p>50.00</text:p>
          </table:table-cell>
          <table:table-cell table:formula="of:=[.Z93]+ ([.B93]^2*[.W93]+[.C93]*[.W93]*([.C93]+[.W93]))/[.AC9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0.1">
            <text:p>10.1</text:p>
          </table:table-cell>
          <table:table-cell table:style-name="ce13" office:value-type="float" office:value="124.9075">
            <text:p>124.91</text:p>
          </table:table-cell>
          <table:table-cell table:style-name="ce13" office:value-type="float" office:value="491.2745">
            <text:p>491.27</text:p>
          </table:table-cell>
          <table:table-cell table:style-name="ce16" table:formula="of:=1000*[.B94]/([.B94]^2+[.C94]^2)" office:value-type="float" office:value="0.486111212365903">
            <text:p>0.486</text:p>
          </table:table-cell>
          <table:table-cell table:style-name="ce15"/>
          <table:table-cell table:style-name="ce22" table:formula="of:=IF(AND([.B94]&lt;[.D$6] ; [.C94]&gt;0 ;[.D94]&lt;1000/[.D$6]) ; 1 ; 0)" office:value-type="float" office:value="0">
            <text:p/>
          </table:table-cell>
          <table:table-cell table:style-name="ce20" table:formula="of:=IF(AND([.B94]&lt;[.D$6] ; [.C94]&gt;0 ;[.D94]&gt;1000/[.D$6]) ; 1 ; 0)" office:value-type="float" office:value="0">
            <text:p/>
          </table:table-cell>
          <table:table-cell table:style-name="ce20" table:formula="of:=IF(AND([.B94]&lt;[.D$6] ; [.C94]&lt;0 ;[.D94]&gt;1000/[.D$6]) ; 1 ; 0)" office:value-type="float" office:value="0">
            <text:p/>
          </table:table-cell>
          <table:table-cell table:style-name="ce22" table:formula="of:=IF(AND([.B94]&lt;[.D$6] ; [.C94]&lt;0 ; [.D94]&lt;1000/[.D$6]) ; 1; 0)" office:value-type="float" office:value="0">
            <text:p/>
          </table:table-cell>
          <table:table-cell table:style-name="ce22" table:formula="of:=IF(AND([.B94]&gt;[.D$6] ; [.C94]&gt;0 ;[.D94]&lt;1000/[.D$6]) ; 1 ; 0)" office:value-type="float" office:value="1">
            <text:p>1</text:p>
          </table:table-cell>
          <table:table-cell table:style-name="ce22" table:formula="of:=IF(AND([.B94]&gt;[.D$6] ; [.C94]&lt;0 ;[.D94]&lt;1000/[.D$6]) ; 1 ; 0)" office:value-type="float" office:value="0">
            <text:p/>
          </table:table-cell>
          <table:table-cell/>
          <table:table-cell table:formula="of:=(-[.D$6]*[.C94] - SQRT([.D$6]*[.B94] *([.B94]^2 + [.C94]^2 - [.D$6]*[.B94] )) )/([.D$6]-[.B94])" office:value-type="float" office:value="856.168099535997">
            <text:p>856.17</text:p>
          </table:table-cell>
          <table:table-cell table:formula="of:=-1000000/(2*PI()*[.A94]*[.M94])" office:value-type="float" office:value="-18.4051650209269">
            <text:p>-18.41</text:p>
          </table:table-cell>
          <table:table-cell table:style-name="ce13" table:formula="of:=[.M94]/(2*PI()*[.A94])" office:value-type="float" office:value="13.4914242731433">
            <text:p>13.49</text:p>
          </table:table-cell>
          <table:table-cell table:formula="of:=-[.D$6]*([.B94]^2 + [.C94]*([.C94]+[.M94]))/([.B94]*[.M94])" office:value-type="float" office:value="-316.79192134974">
            <text:p>-316.79</text:p>
          </table:table-cell>
          <table:table-cell table:style-name="ce13" table:formula="of:=-1000000/(2*PI()*[.A94]*[.P94])" office:value-type="float" office:value="49.7421622700301">
            <text:p>49.74</text:p>
          </table:table-cell>
          <table:table-cell table:formula="of:=[.P94]/(2*PI()*[.A94])" office:value-type="float" office:value="-4.99198021924654">
            <text:p>-4.99</text:p>
          </table:table-cell>
          <table:table-cell table:formula="of:=[.B94]^2 + ([.C94]+[.M94])^2" office:value-type="float" office:value="1831203.44260057">
            <text:p>1831203.44</text:p>
          </table:table-cell>
          <table:table-cell table:formula="of:=[.B94]*[.M94]^2/[.S94]" office:value-type="float" office:value="50">
            <text:p>50.00</text:p>
          </table:table-cell>
          <table:table-cell table:formula="of:=[.P94]+ ([.B94]^2*[.M94]+[.C94]*[.M94]*([.C94]+[.M94]))/[.S94]" office:value-type="float" office:value="0">
            <text:p>0.00</text:p>
          </table:table-cell>
          <table:table-cell/>
          <table:table-cell table:formula="of:=(-[.D$6]*[.C94] + SQRT([.D$6]*[.B94] *([.B94]^2 + [.C94]^2 - [.D$6]*[.B94] )) )/([.D$6]-[.B94])" office:value-type="float" office:value="-200.326561639257">
            <text:p>-200.33</text:p>
          </table:table-cell>
          <table:table-cell table:style-name="ce13" table:formula="of:=-1000000/(2*PI()*[.A94]*[.W94])" office:value-type="float" office:value="78.6611372384548">
            <text:p>78.66</text:p>
          </table:table-cell>
          <table:table-cell table:formula="of:=[.W94]/(2*PI()*[.A94])" office:value-type="float" office:value="-3.15672896212783">
            <text:p>-3.16</text:p>
          </table:table-cell>
          <table:table-cell table:formula="of:=-[.D$6]*([.B94]^2 + [.C94]*([.C94]+[.W94]))/([.B94]*[.W94])" office:value-type="float" office:value="316.79192134974">
            <text:p>316.79</text:p>
          </table:table-cell>
          <table:table-cell table:formula="of:=-1000000/(2*PI()*[.A94]*[.Z94])" office:value-type="float" office:value="-49.7421622700301">
            <text:p>-49.74</text:p>
          </table:table-cell>
          <table:table-cell table:style-name="ce13" table:formula="of:=[.Z94]/(2*PI()*[.B94])" office:value-type="float" office:value="0.403650703235515">
            <text:p>0.40</text:p>
          </table:table-cell>
          <table:table-cell table:formula="of:=[.B94]^2 + ([.C94]+[.W94])^2" office:value-type="float" office:value="100252.586392616">
            <text:p>100252.59</text:p>
          </table:table-cell>
          <table:table-cell table:formula="of:=[.B94]*[.W94]^2/[.AC94]" office:value-type="float" office:value="50">
            <text:p>50.00</text:p>
          </table:table-cell>
          <table:table-cell table:formula="of:=[.Z94]+ ([.B94]^2*[.W94]+[.C94]*[.W94]*([.C94]+[.W94]))/[.AC9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0.2">
            <text:p>10.2</text:p>
          </table:table-cell>
          <table:table-cell table:style-name="ce13" office:value-type="float" office:value="132.441">
            <text:p>132.44</text:p>
          </table:table-cell>
          <table:table-cell table:style-name="ce13" office:value-type="float" office:value="529.7826">
            <text:p>529.78</text:p>
          </table:table-cell>
          <table:table-cell table:style-name="ce16" table:formula="of:=1000*[.B95]/([.B95]^2+[.C95]^2)" office:value-type="float" office:value="0.444119585256206">
            <text:p>0.444</text:p>
          </table:table-cell>
          <table:table-cell table:style-name="ce15"/>
          <table:table-cell table:style-name="ce22" table:formula="of:=IF(AND([.B95]&lt;[.D$6] ; [.C95]&gt;0 ;[.D95]&lt;1000/[.D$6]) ; 1 ; 0)" office:value-type="float" office:value="0">
            <text:p/>
          </table:table-cell>
          <table:table-cell table:style-name="ce20" table:formula="of:=IF(AND([.B95]&lt;[.D$6] ; [.C95]&gt;0 ;[.D95]&gt;1000/[.D$6]) ; 1 ; 0)" office:value-type="float" office:value="0">
            <text:p/>
          </table:table-cell>
          <table:table-cell table:style-name="ce20" table:formula="of:=IF(AND([.B95]&lt;[.D$6] ; [.C95]&lt;0 ;[.D95]&gt;1000/[.D$6]) ; 1 ; 0)" office:value-type="float" office:value="0">
            <text:p/>
          </table:table-cell>
          <table:table-cell table:style-name="ce22" table:formula="of:=IF(AND([.B95]&lt;[.D$6] ; [.C95]&lt;0 ; [.D95]&lt;1000/[.D$6]) ; 1; 0)" office:value-type="float" office:value="0">
            <text:p/>
          </table:table-cell>
          <table:table-cell table:style-name="ce22" table:formula="of:=IF(AND([.B95]&gt;[.D$6] ; [.C95]&gt;0 ;[.D95]&lt;1000/[.D$6]) ; 1 ; 0)" office:value-type="float" office:value="1">
            <text:p>1</text:p>
          </table:table-cell>
          <table:table-cell table:style-name="ce22" table:formula="of:=IF(AND([.B95]&gt;[.D$6] ; [.C95]&lt;0 ;[.D95]&lt;1000/[.D$6]) ; 1 ; 0)" office:value-type="float" office:value="0">
            <text:p/>
          </table:table-cell>
          <table:table-cell/>
          <table:table-cell table:formula="of:=(-[.D$6]*[.C95] - SQRT([.D$6]*[.B95] *([.B95]^2 + [.C95]^2 - [.D$6]*[.B95] )) )/([.D$6]-[.B95])" office:value-type="float" office:value="854.323304577179">
            <text:p>854.32</text:p>
          </table:table-cell>
          <table:table-cell table:formula="of:=-1000000/(2*PI()*[.A95]*[.M95])" office:value-type="float" office:value="-18.2640760350621">
            <text:p>-18.26</text:p>
          </table:table-cell>
          <table:table-cell table:style-name="ce13" table:formula="of:=[.M95]/(2*PI()*[.A95])" office:value-type="float" office:value="13.3303702864766">
            <text:p>13.33</text:p>
          </table:table-cell>
          <table:table-cell table:formula="of:=-[.D$6]*([.B95]^2 + [.C95]*([.C95]+[.M95]))/([.B95]*[.M95])" office:value-type="float" office:value="-331.786512882319">
            <text:p>-331.79</text:p>
          </table:table-cell>
          <table:table-cell table:style-name="ce13" table:formula="of:=-1000000/(2*PI()*[.A95]*[.P95])" office:value-type="float" office:value="47.0285113694704">
            <text:p>47.03</text:p>
          </table:table-cell>
          <table:table-cell table:formula="of:=[.P95]/(2*PI()*[.A95])" office:value-type="float" office:value="-5.17700623298469">
            <text:p>-5.18</text:p>
          </table:table-cell>
          <table:table-cell table:formula="of:=[.B95]^2 + ([.C95]+[.M95])^2" office:value-type="float" office:value="1933289.77356641">
            <text:p>1933289.77</text:p>
          </table:table-cell>
          <table:table-cell table:formula="of:=[.B95]*[.M95]^2/[.S95]" office:value-type="float" office:value="50">
            <text:p>50.00</text:p>
          </table:table-cell>
          <table:table-cell table:formula="of:=[.P95]+ ([.B95]^2*[.M95]+[.C95]*[.M95]*([.C95]+[.M95]))/[.S95]" office:value-type="float" office:value="0">
            <text:p>0.00</text:p>
          </table:table-cell>
          <table:table-cell/>
          <table:table-cell table:formula="of:=(-[.D$6]*[.C95] + SQRT([.D$6]*[.B95] *([.B95]^2 + [.C95]^2 - [.D$6]*[.B95] )) )/([.D$6]-[.B95])" office:value-type="float" office:value="-211.70300642456">
            <text:p>-211.70</text:p>
          </table:table-cell>
          <table:table-cell table:style-name="ce13" table:formula="of:=-1000000/(2*PI()*[.A95]*[.W95])" office:value-type="float" office:value="73.7043184074162">
            <text:p>73.70</text:p>
          </table:table-cell>
          <table:table-cell table:formula="of:=[.W95]/(2*PI()*[.A95])" office:value-type="float" office:value="-3.30329215096903">
            <text:p>-3.30</text:p>
          </table:table-cell>
          <table:table-cell table:formula="of:=-[.D$6]*([.B95]^2 + [.C95]*([.C95]+[.W95]))/([.B95]*[.W95])" office:value-type="float" office:value="331.786512882319">
            <text:p>331.79</text:p>
          </table:table-cell>
          <table:table-cell table:formula="of:=-1000000/(2*PI()*[.A95]*[.Z95])" office:value-type="float" office:value="-47.0285113694704">
            <text:p>-47.03</text:p>
          </table:table-cell>
          <table:table-cell table:style-name="ce13" table:formula="of:=[.Z95]/(2*PI()*[.B95])" office:value-type="float" office:value="0.398709339075089">
            <text:p>0.40</text:p>
          </table:table-cell>
          <table:table-cell table:formula="of:=[.B95]^2 + ([.C95]+[.W95])^2" office:value-type="float" office:value="118715.246330117">
            <text:p>118715.25</text:p>
          </table:table-cell>
          <table:table-cell table:formula="of:=[.B95]*[.W95]^2/[.AC95]" office:value-type="float" office:value="50">
            <text:p>50.00</text:p>
          </table:table-cell>
          <table:table-cell table:formula="of:=[.Z95]+ ([.B95]^2*[.W95]+[.C95]*[.W95]*([.C95]+[.W95]))/[.AC9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0.3">
            <text:p>10.3</text:p>
          </table:table-cell>
          <table:table-cell office:value-type="float" office:value="141.1367">
            <text:p>141.14</text:p>
          </table:table-cell>
          <table:table-cell office:value-type="float" office:value="571.0027">
            <text:p>571.00</text:p>
          </table:table-cell>
          <table:table-cell table:style-name="ce15" table:formula="of:=1000*[.B96]/([.B96]^2+[.C96]^2)" office:value-type="float" office:value="0.407952394393011">
            <text:p>0.408</text:p>
          </table:table-cell>
          <table:table-cell table:style-name="ce15"/>
          <table:table-cell table:style-name="ce22" table:formula="of:=IF(AND([.B96]&lt;[.D$6] ; [.C96]&gt;0 ;[.D96]&lt;1000/[.D$6]) ; 1 ; 0)" office:value-type="float" office:value="0">
            <text:p/>
          </table:table-cell>
          <table:table-cell table:style-name="ce20" table:formula="of:=IF(AND([.B96]&lt;[.D$6] ; [.C96]&gt;0 ;[.D96]&gt;1000/[.D$6]) ; 1 ; 0)" office:value-type="float" office:value="0">
            <text:p/>
          </table:table-cell>
          <table:table-cell table:style-name="ce20" table:formula="of:=IF(AND([.B96]&lt;[.D$6] ; [.C96]&lt;0 ;[.D96]&gt;1000/[.D$6]) ; 1 ; 0)" office:value-type="float" office:value="0">
            <text:p/>
          </table:table-cell>
          <table:table-cell table:style-name="ce22" table:formula="of:=IF(AND([.B96]&lt;[.D$6] ; [.C96]&lt;0 ; [.D96]&lt;1000/[.D$6]) ; 1; 0)" office:value-type="float" office:value="0">
            <text:p/>
          </table:table-cell>
          <table:table-cell table:style-name="ce22" table:formula="of:=IF(AND([.B96]&gt;[.D$6] ; [.C96]&gt;0 ;[.D96]&lt;1000/[.D$6]) ; 1 ; 0)" office:value-type="float" office:value="1">
            <text:p>1</text:p>
          </table:table-cell>
          <table:table-cell table:style-name="ce22" table:formula="of:=IF(AND([.B96]&gt;[.D$6] ; [.C96]&lt;0 ;[.D96]&lt;1000/[.D$6]) ; 1 ; 0)" office:value-type="float" office:value="0">
            <text:p/>
          </table:table-cell>
          <table:table-cell/>
          <table:table-cell table:formula="of:=(-[.D$6]*[.C96] - SQRT([.D$6]*[.B96] *([.B96]^2 + [.C96]^2 - [.D$6]*[.B96] )) )/([.D$6]-[.B96])" office:value-type="float" office:value="849.868598892878">
            <text:p>849.87</text:p>
          </table:table-cell>
          <table:table-cell table:formula="of:=-1000000/(2*PI()*[.A96]*[.M96])" office:value-type="float" office:value="-18.1815591759047">
            <text:p>-18.18</text:p>
          </table:table-cell>
          <table:table-cell table:style-name="ce11" table:formula="of:=[.M96]/(2*PI()*[.A96])" office:value-type="float" office:value="13.1321153876102">
            <text:p>13.13</text:p>
          </table:table-cell>
          <table:table-cell table:formula="of:=-[.D$6]*([.B96]^2 + [.C96]*([.C96]+[.M96]))/([.B96]*[.M96])" office:value-type="float" office:value="-346.501544507704">
            <text:p>-346.50</text:p>
          </table:table-cell>
          <table:table-cell table:style-name="ce11" table:formula="of:=-1000000/(2*PI()*[.A96]*[.P96])" office:value-type="float" office:value="44.5941337562221">
            <text:p>44.59</text:p>
          </table:table-cell>
          <table:table-cell table:formula="of:=[.P96]/(2*PI()*[.A96])" office:value-type="float" office:value="-5.35411976673568">
            <text:p>-5.35</text:p>
          </table:table-cell>
          <table:table-cell table:formula="of:=[.B96]^2 + ([.C96]+[.M96])^2" office:value-type="float" office:value="2038794.81610442">
            <text:p>2038794.82</text:p>
          </table:table-cell>
          <table:table-cell table:formula="of:=[.B96]*[.M96]^2/[.S96]" office:value-type="float" office:value="50">
            <text:p>50.00</text:p>
          </table:table-cell>
          <table:table-cell table:formula="of:=[.P96]+ ([.B96]^2*[.M96]+[.C96]*[.M96]*([.C96]+[.M96]))/[.S96]" office:value-type="float" office:value="0">
            <text:p>0.00</text:p>
          </table:table-cell>
          <table:table-cell/>
          <table:table-cell table:formula="of:=(-[.D$6]*[.C96] + SQRT([.D$6]*[.B96] *([.B96]^2 + [.C96]^2 - [.D$6]*[.B96] )) )/([.D$6]-[.B96])" office:value-type="float" office:value="-223.334282859929">
            <text:p>-223.33</text:p>
          </table:table-cell>
          <table:table-cell table:style-name="ce11" table:formula="of:=-1000000/(2*PI()*[.A96]*[.W96])" office:value-type="float" office:value="69.1874799723661">
            <text:p>69.19</text:p>
          </table:table-cell>
          <table:table-cell table:formula="of:=[.W96]/(2*PI()*[.A96])" office:value-type="float" office:value="-3.45094709505255">
            <text:p>-3.45</text:p>
          </table:table-cell>
          <table:table-cell table:formula="of:=-[.D$6]*([.B96]^2 + [.C96]*([.C96]+[.W96]))/([.B96]*[.W96])" office:value-type="float" office:value="346.501544507705">
            <text:p>346.50</text:p>
          </table:table-cell>
          <table:table-cell table:formula="of:=-1000000/(2*PI()*[.A96]*[.Z96])" office:value-type="float" office:value="-44.5941337562221">
            <text:p>-44.59</text:p>
          </table:table-cell>
          <table:table-cell table:style-name="ce11" table:formula="of:=[.Z96]/(2*PI()*[.B96])" office:value-type="float" office:value="0.39073772872242">
            <text:p>0.39</text:p>
          </table:table-cell>
          <table:table-cell table:formula="of:=[.B96]^2 + ([.C96]+[.W96])^2" office:value-type="float" office:value="140792.896363572">
            <text:p>140792.90</text:p>
          </table:table-cell>
          <table:table-cell table:formula="of:=[.B96]*[.W96]^2/[.AC96]" office:value-type="float" office:value="50">
            <text:p>50.00</text:p>
          </table:table-cell>
          <table:table-cell table:formula="of:=[.Z96]+ ([.B96]^2*[.W96]+[.C96]*[.W96]*([.C96]+[.W96]))/[.AC9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0.4">
            <text:p>10.4</text:p>
          </table:table-cell>
          <table:table-cell office:value-type="float" office:value="151.2616">
            <text:p>151.26</text:p>
          </table:table-cell>
          <table:table-cell office:value-type="float" office:value="615.3149">
            <text:p>615.31</text:p>
          </table:table-cell>
          <table:table-cell table:style-name="ce15" table:formula="of:=1000*[.B97]/([.B97]^2+[.C97]^2)" office:value-type="float" office:value="0.376748260129737">
            <text:p>0.377</text:p>
          </table:table-cell>
          <table:table-cell table:style-name="ce15"/>
          <table:table-cell table:style-name="ce22" table:formula="of:=IF(AND([.B97]&lt;[.D$6] ; [.C97]&gt;0 ;[.D97]&lt;1000/[.D$6]) ; 1 ; 0)" office:value-type="float" office:value="0">
            <text:p/>
          </table:table-cell>
          <table:table-cell table:style-name="ce20" table:formula="of:=IF(AND([.B97]&lt;[.D$6] ; [.C97]&gt;0 ;[.D97]&gt;1000/[.D$6]) ; 1 ; 0)" office:value-type="float" office:value="0">
            <text:p/>
          </table:table-cell>
          <table:table-cell table:style-name="ce20" table:formula="of:=IF(AND([.B97]&lt;[.D$6] ; [.C97]&lt;0 ;[.D97]&gt;1000/[.D$6]) ; 1 ; 0)" office:value-type="float" office:value="0">
            <text:p/>
          </table:table-cell>
          <table:table-cell table:style-name="ce22" table:formula="of:=IF(AND([.B97]&lt;[.D$6] ; [.C97]&lt;0 ; [.D97]&lt;1000/[.D$6]) ; 1; 0)" office:value-type="float" office:value="0">
            <text:p/>
          </table:table-cell>
          <table:table-cell table:style-name="ce22" table:formula="of:=IF(AND([.B97]&gt;[.D$6] ; [.C97]&gt;0 ;[.D97]&lt;1000/[.D$6]) ; 1 ; 0)" office:value-type="float" office:value="1">
            <text:p>1</text:p>
          </table:table-cell>
          <table:table-cell table:style-name="ce22" table:formula="of:=IF(AND([.B97]&gt;[.D$6] ; [.C97]&lt;0 ;[.D97]&lt;1000/[.D$6]) ; 1 ; 0)" office:value-type="float" office:value="0">
            <text:p/>
          </table:table-cell>
          <table:table-cell/>
          <table:table-cell table:formula="of:=(-[.D$6]*[.C97] - SQRT([.D$6]*[.B97] *([.B97]^2 + [.C97]^2 - [.D$6]*[.B97] )) )/([.D$6]-[.B97])" office:value-type="float" office:value="842.855434289052">
            <text:p>842.86</text:p>
          </table:table-cell>
          <table:table-cell table:formula="of:=-1000000/(2*PI()*[.A97]*[.M97])" office:value-type="float" office:value="-18.1565655154026">
            <text:p>-18.16</text:p>
          </table:table-cell>
          <table:table-cell table:style-name="ce11" table:formula="of:=[.M97]/(2*PI()*[.A97])" office:value-type="float" office:value="12.8985200652855">
            <text:p>12.90</text:p>
          </table:table-cell>
          <table:table-cell table:formula="of:=-[.D$6]*([.B97]^2 + [.C97]*([.C97]+[.M97]))/([.B97]*[.M97])" office:value-type="float" office:value="-360.852621186106">
            <text:p>-360.85</text:p>
          </table:table-cell>
          <table:table-cell table:style-name="ce11" table:formula="of:=-1000000/(2*PI()*[.A97]*[.P97])" office:value-type="float" office:value="42.4088922019766">
            <text:p>42.41</text:p>
          </table:table-cell>
          <table:table-cell table:formula="of:=[.P97]/(2*PI()*[.A97])" office:value-type="float" office:value="-5.52225753744576">
            <text:p>-5.52</text:p>
          </table:table-cell>
          <table:table-cell table:formula="of:=[.B97]^2 + ([.C97]+[.M97])^2" office:value-type="float" office:value="2149140.79543521">
            <text:p>2149140.80</text:p>
          </table:table-cell>
          <table:table-cell table:formula="of:=[.B97]*[.M97]^2/[.S97]" office:value-type="float" office:value="50">
            <text:p>50.00</text:p>
          </table:table-cell>
          <table:table-cell table:formula="of:=[.P97]+ ([.B97]^2*[.M97]+[.C97]*[.M97]*([.C97]+[.M97]))/[.S97]" office:value-type="float" office:value="0">
            <text:p>0.00</text:p>
          </table:table-cell>
          <table:table-cell/>
          <table:table-cell table:formula="of:=(-[.D$6]*[.C97] + SQRT([.D$6]*[.B97] *([.B97]^2 + [.C97]^2 - [.D$6]*[.B97] )) )/([.D$6]-[.B97])" office:value-type="float" office:value="-235.206631583979">
            <text:p>-235.21</text:p>
          </table:table-cell>
          <table:table-cell table:style-name="ce11" table:formula="of:=-1000000/(2*PI()*[.A97]*[.W97])" office:value-type="float" office:value="65.0634712534382">
            <text:p>65.06</text:p>
          </table:table-cell>
          <table:table-cell table:formula="of:=[.W97]/(2*PI()*[.A97])" office:value-type="float" office:value="-3.59945173697929">
            <text:p>-3.60</text:p>
          </table:table-cell>
          <table:table-cell table:formula="of:=-[.D$6]*([.B97]^2 + [.C97]*([.C97]+[.W97]))/([.B97]*[.W97])" office:value-type="float" office:value="360.852621186106">
            <text:p>360.85</text:p>
          </table:table-cell>
          <table:table-cell table:formula="of:=-1000000/(2*PI()*[.A97]*[.Z97])" office:value-type="float" office:value="-42.4088922019766">
            <text:p>-42.41</text:p>
          </table:table-cell>
          <table:table-cell table:style-name="ce11" table:formula="of:=[.Z97]/(2*PI()*[.B97])" office:value-type="float" office:value="0.379683134314565">
            <text:p>0.38</text:p>
          </table:table-cell>
          <table:table-cell table:formula="of:=[.B97]^2 + ([.C97]+[.W97])^2" office:value-type="float" office:value="167362.367352786">
            <text:p>167362.37</text:p>
          </table:table-cell>
          <table:table-cell table:formula="of:=[.B97]*[.W97]^2/[.AC97]" office:value-type="float" office:value="50">
            <text:p>50.00</text:p>
          </table:table-cell>
          <table:table-cell table:formula="of:=[.Z97]+ ([.B97]^2*[.W97]+[.C97]*[.W97]*([.C97]+[.W97]))/[.AC9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0.5">
            <text:p>10.5</text:p>
          </table:table-cell>
          <table:table-cell office:value-type="float" office:value="163.1161">
            <text:p>163.12</text:p>
          </table:table-cell>
          <table:table-cell office:value-type="float" office:value="663.2725">
            <text:p>663.27</text:p>
          </table:table-cell>
          <table:table-cell table:style-name="ce15" table:formula="of:=1000*[.B98]/([.B98]^2+[.C98]^2)" office:value-type="float" office:value="0.349631444306863">
            <text:p>0.350</text:p>
          </table:table-cell>
          <table:table-cell table:style-name="ce15"/>
          <table:table-cell table:style-name="ce22" table:formula="of:=IF(AND([.B98]&lt;[.D$6] ; [.C98]&gt;0 ;[.D98]&lt;1000/[.D$6]) ; 1 ; 0)" office:value-type="float" office:value="0">
            <text:p/>
          </table:table-cell>
          <table:table-cell table:style-name="ce20" table:formula="of:=IF(AND([.B98]&lt;[.D$6] ; [.C98]&gt;0 ;[.D98]&gt;1000/[.D$6]) ; 1 ; 0)" office:value-type="float" office:value="0">
            <text:p/>
          </table:table-cell>
          <table:table-cell table:style-name="ce20" table:formula="of:=IF(AND([.B98]&lt;[.D$6] ; [.C98]&lt;0 ;[.D98]&gt;1000/[.D$6]) ; 1 ; 0)" office:value-type="float" office:value="0">
            <text:p/>
          </table:table-cell>
          <table:table-cell table:style-name="ce22" table:formula="of:=IF(AND([.B98]&lt;[.D$6] ; [.C98]&lt;0 ; [.D98]&lt;1000/[.D$6]) ; 1; 0)" office:value-type="float" office:value="0">
            <text:p/>
          </table:table-cell>
          <table:table-cell table:style-name="ce22" table:formula="of:=IF(AND([.B98]&gt;[.D$6] ; [.C98]&gt;0 ;[.D98]&lt;1000/[.D$6]) ; 1 ; 0)" office:value-type="float" office:value="1">
            <text:p>1</text:p>
          </table:table-cell>
          <table:table-cell table:style-name="ce22" table:formula="of:=IF(AND([.B98]&gt;[.D$6] ; [.C98]&lt;0 ;[.D98]&lt;1000/[.D$6]) ; 1 ; 0)" office:value-type="float" office:value="0">
            <text:p/>
          </table:table-cell>
          <table:table-cell/>
          <table:table-cell table:formula="of:=(-[.D$6]*[.C98] - SQRT([.D$6]*[.B98] *([.B98]^2 + [.C98]^2 - [.D$6]*[.B98] )) )/([.D$6]-[.B98])" office:value-type="float" office:value="833.715561737976">
            <text:p>833.72</text:p>
          </table:table-cell>
          <table:table-cell table:formula="of:=-1000000/(2*PI()*[.A98]*[.M98])" office:value-type="float" office:value="-18.1807972927862">
            <text:p>-18.18</text:p>
          </table:table-cell>
          <table:table-cell table:style-name="ce11" table:formula="of:=[.M98]/(2*PI()*[.A98])" office:value-type="float" office:value="12.6371383603081">
            <text:p>12.64</text:p>
          </table:table-cell>
          <table:table-cell table:formula="of:=-[.D$6]*([.B98]^2 + [.C98]*([.C98]+[.M98]))/([.B98]*[.M98])" office:value-type="float" office:value="-374.843610490375">
            <text:p>-374.84</text:p>
          </table:table-cell>
          <table:table-cell table:style-name="ce11" table:formula="of:=-1000000/(2*PI()*[.A98]*[.P98])" office:value-type="float" office:value="40.4371668706588">
            <text:p>40.44</text:p>
          </table:table-cell>
          <table:table-cell table:formula="of:=[.P98]/(2*PI()*[.A98])" office:value-type="float" office:value="-5.6817346186625">
            <text:p>-5.68</text:p>
          </table:table-cell>
          <table:table-cell table:formula="of:=[.B98]^2 + ([.C98]+[.M98])^2" office:value-type="float" office:value="2267580.11906523">
            <text:p>2267580.12</text:p>
          </table:table-cell>
          <table:table-cell table:formula="of:=[.B98]*[.M98]^2/[.S98]" office:value-type="float" office:value="50">
            <text:p>50.00</text:p>
          </table:table-cell>
          <table:table-cell table:formula="of:=[.P98]+ ([.B98]^2*[.M98]+[.C98]*[.M98]*([.C98]+[.M98]))/[.S98]" office:value-type="float" office:value="0">
            <text:p>0.00</text:p>
          </table:table-cell>
          <table:table-cell/>
          <table:table-cell table:formula="of:=(-[.D$6]*[.C98] + SQRT([.D$6]*[.B98] *([.B98]^2 + [.C98]^2 - [.D$6]*[.B98] )) )/([.D$6]-[.B98])" office:value-type="float" office:value="-247.351198044391">
            <text:p>-247.35</text:p>
          </table:table-cell>
          <table:table-cell table:style-name="ce11" table:formula="of:=-1000000/(2*PI()*[.A98]*[.W98])" office:value-type="float" office:value="61.2797259428648">
            <text:p>61.28</text:p>
          </table:table-cell>
          <table:table-cell table:formula="of:=[.W98]/(2*PI()*[.A98])" office:value-type="float" office:value="-3.7492538903302">
            <text:p>-3.75</text:p>
          </table:table-cell>
          <table:table-cell table:formula="of:=-[.D$6]*([.B98]^2 + [.C98]*([.C98]+[.W98]))/([.B98]*[.W98])" office:value-type="float" office:value="374.843610490375">
            <text:p>374.84</text:p>
          </table:table-cell>
          <table:table-cell table:formula="of:=-1000000/(2*PI()*[.A98]*[.Z98])" office:value-type="float" office:value="-40.4371668706589">
            <text:p>-40.44</text:p>
          </table:table-cell>
          <table:table-cell table:style-name="ce11" table:formula="of:=[.Z98]/(2*PI()*[.B98])" office:value-type="float" office:value="0.365740803611392">
            <text:p>0.37</text:p>
          </table:table-cell>
          <table:table-cell table:formula="of:=[.B98]^2 + ([.C98]+[.W98])^2" office:value-type="float" office:value="199597.391499659">
            <text:p>199597.39</text:p>
          </table:table-cell>
          <table:table-cell table:formula="of:=[.B98]*[.W98]^2/[.AC98]" office:value-type="float" office:value="50">
            <text:p>50.00</text:p>
          </table:table-cell>
          <table:table-cell table:formula="of:=[.Z98]+ ([.B98]^2*[.W98]+[.C98]*[.W98]*([.C98]+[.W98]))/[.AC9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0.6">
            <text:p>10.6</text:p>
          </table:table-cell>
          <table:table-cell office:value-type="float" office:value="177.0717">
            <text:p>177.07</text:p>
          </table:table-cell>
          <table:table-cell office:value-type="float" office:value="715.4439">
            <text:p>715.44</text:p>
          </table:table-cell>
          <table:table-cell table:style-name="ce15" table:formula="of:=1000*[.B99]/([.B99]^2+[.C99]^2)" office:value-type="float" office:value="0.325970211240198">
            <text:p>0.326</text:p>
          </table:table-cell>
          <table:table-cell table:style-name="ce15"/>
          <table:table-cell table:style-name="ce22" table:formula="of:=IF(AND([.B99]&lt;[.D$6] ; [.C99]&gt;0 ;[.D99]&lt;1000/[.D$6]) ; 1 ; 0)" office:value-type="float" office:value="0">
            <text:p/>
          </table:table-cell>
          <table:table-cell table:style-name="ce20" table:formula="of:=IF(AND([.B99]&lt;[.D$6] ; [.C99]&gt;0 ;[.D99]&gt;1000/[.D$6]) ; 1 ; 0)" office:value-type="float" office:value="0">
            <text:p/>
          </table:table-cell>
          <table:table-cell table:style-name="ce20" table:formula="of:=IF(AND([.B99]&lt;[.D$6] ; [.C99]&lt;0 ;[.D99]&gt;1000/[.D$6]) ; 1 ; 0)" office:value-type="float" office:value="0">
            <text:p/>
          </table:table-cell>
          <table:table-cell table:style-name="ce22" table:formula="of:=IF(AND([.B99]&lt;[.D$6] ; [.C99]&lt;0 ; [.D99]&lt;1000/[.D$6]) ; 1; 0)" office:value-type="float" office:value="0">
            <text:p/>
          </table:table-cell>
          <table:table-cell table:style-name="ce22" table:formula="of:=IF(AND([.B99]&gt;[.D$6] ; [.C99]&gt;0 ;[.D99]&lt;1000/[.D$6]) ; 1 ; 0)" office:value-type="float" office:value="1">
            <text:p>1</text:p>
          </table:table-cell>
          <table:table-cell table:style-name="ce22" table:formula="of:=IF(AND([.B99]&gt;[.D$6] ; [.C99]&lt;0 ;[.D99]&lt;1000/[.D$6]) ; 1 ; 0)" office:value-type="float" office:value="0">
            <text:p/>
          </table:table-cell>
          <table:table-cell/>
          <table:table-cell table:formula="of:=(-[.D$6]*[.C99] - SQRT([.D$6]*[.B99] *([.B99]^2 + [.C99]^2 - [.D$6]*[.B99] )) )/([.D$6]-[.B99])" office:value-type="float" office:value="822.799429889299">
            <text:p>822.80</text:p>
          </table:table-cell>
          <table:table-cell table:formula="of:=-1000000/(2*PI()*[.A99]*[.M99])" office:value-type="float" office:value="-18.2482105934862">
            <text:p>-18.25</text:p>
          </table:table-cell>
          <table:table-cell table:style-name="ce11" table:formula="of:=[.M99]/(2*PI()*[.A99])" office:value-type="float" office:value="12.3540185320826">
            <text:p>12.35</text:p>
          </table:table-cell>
          <table:table-cell table:formula="of:=-[.D$6]*([.B99]^2 + [.C99]*([.C99]+[.M99]))/([.B99]*[.M99])" office:value-type="float" office:value="-388.443366811659">
            <text:p>-388.44</text:p>
          </table:table-cell>
          <table:table-cell table:style-name="ce11" table:formula="of:=-1000000/(2*PI()*[.A99]*[.P99])" office:value-type="float" office:value="38.6532981527274">
            <text:p>38.65</text:p>
          </table:table-cell>
          <table:table-cell table:formula="of:=[.P99]/(2*PI()*[.A99])" office:value-type="float" office:value="-5.83232848484281">
            <text:p>-5.83</text:p>
          </table:table-cell>
          <table:table-cell table:formula="of:=[.B99]^2 + ([.C99]+[.M99])^2" office:value-type="float" office:value="2397546.92888981">
            <text:p>2397546.93</text:p>
          </table:table-cell>
          <table:table-cell table:formula="of:=[.B99]*[.M99]^2/[.S99]" office:value-type="float" office:value="50">
            <text:p>50.00</text:p>
          </table:table-cell>
          <table:table-cell table:formula="of:=[.P99]+ ([.B99]^2*[.M99]+[.C99]*[.M99]*([.C99]+[.M99]))/[.S99]" office:value-type="float" office:value="0">
            <text:p>0.00</text:p>
          </table:table-cell>
          <table:table-cell/>
          <table:table-cell table:formula="of:=(-[.D$6]*[.C99] + SQRT([.D$6]*[.B99] *([.B99]^2 + [.C99]^2 - [.D$6]*[.B99] )) )/([.D$6]-[.B99])" office:value-type="float" office:value="-259.775640957538">
            <text:p>-259.78</text:p>
          </table:table-cell>
          <table:table-cell table:style-name="ce11" table:formula="of:=-1000000/(2*PI()*[.A99]*[.W99])" office:value-type="float" office:value="57.7984033355712">
            <text:p>57.80</text:p>
          </table:table-cell>
          <table:table-cell table:formula="of:=[.W99]/(2*PI()*[.A99])" office:value-type="float" office:value="-3.90043182577902">
            <text:p>-3.90</text:p>
          </table:table-cell>
          <table:table-cell table:formula="of:=-[.D$6]*([.B99]^2 + [.C99]*([.C99]+[.W99]))/([.B99]*[.W99])" office:value-type="float" office:value="388.443366811659">
            <text:p>388.44</text:p>
          </table:table-cell>
          <table:table-cell table:formula="of:=-1000000/(2*PI()*[.A99]*[.Z99])" office:value-type="float" office:value="-38.6532981527274">
            <text:p>-38.65</text:p>
          </table:table-cell>
          <table:table-cell table:style-name="ce11" table:formula="of:=[.Z99]/(2*PI()*[.B99])" office:value-type="float" office:value="0.349139257935253">
            <text:p>0.35</text:p>
          </table:table-cell>
          <table:table-cell table:formula="of:=[.B99]^2 + ([.C99]+[.W99])^2" office:value-type="float" office:value="238987.949239678">
            <text:p>238987.95</text:p>
          </table:table-cell>
          <table:table-cell table:formula="of:=[.B99]*[.W99]^2/[.AC99]" office:value-type="float" office:value="50">
            <text:p>50.00</text:p>
          </table:table-cell>
          <table:table-cell table:formula="of:=[.Z99]+ ([.B99]^2*[.W99]+[.C99]*[.W99]*([.C99]+[.W99]))/[.AC9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0.7">
            <text:p>10.7</text:p>
          </table:table-cell>
          <table:table-cell office:value-type="float" office:value="193.638">
            <text:p>193.64</text:p>
          </table:table-cell>
          <table:table-cell office:value-type="float" office:value="772.7023">
            <text:p>772.70</text:p>
          </table:table-cell>
          <table:table-cell table:style-name="ce15" table:formula="of:=1000*[.B100]/([.B100]^2+[.C100]^2)" office:value-type="float" office:value="0.305151003655147">
            <text:p>0.305</text:p>
          </table:table-cell>
          <table:table-cell table:style-name="ce15"/>
          <table:table-cell table:style-name="ce22" table:formula="of:=IF(AND([.B100]&lt;[.D$6] ; [.C100]&gt;0 ;[.D100]&lt;1000/[.D$6]) ; 1 ; 0)" office:value-type="float" office:value="0">
            <text:p/>
          </table:table-cell>
          <table:table-cell table:style-name="ce20" table:formula="of:=IF(AND([.B100]&lt;[.D$6] ; [.C100]&gt;0 ;[.D100]&gt;1000/[.D$6]) ; 1 ; 0)" office:value-type="float" office:value="0">
            <text:p/>
          </table:table-cell>
          <table:table-cell table:style-name="ce20" table:formula="of:=IF(AND([.B100]&lt;[.D$6] ; [.C100]&lt;0 ;[.D100]&gt;1000/[.D$6]) ; 1 ; 0)" office:value-type="float" office:value="0">
            <text:p/>
          </table:table-cell>
          <table:table-cell table:style-name="ce22" table:formula="of:=IF(AND([.B100]&lt;[.D$6] ; [.C100]&lt;0 ; [.D100]&lt;1000/[.D$6]) ; 1; 0)" office:value-type="float" office:value="0">
            <text:p/>
          </table:table-cell>
          <table:table-cell table:style-name="ce22" table:formula="of:=IF(AND([.B100]&gt;[.D$6] ; [.C100]&gt;0 ;[.D100]&lt;1000/[.D$6]) ; 1 ; 0)" office:value-type="float" office:value="1">
            <text:p>1</text:p>
          </table:table-cell>
          <table:table-cell table:style-name="ce22" table:formula="of:=IF(AND([.B100]&gt;[.D$6] ; [.C100]&lt;0 ;[.D100]&lt;1000/[.D$6]) ; 1 ; 0)" office:value-type="float" office:value="0">
            <text:p/>
          </table:table-cell>
          <table:table-cell/>
          <table:table-cell table:formula="of:=(-[.D$6]*[.C100] - SQRT([.D$6]*[.B100] *([.B100]^2 + [.C100]^2 - [.D$6]*[.B100] )) )/([.D$6]-[.B100])" office:value-type="float" office:value="810.490183553125">
            <text:p>810.49</text:p>
          </table:table-cell>
          <table:table-cell table:formula="of:=-1000000/(2*PI()*[.A100]*[.M100])" office:value-type="float" office:value="-18.3522194947487">
            <text:p>-18.35</text:p>
          </table:table-cell>
          <table:table-cell table:style-name="ce11" table:formula="of:=[.M100]/(2*PI()*[.A100])" office:value-type="float" office:value="12.055469069153">
            <text:p>12.06</text:p>
          </table:table-cell>
          <table:table-cell table:formula="of:=-[.D$6]*([.B100]^2 + [.C100]*([.C100]+[.M100]))/([.B100]*[.M100])" office:value-type="float" office:value="-401.688067348371">
            <text:p>-401.69</text:p>
          </table:table-cell>
          <table:table-cell table:style-name="ce11" table:formula="of:=-1000000/(2*PI()*[.A100]*[.P100])" office:value-type="float" office:value="37.0294637953637">
            <text:p>37.03</text:p>
          </table:table-cell>
          <table:table-cell table:formula="of:=[.P100]/(2*PI()*[.A100])" office:value-type="float" office:value="-5.97482630836667">
            <text:p>-5.97</text:p>
          </table:table-cell>
          <table:table-cell table:formula="of:=[.B100]^2 + ([.C100]+[.M100])^2" office:value-type="float" office:value="2543994.11502311">
            <text:p>2543994.12</text:p>
          </table:table-cell>
          <table:table-cell table:formula="of:=[.B100]*[.M100]^2/[.S100]" office:value-type="float" office:value="50">
            <text:p>50.00</text:p>
          </table:table-cell>
          <table:table-cell table:formula="of:=[.P100]+ ([.B100]^2*[.M100]+[.C100]*[.M100]*([.C100]+[.M100]))/[.S100]" office:value-type="float" office:value="0">
            <text:p>0.00</text:p>
          </table:table-cell>
          <table:table-cell/>
          <table:table-cell table:formula="of:=(-[.D$6]*[.C100] + SQRT([.D$6]*[.B100] *([.B100]^2 + [.C100]^2 - [.D$6]*[.B100] )) )/([.D$6]-[.B100])" office:value-type="float" office:value="-272.539014642391">
            <text:p>-272.54</text:p>
          </table:table-cell>
          <table:table-cell table:style-name="ce11" table:formula="of:=-1000000/(2*PI()*[.A100]*[.W100])" office:value-type="float" office:value="54.576750291782">
            <text:p>54.58</text:p>
          </table:table-cell>
          <table:table-cell table:formula="of:=[.W100]/(2*PI()*[.A100])" office:value-type="float" office:value="-4.05382536128327">
            <text:p>-4.05</text:p>
          </table:table-cell>
          <table:table-cell table:formula="of:=-[.D$6]*([.B100]^2 + [.C100]*([.C100]+[.W100]))/([.B100]*[.W100])" office:value-type="float" office:value="401.688067348371">
            <text:p>401.69</text:p>
          </table:table-cell>
          <table:table-cell table:formula="of:=-1000000/(2*PI()*[.A100]*[.Z100])" office:value-type="float" office:value="-37.0294637953637">
            <text:p>-37.03</text:p>
          </table:table-cell>
          <table:table-cell table:style-name="ce11" table:formula="of:=[.Z100]/(2*PI()*[.B100])" office:value-type="float" office:value="0.330155452439725">
            <text:p>0.33</text:p>
          </table:table-cell>
          <table:table-cell table:formula="of:=[.B100]^2 + ([.C100]+[.W100])^2" office:value-type="float" office:value="287658.987063717">
            <text:p>287658.99</text:p>
          </table:table-cell>
          <table:table-cell table:formula="of:=[.B100]*[.W100]^2/[.AC100]" office:value-type="float" office:value="50">
            <text:p>50.00</text:p>
          </table:table-cell>
          <table:table-cell table:formula="of:=[.Z100]+ ([.B100]^2*[.W100]+[.C100]*[.W100]*([.C100]+[.W100]))/[.AC10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0.8">
            <text:p>10.8</text:p>
          </table:table-cell>
          <table:table-cell office:value-type="float" office:value="213.5907">
            <text:p>213.59</text:p>
          </table:table-cell>
          <table:table-cell office:value-type="float" office:value="835.8865">
            <text:p>835.89</text:p>
          </table:table-cell>
          <table:table-cell table:style-name="ce15" table:formula="of:=1000*[.B101]/([.B101]^2+[.C101]^2)" office:value-type="float" office:value="0.286958063554128">
            <text:p>0.287</text:p>
          </table:table-cell>
          <table:table-cell table:style-name="ce15"/>
          <table:table-cell table:style-name="ce22" table:formula="of:=IF(AND([.B101]&lt;[.D$6] ; [.C101]&gt;0 ;[.D101]&lt;1000/[.D$6]) ; 1 ; 0)" office:value-type="float" office:value="0">
            <text:p/>
          </table:table-cell>
          <table:table-cell table:style-name="ce20" table:formula="of:=IF(AND([.B101]&lt;[.D$6] ; [.C101]&gt;0 ;[.D101]&gt;1000/[.D$6]) ; 1 ; 0)" office:value-type="float" office:value="0">
            <text:p/>
          </table:table-cell>
          <table:table-cell table:style-name="ce20" table:formula="of:=IF(AND([.B101]&lt;[.D$6] ; [.C101]&lt;0 ;[.D101]&gt;1000/[.D$6]) ; 1 ; 0)" office:value-type="float" office:value="0">
            <text:p/>
          </table:table-cell>
          <table:table-cell table:style-name="ce22" table:formula="of:=IF(AND([.B101]&lt;[.D$6] ; [.C101]&lt;0 ; [.D101]&lt;1000/[.D$6]) ; 1; 0)" office:value-type="float" office:value="0">
            <text:p/>
          </table:table-cell>
          <table:table-cell table:style-name="ce22" table:formula="of:=IF(AND([.B101]&gt;[.D$6] ; [.C101]&gt;0 ;[.D101]&lt;1000/[.D$6]) ; 1 ; 0)" office:value-type="float" office:value="1">
            <text:p>1</text:p>
          </table:table-cell>
          <table:table-cell table:style-name="ce22" table:formula="of:=IF(AND([.B101]&gt;[.D$6] ; [.C101]&lt;0 ;[.D101]&lt;1000/[.D$6]) ; 1 ; 0)" office:value-type="float" office:value="0">
            <text:p/>
          </table:table-cell>
          <table:table-cell/>
          <table:table-cell table:formula="of:=(-[.D$6]*[.C101] - SQRT([.D$6]*[.B101] *([.B101]^2 + [.C101]^2 - [.D$6]*[.B101] )) )/([.D$6]-[.B101])" office:value-type="float" office:value="796.560880016679">
            <text:p>796.56</text:p>
          </table:table-cell>
          <table:table-cell table:formula="of:=-1000000/(2*PI()*[.A101]*[.M101])" office:value-type="float" office:value="-18.5002416946418">
            <text:p>-18.50</text:p>
          </table:table-cell>
          <table:table-cell table:style-name="ce11" table:formula="of:=[.M101]/(2*PI()*[.A101])" office:value-type="float" office:value="11.7385742155819">
            <text:p>11.74</text:p>
          </table:table-cell>
          <table:table-cell table:formula="of:=-[.D$6]*([.B101]^2 + [.C101]*([.C101]+[.M101]))/([.B101]*[.M101])" office:value-type="float" office:value="-414.417046034984">
            <text:p>-414.42</text:p>
          </table:table-cell>
          <table:table-cell table:style-name="ce11" table:formula="of:=-1000000/(2*PI()*[.A101]*[.P101])" office:value-type="float" office:value="35.5597554342904">
            <text:p>35.56</text:p>
          </table:table-cell>
          <table:table-cell table:formula="of:=[.P101]/(2*PI()*[.A101])" office:value-type="float" office:value="-6.10708531277864">
            <text:p>-6.11</text:p>
          </table:table-cell>
          <table:table-cell table:formula="of:=[.B101]^2 + ([.C101]+[.M101])^2" office:value-type="float" office:value="2710505.43564981">
            <text:p>2710505.44</text:p>
          </table:table-cell>
          <table:table-cell table:formula="of:=[.B101]*[.M101]^2/[.S101]" office:value-type="float" office:value="50">
            <text:p>50.00</text:p>
          </table:table-cell>
          <table:table-cell table:formula="of:=[.P101]+ ([.B101]^2*[.M101]+[.C101]*[.M101]*([.C101]+[.M101]))/[.S101]" office:value-type="float" office:value="0">
            <text:p>0.00</text:p>
          </table:table-cell>
          <table:table-cell/>
          <table:table-cell table:formula="of:=(-[.D$6]*[.C101] + SQRT([.D$6]*[.B101] *([.B101]^2 + [.C101]^2 - [.D$6]*[.B101] )) )/([.D$6]-[.B101])" office:value-type="float" office:value="-285.598765422145">
            <text:p>-285.60</text:p>
          </table:table-cell>
          <table:table-cell table:style-name="ce11" table:formula="of:=-1000000/(2*PI()*[.A101]*[.W101])" office:value-type="float" office:value="51.5988533179508">
            <text:p>51.60</text:p>
          </table:table-cell>
          <table:table-cell table:formula="of:=[.W101]/(2*PI()*[.A101])" office:value-type="float" office:value="-4.20874585721084">
            <text:p>-4.21</text:p>
          </table:table-cell>
          <table:table-cell table:formula="of:=-[.D$6]*([.B101]^2 + [.C101]*([.C101]+[.W101]))/([.B101]*[.W101])" office:value-type="float" office:value="414.417046034985">
            <text:p>414.42</text:p>
          </table:table-cell>
          <table:table-cell table:formula="of:=-1000000/(2*PI()*[.A101]*[.Z101])" office:value-type="float" office:value="-35.5597554342904">
            <text:p>-35.56</text:p>
          </table:table-cell>
          <table:table-cell table:style-name="ce11" table:formula="of:=[.Z101]/(2*PI()*[.B101])" office:value-type="float" office:value="0.308798657329225">
            <text:p>0.31</text:p>
          </table:table-cell>
          <table:table-cell table:formula="of:=[.B101]^2 + ([.C101]+[.W101])^2" office:value-type="float" office:value="348437.577953317">
            <text:p>348437.58</text:p>
          </table:table-cell>
          <table:table-cell table:formula="of:=[.B101]*[.W101]^2/[.AC101]" office:value-type="float" office:value="50">
            <text:p>50.00</text:p>
          </table:table-cell>
          <table:table-cell table:formula="of:=[.Z101]+ ([.B101]^2*[.W101]+[.C101]*[.W101]*([.C101]+[.W101]))/[.AC10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0.9">
            <text:p>10.9</text:p>
          </table:table-cell>
          <table:table-cell office:value-type="float" office:value="237.7529">
            <text:p>237.75</text:p>
          </table:table-cell>
          <table:table-cell office:value-type="float" office:value="906.2197">
            <text:p>906.22</text:p>
          </table:table-cell>
          <table:table-cell table:style-name="ce15" table:formula="of:=1000*[.B102]/([.B102]^2+[.C102]^2)" office:value-type="float" office:value="0.270863039145091">
            <text:p>0.271</text:p>
          </table:table-cell>
          <table:table-cell table:style-name="ce15"/>
          <table:table-cell table:style-name="ce22" table:formula="of:=IF(AND([.B102]&lt;[.D$6] ; [.C102]&gt;0 ;[.D102]&lt;1000/[.D$6]) ; 1 ; 0)" office:value-type="float" office:value="0">
            <text:p/>
          </table:table-cell>
          <table:table-cell table:style-name="ce20" table:formula="of:=IF(AND([.B102]&lt;[.D$6] ; [.C102]&gt;0 ;[.D102]&gt;1000/[.D$6]) ; 1 ; 0)" office:value-type="float" office:value="0">
            <text:p/>
          </table:table-cell>
          <table:table-cell table:style-name="ce20" table:formula="of:=IF(AND([.B102]&lt;[.D$6] ; [.C102]&lt;0 ;[.D102]&gt;1000/[.D$6]) ; 1 ; 0)" office:value-type="float" office:value="0">
            <text:p/>
          </table:table-cell>
          <table:table-cell table:style-name="ce22" table:formula="of:=IF(AND([.B102]&lt;[.D$6] ; [.C102]&lt;0 ; [.D102]&lt;1000/[.D$6]) ; 1; 0)" office:value-type="float" office:value="0">
            <text:p/>
          </table:table-cell>
          <table:table-cell table:style-name="ce22" table:formula="of:=IF(AND([.B102]&gt;[.D$6] ; [.C102]&gt;0 ;[.D102]&lt;1000/[.D$6]) ; 1 ; 0)" office:value-type="float" office:value="1">
            <text:p>1</text:p>
          </table:table-cell>
          <table:table-cell table:style-name="ce22" table:formula="of:=IF(AND([.B102]&gt;[.D$6] ; [.C102]&lt;0 ;[.D102]&lt;1000/[.D$6]) ; 1 ; 0)" office:value-type="float" office:value="0">
            <text:p/>
          </table:table-cell>
          <table:table-cell/>
          <table:table-cell table:formula="of:=(-[.D$6]*[.C102] - SQRT([.D$6]*[.B102] *([.B102]^2 + [.C102]^2 - [.D$6]*[.B102] )) )/([.D$6]-[.B102])" office:value-type="float" office:value="781.699485481566">
            <text:p>781.70</text:p>
          </table:table-cell>
          <table:table-cell table:formula="of:=-1000000/(2*PI()*[.A102]*[.M102])" office:value-type="float" office:value="-18.6790079781961">
            <text:p>-18.68</text:p>
          </table:table-cell>
          <table:table-cell table:style-name="ce11" table:formula="of:=[.M102]/(2*PI()*[.A102])" office:value-type="float" office:value="11.4138841400718">
            <text:p>11.41</text:p>
          </table:table-cell>
          <table:table-cell table:formula="of:=-[.D$6]*([.B102]^2 + [.C102]*([.C102]+[.M102]))/([.B102]*[.M102])" office:value-type="float" office:value="-426.726068652251">
            <text:p>-426.73</text:p>
          </table:table-cell>
          <table:table-cell table:style-name="ce11" table:formula="of:=-1000000/(2*PI()*[.A102]*[.P102])" office:value-type="float" office:value="34.2171992725407">
            <text:p>34.22</text:p>
          </table:table-cell>
          <table:table-cell table:formula="of:=[.P102]/(2*PI()*[.A102])" office:value-type="float" office:value="-6.23078561212636">
            <text:p>-6.23</text:p>
          </table:table-cell>
          <table:table-cell table:formula="of:=[.B102]^2 + ([.C102]+[.M102])^2" office:value-type="float" office:value="2905597.61817516">
            <text:p>2905597.62</text:p>
          </table:table-cell>
          <table:table-cell table:formula="of:=[.B102]*[.M102]^2/[.S102]" office:value-type="float" office:value="50">
            <text:p>50.00</text:p>
          </table:table-cell>
          <table:table-cell table:formula="of:=[.P102]+ ([.B102]^2*[.M102]+[.C102]*[.M102]*([.C102]+[.M102]))/[.S102]" office:value-type="float" office:value="0">
            <text:p>0.00</text:p>
          </table:table-cell>
          <table:table-cell/>
          <table:table-cell table:formula="of:=(-[.D$6]*[.C102] + SQRT([.D$6]*[.B102] *([.B102]^2 + [.C102]^2 - [.D$6]*[.B102] )) )/([.D$6]-[.B102])" office:value-type="float" office:value="-299.033332255703">
            <text:p>-299.03</text:p>
          </table:table-cell>
          <table:table-cell table:style-name="ce11" table:formula="of:=-1000000/(2*PI()*[.A102]*[.W102])" office:value-type="float" office:value="48.8285731082859">
            <text:p>48.83</text:p>
          </table:table-cell>
          <table:table-cell table:formula="of:=[.W102]/(2*PI()*[.A102])" office:value-type="float" office:value="-4.36629660346205">
            <text:p>-4.37</text:p>
          </table:table-cell>
          <table:table-cell table:formula="of:=-[.D$6]*([.B102]^2 + [.C102]*([.C102]+[.W102]))/([.B102]*[.W102])" office:value-type="float" office:value="426.726068652251">
            <text:p>426.73</text:p>
          </table:table-cell>
          <table:table-cell table:formula="of:=-1000000/(2*PI()*[.A102]*[.Z102])" office:value-type="float" office:value="-34.2171992725407">
            <text:p>-34.22</text:p>
          </table:table-cell>
          <table:table-cell table:style-name="ce11" table:formula="of:=[.Z102]/(2*PI()*[.B102])" office:value-type="float" office:value="0.285656087358671">
            <text:p>0.29</text:p>
          </table:table-cell>
          <table:table-cell table:formula="of:=[.B102]^2 + ([.C102]+[.W102])^2" office:value-type="float" office:value="425201.726632922">
            <text:p>425201.73</text:p>
          </table:table-cell>
          <table:table-cell table:formula="of:=[.B102]*[.W102]^2/[.AC102]" office:value-type="float" office:value="50">
            <text:p>50.00</text:p>
          </table:table-cell>
          <table:table-cell table:formula="of:=[.Z102]+ ([.B102]^2*[.W102]+[.C102]*[.W102]*([.C102]+[.W102]))/[.AC10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">
            <text:p>11.0</text:p>
          </table:table-cell>
          <table:table-cell office:value-type="float" office:value="267.4503">
            <text:p>267.45</text:p>
          </table:table-cell>
          <table:table-cell office:value-type="float" office:value="985.2896">
            <text:p>985.29</text:p>
          </table:table-cell>
          <table:table-cell table:style-name="ce15" table:formula="of:=1000*[.B103]/([.B103]^2+[.C103]^2)" office:value-type="float" office:value="0.256590059323798">
            <text:p>0.257</text:p>
          </table:table-cell>
          <table:table-cell table:style-name="ce15"/>
          <table:table-cell table:style-name="ce22" table:formula="of:=IF(AND([.B103]&lt;[.D$6] ; [.C103]&gt;0 ;[.D103]&lt;1000/[.D$6]) ; 1 ; 0)" office:value-type="float" office:value="0">
            <text:p/>
          </table:table-cell>
          <table:table-cell table:style-name="ce20" table:formula="of:=IF(AND([.B103]&lt;[.D$6] ; [.C103]&gt;0 ;[.D103]&gt;1000/[.D$6]) ; 1 ; 0)" office:value-type="float" office:value="0">
            <text:p/>
          </table:table-cell>
          <table:table-cell table:style-name="ce20" table:formula="of:=IF(AND([.B103]&lt;[.D$6] ; [.C103]&lt;0 ;[.D103]&gt;1000/[.D$6]) ; 1 ; 0)" office:value-type="float" office:value="0">
            <text:p/>
          </table:table-cell>
          <table:table-cell table:style-name="ce22" table:formula="of:=IF(AND([.B103]&lt;[.D$6] ; [.C103]&lt;0 ; [.D103]&lt;1000/[.D$6]) ; 1; 0)" office:value-type="float" office:value="0">
            <text:p/>
          </table:table-cell>
          <table:table-cell table:style-name="ce22" table:formula="of:=IF(AND([.B103]&gt;[.D$6] ; [.C103]&gt;0 ;[.D103]&lt;1000/[.D$6]) ; 1 ; 0)" office:value-type="float" office:value="1">
            <text:p>1</text:p>
          </table:table-cell>
          <table:table-cell table:style-name="ce22" table:formula="of:=IF(AND([.B103]&gt;[.D$6] ; [.C103]&lt;0 ;[.D103]&lt;1000/[.D$6]) ; 1 ; 0)" office:value-type="float" office:value="0">
            <text:p/>
          </table:table-cell>
          <table:table-cell/>
          <table:table-cell table:formula="of:=(-[.D$6]*[.C103] - SQRT([.D$6]*[.B103] *([.B103]^2 + [.C103]^2 - [.D$6]*[.B103] )) )/([.D$6]-[.B103])" office:value-type="float" office:value="765.996496545648">
            <text:p>766.00</text:p>
          </table:table-cell>
          <table:table-cell table:formula="of:=-1000000/(2*PI()*[.A103]*[.M103])" office:value-type="float" office:value="-18.8886388585592">
            <text:p>-18.89</text:p>
          </table:table-cell>
          <table:table-cell table:style-name="ce11" table:formula="of:=[.M103]/(2*PI()*[.A103])" office:value-type="float" office:value="11.0829208014831">
            <text:p>11.08</text:p>
          </table:table-cell>
          <table:table-cell table:formula="of:=-[.D$6]*([.B103]^2 + [.C103]*([.C103]+[.M103]))/([.B103]*[.M103])" office:value-type="float" office:value="-438.592471097621">
            <text:p>-438.59</text:p>
          </table:table-cell>
          <table:table-cell table:style-name="ce11" table:formula="of:=-1000000/(2*PI()*[.A103]*[.P103])" office:value-type="float" office:value="32.9887814853801">
            <text:p>32.99</text:p>
          </table:table-cell>
          <table:table-cell table:formula="of:=[.P103]/(2*PI()*[.A103])" office:value-type="float" office:value="-6.34583270709779">
            <text:p>-6.35</text:p>
          </table:table-cell>
          <table:table-cell table:formula="of:=[.B103]^2 + ([.C103]+[.M103])^2" office:value-type="float" office:value="3138532.65492418">
            <text:p>3138532.65</text:p>
          </table:table-cell>
          <table:table-cell table:formula="of:=[.B103]*[.M103]^2/[.S103]" office:value-type="float" office:value="50">
            <text:p>50.00</text:p>
          </table:table-cell>
          <table:table-cell table:formula="of:=[.P103]+ ([.B103]^2*[.M103]+[.C103]*[.M103]*([.C103]+[.M103]))/[.S103]" office:value-type="float" office:value="0">
            <text:p>0.00</text:p>
          </table:table-cell>
          <table:table-cell/>
          <table:table-cell table:formula="of:=(-[.D$6]*[.C103] + SQRT([.D$6]*[.B103] *([.B103]^2 + [.C103]^2 - [.D$6]*[.B103] )) )/([.D$6]-[.B103])" office:value-type="float" office:value="-312.886245605548">
            <text:p>-312.89</text:p>
          </table:table-cell>
          <table:table-cell table:style-name="ce11" table:formula="of:=-1000000/(2*PI()*[.A103]*[.W103])" office:value-type="float" office:value="46.2424647723657">
            <text:p>46.24</text:p>
          </table:table-cell>
          <table:table-cell table:formula="of:=[.W103]/(2*PI()*[.A103])" office:value-type="float" office:value="-4.52703569214434">
            <text:p>-4.53</text:p>
          </table:table-cell>
          <table:table-cell table:formula="of:=-[.D$6]*([.B103]^2 + [.C103]*([.C103]+[.W103]))/([.B103]*[.W103])" office:value-type="float" office:value="438.592471097621">
            <text:p>438.59</text:p>
          </table:table-cell>
          <table:table-cell table:formula="of:=-1000000/(2*PI()*[.A103]*[.Z103])" office:value-type="float" office:value="-32.9887814853801">
            <text:p>-32.99</text:p>
          </table:table-cell>
          <table:table-cell table:style-name="ce11" table:formula="of:=[.Z103]/(2*PI()*[.B103])" office:value-type="float" office:value="0.260998622091939">
            <text:p>0.26</text:p>
          </table:table-cell>
          <table:table-cell table:formula="of:=[.B103]^2 + ([.C103]+[.W103])^2" office:value-type="float" office:value="523655.933971001">
            <text:p>523655.93</text:p>
          </table:table-cell>
          <table:table-cell table:formula="of:=[.B103]*[.W103]^2/[.AC103]" office:value-type="float" office:value="50">
            <text:p>50.00</text:p>
          </table:table-cell>
          <table:table-cell table:formula="of:=[.Z103]+ ([.B103]^2*[.W103]+[.C103]*[.W103]*([.C103]+[.W103]))/[.AC10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1">
            <text:p>11.1</text:p>
          </table:table-cell>
          <table:table-cell office:value-type="float" office:value="304.6634">
            <text:p>304.66</text:p>
          </table:table-cell>
          <table:table-cell office:value-type="float" office:value="1074.881">
            <text:p>1074.88</text:p>
          </table:table-cell>
          <table:table-cell table:style-name="ce15" table:formula="of:=1000*[.B104]/([.B104]^2+[.C104]^2)" office:value-type="float" office:value="0.244084358897345">
            <text:p>0.244</text:p>
          </table:table-cell>
          <table:table-cell table:style-name="ce15"/>
          <table:table-cell table:style-name="ce22" table:formula="of:=IF(AND([.B104]&lt;[.D$6] ; [.C104]&gt;0 ;[.D104]&lt;1000/[.D$6]) ; 1 ; 0)" office:value-type="float" office:value="0">
            <text:p/>
          </table:table-cell>
          <table:table-cell table:style-name="ce20" table:formula="of:=IF(AND([.B104]&lt;[.D$6] ; [.C104]&gt;0 ;[.D104]&gt;1000/[.D$6]) ; 1 ; 0)" office:value-type="float" office:value="0">
            <text:p/>
          </table:table-cell>
          <table:table-cell table:style-name="ce20" table:formula="of:=IF(AND([.B104]&lt;[.D$6] ; [.C104]&lt;0 ;[.D104]&gt;1000/[.D$6]) ; 1 ; 0)" office:value-type="float" office:value="0">
            <text:p/>
          </table:table-cell>
          <table:table-cell table:style-name="ce22" table:formula="of:=IF(AND([.B104]&lt;[.D$6] ; [.C104]&lt;0 ; [.D104]&lt;1000/[.D$6]) ; 1; 0)" office:value-type="float" office:value="0">
            <text:p/>
          </table:table-cell>
          <table:table-cell table:style-name="ce22" table:formula="of:=IF(AND([.B104]&gt;[.D$6] ; [.C104]&gt;0 ;[.D104]&lt;1000/[.D$6]) ; 1 ; 0)" office:value-type="float" office:value="1">
            <text:p>1</text:p>
          </table:table-cell>
          <table:table-cell table:style-name="ce22" table:formula="of:=IF(AND([.B104]&gt;[.D$6] ; [.C104]&lt;0 ;[.D104]&lt;1000/[.D$6]) ; 1 ; 0)" office:value-type="float" office:value="0">
            <text:p/>
          </table:table-cell>
          <table:table-cell/>
          <table:table-cell table:formula="of:=(-[.D$6]*[.C104] - SQRT([.D$6]*[.B104] *([.B104]^2 + [.C104]^2 - [.D$6]*[.B104] )) )/([.D$6]-[.B104])" office:value-type="float" office:value="749.188335090906">
            <text:p>749.19</text:p>
          </table:table-cell>
          <table:table-cell table:formula="of:=-1000000/(2*PI()*[.A104]*[.M104])" office:value-type="float" office:value="-19.1384228635811">
            <text:p>-19.14</text:p>
          </table:table-cell>
          <table:table-cell table:style-name="ce11" table:formula="of:=[.M104]/(2*PI()*[.A104])" office:value-type="float" office:value="10.7420744897752">
            <text:p>10.74</text:p>
          </table:table-cell>
          <table:table-cell table:formula="of:=-[.D$6]*([.B104]^2 + [.C104]*([.C104]+[.M104]))/([.B104]*[.M104])" office:value-type="float" office:value="-449.830201640858">
            <text:p>-449.83</text:p>
          </table:table-cell>
          <table:table-cell table:style-name="ce11" table:formula="of:=-1000000/(2*PI()*[.A104]*[.P104])" office:value-type="float" office:value="31.8748788078921">
            <text:p>31.87</text:p>
          </table:table-cell>
          <table:table-cell table:formula="of:=[.P104]/(2*PI()*[.A104])" office:value-type="float" office:value="-6.44979280569068">
            <text:p>-6.45</text:p>
          </table:table-cell>
          <table:table-cell table:formula="of:=[.B104]^2 + ([.C104]+[.M104])^2" office:value-type="float" office:value="3420048.72651854">
            <text:p>3420048.73</text:p>
          </table:table-cell>
          <table:table-cell table:formula="of:=[.B104]*[.M104]^2/[.S104]" office:value-type="float" office:value="50">
            <text:p>50.00</text:p>
          </table:table-cell>
          <table:table-cell table:formula="of:=[.P104]+ ([.B104]^2*[.M104]+[.C104]*[.M104]*([.C104]+[.M104]))/[.S104]" office:value-type="float" office:value="0">
            <text:p>0.00</text:p>
          </table:table-cell>
          <table:table-cell/>
          <table:table-cell table:formula="of:=(-[.D$6]*[.C104] + SQRT([.D$6]*[.B104] *([.B104]^2 + [.C104]^2 - [.D$6]*[.B104] )) )/([.D$6]-[.B104])" office:value-type="float" office:value="-327.109229887724">
            <text:p>-327.11</text:p>
          </table:table-cell>
          <table:table-cell table:style-name="ce11" table:formula="of:=-1000000/(2*PI()*[.A104]*[.W104])" office:value-type="float" office:value="43.8333188163277">
            <text:p>43.83</text:p>
          </table:table-cell>
          <table:table-cell table:formula="of:=[.W104]/(2*PI()*[.A104])" office:value-type="float" office:value="-4.69018476284815">
            <text:p>-4.69</text:p>
          </table:table-cell>
          <table:table-cell table:formula="of:=-[.D$6]*([.B104]^2 + [.C104]*([.C104]+[.W104]))/([.B104]*[.W104])" office:value-type="float" office:value="449.830201640858">
            <text:p>449.83</text:p>
          </table:table-cell>
          <table:table-cell table:formula="of:=-1000000/(2*PI()*[.A104]*[.Z104])" office:value-type="float" office:value="-31.8748788078921">
            <text:p>-31.87</text:p>
          </table:table-cell>
          <table:table-cell table:style-name="ce11" table:formula="of:=[.Z104]/(2*PI()*[.B104])" office:value-type="float" office:value="0.234989500357334">
            <text:p>0.23</text:p>
          </table:table-cell>
          <table:table-cell table:formula="of:=[.B104]^2 + ([.C104]+[.W104])^2" office:value-type="float" office:value="651982.407476407">
            <text:p>651982.41</text:p>
          </table:table-cell>
          <table:table-cell table:formula="of:=[.B104]*[.W104]^2/[.AC104]" office:value-type="float" office:value="50">
            <text:p>50.00</text:p>
          </table:table-cell>
          <table:table-cell table:formula="of:=[.Z104]+ ([.B104]^2*[.W104]+[.C104]*[.W104]*([.C104]+[.W104]))/[.AC10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2">
            <text:p>11.2</text:p>
          </table:table-cell>
          <table:table-cell office:value-type="float" office:value="351.8549">
            <text:p>351.85</text:p>
          </table:table-cell>
          <table:table-cell office:value-type="float" office:value="1177.489">
            <text:p>1177.49</text:p>
          </table:table-cell>
          <table:table-cell table:style-name="ce15" table:formula="of:=1000*[.B105]/([.B105]^2+[.C105]^2)" office:value-type="float" office:value="0.232972947919832">
            <text:p>0.233</text:p>
          </table:table-cell>
          <table:table-cell table:style-name="ce15"/>
          <table:table-cell table:style-name="ce22" table:formula="of:=IF(AND([.B105]&lt;[.D$6] ; [.C105]&gt;0 ;[.D105]&lt;1000/[.D$6]) ; 1 ; 0)" office:value-type="float" office:value="0">
            <text:p/>
          </table:table-cell>
          <table:table-cell table:style-name="ce20" table:formula="of:=IF(AND([.B105]&lt;[.D$6] ; [.C105]&gt;0 ;[.D105]&gt;1000/[.D$6]) ; 1 ; 0)" office:value-type="float" office:value="0">
            <text:p/>
          </table:table-cell>
          <table:table-cell table:style-name="ce20" table:formula="of:=IF(AND([.B105]&lt;[.D$6] ; [.C105]&lt;0 ;[.D105]&gt;1000/[.D$6]) ; 1 ; 0)" office:value-type="float" office:value="0">
            <text:p/>
          </table:table-cell>
          <table:table-cell table:style-name="ce22" table:formula="of:=IF(AND([.B105]&lt;[.D$6] ; [.C105]&lt;0 ; [.D105]&lt;1000/[.D$6]) ; 1; 0)" office:value-type="float" office:value="0">
            <text:p/>
          </table:table-cell>
          <table:table-cell table:style-name="ce22" table:formula="of:=IF(AND([.B105]&gt;[.D$6] ; [.C105]&gt;0 ;[.D105]&lt;1000/[.D$6]) ; 1 ; 0)" office:value-type="float" office:value="1">
            <text:p>1</text:p>
          </table:table-cell>
          <table:table-cell table:style-name="ce22" table:formula="of:=IF(AND([.B105]&gt;[.D$6] ; [.C105]&lt;0 ;[.D105]&lt;1000/[.D$6]) ; 1 ; 0)" office:value-type="float" office:value="0">
            <text:p/>
          </table:table-cell>
          <table:table-cell/>
          <table:table-cell table:formula="of:=(-[.D$6]*[.C105] - SQRT([.D$6]*[.B105] *([.B105]^2 + [.C105]^2 - [.D$6]*[.B105] )) )/([.D$6]-[.B105])" office:value-type="float" office:value="731.892654520118">
            <text:p>731.89</text:p>
          </table:table-cell>
          <table:table-cell table:formula="of:=-1000000/(2*PI()*[.A105]*[.M105])" office:value-type="float" office:value="-19.4157745515008">
            <text:p>-19.42</text:p>
          </table:table-cell>
          <table:table-cell table:style-name="ce11" table:formula="of:=[.M105]/(2*PI()*[.A105])" office:value-type="float" office:value="10.4003869446005">
            <text:p>10.40</text:p>
          </table:table-cell>
          <table:table-cell table:formula="of:=-[.D$6]*([.B105]^2 + [.C105]*([.C105]+[.M105]))/([.B105]*[.M105])" office:value-type="float" office:value="-460.561822617519">
            <text:p>-460.56</text:p>
          </table:table-cell>
          <table:table-cell table:style-name="ce11" table:formula="of:=-1000000/(2*PI()*[.A105]*[.P105])" office:value-type="float" office:value="30.8541917245781">
            <text:p>30.85</text:p>
          </table:table-cell>
          <table:table-cell table:formula="of:=[.P105]/(2*PI()*[.A105])" office:value-type="float" office:value="-6.54470452401704">
            <text:p>-6.54</text:p>
          </table:table-cell>
          <table:table-cell table:formula="of:=[.B105]^2 + ([.C105]+[.M105])^2" office:value-type="float" office:value="3769540.17327199">
            <text:p>3769540.17</text:p>
          </table:table-cell>
          <table:table-cell table:formula="of:=[.B105]*[.M105]^2/[.S105]" office:value-type="float" office:value="50">
            <text:p>50.00</text:p>
          </table:table-cell>
          <table:table-cell table:formula="of:=[.P105]+ ([.B105]^2*[.M105]+[.C105]*[.M105]*([.C105]+[.M105]))/[.S105]" office:value-type="float" office:value="0">
            <text:p>0.00</text:p>
          </table:table-cell>
          <table:table-cell/>
          <table:table-cell table:formula="of:=(-[.D$6]*[.C105] + SQRT([.D$6]*[.B105] *([.B105]^2 + [.C105]^2 - [.D$6]*[.B105] )) )/([.D$6]-[.B105])" office:value-type="float" office:value="-341.80821328693">
            <text:p>-341.81</text:p>
          </table:table-cell>
          <table:table-cell table:style-name="ce11" table:formula="of:=-1000000/(2*PI()*[.A105]*[.W105])" office:value-type="float" office:value="41.5737896974797">
            <text:p>41.57</text:p>
          </table:table-cell>
          <table:table-cell table:formula="of:=[.W105]/(2*PI()*[.A105])" office:value-type="float" office:value="-4.85718452982355">
            <text:p>-4.86</text:p>
          </table:table-cell>
          <table:table-cell table:formula="of:=-[.D$6]*([.B105]^2 + [.C105]*([.C105]+[.W105]))/([.B105]*[.W105])" office:value-type="float" office:value="460.561822617519">
            <text:p>460.56</text:p>
          </table:table-cell>
          <table:table-cell table:formula="of:=-1000000/(2*PI()*[.A105]*[.Z105])" office:value-type="float" office:value="-30.8541917245781">
            <text:p>-30.85</text:p>
          </table:table-cell>
          <table:table-cell table:style-name="ce11" table:formula="of:=[.Z105]/(2*PI()*[.B105])" office:value-type="float" office:value="0.20832647397831">
            <text:p>0.21</text:p>
          </table:table-cell>
          <table:table-cell table:formula="of:=[.B105]^2 + ([.C105]+[.W105])^2" office:value-type="float" office:value="822164.247935386">
            <text:p>822164.25</text:p>
          </table:table-cell>
          <table:table-cell table:formula="of:=[.B105]*[.W105]^2/[.AC105]" office:value-type="float" office:value="50">
            <text:p>50.00</text:p>
          </table:table-cell>
          <table:table-cell table:formula="of:=[.Z105]+ ([.B105]^2*[.W105]+[.C105]*[.W105]*([.C105]+[.W105]))/[.AC10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3">
            <text:p>11.3</text:p>
          </table:table-cell>
          <table:table-cell office:value-type="float" office:value="413.0659">
            <text:p>413.07</text:p>
          </table:table-cell>
          <table:table-cell office:value-type="float" office:value="1296.373">
            <text:p>1296.37</text:p>
          </table:table-cell>
          <table:table-cell table:style-name="ce15" table:formula="of:=1000*[.B106]/([.B106]^2+[.C106]^2)" office:value-type="float" office:value="0.223133358652248">
            <text:p>0.223</text:p>
          </table:table-cell>
          <table:table-cell table:style-name="ce15"/>
          <table:table-cell table:style-name="ce22" table:formula="of:=IF(AND([.B106]&lt;[.D$6] ; [.C106]&gt;0 ;[.D106]&lt;1000/[.D$6]) ; 1 ; 0)" office:value-type="float" office:value="0">
            <text:p/>
          </table:table-cell>
          <table:table-cell table:style-name="ce20" table:formula="of:=IF(AND([.B106]&lt;[.D$6] ; [.C106]&gt;0 ;[.D106]&gt;1000/[.D$6]) ; 1 ; 0)" office:value-type="float" office:value="0">
            <text:p/>
          </table:table-cell>
          <table:table-cell table:style-name="ce20" table:formula="of:=IF(AND([.B106]&lt;[.D$6] ; [.C106]&lt;0 ;[.D106]&gt;1000/[.D$6]) ; 1 ; 0)" office:value-type="float" office:value="0">
            <text:p/>
          </table:table-cell>
          <table:table-cell table:style-name="ce22" table:formula="of:=IF(AND([.B106]&lt;[.D$6] ; [.C106]&lt;0 ; [.D106]&lt;1000/[.D$6]) ; 1; 0)" office:value-type="float" office:value="0">
            <text:p/>
          </table:table-cell>
          <table:table-cell table:style-name="ce22" table:formula="of:=IF(AND([.B106]&gt;[.D$6] ; [.C106]&gt;0 ;[.D106]&lt;1000/[.D$6]) ; 1 ; 0)" office:value-type="float" office:value="1">
            <text:p>1</text:p>
          </table:table-cell>
          <table:table-cell table:style-name="ce22" table:formula="of:=IF(AND([.B106]&gt;[.D$6] ; [.C106]&lt;0 ;[.D106]&lt;1000/[.D$6]) ; 1 ; 0)" office:value-type="float" office:value="0">
            <text:p/>
          </table:table-cell>
          <table:table-cell/>
          <table:table-cell table:formula="of:=(-[.D$6]*[.C106] - SQRT([.D$6]*[.B106] *([.B106]^2 + [.C106]^2 - [.D$6]*[.B106] )) )/([.D$6]-[.B106])" office:value-type="float" office:value="714.081800812497">
            <text:p>714.08</text:p>
          </table:table-cell>
          <table:table-cell table:formula="of:=-1000000/(2*PI()*[.A106]*[.M106])" office:value-type="float" office:value="-19.7239423021217">
            <text:p>-19.72</text:p>
          </table:table-cell>
          <table:table-cell table:style-name="ce11" table:formula="of:=[.M106]/(2*PI()*[.A106])" office:value-type="float" office:value="10.0574910063072">
            <text:p>10.06</text:p>
          </table:table-cell>
          <table:table-cell table:formula="of:=-[.D$6]*([.B106]^2 + [.C106]*([.C106]+[.M106]))/([.B106]*[.M106])" office:value-type="float" office:value="-470.724166980644">
            <text:p>-470.72</text:p>
          </table:table-cell>
          <table:table-cell table:style-name="ce11" table:formula="of:=-1000000/(2*PI()*[.A106]*[.P106])" office:value-type="float" office:value="29.9209371988755">
            <text:p>29.92</text:p>
          </table:table-cell>
          <table:table-cell table:formula="of:=[.P106]/(2*PI()*[.A106])" office:value-type="float" office:value="-6.62991840776852">
            <text:p>-6.63</text:p>
          </table:table-cell>
          <table:table-cell table:formula="of:=[.B106]^2 + ([.C106]+[.M106])^2" office:value-type="float" office:value="4212551.94385283">
            <text:p>4212551.94</text:p>
          </table:table-cell>
          <table:table-cell table:formula="of:=[.B106]*[.M106]^2/[.S106]" office:value-type="float" office:value="50">
            <text:p>50.00</text:p>
          </table:table-cell>
          <table:table-cell table:formula="of:=[.P106]+ ([.B106]^2*[.M106]+[.C106]*[.M106]*([.C106]+[.M106]))/[.S106]" office:value-type="float" office:value="0">
            <text:p>0.00</text:p>
          </table:table-cell>
          <table:table-cell/>
          <table:table-cell table:formula="of:=(-[.D$6]*[.C106] + SQRT([.D$6]*[.B106] *([.B106]^2 + [.C106]^2 - [.D$6]*[.B106] )) )/([.D$6]-[.B106])" office:value-type="float" office:value="-357.019074734394">
            <text:p>-357.02</text:p>
          </table:table-cell>
          <table:table-cell table:style-name="ce11" table:formula="of:=-1000000/(2*PI()*[.A106]*[.W106])" office:value-type="float" office:value="39.4502961745085">
            <text:p>39.45</text:p>
          </table:table-cell>
          <table:table-cell table:formula="of:=[.W106]/(2*PI()*[.A106])" office:value-type="float" office:value="-5.02843809929855">
            <text:p>-5.03</text:p>
          </table:table-cell>
          <table:table-cell table:formula="of:=-[.D$6]*([.B106]^2 + [.C106]*([.C106]+[.W106]))/([.B106]*[.W106])" office:value-type="float" office:value="470.724166980644">
            <text:p>470.72</text:p>
          </table:table-cell>
          <table:table-cell table:formula="of:=-1000000/(2*PI()*[.A106]*[.Z106])" office:value-type="float" office:value="-29.9209371988755">
            <text:p>-29.92</text:p>
          </table:table-cell>
          <table:table-cell table:style-name="ce11" table:formula="of:=[.Z106]/(2*PI()*[.B106])" office:value-type="float" office:value="0.181370764344828">
            <text:p>0.18</text:p>
          </table:table-cell>
          <table:table-cell table:formula="of:=[.B106]^2 + ([.C106]+[.W106])^2" office:value-type="float" office:value="1053009.23465471">
            <text:p>1053009.23</text:p>
          </table:table-cell>
          <table:table-cell table:formula="of:=[.B106]*[.W106]^2/[.AC106]" office:value-type="float" office:value="50">
            <text:p>50.00</text:p>
          </table:table-cell>
          <table:table-cell table:formula="of:=[.Z106]+ ([.B106]^2*[.W106]+[.C106]*[.W106]*([.C106]+[.W106]))/[.AC10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4">
            <text:p>11.4</text:p>
          </table:table-cell>
          <table:table-cell office:value-type="float" office:value="494.6248">
            <text:p>494.62</text:p>
          </table:table-cell>
          <table:table-cell office:value-type="float" office:value="1435.349">
            <text:p>1435.35</text:p>
          </table:table-cell>
          <table:table-cell table:style-name="ce15" table:formula="of:=1000*[.B107]/([.B107]^2+[.C107]^2)" office:value-type="float" office:value="0.214598896512822">
            <text:p>0.215</text:p>
          </table:table-cell>
          <table:table-cell table:style-name="ce15"/>
          <table:table-cell table:style-name="ce22" table:formula="of:=IF(AND([.B107]&lt;[.D$6] ; [.C107]&gt;0 ;[.D107]&lt;1000/[.D$6]) ; 1 ; 0)" office:value-type="float" office:value="0">
            <text:p/>
          </table:table-cell>
          <table:table-cell table:style-name="ce20" table:formula="of:=IF(AND([.B107]&lt;[.D$6] ; [.C107]&gt;0 ;[.D107]&gt;1000/[.D$6]) ; 1 ; 0)" office:value-type="float" office:value="0">
            <text:p/>
          </table:table-cell>
          <table:table-cell table:style-name="ce20" table:formula="of:=IF(AND([.B107]&lt;[.D$6] ; [.C107]&lt;0 ;[.D107]&gt;1000/[.D$6]) ; 1 ; 0)" office:value-type="float" office:value="0">
            <text:p/>
          </table:table-cell>
          <table:table-cell table:style-name="ce22" table:formula="of:=IF(AND([.B107]&lt;[.D$6] ; [.C107]&lt;0 ; [.D107]&lt;1000/[.D$6]) ; 1; 0)" office:value-type="float" office:value="0">
            <text:p/>
          </table:table-cell>
          <table:table-cell table:style-name="ce22" table:formula="of:=IF(AND([.B107]&gt;[.D$6] ; [.C107]&gt;0 ;[.D107]&lt;1000/[.D$6]) ; 1 ; 0)" office:value-type="float" office:value="1">
            <text:p>1</text:p>
          </table:table-cell>
          <table:table-cell table:style-name="ce22" table:formula="of:=IF(AND([.B107]&gt;[.D$6] ; [.C107]&lt;0 ;[.D107]&lt;1000/[.D$6]) ; 1 ; 0)" office:value-type="float" office:value="0">
            <text:p/>
          </table:table-cell>
          <table:table-cell/>
          <table:table-cell table:formula="of:=(-[.D$6]*[.C107] - SQRT([.D$6]*[.B107] *([.B107]^2 + [.C107]^2 - [.D$6]*[.B107] )) )/([.D$6]-[.B107])" office:value-type="float" office:value="695.496895937846">
            <text:p>695.50</text:p>
          </table:table-cell>
          <table:table-cell table:formula="of:=-1000000/(2*PI()*[.A107]*[.M107])" office:value-type="float" office:value="-20.0733605022291">
            <text:p>-20.07</text:p>
          </table:table-cell>
          <table:table-cell table:style-name="ce11" table:formula="of:=[.M107]/(2*PI()*[.A107])" office:value-type="float" office:value="9.70980428891033">
            <text:p>9.71</text:p>
          </table:table-cell>
          <table:table-cell table:formula="of:=-[.D$6]*([.B107]^2 + [.C107]*([.C107]+[.M107]))/([.B107]*[.M107])" office:value-type="float" office:value="-480.096667730744">
            <text:p>-480.10</text:p>
          </table:table-cell>
          <table:table-cell table:style-name="ce11" table:formula="of:=-1000000/(2*PI()*[.A107]*[.P107])" office:value-type="float" office:value="29.0794768193882">
            <text:p>29.08</text:p>
          </table:table-cell>
          <table:table-cell table:formula="of:=[.P107]/(2*PI()*[.A107])" office:value-type="float" office:value="-6.70261033607852">
            <text:p>-6.70</text:p>
          </table:table-cell>
          <table:table-cell table:formula="of:=[.B107]^2 + ([.C107]+[.M107])^2" office:value-type="float" office:value="4785157.9250102">
            <text:p>4785157.93</text:p>
          </table:table-cell>
          <table:table-cell table:formula="of:=[.B107]*[.M107]^2/[.S107]" office:value-type="float" office:value="50">
            <text:p>50.00</text:p>
          </table:table-cell>
          <table:table-cell table:formula="of:=[.P107]+ ([.B107]^2*[.M107]+[.C107]*[.M107]*([.C107]+[.M107]))/[.S107]" office:value-type="float" office:value="0">
            <text:p>0.00</text:p>
          </table:table-cell>
          <table:table-cell/>
          <table:table-cell table:formula="of:=(-[.D$6]*[.C107] + SQRT([.D$6]*[.B107] *([.B107]^2 + [.C107]^2 - [.D$6]*[.B107] )) )/([.D$6]-[.B107])" office:value-type="float" office:value="-372.674372317931">
            <text:p>-372.67</text:p>
          </table:table-cell>
          <table:table-cell table:style-name="ce11" table:formula="of:=-1000000/(2*PI()*[.A107]*[.W107])" office:value-type="float" office:value="37.4615507728863">
            <text:p>37.46</text:p>
          </table:table-cell>
          <table:table-cell table:formula="of:=[.W107]/(2*PI()*[.A107])" office:value-type="float" office:value="-5.20289197526914">
            <text:p>-5.20</text:p>
          </table:table-cell>
          <table:table-cell table:formula="of:=-[.D$6]*([.B107]^2 + [.C107]*([.C107]+[.W107]))/([.B107]*[.W107])" office:value-type="float" office:value="480.096667730744">
            <text:p>480.10</text:p>
          </table:table-cell>
          <table:table-cell table:formula="of:=-1000000/(2*PI()*[.A107]*[.Z107])" office:value-type="float" office:value="-29.0794768193882">
            <text:p>-29.08</text:p>
          </table:table-cell>
          <table:table-cell table:style-name="ce11" table:formula="of:=[.Z107]/(2*PI()*[.B107])" office:value-type="float" office:value="0.154480240035063">
            <text:p>0.15</text:p>
          </table:table-cell>
          <table:table-cell table:formula="of:=[.B107]^2 + ([.C107]+[.W107])^2" office:value-type="float" office:value="1373931.05709426">
            <text:p>1373931.06</text:p>
          </table:table-cell>
          <table:table-cell table:formula="of:=[.B107]*[.W107]^2/[.AC107]" office:value-type="float" office:value="50">
            <text:p>50.00</text:p>
          </table:table-cell>
          <table:table-cell table:formula="of:=[.Z107]+ ([.B107]^2*[.W107]+[.C107]*[.W107]*([.C107]+[.W107]))/[.AC10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5">
            <text:p>11.5</text:p>
          </table:table-cell>
          <table:table-cell office:value-type="float" office:value="605.8868">
            <text:p>605.89</text:p>
          </table:table-cell>
          <table:table-cell office:value-type="float" office:value="1599.711">
            <text:p>1599.71</text:p>
          </table:table-cell>
          <table:table-cell table:style-name="ce15" table:formula="of:=1000*[.B108]/([.B108]^2+[.C108]^2)" office:value-type="float" office:value="0.207057673166995">
            <text:p>0.207</text:p>
          </table:table-cell>
          <table:table-cell table:style-name="ce15"/>
          <table:table-cell table:style-name="ce22" table:formula="of:=IF(AND([.B108]&lt;[.D$6] ; [.C108]&gt;0 ;[.D108]&lt;1000/[.D$6]) ; 1 ; 0)" office:value-type="float" office:value="0">
            <text:p/>
          </table:table-cell>
          <table:table-cell table:style-name="ce20" table:formula="of:=IF(AND([.B108]&lt;[.D$6] ; [.C108]&gt;0 ;[.D108]&gt;1000/[.D$6]) ; 1 ; 0)" office:value-type="float" office:value="0">
            <text:p/>
          </table:table-cell>
          <table:table-cell table:style-name="ce20" table:formula="of:=IF(AND([.B108]&lt;[.D$6] ; [.C108]&lt;0 ;[.D108]&gt;1000/[.D$6]) ; 1 ; 0)" office:value-type="float" office:value="0">
            <text:p/>
          </table:table-cell>
          <table:table-cell table:style-name="ce22" table:formula="of:=IF(AND([.B108]&lt;[.D$6] ; [.C108]&lt;0 ; [.D108]&lt;1000/[.D$6]) ; 1; 0)" office:value-type="float" office:value="0">
            <text:p/>
          </table:table-cell>
          <table:table-cell table:style-name="ce22" table:formula="of:=IF(AND([.B108]&gt;[.D$6] ; [.C108]&gt;0 ;[.D108]&lt;1000/[.D$6]) ; 1 ; 0)" office:value-type="float" office:value="1">
            <text:p>1</text:p>
          </table:table-cell>
          <table:table-cell table:style-name="ce22" table:formula="of:=IF(AND([.B108]&gt;[.D$6] ; [.C108]&lt;0 ;[.D108]&lt;1000/[.D$6]) ; 1 ; 0)" office:value-type="float" office:value="0">
            <text:p/>
          </table:table-cell>
          <table:table-cell/>
          <table:table-cell table:formula="of:=(-[.D$6]*[.C108] - SQRT([.D$6]*[.B108] *([.B108]^2 + [.C108]^2 - [.D$6]*[.B108] )) )/([.D$6]-[.B108])" office:value-type="float" office:value="676.713265783017">
            <text:p>676.71</text:p>
          </table:table-cell>
          <table:table-cell table:formula="of:=-1000000/(2*PI()*[.A108]*[.M108])" office:value-type="float" office:value="-20.4511437393604">
            <text:p>-20.45</text:p>
          </table:table-cell>
          <table:table-cell table:style-name="ce11" table:formula="of:=[.M108]/(2*PI()*[.A108])" office:value-type="float" office:value="9.36541402654145">
            <text:p>9.37</text:p>
          </table:table-cell>
          <table:table-cell table:formula="of:=-[.D$6]*([.B108]^2 + [.C108]*([.C108]+[.M108]))/([.B108]*[.M108])" office:value-type="float" office:value="-488.854389687432">
            <text:p>-488.85</text:p>
          </table:table-cell>
          <table:table-cell table:style-name="ce11" table:formula="of:=-1000000/(2*PI()*[.A108]*[.P108])" office:value-type="float" office:value="28.310189211371">
            <text:p>28.31</text:p>
          </table:table-cell>
          <table:table-cell table:formula="of:=[.P108]/(2*PI()*[.A108])" office:value-type="float" office:value="-6.76552978877621">
            <text:p>-6.77</text:p>
          </table:table-cell>
          <table:table-cell table:formula="of:=[.B108]^2 + ([.C108]+[.M108])^2" office:value-type="float" office:value="5549206.25225999">
            <text:p>5549206.25</text:p>
          </table:table-cell>
          <table:table-cell table:formula="of:=[.B108]*[.M108]^2/[.S108]" office:value-type="float" office:value="50">
            <text:p>50.00</text:p>
          </table:table-cell>
          <table:table-cell table:formula="of:=[.P108]+ ([.B108]^2*[.M108]+[.C108]*[.M108]*([.C108]+[.M108]))/[.S108]" office:value-type="float" office:value="0">
            <text:p>0.00</text:p>
          </table:table-cell>
          <table:table-cell/>
          <table:table-cell table:formula="of:=(-[.D$6]*[.C108] + SQRT([.D$6]*[.B108] *([.B108]^2 + [.C108]^2 - [.D$6]*[.B108] )) )/([.D$6]-[.B108])" office:value-type="float" office:value="-388.936869581488">
            <text:p>-388.94</text:p>
          </table:table-cell>
          <table:table-cell table:style-name="ce11" table:formula="of:=-1000000/(2*PI()*[.A108]*[.W108])" office:value-type="float" office:value="35.5830504928792">
            <text:p>35.58</text:p>
          </table:table-cell>
          <table:table-cell table:formula="of:=[.W108]/(2*PI()*[.A108])" office:value-type="float" office:value="-5.38271524735493">
            <text:p>-5.38</text:p>
          </table:table-cell>
          <table:table-cell table:formula="of:=-[.D$6]*([.B108]^2 + [.C108]*([.C108]+[.W108]))/([.B108]*[.W108])" office:value-type="float" office:value="488.854389687431">
            <text:p>488.85</text:p>
          </table:table-cell>
          <table:table-cell table:formula="of:=-1000000/(2*PI()*[.A108]*[.Z108])" office:value-type="float" office:value="-28.310189211371">
            <text:p>-28.31</text:p>
          </table:table-cell>
          <table:table-cell table:style-name="ce11" table:formula="of:=[.Z108]/(2*PI()*[.B108])" office:value-type="float" office:value="0.128412753951607">
            <text:p>0.13</text:p>
          </table:table-cell>
          <table:table-cell table:formula="of:=[.B108]^2 + ([.C108]+[.W108])^2" office:value-type="float" office:value="1833072.80930494">
            <text:p>1833072.81</text:p>
          </table:table-cell>
          <table:table-cell table:formula="of:=[.B108]*[.W108]^2/[.AC108]" office:value-type="float" office:value="50">
            <text:p>50.00</text:p>
          </table:table-cell>
          <table:table-cell table:formula="of:=[.Z108]+ ([.B108]^2*[.W108]+[.C108]*[.W108]*([.C108]+[.W108]))/[.AC10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6">
            <text:p>11.6</text:p>
          </table:table-cell>
          <table:table-cell office:value-type="float" office:value="763.1202">
            <text:p>763.12</text:p>
          </table:table-cell>
          <table:table-cell office:value-type="float" office:value="1795.484">
            <text:p>1795.48</text:p>
          </table:table-cell>
          <table:table-cell table:style-name="ce15" table:formula="of:=1000*[.B109]/([.B109]^2+[.C109]^2)" office:value-type="float" office:value="0.200498448707567">
            <text:p>0.200</text:p>
          </table:table-cell>
          <table:table-cell table:style-name="ce15"/>
          <table:table-cell table:style-name="ce22" table:formula="of:=IF(AND([.B109]&lt;[.D$6] ; [.C109]&gt;0 ;[.D109]&lt;1000/[.D$6]) ; 1 ; 0)" office:value-type="float" office:value="0">
            <text:p/>
          </table:table-cell>
          <table:table-cell table:style-name="ce20" table:formula="of:=IF(AND([.B109]&lt;[.D$6] ; [.C109]&gt;0 ;[.D109]&gt;1000/[.D$6]) ; 1 ; 0)" office:value-type="float" office:value="0">
            <text:p/>
          </table:table-cell>
          <table:table-cell table:style-name="ce20" table:formula="of:=IF(AND([.B109]&lt;[.D$6] ; [.C109]&lt;0 ;[.D109]&gt;1000/[.D$6]) ; 1 ; 0)" office:value-type="float" office:value="0">
            <text:p/>
          </table:table-cell>
          <table:table-cell table:style-name="ce22" table:formula="of:=IF(AND([.B109]&lt;[.D$6] ; [.C109]&lt;0 ; [.D109]&lt;1000/[.D$6]) ; 1; 0)" office:value-type="float" office:value="0">
            <text:p/>
          </table:table-cell>
          <table:table-cell table:style-name="ce22" table:formula="of:=IF(AND([.B109]&gt;[.D$6] ; [.C109]&gt;0 ;[.D109]&lt;1000/[.D$6]) ; 1 ; 0)" office:value-type="float" office:value="1">
            <text:p>1</text:p>
          </table:table-cell>
          <table:table-cell table:style-name="ce22" table:formula="of:=IF(AND([.B109]&gt;[.D$6] ; [.C109]&lt;0 ;[.D109]&lt;1000/[.D$6]) ; 1 ; 0)" office:value-type="float" office:value="0">
            <text:p/>
          </table:table-cell>
          <table:table-cell/>
          <table:table-cell table:formula="of:=(-[.D$6]*[.C109] - SQRT([.D$6]*[.B109] *([.B109]^2 + [.C109]^2 - [.D$6]*[.B109] )) )/([.D$6]-[.B109])" office:value-type="float" office:value="657.595632110496">
            <text:p>657.60</text:p>
          </table:table-cell>
          <table:table-cell table:formula="of:=-1000000/(2*PI()*[.A109]*[.M109])" office:value-type="float" office:value="-20.8642713619989">
            <text:p>-20.86</text:p>
          </table:table-cell>
          <table:table-cell table:style-name="ce11" table:formula="of:=[.M109]/(2*PI()*[.A109])" office:value-type="float" office:value="9.0223789143125">
            <text:p>9.02</text:p>
          </table:table-cell>
          <table:table-cell table:formula="of:=-[.D$6]*([.B109]^2 + [.C109]*([.C109]+[.M109]))/([.B109]*[.M109])" office:value-type="float" office:value="-496.868682928015">
            <text:p>-496.87</text:p>
          </table:table-cell>
          <table:table-cell table:style-name="ce11" table:formula="of:=-1000000/(2*PI()*[.A109]*[.P109])" office:value-type="float" office:value="27.6134403037156">
            <text:p>27.61</text:p>
          </table:table-cell>
          <table:table-cell table:formula="of:=[.P109]/(2*PI()*[.A109])" office:value-type="float" office:value="-6.81716439272011">
            <text:p>-6.82</text:p>
          </table:table-cell>
          <table:table-cell table:formula="of:=[.B109]^2 + ([.C109]+[.M109])^2" office:value-type="float" office:value="6599952.12112341">
            <text:p>6599952.12</text:p>
          </table:table-cell>
          <table:table-cell table:formula="of:=[.B109]*[.M109]^2/[.S109]" office:value-type="float" office:value="50">
            <text:p>50.00</text:p>
          </table:table-cell>
          <table:table-cell table:formula="of:=[.P109]+ ([.B109]^2*[.M109]+[.C109]*[.M109]*([.C109]+[.M109]))/[.S109]" office:value-type="float" office:value="0">
            <text:p>0.00</text:p>
          </table:table-cell>
          <table:table-cell/>
          <table:table-cell table:formula="of:=(-[.D$6]*[.C109] + SQRT([.D$6]*[.B109] *([.B109]^2 + [.C109]^2 - [.D$6]*[.B109] )) )/([.D$6]-[.B109])" office:value-type="float" office:value="-405.81703994609">
            <text:p>-405.82</text:p>
          </table:table-cell>
          <table:table-cell table:style-name="ce11" table:formula="of:=-1000000/(2*PI()*[.A109]*[.W109])" office:value-type="float" office:value="33.808964050995">
            <text:p>33.81</text:p>
          </table:table-cell>
          <table:table-cell table:formula="of:=[.W109]/(2*PI()*[.A109])" office:value-type="float" office:value="-5.56791274985701">
            <text:p>-5.57</text:p>
          </table:table-cell>
          <table:table-cell table:formula="of:=-[.D$6]*([.B109]^2 + [.C109]*([.C109]+[.W109]))/([.B109]*[.W109])" office:value-type="float" office:value="496.868682928015">
            <text:p>496.87</text:p>
          </table:table-cell>
          <table:table-cell table:formula="of:=-1000000/(2*PI()*[.A109]*[.Z109])" office:value-type="float" office:value="-27.6134403037156">
            <text:p>-27.61</text:p>
          </table:table-cell>
          <table:table-cell table:style-name="ce11" table:formula="of:=[.Z109]/(2*PI()*[.B109])" office:value-type="float" office:value="0.103626017179932">
            <text:p>0.10</text:p>
          </table:table-cell>
          <table:table-cell table:formula="of:=[.B109]^2 + ([.C109]+[.W109])^2" office:value-type="float" office:value="2513526.69951352">
            <text:p>2513526.70</text:p>
          </table:table-cell>
          <table:table-cell table:formula="of:=[.B109]*[.W109]^2/[.AC109]" office:value-type="float" office:value="50">
            <text:p>50.00</text:p>
          </table:table-cell>
          <table:table-cell table:formula="of:=[.Z109]+ ([.B109]^2*[.W109]+[.C109]*[.W109]*([.C109]+[.W109]))/[.AC10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7">
            <text:p>11.7</text:p>
          </table:table-cell>
          <table:table-cell office:value-type="float" office:value="994.4978">
            <text:p>994.50</text:p>
          </table:table-cell>
          <table:table-cell office:value-type="float" office:value="2027.69">
            <text:p>2027.69</text:p>
          </table:table-cell>
          <table:table-cell table:style-name="ce15" table:formula="of:=1000*[.B110]/([.B110]^2+[.C110]^2)" office:value-type="float" office:value="0.194978441745857">
            <text:p>0.195</text:p>
          </table:table-cell>
          <table:table-cell table:style-name="ce15"/>
          <table:table-cell table:style-name="ce22" table:formula="of:=IF(AND([.B110]&lt;[.D$6] ; [.C110]&gt;0 ;[.D110]&lt;1000/[.D$6]) ; 1 ; 0)" office:value-type="float" office:value="0">
            <text:p/>
          </table:table-cell>
          <table:table-cell table:style-name="ce20" table:formula="of:=IF(AND([.B110]&lt;[.D$6] ; [.C110]&gt;0 ;[.D110]&gt;1000/[.D$6]) ; 1 ; 0)" office:value-type="float" office:value="0">
            <text:p/>
          </table:table-cell>
          <table:table-cell table:style-name="ce20" table:formula="of:=IF(AND([.B110]&lt;[.D$6] ; [.C110]&lt;0 ;[.D110]&gt;1000/[.D$6]) ; 1 ; 0)" office:value-type="float" office:value="0">
            <text:p/>
          </table:table-cell>
          <table:table-cell table:style-name="ce22" table:formula="of:=IF(AND([.B110]&lt;[.D$6] ; [.C110]&lt;0 ; [.D110]&lt;1000/[.D$6]) ; 1; 0)" office:value-type="float" office:value="0">
            <text:p/>
          </table:table-cell>
          <table:table-cell table:style-name="ce22" table:formula="of:=IF(AND([.B110]&gt;[.D$6] ; [.C110]&gt;0 ;[.D110]&lt;1000/[.D$6]) ; 1 ; 0)" office:value-type="float" office:value="1">
            <text:p>1</text:p>
          </table:table-cell>
          <table:table-cell table:style-name="ce22" table:formula="of:=IF(AND([.B110]&gt;[.D$6] ; [.C110]&lt;0 ;[.D110]&lt;1000/[.D$6]) ; 1 ; 0)" office:value-type="float" office:value="0">
            <text:p/>
          </table:table-cell>
          <table:table-cell/>
          <table:table-cell table:formula="of:=(-[.D$6]*[.C110] - SQRT([.D$6]*[.B110] *([.B110]^2 + [.C110]^2 - [.D$6]*[.B110] )) )/([.D$6]-[.B110])" office:value-type="float" office:value="637.9422261057">
            <text:p>637.94</text:p>
          </table:table-cell>
          <table:table-cell table:formula="of:=-1000000/(2*PI()*[.A110]*[.M110])" office:value-type="float" office:value="-21.3232265123598">
            <text:p>-21.32</text:p>
          </table:table-cell>
          <table:table-cell table:style-name="ce11" table:formula="of:=[.M110]/(2*PI()*[.A110])" office:value-type="float" office:value="8.6779195463051">
            <text:p>8.68</text:p>
          </table:table-cell>
          <table:table-cell table:formula="of:=-[.D$6]*([.B110]^2 + [.C110]*([.C110]+[.M110]))/([.B110]*[.M110])" office:value-type="float" office:value="-503.923215399708">
            <text:p>-503.92</text:p>
          </table:table-cell>
          <table:table-cell table:style-name="ce11" table:formula="of:=-1000000/(2*PI()*[.A110]*[.P110])" office:value-type="float" office:value="26.9941653278686">
            <text:p>26.99</text:p>
          </table:table-cell>
          <table:table-cell table:formula="of:=[.P110]/(2*PI()*[.A110])" office:value-type="float" office:value="-6.85486074099363">
            <text:p>-6.85</text:p>
          </table:table-cell>
          <table:table-cell table:formula="of:=[.B110]^2 + ([.C110]+[.M110])^2" office:value-type="float" office:value="8094621.03905807">
            <text:p>8094621.04</text:p>
          </table:table-cell>
          <table:table-cell table:formula="of:=[.B110]*[.M110]^2/[.S110]" office:value-type="float" office:value="50">
            <text:p>50.00</text:p>
          </table:table-cell>
          <table:table-cell table:formula="of:=[.P110]+ ([.B110]^2*[.M110]+[.C110]*[.M110]*([.C110]+[.M110]))/[.S110]" office:value-type="float" office:value="0">
            <text:p>0.00</text:p>
          </table:table-cell>
          <table:table-cell/>
          <table:table-cell table:formula="of:=(-[.D$6]*[.C110] + SQRT([.D$6]*[.B110] *([.B110]^2 + [.C110]^2 - [.D$6]*[.B110] )) )/([.D$6]-[.B110])" office:value-type="float" office:value="-423.257766279536">
            <text:p>-423.26</text:p>
          </table:table-cell>
          <table:table-cell table:style-name="ce11" table:formula="of:=-1000000/(2*PI()*[.A110]*[.W110])" office:value-type="float" office:value="32.1387761141917">
            <text:p>32.14</text:p>
          </table:table-cell>
          <table:table-cell table:formula="of:=[.W110]/(2*PI()*[.A110])" office:value-type="float" office:value="-5.75756971841216">
            <text:p>-5.76</text:p>
          </table:table-cell>
          <table:table-cell table:formula="of:=-[.D$6]*([.B110]^2 + [.C110]*([.C110]+[.W110]))/([.B110]*[.W110])" office:value-type="float" office:value="503.923215399708">
            <text:p>503.92</text:p>
          </table:table-cell>
          <table:table-cell table:formula="of:=-1000000/(2*PI()*[.A110]*[.Z110])" office:value-type="float" office:value="-26.9941653278686">
            <text:p>-26.99</text:p>
          </table:table-cell>
          <table:table-cell table:style-name="ce11" table:formula="of:=[.Z110]/(2*PI()*[.B110])" office:value-type="float" office:value="0.0806455988838039">
            <text:p>0.08</text:p>
          </table:table-cell>
          <table:table-cell table:formula="of:=[.B110]^2 + ([.C110]+[.W110])^2" office:value-type="float" office:value="3563228.66680608">
            <text:p>3563228.67</text:p>
          </table:table-cell>
          <table:table-cell table:formula="of:=[.B110]*[.W110]^2/[.AC110]" office:value-type="float" office:value="50">
            <text:p>50.00</text:p>
          </table:table-cell>
          <table:table-cell table:formula="of:=[.Z110]+ ([.B110]^2*[.W110]+[.C110]*[.W110]*([.C110]+[.W110]))/[.AC11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8">
            <text:p>11.8</text:p>
          </table:table-cell>
          <table:table-cell office:value-type="float" office:value="1348.081">
            <text:p>1348.08</text:p>
          </table:table-cell>
          <table:table-cell office:value-type="float" office:value="2295.005">
            <text:p>2295.01</text:p>
          </table:table-cell>
          <table:table-cell table:style-name="ce15" table:formula="of:=1000*[.B111]/([.B111]^2+[.C111]^2)" office:value-type="float" office:value="0.190289459290295">
            <text:p>0.190</text:p>
          </table:table-cell>
          <table:table-cell table:style-name="ce15"/>
          <table:table-cell table:style-name="ce22" table:formula="of:=IF(AND([.B111]&lt;[.D$6] ; [.C111]&gt;0 ;[.D111]&lt;1000/[.D$6]) ; 1 ; 0)" office:value-type="float" office:value="0">
            <text:p/>
          </table:table-cell>
          <table:table-cell table:style-name="ce20" table:formula="of:=IF(AND([.B111]&lt;[.D$6] ; [.C111]&gt;0 ;[.D111]&gt;1000/[.D$6]) ; 1 ; 0)" office:value-type="float" office:value="0">
            <text:p/>
          </table:table-cell>
          <table:table-cell table:style-name="ce20" table:formula="of:=IF(AND([.B111]&lt;[.D$6] ; [.C111]&lt;0 ;[.D111]&gt;1000/[.D$6]) ; 1 ; 0)" office:value-type="float" office:value="0">
            <text:p/>
          </table:table-cell>
          <table:table-cell table:style-name="ce22" table:formula="of:=IF(AND([.B111]&lt;[.D$6] ; [.C111]&lt;0 ; [.D111]&lt;1000/[.D$6]) ; 1; 0)" office:value-type="float" office:value="0">
            <text:p/>
          </table:table-cell>
          <table:table-cell table:style-name="ce22" table:formula="of:=IF(AND([.B111]&gt;[.D$6] ; [.C111]&gt;0 ;[.D111]&lt;1000/[.D$6]) ; 1 ; 0)" office:value-type="float" office:value="1">
            <text:p>1</text:p>
          </table:table-cell>
          <table:table-cell table:style-name="ce22" table:formula="of:=IF(AND([.B111]&gt;[.D$6] ; [.C111]&lt;0 ;[.D111]&lt;1000/[.D$6]) ; 1 ; 0)" office:value-type="float" office:value="0">
            <text:p/>
          </table:table-cell>
          <table:table-cell/>
          <table:table-cell table:formula="of:=(-[.D$6]*[.C111] - SQRT([.D$6]*[.B111] *([.B111]^2 + [.C111]^2 - [.D$6]*[.B111] )) )/([.D$6]-[.B111])" office:value-type="float" office:value="618.204725962239">
            <text:p>618.20</text:p>
          </table:table-cell>
          <table:table-cell table:formula="of:=-1000000/(2*PI()*[.A111]*[.M111])" office:value-type="float" office:value="-21.817541140101">
            <text:p>-21.82</text:p>
          </table:table-cell>
          <table:table-cell table:style-name="ce11" table:formula="of:=[.M111]/(2*PI()*[.A111])" office:value-type="float" office:value="8.33816423556449">
            <text:p>8.34</text:p>
          </table:table-cell>
          <table:table-cell table:formula="of:=-[.D$6]*([.B111]^2 + [.C111]*([.C111]+[.M111]))/([.B111]*[.M111])" office:value-type="float" office:value="-510.154478018598">
            <text:p>-510.15</text:p>
          </table:table-cell>
          <table:table-cell table:style-name="ce11" table:formula="of:=-1000000/(2*PI()*[.A111]*[.P111])" office:value-type="float" office:value="26.4384762318882">
            <text:p>26.44</text:p>
          </table:table-cell>
          <table:table-cell table:formula="of:=[.P111]/(2*PI()*[.A111])" office:value-type="float" office:value="-6.88081414551911">
            <text:p>-6.88</text:p>
          </table:table-cell>
          <table:table-cell table:formula="of:=[.B111]^2 + ([.C111]+[.M111])^2" office:value-type="float" office:value="10304113.290002">
            <text:p>10304113.29</text:p>
          </table:table-cell>
          <table:table-cell table:formula="of:=[.B111]*[.M111]^2/[.S111]" office:value-type="float" office:value="50">
            <text:p>50.00</text:p>
          </table:table-cell>
          <table:table-cell table:formula="of:=[.P111]+ ([.B111]^2*[.M111]+[.C111]*[.M111]*([.C111]+[.M111]))/[.S111]" office:value-type="float" office:value="0">
            <text:p>0.00</text:p>
          </table:table-cell>
          <table:table-cell/>
          <table:table-cell table:formula="of:=(-[.D$6]*[.C111] + SQRT([.D$6]*[.B111] *([.B111]^2 + [.C111]^2 - [.D$6]*[.B111] )) )/([.D$6]-[.B111])" office:value-type="float" office:value="-441.404896059483">
            <text:p>-441.40</text:p>
          </table:table-cell>
          <table:table-cell table:style-name="ce11" table:formula="of:=-1000000/(2*PI()*[.A111]*[.W111])" office:value-type="float" office:value="30.5563149890129">
            <text:p>30.56</text:p>
          </table:table-cell>
          <table:table-cell table:formula="of:=[.W111]/(2*PI()*[.A111])" office:value-type="float" office:value="-5.95353992481618">
            <text:p>-5.95</text:p>
          </table:table-cell>
          <table:table-cell table:formula="of:=-[.D$6]*([.B111]^2 + [.C111]*([.C111]+[.W111]))/([.B111]*[.W111])" office:value-type="float" office:value="510.154478018598">
            <text:p>510.15</text:p>
          </table:table-cell>
          <table:table-cell table:formula="of:=-1000000/(2*PI()*[.A111]*[.Z111])" office:value-type="float" office:value="-26.4384762318882">
            <text:p>-26.44</text:p>
          </table:table-cell>
          <table:table-cell table:style-name="ce11" table:formula="of:=[.Z111]/(2*PI()*[.B111])" office:value-type="float" office:value="0.0602290269777006">
            <text:p>0.06</text:p>
          </table:table-cell>
          <table:table-cell table:formula="of:=[.B111]^2 + ([.C111]+[.W111])^2" office:value-type="float" office:value="5253155.7278893">
            <text:p>5253155.73</text:p>
          </table:table-cell>
          <table:table-cell table:formula="of:=[.B111]*[.W111]^2/[.AC111]" office:value-type="float" office:value="50">
            <text:p>50.00</text:p>
          </table:table-cell>
          <table:table-cell table:formula="of:=[.Z111]+ ([.B111]^2*[.W111]+[.C111]*[.W111]*([.C111]+[.W111]))/[.AC11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1.9">
            <text:p>11.9</text:p>
          </table:table-cell>
          <table:table-cell office:value-type="float" office:value="1912.011">
            <text:p>1912.01</text:p>
          </table:table-cell>
          <table:table-cell office:value-type="float" office:value="2568.852">
            <text:p>2568.85</text:p>
          </table:table-cell>
          <table:table-cell table:style-name="ce15" table:formula="of:=1000*[.B112]/([.B112]^2+[.C112]^2)" office:value-type="float" office:value="0.186450587712415">
            <text:p>0.186</text:p>
          </table:table-cell>
          <table:table-cell table:style-name="ce15"/>
          <table:table-cell table:style-name="ce22" table:formula="of:=IF(AND([.B112]&lt;[.D$6] ; [.C112]&gt;0 ;[.D112]&lt;1000/[.D$6]) ; 1 ; 0)" office:value-type="float" office:value="0">
            <text:p/>
          </table:table-cell>
          <table:table-cell table:style-name="ce20" table:formula="of:=IF(AND([.B112]&lt;[.D$6] ; [.C112]&gt;0 ;[.D112]&gt;1000/[.D$6]) ; 1 ; 0)" office:value-type="float" office:value="0">
            <text:p/>
          </table:table-cell>
          <table:table-cell table:style-name="ce20" table:formula="of:=IF(AND([.B112]&lt;[.D$6] ; [.C112]&lt;0 ;[.D112]&gt;1000/[.D$6]) ; 1 ; 0)" office:value-type="float" office:value="0">
            <text:p/>
          </table:table-cell>
          <table:table-cell table:style-name="ce22" table:formula="of:=IF(AND([.B112]&lt;[.D$6] ; [.C112]&lt;0 ; [.D112]&lt;1000/[.D$6]) ; 1; 0)" office:value-type="float" office:value="0">
            <text:p/>
          </table:table-cell>
          <table:table-cell table:style-name="ce22" table:formula="of:=IF(AND([.B112]&gt;[.D$6] ; [.C112]&gt;0 ;[.D112]&lt;1000/[.D$6]) ; 1 ; 0)" office:value-type="float" office:value="1">
            <text:p>1</text:p>
          </table:table-cell>
          <table:table-cell table:style-name="ce22" table:formula="of:=IF(AND([.B112]&gt;[.D$6] ; [.C112]&lt;0 ;[.D112]&lt;1000/[.D$6]) ; 1 ; 0)" office:value-type="float" office:value="0">
            <text:p/>
          </table:table-cell>
          <table:table-cell/>
          <table:table-cell table:formula="of:=(-[.D$6]*[.C112] - SQRT([.D$6]*[.B112] *([.B112]^2 + [.C112]^2 - [.D$6]*[.B112] )) )/([.D$6]-[.B112])" office:value-type="float" office:value="598.250743116889">
            <text:p>598.25</text:p>
          </table:table-cell>
          <table:table-cell table:formula="of:=-1000000/(2*PI()*[.A112]*[.M112])" office:value-type="float" office:value="-22.3557849607089">
            <text:p>-22.36</text:p>
          </table:table-cell>
          <table:table-cell table:style-name="ce11" table:formula="of:=[.M112]/(2*PI()*[.A112])" office:value-type="float" office:value="8.0012237794498">
            <text:p>8.00</text:p>
          </table:table-cell>
          <table:table-cell table:formula="of:=-[.D$6]*([.B112]^2 + [.C112]*([.C112]+[.M112]))/([.B112]*[.M112])" office:value-type="float" office:value="-515.429495145071">
            <text:p>-515.43</text:p>
          </table:table-cell>
          <table:table-cell table:style-name="ce11" table:formula="of:=-1000000/(2*PI()*[.A112]*[.P112])" office:value-type="float" office:value="25.9480008258767">
            <text:p>25.95</text:p>
          </table:table-cell>
          <table:table-cell table:formula="of:=[.P112]/(2*PI()*[.A112])" office:value-type="float" office:value="-6.8935421821595">
            <text:p>-6.89</text:p>
          </table:table-cell>
          <table:table-cell table:formula="of:=[.B112]^2 + ([.C112]+[.M112])^2" office:value-type="float" office:value="13686325.8495795">
            <text:p>13686325.85</text:p>
          </table:table-cell>
          <table:table-cell table:formula="of:=[.B112]*[.M112]^2/[.S112]" office:value-type="float" office:value="50">
            <text:p>50.00</text:p>
          </table:table-cell>
          <table:table-cell table:formula="of:=[.P112]+ ([.B112]^2*[.M112]+[.C112]*[.M112]*([.C112]+[.M112]))/[.S112]" office:value-type="float" office:value="0">
            <text:p>0.00</text:p>
          </table:table-cell>
          <table:table-cell/>
          <table:table-cell table:formula="of:=(-[.D$6]*[.C112] + SQRT([.D$6]*[.B112] *([.B112]^2 + [.C112]^2 - [.D$6]*[.B112] )) )/([.D$6]-[.B112])" office:value-type="float" office:value="-460.289581770367">
            <text:p>-460.29</text:p>
          </table:table-cell>
          <table:table-cell table:style-name="ce11" table:formula="of:=-1000000/(2*PI()*[.A112]*[.W112])" office:value-type="float" office:value="29.0564146906497">
            <text:p>29.06</text:p>
          </table:table-cell>
          <table:table-cell table:formula="of:=[.W112]/(2*PI()*[.A112])" office:value-type="float" office:value="-6.15608085650882">
            <text:p>-6.16</text:p>
          </table:table-cell>
          <table:table-cell table:formula="of:=-[.D$6]*([.B112]^2 + [.C112]*([.C112]+[.W112]))/([.B112]*[.W112])" office:value-type="float" office:value="515.429495145071">
            <text:p>515.43</text:p>
          </table:table-cell>
          <table:table-cell table:formula="of:=-1000000/(2*PI()*[.A112]*[.Z112])" office:value-type="float" office:value="-25.9480008258767">
            <text:p>-25.95</text:p>
          </table:table-cell>
          <table:table-cell table:style-name="ce11" table:formula="of:=[.Z112]/(2*PI()*[.B112])" office:value-type="float" office:value="0.0429041213506084">
            <text:p>0.04</text:p>
          </table:table-cell>
          <table:table-cell table:formula="of:=[.B112]^2 + ([.C112]+[.W112])^2" office:value-type="float" office:value="8101821.5356914">
            <text:p>8101821.54</text:p>
          </table:table-cell>
          <table:table-cell table:formula="of:=[.B112]*[.W112]^2/[.AC112]" office:value-type="float" office:value="50">
            <text:p>50.00</text:p>
          </table:table-cell>
          <table:table-cell table:formula="of:=[.Z112]+ ([.B112]^2*[.W112]+[.C112]*[.W112]*([.C112]+[.W112]))/[.AC11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">
            <text:p>12.0</text:p>
          </table:table-cell>
          <table:table-cell office:value-type="float" office:value="2824.866">
            <text:p>2824.87</text:p>
          </table:table-cell>
          <table:table-cell office:value-type="float" office:value="2721.762">
            <text:p>2721.76</text:p>
          </table:table-cell>
          <table:table-cell table:style-name="ce15" table:formula="of:=1000*[.B113]/([.B113]^2+[.C113]^2)" office:value-type="float" office:value="0.183577617599841">
            <text:p>0.184</text:p>
          </table:table-cell>
          <table:table-cell table:style-name="ce15"/>
          <table:table-cell table:style-name="ce22" table:formula="of:=IF(AND([.B113]&lt;[.D$6] ; [.C113]&gt;0 ;[.D113]&lt;1000/[.D$6]) ; 1 ; 0)" office:value-type="float" office:value="0">
            <text:p/>
          </table:table-cell>
          <table:table-cell table:style-name="ce20" table:formula="of:=IF(AND([.B113]&lt;[.D$6] ; [.C113]&gt;0 ;[.D113]&gt;1000/[.D$6]) ; 1 ; 0)" office:value-type="float" office:value="0">
            <text:p/>
          </table:table-cell>
          <table:table-cell table:style-name="ce20" table:formula="of:=IF(AND([.B113]&lt;[.D$6] ; [.C113]&lt;0 ;[.D113]&gt;1000/[.D$6]) ; 1 ; 0)" office:value-type="float" office:value="0">
            <text:p/>
          </table:table-cell>
          <table:table-cell table:style-name="ce22" table:formula="of:=IF(AND([.B113]&lt;[.D$6] ; [.C113]&lt;0 ; [.D113]&lt;1000/[.D$6]) ; 1; 0)" office:value-type="float" office:value="0">
            <text:p/>
          </table:table-cell>
          <table:table-cell table:style-name="ce22" table:formula="of:=IF(AND([.B113]&gt;[.D$6] ; [.C113]&gt;0 ;[.D113]&lt;1000/[.D$6]) ; 1 ; 0)" office:value-type="float" office:value="1">
            <text:p>1</text:p>
          </table:table-cell>
          <table:table-cell table:style-name="ce22" table:formula="of:=IF(AND([.B113]&gt;[.D$6] ; [.C113]&lt;0 ;[.D113]&lt;1000/[.D$6]) ; 1 ; 0)" office:value-type="float" office:value="0">
            <text:p/>
          </table:table-cell>
          <table:table-cell/>
          <table:table-cell table:formula="of:=(-[.D$6]*[.C113] - SQRT([.D$6]*[.B113] *([.B113]^2 + [.C113]^2 - [.D$6]*[.B113] )) )/([.D$6]-[.B113])" office:value-type="float" office:value="577.888366239643">
            <text:p>577.89</text:p>
          </table:table-cell>
          <table:table-cell table:formula="of:=-1000000/(2*PI()*[.A113]*[.M113])" office:value-type="float" office:value="-22.9506470438698">
            <text:p>-22.95</text:p>
          </table:table-cell>
          <table:table-cell table:style-name="ce11" table:formula="of:=[.M113]/(2*PI()*[.A113])" office:value-type="float" office:value="7.66448250352823">
            <text:p>7.66</text:p>
          </table:table-cell>
          <table:table-cell table:formula="of:=-[.D$6]*([.B113]^2 + [.C113]*([.C113]+[.M113]))/([.B113]*[.M113])" office:value-type="float" office:value="-519.48470450419">
            <text:p>-519.48</text:p>
          </table:table-cell>
          <table:table-cell table:style-name="ce11" table:formula="of:=-1000000/(2*PI()*[.A113]*[.P113])" office:value-type="float" office:value="25.5308997730416">
            <text:p>25.53</text:p>
          </table:table-cell>
          <table:table-cell table:formula="of:=[.P113]/(2*PI()*[.A113])" office:value-type="float" office:value="-6.88987988187287">
            <text:p>-6.89</text:p>
          </table:table-cell>
          <table:table-cell table:formula="of:=[.B113]^2 + ([.C113]+[.M113])^2" office:value-type="float" office:value="18867560.4573814">
            <text:p>18867560.46</text:p>
          </table:table-cell>
          <table:table-cell table:formula="of:=[.B113]*[.M113]^2/[.S113]" office:value-type="float" office:value="50">
            <text:p>50.00</text:p>
          </table:table-cell>
          <table:table-cell table:formula="of:=[.P113]+ ([.B113]^2*[.M113]+[.C113]*[.M113]*([.C113]+[.M113]))/[.S113]" office:value-type="float" office:value="0">
            <text:p>0.00</text:p>
          </table:table-cell>
          <table:table-cell/>
          <table:table-cell table:formula="of:=(-[.D$6]*[.C113] + SQRT([.D$6]*[.B113] *([.B113]^2 + [.C113]^2 - [.D$6]*[.B113] )) )/([.D$6]-[.B113])" office:value-type="float" office:value="-479.802116309016">
            <text:p>-479.80</text:p>
          </table:table-cell>
          <table:table-cell table:style-name="ce11" table:formula="of:=-1000000/(2*PI()*[.A113]*[.W113])" office:value-type="float" office:value="27.6424623266619">
            <text:p>27.64</text:p>
          </table:table-cell>
          <table:table-cell table:formula="of:=[.W113]/(2*PI()*[.A113])" office:value-type="float" office:value="-6.36357320971103">
            <text:p>-6.36</text:p>
          </table:table-cell>
          <table:table-cell table:formula="of:=-[.D$6]*([.B113]^2 + [.C113]*([.C113]+[.W113]))/([.B113]*[.W113])" office:value-type="float" office:value="519.48470450419">
            <text:p>519.48</text:p>
          </table:table-cell>
          <table:table-cell table:formula="of:=-1000000/(2*PI()*[.A113]*[.Z113])" office:value-type="float" office:value="-25.5308997730416">
            <text:p>-25.53</text:p>
          </table:table-cell>
          <table:table-cell table:style-name="ce11" table:formula="of:=[.Z113]/(2*PI()*[.B113])" office:value-type="float" office:value="0.0292681346946986">
            <text:p>0.03</text:p>
          </table:table-cell>
          <table:table-cell table:formula="of:=[.B113]^2 + ([.C113]+[.W113])^2" office:value-type="float" office:value="13006252.0380357">
            <text:p>13006252.04</text:p>
          </table:table-cell>
          <table:table-cell table:formula="of:=[.B113]*[.W113]^2/[.AC113]" office:value-type="float" office:value="50">
            <text:p>50.00</text:p>
          </table:table-cell>
          <table:table-cell table:formula="of:=[.Z113]+ ([.B113]^2*[.W113]+[.C113]*[.W113]*([.C113]+[.W113]))/[.AC11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1">
            <text:p>12.1</text:p>
          </table:table-cell>
          <table:table-cell office:value-type="float" office:value="4169.575">
            <text:p>4169.58</text:p>
          </table:table-cell>
          <table:table-cell office:value-type="float" office:value="2363.82">
            <text:p>2363.82</text:p>
          </table:table-cell>
          <table:table-cell table:style-name="ce15" table:formula="of:=1000*[.B114]/([.B114]^2+[.C114]^2)" office:value-type="float" office:value="0.181498928213411">
            <text:p>0.181</text:p>
          </table:table-cell>
          <table:table-cell table:style-name="ce15"/>
          <table:table-cell table:style-name="ce22" table:formula="of:=IF(AND([.B114]&lt;[.D$6] ; [.C114]&gt;0 ;[.D114]&lt;1000/[.D$6]) ; 1 ; 0)" office:value-type="float" office:value="0">
            <text:p/>
          </table:table-cell>
          <table:table-cell table:style-name="ce20" table:formula="of:=IF(AND([.B114]&lt;[.D$6] ; [.C114]&gt;0 ;[.D114]&gt;1000/[.D$6]) ; 1 ; 0)" office:value-type="float" office:value="0">
            <text:p/>
          </table:table-cell>
          <table:table-cell table:style-name="ce20" table:formula="of:=IF(AND([.B114]&lt;[.D$6] ; [.C114]&lt;0 ;[.D114]&gt;1000/[.D$6]) ; 1 ; 0)" office:value-type="float" office:value="0">
            <text:p/>
          </table:table-cell>
          <table:table-cell table:style-name="ce22" table:formula="of:=IF(AND([.B114]&lt;[.D$6] ; [.C114]&lt;0 ; [.D114]&lt;1000/[.D$6]) ; 1; 0)" office:value-type="float" office:value="0">
            <text:p/>
          </table:table-cell>
          <table:table-cell table:style-name="ce22" table:formula="of:=IF(AND([.B114]&gt;[.D$6] ; [.C114]&gt;0 ;[.D114]&lt;1000/[.D$6]) ; 1 ; 0)" office:value-type="float" office:value="1">
            <text:p>1</text:p>
          </table:table-cell>
          <table:table-cell table:style-name="ce22" table:formula="of:=IF(AND([.B114]&gt;[.D$6] ; [.C114]&lt;0 ;[.D114]&lt;1000/[.D$6]) ; 1 ; 0)" office:value-type="float" office:value="0">
            <text:p/>
          </table:table-cell>
          <table:table-cell/>
          <table:table-cell table:formula="of:=(-[.D$6]*[.C114] - SQRT([.D$6]*[.B114] *([.B114]^2 + [.C114]^2 - [.D$6]*[.B114] )) )/([.D$6]-[.B114])" office:value-type="float" office:value="557.509947545484">
            <text:p>557.51</text:p>
          </table:table-cell>
          <table:table-cell table:formula="of:=-1000000/(2*PI()*[.A114]*[.M114])" office:value-type="float" office:value="-23.5929441974696">
            <text:p>-23.59</text:p>
          </table:table-cell>
          <table:table-cell table:style-name="ce11" table:formula="of:=[.M114]/(2*PI()*[.A114])" office:value-type="float" office:value="7.33309619626174">
            <text:p>7.33</text:p>
          </table:table-cell>
          <table:table-cell table:formula="of:=-[.D$6]*([.B114]^2 + [.C114]*([.C114]+[.M114]))/([.B114]*[.M114])" office:value-type="float" office:value="-522.478440167088">
            <text:p>-522.48</text:p>
          </table:table-cell>
          <table:table-cell table:style-name="ce11" table:formula="of:=-1000000/(2*PI()*[.A114]*[.P114])" office:value-type="float" office:value="25.1748207596249">
            <text:p>25.17</text:p>
          </table:table-cell>
          <table:table-cell table:formula="of:=[.P114]/(2*PI()*[.A114])" office:value-type="float" office:value="-6.87231623235827">
            <text:p>-6.87</text:p>
          </table:table-cell>
          <table:table-cell table:formula="of:=[.B114]^2 + ([.C114]+[.M114])^2" office:value-type="float" office:value="25919524.3430511">
            <text:p>25919524.34</text:p>
          </table:table-cell>
          <table:table-cell table:formula="of:=[.B114]*[.M114]^2/[.S114]" office:value-type="float" office:value="50">
            <text:p>50.00</text:p>
          </table:table-cell>
          <table:table-cell table:formula="of:=[.P114]+ ([.B114]^2*[.M114]+[.C114]*[.M114]*([.C114]+[.M114]))/[.S114]" office:value-type="float" office:value="0">
            <text:p>0.00</text:p>
          </table:table-cell>
          <table:table-cell/>
          <table:table-cell table:formula="of:=(-[.D$6]*[.C114] + SQRT([.D$6]*[.B114] *([.B114]^2 + [.C114]^2 - [.D$6]*[.B114] )) )/([.D$6]-[.B114])" office:value-type="float" office:value="-500.129756627731">
            <text:p>-500.13</text:p>
          </table:table-cell>
          <table:table-cell table:style-name="ce11" table:formula="of:=-1000000/(2*PI()*[.A114]*[.W114])" office:value-type="float" office:value="26.2997770231964">
            <text:p>26.30</text:p>
          </table:table-cell>
          <table:table-cell table:formula="of:=[.W114]/(2*PI()*[.A114])" office:value-type="float" office:value="-6.57835726897934">
            <text:p>-6.58</text:p>
          </table:table-cell>
          <table:table-cell table:formula="of:=-[.D$6]*([.B114]^2 + [.C114]*([.C114]+[.W114]))/([.B114]*[.W114])" office:value-type="float" office:value="522.478440167088">
            <text:p>522.48</text:p>
          </table:table-cell>
          <table:table-cell table:formula="of:=-1000000/(2*PI()*[.A114]*[.Z114])" office:value-type="float" office:value="-25.1748207596249">
            <text:p>-25.17</text:p>
          </table:table-cell>
          <table:table-cell table:style-name="ce11" table:formula="of:=[.Z114]/(2*PI()*[.B114])" office:value-type="float" office:value="0.0199432859251926">
            <text:p>0.02</text:p>
          </table:table-cell>
          <table:table-cell table:formula="of:=[.B114]^2 + ([.C114]+[.W114])^2" office:value-type="float" office:value="20858697.003866">
            <text:p>20858697.00</text:p>
          </table:table-cell>
          <table:table-cell table:formula="of:=[.B114]*[.W114]^2/[.AC114]" office:value-type="float" office:value="50">
            <text:p>50.00</text:p>
          </table:table-cell>
          <table:table-cell table:formula="of:=[.Z114]+ ([.B114]^2*[.W114]+[.C114]*[.W114]*([.C114]+[.W114]))/[.AC11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2">
            <text:p>12.2</text:p>
          </table:table-cell>
          <table:table-cell office:value-type="float" office:value="5414.362">
            <text:p>5414.36</text:p>
          </table:table-cell>
          <table:table-cell office:value-type="float" office:value="837.7059">
            <text:p>837.71</text:p>
          </table:table-cell>
          <table:table-cell table:style-name="ce15" table:formula="of:=1000*[.B115]/([.B115]^2+[.C115]^2)" office:value-type="float" office:value="0.180376117108152">
            <text:p>0.180</text:p>
          </table:table-cell>
          <table:table-cell table:style-name="ce15"/>
          <table:table-cell table:style-name="ce22" table:formula="of:=IF(AND([.B115]&lt;[.D$6] ; [.C115]&gt;0 ;[.D115]&lt;1000/[.D$6]) ; 1 ; 0)" office:value-type="float" office:value="0">
            <text:p/>
          </table:table-cell>
          <table:table-cell table:style-name="ce20" table:formula="of:=IF(AND([.B115]&lt;[.D$6] ; [.C115]&gt;0 ;[.D115]&gt;1000/[.D$6]) ; 1 ; 0)" office:value-type="float" office:value="0">
            <text:p/>
          </table:table-cell>
          <table:table-cell table:style-name="ce20" table:formula="of:=IF(AND([.B115]&lt;[.D$6] ; [.C115]&lt;0 ;[.D115]&gt;1000/[.D$6]) ; 1 ; 0)" office:value-type="float" office:value="0">
            <text:p/>
          </table:table-cell>
          <table:table-cell table:style-name="ce22" table:formula="of:=IF(AND([.B115]&lt;[.D$6] ; [.C115]&lt;0 ; [.D115]&lt;1000/[.D$6]) ; 1; 0)" office:value-type="float" office:value="0">
            <text:p/>
          </table:table-cell>
          <table:table-cell table:style-name="ce22" table:formula="of:=IF(AND([.B115]&gt;[.D$6] ; [.C115]&gt;0 ;[.D115]&lt;1000/[.D$6]) ; 1 ; 0)" office:value-type="float" office:value="1">
            <text:p>1</text:p>
          </table:table-cell>
          <table:table-cell table:style-name="ce22" table:formula="of:=IF(AND([.B115]&gt;[.D$6] ; [.C115]&lt;0 ;[.D115]&lt;1000/[.D$6]) ; 1 ; 0)" office:value-type="float" office:value="0">
            <text:p/>
          </table:table-cell>
          <table:table-cell/>
          <table:table-cell table:formula="of:=(-[.D$6]*[.C115] - SQRT([.D$6]*[.B115] *([.B115]^2 + [.C115]^2 - [.D$6]*[.B115] )) )/([.D$6]-[.B115])" office:value-type="float" office:value="536.810175313218">
            <text:p>536.81</text:p>
          </table:table-cell>
          <table:table-cell table:formula="of:=-1000000/(2*PI()*[.A115]*[.M115])" office:value-type="float" office:value="-24.3018626296869">
            <text:p>-24.30</text:p>
          </table:table-cell>
          <table:table-cell table:style-name="ce11" table:formula="of:=[.M115]/(2*PI()*[.A115])" office:value-type="float" office:value="7.00295023796111">
            <text:p>7.00</text:p>
          </table:table-cell>
          <table:table-cell table:formula="of:=-[.D$6]*([.B115]^2 + [.C115]*([.C115]+[.M115]))/([.B115]*[.M115])" office:value-type="float" office:value="-524.116933936734">
            <text:p>-524.12</text:p>
          </table:table-cell>
          <table:table-cell table:style-name="ce11" table:formula="of:=-1000000/(2*PI()*[.A115]*[.P115])" office:value-type="float" office:value="24.8904133676678">
            <text:p>24.89</text:p>
          </table:table-cell>
          <table:table-cell table:formula="of:=[.P115]/(2*PI()*[.A115])" office:value-type="float" office:value="-6.83736072083603">
            <text:p>-6.84</text:p>
          </table:table-cell>
          <table:table-cell table:formula="of:=[.B115]^2 + ([.C115]+[.M115])^2" office:value-type="float" office:value="31204610.3083385">
            <text:p>31204610.31</text:p>
          </table:table-cell>
          <table:table-cell table:formula="of:=[.B115]*[.M115]^2/[.S115]" office:value-type="float" office:value="50">
            <text:p>50.00</text:p>
          </table:table-cell>
          <table:table-cell table:formula="of:=[.P115]+ ([.B115]^2*[.M115]+[.C115]*[.M115]*([.C115]+[.M115]))/[.S115]" office:value-type="float" office:value="0">
            <text:p>0.00</text:p>
          </table:table-cell>
          <table:table-cell/>
          <table:table-cell table:formula="of:=(-[.D$6]*[.C115] + SQRT([.D$6]*[.B115] *([.B115]^2 + [.C115]^2 - [.D$6]*[.B115] )) )/([.D$6]-[.B115])" office:value-type="float" office:value="-521.194042397505">
            <text:p>-521.19</text:p>
          </table:table-cell>
          <table:table-cell table:style-name="ce11" table:formula="of:=-1000000/(2*PI()*[.A115]*[.W115])" office:value-type="float" office:value="25.030000494001">
            <text:p>25.03</text:p>
          </table:table-cell>
          <table:table-cell table:formula="of:=[.W115]/(2*PI()*[.A115])" office:value-type="float" office:value="-6.79923017685326">
            <text:p>-6.80</text:p>
          </table:table-cell>
          <table:table-cell table:formula="of:=-[.D$6]*([.B115]^2 + [.C115]*([.C115]+[.W115]))/([.B115]*[.W115])" office:value-type="float" office:value="524.116933936734">
            <text:p>524.12</text:p>
          </table:table-cell>
          <table:table-cell table:formula="of:=-1000000/(2*PI()*[.A115]*[.Z115])" office:value-type="float" office:value="-24.8904133676678">
            <text:p>-24.89</text:p>
          </table:table-cell>
          <table:table-cell table:style-name="ce11" table:formula="of:=[.Z115]/(2*PI()*[.B115])" office:value-type="float" office:value="0.0154063952122521">
            <text:p>0.02</text:p>
          </table:table-cell>
          <table:table-cell table:formula="of:=[.B115]^2 + ([.C115]+[.W115])^2" office:value-type="float" office:value="29415495.623047">
            <text:p>29415495.62</text:p>
          </table:table-cell>
          <table:table-cell table:formula="of:=[.B115]*[.W115]^2/[.AC115]" office:value-type="float" office:value="50">
            <text:p>50.00</text:p>
          </table:table-cell>
          <table:table-cell table:formula="of:=[.Z115]+ ([.B115]^2*[.W115]+[.C115]*[.W115]*([.C115]+[.W115]))/[.AC11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3">
            <text:p>12.3</text:p>
          </table:table-cell>
          <table:table-cell office:value-type="float" office:value="5182.563">
            <text:p>5182.56</text:p>
          </table:table-cell>
          <table:table-cell office:value-type="float" office:value="-1382.081">
            <text:p>-1382.08</text:p>
          </table:table-cell>
          <table:table-cell table:style-name="ce15" table:formula="of:=1000*[.B116]/([.B116]^2+[.C116]^2)" office:value-type="float" office:value="0.180143338299121">
            <text:p>0.180</text:p>
          </table:table-cell>
          <table:table-cell table:style-name="ce15"/>
          <table:table-cell table:style-name="ce22" table:formula="of:=IF(AND([.B116]&lt;[.D$6] ; [.C116]&gt;0 ;[.D116]&lt;1000/[.D$6]) ; 1 ; 0)" office:value-type="float" office:value="0">
            <text:p/>
          </table:table-cell>
          <table:table-cell table:style-name="ce20" table:formula="of:=IF(AND([.B116]&lt;[.D$6] ; [.C116]&gt;0 ;[.D116]&gt;1000/[.D$6]) ; 1 ; 0)" office:value-type="float" office:value="0">
            <text:p/>
          </table:table-cell>
          <table:table-cell table:style-name="ce20" table:formula="of:=IF(AND([.B116]&lt;[.D$6] ; [.C116]&lt;0 ;[.D116]&gt;1000/[.D$6]) ; 1 ; 0)" office:value-type="float" office:value="0">
            <text:p/>
          </table:table-cell>
          <table:table-cell table:style-name="ce22" table:formula="of:=IF(AND([.B116]&lt;[.D$6] ; [.C116]&lt;0 ; [.D116]&lt;1000/[.D$6]) ; 1; 0)" office:value-type="float" office:value="0">
            <text:p/>
          </table:table-cell>
          <table:table-cell table:style-name="ce22" table:formula="of:=IF(AND([.B116]&gt;[.D$6] ; [.C116]&gt;0 ;[.D116]&lt;1000/[.D$6]) ; 1 ; 0)" office:value-type="float" office:value="0">
            <text:p/>
          </table:table-cell>
          <table:table-cell table:style-name="ce22" table:formula="of:=IF(AND([.B116]&gt;[.D$6] ; [.C116]&lt;0 ;[.D116]&lt;1000/[.D$6]) ; 1 ; 0)" office:value-type="float" office:value="1">
            <text:p>1</text:p>
          </table:table-cell>
          <table:table-cell/>
          <table:table-cell table:formula="of:=(-[.D$6]*[.C116] - SQRT([.D$6]*[.B116] *([.B116]^2 + [.C116]^2 - [.D$6]*[.B116] )) )/([.D$6]-[.B116])" office:value-type="float" office:value="516.1038135367">
            <text:p>516.10</text:p>
          </table:table-cell>
          <table:table-cell table:formula="of:=-1000000/(2*PI()*[.A116]*[.M116])" office:value-type="float" office:value="-25.0713634122636">
            <text:p>-25.07</text:p>
          </table:table-cell>
          <table:table-cell table:style-name="ce11" table:formula="of:=[.M116]/(2*PI()*[.A116])" office:value-type="float" office:value="6.67808724170274">
            <text:p>6.68</text:p>
          </table:table-cell>
          <table:table-cell table:formula="of:=-[.D$6]*([.B116]^2 + [.C116]*([.C116]+[.M116]))/([.B116]*[.M116])" office:value-type="float" office:value="-524.458532875985">
            <text:p>-524.46</text:p>
          </table:table-cell>
          <table:table-cell table:style-name="ce11" table:formula="of:=-1000000/(2*PI()*[.A116]*[.P116])" office:value-type="float" office:value="24.6719720559746">
            <text:p>24.67</text:p>
          </table:table-cell>
          <table:table-cell table:formula="of:=[.P116]/(2*PI()*[.A116])" office:value-type="float" office:value="-6.78619251658019">
            <text:p>-6.79</text:p>
          </table:table-cell>
          <table:table-cell table:formula="of:=[.B116]^2 + ([.C116]+[.M116])^2" office:value-type="float" office:value="27608875.7364439">
            <text:p>27608875.74</text:p>
          </table:table-cell>
          <table:table-cell table:formula="of:=[.B116]*[.M116]^2/[.S116]" office:value-type="float" office:value="50">
            <text:p>50.00</text:p>
          </table:table-cell>
          <table:table-cell table:formula="of:=[.P116]+ ([.B116]^2*[.M116]+[.C116]*[.M116]*([.C116]+[.M116]))/[.S116]" office:value-type="float" office:value="0">
            <text:p>0.00</text:p>
          </table:table-cell>
          <table:table-cell/>
          <table:table-cell table:formula="of:=(-[.D$6]*[.C116] + SQRT([.D$6]*[.B116] *([.B116]^2 + [.C116]^2 - [.D$6]*[.B116] )) )/([.D$6]-[.B116])" office:value-type="float" office:value="-543.03151028392">
            <text:p>-543.03</text:p>
          </table:table-cell>
          <table:table-cell table:style-name="ce11" table:formula="of:=-1000000/(2*PI()*[.A116]*[.W116])" office:value-type="float" office:value="23.828131558827">
            <text:p>23.83</text:p>
          </table:table-cell>
          <table:table-cell table:formula="of:=[.W116]/(2*PI()*[.A116])" office:value-type="float" office:value="-7.02651618832059">
            <text:p>-7.03</text:p>
          </table:table-cell>
          <table:table-cell table:formula="of:=-[.D$6]*([.B116]^2 + [.C116]*([.C116]+[.W116]))/([.B116]*[.W116])" office:value-type="float" office:value="524.458532875986">
            <text:p>524.46</text:p>
          </table:table-cell>
          <table:table-cell table:formula="of:=-1000000/(2*PI()*[.A116]*[.Z116])" office:value-type="float" office:value="-24.6719720559746">
            <text:p>-24.67</text:p>
          </table:table-cell>
          <table:table-cell table:style-name="ce11" table:formula="of:=[.Z116]/(2*PI()*[.B116])" office:value-type="float" office:value="0.0161059630059367">
            <text:p>0.02</text:p>
          </table:table-cell>
          <table:table-cell table:formula="of:=[.B116]^2 + ([.C116]+[.W116])^2" office:value-type="float" office:value="30565017.4262207">
            <text:p>30565017.43</text:p>
          </table:table-cell>
          <table:table-cell table:formula="of:=[.B116]*[.W116]^2/[.AC116]" office:value-type="float" office:value="50">
            <text:p>50.00</text:p>
          </table:table-cell>
          <table:table-cell table:formula="of:=[.Z116]+ ([.B116]^2*[.W116]+[.C116]*[.W116]*([.C116]+[.W116]))/[.AC11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4">
            <text:p>12.4</text:p>
          </table:table-cell>
          <table:table-cell office:value-type="float" office:value="3730.507">
            <text:p>3730.51</text:p>
          </table:table-cell>
          <table:table-cell office:value-type="float" office:value="-2588.783">
            <text:p>-2588.78</text:p>
          </table:table-cell>
          <table:table-cell table:style-name="ce15" table:formula="of:=1000*[.B117]/([.B117]^2+[.C117]^2)" office:value-type="float" office:value="0.180930263454431">
            <text:p>0.181</text:p>
          </table:table-cell>
          <table:table-cell table:style-name="ce15"/>
          <table:table-cell table:style-name="ce22" table:formula="of:=IF(AND([.B117]&lt;[.D$6] ; [.C117]&gt;0 ;[.D117]&lt;1000/[.D$6]) ; 1 ; 0)" office:value-type="float" office:value="0">
            <text:p/>
          </table:table-cell>
          <table:table-cell table:style-name="ce20" table:formula="of:=IF(AND([.B117]&lt;[.D$6] ; [.C117]&gt;0 ;[.D117]&gt;1000/[.D$6]) ; 1 ; 0)" office:value-type="float" office:value="0">
            <text:p/>
          </table:table-cell>
          <table:table-cell table:style-name="ce20" table:formula="of:=IF(AND([.B117]&lt;[.D$6] ; [.C117]&lt;0 ;[.D117]&gt;1000/[.D$6]) ; 1 ; 0)" office:value-type="float" office:value="0">
            <text:p/>
          </table:table-cell>
          <table:table-cell table:style-name="ce22" table:formula="of:=IF(AND([.B117]&lt;[.D$6] ; [.C117]&lt;0 ; [.D117]&lt;1000/[.D$6]) ; 1; 0)" office:value-type="float" office:value="0">
            <text:p/>
          </table:table-cell>
          <table:table-cell table:style-name="ce22" table:formula="of:=IF(AND([.B117]&gt;[.D$6] ; [.C117]&gt;0 ;[.D117]&lt;1000/[.D$6]) ; 1 ; 0)" office:value-type="float" office:value="0">
            <text:p/>
          </table:table-cell>
          <table:table-cell table:style-name="ce22" table:formula="of:=IF(AND([.B117]&gt;[.D$6] ; [.C117]&lt;0 ;[.D117]&lt;1000/[.D$6]) ; 1 ; 0)" office:value-type="float" office:value="1">
            <text:p>1</text:p>
          </table:table-cell>
          <table:table-cell/>
          <table:table-cell table:formula="of:=(-[.D$6]*[.C117] - SQRT([.D$6]*[.B117] *([.B117]^2 + [.C117]^2 - [.D$6]*[.B117] )) )/([.D$6]-[.B117])" office:value-type="float" office:value="495.246704658909">
            <text:p>495.25</text:p>
          </table:table-cell>
          <table:table-cell table:formula="of:=-1000000/(2*PI()*[.A117]*[.M117])" office:value-type="float" office:value="-25.916529953769">
            <text:p>-25.92</text:p>
          </table:table-cell>
          <table:table-cell table:style-name="ce11" table:formula="of:=[.M117]/(2*PI()*[.A117])" office:value-type="float" office:value="6.35652912068044">
            <text:p>6.36</text:p>
          </table:table-cell>
          <table:table-cell table:formula="of:=-[.D$6]*([.B117]^2 + [.C117]*([.C117]+[.M117]))/([.B117]*[.M117])" office:value-type="float" office:value="-523.306379863125">
            <text:p>-523.31</text:p>
          </table:table-cell>
          <table:table-cell table:style-name="ce11" table:formula="of:=-1000000/(2*PI()*[.A117]*[.P117])" office:value-type="float" office:value="24.5268862557248">
            <text:p>24.53</text:p>
          </table:table-cell>
          <table:table-cell table:formula="of:=[.P117]/(2*PI()*[.A117])" office:value-type="float" office:value="-6.71667718602754">
            <text:p>-6.72</text:p>
          </table:table-cell>
          <table:table-cell table:formula="of:=[.B117]^2 + ([.C117]+[.M117])^2" office:value-type="float" office:value="18299576.6969595">
            <text:p>18299576.70</text:p>
          </table:table-cell>
          <table:table-cell table:formula="of:=[.B117]*[.M117]^2/[.S117]" office:value-type="float" office:value="50">
            <text:p>50.00</text:p>
          </table:table-cell>
          <table:table-cell table:formula="of:=[.P117]+ ([.B117]^2*[.M117]+[.C117]*[.M117]*([.C117]+[.M117]))/[.S117]" office:value-type="float" office:value="0">
            <text:p>0.00</text:p>
          </table:table-cell>
          <table:table-cell/>
          <table:table-cell table:formula="of:=(-[.D$6]*[.C117] + SQRT([.D$6]*[.B117] *([.B117]^2 + [.C117]^2 - [.D$6]*[.B117] )) )/([.D$6]-[.B117])" office:value-type="float" office:value="-565.584378245728">
            <text:p>-565.58</text:p>
          </table:table-cell>
          <table:table-cell table:style-name="ce11" table:formula="of:=-1000000/(2*PI()*[.A117]*[.W117])" office:value-type="float" office:value="22.6934769584842">
            <text:p>22.69</text:p>
          </table:table-cell>
          <table:table-cell table:formula="of:=[.W117]/(2*PI()*[.A117])" office:value-type="float" office:value="-7.25931851075514">
            <text:p>-7.26</text:p>
          </table:table-cell>
          <table:table-cell table:formula="of:=-[.D$6]*([.B117]^2 + [.C117]*([.C117]+[.W117]))/([.B117]*[.W117])" office:value-type="float" office:value="523.306379863125">
            <text:p>523.31</text:p>
          </table:table-cell>
          <table:table-cell table:formula="of:=-1000000/(2*PI()*[.A117]*[.Z117])" office:value-type="float" office:value="-24.5268862557249">
            <text:p>-24.53</text:p>
          </table:table-cell>
          <table:table-cell table:style-name="ce11" table:formula="of:=[.Z117]/(2*PI()*[.B117])" office:value-type="float" office:value="0.0223258653868607">
            <text:p>0.02</text:p>
          </table:table-cell>
          <table:table-cell table:formula="of:=[.B117]^2 + ([.C117]+[.W117])^2" office:value-type="float" office:value="23866716.0339898">
            <text:p>23866716.03</text:p>
          </table:table-cell>
          <table:table-cell table:formula="of:=[.B117]*[.W117]^2/[.AC117]" office:value-type="float" office:value="50">
            <text:p>50.00</text:p>
          </table:table-cell>
          <table:table-cell table:formula="of:=[.Z117]+ ([.B117]^2*[.W117]+[.C117]*[.W117]*([.C117]+[.W117]))/[.AC11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5">
            <text:p>12.5</text:p>
          </table:table-cell>
          <table:table-cell office:value-type="float" office:value="2421.293">
            <text:p>2421.29</text:p>
          </table:table-cell>
          <table:table-cell office:value-type="float" office:value="-2716.04">
            <text:p>-2716.04</text:p>
          </table:table-cell>
          <table:table-cell table:style-name="ce15" table:formula="of:=1000*[.B118]/([.B118]^2+[.C118]^2)" office:value-type="float" office:value="0.182883564440482">
            <text:p>0.183</text:p>
          </table:table-cell>
          <table:table-cell table:style-name="ce15"/>
          <table:table-cell table:style-name="ce22" table:formula="of:=IF(AND([.B118]&lt;[.D$6] ; [.C118]&gt;0 ;[.D118]&lt;1000/[.D$6]) ; 1 ; 0)" office:value-type="float" office:value="0">
            <text:p/>
          </table:table-cell>
          <table:table-cell table:style-name="ce20" table:formula="of:=IF(AND([.B118]&lt;[.D$6] ; [.C118]&gt;0 ;[.D118]&gt;1000/[.D$6]) ; 1 ; 0)" office:value-type="float" office:value="0">
            <text:p/>
          </table:table-cell>
          <table:table-cell table:style-name="ce20" table:formula="of:=IF(AND([.B118]&lt;[.D$6] ; [.C118]&lt;0 ;[.D118]&gt;1000/[.D$6]) ; 1 ; 0)" office:value-type="float" office:value="0">
            <text:p/>
          </table:table-cell>
          <table:table-cell table:style-name="ce22" table:formula="of:=IF(AND([.B118]&lt;[.D$6] ; [.C118]&lt;0 ; [.D118]&lt;1000/[.D$6]) ; 1; 0)" office:value-type="float" office:value="0">
            <text:p/>
          </table:table-cell>
          <table:table-cell table:style-name="ce22" table:formula="of:=IF(AND([.B118]&gt;[.D$6] ; [.C118]&gt;0 ;[.D118]&lt;1000/[.D$6]) ; 1 ; 0)" office:value-type="float" office:value="0">
            <text:p/>
          </table:table-cell>
          <table:table-cell table:style-name="ce22" table:formula="of:=IF(AND([.B118]&gt;[.D$6] ; [.C118]&lt;0 ;[.D118]&lt;1000/[.D$6]) ; 1 ; 0)" office:value-type="float" office:value="1">
            <text:p>1</text:p>
          </table:table-cell>
          <table:table-cell/>
          <table:table-cell table:formula="of:=(-[.D$6]*[.C118] - SQRT([.D$6]*[.B118] *([.B118]^2 + [.C118]^2 - [.D$6]*[.B118] )) )/([.D$6]-[.B118])" office:value-type="float" office:value="474.184018570155">
            <text:p>474.18</text:p>
          </table:table-cell>
          <table:table-cell table:formula="of:=-1000000/(2*PI()*[.A118]*[.M118])" office:value-type="float" office:value="-26.8511694800357">
            <text:p>-26.85</text:p>
          </table:table-cell>
          <table:table-cell table:style-name="ce11" table:formula="of:=[.M118]/(2*PI()*[.A118])" office:value-type="float" office:value="6.03749843924954">
            <text:p>6.04</text:p>
          </table:table-cell>
          <table:table-cell table:formula="of:=-[.D$6]*([.B118]^2 + [.C118]*([.C118]+[.M118]))/([.B118]*[.M118])" office:value-type="float" office:value="-520.47862193765">
            <text:p>-520.48</text:p>
          </table:table-cell>
          <table:table-cell table:style-name="ce11" table:formula="of:=-1000000/(2*PI()*[.A118]*[.P118])" office:value-type="float" office:value="24.4628595886439">
            <text:p>24.46</text:p>
          </table:table-cell>
          <table:table-cell table:formula="of:=[.P118]/(2*PI()*[.A118])" office:value-type="float" office:value="-6.62693963640279">
            <text:p>-6.63</text:p>
          </table:table-cell>
          <table:table-cell table:formula="of:=[.B118]^2 + ([.C118]+[.M118])^2" office:value-type="float" office:value="10888578.0333218">
            <text:p>10888578.03</text:p>
          </table:table-cell>
          <table:table-cell table:formula="of:=[.B118]*[.M118]^2/[.S118]" office:value-type="float" office:value="50">
            <text:p>50.00</text:p>
          </table:table-cell>
          <table:table-cell table:formula="of:=[.P118]+ ([.B118]^2*[.M118]+[.C118]*[.M118]*([.C118]+[.M118]))/[.S118]" office:value-type="float" office:value="0">
            <text:p>0.00</text:p>
          </table:table-cell>
          <table:table-cell/>
          <table:table-cell table:formula="of:=(-[.D$6]*[.C118] + SQRT([.D$6]*[.B118] *([.B118]^2 + [.C118]^2 - [.D$6]*[.B118] )) )/([.D$6]-[.B118])" office:value-type="float" office:value="-588.722373805042">
            <text:p>-588.72</text:p>
          </table:table-cell>
          <table:table-cell table:style-name="ce11" table:formula="of:=-1000000/(2*PI()*[.A118]*[.W118])" office:value-type="float" office:value="21.6271642014544">
            <text:p>21.63</text:p>
          </table:table-cell>
          <table:table-cell table:formula="of:=[.W118]/(2*PI()*[.A118])" office:value-type="float" office:value="-7.49584607198935">
            <text:p>-7.50</text:p>
          </table:table-cell>
          <table:table-cell table:formula="of:=-[.D$6]*([.B118]^2 + [.C118]*([.C118]+[.W118]))/([.B118]*[.W118])" office:value-type="float" office:value="520.47862193765">
            <text:p>520.48</text:p>
          </table:table-cell>
          <table:table-cell table:formula="of:=-1000000/(2*PI()*[.A118]*[.Z118])" office:value-type="float" office:value="-24.4628595886439">
            <text:p>-24.46</text:p>
          </table:table-cell>
          <table:table-cell table:style-name="ce11" table:formula="of:=[.Z118]/(2*PI()*[.B118])" office:value-type="float" office:value="0.0342117808357084">
            <text:p>0.03</text:p>
          </table:table-cell>
          <table:table-cell table:formula="of:=[.B118]^2 + ([.C118]+[.W118])^2" office:value-type="float" office:value="16784114.1391665">
            <text:p>16784114.14</text:p>
          </table:table-cell>
          <table:table-cell table:formula="of:=[.B118]*[.W118]^2/[.AC118]" office:value-type="float" office:value="50">
            <text:p>50.00</text:p>
          </table:table-cell>
          <table:table-cell table:formula="of:=[.Z118]+ ([.B118]^2*[.W118]+[.C118]*[.W118]*([.C118]+[.W118]))/[.AC11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6">
            <text:p>12.6</text:p>
          </table:table-cell>
          <table:table-cell office:value-type="float" office:value="1589.232">
            <text:p>1589.23</text:p>
          </table:table-cell>
          <table:table-cell office:value-type="float" office:value="-2452.939">
            <text:p>-2452.94</text:p>
          </table:table-cell>
          <table:table-cell table:style-name="ce15" table:formula="of:=1000*[.B119]/([.B119]^2+[.C119]^2)" office:value-type="float" office:value="0.186036796395816">
            <text:p>0.186</text:p>
          </table:table-cell>
          <table:table-cell table:style-name="ce15"/>
          <table:table-cell table:style-name="ce22" table:formula="of:=IF(AND([.B119]&lt;[.D$6] ; [.C119]&gt;0 ;[.D119]&lt;1000/[.D$6]) ; 1 ; 0)" office:value-type="float" office:value="0">
            <text:p/>
          </table:table-cell>
          <table:table-cell table:style-name="ce20" table:formula="of:=IF(AND([.B119]&lt;[.D$6] ; [.C119]&gt;0 ;[.D119]&gt;1000/[.D$6]) ; 1 ; 0)" office:value-type="float" office:value="0">
            <text:p/>
          </table:table-cell>
          <table:table-cell table:style-name="ce20" table:formula="of:=IF(AND([.B119]&lt;[.D$6] ; [.C119]&lt;0 ;[.D119]&gt;1000/[.D$6]) ; 1 ; 0)" office:value-type="float" office:value="0">
            <text:p/>
          </table:table-cell>
          <table:table-cell table:style-name="ce22" table:formula="of:=IF(AND([.B119]&lt;[.D$6] ; [.C119]&lt;0 ; [.D119]&lt;1000/[.D$6]) ; 1; 0)" office:value-type="float" office:value="0">
            <text:p/>
          </table:table-cell>
          <table:table-cell table:style-name="ce22" table:formula="of:=IF(AND([.B119]&gt;[.D$6] ; [.C119]&gt;0 ;[.D119]&lt;1000/[.D$6]) ; 1 ; 0)" office:value-type="float" office:value="0">
            <text:p/>
          </table:table-cell>
          <table:table-cell table:style-name="ce22" table:formula="of:=IF(AND([.B119]&gt;[.D$6] ; [.C119]&lt;0 ;[.D119]&lt;1000/[.D$6]) ; 1 ; 0)" office:value-type="float" office:value="1">
            <text:p>1</text:p>
          </table:table-cell>
          <table:table-cell/>
          <table:table-cell table:formula="of:=(-[.D$6]*[.C119] - SQRT([.D$6]*[.B119] *([.B119]^2 + [.C119]^2 - [.D$6]*[.B119] )) )/([.D$6]-[.B119])" office:value-type="float" office:value="453.089030733756">
            <text:p>453.09</text:p>
          </table:table-cell>
          <table:table-cell table:formula="of:=-1000000/(2*PI()*[.A119]*[.M119])" office:value-type="float" office:value="-27.878284030353">
            <text:p>-27.88</text:p>
          </table:table-cell>
          <table:table-cell table:style-name="ce11" table:formula="of:=[.M119]/(2*PI()*[.A119])" office:value-type="float" office:value="5.72312372238039">
            <text:p>5.72</text:p>
          </table:table-cell>
          <table:table-cell table:formula="of:=-[.D$6]*([.B119]^2 + [.C119]*([.C119]+[.M119]))/([.B119]*[.M119])" office:value-type="float" office:value="-516.007785492855">
            <text:p>-516.01</text:p>
          </table:table-cell>
          <table:table-cell table:style-name="ce11" table:formula="of:=-1000000/(2*PI()*[.A119]*[.P119])" office:value-type="float" office:value="24.4789808312066">
            <text:p>24.48</text:p>
          </table:table-cell>
          <table:table-cell table:formula="of:=[.P119]/(2*PI()*[.A119])" office:value-type="float" office:value="-6.51787220119764">
            <text:p>-6.52</text:p>
          </table:table-cell>
          <table:table-cell table:formula="of:=[.B119]^2 + ([.C119]+[.M119])^2" office:value-type="float" office:value="6525058.2493982">
            <text:p>6525058.25</text:p>
          </table:table-cell>
          <table:table-cell table:formula="of:=[.B119]*[.M119]^2/[.S119]" office:value-type="float" office:value="50">
            <text:p>50.00</text:p>
          </table:table-cell>
          <table:table-cell table:formula="of:=[.P119]+ ([.B119]^2*[.M119]+[.C119]*[.M119]*([.C119]+[.M119]))/[.S119]" office:value-type="float" office:value="0">
            <text:p>0.00</text:p>
          </table:table-cell>
          <table:table-cell/>
          <table:table-cell table:formula="of:=(-[.D$6]*[.C119] + SQRT([.D$6]*[.B119] *([.B119]^2 + [.C119]^2 - [.D$6]*[.B119] )) )/([.D$6]-[.B119])" office:value-type="float" office:value="-612.450257631325">
            <text:p>-612.45</text:p>
          </table:table-cell>
          <table:table-cell table:style-name="ce11" table:formula="of:=-1000000/(2*PI()*[.A119]*[.W119])" office:value-type="float" office:value="20.6242785147731">
            <text:p>20.62</text:p>
          </table:table-cell>
          <table:table-cell table:formula="of:=[.W119]/(2*PI()*[.A119])" office:value-type="float" office:value="-7.73607030951827">
            <text:p>-7.74</text:p>
          </table:table-cell>
          <table:table-cell table:formula="of:=-[.D$6]*([.B119]^2 + [.C119]*([.C119]+[.W119]))/([.B119]*[.W119])" office:value-type="float" office:value="516.007785492855">
            <text:p>516.01</text:p>
          </table:table-cell>
          <table:table-cell table:formula="of:=-1000000/(2*PI()*[.A119]*[.Z119])" office:value-type="float" office:value="-24.4789808312066">
            <text:p>-24.48</text:p>
          </table:table-cell>
          <table:table-cell table:style-name="ce11" table:formula="of:=[.Z119]/(2*PI()*[.B119])" office:value-type="float" office:value="0.0516760232207067">
            <text:p>0.05</text:p>
          </table:table-cell>
          <table:table-cell table:formula="of:=[.B119]^2 + ([.C119]+[.W119])^2" office:value-type="float" office:value="11922269.6506255">
            <text:p>11922269.65</text:p>
          </table:table-cell>
          <table:table-cell table:formula="of:=[.B119]*[.W119]^2/[.AC119]" office:value-type="float" office:value="50">
            <text:p>50.00</text:p>
          </table:table-cell>
          <table:table-cell table:formula="of:=[.Z119]+ ([.B119]^2*[.W119]+[.C119]*[.W119]*([.C119]+[.W119]))/[.AC11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7">
            <text:p>12.7</text:p>
          </table:table-cell>
          <table:table-cell office:value-type="float" office:value="1089.93">
            <text:p>1089.93</text:p>
          </table:table-cell>
          <table:table-cell office:value-type="float" office:value="-2128.073">
            <text:p>-2128.07</text:p>
          </table:table-cell>
          <table:table-cell table:style-name="ce15" table:formula="of:=1000*[.B120]/([.B120]^2+[.C120]^2)" office:value-type="float" office:value="0.190659128430947">
            <text:p>0.191</text:p>
          </table:table-cell>
          <table:table-cell table:style-name="ce15"/>
          <table:table-cell table:style-name="ce22" table:formula="of:=IF(AND([.B120]&lt;[.D$6] ; [.C120]&gt;0 ;[.D120]&lt;1000/[.D$6]) ; 1 ; 0)" office:value-type="float" office:value="0">
            <text:p/>
          </table:table-cell>
          <table:table-cell table:style-name="ce20" table:formula="of:=IF(AND([.B120]&lt;[.D$6] ; [.C120]&gt;0 ;[.D120]&gt;1000/[.D$6]) ; 1 ; 0)" office:value-type="float" office:value="0">
            <text:p/>
          </table:table-cell>
          <table:table-cell table:style-name="ce20" table:formula="of:=IF(AND([.B120]&lt;[.D$6] ; [.C120]&lt;0 ;[.D120]&gt;1000/[.D$6]) ; 1 ; 0)" office:value-type="float" office:value="0">
            <text:p/>
          </table:table-cell>
          <table:table-cell table:style-name="ce22" table:formula="of:=IF(AND([.B120]&lt;[.D$6] ; [.C120]&lt;0 ; [.D120]&lt;1000/[.D$6]) ; 1; 0)" office:value-type="float" office:value="0">
            <text:p/>
          </table:table-cell>
          <table:table-cell table:style-name="ce22" table:formula="of:=IF(AND([.B120]&gt;[.D$6] ; [.C120]&gt;0 ;[.D120]&lt;1000/[.D$6]) ; 1 ; 0)" office:value-type="float" office:value="0">
            <text:p/>
          </table:table-cell>
          <table:table-cell table:style-name="ce22" table:formula="of:=IF(AND([.B120]&gt;[.D$6] ; [.C120]&lt;0 ;[.D120]&lt;1000/[.D$6]) ; 1 ; 0)" office:value-type="float" office:value="1">
            <text:p>1</text:p>
          </table:table-cell>
          <table:table-cell/>
          <table:table-cell table:formula="of:=(-[.D$6]*[.C120] - SQRT([.D$6]*[.B120] *([.B120]^2 + [.C120]^2 - [.D$6]*[.B120] )) )/([.D$6]-[.B120])" office:value-type="float" office:value="431.841113850643">
            <text:p>431.84</text:p>
          </table:table-cell>
          <table:table-cell table:formula="of:=-1000000/(2*PI()*[.A120]*[.M120])" office:value-type="float" office:value="-29.019666911939">
            <text:p>-29.02</text:p>
          </table:table-cell>
          <table:table-cell table:style-name="ce11" table:formula="of:=[.M120]/(2*PI()*[.A120])" office:value-type="float" office:value="5.41178329918424">
            <text:p>5.41</text:p>
          </table:table-cell>
          <table:table-cell table:formula="of:=-[.D$6]*([.B120]^2 + [.C120]*([.C120]+[.M120]))/([.B120]*[.M120])" office:value-type="float" office:value="-509.654913184057">
            <text:p>-509.65</text:p>
          </table:table-cell>
          <table:table-cell table:style-name="ce11" table:formula="of:=-1000000/(2*PI()*[.A120]*[.P120])" office:value-type="float" office:value="24.5889619792611">
            <text:p>24.59</text:p>
          </table:table-cell>
          <table:table-cell table:formula="of:=[.P120]/(2*PI()*[.A120])" office:value-type="float" office:value="-6.38693690585146">
            <text:p>-6.39</text:p>
          </table:table-cell>
          <table:table-cell table:formula="of:=[.B120]^2 + ([.C120]+[.M120])^2" office:value-type="float" office:value="4065150.0164898">
            <text:p>4065150.02</text:p>
          </table:table-cell>
          <table:table-cell table:formula="of:=[.B120]*[.M120]^2/[.S120]" office:value-type="float" office:value="50">
            <text:p>50.00</text:p>
          </table:table-cell>
          <table:table-cell table:formula="of:=[.P120]+ ([.B120]^2*[.M120]+[.C120]*[.M120]*([.C120]+[.M120]))/[.S120]" office:value-type="float" office:value="0">
            <text:p>0.00</text:p>
          </table:table-cell>
          <table:table-cell/>
          <table:table-cell table:formula="of:=(-[.D$6]*[.C120] + SQRT([.D$6]*[.B120] *([.B120]^2 + [.C120]^2 - [.D$6]*[.B120] )) )/([.D$6]-[.B120])" office:value-type="float" office:value="-636.477291285663">
            <text:p>-636.48</text:p>
          </table:table-cell>
          <table:table-cell table:style-name="ce11" table:formula="of:=-1000000/(2*PI()*[.A120]*[.W120])" office:value-type="float" office:value="19.6894460405844">
            <text:p>19.69</text:p>
          </table:table-cell>
          <table:table-cell table:formula="of:=[.W120]/(2*PI()*[.A120])" office:value-type="float" office:value="-7.97626039951601">
            <text:p>-7.98</text:p>
          </table:table-cell>
          <table:table-cell table:formula="of:=-[.D$6]*([.B120]^2 + [.C120]*([.C120]+[.W120]))/([.B120]*[.W120])" office:value-type="float" office:value="509.654913184057">
            <text:p>509.65</text:p>
          </table:table-cell>
          <table:table-cell table:formula="of:=-1000000/(2*PI()*[.A120]*[.Z120])" office:value-type="float" office:value="-24.5889619792611">
            <text:p>-24.59</text:p>
          </table:table-cell>
          <table:table-cell table:style-name="ce11" table:formula="of:=[.Z120]/(2*PI()*[.B120])" office:value-type="float" office:value="0.0744213836707986">
            <text:p>0.07</text:p>
          </table:table-cell>
          <table:table-cell table:formula="of:=[.B120]^2 + ([.C120]+[.W120])^2" office:value-type="float" office:value="8830685.71794764">
            <text:p>8830685.72</text:p>
          </table:table-cell>
          <table:table-cell table:formula="of:=[.B120]*[.W120]^2/[.AC120]" office:value-type="float" office:value="50">
            <text:p>50.00</text:p>
          </table:table-cell>
          <table:table-cell table:formula="of:=[.Z120]+ ([.B120]^2*[.W120]+[.C120]*[.W120]*([.C120]+[.W120]))/[.AC12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8">
            <text:p>12.8</text:p>
          </table:table-cell>
          <table:table-cell office:value-type="float" office:value="783.5668">
            <text:p>783.57</text:p>
          </table:table-cell>
          <table:table-cell office:value-type="float" office:value="-1834.573">
            <text:p>-1834.57</text:p>
          </table:table-cell>
          <table:table-cell table:style-name="ce15" table:formula="of:=1000*[.B121]/([.B121]^2+[.C121]^2)" office:value-type="float" office:value="0.196894136168592">
            <text:p>0.197</text:p>
          </table:table-cell>
          <table:table-cell table:style-name="ce15"/>
          <table:table-cell table:style-name="ce22" table:formula="of:=IF(AND([.B121]&lt;[.D$6] ; [.C121]&gt;0 ;[.D121]&lt;1000/[.D$6]) ; 1 ; 0)" office:value-type="float" office:value="0">
            <text:p/>
          </table:table-cell>
          <table:table-cell table:style-name="ce20" table:formula="of:=IF(AND([.B121]&lt;[.D$6] ; [.C121]&gt;0 ;[.D121]&gt;1000/[.D$6]) ; 1 ; 0)" office:value-type="float" office:value="0">
            <text:p/>
          </table:table-cell>
          <table:table-cell table:style-name="ce20" table:formula="of:=IF(AND([.B121]&lt;[.D$6] ; [.C121]&lt;0 ;[.D121]&gt;1000/[.D$6]) ; 1 ; 0)" office:value-type="float" office:value="0">
            <text:p/>
          </table:table-cell>
          <table:table-cell table:style-name="ce22" table:formula="of:=IF(AND([.B121]&lt;[.D$6] ; [.C121]&lt;0 ; [.D121]&lt;1000/[.D$6]) ; 1; 0)" office:value-type="float" office:value="0">
            <text:p/>
          </table:table-cell>
          <table:table-cell table:style-name="ce22" table:formula="of:=IF(AND([.B121]&gt;[.D$6] ; [.C121]&gt;0 ;[.D121]&lt;1000/[.D$6]) ; 1 ; 0)" office:value-type="float" office:value="0">
            <text:p/>
          </table:table-cell>
          <table:table-cell table:style-name="ce22" table:formula="of:=IF(AND([.B121]&gt;[.D$6] ; [.C121]&lt;0 ;[.D121]&lt;1000/[.D$6]) ; 1 ; 0)" office:value-type="float" office:value="1">
            <text:p>1</text:p>
          </table:table-cell>
          <table:table-cell/>
          <table:table-cell table:formula="of:=(-[.D$6]*[.C121] - SQRT([.D$6]*[.B121] *([.B121]^2 + [.C121]^2 - [.D$6]*[.B121] )) )/([.D$6]-[.B121])" office:value-type="float" office:value="410.575091382013">
            <text:p>410.58</text:p>
          </table:table-cell>
          <table:table-cell table:formula="of:=-1000000/(2*PI()*[.A121]*[.M121])" office:value-type="float" office:value="-30.2843016784117">
            <text:p>-30.28</text:p>
          </table:table-cell>
          <table:table-cell table:style-name="ce11" table:formula="of:=[.M121]/(2*PI()*[.A121])" office:value-type="float" office:value="5.1050824456136">
            <text:p>5.11</text:p>
          </table:table-cell>
          <table:table-cell table:formula="of:=-[.D$6]*([.B121]^2 + [.C121]*([.C121]+[.M121]))/([.B121]*[.M121])" office:value-type="float" office:value="-501.441492856526">
            <text:p>-501.44</text:p>
          </table:table-cell>
          <table:table-cell table:style-name="ce11" table:formula="of:=-1000000/(2*PI()*[.A121]*[.P121])" office:value-type="float" office:value="24.7964719836457">
            <text:p>24.80</text:p>
          </table:table-cell>
          <table:table-cell table:formula="of:=[.P121]/(2*PI()*[.A121])" office:value-type="float" office:value="-6.23491345777309">
            <text:p>-6.23</text:p>
          </table:table-cell>
          <table:table-cell table:formula="of:=[.B121]^2 + ([.C121]+[.M121])^2" office:value-type="float" office:value="2641746.97381064">
            <text:p>2641746.97</text:p>
          </table:table-cell>
          <table:table-cell table:formula="of:=[.B121]*[.M121]^2/[.S121]" office:value-type="float" office:value="50">
            <text:p>50.00</text:p>
          </table:table-cell>
          <table:table-cell table:formula="of:=[.P121]+ ([.B121]^2*[.M121]+[.C121]*[.M121]*([.C121]+[.M121]))/[.S121]" office:value-type="float" office:value="0">
            <text:p>0.00</text:p>
          </table:table-cell>
          <table:table-cell/>
          <table:table-cell table:formula="of:=(-[.D$6]*[.C121] + SQRT([.D$6]*[.B121] *([.B121]^2 + [.C121]^2 - [.D$6]*[.B121] )) )/([.D$6]-[.B121])" office:value-type="float" office:value="-660.664517457458">
            <text:p>-660.66</text:p>
          </table:table-cell>
          <table:table-cell table:style-name="ce11" table:formula="of:=-1000000/(2*PI()*[.A121]*[.W121])" office:value-type="float" office:value="18.8204142957549">
            <text:p>18.82</text:p>
          </table:table-cell>
          <table:table-cell table:formula="of:=[.W121]/(2*PI()*[.A121])" office:value-type="float" office:value="-8.21468934990439">
            <text:p>-8.21</text:p>
          </table:table-cell>
          <table:table-cell table:formula="of:=-[.D$6]*([.B121]^2 + [.C121]*([.C121]+[.W121]))/([.B121]*[.W121])" office:value-type="float" office:value="501.441492856526">
            <text:p>501.44</text:p>
          </table:table-cell>
          <table:table-cell table:formula="of:=-1000000/(2*PI()*[.A121]*[.Z121])" office:value-type="float" office:value="-24.7964719836457">
            <text:p>-24.80</text:p>
          </table:table-cell>
          <table:table-cell table:style-name="ce11" table:formula="of:=[.Z121]/(2*PI()*[.B121])" office:value-type="float" office:value="0.101850783187209">
            <text:p>0.10</text:p>
          </table:table-cell>
          <table:table-cell table:formula="of:=[.B121]^2 + ([.C121]+[.W121])^2" office:value-type="float" office:value="6840187.1985895">
            <text:p>6840187.20</text:p>
          </table:table-cell>
          <table:table-cell table:formula="of:=[.B121]*[.W121]^2/[.AC121]" office:value-type="float" office:value="50">
            <text:p>50.00</text:p>
          </table:table-cell>
          <table:table-cell table:formula="of:=[.Z121]+ ([.B121]^2*[.W121]+[.C121]*[.W121]*([.C121]+[.W121]))/[.AC12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2.9">
            <text:p>12.9</text:p>
          </table:table-cell>
          <table:table-cell office:value-type="float" office:value="587.5682">
            <text:p>587.57</text:p>
          </table:table-cell>
          <table:table-cell office:value-type="float" office:value="-1587.193">
            <text:p>-1587.19</text:p>
          </table:table-cell>
          <table:table-cell table:style-name="ce15" table:formula="of:=1000*[.B122]/([.B122]^2+[.C122]^2)" office:value-type="float" office:value="0.205126555612458">
            <text:p>0.205</text:p>
          </table:table-cell>
          <table:table-cell table:style-name="ce15"/>
          <table:table-cell table:style-name="ce22" table:formula="of:=IF(AND([.B122]&lt;[.D$6] ; [.C122]&gt;0 ;[.D122]&lt;1000/[.D$6]) ; 1 ; 0)" office:value-type="float" office:value="0">
            <text:p/>
          </table:table-cell>
          <table:table-cell table:style-name="ce20" table:formula="of:=IF(AND([.B122]&lt;[.D$6] ; [.C122]&gt;0 ;[.D122]&gt;1000/[.D$6]) ; 1 ; 0)" office:value-type="float" office:value="0">
            <text:p/>
          </table:table-cell>
          <table:table-cell table:style-name="ce20" table:formula="of:=IF(AND([.B122]&lt;[.D$6] ; [.C122]&lt;0 ;[.D122]&gt;1000/[.D$6]) ; 1 ; 0)" office:value-type="float" office:value="0">
            <text:p/>
          </table:table-cell>
          <table:table-cell table:style-name="ce22" table:formula="of:=IF(AND([.B122]&lt;[.D$6] ; [.C122]&lt;0 ; [.D122]&lt;1000/[.D$6]) ; 1; 0)" office:value-type="float" office:value="0">
            <text:p/>
          </table:table-cell>
          <table:table-cell table:style-name="ce22" table:formula="of:=IF(AND([.B122]&gt;[.D$6] ; [.C122]&gt;0 ;[.D122]&lt;1000/[.D$6]) ; 1 ; 0)" office:value-type="float" office:value="0">
            <text:p/>
          </table:table-cell>
          <table:table-cell table:style-name="ce22" table:formula="of:=IF(AND([.B122]&gt;[.D$6] ; [.C122]&lt;0 ;[.D122]&lt;1000/[.D$6]) ; 1 ; 0)" office:value-type="float" office:value="1">
            <text:p>1</text:p>
          </table:table-cell>
          <table:table-cell/>
          <table:table-cell table:formula="of:=(-[.D$6]*[.C122] - SQRT([.D$6]*[.B122] *([.B122]^2 + [.C122]^2 - [.D$6]*[.B122] )) )/([.D$6]-[.B122])" office:value-type="float" office:value="389.231747800538">
            <text:p>389.23</text:p>
          </table:table-cell>
          <table:table-cell table:formula="of:=-1000000/(2*PI()*[.A122]*[.M122])" office:value-type="float" office:value="-31.6972923135402">
            <text:p>-31.70</text:p>
          </table:table-cell>
          <table:table-cell table:style-name="ce11" table:formula="of:=[.M122]/(2*PI()*[.A122])" office:value-type="float" office:value="4.80218268765532">
            <text:p>4.80</text:p>
          </table:table-cell>
          <table:table-cell table:formula="of:=-[.D$6]*([.B122]^2 + [.C122]*([.C122]+[.M122]))/([.B122]*[.M122])" office:value-type="float" office:value="-491.174062939399">
            <text:p>-491.17</text:p>
          </table:table-cell>
          <table:table-cell table:style-name="ce11" table:formula="of:=-1000000/(2*PI()*[.A122]*[.P122])" office:value-type="float" office:value="25.1185748976856">
            <text:p>25.12</text:p>
          </table:table-cell>
          <table:table-cell table:formula="of:=[.P122]/(2*PI()*[.A122])" office:value-type="float" office:value="-6.05990542909574">
            <text:p>-6.06</text:p>
          </table:table-cell>
          <table:table-cell table:formula="of:=[.B122]^2 + ([.C122]+[.M122])^2" office:value-type="float" office:value="1780347.55142254">
            <text:p>1780347.55</text:p>
          </table:table-cell>
          <table:table-cell table:formula="of:=[.B122]*[.M122]^2/[.S122]" office:value-type="float" office:value="50">
            <text:p>50.00</text:p>
          </table:table-cell>
          <table:table-cell table:formula="of:=[.P122]+ ([.B122]^2*[.M122]+[.C122]*[.M122]*([.C122]+[.M122]))/[.S122]" office:value-type="float" office:value="0">
            <text:p>0.00</text:p>
          </table:table-cell>
          <table:table-cell/>
          <table:table-cell table:formula="of:=(-[.D$6]*[.C122] + SQRT([.D$6]*[.B122] *([.B122]^2 + [.C122]^2 - [.D$6]*[.B122] )) )/([.D$6]-[.B122])" office:value-type="float" office:value="-684.486005771899">
            <text:p>-684.49</text:p>
          </table:table-cell>
          <table:table-cell table:style-name="ce11" table:formula="of:=-1000000/(2*PI()*[.A122]*[.W122])" office:value-type="float" office:value="18.0246088067654">
            <text:p>18.02</text:p>
          </table:table-cell>
          <table:table-cell table:formula="of:=[.W122]/(2*PI()*[.A122])" office:value-type="float" office:value="-8.44490940277715">
            <text:p>-8.44</text:p>
          </table:table-cell>
          <table:table-cell table:formula="of:=-[.D$6]*([.B122]^2 + [.C122]*([.C122]+[.W122]))/([.B122]*[.W122])" office:value-type="float" office:value="491.174062939399">
            <text:p>491.17</text:p>
          </table:table-cell>
          <table:table-cell table:formula="of:=-1000000/(2*PI()*[.A122]*[.Z122])" office:value-type="float" office:value="-25.1185748976856">
            <text:p>-25.12</text:p>
          </table:table-cell>
          <table:table-cell table:style-name="ce11" table:formula="of:=[.Z122]/(2*PI()*[.B122])" office:value-type="float" office:value="0.133044606626661">
            <text:p>0.13</text:p>
          </table:table-cell>
          <table:table-cell table:formula="of:=[.B122]^2 + ([.C122]+[.W122])^2" office:value-type="float" office:value="5505761.89491604">
            <text:p>5505761.89</text:p>
          </table:table-cell>
          <table:table-cell table:formula="of:=[.B122]*[.W122]^2/[.AC122]" office:value-type="float" office:value="50">
            <text:p>50.00</text:p>
          </table:table-cell>
          <table:table-cell table:formula="of:=[.Z122]+ ([.B122]^2*[.W122]+[.C122]*[.W122]*([.C122]+[.W122]))/[.AC12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">
            <text:p>13.0</text:p>
          </table:table-cell>
          <table:table-cell office:value-type="float" office:value="456.6786">
            <text:p>456.68</text:p>
          </table:table-cell>
          <table:table-cell office:value-type="float" office:value="-1381.542">
            <text:p>-1381.54</text:p>
          </table:table-cell>
          <table:table-cell table:style-name="ce15" table:formula="of:=1000*[.B123]/([.B123]^2+[.C123]^2)" office:value-type="float" office:value="0.215697930079771">
            <text:p>0.216</text:p>
          </table:table-cell>
          <table:table-cell table:style-name="ce15"/>
          <table:table-cell table:style-name="ce22" table:formula="of:=IF(AND([.B123]&lt;[.D$6] ; [.C123]&gt;0 ;[.D123]&lt;1000/[.D$6]) ; 1 ; 0)" office:value-type="float" office:value="0">
            <text:p/>
          </table:table-cell>
          <table:table-cell table:style-name="ce20" table:formula="of:=IF(AND([.B123]&lt;[.D$6] ; [.C123]&gt;0 ;[.D123]&gt;1000/[.D$6]) ; 1 ; 0)" office:value-type="float" office:value="0">
            <text:p/>
          </table:table-cell>
          <table:table-cell table:style-name="ce20" table:formula="of:=IF(AND([.B123]&lt;[.D$6] ; [.C123]&lt;0 ;[.D123]&gt;1000/[.D$6]) ; 1 ; 0)" office:value-type="float" office:value="0">
            <text:p/>
          </table:table-cell>
          <table:table-cell table:style-name="ce22" table:formula="of:=IF(AND([.B123]&lt;[.D$6] ; [.C123]&lt;0 ; [.D123]&lt;1000/[.D$6]) ; 1; 0)" office:value-type="float" office:value="0">
            <text:p/>
          </table:table-cell>
          <table:table-cell table:style-name="ce22" table:formula="of:=IF(AND([.B123]&gt;[.D$6] ; [.C123]&gt;0 ;[.D123]&lt;1000/[.D$6]) ; 1 ; 0)" office:value-type="float" office:value="0">
            <text:p/>
          </table:table-cell>
          <table:table-cell table:style-name="ce22" table:formula="of:=IF(AND([.B123]&gt;[.D$6] ; [.C123]&lt;0 ;[.D123]&lt;1000/[.D$6]) ; 1 ; 0)" office:value-type="float" office:value="1">
            <text:p>1</text:p>
          </table:table-cell>
          <table:table-cell/>
          <table:table-cell table:formula="of:=(-[.D$6]*[.C123] - SQRT([.D$6]*[.B123] *([.B123]^2 + [.C123]^2 - [.D$6]*[.B123] )) )/([.D$6]-[.B123])" office:value-type="float" office:value="367.876305760544">
            <text:p>367.88</text:p>
          </table:table-cell>
          <table:table-cell table:formula="of:=-1000000/(2*PI()*[.A123]*[.M123])" office:value-type="float" office:value="-33.2793597696796">
            <text:p>-33.28</text:p>
          </table:table-cell>
          <table:table-cell table:style-name="ce11" table:formula="of:=[.M123]/(2*PI()*[.A123])" office:value-type="float" office:value="4.50379480832124">
            <text:p>4.50</text:p>
          </table:table-cell>
          <table:table-cell table:formula="of:=-[.D$6]*([.B123]^2 + [.C123]*([.C123]+[.M123]))/([.B123]*[.M123])" office:value-type="float" office:value="-478.85870062637">
            <text:p>-478.86</text:p>
          </table:table-cell>
          <table:table-cell table:style-name="ce11" table:formula="of:=-1000000/(2*PI()*[.A123]*[.P123])" office:value-type="float" office:value="25.5663892378519">
            <text:p>25.57</text:p>
          </table:table-cell>
          <table:table-cell table:formula="of:=[.P123]/(2*PI()*[.A123])" office:value-type="float" office:value="-5.86251763440376">
            <text:p>-5.86</text:p>
          </table:table-cell>
          <table:table-cell table:formula="of:=[.B123]^2 + ([.C123]+[.M123])^2" office:value-type="float" office:value="1236073.48337592">
            <text:p>1236073.48</text:p>
          </table:table-cell>
          <table:table-cell table:formula="of:=[.B123]*[.M123]^2/[.S123]" office:value-type="float" office:value="50">
            <text:p>50.00</text:p>
          </table:table-cell>
          <table:table-cell table:formula="of:=[.P123]+ ([.B123]^2*[.M123]+[.C123]*[.M123]*([.C123]+[.M123]))/[.S123]" office:value-type="float" office:value="0">
            <text:p>0.00</text:p>
          </table:table-cell>
          <table:table-cell/>
          <table:table-cell table:formula="of:=(-[.D$6]*[.C123] + SQRT([.D$6]*[.B123] *([.B123]^2 + [.C123]^2 - [.D$6]*[.B123] )) )/([.D$6]-[.B123])" office:value-type="float" office:value="-707.589779742209">
            <text:p>-707.59</text:p>
          </table:table-cell>
          <table:table-cell table:style-name="ce11" table:formula="of:=-1000000/(2*PI()*[.A123]*[.W123])" office:value-type="float" office:value="17.3019569822024">
            <text:p>17.30</text:p>
          </table:table-cell>
          <table:table-cell table:formula="of:=[.W123]/(2*PI()*[.A123])" office:value-type="float" office:value="-8.66280085594447">
            <text:p>-8.66</text:p>
          </table:table-cell>
          <table:table-cell table:formula="of:=-[.D$6]*([.B123]^2 + [.C123]*([.C123]+[.W123]))/([.B123]*[.W123])" office:value-type="float" office:value="478.858700626371">
            <text:p>478.86</text:p>
          </table:table-cell>
          <table:table-cell table:formula="of:=-1000000/(2*PI()*[.A123]*[.Z123])" office:value-type="float" office:value="-25.5663892378519">
            <text:p>-25.57</text:p>
          </table:table-cell>
          <table:table-cell table:style-name="ce11" table:formula="of:=[.Z123]/(2*PI()*[.B123])" office:value-type="float" office:value="0.166884827200681">
            <text:p>0.17</text:p>
          </table:table-cell>
          <table:table-cell table:formula="of:=[.B123]^2 + ([.C123]+[.W123])^2" office:value-type="float" office:value="4573026.93682681">
            <text:p>4573026.94</text:p>
          </table:table-cell>
          <table:table-cell table:formula="of:=[.B123]*[.W123]^2/[.AC123]" office:value-type="float" office:value="50">
            <text:p>50.00</text:p>
          </table:table-cell>
          <table:table-cell table:formula="of:=[.Z123]+ ([.B123]^2*[.W123]+[.C123]*[.W123]*([.C123]+[.W123]))/[.AC12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1">
            <text:p>13.1</text:p>
          </table:table-cell>
          <table:table-cell office:value-type="float" office:value="366.0226">
            <text:p>366.02</text:p>
          </table:table-cell>
          <table:table-cell office:value-type="float" office:value="-1209.549">
            <text:p>-1209.55</text:p>
          </table:table-cell>
          <table:table-cell table:style-name="ce15" table:formula="of:=1000*[.B124]/([.B124]^2+[.C124]^2)" office:value-type="float" office:value="0.229196543369718">
            <text:p>0.229</text:p>
          </table:table-cell>
          <table:table-cell table:style-name="ce15"/>
          <table:table-cell table:style-name="ce22" table:formula="of:=IF(AND([.B124]&lt;[.D$6] ; [.C124]&gt;0 ;[.D124]&lt;1000/[.D$6]) ; 1 ; 0)" office:value-type="float" office:value="0">
            <text:p/>
          </table:table-cell>
          <table:table-cell table:style-name="ce20" table:formula="of:=IF(AND([.B124]&lt;[.D$6] ; [.C124]&gt;0 ;[.D124]&gt;1000/[.D$6]) ; 1 ; 0)" office:value-type="float" office:value="0">
            <text:p/>
          </table:table-cell>
          <table:table-cell table:style-name="ce20" table:formula="of:=IF(AND([.B124]&lt;[.D$6] ; [.C124]&lt;0 ;[.D124]&gt;1000/[.D$6]) ; 1 ; 0)" office:value-type="float" office:value="0">
            <text:p/>
          </table:table-cell>
          <table:table-cell table:style-name="ce22" table:formula="of:=IF(AND([.B124]&lt;[.D$6] ; [.C124]&lt;0 ; [.D124]&lt;1000/[.D$6]) ; 1; 0)" office:value-type="float" office:value="0">
            <text:p/>
          </table:table-cell>
          <table:table-cell table:style-name="ce22" table:formula="of:=IF(AND([.B124]&gt;[.D$6] ; [.C124]&gt;0 ;[.D124]&lt;1000/[.D$6]) ; 1 ; 0)" office:value-type="float" office:value="0">
            <text:p/>
          </table:table-cell>
          <table:table-cell table:style-name="ce22" table:formula="of:=IF(AND([.B124]&gt;[.D$6] ; [.C124]&lt;0 ;[.D124]&lt;1000/[.D$6]) ; 1 ; 0)" office:value-type="float" office:value="1">
            <text:p>1</text:p>
          </table:table-cell>
          <table:table-cell/>
          <table:table-cell table:formula="of:=(-[.D$6]*[.C124] - SQRT([.D$6]*[.B124] *([.B124]^2 + [.C124]^2 - [.D$6]*[.B124] )) )/([.D$6]-[.B124])" office:value-type="float" office:value="346.487672176081">
            <text:p>346.49</text:p>
          </table:table-cell>
          <table:table-cell table:formula="of:=-1000000/(2*PI()*[.A124]*[.M124])" office:value-type="float" office:value="-35.0639669826901">
            <text:p>-35.06</text:p>
          </table:table-cell>
          <table:table-cell table:style-name="ce11" table:formula="of:=[.M124]/(2*PI()*[.A124])" office:value-type="float" office:value="4.20955921734561">
            <text:p>4.21</text:p>
          </table:table-cell>
          <table:table-cell table:formula="of:=-[.D$6]*([.B124]^2 + [.C124]*([.C124]+[.M124]))/([.B124]*[.M124])" office:value-type="float" office:value="-464.384945161946">
            <text:p>-464.38</text:p>
          </table:table-cell>
          <table:table-cell table:style-name="ce11" table:formula="of:=-1000000/(2*PI()*[.A124]*[.P124])" office:value-type="float" office:value="26.161985705317">
            <text:p>26.16</text:p>
          </table:table-cell>
          <table:table-cell table:formula="of:=[.P124]/(2*PI()*[.A124])" office:value-type="float" office:value="-5.64192057404446">
            <text:p>-5.64</text:p>
          </table:table-cell>
          <table:table-cell table:formula="of:=[.B124]^2 + ([.C124]+[.M124])^2" office:value-type="float" office:value="878847.399295946">
            <text:p>878847.40</text:p>
          </table:table-cell>
          <table:table-cell table:formula="of:=[.B124]*[.M124]^2/[.S124]" office:value-type="float" office:value="50">
            <text:p>50.00</text:p>
          </table:table-cell>
          <table:table-cell table:formula="of:=[.P124]+ ([.B124]^2*[.M124]+[.C124]*[.M124]*([.C124]+[.M124]))/[.S124]" office:value-type="float" office:value="0">
            <text:p>0.00</text:p>
          </table:table-cell>
          <table:table-cell/>
          <table:table-cell table:formula="of:=(-[.D$6]*[.C124] + SQRT([.D$6]*[.B124] *([.B124]^2 + [.C124]^2 - [.D$6]*[.B124] )) )/([.D$6]-[.B124])" office:value-type="float" office:value="-729.228969792138">
            <text:p>-729.23</text:p>
          </table:table-cell>
          <table:table-cell table:style-name="ce11" table:formula="of:=-1000000/(2*PI()*[.A124]*[.W124])" office:value-type="float" office:value="16.6603807588093">
            <text:p>16.66</text:p>
          </table:table-cell>
          <table:table-cell table:formula="of:=[.W124]/(2*PI()*[.A124])" office:value-type="float" office:value="-8.85957215177322">
            <text:p>-8.86</text:p>
          </table:table-cell>
          <table:table-cell table:formula="of:=-[.D$6]*([.B124]^2 + [.C124]*([.C124]+[.W124]))/([.B124]*[.W124])" office:value-type="float" office:value="464.384945161946">
            <text:p>464.38</text:p>
          </table:table-cell>
          <table:table-cell table:formula="of:=-1000000/(2*PI()*[.A124]*[.Z124])" office:value-type="float" office:value="-26.161985705317">
            <text:p>-26.16</text:p>
          </table:table-cell>
          <table:table-cell table:style-name="ce11" table:formula="of:=[.Z124]/(2*PI()*[.B124])" office:value-type="float" office:value="0.201925125716233">
            <text:p>0.20</text:p>
          </table:table-cell>
          <table:table-cell table:formula="of:=[.B124]^2 + ([.C124]+[.W124])^2" office:value-type="float" office:value="3892832.55986208">
            <text:p>3892832.56</text:p>
          </table:table-cell>
          <table:table-cell table:formula="of:=[.B124]*[.W124]^2/[.AC124]" office:value-type="float" office:value="50">
            <text:p>50.00</text:p>
          </table:table-cell>
          <table:table-cell table:formula="of:=[.Z124]+ ([.B124]^2*[.W124]+[.C124]*[.W124]*([.C124]+[.W124]))/[.AC12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2">
            <text:p>13.2</text:p>
          </table:table-cell>
          <table:table-cell office:value-type="float" office:value="301.3345">
            <text:p>301.33</text:p>
          </table:table-cell>
          <table:table-cell office:value-type="float" office:value="-1064.437">
            <text:p>-1064.44</text:p>
          </table:table-cell>
          <table:table-cell table:style-name="ce15" table:formula="of:=1000*[.B125]/([.B125]^2+[.C125]^2)" office:value-type="float" office:value="0.246222794650226">
            <text:p>0.246</text:p>
          </table:table-cell>
          <table:table-cell table:style-name="ce15"/>
          <table:table-cell table:style-name="ce22" table:formula="of:=IF(AND([.B125]&lt;[.D$6] ; [.C125]&gt;0 ;[.D125]&lt;1000/[.D$6]) ; 1 ; 0)" office:value-type="float" office:value="0">
            <text:p/>
          </table:table-cell>
          <table:table-cell table:style-name="ce20" table:formula="of:=IF(AND([.B125]&lt;[.D$6] ; [.C125]&gt;0 ;[.D125]&gt;1000/[.D$6]) ; 1 ; 0)" office:value-type="float" office:value="0">
            <text:p/>
          </table:table-cell>
          <table:table-cell table:style-name="ce20" table:formula="of:=IF(AND([.B125]&lt;[.D$6] ; [.C125]&lt;0 ;[.D125]&gt;1000/[.D$6]) ; 1 ; 0)" office:value-type="float" office:value="0">
            <text:p/>
          </table:table-cell>
          <table:table-cell table:style-name="ce22" table:formula="of:=IF(AND([.B125]&lt;[.D$6] ; [.C125]&lt;0 ; [.D125]&lt;1000/[.D$6]) ; 1; 0)" office:value-type="float" office:value="0">
            <text:p/>
          </table:table-cell>
          <table:table-cell table:style-name="ce22" table:formula="of:=IF(AND([.B125]&gt;[.D$6] ; [.C125]&gt;0 ;[.D125]&lt;1000/[.D$6]) ; 1 ; 0)" office:value-type="float" office:value="0">
            <text:p/>
          </table:table-cell>
          <table:table-cell table:style-name="ce22" table:formula="of:=IF(AND([.B125]&gt;[.D$6] ; [.C125]&lt;0 ;[.D125]&lt;1000/[.D$6]) ; 1 ; 0)" office:value-type="float" office:value="1">
            <text:p>1</text:p>
          </table:table-cell>
          <table:table-cell/>
          <table:table-cell table:formula="of:=(-[.D$6]*[.C125] - SQRT([.D$6]*[.B125] *([.B125]^2 + [.C125]^2 - [.D$6]*[.B125] )) )/([.D$6]-[.B125])" office:value-type="float" office:value="325.185361870659">
            <text:p>325.19</text:p>
          </table:table-cell>
          <table:table-cell table:formula="of:=-1000000/(2*PI()*[.A125]*[.M125])" office:value-type="float" office:value="-37.0779071638305">
            <text:p>-37.08</text:p>
          </table:table-cell>
          <table:table-cell table:style-name="ce11" table:formula="of:=[.M125]/(2*PI()*[.A125])" office:value-type="float" office:value="3.92082255779107">
            <text:p>3.92</text:p>
          </table:table-cell>
          <table:table-cell table:formula="of:=-[.D$6]*([.B125]^2 + [.C125]*([.C125]+[.M125]))/([.B125]*[.M125])" office:value-type="float" office:value="-447.848322489065">
            <text:p>-447.85</text:p>
          </table:table-cell>
          <table:table-cell table:style-name="ce11" table:formula="of:=-1000000/(2*PI()*[.A125]*[.P125])" office:value-type="float" office:value="26.9224915066447">
            <text:p>26.92</text:p>
          </table:table-cell>
          <table:table-cell table:formula="of:=[.P125]/(2*PI()*[.A125])" office:value-type="float" office:value="-5.39979350602636">
            <text:p>-5.40</text:p>
          </table:table-cell>
          <table:table-cell table:formula="of:=[.B125]^2 + ([.C125]+[.M125])^2" office:value-type="float" office:value="637295.465367164">
            <text:p>637295.47</text:p>
          </table:table-cell>
          <table:table-cell table:formula="of:=[.B125]*[.M125]^2/[.S125]" office:value-type="float" office:value="50">
            <text:p>50.00</text:p>
          </table:table-cell>
          <table:table-cell table:formula="of:=[.P125]+ ([.B125]^2*[.M125]+[.C125]*[.M125]*([.C125]+[.M125]))/[.S125]" office:value-type="float" office:value="0">
            <text:p>0.00</text:p>
          </table:table-cell>
          <table:table-cell/>
          <table:table-cell table:formula="of:=(-[.D$6]*[.C125] + SQRT([.D$6]*[.B125] *([.B125]^2 + [.C125]^2 - [.D$6]*[.B125] )) )/([.D$6]-[.B125])" office:value-type="float" office:value="-748.699443701844">
            <text:p>-748.70</text:p>
          </table:table-cell>
          <table:table-cell table:style-name="ce11" table:formula="of:=-1000000/(2*PI()*[.A125]*[.W125])" office:value-type="float" office:value="16.1041827396876">
            <text:p>16.10</text:p>
          </table:table-cell>
          <table:table-cell table:formula="of:=[.W125]/(2*PI()*[.A125])" office:value-type="float" office:value="-9.02721343600763">
            <text:p>-9.03</text:p>
          </table:table-cell>
          <table:table-cell table:formula="of:=-[.D$6]*([.B125]^2 + [.C125]*([.C125]+[.W125]))/([.B125]*[.W125])" office:value-type="float" office:value="447.848322489065">
            <text:p>447.85</text:p>
          </table:table-cell>
          <table:table-cell table:formula="of:=-1000000/(2*PI()*[.A125]*[.Z125])" office:value-type="float" office:value="-26.9224915066447">
            <text:p>-26.92</text:p>
          </table:table-cell>
          <table:table-cell table:style-name="ce11" table:formula="of:=[.Z125]/(2*PI()*[.B125])" office:value-type="float" office:value="0.236538711231366">
            <text:p>0.24</text:p>
          </table:table-cell>
          <table:table-cell table:formula="of:=[.B125]^2 + ([.C125]+[.W125])^2" office:value-type="float" office:value="3378266.24437002">
            <text:p>3378266.24</text:p>
          </table:table-cell>
          <table:table-cell table:formula="of:=[.B125]*[.W125]^2/[.AC125]" office:value-type="float" office:value="50">
            <text:p>50.00</text:p>
          </table:table-cell>
          <table:table-cell table:formula="of:=[.Z125]+ ([.B125]^2*[.W125]+[.C125]*[.W125]*([.C125]+[.W125]))/[.AC12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3">
            <text:p>13.3</text:p>
          </table:table-cell>
          <table:table-cell office:value-type="float" office:value="254.1301">
            <text:p>254.13</text:p>
          </table:table-cell>
          <table:table-cell office:value-type="float" office:value="-940.1759">
            <text:p>-940.18</text:p>
          </table:table-cell>
          <table:table-cell table:style-name="ce15" table:formula="of:=1000*[.B126]/([.B126]^2+[.C126]^2)" office:value-type="float" office:value="0.267924788978703">
            <text:p>0.268</text:p>
          </table:table-cell>
          <table:table-cell table:style-name="ce15"/>
          <table:table-cell table:style-name="ce22" table:formula="of:=IF(AND([.B126]&lt;[.D$6] ; [.C126]&gt;0 ;[.D126]&lt;1000/[.D$6]) ; 1 ; 0)" office:value-type="float" office:value="0">
            <text:p/>
          </table:table-cell>
          <table:table-cell table:style-name="ce20" table:formula="of:=IF(AND([.B126]&lt;[.D$6] ; [.C126]&gt;0 ;[.D126]&gt;1000/[.D$6]) ; 1 ; 0)" office:value-type="float" office:value="0">
            <text:p/>
          </table:table-cell>
          <table:table-cell table:style-name="ce20" table:formula="of:=IF(AND([.B126]&lt;[.D$6] ; [.C126]&lt;0 ;[.D126]&gt;1000/[.D$6]) ; 1 ; 0)" office:value-type="float" office:value="0">
            <text:p/>
          </table:table-cell>
          <table:table-cell table:style-name="ce22" table:formula="of:=IF(AND([.B126]&lt;[.D$6] ; [.C126]&lt;0 ; [.D126]&lt;1000/[.D$6]) ; 1; 0)" office:value-type="float" office:value="0">
            <text:p/>
          </table:table-cell>
          <table:table-cell table:style-name="ce22" table:formula="of:=IF(AND([.B126]&gt;[.D$6] ; [.C126]&gt;0 ;[.D126]&lt;1000/[.D$6]) ; 1 ; 0)" office:value-type="float" office:value="0">
            <text:p/>
          </table:table-cell>
          <table:table-cell table:style-name="ce22" table:formula="of:=IF(AND([.B126]&gt;[.D$6] ; [.C126]&lt;0 ;[.D126]&lt;1000/[.D$6]) ; 1 ; 0)" office:value-type="float" office:value="1">
            <text:p>1</text:p>
          </table:table-cell>
          <table:table-cell/>
          <table:table-cell table:formula="of:=(-[.D$6]*[.C126] - SQRT([.D$6]*[.B126] *([.B126]^2 + [.C126]^2 - [.D$6]*[.B126] )) )/([.D$6]-[.B126])" office:value-type="float" office:value="303.905583406292">
            <text:p>303.91</text:p>
          </table:table-cell>
          <table:table-cell table:formula="of:=-1000000/(2*PI()*[.A126]*[.M126])" office:value-type="float" office:value="-39.3758381812305">
            <text:p>-39.38</text:p>
          </table:table-cell>
          <table:table-cell table:style-name="ce11" table:formula="of:=[.M126]/(2*PI()*[.A126])" office:value-type="float" office:value="3.63669743100283">
            <text:p>3.64</text:p>
          </table:table-cell>
          <table:table-cell table:formula="of:=-[.D$6]*([.B126]^2 + [.C126]*([.C126]+[.M126]))/([.B126]*[.M126])" office:value-type="float" office:value="-429.091524897227">
            <text:p>-429.09</text:p>
          </table:table-cell>
          <table:table-cell table:style-name="ce11" table:formula="of:=-1000000/(2*PI()*[.A126]*[.P126])" office:value-type="float" office:value="27.8880760402917">
            <text:p>27.89</text:p>
          </table:table-cell>
          <table:table-cell table:formula="of:=[.P126]/(2*PI()*[.A126])" office:value-type="float" office:value="-5.13473964107013">
            <text:p>-5.13</text:p>
          </table:table-cell>
          <table:table-cell table:formula="of:=[.B126]^2 + ([.C126]+[.M126])^2" office:value-type="float" office:value="469422.023504268">
            <text:p>469422.02</text:p>
          </table:table-cell>
          <table:table-cell table:formula="of:=[.B126]*[.M126]^2/[.S126]" office:value-type="float" office:value="50">
            <text:p>50.00</text:p>
          </table:table-cell>
          <table:table-cell table:formula="of:=[.P126]+ ([.B126]^2*[.M126]+[.C126]*[.M126]*([.C126]+[.M126]))/[.S126]" office:value-type="float" office:value="0">
            <text:p>0.00</text:p>
          </table:table-cell>
          <table:table-cell/>
          <table:table-cell table:formula="of:=(-[.D$6]*[.C126] + SQRT([.D$6]*[.B126] *([.B126]^2 + [.C126]^2 - [.D$6]*[.B126] )) )/([.D$6]-[.B126])" office:value-type="float" office:value="-764.482392020014">
            <text:p>-764.48</text:p>
          </table:table-cell>
          <table:table-cell table:style-name="ce11" table:formula="of:=-1000000/(2*PI()*[.A126]*[.W126])" office:value-type="float" office:value="15.6531232105413">
            <text:p>15.65</text:p>
          </table:table-cell>
          <table:table-cell table:formula="of:=[.W126]/(2*PI()*[.A126])" office:value-type="float" office:value="-9.14820688697003">
            <text:p>-9.15</text:p>
          </table:table-cell>
          <table:table-cell table:formula="of:=-[.D$6]*([.B126]^2 + [.C126]*([.C126]+[.W126]))/([.B126]*[.W126])" office:value-type="float" office:value="429.091524897227">
            <text:p>429.09</text:p>
          </table:table-cell>
          <table:table-cell table:formula="of:=-1000000/(2*PI()*[.A126]*[.Z126])" office:value-type="float" office:value="-27.8880760402917">
            <text:p>-27.89</text:p>
          </table:table-cell>
          <table:table-cell table:style-name="ce11" table:formula="of:=[.Z126]/(2*PI()*[.B126])" office:value-type="float" office:value="0.268728644211106">
            <text:p>0.27</text:p>
          </table:table-cell>
          <table:table-cell table:formula="of:=[.B126]^2 + ([.C126]+[.W126])^2" office:value-type="float" office:value="2970442.0002786">
            <text:p>2970442.00</text:p>
          </table:table-cell>
          <table:table-cell table:formula="of:=[.B126]*[.W126]^2/[.AC126]" office:value-type="float" office:value="50">
            <text:p>50.00</text:p>
          </table:table-cell>
          <table:table-cell table:formula="of:=[.Z126]+ ([.B126]^2*[.W126]+[.C126]*[.W126]*([.C126]+[.W126]))/[.AC12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4">
            <text:p>13.4</text:p>
          </table:table-cell>
          <table:table-cell office:value-type="float" office:value="218.7092">
            <text:p>218.71</text:p>
          </table:table-cell>
          <table:table-cell office:value-type="float" office:value="-832.3124">
            <text:p>-832.31</text:p>
          </table:table-cell>
          <table:table-cell table:style-name="ce15" table:formula="of:=1000*[.B127]/([.B127]^2+[.C127]^2)" office:value-type="float" office:value="0.29532244373128">
            <text:p>0.295</text:p>
          </table:table-cell>
          <table:table-cell table:style-name="ce15"/>
          <table:table-cell table:style-name="ce22" table:formula="of:=IF(AND([.B127]&lt;[.D$6] ; [.C127]&gt;0 ;[.D127]&lt;1000/[.D$6]) ; 1 ; 0)" office:value-type="float" office:value="0">
            <text:p/>
          </table:table-cell>
          <table:table-cell table:style-name="ce20" table:formula="of:=IF(AND([.B127]&lt;[.D$6] ; [.C127]&gt;0 ;[.D127]&gt;1000/[.D$6]) ; 1 ; 0)" office:value-type="float" office:value="0">
            <text:p/>
          </table:table-cell>
          <table:table-cell table:style-name="ce20" table:formula="of:=IF(AND([.B127]&lt;[.D$6] ; [.C127]&lt;0 ;[.D127]&gt;1000/[.D$6]) ; 1 ; 0)" office:value-type="float" office:value="0">
            <text:p/>
          </table:table-cell>
          <table:table-cell table:style-name="ce22" table:formula="of:=IF(AND([.B127]&lt;[.D$6] ; [.C127]&lt;0 ; [.D127]&lt;1000/[.D$6]) ; 1; 0)" office:value-type="float" office:value="0">
            <text:p/>
          </table:table-cell>
          <table:table-cell table:style-name="ce22" table:formula="of:=IF(AND([.B127]&gt;[.D$6] ; [.C127]&gt;0 ;[.D127]&lt;1000/[.D$6]) ; 1 ; 0)" office:value-type="float" office:value="0">
            <text:p/>
          </table:table-cell>
          <table:table-cell table:style-name="ce22" table:formula="of:=IF(AND([.B127]&gt;[.D$6] ; [.C127]&lt;0 ;[.D127]&lt;1000/[.D$6]) ; 1 ; 0)" office:value-type="float" office:value="1">
            <text:p>1</text:p>
          </table:table-cell>
          <table:table-cell/>
          <table:table-cell table:formula="of:=(-[.D$6]*[.C127] - SQRT([.D$6]*[.B127] *([.B127]^2 + [.C127]^2 - [.D$6]*[.B127] )) )/([.D$6]-[.B127])" office:value-type="float" office:value="282.79119857244">
            <text:p>282.79</text:p>
          </table:table-cell>
          <table:table-cell table:formula="of:=-1000000/(2*PI()*[.A127]*[.M127])" office:value-type="float" office:value="-42.0000149193264">
            <text:p>-42.00</text:p>
          </table:table-cell>
          <table:table-cell table:style-name="ce11" table:formula="of:=[.M127]/(2*PI()*[.A127])" office:value-type="float" office:value="3.35877739669295">
            <text:p>3.36</text:p>
          </table:table-cell>
          <table:table-cell table:formula="of:=-[.D$6]*([.B127]^2 + [.C127]*([.C127]+[.M127]))/([.B127]*[.M127])" office:value-type="float" office:value="-408.41947608147">
            <text:p>-408.42</text:p>
          </table:table-cell>
          <table:table-cell table:style-name="ce11" table:formula="of:=-1000000/(2*PI()*[.A127]*[.P127])" office:value-type="float" office:value="29.0809700679588">
            <text:p>29.08</text:p>
          </table:table-cell>
          <table:table-cell table:formula="of:=[.P127]/(2*PI()*[.A127])" office:value-type="float" office:value="-4.85089391592299">
            <text:p>-4.85</text:p>
          </table:table-cell>
          <table:table-cell table:formula="of:=[.B127]^2 + ([.C127]+[.M127])^2" office:value-type="float" office:value="349807.264983029">
            <text:p>349807.26</text:p>
          </table:table-cell>
          <table:table-cell table:formula="of:=[.B127]*[.M127]^2/[.S127]" office:value-type="float" office:value="50">
            <text:p>50.00</text:p>
          </table:table-cell>
          <table:table-cell table:formula="of:=[.P127]+ ([.B127]^2*[.M127]+[.C127]*[.M127]*([.C127]+[.M127]))/[.S127]" office:value-type="float" office:value="0">
            <text:p>0.00</text:p>
          </table:table-cell>
          <table:table-cell/>
          <table:table-cell table:formula="of:=(-[.D$6]*[.C127] + SQRT([.D$6]*[.B127] *([.B127]^2 + [.C127]^2 - [.D$6]*[.B127] )) )/([.D$6]-[.B127])" office:value-type="float" office:value="-776.132640532926">
            <text:p>-776.13</text:p>
          </table:table-cell>
          <table:table-cell table:style-name="ce11" table:formula="of:=-1000000/(2*PI()*[.A127]*[.W127])" office:value-type="float" office:value="15.3030989019367">
            <text:p>15.30</text:p>
          </table:table-cell>
          <table:table-cell table:formula="of:=[.W127]/(2*PI()*[.A127])" office:value-type="float" office:value="-9.21830942058062">
            <text:p>-9.22</text:p>
          </table:table-cell>
          <table:table-cell table:formula="of:=-[.D$6]*([.B127]^2 + [.C127]*([.C127]+[.W127]))/([.B127]*[.W127])" office:value-type="float" office:value="408.41947608147">
            <text:p>408.42</text:p>
          </table:table-cell>
          <table:table-cell table:formula="of:=-1000000/(2*PI()*[.A127]*[.Z127])" office:value-type="float" office:value="-29.0809700679588">
            <text:p>-29.08</text:p>
          </table:table-cell>
          <table:table-cell table:style-name="ce11" table:formula="of:=[.Z127]/(2*PI()*[.B127])" office:value-type="float" office:value="0.297207335006338">
            <text:p>0.30</text:p>
          </table:table-cell>
          <table:table-cell table:formula="of:=[.B127]^2 + ([.C127]+[.W127])^2" office:value-type="float" office:value="2634929.1625796">
            <text:p>2634929.16</text:p>
          </table:table-cell>
          <table:table-cell table:formula="of:=[.B127]*[.W127]^2/[.AC127]" office:value-type="float" office:value="50">
            <text:p>50.00</text:p>
          </table:table-cell>
          <table:table-cell table:formula="of:=[.Z127]+ ([.B127]^2*[.W127]+[.C127]*[.W127]*([.C127]+[.W127]))/[.AC12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5">
            <text:p>13.5</text:p>
          </table:table-cell>
          <table:table-cell office:value-type="float" office:value="192.0729">
            <text:p>192.07</text:p>
          </table:table-cell>
          <table:table-cell office:value-type="float" office:value="-737.5682">
            <text:p>-737.57</text:p>
          </table:table-cell>
          <table:table-cell table:style-name="ce15" table:formula="of:=1000*[.B128]/([.B128]^2+[.C128]^2)" office:value-type="float" office:value="0.330647754724019">
            <text:p>0.331</text:p>
          </table:table-cell>
          <table:table-cell table:style-name="ce15"/>
          <table:table-cell table:style-name="ce22" table:formula="of:=IF(AND([.B128]&lt;[.D$6] ; [.C128]&gt;0 ;[.D128]&lt;1000/[.D$6]) ; 1 ; 0)" office:value-type="float" office:value="0">
            <text:p/>
          </table:table-cell>
          <table:table-cell table:style-name="ce20" table:formula="of:=IF(AND([.B128]&lt;[.D$6] ; [.C128]&gt;0 ;[.D128]&gt;1000/[.D$6]) ; 1 ; 0)" office:value-type="float" office:value="0">
            <text:p/>
          </table:table-cell>
          <table:table-cell table:style-name="ce20" table:formula="of:=IF(AND([.B128]&lt;[.D$6] ; [.C128]&lt;0 ;[.D128]&gt;1000/[.D$6]) ; 1 ; 0)" office:value-type="float" office:value="0">
            <text:p/>
          </table:table-cell>
          <table:table-cell table:style-name="ce22" table:formula="of:=IF(AND([.B128]&lt;[.D$6] ; [.C128]&lt;0 ; [.D128]&lt;1000/[.D$6]) ; 1; 0)" office:value-type="float" office:value="0">
            <text:p/>
          </table:table-cell>
          <table:table-cell table:style-name="ce22" table:formula="of:=IF(AND([.B128]&gt;[.D$6] ; [.C128]&gt;0 ;[.D128]&lt;1000/[.D$6]) ; 1 ; 0)" office:value-type="float" office:value="0">
            <text:p/>
          </table:table-cell>
          <table:table-cell table:style-name="ce22" table:formula="of:=IF(AND([.B128]&gt;[.D$6] ; [.C128]&lt;0 ;[.D128]&lt;1000/[.D$6]) ; 1 ; 0)" office:value-type="float" office:value="1">
            <text:p>1</text:p>
          </table:table-cell>
          <table:table-cell/>
          <table:table-cell table:formula="of:=(-[.D$6]*[.C128] - SQRT([.D$6]*[.B128] *([.B128]^2 + [.C128]^2 - [.D$6]*[.B128] )) )/([.D$6]-[.B128])" office:value-type="float" office:value="261.785408544385">
            <text:p>261.79</text:p>
          </table:table-cell>
          <table:table-cell table:formula="of:=-1000000/(2*PI()*[.A128]*[.M128])" office:value-type="float" office:value="-45.034041848995">
            <text:p>-45.03</text:p>
          </table:table-cell>
          <table:table-cell table:style-name="ce11" table:formula="of:=[.M128]/(2*PI()*[.A128])" office:value-type="float" office:value="3.08625494808668">
            <text:p>3.09</text:p>
          </table:table-cell>
          <table:table-cell table:formula="of:=-[.D$6]*([.B128]^2 + [.C128]*([.C128]+[.M128]))/([.B128]*[.M128])" office:value-type="float" office:value="-385.640151055071">
            <text:p>-385.64</text:p>
          </table:table-cell>
          <table:table-cell table:style-name="ce11" table:formula="of:=-1000000/(2*PI()*[.A128]*[.P128])" office:value-type="float" office:value="30.5706109998918">
            <text:p>30.57</text:p>
          </table:table-cell>
          <table:table-cell table:formula="of:=[.P128]/(2*PI()*[.A128])" office:value-type="float" office:value="-4.5464100959348">
            <text:p>-4.55</text:p>
          </table:table-cell>
          <table:table-cell table:formula="of:=[.B128]^2 + ([.C128]+[.M128])^2" office:value-type="float" office:value="263261.263559707">
            <text:p>263261.26</text:p>
          </table:table-cell>
          <table:table-cell table:formula="of:=[.B128]*[.M128]^2/[.S128]" office:value-type="float" office:value="50">
            <text:p>50.00</text:p>
          </table:table-cell>
          <table:table-cell table:formula="of:=[.P128]+ ([.B128]^2*[.M128]+[.C128]*[.M128]*([.C128]+[.M128]))/[.S128]" office:value-type="float" office:value="0">
            <text:p>0.00</text:p>
          </table:table-cell>
          <table:table-cell/>
          <table:table-cell table:formula="of:=(-[.D$6]*[.C128] + SQRT([.D$6]*[.B128] *([.B128]^2 + [.C128]^2 - [.D$6]*[.B128] )) )/([.D$6]-[.B128])" office:value-type="float" office:value="-780.933113701386">
            <text:p>-780.93</text:p>
          </table:table-cell>
          <table:table-cell table:style-name="ce11" table:formula="of:=-1000000/(2*PI()*[.A128]*[.W128])" office:value-type="float" office:value="15.096369762023">
            <text:p>15.10</text:p>
          </table:table-cell>
          <table:table-cell table:formula="of:=[.W128]/(2*PI()*[.A128])" office:value-type="float" office:value="-9.20661964960894">
            <text:p>-9.21</text:p>
          </table:table-cell>
          <table:table-cell table:formula="of:=-[.D$6]*([.B128]^2 + [.C128]*([.C128]+[.W128]))/([.B128]*[.W128])" office:value-type="float" office:value="385.640151055071">
            <text:p>385.64</text:p>
          </table:table-cell>
          <table:table-cell table:formula="of:=-1000000/(2*PI()*[.A128]*[.Z128])" office:value-type="float" office:value="-30.5706109998918">
            <text:p>-30.57</text:p>
          </table:table-cell>
          <table:table-cell table:style-name="ce11" table:formula="of:=[.Z128]/(2*PI()*[.B128])" office:value-type="float" office:value="0.31954813143926">
            <text:p>0.32</text:p>
          </table:table-cell>
          <table:table-cell table:formula="of:=[.B128]^2 + ([.C128]+[.W128])^2" office:value-type="float" office:value="2342738.23862724">
            <text:p>2342738.24</text:p>
          </table:table-cell>
          <table:table-cell table:formula="of:=[.B128]*[.W128]^2/[.AC128]" office:value-type="float" office:value="50">
            <text:p>50.00</text:p>
          </table:table-cell>
          <table:table-cell table:formula="of:=[.Z128]+ ([.B128]^2*[.W128]+[.C128]*[.W128]*([.C128]+[.W128]))/[.AC12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6">
            <text:p>13.6</text:p>
          </table:table-cell>
          <table:table-cell office:value-type="float" office:value="171.6948">
            <text:p>171.69</text:p>
          </table:table-cell>
          <table:table-cell office:value-type="float" office:value="-653.2162">
            <text:p>-653.22</text:p>
          </table:table-cell>
          <table:table-cell table:style-name="ce15" table:formula="of:=1000*[.B129]/([.B129]^2+[.C129]^2)" office:value-type="float" office:value="0.376382946464055">
            <text:p>0.376</text:p>
          </table:table-cell>
          <table:table-cell table:style-name="ce15"/>
          <table:table-cell table:style-name="ce22" table:formula="of:=IF(AND([.B129]&lt;[.D$6] ; [.C129]&gt;0 ;[.D129]&lt;1000/[.D$6]) ; 1 ; 0)" office:value-type="float" office:value="0">
            <text:p/>
          </table:table-cell>
          <table:table-cell table:style-name="ce20" table:formula="of:=IF(AND([.B129]&lt;[.D$6] ; [.C129]&gt;0 ;[.D129]&gt;1000/[.D$6]) ; 1 ; 0)" office:value-type="float" office:value="0">
            <text:p/>
          </table:table-cell>
          <table:table-cell table:style-name="ce20" table:formula="of:=IF(AND([.B129]&lt;[.D$6] ; [.C129]&lt;0 ;[.D129]&gt;1000/[.D$6]) ; 1 ; 0)" office:value-type="float" office:value="0">
            <text:p/>
          </table:table-cell>
          <table:table-cell table:style-name="ce22" table:formula="of:=IF(AND([.B129]&lt;[.D$6] ; [.C129]&lt;0 ; [.D129]&lt;1000/[.D$6]) ; 1; 0)" office:value-type="float" office:value="0">
            <text:p/>
          </table:table-cell>
          <table:table-cell table:style-name="ce22" table:formula="of:=IF(AND([.B129]&gt;[.D$6] ; [.C129]&gt;0 ;[.D129]&lt;1000/[.D$6]) ; 1 ; 0)" office:value-type="float" office:value="0">
            <text:p/>
          </table:table-cell>
          <table:table-cell table:style-name="ce22" table:formula="of:=IF(AND([.B129]&gt;[.D$6] ; [.C129]&lt;0 ;[.D129]&lt;1000/[.D$6]) ; 1 ; 0)" office:value-type="float" office:value="1">
            <text:p>1</text:p>
          </table:table-cell>
          <table:table-cell/>
          <table:table-cell table:formula="of:=(-[.D$6]*[.C129] - SQRT([.D$6]*[.B129] *([.B129]^2 + [.C129]^2 - [.D$6]*[.B129] )) )/([.D$6]-[.B129])" office:value-type="float" office:value="240.982733132165">
            <text:p>240.98</text:p>
          </table:table-cell>
          <table:table-cell table:formula="of:=-1000000/(2*PI()*[.A129]*[.M129])" office:value-type="float" office:value="-48.5618583244058">
            <text:p>-48.56</text:p>
          </table:table-cell>
          <table:table-cell table:style-name="ce11" table:formula="of:=[.M129]/(2*PI()*[.A129])" office:value-type="float" office:value="2.82011714542494">
            <text:p>2.82</text:p>
          </table:table-cell>
          <table:table-cell table:formula="of:=-[.D$6]*([.B129]^2 + [.C129]*([.C129]+[.M129]))/([.B129]*[.M129])" office:value-type="float" office:value="-361.031059251487">
            <text:p>-361.03</text:p>
          </table:table-cell>
          <table:table-cell table:style-name="ce11" table:formula="of:=-1000000/(2*PI()*[.A129]*[.P129])" office:value-type="float" office:value="32.4143007785946">
            <text:p>32.41</text:p>
          </table:table-cell>
          <table:table-cell table:formula="of:=[.P129]/(2*PI()*[.A129])" office:value-type="float" office:value="-4.22499100658655">
            <text:p>-4.22</text:p>
          </table:table-cell>
          <table:table-cell table:formula="of:=[.B129]^2 + ([.C129]+[.M129])^2" office:value-type="float" office:value="199415.535552914">
            <text:p>199415.54</text:p>
          </table:table-cell>
          <table:table-cell table:formula="of:=[.B129]*[.M129]^2/[.S129]" office:value-type="float" office:value="50">
            <text:p>50.00</text:p>
          </table:table-cell>
          <table:table-cell table:formula="of:=[.P129]+ ([.B129]^2*[.M129]+[.C129]*[.M129]*([.C129]+[.M129]))/[.S129]" office:value-type="float" office:value="0">
            <text:p>0.00</text:p>
          </table:table-cell>
          <table:table-cell/>
          <table:table-cell table:formula="of:=(-[.D$6]*[.C129] + SQRT([.D$6]*[.B129] *([.B129]^2 + [.C129]^2 - [.D$6]*[.B129] )) )/([.D$6]-[.B129])" office:value-type="float" office:value="-777.748642604057">
            <text:p>-777.75</text:p>
          </table:table-cell>
          <table:table-cell table:style-name="ce11" table:formula="of:=-1000000/(2*PI()*[.A129]*[.W129])" office:value-type="float" office:value="15.0467242293214">
            <text:p>15.05</text:p>
          </table:table-cell>
          <table:table-cell table:formula="of:=[.W129]/(2*PI()*[.A129])" office:value-type="float" office:value="-9.10165742304762">
            <text:p>-9.10</text:p>
          </table:table-cell>
          <table:table-cell table:formula="of:=-[.D$6]*([.B129]^2 + [.C129]*([.C129]+[.W129]))/([.B129]*[.W129])" office:value-type="float" office:value="361.031059251487">
            <text:p>361.03</text:p>
          </table:table-cell>
          <table:table-cell table:formula="of:=-1000000/(2*PI()*[.A129]*[.Z129])" office:value-type="float" office:value="-32.4143007785946">
            <text:p>-32.41</text:p>
          </table:table-cell>
          <table:table-cell table:style-name="ce11" table:formula="of:=[.Z129]/(2*PI()*[.B129])" office:value-type="float" office:value="0.334662888390197">
            <text:p>0.33</text:p>
          </table:table-cell>
          <table:table-cell table:formula="of:=[.B129]^2 + ([.C129]+[.W129])^2" office:value-type="float" office:value="2077139.48511589">
            <text:p>2077139.49</text:p>
          </table:table-cell>
          <table:table-cell table:formula="of:=[.B129]*[.W129]^2/[.AC129]" office:value-type="float" office:value="50">
            <text:p>50.00</text:p>
          </table:table-cell>
          <table:table-cell table:formula="of:=[.Z129]+ ([.B129]^2*[.W129]+[.C129]*[.W129]*([.C129]+[.W129]))/[.AC12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7">
            <text:p>13.7</text:p>
          </table:table-cell>
          <table:table-cell office:value-type="float" office:value="155.8311">
            <text:p>155.83</text:p>
          </table:table-cell>
          <table:table-cell office:value-type="float" office:value="-577.3664">
            <text:p>-577.37</text:p>
          </table:table-cell>
          <table:table-cell table:style-name="ce15" table:formula="of:=1000*[.B130]/([.B130]^2+[.C130]^2)" office:value-type="float" office:value="0.435726293434916">
            <text:p>0.436</text:p>
          </table:table-cell>
          <table:table-cell table:style-name="ce15"/>
          <table:table-cell table:style-name="ce22" table:formula="of:=IF(AND([.B130]&lt;[.D$6] ; [.C130]&gt;0 ;[.D130]&lt;1000/[.D$6]) ; 1 ; 0)" office:value-type="float" office:value="0">
            <text:p/>
          </table:table-cell>
          <table:table-cell table:style-name="ce20" table:formula="of:=IF(AND([.B130]&lt;[.D$6] ; [.C130]&gt;0 ;[.D130]&gt;1000/[.D$6]) ; 1 ; 0)" office:value-type="float" office:value="0">
            <text:p/>
          </table:table-cell>
          <table:table-cell table:style-name="ce20" table:formula="of:=IF(AND([.B130]&lt;[.D$6] ; [.C130]&lt;0 ;[.D130]&gt;1000/[.D$6]) ; 1 ; 0)" office:value-type="float" office:value="0">
            <text:p/>
          </table:table-cell>
          <table:table-cell table:style-name="ce22" table:formula="of:=IF(AND([.B130]&lt;[.D$6] ; [.C130]&lt;0 ; [.D130]&lt;1000/[.D$6]) ; 1; 0)" office:value-type="float" office:value="0">
            <text:p/>
          </table:table-cell>
          <table:table-cell table:style-name="ce22" table:formula="of:=IF(AND([.B130]&gt;[.D$6] ; [.C130]&gt;0 ;[.D130]&lt;1000/[.D$6]) ; 1 ; 0)" office:value-type="float" office:value="0">
            <text:p/>
          </table:table-cell>
          <table:table-cell table:style-name="ce22" table:formula="of:=IF(AND([.B130]&gt;[.D$6] ; [.C130]&lt;0 ;[.D130]&lt;1000/[.D$6]) ; 1 ; 0)" office:value-type="float" office:value="1">
            <text:p>1</text:p>
          </table:table-cell>
          <table:table-cell/>
          <table:table-cell table:formula="of:=(-[.D$6]*[.C130] - SQRT([.D$6]*[.B130] *([.B130]^2 + [.C130]^2 - [.D$6]*[.B130] )) )/([.D$6]-[.B130])" office:value-type="float" office:value="220.550768508025">
            <text:p>220.55</text:p>
          </table:table-cell>
          <table:table-cell table:formula="of:=-1000000/(2*PI()*[.A130]*[.M130])" office:value-type="float" office:value="-52.6733559324351">
            <text:p>-52.67</text:p>
          </table:table-cell>
          <table:table-cell table:style-name="ce11" table:formula="of:=[.M130]/(2*PI()*[.A130])" office:value-type="float" office:value="2.56217116866923">
            <text:p>2.56</text:p>
          </table:table-cell>
          <table:table-cell table:formula="of:=-[.D$6]*([.B130]^2 + [.C130]*([.C130]+[.M130]))/([.B130]*[.M130])" office:value-type="float" office:value="-335.038708172179">
            <text:p>-335.04</text:p>
          </table:table-cell>
          <table:table-cell table:style-name="ce11" table:formula="of:=-1000000/(2*PI()*[.A130]*[.P130])" office:value-type="float" office:value="34.6740506318606">
            <text:p>34.67</text:p>
          </table:table-cell>
          <table:table-cell table:formula="of:=[.P130]/(2*PI()*[.A130])" office:value-type="float" office:value="-3.8921946374252">
            <text:p>-3.89</text:p>
          </table:table-cell>
          <table:table-cell table:formula="of:=[.B130]^2 + ([.C130]+[.M130])^2" office:value-type="float" office:value="151600.726604227">
            <text:p>151600.73</text:p>
          </table:table-cell>
          <table:table-cell table:formula="of:=[.B130]*[.M130]^2/[.S130]" office:value-type="float" office:value="50">
            <text:p>50.00</text:p>
          </table:table-cell>
          <table:table-cell table:formula="of:=[.P130]+ ([.B130]^2*[.M130]+[.C130]*[.M130]*([.C130]+[.M130]))/[.S130]" office:value-type="float" office:value="0">
            <text:p>0.00</text:p>
          </table:table-cell>
          <table:table-cell/>
          <table:table-cell table:formula="of:=(-[.D$6]*[.C130] + SQRT([.D$6]*[.B130] *([.B130]^2 + [.C130]^2 - [.D$6]*[.B130] )) )/([.D$6]-[.B130])" office:value-type="float" office:value="-766.105336116223">
            <text:p>-766.11</text:p>
          </table:table-cell>
          <table:table-cell table:style-name="ce11" table:formula="of:=-1000000/(2*PI()*[.A130]*[.W130])" office:value-type="float" office:value="15.1639057752665">
            <text:p>15.16</text:p>
          </table:table-cell>
          <table:table-cell table:formula="of:=[.W130]/(2*PI()*[.A130])" office:value-type="float" office:value="-8.89995993956021">
            <text:p>-8.90</text:p>
          </table:table-cell>
          <table:table-cell table:formula="of:=-[.D$6]*([.B130]^2 + [.C130]*([.C130]+[.W130]))/([.B130]*[.W130])" office:value-type="float" office:value="335.038708172179">
            <text:p>335.04</text:p>
          </table:table-cell>
          <table:table-cell table:formula="of:=-1000000/(2*PI()*[.A130]*[.Z130])" office:value-type="float" office:value="-34.6740506318606">
            <text:p>-34.67</text:p>
          </table:table-cell>
          <table:table-cell table:style-name="ce11" table:formula="of:=[.Z130]/(2*PI()*[.B130])" office:value-type="float" office:value="0.342185010134211">
            <text:p>0.34</text:p>
          </table:table-cell>
          <table:table-cell table:formula="of:=[.B130]^2 + ([.C130]+[.W130])^2" office:value-type="float" office:value="1829199.63747035">
            <text:p>1829199.64</text:p>
          </table:table-cell>
          <table:table-cell table:formula="of:=[.B130]*[.W130]^2/[.AC130]" office:value-type="float" office:value="50">
            <text:p>50.00</text:p>
          </table:table-cell>
          <table:table-cell table:formula="of:=[.Z130]+ ([.B130]^2*[.W130]+[.C130]*[.W130]*([.C130]+[.W130]))/[.AC13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8">
            <text:p>13.8</text:p>
          </table:table-cell>
          <table:table-cell office:value-type="float" office:value="143.7991">
            <text:p>143.80</text:p>
          </table:table-cell>
          <table:table-cell office:value-type="float" office:value="-508.2802">
            <text:p>-508.28</text:p>
          </table:table-cell>
          <table:table-cell table:style-name="ce15" table:formula="of:=1000*[.B131]/([.B131]^2+[.C131]^2)" office:value-type="float" office:value="0.515359192626527">
            <text:p>0.515</text:p>
          </table:table-cell>
          <table:table-cell table:style-name="ce15"/>
          <table:table-cell table:style-name="ce22" table:formula="of:=IF(AND([.B131]&lt;[.D$6] ; [.C131]&gt;0 ;[.D131]&lt;1000/[.D$6]) ; 1 ; 0)" office:value-type="float" office:value="0">
            <text:p/>
          </table:table-cell>
          <table:table-cell table:style-name="ce20" table:formula="of:=IF(AND([.B131]&lt;[.D$6] ; [.C131]&gt;0 ;[.D131]&gt;1000/[.D$6]) ; 1 ; 0)" office:value-type="float" office:value="0">
            <text:p/>
          </table:table-cell>
          <table:table-cell table:style-name="ce20" table:formula="of:=IF(AND([.B131]&lt;[.D$6] ; [.C131]&lt;0 ;[.D131]&gt;1000/[.D$6]) ; 1 ; 0)" office:value-type="float" office:value="0">
            <text:p/>
          </table:table-cell>
          <table:table-cell table:style-name="ce22" table:formula="of:=IF(AND([.B131]&lt;[.D$6] ; [.C131]&lt;0 ; [.D131]&lt;1000/[.D$6]) ; 1; 0)" office:value-type="float" office:value="0">
            <text:p/>
          </table:table-cell>
          <table:table-cell table:style-name="ce22" table:formula="of:=IF(AND([.B131]&gt;[.D$6] ; [.C131]&gt;0 ;[.D131]&lt;1000/[.D$6]) ; 1 ; 0)" office:value-type="float" office:value="0">
            <text:p/>
          </table:table-cell>
          <table:table-cell table:style-name="ce22" table:formula="of:=IF(AND([.B131]&gt;[.D$6] ; [.C131]&lt;0 ;[.D131]&lt;1000/[.D$6]) ; 1 ; 0)" office:value-type="float" office:value="1">
            <text:p>1</text:p>
          </table:table-cell>
          <table:table-cell/>
          <table:table-cell table:formula="of:=(-[.D$6]*[.C131] - SQRT([.D$6]*[.B131] *([.B131]^2 + [.C131]^2 - [.D$6]*[.B131] )) )/([.D$6]-[.B131])" office:value-type="float" office:value="200.382188307022">
            <text:p>200.38</text:p>
          </table:table-cell>
          <table:table-cell table:formula="of:=-1000000/(2*PI()*[.A131]*[.M131])" office:value-type="float" office:value="-57.5548504992193">
            <text:p>-57.55</text:p>
          </table:table-cell>
          <table:table-cell table:style-name="ce11" table:formula="of:=[.M131]/(2*PI()*[.A131])" office:value-type="float" office:value="2.31100114323431">
            <text:p>2.31</text:p>
          </table:table-cell>
          <table:table-cell table:formula="of:=-[.D$6]*([.B131]^2 + [.C131]*([.C131]+[.M131]))/([.B131]*[.M131])" office:value-type="float" office:value="-307.440581472549">
            <text:p>-307.44</text:p>
          </table:table-cell>
          <table:table-cell table:style-name="ce11" table:formula="of:=-1000000/(2*PI()*[.A131]*[.P131])" office:value-type="float" office:value="37.512832025875">
            <text:p>37.51</text:p>
          </table:table-cell>
          <table:table-cell table:formula="of:=[.P131]/(2*PI()*[.A131])" office:value-type="float" office:value="-3.5457020469857">
            <text:p>-3.55</text:p>
          </table:table-cell>
          <table:table-cell table:formula="of:=[.B131]^2 + ([.C131]+[.M131])^2" office:value-type="float" office:value="115479.366765299">
            <text:p>115479.37</text:p>
          </table:table-cell>
          <table:table-cell table:formula="of:=[.B131]*[.M131]^2/[.S131]" office:value-type="float" office:value="50">
            <text:p>50.00</text:p>
          </table:table-cell>
          <table:table-cell table:formula="of:=[.P131]+ ([.B131]^2*[.M131]+[.C131]*[.M131]*([.C131]+[.M131]))/[.S131]" office:value-type="float" office:value="0">
            <text:p>0.00</text:p>
          </table:table-cell>
          <table:table-cell/>
          <table:table-cell table:formula="of:=(-[.D$6]*[.C131] + SQRT([.D$6]*[.B131] *([.B131]^2 + [.C131]^2 - [.D$6]*[.B131] )) )/([.D$6]-[.B131])" office:value-type="float" office:value="-742.263933441037">
            <text:p>-742.26</text:p>
          </table:table-cell>
          <table:table-cell table:style-name="ce11" table:formula="of:=-1000000/(2*PI()*[.A131]*[.W131])" office:value-type="float" office:value="15.5375552699317">
            <text:p>15.54</text:p>
          </table:table-cell>
          <table:table-cell table:formula="of:=[.W131]/(2*PI()*[.A131])" office:value-type="float" office:value="-8.56050536854889">
            <text:p>-8.56</text:p>
          </table:table-cell>
          <table:table-cell table:formula="of:=-[.D$6]*([.B131]^2 + [.C131]*([.C131]+[.W131]))/([.B131]*[.W131])" office:value-type="float" office:value="307.440581472549">
            <text:p>307.44</text:p>
          </table:table-cell>
          <table:table-cell table:formula="of:=-1000000/(2*PI()*[.A131]*[.Z131])" office:value-type="float" office:value="-37.512832025875">
            <text:p>-37.51</text:p>
          </table:table-cell>
          <table:table-cell table:style-name="ce11" table:formula="of:=[.Z131]/(2*PI()*[.B131])" office:value-type="float" office:value="0.340271171713889">
            <text:p>0.34</text:p>
          </table:table-cell>
          <table:table-cell table:formula="of:=[.B131]^2 + ([.C131]+[.W131])^2" office:value-type="float" office:value="1584538.8108446">
            <text:p>1584538.81</text:p>
          </table:table-cell>
          <table:table-cell table:formula="of:=[.B131]*[.W131]^2/[.AC131]" office:value-type="float" office:value="50">
            <text:p>50.00</text:p>
          </table:table-cell>
          <table:table-cell table:formula="of:=[.Z131]+ ([.B131]^2*[.W131]+[.C131]*[.W131]*([.C131]+[.W131]))/[.AC13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3.9">
            <text:p>13.9</text:p>
          </table:table-cell>
          <table:table-cell office:value-type="float" office:value="134.4399">
            <text:p>134.44</text:p>
          </table:table-cell>
          <table:table-cell office:value-type="float" office:value="-444.8839">
            <text:p>-444.88</text:p>
          </table:table-cell>
          <table:table-cell table:style-name="ce15" table:formula="of:=1000*[.B132]/([.B132]^2+[.C132]^2)" office:value-type="float" office:value="0.622419130053158">
            <text:p>0.622</text:p>
          </table:table-cell>
          <table:table-cell table:style-name="ce15"/>
          <table:table-cell table:style-name="ce22" table:formula="of:=IF(AND([.B132]&lt;[.D$6] ; [.C132]&gt;0 ;[.D132]&lt;1000/[.D$6]) ; 1 ; 0)" office:value-type="float" office:value="0">
            <text:p/>
          </table:table-cell>
          <table:table-cell table:style-name="ce20" table:formula="of:=IF(AND([.B132]&lt;[.D$6] ; [.C132]&gt;0 ;[.D132]&gt;1000/[.D$6]) ; 1 ; 0)" office:value-type="float" office:value="0">
            <text:p/>
          </table:table-cell>
          <table:table-cell table:style-name="ce20" table:formula="of:=IF(AND([.B132]&lt;[.D$6] ; [.C132]&lt;0 ;[.D132]&gt;1000/[.D$6]) ; 1 ; 0)" office:value-type="float" office:value="0">
            <text:p/>
          </table:table-cell>
          <table:table-cell table:style-name="ce22" table:formula="of:=IF(AND([.B132]&lt;[.D$6] ; [.C132]&lt;0 ; [.D132]&lt;1000/[.D$6]) ; 1; 0)" office:value-type="float" office:value="0">
            <text:p/>
          </table:table-cell>
          <table:table-cell table:style-name="ce22" table:formula="of:=IF(AND([.B132]&gt;[.D$6] ; [.C132]&gt;0 ;[.D132]&lt;1000/[.D$6]) ; 1 ; 0)" office:value-type="float" office:value="0">
            <text:p/>
          </table:table-cell>
          <table:table-cell table:style-name="ce22" table:formula="of:=IF(AND([.B132]&gt;[.D$6] ; [.C132]&lt;0 ;[.D132]&lt;1000/[.D$6]) ; 1 ; 0)" office:value-type="float" office:value="1">
            <text:p>1</text:p>
          </table:table-cell>
          <table:table-cell/>
          <table:table-cell table:formula="of:=(-[.D$6]*[.C132] - SQRT([.D$6]*[.B132] *([.B132]^2 + [.C132]^2 - [.D$6]*[.B132] )) )/([.D$6]-[.B132])" office:value-type="float" office:value="180.747507593673">
            <text:p>180.75</text:p>
          </table:table-cell>
          <table:table-cell table:formula="of:=-1000000/(2*PI()*[.A132]*[.M132])" office:value-type="float" office:value="-63.3480154627181">
            <text:p>-63.35</text:p>
          </table:table-cell>
          <table:table-cell table:style-name="ce11" table:formula="of:=[.M132]/(2*PI()*[.A132])" office:value-type="float" office:value="2.06955822194769">
            <text:p>2.07</text:p>
          </table:table-cell>
          <table:table-cell table:formula="of:=-[.D$6]*([.B132]^2 + [.C132]*([.C132]+[.M132]))/([.B132]*[.M132])" office:value-type="float" office:value="-278.983370758673">
            <text:p>-278.98</text:p>
          </table:table-cell>
          <table:table-cell table:style-name="ce11" table:formula="of:=-1000000/(2*PI()*[.A132]*[.P132])" office:value-type="float" office:value="41.0418580675772">
            <text:p>41.04</text:p>
          </table:table-cell>
          <table:table-cell table:formula="of:=[.P132]/(2*PI()*[.A132])" office:value-type="float" office:value="-3.19435845299869">
            <text:p>-3.19</text:p>
          </table:table-cell>
          <table:table-cell table:formula="of:=[.B132]^2 + ([.C132]+[.M132])^2" office:value-type="float" office:value="87842.1205054392">
            <text:p>87842.12</text:p>
          </table:table-cell>
          <table:table-cell table:formula="of:=[.B132]*[.M132]^2/[.S132]" office:value-type="float" office:value="50">
            <text:p>50.00</text:p>
          </table:table-cell>
          <table:table-cell table:formula="of:=[.P132]+ ([.B132]^2*[.M132]+[.C132]*[.M132]*([.C132]+[.M132]))/[.S132]" office:value-type="float" office:value="0">
            <text:p>0.00</text:p>
          </table:table-cell>
          <table:table-cell/>
          <table:table-cell table:formula="of:=(-[.D$6]*[.C132] + SQRT([.D$6]*[.B132] *([.B132]^2 + [.C132]^2 - [.D$6]*[.B132] )) )/([.D$6]-[.B132])" office:value-type="float" office:value="-707.612058593852">
            <text:p>-707.61</text:p>
          </table:table-cell>
          <table:table-cell table:style-name="ce11" table:formula="of:=-1000000/(2*PI()*[.A132]*[.W132])" office:value-type="float" office:value="16.1811769130177">
            <text:p>16.18</text:p>
          </table:table-cell>
          <table:table-cell table:formula="of:=[.W132]/(2*PI()*[.A132])" office:value-type="float" office:value="-8.10215517385924">
            <text:p>-8.10</text:p>
          </table:table-cell>
          <table:table-cell table:formula="of:=-[.D$6]*([.B132]^2 + [.C132]*([.C132]+[.W132]))/([.B132]*[.W132])" office:value-type="float" office:value="278.983370758673">
            <text:p>278.98</text:p>
          </table:table-cell>
          <table:table-cell table:formula="of:=-1000000/(2*PI()*[.A132]*[.Z132])" office:value-type="float" office:value="-41.0418580675772">
            <text:p>-41.04</text:p>
          </table:table-cell>
          <table:table-cell table:style-name="ce11" table:formula="of:=[.Z132]/(2*PI()*[.B132])" office:value-type="float" office:value="0.330270868222022">
            <text:p>0.33</text:p>
          </table:table-cell>
          <table:table-cell table:formula="of:=[.B132]^2 + ([.C132]+[.W132])^2" office:value-type="float" office:value="1346321.02128717">
            <text:p>1346321.02</text:p>
          </table:table-cell>
          <table:table-cell table:formula="of:=[.B132]*[.W132]^2/[.AC132]" office:value-type="float" office:value="50">
            <text:p>50.00</text:p>
          </table:table-cell>
          <table:table-cell table:formula="of:=[.Z132]+ ([.B132]^2*[.W132]+[.C132]*[.W132]*([.C132]+[.W132]))/[.AC13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4">
            <text:p>14.0</text:p>
          </table:table-cell>
          <table:table-cell table:style-name="ce13" office:value-type="float" office:value="127.5756">
            <text:p>127.58</text:p>
          </table:table-cell>
          <table:table-cell table:style-name="ce13" office:value-type="float" office:value="-385.9237">
            <text:p>-385.92</text:p>
          </table:table-cell>
          <table:table-cell table:style-name="ce16" table:formula="of:=1000*[.B133]/([.B133]^2+[.C133]^2)" office:value-type="float" office:value="0.772190330820757">
            <text:p>0.772</text:p>
          </table:table-cell>
          <table:table-cell table:style-name="ce15"/>
          <table:table-cell table:style-name="ce22" table:formula="of:=IF(AND([.B133]&lt;[.D$6] ; [.C133]&gt;0 ;[.D133]&lt;1000/[.D$6]) ; 1 ; 0)" office:value-type="float" office:value="0">
            <text:p/>
          </table:table-cell>
          <table:table-cell table:style-name="ce20" table:formula="of:=IF(AND([.B133]&lt;[.D$6] ; [.C133]&gt;0 ;[.D133]&gt;1000/[.D$6]) ; 1 ; 0)" office:value-type="float" office:value="0">
            <text:p/>
          </table:table-cell>
          <table:table-cell table:style-name="ce20" table:formula="of:=IF(AND([.B133]&lt;[.D$6] ; [.C133]&lt;0 ;[.D133]&gt;1000/[.D$6]) ; 1 ; 0)" office:value-type="float" office:value="0">
            <text:p/>
          </table:table-cell>
          <table:table-cell table:style-name="ce22" table:formula="of:=IF(AND([.B133]&lt;[.D$6] ; [.C133]&lt;0 ; [.D133]&lt;1000/[.D$6]) ; 1; 0)" office:value-type="float" office:value="0">
            <text:p/>
          </table:table-cell>
          <table:table-cell table:style-name="ce22" table:formula="of:=IF(AND([.B133]&gt;[.D$6] ; [.C133]&gt;0 ;[.D133]&lt;1000/[.D$6]) ; 1 ; 0)" office:value-type="float" office:value="0">
            <text:p/>
          </table:table-cell>
          <table:table-cell table:style-name="ce22" table:formula="of:=IF(AND([.B133]&gt;[.D$6] ; [.C133]&lt;0 ;[.D133]&lt;1000/[.D$6]) ; 1 ; 0)" office:value-type="float" office:value="1">
            <text:p>1</text:p>
          </table:table-cell>
          <table:table-cell/>
          <table:table-cell table:formula="of:=(-[.D$6]*[.C133] - SQRT([.D$6]*[.B133] *([.B133]^2 + [.C133]^2 - [.D$6]*[.B133] )) )/([.D$6]-[.B133])" office:value-type="float" office:value="161.572545044508">
            <text:p>161.57</text:p>
          </table:table-cell>
          <table:table-cell table:formula="of:=-1000000/(2*PI()*[.A133]*[.M133])" office:value-type="float" office:value="-70.3597892681462">
            <text:p>-70.36</text:p>
          </table:table-cell>
          <table:table-cell table:style-name="ce13" table:formula="of:=[.M133]/(2*PI()*[.A133])" office:value-type="float" office:value="1.83679065798367">
            <text:p>1.84</text:p>
          </table:table-cell>
          <table:table-cell table:formula="of:=-[.D$6]*([.B133]^2 + [.C133]*([.C133]+[.M133]))/([.B133]*[.M133])" office:value-type="float" office:value="-249.501253573213">
            <text:p>-249.50</text:p>
          </table:table-cell>
          <table:table-cell table:style-name="ce13" table:formula="of:=-1000000/(2*PI()*[.A133]*[.P133])" office:value-type="float" office:value="45.56373989325">
            <text:p>45.56</text:p>
          </table:table-cell>
          <table:table-cell table:formula="of:=[.P133]/(2*PI()*[.A133])" office:value-type="float" office:value="-2.8363827009858">
            <text:p>-2.84</text:p>
          </table:table-cell>
          <table:table-cell table:formula="of:=[.B133]^2 + ([.C133]+[.M133])^2" office:value-type="float" office:value="66608.9744452231">
            <text:p>66608.97</text:p>
          </table:table-cell>
          <table:table-cell table:formula="of:=[.B133]*[.M133]^2/[.S133]" office:value-type="float" office:value="50">
            <text:p>50.00</text:p>
          </table:table-cell>
          <table:table-cell table:formula="of:=[.P133]+ ([.B133]^2*[.M133]+[.C133]*[.M133]*([.C133]+[.M133]))/[.S133]" office:value-type="float" office:value="0">
            <text:p>0.00</text:p>
          </table:table-cell>
          <table:table-cell/>
          <table:table-cell table:formula="of:=(-[.D$6]*[.C133] + SQRT([.D$6]*[.B133] *([.B133]^2 + [.C133]^2 - [.D$6]*[.B133] )) )/([.D$6]-[.B133])" office:value-type="float" office:value="-659.053325083593">
            <text:p>-659.05</text:p>
          </table:table-cell>
          <table:table-cell table:style-name="ce13" table:formula="of:=-1000000/(2*PI()*[.A133]*[.W133])" office:value-type="float" office:value="17.2493025801937">
            <text:p>17.25</text:p>
          </table:table-cell>
          <table:table-cell table:formula="of:=[.W133]/(2*PI()*[.A133])" office:value-type="float" office:value="-7.49225674630026">
            <text:p>-7.49</text:p>
          </table:table-cell>
          <table:table-cell table:formula="of:=-[.D$6]*([.B133]^2 + [.C133]*([.C133]+[.W133]))/([.B133]*[.W133])" office:value-type="float" office:value="249.501253573213">
            <text:p>249.50</text:p>
          </table:table-cell>
          <table:table-cell table:formula="of:=-1000000/(2*PI()*[.A133]*[.Z133])" office:value-type="float" office:value="-45.56373989325">
            <text:p>-45.56</text:p>
          </table:table-cell>
          <table:table-cell table:style-name="ce13" table:formula="of:=[.Z133]/(2*PI()*[.B133])" office:value-type="float" office:value="0.31126138394647">
            <text:p>0.31</text:p>
          </table:table-cell>
          <table:table-cell table:formula="of:=[.B133]^2 + ([.C133]+[.W133])^2" office:value-type="float" office:value="1108252.51666792">
            <text:p>1108252.52</text:p>
          </table:table-cell>
          <table:table-cell table:formula="of:=[.B133]*[.W133]^2/[.AC133]" office:value-type="float" office:value="50">
            <text:p>50.00</text:p>
          </table:table-cell>
          <table:table-cell table:formula="of:=[.Z133]+ ([.B133]^2*[.W133]+[.C133]*[.W133]*([.C133]+[.W133]))/[.AC13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4.1">
            <text:p>14.1</text:p>
          </table:table-cell>
          <table:table-cell table:style-name="ce13" office:value-type="float" office:value="122.641">
            <text:p>122.64</text:p>
          </table:table-cell>
          <table:table-cell table:style-name="ce13" office:value-type="float" office:value="-330.6909">
            <text:p>-330.69</text:p>
          </table:table-cell>
          <table:table-cell table:style-name="ce16" table:formula="of:=1000*[.B134]/([.B134]^2+[.C134]^2)" office:value-type="float" office:value="0.985881635547498">
            <text:p>0.986</text:p>
          </table:table-cell>
          <table:table-cell table:style-name="ce15"/>
          <table:table-cell table:style-name="ce22" table:formula="of:=IF(AND([.B134]&lt;[.D$6] ; [.C134]&gt;0 ;[.D134]&lt;1000/[.D$6]) ; 1 ; 0)" office:value-type="float" office:value="0">
            <text:p/>
          </table:table-cell>
          <table:table-cell table:style-name="ce20" table:formula="of:=IF(AND([.B134]&lt;[.D$6] ; [.C134]&gt;0 ;[.D134]&gt;1000/[.D$6]) ; 1 ; 0)" office:value-type="float" office:value="0">
            <text:p/>
          </table:table-cell>
          <table:table-cell table:style-name="ce20" table:formula="of:=IF(AND([.B134]&lt;[.D$6] ; [.C134]&lt;0 ;[.D134]&gt;1000/[.D$6]) ; 1 ; 0)" office:value-type="float" office:value="0">
            <text:p/>
          </table:table-cell>
          <table:table-cell table:style-name="ce22" table:formula="of:=IF(AND([.B134]&lt;[.D$6] ; [.C134]&lt;0 ; [.D134]&lt;1000/[.D$6]) ; 1; 0)" office:value-type="float" office:value="0">
            <text:p/>
          </table:table-cell>
          <table:table-cell table:style-name="ce22" table:formula="of:=IF(AND([.B134]&gt;[.D$6] ; [.C134]&gt;0 ;[.D134]&lt;1000/[.D$6]) ; 1 ; 0)" office:value-type="float" office:value="0">
            <text:p/>
          </table:table-cell>
          <table:table-cell table:style-name="ce22" table:formula="of:=IF(AND([.B134]&gt;[.D$6] ; [.C134]&lt;0 ;[.D134]&lt;1000/[.D$6]) ; 1 ; 0)" office:value-type="float" office:value="1">
            <text:p>1</text:p>
          </table:table-cell>
          <table:table-cell/>
          <table:table-cell table:formula="of:=(-[.D$6]*[.C134] - SQRT([.D$6]*[.B134] *([.B134]^2 + [.C134]^2 - [.D$6]*[.B134] )) )/([.D$6]-[.B134])" office:value-type="float" office:value="143.103035029999">
            <text:p>143.10</text:p>
          </table:table-cell>
          <table:table-cell table:formula="of:=-1000000/(2*PI()*[.A134]*[.M134])" office:value-type="float" office:value="-78.8773250971247">
            <text:p>-78.88</text:p>
          </table:table-cell>
          <table:table-cell table:style-name="ce13" table:formula="of:=[.M134]/(2*PI()*[.A134])" office:value-type="float" office:value="1.61528761677142">
            <text:p>1.62</text:p>
          </table:table-cell>
          <table:table-cell table:formula="of:=-[.D$6]*([.B134]^2 + [.C134]*([.C134]+[.M134]))/([.B134]*[.M134])" office:value-type="float" office:value="-219.581482274396">
            <text:p>-219.58</text:p>
          </table:table-cell>
          <table:table-cell table:style-name="ce13" table:formula="of:=-1000000/(2*PI()*[.A134]*[.P134])" office:value-type="float" office:value="51.4049932605026">
            <text:p>51.40</text:p>
          </table:table-cell>
          <table:table-cell table:formula="of:=[.P134]/(2*PI()*[.A134])" office:value-type="float" office:value="-2.47854456137698">
            <text:p>-2.48</text:p>
          </table:table-cell>
          <table:table-cell table:formula="of:=[.B134]^2 + ([.C134]+[.M134])^2" office:value-type="float" office:value="50230.0219650032">
            <text:p>50230.02</text:p>
          </table:table-cell>
          <table:table-cell table:formula="of:=[.B134]*[.M134]^2/[.S134]" office:value-type="float" office:value="50">
            <text:p>50.00</text:p>
          </table:table-cell>
          <table:table-cell table:formula="of:=[.P134]+ ([.B134]^2*[.M134]+[.C134]*[.M134]*([.C134]+[.M134]))/[.S134]" office:value-type="float" office:value="0">
            <text:p>0.00</text:p>
          </table:table-cell>
          <table:table-cell/>
          <table:table-cell table:formula="of:=(-[.D$6]*[.C134] + SQRT([.D$6]*[.B134] *([.B134]^2 + [.C134]^2 - [.D$6]*[.B134] )) )/([.D$6]-[.B134])" office:value-type="float" office:value="-598.343050998942">
            <text:p>-598.34</text:p>
          </table:table-cell>
          <table:table-cell table:style-name="ce13" table:formula="of:=-1000000/(2*PI()*[.A134]*[.W134])" office:value-type="float" office:value="18.8647375407832">
            <text:p>18.86</text:p>
          </table:table-cell>
          <table:table-cell table:formula="of:=[.W134]/(2*PI()*[.A134])" office:value-type="float" office:value="-6.75384781781331">
            <text:p>-6.75</text:p>
          </table:table-cell>
          <table:table-cell table:formula="of:=-[.D$6]*([.B134]^2 + [.C134]*([.C134]+[.W134]))/([.B134]*[.W134])" office:value-type="float" office:value="219.581482274396">
            <text:p>219.58</text:p>
          </table:table-cell>
          <table:table-cell table:formula="of:=-1000000/(2*PI()*[.A134]*[.Z134])" office:value-type="float" office:value="-51.4049932605025">
            <text:p>-51.40</text:p>
          </table:table-cell>
          <table:table-cell table:style-name="ce13" table:formula="of:=[.Z134]/(2*PI()*[.B134])" office:value-type="float" office:value="0.284957545318576">
            <text:p>0.28</text:p>
          </table:table-cell>
          <table:table-cell table:formula="of:=[.B134]^2 + ([.C134]+[.W134])^2" office:value-type="float" office:value="878144.896989705">
            <text:p>878144.90</text:p>
          </table:table-cell>
          <table:table-cell table:formula="of:=[.B134]*[.W134]^2/[.AC134]" office:value-type="float" office:value="50">
            <text:p>50.00</text:p>
          </table:table-cell>
          <table:table-cell table:formula="of:=[.Z134]+ ([.B134]^2*[.W134]+[.C134]*[.W134]*([.C134]+[.W134]))/[.AC13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4.2">
            <text:p>14.2</text:p>
          </table:table-cell>
          <table:table-cell table:style-name="ce13" office:value-type="float" office:value="119.129">
            <text:p>119.13</text:p>
          </table:table-cell>
          <table:table-cell table:style-name="ce13" office:value-type="float" office:value="-278.5807">
            <text:p>-278.58</text:p>
          </table:table-cell>
          <table:table-cell table:style-name="ce16" table:formula="of:=1000*[.B135]/([.B135]^2+[.C135]^2)" office:value-type="float" office:value="1.29771672087211">
            <text:p>1.298</text:p>
          </table:table-cell>
          <table:table-cell table:style-name="ce15"/>
          <table:table-cell table:style-name="ce22" table:formula="of:=IF(AND([.B135]&lt;[.D$6] ; [.C135]&gt;0 ;[.D135]&lt;1000/[.D$6]) ; 1 ; 0)" office:value-type="float" office:value="0">
            <text:p/>
          </table:table-cell>
          <table:table-cell table:style-name="ce20" table:formula="of:=IF(AND([.B135]&lt;[.D$6] ; [.C135]&gt;0 ;[.D135]&gt;1000/[.D$6]) ; 1 ; 0)" office:value-type="float" office:value="0">
            <text:p/>
          </table:table-cell>
          <table:table-cell table:style-name="ce20" table:formula="of:=IF(AND([.B135]&lt;[.D$6] ; [.C135]&lt;0 ;[.D135]&gt;1000/[.D$6]) ; 1 ; 0)" office:value-type="float" office:value="0">
            <text:p/>
          </table:table-cell>
          <table:table-cell table:style-name="ce22" table:formula="of:=IF(AND([.B135]&lt;[.D$6] ; [.C135]&lt;0 ; [.D135]&lt;1000/[.D$6]) ; 1; 0)" office:value-type="float" office:value="0">
            <text:p/>
          </table:table-cell>
          <table:table-cell table:style-name="ce22" table:formula="of:=IF(AND([.B135]&gt;[.D$6] ; [.C135]&gt;0 ;[.D135]&lt;1000/[.D$6]) ; 1 ; 0)" office:value-type="float" office:value="0">
            <text:p/>
          </table:table-cell>
          <table:table-cell table:style-name="ce22" table:formula="of:=IF(AND([.B135]&gt;[.D$6] ; [.C135]&lt;0 ;[.D135]&lt;1000/[.D$6]) ; 1 ; 0)" office:value-type="float" office:value="1">
            <text:p>1</text:p>
          </table:table-cell>
          <table:table-cell/>
          <table:table-cell table:formula="of:=(-[.D$6]*[.C135] - SQRT([.D$6]*[.B135] *([.B135]^2 + [.C135]^2 - [.D$6]*[.B135] )) )/([.D$6]-[.B135])" office:value-type="float" office:value="125.60968069557">
            <text:p>125.61</text:p>
          </table:table-cell>
          <table:table-cell table:formula="of:=-1000000/(2*PI()*[.A135]*[.M135])" office:value-type="float" office:value="-89.2295444258031">
            <text:p>-89.23</text:p>
          </table:table-cell>
          <table:table-cell table:style-name="ce13" table:formula="of:=[.M135]/(2*PI()*[.A135])" office:value-type="float" office:value="1.40784518189398">
            <text:p>1.41</text:p>
          </table:table-cell>
          <table:table-cell table:formula="of:=-[.D$6]*([.B135]^2 + [.C135]*([.C135]+[.M135]))/([.B135]*[.M135])" office:value-type="float" office:value="-189.813618991212">
            <text:p>-189.81</text:p>
          </table:table-cell>
          <table:table-cell table:style-name="ce13" table:formula="of:=-1000000/(2*PI()*[.A135]*[.P135])" office:value-type="float" office:value="59.047894684813">
            <text:p>59.05</text:p>
          </table:table-cell>
          <table:table-cell table:formula="of:=[.P135]/(2*PI()*[.A135])" office:value-type="float" office:value="-2.12744899497275">
            <text:p>-2.13</text:p>
          </table:table-cell>
          <table:table-cell table:formula="of:=[.B135]^2 + ([.C135]+[.M135])^2" office:value-type="float" office:value="37591.8513880363">
            <text:p>37591.85</text:p>
          </table:table-cell>
          <table:table-cell table:formula="of:=[.B135]*[.M135]^2/[.S135]" office:value-type="float" office:value="50">
            <text:p>50.00</text:p>
          </table:table-cell>
          <table:table-cell table:formula="of:=[.P135]+ ([.B135]^2*[.M135]+[.C135]*[.M135]*([.C135]+[.M135]))/[.S135]" office:value-type="float" office:value="0">
            <text:p>0.00</text:p>
          </table:table-cell>
          <table:table-cell/>
          <table:table-cell table:formula="of:=(-[.D$6]*[.C135] + SQRT([.D$6]*[.B135] *([.B135]^2 + [.C135]^2 - [.D$6]*[.B135] )) )/([.D$6]-[.B135])" office:value-type="float" office:value="-528.596415640383">
            <text:p>-528.60</text:p>
          </table:table-cell>
          <table:table-cell table:style-name="ce13" table:formula="of:=-1000000/(2*PI()*[.A135]*[.W135])" office:value-type="float" office:value="21.2035009173453">
            <text:p>21.20</text:p>
          </table:table-cell>
          <table:table-cell table:formula="of:=[.W135]/(2*PI()*[.A135])" office:value-type="float" office:value="-5.92455862322712">
            <text:p>-5.92</text:p>
          </table:table-cell>
          <table:table-cell table:formula="of:=-[.D$6]*([.B135]^2 + [.C135]*([.C135]+[.W135]))/([.B135]*[.W135])" office:value-type="float" office:value="189.813618991212">
            <text:p>189.81</text:p>
          </table:table-cell>
          <table:table-cell table:formula="of:=-1000000/(2*PI()*[.A135]*[.Z135])" office:value-type="float" office:value="-59.047894684813">
            <text:p>-59.05</text:p>
          </table:table-cell>
          <table:table-cell table:style-name="ce13" table:formula="of:=[.Z135]/(2*PI()*[.B135])" office:value-type="float" office:value="0.25358876284207">
            <text:p>0.25</text:p>
          </table:table-cell>
          <table:table-cell table:formula="of:=[.B135]^2 + ([.C135]+[.W135])^2" office:value-type="float" office:value="665726.614654529">
            <text:p>665726.61</text:p>
          </table:table-cell>
          <table:table-cell table:formula="of:=[.B135]*[.W135]^2/[.AC135]" office:value-type="float" office:value="50">
            <text:p>50.00</text:p>
          </table:table-cell>
          <table:table-cell table:formula="of:=[.Z135]+ ([.B135]^2*[.W135]+[.C135]*[.W135]*([.C135]+[.W135]))/[.AC13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4.3">
            <text:p>14.3</text:p>
          </table:table-cell>
          <table:table-cell table:style-name="ce13" office:value-type="float" office:value="117.2433">
            <text:p>117.24</text:p>
          </table:table-cell>
          <table:table-cell table:style-name="ce13" office:value-type="float" office:value="-228.8267">
            <text:p>-228.83</text:p>
          </table:table-cell>
          <table:table-cell table:style-name="ce16" table:formula="of:=1000*[.B136]/([.B136]^2+[.C136]^2)" office:value-type="float" office:value="1.77352091551782">
            <text:p>1.774</text:p>
          </table:table-cell>
          <table:table-cell table:style-name="ce15"/>
          <table:table-cell table:style-name="ce22" table:formula="of:=IF(AND([.B136]&lt;[.D$6] ; [.C136]&gt;0 ;[.D136]&lt;1000/[.D$6]) ; 1 ; 0)" office:value-type="float" office:value="0">
            <text:p/>
          </table:table-cell>
          <table:table-cell table:style-name="ce20" table:formula="of:=IF(AND([.B136]&lt;[.D$6] ; [.C136]&gt;0 ;[.D136]&gt;1000/[.D$6]) ; 1 ; 0)" office:value-type="float" office:value="0">
            <text:p/>
          </table:table-cell>
          <table:table-cell table:style-name="ce20" table:formula="of:=IF(AND([.B136]&lt;[.D$6] ; [.C136]&lt;0 ;[.D136]&gt;1000/[.D$6]) ; 1 ; 0)" office:value-type="float" office:value="0">
            <text:p/>
          </table:table-cell>
          <table:table-cell table:style-name="ce22" table:formula="of:=IF(AND([.B136]&lt;[.D$6] ; [.C136]&lt;0 ; [.D136]&lt;1000/[.D$6]) ; 1; 0)" office:value-type="float" office:value="0">
            <text:p/>
          </table:table-cell>
          <table:table-cell table:style-name="ce22" table:formula="of:=IF(AND([.B136]&gt;[.D$6] ; [.C136]&gt;0 ;[.D136]&lt;1000/[.D$6]) ; 1 ; 0)" office:value-type="float" office:value="0">
            <text:p/>
          </table:table-cell>
          <table:table-cell table:style-name="ce22" table:formula="of:=IF(AND([.B136]&gt;[.D$6] ; [.C136]&lt;0 ;[.D136]&lt;1000/[.D$6]) ; 1 ; 0)" office:value-type="float" office:value="1">
            <text:p>1</text:p>
          </table:table-cell>
          <table:table-cell/>
          <table:table-cell table:formula="of:=(-[.D$6]*[.C136] - SQRT([.D$6]*[.B136] *([.B136]^2 + [.C136]^2 - [.D$6]*[.B136] )) )/([.D$6]-[.B136])" office:value-type="float" office:value="109.326214988795">
            <text:p>109.33</text:p>
          </table:table-cell>
          <table:table-cell table:formula="of:=-1000000/(2*PI()*[.A136]*[.M136])" office:value-type="float" office:value="-101.802813728375">
            <text:p>-101.80</text:p>
          </table:table-cell>
          <table:table-cell table:style-name="ce13" table:formula="of:=[.M136]/(2*PI()*[.A136])" office:value-type="float" office:value="1.21676975699259">
            <text:p>1.22</text:p>
          </table:table-cell>
          <table:table-cell table:formula="of:=-[.D$6]*([.B136]^2 + [.C136]*([.C136]+[.M136]))/([.B136]*[.M136])" office:value-type="float" office:value="-160.288822238508">
            <text:p>-160.29</text:p>
          </table:table-cell>
          <table:table-cell table:style-name="ce13" table:formula="of:=-1000000/(2*PI()*[.A136]*[.P136])" office:value-type="float" office:value="69.4353863525908">
            <text:p>69.44</text:p>
          </table:table-cell>
          <table:table-cell table:formula="of:=[.P136]/(2*PI()*[.A136])" office:value-type="float" office:value="-1.78396911759697">
            <text:p>-1.78</text:p>
          </table:table-cell>
          <table:table-cell table:formula="of:=[.B136]^2 + ([.C136]+[.M136])^2" office:value-type="float" office:value="28026.3573128032">
            <text:p>28026.36</text:p>
          </table:table-cell>
          <table:table-cell table:formula="of:=[.B136]*[.M136]^2/[.S136]" office:value-type="float" office:value="50">
            <text:p>50.00</text:p>
          </table:table-cell>
          <table:table-cell table:formula="of:=[.P136]+ ([.B136]^2*[.M136]+[.C136]*[.M136]*([.C136]+[.M136]))/[.S136]" office:value-type="float" office:value="0">
            <text:p>0.00</text:p>
          </table:table-cell>
          <table:table-cell/>
          <table:table-cell table:formula="of:=(-[.D$6]*[.C136] + SQRT([.D$6]*[.B136] *([.B136]^2 + [.C136]^2 - [.D$6]*[.B136] )) )/([.D$6]-[.B136])" office:value-type="float" office:value="-449.62286907924">
            <text:p>-449.62</text:p>
          </table:table-cell>
          <table:table-cell table:style-name="ce13" table:formula="of:=-1000000/(2*PI()*[.A136]*[.W136])" office:value-type="float" office:value="24.753447979469">
            <text:p>24.75</text:p>
          </table:table-cell>
          <table:table-cell table:formula="of:=[.W136]/(2*PI()*[.A136])" office:value-type="float" office:value="-5.00417497490357">
            <text:p>-5.00</text:p>
          </table:table-cell>
          <table:table-cell table:formula="of:=-[.D$6]*([.B136]^2 + [.C136]*([.C136]+[.W136]))/([.B136]*[.W136])" office:value-type="float" office:value="160.288822238508">
            <text:p>160.29</text:p>
          </table:table-cell>
          <table:table-cell table:formula="of:=-1000000/(2*PI()*[.A136]*[.Z136])" office:value-type="float" office:value="-69.4353863525908">
            <text:p>-69.44</text:p>
          </table:table-cell>
          <table:table-cell table:style-name="ce13" table:formula="of:=[.Z136]/(2*PI()*[.B136])" office:value-type="float" office:value="0.217588198060244">
            <text:p>0.22</text:p>
          </table:table-cell>
          <table:table-cell table:formula="of:=[.B136]^2 + ([.C136]+[.W136])^2" office:value-type="float" office:value="474039.809178696">
            <text:p>474039.81</text:p>
          </table:table-cell>
          <table:table-cell table:formula="of:=[.B136]*[.W136]^2/[.AC136]" office:value-type="float" office:value="50">
            <text:p>50.00</text:p>
          </table:table-cell>
          <table:table-cell table:formula="of:=[.Z136]+ ([.B136]^2*[.W136]+[.C136]*[.W136]*([.C136]+[.W136]))/[.AC13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4.4">
            <text:p>14.4</text:p>
          </table:table-cell>
          <table:table-cell table:style-name="ce13" office:value-type="float" office:value="116.4403">
            <text:p>116.44</text:p>
          </table:table-cell>
          <table:table-cell table:style-name="ce13" office:value-type="float" office:value="-181.0812">
            <text:p>-181.08</text:p>
          </table:table-cell>
          <table:table-cell table:style-name="ce16" table:formula="of:=1000*[.B137]/([.B137]^2+[.C137]^2)" office:value-type="float" office:value="2.51226438521319">
            <text:p>2.512</text:p>
          </table:table-cell>
          <table:table-cell table:style-name="ce15"/>
          <table:table-cell table:style-name="ce22" table:formula="of:=IF(AND([.B137]&lt;[.D$6] ; [.C137]&gt;0 ;[.D137]&lt;1000/[.D$6]) ; 1 ; 0)" office:value-type="float" office:value="0">
            <text:p/>
          </table:table-cell>
          <table:table-cell table:style-name="ce20" table:formula="of:=IF(AND([.B137]&lt;[.D$6] ; [.C137]&gt;0 ;[.D137]&gt;1000/[.D$6]) ; 1 ; 0)" office:value-type="float" office:value="0">
            <text:p/>
          </table:table-cell>
          <table:table-cell table:style-name="ce20" table:formula="of:=IF(AND([.B137]&lt;[.D$6] ; [.C137]&lt;0 ;[.D137]&gt;1000/[.D$6]) ; 1 ; 0)" office:value-type="float" office:value="0">
            <text:p/>
          </table:table-cell>
          <table:table-cell table:style-name="ce22" table:formula="of:=IF(AND([.B137]&lt;[.D$6] ; [.C137]&lt;0 ; [.D137]&lt;1000/[.D$6]) ; 1; 0)" office:value-type="float" office:value="0">
            <text:p/>
          </table:table-cell>
          <table:table-cell table:style-name="ce22" table:formula="of:=IF(AND([.B137]&gt;[.D$6] ; [.C137]&gt;0 ;[.D137]&lt;1000/[.D$6]) ; 1 ; 0)" office:value-type="float" office:value="0">
            <text:p/>
          </table:table-cell>
          <table:table-cell table:style-name="ce22" table:formula="of:=IF(AND([.B137]&gt;[.D$6] ; [.C137]&lt;0 ;[.D137]&lt;1000/[.D$6]) ; 1 ; 0)" office:value-type="float" office:value="1">
            <text:p>1</text:p>
          </table:table-cell>
          <table:table-cell/>
          <table:table-cell table:formula="of:=(-[.D$6]*[.C137] - SQRT([.D$6]*[.B137] *([.B137]^2 + [.C137]^2 - [.D$6]*[.B137] )) )/([.D$6]-[.B137])" office:value-type="float" office:value="94.9200075621714">
            <text:p>94.92</text:p>
          </table:table-cell>
          <table:table-cell table:formula="of:=-1000000/(2*PI()*[.A137]*[.M137])" office:value-type="float" office:value="-116.439377613457">
            <text:p>-116.44</text:p>
          </table:table-cell>
          <table:table-cell table:style-name="ce13" table:formula="of:=[.M137]/(2*PI()*[.A137])" office:value-type="float" office:value="1.04909641679442">
            <text:p>1.05</text:p>
          </table:table-cell>
          <table:table-cell table:formula="of:=-[.D$6]*([.B137]^2 + [.C137]*([.C137]+[.M137]))/([.B137]*[.M137])" office:value-type="float" office:value="-131.918019606897">
            <text:p>-131.92</text:p>
          </table:table-cell>
          <table:table-cell table:style-name="ce13" table:formula="of:=-1000000/(2*PI()*[.A137]*[.P137])" office:value-type="float" office:value="83.782538856625">
            <text:p>83.78</text:p>
          </table:table-cell>
          <table:table-cell table:formula="of:=[.P137]/(2*PI()*[.A137])" office:value-type="float" office:value="-1.458014229398">
            <text:p>-1.46</text:p>
          </table:table-cell>
          <table:table-cell table:formula="of:=[.B137]^2 + ([.C137]+[.M137])^2" office:value-type="float" office:value="20982.0945463985">
            <text:p>20982.09</text:p>
          </table:table-cell>
          <table:table-cell table:formula="of:=[.B137]*[.M137]^2/[.S137]" office:value-type="float" office:value="50">
            <text:p>50.00</text:p>
          </table:table-cell>
          <table:table-cell table:formula="of:=[.P137]+ ([.B137]^2*[.M137]+[.C137]*[.M137]*([.C137]+[.M137]))/[.S137]" office:value-type="float" office:value="0">
            <text:p>0.00</text:p>
          </table:table-cell>
          <table:table-cell/>
          <table:table-cell table:formula="of:=(-[.D$6]*[.C137] + SQRT([.D$6]*[.B137] *([.B137]^2 + [.C137]^2 - [.D$6]*[.B137] )) )/([.D$6]-[.B137])" office:value-type="float" office:value="-367.467241695672">
            <text:p>-367.47</text:p>
          </table:table-cell>
          <table:table-cell table:style-name="ce13" table:formula="of:=-1000000/(2*PI()*[.A137]*[.W137])" office:value-type="float" office:value="30.0773112525693">
            <text:p>30.08</text:p>
          </table:table-cell>
          <table:table-cell table:formula="of:=[.W137]/(2*PI()*[.A137])" office:value-type="float" office:value="-4.06140471807017">
            <text:p>-4.06</text:p>
          </table:table-cell>
          <table:table-cell table:formula="of:=-[.D$6]*([.B137]^2 + [.C137]*([.C137]+[.W137]))/([.B137]*[.W137])" office:value-type="float" office:value="131.918019606897">
            <text:p>131.92</text:p>
          </table:table-cell>
          <table:table-cell table:formula="of:=-1000000/(2*PI()*[.A137]*[.Z137])" office:value-type="float" office:value="-83.782538856625">
            <text:p>-83.78</text:p>
          </table:table-cell>
          <table:table-cell table:style-name="ce13" table:formula="of:=[.Z137]/(2*PI()*[.B137])" office:value-type="float" office:value="0.180310467280926">
            <text:p>0.18</text:p>
          </table:table-cell>
          <table:table-cell table:formula="of:=[.B137]^2 + ([.C137]+[.W137])^2" office:value-type="float" office:value="314463.73635084">
            <text:p>314463.74</text:p>
          </table:table-cell>
          <table:table-cell table:formula="of:=[.B137]*[.W137]^2/[.AC137]" office:value-type="float" office:value="50">
            <text:p>50.00</text:p>
          </table:table-cell>
          <table:table-cell table:formula="of:=[.Z137]+ ([.B137]^2*[.W137]+[.C137]*[.W137]*([.C137]+[.W137]))/[.AC13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4.5">
            <text:p>14.5</text:p>
          </table:table-cell>
          <table:table-cell office:value-type="float" office:value="117.0474">
            <text:p>117.05</text:p>
          </table:table-cell>
          <table:table-cell office:value-type="float" office:value="-134.6898">
            <text:p>-134.69</text:p>
          </table:table-cell>
          <table:table-cell table:style-name="ce15" table:formula="of:=1000*[.B138]/([.B138]^2+[.C138]^2)" office:value-type="float" office:value="3.67594601385889">
            <text:p>3.676</text:p>
          </table:table-cell>
          <table:table-cell table:style-name="ce15"/>
          <table:table-cell table:style-name="ce22" table:formula="of:=IF(AND([.B138]&lt;[.D$6] ; [.C138]&gt;0 ;[.D138]&lt;1000/[.D$6]) ; 1 ; 0)" office:value-type="float" office:value="0">
            <text:p/>
          </table:table-cell>
          <table:table-cell table:style-name="ce20" table:formula="of:=IF(AND([.B138]&lt;[.D$6] ; [.C138]&gt;0 ;[.D138]&gt;1000/[.D$6]) ; 1 ; 0)" office:value-type="float" office:value="0">
            <text:p/>
          </table:table-cell>
          <table:table-cell table:style-name="ce20" table:formula="of:=IF(AND([.B138]&lt;[.D$6] ; [.C138]&lt;0 ;[.D138]&gt;1000/[.D$6]) ; 1 ; 0)" office:value-type="float" office:value="0">
            <text:p/>
          </table:table-cell>
          <table:table-cell table:style-name="ce22" table:formula="of:=IF(AND([.B138]&lt;[.D$6] ; [.C138]&lt;0 ; [.D138]&lt;1000/[.D$6]) ; 1; 0)" office:value-type="float" office:value="0">
            <text:p/>
          </table:table-cell>
          <table:table-cell table:style-name="ce22" table:formula="of:=IF(AND([.B138]&gt;[.D$6] ; [.C138]&gt;0 ;[.D138]&lt;1000/[.D$6]) ; 1 ; 0)" office:value-type="float" office:value="0">
            <text:p/>
          </table:table-cell>
          <table:table-cell table:style-name="ce22" table:formula="of:=IF(AND([.B138]&gt;[.D$6] ; [.C138]&lt;0 ;[.D138]&lt;1000/[.D$6]) ; 1 ; 0)" office:value-type="float" office:value="1">
            <text:p>1</text:p>
          </table:table-cell>
          <table:table-cell/>
          <table:table-cell table:formula="of:=(-[.D$6]*[.C138] - SQRT([.D$6]*[.B138] *([.B138]^2 + [.C138]^2 - [.D$6]*[.B138] )) )/([.D$6]-[.B138])" office:value-type="float" office:value="83.4975974317941">
            <text:p>83.50</text:p>
          </table:table-cell>
          <table:table-cell table:formula="of:=-1000000/(2*PI()*[.A138]*[.M138])" office:value-type="float" office:value="-131.455314996589">
            <text:p>-131.46</text:p>
          </table:table-cell>
          <table:table-cell table:style-name="ce11" table:formula="of:=[.M138]/(2*PI()*[.A138])" office:value-type="float" office:value="0.916486577073598">
            <text:p>0.92</text:p>
          </table:table-cell>
          <table:table-cell table:formula="of:=-[.D$6]*([.B138]^2 + [.C138]*([.C138]+[.M138]))/([.B138]*[.M138])" office:value-type="float" office:value="-105.36574767187">
            <text:p>-105.37</text:p>
          </table:table-cell>
          <table:table-cell table:style-name="ce11" table:formula="of:=-1000000/(2*PI()*[.A138]*[.P138])" office:value-type="float" office:value="104.172401509805">
            <text:p>104.17</text:p>
          </table:table-cell>
          <table:table-cell table:formula="of:=[.P138]/(2*PI()*[.A138])" office:value-type="float" office:value="-1.15651583272769">
            <text:p>-1.16</text:p>
          </table:table-cell>
          <table:table-cell table:formula="of:=[.B138]^2 + ([.C138]+[.M138])^2" office:value-type="float" office:value="16320.7354505442">
            <text:p>16320.74</text:p>
          </table:table-cell>
          <table:table-cell table:formula="of:=[.B138]*[.M138]^2/[.S138]" office:value-type="float" office:value="50">
            <text:p>50.00</text:p>
          </table:table-cell>
          <table:table-cell table:formula="of:=[.P138]+ ([.B138]^2*[.M138]+[.C138]*[.M138]*([.C138]+[.M138]))/[.S138]" office:value-type="float" office:value="0">
            <text:p>0.00</text:p>
          </table:table-cell>
          <table:table-cell/>
          <table:table-cell table:formula="of:=(-[.D$6]*[.C138] + SQRT([.D$6]*[.B138] *([.B138]^2 + [.C138]^2 - [.D$6]*[.B138] )) )/([.D$6]-[.B138])" office:value-type="float" office:value="-284.385029308347">
            <text:p>-284.39</text:p>
          </table:table-cell>
          <table:table-cell table:style-name="ce11" table:formula="of:=-1000000/(2*PI()*[.A138]*[.W138])" office:value-type="float" office:value="38.5962756146133">
            <text:p>38.60</text:p>
          </table:table-cell>
          <table:table-cell table:formula="of:=[.W138]/(2*PI()*[.A138])" office:value-type="float" office:value="-3.12146780384531">
            <text:p>-3.12</text:p>
          </table:table-cell>
          <table:table-cell table:formula="of:=-[.D$6]*([.B138]^2 + [.C138]*([.C138]+[.W138]))/([.B138]*[.W138])" office:value-type="float" office:value="105.36574767187">
            <text:p>105.37</text:p>
          </table:table-cell>
          <table:table-cell table:formula="of:=-1000000/(2*PI()*[.A138]*[.Z138])" office:value-type="float" office:value="-104.172401509805">
            <text:p>-104.17</text:p>
          </table:table-cell>
          <table:table-cell table:style-name="ce11" table:formula="of:=[.Z138]/(2*PI()*[.B138])" office:value-type="float" office:value="0.143270842193432">
            <text:p>0.14</text:p>
          </table:table-cell>
          <table:table-cell table:formula="of:=[.B138]^2 + ([.C138]+[.W138])^2" office:value-type="float" office:value="189323.80640658">
            <text:p>189323.81</text:p>
          </table:table-cell>
          <table:table-cell table:formula="of:=[.B138]*[.W138]^2/[.AC138]" office:value-type="float" office:value="50">
            <text:p>50.00</text:p>
          </table:table-cell>
          <table:table-cell table:formula="of:=[.Z138]+ ([.B138]^2*[.W138]+[.C138]*[.W138]*([.C138]+[.W138]))/[.AC13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4.6">
            <text:p>14.6</text:p>
          </table:table-cell>
          <table:table-cell office:value-type="float" office:value="118.792">
            <text:p>118.79</text:p>
          </table:table-cell>
          <table:table-cell office:value-type="float" office:value="-89.469">
            <text:p>-89.47</text:p>
          </table:table-cell>
          <table:table-cell table:style-name="ce15" table:formula="of:=1000*[.B139]/([.B139]^2+[.C139]^2)" office:value-type="float" office:value="5.37125629945285">
            <text:p>5.371</text:p>
          </table:table-cell>
          <table:table-cell table:style-name="ce15"/>
          <table:table-cell table:style-name="ce22" table:formula="of:=IF(AND([.B139]&lt;[.D$6] ; [.C139]&gt;0 ;[.D139]&lt;1000/[.D$6]) ; 1 ; 0)" office:value-type="float" office:value="0">
            <text:p/>
          </table:table-cell>
          <table:table-cell table:style-name="ce20" table:formula="of:=IF(AND([.B139]&lt;[.D$6] ; [.C139]&gt;0 ;[.D139]&gt;1000/[.D$6]) ; 1 ; 0)" office:value-type="float" office:value="0">
            <text:p/>
          </table:table-cell>
          <table:table-cell table:style-name="ce20" table:formula="of:=IF(AND([.B139]&lt;[.D$6] ; [.C139]&lt;0 ;[.D139]&gt;1000/[.D$6]) ; 1 ; 0)" office:value-type="float" office:value="0">
            <text:p/>
          </table:table-cell>
          <table:table-cell table:style-name="ce22" table:formula="of:=IF(AND([.B139]&lt;[.D$6] ; [.C139]&lt;0 ; [.D139]&lt;1000/[.D$6]) ; 1; 0)" office:value-type="float" office:value="0">
            <text:p/>
          </table:table-cell>
          <table:table-cell table:style-name="ce22" table:formula="of:=IF(AND([.B139]&gt;[.D$6] ; [.C139]&gt;0 ;[.D139]&lt;1000/[.D$6]) ; 1 ; 0)" office:value-type="float" office:value="0">
            <text:p/>
          </table:table-cell>
          <table:table-cell table:style-name="ce22" table:formula="of:=IF(AND([.B139]&gt;[.D$6] ; [.C139]&lt;0 ;[.D139]&lt;1000/[.D$6]) ; 1 ; 0)" office:value-type="float" office:value="1">
            <text:p>1</text:p>
          </table:table-cell>
          <table:table-cell/>
          <table:table-cell table:formula="of:=(-[.D$6]*[.C139] - SQRT([.D$6]*[.B139] *([.B139]^2 + [.C139]^2 - [.D$6]*[.B139] )) )/([.D$6]-[.B139])" office:value-type="float" office:value="77.4615117929386">
            <text:p>77.46</text:p>
          </table:table-cell>
          <table:table-cell table:formula="of:=-1000000/(2*PI()*[.A139]*[.M139])" office:value-type="float" office:value="-140.728256486709">
            <text:p>-140.73</text:p>
          </table:table-cell>
          <table:table-cell table:style-name="ce11" table:formula="of:=[.M139]/(2*PI()*[.A139])" office:value-type="float" office:value="0.844409760357351">
            <text:p>0.84</text:p>
          </table:table-cell>
          <table:table-cell table:formula="of:=-[.D$6]*([.B139]^2 + [.C139]*([.C139]+[.M139]))/([.B139]*[.M139])" office:value-type="float" office:value="-82.5155087822398">
            <text:p>-82.52</text:p>
          </table:table-cell>
          <table:table-cell table:style-name="ce11" table:formula="of:=-1000000/(2*PI()*[.A139]*[.P139])" office:value-type="float" office:value="132.108783673781">
            <text:p>132.11</text:p>
          </table:table-cell>
          <table:table-cell table:formula="of:=[.P139]/(2*PI()*[.A139])" office:value-type="float" office:value="-0.899503500303847">
            <text:p>-0.90</text:p>
          </table:table-cell>
          <table:table-cell table:formula="of:=[.B139]^2 + ([.C139]+[.M139])^2" office:value-type="float" office:value="14255.7190370427">
            <text:p>14255.72</text:p>
          </table:table-cell>
          <table:table-cell table:formula="of:=[.B139]*[.M139]^2/[.S139]" office:value-type="float" office:value="50">
            <text:p>50.00</text:p>
          </table:table-cell>
          <table:table-cell table:formula="of:=[.P139]+ ([.B139]^2*[.M139]+[.C139]*[.M139]*([.C139]+[.M139]))/[.S139]" office:value-type="float" office:value="0">
            <text:p>0.00</text:p>
          </table:table-cell>
          <table:table-cell/>
          <table:table-cell table:formula="of:=(-[.D$6]*[.C139] + SQRT([.D$6]*[.B139] *([.B139]^2 + [.C139]^2 - [.D$6]*[.B139] )) )/([.D$6]-[.B139])" office:value-type="float" office:value="-207.518785894578">
            <text:p>-207.52</text:p>
          </table:table-cell>
          <table:table-cell table:style-name="ce11" table:formula="of:=-1000000/(2*PI()*[.A139]*[.W139])" office:value-type="float" office:value="52.530297208768">
            <text:p>52.53</text:p>
          </table:table-cell>
          <table:table-cell table:formula="of:=[.W139]/(2*PI()*[.A139])" office:value-type="float" office:value="-2.26216716161307">
            <text:p>-2.26</text:p>
          </table:table-cell>
          <table:table-cell table:formula="of:=-[.D$6]*([.B139]^2 + [.C139]*([.C139]+[.W139]))/([.B139]*[.W139])" office:value-type="float" office:value="82.5155087822398">
            <text:p>82.52</text:p>
          </table:table-cell>
          <table:table-cell table:formula="of:=-1000000/(2*PI()*[.A139]*[.Z139])" office:value-type="float" office:value="-132.108783673781">
            <text:p>-132.11</text:p>
          </table:table-cell>
          <table:table-cell table:style-name="ce11" table:formula="of:=[.Z139]/(2*PI()*[.B139])" office:value-type="float" office:value="0.110552487578593">
            <text:p>0.11</text:p>
          </table:table-cell>
          <table:table-cell table:formula="of:=[.B139]^2 + ([.C139]+[.W139])^2" office:value-type="float" office:value="102313.284234564">
            <text:p>102313.28</text:p>
          </table:table-cell>
          <table:table-cell table:formula="of:=[.B139]*[.W139]^2/[.AC139]" office:value-type="float" office:value="50">
            <text:p>50.00</text:p>
          </table:table-cell>
          <table:table-cell table:formula="of:=[.Z139]+ ([.B139]^2*[.W139]+[.C139]*[.W139]*([.C139]+[.W139]))/[.AC13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4.7">
            <text:p>14.7</text:p>
          </table:table-cell>
          <table:table-cell office:value-type="float" office:value="121.4854">
            <text:p>121.49</text:p>
          </table:table-cell>
          <table:table-cell office:value-type="float" office:value="-44.97112">
            <text:p>-44.97</text:p>
          </table:table-cell>
          <table:table-cell table:style-name="ce15" table:formula="of:=1000*[.B140]/([.B140]^2+[.C140]^2)" office:value-type="float" office:value="7.23941640896781">
            <text:p>7.239</text:p>
          </table:table-cell>
          <table:table-cell table:style-name="ce15"/>
          <table:table-cell table:style-name="ce22" table:formula="of:=IF(AND([.B140]&lt;[.D$6] ; [.C140]&gt;0 ;[.D140]&lt;1000/[.D$6]) ; 1 ; 0)" office:value-type="float" office:value="0">
            <text:p/>
          </table:table-cell>
          <table:table-cell table:style-name="ce20" table:formula="of:=IF(AND([.B140]&lt;[.D$6] ; [.C140]&gt;0 ;[.D140]&gt;1000/[.D$6]) ; 1 ; 0)" office:value-type="float" office:value="0">
            <text:p/>
          </table:table-cell>
          <table:table-cell table:style-name="ce20" table:formula="of:=IF(AND([.B140]&lt;[.D$6] ; [.C140]&lt;0 ;[.D140]&gt;1000/[.D$6]) ; 1 ; 0)" office:value-type="float" office:value="0">
            <text:p/>
          </table:table-cell>
          <table:table-cell table:style-name="ce22" table:formula="of:=IF(AND([.B140]&lt;[.D$6] ; [.C140]&lt;0 ; [.D140]&lt;1000/[.D$6]) ; 1; 0)" office:value-type="float" office:value="0">
            <text:p/>
          </table:table-cell>
          <table:table-cell table:style-name="ce22" table:formula="of:=IF(AND([.B140]&gt;[.D$6] ; [.C140]&gt;0 ;[.D140]&lt;1000/[.D$6]) ; 1 ; 0)" office:value-type="float" office:value="0">
            <text:p/>
          </table:table-cell>
          <table:table-cell table:style-name="ce22" table:formula="of:=IF(AND([.B140]&gt;[.D$6] ; [.C140]&lt;0 ;[.D140]&lt;1000/[.D$6]) ; 1 ; 0)" office:value-type="float" office:value="1">
            <text:p>1</text:p>
          </table:table-cell>
          <table:table-cell/>
          <table:table-cell table:formula="of:=(-[.D$6]*[.C140] - SQRT([.D$6]*[.B140] *([.B140]^2 + [.C140]^2 - [.D$6]*[.B140] )) )/([.D$6]-[.B140])" office:value-type="float" office:value="81.3585223986851">
            <text:p>81.36</text:p>
          </table:table-cell>
          <table:table-cell table:formula="of:=-1000000/(2*PI()*[.A140]*[.M140])" office:value-type="float" office:value="-133.076001847038">
            <text:p>-133.08</text:p>
          </table:table-cell>
          <table:table-cell table:style-name="ce11" table:formula="of:=[.M140]/(2*PI()*[.A140])" office:value-type="float" office:value="0.880857891319961">
            <text:p>0.88</text:p>
          </table:table-cell>
          <table:table-cell table:formula="of:=-[.D$6]*([.B140]^2 + [.C140]*([.C140]+[.M140]))/([.B140]*[.M140])" office:value-type="float" office:value="-66.3824831385415">
            <text:p>-66.38</text:p>
          </table:table-cell>
          <table:table-cell table:style-name="ce11" table:formula="of:=-1000000/(2*PI()*[.A140]*[.P140])" office:value-type="float" office:value="163.098250699719">
            <text:p>163.10</text:p>
          </table:table-cell>
          <table:table-cell table:formula="of:=[.P140]/(2*PI()*[.A140])" office:value-type="float" office:value="-0.718714307905665">
            <text:p>-0.72</text:p>
          </table:table-cell>
          <table:table-cell table:formula="of:=[.B140]^2 + ([.C140]+[.M140])^2" office:value-type="float" office:value="16082.7454664838">
            <text:p>16082.75</text:p>
          </table:table-cell>
          <table:table-cell table:formula="of:=[.B140]*[.M140]^2/[.S140]" office:value-type="float" office:value="50">
            <text:p>50.00</text:p>
          </table:table-cell>
          <table:table-cell table:formula="of:=[.P140]+ ([.B140]^2*[.M140]+[.C140]*[.M140]*([.C140]+[.M140]))/[.S140]" office:value-type="float" office:value="0">
            <text:p>0.00</text:p>
          </table:table-cell>
          <table:table-cell/>
          <table:table-cell table:formula="of:=(-[.D$6]*[.C140] + SQRT([.D$6]*[.B140] *([.B140]^2 + [.C140]^2 - [.D$6]*[.B140] )) )/([.D$6]-[.B140])" office:value-type="float" office:value="-144.26803958681">
            <text:p>-144.27</text:p>
          </table:table-cell>
          <table:table-cell table:style-name="ce11" table:formula="of:=-1000000/(2*PI()*[.A140]*[.W140])" office:value-type="float" office:value="75.0468843134508">
            <text:p>75.05</text:p>
          </table:table-cell>
          <table:table-cell table:formula="of:=[.W140]/(2*PI()*[.A140])" office:value-type="float" office:value="-1.56197085921212">
            <text:p>-1.56</text:p>
          </table:table-cell>
          <table:table-cell table:formula="of:=-[.D$6]*([.B140]^2 + [.C140]*([.C140]+[.W140]))/([.B140]*[.W140])" office:value-type="float" office:value="66.3824831385415">
            <text:p>66.38</text:p>
          </table:table-cell>
          <table:table-cell table:formula="of:=-1000000/(2*PI()*[.A140]*[.Z140])" office:value-type="float" office:value="-163.098250699719">
            <text:p>-163.10</text:p>
          </table:table-cell>
          <table:table-cell table:style-name="ce11" table:formula="of:=[.Z140]/(2*PI()*[.B140])" office:value-type="float" office:value="0.086966008476848">
            <text:p>0.09</text:p>
          </table:table-cell>
          <table:table-cell table:formula="of:=[.B140]^2 + ([.C140]+[.W140])^2" office:value-type="float" office:value="50570.1619342822">
            <text:p>50570.16</text:p>
          </table:table-cell>
          <table:table-cell table:formula="of:=[.B140]*[.W140]^2/[.AC140]" office:value-type="float" office:value="50">
            <text:p>50.00</text:p>
          </table:table-cell>
          <table:table-cell table:formula="of:=[.Z140]+ ([.B140]^2*[.W140]+[.C140]*[.W140]*([.C140]+[.W140]))/[.AC14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4.8">
            <text:p>14.8</text:p>
          </table:table-cell>
          <table:table-cell office:value-type="float" office:value="125.5633">
            <text:p>125.56</text:p>
          </table:table-cell>
          <table:table-cell office:value-type="float" office:value="-0.8024735">
            <text:p>-0.80</text:p>
          </table:table-cell>
          <table:table-cell table:style-name="ce15" table:formula="of:=1000*[.B141]/([.B141]^2+[.C141]^2)" office:value-type="float" office:value="7.96378525369307">
            <text:p>7.964</text:p>
          </table:table-cell>
          <table:table-cell table:style-name="ce15"/>
          <table:table-cell table:style-name="ce22" table:formula="of:=IF(AND([.B141]&lt;[.D$6] ; [.C141]&gt;0 ;[.D141]&lt;1000/[.D$6]) ; 1 ; 0)" office:value-type="float" office:value="0">
            <text:p/>
          </table:table-cell>
          <table:table-cell table:style-name="ce20" table:formula="of:=IF(AND([.B141]&lt;[.D$6] ; [.C141]&gt;0 ;[.D141]&gt;1000/[.D$6]) ; 1 ; 0)" office:value-type="float" office:value="0">
            <text:p/>
          </table:table-cell>
          <table:table-cell table:style-name="ce20" table:formula="of:=IF(AND([.B141]&lt;[.D$6] ; [.C141]&lt;0 ;[.D141]&gt;1000/[.D$6]) ; 1 ; 0)" office:value-type="float" office:value="0">
            <text:p/>
          </table:table-cell>
          <table:table-cell table:style-name="ce22" table:formula="of:=IF(AND([.B141]&lt;[.D$6] ; [.C141]&lt;0 ; [.D141]&lt;1000/[.D$6]) ; 1; 0)" office:value-type="float" office:value="0">
            <text:p/>
          </table:table-cell>
          <table:table-cell table:style-name="ce22" table:formula="of:=IF(AND([.B141]&gt;[.D$6] ; [.C141]&gt;0 ;[.D141]&lt;1000/[.D$6]) ; 1 ; 0)" office:value-type="float" office:value="0">
            <text:p/>
          </table:table-cell>
          <table:table-cell table:style-name="ce22" table:formula="of:=IF(AND([.B141]&gt;[.D$6] ; [.C141]&lt;0 ;[.D141]&lt;1000/[.D$6]) ; 1 ; 0)" office:value-type="float" office:value="1">
            <text:p>1</text:p>
          </table:table-cell>
          <table:table-cell/>
          <table:table-cell table:formula="of:=(-[.D$6]*[.C141] - SQRT([.D$6]*[.B141] *([.B141]^2 + [.C141]^2 - [.D$6]*[.B141] )) )/([.D$6]-[.B141])" office:value-type="float" office:value="101.611627980477">
            <text:p>101.61</text:p>
          </table:table-cell>
          <table:table-cell table:formula="of:=-1000000/(2*PI()*[.A141]*[.M141])" office:value-type="float" office:value="-105.831513428169">
            <text:p>-105.83</text:p>
          </table:table-cell>
          <table:table-cell table:style-name="ce11" table:formula="of:=[.M141]/(2*PI()*[.A141])" office:value-type="float" office:value="1.09270222085863">
            <text:p>1.09</text:p>
          </table:table-cell>
          <table:table-cell table:formula="of:=-[.D$6]*([.B141]^2 + [.C141]*([.C141]+[.M141]))/([.B141]*[.M141])" office:value-type="float" office:value="-61.4688655329796">
            <text:p>-61.47</text:p>
          </table:table-cell>
          <table:table-cell table:style-name="ce11" table:formula="of:=-1000000/(2*PI()*[.A141]*[.P141])" office:value-type="float" office:value="174.945678236153">
            <text:p>174.95</text:p>
          </table:table-cell>
          <table:table-cell table:formula="of:=[.P141]/(2*PI()*[.A141])" office:value-type="float" office:value="-0.661018499717887">
            <text:p>-0.66</text:p>
          </table:table-cell>
          <table:table-cell table:formula="of:=[.B141]^2 + ([.C141]+[.M141])^2" office:value-type="float" office:value="25928.6279339587">
            <text:p>25928.63</text:p>
          </table:table-cell>
          <table:table-cell table:formula="of:=[.B141]*[.M141]^2/[.S141]" office:value-type="float" office:value="50">
            <text:p>50.00</text:p>
          </table:table-cell>
          <table:table-cell table:formula="of:=[.P141]+ ([.B141]^2*[.M141]+[.C141]*[.M141]*([.C141]+[.M141]))/[.S141]" office:value-type="float" office:value="0">
            <text:p>0.00</text:p>
          </table:table-cell>
          <table:table-cell/>
          <table:table-cell table:formula="of:=(-[.D$6]*[.C141] + SQRT([.D$6]*[.B141] *([.B141]^2 + [.C141]^2 - [.D$6]*[.B141] )) )/([.D$6]-[.B141])" office:value-type="float" office:value="-102.673616406075">
            <text:p>-102.67</text:p>
          </table:table-cell>
          <table:table-cell table:style-name="ce11" table:formula="of:=-1000000/(2*PI()*[.A141]*[.W141])" office:value-type="float" office:value="104.736861790696">
            <text:p>104.74</text:p>
          </table:table-cell>
          <table:table-cell table:formula="of:=[.W141]/(2*PI()*[.A141])" office:value-type="float" office:value="-1.10412253892892">
            <text:p>-1.10</text:p>
          </table:table-cell>
          <table:table-cell table:formula="of:=-[.D$6]*([.B141]^2 + [.C141]*([.C141]+[.W141]))/([.B141]*[.W141])" office:value-type="float" office:value="61.4688655329796">
            <text:p>61.47</text:p>
          </table:table-cell>
          <table:table-cell table:formula="of:=-1000000/(2*PI()*[.A141]*[.Z141])" office:value-type="float" office:value="-174.945678236153">
            <text:p>-174.95</text:p>
          </table:table-cell>
          <table:table-cell table:style-name="ce11" table:formula="of:=[.Z141]/(2*PI()*[.B141])" office:value-type="float" office:value="0.0779134810555691">
            <text:p>0.08</text:p>
          </table:table-cell>
          <table:table-cell table:formula="of:=[.B141]^2 + ([.C141]+[.W141])^2" office:value-type="float" office:value="26473.4434891401">
            <text:p>26473.44</text:p>
          </table:table-cell>
          <table:table-cell table:formula="of:=[.B141]*[.W141]^2/[.AC141]" office:value-type="float" office:value="50">
            <text:p>50.00</text:p>
          </table:table-cell>
          <table:table-cell table:formula="of:=[.Z141]+ ([.B141]^2*[.W141]+[.C141]*[.W141]*([.C141]+[.W141]))/[.AC14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4.9">
            <text:p>14.9</text:p>
          </table:table-cell>
          <table:table-cell office:value-type="float" office:value="130.8487">
            <text:p>130.85</text:p>
          </table:table-cell>
          <table:table-cell office:value-type="float" office:value="43.32098">
            <text:p>43.32</text:p>
          </table:table-cell>
          <table:table-cell table:style-name="ce15" table:formula="of:=1000*[.B142]/([.B142]^2+[.C142]^2)" office:value-type="float" office:value="6.88746620086634">
            <text:p>6.887</text:p>
          </table:table-cell>
          <table:table-cell table:style-name="ce15"/>
          <table:table-cell table:style-name="ce22" table:formula="of:=IF(AND([.B142]&lt;[.D$6] ; [.C142]&gt;0 ;[.D142]&lt;1000/[.D$6]) ; 1 ; 0)" office:value-type="float" office:value="0">
            <text:p/>
          </table:table-cell>
          <table:table-cell table:style-name="ce20" table:formula="of:=IF(AND([.B142]&lt;[.D$6] ; [.C142]&gt;0 ;[.D142]&gt;1000/[.D$6]) ; 1 ; 0)" office:value-type="float" office:value="0">
            <text:p/>
          </table:table-cell>
          <table:table-cell table:style-name="ce20" table:formula="of:=IF(AND([.B142]&lt;[.D$6] ; [.C142]&lt;0 ;[.D142]&gt;1000/[.D$6]) ; 1 ; 0)" office:value-type="float" office:value="0">
            <text:p/>
          </table:table-cell>
          <table:table-cell table:style-name="ce22" table:formula="of:=IF(AND([.B142]&lt;[.D$6] ; [.C142]&lt;0 ; [.D142]&lt;1000/[.D$6]) ; 1; 0)" office:value-type="float" office:value="0">
            <text:p/>
          </table:table-cell>
          <table:table-cell table:style-name="ce22" table:formula="of:=IF(AND([.B142]&gt;[.D$6] ; [.C142]&gt;0 ;[.D142]&lt;1000/[.D$6]) ; 1 ; 0)" office:value-type="float" office:value="1">
            <text:p>1</text:p>
          </table:table-cell>
          <table:table-cell table:style-name="ce22" table:formula="of:=IF(AND([.B142]&gt;[.D$6] ; [.C142]&lt;0 ;[.D142]&lt;1000/[.D$6]) ; 1 ; 0)" office:value-type="float" office:value="0">
            <text:p/>
          </table:table-cell>
          <table:table-cell/>
          <table:table-cell table:formula="of:=(-[.D$6]*[.C142] - SQRT([.D$6]*[.B142] *([.B142]^2 + [.C142]^2 - [.D$6]*[.B142] )) )/([.D$6]-[.B142])" office:value-type="float" office:value="138.446844297549">
            <text:p>138.45</text:p>
          </table:table-cell>
          <table:table-cell table:formula="of:=-1000000/(2*PI()*[.A142]*[.M142])" office:value-type="float" office:value="-77.152641932874">
            <text:p>-77.15</text:p>
          </table:table-cell>
          <table:table-cell table:style-name="ce11" table:formula="of:=[.M142]/(2*PI()*[.A142])" office:value-type="float" office:value="1.47882547821671">
            <text:p>1.48</text:p>
          </table:table-cell>
          <table:table-cell table:formula="of:=-[.D$6]*([.B142]^2 + [.C142]*([.C142]+[.M142]))/([.B142]*[.M142])" office:value-type="float" office:value="-68.9895916471412">
            <text:p>-68.99</text:p>
          </table:table-cell>
          <table:table-cell table:style-name="ce11" table:formula="of:=-1000000/(2*PI()*[.A142]*[.P142])" office:value-type="float" office:value="154.828279886881">
            <text:p>154.83</text:p>
          </table:table-cell>
          <table:table-cell table:formula="of:=[.P142]/(2*PI()*[.A142])" office:value-type="float" office:value="-0.736915069297575">
            <text:p>-0.74</text:p>
          </table:table-cell>
          <table:table-cell table:formula="of:=[.B142]^2 + ([.C142]+[.M142])^2" office:value-type="float" office:value="50160.9242415548">
            <text:p>50160.92</text:p>
          </table:table-cell>
          <table:table-cell table:formula="of:=[.B142]*[.M142]^2/[.S142]" office:value-type="float" office:value="50">
            <text:p>50.00</text:p>
          </table:table-cell>
          <table:table-cell table:formula="of:=[.P142]+ ([.B142]^2*[.M142]+[.C142]*[.M142]*([.C142]+[.M142]))/[.S142]" office:value-type="float" office:value="0">
            <text:p>0.00</text:p>
          </table:table-cell>
          <table:table-cell/>
          <table:table-cell table:formula="of:=(-[.D$6]*[.C142] + SQRT([.D$6]*[.B142] *([.B142]^2 + [.C142]^2 - [.D$6]*[.B142] )) )/([.D$6]-[.B142])" office:value-type="float" office:value="-84.864065601046">
            <text:p>-84.86</text:p>
          </table:table-cell>
          <table:table-cell table:style-name="ce11" table:formula="of:=-1000000/(2*PI()*[.A142]*[.W142])" office:value-type="float" office:value="125.866463374971">
            <text:p>125.87</text:p>
          </table:table-cell>
          <table:table-cell table:formula="of:=[.W142]/(2*PI()*[.A142])" office:value-type="float" office:value="-0.906478894716869">
            <text:p>-0.91</text:p>
          </table:table-cell>
          <table:table-cell table:formula="of:=-[.D$6]*([.B142]^2 + [.C142]*([.C142]+[.W142]))/([.B142]*[.W142])" office:value-type="float" office:value="68.9895916471412">
            <text:p>68.99</text:p>
          </table:table-cell>
          <table:table-cell table:formula="of:=-1000000/(2*PI()*[.A142]*[.Z142])" office:value-type="float" office:value="-154.828279886881">
            <text:p>-154.83</text:p>
          </table:table-cell>
          <table:table-cell table:style-name="ce11" table:formula="of:=[.Z142]/(2*PI()*[.B142])" office:value-type="float" office:value="0.083913974938489">
            <text:p>0.08</text:p>
          </table:table-cell>
          <table:table-cell table:formula="of:=[.B142]^2 + ([.C142]+[.W142])^2" office:value-type="float" office:value="18847.2102529458">
            <text:p>18847.21</text:p>
          </table:table-cell>
          <table:table-cell table:formula="of:=[.B142]*[.W142]^2/[.AC142]" office:value-type="float" office:value="50">
            <text:p>50.00</text:p>
          </table:table-cell>
          <table:table-cell table:formula="of:=[.Z142]+ ([.B142]^2*[.W142]+[.C142]*[.W142]*([.C142]+[.W142]))/[.AC14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">
            <text:p>15.0</text:p>
          </table:table-cell>
          <table:table-cell office:value-type="float" office:value="137.3031">
            <text:p>137.30</text:p>
          </table:table-cell>
          <table:table-cell office:value-type="float" office:value="87.67411">
            <text:p>87.67</text:p>
          </table:table-cell>
          <table:table-cell table:style-name="ce15" table:formula="of:=1000*[.B143]/([.B143]^2+[.C143]^2)" office:value-type="float" office:value="5.1736563091251">
            <text:p>5.174</text:p>
          </table:table-cell>
          <table:table-cell table:style-name="ce15"/>
          <table:table-cell table:style-name="ce22" table:formula="of:=IF(AND([.B143]&lt;[.D$6] ; [.C143]&gt;0 ;[.D143]&lt;1000/[.D$6]) ; 1 ; 0)" office:value-type="float" office:value="0">
            <text:p/>
          </table:table-cell>
          <table:table-cell table:style-name="ce20" table:formula="of:=IF(AND([.B143]&lt;[.D$6] ; [.C143]&gt;0 ;[.D143]&gt;1000/[.D$6]) ; 1 ; 0)" office:value-type="float" office:value="0">
            <text:p/>
          </table:table-cell>
          <table:table-cell table:style-name="ce20" table:formula="of:=IF(AND([.B143]&lt;[.D$6] ; [.C143]&lt;0 ;[.D143]&gt;1000/[.D$6]) ; 1 ; 0)" office:value-type="float" office:value="0">
            <text:p/>
          </table:table-cell>
          <table:table-cell table:style-name="ce22" table:formula="of:=IF(AND([.B143]&lt;[.D$6] ; [.C143]&lt;0 ; [.D143]&lt;1000/[.D$6]) ; 1; 0)" office:value-type="float" office:value="0">
            <text:p/>
          </table:table-cell>
          <table:table-cell table:style-name="ce22" table:formula="of:=IF(AND([.B143]&gt;[.D$6] ; [.C143]&gt;0 ;[.D143]&lt;1000/[.D$6]) ; 1 ; 0)" office:value-type="float" office:value="1">
            <text:p>1</text:p>
          </table:table-cell>
          <table:table-cell table:style-name="ce22" table:formula="of:=IF(AND([.B143]&gt;[.D$6] ; [.C143]&lt;0 ;[.D143]&lt;1000/[.D$6]) ; 1 ; 0)" office:value-type="float" office:value="0">
            <text:p/>
          </table:table-cell>
          <table:table-cell/>
          <table:table-cell table:formula="of:=(-[.D$6]*[.C143] - SQRT([.D$6]*[.B143] *([.B143]^2 + [.C143]^2 - [.D$6]*[.B143] )) )/([.D$6]-[.B143])" office:value-type="float" office:value="183.331140490562">
            <text:p>183.33</text:p>
          </table:table-cell>
          <table:table-cell table:formula="of:=-1000000/(2*PI()*[.A143]*[.M143])" office:value-type="float" office:value="-57.8752170038779">
            <text:p>-57.88</text:p>
          </table:table-cell>
          <table:table-cell table:style-name="ce11" table:formula="of:=[.M143]/(2*PI()*[.A143])" office:value-type="float" office:value="1.94520381544984">
            <text:p>1.95</text:p>
          </table:table-cell>
          <table:table-cell table:formula="of:=-[.D$6]*([.B143]^2 + [.C143]*([.C143]+[.M143]))/([.B143]*[.M143])" office:value-type="float" office:value="-84.6424544774414">
            <text:p>-84.64</text:p>
          </table:table-cell>
          <table:table-cell table:style-name="ce11" table:formula="of:=-1000000/(2*PI()*[.A143]*[.P143])" office:value-type="float" office:value="125.354700604618">
            <text:p>125.35</text:p>
          </table:table-cell>
          <table:table-cell table:formula="of:=[.P143]/(2*PI()*[.A143])" office:value-type="float" office:value="-0.898084335034368">
            <text:p>-0.90</text:p>
          </table:table-cell>
          <table:table-cell table:formula="of:=[.B143]^2 + ([.C143]+[.M143])^2" office:value-type="float" office:value="92295.9870630622">
            <text:p>92295.99</text:p>
          </table:table-cell>
          <table:table-cell table:formula="of:=[.B143]*[.M143]^2/[.S143]" office:value-type="float" office:value="50">
            <text:p>50.00</text:p>
          </table:table-cell>
          <table:table-cell table:formula="of:=[.P143]+ ([.B143]^2*[.M143]+[.C143]*[.M143]*([.C143]+[.M143]))/[.S143]" office:value-type="float" office:value="0">
            <text:p>0.00</text:p>
          </table:table-cell>
          <table:table-cell/>
          <table:table-cell table:formula="of:=(-[.D$6]*[.C143] + SQRT([.D$6]*[.B143] *([.B143]^2 + [.C143]^2 - [.D$6]*[.B143] )) )/([.D$6]-[.B143])" office:value-type="float" office:value="-82.9061727631846">
            <text:p>-82.91</text:p>
          </table:table-cell>
          <table:table-cell table:style-name="ce11" table:formula="of:=-1000000/(2*PI()*[.A143]*[.W143])" office:value-type="float" office:value="127.979970439201">
            <text:p>127.98</text:p>
          </table:table-cell>
          <table:table-cell table:formula="of:=[.W143]/(2*PI()*[.A143])" office:value-type="float" office:value="-0.879661813872766">
            <text:p>-0.88</text:p>
          </table:table-cell>
          <table:table-cell table:formula="of:=-[.D$6]*([.B143]^2 + [.C143]*([.C143]+[.W143]))/([.B143]*[.W143])" office:value-type="float" office:value="84.6424544774414">
            <text:p>84.64</text:p>
          </table:table-cell>
          <table:table-cell table:formula="of:=-1000000/(2*PI()*[.A143]*[.Z143])" office:value-type="float" office:value="-125.354700604618">
            <text:p>-125.35</text:p>
          </table:table-cell>
          <table:table-cell table:style-name="ce11" table:formula="of:=[.Z143]/(2*PI()*[.B143])" office:value-type="float" office:value="0.0981133348447014">
            <text:p>0.10</text:p>
          </table:table-cell>
          <table:table-cell table:formula="of:=[.B143]^2 + ([.C143]+[.W143])^2" office:value-type="float" office:value="18874.8744951042">
            <text:p>18874.87</text:p>
          </table:table-cell>
          <table:table-cell table:formula="of:=[.B143]*[.W143]^2/[.AC143]" office:value-type="float" office:value="50">
            <text:p>50.00</text:p>
          </table:table-cell>
          <table:table-cell table:formula="of:=[.Z143]+ ([.B143]^2*[.W143]+[.C143]*[.W143]*([.C143]+[.W143]))/[.AC14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1">
            <text:p>15.1</text:p>
          </table:table-cell>
          <table:table-cell office:value-type="float" office:value="145.4087">
            <text:p>145.41</text:p>
          </table:table-cell>
          <table:table-cell office:value-type="float" office:value="132.6902">
            <text:p>132.69</text:p>
          </table:table-cell>
          <table:table-cell table:style-name="ce15" table:formula="of:=1000*[.B144]/([.B144]^2+[.C144]^2)" office:value-type="float" office:value="3.75244585880037">
            <text:p>3.752</text:p>
          </table:table-cell>
          <table:table-cell table:style-name="ce15"/>
          <table:table-cell table:style-name="ce22" table:formula="of:=IF(AND([.B144]&lt;[.D$6] ; [.C144]&gt;0 ;[.D144]&lt;1000/[.D$6]) ; 1 ; 0)" office:value-type="float" office:value="0">
            <text:p/>
          </table:table-cell>
          <table:table-cell table:style-name="ce20" table:formula="of:=IF(AND([.B144]&lt;[.D$6] ; [.C144]&gt;0 ;[.D144]&gt;1000/[.D$6]) ; 1 ; 0)" office:value-type="float" office:value="0">
            <text:p/>
          </table:table-cell>
          <table:table-cell table:style-name="ce20" table:formula="of:=IF(AND([.B144]&lt;[.D$6] ; [.C144]&lt;0 ;[.D144]&gt;1000/[.D$6]) ; 1 ; 0)" office:value-type="float" office:value="0">
            <text:p/>
          </table:table-cell>
          <table:table-cell table:style-name="ce22" table:formula="of:=IF(AND([.B144]&lt;[.D$6] ; [.C144]&lt;0 ; [.D144]&lt;1000/[.D$6]) ; 1; 0)" office:value-type="float" office:value="0">
            <text:p/>
          </table:table-cell>
          <table:table-cell table:style-name="ce22" table:formula="of:=IF(AND([.B144]&gt;[.D$6] ; [.C144]&gt;0 ;[.D144]&lt;1000/[.D$6]) ; 1 ; 0)" office:value-type="float" office:value="1">
            <text:p>1</text:p>
          </table:table-cell>
          <table:table-cell table:style-name="ce22" table:formula="of:=IF(AND([.B144]&gt;[.D$6] ; [.C144]&lt;0 ;[.D144]&lt;1000/[.D$6]) ; 1 ; 0)" office:value-type="float" office:value="0">
            <text:p/>
          </table:table-cell>
          <table:table-cell/>
          <table:table-cell table:formula="of:=(-[.D$6]*[.C144] - SQRT([.D$6]*[.B144] *([.B144]^2 + [.C144]^2 - [.D$6]*[.B144] )) )/([.D$6]-[.B144])" office:value-type="float" office:value="228.103469339734">
            <text:p>228.10</text:p>
          </table:table-cell>
          <table:table-cell table:formula="of:=-1000000/(2*PI()*[.A144]*[.M144])" office:value-type="float" office:value="-46.2073746047181">
            <text:p>-46.21</text:p>
          </table:table-cell>
          <table:table-cell table:style-name="ce11" table:formula="of:=[.M144]/(2*PI()*[.A144])" office:value-type="float" office:value="2.40422481336618">
            <text:p>2.40</text:p>
          </table:table-cell>
          <table:table-cell table:formula="of:=-[.D$6]*([.B144]^2 + [.C144]*([.C144]+[.M144]))/([.B144]*[.M144])" office:value-type="float" office:value="-104.041542735709">
            <text:p>-104.04</text:p>
          </table:table-cell>
          <table:table-cell table:style-name="ce11" table:formula="of:=-1000000/(2*PI()*[.A144]*[.P144])" office:value-type="float" office:value="101.306287654646">
            <text:p>101.31</text:p>
          </table:table-cell>
          <table:table-cell table:formula="of:=[.P144]/(2*PI()*[.A144])" office:value-type="float" office:value="-1.09660435849634">
            <text:p>-1.10</text:p>
          </table:table-cell>
          <table:table-cell table:formula="of:=[.B144]^2 + ([.C144]+[.M144])^2" office:value-type="float" office:value="151315.761871319">
            <text:p>151315.76</text:p>
          </table:table-cell>
          <table:table-cell table:formula="of:=[.B144]*[.M144]^2/[.S144]" office:value-type="float" office:value="50">
            <text:p>50.00</text:p>
          </table:table-cell>
          <table:table-cell table:formula="of:=[.P144]+ ([.B144]^2*[.M144]+[.C144]*[.M144]*([.C144]+[.M144]))/[.S144]" office:value-type="float" office:value="0">
            <text:p>0.00</text:p>
          </table:table-cell>
          <table:table-cell/>
          <table:table-cell table:formula="of:=(-[.D$6]*[.C144] + SQRT([.D$6]*[.B144] *([.B144]^2 + [.C144]^2 - [.D$6]*[.B144] )) )/([.D$6]-[.B144])" office:value-type="float" office:value="-89.0278923745306">
            <text:p>-89.03</text:p>
          </table:table-cell>
          <table:table-cell table:style-name="ce11" table:formula="of:=-1000000/(2*PI()*[.A144]*[.W144])" office:value-type="float" office:value="118.390564746563">
            <text:p>118.39</text:p>
          </table:table-cell>
          <table:table-cell table:formula="of:=[.W144]/(2*PI()*[.A144])" office:value-type="float" office:value="-0.938359545990715">
            <text:p>-0.94</text:p>
          </table:table-cell>
          <table:table-cell table:formula="of:=-[.D$6]*([.B144]^2 + [.C144]*([.C144]+[.W144]))/([.B144]*[.W144])" office:value-type="float" office:value="104.041542735709">
            <text:p>104.04</text:p>
          </table:table-cell>
          <table:table-cell table:formula="of:=-1000000/(2*PI()*[.A144]*[.Z144])" office:value-type="float" office:value="-101.306287654646">
            <text:p>-101.31</text:p>
          </table:table-cell>
          <table:table-cell table:style-name="ce11" table:formula="of:=[.Z144]/(2*PI()*[.B144])" office:value-type="float" office:value="0.113877132615138">
            <text:p>0.11</text:p>
          </table:table-cell>
          <table:table-cell table:formula="of:=[.B144]^2 + ([.C144]+[.W144])^2" office:value-type="float" office:value="23050.0871428711">
            <text:p>23050.09</text:p>
          </table:table-cell>
          <table:table-cell table:formula="of:=[.B144]*[.W144]^2/[.AC144]" office:value-type="float" office:value="50">
            <text:p>50.00</text:p>
          </table:table-cell>
          <table:table-cell table:formula="of:=[.Z144]+ ([.B144]^2*[.W144]+[.C144]*[.W144]*([.C144]+[.W144]))/[.AC14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2">
            <text:p>15.2</text:p>
          </table:table-cell>
          <table:table-cell office:value-type="float" office:value="155.2158">
            <text:p>155.22</text:p>
          </table:table-cell>
          <table:table-cell office:value-type="float" office:value="178.6632">
            <text:p>178.66</text:p>
          </table:table-cell>
          <table:table-cell table:style-name="ce15" table:formula="of:=1000*[.B145]/([.B145]^2+[.C145]^2)" office:value-type="float" office:value="2.77109297808834">
            <text:p>2.771</text:p>
          </table:table-cell>
          <table:table-cell table:style-name="ce15"/>
          <table:table-cell table:style-name="ce22" table:formula="of:=IF(AND([.B145]&lt;[.D$6] ; [.C145]&gt;0 ;[.D145]&lt;1000/[.D$6]) ; 1 ; 0)" office:value-type="float" office:value="0">
            <text:p/>
          </table:table-cell>
          <table:table-cell table:style-name="ce20" table:formula="of:=IF(AND([.B145]&lt;[.D$6] ; [.C145]&gt;0 ;[.D145]&gt;1000/[.D$6]) ; 1 ; 0)" office:value-type="float" office:value="0">
            <text:p/>
          </table:table-cell>
          <table:table-cell table:style-name="ce20" table:formula="of:=IF(AND([.B145]&lt;[.D$6] ; [.C145]&lt;0 ;[.D145]&gt;1000/[.D$6]) ; 1 ; 0)" office:value-type="float" office:value="0">
            <text:p/>
          </table:table-cell>
          <table:table-cell table:style-name="ce22" table:formula="of:=IF(AND([.B145]&lt;[.D$6] ; [.C145]&lt;0 ; [.D145]&lt;1000/[.D$6]) ; 1; 0)" office:value-type="float" office:value="0">
            <text:p/>
          </table:table-cell>
          <table:table-cell table:style-name="ce22" table:formula="of:=IF(AND([.B145]&gt;[.D$6] ; [.C145]&gt;0 ;[.D145]&lt;1000/[.D$6]) ; 1 ; 0)" office:value-type="float" office:value="1">
            <text:p>1</text:p>
          </table:table-cell>
          <table:table-cell table:style-name="ce22" table:formula="of:=IF(AND([.B145]&gt;[.D$6] ; [.C145]&lt;0 ;[.D145]&lt;1000/[.D$6]) ; 1 ; 0)" office:value-type="float" office:value="0">
            <text:p/>
          </table:table-cell>
          <table:table-cell/>
          <table:table-cell table:formula="of:=(-[.D$6]*[.C145] - SQRT([.D$6]*[.B145] *([.B145]^2 + [.C145]^2 - [.D$6]*[.B145] )) )/([.D$6]-[.B145])" office:value-type="float" office:value="268.822932852421">
            <text:p>268.82</text:p>
          </table:table-cell>
          <table:table-cell table:formula="of:=-1000000/(2*PI()*[.A145]*[.M145])" office:value-type="float" office:value="-38.9502481397468">
            <text:p>-38.95</text:p>
          </table:table-cell>
          <table:table-cell table:style-name="ce11" table:formula="of:=[.M145]/(2*PI()*[.A145])" office:value-type="float" office:value="2.81476964341601">
            <text:p>2.81</text:p>
          </table:table-cell>
          <table:table-cell table:formula="of:=-[.D$6]*([.B145]^2 + [.C145]*([.C145]+[.M145]))/([.B145]*[.M145])" office:value-type="float" office:value="-124.673260959346">
            <text:p>-124.67</text:p>
          </table:table-cell>
          <table:table-cell table:style-name="ce11" table:formula="of:=-1000000/(2*PI()*[.A145]*[.P145])" office:value-type="float" office:value="83.9852897059505">
            <text:p>83.99</text:p>
          </table:table-cell>
          <table:table-cell table:formula="of:=[.P145]/(2*PI()*[.A145])" office:value-type="float" office:value="-1.3054187995438">
            <text:p>-1.31</text:p>
          </table:table-cell>
          <table:table-cell table:formula="of:=[.B145]^2 + ([.C145]+[.M145])^2" office:value-type="float" office:value="224335.783664854">
            <text:p>224335.78</text:p>
          </table:table-cell>
          <table:table-cell table:formula="of:=[.B145]*[.M145]^2/[.S145]" office:value-type="float" office:value="50">
            <text:p>50.00</text:p>
          </table:table-cell>
          <table:table-cell table:formula="of:=[.P145]+ ([.B145]^2*[.M145]+[.C145]*[.M145]*([.C145]+[.M145]))/[.S145]" office:value-type="float" office:value="0">
            <text:p>0.00</text:p>
          </table:table-cell>
          <table:table-cell/>
          <table:table-cell table:formula="of:=(-[.D$6]*[.C145] + SQRT([.D$6]*[.B145] *([.B145]^2 + [.C145]^2 - [.D$6]*[.B145] )) )/([.D$6]-[.B145])" office:value-type="float" office:value="-99.0164969369023">
            <text:p>-99.02</text:p>
          </table:table-cell>
          <table:table-cell table:style-name="ce11" table:formula="of:=-1000000/(2*PI()*[.A145]*[.W145])" office:value-type="float" office:value="105.747226615467">
            <text:p>105.75</text:p>
          </table:table-cell>
          <table:table-cell table:formula="of:=[.W145]/(2*PI()*[.A145])" office:value-type="float" office:value="-1.03677400889155">
            <text:p>-1.04</text:p>
          </table:table-cell>
          <table:table-cell table:formula="of:=-[.D$6]*([.B145]^2 + [.C145]*([.C145]+[.W145]))/([.B145]*[.W145])" office:value-type="float" office:value="124.673260959346">
            <text:p>124.67</text:p>
          </table:table-cell>
          <table:table-cell table:formula="of:=-1000000/(2*PI()*[.A145]*[.Z145])" office:value-type="float" office:value="-83.9852897059505">
            <text:p>-83.99</text:p>
          </table:table-cell>
          <table:table-cell table:style-name="ce11" table:formula="of:=[.Z145]/(2*PI()*[.B145])" office:value-type="float" office:value="0.127837280438369">
            <text:p>0.13</text:p>
          </table:table-cell>
          <table:table-cell table:formula="of:=[.B145]^2 + ([.C145]+[.W145])^2" office:value-type="float" office:value="30435.5418784613">
            <text:p>30435.54</text:p>
          </table:table-cell>
          <table:table-cell table:formula="of:=[.B145]*[.W145]^2/[.AC145]" office:value-type="float" office:value="50">
            <text:p>50.00</text:p>
          </table:table-cell>
          <table:table-cell table:formula="of:=[.Z145]+ ([.B145]^2*[.W145]+[.C145]*[.W145]*([.C145]+[.W145]))/[.AC14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3">
            <text:p>15.3</text:p>
          </table:table-cell>
          <table:table-cell office:value-type="float" office:value="166.9153">
            <text:p>166.92</text:p>
          </table:table-cell>
          <table:table-cell office:value-type="float" office:value="225.9574">
            <text:p>225.96</text:p>
          </table:table-cell>
          <table:table-cell table:style-name="ce15" table:formula="of:=1000*[.B146]/([.B146]^2+[.C146]^2)" office:value-type="float" office:value="2.11506162975008">
            <text:p>2.115</text:p>
          </table:table-cell>
          <table:table-cell table:style-name="ce15"/>
          <table:table-cell table:style-name="ce22" table:formula="of:=IF(AND([.B146]&lt;[.D$6] ; [.C146]&gt;0 ;[.D146]&lt;1000/[.D$6]) ; 1 ; 0)" office:value-type="float" office:value="0">
            <text:p/>
          </table:table-cell>
          <table:table-cell table:style-name="ce20" table:formula="of:=IF(AND([.B146]&lt;[.D$6] ; [.C146]&gt;0 ;[.D146]&gt;1000/[.D$6]) ; 1 ; 0)" office:value-type="float" office:value="0">
            <text:p/>
          </table:table-cell>
          <table:table-cell table:style-name="ce20" table:formula="of:=IF(AND([.B146]&lt;[.D$6] ; [.C146]&lt;0 ;[.D146]&gt;1000/[.D$6]) ; 1 ; 0)" office:value-type="float" office:value="0">
            <text:p/>
          </table:table-cell>
          <table:table-cell table:style-name="ce22" table:formula="of:=IF(AND([.B146]&lt;[.D$6] ; [.C146]&lt;0 ; [.D146]&lt;1000/[.D$6]) ; 1; 0)" office:value-type="float" office:value="0">
            <text:p/>
          </table:table-cell>
          <table:table-cell table:style-name="ce22" table:formula="of:=IF(AND([.B146]&gt;[.D$6] ; [.C146]&gt;0 ;[.D146]&lt;1000/[.D$6]) ; 1 ; 0)" office:value-type="float" office:value="1">
            <text:p>1</text:p>
          </table:table-cell>
          <table:table-cell table:style-name="ce22" table:formula="of:=IF(AND([.B146]&gt;[.D$6] ; [.C146]&lt;0 ;[.D146]&lt;1000/[.D$6]) ; 1 ; 0)" office:value-type="float" office:value="0">
            <text:p/>
          </table:table-cell>
          <table:table-cell/>
          <table:table-cell table:formula="of:=(-[.D$6]*[.C146] - SQRT([.D$6]*[.B146] *([.B146]^2 + [.C146]^2 - [.D$6]*[.B146] )) )/([.D$6]-[.B146])" office:value-type="float" office:value="304.208887434193">
            <text:p>304.21</text:p>
          </table:table-cell>
          <table:table-cell table:formula="of:=-1000000/(2*PI()*[.A146]*[.M146])" office:value-type="float" office:value="-34.1945429338109">
            <text:p>-34.19</text:p>
          </table:table-cell>
          <table:table-cell table:style-name="ce11" table:formula="of:=[.M146]/(2*PI()*[.A146])" office:value-type="float" office:value="3.16446720049921">
            <text:p>3.16</text:p>
          </table:table-cell>
          <table:table-cell table:formula="of:=-[.D$6]*([.B146]^2 + [.C146]*([.C146]+[.M146]))/([.B146]*[.M146])" office:value-type="float" office:value="-145.395918391154">
            <text:p>-145.40</text:p>
          </table:table-cell>
          <table:table-cell table:style-name="ce11" table:formula="of:=-1000000/(2*PI()*[.A146]*[.P146])" office:value-type="float" office:value="71.5445383702619">
            <text:p>71.54</text:p>
          </table:table-cell>
          <table:table-cell table:formula="of:=[.P146]/(2*PI()*[.A146])" office:value-type="float" office:value="-1.51244961551228">
            <text:p>-1.51</text:p>
          </table:table-cell>
          <table:table-cell table:formula="of:=[.B146]^2 + ([.C146]+[.M146])^2" office:value-type="float" office:value="308937.009705846">
            <text:p>308937.01</text:p>
          </table:table-cell>
          <table:table-cell table:formula="of:=[.B146]*[.M146]^2/[.S146]" office:value-type="float" office:value="50">
            <text:p>50.00</text:p>
          </table:table-cell>
          <table:table-cell table:formula="of:=[.P146]+ ([.B146]^2*[.M146]+[.C146]*[.M146]*([.C146]+[.M146]))/[.S146]" office:value-type="float" office:value="0">
            <text:p>0.00</text:p>
          </table:table-cell>
          <table:table-cell/>
          <table:table-cell table:formula="of:=(-[.D$6]*[.C146] + SQRT([.D$6]*[.B146] *([.B146]^2 + [.C146]^2 - [.D$6]*[.B146] )) )/([.D$6]-[.B146])" office:value-type="float" office:value="-110.942993235573">
            <text:p>-110.94</text:p>
          </table:table-cell>
          <table:table-cell table:style-name="ce11" table:formula="of:=-1000000/(2*PI()*[.A146]*[.W146])" office:value-type="float" office:value="93.7624230142007">
            <text:p>93.76</text:p>
          </table:table-cell>
          <table:table-cell table:formula="of:=[.W146]/(2*PI()*[.A146])" office:value-type="float" office:value="-1.15406050816027">
            <text:p>-1.15</text:p>
          </table:table-cell>
          <table:table-cell table:formula="of:=-[.D$6]*([.B146]^2 + [.C146]*([.C146]+[.W146]))/([.B146]*[.W146])" office:value-type="float" office:value="145.395918391154">
            <text:p>145.40</text:p>
          </table:table-cell>
          <table:table-cell table:formula="of:=-1000000/(2*PI()*[.A146]*[.Z146])" office:value-type="float" office:value="-71.5445383702619">
            <text:p>-71.54</text:p>
          </table:table-cell>
          <table:table-cell table:style-name="ce11" table:formula="of:=[.Z146]/(2*PI()*[.B146])" office:value-type="float" office:value="0.138636057433548">
            <text:p>0.14</text:p>
          </table:table-cell>
          <table:table-cell table:formula="of:=[.B146]^2 + ([.C146]+[.W146])^2" office:value-type="float" office:value="41089.0311374631">
            <text:p>41089.03</text:p>
          </table:table-cell>
          <table:table-cell table:formula="of:=[.B146]*[.W146]^2/[.AC146]" office:value-type="float" office:value="50">
            <text:p>50.00</text:p>
          </table:table-cell>
          <table:table-cell table:formula="of:=[.Z146]+ ([.B146]^2*[.W146]+[.C146]*[.W146]*([.C146]+[.W146]))/[.AC14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4">
            <text:p>15.4</text:p>
          </table:table-cell>
          <table:table-cell office:value-type="float" office:value="180.8177">
            <text:p>180.82</text:p>
          </table:table-cell>
          <table:table-cell office:value-type="float" office:value="274.8936">
            <text:p>274.89</text:p>
          </table:table-cell>
          <table:table-cell table:style-name="ce15" table:formula="of:=1000*[.B147]/([.B147]^2+[.C147]^2)" office:value-type="float" office:value="1.67019343561859">
            <text:p>1.670</text:p>
          </table:table-cell>
          <table:table-cell table:style-name="ce15"/>
          <table:table-cell table:style-name="ce22" table:formula="of:=IF(AND([.B147]&lt;[.D$6] ; [.C147]&gt;0 ;[.D147]&lt;1000/[.D$6]) ; 1 ; 0)" office:value-type="float" office:value="0">
            <text:p/>
          </table:table-cell>
          <table:table-cell table:style-name="ce20" table:formula="of:=IF(AND([.B147]&lt;[.D$6] ; [.C147]&gt;0 ;[.D147]&gt;1000/[.D$6]) ; 1 ; 0)" office:value-type="float" office:value="0">
            <text:p/>
          </table:table-cell>
          <table:table-cell table:style-name="ce20" table:formula="of:=IF(AND([.B147]&lt;[.D$6] ; [.C147]&lt;0 ;[.D147]&gt;1000/[.D$6]) ; 1 ; 0)" office:value-type="float" office:value="0">
            <text:p/>
          </table:table-cell>
          <table:table-cell table:style-name="ce22" table:formula="of:=IF(AND([.B147]&lt;[.D$6] ; [.C147]&lt;0 ; [.D147]&lt;1000/[.D$6]) ; 1; 0)" office:value-type="float" office:value="0">
            <text:p/>
          </table:table-cell>
          <table:table-cell table:style-name="ce22" table:formula="of:=IF(AND([.B147]&gt;[.D$6] ; [.C147]&gt;0 ;[.D147]&lt;1000/[.D$6]) ; 1 ; 0)" office:value-type="float" office:value="1">
            <text:p>1</text:p>
          </table:table-cell>
          <table:table-cell table:style-name="ce22" table:formula="of:=IF(AND([.B147]&gt;[.D$6] ; [.C147]&lt;0 ;[.D147]&lt;1000/[.D$6]) ; 1 ; 0)" office:value-type="float" office:value="0">
            <text:p/>
          </table:table-cell>
          <table:table-cell/>
          <table:table-cell table:formula="of:=(-[.D$6]*[.C147] - SQRT([.D$6]*[.B147] *([.B147]^2 + [.C147]^2 - [.D$6]*[.B147] )) )/([.D$6]-[.B147])" office:value-type="float" office:value="334.017087010182">
            <text:p>334.02</text:p>
          </table:table-cell>
          <table:table-cell table:formula="of:=-1000000/(2*PI()*[.A147]*[.M147])" office:value-type="float" office:value="-30.9407421545885">
            <text:p>-30.94</text:p>
          </table:table-cell>
          <table:table-cell table:style-name="ce11" table:formula="of:=[.M147]/(2*PI()*[.A147])" office:value-type="float" office:value="3.45197860226144">
            <text:p>3.45</text:p>
          </table:table-cell>
          <table:table-cell table:formula="of:=-[.D$6]*([.B147]^2 + [.C147]*([.C147]+[.M147]))/([.B147]*[.M147])" office:value-type="float" office:value="-165.640128612253">
            <text:p>-165.64</text:p>
          </table:table-cell>
          <table:table-cell table:style-name="ce11" table:formula="of:=-1000000/(2*PI()*[.A147]*[.P147])" office:value-type="float" office:value="62.3927103353158">
            <text:p>62.39</text:p>
          </table:table-cell>
          <table:table-cell table:formula="of:=[.P147]/(2*PI()*[.A147])" office:value-type="float" office:value="-1.71184709370243">
            <text:p>-1.71</text:p>
          </table:table-cell>
          <table:table-cell table:formula="of:=[.B147]^2 + ([.C147]+[.M147])^2" office:value-type="float" office:value="403467.265388502">
            <text:p>403467.27</text:p>
          </table:table-cell>
          <table:table-cell table:formula="of:=[.B147]*[.M147]^2/[.S147]" office:value-type="float" office:value="50">
            <text:p>50.00</text:p>
          </table:table-cell>
          <table:table-cell table:formula="of:=[.P147]+ ([.B147]^2*[.M147]+[.C147]*[.M147]*([.C147]+[.M147]))/[.S147]" office:value-type="float" office:value="0">
            <text:p>0.00</text:p>
          </table:table-cell>
          <table:table-cell/>
          <table:table-cell table:formula="of:=(-[.D$6]*[.C147] + SQRT([.D$6]*[.B147] *([.B147]^2 + [.C147]^2 - [.D$6]*[.B147] )) )/([.D$6]-[.B147])" office:value-type="float" office:value="-123.882219939441">
            <text:p>-123.88</text:p>
          </table:table-cell>
          <table:table-cell table:style-name="ce11" table:formula="of:=-1000000/(2*PI()*[.A147]*[.W147])" office:value-type="float" office:value="83.4238889927935">
            <text:p>83.42</text:p>
          </table:table-cell>
          <table:table-cell table:formula="of:=[.W147]/(2*PI()*[.A147])" office:value-type="float" office:value="-1.28029010808828">
            <text:p>-1.28</text:p>
          </table:table-cell>
          <table:table-cell table:formula="of:=-[.D$6]*([.B147]^2 + [.C147]*([.C147]+[.W147]))/([.B147]*[.W147])" office:value-type="float" office:value="165.640128612253">
            <text:p>165.64</text:p>
          </table:table-cell>
          <table:table-cell table:formula="of:=-1000000/(2*PI()*[.A147]*[.Z147])" office:value-type="float" office:value="-62.3927103353158">
            <text:p>-62.39</text:p>
          </table:table-cell>
          <table:table-cell table:style-name="ce11" table:formula="of:=[.Z147]/(2*PI()*[.B147])" office:value-type="float" office:value="0.145795711609082">
            <text:p>0.15</text:p>
          </table:table-cell>
          <table:table-cell table:formula="of:=[.B147]^2 + ([.C147]+[.W147])^2" office:value-type="float" office:value="55499.4775410845">
            <text:p>55499.48</text:p>
          </table:table-cell>
          <table:table-cell table:formula="of:=[.B147]*[.W147]^2/[.AC147]" office:value-type="float" office:value="50">
            <text:p>50.00</text:p>
          </table:table-cell>
          <table:table-cell table:formula="of:=[.Z147]+ ([.B147]^2*[.W147]+[.C147]*[.W147]*([.C147]+[.W147]))/[.AC14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5">
            <text:p>15.5</text:p>
          </table:table-cell>
          <table:table-cell office:value-type="float" office:value="197.5296">
            <text:p>197.53</text:p>
          </table:table-cell>
          <table:table-cell office:value-type="float" office:value="326.0086">
            <text:p>326.01</text:p>
          </table:table-cell>
          <table:table-cell table:style-name="ce15" table:formula="of:=1000*[.B148]/([.B148]^2+[.C148]^2)" office:value-type="float" office:value="1.35946463561599">
            <text:p>1.359</text:p>
          </table:table-cell>
          <table:table-cell table:style-name="ce15"/>
          <table:table-cell table:style-name="ce22" table:formula="of:=IF(AND([.B148]&lt;[.D$6] ; [.C148]&gt;0 ;[.D148]&lt;1000/[.D$6]) ; 1 ; 0)" office:value-type="float" office:value="0">
            <text:p/>
          </table:table-cell>
          <table:table-cell table:style-name="ce20" table:formula="of:=IF(AND([.B148]&lt;[.D$6] ; [.C148]&gt;0 ;[.D148]&gt;1000/[.D$6]) ; 1 ; 0)" office:value-type="float" office:value="0">
            <text:p/>
          </table:table-cell>
          <table:table-cell table:style-name="ce20" table:formula="of:=IF(AND([.B148]&lt;[.D$6] ; [.C148]&lt;0 ;[.D148]&gt;1000/[.D$6]) ; 1 ; 0)" office:value-type="float" office:value="0">
            <text:p/>
          </table:table-cell>
          <table:table-cell table:style-name="ce22" table:formula="of:=IF(AND([.B148]&lt;[.D$6] ; [.C148]&lt;0 ; [.D148]&lt;1000/[.D$6]) ; 1; 0)" office:value-type="float" office:value="0">
            <text:p/>
          </table:table-cell>
          <table:table-cell table:style-name="ce22" table:formula="of:=IF(AND([.B148]&gt;[.D$6] ; [.C148]&gt;0 ;[.D148]&lt;1000/[.D$6]) ; 1 ; 0)" office:value-type="float" office:value="1">
            <text:p>1</text:p>
          </table:table-cell>
          <table:table-cell table:style-name="ce22" table:formula="of:=IF(AND([.B148]&gt;[.D$6] ; [.C148]&lt;0 ;[.D148]&lt;1000/[.D$6]) ; 1 ; 0)" office:value-type="float" office:value="0">
            <text:p/>
          </table:table-cell>
          <table:table-cell/>
          <table:table-cell table:formula="of:=(-[.D$6]*[.C148] - SQRT([.D$6]*[.B148] *([.B148]^2 + [.C148]^2 - [.D$6]*[.B148] )) )/([.D$6]-[.B148])" office:value-type="float" office:value="358.384496705446">
            <text:p>358.38</text:p>
          </table:table-cell>
          <table:table-cell table:formula="of:=-1000000/(2*PI()*[.A148]*[.M148])" office:value-type="float" office:value="-28.6509626923892">
            <text:p>-28.65</text:p>
          </table:table-cell>
          <table:table-cell table:style-name="ce11" table:formula="of:=[.M148]/(2*PI()*[.A148])" office:value-type="float" office:value="3.67991381794663">
            <text:p>3.68</text:p>
          </table:table-cell>
          <table:table-cell table:formula="of:=-[.D$6]*([.B148]^2 + [.C148]*([.C148]+[.M148]))/([.B148]*[.M148])" office:value-type="float" office:value="-185.146385377967">
            <text:p>-185.15</text:p>
          </table:table-cell>
          <table:table-cell table:style-name="ce11" table:formula="of:=-1000000/(2*PI()*[.A148]*[.P148])" office:value-type="float" office:value="55.4591483040658">
            <text:p>55.46</text:p>
          </table:table-cell>
          <table:table-cell table:formula="of:=[.P148]/(2*PI()*[.A148])" office:value-type="float" office:value="-1.90109435022584">
            <text:p>-1.90</text:p>
          </table:table-cell>
          <table:table-cell table:formula="of:=[.B148]^2 + ([.C148]+[.M148])^2" office:value-type="float" office:value="507411.85369423">
            <text:p>507411.85</text:p>
          </table:table-cell>
          <table:table-cell table:formula="of:=[.B148]*[.M148]^2/[.S148]" office:value-type="float" office:value="50">
            <text:p>50.00</text:p>
          </table:table-cell>
          <table:table-cell table:formula="of:=[.P148]+ ([.B148]^2*[.M148]+[.C148]*[.M148]*([.C148]+[.M148]))/[.S148]" office:value-type="float" office:value="0">
            <text:p>0.00</text:p>
          </table:table-cell>
          <table:table-cell/>
          <table:table-cell table:formula="of:=(-[.D$6]*[.C148] + SQRT([.D$6]*[.B148] *([.B148]^2 + [.C148]^2 - [.D$6]*[.B148] )) )/([.D$6]-[.B148])" office:value-type="float" office:value="-137.406062547148">
            <text:p>-137.41</text:p>
          </table:table-cell>
          <table:table-cell table:style-name="ce11" table:formula="of:=-1000000/(2*PI()*[.A148]*[.W148])" office:value-type="float" office:value="74.7278588316664">
            <text:p>74.73</text:p>
          </table:table-cell>
          <table:table-cell table:formula="of:=[.W148]/(2*PI()*[.A148])" office:value-type="float" office:value="-1.41089381065631">
            <text:p>-1.41</text:p>
          </table:table-cell>
          <table:table-cell table:formula="of:=-[.D$6]*([.B148]^2 + [.C148]*([.C148]+[.W148]))/([.B148]*[.W148])" office:value-type="float" office:value="185.146385377968">
            <text:p>185.15</text:p>
          </table:table-cell>
          <table:table-cell table:formula="of:=-1000000/(2*PI()*[.A148]*[.Z148])" office:value-type="float" office:value="-55.4591483040658">
            <text:p>-55.46</text:p>
          </table:table-cell>
          <table:table-cell table:style-name="ce11" table:formula="of:=[.Z148]/(2*PI()*[.B148])" office:value-type="float" office:value="0.149177452029977">
            <text:p>0.15</text:p>
          </table:table-cell>
          <table:table-cell table:formula="of:=[.B148]^2 + ([.C148]+[.W148])^2" office:value-type="float" office:value="74588.8600098144">
            <text:p>74588.86</text:p>
          </table:table-cell>
          <table:table-cell table:formula="of:=[.B148]*[.W148]^2/[.AC148]" office:value-type="float" office:value="50">
            <text:p>50.00</text:p>
          </table:table-cell>
          <table:table-cell table:formula="of:=[.Z148]+ ([.B148]^2*[.W148]+[.C148]*[.W148]*([.C148]+[.W148]))/[.AC14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6">
            <text:p>15.6</text:p>
          </table:table-cell>
          <table:table-cell office:value-type="float" office:value="217.5478">
            <text:p>217.55</text:p>
          </table:table-cell>
          <table:table-cell office:value-type="float" office:value="379.6515">
            <text:p>379.65</text:p>
          </table:table-cell>
          <table:table-cell table:style-name="ce15" table:formula="of:=1000*[.B149]/([.B149]^2+[.C149]^2)" office:value-type="float" office:value="1.13624349203486">
            <text:p>1.136</text:p>
          </table:table-cell>
          <table:table-cell table:style-name="ce15"/>
          <table:table-cell table:style-name="ce22" table:formula="of:=IF(AND([.B149]&lt;[.D$6] ; [.C149]&gt;0 ;[.D149]&lt;1000/[.D$6]) ; 1 ; 0)" office:value-type="float" office:value="0">
            <text:p/>
          </table:table-cell>
          <table:table-cell table:style-name="ce20" table:formula="of:=IF(AND([.B149]&lt;[.D$6] ; [.C149]&gt;0 ;[.D149]&gt;1000/[.D$6]) ; 1 ; 0)" office:value-type="float" office:value="0">
            <text:p/>
          </table:table-cell>
          <table:table-cell table:style-name="ce20" table:formula="of:=IF(AND([.B149]&lt;[.D$6] ; [.C149]&lt;0 ;[.D149]&gt;1000/[.D$6]) ; 1 ; 0)" office:value-type="float" office:value="0">
            <text:p/>
          </table:table-cell>
          <table:table-cell table:style-name="ce22" table:formula="of:=IF(AND([.B149]&lt;[.D$6] ; [.C149]&lt;0 ; [.D149]&lt;1000/[.D$6]) ; 1; 0)" office:value-type="float" office:value="0">
            <text:p/>
          </table:table-cell>
          <table:table-cell table:style-name="ce22" table:formula="of:=IF(AND([.B149]&gt;[.D$6] ; [.C149]&gt;0 ;[.D149]&lt;1000/[.D$6]) ; 1 ; 0)" office:value-type="float" office:value="1">
            <text:p>1</text:p>
          </table:table-cell>
          <table:table-cell table:style-name="ce22" table:formula="of:=IF(AND([.B149]&gt;[.D$6] ; [.C149]&lt;0 ;[.D149]&lt;1000/[.D$6]) ; 1 ; 0)" office:value-type="float" office:value="0">
            <text:p/>
          </table:table-cell>
          <table:table-cell/>
          <table:table-cell table:formula="of:=(-[.D$6]*[.C149] - SQRT([.D$6]*[.B149] *([.B149]^2 + [.C149]^2 - [.D$6]*[.B149] )) )/([.D$6]-[.B149])" office:value-type="float" office:value="377.820033063035">
            <text:p>377.82</text:p>
          </table:table-cell>
          <table:table-cell table:formula="of:=-1000000/(2*PI()*[.A149]*[.M149])" office:value-type="float" office:value="-27.0029089222117">
            <text:p>-27.00</text:p>
          </table:table-cell>
          <table:table-cell table:style-name="ce11" table:formula="of:=[.M149]/(2*PI()*[.A149])" office:value-type="float" office:value="3.85461063212342">
            <text:p>3.85</text:p>
          </table:table-cell>
          <table:table-cell table:formula="of:=-[.D$6]*([.B149]^2 + [.C149]*([.C149]+[.M149]))/([.B149]*[.M149])" office:value-type="float" office:value="-203.726906618402">
            <text:p>-203.73</text:p>
          </table:table-cell>
          <table:table-cell table:style-name="ce11" table:formula="of:=-1000000/(2*PI()*[.A149]*[.P149])" office:value-type="float" office:value="50.0780192029216">
            <text:p>50.08</text:p>
          </table:table-cell>
          <table:table-cell table:formula="of:=[.P149]/(2*PI()*[.A149])" office:value-type="float" office:value="-2.07847078391921">
            <text:p>-2.08</text:p>
          </table:table-cell>
          <table:table-cell table:formula="of:=[.B149]^2 + ([.C149]+[.M149])^2" office:value-type="float" office:value="621090.168685705">
            <text:p>621090.17</text:p>
          </table:table-cell>
          <table:table-cell table:formula="of:=[.B149]*[.M149]^2/[.S149]" office:value-type="float" office:value="50">
            <text:p>50.00</text:p>
          </table:table-cell>
          <table:table-cell table:formula="of:=[.P149]+ ([.B149]^2*[.M149]+[.C149]*[.M149]*([.C149]+[.M149]))/[.S149]" office:value-type="float" office:value="0">
            <text:p>0.00</text:p>
          </table:table-cell>
          <table:table-cell/>
          <table:table-cell table:formula="of:=(-[.D$6]*[.C149] + SQRT([.D$6]*[.B149] *([.B149]^2 + [.C149]^2 - [.D$6]*[.B149] )) )/([.D$6]-[.B149])" office:value-type="float" office:value="-151.227084662639">
            <text:p>-151.23</text:p>
          </table:table-cell>
          <table:table-cell table:style-name="ce11" table:formula="of:=-1000000/(2*PI()*[.A149]*[.W149])" office:value-type="float" office:value="67.4630471422999">
            <text:p>67.46</text:p>
          </table:table-cell>
          <table:table-cell table:formula="of:=[.W149]/(2*PI()*[.A149])" office:value-type="float" office:value="-1.54285500342535">
            <text:p>-1.54</text:p>
          </table:table-cell>
          <table:table-cell table:formula="of:=-[.D$6]*([.B149]^2 + [.C149]*([.C149]+[.W149]))/([.B149]*[.W149])" office:value-type="float" office:value="203.726906618402">
            <text:p>203.73</text:p>
          </table:table-cell>
          <table:table-cell table:formula="of:=-1000000/(2*PI()*[.A149]*[.Z149])" office:value-type="float" office:value="-50.0780192029216">
            <text:p>-50.08</text:p>
          </table:table-cell>
          <table:table-cell table:style-name="ce11" table:formula="of:=[.Z149]/(2*PI()*[.B149])" office:value-type="float" office:value="0.149043769825021">
            <text:p>0.15</text:p>
          </table:table-cell>
          <table:table-cell table:formula="of:=[.B149]^2 + ([.C149]+[.W149])^2" office:value-type="float" office:value="99504.7588070554">
            <text:p>99504.76</text:p>
          </table:table-cell>
          <table:table-cell table:formula="of:=[.B149]*[.W149]^2/[.AC149]" office:value-type="float" office:value="50">
            <text:p>50.00</text:p>
          </table:table-cell>
          <table:table-cell table:formula="of:=[.Z149]+ ([.B149]^2*[.W149]+[.C149]*[.W149]*([.C149]+[.W149]))/[.AC14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7">
            <text:p>15.7</text:p>
          </table:table-cell>
          <table:table-cell office:value-type="float" office:value="241.5446">
            <text:p>241.54</text:p>
          </table:table-cell>
          <table:table-cell office:value-type="float" office:value="436.3855">
            <text:p>436.39</text:p>
          </table:table-cell>
          <table:table-cell table:style-name="ce15" table:formula="of:=1000*[.B150]/([.B150]^2+[.C150]^2)" office:value-type="float" office:value="0.970931699444053">
            <text:p>0.971</text:p>
          </table:table-cell>
          <table:table-cell table:style-name="ce15"/>
          <table:table-cell table:style-name="ce22" table:formula="of:=IF(AND([.B150]&lt;[.D$6] ; [.C150]&gt;0 ;[.D150]&lt;1000/[.D$6]) ; 1 ; 0)" office:value-type="float" office:value="0">
            <text:p/>
          </table:table-cell>
          <table:table-cell table:style-name="ce20" table:formula="of:=IF(AND([.B150]&lt;[.D$6] ; [.C150]&gt;0 ;[.D150]&gt;1000/[.D$6]) ; 1 ; 0)" office:value-type="float" office:value="0">
            <text:p/>
          </table:table-cell>
          <table:table-cell table:style-name="ce20" table:formula="of:=IF(AND([.B150]&lt;[.D$6] ; [.C150]&lt;0 ;[.D150]&gt;1000/[.D$6]) ; 1 ; 0)" office:value-type="float" office:value="0">
            <text:p/>
          </table:table-cell>
          <table:table-cell table:style-name="ce22" table:formula="of:=IF(AND([.B150]&lt;[.D$6] ; [.C150]&lt;0 ; [.D150]&lt;1000/[.D$6]) ; 1; 0)" office:value-type="float" office:value="0">
            <text:p/>
          </table:table-cell>
          <table:table-cell table:style-name="ce22" table:formula="of:=IF(AND([.B150]&gt;[.D$6] ; [.C150]&gt;0 ;[.D150]&lt;1000/[.D$6]) ; 1 ; 0)" office:value-type="float" office:value="1">
            <text:p>1</text:p>
          </table:table-cell>
          <table:table-cell table:style-name="ce22" table:formula="of:=IF(AND([.B150]&gt;[.D$6] ; [.C150]&lt;0 ;[.D150]&lt;1000/[.D$6]) ; 1 ; 0)" office:value-type="float" office:value="0">
            <text:p/>
          </table:table-cell>
          <table:table-cell/>
          <table:table-cell table:formula="of:=(-[.D$6]*[.C150] - SQRT([.D$6]*[.B150] *([.B150]^2 + [.C150]^2 - [.D$6]*[.B150] )) )/([.D$6]-[.B150])" office:value-type="float" office:value="393.045669194971">
            <text:p>393.05</text:p>
          </table:table-cell>
          <table:table-cell table:formula="of:=-1000000/(2*PI()*[.A150]*[.M150])" office:value-type="float" office:value="-25.791551252911">
            <text:p>-25.79</text:p>
          </table:table-cell>
          <table:table-cell table:style-name="ce11" table:formula="of:=[.M150]/(2*PI()*[.A150])" office:value-type="float" office:value="3.9844051664485">
            <text:p>3.98</text:p>
          </table:table-cell>
          <table:table-cell table:formula="of:=-[.D$6]*([.B150]^2 + [.C150]*([.C150]+[.M150]))/([.B150]*[.M150])" office:value-type="float" office:value="-221.352497582985">
            <text:p>-221.35</text:p>
          </table:table-cell>
          <table:table-cell table:style-name="ce11" table:formula="of:=-1000000/(2*PI()*[.A150]*[.P150])" office:value-type="float" office:value="45.7968969515527">
            <text:p>45.80</text:p>
          </table:table-cell>
          <table:table-cell table:formula="of:=[.P150]/(2*PI()*[.A150])" office:value-type="float" office:value="-2.24390727108719">
            <text:p>-2.24</text:p>
          </table:table-cell>
          <table:table-cell table:formula="of:=[.B150]^2 + ([.C150]+[.M150])^2" office:value-type="float" office:value="746299.858221296">
            <text:p>746299.86</text:p>
          </table:table-cell>
          <table:table-cell table:formula="of:=[.B150]*[.M150]^2/[.S150]" office:value-type="float" office:value="50">
            <text:p>50.00</text:p>
          </table:table-cell>
          <table:table-cell table:formula="of:=[.P150]+ ([.B150]^2*[.M150]+[.C150]*[.M150]*([.C150]+[.M150]))/[.S150]" office:value-type="float" office:value="0">
            <text:p>0.00</text:p>
          </table:table-cell>
          <table:table-cell/>
          <table:table-cell table:formula="of:=(-[.D$6]*[.C150] + SQRT([.D$6]*[.B150] *([.B150]^2 + [.C150]^2 - [.D$6]*[.B150] )) )/([.D$6]-[.B150])" office:value-type="float" office:value="-165.221183409415">
            <text:p>-165.22</text:p>
          </table:table-cell>
          <table:table-cell table:style-name="ce11" table:formula="of:=-1000000/(2*PI()*[.A150]*[.W150])" office:value-type="float" office:value="61.355676751551">
            <text:p>61.36</text:p>
          </table:table-cell>
          <table:table-cell table:formula="of:=[.W150]/(2*PI()*[.A150])" office:value-type="float" office:value="-1.67488968427395">
            <text:p>-1.67</text:p>
          </table:table-cell>
          <table:table-cell table:formula="of:=-[.D$6]*([.B150]^2 + [.C150]*([.C150]+[.W150]))/([.B150]*[.W150])" office:value-type="float" office:value="221.352497582985">
            <text:p>221.35</text:p>
          </table:table-cell>
          <table:table-cell table:formula="of:=-1000000/(2*PI()*[.A150]*[.Z150])" office:value-type="float" office:value="-45.7968969515527">
            <text:p>-45.80</text:p>
          </table:table-cell>
          <table:table-cell table:style-name="ce11" table:formula="of:=[.Z150]/(2*PI()*[.B150])" office:value-type="float" office:value="0.14585026598015">
            <text:p>0.15</text:p>
          </table:table-cell>
          <table:table-cell table:formula="of:=[.B150]^2 + ([.C150]+[.W150])^2" office:value-type="float" office:value="131873.880381199">
            <text:p>131873.88</text:p>
          </table:table-cell>
          <table:table-cell table:formula="of:=[.B150]*[.W150]^2/[.AC150]" office:value-type="float" office:value="50">
            <text:p>50.00</text:p>
          </table:table-cell>
          <table:table-cell table:formula="of:=[.Z150]+ ([.B150]^2*[.W150]+[.C150]*[.W150]*([.C150]+[.W150]))/[.AC15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8">
            <text:p>15.8</text:p>
          </table:table-cell>
          <table:table-cell office:value-type="float" office:value="270.5487">
            <text:p>270.55</text:p>
          </table:table-cell>
          <table:table-cell office:value-type="float" office:value="496.7523">
            <text:p>496.75</text:p>
          </table:table-cell>
          <table:table-cell table:style-name="ce15" table:formula="of:=1000*[.B151]/([.B151]^2+[.C151]^2)" office:value-type="float" office:value="0.845571846220297">
            <text:p>0.846</text:p>
          </table:table-cell>
          <table:table-cell table:style-name="ce15"/>
          <table:table-cell table:style-name="ce22" table:formula="of:=IF(AND([.B151]&lt;[.D$6] ; [.C151]&gt;0 ;[.D151]&lt;1000/[.D$6]) ; 1 ; 0)" office:value-type="float" office:value="0">
            <text:p/>
          </table:table-cell>
          <table:table-cell table:style-name="ce20" table:formula="of:=IF(AND([.B151]&lt;[.D$6] ; [.C151]&gt;0 ;[.D151]&gt;1000/[.D$6]) ; 1 ; 0)" office:value-type="float" office:value="0">
            <text:p/>
          </table:table-cell>
          <table:table-cell table:style-name="ce20" table:formula="of:=IF(AND([.B151]&lt;[.D$6] ; [.C151]&lt;0 ;[.D151]&gt;1000/[.D$6]) ; 1 ; 0)" office:value-type="float" office:value="0">
            <text:p/>
          </table:table-cell>
          <table:table-cell table:style-name="ce22" table:formula="of:=IF(AND([.B151]&lt;[.D$6] ; [.C151]&lt;0 ; [.D151]&lt;1000/[.D$6]) ; 1; 0)" office:value-type="float" office:value="0">
            <text:p/>
          </table:table-cell>
          <table:table-cell table:style-name="ce22" table:formula="of:=IF(AND([.B151]&gt;[.D$6] ; [.C151]&gt;0 ;[.D151]&lt;1000/[.D$6]) ; 1 ; 0)" office:value-type="float" office:value="1">
            <text:p>1</text:p>
          </table:table-cell>
          <table:table-cell table:style-name="ce22" table:formula="of:=IF(AND([.B151]&gt;[.D$6] ; [.C151]&lt;0 ;[.D151]&lt;1000/[.D$6]) ; 1 ; 0)" office:value-type="float" office:value="0">
            <text:p/>
          </table:table-cell>
          <table:table-cell/>
          <table:table-cell table:formula="of:=(-[.D$6]*[.C151] - SQRT([.D$6]*[.B151] *([.B151]^2 + [.C151]^2 - [.D$6]*[.B151] )) )/([.D$6]-[.B151])" office:value-type="float" office:value="404.541701803225">
            <text:p>404.54</text:p>
          </table:table-cell>
          <table:table-cell table:formula="of:=-1000000/(2*PI()*[.A151]*[.M151])" office:value-type="float" office:value="-24.9000229621413">
            <text:p>-24.90</text:p>
          </table:table-cell>
          <table:table-cell table:style-name="ce11" table:formula="of:=[.M151]/(2*PI()*[.A151])" office:value-type="float" office:value="4.07498807144245">
            <text:p>4.07</text:p>
          </table:table-cell>
          <table:table-cell table:formula="of:=-[.D$6]*([.B151]^2 + [.C151]*([.C151]+[.M151]))/([.B151]*[.M151])" office:value-type="float" office:value="-237.973907945183">
            <text:p>-237.97</text:p>
          </table:table-cell>
          <table:table-cell table:style-name="ce11" table:formula="of:=-1000000/(2*PI()*[.A151]*[.P151])" office:value-type="float" office:value="42.3285802675659">
            <text:p>42.33</text:p>
          </table:table-cell>
          <table:table-cell table:formula="of:=[.P151]/(2*PI()*[.A151])" office:value-type="float" office:value="-2.39713441622604">
            <text:p>-2.40</text:p>
          </table:table-cell>
          <table:table-cell table:formula="of:=[.B151]^2 + ([.C151]+[.M151])^2" office:value-type="float" office:value="885527.476758161">
            <text:p>885527.48</text:p>
          </table:table-cell>
          <table:table-cell table:formula="of:=[.B151]*[.M151]^2/[.S151]" office:value-type="float" office:value="50">
            <text:p>50.00</text:p>
          </table:table-cell>
          <table:table-cell table:formula="of:=[.P151]+ ([.B151]^2*[.M151]+[.C151]*[.M151]*([.C151]+[.M151]))/[.S151]" office:value-type="float" office:value="0">
            <text:p>0.00</text:p>
          </table:table-cell>
          <table:table-cell/>
          <table:table-cell table:formula="of:=(-[.D$6]*[.C151] + SQRT([.D$6]*[.B151] *([.B151]^2 + [.C151]^2 - [.D$6]*[.B151] )) )/([.D$6]-[.B151])" office:value-type="float" office:value="-179.306957730827">
            <text:p>-179.31</text:p>
          </table:table-cell>
          <table:table-cell table:style-name="ce11" table:formula="of:=-1000000/(2*PI()*[.A151]*[.W151])" office:value-type="float" office:value="56.1779519965175">
            <text:p>56.18</text:p>
          </table:table-cell>
          <table:table-cell table:formula="of:=[.W151]/(2*PI()*[.A151])" office:value-type="float" office:value="-1.80617649706523">
            <text:p>-1.81</text:p>
          </table:table-cell>
          <table:table-cell table:formula="of:=-[.D$6]*([.B151]^2 + [.C151]*([.C151]+[.W151]))/([.B151]*[.W151])" office:value-type="float" office:value="237.973907945183">
            <text:p>237.97</text:p>
          </table:table-cell>
          <table:table-cell table:formula="of:=-1000000/(2*PI()*[.A151]*[.Z151])" office:value-type="float" office:value="-42.3285802675659">
            <text:p>-42.33</text:p>
          </table:table-cell>
          <table:table-cell table:style-name="ce11" table:formula="of:=[.Z151]/(2*PI()*[.B151])" office:value-type="float" office:value="0.139992259346918">
            <text:p>0.14</text:p>
          </table:table-cell>
          <table:table-cell table:formula="of:=[.B151]^2 + ([.C151]+[.W151])^2" office:value-type="float" office:value="173968.144400082">
            <text:p>173968.14</text:p>
          </table:table-cell>
          <table:table-cell table:formula="of:=[.B151]*[.W151]^2/[.AC151]" office:value-type="float" office:value="50">
            <text:p>50.00</text:p>
          </table:table-cell>
          <table:table-cell table:formula="of:=[.Z151]+ ([.B151]^2*[.W151]+[.C151]*[.W151]*([.C151]+[.W151]))/[.AC15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5.9">
            <text:p>15.9</text:p>
          </table:table-cell>
          <table:table-cell office:value-type="float" office:value="305.836">
            <text:p>305.84</text:p>
          </table:table-cell>
          <table:table-cell office:value-type="float" office:value="561.2817">
            <text:p>561.28</text:p>
          </table:table-cell>
          <table:table-cell table:style-name="ce15" table:formula="of:=1000*[.B152]/([.B152]^2+[.C152]^2)" office:value-type="float" office:value="0.748547127390865">
            <text:p>0.749</text:p>
          </table:table-cell>
          <table:table-cell table:style-name="ce15"/>
          <table:table-cell table:style-name="ce22" table:formula="of:=IF(AND([.B152]&lt;[.D$6] ; [.C152]&gt;0 ;[.D152]&lt;1000/[.D$6]) ; 1 ; 0)" office:value-type="float" office:value="0">
            <text:p/>
          </table:table-cell>
          <table:table-cell table:style-name="ce20" table:formula="of:=IF(AND([.B152]&lt;[.D$6] ; [.C152]&gt;0 ;[.D152]&gt;1000/[.D$6]) ; 1 ; 0)" office:value-type="float" office:value="0">
            <text:p/>
          </table:table-cell>
          <table:table-cell table:style-name="ce20" table:formula="of:=IF(AND([.B152]&lt;[.D$6] ; [.C152]&lt;0 ;[.D152]&gt;1000/[.D$6]) ; 1 ; 0)" office:value-type="float" office:value="0">
            <text:p/>
          </table:table-cell>
          <table:table-cell table:style-name="ce22" table:formula="of:=IF(AND([.B152]&lt;[.D$6] ; [.C152]&lt;0 ; [.D152]&lt;1000/[.D$6]) ; 1; 0)" office:value-type="float" office:value="0">
            <text:p/>
          </table:table-cell>
          <table:table-cell table:style-name="ce22" table:formula="of:=IF(AND([.B152]&gt;[.D$6] ; [.C152]&gt;0 ;[.D152]&lt;1000/[.D$6]) ; 1 ; 0)" office:value-type="float" office:value="1">
            <text:p>1</text:p>
          </table:table-cell>
          <table:table-cell table:style-name="ce22" table:formula="of:=IF(AND([.B152]&gt;[.D$6] ; [.C152]&lt;0 ;[.D152]&lt;1000/[.D$6]) ; 1 ; 0)" office:value-type="float" office:value="0">
            <text:p/>
          </table:table-cell>
          <table:table-cell/>
          <table:table-cell table:formula="of:=(-[.D$6]*[.C152] - SQRT([.D$6]*[.B152] *([.B152]^2 + [.C152]^2 - [.D$6]*[.B152] )) )/([.D$6]-[.B152])" office:value-type="float" office:value="412.818775920562">
            <text:p>412.82</text:p>
          </table:table-cell>
          <table:table-cell table:formula="of:=-1000000/(2*PI()*[.A152]*[.M152])" office:value-type="float" office:value="-24.2473100362883">
            <text:p>-24.25</text:p>
          </table:table-cell>
          <table:table-cell table:style-name="ce11" table:formula="of:=[.M152]/(2*PI()*[.A152])" office:value-type="float" office:value="4.13221061565428">
            <text:p>4.13</text:p>
          </table:table-cell>
          <table:table-cell table:formula="of:=-[.D$6]*([.B152]^2 + [.C152]*([.C152]+[.M152]))/([.B152]*[.M152])" office:value-type="float" office:value="-253.566680692963">
            <text:p>-253.57</text:p>
          </table:table-cell>
          <table:table-cell table:style-name="ce11" table:formula="of:=-1000000/(2*PI()*[.A152]*[.P152])" office:value-type="float" office:value="39.475789252719">
            <text:p>39.48</text:p>
          </table:table-cell>
          <table:table-cell table:formula="of:=[.P152]/(2*PI()*[.A152])" office:value-type="float" office:value="-2.53813777582951">
            <text:p>-2.54</text:p>
          </table:table-cell>
          <table:table-cell table:formula="of:=[.B152]^2 + ([.C152]+[.M152])^2" office:value-type="float" office:value="1042407.39608467">
            <text:p>1042407.40</text:p>
          </table:table-cell>
          <table:table-cell table:formula="of:=[.B152]*[.M152]^2/[.S152]" office:value-type="float" office:value="50">
            <text:p>50.00</text:p>
          </table:table-cell>
          <table:table-cell table:formula="of:=[.P152]+ ([.B152]^2*[.M152]+[.C152]*[.M152]*([.C152]+[.M152]))/[.S152]" office:value-type="float" office:value="0">
            <text:p>0.00</text:p>
          </table:table-cell>
          <table:table-cell/>
          <table:table-cell table:formula="of:=(-[.D$6]*[.C152] + SQRT([.D$6]*[.B152] *([.B152]^2 + [.C152]^2 - [.D$6]*[.B152] )) )/([.D$6]-[.B152])" office:value-type="float" office:value="-193.427564363158">
            <text:p>-193.43</text:p>
          </table:table-cell>
          <table:table-cell table:style-name="ce11" table:formula="of:=-1000000/(2*PI()*[.A152]*[.W152])" office:value-type="float" office:value="51.7493196044887">
            <text:p>51.75</text:p>
          </table:table-cell>
          <table:table-cell table:formula="of:=[.W152]/(2*PI()*[.A152])" office:value-type="float" office:value="-1.93616056595109">
            <text:p>-1.94</text:p>
          </table:table-cell>
          <table:table-cell table:formula="of:=-[.D$6]*([.B152]^2 + [.C152]*([.C152]+[.W152]))/([.B152]*[.W152])" office:value-type="float" office:value="253.566680692963">
            <text:p>253.57</text:p>
          </table:table-cell>
          <table:table-cell table:formula="of:=-1000000/(2*PI()*[.A152]*[.Z152])" office:value-type="float" office:value="-39.475789252719">
            <text:p>-39.48</text:p>
          </table:table-cell>
          <table:table-cell table:style-name="ce11" table:formula="of:=[.Z152]/(2*PI()*[.B152])" office:value-type="float" office:value="0.131954350160508">
            <text:p>0.13</text:p>
          </table:table-cell>
          <table:table-cell table:formula="of:=[.B152]^2 + ([.C152]+[.W152])^2" office:value-type="float" office:value="228852.324001128">
            <text:p>228852.32</text:p>
          </table:table-cell>
          <table:table-cell table:formula="of:=[.B152]*[.W152]^2/[.AC152]" office:value-type="float" office:value="50">
            <text:p>50.00</text:p>
          </table:table-cell>
          <table:table-cell table:formula="of:=[.Z152]+ ([.B152]^2*[.W152]+[.C152]*[.W152]*([.C152]+[.W152]))/[.AC15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">
            <text:p>16.0</text:p>
          </table:table-cell>
          <table:table-cell office:value-type="float" office:value="349.2148">
            <text:p>349.21</text:p>
          </table:table-cell>
          <table:table-cell office:value-type="float" office:value="630.6655">
            <text:p>630.67</text:p>
          </table:table-cell>
          <table:table-cell table:style-name="ce15" table:formula="of:=1000*[.B153]/([.B153]^2+[.C153]^2)" office:value-type="float" office:value="0.671967584486671">
            <text:p>0.672</text:p>
          </table:table-cell>
          <table:table-cell table:style-name="ce15"/>
          <table:table-cell table:style-name="ce22" table:formula="of:=IF(AND([.B153]&lt;[.D$6] ; [.C153]&gt;0 ;[.D153]&lt;1000/[.D$6]) ; 1 ; 0)" office:value-type="float" office:value="0">
            <text:p/>
          </table:table-cell>
          <table:table-cell table:style-name="ce20" table:formula="of:=IF(AND([.B153]&lt;[.D$6] ; [.C153]&gt;0 ;[.D153]&gt;1000/[.D$6]) ; 1 ; 0)" office:value-type="float" office:value="0">
            <text:p/>
          </table:table-cell>
          <table:table-cell table:style-name="ce20" table:formula="of:=IF(AND([.B153]&lt;[.D$6] ; [.C153]&lt;0 ;[.D153]&gt;1000/[.D$6]) ; 1 ; 0)" office:value-type="float" office:value="0">
            <text:p/>
          </table:table-cell>
          <table:table-cell table:style-name="ce22" table:formula="of:=IF(AND([.B153]&lt;[.D$6] ; [.C153]&lt;0 ; [.D153]&lt;1000/[.D$6]) ; 1; 0)" office:value-type="float" office:value="0">
            <text:p/>
          </table:table-cell>
          <table:table-cell table:style-name="ce22" table:formula="of:=IF(AND([.B153]&gt;[.D$6] ; [.C153]&gt;0 ;[.D153]&lt;1000/[.D$6]) ; 1 ; 0)" office:value-type="float" office:value="1">
            <text:p>1</text:p>
          </table:table-cell>
          <table:table-cell table:style-name="ce22" table:formula="of:=IF(AND([.B153]&gt;[.D$6] ; [.C153]&lt;0 ;[.D153]&lt;1000/[.D$6]) ; 1 ; 0)" office:value-type="float" office:value="0">
            <text:p/>
          </table:table-cell>
          <table:table-cell/>
          <table:table-cell table:formula="of:=(-[.D$6]*[.C153] - SQRT([.D$6]*[.B153] *([.B153]^2 + [.C153]^2 - [.D$6]*[.B153] )) )/([.D$6]-[.B153])" office:value-type="float" office:value="418.35424504272">
            <text:p>418.35</text:p>
          </table:table-cell>
          <table:table-cell table:formula="of:=-1000000/(2*PI()*[.A153]*[.M153])" office:value-type="float" office:value="-23.7769403827316">
            <text:p>-23.78</text:p>
          </table:table-cell>
          <table:table-cell table:style-name="ce11" table:formula="of:=[.M153]/(2*PI()*[.A153])" office:value-type="float" office:value="4.16144662887669">
            <text:p>4.16</text:p>
          </table:table-cell>
          <table:table-cell table:formula="of:=-[.D$6]*([.B153]^2 + [.C153]*([.C153]+[.M153]))/([.B153]*[.M153])" office:value-type="float" office:value="-268.157325404332">
            <text:p>-268.16</text:p>
          </table:table-cell>
          <table:table-cell table:style-name="ce11" table:formula="of:=-1000000/(2*PI()*[.A153]*[.P153])" office:value-type="float" office:value="37.0945821757617">
            <text:p>37.09</text:p>
          </table:table-cell>
          <table:table-cell table:formula="of:=[.P153]/(2*PI()*[.A153])" office:value-type="float" office:value="-2.66741024152508">
            <text:p>-2.67</text:p>
          </table:table-cell>
          <table:table-cell table:formula="of:=[.B153]^2 + ([.C153]+[.M153])^2" office:value-type="float" office:value="1222393.40202853">
            <text:p>1222393.40</text:p>
          </table:table-cell>
          <table:table-cell table:formula="of:=[.B153]*[.M153]^2/[.S153]" office:value-type="float" office:value="50">
            <text:p>50.00</text:p>
          </table:table-cell>
          <table:table-cell table:formula="of:=[.P153]+ ([.B153]^2*[.M153]+[.C153]*[.M153]*([.C153]+[.M153]))/[.S153]" office:value-type="float" office:value="0">
            <text:p>0.00</text:p>
          </table:table-cell>
          <table:table-cell/>
          <table:table-cell table:formula="of:=(-[.D$6]*[.C153] + SQRT([.D$6]*[.B153] *([.B153]^2 + [.C153]^2 - [.D$6]*[.B153] )) )/([.D$6]-[.B153])" office:value-type="float" office:value="-207.58074720772">
            <text:p>-207.58</text:p>
          </table:table-cell>
          <table:table-cell table:style-name="ce11" table:formula="of:=-1000000/(2*PI()*[.A153]*[.W153])" office:value-type="float" office:value="47.919588290573">
            <text:p>47.92</text:p>
          </table:table-cell>
          <table:table-cell table:formula="of:=[.W153]/(2*PI()*[.A153])" office:value-type="float" office:value="-2.06484387555111">
            <text:p>-2.06</text:p>
          </table:table-cell>
          <table:table-cell table:formula="of:=-[.D$6]*([.B153]^2 + [.C153]*([.C153]+[.W153]))/([.B153]*[.W153])" office:value-type="float" office:value="268.157325404332">
            <text:p>268.16</text:p>
          </table:table-cell>
          <table:table-cell table:formula="of:=-1000000/(2*PI()*[.A153]*[.Z153])" office:value-type="float" office:value="-37.0945821757617">
            <text:p>-37.09</text:p>
          </table:table-cell>
          <table:table-cell table:style-name="ce11" table:formula="of:=[.Z153]/(2*PI()*[.B153])" office:value-type="float" office:value="0.122212929876973">
            <text:p>0.12</text:p>
          </table:table-cell>
          <table:table-cell table:formula="of:=[.B153]^2 + ([.C153]+[.W153])^2" office:value-type="float" office:value="300951.684584344">
            <text:p>300951.68</text:p>
          </table:table-cell>
          <table:table-cell table:formula="of:=[.B153]*[.W153]^2/[.AC153]" office:value-type="float" office:value="50">
            <text:p>50.00</text:p>
          </table:table-cell>
          <table:table-cell table:formula="of:=[.Z153]+ ([.B153]^2*[.W153]+[.C153]*[.W153]*([.C153]+[.W153]))/[.AC15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1">
            <text:p>16.1</text:p>
          </table:table-cell>
          <table:table-cell office:value-type="float" office:value="402.433">
            <text:p>402.43</text:p>
          </table:table-cell>
          <table:table-cell office:value-type="float" office:value="705.4845">
            <text:p>705.48</text:p>
          </table:table-cell>
          <table:table-cell table:style-name="ce15" table:formula="of:=1000*[.B154]/([.B154]^2+[.C154]^2)" office:value-type="float" office:value="0.610060597016321">
            <text:p>0.610</text:p>
          </table:table-cell>
          <table:table-cell table:style-name="ce15"/>
          <table:table-cell table:style-name="ce22" table:formula="of:=IF(AND([.B154]&lt;[.D$6] ; [.C154]&gt;0 ;[.D154]&lt;1000/[.D$6]) ; 1 ; 0)" office:value-type="float" office:value="0">
            <text:p/>
          </table:table-cell>
          <table:table-cell table:style-name="ce20" table:formula="of:=IF(AND([.B154]&lt;[.D$6] ; [.C154]&gt;0 ;[.D154]&gt;1000/[.D$6]) ; 1 ; 0)" office:value-type="float" office:value="0">
            <text:p/>
          </table:table-cell>
          <table:table-cell table:style-name="ce20" table:formula="of:=IF(AND([.B154]&lt;[.D$6] ; [.C154]&lt;0 ;[.D154]&gt;1000/[.D$6]) ; 1 ; 0)" office:value-type="float" office:value="0">
            <text:p/>
          </table:table-cell>
          <table:table-cell table:style-name="ce22" table:formula="of:=IF(AND([.B154]&lt;[.D$6] ; [.C154]&lt;0 ; [.D154]&lt;1000/[.D$6]) ; 1; 0)" office:value-type="float" office:value="0">
            <text:p/>
          </table:table-cell>
          <table:table-cell table:style-name="ce22" table:formula="of:=IF(AND([.B154]&gt;[.D$6] ; [.C154]&gt;0 ;[.D154]&lt;1000/[.D$6]) ; 1 ; 0)" office:value-type="float" office:value="1">
            <text:p>1</text:p>
          </table:table-cell>
          <table:table-cell table:style-name="ce22" table:formula="of:=IF(AND([.B154]&gt;[.D$6] ; [.C154]&lt;0 ;[.D154]&lt;1000/[.D$6]) ; 1 ; 0)" office:value-type="float" office:value="0">
            <text:p/>
          </table:table-cell>
          <table:table-cell/>
          <table:table-cell table:formula="of:=(-[.D$6]*[.C154] - SQRT([.D$6]*[.B154] *([.B154]^2 + [.C154]^2 - [.D$6]*[.B154] )) )/([.D$6]-[.B154])" office:value-type="float" office:value="421.963870472175">
            <text:p>421.96</text:p>
          </table:table-cell>
          <table:table-cell table:formula="of:=-1000000/(2*PI()*[.A154]*[.M154])" office:value-type="float" office:value="-23.4271246516473">
            <text:p>-23.43</text:p>
          </table:table-cell>
          <table:table-cell table:style-name="ce11" table:formula="of:=[.M154]/(2*PI()*[.A154])" office:value-type="float" office:value="4.17128172620093">
            <text:p>4.17</text:p>
          </table:table-cell>
          <table:table-cell table:formula="of:=-[.D$6]*([.B154]^2 + [.C154]*([.C154]+[.M154]))/([.B154]*[.M154])" office:value-type="float" office:value="-281.884854776124">
            <text:p>-281.88</text:p>
          </table:table-cell>
          <table:table-cell table:style-name="ce11" table:formula="of:=-1000000/(2*PI()*[.A154]*[.P154])" office:value-type="float" office:value="35.068929829147">
            <text:p>35.07</text:p>
          </table:table-cell>
          <table:table-cell table:formula="of:=[.P154]/(2*PI()*[.A154])" office:value-type="float" office:value="-2.78654459753797">
            <text:p>-2.79</text:p>
          </table:table-cell>
          <table:table-cell table:formula="of:=[.B154]^2 + ([.C154]+[.M154])^2" office:value-type="float" office:value="1433092.14756936">
            <text:p>1433092.15</text:p>
          </table:table-cell>
          <table:table-cell table:formula="of:=[.B154]*[.M154]^2/[.S154]" office:value-type="float" office:value="50">
            <text:p>50.00</text:p>
          </table:table-cell>
          <table:table-cell table:formula="of:=[.P154]+ ([.B154]^2*[.M154]+[.C154]*[.M154]*([.C154]+[.M154]))/[.S154]" office:value-type="float" office:value="0">
            <text:p>0.00</text:p>
          </table:table-cell>
          <table:table-cell/>
          <table:table-cell table:formula="of:=(-[.D$6]*[.C154] + SQRT([.D$6]*[.B154] *([.B154]^2 + [.C154]^2 - [.D$6]*[.B154] )) )/([.D$6]-[.B154])" office:value-type="float" office:value="-221.788376122895">
            <text:p>-221.79</text:p>
          </table:table-cell>
          <table:table-cell table:style-name="ce11" table:formula="of:=-1000000/(2*PI()*[.A154]*[.W154])" office:value-type="float" office:value="44.5713177798174">
            <text:p>44.57</text:p>
          </table:table-cell>
          <table:table-cell table:formula="of:=[.W154]/(2*PI()*[.A154])" office:value-type="float" office:value="-2.19246685591821">
            <text:p>-2.19</text:p>
          </table:table-cell>
          <table:table-cell table:formula="of:=-[.D$6]*([.B154]^2 + [.C154]*([.C154]+[.W154]))/([.B154]*[.W154])" office:value-type="float" office:value="281.884854776124">
            <text:p>281.88</text:p>
          </table:table-cell>
          <table:table-cell table:formula="of:=-1000000/(2*PI()*[.A154]*[.Z154])" office:value-type="float" office:value="-35.068929829147">
            <text:p>-35.07</text:p>
          </table:table-cell>
          <table:table-cell table:style-name="ce11" table:formula="of:=[.Z154]/(2*PI()*[.B154])" office:value-type="float" office:value="0.111480340877516">
            <text:p>0.11</text:p>
          </table:table-cell>
          <table:table-cell table:formula="of:=[.B154]^2 + ([.C154]+[.W154])^2" office:value-type="float" office:value="395914.259742736">
            <text:p>395914.26</text:p>
          </table:table-cell>
          <table:table-cell table:formula="of:=[.B154]*[.W154]^2/[.AC154]" office:value-type="float" office:value="50">
            <text:p>50.00</text:p>
          </table:table-cell>
          <table:table-cell table:formula="of:=[.Z154]+ ([.B154]^2*[.W154]+[.C154]*[.W154]*([.C154]+[.W154]))/[.AC15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2">
            <text:p>16.2</text:p>
          </table:table-cell>
          <table:table-cell office:value-type="float" office:value="468.8678">
            <text:p>468.87</text:p>
          </table:table-cell>
          <table:table-cell office:value-type="float" office:value="786.2432">
            <text:p>786.24</text:p>
          </table:table-cell>
          <table:table-cell table:style-name="ce15" table:formula="of:=1000*[.B155]/([.B155]^2+[.C155]^2)" office:value-type="float" office:value="0.559497843684914">
            <text:p>0.559</text:p>
          </table:table-cell>
          <table:table-cell table:style-name="ce15"/>
          <table:table-cell table:style-name="ce22" table:formula="of:=IF(AND([.B155]&lt;[.D$6] ; [.C155]&gt;0 ;[.D155]&lt;1000/[.D$6]) ; 1 ; 0)" office:value-type="float" office:value="0">
            <text:p/>
          </table:table-cell>
          <table:table-cell table:style-name="ce20" table:formula="of:=IF(AND([.B155]&lt;[.D$6] ; [.C155]&gt;0 ;[.D155]&gt;1000/[.D$6]) ; 1 ; 0)" office:value-type="float" office:value="0">
            <text:p/>
          </table:table-cell>
          <table:table-cell table:style-name="ce20" table:formula="of:=IF(AND([.B155]&lt;[.D$6] ; [.C155]&lt;0 ;[.D155]&gt;1000/[.D$6]) ; 1 ; 0)" office:value-type="float" office:value="0">
            <text:p/>
          </table:table-cell>
          <table:table-cell table:style-name="ce22" table:formula="of:=IF(AND([.B155]&lt;[.D$6] ; [.C155]&lt;0 ; [.D155]&lt;1000/[.D$6]) ; 1; 0)" office:value-type="float" office:value="0">
            <text:p/>
          </table:table-cell>
          <table:table-cell table:style-name="ce22" table:formula="of:=IF(AND([.B155]&gt;[.D$6] ; [.C155]&gt;0 ;[.D155]&lt;1000/[.D$6]) ; 1 ; 0)" office:value-type="float" office:value="1">
            <text:p>1</text:p>
          </table:table-cell>
          <table:table-cell table:style-name="ce22" table:formula="of:=IF(AND([.B155]&gt;[.D$6] ; [.C155]&lt;0 ;[.D155]&lt;1000/[.D$6]) ; 1 ; 0)" office:value-type="float" office:value="0">
            <text:p/>
          </table:table-cell>
          <table:table-cell/>
          <table:table-cell table:formula="of:=(-[.D$6]*[.C155] - SQRT([.D$6]*[.B155] *([.B155]^2 + [.C155]^2 - [.D$6]*[.B155] )) )/([.D$6]-[.B155])" office:value-type="float" office:value="423.765272692255">
            <text:p>423.77</text:p>
          </table:table-cell>
          <table:table-cell table:formula="of:=-1000000/(2*PI()*[.A155]*[.M155])" office:value-type="float" office:value="-23.1835401253798">
            <text:p>-23.18</text:p>
          </table:table-cell>
          <table:table-cell table:style-name="ce11" table:formula="of:=[.M155]/(2*PI()*[.A155])" office:value-type="float" office:value="4.16323073207761">
            <text:p>4.16</text:p>
          </table:table-cell>
          <table:table-cell table:formula="of:=-[.D$6]*([.B155]^2 + [.C155]*([.C155]+[.M155]))/([.B155]*[.M155])" office:value-type="float" office:value="-294.730129663425">
            <text:p>-294.73</text:p>
          </table:table-cell>
          <table:table-cell table:style-name="ce11" table:formula="of:=-1000000/(2*PI()*[.A155]*[.P155])" office:value-type="float" office:value="33.3334743021443">
            <text:p>33.33</text:p>
          </table:table-cell>
          <table:table-cell table:formula="of:=[.P155]/(2*PI()*[.A155])" office:value-type="float" office:value="-2.8955405564228">
            <text:p>-2.90</text:p>
          </table:table-cell>
          <table:table-cell table:formula="of:=[.B155]^2 + ([.C155]+[.M155])^2" office:value-type="float" office:value="1683957.51786388">
            <text:p>1683957.52</text:p>
          </table:table-cell>
          <table:table-cell table:formula="of:=[.B155]*[.M155]^2/[.S155]" office:value-type="float" office:value="50">
            <text:p>50.00</text:p>
          </table:table-cell>
          <table:table-cell table:formula="of:=[.P155]+ ([.B155]^2*[.M155]+[.C155]*[.M155]*([.C155]+[.M155]))/[.S155]" office:value-type="float" office:value="0">
            <text:p>0.00</text:p>
          </table:table-cell>
          <table:table-cell/>
          <table:table-cell table:formula="of:=(-[.D$6]*[.C155] + SQRT([.D$6]*[.B155] *([.B155]^2 + [.C155]^2 - [.D$6]*[.B155] )) )/([.D$6]-[.B155])" office:value-type="float" office:value="-236.05850697763">
            <text:p>-236.06</text:p>
          </table:table-cell>
          <table:table-cell table:style-name="ce11" table:formula="of:=-1000000/(2*PI()*[.A155]*[.W155])" office:value-type="float" office:value="41.618407779451">
            <text:p>41.62</text:p>
          </table:table-cell>
          <table:table-cell table:formula="of:=[.W155]/(2*PI()*[.A155])" office:value-type="float" office:value="-2.31912828669028">
            <text:p>-2.32</text:p>
          </table:table-cell>
          <table:table-cell table:formula="of:=-[.D$6]*([.B155]^2 + [.C155]*([.C155]+[.W155]))/([.B155]*[.W155])" office:value-type="float" office:value="294.730129663425">
            <text:p>294.73</text:p>
          </table:table-cell>
          <table:table-cell table:formula="of:=-1000000/(2*PI()*[.A155]*[.Z155])" office:value-type="float" office:value="-33.3334743021443">
            <text:p>-33.33</text:p>
          </table:table-cell>
          <table:table-cell table:style-name="ce11" table:formula="of:=[.Z155]/(2*PI()*[.B155])" office:value-type="float" office:value="0.100044739719915">
            <text:p>0.10</text:p>
          </table:table-cell>
          <table:table-cell table:formula="of:=[.B155]^2 + ([.C155]+[.W155])^2" office:value-type="float" office:value="522540.210312959">
            <text:p>522540.21</text:p>
          </table:table-cell>
          <table:table-cell table:formula="of:=[.B155]*[.W155]^2/[.AC155]" office:value-type="float" office:value="50">
            <text:p>50.00</text:p>
          </table:table-cell>
          <table:table-cell table:formula="of:=[.Z155]+ ([.B155]^2*[.W155]+[.C155]*[.W155]*([.C155]+[.W155]))/[.AC15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3">
            <text:p>16.3</text:p>
          </table:table-cell>
          <table:table-cell office:value-type="float" office:value="552.6207">
            <text:p>552.62</text:p>
          </table:table-cell>
          <table:table-cell office:value-type="float" office:value="873.2867">
            <text:p>873.29</text:p>
          </table:table-cell>
          <table:table-cell table:style-name="ce15" table:formula="of:=1000*[.B156]/([.B156]^2+[.C156]^2)" office:value-type="float" office:value="0.517425762618758">
            <text:p>0.517</text:p>
          </table:table-cell>
          <table:table-cell table:style-name="ce15"/>
          <table:table-cell table:style-name="ce22" table:formula="of:=IF(AND([.B156]&lt;[.D$6] ; [.C156]&gt;0 ;[.D156]&lt;1000/[.D$6]) ; 1 ; 0)" office:value-type="float" office:value="0">
            <text:p/>
          </table:table-cell>
          <table:table-cell table:style-name="ce20" table:formula="of:=IF(AND([.B156]&lt;[.D$6] ; [.C156]&gt;0 ;[.D156]&gt;1000/[.D$6]) ; 1 ; 0)" office:value-type="float" office:value="0">
            <text:p/>
          </table:table-cell>
          <table:table-cell table:style-name="ce20" table:formula="of:=IF(AND([.B156]&lt;[.D$6] ; [.C156]&lt;0 ;[.D156]&gt;1000/[.D$6]) ; 1 ; 0)" office:value-type="float" office:value="0">
            <text:p/>
          </table:table-cell>
          <table:table-cell table:style-name="ce22" table:formula="of:=IF(AND([.B156]&lt;[.D$6] ; [.C156]&lt;0 ; [.D156]&lt;1000/[.D$6]) ; 1; 0)" office:value-type="float" office:value="0">
            <text:p/>
          </table:table-cell>
          <table:table-cell table:style-name="ce22" table:formula="of:=IF(AND([.B156]&gt;[.D$6] ; [.C156]&gt;0 ;[.D156]&lt;1000/[.D$6]) ; 1 ; 0)" office:value-type="float" office:value="1">
            <text:p>1</text:p>
          </table:table-cell>
          <table:table-cell table:style-name="ce22" table:formula="of:=IF(AND([.B156]&gt;[.D$6] ; [.C156]&lt;0 ;[.D156]&lt;1000/[.D$6]) ; 1 ; 0)" office:value-type="float" office:value="0">
            <text:p/>
          </table:table-cell>
          <table:table-cell/>
          <table:table-cell table:formula="of:=(-[.D$6]*[.C156] - SQRT([.D$6]*[.B156] *([.B156]^2 + [.C156]^2 - [.D$6]*[.B156] )) )/([.D$6]-[.B156])" office:value-type="float" office:value="424.20407906708">
            <text:p>424.20</text:p>
          </table:table-cell>
          <table:table-cell table:formula="of:=-1000000/(2*PI()*[.A156]*[.M156])" office:value-type="float" office:value="-23.0174753614499">
            <text:p>-23.02</text:p>
          </table:table-cell>
          <table:table-cell table:style-name="ce11" table:formula="of:=[.M156]/(2*PI()*[.A156])" office:value-type="float" office:value="4.14197399161172">
            <text:p>4.14</text:p>
          </table:table-cell>
          <table:table-cell table:formula="of:=-[.D$6]*([.B156]^2 + [.C156]*([.C156]+[.M156]))/([.B156]*[.M156])" office:value-type="float" office:value="-306.809745207792">
            <text:p>-306.81</text:p>
          </table:table-cell>
          <table:table-cell table:style-name="ce11" table:formula="of:=-1000000/(2*PI()*[.A156]*[.P156])" office:value-type="float" office:value="31.8246310316519">
            <text:p>31.82</text:p>
          </table:table-cell>
          <table:table-cell table:formula="of:=[.P156]/(2*PI()*[.A156])" office:value-type="float" office:value="-2.99572316187638">
            <text:p>-3.00</text:p>
          </table:table-cell>
          <table:table-cell table:formula="of:=[.B156]^2 + ([.C156]+[.M156])^2" office:value-type="float" office:value="1988871.95983259">
            <text:p>1988871.96</text:p>
          </table:table-cell>
          <table:table-cell table:formula="of:=[.B156]*[.M156]^2/[.S156]" office:value-type="float" office:value="50">
            <text:p>50.00</text:p>
          </table:table-cell>
          <table:table-cell table:formula="of:=[.P156]+ ([.B156]^2*[.M156]+[.C156]*[.M156]*([.C156]+[.M156]))/[.S156]" office:value-type="float" office:value="0">
            <text:p>0.00</text:p>
          </table:table-cell>
          <table:table-cell/>
          <table:table-cell table:formula="of:=(-[.D$6]*[.C156] + SQRT([.D$6]*[.B156] *([.B156]^2 + [.C156]^2 - [.D$6]*[.B156] )) )/([.D$6]-[.B156])" office:value-type="float" office:value="-250.457414832997">
            <text:p>-250.46</text:p>
          </table:table-cell>
          <table:table-cell table:style-name="ce11" table:formula="of:=-1000000/(2*PI()*[.A156]*[.W156])" office:value-type="float" office:value="38.9850983036925">
            <text:p>38.99</text:p>
          </table:table-cell>
          <table:table-cell table:formula="of:=[.W156]/(2*PI()*[.A156])" office:value-type="float" office:value="-2.44549298188275">
            <text:p>-2.45</text:p>
          </table:table-cell>
          <table:table-cell table:formula="of:=-[.D$6]*([.B156]^2 + [.C156]*([.C156]+[.W156]))/([.B156]*[.W156])" office:value-type="float" office:value="306.809745207791">
            <text:p>306.81</text:p>
          </table:table-cell>
          <table:table-cell table:formula="of:=-1000000/(2*PI()*[.A156]*[.Z156])" office:value-type="float" office:value="-31.8246310316519">
            <text:p>-31.82</text:p>
          </table:table-cell>
          <table:table-cell table:style-name="ce11" table:formula="of:=[.Z156]/(2*PI()*[.B156])" office:value-type="float" office:value="0.0883613073824143">
            <text:p>0.09</text:p>
          </table:table-cell>
          <table:table-cell table:formula="of:=[.B156]^2 + ([.C156]+[.W156])^2" office:value-type="float" office:value="693305.95653013">
            <text:p>693305.96</text:p>
          </table:table-cell>
          <table:table-cell table:formula="of:=[.B156]*[.W156]^2/[.AC156]" office:value-type="float" office:value="50">
            <text:p>50.00</text:p>
          </table:table-cell>
          <table:table-cell table:formula="of:=[.Z156]+ ([.B156]^2*[.W156]+[.C156]*[.W156]*([.C156]+[.W156]))/[.AC15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4">
            <text:p>16.4</text:p>
          </table:table-cell>
          <table:table-cell office:value-type="float" office:value="663.7215">
            <text:p>663.72</text:p>
          </table:table-cell>
          <table:table-cell office:value-type="float" office:value="963.8186">
            <text:p>963.82</text:p>
          </table:table-cell>
          <table:table-cell table:style-name="ce15" table:formula="of:=1000*[.B157]/([.B157]^2+[.C157]^2)" office:value-type="float" office:value="0.484654849749045">
            <text:p>0.485</text:p>
          </table:table-cell>
          <table:table-cell table:style-name="ce15"/>
          <table:table-cell table:style-name="ce22" table:formula="of:=IF(AND([.B157]&lt;[.D$6] ; [.C157]&gt;0 ;[.D157]&lt;1000/[.D$6]) ; 1 ; 0)" office:value-type="float" office:value="0">
            <text:p/>
          </table:table-cell>
          <table:table-cell table:style-name="ce20" table:formula="of:=IF(AND([.B157]&lt;[.D$6] ; [.C157]&gt;0 ;[.D157]&gt;1000/[.D$6]) ; 1 ; 0)" office:value-type="float" office:value="0">
            <text:p/>
          </table:table-cell>
          <table:table-cell table:style-name="ce20" table:formula="of:=IF(AND([.B157]&lt;[.D$6] ; [.C157]&lt;0 ;[.D157]&gt;1000/[.D$6]) ; 1 ; 0)" office:value-type="float" office:value="0">
            <text:p/>
          </table:table-cell>
          <table:table-cell table:style-name="ce22" table:formula="of:=IF(AND([.B157]&lt;[.D$6] ; [.C157]&lt;0 ; [.D157]&lt;1000/[.D$6]) ; 1; 0)" office:value-type="float" office:value="0">
            <text:p/>
          </table:table-cell>
          <table:table-cell table:style-name="ce22" table:formula="of:=IF(AND([.B157]&gt;[.D$6] ; [.C157]&gt;0 ;[.D157]&lt;1000/[.D$6]) ; 1 ; 0)" office:value-type="float" office:value="1">
            <text:p>1</text:p>
          </table:table-cell>
          <table:table-cell table:style-name="ce22" table:formula="of:=IF(AND([.B157]&gt;[.D$6] ; [.C157]&lt;0 ;[.D157]&lt;1000/[.D$6]) ; 1 ; 0)" office:value-type="float" office:value="0">
            <text:p/>
          </table:table-cell>
          <table:table-cell/>
          <table:table-cell table:formula="of:=(-[.D$6]*[.C157] - SQRT([.D$6]*[.B157] *([.B157]^2 + [.C157]^2 - [.D$6]*[.B157] )) )/([.D$6]-[.B157])" office:value-type="float" office:value="421.650655262016">
            <text:p>421.65</text:p>
          </table:table-cell>
          <table:table-cell table:formula="of:=-1000000/(2*PI()*[.A157]*[.M157])" office:value-type="float" office:value="-23.0156637482156">
            <text:p>-23.02</text:p>
          </table:table-cell>
          <table:table-cell table:style-name="ce11" table:formula="of:=[.M157]/(2*PI()*[.A157])" office:value-type="float" office:value="4.09193817334674">
            <text:p>4.09</text:p>
          </table:table-cell>
          <table:table-cell table:formula="of:=-[.D$6]*([.B157]^2 + [.C157]*([.C157]+[.M157]))/([.B157]*[.M157])" office:value-type="float" office:value="-317.279374893517">
            <text:p>-317.28</text:p>
          </table:table-cell>
          <table:table-cell table:style-name="ce11" table:formula="of:=-1000000/(2*PI()*[.A157]*[.P157])" office:value-type="float" office:value="30.586828103725">
            <text:p>30.59</text:p>
          </table:table-cell>
          <table:table-cell table:formula="of:=[.P157]/(2*PI()*[.A157])" office:value-type="float" office:value="-3.0790598082567">
            <text:p>-3.08</text:p>
          </table:table-cell>
          <table:table-cell table:formula="of:=[.B157]^2 + ([.C157]+[.M157])^2" office:value-type="float" office:value="2360051.28683853">
            <text:p>2360051.29</text:p>
          </table:table-cell>
          <table:table-cell table:formula="of:=[.B157]*[.M157]^2/[.S157]" office:value-type="float" office:value="50">
            <text:p>50.00</text:p>
          </table:table-cell>
          <table:table-cell table:formula="of:=[.P157]+ ([.B157]^2*[.M157]+[.C157]*[.M157]*([.C157]+[.M157]))/[.S157]" office:value-type="float" office:value="0">
            <text:p>0.00</text:p>
          </table:table-cell>
          <table:table-cell/>
          <table:table-cell table:formula="of:=(-[.D$6]*[.C157] + SQRT([.D$6]*[.B157] *([.B157]^2 + [.C157]^2 - [.D$6]*[.B157] )) )/([.D$6]-[.B157])" office:value-type="float" office:value="-264.605708979378">
            <text:p>-264.61</text:p>
          </table:table-cell>
          <table:table-cell table:style-name="ce11" table:formula="of:=-1000000/(2*PI()*[.A157]*[.W157])" office:value-type="float" office:value="36.6755870013434">
            <text:p>36.68</text:p>
          </table:table-cell>
          <table:table-cell table:formula="of:=[.W157]/(2*PI()*[.A157])" office:value-type="float" office:value="-2.56788454600022">
            <text:p>-2.57</text:p>
          </table:table-cell>
          <table:table-cell table:formula="of:=-[.D$6]*([.B157]^2 + [.C157]*([.C157]+[.W157]))/([.B157]*[.W157])" office:value-type="float" office:value="317.279374893517">
            <text:p>317.28</text:p>
          </table:table-cell>
          <table:table-cell table:formula="of:=-1000000/(2*PI()*[.A157]*[.Z157])" office:value-type="float" office:value="-30.586828103725">
            <text:p>-30.59</text:p>
          </table:table-cell>
          <table:table-cell table:style-name="ce11" table:formula="of:=[.Z157]/(2*PI()*[.B157])" office:value-type="float" office:value="0.0760809780237793">
            <text:p>0.08</text:p>
          </table:table-cell>
          <table:table-cell table:formula="of:=[.B157]^2 + ([.C157]+[.W157])^2" office:value-type="float" office:value="929424.896531666">
            <text:p>929424.90</text:p>
          </table:table-cell>
          <table:table-cell table:formula="of:=[.B157]*[.W157]^2/[.AC157]" office:value-type="float" office:value="50">
            <text:p>50.00</text:p>
          </table:table-cell>
          <table:table-cell table:formula="of:=[.Z157]+ ([.B157]^2*[.W157]+[.C157]*[.W157]*([.C157]+[.W157]))/[.AC15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5">
            <text:p>16.5</text:p>
          </table:table-cell>
          <table:table-cell office:value-type="float" office:value="808.1698">
            <text:p>808.17</text:p>
          </table:table-cell>
          <table:table-cell office:value-type="float" office:value="1055.026">
            <text:p>1055.03</text:p>
          </table:table-cell>
          <table:table-cell table:style-name="ce15" table:formula="of:=1000*[.B158]/([.B158]^2+[.C158]^2)" office:value-type="float" office:value="0.457570735319094">
            <text:p>0.458</text:p>
          </table:table-cell>
          <table:table-cell table:style-name="ce15"/>
          <table:table-cell table:style-name="ce22" table:formula="of:=IF(AND([.B158]&lt;[.D$6] ; [.C158]&gt;0 ;[.D158]&lt;1000/[.D$6]) ; 1 ; 0)" office:value-type="float" office:value="0">
            <text:p/>
          </table:table-cell>
          <table:table-cell table:style-name="ce20" table:formula="of:=IF(AND([.B158]&lt;[.D$6] ; [.C158]&gt;0 ;[.D158]&gt;1000/[.D$6]) ; 1 ; 0)" office:value-type="float" office:value="0">
            <text:p/>
          </table:table-cell>
          <table:table-cell table:style-name="ce20" table:formula="of:=IF(AND([.B158]&lt;[.D$6] ; [.C158]&lt;0 ;[.D158]&gt;1000/[.D$6]) ; 1 ; 0)" office:value-type="float" office:value="0">
            <text:p/>
          </table:table-cell>
          <table:table-cell table:style-name="ce22" table:formula="of:=IF(AND([.B158]&lt;[.D$6] ; [.C158]&lt;0 ; [.D158]&lt;1000/[.D$6]) ; 1; 0)" office:value-type="float" office:value="0">
            <text:p/>
          </table:table-cell>
          <table:table-cell table:style-name="ce22" table:formula="of:=IF(AND([.B158]&gt;[.D$6] ; [.C158]&gt;0 ;[.D158]&lt;1000/[.D$6]) ; 1 ; 0)" office:value-type="float" office:value="1">
            <text:p>1</text:p>
          </table:table-cell>
          <table:table-cell table:style-name="ce22" table:formula="of:=IF(AND([.B158]&gt;[.D$6] ; [.C158]&lt;0 ;[.D158]&lt;1000/[.D$6]) ; 1 ; 0)" office:value-type="float" office:value="0">
            <text:p/>
          </table:table-cell>
          <table:table-cell/>
          <table:table-cell table:formula="of:=(-[.D$6]*[.C158] - SQRT([.D$6]*[.B158] *([.B158]^2 + [.C158]^2 - [.D$6]*[.B158] )) )/([.D$6]-[.B158])" office:value-type="float" office:value="417.887439812951">
            <text:p>417.89</text:p>
          </table:table-cell>
          <table:table-cell table:formula="of:=-1000000/(2*PI()*[.A158]*[.M158])" office:value-type="float" office:value="-23.0821824439113">
            <text:p>-23.08</text:p>
          </table:table-cell>
          <table:table-cell table:style-name="ce11" table:formula="of:=[.M158]/(2*PI()*[.A158])" office:value-type="float" office:value="4.03083949710594">
            <text:p>4.03</text:p>
          </table:table-cell>
          <table:table-cell table:formula="of:=-[.D$6]*([.B158]^2 + [.C158]*([.C158]+[.M158]))/([.B158]*[.M158])" office:value-type="float" office:value="-326.760956256342">
            <text:p>-326.76</text:p>
          </table:table-cell>
          <table:table-cell table:style-name="ce11" table:formula="of:=-1000000/(2*PI()*[.A158]*[.P158])" office:value-type="float" office:value="29.5192982579427">
            <text:p>29.52</text:p>
          </table:table-cell>
          <table:table-cell table:formula="of:=[.P158]/(2*PI()*[.A158])" office:value-type="float" office:value="-3.15185584228069">
            <text:p>-3.15</text:p>
          </table:table-cell>
          <table:table-cell table:formula="of:=[.B158]^2 + ([.C158]+[.M158])^2" office:value-type="float" office:value="2822612.42681366">
            <text:p>2822612.43</text:p>
          </table:table-cell>
          <table:table-cell table:formula="of:=[.B158]*[.M158]^2/[.S158]" office:value-type="float" office:value="50">
            <text:p>50.00</text:p>
          </table:table-cell>
          <table:table-cell table:formula="of:=[.P158]+ ([.B158]^2*[.M158]+[.C158]*[.M158]*([.C158]+[.M158]))/[.S158]" office:value-type="float" office:value="0">
            <text:p>0.00</text:p>
          </table:table-cell>
          <table:table-cell/>
          <table:table-cell table:formula="of:=(-[.D$6]*[.C158] + SQRT([.D$6]*[.B158] *([.B158]^2 + [.C158]^2 - [.D$6]*[.B158] )) )/([.D$6]-[.B158])" office:value-type="float" office:value="-278.733123721753">
            <text:p>-278.73</text:p>
          </table:table-cell>
          <table:table-cell table:style-name="ce11" table:formula="of:=-1000000/(2*PI()*[.A158]*[.W158])" office:value-type="float" office:value="34.6056973709751">
            <text:p>34.61</text:p>
          </table:table-cell>
          <table:table-cell table:formula="of:=[.W158]/(2*PI()*[.A158])" office:value-type="float" office:value="-2.68859117840981">
            <text:p>-2.69</text:p>
          </table:table-cell>
          <table:table-cell table:formula="of:=-[.D$6]*([.B158]^2 + [.C158]*([.C158]+[.W158]))/([.B158]*[.W158])" office:value-type="float" office:value="326.760956256342">
            <text:p>326.76</text:p>
          </table:table-cell>
          <table:table-cell table:formula="of:=-1000000/(2*PI()*[.A158]*[.Z158])" office:value-type="float" office:value="-29.5192982579427">
            <text:p>-29.52</text:p>
          </table:table-cell>
          <table:table-cell table:style-name="ce11" table:formula="of:=[.Z158]/(2*PI()*[.B158])" office:value-type="float" office:value="0.0643498697892837">
            <text:p>0.06</text:p>
          </table:table-cell>
          <table:table-cell table:formula="of:=[.B158]^2 + ([.C158]+[.W158])^2" office:value-type="float" office:value="1255769.05539239">
            <text:p>1255769.06</text:p>
          </table:table-cell>
          <table:table-cell table:formula="of:=[.B158]*[.W158]^2/[.AC158]" office:value-type="float" office:value="50">
            <text:p>50.00</text:p>
          </table:table-cell>
          <table:table-cell table:formula="of:=[.Z158]+ ([.B158]^2*[.W158]+[.C158]*[.W158]*([.C158]+[.W158]))/[.AC15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6">
            <text:p>16.6</text:p>
          </table:table-cell>
          <table:table-cell office:value-type="float" office:value="997.0364">
            <text:p>997.04</text:p>
          </table:table-cell>
          <table:table-cell office:value-type="float" office:value="1138.984">
            <text:p>1138.98</text:p>
          </table:table-cell>
          <table:table-cell table:style-name="ce15" table:formula="of:=1000*[.B159]/([.B159]^2+[.C159]^2)" office:value-type="float" office:value="0.435127492150555">
            <text:p>0.435</text:p>
          </table:table-cell>
          <table:table-cell table:style-name="ce15"/>
          <table:table-cell table:style-name="ce22" table:formula="of:=IF(AND([.B159]&lt;[.D$6] ; [.C159]&gt;0 ;[.D159]&lt;1000/[.D$6]) ; 1 ; 0)" office:value-type="float" office:value="0">
            <text:p/>
          </table:table-cell>
          <table:table-cell table:style-name="ce20" table:formula="of:=IF(AND([.B159]&lt;[.D$6] ; [.C159]&gt;0 ;[.D159]&gt;1000/[.D$6]) ; 1 ; 0)" office:value-type="float" office:value="0">
            <text:p/>
          </table:table-cell>
          <table:table-cell table:style-name="ce20" table:formula="of:=IF(AND([.B159]&lt;[.D$6] ; [.C159]&lt;0 ;[.D159]&gt;1000/[.D$6]) ; 1 ; 0)" office:value-type="float" office:value="0">
            <text:p/>
          </table:table-cell>
          <table:table-cell table:style-name="ce22" table:formula="of:=IF(AND([.B159]&lt;[.D$6] ; [.C159]&lt;0 ; [.D159]&lt;1000/[.D$6]) ; 1; 0)" office:value-type="float" office:value="0">
            <text:p/>
          </table:table-cell>
          <table:table-cell table:style-name="ce22" table:formula="of:=IF(AND([.B159]&gt;[.D$6] ; [.C159]&gt;0 ;[.D159]&lt;1000/[.D$6]) ; 1 ; 0)" office:value-type="float" office:value="1">
            <text:p>1</text:p>
          </table:table-cell>
          <table:table-cell table:style-name="ce22" table:formula="of:=IF(AND([.B159]&gt;[.D$6] ; [.C159]&lt;0 ;[.D159]&lt;1000/[.D$6]) ; 1 ; 0)" office:value-type="float" office:value="0">
            <text:p/>
          </table:table-cell>
          <table:table-cell/>
          <table:table-cell table:formula="of:=(-[.D$6]*[.C159] - SQRT([.D$6]*[.B159] *([.B159]^2 + [.C159]^2 - [.D$6]*[.B159] )) )/([.D$6]-[.B159])" office:value-type="float" office:value="413.109646831394">
            <text:p>413.11</text:p>
          </table:table-cell>
          <table:table-cell table:formula="of:=-1000000/(2*PI()*[.A159]*[.M159])" office:value-type="float" office:value="-23.2084804790909">
            <text:p>-23.21</text:p>
          </table:table-cell>
          <table:table-cell table:style-name="ce11" table:formula="of:=[.M159]/(2*PI()*[.A159])" office:value-type="float" office:value="3.96074953808214">
            <text:p>3.96</text:p>
          </table:table-cell>
          <table:table-cell table:formula="of:=-[.D$6]*([.B159]^2 + [.C159]*([.C159]+[.M159]))/([.B159]*[.M159])" office:value-type="float" office:value="-335.274291631153">
            <text:p>-335.27</text:p>
          </table:table-cell>
          <table:table-cell table:style-name="ce11" table:formula="of:=-1000000/(2*PI()*[.A159]*[.P159])" office:value-type="float" office:value="28.596428099409">
            <text:p>28.60</text:p>
          </table:table-cell>
          <table:table-cell table:formula="of:=[.P159]/(2*PI()*[.A159])" office:value-type="float" office:value="-3.21449161474287">
            <text:p>-3.21</text:p>
          </table:table-cell>
          <table:table-cell table:formula="of:=[.B159]^2 + ([.C159]+[.M159])^2" office:value-type="float" office:value="3403076.27145934">
            <text:p>3403076.27</text:p>
          </table:table-cell>
          <table:table-cell table:formula="of:=[.B159]*[.M159]^2/[.S159]" office:value-type="float" office:value="50">
            <text:p>50.00</text:p>
          </table:table-cell>
          <table:table-cell table:formula="of:=[.P159]+ ([.B159]^2*[.M159]+[.C159]*[.M159]*([.C159]+[.M159]))/[.S159]" office:value-type="float" office:value="0">
            <text:p>0.00</text:p>
          </table:table-cell>
          <table:table-cell/>
          <table:table-cell table:formula="of:=(-[.D$6]*[.C159] + SQRT([.D$6]*[.B159] *([.B159]^2 + [.C159]^2 - [.D$6]*[.B159] )) )/([.D$6]-[.B159])" office:value-type="float" office:value="-292.841407933713">
            <text:p>-292.84</text:p>
          </table:table-cell>
          <table:table-cell table:style-name="ce11" table:formula="of:=-1000000/(2*PI()*[.A159]*[.W159])" office:value-type="float" office:value="32.7400665153912">
            <text:p>32.74</text:p>
          </table:table-cell>
          <table:table-cell table:formula="of:=[.W159]/(2*PI()*[.A159])" office:value-type="float" office:value="-2.8076600972675">
            <text:p>-2.81</text:p>
          </table:table-cell>
          <table:table-cell table:formula="of:=-[.D$6]*([.B159]^2 + [.C159]*([.C159]+[.W159]))/([.B159]*[.W159])" office:value-type="float" office:value="335.274291631153">
            <text:p>335.27</text:p>
          </table:table-cell>
          <table:table-cell table:formula="of:=-1000000/(2*PI()*[.A159]*[.Z159])" office:value-type="float" office:value="-28.596428099409">
            <text:p>-28.60</text:p>
          </table:table-cell>
          <table:table-cell table:style-name="ce11" table:formula="of:=[.Z159]/(2*PI()*[.B159])" office:value-type="float" office:value="0.0535191702175885">
            <text:p>0.05</text:p>
          </table:table-cell>
          <table:table-cell table:formula="of:=[.B159]^2 + ([.C159]+[.W159])^2" office:value-type="float" office:value="1710038.86903362">
            <text:p>1710038.87</text:p>
          </table:table-cell>
          <table:table-cell table:formula="of:=[.B159]*[.W159]^2/[.AC159]" office:value-type="float" office:value="50">
            <text:p>50.00</text:p>
          </table:table-cell>
          <table:table-cell table:formula="of:=[.Z159]+ ([.B159]^2*[.W159]+[.C159]*[.W159]*([.C159]+[.W159]))/[.AC15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7">
            <text:p>16.7</text:p>
          </table:table-cell>
          <table:table-cell office:value-type="float" office:value="1243.235">
            <text:p>1243.24</text:p>
          </table:table-cell>
          <table:table-cell office:value-type="float" office:value="1199.705">
            <text:p>1199.71</text:p>
          </table:table-cell>
          <table:table-cell table:style-name="ce15" table:formula="of:=1000*[.B160]/([.B160]^2+[.C160]^2)" office:value-type="float" office:value="0.416504553141627">
            <text:p>0.417</text:p>
          </table:table-cell>
          <table:table-cell table:style-name="ce15"/>
          <table:table-cell table:style-name="ce22" table:formula="of:=IF(AND([.B160]&lt;[.D$6] ; [.C160]&gt;0 ;[.D160]&lt;1000/[.D$6]) ; 1 ; 0)" office:value-type="float" office:value="0">
            <text:p/>
          </table:table-cell>
          <table:table-cell table:style-name="ce20" table:formula="of:=IF(AND([.B160]&lt;[.D$6] ; [.C160]&gt;0 ;[.D160]&gt;1000/[.D$6]) ; 1 ; 0)" office:value-type="float" office:value="0">
            <text:p/>
          </table:table-cell>
          <table:table-cell table:style-name="ce20" table:formula="of:=IF(AND([.B160]&lt;[.D$6] ; [.C160]&lt;0 ;[.D160]&gt;1000/[.D$6]) ; 1 ; 0)" office:value-type="float" office:value="0">
            <text:p/>
          </table:table-cell>
          <table:table-cell table:style-name="ce22" table:formula="of:=IF(AND([.B160]&lt;[.D$6] ; [.C160]&lt;0 ; [.D160]&lt;1000/[.D$6]) ; 1; 0)" office:value-type="float" office:value="0">
            <text:p/>
          </table:table-cell>
          <table:table-cell table:style-name="ce22" table:formula="of:=IF(AND([.B160]&gt;[.D$6] ; [.C160]&gt;0 ;[.D160]&lt;1000/[.D$6]) ; 1 ; 0)" office:value-type="float" office:value="1">
            <text:p>1</text:p>
          </table:table-cell>
          <table:table-cell table:style-name="ce22" table:formula="of:=IF(AND([.B160]&gt;[.D$6] ; [.C160]&lt;0 ;[.D160]&lt;1000/[.D$6]) ; 1 ; 0)" office:value-type="float" office:value="0">
            <text:p/>
          </table:table-cell>
          <table:table-cell/>
          <table:table-cell table:formula="of:=(-[.D$6]*[.C160] - SQRT([.D$6]*[.B160] *([.B160]^2 + [.C160]^2 - [.D$6]*[.B160] )) )/([.D$6]-[.B160])" office:value-type="float" office:value="407.488406943295">
            <text:p>407.49</text:p>
          </table:table-cell>
          <table:table-cell table:formula="of:=-1000000/(2*PI()*[.A160]*[.M160])" office:value-type="float" office:value="-23.3877478497526">
            <text:p>-23.39</text:p>
          </table:table-cell>
          <table:table-cell table:style-name="ce11" table:formula="of:=[.M160]/(2*PI()*[.A160])" office:value-type="float" office:value="3.88346073159684">
            <text:p>3.88</text:p>
          </table:table-cell>
          <table:table-cell table:formula="of:=-[.D$6]*([.B160]^2 + [.C160]*([.C160]+[.M160]))/([.B160]*[.M160])" office:value-type="float" office:value="-342.850852219398">
            <text:p>-342.85</text:p>
          </table:table-cell>
          <table:table-cell table:style-name="ce11" table:formula="of:=-1000000/(2*PI()*[.A160]*[.P160])" office:value-type="float" office:value="27.7970320085089">
            <text:p>27.80</text:p>
          </table:table-cell>
          <table:table-cell table:formula="of:=[.P160]/(2*PI()*[.A160])" office:value-type="float" office:value="-3.26744957329258">
            <text:p>-3.27</text:p>
          </table:table-cell>
          <table:table-cell table:formula="of:=[.B160]^2 + ([.C160]+[.M160])^2" office:value-type="float" office:value="4128703.912547">
            <text:p>4128703.91</text:p>
          </table:table-cell>
          <table:table-cell table:formula="of:=[.B160]*[.M160]^2/[.S160]" office:value-type="float" office:value="50">
            <text:p>50.00</text:p>
          </table:table-cell>
          <table:table-cell table:formula="of:=[.P160]+ ([.B160]^2*[.M160]+[.C160]*[.M160]*([.C160]+[.M160]))/[.S160]" office:value-type="float" office:value="0">
            <text:p>0.00</text:p>
          </table:table-cell>
          <table:table-cell/>
          <table:table-cell table:formula="of:=(-[.D$6]*[.C160] + SQRT([.D$6]*[.B160] *([.B160]^2 + [.C160]^2 - [.D$6]*[.B160] )) )/([.D$6]-[.B160])" office:value-type="float" office:value="-306.946183491921">
            <text:p>-306.95</text:p>
          </table:table-cell>
          <table:table-cell table:style-name="ce11" table:formula="of:=-1000000/(2*PI()*[.A160]*[.W160])" office:value-type="float" office:value="31.0485571277285">
            <text:p>31.05</text:p>
          </table:table-cell>
          <table:table-cell table:formula="of:=[.W160]/(2*PI()*[.A160])" office:value-type="float" office:value="-2.92526960275037">
            <text:p>-2.93</text:p>
          </table:table-cell>
          <table:table-cell table:formula="of:=-[.D$6]*([.B160]^2 + [.C160]*([.C160]+[.W160]))/([.B160]*[.W160])" office:value-type="float" office:value="342.850852219398">
            <text:p>342.85</text:p>
          </table:table-cell>
          <table:table-cell table:formula="of:=-1000000/(2*PI()*[.A160]*[.Z160])" office:value-type="float" office:value="-27.7970320085089">
            <text:p>-27.80</text:p>
          </table:table-cell>
          <table:table-cell table:style-name="ce11" table:formula="of:=[.Z160]/(2*PI()*[.B160])" office:value-type="float" office:value="0.0438906625649906">
            <text:p>0.04</text:p>
          </table:table-cell>
          <table:table-cell table:formula="of:=[.B160]^2 + ([.C160]+[.W160])^2" office:value-type="float" office:value="2342651.5696779">
            <text:p>2342651.57</text:p>
          </table:table-cell>
          <table:table-cell table:formula="of:=[.B160]*[.W160]^2/[.AC160]" office:value-type="float" office:value="50">
            <text:p>50.00</text:p>
          </table:table-cell>
          <table:table-cell table:formula="of:=[.Z160]+ ([.B160]^2*[.W160]+[.C160]*[.W160]*([.C160]+[.W160]))/[.AC16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8">
            <text:p>16.8</text:p>
          </table:table-cell>
          <table:table-cell office:value-type="float" office:value="1556.992">
            <text:p>1556.99</text:p>
          </table:table-cell>
          <table:table-cell office:value-type="float" office:value="1207.331">
            <text:p>1207.33</text:p>
          </table:table-cell>
          <table:table-cell table:style-name="ce15" table:formula="of:=1000*[.B161]/([.B161]^2+[.C161]^2)" office:value-type="float" office:value="0.401093056931506">
            <text:p>0.401</text:p>
          </table:table-cell>
          <table:table-cell table:style-name="ce15"/>
          <table:table-cell table:style-name="ce22" table:formula="of:=IF(AND([.B161]&lt;[.D$6] ; [.C161]&gt;0 ;[.D161]&lt;1000/[.D$6]) ; 1 ; 0)" office:value-type="float" office:value="0">
            <text:p/>
          </table:table-cell>
          <table:table-cell table:style-name="ce20" table:formula="of:=IF(AND([.B161]&lt;[.D$6] ; [.C161]&gt;0 ;[.D161]&gt;1000/[.D$6]) ; 1 ; 0)" office:value-type="float" office:value="0">
            <text:p/>
          </table:table-cell>
          <table:table-cell table:style-name="ce20" table:formula="of:=IF(AND([.B161]&lt;[.D$6] ; [.C161]&lt;0 ;[.D161]&gt;1000/[.D$6]) ; 1 ; 0)" office:value-type="float" office:value="0">
            <text:p/>
          </table:table-cell>
          <table:table-cell table:style-name="ce22" table:formula="of:=IF(AND([.B161]&lt;[.D$6] ; [.C161]&lt;0 ; [.D161]&lt;1000/[.D$6]) ; 1; 0)" office:value-type="float" office:value="0">
            <text:p/>
          </table:table-cell>
          <table:table-cell table:style-name="ce22" table:formula="of:=IF(AND([.B161]&gt;[.D$6] ; [.C161]&gt;0 ;[.D161]&lt;1000/[.D$6]) ; 1 ; 0)" office:value-type="float" office:value="1">
            <text:p>1</text:p>
          </table:table-cell>
          <table:table-cell table:style-name="ce22" table:formula="of:=IF(AND([.B161]&gt;[.D$6] ; [.C161]&lt;0 ;[.D161]&lt;1000/[.D$6]) ; 1 ; 0)" office:value-type="float" office:value="0">
            <text:p/>
          </table:table-cell>
          <table:table-cell/>
          <table:table-cell table:formula="of:=(-[.D$6]*[.C161] - SQRT([.D$6]*[.B161] *([.B161]^2 + [.C161]^2 - [.D$6]*[.B161] )) )/([.D$6]-[.B161])" office:value-type="float" office:value="401.167043203673">
            <text:p>401.17</text:p>
          </table:table-cell>
          <table:table-cell table:formula="of:=-1000000/(2*PI()*[.A161]*[.M161])" office:value-type="float" office:value="-23.6148723527247">
            <text:p>-23.61</text:p>
          </table:table-cell>
          <table:table-cell table:style-name="ce11" table:formula="of:=[.M161]/(2*PI()*[.A161])" office:value-type="float" office:value="3.80045940068003">
            <text:p>3.80</text:p>
          </table:table-cell>
          <table:table-cell table:formula="of:=-[.D$6]*([.B161]^2 + [.C161]*([.C161]+[.M161]))/([.B161]*[.M161])" office:value-type="float" office:value="-349.513019188017">
            <text:p>-349.51</text:p>
          </table:table-cell>
          <table:table-cell table:style-name="ce11" table:formula="of:=-1000000/(2*PI()*[.A161]*[.P161])" office:value-type="float" office:value="27.104880211282">
            <text:p>27.10</text:p>
          </table:table-cell>
          <table:table-cell table:formula="of:=[.P161]/(2*PI()*[.A161])" office:value-type="float" office:value="-3.31111456421104">
            <text:p>-3.31</text:p>
          </table:table-cell>
          <table:table-cell table:formula="of:=[.B161]^2 + ([.C161]+[.M161])^2" office:value-type="float" office:value="5011490.04305404">
            <text:p>5011490.04</text:p>
          </table:table-cell>
          <table:table-cell table:formula="of:=[.B161]*[.M161]^2/[.S161]" office:value-type="float" office:value="50">
            <text:p>50.00</text:p>
          </table:table-cell>
          <table:table-cell table:formula="of:=[.P161]+ ([.B161]^2*[.M161]+[.C161]*[.M161]*([.C161]+[.M161]))/[.S161]" office:value-type="float" office:value="0">
            <text:p>0.00</text:p>
          </table:table-cell>
          <table:table-cell/>
          <table:table-cell table:formula="of:=(-[.D$6]*[.C161] + SQRT([.D$6]*[.B161] *([.B161]^2 + [.C161]^2 - [.D$6]*[.B161] )) )/([.D$6]-[.B161])" office:value-type="float" office:value="-321.0517539387">
            <text:p>-321.05</text:p>
          </table:table-cell>
          <table:table-cell table:style-name="ce11" table:formula="of:=-1000000/(2*PI()*[.A161]*[.W161])" office:value-type="float" office:value="29.5077301436688">
            <text:p>29.51</text:p>
          </table:table-cell>
          <table:table-cell table:formula="of:=[.W161]/(2*PI()*[.A161])" office:value-type="float" office:value="-3.04148652545637">
            <text:p>-3.04</text:p>
          </table:table-cell>
          <table:table-cell table:formula="of:=-[.D$6]*([.B161]^2 + [.C161]*([.C161]+[.W161]))/([.B161]*[.W161])" office:value-type="float" office:value="349.513019188017">
            <text:p>349.51</text:p>
          </table:table-cell>
          <table:table-cell table:formula="of:=-1000000/(2*PI()*[.A161]*[.Z161])" office:value-type="float" office:value="-27.104880211282">
            <text:p>-27.10</text:p>
          </table:table-cell>
          <table:table-cell table:style-name="ce11" table:formula="of:=[.Z161]/(2*PI()*[.B161])" office:value-type="float" office:value="0.0357270459185053">
            <text:p>0.04</text:p>
          </table:table-cell>
          <table:table-cell table:formula="of:=[.B161]^2 + ([.C161]+[.W161])^2" office:value-type="float" office:value="3209714.99006299">
            <text:p>3209714.99</text:p>
          </table:table-cell>
          <table:table-cell table:formula="of:=[.B161]*[.W161]^2/[.AC161]" office:value-type="float" office:value="50">
            <text:p>50.00</text:p>
          </table:table-cell>
          <table:table-cell table:formula="of:=[.Z161]+ ([.B161]^2*[.W161]+[.C161]*[.W161]*([.C161]+[.W161]))/[.AC16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6.9">
            <text:p>16.9</text:p>
          </table:table-cell>
          <table:table-cell office:value-type="float" office:value="1933.566">
            <text:p>1933.57</text:p>
          </table:table-cell>
          <table:table-cell office:value-type="float" office:value="1113.216">
            <text:p>1113.22</text:p>
          </table:table-cell>
          <table:table-cell table:style-name="ce15" table:formula="of:=1000*[.B162]/([.B162]^2+[.C162]^2)" office:value-type="float" office:value="0.388427927592805">
            <text:p>0.388</text:p>
          </table:table-cell>
          <table:table-cell table:style-name="ce15"/>
          <table:table-cell table:style-name="ce22" table:formula="of:=IF(AND([.B162]&lt;[.D$6] ; [.C162]&gt;0 ;[.D162]&lt;1000/[.D$6]) ; 1 ; 0)" office:value-type="float" office:value="0">
            <text:p/>
          </table:table-cell>
          <table:table-cell table:style-name="ce20" table:formula="of:=IF(AND([.B162]&lt;[.D$6] ; [.C162]&gt;0 ;[.D162]&gt;1000/[.D$6]) ; 1 ; 0)" office:value-type="float" office:value="0">
            <text:p/>
          </table:table-cell>
          <table:table-cell table:style-name="ce20" table:formula="of:=IF(AND([.B162]&lt;[.D$6] ; [.C162]&lt;0 ;[.D162]&gt;1000/[.D$6]) ; 1 ; 0)" office:value-type="float" office:value="0">
            <text:p/>
          </table:table-cell>
          <table:table-cell table:style-name="ce22" table:formula="of:=IF(AND([.B162]&lt;[.D$6] ; [.C162]&lt;0 ; [.D162]&lt;1000/[.D$6]) ; 1; 0)" office:value-type="float" office:value="0">
            <text:p/>
          </table:table-cell>
          <table:table-cell table:style-name="ce22" table:formula="of:=IF(AND([.B162]&gt;[.D$6] ; [.C162]&gt;0 ;[.D162]&lt;1000/[.D$6]) ; 1 ; 0)" office:value-type="float" office:value="1">
            <text:p>1</text:p>
          </table:table-cell>
          <table:table-cell table:style-name="ce22" table:formula="of:=IF(AND([.B162]&gt;[.D$6] ; [.C162]&lt;0 ;[.D162]&lt;1000/[.D$6]) ; 1 ; 0)" office:value-type="float" office:value="0">
            <text:p/>
          </table:table-cell>
          <table:table-cell/>
          <table:table-cell table:formula="of:=(-[.D$6]*[.C162] - SQRT([.D$6]*[.B162] *([.B162]^2 + [.C162]^2 - [.D$6]*[.B162] )) )/([.D$6]-[.B162])" office:value-type="float" office:value="394.261992165602">
            <text:p>394.26</text:p>
          </table:table-cell>
          <table:table-cell table:formula="of:=-1000000/(2*PI()*[.A162]*[.M162])" office:value-type="float" office:value="-23.8862797862663">
            <text:p>-23.89</text:p>
          </table:table-cell>
          <table:table-cell table:style-name="ce11" table:formula="of:=[.M162]/(2*PI()*[.A162])" office:value-type="float" office:value="3.71294348677004">
            <text:p>3.71</text:p>
          </table:table-cell>
          <table:table-cell table:formula="of:=-[.D$6]*([.B162]^2 + [.C162]*([.C162]+[.M162]))/([.B162]*[.M162])" office:value-type="float" office:value="-355.280183627243">
            <text:p>-355.28</text:p>
          </table:table-cell>
          <table:table-cell table:style-name="ce11" table:formula="of:=-1000000/(2*PI()*[.A162]*[.P162])" office:value-type="float" office:value="26.5071137878014">
            <text:p>26.51</text:p>
          </table:table-cell>
          <table:table-cell table:formula="of:=[.P162]/(2*PI()*[.A162])" office:value-type="float" office:value="-3.3458341660871">
            <text:p>-3.35</text:p>
          </table:table-cell>
          <table:table-cell table:formula="of:=[.B162]^2 + ([.C162]+[.M162])^2" office:value-type="float" office:value="6011167.37321963">
            <text:p>6011167.37</text:p>
          </table:table-cell>
          <table:table-cell table:formula="of:=[.B162]*[.M162]^2/[.S162]" office:value-type="float" office:value="50">
            <text:p>50.00</text:p>
          </table:table-cell>
          <table:table-cell table:formula="of:=[.P162]+ ([.B162]^2*[.M162]+[.C162]*[.M162]*([.C162]+[.M162]))/[.S162]" office:value-type="float" office:value="0">
            <text:p>0.00</text:p>
          </table:table-cell>
          <table:table-cell/>
          <table:table-cell table:formula="of:=(-[.D$6]*[.C162] + SQRT([.D$6]*[.B162] *([.B162]^2 + [.C162]^2 - [.D$6]*[.B162] )) )/([.D$6]-[.B162])" office:value-type="float" office:value="-335.160479396736">
            <text:p>-335.16</text:p>
          </table:table-cell>
          <table:table-cell table:style-name="ce11" table:formula="of:=-1000000/(2*PI()*[.A162]*[.W162])" office:value-type="float" office:value="28.0983374618302">
            <text:p>28.10</text:p>
          </table:table-cell>
          <table:table-cell table:formula="of:=[.W162]/(2*PI()*[.A162])" office:value-type="float" office:value="-3.15635781213254">
            <text:p>-3.16</text:p>
          </table:table-cell>
          <table:table-cell table:formula="of:=-[.D$6]*([.B162]^2 + [.C162]*([.C162]+[.W162]))/([.B162]*[.W162])" office:value-type="float" office:value="355.280183627243">
            <text:p>355.28</text:p>
          </table:table-cell>
          <table:table-cell table:formula="of:=-1000000/(2*PI()*[.A162]*[.Z162])" office:value-type="float" office:value="-26.5071137878014">
            <text:p>-26.51</text:p>
          </table:table-cell>
          <table:table-cell table:style-name="ce11" table:formula="of:=[.Z162]/(2*PI()*[.B162])" office:value-type="float" office:value="0.0292436862289014">
            <text:p>0.03</text:p>
          </table:table-cell>
          <table:table-cell table:formula="of:=[.B162]^2 + ([.C162]+[.W162])^2" office:value-type="float" office:value="4344047.86949722">
            <text:p>4344047.87</text:p>
          </table:table-cell>
          <table:table-cell table:formula="of:=[.B162]*[.W162]^2/[.AC162]" office:value-type="float" office:value="50">
            <text:p>50.00</text:p>
          </table:table-cell>
          <table:table-cell table:formula="of:=[.Z162]+ ([.B162]^2*[.W162]+[.C162]*[.W162]*([.C162]+[.W162]))/[.AC16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">
            <text:p>17.0</text:p>
          </table:table-cell>
          <table:table-cell office:value-type="float" office:value="2329.331">
            <text:p>2329.33</text:p>
          </table:table-cell>
          <table:table-cell office:value-type="float" office:value="856.8499">
            <text:p>856.85</text:p>
          </table:table-cell>
          <table:table-cell table:style-name="ce15" table:formula="of:=1000*[.B163]/([.B163]^2+[.C163]^2)" office:value-type="float" office:value="0.378139704960244">
            <text:p>0.378</text:p>
          </table:table-cell>
          <table:table-cell table:style-name="ce15"/>
          <table:table-cell table:style-name="ce22" table:formula="of:=IF(AND([.B163]&lt;[.D$6] ; [.C163]&gt;0 ;[.D163]&lt;1000/[.D$6]) ; 1 ; 0)" office:value-type="float" office:value="0">
            <text:p/>
          </table:table-cell>
          <table:table-cell table:style-name="ce20" table:formula="of:=IF(AND([.B163]&lt;[.D$6] ; [.C163]&gt;0 ;[.D163]&gt;1000/[.D$6]) ; 1 ; 0)" office:value-type="float" office:value="0">
            <text:p/>
          </table:table-cell>
          <table:table-cell table:style-name="ce20" table:formula="of:=IF(AND([.B163]&lt;[.D$6] ; [.C163]&lt;0 ;[.D163]&gt;1000/[.D$6]) ; 1 ; 0)" office:value-type="float" office:value="0">
            <text:p/>
          </table:table-cell>
          <table:table-cell table:style-name="ce22" table:formula="of:=IF(AND([.B163]&lt;[.D$6] ; [.C163]&lt;0 ; [.D163]&lt;1000/[.D$6]) ; 1; 0)" office:value-type="float" office:value="0">
            <text:p/>
          </table:table-cell>
          <table:table-cell table:style-name="ce22" table:formula="of:=IF(AND([.B163]&gt;[.D$6] ; [.C163]&gt;0 ;[.D163]&lt;1000/[.D$6]) ; 1 ; 0)" office:value-type="float" office:value="1">
            <text:p>1</text:p>
          </table:table-cell>
          <table:table-cell table:style-name="ce22" table:formula="of:=IF(AND([.B163]&gt;[.D$6] ; [.C163]&lt;0 ;[.D163]&lt;1000/[.D$6]) ; 1 ; 0)" office:value-type="float" office:value="0">
            <text:p/>
          </table:table-cell>
          <table:table-cell/>
          <table:table-cell table:formula="of:=(-[.D$6]*[.C163] - SQRT([.D$6]*[.B163] *([.B163]^2 + [.C163]^2 - [.D$6]*[.B163] )) )/([.D$6]-[.B163])" office:value-type="float" office:value="386.872305365398">
            <text:p>386.87</text:p>
          </table:table-cell>
          <table:table-cell table:formula="of:=-1000000/(2*PI()*[.A163]*[.M163])" office:value-type="float" office:value="-24.1993426413696">
            <text:p>-24.20</text:p>
          </table:table-cell>
          <table:table-cell table:style-name="ce11" table:formula="of:=[.M163]/(2*PI()*[.A163])" office:value-type="float" office:value="3.62191998495649">
            <text:p>3.62</text:p>
          </table:table-cell>
          <table:table-cell table:formula="of:=-[.D$6]*([.B163]^2 + [.C163]*([.C163]+[.M163]))/([.B163]*[.M163])" office:value-type="float" office:value="-360.175322296753">
            <text:p>-360.18</text:p>
          </table:table-cell>
          <table:table-cell table:style-name="ce11" table:formula="of:=-1000000/(2*PI()*[.A163]*[.P163])" office:value-type="float" office:value="25.9930508739306">
            <text:p>25.99</text:p>
          </table:table-cell>
          <table:table-cell table:formula="of:=[.P163]/(2*PI()*[.A163])" office:value-type="float" office:value="-3.37198134842616">
            <text:p>-3.37</text:p>
          </table:table-cell>
          <table:table-cell table:formula="of:=[.B163]^2 + ([.C163]+[.M163])^2" office:value-type="float" office:value="6972627.83167997">
            <text:p>6972627.83</text:p>
          </table:table-cell>
          <table:table-cell table:formula="of:=[.B163]*[.M163]^2/[.S163]" office:value-type="float" office:value="50">
            <text:p>50.00</text:p>
          </table:table-cell>
          <table:table-cell table:formula="of:=[.P163]+ ([.B163]^2*[.M163]+[.C163]*[.M163]*([.C163]+[.M163]))/[.S163]" office:value-type="float" office:value="0">
            <text:p>0.00</text:p>
          </table:table-cell>
          <table:table-cell/>
          <table:table-cell table:formula="of:=(-[.D$6]*[.C163] + SQRT([.D$6]*[.B163] *([.B163]^2 + [.C163]^2 - [.D$6]*[.B163] )) )/([.D$6]-[.B163])" office:value-type="float" office:value="-349.28013906748">
            <text:p>-349.28</text:p>
          </table:table-cell>
          <table:table-cell table:style-name="ce11" table:formula="of:=-1000000/(2*PI()*[.A163]*[.W163])" office:value-type="float" office:value="26.8038586476431">
            <text:p>26.80</text:p>
          </table:table-cell>
          <table:table-cell table:formula="of:=[.W163]/(2*PI()*[.A163])" office:value-type="float" office:value="-3.26998003861259">
            <text:p>-3.27</text:p>
          </table:table-cell>
          <table:table-cell table:formula="of:=-[.D$6]*([.B163]^2 + [.C163]*([.C163]+[.W163]))/([.B163]*[.W163])" office:value-type="float" office:value="360.175322296753">
            <text:p>360.18</text:p>
          </table:table-cell>
          <table:table-cell table:formula="of:=-1000000/(2*PI()*[.A163]*[.Z163])" office:value-type="float" office:value="-25.9930508739306">
            <text:p>-25.99</text:p>
          </table:table-cell>
          <table:table-cell table:style-name="ce11" table:formula="of:=[.Z163]/(2*PI()*[.B163])" office:value-type="float" office:value="0.0246095050137764">
            <text:p>0.02</text:p>
          </table:table-cell>
          <table:table-cell table:formula="of:=[.B163]^2 + ([.C163]+[.W163])^2" office:value-type="float" office:value="5683409.9697741">
            <text:p>5683409.97</text:p>
          </table:table-cell>
          <table:table-cell table:formula="of:=[.B163]*[.W163]^2/[.AC163]" office:value-type="float" office:value="50">
            <text:p>50.00</text:p>
          </table:table-cell>
          <table:table-cell table:formula="of:=[.Z163]+ ([.B163]^2*[.W163]+[.C163]*[.W163]*([.C163]+[.W163]))/[.AC16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1">
            <text:p>17.1</text:p>
          </table:table-cell>
          <table:table-cell office:value-type="float" office:value="2640.892">
            <text:p>2640.89</text:p>
          </table:table-cell>
          <table:table-cell office:value-type="float" office:value="405.3743">
            <text:p>405.37</text:p>
          </table:table-cell>
          <table:table-cell table:style-name="ce15" table:formula="of:=1000*[.B164]/([.B164]^2+[.C164]^2)" office:value-type="float" office:value="0.369943352626498">
            <text:p>0.370</text:p>
          </table:table-cell>
          <table:table-cell table:style-name="ce15"/>
          <table:table-cell table:style-name="ce22" table:formula="of:=IF(AND([.B164]&lt;[.D$6] ; [.C164]&gt;0 ;[.D164]&lt;1000/[.D$6]) ; 1 ; 0)" office:value-type="float" office:value="0">
            <text:p/>
          </table:table-cell>
          <table:table-cell table:style-name="ce20" table:formula="of:=IF(AND([.B164]&lt;[.D$6] ; [.C164]&gt;0 ;[.D164]&gt;1000/[.D$6]) ; 1 ; 0)" office:value-type="float" office:value="0">
            <text:p/>
          </table:table-cell>
          <table:table-cell table:style-name="ce20" table:formula="of:=IF(AND([.B164]&lt;[.D$6] ; [.C164]&lt;0 ;[.D164]&gt;1000/[.D$6]) ; 1 ; 0)" office:value-type="float" office:value="0">
            <text:p/>
          </table:table-cell>
          <table:table-cell table:style-name="ce22" table:formula="of:=IF(AND([.B164]&lt;[.D$6] ; [.C164]&lt;0 ; [.D164]&lt;1000/[.D$6]) ; 1; 0)" office:value-type="float" office:value="0">
            <text:p/>
          </table:table-cell>
          <table:table-cell table:style-name="ce22" table:formula="of:=IF(AND([.B164]&gt;[.D$6] ; [.C164]&gt;0 ;[.D164]&lt;1000/[.D$6]) ; 1 ; 0)" office:value-type="float" office:value="1">
            <text:p>1</text:p>
          </table:table-cell>
          <table:table-cell table:style-name="ce22" table:formula="of:=IF(AND([.B164]&gt;[.D$6] ; [.C164]&lt;0 ;[.D164]&lt;1000/[.D$6]) ; 1 ; 0)" office:value-type="float" office:value="0">
            <text:p/>
          </table:table-cell>
          <table:table-cell/>
          <table:table-cell table:formula="of:=(-[.D$6]*[.C164] - SQRT([.D$6]*[.B164] *([.B164]^2 + [.C164]^2 - [.D$6]*[.B164] )) )/([.D$6]-[.B164])" office:value-type="float" office:value="379.071384985591">
            <text:p>379.07</text:p>
          </table:table-cell>
          <table:table-cell table:formula="of:=-1000000/(2*PI()*[.A164]*[.M164])" office:value-type="float" office:value="-24.5529126761043">
            <text:p>-24.55</text:p>
          </table:table-cell>
          <table:table-cell table:style-name="ce11" table:formula="of:=[.M164]/(2*PI()*[.A164])" office:value-type="float" office:value="3.52813360848817">
            <text:p>3.53</text:p>
          </table:table-cell>
          <table:table-cell table:formula="of:=-[.D$6]*([.B164]^2 + [.C164]*([.C164]+[.M164]))/([.B164]*[.M164])" office:value-type="float" office:value="-364.219477278166">
            <text:p>-364.22</text:p>
          </table:table-cell>
          <table:table-cell table:style-name="ce11" table:formula="of:=-1000000/(2*PI()*[.A164]*[.P164])" office:value-type="float" office:value="25.5541155654695">
            <text:p>25.55</text:p>
          </table:table-cell>
          <table:table-cell table:formula="of:=[.P164]/(2*PI()*[.A164])" office:value-type="float" office:value="-3.38990234965885">
            <text:p>-3.39</text:p>
          </table:table-cell>
          <table:table-cell table:formula="of:=[.B164]^2 + ([.C164]+[.M164])^2" office:value-type="float" office:value="7589665.58835651">
            <text:p>7589665.59</text:p>
          </table:table-cell>
          <table:table-cell table:formula="of:=[.B164]*[.M164]^2/[.S164]" office:value-type="float" office:value="50">
            <text:p>50.00</text:p>
          </table:table-cell>
          <table:table-cell table:formula="of:=[.P164]+ ([.B164]^2*[.M164]+[.C164]*[.M164]*([.C164]+[.M164]))/[.S164]" office:value-type="float" office:value="0">
            <text:p>0.00</text:p>
          </table:table-cell>
          <table:table-cell/>
          <table:table-cell table:formula="of:=(-[.D$6]*[.C164] + SQRT([.D$6]*[.B164] *([.B164]^2 + [.C164]^2 - [.D$6]*[.B164] )) )/([.D$6]-[.B164])" office:value-type="float" office:value="-363.425256162005">
            <text:p>-363.43</text:p>
          </table:table-cell>
          <table:table-cell table:style-name="ce11" table:formula="of:=-1000000/(2*PI()*[.A164]*[.W164])" office:value-type="float" office:value="25.6099609362652">
            <text:p>25.61</text:p>
          </table:table-cell>
          <table:table-cell table:formula="of:=[.W164]/(2*PI()*[.A164])" office:value-type="float" office:value="-3.38251029021178">
            <text:p>-3.38</text:p>
          </table:table-cell>
          <table:table-cell table:formula="of:=-[.D$6]*([.B164]^2 + [.C164]*([.C164]+[.W164]))/([.B164]*[.W164])" office:value-type="float" office:value="364.219477278166">
            <text:p>364.22</text:p>
          </table:table-cell>
          <table:table-cell table:formula="of:=-1000000/(2*PI()*[.A164]*[.Z164])" office:value-type="float" office:value="-25.5541155654695">
            <text:p>-25.55</text:p>
          </table:table-cell>
          <table:table-cell table:style-name="ce11" table:formula="of:=[.Z164]/(2*PI()*[.B164])" office:value-type="float" office:value="0.0219499056300547">
            <text:p>0.02</text:p>
          </table:table-cell>
          <table:table-cell table:formula="of:=[.B164]^2 + ([.C164]+[.W164])^2" office:value-type="float" office:value="6976070.27794292">
            <text:p>6976070.28</text:p>
          </table:table-cell>
          <table:table-cell table:formula="of:=[.B164]*[.W164]^2/[.AC164]" office:value-type="float" office:value="50">
            <text:p>50.00</text:p>
          </table:table-cell>
          <table:table-cell table:formula="of:=[.Z164]+ ([.B164]^2*[.W164]+[.C164]*[.W164]*([.C164]+[.W164]))/[.AC16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2">
            <text:p>17.2</text:p>
          </table:table-cell>
          <table:table-cell office:value-type="float" office:value="2738.425">
            <text:p>2738.43</text:p>
          </table:table-cell>
          <table:table-cell office:value-type="float" office:value="-178.599">
            <text:p>-178.60</text:p>
          </table:table-cell>
          <table:table-cell table:style-name="ce15" table:formula="of:=1000*[.B165]/([.B165]^2+[.C165]^2)" office:value-type="float" office:value="0.363626690314767">
            <text:p>0.364</text:p>
          </table:table-cell>
          <table:table-cell table:style-name="ce15"/>
          <table:table-cell table:style-name="ce22" table:formula="of:=IF(AND([.B165]&lt;[.D$6] ; [.C165]&gt;0 ;[.D165]&lt;1000/[.D$6]) ; 1 ; 0)" office:value-type="float" office:value="0">
            <text:p/>
          </table:table-cell>
          <table:table-cell table:style-name="ce20" table:formula="of:=IF(AND([.B165]&lt;[.D$6] ; [.C165]&gt;0 ;[.D165]&gt;1000/[.D$6]) ; 1 ; 0)" office:value-type="float" office:value="0">
            <text:p/>
          </table:table-cell>
          <table:table-cell table:style-name="ce20" table:formula="of:=IF(AND([.B165]&lt;[.D$6] ; [.C165]&lt;0 ;[.D165]&gt;1000/[.D$6]) ; 1 ; 0)" office:value-type="float" office:value="0">
            <text:p/>
          </table:table-cell>
          <table:table-cell table:style-name="ce22" table:formula="of:=IF(AND([.B165]&lt;[.D$6] ; [.C165]&lt;0 ; [.D165]&lt;1000/[.D$6]) ; 1; 0)" office:value-type="float" office:value="0">
            <text:p/>
          </table:table-cell>
          <table:table-cell table:style-name="ce22" table:formula="of:=IF(AND([.B165]&gt;[.D$6] ; [.C165]&gt;0 ;[.D165]&lt;1000/[.D$6]) ; 1 ; 0)" office:value-type="float" office:value="0">
            <text:p/>
          </table:table-cell>
          <table:table-cell table:style-name="ce22" table:formula="of:=IF(AND([.B165]&gt;[.D$6] ; [.C165]&lt;0 ;[.D165]&lt;1000/[.D$6]) ; 1 ; 0)" office:value-type="float" office:value="1">
            <text:p>1</text:p>
          </table:table-cell>
          <table:table-cell/>
          <table:table-cell table:formula="of:=(-[.D$6]*[.C165] - SQRT([.D$6]*[.B165] *([.B165]^2 + [.C165]^2 - [.D$6]*[.B165] )) )/([.D$6]-[.B165])" office:value-type="float" office:value="370.940336145861">
            <text:p>370.94</text:p>
          </table:table-cell>
          <table:table-cell table:formula="of:=-1000000/(2*PI()*[.A165]*[.M165])" office:value-type="float" office:value="-24.9452363739955">
            <text:p>-24.95</text:p>
          </table:table-cell>
          <table:table-cell table:style-name="ce11" table:formula="of:=[.M165]/(2*PI()*[.A165])" office:value-type="float" office:value="3.43238302847576">
            <text:p>3.43</text:p>
          </table:table-cell>
          <table:table-cell table:formula="of:=-[.D$6]*([.B165]^2 + [.C165]*([.C165]+[.M165]))/([.B165]*[.M165])" office:value-type="float" office:value="-367.428439049065">
            <text:p>-367.43</text:p>
          </table:table-cell>
          <table:table-cell table:style-name="ce11" table:formula="of:=-1000000/(2*PI()*[.A165]*[.P165])" office:value-type="float" office:value="25.1836640347053">
            <text:p>25.18</text:p>
          </table:table-cell>
          <table:table-cell table:formula="of:=[.P165]/(2*PI()*[.A165])" office:value-type="float" office:value="-3.39988676204639">
            <text:p>-3.40</text:p>
          </table:table-cell>
          <table:table-cell table:formula="of:=[.B165]^2 + ([.C165]+[.M165])^2" office:value-type="float" office:value="7535966.67021538">
            <text:p>7535966.67</text:p>
          </table:table-cell>
          <table:table-cell table:formula="of:=[.B165]*[.M165]^2/[.S165]" office:value-type="float" office:value="50">
            <text:p>50.00</text:p>
          </table:table-cell>
          <table:table-cell table:formula="of:=[.P165]+ ([.B165]^2*[.M165]+[.C165]*[.M165]*([.C165]+[.M165]))/[.S165]" office:value-type="float" office:value="0">
            <text:p>0.00</text:p>
          </table:table-cell>
          <table:table-cell/>
          <table:table-cell table:formula="of:=(-[.D$6]*[.C165] + SQRT([.D$6]*[.B165] *([.B165]^2 + [.C165]^2 - [.D$6]*[.B165] )) )/([.D$6]-[.B165])" office:value-type="float" office:value="-377.583593815314">
            <text:p>-377.58</text:p>
          </table:table-cell>
          <table:table-cell table:style-name="ce11" table:formula="of:=-1000000/(2*PI()*[.A165]*[.W165])" office:value-type="float" office:value="24.5063464551212">
            <text:p>24.51</text:p>
          </table:table-cell>
          <table:table-cell table:formula="of:=[.W165]/(2*PI()*[.A165])" office:value-type="float" office:value="-3.49385438291335">
            <text:p>-3.49</text:p>
          </table:table-cell>
          <table:table-cell table:formula="of:=-[.D$6]*([.B165]^2 + [.C165]*([.C165]+[.W165]))/([.B165]*[.W165])" office:value-type="float" office:value="367.428439049065">
            <text:p>367.43</text:p>
          </table:table-cell>
          <table:table-cell table:formula="of:=-1000000/(2*PI()*[.A165]*[.Z165])" office:value-type="float" office:value="-25.1836640347053">
            <text:p>-25.18</text:p>
          </table:table-cell>
          <table:table-cell table:style-name="ce11" table:formula="of:=[.Z165]/(2*PI()*[.B165])" office:value-type="float" office:value="0.0213546298719877">
            <text:p>0.02</text:p>
          </table:table-cell>
          <table:table-cell table:formula="of:=[.B165]^2 + ([.C165]+[.W165])^2" office:value-type="float" office:value="7808310.55828813">
            <text:p>7808310.56</text:p>
          </table:table-cell>
          <table:table-cell table:formula="of:=[.B165]*[.W165]^2/[.AC165]" office:value-type="float" office:value="50">
            <text:p>50.00</text:p>
          </table:table-cell>
          <table:table-cell table:formula="of:=[.Z165]+ ([.B165]^2*[.W165]+[.C165]*[.W165]*([.C165]+[.W165]))/[.AC16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3">
            <text:p>17.3</text:p>
          </table:table-cell>
          <table:table-cell office:value-type="float" office:value="2573.996">
            <text:p>2574.00</text:p>
          </table:table-cell>
          <table:table-cell office:value-type="float" office:value="-737.4996">
            <text:p>-737.50</text:p>
          </table:table-cell>
          <table:table-cell table:style-name="ce15" table:formula="of:=1000*[.B166]/([.B166]^2+[.C166]^2)" office:value-type="float" office:value="0.359027251603085">
            <text:p>0.359</text:p>
          </table:table-cell>
          <table:table-cell table:style-name="ce15"/>
          <table:table-cell table:style-name="ce22" table:formula="of:=IF(AND([.B166]&lt;[.D$6] ; [.C166]&gt;0 ;[.D166]&lt;1000/[.D$6]) ; 1 ; 0)" office:value-type="float" office:value="0">
            <text:p/>
          </table:table-cell>
          <table:table-cell table:style-name="ce20" table:formula="of:=IF(AND([.B166]&lt;[.D$6] ; [.C166]&gt;0 ;[.D166]&gt;1000/[.D$6]) ; 1 ; 0)" office:value-type="float" office:value="0">
            <text:p/>
          </table:table-cell>
          <table:table-cell table:style-name="ce20" table:formula="of:=IF(AND([.B166]&lt;[.D$6] ; [.C166]&lt;0 ;[.D166]&gt;1000/[.D$6]) ; 1 ; 0)" office:value-type="float" office:value="0">
            <text:p/>
          </table:table-cell>
          <table:table-cell table:style-name="ce22" table:formula="of:=IF(AND([.B166]&lt;[.D$6] ; [.C166]&lt;0 ; [.D166]&lt;1000/[.D$6]) ; 1; 0)" office:value-type="float" office:value="0">
            <text:p/>
          </table:table-cell>
          <table:table-cell table:style-name="ce22" table:formula="of:=IF(AND([.B166]&gt;[.D$6] ; [.C166]&gt;0 ;[.D166]&lt;1000/[.D$6]) ; 1 ; 0)" office:value-type="float" office:value="0">
            <text:p/>
          </table:table-cell>
          <table:table-cell table:style-name="ce22" table:formula="of:=IF(AND([.B166]&gt;[.D$6] ; [.C166]&lt;0 ;[.D166]&lt;1000/[.D$6]) ; 1 ; 0)" office:value-type="float" office:value="1">
            <text:p>1</text:p>
          </table:table-cell>
          <table:table-cell/>
          <table:table-cell table:formula="of:=(-[.D$6]*[.C166] - SQRT([.D$6]*[.B166] *([.B166]^2 + [.C166]^2 - [.D$6]*[.B166] )) )/([.D$6]-[.B166])" office:value-type="float" office:value="362.53406124954">
            <text:p>362.53</text:p>
          </table:table-cell>
          <table:table-cell table:formula="of:=-1000000/(2*PI()*[.A166]*[.M166])" office:value-type="float" office:value="-25.3761195885006">
            <text:p>-25.38</text:p>
          </table:table-cell>
          <table:table-cell table:style-name="ce11" table:formula="of:=[.M166]/(2*PI()*[.A166])" office:value-type="float" office:value="3.3352073923147">
            <text:p>3.34</text:p>
          </table:table-cell>
          <table:table-cell table:formula="of:=-[.D$6]*([.B166]^2 + [.C166]*([.C166]+[.M166]))/([.B166]*[.M166])" office:value-type="float" office:value="-369.817785442399">
            <text:p>-369.82</text:p>
          </table:table-cell>
          <table:table-cell table:style-name="ce11" table:formula="of:=-1000000/(2*PI()*[.A166]*[.P166])" office:value-type="float" office:value="24.8763257347612">
            <text:p>24.88</text:p>
          </table:table-cell>
          <table:table-cell table:formula="of:=[.P166]/(2*PI()*[.A166])" office:value-type="float" office:value="-3.40221552580669">
            <text:p>-3.40</text:p>
          </table:table-cell>
          <table:table-cell table:formula="of:=[.B166]^2 + ([.C166]+[.M166])^2" office:value-type="float" office:value="6766054.56326642">
            <text:p>6766054.56</text:p>
          </table:table-cell>
          <table:table-cell table:formula="of:=[.B166]*[.M166]^2/[.S166]" office:value-type="float" office:value="50">
            <text:p>50.00</text:p>
          </table:table-cell>
          <table:table-cell table:formula="of:=[.P166]+ ([.B166]^2*[.M166]+[.C166]*[.M166]*([.C166]+[.M166]))/[.S166]" office:value-type="float" office:value="0">
            <text:p>0.00</text:p>
          </table:table-cell>
          <table:table-cell/>
          <table:table-cell table:formula="of:=(-[.D$6]*[.C166] + SQRT([.D$6]*[.B166] *([.B166]^2 + [.C166]^2 - [.D$6]*[.B166] )) )/([.D$6]-[.B166])" office:value-type="float" office:value="-391.753584576835">
            <text:p>-391.75</text:p>
          </table:table-cell>
          <table:table-cell table:style-name="ce11" table:formula="of:=-1000000/(2*PI()*[.A166]*[.W166])" office:value-type="float" office:value="23.4834039951683">
            <text:p>23.48</text:p>
          </table:table-cell>
          <table:table-cell table:formula="of:=[.W166]/(2*PI()*[.A166])" office:value-type="float" office:value="-3.60401846585967">
            <text:p>-3.60</text:p>
          </table:table-cell>
          <table:table-cell table:formula="of:=-[.D$6]*([.B166]^2 + [.C166]*([.C166]+[.W166]))/([.B166]*[.W166])" office:value-type="float" office:value="369.817785442399">
            <text:p>369.82</text:p>
          </table:table-cell>
          <table:table-cell table:formula="of:=-1000000/(2*PI()*[.A166]*[.Z166])" office:value-type="float" office:value="-24.8763257347612">
            <text:p>-24.88</text:p>
          </table:table-cell>
          <table:table-cell table:style-name="ce11" table:formula="of:=[.Z166]/(2*PI()*[.B166])" office:value-type="float" office:value="0.0228665190608128">
            <text:p>0.02</text:p>
          </table:table-cell>
          <table:table-cell table:formula="of:=[.B166]^2 + ([.C166]+[.W166])^2" office:value-type="float" office:value="7900668.16289292">
            <text:p>7900668.16</text:p>
          </table:table-cell>
          <table:table-cell table:formula="of:=[.B166]*[.W166]^2/[.AC166]" office:value-type="float" office:value="50">
            <text:p>50.00</text:p>
          </table:table-cell>
          <table:table-cell table:formula="of:=[.Z166]+ ([.B166]^2*[.W166]+[.C166]*[.W166]*([.C166]+[.W166]))/[.AC16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4">
            <text:p>17.4</text:p>
          </table:table-cell>
          <table:table-cell office:value-type="float" office:value="2231.157">
            <text:p>2231.16</text:p>
          </table:table-cell>
          <table:table-cell office:value-type="float" office:value="-1135.396">
            <text:p>-1135.40</text:p>
          </table:table-cell>
          <table:table-cell table:style-name="ce15" table:formula="of:=1000*[.B167]/([.B167]^2+[.C167]^2)" office:value-type="float" office:value="0.356006209130657">
            <text:p>0.356</text:p>
          </table:table-cell>
          <table:table-cell table:style-name="ce15"/>
          <table:table-cell table:style-name="ce22" table:formula="of:=IF(AND([.B167]&lt;[.D$6] ; [.C167]&gt;0 ;[.D167]&lt;1000/[.D$6]) ; 1 ; 0)" office:value-type="float" office:value="0">
            <text:p/>
          </table:table-cell>
          <table:table-cell table:style-name="ce20" table:formula="of:=IF(AND([.B167]&lt;[.D$6] ; [.C167]&gt;0 ;[.D167]&gt;1000/[.D$6]) ; 1 ; 0)" office:value-type="float" office:value="0">
            <text:p/>
          </table:table-cell>
          <table:table-cell table:style-name="ce20" table:formula="of:=IF(AND([.B167]&lt;[.D$6] ; [.C167]&lt;0 ;[.D167]&gt;1000/[.D$6]) ; 1 ; 0)" office:value-type="float" office:value="0">
            <text:p/>
          </table:table-cell>
          <table:table-cell table:style-name="ce22" table:formula="of:=IF(AND([.B167]&lt;[.D$6] ; [.C167]&lt;0 ; [.D167]&lt;1000/[.D$6]) ; 1; 0)" office:value-type="float" office:value="0">
            <text:p/>
          </table:table-cell>
          <table:table-cell table:style-name="ce22" table:formula="of:=IF(AND([.B167]&gt;[.D$6] ; [.C167]&gt;0 ;[.D167]&lt;1000/[.D$6]) ; 1 ; 0)" office:value-type="float" office:value="0">
            <text:p/>
          </table:table-cell>
          <table:table-cell table:style-name="ce22" table:formula="of:=IF(AND([.B167]&gt;[.D$6] ; [.C167]&lt;0 ;[.D167]&lt;1000/[.D$6]) ; 1 ; 0)" office:value-type="float" office:value="1">
            <text:p>1</text:p>
          </table:table-cell>
          <table:table-cell/>
          <table:table-cell table:formula="of:=(-[.D$6]*[.C167] - SQRT([.D$6]*[.B167] *([.B167]^2 + [.C167]^2 - [.D$6]*[.B167] )) )/([.D$6]-[.B167])" office:value-type="float" office:value="353.898884264964">
            <text:p>353.90</text:p>
          </table:table-cell>
          <table:table-cell table:formula="of:=-1000000/(2*PI()*[.A167]*[.M167])" office:value-type="float" office:value="-25.8459018001051">
            <text:p>-25.85</text:p>
          </table:table-cell>
          <table:table-cell table:style-name="ce11" table:formula="of:=[.M167]/(2*PI()*[.A167])" office:value-type="float" office:value="3.23705498767102">
            <text:p>3.24</text:p>
          </table:table-cell>
          <table:table-cell table:formula="of:=-[.D$6]*([.B167]^2 + [.C167]*([.C167]+[.M167]))/([.B167]*[.M167])" office:value-type="float" office:value="-371.412154638476">
            <text:p>-371.41</text:p>
          </table:table-cell>
          <table:table-cell table:style-name="ce11" table:formula="of:=-1000000/(2*PI()*[.A167]*[.P167])" office:value-type="float" office:value="24.6271849093963">
            <text:p>24.63</text:p>
          </table:table-cell>
          <table:table-cell table:formula="of:=[.P167]/(2*PI()*[.A167])" office:value-type="float" office:value="-3.39724599627154">
            <text:p>-3.40</text:p>
          </table:table-cell>
          <table:table-cell table:formula="of:=[.B167]^2 + ([.C167]+[.M167])^2" office:value-type="float" office:value="5588799.30055118">
            <text:p>5588799.30</text:p>
          </table:table-cell>
          <table:table-cell table:formula="of:=[.B167]*[.M167]^2/[.S167]" office:value-type="float" office:value="50">
            <text:p>50.00</text:p>
          </table:table-cell>
          <table:table-cell table:formula="of:=[.P167]+ ([.B167]^2*[.M167]+[.C167]*[.M167]*([.C167]+[.M167]))/[.S167]" office:value-type="float" office:value="0">
            <text:p>0.00</text:p>
          </table:table-cell>
          <table:table-cell/>
          <table:table-cell table:formula="of:=(-[.D$6]*[.C167] + SQRT([.D$6]*[.B167] *([.B167]^2 + [.C167]^2 - [.D$6]*[.B167] )) )/([.D$6]-[.B167])" office:value-type="float" office:value="-405.953642358949">
            <text:p>-405.95</text:p>
          </table:table-cell>
          <table:table-cell table:style-name="ce11" table:formula="of:=-1000000/(2*PI()*[.A167]*[.W167])" office:value-type="float" office:value="22.5317249445721">
            <text:p>22.53</text:p>
          </table:table-cell>
          <table:table-cell table:formula="of:=[.W167]/(2*PI()*[.A167])" office:value-type="float" office:value="-3.71319131307966">
            <text:p>-3.71</text:p>
          </table:table-cell>
          <table:table-cell table:formula="of:=-[.D$6]*([.B167]^2 + [.C167]*([.C167]+[.W167]))/([.B167]*[.W167])" office:value-type="float" office:value="371.412154638476">
            <text:p>371.41</text:p>
          </table:table-cell>
          <table:table-cell table:formula="of:=-1000000/(2*PI()*[.A167]*[.Z167])" office:value-type="float" office:value="-24.6271849093963">
            <text:p>-24.63</text:p>
          </table:table-cell>
          <table:table-cell table:style-name="ce11" table:formula="of:=[.Z167]/(2*PI()*[.B167])" office:value-type="float" office:value="0.0264939133979029">
            <text:p>0.03</text:p>
          </table:table-cell>
          <table:table-cell table:formula="of:=[.B167]^2 + ([.C167]+[.W167])^2" office:value-type="float" office:value="7353820.27864906">
            <text:p>7353820.28</text:p>
          </table:table-cell>
          <table:table-cell table:formula="of:=[.B167]*[.W167]^2/[.AC167]" office:value-type="float" office:value="50">
            <text:p>50.00</text:p>
          </table:table-cell>
          <table:table-cell table:formula="of:=[.Z167]+ ([.B167]^2*[.W167]+[.C167]*[.W167]*([.C167]+[.W167]))/[.AC16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5">
            <text:p>17.5</text:p>
          </table:table-cell>
          <table:table-cell office:value-type="float" office:value="1839.416">
            <text:p>1839.42</text:p>
          </table:table-cell>
          <table:table-cell office:value-type="float" office:value="-1343.701">
            <text:p>-1343.70</text:p>
          </table:table-cell>
          <table:table-cell table:style-name="ce15" table:formula="of:=1000*[.B168]/([.B168]^2+[.C168]^2)" office:value-type="float" office:value="0.354484836018169">
            <text:p>0.354</text:p>
          </table:table-cell>
          <table:table-cell table:style-name="ce15"/>
          <table:table-cell table:style-name="ce22" table:formula="of:=IF(AND([.B168]&lt;[.D$6] ; [.C168]&gt;0 ;[.D168]&lt;1000/[.D$6]) ; 1 ; 0)" office:value-type="float" office:value="0">
            <text:p/>
          </table:table-cell>
          <table:table-cell table:style-name="ce20" table:formula="of:=IF(AND([.B168]&lt;[.D$6] ; [.C168]&gt;0 ;[.D168]&gt;1000/[.D$6]) ; 1 ; 0)" office:value-type="float" office:value="0">
            <text:p/>
          </table:table-cell>
          <table:table-cell table:style-name="ce20" table:formula="of:=IF(AND([.B168]&lt;[.D$6] ; [.C168]&lt;0 ;[.D168]&gt;1000/[.D$6]) ; 1 ; 0)" office:value-type="float" office:value="0">
            <text:p/>
          </table:table-cell>
          <table:table-cell table:style-name="ce22" table:formula="of:=IF(AND([.B168]&lt;[.D$6] ; [.C168]&lt;0 ; [.D168]&lt;1000/[.D$6]) ; 1; 0)" office:value-type="float" office:value="0">
            <text:p/>
          </table:table-cell>
          <table:table-cell table:style-name="ce22" table:formula="of:=IF(AND([.B168]&gt;[.D$6] ; [.C168]&gt;0 ;[.D168]&lt;1000/[.D$6]) ; 1 ; 0)" office:value-type="float" office:value="0">
            <text:p/>
          </table:table-cell>
          <table:table-cell table:style-name="ce22" table:formula="of:=IF(AND([.B168]&gt;[.D$6] ; [.C168]&lt;0 ;[.D168]&lt;1000/[.D$6]) ; 1 ; 0)" office:value-type="float" office:value="1">
            <text:p>1</text:p>
          </table:table-cell>
          <table:table-cell/>
          <table:table-cell table:formula="of:=(-[.D$6]*[.C168] - SQRT([.D$6]*[.B168] *([.B168]^2 + [.C168]^2 - [.D$6]*[.B168] )) )/([.D$6]-[.B168])" office:value-type="float" office:value="345.077604116824">
            <text:p>345.08</text:p>
          </table:table-cell>
          <table:table-cell table:formula="of:=-1000000/(2*PI()*[.A168]*[.M168])" office:value-type="float" office:value="-26.355138867838">
            <text:p>-26.36</text:p>
          </table:table-cell>
          <table:table-cell table:style-name="ce11" table:formula="of:=[.M168]/(2*PI()*[.A168])" office:value-type="float" office:value="3.13833179688576">
            <text:p>3.14</text:p>
          </table:table-cell>
          <table:table-cell table:formula="of:=-[.D$6]*([.B168]^2 + [.C168]*([.C168]+[.M168]))/([.B168]*[.M168])" office:value-type="float" office:value="-372.222725065081">
            <text:p>-372.22</text:p>
          </table:table-cell>
          <table:table-cell table:style-name="ce11" table:formula="of:=-1000000/(2*PI()*[.A168]*[.P168])" office:value-type="float" office:value="24.4331352286178">
            <text:p>24.43</text:p>
          </table:table-cell>
          <table:table-cell table:formula="of:=[.P168]/(2*PI()*[.A168])" office:value-type="float" office:value="-3.3852049500139">
            <text:p>-3.39</text:p>
          </table:table-cell>
          <table:table-cell table:formula="of:=[.B168]^2 + ([.C168]+[.M168])^2" office:value-type="float" office:value="4380699.90786125">
            <text:p>4380699.91</text:p>
          </table:table-cell>
          <table:table-cell table:formula="of:=[.B168]*[.M168]^2/[.S168]" office:value-type="float" office:value="50">
            <text:p>50.00</text:p>
          </table:table-cell>
          <table:table-cell table:formula="of:=[.P168]+ ([.B168]^2*[.M168]+[.C168]*[.M168]*([.C168]+[.M168]))/[.S168]" office:value-type="float" office:value="0">
            <text:p>0.00</text:p>
          </table:table-cell>
          <table:table-cell/>
          <table:table-cell table:formula="of:=(-[.D$6]*[.C168] + SQRT([.D$6]*[.B168] *([.B168]^2 + [.C168]^2 - [.D$6]*[.B168] )) )/([.D$6]-[.B168])" office:value-type="float" office:value="-420.169198245859">
            <text:p>-420.17</text:p>
          </table:table-cell>
          <table:table-cell table:style-name="ce11" table:formula="of:=-1000000/(2*PI()*[.A168]*[.W168])" office:value-type="float" office:value="21.6450139959049">
            <text:p>21.65</text:p>
          </table:table-cell>
          <table:table-cell table:formula="of:=[.W168]/(2*PI()*[.A168])" office:value-type="float" office:value="-3.82125741918782">
            <text:p>-3.82</text:p>
          </table:table-cell>
          <table:table-cell table:formula="of:=-[.D$6]*([.B168]^2 + [.C168]*([.C168]+[.W168]))/([.B168]*[.W168])" office:value-type="float" office:value="372.222725065081">
            <text:p>372.22</text:p>
          </table:table-cell>
          <table:table-cell table:formula="of:=-1000000/(2*PI()*[.A168]*[.Z168])" office:value-type="float" office:value="-24.4331352286177">
            <text:p>-24.43</text:p>
          </table:table-cell>
          <table:table-cell table:style-name="ce11" table:formula="of:=[.Z168]/(2*PI()*[.B168])" office:value-type="float" office:value="0.0322064647829763">
            <text:p>0.03</text:p>
          </table:table-cell>
          <table:table-cell table:formula="of:=[.B168]^2 + ([.C168]+[.W168])^2" office:value-type="float" office:value="6494689.29731588">
            <text:p>6494689.30</text:p>
          </table:table-cell>
          <table:table-cell table:formula="of:=[.B168]*[.W168]^2/[.AC168]" office:value-type="float" office:value="50">
            <text:p>50.00</text:p>
          </table:table-cell>
          <table:table-cell table:formula="of:=[.Z168]+ ([.B168]^2*[.W168]+[.C168]*[.W168]*([.C168]+[.W168]))/[.AC16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6">
            <text:p>17.6</text:p>
          </table:table-cell>
          <table:table-cell office:value-type="float" office:value="1483.146">
            <text:p>1483.15</text:p>
          </table:table-cell>
          <table:table-cell office:value-type="float" office:value="-1408.946">
            <text:p>-1408.95</text:p>
          </table:table-cell>
          <table:table-cell table:style-name="ce15" table:formula="of:=1000*[.B169]/([.B169]^2+[.C169]^2)" office:value-type="float" office:value="0.354408326511866">
            <text:p>0.354</text:p>
          </table:table-cell>
          <table:table-cell table:style-name="ce15"/>
          <table:table-cell table:style-name="ce22" table:formula="of:=IF(AND([.B169]&lt;[.D$6] ; [.C169]&gt;0 ;[.D169]&lt;1000/[.D$6]) ; 1 ; 0)" office:value-type="float" office:value="0">
            <text:p/>
          </table:table-cell>
          <table:table-cell table:style-name="ce20" table:formula="of:=IF(AND([.B169]&lt;[.D$6] ; [.C169]&gt;0 ;[.D169]&gt;1000/[.D$6]) ; 1 ; 0)" office:value-type="float" office:value="0">
            <text:p/>
          </table:table-cell>
          <table:table-cell table:style-name="ce20" table:formula="of:=IF(AND([.B169]&lt;[.D$6] ; [.C169]&lt;0 ;[.D169]&gt;1000/[.D$6]) ; 1 ; 0)" office:value-type="float" office:value="0">
            <text:p/>
          </table:table-cell>
          <table:table-cell table:style-name="ce22" table:formula="of:=IF(AND([.B169]&lt;[.D$6] ; [.C169]&lt;0 ; [.D169]&lt;1000/[.D$6]) ; 1; 0)" office:value-type="float" office:value="0">
            <text:p/>
          </table:table-cell>
          <table:table-cell table:style-name="ce22" table:formula="of:=IF(AND([.B169]&gt;[.D$6] ; [.C169]&gt;0 ;[.D169]&lt;1000/[.D$6]) ; 1 ; 0)" office:value-type="float" office:value="0">
            <text:p/>
          </table:table-cell>
          <table:table-cell table:style-name="ce22" table:formula="of:=IF(AND([.B169]&gt;[.D$6] ; [.C169]&lt;0 ;[.D169]&lt;1000/[.D$6]) ; 1 ; 0)" office:value-type="float" office:value="1">
            <text:p>1</text:p>
          </table:table-cell>
          <table:table-cell/>
          <table:table-cell table:formula="of:=(-[.D$6]*[.C169] - SQRT([.D$6]*[.B169] *([.B169]^2 + [.C169]^2 - [.D$6]*[.B169] )) )/([.D$6]-[.B169])" office:value-type="float" office:value="336.09555969065">
            <text:p>336.10</text:p>
          </table:table-cell>
          <table:table-cell table:formula="of:=-1000000/(2*PI()*[.A169]*[.M169])" office:value-type="float" office:value="-26.9057243784505">
            <text:p>-26.91</text:p>
          </table:table-cell>
          <table:table-cell table:style-name="ce11" table:formula="of:=[.M169]/(2*PI()*[.A169])" office:value-type="float" office:value="3.0392766861366">
            <text:p>3.04</text:p>
          </table:table-cell>
          <table:table-cell table:formula="of:=-[.D$6]*([.B169]^2 + [.C169]*([.C169]+[.M169]))/([.B169]*[.M169])" office:value-type="float" office:value="-372.263625420839">
            <text:p>-372.26</text:p>
          </table:table-cell>
          <table:table-cell table:style-name="ce11" table:formula="of:=-1000000/(2*PI()*[.A169]*[.P169])" office:value-type="float" office:value="24.2916413969665">
            <text:p>24.29</text:p>
          </table:table-cell>
          <table:table-cell table:formula="of:=[.P169]/(2*PI()*[.A169])" office:value-type="float" office:value="-3.36634068858161">
            <text:p>-3.37</text:p>
          </table:table-cell>
          <table:table-cell table:formula="of:=[.B169]^2 + ([.C169]+[.M169])^2" office:value-type="float" office:value="3350730.12458797">
            <text:p>3350730.12</text:p>
          </table:table-cell>
          <table:table-cell table:formula="of:=[.B169]*[.M169]^2/[.S169]" office:value-type="float" office:value="50">
            <text:p>50.00</text:p>
          </table:table-cell>
          <table:table-cell table:formula="of:=[.P169]+ ([.B169]^2*[.M169]+[.C169]*[.M169]*([.C169]+[.M169]))/[.S169]" office:value-type="float" office:value="0">
            <text:p>0.00</text:p>
          </table:table-cell>
          <table:table-cell/>
          <table:table-cell table:formula="of:=(-[.D$6]*[.C169] + SQRT([.D$6]*[.B169] *([.B169]^2 + [.C169]^2 - [.D$6]*[.B169] )) )/([.D$6]-[.B169])" office:value-type="float" office:value="-434.406966902476">
            <text:p>-434.41</text:p>
          </table:table-cell>
          <table:table-cell table:style-name="ce11" table:formula="of:=-1000000/(2*PI()*[.A169]*[.W169])" office:value-type="float" office:value="20.8166424179099">
            <text:p>20.82</text:p>
          </table:table-cell>
          <table:table-cell table:formula="of:=[.W169]/(2*PI()*[.A169])" office:value-type="float" office:value="-3.92829636909582">
            <text:p>-3.93</text:p>
          </table:table-cell>
          <table:table-cell table:formula="of:=-[.D$6]*([.B169]^2 + [.C169]*([.C169]+[.W169]))/([.B169]*[.W169])" office:value-type="float" office:value="372.263625420839">
            <text:p>372.26</text:p>
          </table:table-cell>
          <table:table-cell table:formula="of:=-1000000/(2*PI()*[.A169]*[.Z169])" office:value-type="float" office:value="-24.2916413969665">
            <text:p>-24.29</text:p>
          </table:table-cell>
          <table:table-cell table:style-name="ce11" table:formula="of:=[.Z169]/(2*PI()*[.B169])" office:value-type="float" office:value="0.0399472446536189">
            <text:p>0.04</text:p>
          </table:table-cell>
          <table:table-cell table:formula="of:=[.B169]^2 + ([.C169]+[.W169])^2" office:value-type="float" office:value="5597672.21790416">
            <text:p>5597672.22</text:p>
          </table:table-cell>
          <table:table-cell table:formula="of:=[.B169]*[.W169]^2/[.AC169]" office:value-type="float" office:value="50">
            <text:p>50.00</text:p>
          </table:table-cell>
          <table:table-cell table:formula="of:=[.Z169]+ ([.B169]^2*[.W169]+[.C169]*[.W169]*([.C169]+[.W169]))/[.AC16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7">
            <text:p>17.7</text:p>
          </table:table-cell>
          <table:table-cell office:value-type="float" office:value="1191.998">
            <text:p>1192.00</text:p>
          </table:table-cell>
          <table:table-cell office:value-type="float" office:value="-1389.181">
            <text:p>-1389.18</text:p>
          </table:table-cell>
          <table:table-cell table:style-name="ce15" table:formula="of:=1000*[.B170]/([.B170]^2+[.C170]^2)" office:value-type="float" office:value="0.355747759652744">
            <text:p>0.356</text:p>
          </table:table-cell>
          <table:table-cell table:style-name="ce15"/>
          <table:table-cell table:style-name="ce22" table:formula="of:=IF(AND([.B170]&lt;[.D$6] ; [.C170]&gt;0 ;[.D170]&lt;1000/[.D$6]) ; 1 ; 0)" office:value-type="float" office:value="0">
            <text:p/>
          </table:table-cell>
          <table:table-cell table:style-name="ce20" table:formula="of:=IF(AND([.B170]&lt;[.D$6] ; [.C170]&gt;0 ;[.D170]&gt;1000/[.D$6]) ; 1 ; 0)" office:value-type="float" office:value="0">
            <text:p/>
          </table:table-cell>
          <table:table-cell table:style-name="ce20" table:formula="of:=IF(AND([.B170]&lt;[.D$6] ; [.C170]&lt;0 ;[.D170]&gt;1000/[.D$6]) ; 1 ; 0)" office:value-type="float" office:value="0">
            <text:p/>
          </table:table-cell>
          <table:table-cell table:style-name="ce22" table:formula="of:=IF(AND([.B170]&lt;[.D$6] ; [.C170]&lt;0 ; [.D170]&lt;1000/[.D$6]) ; 1; 0)" office:value-type="float" office:value="0">
            <text:p/>
          </table:table-cell>
          <table:table-cell table:style-name="ce22" table:formula="of:=IF(AND([.B170]&gt;[.D$6] ; [.C170]&gt;0 ;[.D170]&lt;1000/[.D$6]) ; 1 ; 0)" office:value-type="float" office:value="0">
            <text:p/>
          </table:table-cell>
          <table:table-cell table:style-name="ce22" table:formula="of:=IF(AND([.B170]&gt;[.D$6] ; [.C170]&lt;0 ;[.D170]&lt;1000/[.D$6]) ; 1 ; 0)" office:value-type="float" office:value="1">
            <text:p>1</text:p>
          </table:table-cell>
          <table:table-cell/>
          <table:table-cell table:formula="of:=(-[.D$6]*[.C170] - SQRT([.D$6]*[.B170] *([.B170]^2 + [.C170]^2 - [.D$6]*[.B170] )) )/([.D$6]-[.B170])" office:value-type="float" office:value="326.994616370825">
            <text:p>326.99</text:p>
          </table:table-cell>
          <table:table-cell table:formula="of:=-1000000/(2*PI()*[.A170]*[.M170])" office:value-type="float" office:value="-27.4983264074914">
            <text:p>-27.50</text:p>
          </table:table-cell>
          <table:table-cell table:style-name="ce11" table:formula="of:=[.M170]/(2*PI()*[.A170])" office:value-type="float" office:value="2.94027172654547">
            <text:p>2.94</text:p>
          </table:table-cell>
          <table:table-cell table:formula="of:=-[.D$6]*([.B170]^2 + [.C170]*([.C170]+[.M170]))/([.B170]*[.M170])" office:value-type="float" office:value="-371.549489098345">
            <text:p>-371.55</text:p>
          </table:table-cell>
          <table:table-cell table:style-name="ce11" table:formula="of:=-1000000/(2*PI()*[.A170]*[.P170])" office:value-type="float" office:value="24.2008264263212">
            <text:p>24.20</text:p>
          </table:table-cell>
          <table:table-cell table:formula="of:=[.P170]/(2*PI()*[.A170])" office:value-type="float" office:value="-3.34090044029774">
            <text:p>-3.34</text:p>
          </table:table-cell>
          <table:table-cell table:formula="of:=[.B170]^2 + ([.C170]+[.M170])^2" office:value-type="float" office:value="2549099.14557123">
            <text:p>2549099.15</text:p>
          </table:table-cell>
          <table:table-cell table:formula="of:=[.B170]*[.M170]^2/[.S170]" office:value-type="float" office:value="50">
            <text:p>50.00</text:p>
          </table:table-cell>
          <table:table-cell table:formula="of:=[.P170]+ ([.B170]^2*[.M170]+[.C170]*[.M170]*([.C170]+[.M170]))/[.S170]" office:value-type="float" office:value="0">
            <text:p>0.00</text:p>
          </table:table-cell>
          <table:table-cell/>
          <table:table-cell table:formula="of:=(-[.D$6]*[.C170] + SQRT([.D$6]*[.B170] *([.B170]^2 + [.C170]^2 - [.D$6]*[.B170] )) )/([.D$6]-[.B170])" office:value-type="float" office:value="-448.639400337172">
            <text:p>-448.64</text:p>
          </table:table-cell>
          <table:table-cell table:style-name="ce11" table:formula="of:=-1000000/(2*PI()*[.A170]*[.W170])" office:value-type="float" office:value="20.0423874668601">
            <text:p>20.04</text:p>
          </table:table-cell>
          <table:table-cell table:formula="of:=[.W170]/(2*PI()*[.A170])" office:value-type="float" office:value="-4.03407786607032">
            <text:p>-4.03</text:p>
          </table:table-cell>
          <table:table-cell table:formula="of:=-[.D$6]*([.B170]^2 + [.C170]*([.C170]+[.W170]))/([.B170]*[.W170])" office:value-type="float" office:value="371.549489098345">
            <text:p>371.55</text:p>
          </table:table-cell>
          <table:table-cell table:formula="of:=-1000000/(2*PI()*[.A170]*[.Z170])" office:value-type="float" office:value="-24.2008264263212">
            <text:p>-24.20</text:p>
          </table:table-cell>
          <table:table-cell table:style-name="ce11" table:formula="of:=[.Z170]/(2*PI()*[.B170])" office:value-type="float" office:value="0.0496090914525611">
            <text:p>0.05</text:p>
          </table:table-cell>
          <table:table-cell table:formula="of:=[.B170]^2 + ([.C170]+[.W170])^2" office:value-type="float" office:value="4798443.05589948">
            <text:p>4798443.06</text:p>
          </table:table-cell>
          <table:table-cell table:formula="of:=[.B170]*[.W170]^2/[.AC170]" office:value-type="float" office:value="50">
            <text:p>50.00</text:p>
          </table:table-cell>
          <table:table-cell table:formula="of:=[.Z170]+ ([.B170]^2*[.W170]+[.C170]*[.W170]*([.C170]+[.W170]))/[.AC17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8">
            <text:p>17.8</text:p>
          </table:table-cell>
          <table:table-cell office:value-type="float" office:value="964.4223">
            <text:p>964.42</text:p>
          </table:table-cell>
          <table:table-cell office:value-type="float" office:value="-1326.665">
            <text:p>-1326.67</text:p>
          </table:table-cell>
          <table:table-cell table:style-name="ce15" table:formula="of:=1000*[.B171]/([.B171]^2+[.C171]^2)" office:value-type="float" office:value="0.358501257701438">
            <text:p>0.359</text:p>
          </table:table-cell>
          <table:table-cell table:style-name="ce15"/>
          <table:table-cell table:style-name="ce22" table:formula="of:=IF(AND([.B171]&lt;[.D$6] ; [.C171]&gt;0 ;[.D171]&lt;1000/[.D$6]) ; 1 ; 0)" office:value-type="float" office:value="0">
            <text:p/>
          </table:table-cell>
          <table:table-cell table:style-name="ce20" table:formula="of:=IF(AND([.B171]&lt;[.D$6] ; [.C171]&gt;0 ;[.D171]&gt;1000/[.D$6]) ; 1 ; 0)" office:value-type="float" office:value="0">
            <text:p/>
          </table:table-cell>
          <table:table-cell table:style-name="ce20" table:formula="of:=IF(AND([.B171]&lt;[.D$6] ; [.C171]&lt;0 ;[.D171]&gt;1000/[.D$6]) ; 1 ; 0)" office:value-type="float" office:value="0">
            <text:p/>
          </table:table-cell>
          <table:table-cell table:style-name="ce22" table:formula="of:=IF(AND([.B171]&lt;[.D$6] ; [.C171]&lt;0 ; [.D171]&lt;1000/[.D$6]) ; 1; 0)" office:value-type="float" office:value="0">
            <text:p/>
          </table:table-cell>
          <table:table-cell table:style-name="ce22" table:formula="of:=IF(AND([.B171]&gt;[.D$6] ; [.C171]&gt;0 ;[.D171]&lt;1000/[.D$6]) ; 1 ; 0)" office:value-type="float" office:value="0">
            <text:p/>
          </table:table-cell>
          <table:table-cell table:style-name="ce22" table:formula="of:=IF(AND([.B171]&gt;[.D$6] ; [.C171]&lt;0 ;[.D171]&lt;1000/[.D$6]) ; 1 ; 0)" office:value-type="float" office:value="1">
            <text:p>1</text:p>
          </table:table-cell>
          <table:table-cell/>
          <table:table-cell table:formula="of:=(-[.D$6]*[.C171] - SQRT([.D$6]*[.B171] *([.B171]^2 + [.C171]^2 - [.D$6]*[.B171] )) )/([.D$6]-[.B171])" office:value-type="float" office:value="317.789274311752">
            <text:p>317.79</text:p>
          </table:table-cell>
          <table:table-cell table:formula="of:=-1000000/(2*PI()*[.A171]*[.M171])" office:value-type="float" office:value="-28.1359053325868">
            <text:p>-28.14</text:p>
          </table:table-cell>
          <table:table-cell table:style-name="ce11" table:formula="of:=[.M171]/(2*PI()*[.A171])" office:value-type="float" office:value="2.8414457229383">
            <text:p>2.84</text:p>
          </table:table-cell>
          <table:table-cell table:formula="of:=-[.D$6]*([.B171]^2 + [.C171]*([.C171]+[.M171]))/([.B171]*[.M171])" office:value-type="float" office:value="-370.093940311712">
            <text:p>-370.09</text:p>
          </table:table-cell>
          <table:table-cell table:style-name="ce11" table:formula="of:=-1000000/(2*PI()*[.A171]*[.P171])" office:value-type="float" office:value="24.1595118531693">
            <text:p>24.16</text:p>
          </table:table-cell>
          <table:table-cell table:formula="of:=[.P171]/(2*PI()*[.A171])" office:value-type="float" office:value="-3.30911685443628">
            <text:p>-3.31</text:p>
          </table:table-cell>
          <table:table-cell table:formula="of:=[.B171]^2 + ([.C171]+[.M171])^2" office:value-type="float" office:value="1947940.60262028">
            <text:p>1947940.60</text:p>
          </table:table-cell>
          <table:table-cell table:formula="of:=[.B171]*[.M171]^2/[.S171]" office:value-type="float" office:value="50">
            <text:p>50.00</text:p>
          </table:table-cell>
          <table:table-cell table:formula="of:=[.P171]+ ([.B171]^2*[.M171]+[.C171]*[.M171]*([.C171]+[.M171]))/[.S171]" office:value-type="float" office:value="0">
            <text:p>0.00</text:p>
          </table:table-cell>
          <table:table-cell/>
          <table:table-cell table:formula="of:=(-[.D$6]*[.C171] + SQRT([.D$6]*[.B171] *([.B171]^2 + [.C171]^2 - [.D$6]*[.B171] )) )/([.D$6]-[.B171])" office:value-type="float" office:value="-462.87158474972">
            <text:p>-462.87</text:p>
          </table:table-cell>
          <table:table-cell table:style-name="ce11" table:formula="of:=-1000000/(2*PI()*[.A171]*[.W171])" office:value-type="float" office:value="19.3169968352704">
            <text:p>19.32</text:p>
          </table:table-cell>
          <table:table-cell table:formula="of:=[.W171]/(2*PI()*[.A171])" office:value-type="float" office:value="-4.13866858032006">
            <text:p>-4.14</text:p>
          </table:table-cell>
          <table:table-cell table:formula="of:=-[.D$6]*([.B171]^2 + [.C171]*([.C171]+[.W171]))/([.B171]*[.W171])" office:value-type="float" office:value="370.093940311711">
            <text:p>370.09</text:p>
          </table:table-cell>
          <table:table-cell table:formula="of:=-1000000/(2*PI()*[.A171]*[.Z171])" office:value-type="float" office:value="-24.1595118531693">
            <text:p>-24.16</text:p>
          </table:table-cell>
          <table:table-cell table:style-name="ce11" table:formula="of:=[.Z171]/(2*PI()*[.B171])" office:value-type="float" office:value="0.0610751949731624">
            <text:p>0.06</text:p>
          </table:table-cell>
          <table:table-cell table:formula="of:=[.B171]^2 + ([.C171]+[.W171])^2" office:value-type="float" office:value="4132551.56089498">
            <text:p>4132551.56</text:p>
          </table:table-cell>
          <table:table-cell table:formula="of:=[.B171]*[.W171]^2/[.AC171]" office:value-type="float" office:value="50">
            <text:p>50.00</text:p>
          </table:table-cell>
          <table:table-cell table:formula="of:=[.Z171]+ ([.B171]^2*[.W171]+[.C171]*[.W171]*([.C171]+[.W171]))/[.AC17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7.9">
            <text:p>17.9</text:p>
          </table:table-cell>
          <table:table-cell office:value-type="float" office:value="789.3377">
            <text:p>789.34</text:p>
          </table:table-cell>
          <table:table-cell office:value-type="float" office:value="-1246.283">
            <text:p>-1246.28</text:p>
          </table:table-cell>
          <table:table-cell table:style-name="ce15" table:formula="of:=1000*[.B172]/([.B172]^2+[.C172]^2)" office:value-type="float" office:value="0.36270121361994">
            <text:p>0.363</text:p>
          </table:table-cell>
          <table:table-cell table:style-name="ce15"/>
          <table:table-cell table:style-name="ce22" table:formula="of:=IF(AND([.B172]&lt;[.D$6] ; [.C172]&gt;0 ;[.D172]&lt;1000/[.D$6]) ; 1 ; 0)" office:value-type="float" office:value="0">
            <text:p/>
          </table:table-cell>
          <table:table-cell table:style-name="ce20" table:formula="of:=IF(AND([.B172]&lt;[.D$6] ; [.C172]&gt;0 ;[.D172]&gt;1000/[.D$6]) ; 1 ; 0)" office:value-type="float" office:value="0">
            <text:p/>
          </table:table-cell>
          <table:table-cell table:style-name="ce20" table:formula="of:=IF(AND([.B172]&lt;[.D$6] ; [.C172]&lt;0 ;[.D172]&gt;1000/[.D$6]) ; 1 ; 0)" office:value-type="float" office:value="0">
            <text:p/>
          </table:table-cell>
          <table:table-cell table:style-name="ce22" table:formula="of:=IF(AND([.B172]&lt;[.D$6] ; [.C172]&lt;0 ; [.D172]&lt;1000/[.D$6]) ; 1; 0)" office:value-type="float" office:value="0">
            <text:p/>
          </table:table-cell>
          <table:table-cell table:style-name="ce22" table:formula="of:=IF(AND([.B172]&gt;[.D$6] ; [.C172]&gt;0 ;[.D172]&lt;1000/[.D$6]) ; 1 ; 0)" office:value-type="float" office:value="0">
            <text:p/>
          </table:table-cell>
          <table:table-cell table:style-name="ce22" table:formula="of:=IF(AND([.B172]&gt;[.D$6] ; [.C172]&lt;0 ;[.D172]&lt;1000/[.D$6]) ; 1 ; 0)" office:value-type="float" office:value="1">
            <text:p>1</text:p>
          </table:table-cell>
          <table:table-cell/>
          <table:table-cell table:formula="of:=(-[.D$6]*[.C172] - SQRT([.D$6]*[.B172] *([.B172]^2 + [.C172]^2 - [.D$6]*[.B172] )) )/([.D$6]-[.B172])" office:value-type="float" office:value="308.502587919448">
            <text:p>308.50</text:p>
          </table:table-cell>
          <table:table-cell table:formula="of:=-1000000/(2*PI()*[.A172]*[.M172])" office:value-type="float" office:value="-28.8209498107055">
            <text:p>-28.82</text:p>
          </table:table-cell>
          <table:table-cell table:style-name="ce11" table:formula="of:=[.M172]/(2*PI()*[.A172])" office:value-type="float" office:value="2.7430006605599">
            <text:p>2.74</text:p>
          </table:table-cell>
          <table:table-cell table:formula="of:=-[.D$6]*([.B172]^2 + [.C172]*([.C172]+[.M172]))/([.B172]*[.M172])" office:value-type="float" office:value="-367.905579318475">
            <text:p>-367.91</text:p>
          </table:table-cell>
          <table:table-cell table:style-name="ce11" table:formula="of:=-1000000/(2*PI()*[.A172]*[.P172])" office:value-type="float" office:value="24.1674443191916">
            <text:p>24.17</text:p>
          </table:table-cell>
          <table:table-cell table:formula="of:=[.P172]/(2*PI()*[.A172])" office:value-type="float" office:value="-3.27117271171076">
            <text:p>-3.27</text:p>
          </table:table-cell>
          <table:table-cell table:formula="of:=[.B172]^2 + ([.C172]+[.M172])^2" office:value-type="float" office:value="1502486.10592326">
            <text:p>1502486.11</text:p>
          </table:table-cell>
          <table:table-cell table:formula="of:=[.B172]*[.M172]^2/[.S172]" office:value-type="float" office:value="50">
            <text:p>50.00</text:p>
          </table:table-cell>
          <table:table-cell table:formula="of:=[.P172]+ ([.B172]^2*[.M172]+[.C172]*[.M172]*([.C172]+[.M172]))/[.S172]" office:value-type="float" office:value="0">
            <text:p>0.00</text:p>
          </table:table-cell>
          <table:table-cell/>
          <table:table-cell table:formula="of:=(-[.D$6]*[.C172] + SQRT([.D$6]*[.B172] *([.B172]^2 + [.C172]^2 - [.D$6]*[.B172] )) )/([.D$6]-[.B172])" office:value-type="float" office:value="-477.070077444195">
            <text:p>-477.07</text:p>
          </table:table-cell>
          <table:table-cell table:style-name="ce11" table:formula="of:=-1000000/(2*PI()*[.A172]*[.W172])" office:value-type="float" office:value="18.6373826892114">
            <text:p>18.64</text:p>
          </table:table-cell>
          <table:table-cell table:formula="of:=[.W172]/(2*PI()*[.A172])" office:value-type="float" office:value="-4.24179111879759">
            <text:p>-4.24</text:p>
          </table:table-cell>
          <table:table-cell table:formula="of:=-[.D$6]*([.B172]^2 + [.C172]*([.C172]+[.W172]))/([.B172]*[.W172])" office:value-type="float" office:value="367.905579318475">
            <text:p>367.91</text:p>
          </table:table-cell>
          <table:table-cell table:formula="of:=-1000000/(2*PI()*[.A172]*[.Z172])" office:value-type="float" office:value="-24.1674443191916">
            <text:p>-24.17</text:p>
          </table:table-cell>
          <table:table-cell table:style-name="ce11" table:formula="of:=[.Z172]/(2*PI()*[.B172])" office:value-type="float" office:value="0.0741811667422228">
            <text:p>0.07</text:p>
          </table:table-cell>
          <table:table-cell table:formula="of:=[.B172]^2 + ([.C172]+[.W172])^2" office:value-type="float" office:value="3592999.83417767">
            <text:p>3592999.83</text:p>
          </table:table-cell>
          <table:table-cell table:formula="of:=[.B172]*[.W172]^2/[.AC172]" office:value-type="float" office:value="50">
            <text:p>50.00</text:p>
          </table:table-cell>
          <table:table-cell table:formula="of:=[.Z172]+ ([.B172]^2*[.W172]+[.C172]*[.W172]*([.C172]+[.W172]))/[.AC17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8">
            <text:p>18.0</text:p>
          </table:table-cell>
          <table:table-cell table:style-name="ce13" office:value-type="float" office:value="654.5513">
            <text:p>654.55</text:p>
          </table:table-cell>
          <table:table-cell table:style-name="ce13" office:value-type="float" office:value="-1161.172">
            <text:p>-1161.17</text:p>
          </table:table-cell>
          <table:table-cell table:style-name="ce16" table:formula="of:=1000*[.B173]/([.B173]^2+[.C173]^2)" office:value-type="float" office:value="0.368396465404527">
            <text:p>0.368</text:p>
          </table:table-cell>
          <table:table-cell table:style-name="ce15"/>
          <table:table-cell table:style-name="ce22" table:formula="of:=IF(AND([.B173]&lt;[.D$6] ; [.C173]&gt;0 ;[.D173]&lt;1000/[.D$6]) ; 1 ; 0)" office:value-type="float" office:value="0">
            <text:p/>
          </table:table-cell>
          <table:table-cell table:style-name="ce20" table:formula="of:=IF(AND([.B173]&lt;[.D$6] ; [.C173]&gt;0 ;[.D173]&gt;1000/[.D$6]) ; 1 ; 0)" office:value-type="float" office:value="0">
            <text:p/>
          </table:table-cell>
          <table:table-cell table:style-name="ce20" table:formula="of:=IF(AND([.B173]&lt;[.D$6] ; [.C173]&lt;0 ;[.D173]&gt;1000/[.D$6]) ; 1 ; 0)" office:value-type="float" office:value="0">
            <text:p/>
          </table:table-cell>
          <table:table-cell table:style-name="ce22" table:formula="of:=IF(AND([.B173]&lt;[.D$6] ; [.C173]&lt;0 ; [.D173]&lt;1000/[.D$6]) ; 1; 0)" office:value-type="float" office:value="0">
            <text:p/>
          </table:table-cell>
          <table:table-cell table:style-name="ce22" table:formula="of:=IF(AND([.B173]&gt;[.D$6] ; [.C173]&gt;0 ;[.D173]&lt;1000/[.D$6]) ; 1 ; 0)" office:value-type="float" office:value="0">
            <text:p/>
          </table:table-cell>
          <table:table-cell table:style-name="ce22" table:formula="of:=IF(AND([.B173]&gt;[.D$6] ; [.C173]&lt;0 ;[.D173]&lt;1000/[.D$6]) ; 1 ; 0)" office:value-type="float" office:value="1">
            <text:p>1</text:p>
          </table:table-cell>
          <table:table-cell/>
          <table:table-cell table:formula="of:=(-[.D$6]*[.C173] - SQRT([.D$6]*[.B173] *([.B173]^2 + [.C173]^2 - [.D$6]*[.B173] )) )/([.D$6]-[.B173])" office:value-type="float" office:value="299.149367733419">
            <text:p>299.15</text:p>
          </table:table-cell>
          <table:table-cell table:formula="of:=-1000000/(2*PI()*[.A173]*[.M173])" office:value-type="float" office:value="-29.5569445788112">
            <text:p>-29.56</text:p>
          </table:table-cell>
          <table:table-cell table:style-name="ce13" table:formula="of:=[.M173]/(2*PI()*[.A173])" office:value-type="float" office:value="2.64506114431048">
            <text:p>2.65</text:p>
          </table:table-cell>
          <table:table-cell table:formula="of:=-[.D$6]*([.B173]^2 + [.C173]*([.C173]+[.M173]))/([.B173]*[.M173])" office:value-type="float" office:value="-364.997730746874">
            <text:p>-365.00</text:p>
          </table:table-cell>
          <table:table-cell table:style-name="ce13" table:formula="of:=-1000000/(2*PI()*[.A173]*[.P173])" office:value-type="float" office:value="24.2246472732593">
            <text:p>24.22</text:p>
          </table:table-cell>
          <table:table-cell table:formula="of:=[.P173]/(2*PI()*[.A173])" office:value-type="float" office:value="-3.22728850364943">
            <text:p>-3.23</text:p>
          </table:table-cell>
          <table:table-cell table:formula="of:=[.B173]^2 + ([.C173]+[.M173])^2" office:value-type="float" office:value="1171520.4228715">
            <text:p>1171520.42</text:p>
          </table:table-cell>
          <table:table-cell table:formula="of:=[.B173]*[.M173]^2/[.S173]" office:value-type="float" office:value="50">
            <text:p>50.00</text:p>
          </table:table-cell>
          <table:table-cell table:formula="of:=[.P173]+ ([.B173]^2*[.M173]+[.C173]*[.M173]*([.C173]+[.M173]))/[.S173]" office:value-type="float" office:value="0">
            <text:p>0.00</text:p>
          </table:table-cell>
          <table:table-cell/>
          <table:table-cell table:formula="of:=(-[.D$6]*[.C173] + SQRT([.D$6]*[.B173] *([.B173]^2 + [.C173]^2 - [.D$6]*[.B173] )) )/([.D$6]-[.B173])" office:value-type="float" office:value="-491.221074468645">
            <text:p>-491.22</text:p>
          </table:table-cell>
          <table:table-cell table:style-name="ce13" table:formula="of:=-1000000/(2*PI()*[.A173]*[.W173])" office:value-type="float" office:value="17.9999225245933">
            <text:p>18.00</text:p>
          </table:table-cell>
          <table:table-cell table:formula="of:=[.W173]/(2*PI()*[.A173])" office:value-type="float" office:value="-4.3433478973665">
            <text:p>-4.34</text:p>
          </table:table-cell>
          <table:table-cell table:formula="of:=-[.D$6]*([.B173]^2 + [.C173]*([.C173]+[.W173]))/([.B173]*[.W173])" office:value-type="float" office:value="364.997730746874">
            <text:p>365.00</text:p>
          </table:table-cell>
          <table:table-cell table:formula="of:=-1000000/(2*PI()*[.A173]*[.Z173])" office:value-type="float" office:value="-24.2246472732593">
            <text:p>-24.22</text:p>
          </table:table-cell>
          <table:table-cell table:style-name="ce13" table:formula="of:=[.Z173]/(2*PI()*[.B173])" office:value-type="float" office:value="0.0887496412667573">
            <text:p>0.09</text:p>
          </table:table-cell>
          <table:table-cell table:formula="of:=[.B173]^2 + ([.C173]+[.W173])^2" office:value-type="float" office:value="3158840.27688363">
            <text:p>3158840.28</text:p>
          </table:table-cell>
          <table:table-cell table:formula="of:=[.B173]*[.W173]^2/[.AC173]" office:value-type="float" office:value="50">
            <text:p>50.00</text:p>
          </table:table-cell>
          <table:table-cell table:formula="of:=[.Z173]+ ([.B173]^2*[.W173]+[.C173]*[.W173]*([.C173]+[.W173]))/[.AC17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8.1">
            <text:p>18.1</text:p>
          </table:table-cell>
          <table:table-cell table:style-name="ce13" office:value-type="float" office:value="549.91">
            <text:p>549.91</text:p>
          </table:table-cell>
          <table:table-cell table:style-name="ce13" office:value-type="float" office:value="-1077.696">
            <text:p>-1077.70</text:p>
          </table:table-cell>
          <table:table-cell table:style-name="ce16" table:formula="of:=1000*[.B174]/([.B174]^2+[.C174]^2)" office:value-type="float" office:value="0.375665290041679">
            <text:p>0.376</text:p>
          </table:table-cell>
          <table:table-cell table:style-name="ce15"/>
          <table:table-cell table:style-name="ce22" table:formula="of:=IF(AND([.B174]&lt;[.D$6] ; [.C174]&gt;0 ;[.D174]&lt;1000/[.D$6]) ; 1 ; 0)" office:value-type="float" office:value="0">
            <text:p/>
          </table:table-cell>
          <table:table-cell table:style-name="ce20" table:formula="of:=IF(AND([.B174]&lt;[.D$6] ; [.C174]&gt;0 ;[.D174]&gt;1000/[.D$6]) ; 1 ; 0)" office:value-type="float" office:value="0">
            <text:p/>
          </table:table-cell>
          <table:table-cell table:style-name="ce20" table:formula="of:=IF(AND([.B174]&lt;[.D$6] ; [.C174]&lt;0 ;[.D174]&gt;1000/[.D$6]) ; 1 ; 0)" office:value-type="float" office:value="0">
            <text:p/>
          </table:table-cell>
          <table:table-cell table:style-name="ce22" table:formula="of:=IF(AND([.B174]&lt;[.D$6] ; [.C174]&lt;0 ; [.D174]&lt;1000/[.D$6]) ; 1; 0)" office:value-type="float" office:value="0">
            <text:p/>
          </table:table-cell>
          <table:table-cell table:style-name="ce22" table:formula="of:=IF(AND([.B174]&gt;[.D$6] ; [.C174]&gt;0 ;[.D174]&lt;1000/[.D$6]) ; 1 ; 0)" office:value-type="float" office:value="0">
            <text:p/>
          </table:table-cell>
          <table:table-cell table:style-name="ce22" table:formula="of:=IF(AND([.B174]&gt;[.D$6] ; [.C174]&lt;0 ;[.D174]&lt;1000/[.D$6]) ; 1 ; 0)" office:value-type="float" office:value="1">
            <text:p>1</text:p>
          </table:table-cell>
          <table:table-cell/>
          <table:table-cell table:formula="of:=(-[.D$6]*[.C174] - SQRT([.D$6]*[.B174] *([.B174]^2 + [.C174]^2 - [.D$6]*[.B174] )) )/([.D$6]-[.B174])" office:value-type="float" office:value="289.738091755627">
            <text:p>289.74</text:p>
          </table:table-cell>
          <table:table-cell table:formula="of:=-1000000/(2*PI()*[.A174]*[.M174])" office:value-type="float" office:value="-30.3484113023499">
            <text:p>-30.35</text:p>
          </table:table-cell>
          <table:table-cell table:style-name="ce13" table:formula="of:=[.M174]/(2*PI()*[.A174])" office:value-type="float" office:value="2.54769334281332">
            <text:p>2.55</text:p>
          </table:table-cell>
          <table:table-cell table:formula="of:=-[.D$6]*([.B174]^2 + [.C174]*([.C174]+[.M174]))/([.B174]*[.M174])" office:value-type="float" office:value="-361.382352475051">
            <text:p>-361.38</text:p>
          </table:table-cell>
          <table:table-cell table:style-name="ce13" table:formula="of:=-1000000/(2*PI()*[.A174]*[.P174])" office:value-type="float" office:value="24.3318211814585">
            <text:p>24.33</text:p>
          </table:table-cell>
          <table:table-cell table:formula="of:=[.P174]/(2*PI()*[.A174])" office:value-type="float" office:value="-3.17766783108188">
            <text:p>-3.18</text:p>
          </table:table-cell>
          <table:table-cell table:formula="of:=[.B174]^2 + ([.C174]+[.M174])^2" office:value-type="float" office:value="923278.673264848">
            <text:p>923278.67</text:p>
          </table:table-cell>
          <table:table-cell table:formula="of:=[.B174]*[.M174]^2/[.S174]" office:value-type="float" office:value="50">
            <text:p>50.00</text:p>
          </table:table-cell>
          <table:table-cell table:formula="of:=[.P174]+ ([.B174]^2*[.M174]+[.C174]*[.M174]*([.C174]+[.M174]))/[.S174]" office:value-type="float" office:value="0">
            <text:p>0.00</text:p>
          </table:table-cell>
          <table:table-cell/>
          <table:table-cell table:formula="of:=(-[.D$6]*[.C174] + SQRT([.D$6]*[.B174] *([.B174]^2 + [.C174]^2 - [.D$6]*[.B174] )) )/([.D$6]-[.B174])" office:value-type="float" office:value="-505.316095796354">
            <text:p>-505.32</text:p>
          </table:table-cell>
          <table:table-cell table:style-name="ce13" table:formula="of:=-1000000/(2*PI()*[.A174]*[.W174])" office:value-type="float" office:value="17.4011689944296">
            <text:p>17.40</text:p>
          </table:table-cell>
          <table:table-cell table:formula="of:=[.W174]/(2*PI()*[.A174])" office:value-type="float" office:value="-4.44329030220373">
            <text:p>-4.44</text:p>
          </table:table-cell>
          <table:table-cell table:formula="of:=-[.D$6]*([.B174]^2 + [.C174]*([.C174]+[.W174]))/([.B174]*[.W174])" office:value-type="float" office:value="361.382352475051">
            <text:p>361.38</text:p>
          </table:table-cell>
          <table:table-cell table:formula="of:=-1000000/(2*PI()*[.A174]*[.Z174])" office:value-type="float" office:value="-24.3318211814585">
            <text:p>-24.33</text:p>
          </table:table-cell>
          <table:table-cell table:style-name="ce13" table:formula="of:=[.Z174]/(2*PI()*[.B174])" office:value-type="float" office:value="0.104591274467789">
            <text:p>0.10</text:p>
          </table:table-cell>
          <table:table-cell table:formula="of:=[.B174]^2 + ([.C174]+[.W174])^2" office:value-type="float" office:value="2808328.30353757">
            <text:p>2808328.30</text:p>
          </table:table-cell>
          <table:table-cell table:formula="of:=[.B174]*[.W174]^2/[.AC174]" office:value-type="float" office:value="50">
            <text:p>50.00</text:p>
          </table:table-cell>
          <table:table-cell table:formula="of:=[.Z174]+ ([.B174]^2*[.W174]+[.C174]*[.W174]*([.C174]+[.W174]))/[.AC17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18.2">
            <text:p>18.2</text:p>
          </table:table-cell>
          <table:table-cell table:style-name="ce13" office:value-type="float" office:value="467.9444">
            <text:p>467.94</text:p>
          </table:table-cell>
          <table:table-cell table:style-name="ce13" office:value-type="float" office:value="-998.8213">
            <text:p>-998.82</text:p>
          </table:table-cell>
          <table:table-cell table:style-name="ce16" table:formula="of:=1000*[.B175]/([.B175]^2+[.C175]^2)" office:value-type="float" office:value="0.384627868541969">
            <text:p>0.385</text:p>
          </table:table-cell>
          <table:table-cell table:style-name="ce15"/>
          <table:table-cell table:style-name="ce22" table:formula="of:=IF(AND([.B175]&lt;[.D$6] ; [.C175]&gt;0 ;[.D175]&lt;1000/[.D$6]) ; 1 ; 0)" office:value-type="float" office:value="0">
            <text:p/>
          </table:table-cell>
          <table:table-cell table:style-name="ce20" table:formula="of:=IF(AND([.B175]&lt;[.D$6] ; [.C175]&gt;0 ;[.D175]&gt;1000/[.D$6]) ; 1 ; 0)" office:value-type="float" office:value="0">
            <text:p/>
          </table:table-cell>
          <table:table-cell table:style-name="ce20" table:formula="of:=IF(AND([.B175]&lt;[.D$6] ; [.C175]&lt;0 ;[.D175]&gt;1000/[.D$6]) ; 1 ; 0)" office:value-type="float" office:value="0">
            <text:p/>
          </table:table-cell>
          <table:table-cell table:style-name="ce22" table:formula="of:=IF(AND([.B175]&lt;[.D$6] ; [.C175]&lt;0 ; [.D175]&lt;1000/[.D$6]) ; 1; 0)" office:value-type="float" office:value="0">
            <text:p/>
          </table:table-cell>
          <table:table-cell table:style-name="ce22" table:formula="of:=IF(AND([.B175]&gt;[.D$6] ; [.C175]&gt;0 ;[.D175]&lt;1000/[.D$6]) ; 1 ; 0)" office:value-type="float" office:value="0">
            <text:p/>
          </table:table-cell>
          <table:table-cell table:style-name="ce22" table:formula="of:=IF(AND([.B175]&gt;[.D$6] ; [.C175]&lt;0 ;[.D175]&lt;1000/[.D$6]) ; 1 ; 0)" office:value-type="float" office:value="1">
            <text:p>1</text:p>
          </table:table-cell>
          <table:table-cell/>
          <table:table-cell table:formula="of:=(-[.D$6]*[.C175] - SQRT([.D$6]*[.B175] *([.B175]^2 + [.C175]^2 - [.D$6]*[.B175] )) )/([.D$6]-[.B175])" office:value-type="float" office:value="280.290254490157">
            <text:p>280.29</text:p>
          </table:table-cell>
          <table:table-cell table:formula="of:=-1000000/(2*PI()*[.A175]*[.M175])" office:value-type="float" office:value="-31.1990051486731">
            <text:p>-31.20</text:p>
          </table:table-cell>
          <table:table-cell table:style-name="ce13" table:formula="of:=[.M175]/(2*PI()*[.A175])" office:value-type="float" office:value="2.45107579684581">
            <text:p>2.45</text:p>
          </table:table-cell>
          <table:table-cell table:formula="of:=-[.D$6]*([.B175]^2 + [.C175]*([.C175]+[.M175]))/([.B175]*[.M175])" office:value-type="float" office:value="-357.065512994142">
            <text:p>-357.07</text:p>
          </table:table-cell>
          <table:table-cell table:style-name="ce13" table:formula="of:=-1000000/(2*PI()*[.A175]*[.P175])" office:value-type="float" office:value="24.4906796504449">
            <text:p>24.49</text:p>
          </table:table-cell>
          <table:table-cell table:formula="of:=[.P175]/(2*PI()*[.A175])" office:value-type="float" office:value="-3.12245831871764">
            <text:p>-3.12</text:p>
          </table:table-cell>
          <table:table-cell table:formula="of:=[.B175]^2 + ([.C175]+[.M175])^2" office:value-type="float" office:value="735258.824852828">
            <text:p>735258.82</text:p>
          </table:table-cell>
          <table:table-cell table:formula="of:=[.B175]*[.M175]^2/[.S175]" office:value-type="float" office:value="50">
            <text:p>50.00</text:p>
          </table:table-cell>
          <table:table-cell table:formula="of:=[.P175]+ ([.B175]^2*[.M175]+[.C175]*[.M175]*([.C175]+[.M175]))/[.S175]" office:value-type="float" office:value="0">
            <text:p>0.00</text:p>
          </table:table-cell>
          <table:table-cell/>
          <table:table-cell table:formula="of:=(-[.D$6]*[.C175] + SQRT([.D$6]*[.B175] *([.B175]^2 + [.C175]^2 - [.D$6]*[.B175] )) )/([.D$6]-[.B175])" office:value-type="float" office:value="-519.274506940961">
            <text:p>-519.27</text:p>
          </table:table-cell>
          <table:table-cell table:style-name="ce13" table:formula="of:=-1000000/(2*PI()*[.A175]*[.W175])" office:value-type="float" office:value="16.8403743609072">
            <text:p>16.84</text:p>
          </table:table-cell>
          <table:table-cell table:formula="of:=[.W175]/(2*PI()*[.A175])" office:value-type="float" office:value="-4.54093981325608">
            <text:p>-4.54</text:p>
          </table:table-cell>
          <table:table-cell table:formula="of:=-[.D$6]*([.B175]^2 + [.C175]*([.C175]+[.W175]))/([.B175]*[.W175])" office:value-type="float" office:value="357.065512994142">
            <text:p>357.07</text:p>
          </table:table-cell>
          <table:table-cell table:formula="of:=-1000000/(2*PI()*[.A175]*[.Z175])" office:value-type="float" office:value="-24.4906796504449">
            <text:p>-24.49</text:p>
          </table:table-cell>
          <table:table-cell table:style-name="ce13" table:formula="of:=[.Z175]/(2*PI()*[.B175])" office:value-type="float" office:value="0.121443362503453">
            <text:p>0.12</text:p>
          </table:table-cell>
          <table:table-cell table:formula="of:=[.B175]^2 + ([.C175]+[.W175])^2" office:value-type="float" office:value="2523586.84054309">
            <text:p>2523586.84</text:p>
          </table:table-cell>
          <table:table-cell table:formula="of:=[.B175]*[.W175]^2/[.AC175]" office:value-type="float" office:value="50">
            <text:p>50.00</text:p>
          </table:table-cell>
          <table:table-cell table:formula="of:=[.Z175]+ ([.B175]^2*[.W175]+[.C175]*[.W175]*([.C175]+[.W175]))/[.AC17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.3">
            <text:p>18.3</text:p>
          </table:table-cell>
          <table:table-cell office:value-type="float" office:value="402.8831">
            <text:p>402.88</text:p>
          </table:table-cell>
          <table:table-cell office:value-type="float" office:value="-925.4977">
            <text:p>-925.50</text:p>
          </table:table-cell>
          <table:table-cell table:style-name="ce15" table:formula="of:=1000*[.B176]/([.B176]^2+[.C176]^2)" office:value-type="float" office:value="0.395425072731116">
            <text:p>0.395</text:p>
          </table:table-cell>
          <table:table-cell table:style-name="ce15"/>
          <table:table-cell table:style-name="ce22" table:formula="of:=IF(AND([.B176]&lt;[.D$6] ; [.C176]&gt;0 ;[.D176]&lt;1000/[.D$6]) ; 1 ; 0)" office:value-type="float" office:value="0">
            <text:p/>
          </table:table-cell>
          <table:table-cell table:style-name="ce20" table:formula="of:=IF(AND([.B176]&lt;[.D$6] ; [.C176]&gt;0 ;[.D176]&gt;1000/[.D$6]) ; 1 ; 0)" office:value-type="float" office:value="0">
            <text:p/>
          </table:table-cell>
          <table:table-cell table:style-name="ce20" table:formula="of:=IF(AND([.B176]&lt;[.D$6] ; [.C176]&lt;0 ;[.D176]&gt;1000/[.D$6]) ; 1 ; 0)" office:value-type="float" office:value="0">
            <text:p/>
          </table:table-cell>
          <table:table-cell table:style-name="ce22" table:formula="of:=IF(AND([.B176]&lt;[.D$6] ; [.C176]&lt;0 ; [.D176]&lt;1000/[.D$6]) ; 1; 0)" office:value-type="float" office:value="0">
            <text:p/>
          </table:table-cell>
          <table:table-cell table:style-name="ce22" table:formula="of:=IF(AND([.B176]&gt;[.D$6] ; [.C176]&gt;0 ;[.D176]&lt;1000/[.D$6]) ; 1 ; 0)" office:value-type="float" office:value="0">
            <text:p/>
          </table:table-cell>
          <table:table-cell table:style-name="ce22" table:formula="of:=IF(AND([.B176]&gt;[.D$6] ; [.C176]&lt;0 ;[.D176]&lt;1000/[.D$6]) ; 1 ; 0)" office:value-type="float" office:value="1">
            <text:p>1</text:p>
          </table:table-cell>
          <table:table-cell/>
          <table:table-cell table:formula="of:=(-[.D$6]*[.C176] - SQRT([.D$6]*[.B176] *([.B176]^2 + [.C176]^2 - [.D$6]*[.B176] )) )/([.D$6]-[.B176])" office:value-type="float" office:value="270.809560947177">
            <text:p>270.81</text:p>
          </table:table-cell>
          <table:table-cell table:formula="of:=-1000000/(2*PI()*[.A176]*[.M176])" office:value-type="float" office:value="-32.1147872156664">
            <text:p>-32.11</text:p>
          </table:table-cell>
          <table:table-cell table:style-name="ce11" table:formula="of:=[.M176]/(2*PI()*[.A176])" office:value-type="float" office:value="2.35522842957864">
            <text:p>2.36</text:p>
          </table:table-cell>
          <table:table-cell table:formula="of:=-[.D$6]*([.B176]^2 + [.C176]*([.C176]+[.M176]))/([.B176]*[.M176])" office:value-type="float" office:value="-352.059945866875">
            <text:p>-352.06</text:p>
          </table:table-cell>
          <table:table-cell table:style-name="ce11" table:formula="of:=-1000000/(2*PI()*[.A176]*[.P176])" office:value-type="float" office:value="24.7031550390434">
            <text:p>24.70</text:p>
          </table:table-cell>
          <table:table-cell table:formula="of:=[.P176]/(2*PI()*[.A176])" office:value-type="float" office:value="-3.06186233056711">
            <text:p>-3.06</text:p>
          </table:table-cell>
          <table:table-cell table:formula="of:=[.B176]^2 + ([.C176]+[.M176])^2" office:value-type="float" office:value="590931.351682059">
            <text:p>590931.35</text:p>
          </table:table-cell>
          <table:table-cell table:formula="of:=[.B176]*[.M176]^2/[.S176]" office:value-type="float" office:value="50">
            <text:p>50.00</text:p>
          </table:table-cell>
          <table:table-cell table:formula="of:=[.P176]+ ([.B176]^2*[.M176]+[.C176]*[.M176]*([.C176]+[.M176]))/[.S176]" office:value-type="float" office:value="0">
            <text:p>0.00</text:p>
          </table:table-cell>
          <table:table-cell/>
          <table:table-cell table:formula="of:=(-[.D$6]*[.C176] + SQRT([.D$6]*[.B176] *([.B176]^2 + [.C176]^2 - [.D$6]*[.B176] )) )/([.D$6]-[.B176])" office:value-type="float" office:value="-533.077065398367">
            <text:p>-533.08</text:p>
          </table:table-cell>
          <table:table-cell table:style-name="ce11" table:formula="of:=-1000000/(2*PI()*[.A176]*[.W176])" office:value-type="float" office:value="16.3146981746202">
            <text:p>16.31</text:p>
          </table:table-cell>
          <table:table-cell table:formula="of:=[.W176]/(2*PI()*[.A176])" office:value-type="float" office:value="-4.6361666670531">
            <text:p>-4.64</text:p>
          </table:table-cell>
          <table:table-cell table:formula="of:=-[.D$6]*([.B176]^2 + [.C176]*([.C176]+[.W176]))/([.B176]*[.W176])" office:value-type="float" office:value="352.059945866875">
            <text:p>352.06</text:p>
          </table:table-cell>
          <table:table-cell table:formula="of:=-1000000/(2*PI()*[.A176]*[.Z176])" office:value-type="float" office:value="-24.7031550390434">
            <text:p>-24.70</text:p>
          </table:table-cell>
          <table:table-cell table:style-name="ce11" table:formula="of:=[.Z176]/(2*PI()*[.B176])" office:value-type="float" office:value="0.139077763870905">
            <text:p>0.14</text:p>
          </table:table-cell>
          <table:table-cell table:formula="of:=[.B176]^2 + ([.C176]+[.W176])^2" office:value-type="float" office:value="2289755.13852251">
            <text:p>2289755.14</text:p>
          </table:table-cell>
          <table:table-cell table:formula="of:=[.B176]*[.W176]^2/[.AC176]" office:value-type="float" office:value="50">
            <text:p>50.00</text:p>
          </table:table-cell>
          <table:table-cell table:formula="of:=[.Z176]+ ([.B176]^2*[.W176]+[.C176]*[.W176]*([.C176]+[.W176]))/[.AC17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.4">
            <text:p>18.4</text:p>
          </table:table-cell>
          <table:table-cell office:value-type="float" office:value="350.6195">
            <text:p>350.62</text:p>
          </table:table-cell>
          <table:table-cell office:value-type="float" office:value="-857.8523">
            <text:p>-857.85</text:p>
          </table:table-cell>
          <table:table-cell table:style-name="ce15" table:formula="of:=1000*[.B177]/([.B177]^2+[.C177]^2)" office:value-type="float" office:value="0.408245565055694">
            <text:p>0.408</text:p>
          </table:table-cell>
          <table:table-cell table:style-name="ce15"/>
          <table:table-cell table:style-name="ce22" table:formula="of:=IF(AND([.B177]&lt;[.D$6] ; [.C177]&gt;0 ;[.D177]&lt;1000/[.D$6]) ; 1 ; 0)" office:value-type="float" office:value="0">
            <text:p/>
          </table:table-cell>
          <table:table-cell table:style-name="ce20" table:formula="of:=IF(AND([.B177]&lt;[.D$6] ; [.C177]&gt;0 ;[.D177]&gt;1000/[.D$6]) ; 1 ; 0)" office:value-type="float" office:value="0">
            <text:p/>
          </table:table-cell>
          <table:table-cell table:style-name="ce20" table:formula="of:=IF(AND([.B177]&lt;[.D$6] ; [.C177]&lt;0 ;[.D177]&gt;1000/[.D$6]) ; 1 ; 0)" office:value-type="float" office:value="0">
            <text:p/>
          </table:table-cell>
          <table:table-cell table:style-name="ce22" table:formula="of:=IF(AND([.B177]&lt;[.D$6] ; [.C177]&lt;0 ; [.D177]&lt;1000/[.D$6]) ; 1; 0)" office:value-type="float" office:value="0">
            <text:p/>
          </table:table-cell>
          <table:table-cell table:style-name="ce22" table:formula="of:=IF(AND([.B177]&gt;[.D$6] ; [.C177]&gt;0 ;[.D177]&lt;1000/[.D$6]) ; 1 ; 0)" office:value-type="float" office:value="0">
            <text:p/>
          </table:table-cell>
          <table:table-cell table:style-name="ce22" table:formula="of:=IF(AND([.B177]&gt;[.D$6] ; [.C177]&lt;0 ;[.D177]&lt;1000/[.D$6]) ; 1 ; 0)" office:value-type="float" office:value="1">
            <text:p>1</text:p>
          </table:table-cell>
          <table:table-cell/>
          <table:table-cell table:formula="of:=(-[.D$6]*[.C177] - SQRT([.D$6]*[.B177] *([.B177]^2 + [.C177]^2 - [.D$6]*[.B177] )) )/([.D$6]-[.B177])" office:value-type="float" office:value="261.303888555478">
            <text:p>261.30</text:p>
          </table:table-cell>
          <table:table-cell table:formula="of:=-1000000/(2*PI()*[.A177]*[.M177])" office:value-type="float" office:value="-33.1021678087326">
            <text:p>-33.10</text:p>
          </table:table-cell>
          <table:table-cell table:style-name="ce11" table:formula="of:=[.M177]/(2*PI()*[.A177])" office:value-type="float" office:value="2.26020682134446">
            <text:p>2.26</text:p>
          </table:table-cell>
          <table:table-cell table:formula="of:=-[.D$6]*([.B177]^2 + [.C177]*([.C177]+[.M177]))/([.B177]*[.M177])" office:value-type="float" office:value="-346.374515181282">
            <text:p>-346.37</text:p>
          </table:table-cell>
          <table:table-cell table:style-name="ce11" table:formula="of:=-1000000/(2*PI()*[.A177]*[.P177])" office:value-type="float" office:value="24.9721754601686">
            <text:p>24.97</text:p>
          </table:table-cell>
          <table:table-cell table:formula="of:=[.P177]/(2*PI()*[.A177])" office:value-type="float" office:value="-2.99604436153042">
            <text:p>-3.00</text:p>
          </table:table-cell>
          <table:table-cell table:formula="of:=[.B177]^2 + ([.C177]+[.M177])^2" office:value-type="float" office:value="478804.040977233">
            <text:p>478804.04</text:p>
          </table:table-cell>
          <table:table-cell table:formula="of:=[.B177]*[.M177]^2/[.S177]" office:value-type="float" office:value="50">
            <text:p>50.00</text:p>
          </table:table-cell>
          <table:table-cell table:formula="of:=[.P177]+ ([.B177]^2*[.M177]+[.C177]*[.M177]*([.C177]+[.M177]))/[.S177]" office:value-type="float" office:value="0">
            <text:p>0.00</text:p>
          </table:table-cell>
          <table:table-cell/>
          <table:table-cell table:formula="of:=(-[.D$6]*[.C177] + SQRT([.D$6]*[.B177] *([.B177]^2 + [.C177]^2 - [.D$6]*[.B177] )) )/([.D$6]-[.B177])" office:value-type="float" office:value="-546.665383734599">
            <text:p>-546.67</text:p>
          </table:table-cell>
          <table:table-cell table:style-name="ce11" table:formula="of:=-1000000/(2*PI()*[.A177]*[.W177])" office:value-type="float" office:value="15.8227051234639">
            <text:p>15.82</text:p>
          </table:table-cell>
          <table:table-cell table:formula="of:=[.W177]/(2*PI()*[.A177])" office:value-type="float" office:value="-4.7285053281842">
            <text:p>-4.73</text:p>
          </table:table-cell>
          <table:table-cell table:formula="of:=-[.D$6]*([.B177]^2 + [.C177]*([.C177]+[.W177]))/([.B177]*[.W177])" office:value-type="float" office:value="346.374515181282">
            <text:p>346.37</text:p>
          </table:table-cell>
          <table:table-cell table:formula="of:=-1000000/(2*PI()*[.A177]*[.Z177])" office:value-type="float" office:value="-24.9721754601686">
            <text:p>-24.97</text:p>
          </table:table-cell>
          <table:table-cell table:style-name="ce11" table:formula="of:=[.Z177]/(2*PI()*[.B177])" office:value-type="float" office:value="0.157228038520846">
            <text:p>0.16</text:p>
          </table:table-cell>
          <table:table-cell table:formula="of:=[.B177]^2 + ([.C177]+[.W177])^2" office:value-type="float" office:value="2095603.95770345">
            <text:p>2095603.96</text:p>
          </table:table-cell>
          <table:table-cell table:formula="of:=[.B177]*[.W177]^2/[.AC177]" office:value-type="float" office:value="50">
            <text:p>50.00</text:p>
          </table:table-cell>
          <table:table-cell table:formula="of:=[.Z177]+ ([.B177]^2*[.W177]+[.C177]*[.W177]*([.C177]+[.W177]))/[.AC17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.5">
            <text:p>18.5</text:p>
          </table:table-cell>
          <table:table-cell office:value-type="float" office:value="308.1279">
            <text:p>308.13</text:p>
          </table:table-cell>
          <table:table-cell office:value-type="float" office:value="-795.5603">
            <text:p>-795.56</text:p>
          </table:table-cell>
          <table:table-cell table:style-name="ce15" table:formula="of:=1000*[.B178]/([.B178]^2+[.C178]^2)" office:value-type="float" office:value="0.423334605561429">
            <text:p>0.423</text:p>
          </table:table-cell>
          <table:table-cell table:style-name="ce15"/>
          <table:table-cell table:style-name="ce22" table:formula="of:=IF(AND([.B178]&lt;[.D$6] ; [.C178]&gt;0 ;[.D178]&lt;1000/[.D$6]) ; 1 ; 0)" office:value-type="float" office:value="0">
            <text:p/>
          </table:table-cell>
          <table:table-cell table:style-name="ce20" table:formula="of:=IF(AND([.B178]&lt;[.D$6] ; [.C178]&gt;0 ;[.D178]&gt;1000/[.D$6]) ; 1 ; 0)" office:value-type="float" office:value="0">
            <text:p/>
          </table:table-cell>
          <table:table-cell table:style-name="ce20" table:formula="of:=IF(AND([.B178]&lt;[.D$6] ; [.C178]&lt;0 ;[.D178]&gt;1000/[.D$6]) ; 1 ; 0)" office:value-type="float" office:value="0">
            <text:p/>
          </table:table-cell>
          <table:table-cell table:style-name="ce22" table:formula="of:=IF(AND([.B178]&lt;[.D$6] ; [.C178]&lt;0 ; [.D178]&lt;1000/[.D$6]) ; 1; 0)" office:value-type="float" office:value="0">
            <text:p/>
          </table:table-cell>
          <table:table-cell table:style-name="ce22" table:formula="of:=IF(AND([.B178]&gt;[.D$6] ; [.C178]&gt;0 ;[.D178]&lt;1000/[.D$6]) ; 1 ; 0)" office:value-type="float" office:value="0">
            <text:p/>
          </table:table-cell>
          <table:table-cell table:style-name="ce22" table:formula="of:=IF(AND([.B178]&gt;[.D$6] ; [.C178]&lt;0 ;[.D178]&lt;1000/[.D$6]) ; 1 ; 0)" office:value-type="float" office:value="1">
            <text:p>1</text:p>
          </table:table-cell>
          <table:table-cell/>
          <table:table-cell table:formula="of:=(-[.D$6]*[.C178] - SQRT([.D$6]*[.B178] *([.B178]^2 + [.C178]^2 - [.D$6]*[.B178] )) )/([.D$6]-[.B178])" office:value-type="float" office:value="251.774211143254">
            <text:p>251.77</text:p>
          </table:table-cell>
          <table:table-cell table:formula="of:=-1000000/(2*PI()*[.A178]*[.M178])" office:value-type="float" office:value="-34.1693847745363">
            <text:p>-34.17</text:p>
          </table:table-cell>
          <table:table-cell table:style-name="ce11" table:formula="of:=[.M178]/(2*PI()*[.A178])" office:value-type="float" office:value="2.16600595927089">
            <text:p>2.17</text:p>
          </table:table-cell>
          <table:table-cell table:formula="of:=-[.D$6]*([.B178]^2 + [.C178]*([.C178]+[.M178]))/([.B178]*[.M178])" office:value-type="float" office:value="-340.014530967708">
            <text:p>-340.01</text:p>
          </table:table-cell>
          <table:table-cell table:style-name="ce11" table:formula="of:=-1000000/(2*PI()*[.A178]*[.P178])" office:value-type="float" office:value="25.3017712871696">
            <text:p>25.30</text:p>
          </table:table-cell>
          <table:table-cell table:formula="of:=[.P178]/(2*PI()*[.A178])" office:value-type="float" office:value="-2.9251347744099">
            <text:p>-2.93</text:p>
          </table:table-cell>
          <table:table-cell table:formula="of:=[.B178]^2 + ([.C178]+[.M178])^2" office:value-type="float" office:value="390646.113192527">
            <text:p>390646.11</text:p>
          </table:table-cell>
          <table:table-cell table:formula="of:=[.B178]*[.M178]^2/[.S178]" office:value-type="float" office:value="50">
            <text:p>50.00</text:p>
          </table:table-cell>
          <table:table-cell table:formula="of:=[.P178]+ ([.B178]^2*[.M178]+[.C178]*[.M178]*([.C178]+[.M178]))/[.S178]" office:value-type="float" office:value="0">
            <text:p>0.00</text:p>
          </table:table-cell>
          <table:table-cell/>
          <table:table-cell table:formula="of:=(-[.D$6]*[.C178] + SQRT([.D$6]*[.B178] *([.B178]^2 + [.C178]^2 - [.D$6]*[.B178] )) )/([.D$6]-[.B178])" office:value-type="float" office:value="-559.978128658564">
            <text:p>-559.98</text:p>
          </table:table-cell>
          <table:table-cell table:style-name="ce11" table:formula="of:=-1000000/(2*PI()*[.A178]*[.W178])" office:value-type="float" office:value="15.363046263017">
            <text:p>15.36</text:p>
          </table:table-cell>
          <table:table-cell table:formula="of:=[.W178]/(2*PI()*[.A178])" office:value-type="float" office:value="-4.81747498374918">
            <text:p>-4.82</text:p>
          </table:table-cell>
          <table:table-cell table:formula="of:=-[.D$6]*([.B178]^2 + [.C178]*([.C178]+[.W178]))/([.B178]*[.W178])" office:value-type="float" office:value="340.014530967708">
            <text:p>340.01</text:p>
          </table:table-cell>
          <table:table-cell table:formula="of:=-1000000/(2*PI()*[.A178]*[.Z178])" office:value-type="float" office:value="-25.3017712871696">
            <text:p>-25.30</text:p>
          </table:table-cell>
          <table:table-cell table:style-name="ce11" table:formula="of:=[.Z178]/(2*PI()*[.B178])" office:value-type="float" office:value="0.175625100247602">
            <text:p>0.18</text:p>
          </table:table-cell>
          <table:table-cell table:formula="of:=[.B178]^2 + ([.C178]+[.W178])^2" office:value-type="float" office:value="1932427.23432854">
            <text:p>1932427.23</text:p>
          </table:table-cell>
          <table:table-cell table:formula="of:=[.B178]*[.W178]^2/[.AC178]" office:value-type="float" office:value="50">
            <text:p>50.00</text:p>
          </table:table-cell>
          <table:table-cell table:formula="of:=[.Z178]+ ([.B178]^2*[.W178]+[.C178]*[.W178]*([.C178]+[.W178]))/[.AC17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.6">
            <text:p>18.6</text:p>
          </table:table-cell>
          <table:table-cell office:value-type="float" office:value="273.2487">
            <text:p>273.25</text:p>
          </table:table-cell>
          <table:table-cell office:value-type="float" office:value="-738.2219">
            <text:p>-738.22</text:p>
          </table:table-cell>
          <table:table-cell table:style-name="ce15" table:formula="of:=1000*[.B179]/([.B179]^2+[.C179]^2)" office:value-type="float" office:value="0.440982306188906">
            <text:p>0.441</text:p>
          </table:table-cell>
          <table:table-cell table:style-name="ce15"/>
          <table:table-cell table:style-name="ce22" table:formula="of:=IF(AND([.B179]&lt;[.D$6] ; [.C179]&gt;0 ;[.D179]&lt;1000/[.D$6]) ; 1 ; 0)" office:value-type="float" office:value="0">
            <text:p/>
          </table:table-cell>
          <table:table-cell table:style-name="ce20" table:formula="of:=IF(AND([.B179]&lt;[.D$6] ; [.C179]&gt;0 ;[.D179]&gt;1000/[.D$6]) ; 1 ; 0)" office:value-type="float" office:value="0">
            <text:p/>
          </table:table-cell>
          <table:table-cell table:style-name="ce20" table:formula="of:=IF(AND([.B179]&lt;[.D$6] ; [.C179]&lt;0 ;[.D179]&gt;1000/[.D$6]) ; 1 ; 0)" office:value-type="float" office:value="0">
            <text:p/>
          </table:table-cell>
          <table:table-cell table:style-name="ce22" table:formula="of:=IF(AND([.B179]&lt;[.D$6] ; [.C179]&lt;0 ; [.D179]&lt;1000/[.D$6]) ; 1; 0)" office:value-type="float" office:value="0">
            <text:p/>
          </table:table-cell>
          <table:table-cell table:style-name="ce22" table:formula="of:=IF(AND([.B179]&gt;[.D$6] ; [.C179]&gt;0 ;[.D179]&lt;1000/[.D$6]) ; 1 ; 0)" office:value-type="float" office:value="0">
            <text:p/>
          </table:table-cell>
          <table:table-cell table:style-name="ce22" table:formula="of:=IF(AND([.B179]&gt;[.D$6] ; [.C179]&lt;0 ;[.D179]&lt;1000/[.D$6]) ; 1 ; 0)" office:value-type="float" office:value="1">
            <text:p>1</text:p>
          </table:table-cell>
          <table:table-cell/>
          <table:table-cell table:formula="of:=(-[.D$6]*[.C179] - SQRT([.D$6]*[.B179] *([.B179]^2 + [.C179]^2 - [.D$6]*[.B179] )) )/([.D$6]-[.B179])" office:value-type="float" office:value="242.233689889071">
            <text:p>242.23</text:p>
          </table:table-cell>
          <table:table-cell table:formula="of:=-1000000/(2*PI()*[.A179]*[.M179])" office:value-type="float" office:value="-35.3242250260502">
            <text:p>-35.32</text:p>
          </table:table-cell>
          <table:table-cell table:style-name="ce11" table:formula="of:=[.M179]/(2*PI()*[.A179])" office:value-type="float" office:value="2.07272522200188">
            <text:p>2.07</text:p>
          </table:table-cell>
          <table:table-cell table:formula="of:=-[.D$6]*([.B179]^2 + [.C179]*([.C179]+[.M179]))/([.B179]*[.M179])" office:value-type="float" office:value="-332.991342187313">
            <text:p>-332.99</text:p>
          </table:table-cell>
          <table:table-cell table:style-name="ce11" table:formula="of:=-1000000/(2*PI()*[.A179]*[.P179])" office:value-type="float" office:value="25.6965160545187">
            <text:p>25.70</text:p>
          </table:table-cell>
          <table:table-cell table:formula="of:=[.P179]/(2*PI()*[.A179])" office:value-type="float" office:value="-2.84931280193094">
            <text:p>-2.85</text:p>
          </table:table-cell>
          <table:table-cell table:formula="of:=[.B179]^2 + ([.C179]+[.M179])^2" office:value-type="float" office:value="320669.156620733">
            <text:p>320669.16</text:p>
          </table:table-cell>
          <table:table-cell table:formula="of:=[.B179]*[.M179]^2/[.S179]" office:value-type="float" office:value="50">
            <text:p>50.00</text:p>
          </table:table-cell>
          <table:table-cell table:formula="of:=[.P179]+ ([.B179]^2*[.M179]+[.C179]*[.M179]*([.C179]+[.M179]))/[.S179]" office:value-type="float" office:value="0">
            <text:p>0.00</text:p>
          </table:table-cell>
          <table:table-cell/>
          <table:table-cell table:formula="of:=(-[.D$6]*[.C179] + SQRT([.D$6]*[.B179] *([.B179]^2 + [.C179]^2 - [.D$6]*[.B179] )) )/([.D$6]-[.B179])" office:value-type="float" office:value="-572.906119336589">
            <text:p>-572.91</text:p>
          </table:table-cell>
          <table:table-cell table:style-name="ce11" table:formula="of:=-1000000/(2*PI()*[.A179]*[.W179])" office:value-type="float" office:value="14.935636191913">
            <text:p>14.94</text:p>
          </table:table-cell>
          <table:table-cell table:formula="of:=[.W179]/(2*PI()*[.A179])" office:value-type="float" office:value="-4.90219574301147">
            <text:p>-4.90</text:p>
          </table:table-cell>
          <table:table-cell table:formula="of:=-[.D$6]*([.B179]^2 + [.C179]*([.C179]+[.W179]))/([.B179]*[.W179])" office:value-type="float" office:value="332.991342187312">
            <text:p>332.99</text:p>
          </table:table-cell>
          <table:table-cell table:formula="of:=-1000000/(2*PI()*[.A179]*[.Z179])" office:value-type="float" office:value="-25.6965160545187">
            <text:p>-25.70</text:p>
          </table:table-cell>
          <table:table-cell table:style-name="ce11" table:formula="of:=[.Z179]/(2*PI()*[.B179])" office:value-type="float" office:value="0.193952315659381">
            <text:p>0.19</text:p>
          </table:table-cell>
          <table:table-cell table:formula="of:=[.B179]^2 + ([.C179]+[.W179])^2" office:value-type="float" office:value="1793721.53514118">
            <text:p>1793721.54</text:p>
          </table:table-cell>
          <table:table-cell table:formula="of:=[.B179]*[.W179]^2/[.AC179]" office:value-type="float" office:value="50">
            <text:p>50.00</text:p>
          </table:table-cell>
          <table:table-cell table:formula="of:=[.Z179]+ ([.B179]^2*[.W179]+[.C179]*[.W179]*([.C179]+[.W179]))/[.AC17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.7">
            <text:p>18.7</text:p>
          </table:table-cell>
          <table:table-cell office:value-type="float" office:value="244.3148">
            <text:p>244.31</text:p>
          </table:table-cell>
          <table:table-cell office:value-type="float" office:value="-685.3002">
            <text:p>-685.30</text:p>
          </table:table-cell>
          <table:table-cell table:style-name="ce15" table:formula="of:=1000*[.B180]/([.B180]^2+[.C180]^2)" office:value-type="float" office:value="0.461558208895484">
            <text:p>0.462</text:p>
          </table:table-cell>
          <table:table-cell table:style-name="ce15"/>
          <table:table-cell table:style-name="ce22" table:formula="of:=IF(AND([.B180]&lt;[.D$6] ; [.C180]&gt;0 ;[.D180]&lt;1000/[.D$6]) ; 1 ; 0)" office:value-type="float" office:value="0">
            <text:p/>
          </table:table-cell>
          <table:table-cell table:style-name="ce20" table:formula="of:=IF(AND([.B180]&lt;[.D$6] ; [.C180]&gt;0 ;[.D180]&gt;1000/[.D$6]) ; 1 ; 0)" office:value-type="float" office:value="0">
            <text:p/>
          </table:table-cell>
          <table:table-cell table:style-name="ce20" table:formula="of:=IF(AND([.B180]&lt;[.D$6] ; [.C180]&lt;0 ;[.D180]&gt;1000/[.D$6]) ; 1 ; 0)" office:value-type="float" office:value="0">
            <text:p/>
          </table:table-cell>
          <table:table-cell table:style-name="ce22" table:formula="of:=IF(AND([.B180]&lt;[.D$6] ; [.C180]&lt;0 ; [.D180]&lt;1000/[.D$6]) ; 1; 0)" office:value-type="float" office:value="0">
            <text:p/>
          </table:table-cell>
          <table:table-cell table:style-name="ce22" table:formula="of:=IF(AND([.B180]&gt;[.D$6] ; [.C180]&gt;0 ;[.D180]&lt;1000/[.D$6]) ; 1 ; 0)" office:value-type="float" office:value="0">
            <text:p/>
          </table:table-cell>
          <table:table-cell table:style-name="ce22" table:formula="of:=IF(AND([.B180]&gt;[.D$6] ; [.C180]&lt;0 ;[.D180]&lt;1000/[.D$6]) ; 1 ; 0)" office:value-type="float" office:value="1">
            <text:p>1</text:p>
          </table:table-cell>
          <table:table-cell/>
          <table:table-cell table:formula="of:=(-[.D$6]*[.C180] - SQRT([.D$6]*[.B180] *([.B180]^2 + [.C180]^2 - [.D$6]*[.B180] )) )/([.D$6]-[.B180])" office:value-type="float" office:value="232.683393214798">
            <text:p>232.68</text:p>
          </table:table-cell>
          <table:table-cell table:formula="of:=-1000000/(2*PI()*[.A180]*[.M180])" office:value-type="float" office:value="-36.5774256857858">
            <text:p>-36.58</text:p>
          </table:table-cell>
          <table:table-cell table:style-name="ce11" table:formula="of:=[.M180]/(2*PI()*[.A180])" office:value-type="float" office:value="1.98035894147221">
            <text:p>1.98</text:p>
          </table:table-cell>
          <table:table-cell table:formula="of:=-[.D$6]*([.B180]^2 + [.C180]*([.C180]+[.M180]))/([.B180]*[.M180])" office:value-type="float" office:value="-325.313231191294">
            <text:p>-325.31</text:p>
          </table:table-cell>
          <table:table-cell table:style-name="ce11" table:formula="of:=-1000000/(2*PI()*[.A180]*[.P180])" office:value-type="float" office:value="26.162352795992">
            <text:p>26.16</text:p>
          </table:table-cell>
          <table:table-cell table:formula="of:=[.P180]/(2*PI()*[.A180])" office:value-type="float" office:value="-2.76872774317065">
            <text:p>-2.77</text:p>
          </table:table-cell>
          <table:table-cell table:formula="of:=[.B180]^2 + ([.C180]+[.M180])^2" office:value-type="float" office:value="264551.695283473">
            <text:p>264551.70</text:p>
          </table:table-cell>
          <table:table-cell table:formula="of:=[.B180]*[.M180]^2/[.S180]" office:value-type="float" office:value="50">
            <text:p>50.00</text:p>
          </table:table-cell>
          <table:table-cell table:formula="of:=[.P180]+ ([.B180]^2*[.M180]+[.C180]*[.M180]*([.C180]+[.M180]))/[.S180]" office:value-type="float" office:value="0">
            <text:p>0.00</text:p>
          </table:table-cell>
          <table:table-cell/>
          <table:table-cell table:formula="of:=(-[.D$6]*[.C180] + SQRT([.D$6]*[.B180] *([.B180]^2 + [.C180]^2 - [.D$6]*[.B180] )) )/([.D$6]-[.B180])" office:value-type="float" office:value="-585.358639773475">
            <text:p>-585.36</text:p>
          </table:table-cell>
          <table:table-cell table:style-name="ce11" table:formula="of:=-1000000/(2*PI()*[.A180]*[.W180])" office:value-type="float" office:value="14.5397350364972">
            <text:p>14.54</text:p>
          </table:table-cell>
          <table:table-cell table:formula="of:=[.W180]/(2*PI()*[.A180])" office:value-type="float" office:value="-4.98196368991961">
            <text:p>-4.98</text:p>
          </table:table-cell>
          <table:table-cell table:formula="of:=-[.D$6]*([.B180]^2 + [.C180]*([.C180]+[.W180]))/([.B180]*[.W180])" office:value-type="float" office:value="325.313231191294">
            <text:p>325.31</text:p>
          </table:table-cell>
          <table:table-cell table:formula="of:=-1000000/(2*PI()*[.A180]*[.Z180])" office:value-type="float" office:value="-26.162352795992">
            <text:p>-26.16</text:p>
          </table:table-cell>
          <table:table-cell table:style-name="ce11" table:formula="of:=[.Z180]/(2*PI()*[.B180])" office:value-type="float" office:value="0.211920067049933">
            <text:p>0.21</text:p>
          </table:table-cell>
          <table:table-cell table:formula="of:=[.B180]^2 + ([.C180]+[.W180])^2" office:value-type="float" office:value="1674263.60859351">
            <text:p>1674263.61</text:p>
          </table:table-cell>
          <table:table-cell table:formula="of:=[.B180]*[.W180]^2/[.AC180]" office:value-type="float" office:value="50">
            <text:p>50.00</text:p>
          </table:table-cell>
          <table:table-cell table:formula="of:=[.Z180]+ ([.B180]^2*[.W180]+[.C180]*[.W180]*([.C180]+[.W180]))/[.AC18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.8">
            <text:p>18.8</text:p>
          </table:table-cell>
          <table:table-cell office:value-type="float" office:value="220.0841">
            <text:p>220.08</text:p>
          </table:table-cell>
          <table:table-cell office:value-type="float" office:value="-636.2806">
            <text:p>-636.28</text:p>
          </table:table-cell>
          <table:table-cell table:style-name="ce15" table:formula="of:=1000*[.B181]/([.B181]^2+[.C181]^2)" office:value-type="float" office:value="0.485526028996248">
            <text:p>0.486</text:p>
          </table:table-cell>
          <table:table-cell table:style-name="ce15"/>
          <table:table-cell table:style-name="ce22" table:formula="of:=IF(AND([.B181]&lt;[.D$6] ; [.C181]&gt;0 ;[.D181]&lt;1000/[.D$6]) ; 1 ; 0)" office:value-type="float" office:value="0">
            <text:p/>
          </table:table-cell>
          <table:table-cell table:style-name="ce20" table:formula="of:=IF(AND([.B181]&lt;[.D$6] ; [.C181]&gt;0 ;[.D181]&gt;1000/[.D$6]) ; 1 ; 0)" office:value-type="float" office:value="0">
            <text:p/>
          </table:table-cell>
          <table:table-cell table:style-name="ce20" table:formula="of:=IF(AND([.B181]&lt;[.D$6] ; [.C181]&lt;0 ;[.D181]&gt;1000/[.D$6]) ; 1 ; 0)" office:value-type="float" office:value="0">
            <text:p/>
          </table:table-cell>
          <table:table-cell table:style-name="ce22" table:formula="of:=IF(AND([.B181]&lt;[.D$6] ; [.C181]&lt;0 ; [.D181]&lt;1000/[.D$6]) ; 1; 0)" office:value-type="float" office:value="0">
            <text:p/>
          </table:table-cell>
          <table:table-cell table:style-name="ce22" table:formula="of:=IF(AND([.B181]&gt;[.D$6] ; [.C181]&gt;0 ;[.D181]&lt;1000/[.D$6]) ; 1 ; 0)" office:value-type="float" office:value="0">
            <text:p/>
          </table:table-cell>
          <table:table-cell table:style-name="ce22" table:formula="of:=IF(AND([.B181]&gt;[.D$6] ; [.C181]&lt;0 ;[.D181]&lt;1000/[.D$6]) ; 1 ; 0)" office:value-type="float" office:value="1">
            <text:p>1</text:p>
          </table:table-cell>
          <table:table-cell/>
          <table:table-cell table:formula="of:=(-[.D$6]*[.C181] - SQRT([.D$6]*[.B181] *([.B181]^2 + [.C181]^2 - [.D$6]*[.B181] )) )/([.D$6]-[.B181])" office:value-type="float" office:value="223.12423103526">
            <text:p>223.12</text:p>
          </table:table-cell>
          <table:table-cell table:formula="of:=-1000000/(2*PI()*[.A181]*[.M181])" office:value-type="float" office:value="-37.941591655265">
            <text:p>-37.94</text:p>
          </table:table-cell>
          <table:table-cell table:style-name="ce11" table:formula="of:=[.M181]/(2*PI()*[.A181])" office:value-type="float" office:value="1.88890022834254">
            <text:p>1.89</text:p>
          </table:table-cell>
          <table:table-cell table:formula="of:=-[.D$6]*([.B181]^2 + [.C181]*([.C181]+[.M181]))/([.B181]*[.M181])" office:value-type="float" office:value="-316.98752442282">
            <text:p>-316.99</text:p>
          </table:table-cell>
          <table:table-cell table:style-name="ce11" table:formula="of:=-1000000/(2*PI()*[.A181]*[.P181])" office:value-type="float" office:value="26.7066928824705">
            <text:p>26.71</text:p>
          </table:table-cell>
          <table:table-cell table:formula="of:=[.P181]/(2*PI()*[.A181])" office:value-type="float" office:value="-2.68351762821035">
            <text:p>-2.68</text:p>
          </table:table-cell>
          <table:table-cell table:formula="of:=[.B181]^2 + ([.C181]+[.M181])^2" office:value-type="float" office:value="219135.196288938">
            <text:p>219135.20</text:p>
          </table:table-cell>
          <table:table-cell table:formula="of:=[.B181]*[.M181]^2/[.S181]" office:value-type="float" office:value="50">
            <text:p>50.00</text:p>
          </table:table-cell>
          <table:table-cell table:formula="of:=[.P181]+ ([.B181]^2*[.M181]+[.C181]*[.M181]*([.C181]+[.M181]))/[.S181]" office:value-type="float" office:value="0">
            <text:p>0.00</text:p>
          </table:table-cell>
          <table:table-cell/>
          <table:table-cell table:formula="of:=(-[.D$6]*[.C181] + SQRT([.D$6]*[.B181] *([.B181]^2 + [.C181]^2 - [.D$6]*[.B181] )) )/([.D$6]-[.B181])" office:value-type="float" office:value="-597.221868615728">
            <text:p>-597.22</text:p>
          </table:table-cell>
          <table:table-cell table:style-name="ce11" table:formula="of:=-1000000/(2*PI()*[.A181]*[.W181])" office:value-type="float" office:value="14.1751146553911">
            <text:p>14.18</text:p>
          </table:table-cell>
          <table:table-cell table:formula="of:=[.W181]/(2*PI()*[.A181])" office:value-type="float" office:value="-5.05589428259423">
            <text:p>-5.06</text:p>
          </table:table-cell>
          <table:table-cell table:formula="of:=-[.D$6]*([.B181]^2 + [.C181]*([.C181]+[.W181]))/([.B181]*[.W181])" office:value-type="float" office:value="316.98752442282">
            <text:p>316.99</text:p>
          </table:table-cell>
          <table:table-cell table:formula="of:=-1000000/(2*PI()*[.A181]*[.Z181])" office:value-type="float" office:value="-26.7066928824705">
            <text:p>-26.71</text:p>
          </table:table-cell>
          <table:table-cell table:style-name="ce11" table:formula="of:=[.Z181]/(2*PI()*[.B181])" office:value-type="float" office:value="0.229231150320967">
            <text:p>0.23</text:p>
          </table:table-cell>
          <table:table-cell table:formula="of:=[.B181]^2 + ([.C181]+[.W181])^2" office:value-type="float" office:value="1569965.3511539">
            <text:p>1569965.35</text:p>
          </table:table-cell>
          <table:table-cell table:formula="of:=[.B181]*[.W181]^2/[.AC181]" office:value-type="float" office:value="50">
            <text:p>50.00</text:p>
          </table:table-cell>
          <table:table-cell table:formula="of:=[.Z181]+ ([.B181]^2*[.W181]+[.C181]*[.W181]*([.C181]+[.W181]))/[.AC18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8.9">
            <text:p>18.9</text:p>
          </table:table-cell>
          <table:table-cell office:value-type="float" office:value="199.6371">
            <text:p>199.64</text:p>
          </table:table-cell>
          <table:table-cell office:value-type="float" office:value="-590.7197">
            <text:p>-590.72</text:p>
          </table:table-cell>
          <table:table-cell table:style-name="ce15" table:formula="of:=1000*[.B182]/([.B182]^2+[.C182]^2)" office:value-type="float" office:value="0.513463653313799">
            <text:p>0.513</text:p>
          </table:table-cell>
          <table:table-cell table:style-name="ce15"/>
          <table:table-cell table:style-name="ce22" table:formula="of:=IF(AND([.B182]&lt;[.D$6] ; [.C182]&gt;0 ;[.D182]&lt;1000/[.D$6]) ; 1 ; 0)" office:value-type="float" office:value="0">
            <text:p/>
          </table:table-cell>
          <table:table-cell table:style-name="ce20" table:formula="of:=IF(AND([.B182]&lt;[.D$6] ; [.C182]&gt;0 ;[.D182]&gt;1000/[.D$6]) ; 1 ; 0)" office:value-type="float" office:value="0">
            <text:p/>
          </table:table-cell>
          <table:table-cell table:style-name="ce20" table:formula="of:=IF(AND([.B182]&lt;[.D$6] ; [.C182]&lt;0 ;[.D182]&gt;1000/[.D$6]) ; 1 ; 0)" office:value-type="float" office:value="0">
            <text:p/>
          </table:table-cell>
          <table:table-cell table:style-name="ce22" table:formula="of:=IF(AND([.B182]&lt;[.D$6] ; [.C182]&lt;0 ; [.D182]&lt;1000/[.D$6]) ; 1; 0)" office:value-type="float" office:value="0">
            <text:p/>
          </table:table-cell>
          <table:table-cell table:style-name="ce22" table:formula="of:=IF(AND([.B182]&gt;[.D$6] ; [.C182]&gt;0 ;[.D182]&lt;1000/[.D$6]) ; 1 ; 0)" office:value-type="float" office:value="0">
            <text:p/>
          </table:table-cell>
          <table:table-cell table:style-name="ce22" table:formula="of:=IF(AND([.B182]&gt;[.D$6] ; [.C182]&lt;0 ;[.D182]&lt;1000/[.D$6]) ; 1 ; 0)" office:value-type="float" office:value="1">
            <text:p>1</text:p>
          </table:table-cell>
          <table:table-cell/>
          <table:table-cell table:formula="of:=(-[.D$6]*[.C182] - SQRT([.D$6]*[.B182] *([.B182]^2 + [.C182]^2 - [.D$6]*[.B182] )) )/([.D$6]-[.B182])" office:value-type="float" office:value="213.561601227969">
            <text:p>213.56</text:p>
          </table:table-cell>
          <table:table-cell table:formula="of:=-1000000/(2*PI()*[.A182]*[.M182])" office:value-type="float" office:value="-39.4307610144749">
            <text:p>-39.43</text:p>
          </table:table-cell>
          <table:table-cell table:style-name="ce11" table:formula="of:=[.M182]/(2*PI()*[.A182])" office:value-type="float" office:value="1.79838013174876">
            <text:p>1.80</text:p>
          </table:table-cell>
          <table:table-cell table:formula="of:=-[.D$6]*([.B182]^2 + [.C182]*([.C182]+[.M182]))/([.B182]*[.M182])" office:value-type="float" office:value="-308.022525267647">
            <text:p>-308.02</text:p>
          </table:table-cell>
          <table:table-cell table:style-name="ce11" table:formula="of:=-1000000/(2*PI()*[.A182]*[.P182])" office:value-type="float" office:value="27.3385735428653">
            <text:p>27.34</text:p>
          </table:table-cell>
          <table:table-cell table:formula="of:=[.P182]/(2*PI()*[.A182])" office:value-type="float" office:value="-2.59382579259229">
            <text:p>-2.59</text:p>
          </table:table-cell>
          <table:table-cell table:formula="of:=[.B182]^2 + ([.C182]+[.M182])^2" office:value-type="float" office:value="182103.203165743">
            <text:p>182103.20</text:p>
          </table:table-cell>
          <table:table-cell table:formula="of:=[.B182]*[.M182]^2/[.S182]" office:value-type="float" office:value="50">
            <text:p>50.00</text:p>
          </table:table-cell>
          <table:table-cell table:formula="of:=[.P182]+ ([.B182]^2*[.M182]+[.C182]*[.M182]*([.C182]+[.M182]))/[.S182]" office:value-type="float" office:value="0">
            <text:p>0.00</text:p>
          </table:table-cell>
          <table:table-cell/>
          <table:table-cell table:formula="of:=(-[.D$6]*[.C182] + SQRT([.D$6]*[.B182] *([.B182]^2 + [.C182]^2 - [.D$6]*[.B182] )) )/([.D$6]-[.B182])" office:value-type="float" office:value="-608.329810448811">
            <text:p>-608.33</text:p>
          </table:table-cell>
          <table:table-cell table:style-name="ce11" table:formula="of:=-1000000/(2*PI()*[.A182]*[.W182])" office:value-type="float" office:value="13.8426496864849">
            <text:p>13.84</text:p>
          </table:table-cell>
          <table:table-cell table:formula="of:=[.W182]/(2*PI()*[.A182])" office:value-type="float" office:value="-5.12268234725312">
            <text:p>-5.12</text:p>
          </table:table-cell>
          <table:table-cell table:formula="of:=-[.D$6]*([.B182]^2 + [.C182]*([.C182]+[.W182]))/([.B182]*[.W182])" office:value-type="float" office:value="308.022525267647">
            <text:p>308.02</text:p>
          </table:table-cell>
          <table:table-cell table:formula="of:=-1000000/(2*PI()*[.A182]*[.Z182])" office:value-type="float" office:value="-27.3385735428653">
            <text:p>-27.34</text:p>
          </table:table-cell>
          <table:table-cell table:style-name="ce11" table:formula="of:=[.Z182]/(2*PI()*[.B182])" office:value-type="float" office:value="0.245562109848291">
            <text:p>0.25</text:p>
          </table:table-cell>
          <table:table-cell table:formula="of:=[.B182]^2 + ([.C182]+[.W182])^2" office:value-type="float" office:value="1477574.70020394">
            <text:p>1477574.70</text:p>
          </table:table-cell>
          <table:table-cell table:formula="of:=[.B182]*[.W182]^2/[.AC182]" office:value-type="float" office:value="50">
            <text:p>50.00</text:p>
          </table:table-cell>
          <table:table-cell table:formula="of:=[.Z182]+ ([.B182]^2*[.W182]+[.C182]*[.W182]*([.C182]+[.W182]))/[.AC18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">
            <text:p>19.0</text:p>
          </table:table-cell>
          <table:table-cell office:value-type="float" office:value="182.2578">
            <text:p>182.26</text:p>
          </table:table-cell>
          <table:table-cell office:value-type="float" office:value="-548.2058">
            <text:p>-548.21</text:p>
          </table:table-cell>
          <table:table-cell table:style-name="ce15" table:formula="of:=1000*[.B183]/([.B183]^2+[.C183]^2)" office:value-type="float" office:value="0.546094869237484">
            <text:p>0.546</text:p>
          </table:table-cell>
          <table:table-cell table:style-name="ce15"/>
          <table:table-cell table:style-name="ce22" table:formula="of:=IF(AND([.B183]&lt;[.D$6] ; [.C183]&gt;0 ;[.D183]&lt;1000/[.D$6]) ; 1 ; 0)" office:value-type="float" office:value="0">
            <text:p/>
          </table:table-cell>
          <table:table-cell table:style-name="ce20" table:formula="of:=IF(AND([.B183]&lt;[.D$6] ; [.C183]&gt;0 ;[.D183]&gt;1000/[.D$6]) ; 1 ; 0)" office:value-type="float" office:value="0">
            <text:p/>
          </table:table-cell>
          <table:table-cell table:style-name="ce20" table:formula="of:=IF(AND([.B183]&lt;[.D$6] ; [.C183]&lt;0 ;[.D183]&gt;1000/[.D$6]) ; 1 ; 0)" office:value-type="float" office:value="0">
            <text:p/>
          </table:table-cell>
          <table:table-cell table:style-name="ce22" table:formula="of:=IF(AND([.B183]&lt;[.D$6] ; [.C183]&lt;0 ; [.D183]&lt;1000/[.D$6]) ; 1; 0)" office:value-type="float" office:value="0">
            <text:p/>
          </table:table-cell>
          <table:table-cell table:style-name="ce22" table:formula="of:=IF(AND([.B183]&gt;[.D$6] ; [.C183]&gt;0 ;[.D183]&lt;1000/[.D$6]) ; 1 ; 0)" office:value-type="float" office:value="0">
            <text:p/>
          </table:table-cell>
          <table:table-cell table:style-name="ce22" table:formula="of:=IF(AND([.B183]&gt;[.D$6] ; [.C183]&lt;0 ;[.D183]&lt;1000/[.D$6]) ; 1 ; 0)" office:value-type="float" office:value="1">
            <text:p>1</text:p>
          </table:table-cell>
          <table:table-cell/>
          <table:table-cell table:formula="of:=(-[.D$6]*[.C183] - SQRT([.D$6]*[.B183] *([.B183]^2 + [.C183]^2 - [.D$6]*[.B183] )) )/([.D$6]-[.B183])" office:value-type="float" office:value="203.99941456987">
            <text:p>204.00</text:p>
          </table:table-cell>
          <table:table-cell table:formula="of:=-1000000/(2*PI()*[.A183]*[.M183])" office:value-type="float" office:value="-41.0617646617611">
            <text:p>-41.06</text:p>
          </table:table-cell>
          <table:table-cell table:style-name="ce11" table:formula="of:=[.M183]/(2*PI()*[.A183])" office:value-type="float" office:value="1.70881659034987">
            <text:p>1.71</text:p>
          </table:table-cell>
          <table:table-cell table:formula="of:=-[.D$6]*([.B183]^2 + [.C183]*([.C183]+[.M183]))/([.B183]*[.M183])" office:value-type="float" office:value="-298.427852044187">
            <text:p>-298.43</text:p>
          </table:table-cell>
          <table:table-cell table:style-name="ce11" table:formula="of:=-1000000/(2*PI()*[.A183]*[.P183])" office:value-type="float" office:value="28.069015324229">
            <text:p>28.07</text:p>
          </table:table-cell>
          <table:table-cell table:formula="of:=[.P183]/(2*PI()*[.A183])" office:value-type="float" office:value="-2.49980356890153">
            <text:p>-2.50</text:p>
          </table:table-cell>
          <table:table-cell table:formula="of:=[.B183]^2 + ([.C183]+[.M183])^2" office:value-type="float" office:value="151695.941431715">
            <text:p>151695.94</text:p>
          </table:table-cell>
          <table:table-cell table:formula="of:=[.B183]*[.M183]^2/[.S183]" office:value-type="float" office:value="50">
            <text:p>50.00</text:p>
          </table:table-cell>
          <table:table-cell table:formula="of:=[.P183]+ ([.B183]^2*[.M183]+[.C183]*[.M183]*([.C183]+[.M183]))/[.S183]" office:value-type="float" office:value="0">
            <text:p>0.00</text:p>
          </table:table-cell>
          <table:table-cell/>
          <table:table-cell table:formula="of:=(-[.D$6]*[.C183] + SQRT([.D$6]*[.B183] *([.B183]^2 + [.C183]^2 - [.D$6]*[.B183] )) )/([.D$6]-[.B183])" office:value-type="float" office:value="-618.497311858347">
            <text:p>-618.50</text:p>
          </table:table-cell>
          <table:table-cell table:style-name="ce11" table:formula="of:=-1000000/(2*PI()*[.A183]*[.W183])" office:value-type="float" office:value="13.543431461386">
            <text:p>13.54</text:p>
          </table:table-cell>
          <table:table-cell table:formula="of:=[.W183]/(2*PI()*[.A183])" office:value-type="float" office:value="-5.18088970901608">
            <text:p>-5.18</text:p>
          </table:table-cell>
          <table:table-cell table:formula="of:=-[.D$6]*([.B183]^2 + [.C183]*([.C183]+[.W183]))/([.B183]*[.W183])" office:value-type="float" office:value="298.427852044186">
            <text:p>298.43</text:p>
          </table:table-cell>
          <table:table-cell table:formula="of:=-1000000/(2*PI()*[.A183]*[.Z183])" office:value-type="float" office:value="-28.069015324229">
            <text:p>-28.07</text:p>
          </table:table-cell>
          <table:table-cell table:style-name="ce11" table:formula="of:=[.Z183]/(2*PI()*[.B183])" office:value-type="float" office:value="0.26059936973413">
            <text:p>0.26</text:p>
          </table:table-cell>
          <table:table-cell table:formula="of:=[.B183]^2 + ([.C183]+[.W183])^2" office:value-type="float" office:value="1394414.05688079">
            <text:p>1394414.06</text:p>
          </table:table-cell>
          <table:table-cell table:formula="of:=[.B183]*[.W183]^2/[.AC183]" office:value-type="float" office:value="50">
            <text:p>50.00</text:p>
          </table:table-cell>
          <table:table-cell table:formula="of:=[.Z183]+ ([.B183]^2*[.W183]+[.C183]*[.W183]*([.C183]+[.W183]))/[.AC18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1">
            <text:p>19.1</text:p>
          </table:table-cell>
          <table:table-cell office:value-type="float" office:value="167.3745">
            <text:p>167.37</text:p>
          </table:table-cell>
          <table:table-cell office:value-type="float" office:value="-508.3476">
            <text:p>-508.35</text:p>
          </table:table-cell>
          <table:table-cell table:style-name="ce15" table:formula="of:=1000*[.B184]/([.B184]^2+[.C184]^2)" office:value-type="float" office:value="0.584343889143681">
            <text:p>0.584</text:p>
          </table:table-cell>
          <table:table-cell table:style-name="ce15"/>
          <table:table-cell table:style-name="ce22" table:formula="of:=IF(AND([.B184]&lt;[.D$6] ; [.C184]&gt;0 ;[.D184]&lt;1000/[.D$6]) ; 1 ; 0)" office:value-type="float" office:value="0">
            <text:p/>
          </table:table-cell>
          <table:table-cell table:style-name="ce20" table:formula="of:=IF(AND([.B184]&lt;[.D$6] ; [.C184]&gt;0 ;[.D184]&gt;1000/[.D$6]) ; 1 ; 0)" office:value-type="float" office:value="0">
            <text:p/>
          </table:table-cell>
          <table:table-cell table:style-name="ce20" table:formula="of:=IF(AND([.B184]&lt;[.D$6] ; [.C184]&lt;0 ;[.D184]&gt;1000/[.D$6]) ; 1 ; 0)" office:value-type="float" office:value="0">
            <text:p/>
          </table:table-cell>
          <table:table-cell table:style-name="ce22" table:formula="of:=IF(AND([.B184]&lt;[.D$6] ; [.C184]&lt;0 ; [.D184]&lt;1000/[.D$6]) ; 1; 0)" office:value-type="float" office:value="0">
            <text:p/>
          </table:table-cell>
          <table:table-cell table:style-name="ce22" table:formula="of:=IF(AND([.B184]&gt;[.D$6] ; [.C184]&gt;0 ;[.D184]&lt;1000/[.D$6]) ; 1 ; 0)" office:value-type="float" office:value="0">
            <text:p/>
          </table:table-cell>
          <table:table-cell table:style-name="ce22" table:formula="of:=IF(AND([.B184]&gt;[.D$6] ; [.C184]&lt;0 ;[.D184]&lt;1000/[.D$6]) ; 1 ; 0)" office:value-type="float" office:value="1">
            <text:p>1</text:p>
          </table:table-cell>
          <table:table-cell/>
          <table:table-cell table:formula="of:=(-[.D$6]*[.C184] - SQRT([.D$6]*[.B184] *([.B184]^2 + [.C184]^2 - [.D$6]*[.B184] )) )/([.D$6]-[.B184])" office:value-type="float" office:value="194.436859099039">
            <text:p>194.44</text:p>
          </table:table-cell>
          <table:table-cell table:formula="of:=-1000000/(2*PI()*[.A184]*[.M184])" office:value-type="float" office:value="-42.8556579869598">
            <text:p>-42.86</text:p>
          </table:table-cell>
          <table:table-cell table:style-name="ce11" table:formula="of:=[.M184]/(2*PI()*[.A184])" office:value-type="float" office:value="1.62018781386777">
            <text:p>1.62</text:p>
          </table:table-cell>
          <table:table-cell table:formula="of:=-[.D$6]*([.B184]^2 + [.C184]*([.C184]+[.M184]))/([.B184]*[.M184])" office:value-type="float" office:value="-288.211819114143">
            <text:p>-288.21</text:p>
          </table:table-cell>
          <table:table-cell table:style-name="ce11" table:formula="of:=-1000000/(2*PI()*[.A184]*[.P184])" office:value-type="float" office:value="28.9117898052162">
            <text:p>28.91</text:p>
          </table:table-cell>
          <table:table-cell table:formula="of:=[.P184]/(2*PI()*[.A184])" office:value-type="float" office:value="-2.40158825494885">
            <text:p>-2.40</text:p>
          </table:table-cell>
          <table:table-cell table:formula="of:=[.B184]^2 + ([.C184]+[.M184])^2" office:value-type="float" office:value="126554.176503241">
            <text:p>126554.18</text:p>
          </table:table-cell>
          <table:table-cell table:formula="of:=[.B184]*[.M184]^2/[.S184]" office:value-type="float" office:value="50">
            <text:p>50.00</text:p>
          </table:table-cell>
          <table:table-cell table:formula="of:=[.P184]+ ([.B184]^2*[.M184]+[.C184]*[.M184]*([.C184]+[.M184]))/[.S184]" office:value-type="float" office:value="0">
            <text:p>0.00</text:p>
          </table:table-cell>
          <table:table-cell/>
          <table:table-cell table:formula="of:=(-[.D$6]*[.C184] + SQRT([.D$6]*[.B184] *([.B184]^2 + [.C184]^2 - [.D$6]*[.B184] )) )/([.D$6]-[.B184])" office:value-type="float" office:value="-627.535700840643">
            <text:p>-627.54</text:p>
          </table:table-cell>
          <table:table-cell table:style-name="ce11" table:formula="of:=-1000000/(2*PI()*[.A184]*[.W184])" office:value-type="float" office:value="13.2784788537841">
            <text:p>13.28</text:p>
          </table:table-cell>
          <table:table-cell table:formula="of:=[.W184]/(2*PI()*[.A184])" office:value-type="float" office:value="-5.22907899243064">
            <text:p>-5.23</text:p>
          </table:table-cell>
          <table:table-cell table:formula="of:=-[.D$6]*([.B184]^2 + [.C184]*([.C184]+[.W184]))/([.B184]*[.W184])" office:value-type="float" office:value="288.211819114143">
            <text:p>288.21</text:p>
          </table:table-cell>
          <table:table-cell table:formula="of:=-1000000/(2*PI()*[.A184]*[.Z184])" office:value-type="float" office:value="-28.9117898052162">
            <text:p>-28.91</text:p>
          </table:table-cell>
          <table:table-cell table:style-name="ce11" table:formula="of:=[.Z184]/(2*PI()*[.B184])" office:value-type="float" office:value="0.274058089311831">
            <text:p>0.27</text:p>
          </table:table-cell>
          <table:table-cell table:formula="of:=[.B184]^2 + ([.C184]+[.W184])^2" office:value-type="float" office:value="1318245.09637889">
            <text:p>1318245.10</text:p>
          </table:table-cell>
          <table:table-cell table:formula="of:=[.B184]*[.W184]^2/[.AC184]" office:value-type="float" office:value="50">
            <text:p>50.00</text:p>
          </table:table-cell>
          <table:table-cell table:formula="of:=[.Z184]+ ([.B184]^2*[.W184]+[.C184]*[.W184]*([.C184]+[.W184]))/[.AC18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2">
            <text:p>19.2</text:p>
          </table:table-cell>
          <table:table-cell office:value-type="float" office:value="154.5566">
            <text:p>154.56</text:p>
          </table:table-cell>
          <table:table-cell office:value-type="float" office:value="-470.8197">
            <text:p>-470.82</text:p>
          </table:table-cell>
          <table:table-cell table:style-name="ce15" table:formula="of:=1000*[.B185]/([.B185]^2+[.C185]^2)" office:value-type="float" office:value="0.629407362294456">
            <text:p>0.629</text:p>
          </table:table-cell>
          <table:table-cell table:style-name="ce15"/>
          <table:table-cell table:style-name="ce22" table:formula="of:=IF(AND([.B185]&lt;[.D$6] ; [.C185]&gt;0 ;[.D185]&lt;1000/[.D$6]) ; 1 ; 0)" office:value-type="float" office:value="0">
            <text:p/>
          </table:table-cell>
          <table:table-cell table:style-name="ce20" table:formula="of:=IF(AND([.B185]&lt;[.D$6] ; [.C185]&gt;0 ;[.D185]&gt;1000/[.D$6]) ; 1 ; 0)" office:value-type="float" office:value="0">
            <text:p/>
          </table:table-cell>
          <table:table-cell table:style-name="ce20" table:formula="of:=IF(AND([.B185]&lt;[.D$6] ; [.C185]&lt;0 ;[.D185]&gt;1000/[.D$6]) ; 1 ; 0)" office:value-type="float" office:value="0">
            <text:p/>
          </table:table-cell>
          <table:table-cell table:style-name="ce22" table:formula="of:=IF(AND([.B185]&lt;[.D$6] ; [.C185]&lt;0 ; [.D185]&lt;1000/[.D$6]) ; 1; 0)" office:value-type="float" office:value="0">
            <text:p/>
          </table:table-cell>
          <table:table-cell table:style-name="ce22" table:formula="of:=IF(AND([.B185]&gt;[.D$6] ; [.C185]&gt;0 ;[.D185]&lt;1000/[.D$6]) ; 1 ; 0)" office:value-type="float" office:value="0">
            <text:p/>
          </table:table-cell>
          <table:table-cell table:style-name="ce22" table:formula="of:=IF(AND([.B185]&gt;[.D$6] ; [.C185]&lt;0 ;[.D185]&lt;1000/[.D$6]) ; 1 ; 0)" office:value-type="float" office:value="1">
            <text:p>1</text:p>
          </table:table-cell>
          <table:table-cell/>
          <table:table-cell table:formula="of:=(-[.D$6]*[.C185] - SQRT([.D$6]*[.B185] *([.B185]^2 + [.C185]^2 - [.D$6]*[.B185] )) )/([.D$6]-[.B185])" office:value-type="float" office:value="184.875605257456">
            <text:p>184.88</text:p>
          </table:table-cell>
          <table:table-cell table:formula="of:=-1000000/(2*PI()*[.A185]*[.M185])" office:value-type="float" office:value="-44.8372836489663">
            <text:p>-44.84</text:p>
          </table:table-cell>
          <table:table-cell table:style-name="ce11" table:formula="of:=[.M185]/(2*PI()*[.A185])" office:value-type="float" office:value="1.53249304342865">
            <text:p>1.53</text:p>
          </table:table-cell>
          <table:table-cell table:formula="of:=-[.D$6]*([.B185]^2 + [.C185]*([.C185]+[.M185]))/([.B185]*[.M185])" office:value-type="float" office:value="-277.380258809146">
            <text:p>-277.38</text:p>
          </table:table-cell>
          <table:table-cell table:style-name="ce11" table:formula="of:=-1000000/(2*PI()*[.A185]*[.P185])" office:value-type="float" office:value="29.8843183299732">
            <text:p>29.88</text:p>
          </table:table-cell>
          <table:table-cell table:formula="of:=[.P185]/(2*PI()*[.A185])" office:value-type="float" office:value="-2.29929371383255">
            <text:p>-2.30</text:p>
          </table:table-cell>
          <table:table-cell table:formula="of:=[.B185]^2 + ([.C185]+[.M185])^2" office:value-type="float" office:value="105651.767921693">
            <text:p>105651.77</text:p>
          </table:table-cell>
          <table:table-cell table:formula="of:=[.B185]*[.M185]^2/[.S185]" office:value-type="float" office:value="50">
            <text:p>50.00</text:p>
          </table:table-cell>
          <table:table-cell table:formula="of:=[.P185]+ ([.B185]^2*[.M185]+[.C185]*[.M185]*([.C185]+[.M185]))/[.S185]" office:value-type="float" office:value="0">
            <text:p>0.00</text:p>
          </table:table-cell>
          <table:table-cell/>
          <table:table-cell table:formula="of:=(-[.D$6]*[.C185] + SQRT([.D$6]*[.B185] *([.B185]^2 + [.C185]^2 - [.D$6]*[.B185] )) )/([.D$6]-[.B185])" office:value-type="float" office:value="-635.176877487043">
            <text:p>-635.18</text:p>
          </table:table-cell>
          <table:table-cell table:style-name="ce11" table:formula="of:=-1000000/(2*PI()*[.A185]*[.W185])" office:value-type="float" office:value="13.0504120135765">
            <text:p>13.05</text:p>
          </table:table-cell>
          <table:table-cell table:formula="of:=[.W185]/(2*PI()*[.A185])" office:value-type="float" office:value="-5.26518436404886">
            <text:p>-5.27</text:p>
          </table:table-cell>
          <table:table-cell table:formula="of:=-[.D$6]*([.B185]^2 + [.C185]*([.C185]+[.W185]))/([.B185]*[.W185])" office:value-type="float" office:value="277.380258809146">
            <text:p>277.38</text:p>
          </table:table-cell>
          <table:table-cell table:formula="of:=-1000000/(2*PI()*[.A185]*[.Z185])" office:value-type="float" office:value="-29.8843183299732">
            <text:p>-29.88</text:p>
          </table:table-cell>
          <table:table-cell table:style-name="ce11" table:formula="of:=[.Z185]/(2*PI()*[.B185])" office:value-type="float" office:value="0.285632831633103">
            <text:p>0.29</text:p>
          </table:table-cell>
          <table:table-cell table:formula="of:=[.B185]^2 + ([.C185]+[.W185])^2" office:value-type="float" office:value="1247116.17201661">
            <text:p>1247116.17</text:p>
          </table:table-cell>
          <table:table-cell table:formula="of:=[.B185]*[.W185]^2/[.AC185]" office:value-type="float" office:value="50">
            <text:p>50.00</text:p>
          </table:table-cell>
          <table:table-cell table:formula="of:=[.Z185]+ ([.B185]^2*[.W185]+[.C185]*[.W185]*([.C185]+[.W185]))/[.AC18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3">
            <text:p>19.3</text:p>
          </table:table-cell>
          <table:table-cell office:value-type="float" office:value="143.4748">
            <text:p>143.47</text:p>
          </table:table-cell>
          <table:table-cell office:value-type="float" office:value="-435.369">
            <text:p>-435.37</text:p>
          </table:table-cell>
          <table:table-cell table:style-name="ce15" table:formula="of:=1000*[.B186]/([.B186]^2+[.C186]^2)" office:value-type="float" office:value="0.682786804882749">
            <text:p>0.683</text:p>
          </table:table-cell>
          <table:table-cell table:style-name="ce15"/>
          <table:table-cell table:style-name="ce22" table:formula="of:=IF(AND([.B186]&lt;[.D$6] ; [.C186]&gt;0 ;[.D186]&lt;1000/[.D$6]) ; 1 ; 0)" office:value-type="float" office:value="0">
            <text:p/>
          </table:table-cell>
          <table:table-cell table:style-name="ce20" table:formula="of:=IF(AND([.B186]&lt;[.D$6] ; [.C186]&gt;0 ;[.D186]&gt;1000/[.D$6]) ; 1 ; 0)" office:value-type="float" office:value="0">
            <text:p/>
          </table:table-cell>
          <table:table-cell table:style-name="ce20" table:formula="of:=IF(AND([.B186]&lt;[.D$6] ; [.C186]&lt;0 ;[.D186]&gt;1000/[.D$6]) ; 1 ; 0)" office:value-type="float" office:value="0">
            <text:p/>
          </table:table-cell>
          <table:table-cell table:style-name="ce22" table:formula="of:=IF(AND([.B186]&lt;[.D$6] ; [.C186]&lt;0 ; [.D186]&lt;1000/[.D$6]) ; 1; 0)" office:value-type="float" office:value="0">
            <text:p/>
          </table:table-cell>
          <table:table-cell table:style-name="ce22" table:formula="of:=IF(AND([.B186]&gt;[.D$6] ; [.C186]&gt;0 ;[.D186]&lt;1000/[.D$6]) ; 1 ; 0)" office:value-type="float" office:value="0">
            <text:p/>
          </table:table-cell>
          <table:table-cell table:style-name="ce22" table:formula="of:=IF(AND([.B186]&gt;[.D$6] ; [.C186]&lt;0 ;[.D186]&lt;1000/[.D$6]) ; 1 ; 0)" office:value-type="float" office:value="1">
            <text:p>1</text:p>
          </table:table-cell>
          <table:table-cell/>
          <table:table-cell table:formula="of:=(-[.D$6]*[.C186] - SQRT([.D$6]*[.B186] *([.B186]^2 + [.C186]^2 - [.D$6]*[.B186] )) )/([.D$6]-[.B186])" office:value-type="float" office:value="175.326884916245">
            <text:p>175.33</text:p>
          </table:table-cell>
          <table:table-cell table:formula="of:=-1000000/(2*PI()*[.A186]*[.M186])" office:value-type="float" office:value="-47.0342589633513">
            <text:p>-47.03</text:p>
          </table:table-cell>
          <table:table-cell table:style-name="ce11" table:formula="of:=[.M186]/(2*PI()*[.A186])" office:value-type="float" office:value="1.44581038297017">
            <text:p>1.45</text:p>
          </table:table-cell>
          <table:table-cell table:formula="of:=-[.D$6]*([.B186]^2 + [.C186]*([.C186]+[.M186]))/([.B186]*[.M186])" office:value-type="float" office:value="-265.949807925636">
            <text:p>-265.95</text:p>
          </table:table-cell>
          <table:table-cell table:style-name="ce11" table:formula="of:=-1000000/(2*PI()*[.A186]*[.P186])" office:value-type="float" office:value="31.0072422037401">
            <text:p>31.01</text:p>
          </table:table-cell>
          <table:table-cell table:formula="of:=[.P186]/(2*PI()*[.A186])" office:value-type="float" office:value="-2.19312054640959">
            <text:p>-2.19</text:p>
          </table:table-cell>
          <table:table-cell table:formula="of:=[.B186]^2 + ([.C186]+[.M186])^2" office:value-type="float" office:value="88206.9198522728">
            <text:p>88206.92</text:p>
          </table:table-cell>
          <table:table-cell table:formula="of:=[.B186]*[.M186]^2/[.S186]" office:value-type="float" office:value="50">
            <text:p>50.00</text:p>
          </table:table-cell>
          <table:table-cell table:formula="of:=[.P186]+ ([.B186]^2*[.M186]+[.C186]*[.M186]*([.C186]+[.M186]))/[.S186]" office:value-type="float" office:value="0">
            <text:p>0.00</text:p>
          </table:table-cell>
          <table:table-cell/>
          <table:table-cell table:formula="of:=(-[.D$6]*[.C186] + SQRT([.D$6]*[.B186] *([.B186]^2 + [.C186]^2 - [.D$6]*[.B186] )) )/([.D$6]-[.B186])" office:value-type="float" office:value="-641.08771029378">
            <text:p>-641.09</text:p>
          </table:table-cell>
          <table:table-cell table:style-name="ce11" table:formula="of:=-1000000/(2*PI()*[.A186]*[.W186])" office:value-type="float" office:value="12.8630918608773">
            <text:p>12.86</text:p>
          </table:table-cell>
          <table:table-cell table:formula="of:=[.W186]/(2*PI()*[.A186])" office:value-type="float" office:value="-5.28664653102176">
            <text:p>-5.29</text:p>
          </table:table-cell>
          <table:table-cell table:formula="of:=-[.D$6]*([.B186]^2 + [.C186]*([.C186]+[.W186]))/([.B186]*[.W186])" office:value-type="float" office:value="265.949807925636">
            <text:p>265.95</text:p>
          </table:table-cell>
          <table:table-cell table:formula="of:=-1000000/(2*PI()*[.A186]*[.Z186])" office:value-type="float" office:value="-31.0072422037401">
            <text:p>-31.01</text:p>
          </table:table-cell>
          <table:table-cell table:style-name="ce11" table:formula="of:=[.Z186]/(2*PI()*[.B186])" office:value-type="float" office:value="0.295015058712088">
            <text:p>0.30</text:p>
          </table:table-cell>
          <table:table-cell table:formula="of:=[.B186]^2 + ([.C186]+[.W186])^2" office:value-type="float" office:value="1179344.06737155">
            <text:p>1179344.07</text:p>
          </table:table-cell>
          <table:table-cell table:formula="of:=[.B186]*[.W186]^2/[.AC186]" office:value-type="float" office:value="50">
            <text:p>50.00</text:p>
          </table:table-cell>
          <table:table-cell table:formula="of:=[.Z186]+ ([.B186]^2*[.W186]+[.C186]*[.W186]*([.C186]+[.W186]))/[.AC18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4">
            <text:p>19.4</text:p>
          </table:table-cell>
          <table:table-cell office:value-type="float" office:value="133.8302">
            <text:p>133.83</text:p>
          </table:table-cell>
          <table:table-cell office:value-type="float" office:value="-401.7019">
            <text:p>-401.70</text:p>
          </table:table-cell>
          <table:table-cell table:style-name="ce15" table:formula="of:=1000*[.B187]/([.B187]^2+[.C187]^2)" office:value-type="float" office:value="0.74650813339782">
            <text:p>0.747</text:p>
          </table:table-cell>
          <table:table-cell table:style-name="ce15"/>
          <table:table-cell table:style-name="ce22" table:formula="of:=IF(AND([.B187]&lt;[.D$6] ; [.C187]&gt;0 ;[.D187]&lt;1000/[.D$6]) ; 1 ; 0)" office:value-type="float" office:value="0">
            <text:p/>
          </table:table-cell>
          <table:table-cell table:style-name="ce20" table:formula="of:=IF(AND([.B187]&lt;[.D$6] ; [.C187]&gt;0 ;[.D187]&gt;1000/[.D$6]) ; 1 ; 0)" office:value-type="float" office:value="0">
            <text:p/>
          </table:table-cell>
          <table:table-cell table:style-name="ce20" table:formula="of:=IF(AND([.B187]&lt;[.D$6] ; [.C187]&lt;0 ;[.D187]&gt;1000/[.D$6]) ; 1 ; 0)" office:value-type="float" office:value="0">
            <text:p/>
          </table:table-cell>
          <table:table-cell table:style-name="ce22" table:formula="of:=IF(AND([.B187]&lt;[.D$6] ; [.C187]&lt;0 ; [.D187]&lt;1000/[.D$6]) ; 1; 0)" office:value-type="float" office:value="0">
            <text:p/>
          </table:table-cell>
          <table:table-cell table:style-name="ce22" table:formula="of:=IF(AND([.B187]&gt;[.D$6] ; [.C187]&gt;0 ;[.D187]&lt;1000/[.D$6]) ; 1 ; 0)" office:value-type="float" office:value="0">
            <text:p/>
          </table:table-cell>
          <table:table-cell table:style-name="ce22" table:formula="of:=IF(AND([.B187]&gt;[.D$6] ; [.C187]&lt;0 ;[.D187]&lt;1000/[.D$6]) ; 1 ; 0)" office:value-type="float" office:value="1">
            <text:p>1</text:p>
          </table:table-cell>
          <table:table-cell/>
          <table:table-cell table:formula="of:=(-[.D$6]*[.C187] - SQRT([.D$6]*[.B187] *([.B187]^2 + [.C187]^2 - [.D$6]*[.B187] )) )/([.D$6]-[.B187])" office:value-type="float" office:value="165.786279010318">
            <text:p>165.79</text:p>
          </table:table-cell>
          <table:table-cell table:formula="of:=-1000000/(2*PI()*[.A187]*[.M187])" office:value-type="float" office:value="-49.4845719135984">
            <text:p>-49.48</text:p>
          </table:table-cell>
          <table:table-cell table:style-name="ce11" table:formula="of:=[.M187]/(2*PI()*[.A187])" office:value-type="float" office:value="1.36008792790228">
            <text:p>1.36</text:p>
          </table:table-cell>
          <table:table-cell table:formula="of:=-[.D$6]*([.B187]^2 + [.C187]*([.C187]+[.M187]))/([.B187]*[.M187])" office:value-type="float" office:value="-253.926183527267">
            <text:p>-253.93</text:p>
          </table:table-cell>
          <table:table-cell table:style-name="ce11" table:formula="of:=-1000000/(2*PI()*[.A187]*[.P187])" office:value-type="float" office:value="32.3080626503925">
            <text:p>32.31</text:p>
          </table:table-cell>
          <table:table-cell table:formula="of:=[.P187]/(2*PI()*[.A187])" office:value-type="float" office:value="-2.08317563344455">
            <text:p>-2.08</text:p>
          </table:table-cell>
          <table:table-cell table:formula="of:=[.B187]^2 + ([.C187]+[.M187])^2" office:value-type="float" office:value="73566.7026589872">
            <text:p>73566.70</text:p>
          </table:table-cell>
          <table:table-cell table:formula="of:=[.B187]*[.M187]^2/[.S187]" office:value-type="float" office:value="50">
            <text:p>50.00</text:p>
          </table:table-cell>
          <table:table-cell table:formula="of:=[.P187]+ ([.B187]^2*[.M187]+[.C187]*[.M187]*([.C187]+[.M187]))/[.S187]" office:value-type="float" office:value="0">
            <text:p>0.00</text:p>
          </table:table-cell>
          <table:table-cell/>
          <table:table-cell table:formula="of:=(-[.D$6]*[.C187] + SQRT([.D$6]*[.B187] *([.B187]^2 + [.C187]^2 - [.D$6]*[.B187] )) )/([.D$6]-[.B187])" office:value-type="float" office:value="-644.971465255848">
            <text:p>-644.97</text:p>
          </table:table-cell>
          <table:table-cell table:style-name="ce11" table:formula="of:=-1000000/(2*PI()*[.A187]*[.W187])" office:value-type="float" office:value="12.7197302329021">
            <text:p>12.72</text:p>
          </table:table-cell>
          <table:table-cell table:formula="of:=[.W187]/(2*PI()*[.A187])" office:value-type="float" office:value="-5.29125756952015">
            <text:p>-5.29</text:p>
          </table:table-cell>
          <table:table-cell table:formula="of:=-[.D$6]*([.B187]^2 + [.C187]*([.C187]+[.W187]))/([.B187]*[.W187])" office:value-type="float" office:value="253.926183527266">
            <text:p>253.93</text:p>
          </table:table-cell>
          <table:table-cell table:formula="of:=-1000000/(2*PI()*[.A187]*[.Z187])" office:value-type="float" office:value="-32.3080626503925">
            <text:p>-32.31</text:p>
          </table:table-cell>
          <table:table-cell table:style-name="ce11" table:formula="of:=[.Z187]/(2*PI()*[.B187])" office:value-type="float" office:value="0.301976738350718">
            <text:p>0.30</text:p>
          </table:table-cell>
          <table:table-cell table:formula="of:=[.B187]^2 + ([.C187]+[.W187])^2" office:value-type="float" office:value="1113435.65596804">
            <text:p>1113435.66</text:p>
          </table:table-cell>
          <table:table-cell table:formula="of:=[.B187]*[.W187]^2/[.AC187]" office:value-type="float" office:value="50">
            <text:p>50.00</text:p>
          </table:table-cell>
          <table:table-cell table:formula="of:=[.Z187]+ ([.B187]^2*[.W187]+[.C187]*[.W187]*([.C187]+[.W187]))/[.AC18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5">
            <text:p>19.5</text:p>
          </table:table-cell>
          <table:table-cell office:value-type="float" office:value="125.4177">
            <text:p>125.42</text:p>
          </table:table-cell>
          <table:table-cell office:value-type="float" office:value="-369.6199">
            <text:p>-369.62</text:p>
          </table:table-cell>
          <table:table-cell table:style-name="ce15" table:formula="of:=1000*[.B188]/([.B188]^2+[.C188]^2)" office:value-type="float" office:value="0.823229140678195">
            <text:p>0.823</text:p>
          </table:table-cell>
          <table:table-cell table:style-name="ce15"/>
          <table:table-cell table:style-name="ce22" table:formula="of:=IF(AND([.B188]&lt;[.D$6] ; [.C188]&gt;0 ;[.D188]&lt;1000/[.D$6]) ; 1 ; 0)" office:value-type="float" office:value="0">
            <text:p/>
          </table:table-cell>
          <table:table-cell table:style-name="ce20" table:formula="of:=IF(AND([.B188]&lt;[.D$6] ; [.C188]&gt;0 ;[.D188]&gt;1000/[.D$6]) ; 1 ; 0)" office:value-type="float" office:value="0">
            <text:p/>
          </table:table-cell>
          <table:table-cell table:style-name="ce20" table:formula="of:=IF(AND([.B188]&lt;[.D$6] ; [.C188]&lt;0 ;[.D188]&gt;1000/[.D$6]) ; 1 ; 0)" office:value-type="float" office:value="0">
            <text:p/>
          </table:table-cell>
          <table:table-cell table:style-name="ce22" table:formula="of:=IF(AND([.B188]&lt;[.D$6] ; [.C188]&lt;0 ; [.D188]&lt;1000/[.D$6]) ; 1; 0)" office:value-type="float" office:value="0">
            <text:p/>
          </table:table-cell>
          <table:table-cell table:style-name="ce22" table:formula="of:=IF(AND([.B188]&gt;[.D$6] ; [.C188]&gt;0 ;[.D188]&lt;1000/[.D$6]) ; 1 ; 0)" office:value-type="float" office:value="0">
            <text:p/>
          </table:table-cell>
          <table:table-cell table:style-name="ce22" table:formula="of:=IF(AND([.B188]&gt;[.D$6] ; [.C188]&lt;0 ;[.D188]&lt;1000/[.D$6]) ; 1 ; 0)" office:value-type="float" office:value="1">
            <text:p>1</text:p>
          </table:table-cell>
          <table:table-cell/>
          <table:table-cell table:formula="of:=(-[.D$6]*[.C188] - SQRT([.D$6]*[.B188] *([.B188]^2 + [.C188]^2 - [.D$6]*[.B188] )) )/([.D$6]-[.B188])" office:value-type="float" office:value="156.264209532945">
            <text:p>156.26</text:p>
          </table:table-cell>
          <table:table-cell table:formula="of:=-1000000/(2*PI()*[.A188]*[.M188])" office:value-type="float" office:value="-52.2307185876098">
            <text:p>-52.23</text:p>
          </table:table-cell>
          <table:table-cell table:style-name="ce11" table:formula="of:=[.M188]/(2*PI()*[.A188])" office:value-type="float" office:value="1.27539596797517">
            <text:p>1.28</text:p>
          </table:table-cell>
          <table:table-cell table:formula="of:=-[.D$6]*([.B188]^2 + [.C188]*([.C188]+[.M188]))/([.B188]*[.M188])" office:value-type="float" office:value="-241.32225575252">
            <text:p>-241.32</text:p>
          </table:table-cell>
          <table:table-cell table:style-name="ce11" table:formula="of:=-1000000/(2*PI()*[.A188]*[.P188])" office:value-type="float" office:value="33.8211323608735">
            <text:p>33.82</text:p>
          </table:table-cell>
          <table:table-cell table:formula="of:=[.P188]/(2*PI()*[.A188])" office:value-type="float" office:value="-1.96962204518462">
            <text:p>-1.97</text:p>
          </table:table-cell>
          <table:table-cell table:formula="of:=[.B188]^2 + ([.C188]+[.M188])^2" office:value-type="float" office:value="61250.2501279639">
            <text:p>61250.25</text:p>
          </table:table-cell>
          <table:table-cell table:formula="of:=[.B188]*[.M188]^2/[.S188]" office:value-type="float" office:value="50">
            <text:p>50.00</text:p>
          </table:table-cell>
          <table:table-cell table:formula="of:=[.P188]+ ([.B188]^2*[.M188]+[.C188]*[.M188]*([.C188]+[.M188]))/[.S188]" office:value-type="float" office:value="0">
            <text:p>0.00</text:p>
          </table:table-cell>
          <table:table-cell/>
          <table:table-cell table:formula="of:=(-[.D$6]*[.C188] + SQRT([.D$6]*[.B188] *([.B188]^2 + [.C188]^2 - [.D$6]*[.B188] )) )/([.D$6]-[.B188])" office:value-type="float" office:value="-646.36122919809">
            <text:p>-646.36</text:p>
          </table:table-cell>
          <table:table-cell table:style-name="ce11" table:formula="of:=-1000000/(2*PI()*[.A188]*[.W188])" office:value-type="float" office:value="12.6272919611167">
            <text:p>12.63</text:p>
          </table:table-cell>
          <table:table-cell table:formula="of:=[.W188]/(2*PI()*[.A188])" office:value-type="float" office:value="-5.27546587947843">
            <text:p>-5.28</text:p>
          </table:table-cell>
          <table:table-cell table:formula="of:=-[.D$6]*([.B188]^2 + [.C188]*([.C188]+[.W188]))/([.B188]*[.W188])" office:value-type="float" office:value="241.32225575252">
            <text:p>241.32</text:p>
          </table:table-cell>
          <table:table-cell table:formula="of:=-1000000/(2*PI()*[.A188]*[.Z188])" office:value-type="float" office:value="-33.8211323608735">
            <text:p>-33.82</text:p>
          </table:table-cell>
          <table:table-cell table:style-name="ce11" table:formula="of:=[.Z188]/(2*PI()*[.B188])" office:value-type="float" office:value="0.306237715100022">
            <text:p>0.31</text:p>
          </table:table-cell>
          <table:table-cell table:formula="of:=[.B188]^2 + ([.C188]+[.W188])^2" office:value-type="float" office:value="1047947.25435992">
            <text:p>1047947.25</text:p>
          </table:table-cell>
          <table:table-cell table:formula="of:=[.B188]*[.W188]^2/[.AC188]" office:value-type="float" office:value="50">
            <text:p>50.00</text:p>
          </table:table-cell>
          <table:table-cell table:formula="of:=[.Z188]+ ([.B188]^2*[.W188]+[.C188]*[.W188]*([.C188]+[.W188]))/[.AC18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6">
            <text:p>19.6</text:p>
          </table:table-cell>
          <table:table-cell office:value-type="float" office:value="118.0521">
            <text:p>118.05</text:p>
          </table:table-cell>
          <table:table-cell office:value-type="float" office:value="-338.9159">
            <text:p>-338.92</text:p>
          </table:table-cell>
          <table:table-cell table:style-name="ce15" table:formula="of:=1000*[.B189]/([.B189]^2+[.C189]^2)" office:value-type="float" office:value="0.916551539166102">
            <text:p>0.917</text:p>
          </table:table-cell>
          <table:table-cell table:style-name="ce15"/>
          <table:table-cell table:style-name="ce22" table:formula="of:=IF(AND([.B189]&lt;[.D$6] ; [.C189]&gt;0 ;[.D189]&lt;1000/[.D$6]) ; 1 ; 0)" office:value-type="float" office:value="0">
            <text:p/>
          </table:table-cell>
          <table:table-cell table:style-name="ce20" table:formula="of:=IF(AND([.B189]&lt;[.D$6] ; [.C189]&gt;0 ;[.D189]&gt;1000/[.D$6]) ; 1 ; 0)" office:value-type="float" office:value="0">
            <text:p/>
          </table:table-cell>
          <table:table-cell table:style-name="ce20" table:formula="of:=IF(AND([.B189]&lt;[.D$6] ; [.C189]&lt;0 ;[.D189]&gt;1000/[.D$6]) ; 1 ; 0)" office:value-type="float" office:value="0">
            <text:p/>
          </table:table-cell>
          <table:table-cell table:style-name="ce22" table:formula="of:=IF(AND([.B189]&lt;[.D$6] ; [.C189]&lt;0 ; [.D189]&lt;1000/[.D$6]) ; 1; 0)" office:value-type="float" office:value="0">
            <text:p/>
          </table:table-cell>
          <table:table-cell table:style-name="ce22" table:formula="of:=IF(AND([.B189]&gt;[.D$6] ; [.C189]&gt;0 ;[.D189]&lt;1000/[.D$6]) ; 1 ; 0)" office:value-type="float" office:value="0">
            <text:p/>
          </table:table-cell>
          <table:table-cell table:style-name="ce22" table:formula="of:=IF(AND([.B189]&gt;[.D$6] ; [.C189]&lt;0 ;[.D189]&lt;1000/[.D$6]) ; 1 ; 0)" office:value-type="float" office:value="1">
            <text:p>1</text:p>
          </table:table-cell>
          <table:table-cell/>
          <table:table-cell table:formula="of:=(-[.D$6]*[.C189] - SQRT([.D$6]*[.B189] *([.B189]^2 + [.C189]^2 - [.D$6]*[.B189] )) )/([.D$6]-[.B189])" office:value-type="float" office:value="146.766396133027">
            <text:p>146.77</text:p>
          </table:table-cell>
          <table:table-cell table:formula="of:=-1000000/(2*PI()*[.A189]*[.M189])" office:value-type="float" office:value="-55.327039238531">
            <text:p>-55.33</text:p>
          </table:table-cell>
          <table:table-cell table:style-name="ce11" table:formula="of:=[.M189]/(2*PI()*[.A189])" office:value-type="float" office:value="1.19176517471196">
            <text:p>1.19</text:p>
          </table:table-cell>
          <table:table-cell table:formula="of:=-[.D$6]*([.B189]^2 + [.C189]*([.C189]+[.M189]))/([.B189]*[.M189])" office:value-type="float" office:value="-228.149744615169">
            <text:p>-228.15</text:p>
          </table:table-cell>
          <table:table-cell table:style-name="ce11" table:formula="of:=-1000000/(2*PI()*[.A189]*[.P189])" office:value-type="float" office:value="35.5913181995729">
            <text:p>35.59</text:p>
          </table:table-cell>
          <table:table-cell table:formula="of:=[.P189]/(2*PI()*[.A189])" office:value-type="float" office:value="-1.85261018472743">
            <text:p>-1.85</text:p>
          </table:table-cell>
          <table:table-cell table:formula="of:=[.B189]^2 + ([.C189]+[.M189])^2" office:value-type="float" office:value="50857.730150734">
            <text:p>50857.73</text:p>
          </table:table-cell>
          <table:table-cell table:formula="of:=[.B189]*[.M189]^2/[.S189]" office:value-type="float" office:value="50">
            <text:p>50.00</text:p>
          </table:table-cell>
          <table:table-cell table:formula="of:=[.P189]+ ([.B189]^2*[.M189]+[.C189]*[.M189]*([.C189]+[.M189]))/[.S189]" office:value-type="float" office:value="0">
            <text:p>0.00</text:p>
          </table:table-cell>
          <table:table-cell/>
          <table:table-cell table:formula="of:=(-[.D$6]*[.C189] + SQRT([.D$6]*[.B189] *([.B189]^2 + [.C189]^2 - [.D$6]*[.B189] )) )/([.D$6]-[.B189])" office:value-type="float" office:value="-644.790557033278">
            <text:p>-644.79</text:p>
          </table:table-cell>
          <table:table-cell table:style-name="ce11" table:formula="of:=-1000000/(2*PI()*[.A189]*[.W189])" office:value-type="float" office:value="12.5934694129379">
            <text:p>12.59</text:p>
          </table:table-cell>
          <table:table-cell table:formula="of:=[.W189]/(2*PI()*[.A189])" office:value-type="float" office:value="-5.23579614340933">
            <text:p>-5.24</text:p>
          </table:table-cell>
          <table:table-cell table:formula="of:=-[.D$6]*([.B189]^2 + [.C189]*([.C189]+[.W189]))/([.B189]*[.W189])" office:value-type="float" office:value="228.149744615169">
            <text:p>228.15</text:p>
          </table:table-cell>
          <table:table-cell table:formula="of:=-1000000/(2*PI()*[.A189]*[.Z189])" office:value-type="float" office:value="-35.5913181995729">
            <text:p>-35.59</text:p>
          </table:table-cell>
          <table:table-cell table:style-name="ce11" table:formula="of:=[.Z189]/(2*PI()*[.B189])" office:value-type="float" office:value="0.307585884712408">
            <text:p>0.31</text:p>
          </table:table-cell>
          <table:table-cell table:formula="of:=[.B189]^2 + ([.C189]+[.W189])^2" office:value-type="float" office:value="981614.691923375">
            <text:p>981614.69</text:p>
          </table:table-cell>
          <table:table-cell table:formula="of:=[.B189]*[.W189]^2/[.AC189]" office:value-type="float" office:value="50">
            <text:p>50.00</text:p>
          </table:table-cell>
          <table:table-cell table:formula="of:=[.Z189]+ ([.B189]^2*[.W189]+[.C189]*[.W189]*([.C189]+[.W189]))/[.AC18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7">
            <text:p>19.7</text:p>
          </table:table-cell>
          <table:table-cell office:value-type="float" office:value="111.5895">
            <text:p>111.59</text:p>
          </table:table-cell>
          <table:table-cell office:value-type="float" office:value="-309.4203">
            <text:p>-309.42</text:p>
          </table:table-cell>
          <table:table-cell table:style-name="ce15" table:formula="of:=1000*[.B190]/([.B190]^2+[.C190]^2)" office:value-type="float" office:value="1.03139165276829">
            <text:p>1.031</text:p>
          </table:table-cell>
          <table:table-cell table:style-name="ce15"/>
          <table:table-cell table:style-name="ce22" table:formula="of:=IF(AND([.B190]&lt;[.D$6] ; [.C190]&gt;0 ;[.D190]&lt;1000/[.D$6]) ; 1 ; 0)" office:value-type="float" office:value="0">
            <text:p/>
          </table:table-cell>
          <table:table-cell table:style-name="ce20" table:formula="of:=IF(AND([.B190]&lt;[.D$6] ; [.C190]&gt;0 ;[.D190]&gt;1000/[.D$6]) ; 1 ; 0)" office:value-type="float" office:value="0">
            <text:p/>
          </table:table-cell>
          <table:table-cell table:style-name="ce20" table:formula="of:=IF(AND([.B190]&lt;[.D$6] ; [.C190]&lt;0 ;[.D190]&gt;1000/[.D$6]) ; 1 ; 0)" office:value-type="float" office:value="0">
            <text:p/>
          </table:table-cell>
          <table:table-cell table:style-name="ce22" table:formula="of:=IF(AND([.B190]&lt;[.D$6] ; [.C190]&lt;0 ; [.D190]&lt;1000/[.D$6]) ; 1; 0)" office:value-type="float" office:value="0">
            <text:p/>
          </table:table-cell>
          <table:table-cell table:style-name="ce22" table:formula="of:=IF(AND([.B190]&gt;[.D$6] ; [.C190]&gt;0 ;[.D190]&lt;1000/[.D$6]) ; 1 ; 0)" office:value-type="float" office:value="0">
            <text:p/>
          </table:table-cell>
          <table:table-cell table:style-name="ce22" table:formula="of:=IF(AND([.B190]&gt;[.D$6] ; [.C190]&lt;0 ;[.D190]&lt;1000/[.D$6]) ; 1 ; 0)" office:value-type="float" office:value="1">
            <text:p>1</text:p>
          </table:table-cell>
          <table:table-cell/>
          <table:table-cell table:formula="of:=(-[.D$6]*[.C190] - SQRT([.D$6]*[.B190] *([.B190]^2 + [.C190]^2 - [.D$6]*[.B190] )) )/([.D$6]-[.B190])" office:value-type="float" office:value="137.305739932386">
            <text:p>137.31</text:p>
          </table:table-cell>
          <table:table-cell table:formula="of:=-1000000/(2*PI()*[.A190]*[.M190])" office:value-type="float" office:value="-58.8389904558568">
            <text:p>-58.84</text:p>
          </table:table-cell>
          <table:table-cell table:style-name="ce11" table:formula="of:=[.M190]/(2*PI()*[.A190])" office:value-type="float" office:value="1.10928361548881">
            <text:p>1.11</text:p>
          </table:table-cell>
          <table:table-cell table:formula="of:=-[.D$6]*([.B190]^2 + [.C190]*([.C190]+[.M190]))/([.B190]*[.M190])" office:value-type="float" office:value="-214.425253895444">
            <text:p>-214.43</text:p>
          </table:table-cell>
          <table:table-cell table:style-name="ce11" table:formula="of:=-1000000/(2*PI()*[.A190]*[.P190])" office:value-type="float" office:value="37.6771437815593">
            <text:p>37.68</text:p>
          </table:table-cell>
          <table:table-cell table:formula="of:=[.P190]/(2*PI()*[.A190])" office:value-type="float" office:value="-1.73232685691344">
            <text:p>-1.73</text:p>
          </table:table-cell>
          <table:table-cell table:formula="of:=[.B190]^2 + ([.C190]+[.M190])^2" office:value-type="float" office:value="42075.6382975183">
            <text:p>42075.64</text:p>
          </table:table-cell>
          <table:table-cell table:formula="of:=[.B190]*[.M190]^2/[.S190]" office:value-type="float" office:value="50">
            <text:p>50.00</text:p>
          </table:table-cell>
          <table:table-cell table:formula="of:=[.P190]+ ([.B190]^2*[.M190]+[.C190]*[.M190]*([.C190]+[.M190]))/[.S190]" office:value-type="float" office:value="0">
            <text:p>0.00</text:p>
          </table:table-cell>
          <table:table-cell/>
          <table:table-cell table:formula="of:=(-[.D$6]*[.C190] + SQRT([.D$6]*[.B190] *([.B190]^2 + [.C190]^2 - [.D$6]*[.B190] )) )/([.D$6]-[.B190])" office:value-type="float" office:value="-639.697056634097">
            <text:p>-639.70</text:p>
          </table:table-cell>
          <table:table-cell table:style-name="ce11" table:formula="of:=-1000000/(2*PI()*[.A190]*[.W190])" office:value-type="float" office:value="12.6293079476167">
            <text:p>12.63</text:p>
          </table:table-cell>
          <table:table-cell table:formula="of:=[.W190]/(2*PI()*[.A190])" office:value-type="float" office:value="-5.16806845911942">
            <text:p>-5.17</text:p>
          </table:table-cell>
          <table:table-cell table:formula="of:=-[.D$6]*([.B190]^2 + [.C190]*([.C190]+[.W190]))/([.B190]*[.W190])" office:value-type="float" office:value="214.425253895444">
            <text:p>214.43</text:p>
          </table:table-cell>
          <table:table-cell table:formula="of:=-1000000/(2*PI()*[.A190]*[.Z190])" office:value-type="float" office:value="-37.6771437815593">
            <text:p>-37.68</text:p>
          </table:table-cell>
          <table:table-cell table:style-name="ce11" table:formula="of:=[.Z190]/(2*PI()*[.B190])" office:value-type="float" office:value="0.305824822955517">
            <text:p>0.31</text:p>
          </table:table-cell>
          <table:table-cell table:formula="of:=[.B190]^2 + ([.C190]+[.W190])^2" office:value-type="float" office:value="913275.973174345">
            <text:p>913275.97</text:p>
          </table:table-cell>
          <table:table-cell table:formula="of:=[.B190]*[.W190]^2/[.AC190]" office:value-type="float" office:value="50">
            <text:p>50.00</text:p>
          </table:table-cell>
          <table:table-cell table:formula="of:=[.Z190]+ ([.B190]^2*[.W190]+[.C190]*[.W190]*([.C190]+[.W190]))/[.AC19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8">
            <text:p>19.8</text:p>
          </table:table-cell>
          <table:table-cell office:value-type="float" office:value="105.9121">
            <text:p>105.91</text:p>
          </table:table-cell>
          <table:table-cell office:value-type="float" office:value="-280.981">
            <text:p>-280.98</text:p>
          </table:table-cell>
          <table:table-cell table:style-name="ce15" table:formula="of:=1000*[.B191]/([.B191]^2+[.C191]^2)" office:value-type="float" office:value="1.17461247803223">
            <text:p>1.175</text:p>
          </table:table-cell>
          <table:table-cell table:style-name="ce15"/>
          <table:table-cell table:style-name="ce22" table:formula="of:=IF(AND([.B191]&lt;[.D$6] ; [.C191]&gt;0 ;[.D191]&lt;1000/[.D$6]) ; 1 ; 0)" office:value-type="float" office:value="0">
            <text:p/>
          </table:table-cell>
          <table:table-cell table:style-name="ce20" table:formula="of:=IF(AND([.B191]&lt;[.D$6] ; [.C191]&gt;0 ;[.D191]&gt;1000/[.D$6]) ; 1 ; 0)" office:value-type="float" office:value="0">
            <text:p/>
          </table:table-cell>
          <table:table-cell table:style-name="ce20" table:formula="of:=IF(AND([.B191]&lt;[.D$6] ; [.C191]&lt;0 ;[.D191]&gt;1000/[.D$6]) ; 1 ; 0)" office:value-type="float" office:value="0">
            <text:p/>
          </table:table-cell>
          <table:table-cell table:style-name="ce22" table:formula="of:=IF(AND([.B191]&lt;[.D$6] ; [.C191]&lt;0 ; [.D191]&lt;1000/[.D$6]) ; 1; 0)" office:value-type="float" office:value="0">
            <text:p/>
          </table:table-cell>
          <table:table-cell table:style-name="ce22" table:formula="of:=IF(AND([.B191]&gt;[.D$6] ; [.C191]&gt;0 ;[.D191]&lt;1000/[.D$6]) ; 1 ; 0)" office:value-type="float" office:value="0">
            <text:p/>
          </table:table-cell>
          <table:table-cell table:style-name="ce22" table:formula="of:=IF(AND([.B191]&gt;[.D$6] ; [.C191]&lt;0 ;[.D191]&lt;1000/[.D$6]) ; 1 ; 0)" office:value-type="float" office:value="1">
            <text:p>1</text:p>
          </table:table-cell>
          <table:table-cell/>
          <table:table-cell table:formula="of:=(-[.D$6]*[.C191] - SQRT([.D$6]*[.B191] *([.B191]^2 + [.C191]^2 - [.D$6]*[.B191] )) )/([.D$6]-[.B191])" office:value-type="float" office:value="127.900111286854">
            <text:p>127.90</text:p>
          </table:table-cell>
          <table:table-cell table:formula="of:=-1000000/(2*PI()*[.A191]*[.M191])" office:value-type="float" office:value="-62.846922947211">
            <text:p>-62.85</text:p>
          </table:table-cell>
          <table:table-cell table:style-name="ce11" table:formula="of:=[.M191]/(2*PI()*[.A191])" office:value-type="float" office:value="1.02807752188416">
            <text:p>1.03</text:p>
          </table:table-cell>
          <table:table-cell table:formula="of:=-[.D$6]*([.B191]^2 + [.C191]*([.C191]+[.M191]))/([.B191]*[.M191])" office:value-type="float" office:value="-200.168005471346">
            <text:p>-200.17</text:p>
          </table:table-cell>
          <table:table-cell table:style-name="ce11" table:formula="of:=-1000000/(2*PI()*[.A191]*[.P191])" office:value-type="float" office:value="40.1569092925557">
            <text:p>40.16</text:p>
          </table:table-cell>
          <table:table-cell table:formula="of:=[.P191]/(2*PI()*[.A191])" office:value-type="float" office:value="-1.60897613735405">
            <text:p>-1.61</text:p>
          </table:table-cell>
          <table:table-cell table:formula="of:=[.B191]^2 + ([.C191]+[.M191])^2" office:value-type="float" office:value="34651.1314156166">
            <text:p>34651.13</text:p>
          </table:table-cell>
          <table:table-cell table:formula="of:=[.B191]*[.M191]^2/[.S191]" office:value-type="float" office:value="50">
            <text:p>50.00</text:p>
          </table:table-cell>
          <table:table-cell table:formula="of:=[.P191]+ ([.B191]^2*[.M191]+[.C191]*[.M191]*([.C191]+[.M191]))/[.S191]" office:value-type="float" office:value="0">
            <text:p>0.00</text:p>
          </table:table-cell>
          <table:table-cell/>
          <table:table-cell table:formula="of:=(-[.D$6]*[.C191] + SQRT([.D$6]*[.B191] *([.B191]^2 + [.C191]^2 - [.D$6]*[.B191] )) )/([.D$6]-[.B191])" office:value-type="float" office:value="-630.440706256458">
            <text:p>-630.44</text:p>
          </table:table-cell>
          <table:table-cell table:style-name="ce11" table:formula="of:=-1000000/(2*PI()*[.A191]*[.W191])" office:value-type="float" office:value="12.7500149644759">
            <text:p>12.75</text:p>
          </table:table-cell>
          <table:table-cell table:formula="of:=[.W191]/(2*PI()*[.A191])" office:value-type="float" office:value="-5.06756337005358">
            <text:p>-5.07</text:p>
          </table:table-cell>
          <table:table-cell table:formula="of:=-[.D$6]*([.B191]^2 + [.C191]*([.C191]+[.W191]))/([.B191]*[.W191])" office:value-type="float" office:value="200.168005471346">
            <text:p>200.17</text:p>
          </table:table-cell>
          <table:table-cell table:formula="of:=-1000000/(2*PI()*[.A191]*[.Z191])" office:value-type="float" office:value="-40.1569092925557">
            <text:p>-40.16</text:p>
          </table:table-cell>
          <table:table-cell table:style-name="ce11" table:formula="of:=[.Z191]/(2*PI()*[.B191])" office:value-type="float" office:value="0.300794031273199">
            <text:p>0.30</text:p>
          </table:table-cell>
          <table:table-cell table:formula="of:=[.B191]^2 + ([.C191]+[.W191])^2" office:value-type="float" office:value="841906.899561843">
            <text:p>841906.90</text:p>
          </table:table-cell>
          <table:table-cell table:formula="of:=[.B191]*[.W191]^2/[.AC191]" office:value-type="float" office:value="50">
            <text:p>50.00</text:p>
          </table:table-cell>
          <table:table-cell table:formula="of:=[.Z191]+ ([.B191]^2*[.W191]+[.C191]*[.W191]*([.C191]+[.W191]))/[.AC19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19.9">
            <text:p>19.9</text:p>
          </table:table-cell>
          <table:table-cell office:value-type="float" office:value="100.918">
            <text:p>100.92</text:p>
          </table:table-cell>
          <table:table-cell office:value-type="float" office:value="-253.4485">
            <text:p>-253.45</text:p>
          </table:table-cell>
          <table:table-cell table:style-name="ce15" table:formula="of:=1000*[.B192]/([.B192]^2+[.C192]^2)" office:value-type="float" office:value="1.35604954150537">
            <text:p>1.356</text:p>
          </table:table-cell>
          <table:table-cell table:style-name="ce15"/>
          <table:table-cell table:style-name="ce22" table:formula="of:=IF(AND([.B192]&lt;[.D$6] ; [.C192]&gt;0 ;[.D192]&lt;1000/[.D$6]) ; 1 ; 0)" office:value-type="float" office:value="0">
            <text:p/>
          </table:table-cell>
          <table:table-cell table:style-name="ce20" table:formula="of:=IF(AND([.B192]&lt;[.D$6] ; [.C192]&gt;0 ;[.D192]&gt;1000/[.D$6]) ; 1 ; 0)" office:value-type="float" office:value="0">
            <text:p/>
          </table:table-cell>
          <table:table-cell table:style-name="ce20" table:formula="of:=IF(AND([.B192]&lt;[.D$6] ; [.C192]&lt;0 ;[.D192]&gt;1000/[.D$6]) ; 1 ; 0)" office:value-type="float" office:value="0">
            <text:p/>
          </table:table-cell>
          <table:table-cell table:style-name="ce22" table:formula="of:=IF(AND([.B192]&lt;[.D$6] ; [.C192]&lt;0 ; [.D192]&lt;1000/[.D$6]) ; 1; 0)" office:value-type="float" office:value="0">
            <text:p/>
          </table:table-cell>
          <table:table-cell table:style-name="ce22" table:formula="of:=IF(AND([.B192]&gt;[.D$6] ; [.C192]&gt;0 ;[.D192]&lt;1000/[.D$6]) ; 1 ; 0)" office:value-type="float" office:value="0">
            <text:p/>
          </table:table-cell>
          <table:table-cell table:style-name="ce22" table:formula="of:=IF(AND([.B192]&gt;[.D$6] ; [.C192]&lt;0 ;[.D192]&lt;1000/[.D$6]) ; 1 ; 0)" office:value-type="float" office:value="1">
            <text:p>1</text:p>
          </table:table-cell>
          <table:table-cell/>
          <table:table-cell table:formula="of:=(-[.D$6]*[.C192] - SQRT([.D$6]*[.B192] *([.B192]^2 + [.C192]^2 - [.D$6]*[.B192] )) )/([.D$6]-[.B192])" office:value-type="float" office:value="118.571125471471">
            <text:p>118.57</text:p>
          </table:table-cell>
          <table:table-cell table:formula="of:=-1000000/(2*PI()*[.A192]*[.M192])" office:value-type="float" office:value="-67.4509565626744">
            <text:p>-67.45</text:p>
          </table:table-cell>
          <table:table-cell table:style-name="ce11" table:formula="of:=[.M192]/(2*PI()*[.A192])" office:value-type="float" office:value="0.948300539032859">
            <text:p>0.95</text:p>
          </table:table-cell>
          <table:table-cell table:formula="of:=-[.D$6]*([.B192]^2 + [.C192]*([.C192]+[.M192]))/([.B192]*[.M192])" office:value-type="float" office:value="-185.3963571093">
            <text:p>-185.40</text:p>
          </table:table-cell>
          <table:table-cell table:style-name="ce11" table:formula="of:=-1000000/(2*PI()*[.A192]*[.P192])" office:value-type="float" office:value="43.1385813532924">
            <text:p>43.14</text:p>
          </table:table-cell>
          <table:table-cell table:formula="of:=[.P192]/(2*PI()*[.A192])" office:value-type="float" office:value="-1.48275108870228">
            <text:p>-1.48</text:p>
          </table:table-cell>
          <table:table-cell table:formula="of:=[.B192]^2 + ([.C192]+[.M192])^2" office:value-type="float" office:value="28376.3488837092">
            <text:p>28376.35</text:p>
          </table:table-cell>
          <table:table-cell table:formula="of:=[.B192]*[.M192]^2/[.S192]" office:value-type="float" office:value="50">
            <text:p>50.00</text:p>
          </table:table-cell>
          <table:table-cell table:formula="of:=[.P192]+ ([.B192]^2*[.M192]+[.C192]*[.M192]*([.C192]+[.M192]))/[.S192]" office:value-type="float" office:value="0">
            <text:p>0.00</text:p>
          </table:table-cell>
          <table:table-cell/>
          <table:table-cell table:formula="of:=(-[.D$6]*[.C192] + SQRT([.D$6]*[.B192] *([.B192]^2 + [.C192]^2 - [.D$6]*[.B192] )) )/([.D$6]-[.B192])" office:value-type="float" office:value="-616.329285650582">
            <text:p>-616.33</text:p>
          </table:table-cell>
          <table:table-cell table:style-name="ce11" table:formula="of:=-1000000/(2*PI()*[.A192]*[.W192])" office:value-type="float" office:value="12.9764007973779">
            <text:p>12.98</text:p>
          </table:table-cell>
          <table:table-cell table:formula="of:=[.W192]/(2*PI()*[.A192])" office:value-type="float" office:value="-4.92923881324557">
            <text:p>-4.93</text:p>
          </table:table-cell>
          <table:table-cell table:formula="of:=-[.D$6]*([.B192]^2 + [.C192]*([.C192]+[.W192]))/([.B192]*[.W192])" office:value-type="float" office:value="185.3963571093">
            <text:p>185.40</text:p>
          </table:table-cell>
          <table:table-cell table:formula="of:=-1000000/(2*PI()*[.A192]*[.Z192])" office:value-type="float" office:value="-43.1385813532924">
            <text:p>-43.14</text:p>
          </table:table-cell>
          <table:table-cell table:style-name="ce11" table:formula="of:=[.Z192]/(2*PI()*[.B192])" office:value-type="float" office:value="0.292383387157646">
            <text:p>0.29</text:p>
          </table:table-cell>
          <table:table-cell table:formula="of:=[.B192]^2 + ([.C192]+[.W192])^2" office:value-type="float" office:value="766697.83913523">
            <text:p>766697.84</text:p>
          </table:table-cell>
          <table:table-cell table:formula="of:=[.B192]*[.W192]^2/[.AC192]" office:value-type="float" office:value="50">
            <text:p>50.00</text:p>
          </table:table-cell>
          <table:table-cell table:formula="of:=[.Z192]+ ([.B192]^2*[.W192]+[.C192]*[.W192]*([.C192]+[.W192]))/[.AC19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">
            <text:p>20.0</text:p>
          </table:table-cell>
          <table:table-cell office:value-type="float" office:value="96.52166">
            <text:p>96.52</text:p>
          </table:table-cell>
          <table:table-cell office:value-type="float" office:value="-226.6889">
            <text:p>-226.69</text:p>
          </table:table-cell>
          <table:table-cell table:style-name="ce15" table:formula="of:=1000*[.B193]/([.B193]^2+[.C193]^2)" office:value-type="float" office:value="1.59003033905169">
            <text:p>1.590</text:p>
          </table:table-cell>
          <table:table-cell table:style-name="ce15"/>
          <table:table-cell table:style-name="ce22" table:formula="of:=IF(AND([.B193]&lt;[.D$6] ; [.C193]&gt;0 ;[.D193]&lt;1000/[.D$6]) ; 1 ; 0)" office:value-type="float" office:value="0">
            <text:p/>
          </table:table-cell>
          <table:table-cell table:style-name="ce20" table:formula="of:=IF(AND([.B193]&lt;[.D$6] ; [.C193]&gt;0 ;[.D193]&gt;1000/[.D$6]) ; 1 ; 0)" office:value-type="float" office:value="0">
            <text:p/>
          </table:table-cell>
          <table:table-cell table:style-name="ce20" table:formula="of:=IF(AND([.B193]&lt;[.D$6] ; [.C193]&lt;0 ;[.D193]&gt;1000/[.D$6]) ; 1 ; 0)" office:value-type="float" office:value="0">
            <text:p/>
          </table:table-cell>
          <table:table-cell table:style-name="ce22" table:formula="of:=IF(AND([.B193]&lt;[.D$6] ; [.C193]&lt;0 ; [.D193]&lt;1000/[.D$6]) ; 1; 0)" office:value-type="float" office:value="0">
            <text:p/>
          </table:table-cell>
          <table:table-cell table:style-name="ce22" table:formula="of:=IF(AND([.B193]&gt;[.D$6] ; [.C193]&gt;0 ;[.D193]&lt;1000/[.D$6]) ; 1 ; 0)" office:value-type="float" office:value="0">
            <text:p/>
          </table:table-cell>
          <table:table-cell table:style-name="ce22" table:formula="of:=IF(AND([.B193]&gt;[.D$6] ; [.C193]&lt;0 ;[.D193]&lt;1000/[.D$6]) ; 1 ; 0)" office:value-type="float" office:value="1">
            <text:p>1</text:p>
          </table:table-cell>
          <table:table-cell/>
          <table:table-cell table:formula="of:=(-[.D$6]*[.C193] - SQRT([.D$6]*[.B193] *([.B193]^2 + [.C193]^2 - [.D$6]*[.B193] )) )/([.D$6]-[.B193])" office:value-type="float" office:value="109.352805627806">
            <text:p>109.35</text:p>
          </table:table-cell>
          <table:table-cell table:formula="of:=-1000000/(2*PI()*[.A193]*[.M193])" office:value-type="float" office:value="-72.771312166236">
            <text:p>-72.77</text:p>
          </table:table-cell>
          <table:table-cell table:style-name="ce11" table:formula="of:=[.M193]/(2*PI()*[.A193])" office:value-type="float" office:value="0.870201977831624">
            <text:p>0.87</text:p>
          </table:table-cell>
          <table:table-cell table:formula="of:=-[.D$6]*([.B193]^2 + [.C193]*([.C193]+[.M193]))/([.B193]*[.M193])" office:value-type="float" office:value="-170.135066506967">
            <text:p>-170.14</text:p>
          </table:table-cell>
          <table:table-cell table:style-name="ce11" table:formula="of:=-1000000/(2*PI()*[.A193]*[.P193])" office:value-type="float" office:value="46.7731157249049">
            <text:p>46.77</text:p>
          </table:table-cell>
          <table:table-cell table:formula="of:=[.P193]/(2*PI()*[.A193])" office:value-type="float" office:value="-1.35389184139261">
            <text:p>-1.35</text:p>
          </table:table-cell>
          <table:table-cell table:formula="of:=[.B193]^2 + ([.C193]+[.M193])^2" office:value-type="float" office:value="23084.1898916761">
            <text:p>23084.19</text:p>
          </table:table-cell>
          <table:table-cell table:formula="of:=[.B193]*[.M193]^2/[.S193]" office:value-type="float" office:value="50">
            <text:p>50.00</text:p>
          </table:table-cell>
          <table:table-cell table:formula="of:=[.P193]+ ([.B193]^2*[.M193]+[.C193]*[.M193]*([.C193]+[.M193]))/[.S193]" office:value-type="float" office:value="0">
            <text:p>0.00</text:p>
          </table:table-cell>
          <table:table-cell/>
          <table:table-cell table:formula="of:=(-[.D$6]*[.C193] + SQRT([.D$6]*[.B193] *([.B193]^2 + [.C193]^2 - [.D$6]*[.B193] )) )/([.D$6]-[.B193])" office:value-type="float" office:value="-596.628840059939">
            <text:p>-596.63</text:p>
          </table:table-cell>
          <table:table-cell table:style-name="ce11" table:formula="of:=-1000000/(2*PI()*[.A193]*[.W193])" office:value-type="float" office:value="13.3378519781164">
            <text:p>13.34</text:p>
          </table:table-cell>
          <table:table-cell table:formula="of:=[.W193]/(2*PI()*[.A193])" office:value-type="float" office:value="-4.74782145433616">
            <text:p>-4.75</text:p>
          </table:table-cell>
          <table:table-cell table:formula="of:=-[.D$6]*([.B193]^2 + [.C193]*([.C193]+[.W193]))/([.B193]*[.W193])" office:value-type="float" office:value="170.135066506967">
            <text:p>170.14</text:p>
          </table:table-cell>
          <table:table-cell table:formula="of:=-1000000/(2*PI()*[.A193]*[.Z193])" office:value-type="float" office:value="-46.7731157249049">
            <text:p>-46.77</text:p>
          </table:table-cell>
          <table:table-cell table:style-name="ce11" table:formula="of:=[.Z193]/(2*PI()*[.B193])" office:value-type="float" office:value="0.280536377304868">
            <text:p>0.28</text:p>
          </table:table-cell>
          <table:table-cell table:formula="of:=[.B193]^2 + ([.C193]+[.W193])^2" office:value-type="float" office:value="687168.531946561">
            <text:p>687168.53</text:p>
          </table:table-cell>
          <table:table-cell table:formula="of:=[.B193]*[.W193]^2/[.AC193]" office:value-type="float" office:value="50">
            <text:p>50.00</text:p>
          </table:table-cell>
          <table:table-cell table:formula="of:=[.Z193]+ ([.B193]^2*[.W193]+[.C193]*[.W193]*([.C193]+[.W193]))/[.AC19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1">
            <text:p>20.1</text:p>
          </table:table-cell>
          <table:table-cell office:value-type="float" office:value="92.66666">
            <text:p>92.67</text:p>
          </table:table-cell>
          <table:table-cell office:value-type="float" office:value="-200.6008">
            <text:p>-200.60</text:p>
          </table:table-cell>
          <table:table-cell table:style-name="ce15" table:formula="of:=1000*[.B194]/([.B194]^2+[.C194]^2)" office:value-type="float" office:value="1.89782618490507">
            <text:p>1.898</text:p>
          </table:table-cell>
          <table:table-cell table:style-name="ce15"/>
          <table:table-cell table:style-name="ce22" table:formula="of:=IF(AND([.B194]&lt;[.D$6] ; [.C194]&gt;0 ;[.D194]&lt;1000/[.D$6]) ; 1 ; 0)" office:value-type="float" office:value="0">
            <text:p/>
          </table:table-cell>
          <table:table-cell table:style-name="ce20" table:formula="of:=IF(AND([.B194]&lt;[.D$6] ; [.C194]&gt;0 ;[.D194]&gt;1000/[.D$6]) ; 1 ; 0)" office:value-type="float" office:value="0">
            <text:p/>
          </table:table-cell>
          <table:table-cell table:style-name="ce20" table:formula="of:=IF(AND([.B194]&lt;[.D$6] ; [.C194]&lt;0 ;[.D194]&gt;1000/[.D$6]) ; 1 ; 0)" office:value-type="float" office:value="0">
            <text:p/>
          </table:table-cell>
          <table:table-cell table:style-name="ce22" table:formula="of:=IF(AND([.B194]&lt;[.D$6] ; [.C194]&lt;0 ; [.D194]&lt;1000/[.D$6]) ; 1; 0)" office:value-type="float" office:value="0">
            <text:p/>
          </table:table-cell>
          <table:table-cell table:style-name="ce22" table:formula="of:=IF(AND([.B194]&gt;[.D$6] ; [.C194]&gt;0 ;[.D194]&lt;1000/[.D$6]) ; 1 ; 0)" office:value-type="float" office:value="0">
            <text:p/>
          </table:table-cell>
          <table:table-cell table:style-name="ce22" table:formula="of:=IF(AND([.B194]&gt;[.D$6] ; [.C194]&lt;0 ;[.D194]&lt;1000/[.D$6]) ; 1 ; 0)" office:value-type="float" office:value="1">
            <text:p>1</text:p>
          </table:table-cell>
          <table:table-cell/>
          <table:table-cell table:formula="of:=(-[.D$6]*[.C194] - SQRT([.D$6]*[.B194] *([.B194]^2 + [.C194]^2 - [.D$6]*[.B194] )) )/([.D$6]-[.B194])" office:value-type="float" office:value="100.304649960937">
            <text:p>100.30</text:p>
          </table:table-cell>
          <table:table-cell table:formula="of:=-1000000/(2*PI()*[.A194]*[.M194])" office:value-type="float" office:value="-78.9410697890356">
            <text:p>-78.94</text:p>
          </table:table-cell>
          <table:table-cell table:style-name="ce11" table:formula="of:=[.M194]/(2*PI()*[.A194])" office:value-type="float" office:value="0.794227903302757">
            <text:p>0.79</text:p>
          </table:table-cell>
          <table:table-cell table:formula="of:=-[.D$6]*([.B194]^2 + [.C194]*([.C194]+[.M194]))/([.B194]*[.M194])" office:value-type="float" office:value="-154.421281573139">
            <text:p>-154.42</text:p>
          </table:table-cell>
          <table:table-cell table:style-name="ce11" table:formula="of:=-1000000/(2*PI()*[.A194]*[.P194])" office:value-type="float" office:value="51.2763285737972">
            <text:p>51.28</text:p>
          </table:table-cell>
          <table:table-cell table:formula="of:=[.P194]/(2*PI()*[.A194])" office:value-type="float" office:value="-1.22273185477365">
            <text:p>-1.22</text:p>
          </table:table-cell>
          <table:table-cell table:formula="of:=[.B194]^2 + ([.C194]+[.M194])^2" office:value-type="float" office:value="18646.4275882138">
            <text:p>18646.43</text:p>
          </table:table-cell>
          <table:table-cell table:formula="of:=[.B194]*[.M194]^2/[.S194]" office:value-type="float" office:value="50.0000000000001">
            <text:p>50.00</text:p>
          </table:table-cell>
          <table:table-cell table:formula="of:=[.P194]+ ([.B194]^2*[.M194]+[.C194]*[.M194]*([.C194]+[.M194]))/[.S194]" office:value-type="float" office:value="0">
            <text:p>0.00</text:p>
          </table:table-cell>
          <table:table-cell/>
          <table:table-cell table:formula="of:=(-[.D$6]*[.C194] + SQRT([.D$6]*[.B194] *([.B194]^2 + [.C194]^2 - [.D$6]*[.B194] )) )/([.D$6]-[.B194])" office:value-type="float" office:value="-570.462848423156">
            <text:p>-570.46</text:p>
          </table:table-cell>
          <table:table-cell table:style-name="ce11" table:formula="of:=-1000000/(2*PI()*[.A194]*[.W194])" office:value-type="float" office:value="13.8802314552439">
            <text:p>13.88</text:p>
          </table:table-cell>
          <table:table-cell table:formula="of:=[.W194]/(2*PI()*[.A194])" office:value-type="float" office:value="-4.51701403864815">
            <text:p>-4.52</text:p>
          </table:table-cell>
          <table:table-cell table:formula="of:=-[.D$6]*([.B194]^2 + [.C194]*([.C194]+[.W194]))/([.B194]*[.W194])" office:value-type="float" office:value="154.421281573139">
            <text:p>154.42</text:p>
          </table:table-cell>
          <table:table-cell table:formula="of:=-1000000/(2*PI()*[.A194]*[.Z194])" office:value-type="float" office:value="-51.2763285737972">
            <text:p>-51.28</text:p>
          </table:table-cell>
          <table:table-cell table:style-name="ce11" table:formula="of:=[.Z194]/(2*PI()*[.B194])" office:value-type="float" office:value="0.265218475349715">
            <text:p>0.27</text:p>
          </table:table-cell>
          <table:table-cell table:formula="of:=[.B194]^2 + ([.C194]+[.W194])^2" office:value-type="float" office:value="603126.259795183">
            <text:p>603126.26</text:p>
          </table:table-cell>
          <table:table-cell table:formula="of:=[.B194]*[.W194]^2/[.AC194]" office:value-type="float" office:value="50">
            <text:p>50.00</text:p>
          </table:table-cell>
          <table:table-cell table:formula="of:=[.Z194]+ ([.B194]^2*[.W194]+[.C194]*[.W194]*([.C194]+[.W194]))/[.AC19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2">
            <text:p>20.2</text:p>
          </table:table-cell>
          <table:table-cell office:value-type="float" office:value="89.29107">
            <text:p>89.29</text:p>
          </table:table-cell>
          <table:table-cell office:value-type="float" office:value="-175.0694">
            <text:p>-175.07</text:p>
          </table:table-cell>
          <table:table-cell table:style-name="ce15" table:formula="of:=1000*[.B195]/([.B195]^2+[.C195]^2)" office:value-type="float" office:value="2.31191110613824">
            <text:p>2.312</text:p>
          </table:table-cell>
          <table:table-cell table:style-name="ce15"/>
          <table:table-cell table:style-name="ce22" table:formula="of:=IF(AND([.B195]&lt;[.D$6] ; [.C195]&gt;0 ;[.D195]&lt;1000/[.D$6]) ; 1 ; 0)" office:value-type="float" office:value="0">
            <text:p/>
          </table:table-cell>
          <table:table-cell table:style-name="ce20" table:formula="of:=IF(AND([.B195]&lt;[.D$6] ; [.C195]&gt;0 ;[.D195]&gt;1000/[.D$6]) ; 1 ; 0)" office:value-type="float" office:value="0">
            <text:p/>
          </table:table-cell>
          <table:table-cell table:style-name="ce20" table:formula="of:=IF(AND([.B195]&lt;[.D$6] ; [.C195]&lt;0 ;[.D195]&gt;1000/[.D$6]) ; 1 ; 0)" office:value-type="float" office:value="0">
            <text:p/>
          </table:table-cell>
          <table:table-cell table:style-name="ce22" table:formula="of:=IF(AND([.B195]&lt;[.D$6] ; [.C195]&lt;0 ; [.D195]&lt;1000/[.D$6]) ; 1; 0)" office:value-type="float" office:value="0">
            <text:p/>
          </table:table-cell>
          <table:table-cell table:style-name="ce22" table:formula="of:=IF(AND([.B195]&gt;[.D$6] ; [.C195]&gt;0 ;[.D195]&lt;1000/[.D$6]) ; 1 ; 0)" office:value-type="float" office:value="0">
            <text:p/>
          </table:table-cell>
          <table:table-cell table:style-name="ce22" table:formula="of:=IF(AND([.B195]&gt;[.D$6] ; [.C195]&lt;0 ;[.D195]&lt;1000/[.D$6]) ; 1 ; 0)" office:value-type="float" office:value="1">
            <text:p>1</text:p>
          </table:table-cell>
          <table:table-cell/>
          <table:table-cell table:formula="of:=(-[.D$6]*[.C195] - SQRT([.D$6]*[.B195] *([.B195]^2 + [.C195]^2 - [.D$6]*[.B195] )) )/([.D$6]-[.B195])" office:value-type="float" office:value="91.510925301022">
            <text:p>91.51</text:p>
          </table:table-cell>
          <table:table-cell table:formula="of:=-1000000/(2*PI()*[.A195]*[.M195])" office:value-type="float" office:value="-86.0985456423826">
            <text:p>-86.10</text:p>
          </table:table-cell>
          <table:table-cell table:style-name="ce11" table:formula="of:=[.M195]/(2*PI()*[.A195])" office:value-type="float" office:value="0.721010698444101">
            <text:p>0.72</text:p>
          </table:table-cell>
          <table:table-cell table:formula="of:=-[.D$6]*([.B195]^2 + [.C195]*([.C195]+[.M195]))/([.B195]*[.M195])" office:value-type="float" office:value="-138.300864484738">
            <text:p>-138.30</text:p>
          </table:table-cell>
          <table:table-cell table:style-name="ce11" table:formula="of:=-1000000/(2*PI()*[.A195]*[.P195])" office:value-type="float" office:value="56.9696914633255">
            <text:p>56.97</text:p>
          </table:table-cell>
          <table:table-cell table:formula="of:=[.P195]/(2*PI()*[.A195])" office:value-type="float" office:value="-1.08966664438754">
            <text:p>-1.09</text:p>
          </table:table-cell>
          <table:table-cell table:formula="of:=[.B195]^2 + ([.C195]+[.M195])^2" office:value-type="float" office:value="14954.9138757647">
            <text:p>14954.91</text:p>
          </table:table-cell>
          <table:table-cell table:formula="of:=[.B195]*[.M195]^2/[.S195]" office:value-type="float" office:value="50">
            <text:p>50.00</text:p>
          </table:table-cell>
          <table:table-cell table:formula="of:=[.P195]+ ([.B195]^2*[.M195]+[.C195]*[.M195]*([.C195]+[.M195]))/[.S195]" office:value-type="float" office:value="0">
            <text:p>0.00</text:p>
          </table:table-cell>
          <table:table-cell/>
          <table:table-cell table:formula="of:=(-[.D$6]*[.C195] + SQRT([.D$6]*[.B195] *([.B195]^2 + [.C195]^2 - [.D$6]*[.B195] )) )/([.D$6]-[.B195])" office:value-type="float" office:value="-537.081381895866">
            <text:p>-537.08</text:p>
          </table:table-cell>
          <table:table-cell table:style-name="ce11" table:formula="of:=-1000000/(2*PI()*[.A195]*[.W195])" office:value-type="float" office:value="14.6699510435354">
            <text:p>14.67</text:p>
          </table:table-cell>
          <table:table-cell table:formula="of:=[.W195]/(2*PI()*[.A195])" office:value-type="float" office:value="-4.23164142432441">
            <text:p>-4.23</text:p>
          </table:table-cell>
          <table:table-cell table:formula="of:=-[.D$6]*([.B195]^2 + [.C195]*([.C195]+[.W195]))/([.B195]*[.W195])" office:value-type="float" office:value="138.300864484738">
            <text:p>138.30</text:p>
          </table:table-cell>
          <table:table-cell table:formula="of:=-1000000/(2*PI()*[.A195]*[.Z195])" office:value-type="float" office:value="-56.9696914633255">
            <text:p>-56.97</text:p>
          </table:table-cell>
          <table:table-cell table:style-name="ce11" table:formula="of:=[.Z195]/(2*PI()*[.B195])" office:value-type="float" office:value="0.246511394886727">
            <text:p>0.25</text:p>
          </table:table-cell>
          <table:table-cell table:formula="of:=[.B195]^2 + ([.C195]+[.W195])^2" office:value-type="float" office:value="515131.631336639">
            <text:p>515131.63</text:p>
          </table:table-cell>
          <table:table-cell table:formula="of:=[.B195]*[.W195]^2/[.AC195]" office:value-type="float" office:value="50">
            <text:p>50.00</text:p>
          </table:table-cell>
          <table:table-cell table:formula="of:=[.Z195]+ ([.B195]^2*[.W195]+[.C195]*[.W195]*([.C195]+[.W195]))/[.AC19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3">
            <text:p>20.3</text:p>
          </table:table-cell>
          <table:table-cell office:value-type="float" office:value="86.34814">
            <text:p>86.35</text:p>
          </table:table-cell>
          <table:table-cell office:value-type="float" office:value="-149.9803">
            <text:p>-149.98</text:p>
          </table:table-cell>
          <table:table-cell table:style-name="ce15" table:formula="of:=1000*[.B196]/([.B196]^2+[.C196]^2)" office:value-type="float" office:value="2.88306763641029">
            <text:p>2.883</text:p>
          </table:table-cell>
          <table:table-cell table:style-name="ce15"/>
          <table:table-cell table:style-name="ce22" table:formula="of:=IF(AND([.B196]&lt;[.D$6] ; [.C196]&gt;0 ;[.D196]&lt;1000/[.D$6]) ; 1 ; 0)" office:value-type="float" office:value="0">
            <text:p/>
          </table:table-cell>
          <table:table-cell table:style-name="ce20" table:formula="of:=IF(AND([.B196]&lt;[.D$6] ; [.C196]&gt;0 ;[.D196]&gt;1000/[.D$6]) ; 1 ; 0)" office:value-type="float" office:value="0">
            <text:p/>
          </table:table-cell>
          <table:table-cell table:style-name="ce20" table:formula="of:=IF(AND([.B196]&lt;[.D$6] ; [.C196]&lt;0 ;[.D196]&gt;1000/[.D$6]) ; 1 ; 0)" office:value-type="float" office:value="0">
            <text:p/>
          </table:table-cell>
          <table:table-cell table:style-name="ce22" table:formula="of:=IF(AND([.B196]&lt;[.D$6] ; [.C196]&lt;0 ; [.D196]&lt;1000/[.D$6]) ; 1; 0)" office:value-type="float" office:value="0">
            <text:p/>
          </table:table-cell>
          <table:table-cell table:style-name="ce22" table:formula="of:=IF(AND([.B196]&gt;[.D$6] ; [.C196]&gt;0 ;[.D196]&lt;1000/[.D$6]) ; 1 ; 0)" office:value-type="float" office:value="0">
            <text:p/>
          </table:table-cell>
          <table:table-cell table:style-name="ce22" table:formula="of:=IF(AND([.B196]&gt;[.D$6] ; [.C196]&lt;0 ;[.D196]&lt;1000/[.D$6]) ; 1 ; 0)" office:value-type="float" office:value="1">
            <text:p>1</text:p>
          </table:table-cell>
          <table:table-cell/>
          <table:table-cell table:formula="of:=(-[.D$6]*[.C196] - SQRT([.D$6]*[.B196] *([.B196]^2 + [.C196]^2 - [.D$6]*[.B196] )) )/([.D$6]-[.B196])" office:value-type="float" office:value="83.1077098983256">
            <text:p>83.11</text:p>
          </table:table-cell>
          <table:table-cell table:formula="of:=-1000000/(2*PI()*[.A196]*[.M196])" office:value-type="float" office:value="-94.3371558365403">
            <text:p>-94.34</text:p>
          </table:table-cell>
          <table:table-cell table:style-name="ce11" table:formula="of:=[.M196]/(2*PI()*[.A196])" office:value-type="float" office:value="0.651576494550037">
            <text:p>0.65</text:p>
          </table:table-cell>
          <table:table-cell table:formula="of:=-[.D$6]*([.B196]^2 + [.C196]*([.C196]+[.M196]))/([.B196]*[.M196])" office:value-type="float" office:value="-121.830368024878">
            <text:p>-121.83</text:p>
          </table:table-cell>
          <table:table-cell table:style-name="ce11" table:formula="of:=-1000000/(2*PI()*[.A196]*[.P196])" office:value-type="float" office:value="64.3529614742305">
            <text:p>64.35</text:p>
          </table:table-cell>
          <table:table-cell table:formula="of:=[.P196]/(2*PI()*[.A196])" office:value-type="float" office:value="-0.955167748269172">
            <text:p>-0.96</text:p>
          </table:table-cell>
          <table:table-cell table:formula="of:=[.B196]^2 + ([.C196]+[.M196])^2" office:value-type="float" office:value="11927.9445883662">
            <text:p>11927.94</text:p>
          </table:table-cell>
          <table:table-cell table:formula="of:=[.B196]*[.M196]^2/[.S196]" office:value-type="float" office:value="50">
            <text:p>50.00</text:p>
          </table:table-cell>
          <table:table-cell table:formula="of:=[.P196]+ ([.B196]^2*[.M196]+[.C196]*[.M196]*([.C196]+[.M196]))/[.S196]" office:value-type="float" office:value="0">
            <text:p>0.00</text:p>
          </table:table-cell>
          <table:table-cell/>
          <table:table-cell table:formula="of:=(-[.D$6]*[.C196] + SQRT([.D$6]*[.B196] *([.B196]^2 + [.C196]^2 - [.D$6]*[.B196] )) )/([.D$6]-[.B196])" office:value-type="float" office:value="-495.729373620321">
            <text:p>-495.73</text:p>
          </table:table-cell>
          <table:table-cell table:style-name="ce11" table:formula="of:=-1000000/(2*PI()*[.A196]*[.W196])" office:value-type="float" office:value="15.8153730585694">
            <text:p>15.82</text:p>
          </table:table-cell>
          <table:table-cell table:formula="of:=[.W196]/(2*PI()*[.A196])" office:value-type="float" office:value="-3.88659015997651">
            <text:p>-3.89</text:p>
          </table:table-cell>
          <table:table-cell table:formula="of:=-[.D$6]*([.B196]^2 + [.C196]*([.C196]+[.W196]))/([.B196]*[.W196])" office:value-type="float" office:value="121.830368024878">
            <text:p>121.83</text:p>
          </table:table-cell>
          <table:table-cell table:formula="of:=-1000000/(2*PI()*[.A196]*[.Z196])" office:value-type="float" office:value="-64.3529614742305">
            <text:p>-64.35</text:p>
          </table:table-cell>
          <table:table-cell table:style-name="ce11" table:formula="of:=[.Z196]/(2*PI()*[.B196])" office:value-type="float" office:value="0.224554985085541">
            <text:p>0.22</text:p>
          </table:table-cell>
          <table:table-cell table:formula="of:=[.B196]^2 + ([.C196]+[.W196])^2" office:value-type="float" office:value="424396.983888321">
            <text:p>424396.98</text:p>
          </table:table-cell>
          <table:table-cell table:formula="of:=[.B196]*[.W196]^2/[.AC196]" office:value-type="float" office:value="50">
            <text:p>50.00</text:p>
          </table:table-cell>
          <table:table-cell table:formula="of:=[.Z196]+ ([.B196]^2*[.W196]+[.C196]*[.W196]*([.C196]+[.W196]))/[.AC19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4">
            <text:p>20.4</text:p>
          </table:table-cell>
          <table:table-cell office:value-type="float" office:value="83.80753">
            <text:p>83.81</text:p>
          </table:table-cell>
          <table:table-cell office:value-type="float" office:value="-125.2588">
            <text:p>-125.26</text:p>
          </table:table-cell>
          <table:table-cell table:style-name="ce15" table:formula="of:=1000*[.B197]/([.B197]^2+[.C197]^2)" office:value-type="float" office:value="3.68977234480185">
            <text:p>3.690</text:p>
          </table:table-cell>
          <table:table-cell table:style-name="ce15"/>
          <table:table-cell table:style-name="ce22" table:formula="of:=IF(AND([.B197]&lt;[.D$6] ; [.C197]&gt;0 ;[.D197]&lt;1000/[.D$6]) ; 1 ; 0)" office:value-type="float" office:value="0">
            <text:p/>
          </table:table-cell>
          <table:table-cell table:style-name="ce20" table:formula="of:=IF(AND([.B197]&lt;[.D$6] ; [.C197]&gt;0 ;[.D197]&gt;1000/[.D$6]) ; 1 ; 0)" office:value-type="float" office:value="0">
            <text:p/>
          </table:table-cell>
          <table:table-cell table:style-name="ce20" table:formula="of:=IF(AND([.B197]&lt;[.D$6] ; [.C197]&lt;0 ;[.D197]&gt;1000/[.D$6]) ; 1 ; 0)" office:value-type="float" office:value="0">
            <text:p/>
          </table:table-cell>
          <table:table-cell table:style-name="ce22" table:formula="of:=IF(AND([.B197]&lt;[.D$6] ; [.C197]&lt;0 ; [.D197]&lt;1000/[.D$6]) ; 1; 0)" office:value-type="float" office:value="0">
            <text:p/>
          </table:table-cell>
          <table:table-cell table:style-name="ce22" table:formula="of:=IF(AND([.B197]&gt;[.D$6] ; [.C197]&gt;0 ;[.D197]&lt;1000/[.D$6]) ; 1 ; 0)" office:value-type="float" office:value="0">
            <text:p/>
          </table:table-cell>
          <table:table-cell table:style-name="ce22" table:formula="of:=IF(AND([.B197]&gt;[.D$6] ; [.C197]&lt;0 ;[.D197]&lt;1000/[.D$6]) ; 1 ; 0)" office:value-type="float" office:value="1">
            <text:p>1</text:p>
          </table:table-cell>
          <table:table-cell/>
          <table:table-cell table:formula="of:=(-[.D$6]*[.C197] - SQRT([.D$6]*[.B197] *([.B197]^2 + [.C197]^2 - [.D$6]*[.B197] )) )/([.D$6]-[.B197])" office:value-type="float" office:value="75.344438411845">
            <text:p>75.34</text:p>
          </table:table-cell>
          <table:table-cell table:formula="of:=-1000000/(2*PI()*[.A197]*[.M197])" office:value-type="float" office:value="-103.547296404495">
            <text:p>-103.55</text:p>
          </table:table-cell>
          <table:table-cell table:style-name="ce11" table:formula="of:=[.M197]/(2*PI()*[.A197])" office:value-type="float" office:value="0.587815676849412">
            <text:p>0.59</text:p>
          </table:table-cell>
          <table:table-cell table:formula="of:=-[.D$6]*([.B197]^2 + [.C197]*([.C197]+[.M197]))/([.B197]*[.M197])" office:value-type="float" office:value="-105.12360120793">
            <text:p>-105.12</text:p>
          </table:table-cell>
          <table:table-cell table:style-name="ce11" table:formula="of:=-1000000/(2*PI()*[.A197]*[.P197])" office:value-type="float" office:value="74.214665470127">
            <text:p>74.21</text:p>
          </table:table-cell>
          <table:table-cell table:formula="of:=[.P197]/(2*PI()*[.A197])" office:value-type="float" office:value="-0.820144155287409">
            <text:p>-0.82</text:p>
          </table:table-cell>
          <table:table-cell table:formula="of:=[.B197]^2 + ([.C197]+[.M197])^2" office:value-type="float" office:value="9515.14557745398">
            <text:p>9515.15</text:p>
          </table:table-cell>
          <table:table-cell table:formula="of:=[.B197]*[.M197]^2/[.S197]" office:value-type="float" office:value="50">
            <text:p>50.00</text:p>
          </table:table-cell>
          <table:table-cell table:formula="of:=[.P197]+ ([.B197]^2*[.M197]+[.C197]*[.M197]*([.C197]+[.M197]))/[.S197]" office:value-type="float" office:value="0">
            <text:p>0.00</text:p>
          </table:table-cell>
          <table:table-cell/>
          <table:table-cell table:formula="of:=(-[.D$6]*[.C197] + SQRT([.D$6]*[.B197] *([.B197]^2 + [.C197]^2 - [.D$6]*[.B197] )) )/([.D$6]-[.B197])" office:value-type="float" office:value="-445.850062454773">
            <text:p>-445.85</text:p>
          </table:table-cell>
          <table:table-cell table:style-name="ce11" table:formula="of:=-1000000/(2*PI()*[.A197]*[.W197])" office:value-type="float" office:value="17.4985125127193">
            <text:p>17.50</text:p>
          </table:table-cell>
          <table:table-cell table:formula="of:=[.W197]/(2*PI()*[.A197])" office:value-type="float" office:value="-3.47839418223075">
            <text:p>-3.48</text:p>
          </table:table-cell>
          <table:table-cell table:formula="of:=-[.D$6]*([.B197]^2 + [.C197]*([.C197]+[.W197]))/([.B197]*[.W197])" office:value-type="float" office:value="105.12360120793">
            <text:p>105.12</text:p>
          </table:table-cell>
          <table:table-cell table:formula="of:=-1000000/(2*PI()*[.A197]*[.Z197])" office:value-type="float" office:value="-74.214665470127">
            <text:p>-74.21</text:p>
          </table:table-cell>
          <table:table-cell table:style-name="ce11" table:formula="of:=[.Z197]/(2*PI()*[.B197])" office:value-type="float" office:value="0.19963529253115">
            <text:p>0.20</text:p>
          </table:table-cell>
          <table:table-cell table:formula="of:=[.B197]^2 + ([.C197]+[.W197])^2" office:value-type="float" office:value="333189.034859085">
            <text:p>333189.03</text:p>
          </table:table-cell>
          <table:table-cell table:formula="of:=[.B197]*[.W197]^2/[.AC197]" office:value-type="float" office:value="50">
            <text:p>50.00</text:p>
          </table:table-cell>
          <table:table-cell table:formula="of:=[.Z197]+ ([.B197]^2*[.W197]+[.C197]*[.W197]*([.C197]+[.W197]))/[.AC19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5">
            <text:p>20.5</text:p>
          </table:table-cell>
          <table:table-cell office:value-type="float" office:value="81.63041">
            <text:p>81.63</text:p>
          </table:table-cell>
          <table:table-cell office:value-type="float" office:value="-100.7968">
            <text:p>-100.80</text:p>
          </table:table-cell>
          <table:table-cell table:style-name="ce15" table:formula="of:=1000*[.B198]/([.B198]^2+[.C198]^2)" office:value-type="float" office:value="4.85216031940764">
            <text:p>4.852</text:p>
          </table:table-cell>
          <table:table-cell table:style-name="ce15"/>
          <table:table-cell table:style-name="ce22" table:formula="of:=IF(AND([.B198]&lt;[.D$6] ; [.C198]&gt;0 ;[.D198]&lt;1000/[.D$6]) ; 1 ; 0)" office:value-type="float" office:value="0">
            <text:p/>
          </table:table-cell>
          <table:table-cell table:style-name="ce20" table:formula="of:=IF(AND([.B198]&lt;[.D$6] ; [.C198]&gt;0 ;[.D198]&gt;1000/[.D$6]) ; 1 ; 0)" office:value-type="float" office:value="0">
            <text:p/>
          </table:table-cell>
          <table:table-cell table:style-name="ce20" table:formula="of:=IF(AND([.B198]&lt;[.D$6] ; [.C198]&lt;0 ;[.D198]&gt;1000/[.D$6]) ; 1 ; 0)" office:value-type="float" office:value="0">
            <text:p/>
          </table:table-cell>
          <table:table-cell table:style-name="ce22" table:formula="of:=IF(AND([.B198]&lt;[.D$6] ; [.C198]&lt;0 ; [.D198]&lt;1000/[.D$6]) ; 1; 0)" office:value-type="float" office:value="0">
            <text:p/>
          </table:table-cell>
          <table:table-cell table:style-name="ce22" table:formula="of:=IF(AND([.B198]&gt;[.D$6] ; [.C198]&gt;0 ;[.D198]&lt;1000/[.D$6]) ; 1 ; 0)" office:value-type="float" office:value="0">
            <text:p/>
          </table:table-cell>
          <table:table-cell table:style-name="ce22" table:formula="of:=IF(AND([.B198]&gt;[.D$6] ; [.C198]&lt;0 ;[.D198]&lt;1000/[.D$6]) ; 1 ; 0)" office:value-type="float" office:value="1">
            <text:p>1</text:p>
          </table:table-cell>
          <table:table-cell/>
          <table:table-cell table:formula="of:=(-[.D$6]*[.C198] - SQRT([.D$6]*[.B198] *([.B198]^2 + [.C198]^2 - [.D$6]*[.B198] )) )/([.D$6]-[.B198])" office:value-type="float" office:value="68.6595263103824">
            <text:p>68.66</text:p>
          </table:table-cell>
          <table:table-cell table:formula="of:=-1000000/(2*PI()*[.A198]*[.M198])" office:value-type="float" office:value="-113.074706130128">
            <text:p>-113.07</text:p>
          </table:table-cell>
          <table:table-cell table:style-name="ce11" table:formula="of:=[.M198]/(2*PI()*[.A198])" office:value-type="float" office:value="0.533048926958312">
            <text:p>0.53</text:p>
          </table:table-cell>
          <table:table-cell table:formula="of:=-[.D$6]*([.B198]^2 + [.C198]*([.C198]+[.M198]))/([.B198]*[.M198])" office:value-type="float" office:value="-88.3441473294472">
            <text:p>-88.34</text:p>
          </table:table-cell>
          <table:table-cell table:style-name="ce11" table:formula="of:=-1000000/(2*PI()*[.A198]*[.P198])" office:value-type="float" office:value="87.8796841134087">
            <text:p>87.88</text:p>
          </table:table-cell>
          <table:table-cell table:formula="of:=[.P198]/(2*PI()*[.A198])" office:value-type="float" office:value="-0.685873548327814">
            <text:p>-0.69</text:p>
          </table:table-cell>
          <table:table-cell table:formula="of:=[.B198]^2 + ([.C198]+[.M198])^2" office:value-type="float" office:value="7696.32819696949">
            <text:p>7696.33</text:p>
          </table:table-cell>
          <table:table-cell table:formula="of:=[.B198]*[.M198]^2/[.S198]" office:value-type="float" office:value="50">
            <text:p>50.00</text:p>
          </table:table-cell>
          <table:table-cell table:formula="of:=[.P198]+ ([.B198]^2*[.M198]+[.C198]*[.M198]*([.C198]+[.M198]))/[.S198]" office:value-type="float" office:value="0">
            <text:p>0.00</text:p>
          </table:table-cell>
          <table:table-cell/>
          <table:table-cell table:formula="of:=(-[.D$6]*[.C198] + SQRT([.D$6]*[.B198] *([.B198]^2 + [.C198]^2 - [.D$6]*[.B198] )) )/([.D$6]-[.B198])" office:value-type="float" office:value="-387.330071523043">
            <text:p>-387.33</text:p>
          </table:table-cell>
          <table:table-cell table:style-name="ce11" table:formula="of:=-1000000/(2*PI()*[.A198]*[.W198])" office:value-type="float" office:value="20.0440304829737">
            <text:p>20.04</text:p>
          </table:table-cell>
          <table:table-cell table:formula="of:=[.W198]/(2*PI()*[.A198])" office:value-type="float" office:value="-3.00709734102584">
            <text:p>-3.01</text:p>
          </table:table-cell>
          <table:table-cell table:formula="of:=-[.D$6]*([.B198]^2 + [.C198]*([.C198]+[.W198]))/([.B198]*[.W198])" office:value-type="float" office:value="88.3441473294472">
            <text:p>88.34</text:p>
          </table:table-cell>
          <table:table-cell table:formula="of:=-1000000/(2*PI()*[.A198]*[.Z198])" office:value-type="float" office:value="-87.8796841134087">
            <text:p>-87.88</text:p>
          </table:table-cell>
          <table:table-cell table:style-name="ce11" table:formula="of:=[.Z198]/(2*PI()*[.B198])" office:value-type="float" office:value="0.172244727678327">
            <text:p>0.17</text:p>
          </table:table-cell>
          <table:table-cell table:formula="of:=[.B198]^2 + ([.C198]+[.W198])^2" office:value-type="float" office:value="244931.366539642">
            <text:p>244931.37</text:p>
          </table:table-cell>
          <table:table-cell table:formula="of:=[.B198]*[.W198]^2/[.AC198]" office:value-type="float" office:value="50">
            <text:p>50.00</text:p>
          </table:table-cell>
          <table:table-cell table:formula="of:=[.Z198]+ ([.B198]^2*[.W198]+[.C198]*[.W198]*([.C198]+[.W198]))/[.AC19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6">
            <text:p>20.6</text:p>
          </table:table-cell>
          <table:table-cell office:value-type="float" office:value="79.79939">
            <text:p>79.80</text:p>
          </table:table-cell>
          <table:table-cell office:value-type="float" office:value="-76.51743">
            <text:p>-76.52</text:p>
          </table:table-cell>
          <table:table-cell table:style-name="ce15" table:formula="of:=1000*[.B199]/([.B199]^2+[.C199]^2)" office:value-type="float" office:value="6.52870046039666">
            <text:p>6.529</text:p>
          </table:table-cell>
          <table:table-cell table:style-name="ce15"/>
          <table:table-cell table:style-name="ce22" table:formula="of:=IF(AND([.B199]&lt;[.D$6] ; [.C199]&gt;0 ;[.D199]&lt;1000/[.D$6]) ; 1 ; 0)" office:value-type="float" office:value="0">
            <text:p/>
          </table:table-cell>
          <table:table-cell table:style-name="ce20" table:formula="of:=IF(AND([.B199]&lt;[.D$6] ; [.C199]&gt;0 ;[.D199]&gt;1000/[.D$6]) ; 1 ; 0)" office:value-type="float" office:value="0">
            <text:p/>
          </table:table-cell>
          <table:table-cell table:style-name="ce20" table:formula="of:=IF(AND([.B199]&lt;[.D$6] ; [.C199]&lt;0 ;[.D199]&gt;1000/[.D$6]) ; 1 ; 0)" office:value-type="float" office:value="0">
            <text:p/>
          </table:table-cell>
          <table:table-cell table:style-name="ce22" table:formula="of:=IF(AND([.B199]&lt;[.D$6] ; [.C199]&lt;0 ; [.D199]&lt;1000/[.D$6]) ; 1; 0)" office:value-type="float" office:value="0">
            <text:p/>
          </table:table-cell>
          <table:table-cell table:style-name="ce22" table:formula="of:=IF(AND([.B199]&gt;[.D$6] ; [.C199]&gt;0 ;[.D199]&lt;1000/[.D$6]) ; 1 ; 0)" office:value-type="float" office:value="0">
            <text:p/>
          </table:table-cell>
          <table:table-cell table:style-name="ce22" table:formula="of:=IF(AND([.B199]&gt;[.D$6] ; [.C199]&lt;0 ;[.D199]&lt;1000/[.D$6]) ; 1 ; 0)" office:value-type="float" office:value="1">
            <text:p>1</text:p>
          </table:table-cell>
          <table:table-cell/>
          <table:table-cell table:formula="of:=(-[.D$6]*[.C199] - SQRT([.D$6]*[.B199] *([.B199]^2 + [.C199]^2 - [.D$6]*[.B199] )) )/([.D$6]-[.B199])" office:value-type="float" office:value="63.9453207678232">
            <text:p>63.95</text:p>
          </table:table-cell>
          <table:table-cell table:formula="of:=-1000000/(2*PI()*[.A199]*[.M199])" office:value-type="float" office:value="-120.821477138398">
            <text:p>-120.82</text:p>
          </table:table-cell>
          <table:table-cell table:style-name="ce11" table:formula="of:=[.M199]/(2*PI()*[.A199])" office:value-type="float" office:value="0.494039509116305">
            <text:p>0.49</text:p>
          </table:table-cell>
          <table:table-cell table:formula="of:=-[.D$6]*([.B199]^2 + [.C199]*([.C199]+[.M199]))/([.B199]*[.M199])" office:value-type="float" office:value="-71.8226424066081">
            <text:p>-71.82</text:p>
          </table:table-cell>
          <table:table-cell table:style-name="ce11" table:formula="of:=-1000000/(2*PI()*[.A199]*[.P199])" office:value-type="float" office:value="107.570090049294">
            <text:p>107.57</text:p>
          </table:table-cell>
          <table:table-cell table:formula="of:=[.P199]/(2*PI()*[.A199])" office:value-type="float" office:value="-0.554899444899673">
            <text:p>-0.55</text:p>
          </table:table-cell>
          <table:table-cell table:formula="of:=[.B199]^2 + ([.C199]+[.M199])^2" office:value-type="float" office:value="6526.00057491789">
            <text:p>6526.00</text:p>
          </table:table-cell>
          <table:table-cell table:formula="of:=[.B199]*[.M199]^2/[.S199]" office:value-type="float" office:value="50">
            <text:p>50.00</text:p>
          </table:table-cell>
          <table:table-cell table:formula="of:=[.P199]+ ([.B199]^2*[.M199]+[.C199]*[.M199]*([.C199]+[.M199]))/[.S199]" office:value-type="float" office:value="0">
            <text:p>0.00</text:p>
          </table:table-cell>
          <table:table-cell/>
          <table:table-cell table:formula="of:=(-[.D$6]*[.C199] + SQRT([.D$6]*[.B199] *([.B199]^2 + [.C199]^2 - [.D$6]*[.B199] )) )/([.D$6]-[.B199])" office:value-type="float" office:value="-320.720476232415">
            <text:p>-320.72</text:p>
          </table:table-cell>
          <table:table-cell table:style-name="ce11" table:formula="of:=-1000000/(2*PI()*[.A199]*[.W199])" office:value-type="float" office:value="24.0894133172162">
            <text:p>24.09</text:p>
          </table:table-cell>
          <table:table-cell table:formula="of:=[.W199]/(2*PI()*[.A199])" office:value-type="float" office:value="-2.47787617199881">
            <text:p>-2.48</text:p>
          </table:table-cell>
          <table:table-cell table:formula="of:=-[.D$6]*([.B199]^2 + [.C199]*([.C199]+[.W199]))/([.B199]*[.W199])" office:value-type="float" office:value="71.8226424066081">
            <text:p>71.82</text:p>
          </table:table-cell>
          <table:table-cell table:formula="of:=-1000000/(2*PI()*[.A199]*[.Z199])" office:value-type="float" office:value="-107.570090049294">
            <text:p>-107.57</text:p>
          </table:table-cell>
          <table:table-cell table:style-name="ce11" table:formula="of:=[.Z199]/(2*PI()*[.B199])" office:value-type="float" office:value="0.14324581384561">
            <text:p>0.14</text:p>
          </table:table-cell>
          <table:table-cell table:formula="of:=[.B199]^2 + ([.C199]+[.W199])^2" office:value-type="float" office:value="164165.896792285">
            <text:p>164165.90</text:p>
          </table:table-cell>
          <table:table-cell table:formula="of:=[.B199]*[.W199]^2/[.AC199]" office:value-type="float" office:value="50">
            <text:p>50.00</text:p>
          </table:table-cell>
          <table:table-cell table:formula="of:=[.Z199]+ ([.B199]^2*[.W199]+[.C199]*[.W199]*([.C199]+[.W199]))/[.AC19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7">
            <text:p>20.7</text:p>
          </table:table-cell>
          <table:table-cell office:value-type="float" office:value="78.29137">
            <text:p>78.29</text:p>
          </table:table-cell>
          <table:table-cell office:value-type="float" office:value="-52.31847">
            <text:p>-52.32</text:p>
          </table:table-cell>
          <table:table-cell table:style-name="ce15" table:formula="of:=1000*[.B200]/([.B200]^2+[.C200]^2)" office:value-type="float" office:value="8.82975989876749">
            <text:p>8.830</text:p>
          </table:table-cell>
          <table:table-cell table:style-name="ce15"/>
          <table:table-cell table:style-name="ce22" table:formula="of:=IF(AND([.B200]&lt;[.D$6] ; [.C200]&gt;0 ;[.D200]&lt;1000/[.D$6]) ; 1 ; 0)" office:value-type="float" office:value="0">
            <text:p/>
          </table:table-cell>
          <table:table-cell table:style-name="ce20" table:formula="of:=IF(AND([.B200]&lt;[.D$6] ; [.C200]&gt;0 ;[.D200]&gt;1000/[.D$6]) ; 1 ; 0)" office:value-type="float" office:value="0">
            <text:p/>
          </table:table-cell>
          <table:table-cell table:style-name="ce20" table:formula="of:=IF(AND([.B200]&lt;[.D$6] ; [.C200]&lt;0 ;[.D200]&gt;1000/[.D$6]) ; 1 ; 0)" office:value-type="float" office:value="0">
            <text:p/>
          </table:table-cell>
          <table:table-cell table:style-name="ce22" table:formula="of:=IF(AND([.B200]&lt;[.D$6] ; [.C200]&lt;0 ; [.D200]&lt;1000/[.D$6]) ; 1; 0)" office:value-type="float" office:value="0">
            <text:p/>
          </table:table-cell>
          <table:table-cell table:style-name="ce22" table:formula="of:=IF(AND([.B200]&gt;[.D$6] ; [.C200]&gt;0 ;[.D200]&lt;1000/[.D$6]) ; 1 ; 0)" office:value-type="float" office:value="0">
            <text:p/>
          </table:table-cell>
          <table:table-cell table:style-name="ce22" table:formula="of:=IF(AND([.B200]&gt;[.D$6] ; [.C200]&lt;0 ;[.D200]&lt;1000/[.D$6]) ; 1 ; 0)" office:value-type="float" office:value="1">
            <text:p>1</text:p>
          </table:table-cell>
          <table:table-cell/>
          <table:table-cell table:formula="of:=(-[.D$6]*[.C200] - SQRT([.D$6]*[.B200] *([.B200]^2 + [.C200]^2 - [.D$6]*[.B200] )) )/([.D$6]-[.B200])" office:value-type="float" office:value="63.1639819152402">
            <text:p>63.16</text:p>
          </table:table-cell>
          <table:table-cell table:formula="of:=-1000000/(2*PI()*[.A200]*[.M200])" office:value-type="float" office:value="-121.725140826757">
            <text:p>-121.73</text:p>
          </table:table-cell>
          <table:table-cell table:style-name="ce11" table:formula="of:=[.M200]/(2*PI()*[.A200])" office:value-type="float" office:value="0.485645408076211">
            <text:p>0.49</text:p>
          </table:table-cell>
          <table:table-cell table:formula="of:=-[.D$6]*([.B200]^2 + [.C200]*([.C200]+[.M200]))/([.B200]*[.M200])" office:value-type="float" office:value="-56.2376042600527">
            <text:p>-56.24</text:p>
          </table:table-cell>
          <table:table-cell table:style-name="ce11" table:formula="of:=-1000000/(2*PI()*[.A200]*[.P200])" office:value-type="float" office:value="136.717143181593">
            <text:p>136.72</text:p>
          </table:table-cell>
          <table:table-cell table:formula="of:=[.P200]/(2*PI()*[.A200])" office:value-type="float" office:value="-0.432390951962958">
            <text:p>-0.43</text:p>
          </table:table-cell>
          <table:table-cell table:formula="of:=[.B200]^2 + ([.C200]+[.M200])^2" office:value-type="float" office:value="6247.16374518052">
            <text:p>6247.16</text:p>
          </table:table-cell>
          <table:table-cell table:formula="of:=[.B200]*[.M200]^2/[.S200]" office:value-type="float" office:value="50">
            <text:p>50.00</text:p>
          </table:table-cell>
          <table:table-cell table:formula="of:=[.P200]+ ([.B200]^2*[.M200]+[.C200]*[.M200]*([.C200]+[.M200]))/[.S200]" office:value-type="float" office:value="0">
            <text:p>0.00</text:p>
          </table:table-cell>
          <table:table-cell/>
          <table:table-cell table:formula="of:=(-[.D$6]*[.C200] + SQRT([.D$6]*[.B200] *([.B200]^2 + [.C200]^2 - [.D$6]*[.B200] )) )/([.D$6]-[.B200])" office:value-type="float" office:value="-248.09129367144">
            <text:p>-248.09</text:p>
          </table:table-cell>
          <table:table-cell table:style-name="ce11" table:formula="of:=-1000000/(2*PI()*[.A200]*[.W200])" office:value-type="float" office:value="30.9911907025397">
            <text:p>30.99</text:p>
          </table:table-cell>
          <table:table-cell table:formula="of:=[.W200]/(2*PI()*[.A200])" office:value-type="float" office:value="-1.90748578385859">
            <text:p>-1.91</text:p>
          </table:table-cell>
          <table:table-cell table:formula="of:=-[.D$6]*([.B200]^2 + [.C200]*([.C200]+[.W200]))/([.B200]*[.W200])" office:value-type="float" office:value="56.2376042600528">
            <text:p>56.24</text:p>
          </table:table-cell>
          <table:table-cell table:formula="of:=-1000000/(2*PI()*[.A200]*[.Z200])" office:value-type="float" office:value="-136.717143181592">
            <text:p>-136.72</text:p>
          </table:table-cell>
          <table:table-cell table:style-name="ce11" table:formula="of:=[.Z200]/(2*PI()*[.B200])" office:value-type="float" office:value="0.114322852003142">
            <text:p>0.11</text:p>
          </table:table-cell>
          <table:table-cell table:formula="of:=[.B200]^2 + ([.C200]+[.W200])^2" office:value-type="float" office:value="96375.5647256074">
            <text:p>96375.56</text:p>
          </table:table-cell>
          <table:table-cell table:formula="of:=[.B200]*[.W200]^2/[.AC200]" office:value-type="float" office:value="50">
            <text:p>50.00</text:p>
          </table:table-cell>
          <table:table-cell table:formula="of:=[.Z200]+ ([.B200]^2*[.W200]+[.C200]*[.W200]*([.C200]+[.W200]))/[.AC20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8">
            <text:p>20.8</text:p>
          </table:table-cell>
          <table:table-cell office:value-type="float" office:value="77.09757">
            <text:p>77.10</text:p>
          </table:table-cell>
          <table:table-cell office:value-type="float" office:value="-28.12045">
            <text:p>-28.12</text:p>
          </table:table-cell>
          <table:table-cell table:style-name="ce15" table:formula="of:=1000*[.B201]/([.B201]^2+[.C201]^2)" office:value-type="float" office:value="11.4476490980333">
            <text:p>11.448</text:p>
          </table:table-cell>
          <table:table-cell table:style-name="ce15"/>
          <table:table-cell table:style-name="ce22" table:formula="of:=IF(AND([.B201]&lt;[.D$6] ; [.C201]&gt;0 ;[.D201]&lt;1000/[.D$6]) ; 1 ; 0)" office:value-type="float" office:value="0">
            <text:p/>
          </table:table-cell>
          <table:table-cell table:style-name="ce20" table:formula="of:=IF(AND([.B201]&lt;[.D$6] ; [.C201]&gt;0 ;[.D201]&gt;1000/[.D$6]) ; 1 ; 0)" office:value-type="float" office:value="0">
            <text:p/>
          </table:table-cell>
          <table:table-cell table:style-name="ce20" table:formula="of:=IF(AND([.B201]&lt;[.D$6] ; [.C201]&lt;0 ;[.D201]&gt;1000/[.D$6]) ; 1 ; 0)" office:value-type="float" office:value="0">
            <text:p/>
          </table:table-cell>
          <table:table-cell table:style-name="ce22" table:formula="of:=IF(AND([.B201]&lt;[.D$6] ; [.C201]&lt;0 ; [.D201]&lt;1000/[.D$6]) ; 1; 0)" office:value-type="float" office:value="0">
            <text:p/>
          </table:table-cell>
          <table:table-cell table:style-name="ce22" table:formula="of:=IF(AND([.B201]&gt;[.D$6] ; [.C201]&gt;0 ;[.D201]&lt;1000/[.D$6]) ; 1 ; 0)" office:value-type="float" office:value="0">
            <text:p/>
          </table:table-cell>
          <table:table-cell table:style-name="ce22" table:formula="of:=IF(AND([.B201]&gt;[.D$6] ; [.C201]&lt;0 ;[.D201]&lt;1000/[.D$6]) ; 1 ; 0)" office:value-type="float" office:value="1">
            <text:p>1</text:p>
          </table:table-cell>
          <table:table-cell/>
          <table:table-cell table:formula="of:=(-[.D$6]*[.C201] - SQRT([.D$6]*[.B201] *([.B201]^2 + [.C201]^2 - [.D$6]*[.B201] )) )/([.D$6]-[.B201])" office:value-type="float" office:value="71.072908151765">
            <text:p>71.07</text:p>
          </table:table-cell>
          <table:table-cell table:formula="of:=-1000000/(2*PI()*[.A201]*[.M201])" office:value-type="float" office:value="-107.659587250914">
            <text:p>-107.66</text:p>
          </table:table-cell>
          <table:table-cell table:style-name="ce11" table:formula="of:=[.M201]/(2*PI()*[.A201])" office:value-type="float" office:value="0.543827146743734">
            <text:p>0.54</text:p>
          </table:table-cell>
          <table:table-cell table:formula="of:=-[.D$6]*([.B201]^2 + [.C201]*([.C201]+[.M201]))/([.B201]*[.M201])" office:value-type="float" office:value="-43.216998976051">
            <text:p>-43.22</text:p>
          </table:table-cell>
          <table:table-cell table:style-name="ce11" table:formula="of:=-1000000/(2*PI()*[.A201]*[.P201])" office:value-type="float" office:value="177.052551950249">
            <text:p>177.05</text:p>
          </table:table-cell>
          <table:table-cell table:formula="of:=[.P201]/(2*PI()*[.A201])" office:value-type="float" office:value="-0.330682644838264">
            <text:p>-0.33</text:p>
          </table:table-cell>
          <table:table-cell table:formula="of:=[.B201]^2 + ([.C201]+[.M201])^2" office:value-type="float" office:value="7788.94896118402">
            <text:p>7788.95</text:p>
          </table:table-cell>
          <table:table-cell table:formula="of:=[.B201]*[.M201]^2/[.S201]" office:value-type="float" office:value="50">
            <text:p>50.00</text:p>
          </table:table-cell>
          <table:table-cell table:formula="of:=[.P201]+ ([.B201]^2*[.M201]+[.C201]*[.M201]*([.C201]+[.M201]))/[.S201]" office:value-type="float" office:value="0">
            <text:p>0.00</text:p>
          </table:table-cell>
          <table:table-cell/>
          <table:table-cell table:formula="of:=(-[.D$6]*[.C201] + SQRT([.D$6]*[.B201] *([.B201]^2 + [.C201]^2 - [.D$6]*[.B201] )) )/([.D$6]-[.B201])" office:value-type="float" office:value="-174.847711575098">
            <text:p>-174.85</text:p>
          </table:table-cell>
          <table:table-cell table:style-name="ce11" table:formula="of:=-1000000/(2*PI()*[.A201]*[.W201])" office:value-type="float" office:value="43.7619679858075">
            <text:p>43.76</text:p>
          </table:table-cell>
          <table:table-cell table:formula="of:=[.W201]/(2*PI()*[.A201])" office:value-type="float" office:value="-1.33787873007129">
            <text:p>-1.34</text:p>
          </table:table-cell>
          <table:table-cell table:formula="of:=-[.D$6]*([.B201]^2 + [.C201]*([.C201]+[.W201]))/([.B201]*[.W201])" office:value-type="float" office:value="43.216998976051">
            <text:p>43.22</text:p>
          </table:table-cell>
          <table:table-cell table:formula="of:=-1000000/(2*PI()*[.A201]*[.Z201])" office:value-type="float" office:value="-177.052551950249">
            <text:p>-177.05</text:p>
          </table:table-cell>
          <table:table-cell table:style-name="ce11" table:formula="of:=[.Z201]/(2*PI()*[.B201])" office:value-type="float" office:value="0.0892142127519181">
            <text:p>0.09</text:p>
          </table:table-cell>
          <table:table-cell table:formula="of:=[.B201]^2 + ([.C201]+[.W201])^2" office:value-type="float" office:value="47140.1099130799">
            <text:p>47140.11</text:p>
          </table:table-cell>
          <table:table-cell table:formula="of:=[.B201]*[.W201]^2/[.AC201]" office:value-type="float" office:value="50">
            <text:p>50.00</text:p>
          </table:table-cell>
          <table:table-cell table:formula="of:=[.Z201]+ ([.B201]^2*[.W201]+[.C201]*[.W201]*([.C201]+[.W201]))/[.AC20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0.9">
            <text:p>20.9</text:p>
          </table:table-cell>
          <table:table-cell office:value-type="float" office:value="76.20853">
            <text:p>76.21</text:p>
          </table:table-cell>
          <table:table-cell office:value-type="float" office:value="-3.831607">
            <text:p>-3.83</text:p>
          </table:table-cell>
          <table:table-cell table:style-name="ce15" table:formula="of:=1000*[.B202]/([.B202]^2+[.C202]^2)" office:value-type="float" office:value="13.0888038904533">
            <text:p>13.089</text:p>
          </table:table-cell>
          <table:table-cell table:style-name="ce15"/>
          <table:table-cell table:style-name="ce22" table:formula="of:=IF(AND([.B202]&lt;[.D$6] ; [.C202]&gt;0 ;[.D202]&lt;1000/[.D$6]) ; 1 ; 0)" office:value-type="float" office:value="0">
            <text:p/>
          </table:table-cell>
          <table:table-cell table:style-name="ce20" table:formula="of:=IF(AND([.B202]&lt;[.D$6] ; [.C202]&gt;0 ;[.D202]&gt;1000/[.D$6]) ; 1 ; 0)" office:value-type="float" office:value="0">
            <text:p/>
          </table:table-cell>
          <table:table-cell table:style-name="ce20" table:formula="of:=IF(AND([.B202]&lt;[.D$6] ; [.C202]&lt;0 ;[.D202]&gt;1000/[.D$6]) ; 1 ; 0)" office:value-type="float" office:value="0">
            <text:p/>
          </table:table-cell>
          <table:table-cell table:style-name="ce22" table:formula="of:=IF(AND([.B202]&lt;[.D$6] ; [.C202]&lt;0 ; [.D202]&lt;1000/[.D$6]) ; 1; 0)" office:value-type="float" office:value="0">
            <text:p/>
          </table:table-cell>
          <table:table-cell table:style-name="ce22" table:formula="of:=IF(AND([.B202]&gt;[.D$6] ; [.C202]&gt;0 ;[.D202]&lt;1000/[.D$6]) ; 1 ; 0)" office:value-type="float" office:value="0">
            <text:p/>
          </table:table-cell>
          <table:table-cell table:style-name="ce22" table:formula="of:=IF(AND([.B202]&gt;[.D$6] ; [.C202]&lt;0 ;[.D202]&lt;1000/[.D$6]) ; 1 ; 0)" office:value-type="float" office:value="1">
            <text:p>1</text:p>
          </table:table-cell>
          <table:table-cell/>
          <table:table-cell table:formula="of:=(-[.D$6]*[.C202] - SQRT([.D$6]*[.B202] *([.B202]^2 + [.C202]^2 - [.D$6]*[.B202] )) )/([.D$6]-[.B202])" office:value-type="float" office:value="98.3372464328656">
            <text:p>98.34</text:p>
          </table:table-cell>
          <table:table-cell table:formula="of:=-1000000/(2*PI()*[.A202]*[.M202])" office:value-type="float" office:value="-77.4382985459928">
            <text:p>-77.44</text:p>
          </table:table-cell>
          <table:table-cell table:style-name="ce11" table:formula="of:=[.M202]/(2*PI()*[.A202])" office:value-type="float" office:value="0.748844921523273">
            <text:p>0.75</text:p>
          </table:table-cell>
          <table:table-cell table:formula="of:=-[.D$6]*([.B202]^2 + [.C202]*([.C202]+[.M202]))/([.B202]*[.M202])" office:value-type="float" office:value="-36.3326129404825">
            <text:p>-36.33</text:p>
          </table:table-cell>
          <table:table-cell table:style-name="ce11" table:formula="of:=-1000000/(2*PI()*[.A202]*[.P202])" office:value-type="float" office:value="209.593212025063">
            <text:p>209.59</text:p>
          </table:table-cell>
          <table:table-cell table:formula="of:=[.P202]/(2*PI()*[.A202])" office:value-type="float" office:value="-0.276675356216381">
            <text:p>-0.28</text:p>
          </table:table-cell>
          <table:table-cell table:formula="of:=[.B202]^2 + ([.C202]+[.M202])^2" office:value-type="float" office:value="14739.0559293757">
            <text:p>14739.06</text:p>
          </table:table-cell>
          <table:table-cell table:formula="of:=[.B202]*[.M202]^2/[.S202]" office:value-type="float" office:value="50">
            <text:p>50.00</text:p>
          </table:table-cell>
          <table:table-cell table:formula="of:=[.P202]+ ([.B202]^2*[.M202]+[.C202]*[.M202]*([.C202]+[.M202]))/[.S202]" office:value-type="float" office:value="0">
            <text:p>0.00</text:p>
          </table:table-cell>
          <table:table-cell/>
          <table:table-cell table:formula="of:=(-[.D$6]*[.C202] + SQRT([.D$6]*[.B202] *([.B202]^2 + [.C202]^2 - [.D$6]*[.B202] )) )/([.D$6]-[.B202])" office:value-type="float" office:value="-112.956940860596">
            <text:p>-112.96</text:p>
          </table:table-cell>
          <table:table-cell table:style-name="ce11" table:formula="of:=-1000000/(2*PI()*[.A202]*[.W202])" office:value-type="float" office:value="67.4156806075081">
            <text:p>67.42</text:p>
          </table:table-cell>
          <table:table-cell table:formula="of:=[.W202]/(2*PI()*[.A202])" office:value-type="float" office:value="-0.860174904043192">
            <text:p>-0.86</text:p>
          </table:table-cell>
          <table:table-cell table:formula="of:=-[.D$6]*([.B202]^2 + [.C202]*([.C202]+[.W202]))/([.B202]*[.W202])" office:value-type="float" office:value="36.3326129404825">
            <text:p>36.33</text:p>
          </table:table-cell>
          <table:table-cell table:formula="of:=-1000000/(2*PI()*[.A202]*[.Z202])" office:value-type="float" office:value="-209.593212025063">
            <text:p>-209.59</text:p>
          </table:table-cell>
          <table:table-cell table:style-name="ce11" table:formula="of:=[.Z202]/(2*PI()*[.B202])" office:value-type="float" office:value="0.0758775289973754">
            <text:p>0.08</text:p>
          </table:table-cell>
          <table:table-cell table:formula="of:=[.B202]^2 + ([.C202]+[.W202])^2" office:value-type="float" office:value="19447.3049561476">
            <text:p>19447.30</text:p>
          </table:table-cell>
          <table:table-cell table:formula="of:=[.B202]*[.W202]^2/[.AC202]" office:value-type="float" office:value="50">
            <text:p>50.00</text:p>
          </table:table-cell>
          <table:table-cell table:formula="of:=[.Z202]+ ([.B202]^2*[.W202]+[.C202]*[.W202]*([.C202]+[.W202]))/[.AC20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1">
            <text:p>21.0</text:p>
          </table:table-cell>
          <table:table-cell table:style-name="ce13" office:value-type="float" office:value="75.62332">
            <text:p>75.62</text:p>
          </table:table-cell>
          <table:table-cell table:style-name="ce13" office:value-type="float" office:value="20.63297">
            <text:p>20.63</text:p>
          </table:table-cell>
          <table:table-cell table:style-name="ce16" table:formula="of:=1000*[.B203]/([.B203]^2+[.C203]^2)" office:value-type="float" office:value="12.3072692147196">
            <text:p>12.307</text:p>
          </table:table-cell>
          <table:table-cell table:style-name="ce15"/>
          <table:table-cell table:style-name="ce22" table:formula="of:=IF(AND([.B203]&lt;[.D$6] ; [.C203]&gt;0 ;[.D203]&lt;1000/[.D$6]) ; 1 ; 0)" office:value-type="float" office:value="0">
            <text:p/>
          </table:table-cell>
          <table:table-cell table:style-name="ce20" table:formula="of:=IF(AND([.B203]&lt;[.D$6] ; [.C203]&gt;0 ;[.D203]&gt;1000/[.D$6]) ; 1 ; 0)" office:value-type="float" office:value="0">
            <text:p/>
          </table:table-cell>
          <table:table-cell table:style-name="ce20" table:formula="of:=IF(AND([.B203]&lt;[.D$6] ; [.C203]&lt;0 ;[.D203]&gt;1000/[.D$6]) ; 1 ; 0)" office:value-type="float" office:value="0">
            <text:p/>
          </table:table-cell>
          <table:table-cell table:style-name="ce22" table:formula="of:=IF(AND([.B203]&lt;[.D$6] ; [.C203]&lt;0 ; [.D203]&lt;1000/[.D$6]) ; 1; 0)" office:value-type="float" office:value="0">
            <text:p/>
          </table:table-cell>
          <table:table-cell table:style-name="ce22" table:formula="of:=IF(AND([.B203]&gt;[.D$6] ; [.C203]&gt;0 ;[.D203]&lt;1000/[.D$6]) ; 1 ; 0)" office:value-type="float" office:value="1">
            <text:p>1</text:p>
          </table:table-cell>
          <table:table-cell table:style-name="ce22" table:formula="of:=IF(AND([.B203]&gt;[.D$6] ; [.C203]&lt;0 ;[.D203]&lt;1000/[.D$6]) ; 1 ; 0)" office:value-type="float" office:value="0">
            <text:p/>
          </table:table-cell>
          <table:table-cell/>
          <table:table-cell table:formula="of:=(-[.D$6]*[.C203] - SQRT([.D$6]*[.B203] *([.B203]^2 + [.C203]^2 - [.D$6]*[.B203] )) )/([.D$6]-[.B203])" office:value-type="float" office:value="156.929558022242">
            <text:p>156.93</text:p>
          </table:table-cell>
          <table:table-cell table:formula="of:=-1000000/(2*PI()*[.A203]*[.M203])" office:value-type="float" office:value="-48.2943233219685">
            <text:p>-48.29</text:p>
          </table:table-cell>
          <table:table-cell table:style-name="ce13" table:formula="of:=[.M203]/(2*PI()*[.A203])" office:value-type="float" office:value="1.18933880364125">
            <text:p>1.19</text:p>
          </table:table-cell>
          <table:table-cell table:formula="of:=-[.D$6]*([.B203]^2 + [.C203]*([.C203]+[.M203]))/([.B203]*[.M203])" office:value-type="float" office:value="-39.530237268907">
            <text:p>-39.53</text:p>
          </table:table-cell>
          <table:table-cell table:style-name="ce13" table:formula="of:=-1000000/(2*PI()*[.A203]*[.P203])" office:value-type="float" office:value="191.721763832189">
            <text:p>191.72</text:p>
          </table:table-cell>
          <table:table-cell table:formula="of:=[.P203]/(2*PI()*[.A203])" office:value-type="float" office:value="-0.299592031568667">
            <text:p>-0.30</text:p>
          </table:table-cell>
          <table:table-cell table:formula="of:=[.B203]^2 + ([.C203]+[.M203])^2" office:value-type="float" office:value="37247.337885472">
            <text:p>37247.34</text:p>
          </table:table-cell>
          <table:table-cell table:formula="of:=[.B203]*[.M203]^2/[.S203]" office:value-type="float" office:value="50">
            <text:p>50.00</text:p>
          </table:table-cell>
          <table:table-cell table:formula="of:=[.P203]+ ([.B203]^2*[.M203]+[.C203]*[.M203]*([.C203]+[.M203]))/[.S203]" office:value-type="float" office:value="0">
            <text:p>0.00</text:p>
          </table:table-cell>
          <table:table-cell/>
          <table:table-cell table:formula="of:=(-[.D$6]*[.C203] + SQRT([.D$6]*[.B203] *([.B203]^2 + [.C203]^2 - [.D$6]*[.B203] )) )/([.D$6]-[.B203])" office:value-type="float" office:value="-76.4053714609379">
            <text:p>-76.41</text:p>
          </table:table-cell>
          <table:table-cell table:style-name="ce13" table:formula="of:=-1000000/(2*PI()*[.A203]*[.W203])" office:value-type="float" office:value="99.1920681620457">
            <text:p>99.19</text:p>
          </table:table-cell>
          <table:table-cell table:formula="of:=[.W203]/(2*PI()*[.A203])" office:value-type="float" office:value="-0.5790615498467">
            <text:p>-0.58</text:p>
          </table:table-cell>
          <table:table-cell table:formula="of:=-[.D$6]*([.B203]^2 + [.C203]*([.C203]+[.W203]))/([.B203]*[.W203])" office:value-type="float" office:value="39.530237268907">
            <text:p>39.53</text:p>
          </table:table-cell>
          <table:table-cell table:formula="of:=-1000000/(2*PI()*[.A203]*[.Z203])" office:value-type="float" office:value="-191.721763832189">
            <text:p>-191.72</text:p>
          </table:table-cell>
          <table:table-cell table:style-name="ce13" table:formula="of:=[.Z203]/(2*PI()*[.B203])" office:value-type="float" office:value="0.0831943461744606">
            <text:p>0.08</text:p>
          </table:table-cell>
          <table:table-cell table:formula="of:=[.B203]^2 + ([.C203]+[.W203])^2" office:value-type="float" office:value="8829.44729254243">
            <text:p>8829.45</text:p>
          </table:table-cell>
          <table:table-cell table:formula="of:=[.B203]*[.W203]^2/[.AC203]" office:value-type="float" office:value="50">
            <text:p>50.00</text:p>
          </table:table-cell>
          <table:table-cell table:formula="of:=[.Z203]+ ([.B203]^2*[.W203]+[.C203]*[.W203]*([.C203]+[.W203]))/[.AC20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1.1">
            <text:p>21.1</text:p>
          </table:table-cell>
          <table:table-cell table:style-name="ce13" office:value-type="float" office:value="75.343">
            <text:p>75.34</text:p>
          </table:table-cell>
          <table:table-cell table:style-name="ce13" office:value-type="float" office:value="45.39072">
            <text:p>45.39</text:p>
          </table:table-cell>
          <table:table-cell table:style-name="ce16" table:formula="of:=1000*[.B204]/([.B204]^2+[.C204]^2)" office:value-type="float" office:value="9.73815675403106">
            <text:p>9.738</text:p>
          </table:table-cell>
          <table:table-cell table:style-name="ce15"/>
          <table:table-cell table:style-name="ce22" table:formula="of:=IF(AND([.B204]&lt;[.D$6] ; [.C204]&gt;0 ;[.D204]&lt;1000/[.D$6]) ; 1 ; 0)" office:value-type="float" office:value="0">
            <text:p/>
          </table:table-cell>
          <table:table-cell table:style-name="ce20" table:formula="of:=IF(AND([.B204]&lt;[.D$6] ; [.C204]&gt;0 ;[.D204]&gt;1000/[.D$6]) ; 1 ; 0)" office:value-type="float" office:value="0">
            <text:p/>
          </table:table-cell>
          <table:table-cell table:style-name="ce20" table:formula="of:=IF(AND([.B204]&lt;[.D$6] ; [.C204]&lt;0 ;[.D204]&gt;1000/[.D$6]) ; 1 ; 0)" office:value-type="float" office:value="0">
            <text:p/>
          </table:table-cell>
          <table:table-cell table:style-name="ce22" table:formula="of:=IF(AND([.B204]&lt;[.D$6] ; [.C204]&lt;0 ; [.D204]&lt;1000/[.D$6]) ; 1; 0)" office:value-type="float" office:value="0">
            <text:p/>
          </table:table-cell>
          <table:table-cell table:style-name="ce22" table:formula="of:=IF(AND([.B204]&gt;[.D$6] ; [.C204]&gt;0 ;[.D204]&lt;1000/[.D$6]) ; 1 ; 0)" office:value-type="float" office:value="1">
            <text:p>1</text:p>
          </table:table-cell>
          <table:table-cell table:style-name="ce22" table:formula="of:=IF(AND([.B204]&gt;[.D$6] ; [.C204]&lt;0 ;[.D204]&lt;1000/[.D$6]) ; 1 ; 0)" office:value-type="float" office:value="0">
            <text:p/>
          </table:table-cell>
          <table:table-cell/>
          <table:table-cell table:formula="of:=(-[.D$6]*[.C204] - SQRT([.D$6]*[.B204] *([.B204]^2 + [.C204]^2 - [.D$6]*[.B204] )) )/([.D$6]-[.B204])" office:value-type="float" office:value="242.143873637605">
            <text:p>242.14</text:p>
          </table:table-cell>
          <table:table-cell table:formula="of:=-1000000/(2*PI()*[.A204]*[.M204])" office:value-type="float" office:value="-31.1504403761329">
            <text:p>-31.15</text:p>
          </table:table-cell>
          <table:table-cell table:style-name="ce13" table:formula="of:=[.M204]/(2*PI()*[.A204])" office:value-type="float" office:value="1.82646419094048">
            <text:p>1.83</text:p>
          </table:table-cell>
          <table:table-cell table:formula="of:=-[.D$6]*([.B204]^2 + [.C204]*([.C204]+[.M204]))/([.B204]*[.M204])" office:value-type="float" office:value="-51.3268145627044">
            <text:p>-51.33</text:p>
          </table:table-cell>
          <table:table-cell table:style-name="ce13" table:formula="of:=-1000000/(2*PI()*[.A204]*[.P204])" office:value-type="float" office:value="146.958044493082">
            <text:p>146.96</text:p>
          </table:table-cell>
          <table:table-cell table:formula="of:=[.P204]/(2*PI()*[.A204])" office:value-type="float" office:value="-0.387152428948601">
            <text:p>-0.39</text:p>
          </table:table-cell>
          <table:table-cell table:formula="of:=[.B204]^2 + ([.C204]+[.M204])^2" office:value-type="float" office:value="88352.7101873429">
            <text:p>88352.71</text:p>
          </table:table-cell>
          <table:table-cell table:formula="of:=[.B204]*[.M204]^2/[.S204]" office:value-type="float" office:value="50">
            <text:p>50.00</text:p>
          </table:table-cell>
          <table:table-cell table:formula="of:=[.P204]+ ([.B204]^2*[.M204]+[.C204]*[.M204]*([.C204]+[.M204]))/[.S204]" office:value-type="float" office:value="0">
            <text:p>0.00</text:p>
          </table:table-cell>
          <table:table-cell/>
          <table:table-cell table:formula="of:=(-[.D$6]*[.C204] + SQRT([.D$6]*[.B204] *([.B204]^2 + [.C204]^2 - [.D$6]*[.B204] )) )/([.D$6]-[.B204])" office:value-type="float" office:value="-63.0383218086981">
            <text:p>-63.04</text:p>
          </table:table-cell>
          <table:table-cell table:style-name="ce13" table:formula="of:=-1000000/(2*PI()*[.A204]*[.W204])" office:value-type="float" office:value="119.655601256081">
            <text:p>119.66</text:p>
          </table:table-cell>
          <table:table-cell table:formula="of:=[.W204]/(2*PI()*[.A204])" office:value-type="float" office:value="-0.475491019908622">
            <text:p>-0.48</text:p>
          </table:table-cell>
          <table:table-cell table:formula="of:=-[.D$6]*([.B204]^2 + [.C204]*([.C204]+[.W204]))/([.B204]*[.W204])" office:value-type="float" office:value="51.3268145627043">
            <text:p>51.33</text:p>
          </table:table-cell>
          <table:table-cell table:formula="of:=-1000000/(2*PI()*[.A204]*[.Z204])" office:value-type="float" office:value="-146.958044493082">
            <text:p>-146.96</text:p>
          </table:table-cell>
          <table:table-cell table:style-name="ce13" table:formula="of:=[.Z204]/(2*PI()*[.B204])" office:value-type="float" office:value="0.108423028692984">
            <text:p>0.11</text:p>
          </table:table-cell>
          <table:table-cell table:formula="of:=[.B204]^2 + ([.C204]+[.W204])^2" office:value-type="float" office:value="5988.00549859837">
            <text:p>5988.01</text:p>
          </table:table-cell>
          <table:table-cell table:formula="of:=[.B204]*[.W204]^2/[.AC204]" office:value-type="float" office:value="50">
            <text:p>50.00</text:p>
          </table:table-cell>
          <table:table-cell table:formula="of:=[.Z204]+ ([.B204]^2*[.W204]+[.C204]*[.W204]*([.C204]+[.W204]))/[.AC20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1.2">
            <text:p>21.2</text:p>
          </table:table-cell>
          <table:table-cell table:style-name="ce13" office:value-type="float" office:value="75.37448">
            <text:p>75.37</text:p>
          </table:table-cell>
          <table:table-cell table:style-name="ce13" office:value-type="float" office:value="70.51895">
            <text:p>70.52</text:p>
          </table:table-cell>
          <table:table-cell table:style-name="ce16" table:formula="of:=1000*[.B205]/([.B205]^2+[.C205]^2)" office:value-type="float" office:value="7.07460303094318">
            <text:p>7.075</text:p>
          </table:table-cell>
          <table:table-cell table:style-name="ce15"/>
          <table:table-cell table:style-name="ce22" table:formula="of:=IF(AND([.B205]&lt;[.D$6] ; [.C205]&gt;0 ;[.D205]&lt;1000/[.D$6]) ; 1 ; 0)" office:value-type="float" office:value="0">
            <text:p/>
          </table:table-cell>
          <table:table-cell table:style-name="ce20" table:formula="of:=IF(AND([.B205]&lt;[.D$6] ; [.C205]&gt;0 ;[.D205]&gt;1000/[.D$6]) ; 1 ; 0)" office:value-type="float" office:value="0">
            <text:p/>
          </table:table-cell>
          <table:table-cell table:style-name="ce20" table:formula="of:=IF(AND([.B205]&lt;[.D$6] ; [.C205]&lt;0 ;[.D205]&gt;1000/[.D$6]) ; 1 ; 0)" office:value-type="float" office:value="0">
            <text:p/>
          </table:table-cell>
          <table:table-cell table:style-name="ce22" table:formula="of:=IF(AND([.B205]&lt;[.D$6] ; [.C205]&lt;0 ; [.D205]&lt;1000/[.D$6]) ; 1; 0)" office:value-type="float" office:value="0">
            <text:p/>
          </table:table-cell>
          <table:table-cell table:style-name="ce22" table:formula="of:=IF(AND([.B205]&gt;[.D$6] ; [.C205]&gt;0 ;[.D205]&lt;1000/[.D$6]) ; 1 ; 0)" office:value-type="float" office:value="1">
            <text:p>1</text:p>
          </table:table-cell>
          <table:table-cell table:style-name="ce22" table:formula="of:=IF(AND([.B205]&gt;[.D$6] ; [.C205]&lt;0 ;[.D205]&lt;1000/[.D$6]) ; 1 ; 0)" office:value-type="float" office:value="0">
            <text:p/>
          </table:table-cell>
          <table:table-cell/>
          <table:table-cell table:formula="of:=(-[.D$6]*[.C205] - SQRT([.D$6]*[.B205] *([.B205]^2 + [.C205]^2 - [.D$6]*[.B205] )) )/([.D$6]-[.B205])" office:value-type="float" office:value="339.712238214292">
            <text:p>339.71</text:p>
          </table:table-cell>
          <table:table-cell table:formula="of:=-1000000/(2*PI()*[.A205]*[.M205])" office:value-type="float" office:value="-22.0990232082087">
            <text:p>-22.10</text:p>
          </table:table-cell>
          <table:table-cell table:style-name="ce13" table:formula="of:=[.M205]/(2*PI()*[.A205])" office:value-type="float" office:value="2.55032461984038">
            <text:p>2.55</text:p>
          </table:table-cell>
          <table:table-cell table:formula="of:=-[.D$6]*([.B205]^2 + [.C205]*([.C205]+[.M205]))/([.B205]*[.M205])" office:value-type="float" office:value="-67.5835361560544">
            <text:p>-67.58</text:p>
          </table:table-cell>
          <table:table-cell table:style-name="ce13" table:formula="of:=-1000000/(2*PI()*[.A205]*[.P205])" office:value-type="float" office:value="111.081915262252">
            <text:p>111.08</text:p>
          </table:table-cell>
          <table:table-cell table:formula="of:=[.P205]/(2*PI()*[.A205])" office:value-type="float" office:value="-0.507370464663485">
            <text:p>-0.51</text:p>
          </table:table-cell>
          <table:table-cell table:formula="of:=[.B205]^2 + ([.C205]+[.M205])^2" office:value-type="float" office:value="173970.940018981">
            <text:p>173970.94</text:p>
          </table:table-cell>
          <table:table-cell table:formula="of:=[.B205]*[.M205]^2/[.S205]" office:value-type="float" office:value="50">
            <text:p>50.00</text:p>
          </table:table-cell>
          <table:table-cell table:formula="of:=[.P205]+ ([.B205]^2*[.M205]+[.C205]*[.M205]*([.C205]+[.M205]))/[.S205]" office:value-type="float" office:value="0">
            <text:p>0.00</text:p>
          </table:table-cell>
          <table:table-cell/>
          <table:table-cell table:formula="of:=(-[.D$6]*[.C205] + SQRT([.D$6]*[.B205] *([.B205]^2 + [.C205]^2 - [.D$6]*[.B205] )) )/([.D$6]-[.B205])" office:value-type="float" office:value="-61.79935093542">
            <text:p>-61.80</text:p>
          </table:table-cell>
          <table:table-cell table:style-name="ce13" table:formula="of:=-1000000/(2*PI()*[.A205]*[.W205])" office:value-type="float" office:value="121.478761876565">
            <text:p>121.48</text:p>
          </table:table-cell>
          <table:table-cell table:formula="of:=[.W205]/(2*PI()*[.A205])" office:value-type="float" office:value="-0.463946801002021">
            <text:p>-0.46</text:p>
          </table:table-cell>
          <table:table-cell table:formula="of:=-[.D$6]*([.B205]^2 + [.C205]*([.C205]+[.W205]))/([.B205]*[.W205])" office:value-type="float" office:value="67.5835361560544">
            <text:p>67.58</text:p>
          </table:table-cell>
          <table:table-cell table:formula="of:=-1000000/(2*PI()*[.A205]*[.Z205])" office:value-type="float" office:value="-111.081915262252">
            <text:p>-111.08</text:p>
          </table:table-cell>
          <table:table-cell table:style-name="ce13" table:formula="of:=[.Z205]/(2*PI()*[.B205])" office:value-type="float" office:value="0.142704186494764">
            <text:p>0.14</text:p>
          </table:table-cell>
          <table:table-cell table:formula="of:=[.B205]^2 + ([.C205]+[.W205])^2" office:value-type="float" office:value="5757.34364311742">
            <text:p>5757.34</text:p>
          </table:table-cell>
          <table:table-cell table:formula="of:=[.B205]*[.W205]^2/[.AC205]" office:value-type="float" office:value="50">
            <text:p>50.00</text:p>
          </table:table-cell>
          <table:table-cell table:formula="of:=[.Z205]+ ([.B205]^2*[.W205]+[.C205]*[.W205]*([.C205]+[.W205]))/[.AC20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1.3">
            <text:p>21.3</text:p>
          </table:table-cell>
          <table:table-cell table:style-name="ce13" office:value-type="float" office:value="75.73221">
            <text:p>75.73</text:p>
          </table:table-cell>
          <table:table-cell table:style-name="ce13" office:value-type="float" office:value="96.13889">
            <text:p>96.14</text:p>
          </table:table-cell>
          <table:table-cell table:style-name="ce16" table:formula="of:=1000*[.B206]/([.B206]^2+[.C206]^2)" office:value-type="float" office:value="5.05621164148251">
            <text:p>5.056</text:p>
          </table:table-cell>
          <table:table-cell table:style-name="ce15"/>
          <table:table-cell table:style-name="ce22" table:formula="of:=IF(AND([.B206]&lt;[.D$6] ; [.C206]&gt;0 ;[.D206]&lt;1000/[.D$6]) ; 1 ; 0)" office:value-type="float" office:value="0">
            <text:p/>
          </table:table-cell>
          <table:table-cell table:style-name="ce20" table:formula="of:=IF(AND([.B206]&lt;[.D$6] ; [.C206]&gt;0 ;[.D206]&gt;1000/[.D$6]) ; 1 ; 0)" office:value-type="float" office:value="0">
            <text:p/>
          </table:table-cell>
          <table:table-cell table:style-name="ce20" table:formula="of:=IF(AND([.B206]&lt;[.D$6] ; [.C206]&lt;0 ;[.D206]&gt;1000/[.D$6]) ; 1 ; 0)" office:value-type="float" office:value="0">
            <text:p/>
          </table:table-cell>
          <table:table-cell table:style-name="ce22" table:formula="of:=IF(AND([.B206]&lt;[.D$6] ; [.C206]&lt;0 ; [.D206]&lt;1000/[.D$6]) ; 1; 0)" office:value-type="float" office:value="0">
            <text:p/>
          </table:table-cell>
          <table:table-cell table:style-name="ce22" table:formula="of:=IF(AND([.B206]&gt;[.D$6] ; [.C206]&gt;0 ;[.D206]&lt;1000/[.D$6]) ; 1 ; 0)" office:value-type="float" office:value="1">
            <text:p>1</text:p>
          </table:table-cell>
          <table:table-cell table:style-name="ce22" table:formula="of:=IF(AND([.B206]&gt;[.D$6] ; [.C206]&lt;0 ;[.D206]&lt;1000/[.D$6]) ; 1 ; 0)" office:value-type="float" office:value="0">
            <text:p/>
          </table:table-cell>
          <table:table-cell/>
          <table:table-cell table:formula="of:=(-[.D$6]*[.C206] - SQRT([.D$6]*[.B206] *([.B206]^2 + [.C206]^2 - [.D$6]*[.B206] )) )/([.D$6]-[.B206])" office:value-type="float" office:value="439.789481938113">
            <text:p>439.79</text:p>
          </table:table-cell>
          <table:table-cell table:formula="of:=-1000000/(2*PI()*[.A206]*[.M206])" office:value-type="float" office:value="-16.9900904019551">
            <text:p>-16.99</text:p>
          </table:table-cell>
          <table:table-cell table:style-name="ce13" table:formula="of:=[.M206]/(2*PI()*[.A206])" office:value-type="float" office:value="3.28613474038847">
            <text:p>3.29</text:p>
          </table:table-cell>
          <table:table-cell table:formula="of:=-[.D$6]*([.B206]^2 + [.C206]*([.C206]+[.M206]))/([.B206]*[.M206])" office:value-type="float" office:value="-85.9582838665704">
            <text:p>-85.96</text:p>
          </table:table-cell>
          <table:table-cell table:style-name="ce13" table:formula="of:=-1000000/(2*PI()*[.A206]*[.P206])" office:value-type="float" office:value="86.9266197491345">
            <text:p>86.93</text:p>
          </table:table-cell>
          <table:table-cell table:formula="of:=[.P206]/(2*PI()*[.A206])" office:value-type="float" office:value="-0.64228571723291">
            <text:p>-0.64</text:p>
          </table:table-cell>
          <table:table-cell table:formula="of:=[.B206]^2 + ([.C206]+[.M206])^2" office:value-type="float" office:value="292954.58747972">
            <text:p>292954.59</text:p>
          </table:table-cell>
          <table:table-cell table:formula="of:=[.B206]*[.M206]^2/[.S206]" office:value-type="float" office:value="50">
            <text:p>50.00</text:p>
          </table:table-cell>
          <table:table-cell table:formula="of:=[.P206]+ ([.B206]^2*[.M206]+[.C206]*[.M206]*([.C206]+[.M206]))/[.S206]" office:value-type="float" office:value="0">
            <text:p>0.00</text:p>
          </table:table-cell>
          <table:table-cell/>
          <table:table-cell table:formula="of:=(-[.D$6]*[.C206] + SQRT([.D$6]*[.B206] *([.B206]^2 + [.C206]^2 - [.D$6]*[.B206] )) )/([.D$6]-[.B206])" office:value-type="float" office:value="-66.1764498666348">
            <text:p>-66.18</text:p>
          </table:table-cell>
          <table:table-cell table:style-name="ce13" table:formula="of:=-1000000/(2*PI()*[.A206]*[.W206])" office:value-type="float" office:value="112.911210423284">
            <text:p>112.91</text:p>
          </table:table-cell>
          <table:table-cell table:formula="of:=[.W206]/(2*PI()*[.A206])" office:value-type="float" office:value="-0.494474606222907">
            <text:p>-0.49</text:p>
          </table:table-cell>
          <table:table-cell table:formula="of:=-[.D$6]*([.B206]^2 + [.C206]*([.C206]+[.W206]))/([.B206]*[.W206])" office:value-type="float" office:value="85.9582838665705">
            <text:p>85.96</text:p>
          </table:table-cell>
          <table:table-cell table:formula="of:=-1000000/(2*PI()*[.A206]*[.Z206])" office:value-type="float" office:value="-86.9266197491344">
            <text:p>-86.93</text:p>
          </table:table-cell>
          <table:table-cell table:style-name="ce13" table:formula="of:=[.Z206]/(2*PI()*[.B206])" office:value-type="float" office:value="0.180645537441216">
            <text:p>0.18</text:p>
          </table:table-cell>
          <table:table-cell table:formula="of:=[.B206]^2 + ([.C206]+[.W206])^2" office:value-type="float" office:value="6633.11545022959">
            <text:p>6633.12</text:p>
          </table:table-cell>
          <table:table-cell table:formula="of:=[.B206]*[.W206]^2/[.AC206]" office:value-type="float" office:value="49.9999999999999">
            <text:p>50.00</text:p>
          </table:table-cell>
          <table:table-cell table:formula="of:=[.Z206]+ ([.B206]^2*[.W206]+[.C206]*[.W206]*([.C206]+[.W206]))/[.AC20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1.4">
            <text:p>21.4</text:p>
          </table:table-cell>
          <table:table-cell table:style-name="ce13" office:value-type="float" office:value="76.43703">
            <text:p>76.44</text:p>
          </table:table-cell>
          <table:table-cell table:style-name="ce13" office:value-type="float" office:value="122.3753">
            <text:p>122.38</text:p>
          </table:table-cell>
          <table:table-cell table:style-name="ce16" table:formula="of:=1000*[.B207]/([.B207]^2+[.C207]^2)" office:value-type="float" office:value="3.67162095915786">
            <text:p>3.672</text:p>
          </table:table-cell>
          <table:table-cell table:style-name="ce15"/>
          <table:table-cell table:style-name="ce22" table:formula="of:=IF(AND([.B207]&lt;[.D$6] ; [.C207]&gt;0 ;[.D207]&lt;1000/[.D$6]) ; 1 ; 0)" office:value-type="float" office:value="0">
            <text:p/>
          </table:table-cell>
          <table:table-cell table:style-name="ce20" table:formula="of:=IF(AND([.B207]&lt;[.D$6] ; [.C207]&gt;0 ;[.D207]&gt;1000/[.D$6]) ; 1 ; 0)" office:value-type="float" office:value="0">
            <text:p/>
          </table:table-cell>
          <table:table-cell table:style-name="ce20" table:formula="of:=IF(AND([.B207]&lt;[.D$6] ; [.C207]&lt;0 ;[.D207]&gt;1000/[.D$6]) ; 1 ; 0)" office:value-type="float" office:value="0">
            <text:p/>
          </table:table-cell>
          <table:table-cell table:style-name="ce22" table:formula="of:=IF(AND([.B207]&lt;[.D$6] ; [.C207]&lt;0 ; [.D207]&lt;1000/[.D$6]) ; 1; 0)" office:value-type="float" office:value="0">
            <text:p/>
          </table:table-cell>
          <table:table-cell table:style-name="ce22" table:formula="of:=IF(AND([.B207]&gt;[.D$6] ; [.C207]&gt;0 ;[.D207]&lt;1000/[.D$6]) ; 1 ; 0)" office:value-type="float" office:value="1">
            <text:p>1</text:p>
          </table:table-cell>
          <table:table-cell table:style-name="ce22" table:formula="of:=IF(AND([.B207]&gt;[.D$6] ; [.C207]&lt;0 ;[.D207]&lt;1000/[.D$6]) ; 1 ; 0)" office:value-type="float" office:value="0">
            <text:p/>
          </table:table-cell>
          <table:table-cell/>
          <table:table-cell table:formula="of:=(-[.D$6]*[.C207] - SQRT([.D$6]*[.B207] *([.B207]^2 + [.C207]^2 - [.D$6]*[.B207] )) )/([.D$6]-[.B207])" office:value-type="float" office:value="536.309089867888">
            <text:p>536.31</text:p>
          </table:table-cell>
          <table:table-cell table:formula="of:=-1000000/(2*PI()*[.A207]*[.M207])" office:value-type="float" office:value="-13.867277310711">
            <text:p>-13.87</text:p>
          </table:table-cell>
          <table:table-cell table:style-name="ce13" table:formula="of:=[.M207]/(2*PI()*[.A207])" office:value-type="float" office:value="3.98860947091542">
            <text:p>3.99</text:p>
          </table:table-cell>
          <table:table-cell table:formula="of:=-[.D$6]*([.B207]^2 + [.C207]*([.C207]+[.M207]))/([.B207]*[.M207])" office:value-type="float" office:value="-105.44175379538">
            <text:p>-105.44</text:p>
          </table:table-cell>
          <table:table-cell table:style-name="ce13" table:formula="of:=-1000000/(2*PI()*[.A207]*[.P207])" office:value-type="float" office:value="70.5332243229336">
            <text:p>70.53</text:p>
          </table:table-cell>
          <table:table-cell table:formula="of:=[.P207]/(2*PI()*[.A207])" office:value-type="float" office:value="-0.784185809570715">
            <text:p>-0.78</text:p>
          </table:table-cell>
          <table:table-cell table:formula="of:=[.B207]^2 + ([.C207]+[.M207])^2" office:value-type="float" office:value="439707.745010853">
            <text:p>439707.75</text:p>
          </table:table-cell>
          <table:table-cell table:formula="of:=[.B207]*[.M207]^2/[.S207]" office:value-type="float" office:value="50">
            <text:p>50.00</text:p>
          </table:table-cell>
          <table:table-cell table:formula="of:=[.P207]+ ([.B207]^2*[.M207]+[.C207]*[.M207]*([.C207]+[.M207]))/[.S207]" office:value-type="float" office:value="0">
            <text:p>0.00</text:p>
          </table:table-cell>
          <table:table-cell/>
          <table:table-cell table:formula="of:=(-[.D$6]*[.C207] + SQRT([.D$6]*[.B207] *([.B207]^2 + [.C207]^2 - [.D$6]*[.B207] )) )/([.D$6]-[.B207])" office:value-type="float" office:value="-73.4155651413965">
            <text:p>-73.42</text:p>
          </table:table-cell>
          <table:table-cell table:style-name="ce13" table:formula="of:=-1000000/(2*PI()*[.A207]*[.W207])" office:value-type="float" office:value="101.30204486105">
            <text:p>101.30</text:p>
          </table:table-cell>
          <table:table-cell table:formula="of:=[.W207]/(2*PI()*[.A207])" office:value-type="float" office:value="-0.546002340754126">
            <text:p>-0.55</text:p>
          </table:table-cell>
          <table:table-cell table:formula="of:=-[.D$6]*([.B207]^2 + [.C207]*([.C207]+[.W207]))/([.B207]*[.W207])" office:value-type="float" office:value="105.44175379538">
            <text:p>105.44</text:p>
          </table:table-cell>
          <table:table-cell table:formula="of:=-1000000/(2*PI()*[.A207]*[.Z207])" office:value-type="float" office:value="-70.5332243229336">
            <text:p>-70.53</text:p>
          </table:table-cell>
          <table:table-cell table:style-name="ce13" table:formula="of:=[.Z207]/(2*PI()*[.B207])" office:value-type="float" office:value="0.219547728696592">
            <text:p>0.22</text:p>
          </table:table-cell>
          <table:table-cell table:formula="of:=[.B207]^2 + ([.C207]+[.W207])^2" office:value-type="float" office:value="8239.67519264565">
            <text:p>8239.68</text:p>
          </table:table-cell>
          <table:table-cell table:formula="of:=[.B207]*[.W207]^2/[.AC207]" office:value-type="float" office:value="50">
            <text:p>50.00</text:p>
          </table:table-cell>
          <table:table-cell table:formula="of:=[.Z207]+ ([.B207]^2*[.W207]+[.C207]*[.W207]*([.C207]+[.W207]))/[.AC20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1.5">
            <text:p>21.5</text:p>
          </table:table-cell>
          <table:table-cell table:style-name="ce13" office:value-type="float" office:value="77.51727">
            <text:p>77.52</text:p>
          </table:table-cell>
          <table:table-cell table:style-name="ce13" office:value-type="float" office:value="149.3463">
            <text:p>149.35</text:p>
          </table:table-cell>
          <table:table-cell table:style-name="ce16" table:formula="of:=1000*[.B208]/([.B208]^2+[.C208]^2)" office:value-type="float" office:value="2.7378448300694">
            <text:p>2.738</text:p>
          </table:table-cell>
          <table:table-cell table:style-name="ce15"/>
          <table:table-cell table:style-name="ce22" table:formula="of:=IF(AND([.B208]&lt;[.D$6] ; [.C208]&gt;0 ;[.D208]&lt;1000/[.D$6]) ; 1 ; 0)" office:value-type="float" office:value="0">
            <text:p/>
          </table:table-cell>
          <table:table-cell table:style-name="ce20" table:formula="of:=IF(AND([.B208]&lt;[.D$6] ; [.C208]&gt;0 ;[.D208]&gt;1000/[.D$6]) ; 1 ; 0)" office:value-type="float" office:value="0">
            <text:p/>
          </table:table-cell>
          <table:table-cell table:style-name="ce20" table:formula="of:=IF(AND([.B208]&lt;[.D$6] ; [.C208]&lt;0 ;[.D208]&gt;1000/[.D$6]) ; 1 ; 0)" office:value-type="float" office:value="0">
            <text:p/>
          </table:table-cell>
          <table:table-cell table:style-name="ce22" table:formula="of:=IF(AND([.B208]&lt;[.D$6] ; [.C208]&lt;0 ; [.D208]&lt;1000/[.D$6]) ; 1; 0)" office:value-type="float" office:value="0">
            <text:p/>
          </table:table-cell>
          <table:table-cell table:style-name="ce22" table:formula="of:=IF(AND([.B208]&gt;[.D$6] ; [.C208]&gt;0 ;[.D208]&lt;1000/[.D$6]) ; 1 ; 0)" office:value-type="float" office:value="1">
            <text:p>1</text:p>
          </table:table-cell>
          <table:table-cell table:style-name="ce22" table:formula="of:=IF(AND([.B208]&gt;[.D$6] ; [.C208]&lt;0 ;[.D208]&lt;1000/[.D$6]) ; 1 ; 0)" office:value-type="float" office:value="0">
            <text:p/>
          </table:table-cell>
          <table:table-cell/>
          <table:table-cell table:formula="of:=(-[.D$6]*[.C208] - SQRT([.D$6]*[.B208] *([.B208]^2 + [.C208]^2 - [.D$6]*[.B208] )) )/([.D$6]-[.B208])" office:value-type="float" office:value="625.044822036249">
            <text:p>625.04</text:p>
          </table:table-cell>
          <table:table-cell table:formula="of:=-1000000/(2*PI()*[.A208]*[.M208])" office:value-type="float" office:value="-11.8432394472616">
            <text:p>-11.84</text:p>
          </table:table-cell>
          <table:table-cell table:style-name="ce13" table:formula="of:=[.M208]/(2*PI()*[.A208])" office:value-type="float" office:value="4.62692898051456">
            <text:p>4.63</text:p>
          </table:table-cell>
          <table:table-cell table:formula="of:=-[.D$6]*([.B208]^2 + [.C208]*([.C208]+[.M208]))/([.B208]*[.M208])" office:value-type="float" office:value="-125.548953543816">
            <text:p>-125.55</text:p>
          </table:table-cell>
          <table:table-cell table:style-name="ce13" table:formula="of:=-1000000/(2*PI()*[.A208]*[.P208])" office:value-type="float" office:value="58.9615069158092">
            <text:p>58.96</text:p>
          </table:table-cell>
          <table:table-cell table:formula="of:=[.P208]/(2*PI()*[.A208])" office:value-type="float" office:value="-0.929383095651767">
            <text:p>-0.93</text:p>
          </table:table-cell>
          <table:table-cell table:formula="of:=[.B208]^2 + ([.C208]+[.M208])^2" office:value-type="float" office:value="605690.537036814">
            <text:p>605690.54</text:p>
          </table:table-cell>
          <table:table-cell table:formula="of:=[.B208]*[.M208]^2/[.S208]" office:value-type="float" office:value="50">
            <text:p>50.00</text:p>
          </table:table-cell>
          <table:table-cell table:formula="of:=[.P208]+ ([.B208]^2*[.M208]+[.C208]*[.M208]*([.C208]+[.M208]))/[.S208]" office:value-type="float" office:value="0">
            <text:p>0.00</text:p>
          </table:table-cell>
          <table:table-cell/>
          <table:table-cell table:formula="of:=(-[.D$6]*[.C208] + SQRT([.D$6]*[.B208] *([.B208]^2 + [.C208]^2 - [.D$6]*[.B208] )) )/([.D$6]-[.B208])" office:value-type="float" office:value="-82.3082060856114">
            <text:p>-82.31</text:p>
          </table:table-cell>
          <table:table-cell table:style-name="ce13" table:formula="of:=-1000000/(2*PI()*[.A208]*[.W208])" office:value-type="float" office:value="89.9370286961019">
            <text:p>89.94</text:p>
          </table:table-cell>
          <table:table-cell table:formula="of:=[.W208]/(2*PI()*[.A208])" office:value-type="float" office:value="-0.609291063048905">
            <text:p>-0.61</text:p>
          </table:table-cell>
          <table:table-cell table:formula="of:=-[.D$6]*([.B208]^2 + [.C208]*([.C208]+[.W208]))/([.B208]*[.W208])" office:value-type="float" office:value="125.548953543816">
            <text:p>125.55</text:p>
          </table:table-cell>
          <table:table-cell table:formula="of:=-1000000/(2*PI()*[.A208]*[.Z208])" office:value-type="float" office:value="-58.9615069158093">
            <text:p>-58.96</text:p>
          </table:table-cell>
          <table:table-cell table:style-name="ce13" table:formula="of:=[.Z208]/(2*PI()*[.B208])" office:value-type="float" office:value="0.257771417343683">
            <text:p>0.26</text:p>
          </table:table-cell>
          <table:table-cell table:formula="of:=[.B208]^2 + ([.C208]+[.W208])^2" office:value-type="float" office:value="10503.0331839273">
            <text:p>10503.03</text:p>
          </table:table-cell>
          <table:table-cell table:formula="of:=[.B208]*[.W208]^2/[.AC208]" office:value-type="float" office:value="50.0000000000001">
            <text:p>50.00</text:p>
          </table:table-cell>
          <table:table-cell table:formula="of:=[.Z208]+ ([.B208]^2*[.W208]+[.C208]*[.W208]*([.C208]+[.W208]))/[.AC20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1.6">
            <text:p>21.6</text:p>
          </table:table-cell>
          <table:table-cell office:value-type="float" office:value="79.01084">
            <text:p>79.01</text:p>
          </table:table-cell>
          <table:table-cell office:value-type="float" office:value="177.2104">
            <text:p>177.21</text:p>
          </table:table-cell>
          <table:table-cell table:style-name="ce15" table:formula="of:=1000*[.B209]/([.B209]^2+[.C209]^2)" office:value-type="float" office:value="2.09877115793003">
            <text:p>2.099</text:p>
          </table:table-cell>
          <table:table-cell table:style-name="ce15"/>
          <table:table-cell table:style-name="ce22" table:formula="of:=IF(AND([.B209]&lt;[.D$6] ; [.C209]&gt;0 ;[.D209]&lt;1000/[.D$6]) ; 1 ; 0)" office:value-type="float" office:value="0">
            <text:p/>
          </table:table-cell>
          <table:table-cell table:style-name="ce20" table:formula="of:=IF(AND([.B209]&lt;[.D$6] ; [.C209]&gt;0 ;[.D209]&gt;1000/[.D$6]) ; 1 ; 0)" office:value-type="float" office:value="0">
            <text:p/>
          </table:table-cell>
          <table:table-cell table:style-name="ce20" table:formula="of:=IF(AND([.B209]&lt;[.D$6] ; [.C209]&lt;0 ;[.D209]&gt;1000/[.D$6]) ; 1 ; 0)" office:value-type="float" office:value="0">
            <text:p/>
          </table:table-cell>
          <table:table-cell table:style-name="ce22" table:formula="of:=IF(AND([.B209]&lt;[.D$6] ; [.C209]&lt;0 ; [.D209]&lt;1000/[.D$6]) ; 1; 0)" office:value-type="float" office:value="0">
            <text:p/>
          </table:table-cell>
          <table:table-cell table:style-name="ce22" table:formula="of:=IF(AND([.B209]&gt;[.D$6] ; [.C209]&gt;0 ;[.D209]&lt;1000/[.D$6]) ; 1 ; 0)" office:value-type="float" office:value="1">
            <text:p>1</text:p>
          </table:table-cell>
          <table:table-cell table:style-name="ce22" table:formula="of:=IF(AND([.B209]&gt;[.D$6] ; [.C209]&lt;0 ;[.D209]&lt;1000/[.D$6]) ; 1 ; 0)" office:value-type="float" office:value="0">
            <text:p/>
          </table:table-cell>
          <table:table-cell/>
          <table:table-cell table:formula="of:=(-[.D$6]*[.C209] - SQRT([.D$6]*[.B209] *([.B209]^2 + [.C209]^2 - [.D$6]*[.B209] )) )/([.D$6]-[.B209])" office:value-type="float" office:value="703.120703259499">
            <text:p>703.12</text:p>
          </table:table-cell>
          <table:table-cell table:formula="of:=-1000000/(2*PI()*[.A209]*[.M209])" office:value-type="float" office:value="-10.4794018555348">
            <text:p>-10.48</text:p>
          </table:table-cell>
          <table:table-cell table:style-name="ce11" table:formula="of:=[.M209]/(2*PI()*[.A209])" office:value-type="float" office:value="5.18079331083329">
            <text:p>5.18</text:p>
          </table:table-cell>
          <table:table-cell table:formula="of:=-[.D$6]*([.B209]^2 + [.C209]*([.C209]+[.M209]))/([.B209]*[.M209])" office:value-type="float" office:value="-146.02556083379">
            <text:p>-146.03</text:p>
          </table:table-cell>
          <table:table-cell table:style-name="ce11" table:formula="of:=-1000000/(2*PI()*[.A209]*[.P209])" office:value-type="float" office:value="50.4588673402826">
            <text:p>50.46</text:p>
          </table:table-cell>
          <table:table-cell table:formula="of:=[.P209]/(2*PI()*[.A209])" office:value-type="float" office:value="-1.0759578622437">
            <text:p>-1.08</text:p>
          </table:table-cell>
          <table:table-cell table:formula="of:=[.B209]^2 + ([.C209]+[.M209])^2" office:value-type="float" office:value="781225.564203593">
            <text:p>781225.56</text:p>
          </table:table-cell>
          <table:table-cell table:formula="of:=[.B209]*[.M209]^2/[.S209]" office:value-type="float" office:value="50">
            <text:p>50.00</text:p>
          </table:table-cell>
          <table:table-cell table:formula="of:=[.P209]+ ([.B209]^2*[.M209]+[.C209]*[.M209]*([.C209]+[.M209]))/[.S209]" office:value-type="float" office:value="0">
            <text:p>0.00</text:p>
          </table:table-cell>
          <table:table-cell/>
          <table:table-cell table:formula="of:=(-[.D$6]*[.C209] + SQRT([.D$6]*[.B209] *([.B209]^2 + [.C209]^2 - [.D$6]*[.B209] )) )/([.D$6]-[.B209])" office:value-type="float" office:value="-92.2786869649007">
            <text:p>-92.28</text:p>
          </table:table-cell>
          <table:table-cell table:style-name="ce11" table:formula="of:=-1000000/(2*PI()*[.A209]*[.W209])" office:value-type="float" office:value="79.8481712814702">
            <text:p>79.85</text:p>
          </table:table-cell>
          <table:table-cell table:formula="of:=[.W209]/(2*PI()*[.A209])" office:value-type="float" office:value="-0.679935609837667">
            <text:p>-0.68</text:p>
          </table:table-cell>
          <table:table-cell table:formula="of:=-[.D$6]*([.B209]^2 + [.C209]*([.C209]+[.W209]))/([.B209]*[.W209])" office:value-type="float" office:value="146.02556083379">
            <text:p>146.03</text:p>
          </table:table-cell>
          <table:table-cell table:formula="of:=-1000000/(2*PI()*[.A209]*[.Z209])" office:value-type="float" office:value="-50.4588673402826">
            <text:p>-50.46</text:p>
          </table:table-cell>
          <table:table-cell table:style-name="ce11" table:formula="of:=[.Z209]/(2*PI()*[.B209])" office:value-type="float" office:value="0.294145585902693">
            <text:p>0.29</text:p>
          </table:table-cell>
          <table:table-cell table:formula="of:=[.B209]^2 + ([.C209]+[.W209])^2" office:value-type="float" office:value="13456.1087165821">
            <text:p>13456.11</text:p>
          </table:table-cell>
          <table:table-cell table:formula="of:=[.B209]*[.W209]^2/[.AC209]" office:value-type="float" office:value="49.9999999999999">
            <text:p>50.00</text:p>
          </table:table-cell>
          <table:table-cell table:formula="of:=[.Z209]+ ([.B209]^2*[.W209]+[.C209]*[.W209]*([.C209]+[.W209]))/[.AC20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1.7">
            <text:p>21.7</text:p>
          </table:table-cell>
          <table:table-cell office:value-type="float" office:value="80.96523">
            <text:p>80.97</text:p>
          </table:table-cell>
          <table:table-cell office:value-type="float" office:value="206.128">
            <text:p>206.13</text:p>
          </table:table-cell>
          <table:table-cell table:style-name="ce15" table:formula="of:=1000*[.B210]/([.B210]^2+[.C210]^2)" office:value-type="float" office:value="1.6508651514573">
            <text:p>1.651</text:p>
          </table:table-cell>
          <table:table-cell table:style-name="ce15"/>
          <table:table-cell table:style-name="ce22" table:formula="of:=IF(AND([.B210]&lt;[.D$6] ; [.C210]&gt;0 ;[.D210]&lt;1000/[.D$6]) ; 1 ; 0)" office:value-type="float" office:value="0">
            <text:p/>
          </table:table-cell>
          <table:table-cell table:style-name="ce20" table:formula="of:=IF(AND([.B210]&lt;[.D$6] ; [.C210]&gt;0 ;[.D210]&gt;1000/[.D$6]) ; 1 ; 0)" office:value-type="float" office:value="0">
            <text:p/>
          </table:table-cell>
          <table:table-cell table:style-name="ce20" table:formula="of:=IF(AND([.B210]&lt;[.D$6] ; [.C210]&lt;0 ;[.D210]&gt;1000/[.D$6]) ; 1 ; 0)" office:value-type="float" office:value="0">
            <text:p/>
          </table:table-cell>
          <table:table-cell table:style-name="ce22" table:formula="of:=IF(AND([.B210]&lt;[.D$6] ; [.C210]&lt;0 ; [.D210]&lt;1000/[.D$6]) ; 1; 0)" office:value-type="float" office:value="0">
            <text:p/>
          </table:table-cell>
          <table:table-cell table:style-name="ce22" table:formula="of:=IF(AND([.B210]&gt;[.D$6] ; [.C210]&gt;0 ;[.D210]&lt;1000/[.D$6]) ; 1 ; 0)" office:value-type="float" office:value="1">
            <text:p>1</text:p>
          </table:table-cell>
          <table:table-cell table:style-name="ce22" table:formula="of:=IF(AND([.B210]&gt;[.D$6] ; [.C210]&lt;0 ;[.D210]&lt;1000/[.D$6]) ; 1 ; 0)" office:value-type="float" office:value="0">
            <text:p/>
          </table:table-cell>
          <table:table-cell/>
          <table:table-cell table:formula="of:=(-[.D$6]*[.C210] - SQRT([.D$6]*[.B210] *([.B210]^2 + [.C210]^2 - [.D$6]*[.B210] )) )/([.D$6]-[.B210])" office:value-type="float" office:value="768.697058312391">
            <text:p>768.70</text:p>
          </table:table-cell>
          <table:table-cell table:formula="of:=-1000000/(2*PI()*[.A210]*[.M210])" office:value-type="float" office:value="-9.54124787578038">
            <text:p>-9.54</text:p>
          </table:table-cell>
          <table:table-cell table:style-name="ce11" table:formula="of:=[.M210]/(2*PI()*[.A210])" office:value-type="float" office:value="5.6378772613187">
            <text:p>5.64</text:p>
          </table:table-cell>
          <table:table-cell table:formula="of:=-[.D$6]*([.B210]^2 + [.C210]*([.C210]+[.M210]))/([.B210]*[.M210])" office:value-type="float" office:value="-166.694780104578">
            <text:p>-166.69</text:p>
          </table:table-cell>
          <table:table-cell table:style-name="ce11" table:formula="of:=-1000000/(2*PI()*[.A210]*[.P210])" office:value-type="float" office:value="43.9985533448644">
            <text:p>44.00</text:p>
          </table:table-cell>
          <table:table-cell table:formula="of:=[.P210]/(2*PI()*[.A210])" office:value-type="float" office:value="-1.22259438899816">
            <text:p>-1.22</text:p>
          </table:table-cell>
          <table:table-cell table:formula="of:=[.B210]^2 + ([.C210]+[.M210])^2" office:value-type="float" office:value="956839.262782708">
            <text:p>956839.26</text:p>
          </table:table-cell>
          <table:table-cell table:formula="of:=[.B210]*[.M210]^2/[.S210]" office:value-type="float" office:value="50">
            <text:p>50.00</text:p>
          </table:table-cell>
          <table:table-cell table:formula="of:=[.P210]+ ([.B210]^2*[.M210]+[.C210]*[.M210]*([.C210]+[.M210]))/[.S210]" office:value-type="float" office:value="0">
            <text:p>0.00</text:p>
          </table:table-cell>
          <table:table-cell/>
          <table:table-cell table:formula="of:=(-[.D$6]*[.C210] + SQRT([.D$6]*[.B210] *([.B210]^2 + [.C210]^2 - [.D$6]*[.B210] )) )/([.D$6]-[.B210])" office:value-type="float" office:value="-103.021395641711">
            <text:p>-103.02</text:p>
          </table:table-cell>
          <table:table-cell table:style-name="ce11" table:formula="of:=-1000000/(2*PI()*[.A210]*[.W210])" office:value-type="float" office:value="71.1922909707913">
            <text:p>71.19</text:p>
          </table:table-cell>
          <table:table-cell table:formula="of:=[.W210]/(2*PI()*[.A210])" office:value-type="float" office:value="-0.755592827677612">
            <text:p>-0.76</text:p>
          </table:table-cell>
          <table:table-cell table:formula="of:=-[.D$6]*([.B210]^2 + [.C210]*([.C210]+[.W210]))/([.B210]*[.W210])" office:value-type="float" office:value="166.694780104578">
            <text:p>166.69</text:p>
          </table:table-cell>
          <table:table-cell table:formula="of:=-1000000/(2*PI()*[.A210]*[.Z210])" office:value-type="float" office:value="-43.9985533448644">
            <text:p>-44.00</text:p>
          </table:table-cell>
          <table:table-cell table:style-name="ce11" table:formula="of:=[.Z210]/(2*PI()*[.B210])" office:value-type="float" office:value="0.327675203803659">
            <text:p>0.33</text:p>
          </table:table-cell>
          <table:table-cell table:formula="of:=[.B210]^2 + ([.C210]+[.W210])^2" office:value-type="float" office:value="17186.3403312496">
            <text:p>17186.34</text:p>
          </table:table-cell>
          <table:table-cell table:formula="of:=[.B210]*[.W210]^2/[.AC210]" office:value-type="float" office:value="50">
            <text:p>50.00</text:p>
          </table:table-cell>
          <table:table-cell table:formula="of:=[.Z210]+ ([.B210]^2*[.W210]+[.C210]*[.W210]*([.C210]+[.W210]))/[.AC21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1.8">
            <text:p>21.8</text:p>
          </table:table-cell>
          <table:table-cell office:value-type="float" office:value="83.45078">
            <text:p>83.45</text:p>
          </table:table-cell>
          <table:table-cell office:value-type="float" office:value="236.3149">
            <text:p>236.31</text:p>
          </table:table-cell>
          <table:table-cell table:style-name="ce15" table:formula="of:=1000*[.B211]/([.B211]^2+[.C211]^2)" office:value-type="float" office:value="1.32864864437594">
            <text:p>1.329</text:p>
          </table:table-cell>
          <table:table-cell table:style-name="ce15"/>
          <table:table-cell table:style-name="ce22" table:formula="of:=IF(AND([.B211]&lt;[.D$6] ; [.C211]&gt;0 ;[.D211]&lt;1000/[.D$6]) ; 1 ; 0)" office:value-type="float" office:value="0">
            <text:p/>
          </table:table-cell>
          <table:table-cell table:style-name="ce20" table:formula="of:=IF(AND([.B211]&lt;[.D$6] ; [.C211]&gt;0 ;[.D211]&gt;1000/[.D$6]) ; 1 ; 0)" office:value-type="float" office:value="0">
            <text:p/>
          </table:table-cell>
          <table:table-cell table:style-name="ce20" table:formula="of:=IF(AND([.B211]&lt;[.D$6] ; [.C211]&lt;0 ;[.D211]&gt;1000/[.D$6]) ; 1 ; 0)" office:value-type="float" office:value="0">
            <text:p/>
          </table:table-cell>
          <table:table-cell table:style-name="ce22" table:formula="of:=IF(AND([.B211]&lt;[.D$6] ; [.C211]&lt;0 ; [.D211]&lt;1000/[.D$6]) ; 1; 0)" office:value-type="float" office:value="0">
            <text:p/>
          </table:table-cell>
          <table:table-cell table:style-name="ce22" table:formula="of:=IF(AND([.B211]&gt;[.D$6] ; [.C211]&gt;0 ;[.D211]&lt;1000/[.D$6]) ; 1 ; 0)" office:value-type="float" office:value="1">
            <text:p>1</text:p>
          </table:table-cell>
          <table:table-cell table:style-name="ce22" table:formula="of:=IF(AND([.B211]&gt;[.D$6] ; [.C211]&lt;0 ;[.D211]&lt;1000/[.D$6]) ; 1 ; 0)" office:value-type="float" office:value="0">
            <text:p/>
          </table:table-cell>
          <table:table-cell/>
          <table:table-cell table:formula="of:=(-[.D$6]*[.C211] - SQRT([.D$6]*[.B211] *([.B211]^2 + [.C211]^2 - [.D$6]*[.B211] )) )/([.D$6]-[.B211])" office:value-type="float" office:value="820.830429971866">
            <text:p>820.83</text:p>
          </table:table-cell>
          <table:table-cell table:formula="of:=-1000000/(2*PI()*[.A211]*[.M211])" office:value-type="float" office:value="-8.89426755679759">
            <text:p>-8.89</text:p>
          </table:table-cell>
          <table:table-cell table:style-name="ce11" table:formula="of:=[.M211]/(2*PI()*[.A211])" office:value-type="float" office:value="5.99262478762699">
            <text:p>5.99</text:p>
          </table:table-cell>
          <table:table-cell table:formula="of:=-[.D$6]*([.B211]^2 + [.C211]*([.C211]+[.M211]))/([.B211]*[.M211])" office:value-type="float" office:value="-187.435912885347">
            <text:p>-187.44</text:p>
          </table:table-cell>
          <table:table-cell table:style-name="ce11" table:formula="of:=-1000000/(2*PI()*[.A211]*[.P211])" office:value-type="float" office:value="38.9503022688973">
            <text:p>38.95</text:p>
          </table:table-cell>
          <table:table-cell table:formula="of:=[.P211]/(2*PI()*[.A211])" office:value-type="float" office:value="-1.36841064443325">
            <text:p>-1.37</text:p>
          </table:table-cell>
          <table:table-cell table:formula="of:=[.B211]^2 + ([.C211]+[.M211])^2" office:value-type="float" office:value="1124520.28136393">
            <text:p>1124520.28</text:p>
          </table:table-cell>
          <table:table-cell table:formula="of:=[.B211]*[.M211]^2/[.S211]" office:value-type="float" office:value="50">
            <text:p>50.00</text:p>
          </table:table-cell>
          <table:table-cell table:formula="of:=[.P211]+ ([.B211]^2*[.M211]+[.C211]*[.M211]*([.C211]+[.M211]))/[.S211]" office:value-type="float" office:value="0">
            <text:p>0.00</text:p>
          </table:table-cell>
          <table:table-cell/>
          <table:table-cell table:formula="of:=(-[.D$6]*[.C211] + SQRT([.D$6]*[.B211] *([.B211]^2 + [.C211]^2 - [.D$6]*[.B211] )) )/([.D$6]-[.B211])" office:value-type="float" office:value="-114.374855542809">
            <text:p>-114.37</text:p>
          </table:table-cell>
          <table:table-cell table:style-name="ce11" table:formula="of:=-1000000/(2*PI()*[.A211]*[.W211])" office:value-type="float" office:value="63.8312103502366">
            <text:p>63.83</text:p>
          </table:table-cell>
          <table:table-cell table:formula="of:=[.W211]/(2*PI()*[.A211])" office:value-type="float" office:value="-0.835014845186218">
            <text:p>-0.84</text:p>
          </table:table-cell>
          <table:table-cell table:formula="of:=-[.D$6]*([.B211]^2 + [.C211]*([.C211]+[.W211]))/([.B211]*[.W211])" office:value-type="float" office:value="187.435912885347">
            <text:p>187.44</text:p>
          </table:table-cell>
          <table:table-cell table:formula="of:=-1000000/(2*PI()*[.A211]*[.Z211])" office:value-type="float" office:value="-38.9503022688973">
            <text:p>-38.95</text:p>
          </table:table-cell>
          <table:table-cell table:style-name="ce11" table:formula="of:=[.Z211]/(2*PI()*[.B211])" office:value-type="float" office:value="0.357472417257753">
            <text:p>0.36</text:p>
          </table:table-cell>
          <table:table-cell table:formula="of:=[.B211]^2 + ([.C211]+[.W211])^2" office:value-type="float" office:value="21833.4071248301">
            <text:p>21833.41</text:p>
          </table:table-cell>
          <table:table-cell table:formula="of:=[.B211]*[.W211]^2/[.AC211]" office:value-type="float" office:value="50">
            <text:p>50.00</text:p>
          </table:table-cell>
          <table:table-cell table:formula="of:=[.Z211]+ ([.B211]^2*[.W211]+[.C211]*[.W211]*([.C211]+[.W211]))/[.AC21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1.9">
            <text:p>21.9</text:p>
          </table:table-cell>
          <table:table-cell office:value-type="float" office:value="86.53963">
            <text:p>86.54</text:p>
          </table:table-cell>
          <table:table-cell office:value-type="float" office:value="267.9564">
            <text:p>267.96</text:p>
          </table:table-cell>
          <table:table-cell table:style-name="ce15" table:formula="of:=1000*[.B212]/([.B212]^2+[.C212]^2)" office:value-type="float" office:value="1.09143541334815">
            <text:p>1.091</text:p>
          </table:table-cell>
          <table:table-cell table:style-name="ce15"/>
          <table:table-cell table:style-name="ce22" table:formula="of:=IF(AND([.B212]&lt;[.D$6] ; [.C212]&gt;0 ;[.D212]&lt;1000/[.D$6]) ; 1 ; 0)" office:value-type="float" office:value="0">
            <text:p/>
          </table:table-cell>
          <table:table-cell table:style-name="ce20" table:formula="of:=IF(AND([.B212]&lt;[.D$6] ; [.C212]&gt;0 ;[.D212]&gt;1000/[.D$6]) ; 1 ; 0)" office:value-type="float" office:value="0">
            <text:p/>
          </table:table-cell>
          <table:table-cell table:style-name="ce20" table:formula="of:=IF(AND([.B212]&lt;[.D$6] ; [.C212]&lt;0 ;[.D212]&gt;1000/[.D$6]) ; 1 ; 0)" office:value-type="float" office:value="0">
            <text:p/>
          </table:table-cell>
          <table:table-cell table:style-name="ce22" table:formula="of:=IF(AND([.B212]&lt;[.D$6] ; [.C212]&lt;0 ; [.D212]&lt;1000/[.D$6]) ; 1; 0)" office:value-type="float" office:value="0">
            <text:p/>
          </table:table-cell>
          <table:table-cell table:style-name="ce22" table:formula="of:=IF(AND([.B212]&gt;[.D$6] ; [.C212]&gt;0 ;[.D212]&lt;1000/[.D$6]) ; 1 ; 0)" office:value-type="float" office:value="1">
            <text:p>1</text:p>
          </table:table-cell>
          <table:table-cell table:style-name="ce22" table:formula="of:=IF(AND([.B212]&gt;[.D$6] ; [.C212]&lt;0 ;[.D212]&lt;1000/[.D$6]) ; 1 ; 0)" office:value-type="float" office:value="0">
            <text:p/>
          </table:table-cell>
          <table:table-cell/>
          <table:table-cell table:formula="of:=(-[.D$6]*[.C212] - SQRT([.D$6]*[.B212] *([.B212]^2 + [.C212]^2 - [.D$6]*[.B212] )) )/([.D$6]-[.B212])" office:value-type="float" office:value="859.556754086573">
            <text:p>859.56</text:p>
          </table:table-cell>
          <table:table-cell table:formula="of:=-1000000/(2*PI()*[.A212]*[.M212])" office:value-type="float" office:value="-8.45476341739963">
            <text:p>-8.45</text:p>
          </table:table-cell>
          <table:table-cell table:style-name="ce11" table:formula="of:=[.M212]/(2*PI()*[.A212])" office:value-type="float" office:value="6.2466989169362">
            <text:p>6.25</text:p>
          </table:table-cell>
          <table:table-cell table:formula="of:=-[.D$6]*([.B212]^2 + [.C212]*([.C212]+[.M212]))/([.B212]*[.M212])" office:value-type="float" office:value="-208.113505434728">
            <text:p>-208.11</text:p>
          </table:table-cell>
          <table:table-cell table:style-name="ce11" table:formula="of:=-1000000/(2*PI()*[.A212]*[.P212])" office:value-type="float" office:value="34.9201220000075">
            <text:p>34.92</text:p>
          </table:table-cell>
          <table:table-cell table:formula="of:=[.P212]/(2*PI()*[.A212])" office:value-type="float" office:value="-1.51243347553055">
            <text:p>-1.51</text:p>
          </table:table-cell>
          <table:table-cell table:formula="of:=[.B212]^2 + ([.C212]+[.M212])^2" office:value-type="float" office:value="1278775.02019879">
            <text:p>1278775.02</text:p>
          </table:table-cell>
          <table:table-cell table:formula="of:=[.B212]*[.M212]^2/[.S212]" office:value-type="float" office:value="50">
            <text:p>50.00</text:p>
          </table:table-cell>
          <table:table-cell table:formula="of:=[.P212]+ ([.B212]^2*[.M212]+[.C212]*[.M212]*([.C212]+[.M212]))/[.S212]" office:value-type="float" office:value="0">
            <text:p>0.00</text:p>
          </table:table-cell>
          <table:table-cell/>
          <table:table-cell table:formula="of:=(-[.D$6]*[.C212] + SQRT([.D$6]*[.B212] *([.B212]^2 + [.C212]^2 - [.D$6]*[.B212] )) )/([.D$6]-[.B212])" office:value-type="float" office:value="-126.225847342306">
            <text:p>-126.23</text:p>
          </table:table-cell>
          <table:table-cell table:style-name="ce11" table:formula="of:=-1000000/(2*PI()*[.A212]*[.W212])" office:value-type="float" office:value="57.5741748036908">
            <text:p>57.57</text:p>
          </table:table-cell>
          <table:table-cell table:formula="of:=[.W212]/(2*PI()*[.A212])" office:value-type="float" office:value="-0.917327285410549">
            <text:p>-0.92</text:p>
          </table:table-cell>
          <table:table-cell table:formula="of:=-[.D$6]*([.B212]^2 + [.C212]*([.C212]+[.W212]))/([.B212]*[.W212])" office:value-type="float" office:value="208.113505434728">
            <text:p>208.11</text:p>
          </table:table-cell>
          <table:table-cell table:formula="of:=-1000000/(2*PI()*[.A212]*[.Z212])" office:value-type="float" office:value="-34.9201220000075">
            <text:p>-34.92</text:p>
          </table:table-cell>
          <table:table-cell table:style-name="ce11" table:formula="of:=[.Z212]/(2*PI()*[.B212])" office:value-type="float" office:value="0.382741330349101">
            <text:p>0.38</text:p>
          </table:table-cell>
          <table:table-cell table:formula="of:=[.B212]^2 + ([.C212]+[.W212])^2" office:value-type="float" office:value="27576.6571171922">
            <text:p>27576.66</text:p>
          </table:table-cell>
          <table:table-cell table:formula="of:=[.B212]*[.W212]^2/[.AC212]" office:value-type="float" office:value="50">
            <text:p>50.00</text:p>
          </table:table-cell>
          <table:table-cell table:formula="of:=[.Z212]+ ([.B212]^2*[.W212]+[.C212]*[.W212]*([.C212]+[.W212]))/[.AC21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">
            <text:p>22.0</text:p>
          </table:table-cell>
          <table:table-cell office:value-type="float" office:value="90.34304">
            <text:p>90.34</text:p>
          </table:table-cell>
          <table:table-cell office:value-type="float" office:value="301.3429">
            <text:p>301.34</text:p>
          </table:table-cell>
          <table:table-cell table:style-name="ce15" table:formula="of:=1000*[.B213]/([.B213]^2+[.C213]^2)" office:value-type="float" office:value="0.912838033400544">
            <text:p>0.913</text:p>
          </table:table-cell>
          <table:table-cell table:style-name="ce15"/>
          <table:table-cell table:style-name="ce22" table:formula="of:=IF(AND([.B213]&lt;[.D$6] ; [.C213]&gt;0 ;[.D213]&lt;1000/[.D$6]) ; 1 ; 0)" office:value-type="float" office:value="0">
            <text:p/>
          </table:table-cell>
          <table:table-cell table:style-name="ce20" table:formula="of:=IF(AND([.B213]&lt;[.D$6] ; [.C213]&gt;0 ;[.D213]&gt;1000/[.D$6]) ; 1 ; 0)" office:value-type="float" office:value="0">
            <text:p/>
          </table:table-cell>
          <table:table-cell table:style-name="ce20" table:formula="of:=IF(AND([.B213]&lt;[.D$6] ; [.C213]&lt;0 ;[.D213]&gt;1000/[.D$6]) ; 1 ; 0)" office:value-type="float" office:value="0">
            <text:p/>
          </table:table-cell>
          <table:table-cell table:style-name="ce22" table:formula="of:=IF(AND([.B213]&lt;[.D$6] ; [.C213]&lt;0 ; [.D213]&lt;1000/[.D$6]) ; 1; 0)" office:value-type="float" office:value="0">
            <text:p/>
          </table:table-cell>
          <table:table-cell table:style-name="ce22" table:formula="of:=IF(AND([.B213]&gt;[.D$6] ; [.C213]&gt;0 ;[.D213]&lt;1000/[.D$6]) ; 1 ; 0)" office:value-type="float" office:value="1">
            <text:p>1</text:p>
          </table:table-cell>
          <table:table-cell table:style-name="ce22" table:formula="of:=IF(AND([.B213]&gt;[.D$6] ; [.C213]&lt;0 ;[.D213]&lt;1000/[.D$6]) ; 1 ; 0)" office:value-type="float" office:value="0">
            <text:p/>
          </table:table-cell>
          <table:table-cell/>
          <table:table-cell table:formula="of:=(-[.D$6]*[.C213] - SQRT([.D$6]*[.B213] *([.B213]^2 + [.C213]^2 - [.D$6]*[.B213] )) )/([.D$6]-[.B213])" office:value-type="float" office:value="885.475625333759">
            <text:p>885.48</text:p>
          </table:table-cell>
          <table:table-cell table:formula="of:=-1000000/(2*PI()*[.A213]*[.M213])" office:value-type="float" office:value="-8.16997711524736">
            <text:p>-8.17</text:p>
          </table:table-cell>
          <table:table-cell table:style-name="ce11" table:formula="of:=[.M213]/(2*PI()*[.A213])" office:value-type="float" office:value="6.40581012542067">
            <text:p>6.41</text:p>
          </table:table-cell>
          <table:table-cell table:formula="of:=-[.D$6]*([.B213]^2 + [.C213]*([.C213]+[.M213]))/([.B213]*[.M213])" office:value-type="float" office:value="-228.635582462853">
            <text:p>-228.64</text:p>
          </table:table-cell>
          <table:table-cell table:style-name="ce11" table:formula="of:=-1000000/(2*PI()*[.A213]*[.P213])" office:value-type="float" office:value="31.6412498752749">
            <text:p>31.64</text:p>
          </table:table-cell>
          <table:table-cell table:formula="of:=[.P213]/(2*PI()*[.A213])" office:value-type="float" office:value="-1.65402195980262">
            <text:p>-1.65</text:p>
          </table:table-cell>
          <table:table-cell table:formula="of:=[.B213]^2 + ([.C213]+[.M213])^2" office:value-type="float" office:value="1416700.07695184">
            <text:p>1416700.08</text:p>
          </table:table-cell>
          <table:table-cell table:formula="of:=[.B213]*[.M213]^2/[.S213]" office:value-type="float" office:value="50">
            <text:p>50.00</text:p>
          </table:table-cell>
          <table:table-cell table:formula="of:=[.P213]+ ([.B213]^2*[.M213]+[.C213]*[.M213]*([.C213]+[.M213]))/[.S213]" office:value-type="float" office:value="0">
            <text:p>0.00</text:p>
          </table:table-cell>
          <table:table-cell/>
          <table:table-cell table:formula="of:=(-[.D$6]*[.C213] + SQRT([.D$6]*[.B213] *([.B213]^2 + [.C213]^2 - [.D$6]*[.B213] )) )/([.D$6]-[.B213])" office:value-type="float" office:value="-138.524230495888">
            <text:p>-138.52</text:p>
          </table:table-cell>
          <table:table-cell table:style-name="ce11" table:formula="of:=-1000000/(2*PI()*[.A213]*[.W213])" office:value-type="float" office:value="52.2241890042543">
            <text:p>52.22</text:p>
          </table:table-cell>
          <table:table-cell table:formula="of:=[.W213]/(2*PI()*[.A213])" office:value-type="float" office:value="-1.00212800097371">
            <text:p>-1.00</text:p>
          </table:table-cell>
          <table:table-cell table:formula="of:=-[.D$6]*([.B213]^2 + [.C213]*([.C213]+[.W213]))/([.B213]*[.W213])" office:value-type="float" office:value="228.635582462853">
            <text:p>228.64</text:p>
          </table:table-cell>
          <table:table-cell table:formula="of:=-1000000/(2*PI()*[.A213]*[.Z213])" office:value-type="float" office:value="-31.6412498752749">
            <text:p>-31.64</text:p>
          </table:table-cell>
          <table:table-cell table:style-name="ce11" table:formula="of:=[.Z213]/(2*PI()*[.B213])" office:value-type="float" office:value="0.402781255929153">
            <text:p>0.40</text:p>
          </table:table-cell>
          <table:table-cell table:formula="of:=[.B213]^2 + ([.C213]+[.W213])^2" office:value-type="float" office:value="34671.7840155308">
            <text:p>34671.78</text:p>
          </table:table-cell>
          <table:table-cell table:formula="of:=[.B213]*[.W213]^2/[.AC213]" office:value-type="float" office:value="50">
            <text:p>50.00</text:p>
          </table:table-cell>
          <table:table-cell table:formula="of:=[.Z213]+ ([.B213]^2*[.W213]+[.C213]*[.W213]*([.C213]+[.W213]))/[.AC21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1">
            <text:p>22.1</text:p>
          </table:table-cell>
          <table:table-cell office:value-type="float" office:value="94.99171">
            <text:p>94.99</text:p>
          </table:table-cell>
          <table:table-cell office:value-type="float" office:value="336.756">
            <text:p>336.76</text:p>
          </table:table-cell>
          <table:table-cell table:style-name="ce15" table:formula="of:=1000*[.B214]/([.B214]^2+[.C214]^2)" office:value-type="float" office:value="0.775898388303579">
            <text:p>0.776</text:p>
          </table:table-cell>
          <table:table-cell table:style-name="ce15"/>
          <table:table-cell table:style-name="ce22" table:formula="of:=IF(AND([.B214]&lt;[.D$6] ; [.C214]&gt;0 ;[.D214]&lt;1000/[.D$6]) ; 1 ; 0)" office:value-type="float" office:value="0">
            <text:p/>
          </table:table-cell>
          <table:table-cell table:style-name="ce20" table:formula="of:=IF(AND([.B214]&lt;[.D$6] ; [.C214]&gt;0 ;[.D214]&gt;1000/[.D$6]) ; 1 ; 0)" office:value-type="float" office:value="0">
            <text:p/>
          </table:table-cell>
          <table:table-cell table:style-name="ce20" table:formula="of:=IF(AND([.B214]&lt;[.D$6] ; [.C214]&lt;0 ;[.D214]&gt;1000/[.D$6]) ; 1 ; 0)" office:value-type="float" office:value="0">
            <text:p/>
          </table:table-cell>
          <table:table-cell table:style-name="ce22" table:formula="of:=IF(AND([.B214]&lt;[.D$6] ; [.C214]&lt;0 ; [.D214]&lt;1000/[.D$6]) ; 1; 0)" office:value-type="float" office:value="0">
            <text:p/>
          </table:table-cell>
          <table:table-cell table:style-name="ce22" table:formula="of:=IF(AND([.B214]&gt;[.D$6] ; [.C214]&gt;0 ;[.D214]&lt;1000/[.D$6]) ; 1 ; 0)" office:value-type="float" office:value="1">
            <text:p>1</text:p>
          </table:table-cell>
          <table:table-cell table:style-name="ce22" table:formula="of:=IF(AND([.B214]&gt;[.D$6] ; [.C214]&lt;0 ;[.D214]&lt;1000/[.D$6]) ; 1 ; 0)" office:value-type="float" office:value="0">
            <text:p/>
          </table:table-cell>
          <table:table-cell/>
          <table:table-cell table:formula="of:=(-[.D$6]*[.C214] - SQRT([.D$6]*[.B214] *([.B214]^2 + [.C214]^2 - [.D$6]*[.B214] )) )/([.D$6]-[.B214])" office:value-type="float" office:value="899.707299045304">
            <text:p>899.71</text:p>
          </table:table-cell>
          <table:table-cell table:formula="of:=-1000000/(2*PI()*[.A214]*[.M214])" office:value-type="float" office:value="-8.00436002133317">
            <text:p>-8.00</text:p>
          </table:table-cell>
          <table:table-cell table:style-name="ce11" table:formula="of:=[.M214]/(2*PI()*[.A214])" office:value-type="float" office:value="6.47931511216825">
            <text:p>6.48</text:p>
          </table:table-cell>
          <table:table-cell table:formula="of:=-[.D$6]*([.B214]^2 + [.C214]*([.C214]+[.M214]))/([.B214]*[.M214])" office:value-type="float" office:value="-248.880348438086">
            <text:p>-248.88</text:p>
          </table:table-cell>
          <table:table-cell table:style-name="ce11" table:formula="of:=-1000000/(2*PI()*[.A214]*[.P214])" office:value-type="float" office:value="28.935917120718">
            <text:p>28.94</text:p>
          </table:table-cell>
          <table:table-cell table:formula="of:=[.P214]/(2*PI()*[.A214])" office:value-type="float" office:value="-1.79233202227849">
            <text:p>-1.79</text:p>
          </table:table-cell>
          <table:table-cell table:formula="of:=[.B214]^2 + ([.C214]+[.M214])^2" office:value-type="float" office:value="1537864.91485472">
            <text:p>1537864.91</text:p>
          </table:table-cell>
          <table:table-cell table:formula="of:=[.B214]*[.M214]^2/[.S214]" office:value-type="float" office:value="50">
            <text:p>50.00</text:p>
          </table:table-cell>
          <table:table-cell table:formula="of:=[.P214]+ ([.B214]^2*[.M214]+[.C214]*[.M214]*([.C214]+[.M214]))/[.S214]" office:value-type="float" office:value="0">
            <text:p>0.00</text:p>
          </table:table-cell>
          <table:table-cell/>
          <table:table-cell table:formula="of:=(-[.D$6]*[.C214] + SQRT([.D$6]*[.B214] *([.B214]^2 + [.C214]^2 - [.D$6]*[.B214] )) )/([.D$6]-[.B214])" office:value-type="float" office:value="-151.222744890772">
            <text:p>-151.22</text:p>
          </table:table-cell>
          <table:table-cell table:style-name="ce11" table:formula="of:=-1000000/(2*PI()*[.A214]*[.W214])" office:value-type="float" office:value="47.6223410742978">
            <text:p>47.62</text:p>
          </table:table-cell>
          <table:table-cell table:formula="of:=[.W214]/(2*PI()*[.A214])" office:value-type="float" office:value="-1.08904286684575">
            <text:p>-1.09</text:p>
          </table:table-cell>
          <table:table-cell table:formula="of:=-[.D$6]*([.B214]^2 + [.C214]*([.C214]+[.W214]))/([.B214]*[.W214])" office:value-type="float" office:value="248.880348438086">
            <text:p>248.88</text:p>
          </table:table-cell>
          <table:table-cell table:formula="of:=-1000000/(2*PI()*[.A214]*[.Z214])" office:value-type="float" office:value="-28.935917120718">
            <text:p>-28.94</text:p>
          </table:table-cell>
          <table:table-cell table:style-name="ce11" table:formula="of:=[.Z214]/(2*PI()*[.B214])" office:value-type="float" office:value="0.416989416153837">
            <text:p>0.42</text:p>
          </table:table-cell>
          <table:table-cell table:formula="of:=[.B214]^2 + ([.C214]+[.W214])^2" office:value-type="float" office:value="43446.0137201499">
            <text:p>43446.01</text:p>
          </table:table-cell>
          <table:table-cell table:formula="of:=[.B214]*[.W214]^2/[.AC214]" office:value-type="float" office:value="50">
            <text:p>50.00</text:p>
          </table:table-cell>
          <table:table-cell table:formula="of:=[.Z214]+ ([.B214]^2*[.W214]+[.C214]*[.W214]*([.C214]+[.W214]))/[.AC21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2">
            <text:p>22.2</text:p>
          </table:table-cell>
          <table:table-cell office:value-type="float" office:value="100.6716">
            <text:p>100.67</text:p>
          </table:table-cell>
          <table:table-cell office:value-type="float" office:value="374.5836">
            <text:p>374.58</text:p>
          </table:table-cell>
          <table:table-cell table:style-name="ce15" table:formula="of:=1000*[.B215]/([.B215]^2+[.C215]^2)" office:value-type="float" office:value="0.669147066926306">
            <text:p>0.669</text:p>
          </table:table-cell>
          <table:table-cell table:style-name="ce15"/>
          <table:table-cell table:style-name="ce22" table:formula="of:=IF(AND([.B215]&lt;[.D$6] ; [.C215]&gt;0 ;[.D215]&lt;1000/[.D$6]) ; 1 ; 0)" office:value-type="float" office:value="0">
            <text:p/>
          </table:table-cell>
          <table:table-cell table:style-name="ce20" table:formula="of:=IF(AND([.B215]&lt;[.D$6] ; [.C215]&gt;0 ;[.D215]&gt;1000/[.D$6]) ; 1 ; 0)" office:value-type="float" office:value="0">
            <text:p/>
          </table:table-cell>
          <table:table-cell table:style-name="ce20" table:formula="of:=IF(AND([.B215]&lt;[.D$6] ; [.C215]&lt;0 ;[.D215]&gt;1000/[.D$6]) ; 1 ; 0)" office:value-type="float" office:value="0">
            <text:p/>
          </table:table-cell>
          <table:table-cell table:style-name="ce22" table:formula="of:=IF(AND([.B215]&lt;[.D$6] ; [.C215]&lt;0 ; [.D215]&lt;1000/[.D$6]) ; 1; 0)" office:value-type="float" office:value="0">
            <text:p/>
          </table:table-cell>
          <table:table-cell table:style-name="ce22" table:formula="of:=IF(AND([.B215]&gt;[.D$6] ; [.C215]&gt;0 ;[.D215]&lt;1000/[.D$6]) ; 1 ; 0)" office:value-type="float" office:value="1">
            <text:p>1</text:p>
          </table:table-cell>
          <table:table-cell table:style-name="ce22" table:formula="of:=IF(AND([.B215]&gt;[.D$6] ; [.C215]&lt;0 ;[.D215]&lt;1000/[.D$6]) ; 1 ; 0)" office:value-type="float" office:value="0">
            <text:p/>
          </table:table-cell>
          <table:table-cell/>
          <table:table-cell table:formula="of:=(-[.D$6]*[.C215] - SQRT([.D$6]*[.B215] *([.B215]^2 + [.C215]^2 - [.D$6]*[.B215] )) )/([.D$6]-[.B215])" office:value-type="float" office:value="903.539970148434">
            <text:p>903.54</text:p>
          </table:table-cell>
          <table:table-cell table:formula="of:=-1000000/(2*PI()*[.A215]*[.M215])" office:value-type="float" office:value="-7.93450408125084">
            <text:p>-7.93</text:p>
          </table:table-cell>
          <table:table-cell table:style-name="ce11" table:formula="of:=[.M215]/(2*PI()*[.A215])" office:value-type="float" office:value="6.47760596983004">
            <text:p>6.48</text:p>
          </table:table-cell>
          <table:table-cell table:formula="of:=-[.D$6]*([.B215]^2 + [.C215]*([.C215]+[.M215]))/([.B215]*[.M215])" office:value-type="float" office:value="-268.741491655774">
            <text:p>-268.74</text:p>
          </table:table-cell>
          <table:table-cell table:style-name="ce11" table:formula="of:=-1000000/(2*PI()*[.A215]*[.P215])" office:value-type="float" office:value="26.6767202062674">
            <text:p>26.68</text:p>
          </table:table-cell>
          <table:table-cell table:formula="of:=[.P215]/(2*PI()*[.A215])" office:value-type="float" office:value="-1.92664580229305">
            <text:p>-1.93</text:p>
          </table:table-cell>
          <table:table-cell table:formula="of:=[.B215]^2 + ([.C215]+[.M215])^2" office:value-type="float" office:value="1643734.63161554">
            <text:p>1643734.63</text:p>
          </table:table-cell>
          <table:table-cell table:formula="of:=[.B215]*[.M215]^2/[.S215]" office:value-type="float" office:value="50">
            <text:p>50.00</text:p>
          </table:table-cell>
          <table:table-cell table:formula="of:=[.P215]+ ([.B215]^2*[.M215]+[.C215]*[.M215]*([.C215]+[.M215]))/[.S215]" office:value-type="float" office:value="0">
            <text:p>0.00</text:p>
          </table:table-cell>
          <table:table-cell/>
          <table:table-cell table:formula="of:=(-[.D$6]*[.C215] + SQRT([.D$6]*[.B215] *([.B215]^2 + [.C215]^2 - [.D$6]*[.B215] )) )/([.D$6]-[.B215])" office:value-type="float" office:value="-164.302211719649">
            <text:p>-164.30</text:p>
          </table:table-cell>
          <table:table-cell table:style-name="ce11" table:formula="of:=-1000000/(2*PI()*[.A215]*[.W215])" office:value-type="float" office:value="43.6338714231601">
            <text:p>43.63</text:p>
          </table:table-cell>
          <table:table-cell table:formula="of:=[.W215]/(2*PI()*[.A215])" office:value-type="float" office:value="-1.17790581784294">
            <text:p>-1.18</text:p>
          </table:table-cell>
          <table:table-cell table:formula="of:=-[.D$6]*([.B215]^2 + [.C215]*([.C215]+[.W215]))/([.B215]*[.W215])" office:value-type="float" office:value="268.741491655774">
            <text:p>268.74</text:p>
          </table:table-cell>
          <table:table-cell table:formula="of:=-1000000/(2*PI()*[.A215]*[.Z215])" office:value-type="float" office:value="-26.6767202062674">
            <text:p>-26.68</text:p>
          </table:table-cell>
          <table:table-cell table:style-name="ce11" table:formula="of:=[.Z215]/(2*PI()*[.B215])" office:value-type="float" office:value="0.424861994950966">
            <text:p>0.42</text:p>
          </table:table-cell>
          <table:table-cell table:formula="of:=[.B215]^2 + ([.C215]+[.W215])^2" office:value-type="float" office:value="54353.0333036717">
            <text:p>54353.03</text:p>
          </table:table-cell>
          <table:table-cell table:formula="of:=[.B215]*[.W215]^2/[.AC215]" office:value-type="float" office:value="50">
            <text:p>50.00</text:p>
          </table:table-cell>
          <table:table-cell table:formula="of:=[.Z215]+ ([.B215]^2*[.W215]+[.C215]*[.W215]*([.C215]+[.W215]))/[.AC21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3">
            <text:p>22.3</text:p>
          </table:table-cell>
          <table:table-cell office:value-type="float" office:value="107.6077">
            <text:p>107.61</text:p>
          </table:table-cell>
          <table:table-cell office:value-type="float" office:value="415.2633">
            <text:p>415.26</text:p>
          </table:table-cell>
          <table:table-cell table:style-name="ce15" table:formula="of:=1000*[.B216]/([.B216]^2+[.C216]^2)" office:value-type="float" office:value="0.584751281807212">
            <text:p>0.585</text:p>
          </table:table-cell>
          <table:table-cell table:style-name="ce15"/>
          <table:table-cell table:style-name="ce22" table:formula="of:=IF(AND([.B216]&lt;[.D$6] ; [.C216]&gt;0 ;[.D216]&lt;1000/[.D$6]) ; 1 ; 0)" office:value-type="float" office:value="0">
            <text:p/>
          </table:table-cell>
          <table:table-cell table:style-name="ce20" table:formula="of:=IF(AND([.B216]&lt;[.D$6] ; [.C216]&gt;0 ;[.D216]&gt;1000/[.D$6]) ; 1 ; 0)" office:value-type="float" office:value="0">
            <text:p/>
          </table:table-cell>
          <table:table-cell table:style-name="ce20" table:formula="of:=IF(AND([.B216]&lt;[.D$6] ; [.C216]&lt;0 ;[.D216]&gt;1000/[.D$6]) ; 1 ; 0)" office:value-type="float" office:value="0">
            <text:p/>
          </table:table-cell>
          <table:table-cell table:style-name="ce22" table:formula="of:=IF(AND([.B216]&lt;[.D$6] ; [.C216]&lt;0 ; [.D216]&lt;1000/[.D$6]) ; 1; 0)" office:value-type="float" office:value="0">
            <text:p/>
          </table:table-cell>
          <table:table-cell table:style-name="ce22" table:formula="of:=IF(AND([.B216]&gt;[.D$6] ; [.C216]&gt;0 ;[.D216]&lt;1000/[.D$6]) ; 1 ; 0)" office:value-type="float" office:value="1">
            <text:p>1</text:p>
          </table:table-cell>
          <table:table-cell table:style-name="ce22" table:formula="of:=IF(AND([.B216]&gt;[.D$6] ; [.C216]&lt;0 ;[.D216]&lt;1000/[.D$6]) ; 1 ; 0)" office:value-type="float" office:value="0">
            <text:p/>
          </table:table-cell>
          <table:table-cell/>
          <table:table-cell table:formula="of:=(-[.D$6]*[.C216] - SQRT([.D$6]*[.B216] *([.B216]^2 + [.C216]^2 - [.D$6]*[.B216] )) )/([.D$6]-[.B216])" office:value-type="float" office:value="898.592466868831">
            <text:p>898.59</text:p>
          </table:table-cell>
          <table:table-cell table:formula="of:=-1000000/(2*PI()*[.A216]*[.M216])" office:value-type="float" office:value="-7.94241352660251">
            <text:p>-7.94</text:p>
          </table:table-cell>
          <table:table-cell table:style-name="ce11" table:formula="of:=[.M216]/(2*PI()*[.A216])" office:value-type="float" office:value="6.4132481133325">
            <text:p>6.41</text:p>
          </table:table-cell>
          <table:table-cell table:formula="of:=-[.D$6]*([.B216]^2 + [.C216]*([.C216]+[.M216]))/([.B216]*[.M216])" office:value-type="float" office:value="-288.10838121844">
            <text:p>-288.11</text:p>
          </table:table-cell>
          <table:table-cell table:style-name="ce11" table:formula="of:=-1000000/(2*PI()*[.A216]*[.P216])" office:value-type="float" office:value="24.7719033149228">
            <text:p>24.77</text:p>
          </table:table-cell>
          <table:table-cell table:formula="of:=[.P216]/(2*PI()*[.A216])" office:value-type="float" office:value="-2.0562274895569">
            <text:p>-2.06</text:p>
          </table:table-cell>
          <table:table-cell table:formula="of:=[.B216]^2 + ([.C216]+[.M216])^2" office:value-type="float" office:value="1737796.39323378">
            <text:p>1737796.39</text:p>
          </table:table-cell>
          <table:table-cell table:formula="of:=[.B216]*[.M216]^2/[.S216]" office:value-type="float" office:value="50">
            <text:p>50.00</text:p>
          </table:table-cell>
          <table:table-cell table:formula="of:=[.P216]+ ([.B216]^2*[.M216]+[.C216]*[.M216]*([.C216]+[.M216]))/[.S216]" office:value-type="float" office:value="0">
            <text:p>0.00</text:p>
          </table:table-cell>
          <table:table-cell/>
          <table:table-cell table:formula="of:=(-[.D$6]*[.C216] + SQRT([.D$6]*[.B216] *([.B216]^2 + [.C216]^2 - [.D$6]*[.B216] )) )/([.D$6]-[.B216])" office:value-type="float" office:value="-177.745600911676">
            <text:p>-177.75</text:p>
          </table:table-cell>
          <table:table-cell table:style-name="ce11" table:formula="of:=-1000000/(2*PI()*[.A216]*[.W216])" office:value-type="float" office:value="40.1528528816225">
            <text:p>40.15</text:p>
          </table:table-cell>
          <table:table-cell table:formula="of:=[.W216]/(2*PI()*[.A216])" office:value-type="float" office:value="-1.2685691030463">
            <text:p>-1.27</text:p>
          </table:table-cell>
          <table:table-cell table:formula="of:=-[.D$6]*([.B216]^2 + [.C216]*([.C216]+[.W216]))/([.B216]*[.W216])" office:value-type="float" office:value="288.10838121844">
            <text:p>288.11</text:p>
          </table:table-cell>
          <table:table-cell table:formula="of:=-1000000/(2*PI()*[.A216]*[.Z216])" office:value-type="float" office:value="-24.7719033149228">
            <text:p>-24.77</text:p>
          </table:table-cell>
          <table:table-cell table:style-name="ce11" table:formula="of:=[.Z216]/(2*PI()*[.B216])" office:value-type="float" office:value="0.426120742447975">
            <text:p>0.43</text:p>
          </table:table-cell>
          <table:table-cell table:formula="of:=[.B216]^2 + ([.C216]+[.W216])^2" office:value-type="float" office:value="67994.0744795016">
            <text:p>67994.07</text:p>
          </table:table-cell>
          <table:table-cell table:formula="of:=[.B216]*[.W216]^2/[.AC216]" office:value-type="float" office:value="50">
            <text:p>50.00</text:p>
          </table:table-cell>
          <table:table-cell table:formula="of:=[.Z216]+ ([.B216]^2*[.W216]+[.C216]*[.W216]*([.C216]+[.W216]))/[.AC21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4">
            <text:p>22.4</text:p>
          </table:table-cell>
          <table:table-cell office:value-type="float" office:value="116.1162">
            <text:p>116.12</text:p>
          </table:table-cell>
          <table:table-cell office:value-type="float" office:value="459.3359">
            <text:p>459.34</text:p>
          </table:table-cell>
          <table:table-cell table:style-name="ce15" table:formula="of:=1000*[.B217]/([.B217]^2+[.C217]^2)" office:value-type="float" office:value="0.517284881468204">
            <text:p>0.517</text:p>
          </table:table-cell>
          <table:table-cell table:style-name="ce15"/>
          <table:table-cell table:style-name="ce22" table:formula="of:=IF(AND([.B217]&lt;[.D$6] ; [.C217]&gt;0 ;[.D217]&lt;1000/[.D$6]) ; 1 ; 0)" office:value-type="float" office:value="0">
            <text:p/>
          </table:table-cell>
          <table:table-cell table:style-name="ce20" table:formula="of:=IF(AND([.B217]&lt;[.D$6] ; [.C217]&gt;0 ;[.D217]&gt;1000/[.D$6]) ; 1 ; 0)" office:value-type="float" office:value="0">
            <text:p/>
          </table:table-cell>
          <table:table-cell table:style-name="ce20" table:formula="of:=IF(AND([.B217]&lt;[.D$6] ; [.C217]&lt;0 ;[.D217]&gt;1000/[.D$6]) ; 1 ; 0)" office:value-type="float" office:value="0">
            <text:p/>
          </table:table-cell>
          <table:table-cell table:style-name="ce22" table:formula="of:=IF(AND([.B217]&lt;[.D$6] ; [.C217]&lt;0 ; [.D217]&lt;1000/[.D$6]) ; 1; 0)" office:value-type="float" office:value="0">
            <text:p/>
          </table:table-cell>
          <table:table-cell table:style-name="ce22" table:formula="of:=IF(AND([.B217]&gt;[.D$6] ; [.C217]&gt;0 ;[.D217]&lt;1000/[.D$6]) ; 1 ; 0)" office:value-type="float" office:value="1">
            <text:p>1</text:p>
          </table:table-cell>
          <table:table-cell table:style-name="ce22" table:formula="of:=IF(AND([.B217]&gt;[.D$6] ; [.C217]&lt;0 ;[.D217]&lt;1000/[.D$6]) ; 1 ; 0)" office:value-type="float" office:value="0">
            <text:p/>
          </table:table-cell>
          <table:table-cell/>
          <table:table-cell table:formula="of:=(-[.D$6]*[.C217] - SQRT([.D$6]*[.B217] *([.B217]^2 + [.C217]^2 - [.D$6]*[.B217] )) )/([.D$6]-[.B217])" office:value-type="float" office:value="886.27834775886">
            <text:p>886.28</text:p>
          </table:table-cell>
          <table:table-cell table:formula="of:=-1000000/(2*PI()*[.A217]*[.M217])" office:value-type="float" office:value="-8.01681707106786">
            <text:p>-8.02</text:p>
          </table:table-cell>
          <table:table-cell table:style-name="ce11" table:formula="of:=[.M217]/(2*PI()*[.A217])" office:value-type="float" office:value="6.29712410719377">
            <text:p>6.30</text:p>
          </table:table-cell>
          <table:table-cell table:formula="of:=-[.D$6]*([.B217]^2 + [.C217]*([.C217]+[.M217]))/([.B217]*[.M217])" office:value-type="float" office:value="-306.852631209894">
            <text:p>-306.85</text:p>
          </table:table-cell>
          <table:table-cell table:style-name="ce11" table:formula="of:=-1000000/(2*PI()*[.A217]*[.P217])" office:value-type="float" office:value="23.1548654480038">
            <text:p>23.15</text:p>
          </table:table-cell>
          <table:table-cell table:formula="of:=[.P217]/(2*PI()*[.A217])" office:value-type="float" office:value="-2.18022826150933">
            <text:p>-2.18</text:p>
          </table:table-cell>
          <table:table-cell table:formula="of:=[.B217]^2 + ([.C217]+[.M217])^2" office:value-type="float" office:value="1824160.67567408">
            <text:p>1824160.68</text:p>
          </table:table-cell>
          <table:table-cell table:formula="of:=[.B217]*[.M217]^2/[.S217]" office:value-type="float" office:value="50">
            <text:p>50.00</text:p>
          </table:table-cell>
          <table:table-cell table:formula="of:=[.P217]+ ([.B217]^2*[.M217]+[.C217]*[.M217]*([.C217]+[.M217]))/[.S217]" office:value-type="float" office:value="0">
            <text:p>0.00</text:p>
          </table:table-cell>
          <table:table-cell/>
          <table:table-cell table:formula="of:=(-[.D$6]*[.C217] + SQRT([.D$6]*[.B217] *([.B217]^2 + [.C217]^2 - [.D$6]*[.B217] )) )/([.D$6]-[.B217])" office:value-type="float" office:value="-191.538026929774">
            <text:p>-191.54</text:p>
          </table:table-cell>
          <table:table-cell table:style-name="ce11" table:formula="of:=-1000000/(2*PI()*[.A217]*[.W217])" office:value-type="float" office:value="37.0951476420715">
            <text:p>37.10</text:p>
          </table:table-cell>
          <table:table-cell table:formula="of:=[.W217]/(2*PI()*[.A217])" office:value-type="float" office:value="-1.36090284714027">
            <text:p>-1.36</text:p>
          </table:table-cell>
          <table:table-cell table:formula="of:=-[.D$6]*([.B217]^2 + [.C217]*([.C217]+[.W217]))/([.B217]*[.W217])" office:value-type="float" office:value="306.852631209894">
            <text:p>306.85</text:p>
          </table:table-cell>
          <table:table-cell table:formula="of:=-1000000/(2*PI()*[.A217]*[.Z217])" office:value-type="float" office:value="-23.1548654480038">
            <text:p>-23.15</text:p>
          </table:table-cell>
          <table:table-cell table:style-name="ce11" table:formula="of:=[.Z217]/(2*PI()*[.B217])" office:value-type="float" office:value="0.420588281891838">
            <text:p>0.42</text:p>
          </table:table-cell>
          <table:table-cell table:formula="of:=[.B217]^2 + ([.C217]+[.W217])^2" office:value-type="float" office:value="85198.6727233767">
            <text:p>85198.67</text:p>
          </table:table-cell>
          <table:table-cell table:formula="of:=[.B217]*[.W217]^2/[.AC217]" office:value-type="float" office:value="50">
            <text:p>50.00</text:p>
          </table:table-cell>
          <table:table-cell table:formula="of:=[.Z217]+ ([.B217]^2*[.W217]+[.C217]*[.W217]*([.C217]+[.W217]))/[.AC21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5">
            <text:p>22.5</text:p>
          </table:table-cell>
          <table:table-cell office:value-type="float" office:value="126.6065">
            <text:p>126.61</text:p>
          </table:table-cell>
          <table:table-cell office:value-type="float" office:value="507.4461">
            <text:p>507.45</text:p>
          </table:table-cell>
          <table:table-cell table:style-name="ce15" table:formula="of:=1000*[.B218]/([.B218]^2+[.C218]^2)" office:value-type="float" office:value="0.462860208168407">
            <text:p>0.463</text:p>
          </table:table-cell>
          <table:table-cell table:style-name="ce15"/>
          <table:table-cell table:style-name="ce22" table:formula="of:=IF(AND([.B218]&lt;[.D$6] ; [.C218]&gt;0 ;[.D218]&lt;1000/[.D$6]) ; 1 ; 0)" office:value-type="float" office:value="0">
            <text:p/>
          </table:table-cell>
          <table:table-cell table:style-name="ce20" table:formula="of:=IF(AND([.B218]&lt;[.D$6] ; [.C218]&gt;0 ;[.D218]&gt;1000/[.D$6]) ; 1 ; 0)" office:value-type="float" office:value="0">
            <text:p/>
          </table:table-cell>
          <table:table-cell table:style-name="ce20" table:formula="of:=IF(AND([.B218]&lt;[.D$6] ; [.C218]&lt;0 ;[.D218]&gt;1000/[.D$6]) ; 1 ; 0)" office:value-type="float" office:value="0">
            <text:p/>
          </table:table-cell>
          <table:table-cell table:style-name="ce22" table:formula="of:=IF(AND([.B218]&lt;[.D$6] ; [.C218]&lt;0 ; [.D218]&lt;1000/[.D$6]) ; 1; 0)" office:value-type="float" office:value="0">
            <text:p/>
          </table:table-cell>
          <table:table-cell table:style-name="ce22" table:formula="of:=IF(AND([.B218]&gt;[.D$6] ; [.C218]&gt;0 ;[.D218]&lt;1000/[.D$6]) ; 1 ; 0)" office:value-type="float" office:value="1">
            <text:p>1</text:p>
          </table:table-cell>
          <table:table-cell table:style-name="ce22" table:formula="of:=IF(AND([.B218]&gt;[.D$6] ; [.C218]&lt;0 ;[.D218]&lt;1000/[.D$6]) ; 1 ; 0)" office:value-type="float" office:value="0">
            <text:p/>
          </table:table-cell>
          <table:table-cell/>
          <table:table-cell table:formula="of:=(-[.D$6]*[.C218] - SQRT([.D$6]*[.B218] *([.B218]^2 + [.C218]^2 - [.D$6]*[.B218] )) )/([.D$6]-[.B218])" office:value-type="float" office:value="868.069098677989">
            <text:p>868.07</text:p>
          </table:table-cell>
          <table:table-cell table:formula="of:=-1000000/(2*PI()*[.A218]*[.M218])" office:value-type="float" office:value="-8.14860595438659">
            <text:p>-8.15</text:p>
          </table:table-cell>
          <table:table-cell table:style-name="ce11" table:formula="of:=[.M218]/(2*PI()*[.A218])" office:value-type="float" office:value="6.14033279999681">
            <text:p>6.14</text:p>
          </table:table-cell>
          <table:table-cell table:formula="of:=-[.D$6]*([.B218]^2 + [.C218]*([.C218]+[.M218]))/([.B218]*[.M218])" office:value-type="float" office:value="-324.844541219253">
            <text:p>-324.84</text:p>
          </table:table-cell>
          <table:table-cell table:style-name="ce11" table:formula="of:=-1000000/(2*PI()*[.A218]*[.P218])" office:value-type="float" office:value="21.7751943737672">
            <text:p>21.78</text:p>
          </table:table-cell>
          <table:table-cell table:formula="of:=[.P218]/(2*PI()*[.A218])" office:value-type="float" office:value="-2.29780508762058">
            <text:p>-2.30</text:p>
          </table:table-cell>
          <table:table-cell table:formula="of:=[.B218]^2 + ([.C218]+[.M218])^2" office:value-type="float" office:value="1908071.2676364">
            <text:p>1908071.27</text:p>
          </table:table-cell>
          <table:table-cell table:formula="of:=[.B218]*[.M218]^2/[.S218]" office:value-type="float" office:value="50">
            <text:p>50.00</text:p>
          </table:table-cell>
          <table:table-cell table:formula="of:=[.P218]+ ([.B218]^2*[.M218]+[.C218]*[.M218]*([.C218]+[.M218]))/[.S218]" office:value-type="float" office:value="0">
            <text:p>0.00</text:p>
          </table:table-cell>
          <table:table-cell/>
          <table:table-cell table:formula="of:=(-[.D$6]*[.C218] + SQRT([.D$6]*[.B218] *([.B218]^2 + [.C218]^2 - [.D$6]*[.B218] )) )/([.D$6]-[.B218])" office:value-type="float" office:value="-205.663036529215">
            <text:p>-205.66</text:p>
          </table:table-cell>
          <table:table-cell table:style-name="ce11" table:formula="of:=-1000000/(2*PI()*[.A218]*[.W218])" office:value-type="float" office:value="34.3938956930729">
            <text:p>34.39</text:p>
          </table:table-cell>
          <table:table-cell table:formula="of:=[.W218]/(2*PI()*[.A218])" office:value-type="float" office:value="-1.45476839444061">
            <text:p>-1.45</text:p>
          </table:table-cell>
          <table:table-cell table:formula="of:=-[.D$6]*([.B218]^2 + [.C218]*([.C218]+[.W218]))/([.B218]*[.W218])" office:value-type="float" office:value="324.844541219253">
            <text:p>324.84</text:p>
          </table:table-cell>
          <table:table-cell table:formula="of:=-1000000/(2*PI()*[.A218]*[.Z218])" office:value-type="float" office:value="-21.7751943737672">
            <text:p>-21.78</text:p>
          </table:table-cell>
          <table:table-cell table:style-name="ce11" table:formula="of:=[.Z218]/(2*PI()*[.B218])" office:value-type="float" office:value="0.408356715267091">
            <text:p>0.41</text:p>
          </table:table-cell>
          <table:table-cell table:formula="of:=[.B218]^2 + ([.C218]+[.W218])^2" office:value-type="float" office:value="107102.223240062">
            <text:p>107102.22</text:p>
          </table:table-cell>
          <table:table-cell table:formula="of:=[.B218]*[.W218]^2/[.AC218]" office:value-type="float" office:value="50">
            <text:p>50.00</text:p>
          </table:table-cell>
          <table:table-cell table:formula="of:=[.Z218]+ ([.B218]^2*[.W218]+[.C218]*[.W218]*([.C218]+[.W218]))/[.AC21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6">
            <text:p>22.6</text:p>
          </table:table-cell>
          <table:table-cell office:value-type="float" office:value="139.6739">
            <text:p>139.67</text:p>
          </table:table-cell>
          <table:table-cell office:value-type="float" office:value="560.4862">
            <text:p>560.49</text:p>
          </table:table-cell>
          <table:table-cell table:style-name="ce15" table:formula="of:=1000*[.B219]/([.B219]^2+[.C219]^2)" office:value-type="float" office:value="0.418619517078031">
            <text:p>0.419</text:p>
          </table:table-cell>
          <table:table-cell table:style-name="ce15"/>
          <table:table-cell table:style-name="ce22" table:formula="of:=IF(AND([.B219]&lt;[.D$6] ; [.C219]&gt;0 ;[.D219]&lt;1000/[.D$6]) ; 1 ; 0)" office:value-type="float" office:value="0">
            <text:p/>
          </table:table-cell>
          <table:table-cell table:style-name="ce20" table:formula="of:=IF(AND([.B219]&lt;[.D$6] ; [.C219]&gt;0 ;[.D219]&gt;1000/[.D$6]) ; 1 ; 0)" office:value-type="float" office:value="0">
            <text:p/>
          </table:table-cell>
          <table:table-cell table:style-name="ce20" table:formula="of:=IF(AND([.B219]&lt;[.D$6] ; [.C219]&lt;0 ;[.D219]&gt;1000/[.D$6]) ; 1 ; 0)" office:value-type="float" office:value="0">
            <text:p/>
          </table:table-cell>
          <table:table-cell table:style-name="ce22" table:formula="of:=IF(AND([.B219]&lt;[.D$6] ; [.C219]&lt;0 ; [.D219]&lt;1000/[.D$6]) ; 1; 0)" office:value-type="float" office:value="0">
            <text:p/>
          </table:table-cell>
          <table:table-cell table:style-name="ce22" table:formula="of:=IF(AND([.B219]&gt;[.D$6] ; [.C219]&gt;0 ;[.D219]&lt;1000/[.D$6]) ; 1 ; 0)" office:value-type="float" office:value="1">
            <text:p>1</text:p>
          </table:table-cell>
          <table:table-cell table:style-name="ce22" table:formula="of:=IF(AND([.B219]&gt;[.D$6] ; [.C219]&lt;0 ;[.D219]&lt;1000/[.D$6]) ; 1 ; 0)" office:value-type="float" office:value="0">
            <text:p/>
          </table:table-cell>
          <table:table-cell/>
          <table:table-cell table:formula="of:=(-[.D$6]*[.C219] - SQRT([.D$6]*[.B219] *([.B219]^2 + [.C219]^2 - [.D$6]*[.B219] )) )/([.D$6]-[.B219])" office:value-type="float" office:value="845.150307041026">
            <text:p>845.15</text:p>
          </table:table-cell>
          <table:table-cell table:formula="of:=-1000000/(2*PI()*[.A219]*[.M219])" office:value-type="float" office:value="-8.33254636535151">
            <text:p>-8.33</text:p>
          </table:table-cell>
          <table:table-cell table:style-name="ce11" table:formula="of:=[.M219]/(2*PI()*[.A219])" office:value-type="float" office:value="5.9517632310271">
            <text:p>5.95</text:p>
          </table:table-cell>
          <table:table-cell table:formula="of:=-[.D$6]*([.B219]^2 + [.C219]*([.C219]+[.M219]))/([.B219]*[.M219])" office:value-type="float" office:value="-341.965206946798">
            <text:p>-341.97</text:p>
          </table:table-cell>
          <table:table-cell table:style-name="ce11" table:formula="of:=-1000000/(2*PI()*[.A219]*[.P219])" office:value-type="float" office:value="20.5934813719398">
            <text:p>20.59</text:p>
          </table:table-cell>
          <table:table-cell table:formula="of:=[.P219]/(2*PI()*[.A219])" office:value-type="float" office:value="-2.40820588721353">
            <text:p>-2.41</text:p>
          </table:table-cell>
          <table:table-cell table:formula="of:=[.B219]^2 + ([.C219]+[.M219])^2" office:value-type="float" office:value="1995322.78826771">
            <text:p>1995322.79</text:p>
          </table:table-cell>
          <table:table-cell table:formula="of:=[.B219]*[.M219]^2/[.S219]" office:value-type="float" office:value="50">
            <text:p>50.00</text:p>
          </table:table-cell>
          <table:table-cell table:formula="of:=[.P219]+ ([.B219]^2*[.M219]+[.C219]*[.M219]*([.C219]+[.M219]))/[.S219]" office:value-type="float" office:value="0">
            <text:p>0.00</text:p>
          </table:table-cell>
          <table:table-cell/>
          <table:table-cell table:formula="of:=(-[.D$6]*[.C219] + SQRT([.D$6]*[.B219] *([.B219]^2 + [.C219]^2 - [.D$6]*[.B219] )) )/([.D$6]-[.B219])" office:value-type="float" office:value="-220.123180976475">
            <text:p>-220.12</text:p>
          </table:table-cell>
          <table:table-cell table:style-name="ce11" table:formula="of:=-1000000/(2*PI()*[.A219]*[.W219])" office:value-type="float" office:value="31.9923330558404">
            <text:p>31.99</text:p>
          </table:table-cell>
          <table:table-cell table:formula="of:=[.W219]/(2*PI()*[.A219])" office:value-type="float" office:value="-1.55016337794327">
            <text:p>-1.55</text:p>
          </table:table-cell>
          <table:table-cell table:formula="of:=-[.D$6]*([.B219]^2 + [.C219]*([.C219]+[.W219]))/([.B219]*[.W219])" office:value-type="float" office:value="341.965206946797">
            <text:p>341.97</text:p>
          </table:table-cell>
          <table:table-cell table:formula="of:=-1000000/(2*PI()*[.A219]*[.Z219])" office:value-type="float" office:value="-20.5934813719398">
            <text:p>-20.59</text:p>
          </table:table-cell>
          <table:table-cell table:style-name="ce11" table:formula="of:=[.Z219]/(2*PI()*[.B219])" office:value-type="float" office:value="0.389660867571005">
            <text:p>0.39</text:p>
          </table:table-cell>
          <table:table-cell table:formula="of:=[.B219]^2 + ([.C219]+[.W219])^2" office:value-type="float" office:value="135355.783060019">
            <text:p>135355.78</text:p>
          </table:table-cell>
          <table:table-cell table:formula="of:=[.B219]*[.W219]^2/[.AC219]" office:value-type="float" office:value="50">
            <text:p>50.00</text:p>
          </table:table-cell>
          <table:table-cell table:formula="of:=[.Z219]+ ([.B219]^2*[.W219]+[.C219]*[.W219]*([.C219]+[.W219]))/[.AC21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7">
            <text:p>22.7</text:p>
          </table:table-cell>
          <table:table-cell office:value-type="float" office:value="156.0896">
            <text:p>156.09</text:p>
          </table:table-cell>
          <table:table-cell office:value-type="float" office:value="619.4387">
            <text:p>619.44</text:p>
          </table:table-cell>
          <table:table-cell table:style-name="ce15" table:formula="of:=1000*[.B220]/([.B220]^2+[.C220]^2)" office:value-type="float" office:value="0.382508547946387">
            <text:p>0.383</text:p>
          </table:table-cell>
          <table:table-cell table:style-name="ce15"/>
          <table:table-cell table:style-name="ce22" table:formula="of:=IF(AND([.B220]&lt;[.D$6] ; [.C220]&gt;0 ;[.D220]&lt;1000/[.D$6]) ; 1 ; 0)" office:value-type="float" office:value="0">
            <text:p/>
          </table:table-cell>
          <table:table-cell table:style-name="ce20" table:formula="of:=IF(AND([.B220]&lt;[.D$6] ; [.C220]&gt;0 ;[.D220]&gt;1000/[.D$6]) ; 1 ; 0)" office:value-type="float" office:value="0">
            <text:p/>
          </table:table-cell>
          <table:table-cell table:style-name="ce20" table:formula="of:=IF(AND([.B220]&lt;[.D$6] ; [.C220]&lt;0 ;[.D220]&gt;1000/[.D$6]) ; 1 ; 0)" office:value-type="float" office:value="0">
            <text:p/>
          </table:table-cell>
          <table:table-cell table:style-name="ce22" table:formula="of:=IF(AND([.B220]&lt;[.D$6] ; [.C220]&lt;0 ; [.D220]&lt;1000/[.D$6]) ; 1; 0)" office:value-type="float" office:value="0">
            <text:p/>
          </table:table-cell>
          <table:table-cell table:style-name="ce22" table:formula="of:=IF(AND([.B220]&gt;[.D$6] ; [.C220]&gt;0 ;[.D220]&lt;1000/[.D$6]) ; 1 ; 0)" office:value-type="float" office:value="1">
            <text:p>1</text:p>
          </table:table-cell>
          <table:table-cell table:style-name="ce22" table:formula="of:=IF(AND([.B220]&gt;[.D$6] ; [.C220]&lt;0 ;[.D220]&lt;1000/[.D$6]) ; 1 ; 0)" office:value-type="float" office:value="0">
            <text:p/>
          </table:table-cell>
          <table:table-cell/>
          <table:table-cell table:formula="of:=(-[.D$6]*[.C220] - SQRT([.D$6]*[.B220] *([.B220]^2 + [.C220]^2 - [.D$6]*[.B220] )) )/([.D$6]-[.B220])" office:value-type="float" office:value="818.773508174149">
            <text:p>818.77</text:p>
          </table:table-cell>
          <table:table-cell table:formula="of:=-1000000/(2*PI()*[.A220]*[.M220])" office:value-type="float" office:value="-8.56308967402497">
            <text:p>-8.56</text:p>
          </table:table-cell>
          <table:table-cell table:style-name="ce11" table:formula="of:=[.M220]/(2*PI()*[.A220])" office:value-type="float" office:value="5.74061018055543">
            <text:p>5.74</text:p>
          </table:table-cell>
          <table:table-cell table:formula="of:=-[.D$6]*([.B220]^2 + [.C220]*([.C220]+[.M220]))/([.B220]*[.M220])" office:value-type="float" office:value="-358.072664500339">
            <text:p>-358.07</text:p>
          </table:table-cell>
          <table:table-cell table:style-name="ce11" table:formula="of:=-1000000/(2*PI()*[.A220]*[.P220])" office:value-type="float" office:value="19.5804697434663">
            <text:p>19.58</text:p>
          </table:table-cell>
          <table:table-cell table:formula="of:=[.P220]/(2*PI()*[.A220])" office:value-type="float" office:value="-2.51053015600506">
            <text:p>-2.51</text:p>
          </table:table-cell>
          <table:table-cell table:formula="of:=[.B220]^2 + ([.C220]+[.M220])^2" office:value-type="float" office:value="2092818.31896932">
            <text:p>2092818.32</text:p>
          </table:table-cell>
          <table:table-cell table:formula="of:=[.B220]*[.M220]^2/[.S220]" office:value-type="float" office:value="50">
            <text:p>50.00</text:p>
          </table:table-cell>
          <table:table-cell table:formula="of:=[.P220]+ ([.B220]^2*[.M220]+[.C220]*[.M220]*([.C220]+[.M220]))/[.S220]" office:value-type="float" office:value="0">
            <text:p>0.00</text:p>
          </table:table-cell>
          <table:table-cell/>
          <table:table-cell table:formula="of:=(-[.D$6]*[.C220] + SQRT([.D$6]*[.B220] *([.B220]^2 + [.C220]^2 - [.D$6]*[.B220] )) )/([.D$6]-[.B220])" office:value-type="float" office:value="-234.89092213367">
            <text:p>-234.89</text:p>
          </table:table-cell>
          <table:table-cell table:style-name="ce11" table:formula="of:=-1000000/(2*PI()*[.A220]*[.W220])" office:value-type="float" office:value="29.8488801079395">
            <text:p>29.85</text:p>
          </table:table-cell>
          <table:table-cell table:formula="of:=[.W220]/(2*PI()*[.A220])" office:value-type="float" office:value="-1.64687450858974">
            <text:p>-1.65</text:p>
          </table:table-cell>
          <table:table-cell table:formula="of:=-[.D$6]*([.B220]^2 + [.C220]*([.C220]+[.W220]))/([.B220]*[.W220])" office:value-type="float" office:value="358.072664500339">
            <text:p>358.07</text:p>
          </table:table-cell>
          <table:table-cell table:formula="of:=-1000000/(2*PI()*[.A220]*[.Z220])" office:value-type="float" office:value="-19.5804697434663">
            <text:p>-19.58</text:p>
          </table:table-cell>
          <table:table-cell table:style-name="ce11" table:formula="of:=[.Z220]/(2*PI()*[.B220])" office:value-type="float" office:value="0.365104622866064">
            <text:p>0.37</text:p>
          </table:table-cell>
          <table:table-cell table:formula="of:=[.B220]^2 + ([.C220]+[.W220])^2" office:value-type="float" office:value="172240.956690093">
            <text:p>172240.96</text:p>
          </table:table-cell>
          <table:table-cell table:formula="of:=[.B220]*[.W220]^2/[.AC220]" office:value-type="float" office:value="50">
            <text:p>50.00</text:p>
          </table:table-cell>
          <table:table-cell table:formula="of:=[.Z220]+ ([.B220]^2*[.W220]+[.C220]*[.W220]*([.C220]+[.W220]))/[.AC22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8">
            <text:p>22.8</text:p>
          </table:table-cell>
          <table:table-cell office:value-type="float" office:value="177.0091">
            <text:p>177.01</text:p>
          </table:table-cell>
          <table:table-cell office:value-type="float" office:value="685.6569">
            <text:p>685.66</text:p>
          </table:table-cell>
          <table:table-cell table:style-name="ce15" table:formula="of:=1000*[.B221]/([.B221]^2+[.C221]^2)" office:value-type="float" office:value="0.352989161759472">
            <text:p>0.353</text:p>
          </table:table-cell>
          <table:table-cell table:style-name="ce15"/>
          <table:table-cell table:style-name="ce22" table:formula="of:=IF(AND([.B221]&lt;[.D$6] ; [.C221]&gt;0 ;[.D221]&lt;1000/[.D$6]) ; 1 ; 0)" office:value-type="float" office:value="0">
            <text:p/>
          </table:table-cell>
          <table:table-cell table:style-name="ce20" table:formula="of:=IF(AND([.B221]&lt;[.D$6] ; [.C221]&gt;0 ;[.D221]&gt;1000/[.D$6]) ; 1 ; 0)" office:value-type="float" office:value="0">
            <text:p/>
          </table:table-cell>
          <table:table-cell table:style-name="ce20" table:formula="of:=IF(AND([.B221]&lt;[.D$6] ; [.C221]&lt;0 ;[.D221]&gt;1000/[.D$6]) ; 1 ; 0)" office:value-type="float" office:value="0">
            <text:p/>
          </table:table-cell>
          <table:table-cell table:style-name="ce22" table:formula="of:=IF(AND([.B221]&lt;[.D$6] ; [.C221]&lt;0 ; [.D221]&lt;1000/[.D$6]) ; 1; 0)" office:value-type="float" office:value="0">
            <text:p/>
          </table:table-cell>
          <table:table-cell table:style-name="ce22" table:formula="of:=IF(AND([.B221]&gt;[.D$6] ; [.C221]&gt;0 ;[.D221]&lt;1000/[.D$6]) ; 1 ; 0)" office:value-type="float" office:value="1">
            <text:p>1</text:p>
          </table:table-cell>
          <table:table-cell table:style-name="ce22" table:formula="of:=IF(AND([.B221]&gt;[.D$6] ; [.C221]&lt;0 ;[.D221]&lt;1000/[.D$6]) ; 1 ; 0)" office:value-type="float" office:value="0">
            <text:p/>
          </table:table-cell>
          <table:table-cell/>
          <table:table-cell table:formula="of:=(-[.D$6]*[.C221] - SQRT([.D$6]*[.B221] *([.B221]^2 + [.C221]^2 - [.D$6]*[.B221] )) )/([.D$6]-[.B221])" office:value-type="float" office:value="789.798582038481">
            <text:p>789.80</text:p>
          </table:table-cell>
          <table:table-cell table:formula="of:=-1000000/(2*PI()*[.A221]*[.M221])" office:value-type="float" office:value="-8.83830399157483">
            <text:p>-8.84</text:p>
          </table:table-cell>
          <table:table-cell table:style-name="ce11" table:formula="of:=[.M221]/(2*PI()*[.A221])" office:value-type="float" office:value="5.51317317449097">
            <text:p>5.51</text:p>
          </table:table-cell>
          <table:table-cell table:formula="of:=-[.D$6]*([.B221]^2 + [.C221]*([.C221]+[.M221]))/([.B221]*[.M221])" office:value-type="float" office:value="-373.024675488342">
            <text:p>-373.02</text:p>
          </table:table-cell>
          <table:table-cell table:style-name="ce11" table:formula="of:=-1000000/(2*PI()*[.A221]*[.P221])" office:value-type="float" office:value="18.7131855313121">
            <text:p>18.71</text:p>
          </table:table-cell>
          <table:table-cell table:formula="of:=[.P221]/(2*PI()*[.A221])" office:value-type="float" office:value="-2.60389127189561">
            <text:p>-2.60</text:p>
          </table:table-cell>
          <table:table-cell table:formula="of:=[.B221]^2 + ([.C221]+[.M221])^2" office:value-type="float" office:value="2208301.10096021">
            <text:p>2208301.10</text:p>
          </table:table-cell>
          <table:table-cell table:formula="of:=[.B221]*[.M221]^2/[.S221]" office:value-type="float" office:value="50">
            <text:p>50.00</text:p>
          </table:table-cell>
          <table:table-cell table:formula="of:=[.P221]+ ([.B221]^2*[.M221]+[.C221]*[.M221]*([.C221]+[.M221]))/[.S221]" office:value-type="float" office:value="0">
            <text:p>0.00</text:p>
          </table:table-cell>
          <table:table-cell/>
          <table:table-cell table:formula="of:=(-[.D$6]*[.C221] + SQRT([.D$6]*[.B221] *([.B221]^2 + [.C221]^2 - [.D$6]*[.B221] )) )/([.D$6]-[.B221])" office:value-type="float" office:value="-249.949941271795">
            <text:p>-249.95</text:p>
          </table:table-cell>
          <table:table-cell table:style-name="ce11" table:formula="of:=-1000000/(2*PI()*[.A221]*[.W221])" office:value-type="float" office:value="27.9275119035946">
            <text:p>27.93</text:p>
          </table:table-cell>
          <table:table-cell table:formula="of:=[.W221]/(2*PI()*[.A221])" office:value-type="float" office:value="-1.74477055609365">
            <text:p>-1.74</text:p>
          </table:table-cell>
          <table:table-cell table:formula="of:=-[.D$6]*([.B221]^2 + [.C221]*([.C221]+[.W221]))/([.B221]*[.W221])" office:value-type="float" office:value="373.024675488342">
            <text:p>373.02</text:p>
          </table:table-cell>
          <table:table-cell table:formula="of:=-1000000/(2*PI()*[.A221]*[.Z221])" office:value-type="float" office:value="-18.7131855313121">
            <text:p>-18.71</text:p>
          </table:table-cell>
          <table:table-cell table:style-name="ce11" table:formula="of:=[.Z221]/(2*PI()*[.B221])" office:value-type="float" office:value="0.335399259129728">
            <text:p>0.34</text:p>
          </table:table-cell>
          <table:table-cell table:formula="of:=[.B221]^2 + ([.C221]+[.W221])^2" office:value-type="float" office:value="221172.775366991">
            <text:p>221172.78</text:p>
          </table:table-cell>
          <table:table-cell table:formula="of:=[.B221]*[.W221]^2/[.AC221]" office:value-type="float" office:value="50">
            <text:p>50.00</text:p>
          </table:table-cell>
          <table:table-cell table:formula="of:=[.Z221]+ ([.B221]^2*[.W221]+[.C221]*[.W221]*([.C221]+[.W221]))/[.AC22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2.9">
            <text:p>22.9</text:p>
          </table:table-cell>
          <table:table-cell office:value-type="float" office:value="204.0953">
            <text:p>204.10</text:p>
          </table:table-cell>
          <table:table-cell office:value-type="float" office:value="760.8867">
            <text:p>760.89</text:p>
          </table:table-cell>
          <table:table-cell table:style-name="ce15" table:formula="of:=1000*[.B222]/([.B222]^2+[.C222]^2)" office:value-type="float" office:value="0.328865874248729">
            <text:p>0.329</text:p>
          </table:table-cell>
          <table:table-cell table:style-name="ce15"/>
          <table:table-cell table:style-name="ce22" table:formula="of:=IF(AND([.B222]&lt;[.D$6] ; [.C222]&gt;0 ;[.D222]&lt;1000/[.D$6]) ; 1 ; 0)" office:value-type="float" office:value="0">
            <text:p/>
          </table:table-cell>
          <table:table-cell table:style-name="ce20" table:formula="of:=IF(AND([.B222]&lt;[.D$6] ; [.C222]&gt;0 ;[.D222]&gt;1000/[.D$6]) ; 1 ; 0)" office:value-type="float" office:value="0">
            <text:p/>
          </table:table-cell>
          <table:table-cell table:style-name="ce20" table:formula="of:=IF(AND([.B222]&lt;[.D$6] ; [.C222]&lt;0 ;[.D222]&gt;1000/[.D$6]) ; 1 ; 0)" office:value-type="float" office:value="0">
            <text:p/>
          </table:table-cell>
          <table:table-cell table:style-name="ce22" table:formula="of:=IF(AND([.B222]&lt;[.D$6] ; [.C222]&lt;0 ; [.D222]&lt;1000/[.D$6]) ; 1; 0)" office:value-type="float" office:value="0">
            <text:p/>
          </table:table-cell>
          <table:table-cell table:style-name="ce22" table:formula="of:=IF(AND([.B222]&gt;[.D$6] ; [.C222]&gt;0 ;[.D222]&lt;1000/[.D$6]) ; 1 ; 0)" office:value-type="float" office:value="1">
            <text:p>1</text:p>
          </table:table-cell>
          <table:table-cell table:style-name="ce22" table:formula="of:=IF(AND([.B222]&gt;[.D$6] ; [.C222]&lt;0 ;[.D222]&lt;1000/[.D$6]) ; 1 ; 0)" office:value-type="float" office:value="0">
            <text:p/>
          </table:table-cell>
          <table:table-cell/>
          <table:table-cell table:formula="of:=(-[.D$6]*[.C222] - SQRT([.D$6]*[.B222] *([.B222]^2 + [.C222]^2 - [.D$6]*[.B222] )) )/([.D$6]-[.B222])" office:value-type="float" office:value="759.063983995771">
            <text:p>759.06</text:p>
          </table:table-cell>
          <table:table-cell table:formula="of:=-1000000/(2*PI()*[.A222]*[.M222])" office:value-type="float" office:value="-9.15601011438404">
            <text:p>-9.16</text:p>
          </table:table-cell>
          <table:table-cell table:style-name="ce11" table:formula="of:=[.M222]/(2*PI()*[.A222])" office:value-type="float" office:value="5.27549280244342">
            <text:p>5.28</text:p>
          </table:table-cell>
          <table:table-cell table:formula="of:=-[.D$6]*([.B222]^2 + [.C222]*([.C222]+[.M222]))/([.B222]*[.M222])" office:value-type="float" office:value="-386.701003565607">
            <text:p>-386.70</text:p>
          </table:table-cell>
          <table:table-cell table:style-name="ce11" table:formula="of:=-1000000/(2*PI()*[.A222]*[.P222])" office:value-type="float" office:value="17.9725355011933">
            <text:p>17.97</text:p>
          </table:table-cell>
          <table:table-cell table:formula="of:=[.P222]/(2*PI()*[.A222])" office:value-type="float" office:value="-2.68757101380188">
            <text:p>-2.69</text:p>
          </table:table-cell>
          <table:table-cell table:formula="of:=[.B222]^2 + ([.C222]+[.M222])^2" office:value-type="float" office:value="2351904.9732613">
            <text:p>2351904.97</text:p>
          </table:table-cell>
          <table:table-cell table:formula="of:=[.B222]*[.M222]^2/[.S222]" office:value-type="float" office:value="50">
            <text:p>50.00</text:p>
          </table:table-cell>
          <table:table-cell table:formula="of:=[.P222]+ ([.B222]^2*[.M222]+[.C222]*[.M222]*([.C222]+[.M222]))/[.S222]" office:value-type="float" office:value="0">
            <text:p>0.00</text:p>
          </table:table-cell>
          <table:table-cell/>
          <table:table-cell table:formula="of:=(-[.D$6]*[.C222] + SQRT([.D$6]*[.B222] *([.B222]^2 + [.C222]^2 - [.D$6]*[.B222] )) )/([.D$6]-[.B222])" office:value-type="float" office:value="-265.287275686044">
            <text:p>-265.29</text:p>
          </table:table-cell>
          <table:table-cell table:style-name="ce11" table:formula="of:=-1000000/(2*PI()*[.A222]*[.W222])" office:value-type="float" office:value="26.1980055279958">
            <text:p>26.20</text:p>
          </table:table-cell>
          <table:table-cell table:formula="of:=[.W222]/(2*PI()*[.A222])" office:value-type="float" office:value="-1.84374590676053">
            <text:p>-1.84</text:p>
          </table:table-cell>
          <table:table-cell table:formula="of:=-[.D$6]*([.B222]^2 + [.C222]*([.C222]+[.W222]))/([.B222]*[.W222])" office:value-type="float" office:value="386.701003565607">
            <text:p>386.70</text:p>
          </table:table-cell>
          <table:table-cell table:formula="of:=-1000000/(2*PI()*[.A222]*[.Z222])" office:value-type="float" office:value="-17.9725355011933">
            <text:p>-17.97</text:p>
          </table:table-cell>
          <table:table-cell table:style-name="ce11" table:formula="of:=[.Z222]/(2*PI()*[.B222])" office:value-type="float" office:value="0.301552148511323">
            <text:p>0.30</text:p>
          </table:table-cell>
          <table:table-cell table:formula="of:=[.B222]^2 + ([.C222]+[.W222])^2" office:value-type="float" office:value="287273.680862415">
            <text:p>287273.68</text:p>
          </table:table-cell>
          <table:table-cell table:formula="of:=[.B222]*[.W222]^2/[.AC222]" office:value-type="float" office:value="50">
            <text:p>50.00</text:p>
          </table:table-cell>
          <table:table-cell table:formula="of:=[.Z222]+ ([.B222]^2*[.W222]+[.C222]*[.W222]*([.C222]+[.W222]))/[.AC22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">
            <text:p>23.0</text:p>
          </table:table-cell>
          <table:table-cell office:value-type="float" office:value="239.8495">
            <text:p>239.85</text:p>
          </table:table-cell>
          <table:table-cell office:value-type="float" office:value="847.3253">
            <text:p>847.33</text:p>
          </table:table-cell>
          <table:table-cell table:style-name="ce15" table:formula="of:=1000*[.B223]/([.B223]^2+[.C223]^2)" office:value-type="float" office:value="0.30928849510792">
            <text:p>0.309</text:p>
          </table:table-cell>
          <table:table-cell table:style-name="ce15"/>
          <table:table-cell table:style-name="ce22" table:formula="of:=IF(AND([.B223]&lt;[.D$6] ; [.C223]&gt;0 ;[.D223]&lt;1000/[.D$6]) ; 1 ; 0)" office:value-type="float" office:value="0">
            <text:p/>
          </table:table-cell>
          <table:table-cell table:style-name="ce20" table:formula="of:=IF(AND([.B223]&lt;[.D$6] ; [.C223]&gt;0 ;[.D223]&gt;1000/[.D$6]) ; 1 ; 0)" office:value-type="float" office:value="0">
            <text:p/>
          </table:table-cell>
          <table:table-cell table:style-name="ce20" table:formula="of:=IF(AND([.B223]&lt;[.D$6] ; [.C223]&lt;0 ;[.D223]&gt;1000/[.D$6]) ; 1 ; 0)" office:value-type="float" office:value="0">
            <text:p/>
          </table:table-cell>
          <table:table-cell table:style-name="ce22" table:formula="of:=IF(AND([.B223]&lt;[.D$6] ; [.C223]&lt;0 ; [.D223]&lt;1000/[.D$6]) ; 1; 0)" office:value-type="float" office:value="0">
            <text:p/>
          </table:table-cell>
          <table:table-cell table:style-name="ce22" table:formula="of:=IF(AND([.B223]&gt;[.D$6] ; [.C223]&gt;0 ;[.D223]&lt;1000/[.D$6]) ; 1 ; 0)" office:value-type="float" office:value="1">
            <text:p>1</text:p>
          </table:table-cell>
          <table:table-cell table:style-name="ce22" table:formula="of:=IF(AND([.B223]&gt;[.D$6] ; [.C223]&lt;0 ;[.D223]&lt;1000/[.D$6]) ; 1 ; 0)" office:value-type="float" office:value="0">
            <text:p/>
          </table:table-cell>
          <table:table-cell/>
          <table:table-cell table:formula="of:=(-[.D$6]*[.C223] - SQRT([.D$6]*[.B223] *([.B223]^2 + [.C223]^2 - [.D$6]*[.B223] )) )/([.D$6]-[.B223])" office:value-type="float" office:value="727.177588790829">
            <text:p>727.18</text:p>
          </table:table-cell>
          <table:table-cell table:formula="of:=-1000000/(2*PI()*[.A223]*[.M223])" office:value-type="float" office:value="-9.51594251678828">
            <text:p>-9.52</text:p>
          </table:table-cell>
          <table:table-cell table:style-name="ce11" table:formula="of:=[.M223]/(2*PI()*[.A223])" office:value-type="float" office:value="5.03190903311766">
            <text:p>5.03</text:p>
          </table:table-cell>
          <table:table-cell table:formula="of:=-[.D$6]*([.B223]^2 + [.C223]*([.C223]+[.M223]))/([.B223]*[.M223])" office:value-type="float" office:value="-398.950327781148">
            <text:p>-398.95</text:p>
          </table:table-cell>
          <table:table-cell table:style-name="ce11" table:formula="of:=-1000000/(2*PI()*[.A223]*[.P223])" office:value-type="float" office:value="17.3449666601758">
            <text:p>17.34</text:p>
          </table:table-cell>
          <table:table-cell table:formula="of:=[.P223]/(2*PI()*[.A223])" office:value-type="float" office:value="-2.76064855280442">
            <text:p>-2.76</text:p>
          </table:table-cell>
          <table:table-cell table:formula="of:=[.B223]^2 + ([.C223]+[.M223])^2" office:value-type="float" office:value="2536587.12946091">
            <text:p>2536587.13</text:p>
          </table:table-cell>
          <table:table-cell table:formula="of:=[.B223]*[.M223]^2/[.S223]" office:value-type="float" office:value="50">
            <text:p>50.00</text:p>
          </table:table-cell>
          <table:table-cell table:formula="of:=[.P223]+ ([.B223]^2*[.M223]+[.C223]*[.M223]*([.C223]+[.M223]))/[.S223]" office:value-type="float" office:value="0">
            <text:p>0.00</text:p>
          </table:table-cell>
          <table:table-cell/>
          <table:table-cell table:formula="of:=(-[.D$6]*[.C223] + SQRT([.D$6]*[.B223] *([.B223]^2 + [.C223]^2 - [.D$6]*[.B223] )) )/([.D$6]-[.B223])" office:value-type="float" office:value="-280.863376743918">
            <text:p>-280.86</text:p>
          </table:table-cell>
          <table:table-cell table:style-name="ce11" table:formula="of:=-1000000/(2*PI()*[.A223]*[.W223])" office:value-type="float" office:value="24.6375309399611">
            <text:p>24.64</text:p>
          </table:table-cell>
          <table:table-cell table:formula="of:=[.W223]/(2*PI()*[.A223])" office:value-type="float" office:value="-1.94351281488156">
            <text:p>-1.94</text:p>
          </table:table-cell>
          <table:table-cell table:formula="of:=-[.D$6]*([.B223]^2 + [.C223]*([.C223]+[.W223]))/([.B223]*[.W223])" office:value-type="float" office:value="398.950327781148">
            <text:p>398.95</text:p>
          </table:table-cell>
          <table:table-cell table:formula="of:=-1000000/(2*PI()*[.A223]*[.Z223])" office:value-type="float" office:value="-17.3449666601758">
            <text:p>-17.34</text:p>
          </table:table-cell>
          <table:table-cell table:style-name="ce11" table:formula="of:=[.Z223]/(2*PI()*[.B223])" office:value-type="float" office:value="0.264728159593835">
            <text:p>0.26</text:p>
          </table:table-cell>
          <table:table-cell table:formula="of:=[.B223]^2 + ([.C223]+[.W223])^2" office:value-type="float" office:value="378406.893149229">
            <text:p>378406.89</text:p>
          </table:table-cell>
          <table:table-cell table:formula="of:=[.B223]*[.W223]^2/[.AC223]" office:value-type="float" office:value="50">
            <text:p>50.00</text:p>
          </table:table-cell>
          <table:table-cell table:formula="of:=[.Z223]+ ([.B223]^2*[.W223]+[.C223]*[.W223]*([.C223]+[.W223]))/[.AC22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1">
            <text:p>23.1</text:p>
          </table:table-cell>
          <table:table-cell office:value-type="float" office:value="288.1147">
            <text:p>288.11</text:p>
          </table:table-cell>
          <table:table-cell office:value-type="float" office:value="947.8527">
            <text:p>947.85</text:p>
          </table:table-cell>
          <table:table-cell table:style-name="ce15" table:formula="of:=1000*[.B224]/([.B224]^2+[.C224]^2)" office:value-type="float" office:value="0.293564782663867">
            <text:p>0.294</text:p>
          </table:table-cell>
          <table:table-cell table:style-name="ce15"/>
          <table:table-cell table:style-name="ce22" table:formula="of:=IF(AND([.B224]&lt;[.D$6] ; [.C224]&gt;0 ;[.D224]&lt;1000/[.D$6]) ; 1 ; 0)" office:value-type="float" office:value="0">
            <text:p/>
          </table:table-cell>
          <table:table-cell table:style-name="ce20" table:formula="of:=IF(AND([.B224]&lt;[.D$6] ; [.C224]&gt;0 ;[.D224]&gt;1000/[.D$6]) ; 1 ; 0)" office:value-type="float" office:value="0">
            <text:p/>
          </table:table-cell>
          <table:table-cell table:style-name="ce20" table:formula="of:=IF(AND([.B224]&lt;[.D$6] ; [.C224]&lt;0 ;[.D224]&gt;1000/[.D$6]) ; 1 ; 0)" office:value-type="float" office:value="0">
            <text:p/>
          </table:table-cell>
          <table:table-cell table:style-name="ce22" table:formula="of:=IF(AND([.B224]&lt;[.D$6] ; [.C224]&lt;0 ; [.D224]&lt;1000/[.D$6]) ; 1; 0)" office:value-type="float" office:value="0">
            <text:p/>
          </table:table-cell>
          <table:table-cell table:style-name="ce22" table:formula="of:=IF(AND([.B224]&gt;[.D$6] ; [.C224]&gt;0 ;[.D224]&lt;1000/[.D$6]) ; 1 ; 0)" office:value-type="float" office:value="1">
            <text:p>1</text:p>
          </table:table-cell>
          <table:table-cell table:style-name="ce22" table:formula="of:=IF(AND([.B224]&gt;[.D$6] ; [.C224]&lt;0 ;[.D224]&lt;1000/[.D$6]) ; 1 ; 0)" office:value-type="float" office:value="0">
            <text:p/>
          </table:table-cell>
          <table:table-cell/>
          <table:table-cell table:formula="of:=(-[.D$6]*[.C224] - SQRT([.D$6]*[.B224] *([.B224]^2 + [.C224]^2 - [.D$6]*[.B224] )) )/([.D$6]-[.B224])" office:value-type="float" office:value="694.712656255984">
            <text:p>694.71</text:p>
          </table:table-cell>
          <table:table-cell table:formula="of:=-1000000/(2*PI()*[.A224]*[.M224])" office:value-type="float" office:value="-9.9175167088561">
            <text:p>-9.92</text:p>
          </table:table-cell>
          <table:table-cell table:style-name="ce11" table:formula="of:=[.M224]/(2*PI()*[.A224])" office:value-type="float" office:value="4.78644819357752">
            <text:p>4.79</text:p>
          </table:table-cell>
          <table:table-cell table:formula="of:=-[.D$6]*([.B224]^2 + [.C224]*([.C224]+[.M224]))/([.B224]*[.M224])" office:value-type="float" office:value="-409.658586426159">
            <text:p>-409.66</text:p>
          </table:table-cell>
          <table:table-cell table:style-name="ce11" table:formula="of:=-1000000/(2*PI()*[.A224]*[.P224])" office:value-type="float" office:value="16.8184546951133">
            <text:p>16.82</text:p>
          </table:table-cell>
          <table:table-cell table:formula="of:=[.P224]/(2*PI()*[.A224])" office:value-type="float" office:value="-2.8224757147083">
            <text:p>-2.82</text:p>
          </table:table-cell>
          <table:table-cell table:formula="of:=[.B224]^2 + ([.C224]+[.M224])^2" office:value-type="float" office:value="2781031.02992844">
            <text:p>2781031.03</text:p>
          </table:table-cell>
          <table:table-cell table:formula="of:=[.B224]*[.M224]^2/[.S224]" office:value-type="float" office:value="50">
            <text:p>50.00</text:p>
          </table:table-cell>
          <table:table-cell table:formula="of:=[.P224]+ ([.B224]^2*[.M224]+[.C224]*[.M224]*([.C224]+[.M224]))/[.S224]" office:value-type="float" office:value="0">
            <text:p>0.00</text:p>
          </table:table-cell>
          <table:table-cell/>
          <table:table-cell table:formula="of:=(-[.D$6]*[.C224] + SQRT([.D$6]*[.B224] *([.B224]^2 + [.C224]^2 - [.D$6]*[.B224] )) )/([.D$6]-[.B224])" office:value-type="float" office:value="-296.647060137811">
            <text:p>-296.65</text:p>
          </table:table-cell>
          <table:table-cell table:style-name="ce11" table:formula="of:=-1000000/(2*PI()*[.A224]*[.W224])" office:value-type="float" office:value="23.2256620816393">
            <text:p>23.23</text:p>
          </table:table-cell>
          <table:table-cell table:formula="of:=[.W224]/(2*PI()*[.A224])" office:value-type="float" office:value="-2.04384614608707">
            <text:p>-2.04</text:p>
          </table:table-cell>
          <table:table-cell table:formula="of:=-[.D$6]*([.B224]^2 + [.C224]*([.C224]+[.W224]))/([.B224]*[.W224])" office:value-type="float" office:value="409.658586426159">
            <text:p>409.66</text:p>
          </table:table-cell>
          <table:table-cell table:formula="of:=-1000000/(2*PI()*[.A224]*[.Z224])" office:value-type="float" office:value="-16.8184546951133">
            <text:p>-16.82</text:p>
          </table:table-cell>
          <table:table-cell table:style-name="ce11" table:formula="of:=[.Z224]/(2*PI()*[.B224])" office:value-type="float" office:value="0.226295947446491">
            <text:p>0.23</text:p>
          </table:table-cell>
          <table:table-cell table:formula="of:=[.B224]^2 + ([.C224]+[.W224])^2" office:value-type="float" office:value="507078.865744413">
            <text:p>507078.87</text:p>
          </table:table-cell>
          <table:table-cell table:formula="of:=[.B224]*[.W224]^2/[.AC224]" office:value-type="float" office:value="50">
            <text:p>50.00</text:p>
          </table:table-cell>
          <table:table-cell table:formula="of:=[.Z224]+ ([.B224]^2*[.W224]+[.C224]*[.W224]*([.C224]+[.W224]))/[.AC22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2">
            <text:p>23.2</text:p>
          </table:table-cell>
          <table:table-cell office:value-type="float" office:value="355.0685">
            <text:p>355.07</text:p>
          </table:table-cell>
          <table:table-cell office:value-type="float" office:value="1066.097">
            <text:p>1066.10</text:p>
          </table:table-cell>
          <table:table-cell table:style-name="ce15" table:formula="of:=1000*[.B225]/([.B225]^2+[.C225]^2)" office:value-type="float" office:value="0.281211982378531">
            <text:p>0.281</text:p>
          </table:table-cell>
          <table:table-cell table:style-name="ce15"/>
          <table:table-cell table:style-name="ce22" table:formula="of:=IF(AND([.B225]&lt;[.D$6] ; [.C225]&gt;0 ;[.D225]&lt;1000/[.D$6]) ; 1 ; 0)" office:value-type="float" office:value="0">
            <text:p/>
          </table:table-cell>
          <table:table-cell table:style-name="ce20" table:formula="of:=IF(AND([.B225]&lt;[.D$6] ; [.C225]&gt;0 ;[.D225]&gt;1000/[.D$6]) ; 1 ; 0)" office:value-type="float" office:value="0">
            <text:p/>
          </table:table-cell>
          <table:table-cell table:style-name="ce20" table:formula="of:=IF(AND([.B225]&lt;[.D$6] ; [.C225]&lt;0 ;[.D225]&gt;1000/[.D$6]) ; 1 ; 0)" office:value-type="float" office:value="0">
            <text:p/>
          </table:table-cell>
          <table:table-cell table:style-name="ce22" table:formula="of:=IF(AND([.B225]&lt;[.D$6] ; [.C225]&lt;0 ; [.D225]&lt;1000/[.D$6]) ; 1; 0)" office:value-type="float" office:value="0">
            <text:p/>
          </table:table-cell>
          <table:table-cell table:style-name="ce22" table:formula="of:=IF(AND([.B225]&gt;[.D$6] ; [.C225]&gt;0 ;[.D225]&lt;1000/[.D$6]) ; 1 ; 0)" office:value-type="float" office:value="1">
            <text:p>1</text:p>
          </table:table-cell>
          <table:table-cell table:style-name="ce22" table:formula="of:=IF(AND([.B225]&gt;[.D$6] ; [.C225]&lt;0 ;[.D225]&lt;1000/[.D$6]) ; 1 ; 0)" office:value-type="float" office:value="0">
            <text:p/>
          </table:table-cell>
          <table:table-cell/>
          <table:table-cell table:formula="of:=(-[.D$6]*[.C225] - SQRT([.D$6]*[.B225] *([.B225]^2 + [.C225]^2 - [.D$6]*[.B225] )) )/([.D$6]-[.B225])" office:value-type="float" office:value="662.043739367471">
            <text:p>662.04</text:p>
          </table:table-cell>
          <table:table-cell table:formula="of:=-1000000/(2*PI()*[.A225]*[.M225])" office:value-type="float" office:value="-10.3620447554773">
            <text:p>-10.36</text:p>
          </table:table-cell>
          <table:table-cell table:style-name="ce11" table:formula="of:=[.M225]/(2*PI()*[.A225])" office:value-type="float" office:value="4.54170403721446">
            <text:p>4.54</text:p>
          </table:table-cell>
          <table:table-cell table:formula="of:=-[.D$6]*([.B225]^2 + [.C225]*([.C225]+[.M225]))/([.B225]*[.M225])" office:value-type="float" office:value="-418.690592106102">
            <text:p>-418.69</text:p>
          </table:table-cell>
          <table:table-cell table:style-name="ce11" table:formula="of:=-1000000/(2*PI()*[.A225]*[.P225])" office:value-type="float" office:value="16.3847169885079">
            <text:p>16.38</text:p>
          </table:table-cell>
          <table:table-cell table:formula="of:=[.P225]/(2*PI()*[.A225])" office:value-type="float" office:value="-2.87227057585166">
            <text:p>-2.87</text:p>
          </table:table-cell>
          <table:table-cell table:formula="of:=[.B225]^2 + ([.C225]+[.M225])^2" office:value-type="float" office:value="3112544.0547538">
            <text:p>3112544.05</text:p>
          </table:table-cell>
          <table:table-cell table:formula="of:=[.B225]*[.M225]^2/[.S225]" office:value-type="float" office:value="50">
            <text:p>50.00</text:p>
          </table:table-cell>
          <table:table-cell table:formula="of:=[.P225]+ ([.B225]^2*[.M225]+[.C225]*[.M225]*([.C225]+[.M225]))/[.S225]" office:value-type="float" office:value="0">
            <text:p>0.00</text:p>
          </table:table-cell>
          <table:table-cell/>
          <table:table-cell table:formula="of:=(-[.D$6]*[.C225] + SQRT([.D$6]*[.B225] *([.B225]^2 + [.C225]^2 - [.D$6]*[.B225] )) )/([.D$6]-[.B225])" office:value-type="float" office:value="-312.582224986275">
            <text:p>-312.58</text:p>
          </table:table-cell>
          <table:table-cell table:style-name="ce11" table:formula="of:=-1000000/(2*PI()*[.A225]*[.W225])" office:value-type="float" office:value="21.9466313470336">
            <text:p>21.95</text:p>
          </table:table-cell>
          <table:table-cell table:formula="of:=[.W225]/(2*PI()*[.A225])" office:value-type="float" office:value="-2.14435371677709">
            <text:p>-2.14</text:p>
          </table:table-cell>
          <table:table-cell table:formula="of:=-[.D$6]*([.B225]^2 + [.C225]*([.C225]+[.W225]))/([.B225]*[.W225])" office:value-type="float" office:value="418.690592106102">
            <text:p>418.69</text:p>
          </table:table-cell>
          <table:table-cell table:formula="of:=-1000000/(2*PI()*[.A225]*[.Z225])" office:value-type="float" office:value="-16.3847169885079">
            <text:p>-16.38</text:p>
          </table:table-cell>
          <table:table-cell table:style-name="ce11" table:formula="of:=[.Z225]/(2*PI()*[.B225])" office:value-type="float" office:value="0.187672737400695">
            <text:p>0.19</text:p>
          </table:table-cell>
          <table:table-cell table:formula="of:=[.B225]^2 + ([.C225]+[.W225])^2" office:value-type="float" office:value="693858.155856235">
            <text:p>693858.16</text:p>
          </table:table-cell>
          <table:table-cell table:formula="of:=[.B225]*[.W225]^2/[.AC225]" office:value-type="float" office:value="50">
            <text:p>50.00</text:p>
          </table:table-cell>
          <table:table-cell table:formula="of:=[.Z225]+ ([.B225]^2*[.W225]+[.C225]*[.W225]*([.C225]+[.W225]))/[.AC22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3">
            <text:p>23.3</text:p>
          </table:table-cell>
          <table:table-cell office:value-type="float" office:value="450.9221">
            <text:p>450.92</text:p>
          </table:table-cell>
          <table:table-cell office:value-type="float" office:value="1206.42">
            <text:p>1206.42</text:p>
          </table:table-cell>
          <table:table-cell table:style-name="ce15" table:formula="of:=1000*[.B226]/([.B226]^2+[.C226]^2)" office:value-type="float" office:value="0.27183961211206">
            <text:p>0.272</text:p>
          </table:table-cell>
          <table:table-cell table:style-name="ce15"/>
          <table:table-cell table:style-name="ce22" table:formula="of:=IF(AND([.B226]&lt;[.D$6] ; [.C226]&gt;0 ;[.D226]&lt;1000/[.D$6]) ; 1 ; 0)" office:value-type="float" office:value="0">
            <text:p/>
          </table:table-cell>
          <table:table-cell table:style-name="ce20" table:formula="of:=IF(AND([.B226]&lt;[.D$6] ; [.C226]&gt;0 ;[.D226]&gt;1000/[.D$6]) ; 1 ; 0)" office:value-type="float" office:value="0">
            <text:p/>
          </table:table-cell>
          <table:table-cell table:style-name="ce20" table:formula="of:=IF(AND([.B226]&lt;[.D$6] ; [.C226]&lt;0 ;[.D226]&gt;1000/[.D$6]) ; 1 ; 0)" office:value-type="float" office:value="0">
            <text:p/>
          </table:table-cell>
          <table:table-cell table:style-name="ce22" table:formula="of:=IF(AND([.B226]&lt;[.D$6] ; [.C226]&lt;0 ; [.D226]&lt;1000/[.D$6]) ; 1; 0)" office:value-type="float" office:value="0">
            <text:p/>
          </table:table-cell>
          <table:table-cell table:style-name="ce22" table:formula="of:=IF(AND([.B226]&gt;[.D$6] ; [.C226]&gt;0 ;[.D226]&lt;1000/[.D$6]) ; 1 ; 0)" office:value-type="float" office:value="1">
            <text:p>1</text:p>
          </table:table-cell>
          <table:table-cell table:style-name="ce22" table:formula="of:=IF(AND([.B226]&gt;[.D$6] ; [.C226]&lt;0 ;[.D226]&lt;1000/[.D$6]) ; 1 ; 0)" office:value-type="float" office:value="0">
            <text:p/>
          </table:table-cell>
          <table:table-cell/>
          <table:table-cell table:formula="of:=(-[.D$6]*[.C226] - SQRT([.D$6]*[.B226] *([.B226]^2 + [.C226]^2 - [.D$6]*[.B226] )) )/([.D$6]-[.B226])" office:value-type="float" office:value="629.525085417574">
            <text:p>629.53</text:p>
          </table:table-cell>
          <table:table-cell table:formula="of:=-1000000/(2*PI()*[.A226]*[.M226])" office:value-type="float" office:value="-10.8505354450493">
            <text:p>-10.85</text:p>
          </table:table-cell>
          <table:table-cell table:style-name="ce11" table:formula="of:=[.M226]/(2*PI()*[.A226])" office:value-type="float" office:value="4.30008708774912">
            <text:p>4.30</text:p>
          </table:table-cell>
          <table:table-cell table:formula="of:=-[.D$6]*([.B226]^2 + [.C226]*([.C226]+[.M226]))/([.B226]*[.M226])" office:value-type="float" office:value="-425.948338412096">
            <text:p>-425.95</text:p>
          </table:table-cell>
          <table:table-cell table:style-name="ce11" table:formula="of:=-1000000/(2*PI()*[.A226]*[.P226])" office:value-type="float" office:value="16.0364148345673">
            <text:p>16.04</text:p>
          </table:table-cell>
          <table:table-cell table:formula="of:=[.P226]/(2*PI()*[.A226])" office:value-type="float" office:value="-2.90951860772809">
            <text:p>-2.91</text:p>
          </table:table-cell>
          <table:table-cell table:formula="of:=[.B226]^2 + ([.C226]+[.M226])^2" office:value-type="float" office:value="3574025.09693735">
            <text:p>3574025.10</text:p>
          </table:table-cell>
          <table:table-cell table:formula="of:=[.B226]*[.M226]^2/[.S226]" office:value-type="float" office:value="50">
            <text:p>50.00</text:p>
          </table:table-cell>
          <table:table-cell table:formula="of:=[.P226]+ ([.B226]^2*[.M226]+[.C226]*[.M226]*([.C226]+[.M226]))/[.S226]" office:value-type="float" office:value="0">
            <text:p>0.00</text:p>
          </table:table-cell>
          <table:table-cell/>
          <table:table-cell table:formula="of:=(-[.D$6]*[.C226] + SQRT([.D$6]*[.B226] *([.B226]^2 + [.C226]^2 - [.D$6]*[.B226] )) )/([.D$6]-[.B226])" office:value-type="float" office:value="-328.613761247616">
            <text:p>-328.61</text:p>
          </table:table-cell>
          <table:table-cell table:style-name="ce11" table:formula="of:=-1000000/(2*PI()*[.A226]*[.W226])" office:value-type="float" office:value="20.7863609452557">
            <text:p>20.79</text:p>
          </table:table-cell>
          <table:table-cell table:formula="of:=[.W226]/(2*PI()*[.A226])" office:value-type="float" office:value="-2.24465684423082">
            <text:p>-2.24</text:p>
          </table:table-cell>
          <table:table-cell table:formula="of:=-[.D$6]*([.B226]^2 + [.C226]*([.C226]+[.W226]))/([.B226]*[.W226])" office:value-type="float" office:value="425.948338412096">
            <text:p>425.95</text:p>
          </table:table-cell>
          <table:table-cell table:formula="of:=-1000000/(2*PI()*[.A226]*[.Z226])" office:value-type="float" office:value="-16.0364148345673">
            <text:p>-16.04</text:p>
          </table:table-cell>
          <table:table-cell table:style-name="ce11" table:formula="of:=[.Z226]/(2*PI()*[.B226])" office:value-type="float" office:value="0.150340343842239">
            <text:p>0.15</text:p>
          </table:table-cell>
          <table:table-cell table:formula="of:=[.B226]^2 + ([.C226]+[.W226])^2" office:value-type="float" office:value="973874.533061017">
            <text:p>973874.53</text:p>
          </table:table-cell>
          <table:table-cell table:formula="of:=[.B226]*[.W226]^2/[.AC226]" office:value-type="float" office:value="50">
            <text:p>50.00</text:p>
          </table:table-cell>
          <table:table-cell table:formula="of:=[.Z226]+ ([.B226]^2*[.W226]+[.C226]*[.W226]*([.C226]+[.W226]))/[.AC22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4">
            <text:p>23.4</text:p>
          </table:table-cell>
          <table:table-cell office:value-type="float" office:value="593.261">
            <text:p>593.26</text:p>
          </table:table-cell>
          <table:table-cell office:value-type="float" office:value="1373.009">
            <text:p>1373.01</text:p>
          </table:table-cell>
          <table:table-cell table:style-name="ce15" table:formula="of:=1000*[.B227]/([.B227]^2+[.C227]^2)" office:value-type="float" office:value="0.265190528218497">
            <text:p>0.265</text:p>
          </table:table-cell>
          <table:table-cell table:style-name="ce15"/>
          <table:table-cell table:style-name="ce22" table:formula="of:=IF(AND([.B227]&lt;[.D$6] ; [.C227]&gt;0 ;[.D227]&lt;1000/[.D$6]) ; 1 ; 0)" office:value-type="float" office:value="0">
            <text:p/>
          </table:table-cell>
          <table:table-cell table:style-name="ce20" table:formula="of:=IF(AND([.B227]&lt;[.D$6] ; [.C227]&gt;0 ;[.D227]&gt;1000/[.D$6]) ; 1 ; 0)" office:value-type="float" office:value="0">
            <text:p/>
          </table:table-cell>
          <table:table-cell table:style-name="ce20" table:formula="of:=IF(AND([.B227]&lt;[.D$6] ; [.C227]&lt;0 ;[.D227]&gt;1000/[.D$6]) ; 1 ; 0)" office:value-type="float" office:value="0">
            <text:p/>
          </table:table-cell>
          <table:table-cell table:style-name="ce22" table:formula="of:=IF(AND([.B227]&lt;[.D$6] ; [.C227]&lt;0 ; [.D227]&lt;1000/[.D$6]) ; 1; 0)" office:value-type="float" office:value="0">
            <text:p/>
          </table:table-cell>
          <table:table-cell table:style-name="ce22" table:formula="of:=IF(AND([.B227]&gt;[.D$6] ; [.C227]&gt;0 ;[.D227]&lt;1000/[.D$6]) ; 1 ; 0)" office:value-type="float" office:value="1">
            <text:p>1</text:p>
          </table:table-cell>
          <table:table-cell table:style-name="ce22" table:formula="of:=IF(AND([.B227]&gt;[.D$6] ; [.C227]&lt;0 ;[.D227]&lt;1000/[.D$6]) ; 1 ; 0)" office:value-type="float" office:value="0">
            <text:p/>
          </table:table-cell>
          <table:table-cell/>
          <table:table-cell table:formula="of:=(-[.D$6]*[.C227] - SQRT([.D$6]*[.B227] *([.B227]^2 + [.C227]^2 - [.D$6]*[.B227] )) )/([.D$6]-[.B227])" office:value-type="float" office:value="597.39319232981">
            <text:p>597.39</text:p>
          </table:table-cell>
          <table:table-cell table:formula="of:=-1000000/(2*PI()*[.A227]*[.M227])" office:value-type="float" office:value="-11.3852875825382">
            <text:p>-11.39</text:p>
          </table:table-cell>
          <table:table-cell table:style-name="ce11" table:formula="of:=[.M227]/(2*PI()*[.A227])" office:value-type="float" office:value="4.06316579182635">
            <text:p>4.06</text:p>
          </table:table-cell>
          <table:table-cell table:formula="of:=-[.D$6]*([.B227]^2 + [.C227]*([.C227]+[.M227]))/([.B227]*[.M227])" office:value-type="float" office:value="-431.327818714335">
            <text:p>-431.33</text:p>
          </table:table-cell>
          <table:table-cell table:style-name="ce11" table:formula="of:=-1000000/(2*PI()*[.A227]*[.P227])" office:value-type="float" office:value="15.768733198797">
            <text:p>15.77</text:p>
          </table:table-cell>
          <table:table-cell table:formula="of:=[.P227]/(2*PI()*[.A227])" office:value-type="float" office:value="-2.93367326672783">
            <text:p>-2.93</text:p>
          </table:table-cell>
          <table:table-cell table:formula="of:=[.B227]^2 + ([.C227]+[.M227])^2" office:value-type="float" office:value="4234443.41365912">
            <text:p>4234443.41</text:p>
          </table:table-cell>
          <table:table-cell table:formula="of:=[.B227]*[.M227]^2/[.S227]" office:value-type="float" office:value="50">
            <text:p>50.00</text:p>
          </table:table-cell>
          <table:table-cell table:formula="of:=[.P227]+ ([.B227]^2*[.M227]+[.C227]*[.M227]*([.C227]+[.M227]))/[.S227]" office:value-type="float" office:value="0">
            <text:p>0.00</text:p>
          </table:table-cell>
          <table:table-cell/>
          <table:table-cell table:formula="of:=(-[.D$6]*[.C227] + SQRT([.D$6]*[.B227] *([.B227]^2 + [.C227]^2 - [.D$6]*[.B227] )) )/([.D$6]-[.B227])" office:value-type="float" office:value="-344.658503110448">
            <text:p>-344.66</text:p>
          </table:table-cell>
          <table:table-cell table:style-name="ce11" table:formula="of:=-1000000/(2*PI()*[.A227]*[.W227])" office:value-type="float" office:value="19.7340069464233">
            <text:p>19.73</text:p>
          </table:table-cell>
          <table:table-cell table:formula="of:=[.W227]/(2*PI()*[.A227])" office:value-type="float" office:value="-2.34419249780689">
            <text:p>-2.34</text:p>
          </table:table-cell>
          <table:table-cell table:formula="of:=-[.D$6]*([.B227]^2 + [.C227]*([.C227]+[.W227]))/([.B227]*[.W227])" office:value-type="float" office:value="431.327818714335">
            <text:p>431.33</text:p>
          </table:table-cell>
          <table:table-cell table:formula="of:=-1000000/(2*PI()*[.A227]*[.Z227])" office:value-type="float" office:value="-15.768733198797">
            <text:p>-15.77</text:p>
          </table:table-cell>
          <table:table-cell table:style-name="ce11" table:formula="of:=[.Z227]/(2*PI()*[.B227])" office:value-type="float" office:value="0.115712906193785">
            <text:p>0.12</text:p>
          </table:table-cell>
          <table:table-cell table:formula="of:=[.B227]^2 + ([.C227]+[.W227])^2" office:value-type="float" office:value="1409463.35857399">
            <text:p>1409463.36</text:p>
          </table:table-cell>
          <table:table-cell table:formula="of:=[.B227]*[.W227]^2/[.AC227]" office:value-type="float" office:value="50">
            <text:p>50.00</text:p>
          </table:table-cell>
          <table:table-cell table:formula="of:=[.Z227]+ ([.B227]^2*[.W227]+[.C227]*[.W227]*([.C227]+[.W227]))/[.AC22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5">
            <text:p>23.5</text:p>
          </table:table-cell>
          <table:table-cell office:value-type="float" office:value="813.4133">
            <text:p>813.41</text:p>
          </table:table-cell>
          <table:table-cell office:value-type="float" office:value="1566.543">
            <text:p>1566.54</text:p>
          </table:table-cell>
          <table:table-cell table:style-name="ce15" table:formula="of:=1000*[.B228]/([.B228]^2+[.C228]^2)" office:value-type="float" office:value="0.261069351483934">
            <text:p>0.261</text:p>
          </table:table-cell>
          <table:table-cell table:style-name="ce15"/>
          <table:table-cell table:style-name="ce22" table:formula="of:=IF(AND([.B228]&lt;[.D$6] ; [.C228]&gt;0 ;[.D228]&lt;1000/[.D$6]) ; 1 ; 0)" office:value-type="float" office:value="0">
            <text:p/>
          </table:table-cell>
          <table:table-cell table:style-name="ce20" table:formula="of:=IF(AND([.B228]&lt;[.D$6] ; [.C228]&gt;0 ;[.D228]&gt;1000/[.D$6]) ; 1 ; 0)" office:value-type="float" office:value="0">
            <text:p/>
          </table:table-cell>
          <table:table-cell table:style-name="ce20" table:formula="of:=IF(AND([.B228]&lt;[.D$6] ; [.C228]&lt;0 ;[.D228]&gt;1000/[.D$6]) ; 1 ; 0)" office:value-type="float" office:value="0">
            <text:p/>
          </table:table-cell>
          <table:table-cell table:style-name="ce22" table:formula="of:=IF(AND([.B228]&lt;[.D$6] ; [.C228]&lt;0 ; [.D228]&lt;1000/[.D$6]) ; 1; 0)" office:value-type="float" office:value="0">
            <text:p/>
          </table:table-cell>
          <table:table-cell table:style-name="ce22" table:formula="of:=IF(AND([.B228]&gt;[.D$6] ; [.C228]&gt;0 ;[.D228]&lt;1000/[.D$6]) ; 1 ; 0)" office:value-type="float" office:value="1">
            <text:p>1</text:p>
          </table:table-cell>
          <table:table-cell table:style-name="ce22" table:formula="of:=IF(AND([.B228]&gt;[.D$6] ; [.C228]&lt;0 ;[.D228]&lt;1000/[.D$6]) ; 1 ; 0)" office:value-type="float" office:value="0">
            <text:p/>
          </table:table-cell>
          <table:table-cell/>
          <table:table-cell table:formula="of:=(-[.D$6]*[.C228] - SQRT([.D$6]*[.B228] *([.B228]^2 + [.C228]^2 - [.D$6]*[.B228] )) )/([.D$6]-[.B228])" office:value-type="float" office:value="565.840560203628">
            <text:p>565.84</text:p>
          </table:table-cell>
          <table:table-cell table:formula="of:=-1000000/(2*PI()*[.A228]*[.M228])" office:value-type="float" office:value="-11.9690090216061">
            <text:p>-11.97</text:p>
          </table:table-cell>
          <table:table-cell table:style-name="ce11" table:formula="of:=[.M228]/(2*PI()*[.A228])" office:value-type="float" office:value="3.83218392162956">
            <text:p>3.83</text:p>
          </table:table-cell>
          <table:table-cell table:formula="of:=-[.D$6]*([.B228]^2 + [.C228]*([.C228]+[.M228]))/([.B228]*[.M228])" office:value-type="float" office:value="-434.76429428791">
            <text:p>-434.76</text:p>
          </table:table-cell>
          <table:table-cell table:style-name="ce11" table:formula="of:=-1000000/(2*PI()*[.A228]*[.P228])" office:value-type="float" office:value="15.5775229448418">
            <text:p>15.58</text:p>
          </table:table-cell>
          <table:table-cell table:formula="of:=[.P228]/(2*PI()*[.A228])" office:value-type="float" office:value="-2.94446325599065">
            <text:p>-2.94</text:p>
          </table:table-cell>
          <table:table-cell table:formula="of:=[.B228]^2 + ([.C228]+[.M228])^2" office:value-type="float" office:value="5208700.84444359">
            <text:p>5208700.84</text:p>
          </table:table-cell>
          <table:table-cell table:formula="of:=[.B228]*[.M228]^2/[.S228]" office:value-type="float" office:value="50">
            <text:p>50.00</text:p>
          </table:table-cell>
          <table:table-cell table:formula="of:=[.P228]+ ([.B228]^2*[.M228]+[.C228]*[.M228]*([.C228]+[.M228]))/[.S228]" office:value-type="float" office:value="0">
            <text:p>0.00</text:p>
          </table:table-cell>
          <table:table-cell/>
          <table:table-cell table:formula="of:=(-[.D$6]*[.C228] + SQRT([.D$6]*[.B228] *([.B228]^2 + [.C228]^2 - [.D$6]*[.B228] )) )/([.D$6]-[.B228])" office:value-type="float" office:value="-360.63808338013">
            <text:p>-360.64</text:p>
          </table:table-cell>
          <table:table-cell table:style-name="ce11" table:formula="of:=-1000000/(2*PI()*[.A228]*[.W228])" office:value-type="float" office:value="18.7793554867839">
            <text:p>18.78</text:p>
          </table:table-cell>
          <table:table-cell table:formula="of:=[.W228]/(2*PI()*[.A228])" office:value-type="float" office:value="-2.44243972923978">
            <text:p>-2.44</text:p>
          </table:table-cell>
          <table:table-cell table:formula="of:=-[.D$6]*([.B228]^2 + [.C228]*([.C228]+[.W228]))/([.B228]*[.W228])" office:value-type="float" office:value="434.76429428791">
            <text:p>434.76</text:p>
          </table:table-cell>
          <table:table-cell table:formula="of:=-1000000/(2*PI()*[.A228]*[.Z228])" office:value-type="float" office:value="-15.5775229448418">
            <text:p>-15.58</text:p>
          </table:table-cell>
          <table:table-cell table:style-name="ce11" table:formula="of:=[.Z228]/(2*PI()*[.B228])" office:value-type="float" office:value="0.0850673163517002">
            <text:p>0.09</text:p>
          </table:table-cell>
          <table:table-cell table:formula="of:=[.B228]^2 + ([.C228]+[.W228])^2" office:value-type="float" office:value="2115847.86454487">
            <text:p>2115847.86</text:p>
          </table:table-cell>
          <table:table-cell table:formula="of:=[.B228]*[.W228]^2/[.AC228]" office:value-type="float" office:value="50">
            <text:p>50.00</text:p>
          </table:table-cell>
          <table:table-cell table:formula="of:=[.Z228]+ ([.B228]^2*[.W228]+[.C228]*[.W228]*([.C228]+[.W228]))/[.AC22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6">
            <text:p>23.6</text:p>
          </table:table-cell>
          <table:table-cell office:value-type="float" office:value="1166.569">
            <text:p>1166.57</text:p>
          </table:table-cell>
          <table:table-cell office:value-type="float" office:value="1771.056">
            <text:p>1771.06</text:p>
          </table:table-cell>
          <table:table-cell table:style-name="ce15" table:formula="of:=1000*[.B229]/([.B229]^2+[.C229]^2)" office:value-type="float" office:value="0.259380353841615">
            <text:p>0.259</text:p>
          </table:table-cell>
          <table:table-cell table:style-name="ce15"/>
          <table:table-cell table:style-name="ce22" table:formula="of:=IF(AND([.B229]&lt;[.D$6] ; [.C229]&gt;0 ;[.D229]&lt;1000/[.D$6]) ; 1 ; 0)" office:value-type="float" office:value="0">
            <text:p/>
          </table:table-cell>
          <table:table-cell table:style-name="ce20" table:formula="of:=IF(AND([.B229]&lt;[.D$6] ; [.C229]&gt;0 ;[.D229]&gt;1000/[.D$6]) ; 1 ; 0)" office:value-type="float" office:value="0">
            <text:p/>
          </table:table-cell>
          <table:table-cell table:style-name="ce20" table:formula="of:=IF(AND([.B229]&lt;[.D$6] ; [.C229]&lt;0 ;[.D229]&gt;1000/[.D$6]) ; 1 ; 0)" office:value-type="float" office:value="0">
            <text:p/>
          </table:table-cell>
          <table:table-cell table:style-name="ce22" table:formula="of:=IF(AND([.B229]&lt;[.D$6] ; [.C229]&lt;0 ; [.D229]&lt;1000/[.D$6]) ; 1; 0)" office:value-type="float" office:value="0">
            <text:p/>
          </table:table-cell>
          <table:table-cell table:style-name="ce22" table:formula="of:=IF(AND([.B229]&gt;[.D$6] ; [.C229]&gt;0 ;[.D229]&lt;1000/[.D$6]) ; 1 ; 0)" office:value-type="float" office:value="1">
            <text:p>1</text:p>
          </table:table-cell>
          <table:table-cell table:style-name="ce22" table:formula="of:=IF(AND([.B229]&gt;[.D$6] ; [.C229]&lt;0 ;[.D229]&lt;1000/[.D$6]) ; 1 ; 0)" office:value-type="float" office:value="0">
            <text:p/>
          </table:table-cell>
          <table:table-cell/>
          <table:table-cell table:formula="of:=(-[.D$6]*[.C229] - SQRT([.D$6]*[.B229] *([.B229]^2 + [.C229]^2 - [.D$6]*[.B229] )) )/([.D$6]-[.B229])" office:value-type="float" office:value="535.037009562446">
            <text:p>535.04</text:p>
          </table:table-cell>
          <table:table-cell table:formula="of:=-1000000/(2*PI()*[.A229]*[.M229])" office:value-type="float" office:value="-12.6044617480913">
            <text:p>-12.60</text:p>
          </table:table-cell>
          <table:table-cell table:style-name="ce11" table:formula="of:=[.M229]/(2*PI()*[.A229])" office:value-type="float" office:value="3.60821122071902">
            <text:p>3.61</text:p>
          </table:table-cell>
          <table:table-cell table:formula="of:=-[.D$6]*([.B229]^2 + [.C229]*([.C229]+[.M229]))/([.B229]*[.M229])" office:value-type="float" office:value="-436.196177620124">
            <text:p>-436.20</text:p>
          </table:table-cell>
          <table:table-cell table:style-name="ce11" table:formula="of:=-1000000/(2*PI()*[.A229]*[.P229])" office:value-type="float" office:value="15.4605974716178">
            <text:p>15.46</text:p>
          </table:table-cell>
          <table:table-cell table:formula="of:=[.P229]/(2*PI()*[.A229])" office:value-type="float" office:value="-2.94164312822174">
            <text:p>-2.94</text:p>
          </table:table-cell>
          <table:table-cell table:formula="of:=[.B229]^2 + ([.C229]+[.M229])^2" office:value-type="float" office:value="6678948.20051378">
            <text:p>6678948.20</text:p>
          </table:table-cell>
          <table:table-cell table:formula="of:=[.B229]*[.M229]^2/[.S229]" office:value-type="float" office:value="50">
            <text:p>50.00</text:p>
          </table:table-cell>
          <table:table-cell table:formula="of:=[.P229]+ ([.B229]^2*[.M229]+[.C229]*[.M229]*([.C229]+[.M229]))/[.S229]" office:value-type="float" office:value="0">
            <text:p>0.00</text:p>
          </table:table-cell>
          <table:table-cell/>
          <table:table-cell table:formula="of:=(-[.D$6]*[.C229] + SQRT([.D$6]*[.B229] *([.B229]^2 + [.C229]^2 - [.D$6]*[.B229] )) )/([.D$6]-[.B229])" office:value-type="float" office:value="-376.421106738706">
            <text:p>-376.42</text:p>
          </table:table-cell>
          <table:table-cell table:style-name="ce11" table:formula="of:=-1000000/(2*PI()*[.A229]*[.W229])" office:value-type="float" office:value="17.9157156708651">
            <text:p>17.92</text:p>
          </table:table-cell>
          <table:table-cell table:formula="of:=[.W229]/(2*PI()*[.A229])" office:value-type="float" office:value="-2.53852880599945">
            <text:p>-2.54</text:p>
          </table:table-cell>
          <table:table-cell table:formula="of:=-[.D$6]*([.B229]^2 + [.C229]*([.C229]+[.W229]))/([.B229]*[.W229])" office:value-type="float" office:value="436.196177620124">
            <text:p>436.20</text:p>
          </table:table-cell>
          <table:table-cell table:formula="of:=-1000000/(2*PI()*[.A229]*[.Z229])" office:value-type="float" office:value="-15.4605974716178">
            <text:p>-15.46</text:p>
          </table:table-cell>
          <table:table-cell table:style-name="ce11" table:formula="of:=[.Z229]/(2*PI()*[.B229])" office:value-type="float" office:value="0.0595102199921592">
            <text:p>0.06</text:p>
          </table:table-cell>
          <table:table-cell table:formula="of:=[.B229]^2 + ([.C229]+[.W229])^2" office:value-type="float" office:value="3305889.71726294">
            <text:p>3305889.72</text:p>
          </table:table-cell>
          <table:table-cell table:formula="of:=[.B229]*[.W229]^2/[.AC229]" office:value-type="float" office:value="50">
            <text:p>50.00</text:p>
          </table:table-cell>
          <table:table-cell table:formula="of:=[.Z229]+ ([.B229]^2*[.W229]+[.C229]*[.W229]*([.C229]+[.W229]))/[.AC22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7">
            <text:p>23.7</text:p>
          </table:table-cell>
          <table:table-cell office:value-type="float" office:value="1741.364">
            <text:p>1741.36</text:p>
          </table:table-cell>
          <table:table-cell office:value-type="float" office:value="1913.845">
            <text:p>1913.85</text:p>
          </table:table-cell>
          <table:table-cell table:style-name="ce15" table:formula="of:=1000*[.B230]/([.B230]^2+[.C230]^2)" office:value-type="float" office:value="0.260093302033047">
            <text:p>0.260</text:p>
          </table:table-cell>
          <table:table-cell table:style-name="ce15"/>
          <table:table-cell table:style-name="ce22" table:formula="of:=IF(AND([.B230]&lt;[.D$6] ; [.C230]&gt;0 ;[.D230]&lt;1000/[.D$6]) ; 1 ; 0)" office:value-type="float" office:value="0">
            <text:p/>
          </table:table-cell>
          <table:table-cell table:style-name="ce20" table:formula="of:=IF(AND([.B230]&lt;[.D$6] ; [.C230]&gt;0 ;[.D230]&gt;1000/[.D$6]) ; 1 ; 0)" office:value-type="float" office:value="0">
            <text:p/>
          </table:table-cell>
          <table:table-cell table:style-name="ce20" table:formula="of:=IF(AND([.B230]&lt;[.D$6] ; [.C230]&lt;0 ;[.D230]&gt;1000/[.D$6]) ; 1 ; 0)" office:value-type="float" office:value="0">
            <text:p/>
          </table:table-cell>
          <table:table-cell table:style-name="ce22" table:formula="of:=IF(AND([.B230]&lt;[.D$6] ; [.C230]&lt;0 ; [.D230]&lt;1000/[.D$6]) ; 1; 0)" office:value-type="float" office:value="0">
            <text:p/>
          </table:table-cell>
          <table:table-cell table:style-name="ce22" table:formula="of:=IF(AND([.B230]&gt;[.D$6] ; [.C230]&gt;0 ;[.D230]&lt;1000/[.D$6]) ; 1 ; 0)" office:value-type="float" office:value="1">
            <text:p>1</text:p>
          </table:table-cell>
          <table:table-cell table:style-name="ce22" table:formula="of:=IF(AND([.B230]&gt;[.D$6] ; [.C230]&lt;0 ;[.D230]&lt;1000/[.D$6]) ; 1 ; 0)" office:value-type="float" office:value="0">
            <text:p/>
          </table:table-cell>
          <table:table-cell/>
          <table:table-cell table:formula="of:=(-[.D$6]*[.C230] - SQRT([.D$6]*[.B230] *([.B230]^2 + [.C230]^2 - [.D$6]*[.B230] )) )/([.D$6]-[.B230])" office:value-type="float" office:value="505.043924229783">
            <text:p>505.04</text:p>
          </table:table-cell>
          <table:table-cell table:formula="of:=-1000000/(2*PI()*[.A230]*[.M230])" office:value-type="float" office:value="-13.296662172379">
            <text:p>-13.30</text:p>
          </table:table-cell>
          <table:table-cell table:style-name="ce11" table:formula="of:=[.M230]/(2*PI()*[.A230])" office:value-type="float" office:value="3.39157118226576">
            <text:p>3.39</text:p>
          </table:table-cell>
          <table:table-cell table:formula="of:=-[.D$6]*([.B230]^2 + [.C230]*([.C230]+[.M230]))/([.B230]*[.M230])" office:value-type="float" office:value="-435.5900672467">
            <text:p>-435.59</text:p>
          </table:table-cell>
          <table:table-cell table:style-name="ce11" table:formula="of:=-1000000/(2*PI()*[.A230]*[.P230])" office:value-type="float" office:value="15.416785063863">
            <text:p>15.42</text:p>
          </table:table-cell>
          <table:table-cell table:formula="of:=[.P230]/(2*PI()*[.A230])" office:value-type="float" office:value="-2.92516085924234">
            <text:p>-2.93</text:p>
          </table:table-cell>
          <table:table-cell table:formula="of:=[.B230]^2 + ([.C230]+[.M230])^2" office:value-type="float" office:value="8883372.20825752">
            <text:p>8883372.21</text:p>
          </table:table-cell>
          <table:table-cell table:formula="of:=[.B230]*[.M230]^2/[.S230]" office:value-type="float" office:value="50">
            <text:p>50.00</text:p>
          </table:table-cell>
          <table:table-cell table:formula="of:=[.P230]+ ([.B230]^2*[.M230]+[.C230]*[.M230]*([.C230]+[.M230]))/[.S230]" office:value-type="float" office:value="0">
            <text:p>0.00</text:p>
          </table:table-cell>
          <table:table-cell/>
          <table:table-cell table:formula="of:=(-[.D$6]*[.C230] + SQRT([.D$6]*[.B230] *([.B230]^2 + [.C230]^2 - [.D$6]*[.B230] )) )/([.D$6]-[.B230])" office:value-type="float" office:value="-391.889984569248">
            <text:p>-391.89</text:p>
          </table:table-cell>
          <table:table-cell table:style-name="ce11" table:formula="of:=-1000000/(2*PI()*[.A230]*[.W230])" office:value-type="float" office:value="17.1359277019476">
            <text:p>17.14</text:p>
          </table:table-cell>
          <table:table-cell table:formula="of:=[.W230]/(2*PI()*[.A230])" office:value-type="float" office:value="-2.63169739208449">
            <text:p>-2.63</text:p>
          </table:table-cell>
          <table:table-cell table:formula="of:=-[.D$6]*([.B230]^2 + [.C230]*([.C230]+[.W230]))/([.B230]*[.W230])" office:value-type="float" office:value="435.5900672467">
            <text:p>435.59</text:p>
          </table:table-cell>
          <table:table-cell table:formula="of:=-1000000/(2*PI()*[.A230]*[.Z230])" office:value-type="float" office:value="-15.416785063863">
            <text:p>-15.42</text:p>
          </table:table-cell>
          <table:table-cell table:style-name="ce11" table:formula="of:=[.Z230]/(2*PI()*[.B230])" office:value-type="float" office:value="0.0398114997002599">
            <text:p>0.04</text:p>
          </table:table-cell>
          <table:table-cell table:formula="of:=[.B230]^2 + ([.C230]+[.W230])^2" office:value-type="float" office:value="5348695.64949082">
            <text:p>5348695.65</text:p>
          </table:table-cell>
          <table:table-cell table:formula="of:=[.B230]*[.W230]^2/[.AC230]" office:value-type="float" office:value="50">
            <text:p>50.00</text:p>
          </table:table-cell>
          <table:table-cell table:formula="of:=[.Z230]+ ([.B230]^2*[.W230]+[.C230]*[.W230]*([.C230]+[.W230]))/[.AC23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8">
            <text:p>23.8</text:p>
          </table:table-cell>
          <table:table-cell office:value-type="float" office:value="2602.785">
            <text:p>2602.79</text:p>
          </table:table-cell>
          <table:table-cell office:value-type="float" office:value="1764.337">
            <text:p>1764.34</text:p>
          </table:table-cell>
          <table:table-cell table:style-name="ce15" table:formula="of:=1000*[.B231]/([.B231]^2+[.C231]^2)" office:value-type="float" office:value="0.263243282582427">
            <text:p>0.263</text:p>
          </table:table-cell>
          <table:table-cell table:style-name="ce15"/>
          <table:table-cell table:style-name="ce22" table:formula="of:=IF(AND([.B231]&lt;[.D$6] ; [.C231]&gt;0 ;[.D231]&lt;1000/[.D$6]) ; 1 ; 0)" office:value-type="float" office:value="0">
            <text:p/>
          </table:table-cell>
          <table:table-cell table:style-name="ce20" table:formula="of:=IF(AND([.B231]&lt;[.D$6] ; [.C231]&gt;0 ;[.D231]&gt;1000/[.D$6]) ; 1 ; 0)" office:value-type="float" office:value="0">
            <text:p/>
          </table:table-cell>
          <table:table-cell table:style-name="ce20" table:formula="of:=IF(AND([.B231]&lt;[.D$6] ; [.C231]&lt;0 ;[.D231]&gt;1000/[.D$6]) ; 1 ; 0)" office:value-type="float" office:value="0">
            <text:p/>
          </table:table-cell>
          <table:table-cell table:style-name="ce22" table:formula="of:=IF(AND([.B231]&lt;[.D$6] ; [.C231]&lt;0 ; [.D231]&lt;1000/[.D$6]) ; 1; 0)" office:value-type="float" office:value="0">
            <text:p/>
          </table:table-cell>
          <table:table-cell table:style-name="ce22" table:formula="of:=IF(AND([.B231]&gt;[.D$6] ; [.C231]&gt;0 ;[.D231]&lt;1000/[.D$6]) ; 1 ; 0)" office:value-type="float" office:value="1">
            <text:p>1</text:p>
          </table:table-cell>
          <table:table-cell table:style-name="ce22" table:formula="of:=IF(AND([.B231]&gt;[.D$6] ; [.C231]&lt;0 ;[.D231]&lt;1000/[.D$6]) ; 1 ; 0)" office:value-type="float" office:value="0">
            <text:p/>
          </table:table-cell>
          <table:table-cell/>
          <table:table-cell table:formula="of:=(-[.D$6]*[.C231] - SQRT([.D$6]*[.B231] *([.B231]^2 + [.C231]^2 - [.D$6]*[.B231] )) )/([.D$6]-[.B231])" office:value-type="float" office:value="475.978421564141">
            <text:p>475.98</text:p>
          </table:table-cell>
          <table:table-cell table:formula="of:=-1000000/(2*PI()*[.A231]*[.M231])" office:value-type="float" office:value="-14.0493395916512">
            <text:p>-14.05</text:p>
          </table:table-cell>
          <table:table-cell table:style-name="ce11" table:formula="of:=[.M231]/(2*PI()*[.A231])" office:value-type="float" office:value="3.18295456289963">
            <text:p>3.18</text:p>
          </table:table-cell>
          <table:table-cell table:formula="of:=-[.D$6]*([.B231]^2 + [.C231]*([.C231]+[.M231]))/([.B231]*[.M231])" office:value-type="float" office:value="-432.941531817886">
            <text:p>-432.94</text:p>
          </table:table-cell>
          <table:table-cell table:style-name="ce11" table:formula="of:=-1000000/(2*PI()*[.A231]*[.P231])" office:value-type="float" office:value="15.4459251224382">
            <text:p>15.45</text:p>
          </table:table-cell>
          <table:table-cell table:formula="of:=[.P231]/(2*PI()*[.A231])" office:value-type="float" office:value="-2.895159027672">
            <text:p>-2.90</text:p>
          </table:table-cell>
          <table:table-cell table:formula="of:=[.B231]^2 + ([.C231]+[.M231])^2" office:value-type="float" office:value="11793502.9443231">
            <text:p>11793502.94</text:p>
          </table:table-cell>
          <table:table-cell table:formula="of:=[.B231]*[.M231]^2/[.S231]" office:value-type="float" office:value="50">
            <text:p>50.00</text:p>
          </table:table-cell>
          <table:table-cell table:formula="of:=[.P231]+ ([.B231]^2*[.M231]+[.C231]*[.M231]*([.C231]+[.M231]))/[.S231]" office:value-type="float" office:value="0">
            <text:p>0.00</text:p>
          </table:table-cell>
          <table:table-cell/>
          <table:table-cell table:formula="of:=(-[.D$6]*[.C231] + SQRT([.D$6]*[.B231] *([.B231]^2 + [.C231]^2 - [.D$6]*[.B231] )) )/([.D$6]-[.B231])" office:value-type="float" office:value="-406.864218840449">
            <text:p>-406.86</text:p>
          </table:table-cell>
          <table:table-cell table:style-name="ce11" table:formula="of:=-1000000/(2*PI()*[.A231]*[.W231])" office:value-type="float" office:value="16.4359070500498">
            <text:p>16.44</text:p>
          </table:table-cell>
          <table:table-cell table:formula="of:=[.W231]/(2*PI()*[.A231])" office:value-type="float" office:value="-2.72077527712942">
            <text:p>-2.72</text:p>
          </table:table-cell>
          <table:table-cell table:formula="of:=-[.D$6]*([.B231]^2 + [.C231]*([.C231]+[.W231]))/([.B231]*[.W231])" office:value-type="float" office:value="432.941531817886">
            <text:p>432.94</text:p>
          </table:table-cell>
          <table:table-cell table:formula="of:=-1000000/(2*PI()*[.A231]*[.Z231])" office:value-type="float" office:value="-15.4459251224382">
            <text:p>-15.45</text:p>
          </table:table-cell>
          <table:table-cell table:style-name="ce11" table:formula="of:=[.Z231]/(2*PI()*[.B231])" office:value-type="float" office:value="0.0264734831569237">
            <text:p>0.03</text:p>
          </table:table-cell>
          <table:table-cell table:formula="of:=[.B231]^2 + ([.C231]+[.W231])^2" office:value-type="float" office:value="8617222.10781405">
            <text:p>8617222.11</text:p>
          </table:table-cell>
          <table:table-cell table:formula="of:=[.B231]*[.W231]^2/[.AC231]" office:value-type="float" office:value="50">
            <text:p>50.00</text:p>
          </table:table-cell>
          <table:table-cell table:formula="of:=[.Z231]+ ([.B231]^2*[.W231]+[.C231]*[.W231]*([.C231]+[.W231]))/[.AC23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3.9">
            <text:p>23.9</text:p>
          </table:table-cell>
          <table:table-cell office:value-type="float" office:value="3478.163">
            <text:p>3478.16</text:p>
          </table:table-cell>
          <table:table-cell office:value-type="float" office:value="913.8798">
            <text:p>913.88</text:p>
          </table:table-cell>
          <table:table-cell table:style-name="ce15" table:formula="of:=1000*[.B232]/([.B232]^2+[.C232]^2)" office:value-type="float" office:value="0.268941341014883">
            <text:p>0.269</text:p>
          </table:table-cell>
          <table:table-cell table:style-name="ce15"/>
          <table:table-cell table:style-name="ce22" table:formula="of:=IF(AND([.B232]&lt;[.D$6] ; [.C232]&gt;0 ;[.D232]&lt;1000/[.D$6]) ; 1 ; 0)" office:value-type="float" office:value="0">
            <text:p/>
          </table:table-cell>
          <table:table-cell table:style-name="ce20" table:formula="of:=IF(AND([.B232]&lt;[.D$6] ; [.C232]&gt;0 ;[.D232]&gt;1000/[.D$6]) ; 1 ; 0)" office:value-type="float" office:value="0">
            <text:p/>
          </table:table-cell>
          <table:table-cell table:style-name="ce20" table:formula="of:=IF(AND([.B232]&lt;[.D$6] ; [.C232]&lt;0 ;[.D232]&gt;1000/[.D$6]) ; 1 ; 0)" office:value-type="float" office:value="0">
            <text:p/>
          </table:table-cell>
          <table:table-cell table:style-name="ce22" table:formula="of:=IF(AND([.B232]&lt;[.D$6] ; [.C232]&lt;0 ; [.D232]&lt;1000/[.D$6]) ; 1; 0)" office:value-type="float" office:value="0">
            <text:p/>
          </table:table-cell>
          <table:table-cell table:style-name="ce22" table:formula="of:=IF(AND([.B232]&gt;[.D$6] ; [.C232]&gt;0 ;[.D232]&lt;1000/[.D$6]) ; 1 ; 0)" office:value-type="float" office:value="1">
            <text:p>1</text:p>
          </table:table-cell>
          <table:table-cell table:style-name="ce22" table:formula="of:=IF(AND([.B232]&gt;[.D$6] ; [.C232]&lt;0 ;[.D232]&lt;1000/[.D$6]) ; 1 ; 0)" office:value-type="float" office:value="0">
            <text:p/>
          </table:table-cell>
          <table:table-cell/>
          <table:table-cell table:formula="of:=(-[.D$6]*[.C232] - SQRT([.D$6]*[.B232] *([.B232]^2 + [.C232]^2 - [.D$6]*[.B232] )) )/([.D$6]-[.B232])" office:value-type="float" office:value="447.844110909053">
            <text:p>447.84</text:p>
          </table:table-cell>
          <table:table-cell table:formula="of:=-1000000/(2*PI()*[.A232]*[.M232])" office:value-type="float" office:value="-14.8694656859752">
            <text:p>-14.87</text:p>
          </table:table-cell>
          <table:table-cell table:style-name="ce11" table:formula="of:=[.M232]/(2*PI()*[.A232])" office:value-type="float" office:value="2.98228468559711">
            <text:p>2.98</text:p>
          </table:table-cell>
          <table:table-cell table:formula="of:=-[.D$6]*([.B232]^2 + [.C232]*([.C232]+[.M232]))/([.B232]*[.M232])" office:value-type="float" office:value="-428.268778888831">
            <text:p>-428.27</text:p>
          </table:table-cell>
          <table:table-cell table:style-name="ce11" table:formula="of:=-1000000/(2*PI()*[.A232]*[.P232])" office:value-type="float" office:value="15.5491200108165">
            <text:p>15.55</text:p>
          </table:table-cell>
          <table:table-cell table:formula="of:=[.P232]/(2*PI()*[.A232])" office:value-type="float" office:value="-2.85192858293253">
            <text:p>-2.85</text:p>
          </table:table-cell>
          <table:table-cell table:formula="of:=[.B232]^2 + ([.C232]+[.M232])^2" office:value-type="float" office:value="13951909.8641104">
            <text:p>13951909.86</text:p>
          </table:table-cell>
          <table:table-cell table:formula="of:=[.B232]*[.M232]^2/[.S232]" office:value-type="float" office:value="50">
            <text:p>50.00</text:p>
          </table:table-cell>
          <table:table-cell table:formula="of:=[.P232]+ ([.B232]^2*[.M232]+[.C232]*[.M232]*([.C232]+[.M232]))/[.S232]" office:value-type="float" office:value="0">
            <text:p>0.00</text:p>
          </table:table-cell>
          <table:table-cell/>
          <table:table-cell table:formula="of:=(-[.D$6]*[.C232] + SQRT([.D$6]*[.B232] *([.B232]^2 + [.C232]^2 - [.D$6]*[.B232] )) )/([.D$6]-[.B232])" office:value-type="float" office:value="-421.18610777443">
            <text:p>-421.19</text:p>
          </table:table-cell>
          <table:table-cell table:style-name="ce11" table:formula="of:=-1000000/(2*PI()*[.A232]*[.W232])" office:value-type="float" office:value="15.8105942169267">
            <text:p>15.81</text:p>
          </table:table-cell>
          <table:table-cell table:formula="of:=[.W232]/(2*PI()*[.A232])" office:value-type="float" office:value="-2.80476364075047">
            <text:p>-2.80</text:p>
          </table:table-cell>
          <table:table-cell table:formula="of:=-[.D$6]*([.B232]^2 + [.C232]*([.C232]+[.W232]))/([.B232]*[.W232])" office:value-type="float" office:value="428.268778888831">
            <text:p>428.27</text:p>
          </table:table-cell>
          <table:table-cell table:formula="of:=-1000000/(2*PI()*[.A232]*[.Z232])" office:value-type="float" office:value="-15.5491200108165">
            <text:p>-15.55</text:p>
          </table:table-cell>
          <table:table-cell table:style-name="ce11" table:formula="of:=[.Z232]/(2*PI()*[.B232])" office:value-type="float" office:value="0.0195968656822833">
            <text:p>0.02</text:p>
          </table:table-cell>
          <table:table-cell table:formula="of:=[.B232]^2 + ([.C232]+[.W232])^2" office:value-type="float" office:value="12340364.9289279">
            <text:p>12340364.93</text:p>
          </table:table-cell>
          <table:table-cell table:formula="of:=[.B232]*[.W232]^2/[.AC232]" office:value-type="float" office:value="50">
            <text:p>50.00</text:p>
          </table:table-cell>
          <table:table-cell table:formula="of:=[.Z232]+ ([.B232]^2*[.W232]+[.C232]*[.W232]*([.C232]+[.W232]))/[.AC23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">
            <text:p>24.0</text:p>
          </table:table-cell>
          <table:table-cell office:value-type="float" office:value="3538.52">
            <text:p>3538.52</text:p>
          </table:table-cell>
          <table:table-cell office:value-type="float" office:value="-485.6469">
            <text:p>-485.65</text:p>
          </table:table-cell>
          <table:table-cell table:style-name="ce15" table:formula="of:=1000*[.B233]/([.B233]^2+[.C233]^2)" office:value-type="float" office:value="0.277379200628205">
            <text:p>0.277</text:p>
          </table:table-cell>
          <table:table-cell table:style-name="ce15"/>
          <table:table-cell table:style-name="ce22" table:formula="of:=IF(AND([.B233]&lt;[.D$6] ; [.C233]&gt;0 ;[.D233]&lt;1000/[.D$6]) ; 1 ; 0)" office:value-type="float" office:value="0">
            <text:p/>
          </table:table-cell>
          <table:table-cell table:style-name="ce20" table:formula="of:=IF(AND([.B233]&lt;[.D$6] ; [.C233]&gt;0 ;[.D233]&gt;1000/[.D$6]) ; 1 ; 0)" office:value-type="float" office:value="0">
            <text:p/>
          </table:table-cell>
          <table:table-cell table:style-name="ce20" table:formula="of:=IF(AND([.B233]&lt;[.D$6] ; [.C233]&lt;0 ;[.D233]&gt;1000/[.D$6]) ; 1 ; 0)" office:value-type="float" office:value="0">
            <text:p/>
          </table:table-cell>
          <table:table-cell table:style-name="ce22" table:formula="of:=IF(AND([.B233]&lt;[.D$6] ; [.C233]&lt;0 ; [.D233]&lt;1000/[.D$6]) ; 1; 0)" office:value-type="float" office:value="0">
            <text:p/>
          </table:table-cell>
          <table:table-cell table:style-name="ce22" table:formula="of:=IF(AND([.B233]&gt;[.D$6] ; [.C233]&gt;0 ;[.D233]&lt;1000/[.D$6]) ; 1 ; 0)" office:value-type="float" office:value="0">
            <text:p/>
          </table:table-cell>
          <table:table-cell table:style-name="ce22" table:formula="of:=IF(AND([.B233]&gt;[.D$6] ; [.C233]&lt;0 ;[.D233]&lt;1000/[.D$6]) ; 1 ; 0)" office:value-type="float" office:value="1">
            <text:p>1</text:p>
          </table:table-cell>
          <table:table-cell/>
          <table:table-cell table:formula="of:=(-[.D$6]*[.C233] - SQRT([.D$6]*[.B233] *([.B233]^2 + [.C233]^2 - [.D$6]*[.B233] )) )/([.D$6]-[.B233])" office:value-type="float" office:value="420.696575793897">
            <text:p>420.70</text:p>
          </table:table-cell>
          <table:table-cell table:formula="of:=-1000000/(2*PI()*[.A233]*[.M233])" office:value-type="float" office:value="-15.7630376469028">
            <text:p>-15.76</text:p>
          </table:table-cell>
          <table:table-cell table:style-name="ce11" table:formula="of:=[.M233]/(2*PI()*[.A233])" office:value-type="float" office:value="2.7898308158097">
            <text:p>2.79</text:p>
          </table:table-cell>
          <table:table-cell table:formula="of:=-[.D$6]*([.B233]^2 + [.C233]*([.C233]+[.M233]))/([.B233]*[.M233])" office:value-type="float" office:value="-421.61433695119">
            <text:p>-421.61</text:p>
          </table:table-cell>
          <table:table-cell table:style-name="ce11" table:formula="of:=-1000000/(2*PI()*[.A233]*[.P233])" office:value-type="float" office:value="15.7287250004737">
            <text:p>15.73</text:p>
          </table:table-cell>
          <table:table-cell table:formula="of:=[.P233]/(2*PI()*[.A233])" office:value-type="float" office:value="-2.79591690850808">
            <text:p>-2.80</text:p>
          </table:table-cell>
          <table:table-cell table:formula="of:=[.B233]^2 + ([.C233]+[.M233])^2" office:value-type="float" office:value="12525342.3350145">
            <text:p>12525342.34</text:p>
          </table:table-cell>
          <table:table-cell table:formula="of:=[.B233]*[.M233]^2/[.S233]" office:value-type="float" office:value="50">
            <text:p>50.00</text:p>
          </table:table-cell>
          <table:table-cell table:formula="of:=[.P233]+ ([.B233]^2*[.M233]+[.C233]*[.M233]*([.C233]+[.M233]))/[.S233]" office:value-type="float" office:value="0">
            <text:p>0.00</text:p>
          </table:table-cell>
          <table:table-cell/>
          <table:table-cell table:formula="of:=(-[.D$6]*[.C233] + SQRT([.D$6]*[.B233] *([.B233]^2 + [.C233]^2 - [.D$6]*[.B233] )) )/([.D$6]-[.B233])" office:value-type="float" office:value="-434.617863331305">
            <text:p>-434.62</text:p>
          </table:table-cell>
          <table:table-cell table:style-name="ce11" table:formula="of:=-1000000/(2*PI()*[.A233]*[.W233])" office:value-type="float" office:value="15.2581302372913">
            <text:p>15.26</text:p>
          </table:table-cell>
          <table:table-cell table:formula="of:=[.W233]/(2*PI()*[.A233])" office:value-type="float" office:value="-2.88214922105063">
            <text:p>-2.88</text:p>
          </table:table-cell>
          <table:table-cell table:formula="of:=-[.D$6]*([.B233]^2 + [.C233]*([.C233]+[.W233]))/([.B233]*[.W233])" office:value-type="float" office:value="421.61433695119">
            <text:p>421.61</text:p>
          </table:table-cell>
          <table:table-cell table:formula="of:=-1000000/(2*PI()*[.A233]*[.Z233])" office:value-type="float" office:value="-15.7287250004737">
            <text:p>-15.73</text:p>
          </table:table-cell>
          <table:table-cell table:style-name="ce11" table:formula="of:=[.Z233]/(2*PI()*[.B233])" office:value-type="float" office:value="0.0189632970293213">
            <text:p>0.02</text:p>
          </table:table-cell>
          <table:table-cell table:formula="of:=[.B233]^2 + ([.C233]+[.W233])^2" office:value-type="float" office:value="13368011.0250292">
            <text:p>13368011.03</text:p>
          </table:table-cell>
          <table:table-cell table:formula="of:=[.B233]*[.W233]^2/[.AC233]" office:value-type="float" office:value="50">
            <text:p>50.00</text:p>
          </table:table-cell>
          <table:table-cell table:formula="of:=[.Z233]+ ([.B233]^2*[.W233]+[.C233]*[.W233]*([.C233]+[.W233]))/[.AC23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.1">
            <text:p>24.1</text:p>
          </table:table-cell>
          <table:table-cell office:value-type="float" office:value="2737.118">
            <text:p>2737.12</text:p>
          </table:table-cell>
          <table:table-cell office:value-type="float" office:value="-1408.726">
            <text:p>-1408.73</text:p>
          </table:table-cell>
          <table:table-cell table:style-name="ce15" table:formula="of:=1000*[.B234]/([.B234]^2+[.C234]^2)" office:value-type="float" office:value="0.288837531521819">
            <text:p>0.289</text:p>
          </table:table-cell>
          <table:table-cell table:style-name="ce15"/>
          <table:table-cell table:style-name="ce22" table:formula="of:=IF(AND([.B234]&lt;[.D$6] ; [.C234]&gt;0 ;[.D234]&lt;1000/[.D$6]) ; 1 ; 0)" office:value-type="float" office:value="0">
            <text:p/>
          </table:table-cell>
          <table:table-cell table:style-name="ce20" table:formula="of:=IF(AND([.B234]&lt;[.D$6] ; [.C234]&gt;0 ;[.D234]&gt;1000/[.D$6]) ; 1 ; 0)" office:value-type="float" office:value="0">
            <text:p/>
          </table:table-cell>
          <table:table-cell table:style-name="ce20" table:formula="of:=IF(AND([.B234]&lt;[.D$6] ; [.C234]&lt;0 ;[.D234]&gt;1000/[.D$6]) ; 1 ; 0)" office:value-type="float" office:value="0">
            <text:p/>
          </table:table-cell>
          <table:table-cell table:style-name="ce22" table:formula="of:=IF(AND([.B234]&lt;[.D$6] ; [.C234]&lt;0 ; [.D234]&lt;1000/[.D$6]) ; 1; 0)" office:value-type="float" office:value="0">
            <text:p/>
          </table:table-cell>
          <table:table-cell table:style-name="ce22" table:formula="of:=IF(AND([.B234]&gt;[.D$6] ; [.C234]&gt;0 ;[.D234]&lt;1000/[.D$6]) ; 1 ; 0)" office:value-type="float" office:value="0">
            <text:p/>
          </table:table-cell>
          <table:table-cell table:style-name="ce22" table:formula="of:=IF(AND([.B234]&gt;[.D$6] ; [.C234]&lt;0 ;[.D234]&lt;1000/[.D$6]) ; 1 ; 0)" office:value-type="float" office:value="1">
            <text:p>1</text:p>
          </table:table-cell>
          <table:table-cell/>
          <table:table-cell table:formula="of:=(-[.D$6]*[.C234] - SQRT([.D$6]*[.B234] *([.B234]^2 + [.C234]^2 - [.D$6]*[.B234] )) )/([.D$6]-[.B234])" office:value-type="float" office:value="394.519949751192">
            <text:p>394.52</text:p>
          </table:table-cell>
          <table:table-cell table:formula="of:=-1000000/(2*PI()*[.A234]*[.M234])" office:value-type="float" office:value="-16.7391777058331">
            <text:p>-16.74</text:p>
          </table:table-cell>
          <table:table-cell table:style-name="ce11" table:formula="of:=[.M234]/(2*PI()*[.A234])" office:value-type="float" office:value="2.60538589839288">
            <text:p>2.61</text:p>
          </table:table-cell>
          <table:table-cell table:formula="of:=-[.D$6]*([.B234]^2 + [.C234]*([.C234]+[.M234]))/([.B234]*[.M234])" office:value-type="float" office:value="-413.046846477033">
            <text:p>-413.05</text:p>
          </table:table-cell>
          <table:table-cell table:style-name="ce11" table:formula="of:=-1000000/(2*PI()*[.A234]*[.P234])" office:value-type="float" office:value="15.9883548408806">
            <text:p>15.99</text:p>
          </table:table-cell>
          <table:table-cell table:formula="of:=[.P234]/(2*PI()*[.A234])" office:value-type="float" office:value="-2.72773640437091">
            <text:p>-2.73</text:p>
          </table:table-cell>
          <table:table-cell table:formula="of:=[.B234]^2 + ([.C234]+[.M234])^2" office:value-type="float" office:value="8520428.85828529">
            <text:p>8520428.86</text:p>
          </table:table-cell>
          <table:table-cell table:formula="of:=[.B234]*[.M234]^2/[.S234]" office:value-type="float" office:value="50">
            <text:p>50.00</text:p>
          </table:table-cell>
          <table:table-cell table:formula="of:=[.P234]+ ([.B234]^2*[.M234]+[.C234]*[.M234]*([.C234]+[.M234]))/[.S234]" office:value-type="float" office:value="0">
            <text:p>0.00</text:p>
          </table:table-cell>
          <table:table-cell/>
          <table:table-cell table:formula="of:=(-[.D$6]*[.C234] + SQRT([.D$6]*[.B234] *([.B234]^2 + [.C234]^2 - [.D$6]*[.B234] )) )/([.D$6]-[.B234])" office:value-type="float" office:value="-446.945113067429">
            <text:p>-446.95</text:p>
          </table:table-cell>
          <table:table-cell table:style-name="ce11" table:formula="of:=-1000000/(2*PI()*[.A234]*[.W234])" office:value-type="float" office:value="14.7757282813947">
            <text:p>14.78</text:p>
          </table:table-cell>
          <table:table-cell table:formula="of:=[.W234]/(2*PI()*[.A234])" office:value-type="float" office:value="-2.95159850769491">
            <text:p>-2.95</text:p>
          </table:table-cell>
          <table:table-cell table:formula="of:=-[.D$6]*([.B234]^2 + [.C234]*([.C234]+[.W234]))/([.B234]*[.W234])" office:value-type="float" office:value="413.046846477033">
            <text:p>413.05</text:p>
          </table:table-cell>
          <table:table-cell table:formula="of:=-1000000/(2*PI()*[.A234]*[.Z234])" office:value-type="float" office:value="-15.9883548408806">
            <text:p>-15.99</text:p>
          </table:table-cell>
          <table:table-cell table:style-name="ce11" table:formula="of:=[.Z234]/(2*PI()*[.B234])" office:value-type="float" office:value="0.0240173961609762">
            <text:p>0.02</text:p>
          </table:table-cell>
          <table:table-cell table:formula="of:=[.B234]^2 + ([.C234]+[.W234])^2" office:value-type="float" office:value="10935330.2257969">
            <text:p>10935330.23</text:p>
          </table:table-cell>
          <table:table-cell table:formula="of:=[.B234]*[.W234]^2/[.AC234]" office:value-type="float" office:value="50">
            <text:p>50.00</text:p>
          </table:table-cell>
          <table:table-cell table:formula="of:=[.Z234]+ ([.B234]^2*[.W234]+[.C234]*[.W234]*([.C234]+[.W234]))/[.AC23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.2">
            <text:p>24.2</text:p>
          </table:table-cell>
          <table:table-cell office:value-type="float" office:value="1888.809">
            <text:p>1888.81</text:p>
          </table:table-cell>
          <table:table-cell office:value-type="float" office:value="-1628.377">
            <text:p>-1628.38</text:p>
          </table:table-cell>
          <table:table-cell table:style-name="ce15" table:formula="of:=1000*[.B235]/([.B235]^2+[.C235]^2)" office:value-type="float" office:value="0.303705561987498">
            <text:p>0.304</text:p>
          </table:table-cell>
          <table:table-cell table:style-name="ce15"/>
          <table:table-cell table:style-name="ce22" table:formula="of:=IF(AND([.B235]&lt;[.D$6] ; [.C235]&gt;0 ;[.D235]&lt;1000/[.D$6]) ; 1 ; 0)" office:value-type="float" office:value="0">
            <text:p/>
          </table:table-cell>
          <table:table-cell table:style-name="ce20" table:formula="of:=IF(AND([.B235]&lt;[.D$6] ; [.C235]&gt;0 ;[.D235]&gt;1000/[.D$6]) ; 1 ; 0)" office:value-type="float" office:value="0">
            <text:p/>
          </table:table-cell>
          <table:table-cell table:style-name="ce20" table:formula="of:=IF(AND([.B235]&lt;[.D$6] ; [.C235]&lt;0 ;[.D235]&gt;1000/[.D$6]) ; 1 ; 0)" office:value-type="float" office:value="0">
            <text:p/>
          </table:table-cell>
          <table:table-cell table:style-name="ce22" table:formula="of:=IF(AND([.B235]&lt;[.D$6] ; [.C235]&lt;0 ; [.D235]&lt;1000/[.D$6]) ; 1; 0)" office:value-type="float" office:value="0">
            <text:p/>
          </table:table-cell>
          <table:table-cell table:style-name="ce22" table:formula="of:=IF(AND([.B235]&gt;[.D$6] ; [.C235]&gt;0 ;[.D235]&lt;1000/[.D$6]) ; 1 ; 0)" office:value-type="float" office:value="0">
            <text:p/>
          </table:table-cell>
          <table:table-cell table:style-name="ce22" table:formula="of:=IF(AND([.B235]&gt;[.D$6] ; [.C235]&lt;0 ;[.D235]&lt;1000/[.D$6]) ; 1 ; 0)" office:value-type="float" office:value="1">
            <text:p>1</text:p>
          </table:table-cell>
          <table:table-cell/>
          <table:table-cell table:formula="of:=(-[.D$6]*[.C235] - SQRT([.D$6]*[.B235] *([.B235]^2 + [.C235]^2 - [.D$6]*[.B235] )) )/([.D$6]-[.B235])" office:value-type="float" office:value="369.328429316808">
            <text:p>369.33</text:p>
          </table:table-cell>
          <table:table-cell table:formula="of:=-1000000/(2*PI()*[.A235]*[.M235])" office:value-type="float" office:value="-17.807051986637">
            <text:p>-17.81</text:p>
          </table:table-cell>
          <table:table-cell table:style-name="ce11" table:formula="of:=[.M235]/(2*PI()*[.A235])" office:value-type="float" office:value="2.42894401446842">
            <text:p>2.43</text:p>
          </table:table-cell>
          <table:table-cell table:formula="of:=-[.D$6]*([.B235]^2 + [.C235]*([.C235]+[.M235]))/([.B235]*[.M235])" office:value-type="float" office:value="-402.657595227263">
            <text:p>-402.66</text:p>
          </table:table-cell>
          <table:table-cell table:style-name="ce11" table:formula="of:=-1000000/(2*PI()*[.A235]*[.P235])" office:value-type="float" office:value="16.3331093687069">
            <text:p>16.33</text:p>
          </table:table-cell>
          <table:table-cell table:formula="of:=[.P235]/(2*PI()*[.A235])" office:value-type="float" office:value="-2.64813829148407">
            <text:p>-2.65</text:p>
          </table:table-cell>
          <table:table-cell table:formula="of:=[.B235]^2 + ([.C235]+[.M235])^2" office:value-type="float" office:value="5152802.74182039">
            <text:p>5152802.74</text:p>
          </table:table-cell>
          <table:table-cell table:formula="of:=[.B235]*[.M235]^2/[.S235]" office:value-type="float" office:value="50">
            <text:p>50.00</text:p>
          </table:table-cell>
          <table:table-cell table:formula="of:=[.P235]+ ([.B235]^2*[.M235]+[.C235]*[.M235]*([.C235]+[.M235]))/[.S235]" office:value-type="float" office:value="0">
            <text:p>0.00</text:p>
          </table:table-cell>
          <table:table-cell/>
          <table:table-cell table:formula="of:=(-[.D$6]*[.C235] + SQRT([.D$6]*[.B235] *([.B235]^2 + [.C235]^2 - [.D$6]*[.B235] )) )/([.D$6]-[.B235])" office:value-type="float" office:value="-457.884500121335">
            <text:p>-457.88</text:p>
          </table:table-cell>
          <table:table-cell table:style-name="ce11" table:formula="of:=-1000000/(2*PI()*[.A235]*[.W235])" office:value-type="float" office:value="14.3631211347942">
            <text:p>14.36</text:p>
          </table:table-cell>
          <table:table-cell table:formula="of:=[.W235]/(2*PI()*[.A235])" office:value-type="float" office:value="-3.01134634543272">
            <text:p>-3.01</text:p>
          </table:table-cell>
          <table:table-cell table:formula="of:=-[.D$6]*([.B235]^2 + [.C235]*([.C235]+[.W235]))/([.B235]*[.W235])" office:value-type="float" office:value="402.657595227263">
            <text:p>402.66</text:p>
          </table:table-cell>
          <table:table-cell table:formula="of:=-1000000/(2*PI()*[.A235]*[.Z235])" office:value-type="float" office:value="-16.3331093687069">
            <text:p>-16.33</text:p>
          </table:table-cell>
          <table:table-cell table:style-name="ce11" table:formula="of:=[.Z235]/(2*PI()*[.B235])" office:value-type="float" office:value="0.033928759686085">
            <text:p>0.03</text:p>
          </table:table-cell>
          <table:table-cell table:formula="of:=[.B235]^2 + ([.C235]+[.W235])^2" office:value-type="float" office:value="7920086.48536952">
            <text:p>7920086.49</text:p>
          </table:table-cell>
          <table:table-cell table:formula="of:=[.B235]*[.W235]^2/[.AC235]" office:value-type="float" office:value="50">
            <text:p>50.00</text:p>
          </table:table-cell>
          <table:table-cell table:formula="of:=[.Z235]+ ([.B235]^2*[.W235]+[.C235]*[.W235]*([.C235]+[.W235]))/[.AC23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.3">
            <text:p>24.3</text:p>
          </table:table-cell>
          <table:table-cell office:value-type="float" office:value="1304.256">
            <text:p>1304.26</text:p>
          </table:table-cell>
          <table:table-cell office:value-type="float" office:value="-1530.691">
            <text:p>-1530.69</text:p>
          </table:table-cell>
          <table:table-cell table:style-name="ce15" table:formula="of:=1000*[.B236]/([.B236]^2+[.C236]^2)" office:value-type="float" office:value="0.322508453069514">
            <text:p>0.323</text:p>
          </table:table-cell>
          <table:table-cell table:style-name="ce15"/>
          <table:table-cell table:style-name="ce22" table:formula="of:=IF(AND([.B236]&lt;[.D$6] ; [.C236]&gt;0 ;[.D236]&lt;1000/[.D$6]) ; 1 ; 0)" office:value-type="float" office:value="0">
            <text:p/>
          </table:table-cell>
          <table:table-cell table:style-name="ce20" table:formula="of:=IF(AND([.B236]&lt;[.D$6] ; [.C236]&gt;0 ;[.D236]&gt;1000/[.D$6]) ; 1 ; 0)" office:value-type="float" office:value="0">
            <text:p/>
          </table:table-cell>
          <table:table-cell table:style-name="ce20" table:formula="of:=IF(AND([.B236]&lt;[.D$6] ; [.C236]&lt;0 ;[.D236]&gt;1000/[.D$6]) ; 1 ; 0)" office:value-type="float" office:value="0">
            <text:p/>
          </table:table-cell>
          <table:table-cell table:style-name="ce22" table:formula="of:=IF(AND([.B236]&lt;[.D$6] ; [.C236]&lt;0 ; [.D236]&lt;1000/[.D$6]) ; 1; 0)" office:value-type="float" office:value="0">
            <text:p/>
          </table:table-cell>
          <table:table-cell table:style-name="ce22" table:formula="of:=IF(AND([.B236]&gt;[.D$6] ; [.C236]&gt;0 ;[.D236]&lt;1000/[.D$6]) ; 1 ; 0)" office:value-type="float" office:value="0">
            <text:p/>
          </table:table-cell>
          <table:table-cell table:style-name="ce22" table:formula="of:=IF(AND([.B236]&gt;[.D$6] ; [.C236]&lt;0 ;[.D236]&lt;1000/[.D$6]) ; 1 ; 0)" office:value-type="float" office:value="1">
            <text:p>1</text:p>
          </table:table-cell>
          <table:table-cell/>
          <table:table-cell table:formula="of:=(-[.D$6]*[.C236] - SQRT([.D$6]*[.B236] *([.B236]^2 + [.C236]^2 - [.D$6]*[.B236] )) )/([.D$6]-[.B236])" office:value-type="float" office:value="345.106291477963">
            <text:p>345.11</text:p>
          </table:table-cell>
          <table:table-cell table:formula="of:=-1000000/(2*PI()*[.A236]*[.M236])" office:value-type="float" office:value="-18.9784605415899">
            <text:p>-18.98</text:p>
          </table:table-cell>
          <table:table-cell table:style-name="ce11" table:formula="of:=[.M236]/(2*PI()*[.A236])" office:value-type="float" office:value="2.26030338192717">
            <text:p>2.26</text:p>
          </table:table-cell>
          <table:table-cell table:formula="of:=-[.D$6]*([.B236]^2 + [.C236]*([.C236]+[.M236]))/([.B236]*[.M236])" office:value-type="float" office:value="-390.556905027835">
            <text:p>-390.56</text:p>
          </table:table-cell>
          <table:table-cell table:style-name="ce11" table:formula="of:=-1000000/(2*PI()*[.A236]*[.P236])" office:value-type="float" office:value="16.769863881941">
            <text:p>16.77</text:p>
          </table:table-cell>
          <table:table-cell table:formula="of:=[.P236]/(2*PI()*[.A236])" office:value-type="float" office:value="-2.55798609028197">
            <text:p>-2.56</text:p>
          </table:table-cell>
          <table:table-cell table:formula="of:=[.B236]^2 + ([.C236]+[.M236])^2" office:value-type="float" office:value="3106694.81461728">
            <text:p>3106694.81</text:p>
          </table:table-cell>
          <table:table-cell table:formula="of:=[.B236]*[.M236]^2/[.S236]" office:value-type="float" office:value="50">
            <text:p>50.00</text:p>
          </table:table-cell>
          <table:table-cell table:formula="of:=[.P236]+ ([.B236]^2*[.M236]+[.C236]*[.M236]*([.C236]+[.M236]))/[.S236]" office:value-type="float" office:value="0">
            <text:p>0.00</text:p>
          </table:table-cell>
          <table:table-cell/>
          <table:table-cell table:formula="of:=(-[.D$6]*[.C236] + SQRT([.D$6]*[.B236] *([.B236]^2 + [.C236]^2 - [.D$6]*[.B236] )) )/([.D$6]-[.B236])" office:value-type="float" office:value="-467.146050506423">
            <text:p>-467.15</text:p>
          </table:table-cell>
          <table:table-cell table:style-name="ce11" table:formula="of:=-1000000/(2*PI()*[.A236]*[.W236])" office:value-type="float" office:value="14.0204249364169">
            <text:p>14.02</text:p>
          </table:table-cell>
          <table:table-cell table:formula="of:=[.W236]/(2*PI()*[.A236])" office:value-type="float" office:value="-3.05961329563594">
            <text:p>-3.06</text:p>
          </table:table-cell>
          <table:table-cell table:formula="of:=-[.D$6]*([.B236]^2 + [.C236]*([.C236]+[.W236]))/([.B236]*[.W236])" office:value-type="float" office:value="390.556905027835">
            <text:p>390.56</text:p>
          </table:table-cell>
          <table:table-cell table:formula="of:=-1000000/(2*PI()*[.A236]*[.Z236])" office:value-type="float" office:value="-16.769863881941">
            <text:p>-16.77</text:p>
          </table:table-cell>
          <table:table-cell table:style-name="ce11" table:formula="of:=[.Z236]/(2*PI()*[.B236])" office:value-type="float" office:value="0.0476586360299296">
            <text:p>0.05</text:p>
          </table:table-cell>
          <table:table-cell table:formula="of:=[.B236]^2 + ([.C236]+[.W236])^2" office:value-type="float" office:value="5692436.5939122">
            <text:p>5692436.59</text:p>
          </table:table-cell>
          <table:table-cell table:formula="of:=[.B236]*[.W236]^2/[.AC236]" office:value-type="float" office:value="50">
            <text:p>50.00</text:p>
          </table:table-cell>
          <table:table-cell table:formula="of:=[.Z236]+ ([.B236]^2*[.W236]+[.C236]*[.W236]*([.C236]+[.W236]))/[.AC23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.4">
            <text:p>24.4</text:p>
          </table:table-cell>
          <table:table-cell office:value-type="float" office:value="936.6578">
            <text:p>936.66</text:p>
          </table:table-cell>
          <table:table-cell office:value-type="float" office:value="-1352.911">
            <text:p>-1352.91</text:p>
          </table:table-cell>
          <table:table-cell table:style-name="ce15" table:formula="of:=1000*[.B237]/([.B237]^2+[.C237]^2)" office:value-type="float" office:value="0.345924282916496">
            <text:p>0.346</text:p>
          </table:table-cell>
          <table:table-cell table:style-name="ce15"/>
          <table:table-cell table:style-name="ce22" table:formula="of:=IF(AND([.B237]&lt;[.D$6] ; [.C237]&gt;0 ;[.D237]&lt;1000/[.D$6]) ; 1 ; 0)" office:value-type="float" office:value="0">
            <text:p/>
          </table:table-cell>
          <table:table-cell table:style-name="ce20" table:formula="of:=IF(AND([.B237]&lt;[.D$6] ; [.C237]&gt;0 ;[.D237]&gt;1000/[.D$6]) ; 1 ; 0)" office:value-type="float" office:value="0">
            <text:p/>
          </table:table-cell>
          <table:table-cell table:style-name="ce20" table:formula="of:=IF(AND([.B237]&lt;[.D$6] ; [.C237]&lt;0 ;[.D237]&gt;1000/[.D$6]) ; 1 ; 0)" office:value-type="float" office:value="0">
            <text:p/>
          </table:table-cell>
          <table:table-cell table:style-name="ce22" table:formula="of:=IF(AND([.B237]&lt;[.D$6] ; [.C237]&lt;0 ; [.D237]&lt;1000/[.D$6]) ; 1; 0)" office:value-type="float" office:value="0">
            <text:p/>
          </table:table-cell>
          <table:table-cell table:style-name="ce22" table:formula="of:=IF(AND([.B237]&gt;[.D$6] ; [.C237]&gt;0 ;[.D237]&lt;1000/[.D$6]) ; 1 ; 0)" office:value-type="float" office:value="0">
            <text:p/>
          </table:table-cell>
          <table:table-cell table:style-name="ce22" table:formula="of:=IF(AND([.B237]&gt;[.D$6] ; [.C237]&lt;0 ;[.D237]&lt;1000/[.D$6]) ; 1 ; 0)" office:value-type="float" office:value="1">
            <text:p>1</text:p>
          </table:table-cell>
          <table:table-cell/>
          <table:table-cell table:formula="of:=(-[.D$6]*[.C237] - SQRT([.D$6]*[.B237] *([.B237]^2 + [.C237]^2 - [.D$6]*[.B237] )) )/([.D$6]-[.B237])" office:value-type="float" office:value="321.842583468149">
            <text:p>321.84</text:p>
          </table:table-cell>
          <table:table-cell table:formula="of:=-1000000/(2*PI()*[.A237]*[.M237])" office:value-type="float" office:value="-20.2668754987343">
            <text:p>-20.27</text:p>
          </table:table-cell>
          <table:table-cell table:style-name="ce11" table:formula="of:=[.M237]/(2*PI()*[.A237])" office:value-type="float" office:value="2.09929664165663">
            <text:p>2.10</text:p>
          </table:table-cell>
          <table:table-cell table:formula="of:=-[.D$6]*([.B237]^2 + [.C237]*([.C237]+[.M237]))/([.B237]*[.M237])" office:value-type="float" office:value="-376.882343801744">
            <text:p>-376.88</text:p>
          </table:table-cell>
          <table:table-cell table:style-name="ce11" table:formula="of:=-1000000/(2*PI()*[.A237]*[.P237])" office:value-type="float" office:value="17.3071083764306">
            <text:p>17.31</text:p>
          </table:table-cell>
          <table:table-cell table:formula="of:=[.P237]/(2*PI()*[.A237])" office:value-type="float" office:value="-2.4583068844306">
            <text:p>-2.46</text:p>
          </table:table-cell>
          <table:table-cell table:formula="of:=[.B237]^2 + ([.C237]+[.M237])^2" office:value-type="float" office:value="1940429.91387034">
            <text:p>1940429.91</text:p>
          </table:table-cell>
          <table:table-cell table:formula="of:=[.B237]*[.M237]^2/[.S237]" office:value-type="float" office:value="50">
            <text:p>50.00</text:p>
          </table:table-cell>
          <table:table-cell table:formula="of:=[.P237]+ ([.B237]^2*[.M237]+[.C237]*[.M237]*([.C237]+[.M237]))/[.S237]" office:value-type="float" office:value="0">
            <text:p>0.00</text:p>
          </table:table-cell>
          <table:table-cell/>
          <table:table-cell table:formula="of:=(-[.D$6]*[.C237] + SQRT([.D$6]*[.B237] *([.B237]^2 + [.C237]^2 - [.D$6]*[.B237] )) )/([.D$6]-[.B237])" office:value-type="float" office:value="-474.428056691303">
            <text:p>-474.43</text:p>
          </table:table-cell>
          <table:table-cell table:style-name="ce11" table:formula="of:=-1000000/(2*PI()*[.A237]*[.W237])" office:value-type="float" office:value="13.7486463486795">
            <text:p>13.75</text:p>
          </table:table-cell>
          <table:table-cell table:formula="of:=[.W237]/(2*PI()*[.A237])" office:value-type="float" office:value="-3.09457255589765">
            <text:p>-3.09</text:p>
          </table:table-cell>
          <table:table-cell table:formula="of:=-[.D$6]*([.B237]^2 + [.C237]*([.C237]+[.W237]))/([.B237]*[.W237])" office:value-type="float" office:value="376.882343801744">
            <text:p>376.88</text:p>
          </table:table-cell>
          <table:table-cell table:formula="of:=-1000000/(2*PI()*[.A237]*[.Z237])" office:value-type="float" office:value="-17.3071083764306">
            <text:p>-17.31</text:p>
          </table:table-cell>
          <table:table-cell table:style-name="ce11" table:formula="of:=[.Z237]/(2*PI()*[.B237])" office:value-type="float" office:value="0.0640390631243414">
            <text:p>0.06</text:p>
          </table:table-cell>
          <table:table-cell table:formula="of:=[.B237]^2 + ([.C237]+[.W237])^2" office:value-type="float" office:value="4216495.8624103">
            <text:p>4216495.86</text:p>
          </table:table-cell>
          <table:table-cell table:formula="of:=[.B237]*[.W237]^2/[.AC237]" office:value-type="float" office:value="50">
            <text:p>50.00</text:p>
          </table:table-cell>
          <table:table-cell table:formula="of:=[.Z237]+ ([.B237]^2*[.W237]+[.C237]*[.W237]*([.C237]+[.W237]))/[.AC23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.5">
            <text:p>24.5</text:p>
          </table:table-cell>
          <table:table-cell office:value-type="float" office:value="703.6055">
            <text:p>703.61</text:p>
          </table:table-cell>
          <table:table-cell office:value-type="float" office:value="-1175.425">
            <text:p>-1175.43</text:p>
          </table:table-cell>
          <table:table-cell table:style-name="ce15" table:formula="of:=1000*[.B238]/([.B238]^2+[.C238]^2)" office:value-type="float" office:value="0.374919413020557">
            <text:p>0.375</text:p>
          </table:table-cell>
          <table:table-cell table:style-name="ce15"/>
          <table:table-cell table:style-name="ce22" table:formula="of:=IF(AND([.B238]&lt;[.D$6] ; [.C238]&gt;0 ;[.D238]&lt;1000/[.D$6]) ; 1 ; 0)" office:value-type="float" office:value="0">
            <text:p/>
          </table:table-cell>
          <table:table-cell table:style-name="ce20" table:formula="of:=IF(AND([.B238]&lt;[.D$6] ; [.C238]&gt;0 ;[.D238]&gt;1000/[.D$6]) ; 1 ; 0)" office:value-type="float" office:value="0">
            <text:p/>
          </table:table-cell>
          <table:table-cell table:style-name="ce20" table:formula="of:=IF(AND([.B238]&lt;[.D$6] ; [.C238]&lt;0 ;[.D238]&gt;1000/[.D$6]) ; 1 ; 0)" office:value-type="float" office:value="0">
            <text:p/>
          </table:table-cell>
          <table:table-cell table:style-name="ce22" table:formula="of:=IF(AND([.B238]&lt;[.D$6] ; [.C238]&lt;0 ; [.D238]&lt;1000/[.D$6]) ; 1; 0)" office:value-type="float" office:value="0">
            <text:p/>
          </table:table-cell>
          <table:table-cell table:style-name="ce22" table:formula="of:=IF(AND([.B238]&gt;[.D$6] ; [.C238]&gt;0 ;[.D238]&lt;1000/[.D$6]) ; 1 ; 0)" office:value-type="float" office:value="0">
            <text:p/>
          </table:table-cell>
          <table:table-cell table:style-name="ce22" table:formula="of:=IF(AND([.B238]&gt;[.D$6] ; [.C238]&lt;0 ;[.D238]&lt;1000/[.D$6]) ; 1 ; 0)" office:value-type="float" office:value="1">
            <text:p>1</text:p>
          </table:table-cell>
          <table:table-cell/>
          <table:table-cell table:formula="of:=(-[.D$6]*[.C238] - SQRT([.D$6]*[.B238] *([.B238]^2 + [.C238]^2 - [.D$6]*[.B238] )) )/([.D$6]-[.B238])" office:value-type="float" office:value="299.503292401684">
            <text:p>299.50</text:p>
          </table:table-cell>
          <table:table-cell table:formula="of:=-1000000/(2*PI()*[.A238]*[.M238])" office:value-type="float" office:value="-21.6896451257952">
            <text:p>-21.69</text:p>
          </table:table-cell>
          <table:table-cell table:style-name="ce11" table:formula="of:=[.M238]/(2*PI()*[.A238])" office:value-type="float" office:value="1.94560936563369">
            <text:p>1.95</text:p>
          </table:table-cell>
          <table:table-cell table:formula="of:=-[.D$6]*([.B238]^2 + [.C238]*([.C238]+[.M238]))/([.B238]*[.M238])" office:value-type="float" office:value="-361.748521269161">
            <text:p>-361.75</text:p>
          </table:table-cell>
          <table:table-cell table:style-name="ce11" table:formula="of:=-1000000/(2*PI()*[.A238]*[.P238])" office:value-type="float" office:value="17.9575582048235">
            <text:p>17.96</text:p>
          </table:table-cell>
          <table:table-cell table:formula="of:=[.P238]/(2*PI()*[.A238])" office:value-type="float" office:value="-2.34996184963962">
            <text:p>-2.35</text:p>
          </table:table-cell>
          <table:table-cell table:formula="of:=[.B238]^2 + ([.C238]+[.M238])^2" office:value-type="float" office:value="1262299.5374722">
            <text:p>1262299.54</text:p>
          </table:table-cell>
          <table:table-cell table:formula="of:=[.B238]*[.M238]^2/[.S238]" office:value-type="float" office:value="50">
            <text:p>50.00</text:p>
          </table:table-cell>
          <table:table-cell table:formula="of:=[.P238]+ ([.B238]^2*[.M238]+[.C238]*[.M238]*([.C238]+[.M238]))/[.S238]" office:value-type="float" office:value="0">
            <text:p>0.00</text:p>
          </table:table-cell>
          <table:table-cell/>
          <table:table-cell table:formula="of:=(-[.D$6]*[.C238] + SQRT([.D$6]*[.B238] *([.B238]^2 + [.C238]^2 - [.D$6]*[.B238] )) )/([.D$6]-[.B238])" office:value-type="float" office:value="-479.340365376131">
            <text:p>-479.34</text:p>
          </table:table-cell>
          <table:table-cell table:style-name="ce11" table:formula="of:=-1000000/(2*PI()*[.A238]*[.W238])" office:value-type="float" office:value="13.5522075657084">
            <text:p>13.55</text:p>
          </table:table-cell>
          <table:table-cell table:formula="of:=[.W238]/(2*PI()*[.A238])" office:value-type="float" office:value="-3.11385259481986">
            <text:p>-3.11</text:p>
          </table:table-cell>
          <table:table-cell table:formula="of:=-[.D$6]*([.B238]^2 + [.C238]*([.C238]+[.W238]))/([.B238]*[.W238])" office:value-type="float" office:value="361.748521269161">
            <text:p>361.75</text:p>
          </table:table-cell>
          <table:table-cell table:formula="of:=-1000000/(2*PI()*[.A238]*[.Z238])" office:value-type="float" office:value="-17.9575582048235">
            <text:p>-17.96</text:p>
          </table:table-cell>
          <table:table-cell table:style-name="ce11" table:formula="of:=[.Z238]/(2*PI()*[.B238])" office:value-type="float" office:value="0.081827196228811">
            <text:p>0.08</text:p>
          </table:table-cell>
          <table:table-cell table:formula="of:=[.B238]^2 + ([.C238]+[.W238])^2" office:value-type="float" office:value="3233309.11407865">
            <text:p>3233309.11</text:p>
          </table:table-cell>
          <table:table-cell table:formula="of:=[.B238]*[.W238]^2/[.AC238]" office:value-type="float" office:value="50">
            <text:p>50.00</text:p>
          </table:table-cell>
          <table:table-cell table:formula="of:=[.Z238]+ ([.B238]^2*[.W238]+[.C238]*[.W238]*([.C238]+[.W238]))/[.AC23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.6">
            <text:p>24.6</text:p>
          </table:table-cell>
          <table:table-cell office:value-type="float" office:value="550.5634">
            <text:p>550.56</text:p>
          </table:table-cell>
          <table:table-cell office:value-type="float" office:value="-1018.604">
            <text:p>-1018.60</text:p>
          </table:table-cell>
          <table:table-cell table:style-name="ce15" table:formula="of:=1000*[.B239]/([.B239]^2+[.C239]^2)" office:value-type="float" office:value="0.410661601353826">
            <text:p>0.411</text:p>
          </table:table-cell>
          <table:table-cell table:style-name="ce15"/>
          <table:table-cell table:style-name="ce22" table:formula="of:=IF(AND([.B239]&lt;[.D$6] ; [.C239]&gt;0 ;[.D239]&lt;1000/[.D$6]) ; 1 ; 0)" office:value-type="float" office:value="0">
            <text:p/>
          </table:table-cell>
          <table:table-cell table:style-name="ce20" table:formula="of:=IF(AND([.B239]&lt;[.D$6] ; [.C239]&gt;0 ;[.D239]&gt;1000/[.D$6]) ; 1 ; 0)" office:value-type="float" office:value="0">
            <text:p/>
          </table:table-cell>
          <table:table-cell table:style-name="ce20" table:formula="of:=IF(AND([.B239]&lt;[.D$6] ; [.C239]&lt;0 ;[.D239]&gt;1000/[.D$6]) ; 1 ; 0)" office:value-type="float" office:value="0">
            <text:p/>
          </table:table-cell>
          <table:table-cell table:style-name="ce22" table:formula="of:=IF(AND([.B239]&lt;[.D$6] ; [.C239]&lt;0 ; [.D239]&lt;1000/[.D$6]) ; 1; 0)" office:value-type="float" office:value="0">
            <text:p/>
          </table:table-cell>
          <table:table-cell table:style-name="ce22" table:formula="of:=IF(AND([.B239]&gt;[.D$6] ; [.C239]&gt;0 ;[.D239]&lt;1000/[.D$6]) ; 1 ; 0)" office:value-type="float" office:value="0">
            <text:p/>
          </table:table-cell>
          <table:table-cell table:style-name="ce22" table:formula="of:=IF(AND([.B239]&gt;[.D$6] ; [.C239]&lt;0 ;[.D239]&lt;1000/[.D$6]) ; 1 ; 0)" office:value-type="float" office:value="1">
            <text:p>1</text:p>
          </table:table-cell>
          <table:table-cell/>
          <table:table-cell table:formula="of:=(-[.D$6]*[.C239] - SQRT([.D$6]*[.B239] *([.B239]^2 + [.C239]^2 - [.D$6]*[.B239] )) )/([.D$6]-[.B239])" office:value-type="float" office:value="278.081467992033">
            <text:p>278.08</text:p>
          </table:table-cell>
          <table:table-cell table:formula="of:=-1000000/(2*PI()*[.A239]*[.M239])" office:value-type="float" office:value="-23.2655314305312">
            <text:p>-23.27</text:p>
          </table:table-cell>
          <table:table-cell table:style-name="ce11" table:formula="of:=[.M239]/(2*PI()*[.A239])" office:value-type="float" office:value="1.79910732573913">
            <text:p>1.80</text:p>
          </table:table-cell>
          <table:table-cell table:formula="of:=-[.D$6]*([.B239]^2 + [.C239]*([.C239]+[.M239]))/([.B239]*[.M239])" office:value-type="float" office:value="-345.332808347019">
            <text:p>-345.33</text:p>
          </table:table-cell>
          <table:table-cell table:style-name="ce11" table:formula="of:=-1000000/(2*PI()*[.A239]*[.P239])" office:value-type="float" office:value="18.7347190230347">
            <text:p>18.73</text:p>
          </table:table-cell>
          <table:table-cell table:formula="of:=[.P239]/(2*PI()*[.A239])" office:value-type="float" office:value="-2.23420420570058">
            <text:p>-2.23</text:p>
          </table:table-cell>
          <table:table-cell table:formula="of:=[.B239]^2 + ([.C239]+[.M239])^2" office:value-type="float" office:value="851493.677831051">
            <text:p>851493.68</text:p>
          </table:table-cell>
          <table:table-cell table:formula="of:=[.B239]*[.M239]^2/[.S239]" office:value-type="float" office:value="50">
            <text:p>50.00</text:p>
          </table:table-cell>
          <table:table-cell table:formula="of:=[.P239]+ ([.B239]^2*[.M239]+[.C239]*[.M239]*([.C239]+[.M239]))/[.S239]" office:value-type="float" office:value="0">
            <text:p>0.00</text:p>
          </table:table-cell>
          <table:table-cell/>
          <table:table-cell table:formula="of:=(-[.D$6]*[.C239] + SQRT([.D$6]*[.B239] *([.B239]^2 + [.C239]^2 - [.D$6]*[.B239] )) )/([.D$6]-[.B239])" office:value-type="float" office:value="-481.57297376333">
            <text:p>-481.57</text:p>
          </table:table-cell>
          <table:table-cell table:style-name="ce11" table:formula="of:=-1000000/(2*PI()*[.A239]*[.W239])" office:value-type="float" office:value="13.4345436440469">
            <text:p>13.43</text:p>
          </table:table-cell>
          <table:table-cell table:formula="of:=[.W239]/(2*PI()*[.A239])" office:value-type="float" office:value="-3.11563899324787">
            <text:p>-3.12</text:p>
          </table:table-cell>
          <table:table-cell table:formula="of:=-[.D$6]*([.B239]^2 + [.C239]*([.C239]+[.W239]))/([.B239]*[.W239])" office:value-type="float" office:value="345.332808347019">
            <text:p>345.33</text:p>
          </table:table-cell>
          <table:table-cell table:formula="of:=-1000000/(2*PI()*[.A239]*[.Z239])" office:value-type="float" office:value="-18.7347190230347">
            <text:p>-18.73</text:p>
          </table:table-cell>
          <table:table-cell table:style-name="ce11" table:formula="of:=[.Z239]/(2*PI()*[.B239])" office:value-type="float" office:value="0.0998276010723455">
            <text:p>0.10</text:p>
          </table:table-cell>
          <table:table-cell table:formula="of:=[.B239]^2 + ([.C239]+[.W239])^2" office:value-type="float" office:value="2553651.01002926">
            <text:p>2553651.01</text:p>
          </table:table-cell>
          <table:table-cell table:formula="of:=[.B239]*[.W239]^2/[.AC239]" office:value-type="float" office:value="50">
            <text:p>50.00</text:p>
          </table:table-cell>
          <table:table-cell table:formula="of:=[.Z239]+ ([.B239]^2*[.W239]+[.C239]*[.W239]*([.C239]+[.W239]))/[.AC23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4.7">
            <text:p>24.7</text:p>
          </table:table-cell>
          <table:table-cell office:value-type="float" office:value="446.2084">
            <text:p>446.21</text:p>
          </table:table-cell>
          <table:table-cell office:value-type="float" office:value="-884.3174">
            <text:p>-884.32</text:p>
          </table:table-cell>
          <table:table-cell table:style-name="ce15" table:formula="of:=1000*[.B240]/([.B240]^2+[.C240]^2)" office:value-type="float" office:value="0.454795299002583">
            <text:p>0.455</text:p>
          </table:table-cell>
          <table:table-cell table:style-name="ce15"/>
          <table:table-cell table:style-name="ce22" table:formula="of:=IF(AND([.B240]&lt;[.D$6] ; [.C240]&gt;0 ;[.D240]&lt;1000/[.D$6]) ; 1 ; 0)" office:value-type="float" office:value="0">
            <text:p/>
          </table:table-cell>
          <table:table-cell table:style-name="ce20" table:formula="of:=IF(AND([.B240]&lt;[.D$6] ; [.C240]&gt;0 ;[.D240]&gt;1000/[.D$6]) ; 1 ; 0)" office:value-type="float" office:value="0">
            <text:p/>
          </table:table-cell>
          <table:table-cell table:style-name="ce20" table:formula="of:=IF(AND([.B240]&lt;[.D$6] ; [.C240]&lt;0 ;[.D240]&gt;1000/[.D$6]) ; 1 ; 0)" office:value-type="float" office:value="0">
            <text:p/>
          </table:table-cell>
          <table:table-cell table:style-name="ce22" table:formula="of:=IF(AND([.B240]&lt;[.D$6] ; [.C240]&lt;0 ; [.D240]&lt;1000/[.D$6]) ; 1; 0)" office:value-type="float" office:value="0">
            <text:p/>
          </table:table-cell>
          <table:table-cell table:style-name="ce22" table:formula="of:=IF(AND([.B240]&gt;[.D$6] ; [.C240]&gt;0 ;[.D240]&lt;1000/[.D$6]) ; 1 ; 0)" office:value-type="float" office:value="0">
            <text:p/>
          </table:table-cell>
          <table:table-cell table:style-name="ce22" table:formula="of:=IF(AND([.B240]&gt;[.D$6] ; [.C240]&lt;0 ;[.D240]&lt;1000/[.D$6]) ; 1 ; 0)" office:value-type="float" office:value="1">
            <text:p>1</text:p>
          </table:table-cell>
          <table:table-cell/>
          <table:table-cell table:formula="of:=(-[.D$6]*[.C240] - SQRT([.D$6]*[.B240] *([.B240]^2 + [.C240]^2 - [.D$6]*[.B240] )) )/([.D$6]-[.B240])" office:value-type="float" office:value="257.546816573736">
            <text:p>257.55</text:p>
          </table:table-cell>
          <table:table-cell table:formula="of:=-1000000/(2*PI()*[.A240]*[.M240])" office:value-type="float" office:value="-25.0188297760995">
            <text:p>-25.02</text:p>
          </table:table-cell>
          <table:table-cell table:style-name="ce11" table:formula="of:=[.M240]/(2*PI()*[.A240])" office:value-type="float" office:value="1.6595080540604">
            <text:p>1.66</text:p>
          </table:table-cell>
          <table:table-cell table:formula="of:=-[.D$6]*([.B240]^2 + [.C240]*([.C240]+[.M240]))/([.B240]*[.M240])" office:value-type="float" office:value="-327.779759681292">
            <text:p>-327.78</text:p>
          </table:table-cell>
          <table:table-cell table:style-name="ce11" table:formula="of:=-1000000/(2*PI()*[.A240]*[.P240])" office:value-type="float" office:value="19.6580776357266">
            <text:p>19.66</text:p>
          </table:table-cell>
          <table:table-cell table:formula="of:=[.P240]/(2*PI()*[.A240])" office:value-type="float" office:value="-2.11205542505065">
            <text:p>-2.11</text:p>
          </table:table-cell>
          <table:table-cell table:formula="of:=[.B240]^2 + ([.C240]+[.M240])^2" office:value-type="float" office:value="591943.300479059">
            <text:p>591943.30</text:p>
          </table:table-cell>
          <table:table-cell table:formula="of:=[.B240]*[.M240]^2/[.S240]" office:value-type="float" office:value="50">
            <text:p>50.00</text:p>
          </table:table-cell>
          <table:table-cell table:formula="of:=[.P240]+ ([.B240]^2*[.M240]+[.C240]*[.M240]*([.C240]+[.M240]))/[.S240]" office:value-type="float" office:value="0">
            <text:p>0.00</text:p>
          </table:table-cell>
          <table:table-cell/>
          <table:table-cell table:formula="of:=(-[.D$6]*[.C240] + SQRT([.D$6]*[.B240] *([.B240]^2 + [.C240]^2 - [.D$6]*[.B240] )) )/([.D$6]-[.B240])" office:value-type="float" office:value="-480.741832126158">
            <text:p>-480.74</text:p>
          </table:table-cell>
          <table:table-cell table:style-name="ce11" table:formula="of:=-1000000/(2*PI()*[.A240]*[.W240])" office:value-type="float" office:value="13.4032853657381">
            <text:p>13.40</text:p>
          </table:table-cell>
          <table:table-cell table:formula="of:=[.W240]/(2*PI()*[.A240])" office:value-type="float" office:value="-3.09766959246689">
            <text:p>-3.10</text:p>
          </table:table-cell>
          <table:table-cell table:formula="of:=-[.D$6]*([.B240]^2 + [.C240]*([.C240]+[.W240]))/([.B240]*[.W240])" office:value-type="float" office:value="327.779759681292">
            <text:p>327.78</text:p>
          </table:table-cell>
          <table:table-cell table:formula="of:=-1000000/(2*PI()*[.A240]*[.Z240])" office:value-type="float" office:value="-19.6580776357266">
            <text:p>-19.66</text:p>
          </table:table-cell>
          <table:table-cell table:style-name="ce11" table:formula="of:=[.Z240]/(2*PI()*[.B240])" office:value-type="float" office:value="0.116913462406246">
            <text:p>0.12</text:p>
          </table:table-cell>
          <table:table-cell table:formula="of:=[.B240]^2 + ([.C240]+[.W240])^2" office:value-type="float" office:value="2062488.64344342">
            <text:p>2062488.64</text:p>
          </table:table-cell>
          <table:table-cell table:formula="of:=[.B240]*[.W240]^2/[.AC240]" office:value-type="float" office:value="50">
            <text:p>50.00</text:p>
          </table:table-cell>
          <table:table-cell table:formula="of:=[.Z240]+ ([.B240]^2*[.W240]+[.C240]*[.W240]*([.C240]+[.W240]))/[.AC24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4.8">
            <text:p>24.8</text:p>
          </table:table-cell>
          <table:table-cell table:style-name="ce13" office:value-type="float" office:value="372.4602">
            <text:p>372.46</text:p>
          </table:table-cell>
          <table:table-cell table:style-name="ce13" office:value-type="float" office:value="-769.626">
            <text:p>-769.63</text:p>
          </table:table-cell>
          <table:table-cell table:style-name="ce16" table:formula="of:=1000*[.B241]/([.B241]^2+[.C241]^2)" office:value-type="float" office:value="0.509486084900444">
            <text:p>0.509</text:p>
          </table:table-cell>
          <table:table-cell table:style-name="ce15"/>
          <table:table-cell table:style-name="ce22" table:formula="of:=IF(AND([.B241]&lt;[.D$6] ; [.C241]&gt;0 ;[.D241]&lt;1000/[.D$6]) ; 1 ; 0)" office:value-type="float" office:value="0">
            <text:p/>
          </table:table-cell>
          <table:table-cell table:style-name="ce20" table:formula="of:=IF(AND([.B241]&lt;[.D$6] ; [.C241]&gt;0 ;[.D241]&gt;1000/[.D$6]) ; 1 ; 0)" office:value-type="float" office:value="0">
            <text:p/>
          </table:table-cell>
          <table:table-cell table:style-name="ce20" table:formula="of:=IF(AND([.B241]&lt;[.D$6] ; [.C241]&lt;0 ;[.D241]&gt;1000/[.D$6]) ; 1 ; 0)" office:value-type="float" office:value="0">
            <text:p/>
          </table:table-cell>
          <table:table-cell table:style-name="ce22" table:formula="of:=IF(AND([.B241]&lt;[.D$6] ; [.C241]&lt;0 ; [.D241]&lt;1000/[.D$6]) ; 1; 0)" office:value-type="float" office:value="0">
            <text:p/>
          </table:table-cell>
          <table:table-cell table:style-name="ce22" table:formula="of:=IF(AND([.B241]&gt;[.D$6] ; [.C241]&gt;0 ;[.D241]&lt;1000/[.D$6]) ; 1 ; 0)" office:value-type="float" office:value="0">
            <text:p/>
          </table:table-cell>
          <table:table-cell table:style-name="ce22" table:formula="of:=IF(AND([.B241]&gt;[.D$6] ; [.C241]&lt;0 ;[.D241]&lt;1000/[.D$6]) ; 1 ; 0)" office:value-type="float" office:value="1">
            <text:p>1</text:p>
          </table:table-cell>
          <table:table-cell/>
          <table:table-cell table:formula="of:=(-[.D$6]*[.C241] - SQRT([.D$6]*[.B241] *([.B241]^2 + [.C241]^2 - [.D$6]*[.B241] )) )/([.D$6]-[.B241])" office:value-type="float" office:value="237.869818464889">
            <text:p>237.87</text:p>
          </table:table-cell>
          <table:table-cell table:formula="of:=-1000000/(2*PI()*[.A241]*[.M241])" office:value-type="float" office:value="-26.9792026130724">
            <text:p>-26.98</text:p>
          </table:table-cell>
          <table:table-cell table:style-name="ce13" table:formula="of:=[.M241]/(2*PI()*[.A241])" office:value-type="float" office:value="1.52653860568786">
            <text:p>1.53</text:p>
          </table:table-cell>
          <table:table-cell table:formula="of:=-[.D$6]*([.B241]^2 + [.C241]*([.C241]+[.M241]))/([.B241]*[.M241])" office:value-type="float" office:value="-309.254114227915">
            <text:p>-309.25</text:p>
          </table:table-cell>
          <table:table-cell table:style-name="ce13" table:formula="of:=-1000000/(2*PI()*[.A241]*[.P241])" office:value-type="float" office:value="20.7516658070049">
            <text:p>20.75</text:p>
          </table:table-cell>
          <table:table-cell table:formula="of:=[.P241]/(2*PI()*[.A241])" office:value-type="float" office:value="-1.98465003834186">
            <text:p>-1.98</text:p>
          </table:table-cell>
          <table:table-cell table:formula="of:=[.B241]^2 + ([.C241]+[.M241])^2" office:value-type="float" office:value="421491.237184842">
            <text:p>421491.24</text:p>
          </table:table-cell>
          <table:table-cell table:formula="of:=[.B241]*[.M241]^2/[.S241]" office:value-type="float" office:value="50">
            <text:p>50.00</text:p>
          </table:table-cell>
          <table:table-cell table:formula="of:=[.P241]+ ([.B241]^2*[.M241]+[.C241]*[.M241]*([.C241]+[.M241]))/[.S241]" office:value-type="float" office:value="0">
            <text:p>0.00</text:p>
          </table:table-cell>
          <table:table-cell/>
          <table:table-cell table:formula="of:=(-[.D$6]*[.C241] + SQRT([.D$6]*[.B241] *([.B241]^2 + [.C241]^2 - [.D$6]*[.B241] )) )/([.D$6]-[.B241])" office:value-type="float" office:value="-476.542994255266">
            <text:p>-476.54</text:p>
          </table:table-cell>
          <table:table-cell table:style-name="ce13" table:formula="of:=-1000000/(2*PI()*[.A241]*[.W241])" office:value-type="float" office:value="13.4668605042201">
            <text:p>13.47</text:p>
          </table:table-cell>
          <table:table-cell table:formula="of:=[.W241]/(2*PI()*[.A241])" office:value-type="float" office:value="-3.05823278756203">
            <text:p>-3.06</text:p>
          </table:table-cell>
          <table:table-cell table:formula="of:=-[.D$6]*([.B241]^2 + [.C241]*([.C241]+[.W241]))/([.B241]*[.W241])" office:value-type="float" office:value="309.254114227914">
            <text:p>309.25</text:p>
          </table:table-cell>
          <table:table-cell table:formula="of:=-1000000/(2*PI()*[.A241]*[.Z241])" office:value-type="float" office:value="-20.7516658070049">
            <text:p>-20.75</text:p>
          </table:table-cell>
          <table:table-cell table:style-name="ce13" table:formula="of:=[.Z241]/(2*PI()*[.B241])" office:value-type="float" office:value="0.132146524516923">
            <text:p>0.13</text:p>
          </table:table-cell>
          <table:table-cell table:formula="of:=[.B241]^2 + ([.C241]+[.W241])^2" office:value-type="float" office:value="1691663.76282722">
            <text:p>1691663.76</text:p>
          </table:table-cell>
          <table:table-cell table:formula="of:=[.B241]*[.W241]^2/[.AC241]" office:value-type="float" office:value="50">
            <text:p>50.00</text:p>
          </table:table-cell>
          <table:table-cell table:formula="of:=[.Z241]+ ([.B241]^2*[.W241]+[.C241]*[.W241]*([.C241]+[.W241]))/[.AC24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4.9">
            <text:p>24.9</text:p>
          </table:table-cell>
          <table:table-cell table:style-name="ce13" office:value-type="float" office:value="318.8795">
            <text:p>318.88</text:p>
          </table:table-cell>
          <table:table-cell table:style-name="ce13" office:value-type="float" office:value="-671.0903">
            <text:p>-671.09</text:p>
          </table:table-cell>
          <table:table-cell table:style-name="ce16" table:formula="of:=1000*[.B242]/([.B242]^2+[.C242]^2)" office:value-type="float" office:value="0.577631776217151">
            <text:p>0.578</text:p>
          </table:table-cell>
          <table:table-cell table:style-name="ce15"/>
          <table:table-cell table:style-name="ce22" table:formula="of:=IF(AND([.B242]&lt;[.D$6] ; [.C242]&gt;0 ;[.D242]&lt;1000/[.D$6]) ; 1 ; 0)" office:value-type="float" office:value="0">
            <text:p/>
          </table:table-cell>
          <table:table-cell table:style-name="ce20" table:formula="of:=IF(AND([.B242]&lt;[.D$6] ; [.C242]&gt;0 ;[.D242]&gt;1000/[.D$6]) ; 1 ; 0)" office:value-type="float" office:value="0">
            <text:p/>
          </table:table-cell>
          <table:table-cell table:style-name="ce20" table:formula="of:=IF(AND([.B242]&lt;[.D$6] ; [.C242]&lt;0 ;[.D242]&gt;1000/[.D$6]) ; 1 ; 0)" office:value-type="float" office:value="0">
            <text:p/>
          </table:table-cell>
          <table:table-cell table:style-name="ce22" table:formula="of:=IF(AND([.B242]&lt;[.D$6] ; [.C242]&lt;0 ; [.D242]&lt;1000/[.D$6]) ; 1; 0)" office:value-type="float" office:value="0">
            <text:p/>
          </table:table-cell>
          <table:table-cell table:style-name="ce22" table:formula="of:=IF(AND([.B242]&gt;[.D$6] ; [.C242]&gt;0 ;[.D242]&lt;1000/[.D$6]) ; 1 ; 0)" office:value-type="float" office:value="0">
            <text:p/>
          </table:table-cell>
          <table:table-cell table:style-name="ce22" table:formula="of:=IF(AND([.B242]&gt;[.D$6] ; [.C242]&lt;0 ;[.D242]&lt;1000/[.D$6]) ; 1 ; 0)" office:value-type="float" office:value="1">
            <text:p>1</text:p>
          </table:table-cell>
          <table:table-cell/>
          <table:table-cell table:formula="of:=(-[.D$6]*[.C242] - SQRT([.D$6]*[.B242] *([.B242]^2 + [.C242]^2 - [.D$6]*[.B242] )) )/([.D$6]-[.B242])" office:value-type="float" office:value="219.052511870543">
            <text:p>219.05</text:p>
          </table:table-cell>
          <table:table-cell table:formula="of:=-1000000/(2*PI()*[.A242]*[.M242])" office:value-type="float" office:value="-29.1791439788853">
            <text:p>-29.18</text:p>
          </table:table-cell>
          <table:table-cell table:style-name="ce13" table:formula="of:=[.M242]/(2*PI()*[.A242])" office:value-type="float" office:value="1.40013213095956">
            <text:p>1.40</text:p>
          </table:table-cell>
          <table:table-cell table:formula="of:=-[.D$6]*([.B242]^2 + [.C242]*([.C242]+[.M242]))/([.B242]*[.M242])" office:value-type="float" office:value="-289.931603836232">
            <text:p>-289.93</text:p>
          </table:table-cell>
          <table:table-cell table:style-name="ce13" table:formula="of:=-1000000/(2*PI()*[.A242]*[.P242])" office:value-type="float" office:value="22.0457676853243">
            <text:p>22.05</text:p>
          </table:table-cell>
          <table:table-cell table:formula="of:=[.P242]/(2*PI()*[.A242])" office:value-type="float" office:value="-1.85317461482319">
            <text:p>-1.85</text:p>
          </table:table-cell>
          <table:table-cell table:formula="of:=[.B242]^2 + ([.C242]+[.M242])^2" office:value-type="float" office:value="306022.297417222">
            <text:p>306022.30</text:p>
          </table:table-cell>
          <table:table-cell table:formula="of:=[.B242]*[.M242]^2/[.S242]" office:value-type="float" office:value="50">
            <text:p>50.00</text:p>
          </table:table-cell>
          <table:table-cell table:formula="of:=[.P242]+ ([.B242]^2*[.M242]+[.C242]*[.M242]*([.C242]+[.M242]))/[.S242]" office:value-type="float" office:value="0">
            <text:p>0.00</text:p>
          </table:table-cell>
          <table:table-cell/>
          <table:table-cell table:formula="of:=(-[.D$6]*[.C242] + SQRT([.D$6]*[.B242] *([.B242]^2 + [.C242]^2 - [.D$6]*[.B242] )) )/([.D$6]-[.B242])" office:value-type="float" office:value="-468.640264004863">
            <text:p>-468.64</text:p>
          </table:table-cell>
          <table:table-cell table:style-name="ce13" table:formula="of:=-1000000/(2*PI()*[.A242]*[.W242])" office:value-type="float" office:value="13.6389577971489">
            <text:p>13.64</text:p>
          </table:table-cell>
          <table:table-cell table:formula="of:=[.W242]/(2*PI()*[.A242])" office:value-type="float" office:value="-2.99543833527168">
            <text:p>-3.00</text:p>
          </table:table-cell>
          <table:table-cell table:formula="of:=-[.D$6]*([.B242]^2 + [.C242]*([.C242]+[.W242]))/([.B242]*[.W242])" office:value-type="float" office:value="289.931603836232">
            <text:p>289.93</text:p>
          </table:table-cell>
          <table:table-cell table:formula="of:=-1000000/(2*PI()*[.A242]*[.Z242])" office:value-type="float" office:value="-22.0457676853243">
            <text:p>-22.05</text:p>
          </table:table-cell>
          <table:table-cell table:style-name="ce13" table:formula="of:=[.Z242]/(2*PI()*[.B242])" office:value-type="float" office:value="0.144706849794663">
            <text:p>0.14</text:p>
          </table:table-cell>
          <table:table-cell table:formula="of:=[.B242]^2 + ([.C242]+[.W242])^2" office:value-type="float" office:value="1400669.89404709">
            <text:p>1400669.89</text:p>
          </table:table-cell>
          <table:table-cell table:formula="of:=[.B242]*[.W242]^2/[.AC242]" office:value-type="float" office:value="50">
            <text:p>50.00</text:p>
          </table:table-cell>
          <table:table-cell table:formula="of:=[.Z242]+ ([.B242]^2*[.W242]+[.C242]*[.W242]*([.C242]+[.W242]))/[.AC24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5">
            <text:p>25.0</text:p>
          </table:table-cell>
          <table:table-cell table:style-name="ce13" office:value-type="float" office:value="278.9756">
            <text:p>278.98</text:p>
          </table:table-cell>
          <table:table-cell table:style-name="ce13" office:value-type="float" office:value="-585.4648">
            <text:p>-585.46</text:p>
          </table:table-cell>
          <table:table-cell table:style-name="ce16" table:formula="of:=1000*[.B243]/([.B243]^2+[.C243]^2)" office:value-type="float" office:value="0.6632857257837">
            <text:p>0.663</text:p>
          </table:table-cell>
          <table:table-cell table:style-name="ce15"/>
          <table:table-cell table:style-name="ce22" table:formula="of:=IF(AND([.B243]&lt;[.D$6] ; [.C243]&gt;0 ;[.D243]&lt;1000/[.D$6]) ; 1 ; 0)" office:value-type="float" office:value="0">
            <text:p/>
          </table:table-cell>
          <table:table-cell table:style-name="ce20" table:formula="of:=IF(AND([.B243]&lt;[.D$6] ; [.C243]&gt;0 ;[.D243]&gt;1000/[.D$6]) ; 1 ; 0)" office:value-type="float" office:value="0">
            <text:p/>
          </table:table-cell>
          <table:table-cell table:style-name="ce20" table:formula="of:=IF(AND([.B243]&lt;[.D$6] ; [.C243]&lt;0 ;[.D243]&gt;1000/[.D$6]) ; 1 ; 0)" office:value-type="float" office:value="0">
            <text:p/>
          </table:table-cell>
          <table:table-cell table:style-name="ce22" table:formula="of:=IF(AND([.B243]&lt;[.D$6] ; [.C243]&lt;0 ; [.D243]&lt;1000/[.D$6]) ; 1; 0)" office:value-type="float" office:value="0">
            <text:p/>
          </table:table-cell>
          <table:table-cell table:style-name="ce22" table:formula="of:=IF(AND([.B243]&gt;[.D$6] ; [.C243]&gt;0 ;[.D243]&lt;1000/[.D$6]) ; 1 ; 0)" office:value-type="float" office:value="0">
            <text:p/>
          </table:table-cell>
          <table:table-cell table:style-name="ce22" table:formula="of:=IF(AND([.B243]&gt;[.D$6] ; [.C243]&lt;0 ;[.D243]&lt;1000/[.D$6]) ; 1 ; 0)" office:value-type="float" office:value="1">
            <text:p>1</text:p>
          </table:table-cell>
          <table:table-cell/>
          <table:table-cell table:formula="of:=(-[.D$6]*[.C243] - SQRT([.D$6]*[.B243] *([.B243]^2 + [.C243]^2 - [.D$6]*[.B243] )) )/([.D$6]-[.B243])" office:value-type="float" office:value="201.073933057713">
            <text:p>201.07</text:p>
          </table:table-cell>
          <table:table-cell table:formula="of:=-1000000/(2*PI()*[.A243]*[.M243])" office:value-type="float" office:value="-31.6609797543899">
            <text:p>-31.66</text:p>
          </table:table-cell>
          <table:table-cell table:style-name="ce13" table:formula="of:=[.M243]/(2*PI()*[.A243])" office:value-type="float" office:value="1.28007641492256">
            <text:p>1.28</text:p>
          </table:table-cell>
          <table:table-cell table:formula="of:=-[.D$6]*([.B243]^2 + [.C243]*([.C243]+[.M243]))/([.B243]*[.M243])" office:value-type="float" office:value="-269.967210273048">
            <text:p>-269.97</text:p>
          </table:table-cell>
          <table:table-cell table:style-name="ce13" table:formula="of:=-1000000/(2*PI()*[.A243]*[.P243])" office:value-type="float" office:value="23.581373890692">
            <text:p>23.58</text:p>
          </table:table-cell>
          <table:table-cell table:formula="of:=[.P243]/(2*PI()*[.A243])" office:value-type="float" office:value="-1.71866463950739">
            <text:p>-1.72</text:p>
          </table:table-cell>
          <table:table-cell table:formula="of:=[.B243]^2 + ([.C243]+[.M243])^2" office:value-type="float" office:value="225583.723984003">
            <text:p>225583.72</text:p>
          </table:table-cell>
          <table:table-cell table:formula="of:=[.B243]*[.M243]^2/[.S243]" office:value-type="float" office:value="50">
            <text:p>50.00</text:p>
          </table:table-cell>
          <table:table-cell table:formula="of:=[.P243]+ ([.B243]^2*[.M243]+[.C243]*[.M243]*([.C243]+[.M243]))/[.S243]" office:value-type="float" office:value="0">
            <text:p>0.00</text:p>
          </table:table-cell>
          <table:table-cell/>
          <table:table-cell table:formula="of:=(-[.D$6]*[.C243] + SQRT([.D$6]*[.B243] *([.B243]^2 + [.C243]^2 - [.D$6]*[.B243] )) )/([.D$6]-[.B243])" office:value-type="float" office:value="-456.76266146371">
            <text:p>-456.76</text:p>
          </table:table-cell>
          <table:table-cell table:style-name="ce13" table:formula="of:=-1000000/(2*PI()*[.A243]*[.W243])" office:value-type="float" office:value="13.9376491573877">
            <text:p>13.94</text:p>
          </table:table-cell>
          <table:table-cell table:formula="of:=[.W243]/(2*PI()*[.A243])" office:value-type="float" office:value="-2.90784141567037">
            <text:p>-2.91</text:p>
          </table:table-cell>
          <table:table-cell table:formula="of:=-[.D$6]*([.B243]^2 + [.C243]*([.C243]+[.W243]))/([.B243]*[.W243])" office:value-type="float" office:value="269.967210273048">
            <text:p>269.97</text:p>
          </table:table-cell>
          <table:table-cell table:formula="of:=-1000000/(2*PI()*[.A243]*[.Z243])" office:value-type="float" office:value="-23.581373890692">
            <text:p>-23.58</text:p>
          </table:table-cell>
          <table:table-cell table:style-name="ce13" table:formula="of:=[.Z243]/(2*PI()*[.B243])" office:value-type="float" office:value="0.154015677312585">
            <text:p>0.15</text:p>
          </table:table-cell>
          <table:table-cell table:formula="of:=[.B243]^2 + ([.C243]+[.W243])^2" office:value-type="float" office:value="1164065.46682445">
            <text:p>1164065.47</text:p>
          </table:table-cell>
          <table:table-cell table:formula="of:=[.B243]*[.W243]^2/[.AC243]" office:value-type="float" office:value="50">
            <text:p>50.00</text:p>
          </table:table-cell>
          <table:table-cell table:formula="of:=[.Z243]+ ([.B243]^2*[.W243]+[.C243]*[.W243]*([.C243]+[.W243]))/[.AC24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1">
            <text:p>25.1</text:p>
          </table:table-cell>
          <table:table-cell office:value-type="float" office:value="248.6332">
            <text:p>248.63</text:p>
          </table:table-cell>
          <table:table-cell office:value-type="float" office:value="-510.1346">
            <text:p>-510.13</text:p>
          </table:table-cell>
          <table:table-cell table:style-name="ce15" table:formula="of:=1000*[.B244]/([.B244]^2+[.C244]^2)" office:value-type="float" office:value="0.772019062485935">
            <text:p>0.772</text:p>
          </table:table-cell>
          <table:table-cell table:style-name="ce15"/>
          <table:table-cell table:style-name="ce22" table:formula="of:=IF(AND([.B244]&lt;[.D$6] ; [.C244]&gt;0 ;[.D244]&lt;1000/[.D$6]) ; 1 ; 0)" office:value-type="float" office:value="0">
            <text:p/>
          </table:table-cell>
          <table:table-cell table:style-name="ce20" table:formula="of:=IF(AND([.B244]&lt;[.D$6] ; [.C244]&gt;0 ;[.D244]&gt;1000/[.D$6]) ; 1 ; 0)" office:value-type="float" office:value="0">
            <text:p/>
          </table:table-cell>
          <table:table-cell table:style-name="ce20" table:formula="of:=IF(AND([.B244]&lt;[.D$6] ; [.C244]&lt;0 ;[.D244]&gt;1000/[.D$6]) ; 1 ; 0)" office:value-type="float" office:value="0">
            <text:p/>
          </table:table-cell>
          <table:table-cell table:style-name="ce22" table:formula="of:=IF(AND([.B244]&lt;[.D$6] ; [.C244]&lt;0 ; [.D244]&lt;1000/[.D$6]) ; 1; 0)" office:value-type="float" office:value="0">
            <text:p/>
          </table:table-cell>
          <table:table-cell table:style-name="ce22" table:formula="of:=IF(AND([.B244]&gt;[.D$6] ; [.C244]&gt;0 ;[.D244]&lt;1000/[.D$6]) ; 1 ; 0)" office:value-type="float" office:value="0">
            <text:p/>
          </table:table-cell>
          <table:table-cell table:style-name="ce22" table:formula="of:=IF(AND([.B244]&gt;[.D$6] ; [.C244]&lt;0 ;[.D244]&lt;1000/[.D$6]) ; 1 ; 0)" office:value-type="float" office:value="1">
            <text:p>1</text:p>
          </table:table-cell>
          <table:table-cell/>
          <table:table-cell table:formula="of:=(-[.D$6]*[.C244] - SQRT([.D$6]*[.B244] *([.B244]^2 + [.C244]^2 - [.D$6]*[.B244] )) )/([.D$6]-[.B244])" office:value-type="float" office:value="183.930591652569">
            <text:p>183.93</text:p>
          </table:table-cell>
          <table:table-cell table:formula="of:=-1000000/(2*PI()*[.A244]*[.M244])" office:value-type="float" office:value="-34.4740607267151">
            <text:p>-34.47</text:p>
          </table:table-cell>
          <table:table-cell table:style-name="ce11" table:formula="of:=[.M244]/(2*PI()*[.A244])" office:value-type="float" office:value="1.16627342021208">
            <text:p>1.17</text:p>
          </table:table-cell>
          <table:table-cell table:formula="of:=-[.D$6]*([.B244]^2 + [.C244]*([.C244]+[.M244]))/([.B244]*[.M244])" office:value-type="float" office:value="-249.530038618507">
            <text:p>-249.53</text:p>
          </table:table-cell>
          <table:table-cell table:style-name="ce11" table:formula="of:=-1000000/(2*PI()*[.A244]*[.P244])" office:value-type="float" office:value="25.411106499388">
            <text:p>25.41</text:p>
          </table:table-cell>
          <table:table-cell table:formula="of:=[.P244]/(2*PI()*[.A244])" office:value-type="float" office:value="-1.5822286492449">
            <text:p>-1.58</text:p>
          </table:table-cell>
          <table:table-cell table:formula="of:=[.B244]^2 + ([.C244]+[.M244])^2" office:value-type="float" office:value="168227.523204171">
            <text:p>168227.52</text:p>
          </table:table-cell>
          <table:table-cell table:formula="of:=[.B244]*[.M244]^2/[.S244]" office:value-type="float" office:value="50">
            <text:p>50.00</text:p>
          </table:table-cell>
          <table:table-cell table:formula="of:=[.P244]+ ([.B244]^2*[.M244]+[.C244]*[.M244]*([.C244]+[.M244]))/[.S244]" office:value-type="float" office:value="0">
            <text:p>0.00</text:p>
          </table:table-cell>
          <table:table-cell/>
          <table:table-cell table:formula="of:=(-[.D$6]*[.C244] + SQRT([.D$6]*[.B244] *([.B244]^2 + [.C244]^2 - [.D$6]*[.B244] )) )/([.D$6]-[.B244])" office:value-type="float" office:value="-440.753016101251">
            <text:p>-440.75</text:p>
          </table:table-cell>
          <table:table-cell table:style-name="ce11" table:formula="of:=-1000000/(2*PI()*[.A244]*[.W244])" office:value-type="float" office:value="14.3863664104222">
            <text:p>14.39</text:p>
          </table:table-cell>
          <table:table-cell table:formula="of:=[.W244]/(2*PI()*[.A244])" office:value-type="float" office:value="-2.79474188028589">
            <text:p>-2.79</text:p>
          </table:table-cell>
          <table:table-cell table:formula="of:=-[.D$6]*([.B244]^2 + [.C244]*([.C244]+[.W244]))/([.B244]*[.W244])" office:value-type="float" office:value="249.530038618507">
            <text:p>249.53</text:p>
          </table:table-cell>
          <table:table-cell table:formula="of:=-1000000/(2*PI()*[.A244]*[.Z244])" office:value-type="float" office:value="-25.411106499388">
            <text:p>-25.41</text:p>
          </table:table-cell>
          <table:table-cell table:style-name="ce11" table:formula="of:=[.Z244]/(2*PI()*[.B244])" office:value-type="float" office:value="0.159729026920166">
            <text:p>0.16</text:p>
          </table:table-cell>
          <table:table-cell table:formula="of:=[.B244]^2 + ([.C244]+[.W244])^2" office:value-type="float" office:value="966005.72659696">
            <text:p>966005.73</text:p>
          </table:table-cell>
          <table:table-cell table:formula="of:=[.B244]*[.W244]^2/[.AC244]" office:value-type="float" office:value="50">
            <text:p>50.00</text:p>
          </table:table-cell>
          <table:table-cell table:formula="of:=[.Z244]+ ([.B244]^2*[.W244]+[.C244]*[.W244]*([.C244]+[.W244]))/[.AC24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2">
            <text:p>25.2</text:p>
          </table:table-cell>
          <table:table-cell office:value-type="float" office:value="225.2478">
            <text:p>225.25</text:p>
          </table:table-cell>
          <table:table-cell office:value-type="float" office:value="-443.1164">
            <text:p>-443.12</text:p>
          </table:table-cell>
          <table:table-cell table:style-name="ce15" table:formula="of:=1000*[.B245]/([.B245]^2+[.C245]^2)" office:value-type="float" office:value="0.911606989730282">
            <text:p>0.912</text:p>
          </table:table-cell>
          <table:table-cell table:style-name="ce15"/>
          <table:table-cell table:style-name="ce22" table:formula="of:=IF(AND([.B245]&lt;[.D$6] ; [.C245]&gt;0 ;[.D245]&lt;1000/[.D$6]) ; 1 ; 0)" office:value-type="float" office:value="0">
            <text:p/>
          </table:table-cell>
          <table:table-cell table:style-name="ce20" table:formula="of:=IF(AND([.B245]&lt;[.D$6] ; [.C245]&gt;0 ;[.D245]&gt;1000/[.D$6]) ; 1 ; 0)" office:value-type="float" office:value="0">
            <text:p/>
          </table:table-cell>
          <table:table-cell table:style-name="ce20" table:formula="of:=IF(AND([.B245]&lt;[.D$6] ; [.C245]&lt;0 ;[.D245]&gt;1000/[.D$6]) ; 1 ; 0)" office:value-type="float" office:value="0">
            <text:p/>
          </table:table-cell>
          <table:table-cell table:style-name="ce22" table:formula="of:=IF(AND([.B245]&lt;[.D$6] ; [.C245]&lt;0 ; [.D245]&lt;1000/[.D$6]) ; 1; 0)" office:value-type="float" office:value="0">
            <text:p/>
          </table:table-cell>
          <table:table-cell table:style-name="ce22" table:formula="of:=IF(AND([.B245]&gt;[.D$6] ; [.C245]&gt;0 ;[.D245]&lt;1000/[.D$6]) ; 1 ; 0)" office:value-type="float" office:value="0">
            <text:p/>
          </table:table-cell>
          <table:table-cell table:style-name="ce22" table:formula="of:=IF(AND([.B245]&gt;[.D$6] ; [.C245]&lt;0 ;[.D245]&lt;1000/[.D$6]) ; 1 ; 0)" office:value-type="float" office:value="1">
            <text:p>1</text:p>
          </table:table-cell>
          <table:table-cell/>
          <table:table-cell table:formula="of:=(-[.D$6]*[.C245] - SQRT([.D$6]*[.B245] *([.B245]^2 + [.C245]^2 - [.D$6]*[.B245] )) )/([.D$6]-[.B245])" office:value-type="float" office:value="167.649835920008">
            <text:p>167.65</text:p>
          </table:table-cell>
          <table:table-cell table:formula="of:=-1000000/(2*PI()*[.A245]*[.M245])" office:value-type="float" office:value="-37.6718074924327">
            <text:p>-37.67</text:p>
          </table:table-cell>
          <table:table-cell table:style-name="ce11" table:formula="of:=[.M245]/(2*PI()*[.A245])" office:value-type="float" office:value="1.05882143234978">
            <text:p>1.06</text:p>
          </table:table-cell>
          <table:table-cell table:formula="of:=-[.D$6]*([.B245]^2 + [.C245]*([.C245]+[.M245]))/([.B245]*[.M245])" office:value-type="float" office:value="-228.797284214729">
            <text:p>-228.80</text:p>
          </table:table-cell>
          <table:table-cell table:style-name="ce11" table:formula="of:=-1000000/(2*PI()*[.A245]*[.P245])" office:value-type="float" office:value="27.603790694426">
            <text:p>27.60</text:p>
          </table:table-cell>
          <table:table-cell table:formula="of:=[.P245]/(2*PI()*[.A245])" office:value-type="float" office:value="-1.44500868050696">
            <text:p>-1.45</text:p>
          </table:table-cell>
          <table:table-cell table:formula="of:=[.B245]^2 + ([.C245]+[.M245])^2" office:value-type="float" office:value="126618.399330876">
            <text:p>126618.40</text:p>
          </table:table-cell>
          <table:table-cell table:formula="of:=[.B245]*[.M245]^2/[.S245]" office:value-type="float" office:value="50">
            <text:p>50.00</text:p>
          </table:table-cell>
          <table:table-cell table:formula="of:=[.P245]+ ([.B245]^2*[.M245]+[.C245]*[.M245]*([.C245]+[.M245]))/[.S245]" office:value-type="float" office:value="0">
            <text:p>0.00</text:p>
          </table:table-cell>
          <table:table-cell/>
          <table:table-cell table:formula="of:=(-[.D$6]*[.C245] + SQRT([.D$6]*[.B245] *([.B245]^2 + [.C245]^2 - [.D$6]*[.B245] )) )/([.D$6]-[.B245])" office:value-type="float" office:value="-420.501169859721">
            <text:p>-420.50</text:p>
          </table:table-cell>
          <table:table-cell table:style-name="ce11" table:formula="of:=-1000000/(2*PI()*[.A245]*[.W245])" office:value-type="float" office:value="15.0193930424103">
            <text:p>15.02</text:p>
          </table:table-cell>
          <table:table-cell table:formula="of:=[.W245]/(2*PI()*[.A245])" office:value-type="float" office:value="-2.65574760948807">
            <text:p>-2.66</text:p>
          </table:table-cell>
          <table:table-cell table:formula="of:=-[.D$6]*([.B245]^2 + [.C245]*([.C245]+[.W245]))/([.B245]*[.W245])" office:value-type="float" office:value="228.797284214729">
            <text:p>228.80</text:p>
          </table:table-cell>
          <table:table-cell table:formula="of:=-1000000/(2*PI()*[.A245]*[.Z245])" office:value-type="float" office:value="-27.603790694426">
            <text:p>-27.60</text:p>
          </table:table-cell>
          <table:table-cell table:style-name="ce11" table:formula="of:=[.Z245]/(2*PI()*[.B245])" office:value-type="float" office:value="0.161662927446019">
            <text:p>0.16</text:p>
          </table:table-cell>
          <table:table-cell table:formula="of:=[.B245]^2 + ([.C245]+[.W245])^2" office:value-type="float" office:value="796571.87837525">
            <text:p>796571.88</text:p>
          </table:table-cell>
          <table:table-cell table:formula="of:=[.B245]*[.W245]^2/[.AC245]" office:value-type="float" office:value="50">
            <text:p>50.00</text:p>
          </table:table-cell>
          <table:table-cell table:formula="of:=[.Z245]+ ([.B245]^2*[.W245]+[.C245]*[.W245]*([.C245]+[.W245]))/[.AC24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3">
            <text:p>25.3</text:p>
          </table:table-cell>
          <table:table-cell office:value-type="float" office:value="206.9941">
            <text:p>206.99</text:p>
          </table:table-cell>
          <table:table-cell office:value-type="float" office:value="-382.7577">
            <text:p>-382.76</text:p>
          </table:table-cell>
          <table:table-cell table:style-name="ce15" table:formula="of:=1000*[.B246]/([.B246]^2+[.C246]^2)" office:value-type="float" office:value="1.09318238351879">
            <text:p>1.093</text:p>
          </table:table-cell>
          <table:table-cell table:style-name="ce15"/>
          <table:table-cell table:style-name="ce22" table:formula="of:=IF(AND([.B246]&lt;[.D$6] ; [.C246]&gt;0 ;[.D246]&lt;1000/[.D$6]) ; 1 ; 0)" office:value-type="float" office:value="0">
            <text:p/>
          </table:table-cell>
          <table:table-cell table:style-name="ce20" table:formula="of:=IF(AND([.B246]&lt;[.D$6] ; [.C246]&gt;0 ;[.D246]&gt;1000/[.D$6]) ; 1 ; 0)" office:value-type="float" office:value="0">
            <text:p/>
          </table:table-cell>
          <table:table-cell table:style-name="ce20" table:formula="of:=IF(AND([.B246]&lt;[.D$6] ; [.C246]&lt;0 ;[.D246]&gt;1000/[.D$6]) ; 1 ; 0)" office:value-type="float" office:value="0">
            <text:p/>
          </table:table-cell>
          <table:table-cell table:style-name="ce22" table:formula="of:=IF(AND([.B246]&lt;[.D$6] ; [.C246]&lt;0 ; [.D246]&lt;1000/[.D$6]) ; 1; 0)" office:value-type="float" office:value="0">
            <text:p/>
          </table:table-cell>
          <table:table-cell table:style-name="ce22" table:formula="of:=IF(AND([.B246]&gt;[.D$6] ; [.C246]&gt;0 ;[.D246]&lt;1000/[.D$6]) ; 1 ; 0)" office:value-type="float" office:value="0">
            <text:p/>
          </table:table-cell>
          <table:table-cell table:style-name="ce22" table:formula="of:=IF(AND([.B246]&gt;[.D$6] ; [.C246]&lt;0 ;[.D246]&lt;1000/[.D$6]) ; 1 ; 0)" office:value-type="float" office:value="1">
            <text:p>1</text:p>
          </table:table-cell>
          <table:table-cell/>
          <table:table-cell table:formula="of:=(-[.D$6]*[.C246] - SQRT([.D$6]*[.B246] *([.B246]^2 + [.C246]^2 - [.D$6]*[.B246] )) )/([.D$6]-[.B246])" office:value-type="float" office:value="152.260242370526">
            <text:p>152.26</text:p>
          </table:table-cell>
          <table:table-cell table:formula="of:=-1000000/(2*PI()*[.A246]*[.M246])" office:value-type="float" office:value="-41.3155076806586">
            <text:p>-41.32</text:p>
          </table:table-cell>
          <table:table-cell table:style-name="ce11" table:formula="of:=[.M246]/(2*PI()*[.A246])" office:value-type="float" office:value="0.957824909471905">
            <text:p>0.96</text:p>
          </table:table-cell>
          <table:table-cell table:formula="of:=-[.D$6]*([.B246]^2 + [.C246]*([.C246]+[.M246]))/([.B246]*[.M246])" office:value-type="float" office:value="-207.937543711355">
            <text:p>-207.94</text:p>
          </table:table-cell>
          <table:table-cell table:style-name="ce11" table:formula="of:=-1000000/(2*PI()*[.A246]*[.P246])" office:value-type="float" office:value="30.2528783443299">
            <text:p>30.25</text:p>
          </table:table-cell>
          <table:table-cell table:formula="of:=[.P246]/(2*PI()*[.A246])" office:value-type="float" office:value="-1.30807462197823">
            <text:p>-1.31</text:p>
          </table:table-cell>
          <table:table-cell table:formula="of:=[.B246]^2 + ([.C246]+[.M246])^2" office:value-type="float" office:value="95975.6354084613">
            <text:p>95975.64</text:p>
          </table:table-cell>
          <table:table-cell table:formula="of:=[.B246]*[.M246]^2/[.S246]" office:value-type="float" office:value="50">
            <text:p>50.00</text:p>
          </table:table-cell>
          <table:table-cell table:formula="of:=[.P246]+ ([.B246]^2*[.M246]+[.C246]*[.M246]*([.C246]+[.M246]))/[.S246]" office:value-type="float" office:value="0">
            <text:p>0.00</text:p>
          </table:table-cell>
          <table:table-cell/>
          <table:table-cell table:formula="of:=(-[.D$6]*[.C246] + SQRT([.D$6]*[.B246] *([.B246]^2 + [.C246]^2 - [.D$6]*[.B246] )) )/([.D$6]-[.B246])" office:value-type="float" office:value="-396.064117802787">
            <text:p>-396.06</text:p>
          </table:table-cell>
          <table:table-cell table:style-name="ce11" table:formula="of:=-1000000/(2*PI()*[.A246]*[.W246])" office:value-type="float" office:value="15.8830576423253">
            <text:p>15.88</text:p>
          </table:table-cell>
          <table:table-cell table:formula="of:=[.W246]/(2*PI()*[.A246])" office:value-type="float" office:value="-2.4915241948476">
            <text:p>-2.49</text:p>
          </table:table-cell>
          <table:table-cell table:formula="of:=-[.D$6]*([.B246]^2 + [.C246]*([.C246]+[.W246]))/([.B246]*[.W246])" office:value-type="float" office:value="207.937543711355">
            <text:p>207.94</text:p>
          </table:table-cell>
          <table:table-cell table:formula="of:=-1000000/(2*PI()*[.A246]*[.Z246])" office:value-type="float" office:value="-30.2528783443299">
            <text:p>-30.25</text:p>
          </table:table-cell>
          <table:table-cell table:style-name="ce11" table:formula="of:=[.Z246]/(2*PI()*[.B246])" office:value-type="float" office:value="0.159880344106664">
            <text:p>0.16</text:p>
          </table:table-cell>
          <table:table-cell table:formula="of:=[.B246]^2 + ([.C246]+[.W246])^2" office:value-type="float" office:value="649409.981320448">
            <text:p>649409.98</text:p>
          </table:table-cell>
          <table:table-cell table:formula="of:=[.B246]*[.W246]^2/[.AC246]" office:value-type="float" office:value="50">
            <text:p>50.00</text:p>
          </table:table-cell>
          <table:table-cell table:formula="of:=[.Z246]+ ([.B246]^2*[.W246]+[.C246]*[.W246]*([.C246]+[.W246]))/[.AC24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4">
            <text:p>25.4</text:p>
          </table:table-cell>
          <table:table-cell office:value-type="float" office:value="192.6423">
            <text:p>192.64</text:p>
          </table:table-cell>
          <table:table-cell office:value-type="float" office:value="-327.8151">
            <text:p>-327.82</text:p>
          </table:table-cell>
          <table:table-cell table:style-name="ce15" table:formula="of:=1000*[.B247]/([.B247]^2+[.C247]^2)" office:value-type="float" office:value="1.33248421184528">
            <text:p>1.332</text:p>
          </table:table-cell>
          <table:table-cell table:style-name="ce15"/>
          <table:table-cell table:style-name="ce22" table:formula="of:=IF(AND([.B247]&lt;[.D$6] ; [.C247]&gt;0 ;[.D247]&lt;1000/[.D$6]) ; 1 ; 0)" office:value-type="float" office:value="0">
            <text:p/>
          </table:table-cell>
          <table:table-cell table:style-name="ce20" table:formula="of:=IF(AND([.B247]&lt;[.D$6] ; [.C247]&gt;0 ;[.D247]&gt;1000/[.D$6]) ; 1 ; 0)" office:value-type="float" office:value="0">
            <text:p/>
          </table:table-cell>
          <table:table-cell table:style-name="ce20" table:formula="of:=IF(AND([.B247]&lt;[.D$6] ; [.C247]&lt;0 ;[.D247]&gt;1000/[.D$6]) ; 1 ; 0)" office:value-type="float" office:value="0">
            <text:p/>
          </table:table-cell>
          <table:table-cell table:style-name="ce22" table:formula="of:=IF(AND([.B247]&lt;[.D$6] ; [.C247]&lt;0 ; [.D247]&lt;1000/[.D$6]) ; 1; 0)" office:value-type="float" office:value="0">
            <text:p/>
          </table:table-cell>
          <table:table-cell table:style-name="ce22" table:formula="of:=IF(AND([.B247]&gt;[.D$6] ; [.C247]&gt;0 ;[.D247]&lt;1000/[.D$6]) ; 1 ; 0)" office:value-type="float" office:value="0">
            <text:p/>
          </table:table-cell>
          <table:table-cell table:style-name="ce22" table:formula="of:=IF(AND([.B247]&gt;[.D$6] ; [.C247]&lt;0 ;[.D247]&lt;1000/[.D$6]) ; 1 ; 0)" office:value-type="float" office:value="1">
            <text:p>1</text:p>
          </table:table-cell>
          <table:table-cell/>
          <table:table-cell table:formula="of:=(-[.D$6]*[.C247] - SQRT([.D$6]*[.B247] *([.B247]^2 + [.C247]^2 - [.D$6]*[.B247] )) )/([.D$6]-[.B247])" office:value-type="float" office:value="137.838639616054">
            <text:p>137.84</text:p>
          </table:table-cell>
          <table:table-cell table:formula="of:=-1000000/(2*PI()*[.A247]*[.M247])" office:value-type="float" office:value="-45.4585351311273">
            <text:p>-45.46</text:p>
          </table:table-cell>
          <table:table-cell table:style-name="ce11" table:formula="of:=[.M247]/(2*PI()*[.A247])" office:value-type="float" office:value="0.863689009604622">
            <text:p>0.86</text:p>
          </table:table-cell>
          <table:table-cell table:formula="of:=-[.D$6]*([.B247]^2 + [.C247]*([.C247]+[.M247]))/([.B247]*[.M247])" office:value-type="float" office:value="-187.146725219254">
            <text:p>-187.15</text:p>
          </table:table-cell>
          <table:table-cell table:style-name="ce11" table:formula="of:=-1000000/(2*PI()*[.A247]*[.P247])" office:value-type="float" office:value="33.4814442201554">
            <text:p>33.48</text:p>
          </table:table-cell>
          <table:table-cell table:formula="of:=[.P247]/(2*PI()*[.A247])" office:value-type="float" office:value="-1.17265064575216">
            <text:p>-1.17</text:p>
          </table:table-cell>
          <table:table-cell table:formula="of:=[.B247]^2 + ([.C247]+[.M247])^2" office:value-type="float" office:value="73202.1112493029">
            <text:p>73202.11</text:p>
          </table:table-cell>
          <table:table-cell table:formula="of:=[.B247]*[.M247]^2/[.S247]" office:value-type="float" office:value="50">
            <text:p>50.00</text:p>
          </table:table-cell>
          <table:table-cell table:formula="of:=[.P247]+ ([.B247]^2*[.M247]+[.C247]*[.M247]*([.C247]+[.M247]))/[.S247]" office:value-type="float" office:value="0">
            <text:p>0.00</text:p>
          </table:table-cell>
          <table:table-cell/>
          <table:table-cell table:formula="of:=(-[.D$6]*[.C247] + SQRT([.D$6]*[.B247] *([.B247]^2 + [.C247]^2 - [.D$6]*[.B247] )) )/([.D$6]-[.B247])" office:value-type="float" office:value="-367.654830185051">
            <text:p>-367.65</text:p>
          </table:table-cell>
          <table:table-cell table:style-name="ce11" table:formula="of:=-1000000/(2*PI()*[.A247]*[.W247])" office:value-type="float" office:value="17.0430037278699">
            <text:p>17.04</text:p>
          </table:table-cell>
          <table:table-cell table:formula="of:=[.W247]/(2*PI()*[.A247])" office:value-type="float" office:value="-2.30370407777804">
            <text:p>-2.30</text:p>
          </table:table-cell>
          <table:table-cell table:formula="of:=-[.D$6]*([.B247]^2 + [.C247]*([.C247]+[.W247]))/([.B247]*[.W247])" office:value-type="float" office:value="187.146725219254">
            <text:p>187.15</text:p>
          </table:table-cell>
          <table:table-cell table:formula="of:=-1000000/(2*PI()*[.A247]*[.Z247])" office:value-type="float" office:value="-33.4814442201554">
            <text:p>-33.48</text:p>
          </table:table-cell>
          <table:table-cell table:style-name="ce11" table:formula="of:=[.Z247]/(2*PI()*[.B247])" office:value-type="float" office:value="0.154614673942872">
            <text:p>0.15</text:p>
          </table:table-cell>
          <table:table-cell table:formula="of:=[.B247]^2 + ([.C247]+[.W247])^2" office:value-type="float" office:value="520789.47954089">
            <text:p>520789.48</text:p>
          </table:table-cell>
          <table:table-cell table:formula="of:=[.B247]*[.W247]^2/[.AC247]" office:value-type="float" office:value="50">
            <text:p>50.00</text:p>
          </table:table-cell>
          <table:table-cell table:formula="of:=[.Z247]+ ([.B247]^2*[.W247]+[.C247]*[.W247]*([.C247]+[.W247]))/[.AC24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5">
            <text:p>25.5</text:p>
          </table:table-cell>
          <table:table-cell office:value-type="float" office:value="181.3619">
            <text:p>181.36</text:p>
          </table:table-cell>
          <table:table-cell office:value-type="float" office:value="-277.2853">
            <text:p>-277.29</text:p>
          </table:table-cell>
          <table:table-cell table:style-name="ce15" table:formula="of:=1000*[.B248]/([.B248]^2+[.C248]^2)" office:value-type="float" office:value="1.65205953255274">
            <text:p>1.652</text:p>
          </table:table-cell>
          <table:table-cell table:style-name="ce15"/>
          <table:table-cell table:style-name="ce22" table:formula="of:=IF(AND([.B248]&lt;[.D$6] ; [.C248]&gt;0 ;[.D248]&lt;1000/[.D$6]) ; 1 ; 0)" office:value-type="float" office:value="0">
            <text:p/>
          </table:table-cell>
          <table:table-cell table:style-name="ce20" table:formula="of:=IF(AND([.B248]&lt;[.D$6] ; [.C248]&gt;0 ;[.D248]&gt;1000/[.D$6]) ; 1 ; 0)" office:value-type="float" office:value="0">
            <text:p/>
          </table:table-cell>
          <table:table-cell table:style-name="ce20" table:formula="of:=IF(AND([.B248]&lt;[.D$6] ; [.C248]&lt;0 ;[.D248]&gt;1000/[.D$6]) ; 1 ; 0)" office:value-type="float" office:value="0">
            <text:p/>
          </table:table-cell>
          <table:table-cell table:style-name="ce22" table:formula="of:=IF(AND([.B248]&lt;[.D$6] ; [.C248]&lt;0 ; [.D248]&lt;1000/[.D$6]) ; 1; 0)" office:value-type="float" office:value="0">
            <text:p/>
          </table:table-cell>
          <table:table-cell table:style-name="ce22" table:formula="of:=IF(AND([.B248]&gt;[.D$6] ; [.C248]&gt;0 ;[.D248]&lt;1000/[.D$6]) ; 1 ; 0)" office:value-type="float" office:value="0">
            <text:p/>
          </table:table-cell>
          <table:table-cell table:style-name="ce22" table:formula="of:=IF(AND([.B248]&gt;[.D$6] ; [.C248]&lt;0 ;[.D248]&lt;1000/[.D$6]) ; 1 ; 0)" office:value-type="float" office:value="1">
            <text:p>1</text:p>
          </table:table-cell>
          <table:table-cell/>
          <table:table-cell table:formula="of:=(-[.D$6]*[.C248] - SQRT([.D$6]*[.B248] *([.B248]^2 + [.C248]^2 - [.D$6]*[.B248] )) )/([.D$6]-[.B248])" office:value-type="float" office:value="124.510250715863">
            <text:p>124.51</text:p>
          </table:table-cell>
          <table:table-cell table:formula="of:=-1000000/(2*PI()*[.A248]*[.M248])" office:value-type="float" office:value="-50.1273612529482">
            <text:p>-50.13</text:p>
          </table:table-cell>
          <table:table-cell table:style-name="ce11" table:formula="of:=[.M248]/(2*PI()*[.A248])" office:value-type="float" office:value="0.777114583021209">
            <text:p>0.78</text:p>
          </table:table-cell>
          <table:table-cell table:formula="of:=-[.D$6]*([.B248]^2 + [.C248]*([.C248]+[.M248]))/([.B248]*[.M248])" office:value-type="float" office:value="-166.629088598609">
            <text:p>-166.63</text:p>
          </table:table-cell>
          <table:table-cell table:style-name="ce11" table:formula="of:=-1000000/(2*PI()*[.A248]*[.P248])" office:value-type="float" office:value="37.4566671991106">
            <text:p>37.46</text:p>
          </table:table-cell>
          <table:table-cell table:formula="of:=[.P248]/(2*PI()*[.A248])" office:value-type="float" office:value="-1.03999384758298">
            <text:p>-1.04</text:p>
          </table:table-cell>
          <table:table-cell table:formula="of:=[.B248]^2 + ([.C248]+[.M248])^2" office:value-type="float" office:value="56232.3544553804">
            <text:p>56232.35</text:p>
          </table:table-cell>
          <table:table-cell table:formula="of:=[.B248]*[.M248]^2/[.S248]" office:value-type="float" office:value="50">
            <text:p>50.00</text:p>
          </table:table-cell>
          <table:table-cell table:formula="of:=[.P248]+ ([.B248]^2*[.M248]+[.C248]*[.M248]*([.C248]+[.M248]))/[.S248]" office:value-type="float" office:value="0">
            <text:p>0.00</text:p>
          </table:table-cell>
          <table:table-cell/>
          <table:table-cell table:formula="of:=(-[.D$6]*[.C248] + SQRT([.D$6]*[.B248] *([.B248]^2 + [.C248]^2 - [.D$6]*[.B248] )) )/([.D$6]-[.B248])" office:value-type="float" office:value="-335.595276130386">
            <text:p>-335.60</text:p>
          </table:table-cell>
          <table:table-cell table:style-name="ce11" table:formula="of:=-1000000/(2*PI()*[.A248]*[.W248])" office:value-type="float" office:value="18.5979087348784">
            <text:p>18.60</text:p>
          </table:table-cell>
          <table:table-cell table:formula="of:=[.W248]/(2*PI()*[.A248])" office:value-type="float" office:value="-2.0945743950761">
            <text:p>-2.09</text:p>
          </table:table-cell>
          <table:table-cell table:formula="of:=-[.D$6]*([.B248]^2 + [.C248]*([.C248]+[.W248]))/([.B248]*[.W248])" office:value-type="float" office:value="166.629088598609">
            <text:p>166.63</text:p>
          </table:table-cell>
          <table:table-cell table:formula="of:=-1000000/(2*PI()*[.A248]*[.Z248])" office:value-type="float" office:value="-37.4566671991106">
            <text:p>-37.46</text:p>
          </table:table-cell>
          <table:table-cell table:style-name="ce11" table:formula="of:=[.Z248]/(2*PI()*[.B248])" office:value-type="float" office:value="0.146226098829832">
            <text:p>0.15</text:p>
          </table:table-cell>
          <table:table-cell table:formula="of:=[.B248]^2 + ([.C248]+[.W248])^2" office:value-type="float" office:value="408514.739369524">
            <text:p>408514.74</text:p>
          </table:table-cell>
          <table:table-cell table:formula="of:=[.B248]*[.W248]^2/[.AC248]" office:value-type="float" office:value="50">
            <text:p>50.00</text:p>
          </table:table-cell>
          <table:table-cell table:formula="of:=[.Z248]+ ([.B248]^2*[.W248]+[.C248]*[.W248]*([.C248]+[.W248]))/[.AC24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6">
            <text:p>25.6</text:p>
          </table:table-cell>
          <table:table-cell office:value-type="float" office:value="172.5039">
            <text:p>172.50</text:p>
          </table:table-cell>
          <table:table-cell office:value-type="float" office:value="-230.3521">
            <text:p>-230.35</text:p>
          </table:table-cell>
          <table:table-cell table:style-name="ce15" table:formula="of:=1000*[.B249]/([.B249]^2+[.C249]^2)" office:value-type="float" office:value="2.08288523411044">
            <text:p>2.083</text:p>
          </table:table-cell>
          <table:table-cell table:style-name="ce15"/>
          <table:table-cell table:style-name="ce22" table:formula="of:=IF(AND([.B249]&lt;[.D$6] ; [.C249]&gt;0 ;[.D249]&lt;1000/[.D$6]) ; 1 ; 0)" office:value-type="float" office:value="0">
            <text:p/>
          </table:table-cell>
          <table:table-cell table:style-name="ce20" table:formula="of:=IF(AND([.B249]&lt;[.D$6] ; [.C249]&gt;0 ;[.D249]&gt;1000/[.D$6]) ; 1 ; 0)" office:value-type="float" office:value="0">
            <text:p/>
          </table:table-cell>
          <table:table-cell table:style-name="ce20" table:formula="of:=IF(AND([.B249]&lt;[.D$6] ; [.C249]&lt;0 ;[.D249]&gt;1000/[.D$6]) ; 1 ; 0)" office:value-type="float" office:value="0">
            <text:p/>
          </table:table-cell>
          <table:table-cell table:style-name="ce22" table:formula="of:=IF(AND([.B249]&lt;[.D$6] ; [.C249]&lt;0 ; [.D249]&lt;1000/[.D$6]) ; 1; 0)" office:value-type="float" office:value="0">
            <text:p/>
          </table:table-cell>
          <table:table-cell table:style-name="ce22" table:formula="of:=IF(AND([.B249]&gt;[.D$6] ; [.C249]&gt;0 ;[.D249]&lt;1000/[.D$6]) ; 1 ; 0)" office:value-type="float" office:value="0">
            <text:p/>
          </table:table-cell>
          <table:table-cell table:style-name="ce22" table:formula="of:=IF(AND([.B249]&gt;[.D$6] ; [.C249]&lt;0 ;[.D249]&lt;1000/[.D$6]) ; 1 ; 0)" office:value-type="float" office:value="1">
            <text:p>1</text:p>
          </table:table-cell>
          <table:table-cell/>
          <table:table-cell table:formula="of:=(-[.D$6]*[.C249] - SQRT([.D$6]*[.B249] *([.B249]^2 + [.C249]^2 - [.D$6]*[.B249] )) )/([.D$6]-[.B249])" office:value-type="float" office:value="112.481879432528">
            <text:p>112.48</text:p>
          </table:table-cell>
          <table:table-cell table:formula="of:=-1000000/(2*PI()*[.A249]*[.M249])" office:value-type="float" office:value="-55.2710356182872">
            <text:p>-55.27</text:p>
          </table:table-cell>
          <table:table-cell table:style-name="ce11" table:formula="of:=[.M249]/(2*PI()*[.A249])" office:value-type="float" office:value="0.699298715623183">
            <text:p>0.70</text:p>
          </table:table-cell>
          <table:table-cell table:formula="of:=-[.D$6]*([.B249]^2 + [.C249]*([.C249]+[.M249]))/([.B249]*[.M249])" office:value-type="float" office:value="-146.646388341449">
            <text:p>-146.65</text:p>
          </table:table-cell>
          <table:table-cell table:style-name="ce11" table:formula="of:=-1000000/(2*PI()*[.A249]*[.P249])" office:value-type="float" office:value="42.3944294492382">
            <text:p>42.39</text:p>
          </table:table-cell>
          <table:table-cell table:formula="of:=[.P249]/(2*PI()*[.A249])" office:value-type="float" office:value="-0.911699124652943">
            <text:p>-0.91</text:p>
          </table:table-cell>
          <table:table-cell table:formula="of:=[.B249]^2 + ([.C249]+[.M249])^2" office:value-type="float" office:value="43650.9844118344">
            <text:p>43650.98</text:p>
          </table:table-cell>
          <table:table-cell table:formula="of:=[.B249]*[.M249]^2/[.S249]" office:value-type="float" office:value="50">
            <text:p>50.00</text:p>
          </table:table-cell>
          <table:table-cell table:formula="of:=[.P249]+ ([.B249]^2*[.M249]+[.C249]*[.M249]*([.C249]+[.M249]))/[.S249]" office:value-type="float" office:value="0">
            <text:p>0.00</text:p>
          </table:table-cell>
          <table:table-cell/>
          <table:table-cell table:formula="of:=(-[.D$6]*[.C249] + SQRT([.D$6]*[.B249] *([.B249]^2 + [.C249]^2 - [.D$6]*[.B249] )) )/([.D$6]-[.B249])" office:value-type="float" office:value="-300.518423575205">
            <text:p>-300.52</text:p>
          </table:table-cell>
          <table:table-cell table:style-name="ce11" table:formula="of:=-1000000/(2*PI()*[.A249]*[.W249])" office:value-type="float" office:value="20.6875501693538">
            <text:p>20.69</text:p>
          </table:table-cell>
          <table:table-cell table:formula="of:=[.W249]/(2*PI()*[.A249])" office:value-type="float" office:value="-1.86832002352257">
            <text:p>-1.87</text:p>
          </table:table-cell>
          <table:table-cell table:formula="of:=-[.D$6]*([.B249]^2 + [.C249]*([.C249]+[.W249]))/([.B249]*[.W249])" office:value-type="float" office:value="146.646388341449">
            <text:p>146.65</text:p>
          </table:table-cell>
          <table:table-cell table:formula="of:=-1000000/(2*PI()*[.A249]*[.Z249])" office:value-type="float" office:value="-42.3944294492383">
            <text:p>-42.39</text:p>
          </table:table-cell>
          <table:table-cell table:style-name="ce11" table:formula="of:=[.Z249]/(2*PI()*[.B249])" office:value-type="float" office:value="0.135298376390999">
            <text:p>0.14</text:p>
          </table:table-cell>
          <table:table-cell table:formula="of:=[.B249]^2 + ([.C249]+[.W249])^2" office:value-type="float" office:value="311581.108316222">
            <text:p>311581.11</text:p>
          </table:table-cell>
          <table:table-cell table:formula="of:=[.B249]*[.W249]^2/[.AC249]" office:value-type="float" office:value="50">
            <text:p>50.00</text:p>
          </table:table-cell>
          <table:table-cell table:formula="of:=[.Z249]+ ([.B249]^2*[.W249]+[.C249]*[.W249]*([.C249]+[.W249]))/[.AC24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7">
            <text:p>25.7</text:p>
          </table:table-cell>
          <table:table-cell office:value-type="float" office:value="165.6168">
            <text:p>165.62</text:p>
          </table:table-cell>
          <table:table-cell office:value-type="float" office:value="-186.3568">
            <text:p>-186.36</text:p>
          </table:table-cell>
          <table:table-cell table:style-name="ce15" table:formula="of:=1000*[.B250]/([.B250]^2+[.C250]^2)" office:value-type="float" office:value="2.66445803577656">
            <text:p>2.664</text:p>
          </table:table-cell>
          <table:table-cell table:style-name="ce15"/>
          <table:table-cell table:style-name="ce22" table:formula="of:=IF(AND([.B250]&lt;[.D$6] ; [.C250]&gt;0 ;[.D250]&lt;1000/[.D$6]) ; 1 ; 0)" office:value-type="float" office:value="0">
            <text:p/>
          </table:table-cell>
          <table:table-cell table:style-name="ce20" table:formula="of:=IF(AND([.B250]&lt;[.D$6] ; [.C250]&gt;0 ;[.D250]&gt;1000/[.D$6]) ; 1 ; 0)" office:value-type="float" office:value="0">
            <text:p/>
          </table:table-cell>
          <table:table-cell table:style-name="ce20" table:formula="of:=IF(AND([.B250]&lt;[.D$6] ; [.C250]&lt;0 ;[.D250]&gt;1000/[.D$6]) ; 1 ; 0)" office:value-type="float" office:value="0">
            <text:p/>
          </table:table-cell>
          <table:table-cell table:style-name="ce22" table:formula="of:=IF(AND([.B250]&lt;[.D$6] ; [.C250]&lt;0 ; [.D250]&lt;1000/[.D$6]) ; 1; 0)" office:value-type="float" office:value="0">
            <text:p/>
          </table:table-cell>
          <table:table-cell table:style-name="ce22" table:formula="of:=IF(AND([.B250]&gt;[.D$6] ; [.C250]&gt;0 ;[.D250]&lt;1000/[.D$6]) ; 1 ; 0)" office:value-type="float" office:value="0">
            <text:p/>
          </table:table-cell>
          <table:table-cell table:style-name="ce22" table:formula="of:=IF(AND([.B250]&gt;[.D$6] ; [.C250]&lt;0 ;[.D250]&lt;1000/[.D$6]) ; 1 ; 0)" office:value-type="float" office:value="1">
            <text:p>1</text:p>
          </table:table-cell>
          <table:table-cell/>
          <table:table-cell table:formula="of:=(-[.D$6]*[.C250] - SQRT([.D$6]*[.B250] *([.B250]^2 + [.C250]^2 - [.D$6]*[.B250] )) )/([.D$6]-[.B250])" office:value-type="float" office:value="102.098797792041">
            <text:p>102.10</text:p>
          </table:table-cell>
          <table:table-cell table:formula="of:=-1000000/(2*PI()*[.A250]*[.M250])" office:value-type="float" office:value="-60.6549682858251">
            <text:p>-60.65</text:p>
          </table:table-cell>
          <table:table-cell table:style-name="ce11" table:formula="of:=[.M250]/(2*PI()*[.A250])" office:value-type="float" office:value="0.632277367795453">
            <text:p>0.63</text:p>
          </table:table-cell>
          <table:table-cell table:formula="of:=-[.D$6]*([.B250]^2 + [.C250]*([.C250]+[.M250]))/([.B250]*[.M250])" office:value-type="float" office:value="-127.536435220115">
            <text:p>-127.54</text:p>
          </table:table-cell>
          <table:table-cell table:style-name="ce11" table:formula="of:=-1000000/(2*PI()*[.A250]*[.P250])" office:value-type="float" office:value="48.5570992431216">
            <text:p>48.56</text:p>
          </table:table-cell>
          <table:table-cell table:formula="of:=[.P250]/(2*PI()*[.A250])" office:value-type="float" office:value="-0.789807552124539">
            <text:p>-0.79</text:p>
          </table:table-cell>
          <table:table-cell table:formula="of:=[.B250]^2 + ([.C250]+[.M250])^2" office:value-type="float" office:value="34528.3353783165">
            <text:p>34528.34</text:p>
          </table:table-cell>
          <table:table-cell table:formula="of:=[.B250]*[.M250]^2/[.S250]" office:value-type="float" office:value="50">
            <text:p>50.00</text:p>
          </table:table-cell>
          <table:table-cell table:formula="of:=[.P250]+ ([.B250]^2*[.M250]+[.C250]*[.M250]*([.C250]+[.M250]))/[.S250]" office:value-type="float" office:value="0">
            <text:p>0.00</text:p>
          </table:table-cell>
          <table:table-cell/>
          <table:table-cell table:formula="of:=(-[.D$6]*[.C250] + SQRT([.D$6]*[.B250] *([.B250]^2 + [.C250]^2 - [.D$6]*[.B250] )) )/([.D$6]-[.B250])" office:value-type="float" office:value="-263.283677498104">
            <text:p>-263.28</text:p>
          </table:table-cell>
          <table:table-cell table:style-name="ce11" table:formula="of:=-1000000/(2*PI()*[.A250]*[.W250])" office:value-type="float" office:value="23.5213948731846">
            <text:p>23.52</text:p>
          </table:table-cell>
          <table:table-cell table:formula="of:=[.W250]/(2*PI()*[.A250])" office:value-type="float" office:value="-1.63046298479516">
            <text:p>-1.63</text:p>
          </table:table-cell>
          <table:table-cell table:formula="of:=-[.D$6]*([.B250]^2 + [.C250]*([.C250]+[.W250]))/([.B250]*[.W250])" office:value-type="float" office:value="127.536435220115">
            <text:p>127.54</text:p>
          </table:table-cell>
          <table:table-cell table:formula="of:=-1000000/(2*PI()*[.A250]*[.Z250])" office:value-type="float" office:value="-48.5570992431216">
            <text:p>-48.56</text:p>
          </table:table-cell>
          <table:table-cell table:style-name="ce11" table:formula="of:=[.Z250]/(2*PI()*[.B250])" office:value-type="float" office:value="0.12256035673676">
            <text:p>0.12</text:p>
          </table:table-cell>
          <table:table-cell table:formula="of:=[.B250]^2 + ([.C250]+[.W250])^2" office:value-type="float" office:value="229605.483446963">
            <text:p>229605.48</text:p>
          </table:table-cell>
          <table:table-cell table:formula="of:=[.B250]*[.W250]^2/[.AC250]" office:value-type="float" office:value="50">
            <text:p>50.00</text:p>
          </table:table-cell>
          <table:table-cell table:formula="of:=[.Z250]+ ([.B250]^2*[.W250]+[.C250]*[.W250]*([.C250]+[.W250]))/[.AC25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8">
            <text:p>25.8</text:p>
          </table:table-cell>
          <table:table-cell office:value-type="float" office:value="160.379">
            <text:p>160.38</text:p>
          </table:table-cell>
          <table:table-cell office:value-type="float" office:value="-144.7768">
            <text:p>-144.78</text:p>
          </table:table-cell>
          <table:table-cell table:style-name="ce15" table:formula="of:=1000*[.B251]/([.B251]^2+[.C251]^2)" office:value-type="float" office:value="3.4355827620035">
            <text:p>3.436</text:p>
          </table:table-cell>
          <table:table-cell table:style-name="ce15"/>
          <table:table-cell table:style-name="ce22" table:formula="of:=IF(AND([.B251]&lt;[.D$6] ; [.C251]&gt;0 ;[.D251]&lt;1000/[.D$6]) ; 1 ; 0)" office:value-type="float" office:value="0">
            <text:p/>
          </table:table-cell>
          <table:table-cell table:style-name="ce20" table:formula="of:=IF(AND([.B251]&lt;[.D$6] ; [.C251]&gt;0 ;[.D251]&gt;1000/[.D$6]) ; 1 ; 0)" office:value-type="float" office:value="0">
            <text:p/>
          </table:table-cell>
          <table:table-cell table:style-name="ce20" table:formula="of:=IF(AND([.B251]&lt;[.D$6] ; [.C251]&lt;0 ;[.D251]&gt;1000/[.D$6]) ; 1 ; 0)" office:value-type="float" office:value="0">
            <text:p/>
          </table:table-cell>
          <table:table-cell table:style-name="ce22" table:formula="of:=IF(AND([.B251]&lt;[.D$6] ; [.C251]&lt;0 ; [.D251]&lt;1000/[.D$6]) ; 1; 0)" office:value-type="float" office:value="0">
            <text:p/>
          </table:table-cell>
          <table:table-cell table:style-name="ce22" table:formula="of:=IF(AND([.B251]&gt;[.D$6] ; [.C251]&gt;0 ;[.D251]&lt;1000/[.D$6]) ; 1 ; 0)" office:value-type="float" office:value="0">
            <text:p/>
          </table:table-cell>
          <table:table-cell table:style-name="ce22" table:formula="of:=IF(AND([.B251]&gt;[.D$6] ; [.C251]&lt;0 ;[.D251]&lt;1000/[.D$6]) ; 1 ; 0)" office:value-type="float" office:value="1">
            <text:p>1</text:p>
          </table:table-cell>
          <table:table-cell/>
          <table:table-cell table:formula="of:=(-[.D$6]*[.C251] - SQRT([.D$6]*[.B251] *([.B251]^2 + [.C251]^2 - [.D$6]*[.B251] )) )/([.D$6]-[.B251])" office:value-type="float" office:value="93.9397117054195">
            <text:p>93.94</text:p>
          </table:table-cell>
          <table:table-cell table:formula="of:=-1000000/(2*PI()*[.A251]*[.M251])" office:value-type="float" office:value="-65.6676088512632">
            <text:p>-65.67</text:p>
          </table:table-cell>
          <table:table-cell table:style-name="ce11" table:formula="of:=[.M251]/(2*PI()*[.A251])" office:value-type="float" office:value="0.579494940718802">
            <text:p>0.58</text:p>
          </table:table-cell>
          <table:table-cell table:formula="of:=-[.D$6]*([.B251]^2 + [.C251]*([.C251]+[.M251]))/([.B251]*[.M251])" office:value-type="float" office:value="-109.78875936583">
            <text:p>-109.79</text:p>
          </table:table-cell>
          <table:table-cell table:style-name="ce11" table:formula="of:=-1000000/(2*PI()*[.A251]*[.P251])" office:value-type="float" office:value="56.1878673145098">
            <text:p>56.19</text:p>
          </table:table-cell>
          <table:table-cell table:formula="of:=[.P251]/(2*PI()*[.A251])" office:value-type="float" office:value="-0.677264486395291">
            <text:p>-0.68</text:p>
          </table:table-cell>
          <table:table-cell table:formula="of:=[.B251]^2 + ([.C251]+[.M251])^2" office:value-type="float" office:value="28305.833187271">
            <text:p>28305.83</text:p>
          </table:table-cell>
          <table:table-cell table:formula="of:=[.B251]*[.M251]^2/[.S251]" office:value-type="float" office:value="50">
            <text:p>50.00</text:p>
          </table:table-cell>
          <table:table-cell table:formula="of:=[.P251]+ ([.B251]^2*[.M251]+[.C251]*[.M251]*([.C251]+[.M251]))/[.S251]" office:value-type="float" office:value="0">
            <text:p>0.00</text:p>
          </table:table-cell>
          <table:table-cell/>
          <table:table-cell table:formula="of:=(-[.D$6]*[.C251] + SQRT([.D$6]*[.B251] *([.B251]^2 + [.C251]^2 - [.D$6]*[.B251] )) )/([.D$6]-[.B251])" office:value-type="float" office:value="-225.10306705381">
            <text:p>-225.10</text:p>
          </table:table-cell>
          <table:table-cell table:style-name="ce11" table:formula="of:=-1000000/(2*PI()*[.A251]*[.W251])" office:value-type="float" office:value="27.4043189398094">
            <text:p>27.40</text:p>
          </table:table-cell>
          <table:table-cell table:formula="of:=[.W251]/(2*PI()*[.A251])" office:value-type="float" office:value="-1.38861495452559">
            <text:p>-1.39</text:p>
          </table:table-cell>
          <table:table-cell table:formula="of:=-[.D$6]*([.B251]^2 + [.C251]*([.C251]+[.W251]))/([.B251]*[.W251])" office:value-type="float" office:value="109.78875936583">
            <text:p>109.79</text:p>
          </table:table-cell>
          <table:table-cell table:formula="of:=-1000000/(2*PI()*[.A251]*[.Z251])" office:value-type="float" office:value="-56.1878673145098">
            <text:p>-56.19</text:p>
          </table:table-cell>
          <table:table-cell table:style-name="ce11" table:formula="of:=[.Z251]/(2*PI()*[.B251])" office:value-type="float" office:value="0.108950821173586">
            <text:p>0.11</text:p>
          </table:table-cell>
          <table:table-cell table:formula="of:=[.B251]^2 + ([.C251]+[.W251])^2" office:value-type="float" office:value="162532.539692744">
            <text:p>162532.54</text:p>
          </table:table-cell>
          <table:table-cell table:formula="of:=[.B251]*[.W251]^2/[.AC251]" office:value-type="float" office:value="50">
            <text:p>50.00</text:p>
          </table:table-cell>
          <table:table-cell table:formula="of:=[.Z251]+ ([.B251]^2*[.W251]+[.C251]*[.W251]*([.C251]+[.W251]))/[.AC25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5.9">
            <text:p>25.9</text:p>
          </table:table-cell>
          <table:table-cell office:value-type="float" office:value="156.5326">
            <text:p>156.53</text:p>
          </table:table-cell>
          <table:table-cell office:value-type="float" office:value="-105.1455">
            <text:p>-105.15</text:p>
          </table:table-cell>
          <table:table-cell table:style-name="ce15" table:formula="of:=1000*[.B252]/([.B252]^2+[.C252]^2)" office:value-type="float" office:value="4.40217288338278">
            <text:p>4.402</text:p>
          </table:table-cell>
          <table:table-cell table:style-name="ce15"/>
          <table:table-cell table:style-name="ce22" table:formula="of:=IF(AND([.B252]&lt;[.D$6] ; [.C252]&gt;0 ;[.D252]&lt;1000/[.D$6]) ; 1 ; 0)" office:value-type="float" office:value="0">
            <text:p/>
          </table:table-cell>
          <table:table-cell table:style-name="ce20" table:formula="of:=IF(AND([.B252]&lt;[.D$6] ; [.C252]&gt;0 ;[.D252]&gt;1000/[.D$6]) ; 1 ; 0)" office:value-type="float" office:value="0">
            <text:p/>
          </table:table-cell>
          <table:table-cell table:style-name="ce20" table:formula="of:=IF(AND([.B252]&lt;[.D$6] ; [.C252]&lt;0 ;[.D252]&gt;1000/[.D$6]) ; 1 ; 0)" office:value-type="float" office:value="0">
            <text:p/>
          </table:table-cell>
          <table:table-cell table:style-name="ce22" table:formula="of:=IF(AND([.B252]&lt;[.D$6] ; [.C252]&lt;0 ; [.D252]&lt;1000/[.D$6]) ; 1; 0)" office:value-type="float" office:value="0">
            <text:p/>
          </table:table-cell>
          <table:table-cell table:style-name="ce22" table:formula="of:=IF(AND([.B252]&gt;[.D$6] ; [.C252]&gt;0 ;[.D252]&lt;1000/[.D$6]) ; 1 ; 0)" office:value-type="float" office:value="0">
            <text:p/>
          </table:table-cell>
          <table:table-cell table:style-name="ce22" table:formula="of:=IF(AND([.B252]&gt;[.D$6] ; [.C252]&lt;0 ;[.D252]&lt;1000/[.D$6]) ; 1 ; 0)" office:value-type="float" office:value="1">
            <text:p>1</text:p>
          </table:table-cell>
          <table:table-cell/>
          <table:table-cell table:formula="of:=(-[.D$6]*[.C252] - SQRT([.D$6]*[.B252] *([.B252]^2 + [.C252]^2 - [.D$6]*[.B252] )) )/([.D$6]-[.B252])" office:value-type="float" office:value="88.941022739882">
            <text:p>88.94</text:p>
          </table:table-cell>
          <table:table-cell table:formula="of:=-1000000/(2*PI()*[.A252]*[.M252])" office:value-type="float" office:value="-69.0904861272875">
            <text:p>-69.09</text:p>
          </table:table-cell>
          <table:table-cell table:style-name="ce11" table:formula="of:=[.M252]/(2*PI()*[.A252])" office:value-type="float" office:value="0.546540672305054">
            <text:p>0.55</text:p>
          </table:table-cell>
          <table:table-cell table:formula="of:=-[.D$6]*([.B252]^2 + [.C252]*([.C252]+[.M252]))/([.B252]*[.M252])" office:value-type="float" office:value="-94.1170938139324">
            <text:p>-94.12</text:p>
          </table:table-cell>
          <table:table-cell table:style-name="ce11" table:formula="of:=-1000000/(2*PI()*[.A252]*[.P252])" office:value-type="float" office:value="65.2907803326894">
            <text:p>65.29</text:p>
          </table:table-cell>
          <table:table-cell table:formula="of:=[.P252]/(2*PI()*[.A252])" office:value-type="float" office:value="-0.578347517757953">
            <text:p>-0.58</text:p>
          </table:table-cell>
          <table:table-cell table:formula="of:=[.B252]^2 + ([.C252]+[.M252])^2" office:value-type="float" office:value="24765.0399460337">
            <text:p>24765.04</text:p>
          </table:table-cell>
          <table:table-cell table:formula="of:=[.B252]*[.M252]^2/[.S252]" office:value-type="float" office:value="50">
            <text:p>50.00</text:p>
          </table:table-cell>
          <table:table-cell table:formula="of:=[.P252]+ ([.B252]^2*[.M252]+[.C252]*[.M252]*([.C252]+[.M252]))/[.S252]" office:value-type="float" office:value="0">
            <text:p>0.00</text:p>
          </table:table-cell>
          <table:table-cell/>
          <table:table-cell table:formula="of:=(-[.D$6]*[.C252] + SQRT([.D$6]*[.B252] *([.B252]^2 + [.C252]^2 - [.D$6]*[.B252] )) )/([.D$6]-[.B252])" office:value-type="float" office:value="-187.638979984894">
            <text:p>-187.64</text:p>
          </table:table-cell>
          <table:table-cell table:style-name="ce11" table:formula="of:=-1000000/(2*PI()*[.A252]*[.W252])" office:value-type="float" office:value="32.7489442665446">
            <text:p>32.75</text:p>
          </table:table-cell>
          <table:table-cell table:formula="of:=[.W252]/(2*PI()*[.A252])" office:value-type="float" office:value="-1.15303749734815">
            <text:p>-1.15</text:p>
          </table:table-cell>
          <table:table-cell table:formula="of:=-[.D$6]*([.B252]^2 + [.C252]*([.C252]+[.W252]))/([.B252]*[.W252])" office:value-type="float" office:value="94.1170938139324">
            <text:p>94.12</text:p>
          </table:table-cell>
          <table:table-cell table:formula="of:=-1000000/(2*PI()*[.A252]*[.Z252])" office:value-type="float" office:value="-65.2907803326894">
            <text:p>-65.29</text:p>
          </table:table-cell>
          <table:table-cell table:style-name="ce11" table:formula="of:=[.Z252]/(2*PI()*[.B252])" office:value-type="float" office:value="0.095693808893042">
            <text:p>0.10</text:p>
          </table:table-cell>
          <table:table-cell table:formula="of:=[.B252]^2 + ([.C252]+[.W252])^2" office:value-type="float" office:value="110225.206582785">
            <text:p>110225.21</text:p>
          </table:table-cell>
          <table:table-cell table:formula="of:=[.B252]*[.W252]^2/[.AC252]" office:value-type="float" office:value="50">
            <text:p>50.00</text:p>
          </table:table-cell>
          <table:table-cell table:formula="of:=[.Z252]+ ([.B252]^2*[.W252]+[.C252]*[.W252]*([.C252]+[.W252]))/[.AC25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">
            <text:p>26.0</text:p>
          </table:table-cell>
          <table:table-cell office:value-type="float" office:value="153.9054">
            <text:p>153.91</text:p>
          </table:table-cell>
          <table:table-cell office:value-type="float" office:value="-67.08671">
            <text:p>-67.09</text:p>
          </table:table-cell>
          <table:table-cell table:style-name="ce15" table:formula="of:=1000*[.B253]/([.B253]^2+[.C253]^2)" office:value-type="float" office:value="5.46005876752351">
            <text:p>5.460</text:p>
          </table:table-cell>
          <table:table-cell table:style-name="ce15"/>
          <table:table-cell table:style-name="ce22" table:formula="of:=IF(AND([.B253]&lt;[.D$6] ; [.C253]&gt;0 ;[.D253]&lt;1000/[.D$6]) ; 1 ; 0)" office:value-type="float" office:value="0">
            <text:p/>
          </table:table-cell>
          <table:table-cell table:style-name="ce20" table:formula="of:=IF(AND([.B253]&lt;[.D$6] ; [.C253]&gt;0 ;[.D253]&gt;1000/[.D$6]) ; 1 ; 0)" office:value-type="float" office:value="0">
            <text:p/>
          </table:table-cell>
          <table:table-cell table:style-name="ce20" table:formula="of:=IF(AND([.B253]&lt;[.D$6] ; [.C253]&lt;0 ;[.D253]&gt;1000/[.D$6]) ; 1 ; 0)" office:value-type="float" office:value="0">
            <text:p/>
          </table:table-cell>
          <table:table-cell table:style-name="ce22" table:formula="of:=IF(AND([.B253]&lt;[.D$6] ; [.C253]&lt;0 ; [.D253]&lt;1000/[.D$6]) ; 1; 0)" office:value-type="float" office:value="0">
            <text:p/>
          </table:table-cell>
          <table:table-cell table:style-name="ce22" table:formula="of:=IF(AND([.B253]&gt;[.D$6] ; [.C253]&gt;0 ;[.D253]&lt;1000/[.D$6]) ; 1 ; 0)" office:value-type="float" office:value="0">
            <text:p/>
          </table:table-cell>
          <table:table-cell table:style-name="ce22" table:formula="of:=IF(AND([.B253]&gt;[.D$6] ; [.C253]&lt;0 ;[.D253]&lt;1000/[.D$6]) ; 1 ; 0)" office:value-type="float" office:value="1">
            <text:p>1</text:p>
          </table:table-cell>
          <table:table-cell/>
          <table:table-cell table:formula="of:=(-[.D$6]*[.C253] - SQRT([.D$6]*[.B253] *([.B253]^2 + [.C253]^2 - [.D$6]*[.B253] )) )/([.D$6]-[.B253])" office:value-type="float" office:value="88.5734634403211">
            <text:p>88.57</text:p>
          </table:table-cell>
          <table:table-cell table:formula="of:=-1000000/(2*PI()*[.A253]*[.M253])" office:value-type="float" office:value="-69.1103602287984">
            <text:p>-69.11</text:p>
          </table:table-cell>
          <table:table-cell table:style-name="ce11" table:formula="of:=[.M253]/(2*PI()*[.A253])" office:value-type="float" office:value="0.542188635896014">
            <text:p>0.54</text:p>
          </table:table-cell>
          <table:table-cell table:formula="of:=-[.D$6]*([.B253]^2 + [.C253]*([.C253]+[.M253]))/([.B253]*[.M253])" office:value-type="float" office:value="-81.5929567653372">
            <text:p>-81.59</text:p>
          </table:table-cell>
          <table:table-cell table:style-name="ce11" table:formula="of:=-1000000/(2*PI()*[.A253]*[.P253])" office:value-type="float" office:value="75.0229457020168">
            <text:p>75.02</text:p>
          </table:table-cell>
          <table:table-cell table:formula="of:=[.P253]/(2*PI()*[.A253])" office:value-type="float" office:value="-0.499458553487951">
            <text:p>-0.50</text:p>
          </table:table-cell>
          <table:table-cell table:formula="of:=[.B253]^2 + ([.C253]+[.M253])^2" office:value-type="float" office:value="24148.5527225651">
            <text:p>24148.55</text:p>
          </table:table-cell>
          <table:table-cell table:formula="of:=[.B253]*[.M253]^2/[.S253]" office:value-type="float" office:value="50">
            <text:p>50.00</text:p>
          </table:table-cell>
          <table:table-cell table:formula="of:=[.P253]+ ([.B253]^2*[.M253]+[.C253]*[.M253]*([.C253]+[.M253]))/[.S253]" office:value-type="float" office:value="0">
            <text:p>0.00</text:p>
          </table:table-cell>
          <table:table-cell/>
          <table:table-cell table:formula="of:=(-[.D$6]*[.C253] + SQRT([.D$6]*[.B253] *([.B253]^2 + [.C253]^2 - [.D$6]*[.B253] )) )/([.D$6]-[.B253])" office:value-type="float" office:value="-153.138644845715">
            <text:p>-153.14</text:p>
          </table:table-cell>
          <table:table-cell table:style-name="ce11" table:formula="of:=-1000000/(2*PI()*[.A253]*[.W253])" office:value-type="float" office:value="39.9725619306614">
            <text:p>39.97</text:p>
          </table:table-cell>
          <table:table-cell table:formula="of:=[.W253]/(2*PI()*[.A253])" office:value-type="float" office:value="-0.937414319445758">
            <text:p>-0.94</text:p>
          </table:table-cell>
          <table:table-cell table:formula="of:=-[.D$6]*([.B253]^2 + [.C253]*([.C253]+[.W253]))/([.B253]*[.W253])" office:value-type="float" office:value="81.5929567653373">
            <text:p>81.59</text:p>
          </table:table-cell>
          <table:table-cell table:formula="of:=-1000000/(2*PI()*[.A253]*[.Z253])" office:value-type="float" office:value="-75.0229457020168">
            <text:p>-75.02</text:p>
          </table:table-cell>
          <table:table-cell table:style-name="ce11" table:formula="of:=[.Z253]/(2*PI()*[.B253])" office:value-type="float" office:value="0.0843760023409622">
            <text:p>0.08</text:p>
          </table:table-cell>
          <table:table-cell table:formula="of:=[.B253]^2 + ([.C253]+[.W253])^2" office:value-type="float" office:value="72186.079066081">
            <text:p>72186.08</text:p>
          </table:table-cell>
          <table:table-cell table:formula="of:=[.B253]*[.W253]^2/[.AC253]" office:value-type="float" office:value="50">
            <text:p>50.00</text:p>
          </table:table-cell>
          <table:table-cell table:formula="of:=[.Z253]+ ([.B253]^2*[.W253]+[.C253]*[.W253]*([.C253]+[.W253]))/[.AC25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1">
            <text:p>26.1</text:p>
          </table:table-cell>
          <table:table-cell office:value-type="float" office:value="152.3572">
            <text:p>152.36</text:p>
          </table:table-cell>
          <table:table-cell office:value-type="float" office:value="-30.25398">
            <text:p>-30.25</text:p>
          </table:table-cell>
          <table:table-cell table:style-name="ce15" table:formula="of:=1000*[.B254]/([.B254]^2+[.C254]^2)" office:value-type="float" office:value="6.31453396959251">
            <text:p>6.315</text:p>
          </table:table-cell>
          <table:table-cell table:style-name="ce15"/>
          <table:table-cell table:style-name="ce22" table:formula="of:=IF(AND([.B254]&lt;[.D$6] ; [.C254]&gt;0 ;[.D254]&lt;1000/[.D$6]) ; 1 ; 0)" office:value-type="float" office:value="0">
            <text:p/>
          </table:table-cell>
          <table:table-cell table:style-name="ce20" table:formula="of:=IF(AND([.B254]&lt;[.D$6] ; [.C254]&gt;0 ;[.D254]&gt;1000/[.D$6]) ; 1 ; 0)" office:value-type="float" office:value="0">
            <text:p/>
          </table:table-cell>
          <table:table-cell table:style-name="ce20" table:formula="of:=IF(AND([.B254]&lt;[.D$6] ; [.C254]&lt;0 ;[.D254]&gt;1000/[.D$6]) ; 1 ; 0)" office:value-type="float" office:value="0">
            <text:p/>
          </table:table-cell>
          <table:table-cell table:style-name="ce22" table:formula="of:=IF(AND([.B254]&lt;[.D$6] ; [.C254]&lt;0 ; [.D254]&lt;1000/[.D$6]) ; 1; 0)" office:value-type="float" office:value="0">
            <text:p/>
          </table:table-cell>
          <table:table-cell table:style-name="ce22" table:formula="of:=IF(AND([.B254]&gt;[.D$6] ; [.C254]&gt;0 ;[.D254]&lt;1000/[.D$6]) ; 1 ; 0)" office:value-type="float" office:value="0">
            <text:p/>
          </table:table-cell>
          <table:table-cell table:style-name="ce22" table:formula="of:=IF(AND([.B254]&gt;[.D$6] ; [.C254]&lt;0 ;[.D254]&lt;1000/[.D$6]) ; 1 ; 0)" office:value-type="float" office:value="1">
            <text:p>1</text:p>
          </table:table-cell>
          <table:table-cell/>
          <table:table-cell table:formula="of:=(-[.D$6]*[.C254] - SQRT([.D$6]*[.B254] *([.B254]^2 + [.C254]^2 - [.D$6]*[.B254] )) )/([.D$6]-[.B254])" office:value-type="float" office:value="94.7868487135404">
            <text:p>94.79</text:p>
          </table:table-cell>
          <table:table-cell table:formula="of:=-1000000/(2*PI()*[.A254]*[.M254])" office:value-type="float" office:value="-64.3326645276295">
            <text:p>-64.33</text:p>
          </table:table-cell>
          <table:table-cell table:style-name="ce11" table:formula="of:=[.M254]/(2*PI()*[.A254])" office:value-type="float" office:value="0.577999828079066">
            <text:p>0.58</text:p>
          </table:table-cell>
          <table:table-cell table:formula="of:=-[.D$6]*([.B254]^2 + [.C254]*([.C254]+[.M254]))/([.B254]*[.M254])" office:value-type="float" office:value="-73.6087000229828">
            <text:p>-73.61</text:p>
          </table:table-cell>
          <table:table-cell table:style-name="ce11" table:formula="of:=-1000000/(2*PI()*[.A254]*[.P254])" office:value-type="float" office:value="82.841981151894">
            <text:p>82.84</text:p>
          </table:table-cell>
          <table:table-cell table:formula="of:=[.P254]/(2*PI()*[.A254])" office:value-type="float" office:value="-0.448857795525909">
            <text:p>-0.45</text:p>
          </table:table-cell>
          <table:table-cell table:formula="of:=[.B254]^2 + ([.C254]+[.M254])^2" office:value-type="float" office:value="27377.207536239">
            <text:p>27377.21</text:p>
          </table:table-cell>
          <table:table-cell table:formula="of:=[.B254]*[.M254]^2/[.S254]" office:value-type="float" office:value="50">
            <text:p>50.00</text:p>
          </table:table-cell>
          <table:table-cell table:formula="of:=[.P254]+ ([.B254]^2*[.M254]+[.C254]*[.M254]*([.C254]+[.M254]))/[.S254]" office:value-type="float" office:value="0">
            <text:p>0.00</text:p>
          </table:table-cell>
          <table:table-cell/>
          <table:table-cell table:formula="of:=(-[.D$6]*[.C254] + SQRT([.D$6]*[.B254] *([.B254]^2 + [.C254]^2 - [.D$6]*[.B254] )) )/([.D$6]-[.B254])" office:value-type="float" office:value="-124.344105066782">
            <text:p>-124.34</text:p>
          </table:table-cell>
          <table:table-cell table:style-name="ce11" table:formula="of:=-1000000/(2*PI()*[.A254]*[.W254])" office:value-type="float" office:value="49.0404473669608">
            <text:p>49.04</text:p>
          </table:table-cell>
          <table:table-cell table:formula="of:=[.W254]/(2*PI()*[.A254])" office:value-type="float" office:value="-0.758236741981468">
            <text:p>-0.76</text:p>
          </table:table-cell>
          <table:table-cell table:formula="of:=-[.D$6]*([.B254]^2 + [.C254]*([.C254]+[.W254]))/([.B254]*[.W254])" office:value-type="float" office:value="73.6087000229828">
            <text:p>73.61</text:p>
          </table:table-cell>
          <table:table-cell table:formula="of:=-1000000/(2*PI()*[.A254]*[.Z254])" office:value-type="float" office:value="-82.841981151894">
            <text:p>-82.84</text:p>
          </table:table-cell>
          <table:table-cell table:style-name="ce11" table:formula="of:=[.Z254]/(2*PI()*[.B254])" office:value-type="float" office:value="0.076892909972264">
            <text:p>0.08</text:p>
          </table:table-cell>
          <table:table-cell table:formula="of:=[.B254]^2 + ([.C254]+[.W254])^2" office:value-type="float" office:value="47113.2842981559">
            <text:p>47113.28</text:p>
          </table:table-cell>
          <table:table-cell table:formula="of:=[.B254]*[.W254]^2/[.AC254]" office:value-type="float" office:value="50">
            <text:p>50.00</text:p>
          </table:table-cell>
          <table:table-cell table:formula="of:=[.Z254]+ ([.B254]^2*[.W254]+[.C254]*[.W254]*([.C254]+[.W254]))/[.AC25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2">
            <text:p>26.2</text:p>
          </table:table-cell>
          <table:table-cell office:value-type="float" office:value="151.8021">
            <text:p>151.80</text:p>
          </table:table-cell>
          <table:table-cell office:value-type="float" office:value="5.620904">
            <text:p>5.62</text:p>
          </table:table-cell>
          <table:table-cell table:style-name="ce15" table:formula="of:=1000*[.B255]/([.B255]^2+[.C255]^2)" office:value-type="float" office:value="6.57850462039853">
            <text:p>6.579</text:p>
          </table:table-cell>
          <table:table-cell table:style-name="ce15"/>
          <table:table-cell table:style-name="ce22" table:formula="of:=IF(AND([.B255]&lt;[.D$6] ; [.C255]&gt;0 ;[.D255]&lt;1000/[.D$6]) ; 1 ; 0)" office:value-type="float" office:value="0">
            <text:p/>
          </table:table-cell>
          <table:table-cell table:style-name="ce20" table:formula="of:=IF(AND([.B255]&lt;[.D$6] ; [.C255]&gt;0 ;[.D255]&gt;1000/[.D$6]) ; 1 ; 0)" office:value-type="float" office:value="0">
            <text:p/>
          </table:table-cell>
          <table:table-cell table:style-name="ce20" table:formula="of:=IF(AND([.B255]&lt;[.D$6] ; [.C255]&lt;0 ;[.D255]&gt;1000/[.D$6]) ; 1 ; 0)" office:value-type="float" office:value="0">
            <text:p/>
          </table:table-cell>
          <table:table-cell table:style-name="ce22" table:formula="of:=IF(AND([.B255]&lt;[.D$6] ; [.C255]&lt;0 ; [.D255]&lt;1000/[.D$6]) ; 1; 0)" office:value-type="float" office:value="0">
            <text:p/>
          </table:table-cell>
          <table:table-cell table:style-name="ce22" table:formula="of:=IF(AND([.B255]&gt;[.D$6] ; [.C255]&gt;0 ;[.D255]&lt;1000/[.D$6]) ; 1 ; 0)" office:value-type="float" office:value="1">
            <text:p>1</text:p>
          </table:table-cell>
          <table:table-cell table:style-name="ce22" table:formula="of:=IF(AND([.B255]&gt;[.D$6] ; [.C255]&lt;0 ;[.D255]&lt;1000/[.D$6]) ; 1 ; 0)" office:value-type="float" office:value="0">
            <text:p/>
          </table:table-cell>
          <table:table-cell/>
          <table:table-cell table:formula="of:=(-[.D$6]*[.C255] - SQRT([.D$6]*[.B255] *([.B255]^2 + [.C255]^2 - [.D$6]*[.B255] )) )/([.D$6]-[.B255])" office:value-type="float" office:value="109.25538023084">
            <text:p>109.26</text:p>
          </table:table-cell>
          <table:table-cell table:formula="of:=-1000000/(2*PI()*[.A255]*[.M255])" office:value-type="float" office:value="-55.6001556693216">
            <text:p>-55.60</text:p>
          </table:table-cell>
          <table:table-cell table:style-name="ce11" table:formula="of:=[.M255]/(2*PI()*[.A255])" office:value-type="float" office:value="0.663684497065753">
            <text:p>0.66</text:p>
          </table:table-cell>
          <table:table-cell table:formula="of:=-[.D$6]*([.B255]^2 + [.C255]*([.C255]+[.M255]))/([.B255]*[.M255])" office:value-type="float" office:value="-71.4178653905183">
            <text:p>-71.42</text:p>
          </table:table-cell>
          <table:table-cell table:style-name="ce11" table:formula="of:=-1000000/(2*PI()*[.A255]*[.P255])" office:value-type="float" office:value="85.0573748645267">
            <text:p>85.06</text:p>
          </table:table-cell>
          <table:table-cell table:formula="of:=[.P255]/(2*PI()*[.A255])" office:value-type="float" office:value="-0.4338361183959">
            <text:p>-0.43</text:p>
          </table:table-cell>
          <table:table-cell table:formula="of:=[.B255]^2 + ([.C255]+[.M255])^2" office:value-type="float" office:value="36240.4382430947">
            <text:p>36240.44</text:p>
          </table:table-cell>
          <table:table-cell table:formula="of:=[.B255]*[.M255]^2/[.S255]" office:value-type="float" office:value="50">
            <text:p>50.00</text:p>
          </table:table-cell>
          <table:table-cell table:formula="of:=[.P255]+ ([.B255]^2*[.M255]+[.C255]*[.M255]*([.C255]+[.M255]))/[.S255]" office:value-type="float" office:value="0">
            <text:p>0.00</text:p>
          </table:table-cell>
          <table:table-cell/>
          <table:table-cell table:formula="of:=(-[.D$6]*[.C255] + SQRT([.D$6]*[.B255] *([.B255]^2 + [.C255]^2 - [.D$6]*[.B255] )) )/([.D$6]-[.B255])" office:value-type="float" office:value="-103.733977430701">
            <text:p>-103.73</text:p>
          </table:table-cell>
          <table:table-cell table:style-name="ce11" table:formula="of:=-1000000/(2*PI()*[.A255]*[.W255])" office:value-type="float" office:value="58.559560705206">
            <text:p>58.56</text:p>
          </table:table-cell>
          <table:table-cell table:formula="of:=[.W255]/(2*PI()*[.A255])" office:value-type="float" office:value="-0.630144094453405">
            <text:p>-0.63</text:p>
          </table:table-cell>
          <table:table-cell table:formula="of:=-[.D$6]*([.B255]^2 + [.C255]*([.C255]+[.W255]))/([.B255]*[.W255])" office:value-type="float" office:value="71.4178653905183">
            <text:p>71.42</text:p>
          </table:table-cell>
          <table:table-cell table:formula="of:=-1000000/(2*PI()*[.A255]*[.Z255])" office:value-type="float" office:value="-85.0573748645267">
            <text:p>-85.06</text:p>
          </table:table-cell>
          <table:table-cell table:style-name="ce11" table:formula="of:=[.Z255]/(2*PI()*[.B255])" office:value-type="float" office:value="0.0748771347825398">
            <text:p>0.07</text:p>
          </table:table-cell>
          <table:table-cell table:formula="of:=[.B255]^2 + ([.C255]+[.W255])^2" office:value-type="float" office:value="32670.0527424282">
            <text:p>32670.05</text:p>
          </table:table-cell>
          <table:table-cell table:formula="of:=[.B255]*[.W255]^2/[.AC255]" office:value-type="float" office:value="50">
            <text:p>50.00</text:p>
          </table:table-cell>
          <table:table-cell table:formula="of:=[.Z255]+ ([.B255]^2*[.W255]+[.C255]*[.W255]*([.C255]+[.W255]))/[.AC25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3">
            <text:p>26.3</text:p>
          </table:table-cell>
          <table:table-cell office:value-type="float" office:value="152.1744">
            <text:p>152.17</text:p>
          </table:table-cell>
          <table:table-cell office:value-type="float" office:value="40.80062">
            <text:p>40.80</text:p>
          </table:table-cell>
          <table:table-cell table:style-name="ce15" table:formula="of:=1000*[.B256]/([.B256]^2+[.C256]^2)" office:value-type="float" office:value="6.1306906178007">
            <text:p>6.131</text:p>
          </table:table-cell>
          <table:table-cell table:style-name="ce15"/>
          <table:table-cell table:style-name="ce22" table:formula="of:=IF(AND([.B256]&lt;[.D$6] ; [.C256]&gt;0 ;[.D256]&lt;1000/[.D$6]) ; 1 ; 0)" office:value-type="float" office:value="0">
            <text:p/>
          </table:table-cell>
          <table:table-cell table:style-name="ce20" table:formula="of:=IF(AND([.B256]&lt;[.D$6] ; [.C256]&gt;0 ;[.D256]&gt;1000/[.D$6]) ; 1 ; 0)" office:value-type="float" office:value="0">
            <text:p/>
          </table:table-cell>
          <table:table-cell table:style-name="ce20" table:formula="of:=IF(AND([.B256]&lt;[.D$6] ; [.C256]&lt;0 ;[.D256]&gt;1000/[.D$6]) ; 1 ; 0)" office:value-type="float" office:value="0">
            <text:p/>
          </table:table-cell>
          <table:table-cell table:style-name="ce22" table:formula="of:=IF(AND([.B256]&lt;[.D$6] ; [.C256]&lt;0 ; [.D256]&lt;1000/[.D$6]) ; 1; 0)" office:value-type="float" office:value="0">
            <text:p/>
          </table:table-cell>
          <table:table-cell table:style-name="ce22" table:formula="of:=IF(AND([.B256]&gt;[.D$6] ; [.C256]&gt;0 ;[.D256]&lt;1000/[.D$6]) ; 1 ; 0)" office:value-type="float" office:value="1">
            <text:p>1</text:p>
          </table:table-cell>
          <table:table-cell table:style-name="ce22" table:formula="of:=IF(AND([.B256]&gt;[.D$6] ; [.C256]&lt;0 ;[.D256]&lt;1000/[.D$6]) ; 1 ; 0)" office:value-type="float" office:value="0">
            <text:p/>
          </table:table-cell>
          <table:table-cell/>
          <table:table-cell table:formula="of:=(-[.D$6]*[.C256] - SQRT([.D$6]*[.B256] *([.B256]^2 + [.C256]^2 - [.D$6]*[.B256] )) )/([.D$6]-[.B256])" office:value-type="float" office:value="131.972407199815">
            <text:p>131.97</text:p>
          </table:table-cell>
          <table:table-cell table:formula="of:=-1000000/(2*PI()*[.A256]*[.M256])" office:value-type="float" office:value="-45.8544242477814">
            <text:p>-45.85</text:p>
          </table:table-cell>
          <table:table-cell table:style-name="ce11" table:formula="of:=[.M256]/(2*PI()*[.A256])" office:value-type="float" office:value="0.798633496486196">
            <text:p>0.80</text:p>
          </table:table-cell>
          <table:table-cell table:formula="of:=-[.D$6]*([.B256]^2 + [.C256]*([.C256]+[.M256]))/([.B256]*[.M256])" office:value-type="float" office:value="-75.2043084920772">
            <text:p>-75.20</text:p>
          </table:table-cell>
          <table:table-cell table:style-name="ce11" table:formula="of:=-1000000/(2*PI()*[.A256]*[.P256])" office:value-type="float" office:value="80.4677134871708">
            <text:p>80.47</text:p>
          </table:table-cell>
          <table:table-cell table:formula="of:=[.P256]/(2*PI()*[.A256])" office:value-type="float" office:value="-0.455100282825927">
            <text:p>-0.46</text:p>
          </table:table-cell>
          <table:table-cell table:formula="of:=[.B256]^2 + ([.C256]+[.M256])^2" office:value-type="float" office:value="53007.5669431479">
            <text:p>53007.57</text:p>
          </table:table-cell>
          <table:table-cell table:formula="of:=[.B256]*[.M256]^2/[.S256]" office:value-type="float" office:value="50">
            <text:p>50.00</text:p>
          </table:table-cell>
          <table:table-cell table:formula="of:=[.P256]+ ([.B256]^2*[.M256]+[.C256]*[.M256]*([.C256]+[.M256]))/[.S256]" office:value-type="float" office:value="0">
            <text:p>0.00</text:p>
          </table:table-cell>
          <table:table-cell/>
          <table:table-cell table:formula="of:=(-[.D$6]*[.C256] + SQRT([.D$6]*[.B256] *([.B256]^2 + [.C256]^2 - [.D$6]*[.B256] )) )/([.D$6]-[.B256])" office:value-type="float" office:value="-92.0400758134791">
            <text:p>-92.04</text:p>
          </table:table-cell>
          <table:table-cell table:style-name="ce11" table:formula="of:=-1000000/(2*PI()*[.A256]*[.W256])" office:value-type="float" office:value="65.7487371153928">
            <text:p>65.75</text:p>
          </table:table-cell>
          <table:table-cell table:formula="of:=[.W256]/(2*PI()*[.A256])" office:value-type="float" office:value="-0.556982244420837">
            <text:p>-0.56</text:p>
          </table:table-cell>
          <table:table-cell table:formula="of:=-[.D$6]*([.B256]^2 + [.C256]*([.C256]+[.W256]))/([.B256]*[.W256])" office:value-type="float" office:value="75.2043084920772">
            <text:p>75.20</text:p>
          </table:table-cell>
          <table:table-cell table:formula="of:=-1000000/(2*PI()*[.A256]*[.Z256])" office:value-type="float" office:value="-80.4677134871707">
            <text:p>-80.47</text:p>
          </table:table-cell>
          <table:table-cell table:style-name="ce11" table:formula="of:=[.Z256]/(2*PI()*[.B256])" office:value-type="float" office:value="0.0786540800444877">
            <text:p>0.08</text:p>
          </table:table-cell>
          <table:table-cell table:formula="of:=[.B256]^2 + ([.C256]+[.W256])^2" office:value-type="float" office:value="25782.5298474215">
            <text:p>25782.53</text:p>
          </table:table-cell>
          <table:table-cell table:formula="of:=[.B256]*[.W256]^2/[.AC256]" office:value-type="float" office:value="50">
            <text:p>50.00</text:p>
          </table:table-cell>
          <table:table-cell table:formula="of:=[.Z256]+ ([.B256]^2*[.W256]+[.C256]*[.W256]*([.C256]+[.W256]))/[.AC25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4">
            <text:p>26.4</text:p>
          </table:table-cell>
          <table:table-cell office:value-type="float" office:value="153.4418">
            <text:p>153.44</text:p>
          </table:table-cell>
          <table:table-cell office:value-type="float" office:value="75.5181">
            <text:p>75.52</text:p>
          </table:table-cell>
          <table:table-cell table:style-name="ce15" table:formula="of:=1000*[.B257]/([.B257]^2+[.C257]^2)" office:value-type="float" office:value="5.2463453319016">
            <text:p>5.246</text:p>
          </table:table-cell>
          <table:table-cell table:style-name="ce15"/>
          <table:table-cell table:style-name="ce22" table:formula="of:=IF(AND([.B257]&lt;[.D$6] ; [.C257]&gt;0 ;[.D257]&lt;1000/[.D$6]) ; 1 ; 0)" office:value-type="float" office:value="0">
            <text:p/>
          </table:table-cell>
          <table:table-cell table:style-name="ce20" table:formula="of:=IF(AND([.B257]&lt;[.D$6] ; [.C257]&gt;0 ;[.D257]&gt;1000/[.D$6]) ; 1 ; 0)" office:value-type="float" office:value="0">
            <text:p/>
          </table:table-cell>
          <table:table-cell table:style-name="ce20" table:formula="of:=IF(AND([.B257]&lt;[.D$6] ; [.C257]&lt;0 ;[.D257]&gt;1000/[.D$6]) ; 1 ; 0)" office:value-type="float" office:value="0">
            <text:p/>
          </table:table-cell>
          <table:table-cell table:style-name="ce22" table:formula="of:=IF(AND([.B257]&lt;[.D$6] ; [.C257]&lt;0 ; [.D257]&lt;1000/[.D$6]) ; 1; 0)" office:value-type="float" office:value="0">
            <text:p/>
          </table:table-cell>
          <table:table-cell table:style-name="ce22" table:formula="of:=IF(AND([.B257]&gt;[.D$6] ; [.C257]&gt;0 ;[.D257]&lt;1000/[.D$6]) ; 1 ; 0)" office:value-type="float" office:value="1">
            <text:p>1</text:p>
          </table:table-cell>
          <table:table-cell table:style-name="ce22" table:formula="of:=IF(AND([.B257]&gt;[.D$6] ; [.C257]&lt;0 ;[.D257]&lt;1000/[.D$6]) ; 1 ; 0)" office:value-type="float" office:value="0">
            <text:p/>
          </table:table-cell>
          <table:table-cell/>
          <table:table-cell table:formula="of:=(-[.D$6]*[.C257] - SQRT([.D$6]*[.B257] *([.B257]^2 + [.C257]^2 - [.D$6]*[.B257] )) )/([.D$6]-[.B257])" office:value-type="float" office:value="160.879388584788">
            <text:p>160.88</text:p>
          </table:table-cell>
          <table:table-cell table:formula="of:=-1000000/(2*PI()*[.A257]*[.M257])" office:value-type="float" office:value="-37.472770019021">
            <text:p>-37.47</text:p>
          </table:table-cell>
          <table:table-cell table:style-name="ce11" table:formula="of:=[.M257]/(2*PI()*[.A257])" office:value-type="float" office:value="0.969876891472378">
            <text:p>0.97</text:p>
          </table:table-cell>
          <table:table-cell table:formula="of:=-[.D$6]*([.B257]^2 + [.C257]*([.C257]+[.M257]))/([.B257]*[.M257])" office:value-type="float" office:value="-83.8477425193779">
            <text:p>-83.85</text:p>
          </table:table-cell>
          <table:table-cell table:style-name="ce11" table:formula="of:=-1000000/(2*PI()*[.A257]*[.P257])" office:value-type="float" office:value="71.8993278542377">
            <text:p>71.90</text:p>
          </table:table-cell>
          <table:table-cell table:formula="of:=[.P257]/(2*PI()*[.A257])" office:value-type="float" office:value="-0.505484192767253">
            <text:p>-0.51</text:p>
          </table:table-cell>
          <table:table-cell table:formula="of:=[.B257]^2 + ([.C257]+[.M257])^2" office:value-type="float" office:value="79428.1585964348">
            <text:p>79428.16</text:p>
          </table:table-cell>
          <table:table-cell table:formula="of:=[.B257]*[.M257]^2/[.S257]" office:value-type="float" office:value="50">
            <text:p>50.00</text:p>
          </table:table-cell>
          <table:table-cell table:formula="of:=[.P257]+ ([.B257]^2*[.M257]+[.C257]*[.M257]*([.C257]+[.M257]))/[.S257]" office:value-type="float" office:value="0">
            <text:p>0.00</text:p>
          </table:table-cell>
          <table:table-cell/>
          <table:table-cell table:formula="of:=(-[.D$6]*[.C257] + SQRT([.D$6]*[.B257] *([.B257]^2 + [.C257]^2 - [.D$6]*[.B257] )) )/([.D$6]-[.B257])" office:value-type="float" office:value="-87.873988446739">
            <text:p>-87.87</text:p>
          </table:table-cell>
          <table:table-cell table:style-name="ce11" table:formula="of:=-1000000/(2*PI()*[.A257]*[.W257])" office:value-type="float" office:value="68.6050153839601">
            <text:p>68.61</text:p>
          </table:table-cell>
          <table:table-cell table:formula="of:=[.W257]/(2*PI()*[.A257])" office:value-type="float" office:value="-0.529756804185553">
            <text:p>-0.53</text:p>
          </table:table-cell>
          <table:table-cell table:formula="of:=-[.D$6]*([.B257]^2 + [.C257]*([.C257]+[.W257]))/([.B257]*[.W257])" office:value-type="float" office:value="83.8477425193779">
            <text:p>83.85</text:p>
          </table:table-cell>
          <table:table-cell table:formula="of:=-1000000/(2*PI()*[.A257]*[.Z257])" office:value-type="float" office:value="-71.8993278542377">
            <text:p>-71.90</text:p>
          </table:table-cell>
          <table:table-cell table:style-name="ce11" table:formula="of:=[.Z257]/(2*PI()*[.B257])" office:value-type="float" office:value="0.0869696698621593">
            <text:p>0.09</text:p>
          </table:table-cell>
          <table:table-cell table:formula="of:=[.B257]^2 + ([.C257]+[.W257])^2" office:value-type="float" office:value="23697.0539665483">
            <text:p>23697.05</text:p>
          </table:table-cell>
          <table:table-cell table:formula="of:=[.B257]*[.W257]^2/[.AC257]" office:value-type="float" office:value="50">
            <text:p>50.00</text:p>
          </table:table-cell>
          <table:table-cell table:formula="of:=[.Z257]+ ([.B257]^2*[.W257]+[.C257]*[.W257]*([.C257]+[.W257]))/[.AC25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5">
            <text:p>26.5</text:p>
          </table:table-cell>
          <table:table-cell office:value-type="float" office:value="155.5906">
            <text:p>155.59</text:p>
          </table:table-cell>
          <table:table-cell office:value-type="float" office:value="110.005">
            <text:p>110.01</text:p>
          </table:table-cell>
          <table:table-cell table:style-name="ce15" table:formula="of:=1000*[.B258]/([.B258]^2+[.C258]^2)" office:value-type="float" office:value="4.2851168629417">
            <text:p>4.285</text:p>
          </table:table-cell>
          <table:table-cell table:style-name="ce15"/>
          <table:table-cell table:style-name="ce22" table:formula="of:=IF(AND([.B258]&lt;[.D$6] ; [.C258]&gt;0 ;[.D258]&lt;1000/[.D$6]) ; 1 ; 0)" office:value-type="float" office:value="0">
            <text:p/>
          </table:table-cell>
          <table:table-cell table:style-name="ce20" table:formula="of:=IF(AND([.B258]&lt;[.D$6] ; [.C258]&gt;0 ;[.D258]&gt;1000/[.D$6]) ; 1 ; 0)" office:value-type="float" office:value="0">
            <text:p/>
          </table:table-cell>
          <table:table-cell table:style-name="ce20" table:formula="of:=IF(AND([.B258]&lt;[.D$6] ; [.C258]&lt;0 ;[.D258]&gt;1000/[.D$6]) ; 1 ; 0)" office:value-type="float" office:value="0">
            <text:p/>
          </table:table-cell>
          <table:table-cell table:style-name="ce22" table:formula="of:=IF(AND([.B258]&lt;[.D$6] ; [.C258]&lt;0 ; [.D258]&lt;1000/[.D$6]) ; 1; 0)" office:value-type="float" office:value="0">
            <text:p/>
          </table:table-cell>
          <table:table-cell table:style-name="ce22" table:formula="of:=IF(AND([.B258]&gt;[.D$6] ; [.C258]&gt;0 ;[.D258]&lt;1000/[.D$6]) ; 1 ; 0)" office:value-type="float" office:value="1">
            <text:p>1</text:p>
          </table:table-cell>
          <table:table-cell table:style-name="ce22" table:formula="of:=IF(AND([.B258]&gt;[.D$6] ; [.C258]&lt;0 ;[.D258]&lt;1000/[.D$6]) ; 1 ; 0)" office:value-type="float" office:value="0">
            <text:p/>
          </table:table-cell>
          <table:table-cell/>
          <table:table-cell table:formula="of:=(-[.D$6]*[.C258] - SQRT([.D$6]*[.B258] *([.B258]^2 + [.C258]^2 - [.D$6]*[.B258] )) )/([.D$6]-[.B258])" office:value-type="float" office:value="193.182323025672">
            <text:p>193.18</text:p>
          </table:table-cell>
          <table:table-cell table:formula="of:=-1000000/(2*PI()*[.A258]*[.M258])" office:value-type="float" office:value="-31.0890086373483">
            <text:p>-31.09</text:p>
          </table:table-cell>
          <table:table-cell table:style-name="ce11" table:formula="of:=[.M258]/(2*PI()*[.A258])" office:value-type="float" office:value="1.16022345764192">
            <text:p>1.16</text:p>
          </table:table-cell>
          <table:table-cell table:formula="of:=-[.D$6]*([.B258]^2 + [.C258]*([.C258]+[.M258]))/([.B258]*[.M258])" office:value-type="float" office:value="-95.751204749352">
            <text:p>-95.75</text:p>
          </table:table-cell>
          <table:table-cell table:style-name="ce11" table:formula="of:=-1000000/(2*PI()*[.A258]*[.P258])" office:value-type="float" office:value="62.7234605021382">
            <text:p>62.72</text:p>
          </table:table-cell>
          <table:table-cell table:formula="of:=[.P258]/(2*PI()*[.A258])" office:value-type="float" office:value="-0.57506707708919">
            <text:p>-0.58</text:p>
          </table:table-cell>
          <table:table-cell table:formula="of:=[.B258]^2 + ([.C258]+[.M258])^2" office:value-type="float" office:value="116130.987651833">
            <text:p>116130.99</text:p>
          </table:table-cell>
          <table:table-cell table:formula="of:=[.B258]*[.M258]^2/[.S258]" office:value-type="float" office:value="50">
            <text:p>50.00</text:p>
          </table:table-cell>
          <table:table-cell table:formula="of:=[.P258]+ ([.B258]^2*[.M258]+[.C258]*[.M258]*([.C258]+[.M258]))/[.S258]" office:value-type="float" office:value="0">
            <text:p>0.00</text:p>
          </table:table-cell>
          <table:table-cell/>
          <table:table-cell table:formula="of:=(-[.D$6]*[.C258] + SQRT([.D$6]*[.B258] *([.B258]^2 + [.C258]^2 - [.D$6]*[.B258] )) )/([.D$6]-[.B258])" office:value-type="float" office:value="-89.001647851935">
            <text:p>-89.00</text:p>
          </table:table-cell>
          <table:table-cell table:style-name="ce11" table:formula="of:=-1000000/(2*PI()*[.A258]*[.W258])" office:value-type="float" office:value="67.4801765369511">
            <text:p>67.48</text:p>
          </table:table-cell>
          <table:table-cell table:formula="of:=[.W258]/(2*PI()*[.A258])" office:value-type="float" office:value="-0.534530271658854">
            <text:p>-0.53</text:p>
          </table:table-cell>
          <table:table-cell table:formula="of:=-[.D$6]*([.B258]^2 + [.C258]*([.C258]+[.W258]))/([.B258]*[.W258])" office:value-type="float" office:value="95.751204749352">
            <text:p>95.75</text:p>
          </table:table-cell>
          <table:table-cell table:formula="of:=-1000000/(2*PI()*[.A258]*[.Z258])" office:value-type="float" office:value="-62.7234605021382">
            <text:p>-62.72</text:p>
          </table:table-cell>
          <table:table-cell table:style-name="ce11" table:formula="of:=[.Z258]/(2*PI()*[.B258])" office:value-type="float" office:value="0.0979447186582193">
            <text:p>0.10</text:p>
          </table:table-cell>
          <table:table-cell table:formula="of:=[.B258]^2 + ([.C258]+[.W258])^2" office:value-type="float" office:value="24649.5756098156">
            <text:p>24649.58</text:p>
          </table:table-cell>
          <table:table-cell table:formula="of:=[.B258]*[.W258]^2/[.AC258]" office:value-type="float" office:value="50">
            <text:p>50.00</text:p>
          </table:table-cell>
          <table:table-cell table:formula="of:=[.Z258]+ ([.B258]^2*[.W258]+[.C258]*[.W258]*([.C258]+[.W258]))/[.AC25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6">
            <text:p>26.6</text:p>
          </table:table-cell>
          <table:table-cell office:value-type="float" office:value="158.614">
            <text:p>158.61</text:p>
          </table:table-cell>
          <table:table-cell office:value-type="float" office:value="144.4418">
            <text:p>144.44</text:p>
          </table:table-cell>
          <table:table-cell table:style-name="ce15" table:formula="of:=1000*[.B259]/([.B259]^2+[.C259]^2)" office:value-type="float" office:value="3.44649450497489">
            <text:p>3.446</text:p>
          </table:table-cell>
          <table:table-cell table:style-name="ce15"/>
          <table:table-cell table:style-name="ce22" table:formula="of:=IF(AND([.B259]&lt;[.D$6] ; [.C259]&gt;0 ;[.D259]&lt;1000/[.D$6]) ; 1 ; 0)" office:value-type="float" office:value="0">
            <text:p/>
          </table:table-cell>
          <table:table-cell table:style-name="ce20" table:formula="of:=IF(AND([.B259]&lt;[.D$6] ; [.C259]&gt;0 ;[.D259]&gt;1000/[.D$6]) ; 1 ; 0)" office:value-type="float" office:value="0">
            <text:p/>
          </table:table-cell>
          <table:table-cell table:style-name="ce20" table:formula="of:=IF(AND([.B259]&lt;[.D$6] ; [.C259]&lt;0 ;[.D259]&gt;1000/[.D$6]) ; 1 ; 0)" office:value-type="float" office:value="0">
            <text:p/>
          </table:table-cell>
          <table:table-cell table:style-name="ce22" table:formula="of:=IF(AND([.B259]&lt;[.D$6] ; [.C259]&lt;0 ; [.D259]&lt;1000/[.D$6]) ; 1; 0)" office:value-type="float" office:value="0">
            <text:p/>
          </table:table-cell>
          <table:table-cell table:style-name="ce22" table:formula="of:=IF(AND([.B259]&gt;[.D$6] ; [.C259]&gt;0 ;[.D259]&lt;1000/[.D$6]) ; 1 ; 0)" office:value-type="float" office:value="1">
            <text:p>1</text:p>
          </table:table-cell>
          <table:table-cell table:style-name="ce22" table:formula="of:=IF(AND([.B259]&gt;[.D$6] ; [.C259]&lt;0 ;[.D259]&lt;1000/[.D$6]) ; 1 ; 0)" office:value-type="float" office:value="0">
            <text:p/>
          </table:table-cell>
          <table:table-cell/>
          <table:table-cell table:formula="of:=(-[.D$6]*[.C259] - SQRT([.D$6]*[.B259] *([.B259]^2 + [.C259]^2 - [.D$6]*[.B259] )) )/([.D$6]-[.B259])" office:value-type="float" office:value="226.515993166704">
            <text:p>226.52</text:p>
          </table:table-cell>
          <table:table-cell table:formula="of:=-1000000/(2*PI()*[.A259]*[.M259])" office:value-type="float" office:value="-26.4143315164767">
            <text:p>-26.41</text:p>
          </table:table-cell>
          <table:table-cell table:style-name="ce11" table:formula="of:=[.M259]/(2*PI()*[.A259])" office:value-type="float" office:value="1.35530601510718">
            <text:p>1.36</text:p>
          </table:table-cell>
          <table:table-cell table:formula="of:=-[.D$6]*([.B259]^2 + [.C259]*([.C259]+[.M259]))/([.B259]*[.M259])" office:value-type="float" office:value="-109.578713618019">
            <text:p>-109.58</text:p>
          </table:table-cell>
          <table:table-cell table:style-name="ce11" table:formula="of:=-1000000/(2*PI()*[.A259]*[.P259])" office:value-type="float" office:value="54.6024710432943">
            <text:p>54.60</text:p>
          </table:table-cell>
          <table:table-cell table:formula="of:=[.P259]/(2*PI()*[.A259])" office:value-type="float" office:value="-0.655638869547325">
            <text:p>-0.66</text:p>
          </table:table-cell>
          <table:table-cell table:formula="of:=[.B259]^2 + ([.C259]+[.M259])^2" office:value-type="float" office:value="162768.085307111">
            <text:p>162768.09</text:p>
          </table:table-cell>
          <table:table-cell table:formula="of:=[.B259]*[.M259]^2/[.S259]" office:value-type="float" office:value="50">
            <text:p>50.00</text:p>
          </table:table-cell>
          <table:table-cell table:formula="of:=[.P259]+ ([.B259]^2*[.M259]+[.C259]*[.M259]*([.C259]+[.M259]))/[.S259]" office:value-type="float" office:value="0">
            <text:p>0.00</text:p>
          </table:table-cell>
          <table:table-cell/>
          <table:table-cell table:formula="of:=(-[.D$6]*[.C259] + SQRT([.D$6]*[.B259] *([.B259]^2 + [.C259]^2 - [.D$6]*[.B259] )) )/([.D$6]-[.B259])" office:value-type="float" office:value="-93.5296378165651">
            <text:p>-93.53</text:p>
          </table:table-cell>
          <table:table-cell table:style-name="ce11" table:formula="of:=-1000000/(2*PI()*[.A259]*[.W259])" office:value-type="float" office:value="63.9718989292354">
            <text:p>63.97</text:p>
          </table:table-cell>
          <table:table-cell table:formula="of:=[.W259]/(2*PI()*[.A259])" office:value-type="float" office:value="-0.559612939251917">
            <text:p>-0.56</text:p>
          </table:table-cell>
          <table:table-cell table:formula="of:=-[.D$6]*([.B259]^2 + [.C259]*([.C259]+[.W259]))/([.B259]*[.W259])" office:value-type="float" office:value="109.578713618019">
            <text:p>109.58</text:p>
          </table:table-cell>
          <table:table-cell table:formula="of:=-1000000/(2*PI()*[.A259]*[.Z259])" office:value-type="float" office:value="-54.6024710432943">
            <text:p>-54.60</text:p>
          </table:table-cell>
          <table:table-cell table:style-name="ce11" table:formula="of:=[.Z259]/(2*PI()*[.B259])" office:value-type="float" office:value="0.109952424943314">
            <text:p>0.11</text:p>
          </table:table-cell>
          <table:table-cell table:formula="of:=[.B259]^2 + ([.C259]+[.W259])^2" office:value-type="float" office:value="27750.4492541924">
            <text:p>27750.45</text:p>
          </table:table-cell>
          <table:table-cell table:formula="of:=[.B259]*[.W259]^2/[.AC259]" office:value-type="float" office:value="50">
            <text:p>50.00</text:p>
          </table:table-cell>
          <table:table-cell table:formula="of:=[.Z259]+ ([.B259]^2*[.W259]+[.C259]*[.W259]*([.C259]+[.W259]))/[.AC25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7">
            <text:p>26.7</text:p>
          </table:table-cell>
          <table:table-cell office:value-type="float" office:value="162.568">
            <text:p>162.57</text:p>
          </table:table-cell>
          <table:table-cell office:value-type="float" office:value="179.0442">
            <text:p>179.04</text:p>
          </table:table-cell>
          <table:table-cell table:style-name="ce15" table:formula="of:=1000*[.B260]/([.B260]^2+[.C260]^2)" office:value-type="float" office:value="2.77964433906545">
            <text:p>2.780</text:p>
          </table:table-cell>
          <table:table-cell table:style-name="ce15"/>
          <table:table-cell table:style-name="ce22" table:formula="of:=IF(AND([.B260]&lt;[.D$6] ; [.C260]&gt;0 ;[.D260]&lt;1000/[.D$6]) ; 1 ; 0)" office:value-type="float" office:value="0">
            <text:p/>
          </table:table-cell>
          <table:table-cell table:style-name="ce20" table:formula="of:=IF(AND([.B260]&lt;[.D$6] ; [.C260]&gt;0 ;[.D260]&gt;1000/[.D$6]) ; 1 ; 0)" office:value-type="float" office:value="0">
            <text:p/>
          </table:table-cell>
          <table:table-cell table:style-name="ce20" table:formula="of:=IF(AND([.B260]&lt;[.D$6] ; [.C260]&lt;0 ;[.D260]&gt;1000/[.D$6]) ; 1 ; 0)" office:value-type="float" office:value="0">
            <text:p/>
          </table:table-cell>
          <table:table-cell table:style-name="ce22" table:formula="of:=IF(AND([.B260]&lt;[.D$6] ; [.C260]&lt;0 ; [.D260]&lt;1000/[.D$6]) ; 1; 0)" office:value-type="float" office:value="0">
            <text:p/>
          </table:table-cell>
          <table:table-cell table:style-name="ce22" table:formula="of:=IF(AND([.B260]&gt;[.D$6] ; [.C260]&gt;0 ;[.D260]&lt;1000/[.D$6]) ; 1 ; 0)" office:value-type="float" office:value="1">
            <text:p>1</text:p>
          </table:table-cell>
          <table:table-cell table:style-name="ce22" table:formula="of:=IF(AND([.B260]&gt;[.D$6] ; [.C260]&lt;0 ;[.D260]&lt;1000/[.D$6]) ; 1 ; 0)" office:value-type="float" office:value="0">
            <text:p/>
          </table:table-cell>
          <table:table-cell/>
          <table:table-cell table:formula="of:=(-[.D$6]*[.C260] - SQRT([.D$6]*[.B260] *([.B260]^2 + [.C260]^2 - [.D$6]*[.B260] )) )/([.D$6]-[.B260])" office:value-type="float" office:value="259.255469095292">
            <text:p>259.26</text:p>
          </table:table-cell>
          <table:table-cell table:formula="of:=-1000000/(2*PI()*[.A260]*[.M260])" office:value-type="float" office:value="-22.9922219679012">
            <text:p>-22.99</text:p>
          </table:table-cell>
          <table:table-cell table:style-name="ce11" table:formula="of:=[.M260]/(2*PI()*[.A260])" office:value-type="float" office:value="1.54538537191475">
            <text:p>1.55</text:p>
          </table:table-cell>
          <table:table-cell table:formula="of:=-[.D$6]*([.B260]^2 + [.C260]*([.C260]+[.M260]))/([.B260]*[.M260])" office:value-type="float" office:value="-124.450443169128">
            <text:p>-124.45</text:p>
          </table:table-cell>
          <table:table-cell table:style-name="ce11" table:formula="of:=-1000000/(2*PI()*[.A260]*[.P260])" office:value-type="float" office:value="47.8974533158591">
            <text:p>47.90</text:p>
          </table:table-cell>
          <table:table-cell table:formula="of:=[.P260]/(2*PI()*[.A260])" office:value-type="float" office:value="-0.741831580537218">
            <text:p>-0.74</text:p>
          </table:table-cell>
          <table:table-cell table:formula="of:=[.B260]^2 + ([.C260]+[.M260])^2" office:value-type="float" office:value="218534.954553042">
            <text:p>218534.95</text:p>
          </table:table-cell>
          <table:table-cell table:formula="of:=[.B260]*[.M260]^2/[.S260]" office:value-type="float" office:value="50">
            <text:p>50.00</text:p>
          </table:table-cell>
          <table:table-cell table:formula="of:=[.P260]+ ([.B260]^2*[.M260]+[.C260]*[.M260]*([.C260]+[.M260]))/[.S260]" office:value-type="float" office:value="0">
            <text:p>0.00</text:p>
          </table:table-cell>
          <table:table-cell/>
          <table:table-cell table:formula="of:=(-[.D$6]*[.C260] + SQRT([.D$6]*[.B260] *([.B260]^2 + [.C260]^2 - [.D$6]*[.B260] )) )/([.D$6]-[.B260])" office:value-type="float" office:value="-100.201208559438">
            <text:p>-100.20</text:p>
          </table:table-cell>
          <table:table-cell table:style-name="ce11" table:formula="of:=-1000000/(2*PI()*[.A260]*[.W260])" office:value-type="float" office:value="59.4888961673091">
            <text:p>59.49</text:p>
          </table:table-cell>
          <table:table-cell table:formula="of:=[.W260]/(2*PI()*[.A260])" office:value-type="float" office:value="-0.59728530509425">
            <text:p>-0.60</text:p>
          </table:table-cell>
          <table:table-cell table:formula="of:=-[.D$6]*([.B260]^2 + [.C260]*([.C260]+[.W260]))/([.B260]*[.W260])" office:value-type="float" office:value="124.450443169128">
            <text:p>124.45</text:p>
          </table:table-cell>
          <table:table-cell table:formula="of:=-1000000/(2*PI()*[.A260]*[.Z260])" office:value-type="float" office:value="-47.8974533158591">
            <text:p>-47.90</text:p>
          </table:table-cell>
          <table:table-cell table:style-name="ce11" table:formula="of:=[.Z260]/(2*PI()*[.B260])" office:value-type="float" office:value="0.12183765070828">
            <text:p>0.12</text:p>
          </table:table-cell>
          <table:table-cell table:formula="of:=[.B260]^2 + ([.C260]+[.W260])^2" office:value-type="float" office:value="32644.5719232965">
            <text:p>32644.57</text:p>
          </table:table-cell>
          <table:table-cell table:formula="of:=[.B260]*[.W260]^2/[.AC260]" office:value-type="float" office:value="50">
            <text:p>50.00</text:p>
          </table:table-cell>
          <table:table-cell table:formula="of:=[.Z260]+ ([.B260]^2*[.W260]+[.C260]*[.W260]*([.C260]+[.W260]))/[.AC26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8">
            <text:p>26.8</text:p>
          </table:table-cell>
          <table:table-cell office:value-type="float" office:value="167.4928">
            <text:p>167.49</text:p>
          </table:table-cell>
          <table:table-cell office:value-type="float" office:value="214.0079">
            <text:p>214.01</text:p>
          </table:table-cell>
          <table:table-cell table:style-name="ce15" table:formula="of:=1000*[.B261]/([.B261]^2+[.C261]^2)" office:value-type="float" office:value="2.26791467664135">
            <text:p>2.268</text:p>
          </table:table-cell>
          <table:table-cell table:style-name="ce15"/>
          <table:table-cell table:style-name="ce22" table:formula="of:=IF(AND([.B261]&lt;[.D$6] ; [.C261]&gt;0 ;[.D261]&lt;1000/[.D$6]) ; 1 ; 0)" office:value-type="float" office:value="0">
            <text:p/>
          </table:table-cell>
          <table:table-cell table:style-name="ce20" table:formula="of:=IF(AND([.B261]&lt;[.D$6] ; [.C261]&gt;0 ;[.D261]&gt;1000/[.D$6]) ; 1 ; 0)" office:value-type="float" office:value="0">
            <text:p/>
          </table:table-cell>
          <table:table-cell table:style-name="ce20" table:formula="of:=IF(AND([.B261]&lt;[.D$6] ; [.C261]&lt;0 ;[.D261]&gt;1000/[.D$6]) ; 1 ; 0)" office:value-type="float" office:value="0">
            <text:p/>
          </table:table-cell>
          <table:table-cell table:style-name="ce22" table:formula="of:=IF(AND([.B261]&lt;[.D$6] ; [.C261]&lt;0 ; [.D261]&lt;1000/[.D$6]) ; 1; 0)" office:value-type="float" office:value="0">
            <text:p/>
          </table:table-cell>
          <table:table-cell table:style-name="ce22" table:formula="of:=IF(AND([.B261]&gt;[.D$6] ; [.C261]&gt;0 ;[.D261]&lt;1000/[.D$6]) ; 1 ; 0)" office:value-type="float" office:value="1">
            <text:p>1</text:p>
          </table:table-cell>
          <table:table-cell table:style-name="ce22" table:formula="of:=IF(AND([.B261]&gt;[.D$6] ; [.C261]&lt;0 ;[.D261]&lt;1000/[.D$6]) ; 1 ; 0)" office:value-type="float" office:value="0">
            <text:p/>
          </table:table-cell>
          <table:table-cell/>
          <table:table-cell table:formula="of:=(-[.D$6]*[.C261] - SQRT([.D$6]*[.B261] *([.B261]^2 + [.C261]^2 - [.D$6]*[.B261] )) )/([.D$6]-[.B261])" office:value-type="float" office:value="290.379263505368">
            <text:p>290.38</text:p>
          </table:table-cell>
          <table:table-cell table:formula="of:=-1000000/(2*PI()*[.A261]*[.M261])" office:value-type="float" office:value="-20.4512443755769">
            <text:p>-20.45</text:p>
          </table:table-cell>
          <table:table-cell table:style-name="ce11" table:formula="of:=[.M261]/(2*PI()*[.A261])" office:value-type="float" office:value="1.7244513118755">
            <text:p>1.72</text:p>
          </table:table-cell>
          <table:table-cell table:formula="of:=-[.D$6]*([.B261]^2 + [.C261]*([.C261]+[.M261]))/([.B261]*[.M261])" office:value-type="float" office:value="-139.809458861417">
            <text:p>-139.81</text:p>
          </table:table-cell>
          <table:table-cell table:style-name="ce11" table:formula="of:=-1000000/(2*PI()*[.A261]*[.P261])" office:value-type="float" office:value="42.4765057236568">
            <text:p>42.48</text:p>
          </table:table-cell>
          <table:table-cell table:formula="of:=[.P261]/(2*PI()*[.A261])" office:value-type="float" office:value="-0.830274868238712">
            <text:p>-0.83</text:p>
          </table:table-cell>
          <table:table-cell table:formula="of:=[.B261]^2 + ([.C261]+[.M261])^2" office:value-type="float" office:value="282460.248760831">
            <text:p>282460.25</text:p>
          </table:table-cell>
          <table:table-cell table:formula="of:=[.B261]*[.M261]^2/[.S261]" office:value-type="float" office:value="50">
            <text:p>50.00</text:p>
          </table:table-cell>
          <table:table-cell table:formula="of:=[.P261]+ ([.B261]^2*[.M261]+[.C261]*[.M261]*([.C261]+[.M261]))/[.S261]" office:value-type="float" office:value="0">
            <text:p>0.00</text:p>
          </table:table-cell>
          <table:table-cell/>
          <table:table-cell table:formula="of:=(-[.D$6]*[.C261] + SQRT([.D$6]*[.B261] *([.B261]^2 + [.C261]^2 - [.D$6]*[.B261] )) )/([.D$6]-[.B261])" office:value-type="float" office:value="-108.233719267764">
            <text:p>-108.23</text:p>
          </table:table-cell>
          <table:table-cell table:style-name="ce11" table:formula="of:=-1000000/(2*PI()*[.A261]*[.W261])" office:value-type="float" office:value="54.8684579974246">
            <text:p>54.87</text:p>
          </table:table-cell>
          <table:table-cell table:formula="of:=[.W261]/(2*PI()*[.A261])" office:value-type="float" office:value="-0.642758635473325">
            <text:p>-0.64</text:p>
          </table:table-cell>
          <table:table-cell table:formula="of:=-[.D$6]*([.B261]^2 + [.C261]*([.C261]+[.W261]))/([.B261]*[.W261])" office:value-type="float" office:value="139.809458861417">
            <text:p>139.81</text:p>
          </table:table-cell>
          <table:table-cell table:formula="of:=-1000000/(2*PI()*[.A261]*[.Z261])" office:value-type="float" office:value="-42.4765057236568">
            <text:p>-42.48</text:p>
          </table:table-cell>
          <table:table-cell table:style-name="ce11" table:formula="of:=[.Z261]/(2*PI()*[.B261])" office:value-type="float" office:value="0.13284968947201">
            <text:p>0.13</text:p>
          </table:table-cell>
          <table:table-cell table:formula="of:=[.B261]^2 + ([.C261]+[.W261])^2" office:value-type="float" office:value="39242.0153614158">
            <text:p>39242.02</text:p>
          </table:table-cell>
          <table:table-cell table:formula="of:=[.B261]*[.W261]^2/[.AC261]" office:value-type="float" office:value="50">
            <text:p>50.00</text:p>
          </table:table-cell>
          <table:table-cell table:formula="of:=[.Z261]+ ([.B261]^2*[.W261]+[.C261]*[.W261]*([.C261]+[.W261]))/[.AC26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6.9">
            <text:p>26.9</text:p>
          </table:table-cell>
          <table:table-cell office:value-type="float" office:value="173.4537">
            <text:p>173.45</text:p>
          </table:table-cell>
          <table:table-cell office:value-type="float" office:value="249.5309">
            <text:p>249.53</text:p>
          </table:table-cell>
          <table:table-cell table:style-name="ce15" table:formula="of:=1000*[.B262]/([.B262]^2+[.C262]^2)" office:value-type="float" office:value="1.87818315004951">
            <text:p>1.878</text:p>
          </table:table-cell>
          <table:table-cell table:style-name="ce15"/>
          <table:table-cell table:style-name="ce22" table:formula="of:=IF(AND([.B262]&lt;[.D$6] ; [.C262]&gt;0 ;[.D262]&lt;1000/[.D$6]) ; 1 ; 0)" office:value-type="float" office:value="0">
            <text:p/>
          </table:table-cell>
          <table:table-cell table:style-name="ce20" table:formula="of:=IF(AND([.B262]&lt;[.D$6] ; [.C262]&gt;0 ;[.D262]&gt;1000/[.D$6]) ; 1 ; 0)" office:value-type="float" office:value="0">
            <text:p/>
          </table:table-cell>
          <table:table-cell table:style-name="ce20" table:formula="of:=IF(AND([.B262]&lt;[.D$6] ; [.C262]&lt;0 ;[.D262]&gt;1000/[.D$6]) ; 1 ; 0)" office:value-type="float" office:value="0">
            <text:p/>
          </table:table-cell>
          <table:table-cell table:style-name="ce22" table:formula="of:=IF(AND([.B262]&lt;[.D$6] ; [.C262]&lt;0 ; [.D262]&lt;1000/[.D$6]) ; 1; 0)" office:value-type="float" office:value="0">
            <text:p/>
          </table:table-cell>
          <table:table-cell table:style-name="ce22" table:formula="of:=IF(AND([.B262]&gt;[.D$6] ; [.C262]&gt;0 ;[.D262]&lt;1000/[.D$6]) ; 1 ; 0)" office:value-type="float" office:value="1">
            <text:p>1</text:p>
          </table:table-cell>
          <table:table-cell table:style-name="ce22" table:formula="of:=IF(AND([.B262]&gt;[.D$6] ; [.C262]&lt;0 ;[.D262]&lt;1000/[.D$6]) ; 1 ; 0)" office:value-type="float" office:value="0">
            <text:p/>
          </table:table-cell>
          <table:table-cell/>
          <table:table-cell table:formula="of:=(-[.D$6]*[.C262] - SQRT([.D$6]*[.B262] *([.B262]^2 + [.C262]^2 - [.D$6]*[.B262] )) )/([.D$6]-[.B262])" office:value-type="float" office:value="319.275916158225">
            <text:p>319.28</text:p>
          </table:table-cell>
          <table:table-cell table:formula="of:=-1000000/(2*PI()*[.A262]*[.M262])" office:value-type="float" office:value="-18.5311210021064">
            <text:p>-18.53</text:p>
          </table:table-cell>
          <table:table-cell table:style-name="ce11" table:formula="of:=[.M262]/(2*PI()*[.A262])" office:value-type="float" office:value="1.88900893185037">
            <text:p>1.89</text:p>
          </table:table-cell>
          <table:table-cell table:formula="of:=-[.D$6]*([.B262]^2 + [.C262]*([.C262]+[.M262]))/([.B262]*[.M262])" office:value-type="float" office:value="-155.310887981188">
            <text:p>-155.31</text:p>
          </table:table-cell>
          <table:table-cell table:style-name="ce11" table:formula="of:=-1000000/(2*PI()*[.A262]*[.P262])" office:value-type="float" office:value="38.0948220198385">
            <text:p>38.09</text:p>
          </table:table-cell>
          <table:table-cell table:formula="of:=[.P262]/(2*PI()*[.A262])" office:value-type="float" office:value="-0.918903179858652">
            <text:p>-0.92</text:p>
          </table:table-cell>
          <table:table-cell table:formula="of:=[.B262]^2 + ([.C262]+[.M262])^2" office:value-type="float" office:value="353627.380151746">
            <text:p>353627.38</text:p>
          </table:table-cell>
          <table:table-cell table:formula="of:=[.B262]*[.M262]^2/[.S262]" office:value-type="float" office:value="50">
            <text:p>50.00</text:p>
          </table:table-cell>
          <table:table-cell table:formula="of:=[.P262]+ ([.B262]^2*[.M262]+[.C262]*[.M262]*([.C262]+[.M262]))/[.S262]" office:value-type="float" office:value="0">
            <text:p>0.00</text:p>
          </table:table-cell>
          <table:table-cell/>
          <table:table-cell table:formula="of:=(-[.D$6]*[.C262] + SQRT([.D$6]*[.B262] *([.B262]^2 + [.C262]^2 - [.D$6]*[.B262] )) )/([.D$6]-[.B262])" office:value-type="float" office:value="-117.150827967267">
            <text:p>-117.15</text:p>
          </table:table-cell>
          <table:table-cell table:style-name="ce11" table:formula="of:=-1000000/(2*PI()*[.A262]*[.W262])" office:value-type="float" office:value="50.5036177553911">
            <text:p>50.50</text:p>
          </table:table-cell>
          <table:table-cell table:formula="of:=[.W262]/(2*PI()*[.A262])" office:value-type="float" office:value="-0.693127634137504">
            <text:p>-0.69</text:p>
          </table:table-cell>
          <table:table-cell table:formula="of:=-[.D$6]*([.B262]^2 + [.C262]*([.C262]+[.W262]))/([.B262]*[.W262])" office:value-type="float" office:value="155.310887981188">
            <text:p>155.31</text:p>
          </table:table-cell>
          <table:table-cell table:formula="of:=-1000000/(2*PI()*[.A262]*[.Z262])" office:value-type="float" office:value="-38.0948220198385">
            <text:p>-38.09</text:p>
          </table:table-cell>
          <table:table-cell table:style-name="ce11" table:formula="of:=[.Z262]/(2*PI()*[.B262])" office:value-type="float" office:value="0.142507744361739">
            <text:p>0.14</text:p>
          </table:table-cell>
          <table:table-cell table:formula="of:=[.B262]^2 + ([.C262]+[.W262])^2" office:value-type="float" office:value="47610.6695150815">
            <text:p>47610.67</text:p>
          </table:table-cell>
          <table:table-cell table:formula="of:=[.B262]*[.W262]^2/[.AC262]" office:value-type="float" office:value="50">
            <text:p>50.00</text:p>
          </table:table-cell>
          <table:table-cell table:formula="of:=[.Z262]+ ([.B262]^2*[.W262]+[.C262]*[.W262]*([.C262]+[.W262]))/[.AC26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">
            <text:p>27.0</text:p>
          </table:table-cell>
          <table:table-cell office:value-type="float" office:value="180.5589">
            <text:p>180.56</text:p>
          </table:table-cell>
          <table:table-cell office:value-type="float" office:value="285.8069">
            <text:p>285.81</text:p>
          </table:table-cell>
          <table:table-cell table:style-name="ce15" table:formula="of:=1000*[.B263]/([.B263]^2+[.C263]^2)" office:value-type="float" office:value="1.57987121274652">
            <text:p>1.580</text:p>
          </table:table-cell>
          <table:table-cell table:style-name="ce15"/>
          <table:table-cell table:style-name="ce22" table:formula="of:=IF(AND([.B263]&lt;[.D$6] ; [.C263]&gt;0 ;[.D263]&lt;1000/[.D$6]) ; 1 ; 0)" office:value-type="float" office:value="0">
            <text:p/>
          </table:table-cell>
          <table:table-cell table:style-name="ce20" table:formula="of:=IF(AND([.B263]&lt;[.D$6] ; [.C263]&gt;0 ;[.D263]&gt;1000/[.D$6]) ; 1 ; 0)" office:value-type="float" office:value="0">
            <text:p/>
          </table:table-cell>
          <table:table-cell table:style-name="ce20" table:formula="of:=IF(AND([.B263]&lt;[.D$6] ; [.C263]&lt;0 ;[.D263]&gt;1000/[.D$6]) ; 1 ; 0)" office:value-type="float" office:value="0">
            <text:p/>
          </table:table-cell>
          <table:table-cell table:style-name="ce22" table:formula="of:=IF(AND([.B263]&lt;[.D$6] ; [.C263]&lt;0 ; [.D263]&lt;1000/[.D$6]) ; 1; 0)" office:value-type="float" office:value="0">
            <text:p/>
          </table:table-cell>
          <table:table-cell table:style-name="ce22" table:formula="of:=IF(AND([.B263]&gt;[.D$6] ; [.C263]&gt;0 ;[.D263]&lt;1000/[.D$6]) ; 1 ; 0)" office:value-type="float" office:value="1">
            <text:p>1</text:p>
          </table:table-cell>
          <table:table-cell table:style-name="ce22" table:formula="of:=IF(AND([.B263]&gt;[.D$6] ; [.C263]&lt;0 ;[.D263]&lt;1000/[.D$6]) ; 1 ; 0)" office:value-type="float" office:value="0">
            <text:p/>
          </table:table-cell>
          <table:table-cell/>
          <table:table-cell table:formula="of:=(-[.D$6]*[.C263] - SQRT([.D$6]*[.B263] *([.B263]^2 + [.C263]^2 - [.D$6]*[.B263] )) )/([.D$6]-[.B263])" office:value-type="float" office:value="345.567076555442">
            <text:p>345.57</text:p>
          </table:table-cell>
          <table:table-cell table:formula="of:=-1000000/(2*PI()*[.A263]*[.M263])" office:value-type="float" office:value="-17.057838902591">
            <text:p>-17.06</text:p>
          </table:table-cell>
          <table:table-cell table:style-name="ce11" table:formula="of:=[.M263]/(2*PI()*[.A263])" office:value-type="float" office:value="2.03698920013385">
            <text:p>2.04</text:p>
          </table:table-cell>
          <table:table-cell table:formula="of:=-[.D$6]*([.B263]^2 + [.C263]*([.C263]+[.M263]))/([.B263]*[.M263])" office:value-type="float" office:value="-170.728290830827">
            <text:p>-170.73</text:p>
          </table:table-cell>
          <table:table-cell table:style-name="ce11" table:formula="of:=-1000000/(2*PI()*[.A263]*[.P263])" office:value-type="float" office:value="34.5263663874136">
            <text:p>34.53</text:p>
          </table:table-cell>
          <table:table-cell table:formula="of:=[.P263]/(2*PI()*[.A263])" office:value-type="float" office:value="-1.00637968190211">
            <text:p>-1.01</text:p>
          </table:table-cell>
          <table:table-cell table:formula="of:=[.B263]^2 + ([.C263]+[.M263])^2" office:value-type="float" office:value="431234.614640642">
            <text:p>431234.61</text:p>
          </table:table-cell>
          <table:table-cell table:formula="of:=[.B263]*[.M263]^2/[.S263]" office:value-type="float" office:value="50">
            <text:p>50.00</text:p>
          </table:table-cell>
          <table:table-cell table:formula="of:=[.P263]+ ([.B263]^2*[.M263]+[.C263]*[.M263]*([.C263]+[.M263]))/[.S263]" office:value-type="float" office:value="0">
            <text:p>0.00</text:p>
          </table:table-cell>
          <table:table-cell/>
          <table:table-cell table:formula="of:=(-[.D$6]*[.C263] + SQRT([.D$6]*[.B263] *([.B263]^2 + [.C263]^2 - [.D$6]*[.B263] )) )/([.D$6]-[.B263])" office:value-type="float" office:value="-126.656760981398">
            <text:p>-126.66</text:p>
          </table:table-cell>
          <table:table-cell table:style-name="ce11" table:formula="of:=-1000000/(2*PI()*[.A263]*[.W263])" office:value-type="float" office:value="46.5401726386148">
            <text:p>46.54</text:p>
          </table:table-cell>
          <table:table-cell table:formula="of:=[.W263]/(2*PI()*[.A263])" office:value-type="float" office:value="-0.746594429118454">
            <text:p>-0.75</text:p>
          </table:table-cell>
          <table:table-cell table:formula="of:=-[.D$6]*([.B263]^2 + [.C263]*([.C263]+[.W263]))/([.B263]*[.W263])" office:value-type="float" office:value="170.728290830827">
            <text:p>170.73</text:p>
          </table:table-cell>
          <table:table-cell table:formula="of:=-1000000/(2*PI()*[.A263]*[.Z263])" office:value-type="float" office:value="-34.5263663874136">
            <text:p>-34.53</text:p>
          </table:table-cell>
          <table:table-cell table:style-name="ce11" table:formula="of:=[.Z263]/(2*PI()*[.B263])" office:value-type="float" office:value="0.150489681823255">
            <text:p>0.15</text:p>
          </table:table-cell>
          <table:table-cell table:formula="of:=[.B263]^2 + ([.C263]+[.W263])^2" office:value-type="float" office:value="57930.2831188502">
            <text:p>57930.28</text:p>
          </table:table-cell>
          <table:table-cell table:formula="of:=[.B263]*[.W263]^2/[.AC263]" office:value-type="float" office:value="50.0000000000001">
            <text:p>50.00</text:p>
          </table:table-cell>
          <table:table-cell table:formula="of:=[.Z263]+ ([.B263]^2*[.W263]+[.C263]*[.W263]*([.C263]+[.W263]))/[.AC26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1">
            <text:p>27.1</text:p>
          </table:table-cell>
          <table:table-cell office:value-type="float" office:value="188.9321">
            <text:p>188.93</text:p>
          </table:table-cell>
          <table:table-cell office:value-type="float" office:value="323.0445">
            <text:p>323.04</text:p>
          </table:table-cell>
          <table:table-cell table:style-name="ce15" table:formula="of:=1000*[.B264]/([.B264]^2+[.C264]^2)" office:value-type="float" office:value="1.34900346375798">
            <text:p>1.349</text:p>
          </table:table-cell>
          <table:table-cell table:style-name="ce15"/>
          <table:table-cell table:style-name="ce22" table:formula="of:=IF(AND([.B264]&lt;[.D$6] ; [.C264]&gt;0 ;[.D264]&lt;1000/[.D$6]) ; 1 ; 0)" office:value-type="float" office:value="0">
            <text:p/>
          </table:table-cell>
          <table:table-cell table:style-name="ce20" table:formula="of:=IF(AND([.B264]&lt;[.D$6] ; [.C264]&gt;0 ;[.D264]&gt;1000/[.D$6]) ; 1 ; 0)" office:value-type="float" office:value="0">
            <text:p/>
          </table:table-cell>
          <table:table-cell table:style-name="ce20" table:formula="of:=IF(AND([.B264]&lt;[.D$6] ; [.C264]&lt;0 ;[.D264]&gt;1000/[.D$6]) ; 1 ; 0)" office:value-type="float" office:value="0">
            <text:p/>
          </table:table-cell>
          <table:table-cell table:style-name="ce22" table:formula="of:=IF(AND([.B264]&lt;[.D$6] ; [.C264]&lt;0 ; [.D264]&lt;1000/[.D$6]) ; 1; 0)" office:value-type="float" office:value="0">
            <text:p/>
          </table:table-cell>
          <table:table-cell table:style-name="ce22" table:formula="of:=IF(AND([.B264]&gt;[.D$6] ; [.C264]&gt;0 ;[.D264]&lt;1000/[.D$6]) ; 1 ; 0)" office:value-type="float" office:value="1">
            <text:p>1</text:p>
          </table:table-cell>
          <table:table-cell table:style-name="ce22" table:formula="of:=IF(AND([.B264]&gt;[.D$6] ; [.C264]&lt;0 ;[.D264]&lt;1000/[.D$6]) ; 1 ; 0)" office:value-type="float" office:value="0">
            <text:p/>
          </table:table-cell>
          <table:table-cell/>
          <table:table-cell table:formula="of:=(-[.D$6]*[.C264] - SQRT([.D$6]*[.B264] *([.B264]^2 + [.C264]^2 - [.D$6]*[.B264] )) )/([.D$6]-[.B264])" office:value-type="float" office:value="369.083468563137">
            <text:p>369.08</text:p>
          </table:table-cell>
          <table:table-cell table:formula="of:=-1000000/(2*PI()*[.A264]*[.M264])" office:value-type="float" office:value="-15.9120541261728">
            <text:p>-15.91</text:p>
          </table:table-cell>
          <table:table-cell table:style-name="ce11" table:formula="of:=[.M264]/(2*PI()*[.A264])" office:value-type="float" office:value="2.16758149207843">
            <text:p>2.17</text:p>
          </table:table-cell>
          <table:table-cell table:formula="of:=-[.D$6]*([.B264]^2 + [.C264]*([.C264]+[.M264]))/([.B264]*[.M264])" office:value-type="float" office:value="-185.915026418277">
            <text:p>-185.92</text:p>
          </table:table-cell>
          <table:table-cell table:style-name="ce11" table:formula="of:=-1000000/(2*PI()*[.A264]*[.P264])" office:value-type="float" office:value="31.5890342055475">
            <text:p>31.59</text:p>
          </table:table-cell>
          <table:table-cell table:formula="of:=[.P264]/(2*PI()*[.A264])" office:value-type="float" office:value="-1.09185592064683">
            <text:p>-1.09</text:p>
          </table:table-cell>
          <table:table-cell table:formula="of:=[.B264]^2 + ([.C264]+[.M264])^2" office:value-type="float" office:value="514736.463277745">
            <text:p>514736.46</text:p>
          </table:table-cell>
          <table:table-cell table:formula="of:=[.B264]*[.M264]^2/[.S264]" office:value-type="float" office:value="50">
            <text:p>50.00</text:p>
          </table:table-cell>
          <table:table-cell table:formula="of:=[.P264]+ ([.B264]^2*[.M264]+[.C264]*[.M264]*([.C264]+[.M264]))/[.S264]" office:value-type="float" office:value="0">
            <text:p>0.00</text:p>
          </table:table-cell>
          <table:table-cell/>
          <table:table-cell table:formula="of:=(-[.D$6]*[.C264] + SQRT([.D$6]*[.B264] *([.B264]^2 + [.C264]^2 - [.D$6]*[.B264] )) )/([.D$6]-[.B264])" office:value-type="float" office:value="-136.563770091726">
            <text:p>-136.56</text:p>
          </table:table-cell>
          <table:table-cell table:style-name="ce11" table:formula="of:=-1000000/(2*PI()*[.A264]*[.W264])" office:value-type="float" office:value="43.0046426289168">
            <text:p>43.00</text:p>
          </table:table-cell>
          <table:table-cell table:formula="of:=[.W264]/(2*PI()*[.A264])" office:value-type="float" office:value="-0.80202210543776">
            <text:p>-0.80</text:p>
          </table:table-cell>
          <table:table-cell table:formula="of:=-[.D$6]*([.B264]^2 + [.C264]*([.C264]+[.W264]))/([.B264]*[.W264])" office:value-type="float" office:value="185.915026418278">
            <text:p>185.92</text:p>
          </table:table-cell>
          <table:table-cell table:formula="of:=-1000000/(2*PI()*[.A264]*[.Z264])" office:value-type="float" office:value="-31.5890342055475">
            <text:p>-31.59</text:p>
          </table:table-cell>
          <table:table-cell table:style-name="ce11" table:formula="of:=[.Z264]/(2*PI()*[.B264])" office:value-type="float" office:value="0.156613383588756">
            <text:p>0.16</text:p>
          </table:table-cell>
          <table:table-cell table:formula="of:=[.B264]^2 + ([.C264]+[.W264])^2" office:value-type="float" office:value="70470.4010375328">
            <text:p>70470.40</text:p>
          </table:table-cell>
          <table:table-cell table:formula="of:=[.B264]*[.W264]^2/[.AC264]" office:value-type="float" office:value="50">
            <text:p>50.00</text:p>
          </table:table-cell>
          <table:table-cell table:formula="of:=[.Z264]+ ([.B264]^2*[.W264]+[.C264]*[.W264]*([.C264]+[.W264]))/[.AC26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2">
            <text:p>27.2</text:p>
          </table:table-cell>
          <table:table-cell office:value-type="float" office:value="198.7242">
            <text:p>198.72</text:p>
          </table:table-cell>
          <table:table-cell office:value-type="float" office:value="361.4836">
            <text:p>361.48</text:p>
          </table:table-cell>
          <table:table-cell table:style-name="ce15" table:formula="of:=1000*[.B265]/([.B265]^2+[.C265]^2)" office:value-type="float" office:value="1.16785504107031">
            <text:p>1.168</text:p>
          </table:table-cell>
          <table:table-cell table:style-name="ce15"/>
          <table:table-cell table:style-name="ce22" table:formula="of:=IF(AND([.B265]&lt;[.D$6] ; [.C265]&gt;0 ;[.D265]&lt;1000/[.D$6]) ; 1 ; 0)" office:value-type="float" office:value="0">
            <text:p/>
          </table:table-cell>
          <table:table-cell table:style-name="ce20" table:formula="of:=IF(AND([.B265]&lt;[.D$6] ; [.C265]&gt;0 ;[.D265]&gt;1000/[.D$6]) ; 1 ; 0)" office:value-type="float" office:value="0">
            <text:p/>
          </table:table-cell>
          <table:table-cell table:style-name="ce20" table:formula="of:=IF(AND([.B265]&lt;[.D$6] ; [.C265]&lt;0 ;[.D265]&gt;1000/[.D$6]) ; 1 ; 0)" office:value-type="float" office:value="0">
            <text:p/>
          </table:table-cell>
          <table:table-cell table:style-name="ce22" table:formula="of:=IF(AND([.B265]&lt;[.D$6] ; [.C265]&lt;0 ; [.D265]&lt;1000/[.D$6]) ; 1; 0)" office:value-type="float" office:value="0">
            <text:p/>
          </table:table-cell>
          <table:table-cell table:style-name="ce22" table:formula="of:=IF(AND([.B265]&gt;[.D$6] ; [.C265]&gt;0 ;[.D265]&lt;1000/[.D$6]) ; 1 ; 0)" office:value-type="float" office:value="1">
            <text:p>1</text:p>
          </table:table-cell>
          <table:table-cell table:style-name="ce22" table:formula="of:=IF(AND([.B265]&gt;[.D$6] ; [.C265]&lt;0 ;[.D265]&lt;1000/[.D$6]) ; 1 ; 0)" office:value-type="float" office:value="0">
            <text:p/>
          </table:table-cell>
          <table:table-cell/>
          <table:table-cell table:formula="of:=(-[.D$6]*[.C265] - SQRT([.D$6]*[.B265] *([.B265]^2 + [.C265]^2 - [.D$6]*[.B265] )) )/([.D$6]-[.B265])" office:value-type="float" office:value="389.812029889874">
            <text:p>389.81</text:p>
          </table:table-cell>
          <table:table-cell table:formula="of:=-1000000/(2*PI()*[.A265]*[.M265])" office:value-type="float" office:value="-15.0105287262407">
            <text:p>-15.01</text:p>
          </table:table-cell>
          <table:table-cell table:style-name="ce11" table:formula="of:=[.M265]/(2*PI()*[.A265])" office:value-type="float" office:value="2.28090115564923">
            <text:p>2.28</text:p>
          </table:table-cell>
          <table:table-cell table:formula="of:=-[.D$6]*([.B265]^2 + [.C265]*([.C265]+[.M265]))/([.B265]*[.M265])" office:value-type="float" office:value="-200.782301781804">
            <text:p>-200.78</text:p>
          </table:table-cell>
          <table:table-cell table:style-name="ce11" table:formula="of:=-1000000/(2*PI()*[.A265]*[.P265])" office:value-type="float" office:value="29.1424324782117">
            <text:p>29.14</text:p>
          </table:table-cell>
          <table:table-cell table:formula="of:=[.P265]/(2*PI()*[.A265])" office:value-type="float" office:value="-1.17483440492437">
            <text:p>-1.17</text:p>
          </table:table-cell>
          <table:table-cell table:formula="of:=[.B265]^2 + ([.C265]+[.M265])^2" office:value-type="float" office:value="603936.431157262">
            <text:p>603936.43</text:p>
          </table:table-cell>
          <table:table-cell table:formula="of:=[.B265]*[.M265]^2/[.S265]" office:value-type="float" office:value="50">
            <text:p>50.00</text:p>
          </table:table-cell>
          <table:table-cell table:formula="of:=[.P265]+ ([.B265]^2*[.M265]+[.C265]*[.M265]*([.C265]+[.M265]))/[.S265]" office:value-type="float" office:value="0">
            <text:p>0.00</text:p>
          </table:table-cell>
          <table:table-cell/>
          <table:table-cell table:formula="of:=(-[.D$6]*[.C265] + SQRT([.D$6]*[.B265] *([.B265]^2 + [.C265]^2 - [.D$6]*[.B265] )) )/([.D$6]-[.B265])" office:value-type="float" office:value="-146.755688016796">
            <text:p>-146.76</text:p>
          </table:table-cell>
          <table:table-cell table:style-name="ce11" table:formula="of:=-1000000/(2*PI()*[.A265]*[.W265])" office:value-type="float" office:value="39.8709225623097">
            <text:p>39.87</text:p>
          </table:table-cell>
          <table:table-cell table:formula="of:=[.W265]/(2*PI()*[.A265])" office:value-type="float" office:value="-0.858709307894306">
            <text:p>-0.86</text:p>
          </table:table-cell>
          <table:table-cell table:formula="of:=-[.D$6]*([.B265]^2 + [.C265]*([.C265]+[.W265]))/([.B265]*[.W265])" office:value-type="float" office:value="200.782301781804">
            <text:p>200.78</text:p>
          </table:table-cell>
          <table:table-cell table:formula="of:=-1000000/(2*PI()*[.A265]*[.Z265])" office:value-type="float" office:value="-29.1424324782117">
            <text:p>-29.14</text:p>
          </table:table-cell>
          <table:table-cell table:style-name="ce11" table:formula="of:=[.Z265]/(2*PI()*[.B265])" office:value-type="float" office:value="0.160803242956534">
            <text:p>0.16</text:p>
          </table:table-cell>
          <table:table-cell table:formula="of:=[.B265]^2 + ([.C265]+[.W265])^2" office:value-type="float" office:value="85599.3838503066">
            <text:p>85599.38</text:p>
          </table:table-cell>
          <table:table-cell table:formula="of:=[.B265]*[.W265]^2/[.AC265]" office:value-type="float" office:value="50">
            <text:p>50.00</text:p>
          </table:table-cell>
          <table:table-cell table:formula="of:=[.Z265]+ ([.B265]^2*[.W265]+[.C265]*[.W265]*([.C265]+[.W265]))/[.AC26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3">
            <text:p>27.3</text:p>
          </table:table-cell>
          <table:table-cell office:value-type="float" office:value="210.1524">
            <text:p>210.15</text:p>
          </table:table-cell>
          <table:table-cell office:value-type="float" office:value="401.3404">
            <text:p>401.34</text:p>
          </table:table-cell>
          <table:table-cell table:style-name="ce15" table:formula="of:=1000*[.B266]/([.B266]^2+[.C266]^2)" office:value-type="float" office:value="1.02394414562991">
            <text:p>1.024</text:p>
          </table:table-cell>
          <table:table-cell table:style-name="ce15"/>
          <table:table-cell table:style-name="ce22" table:formula="of:=IF(AND([.B266]&lt;[.D$6] ; [.C266]&gt;0 ;[.D266]&lt;1000/[.D$6]) ; 1 ; 0)" office:value-type="float" office:value="0">
            <text:p/>
          </table:table-cell>
          <table:table-cell table:style-name="ce20" table:formula="of:=IF(AND([.B266]&lt;[.D$6] ; [.C266]&gt;0 ;[.D266]&gt;1000/[.D$6]) ; 1 ; 0)" office:value-type="float" office:value="0">
            <text:p/>
          </table:table-cell>
          <table:table-cell table:style-name="ce20" table:formula="of:=IF(AND([.B266]&lt;[.D$6] ; [.C266]&lt;0 ;[.D266]&gt;1000/[.D$6]) ; 1 ; 0)" office:value-type="float" office:value="0">
            <text:p/>
          </table:table-cell>
          <table:table-cell table:style-name="ce22" table:formula="of:=IF(AND([.B266]&lt;[.D$6] ; [.C266]&lt;0 ; [.D266]&lt;1000/[.D$6]) ; 1; 0)" office:value-type="float" office:value="0">
            <text:p/>
          </table:table-cell>
          <table:table-cell table:style-name="ce22" table:formula="of:=IF(AND([.B266]&gt;[.D$6] ; [.C266]&gt;0 ;[.D266]&lt;1000/[.D$6]) ; 1 ; 0)" office:value-type="float" office:value="1">
            <text:p>1</text:p>
          </table:table-cell>
          <table:table-cell table:style-name="ce22" table:formula="of:=IF(AND([.B266]&gt;[.D$6] ; [.C266]&lt;0 ;[.D266]&lt;1000/[.D$6]) ; 1 ; 0)" office:value-type="float" office:value="0">
            <text:p/>
          </table:table-cell>
          <table:table-cell/>
          <table:table-cell table:formula="of:=(-[.D$6]*[.C266] - SQRT([.D$6]*[.B266] *([.B266]^2 + [.C266]^2 - [.D$6]*[.B266] )) )/([.D$6]-[.B266])" office:value-type="float" office:value="407.745735265735">
            <text:p>407.75</text:p>
          </table:table-cell>
          <table:table-cell table:formula="of:=-1000000/(2*PI()*[.A266]*[.M266])" office:value-type="float" office:value="-14.2977617938986">
            <text:p>-14.30</text:p>
          </table:table-cell>
          <table:table-cell table:style-name="ce11" table:formula="of:=[.M266]/(2*PI()*[.A266])" office:value-type="float" office:value="2.37709704366964">
            <text:p>2.38</text:p>
          </table:table-cell>
          <table:table-cell table:formula="of:=-[.D$6]*([.B266]^2 + [.C266]*([.C266]+[.M266]))/([.B266]*[.M266])" office:value-type="float" office:value="-215.245879145668">
            <text:p>-215.25</text:p>
          </table:table-cell>
          <table:table-cell table:style-name="ce11" table:formula="of:=-1000000/(2*PI()*[.A266]*[.P266])" office:value-type="float" office:value="27.0846132731868">
            <text:p>27.08</text:p>
          </table:table-cell>
          <table:table-cell table:formula="of:=[.P266]/(2*PI()*[.A266])" office:value-type="float" office:value="-1.25485148887157">
            <text:p>-1.25</text:p>
          </table:table-cell>
          <table:table-cell table:formula="of:=[.B266]^2 + ([.C266]+[.M266])^2" office:value-type="float" office:value="698784.405505004">
            <text:p>698784.41</text:p>
          </table:table-cell>
          <table:table-cell table:formula="of:=[.B266]*[.M266]^2/[.S266]" office:value-type="float" office:value="50">
            <text:p>50.00</text:p>
          </table:table-cell>
          <table:table-cell table:formula="of:=[.P266]+ ([.B266]^2*[.M266]+[.C266]*[.M266]*([.C266]+[.M266]))/[.S266]" office:value-type="float" office:value="0">
            <text:p>0.00</text:p>
          </table:table-cell>
          <table:table-cell/>
          <table:table-cell table:formula="of:=(-[.D$6]*[.C266] + SQRT([.D$6]*[.B266] *([.B266]^2 + [.C266]^2 - [.D$6]*[.B266] )) )/([.D$6]-[.B266])" office:value-type="float" office:value="-157.146680865052">
            <text:p>-157.15</text:p>
          </table:table-cell>
          <table:table-cell table:style-name="ce11" table:formula="of:=-1000000/(2*PI()*[.A266]*[.W266])" office:value-type="float" office:value="37.098151632702">
            <text:p>37.10</text:p>
          </table:table-cell>
          <table:table-cell table:formula="of:=[.W266]/(2*PI()*[.A266])" office:value-type="float" office:value="-0.916141796709069">
            <text:p>-0.92</text:p>
          </table:table-cell>
          <table:table-cell table:formula="of:=-[.D$6]*([.B266]^2 + [.C266]*([.C266]+[.W266]))/([.B266]*[.W266])" office:value-type="float" office:value="215.245879145668">
            <text:p>215.25</text:p>
          </table:table-cell>
          <table:table-cell table:formula="of:=-1000000/(2*PI()*[.A266]*[.Z266])" office:value-type="float" office:value="-27.0846132731868">
            <text:p>-27.08</text:p>
          </table:table-cell>
          <table:table-cell table:style-name="ce11" table:formula="of:=[.Z266]/(2*PI()*[.B266])" office:value-type="float" office:value="0.16301239313086">
            <text:p>0.16</text:p>
          </table:table-cell>
          <table:table-cell table:formula="of:=[.B266]^2 + ([.C266]+[.W266])^2" office:value-type="float" office:value="103794.603690718">
            <text:p>103794.60</text:p>
          </table:table-cell>
          <table:table-cell table:formula="of:=[.B266]*[.W266]^2/[.AC266]" office:value-type="float" office:value="50">
            <text:p>50.00</text:p>
          </table:table-cell>
          <table:table-cell table:formula="of:=[.Z266]+ ([.B266]^2*[.W266]+[.C266]*[.W266]*([.C266]+[.W266]))/[.AC26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4">
            <text:p>27.4</text:p>
          </table:table-cell>
          <table:table-cell office:value-type="float" office:value="223.4605">
            <text:p>223.46</text:p>
          </table:table-cell>
          <table:table-cell office:value-type="float" office:value="442.8892">
            <text:p>442.89</text:p>
          </table:table-cell>
          <table:table-cell table:style-name="ce15" table:formula="of:=1000*[.B267]/([.B267]^2+[.C267]^2)" office:value-type="float" office:value="0.908060636698346">
            <text:p>0.908</text:p>
          </table:table-cell>
          <table:table-cell table:style-name="ce15"/>
          <table:table-cell table:style-name="ce22" table:formula="of:=IF(AND([.B267]&lt;[.D$6] ; [.C267]&gt;0 ;[.D267]&lt;1000/[.D$6]) ; 1 ; 0)" office:value-type="float" office:value="0">
            <text:p/>
          </table:table-cell>
          <table:table-cell table:style-name="ce20" table:formula="of:=IF(AND([.B267]&lt;[.D$6] ; [.C267]&gt;0 ;[.D267]&gt;1000/[.D$6]) ; 1 ; 0)" office:value-type="float" office:value="0">
            <text:p/>
          </table:table-cell>
          <table:table-cell table:style-name="ce20" table:formula="of:=IF(AND([.B267]&lt;[.D$6] ; [.C267]&lt;0 ;[.D267]&gt;1000/[.D$6]) ; 1 ; 0)" office:value-type="float" office:value="0">
            <text:p/>
          </table:table-cell>
          <table:table-cell table:style-name="ce22" table:formula="of:=IF(AND([.B267]&lt;[.D$6] ; [.C267]&lt;0 ; [.D267]&lt;1000/[.D$6]) ; 1; 0)" office:value-type="float" office:value="0">
            <text:p/>
          </table:table-cell>
          <table:table-cell table:style-name="ce22" table:formula="of:=IF(AND([.B267]&gt;[.D$6] ; [.C267]&gt;0 ;[.D267]&lt;1000/[.D$6]) ; 1 ; 0)" office:value-type="float" office:value="1">
            <text:p>1</text:p>
          </table:table-cell>
          <table:table-cell table:style-name="ce22" table:formula="of:=IF(AND([.B267]&gt;[.D$6] ; [.C267]&lt;0 ;[.D267]&lt;1000/[.D$6]) ; 1 ; 0)" office:value-type="float" office:value="0">
            <text:p/>
          </table:table-cell>
          <table:table-cell/>
          <table:table-cell table:formula="of:=(-[.D$6]*[.C267] - SQRT([.D$6]*[.B267] *([.B267]^2 + [.C267]^2 - [.D$6]*[.B267] )) )/([.D$6]-[.B267])" office:value-type="float" office:value="423.013383458603">
            <text:p>423.01</text:p>
          </table:table-cell>
          <table:table-cell table:formula="of:=-1000000/(2*PI()*[.A267]*[.M267])" office:value-type="float" office:value="-13.7314203108803">
            <text:p>-13.73</text:p>
          </table:table-cell>
          <table:table-cell table:style-name="ce11" table:formula="of:=[.M267]/(2*PI()*[.A267])" office:value-type="float" office:value="2.45710477998044">
            <text:p>2.46</text:p>
          </table:table-cell>
          <table:table-cell table:formula="of:=-[.D$6]*([.B267]^2 + [.C267]*([.C267]+[.M267]))/([.B267]*[.M267])" office:value-type="float" office:value="-229.264917072239">
            <text:p>-229.26</text:p>
          </table:table-cell>
          <table:table-cell table:style-name="ce11" table:formula="of:=-1000000/(2*PI()*[.A267]*[.P267])" office:value-type="float" office:value="25.3356450676116">
            <text:p>25.34</text:p>
          </table:table-cell>
          <table:table-cell table:formula="of:=[.P267]/(2*PI()*[.A267])" office:value-type="float" office:value="-1.33170236604381">
            <text:p>-1.33</text:p>
          </table:table-cell>
          <table:table-cell table:formula="of:=[.B267]^2 + ([.C267]+[.M267])^2" office:value-type="float" office:value="799721.879100533">
            <text:p>799721.88</text:p>
          </table:table-cell>
          <table:table-cell table:formula="of:=[.B267]*[.M267]^2/[.S267]" office:value-type="float" office:value="50">
            <text:p>50.00</text:p>
          </table:table-cell>
          <table:table-cell table:formula="of:=[.P267]+ ([.B267]^2*[.M267]+[.C267]*[.M267]*([.C267]+[.M267]))/[.S267]" office:value-type="float" office:value="0">
            <text:p>0.00</text:p>
          </table:table-cell>
          <table:table-cell/>
          <table:table-cell table:formula="of:=(-[.D$6]*[.C267] + SQRT([.D$6]*[.B267] *([.B267]^2 + [.C267]^2 - [.D$6]*[.B267] )) )/([.D$6]-[.B267])" office:value-type="float" office:value="-167.687704125268">
            <text:p>-167.69</text:p>
          </table:table-cell>
          <table:table-cell table:style-name="ce11" table:formula="of:=-1000000/(2*PI()*[.A267]*[.W267])" office:value-type="float" office:value="34.639239625217">
            <text:p>34.64</text:p>
          </table:table-cell>
          <table:table-cell table:formula="of:=[.W267]/(2*PI()*[.A267])" office:value-type="float" office:value="-0.974026533111955">
            <text:p>-0.97</text:p>
          </table:table-cell>
          <table:table-cell table:formula="of:=-[.D$6]*([.B267]^2 + [.C267]*([.C267]+[.W267]))/([.B267]*[.W267])" office:value-type="float" office:value="229.264917072239">
            <text:p>229.26</text:p>
          </table:table-cell>
          <table:table-cell table:formula="of:=-1000000/(2*PI()*[.A267]*[.Z267])" office:value-type="float" office:value="-25.3356450676116">
            <text:p>-25.34</text:p>
          </table:table-cell>
          <table:table-cell table:style-name="ce11" table:formula="of:=[.Z267]/(2*PI()*[.B267])" office:value-type="float" office:value="0.163289014522031">
            <text:p>0.16</text:p>
          </table:table-cell>
          <table:table-cell table:formula="of:=[.B267]^2 + ([.C267]+[.W267])^2" office:value-type="float" office:value="125670.45839194">
            <text:p>125670.46</text:p>
          </table:table-cell>
          <table:table-cell table:formula="of:=[.B267]*[.W267]^2/[.AC267]" office:value-type="float" office:value="50">
            <text:p>50.00</text:p>
          </table:table-cell>
          <table:table-cell table:formula="of:=[.Z267]+ ([.B267]^2*[.W267]+[.C267]*[.W267]*([.C267]+[.W267]))/[.AC26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5">
            <text:p>27.5</text:p>
          </table:table-cell>
          <table:table-cell office:value-type="float" office:value="238.9592">
            <text:p>238.96</text:p>
          </table:table-cell>
          <table:table-cell office:value-type="float" office:value="486.4196">
            <text:p>486.42</text:p>
          </table:table-cell>
          <table:table-cell table:style-name="ce15" table:formula="of:=1000*[.B268]/([.B268]^2+[.C268]^2)" office:value-type="float" office:value="0.813601306125128">
            <text:p>0.814</text:p>
          </table:table-cell>
          <table:table-cell table:style-name="ce15"/>
          <table:table-cell table:style-name="ce22" table:formula="of:=IF(AND([.B268]&lt;[.D$6] ; [.C268]&gt;0 ;[.D268]&lt;1000/[.D$6]) ; 1 ; 0)" office:value-type="float" office:value="0">
            <text:p/>
          </table:table-cell>
          <table:table-cell table:style-name="ce20" table:formula="of:=IF(AND([.B268]&lt;[.D$6] ; [.C268]&gt;0 ;[.D268]&gt;1000/[.D$6]) ; 1 ; 0)" office:value-type="float" office:value="0">
            <text:p/>
          </table:table-cell>
          <table:table-cell table:style-name="ce20" table:formula="of:=IF(AND([.B268]&lt;[.D$6] ; [.C268]&lt;0 ;[.D268]&gt;1000/[.D$6]) ; 1 ; 0)" office:value-type="float" office:value="0">
            <text:p/>
          </table:table-cell>
          <table:table-cell table:style-name="ce22" table:formula="of:=IF(AND([.B268]&lt;[.D$6] ; [.C268]&lt;0 ; [.D268]&lt;1000/[.D$6]) ; 1; 0)" office:value-type="float" office:value="0">
            <text:p/>
          </table:table-cell>
          <table:table-cell table:style-name="ce22" table:formula="of:=IF(AND([.B268]&gt;[.D$6] ; [.C268]&gt;0 ;[.D268]&lt;1000/[.D$6]) ; 1 ; 0)" office:value-type="float" office:value="1">
            <text:p>1</text:p>
          </table:table-cell>
          <table:table-cell table:style-name="ce22" table:formula="of:=IF(AND([.B268]&gt;[.D$6] ; [.C268]&lt;0 ;[.D268]&lt;1000/[.D$6]) ; 1 ; 0)" office:value-type="float" office:value="0">
            <text:p/>
          </table:table-cell>
          <table:table-cell/>
          <table:table-cell table:formula="of:=(-[.D$6]*[.C268] - SQRT([.D$6]*[.B268] *([.B268]^2 + [.C268]^2 - [.D$6]*[.B268] )) )/([.D$6]-[.B268])" office:value-type="float" office:value="435.765543137534">
            <text:p>435.77</text:p>
          </table:table-cell>
          <table:table-cell table:formula="of:=-1000000/(2*PI()*[.A268]*[.M268])" office:value-type="float" office:value="-13.2811154236725">
            <text:p>-13.28</text:p>
          </table:table-cell>
          <table:table-cell table:style-name="ce11" table:formula="of:=[.M268]/(2*PI()*[.A268])" office:value-type="float" office:value="2.52197237161684">
            <text:p>2.52</text:p>
          </table:table-cell>
          <table:table-cell table:formula="of:=-[.D$6]*([.B268]^2 + [.C268]*([.C268]+[.M268]))/([.B268]*[.M268])" office:value-type="float" office:value="-242.806840744503">
            <text:p>-242.81</text:p>
          </table:table-cell>
          <table:table-cell table:style-name="ce11" table:formula="of:=-1000000/(2*PI()*[.A268]*[.P268])" office:value-type="float" office:value="23.8356236518017">
            <text:p>23.84</text:p>
          </table:table-cell>
          <table:table-cell table:formula="of:=[.P268]/(2*PI()*[.A268])" office:value-type="float" office:value="-1.40523305167325">
            <text:p>-1.41</text:p>
          </table:table-cell>
          <table:table-cell table:formula="of:=[.B268]^2 + ([.C268]+[.M268])^2" office:value-type="float" office:value="907526.937488233">
            <text:p>907526.94</text:p>
          </table:table-cell>
          <table:table-cell table:formula="of:=[.B268]*[.M268]^2/[.S268]" office:value-type="float" office:value="50">
            <text:p>50.00</text:p>
          </table:table-cell>
          <table:table-cell table:formula="of:=[.P268]+ ([.B268]^2*[.M268]+[.C268]*[.M268]*([.C268]+[.M268]))/[.S268]" office:value-type="float" office:value="0">
            <text:p>0.00</text:p>
          </table:table-cell>
          <table:table-cell/>
          <table:table-cell table:formula="of:=(-[.D$6]*[.C268] + SQRT([.D$6]*[.B268] *([.B268]^2 + [.C268]^2 - [.D$6]*[.B268] )) )/([.D$6]-[.B268])" office:value-type="float" office:value="-178.3451052864">
            <text:p>-178.35</text:p>
          </table:table-cell>
          <table:table-cell table:style-name="ce11" table:formula="of:=-1000000/(2*PI()*[.A268]*[.W268])" office:value-type="float" office:value="32.4508624263896">
            <text:p>32.45</text:p>
          </table:table-cell>
          <table:table-cell table:formula="of:=[.W268]/(2*PI()*[.A268])" office:value-type="float" office:value="-1.03216382118455">
            <text:p>-1.03</text:p>
          </table:table-cell>
          <table:table-cell table:formula="of:=-[.D$6]*([.B268]^2 + [.C268]*([.C268]+[.W268]))/([.B268]*[.W268])" office:value-type="float" office:value="242.806840744503">
            <text:p>242.81</text:p>
          </table:table-cell>
          <table:table-cell table:formula="of:=-1000000/(2*PI()*[.A268]*[.Z268])" office:value-type="float" office:value="-23.8356236518017">
            <text:p>-23.84</text:p>
          </table:table-cell>
          <table:table-cell table:style-name="ce11" table:formula="of:=[.Z268]/(2*PI()*[.B268])" office:value-type="float" office:value="0.161717602507099">
            <text:p>0.16</text:p>
          </table:table-cell>
          <table:table-cell table:formula="of:=[.B268]^2 + ([.C268]+[.W268])^2" office:value-type="float" office:value="152011.39355768">
            <text:p>152011.39</text:p>
          </table:table-cell>
          <table:table-cell table:formula="of:=[.B268]*[.W268]^2/[.AC268]" office:value-type="float" office:value="50">
            <text:p>50.00</text:p>
          </table:table-cell>
          <table:table-cell table:formula="of:=[.Z268]+ ([.B268]^2*[.W268]+[.C268]*[.W268]*([.C268]+[.W268]))/[.AC26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6">
            <text:p>27.6</text:p>
          </table:table-cell>
          <table:table-cell office:value-type="float" office:value="257.0649">
            <text:p>257.06</text:p>
          </table:table-cell>
          <table:table-cell office:value-type="float" office:value="532.2446">
            <text:p>532.24</text:p>
          </table:table-cell>
          <table:table-cell table:style-name="ce15" table:formula="of:=1000*[.B269]/([.B269]^2+[.C269]^2)" office:value-type="float" office:value="0.735802573322432">
            <text:p>0.736</text:p>
          </table:table-cell>
          <table:table-cell table:style-name="ce15"/>
          <table:table-cell table:style-name="ce22" table:formula="of:=IF(AND([.B269]&lt;[.D$6] ; [.C269]&gt;0 ;[.D269]&lt;1000/[.D$6]) ; 1 ; 0)" office:value-type="float" office:value="0">
            <text:p/>
          </table:table-cell>
          <table:table-cell table:style-name="ce20" table:formula="of:=IF(AND([.B269]&lt;[.D$6] ; [.C269]&gt;0 ;[.D269]&gt;1000/[.D$6]) ; 1 ; 0)" office:value-type="float" office:value="0">
            <text:p/>
          </table:table-cell>
          <table:table-cell table:style-name="ce20" table:formula="of:=IF(AND([.B269]&lt;[.D$6] ; [.C269]&lt;0 ;[.D269]&gt;1000/[.D$6]) ; 1 ; 0)" office:value-type="float" office:value="0">
            <text:p/>
          </table:table-cell>
          <table:table-cell table:style-name="ce22" table:formula="of:=IF(AND([.B269]&lt;[.D$6] ; [.C269]&lt;0 ; [.D269]&lt;1000/[.D$6]) ; 1; 0)" office:value-type="float" office:value="0">
            <text:p/>
          </table:table-cell>
          <table:table-cell table:style-name="ce22" table:formula="of:=IF(AND([.B269]&gt;[.D$6] ; [.C269]&gt;0 ;[.D269]&lt;1000/[.D$6]) ; 1 ; 0)" office:value-type="float" office:value="1">
            <text:p>1</text:p>
          </table:table-cell>
          <table:table-cell table:style-name="ce22" table:formula="of:=IF(AND([.B269]&gt;[.D$6] ; [.C269]&lt;0 ;[.D269]&lt;1000/[.D$6]) ; 1 ; 0)" office:value-type="float" office:value="0">
            <text:p/>
          </table:table-cell>
          <table:table-cell/>
          <table:table-cell table:formula="of:=(-[.D$6]*[.C269] - SQRT([.D$6]*[.B269] *([.B269]^2 + [.C269]^2 - [.D$6]*[.B269] )) )/([.D$6]-[.B269])" office:value-type="float" office:value="446.136278279761">
            <text:p>446.14</text:p>
          </table:table-cell>
          <table:table-cell table:formula="of:=-1000000/(2*PI()*[.A269]*[.M269])" office:value-type="float" office:value="-12.925385641341">
            <text:p>-12.93</text:p>
          </table:table-cell>
          <table:table-cell table:style-name="ce11" table:formula="of:=[.M269]/(2*PI()*[.A269])" office:value-type="float" office:value="2.57263746307411">
            <text:p>2.57</text:p>
          </table:table-cell>
          <table:table-cell table:formula="of:=-[.D$6]*([.B269]^2 + [.C269]*([.C269]+[.M269]))/([.B269]*[.M269])" office:value-type="float" office:value="-255.837859810386">
            <text:p>-255.84</text:p>
          </table:table-cell>
          <table:table-cell table:style-name="ce11" table:formula="of:=-1000000/(2*PI()*[.A269]*[.P269])" office:value-type="float" office:value="22.5396016431358">
            <text:p>22.54</text:p>
          </table:table-cell>
          <table:table-cell table:formula="of:=[.P269]/(2*PI()*[.A269])" office:value-type="float" office:value="-1.47528478329255">
            <text:p>-1.48</text:p>
          </table:table-cell>
          <table:table-cell table:formula="of:=[.B269]^2 + ([.C269]+[.M269])^2" office:value-type="float" office:value="1023311.50579549">
            <text:p>1023311.51</text:p>
          </table:table-cell>
          <table:table-cell table:formula="of:=[.B269]*[.M269]^2/[.S269]" office:value-type="float" office:value="50">
            <text:p>50.00</text:p>
          </table:table-cell>
          <table:table-cell table:formula="of:=[.P269]+ ([.B269]^2*[.M269]+[.C269]*[.M269]*([.C269]+[.M269]))/[.S269]" office:value-type="float" office:value="0">
            <text:p>0.00</text:p>
          </table:table-cell>
          <table:table-cell/>
          <table:table-cell table:formula="of:=(-[.D$6]*[.C269] + SQRT([.D$6]*[.B269] *([.B269]^2 + [.C269]^2 - [.D$6]*[.B269] )) )/([.D$6]-[.B269])" office:value-type="float" office:value="-189.093872734447">
            <text:p>-189.09</text:p>
          </table:table-cell>
          <table:table-cell table:style-name="ce11" table:formula="of:=-1000000/(2*PI()*[.A269]*[.W269])" office:value-type="float" office:value="30.4953479558624">
            <text:p>30.50</text:p>
          </table:table-cell>
          <table:table-cell table:formula="of:=[.W269]/(2*PI()*[.A269])" office:value-type="float" office:value="-1.09040668674192">
            <text:p>-1.09</text:p>
          </table:table-cell>
          <table:table-cell table:formula="of:=-[.D$6]*([.B269]^2 + [.C269]*([.C269]+[.W269]))/([.B269]*[.W269])" office:value-type="float" office:value="255.837859810386">
            <text:p>255.84</text:p>
          </table:table-cell>
          <table:table-cell table:formula="of:=-1000000/(2*PI()*[.A269]*[.Z269])" office:value-type="float" office:value="-22.5396016431358">
            <text:p>-22.54</text:p>
          </table:table-cell>
          <table:table-cell table:style-name="ce11" table:formula="of:=[.Z269]/(2*PI()*[.B269])" office:value-type="float" office:value="0.158395253567774">
            <text:p>0.16</text:p>
          </table:table-cell>
          <table:table-cell table:formula="of:=[.B269]^2 + ([.C269]+[.W269])^2" office:value-type="float" office:value="183834.784434888">
            <text:p>183834.78</text:p>
          </table:table-cell>
          <table:table-cell table:formula="of:=[.B269]*[.W269]^2/[.AC269]" office:value-type="float" office:value="50">
            <text:p>50.00</text:p>
          </table:table-cell>
          <table:table-cell table:formula="of:=[.Z269]+ ([.B269]^2*[.W269]+[.C269]*[.W269]*([.C269]+[.W269]))/[.AC26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7">
            <text:p>27.7</text:p>
          </table:table-cell>
          <table:table-cell office:value-type="float" office:value="278.2641">
            <text:p>278.26</text:p>
          </table:table-cell>
          <table:table-cell office:value-type="float" office:value="580.6804">
            <text:p>580.68</text:p>
          </table:table-cell>
          <table:table-cell table:style-name="ce15" table:formula="of:=1000*[.B270]/([.B270]^2+[.C270]^2)" office:value-type="float" office:value="0.671129402742461">
            <text:p>0.671</text:p>
          </table:table-cell>
          <table:table-cell table:style-name="ce15"/>
          <table:table-cell table:style-name="ce22" table:formula="of:=IF(AND([.B270]&lt;[.D$6] ; [.C270]&gt;0 ;[.D270]&lt;1000/[.D$6]) ; 1 ; 0)" office:value-type="float" office:value="0">
            <text:p/>
          </table:table-cell>
          <table:table-cell table:style-name="ce20" table:formula="of:=IF(AND([.B270]&lt;[.D$6] ; [.C270]&gt;0 ;[.D270]&gt;1000/[.D$6]) ; 1 ; 0)" office:value-type="float" office:value="0">
            <text:p/>
          </table:table-cell>
          <table:table-cell table:style-name="ce20" table:formula="of:=IF(AND([.B270]&lt;[.D$6] ; [.C270]&lt;0 ;[.D270]&gt;1000/[.D$6]) ; 1 ; 0)" office:value-type="float" office:value="0">
            <text:p/>
          </table:table-cell>
          <table:table-cell table:style-name="ce22" table:formula="of:=IF(AND([.B270]&lt;[.D$6] ; [.C270]&lt;0 ; [.D270]&lt;1000/[.D$6]) ; 1; 0)" office:value-type="float" office:value="0">
            <text:p/>
          </table:table-cell>
          <table:table-cell table:style-name="ce22" table:formula="of:=IF(AND([.B270]&gt;[.D$6] ; [.C270]&gt;0 ;[.D270]&lt;1000/[.D$6]) ; 1 ; 0)" office:value-type="float" office:value="1">
            <text:p>1</text:p>
          </table:table-cell>
          <table:table-cell table:style-name="ce22" table:formula="of:=IF(AND([.B270]&gt;[.D$6] ; [.C270]&lt;0 ;[.D270]&lt;1000/[.D$6]) ; 1 ; 0)" office:value-type="float" office:value="0">
            <text:p/>
          </table:table-cell>
          <table:table-cell/>
          <table:table-cell table:formula="of:=(-[.D$6]*[.C270] - SQRT([.D$6]*[.B270] *([.B270]^2 + [.C270]^2 - [.D$6]*[.B270] )) )/([.D$6]-[.B270])" office:value-type="float" office:value="454.301737500986">
            <text:p>454.30</text:p>
          </table:table-cell>
          <table:table-cell table:formula="of:=-1000000/(2*PI()*[.A270]*[.M270])" office:value-type="float" office:value="-12.6472459629971">
            <text:p>-12.65</text:p>
          </table:table-cell>
          <table:table-cell table:style-name="ce11" table:formula="of:=[.M270]/(2*PI()*[.A270])" office:value-type="float" office:value="2.61026596312341">
            <text:p>2.61</text:p>
          </table:table-cell>
          <table:table-cell table:formula="of:=-[.D$6]*([.B270]^2 + [.C270]*([.C270]+[.M270]))/([.B270]*[.M270])" office:value-type="float" office:value="-268.330543678106">
            <text:p>-268.33</text:p>
          </table:table-cell>
          <table:table-cell table:style-name="ce11" table:formula="of:=-1000000/(2*PI()*[.A270]*[.P270])" office:value-type="float" office:value="21.4126417993044">
            <text:p>21.41</text:p>
          </table:table-cell>
          <table:table-cell table:formula="of:=[.P270]/(2*PI()*[.A270])" office:value-type="float" office:value="-1.54173763209048">
            <text:p>-1.54</text:p>
          </table:table-cell>
          <table:table-cell table:formula="of:=[.B270]^2 + ([.C270]+[.M270])^2" office:value-type="float" office:value="1148618.93429492">
            <text:p>1148618.93</text:p>
          </table:table-cell>
          <table:table-cell table:formula="of:=[.B270]*[.M270]^2/[.S270]" office:value-type="float" office:value="50">
            <text:p>50.00</text:p>
          </table:table-cell>
          <table:table-cell table:formula="of:=[.P270]+ ([.B270]^2*[.M270]+[.C270]*[.M270]*([.C270]+[.M270]))/[.S270]" office:value-type="float" office:value="0">
            <text:p>0.00</text:p>
          </table:table-cell>
          <table:table-cell/>
          <table:table-cell table:formula="of:=(-[.D$6]*[.C270] + SQRT([.D$6]*[.B270] *([.B270]^2 + [.C270]^2 - [.D$6]*[.B270] )) )/([.D$6]-[.B270])" office:value-type="float" office:value="-199.912019625945">
            <text:p>-199.91</text:p>
          </table:table-cell>
          <table:table-cell table:style-name="ce11" table:formula="of:=-1000000/(2*PI()*[.A270]*[.W270])" office:value-type="float" office:value="28.7409722854213">
            <text:p>28.74</text:p>
          </table:table-cell>
          <table:table-cell table:formula="of:=[.W270]/(2*PI()*[.A270])" office:value-type="float" office:value="-1.14862765729073">
            <text:p>-1.15</text:p>
          </table:table-cell>
          <table:table-cell table:formula="of:=-[.D$6]*([.B270]^2 + [.C270]*([.C270]+[.W270]))/([.B270]*[.W270])" office:value-type="float" office:value="268.330543678106">
            <text:p>268.33</text:p>
          </table:table-cell>
          <table:table-cell table:formula="of:=-1000000/(2*PI()*[.A270]*[.Z270])" office:value-type="float" office:value="-21.4126417993044">
            <text:p>-21.41</text:p>
          </table:table-cell>
          <table:table-cell table:style-name="ce11" table:formula="of:=[.Z270]/(2*PI()*[.B270])" office:value-type="float" office:value="0.153473381614467">
            <text:p>0.15</text:p>
          </table:table-cell>
          <table:table-cell table:formula="of:=[.B270]^2 + ([.C270]+[.W270])^2" office:value-type="float" office:value="222415.468841491">
            <text:p>222415.47</text:p>
          </table:table-cell>
          <table:table-cell table:formula="of:=[.B270]*[.W270]^2/[.AC270]" office:value-type="float" office:value="50">
            <text:p>50.00</text:p>
          </table:table-cell>
          <table:table-cell table:formula="of:=[.Z270]+ ([.B270]^2*[.W270]+[.C270]*[.W270]*([.C270]+[.W270]))/[.AC27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8">
            <text:p>27.8</text:p>
          </table:table-cell>
          <table:table-cell office:value-type="float" office:value="303.1545">
            <text:p>303.15</text:p>
          </table:table-cell>
          <table:table-cell office:value-type="float" office:value="632.0891">
            <text:p>632.09</text:p>
          </table:table-cell>
          <table:table-cell table:style-name="ce15" table:formula="of:=1000*[.B271]/([.B271]^2+[.C271]^2)" office:value-type="float" office:value="0.616870713415839">
            <text:p>0.617</text:p>
          </table:table-cell>
          <table:table-cell table:style-name="ce15"/>
          <table:table-cell table:style-name="ce22" table:formula="of:=IF(AND([.B271]&lt;[.D$6] ; [.C271]&gt;0 ;[.D271]&lt;1000/[.D$6]) ; 1 ; 0)" office:value-type="float" office:value="0">
            <text:p/>
          </table:table-cell>
          <table:table-cell table:style-name="ce20" table:formula="of:=IF(AND([.B271]&lt;[.D$6] ; [.C271]&gt;0 ;[.D271]&gt;1000/[.D$6]) ; 1 ; 0)" office:value-type="float" office:value="0">
            <text:p/>
          </table:table-cell>
          <table:table-cell table:style-name="ce20" table:formula="of:=IF(AND([.B271]&lt;[.D$6] ; [.C271]&lt;0 ;[.D271]&gt;1000/[.D$6]) ; 1 ; 0)" office:value-type="float" office:value="0">
            <text:p/>
          </table:table-cell>
          <table:table-cell table:style-name="ce22" table:formula="of:=IF(AND([.B271]&lt;[.D$6] ; [.C271]&lt;0 ; [.D271]&lt;1000/[.D$6]) ; 1; 0)" office:value-type="float" office:value="0">
            <text:p/>
          </table:table-cell>
          <table:table-cell table:style-name="ce22" table:formula="of:=IF(AND([.B271]&gt;[.D$6] ; [.C271]&gt;0 ;[.D271]&lt;1000/[.D$6]) ; 1 ; 0)" office:value-type="float" office:value="1">
            <text:p>1</text:p>
          </table:table-cell>
          <table:table-cell table:style-name="ce22" table:formula="of:=IF(AND([.B271]&gt;[.D$6] ; [.C271]&lt;0 ;[.D271]&lt;1000/[.D$6]) ; 1 ; 0)" office:value-type="float" office:value="0">
            <text:p/>
          </table:table-cell>
          <table:table-cell/>
          <table:table-cell table:formula="of:=(-[.D$6]*[.C271] - SQRT([.D$6]*[.B271] *([.B271]^2 + [.C271]^2 - [.D$6]*[.B271] )) )/([.D$6]-[.B271])" office:value-type="float" office:value="460.474464839292">
            <text:p>460.47</text:p>
          </table:table-cell>
          <table:table-cell table:formula="of:=-1000000/(2*PI()*[.A271]*[.M271])" office:value-type="float" office:value="-12.4328239459357">
            <text:p>-12.43</text:p>
          </table:table-cell>
          <table:table-cell table:style-name="ce11" table:formula="of:=[.M271]/(2*PI()*[.A271])" office:value-type="float" office:value="2.63621536858879">
            <text:p>2.64</text:p>
          </table:table-cell>
          <table:table-cell table:formula="of:=-[.D$6]*([.B271]^2 + [.C271]*([.C271]+[.M271]))/([.B271]*[.M271])" office:value-type="float" office:value="-280.275331255708">
            <text:p>-280.28</text:p>
          </table:table-cell>
          <table:table-cell table:style-name="ce11" table:formula="of:=-1000000/(2*PI()*[.A271]*[.P271])" office:value-type="float" office:value="20.426335515496">
            <text:p>20.43</text:p>
          </table:table-cell>
          <table:table-cell table:formula="of:=[.P271]/(2*PI()*[.A271])" office:value-type="float" office:value="-1.60457569770016">
            <text:p>-1.60</text:p>
          </table:table-cell>
          <table:table-cell table:formula="of:=[.B271]^2 + ([.C271]+[.M271])^2" office:value-type="float" office:value="1285597.79408459">
            <text:p>1285597.79</text:p>
          </table:table-cell>
          <table:table-cell table:formula="of:=[.B271]*[.M271]^2/[.S271]" office:value-type="float" office:value="50">
            <text:p>50.00</text:p>
          </table:table-cell>
          <table:table-cell table:formula="of:=[.P271]+ ([.B271]^2*[.M271]+[.C271]*[.M271]*([.C271]+[.M271]))/[.S271]" office:value-type="float" office:value="0">
            <text:p>0.00</text:p>
          </table:table-cell>
          <table:table-cell/>
          <table:table-cell table:formula="of:=(-[.D$6]*[.C271] + SQRT([.D$6]*[.B271] *([.B271]^2 + [.C271]^2 - [.D$6]*[.B271] )) )/([.D$6]-[.B271])" office:value-type="float" office:value="-210.789351598168">
            <text:p>-210.79</text:p>
          </table:table-cell>
          <table:table-cell table:style-name="ce11" table:formula="of:=-1000000/(2*PI()*[.A271]*[.W271])" office:value-type="float" office:value="27.1598062688648">
            <text:p>27.16</text:p>
          </table:table-cell>
          <table:table-cell table:formula="of:=[.W271]/(2*PI()*[.A271])" office:value-type="float" office:value="-1.2067686064023">
            <text:p>-1.21</text:p>
          </table:table-cell>
          <table:table-cell table:formula="of:=-[.D$6]*([.B271]^2 + [.C271]*([.C271]+[.W271]))/([.B271]*[.W271])" office:value-type="float" office:value="280.275331255708">
            <text:p>280.28</text:p>
          </table:table-cell>
          <table:table-cell table:formula="of:=-1000000/(2*PI()*[.A271]*[.Z271])" office:value-type="float" office:value="-20.426335515496">
            <text:p>-20.43</text:p>
          </table:table-cell>
          <table:table-cell table:style-name="ce11" table:formula="of:=[.Z271]/(2*PI()*[.B271])" office:value-type="float" office:value="0.147143467756752">
            <text:p>0.15</text:p>
          </table:table-cell>
          <table:table-cell table:formula="of:=[.B271]^2 + ([.C271]+[.W271])^2" office:value-type="float" office:value="269396.128873697">
            <text:p>269396.13</text:p>
          </table:table-cell>
          <table:table-cell table:formula="of:=[.B271]*[.W271]^2/[.AC271]" office:value-type="float" office:value="50">
            <text:p>50.00</text:p>
          </table:table-cell>
          <table:table-cell table:formula="of:=[.Z271]+ ([.B271]^2*[.W271]+[.C271]*[.W271]*([.C271]+[.W271]))/[.AC27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7.9">
            <text:p>27.9</text:p>
          </table:table-cell>
          <table:table-cell office:value-type="float" office:value="332.6237">
            <text:p>332.62</text:p>
          </table:table-cell>
          <table:table-cell office:value-type="float" office:value="686.9524">
            <text:p>686.95</text:p>
          </table:table-cell>
          <table:table-cell table:style-name="ce15" table:formula="of:=1000*[.B272]/([.B272]^2+[.C272]^2)" office:value-type="float" office:value="0.570986518131878">
            <text:p>0.571</text:p>
          </table:table-cell>
          <table:table-cell table:style-name="ce15"/>
          <table:table-cell table:style-name="ce22" table:formula="of:=IF(AND([.B272]&lt;[.D$6] ; [.C272]&gt;0 ;[.D272]&lt;1000/[.D$6]) ; 1 ; 0)" office:value-type="float" office:value="0">
            <text:p/>
          </table:table-cell>
          <table:table-cell table:style-name="ce20" table:formula="of:=IF(AND([.B272]&lt;[.D$6] ; [.C272]&gt;0 ;[.D272]&gt;1000/[.D$6]) ; 1 ; 0)" office:value-type="float" office:value="0">
            <text:p/>
          </table:table-cell>
          <table:table-cell table:style-name="ce20" table:formula="of:=IF(AND([.B272]&lt;[.D$6] ; [.C272]&lt;0 ;[.D272]&gt;1000/[.D$6]) ; 1 ; 0)" office:value-type="float" office:value="0">
            <text:p/>
          </table:table-cell>
          <table:table-cell table:style-name="ce22" table:formula="of:=IF(AND([.B272]&lt;[.D$6] ; [.C272]&lt;0 ; [.D272]&lt;1000/[.D$6]) ; 1; 0)" office:value-type="float" office:value="0">
            <text:p/>
          </table:table-cell>
          <table:table-cell table:style-name="ce22" table:formula="of:=IF(AND([.B272]&gt;[.D$6] ; [.C272]&gt;0 ;[.D272]&lt;1000/[.D$6]) ; 1 ; 0)" office:value-type="float" office:value="1">
            <text:p>1</text:p>
          </table:table-cell>
          <table:table-cell table:style-name="ce22" table:formula="of:=IF(AND([.B272]&gt;[.D$6] ; [.C272]&lt;0 ;[.D272]&lt;1000/[.D$6]) ; 1 ; 0)" office:value-type="float" office:value="0">
            <text:p/>
          </table:table-cell>
          <table:table-cell/>
          <table:table-cell table:formula="of:=(-[.D$6]*[.C272] - SQRT([.D$6]*[.B272] *([.B272]^2 + [.C272]^2 - [.D$6]*[.B272] )) )/([.D$6]-[.B272])" office:value-type="float" office:value="464.794335963399">
            <text:p>464.79</text:p>
          </table:table-cell>
          <table:table-cell table:formula="of:=-1000000/(2*PI()*[.A272]*[.M272])" office:value-type="float" office:value="-12.2731234131703">
            <text:p>-12.27</text:p>
          </table:table-cell>
          <table:table-cell table:style-name="ce11" table:formula="of:=[.M272]/(2*PI()*[.A272])" office:value-type="float" office:value="2.65140917884194">
            <text:p>2.65</text:p>
          </table:table-cell>
          <table:table-cell table:formula="of:=-[.D$6]*([.B272]^2 + [.C272]*([.C272]+[.M272]))/([.B272]*[.M272])" office:value-type="float" office:value="-291.663747859875">
            <text:p>-291.66</text:p>
          </table:table-cell>
          <table:table-cell table:style-name="ce11" table:formula="of:=-1000000/(2*PI()*[.A272]*[.P272])" office:value-type="float" office:value="19.5584068602244">
            <text:p>19.56</text:p>
          </table:table-cell>
          <table:table-cell table:formula="of:=[.P272]/(2*PI()*[.A272])" office:value-type="float" office:value="-1.66378950511137">
            <text:p>-1.66</text:p>
          </table:table-cell>
          <table:table-cell table:formula="of:=[.B272]^2 + ([.C272]+[.M272])^2" office:value-type="float" office:value="1437159.06960403">
            <text:p>1437159.07</text:p>
          </table:table-cell>
          <table:table-cell table:formula="of:=[.B272]*[.M272]^2/[.S272]" office:value-type="float" office:value="50">
            <text:p>50.00</text:p>
          </table:table-cell>
          <table:table-cell table:formula="of:=[.P272]+ ([.B272]^2*[.M272]+[.C272]*[.M272]*([.C272]+[.M272]))/[.S272]" office:value-type="float" office:value="0">
            <text:p>0.00</text:p>
          </table:table-cell>
          <table:table-cell/>
          <table:table-cell table:formula="of:=(-[.D$6]*[.C272] + SQRT([.D$6]*[.B272] *([.B272]^2 + [.C272]^2 - [.D$6]*[.B272] )) )/([.D$6]-[.B272])" office:value-type="float" office:value="-221.731776100231">
            <text:p>-221.73</text:p>
          </table:table-cell>
          <table:table-cell table:style-name="ce11" table:formula="of:=-1000000/(2*PI()*[.A272]*[.W272])" office:value-type="float" office:value="25.7269316439458">
            <text:p>25.73</text:p>
          </table:table-cell>
          <table:table-cell table:formula="of:=[.W272]/(2*PI()*[.A272])" office:value-type="float" office:value="-1.26486409343717">
            <text:p>-1.26</text:p>
          </table:table-cell>
          <table:table-cell table:formula="of:=-[.D$6]*([.B272]^2 + [.C272]*([.C272]+[.W272]))/([.B272]*[.W272])" office:value-type="float" office:value="291.663747859875">
            <text:p>291.66</text:p>
          </table:table-cell>
          <table:table-cell table:formula="of:=-1000000/(2*PI()*[.A272]*[.Z272])" office:value-type="float" office:value="-19.5584068602244">
            <text:p>-19.56</text:p>
          </table:table-cell>
          <table:table-cell table:style-name="ce11" table:formula="of:=[.Z272]/(2*PI()*[.B272])" office:value-type="float" office:value="0.139556282948591">
            <text:p>0.14</text:p>
          </table:table-cell>
          <table:table-cell table:formula="of:=[.B272]^2 + ([.C272]+[.W272])^2" office:value-type="float" office:value="327068.754703381">
            <text:p>327068.75</text:p>
          </table:table-cell>
          <table:table-cell table:formula="of:=[.B272]*[.W272]^2/[.AC272]" office:value-type="float" office:value="50">
            <text:p>50.00</text:p>
          </table:table-cell>
          <table:table-cell table:formula="of:=[.Z272]+ ([.B272]^2*[.W272]+[.C272]*[.W272]*([.C272]+[.W272]))/[.AC27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">
            <text:p>28.0</text:p>
          </table:table-cell>
          <table:table-cell table:style-name="ce13" office:value-type="float" office:value="367.6865">
            <text:p>367.69</text:p>
          </table:table-cell>
          <table:table-cell table:style-name="ce13" office:value-type="float" office:value="745.6685">
            <text:p>745.67</text:p>
          </table:table-cell>
          <table:table-cell table:style-name="ce16" table:formula="of:=1000*[.B273]/([.B273]^2+[.C273]^2)" office:value-type="float" office:value="0.531942401325085">
            <text:p>0.532</text:p>
          </table:table-cell>
          <table:table-cell table:style-name="ce15"/>
          <table:table-cell table:style-name="ce22" table:formula="of:=IF(AND([.B273]&lt;[.D$6] ; [.C273]&gt;0 ;[.D273]&lt;1000/[.D$6]) ; 1 ; 0)" office:value-type="float" office:value="0">
            <text:p/>
          </table:table-cell>
          <table:table-cell table:style-name="ce20" table:formula="of:=IF(AND([.B273]&lt;[.D$6] ; [.C273]&gt;0 ;[.D273]&gt;1000/[.D$6]) ; 1 ; 0)" office:value-type="float" office:value="0">
            <text:p/>
          </table:table-cell>
          <table:table-cell table:style-name="ce20" table:formula="of:=IF(AND([.B273]&lt;[.D$6] ; [.C273]&lt;0 ;[.D273]&gt;1000/[.D$6]) ; 1 ; 0)" office:value-type="float" office:value="0">
            <text:p/>
          </table:table-cell>
          <table:table-cell table:style-name="ce22" table:formula="of:=IF(AND([.B273]&lt;[.D$6] ; [.C273]&lt;0 ; [.D273]&lt;1000/[.D$6]) ; 1; 0)" office:value-type="float" office:value="0">
            <text:p/>
          </table:table-cell>
          <table:table-cell table:style-name="ce22" table:formula="of:=IF(AND([.B273]&gt;[.D$6] ; [.C273]&gt;0 ;[.D273]&lt;1000/[.D$6]) ; 1 ; 0)" office:value-type="float" office:value="1">
            <text:p>1</text:p>
          </table:table-cell>
          <table:table-cell table:style-name="ce22" table:formula="of:=IF(AND([.B273]&gt;[.D$6] ; [.C273]&lt;0 ;[.D273]&lt;1000/[.D$6]) ; 1 ; 0)" office:value-type="float" office:value="0">
            <text:p/>
          </table:table-cell>
          <table:table-cell/>
          <table:table-cell table:formula="of:=(-[.D$6]*[.C273] - SQRT([.D$6]*[.B273] *([.B273]^2 + [.C273]^2 - [.D$6]*[.B273] )) )/([.D$6]-[.B273])" office:value-type="float" office:value="467.447746222446">
            <text:p>467.45</text:p>
          </table:table-cell>
          <table:table-cell table:formula="of:=-1000000/(2*PI()*[.A273]*[.M273])" office:value-type="float" office:value="-12.1598727480438">
            <text:p>-12.16</text:p>
          </table:table-cell>
          <table:table-cell table:style-name="ce13" table:formula="of:=[.M273]/(2*PI()*[.A273])" office:value-type="float" office:value="2.65702212315958">
            <text:p>2.66</text:p>
          </table:table-cell>
          <table:table-cell table:formula="of:=-[.D$6]*([.B273]^2 + [.C273]*([.C273]+[.M273]))/([.B273]*[.M273])" office:value-type="float" office:value="-302.48163430068">
            <text:p>-302.48</text:p>
          </table:table-cell>
          <table:table-cell table:style-name="ce13" table:formula="of:=-1000000/(2*PI()*[.A273]*[.P273])" office:value-type="float" office:value="18.7915710108025">
            <text:p>18.79</text:p>
          </table:table-cell>
          <table:table-cell table:formula="of:=[.P273]/(2*PI()*[.A273])" office:value-type="float" office:value="-1.71933740333815">
            <text:p>-1.72</text:p>
          </table:table-cell>
          <table:table-cell table:formula="of:=[.B273]^2 + ([.C273]+[.M273])^2" office:value-type="float" office:value="1606844.38913109">
            <text:p>1606844.39</text:p>
          </table:table-cell>
          <table:table-cell table:formula="of:=[.B273]*[.M273]^2/[.S273]" office:value-type="float" office:value="50">
            <text:p>50.00</text:p>
          </table:table-cell>
          <table:table-cell table:formula="of:=[.P273]+ ([.B273]^2*[.M273]+[.C273]*[.M273]*([.C273]+[.M273]))/[.S273]" office:value-type="float" office:value="0">
            <text:p>0.00</text:p>
          </table:table-cell>
          <table:table-cell/>
          <table:table-cell table:formula="of:=(-[.D$6]*[.C273] + SQRT([.D$6]*[.B273] *([.B273]^2 + [.C273]^2 - [.D$6]*[.B273] )) )/([.D$6]-[.B273])" office:value-type="float" office:value="-232.729399676401">
            <text:p>-232.73</text:p>
          </table:table-cell>
          <table:table-cell table:style-name="ce13" table:formula="of:=-1000000/(2*PI()*[.A273]*[.W273])" office:value-type="float" office:value="24.4236659327455">
            <text:p>24.42</text:p>
          </table:table-cell>
          <table:table-cell table:formula="of:=[.W273]/(2*PI()*[.A273])" office:value-type="float" office:value="-1.32285837004674">
            <text:p>-1.32</text:p>
          </table:table-cell>
          <table:table-cell table:formula="of:=-[.D$6]*([.B273]^2 + [.C273]*([.C273]+[.W273]))/([.B273]*[.W273])" office:value-type="float" office:value="302.48163430068">
            <text:p>302.48</text:p>
          </table:table-cell>
          <table:table-cell table:formula="of:=-1000000/(2*PI()*[.A273]*[.Z273])" office:value-type="float" office:value="-18.7915710108025">
            <text:p>-18.79</text:p>
          </table:table-cell>
          <table:table-cell table:style-name="ce13" table:formula="of:=[.Z273]/(2*PI()*[.B273])" office:value-type="float" office:value="0.130930690393768">
            <text:p>0.13</text:p>
          </table:table-cell>
          <table:table-cell table:formula="of:=[.B273]^2 + ([.C273]+[.W273])^2" office:value-type="float" office:value="398299.882923033">
            <text:p>398299.88</text:p>
          </table:table-cell>
          <table:table-cell table:formula="of:=[.B273]*[.W273]^2/[.AC273]" office:value-type="float" office:value="50">
            <text:p>50.00</text:p>
          </table:table-cell>
          <table:table-cell table:formula="of:=[.Z273]+ ([.B273]^2*[.W273]+[.C273]*[.W273]*([.C273]+[.W273]))/[.AC27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1">
            <text:p>28.1</text:p>
          </table:table-cell>
          <table:table-cell table:style-name="ce13" office:value-type="float" office:value="409.638">
            <text:p>409.64</text:p>
          </table:table-cell>
          <table:table-cell table:style-name="ce13" office:value-type="float" office:value="808.6038">
            <text:p>808.60</text:p>
          </table:table-cell>
          <table:table-cell table:style-name="ce16" table:formula="of:=1000*[.B274]/([.B274]^2+[.C274]^2)" office:value-type="float" office:value="0.498559352859915">
            <text:p>0.499</text:p>
          </table:table-cell>
          <table:table-cell table:style-name="ce15"/>
          <table:table-cell table:style-name="ce22" table:formula="of:=IF(AND([.B274]&lt;[.D$6] ; [.C274]&gt;0 ;[.D274]&lt;1000/[.D$6]) ; 1 ; 0)" office:value-type="float" office:value="0">
            <text:p/>
          </table:table-cell>
          <table:table-cell table:style-name="ce20" table:formula="of:=IF(AND([.B274]&lt;[.D$6] ; [.C274]&gt;0 ;[.D274]&gt;1000/[.D$6]) ; 1 ; 0)" office:value-type="float" office:value="0">
            <text:p/>
          </table:table-cell>
          <table:table-cell table:style-name="ce20" table:formula="of:=IF(AND([.B274]&lt;[.D$6] ; [.C274]&lt;0 ;[.D274]&gt;1000/[.D$6]) ; 1 ; 0)" office:value-type="float" office:value="0">
            <text:p/>
          </table:table-cell>
          <table:table-cell table:style-name="ce22" table:formula="of:=IF(AND([.B274]&lt;[.D$6] ; [.C274]&lt;0 ; [.D274]&lt;1000/[.D$6]) ; 1; 0)" office:value-type="float" office:value="0">
            <text:p/>
          </table:table-cell>
          <table:table-cell table:style-name="ce22" table:formula="of:=IF(AND([.B274]&gt;[.D$6] ; [.C274]&gt;0 ;[.D274]&lt;1000/[.D$6]) ; 1 ; 0)" office:value-type="float" office:value="1">
            <text:p>1</text:p>
          </table:table-cell>
          <table:table-cell table:style-name="ce22" table:formula="of:=IF(AND([.B274]&gt;[.D$6] ; [.C274]&lt;0 ;[.D274]&lt;1000/[.D$6]) ; 1 ; 0)" office:value-type="float" office:value="0">
            <text:p/>
          </table:table-cell>
          <table:table-cell/>
          <table:table-cell table:formula="of:=(-[.D$6]*[.C274] - SQRT([.D$6]*[.B274] *([.B274]^2 + [.C274]^2 - [.D$6]*[.B274] )) )/([.D$6]-[.B274])" office:value-type="float" office:value="468.607370972927">
            <text:p>468.61</text:p>
          </table:table-cell>
          <table:table-cell table:formula="of:=-1000000/(2*PI()*[.A274]*[.M274])" office:value-type="float" office:value="-12.0866152117921">
            <text:p>-12.09</text:p>
          </table:table-cell>
          <table:table-cell table:style-name="ce13" table:formula="of:=[.M274]/(2*PI()*[.A274])" office:value-type="float" office:value="2.65413450034302">
            <text:p>2.65</text:p>
          </table:table-cell>
          <table:table-cell table:formula="of:=-[.D$6]*([.B274]^2 + [.C274]*([.C274]+[.M274]))/([.B274]*[.M274])" office:value-type="float" office:value="-312.712267128444">
            <text:p>-312.71</text:p>
          </table:table-cell>
          <table:table-cell table:style-name="ce13" table:formula="of:=-1000000/(2*PI()*[.A274]*[.P274])" office:value-type="float" office:value="18.1121035972435">
            <text:p>18.11</text:p>
          </table:table-cell>
          <table:table-cell table:formula="of:=[.P274]/(2*PI()*[.A274])" office:value-type="float" office:value="-1.77116381063933">
            <text:p>-1.77</text:p>
          </table:table-cell>
          <table:table-cell table:formula="of:=[.B274]^2 + ([.C274]+[.M274])^2" office:value-type="float" office:value="1799071.66630204">
            <text:p>1799071.67</text:p>
          </table:table-cell>
          <table:table-cell table:formula="of:=[.B274]*[.M274]^2/[.S274]" office:value-type="float" office:value="50">
            <text:p>50.00</text:p>
          </table:table-cell>
          <table:table-cell table:formula="of:=[.P274]+ ([.B274]^2*[.M274]+[.C274]*[.M274]*([.C274]+[.M274]))/[.S274]" office:value-type="float" office:value="0">
            <text:p>0.00</text:p>
          </table:table-cell>
          <table:table-cell/>
          <table:table-cell table:formula="of:=(-[.D$6]*[.C274] + SQRT([.D$6]*[.B274] *([.B274]^2 + [.C274]^2 - [.D$6]*[.B274] )) )/([.D$6]-[.B274])" office:value-type="float" office:value="-243.769116950827">
            <text:p>-243.77</text:p>
          </table:table-cell>
          <table:table-cell table:style-name="ce13" table:formula="of:=-1000000/(2*PI()*[.A274]*[.W274])" office:value-type="float" office:value="23.2345961178576">
            <text:p>23.23</text:p>
          </table:table-cell>
          <table:table-cell table:formula="of:=[.W274]/(2*PI()*[.A274])" office:value-type="float" office:value="-1.38067828953275">
            <text:p>-1.38</text:p>
          </table:table-cell>
          <table:table-cell table:formula="of:=-[.D$6]*([.B274]^2 + [.C274]*([.C274]+[.W274]))/([.B274]*[.W274])" office:value-type="float" office:value="312.712267128444">
            <text:p>312.71</text:p>
          </table:table-cell>
          <table:table-cell table:formula="of:=-1000000/(2*PI()*[.A274]*[.Z274])" office:value-type="float" office:value="-18.1121035972435">
            <text:p>-18.11</text:p>
          </table:table-cell>
          <table:table-cell table:style-name="ce13" table:formula="of:=[.Z274]/(2*PI()*[.B274])" office:value-type="float" office:value="0.121496792482546">
            <text:p>0.12</text:p>
          </table:table-cell>
          <table:table-cell table:formula="of:=[.B274]^2 + ([.C274]+[.W274])^2" office:value-type="float" office:value="486841.51021926">
            <text:p>486841.51</text:p>
          </table:table-cell>
          <table:table-cell table:formula="of:=[.B274]*[.W274]^2/[.AC274]" office:value-type="float" office:value="50">
            <text:p>50.00</text:p>
          </table:table-cell>
          <table:table-cell table:formula="of:=[.Z274]+ ([.B274]^2*[.W274]+[.C274]*[.W274]*([.C274]+[.W274]))/[.AC27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2">
            <text:p>28.2</text:p>
          </table:table-cell>
          <table:table-cell table:style-name="ce13" office:value-type="float" office:value="460.3519">
            <text:p>460.35</text:p>
          </table:table-cell>
          <table:table-cell table:style-name="ce13" office:value-type="float" office:value="876.2777">
            <text:p>876.28</text:p>
          </table:table-cell>
          <table:table-cell table:style-name="ce16" table:formula="of:=1000*[.B275]/([.B275]^2+[.C275]^2)" office:value-type="float" office:value="0.469849206640389">
            <text:p>0.470</text:p>
          </table:table-cell>
          <table:table-cell table:style-name="ce15"/>
          <table:table-cell table:style-name="ce22" table:formula="of:=IF(AND([.B275]&lt;[.D$6] ; [.C275]&gt;0 ;[.D275]&lt;1000/[.D$6]) ; 1 ; 0)" office:value-type="float" office:value="0">
            <text:p/>
          </table:table-cell>
          <table:table-cell table:style-name="ce20" table:formula="of:=IF(AND([.B275]&lt;[.D$6] ; [.C275]&gt;0 ;[.D275]&gt;1000/[.D$6]) ; 1 ; 0)" office:value-type="float" office:value="0">
            <text:p/>
          </table:table-cell>
          <table:table-cell table:style-name="ce20" table:formula="of:=IF(AND([.B275]&lt;[.D$6] ; [.C275]&lt;0 ;[.D275]&gt;1000/[.D$6]) ; 1 ; 0)" office:value-type="float" office:value="0">
            <text:p/>
          </table:table-cell>
          <table:table-cell table:style-name="ce22" table:formula="of:=IF(AND([.B275]&lt;[.D$6] ; [.C275]&lt;0 ; [.D275]&lt;1000/[.D$6]) ; 1; 0)" office:value-type="float" office:value="0">
            <text:p/>
          </table:table-cell>
          <table:table-cell table:style-name="ce22" table:formula="of:=IF(AND([.B275]&gt;[.D$6] ; [.C275]&gt;0 ;[.D275]&lt;1000/[.D$6]) ; 1 ; 0)" office:value-type="float" office:value="1">
            <text:p>1</text:p>
          </table:table-cell>
          <table:table-cell table:style-name="ce22" table:formula="of:=IF(AND([.B275]&gt;[.D$6] ; [.C275]&lt;0 ;[.D275]&lt;1000/[.D$6]) ; 1 ; 0)" office:value-type="float" office:value="0">
            <text:p/>
          </table:table-cell>
          <table:table-cell/>
          <table:table-cell table:formula="of:=(-[.D$6]*[.C275] - SQRT([.D$6]*[.B275] *([.B275]^2 + [.C275]^2 - [.D$6]*[.B275] )) )/([.D$6]-[.B275])" office:value-type="float" office:value="468.411979597391">
            <text:p>468.41</text:p>
          </table:table-cell>
          <table:table-cell table:formula="of:=-1000000/(2*PI()*[.A275]*[.M275])" office:value-type="float" office:value="-12.0487787547069">
            <text:p>-12.05</text:p>
          </table:table-cell>
          <table:table-cell table:style-name="ce13" table:formula="of:=[.M275]/(2*PI()*[.A275])" office:value-type="float" office:value="2.64361992753138">
            <text:p>2.64</text:p>
          </table:table-cell>
          <table:table-cell table:formula="of:=-[.D$6]*([.B275]^2 + [.C275]*([.C275]+[.M275]))/([.B275]*[.M275])" office:value-type="float" office:value="-322.361786299895">
            <text:p>-322.36</text:p>
          </table:table-cell>
          <table:table-cell table:style-name="ce13" table:formula="of:=-1000000/(2*PI()*[.A275]*[.P275])" office:value-type="float" office:value="17.5076344283959">
            <text:p>17.51</text:p>
          </table:table-cell>
          <table:table-cell table:formula="of:=[.P275]/(2*PI()*[.A275])" office:value-type="float" office:value="-1.81934296998445">
            <text:p>-1.82</text:p>
          </table:table-cell>
          <table:table-cell table:formula="of:=[.B275]^2 + ([.C275]+[.M275])^2" office:value-type="float" office:value="2020114.20624935">
            <text:p>2020114.21</text:p>
          </table:table-cell>
          <table:table-cell table:formula="of:=[.B275]*[.M275]^2/[.S275]" office:value-type="float" office:value="50">
            <text:p>50.00</text:p>
          </table:table-cell>
          <table:table-cell table:formula="of:=[.P275]+ ([.B275]^2*[.M275]+[.C275]*[.M275]*([.C275]+[.M275]))/[.S275]" office:value-type="float" office:value="0">
            <text:p>0.00</text:p>
          </table:table-cell>
          <table:table-cell/>
          <table:table-cell table:formula="of:=(-[.D$6]*[.C275] + SQRT([.D$6]*[.B275] *([.B275]^2 + [.C275]^2 - [.D$6]*[.B275] )) )/([.D$6]-[.B275])" office:value-type="float" office:value="-254.868993687006">
            <text:p>-254.87</text:p>
          </table:table-cell>
          <table:table-cell table:style-name="ce13" table:formula="of:=-1000000/(2*PI()*[.A275]*[.W275])" office:value-type="float" office:value="22.1438952874517">
            <text:p>22.14</text:p>
          </table:table-cell>
          <table:table-cell table:formula="of:=[.W275]/(2*PI()*[.A275])" office:value-type="float" office:value="-1.43842766617532">
            <text:p>-1.44</text:p>
          </table:table-cell>
          <table:table-cell table:formula="of:=-[.D$6]*([.B275]^2 + [.C275]*([.C275]+[.W275]))/([.B275]*[.W275])" office:value-type="float" office:value="322.361786299895">
            <text:p>322.36</text:p>
          </table:table-cell>
          <table:table-cell table:formula="of:=-1000000/(2*PI()*[.A275]*[.Z275])" office:value-type="float" office:value="-17.5076344283959">
            <text:p>-17.51</text:p>
          </table:table-cell>
          <table:table-cell table:style-name="ce13" table:formula="of:=[.Z275]/(2*PI()*[.B275])" office:value-type="float" office:value="0.11144837623905">
            <text:p>0.11</text:p>
          </table:table-cell>
          <table:table-cell table:formula="of:=[.B275]^2 + ([.C275]+[.W275])^2" office:value-type="float" office:value="598072.652115199">
            <text:p>598072.65</text:p>
          </table:table-cell>
          <table:table-cell table:formula="of:=[.B275]*[.W275]^2/[.AC275]" office:value-type="float" office:value="50">
            <text:p>50.00</text:p>
          </table:table-cell>
          <table:table-cell table:formula="of:=[.Z275]+ ([.B275]^2*[.W275]+[.C275]*[.W275]*([.C275]+[.W275]))/[.AC27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3">
            <text:p>28.3</text:p>
          </table:table-cell>
          <table:table-cell table:style-name="ce13" office:value-type="float" office:value="522.1247">
            <text:p>522.12</text:p>
          </table:table-cell>
          <table:table-cell table:style-name="ce13" office:value-type="float" office:value="948.9193">
            <text:p>948.92</text:p>
          </table:table-cell>
          <table:table-cell table:style-name="ce16" table:formula="of:=1000*[.B276]/([.B276]^2+[.C276]^2)" office:value-type="float" office:value="0.445095555119256">
            <text:p>0.445</text:p>
          </table:table-cell>
          <table:table-cell table:style-name="ce15"/>
          <table:table-cell table:style-name="ce22" table:formula="of:=IF(AND([.B276]&lt;[.D$6] ; [.C276]&gt;0 ;[.D276]&lt;1000/[.D$6]) ; 1 ; 0)" office:value-type="float" office:value="0">
            <text:p/>
          </table:table-cell>
          <table:table-cell table:style-name="ce20" table:formula="of:=IF(AND([.B276]&lt;[.D$6] ; [.C276]&gt;0 ;[.D276]&gt;1000/[.D$6]) ; 1 ; 0)" office:value-type="float" office:value="0">
            <text:p/>
          </table:table-cell>
          <table:table-cell table:style-name="ce20" table:formula="of:=IF(AND([.B276]&lt;[.D$6] ; [.C276]&lt;0 ;[.D276]&gt;1000/[.D$6]) ; 1 ; 0)" office:value-type="float" office:value="0">
            <text:p/>
          </table:table-cell>
          <table:table-cell table:style-name="ce22" table:formula="of:=IF(AND([.B276]&lt;[.D$6] ; [.C276]&lt;0 ; [.D276]&lt;1000/[.D$6]) ; 1; 0)" office:value-type="float" office:value="0">
            <text:p/>
          </table:table-cell>
          <table:table-cell table:style-name="ce22" table:formula="of:=IF(AND([.B276]&gt;[.D$6] ; [.C276]&gt;0 ;[.D276]&lt;1000/[.D$6]) ; 1 ; 0)" office:value-type="float" office:value="1">
            <text:p>1</text:p>
          </table:table-cell>
          <table:table-cell table:style-name="ce22" table:formula="of:=IF(AND([.B276]&gt;[.D$6] ; [.C276]&lt;0 ;[.D276]&lt;1000/[.D$6]) ; 1 ; 0)" office:value-type="float" office:value="0">
            <text:p/>
          </table:table-cell>
          <table:table-cell/>
          <table:table-cell table:formula="of:=(-[.D$6]*[.C276] - SQRT([.D$6]*[.B276] *([.B276]^2 + [.C276]^2 - [.D$6]*[.B276] )) )/([.D$6]-[.B276])" office:value-type="float" office:value="467.007020497959">
            <text:p>467.01</text:p>
          </table:table-cell>
          <table:table-cell table:formula="of:=-1000000/(2*PI()*[.A276]*[.M276])" office:value-type="float" office:value="-12.0423234177986">
            <text:p>-12.04</text:p>
          </table:table-cell>
          <table:table-cell table:style-name="ce13" table:formula="of:=[.M276]/(2*PI()*[.A276])" office:value-type="float" office:value="2.62637723571972">
            <text:p>2.63</text:p>
          </table:table-cell>
          <table:table-cell table:formula="of:=-[.D$6]*([.B276]^2 + [.C276]*([.C276]+[.M276]))/([.B276]*[.M276])" office:value-type="float" office:value="-331.414285611258">
            <text:p>-331.41</text:p>
          </table:table-cell>
          <table:table-cell table:style-name="ce13" table:formula="of:=-1000000/(2*PI()*[.A276]*[.P276])" office:value-type="float" office:value="16.9692430996036">
            <text:p>16.97</text:p>
          </table:table-cell>
          <table:table-cell table:formula="of:=[.P276]/(2*PI()*[.A276])" office:value-type="float" office:value="-1.86382409068201">
            <text:p>-1.86</text:p>
          </table:table-cell>
          <table:table-cell table:formula="of:=[.B276]^2 + ([.C276]+[.M276])^2" office:value-type="float" office:value="2277461.54742898">
            <text:p>2277461.55</text:p>
          </table:table-cell>
          <table:table-cell table:formula="of:=[.B276]*[.M276]^2/[.S276]" office:value-type="float" office:value="50">
            <text:p>50.00</text:p>
          </table:table-cell>
          <table:table-cell table:formula="of:=[.P276]+ ([.B276]^2*[.M276]+[.C276]*[.M276]*([.C276]+[.M276]))/[.S276]" office:value-type="float" office:value="0">
            <text:p>0.00</text:p>
          </table:table-cell>
          <table:table-cell/>
          <table:table-cell table:formula="of:=(-[.D$6]*[.C276] + SQRT([.D$6]*[.B276] *([.B276]^2 + [.C276]^2 - [.D$6]*[.B276] )) )/([.D$6]-[.B276])" office:value-type="float" office:value="-266.017896226341">
            <text:p>-266.02</text:p>
          </table:table-cell>
          <table:table-cell table:style-name="ce13" table:formula="of:=-1000000/(2*PI()*[.A276]*[.W276])" office:value-type="float" office:value="21.1408693136715">
            <text:p>21.14</text:p>
          </table:table-cell>
          <table:table-cell table:formula="of:=[.W276]/(2*PI()*[.A276])" office:value-type="float" office:value="-1.49604463375721">
            <text:p>-1.50</text:p>
          </table:table-cell>
          <table:table-cell table:formula="of:=-[.D$6]*([.B276]^2 + [.C276]*([.C276]+[.W276]))/([.B276]*[.W276])" office:value-type="float" office:value="331.414285611258">
            <text:p>331.41</text:p>
          </table:table-cell>
          <table:table-cell table:formula="of:=-1000000/(2*PI()*[.A276]*[.Z276])" office:value-type="float" office:value="-16.9692430996036">
            <text:p>-16.97</text:p>
          </table:table-cell>
          <table:table-cell table:style-name="ce13" table:formula="of:=[.Z276]/(2*PI()*[.B276])" office:value-type="float" office:value="0.101022268753616">
            <text:p>0.10</text:p>
          </table:table-cell>
          <table:table-cell table:formula="of:=[.B276]^2 + ([.C276]+[.W276])^2" office:value-type="float" office:value="738968.529626123">
            <text:p>738968.53</text:p>
          </table:table-cell>
          <table:table-cell table:formula="of:=[.B276]*[.W276]^2/[.AC276]" office:value-type="float" office:value="50">
            <text:p>50.00</text:p>
          </table:table-cell>
          <table:table-cell table:formula="of:=[.Z276]+ ([.B276]^2*[.W276]+[.C276]*[.W276]*([.C276]+[.W276]))/[.AC27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4">
            <text:p>28.4</text:p>
          </table:table-cell>
          <table:table-cell table:style-name="ce13" office:value-type="float" office:value="598.0108">
            <text:p>598.01</text:p>
          </table:table-cell>
          <table:table-cell table:style-name="ce13" office:value-type="float" office:value="1026.567">
            <text:p>1026.57</text:p>
          </table:table-cell>
          <table:table-cell table:style-name="ce16" table:formula="of:=1000*[.B277]/([.B277]^2+[.C277]^2)" office:value-type="float" office:value="0.423683411972257">
            <text:p>0.424</text:p>
          </table:table-cell>
          <table:table-cell table:style-name="ce15"/>
          <table:table-cell table:style-name="ce22" table:formula="of:=IF(AND([.B277]&lt;[.D$6] ; [.C277]&gt;0 ;[.D277]&lt;1000/[.D$6]) ; 1 ; 0)" office:value-type="float" office:value="0">
            <text:p/>
          </table:table-cell>
          <table:table-cell table:style-name="ce20" table:formula="of:=IF(AND([.B277]&lt;[.D$6] ; [.C277]&gt;0 ;[.D277]&gt;1000/[.D$6]) ; 1 ; 0)" office:value-type="float" office:value="0">
            <text:p/>
          </table:table-cell>
          <table:table-cell table:style-name="ce20" table:formula="of:=IF(AND([.B277]&lt;[.D$6] ; [.C277]&lt;0 ;[.D277]&gt;1000/[.D$6]) ; 1 ; 0)" office:value-type="float" office:value="0">
            <text:p/>
          </table:table-cell>
          <table:table-cell table:style-name="ce22" table:formula="of:=IF(AND([.B277]&lt;[.D$6] ; [.C277]&lt;0 ; [.D277]&lt;1000/[.D$6]) ; 1; 0)" office:value-type="float" office:value="0">
            <text:p/>
          </table:table-cell>
          <table:table-cell table:style-name="ce22" table:formula="of:=IF(AND([.B277]&gt;[.D$6] ; [.C277]&gt;0 ;[.D277]&lt;1000/[.D$6]) ; 1 ; 0)" office:value-type="float" office:value="1">
            <text:p>1</text:p>
          </table:table-cell>
          <table:table-cell table:style-name="ce22" table:formula="of:=IF(AND([.B277]&gt;[.D$6] ; [.C277]&lt;0 ;[.D277]&lt;1000/[.D$6]) ; 1 ; 0)" office:value-type="float" office:value="0">
            <text:p/>
          </table:table-cell>
          <table:table-cell/>
          <table:table-cell table:formula="of:=(-[.D$6]*[.C277] - SQRT([.D$6]*[.B277] *([.B277]^2 + [.C277]^2 - [.D$6]*[.B277] )) )/([.D$6]-[.B277])" office:value-type="float" office:value="464.544101856391">
            <text:p>464.54</text:p>
          </table:table-cell>
          <table:table-cell table:formula="of:=-1000000/(2*PI()*[.A277]*[.M277])" office:value-type="float" office:value="-12.0635420180205">
            <text:p>-12.06</text:p>
          </table:table-cell>
          <table:table-cell table:style-name="ce13" table:formula="of:=[.M277]/(2*PI()*[.A277])" office:value-type="float" office:value="2.60332711600808">
            <text:p>2.60</text:p>
          </table:table-cell>
          <table:table-cell table:formula="of:=-[.D$6]*([.B277]^2 + [.C277]*([.C277]+[.M277]))/([.B277]*[.M277])" office:value-type="float" office:value="-339.871512176038">
            <text:p>-339.87</text:p>
          </table:table-cell>
          <table:table-cell table:style-name="ce13" table:formula="of:=-1000000/(2*PI()*[.A277]*[.P277])" office:value-type="float" office:value="16.4887232121576">
            <text:p>16.49</text:p>
          </table:table-cell>
          <table:table-cell table:formula="of:=[.P277]/(2*PI()*[.A277])" office:value-type="float" office:value="-1.90465602742724">
            <text:p>-1.90</text:p>
          </table:table-cell>
          <table:table-cell table:formula="of:=[.B277]^2 + ([.C277]+[.M277])^2" office:value-type="float" office:value="2581029.23499602">
            <text:p>2581029.23</text:p>
          </table:table-cell>
          <table:table-cell table:formula="of:=[.B277]*[.M277]^2/[.S277]" office:value-type="float" office:value="50">
            <text:p>50.00</text:p>
          </table:table-cell>
          <table:table-cell table:formula="of:=[.P277]+ ([.B277]^2*[.M277]+[.C277]*[.M277]*([.C277]+[.M277]))/[.S277]" office:value-type="float" office:value="0">
            <text:p>0.00</text:p>
          </table:table-cell>
          <table:table-cell/>
          <table:table-cell table:formula="of:=(-[.D$6]*[.C277] + SQRT([.D$6]*[.B277] *([.B277]^2 + [.C277]^2 - [.D$6]*[.B277] )) )/([.D$6]-[.B277])" office:value-type="float" office:value="-277.218049158159">
            <text:p>-277.22</text:p>
          </table:table-cell>
          <table:table-cell table:style-name="ce13" table:formula="of:=-1000000/(2*PI()*[.A277]*[.W277])" office:value-type="float" office:value="20.2153045553355">
            <text:p>20.22</text:p>
          </table:table-cell>
          <table:table-cell table:formula="of:=[.W277]/(2*PI()*[.A277])" office:value-type="float" office:value="-1.55354305766947">
            <text:p>-1.55</text:p>
          </table:table-cell>
          <table:table-cell table:formula="of:=-[.D$6]*([.B277]^2 + [.C277]*([.C277]+[.W277]))/([.B277]*[.W277])" office:value-type="float" office:value="339.871512176038">
            <text:p>339.87</text:p>
          </table:table-cell>
          <table:table-cell table:formula="of:=-1000000/(2*PI()*[.A277]*[.Z277])" office:value-type="float" office:value="-16.4887232121576">
            <text:p>-16.49</text:p>
          </table:table-cell>
          <table:table-cell table:style-name="ce13" table:formula="of:=[.Z277]/(2*PI()*[.B277])" office:value-type="float" office:value="0.0904536024749615">
            <text:p>0.09</text:p>
          </table:table-cell>
          <table:table-cell table:formula="of:=[.B277]^2 + ([.C277]+[.W277])^2" office:value-type="float" office:value="919140.767044408">
            <text:p>919140.77</text:p>
          </table:table-cell>
          <table:table-cell table:formula="of:=[.B277]*[.W277]^2/[.AC277]" office:value-type="float" office:value="50">
            <text:p>50.00</text:p>
          </table:table-cell>
          <table:table-cell table:formula="of:=[.Z277]+ ([.B277]^2*[.W277]+[.C277]*[.W277]*([.C277]+[.W277]))/[.AC27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5">
            <text:p>28.5</text:p>
          </table:table-cell>
          <table:table-cell table:style-name="ce13" office:value-type="float" office:value="692.2962">
            <text:p>692.30</text:p>
          </table:table-cell>
          <table:table-cell table:style-name="ce13" office:value-type="float" office:value="1108.834">
            <text:p>1108.83</text:p>
          </table:table-cell>
          <table:table-cell table:style-name="ce16" table:formula="of:=1000*[.B278]/([.B278]^2+[.C278]^2)" office:value-type="float" office:value="0.405138998272872">
            <text:p>0.405</text:p>
          </table:table-cell>
          <table:table-cell table:style-name="ce15"/>
          <table:table-cell table:style-name="ce22" table:formula="of:=IF(AND([.B278]&lt;[.D$6] ; [.C278]&gt;0 ;[.D278]&lt;1000/[.D$6]) ; 1 ; 0)" office:value-type="float" office:value="0">
            <text:p/>
          </table:table-cell>
          <table:table-cell table:style-name="ce20" table:formula="of:=IF(AND([.B278]&lt;[.D$6] ; [.C278]&gt;0 ;[.D278]&gt;1000/[.D$6]) ; 1 ; 0)" office:value-type="float" office:value="0">
            <text:p/>
          </table:table-cell>
          <table:table-cell table:style-name="ce20" table:formula="of:=IF(AND([.B278]&lt;[.D$6] ; [.C278]&lt;0 ;[.D278]&gt;1000/[.D$6]) ; 1 ; 0)" office:value-type="float" office:value="0">
            <text:p/>
          </table:table-cell>
          <table:table-cell table:style-name="ce22" table:formula="of:=IF(AND([.B278]&lt;[.D$6] ; [.C278]&lt;0 ; [.D278]&lt;1000/[.D$6]) ; 1; 0)" office:value-type="float" office:value="0">
            <text:p/>
          </table:table-cell>
          <table:table-cell table:style-name="ce22" table:formula="of:=IF(AND([.B278]&gt;[.D$6] ; [.C278]&gt;0 ;[.D278]&lt;1000/[.D$6]) ; 1 ; 0)" office:value-type="float" office:value="1">
            <text:p>1</text:p>
          </table:table-cell>
          <table:table-cell table:style-name="ce22" table:formula="of:=IF(AND([.B278]&gt;[.D$6] ; [.C278]&lt;0 ;[.D278]&lt;1000/[.D$6]) ; 1 ; 0)" office:value-type="float" office:value="0">
            <text:p/>
          </table:table-cell>
          <table:table-cell/>
          <table:table-cell table:formula="of:=(-[.D$6]*[.C278] - SQRT([.D$6]*[.B278] *([.B278]^2 + [.C278]^2 - [.D$6]*[.B278] )) )/([.D$6]-[.B278])" office:value-type="float" office:value="461.114585667239">
            <text:p>461.11</text:p>
          </table:table-cell>
          <table:table-cell table:formula="of:=-1000000/(2*PI()*[.A278]*[.M278])" office:value-type="float" office:value="-12.1106209643228">
            <text:p>-12.11</text:p>
          </table:table-cell>
          <table:table-cell table:style-name="ce13" table:formula="of:=[.M278]/(2*PI()*[.A278])" office:value-type="float" office:value="2.57504089967411">
            <text:p>2.58</text:p>
          </table:table-cell>
          <table:table-cell table:formula="of:=-[.D$6]*([.B278]^2 + [.C278]*([.C278]+[.M278]))/([.B278]*[.M278])" office:value-type="float" office:value="-347.727527810555">
            <text:p>-347.73</text:p>
          </table:table-cell>
          <table:table-cell table:style-name="ce13" table:formula="of:=-1000000/(2*PI()*[.A278]*[.P278])" office:value-type="float" office:value="16.0596545326693">
            <text:p>16.06</text:p>
          </table:table-cell>
          <table:table-cell table:formula="of:=[.P278]/(2*PI()*[.A278])" office:value-type="float" office:value="-1.94184403158507">
            <text:p>-1.94</text:p>
          </table:table-cell>
          <table:table-cell table:formula="of:=[.B278]^2 + ([.C278]+[.M278])^2" office:value-type="float" office:value="2944012.590173">
            <text:p>2944012.59</text:p>
          </table:table-cell>
          <table:table-cell table:formula="of:=[.B278]*[.M278]^2/[.S278]" office:value-type="float" office:value="50">
            <text:p>50.00</text:p>
          </table:table-cell>
          <table:table-cell table:formula="of:=[.P278]+ ([.B278]^2*[.M278]+[.C278]*[.M278]*([.C278]+[.M278]))/[.S278]" office:value-type="float" office:value="0">
            <text:p>0.00</text:p>
          </table:table-cell>
          <table:table-cell/>
          <table:table-cell table:formula="of:=(-[.D$6]*[.C278] + SQRT([.D$6]*[.B278] *([.B278]^2 + [.C278]^2 - [.D$6]*[.B278] )) )/([.D$6]-[.B278])" office:value-type="float" office:value="-288.478658504662">
            <text:p>-288.48</text:p>
          </table:table-cell>
          <table:table-cell table:style-name="ce13" table:formula="of:=-1000000/(2*PI()*[.A278]*[.W278])" office:value-type="float" office:value="19.3580488660184">
            <text:p>19.36</text:p>
          </table:table-cell>
          <table:table-cell table:formula="of:=[.W278]/(2*PI()*[.A278])" office:value-type="float" office:value="-1.61097559570301">
            <text:p>-1.61</text:p>
          </table:table-cell>
          <table:table-cell table:formula="of:=-[.D$6]*([.B278]^2 + [.C278]*([.C278]+[.W278]))/([.B278]*[.W278])" office:value-type="float" office:value="347.727527810556">
            <text:p>347.73</text:p>
          </table:table-cell>
          <table:table-cell table:formula="of:=-1000000/(2*PI()*[.A278]*[.Z278])" office:value-type="float" office:value="-16.0596545326693">
            <text:p>-16.06</text:p>
          </table:table-cell>
          <table:table-cell table:style-name="ce13" table:formula="of:=[.Z278]/(2*PI()*[.B278])" office:value-type="float" office:value="0.0799405729804301">
            <text:p>0.08</text:p>
          </table:table-cell>
          <table:table-cell table:formula="of:=[.B278]^2 + ([.C278]+[.W278])^2" office:value-type="float" office:value="1152256.91485437">
            <text:p>1152256.91</text:p>
          </table:table-cell>
          <table:table-cell table:formula="of:=[.B278]*[.W278]^2/[.AC278]" office:value-type="float" office:value="50">
            <text:p>50.00</text:p>
          </table:table-cell>
          <table:table-cell table:formula="of:=[.Z278]+ ([.B278]^2*[.W278]+[.C278]*[.W278]*([.C278]+[.W278]))/[.AC27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6">
            <text:p>28.6</text:p>
          </table:table-cell>
          <table:table-cell table:style-name="ce13" office:value-type="float" office:value="810.4586">
            <text:p>810.46</text:p>
          </table:table-cell>
          <table:table-cell table:style-name="ce13" office:value-type="float" office:value="1194.227">
            <text:p>1194.23</text:p>
          </table:table-cell>
          <table:table-cell table:style-name="ce16" table:formula="of:=1000*[.B279]/([.B279]^2+[.C279]^2)" office:value-type="float" office:value="0.38907840823973">
            <text:p>0.389</text:p>
          </table:table-cell>
          <table:table-cell table:style-name="ce15"/>
          <table:table-cell table:style-name="ce22" table:formula="of:=IF(AND([.B279]&lt;[.D$6] ; [.C279]&gt;0 ;[.D279]&lt;1000/[.D$6]) ; 1 ; 0)" office:value-type="float" office:value="0">
            <text:p/>
          </table:table-cell>
          <table:table-cell table:style-name="ce20" table:formula="of:=IF(AND([.B279]&lt;[.D$6] ; [.C279]&gt;0 ;[.D279]&gt;1000/[.D$6]) ; 1 ; 0)" office:value-type="float" office:value="0">
            <text:p/>
          </table:table-cell>
          <table:table-cell table:style-name="ce20" table:formula="of:=IF(AND([.B279]&lt;[.D$6] ; [.C279]&lt;0 ;[.D279]&gt;1000/[.D$6]) ; 1 ; 0)" office:value-type="float" office:value="0">
            <text:p/>
          </table:table-cell>
          <table:table-cell table:style-name="ce22" table:formula="of:=IF(AND([.B279]&lt;[.D$6] ; [.C279]&lt;0 ; [.D279]&lt;1000/[.D$6]) ; 1; 0)" office:value-type="float" office:value="0">
            <text:p/>
          </table:table-cell>
          <table:table-cell table:style-name="ce22" table:formula="of:=IF(AND([.B279]&gt;[.D$6] ; [.C279]&gt;0 ;[.D279]&lt;1000/[.D$6]) ; 1 ; 0)" office:value-type="float" office:value="1">
            <text:p>1</text:p>
          </table:table-cell>
          <table:table-cell table:style-name="ce22" table:formula="of:=IF(AND([.B279]&gt;[.D$6] ; [.C279]&lt;0 ;[.D279]&lt;1000/[.D$6]) ; 1 ; 0)" office:value-type="float" office:value="0">
            <text:p/>
          </table:table-cell>
          <table:table-cell/>
          <table:table-cell table:formula="of:=(-[.D$6]*[.C279] - SQRT([.D$6]*[.B279] *([.B279]^2 + [.C279]^2 - [.D$6]*[.B279] )) )/([.D$6]-[.B279])" office:value-type="float" office:value="456.837048278971">
            <text:p>456.84</text:p>
          </table:table-cell>
          <table:table-cell table:formula="of:=-1000000/(2*PI()*[.A279]*[.M279])" office:value-type="float" office:value="-12.1812759517439">
            <text:p>-12.18</text:p>
          </table:table-cell>
          <table:table-cell table:style-name="ce13" table:formula="of:=[.M279]/(2*PI()*[.A279])" office:value-type="float" office:value="2.54223337136745">
            <text:p>2.54</text:p>
          </table:table-cell>
          <table:table-cell table:formula="of:=-[.D$6]*([.B279]^2 + [.C279]*([.C279]+[.M279]))/([.B279]*[.M279])" office:value-type="float" office:value="-354.977184722771">
            <text:p>-354.98</text:p>
          </table:table-cell>
          <table:table-cell table:style-name="ce13" table:formula="of:=-1000000/(2*PI()*[.A279]*[.P279])" office:value-type="float" office:value="15.6766642746696">
            <text:p>15.68</text:p>
          </table:table-cell>
          <table:table-cell table:formula="of:=[.P279]/(2*PI()*[.A279])" office:value-type="float" office:value="-1.97539767949209">
            <text:p>-1.98</text:p>
          </table:table-cell>
          <table:table-cell table:formula="of:=[.B279]^2 + ([.C279]+[.M279])^2" office:value-type="float" office:value="3382855.6338333">
            <text:p>3382855.63</text:p>
          </table:table-cell>
          <table:table-cell table:formula="of:=[.B279]*[.M279]^2/[.S279]" office:value-type="float" office:value="50">
            <text:p>50.00</text:p>
          </table:table-cell>
          <table:table-cell table:formula="of:=[.P279]+ ([.B279]^2*[.M279]+[.C279]*[.M279]*([.C279]+[.M279]))/[.S279]" office:value-type="float" office:value="0">
            <text:p>0.00</text:p>
          </table:table-cell>
          <table:table-cell/>
          <table:table-cell table:formula="of:=(-[.D$6]*[.C279] + SQRT([.D$6]*[.B279] *([.B279]^2 + [.C279]^2 - [.D$6]*[.B279] )) )/([.D$6]-[.B279])" office:value-type="float" office:value="-299.796678165463">
            <text:p>-299.80</text:p>
          </table:table-cell>
          <table:table-cell table:style-name="ce13" table:formula="of:=-1000000/(2*PI()*[.A279]*[.W279])" office:value-type="float" office:value="18.5621074393457">
            <text:p>18.56</text:p>
          </table:table-cell>
          <table:table-cell table:formula="of:=[.W279]/(2*PI()*[.A279])" office:value-type="float" office:value="-1.66832598785187">
            <text:p>-1.67</text:p>
          </table:table-cell>
          <table:table-cell table:formula="of:=-[.D$6]*([.B279]^2 + [.C279]*([.C279]+[.W279]))/([.B279]*[.W279])" office:value-type="float" office:value="354.977184722771">
            <text:p>354.98</text:p>
          </table:table-cell>
          <table:table-cell table:formula="of:=-1000000/(2*PI()*[.A279]*[.Z279])" office:value-type="float" office:value="-15.6766642746696">
            <text:p>-15.68</text:p>
          </table:table-cell>
          <table:table-cell table:style-name="ce13" table:formula="of:=[.Z279]/(2*PI()*[.B279])" office:value-type="float" office:value="0.0697091420011754">
            <text:p>0.07</text:p>
          </table:table-cell>
          <table:table-cell table:formula="of:=[.B279]^2 + ([.C279]+[.W279])^2" office:value-type="float" office:value="1456848.74293099">
            <text:p>1456848.74</text:p>
          </table:table-cell>
          <table:table-cell table:formula="of:=[.B279]*[.W279]^2/[.AC279]" office:value-type="float" office:value="50">
            <text:p>50.00</text:p>
          </table:table-cell>
          <table:table-cell table:formula="of:=[.Z279]+ ([.B279]^2*[.W279]+[.C279]*[.W279]*([.C279]+[.W279]))/[.AC27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7">
            <text:p>28.7</text:p>
          </table:table-cell>
          <table:table-cell table:style-name="ce13" office:value-type="float" office:value="959.7141">
            <text:p>959.71</text:p>
          </table:table-cell>
          <table:table-cell table:style-name="ce13" office:value-type="float" office:value="1279.417">
            <text:p>1279.42</text:p>
          </table:table-cell>
          <table:table-cell table:style-name="ce16" table:formula="of:=1000*[.B280]/([.B280]^2+[.C280]^2)" office:value-type="float" office:value="0.375187442365971">
            <text:p>0.375</text:p>
          </table:table-cell>
          <table:table-cell table:style-name="ce15"/>
          <table:table-cell table:style-name="ce22" table:formula="of:=IF(AND([.B280]&lt;[.D$6] ; [.C280]&gt;0 ;[.D280]&lt;1000/[.D$6]) ; 1 ; 0)" office:value-type="float" office:value="0">
            <text:p/>
          </table:table-cell>
          <table:table-cell table:style-name="ce20" table:formula="of:=IF(AND([.B280]&lt;[.D$6] ; [.C280]&gt;0 ;[.D280]&gt;1000/[.D$6]) ; 1 ; 0)" office:value-type="float" office:value="0">
            <text:p/>
          </table:table-cell>
          <table:table-cell table:style-name="ce20" table:formula="of:=IF(AND([.B280]&lt;[.D$6] ; [.C280]&lt;0 ;[.D280]&gt;1000/[.D$6]) ; 1 ; 0)" office:value-type="float" office:value="0">
            <text:p/>
          </table:table-cell>
          <table:table-cell table:style-name="ce22" table:formula="of:=IF(AND([.B280]&lt;[.D$6] ; [.C280]&lt;0 ; [.D280]&lt;1000/[.D$6]) ; 1; 0)" office:value-type="float" office:value="0">
            <text:p/>
          </table:table-cell>
          <table:table-cell table:style-name="ce22" table:formula="of:=IF(AND([.B280]&gt;[.D$6] ; [.C280]&gt;0 ;[.D280]&lt;1000/[.D$6]) ; 1 ; 0)" office:value-type="float" office:value="1">
            <text:p>1</text:p>
          </table:table-cell>
          <table:table-cell table:style-name="ce22" table:formula="of:=IF(AND([.B280]&gt;[.D$6] ; [.C280]&lt;0 ;[.D280]&lt;1000/[.D$6]) ; 1 ; 0)" office:value-type="float" office:value="0">
            <text:p/>
          </table:table-cell>
          <table:table-cell/>
          <table:table-cell table:formula="of:=(-[.D$6]*[.C280] - SQRT([.D$6]*[.B280] *([.B280]^2 + [.C280]^2 - [.D$6]*[.B280] )) )/([.D$6]-[.B280])" office:value-type="float" office:value="451.81184459417">
            <text:p>451.81</text:p>
          </table:table-cell>
          <table:table-cell table:formula="of:=-1000000/(2*PI()*[.A280]*[.M280])" office:value-type="float" office:value="-12.2738446695561">
            <text:p>-12.27</text:p>
          </table:table-cell>
          <table:table-cell table:style-name="ce13" table:formula="of:=[.M280]/(2*PI()*[.A280])" office:value-type="float" office:value="2.50550830712995">
            <text:p>2.51</text:p>
          </table:table-cell>
          <table:table-cell table:formula="of:=-[.D$6]*([.B280]^2 + [.C280]*([.C280]+[.M280]))/([.B280]*[.M280])" office:value-type="float" office:value="-361.61681439746">
            <text:p>-361.62</text:p>
          </table:table-cell>
          <table:table-cell table:style-name="ce13" table:formula="of:=-1000000/(2*PI()*[.A280]*[.P280])" office:value-type="float" office:value="15.335206161955">
            <text:p>15.34</text:p>
          </table:table-cell>
          <table:table-cell table:formula="of:=[.P280]/(2*PI()*[.A280])" office:value-type="float" office:value="-2.00533461729966">
            <text:p>-2.01</text:p>
          </table:table-cell>
          <table:table-cell table:formula="of:=[.B280]^2 + ([.C280]+[.M280])^2" office:value-type="float" office:value="3918204.46609368">
            <text:p>3918204.47</text:p>
          </table:table-cell>
          <table:table-cell table:formula="of:=[.B280]*[.M280]^2/[.S280]" office:value-type="float" office:value="50">
            <text:p>50.00</text:p>
          </table:table-cell>
          <table:table-cell table:formula="of:=[.P280]+ ([.B280]^2*[.M280]+[.C280]*[.M280]*([.C280]+[.M280]))/[.S280]" office:value-type="float" office:value="0">
            <text:p>0.00</text:p>
          </table:table-cell>
          <table:table-cell/>
          <table:table-cell table:formula="of:=(-[.D$6]*[.C280] + SQRT([.D$6]*[.B280] *([.B280]^2 + [.C280]^2 - [.D$6]*[.B280] )) )/([.D$6]-[.B280])" office:value-type="float" office:value="-311.172384350562">
            <text:p>-311.17</text:p>
          </table:table-cell>
          <table:table-cell table:style-name="ce13" table:formula="of:=-1000000/(2*PI()*[.A280]*[.W280])" office:value-type="float" office:value="17.821209976548">
            <text:p>17.82</text:p>
          </table:table-cell>
          <table:table-cell table:formula="of:=[.W280]/(2*PI()*[.A280])" office:value-type="float" office:value="-1.72559662449767">
            <text:p>-1.73</text:p>
          </table:table-cell>
          <table:table-cell table:formula="of:=-[.D$6]*([.B280]^2 + [.C280]*([.C280]+[.W280]))/([.B280]*[.W280])" office:value-type="float" office:value="361.61681439746">
            <text:p>361.62</text:p>
          </table:table-cell>
          <table:table-cell table:formula="of:=-1000000/(2*PI()*[.A280]*[.Z280])" office:value-type="float" office:value="-15.335206161955">
            <text:p>-15.34</text:p>
          </table:table-cell>
          <table:table-cell table:style-name="ce13" table:formula="of:=[.Z280]/(2*PI()*[.B280])" office:value-type="float" office:value="0.0599690090168523">
            <text:p>0.06</text:p>
          </table:table-cell>
          <table:table-cell table:formula="of:=[.B280]^2 + ([.C280]+[.W280])^2" office:value-type="float" office:value="1858548.78947294">
            <text:p>1858548.79</text:p>
          </table:table-cell>
          <table:table-cell table:formula="of:=[.B280]*[.W280]^2/[.AC280]" office:value-type="float" office:value="50">
            <text:p>50.00</text:p>
          </table:table-cell>
          <table:table-cell table:formula="of:=[.Z280]+ ([.B280]^2*[.W280]+[.C280]*[.W280]*([.C280]+[.W280]))/[.AC28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8">
            <text:p>28.8</text:p>
          </table:table-cell>
          <table:table-cell table:style-name="ce13" office:value-type="float" office:value="1149.005">
            <text:p>1149.01</text:p>
          </table:table-cell>
          <table:table-cell table:style-name="ce13" office:value-type="float" office:value="1357.671">
            <text:p>1357.67</text:p>
          </table:table-cell>
          <table:table-cell table:style-name="ce16" table:formula="of:=1000*[.B281]/([.B281]^2+[.C281]^2)" office:value-type="float" office:value="0.363208838977256">
            <text:p>0.363</text:p>
          </table:table-cell>
          <table:table-cell table:style-name="ce15"/>
          <table:table-cell table:style-name="ce22" table:formula="of:=IF(AND([.B281]&lt;[.D$6] ; [.C281]&gt;0 ;[.D281]&lt;1000/[.D$6]) ; 1 ; 0)" office:value-type="float" office:value="0">
            <text:p/>
          </table:table-cell>
          <table:table-cell table:style-name="ce20" table:formula="of:=IF(AND([.B281]&lt;[.D$6] ; [.C281]&gt;0 ;[.D281]&gt;1000/[.D$6]) ; 1 ; 0)" office:value-type="float" office:value="0">
            <text:p/>
          </table:table-cell>
          <table:table-cell table:style-name="ce20" table:formula="of:=IF(AND([.B281]&lt;[.D$6] ; [.C281]&lt;0 ;[.D281]&gt;1000/[.D$6]) ; 1 ; 0)" office:value-type="float" office:value="0">
            <text:p/>
          </table:table-cell>
          <table:table-cell table:style-name="ce22" table:formula="of:=IF(AND([.B281]&lt;[.D$6] ; [.C281]&lt;0 ; [.D281]&lt;1000/[.D$6]) ; 1; 0)" office:value-type="float" office:value="0">
            <text:p/>
          </table:table-cell>
          <table:table-cell table:style-name="ce22" table:formula="of:=IF(AND([.B281]&gt;[.D$6] ; [.C281]&gt;0 ;[.D281]&lt;1000/[.D$6]) ; 1 ; 0)" office:value-type="float" office:value="1">
            <text:p>1</text:p>
          </table:table-cell>
          <table:table-cell table:style-name="ce22" table:formula="of:=IF(AND([.B281]&gt;[.D$6] ; [.C281]&lt;0 ;[.D281]&lt;1000/[.D$6]) ; 1 ; 0)" office:value-type="float" office:value="0">
            <text:p/>
          </table:table-cell>
          <table:table-cell/>
          <table:table-cell table:formula="of:=(-[.D$6]*[.C281] - SQRT([.D$6]*[.B281] *([.B281]^2 + [.C281]^2 - [.D$6]*[.B281] )) )/([.D$6]-[.B281])" office:value-type="float" office:value="446.138037337061">
            <text:p>446.14</text:p>
          </table:table-cell>
          <table:table-cell table:formula="of:=-1000000/(2*PI()*[.A281]*[.M281])" office:value-type="float" office:value="-12.3867790668268">
            <text:p>-12.39</text:p>
          </table:table-cell>
          <table:table-cell table:style-name="ce13" table:formula="of:=[.M281]/(2*PI()*[.A281])" office:value-type="float" office:value="2.46545395637187">
            <text:p>2.47</text:p>
          </table:table-cell>
          <table:table-cell table:formula="of:=-[.D$6]*([.B281]^2 + [.C281]*([.C281]+[.M281]))/([.B281]*[.M281])" office:value-type="float" office:value="-367.643642737514">
            <text:p>-367.64</text:p>
          </table:table-cell>
          <table:table-cell table:style-name="ce13" table:formula="of:=-1000000/(2*PI()*[.A281]*[.P281])" office:value-type="float" office:value="15.031439849342">
            <text:p>15.03</text:p>
          </table:table-cell>
          <table:table-cell table:formula="of:=[.P281]/(2*PI()*[.A281])" office:value-type="float" office:value="-2.03167718881896">
            <text:p>-2.03</text:p>
          </table:table-cell>
          <table:table-cell table:formula="of:=[.B281]^2 + ([.C281]+[.M281])^2" office:value-type="float" office:value="4573939.53320386">
            <text:p>4573939.53</text:p>
          </table:table-cell>
          <table:table-cell table:formula="of:=[.B281]*[.M281]^2/[.S281]" office:value-type="float" office:value="50">
            <text:p>50.00</text:p>
          </table:table-cell>
          <table:table-cell table:formula="of:=[.P281]+ ([.B281]^2*[.M281]+[.C281]*[.M281]*([.C281]+[.M281]))/[.S281]" office:value-type="float" office:value="0">
            <text:p>0.00</text:p>
          </table:table-cell>
          <table:table-cell/>
          <table:table-cell table:formula="of:=(-[.D$6]*[.C281] + SQRT([.D$6]*[.B281] *([.B281]^2 + [.C281]^2 - [.D$6]*[.B281] )) )/([.D$6]-[.B281])" office:value-type="float" office:value="-322.60165670185">
            <text:p>-322.60</text:p>
          </table:table-cell>
          <table:table-cell table:style-name="ce13" table:formula="of:=-1000000/(2*PI()*[.A281]*[.W281])" office:value-type="float" office:value="17.1301454502736">
            <text:p>17.13</text:p>
          </table:table-cell>
          <table:table-cell table:formula="of:=[.W281]/(2*PI()*[.A281])" office:value-type="float" office:value="-1.7827655664491">
            <text:p>-1.78</text:p>
          </table:table-cell>
          <table:table-cell table:formula="of:=-[.D$6]*([.B281]^2 + [.C281]*([.C281]+[.W281]))/([.B281]*[.W281])" office:value-type="float" office:value="367.643642737514">
            <text:p>367.64</text:p>
          </table:table-cell>
          <table:table-cell table:formula="of:=-1000000/(2*PI()*[.A281]*[.Z281])" office:value-type="float" office:value="-15.031439849342">
            <text:p>-15.03</text:p>
          </table:table-cell>
          <table:table-cell table:style-name="ce13" table:formula="of:=[.Z281]/(2*PI()*[.B281])" office:value-type="float" office:value="0.0509243241221632">
            <text:p>0.05</text:p>
          </table:table-cell>
          <table:table-cell table:formula="of:=[.B281]^2 + ([.C281]+[.W281])^2" office:value-type="float" office:value="2391581.03546066">
            <text:p>2391581.04</text:p>
          </table:table-cell>
          <table:table-cell table:formula="of:=[.B281]*[.W281]^2/[.AC281]" office:value-type="float" office:value="50">
            <text:p>50.00</text:p>
          </table:table-cell>
          <table:table-cell table:formula="of:=[.Z281]+ ([.B281]^2*[.W281]+[.C281]*[.W281]*([.C281]+[.W281]))/[.AC28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8.9">
            <text:p>28.9</text:p>
          </table:table-cell>
          <table:table-cell table:style-name="ce13" office:value-type="float" office:value="1389.186">
            <text:p>1389.19</text:p>
          </table:table-cell>
          <table:table-cell table:style-name="ce13" office:value-type="float" office:value="1416.446">
            <text:p>1416.45</text:p>
          </table:table-cell>
          <table:table-cell table:style-name="ce16" table:formula="of:=1000*[.B282]/([.B282]^2+[.C282]^2)" office:value-type="float" office:value="0.352929518622153">
            <text:p>0.353</text:p>
          </table:table-cell>
          <table:table-cell table:style-name="ce15"/>
          <table:table-cell table:style-name="ce22" table:formula="of:=IF(AND([.B282]&lt;[.D$6] ; [.C282]&gt;0 ;[.D282]&lt;1000/[.D$6]) ; 1 ; 0)" office:value-type="float" office:value="0">
            <text:p/>
          </table:table-cell>
          <table:table-cell table:style-name="ce20" table:formula="of:=IF(AND([.B282]&lt;[.D$6] ; [.C282]&gt;0 ;[.D282]&gt;1000/[.D$6]) ; 1 ; 0)" office:value-type="float" office:value="0">
            <text:p/>
          </table:table-cell>
          <table:table-cell table:style-name="ce20" table:formula="of:=IF(AND([.B282]&lt;[.D$6] ; [.C282]&lt;0 ;[.D282]&gt;1000/[.D$6]) ; 1 ; 0)" office:value-type="float" office:value="0">
            <text:p/>
          </table:table-cell>
          <table:table-cell table:style-name="ce22" table:formula="of:=IF(AND([.B282]&lt;[.D$6] ; [.C282]&lt;0 ; [.D282]&lt;1000/[.D$6]) ; 1; 0)" office:value-type="float" office:value="0">
            <text:p/>
          </table:table-cell>
          <table:table-cell table:style-name="ce22" table:formula="of:=IF(AND([.B282]&gt;[.D$6] ; [.C282]&gt;0 ;[.D282]&lt;1000/[.D$6]) ; 1 ; 0)" office:value-type="float" office:value="1">
            <text:p>1</text:p>
          </table:table-cell>
          <table:table-cell table:style-name="ce22" table:formula="of:=IF(AND([.B282]&gt;[.D$6] ; [.C282]&lt;0 ;[.D282]&lt;1000/[.D$6]) ; 1 ; 0)" office:value-type="float" office:value="0">
            <text:p/>
          </table:table-cell>
          <table:table-cell/>
          <table:table-cell table:formula="of:=(-[.D$6]*[.C282] - SQRT([.D$6]*[.B282] *([.B282]^2 + [.C282]^2 - [.D$6]*[.B282] )) )/([.D$6]-[.B282])" office:value-type="float" office:value="439.869837455128">
            <text:p>439.87</text:p>
          </table:table-cell>
          <table:table-cell table:formula="of:=-1000000/(2*PI()*[.A282]*[.M282])" office:value-type="float" office:value="-12.5198206094974">
            <text:p>-12.52</text:p>
          </table:table-cell>
          <table:table-cell table:style-name="ce13" table:formula="of:=[.M282]/(2*PI()*[.A282])" office:value-type="float" office:value="2.42240342380665">
            <text:p>2.42</text:p>
          </table:table-cell>
          <table:table-cell table:formula="of:=-[.D$6]*([.B282]^2 + [.C282]*([.C282]+[.M282]))/([.B282]*[.M282])" office:value-type="float" office:value="-373.056759960282">
            <text:p>-373.06</text:p>
          </table:table-cell>
          <table:table-cell table:style-name="ce13" table:formula="of:=-1000000/(2*PI()*[.A282]*[.P282])" office:value-type="float" office:value="14.7620738920621">
            <text:p>14.76</text:p>
          </table:table-cell>
          <table:table-cell table:formula="of:=[.P282]/(2*PI()*[.A282])" office:value-type="float" office:value="-2.05445769555451">
            <text:p>-2.05</text:p>
          </table:table-cell>
          <table:table-cell table:formula="of:=[.B282]^2 + ([.C282]+[.M282])^2" office:value-type="float" office:value="5375746.23098273">
            <text:p>5375746.23</text:p>
          </table:table-cell>
          <table:table-cell table:formula="of:=[.B282]*[.M282]^2/[.S282]" office:value-type="float" office:value="50">
            <text:p>50.00</text:p>
          </table:table-cell>
          <table:table-cell table:formula="of:=[.P282]+ ([.B282]^2*[.M282]+[.C282]*[.M282]*([.C282]+[.M282]))/[.S282]" office:value-type="float" office:value="0">
            <text:p>0.00</text:p>
          </table:table-cell>
          <table:table-cell/>
          <table:table-cell table:formula="of:=(-[.D$6]*[.C282] + SQRT([.D$6]*[.B282] *([.B282]^2 + [.C282]^2 - [.D$6]*[.B282] )) )/([.D$6]-[.B282])" office:value-type="float" office:value="-334.100661254063">
            <text:p>-334.10</text:p>
          </table:table-cell>
          <table:table-cell table:style-name="ce13" table:formula="of:=-1000000/(2*PI()*[.A282]*[.W282])" office:value-type="float" office:value="16.4833300113679">
            <text:p>16.48</text:p>
          </table:table-cell>
          <table:table-cell table:formula="of:=[.W282]/(2*PI()*[.A282])" office:value-type="float" office:value="-1.83992289719222">
            <text:p>-1.84</text:p>
          </table:table-cell>
          <table:table-cell table:formula="of:=-[.D$6]*([.B282]^2 + [.C282]*([.C282]+[.W282]))/([.B282]*[.W282])" office:value-type="float" office:value="373.056759960282">
            <text:p>373.06</text:p>
          </table:table-cell>
          <table:table-cell table:formula="of:=-1000000/(2*PI()*[.A282]*[.Z282])" office:value-type="float" office:value="-14.7620738920621">
            <text:p>-14.76</text:p>
          </table:table-cell>
          <table:table-cell table:style-name="ce13" table:formula="of:=[.Z282]/(2*PI()*[.B282])" office:value-type="float" office:value="0.0427400127855633">
            <text:p>0.04</text:p>
          </table:table-cell>
          <table:table-cell table:formula="of:=[.B282]^2 + ([.C282]+[.W282])^2" office:value-type="float" office:value="3101309.17490106">
            <text:p>3101309.17</text:p>
          </table:table-cell>
          <table:table-cell table:formula="of:=[.B282]*[.W282]^2/[.AC282]" office:value-type="float" office:value="50">
            <text:p>50.00</text:p>
          </table:table-cell>
          <table:table-cell table:formula="of:=[.Z282]+ ([.B282]^2*[.W282]+[.C282]*[.W282]*([.C282]+[.W282]))/[.AC28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">
            <text:p>29.0</text:p>
          </table:table-cell>
          <table:table-cell table:style-name="ce13" office:value-type="float" office:value="1689.481">
            <text:p>1689.48</text:p>
          </table:table-cell>
          <table:table-cell table:style-name="ce13" office:value-type="float" office:value="1433.314">
            <text:p>1433.31</text:p>
          </table:table-cell>
          <table:table-cell table:style-name="ce16" table:formula="of:=1000*[.B283]/([.B283]^2+[.C283]^2)" office:value-type="float" office:value="0.344178484932258">
            <text:p>0.344</text:p>
          </table:table-cell>
          <table:table-cell table:style-name="ce15"/>
          <table:table-cell table:style-name="ce22" table:formula="of:=IF(AND([.B283]&lt;[.D$6] ; [.C283]&gt;0 ;[.D283]&lt;1000/[.D$6]) ; 1 ; 0)" office:value-type="float" office:value="0">
            <text:p/>
          </table:table-cell>
          <table:table-cell table:style-name="ce20" table:formula="of:=IF(AND([.B283]&lt;[.D$6] ; [.C283]&gt;0 ;[.D283]&gt;1000/[.D$6]) ; 1 ; 0)" office:value-type="float" office:value="0">
            <text:p/>
          </table:table-cell>
          <table:table-cell table:style-name="ce20" table:formula="of:=IF(AND([.B283]&lt;[.D$6] ; [.C283]&lt;0 ;[.D283]&gt;1000/[.D$6]) ; 1 ; 0)" office:value-type="float" office:value="0">
            <text:p/>
          </table:table-cell>
          <table:table-cell table:style-name="ce22" table:formula="of:=IF(AND([.B283]&lt;[.D$6] ; [.C283]&lt;0 ; [.D283]&lt;1000/[.D$6]) ; 1; 0)" office:value-type="float" office:value="0">
            <text:p/>
          </table:table-cell>
          <table:table-cell table:style-name="ce22" table:formula="of:=IF(AND([.B283]&gt;[.D$6] ; [.C283]&gt;0 ;[.D283]&lt;1000/[.D$6]) ; 1 ; 0)" office:value-type="float" office:value="1">
            <text:p>1</text:p>
          </table:table-cell>
          <table:table-cell table:style-name="ce22" table:formula="of:=IF(AND([.B283]&gt;[.D$6] ; [.C283]&lt;0 ;[.D283]&lt;1000/[.D$6]) ; 1 ; 0)" office:value-type="float" office:value="0">
            <text:p/>
          </table:table-cell>
          <table:table-cell/>
          <table:table-cell table:formula="of:=(-[.D$6]*[.C283] - SQRT([.D$6]*[.B283] *([.B283]^2 + [.C283]^2 - [.D$6]*[.B283] )) )/([.D$6]-[.B283])" office:value-type="float" office:value="433.089766584545">
            <text:p>433.09</text:p>
          </table:table-cell>
          <table:table-cell table:formula="of:=-1000000/(2*PI()*[.A283]*[.M283])" office:value-type="float" office:value="-12.6719722084592">
            <text:p>-12.67</text:p>
          </table:table-cell>
          <table:table-cell table:style-name="ce13" table:formula="of:=[.M283]/(2*PI()*[.A283])" office:value-type="float" office:value="2.3768405915326">
            <text:p>2.38</text:p>
          </table:table-cell>
          <table:table-cell table:formula="of:=-[.D$6]*([.B283]^2 + [.C283]*([.C283]+[.M283]))/([.B283]*[.M283])" office:value-type="float" office:value="-377.853757224731">
            <text:p>-377.85</text:p>
          </table:table-cell>
          <table:table-cell table:style-name="ce13" table:formula="of:=-1000000/(2*PI()*[.A283]*[.P283])" office:value-type="float" office:value="14.5244062841576">
            <text:p>14.52</text:p>
          </table:table-cell>
          <table:table-cell table:formula="of:=[.P283]/(2*PI()*[.A283])" office:value-type="float" office:value="-2.07369976648831">
            <text:p>-2.07</text:p>
          </table:table-cell>
          <table:table-cell table:formula="of:=[.B283]^2 + ([.C283]+[.M283])^2" office:value-type="float" office:value="6337809.06928198">
            <text:p>6337809.07</text:p>
          </table:table-cell>
          <table:table-cell table:formula="of:=[.B283]*[.M283]^2/[.S283]" office:value-type="float" office:value="50">
            <text:p>50.00</text:p>
          </table:table-cell>
          <table:table-cell table:formula="of:=[.P283]+ ([.B283]^2*[.M283]+[.C283]*[.M283]*([.C283]+[.M283]))/[.S283]" office:value-type="float" office:value="0">
            <text:p>0.00</text:p>
          </table:table-cell>
          <table:table-cell/>
          <table:table-cell table:formula="of:=(-[.D$6]*[.C283] + SQRT([.D$6]*[.B283] *([.B283]^2 + [.C283]^2 - [.D$6]*[.B283] )) )/([.D$6]-[.B283])" office:value-type="float" office:value="-345.664904692275">
            <text:p>-345.66</text:p>
          </table:table-cell>
          <table:table-cell table:style-name="ce13" table:formula="of:=-1000000/(2*PI()*[.A283]*[.W283])" office:value-type="float" office:value="15.8769415449137">
            <text:p>15.88</text:p>
          </table:table-cell>
          <table:table-cell table:formula="of:=[.W283]/(2*PI()*[.A283])" office:value-type="float" office:value="-1.89704407707464">
            <text:p>-1.90</text:p>
          </table:table-cell>
          <table:table-cell table:formula="of:=-[.D$6]*([.B283]^2 + [.C283]*([.C283]+[.W283]))/([.B283]*[.W283])" office:value-type="float" office:value="377.853757224731">
            <text:p>377.85</text:p>
          </table:table-cell>
          <table:table-cell table:formula="of:=-1000000/(2*PI()*[.A283]*[.Z283])" office:value-type="float" office:value="-14.5244062841576">
            <text:p>-14.52</text:p>
          </table:table-cell>
          <table:table-cell table:style-name="ce13" table:formula="of:=[.Z283]/(2*PI()*[.B283])" office:value-type="float" office:value="0.0355951284614393">
            <text:p>0.04</text:p>
          </table:table-cell>
          <table:table-cell table:formula="of:=[.B283]^2 + ([.C283]+[.W283])^2" office:value-type="float" office:value="4037326.60388471">
            <text:p>4037326.60</text:p>
          </table:table-cell>
          <table:table-cell table:formula="of:=[.B283]*[.W283]^2/[.AC283]" office:value-type="float" office:value="50">
            <text:p>50.00</text:p>
          </table:table-cell>
          <table:table-cell table:formula="of:=[.Z283]+ ([.B283]^2*[.W283]+[.C283]*[.W283]*([.C283]+[.W283]))/[.AC28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.1">
            <text:p>29.1</text:p>
          </table:table-cell>
          <table:table-cell table:style-name="ce13" office:value-type="float" office:value="2050.502">
            <text:p>2050.50</text:p>
          </table:table-cell>
          <table:table-cell table:style-name="ce13" office:value-type="float" office:value="1372.24">
            <text:p>1372.24</text:p>
          </table:table-cell>
          <table:table-cell table:style-name="ce16" table:formula="of:=1000*[.B284]/([.B284]^2+[.C284]^2)" office:value-type="float" office:value="0.336832518516754">
            <text:p>0.337</text:p>
          </table:table-cell>
          <table:table-cell table:style-name="ce15"/>
          <table:table-cell table:style-name="ce22" table:formula="of:=IF(AND([.B284]&lt;[.D$6] ; [.C284]&gt;0 ;[.D284]&lt;1000/[.D$6]) ; 1 ; 0)" office:value-type="float" office:value="0">
            <text:p/>
          </table:table-cell>
          <table:table-cell table:style-name="ce20" table:formula="of:=IF(AND([.B284]&lt;[.D$6] ; [.C284]&gt;0 ;[.D284]&gt;1000/[.D$6]) ; 1 ; 0)" office:value-type="float" office:value="0">
            <text:p/>
          </table:table-cell>
          <table:table-cell table:style-name="ce20" table:formula="of:=IF(AND([.B284]&lt;[.D$6] ; [.C284]&lt;0 ;[.D284]&gt;1000/[.D$6]) ; 1 ; 0)" office:value-type="float" office:value="0">
            <text:p/>
          </table:table-cell>
          <table:table-cell table:style-name="ce22" table:formula="of:=IF(AND([.B284]&lt;[.D$6] ; [.C284]&lt;0 ; [.D284]&lt;1000/[.D$6]) ; 1; 0)" office:value-type="float" office:value="0">
            <text:p/>
          </table:table-cell>
          <table:table-cell table:style-name="ce22" table:formula="of:=IF(AND([.B284]&gt;[.D$6] ; [.C284]&gt;0 ;[.D284]&lt;1000/[.D$6]) ; 1 ; 0)" office:value-type="float" office:value="1">
            <text:p>1</text:p>
          </table:table-cell>
          <table:table-cell table:style-name="ce22" table:formula="of:=IF(AND([.B284]&gt;[.D$6] ; [.C284]&lt;0 ;[.D284]&lt;1000/[.D$6]) ; 1 ; 0)" office:value-type="float" office:value="0">
            <text:p/>
          </table:table-cell>
          <table:table-cell/>
          <table:table-cell table:formula="of:=(-[.D$6]*[.C284] - SQRT([.D$6]*[.B284] *([.B284]^2 + [.C284]^2 - [.D$6]*[.B284] )) )/([.D$6]-[.B284])" office:value-type="float" office:value="425.868773969547">
            <text:p>425.87</text:p>
          </table:table-cell>
          <table:table-cell table:formula="of:=-1000000/(2*PI()*[.A284]*[.M284])" office:value-type="float" office:value="-12.842552365768">
            <text:p>-12.84</text:p>
          </table:table-cell>
          <table:table-cell table:style-name="ce13" table:formula="of:=[.M284]/(2*PI()*[.A284])" office:value-type="float" office:value="2.32917939813534">
            <text:p>2.33</text:p>
          </table:table-cell>
          <table:table-cell table:formula="of:=-[.D$6]*([.B284]^2 + [.C284]*([.C284]+[.M284]))/([.B284]*[.M284])" office:value-type="float" office:value="-382.023199228105">
            <text:p>-382.02</text:p>
          </table:table-cell>
          <table:table-cell table:style-name="ce13" table:formula="of:=-1000000/(2*PI()*[.A284]*[.P284])" office:value-type="float" office:value="14.3165180588513">
            <text:p>14.32</text:p>
          </table:table-cell>
          <table:table-cell table:formula="of:=[.P284]/(2*PI()*[.A284])" office:value-type="float" office:value="-2.08937733790147">
            <text:p>-2.09</text:p>
          </table:table-cell>
          <table:table-cell table:formula="of:=[.B284]^2 + ([.C284]+[.M284])^2" office:value-type="float" office:value="7437753.61503027">
            <text:p>7437753.62</text:p>
          </table:table-cell>
          <table:table-cell table:formula="of:=[.B284]*[.M284]^2/[.S284]" office:value-type="float" office:value="50">
            <text:p>50.00</text:p>
          </table:table-cell>
          <table:table-cell table:formula="of:=[.P284]+ ([.B284]^2*[.M284]+[.C284]*[.M284]*([.C284]+[.M284]))/[.S284]" office:value-type="float" office:value="0">
            <text:p>0.00</text:p>
          </table:table-cell>
          <table:table-cell/>
          <table:table-cell table:formula="of:=(-[.D$6]*[.C284] + SQRT([.D$6]*[.B284] *([.B284]^2 + [.C284]^2 - [.D$6]*[.B284] )) )/([.D$6]-[.B284])" office:value-type="float" office:value="-357.273991260007">
            <text:p>-357.27</text:p>
          </table:table-cell>
          <table:table-cell table:style-name="ce13" table:formula="of:=-1000000/(2*PI()*[.A284]*[.W284])" office:value-type="float" office:value="15.3082568685193">
            <text:p>15.31</text:p>
          </table:table-cell>
          <table:table-cell table:formula="of:=[.W284]/(2*PI()*[.A284])" office:value-type="float" office:value="-1.95401792945707">
            <text:p>-1.95</text:p>
          </table:table-cell>
          <table:table-cell table:formula="of:=-[.D$6]*([.B284]^2 + [.C284]*([.C284]+[.W284]))/([.B284]*[.W284])" office:value-type="float" office:value="382.023199228105">
            <text:p>382.02</text:p>
          </table:table-cell>
          <table:table-cell table:formula="of:=-1000000/(2*PI()*[.A284]*[.Z284])" office:value-type="float" office:value="-14.3165180588513">
            <text:p>-14.32</text:p>
          </table:table-cell>
          <table:table-cell table:style-name="ce13" table:formula="of:=[.Z284]/(2*PI()*[.B284])" office:value-type="float" office:value="0.0296517050619472">
            <text:p>0.03</text:p>
          </table:table-cell>
          <table:table-cell table:formula="of:=[.B284]^2 + ([.C284]+[.W284])^2" office:value-type="float" office:value="5234714.45090159">
            <text:p>5234714.45</text:p>
          </table:table-cell>
          <table:table-cell table:formula="of:=[.B284]*[.W284]^2/[.AC284]" office:value-type="float" office:value="50">
            <text:p>50.00</text:p>
          </table:table-cell>
          <table:table-cell table:formula="of:=[.Z284]+ ([.B284]^2*[.W284]+[.C284]*[.W284]*([.C284]+[.W284]))/[.AC284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.2">
            <text:p>29.2</text:p>
          </table:table-cell>
          <table:table-cell table:style-name="ce13" office:value-type="float" office:value="2451.769">
            <text:p>2451.77</text:p>
          </table:table-cell>
          <table:table-cell table:style-name="ce13" office:value-type="float" office:value="1183.741">
            <text:p>1183.74</text:p>
          </table:table-cell>
          <table:table-cell table:style-name="ce16" table:formula="of:=1000*[.B285]/([.B285]^2+[.C285]^2)" office:value-type="float" office:value="0.330765254766672">
            <text:p>0.331</text:p>
          </table:table-cell>
          <table:table-cell table:style-name="ce15"/>
          <table:table-cell table:style-name="ce22" table:formula="of:=IF(AND([.B285]&lt;[.D$6] ; [.C285]&gt;0 ;[.D285]&lt;1000/[.D$6]) ; 1 ; 0)" office:value-type="float" office:value="0">
            <text:p/>
          </table:table-cell>
          <table:table-cell table:style-name="ce20" table:formula="of:=IF(AND([.B285]&lt;[.D$6] ; [.C285]&gt;0 ;[.D285]&gt;1000/[.D$6]) ; 1 ; 0)" office:value-type="float" office:value="0">
            <text:p/>
          </table:table-cell>
          <table:table-cell table:style-name="ce20" table:formula="of:=IF(AND([.B285]&lt;[.D$6] ; [.C285]&lt;0 ;[.D285]&gt;1000/[.D$6]) ; 1 ; 0)" office:value-type="float" office:value="0">
            <text:p/>
          </table:table-cell>
          <table:table-cell table:style-name="ce22" table:formula="of:=IF(AND([.B285]&lt;[.D$6] ; [.C285]&lt;0 ; [.D285]&lt;1000/[.D$6]) ; 1; 0)" office:value-type="float" office:value="0">
            <text:p/>
          </table:table-cell>
          <table:table-cell table:style-name="ce22" table:formula="of:=IF(AND([.B285]&gt;[.D$6] ; [.C285]&gt;0 ;[.D285]&lt;1000/[.D$6]) ; 1 ; 0)" office:value-type="float" office:value="1">
            <text:p>1</text:p>
          </table:table-cell>
          <table:table-cell table:style-name="ce22" table:formula="of:=IF(AND([.B285]&gt;[.D$6] ; [.C285]&lt;0 ;[.D285]&lt;1000/[.D$6]) ; 1 ; 0)" office:value-type="float" office:value="0">
            <text:p/>
          </table:table-cell>
          <table:table-cell/>
          <table:table-cell table:formula="of:=(-[.D$6]*[.C285] - SQRT([.D$6]*[.B285] *([.B285]^2 + [.C285]^2 - [.D$6]*[.B285] )) )/([.D$6]-[.B285])" office:value-type="float" office:value="418.240405560286">
            <text:p>418.24</text:p>
          </table:table-cell>
          <table:table-cell table:formula="of:=-1000000/(2*PI()*[.A285]*[.M285])" office:value-type="float" office:value="-13.0320066575605">
            <text:p>-13.03</text:p>
          </table:table-cell>
          <table:table-cell table:style-name="ce13" table:formula="of:=[.M285]/(2*PI()*[.A285])" office:value-type="float" office:value="2.27962424471502">
            <text:p>2.28</text:p>
          </table:table-cell>
          <table:table-cell table:formula="of:=-[.D$6]*([.B285]^2 + [.C285]*([.C285]+[.M285]))/([.B285]*[.M285])" office:value-type="float" office:value="-385.570496495438">
            <text:p>-385.57</text:p>
          </table:table-cell>
          <table:table-cell table:style-name="ce13" table:formula="of:=-1000000/(2*PI()*[.A285]*[.P285])" office:value-type="float" office:value="14.136226187594">
            <text:p>14.14</text:p>
          </table:table-cell>
          <table:table-cell table:formula="of:=[.P285]/(2*PI()*[.A285])" office:value-type="float" office:value="-2.1015565214947">
            <text:p>-2.10</text:p>
          </table:table-cell>
          <table:table-cell table:formula="of:=[.B285]^2 + ([.C285]+[.M285])^2" office:value-type="float" office:value="8577515.65312191">
            <text:p>8577515.65</text:p>
          </table:table-cell>
          <table:table-cell table:formula="of:=[.B285]*[.M285]^2/[.S285]" office:value-type="float" office:value="50">
            <text:p>50.00</text:p>
          </table:table-cell>
          <table:table-cell table:formula="of:=[.P285]+ ([.B285]^2*[.M285]+[.C285]*[.M285]*([.C285]+[.M285]))/[.S285]" office:value-type="float" office:value="0">
            <text:p>0.00</text:p>
          </table:table-cell>
          <table:table-cell/>
          <table:table-cell table:formula="of:=(-[.D$6]*[.C285] + SQRT([.D$6]*[.B285] *([.B285]^2 + [.C285]^2 - [.D$6]*[.B285] )) )/([.D$6]-[.B285])" office:value-type="float" office:value="-368.954191940242">
            <text:p>-368.95</text:p>
          </table:table-cell>
          <table:table-cell table:style-name="ce13" table:formula="of:=-1000000/(2*PI()*[.A285]*[.W285])" office:value-type="float" office:value="14.7728684719897">
            <text:p>14.77</text:p>
          </table:table-cell>
          <table:table-cell table:formula="of:=[.W285]/(2*PI()*[.A285])" office:value-type="float" office:value="-2.01098915827964">
            <text:p>-2.01</text:p>
          </table:table-cell>
          <table:table-cell table:formula="of:=-[.D$6]*([.B285]^2 + [.C285]*([.C285]+[.W285]))/([.B285]*[.W285])" office:value-type="float" office:value="385.570496495438">
            <text:p>385.57</text:p>
          </table:table-cell>
          <table:table-cell table:formula="of:=-1000000/(2*PI()*[.A285]*[.Z285])" office:value-type="float" office:value="-14.136226187594">
            <text:p>-14.14</text:p>
          </table:table-cell>
          <table:table-cell table:style-name="ce13" table:formula="of:=[.Z285]/(2*PI()*[.B285])" office:value-type="float" office:value="0.0250290506273818">
            <text:p>0.03</text:p>
          </table:table-cell>
          <table:table-cell table:formula="of:=[.B285]^2 + ([.C285]+[.W285])^2" office:value-type="float" office:value="6675048.77194921">
            <text:p>6675048.77</text:p>
          </table:table-cell>
          <table:table-cell table:formula="of:=[.B285]*[.W285]^2/[.AC285]" office:value-type="float" office:value="50">
            <text:p>50.00</text:p>
          </table:table-cell>
          <table:table-cell table:formula="of:=[.Z285]+ ([.B285]^2*[.W285]+[.C285]*[.W285]*([.C285]+[.W285]))/[.AC285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.3">
            <text:p>29.3</text:p>
          </table:table-cell>
          <table:table-cell table:style-name="ce13" office:value-type="float" office:value="2829.804">
            <text:p>2829.80</text:p>
          </table:table-cell>
          <table:table-cell table:style-name="ce13" office:value-type="float" office:value="822.0302">
            <text:p>822.03</text:p>
          </table:table-cell>
          <table:table-cell table:style-name="ce16" table:formula="of:=1000*[.B286]/([.B286]^2+[.C286]^2)" office:value-type="float" office:value="0.325881968319427">
            <text:p>0.326</text:p>
          </table:table-cell>
          <table:table-cell table:style-name="ce15"/>
          <table:table-cell table:style-name="ce22" table:formula="of:=IF(AND([.B286]&lt;[.D$6] ; [.C286]&gt;0 ;[.D286]&lt;1000/[.D$6]) ; 1 ; 0)" office:value-type="float" office:value="0">
            <text:p/>
          </table:table-cell>
          <table:table-cell table:style-name="ce20" table:formula="of:=IF(AND([.B286]&lt;[.D$6] ; [.C286]&gt;0 ;[.D286]&gt;1000/[.D$6]) ; 1 ; 0)" office:value-type="float" office:value="0">
            <text:p/>
          </table:table-cell>
          <table:table-cell table:style-name="ce20" table:formula="of:=IF(AND([.B286]&lt;[.D$6] ; [.C286]&lt;0 ;[.D286]&gt;1000/[.D$6]) ; 1 ; 0)" office:value-type="float" office:value="0">
            <text:p/>
          </table:table-cell>
          <table:table-cell table:style-name="ce22" table:formula="of:=IF(AND([.B286]&lt;[.D$6] ; [.C286]&lt;0 ; [.D286]&lt;1000/[.D$6]) ; 1; 0)" office:value-type="float" office:value="0">
            <text:p/>
          </table:table-cell>
          <table:table-cell table:style-name="ce22" table:formula="of:=IF(AND([.B286]&gt;[.D$6] ; [.C286]&gt;0 ;[.D286]&lt;1000/[.D$6]) ; 1 ; 0)" office:value-type="float" office:value="1">
            <text:p>1</text:p>
          </table:table-cell>
          <table:table-cell table:style-name="ce22" table:formula="of:=IF(AND([.B286]&gt;[.D$6] ; [.C286]&lt;0 ;[.D286]&lt;1000/[.D$6]) ; 1 ; 0)" office:value-type="float" office:value="0">
            <text:p/>
          </table:table-cell>
          <table:table-cell/>
          <table:table-cell table:formula="of:=(-[.D$6]*[.C286] - SQRT([.D$6]*[.B286] *([.B286]^2 + [.C286]^2 - [.D$6]*[.B286] )) )/([.D$6]-[.B286])" office:value-type="float" office:value="410.270430141406">
            <text:p>410.27</text:p>
          </table:table-cell>
          <table:table-cell table:formula="of:=-1000000/(2*PI()*[.A286]*[.M286])" office:value-type="float" office:value="-13.2398265180123">
            <text:p>-13.24</text:p>
          </table:table-cell>
          <table:table-cell table:style-name="ce13" table:formula="of:=[.M286]/(2*PI()*[.A286])" office:value-type="float" office:value="2.22855177342808">
            <text:p>2.23</text:p>
          </table:table-cell>
          <table:table-cell table:formula="of:=-[.D$6]*([.B286]^2 + [.C286]*([.C286]+[.M286]))/([.B286]*[.M286])" office:value-type="float" office:value="-388.496826207327">
            <text:p>-388.50</text:p>
          </table:table-cell>
          <table:table-cell table:style-name="ce13" table:formula="of:=-1000000/(2*PI()*[.A286]*[.P286])" office:value-type="float" office:value="13.9818627955629">
            <text:p>13.98</text:p>
          </table:table-cell>
          <table:table-cell table:formula="of:=[.P286]/(2*PI()*[.A286])" office:value-type="float" office:value="-2.11027953127676">
            <text:p>-2.11</text:p>
          </table:table-cell>
          <table:table-cell table:formula="of:=[.B286]^2 + ([.C286]+[.M286])^2" office:value-type="float" office:value="9526355.52146291">
            <text:p>9526355.52</text:p>
          </table:table-cell>
          <table:table-cell table:formula="of:=[.B286]*[.M286]^2/[.S286]" office:value-type="float" office:value="50">
            <text:p>50.00</text:p>
          </table:table-cell>
          <table:table-cell table:formula="of:=[.P286]+ ([.B286]^2*[.M286]+[.C286]*[.M286]*([.C286]+[.M286]))/[.S286]" office:value-type="float" office:value="0">
            <text:p>0.00</text:p>
          </table:table-cell>
          <table:table-cell/>
          <table:table-cell table:formula="of:=(-[.D$6]*[.C286] + SQRT([.D$6]*[.B286] *([.B286]^2 + [.C286]^2 - [.D$6]*[.B286] )) )/([.D$6]-[.B286])" office:value-type="float" office:value="-380.69891358844">
            <text:p>-380.70</text:p>
          </table:table-cell>
          <table:table-cell table:style-name="ce13" table:formula="of:=-1000000/(2*PI()*[.A286]*[.W286])" office:value-type="float" office:value="14.2682553762545">
            <text:p>14.27</text:p>
          </table:table-cell>
          <table:table-cell table:formula="of:=[.W286]/(2*PI()*[.A286])" office:value-type="float" office:value="-2.06792197704145">
            <text:p>-2.07</text:p>
          </table:table-cell>
          <table:table-cell table:formula="of:=-[.D$6]*([.B286]^2 + [.C286]*([.C286]+[.W286]))/([.B286]*[.W286])" office:value-type="float" office:value="388.496826207327">
            <text:p>388.50</text:p>
          </table:table-cell>
          <table:table-cell table:formula="of:=-1000000/(2*PI()*[.A286]*[.Z286])" office:value-type="float" office:value="-13.9818627955629">
            <text:p>-13.98</text:p>
          </table:table-cell>
          <table:table-cell table:style-name="ce13" table:formula="of:=[.Z286]/(2*PI()*[.B286])" office:value-type="float" office:value="0.0218499904114946">
            <text:p>0.02</text:p>
          </table:table-cell>
          <table:table-cell table:formula="of:=[.B286]^2 + ([.C286]+[.W286])^2" office:value-type="float" office:value="8202563.98278168">
            <text:p>8202563.98</text:p>
          </table:table-cell>
          <table:table-cell table:formula="of:=[.B286]*[.W286]^2/[.AC286]" office:value-type="float" office:value="50">
            <text:p>50.00</text:p>
          </table:table-cell>
          <table:table-cell table:formula="of:=[.Z286]+ ([.B286]^2*[.W286]+[.C286]*[.W286]*([.C286]+[.W286]))/[.AC286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.4">
            <text:p>29.4</text:p>
          </table:table-cell>
          <table:table-cell table:style-name="ce13" office:value-type="float" office:value="3077.217">
            <text:p>3077.22</text:p>
          </table:table-cell>
          <table:table-cell table:style-name="ce13" office:value-type="float" office:value="287.8474">
            <text:p>287.85</text:p>
          </table:table-cell>
          <table:table-cell table:style-name="ce16" table:formula="of:=1000*[.B287]/([.B287]^2+[.C287]^2)" office:value-type="float" office:value="0.322150141505918">
            <text:p>0.322</text:p>
          </table:table-cell>
          <table:table-cell table:style-name="ce15"/>
          <table:table-cell table:style-name="ce22" table:formula="of:=IF(AND([.B287]&lt;[.D$6] ; [.C287]&gt;0 ;[.D287]&lt;1000/[.D$6]) ; 1 ; 0)" office:value-type="float" office:value="0">
            <text:p/>
          </table:table-cell>
          <table:table-cell table:style-name="ce20" table:formula="of:=IF(AND([.B287]&lt;[.D$6] ; [.C287]&gt;0 ;[.D287]&gt;1000/[.D$6]) ; 1 ; 0)" office:value-type="float" office:value="0">
            <text:p/>
          </table:table-cell>
          <table:table-cell table:style-name="ce20" table:formula="of:=IF(AND([.B287]&lt;[.D$6] ; [.C287]&lt;0 ;[.D287]&gt;1000/[.D$6]) ; 1 ; 0)" office:value-type="float" office:value="0">
            <text:p/>
          </table:table-cell>
          <table:table-cell table:style-name="ce22" table:formula="of:=IF(AND([.B287]&lt;[.D$6] ; [.C287]&lt;0 ; [.D287]&lt;1000/[.D$6]) ; 1; 0)" office:value-type="float" office:value="0">
            <text:p/>
          </table:table-cell>
          <table:table-cell table:style-name="ce22" table:formula="of:=IF(AND([.B287]&gt;[.D$6] ; [.C287]&gt;0 ;[.D287]&lt;1000/[.D$6]) ; 1 ; 0)" office:value-type="float" office:value="1">
            <text:p>1</text:p>
          </table:table-cell>
          <table:table-cell table:style-name="ce22" table:formula="of:=IF(AND([.B287]&gt;[.D$6] ; [.C287]&lt;0 ;[.D287]&lt;1000/[.D$6]) ; 1 ; 0)" office:value-type="float" office:value="0">
            <text:p/>
          </table:table-cell>
          <table:table-cell/>
          <table:table-cell table:formula="of:=(-[.D$6]*[.C287] - SQRT([.D$6]*[.B287] *([.B287]^2 + [.C287]^2 - [.D$6]*[.B287] )) )/([.D$6]-[.B287])" office:value-type="float" office:value="401.986328366346">
            <text:p>401.99</text:p>
          </table:table-cell>
          <table:table-cell table:formula="of:=-1000000/(2*PI()*[.A287]*[.M287])" office:value-type="float" office:value="-13.4667103244525">
            <text:p>-13.47</text:p>
          </table:table-cell>
          <table:table-cell table:style-name="ce13" table:formula="of:=[.M287]/(2*PI()*[.A287])" office:value-type="float" office:value="2.17612623179815">
            <text:p>2.18</text:p>
          </table:table-cell>
          <table:table-cell table:formula="of:=-[.D$6]*([.B287]^2 + [.C287]*([.C287]+[.M287]))/([.B287]*[.M287])" office:value-type="float" office:value="-390.777600994075">
            <text:p>-390.78</text:p>
          </table:table-cell>
          <table:table-cell table:style-name="ce13" table:formula="of:=-1000000/(2*PI()*[.A287]*[.P287])" office:value-type="float" office:value="13.8529778184035">
            <text:p>13.85</text:p>
          </table:table-cell>
          <table:table-cell table:formula="of:=[.P287]/(2*PI()*[.A287])" office:value-type="float" office:value="-2.11544853223807">
            <text:p>-2.12</text:p>
          </table:table-cell>
          <table:table-cell table:formula="of:=[.B287]^2 + ([.C287]+[.M287])^2" office:value-type="float" office:value="9945135.03788081">
            <text:p>9945135.04</text:p>
          </table:table-cell>
          <table:table-cell table:formula="of:=[.B287]*[.M287]^2/[.S287]" office:value-type="float" office:value="50">
            <text:p>50.00</text:p>
          </table:table-cell>
          <table:table-cell table:formula="of:=[.P287]+ ([.B287]^2*[.M287]+[.C287]*[.M287]*([.C287]+[.M287]))/[.S287]" office:value-type="float" office:value="0">
            <text:p>0.00</text:p>
          </table:table-cell>
          <table:table-cell/>
          <table:table-cell table:formula="of:=(-[.D$6]*[.C287] + SQRT([.D$6]*[.B287] *([.B287]^2 + [.C287]^2 - [.D$6]*[.B287] )) )/([.D$6]-[.B287])" office:value-type="float" office:value="-392.477680654602">
            <text:p>-392.48</text:p>
          </table:table-cell>
          <table:table-cell table:style-name="ce13" table:formula="of:=-1000000/(2*PI()*[.A287]*[.W287])" office:value-type="float" office:value="13.7929714359067">
            <text:p>13.79</text:p>
          </table:table-cell>
          <table:table-cell table:formula="of:=[.W287]/(2*PI()*[.A287])" office:value-type="float" office:value="-2.12465180032049">
            <text:p>-2.12</text:p>
          </table:table-cell>
          <table:table-cell table:formula="of:=-[.D$6]*([.B287]^2 + [.C287]*([.C287]+[.W287]))/([.B287]*[.W287])" office:value-type="float" office:value="390.777600994075">
            <text:p>390.78</text:p>
          </table:table-cell>
          <table:table-cell table:formula="of:=-1000000/(2*PI()*[.A287]*[.Z287])" office:value-type="float" office:value="-13.8529778184035">
            <text:p>-13.85</text:p>
          </table:table-cell>
          <table:table-cell table:style-name="ce13" table:formula="of:=[.Z287]/(2*PI()*[.B287])" office:value-type="float" office:value="0.0202111800525603">
            <text:p>0.02</text:p>
          </table:table-cell>
          <table:table-cell table:formula="of:=[.B287]^2 + ([.C287]+[.W287])^2" office:value-type="float" office:value="9480211.96071886">
            <text:p>9480211.96</text:p>
          </table:table-cell>
          <table:table-cell table:formula="of:=[.B287]*[.W287]^2/[.AC287]" office:value-type="float" office:value="50">
            <text:p>50.00</text:p>
          </table:table-cell>
          <table:table-cell table:formula="of:=[.Z287]+ ([.B287]^2*[.W287]+[.C287]*[.W287]*([.C287]+[.W287]))/[.AC287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.5">
            <text:p>29.5</text:p>
          </table:table-cell>
          <table:table-cell table:style-name="ce13" office:value-type="float" office:value="3094.691">
            <text:p>3094.69</text:p>
          </table:table-cell>
          <table:table-cell table:style-name="ce13" office:value-type="float" office:value="-331.4343">
            <text:p>-331.43</text:p>
          </table:table-cell>
          <table:table-cell table:style-name="ce16" table:formula="of:=1000*[.B288]/([.B288]^2+[.C288]^2)" office:value-type="float" office:value="0.319469746416817">
            <text:p>0.319</text:p>
          </table:table-cell>
          <table:table-cell table:style-name="ce15"/>
          <table:table-cell table:style-name="ce22" table:formula="of:=IF(AND([.B288]&lt;[.D$6] ; [.C288]&gt;0 ;[.D288]&lt;1000/[.D$6]) ; 1 ; 0)" office:value-type="float" office:value="0">
            <text:p/>
          </table:table-cell>
          <table:table-cell table:style-name="ce20" table:formula="of:=IF(AND([.B288]&lt;[.D$6] ; [.C288]&gt;0 ;[.D288]&gt;1000/[.D$6]) ; 1 ; 0)" office:value-type="float" office:value="0">
            <text:p/>
          </table:table-cell>
          <table:table-cell table:style-name="ce20" table:formula="of:=IF(AND([.B288]&lt;[.D$6] ; [.C288]&lt;0 ;[.D288]&gt;1000/[.D$6]) ; 1 ; 0)" office:value-type="float" office:value="0">
            <text:p/>
          </table:table-cell>
          <table:table-cell table:style-name="ce22" table:formula="of:=IF(AND([.B288]&lt;[.D$6] ; [.C288]&lt;0 ; [.D288]&lt;1000/[.D$6]) ; 1; 0)" office:value-type="float" office:value="0">
            <text:p/>
          </table:table-cell>
          <table:table-cell table:style-name="ce22" table:formula="of:=IF(AND([.B288]&gt;[.D$6] ; [.C288]&gt;0 ;[.D288]&lt;1000/[.D$6]) ; 1 ; 0)" office:value-type="float" office:value="0">
            <text:p/>
          </table:table-cell>
          <table:table-cell table:style-name="ce22" table:formula="of:=IF(AND([.B288]&gt;[.D$6] ; [.C288]&lt;0 ;[.D288]&lt;1000/[.D$6]) ; 1 ; 0)" office:value-type="float" office:value="1">
            <text:p>1</text:p>
          </table:table-cell>
          <table:table-cell/>
          <table:table-cell table:formula="of:=(-[.D$6]*[.C288] - SQRT([.D$6]*[.B288] *([.B288]^2 + [.C288]^2 - [.D$6]*[.B288] )) )/([.D$6]-[.B288])" office:value-type="float" office:value="393.442082083245">
            <text:p>393.44</text:p>
          </table:table-cell>
          <table:table-cell table:formula="of:=-1000000/(2*PI()*[.A288]*[.M288])" office:value-type="float" office:value="-13.7125210097198">
            <text:p>-13.71</text:p>
          </table:table-cell>
          <table:table-cell table:style-name="ce13" table:formula="of:=[.M288]/(2*PI()*[.A288])" office:value-type="float" office:value="2.12265261640392">
            <text:p>2.12</text:p>
          </table:table-cell>
          <table:table-cell table:formula="of:=-[.D$6]*([.B288]^2 + [.C288]*([.C288]+[.M288]))/([.B288]*[.M288])" office:value-type="float" office:value="-392.440240831837">
            <text:p>-392.44</text:p>
          </table:table-cell>
          <table:table-cell table:style-name="ce13" table:formula="of:=-1000000/(2*PI()*[.A288]*[.P288])" office:value-type="float" office:value="13.7475270253599">
            <text:p>13.75</text:p>
          </table:table-cell>
          <table:table-cell table:formula="of:=[.P288]/(2*PI()*[.A288])" office:value-type="float" office:value="-2.11724759988342">
            <text:p>-2.12</text:p>
          </table:table-cell>
          <table:table-cell table:formula="of:=[.B288]^2 + ([.C288]+[.M288])^2" office:value-type="float" office:value="9580957.35051988">
            <text:p>9580957.35</text:p>
          </table:table-cell>
          <table:table-cell table:formula="of:=[.B288]*[.M288]^2/[.S288]" office:value-type="float" office:value="50">
            <text:p>50.00</text:p>
          </table:table-cell>
          <table:table-cell table:formula="of:=[.P288]+ ([.B288]^2*[.M288]+[.C288]*[.M288]*([.C288]+[.M288]))/[.S288]" office:value-type="float" office:value="0">
            <text:p>0.00</text:p>
          </table:table-cell>
          <table:table-cell/>
          <table:table-cell table:formula="of:=(-[.D$6]*[.C288] + SQRT([.D$6]*[.B288] *([.B288]^2 + [.C288]^2 - [.D$6]*[.B288] )) )/([.D$6]-[.B288])" office:value-type="float" office:value="-404.327728606982">
            <text:p>-404.33</text:p>
          </table:table-cell>
          <table:table-cell table:style-name="ce13" table:formula="of:=-1000000/(2*PI()*[.A288]*[.W288])" office:value-type="float" office:value="13.3433411437349">
            <text:p>13.34</text:p>
          </table:table-cell>
          <table:table-cell table:formula="of:=[.W288]/(2*PI()*[.A288])" office:value-type="float" office:value="-2.18138158091252">
            <text:p>-2.18</text:p>
          </table:table-cell>
          <table:table-cell table:formula="of:=-[.D$6]*([.B288]^2 + [.C288]*([.C288]+[.W288]))/([.B288]*[.W288])" office:value-type="float" office:value="392.440240831837">
            <text:p>392.44</text:p>
          </table:table-cell>
          <table:table-cell table:formula="of:=-1000000/(2*PI()*[.A288]*[.Z288])" office:value-type="float" office:value="-13.7475270253599">
            <text:p>-13.75</text:p>
          </table:table-cell>
          <table:table-cell table:style-name="ce13" table:formula="of:=[.Z288]/(2*PI()*[.B288])" office:value-type="float" office:value="0.0201825656249883">
            <text:p>0.02</text:p>
          </table:table-cell>
          <table:table-cell table:formula="of:=[.B288]^2 + ([.C288]+[.W288])^2" office:value-type="float" office:value="10118458.1482209">
            <text:p>10118458.15</text:p>
          </table:table-cell>
          <table:table-cell table:formula="of:=[.B288]*[.W288]^2/[.AC288]" office:value-type="float" office:value="50">
            <text:p>50.00</text:p>
          </table:table-cell>
          <table:table-cell table:formula="of:=[.Z288]+ ([.B288]^2*[.W288]+[.C288]*[.W288]*([.C288]+[.W288]))/[.AC288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.6">
            <text:p>29.6</text:p>
          </table:table-cell>
          <table:table-cell table:style-name="ce13" office:value-type="float" office:value="2870.654">
            <text:p>2870.65</text:p>
          </table:table-cell>
          <table:table-cell table:style-name="ce13" office:value-type="float" office:value="-889.3651">
            <text:p>-889.37</text:p>
          </table:table-cell>
          <table:table-cell table:style-name="ce16" table:formula="of:=1000*[.B289]/([.B289]^2+[.C289]^2)" office:value-type="float" office:value="0.317844696305007">
            <text:p>0.318</text:p>
          </table:table-cell>
          <table:table-cell table:style-name="ce15"/>
          <table:table-cell table:style-name="ce22" table:formula="of:=IF(AND([.B289]&lt;[.D$6] ; [.C289]&gt;0 ;[.D289]&lt;1000/[.D$6]) ; 1 ; 0)" office:value-type="float" office:value="0">
            <text:p/>
          </table:table-cell>
          <table:table-cell table:style-name="ce20" table:formula="of:=IF(AND([.B289]&lt;[.D$6] ; [.C289]&gt;0 ;[.D289]&gt;1000/[.D$6]) ; 1 ; 0)" office:value-type="float" office:value="0">
            <text:p/>
          </table:table-cell>
          <table:table-cell table:style-name="ce20" table:formula="of:=IF(AND([.B289]&lt;[.D$6] ; [.C289]&lt;0 ;[.D289]&gt;1000/[.D$6]) ; 1 ; 0)" office:value-type="float" office:value="0">
            <text:p/>
          </table:table-cell>
          <table:table-cell table:style-name="ce22" table:formula="of:=IF(AND([.B289]&lt;[.D$6] ; [.C289]&lt;0 ; [.D289]&lt;1000/[.D$6]) ; 1; 0)" office:value-type="float" office:value="0">
            <text:p/>
          </table:table-cell>
          <table:table-cell table:style-name="ce22" table:formula="of:=IF(AND([.B289]&gt;[.D$6] ; [.C289]&gt;0 ;[.D289]&lt;1000/[.D$6]) ; 1 ; 0)" office:value-type="float" office:value="0">
            <text:p/>
          </table:table-cell>
          <table:table-cell table:style-name="ce22" table:formula="of:=IF(AND([.B289]&gt;[.D$6] ; [.C289]&lt;0 ;[.D289]&lt;1000/[.D$6]) ; 1 ; 0)" office:value-type="float" office:value="1">
            <text:p>1</text:p>
          </table:table-cell>
          <table:table-cell/>
          <table:table-cell table:formula="of:=(-[.D$6]*[.C289] - SQRT([.D$6]*[.B289] *([.B289]^2 + [.C289]^2 - [.D$6]*[.B289] )) )/([.D$6]-[.B289])" office:value-type="float" office:value="384.667790145994">
            <text:p>384.67</text:p>
          </table:table-cell>
          <table:table-cell table:formula="of:=-1000000/(2*PI()*[.A289]*[.M289])" office:value-type="float" office:value="-13.9779215293703">
            <text:p>-13.98</text:p>
          </table:table-cell>
          <table:table-cell table:style-name="ce13" table:formula="of:=[.M289]/(2*PI()*[.A289])" office:value-type="float" office:value="2.06830338682334">
            <text:p>2.07</text:p>
          </table:table-cell>
          <table:table-cell table:formula="of:=-[.D$6]*([.B289]^2 + [.C289]*([.C289]+[.M289]))/([.B289]*[.M289])" office:value-type="float" office:value="-393.458423044526">
            <text:p>-393.46</text:p>
          </table:table-cell>
          <table:table-cell table:style-name="ce13" table:formula="of:=-1000000/(2*PI()*[.A289]*[.P289])" office:value-type="float" office:value="13.665627346167">
            <text:p>13.67</text:p>
          </table:table-cell>
          <table:table-cell table:formula="of:=[.P289]/(2*PI()*[.A289])" office:value-type="float" office:value="-2.11556935569859">
            <text:p>-2.12</text:p>
          </table:table-cell>
          <table:table-cell table:formula="of:=[.B289]^2 + ([.C289]+[.M289])^2" office:value-type="float" office:value="8495373.76228987">
            <text:p>8495373.76</text:p>
          </table:table-cell>
          <table:table-cell table:formula="of:=[.B289]*[.M289]^2/[.S289]" office:value-type="float" office:value="50">
            <text:p>50.00</text:p>
          </table:table-cell>
          <table:table-cell table:formula="of:=[.P289]+ ([.B289]^2*[.M289]+[.C289]*[.M289]*([.C289]+[.M289]))/[.S289]" office:value-type="float" office:value="0">
            <text:p>0.00</text:p>
          </table:table-cell>
          <table:table-cell/>
          <table:table-cell table:formula="of:=(-[.D$6]*[.C289] + SQRT([.D$6]*[.B289] *([.B289]^2 + [.C289]^2 - [.D$6]*[.B289] )) )/([.D$6]-[.B289])" office:value-type="float" office:value="-416.198247266932">
            <text:p>-416.20</text:p>
          </table:table-cell>
          <table:table-cell table:style-name="ce13" table:formula="of:=-1000000/(2*PI()*[.A289]*[.W289])" office:value-type="float" office:value="12.9189784455976">
            <text:p>12.92</text:p>
          </table:table-cell>
          <table:table-cell table:formula="of:=[.W289]/(2*PI()*[.A289])" office:value-type="float" office:value="-2.23783812022686">
            <text:p>-2.24</text:p>
          </table:table-cell>
          <table:table-cell table:formula="of:=-[.D$6]*([.B289]^2 + [.C289]*([.C289]+[.W289]))/([.B289]*[.W289])" office:value-type="float" office:value="393.458423044526">
            <text:p>393.46</text:p>
          </table:table-cell>
          <table:table-cell table:formula="of:=-1000000/(2*PI()*[.A289]*[.Z289])" office:value-type="float" office:value="-13.665627346167">
            <text:p>-13.67</text:p>
          </table:table-cell>
          <table:table-cell table:style-name="ce13" table:formula="of:=[.Z289]/(2*PI()*[.B289])" office:value-type="float" office:value="0.0218141416306801">
            <text:p>0.02</text:p>
          </table:table-cell>
          <table:table-cell table:formula="of:=[.B289]^2 + ([.C289]+[.W289])^2" office:value-type="float" office:value="9945150.04144284">
            <text:p>9945150.04</text:p>
          </table:table-cell>
          <table:table-cell table:formula="of:=[.B289]*[.W289]^2/[.AC289]" office:value-type="float" office:value="50">
            <text:p>50.00</text:p>
          </table:table-cell>
          <table:table-cell table:formula="of:=[.Z289]+ ([.B289]^2*[.W289]+[.C289]*[.W289]*([.C289]+[.W289]))/[.AC289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style-name="ce6" office:value-type="float" office:value="29.7">
            <text:p>29.7</text:p>
          </table:table-cell>
          <table:table-cell table:style-name="ce13" office:value-type="float" office:value="2494.014">
            <text:p>2494.01</text:p>
          </table:table-cell>
          <table:table-cell table:style-name="ce13" office:value-type="float" office:value="-1281.132">
            <text:p>-1281.13</text:p>
          </table:table-cell>
          <table:table-cell table:style-name="ce16" table:formula="of:=1000*[.B290]/([.B290]^2+[.C290]^2)" office:value-type="float" office:value="0.317247869729918">
            <text:p>0.317</text:p>
          </table:table-cell>
          <table:table-cell table:style-name="ce15"/>
          <table:table-cell table:style-name="ce22" table:formula="of:=IF(AND([.B290]&lt;[.D$6] ; [.C290]&gt;0 ;[.D290]&lt;1000/[.D$6]) ; 1 ; 0)" office:value-type="float" office:value="0">
            <text:p/>
          </table:table-cell>
          <table:table-cell table:style-name="ce20" table:formula="of:=IF(AND([.B290]&lt;[.D$6] ; [.C290]&gt;0 ;[.D290]&gt;1000/[.D$6]) ; 1 ; 0)" office:value-type="float" office:value="0">
            <text:p/>
          </table:table-cell>
          <table:table-cell table:style-name="ce20" table:formula="of:=IF(AND([.B290]&lt;[.D$6] ; [.C290]&lt;0 ;[.D290]&gt;1000/[.D$6]) ; 1 ; 0)" office:value-type="float" office:value="0">
            <text:p/>
          </table:table-cell>
          <table:table-cell table:style-name="ce22" table:formula="of:=IF(AND([.B290]&lt;[.D$6] ; [.C290]&lt;0 ; [.D290]&lt;1000/[.D$6]) ; 1; 0)" office:value-type="float" office:value="0">
            <text:p/>
          </table:table-cell>
          <table:table-cell table:style-name="ce22" table:formula="of:=IF(AND([.B290]&gt;[.D$6] ; [.C290]&gt;0 ;[.D290]&lt;1000/[.D$6]) ; 1 ; 0)" office:value-type="float" office:value="0">
            <text:p/>
          </table:table-cell>
          <table:table-cell table:style-name="ce22" table:formula="of:=IF(AND([.B290]&gt;[.D$6] ; [.C290]&lt;0 ;[.D290]&lt;1000/[.D$6]) ; 1 ; 0)" office:value-type="float" office:value="1">
            <text:p>1</text:p>
          </table:table-cell>
          <table:table-cell/>
          <table:table-cell table:formula="of:=(-[.D$6]*[.C290] - SQRT([.D$6]*[.B290] *([.B290]^2 + [.C290]^2 - [.D$6]*[.B290] )) )/([.D$6]-[.B290])" office:value-type="float" office:value="375.681852273696">
            <text:p>375.68</text:p>
          </table:table-cell>
          <table:table-cell table:formula="of:=-1000000/(2*PI()*[.A290]*[.M290])" office:value-type="float" office:value="-14.2640701439908">
            <text:p>-14.26</text:p>
          </table:table-cell>
          <table:table-cell table:style-name="ce13" table:formula="of:=[.M290]/(2*PI()*[.A290])" office:value-type="float" office:value="2.01318598718108">
            <text:p>2.01</text:p>
          </table:table-cell>
          <table:table-cell table:formula="of:=-[.D$6]*([.B290]^2 + [.C290]*([.C290]+[.M290]))/([.B290]*[.M290])" office:value-type="float" office:value="-393.834319495739">
            <text:p>-393.83</text:p>
          </table:table-cell>
          <table:table-cell table:style-name="ce13" table:formula="of:=-1000000/(2*PI()*[.A290]*[.P290])" office:value-type="float" office:value="13.6066158467797">
            <text:p>13.61</text:p>
          </table:table-cell>
          <table:table-cell table:formula="of:=[.P290]/(2*PI()*[.A290])" office:value-type="float" office:value="-2.11046056252457">
            <text:p>-2.11</text:p>
          </table:table-cell>
          <table:table-cell table:formula="of:=[.B290]^2 + ([.C290]+[.M290])^2" office:value-type="float" office:value="7039945.80221359">
            <text:p>7039945.80</text:p>
          </table:table-cell>
          <table:table-cell table:formula="of:=[.B290]*[.M290]^2/[.S290]" office:value-type="float" office:value="50">
            <text:p>50.00</text:p>
          </table:table-cell>
          <table:table-cell table:formula="of:=[.P290]+ ([.B290]^2*[.M290]+[.C290]*[.M290]*([.C290]+[.M290]))/[.S290]" office:value-type="float" office:value="0">
            <text:p>0.00</text:p>
          </table:table-cell>
          <table:table-cell/>
          <table:table-cell table:formula="of:=(-[.D$6]*[.C290] + SQRT([.D$6]*[.B290] *([.B290]^2 + [.C290]^2 - [.D$6]*[.B290] )) )/([.D$6]-[.B290])" office:value-type="float" office:value="-428.101028268596">
            <text:p>-428.10</text:p>
          </table:table-cell>
          <table:table-cell table:style-name="ce13" table:formula="of:=-1000000/(2*PI()*[.A290]*[.W290])" office:value-type="float" office:value="12.5174945604061">
            <text:p>12.52</text:p>
          </table:table-cell>
          <table:table-cell table:formula="of:=[.W290]/(2*PI()*[.A290])" office:value-type="float" office:value="-2.29408736672291">
            <text:p>-2.29</text:p>
          </table:table-cell>
          <table:table-cell table:formula="of:=-[.D$6]*([.B290]^2 + [.C290]*([.C290]+[.W290]))/([.B290]*[.W290])" office:value-type="float" office:value="393.834319495739">
            <text:p>393.83</text:p>
          </table:table-cell>
          <table:table-cell table:formula="of:=-1000000/(2*PI()*[.A290]*[.Z290])" office:value-type="float" office:value="-13.6066158467797">
            <text:p>-13.61</text:p>
          </table:table-cell>
          <table:table-cell table:style-name="ce13" table:formula="of:=[.Z290]/(2*PI()*[.B290])" office:value-type="float" office:value="0.0251324486177622">
            <text:p>0.03</text:p>
          </table:table-cell>
          <table:table-cell table:formula="of:=[.B290]^2 + ([.C290]+[.W290])^2" office:value-type="float" office:value="9141583.37712024">
            <text:p>9141583.38</text:p>
          </table:table-cell>
          <table:table-cell table:formula="of:=[.B290]*[.W290]^2/[.AC290]" office:value-type="float" office:value="50">
            <text:p>50.00</text:p>
          </table:table-cell>
          <table:table-cell table:formula="of:=[.Z290]+ ([.B290]^2*[.W290]+[.C290]*[.W290]*([.C290]+[.W290]))/[.AC290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9.8">
            <text:p>29.8</text:p>
          </table:table-cell>
          <table:table-cell office:value-type="float" office:value="2078.341">
            <text:p>2078.34</text:p>
          </table:table-cell>
          <table:table-cell office:value-type="float" office:value="-1490.889">
            <text:p>-1490.89</text:p>
          </table:table-cell>
          <table:table-cell table:style-name="ce15" table:formula="of:=1000*[.B291]/([.B291]^2+[.C291]^2)" office:value-type="float" office:value="0.317679785981288">
            <text:p>0.318</text:p>
          </table:table-cell>
          <table:table-cell table:style-name="ce15"/>
          <table:table-cell table:style-name="ce22" table:formula="of:=IF(AND([.B291]&lt;[.D$6] ; [.C291]&gt;0 ;[.D291]&lt;1000/[.D$6]) ; 1 ; 0)" office:value-type="float" office:value="0">
            <text:p/>
          </table:table-cell>
          <table:table-cell table:style-name="ce20" table:formula="of:=IF(AND([.B291]&lt;[.D$6] ; [.C291]&gt;0 ;[.D291]&gt;1000/[.D$6]) ; 1 ; 0)" office:value-type="float" office:value="0">
            <text:p/>
          </table:table-cell>
          <table:table-cell table:style-name="ce20" table:formula="of:=IF(AND([.B291]&lt;[.D$6] ; [.C291]&lt;0 ;[.D291]&gt;1000/[.D$6]) ; 1 ; 0)" office:value-type="float" office:value="0">
            <text:p/>
          </table:table-cell>
          <table:table-cell table:style-name="ce22" table:formula="of:=IF(AND([.B291]&lt;[.D$6] ; [.C291]&lt;0 ; [.D291]&lt;1000/[.D$6]) ; 1; 0)" office:value-type="float" office:value="0">
            <text:p/>
          </table:table-cell>
          <table:table-cell table:style-name="ce22" table:formula="of:=IF(AND([.B291]&gt;[.D$6] ; [.C291]&gt;0 ;[.D291]&lt;1000/[.D$6]) ; 1 ; 0)" office:value-type="float" office:value="0">
            <text:p/>
          </table:table-cell>
          <table:table-cell table:style-name="ce22" table:formula="of:=IF(AND([.B291]&gt;[.D$6] ; [.C291]&lt;0 ;[.D291]&lt;1000/[.D$6]) ; 1 ; 0)" office:value-type="float" office:value="1">
            <text:p>1</text:p>
          </table:table-cell>
          <table:table-cell/>
          <table:table-cell table:formula="of:=(-[.D$6]*[.C291] - SQRT([.D$6]*[.B291] *([.B291]^2 + [.C291]^2 - [.D$6]*[.B291] )) )/([.D$6]-[.B291])" office:value-type="float" office:value="366.512321989491">
            <text:p>366.51</text:p>
          </table:table-cell>
          <table:table-cell table:formula="of:=-1000000/(2*PI()*[.A291]*[.M291])" office:value-type="float" office:value="-14.5718699808563">
            <text:p>-14.57</text:p>
          </table:table-cell>
          <table:table-cell table:style-name="ce11" table:formula="of:=[.M291]/(2*PI()*[.A291])" office:value-type="float" office:value="1.95745797814483">
            <text:p>1.96</text:p>
          </table:table-cell>
          <table:table-cell table:formula="of:=-[.D$6]*([.B291]^2 + [.C291]*([.C291]+[.M291]))/([.B291]*[.M291])" office:value-type="float" office:value="-393.562182383202">
            <text:p>-393.56</text:p>
          </table:table-cell>
          <table:table-cell table:style-name="ce11" table:formula="of:=-1000000/(2*PI()*[.A291]*[.P291])" office:value-type="float" office:value="13.5703330794431">
            <text:p>13.57</text:p>
          </table:table-cell>
          <table:table-cell table:formula="of:=[.P291]/(2*PI()*[.A291])" office:value-type="float" office:value="-2.10192505840002">
            <text:p>-2.10</text:p>
          </table:table-cell>
          <table:table-cell table:formula="of:=[.B291]^2 + ([.C291]+[.M291])^2" office:value-type="float" office:value="5583724.22633495">
            <text:p>5583724.23</text:p>
          </table:table-cell>
          <table:table-cell table:formula="of:=[.B291]*[.M291]^2/[.S291]" office:value-type="float" office:value="50">
            <text:p>50.00</text:p>
          </table:table-cell>
          <table:table-cell table:formula="of:=[.P291]+ ([.B291]^2*[.M291]+[.C291]*[.M291]*([.C291]+[.M291]))/[.S291]" office:value-type="float" office:value="0">
            <text:p>0.00</text:p>
          </table:table-cell>
          <table:table-cell/>
          <table:table-cell table:formula="of:=(-[.D$6]*[.C291] + SQRT([.D$6]*[.B291] *([.B291]^2 + [.C291]^2 - [.D$6]*[.B291] )) )/([.D$6]-[.B291])" office:value-type="float" office:value="-440.015199464236">
            <text:p>-440.02</text:p>
          </table:table-cell>
          <table:table-cell table:style-name="ce11" table:formula="of:=-1000000/(2*PI()*[.A291]*[.W291])" office:value-type="float" office:value="12.1376941271927">
            <text:p>12.14</text:p>
          </table:table-cell>
          <table:table-cell table:formula="of:=[.W291]/(2*PI()*[.A291])" office:value-type="float" office:value="-2.35001993390266">
            <text:p>-2.35</text:p>
          </table:table-cell>
          <table:table-cell table:formula="of:=-[.D$6]*([.B291]^2 + [.C291]*([.C291]+[.W291]))/([.B291]*[.W291])" office:value-type="float" office:value="393.562182383202">
            <text:p>393.56</text:p>
          </table:table-cell>
          <table:table-cell table:formula="of:=-1000000/(2*PI()*[.A291]*[.Z291])" office:value-type="float" office:value="-13.5703330794431">
            <text:p>-13.57</text:p>
          </table:table-cell>
          <table:table-cell table:style-name="ce11" table:formula="of:=[.Z291]/(2*PI()*[.B291])" office:value-type="float" office:value="0.0301381567030245">
            <text:p>0.03</text:p>
          </table:table-cell>
          <table:table-cell table:formula="of:=[.B291]^2 + ([.C291]+[.W291])^2" office:value-type="float" office:value="8047892.33978962">
            <text:p>8047892.34</text:p>
          </table:table-cell>
          <table:table-cell table:formula="of:=[.B291]*[.W291]^2/[.AC291]" office:value-type="float" office:value="50">
            <text:p>50.00</text:p>
          </table:table-cell>
          <table:table-cell table:formula="of:=[.Z291]+ ([.B291]^2*[.W291]+[.C291]*[.W291]*([.C291]+[.W291]))/[.AC291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29.9">
            <text:p>29.9</text:p>
          </table:table-cell>
          <table:table-cell office:value-type="float" office:value="1698.004">
            <text:p>1698.00</text:p>
          </table:table-cell>
          <table:table-cell office:value-type="float" office:value="-1561.143">
            <text:p>-1561.14</text:p>
          </table:table-cell>
          <table:table-cell table:style-name="ce15" table:formula="of:=1000*[.B292]/([.B292]^2+[.C292]^2)" office:value-type="float" office:value="0.319150584759198">
            <text:p>0.319</text:p>
          </table:table-cell>
          <table:table-cell table:style-name="ce15"/>
          <table:table-cell table:style-name="ce22" table:formula="of:=IF(AND([.B292]&lt;[.D$6] ; [.C292]&gt;0 ;[.D292]&lt;1000/[.D$6]) ; 1 ; 0)" office:value-type="float" office:value="0">
            <text:p/>
          </table:table-cell>
          <table:table-cell table:style-name="ce20" table:formula="of:=IF(AND([.B292]&lt;[.D$6] ; [.C292]&gt;0 ;[.D292]&gt;1000/[.D$6]) ; 1 ; 0)" office:value-type="float" office:value="0">
            <text:p/>
          </table:table-cell>
          <table:table-cell table:style-name="ce20" table:formula="of:=IF(AND([.B292]&lt;[.D$6] ; [.C292]&lt;0 ;[.D292]&gt;1000/[.D$6]) ; 1 ; 0)" office:value-type="float" office:value="0">
            <text:p/>
          </table:table-cell>
          <table:table-cell table:style-name="ce22" table:formula="of:=IF(AND([.B292]&lt;[.D$6] ; [.C292]&lt;0 ; [.D292]&lt;1000/[.D$6]) ; 1; 0)" office:value-type="float" office:value="0">
            <text:p/>
          </table:table-cell>
          <table:table-cell table:style-name="ce22" table:formula="of:=IF(AND([.B292]&gt;[.D$6] ; [.C292]&gt;0 ;[.D292]&lt;1000/[.D$6]) ; 1 ; 0)" office:value-type="float" office:value="0">
            <text:p/>
          </table:table-cell>
          <table:table-cell table:style-name="ce22" table:formula="of:=IF(AND([.B292]&gt;[.D$6] ; [.C292]&lt;0 ;[.D292]&lt;1000/[.D$6]) ; 1 ; 0)" office:value-type="float" office:value="1">
            <text:p>1</text:p>
          </table:table-cell>
          <table:table-cell/>
          <table:table-cell table:formula="of:=(-[.D$6]*[.C292] - SQRT([.D$6]*[.B292] *([.B292]^2 + [.C292]^2 - [.D$6]*[.B292] )) )/([.D$6]-[.B292])" office:value-type="float" office:value="357.18752229091">
            <text:p>357.19</text:p>
          </table:table-cell>
          <table:table-cell table:formula="of:=-1000000/(2*PI()*[.A292]*[.M292])" office:value-type="float" office:value="-14.9022781131205">
            <text:p>-14.90</text:p>
          </table:table-cell>
          <table:table-cell table:style-name="ce11" table:formula="of:=[.M292]/(2*PI()*[.A292])" office:value-type="float" office:value="1.90127624693461">
            <text:p>1.90</text:p>
          </table:table-cell>
          <table:table-cell table:formula="of:=-[.D$6]*([.B292]^2 + [.C292]*([.C292]+[.M292]))/([.B292]*[.M292])" office:value-type="float" office:value="-392.639602430565">
            <text:p>-392.64</text:p>
          </table:table-cell>
          <table:table-cell table:style-name="ce11" table:formula="of:=-1000000/(2*PI()*[.A292]*[.P292])" office:value-type="float" office:value="13.556726735574">
            <text:p>13.56</text:p>
          </table:table-cell>
          <table:table-cell table:formula="of:=[.P292]/(2*PI()*[.A292])" office:value-type="float" office:value="-2.08998440068431">
            <text:p>-2.09</text:p>
          </table:table-cell>
          <table:table-cell table:formula="of:=[.B292]^2 + ([.C292]+[.M292])^2" office:value-type="float" office:value="4332726.37632172">
            <text:p>4332726.38</text:p>
          </table:table-cell>
          <table:table-cell table:formula="of:=[.B292]*[.M292]^2/[.S292]" office:value-type="float" office:value="50">
            <text:p>50.00</text:p>
          </table:table-cell>
          <table:table-cell table:formula="of:=[.P292]+ ([.B292]^2*[.M292]+[.C292]*[.M292]*([.C292]+[.M292]))/[.S292]" office:value-type="float" office:value="0">
            <text:p>0.00</text:p>
          </table:table-cell>
          <table:table-cell/>
          <table:table-cell table:formula="of:=(-[.D$6]*[.C292] + SQRT([.D$6]*[.B292] *([.B292]^2 + [.C292]^2 - [.D$6]*[.B292] )) )/([.D$6]-[.B292])" office:value-type="float" office:value="-451.916843336247">
            <text:p>-451.92</text:p>
          </table:table-cell>
          <table:table-cell table:style-name="ce11" table:formula="of:=-1000000/(2*PI()*[.A292]*[.W292])" office:value-type="float" office:value="11.7785116315195">
            <text:p>11.78</text:p>
          </table:table-cell>
          <table:table-cell table:formula="of:=[.W292]/(2*PI()*[.A292])" office:value-type="float" office:value="-2.40551168840968">
            <text:p>-2.41</text:p>
          </table:table-cell>
          <table:table-cell table:formula="of:=-[.D$6]*([.B292]^2 + [.C292]*([.C292]+[.W292]))/([.B292]*[.W292])" office:value-type="float" office:value="392.639602430565">
            <text:p>392.64</text:p>
          </table:table-cell>
          <table:table-cell table:formula="of:=-1000000/(2*PI()*[.A292]*[.Z292])" office:value-type="float" office:value="-13.556726735574">
            <text:p>-13.56</text:p>
          </table:table-cell>
          <table:table-cell table:style-name="ce11" table:formula="of:=[.Z292]/(2*PI()*[.B292])" office:value-type="float" office:value="0.0368023476861426">
            <text:p>0.04</text:p>
          </table:table-cell>
          <table:table-cell table:formula="of:=[.B292]^2 + ([.C292]+[.W292])^2" office:value-type="float" office:value="6935627.51686896">
            <text:p>6935627.52</text:p>
          </table:table-cell>
          <table:table-cell table:formula="of:=[.B292]*[.W292]^2/[.AC292]" office:value-type="float" office:value="50">
            <text:p>50.00</text:p>
          </table:table-cell>
          <table:table-cell table:formula="of:=[.Z292]+ ([.B292]^2*[.W292]+[.C292]*[.W292]*([.C292]+[.W292]))/[.AC292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float" office:value="30">
            <text:p>30.0</text:p>
          </table:table-cell>
          <table:table-cell office:value-type="float" office:value="1380.531">
            <text:p>1380.53</text:p>
          </table:table-cell>
          <table:table-cell office:value-type="float" office:value="-1544.545">
            <text:p>-1544.55</text:p>
          </table:table-cell>
          <table:table-cell table:style-name="ce15" table:formula="of:=1000*[.B293]/([.B293]^2+[.C293]^2)" office:value-type="float" office:value="0.321690735993979">
            <text:p>0.322</text:p>
          </table:table-cell>
          <table:table-cell table:style-name="ce15"/>
          <table:table-cell table:style-name="ce22" table:formula="of:=IF(AND([.B293]&lt;[.D$6] ; [.C293]&gt;0 ;[.D293]&lt;1000/[.D$6]) ; 1 ; 0)" office:value-type="float" office:value="0">
            <text:p/>
          </table:table-cell>
          <table:table-cell table:style-name="ce20" table:formula="of:=IF(AND([.B293]&lt;[.D$6] ; [.C293]&gt;0 ;[.D293]&gt;1000/[.D$6]) ; 1 ; 0)" office:value-type="float" office:value="0">
            <text:p/>
          </table:table-cell>
          <table:table-cell table:style-name="ce20" table:formula="of:=IF(AND([.B293]&lt;[.D$6] ; [.C293]&lt;0 ;[.D293]&gt;1000/[.D$6]) ; 1 ; 0)" office:value-type="float" office:value="0">
            <text:p/>
          </table:table-cell>
          <table:table-cell table:style-name="ce22" table:formula="of:=IF(AND([.B293]&lt;[.D$6] ; [.C293]&lt;0 ; [.D293]&lt;1000/[.D$6]) ; 1; 0)" office:value-type="float" office:value="0">
            <text:p/>
          </table:table-cell>
          <table:table-cell table:style-name="ce22" table:formula="of:=IF(AND([.B293]&gt;[.D$6] ; [.C293]&gt;0 ;[.D293]&lt;1000/[.D$6]) ; 1 ; 0)" office:value-type="float" office:value="0">
            <text:p/>
          </table:table-cell>
          <table:table-cell table:style-name="ce22" table:formula="of:=IF(AND([.B293]&gt;[.D$6] ; [.C293]&lt;0 ;[.D293]&lt;1000/[.D$6]) ; 1 ; 0)" office:value-type="float" office:value="1">
            <text:p>1</text:p>
          </table:table-cell>
          <table:table-cell/>
          <table:table-cell table:formula="of:=(-[.D$6]*[.C293] - SQRT([.D$6]*[.B293] *([.B293]^2 + [.C293]^2 - [.D$6]*[.B293] )) )/([.D$6]-[.B293])" office:value-type="float" office:value="347.714350137722">
            <text:p>347.71</text:p>
          </table:table-cell>
          <table:table-cell table:formula="of:=-1000000/(2*PI()*[.A293]*[.M293])" office:value-type="float" office:value="-15.2572500031379">
            <text:p>-15.26</text:p>
          </table:table-cell>
          <table:table-cell table:style-name="ce11" table:formula="of:=[.M293]/(2*PI()*[.A293])" office:value-type="float" office:value="1.84468192028015">
            <text:p>1.84</text:p>
          </table:table-cell>
          <table:table-cell table:formula="of:=-[.D$6]*([.B293]^2 + [.C293]*([.C293]+[.M293]))/([.B293]*[.M293])" office:value-type="float" office:value="-391.061100404912">
            <text:p>-391.06</text:p>
          </table:table-cell>
          <table:table-cell table:style-name="ce11" table:formula="of:=-1000000/(2*PI()*[.A293]*[.P293])" office:value-type="float" office:value="13.5660764116829">
            <text:p>13.57</text:p>
          </table:table-cell>
          <table:table-cell table:formula="of:=[.P293]/(2*PI()*[.A293])" office:value-type="float" office:value="-2.07464357267993">
            <text:p>-2.07</text:p>
          </table:table-cell>
          <table:table-cell table:formula="of:=[.B293]^2 + ([.C293]+[.M293])^2" office:value-type="float" office:value="3338269.44641076">
            <text:p>3338269.45</text:p>
          </table:table-cell>
          <table:table-cell table:formula="of:=[.B293]*[.M293]^2/[.S293]" office:value-type="float" office:value="50">
            <text:p>50.00</text:p>
          </table:table-cell>
          <table:table-cell table:formula="of:=[.P293]+ ([.B293]^2*[.M293]+[.C293]*[.M293]*([.C293]+[.M293]))/[.S293]" office:value-type="float" office:value="0">
            <text:p>0.00</text:p>
          </table:table-cell>
          <table:table-cell/>
          <table:table-cell table:formula="of:=(-[.D$6]*[.C293] + SQRT([.D$6]*[.B293] *([.B293]^2 + [.C293]^2 - [.D$6]*[.B293] )) )/([.D$6]-[.B293])" office:value-type="float" office:value="-463.79920648455">
            <text:p>-463.80</text:p>
          </table:table-cell>
          <table:table-cell table:style-name="ce11" table:formula="of:=-1000000/(2*PI()*[.A293]*[.W293])" office:value-type="float" office:value="11.4384947096855">
            <text:p>11.44</text:p>
          </table:table-cell>
          <table:table-cell table:formula="of:=[.W293]/(2*PI()*[.A293])" office:value-type="float" office:value="-2.46053121047049">
            <text:p>-2.46</text:p>
          </table:table-cell>
          <table:table-cell table:formula="of:=-[.D$6]*([.B293]^2 + [.C293]*([.C293]+[.W293]))/([.B293]*[.W293])" office:value-type="float" office:value="391.061100404912">
            <text:p>391.06</text:p>
          </table:table-cell>
          <table:table-cell table:formula="of:=-1000000/(2*PI()*[.A293]*[.Z293])" office:value-type="float" office:value="-13.5660764116829">
            <text:p>-13.57</text:p>
          </table:table-cell>
          <table:table-cell table:style-name="ce11" table:formula="of:=[.Z293]/(2*PI()*[.B293])" office:value-type="float" office:value="0.0450835998470138">
            <text:p>0.05</text:p>
          </table:table-cell>
          <table:table-cell table:formula="of:=[.B293]^2 + ([.C293]+[.W293])^2" office:value-type="float" office:value="5939312.29368106">
            <text:p>5939312.29</text:p>
          </table:table-cell>
          <table:table-cell table:formula="of:=[.B293]*[.W293]^2/[.AC293]" office:value-type="float" office:value="50">
            <text:p>50.00</text:p>
          </table:table-cell>
          <table:table-cell table:formula="of:=[.Z293]+ ([.B293]^2*[.W293]+[.C293]*[.W293]*([.C293]+[.W293]))/[.AC293]" office:value-type="float" office:value="0">
            <text:p>0.00</text:p>
          </table:table-cell>
          <table:table-cell/>
          <table:table-cell table:formula="of:=[.AG$8]" office:value-type="float" office:value="10">
            <text:p>10</text:p>
          </table:table-cell>
          <table:table-cell table:formula="of:=[.AH$8]" office:value-type="float" office:value="1000">
            <text:p>1000</text:p>
          </table:table-cell>
          <table:table-cell table:formula="of:=[.AI$8]" office:value-type="float" office:value="0.1">
            <text:p>0.1</text:p>
          </table:table-cell>
          <table:table-cell table:formula="of:=[.AJ$8]" office:value-type="float" office:value="60">
            <text:p>60</text:p>
          </table:table-cell>
          <table:table-cell table:number-columns-repeated="6"/>
        </table:table-row>
        <table:table-row table:style-name="ro2" table:number-rows-repeated="65244">
          <table:table-cell table:number-columns-repeated="42"/>
        </table:table-row>
        <table:table-row table:style-name="ro2">
          <table:table-cell table:number-columns-repeated="42"/>
        </table:table-row>
      </table:table>
      <table:table table:name="Sheet2" table:style-name="ta1" table:print="false">
        <table:table-column table:style-name="co26" table:default-cell-style-name="ce8"/>
        <table:table-column table:style-name="co3" table:default-cell-style-name="ce8"/>
        <table:table-column table:style-name="co11" table:default-cell-style-name="ce8"/>
        <table:table-column table:style-name="co27" table:default-cell-style-name="ce15"/>
        <table:table-column table:style-name="co9" table:default-cell-style-name="ce15"/>
        <table:table-column table:style-name="co7" table:default-cell-style-name="ce19"/>
        <table:table-column table:style-name="co8" table:default-cell-style-name="ce19"/>
        <table:table-column table:style-name="co6" table:number-columns-repeated="3" table:default-cell-style-name="ce19"/>
        <table:table-column table:style-name="co8" table:default-cell-style-name="ce19"/>
        <table:table-column table:style-name="co5" table:default-cell-style-name="Default"/>
        <table:table-column table:style-name="co17" table:default-cell-style-name="ce8"/>
        <table:table-column table:style-name="co27" table:default-cell-style-name="ce8"/>
        <table:table-column table:style-name="co28" table:default-cell-style-name="ce8"/>
        <table:table-column table:style-name="co4" table:default-cell-style-name="ce8"/>
        <table:table-column table:style-name="co29" table:default-cell-style-name="ce8"/>
        <table:table-column table:style-name="co28" table:default-cell-style-name="ce8"/>
        <table:table-column table:style-name="co4" table:default-cell-style-name="ce8"/>
        <table:table-column table:style-name="co30" table:visibility="collapse" table:default-cell-style-name="ce8"/>
        <table:table-column table:style-name="co26" table:visibility="collapse" table:number-columns-repeated="2" table:default-cell-style-name="ce8"/>
        <table:table-column table:style-name="co31" table:visibility="collapse" table:default-cell-style-name="ce8"/>
        <table:table-column table:style-name="co6" table:default-cell-style-name="ce8"/>
        <table:table-column table:style-name="co26" table:default-cell-style-name="ce8"/>
        <table:table-column table:style-name="co11" table:default-cell-style-name="ce8"/>
        <table:table-column table:style-name="co27" table:default-cell-style-name="ce8"/>
        <table:table-column table:style-name="co32" table:default-cell-style-name="ce8"/>
        <table:table-column table:style-name="co2" table:default-cell-style-name="ce8"/>
        <table:table-column table:style-name="co27" table:default-cell-style-name="ce8"/>
        <table:table-column table:style-name="co12" table:visibility="collapse" table:default-cell-style-name="ce8"/>
        <table:table-column table:style-name="co33" table:visibility="collapse" table:default-cell-style-name="ce8"/>
        <table:table-column table:style-name="co34" table:visibility="collapse" table:default-cell-style-name="ce8"/>
        <table:table-column table:style-name="co31" table:visibility="collapse" table:default-cell-style-name="ce8"/>
        <table:table-column table:style-name="co6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row table:style-name="ro2">
          <table:table-cell table:style-name="Default" table:formula="of:=[Sheet1.A1]" office:value-type="string" office:string-value="EZNEC+ 5.0 impedance data for small garden antenna: 30m long centre fed, 1.5mm dia. Cu wire (r=17.4nWm). 9m above realistic ground (conductivity 5mS/m, er=13). 600W transmission line (VF=0.98, -0.5dB/100m @ 14MHz) 10m long.">
            <text:p>EZNEC+ 5.0 impedance data for small garden antenna: 30m long centre fed, 1.5mm dia. Cu wire (r=17.4nWm). 9m above realistic ground (conductivity 5mS/m, er=13). 600W transmission line (VF=0.98, -0.5dB/100m @ 14MHz) 10m long.</text:p>
          </table:table-cell>
          <table:table-cell table:number-columns-repeated="39"/>
        </table:table-row>
        <table:table-row table:style-name="ro2">
          <table:table-cell table:style-name="ce9" office:value-type="string">
            <text:p>Note: XsXp solutions are not possible when R&gt;R0.</text:p>
          </table:table-cell>
          <table:table-cell table:style-name="ce9" table:number-columns-repeated="2"/>
          <table:table-cell table:style-name="ce17" table:number-columns-repeated="2"/>
          <table:table-cell table:style-name="ce20" table:number-columns-repeated="6"/>
          <table:table-cell table:number-columns-repeated="7"/>
          <table:table-cell office:value-type="string">
            <text:p>Show columns T-W and AE-AH for check calculations</text:p>
          </table:table-cell>
          <table:table-cell table:number-columns-repeated="21"/>
        </table:table-row>
        <table:table-row table:style-name="ro2">
          <table:table-cell table:style-name="ce28" office:value-type="string">
            <text:p>XpXs solutions are on sheet 1. <text:s/></text:p>
          </table:table-cell>
          <table:table-cell table:style-name="ce10" table:number-columns-repeated="2"/>
          <table:table-cell table:style-name="ce29"/>
          <table:table-cell table:number-columns-repeated="35"/>
          <table:table-cell>
            <draw:frame table:end-cell-address="Sheet2.AU22" table:end-x="0.206cm" table:end-y="0.328cm" draw:z-index="0" draw:style-name="gr1" svg:width="15.954cm" svg:height="8.848cm" svg:x="0.058cm" svg:y="0.061cm">
              <draw:object draw:notify-on-update-of-ranges="Sheet2.A7:Sheet2.A32 Sheet2.O7:Sheet2.O32 Sheet2.A7:Sheet2.A32 Sheet2.R7:Sheet2.R32 Sheet2.A7:Sheet2.A32 Sheet2.AC7:Sheet2.AC32 Sheet2.A7:Sheet2.A32 Sheet2.AJ7:Sheet2.AJ32 Sheet2.A7:Sheet2.A32 Sheet2.AK7:Sheet2.AK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table:style-name="ce14" office:value-type="string">
            <text:p>R0 =</text:p>
          </table:table-cell>
          <table:table-cell table:style-name="Default" office:value-type="float" office:value="50">
            <text:p>50</text:p>
          </table:table-cell>
          <table:table-cell table:number-columns-repeated="31"/>
          <table:table-cell table:style-name="ce27" office:value-type="string">
            <text:p>Limit bars</text:p>
          </table:table-cell>
          <table:table-cell table:style-name="ce27" table:number-columns-repeated="3"/>
          <table:table-cell/>
        </table:table-row>
        <table:table-row table:style-name="ro2">
          <table:table-cell table:style-name="ce11" office:value-type="string">
            <text:p>Data</text:p>
          </table:table-cell>
          <table:table-cell table:style-name="ce11" table:number-columns-repeated="2"/>
          <table:table-cell table:number-columns-repeated="2"/>
          <table:table-cell table:style-name="ce21" office:value-type="string">
            <text:p>Region</text:p>
          </table:table-cell>
          <table:table-cell table:style-name="ce21" table:number-columns-repeated="5"/>
          <table:table-cell table:number-columns-repeated="2"/>
          <table:table-cell table:style-name="ce11" office:value-type="string">
            <text:p>XsXp A</text:p>
          </table:table-cell>
          <table:table-cell table:style-name="ce11" table:number-columns-repeated="5"/>
          <table:table-cell table:style-name="ce24" office:value-type="string">
            <text:p>Check</text:p>
          </table:table-cell>
          <table:table-cell table:style-name="ce26"/>
          <table:table-cell table:style-name="ce24" table:number-columns-repeated="2"/>
          <table:table-cell/>
          <table:table-cell table:style-name="ce11" office:value-type="string">
            <text:p>XsXp B</text:p>
          </table:table-cell>
          <table:table-cell table:style-name="ce11" table:number-columns-repeated="5"/>
          <table:table-cell table:style-name="ce24" office:value-type="string">
            <text:p>Check</text:p>
          </table:table-cell>
          <table:table-cell table:style-name="ce26"/>
          <table:table-cell table:style-name="ce24" table:number-columns-repeated="2"/>
          <table:table-cell/>
          <table:table-cell office:value-type="string">
            <text:p>Cmin</text:p>
          </table:table-cell>
          <table:table-cell office:value-type="string">
            <text:p>Cmax</text:p>
          </table:table-cell>
          <table:table-cell office:value-type="string">
            <text:p>Lmin</text:p>
          </table:table-cell>
          <table:table-cell office:value-type="string">
            <text:p>Lmax</text:p>
          </table:table-cell>
          <table:table-cell/>
        </table:table-row>
        <table:table-row table:style-name="ro2">
          <table:table-cell table:style-name="ce11" office:value-type="string">
            <text:p>f / MHz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X</text:p>
          </table:table-cell>
          <table:table-cell office:value-type="string">
            <text:p>G /mS</text:p>
          </table:table-cell>
          <table:table-cell/>
          <table:table-cell table:style-name="ce21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F</text:p>
          </table:table-cell>
          <table:table-cell/>
          <table:table-cell office:value-type="string">
            <text:p>U</text:p>
          </table:table-cell>
          <table:table-cell table:style-name="ce24" office:value-type="string">
            <text:p>Xp</text:p>
          </table:table-cell>
          <table:table-cell table:style-name="ce24" office:value-type="string">
            <text:p>Cp /pF</text:p>
          </table:table-cell>
          <table:table-cell table:style-name="ce24" office:value-type="string">
            <text:p>Lp /uH</text:p>
          </table:table-cell>
          <table:table-cell table:style-name="ce25" office:value-type="string">
            <text:p>Xs</text:p>
          </table:table-cell>
          <table:table-cell table:style-name="ce25" office:value-type="string">
            <text:p>Cs /pF</text:p>
          </table:table-cell>
          <table:table-cell table:style-name="ce25" office:value-type="string">
            <text:p>Ls /uH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R0</text:p>
          </table:table-cell>
          <table:table-cell table:style-name="ce25" office:value-type="string">
            <text:p>X0</text:p>
          </table:table-cell>
          <table:table-cell table:style-name="ce24" office:value-type="string">
            <text:p>Xp</text:p>
          </table:table-cell>
          <table:table-cell/>
          <table:table-cell table:style-name="ce24" office:value-type="string">
            <text:p>Xp</text:p>
          </table:table-cell>
          <table:table-cell table:style-name="ce24" office:value-type="string">
            <text:p>Cp /pF</text:p>
          </table:table-cell>
          <table:table-cell table:style-name="ce24" office:value-type="string">
            <text:p>Lp /uH</text:p>
          </table:table-cell>
          <table:table-cell table:style-name="ce25" office:value-type="string">
            <text:p>Xs</text:p>
          </table:table-cell>
          <table:table-cell table:style-name="ce25" office:value-type="string">
            <text:p>Cs /pF</text:p>
          </table:table-cell>
          <table:table-cell table:style-name="ce25" office:value-type="string">
            <text:p>Ls /uH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R0</text:p>
          </table:table-cell>
          <table:table-cell table:style-name="ce25" office:value-type="string">
            <text:p>X0</text:p>
          </table:table-cell>
          <table:table-cell table:style-name="ce24" office:value-type="string">
            <text:p>Xp</text:p>
          </table:table-cell>
          <table:table-cell/>
          <table:table-cell table:style-name="ce30" office:value-type="float" office:value="10">
            <text:p>10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0.1">
            <text:p>0.1</text:p>
          </table:table-cell>
          <table:table-cell table:style-name="ce30" office:value-type="float" office:value="60">
            <text:p>60</text:p>
          </table:table-cell>
          <table:table-cell/>
        </table:table-row>
        <table:table-row table:style-name="ro2">
          <table:table-cell table:formula="of:=[Sheet1.A9]" office:value-type="float" office:value="1.6">
            <text:p>1.60</text:p>
          </table:table-cell>
          <table:table-cell table:style-name="ce12" table:formula="of:=[Sheet1.B9]" office:value-type="float" office:value="2.51477">
            <text:p>2.51</text:p>
          </table:table-cell>
          <table:table-cell table:formula="of:=[Sheet1.C9]" office:value-type="float" office:value="-790.718">
            <text:p>-790.72</text:p>
          </table:table-cell>
          <table:table-cell table:formula="of:=[Sheet1.D9]" office:value-type="float" office:value="0.00402207928696006">
            <text:p>0.004</text:p>
          </table:table-cell>
          <table:table-cell/>
          <table:table-cell table:style-name="ce22" table:formula="of:=IF(AND([.B7]&lt;[.D$4] ; [.C7]&gt;0 ;[.D7]&lt;1000/[.D$4]) ; 1 ; 0 )" office:value-type="float" office:value="0">
            <text:p/>
          </table:table-cell>
          <table:table-cell table:style-name="ce22" table:formula="of:=IF(AND([.B7]&lt;[.D$4] ; [.C7]&gt;0 ;[.D7]&gt;1000/[.D$4]) ; 1 ; 0)" office:value-type="float" office:value="0">
            <text:p/>
          </table:table-cell>
          <table:table-cell table:style-name="ce22" table:formula="of:=IF(AND([.B7]&lt;[.D$4] ; [.C7]&lt;0 ;[.D7]&gt;1000/[.D$4]) ; 1 ; 0)" office:value-type="float" office:value="0">
            <text:p/>
          </table:table-cell>
          <table:table-cell table:style-name="ce22" table:formula="of:=IF(AND([.B7]&lt;[.D$4] ; [.C7]&lt;0 ; [.D7]&lt;1000/[.D$4]) ; 1; 0)" office:value-type="float" office:value="1">
            <text:p>1</text:p>
          </table:table-cell>
          <table:table-cell table:style-name="ce20" table:formula="of:=IF(AND([.B7]&gt;[.D$4] ; [.C7]&gt;0 ;[.D7]&lt;1000/[.D$4]) ; 1 ; 0)" office:value-type="float" office:value="0">
            <text:p/>
          </table:table-cell>
          <table:table-cell table:style-name="ce20" table:formula="of:=IF(AND([.B7]&gt;[.D$4] ; [.C7]&lt;0 ;[.D7]&lt;1000/[.D$4]) ; 1 ; 0)" office:value-type="float" office:value="0">
            <text:p/>
          </table:table-cell>
          <table:table-cell/>
          <table:table-cell table:formula="of:=SQRT([.B7]*([.D$4]-[.B7]))" office:value-type="float" office:value="10.9276910574513">
            <text:p>10.93</text:p>
          </table:table-cell>
          <table:table-cell table:formula="of:=-[.M7]-[.B7]^2/[.M7]" office:value-type="float" office:value="-11.5064105801438">
            <text:p>-11.51</text:p>
          </table:table-cell>
          <table:table-cell table:style-name="ce11" table:formula="of:=-1000000/(2*PI()*[.A7]*[.N7])" office:value-type="float" office:value="8644.90613641838">
            <text:p>8644.91</text:p>
          </table:table-cell>
          <table:table-cell table:formula="of:=[.N7]/(2*PI()*[.A7])" office:value-type="float" office:value="-1.14456382567173">
            <text:p>-1.14</text:p>
          </table:table-cell>
          <table:table-cell table:formula="of:=-[.C7]+[.M7]" office:value-type="float" office:value="801.645691057451">
            <text:p>801.65</text:p>
          </table:table-cell>
          <table:table-cell table:formula="of:=-1000000/(2*PI()*[.A7]*[.Q7])" office:value-type="float" office:value="-124.084543261526">
            <text:p>-124.08</text:p>
          </table:table-cell>
          <table:table-cell table:style-name="ce11" table:formula="of:=[.Q7]/(2*PI()*[.A7])" office:value-type="float" office:value="79.7411714625699">
            <text:p>79.74</text:p>
          </table:table-cell>
          <table:table-cell table:style-name="ce12" table:formula="of:=[.B7]^2 + ([.C7]+[.N7]+[.Q7])^2" office:value-type="float" office:value="6.65898443884543">
            <text:p>6.66</text:p>
          </table:table-cell>
          <table:table-cell table:style-name="ce12" table:formula="of:=[.B7]*[.N7]^2/[.T7]" office:value-type="float" office:value="50.0000000000006">
            <text:p>50.00</text:p>
          </table:table-cell>
          <table:table-cell table:style-name="ce12" table:formula="of:=[.N7]*([.B7]^2+([.C7]+[.Q7])*([.C7]+[.Q7]+[.N7]) )/[.T7]" office:value-type="float" office:value="-0.000000000000618496333895586">
            <text:p>0.00</text:p>
          </table:table-cell>
          <table:table-cell table:style-name="ce12" table:formula="of:=-([.C7]+[.Q7]) - [.B7]^2/([.C7]+[.Q7])" office:value-type="float" office:value="-11.5064105801438">
            <text:p>-11.51</text:p>
          </table:table-cell>
          <table:table-cell/>
          <table:table-cell table:formula="of:=[.M7]+[.B7]^2/[.M7]" office:value-type="float" office:value="11.5064105801438">
            <text:p>11.51</text:p>
          </table:table-cell>
          <table:table-cell table:formula="of:=-1000000/(2*PI()*[.A7]*[.Y7])" office:value-type="float" office:value="-8644.90613641838">
            <text:p>-8644.91</text:p>
          </table:table-cell>
          <table:table-cell table:style-name="ce11" table:formula="of:=[.Y7]/(2*PI()*[.A7])" office:value-type="float" office:value="1.14456382567173">
            <text:p>1.14</text:p>
          </table:table-cell>
          <table:table-cell table:formula="of:=-[.C7]-[.M7]" office:value-type="float" office:value="779.790308942549">
            <text:p>779.79</text:p>
          </table:table-cell>
          <table:table-cell table:formula="of:=-1000000/(2*PI()*[.A7]*[.AB7])" office:value-type="float" office:value="-127.562292441574">
            <text:p>-127.56</text:p>
          </table:table-cell>
          <table:table-cell table:style-name="ce11" table:formula="of:=[.AB7]/(2*PI()*[.A7])" office:value-type="float" office:value="77.5671764021018">
            <text:p>77.57</text:p>
          </table:table-cell>
          <table:table-cell table:style-name="ce12" table:formula="of:=[.B7]^2 + ([.C7]+[.Y7]+[.AB7])^2" office:value-type="float" office:value="6.65898443884543">
            <text:p>6.66</text:p>
          </table:table-cell>
          <table:table-cell table:style-name="ce12" table:formula="of:=[.B7]*[.Y7]^2/[.AE7]" office:value-type="float" office:value="50.0000000000006">
            <text:p>50.00</text:p>
          </table:table-cell>
          <table:table-cell table:style-name="ce12" table:formula="of:=[.Y7]*([.B7]^2+([.C7]+[.AB7])*([.C7]+[.AB7]+[.Y7]) )/[.AE7]" office:value-type="float" office:value="0.000000000000618496333895586">
            <text:p>0.00</text:p>
          </table:table-cell>
          <table:table-cell table:style-name="ce12" table:formula="of:=-([.C7]+[.AB7]) - [.B7]^2/([.C7]+[.AB7])" office:value-type="float" office:value="11.5064105801438">
            <text:p>11.51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10]" office:value-type="float" office:value="1.7">
            <text:p>1.70</text:p>
          </table:table-cell>
          <table:table-cell table:style-name="ce12" table:formula="of:=[Sheet1.B10]" office:value-type="float" office:value="2.704023">
            <text:p>2.70</text:p>
          </table:table-cell>
          <table:table-cell table:formula="of:=[Sheet1.C10]" office:value-type="float" office:value="-724.3907">
            <text:p>-724.39</text:p>
          </table:table-cell>
          <table:table-cell table:formula="of:=[Sheet1.D10]" office:value-type="float" office:value="0.00515298167271832">
            <text:p>0.005</text:p>
          </table:table-cell>
          <table:table-cell/>
          <table:table-cell table:style-name="ce22" table:formula="of:=IF(AND([.B8]&lt;[.D$4] ; [.C8]&gt;0 ;[.D8]&lt;1000/[.D$4]) ; 1 ; 0 )" office:value-type="float" office:value="0">
            <text:p/>
          </table:table-cell>
          <table:table-cell table:style-name="ce22" table:formula="of:=IF(AND([.B8]&lt;[.D$4] ; [.C8]&gt;0 ;[.D8]&gt;1000/[.D$4]) ; 1 ; 0)" office:value-type="float" office:value="0">
            <text:p/>
          </table:table-cell>
          <table:table-cell table:style-name="ce22" table:formula="of:=IF(AND([.B8]&lt;[.D$4] ; [.C8]&lt;0 ;[.D8]&gt;1000/[.D$4]) ; 1 ; 0)" office:value-type="float" office:value="0">
            <text:p/>
          </table:table-cell>
          <table:table-cell table:style-name="ce22" table:formula="of:=IF(AND([.B8]&lt;[.D$4] ; [.C8]&lt;0 ; [.D8]&lt;1000/[.D$4]) ; 1; 0)" office:value-type="float" office:value="1">
            <text:p>1</text:p>
          </table:table-cell>
          <table:table-cell table:style-name="ce20" table:formula="of:=IF(AND([.B8]&gt;[.D$4] ; [.C8]&gt;0 ;[.D8]&lt;1000/[.D$4]) ; 1 ; 0)" office:value-type="float" office:value="0">
            <text:p/>
          </table:table-cell>
          <table:table-cell table:style-name="ce20" table:formula="of:=IF(AND([.B8]&gt;[.D$4] ; [.C8]&lt;0 ;[.D8]&lt;1000/[.D$4]) ; 1 ; 0)" office:value-type="float" office:value="0">
            <text:p/>
          </table:table-cell>
          <table:table-cell/>
          <table:table-cell table:formula="of:=SQRT([.B8]*([.D$4]-[.B8]))" office:value-type="float" office:value="11.3088199921774">
            <text:p>11.31</text:p>
          </table:table-cell>
          <table:table-cell table:formula="of:=-[.M8]-[.B8]^2/[.M8]" office:value-type="float" office:value="-11.9553720099464">
            <text:p>-11.96</text:p>
          </table:table-cell>
          <table:table-cell table:style-name="ce11" table:formula="of:=-1000000/(2*PI()*[.A8]*[.N8])" office:value-type="float" office:value="7830.83576839346">
            <text:p>7830.84</text:p>
          </table:table-cell>
          <table:table-cell table:formula="of:=[.N8]/(2*PI()*[.A8])" office:value-type="float" office:value="-1.11926855993262">
            <text:p>-1.12</text:p>
          </table:table-cell>
          <table:table-cell table:formula="of:=-[.C8]+[.M8]" office:value-type="float" office:value="735.699519992177">
            <text:p>735.70</text:p>
          </table:table-cell>
          <table:table-cell table:formula="of:=-1000000/(2*PI()*[.A8]*[.Q8])" office:value-type="float" office:value="-127.253793452161">
            <text:p>-127.25</text:p>
          </table:table-cell>
          <table:table-cell table:style-name="ce11" table:formula="of:=[.Q8]/(2*PI()*[.A8])" office:value-type="float" office:value="68.8765971982881">
            <text:p>68.88</text:p>
          </table:table-cell>
          <table:table-cell table:style-name="ce12" table:formula="of:=[.B8]^2 + ([.C8]+[.N8]+[.Q8])^2" office:value-type="float" office:value="7.72976989621025">
            <text:p>7.73</text:p>
          </table:table-cell>
          <table:table-cell table:style-name="ce12" table:formula="of:=[.B8]*[.N8]^2/[.T8]" office:value-type="float" office:value="49.9999999999997">
            <text:p>50.00</text:p>
          </table:table-cell>
          <table:table-cell table:style-name="ce12" table:formula="of:=[.N8]*([.B8]^2+([.C8]+[.Q8])*([.C8]+[.Q8]+[.N8]) )/[.T8]" office:value-type="float" office:value="-0.000000000000259632197734925">
            <text:p>0.00</text:p>
          </table:table-cell>
          <table:table-cell table:style-name="ce12" table:formula="of:=-([.C8]+[.Q8]) - [.B8]^2/([.C8]+[.Q8])" office:value-type="float" office:value="-11.9553720099464">
            <text:p>-11.96</text:p>
          </table:table-cell>
          <table:table-cell/>
          <table:table-cell table:formula="of:=[.M8]+[.B8]^2/[.M8]" office:value-type="float" office:value="11.9553720099464">
            <text:p>11.96</text:p>
          </table:table-cell>
          <table:table-cell table:formula="of:=-1000000/(2*PI()*[.A8]*[.Y8])" office:value-type="float" office:value="-7830.83576839346">
            <text:p>-7830.84</text:p>
          </table:table-cell>
          <table:table-cell table:style-name="ce11" table:formula="of:=[.Y8]/(2*PI()*[.A8])" office:value-type="float" office:value="1.11926855993262">
            <text:p>1.12</text:p>
          </table:table-cell>
          <table:table-cell table:formula="of:=-[.C8]-[.M8]" office:value-type="float" office:value="713.081880007823">
            <text:p>713.08</text:p>
          </table:table-cell>
          <table:table-cell table:formula="of:=-1000000/(2*PI()*[.A8]*[.AB8])" office:value-type="float" office:value="-131.290048709289">
            <text:p>-131.29</text:p>
          </table:table-cell>
          <table:table-cell table:style-name="ce11" table:formula="of:=[.AB8]/(2*PI()*[.A8])" office:value-type="float" office:value="66.7591211955922">
            <text:p>66.76</text:p>
          </table:table-cell>
          <table:table-cell table:style-name="ce12" table:formula="of:=[.B8]^2 + ([.C8]+[.Y8]+[.AB8])^2" office:value-type="float" office:value="7.72976989621025">
            <text:p>7.73</text:p>
          </table:table-cell>
          <table:table-cell table:style-name="ce12" table:formula="of:=[.B8]*[.Y8]^2/[.AE8]" office:value-type="float" office:value="49.9999999999997">
            <text:p>50.00</text:p>
          </table:table-cell>
          <table:table-cell table:style-name="ce12" table:formula="of:=[.Y8]*([.B8]^2+([.C8]+[.AB8])*([.C8]+[.AB8]+[.Y8]) )/[.AE8]" office:value-type="float" office:value="0.000000000000259632197734925">
            <text:p>0.00</text:p>
          </table:table-cell>
          <table:table-cell table:style-name="ce12" table:formula="of:=-([.C8]+[.AB8]) - [.B8]^2/([.C8]+[.AB8])" office:value-type="float" office:value="11.9553720099464">
            <text:p>11.96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11]" office:value-type="float" office:value="1.8">
            <text:p>1.80</text:p>
          </table:table-cell>
          <table:table-cell table:style-name="ce13" table:formula="of:=[Sheet1.B11]" office:value-type="float" office:value="2.911014">
            <text:p>2.91</text:p>
          </table:table-cell>
          <table:table-cell table:style-name="ce13" table:formula="of:=[Sheet1.C11]" office:value-type="float" office:value="-663.8295">
            <text:p>-663.83</text:p>
          </table:table-cell>
          <table:table-cell table:style-name="ce16" table:formula="of:=[Sheet1.D11]" office:value-type="float" office:value="0.00660576084502578">
            <text:p>0.007</text:p>
          </table:table-cell>
          <table:table-cell/>
          <table:table-cell table:style-name="ce22" table:formula="of:=IF(AND([.B9]&lt;[.D$4] ; [.C9]&gt;0 ;[.D9]&lt;1000/[.D$4]) ; 1 ; 0 )" office:value-type="float" office:value="0">
            <text:p/>
          </table:table-cell>
          <table:table-cell table:style-name="ce22" table:formula="of:=IF(AND([.B9]&lt;[.D$4] ; [.C9]&gt;0 ;[.D9]&gt;1000/[.D$4]) ; 1 ; 0)" office:value-type="float" office:value="0">
            <text:p/>
          </table:table-cell>
          <table:table-cell table:style-name="ce22" table:formula="of:=IF(AND([.B9]&lt;[.D$4] ; [.C9]&lt;0 ;[.D9]&gt;1000/[.D$4]) ; 1 ; 0)" office:value-type="float" office:value="0">
            <text:p/>
          </table:table-cell>
          <table:table-cell table:style-name="ce22" table:formula="of:=IF(AND([.B9]&lt;[.D$4] ; [.C9]&lt;0 ; [.D9]&lt;1000/[.D$4]) ; 1; 0)" office:value-type="float" office:value="1">
            <text:p>1</text:p>
          </table:table-cell>
          <table:table-cell table:style-name="ce20" table:formula="of:=IF(AND([.B9]&gt;[.D$4] ; [.C9]&gt;0 ;[.D9]&lt;1000/[.D$4]) ; 1 ; 0)" office:value-type="float" office:value="0">
            <text:p/>
          </table:table-cell>
          <table:table-cell table:style-name="ce20" table:formula="of:=IF(AND([.B9]&gt;[.D$4] ; [.C9]&lt;0 ;[.D9]&lt;1000/[.D$4]) ; 1 ; 0)" office:value-type="float" office:value="0">
            <text:p/>
          </table:table-cell>
          <table:table-cell/>
          <table:table-cell table:formula="of:=SQRT([.B9]*([.D$4]-[.B9]))" office:value-type="float" office:value="11.7079758067654">
            <text:p>11.71</text:p>
          </table:table-cell>
          <table:table-cell table:formula="of:=-[.M9]-[.B9]^2/[.M9]" office:value-type="float" office:value="-12.4317561295176">
            <text:p>-12.43</text:p>
          </table:table-cell>
          <table:table-cell table:style-name="ce11" table:formula="of:=-1000000/(2*PI()*[.A9]*[.N9])" office:value-type="float" office:value="7112.38315067089">
            <text:p>7112.38</text:p>
          </table:table-cell>
          <table:table-cell table:formula="of:=[.N9]/(2*PI()*[.A9])" office:value-type="float" office:value="-1.09920857740317">
            <text:p>-1.10</text:p>
          </table:table-cell>
          <table:table-cell table:formula="of:=-[.C9]+[.M9]" office:value-type="float" office:value="675.537475806765">
            <text:p>675.54</text:p>
          </table:table-cell>
          <table:table-cell table:formula="of:=-1000000/(2*PI()*[.A9]*[.Q9])" office:value-type="float" office:value="-130.887502167419">
            <text:p>-130.89</text:p>
          </table:table-cell>
          <table:table-cell table:style-name="ce11" table:formula="of:=[.Q9]/(2*PI()*[.A9])" office:value-type="float" office:value="59.7306269547047">
            <text:p>59.73</text:p>
          </table:table-cell>
          <table:table-cell table:style-name="ce12" table:formula="of:=[.B9]^2 + ([.C9]+[.N9]+[.Q9])^2" office:value-type="float" office:value="8.99786046379943">
            <text:p>9.00</text:p>
          </table:table-cell>
          <table:table-cell table:style-name="ce12" table:formula="of:=[.B9]*[.N9]^2/[.T9]" office:value-type="float" office:value="49.9999999999995">
            <text:p>50.00</text:p>
          </table:table-cell>
          <table:table-cell table:style-name="ce12" table:formula="of:=[.N9]*([.B9]^2+([.C9]+[.Q9])*([.C9]+[.Q9]+[.N9]) )/[.T9]" office:value-type="float" office:value="0.000000000000441769720785152">
            <text:p>0.00</text:p>
          </table:table-cell>
          <table:table-cell table:style-name="ce12" table:formula="of:=-([.C9]+[.Q9]) - [.B9]^2/([.C9]+[.Q9])" office:value-type="float" office:value="-12.4317561295176">
            <text:p>-12.43</text:p>
          </table:table-cell>
          <table:table-cell/>
          <table:table-cell table:formula="of:=[.M9]+[.B9]^2/[.M9]" office:value-type="float" office:value="12.4317561295176">
            <text:p>12.43</text:p>
          </table:table-cell>
          <table:table-cell table:formula="of:=-1000000/(2*PI()*[.A9]*[.Y9])" office:value-type="float" office:value="-7112.38315067089">
            <text:p>-7112.38</text:p>
          </table:table-cell>
          <table:table-cell table:style-name="ce11" table:formula="of:=[.Y9]/(2*PI()*[.A9])" office:value-type="float" office:value="1.09920857740317">
            <text:p>1.10</text:p>
          </table:table-cell>
          <table:table-cell table:formula="of:=-[.C9]-[.M9]" office:value-type="float" office:value="652.121524193235">
            <text:p>652.12</text:p>
          </table:table-cell>
          <table:table-cell table:formula="of:=-1000000/(2*PI()*[.A9]*[.AB9])" office:value-type="float" office:value="-135.587324675746">
            <text:p>-135.59</text:p>
          </table:table-cell>
          <table:table-cell table:style-name="ce11" table:formula="of:=[.AB9]/(2*PI()*[.A9])" office:value-type="float" office:value="57.660202262208">
            <text:p>57.66</text:p>
          </table:table-cell>
          <table:table-cell table:style-name="ce12" table:formula="of:=[.B9]^2 + ([.C9]+[.Y9]+[.AB9])^2" office:value-type="float" office:value="8.99786046379943">
            <text:p>9.00</text:p>
          </table:table-cell>
          <table:table-cell table:style-name="ce12" table:formula="of:=[.B9]*[.Y9]^2/[.AE9]" office:value-type="float" office:value="49.9999999999995">
            <text:p>50.00</text:p>
          </table:table-cell>
          <table:table-cell table:style-name="ce12" table:formula="of:=[.Y9]*([.B9]^2+([.C9]+[.AB9])*([.C9]+[.AB9]+[.Y9]) )/[.AE9]" office:value-type="float" office:value="-0.000000000000441769720785152">
            <text:p>0.00</text:p>
          </table:table-cell>
          <table:table-cell table:style-name="ce12" table:formula="of:=-([.C9]+[.AB9]) - [.B9]^2/([.C9]+[.AB9])" office:value-type="float" office:value="12.4317561295176">
            <text:p>12.43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12]" office:value-type="float" office:value="1.9">
            <text:p>1.90</text:p>
          </table:table-cell>
          <table:table-cell table:style-name="ce13" table:formula="of:=[Sheet1.B12]" office:value-type="float" office:value="3.138486">
            <text:p>3.14</text:p>
          </table:table-cell>
          <table:table-cell table:style-name="ce13" table:formula="of:=[Sheet1.C12]" office:value-type="float" office:value="-608.0755">
            <text:p>-608.08</text:p>
          </table:table-cell>
          <table:table-cell table:style-name="ce16" table:formula="of:=[Sheet1.D12]" office:value-type="float" office:value="0.00848777024830299">
            <text:p>0.008</text:p>
          </table:table-cell>
          <table:table-cell/>
          <table:table-cell table:style-name="ce22" table:formula="of:=IF(AND([.B10]&lt;[.D$4] ; [.C10]&gt;0 ;[.D10]&lt;1000/[.D$4]) ; 1 ; 0 )" office:value-type="float" office:value="0">
            <text:p/>
          </table:table-cell>
          <table:table-cell table:style-name="ce22" table:formula="of:=IF(AND([.B10]&lt;[.D$4] ; [.C10]&gt;0 ;[.D10]&gt;1000/[.D$4]) ; 1 ; 0)" office:value-type="float" office:value="0">
            <text:p/>
          </table:table-cell>
          <table:table-cell table:style-name="ce22" table:formula="of:=IF(AND([.B10]&lt;[.D$4] ; [.C10]&lt;0 ;[.D10]&gt;1000/[.D$4]) ; 1 ; 0)" office:value-type="float" office:value="0">
            <text:p/>
          </table:table-cell>
          <table:table-cell table:style-name="ce22" table:formula="of:=IF(AND([.B10]&lt;[.D$4] ; [.C10]&lt;0 ; [.D10]&lt;1000/[.D$4]) ; 1; 0)" office:value-type="float" office:value="1">
            <text:p>1</text:p>
          </table:table-cell>
          <table:table-cell table:style-name="ce20" table:formula="of:=IF(AND([.B10]&gt;[.D$4] ; [.C10]&gt;0 ;[.D10]&lt;1000/[.D$4]) ; 1 ; 0)" office:value-type="float" office:value="0">
            <text:p/>
          </table:table-cell>
          <table:table-cell table:style-name="ce20" table:formula="of:=IF(AND([.B10]&gt;[.D$4] ; [.C10]&lt;0 ;[.D10]&lt;1000/[.D$4]) ; 1 ; 0)" office:value-type="float" office:value="0">
            <text:p/>
          </table:table-cell>
          <table:table-cell/>
          <table:table-cell table:formula="of:=SQRT([.B10]*([.D$4]-[.B10]))" office:value-type="float" office:value="12.1274154553971">
            <text:p>12.13</text:p>
          </table:table-cell>
          <table:table-cell table:formula="of:=-[.M10]-[.B10]^2/[.M10]" office:value-type="float" office:value="-12.9396325686331">
            <text:p>-12.94</text:p>
          </table:table-cell>
          <table:table-cell table:style-name="ce11" table:formula="of:=-1000000/(2*PI()*[.A10]*[.N10])" office:value-type="float" office:value="6473.580998359">
            <text:p>6473.58</text:p>
          </table:table-cell>
          <table:table-cell table:formula="of:=[.N10]/(2*PI()*[.A10])" office:value-type="float" office:value="-1.08389815004781">
            <text:p>-1.08</text:p>
          </table:table-cell>
          <table:table-cell table:formula="of:=-[.C10]+[.M10]" office:value-type="float" office:value="620.202915455397">
            <text:p>620.20</text:p>
          </table:table-cell>
          <table:table-cell table:formula="of:=-1000000/(2*PI()*[.A10]*[.Q10])" office:value-type="float" office:value="-135.061860295422">
            <text:p>-135.06</text:p>
          </table:table-cell>
          <table:table-cell table:style-name="ce11" table:formula="of:=[.Q10]/(2*PI()*[.A10])" office:value-type="float" office:value="51.9517682709112">
            <text:p>51.95</text:p>
          </table:table-cell>
          <table:table-cell table:style-name="ce12" table:formula="of:=[.B10]^2 + ([.C10]+[.N10]+[.Q10])^2" office:value-type="float" office:value="10.5097910112294">
            <text:p>10.51</text:p>
          </table:table-cell>
          <table:table-cell table:style-name="ce12" table:formula="of:=[.B10]*[.N10]^2/[.T10]" office:value-type="float" office:value="49.9999999999999">
            <text:p>50.00</text:p>
          </table:table-cell>
          <table:table-cell table:style-name="ce12" table:formula="of:=[.N10]*([.B10]^2+([.C10]+[.Q10])*([.C10]+[.Q10]+[.N10]) )/[.T10]" office:value-type="float" office:value="-0.000000000000450531641051665">
            <text:p>0.00</text:p>
          </table:table-cell>
          <table:table-cell table:style-name="ce12" table:formula="of:=-([.C10]+[.Q10]) - [.B10]^2/([.C10]+[.Q10])" office:value-type="float" office:value="-12.9396325686331">
            <text:p>-12.94</text:p>
          </table:table-cell>
          <table:table-cell/>
          <table:table-cell table:formula="of:=[.M10]+[.B10]^2/[.M10]" office:value-type="float" office:value="12.9396325686331">
            <text:p>12.94</text:p>
          </table:table-cell>
          <table:table-cell table:formula="of:=-1000000/(2*PI()*[.A10]*[.Y10])" office:value-type="float" office:value="-6473.580998359">
            <text:p>-6473.58</text:p>
          </table:table-cell>
          <table:table-cell table:style-name="ce11" table:formula="of:=[.Y10]/(2*PI()*[.A10])" office:value-type="float" office:value="1.08389815004781">
            <text:p>1.08</text:p>
          </table:table-cell>
          <table:table-cell table:formula="of:=-[.C10]-[.M10]" office:value-type="float" office:value="595.948084544603">
            <text:p>595.95</text:p>
          </table:table-cell>
          <table:table-cell table:formula="of:=-1000000/(2*PI()*[.A10]*[.AB10])" office:value-type="float" office:value="-140.558819961743">
            <text:p>-140.56</text:p>
          </table:table-cell>
          <table:table-cell table:style-name="ce11" table:formula="of:=[.AB10]/(2*PI()*[.A10])" office:value-type="float" office:value="49.9200439375896">
            <text:p>49.92</text:p>
          </table:table-cell>
          <table:table-cell table:style-name="ce12" table:formula="of:=[.B10]^2 + ([.C10]+[.Y10]+[.AB10])^2" office:value-type="float" office:value="10.5097910112294">
            <text:p>10.51</text:p>
          </table:table-cell>
          <table:table-cell table:style-name="ce12" table:formula="of:=[.B10]*[.Y10]^2/[.AE10]" office:value-type="float" office:value="49.9999999999999">
            <text:p>50.00</text:p>
          </table:table-cell>
          <table:table-cell table:style-name="ce12" table:formula="of:=[.Y10]*([.B10]^2+([.C10]+[.AB10])*([.C10]+[.AB10]+[.Y10]) )/[.AE10]" office:value-type="float" office:value="0.000000000000450531641051665">
            <text:p>0.00</text:p>
          </table:table-cell>
          <table:table-cell table:style-name="ce12" table:formula="of:=-([.C10]+[.AB10]) - [.B10]^2/([.C10]+[.AB10])" office:value-type="float" office:value="12.9396325686331">
            <text:p>12.94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13]" office:value-type="float" office:value="2">
            <text:p>2.00</text:p>
          </table:table-cell>
          <table:table-cell table:style-name="ce13" table:formula="of:=[Sheet1.B13]" office:value-type="float" office:value="3.390539">
            <text:p>3.39</text:p>
          </table:table-cell>
          <table:table-cell table:style-name="ce13" table:formula="of:=[Sheet1.C13]" office:value-type="float" office:value="-556.3357">
            <text:p>-556.34</text:p>
          </table:table-cell>
          <table:table-cell table:style-name="ce16" table:formula="of:=[Sheet1.D13]" office:value-type="float" office:value="0.0109541518035545">
            <text:p>0.011</text:p>
          </table:table-cell>
          <table:table-cell/>
          <table:table-cell table:style-name="ce22" table:formula="of:=IF(AND([.B11]&lt;[.D$4] ; [.C11]&gt;0 ;[.D11]&lt;1000/[.D$4]) ; 1 ; 0 )" office:value-type="float" office:value="0">
            <text:p/>
          </table:table-cell>
          <table:table-cell table:style-name="ce22" table:formula="of:=IF(AND([.B11]&lt;[.D$4] ; [.C11]&gt;0 ;[.D11]&gt;1000/[.D$4]) ; 1 ; 0)" office:value-type="float" office:value="0">
            <text:p/>
          </table:table-cell>
          <table:table-cell table:style-name="ce22" table:formula="of:=IF(AND([.B11]&lt;[.D$4] ; [.C11]&lt;0 ;[.D11]&gt;1000/[.D$4]) ; 1 ; 0)" office:value-type="float" office:value="0">
            <text:p/>
          </table:table-cell>
          <table:table-cell table:style-name="ce22" table:formula="of:=IF(AND([.B11]&lt;[.D$4] ; [.C11]&lt;0 ; [.D11]&lt;1000/[.D$4]) ; 1; 0)" office:value-type="float" office:value="1">
            <text:p>1</text:p>
          </table:table-cell>
          <table:table-cell table:style-name="ce20" table:formula="of:=IF(AND([.B11]&gt;[.D$4] ; [.C11]&gt;0 ;[.D11]&lt;1000/[.D$4]) ; 1 ; 0)" office:value-type="float" office:value="0">
            <text:p/>
          </table:table-cell>
          <table:table-cell table:style-name="ce20" table:formula="of:=IF(AND([.B11]&gt;[.D$4] ; [.C11]&lt;0 ;[.D11]&lt;1000/[.D$4]) ; 1 ; 0)" office:value-type="float" office:value="0">
            <text:p/>
          </table:table-cell>
          <table:table-cell/>
          <table:table-cell table:formula="of:=SQRT([.B11]*([.D$4]-[.B11]))" office:value-type="float" office:value="12.5710459107219">
            <text:p>12.57</text:p>
          </table:table-cell>
          <table:table-cell table:formula="of:=-[.M11]-[.B11]^2/[.M11]" office:value-type="float" office:value="-13.4855087797754">
            <text:p>-13.49</text:p>
          </table:table-cell>
          <table:table-cell table:style-name="ce11" table:formula="of:=-1000000/(2*PI()*[.A11]*[.N11])" office:value-type="float" office:value="5900.96175424189">
            <text:p>5900.96</text:p>
          </table:table-cell>
          <table:table-cell table:formula="of:=[.N11]/(2*PI()*[.A11])" office:value-type="float" office:value="-1.0731426912052">
            <text:p>-1.07</text:p>
          </table:table-cell>
          <table:table-cell table:formula="of:=-[.C11]+[.M11]" office:value-type="float" office:value="568.906745910722">
            <text:p>568.91</text:p>
          </table:table-cell>
          <table:table-cell table:formula="of:=-1000000/(2*PI()*[.A11]*[.Q11])" office:value-type="float" office:value="-139.877883533544">
            <text:p>-139.88</text:p>
          </table:table-cell>
          <table:table-cell table:style-name="ce11" table:formula="of:=[.Q11]/(2*PI()*[.A11])" office:value-type="float" office:value="45.2721603850082">
            <text:p>45.27</text:p>
          </table:table-cell>
          <table:table-cell table:style-name="ce12" table:formula="of:=[.B11]^2 + ([.C11]+[.N11]+[.Q11])^2" office:value-type="float" office:value="12.3319970493984">
            <text:p>12.33</text:p>
          </table:table-cell>
          <table:table-cell table:style-name="ce12" table:formula="of:=[.B11]*[.N11]^2/[.T11]" office:value-type="float" office:value="50.0000000000001">
            <text:p>50.00</text:p>
          </table:table-cell>
          <table:table-cell table:style-name="ce12" table:formula="of:=[.N11]*([.B11]^2+([.C11]+[.Q11])*([.C11]+[.Q11]+[.N11]) )/[.T11]" office:value-type="float" office:value="-0.00000000000037684769770955">
            <text:p>0.00</text:p>
          </table:table-cell>
          <table:table-cell table:style-name="ce12" table:formula="of:=-([.C11]+[.Q11]) - [.B11]^2/([.C11]+[.Q11])" office:value-type="float" office:value="-13.4855087797754">
            <text:p>-13.49</text:p>
          </table:table-cell>
          <table:table-cell/>
          <table:table-cell table:formula="of:=[.M11]+[.B11]^2/[.M11]" office:value-type="float" office:value="13.4855087797754">
            <text:p>13.49</text:p>
          </table:table-cell>
          <table:table-cell table:formula="of:=-1000000/(2*PI()*[.A11]*[.Y11])" office:value-type="float" office:value="-5900.96175424189">
            <text:p>-5900.96</text:p>
          </table:table-cell>
          <table:table-cell table:style-name="ce11" table:formula="of:=[.Y11]/(2*PI()*[.A11])" office:value-type="float" office:value="1.0731426912052">
            <text:p>1.07</text:p>
          </table:table-cell>
          <table:table-cell table:formula="of:=-[.C11]-[.M11]" office:value-type="float" office:value="543.764654089278">
            <text:p>543.76</text:p>
          </table:table-cell>
          <table:table-cell table:formula="of:=-1000000/(2*PI()*[.A11]*[.AB11])" office:value-type="float" office:value="-146.345428941548">
            <text:p>-146.35</text:p>
          </table:table-cell>
          <table:table-cell table:style-name="ce11" table:formula="of:=[.AB11]/(2*PI()*[.A11])" office:value-type="float" office:value="43.2714162884816">
            <text:p>43.27</text:p>
          </table:table-cell>
          <table:table-cell table:style-name="ce12" table:formula="of:=[.B11]^2 + ([.C11]+[.Y11]+[.AB11])^2" office:value-type="float" office:value="12.3319970493984">
            <text:p>12.33</text:p>
          </table:table-cell>
          <table:table-cell table:style-name="ce12" table:formula="of:=[.B11]*[.Y11]^2/[.AE11]" office:value-type="float" office:value="50.0000000000001">
            <text:p>50.00</text:p>
          </table:table-cell>
          <table:table-cell table:style-name="ce12" table:formula="of:=[.Y11]*([.B11]^2+([.C11]+[.AB11])*([.C11]+[.AB11]+[.Y11]) )/[.AE11]" office:value-type="float" office:value="0.00000000000037684769770955">
            <text:p>0.00</text:p>
          </table:table-cell>
          <table:table-cell table:style-name="ce12" table:formula="of:=-([.C11]+[.AB11]) - [.B11]^2/([.C11]+[.AB11])" office:value-type="float" office:value="13.4855087797754">
            <text:p>13.49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14]" office:value-type="float" office:value="2.1">
            <text:p>2.10</text:p>
          </table:table-cell>
          <table:table-cell table:style-name="ce12" table:formula="of:=[Sheet1.B14]" office:value-type="float" office:value="3.670192">
            <text:p>3.67</text:p>
          </table:table-cell>
          <table:table-cell table:formula="of:=[Sheet1.C14]" office:value-type="float" office:value="-507.9926">
            <text:p>-507.99</text:p>
          </table:table-cell>
          <table:table-cell table:formula="of:=[Sheet1.D14]" office:value-type="float" office:value="0.0142216944362081">
            <text:p>0.014</text:p>
          </table:table-cell>
          <table:table-cell/>
          <table:table-cell table:style-name="ce22" table:formula="of:=IF(AND([.B12]&lt;[.D$4] ; [.C12]&gt;0 ;[.D12]&lt;1000/[.D$4]) ; 1 ; 0 )" office:value-type="float" office:value="0">
            <text:p/>
          </table:table-cell>
          <table:table-cell table:style-name="ce22" table:formula="of:=IF(AND([.B12]&lt;[.D$4] ; [.C12]&gt;0 ;[.D12]&gt;1000/[.D$4]) ; 1 ; 0)" office:value-type="float" office:value="0">
            <text:p/>
          </table:table-cell>
          <table:table-cell table:style-name="ce22" table:formula="of:=IF(AND([.B12]&lt;[.D$4] ; [.C12]&lt;0 ;[.D12]&gt;1000/[.D$4]) ; 1 ; 0)" office:value-type="float" office:value="0">
            <text:p/>
          </table:table-cell>
          <table:table-cell table:style-name="ce22" table:formula="of:=IF(AND([.B12]&lt;[.D$4] ; [.C12]&lt;0 ; [.D12]&lt;1000/[.D$4]) ; 1; 0)" office:value-type="float" office:value="1">
            <text:p>1</text:p>
          </table:table-cell>
          <table:table-cell table:style-name="ce20" table:formula="of:=IF(AND([.B12]&gt;[.D$4] ; [.C12]&gt;0 ;[.D12]&lt;1000/[.D$4]) ; 1 ; 0)" office:value-type="float" office:value="0">
            <text:p/>
          </table:table-cell>
          <table:table-cell table:style-name="ce20" table:formula="of:=IF(AND([.B12]&gt;[.D$4] ; [.C12]&lt;0 ;[.D12]&lt;1000/[.D$4]) ; 1 ; 0)" office:value-type="float" office:value="0">
            <text:p/>
          </table:table-cell>
          <table:table-cell/>
          <table:table-cell table:formula="of:=SQRT([.B12]*([.D$4]-[.B12]))" office:value-type="float" office:value="13.0399114522736">
            <text:p>13.04</text:p>
          </table:table-cell>
          <table:table-cell table:formula="of:=-[.M12]-[.B12]^2/[.M12]" office:value-type="float" office:value="-14.0729176476121">
            <text:p>-14.07</text:p>
          </table:table-cell>
          <table:table-cell table:style-name="ce11" table:formula="of:=-1000000/(2*PI()*[.A12]*[.N12])" office:value-type="float" office:value="5385.38418519472">
            <text:p>5385.38</text:p>
          </table:table-cell>
          <table:table-cell table:formula="of:=[.N12]/(2*PI()*[.A12])" office:value-type="float" office:value="-1.06655924159173">
            <text:p>-1.07</text:p>
          </table:table-cell>
          <table:table-cell table:formula="of:=-[.C12]+[.M12]" office:value-type="float" office:value="521.032511452274">
            <text:p>521.03</text:p>
          </table:table-cell>
          <table:table-cell table:formula="of:=-1000000/(2*PI()*[.A12]*[.Q12])" office:value-type="float" office:value="-145.457464694005">
            <text:p>-145.46</text:p>
          </table:table-cell>
          <table:table-cell table:style-name="ce11" table:formula="of:=[.Q12]/(2*PI()*[.A12])" office:value-type="float" office:value="39.488047480578">
            <text:p>39.49</text:p>
          </table:table-cell>
          <table:table-cell table:style-name="ce12" table:formula="of:=[.B12]^2 + ([.C12]+[.N12]+[.Q12])^2" office:value-type="float" office:value="14.5374111164718">
            <text:p>14.54</text:p>
          </table:table-cell>
          <table:table-cell table:style-name="ce12" table:formula="of:=[.B12]*[.N12]^2/[.T12]" office:value-type="float" office:value="49.9999999999996">
            <text:p>50.00</text:p>
          </table:table-cell>
          <table:table-cell table:style-name="ce12" table:formula="of:=[.N12]*([.B12]^2+([.C12]+[.Q12])*([.C12]+[.Q12]+[.N12]) )/[.T12]" office:value-type="float" office:value="0.000000000000579504999659485">
            <text:p>0.00</text:p>
          </table:table-cell>
          <table:table-cell table:style-name="ce12" table:formula="of:=-([.C12]+[.Q12]) - [.B12]^2/([.C12]+[.Q12])" office:value-type="float" office:value="-14.072917647612">
            <text:p>-14.07</text:p>
          </table:table-cell>
          <table:table-cell/>
          <table:table-cell table:formula="of:=[.M12]+[.B12]^2/[.M12]" office:value-type="float" office:value="14.0729176476121">
            <text:p>14.07</text:p>
          </table:table-cell>
          <table:table-cell table:formula="of:=-1000000/(2*PI()*[.A12]*[.Y12])" office:value-type="float" office:value="-5385.38418519472">
            <text:p>-5385.38</text:p>
          </table:table-cell>
          <table:table-cell table:style-name="ce11" table:formula="of:=[.Y12]/(2*PI()*[.A12])" office:value-type="float" office:value="1.06655924159173">
            <text:p>1.07</text:p>
          </table:table-cell>
          <table:table-cell table:formula="of:=-[.C12]-[.M12]" office:value-type="float" office:value="494.952688547726">
            <text:p>494.95</text:p>
          </table:table-cell>
          <table:table-cell table:formula="of:=-1000000/(2*PI()*[.A12]*[.AB12])" office:value-type="float" office:value="-153.121843547052">
            <text:p>-153.12</text:p>
          </table:table-cell>
          <table:table-cell table:style-name="ce11" table:formula="of:=[.AB12]/(2*PI()*[.A12])" office:value-type="float" office:value="37.5115080852352">
            <text:p>37.51</text:p>
          </table:table-cell>
          <table:table-cell table:style-name="ce12" table:formula="of:=[.B12]^2 + ([.C12]+[.Y12]+[.AB12])^2" office:value-type="float" office:value="14.5374111164717">
            <text:p>14.54</text:p>
          </table:table-cell>
          <table:table-cell table:style-name="ce12" table:formula="of:=[.B12]*[.Y12]^2/[.AE12]" office:value-type="float" office:value="50">
            <text:p>50.00</text:p>
          </table:table-cell>
          <table:table-cell table:style-name="ce12" table:formula="of:=[.Y12]*([.B12]^2+([.C12]+[.AB12])*([.C12]+[.AB12]+[.Y12]) )/[.AE12]" office:value-type="float" office:value="0.0000000000000808211720593354">
            <text:p>0.00</text:p>
          </table:table-cell>
          <table:table-cell table:style-name="ce12" table:formula="of:=-([.C12]+[.AB12]) - [.B12]^2/([.C12]+[.AB12])" office:value-type="float" office:value="14.0729176476121">
            <text:p>14.07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15]" office:value-type="float" office:value="2.2">
            <text:p>2.20</text:p>
          </table:table-cell>
          <table:table-cell table:style-name="ce12" table:formula="of:=[Sheet1.B15]" office:value-type="float" office:value="3.982549">
            <text:p>3.98</text:p>
          </table:table-cell>
          <table:table-cell table:formula="of:=[Sheet1.C15]" office:value-type="float" office:value="-462.4548">
            <text:p>-462.45</text:p>
          </table:table-cell>
          <table:table-cell table:formula="of:=[Sheet1.D15]" office:value-type="float" office:value="0.0186204570920642">
            <text:p>0.019</text:p>
          </table:table-cell>
          <table:table-cell/>
          <table:table-cell table:style-name="ce22" table:formula="of:=IF(AND([.B13]&lt;[.D$4] ; [.C13]&gt;0 ;[.D13]&lt;1000/[.D$4]) ; 1 ; 0 )" office:value-type="float" office:value="0">
            <text:p/>
          </table:table-cell>
          <table:table-cell table:style-name="ce22" table:formula="of:=IF(AND([.B13]&lt;[.D$4] ; [.C13]&gt;0 ;[.D13]&gt;1000/[.D$4]) ; 1 ; 0)" office:value-type="float" office:value="0">
            <text:p/>
          </table:table-cell>
          <table:table-cell table:style-name="ce22" table:formula="of:=IF(AND([.B13]&lt;[.D$4] ; [.C13]&lt;0 ;[.D13]&gt;1000/[.D$4]) ; 1 ; 0)" office:value-type="float" office:value="0">
            <text:p/>
          </table:table-cell>
          <table:table-cell table:style-name="ce22" table:formula="of:=IF(AND([.B13]&lt;[.D$4] ; [.C13]&lt;0 ; [.D13]&lt;1000/[.D$4]) ; 1; 0)" office:value-type="float" office:value="1">
            <text:p>1</text:p>
          </table:table-cell>
          <table:table-cell table:style-name="ce20" table:formula="of:=IF(AND([.B13]&gt;[.D$4] ; [.C13]&gt;0 ;[.D13]&lt;1000/[.D$4]) ; 1 ; 0)" office:value-type="float" office:value="0">
            <text:p/>
          </table:table-cell>
          <table:table-cell table:style-name="ce20" table:formula="of:=IF(AND([.B13]&gt;[.D$4] ; [.C13]&lt;0 ;[.D13]&lt;1000/[.D$4]) ; 1 ; 0)" office:value-type="float" office:value="0">
            <text:p/>
          </table:table-cell>
          <table:table-cell/>
          <table:table-cell table:formula="of:=SQRT([.B13]*([.D$4]-[.B13]))" office:value-type="float" office:value="13.5376051597984">
            <text:p>13.54</text:p>
          </table:table-cell>
          <table:table-cell table:formula="of:=-[.M13]-[.B13]^2/[.M13]" office:value-type="float" office:value="-14.7092079913318">
            <text:p>-14.71</text:p>
          </table:table-cell>
          <table:table-cell table:style-name="ce11" table:formula="of:=-1000000/(2*PI()*[.A13]*[.N13])" office:value-type="float" office:value="4918.22238107544">
            <text:p>4918.22</text:p>
          </table:table-cell>
          <table:table-cell table:formula="of:=[.N13]/(2*PI()*[.A13])" office:value-type="float" office:value="-1.06411052763057">
            <text:p>-1.06</text:p>
          </table:table-cell>
          <table:table-cell table:formula="of:=-[.C13]+[.M13]" office:value-type="float" office:value="475.992405159798">
            <text:p>475.99</text:p>
          </table:table-cell>
          <table:table-cell table:formula="of:=-1000000/(2*PI()*[.A13]*[.Q13])" office:value-type="float" office:value="-151.983845050164">
            <text:p>-151.98</text:p>
          </table:table-cell>
          <table:table-cell table:style-name="ce11" table:formula="of:=[.Q13]/(2*PI()*[.A13])" office:value-type="float" office:value="34.4347927979009">
            <text:p>34.43</text:p>
          </table:table-cell>
          <table:table-cell table:style-name="ce12" table:formula="of:=[.B13]^2 + ([.C13]+[.N13]+[.Q13])^2" office:value-type="float" office:value="17.2333497322581">
            <text:p>17.23</text:p>
          </table:table-cell>
          <table:table-cell table:style-name="ce12" table:formula="of:=[.B13]*[.N13]^2/[.T13]" office:value-type="float" office:value="50.0000000000001">
            <text:p>50.00</text:p>
          </table:table-cell>
          <table:table-cell table:style-name="ce12" table:formula="of:=[.N13]*([.B13]^2+([.C13]+[.Q13])*([.C13]+[.Q13]+[.N13]) )/[.T13]" office:value-type="float" office:value="-0.000000000000230458848614638">
            <text:p>0.00</text:p>
          </table:table-cell>
          <table:table-cell table:style-name="ce12" table:formula="of:=-([.C13]+[.Q13]) - [.B13]^2/([.C13]+[.Q13])" office:value-type="float" office:value="-14.7092079913318">
            <text:p>-14.71</text:p>
          </table:table-cell>
          <table:table-cell/>
          <table:table-cell table:formula="of:=[.M13]+[.B13]^2/[.M13]" office:value-type="float" office:value="14.7092079913318">
            <text:p>14.71</text:p>
          </table:table-cell>
          <table:table-cell table:formula="of:=-1000000/(2*PI()*[.A13]*[.Y13])" office:value-type="float" office:value="-4918.22238107544">
            <text:p>-4918.22</text:p>
          </table:table-cell>
          <table:table-cell table:style-name="ce11" table:formula="of:=[.Y13]/(2*PI()*[.A13])" office:value-type="float" office:value="1.06411052763057">
            <text:p>1.06</text:p>
          </table:table-cell>
          <table:table-cell table:formula="of:=-[.C13]-[.M13]" office:value-type="float" office:value="448.917194840202">
            <text:p>448.92</text:p>
          </table:table-cell>
          <table:table-cell table:formula="of:=-1000000/(2*PI()*[.A13]*[.AB13])" office:value-type="float" office:value="-161.15033414261">
            <text:p>-161.15</text:p>
          </table:table-cell>
          <table:table-cell table:style-name="ce11" table:formula="of:=[.AB13]/(2*PI()*[.A13])" office:value-type="float" office:value="32.476086635348">
            <text:p>32.48</text:p>
          </table:table-cell>
          <table:table-cell table:style-name="ce12" table:formula="of:=[.B13]^2 + ([.C13]+[.Y13]+[.AB13])^2" office:value-type="float" office:value="17.2333497322581">
            <text:p>17.23</text:p>
          </table:table-cell>
          <table:table-cell table:style-name="ce12" table:formula="of:=[.B13]*[.Y13]^2/[.AE13]" office:value-type="float" office:value="50.0000000000001">
            <text:p>50.00</text:p>
          </table:table-cell>
          <table:table-cell table:style-name="ce12" table:formula="of:=[.Y13]*([.B13]^2+([.C13]+[.AB13])*([.C13]+[.AB13]+[.Y13]) )/[.AE13]" office:value-type="float" office:value="0.000000000000230458848614638">
            <text:p>0.00</text:p>
          </table:table-cell>
          <table:table-cell table:style-name="ce12" table:formula="of:=-([.C13]+[.AB13]) - [.B13]^2/([.C13]+[.AB13])" office:value-type="float" office:value="14.7092079913318">
            <text:p>14.71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16]" office:value-type="float" office:value="2.3">
            <text:p>2.30</text:p>
          </table:table-cell>
          <table:table-cell table:style-name="ce12" table:formula="of:=[Sheet1.B16]" office:value-type="float" office:value="4.33288">
            <text:p>4.33</text:p>
          </table:table-cell>
          <table:table-cell table:formula="of:=[Sheet1.C16]" office:value-type="float" office:value="-419.3204">
            <text:p>-419.32</text:p>
          </table:table-cell>
          <table:table-cell table:formula="of:=[Sheet1.D16]" office:value-type="float" office:value="0.0246398642079126">
            <text:p>0.025</text:p>
          </table:table-cell>
          <table:table-cell/>
          <table:table-cell table:style-name="ce22" table:formula="of:=IF(AND([.B14]&lt;[.D$4] ; [.C14]&gt;0 ;[.D14]&lt;1000/[.D$4]) ; 1 ; 0 )" office:value-type="float" office:value="0">
            <text:p/>
          </table:table-cell>
          <table:table-cell table:style-name="ce22" table:formula="of:=IF(AND([.B14]&lt;[.D$4] ; [.C14]&gt;0 ;[.D14]&gt;1000/[.D$4]) ; 1 ; 0)" office:value-type="float" office:value="0">
            <text:p/>
          </table:table-cell>
          <table:table-cell table:style-name="ce22" table:formula="of:=IF(AND([.B14]&lt;[.D$4] ; [.C14]&lt;0 ;[.D14]&gt;1000/[.D$4]) ; 1 ; 0)" office:value-type="float" office:value="0">
            <text:p/>
          </table:table-cell>
          <table:table-cell table:style-name="ce22" table:formula="of:=IF(AND([.B14]&lt;[.D$4] ; [.C14]&lt;0 ; [.D14]&lt;1000/[.D$4]) ; 1; 0)" office:value-type="float" office:value="1">
            <text:p>1</text:p>
          </table:table-cell>
          <table:table-cell table:style-name="ce20" table:formula="of:=IF(AND([.B14]&gt;[.D$4] ; [.C14]&gt;0 ;[.D14]&lt;1000/[.D$4]) ; 1 ; 0)" office:value-type="float" office:value="0">
            <text:p/>
          </table:table-cell>
          <table:table-cell table:style-name="ce20" table:formula="of:=IF(AND([.B14]&gt;[.D$4] ; [.C14]&lt;0 ;[.D14]&lt;1000/[.D$4]) ; 1 ; 0)" office:value-type="float" office:value="0">
            <text:p/>
          </table:table-cell>
          <table:table-cell/>
          <table:table-cell table:formula="of:=SQRT([.B14]*([.D$4]-[.B14]))" office:value-type="float" office:value="14.0666325360976">
            <text:p>14.07</text:p>
          </table:table-cell>
          <table:table-cell table:formula="of:=-[.M14]-[.B14]^2/[.M14]" office:value-type="float" office:value="-15.4012695962627">
            <text:p>-15.40</text:p>
          </table:table-cell>
          <table:table-cell table:style-name="ce11" table:formula="of:=-1000000/(2*PI()*[.A14]*[.N14])" office:value-type="float" office:value="4492.99331537537">
            <text:p>4492.99</text:p>
          </table:table-cell>
          <table:table-cell table:formula="of:=[.N14]/(2*PI()*[.A14])" office:value-type="float" office:value="-1.06573399397223">
            <text:p>-1.07</text:p>
          </table:table-cell>
          <table:table-cell table:formula="of:=-[.C14]+[.M14]" office:value-type="float" office:value="433.387032536098">
            <text:p>433.39</text:p>
          </table:table-cell>
          <table:table-cell table:formula="of:=-1000000/(2*PI()*[.A14]*[.Q14])" office:value-type="float" office:value="-159.667447683818">
            <text:p>-159.67</text:p>
          </table:table-cell>
          <table:table-cell table:style-name="ce11" table:formula="of:=[.Q14]/(2*PI()*[.A14])" office:value-type="float" office:value="29.9894297826296">
            <text:p>29.99</text:p>
          </table:table-cell>
          <table:table-cell table:style-name="ce12" table:formula="of:=[.B14]^2 + ([.C14]+[.N14]+[.Q14])^2" office:value-type="float" office:value="20.555105176766">
            <text:p>20.56</text:p>
          </table:table-cell>
          <table:table-cell table:style-name="ce12" table:formula="of:=[.B14]*[.N14]^2/[.T14]" office:value-type="float" office:value="50.0000000000003">
            <text:p>50.00</text:p>
          </table:table-cell>
          <table:table-cell table:style-name="ce12" table:formula="of:=[.N14]*([.B14]^2+([.C14]+[.Q14])*([.C14]+[.Q14]+[.N14]) )/[.T14]" office:value-type="float" office:value="-0.000000000000276840973192779">
            <text:p>0.00</text:p>
          </table:table-cell>
          <table:table-cell table:style-name="ce12" table:formula="of:=-([.C14]+[.Q14]) - [.B14]^2/([.C14]+[.Q14])" office:value-type="float" office:value="-15.4012695962627">
            <text:p>-15.40</text:p>
          </table:table-cell>
          <table:table-cell/>
          <table:table-cell table:formula="of:=[.M14]+[.B14]^2/[.M14]" office:value-type="float" office:value="15.4012695962627">
            <text:p>15.40</text:p>
          </table:table-cell>
          <table:table-cell table:formula="of:=-1000000/(2*PI()*[.A14]*[.Y14])" office:value-type="float" office:value="-4492.99331537537">
            <text:p>-4492.99</text:p>
          </table:table-cell>
          <table:table-cell table:style-name="ce11" table:formula="of:=[.Y14]/(2*PI()*[.A14])" office:value-type="float" office:value="1.06573399397223">
            <text:p>1.07</text:p>
          </table:table-cell>
          <table:table-cell table:formula="of:=-[.C14]-[.M14]" office:value-type="float" office:value="405.253767463902">
            <text:p>405.25</text:p>
          </table:table-cell>
          <table:table-cell table:formula="of:=-1000000/(2*PI()*[.A14]*[.AB14])" office:value-type="float" office:value="-170.751778021326">
            <text:p>-170.75</text:p>
          </table:table-cell>
          <table:table-cell table:style-name="ce11" table:formula="of:=[.AB14]/(2*PI()*[.A14])" office:value-type="float" office:value="28.0426696949972">
            <text:p>28.04</text:p>
          </table:table-cell>
          <table:table-cell table:style-name="ce12" table:formula="of:=[.B14]^2 + ([.C14]+[.Y14]+[.AB14])^2" office:value-type="float" office:value="20.555105176766">
            <text:p>20.56</text:p>
          </table:table-cell>
          <table:table-cell table:style-name="ce12" table:formula="of:=[.B14]*[.Y14]^2/[.AE14]" office:value-type="float" office:value="50.0000000000003">
            <text:p>50.00</text:p>
          </table:table-cell>
          <table:table-cell table:style-name="ce12" table:formula="of:=[.Y14]*([.B14]^2+([.C14]+[.AB14])*([.C14]+[.AB14]+[.Y14]) )/[.AE14]" office:value-type="float" office:value="0.000000000000276840973192779">
            <text:p>0.00</text:p>
          </table:table-cell>
          <table:table-cell table:style-name="ce12" table:formula="of:=-([.C14]+[.AB14]) - [.B14]^2/([.C14]+[.AB14])" office:value-type="float" office:value="15.4012695962627">
            <text:p>15.40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17]" office:value-type="float" office:value="2.4">
            <text:p>2.40</text:p>
          </table:table-cell>
          <table:table-cell table:style-name="ce12" table:formula="of:=[Sheet1.B17]" office:value-type="float" office:value="4.727506">
            <text:p>4.73</text:p>
          </table:table-cell>
          <table:table-cell table:formula="of:=[Sheet1.C17]" office:value-type="float" office:value="-378.1343">
            <text:p>-378.13</text:p>
          </table:table-cell>
          <table:table-cell table:formula="of:=[Sheet1.D17]" office:value-type="float" office:value="0.0330576566831216">
            <text:p>0.033</text:p>
          </table:table-cell>
          <table:table-cell/>
          <table:table-cell table:style-name="ce22" table:formula="of:=IF(AND([.B15]&lt;[.D$4] ; [.C15]&gt;0 ;[.D15]&lt;1000/[.D$4]) ; 1 ; 0 )" office:value-type="float" office:value="0">
            <text:p/>
          </table:table-cell>
          <table:table-cell table:style-name="ce22" table:formula="of:=IF(AND([.B15]&lt;[.D$4] ; [.C15]&gt;0 ;[.D15]&gt;1000/[.D$4]) ; 1 ; 0)" office:value-type="float" office:value="0">
            <text:p/>
          </table:table-cell>
          <table:table-cell table:style-name="ce22" table:formula="of:=IF(AND([.B15]&lt;[.D$4] ; [.C15]&lt;0 ;[.D15]&gt;1000/[.D$4]) ; 1 ; 0)" office:value-type="float" office:value="0">
            <text:p/>
          </table:table-cell>
          <table:table-cell table:style-name="ce22" table:formula="of:=IF(AND([.B15]&lt;[.D$4] ; [.C15]&lt;0 ; [.D15]&lt;1000/[.D$4]) ; 1; 0)" office:value-type="float" office:value="1">
            <text:p>1</text:p>
          </table:table-cell>
          <table:table-cell table:style-name="ce20" table:formula="of:=IF(AND([.B15]&gt;[.D$4] ; [.C15]&gt;0 ;[.D15]&lt;1000/[.D$4]) ; 1 ; 0)" office:value-type="float" office:value="0">
            <text:p/>
          </table:table-cell>
          <table:table-cell table:style-name="ce20" table:formula="of:=IF(AND([.B15]&gt;[.D$4] ; [.C15]&lt;0 ;[.D15]&lt;1000/[.D$4]) ; 1 ; 0)" office:value-type="float" office:value="0">
            <text:p/>
          </table:table-cell>
          <table:table-cell/>
          <table:table-cell table:formula="of:=SQRT([.B15]*([.D$4]-[.B15]))" office:value-type="float" office:value="14.629627029421">
            <text:p>14.63</text:p>
          </table:table-cell>
          <table:table-cell table:formula="of:=-[.M15]-[.B15]^2/[.M15]" office:value-type="float" office:value="-16.1573018590725">
            <text:p>-16.16</text:p>
          </table:table-cell>
          <table:table-cell table:style-name="ce11" table:formula="of:=-1000000/(2*PI()*[.A15]*[.N15])" office:value-type="float" office:value="4104.30901149419">
            <text:p>4104.31</text:p>
          </table:table-cell>
          <table:table-cell table:formula="of:=[.N15]/(2*PI()*[.A15])" office:value-type="float" office:value="-1.07146435745802">
            <text:p>-1.07</text:p>
          </table:table-cell>
          <table:table-cell table:formula="of:=-[.C15]+[.M15]" office:value-type="float" office:value="392.763927029421">
            <text:p>392.76</text:p>
          </table:table-cell>
          <table:table-cell table:formula="of:=-1000000/(2*PI()*[.A15]*[.Q15])" office:value-type="float" office:value="-168.840759188803">
            <text:p>-168.84</text:p>
          </table:table-cell>
          <table:table-cell table:style-name="ce11" table:formula="of:=[.Q15]/(2*PI()*[.A15])" office:value-type="float" office:value="26.0459668562153">
            <text:p>26.05</text:p>
          </table:table-cell>
          <table:table-cell table:style-name="ce12" table:formula="of:=[.B15]^2 + ([.C15]+[.N15]+[.Q15])^2" office:value-type="float" office:value="24.6831033651868">
            <text:p>24.68</text:p>
          </table:table-cell>
          <table:table-cell table:style-name="ce12" table:formula="of:=[.B15]*[.N15]^2/[.T15]" office:value-type="float" office:value="50.0000000000001">
            <text:p>50.00</text:p>
          </table:table-cell>
          <table:table-cell table:style-name="ce12" table:formula="of:=[.N15]*([.B15]^2+([.C15]+[.Q15])*([.C15]+[.Q15]+[.N15]) )/[.T15]" office:value-type="float" office:value="0.000000000000169766558641014">
            <text:p>0.00</text:p>
          </table:table-cell>
          <table:table-cell table:style-name="ce12" table:formula="of:=-([.C15]+[.Q15]) - [.B15]^2/([.C15]+[.Q15])" office:value-type="float" office:value="-16.1573018590725">
            <text:p>-16.16</text:p>
          </table:table-cell>
          <table:table-cell/>
          <table:table-cell table:formula="of:=[.M15]+[.B15]^2/[.M15]" office:value-type="float" office:value="16.1573018590725">
            <text:p>16.16</text:p>
          </table:table-cell>
          <table:table-cell table:formula="of:=-1000000/(2*PI()*[.A15]*[.Y15])" office:value-type="float" office:value="-4104.30901149419">
            <text:p>-4104.31</text:p>
          </table:table-cell>
          <table:table-cell table:style-name="ce11" table:formula="of:=[.Y15]/(2*PI()*[.A15])" office:value-type="float" office:value="1.07146435745802">
            <text:p>1.07</text:p>
          </table:table-cell>
          <table:table-cell table:formula="of:=-[.C15]-[.M15]" office:value-type="float" office:value="363.504672970579">
            <text:p>363.50</text:p>
          </table:table-cell>
          <table:table-cell table:formula="of:=-1000000/(2*PI()*[.A15]*[.AB15])" office:value-type="float" office:value="-182.431106262533">
            <text:p>-182.43</text:p>
          </table:table-cell>
          <table:table-cell table:style-name="ce11" table:formula="of:=[.AB15]/(2*PI()*[.A15])" office:value-type="float" office:value="24.1056523084461">
            <text:p>24.11</text:p>
          </table:table-cell>
          <table:table-cell table:style-name="ce12" table:formula="of:=[.B15]^2 + ([.C15]+[.Y15]+[.AB15])^2" office:value-type="float" office:value="24.6831033651868">
            <text:p>24.68</text:p>
          </table:table-cell>
          <table:table-cell table:style-name="ce12" table:formula="of:=[.B15]*[.Y15]^2/[.AE15]" office:value-type="float" office:value="50.0000000000001">
            <text:p>50.00</text:p>
          </table:table-cell>
          <table:table-cell table:style-name="ce12" table:formula="of:=[.Y15]*([.B15]^2+([.C15]+[.AB15])*([.C15]+[.AB15]+[.Y15]) )/[.AE15]" office:value-type="float" office:value="-0.000000000000169766558641014">
            <text:p>0.00</text:p>
          </table:table-cell>
          <table:table-cell table:style-name="ce12" table:formula="of:=-([.C15]+[.AB15]) - [.B15]^2/([.C15]+[.AB15])" office:value-type="float" office:value="16.1573018590725">
            <text:p>16.16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18]" office:value-type="float" office:value="2.5">
            <text:p>2.50</text:p>
          </table:table-cell>
          <table:table-cell table:style-name="ce12" table:formula="of:=[Sheet1.B18]" office:value-type="float" office:value="5.174076">
            <text:p>5.17</text:p>
          </table:table-cell>
          <table:table-cell table:formula="of:=[Sheet1.C18]" office:value-type="float" office:value="-338.5794">
            <text:p>-338.58</text:p>
          </table:table-cell>
          <table:table-cell table:formula="of:=[Sheet1.D18]" office:value-type="float" office:value="0.0451242848581585">
            <text:p>0.045</text:p>
          </table:table-cell>
          <table:table-cell/>
          <table:table-cell table:style-name="ce22" table:formula="of:=IF(AND([.B16]&lt;[.D$4] ; [.C16]&gt;0 ;[.D16]&lt;1000/[.D$4]) ; 1 ; 0 )" office:value-type="float" office:value="0">
            <text:p/>
          </table:table-cell>
          <table:table-cell table:style-name="ce22" table:formula="of:=IF(AND([.B16]&lt;[.D$4] ; [.C16]&gt;0 ;[.D16]&gt;1000/[.D$4]) ; 1 ; 0)" office:value-type="float" office:value="0">
            <text:p/>
          </table:table-cell>
          <table:table-cell table:style-name="ce22" table:formula="of:=IF(AND([.B16]&lt;[.D$4] ; [.C16]&lt;0 ;[.D16]&gt;1000/[.D$4]) ; 1 ; 0)" office:value-type="float" office:value="0">
            <text:p/>
          </table:table-cell>
          <table:table-cell table:style-name="ce22" table:formula="of:=IF(AND([.B16]&lt;[.D$4] ; [.C16]&lt;0 ; [.D16]&lt;1000/[.D$4]) ; 1; 0)" office:value-type="float" office:value="1">
            <text:p>1</text:p>
          </table:table-cell>
          <table:table-cell table:style-name="ce20" table:formula="of:=IF(AND([.B16]&gt;[.D$4] ; [.C16]&gt;0 ;[.D16]&lt;1000/[.D$4]) ; 1 ; 0)" office:value-type="float" office:value="0">
            <text:p/>
          </table:table-cell>
          <table:table-cell table:style-name="ce20" table:formula="of:=IF(AND([.B16]&gt;[.D$4] ; [.C16]&lt;0 ;[.D16]&lt;1000/[.D$4]) ; 1 ; 0)" office:value-type="float" office:value="0">
            <text:p/>
          </table:table-cell>
          <table:table-cell/>
          <table:table-cell table:formula="of:=SQRT([.B16]*([.D$4]-[.B16]))" office:value-type="float" office:value="15.2293380534488">
            <text:p>15.23</text:p>
          </table:table-cell>
          <table:table-cell table:formula="of:=-[.M16]-[.B16]^2/[.M16]" office:value-type="float" office:value="-16.9871992526566">
            <text:p>-16.99</text:p>
          </table:table-cell>
          <table:table-cell table:style-name="ce11" table:formula="of:=-1000000/(2*PI()*[.A16]*[.N16])" office:value-type="float" office:value="3747.64411071485">
            <text:p>3747.64</text:p>
          </table:table-cell>
          <table:table-cell table:formula="of:=[.N16]/(2*PI()*[.A16])" office:value-type="float" office:value="-1.0814386921389">
            <text:p>-1.08</text:p>
          </table:table-cell>
          <table:table-cell table:formula="of:=-[.C16]+[.M16]" office:value-type="float" office:value="353.808738053449">
            <text:p>353.81</text:p>
          </table:table-cell>
          <table:table-cell table:formula="of:=-1000000/(2*PI()*[.A16]*[.Q16])" office:value-type="float" office:value="-179.933309694406">
            <text:p>-179.93</text:p>
          </table:table-cell>
          <table:table-cell table:style-name="ce11" table:formula="of:=[.Q16]/(2*PI()*[.A16])" office:value-type="float" office:value="22.5241638281248">
            <text:p>22.52</text:p>
          </table:table-cell>
          <table:table-cell table:style-name="ce12" table:formula="of:=[.B16]^2 + ([.C16]+[.N16]+[.Q16])^2" office:value-type="float" office:value="29.8611384494561">
            <text:p>29.86</text:p>
          </table:table-cell>
          <table:table-cell table:style-name="ce12" table:formula="of:=[.B16]*[.N16]^2/[.T16]" office:value-type="float" office:value="50.0000000000001">
            <text:p>50.00</text:p>
          </table:table-cell>
          <table:table-cell table:style-name="ce12" table:formula="of:=[.N16]*([.B16]^2+([.C16]+[.Q16])*([.C16]+[.Q16]+[.N16]) )/[.T16]" office:value-type="float" office:value="-0.000000000000137430947487385">
            <text:p>0.00</text:p>
          </table:table-cell>
          <table:table-cell table:style-name="ce12" table:formula="of:=-([.C16]+[.Q16]) - [.B16]^2/([.C16]+[.Q16])" office:value-type="float" office:value="-16.9871992526566">
            <text:p>-16.99</text:p>
          </table:table-cell>
          <table:table-cell/>
          <table:table-cell table:formula="of:=[.M16]+[.B16]^2/[.M16]" office:value-type="float" office:value="16.9871992526566">
            <text:p>16.99</text:p>
          </table:table-cell>
          <table:table-cell table:formula="of:=-1000000/(2*PI()*[.A16]*[.Y16])" office:value-type="float" office:value="-3747.64411071485">
            <text:p>-3747.64</text:p>
          </table:table-cell>
          <table:table-cell table:style-name="ce11" table:formula="of:=[.Y16]/(2*PI()*[.A16])" office:value-type="float" office:value="1.0814386921389">
            <text:p>1.08</text:p>
          </table:table-cell>
          <table:table-cell table:formula="of:=-[.C16]-[.M16]" office:value-type="float" office:value="323.350061946551">
            <text:p>323.35</text:p>
          </table:table-cell>
          <table:table-cell table:formula="of:=-1000000/(2*PI()*[.A16]*[.AB16])" office:value-type="float" office:value="-196.882526799334">
            <text:p>-196.88</text:p>
          </table:table-cell>
          <table:table-cell table:style-name="ce11" table:formula="of:=[.AB16]/(2*PI()*[.A16])" office:value-type="float" office:value="20.5851042831457">
            <text:p>20.59</text:p>
          </table:table-cell>
          <table:table-cell table:style-name="ce12" table:formula="of:=[.B16]^2 + ([.C16]+[.Y16]+[.AB16])^2" office:value-type="float" office:value="29.8611384494561">
            <text:p>29.86</text:p>
          </table:table-cell>
          <table:table-cell table:style-name="ce12" table:formula="of:=[.B16]*[.Y16]^2/[.AE16]" office:value-type="float" office:value="50.0000000000001">
            <text:p>50.00</text:p>
          </table:table-cell>
          <table:table-cell table:style-name="ce12" table:formula="of:=[.Y16]*([.B16]^2+([.C16]+[.AB16])*([.C16]+[.AB16]+[.Y16]) )/[.AE16]" office:value-type="float" office:value="0.000000000000137430947487385">
            <text:p>0.00</text:p>
          </table:table-cell>
          <table:table-cell table:style-name="ce12" table:formula="of:=-([.C16]+[.AB16]) - [.B16]^2/([.C16]+[.AB16])" office:value-type="float" office:value="16.9871992526566">
            <text:p>16.99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19]" office:value-type="float" office:value="2.6">
            <text:p>2.60</text:p>
          </table:table-cell>
          <table:table-cell table:style-name="ce12" table:formula="of:=[Sheet1.B19]" office:value-type="float" office:value="5.681272">
            <text:p>5.68</text:p>
          </table:table-cell>
          <table:table-cell table:formula="of:=[Sheet1.C19]" office:value-type="float" office:value="-300.3721">
            <text:p>-300.37</text:p>
          </table:table-cell>
          <table:table-cell table:formula="of:=[Sheet1.D19]" office:value-type="float" office:value="0.0629464239283556">
            <text:p>0.063</text:p>
          </table:table-cell>
          <table:table-cell/>
          <table:table-cell table:style-name="ce22" table:formula="of:=IF(AND([.B17]&lt;[.D$4] ; [.C17]&gt;0 ;[.D17]&lt;1000/[.D$4]) ; 1 ; 0 )" office:value-type="float" office:value="0">
            <text:p/>
          </table:table-cell>
          <table:table-cell table:style-name="ce22" table:formula="of:=IF(AND([.B17]&lt;[.D$4] ; [.C17]&gt;0 ;[.D17]&gt;1000/[.D$4]) ; 1 ; 0)" office:value-type="float" office:value="0">
            <text:p/>
          </table:table-cell>
          <table:table-cell table:style-name="ce22" table:formula="of:=IF(AND([.B17]&lt;[.D$4] ; [.C17]&lt;0 ;[.D17]&gt;1000/[.D$4]) ; 1 ; 0)" office:value-type="float" office:value="0">
            <text:p/>
          </table:table-cell>
          <table:table-cell table:style-name="ce22" table:formula="of:=IF(AND([.B17]&lt;[.D$4] ; [.C17]&lt;0 ; [.D17]&lt;1000/[.D$4]) ; 1; 0)" office:value-type="float" office:value="1">
            <text:p>1</text:p>
          </table:table-cell>
          <table:table-cell table:style-name="ce20" table:formula="of:=IF(AND([.B17]&gt;[.D$4] ; [.C17]&gt;0 ;[.D17]&lt;1000/[.D$4]) ; 1 ; 0)" office:value-type="float" office:value="0">
            <text:p/>
          </table:table-cell>
          <table:table-cell table:style-name="ce20" table:formula="of:=IF(AND([.B17]&gt;[.D$4] ; [.C17]&lt;0 ;[.D17]&lt;1000/[.D$4]) ; 1 ; 0)" office:value-type="float" office:value="0">
            <text:p/>
          </table:table-cell>
          <table:table-cell/>
          <table:table-cell table:formula="of:=SQRT([.B17]*([.D$4]-[.B17]))" office:value-type="float" office:value="15.86778965269">
            <text:p>15.87</text:p>
          </table:table-cell>
          <table:table-cell table:formula="of:=-[.M17]-[.B17]^2/[.M17]" office:value-type="float" office:value="-17.9019010345807">
            <text:p>-17.90</text:p>
          </table:table-cell>
          <table:table-cell table:style-name="ce11" table:formula="of:=-1000000/(2*PI()*[.A17]*[.N17])" office:value-type="float" office:value="3419.3820830807">
            <text:p>3419.38</text:p>
          </table:table-cell>
          <table:table-cell table:formula="of:=[.N17]/(2*PI()*[.A17])" office:value-type="float" office:value="-1.09583693861363">
            <text:p>-1.10</text:p>
          </table:table-cell>
          <table:table-cell table:formula="of:=-[.C17]+[.M17]" office:value-type="float" office:value="316.23988965269">
            <text:p>316.24</text:p>
          </table:table-cell>
          <table:table-cell table:formula="of:=-1000000/(2*PI()*[.A17]*[.Q17])" office:value-type="float" office:value="-193.566471699559">
            <text:p>-193.57</text:p>
          </table:table-cell>
          <table:table-cell table:style-name="ce11" table:formula="of:=[.Q17]/(2*PI()*[.A17])" office:value-type="float" office:value="19.3581314004081">
            <text:p>19.36</text:p>
          </table:table-cell>
          <table:table-cell table:style-name="ce12" table:formula="of:=[.B17]^2 + ([.C17]+[.N17]+[.Q17])^2" office:value-type="float" office:value="36.4144606519212">
            <text:p>36.41</text:p>
          </table:table-cell>
          <table:table-cell table:style-name="ce12" table:formula="of:=[.B17]*[.N17]^2/[.T17]" office:value-type="float" office:value="50">
            <text:p>50.00</text:p>
          </table:table-cell>
          <table:table-cell table:style-name="ce12" table:formula="of:=[.N17]*([.B17]^2+([.C17]+[.Q17])*([.C17]+[.Q17]+[.N17]) )/[.T17]" office:value-type="float" office:value="-0.000000000000101300939174187">
            <text:p>0.00</text:p>
          </table:table-cell>
          <table:table-cell table:style-name="ce12" table:formula="of:=-([.C17]+[.Q17]) - [.B17]^2/([.C17]+[.Q17])" office:value-type="float" office:value="-17.9019010345807">
            <text:p>-17.90</text:p>
          </table:table-cell>
          <table:table-cell/>
          <table:table-cell table:formula="of:=[.M17]+[.B17]^2/[.M17]" office:value-type="float" office:value="17.9019010345807">
            <text:p>17.90</text:p>
          </table:table-cell>
          <table:table-cell table:formula="of:=-1000000/(2*PI()*[.A17]*[.Y17])" office:value-type="float" office:value="-3419.3820830807">
            <text:p>-3419.38</text:p>
          </table:table-cell>
          <table:table-cell table:style-name="ce11" table:formula="of:=[.Y17]/(2*PI()*[.A17])" office:value-type="float" office:value="1.09583693861363">
            <text:p>1.10</text:p>
          </table:table-cell>
          <table:table-cell table:formula="of:=-[.C17]-[.M17]" office:value-type="float" office:value="284.50431034731">
            <text:p>284.50</text:p>
          </table:table-cell>
          <table:table-cell table:formula="of:=-1000000/(2*PI()*[.A17]*[.AB17])" office:value-type="float" office:value="-215.158215269225">
            <text:p>-215.16</text:p>
          </table:table-cell>
          <table:table-cell table:style-name="ce11" table:formula="of:=[.AB17]/(2*PI()*[.A17])" office:value-type="float" office:value="17.4154874318173">
            <text:p>17.42</text:p>
          </table:table-cell>
          <table:table-cell table:style-name="ce12" table:formula="of:=[.B17]^2 + ([.C17]+[.Y17]+[.AB17])^2" office:value-type="float" office:value="36.4144606519212">
            <text:p>36.41</text:p>
          </table:table-cell>
          <table:table-cell table:style-name="ce12" table:formula="of:=[.B17]*[.Y17]^2/[.AE17]" office:value-type="float" office:value="50">
            <text:p>50.00</text:p>
          </table:table-cell>
          <table:table-cell table:style-name="ce12" table:formula="of:=[.Y17]*([.B17]^2+([.C17]+[.AB17])*([.C17]+[.AB17]+[.Y17]) )/[.AE17]" office:value-type="float" office:value="0.000000000000101300939174187">
            <text:p>0.00</text:p>
          </table:table-cell>
          <table:table-cell table:style-name="ce12" table:formula="of:=-([.C17]+[.AB17]) - [.B17]^2/([.C17]+[.AB17])" office:value-type="float" office:value="17.9019010345807">
            <text:p>17.90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20]" office:value-type="float" office:value="2.7">
            <text:p>2.70</text:p>
          </table:table-cell>
          <table:table-cell table:style-name="ce12" table:formula="of:=[Sheet1.B20]" office:value-type="float" office:value="6.259822">
            <text:p>6.26</text:p>
          </table:table-cell>
          <table:table-cell table:formula="of:=[Sheet1.C20]" office:value-type="float" office:value="-263.2162">
            <text:p>-263.22</text:p>
          </table:table-cell>
          <table:table-cell table:formula="of:=[Sheet1.D20]" office:value-type="float" office:value="0.0903007157293094">
            <text:p>0.090</text:p>
          </table:table-cell>
          <table:table-cell/>
          <table:table-cell table:style-name="ce22" table:formula="of:=IF(AND([.B18]&lt;[.D$4] ; [.C18]&gt;0 ;[.D18]&lt;1000/[.D$4]) ; 1 ; 0 )" office:value-type="float" office:value="0">
            <text:p/>
          </table:table-cell>
          <table:table-cell table:style-name="ce22" table:formula="of:=IF(AND([.B18]&lt;[.D$4] ; [.C18]&gt;0 ;[.D18]&gt;1000/[.D$4]) ; 1 ; 0)" office:value-type="float" office:value="0">
            <text:p/>
          </table:table-cell>
          <table:table-cell table:style-name="ce22" table:formula="of:=IF(AND([.B18]&lt;[.D$4] ; [.C18]&lt;0 ;[.D18]&gt;1000/[.D$4]) ; 1 ; 0)" office:value-type="float" office:value="0">
            <text:p/>
          </table:table-cell>
          <table:table-cell table:style-name="ce22" table:formula="of:=IF(AND([.B18]&lt;[.D$4] ; [.C18]&lt;0 ; [.D18]&lt;1000/[.D$4]) ; 1; 0)" office:value-type="float" office:value="1">
            <text:p>1</text:p>
          </table:table-cell>
          <table:table-cell table:style-name="ce20" table:formula="of:=IF(AND([.B18]&gt;[.D$4] ; [.C18]&gt;0 ;[.D18]&lt;1000/[.D$4]) ; 1 ; 0)" office:value-type="float" office:value="0">
            <text:p/>
          </table:table-cell>
          <table:table-cell table:style-name="ce20" table:formula="of:=IF(AND([.B18]&gt;[.D$4] ; [.C18]&lt;0 ;[.D18]&lt;1000/[.D$4]) ; 1 ; 0)" office:value-type="float" office:value="0">
            <text:p/>
          </table:table-cell>
          <table:table-cell/>
          <table:table-cell table:formula="of:=SQRT([.B18]*([.D$4]-[.B18]))" office:value-type="float" office:value="16.5470761323055">
            <text:p>16.55</text:p>
          </table:table-cell>
          <table:table-cell table:formula="of:=-[.M18]-[.B18]^2/[.M18]" office:value-type="float" office:value="-18.9151906655542">
            <text:p>-18.92</text:p>
          </table:table-cell>
          <table:table-cell table:style-name="ce11" table:formula="of:=-1000000/(2*PI()*[.A18]*[.N18])" office:value-type="float" office:value="3116.34581228756">
            <text:p>3116.35</text:p>
          </table:table-cell>
          <table:table-cell table:formula="of:=[.N18]/(2*PI()*[.A18])" office:value-type="float" office:value="-1.11498003479579">
            <text:p>-1.11</text:p>
          </table:table-cell>
          <table:table-cell table:formula="of:=-[.C18]+[.M18]" office:value-type="float" office:value="279.763276132306">
            <text:p>279.76</text:p>
          </table:table-cell>
          <table:table-cell table:formula="of:=-1000000/(2*PI()*[.A18]*[.Q18])" office:value-type="float" office:value="-210.700546669834">
            <text:p>-210.70</text:p>
          </table:table-cell>
          <table:table-cell table:style-name="ce11" table:formula="of:=[.Q18]/(2*PI()*[.A18])" office:value-type="float" office:value="16.4910030711257">
            <text:p>16.49</text:p>
          </table:table-cell>
          <table:table-cell table:style-name="ce12" table:formula="of:=[.B18]^2 + ([.C18]+[.N18]+[.Q18])^2" office:value-type="float" office:value="44.7933379142673">
            <text:p>44.79</text:p>
          </table:table-cell>
          <table:table-cell table:style-name="ce12" table:formula="of:=[.B18]*[.N18]^2/[.T18]" office:value-type="float" office:value="50">
            <text:p>50.00</text:p>
          </table:table-cell>
          <table:table-cell table:style-name="ce12" table:formula="of:=[.N18]*([.B18]^2+([.C18]+[.Q18])*([.C18]+[.Q18]+[.N18]) )/[.T18]" office:value-type="float" office:value="-0.0000000000000870132717304668">
            <text:p>0.00</text:p>
          </table:table-cell>
          <table:table-cell table:style-name="ce12" table:formula="of:=-([.C18]+[.Q18]) - [.B18]^2/([.C18]+[.Q18])" office:value-type="float" office:value="-18.9151906655542">
            <text:p>-18.92</text:p>
          </table:table-cell>
          <table:table-cell/>
          <table:table-cell table:formula="of:=[.M18]+[.B18]^2/[.M18]" office:value-type="float" office:value="18.9151906655542">
            <text:p>18.92</text:p>
          </table:table-cell>
          <table:table-cell table:formula="of:=-1000000/(2*PI()*[.A18]*[.Y18])" office:value-type="float" office:value="-3116.34581228756">
            <text:p>-3116.35</text:p>
          </table:table-cell>
          <table:table-cell table:style-name="ce11" table:formula="of:=[.Y18]/(2*PI()*[.A18])" office:value-type="float" office:value="1.11498003479579">
            <text:p>1.11</text:p>
          </table:table-cell>
          <table:table-cell table:formula="of:=-[.C18]-[.M18]" office:value-type="float" office:value="246.669123867694">
            <text:p>246.67</text:p>
          </table:table-cell>
          <table:table-cell table:formula="of:=-1000000/(2*PI()*[.A18]*[.AB18])" office:value-type="float" office:value="-238.969005504059">
            <text:p>-238.97</text:p>
          </table:table-cell>
          <table:table-cell table:style-name="ce11" table:formula="of:=[.AB18]/(2*PI()*[.A18])" office:value-type="float" office:value="14.5402260635891">
            <text:p>14.54</text:p>
          </table:table-cell>
          <table:table-cell table:style-name="ce12" table:formula="of:=[.B18]^2 + ([.C18]+[.Y18]+[.AB18])^2" office:value-type="float" office:value="44.7933379142672">
            <text:p>44.79</text:p>
          </table:table-cell>
          <table:table-cell table:style-name="ce12" table:formula="of:=[.B18]*[.Y18]^2/[.AE18]" office:value-type="float" office:value="50.0000000000001">
            <text:p>50.00</text:p>
          </table:table-cell>
          <table:table-cell table:style-name="ce12" table:formula="of:=[.Y18]*([.B18]^2+([.C18]+[.AB18])*([.C18]+[.AB18]+[.Y18]) )/[.AE18]" office:value-type="float" office:value="0.0000000000000870132717304671">
            <text:p>0.00</text:p>
          </table:table-cell>
          <table:table-cell table:style-name="ce12" table:formula="of:=-([.C18]+[.AB18]) - [.B18]^2/([.C18]+[.AB18])" office:value-type="float" office:value="18.9151906655542">
            <text:p>18.92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21]" office:value-type="float" office:value="2.8">
            <text:p>2.80</text:p>
          </table:table-cell>
          <table:table-cell table:style-name="ce12" table:formula="of:=[Sheet1.B21]" office:value-type="float" office:value="6.923559">
            <text:p>6.92</text:p>
          </table:table-cell>
          <table:table-cell table:formula="of:=[Sheet1.C21]" office:value-type="float" office:value="-226.8255">
            <text:p>-226.83</text:p>
          </table:table-cell>
          <table:table-cell table:formula="of:=[Sheet1.D21]" office:value-type="float" office:value="0.13444393056094">
            <text:p>0.134</text:p>
          </table:table-cell>
          <table:table-cell/>
          <table:table-cell table:style-name="ce22" table:formula="of:=IF(AND([.B19]&lt;[.D$4] ; [.C19]&gt;0 ;[.D19]&lt;1000/[.D$4]) ; 1 ; 0 )" office:value-type="float" office:value="0">
            <text:p/>
          </table:table-cell>
          <table:table-cell table:style-name="ce22" table:formula="of:=IF(AND([.B19]&lt;[.D$4] ; [.C19]&gt;0 ;[.D19]&gt;1000/[.D$4]) ; 1 ; 0)" office:value-type="float" office:value="0">
            <text:p/>
          </table:table-cell>
          <table:table-cell table:style-name="ce22" table:formula="of:=IF(AND([.B19]&lt;[.D$4] ; [.C19]&lt;0 ;[.D19]&gt;1000/[.D$4]) ; 1 ; 0)" office:value-type="float" office:value="0">
            <text:p/>
          </table:table-cell>
          <table:table-cell table:style-name="ce22" table:formula="of:=IF(AND([.B19]&lt;[.D$4] ; [.C19]&lt;0 ; [.D19]&lt;1000/[.D$4]) ; 1; 0)" office:value-type="float" office:value="1">
            <text:p>1</text:p>
          </table:table-cell>
          <table:table-cell table:style-name="ce20" table:formula="of:=IF(AND([.B19]&gt;[.D$4] ; [.C19]&gt;0 ;[.D19]&lt;1000/[.D$4]) ; 1 ; 0)" office:value-type="float" office:value="0">
            <text:p/>
          </table:table-cell>
          <table:table-cell table:style-name="ce20" table:formula="of:=IF(AND([.B19]&gt;[.D$4] ; [.C19]&lt;0 ;[.D19]&lt;1000/[.D$4]) ; 1 ; 0)" office:value-type="float" office:value="0">
            <text:p/>
          </table:table-cell>
          <table:table-cell/>
          <table:table-cell table:formula="of:=SQRT([.B19]*([.D$4]-[.B19]))" office:value-type="float" office:value="17.2696925500577">
            <text:p>17.27</text:p>
          </table:table-cell>
          <table:table-cell table:formula="of:=-[.M19]-[.B19]^2/[.M19]" office:value-type="float" office:value="-20.0454031822844">
            <text:p>-20.05</text:p>
          </table:table-cell>
          <table:table-cell table:style-name="ce11" table:formula="of:=-1000000/(2*PI()*[.A19]*[.N19])" office:value-type="float" office:value="2835.61525739143">
            <text:p>2835.62</text:p>
          </table:table-cell>
          <table:table-cell table:formula="of:=[.N19]/(2*PI()*[.A19])" office:value-type="float" office:value="-1.13940178668949">
            <text:p>-1.14</text:p>
          </table:table-cell>
          <table:table-cell table:formula="of:=-[.C19]+[.M19]" office:value-type="float" office:value="244.095192550058">
            <text:p>244.10</text:p>
          </table:table-cell>
          <table:table-cell table:formula="of:=-1000000/(2*PI()*[.A19]*[.Q19])" office:value-type="float" office:value="-232.864279342952">
            <text:p>-232.86</text:p>
          </table:table-cell>
          <table:table-cell table:style-name="ce11" table:formula="of:=[.Q19]/(2*PI()*[.A19])" office:value-type="float" office:value="13.8746273140392">
            <text:p>13.87</text:p>
          </table:table-cell>
          <table:table-cell table:style-name="ce12" table:formula="of:=[.B19]^2 + ([.C19]+[.N19]+[.Q19])^2" office:value-type="float" office:value="55.6402387403371">
            <text:p>55.64</text:p>
          </table:table-cell>
          <table:table-cell table:style-name="ce12" table:formula="of:=[.B19]*[.N19]^2/[.T19]" office:value-type="float" office:value="50.0000000000001">
            <text:p>50.00</text:p>
          </table:table-cell>
          <table:table-cell table:style-name="ce12" table:formula="of:=[.N19]*([.B19]^2+([.C19]+[.Q19])*([.C19]+[.Q19]+[.N19]) )/[.T19]" office:value-type="float" office:value="-0">
            <text:p>0.00</text:p>
          </table:table-cell>
          <table:table-cell table:style-name="ce12" table:formula="of:=-([.C19]+[.Q19]) - [.B19]^2/([.C19]+[.Q19])" office:value-type="float" office:value="-20.0454031822844">
            <text:p>-20.05</text:p>
          </table:table-cell>
          <table:table-cell/>
          <table:table-cell table:formula="of:=[.M19]+[.B19]^2/[.M19]" office:value-type="float" office:value="20.0454031822844">
            <text:p>20.05</text:p>
          </table:table-cell>
          <table:table-cell table:formula="of:=-1000000/(2*PI()*[.A19]*[.Y19])" office:value-type="float" office:value="-2835.61525739143">
            <text:p>-2835.62</text:p>
          </table:table-cell>
          <table:table-cell table:style-name="ce11" table:formula="of:=[.Y19]/(2*PI()*[.A19])" office:value-type="float" office:value="1.13940178668949">
            <text:p>1.14</text:p>
          </table:table-cell>
          <table:table-cell table:formula="of:=-[.C19]-[.M19]" office:value-type="float" office:value="209.555807449942">
            <text:p>209.56</text:p>
          </table:table-cell>
          <table:table-cell table:formula="of:=-1000000/(2*PI()*[.A19]*[.AB19])" office:value-type="float" office:value="-271.245410928668">
            <text:p>-271.25</text:p>
          </table:table-cell>
          <table:table-cell table:style-name="ce11" table:formula="of:=[.AB19]/(2*PI()*[.A19])" office:value-type="float" office:value="11.9113723604542">
            <text:p>11.91</text:p>
          </table:table-cell>
          <table:table-cell table:style-name="ce12" table:formula="of:=[.B19]^2 + ([.C19]+[.Y19]+[.AB19])^2" office:value-type="float" office:value="55.6402387403371">
            <text:p>55.64</text:p>
          </table:table-cell>
          <table:table-cell table:style-name="ce12" table:formula="of:=[.B19]*[.Y19]^2/[.AE19]" office:value-type="float" office:value="50.0000000000001">
            <text:p>50.00</text:p>
          </table:table-cell>
          <table:table-cell table:style-name="ce12" table:formula="of:=[.Y19]*([.B19]^2+([.C19]+[.AB19])*([.C19]+[.AB19]+[.Y19]) )/[.AE19]" office:value-type="float" office:value="0">
            <text:p>0.00</text:p>
          </table:table-cell>
          <table:table-cell table:style-name="ce12" table:formula="of:=-([.C19]+[.AB19]) - [.B19]^2/([.C19]+[.AB19])" office:value-type="float" office:value="20.0454031822844">
            <text:p>20.05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22]" office:value-type="float" office:value="2.9">
            <text:p>2.90</text:p>
          </table:table-cell>
          <table:table-cell table:style-name="ce12" table:formula="of:=[Sheet1.B22]" office:value-type="float" office:value="7.687297">
            <text:p>7.69</text:p>
          </table:table-cell>
          <table:table-cell table:formula="of:=[Sheet1.C22]" office:value-type="float" office:value="-191.0052">
            <text:p>-191.01</text:p>
          </table:table-cell>
          <table:table-cell table:formula="of:=[Sheet1.D22]" office:value-type="float" office:value="0.210368342403669">
            <text:p>0.210</text:p>
          </table:table-cell>
          <table:table-cell/>
          <table:table-cell table:style-name="ce22" table:formula="of:=IF(AND([.B20]&lt;[.D$4] ; [.C20]&gt;0 ;[.D20]&lt;1000/[.D$4]) ; 1 ; 0 )" office:value-type="float" office:value="0">
            <text:p/>
          </table:table-cell>
          <table:table-cell table:style-name="ce22" table:formula="of:=IF(AND([.B20]&lt;[.D$4] ; [.C20]&gt;0 ;[.D20]&gt;1000/[.D$4]) ; 1 ; 0)" office:value-type="float" office:value="0">
            <text:p/>
          </table:table-cell>
          <table:table-cell table:style-name="ce22" table:formula="of:=IF(AND([.B20]&lt;[.D$4] ; [.C20]&lt;0 ;[.D20]&gt;1000/[.D$4]) ; 1 ; 0)" office:value-type="float" office:value="0">
            <text:p/>
          </table:table-cell>
          <table:table-cell table:style-name="ce22" table:formula="of:=IF(AND([.B20]&lt;[.D$4] ; [.C20]&lt;0 ; [.D20]&lt;1000/[.D$4]) ; 1; 0)" office:value-type="float" office:value="1">
            <text:p>1</text:p>
          </table:table-cell>
          <table:table-cell table:style-name="ce20" table:formula="of:=IF(AND([.B20]&gt;[.D$4] ; [.C20]&gt;0 ;[.D20]&lt;1000/[.D$4]) ; 1 ; 0)" office:value-type="float" office:value="0">
            <text:p/>
          </table:table-cell>
          <table:table-cell table:style-name="ce20" table:formula="of:=IF(AND([.B20]&gt;[.D$4] ; [.C20]&lt;0 ;[.D20]&lt;1000/[.D$4]) ; 1 ; 0)" office:value-type="float" office:value="0">
            <text:p/>
          </table:table-cell>
          <table:table-cell/>
          <table:table-cell table:formula="of:=SQRT([.B20]*([.D$4]-[.B20]))" office:value-type="float" office:value="18.035252003612">
            <text:p>18.04</text:p>
          </table:table-cell>
          <table:table-cell table:formula="of:=-[.M20]-[.B20]^2/[.M20]" office:value-type="float" office:value="-21.3118646705364">
            <text:p>-21.31</text:p>
          </table:table-cell>
          <table:table-cell table:style-name="ce11" table:formula="of:=-1000000/(2*PI()*[.A20]*[.N20])" office:value-type="float" office:value="2575.13904614583">
            <text:p>2575.14</text:p>
          </table:table-cell>
          <table:table-cell table:formula="of:=[.N20]/(2*PI()*[.A20])" office:value-type="float" office:value="-1.16961676166255">
            <text:p>-1.17</text:p>
          </table:table-cell>
          <table:table-cell table:formula="of:=-[.C20]+[.M20]" office:value-type="float" office:value="209.040452003612">
            <text:p>209.04</text:p>
          </table:table-cell>
          <table:table-cell table:formula="of:=-1000000/(2*PI()*[.A20]*[.Q20])" office:value-type="float" office:value="-262.537773589994">
            <text:p>-262.54</text:p>
          </table:table-cell>
          <table:table-cell table:style-name="ce11" table:formula="of:=[.Q20]/(2*PI()*[.A20])" office:value-type="float" office:value="11.4723521525996">
            <text:p>11.47</text:p>
          </table:table-cell>
          <table:table-cell table:style-name="ce12" table:formula="of:=[.B20]^2 + ([.C20]+[.N20]+[.Q20])^2" office:value-type="float" office:value="69.8307257352584">
            <text:p>69.83</text:p>
          </table:table-cell>
          <table:table-cell table:style-name="ce12" table:formula="of:=[.B20]*[.N20]^2/[.T20]" office:value-type="float" office:value="50.0000000000001">
            <text:p>50.00</text:p>
          </table:table-cell>
          <table:table-cell table:style-name="ce12" table:formula="of:=[.N20]*([.B20]^2+([.C20]+[.Q20])*([.C20]+[.Q20]+[.N20]) )/[.T20]" office:value-type="float" office:value="-0">
            <text:p>0.00</text:p>
          </table:table-cell>
          <table:table-cell table:style-name="ce12" table:formula="of:=-([.C20]+[.Q20]) - [.B20]^2/([.C20]+[.Q20])" office:value-type="float" office:value="-21.3118646705364">
            <text:p>-21.31</text:p>
          </table:table-cell>
          <table:table-cell/>
          <table:table-cell table:formula="of:=[.M20]+[.B20]^2/[.M20]" office:value-type="float" office:value="21.3118646705364">
            <text:p>21.31</text:p>
          </table:table-cell>
          <table:table-cell table:formula="of:=-1000000/(2*PI()*[.A20]*[.Y20])" office:value-type="float" office:value="-2575.13904614583">
            <text:p>-2575.14</text:p>
          </table:table-cell>
          <table:table-cell table:style-name="ce11" table:formula="of:=[.Y20]/(2*PI()*[.A20])" office:value-type="float" office:value="1.16961676166255">
            <text:p>1.17</text:p>
          </table:table-cell>
          <table:table-cell table:formula="of:=-[.C20]-[.M20]" office:value-type="float" office:value="172.969947996388">
            <text:p>172.97</text:p>
          </table:table-cell>
          <table:table-cell table:formula="of:=-1000000/(2*PI()*[.A20]*[.AB20])" office:value-type="float" office:value="-317.286415906307">
            <text:p>-317.29</text:p>
          </table:table-cell>
          <table:table-cell table:style-name="ce11" table:formula="of:=[.AB20]/(2*PI()*[.A20])" office:value-type="float" office:value="9.49276628619766">
            <text:p>9.49</text:p>
          </table:table-cell>
          <table:table-cell table:style-name="ce12" table:formula="of:=[.B20]^2 + ([.C20]+[.Y20]+[.AB20])^2" office:value-type="float" office:value="69.8307257352584">
            <text:p>69.83</text:p>
          </table:table-cell>
          <table:table-cell table:style-name="ce12" table:formula="of:=[.B20]*[.Y20]^2/[.AE20]" office:value-type="float" office:value="50.0000000000001">
            <text:p>50.00</text:p>
          </table:table-cell>
          <table:table-cell table:style-name="ce12" table:formula="of:=[.Y20]*([.B20]^2+([.C20]+[.AB20])*([.C20]+[.AB20]+[.Y20]) )/[.AE20]" office:value-type="float" office:value="0">
            <text:p>0.00</text:p>
          </table:table-cell>
          <table:table-cell table:style-name="ce12" table:formula="of:=-([.C20]+[.AB20]) - [.B20]^2/([.C20]+[.AB20])" office:value-type="float" office:value="21.3118646705364">
            <text:p>21.31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23]" office:value-type="float" office:value="3">
            <text:p>3.00</text:p>
          </table:table-cell>
          <table:table-cell table:style-name="ce12" table:formula="of:=[Sheet1.B23]" office:value-type="float" office:value="8.571868">
            <text:p>8.57</text:p>
          </table:table-cell>
          <table:table-cell table:formula="of:=[Sheet1.C23]" office:value-type="float" office:value="-155.4659">
            <text:p>-155.47</text:p>
          </table:table-cell>
          <table:table-cell table:formula="of:=[Sheet1.D23]" office:value-type="float" office:value="0.35357936375281">
            <text:p>0.354</text:p>
          </table:table-cell>
          <table:table-cell/>
          <table:table-cell table:style-name="ce22" table:formula="of:=IF(AND([.B21]&lt;[.D$4] ; [.C21]&gt;0 ;[.D21]&lt;1000/[.D$4]) ; 1 ; 0 )" office:value-type="float" office:value="0">
            <text:p/>
          </table:table-cell>
          <table:table-cell table:style-name="ce22" table:formula="of:=IF(AND([.B21]&lt;[.D$4] ; [.C21]&gt;0 ;[.D21]&gt;1000/[.D$4]) ; 1 ; 0)" office:value-type="float" office:value="0">
            <text:p/>
          </table:table-cell>
          <table:table-cell table:style-name="ce22" table:formula="of:=IF(AND([.B21]&lt;[.D$4] ; [.C21]&lt;0 ;[.D21]&gt;1000/[.D$4]) ; 1 ; 0)" office:value-type="float" office:value="0">
            <text:p/>
          </table:table-cell>
          <table:table-cell table:style-name="ce22" table:formula="of:=IF(AND([.B21]&lt;[.D$4] ; [.C21]&lt;0 ; [.D21]&lt;1000/[.D$4]) ; 1; 0)" office:value-type="float" office:value="1">
            <text:p>1</text:p>
          </table:table-cell>
          <table:table-cell table:style-name="ce20" table:formula="of:=IF(AND([.B21]&gt;[.D$4] ; [.C21]&gt;0 ;[.D21]&lt;1000/[.D$4]) ; 1 ; 0)" office:value-type="float" office:value="0">
            <text:p/>
          </table:table-cell>
          <table:table-cell table:style-name="ce20" table:formula="of:=IF(AND([.B21]&gt;[.D$4] ; [.C21]&lt;0 ;[.D21]&lt;1000/[.D$4]) ; 1 ; 0)" office:value-type="float" office:value="0">
            <text:p/>
          </table:table-cell>
          <table:table-cell/>
          <table:table-cell table:formula="of:=SQRT([.B21]*([.D$4]-[.B21]))" office:value-type="float" office:value="18.8445344593751">
            <text:p>18.84</text:p>
          </table:table-cell>
          <table:table-cell table:formula="of:=-[.M21]-[.B21]^2/[.M21]" office:value-type="float" office:value="-22.7436448973551">
            <text:p>-22.74</text:p>
          </table:table-cell>
          <table:table-cell table:style-name="ce11" table:formula="of:=-1000000/(2*PI()*[.A21]*[.N21])" office:value-type="float" office:value="2332.5921564783">
            <text:p>2332.59</text:p>
          </table:table-cell>
          <table:table-cell table:formula="of:=[.N21]/(2*PI()*[.A21])" office:value-type="float" office:value="-1.20658783644695">
            <text:p>-1.21</text:p>
          </table:table-cell>
          <table:table-cell table:formula="of:=-[.C21]+[.M21]" office:value-type="float" office:value="174.310434459375">
            <text:p>174.31</text:p>
          </table:table-cell>
          <table:table-cell table:formula="of:=-1000000/(2*PI()*[.A21]*[.Q21])" office:value-type="float" office:value="-304.351531575482">
            <text:p>-304.35</text:p>
          </table:table-cell>
          <table:table-cell table:style-name="ce11" table:formula="of:=[.Q21]/(2*PI()*[.A21])" office:value-type="float" office:value="9.2474557589018">
            <text:p>9.25</text:p>
          </table:table-cell>
          <table:table-cell table:style-name="ce12" table:formula="of:=[.B21]^2 + ([.C21]+[.N21]+[.Q21])^2" office:value-type="float" office:value="88.6799832169888">
            <text:p>88.68</text:p>
          </table:table-cell>
          <table:table-cell table:style-name="ce12" table:formula="of:=[.B21]*[.N21]^2/[.T21]" office:value-type="float" office:value="50.0000000000001">
            <text:p>50.00</text:p>
          </table:table-cell>
          <table:table-cell table:style-name="ce12" table:formula="of:=[.N21]*([.B21]^2+([.C21]+[.Q21])*([.C21]+[.Q21]+[.N21]) )/[.T21]" office:value-type="float" office:value="-0">
            <text:p>0.00</text:p>
          </table:table-cell>
          <table:table-cell table:style-name="ce12" table:formula="of:=-([.C21]+[.Q21]) - [.B21]^2/([.C21]+[.Q21])" office:value-type="float" office:value="-22.7436448973552">
            <text:p>-22.74</text:p>
          </table:table-cell>
          <table:table-cell/>
          <table:table-cell table:formula="of:=[.M21]+[.B21]^2/[.M21]" office:value-type="float" office:value="22.7436448973551">
            <text:p>22.74</text:p>
          </table:table-cell>
          <table:table-cell table:formula="of:=-1000000/(2*PI()*[.A21]*[.Y21])" office:value-type="float" office:value="-2332.5921564783">
            <text:p>-2332.59</text:p>
          </table:table-cell>
          <table:table-cell table:style-name="ce11" table:formula="of:=[.Y21]/(2*PI()*[.A21])" office:value-type="float" office:value="1.20658783644695">
            <text:p>1.21</text:p>
          </table:table-cell>
          <table:table-cell table:formula="of:=-[.C21]-[.M21]" office:value-type="float" office:value="136.621365540625">
            <text:p>136.62</text:p>
          </table:table-cell>
          <table:table-cell table:formula="of:=-1000000/(2*PI()*[.A21]*[.AB21])" office:value-type="float" office:value="-388.311502284929">
            <text:p>-388.31</text:p>
          </table:table-cell>
          <table:table-cell table:style-name="ce11" table:formula="of:=[.AB21]/(2*PI()*[.A21])" office:value-type="float" office:value="7.24798855258506">
            <text:p>7.25</text:p>
          </table:table-cell>
          <table:table-cell table:style-name="ce12" table:formula="of:=[.B21]^2 + ([.C21]+[.Y21]+[.AB21])^2" office:value-type="float" office:value="88.6799832169888">
            <text:p>88.68</text:p>
          </table:table-cell>
          <table:table-cell table:style-name="ce12" table:formula="of:=[.B21]*[.Y21]^2/[.AE21]" office:value-type="float" office:value="50.0000000000001">
            <text:p>50.00</text:p>
          </table:table-cell>
          <table:table-cell table:style-name="ce12" table:formula="of:=[.Y21]*([.B21]^2+([.C21]+[.AB21])*([.C21]+[.AB21]+[.Y21]) )/[.AE21]" office:value-type="float" office:value="0">
            <text:p>0.00</text:p>
          </table:table-cell>
          <table:table-cell table:style-name="ce12" table:formula="of:=-([.C21]+[.AB21]) - [.B21]^2/([.C21]+[.AB21])" office:value-type="float" office:value="22.7436448973552">
            <text:p>22.74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24]" office:value-type="float" office:value="3.1">
            <text:p>3.10</text:p>
          </table:table-cell>
          <table:table-cell table:style-name="ce12" table:formula="of:=[Sheet1.B24]" office:value-type="float" office:value="9.600325">
            <text:p>9.60</text:p>
          </table:table-cell>
          <table:table-cell table:formula="of:=[Sheet1.C24]" office:value-type="float" office:value="-120.0089">
            <text:p>-120.01</text:p>
          </table:table-cell>
          <table:table-cell table:formula="of:=[Sheet1.D24]" office:value-type="float" office:value="0.662351646081389">
            <text:p>0.662</text:p>
          </table:table-cell>
          <table:table-cell/>
          <table:table-cell table:style-name="ce22" table:formula="of:=IF(AND([.B22]&lt;[.D$4] ; [.C22]&gt;0 ;[.D22]&lt;1000/[.D$4]) ; 1 ; 0 )" office:value-type="float" office:value="0">
            <text:p/>
          </table:table-cell>
          <table:table-cell table:style-name="ce22" table:formula="of:=IF(AND([.B22]&lt;[.D$4] ; [.C22]&gt;0 ;[.D22]&gt;1000/[.D$4]) ; 1 ; 0)" office:value-type="float" office:value="0">
            <text:p/>
          </table:table-cell>
          <table:table-cell table:style-name="ce22" table:formula="of:=IF(AND([.B22]&lt;[.D$4] ; [.C22]&lt;0 ;[.D22]&gt;1000/[.D$4]) ; 1 ; 0)" office:value-type="float" office:value="0">
            <text:p/>
          </table:table-cell>
          <table:table-cell table:style-name="ce22" table:formula="of:=IF(AND([.B22]&lt;[.D$4] ; [.C22]&lt;0 ; [.D22]&lt;1000/[.D$4]) ; 1; 0)" office:value-type="float" office:value="1">
            <text:p>1</text:p>
          </table:table-cell>
          <table:table-cell table:style-name="ce20" table:formula="of:=IF(AND([.B22]&gt;[.D$4] ; [.C22]&gt;0 ;[.D22]&lt;1000/[.D$4]) ; 1 ; 0)" office:value-type="float" office:value="0">
            <text:p/>
          </table:table-cell>
          <table:table-cell table:style-name="ce20" table:formula="of:=IF(AND([.B22]&gt;[.D$4] ; [.C22]&lt;0 ;[.D22]&lt;1000/[.D$4]) ; 1 ; 0)" office:value-type="float" office:value="0">
            <text:p/>
          </table:table-cell>
          <table:table-cell/>
          <table:table-cell table:formula="of:=SQRT([.B22]*([.D$4]-[.B22]))" office:value-type="float" office:value="19.6939079386082">
            <text:p>19.69</text:p>
          </table:table-cell>
          <table:table-cell table:formula="of:=-[.M22]-[.B22]^2/[.M22]" office:value-type="float" office:value="-24.373844515591">
            <text:p>-24.37</text:p>
          </table:table-cell>
          <table:table-cell table:style-name="ce11" table:formula="of:=-1000000/(2*PI()*[.A22]*[.N22])" office:value-type="float" office:value="2106.36874254087">
            <text:p>2106.37</text:p>
          </table:table-cell>
          <table:table-cell table:formula="of:=[.N22]/(2*PI()*[.A22])" office:value-type="float" office:value="-1.25136059251922">
            <text:p>-1.25</text:p>
          </table:table-cell>
          <table:table-cell table:formula="of:=-[.C22]+[.M22]" office:value-type="float" office:value="139.702807938608">
            <text:p>139.70</text:p>
          </table:table-cell>
          <table:table-cell table:formula="of:=-1000000/(2*PI()*[.A22]*[.Q22])" office:value-type="float" office:value="-367.49658063962">
            <text:p>-367.50</text:p>
          </table:table-cell>
          <table:table-cell table:style-name="ce11" table:formula="of:=[.Q22]/(2*PI()*[.A22])" office:value-type="float" office:value="7.17238466040231">
            <text:p>7.17</text:p>
          </table:table-cell>
          <table:table-cell table:style-name="ce12" table:formula="of:=[.B22]^2 + ([.C22]+[.N22]+[.Q22])^2" office:value-type="float" office:value="114.068046470207">
            <text:p>114.07</text:p>
          </table:table-cell>
          <table:table-cell table:style-name="ce12" table:formula="of:=[.B22]*[.N22]^2/[.T22]" office:value-type="float" office:value="50.0000000000001">
            <text:p>50.00</text:p>
          </table:table-cell>
          <table:table-cell table:style-name="ce12" table:formula="of:=[.N22]*([.B22]^2+([.C22]+[.Q22])*([.C22]+[.Q22]+[.N22]) )/[.T22]" office:value-type="float" office:value="-0">
            <text:p>0.00</text:p>
          </table:table-cell>
          <table:table-cell table:style-name="ce12" table:formula="of:=-([.C22]+[.Q22]) - [.B22]^2/([.C22]+[.Q22])" office:value-type="float" office:value="-24.373844515591">
            <text:p>-24.37</text:p>
          </table:table-cell>
          <table:table-cell/>
          <table:table-cell table:formula="of:=[.M22]+[.B22]^2/[.M22]" office:value-type="float" office:value="24.373844515591">
            <text:p>24.37</text:p>
          </table:table-cell>
          <table:table-cell table:formula="of:=-1000000/(2*PI()*[.A22]*[.Y22])" office:value-type="float" office:value="-2106.36874254087">
            <text:p>-2106.37</text:p>
          </table:table-cell>
          <table:table-cell table:style-name="ce11" table:formula="of:=[.Y22]/(2*PI()*[.A22])" office:value-type="float" office:value="1.25136059251922">
            <text:p>1.25</text:p>
          </table:table-cell>
          <table:table-cell table:formula="of:=-[.C22]-[.M22]" office:value-type="float" office:value="100.314992061392">
            <text:p>100.31</text:p>
          </table:table-cell>
          <table:table-cell table:formula="of:=-1000000/(2*PI()*[.A22]*[.AB22])" office:value-type="float" office:value="-511.790941395602">
            <text:p>-511.79</text:p>
          </table:table-cell>
          <table:table-cell table:style-name="ce11" table:formula="of:=[.AB22]/(2*PI()*[.A22])" office:value-type="float" office:value="5.15020221057895">
            <text:p>5.15</text:p>
          </table:table-cell>
          <table:table-cell table:style-name="ce12" table:formula="of:=[.B22]^2 + ([.C22]+[.Y22]+[.AB22])^2" office:value-type="float" office:value="114.068046470207">
            <text:p>114.07</text:p>
          </table:table-cell>
          <table:table-cell table:style-name="ce12" table:formula="of:=[.B22]*[.Y22]^2/[.AE22]" office:value-type="float" office:value="50">
            <text:p>50.00</text:p>
          </table:table-cell>
          <table:table-cell table:style-name="ce12" table:formula="of:=[.Y22]*([.B22]^2+([.C22]+[.AB22])*([.C22]+[.AB22]+[.Y22]) )/[.AE22]" office:value-type="float" office:value="0">
            <text:p>0.00</text:p>
          </table:table-cell>
          <table:table-cell table:style-name="ce12" table:formula="of:=-([.C22]+[.AB22]) - [.B22]^2/([.C22]+[.AB22])" office:value-type="float" office:value="24.373844515591">
            <text:p>24.37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25]" office:value-type="float" office:value="3.2">
            <text:p>3.20</text:p>
          </table:table-cell>
          <table:table-cell table:style-name="ce12" table:formula="of:=[Sheet1.B25]" office:value-type="float" office:value="10.80448">
            <text:p>10.80</text:p>
          </table:table-cell>
          <table:table-cell table:formula="of:=[Sheet1.C25]" office:value-type="float" office:value="-84.34351">
            <text:p>-84.34</text:p>
          </table:table-cell>
          <table:table-cell table:formula="of:=[Sheet1.D25]" office:value-type="float" office:value="1.4942789112837">
            <text:p>1.494</text:p>
          </table:table-cell>
          <table:table-cell/>
          <table:table-cell table:style-name="ce22" table:formula="of:=IF(AND([.B23]&lt;[.D$4] ; [.C23]&gt;0 ;[.D23]&lt;1000/[.D$4]) ; 1 ; 0 )" office:value-type="float" office:value="0">
            <text:p/>
          </table:table-cell>
          <table:table-cell table:style-name="ce22" table:formula="of:=IF(AND([.B23]&lt;[.D$4] ; [.C23]&gt;0 ;[.D23]&gt;1000/[.D$4]) ; 1 ; 0)" office:value-type="float" office:value="0">
            <text:p/>
          </table:table-cell>
          <table:table-cell table:style-name="ce22" table:formula="of:=IF(AND([.B23]&lt;[.D$4] ; [.C23]&lt;0 ;[.D23]&gt;1000/[.D$4]) ; 1 ; 0)" office:value-type="float" office:value="0">
            <text:p/>
          </table:table-cell>
          <table:table-cell table:style-name="ce22" table:formula="of:=IF(AND([.B23]&lt;[.D$4] ; [.C23]&lt;0 ; [.D23]&lt;1000/[.D$4]) ; 1; 0)" office:value-type="float" office:value="1">
            <text:p>1</text:p>
          </table:table-cell>
          <table:table-cell table:style-name="ce20" table:formula="of:=IF(AND([.B23]&gt;[.D$4] ; [.C23]&gt;0 ;[.D23]&lt;1000/[.D$4]) ; 1 ; 0)" office:value-type="float" office:value="0">
            <text:p/>
          </table:table-cell>
          <table:table-cell table:style-name="ce20" table:formula="of:=IF(AND([.B23]&gt;[.D$4] ; [.C23]&lt;0 ;[.D23]&lt;1000/[.D$4]) ; 1 ; 0)" office:value-type="float" office:value="0">
            <text:p/>
          </table:table-cell>
          <table:table-cell/>
          <table:table-cell table:formula="of:=SQRT([.B23]*([.D$4]-[.B23]))" office:value-type="float" office:value="20.5788049198587">
            <text:p>20.58</text:p>
          </table:table-cell>
          <table:table-cell table:formula="of:=-[.M23]-[.B23]^2/[.M23]" office:value-type="float" office:value="-26.2514758317515">
            <text:p>-26.25</text:p>
          </table:table-cell>
          <table:table-cell table:style-name="ce11" table:formula="of:=-1000000/(2*PI()*[.A23]*[.N23])" office:value-type="float" office:value="1894.59518523758">
            <text:p>1894.60</text:p>
          </table:table-cell>
          <table:table-cell table:formula="of:=[.N23]/(2*PI()*[.A23])" office:value-type="float" office:value="-1.30564129440021">
            <text:p>-1.31</text:p>
          </table:table-cell>
          <table:table-cell table:formula="of:=-[.C23]+[.M23]" office:value-type="float" office:value="104.922314919859">
            <text:p>104.92</text:p>
          </table:table-cell>
          <table:table-cell table:formula="of:=-1000000/(2*PI()*[.A23]*[.Q23])" office:value-type="float" office:value="-474.02613785453">
            <text:p>-474.03</text:p>
          </table:table-cell>
          <table:table-cell table:style-name="ce11" table:formula="of:=[.Q23]/(2*PI()*[.A23])" office:value-type="float" office:value="5.21840783129376">
            <text:p>5.22</text:p>
          </table:table-cell>
          <table:table-cell table:style-name="ce12" table:formula="of:=[.B23]^2 + ([.C23]+[.N23]+[.Q23])^2" office:value-type="float" office:value="148.915983345035">
            <text:p>148.92</text:p>
          </table:table-cell>
          <table:table-cell table:style-name="ce12" table:formula="of:=[.B23]*[.N23]^2/[.T23]" office:value-type="float" office:value="50">
            <text:p>50.00</text:p>
          </table:table-cell>
          <table:table-cell table:style-name="ce12" table:formula="of:=[.N23]*([.B23]^2+([.C23]+[.Q23])*([.C23]+[.Q23]+[.N23]) )/[.T23]" office:value-type="float" office:value="-0">
            <text:p>0.00</text:p>
          </table:table-cell>
          <table:table-cell table:style-name="ce12" table:formula="of:=-([.C23]+[.Q23]) - [.B23]^2/([.C23]+[.Q23])" office:value-type="float" office:value="-26.2514758317515">
            <text:p>-26.25</text:p>
          </table:table-cell>
          <table:table-cell/>
          <table:table-cell table:formula="of:=[.M23]+[.B23]^2/[.M23]" office:value-type="float" office:value="26.2514758317515">
            <text:p>26.25</text:p>
          </table:table-cell>
          <table:table-cell table:formula="of:=-1000000/(2*PI()*[.A23]*[.Y23])" office:value-type="float" office:value="-1894.59518523758">
            <text:p>-1894.60</text:p>
          </table:table-cell>
          <table:table-cell table:style-name="ce11" table:formula="of:=[.Y23]/(2*PI()*[.A23])" office:value-type="float" office:value="1.30564129440021">
            <text:p>1.31</text:p>
          </table:table-cell>
          <table:table-cell table:formula="of:=-[.C23]-[.M23]" office:value-type="float" office:value="63.7647050801413">
            <text:p>63.76</text:p>
          </table:table-cell>
          <table:table-cell table:formula="of:=-1000000/(2*PI()*[.A23]*[.AB23])" office:value-type="float" office:value="-779.991370676109">
            <text:p>-779.99</text:p>
          </table:table-cell>
          <table:table-cell table:style-name="ce11" table:formula="of:=[.AB23]/(2*PI()*[.A23])" office:value-type="float" office:value="3.17139625259418">
            <text:p>3.17</text:p>
          </table:table-cell>
          <table:table-cell table:style-name="ce12" table:formula="of:=[.B23]^2 + ([.C23]+[.Y23]+[.AB23])^2" office:value-type="float" office:value="148.915983345035">
            <text:p>148.92</text:p>
          </table:table-cell>
          <table:table-cell table:style-name="ce12" table:formula="of:=[.B23]*[.Y23]^2/[.AE23]" office:value-type="float" office:value="50">
            <text:p>50.00</text:p>
          </table:table-cell>
          <table:table-cell table:style-name="ce12" table:formula="of:=[.Y23]*([.B23]^2+([.C23]+[.AB23])*([.C23]+[.AB23]+[.Y23]) )/[.AE23]" office:value-type="float" office:value="0">
            <text:p>0.00</text:p>
          </table:table-cell>
          <table:table-cell table:style-name="ce12" table:formula="of:=-([.C23]+[.AB23]) - [.B23]^2/([.C23]+[.AB23])" office:value-type="float" office:value="26.2514758317515">
            <text:p>26.25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>
            <draw:frame table:end-cell-address="Sheet2.AU48" table:end-x="0.148cm" table:end-y="0.144cm" draw:z-index="1" draw:style-name="gr1" svg:width="15.559cm" svg:height="11.027cm" svg:x="0.395cm" svg:y="0.408cm">
              <draw:object draw:notify-on-update-of-ranges="Sheet2.A7:Sheet2.A32 Sheet2.S7:Sheet2.S32 Sheet2.A7:Sheet2.A32 Sheet2.AA7:Sheet2.AA32 Sheet2.A7:Sheet2.A32 Sheet2.AD7:Sheet2.AD32 Sheet2.A7:Sheet2.A32 Sheet2.AL7:Sheet2.AL32 Sheet2.A7:Sheet2.A32 Sheet2.AM7:Sheet2.AM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formula="of:=[Sheet1.A26]" office:value-type="float" office:value="3.3">
            <text:p>3.30</text:p>
          </table:table-cell>
          <table:table-cell table:style-name="ce12" table:formula="of:=[Sheet1.B26]" office:value-type="float" office:value="12.21909">
            <text:p>12.22</text:p>
          </table:table-cell>
          <table:table-cell table:formula="of:=[Sheet1.C26]" office:value-type="float" office:value="-48.3017">
            <text:p>-48.30</text:p>
          </table:table-cell>
          <table:table-cell table:formula="of:=[Sheet1.D26]" office:value-type="float" office:value="4.92236747013626">
            <text:p>4.922</text:p>
          </table:table-cell>
          <table:table-cell/>
          <table:table-cell table:style-name="ce22" table:formula="of:=IF(AND([.B24]&lt;[.D$4] ; [.C24]&gt;0 ;[.D24]&lt;1000/[.D$4]) ; 1 ; 0 )" office:value-type="float" office:value="0">
            <text:p/>
          </table:table-cell>
          <table:table-cell table:style-name="ce22" table:formula="of:=IF(AND([.B24]&lt;[.D$4] ; [.C24]&gt;0 ;[.D24]&gt;1000/[.D$4]) ; 1 ; 0)" office:value-type="float" office:value="0">
            <text:p/>
          </table:table-cell>
          <table:table-cell table:style-name="ce22" table:formula="of:=IF(AND([.B24]&lt;[.D$4] ; [.C24]&lt;0 ;[.D24]&gt;1000/[.D$4]) ; 1 ; 0)" office:value-type="float" office:value="0">
            <text:p/>
          </table:table-cell>
          <table:table-cell table:style-name="ce22" table:formula="of:=IF(AND([.B24]&lt;[.D$4] ; [.C24]&lt;0 ; [.D24]&lt;1000/[.D$4]) ; 1; 0)" office:value-type="float" office:value="1">
            <text:p>1</text:p>
          </table:table-cell>
          <table:table-cell table:style-name="ce20" table:formula="of:=IF(AND([.B24]&gt;[.D$4] ; [.C24]&gt;0 ;[.D24]&lt;1000/[.D$4]) ; 1 ; 0)" office:value-type="float" office:value="0">
            <text:p/>
          </table:table-cell>
          <table:table-cell table:style-name="ce20" table:formula="of:=IF(AND([.B24]&gt;[.D$4] ; [.C24]&lt;0 ;[.D24]&lt;1000/[.D$4]) ; 1 ; 0)" office:value-type="float" office:value="0">
            <text:p/>
          </table:table-cell>
          <table:table-cell/>
          <table:table-cell table:formula="of:=SQRT([.B24]*([.D$4]-[.B24]))" office:value-type="float" office:value="21.4860033410567">
            <text:p>21.49</text:p>
          </table:table-cell>
          <table:table-cell table:formula="of:=-[.M24]-[.B24]^2/[.M24]" office:value-type="float" office:value="-28.4349997671532">
            <text:p>-28.43</text:p>
          </table:table-cell>
          <table:table-cell table:style-name="ce11" table:formula="of:=-1000000/(2*PI()*[.A24]*[.N24])" office:value-type="float" office:value="1696.10589164201">
            <text:p>1696.11</text:p>
          </table:table-cell>
          <table:table-cell table:formula="of:=[.N24]/(2*PI()*[.A24])" office:value-type="float" office:value="-1.37138508174525">
            <text:p>-1.37</text:p>
          </table:table-cell>
          <table:table-cell table:formula="of:=-[.C24]+[.M24]" office:value-type="float" office:value="69.7877033410567">
            <text:p>69.79</text:p>
          </table:table-cell>
          <table:table-cell table:formula="of:=-1000000/(2*PI()*[.A24]*[.Q24])" office:value-type="float" office:value="-691.078346542095">
            <text:p>-691.08</text:p>
          </table:table-cell>
          <table:table-cell table:style-name="ce11" table:formula="of:=[.Q24]/(2*PI()*[.A24])" office:value-type="float" office:value="3.36577513750302">
            <text:p>3.37</text:p>
          </table:table-cell>
          <table:table-cell table:style-name="ce12" table:formula="of:=[.B24]^2 + ([.C24]+[.N24]+[.Q24])^2" office:value-type="float" office:value="197.594711758002">
            <text:p>197.59</text:p>
          </table:table-cell>
          <table:table-cell table:style-name="ce12" table:formula="of:=[.B24]*[.N24]^2/[.T24]" office:value-type="float" office:value="50">
            <text:p>50.00</text:p>
          </table:table-cell>
          <table:table-cell table:style-name="ce12" table:formula="of:=[.N24]*([.B24]^2+([.C24]+[.Q24])*([.C24]+[.Q24]+[.N24]) )/[.T24]" office:value-type="float" office:value="-0">
            <text:p>0.00</text:p>
          </table:table-cell>
          <table:table-cell table:style-name="ce12" table:formula="of:=-([.C24]+[.Q24]) - [.B24]^2/([.C24]+[.Q24])" office:value-type="float" office:value="-28.4349997671532">
            <text:p>-28.43</text:p>
          </table:table-cell>
          <table:table-cell/>
          <table:table-cell table:formula="of:=[.M24]+[.B24]^2/[.M24]" office:value-type="float" office:value="28.4349997671532">
            <text:p>28.43</text:p>
          </table:table-cell>
          <table:table-cell table:formula="of:=-1000000/(2*PI()*[.A24]*[.Y24])" office:value-type="float" office:value="-1696.10589164201">
            <text:p>-1696.11</text:p>
          </table:table-cell>
          <table:table-cell table:style-name="ce11" table:formula="of:=[.Y24]/(2*PI()*[.A24])" office:value-type="float" office:value="1.37138508174525">
            <text:p>1.37</text:p>
          </table:table-cell>
          <table:table-cell table:formula="of:=-[.C24]-[.M24]" office:value-type="float" office:value="26.8156966589433">
            <text:p>26.82</text:p>
          </table:table-cell>
          <table:table-cell table:formula="of:=-1000000/(2*PI()*[.A24]*[.AB24])" office:value-type="float" office:value="-1798.52760296731">
            <text:p>-1798.53</text:p>
          </table:table-cell>
          <table:table-cell table:style-name="ce11" table:formula="of:=[.AB24]/(2*PI()*[.A24])" office:value-type="float" office:value="1.29328808355262">
            <text:p>1.29</text:p>
          </table:table-cell>
          <table:table-cell table:style-name="ce12" table:formula="of:=[.B24]^2 + ([.C24]+[.Y24]+[.AB24])^2" office:value-type="float" office:value="197.594711758002">
            <text:p>197.59</text:p>
          </table:table-cell>
          <table:table-cell table:style-name="ce12" table:formula="of:=[.B24]*[.Y24]^2/[.AE24]" office:value-type="float" office:value="50">
            <text:p>50.00</text:p>
          </table:table-cell>
          <table:table-cell table:style-name="ce12" table:formula="of:=[.Y24]*([.B24]^2+([.C24]+[.AB24])*([.C24]+[.AB24]+[.Y24]) )/[.AE24]" office:value-type="float" office:value="0">
            <text:p>0.00</text:p>
          </table:table-cell>
          <table:table-cell table:style-name="ce12" table:formula="of:=-([.C24]+[.AB24]) - [.B24]^2/([.C24]+[.AB24])" office:value-type="float" office:value="28.4349997671532">
            <text:p>28.43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27]" office:value-type="float" office:value="3.4">
            <text:p>3.40</text:p>
          </table:table-cell>
          <table:table-cell table:style-name="ce12" table:formula="of:=[Sheet1.B27]" office:value-type="float" office:value="13.89676">
            <text:p>13.90</text:p>
          </table:table-cell>
          <table:table-cell table:formula="of:=[Sheet1.C27]" office:value-type="float" office:value="-11.50581">
            <text:p>-11.51</text:p>
          </table:table-cell>
          <table:table-cell table:formula="of:=[Sheet1.D27]" office:value-type="float" office:value="42.6931066316396">
            <text:p>42.693</text:p>
          </table:table-cell>
          <table:table-cell/>
          <table:table-cell table:style-name="ce22" table:formula="of:=IF(AND([.B25]&lt;[.D$4] ; [.C25]&gt;0 ;[.D25]&lt;1000/[.D$4]) ; 1 ; 0 )" office:value-type="float" office:value="0">
            <text:p/>
          </table:table-cell>
          <table:table-cell table:style-name="ce22" table:formula="of:=IF(AND([.B25]&lt;[.D$4] ; [.C25]&gt;0 ;[.D25]&gt;1000/[.D$4]) ; 1 ; 0)" office:value-type="float" office:value="0">
            <text:p/>
          </table:table-cell>
          <table:table-cell table:style-name="ce22" table:formula="of:=IF(AND([.B25]&lt;[.D$4] ; [.C25]&lt;0 ;[.D25]&gt;1000/[.D$4]) ; 1 ; 0)" office:value-type="float" office:value="1">
            <text:p>1</text:p>
          </table:table-cell>
          <table:table-cell table:style-name="ce22" table:formula="of:=IF(AND([.B25]&lt;[.D$4] ; [.C25]&lt;0 ; [.D25]&lt;1000/[.D$4]) ; 1; 0)" office:value-type="float" office:value="0">
            <text:p/>
          </table:table-cell>
          <table:table-cell table:style-name="ce20" table:formula="of:=IF(AND([.B25]&gt;[.D$4] ; [.C25]&gt;0 ;[.D25]&lt;1000/[.D$4]) ; 1 ; 0)" office:value-type="float" office:value="0">
            <text:p/>
          </table:table-cell>
          <table:table-cell table:style-name="ce20" table:formula="of:=IF(AND([.B25]&gt;[.D$4] ; [.C25]&lt;0 ;[.D25]&lt;1000/[.D$4]) ; 1 ; 0)" office:value-type="float" office:value="0">
            <text:p/>
          </table:table-cell>
          <table:table-cell/>
          <table:table-cell table:formula="of:=SQRT([.B25]*([.D$4]-[.B25]))" office:value-type="float" office:value="22.3990638532596">
            <text:p>22.40</text:p>
          </table:table-cell>
          <table:table-cell table:formula="of:=-[.M25]-[.B25]^2/[.M25]" office:value-type="float" office:value="-31.0208500030185">
            <text:p>-31.02</text:p>
          </table:table-cell>
          <table:table-cell table:style-name="ce11" table:formula="of:=-1000000/(2*PI()*[.A25]*[.N25])" office:value-type="float" office:value="1508.9940274175">
            <text:p>1508.99</text:p>
          </table:table-cell>
          <table:table-cell table:formula="of:=[.N25]/(2*PI()*[.A25])" office:value-type="float" office:value="-1.45209459320372">
            <text:p>-1.45</text:p>
          </table:table-cell>
          <table:table-cell table:formula="of:=-[.C25]+[.M25]" office:value-type="float" office:value="33.9048738532596">
            <text:p>33.90</text:p>
          </table:table-cell>
          <table:table-cell table:formula="of:=-1000000/(2*PI()*[.A25]*[.Q25])" office:value-type="float" office:value="-1380.63564496846">
            <text:p>-1380.64</text:p>
          </table:table-cell>
          <table:table-cell table:style-name="ce11" table:formula="of:=[.Q25]/(2*PI()*[.A25])" office:value-type="float" office:value="1.58709654960395">
            <text:p>1.59</text:p>
          </table:table-cell>
          <table:table-cell table:style-name="ce12" table:formula="of:=[.B25]^2 + ([.C25]+[.N25]+[.Q25])^2" office:value-type="float" office:value="267.455134909775">
            <text:p>267.46</text:p>
          </table:table-cell>
          <table:table-cell table:style-name="ce12" table:formula="of:=[.B25]*[.N25]^2/[.T25]" office:value-type="float" office:value="50">
            <text:p>50.00</text:p>
          </table:table-cell>
          <table:table-cell table:style-name="ce12" table:formula="of:=[.N25]*([.B25]^2+([.C25]+[.Q25])*([.C25]+[.Q25]+[.N25]) )/[.T25]" office:value-type="float" office:value="-0">
            <text:p>0.00</text:p>
          </table:table-cell>
          <table:table-cell table:style-name="ce12" table:formula="of:=-([.C25]+[.Q25]) - [.B25]^2/([.C25]+[.Q25])" office:value-type="float" office:value="-31.0208500030185">
            <text:p>-31.02</text:p>
          </table:table-cell>
          <table:table-cell/>
          <table:table-cell table:formula="of:=[.M25]+[.B25]^2/[.M25]" office:value-type="float" office:value="31.0208500030185">
            <text:p>31.02</text:p>
          </table:table-cell>
          <table:table-cell table:formula="of:=-1000000/(2*PI()*[.A25]*[.Y25])" office:value-type="float" office:value="-1508.9940274175">
            <text:p>-1508.99</text:p>
          </table:table-cell>
          <table:table-cell table:style-name="ce11" table:formula="of:=[.Y25]/(2*PI()*[.A25])" office:value-type="float" office:value="1.45209459320372">
            <text:p>1.45</text:p>
          </table:table-cell>
          <table:table-cell table:formula="of:=-[.C25]-[.M25]" office:value-type="float" office:value="-10.8932538532596">
            <text:p>-10.89</text:p>
          </table:table-cell>
          <table:table-cell table:style-name="ce11" table:formula="of:=-1000000/(2*PI()*[.A25]*[.AB25])" office:value-type="float" office:value="4297.18043942969">
            <text:p>4297.18</text:p>
          </table:table-cell>
          <table:table-cell table:formula="of:=[.AB25]/(2*PI()*[.A25])" office:value-type="float" office:value="-0.5099162344415">
            <text:p>-0.51</text:p>
          </table:table-cell>
          <table:table-cell table:style-name="ce12" table:formula="of:=[.B25]^2 + ([.C25]+[.Y25]+[.AB25])^2" office:value-type="float" office:value="267.455134909775">
            <text:p>267.46</text:p>
          </table:table-cell>
          <table:table-cell table:style-name="ce12" table:formula="of:=[.B25]*[.Y25]^2/[.AE25]" office:value-type="float" office:value="50">
            <text:p>50.00</text:p>
          </table:table-cell>
          <table:table-cell table:style-name="ce12" table:formula="of:=[.Y25]*([.B25]^2+([.C25]+[.AB25])*([.C25]+[.AB25]+[.Y25]) )/[.AE25]" office:value-type="float" office:value="0">
            <text:p>0.00</text:p>
          </table:table-cell>
          <table:table-cell table:style-name="ce12" table:formula="of:=-([.C25]+[.AB25]) - [.B25]^2/([.C25]+[.AB25])" office:value-type="float" office:value="31.0208500030185">
            <text:p>31.02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28]" office:value-type="float" office:value="3.5">
            <text:p>3.50</text:p>
          </table:table-cell>
          <table:table-cell table:style-name="ce13" table:formula="of:=[Sheet1.B28]" office:value-type="float" office:value="15.89602">
            <text:p>15.90</text:p>
          </table:table-cell>
          <table:table-cell table:style-name="ce13" table:formula="of:=[Sheet1.C28]" office:value-type="float" office:value="26.30793">
            <text:p>26.31</text:p>
          </table:table-cell>
          <table:table-cell table:style-name="ce16" table:formula="of:=[Sheet1.D28]" office:value-type="float" office:value="16.8249127895638">
            <text:p>16.825</text:p>
          </table:table-cell>
          <table:table-cell/>
          <table:table-cell table:style-name="ce22" table:formula="of:=IF(AND([.B26]&lt;[.D$4] ; [.C26]&gt;0 ;[.D26]&lt;1000/[.D$4]) ; 1 ; 0 )" office:value-type="float" office:value="1">
            <text:p>1</text:p>
          </table:table-cell>
          <table:table-cell table:style-name="ce22" table:formula="of:=IF(AND([.B26]&lt;[.D$4] ; [.C26]&gt;0 ;[.D26]&gt;1000/[.D$4]) ; 1 ; 0)" office:value-type="float" office:value="0">
            <text:p/>
          </table:table-cell>
          <table:table-cell table:style-name="ce22" table:formula="of:=IF(AND([.B26]&lt;[.D$4] ; [.C26]&lt;0 ;[.D26]&gt;1000/[.D$4]) ; 1 ; 0)" office:value-type="float" office:value="0">
            <text:p/>
          </table:table-cell>
          <table:table-cell table:style-name="ce22" table:formula="of:=IF(AND([.B26]&lt;[.D$4] ; [.C26]&lt;0 ; [.D26]&lt;1000/[.D$4]) ; 1; 0)" office:value-type="float" office:value="0">
            <text:p/>
          </table:table-cell>
          <table:table-cell table:style-name="ce20" table:formula="of:=IF(AND([.B26]&gt;[.D$4] ; [.C26]&gt;0 ;[.D26]&lt;1000/[.D$4]) ; 1 ; 0)" office:value-type="float" office:value="0">
            <text:p/>
          </table:table-cell>
          <table:table-cell table:style-name="ce20" table:formula="of:=IF(AND([.B26]&gt;[.D$4] ; [.C26]&lt;0 ;[.D26]&lt;1000/[.D$4]) ; 1 ; 0)" office:value-type="float" office:value="0">
            <text:p/>
          </table:table-cell>
          <table:table-cell/>
          <table:table-cell table:formula="of:=SQRT([.B26]*([.D$4]-[.B26]))" office:value-type="float" office:value="23.2834178796757">
            <text:p>23.28</text:p>
          </table:table-cell>
          <table:table-cell table:formula="of:=-[.M26]-[.B26]^2/[.M26]" office:value-type="float" office:value="-34.1359247215071">
            <text:p>-34.14</text:p>
          </table:table-cell>
          <table:table-cell table:style-name="ce11" table:formula="of:=-1000000/(2*PI()*[.A26]*[.N26])" office:value-type="float" office:value="1332.11100195416">
            <text:p>1332.11</text:p>
          </table:table-cell>
          <table:table-cell table:formula="of:=[.N26]/(2*PI()*[.A26])" office:value-type="float" office:value="-1.55225747326877">
            <text:p>-1.55</text:p>
          </table:table-cell>
          <table:table-cell table:formula="of:=-[.C26]+[.M26]" office:value-type="float" office:value="-3.02451212032434">
            <text:p>-3.02</text:p>
          </table:table-cell>
          <table:table-cell table:style-name="ce11" table:formula="of:=-1000000/(2*PI()*[.A26]*[.Q26])" office:value-type="float" office:value="15034.7689393694">
            <text:p>15034.77</text:p>
          </table:table-cell>
          <table:table-cell table:style-name="ce12" table:formula="of:=[.Q26]/(2*PI()*[.A26])" office:value-type="float" office:value="-0.13753315839742">
            <text:p>-0.14</text:p>
          </table:table-cell>
          <table:table-cell table:style-name="ce12" table:formula="of:=[.B26]^2 + ([.C26]+[.N26]+[.Q26])^2" office:value-type="float" office:value="370.460356592398">
            <text:p>370.46</text:p>
          </table:table-cell>
          <table:table-cell table:style-name="ce12" table:formula="of:=[.B26]*[.N26]^2/[.T26]" office:value-type="float" office:value="50">
            <text:p>50.00</text:p>
          </table:table-cell>
          <table:table-cell table:style-name="ce12" table:formula="of:=[.N26]*([.B26]^2+([.C26]+[.Q26])*([.C26]+[.Q26]+[.N26]) )/[.T26]" office:value-type="float" office:value="-0">
            <text:p>0.00</text:p>
          </table:table-cell>
          <table:table-cell table:style-name="ce12" table:formula="of:=-([.C26]+[.Q26]) - [.B26]^2/([.C26]+[.Q26])" office:value-type="float" office:value="-34.1359247215071">
            <text:p>-34.14</text:p>
          </table:table-cell>
          <table:table-cell/>
          <table:table-cell table:formula="of:=[.M26]+[.B26]^2/[.M26]" office:value-type="float" office:value="34.1359247215071">
            <text:p>34.14</text:p>
          </table:table-cell>
          <table:table-cell table:formula="of:=-1000000/(2*PI()*[.A26]*[.Y26])" office:value-type="float" office:value="-1332.11100195416">
            <text:p>-1332.11</text:p>
          </table:table-cell>
          <table:table-cell table:style-name="ce13" table:formula="of:=[.Y26]/(2*PI()*[.A26])" office:value-type="float" office:value="1.55225747326877">
            <text:p>1.55</text:p>
          </table:table-cell>
          <table:table-cell table:formula="of:=-[.C26]-[.M26]" office:value-type="float" office:value="-49.5913478796757">
            <text:p>-49.59</text:p>
          </table:table-cell>
          <table:table-cell table:style-name="ce13" table:formula="of:=-1000000/(2*PI()*[.A26]*[.AB26])" office:value-type="float" office:value="916.951097875585">
            <text:p>916.95</text:p>
          </table:table-cell>
          <table:table-cell table:formula="of:=[.AB26]/(2*PI()*[.A26])" office:value-type="float" office:value="-2.25505947132576">
            <text:p>-2.26</text:p>
          </table:table-cell>
          <table:table-cell table:style-name="ce12" table:formula="of:=[.B26]^2 + ([.C26]+[.Y26]+[.AB26])^2" office:value-type="float" office:value="370.460356592398">
            <text:p>370.46</text:p>
          </table:table-cell>
          <table:table-cell table:style-name="ce12" table:formula="of:=[.B26]*[.Y26]^2/[.AE26]" office:value-type="float" office:value="50">
            <text:p>50.00</text:p>
          </table:table-cell>
          <table:table-cell table:style-name="ce12" table:formula="of:=[.Y26]*([.B26]^2+([.C26]+[.AB26])*([.C26]+[.AB26]+[.Y26]) )/[.AE26]" office:value-type="float" office:value="0">
            <text:p>0.00</text:p>
          </table:table-cell>
          <table:table-cell table:style-name="ce12" table:formula="of:=-([.C26]+[.AB26]) - [.B26]^2/([.C26]+[.AB26])" office:value-type="float" office:value="34.1359247215071">
            <text:p>34.14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29]" office:value-type="float" office:value="3.6">
            <text:p>3.60</text:p>
          </table:table-cell>
          <table:table-cell table:style-name="ce13" table:formula="of:=[Sheet1.B29]" office:value-type="float" office:value="18.29386">
            <text:p>18.29</text:p>
          </table:table-cell>
          <table:table-cell table:style-name="ce13" table:formula="of:=[Sheet1.C29]" office:value-type="float" office:value="65.45172">
            <text:p>65.45</text:p>
          </table:table-cell>
          <table:table-cell table:style-name="ce16" table:formula="of:=[Sheet1.D29]" office:value-type="float" office:value="3.96091626605477">
            <text:p>3.961</text:p>
          </table:table-cell>
          <table:table-cell/>
          <table:table-cell table:style-name="ce22" table:formula="of:=IF(AND([.B27]&lt;[.D$4] ; [.C27]&gt;0 ;[.D27]&lt;1000/[.D$4]) ; 1 ; 0 )" office:value-type="float" office:value="1">
            <text:p>1</text:p>
          </table:table-cell>
          <table:table-cell table:style-name="ce22" table:formula="of:=IF(AND([.B27]&lt;[.D$4] ; [.C27]&gt;0 ;[.D27]&gt;1000/[.D$4]) ; 1 ; 0)" office:value-type="float" office:value="0">
            <text:p/>
          </table:table-cell>
          <table:table-cell table:style-name="ce22" table:formula="of:=IF(AND([.B27]&lt;[.D$4] ; [.C27]&lt;0 ;[.D27]&gt;1000/[.D$4]) ; 1 ; 0)" office:value-type="float" office:value="0">
            <text:p/>
          </table:table-cell>
          <table:table-cell table:style-name="ce22" table:formula="of:=IF(AND([.B27]&lt;[.D$4] ; [.C27]&lt;0 ; [.D27]&lt;1000/[.D$4]) ; 1; 0)" office:value-type="float" office:value="0">
            <text:p/>
          </table:table-cell>
          <table:table-cell table:style-name="ce20" table:formula="of:=IF(AND([.B27]&gt;[.D$4] ; [.C27]&gt;0 ;[.D27]&lt;1000/[.D$4]) ; 1 ; 0)" office:value-type="float" office:value="0">
            <text:p/>
          </table:table-cell>
          <table:table-cell table:style-name="ce20" table:formula="of:=IF(AND([.B27]&gt;[.D$4] ; [.C27]&lt;0 ;[.D27]&lt;1000/[.D$4]) ; 1 ; 0)" office:value-type="float" office:value="0">
            <text:p/>
          </table:table-cell>
          <table:table-cell/>
          <table:table-cell table:formula="of:=SQRT([.B27]*([.D$4]-[.B27]))" office:value-type="float" office:value="24.0837639562507">
            <text:p>24.08</text:p>
          </table:table-cell>
          <table:table-cell table:formula="of:=-[.M27]-[.B27]^2/[.M27]" office:value-type="float" office:value="-37.9796530833629">
            <text:p>-37.98</text:p>
          </table:table-cell>
          <table:table-cell table:style-name="ce11" table:formula="of:=-1000000/(2*PI()*[.A27]*[.N27])" office:value-type="float" office:value="1164.03660447814">
            <text:p>1164.04</text:p>
          </table:table-cell>
          <table:table-cell table:formula="of:=[.N27]/(2*PI()*[.A27])" office:value-type="float" office:value="-1.67906931253682">
            <text:p>-1.68</text:p>
          </table:table-cell>
          <table:table-cell table:formula="of:=-[.C27]+[.M27]" office:value-type="float" office:value="-41.3679560437493">
            <text:p>-41.37</text:p>
          </table:table-cell>
          <table:table-cell table:style-name="ce11" table:formula="of:=-1000000/(2*PI()*[.A27]*[.Q27])" office:value-type="float" office:value="1068.6944834224">
            <text:p>1068.69</text:p>
          </table:table-cell>
          <table:table-cell table:formula="of:=[.Q27]/(2*PI()*[.A27])" office:value-type="float" office:value="-1.8288651916586">
            <text:p>-1.83</text:p>
          </table:table-cell>
          <table:table-cell table:style-name="ce12" table:formula="of:=[.B27]^2 + ([.C27]+[.N27]+[.Q27])^2" office:value-type="float" office:value="527.761048332594">
            <text:p>527.76</text:p>
          </table:table-cell>
          <table:table-cell table:style-name="ce12" table:formula="of:=[.B27]*[.N27]^2/[.T27]" office:value-type="float" office:value="50">
            <text:p>50.00</text:p>
          </table:table-cell>
          <table:table-cell table:style-name="ce12" table:formula="of:=[.N27]*([.B27]^2+([.C27]+[.Q27])*([.C27]+[.Q27]+[.N27]) )/[.T27]" office:value-type="float" office:value="-0">
            <text:p>0.00</text:p>
          </table:table-cell>
          <table:table-cell table:style-name="ce12" table:formula="of:=-([.C27]+[.Q27]) - [.B27]^2/([.C27]+[.Q27])" office:value-type="float" office:value="-37.9796530833629">
            <text:p>-37.98</text:p>
          </table:table-cell>
          <table:table-cell/>
          <table:table-cell table:formula="of:=[.M27]+[.B27]^2/[.M27]" office:value-type="float" office:value="37.9796530833629">
            <text:p>37.98</text:p>
          </table:table-cell>
          <table:table-cell table:formula="of:=-1000000/(2*PI()*[.A27]*[.Y27])" office:value-type="float" office:value="-1164.03660447814">
            <text:p>-1164.04</text:p>
          </table:table-cell>
          <table:table-cell table:style-name="ce13" table:formula="of:=[.Y27]/(2*PI()*[.A27])" office:value-type="float" office:value="1.67906931253682">
            <text:p>1.68</text:p>
          </table:table-cell>
          <table:table-cell table:formula="of:=-[.C27]-[.M27]" office:value-type="float" office:value="-89.5354839562507">
            <text:p>-89.54</text:p>
          </table:table-cell>
          <table:table-cell table:style-name="ce13" table:formula="of:=-1000000/(2*PI()*[.A27]*[.AB27])" office:value-type="float" office:value="493.767436785368">
            <text:p>493.77</text:p>
          </table:table-cell>
          <table:table-cell table:formula="of:=[.AB27]/(2*PI()*[.A27])" office:value-type="float" office:value="-3.95833745937844">
            <text:p>-3.96</text:p>
          </table:table-cell>
          <table:table-cell table:style-name="ce12" table:formula="of:=[.B27]^2 + ([.C27]+[.Y27]+[.AB27])^2" office:value-type="float" office:value="527.761048332594">
            <text:p>527.76</text:p>
          </table:table-cell>
          <table:table-cell table:style-name="ce12" table:formula="of:=[.B27]*[.Y27]^2/[.AE27]" office:value-type="float" office:value="50">
            <text:p>50.00</text:p>
          </table:table-cell>
          <table:table-cell table:style-name="ce12" table:formula="of:=[.Y27]*([.B27]^2+([.C27]+[.AB27])*([.C27]+[.AB27]+[.Y27]) )/[.AE27]" office:value-type="float" office:value="0">
            <text:p>0.00</text:p>
          </table:table-cell>
          <table:table-cell table:style-name="ce12" table:formula="of:=-([.C27]+[.AB27]) - [.B27]^2/([.C27]+[.AB27])" office:value-type="float" office:value="37.9796530833629">
            <text:p>37.98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30]" office:value-type="float" office:value="3.7">
            <text:p>3.70</text:p>
          </table:table-cell>
          <table:table-cell table:style-name="ce13" table:formula="of:=[Sheet1.B30]" office:value-type="float" office:value="21.1951">
            <text:p>21.20</text:p>
          </table:table-cell>
          <table:table-cell table:style-name="ce13" table:formula="of:=[Sheet1.C30]" office:value-type="float" office:value="106.34">
            <text:p>106.34</text:p>
          </table:table-cell>
          <table:table-cell table:style-name="ce16" table:formula="of:=[Sheet1.D30]" office:value-type="float" office:value="1.80269870631136">
            <text:p>1.803</text:p>
          </table:table-cell>
          <table:table-cell/>
          <table:table-cell table:style-name="ce22" table:formula="of:=IF(AND([.B28]&lt;[.D$4] ; [.C28]&gt;0 ;[.D28]&lt;1000/[.D$4]) ; 1 ; 0 )" office:value-type="float" office:value="1">
            <text:p>1</text:p>
          </table:table-cell>
          <table:table-cell table:style-name="ce22" table:formula="of:=IF(AND([.B28]&lt;[.D$4] ; [.C28]&gt;0 ;[.D28]&gt;1000/[.D$4]) ; 1 ; 0)" office:value-type="float" office:value="0">
            <text:p/>
          </table:table-cell>
          <table:table-cell table:style-name="ce22" table:formula="of:=IF(AND([.B28]&lt;[.D$4] ; [.C28]&lt;0 ;[.D28]&gt;1000/[.D$4]) ; 1 ; 0)" office:value-type="float" office:value="0">
            <text:p/>
          </table:table-cell>
          <table:table-cell table:style-name="ce22" table:formula="of:=IF(AND([.B28]&lt;[.D$4] ; [.C28]&lt;0 ; [.D28]&lt;1000/[.D$4]) ; 1; 0)" office:value-type="float" office:value="0">
            <text:p/>
          </table:table-cell>
          <table:table-cell table:style-name="ce20" table:formula="of:=IF(AND([.B28]&gt;[.D$4] ; [.C28]&gt;0 ;[.D28]&lt;1000/[.D$4]) ; 1 ; 0)" office:value-type="float" office:value="0">
            <text:p/>
          </table:table-cell>
          <table:table-cell table:style-name="ce20" table:formula="of:=IF(AND([.B28]&gt;[.D$4] ; [.C28]&lt;0 ;[.D28]&lt;1000/[.D$4]) ; 1 ; 0)" office:value-type="float" office:value="0">
            <text:p/>
          </table:table-cell>
          <table:table-cell/>
          <table:table-cell table:formula="of:=SQRT([.B28]*([.D$4]-[.B28]))" office:value-type="float" office:value="24.7087582850697">
            <text:p>24.71</text:p>
          </table:table-cell>
          <table:table-cell table:formula="of:=-[.M28]-[.B28]^2/[.M28]" office:value-type="float" office:value="-42.8898525686076">
            <text:p>-42.89</text:p>
          </table:table-cell>
          <table:table-cell table:style-name="ce11" table:formula="of:=-1000000/(2*PI()*[.A28]*[.N28])" office:value-type="float" office:value="1002.9143703744">
            <text:p>1002.91</text:p>
          </table:table-cell>
          <table:table-cell table:formula="of:=[.N28]/(2*PI()*[.A28])" office:value-type="float" office:value="-1.8449005526423">
            <text:p>-1.84</text:p>
          </table:table-cell>
          <table:table-cell table:formula="of:=-[.C28]+[.M28]" office:value-type="float" office:value="-81.6312417149303">
            <text:p>-81.63</text:p>
          </table:table-cell>
          <table:table-cell table:style-name="ce11" table:formula="of:=-1000000/(2*PI()*[.A28]*[.Q28])" office:value-type="float" office:value="526.941016461699">
            <text:p>526.94</text:p>
          </table:table-cell>
          <table:table-cell table:formula="of:=[.Q28]/(2*PI()*[.A28])" office:value-type="float" office:value="-3.51135557558392">
            <text:p>-3.51</text:p>
          </table:table-cell>
          <table:table-cell table:style-name="ce12" table:formula="of:=[.B28]^2 + ([.C28]+[.N28]+[.Q28])^2" office:value-type="float" office:value="779.784453356894">
            <text:p>779.78</text:p>
          </table:table-cell>
          <table:table-cell table:style-name="ce12" table:formula="of:=[.B28]*[.N28]^2/[.T28]" office:value-type="float" office:value="50">
            <text:p>50.00</text:p>
          </table:table-cell>
          <table:table-cell table:style-name="ce12" table:formula="of:=[.N28]*([.B28]^2+([.C28]+[.Q28])*([.C28]+[.Q28]+[.N28]) )/[.T28]" office:value-type="float" office:value="-0">
            <text:p>0.00</text:p>
          </table:table-cell>
          <table:table-cell table:style-name="ce12" table:formula="of:=-([.C28]+[.Q28]) - [.B28]^2/([.C28]+[.Q28])" office:value-type="float" office:value="-42.8898525686076">
            <text:p>-42.89</text:p>
          </table:table-cell>
          <table:table-cell/>
          <table:table-cell table:formula="of:=[.M28]+[.B28]^2/[.M28]" office:value-type="float" office:value="42.8898525686076">
            <text:p>42.89</text:p>
          </table:table-cell>
          <table:table-cell table:formula="of:=-1000000/(2*PI()*[.A28]*[.Y28])" office:value-type="float" office:value="-1002.9143703744">
            <text:p>-1002.91</text:p>
          </table:table-cell>
          <table:table-cell table:style-name="ce13" table:formula="of:=[.Y28]/(2*PI()*[.A28])" office:value-type="float" office:value="1.8449005526423">
            <text:p>1.84</text:p>
          </table:table-cell>
          <table:table-cell table:formula="of:=-[.C28]-[.M28]" office:value-type="float" office:value="-131.04875828507">
            <text:p>-131.05</text:p>
          </table:table-cell>
          <table:table-cell table:style-name="ce13" table:formula="of:=-1000000/(2*PI()*[.A28]*[.AB28])" office:value-type="float" office:value="328.235460199677">
            <text:p>328.24</text:p>
          </table:table-cell>
          <table:table-cell table:formula="of:=[.AB28]/(2*PI()*[.A28])" office:value-type="float" office:value="-5.63704261273617">
            <text:p>-5.64</text:p>
          </table:table-cell>
          <table:table-cell table:style-name="ce12" table:formula="of:=[.B28]^2 + ([.C28]+[.Y28]+[.AB28])^2" office:value-type="float" office:value="779.784453356895">
            <text:p>779.78</text:p>
          </table:table-cell>
          <table:table-cell table:style-name="ce12" table:formula="of:=[.B28]*[.Y28]^2/[.AE28]" office:value-type="float" office:value="50">
            <text:p>50.00</text:p>
          </table:table-cell>
          <table:table-cell table:style-name="ce12" table:formula="of:=[.Y28]*([.B28]^2+([.C28]+[.AB28])*([.C28]+[.AB28]+[.Y28]) )/[.AE28]" office:value-type="float" office:value="0">
            <text:p>0.00</text:p>
          </table:table-cell>
          <table:table-cell table:style-name="ce12" table:formula="of:=-([.C28]+[.AB28]) - [.B28]^2/([.C28]+[.AB28])" office:value-type="float" office:value="42.8898525686076">
            <text:p>42.89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31]" office:value-type="float" office:value="3.8">
            <text:p>3.80</text:p>
          </table:table-cell>
          <table:table-cell table:style-name="ce13" table:formula="of:=[Sheet1.B31]" office:value-type="float" office:value="24.74259">
            <text:p>24.74</text:p>
          </table:table-cell>
          <table:table-cell table:style-name="ce13" table:formula="of:=[Sheet1.C31]" office:value-type="float" office:value="149.515">
            <text:p>149.52</text:p>
          </table:table-cell>
          <table:table-cell table:style-name="ce16" table:formula="of:=[Sheet1.D31]" office:value-type="float" office:value="1.07731372625532">
            <text:p>1.077</text:p>
          </table:table-cell>
          <table:table-cell/>
          <table:table-cell table:style-name="ce22" table:formula="of:=IF(AND([.B29]&lt;[.D$4] ; [.C29]&gt;0 ;[.D29]&lt;1000/[.D$4]) ; 1 ; 0 )" office:value-type="float" office:value="1">
            <text:p>1</text:p>
          </table:table-cell>
          <table:table-cell table:style-name="ce22" table:formula="of:=IF(AND([.B29]&lt;[.D$4] ; [.C29]&gt;0 ;[.D29]&gt;1000/[.D$4]) ; 1 ; 0)" office:value-type="float" office:value="0">
            <text:p/>
          </table:table-cell>
          <table:table-cell table:style-name="ce22" table:formula="of:=IF(AND([.B29]&lt;[.D$4] ; [.C29]&lt;0 ;[.D29]&gt;1000/[.D$4]) ; 1 ; 0)" office:value-type="float" office:value="0">
            <text:p/>
          </table:table-cell>
          <table:table-cell table:style-name="ce22" table:formula="of:=IF(AND([.B29]&lt;[.D$4] ; [.C29]&lt;0 ; [.D29]&lt;1000/[.D$4]) ; 1; 0)" office:value-type="float" office:value="0">
            <text:p/>
          </table:table-cell>
          <table:table-cell table:style-name="ce20" table:formula="of:=IF(AND([.B29]&gt;[.D$4] ; [.C29]&gt;0 ;[.D29]&lt;1000/[.D$4]) ; 1 ; 0)" office:value-type="float" office:value="0">
            <text:p/>
          </table:table-cell>
          <table:table-cell table:style-name="ce20" table:formula="of:=IF(AND([.B29]&gt;[.D$4] ; [.C29]&lt;0 ;[.D29]&lt;1000/[.D$4]) ; 1 ; 0)" office:value-type="float" office:value="0">
            <text:p/>
          </table:table-cell>
          <table:table-cell/>
          <table:table-cell table:formula="of:=SQRT([.B29]*([.D$4]-[.B29]))" office:value-type="float" office:value="24.9986747667131">
            <text:p>25.00</text:p>
          </table:table-cell>
          <table:table-cell table:formula="of:=-[.M29]-[.B29]^2/[.M29]" office:value-type="float" office:value="-49.4878033153699">
            <text:p>-49.49</text:p>
          </table:table-cell>
          <table:table-cell table:style-name="ce11" table:formula="of:=-1000000/(2*PI()*[.A29]*[.N29])" office:value-type="float" office:value="846.327316129167">
            <text:p>846.33</text:p>
          </table:table-cell>
          <table:table-cell table:formula="of:=[.N29]/(2*PI()*[.A29])" office:value-type="float" office:value="-2.0726917158949">
            <text:p>-2.07</text:p>
          </table:table-cell>
          <table:table-cell table:formula="of:=-[.C29]+[.M29]" office:value-type="float" office:value="-124.516325233287">
            <text:p>-124.52</text:p>
          </table:table-cell>
          <table:table-cell table:style-name="ce11" table:formula="of:=-1000000/(2*PI()*[.A29]*[.Q29])" office:value-type="float" office:value="336.364566514115">
            <text:p>336.36</text:p>
          </table:table-cell>
          <table:table-cell table:formula="of:=[.Q29]/(2*PI()*[.A29])" office:value-type="float" office:value="-5.21510227803045">
            <text:p>-5.22</text:p>
          </table:table-cell>
          <table:table-cell table:style-name="ce12" table:formula="of:=[.B29]^2 + ([.C29]+[.N29]+[.Q29])^2" office:value-type="float" office:value="1211.91317698074">
            <text:p>1211.91</text:p>
          </table:table-cell>
          <table:table-cell table:style-name="ce12" table:formula="of:=[.B29]*[.N29]^2/[.T29]" office:value-type="float" office:value="50">
            <text:p>50.00</text:p>
          </table:table-cell>
          <table:table-cell table:style-name="ce12" table:formula="of:=[.N29]*([.B29]^2+([.C29]+[.Q29])*([.C29]+[.Q29]+[.N29]) )/[.T29]" office:value-type="float" office:value="-0">
            <text:p>0.00</text:p>
          </table:table-cell>
          <table:table-cell table:style-name="ce12" table:formula="of:=-([.C29]+[.Q29]) - [.B29]^2/([.C29]+[.Q29])" office:value-type="float" office:value="-49.4878033153699">
            <text:p>-49.49</text:p>
          </table:table-cell>
          <table:table-cell/>
          <table:table-cell table:formula="of:=[.M29]+[.B29]^2/[.M29]" office:value-type="float" office:value="49.4878033153699">
            <text:p>49.49</text:p>
          </table:table-cell>
          <table:table-cell table:formula="of:=-1000000/(2*PI()*[.A29]*[.Y29])" office:value-type="float" office:value="-846.327316129167">
            <text:p>-846.33</text:p>
          </table:table-cell>
          <table:table-cell table:style-name="ce13" table:formula="of:=[.Y29]/(2*PI()*[.A29])" office:value-type="float" office:value="2.0726917158949">
            <text:p>2.07</text:p>
          </table:table-cell>
          <table:table-cell table:formula="of:=-[.C29]-[.M29]" office:value-type="float" office:value="-174.513674766713">
            <text:p>-174.51</text:p>
          </table:table-cell>
          <table:table-cell table:style-name="ce13" table:formula="of:=-1000000/(2*PI()*[.A29]*[.AB29])" office:value-type="float" office:value="239.997695407041">
            <text:p>240.00</text:p>
          </table:table-cell>
          <table:table-cell table:formula="of:=[.AB29]/(2*PI()*[.A29])" office:value-type="float" office:value="-7.30913525690888">
            <text:p>-7.31</text:p>
          </table:table-cell>
          <table:table-cell table:style-name="ce12" table:formula="of:=[.B29]^2 + ([.C29]+[.Y29]+[.AB29])^2" office:value-type="float" office:value="1211.91317698074">
            <text:p>1211.91</text:p>
          </table:table-cell>
          <table:table-cell table:style-name="ce12" table:formula="of:=[.B29]*[.Y29]^2/[.AE29]" office:value-type="float" office:value="50">
            <text:p>50.00</text:p>
          </table:table-cell>
          <table:table-cell table:style-name="ce12" table:formula="of:=[.Y29]*([.B29]^2+([.C29]+[.AB29])*([.C29]+[.AB29]+[.Y29]) )/[.AE29]" office:value-type="float" office:value="0">
            <text:p>0.00</text:p>
          </table:table-cell>
          <table:table-cell table:style-name="ce12" table:formula="of:=-([.C29]+[.AB29]) - [.B29]^2/([.C29]+[.AB29])" office:value-type="float" office:value="49.4878033153699">
            <text:p>49.49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32]" office:value-type="float" office:value="3.9">
            <text:p>3.90</text:p>
          </table:table-cell>
          <table:table-cell table:style-name="ce13" table:formula="of:=[Sheet1.B32]" office:value-type="float" office:value="29.11858">
            <text:p>29.12</text:p>
          </table:table-cell>
          <table:table-cell table:style-name="ce13" table:formula="of:=[Sheet1.C32]" office:value-type="float" office:value="195.4905">
            <text:p>195.49</text:p>
          </table:table-cell>
          <table:table-cell table:style-name="ce16" table:formula="of:=[Sheet1.D32]" office:value-type="float" office:value="0.745398871017391">
            <text:p>0.745</text:p>
          </table:table-cell>
          <table:table-cell/>
          <table:table-cell table:style-name="ce22" table:formula="of:=IF(AND([.B30]&lt;[.D$4] ; [.C30]&gt;0 ;[.D30]&lt;1000/[.D$4]) ; 1 ; 0 )" office:value-type="float" office:value="1">
            <text:p>1</text:p>
          </table:table-cell>
          <table:table-cell table:style-name="ce22" table:formula="of:=IF(AND([.B30]&lt;[.D$4] ; [.C30]&gt;0 ;[.D30]&gt;1000/[.D$4]) ; 1 ; 0)" office:value-type="float" office:value="0">
            <text:p/>
          </table:table-cell>
          <table:table-cell table:style-name="ce22" table:formula="of:=IF(AND([.B30]&lt;[.D$4] ; [.C30]&lt;0 ;[.D30]&gt;1000/[.D$4]) ; 1 ; 0)" office:value-type="float" office:value="0">
            <text:p/>
          </table:table-cell>
          <table:table-cell table:style-name="ce22" table:formula="of:=IF(AND([.B30]&lt;[.D$4] ; [.C30]&lt;0 ; [.D30]&lt;1000/[.D$4]) ; 1; 0)" office:value-type="float" office:value="0">
            <text:p/>
          </table:table-cell>
          <table:table-cell table:style-name="ce20" table:formula="of:=IF(AND([.B30]&gt;[.D$4] ; [.C30]&gt;0 ;[.D30]&lt;1000/[.D$4]) ; 1 ; 0)" office:value-type="float" office:value="0">
            <text:p/>
          </table:table-cell>
          <table:table-cell table:style-name="ce20" table:formula="of:=IF(AND([.B30]&gt;[.D$4] ; [.C30]&lt;0 ;[.D30]&lt;1000/[.D$4]) ; 1 ; 0)" office:value-type="float" office:value="0">
            <text:p/>
          </table:table-cell>
          <table:table-cell/>
          <table:table-cell table:formula="of:=SQRT([.B30]*([.D$4]-[.B30]))" office:value-type="float" office:value="24.6584123329869">
            <text:p>24.66</text:p>
          </table:table-cell>
          <table:table-cell table:formula="of:=-[.M30]-[.B30]^2/[.M30]" office:value-type="float" office:value="-59.0439068152139">
            <text:p>-59.04</text:p>
          </table:table-cell>
          <table:table-cell table:style-name="ce11" table:formula="of:=-1000000/(2*PI()*[.A30]*[.N30])" office:value-type="float" office:value="691.162932271232">
            <text:p>691.16</text:p>
          </table:table-cell>
          <table:table-cell table:formula="of:=[.N30]/(2*PI()*[.A30])" office:value-type="float" office:value="-2.40952041771758">
            <text:p>-2.41</text:p>
          </table:table-cell>
          <table:table-cell table:formula="of:=-[.C30]+[.M30]" office:value-type="float" office:value="-170.832087667013">
            <text:p>-170.83</text:p>
          </table:table-cell>
          <table:table-cell table:style-name="ce11" table:formula="of:=-1000000/(2*PI()*[.A30]*[.Q30])" office:value-type="float" office:value="238.883457577933">
            <text:p>238.88</text:p>
          </table:table-cell>
          <table:table-cell table:formula="of:=[.Q30]/(2*PI()*[.A30])" office:value-type="float" office:value="-6.97147979254183">
            <text:p>-6.97</text:p>
          </table:table-cell>
          <table:table-cell table:style-name="ce12" table:formula="of:=[.B30]^2 + ([.C30]+[.N30]+[.Q30])^2" office:value-type="float" office:value="2030.25393200367">
            <text:p>2030.25</text:p>
          </table:table-cell>
          <table:table-cell table:style-name="ce12" table:formula="of:=[.B30]*[.N30]^2/[.T30]" office:value-type="float" office:value="50">
            <text:p>50.00</text:p>
          </table:table-cell>
          <table:table-cell table:style-name="ce12" table:formula="of:=[.N30]*([.B30]^2+([.C30]+[.Q30])*([.C30]+[.Q30]+[.N30]) )/[.T30]" office:value-type="float" office:value="-0">
            <text:p>0.00</text:p>
          </table:table-cell>
          <table:table-cell table:style-name="ce12" table:formula="of:=-([.C30]+[.Q30]) - [.B30]^2/([.C30]+[.Q30])" office:value-type="float" office:value="-59.0439068152139">
            <text:p>-59.04</text:p>
          </table:table-cell>
          <table:table-cell/>
          <table:table-cell table:formula="of:=[.M30]+[.B30]^2/[.M30]" office:value-type="float" office:value="59.0439068152139">
            <text:p>59.04</text:p>
          </table:table-cell>
          <table:table-cell table:formula="of:=-1000000/(2*PI()*[.A30]*[.Y30])" office:value-type="float" office:value="-691.162932271232">
            <text:p>-691.16</text:p>
          </table:table-cell>
          <table:table-cell table:style-name="ce13" table:formula="of:=[.Y30]/(2*PI()*[.A30])" office:value-type="float" office:value="2.40952041771758">
            <text:p>2.41</text:p>
          </table:table-cell>
          <table:table-cell table:formula="of:=-[.C30]-[.M30]" office:value-type="float" office:value="-220.148912332987">
            <text:p>-220.15</text:p>
          </table:table-cell>
          <table:table-cell table:style-name="ce13" table:formula="of:=-1000000/(2*PI()*[.A30]*[.AB30])" office:value-type="float" office:value="185.369799626477">
            <text:p>185.37</text:p>
          </table:table-cell>
          <table:table-cell table:formula="of:=[.AB30]/(2*PI()*[.A30])" office:value-type="float" office:value="-8.98404810617928">
            <text:p>-8.98</text:p>
          </table:table-cell>
          <table:table-cell table:style-name="ce12" table:formula="of:=[.B30]^2 + ([.C30]+[.Y30]+[.AB30])^2" office:value-type="float" office:value="2030.25393200367">
            <text:p>2030.25</text:p>
          </table:table-cell>
          <table:table-cell table:style-name="ce12" table:formula="of:=[.B30]*[.Y30]^2/[.AE30]" office:value-type="float" office:value="50">
            <text:p>50.00</text:p>
          </table:table-cell>
          <table:table-cell table:style-name="ce12" table:formula="of:=[.Y30]*([.B30]^2+([.C30]+[.AB30])*([.C30]+[.AB30]+[.Y30]) )/[.AE30]" office:value-type="float" office:value="0">
            <text:p>0.00</text:p>
          </table:table-cell>
          <table:table-cell table:style-name="ce12" table:formula="of:=-([.C30]+[.AB30]) - [.B30]^2/([.C30]+[.AB30])" office:value-type="float" office:value="59.0439068152139">
            <text:p>59.04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style-name="ce13" table:formula="of:=[Sheet1.A33]" office:value-type="float" office:value="4">
            <text:p>4.00</text:p>
          </table:table-cell>
          <table:table-cell table:style-name="ce13" table:formula="of:=[Sheet1.B33]" office:value-type="float" office:value="34.57916">
            <text:p>34.58</text:p>
          </table:table-cell>
          <table:table-cell table:style-name="ce13" table:formula="of:=[Sheet1.C33]" office:value-type="float" office:value="244.976">
            <text:p>244.98</text:p>
          </table:table-cell>
          <table:table-cell table:style-name="ce16" table:formula="of:=[Sheet1.D33]" office:value-type="float" office:value="0.564936254944147">
            <text:p>0.565</text:p>
          </table:table-cell>
          <table:table-cell/>
          <table:table-cell table:style-name="ce22" table:formula="of:=IF(AND([.B31]&lt;[.D$4] ; [.C31]&gt;0 ;[.D31]&lt;1000/[.D$4]) ; 1 ; 0 )" office:value-type="float" office:value="1">
            <text:p>1</text:p>
          </table:table-cell>
          <table:table-cell table:style-name="ce22" table:formula="of:=IF(AND([.B31]&lt;[.D$4] ; [.C31]&gt;0 ;[.D31]&gt;1000/[.D$4]) ; 1 ; 0)" office:value-type="float" office:value="0">
            <text:p/>
          </table:table-cell>
          <table:table-cell table:style-name="ce22" table:formula="of:=IF(AND([.B31]&lt;[.D$4] ; [.C31]&lt;0 ;[.D31]&gt;1000/[.D$4]) ; 1 ; 0)" office:value-type="float" office:value="0">
            <text:p/>
          </table:table-cell>
          <table:table-cell table:style-name="ce22" table:formula="of:=IF(AND([.B31]&lt;[.D$4] ; [.C31]&lt;0 ; [.D31]&lt;1000/[.D$4]) ; 1; 0)" office:value-type="float" office:value="0">
            <text:p/>
          </table:table-cell>
          <table:table-cell table:style-name="ce20" table:formula="of:=IF(AND([.B31]&gt;[.D$4] ; [.C31]&gt;0 ;[.D31]&lt;1000/[.D$4]) ; 1 ; 0)" office:value-type="float" office:value="0">
            <text:p/>
          </table:table-cell>
          <table:table-cell table:style-name="ce20" table:formula="of:=IF(AND([.B31]&gt;[.D$4] ; [.C31]&lt;0 ;[.D31]&lt;1000/[.D$4]) ; 1 ; 0)" office:value-type="float" office:value="0">
            <text:p/>
          </table:table-cell>
          <table:table-cell/>
          <table:table-cell table:formula="of:=SQRT([.B31]*([.D$4]-[.B31]))" office:value-type="float" office:value="23.0919833209363">
            <text:p>23.09</text:p>
          </table:table-cell>
          <table:table-cell table:formula="of:=-[.M31]-[.B31]^2/[.M31]" office:value-type="float" office:value="-74.8726506498229">
            <text:p>-74.87</text:p>
          </table:table-cell>
          <table:table-cell table:style-name="ce11" table:formula="of:=-1000000/(2*PI()*[.A31]*[.N31])" office:value-type="float" office:value="531.418821527563">
            <text:p>531.42</text:p>
          </table:table-cell>
          <table:table-cell table:formula="of:=[.N31]/(2*PI()*[.A31])" office:value-type="float" office:value="-2.97908811332798">
            <text:p>-2.98</text:p>
          </table:table-cell>
          <table:table-cell table:formula="of:=-[.C31]+[.M31]" office:value-type="float" office:value="-221.884016679064">
            <text:p>-221.88</text:p>
          </table:table-cell>
          <table:table-cell table:style-name="ce11" table:formula="of:=-1000000/(2*PI()*[.A31]*[.Q31])" office:value-type="float" office:value="179.322225947103">
            <text:p>179.32</text:p>
          </table:table-cell>
          <table:table-cell table:formula="of:=[.Q31]/(2*PI()*[.A31])" office:value-type="float" office:value="-8.82848451188939">
            <text:p>-8.83</text:p>
          </table:table-cell>
          <table:table-cell table:style-name="ce12" table:formula="of:=[.B31]^2 + ([.C31]+[.N31]+[.Q31])^2" office:value-type="float" office:value="3876.95581533042">
            <text:p>3876.96</text:p>
          </table:table-cell>
          <table:table-cell table:style-name="ce12" table:formula="of:=[.B31]*[.N31]^2/[.T31]" office:value-type="float" office:value="50">
            <text:p>50.00</text:p>
          </table:table-cell>
          <table:table-cell table:style-name="ce12" table:formula="of:=[.N31]*([.B31]^2+([.C31]+[.Q31])*([.C31]+[.Q31]+[.N31]) )/[.T31]" office:value-type="float" office:value="-0">
            <text:p>0.00</text:p>
          </table:table-cell>
          <table:table-cell table:style-name="ce12" table:formula="of:=-([.C31]+[.Q31]) - [.B31]^2/([.C31]+[.Q31])" office:value-type="float" office:value="-74.8726506498229">
            <text:p>-74.87</text:p>
          </table:table-cell>
          <table:table-cell/>
          <table:table-cell table:formula="of:=[.M31]+[.B31]^2/[.M31]" office:value-type="float" office:value="74.8726506498229">
            <text:p>74.87</text:p>
          </table:table-cell>
          <table:table-cell table:formula="of:=-1000000/(2*PI()*[.A31]*[.Y31])" office:value-type="float" office:value="-531.418821527563">
            <text:p>-531.42</text:p>
          </table:table-cell>
          <table:table-cell table:style-name="ce13" table:formula="of:=[.Y31]/(2*PI()*[.A31])" office:value-type="float" office:value="2.97908811332798">
            <text:p>2.98</text:p>
          </table:table-cell>
          <table:table-cell table:formula="of:=-[.C31]-[.M31]" office:value-type="float" office:value="-268.067983320936">
            <text:p>-268.07</text:p>
          </table:table-cell>
          <table:table-cell table:style-name="ce13" table:formula="of:=-1000000/(2*PI()*[.A31]*[.AB31])" office:value-type="float" office:value="148.427780446044">
            <text:p>148.43</text:p>
          </table:table-cell>
          <table:table-cell table:formula="of:=[.AB31]/(2*PI()*[.A31])" office:value-type="float" office:value="-10.6660861575507">
            <text:p>-10.67</text:p>
          </table:table-cell>
          <table:table-cell table:style-name="ce12" table:formula="of:=[.B31]^2 + ([.C31]+[.Y31]+[.AB31])^2" office:value-type="float" office:value="3876.95581533043">
            <text:p>3876.96</text:p>
          </table:table-cell>
          <table:table-cell table:style-name="ce12" table:formula="of:=[.B31]*[.Y31]^2/[.AE31]" office:value-type="float" office:value="50">
            <text:p>50.00</text:p>
          </table:table-cell>
          <table:table-cell table:style-name="ce12" table:formula="of:=[.Y31]*([.B31]^2+([.C31]+[.AB31])*([.C31]+[.AB31]+[.Y31]) )/[.AE31]" office:value-type="float" office:value="0">
            <text:p>0.00</text:p>
          </table:table-cell>
          <table:table-cell table:style-name="ce12" table:formula="of:=-([.C31]+[.AB31]) - [.B31]^2/([.C31]+[.AB31])" office:value-type="float" office:value="74.8726506498229">
            <text:p>74.87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34]" office:value-type="float" office:value="4.1">
            <text:p>4.10</text:p>
          </table:table-cell>
          <table:table-cell table:style-name="ce12" table:formula="of:=[Sheet1.B34]" office:value-type="float" office:value="41.48354">
            <text:p>41.48</text:p>
          </table:table-cell>
          <table:table-cell table:formula="of:=[Sheet1.C34]" office:value-type="float" office:value="298.8822">
            <text:p>298.88</text:p>
          </table:table-cell>
          <table:table-cell table:formula="of:=[Sheet1.D34]" office:value-type="float" office:value="0.455605466738901">
            <text:p>0.456</text:p>
          </table:table-cell>
          <table:table-cell/>
          <table:table-cell table:style-name="ce22" table:formula="of:=IF(AND([.B32]&lt;[.D$4] ; [.C32]&gt;0 ;[.D32]&lt;1000/[.D$4]) ; 1 ; 0 )" office:value-type="float" office:value="1">
            <text:p>1</text:p>
          </table:table-cell>
          <table:table-cell table:style-name="ce22" table:formula="of:=IF(AND([.B32]&lt;[.D$4] ; [.C32]&gt;0 ;[.D32]&gt;1000/[.D$4]) ; 1 ; 0)" office:value-type="float" office:value="0">
            <text:p/>
          </table:table-cell>
          <table:table-cell table:style-name="ce22" table:formula="of:=IF(AND([.B32]&lt;[.D$4] ; [.C32]&lt;0 ;[.D32]&gt;1000/[.D$4]) ; 1 ; 0)" office:value-type="float" office:value="0">
            <text:p/>
          </table:table-cell>
          <table:table-cell table:style-name="ce22" table:formula="of:=IF(AND([.B32]&lt;[.D$4] ; [.C32]&lt;0 ; [.D32]&lt;1000/[.D$4]) ; 1; 0)" office:value-type="float" office:value="0">
            <text:p/>
          </table:table-cell>
          <table:table-cell table:style-name="ce20" table:formula="of:=IF(AND([.B32]&gt;[.D$4] ; [.C32]&gt;0 ;[.D32]&lt;1000/[.D$4]) ; 1 ; 0)" office:value-type="float" office:value="0">
            <text:p/>
          </table:table-cell>
          <table:table-cell table:style-name="ce20" table:formula="of:=IF(AND([.B32]&gt;[.D$4] ; [.C32]&lt;0 ;[.D32]&lt;1000/[.D$4]) ; 1 ; 0)" office:value-type="float" office:value="0">
            <text:p/>
          </table:table-cell>
          <table:table-cell/>
          <table:table-cell table:formula="of:=SQRT([.B32]*([.D$4]-[.B32]))" office:value-type="float" office:value="18.7960876000406">
            <text:p>18.80</text:p>
          </table:table-cell>
          <table:table-cell table:formula="of:=-[.M32]-[.B32]^2/[.M32]" office:value-type="float" office:value="-110.35152868704">
            <text:p>-110.35</text:p>
          </table:table-cell>
          <table:table-cell table:style-name="ce11" table:formula="of:=-1000000/(2*PI()*[.A32]*[.N32])" office:value-type="float" office:value="351.769289150411">
            <text:p>351.77</text:p>
          </table:table-cell>
          <table:table-cell table:formula="of:=[.N32]/(2*PI()*[.A32])" office:value-type="float" office:value="-4.28365640689989">
            <text:p>-4.28</text:p>
          </table:table-cell>
          <table:table-cell table:formula="of:=-[.C32]+[.M32]" office:value-type="float" office:value="-280.086112399959">
            <text:p>-280.09</text:p>
          </table:table-cell>
          <table:table-cell table:style-name="ce11" table:formula="of:=-1000000/(2*PI()*[.A32]*[.Q32])" office:value-type="float" office:value="138.59408619114">
            <text:p>138.59</text:p>
          </table:table-cell>
          <table:table-cell table:formula="of:=[.Q32]/(2*PI()*[.A32])" office:value-type="float" office:value="-10.8724607999624">
            <text:p>-10.87</text:p>
          </table:table-cell>
          <table:table-cell table:style-name="ce12" table:formula="of:=[.B32]^2 + ([.C32]+[.N32]+[.Q32])^2" office:value-type="float" office:value="10103.2828835666">
            <text:p>10103.28</text:p>
          </table:table-cell>
          <table:table-cell table:style-name="ce12" table:formula="of:=[.B32]*[.N32]^2/[.T32]" office:value-type="float" office:value="50">
            <text:p>50.00</text:p>
          </table:table-cell>
          <table:table-cell table:style-name="ce12" table:formula="of:=[.N32]*([.B32]^2+([.C32]+[.Q32])*([.C32]+[.Q32]+[.N32]) )/[.T32]" office:value-type="float" office:value="-0">
            <text:p>0.00</text:p>
          </table:table-cell>
          <table:table-cell table:style-name="ce12" table:formula="of:=-([.C32]+[.Q32]) - [.B32]^2/([.C32]+[.Q32])" office:value-type="float" office:value="-110.35152868704">
            <text:p>-110.35</text:p>
          </table:table-cell>
          <table:table-cell/>
          <table:table-cell table:formula="of:=[.M32]+[.B32]^2/[.M32]" office:value-type="float" office:value="110.35152868704">
            <text:p>110.35</text:p>
          </table:table-cell>
          <table:table-cell table:formula="of:=-1000000/(2*PI()*[.A32]*[.Y32])" office:value-type="float" office:value="-351.769289150411">
            <text:p>-351.77</text:p>
          </table:table-cell>
          <table:table-cell table:style-name="ce11" table:formula="of:=[.Y32]/(2*PI()*[.A32])" office:value-type="float" office:value="4.28365640689989">
            <text:p>4.28</text:p>
          </table:table-cell>
          <table:table-cell table:formula="of:=-[.C32]-[.M32]" office:value-type="float" office:value="-317.678287600041">
            <text:p>-317.68</text:p>
          </table:table-cell>
          <table:table-cell table:style-name="ce11" table:formula="of:=-1000000/(2*PI()*[.A32]*[.AB32])" office:value-type="float" office:value="122.19367932307">
            <text:p>122.19</text:p>
          </table:table-cell>
          <table:table-cell table:formula="of:=[.AB32]/(2*PI()*[.A32])" office:value-type="float" office:value="-12.3317243376866">
            <text:p>-12.33</text:p>
          </table:table-cell>
          <table:table-cell table:style-name="ce12" table:formula="of:=[.B32]^2 + ([.C32]+[.Y32]+[.AB32])^2" office:value-type="float" office:value="10103.2828835666">
            <text:p>10103.28</text:p>
          </table:table-cell>
          <table:table-cell table:style-name="ce12" table:formula="of:=[.B32]*[.Y32]^2/[.AE32]" office:value-type="float" office:value="50">
            <text:p>50.00</text:p>
          </table:table-cell>
          <table:table-cell table:style-name="ce12" table:formula="of:=[.Y32]*([.B32]^2+([.C32]+[.AB32])*([.C32]+[.AB32]+[.Y32]) )/[.AE32]" office:value-type="float" office:value="0">
            <text:p>0.00</text:p>
          </table:table-cell>
          <table:table-cell table:style-name="ce12" table:formula="of:=-([.C32]+[.AB32]) - [.B32]^2/([.C32]+[.AB32])" office:value-type="float" office:value="110.35152868704">
            <text:p>110.35</text:p>
          </table:table-cell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35]" office:value-type="float" office:value="4.2">
            <text:p>4.20</text:p>
          </table:table-cell>
          <table:table-cell table:style-name="ce12" table:formula="of:=[Sheet1.B35]" office:value-type="float" office:value="50.32838">
            <text:p>50.33</text:p>
          </table:table-cell>
          <table:table-cell table:formula="of:=[Sheet1.C35]" office:value-type="float" office:value="358.2537">
            <text:p>358.25</text:p>
          </table:table-cell>
          <table:table-cell table:formula="of:=[Sheet1.D35]" office:value-type="float" office:value="0.384542294609641">
            <text:p>0.385</text:p>
          </table:table-cell>
          <table:table-cell/>
          <table:table-cell table:style-name="ce22" table:formula="of:=IF(AND([.B33]&lt;[.D$4] ; [.C33]&gt;0 ;[.D33]&lt;1000/[.D$4]) ; 1 ; 0 )" office:value-type="float" office:value="0">
            <text:p/>
          </table:table-cell>
          <table:table-cell table:style-name="ce22" table:formula="of:=IF(AND([.B33]&lt;[.D$4] ; [.C33]&gt;0 ;[.D33]&gt;1000/[.D$4]) ; 1 ; 0)" office:value-type="float" office:value="0">
            <text:p/>
          </table:table-cell>
          <table:table-cell table:style-name="ce22" table:formula="of:=IF(AND([.B33]&lt;[.D$4] ; [.C33]&lt;0 ;[.D33]&gt;1000/[.D$4]) ; 1 ; 0)" office:value-type="float" office:value="0">
            <text:p/>
          </table:table-cell>
          <table:table-cell table:style-name="ce22" table:formula="of:=IF(AND([.B33]&lt;[.D$4] ; [.C33]&lt;0 ; [.D33]&lt;1000/[.D$4]) ; 1; 0)" office:value-type="float" office:value="0">
            <text:p/>
          </table:table-cell>
          <table:table-cell table:style-name="ce20" table:formula="of:=IF(AND([.B33]&gt;[.D$4] ; [.C33]&gt;0 ;[.D33]&lt;1000/[.D$4]) ; 1 ; 0)" office:value-type="float" office:value="1">
            <text:p>1</text:p>
          </table:table-cell>
          <table:table-cell table:style-name="ce20" table:formula="of:=IF(AND([.B33]&gt;[.D$4] ; [.C33]&lt;0 ;[.D33]&lt;1000/[.D$4]) ; 1 ; 0)" office:value-type="float" office:value="0">
            <text:p/>
          </table:table-cell>
          <table:table-cell/>
          <table:table-cell table:style-name="ce9" table:formula="of:=SQRT([.B33]*([.D$4]-[.B33]))" office:value-type="float" office:value="0">
            <text:p>Err:502</text:p>
          </table:table-cell>
          <table:table-cell table:style-name="ce9" table:formula="of:=-[.M33]-[.B33]^2/[.M33]" office:value-type="float" office:value="0">
            <text:p>Err:502</text:p>
          </table:table-cell>
          <table:table-cell table:style-name="ce9" table:formula="of:=-1000000/(2*PI()*[.A33]*[.N33])" office:value-type="float" office:value="0">
            <text:p>Err:502</text:p>
          </table:table-cell>
          <table:table-cell table:style-name="ce9" table:formula="of:=[.N33]/(2*PI()*[.A33])" office:value-type="float" office:value="0">
            <text:p>Err:502</text:p>
          </table:table-cell>
          <table:table-cell table:style-name="ce9" table:formula="of:=-[.C33]+[.M33]" office:value-type="float" office:value="0">
            <text:p>Err:502</text:p>
          </table:table-cell>
          <table:table-cell table:style-name="ce9" table:formula="of:=-1000000/(2*PI()*[.A33]*[.Q33])" office:value-type="float" office:value="0">
            <text:p>Err:502</text:p>
          </table:table-cell>
          <table:table-cell table:style-name="ce9" table:formula="of:=[.Q33]/(2*PI()*[.A33])" office:value-type="float" office:value="0">
            <text:p>Err:502</text:p>
          </table:table-cell>
          <table:table-cell table:style-name="ce9" table:formula="of:=[.B33]^2 + ([.C33]+[.N33]+[.Q33])^2" office:value-type="float" office:value="0">
            <text:p>Err:502</text:p>
          </table:table-cell>
          <table:table-cell table:style-name="ce9" table:formula="of:=[.B33]*[.N33]^2/[.T33]" office:value-type="float" office:value="0">
            <text:p>Err:502</text:p>
          </table:table-cell>
          <table:table-cell table:style-name="ce12" table:formula="of:=[.N33]*([.B33]^2+([.C33]+[.Q33])*([.C33]+[.Q33]+[.N33]) )/[.T33]" office:value-type="float" office:value="0">
            <text:p>Err:502</text:p>
          </table:table-cell>
          <table:table-cell table:style-name="ce12" table:formula="of:=-([.C33]+[.Q33]) - [.B33]^2/([.C33]+[.Q33])" office:value-type="float" office:value="0">
            <text:p>Err:502</text:p>
          </table:table-cell>
          <table:table-cell/>
          <table:table-cell table:style-name="ce9" table:formula="of:=[.M33]+[.B33]^2/[.M33]" office:value-type="float" office:value="0">
            <text:p>Err:502</text:p>
          </table:table-cell>
          <table:table-cell table:style-name="ce9" table:formula="of:=-1000000/(2*PI()*[.A33]*[.Y33])" office:value-type="float" office:value="0">
            <text:p>Err:502</text:p>
          </table:table-cell>
          <table:table-cell table:style-name="ce9" table:formula="of:=[.Y33]/(2*PI()*[.A33])" office:value-type="float" office:value="0">
            <text:p>Err:502</text:p>
          </table:table-cell>
          <table:table-cell table:style-name="ce9" table:formula="of:=-[.C33]-[.M33]" office:value-type="float" office:value="0">
            <text:p>Err:502</text:p>
          </table:table-cell>
          <table:table-cell table:style-name="ce9" table:formula="of:=-1000000/(2*PI()*[.A33]*[.AB33])" office:value-type="float" office:value="0">
            <text:p>Err:502</text:p>
          </table:table-cell>
          <table:table-cell table:style-name="ce9" table:formula="of:=[.AB33]/(2*PI()*[.A33])" office:value-type="float" office:value="0">
            <text:p>Err:502</text:p>
          </table:table-cell>
          <table:table-cell table:style-name="ce12" table:formula="of:=[.B33]^2 + ([.C33]+[.Y33]+[.AB33])^2" office:value-type="float" office:value="0">
            <text:p>Err:502</text:p>
          </table:table-cell>
          <table:table-cell table:style-name="ce9" table:number-columns-repeated="3"/>
          <table:table-cell/>
          <table:table-cell table:formula="of:=[.AJ$6]" office:value-type="float" office:value="10">
            <text:p>10</text:p>
          </table:table-cell>
          <table:table-cell table:formula="of:=[.AK$6]" office:value-type="float" office:value="1000">
            <text:p>1000</text:p>
          </table:table-cell>
          <table:table-cell table:formula="of:=[.AL$6]" office:value-type="float" office:value="0.1">
            <text:p>0.1</text:p>
          </table:table-cell>
          <table:table-cell table:formula="of:=[.AM$6]" office:value-type="float" office:value="60">
            <text:p>60</text:p>
          </table:table-cell>
          <table:table-cell/>
        </table:table-row>
        <table:table-row table:style-name="ro2">
          <table:table-cell table:formula="of:=[Sheet1.A36]" office:value-type="float" office:value="4.3">
            <text:p>4.30</text:p>
          </table:table-cell>
          <table:table-cell table:formula="of:=[Sheet1.B36]" office:value-type="float" office:value="61.87934">
            <text:p>61.88</text:p>
          </table:table-cell>
          <table:table-cell table:formula="of:=[Sheet1.C36]" office:value-type="float" office:value="424.7354">
            <text:p>424.74</text:p>
          </table:table-cell>
          <table:table-cell table:formula="of:=[Sheet1.D36]" office:value-type="float" office:value="0.335882345054679">
            <text:p>0.336</text:p>
          </table:table-cell>
          <table:table-cell/>
          <table:table-cell table:style-name="ce22" table:formula="of:=IF(AND([.B34]&lt;[.D$4] ; [.C34]&gt;0 ;[.D34]&lt;1000/[.D$4]) ; 1 ; 0 )" office:value-type="float" office:value="0">
            <text:p/>
          </table:table-cell>
          <table:table-cell table:style-name="ce22" table:formula="of:=IF(AND([.B34]&lt;[.D$4] ; [.C34]&gt;0 ;[.D34]&gt;1000/[.D$4]) ; 1 ; 0)" office:value-type="float" office:value="0">
            <text:p/>
          </table:table-cell>
          <table:table-cell table:style-name="ce22" table:formula="of:=IF(AND([.B34]&lt;[.D$4] ; [.C34]&lt;0 ;[.D34]&gt;1000/[.D$4]) ; 1 ; 0)" office:value-type="float" office:value="0">
            <text:p/>
          </table:table-cell>
          <table:table-cell table:style-name="ce22" table:formula="of:=IF(AND([.B34]&lt;[.D$4] ; [.C34]&lt;0 ; [.D34]&lt;1000/[.D$4]) ; 1; 0)" office:value-type="float" office:value="0">
            <text:p/>
          </table:table-cell>
          <table:table-cell table:style-name="ce20" table:formula="of:=IF(AND([.B34]&gt;[.D$4] ; [.C34]&gt;0 ;[.D34]&lt;1000/[.D$4]) ; 1 ; 0)" office:value-type="float" office:value="1">
            <text:p>1</text:p>
          </table:table-cell>
          <table:table-cell table:style-name="ce20" table:formula="of:=IF(AND([.B34]&gt;[.D$4] ; [.C34]&lt;0 ;[.D3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37]" office:value-type="float" office:value="4.4">
            <text:p>4.40</text:p>
          </table:table-cell>
          <table:table-cell table:formula="of:=[Sheet1.B37]" office:value-type="float" office:value="77.23819">
            <text:p>77.24</text:p>
          </table:table-cell>
          <table:table-cell table:formula="of:=[Sheet1.C37]" office:value-type="float" office:value="500.1974">
            <text:p>500.20</text:p>
          </table:table-cell>
          <table:table-cell table:formula="of:=[Sheet1.D37]" office:value-type="float" office:value="0.301519488149103">
            <text:p>0.302</text:p>
          </table:table-cell>
          <table:table-cell/>
          <table:table-cell table:style-name="ce22" table:formula="of:=IF(AND([.B35]&lt;[.D$4] ; [.C35]&gt;0 ;[.D35]&lt;1000/[.D$4]) ; 1 ; 0 )" office:value-type="float" office:value="0">
            <text:p/>
          </table:table-cell>
          <table:table-cell table:style-name="ce22" table:formula="of:=IF(AND([.B35]&lt;[.D$4] ; [.C35]&gt;0 ;[.D35]&gt;1000/[.D$4]) ; 1 ; 0)" office:value-type="float" office:value="0">
            <text:p/>
          </table:table-cell>
          <table:table-cell table:style-name="ce22" table:formula="of:=IF(AND([.B35]&lt;[.D$4] ; [.C35]&lt;0 ;[.D35]&gt;1000/[.D$4]) ; 1 ; 0)" office:value-type="float" office:value="0">
            <text:p/>
          </table:table-cell>
          <table:table-cell table:style-name="ce22" table:formula="of:=IF(AND([.B35]&lt;[.D$4] ; [.C35]&lt;0 ; [.D35]&lt;1000/[.D$4]) ; 1; 0)" office:value-type="float" office:value="0">
            <text:p/>
          </table:table-cell>
          <table:table-cell table:style-name="ce20" table:formula="of:=IF(AND([.B35]&gt;[.D$4] ; [.C35]&gt;0 ;[.D35]&lt;1000/[.D$4]) ; 1 ; 0)" office:value-type="float" office:value="1">
            <text:p>1</text:p>
          </table:table-cell>
          <table:table-cell table:style-name="ce20" table:formula="of:=IF(AND([.B35]&gt;[.D$4] ; [.C35]&lt;0 ;[.D3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38]" office:value-type="float" office:value="4.5">
            <text:p>4.50</text:p>
          </table:table-cell>
          <table:table-cell table:formula="of:=[Sheet1.B38]" office:value-type="float" office:value="98.14639">
            <text:p>98.15</text:p>
          </table:table-cell>
          <table:table-cell table:formula="of:=[Sheet1.C38]" office:value-type="float" office:value="587.3879">
            <text:p>587.39</text:p>
          </table:table-cell>
          <table:table-cell table:formula="of:=[Sheet1.D38]" office:value-type="float" office:value="0.276735883806029">
            <text:p>0.277</text:p>
          </table:table-cell>
          <table:table-cell/>
          <table:table-cell table:style-name="ce22" table:formula="of:=IF(AND([.B36]&lt;[.D$4] ; [.C36]&gt;0 ;[.D36]&lt;1000/[.D$4]) ; 1 ; 0 )" office:value-type="float" office:value="0">
            <text:p/>
          </table:table-cell>
          <table:table-cell table:style-name="ce22" table:formula="of:=IF(AND([.B36]&lt;[.D$4] ; [.C36]&gt;0 ;[.D36]&gt;1000/[.D$4]) ; 1 ; 0)" office:value-type="float" office:value="0">
            <text:p/>
          </table:table-cell>
          <table:table-cell table:style-name="ce22" table:formula="of:=IF(AND([.B36]&lt;[.D$4] ; [.C36]&lt;0 ;[.D36]&gt;1000/[.D$4]) ; 1 ; 0)" office:value-type="float" office:value="0">
            <text:p/>
          </table:table-cell>
          <table:table-cell table:style-name="ce22" table:formula="of:=IF(AND([.B36]&lt;[.D$4] ; [.C36]&lt;0 ; [.D36]&lt;1000/[.D$4]) ; 1; 0)" office:value-type="float" office:value="0">
            <text:p/>
          </table:table-cell>
          <table:table-cell table:style-name="ce20" table:formula="of:=IF(AND([.B36]&gt;[.D$4] ; [.C36]&gt;0 ;[.D36]&lt;1000/[.D$4]) ; 1 ; 0)" office:value-type="float" office:value="1">
            <text:p>1</text:p>
          </table:table-cell>
          <table:table-cell table:style-name="ce20" table:formula="of:=IF(AND([.B36]&gt;[.D$4] ; [.C36]&lt;0 ;[.D3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39]" office:value-type="float" office:value="4.6">
            <text:p>4.60</text:p>
          </table:table-cell>
          <table:table-cell table:formula="of:=[Sheet1.B39]" office:value-type="float" office:value="127.3767">
            <text:p>127.38</text:p>
          </table:table-cell>
          <table:table-cell table:formula="of:=[Sheet1.C39]" office:value-type="float" office:value="689.9749">
            <text:p>689.97</text:p>
          </table:table-cell>
          <table:table-cell table:formula="of:=[Sheet1.D39]" office:value-type="float" office:value="0.258743122524617">
            <text:p>0.259</text:p>
          </table:table-cell>
          <table:table-cell/>
          <table:table-cell table:style-name="ce22" table:formula="of:=IF(AND([.B37]&lt;[.D$4] ; [.C37]&gt;0 ;[.D37]&lt;1000/[.D$4]) ; 1 ; 0 )" office:value-type="float" office:value="0">
            <text:p/>
          </table:table-cell>
          <table:table-cell table:style-name="ce22" table:formula="of:=IF(AND([.B37]&lt;[.D$4] ; [.C37]&gt;0 ;[.D37]&gt;1000/[.D$4]) ; 1 ; 0)" office:value-type="float" office:value="0">
            <text:p/>
          </table:table-cell>
          <table:table-cell table:style-name="ce22" table:formula="of:=IF(AND([.B37]&lt;[.D$4] ; [.C37]&lt;0 ;[.D37]&gt;1000/[.D$4]) ; 1 ; 0)" office:value-type="float" office:value="0">
            <text:p/>
          </table:table-cell>
          <table:table-cell table:style-name="ce22" table:formula="of:=IF(AND([.B37]&lt;[.D$4] ; [.C37]&lt;0 ; [.D37]&lt;1000/[.D$4]) ; 1; 0)" office:value-type="float" office:value="0">
            <text:p/>
          </table:table-cell>
          <table:table-cell table:style-name="ce20" table:formula="of:=IF(AND([.B37]&gt;[.D$4] ; [.C37]&gt;0 ;[.D37]&lt;1000/[.D$4]) ; 1 ; 0)" office:value-type="float" office:value="1">
            <text:p>1</text:p>
          </table:table-cell>
          <table:table-cell table:style-name="ce20" table:formula="of:=IF(AND([.B37]&gt;[.D$4] ; [.C37]&lt;0 ;[.D3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0]" office:value-type="float" office:value="4.7">
            <text:p>4.70</text:p>
          </table:table-cell>
          <table:table-cell table:formula="of:=[Sheet1.B40]" office:value-type="float" office:value="169.6208">
            <text:p>169.62</text:p>
          </table:table-cell>
          <table:table-cell table:formula="of:=[Sheet1.C40]" office:value-type="float" office:value="813.2905">
            <text:p>813.29</text:p>
          </table:table-cell>
          <table:table-cell table:formula="of:=[Sheet1.D40]" office:value-type="float" office:value="0.245751507477877">
            <text:p>0.246</text:p>
          </table:table-cell>
          <table:table-cell/>
          <table:table-cell table:style-name="ce22" table:formula="of:=IF(AND([.B38]&lt;[.D$4] ; [.C38]&gt;0 ;[.D38]&lt;1000/[.D$4]) ; 1 ; 0 )" office:value-type="float" office:value="0">
            <text:p/>
          </table:table-cell>
          <table:table-cell table:style-name="ce22" table:formula="of:=IF(AND([.B38]&lt;[.D$4] ; [.C38]&gt;0 ;[.D38]&gt;1000/[.D$4]) ; 1 ; 0)" office:value-type="float" office:value="0">
            <text:p/>
          </table:table-cell>
          <table:table-cell table:style-name="ce22" table:formula="of:=IF(AND([.B38]&lt;[.D$4] ; [.C38]&lt;0 ;[.D38]&gt;1000/[.D$4]) ; 1 ; 0)" office:value-type="float" office:value="0">
            <text:p/>
          </table:table-cell>
          <table:table-cell table:style-name="ce22" table:formula="of:=IF(AND([.B38]&lt;[.D$4] ; [.C38]&lt;0 ; [.D38]&lt;1000/[.D$4]) ; 1; 0)" office:value-type="float" office:value="0">
            <text:p/>
          </table:table-cell>
          <table:table-cell table:style-name="ce20" table:formula="of:=IF(AND([.B38]&gt;[.D$4] ; [.C38]&gt;0 ;[.D38]&lt;1000/[.D$4]) ; 1 ; 0)" office:value-type="float" office:value="1">
            <text:p>1</text:p>
          </table:table-cell>
          <table:table-cell table:style-name="ce20" table:formula="of:=IF(AND([.B38]&gt;[.D$4] ; [.C38]&lt;0 ;[.D3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1]" office:value-type="float" office:value="4.8">
            <text:p>4.80</text:p>
          </table:table-cell>
          <table:table-cell table:formula="of:=[Sheet1.B41]" office:value-type="float" office:value="233.1225">
            <text:p>233.12</text:p>
          </table:table-cell>
          <table:table-cell table:formula="of:=[Sheet1.C41]" office:value-type="float" office:value="964.8523">
            <text:p>964.85</text:p>
          </table:table-cell>
          <table:table-cell table:formula="of:=[Sheet1.D41]" office:value-type="float" office:value="0.236603875026528">
            <text:p>0.237</text:p>
          </table:table-cell>
          <table:table-cell/>
          <table:table-cell table:style-name="ce22" table:formula="of:=IF(AND([.B39]&lt;[.D$4] ; [.C39]&gt;0 ;[.D39]&lt;1000/[.D$4]) ; 1 ; 0 )" office:value-type="float" office:value="0">
            <text:p/>
          </table:table-cell>
          <table:table-cell table:style-name="ce22" table:formula="of:=IF(AND([.B39]&lt;[.D$4] ; [.C39]&gt;0 ;[.D39]&gt;1000/[.D$4]) ; 1 ; 0)" office:value-type="float" office:value="0">
            <text:p/>
          </table:table-cell>
          <table:table-cell table:style-name="ce22" table:formula="of:=IF(AND([.B39]&lt;[.D$4] ; [.C39]&lt;0 ;[.D39]&gt;1000/[.D$4]) ; 1 ; 0)" office:value-type="float" office:value="0">
            <text:p/>
          </table:table-cell>
          <table:table-cell table:style-name="ce22" table:formula="of:=IF(AND([.B39]&lt;[.D$4] ; [.C39]&lt;0 ; [.D39]&lt;1000/[.D$4]) ; 1; 0)" office:value-type="float" office:value="0">
            <text:p/>
          </table:table-cell>
          <table:table-cell table:style-name="ce20" table:formula="of:=IF(AND([.B39]&gt;[.D$4] ; [.C39]&gt;0 ;[.D39]&lt;1000/[.D$4]) ; 1 ; 0)" office:value-type="float" office:value="1">
            <text:p>1</text:p>
          </table:table-cell>
          <table:table-cell table:style-name="ce20" table:formula="of:=IF(AND([.B39]&gt;[.D$4] ; [.C39]&lt;0 ;[.D3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2]" office:value-type="float" office:value="4.9">
            <text:p>4.90</text:p>
          </table:table-cell>
          <table:table-cell table:formula="of:=[Sheet1.B42]" office:value-type="float" office:value="333.3068">
            <text:p>333.31</text:p>
          </table:table-cell>
          <table:table-cell table:formula="of:=[Sheet1.C42]" office:value-type="float" office:value="1155.297">
            <text:p>1155.30</text:p>
          </table:table-cell>
          <table:table-cell table:formula="of:=[Sheet1.D42]" office:value-type="float" office:value="0.230533783298908">
            <text:p>0.231</text:p>
          </table:table-cell>
          <table:table-cell/>
          <table:table-cell table:style-name="ce22" table:formula="of:=IF(AND([.B40]&lt;[.D$4] ; [.C40]&gt;0 ;[.D40]&lt;1000/[.D$4]) ; 1 ; 0 )" office:value-type="float" office:value="0">
            <text:p/>
          </table:table-cell>
          <table:table-cell table:style-name="ce22" table:formula="of:=IF(AND([.B40]&lt;[.D$4] ; [.C40]&gt;0 ;[.D40]&gt;1000/[.D$4]) ; 1 ; 0)" office:value-type="float" office:value="0">
            <text:p/>
          </table:table-cell>
          <table:table-cell table:style-name="ce22" table:formula="of:=IF(AND([.B40]&lt;[.D$4] ; [.C40]&lt;0 ;[.D40]&gt;1000/[.D$4]) ; 1 ; 0)" office:value-type="float" office:value="0">
            <text:p/>
          </table:table-cell>
          <table:table-cell table:style-name="ce22" table:formula="of:=IF(AND([.B40]&lt;[.D$4] ; [.C40]&lt;0 ; [.D40]&lt;1000/[.D$4]) ; 1; 0)" office:value-type="float" office:value="0">
            <text:p/>
          </table:table-cell>
          <table:table-cell table:style-name="ce20" table:formula="of:=IF(AND([.B40]&gt;[.D$4] ; [.C40]&gt;0 ;[.D40]&lt;1000/[.D$4]) ; 1 ; 0)" office:value-type="float" office:value="1">
            <text:p>1</text:p>
          </table:table-cell>
          <table:table-cell table:style-name="ce20" table:formula="of:=IF(AND([.B40]&gt;[.D$4] ; [.C40]&lt;0 ;[.D4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3]" office:value-type="float" office:value="5">
            <text:p>5.00</text:p>
          </table:table-cell>
          <table:table-cell table:formula="of:=[Sheet1.B43]" office:value-type="float" office:value="500.8603">
            <text:p>500.86</text:p>
          </table:table-cell>
          <table:table-cell table:formula="of:=[Sheet1.C43]" office:value-type="float" office:value="1398.286">
            <text:p>1398.29</text:p>
          </table:table-cell>
          <table:table-cell table:formula="of:=[Sheet1.D43]" office:value-type="float" office:value="0.227037893453897">
            <text:p>0.227</text:p>
          </table:table-cell>
          <table:table-cell/>
          <table:table-cell table:style-name="ce22" table:formula="of:=IF(AND([.B41]&lt;[.D$4] ; [.C41]&gt;0 ;[.D41]&lt;1000/[.D$4]) ; 1 ; 0 )" office:value-type="float" office:value="0">
            <text:p/>
          </table:table-cell>
          <table:table-cell table:style-name="ce22" table:formula="of:=IF(AND([.B41]&lt;[.D$4] ; [.C41]&gt;0 ;[.D41]&gt;1000/[.D$4]) ; 1 ; 0)" office:value-type="float" office:value="0">
            <text:p/>
          </table:table-cell>
          <table:table-cell table:style-name="ce22" table:formula="of:=IF(AND([.B41]&lt;[.D$4] ; [.C41]&lt;0 ;[.D41]&gt;1000/[.D$4]) ; 1 ; 0)" office:value-type="float" office:value="0">
            <text:p/>
          </table:table-cell>
          <table:table-cell table:style-name="ce22" table:formula="of:=IF(AND([.B41]&lt;[.D$4] ; [.C41]&lt;0 ; [.D41]&lt;1000/[.D$4]) ; 1; 0)" office:value-type="float" office:value="0">
            <text:p/>
          </table:table-cell>
          <table:table-cell table:style-name="ce20" table:formula="of:=IF(AND([.B41]&gt;[.D$4] ; [.C41]&gt;0 ;[.D41]&lt;1000/[.D$4]) ; 1 ; 0)" office:value-type="float" office:value="1">
            <text:p>1</text:p>
          </table:table-cell>
          <table:table-cell table:style-name="ce20" table:formula="of:=IF(AND([.B41]&gt;[.D$4] ; [.C41]&lt;0 ;[.D4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4]" office:value-type="float" office:value="5.1">
            <text:p>5.10</text:p>
          </table:table-cell>
          <table:table-cell table:formula="of:=[Sheet1.B44]" office:value-type="float" office:value="802.6184">
            <text:p>802.62</text:p>
          </table:table-cell>
          <table:table-cell table:formula="of:=[Sheet1.C44]" office:value-type="float" office:value="1706.352">
            <text:p>1706.35</text:p>
          </table:table-cell>
          <table:table-cell table:formula="of:=[Sheet1.D44]" office:value-type="float" office:value="0.225718783699442">
            <text:p>0.226</text:p>
          </table:table-cell>
          <table:table-cell/>
          <table:table-cell table:style-name="ce22" table:formula="of:=IF(AND([.B42]&lt;[.D$4] ; [.C42]&gt;0 ;[.D42]&lt;1000/[.D$4]) ; 1 ; 0 )" office:value-type="float" office:value="0">
            <text:p/>
          </table:table-cell>
          <table:table-cell table:style-name="ce22" table:formula="of:=IF(AND([.B42]&lt;[.D$4] ; [.C42]&gt;0 ;[.D42]&gt;1000/[.D$4]) ; 1 ; 0)" office:value-type="float" office:value="0">
            <text:p/>
          </table:table-cell>
          <table:table-cell table:style-name="ce22" table:formula="of:=IF(AND([.B42]&lt;[.D$4] ; [.C42]&lt;0 ;[.D42]&gt;1000/[.D$4]) ; 1 ; 0)" office:value-type="float" office:value="0">
            <text:p/>
          </table:table-cell>
          <table:table-cell table:style-name="ce22" table:formula="of:=IF(AND([.B42]&lt;[.D$4] ; [.C42]&lt;0 ; [.D42]&lt;1000/[.D$4]) ; 1; 0)" office:value-type="float" office:value="0">
            <text:p/>
          </table:table-cell>
          <table:table-cell table:style-name="ce20" table:formula="of:=IF(AND([.B42]&gt;[.D$4] ; [.C42]&gt;0 ;[.D42]&lt;1000/[.D$4]) ; 1 ; 0)" office:value-type="float" office:value="1">
            <text:p>1</text:p>
          </table:table-cell>
          <table:table-cell table:style-name="ce20" table:formula="of:=IF(AND([.B42]&gt;[.D$4] ; [.C42]&lt;0 ;[.D4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5]" office:value-type="float" office:value="5.2">
            <text:p>5.20</text:p>
          </table:table-cell>
          <table:table-cell table:formula="of:=[Sheet1.B45]" office:value-type="float" office:value="1385.936">
            <text:p>1385.94</text:p>
          </table:table-cell>
          <table:table-cell table:formula="of:=[Sheet1.C45]" office:value-type="float" office:value="2049.82">
            <text:p>2049.82</text:p>
          </table:table-cell>
          <table:table-cell table:formula="of:=[Sheet1.D45]" office:value-type="float" office:value="0.226364679225213">
            <text:p>0.226</text:p>
          </table:table-cell>
          <table:table-cell/>
          <table:table-cell table:style-name="ce22" table:formula="of:=IF(AND([.B43]&lt;[.D$4] ; [.C43]&gt;0 ;[.D43]&lt;1000/[.D$4]) ; 1 ; 0 )" office:value-type="float" office:value="0">
            <text:p/>
          </table:table-cell>
          <table:table-cell table:style-name="ce22" table:formula="of:=IF(AND([.B43]&lt;[.D$4] ; [.C43]&gt;0 ;[.D43]&gt;1000/[.D$4]) ; 1 ; 0)" office:value-type="float" office:value="0">
            <text:p/>
          </table:table-cell>
          <table:table-cell table:style-name="ce22" table:formula="of:=IF(AND([.B43]&lt;[.D$4] ; [.C43]&lt;0 ;[.D43]&gt;1000/[.D$4]) ; 1 ; 0)" office:value-type="float" office:value="0">
            <text:p/>
          </table:table-cell>
          <table:table-cell table:style-name="ce22" table:formula="of:=IF(AND([.B43]&lt;[.D$4] ; [.C43]&lt;0 ; [.D43]&lt;1000/[.D$4]) ; 1; 0)" office:value-type="float" office:value="0">
            <text:p/>
          </table:table-cell>
          <table:table-cell table:style-name="ce20" table:formula="of:=IF(AND([.B43]&gt;[.D$4] ; [.C43]&gt;0 ;[.D43]&lt;1000/[.D$4]) ; 1 ; 0)" office:value-type="float" office:value="1">
            <text:p>1</text:p>
          </table:table-cell>
          <table:table-cell table:style-name="ce20" table:formula="of:=IF(AND([.B43]&gt;[.D$4] ; [.C43]&lt;0 ;[.D4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6]" office:value-type="float" office:value="5.3">
            <text:p>5.30</text:p>
          </table:table-cell>
          <table:table-cell table:formula="of:=[Sheet1.B46]" office:value-type="float" office:value="2510.832">
            <text:p>2510.83</text:p>
          </table:table-cell>
          <table:table-cell table:formula="of:=[Sheet1.C46]" office:value-type="float" office:value="2160.267">
            <text:p>2160.27</text:p>
          </table:table-cell>
          <table:table-cell table:formula="of:=[Sheet1.D46]" office:value-type="float" office:value="0.22886017146553">
            <text:p>0.229</text:p>
          </table:table-cell>
          <table:table-cell/>
          <table:table-cell table:style-name="ce22" table:formula="of:=IF(AND([.B44]&lt;[.D$4] ; [.C44]&gt;0 ;[.D44]&lt;1000/[.D$4]) ; 1 ; 0 )" office:value-type="float" office:value="0">
            <text:p/>
          </table:table-cell>
          <table:table-cell table:style-name="ce22" table:formula="of:=IF(AND([.B44]&lt;[.D$4] ; [.C44]&gt;0 ;[.D44]&gt;1000/[.D$4]) ; 1 ; 0)" office:value-type="float" office:value="0">
            <text:p/>
          </table:table-cell>
          <table:table-cell table:style-name="ce22" table:formula="of:=IF(AND([.B44]&lt;[.D$4] ; [.C44]&lt;0 ;[.D44]&gt;1000/[.D$4]) ; 1 ; 0)" office:value-type="float" office:value="0">
            <text:p/>
          </table:table-cell>
          <table:table-cell table:style-name="ce22" table:formula="of:=IF(AND([.B44]&lt;[.D$4] ; [.C44]&lt;0 ; [.D44]&lt;1000/[.D$4]) ; 1; 0)" office:value-type="float" office:value="0">
            <text:p/>
          </table:table-cell>
          <table:table-cell table:style-name="ce20" table:formula="of:=IF(AND([.B44]&gt;[.D$4] ; [.C44]&gt;0 ;[.D44]&lt;1000/[.D$4]) ; 1 ; 0)" office:value-type="float" office:value="1">
            <text:p>1</text:p>
          </table:table-cell>
          <table:table-cell table:style-name="ce20" table:formula="of:=IF(AND([.B44]&gt;[.D$4] ; [.C44]&lt;0 ;[.D4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7]" office:value-type="float" office:value="5.4">
            <text:p>5.40</text:p>
          </table:table-cell>
          <table:table-cell table:formula="of:=[Sheet1.B47]" office:value-type="float" office:value="3986.923">
            <text:p>3986.92</text:p>
          </table:table-cell>
          <table:table-cell table:formula="of:=[Sheet1.C47]" office:value-type="float" office:value="1098.51">
            <text:p>1098.51</text:p>
          </table:table-cell>
          <table:table-cell table:formula="of:=[Sheet1.D47]" office:value-type="float" office:value="0.233122319361142">
            <text:p>0.233</text:p>
          </table:table-cell>
          <table:table-cell/>
          <table:table-cell table:style-name="ce22" table:formula="of:=IF(AND([.B45]&lt;[.D$4] ; [.C45]&gt;0 ;[.D45]&lt;1000/[.D$4]) ; 1 ; 0 )" office:value-type="float" office:value="0">
            <text:p/>
          </table:table-cell>
          <table:table-cell table:style-name="ce22" table:formula="of:=IF(AND([.B45]&lt;[.D$4] ; [.C45]&gt;0 ;[.D45]&gt;1000/[.D$4]) ; 1 ; 0)" office:value-type="float" office:value="0">
            <text:p/>
          </table:table-cell>
          <table:table-cell table:style-name="ce22" table:formula="of:=IF(AND([.B45]&lt;[.D$4] ; [.C45]&lt;0 ;[.D45]&gt;1000/[.D$4]) ; 1 ; 0)" office:value-type="float" office:value="0">
            <text:p/>
          </table:table-cell>
          <table:table-cell table:style-name="ce22" table:formula="of:=IF(AND([.B45]&lt;[.D$4] ; [.C45]&lt;0 ; [.D45]&lt;1000/[.D$4]) ; 1; 0)" office:value-type="float" office:value="0">
            <text:p/>
          </table:table-cell>
          <table:table-cell table:style-name="ce20" table:formula="of:=IF(AND([.B45]&gt;[.D$4] ; [.C45]&gt;0 ;[.D45]&lt;1000/[.D$4]) ; 1 ; 0)" office:value-type="float" office:value="1">
            <text:p>1</text:p>
          </table:table-cell>
          <table:table-cell table:style-name="ce20" table:formula="of:=IF(AND([.B45]&gt;[.D$4] ; [.C45]&lt;0 ;[.D4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48]" office:value-type="float" office:value="5.5">
            <text:p>5.50</text:p>
          </table:table-cell>
          <table:table-cell table:formula="of:=[Sheet1.B48]" office:value-type="float" office:value="3896.513">
            <text:p>3896.51</text:p>
          </table:table-cell>
          <table:table-cell table:formula="of:=[Sheet1.C48]" office:value-type="float" office:value="-1053.761">
            <text:p>-1053.76</text:p>
          </table:table-cell>
          <table:table-cell table:formula="of:=[Sheet1.D48]" office:value-type="float" office:value="0.23914926649909">
            <text:p>0.239</text:p>
          </table:table-cell>
          <table:table-cell/>
          <table:table-cell table:style-name="ce22" table:formula="of:=IF(AND([.B46]&lt;[.D$4] ; [.C46]&gt;0 ;[.D46]&lt;1000/[.D$4]) ; 1 ; 0 )" office:value-type="float" office:value="0">
            <text:p/>
          </table:table-cell>
          <table:table-cell table:style-name="ce22" table:formula="of:=IF(AND([.B46]&lt;[.D$4] ; [.C46]&gt;0 ;[.D46]&gt;1000/[.D$4]) ; 1 ; 0)" office:value-type="float" office:value="0">
            <text:p/>
          </table:table-cell>
          <table:table-cell table:style-name="ce22" table:formula="of:=IF(AND([.B46]&lt;[.D$4] ; [.C46]&lt;0 ;[.D46]&gt;1000/[.D$4]) ; 1 ; 0)" office:value-type="float" office:value="0">
            <text:p/>
          </table:table-cell>
          <table:table-cell table:style-name="ce22" table:formula="of:=IF(AND([.B46]&lt;[.D$4] ; [.C46]&lt;0 ; [.D46]&lt;1000/[.D$4]) ; 1; 0)" office:value-type="float" office:value="0">
            <text:p/>
          </table:table-cell>
          <table:table-cell table:style-name="ce20" table:formula="of:=IF(AND([.B46]&gt;[.D$4] ; [.C46]&gt;0 ;[.D46]&lt;1000/[.D$4]) ; 1 ; 0)" office:value-type="float" office:value="0">
            <text:p/>
          </table:table-cell>
          <table:table-cell table:style-name="ce20" table:formula="of:=IF(AND([.B46]&gt;[.D$4] ; [.C46]&lt;0 ;[.D4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49]" office:value-type="float" office:value="5.6">
            <text:p>5.60</text:p>
          </table:table-cell>
          <table:table-cell table:formula="of:=[Sheet1.B49]" office:value-type="float" office:value="2534.439">
            <text:p>2534.44</text:p>
          </table:table-cell>
          <table:table-cell table:formula="of:=[Sheet1.C49]" office:value-type="float" office:value="-1958.944">
            <text:p>-1958.94</text:p>
          </table:table-cell>
          <table:table-cell table:formula="of:=[Sheet1.D49]" office:value-type="float" office:value="0.247001059167917">
            <text:p>0.247</text:p>
          </table:table-cell>
          <table:table-cell/>
          <table:table-cell table:style-name="ce22" table:formula="of:=IF(AND([.B47]&lt;[.D$4] ; [.C47]&gt;0 ;[.D47]&lt;1000/[.D$4]) ; 1 ; 0 )" office:value-type="float" office:value="0">
            <text:p/>
          </table:table-cell>
          <table:table-cell table:style-name="ce22" table:formula="of:=IF(AND([.B47]&lt;[.D$4] ; [.C47]&gt;0 ;[.D47]&gt;1000/[.D$4]) ; 1 ; 0)" office:value-type="float" office:value="0">
            <text:p/>
          </table:table-cell>
          <table:table-cell table:style-name="ce22" table:formula="of:=IF(AND([.B47]&lt;[.D$4] ; [.C47]&lt;0 ;[.D47]&gt;1000/[.D$4]) ; 1 ; 0)" office:value-type="float" office:value="0">
            <text:p/>
          </table:table-cell>
          <table:table-cell table:style-name="ce22" table:formula="of:=IF(AND([.B47]&lt;[.D$4] ; [.C47]&lt;0 ; [.D47]&lt;1000/[.D$4]) ; 1; 0)" office:value-type="float" office:value="0">
            <text:p/>
          </table:table-cell>
          <table:table-cell table:style-name="ce20" table:formula="of:=IF(AND([.B47]&gt;[.D$4] ; [.C47]&gt;0 ;[.D47]&lt;1000/[.D$4]) ; 1 ; 0)" office:value-type="float" office:value="0">
            <text:p/>
          </table:table-cell>
          <table:table-cell table:style-name="ce20" table:formula="of:=IF(AND([.B47]&gt;[.D$4] ; [.C47]&lt;0 ;[.D4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0]" office:value-type="float" office:value="5.7">
            <text:p>5.70</text:p>
          </table:table-cell>
          <table:table-cell table:formula="of:=[Sheet1.B50]" office:value-type="float" office:value="1550.426">
            <text:p>1550.43</text:p>
          </table:table-cell>
          <table:table-cell table:formula="of:=[Sheet1.C50]" office:value-type="float" office:value="-1906.38">
            <text:p>-1906.38</text:p>
          </table:table-cell>
          <table:table-cell table:formula="of:=[Sheet1.D50]" office:value-type="float" office:value="0.256773586289055">
            <text:p>0.257</text:p>
          </table:table-cell>
          <table:table-cell/>
          <table:table-cell table:style-name="ce22" table:formula="of:=IF(AND([.B48]&lt;[.D$4] ; [.C48]&gt;0 ;[.D48]&lt;1000/[.D$4]) ; 1 ; 0 )" office:value-type="float" office:value="0">
            <text:p/>
          </table:table-cell>
          <table:table-cell table:style-name="ce22" table:formula="of:=IF(AND([.B48]&lt;[.D$4] ; [.C48]&gt;0 ;[.D48]&gt;1000/[.D$4]) ; 1 ; 0)" office:value-type="float" office:value="0">
            <text:p/>
          </table:table-cell>
          <table:table-cell table:style-name="ce22" table:formula="of:=IF(AND([.B48]&lt;[.D$4] ; [.C48]&lt;0 ;[.D48]&gt;1000/[.D$4]) ; 1 ; 0)" office:value-type="float" office:value="0">
            <text:p/>
          </table:table-cell>
          <table:table-cell table:style-name="ce22" table:formula="of:=IF(AND([.B48]&lt;[.D$4] ; [.C48]&lt;0 ; [.D48]&lt;1000/[.D$4]) ; 1; 0)" office:value-type="float" office:value="0">
            <text:p/>
          </table:table-cell>
          <table:table-cell table:style-name="ce20" table:formula="of:=IF(AND([.B48]&gt;[.D$4] ; [.C48]&gt;0 ;[.D48]&lt;1000/[.D$4]) ; 1 ; 0)" office:value-type="float" office:value="0">
            <text:p/>
          </table:table-cell>
          <table:table-cell table:style-name="ce20" table:formula="of:=IF(AND([.B48]&gt;[.D$4] ; [.C48]&lt;0 ;[.D4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1]" office:value-type="float" office:value="5.8">
            <text:p>5.80</text:p>
          </table:table-cell>
          <table:table-cell table:formula="of:=[Sheet1.B51]" office:value-type="float" office:value="1009.515">
            <text:p>1009.52</text:p>
          </table:table-cell>
          <table:table-cell table:formula="of:=[Sheet1.C51]" office:value-type="float" office:value="-1654.977">
            <text:p>-1654.98</text:p>
          </table:table-cell>
          <table:table-cell table:formula="of:=[Sheet1.D51]" office:value-type="float" office:value="0.268625959503123">
            <text:p>0.269</text:p>
          </table:table-cell>
          <table:table-cell/>
          <table:table-cell table:style-name="ce22" table:formula="of:=IF(AND([.B49]&lt;[.D$4] ; [.C49]&gt;0 ;[.D49]&lt;1000/[.D$4]) ; 1 ; 0 )" office:value-type="float" office:value="0">
            <text:p/>
          </table:table-cell>
          <table:table-cell table:style-name="ce22" table:formula="of:=IF(AND([.B49]&lt;[.D$4] ; [.C49]&gt;0 ;[.D49]&gt;1000/[.D$4]) ; 1 ; 0)" office:value-type="float" office:value="0">
            <text:p/>
          </table:table-cell>
          <table:table-cell table:style-name="ce22" table:formula="of:=IF(AND([.B49]&lt;[.D$4] ; [.C49]&lt;0 ;[.D49]&gt;1000/[.D$4]) ; 1 ; 0)" office:value-type="float" office:value="0">
            <text:p/>
          </table:table-cell>
          <table:table-cell table:style-name="ce22" table:formula="of:=IF(AND([.B49]&lt;[.D$4] ; [.C49]&lt;0 ; [.D49]&lt;1000/[.D$4]) ; 1; 0)" office:value-type="float" office:value="0">
            <text:p/>
          </table:table-cell>
          <table:table-cell table:style-name="ce20" table:formula="of:=IF(AND([.B49]&gt;[.D$4] ; [.C49]&gt;0 ;[.D49]&lt;1000/[.D$4]) ; 1 ; 0)" office:value-type="float" office:value="0">
            <text:p/>
          </table:table-cell>
          <table:table-cell table:style-name="ce20" table:formula="of:=IF(AND([.B49]&gt;[.D$4] ; [.C49]&lt;0 ;[.D49]&lt;1000/[.D$4]) ; 1 ; 0)"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15"/>
        </table:table-row>
        <table:table-row table:style-name="ro2">
          <table:table-cell table:formula="of:=[Sheet1.A52]" office:value-type="float" office:value="5.9">
            <text:p>5.90</text:p>
          </table:table-cell>
          <table:table-cell table:formula="of:=[Sheet1.B52]" office:value-type="float" office:value="706.848">
            <text:p>706.85</text:p>
          </table:table-cell>
          <table:table-cell table:formula="of:=[Sheet1.C52]" office:value-type="float" office:value="-1414.215">
            <text:p>-1414.22</text:p>
          </table:table-cell>
          <table:table-cell table:formula="of:=[Sheet1.D52]" office:value-type="float" office:value="0.282780128314326">
            <text:p>0.283</text:p>
          </table:table-cell>
          <table:table-cell/>
          <table:table-cell table:style-name="ce22" table:formula="of:=IF(AND([.B50]&lt;[.D$4] ; [.C50]&gt;0 ;[.D50]&lt;1000/[.D$4]) ; 1 ; 0 )" office:value-type="float" office:value="0">
            <text:p/>
          </table:table-cell>
          <table:table-cell table:style-name="ce22" table:formula="of:=IF(AND([.B50]&lt;[.D$4] ; [.C50]&gt;0 ;[.D50]&gt;1000/[.D$4]) ; 1 ; 0)" office:value-type="float" office:value="0">
            <text:p/>
          </table:table-cell>
          <table:table-cell table:style-name="ce22" table:formula="of:=IF(AND([.B50]&lt;[.D$4] ; [.C50]&lt;0 ;[.D50]&gt;1000/[.D$4]) ; 1 ; 0)" office:value-type="float" office:value="0">
            <text:p/>
          </table:table-cell>
          <table:table-cell table:style-name="ce22" table:formula="of:=IF(AND([.B50]&lt;[.D$4] ; [.C50]&lt;0 ; [.D50]&lt;1000/[.D$4]) ; 1; 0)" office:value-type="float" office:value="0">
            <text:p/>
          </table:table-cell>
          <table:table-cell table:style-name="ce20" table:formula="of:=IF(AND([.B50]&gt;[.D$4] ; [.C50]&gt;0 ;[.D50]&lt;1000/[.D$4]) ; 1 ; 0)" office:value-type="float" office:value="0">
            <text:p/>
          </table:table-cell>
          <table:table-cell table:style-name="ce20" table:formula="of:=IF(AND([.B50]&gt;[.D$4] ; [.C50]&lt;0 ;[.D5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3]" office:value-type="float" office:value="6">
            <text:p>6.00</text:p>
          </table:table-cell>
          <table:table-cell table:formula="of:=[Sheet1.B53]" office:value-type="float" office:value="525.6721">
            <text:p>525.67</text:p>
          </table:table-cell>
          <table:table-cell table:formula="of:=[Sheet1.C53]" office:value-type="float" office:value="-1216.009">
            <text:p>-1216.01</text:p>
          </table:table-cell>
          <table:table-cell table:formula="of:=[Sheet1.D53]" office:value-type="float" office:value="0.299526718427871">
            <text:p>0.300</text:p>
          </table:table-cell>
          <table:table-cell/>
          <table:table-cell table:style-name="ce22" table:formula="of:=IF(AND([.B51]&lt;[.D$4] ; [.C51]&gt;0 ;[.D51]&lt;1000/[.D$4]) ; 1 ; 0 )" office:value-type="float" office:value="0">
            <text:p/>
          </table:table-cell>
          <table:table-cell table:style-name="ce22" table:formula="of:=IF(AND([.B51]&lt;[.D$4] ; [.C51]&gt;0 ;[.D51]&gt;1000/[.D$4]) ; 1 ; 0)" office:value-type="float" office:value="0">
            <text:p/>
          </table:table-cell>
          <table:table-cell table:style-name="ce22" table:formula="of:=IF(AND([.B51]&lt;[.D$4] ; [.C51]&lt;0 ;[.D51]&gt;1000/[.D$4]) ; 1 ; 0)" office:value-type="float" office:value="0">
            <text:p/>
          </table:table-cell>
          <table:table-cell table:style-name="ce22" table:formula="of:=IF(AND([.B51]&lt;[.D$4] ; [.C51]&lt;0 ; [.D51]&lt;1000/[.D$4]) ; 1; 0)" office:value-type="float" office:value="0">
            <text:p/>
          </table:table-cell>
          <table:table-cell table:style-name="ce20" table:formula="of:=IF(AND([.B51]&gt;[.D$4] ; [.C51]&gt;0 ;[.D51]&lt;1000/[.D$4]) ; 1 ; 0)" office:value-type="float" office:value="0">
            <text:p/>
          </table:table-cell>
          <table:table-cell table:style-name="ce20" table:formula="of:=IF(AND([.B51]&gt;[.D$4] ; [.C51]&lt;0 ;[.D5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4]" office:value-type="float" office:value="6.1">
            <text:p>6.10</text:p>
          </table:table-cell>
          <table:table-cell table:formula="of:=[Sheet1.B54]" office:value-type="float" office:value="409.6258">
            <text:p>409.63</text:p>
          </table:table-cell>
          <table:table-cell table:formula="of:=[Sheet1.C54]" office:value-type="float" office:value="-1056.1">
            <text:p>-1056.10</text:p>
          </table:table-cell>
          <table:table-cell table:formula="of:=[Sheet1.D54]" office:value-type="float" office:value="0.31923690202">
            <text:p>0.319</text:p>
          </table:table-cell>
          <table:table-cell/>
          <table:table-cell table:style-name="ce22" table:formula="of:=IF(AND([.B52]&lt;[.D$4] ; [.C52]&gt;0 ;[.D52]&lt;1000/[.D$4]) ; 1 ; 0 )" office:value-type="float" office:value="0">
            <text:p/>
          </table:table-cell>
          <table:table-cell table:style-name="ce22" table:formula="of:=IF(AND([.B52]&lt;[.D$4] ; [.C52]&gt;0 ;[.D52]&gt;1000/[.D$4]) ; 1 ; 0)" office:value-type="float" office:value="0">
            <text:p/>
          </table:table-cell>
          <table:table-cell table:style-name="ce22" table:formula="of:=IF(AND([.B52]&lt;[.D$4] ; [.C52]&lt;0 ;[.D52]&gt;1000/[.D$4]) ; 1 ; 0)" office:value-type="float" office:value="0">
            <text:p/>
          </table:table-cell>
          <table:table-cell table:style-name="ce22" table:formula="of:=IF(AND([.B52]&lt;[.D$4] ; [.C52]&lt;0 ; [.D52]&lt;1000/[.D$4]) ; 1; 0)" office:value-type="float" office:value="0">
            <text:p/>
          </table:table-cell>
          <table:table-cell table:style-name="ce20" table:formula="of:=IF(AND([.B52]&gt;[.D$4] ; [.C52]&gt;0 ;[.D52]&lt;1000/[.D$4]) ; 1 ; 0)" office:value-type="float" office:value="0">
            <text:p/>
          </table:table-cell>
          <table:table-cell table:style-name="ce20" table:formula="of:=IF(AND([.B52]&gt;[.D$4] ; [.C52]&lt;0 ;[.D5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5]" office:value-type="float" office:value="6.2">
            <text:p>6.20</text:p>
          </table:table-cell>
          <table:table-cell table:formula="of:=[Sheet1.B55]" office:value-type="float" office:value="331.379">
            <text:p>331.38</text:p>
          </table:table-cell>
          <table:table-cell table:formula="of:=[Sheet1.C55]" office:value-type="float" office:value="-926.293">
            <text:p>-926.29</text:p>
          </table:table-cell>
          <table:table-cell table:formula="of:=[Sheet1.D55]" office:value-type="float" office:value="0.342393538726798">
            <text:p>0.342</text:p>
          </table:table-cell>
          <table:table-cell/>
          <table:table-cell table:style-name="ce22" table:formula="of:=IF(AND([.B53]&lt;[.D$4] ; [.C53]&gt;0 ;[.D53]&lt;1000/[.D$4]) ; 1 ; 0 )" office:value-type="float" office:value="0">
            <text:p/>
          </table:table-cell>
          <table:table-cell table:style-name="ce22" table:formula="of:=IF(AND([.B53]&lt;[.D$4] ; [.C53]&gt;0 ;[.D53]&gt;1000/[.D$4]) ; 1 ; 0)" office:value-type="float" office:value="0">
            <text:p/>
          </table:table-cell>
          <table:table-cell table:style-name="ce22" table:formula="of:=IF(AND([.B53]&lt;[.D$4] ; [.C53]&lt;0 ;[.D53]&gt;1000/[.D$4]) ; 1 ; 0)" office:value-type="float" office:value="0">
            <text:p/>
          </table:table-cell>
          <table:table-cell table:style-name="ce22" table:formula="of:=IF(AND([.B53]&lt;[.D$4] ; [.C53]&lt;0 ; [.D53]&lt;1000/[.D$4]) ; 1; 0)" office:value-type="float" office:value="0">
            <text:p/>
          </table:table-cell>
          <table:table-cell table:style-name="ce20" table:formula="of:=IF(AND([.B53]&gt;[.D$4] ; [.C53]&gt;0 ;[.D53]&lt;1000/[.D$4]) ; 1 ; 0)" office:value-type="float" office:value="0">
            <text:p/>
          </table:table-cell>
          <table:table-cell table:style-name="ce20" table:formula="of:=IF(AND([.B53]&gt;[.D$4] ; [.C53]&lt;0 ;[.D5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6]" office:value-type="float" office:value="6.3">
            <text:p>6.30</text:p>
          </table:table-cell>
          <table:table-cell table:formula="of:=[Sheet1.B56]" office:value-type="float" office:value="276.18">
            <text:p>276.18</text:p>
          </table:table-cell>
          <table:table-cell table:formula="of:=[Sheet1.C56]" office:value-type="float" office:value="-819.1259">
            <text:p>-819.13</text:p>
          </table:table-cell>
          <table:table-cell table:formula="of:=[Sheet1.D56]" office:value-type="float" office:value="0.369598826413562">
            <text:p>0.370</text:p>
          </table:table-cell>
          <table:table-cell/>
          <table:table-cell table:style-name="ce22" table:formula="of:=IF(AND([.B54]&lt;[.D$4] ; [.C54]&gt;0 ;[.D54]&lt;1000/[.D$4]) ; 1 ; 0 )" office:value-type="float" office:value="0">
            <text:p/>
          </table:table-cell>
          <table:table-cell table:style-name="ce22" table:formula="of:=IF(AND([.B54]&lt;[.D$4] ; [.C54]&gt;0 ;[.D54]&gt;1000/[.D$4]) ; 1 ; 0)" office:value-type="float" office:value="0">
            <text:p/>
          </table:table-cell>
          <table:table-cell table:style-name="ce22" table:formula="of:=IF(AND([.B54]&lt;[.D$4] ; [.C54]&lt;0 ;[.D54]&gt;1000/[.D$4]) ; 1 ; 0)" office:value-type="float" office:value="0">
            <text:p/>
          </table:table-cell>
          <table:table-cell table:style-name="ce22" table:formula="of:=IF(AND([.B54]&lt;[.D$4] ; [.C54]&lt;0 ; [.D54]&lt;1000/[.D$4]) ; 1; 0)" office:value-type="float" office:value="0">
            <text:p/>
          </table:table-cell>
          <table:table-cell table:style-name="ce20" table:formula="of:=IF(AND([.B54]&gt;[.D$4] ; [.C54]&gt;0 ;[.D54]&lt;1000/[.D$4]) ; 1 ; 0)" office:value-type="float" office:value="0">
            <text:p/>
          </table:table-cell>
          <table:table-cell table:style-name="ce20" table:formula="of:=IF(AND([.B54]&gt;[.D$4] ; [.C54]&lt;0 ;[.D5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7]" office:value-type="float" office:value="6.4">
            <text:p>6.40</text:p>
          </table:table-cell>
          <table:table-cell table:formula="of:=[Sheet1.B57]" office:value-type="float" office:value="235.7347">
            <text:p>235.73</text:p>
          </table:table-cell>
          <table:table-cell table:formula="of:=[Sheet1.C57]" office:value-type="float" office:value="-728.9488">
            <text:p>-728.95</text:p>
          </table:table-cell>
          <table:table-cell table:formula="of:=[Sheet1.D57]" office:value-type="float" office:value="0.401635301485126">
            <text:p>0.402</text:p>
          </table:table-cell>
          <table:table-cell/>
          <table:table-cell table:style-name="ce22" table:formula="of:=IF(AND([.B55]&lt;[.D$4] ; [.C55]&gt;0 ;[.D55]&lt;1000/[.D$4]) ; 1 ; 0 )" office:value-type="float" office:value="0">
            <text:p/>
          </table:table-cell>
          <table:table-cell table:style-name="ce22" table:formula="of:=IF(AND([.B55]&lt;[.D$4] ; [.C55]&gt;0 ;[.D55]&gt;1000/[.D$4]) ; 1 ; 0)" office:value-type="float" office:value="0">
            <text:p/>
          </table:table-cell>
          <table:table-cell table:style-name="ce22" table:formula="of:=IF(AND([.B55]&lt;[.D$4] ; [.C55]&lt;0 ;[.D55]&gt;1000/[.D$4]) ; 1 ; 0)" office:value-type="float" office:value="0">
            <text:p/>
          </table:table-cell>
          <table:table-cell table:style-name="ce22" table:formula="of:=IF(AND([.B55]&lt;[.D$4] ; [.C55]&lt;0 ; [.D55]&lt;1000/[.D$4]) ; 1; 0)" office:value-type="float" office:value="0">
            <text:p/>
          </table:table-cell>
          <table:table-cell table:style-name="ce20" table:formula="of:=IF(AND([.B55]&gt;[.D$4] ; [.C55]&gt;0 ;[.D55]&lt;1000/[.D$4]) ; 1 ; 0)" office:value-type="float" office:value="0">
            <text:p/>
          </table:table-cell>
          <table:table-cell table:style-name="ce20" table:formula="of:=IF(AND([.B55]&gt;[.D$4] ; [.C55]&lt;0 ;[.D5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8]" office:value-type="float" office:value="6.5">
            <text:p>6.50</text:p>
          </table:table-cell>
          <table:table-cell table:formula="of:=[Sheet1.B58]" office:value-type="float" office:value="205.2896">
            <text:p>205.29</text:p>
          </table:table-cell>
          <table:table-cell table:formula="of:=[Sheet1.C58]" office:value-type="float" office:value="-651.9014">
            <text:p>-651.90</text:p>
          </table:table-cell>
          <table:table-cell table:formula="of:=[Sheet1.D58]" office:value-type="float" office:value="0.439480063643375">
            <text:p>0.439</text:p>
          </table:table-cell>
          <table:table-cell/>
          <table:table-cell table:style-name="ce22" table:formula="of:=IF(AND([.B56]&lt;[.D$4] ; [.C56]&gt;0 ;[.D56]&lt;1000/[.D$4]) ; 1 ; 0 )" office:value-type="float" office:value="0">
            <text:p/>
          </table:table-cell>
          <table:table-cell table:style-name="ce22" table:formula="of:=IF(AND([.B56]&lt;[.D$4] ; [.C56]&gt;0 ;[.D56]&gt;1000/[.D$4]) ; 1 ; 0)" office:value-type="float" office:value="0">
            <text:p/>
          </table:table-cell>
          <table:table-cell table:style-name="ce22" table:formula="of:=IF(AND([.B56]&lt;[.D$4] ; [.C56]&lt;0 ;[.D56]&gt;1000/[.D$4]) ; 1 ; 0)" office:value-type="float" office:value="0">
            <text:p/>
          </table:table-cell>
          <table:table-cell table:style-name="ce22" table:formula="of:=IF(AND([.B56]&lt;[.D$4] ; [.C56]&lt;0 ; [.D56]&lt;1000/[.D$4]) ; 1; 0)" office:value-type="float" office:value="0">
            <text:p/>
          </table:table-cell>
          <table:table-cell table:style-name="ce20" table:formula="of:=IF(AND([.B56]&gt;[.D$4] ; [.C56]&gt;0 ;[.D56]&lt;1000/[.D$4]) ; 1 ; 0)" office:value-type="float" office:value="0">
            <text:p/>
          </table:table-cell>
          <table:table-cell table:style-name="ce20" table:formula="of:=IF(AND([.B56]&gt;[.D$4] ; [.C56]&lt;0 ;[.D5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59]" office:value-type="float" office:value="6.6">
            <text:p>6.60</text:p>
          </table:table-cell>
          <table:table-cell table:formula="of:=[Sheet1.B59]" office:value-type="float" office:value="181.7652">
            <text:p>181.77</text:p>
          </table:table-cell>
          <table:table-cell table:formula="of:=[Sheet1.C59]" office:value-type="float" office:value="-584.9537">
            <text:p>-584.95</text:p>
          </table:table-cell>
          <table:table-cell table:formula="of:=[Sheet1.D59]" office:value-type="float" office:value="0.484436665924418">
            <text:p>0.484</text:p>
          </table:table-cell>
          <table:table-cell/>
          <table:table-cell table:style-name="ce22" table:formula="of:=IF(AND([.B57]&lt;[.D$4] ; [.C57]&gt;0 ;[.D57]&lt;1000/[.D$4]) ; 1 ; 0 )" office:value-type="float" office:value="0">
            <text:p/>
          </table:table-cell>
          <table:table-cell table:style-name="ce22" table:formula="of:=IF(AND([.B57]&lt;[.D$4] ; [.C57]&gt;0 ;[.D57]&gt;1000/[.D$4]) ; 1 ; 0)" office:value-type="float" office:value="0">
            <text:p/>
          </table:table-cell>
          <table:table-cell table:style-name="ce22" table:formula="of:=IF(AND([.B57]&lt;[.D$4] ; [.C57]&lt;0 ;[.D57]&gt;1000/[.D$4]) ; 1 ; 0)" office:value-type="float" office:value="0">
            <text:p/>
          </table:table-cell>
          <table:table-cell table:style-name="ce22" table:formula="of:=IF(AND([.B57]&lt;[.D$4] ; [.C57]&lt;0 ; [.D57]&lt;1000/[.D$4]) ; 1; 0)" office:value-type="float" office:value="0">
            <text:p/>
          </table:table-cell>
          <table:table-cell table:style-name="ce20" table:formula="of:=IF(AND([.B57]&gt;[.D$4] ; [.C57]&gt;0 ;[.D57]&lt;1000/[.D$4]) ; 1 ; 0)" office:value-type="float" office:value="0">
            <text:p/>
          </table:table-cell>
          <table:table-cell table:style-name="ce20" table:formula="of:=IF(AND([.B57]&gt;[.D$4] ; [.C57]&lt;0 ;[.D5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0]" office:value-type="float" office:value="6.7">
            <text:p>6.70</text:p>
          </table:table-cell>
          <table:table-cell table:formula="of:=[Sheet1.B60]" office:value-type="float" office:value="163.2314">
            <text:p>163.23</text:p>
          </table:table-cell>
          <table:table-cell table:formula="of:=[Sheet1.C60]" office:value-type="float" office:value="-525.9865">
            <text:p>-525.99</text:p>
          </table:table-cell>
          <table:table-cell table:formula="of:=[Sheet1.D60]" office:value-type="float" office:value="0.538173478061888">
            <text:p>0.538</text:p>
          </table:table-cell>
          <table:table-cell/>
          <table:table-cell table:style-name="ce22" table:formula="of:=IF(AND([.B58]&lt;[.D$4] ; [.C58]&gt;0 ;[.D58]&lt;1000/[.D$4]) ; 1 ; 0 )" office:value-type="float" office:value="0">
            <text:p/>
          </table:table-cell>
          <table:table-cell table:style-name="ce22" table:formula="of:=IF(AND([.B58]&lt;[.D$4] ; [.C58]&gt;0 ;[.D58]&gt;1000/[.D$4]) ; 1 ; 0)" office:value-type="float" office:value="0">
            <text:p/>
          </table:table-cell>
          <table:table-cell table:style-name="ce22" table:formula="of:=IF(AND([.B58]&lt;[.D$4] ; [.C58]&lt;0 ;[.D58]&gt;1000/[.D$4]) ; 1 ; 0)" office:value-type="float" office:value="0">
            <text:p/>
          </table:table-cell>
          <table:table-cell table:style-name="ce22" table:formula="of:=IF(AND([.B58]&lt;[.D$4] ; [.C58]&lt;0 ; [.D58]&lt;1000/[.D$4]) ; 1; 0)" office:value-type="float" office:value="0">
            <text:p/>
          </table:table-cell>
          <table:table-cell table:style-name="ce20" table:formula="of:=IF(AND([.B58]&gt;[.D$4] ; [.C58]&gt;0 ;[.D58]&lt;1000/[.D$4]) ; 1 ; 0)" office:value-type="float" office:value="0">
            <text:p/>
          </table:table-cell>
          <table:table-cell table:style-name="ce20" table:formula="of:=IF(AND([.B58]&gt;[.D$4] ; [.C58]&lt;0 ;[.D5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1]" office:value-type="float" office:value="6.8">
            <text:p>6.80</text:p>
          </table:table-cell>
          <table:table-cell table:formula="of:=[Sheet1.B61]" office:value-type="float" office:value="148.4058">
            <text:p>148.41</text:p>
          </table:table-cell>
          <table:table-cell table:formula="of:=[Sheet1.C61]" office:value-type="float" office:value="-473.4183">
            <text:p>-473.42</text:p>
          </table:table-cell>
          <table:table-cell table:formula="of:=[Sheet1.D61]" office:value-type="float" office:value="0.602910020196204">
            <text:p>0.603</text:p>
          </table:table-cell>
          <table:table-cell/>
          <table:table-cell table:style-name="ce22" table:formula="of:=IF(AND([.B59]&lt;[.D$4] ; [.C59]&gt;0 ;[.D59]&lt;1000/[.D$4]) ; 1 ; 0 )" office:value-type="float" office:value="0">
            <text:p/>
          </table:table-cell>
          <table:table-cell table:style-name="ce22" table:formula="of:=IF(AND([.B59]&lt;[.D$4] ; [.C59]&gt;0 ;[.D59]&gt;1000/[.D$4]) ; 1 ; 0)" office:value-type="float" office:value="0">
            <text:p/>
          </table:table-cell>
          <table:table-cell table:style-name="ce22" table:formula="of:=IF(AND([.B59]&lt;[.D$4] ; [.C59]&lt;0 ;[.D59]&gt;1000/[.D$4]) ; 1 ; 0)" office:value-type="float" office:value="0">
            <text:p/>
          </table:table-cell>
          <table:table-cell table:style-name="ce22" table:formula="of:=IF(AND([.B59]&lt;[.D$4] ; [.C59]&lt;0 ; [.D59]&lt;1000/[.D$4]) ; 1; 0)" office:value-type="float" office:value="0">
            <text:p/>
          </table:table-cell>
          <table:table-cell table:style-name="ce20" table:formula="of:=IF(AND([.B59]&gt;[.D$4] ; [.C59]&gt;0 ;[.D59]&lt;1000/[.D$4]) ; 1 ; 0)" office:value-type="float" office:value="0">
            <text:p/>
          </table:table-cell>
          <table:table-cell table:style-name="ce20" table:formula="of:=IF(AND([.B59]&gt;[.D$4] ; [.C59]&lt;0 ;[.D5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2]" office:value-type="float" office:value="6.9">
            <text:p>6.90</text:p>
          </table:table-cell>
          <table:table-cell table:formula="of:=[Sheet1.B62]" office:value-type="float" office:value="136.3746">
            <text:p>136.37</text:p>
          </table:table-cell>
          <table:table-cell table:formula="of:=[Sheet1.C62]" office:value-type="float" office:value="-426.0151">
            <text:p>-426.02</text:p>
          </table:table-cell>
          <table:table-cell table:formula="of:=[Sheet1.D62]" office:value-type="float" office:value="0.681576865235299">
            <text:p>0.682</text:p>
          </table:table-cell>
          <table:table-cell/>
          <table:table-cell table:style-name="ce22" table:formula="of:=IF(AND([.B60]&lt;[.D$4] ; [.C60]&gt;0 ;[.D60]&lt;1000/[.D$4]) ; 1 ; 0 )" office:value-type="float" office:value="0">
            <text:p/>
          </table:table-cell>
          <table:table-cell table:style-name="ce22" table:formula="of:=IF(AND([.B60]&lt;[.D$4] ; [.C60]&gt;0 ;[.D60]&gt;1000/[.D$4]) ; 1 ; 0)" office:value-type="float" office:value="0">
            <text:p/>
          </table:table-cell>
          <table:table-cell table:style-name="ce22" table:formula="of:=IF(AND([.B60]&lt;[.D$4] ; [.C60]&lt;0 ;[.D60]&gt;1000/[.D$4]) ; 1 ; 0)" office:value-type="float" office:value="0">
            <text:p/>
          </table:table-cell>
          <table:table-cell table:style-name="ce22" table:formula="of:=IF(AND([.B60]&lt;[.D$4] ; [.C60]&lt;0 ; [.D60]&lt;1000/[.D$4]) ; 1; 0)" office:value-type="float" office:value="0">
            <text:p/>
          </table:table-cell>
          <table:table-cell table:style-name="ce20" table:formula="of:=IF(AND([.B60]&gt;[.D$4] ; [.C60]&gt;0 ;[.D60]&lt;1000/[.D$4]) ; 1 ; 0)" office:value-type="float" office:value="0">
            <text:p/>
          </table:table-cell>
          <table:table-cell table:style-name="ce20" table:formula="of:=IF(AND([.B60]&gt;[.D$4] ; [.C60]&lt;0 ;[.D6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3]" office:value-type="float" office:value="7">
            <text:p>7.00</text:p>
          </table:table-cell>
          <table:table-cell table:formula="of:=[Sheet1.B63]" office:value-type="float" office:value="126.4829">
            <text:p>126.48</text:p>
          </table:table-cell>
          <table:table-cell table:formula="of:=[Sheet1.C63]" office:value-type="float" office:value="-382.7854">
            <text:p>-382.79</text:p>
          </table:table-cell>
          <table:table-cell table:formula="of:=[Sheet1.D63]" office:value-type="float" office:value="0.778248136251265">
            <text:p>0.778</text:p>
          </table:table-cell>
          <table:table-cell/>
          <table:table-cell table:style-name="ce22" table:formula="of:=IF(AND([.B61]&lt;[.D$4] ; [.C61]&gt;0 ;[.D61]&lt;1000/[.D$4]) ; 1 ; 0 )" office:value-type="float" office:value="0">
            <text:p/>
          </table:table-cell>
          <table:table-cell table:style-name="ce22" table:formula="of:=IF(AND([.B61]&lt;[.D$4] ; [.C61]&gt;0 ;[.D61]&gt;1000/[.D$4]) ; 1 ; 0)" office:value-type="float" office:value="0">
            <text:p/>
          </table:table-cell>
          <table:table-cell table:style-name="ce22" table:formula="of:=IF(AND([.B61]&lt;[.D$4] ; [.C61]&lt;0 ;[.D61]&gt;1000/[.D$4]) ; 1 ; 0)" office:value-type="float" office:value="0">
            <text:p/>
          </table:table-cell>
          <table:table-cell table:style-name="ce22" table:formula="of:=IF(AND([.B61]&lt;[.D$4] ; [.C61]&lt;0 ; [.D61]&lt;1000/[.D$4]) ; 1; 0)" office:value-type="float" office:value="0">
            <text:p/>
          </table:table-cell>
          <table:table-cell table:style-name="ce20" table:formula="of:=IF(AND([.B61]&gt;[.D$4] ; [.C61]&gt;0 ;[.D61]&lt;1000/[.D$4]) ; 1 ; 0)" office:value-type="float" office:value="0">
            <text:p/>
          </table:table-cell>
          <table:table-cell table:style-name="ce20" table:formula="of:=IF(AND([.B61]&gt;[.D$4] ; [.C61]&lt;0 ;[.D6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4]" office:value-type="float" office:value="7.1">
            <text:p>7.10</text:p>
          </table:table-cell>
          <table:table-cell table:formula="of:=[Sheet1.B64]" office:value-type="float" office:value="118.2863">
            <text:p>118.29</text:p>
          </table:table-cell>
          <table:table-cell table:formula="of:=[Sheet1.C64]" office:value-type="float" office:value="-343.1277">
            <text:p>-343.13</text:p>
          </table:table-cell>
          <table:table-cell table:formula="of:=[Sheet1.D64]" office:value-type="float" office:value="0.897956850469154">
            <text:p>0.898</text:p>
          </table:table-cell>
          <table:table-cell/>
          <table:table-cell table:style-name="ce22" table:formula="of:=IF(AND([.B62]&lt;[.D$4] ; [.C62]&gt;0 ;[.D62]&lt;1000/[.D$4]) ; 1 ; 0 )" office:value-type="float" office:value="0">
            <text:p/>
          </table:table-cell>
          <table:table-cell table:style-name="ce22" table:formula="of:=IF(AND([.B62]&lt;[.D$4] ; [.C62]&gt;0 ;[.D62]&gt;1000/[.D$4]) ; 1 ; 0)" office:value-type="float" office:value="0">
            <text:p/>
          </table:table-cell>
          <table:table-cell table:style-name="ce22" table:formula="of:=IF(AND([.B62]&lt;[.D$4] ; [.C62]&lt;0 ;[.D62]&gt;1000/[.D$4]) ; 1 ; 0)" office:value-type="float" office:value="0">
            <text:p/>
          </table:table-cell>
          <table:table-cell table:style-name="ce22" table:formula="of:=IF(AND([.B62]&lt;[.D$4] ; [.C62]&lt;0 ; [.D62]&lt;1000/[.D$4]) ; 1; 0)" office:value-type="float" office:value="0">
            <text:p/>
          </table:table-cell>
          <table:table-cell table:style-name="ce20" table:formula="of:=IF(AND([.B62]&gt;[.D$4] ; [.C62]&gt;0 ;[.D62]&lt;1000/[.D$4]) ; 1 ; 0)" office:value-type="float" office:value="0">
            <text:p/>
          </table:table-cell>
          <table:table-cell table:style-name="ce20" table:formula="of:=IF(AND([.B62]&gt;[.D$4] ; [.C62]&lt;0 ;[.D6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5]" office:value-type="float" office:value="7.2">
            <text:p>7.20</text:p>
          </table:table-cell>
          <table:table-cell table:formula="of:=[Sheet1.B65]" office:value-type="float" office:value="111.5035">
            <text:p>111.50</text:p>
          </table:table-cell>
          <table:table-cell table:formula="of:=[Sheet1.C65]" office:value-type="float" office:value="-306.2605">
            <text:p>-306.26</text:p>
          </table:table-cell>
          <table:table-cell table:formula="of:=[Sheet1.D65]" office:value-type="float" office:value="1.04965686625753">
            <text:p>1.050</text:p>
          </table:table-cell>
          <table:table-cell/>
          <table:table-cell table:style-name="ce22" table:formula="of:=IF(AND([.B63]&lt;[.D$4] ; [.C63]&gt;0 ;[.D63]&lt;1000/[.D$4]) ; 1 ; 0 )" office:value-type="float" office:value="0">
            <text:p/>
          </table:table-cell>
          <table:table-cell table:style-name="ce22" table:formula="of:=IF(AND([.B63]&lt;[.D$4] ; [.C63]&gt;0 ;[.D63]&gt;1000/[.D$4]) ; 1 ; 0)" office:value-type="float" office:value="0">
            <text:p/>
          </table:table-cell>
          <table:table-cell table:style-name="ce22" table:formula="of:=IF(AND([.B63]&lt;[.D$4] ; [.C63]&lt;0 ;[.D63]&gt;1000/[.D$4]) ; 1 ; 0)" office:value-type="float" office:value="0">
            <text:p/>
          </table:table-cell>
          <table:table-cell table:style-name="ce22" table:formula="of:=IF(AND([.B63]&lt;[.D$4] ; [.C63]&lt;0 ; [.D63]&lt;1000/[.D$4]) ; 1; 0)" office:value-type="float" office:value="0">
            <text:p/>
          </table:table-cell>
          <table:table-cell table:style-name="ce20" table:formula="of:=IF(AND([.B63]&gt;[.D$4] ; [.C63]&gt;0 ;[.D63]&lt;1000/[.D$4]) ; 1 ; 0)" office:value-type="float" office:value="0">
            <text:p/>
          </table:table-cell>
          <table:table-cell table:style-name="ce20" table:formula="of:=IF(AND([.B63]&gt;[.D$4] ; [.C63]&lt;0 ;[.D6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6]" office:value-type="float" office:value="7.3">
            <text:p>7.30</text:p>
          </table:table-cell>
          <table:table-cell table:formula="of:=[Sheet1.B66]" office:value-type="float" office:value="105.7618">
            <text:p>105.76</text:p>
          </table:table-cell>
          <table:table-cell table:formula="of:=[Sheet1.C66]" office:value-type="float" office:value="-271.865">
            <text:p>-271.87</text:p>
          </table:table-cell>
          <table:table-cell table:formula="of:=[Sheet1.D66]" office:value-type="float" office:value="1.24285078348016">
            <text:p>1.243</text:p>
          </table:table-cell>
          <table:table-cell/>
          <table:table-cell table:style-name="ce22" table:formula="of:=IF(AND([.B64]&lt;[.D$4] ; [.C64]&gt;0 ;[.D64]&lt;1000/[.D$4]) ; 1 ; 0 )" office:value-type="float" office:value="0">
            <text:p/>
          </table:table-cell>
          <table:table-cell table:style-name="ce22" table:formula="of:=IF(AND([.B64]&lt;[.D$4] ; [.C64]&gt;0 ;[.D64]&gt;1000/[.D$4]) ; 1 ; 0)" office:value-type="float" office:value="0">
            <text:p/>
          </table:table-cell>
          <table:table-cell table:style-name="ce22" table:formula="of:=IF(AND([.B64]&lt;[.D$4] ; [.C64]&lt;0 ;[.D64]&gt;1000/[.D$4]) ; 1 ; 0)" office:value-type="float" office:value="0">
            <text:p/>
          </table:table-cell>
          <table:table-cell table:style-name="ce22" table:formula="of:=IF(AND([.B64]&lt;[.D$4] ; [.C64]&lt;0 ; [.D64]&lt;1000/[.D$4]) ; 1; 0)" office:value-type="float" office:value="0">
            <text:p/>
          </table:table-cell>
          <table:table-cell table:style-name="ce20" table:formula="of:=IF(AND([.B64]&gt;[.D$4] ; [.C64]&gt;0 ;[.D64]&lt;1000/[.D$4]) ; 1 ; 0)" office:value-type="float" office:value="0">
            <text:p/>
          </table:table-cell>
          <table:table-cell table:style-name="ce20" table:formula="of:=IF(AND([.B64]&gt;[.D$4] ; [.C64]&lt;0 ;[.D6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7]" office:value-type="float" office:value="7.4">
            <text:p>7.40</text:p>
          </table:table-cell>
          <table:table-cell table:formula="of:=[Sheet1.B67]" office:value-type="float" office:value="100.9866">
            <text:p>100.99</text:p>
          </table:table-cell>
          <table:table-cell table:formula="of:=[Sheet1.C67]" office:value-type="float" office:value="-239.4233">
            <text:p>-239.42</text:p>
          </table:table-cell>
          <table:table-cell table:formula="of:=[Sheet1.D67]" office:value-type="float" office:value="1.49561452893754">
            <text:p>1.496</text:p>
          </table:table-cell>
          <table:table-cell/>
          <table:table-cell table:style-name="ce22" table:formula="of:=IF(AND([.B65]&lt;[.D$4] ; [.C65]&gt;0 ;[.D65]&lt;1000/[.D$4]) ; 1 ; 0 )" office:value-type="float" office:value="0">
            <text:p/>
          </table:table-cell>
          <table:table-cell table:style-name="ce22" table:formula="of:=IF(AND([.B65]&lt;[.D$4] ; [.C65]&gt;0 ;[.D65]&gt;1000/[.D$4]) ; 1 ; 0)" office:value-type="float" office:value="0">
            <text:p/>
          </table:table-cell>
          <table:table-cell table:style-name="ce22" table:formula="of:=IF(AND([.B65]&lt;[.D$4] ; [.C65]&lt;0 ;[.D65]&gt;1000/[.D$4]) ; 1 ; 0)" office:value-type="float" office:value="0">
            <text:p/>
          </table:table-cell>
          <table:table-cell table:style-name="ce22" table:formula="of:=IF(AND([.B65]&lt;[.D$4] ; [.C65]&lt;0 ; [.D65]&lt;1000/[.D$4]) ; 1; 0)" office:value-type="float" office:value="0">
            <text:p/>
          </table:table-cell>
          <table:table-cell table:style-name="ce20" table:formula="of:=IF(AND([.B65]&gt;[.D$4] ; [.C65]&gt;0 ;[.D65]&lt;1000/[.D$4]) ; 1 ; 0)" office:value-type="float" office:value="0">
            <text:p/>
          </table:table-cell>
          <table:table-cell table:style-name="ce20" table:formula="of:=IF(AND([.B65]&gt;[.D$4] ; [.C65]&lt;0 ;[.D6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8]" office:value-type="float" office:value="7.5">
            <text:p>7.50</text:p>
          </table:table-cell>
          <table:table-cell table:formula="of:=[Sheet1.B68]" office:value-type="float" office:value="96.92236">
            <text:p>96.92</text:p>
          </table:table-cell>
          <table:table-cell table:formula="of:=[Sheet1.C68]" office:value-type="float" office:value="-208.7541">
            <text:p>-208.75</text:p>
          </table:table-cell>
          <table:table-cell table:formula="of:=[Sheet1.D68]" office:value-type="float" office:value="1.829682867978">
            <text:p>1.830</text:p>
          </table:table-cell>
          <table:table-cell/>
          <table:table-cell table:style-name="ce22" table:formula="of:=IF(AND([.B66]&lt;[.D$4] ; [.C66]&gt;0 ;[.D66]&lt;1000/[.D$4]) ; 1 ; 0 )" office:value-type="float" office:value="0">
            <text:p/>
          </table:table-cell>
          <table:table-cell table:style-name="ce22" table:formula="of:=IF(AND([.B66]&lt;[.D$4] ; [.C66]&gt;0 ;[.D66]&gt;1000/[.D$4]) ; 1 ; 0)" office:value-type="float" office:value="0">
            <text:p/>
          </table:table-cell>
          <table:table-cell table:style-name="ce22" table:formula="of:=IF(AND([.B66]&lt;[.D$4] ; [.C66]&lt;0 ;[.D66]&gt;1000/[.D$4]) ; 1 ; 0)" office:value-type="float" office:value="0">
            <text:p/>
          </table:table-cell>
          <table:table-cell table:style-name="ce22" table:formula="of:=IF(AND([.B66]&lt;[.D$4] ; [.C66]&lt;0 ; [.D66]&lt;1000/[.D$4]) ; 1; 0)" office:value-type="float" office:value="0">
            <text:p/>
          </table:table-cell>
          <table:table-cell table:style-name="ce20" table:formula="of:=IF(AND([.B66]&gt;[.D$4] ; [.C66]&gt;0 ;[.D66]&lt;1000/[.D$4]) ; 1 ; 0)" office:value-type="float" office:value="0">
            <text:p/>
          </table:table-cell>
          <table:table-cell table:style-name="ce20" table:formula="of:=IF(AND([.B66]&gt;[.D$4] ; [.C66]&lt;0 ;[.D6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69]" office:value-type="float" office:value="7.6">
            <text:p>7.60</text:p>
          </table:table-cell>
          <table:table-cell table:formula="of:=[Sheet1.B69]" office:value-type="float" office:value="93.55387">
            <text:p>93.55</text:p>
          </table:table-cell>
          <table:table-cell table:formula="of:=[Sheet1.C69]" office:value-type="float" office:value="-179.4627">
            <text:p>-179.46</text:p>
          </table:table-cell>
          <table:table-cell table:formula="of:=[Sheet1.D69]" office:value-type="float" office:value="2.28407534927383">
            <text:p>2.284</text:p>
          </table:table-cell>
          <table:table-cell/>
          <table:table-cell table:style-name="ce22" table:formula="of:=IF(AND([.B67]&lt;[.D$4] ; [.C67]&gt;0 ;[.D67]&lt;1000/[.D$4]) ; 1 ; 0 )" office:value-type="float" office:value="0">
            <text:p/>
          </table:table-cell>
          <table:table-cell table:style-name="ce22" table:formula="of:=IF(AND([.B67]&lt;[.D$4] ; [.C67]&gt;0 ;[.D67]&gt;1000/[.D$4]) ; 1 ; 0)" office:value-type="float" office:value="0">
            <text:p/>
          </table:table-cell>
          <table:table-cell table:style-name="ce22" table:formula="of:=IF(AND([.B67]&lt;[.D$4] ; [.C67]&lt;0 ;[.D67]&gt;1000/[.D$4]) ; 1 ; 0)" office:value-type="float" office:value="0">
            <text:p/>
          </table:table-cell>
          <table:table-cell table:style-name="ce22" table:formula="of:=IF(AND([.B67]&lt;[.D$4] ; [.C67]&lt;0 ; [.D67]&lt;1000/[.D$4]) ; 1; 0)" office:value-type="float" office:value="0">
            <text:p/>
          </table:table-cell>
          <table:table-cell table:style-name="ce20" table:formula="of:=IF(AND([.B67]&gt;[.D$4] ; [.C67]&gt;0 ;[.D67]&lt;1000/[.D$4]) ; 1 ; 0)" office:value-type="float" office:value="0">
            <text:p/>
          </table:table-cell>
          <table:table-cell table:style-name="ce20" table:formula="of:=IF(AND([.B67]&gt;[.D$4] ; [.C67]&lt;0 ;[.D6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70]" office:value-type="float" office:value="7.7">
            <text:p>7.70</text:p>
          </table:table-cell>
          <table:table-cell table:formula="of:=[Sheet1.B70]" office:value-type="float" office:value="90.68617">
            <text:p>90.69</text:p>
          </table:table-cell>
          <table:table-cell table:formula="of:=[Sheet1.C70]" office:value-type="float" office:value="-151.4123">
            <text:p>-151.41</text:p>
          </table:table-cell>
          <table:table-cell table:formula="of:=[Sheet1.D70]" office:value-type="float" office:value="2.91130472924322">
            <text:p>2.911</text:p>
          </table:table-cell>
          <table:table-cell/>
          <table:table-cell table:style-name="ce22" table:formula="of:=IF(AND([.B68]&lt;[.D$4] ; [.C68]&gt;0 ;[.D68]&lt;1000/[.D$4]) ; 1 ; 0 )" office:value-type="float" office:value="0">
            <text:p/>
          </table:table-cell>
          <table:table-cell table:style-name="ce22" table:formula="of:=IF(AND([.B68]&lt;[.D$4] ; [.C68]&gt;0 ;[.D68]&gt;1000/[.D$4]) ; 1 ; 0)" office:value-type="float" office:value="0">
            <text:p/>
          </table:table-cell>
          <table:table-cell table:style-name="ce22" table:formula="of:=IF(AND([.B68]&lt;[.D$4] ; [.C68]&lt;0 ;[.D68]&gt;1000/[.D$4]) ; 1 ; 0)" office:value-type="float" office:value="0">
            <text:p/>
          </table:table-cell>
          <table:table-cell table:style-name="ce22" table:formula="of:=IF(AND([.B68]&lt;[.D$4] ; [.C68]&lt;0 ; [.D68]&lt;1000/[.D$4]) ; 1; 0)" office:value-type="float" office:value="0">
            <text:p/>
          </table:table-cell>
          <table:table-cell table:style-name="ce20" table:formula="of:=IF(AND([.B68]&gt;[.D$4] ; [.C68]&gt;0 ;[.D68]&lt;1000/[.D$4]) ; 1 ; 0)" office:value-type="float" office:value="0">
            <text:p/>
          </table:table-cell>
          <table:table-cell table:style-name="ce20" table:formula="of:=IF(AND([.B68]&gt;[.D$4] ; [.C68]&lt;0 ;[.D6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71]" office:value-type="float" office:value="7.8">
            <text:p>7.80</text:p>
          </table:table-cell>
          <table:table-cell table:formula="of:=[Sheet1.B71]" office:value-type="float" office:value="88.35112">
            <text:p>88.35</text:p>
          </table:table-cell>
          <table:table-cell table:formula="of:=[Sheet1.C71]" office:value-type="float" office:value="-124.3466">
            <text:p>-124.35</text:p>
          </table:table-cell>
          <table:table-cell table:formula="of:=[Sheet1.D71]" office:value-type="float" office:value="3.79710890976473">
            <text:p>3.797</text:p>
          </table:table-cell>
          <table:table-cell/>
          <table:table-cell table:style-name="ce22" table:formula="of:=IF(AND([.B69]&lt;[.D$4] ; [.C69]&gt;0 ;[.D69]&lt;1000/[.D$4]) ; 1 ; 0 )" office:value-type="float" office:value="0">
            <text:p/>
          </table:table-cell>
          <table:table-cell table:style-name="ce22" table:formula="of:=IF(AND([.B69]&lt;[.D$4] ; [.C69]&gt;0 ;[.D69]&gt;1000/[.D$4]) ; 1 ; 0)" office:value-type="float" office:value="0">
            <text:p/>
          </table:table-cell>
          <table:table-cell table:style-name="ce22" table:formula="of:=IF(AND([.B69]&lt;[.D$4] ; [.C69]&lt;0 ;[.D69]&gt;1000/[.D$4]) ; 1 ; 0)" office:value-type="float" office:value="0">
            <text:p/>
          </table:table-cell>
          <table:table-cell table:style-name="ce22" table:formula="of:=IF(AND([.B69]&lt;[.D$4] ; [.C69]&lt;0 ; [.D69]&lt;1000/[.D$4]) ; 1; 0)" office:value-type="float" office:value="0">
            <text:p/>
          </table:table-cell>
          <table:table-cell table:style-name="ce20" table:formula="of:=IF(AND([.B69]&gt;[.D$4] ; [.C69]&gt;0 ;[.D69]&lt;1000/[.D$4]) ; 1 ; 0)" office:value-type="float" office:value="0">
            <text:p/>
          </table:table-cell>
          <table:table-cell table:style-name="ce20" table:formula="of:=IF(AND([.B69]&gt;[.D$4] ; [.C69]&lt;0 ;[.D6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72]" office:value-type="float" office:value="7.9">
            <text:p>7.90</text:p>
          </table:table-cell>
          <table:table-cell table:formula="of:=[Sheet1.B72]" office:value-type="float" office:value="86.38927">
            <text:p>86.39</text:p>
          </table:table-cell>
          <table:table-cell table:formula="of:=[Sheet1.C72]" office:value-type="float" office:value="-98.14471">
            <text:p>-98.14</text:p>
          </table:table-cell>
          <table:table-cell table:formula="of:=[Sheet1.D72]" office:value-type="float" office:value="5.05333685291083">
            <text:p>5.053</text:p>
          </table:table-cell>
          <table:table-cell/>
          <table:table-cell table:style-name="ce22" table:formula="of:=IF(AND([.B70]&lt;[.D$4] ; [.C70]&gt;0 ;[.D70]&lt;1000/[.D$4]) ; 1 ; 0 )" office:value-type="float" office:value="0">
            <text:p/>
          </table:table-cell>
          <table:table-cell table:style-name="ce22" table:formula="of:=IF(AND([.B70]&lt;[.D$4] ; [.C70]&gt;0 ;[.D70]&gt;1000/[.D$4]) ; 1 ; 0)" office:value-type="float" office:value="0">
            <text:p/>
          </table:table-cell>
          <table:table-cell table:style-name="ce22" table:formula="of:=IF(AND([.B70]&lt;[.D$4] ; [.C70]&lt;0 ;[.D70]&gt;1000/[.D$4]) ; 1 ; 0)" office:value-type="float" office:value="0">
            <text:p/>
          </table:table-cell>
          <table:table-cell table:style-name="ce22" table:formula="of:=IF(AND([.B70]&lt;[.D$4] ; [.C70]&lt;0 ; [.D70]&lt;1000/[.D$4]) ; 1; 0)" office:value-type="float" office:value="0">
            <text:p/>
          </table:table-cell>
          <table:table-cell table:style-name="ce20" table:formula="of:=IF(AND([.B70]&gt;[.D$4] ; [.C70]&gt;0 ;[.D70]&lt;1000/[.D$4]) ; 1 ; 0)" office:value-type="float" office:value="0">
            <text:p/>
          </table:table-cell>
          <table:table-cell table:style-name="ce20" table:formula="of:=IF(AND([.B70]&gt;[.D$4] ; [.C70]&lt;0 ;[.D7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73]" office:value-type="float" office:value="8">
            <text:p>8.00</text:p>
          </table:table-cell>
          <table:table-cell table:formula="of:=[Sheet1.B73]" office:value-type="float" office:value="84.85356">
            <text:p>84.85</text:p>
          </table:table-cell>
          <table:table-cell table:formula="of:=[Sheet1.C73]" office:value-type="float" office:value="-72.61966">
            <text:p>-72.62</text:p>
          </table:table-cell>
          <table:table-cell table:formula="of:=[Sheet1.D73]" office:value-type="float" office:value="6.80257474390449">
            <text:p>6.803</text:p>
          </table:table-cell>
          <table:table-cell/>
          <table:table-cell table:style-name="ce22" table:formula="of:=IF(AND([.B71]&lt;[.D$4] ; [.C71]&gt;0 ;[.D71]&lt;1000/[.D$4]) ; 1 ; 0 )" office:value-type="float" office:value="0">
            <text:p/>
          </table:table-cell>
          <table:table-cell table:style-name="ce22" table:formula="of:=IF(AND([.B71]&lt;[.D$4] ; [.C71]&gt;0 ;[.D71]&gt;1000/[.D$4]) ; 1 ; 0)" office:value-type="float" office:value="0">
            <text:p/>
          </table:table-cell>
          <table:table-cell table:style-name="ce22" table:formula="of:=IF(AND([.B71]&lt;[.D$4] ; [.C71]&lt;0 ;[.D71]&gt;1000/[.D$4]) ; 1 ; 0)" office:value-type="float" office:value="0">
            <text:p/>
          </table:table-cell>
          <table:table-cell table:style-name="ce22" table:formula="of:=IF(AND([.B71]&lt;[.D$4] ; [.C71]&lt;0 ; [.D71]&lt;1000/[.D$4]) ; 1; 0)" office:value-type="float" office:value="0">
            <text:p/>
          </table:table-cell>
          <table:table-cell table:style-name="ce20" table:formula="of:=IF(AND([.B71]&gt;[.D$4] ; [.C71]&gt;0 ;[.D71]&lt;1000/[.D$4]) ; 1 ; 0)" office:value-type="float" office:value="0">
            <text:p/>
          </table:table-cell>
          <table:table-cell table:style-name="ce20" table:formula="of:=IF(AND([.B71]&gt;[.D$4] ; [.C71]&lt;0 ;[.D7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74]" office:value-type="float" office:value="8.1">
            <text:p>8.10</text:p>
          </table:table-cell>
          <table:table-cell table:formula="of:=[Sheet1.B74]" office:value-type="float" office:value="83.61797">
            <text:p>83.62</text:p>
          </table:table-cell>
          <table:table-cell table:formula="of:=[Sheet1.C74]" office:value-type="float" office:value="-47.68505">
            <text:p>-47.69</text:p>
          </table:table-cell>
          <table:table-cell table:formula="of:=[Sheet1.D74]" office:value-type="float" office:value="9.02433780060185">
            <text:p>9.024</text:p>
          </table:table-cell>
          <table:table-cell/>
          <table:table-cell table:style-name="ce22" table:formula="of:=IF(AND([.B72]&lt;[.D$4] ; [.C72]&gt;0 ;[.D72]&lt;1000/[.D$4]) ; 1 ; 0 )" office:value-type="float" office:value="0">
            <text:p/>
          </table:table-cell>
          <table:table-cell table:style-name="ce22" table:formula="of:=IF(AND([.B72]&lt;[.D$4] ; [.C72]&gt;0 ;[.D72]&gt;1000/[.D$4]) ; 1 ; 0)" office:value-type="float" office:value="0">
            <text:p/>
          </table:table-cell>
          <table:table-cell table:style-name="ce22" table:formula="of:=IF(AND([.B72]&lt;[.D$4] ; [.C72]&lt;0 ;[.D72]&gt;1000/[.D$4]) ; 1 ; 0)" office:value-type="float" office:value="0">
            <text:p/>
          </table:table-cell>
          <table:table-cell table:style-name="ce22" table:formula="of:=IF(AND([.B72]&lt;[.D$4] ; [.C72]&lt;0 ; [.D72]&lt;1000/[.D$4]) ; 1; 0)" office:value-type="float" office:value="0">
            <text:p/>
          </table:table-cell>
          <table:table-cell table:style-name="ce20" table:formula="of:=IF(AND([.B72]&gt;[.D$4] ; [.C72]&gt;0 ;[.D72]&lt;1000/[.D$4]) ; 1 ; 0)" office:value-type="float" office:value="0">
            <text:p/>
          </table:table-cell>
          <table:table-cell table:style-name="ce20" table:formula="of:=IF(AND([.B72]&gt;[.D$4] ; [.C72]&lt;0 ;[.D7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75]" office:value-type="float" office:value="8.2">
            <text:p>8.20</text:p>
          </table:table-cell>
          <table:table-cell table:formula="of:=[Sheet1.B75]" office:value-type="float" office:value="82.74176">
            <text:p>82.74</text:p>
          </table:table-cell>
          <table:table-cell table:formula="of:=[Sheet1.C75]" office:value-type="float" office:value="-23.18375">
            <text:p>-23.18</text:p>
          </table:table-cell>
          <table:table-cell table:formula="of:=[Sheet1.D75]" office:value-type="float" office:value="11.2060250058571">
            <text:p>11.206</text:p>
          </table:table-cell>
          <table:table-cell/>
          <table:table-cell table:style-name="ce22" table:formula="of:=IF(AND([.B73]&lt;[.D$4] ; [.C73]&gt;0 ;[.D73]&lt;1000/[.D$4]) ; 1 ; 0 )" office:value-type="float" office:value="0">
            <text:p/>
          </table:table-cell>
          <table:table-cell table:style-name="ce22" table:formula="of:=IF(AND([.B73]&lt;[.D$4] ; [.C73]&gt;0 ;[.D73]&gt;1000/[.D$4]) ; 1 ; 0)" office:value-type="float" office:value="0">
            <text:p/>
          </table:table-cell>
          <table:table-cell table:style-name="ce22" table:formula="of:=IF(AND([.B73]&lt;[.D$4] ; [.C73]&lt;0 ;[.D73]&gt;1000/[.D$4]) ; 1 ; 0)" office:value-type="float" office:value="0">
            <text:p/>
          </table:table-cell>
          <table:table-cell table:style-name="ce22" table:formula="of:=IF(AND([.B73]&lt;[.D$4] ; [.C73]&lt;0 ; [.D73]&lt;1000/[.D$4]) ; 1; 0)" office:value-type="float" office:value="0">
            <text:p/>
          </table:table-cell>
          <table:table-cell table:style-name="ce20" table:formula="of:=IF(AND([.B73]&gt;[.D$4] ; [.C73]&gt;0 ;[.D73]&lt;1000/[.D$4]) ; 1 ; 0)" office:value-type="float" office:value="0">
            <text:p/>
          </table:table-cell>
          <table:table-cell table:style-name="ce20" table:formula="of:=IF(AND([.B73]&gt;[.D$4] ; [.C73]&lt;0 ;[.D7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76]" office:value-type="float" office:value="8.3">
            <text:p>8.30</text:p>
          </table:table-cell>
          <table:table-cell table:formula="of:=[Sheet1.B76]" office:value-type="float" office:value="82.11503">
            <text:p>82.12</text:p>
          </table:table-cell>
          <table:table-cell table:formula="of:=[Sheet1.C76]" office:value-type="float" office:value="0.9810802">
            <text:p>0.98</text:p>
          </table:table-cell>
          <table:table-cell table:formula="of:=[Sheet1.D76]" office:value-type="float" office:value="12.1763004221209">
            <text:p>12.176</text:p>
          </table:table-cell>
          <table:table-cell/>
          <table:table-cell table:style-name="ce22" table:formula="of:=IF(AND([.B74]&lt;[.D$4] ; [.C74]&gt;0 ;[.D74]&lt;1000/[.D$4]) ; 1 ; 0 )" office:value-type="float" office:value="0">
            <text:p/>
          </table:table-cell>
          <table:table-cell table:style-name="ce22" table:formula="of:=IF(AND([.B74]&lt;[.D$4] ; [.C74]&gt;0 ;[.D74]&gt;1000/[.D$4]) ; 1 ; 0)" office:value-type="float" office:value="0">
            <text:p/>
          </table:table-cell>
          <table:table-cell table:style-name="ce22" table:formula="of:=IF(AND([.B74]&lt;[.D$4] ; [.C74]&lt;0 ;[.D74]&gt;1000/[.D$4]) ; 1 ; 0)" office:value-type="float" office:value="0">
            <text:p/>
          </table:table-cell>
          <table:table-cell table:style-name="ce22" table:formula="of:=IF(AND([.B74]&lt;[.D$4] ; [.C74]&lt;0 ; [.D74]&lt;1000/[.D$4]) ; 1; 0)" office:value-type="float" office:value="0">
            <text:p/>
          </table:table-cell>
          <table:table-cell table:style-name="ce20" table:formula="of:=IF(AND([.B74]&gt;[.D$4] ; [.C74]&gt;0 ;[.D74]&lt;1000/[.D$4]) ; 1 ; 0)" office:value-type="float" office:value="1">
            <text:p>1</text:p>
          </table:table-cell>
          <table:table-cell table:style-name="ce20" table:formula="of:=IF(AND([.B74]&gt;[.D$4] ; [.C74]&lt;0 ;[.D7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77]" office:value-type="float" office:value="8.400001">
            <text:p>8.40</text:p>
          </table:table-cell>
          <table:table-cell table:formula="of:=[Sheet1.B77]" office:value-type="float" office:value="81.80614">
            <text:p>81.81</text:p>
          </table:table-cell>
          <table:table-cell table:formula="of:=[Sheet1.C77]" office:value-type="float" office:value="24.91486">
            <text:p>24.91</text:p>
          </table:table-cell>
          <table:table-cell table:formula="of:=[Sheet1.D77]" office:value-type="float" office:value="11.1864075311603">
            <text:p>11.186</text:p>
          </table:table-cell>
          <table:table-cell/>
          <table:table-cell table:style-name="ce22" table:formula="of:=IF(AND([.B75]&lt;[.D$4] ; [.C75]&gt;0 ;[.D75]&lt;1000/[.D$4]) ; 1 ; 0 )" office:value-type="float" office:value="0">
            <text:p/>
          </table:table-cell>
          <table:table-cell table:style-name="ce22" table:formula="of:=IF(AND([.B75]&lt;[.D$4] ; [.C75]&gt;0 ;[.D75]&gt;1000/[.D$4]) ; 1 ; 0)" office:value-type="float" office:value="0">
            <text:p/>
          </table:table-cell>
          <table:table-cell table:style-name="ce22" table:formula="of:=IF(AND([.B75]&lt;[.D$4] ; [.C75]&lt;0 ;[.D75]&gt;1000/[.D$4]) ; 1 ; 0)" office:value-type="float" office:value="0">
            <text:p/>
          </table:table-cell>
          <table:table-cell table:style-name="ce22" table:formula="of:=IF(AND([.B75]&lt;[.D$4] ; [.C75]&lt;0 ; [.D75]&lt;1000/[.D$4]) ; 1; 0)" office:value-type="float" office:value="0">
            <text:p/>
          </table:table-cell>
          <table:table-cell table:style-name="ce20" table:formula="of:=IF(AND([.B75]&gt;[.D$4] ; [.C75]&gt;0 ;[.D75]&lt;1000/[.D$4]) ; 1 ; 0)" office:value-type="float" office:value="1">
            <text:p>1</text:p>
          </table:table-cell>
          <table:table-cell table:style-name="ce20" table:formula="of:=IF(AND([.B75]&gt;[.D$4] ; [.C75]&lt;0 ;[.D7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78]" office:value-type="float" office:value="8.5">
            <text:p>8.50</text:p>
          </table:table-cell>
          <table:table-cell table:formula="of:=[Sheet1.B78]" office:value-type="float" office:value="81.72161">
            <text:p>81.72</text:p>
          </table:table-cell>
          <table:table-cell table:formula="of:=[Sheet1.C78]" office:value-type="float" office:value="48.71642">
            <text:p>48.72</text:p>
          </table:table-cell>
          <table:table-cell table:formula="of:=[Sheet1.D78]" office:value-type="float" office:value="9.02830513801935">
            <text:p>9.028</text:p>
          </table:table-cell>
          <table:table-cell/>
          <table:table-cell table:style-name="ce22" table:formula="of:=IF(AND([.B76]&lt;[.D$4] ; [.C76]&gt;0 ;[.D76]&lt;1000/[.D$4]) ; 1 ; 0 )" office:value-type="float" office:value="0">
            <text:p/>
          </table:table-cell>
          <table:table-cell table:style-name="ce22" table:formula="of:=IF(AND([.B76]&lt;[.D$4] ; [.C76]&gt;0 ;[.D76]&gt;1000/[.D$4]) ; 1 ; 0)" office:value-type="float" office:value="0">
            <text:p/>
          </table:table-cell>
          <table:table-cell table:style-name="ce22" table:formula="of:=IF(AND([.B76]&lt;[.D$4] ; [.C76]&lt;0 ;[.D76]&gt;1000/[.D$4]) ; 1 ; 0)" office:value-type="float" office:value="0">
            <text:p/>
          </table:table-cell>
          <table:table-cell table:style-name="ce22" table:formula="of:=IF(AND([.B76]&lt;[.D$4] ; [.C76]&lt;0 ; [.D76]&lt;1000/[.D$4]) ; 1; 0)" office:value-type="float" office:value="0">
            <text:p/>
          </table:table-cell>
          <table:table-cell table:style-name="ce20" table:formula="of:=IF(AND([.B76]&gt;[.D$4] ; [.C76]&gt;0 ;[.D76]&lt;1000/[.D$4]) ; 1 ; 0)" office:value-type="float" office:value="1">
            <text:p>1</text:p>
          </table:table-cell>
          <table:table-cell table:style-name="ce20" table:formula="of:=IF(AND([.B76]&gt;[.D$4] ; [.C76]&lt;0 ;[.D7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79]" office:value-type="float" office:value="8.6">
            <text:p>8.60</text:p>
          </table:table-cell>
          <table:table-cell table:formula="of:=[Sheet1.B79]" office:value-type="float" office:value="81.93695">
            <text:p>81.94</text:p>
          </table:table-cell>
          <table:table-cell table:formula="of:=[Sheet1.C79]" office:value-type="float" office:value="72.45903">
            <text:p>72.46</text:p>
          </table:table-cell>
          <table:table-cell table:formula="of:=[Sheet1.D79]" office:value-type="float" office:value="6.84863946501107">
            <text:p>6.849</text:p>
          </table:table-cell>
          <table:table-cell/>
          <table:table-cell table:style-name="ce22" table:formula="of:=IF(AND([.B77]&lt;[.D$4] ; [.C77]&gt;0 ;[.D77]&lt;1000/[.D$4]) ; 1 ; 0 )" office:value-type="float" office:value="0">
            <text:p/>
          </table:table-cell>
          <table:table-cell table:style-name="ce22" table:formula="of:=IF(AND([.B77]&lt;[.D$4] ; [.C77]&gt;0 ;[.D77]&gt;1000/[.D$4]) ; 1 ; 0)" office:value-type="float" office:value="0">
            <text:p/>
          </table:table-cell>
          <table:table-cell table:style-name="ce22" table:formula="of:=IF(AND([.B77]&lt;[.D$4] ; [.C77]&lt;0 ;[.D77]&gt;1000/[.D$4]) ; 1 ; 0)" office:value-type="float" office:value="0">
            <text:p/>
          </table:table-cell>
          <table:table-cell table:style-name="ce22" table:formula="of:=IF(AND([.B77]&lt;[.D$4] ; [.C77]&lt;0 ; [.D77]&lt;1000/[.D$4]) ; 1; 0)" office:value-type="float" office:value="0">
            <text:p/>
          </table:table-cell>
          <table:table-cell table:style-name="ce20" table:formula="of:=IF(AND([.B77]&gt;[.D$4] ; [.C77]&gt;0 ;[.D77]&lt;1000/[.D$4]) ; 1 ; 0)" office:value-type="float" office:value="1">
            <text:p>1</text:p>
          </table:table-cell>
          <table:table-cell table:style-name="ce20" table:formula="of:=IF(AND([.B77]&gt;[.D$4] ; [.C77]&lt;0 ;[.D7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0]" office:value-type="float" office:value="8.7">
            <text:p>8.70</text:p>
          </table:table-cell>
          <table:table-cell table:formula="of:=[Sheet1.B80]" office:value-type="float" office:value="82.37229">
            <text:p>82.37</text:p>
          </table:table-cell>
          <table:table-cell table:formula="of:=[Sheet1.C80]" office:value-type="float" office:value="96.24746">
            <text:p>96.25</text:p>
          </table:table-cell>
          <table:table-cell table:formula="of:=[Sheet1.D80]" office:value-type="float" office:value="5.1326239781239">
            <text:p>5.133</text:p>
          </table:table-cell>
          <table:table-cell/>
          <table:table-cell table:style-name="ce22" table:formula="of:=IF(AND([.B78]&lt;[.D$4] ; [.C78]&gt;0 ;[.D78]&lt;1000/[.D$4]) ; 1 ; 0 )" office:value-type="float" office:value="0">
            <text:p/>
          </table:table-cell>
          <table:table-cell table:style-name="ce22" table:formula="of:=IF(AND([.B78]&lt;[.D$4] ; [.C78]&gt;0 ;[.D78]&gt;1000/[.D$4]) ; 1 ; 0)" office:value-type="float" office:value="0">
            <text:p/>
          </table:table-cell>
          <table:table-cell table:style-name="ce22" table:formula="of:=IF(AND([.B78]&lt;[.D$4] ; [.C78]&lt;0 ;[.D78]&gt;1000/[.D$4]) ; 1 ; 0)" office:value-type="float" office:value="0">
            <text:p/>
          </table:table-cell>
          <table:table-cell table:style-name="ce22" table:formula="of:=IF(AND([.B78]&lt;[.D$4] ; [.C78]&lt;0 ; [.D78]&lt;1000/[.D$4]) ; 1; 0)" office:value-type="float" office:value="0">
            <text:p/>
          </table:table-cell>
          <table:table-cell table:style-name="ce20" table:formula="of:=IF(AND([.B78]&gt;[.D$4] ; [.C78]&gt;0 ;[.D78]&lt;1000/[.D$4]) ; 1 ; 0)" office:value-type="float" office:value="1">
            <text:p>1</text:p>
          </table:table-cell>
          <table:table-cell table:style-name="ce20" table:formula="of:=IF(AND([.B78]&gt;[.D$4] ; [.C78]&lt;0 ;[.D7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1]" office:value-type="float" office:value="8.8">
            <text:p>8.80</text:p>
          </table:table-cell>
          <table:table-cell table:formula="of:=[Sheet1.B81]" office:value-type="float" office:value="83.10013">
            <text:p>83.10</text:p>
          </table:table-cell>
          <table:table-cell table:formula="of:=[Sheet1.C81]" office:value-type="float" office:value="120.1569">
            <text:p>120.16</text:p>
          </table:table-cell>
          <table:table-cell table:formula="of:=[Sheet1.D81]" office:value-type="float" office:value="3.89349736954177">
            <text:p>3.893</text:p>
          </table:table-cell>
          <table:table-cell/>
          <table:table-cell table:style-name="ce22" table:formula="of:=IF(AND([.B79]&lt;[.D$4] ; [.C79]&gt;0 ;[.D79]&lt;1000/[.D$4]) ; 1 ; 0 )" office:value-type="float" office:value="0">
            <text:p/>
          </table:table-cell>
          <table:table-cell table:style-name="ce22" table:formula="of:=IF(AND([.B79]&lt;[.D$4] ; [.C79]&gt;0 ;[.D79]&gt;1000/[.D$4]) ; 1 ; 0)" office:value-type="float" office:value="0">
            <text:p/>
          </table:table-cell>
          <table:table-cell table:style-name="ce22" table:formula="of:=IF(AND([.B79]&lt;[.D$4] ; [.C79]&lt;0 ;[.D79]&gt;1000/[.D$4]) ; 1 ; 0)" office:value-type="float" office:value="0">
            <text:p/>
          </table:table-cell>
          <table:table-cell table:style-name="ce22" table:formula="of:=IF(AND([.B79]&lt;[.D$4] ; [.C79]&lt;0 ; [.D79]&lt;1000/[.D$4]) ; 1; 0)" office:value-type="float" office:value="0">
            <text:p/>
          </table:table-cell>
          <table:table-cell table:style-name="ce20" table:formula="of:=IF(AND([.B79]&gt;[.D$4] ; [.C79]&gt;0 ;[.D79]&lt;1000/[.D$4]) ; 1 ; 0)" office:value-type="float" office:value="1">
            <text:p>1</text:p>
          </table:table-cell>
          <table:table-cell table:style-name="ce20" table:formula="of:=IF(AND([.B79]&gt;[.D$4] ; [.C79]&lt;0 ;[.D7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2]" office:value-type="float" office:value="8.900001">
            <text:p>8.90</text:p>
          </table:table-cell>
          <table:table-cell table:formula="of:=[Sheet1.B82]" office:value-type="float" office:value="84.0568">
            <text:p>84.06</text:p>
          </table:table-cell>
          <table:table-cell table:formula="of:=[Sheet1.C82]" office:value-type="float" office:value="144.2991">
            <text:p>144.30</text:p>
          </table:table-cell>
          <table:table-cell table:formula="of:=[Sheet1.D82]" office:value-type="float" office:value="3.0141091329923">
            <text:p>3.014</text:p>
          </table:table-cell>
          <table:table-cell/>
          <table:table-cell table:style-name="ce22" table:formula="of:=IF(AND([.B80]&lt;[.D$4] ; [.C80]&gt;0 ;[.D80]&lt;1000/[.D$4]) ; 1 ; 0 )" office:value-type="float" office:value="0">
            <text:p/>
          </table:table-cell>
          <table:table-cell table:style-name="ce22" table:formula="of:=IF(AND([.B80]&lt;[.D$4] ; [.C80]&gt;0 ;[.D80]&gt;1000/[.D$4]) ; 1 ; 0)" office:value-type="float" office:value="0">
            <text:p/>
          </table:table-cell>
          <table:table-cell table:style-name="ce22" table:formula="of:=IF(AND([.B80]&lt;[.D$4] ; [.C80]&lt;0 ;[.D80]&gt;1000/[.D$4]) ; 1 ; 0)" office:value-type="float" office:value="0">
            <text:p/>
          </table:table-cell>
          <table:table-cell table:style-name="ce22" table:formula="of:=IF(AND([.B80]&lt;[.D$4] ; [.C80]&lt;0 ; [.D80]&lt;1000/[.D$4]) ; 1; 0)" office:value-type="float" office:value="0">
            <text:p/>
          </table:table-cell>
          <table:table-cell table:style-name="ce20" table:formula="of:=IF(AND([.B80]&gt;[.D$4] ; [.C80]&gt;0 ;[.D80]&lt;1000/[.D$4]) ; 1 ; 0)" office:value-type="float" office:value="1">
            <text:p>1</text:p>
          </table:table-cell>
          <table:table-cell table:style-name="ce20" table:formula="of:=IF(AND([.B80]&gt;[.D$4] ; [.C80]&lt;0 ;[.D8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3]" office:value-type="float" office:value="9">
            <text:p>9.00</text:p>
          </table:table-cell>
          <table:table-cell table:formula="of:=[Sheet1.B83]" office:value-type="float" office:value="85.31242">
            <text:p>85.31</text:p>
          </table:table-cell>
          <table:table-cell table:formula="of:=[Sheet1.C83]" office:value-type="float" office:value="168.7501">
            <text:p>168.75</text:p>
          </table:table-cell>
          <table:table-cell table:formula="of:=[Sheet1.D83]" office:value-type="float" office:value="2.38604068428112">
            <text:p>2.386</text:p>
          </table:table-cell>
          <table:table-cell/>
          <table:table-cell table:style-name="ce22" table:formula="of:=IF(AND([.B81]&lt;[.D$4] ; [.C81]&gt;0 ;[.D81]&lt;1000/[.D$4]) ; 1 ; 0 )" office:value-type="float" office:value="0">
            <text:p/>
          </table:table-cell>
          <table:table-cell table:style-name="ce22" table:formula="of:=IF(AND([.B81]&lt;[.D$4] ; [.C81]&gt;0 ;[.D81]&gt;1000/[.D$4]) ; 1 ; 0)" office:value-type="float" office:value="0">
            <text:p/>
          </table:table-cell>
          <table:table-cell table:style-name="ce22" table:formula="of:=IF(AND([.B81]&lt;[.D$4] ; [.C81]&lt;0 ;[.D81]&gt;1000/[.D$4]) ; 1 ; 0)" office:value-type="float" office:value="0">
            <text:p/>
          </table:table-cell>
          <table:table-cell table:style-name="ce22" table:formula="of:=IF(AND([.B81]&lt;[.D$4] ; [.C81]&lt;0 ; [.D81]&lt;1000/[.D$4]) ; 1; 0)" office:value-type="float" office:value="0">
            <text:p/>
          </table:table-cell>
          <table:table-cell table:style-name="ce20" table:formula="of:=IF(AND([.B81]&gt;[.D$4] ; [.C81]&gt;0 ;[.D81]&lt;1000/[.D$4]) ; 1 ; 0)" office:value-type="float" office:value="1">
            <text:p>1</text:p>
          </table:table-cell>
          <table:table-cell table:style-name="ce20" table:formula="of:=IF(AND([.B81]&gt;[.D$4] ; [.C81]&lt;0 ;[.D8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4]" office:value-type="float" office:value="9.1">
            <text:p>9.10</text:p>
          </table:table-cell>
          <table:table-cell table:formula="of:=[Sheet1.B84]" office:value-type="float" office:value="86.82814">
            <text:p>86.83</text:p>
          </table:table-cell>
          <table:table-cell table:formula="of:=[Sheet1.C84]" office:value-type="float" office:value="193.5997">
            <text:p>193.60</text:p>
          </table:table-cell>
          <table:table-cell table:formula="of:=[Sheet1.D84]" office:value-type="float" office:value="1.92865833782792">
            <text:p>1.929</text:p>
          </table:table-cell>
          <table:table-cell/>
          <table:table-cell table:style-name="ce22" table:formula="of:=IF(AND([.B82]&lt;[.D$4] ; [.C82]&gt;0 ;[.D82]&lt;1000/[.D$4]) ; 1 ; 0 )" office:value-type="float" office:value="0">
            <text:p/>
          </table:table-cell>
          <table:table-cell table:style-name="ce22" table:formula="of:=IF(AND([.B82]&lt;[.D$4] ; [.C82]&gt;0 ;[.D82]&gt;1000/[.D$4]) ; 1 ; 0)" office:value-type="float" office:value="0">
            <text:p/>
          </table:table-cell>
          <table:table-cell table:style-name="ce22" table:formula="of:=IF(AND([.B82]&lt;[.D$4] ; [.C82]&lt;0 ;[.D82]&gt;1000/[.D$4]) ; 1 ; 0)" office:value-type="float" office:value="0">
            <text:p/>
          </table:table-cell>
          <table:table-cell table:style-name="ce22" table:formula="of:=IF(AND([.B82]&lt;[.D$4] ; [.C82]&lt;0 ; [.D82]&lt;1000/[.D$4]) ; 1; 0)" office:value-type="float" office:value="0">
            <text:p/>
          </table:table-cell>
          <table:table-cell table:style-name="ce20" table:formula="of:=IF(AND([.B82]&gt;[.D$4] ; [.C82]&gt;0 ;[.D82]&lt;1000/[.D$4]) ; 1 ; 0)" office:value-type="float" office:value="1">
            <text:p>1</text:p>
          </table:table-cell>
          <table:table-cell table:style-name="ce20" table:formula="of:=IF(AND([.B82]&gt;[.D$4] ; [.C82]&lt;0 ;[.D8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5]" office:value-type="float" office:value="9.2">
            <text:p>9.20</text:p>
          </table:table-cell>
          <table:table-cell table:formula="of:=[Sheet1.B85]" office:value-type="float" office:value="88.66993">
            <text:p>88.67</text:p>
          </table:table-cell>
          <table:table-cell table:formula="of:=[Sheet1.C85]" office:value-type="float" office:value="218.9511">
            <text:p>218.95</text:p>
          </table:table-cell>
          <table:table-cell table:formula="of:=[Sheet1.D85]" office:value-type="float" office:value="1.58901158138194">
            <text:p>1.589</text:p>
          </table:table-cell>
          <table:table-cell/>
          <table:table-cell table:style-name="ce22" table:formula="of:=IF(AND([.B83]&lt;[.D$4] ; [.C83]&gt;0 ;[.D83]&lt;1000/[.D$4]) ; 1 ; 0 )" office:value-type="float" office:value="0">
            <text:p/>
          </table:table-cell>
          <table:table-cell table:style-name="ce22" table:formula="of:=IF(AND([.B83]&lt;[.D$4] ; [.C83]&gt;0 ;[.D83]&gt;1000/[.D$4]) ; 1 ; 0)" office:value-type="float" office:value="0">
            <text:p/>
          </table:table-cell>
          <table:table-cell table:style-name="ce22" table:formula="of:=IF(AND([.B83]&lt;[.D$4] ; [.C83]&lt;0 ;[.D83]&gt;1000/[.D$4]) ; 1 ; 0)" office:value-type="float" office:value="0">
            <text:p/>
          </table:table-cell>
          <table:table-cell table:style-name="ce22" table:formula="of:=IF(AND([.B83]&lt;[.D$4] ; [.C83]&lt;0 ; [.D83]&lt;1000/[.D$4]) ; 1; 0)" office:value-type="float" office:value="0">
            <text:p/>
          </table:table-cell>
          <table:table-cell table:style-name="ce20" table:formula="of:=IF(AND([.B83]&gt;[.D$4] ; [.C83]&gt;0 ;[.D83]&lt;1000/[.D$4]) ; 1 ; 0)" office:value-type="float" office:value="1">
            <text:p>1</text:p>
          </table:table-cell>
          <table:table-cell table:style-name="ce20" table:formula="of:=IF(AND([.B83]&gt;[.D$4] ; [.C83]&lt;0 ;[.D8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6]" office:value-type="float" office:value="9.3">
            <text:p>9.30</text:p>
          </table:table-cell>
          <table:table-cell table:formula="of:=[Sheet1.B86]" office:value-type="float" office:value="90.8092">
            <text:p>90.81</text:p>
          </table:table-cell>
          <table:table-cell table:formula="of:=[Sheet1.C86]" office:value-type="float" office:value="244.9257">
            <text:p>244.93</text:p>
          </table:table-cell>
          <table:table-cell table:formula="of:=[Sheet1.D86]" office:value-type="float" office:value="1.33083198758727">
            <text:p>1.331</text:p>
          </table:table-cell>
          <table:table-cell/>
          <table:table-cell table:style-name="ce22" table:formula="of:=IF(AND([.B84]&lt;[.D$4] ; [.C84]&gt;0 ;[.D84]&lt;1000/[.D$4]) ; 1 ; 0 )" office:value-type="float" office:value="0">
            <text:p/>
          </table:table-cell>
          <table:table-cell table:style-name="ce22" table:formula="of:=IF(AND([.B84]&lt;[.D$4] ; [.C84]&gt;0 ;[.D84]&gt;1000/[.D$4]) ; 1 ; 0)" office:value-type="float" office:value="0">
            <text:p/>
          </table:table-cell>
          <table:table-cell table:style-name="ce22" table:formula="of:=IF(AND([.B84]&lt;[.D$4] ; [.C84]&lt;0 ;[.D84]&gt;1000/[.D$4]) ; 1 ; 0)" office:value-type="float" office:value="0">
            <text:p/>
          </table:table-cell>
          <table:table-cell table:style-name="ce22" table:formula="of:=IF(AND([.B84]&lt;[.D$4] ; [.C84]&lt;0 ; [.D84]&lt;1000/[.D$4]) ; 1; 0)" office:value-type="float" office:value="0">
            <text:p/>
          </table:table-cell>
          <table:table-cell table:style-name="ce20" table:formula="of:=IF(AND([.B84]&gt;[.D$4] ; [.C84]&gt;0 ;[.D84]&lt;1000/[.D$4]) ; 1 ; 0)" office:value-type="float" office:value="1">
            <text:p>1</text:p>
          </table:table-cell>
          <table:table-cell table:style-name="ce20" table:formula="of:=IF(AND([.B84]&gt;[.D$4] ; [.C84]&lt;0 ;[.D8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7]" office:value-type="float" office:value="9.400001">
            <text:p>9.40</text:p>
          </table:table-cell>
          <table:table-cell table:formula="of:=[Sheet1.B87]" office:value-type="float" office:value="93.32784">
            <text:p>93.33</text:p>
          </table:table-cell>
          <table:table-cell table:formula="of:=[Sheet1.C87]" office:value-type="float" office:value="271.6096">
            <text:p>271.61</text:p>
          </table:table-cell>
          <table:table-cell table:formula="of:=[Sheet1.D87]" office:value-type="float" office:value="1.13149532999038">
            <text:p>1.131</text:p>
          </table:table-cell>
          <table:table-cell/>
          <table:table-cell table:style-name="ce22" table:formula="of:=IF(AND([.B85]&lt;[.D$4] ; [.C85]&gt;0 ;[.D85]&lt;1000/[.D$4]) ; 1 ; 0 )" office:value-type="float" office:value="0">
            <text:p/>
          </table:table-cell>
          <table:table-cell table:style-name="ce22" table:formula="of:=IF(AND([.B85]&lt;[.D$4] ; [.C85]&gt;0 ;[.D85]&gt;1000/[.D$4]) ; 1 ; 0)" office:value-type="float" office:value="0">
            <text:p/>
          </table:table-cell>
          <table:table-cell table:style-name="ce22" table:formula="of:=IF(AND([.B85]&lt;[.D$4] ; [.C85]&lt;0 ;[.D85]&gt;1000/[.D$4]) ; 1 ; 0)" office:value-type="float" office:value="0">
            <text:p/>
          </table:table-cell>
          <table:table-cell table:style-name="ce22" table:formula="of:=IF(AND([.B85]&lt;[.D$4] ; [.C85]&lt;0 ; [.D85]&lt;1000/[.D$4]) ; 1; 0)" office:value-type="float" office:value="0">
            <text:p/>
          </table:table-cell>
          <table:table-cell table:style-name="ce20" table:formula="of:=IF(AND([.B85]&gt;[.D$4] ; [.C85]&gt;0 ;[.D85]&lt;1000/[.D$4]) ; 1 ; 0)" office:value-type="float" office:value="1">
            <text:p>1</text:p>
          </table:table-cell>
          <table:table-cell table:style-name="ce20" table:formula="of:=IF(AND([.B85]&gt;[.D$4] ; [.C85]&lt;0 ;[.D8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8]" office:value-type="float" office:value="9.5">
            <text:p>9.50</text:p>
          </table:table-cell>
          <table:table-cell table:formula="of:=[Sheet1.B88]" office:value-type="float" office:value="96.20438">
            <text:p>96.20</text:p>
          </table:table-cell>
          <table:table-cell table:formula="of:=[Sheet1.C88]" office:value-type="float" office:value="299.153">
            <text:p>299.15</text:p>
          </table:table-cell>
          <table:table-cell table:formula="of:=[Sheet1.D88]" office:value-type="float" office:value="0.974243272897485">
            <text:p>0.974</text:p>
          </table:table-cell>
          <table:table-cell/>
          <table:table-cell table:style-name="ce22" table:formula="of:=IF(AND([.B86]&lt;[.D$4] ; [.C86]&gt;0 ;[.D86]&lt;1000/[.D$4]) ; 1 ; 0 )" office:value-type="float" office:value="0">
            <text:p/>
          </table:table-cell>
          <table:table-cell table:style-name="ce22" table:formula="of:=IF(AND([.B86]&lt;[.D$4] ; [.C86]&gt;0 ;[.D86]&gt;1000/[.D$4]) ; 1 ; 0)" office:value-type="float" office:value="0">
            <text:p/>
          </table:table-cell>
          <table:table-cell table:style-name="ce22" table:formula="of:=IF(AND([.B86]&lt;[.D$4] ; [.C86]&lt;0 ;[.D86]&gt;1000/[.D$4]) ; 1 ; 0)" office:value-type="float" office:value="0">
            <text:p/>
          </table:table-cell>
          <table:table-cell table:style-name="ce22" table:formula="of:=IF(AND([.B86]&lt;[.D$4] ; [.C86]&lt;0 ; [.D86]&lt;1000/[.D$4]) ; 1; 0)" office:value-type="float" office:value="0">
            <text:p/>
          </table:table-cell>
          <table:table-cell table:style-name="ce20" table:formula="of:=IF(AND([.B86]&gt;[.D$4] ; [.C86]&gt;0 ;[.D86]&lt;1000/[.D$4]) ; 1 ; 0)" office:value-type="float" office:value="1">
            <text:p>1</text:p>
          </table:table-cell>
          <table:table-cell table:style-name="ce20" table:formula="of:=IF(AND([.B86]&gt;[.D$4] ; [.C86]&lt;0 ;[.D8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89]" office:value-type="float" office:value="9.6">
            <text:p>9.60</text:p>
          </table:table-cell>
          <table:table-cell table:formula="of:=[Sheet1.B89]" office:value-type="float" office:value="99.53961">
            <text:p>99.54</text:p>
          </table:table-cell>
          <table:table-cell table:formula="of:=[Sheet1.C89]" office:value-type="float" office:value="327.668">
            <text:p>327.67</text:p>
          </table:table-cell>
          <table:table-cell table:formula="of:=[Sheet1.D89]" office:value-type="float" office:value="0.84877488785635">
            <text:p>0.849</text:p>
          </table:table-cell>
          <table:table-cell/>
          <table:table-cell table:style-name="ce22" table:formula="of:=IF(AND([.B87]&lt;[.D$4] ; [.C87]&gt;0 ;[.D87]&lt;1000/[.D$4]) ; 1 ; 0 )" office:value-type="float" office:value="0">
            <text:p/>
          </table:table-cell>
          <table:table-cell table:style-name="ce22" table:formula="of:=IF(AND([.B87]&lt;[.D$4] ; [.C87]&gt;0 ;[.D87]&gt;1000/[.D$4]) ; 1 ; 0)" office:value-type="float" office:value="0">
            <text:p/>
          </table:table-cell>
          <table:table-cell table:style-name="ce22" table:formula="of:=IF(AND([.B87]&lt;[.D$4] ; [.C87]&lt;0 ;[.D87]&gt;1000/[.D$4]) ; 1 ; 0)" office:value-type="float" office:value="0">
            <text:p/>
          </table:table-cell>
          <table:table-cell table:style-name="ce22" table:formula="of:=IF(AND([.B87]&lt;[.D$4] ; [.C87]&lt;0 ; [.D87]&lt;1000/[.D$4]) ; 1; 0)" office:value-type="float" office:value="0">
            <text:p/>
          </table:table-cell>
          <table:table-cell table:style-name="ce20" table:formula="of:=IF(AND([.B87]&gt;[.D$4] ; [.C87]&gt;0 ;[.D87]&lt;1000/[.D$4]) ; 1 ; 0)" office:value-type="float" office:value="1">
            <text:p>1</text:p>
          </table:table-cell>
          <table:table-cell table:style-name="ce20" table:formula="of:=IF(AND([.B87]&gt;[.D$4] ; [.C87]&lt;0 ;[.D8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0]" office:value-type="float" office:value="9.7">
            <text:p>9.70</text:p>
          </table:table-cell>
          <table:table-cell table:formula="of:=[Sheet1.B90]" office:value-type="float" office:value="103.3347">
            <text:p>103.33</text:p>
          </table:table-cell>
          <table:table-cell table:formula="of:=[Sheet1.C90]" office:value-type="float" office:value="357.3549">
            <text:p>357.35</text:p>
          </table:table-cell>
          <table:table-cell table:formula="of:=[Sheet1.D90]" office:value-type="float" office:value="0.746742761390279">
            <text:p>0.747</text:p>
          </table:table-cell>
          <table:table-cell/>
          <table:table-cell table:style-name="ce22" table:formula="of:=IF(AND([.B88]&lt;[.D$4] ; [.C88]&gt;0 ;[.D88]&lt;1000/[.D$4]) ; 1 ; 0 )" office:value-type="float" office:value="0">
            <text:p/>
          </table:table-cell>
          <table:table-cell table:style-name="ce22" table:formula="of:=IF(AND([.B88]&lt;[.D$4] ; [.C88]&gt;0 ;[.D88]&gt;1000/[.D$4]) ; 1 ; 0)" office:value-type="float" office:value="0">
            <text:p/>
          </table:table-cell>
          <table:table-cell table:style-name="ce22" table:formula="of:=IF(AND([.B88]&lt;[.D$4] ; [.C88]&lt;0 ;[.D88]&gt;1000/[.D$4]) ; 1 ; 0)" office:value-type="float" office:value="0">
            <text:p/>
          </table:table-cell>
          <table:table-cell table:style-name="ce22" table:formula="of:=IF(AND([.B88]&lt;[.D$4] ; [.C88]&lt;0 ; [.D88]&lt;1000/[.D$4]) ; 1; 0)" office:value-type="float" office:value="0">
            <text:p/>
          </table:table-cell>
          <table:table-cell table:style-name="ce20" table:formula="of:=IF(AND([.B88]&gt;[.D$4] ; [.C88]&gt;0 ;[.D88]&lt;1000/[.D$4]) ; 1 ; 0)" office:value-type="float" office:value="1">
            <text:p>1</text:p>
          </table:table-cell>
          <table:table-cell table:style-name="ce20" table:formula="of:=IF(AND([.B88]&gt;[.D$4] ; [.C88]&lt;0 ;[.D8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1]" office:value-type="float" office:value="9.8">
            <text:p>9.80</text:p>
          </table:table-cell>
          <table:table-cell table:formula="of:=[Sheet1.B91]" office:value-type="float" office:value="107.6942">
            <text:p>107.69</text:p>
          </table:table-cell>
          <table:table-cell table:formula="of:=[Sheet1.C91]" office:value-type="float" office:value="388.3176">
            <text:p>388.32</text:p>
          </table:table-cell>
          <table:table-cell table:formula="of:=[Sheet1.D91]" office:value-type="float" office:value="0.66318818280076">
            <text:p>0.663</text:p>
          </table:table-cell>
          <table:table-cell/>
          <table:table-cell table:style-name="ce22" table:formula="of:=IF(AND([.B89]&lt;[.D$4] ; [.C89]&gt;0 ;[.D89]&lt;1000/[.D$4]) ; 1 ; 0 )" office:value-type="float" office:value="0">
            <text:p/>
          </table:table-cell>
          <table:table-cell table:style-name="ce22" table:formula="of:=IF(AND([.B89]&lt;[.D$4] ; [.C89]&gt;0 ;[.D89]&gt;1000/[.D$4]) ; 1 ; 0)" office:value-type="float" office:value="0">
            <text:p/>
          </table:table-cell>
          <table:table-cell table:style-name="ce22" table:formula="of:=IF(AND([.B89]&lt;[.D$4] ; [.C89]&lt;0 ;[.D89]&gt;1000/[.D$4]) ; 1 ; 0)" office:value-type="float" office:value="0">
            <text:p/>
          </table:table-cell>
          <table:table-cell table:style-name="ce22" table:formula="of:=IF(AND([.B89]&lt;[.D$4] ; [.C89]&lt;0 ; [.D89]&lt;1000/[.D$4]) ; 1; 0)" office:value-type="float" office:value="0">
            <text:p/>
          </table:table-cell>
          <table:table-cell table:style-name="ce20" table:formula="of:=IF(AND([.B89]&gt;[.D$4] ; [.C89]&gt;0 ;[.D89]&lt;1000/[.D$4]) ; 1 ; 0)" office:value-type="float" office:value="1">
            <text:p>1</text:p>
          </table:table-cell>
          <table:table-cell table:style-name="ce20" table:formula="of:=IF(AND([.B89]&gt;[.D$4] ; [.C89]&lt;0 ;[.D8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2]" office:value-type="float" office:value="9.900001">
            <text:p>9.90</text:p>
          </table:table-cell>
          <table:table-cell table:formula="of:=[Sheet1.B92]" office:value-type="float" office:value="112.661">
            <text:p>112.66</text:p>
          </table:table-cell>
          <table:table-cell table:formula="of:=[Sheet1.C92]" office:value-type="float" office:value="420.8012">
            <text:p>420.80</text:p>
          </table:table-cell>
          <table:table-cell table:formula="of:=[Sheet1.D92]" office:value-type="float" office:value="0.593683328137591">
            <text:p>0.594</text:p>
          </table:table-cell>
          <table:table-cell/>
          <table:table-cell table:style-name="ce22" table:formula="of:=IF(AND([.B90]&lt;[.D$4] ; [.C90]&gt;0 ;[.D90]&lt;1000/[.D$4]) ; 1 ; 0 )" office:value-type="float" office:value="0">
            <text:p/>
          </table:table-cell>
          <table:table-cell table:style-name="ce22" table:formula="of:=IF(AND([.B90]&lt;[.D$4] ; [.C90]&gt;0 ;[.D90]&gt;1000/[.D$4]) ; 1 ; 0)" office:value-type="float" office:value="0">
            <text:p/>
          </table:table-cell>
          <table:table-cell table:style-name="ce22" table:formula="of:=IF(AND([.B90]&lt;[.D$4] ; [.C90]&lt;0 ;[.D90]&gt;1000/[.D$4]) ; 1 ; 0)" office:value-type="float" office:value="0">
            <text:p/>
          </table:table-cell>
          <table:table-cell table:style-name="ce22" table:formula="of:=IF(AND([.B90]&lt;[.D$4] ; [.C90]&lt;0 ; [.D90]&lt;1000/[.D$4]) ; 1; 0)" office:value-type="float" office:value="0">
            <text:p/>
          </table:table-cell>
          <table:table-cell table:style-name="ce20" table:formula="of:=IF(AND([.B90]&gt;[.D$4] ; [.C90]&gt;0 ;[.D90]&lt;1000/[.D$4]) ; 1 ; 0)" office:value-type="float" office:value="1">
            <text:p>1</text:p>
          </table:table-cell>
          <table:table-cell table:style-name="ce20" table:formula="of:=IF(AND([.B90]&gt;[.D$4] ; [.C90]&lt;0 ;[.D9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3]" office:value-type="float" office:value="10">
            <text:p>10.00</text:p>
          </table:table-cell>
          <table:table-cell table:formula="of:=[Sheet1.B93]" office:value-type="float" office:value="118.3688">
            <text:p>118.37</text:p>
          </table:table-cell>
          <table:table-cell table:formula="of:=[Sheet1.C93]" office:value-type="float" office:value="455.0169">
            <text:p>455.02</text:p>
          </table:table-cell>
          <table:table-cell table:formula="of:=[Sheet1.D93]" office:value-type="float" office:value="0.535480519706827">
            <text:p>0.535</text:p>
          </table:table-cell>
          <table:table-cell/>
          <table:table-cell table:style-name="ce22" table:formula="of:=IF(AND([.B91]&lt;[.D$4] ; [.C91]&gt;0 ;[.D91]&lt;1000/[.D$4]) ; 1 ; 0 )" office:value-type="float" office:value="0">
            <text:p/>
          </table:table-cell>
          <table:table-cell table:style-name="ce22" table:formula="of:=IF(AND([.B91]&lt;[.D$4] ; [.C91]&gt;0 ;[.D91]&gt;1000/[.D$4]) ; 1 ; 0)" office:value-type="float" office:value="0">
            <text:p/>
          </table:table-cell>
          <table:table-cell table:style-name="ce22" table:formula="of:=IF(AND([.B91]&lt;[.D$4] ; [.C91]&lt;0 ;[.D91]&gt;1000/[.D$4]) ; 1 ; 0)" office:value-type="float" office:value="0">
            <text:p/>
          </table:table-cell>
          <table:table-cell table:style-name="ce22" table:formula="of:=IF(AND([.B91]&lt;[.D$4] ; [.C91]&lt;0 ; [.D91]&lt;1000/[.D$4]) ; 1; 0)" office:value-type="float" office:value="0">
            <text:p/>
          </table:table-cell>
          <table:table-cell table:style-name="ce20" table:formula="of:=IF(AND([.B91]&gt;[.D$4] ; [.C91]&gt;0 ;[.D91]&lt;1000/[.D$4]) ; 1 ; 0)" office:value-type="float" office:value="1">
            <text:p>1</text:p>
          </table:table-cell>
          <table:table-cell table:style-name="ce20" table:formula="of:=IF(AND([.B91]&gt;[.D$4] ; [.C91]&lt;0 ;[.D9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4]" office:value-type="float" office:value="10.1">
            <text:p>10.10</text:p>
          </table:table-cell>
          <table:table-cell table:formula="of:=[Sheet1.B94]" office:value-type="float" office:value="124.9075">
            <text:p>124.91</text:p>
          </table:table-cell>
          <table:table-cell table:formula="of:=[Sheet1.C94]" office:value-type="float" office:value="491.2745">
            <text:p>491.27</text:p>
          </table:table-cell>
          <table:table-cell table:formula="of:=[Sheet1.D94]" office:value-type="float" office:value="0.486111212365903">
            <text:p>0.486</text:p>
          </table:table-cell>
          <table:table-cell/>
          <table:table-cell table:style-name="ce22" table:formula="of:=IF(AND([.B92]&lt;[.D$4] ; [.C92]&gt;0 ;[.D92]&lt;1000/[.D$4]) ; 1 ; 0 )" office:value-type="float" office:value="0">
            <text:p/>
          </table:table-cell>
          <table:table-cell table:style-name="ce22" table:formula="of:=IF(AND([.B92]&lt;[.D$4] ; [.C92]&gt;0 ;[.D92]&gt;1000/[.D$4]) ; 1 ; 0)" office:value-type="float" office:value="0">
            <text:p/>
          </table:table-cell>
          <table:table-cell table:style-name="ce22" table:formula="of:=IF(AND([.B92]&lt;[.D$4] ; [.C92]&lt;0 ;[.D92]&gt;1000/[.D$4]) ; 1 ; 0)" office:value-type="float" office:value="0">
            <text:p/>
          </table:table-cell>
          <table:table-cell table:style-name="ce22" table:formula="of:=IF(AND([.B92]&lt;[.D$4] ; [.C92]&lt;0 ; [.D92]&lt;1000/[.D$4]) ; 1; 0)" office:value-type="float" office:value="0">
            <text:p/>
          </table:table-cell>
          <table:table-cell table:style-name="ce20" table:formula="of:=IF(AND([.B92]&gt;[.D$4] ; [.C92]&gt;0 ;[.D92]&lt;1000/[.D$4]) ; 1 ; 0)" office:value-type="float" office:value="1">
            <text:p>1</text:p>
          </table:table-cell>
          <table:table-cell table:style-name="ce20" table:formula="of:=IF(AND([.B92]&gt;[.D$4] ; [.C92]&lt;0 ;[.D9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5]" office:value-type="float" office:value="10.2">
            <text:p>10.20</text:p>
          </table:table-cell>
          <table:table-cell table:formula="of:=[Sheet1.B95]" office:value-type="float" office:value="132.441">
            <text:p>132.44</text:p>
          </table:table-cell>
          <table:table-cell table:formula="of:=[Sheet1.C95]" office:value-type="float" office:value="529.7826">
            <text:p>529.78</text:p>
          </table:table-cell>
          <table:table-cell table:formula="of:=[Sheet1.D95]" office:value-type="float" office:value="0.444119585256206">
            <text:p>0.444</text:p>
          </table:table-cell>
          <table:table-cell/>
          <table:table-cell table:style-name="ce22" table:formula="of:=IF(AND([.B93]&lt;[.D$4] ; [.C93]&gt;0 ;[.D93]&lt;1000/[.D$4]) ; 1 ; 0 )" office:value-type="float" office:value="0">
            <text:p/>
          </table:table-cell>
          <table:table-cell table:style-name="ce22" table:formula="of:=IF(AND([.B93]&lt;[.D$4] ; [.C93]&gt;0 ;[.D93]&gt;1000/[.D$4]) ; 1 ; 0)" office:value-type="float" office:value="0">
            <text:p/>
          </table:table-cell>
          <table:table-cell table:style-name="ce22" table:formula="of:=IF(AND([.B93]&lt;[.D$4] ; [.C93]&lt;0 ;[.D93]&gt;1000/[.D$4]) ; 1 ; 0)" office:value-type="float" office:value="0">
            <text:p/>
          </table:table-cell>
          <table:table-cell table:style-name="ce22" table:formula="of:=IF(AND([.B93]&lt;[.D$4] ; [.C93]&lt;0 ; [.D93]&lt;1000/[.D$4]) ; 1; 0)" office:value-type="float" office:value="0">
            <text:p/>
          </table:table-cell>
          <table:table-cell table:style-name="ce20" table:formula="of:=IF(AND([.B93]&gt;[.D$4] ; [.C93]&gt;0 ;[.D93]&lt;1000/[.D$4]) ; 1 ; 0)" office:value-type="float" office:value="1">
            <text:p>1</text:p>
          </table:table-cell>
          <table:table-cell table:style-name="ce20" table:formula="of:=IF(AND([.B93]&gt;[.D$4] ; [.C93]&lt;0 ;[.D9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6]" office:value-type="float" office:value="10.3">
            <text:p>10.30</text:p>
          </table:table-cell>
          <table:table-cell table:formula="of:=[Sheet1.B96]" office:value-type="float" office:value="141.1367">
            <text:p>141.14</text:p>
          </table:table-cell>
          <table:table-cell table:formula="of:=[Sheet1.C96]" office:value-type="float" office:value="571.0027">
            <text:p>571.00</text:p>
          </table:table-cell>
          <table:table-cell table:formula="of:=[Sheet1.D96]" office:value-type="float" office:value="0.407952394393011">
            <text:p>0.408</text:p>
          </table:table-cell>
          <table:table-cell/>
          <table:table-cell table:style-name="ce22" table:formula="of:=IF(AND([.B94]&lt;[.D$4] ; [.C94]&gt;0 ;[.D94]&lt;1000/[.D$4]) ; 1 ; 0 )" office:value-type="float" office:value="0">
            <text:p/>
          </table:table-cell>
          <table:table-cell table:style-name="ce22" table:formula="of:=IF(AND([.B94]&lt;[.D$4] ; [.C94]&gt;0 ;[.D94]&gt;1000/[.D$4]) ; 1 ; 0)" office:value-type="float" office:value="0">
            <text:p/>
          </table:table-cell>
          <table:table-cell table:style-name="ce22" table:formula="of:=IF(AND([.B94]&lt;[.D$4] ; [.C94]&lt;0 ;[.D94]&gt;1000/[.D$4]) ; 1 ; 0)" office:value-type="float" office:value="0">
            <text:p/>
          </table:table-cell>
          <table:table-cell table:style-name="ce22" table:formula="of:=IF(AND([.B94]&lt;[.D$4] ; [.C94]&lt;0 ; [.D94]&lt;1000/[.D$4]) ; 1; 0)" office:value-type="float" office:value="0">
            <text:p/>
          </table:table-cell>
          <table:table-cell table:style-name="ce20" table:formula="of:=IF(AND([.B94]&gt;[.D$4] ; [.C94]&gt;0 ;[.D94]&lt;1000/[.D$4]) ; 1 ; 0)" office:value-type="float" office:value="1">
            <text:p>1</text:p>
          </table:table-cell>
          <table:table-cell table:style-name="ce20" table:formula="of:=IF(AND([.B94]&gt;[.D$4] ; [.C94]&lt;0 ;[.D9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7]" office:value-type="float" office:value="10.4">
            <text:p>10.40</text:p>
          </table:table-cell>
          <table:table-cell table:formula="of:=[Sheet1.B97]" office:value-type="float" office:value="151.2616">
            <text:p>151.26</text:p>
          </table:table-cell>
          <table:table-cell table:formula="of:=[Sheet1.C97]" office:value-type="float" office:value="615.3149">
            <text:p>615.31</text:p>
          </table:table-cell>
          <table:table-cell table:formula="of:=[Sheet1.D97]" office:value-type="float" office:value="0.376748260129737">
            <text:p>0.377</text:p>
          </table:table-cell>
          <table:table-cell/>
          <table:table-cell table:style-name="ce22" table:formula="of:=IF(AND([.B95]&lt;[.D$4] ; [.C95]&gt;0 ;[.D95]&lt;1000/[.D$4]) ; 1 ; 0 )" office:value-type="float" office:value="0">
            <text:p/>
          </table:table-cell>
          <table:table-cell table:style-name="ce22" table:formula="of:=IF(AND([.B95]&lt;[.D$4] ; [.C95]&gt;0 ;[.D95]&gt;1000/[.D$4]) ; 1 ; 0)" office:value-type="float" office:value="0">
            <text:p/>
          </table:table-cell>
          <table:table-cell table:style-name="ce22" table:formula="of:=IF(AND([.B95]&lt;[.D$4] ; [.C95]&lt;0 ;[.D95]&gt;1000/[.D$4]) ; 1 ; 0)" office:value-type="float" office:value="0">
            <text:p/>
          </table:table-cell>
          <table:table-cell table:style-name="ce22" table:formula="of:=IF(AND([.B95]&lt;[.D$4] ; [.C95]&lt;0 ; [.D95]&lt;1000/[.D$4]) ; 1; 0)" office:value-type="float" office:value="0">
            <text:p/>
          </table:table-cell>
          <table:table-cell table:style-name="ce20" table:formula="of:=IF(AND([.B95]&gt;[.D$4] ; [.C95]&gt;0 ;[.D95]&lt;1000/[.D$4]) ; 1 ; 0)" office:value-type="float" office:value="1">
            <text:p>1</text:p>
          </table:table-cell>
          <table:table-cell table:style-name="ce20" table:formula="of:=IF(AND([.B95]&gt;[.D$4] ; [.C95]&lt;0 ;[.D9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8]" office:value-type="float" office:value="10.5">
            <text:p>10.50</text:p>
          </table:table-cell>
          <table:table-cell table:formula="of:=[Sheet1.B98]" office:value-type="float" office:value="163.1161">
            <text:p>163.12</text:p>
          </table:table-cell>
          <table:table-cell table:formula="of:=[Sheet1.C98]" office:value-type="float" office:value="663.2725">
            <text:p>663.27</text:p>
          </table:table-cell>
          <table:table-cell table:formula="of:=[Sheet1.D98]" office:value-type="float" office:value="0.349631444306863">
            <text:p>0.350</text:p>
          </table:table-cell>
          <table:table-cell/>
          <table:table-cell table:style-name="ce22" table:formula="of:=IF(AND([.B96]&lt;[.D$4] ; [.C96]&gt;0 ;[.D96]&lt;1000/[.D$4]) ; 1 ; 0 )" office:value-type="float" office:value="0">
            <text:p/>
          </table:table-cell>
          <table:table-cell table:style-name="ce22" table:formula="of:=IF(AND([.B96]&lt;[.D$4] ; [.C96]&gt;0 ;[.D96]&gt;1000/[.D$4]) ; 1 ; 0)" office:value-type="float" office:value="0">
            <text:p/>
          </table:table-cell>
          <table:table-cell table:style-name="ce22" table:formula="of:=IF(AND([.B96]&lt;[.D$4] ; [.C96]&lt;0 ;[.D96]&gt;1000/[.D$4]) ; 1 ; 0)" office:value-type="float" office:value="0">
            <text:p/>
          </table:table-cell>
          <table:table-cell table:style-name="ce22" table:formula="of:=IF(AND([.B96]&lt;[.D$4] ; [.C96]&lt;0 ; [.D96]&lt;1000/[.D$4]) ; 1; 0)" office:value-type="float" office:value="0">
            <text:p/>
          </table:table-cell>
          <table:table-cell table:style-name="ce20" table:formula="of:=IF(AND([.B96]&gt;[.D$4] ; [.C96]&gt;0 ;[.D96]&lt;1000/[.D$4]) ; 1 ; 0)" office:value-type="float" office:value="1">
            <text:p>1</text:p>
          </table:table-cell>
          <table:table-cell table:style-name="ce20" table:formula="of:=IF(AND([.B96]&gt;[.D$4] ; [.C96]&lt;0 ;[.D9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99]" office:value-type="float" office:value="10.6">
            <text:p>10.60</text:p>
          </table:table-cell>
          <table:table-cell table:formula="of:=[Sheet1.B99]" office:value-type="float" office:value="177.0717">
            <text:p>177.07</text:p>
          </table:table-cell>
          <table:table-cell table:formula="of:=[Sheet1.C99]" office:value-type="float" office:value="715.4439">
            <text:p>715.44</text:p>
          </table:table-cell>
          <table:table-cell table:formula="of:=[Sheet1.D99]" office:value-type="float" office:value="0.325970211240198">
            <text:p>0.326</text:p>
          </table:table-cell>
          <table:table-cell/>
          <table:table-cell table:style-name="ce22" table:formula="of:=IF(AND([.B97]&lt;[.D$4] ; [.C97]&gt;0 ;[.D97]&lt;1000/[.D$4]) ; 1 ; 0 )" office:value-type="float" office:value="0">
            <text:p/>
          </table:table-cell>
          <table:table-cell table:style-name="ce22" table:formula="of:=IF(AND([.B97]&lt;[.D$4] ; [.C97]&gt;0 ;[.D97]&gt;1000/[.D$4]) ; 1 ; 0)" office:value-type="float" office:value="0">
            <text:p/>
          </table:table-cell>
          <table:table-cell table:style-name="ce22" table:formula="of:=IF(AND([.B97]&lt;[.D$4] ; [.C97]&lt;0 ;[.D97]&gt;1000/[.D$4]) ; 1 ; 0)" office:value-type="float" office:value="0">
            <text:p/>
          </table:table-cell>
          <table:table-cell table:style-name="ce22" table:formula="of:=IF(AND([.B97]&lt;[.D$4] ; [.C97]&lt;0 ; [.D97]&lt;1000/[.D$4]) ; 1; 0)" office:value-type="float" office:value="0">
            <text:p/>
          </table:table-cell>
          <table:table-cell table:style-name="ce20" table:formula="of:=IF(AND([.B97]&gt;[.D$4] ; [.C97]&gt;0 ;[.D97]&lt;1000/[.D$4]) ; 1 ; 0)" office:value-type="float" office:value="1">
            <text:p>1</text:p>
          </table:table-cell>
          <table:table-cell table:style-name="ce20" table:formula="of:=IF(AND([.B97]&gt;[.D$4] ; [.C97]&lt;0 ;[.D9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0]" office:value-type="float" office:value="10.7">
            <text:p>10.70</text:p>
          </table:table-cell>
          <table:table-cell table:formula="of:=[Sheet1.B100]" office:value-type="float" office:value="193.638">
            <text:p>193.64</text:p>
          </table:table-cell>
          <table:table-cell table:formula="of:=[Sheet1.C100]" office:value-type="float" office:value="772.7023">
            <text:p>772.70</text:p>
          </table:table-cell>
          <table:table-cell table:formula="of:=[Sheet1.D100]" office:value-type="float" office:value="0.305151003655147">
            <text:p>0.305</text:p>
          </table:table-cell>
          <table:table-cell/>
          <table:table-cell table:style-name="ce22" table:formula="of:=IF(AND([.B98]&lt;[.D$4] ; [.C98]&gt;0 ;[.D98]&lt;1000/[.D$4]) ; 1 ; 0 )" office:value-type="float" office:value="0">
            <text:p/>
          </table:table-cell>
          <table:table-cell table:style-name="ce22" table:formula="of:=IF(AND([.B98]&lt;[.D$4] ; [.C98]&gt;0 ;[.D98]&gt;1000/[.D$4]) ; 1 ; 0)" office:value-type="float" office:value="0">
            <text:p/>
          </table:table-cell>
          <table:table-cell table:style-name="ce22" table:formula="of:=IF(AND([.B98]&lt;[.D$4] ; [.C98]&lt;0 ;[.D98]&gt;1000/[.D$4]) ; 1 ; 0)" office:value-type="float" office:value="0">
            <text:p/>
          </table:table-cell>
          <table:table-cell table:style-name="ce22" table:formula="of:=IF(AND([.B98]&lt;[.D$4] ; [.C98]&lt;0 ; [.D98]&lt;1000/[.D$4]) ; 1; 0)" office:value-type="float" office:value="0">
            <text:p/>
          </table:table-cell>
          <table:table-cell table:style-name="ce20" table:formula="of:=IF(AND([.B98]&gt;[.D$4] ; [.C98]&gt;0 ;[.D98]&lt;1000/[.D$4]) ; 1 ; 0)" office:value-type="float" office:value="1">
            <text:p>1</text:p>
          </table:table-cell>
          <table:table-cell table:style-name="ce20" table:formula="of:=IF(AND([.B98]&gt;[.D$4] ; [.C98]&lt;0 ;[.D9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1]" office:value-type="float" office:value="10.8">
            <text:p>10.80</text:p>
          </table:table-cell>
          <table:table-cell table:formula="of:=[Sheet1.B101]" office:value-type="float" office:value="213.5907">
            <text:p>213.59</text:p>
          </table:table-cell>
          <table:table-cell table:formula="of:=[Sheet1.C101]" office:value-type="float" office:value="835.8865">
            <text:p>835.89</text:p>
          </table:table-cell>
          <table:table-cell table:formula="of:=[Sheet1.D101]" office:value-type="float" office:value="0.286958063554128">
            <text:p>0.287</text:p>
          </table:table-cell>
          <table:table-cell/>
          <table:table-cell table:style-name="ce22" table:formula="of:=IF(AND([.B99]&lt;[.D$4] ; [.C99]&gt;0 ;[.D99]&lt;1000/[.D$4]) ; 1 ; 0 )" office:value-type="float" office:value="0">
            <text:p/>
          </table:table-cell>
          <table:table-cell table:style-name="ce22" table:formula="of:=IF(AND([.B99]&lt;[.D$4] ; [.C99]&gt;0 ;[.D99]&gt;1000/[.D$4]) ; 1 ; 0)" office:value-type="float" office:value="0">
            <text:p/>
          </table:table-cell>
          <table:table-cell table:style-name="ce22" table:formula="of:=IF(AND([.B99]&lt;[.D$4] ; [.C99]&lt;0 ;[.D99]&gt;1000/[.D$4]) ; 1 ; 0)" office:value-type="float" office:value="0">
            <text:p/>
          </table:table-cell>
          <table:table-cell table:style-name="ce22" table:formula="of:=IF(AND([.B99]&lt;[.D$4] ; [.C99]&lt;0 ; [.D99]&lt;1000/[.D$4]) ; 1; 0)" office:value-type="float" office:value="0">
            <text:p/>
          </table:table-cell>
          <table:table-cell table:style-name="ce20" table:formula="of:=IF(AND([.B99]&gt;[.D$4] ; [.C99]&gt;0 ;[.D99]&lt;1000/[.D$4]) ; 1 ; 0)" office:value-type="float" office:value="1">
            <text:p>1</text:p>
          </table:table-cell>
          <table:table-cell table:style-name="ce20" table:formula="of:=IF(AND([.B99]&gt;[.D$4] ; [.C99]&lt;0 ;[.D9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2]" office:value-type="float" office:value="10.9">
            <text:p>10.90</text:p>
          </table:table-cell>
          <table:table-cell table:formula="of:=[Sheet1.B102]" office:value-type="float" office:value="237.7529">
            <text:p>237.75</text:p>
          </table:table-cell>
          <table:table-cell table:formula="of:=[Sheet1.C102]" office:value-type="float" office:value="906.2197">
            <text:p>906.22</text:p>
          </table:table-cell>
          <table:table-cell table:formula="of:=[Sheet1.D102]" office:value-type="float" office:value="0.270863039145091">
            <text:p>0.271</text:p>
          </table:table-cell>
          <table:table-cell/>
          <table:table-cell table:style-name="ce22" table:formula="of:=IF(AND([.B100]&lt;[.D$4] ; [.C100]&gt;0 ;[.D100]&lt;1000/[.D$4]) ; 1 ; 0 )" office:value-type="float" office:value="0">
            <text:p/>
          </table:table-cell>
          <table:table-cell table:style-name="ce22" table:formula="of:=IF(AND([.B100]&lt;[.D$4] ; [.C100]&gt;0 ;[.D100]&gt;1000/[.D$4]) ; 1 ; 0)" office:value-type="float" office:value="0">
            <text:p/>
          </table:table-cell>
          <table:table-cell table:style-name="ce22" table:formula="of:=IF(AND([.B100]&lt;[.D$4] ; [.C100]&lt;0 ;[.D100]&gt;1000/[.D$4]) ; 1 ; 0)" office:value-type="float" office:value="0">
            <text:p/>
          </table:table-cell>
          <table:table-cell table:style-name="ce22" table:formula="of:=IF(AND([.B100]&lt;[.D$4] ; [.C100]&lt;0 ; [.D100]&lt;1000/[.D$4]) ; 1; 0)" office:value-type="float" office:value="0">
            <text:p/>
          </table:table-cell>
          <table:table-cell table:style-name="ce20" table:formula="of:=IF(AND([.B100]&gt;[.D$4] ; [.C100]&gt;0 ;[.D100]&lt;1000/[.D$4]) ; 1 ; 0)" office:value-type="float" office:value="1">
            <text:p>1</text:p>
          </table:table-cell>
          <table:table-cell table:style-name="ce20" table:formula="of:=IF(AND([.B100]&gt;[.D$4] ; [.C100]&lt;0 ;[.D10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3]" office:value-type="float" office:value="11">
            <text:p>11.00</text:p>
          </table:table-cell>
          <table:table-cell table:formula="of:=[Sheet1.B103]" office:value-type="float" office:value="267.4503">
            <text:p>267.45</text:p>
          </table:table-cell>
          <table:table-cell table:formula="of:=[Sheet1.C103]" office:value-type="float" office:value="985.2896">
            <text:p>985.29</text:p>
          </table:table-cell>
          <table:table-cell table:formula="of:=[Sheet1.D103]" office:value-type="float" office:value="0.256590059323798">
            <text:p>0.257</text:p>
          </table:table-cell>
          <table:table-cell/>
          <table:table-cell table:style-name="ce22" table:formula="of:=IF(AND([.B101]&lt;[.D$4] ; [.C101]&gt;0 ;[.D101]&lt;1000/[.D$4]) ; 1 ; 0 )" office:value-type="float" office:value="0">
            <text:p/>
          </table:table-cell>
          <table:table-cell table:style-name="ce22" table:formula="of:=IF(AND([.B101]&lt;[.D$4] ; [.C101]&gt;0 ;[.D101]&gt;1000/[.D$4]) ; 1 ; 0)" office:value-type="float" office:value="0">
            <text:p/>
          </table:table-cell>
          <table:table-cell table:style-name="ce22" table:formula="of:=IF(AND([.B101]&lt;[.D$4] ; [.C101]&lt;0 ;[.D101]&gt;1000/[.D$4]) ; 1 ; 0)" office:value-type="float" office:value="0">
            <text:p/>
          </table:table-cell>
          <table:table-cell table:style-name="ce22" table:formula="of:=IF(AND([.B101]&lt;[.D$4] ; [.C101]&lt;0 ; [.D101]&lt;1000/[.D$4]) ; 1; 0)" office:value-type="float" office:value="0">
            <text:p/>
          </table:table-cell>
          <table:table-cell table:style-name="ce20" table:formula="of:=IF(AND([.B101]&gt;[.D$4] ; [.C101]&gt;0 ;[.D101]&lt;1000/[.D$4]) ; 1 ; 0)" office:value-type="float" office:value="1">
            <text:p>1</text:p>
          </table:table-cell>
          <table:table-cell table:style-name="ce20" table:formula="of:=IF(AND([.B101]&gt;[.D$4] ; [.C101]&lt;0 ;[.D10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4]" office:value-type="float" office:value="11.1">
            <text:p>11.10</text:p>
          </table:table-cell>
          <table:table-cell table:formula="of:=[Sheet1.B104]" office:value-type="float" office:value="304.6634">
            <text:p>304.66</text:p>
          </table:table-cell>
          <table:table-cell table:formula="of:=[Sheet1.C104]" office:value-type="float" office:value="1074.881">
            <text:p>1074.88</text:p>
          </table:table-cell>
          <table:table-cell table:formula="of:=[Sheet1.D104]" office:value-type="float" office:value="0.244084358897345">
            <text:p>0.244</text:p>
          </table:table-cell>
          <table:table-cell/>
          <table:table-cell table:style-name="ce22" table:formula="of:=IF(AND([.B102]&lt;[.D$4] ; [.C102]&gt;0 ;[.D102]&lt;1000/[.D$4]) ; 1 ; 0 )" office:value-type="float" office:value="0">
            <text:p/>
          </table:table-cell>
          <table:table-cell table:style-name="ce22" table:formula="of:=IF(AND([.B102]&lt;[.D$4] ; [.C102]&gt;0 ;[.D102]&gt;1000/[.D$4]) ; 1 ; 0)" office:value-type="float" office:value="0">
            <text:p/>
          </table:table-cell>
          <table:table-cell table:style-name="ce22" table:formula="of:=IF(AND([.B102]&lt;[.D$4] ; [.C102]&lt;0 ;[.D102]&gt;1000/[.D$4]) ; 1 ; 0)" office:value-type="float" office:value="0">
            <text:p/>
          </table:table-cell>
          <table:table-cell table:style-name="ce22" table:formula="of:=IF(AND([.B102]&lt;[.D$4] ; [.C102]&lt;0 ; [.D102]&lt;1000/[.D$4]) ; 1; 0)" office:value-type="float" office:value="0">
            <text:p/>
          </table:table-cell>
          <table:table-cell table:style-name="ce20" table:formula="of:=IF(AND([.B102]&gt;[.D$4] ; [.C102]&gt;0 ;[.D102]&lt;1000/[.D$4]) ; 1 ; 0)" office:value-type="float" office:value="1">
            <text:p>1</text:p>
          </table:table-cell>
          <table:table-cell table:style-name="ce20" table:formula="of:=IF(AND([.B102]&gt;[.D$4] ; [.C102]&lt;0 ;[.D10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5]" office:value-type="float" office:value="11.2">
            <text:p>11.20</text:p>
          </table:table-cell>
          <table:table-cell table:formula="of:=[Sheet1.B105]" office:value-type="float" office:value="351.8549">
            <text:p>351.85</text:p>
          </table:table-cell>
          <table:table-cell table:formula="of:=[Sheet1.C105]" office:value-type="float" office:value="1177.489">
            <text:p>1177.49</text:p>
          </table:table-cell>
          <table:table-cell table:formula="of:=[Sheet1.D105]" office:value-type="float" office:value="0.232972947919832">
            <text:p>0.233</text:p>
          </table:table-cell>
          <table:table-cell/>
          <table:table-cell table:style-name="ce22" table:formula="of:=IF(AND([.B103]&lt;[.D$4] ; [.C103]&gt;0 ;[.D103]&lt;1000/[.D$4]) ; 1 ; 0 )" office:value-type="float" office:value="0">
            <text:p/>
          </table:table-cell>
          <table:table-cell table:style-name="ce22" table:formula="of:=IF(AND([.B103]&lt;[.D$4] ; [.C103]&gt;0 ;[.D103]&gt;1000/[.D$4]) ; 1 ; 0)" office:value-type="float" office:value="0">
            <text:p/>
          </table:table-cell>
          <table:table-cell table:style-name="ce22" table:formula="of:=IF(AND([.B103]&lt;[.D$4] ; [.C103]&lt;0 ;[.D103]&gt;1000/[.D$4]) ; 1 ; 0)" office:value-type="float" office:value="0">
            <text:p/>
          </table:table-cell>
          <table:table-cell table:style-name="ce22" table:formula="of:=IF(AND([.B103]&lt;[.D$4] ; [.C103]&lt;0 ; [.D103]&lt;1000/[.D$4]) ; 1; 0)" office:value-type="float" office:value="0">
            <text:p/>
          </table:table-cell>
          <table:table-cell table:style-name="ce20" table:formula="of:=IF(AND([.B103]&gt;[.D$4] ; [.C103]&gt;0 ;[.D103]&lt;1000/[.D$4]) ; 1 ; 0)" office:value-type="float" office:value="1">
            <text:p>1</text:p>
          </table:table-cell>
          <table:table-cell table:style-name="ce20" table:formula="of:=IF(AND([.B103]&gt;[.D$4] ; [.C103]&lt;0 ;[.D10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6]" office:value-type="float" office:value="11.3">
            <text:p>11.30</text:p>
          </table:table-cell>
          <table:table-cell table:formula="of:=[Sheet1.B106]" office:value-type="float" office:value="413.0659">
            <text:p>413.07</text:p>
          </table:table-cell>
          <table:table-cell table:formula="of:=[Sheet1.C106]" office:value-type="float" office:value="1296.373">
            <text:p>1296.37</text:p>
          </table:table-cell>
          <table:table-cell table:formula="of:=[Sheet1.D106]" office:value-type="float" office:value="0.223133358652248">
            <text:p>0.223</text:p>
          </table:table-cell>
          <table:table-cell/>
          <table:table-cell table:style-name="ce22" table:formula="of:=IF(AND([.B104]&lt;[.D$4] ; [.C104]&gt;0 ;[.D104]&lt;1000/[.D$4]) ; 1 ; 0 )" office:value-type="float" office:value="0">
            <text:p/>
          </table:table-cell>
          <table:table-cell table:style-name="ce22" table:formula="of:=IF(AND([.B104]&lt;[.D$4] ; [.C104]&gt;0 ;[.D104]&gt;1000/[.D$4]) ; 1 ; 0)" office:value-type="float" office:value="0">
            <text:p/>
          </table:table-cell>
          <table:table-cell table:style-name="ce22" table:formula="of:=IF(AND([.B104]&lt;[.D$4] ; [.C104]&lt;0 ;[.D104]&gt;1000/[.D$4]) ; 1 ; 0)" office:value-type="float" office:value="0">
            <text:p/>
          </table:table-cell>
          <table:table-cell table:style-name="ce22" table:formula="of:=IF(AND([.B104]&lt;[.D$4] ; [.C104]&lt;0 ; [.D104]&lt;1000/[.D$4]) ; 1; 0)" office:value-type="float" office:value="0">
            <text:p/>
          </table:table-cell>
          <table:table-cell table:style-name="ce20" table:formula="of:=IF(AND([.B104]&gt;[.D$4] ; [.C104]&gt;0 ;[.D104]&lt;1000/[.D$4]) ; 1 ; 0)" office:value-type="float" office:value="1">
            <text:p>1</text:p>
          </table:table-cell>
          <table:table-cell table:style-name="ce20" table:formula="of:=IF(AND([.B104]&gt;[.D$4] ; [.C104]&lt;0 ;[.D10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7]" office:value-type="float" office:value="11.4">
            <text:p>11.40</text:p>
          </table:table-cell>
          <table:table-cell table:formula="of:=[Sheet1.B107]" office:value-type="float" office:value="494.6248">
            <text:p>494.62</text:p>
          </table:table-cell>
          <table:table-cell table:formula="of:=[Sheet1.C107]" office:value-type="float" office:value="1435.349">
            <text:p>1435.35</text:p>
          </table:table-cell>
          <table:table-cell table:formula="of:=[Sheet1.D107]" office:value-type="float" office:value="0.214598896512822">
            <text:p>0.215</text:p>
          </table:table-cell>
          <table:table-cell/>
          <table:table-cell table:style-name="ce22" table:formula="of:=IF(AND([.B105]&lt;[.D$4] ; [.C105]&gt;0 ;[.D105]&lt;1000/[.D$4]) ; 1 ; 0 )" office:value-type="float" office:value="0">
            <text:p/>
          </table:table-cell>
          <table:table-cell table:style-name="ce22" table:formula="of:=IF(AND([.B105]&lt;[.D$4] ; [.C105]&gt;0 ;[.D105]&gt;1000/[.D$4]) ; 1 ; 0)" office:value-type="float" office:value="0">
            <text:p/>
          </table:table-cell>
          <table:table-cell table:style-name="ce22" table:formula="of:=IF(AND([.B105]&lt;[.D$4] ; [.C105]&lt;0 ;[.D105]&gt;1000/[.D$4]) ; 1 ; 0)" office:value-type="float" office:value="0">
            <text:p/>
          </table:table-cell>
          <table:table-cell table:style-name="ce22" table:formula="of:=IF(AND([.B105]&lt;[.D$4] ; [.C105]&lt;0 ; [.D105]&lt;1000/[.D$4]) ; 1; 0)" office:value-type="float" office:value="0">
            <text:p/>
          </table:table-cell>
          <table:table-cell table:style-name="ce20" table:formula="of:=IF(AND([.B105]&gt;[.D$4] ; [.C105]&gt;0 ;[.D105]&lt;1000/[.D$4]) ; 1 ; 0)" office:value-type="float" office:value="1">
            <text:p>1</text:p>
          </table:table-cell>
          <table:table-cell table:style-name="ce20" table:formula="of:=IF(AND([.B105]&gt;[.D$4] ; [.C105]&lt;0 ;[.D10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8]" office:value-type="float" office:value="11.5">
            <text:p>11.50</text:p>
          </table:table-cell>
          <table:table-cell table:formula="of:=[Sheet1.B108]" office:value-type="float" office:value="605.8868">
            <text:p>605.89</text:p>
          </table:table-cell>
          <table:table-cell table:formula="of:=[Sheet1.C108]" office:value-type="float" office:value="1599.711">
            <text:p>1599.71</text:p>
          </table:table-cell>
          <table:table-cell table:formula="of:=[Sheet1.D108]" office:value-type="float" office:value="0.207057673166995">
            <text:p>0.207</text:p>
          </table:table-cell>
          <table:table-cell/>
          <table:table-cell table:style-name="ce22" table:formula="of:=IF(AND([.B106]&lt;[.D$4] ; [.C106]&gt;0 ;[.D106]&lt;1000/[.D$4]) ; 1 ; 0 )" office:value-type="float" office:value="0">
            <text:p/>
          </table:table-cell>
          <table:table-cell table:style-name="ce22" table:formula="of:=IF(AND([.B106]&lt;[.D$4] ; [.C106]&gt;0 ;[.D106]&gt;1000/[.D$4]) ; 1 ; 0)" office:value-type="float" office:value="0">
            <text:p/>
          </table:table-cell>
          <table:table-cell table:style-name="ce22" table:formula="of:=IF(AND([.B106]&lt;[.D$4] ; [.C106]&lt;0 ;[.D106]&gt;1000/[.D$4]) ; 1 ; 0)" office:value-type="float" office:value="0">
            <text:p/>
          </table:table-cell>
          <table:table-cell table:style-name="ce22" table:formula="of:=IF(AND([.B106]&lt;[.D$4] ; [.C106]&lt;0 ; [.D106]&lt;1000/[.D$4]) ; 1; 0)" office:value-type="float" office:value="0">
            <text:p/>
          </table:table-cell>
          <table:table-cell table:style-name="ce20" table:formula="of:=IF(AND([.B106]&gt;[.D$4] ; [.C106]&gt;0 ;[.D106]&lt;1000/[.D$4]) ; 1 ; 0)" office:value-type="float" office:value="1">
            <text:p>1</text:p>
          </table:table-cell>
          <table:table-cell table:style-name="ce20" table:formula="of:=IF(AND([.B106]&gt;[.D$4] ; [.C106]&lt;0 ;[.D10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09]" office:value-type="float" office:value="11.6">
            <text:p>11.60</text:p>
          </table:table-cell>
          <table:table-cell table:formula="of:=[Sheet1.B109]" office:value-type="float" office:value="763.1202">
            <text:p>763.12</text:p>
          </table:table-cell>
          <table:table-cell table:formula="of:=[Sheet1.C109]" office:value-type="float" office:value="1795.484">
            <text:p>1795.48</text:p>
          </table:table-cell>
          <table:table-cell table:formula="of:=[Sheet1.D109]" office:value-type="float" office:value="0.200498448707567">
            <text:p>0.200</text:p>
          </table:table-cell>
          <table:table-cell/>
          <table:table-cell table:style-name="ce22" table:formula="of:=IF(AND([.B107]&lt;[.D$4] ; [.C107]&gt;0 ;[.D107]&lt;1000/[.D$4]) ; 1 ; 0 )" office:value-type="float" office:value="0">
            <text:p/>
          </table:table-cell>
          <table:table-cell table:style-name="ce22" table:formula="of:=IF(AND([.B107]&lt;[.D$4] ; [.C107]&gt;0 ;[.D107]&gt;1000/[.D$4]) ; 1 ; 0)" office:value-type="float" office:value="0">
            <text:p/>
          </table:table-cell>
          <table:table-cell table:style-name="ce22" table:formula="of:=IF(AND([.B107]&lt;[.D$4] ; [.C107]&lt;0 ;[.D107]&gt;1000/[.D$4]) ; 1 ; 0)" office:value-type="float" office:value="0">
            <text:p/>
          </table:table-cell>
          <table:table-cell table:style-name="ce22" table:formula="of:=IF(AND([.B107]&lt;[.D$4] ; [.C107]&lt;0 ; [.D107]&lt;1000/[.D$4]) ; 1; 0)" office:value-type="float" office:value="0">
            <text:p/>
          </table:table-cell>
          <table:table-cell table:style-name="ce20" table:formula="of:=IF(AND([.B107]&gt;[.D$4] ; [.C107]&gt;0 ;[.D107]&lt;1000/[.D$4]) ; 1 ; 0)" office:value-type="float" office:value="1">
            <text:p>1</text:p>
          </table:table-cell>
          <table:table-cell table:style-name="ce20" table:formula="of:=IF(AND([.B107]&gt;[.D$4] ; [.C107]&lt;0 ;[.D10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10]" office:value-type="float" office:value="11.7">
            <text:p>11.70</text:p>
          </table:table-cell>
          <table:table-cell table:formula="of:=[Sheet1.B110]" office:value-type="float" office:value="994.4978">
            <text:p>994.50</text:p>
          </table:table-cell>
          <table:table-cell table:formula="of:=[Sheet1.C110]" office:value-type="float" office:value="2027.69">
            <text:p>2027.69</text:p>
          </table:table-cell>
          <table:table-cell table:formula="of:=[Sheet1.D110]" office:value-type="float" office:value="0.194978441745857">
            <text:p>0.195</text:p>
          </table:table-cell>
          <table:table-cell/>
          <table:table-cell table:style-name="ce22" table:formula="of:=IF(AND([.B108]&lt;[.D$4] ; [.C108]&gt;0 ;[.D108]&lt;1000/[.D$4]) ; 1 ; 0 )" office:value-type="float" office:value="0">
            <text:p/>
          </table:table-cell>
          <table:table-cell table:style-name="ce22" table:formula="of:=IF(AND([.B108]&lt;[.D$4] ; [.C108]&gt;0 ;[.D108]&gt;1000/[.D$4]) ; 1 ; 0)" office:value-type="float" office:value="0">
            <text:p/>
          </table:table-cell>
          <table:table-cell table:style-name="ce22" table:formula="of:=IF(AND([.B108]&lt;[.D$4] ; [.C108]&lt;0 ;[.D108]&gt;1000/[.D$4]) ; 1 ; 0)" office:value-type="float" office:value="0">
            <text:p/>
          </table:table-cell>
          <table:table-cell table:style-name="ce22" table:formula="of:=IF(AND([.B108]&lt;[.D$4] ; [.C108]&lt;0 ; [.D108]&lt;1000/[.D$4]) ; 1; 0)" office:value-type="float" office:value="0">
            <text:p/>
          </table:table-cell>
          <table:table-cell table:style-name="ce20" table:formula="of:=IF(AND([.B108]&gt;[.D$4] ; [.C108]&gt;0 ;[.D108]&lt;1000/[.D$4]) ; 1 ; 0)" office:value-type="float" office:value="1">
            <text:p>1</text:p>
          </table:table-cell>
          <table:table-cell table:style-name="ce20" table:formula="of:=IF(AND([.B108]&gt;[.D$4] ; [.C108]&lt;0 ;[.D10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11]" office:value-type="float" office:value="11.8">
            <text:p>11.80</text:p>
          </table:table-cell>
          <table:table-cell table:formula="of:=[Sheet1.B111]" office:value-type="float" office:value="1348.081">
            <text:p>1348.08</text:p>
          </table:table-cell>
          <table:table-cell table:formula="of:=[Sheet1.C111]" office:value-type="float" office:value="2295.005">
            <text:p>2295.01</text:p>
          </table:table-cell>
          <table:table-cell table:formula="of:=[Sheet1.D111]" office:value-type="float" office:value="0.190289459290295">
            <text:p>0.190</text:p>
          </table:table-cell>
          <table:table-cell/>
          <table:table-cell table:style-name="ce22" table:formula="of:=IF(AND([.B109]&lt;[.D$4] ; [.C109]&gt;0 ;[.D109]&lt;1000/[.D$4]) ; 1 ; 0 )" office:value-type="float" office:value="0">
            <text:p/>
          </table:table-cell>
          <table:table-cell table:style-name="ce22" table:formula="of:=IF(AND([.B109]&lt;[.D$4] ; [.C109]&gt;0 ;[.D109]&gt;1000/[.D$4]) ; 1 ; 0)" office:value-type="float" office:value="0">
            <text:p/>
          </table:table-cell>
          <table:table-cell table:style-name="ce22" table:formula="of:=IF(AND([.B109]&lt;[.D$4] ; [.C109]&lt;0 ;[.D109]&gt;1000/[.D$4]) ; 1 ; 0)" office:value-type="float" office:value="0">
            <text:p/>
          </table:table-cell>
          <table:table-cell table:style-name="ce22" table:formula="of:=IF(AND([.B109]&lt;[.D$4] ; [.C109]&lt;0 ; [.D109]&lt;1000/[.D$4]) ; 1; 0)" office:value-type="float" office:value="0">
            <text:p/>
          </table:table-cell>
          <table:table-cell table:style-name="ce20" table:formula="of:=IF(AND([.B109]&gt;[.D$4] ; [.C109]&gt;0 ;[.D109]&lt;1000/[.D$4]) ; 1 ; 0)" office:value-type="float" office:value="1">
            <text:p>1</text:p>
          </table:table-cell>
          <table:table-cell table:style-name="ce20" table:formula="of:=IF(AND([.B109]&gt;[.D$4] ; [.C109]&lt;0 ;[.D10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12]" office:value-type="float" office:value="11.9">
            <text:p>11.90</text:p>
          </table:table-cell>
          <table:table-cell table:formula="of:=[Sheet1.B112]" office:value-type="float" office:value="1912.011">
            <text:p>1912.01</text:p>
          </table:table-cell>
          <table:table-cell table:formula="of:=[Sheet1.C112]" office:value-type="float" office:value="2568.852">
            <text:p>2568.85</text:p>
          </table:table-cell>
          <table:table-cell table:formula="of:=[Sheet1.D112]" office:value-type="float" office:value="0.186450587712415">
            <text:p>0.186</text:p>
          </table:table-cell>
          <table:table-cell/>
          <table:table-cell table:style-name="ce22" table:formula="of:=IF(AND([.B110]&lt;[.D$4] ; [.C110]&gt;0 ;[.D110]&lt;1000/[.D$4]) ; 1 ; 0 )" office:value-type="float" office:value="0">
            <text:p/>
          </table:table-cell>
          <table:table-cell table:style-name="ce22" table:formula="of:=IF(AND([.B110]&lt;[.D$4] ; [.C110]&gt;0 ;[.D110]&gt;1000/[.D$4]) ; 1 ; 0)" office:value-type="float" office:value="0">
            <text:p/>
          </table:table-cell>
          <table:table-cell table:style-name="ce22" table:formula="of:=IF(AND([.B110]&lt;[.D$4] ; [.C110]&lt;0 ;[.D110]&gt;1000/[.D$4]) ; 1 ; 0)" office:value-type="float" office:value="0">
            <text:p/>
          </table:table-cell>
          <table:table-cell table:style-name="ce22" table:formula="of:=IF(AND([.B110]&lt;[.D$4] ; [.C110]&lt;0 ; [.D110]&lt;1000/[.D$4]) ; 1; 0)" office:value-type="float" office:value="0">
            <text:p/>
          </table:table-cell>
          <table:table-cell table:style-name="ce20" table:formula="of:=IF(AND([.B110]&gt;[.D$4] ; [.C110]&gt;0 ;[.D110]&lt;1000/[.D$4]) ; 1 ; 0)" office:value-type="float" office:value="1">
            <text:p>1</text:p>
          </table:table-cell>
          <table:table-cell table:style-name="ce20" table:formula="of:=IF(AND([.B110]&gt;[.D$4] ; [.C110]&lt;0 ;[.D11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13]" office:value-type="float" office:value="12">
            <text:p>12.00</text:p>
          </table:table-cell>
          <table:table-cell table:formula="of:=[Sheet1.B113]" office:value-type="float" office:value="2824.866">
            <text:p>2824.87</text:p>
          </table:table-cell>
          <table:table-cell table:formula="of:=[Sheet1.C113]" office:value-type="float" office:value="2721.762">
            <text:p>2721.76</text:p>
          </table:table-cell>
          <table:table-cell table:formula="of:=[Sheet1.D113]" office:value-type="float" office:value="0.183577617599841">
            <text:p>0.184</text:p>
          </table:table-cell>
          <table:table-cell/>
          <table:table-cell table:style-name="ce22" table:formula="of:=IF(AND([.B111]&lt;[.D$4] ; [.C111]&gt;0 ;[.D111]&lt;1000/[.D$4]) ; 1 ; 0 )" office:value-type="float" office:value="0">
            <text:p/>
          </table:table-cell>
          <table:table-cell table:style-name="ce22" table:formula="of:=IF(AND([.B111]&lt;[.D$4] ; [.C111]&gt;0 ;[.D111]&gt;1000/[.D$4]) ; 1 ; 0)" office:value-type="float" office:value="0">
            <text:p/>
          </table:table-cell>
          <table:table-cell table:style-name="ce22" table:formula="of:=IF(AND([.B111]&lt;[.D$4] ; [.C111]&lt;0 ;[.D111]&gt;1000/[.D$4]) ; 1 ; 0)" office:value-type="float" office:value="0">
            <text:p/>
          </table:table-cell>
          <table:table-cell table:style-name="ce22" table:formula="of:=IF(AND([.B111]&lt;[.D$4] ; [.C111]&lt;0 ; [.D111]&lt;1000/[.D$4]) ; 1; 0)" office:value-type="float" office:value="0">
            <text:p/>
          </table:table-cell>
          <table:table-cell table:style-name="ce20" table:formula="of:=IF(AND([.B111]&gt;[.D$4] ; [.C111]&gt;0 ;[.D111]&lt;1000/[.D$4]) ; 1 ; 0)" office:value-type="float" office:value="1">
            <text:p>1</text:p>
          </table:table-cell>
          <table:table-cell table:style-name="ce20" table:formula="of:=IF(AND([.B111]&gt;[.D$4] ; [.C111]&lt;0 ;[.D11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14]" office:value-type="float" office:value="12.1">
            <text:p>12.10</text:p>
          </table:table-cell>
          <table:table-cell table:formula="of:=[Sheet1.B114]" office:value-type="float" office:value="4169.575">
            <text:p>4169.58</text:p>
          </table:table-cell>
          <table:table-cell table:formula="of:=[Sheet1.C114]" office:value-type="float" office:value="2363.82">
            <text:p>2363.82</text:p>
          </table:table-cell>
          <table:table-cell table:formula="of:=[Sheet1.D114]" office:value-type="float" office:value="0.181498928213411">
            <text:p>0.181</text:p>
          </table:table-cell>
          <table:table-cell/>
          <table:table-cell table:style-name="ce22" table:formula="of:=IF(AND([.B112]&lt;[.D$4] ; [.C112]&gt;0 ;[.D112]&lt;1000/[.D$4]) ; 1 ; 0 )" office:value-type="float" office:value="0">
            <text:p/>
          </table:table-cell>
          <table:table-cell table:style-name="ce22" table:formula="of:=IF(AND([.B112]&lt;[.D$4] ; [.C112]&gt;0 ;[.D112]&gt;1000/[.D$4]) ; 1 ; 0)" office:value-type="float" office:value="0">
            <text:p/>
          </table:table-cell>
          <table:table-cell table:style-name="ce22" table:formula="of:=IF(AND([.B112]&lt;[.D$4] ; [.C112]&lt;0 ;[.D112]&gt;1000/[.D$4]) ; 1 ; 0)" office:value-type="float" office:value="0">
            <text:p/>
          </table:table-cell>
          <table:table-cell table:style-name="ce22" table:formula="of:=IF(AND([.B112]&lt;[.D$4] ; [.C112]&lt;0 ; [.D112]&lt;1000/[.D$4]) ; 1; 0)" office:value-type="float" office:value="0">
            <text:p/>
          </table:table-cell>
          <table:table-cell table:style-name="ce20" table:formula="of:=IF(AND([.B112]&gt;[.D$4] ; [.C112]&gt;0 ;[.D112]&lt;1000/[.D$4]) ; 1 ; 0)" office:value-type="float" office:value="1">
            <text:p>1</text:p>
          </table:table-cell>
          <table:table-cell table:style-name="ce20" table:formula="of:=IF(AND([.B112]&gt;[.D$4] ; [.C112]&lt;0 ;[.D11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15]" office:value-type="float" office:value="12.2">
            <text:p>12.20</text:p>
          </table:table-cell>
          <table:table-cell table:formula="of:=[Sheet1.B115]" office:value-type="float" office:value="5414.362">
            <text:p>5414.36</text:p>
          </table:table-cell>
          <table:table-cell table:formula="of:=[Sheet1.C115]" office:value-type="float" office:value="837.7059">
            <text:p>837.71</text:p>
          </table:table-cell>
          <table:table-cell table:formula="of:=[Sheet1.D115]" office:value-type="float" office:value="0.180376117108152">
            <text:p>0.180</text:p>
          </table:table-cell>
          <table:table-cell/>
          <table:table-cell table:style-name="ce22" table:formula="of:=IF(AND([.B113]&lt;[.D$4] ; [.C113]&gt;0 ;[.D113]&lt;1000/[.D$4]) ; 1 ; 0 )" office:value-type="float" office:value="0">
            <text:p/>
          </table:table-cell>
          <table:table-cell table:style-name="ce22" table:formula="of:=IF(AND([.B113]&lt;[.D$4] ; [.C113]&gt;0 ;[.D113]&gt;1000/[.D$4]) ; 1 ; 0)" office:value-type="float" office:value="0">
            <text:p/>
          </table:table-cell>
          <table:table-cell table:style-name="ce22" table:formula="of:=IF(AND([.B113]&lt;[.D$4] ; [.C113]&lt;0 ;[.D113]&gt;1000/[.D$4]) ; 1 ; 0)" office:value-type="float" office:value="0">
            <text:p/>
          </table:table-cell>
          <table:table-cell table:style-name="ce22" table:formula="of:=IF(AND([.B113]&lt;[.D$4] ; [.C113]&lt;0 ; [.D113]&lt;1000/[.D$4]) ; 1; 0)" office:value-type="float" office:value="0">
            <text:p/>
          </table:table-cell>
          <table:table-cell table:style-name="ce20" table:formula="of:=IF(AND([.B113]&gt;[.D$4] ; [.C113]&gt;0 ;[.D113]&lt;1000/[.D$4]) ; 1 ; 0)" office:value-type="float" office:value="1">
            <text:p>1</text:p>
          </table:table-cell>
          <table:table-cell table:style-name="ce20" table:formula="of:=IF(AND([.B113]&gt;[.D$4] ; [.C113]&lt;0 ;[.D11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16]" office:value-type="float" office:value="12.3">
            <text:p>12.30</text:p>
          </table:table-cell>
          <table:table-cell table:formula="of:=[Sheet1.B116]" office:value-type="float" office:value="5182.563">
            <text:p>5182.56</text:p>
          </table:table-cell>
          <table:table-cell table:formula="of:=[Sheet1.C116]" office:value-type="float" office:value="-1382.081">
            <text:p>-1382.08</text:p>
          </table:table-cell>
          <table:table-cell table:formula="of:=[Sheet1.D116]" office:value-type="float" office:value="0.180143338299121">
            <text:p>0.180</text:p>
          </table:table-cell>
          <table:table-cell/>
          <table:table-cell table:style-name="ce22" table:formula="of:=IF(AND([.B114]&lt;[.D$4] ; [.C114]&gt;0 ;[.D114]&lt;1000/[.D$4]) ; 1 ; 0 )" office:value-type="float" office:value="0">
            <text:p/>
          </table:table-cell>
          <table:table-cell table:style-name="ce22" table:formula="of:=IF(AND([.B114]&lt;[.D$4] ; [.C114]&gt;0 ;[.D114]&gt;1000/[.D$4]) ; 1 ; 0)" office:value-type="float" office:value="0">
            <text:p/>
          </table:table-cell>
          <table:table-cell table:style-name="ce22" table:formula="of:=IF(AND([.B114]&lt;[.D$4] ; [.C114]&lt;0 ;[.D114]&gt;1000/[.D$4]) ; 1 ; 0)" office:value-type="float" office:value="0">
            <text:p/>
          </table:table-cell>
          <table:table-cell table:style-name="ce22" table:formula="of:=IF(AND([.B114]&lt;[.D$4] ; [.C114]&lt;0 ; [.D114]&lt;1000/[.D$4]) ; 1; 0)" office:value-type="float" office:value="0">
            <text:p/>
          </table:table-cell>
          <table:table-cell table:style-name="ce20" table:formula="of:=IF(AND([.B114]&gt;[.D$4] ; [.C114]&gt;0 ;[.D114]&lt;1000/[.D$4]) ; 1 ; 0)" office:value-type="float" office:value="0">
            <text:p/>
          </table:table-cell>
          <table:table-cell table:style-name="ce20" table:formula="of:=IF(AND([.B114]&gt;[.D$4] ; [.C114]&lt;0 ;[.D11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17]" office:value-type="float" office:value="12.4">
            <text:p>12.40</text:p>
          </table:table-cell>
          <table:table-cell table:formula="of:=[Sheet1.B117]" office:value-type="float" office:value="3730.507">
            <text:p>3730.51</text:p>
          </table:table-cell>
          <table:table-cell table:formula="of:=[Sheet1.C117]" office:value-type="float" office:value="-2588.783">
            <text:p>-2588.78</text:p>
          </table:table-cell>
          <table:table-cell table:formula="of:=[Sheet1.D117]" office:value-type="float" office:value="0.180930263454431">
            <text:p>0.181</text:p>
          </table:table-cell>
          <table:table-cell/>
          <table:table-cell table:style-name="ce22" table:formula="of:=IF(AND([.B115]&lt;[.D$4] ; [.C115]&gt;0 ;[.D115]&lt;1000/[.D$4]) ; 1 ; 0 )" office:value-type="float" office:value="0">
            <text:p/>
          </table:table-cell>
          <table:table-cell table:style-name="ce22" table:formula="of:=IF(AND([.B115]&lt;[.D$4] ; [.C115]&gt;0 ;[.D115]&gt;1000/[.D$4]) ; 1 ; 0)" office:value-type="float" office:value="0">
            <text:p/>
          </table:table-cell>
          <table:table-cell table:style-name="ce22" table:formula="of:=IF(AND([.B115]&lt;[.D$4] ; [.C115]&lt;0 ;[.D115]&gt;1000/[.D$4]) ; 1 ; 0)" office:value-type="float" office:value="0">
            <text:p/>
          </table:table-cell>
          <table:table-cell table:style-name="ce22" table:formula="of:=IF(AND([.B115]&lt;[.D$4] ; [.C115]&lt;0 ; [.D115]&lt;1000/[.D$4]) ; 1; 0)" office:value-type="float" office:value="0">
            <text:p/>
          </table:table-cell>
          <table:table-cell table:style-name="ce20" table:formula="of:=IF(AND([.B115]&gt;[.D$4] ; [.C115]&gt;0 ;[.D115]&lt;1000/[.D$4]) ; 1 ; 0)" office:value-type="float" office:value="0">
            <text:p/>
          </table:table-cell>
          <table:table-cell table:style-name="ce20" table:formula="of:=IF(AND([.B115]&gt;[.D$4] ; [.C115]&lt;0 ;[.D11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18]" office:value-type="float" office:value="12.5">
            <text:p>12.50</text:p>
          </table:table-cell>
          <table:table-cell table:formula="of:=[Sheet1.B118]" office:value-type="float" office:value="2421.293">
            <text:p>2421.29</text:p>
          </table:table-cell>
          <table:table-cell table:formula="of:=[Sheet1.C118]" office:value-type="float" office:value="-2716.04">
            <text:p>-2716.04</text:p>
          </table:table-cell>
          <table:table-cell table:formula="of:=[Sheet1.D118]" office:value-type="float" office:value="0.182883564440482">
            <text:p>0.183</text:p>
          </table:table-cell>
          <table:table-cell/>
          <table:table-cell table:style-name="ce22" table:formula="of:=IF(AND([.B116]&lt;[.D$4] ; [.C116]&gt;0 ;[.D116]&lt;1000/[.D$4]) ; 1 ; 0 )" office:value-type="float" office:value="0">
            <text:p/>
          </table:table-cell>
          <table:table-cell table:style-name="ce22" table:formula="of:=IF(AND([.B116]&lt;[.D$4] ; [.C116]&gt;0 ;[.D116]&gt;1000/[.D$4]) ; 1 ; 0)" office:value-type="float" office:value="0">
            <text:p/>
          </table:table-cell>
          <table:table-cell table:style-name="ce22" table:formula="of:=IF(AND([.B116]&lt;[.D$4] ; [.C116]&lt;0 ;[.D116]&gt;1000/[.D$4]) ; 1 ; 0)" office:value-type="float" office:value="0">
            <text:p/>
          </table:table-cell>
          <table:table-cell table:style-name="ce22" table:formula="of:=IF(AND([.B116]&lt;[.D$4] ; [.C116]&lt;0 ; [.D116]&lt;1000/[.D$4]) ; 1; 0)" office:value-type="float" office:value="0">
            <text:p/>
          </table:table-cell>
          <table:table-cell table:style-name="ce20" table:formula="of:=IF(AND([.B116]&gt;[.D$4] ; [.C116]&gt;0 ;[.D116]&lt;1000/[.D$4]) ; 1 ; 0)" office:value-type="float" office:value="0">
            <text:p/>
          </table:table-cell>
          <table:table-cell table:style-name="ce20" table:formula="of:=IF(AND([.B116]&gt;[.D$4] ; [.C116]&lt;0 ;[.D11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19]" office:value-type="float" office:value="12.6">
            <text:p>12.60</text:p>
          </table:table-cell>
          <table:table-cell table:formula="of:=[Sheet1.B119]" office:value-type="float" office:value="1589.232">
            <text:p>1589.23</text:p>
          </table:table-cell>
          <table:table-cell table:formula="of:=[Sheet1.C119]" office:value-type="float" office:value="-2452.939">
            <text:p>-2452.94</text:p>
          </table:table-cell>
          <table:table-cell table:formula="of:=[Sheet1.D119]" office:value-type="float" office:value="0.186036796395816">
            <text:p>0.186</text:p>
          </table:table-cell>
          <table:table-cell/>
          <table:table-cell table:style-name="ce22" table:formula="of:=IF(AND([.B117]&lt;[.D$4] ; [.C117]&gt;0 ;[.D117]&lt;1000/[.D$4]) ; 1 ; 0 )" office:value-type="float" office:value="0">
            <text:p/>
          </table:table-cell>
          <table:table-cell table:style-name="ce22" table:formula="of:=IF(AND([.B117]&lt;[.D$4] ; [.C117]&gt;0 ;[.D117]&gt;1000/[.D$4]) ; 1 ; 0)" office:value-type="float" office:value="0">
            <text:p/>
          </table:table-cell>
          <table:table-cell table:style-name="ce22" table:formula="of:=IF(AND([.B117]&lt;[.D$4] ; [.C117]&lt;0 ;[.D117]&gt;1000/[.D$4]) ; 1 ; 0)" office:value-type="float" office:value="0">
            <text:p/>
          </table:table-cell>
          <table:table-cell table:style-name="ce22" table:formula="of:=IF(AND([.B117]&lt;[.D$4] ; [.C117]&lt;0 ; [.D117]&lt;1000/[.D$4]) ; 1; 0)" office:value-type="float" office:value="0">
            <text:p/>
          </table:table-cell>
          <table:table-cell table:style-name="ce20" table:formula="of:=IF(AND([.B117]&gt;[.D$4] ; [.C117]&gt;0 ;[.D117]&lt;1000/[.D$4]) ; 1 ; 0)" office:value-type="float" office:value="0">
            <text:p/>
          </table:table-cell>
          <table:table-cell table:style-name="ce20" table:formula="of:=IF(AND([.B117]&gt;[.D$4] ; [.C117]&lt;0 ;[.D11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0]" office:value-type="float" office:value="12.7">
            <text:p>12.70</text:p>
          </table:table-cell>
          <table:table-cell table:formula="of:=[Sheet1.B120]" office:value-type="float" office:value="1089.93">
            <text:p>1089.93</text:p>
          </table:table-cell>
          <table:table-cell table:formula="of:=[Sheet1.C120]" office:value-type="float" office:value="-2128.073">
            <text:p>-2128.07</text:p>
          </table:table-cell>
          <table:table-cell table:formula="of:=[Sheet1.D120]" office:value-type="float" office:value="0.190659128430947">
            <text:p>0.191</text:p>
          </table:table-cell>
          <table:table-cell/>
          <table:table-cell table:style-name="ce22" table:formula="of:=IF(AND([.B118]&lt;[.D$4] ; [.C118]&gt;0 ;[.D118]&lt;1000/[.D$4]) ; 1 ; 0 )" office:value-type="float" office:value="0">
            <text:p/>
          </table:table-cell>
          <table:table-cell table:style-name="ce22" table:formula="of:=IF(AND([.B118]&lt;[.D$4] ; [.C118]&gt;0 ;[.D118]&gt;1000/[.D$4]) ; 1 ; 0)" office:value-type="float" office:value="0">
            <text:p/>
          </table:table-cell>
          <table:table-cell table:style-name="ce22" table:formula="of:=IF(AND([.B118]&lt;[.D$4] ; [.C118]&lt;0 ;[.D118]&gt;1000/[.D$4]) ; 1 ; 0)" office:value-type="float" office:value="0">
            <text:p/>
          </table:table-cell>
          <table:table-cell table:style-name="ce22" table:formula="of:=IF(AND([.B118]&lt;[.D$4] ; [.C118]&lt;0 ; [.D118]&lt;1000/[.D$4]) ; 1; 0)" office:value-type="float" office:value="0">
            <text:p/>
          </table:table-cell>
          <table:table-cell table:style-name="ce20" table:formula="of:=IF(AND([.B118]&gt;[.D$4] ; [.C118]&gt;0 ;[.D118]&lt;1000/[.D$4]) ; 1 ; 0)" office:value-type="float" office:value="0">
            <text:p/>
          </table:table-cell>
          <table:table-cell table:style-name="ce20" table:formula="of:=IF(AND([.B118]&gt;[.D$4] ; [.C118]&lt;0 ;[.D11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1]" office:value-type="float" office:value="12.8">
            <text:p>12.80</text:p>
          </table:table-cell>
          <table:table-cell table:formula="of:=[Sheet1.B121]" office:value-type="float" office:value="783.5668">
            <text:p>783.57</text:p>
          </table:table-cell>
          <table:table-cell table:formula="of:=[Sheet1.C121]" office:value-type="float" office:value="-1834.573">
            <text:p>-1834.57</text:p>
          </table:table-cell>
          <table:table-cell table:formula="of:=[Sheet1.D121]" office:value-type="float" office:value="0.196894136168592">
            <text:p>0.197</text:p>
          </table:table-cell>
          <table:table-cell/>
          <table:table-cell table:style-name="ce22" table:formula="of:=IF(AND([.B119]&lt;[.D$4] ; [.C119]&gt;0 ;[.D119]&lt;1000/[.D$4]) ; 1 ; 0 )" office:value-type="float" office:value="0">
            <text:p/>
          </table:table-cell>
          <table:table-cell table:style-name="ce22" table:formula="of:=IF(AND([.B119]&lt;[.D$4] ; [.C119]&gt;0 ;[.D119]&gt;1000/[.D$4]) ; 1 ; 0)" office:value-type="float" office:value="0">
            <text:p/>
          </table:table-cell>
          <table:table-cell table:style-name="ce22" table:formula="of:=IF(AND([.B119]&lt;[.D$4] ; [.C119]&lt;0 ;[.D119]&gt;1000/[.D$4]) ; 1 ; 0)" office:value-type="float" office:value="0">
            <text:p/>
          </table:table-cell>
          <table:table-cell table:style-name="ce22" table:formula="of:=IF(AND([.B119]&lt;[.D$4] ; [.C119]&lt;0 ; [.D119]&lt;1000/[.D$4]) ; 1; 0)" office:value-type="float" office:value="0">
            <text:p/>
          </table:table-cell>
          <table:table-cell table:style-name="ce20" table:formula="of:=IF(AND([.B119]&gt;[.D$4] ; [.C119]&gt;0 ;[.D119]&lt;1000/[.D$4]) ; 1 ; 0)" office:value-type="float" office:value="0">
            <text:p/>
          </table:table-cell>
          <table:table-cell table:style-name="ce20" table:formula="of:=IF(AND([.B119]&gt;[.D$4] ; [.C119]&lt;0 ;[.D11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2]" office:value-type="float" office:value="12.9">
            <text:p>12.90</text:p>
          </table:table-cell>
          <table:table-cell table:formula="of:=[Sheet1.B122]" office:value-type="float" office:value="587.5682">
            <text:p>587.57</text:p>
          </table:table-cell>
          <table:table-cell table:formula="of:=[Sheet1.C122]" office:value-type="float" office:value="-1587.193">
            <text:p>-1587.19</text:p>
          </table:table-cell>
          <table:table-cell table:formula="of:=[Sheet1.D122]" office:value-type="float" office:value="0.205126555612458">
            <text:p>0.205</text:p>
          </table:table-cell>
          <table:table-cell/>
          <table:table-cell table:style-name="ce22" table:formula="of:=IF(AND([.B120]&lt;[.D$4] ; [.C120]&gt;0 ;[.D120]&lt;1000/[.D$4]) ; 1 ; 0 )" office:value-type="float" office:value="0">
            <text:p/>
          </table:table-cell>
          <table:table-cell table:style-name="ce22" table:formula="of:=IF(AND([.B120]&lt;[.D$4] ; [.C120]&gt;0 ;[.D120]&gt;1000/[.D$4]) ; 1 ; 0)" office:value-type="float" office:value="0">
            <text:p/>
          </table:table-cell>
          <table:table-cell table:style-name="ce22" table:formula="of:=IF(AND([.B120]&lt;[.D$4] ; [.C120]&lt;0 ;[.D120]&gt;1000/[.D$4]) ; 1 ; 0)" office:value-type="float" office:value="0">
            <text:p/>
          </table:table-cell>
          <table:table-cell table:style-name="ce22" table:formula="of:=IF(AND([.B120]&lt;[.D$4] ; [.C120]&lt;0 ; [.D120]&lt;1000/[.D$4]) ; 1; 0)" office:value-type="float" office:value="0">
            <text:p/>
          </table:table-cell>
          <table:table-cell table:style-name="ce20" table:formula="of:=IF(AND([.B120]&gt;[.D$4] ; [.C120]&gt;0 ;[.D120]&lt;1000/[.D$4]) ; 1 ; 0)" office:value-type="float" office:value="0">
            <text:p/>
          </table:table-cell>
          <table:table-cell table:style-name="ce20" table:formula="of:=IF(AND([.B120]&gt;[.D$4] ; [.C120]&lt;0 ;[.D12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3]" office:value-type="float" office:value="13">
            <text:p>13.00</text:p>
          </table:table-cell>
          <table:table-cell table:formula="of:=[Sheet1.B123]" office:value-type="float" office:value="456.6786">
            <text:p>456.68</text:p>
          </table:table-cell>
          <table:table-cell table:formula="of:=[Sheet1.C123]" office:value-type="float" office:value="-1381.542">
            <text:p>-1381.54</text:p>
          </table:table-cell>
          <table:table-cell table:formula="of:=[Sheet1.D123]" office:value-type="float" office:value="0.215697930079771">
            <text:p>0.216</text:p>
          </table:table-cell>
          <table:table-cell/>
          <table:table-cell table:style-name="ce22" table:formula="of:=IF(AND([.B121]&lt;[.D$4] ; [.C121]&gt;0 ;[.D121]&lt;1000/[.D$4]) ; 1 ; 0 )" office:value-type="float" office:value="0">
            <text:p/>
          </table:table-cell>
          <table:table-cell table:style-name="ce22" table:formula="of:=IF(AND([.B121]&lt;[.D$4] ; [.C121]&gt;0 ;[.D121]&gt;1000/[.D$4]) ; 1 ; 0)" office:value-type="float" office:value="0">
            <text:p/>
          </table:table-cell>
          <table:table-cell table:style-name="ce22" table:formula="of:=IF(AND([.B121]&lt;[.D$4] ; [.C121]&lt;0 ;[.D121]&gt;1000/[.D$4]) ; 1 ; 0)" office:value-type="float" office:value="0">
            <text:p/>
          </table:table-cell>
          <table:table-cell table:style-name="ce22" table:formula="of:=IF(AND([.B121]&lt;[.D$4] ; [.C121]&lt;0 ; [.D121]&lt;1000/[.D$4]) ; 1; 0)" office:value-type="float" office:value="0">
            <text:p/>
          </table:table-cell>
          <table:table-cell table:style-name="ce20" table:formula="of:=IF(AND([.B121]&gt;[.D$4] ; [.C121]&gt;0 ;[.D121]&lt;1000/[.D$4]) ; 1 ; 0)" office:value-type="float" office:value="0">
            <text:p/>
          </table:table-cell>
          <table:table-cell table:style-name="ce20" table:formula="of:=IF(AND([.B121]&gt;[.D$4] ; [.C121]&lt;0 ;[.D12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4]" office:value-type="float" office:value="13.1">
            <text:p>13.10</text:p>
          </table:table-cell>
          <table:table-cell table:formula="of:=[Sheet1.B124]" office:value-type="float" office:value="366.0226">
            <text:p>366.02</text:p>
          </table:table-cell>
          <table:table-cell table:formula="of:=[Sheet1.C124]" office:value-type="float" office:value="-1209.549">
            <text:p>-1209.55</text:p>
          </table:table-cell>
          <table:table-cell table:formula="of:=[Sheet1.D124]" office:value-type="float" office:value="0.229196543369718">
            <text:p>0.229</text:p>
          </table:table-cell>
          <table:table-cell/>
          <table:table-cell table:style-name="ce22" table:formula="of:=IF(AND([.B122]&lt;[.D$4] ; [.C122]&gt;0 ;[.D122]&lt;1000/[.D$4]) ; 1 ; 0 )" office:value-type="float" office:value="0">
            <text:p/>
          </table:table-cell>
          <table:table-cell table:style-name="ce22" table:formula="of:=IF(AND([.B122]&lt;[.D$4] ; [.C122]&gt;0 ;[.D122]&gt;1000/[.D$4]) ; 1 ; 0)" office:value-type="float" office:value="0">
            <text:p/>
          </table:table-cell>
          <table:table-cell table:style-name="ce22" table:formula="of:=IF(AND([.B122]&lt;[.D$4] ; [.C122]&lt;0 ;[.D122]&gt;1000/[.D$4]) ; 1 ; 0)" office:value-type="float" office:value="0">
            <text:p/>
          </table:table-cell>
          <table:table-cell table:style-name="ce22" table:formula="of:=IF(AND([.B122]&lt;[.D$4] ; [.C122]&lt;0 ; [.D122]&lt;1000/[.D$4]) ; 1; 0)" office:value-type="float" office:value="0">
            <text:p/>
          </table:table-cell>
          <table:table-cell table:style-name="ce20" table:formula="of:=IF(AND([.B122]&gt;[.D$4] ; [.C122]&gt;0 ;[.D122]&lt;1000/[.D$4]) ; 1 ; 0)" office:value-type="float" office:value="0">
            <text:p/>
          </table:table-cell>
          <table:table-cell table:style-name="ce20" table:formula="of:=IF(AND([.B122]&gt;[.D$4] ; [.C122]&lt;0 ;[.D12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5]" office:value-type="float" office:value="13.2">
            <text:p>13.20</text:p>
          </table:table-cell>
          <table:table-cell table:formula="of:=[Sheet1.B125]" office:value-type="float" office:value="301.3345">
            <text:p>301.33</text:p>
          </table:table-cell>
          <table:table-cell table:formula="of:=[Sheet1.C125]" office:value-type="float" office:value="-1064.437">
            <text:p>-1064.44</text:p>
          </table:table-cell>
          <table:table-cell table:formula="of:=[Sheet1.D125]" office:value-type="float" office:value="0.246222794650226">
            <text:p>0.246</text:p>
          </table:table-cell>
          <table:table-cell/>
          <table:table-cell table:style-name="ce22" table:formula="of:=IF(AND([.B123]&lt;[.D$4] ; [.C123]&gt;0 ;[.D123]&lt;1000/[.D$4]) ; 1 ; 0 )" office:value-type="float" office:value="0">
            <text:p/>
          </table:table-cell>
          <table:table-cell table:style-name="ce22" table:formula="of:=IF(AND([.B123]&lt;[.D$4] ; [.C123]&gt;0 ;[.D123]&gt;1000/[.D$4]) ; 1 ; 0)" office:value-type="float" office:value="0">
            <text:p/>
          </table:table-cell>
          <table:table-cell table:style-name="ce22" table:formula="of:=IF(AND([.B123]&lt;[.D$4] ; [.C123]&lt;0 ;[.D123]&gt;1000/[.D$4]) ; 1 ; 0)" office:value-type="float" office:value="0">
            <text:p/>
          </table:table-cell>
          <table:table-cell table:style-name="ce22" table:formula="of:=IF(AND([.B123]&lt;[.D$4] ; [.C123]&lt;0 ; [.D123]&lt;1000/[.D$4]) ; 1; 0)" office:value-type="float" office:value="0">
            <text:p/>
          </table:table-cell>
          <table:table-cell table:style-name="ce20" table:formula="of:=IF(AND([.B123]&gt;[.D$4] ; [.C123]&gt;0 ;[.D123]&lt;1000/[.D$4]) ; 1 ; 0)" office:value-type="float" office:value="0">
            <text:p/>
          </table:table-cell>
          <table:table-cell table:style-name="ce20" table:formula="of:=IF(AND([.B123]&gt;[.D$4] ; [.C123]&lt;0 ;[.D12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6]" office:value-type="float" office:value="13.3">
            <text:p>13.30</text:p>
          </table:table-cell>
          <table:table-cell table:formula="of:=[Sheet1.B126]" office:value-type="float" office:value="254.1301">
            <text:p>254.13</text:p>
          </table:table-cell>
          <table:table-cell table:formula="of:=[Sheet1.C126]" office:value-type="float" office:value="-940.1759">
            <text:p>-940.18</text:p>
          </table:table-cell>
          <table:table-cell table:formula="of:=[Sheet1.D126]" office:value-type="float" office:value="0.267924788978703">
            <text:p>0.268</text:p>
          </table:table-cell>
          <table:table-cell/>
          <table:table-cell table:style-name="ce22" table:formula="of:=IF(AND([.B124]&lt;[.D$4] ; [.C124]&gt;0 ;[.D124]&lt;1000/[.D$4]) ; 1 ; 0 )" office:value-type="float" office:value="0">
            <text:p/>
          </table:table-cell>
          <table:table-cell table:style-name="ce22" table:formula="of:=IF(AND([.B124]&lt;[.D$4] ; [.C124]&gt;0 ;[.D124]&gt;1000/[.D$4]) ; 1 ; 0)" office:value-type="float" office:value="0">
            <text:p/>
          </table:table-cell>
          <table:table-cell table:style-name="ce22" table:formula="of:=IF(AND([.B124]&lt;[.D$4] ; [.C124]&lt;0 ;[.D124]&gt;1000/[.D$4]) ; 1 ; 0)" office:value-type="float" office:value="0">
            <text:p/>
          </table:table-cell>
          <table:table-cell table:style-name="ce22" table:formula="of:=IF(AND([.B124]&lt;[.D$4] ; [.C124]&lt;0 ; [.D124]&lt;1000/[.D$4]) ; 1; 0)" office:value-type="float" office:value="0">
            <text:p/>
          </table:table-cell>
          <table:table-cell table:style-name="ce20" table:formula="of:=IF(AND([.B124]&gt;[.D$4] ; [.C124]&gt;0 ;[.D124]&lt;1000/[.D$4]) ; 1 ; 0)" office:value-type="float" office:value="0">
            <text:p/>
          </table:table-cell>
          <table:table-cell table:style-name="ce20" table:formula="of:=IF(AND([.B124]&gt;[.D$4] ; [.C124]&lt;0 ;[.D12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7]" office:value-type="float" office:value="13.4">
            <text:p>13.40</text:p>
          </table:table-cell>
          <table:table-cell table:formula="of:=[Sheet1.B127]" office:value-type="float" office:value="218.7092">
            <text:p>218.71</text:p>
          </table:table-cell>
          <table:table-cell table:formula="of:=[Sheet1.C127]" office:value-type="float" office:value="-832.3124">
            <text:p>-832.31</text:p>
          </table:table-cell>
          <table:table-cell table:formula="of:=[Sheet1.D127]" office:value-type="float" office:value="0.29532244373128">
            <text:p>0.295</text:p>
          </table:table-cell>
          <table:table-cell/>
          <table:table-cell table:style-name="ce22" table:formula="of:=IF(AND([.B125]&lt;[.D$4] ; [.C125]&gt;0 ;[.D125]&lt;1000/[.D$4]) ; 1 ; 0 )" office:value-type="float" office:value="0">
            <text:p/>
          </table:table-cell>
          <table:table-cell table:style-name="ce22" table:formula="of:=IF(AND([.B125]&lt;[.D$4] ; [.C125]&gt;0 ;[.D125]&gt;1000/[.D$4]) ; 1 ; 0)" office:value-type="float" office:value="0">
            <text:p/>
          </table:table-cell>
          <table:table-cell table:style-name="ce22" table:formula="of:=IF(AND([.B125]&lt;[.D$4] ; [.C125]&lt;0 ;[.D125]&gt;1000/[.D$4]) ; 1 ; 0)" office:value-type="float" office:value="0">
            <text:p/>
          </table:table-cell>
          <table:table-cell table:style-name="ce22" table:formula="of:=IF(AND([.B125]&lt;[.D$4] ; [.C125]&lt;0 ; [.D125]&lt;1000/[.D$4]) ; 1; 0)" office:value-type="float" office:value="0">
            <text:p/>
          </table:table-cell>
          <table:table-cell table:style-name="ce20" table:formula="of:=IF(AND([.B125]&gt;[.D$4] ; [.C125]&gt;0 ;[.D125]&lt;1000/[.D$4]) ; 1 ; 0)" office:value-type="float" office:value="0">
            <text:p/>
          </table:table-cell>
          <table:table-cell table:style-name="ce20" table:formula="of:=IF(AND([.B125]&gt;[.D$4] ; [.C125]&lt;0 ;[.D12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8]" office:value-type="float" office:value="13.5">
            <text:p>13.50</text:p>
          </table:table-cell>
          <table:table-cell table:formula="of:=[Sheet1.B128]" office:value-type="float" office:value="192.0729">
            <text:p>192.07</text:p>
          </table:table-cell>
          <table:table-cell table:formula="of:=[Sheet1.C128]" office:value-type="float" office:value="-737.5682">
            <text:p>-737.57</text:p>
          </table:table-cell>
          <table:table-cell table:formula="of:=[Sheet1.D128]" office:value-type="float" office:value="0.330647754724019">
            <text:p>0.331</text:p>
          </table:table-cell>
          <table:table-cell/>
          <table:table-cell table:style-name="ce22" table:formula="of:=IF(AND([.B126]&lt;[.D$4] ; [.C126]&gt;0 ;[.D126]&lt;1000/[.D$4]) ; 1 ; 0 )" office:value-type="float" office:value="0">
            <text:p/>
          </table:table-cell>
          <table:table-cell table:style-name="ce22" table:formula="of:=IF(AND([.B126]&lt;[.D$4] ; [.C126]&gt;0 ;[.D126]&gt;1000/[.D$4]) ; 1 ; 0)" office:value-type="float" office:value="0">
            <text:p/>
          </table:table-cell>
          <table:table-cell table:style-name="ce22" table:formula="of:=IF(AND([.B126]&lt;[.D$4] ; [.C126]&lt;0 ;[.D126]&gt;1000/[.D$4]) ; 1 ; 0)" office:value-type="float" office:value="0">
            <text:p/>
          </table:table-cell>
          <table:table-cell table:style-name="ce22" table:formula="of:=IF(AND([.B126]&lt;[.D$4] ; [.C126]&lt;0 ; [.D126]&lt;1000/[.D$4]) ; 1; 0)" office:value-type="float" office:value="0">
            <text:p/>
          </table:table-cell>
          <table:table-cell table:style-name="ce20" table:formula="of:=IF(AND([.B126]&gt;[.D$4] ; [.C126]&gt;0 ;[.D126]&lt;1000/[.D$4]) ; 1 ; 0)" office:value-type="float" office:value="0">
            <text:p/>
          </table:table-cell>
          <table:table-cell table:style-name="ce20" table:formula="of:=IF(AND([.B126]&gt;[.D$4] ; [.C126]&lt;0 ;[.D12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29]" office:value-type="float" office:value="13.6">
            <text:p>13.60</text:p>
          </table:table-cell>
          <table:table-cell table:formula="of:=[Sheet1.B129]" office:value-type="float" office:value="171.6948">
            <text:p>171.69</text:p>
          </table:table-cell>
          <table:table-cell table:formula="of:=[Sheet1.C129]" office:value-type="float" office:value="-653.2162">
            <text:p>-653.22</text:p>
          </table:table-cell>
          <table:table-cell table:formula="of:=[Sheet1.D129]" office:value-type="float" office:value="0.376382946464055">
            <text:p>0.376</text:p>
          </table:table-cell>
          <table:table-cell/>
          <table:table-cell table:style-name="ce22" table:formula="of:=IF(AND([.B127]&lt;[.D$4] ; [.C127]&gt;0 ;[.D127]&lt;1000/[.D$4]) ; 1 ; 0 )" office:value-type="float" office:value="0">
            <text:p/>
          </table:table-cell>
          <table:table-cell table:style-name="ce22" table:formula="of:=IF(AND([.B127]&lt;[.D$4] ; [.C127]&gt;0 ;[.D127]&gt;1000/[.D$4]) ; 1 ; 0)" office:value-type="float" office:value="0">
            <text:p/>
          </table:table-cell>
          <table:table-cell table:style-name="ce22" table:formula="of:=IF(AND([.B127]&lt;[.D$4] ; [.C127]&lt;0 ;[.D127]&gt;1000/[.D$4]) ; 1 ; 0)" office:value-type="float" office:value="0">
            <text:p/>
          </table:table-cell>
          <table:table-cell table:style-name="ce22" table:formula="of:=IF(AND([.B127]&lt;[.D$4] ; [.C127]&lt;0 ; [.D127]&lt;1000/[.D$4]) ; 1; 0)" office:value-type="float" office:value="0">
            <text:p/>
          </table:table-cell>
          <table:table-cell table:style-name="ce20" table:formula="of:=IF(AND([.B127]&gt;[.D$4] ; [.C127]&gt;0 ;[.D127]&lt;1000/[.D$4]) ; 1 ; 0)" office:value-type="float" office:value="0">
            <text:p/>
          </table:table-cell>
          <table:table-cell table:style-name="ce20" table:formula="of:=IF(AND([.B127]&gt;[.D$4] ; [.C127]&lt;0 ;[.D12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0]" office:value-type="float" office:value="13.7">
            <text:p>13.70</text:p>
          </table:table-cell>
          <table:table-cell table:formula="of:=[Sheet1.B130]" office:value-type="float" office:value="155.8311">
            <text:p>155.83</text:p>
          </table:table-cell>
          <table:table-cell table:formula="of:=[Sheet1.C130]" office:value-type="float" office:value="-577.3664">
            <text:p>-577.37</text:p>
          </table:table-cell>
          <table:table-cell table:formula="of:=[Sheet1.D130]" office:value-type="float" office:value="0.435726293434916">
            <text:p>0.436</text:p>
          </table:table-cell>
          <table:table-cell/>
          <table:table-cell table:style-name="ce22" table:formula="of:=IF(AND([.B128]&lt;[.D$4] ; [.C128]&gt;0 ;[.D128]&lt;1000/[.D$4]) ; 1 ; 0 )" office:value-type="float" office:value="0">
            <text:p/>
          </table:table-cell>
          <table:table-cell table:style-name="ce22" table:formula="of:=IF(AND([.B128]&lt;[.D$4] ; [.C128]&gt;0 ;[.D128]&gt;1000/[.D$4]) ; 1 ; 0)" office:value-type="float" office:value="0">
            <text:p/>
          </table:table-cell>
          <table:table-cell table:style-name="ce22" table:formula="of:=IF(AND([.B128]&lt;[.D$4] ; [.C128]&lt;0 ;[.D128]&gt;1000/[.D$4]) ; 1 ; 0)" office:value-type="float" office:value="0">
            <text:p/>
          </table:table-cell>
          <table:table-cell table:style-name="ce22" table:formula="of:=IF(AND([.B128]&lt;[.D$4] ; [.C128]&lt;0 ; [.D128]&lt;1000/[.D$4]) ; 1; 0)" office:value-type="float" office:value="0">
            <text:p/>
          </table:table-cell>
          <table:table-cell table:style-name="ce20" table:formula="of:=IF(AND([.B128]&gt;[.D$4] ; [.C128]&gt;0 ;[.D128]&lt;1000/[.D$4]) ; 1 ; 0)" office:value-type="float" office:value="0">
            <text:p/>
          </table:table-cell>
          <table:table-cell table:style-name="ce20" table:formula="of:=IF(AND([.B128]&gt;[.D$4] ; [.C128]&lt;0 ;[.D12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1]" office:value-type="float" office:value="13.8">
            <text:p>13.80</text:p>
          </table:table-cell>
          <table:table-cell table:formula="of:=[Sheet1.B131]" office:value-type="float" office:value="143.7991">
            <text:p>143.80</text:p>
          </table:table-cell>
          <table:table-cell table:formula="of:=[Sheet1.C131]" office:value-type="float" office:value="-508.2802">
            <text:p>-508.28</text:p>
          </table:table-cell>
          <table:table-cell table:formula="of:=[Sheet1.D131]" office:value-type="float" office:value="0.515359192626527">
            <text:p>0.515</text:p>
          </table:table-cell>
          <table:table-cell/>
          <table:table-cell table:style-name="ce22" table:formula="of:=IF(AND([.B129]&lt;[.D$4] ; [.C129]&gt;0 ;[.D129]&lt;1000/[.D$4]) ; 1 ; 0 )" office:value-type="float" office:value="0">
            <text:p/>
          </table:table-cell>
          <table:table-cell table:style-name="ce22" table:formula="of:=IF(AND([.B129]&lt;[.D$4] ; [.C129]&gt;0 ;[.D129]&gt;1000/[.D$4]) ; 1 ; 0)" office:value-type="float" office:value="0">
            <text:p/>
          </table:table-cell>
          <table:table-cell table:style-name="ce22" table:formula="of:=IF(AND([.B129]&lt;[.D$4] ; [.C129]&lt;0 ;[.D129]&gt;1000/[.D$4]) ; 1 ; 0)" office:value-type="float" office:value="0">
            <text:p/>
          </table:table-cell>
          <table:table-cell table:style-name="ce22" table:formula="of:=IF(AND([.B129]&lt;[.D$4] ; [.C129]&lt;0 ; [.D129]&lt;1000/[.D$4]) ; 1; 0)" office:value-type="float" office:value="0">
            <text:p/>
          </table:table-cell>
          <table:table-cell table:style-name="ce20" table:formula="of:=IF(AND([.B129]&gt;[.D$4] ; [.C129]&gt;0 ;[.D129]&lt;1000/[.D$4]) ; 1 ; 0)" office:value-type="float" office:value="0">
            <text:p/>
          </table:table-cell>
          <table:table-cell table:style-name="ce20" table:formula="of:=IF(AND([.B129]&gt;[.D$4] ; [.C129]&lt;0 ;[.D12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2]" office:value-type="float" office:value="13.9">
            <text:p>13.90</text:p>
          </table:table-cell>
          <table:table-cell table:formula="of:=[Sheet1.B132]" office:value-type="float" office:value="134.4399">
            <text:p>134.44</text:p>
          </table:table-cell>
          <table:table-cell table:formula="of:=[Sheet1.C132]" office:value-type="float" office:value="-444.8839">
            <text:p>-444.88</text:p>
          </table:table-cell>
          <table:table-cell table:formula="of:=[Sheet1.D132]" office:value-type="float" office:value="0.622419130053158">
            <text:p>0.622</text:p>
          </table:table-cell>
          <table:table-cell/>
          <table:table-cell table:style-name="ce22" table:formula="of:=IF(AND([.B130]&lt;[.D$4] ; [.C130]&gt;0 ;[.D130]&lt;1000/[.D$4]) ; 1 ; 0 )" office:value-type="float" office:value="0">
            <text:p/>
          </table:table-cell>
          <table:table-cell table:style-name="ce22" table:formula="of:=IF(AND([.B130]&lt;[.D$4] ; [.C130]&gt;0 ;[.D130]&gt;1000/[.D$4]) ; 1 ; 0)" office:value-type="float" office:value="0">
            <text:p/>
          </table:table-cell>
          <table:table-cell table:style-name="ce22" table:formula="of:=IF(AND([.B130]&lt;[.D$4] ; [.C130]&lt;0 ;[.D130]&gt;1000/[.D$4]) ; 1 ; 0)" office:value-type="float" office:value="0">
            <text:p/>
          </table:table-cell>
          <table:table-cell table:style-name="ce22" table:formula="of:=IF(AND([.B130]&lt;[.D$4] ; [.C130]&lt;0 ; [.D130]&lt;1000/[.D$4]) ; 1; 0)" office:value-type="float" office:value="0">
            <text:p/>
          </table:table-cell>
          <table:table-cell table:style-name="ce20" table:formula="of:=IF(AND([.B130]&gt;[.D$4] ; [.C130]&gt;0 ;[.D130]&lt;1000/[.D$4]) ; 1 ; 0)" office:value-type="float" office:value="0">
            <text:p/>
          </table:table-cell>
          <table:table-cell table:style-name="ce20" table:formula="of:=IF(AND([.B130]&gt;[.D$4] ; [.C130]&lt;0 ;[.D13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3]" office:value-type="float" office:value="14">
            <text:p>14.00</text:p>
          </table:table-cell>
          <table:table-cell table:formula="of:=[Sheet1.B133]" office:value-type="float" office:value="127.5756">
            <text:p>127.58</text:p>
          </table:table-cell>
          <table:table-cell table:formula="of:=[Sheet1.C133]" office:value-type="float" office:value="-385.9237">
            <text:p>-385.92</text:p>
          </table:table-cell>
          <table:table-cell table:formula="of:=[Sheet1.D133]" office:value-type="float" office:value="0.772190330820757">
            <text:p>0.772</text:p>
          </table:table-cell>
          <table:table-cell/>
          <table:table-cell table:style-name="ce22" table:formula="of:=IF(AND([.B131]&lt;[.D$4] ; [.C131]&gt;0 ;[.D131]&lt;1000/[.D$4]) ; 1 ; 0 )" office:value-type="float" office:value="0">
            <text:p/>
          </table:table-cell>
          <table:table-cell table:style-name="ce22" table:formula="of:=IF(AND([.B131]&lt;[.D$4] ; [.C131]&gt;0 ;[.D131]&gt;1000/[.D$4]) ; 1 ; 0)" office:value-type="float" office:value="0">
            <text:p/>
          </table:table-cell>
          <table:table-cell table:style-name="ce22" table:formula="of:=IF(AND([.B131]&lt;[.D$4] ; [.C131]&lt;0 ;[.D131]&gt;1000/[.D$4]) ; 1 ; 0)" office:value-type="float" office:value="0">
            <text:p/>
          </table:table-cell>
          <table:table-cell table:style-name="ce22" table:formula="of:=IF(AND([.B131]&lt;[.D$4] ; [.C131]&lt;0 ; [.D131]&lt;1000/[.D$4]) ; 1; 0)" office:value-type="float" office:value="0">
            <text:p/>
          </table:table-cell>
          <table:table-cell table:style-name="ce20" table:formula="of:=IF(AND([.B131]&gt;[.D$4] ; [.C131]&gt;0 ;[.D131]&lt;1000/[.D$4]) ; 1 ; 0)" office:value-type="float" office:value="0">
            <text:p/>
          </table:table-cell>
          <table:table-cell table:style-name="ce20" table:formula="of:=IF(AND([.B131]&gt;[.D$4] ; [.C131]&lt;0 ;[.D13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4]" office:value-type="float" office:value="14.1">
            <text:p>14.10</text:p>
          </table:table-cell>
          <table:table-cell table:formula="of:=[Sheet1.B134]" office:value-type="float" office:value="122.641">
            <text:p>122.64</text:p>
          </table:table-cell>
          <table:table-cell table:formula="of:=[Sheet1.C134]" office:value-type="float" office:value="-330.6909">
            <text:p>-330.69</text:p>
          </table:table-cell>
          <table:table-cell table:formula="of:=[Sheet1.D134]" office:value-type="float" office:value="0.985881635547498">
            <text:p>0.986</text:p>
          </table:table-cell>
          <table:table-cell/>
          <table:table-cell table:style-name="ce22" table:formula="of:=IF(AND([.B132]&lt;[.D$4] ; [.C132]&gt;0 ;[.D132]&lt;1000/[.D$4]) ; 1 ; 0 )" office:value-type="float" office:value="0">
            <text:p/>
          </table:table-cell>
          <table:table-cell table:style-name="ce22" table:formula="of:=IF(AND([.B132]&lt;[.D$4] ; [.C132]&gt;0 ;[.D132]&gt;1000/[.D$4]) ; 1 ; 0)" office:value-type="float" office:value="0">
            <text:p/>
          </table:table-cell>
          <table:table-cell table:style-name="ce22" table:formula="of:=IF(AND([.B132]&lt;[.D$4] ; [.C132]&lt;0 ;[.D132]&gt;1000/[.D$4]) ; 1 ; 0)" office:value-type="float" office:value="0">
            <text:p/>
          </table:table-cell>
          <table:table-cell table:style-name="ce22" table:formula="of:=IF(AND([.B132]&lt;[.D$4] ; [.C132]&lt;0 ; [.D132]&lt;1000/[.D$4]) ; 1; 0)" office:value-type="float" office:value="0">
            <text:p/>
          </table:table-cell>
          <table:table-cell table:style-name="ce20" table:formula="of:=IF(AND([.B132]&gt;[.D$4] ; [.C132]&gt;0 ;[.D132]&lt;1000/[.D$4]) ; 1 ; 0)" office:value-type="float" office:value="0">
            <text:p/>
          </table:table-cell>
          <table:table-cell table:style-name="ce20" table:formula="of:=IF(AND([.B132]&gt;[.D$4] ; [.C132]&lt;0 ;[.D13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5]" office:value-type="float" office:value="14.2">
            <text:p>14.20</text:p>
          </table:table-cell>
          <table:table-cell table:formula="of:=[Sheet1.B135]" office:value-type="float" office:value="119.129">
            <text:p>119.13</text:p>
          </table:table-cell>
          <table:table-cell table:formula="of:=[Sheet1.C135]" office:value-type="float" office:value="-278.5807">
            <text:p>-278.58</text:p>
          </table:table-cell>
          <table:table-cell table:formula="of:=[Sheet1.D135]" office:value-type="float" office:value="1.29771672087211">
            <text:p>1.298</text:p>
          </table:table-cell>
          <table:table-cell/>
          <table:table-cell table:style-name="ce22" table:formula="of:=IF(AND([.B133]&lt;[.D$4] ; [.C133]&gt;0 ;[.D133]&lt;1000/[.D$4]) ; 1 ; 0 )" office:value-type="float" office:value="0">
            <text:p/>
          </table:table-cell>
          <table:table-cell table:style-name="ce22" table:formula="of:=IF(AND([.B133]&lt;[.D$4] ; [.C133]&gt;0 ;[.D133]&gt;1000/[.D$4]) ; 1 ; 0)" office:value-type="float" office:value="0">
            <text:p/>
          </table:table-cell>
          <table:table-cell table:style-name="ce22" table:formula="of:=IF(AND([.B133]&lt;[.D$4] ; [.C133]&lt;0 ;[.D133]&gt;1000/[.D$4]) ; 1 ; 0)" office:value-type="float" office:value="0">
            <text:p/>
          </table:table-cell>
          <table:table-cell table:style-name="ce22" table:formula="of:=IF(AND([.B133]&lt;[.D$4] ; [.C133]&lt;0 ; [.D133]&lt;1000/[.D$4]) ; 1; 0)" office:value-type="float" office:value="0">
            <text:p/>
          </table:table-cell>
          <table:table-cell table:style-name="ce20" table:formula="of:=IF(AND([.B133]&gt;[.D$4] ; [.C133]&gt;0 ;[.D133]&lt;1000/[.D$4]) ; 1 ; 0)" office:value-type="float" office:value="0">
            <text:p/>
          </table:table-cell>
          <table:table-cell table:style-name="ce20" table:formula="of:=IF(AND([.B133]&gt;[.D$4] ; [.C133]&lt;0 ;[.D13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6]" office:value-type="float" office:value="14.3">
            <text:p>14.30</text:p>
          </table:table-cell>
          <table:table-cell table:formula="of:=[Sheet1.B136]" office:value-type="float" office:value="117.2433">
            <text:p>117.24</text:p>
          </table:table-cell>
          <table:table-cell table:formula="of:=[Sheet1.C136]" office:value-type="float" office:value="-228.8267">
            <text:p>-228.83</text:p>
          </table:table-cell>
          <table:table-cell table:formula="of:=[Sheet1.D136]" office:value-type="float" office:value="1.77352091551782">
            <text:p>1.774</text:p>
          </table:table-cell>
          <table:table-cell/>
          <table:table-cell table:style-name="ce22" table:formula="of:=IF(AND([.B134]&lt;[.D$4] ; [.C134]&gt;0 ;[.D134]&lt;1000/[.D$4]) ; 1 ; 0 )" office:value-type="float" office:value="0">
            <text:p/>
          </table:table-cell>
          <table:table-cell table:style-name="ce22" table:formula="of:=IF(AND([.B134]&lt;[.D$4] ; [.C134]&gt;0 ;[.D134]&gt;1000/[.D$4]) ; 1 ; 0)" office:value-type="float" office:value="0">
            <text:p/>
          </table:table-cell>
          <table:table-cell table:style-name="ce22" table:formula="of:=IF(AND([.B134]&lt;[.D$4] ; [.C134]&lt;0 ;[.D134]&gt;1000/[.D$4]) ; 1 ; 0)" office:value-type="float" office:value="0">
            <text:p/>
          </table:table-cell>
          <table:table-cell table:style-name="ce22" table:formula="of:=IF(AND([.B134]&lt;[.D$4] ; [.C134]&lt;0 ; [.D134]&lt;1000/[.D$4]) ; 1; 0)" office:value-type="float" office:value="0">
            <text:p/>
          </table:table-cell>
          <table:table-cell table:style-name="ce20" table:formula="of:=IF(AND([.B134]&gt;[.D$4] ; [.C134]&gt;0 ;[.D134]&lt;1000/[.D$4]) ; 1 ; 0)" office:value-type="float" office:value="0">
            <text:p/>
          </table:table-cell>
          <table:table-cell table:style-name="ce20" table:formula="of:=IF(AND([.B134]&gt;[.D$4] ; [.C134]&lt;0 ;[.D13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7]" office:value-type="float" office:value="14.4">
            <text:p>14.40</text:p>
          </table:table-cell>
          <table:table-cell table:formula="of:=[Sheet1.B137]" office:value-type="float" office:value="116.4403">
            <text:p>116.44</text:p>
          </table:table-cell>
          <table:table-cell table:formula="of:=[Sheet1.C137]" office:value-type="float" office:value="-181.0812">
            <text:p>-181.08</text:p>
          </table:table-cell>
          <table:table-cell table:formula="of:=[Sheet1.D137]" office:value-type="float" office:value="2.51226438521319">
            <text:p>2.512</text:p>
          </table:table-cell>
          <table:table-cell/>
          <table:table-cell table:style-name="ce22" table:formula="of:=IF(AND([.B135]&lt;[.D$4] ; [.C135]&gt;0 ;[.D135]&lt;1000/[.D$4]) ; 1 ; 0 )" office:value-type="float" office:value="0">
            <text:p/>
          </table:table-cell>
          <table:table-cell table:style-name="ce22" table:formula="of:=IF(AND([.B135]&lt;[.D$4] ; [.C135]&gt;0 ;[.D135]&gt;1000/[.D$4]) ; 1 ; 0)" office:value-type="float" office:value="0">
            <text:p/>
          </table:table-cell>
          <table:table-cell table:style-name="ce22" table:formula="of:=IF(AND([.B135]&lt;[.D$4] ; [.C135]&lt;0 ;[.D135]&gt;1000/[.D$4]) ; 1 ; 0)" office:value-type="float" office:value="0">
            <text:p/>
          </table:table-cell>
          <table:table-cell table:style-name="ce22" table:formula="of:=IF(AND([.B135]&lt;[.D$4] ; [.C135]&lt;0 ; [.D135]&lt;1000/[.D$4]) ; 1; 0)" office:value-type="float" office:value="0">
            <text:p/>
          </table:table-cell>
          <table:table-cell table:style-name="ce20" table:formula="of:=IF(AND([.B135]&gt;[.D$4] ; [.C135]&gt;0 ;[.D135]&lt;1000/[.D$4]) ; 1 ; 0)" office:value-type="float" office:value="0">
            <text:p/>
          </table:table-cell>
          <table:table-cell table:style-name="ce20" table:formula="of:=IF(AND([.B135]&gt;[.D$4] ; [.C135]&lt;0 ;[.D13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8]" office:value-type="float" office:value="14.5">
            <text:p>14.50</text:p>
          </table:table-cell>
          <table:table-cell table:formula="of:=[Sheet1.B138]" office:value-type="float" office:value="117.0474">
            <text:p>117.05</text:p>
          </table:table-cell>
          <table:table-cell table:formula="of:=[Sheet1.C138]" office:value-type="float" office:value="-134.6898">
            <text:p>-134.69</text:p>
          </table:table-cell>
          <table:table-cell table:formula="of:=[Sheet1.D138]" office:value-type="float" office:value="3.67594601385889">
            <text:p>3.676</text:p>
          </table:table-cell>
          <table:table-cell/>
          <table:table-cell table:style-name="ce22" table:formula="of:=IF(AND([.B136]&lt;[.D$4] ; [.C136]&gt;0 ;[.D136]&lt;1000/[.D$4]) ; 1 ; 0 )" office:value-type="float" office:value="0">
            <text:p/>
          </table:table-cell>
          <table:table-cell table:style-name="ce22" table:formula="of:=IF(AND([.B136]&lt;[.D$4] ; [.C136]&gt;0 ;[.D136]&gt;1000/[.D$4]) ; 1 ; 0)" office:value-type="float" office:value="0">
            <text:p/>
          </table:table-cell>
          <table:table-cell table:style-name="ce22" table:formula="of:=IF(AND([.B136]&lt;[.D$4] ; [.C136]&lt;0 ;[.D136]&gt;1000/[.D$4]) ; 1 ; 0)" office:value-type="float" office:value="0">
            <text:p/>
          </table:table-cell>
          <table:table-cell table:style-name="ce22" table:formula="of:=IF(AND([.B136]&lt;[.D$4] ; [.C136]&lt;0 ; [.D136]&lt;1000/[.D$4]) ; 1; 0)" office:value-type="float" office:value="0">
            <text:p/>
          </table:table-cell>
          <table:table-cell table:style-name="ce20" table:formula="of:=IF(AND([.B136]&gt;[.D$4] ; [.C136]&gt;0 ;[.D136]&lt;1000/[.D$4]) ; 1 ; 0)" office:value-type="float" office:value="0">
            <text:p/>
          </table:table-cell>
          <table:table-cell table:style-name="ce20" table:formula="of:=IF(AND([.B136]&gt;[.D$4] ; [.C136]&lt;0 ;[.D13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39]" office:value-type="float" office:value="14.6">
            <text:p>14.60</text:p>
          </table:table-cell>
          <table:table-cell table:formula="of:=[Sheet1.B139]" office:value-type="float" office:value="118.792">
            <text:p>118.79</text:p>
          </table:table-cell>
          <table:table-cell table:formula="of:=[Sheet1.C139]" office:value-type="float" office:value="-89.469">
            <text:p>-89.47</text:p>
          </table:table-cell>
          <table:table-cell table:formula="of:=[Sheet1.D139]" office:value-type="float" office:value="5.37125629945285">
            <text:p>5.371</text:p>
          </table:table-cell>
          <table:table-cell/>
          <table:table-cell table:style-name="ce22" table:formula="of:=IF(AND([.B137]&lt;[.D$4] ; [.C137]&gt;0 ;[.D137]&lt;1000/[.D$4]) ; 1 ; 0 )" office:value-type="float" office:value="0">
            <text:p/>
          </table:table-cell>
          <table:table-cell table:style-name="ce22" table:formula="of:=IF(AND([.B137]&lt;[.D$4] ; [.C137]&gt;0 ;[.D137]&gt;1000/[.D$4]) ; 1 ; 0)" office:value-type="float" office:value="0">
            <text:p/>
          </table:table-cell>
          <table:table-cell table:style-name="ce22" table:formula="of:=IF(AND([.B137]&lt;[.D$4] ; [.C137]&lt;0 ;[.D137]&gt;1000/[.D$4]) ; 1 ; 0)" office:value-type="float" office:value="0">
            <text:p/>
          </table:table-cell>
          <table:table-cell table:style-name="ce22" table:formula="of:=IF(AND([.B137]&lt;[.D$4] ; [.C137]&lt;0 ; [.D137]&lt;1000/[.D$4]) ; 1; 0)" office:value-type="float" office:value="0">
            <text:p/>
          </table:table-cell>
          <table:table-cell table:style-name="ce20" table:formula="of:=IF(AND([.B137]&gt;[.D$4] ; [.C137]&gt;0 ;[.D137]&lt;1000/[.D$4]) ; 1 ; 0)" office:value-type="float" office:value="0">
            <text:p/>
          </table:table-cell>
          <table:table-cell table:style-name="ce20" table:formula="of:=IF(AND([.B137]&gt;[.D$4] ; [.C137]&lt;0 ;[.D13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40]" office:value-type="float" office:value="14.7">
            <text:p>14.70</text:p>
          </table:table-cell>
          <table:table-cell table:formula="of:=[Sheet1.B140]" office:value-type="float" office:value="121.4854">
            <text:p>121.49</text:p>
          </table:table-cell>
          <table:table-cell table:formula="of:=[Sheet1.C140]" office:value-type="float" office:value="-44.97112">
            <text:p>-44.97</text:p>
          </table:table-cell>
          <table:table-cell table:formula="of:=[Sheet1.D140]" office:value-type="float" office:value="7.23941640896781">
            <text:p>7.239</text:p>
          </table:table-cell>
          <table:table-cell/>
          <table:table-cell table:style-name="ce22" table:formula="of:=IF(AND([.B138]&lt;[.D$4] ; [.C138]&gt;0 ;[.D138]&lt;1000/[.D$4]) ; 1 ; 0 )" office:value-type="float" office:value="0">
            <text:p/>
          </table:table-cell>
          <table:table-cell table:style-name="ce22" table:formula="of:=IF(AND([.B138]&lt;[.D$4] ; [.C138]&gt;0 ;[.D138]&gt;1000/[.D$4]) ; 1 ; 0)" office:value-type="float" office:value="0">
            <text:p/>
          </table:table-cell>
          <table:table-cell table:style-name="ce22" table:formula="of:=IF(AND([.B138]&lt;[.D$4] ; [.C138]&lt;0 ;[.D138]&gt;1000/[.D$4]) ; 1 ; 0)" office:value-type="float" office:value="0">
            <text:p/>
          </table:table-cell>
          <table:table-cell table:style-name="ce22" table:formula="of:=IF(AND([.B138]&lt;[.D$4] ; [.C138]&lt;0 ; [.D138]&lt;1000/[.D$4]) ; 1; 0)" office:value-type="float" office:value="0">
            <text:p/>
          </table:table-cell>
          <table:table-cell table:style-name="ce20" table:formula="of:=IF(AND([.B138]&gt;[.D$4] ; [.C138]&gt;0 ;[.D138]&lt;1000/[.D$4]) ; 1 ; 0)" office:value-type="float" office:value="0">
            <text:p/>
          </table:table-cell>
          <table:table-cell table:style-name="ce20" table:formula="of:=IF(AND([.B138]&gt;[.D$4] ; [.C138]&lt;0 ;[.D13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41]" office:value-type="float" office:value="14.8">
            <text:p>14.80</text:p>
          </table:table-cell>
          <table:table-cell table:formula="of:=[Sheet1.B141]" office:value-type="float" office:value="125.5633">
            <text:p>125.56</text:p>
          </table:table-cell>
          <table:table-cell table:formula="of:=[Sheet1.C141]" office:value-type="float" office:value="-0.8024735">
            <text:p>-0.80</text:p>
          </table:table-cell>
          <table:table-cell table:formula="of:=[Sheet1.D141]" office:value-type="float" office:value="7.96378525369307">
            <text:p>7.964</text:p>
          </table:table-cell>
          <table:table-cell/>
          <table:table-cell table:style-name="ce22" table:formula="of:=IF(AND([.B139]&lt;[.D$4] ; [.C139]&gt;0 ;[.D139]&lt;1000/[.D$4]) ; 1 ; 0 )" office:value-type="float" office:value="0">
            <text:p/>
          </table:table-cell>
          <table:table-cell table:style-name="ce22" table:formula="of:=IF(AND([.B139]&lt;[.D$4] ; [.C139]&gt;0 ;[.D139]&gt;1000/[.D$4]) ; 1 ; 0)" office:value-type="float" office:value="0">
            <text:p/>
          </table:table-cell>
          <table:table-cell table:style-name="ce22" table:formula="of:=IF(AND([.B139]&lt;[.D$4] ; [.C139]&lt;0 ;[.D139]&gt;1000/[.D$4]) ; 1 ; 0)" office:value-type="float" office:value="0">
            <text:p/>
          </table:table-cell>
          <table:table-cell table:style-name="ce22" table:formula="of:=IF(AND([.B139]&lt;[.D$4] ; [.C139]&lt;0 ; [.D139]&lt;1000/[.D$4]) ; 1; 0)" office:value-type="float" office:value="0">
            <text:p/>
          </table:table-cell>
          <table:table-cell table:style-name="ce20" table:formula="of:=IF(AND([.B139]&gt;[.D$4] ; [.C139]&gt;0 ;[.D139]&lt;1000/[.D$4]) ; 1 ; 0)" office:value-type="float" office:value="0">
            <text:p/>
          </table:table-cell>
          <table:table-cell table:style-name="ce20" table:formula="of:=IF(AND([.B139]&gt;[.D$4] ; [.C139]&lt;0 ;[.D13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42]" office:value-type="float" office:value="14.9">
            <text:p>14.90</text:p>
          </table:table-cell>
          <table:table-cell table:formula="of:=[Sheet1.B142]" office:value-type="float" office:value="130.8487">
            <text:p>130.85</text:p>
          </table:table-cell>
          <table:table-cell table:formula="of:=[Sheet1.C142]" office:value-type="float" office:value="43.32098">
            <text:p>43.32</text:p>
          </table:table-cell>
          <table:table-cell table:formula="of:=[Sheet1.D142]" office:value-type="float" office:value="6.88746620086634">
            <text:p>6.887</text:p>
          </table:table-cell>
          <table:table-cell/>
          <table:table-cell table:style-name="ce22" table:formula="of:=IF(AND([.B140]&lt;[.D$4] ; [.C140]&gt;0 ;[.D140]&lt;1000/[.D$4]) ; 1 ; 0 )" office:value-type="float" office:value="0">
            <text:p/>
          </table:table-cell>
          <table:table-cell table:style-name="ce22" table:formula="of:=IF(AND([.B140]&lt;[.D$4] ; [.C140]&gt;0 ;[.D140]&gt;1000/[.D$4]) ; 1 ; 0)" office:value-type="float" office:value="0">
            <text:p/>
          </table:table-cell>
          <table:table-cell table:style-name="ce22" table:formula="of:=IF(AND([.B140]&lt;[.D$4] ; [.C140]&lt;0 ;[.D140]&gt;1000/[.D$4]) ; 1 ; 0)" office:value-type="float" office:value="0">
            <text:p/>
          </table:table-cell>
          <table:table-cell table:style-name="ce22" table:formula="of:=IF(AND([.B140]&lt;[.D$4] ; [.C140]&lt;0 ; [.D140]&lt;1000/[.D$4]) ; 1; 0)" office:value-type="float" office:value="0">
            <text:p/>
          </table:table-cell>
          <table:table-cell table:style-name="ce20" table:formula="of:=IF(AND([.B140]&gt;[.D$4] ; [.C140]&gt;0 ;[.D140]&lt;1000/[.D$4]) ; 1 ; 0)" office:value-type="float" office:value="1">
            <text:p>1</text:p>
          </table:table-cell>
          <table:table-cell table:style-name="ce20" table:formula="of:=IF(AND([.B140]&gt;[.D$4] ; [.C140]&lt;0 ;[.D14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43]" office:value-type="float" office:value="15">
            <text:p>15.00</text:p>
          </table:table-cell>
          <table:table-cell table:formula="of:=[Sheet1.B143]" office:value-type="float" office:value="137.3031">
            <text:p>137.30</text:p>
          </table:table-cell>
          <table:table-cell table:formula="of:=[Sheet1.C143]" office:value-type="float" office:value="87.67411">
            <text:p>87.67</text:p>
          </table:table-cell>
          <table:table-cell table:formula="of:=[Sheet1.D143]" office:value-type="float" office:value="5.1736563091251">
            <text:p>5.174</text:p>
          </table:table-cell>
          <table:table-cell/>
          <table:table-cell table:style-name="ce22" table:formula="of:=IF(AND([.B141]&lt;[.D$4] ; [.C141]&gt;0 ;[.D141]&lt;1000/[.D$4]) ; 1 ; 0 )" office:value-type="float" office:value="0">
            <text:p/>
          </table:table-cell>
          <table:table-cell table:style-name="ce22" table:formula="of:=IF(AND([.B141]&lt;[.D$4] ; [.C141]&gt;0 ;[.D141]&gt;1000/[.D$4]) ; 1 ; 0)" office:value-type="float" office:value="0">
            <text:p/>
          </table:table-cell>
          <table:table-cell table:style-name="ce22" table:formula="of:=IF(AND([.B141]&lt;[.D$4] ; [.C141]&lt;0 ;[.D141]&gt;1000/[.D$4]) ; 1 ; 0)" office:value-type="float" office:value="0">
            <text:p/>
          </table:table-cell>
          <table:table-cell table:style-name="ce22" table:formula="of:=IF(AND([.B141]&lt;[.D$4] ; [.C141]&lt;0 ; [.D141]&lt;1000/[.D$4]) ; 1; 0)" office:value-type="float" office:value="0">
            <text:p/>
          </table:table-cell>
          <table:table-cell table:style-name="ce20" table:formula="of:=IF(AND([.B141]&gt;[.D$4] ; [.C141]&gt;0 ;[.D141]&lt;1000/[.D$4]) ; 1 ; 0)" office:value-type="float" office:value="1">
            <text:p>1</text:p>
          </table:table-cell>
          <table:table-cell table:style-name="ce20" table:formula="of:=IF(AND([.B141]&gt;[.D$4] ; [.C141]&lt;0 ;[.D14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44]" office:value-type="float" office:value="15.1">
            <text:p>15.10</text:p>
          </table:table-cell>
          <table:table-cell table:formula="of:=[Sheet1.B144]" office:value-type="float" office:value="145.4087">
            <text:p>145.41</text:p>
          </table:table-cell>
          <table:table-cell table:formula="of:=[Sheet1.C144]" office:value-type="float" office:value="132.6902">
            <text:p>132.69</text:p>
          </table:table-cell>
          <table:table-cell table:formula="of:=[Sheet1.D144]" office:value-type="float" office:value="3.75244585880037">
            <text:p>3.752</text:p>
          </table:table-cell>
          <table:table-cell/>
          <table:table-cell table:style-name="ce22" table:formula="of:=IF(AND([.B142]&lt;[.D$4] ; [.C142]&gt;0 ;[.D142]&lt;1000/[.D$4]) ; 1 ; 0 )" office:value-type="float" office:value="0">
            <text:p/>
          </table:table-cell>
          <table:table-cell table:style-name="ce22" table:formula="of:=IF(AND([.B142]&lt;[.D$4] ; [.C142]&gt;0 ;[.D142]&gt;1000/[.D$4]) ; 1 ; 0)" office:value-type="float" office:value="0">
            <text:p/>
          </table:table-cell>
          <table:table-cell table:style-name="ce22" table:formula="of:=IF(AND([.B142]&lt;[.D$4] ; [.C142]&lt;0 ;[.D142]&gt;1000/[.D$4]) ; 1 ; 0)" office:value-type="float" office:value="0">
            <text:p/>
          </table:table-cell>
          <table:table-cell table:style-name="ce22" table:formula="of:=IF(AND([.B142]&lt;[.D$4] ; [.C142]&lt;0 ; [.D142]&lt;1000/[.D$4]) ; 1; 0)" office:value-type="float" office:value="0">
            <text:p/>
          </table:table-cell>
          <table:table-cell table:style-name="ce20" table:formula="of:=IF(AND([.B142]&gt;[.D$4] ; [.C142]&gt;0 ;[.D142]&lt;1000/[.D$4]) ; 1 ; 0)" office:value-type="float" office:value="1">
            <text:p>1</text:p>
          </table:table-cell>
          <table:table-cell table:style-name="ce20" table:formula="of:=IF(AND([.B142]&gt;[.D$4] ; [.C142]&lt;0 ;[.D14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45]" office:value-type="float" office:value="15.2">
            <text:p>15.20</text:p>
          </table:table-cell>
          <table:table-cell table:formula="of:=[Sheet1.B145]" office:value-type="float" office:value="155.2158">
            <text:p>155.22</text:p>
          </table:table-cell>
          <table:table-cell table:formula="of:=[Sheet1.C145]" office:value-type="float" office:value="178.6632">
            <text:p>178.66</text:p>
          </table:table-cell>
          <table:table-cell table:formula="of:=[Sheet1.D145]" office:value-type="float" office:value="2.77109297808834">
            <text:p>2.771</text:p>
          </table:table-cell>
          <table:table-cell/>
          <table:table-cell table:style-name="ce22" table:formula="of:=IF(AND([.B143]&lt;[.D$4] ; [.C143]&gt;0 ;[.D143]&lt;1000/[.D$4]) ; 1 ; 0 )" office:value-type="float" office:value="0">
            <text:p/>
          </table:table-cell>
          <table:table-cell table:style-name="ce22" table:formula="of:=IF(AND([.B143]&lt;[.D$4] ; [.C143]&gt;0 ;[.D143]&gt;1000/[.D$4]) ; 1 ; 0)" office:value-type="float" office:value="0">
            <text:p/>
          </table:table-cell>
          <table:table-cell table:style-name="ce22" table:formula="of:=IF(AND([.B143]&lt;[.D$4] ; [.C143]&lt;0 ;[.D143]&gt;1000/[.D$4]) ; 1 ; 0)" office:value-type="float" office:value="0">
            <text:p/>
          </table:table-cell>
          <table:table-cell table:style-name="ce22" table:formula="of:=IF(AND([.B143]&lt;[.D$4] ; [.C143]&lt;0 ; [.D143]&lt;1000/[.D$4]) ; 1; 0)" office:value-type="float" office:value="0">
            <text:p/>
          </table:table-cell>
          <table:table-cell table:style-name="ce20" table:formula="of:=IF(AND([.B143]&gt;[.D$4] ; [.C143]&gt;0 ;[.D143]&lt;1000/[.D$4]) ; 1 ; 0)" office:value-type="float" office:value="1">
            <text:p>1</text:p>
          </table:table-cell>
          <table:table-cell table:style-name="ce20" table:formula="of:=IF(AND([.B143]&gt;[.D$4] ; [.C143]&lt;0 ;[.D14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46]" office:value-type="float" office:value="15.3">
            <text:p>15.30</text:p>
          </table:table-cell>
          <table:table-cell table:formula="of:=[Sheet1.B146]" office:value-type="float" office:value="166.9153">
            <text:p>166.92</text:p>
          </table:table-cell>
          <table:table-cell table:formula="of:=[Sheet1.C146]" office:value-type="float" office:value="225.9574">
            <text:p>225.96</text:p>
          </table:table-cell>
          <table:table-cell table:formula="of:=[Sheet1.D146]" office:value-type="float" office:value="2.11506162975008">
            <text:p>2.115</text:p>
          </table:table-cell>
          <table:table-cell/>
          <table:table-cell table:style-name="ce22" table:formula="of:=IF(AND([.B144]&lt;[.D$4] ; [.C144]&gt;0 ;[.D144]&lt;1000/[.D$4]) ; 1 ; 0 )" office:value-type="float" office:value="0">
            <text:p/>
          </table:table-cell>
          <table:table-cell table:style-name="ce22" table:formula="of:=IF(AND([.B144]&lt;[.D$4] ; [.C144]&gt;0 ;[.D144]&gt;1000/[.D$4]) ; 1 ; 0)" office:value-type="float" office:value="0">
            <text:p/>
          </table:table-cell>
          <table:table-cell table:style-name="ce22" table:formula="of:=IF(AND([.B144]&lt;[.D$4] ; [.C144]&lt;0 ;[.D144]&gt;1000/[.D$4]) ; 1 ; 0)" office:value-type="float" office:value="0">
            <text:p/>
          </table:table-cell>
          <table:table-cell table:style-name="ce22" table:formula="of:=IF(AND([.B144]&lt;[.D$4] ; [.C144]&lt;0 ; [.D144]&lt;1000/[.D$4]) ; 1; 0)" office:value-type="float" office:value="0">
            <text:p/>
          </table:table-cell>
          <table:table-cell table:style-name="ce20" table:formula="of:=IF(AND([.B144]&gt;[.D$4] ; [.C144]&gt;0 ;[.D144]&lt;1000/[.D$4]) ; 1 ; 0)" office:value-type="float" office:value="1">
            <text:p>1</text:p>
          </table:table-cell>
          <table:table-cell table:style-name="ce20" table:formula="of:=IF(AND([.B144]&gt;[.D$4] ; [.C144]&lt;0 ;[.D14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47]" office:value-type="float" office:value="15.4">
            <text:p>15.40</text:p>
          </table:table-cell>
          <table:table-cell table:formula="of:=[Sheet1.B147]" office:value-type="float" office:value="180.8177">
            <text:p>180.82</text:p>
          </table:table-cell>
          <table:table-cell table:formula="of:=[Sheet1.C147]" office:value-type="float" office:value="274.8936">
            <text:p>274.89</text:p>
          </table:table-cell>
          <table:table-cell table:formula="of:=[Sheet1.D147]" office:value-type="float" office:value="1.67019343561859">
            <text:p>1.670</text:p>
          </table:table-cell>
          <table:table-cell/>
          <table:table-cell table:style-name="ce22" table:formula="of:=IF(AND([.B145]&lt;[.D$4] ; [.C145]&gt;0 ;[.D145]&lt;1000/[.D$4]) ; 1 ; 0 )" office:value-type="float" office:value="0">
            <text:p/>
          </table:table-cell>
          <table:table-cell table:style-name="ce22" table:formula="of:=IF(AND([.B145]&lt;[.D$4] ; [.C145]&gt;0 ;[.D145]&gt;1000/[.D$4]) ; 1 ; 0)" office:value-type="float" office:value="0">
            <text:p/>
          </table:table-cell>
          <table:table-cell table:style-name="ce22" table:formula="of:=IF(AND([.B145]&lt;[.D$4] ; [.C145]&lt;0 ;[.D145]&gt;1000/[.D$4]) ; 1 ; 0)" office:value-type="float" office:value="0">
            <text:p/>
          </table:table-cell>
          <table:table-cell table:style-name="ce22" table:formula="of:=IF(AND([.B145]&lt;[.D$4] ; [.C145]&lt;0 ; [.D145]&lt;1000/[.D$4]) ; 1; 0)" office:value-type="float" office:value="0">
            <text:p/>
          </table:table-cell>
          <table:table-cell table:style-name="ce20" table:formula="of:=IF(AND([.B145]&gt;[.D$4] ; [.C145]&gt;0 ;[.D145]&lt;1000/[.D$4]) ; 1 ; 0)" office:value-type="float" office:value="1">
            <text:p>1</text:p>
          </table:table-cell>
          <table:table-cell table:style-name="ce20" table:formula="of:=IF(AND([.B145]&gt;[.D$4] ; [.C145]&lt;0 ;[.D14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48]" office:value-type="float" office:value="15.5">
            <text:p>15.50</text:p>
          </table:table-cell>
          <table:table-cell table:formula="of:=[Sheet1.B148]" office:value-type="float" office:value="197.5296">
            <text:p>197.53</text:p>
          </table:table-cell>
          <table:table-cell table:formula="of:=[Sheet1.C148]" office:value-type="float" office:value="326.0086">
            <text:p>326.01</text:p>
          </table:table-cell>
          <table:table-cell table:formula="of:=[Sheet1.D148]" office:value-type="float" office:value="1.35946463561599">
            <text:p>1.359</text:p>
          </table:table-cell>
          <table:table-cell/>
          <table:table-cell table:style-name="ce22" table:formula="of:=IF(AND([.B146]&lt;[.D$4] ; [.C146]&gt;0 ;[.D146]&lt;1000/[.D$4]) ; 1 ; 0 )" office:value-type="float" office:value="0">
            <text:p/>
          </table:table-cell>
          <table:table-cell table:style-name="ce22" table:formula="of:=IF(AND([.B146]&lt;[.D$4] ; [.C146]&gt;0 ;[.D146]&gt;1000/[.D$4]) ; 1 ; 0)" office:value-type="float" office:value="0">
            <text:p/>
          </table:table-cell>
          <table:table-cell table:style-name="ce22" table:formula="of:=IF(AND([.B146]&lt;[.D$4] ; [.C146]&lt;0 ;[.D146]&gt;1000/[.D$4]) ; 1 ; 0)" office:value-type="float" office:value="0">
            <text:p/>
          </table:table-cell>
          <table:table-cell table:style-name="ce22" table:formula="of:=IF(AND([.B146]&lt;[.D$4] ; [.C146]&lt;0 ; [.D146]&lt;1000/[.D$4]) ; 1; 0)" office:value-type="float" office:value="0">
            <text:p/>
          </table:table-cell>
          <table:table-cell table:style-name="ce20" table:formula="of:=IF(AND([.B146]&gt;[.D$4] ; [.C146]&gt;0 ;[.D146]&lt;1000/[.D$4]) ; 1 ; 0)" office:value-type="float" office:value="1">
            <text:p>1</text:p>
          </table:table-cell>
          <table:table-cell table:style-name="ce20" table:formula="of:=IF(AND([.B146]&gt;[.D$4] ; [.C146]&lt;0 ;[.D14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49]" office:value-type="float" office:value="15.6">
            <text:p>15.60</text:p>
          </table:table-cell>
          <table:table-cell table:formula="of:=[Sheet1.B149]" office:value-type="float" office:value="217.5478">
            <text:p>217.55</text:p>
          </table:table-cell>
          <table:table-cell table:formula="of:=[Sheet1.C149]" office:value-type="float" office:value="379.6515">
            <text:p>379.65</text:p>
          </table:table-cell>
          <table:table-cell table:formula="of:=[Sheet1.D149]" office:value-type="float" office:value="1.13624349203486">
            <text:p>1.136</text:p>
          </table:table-cell>
          <table:table-cell/>
          <table:table-cell table:style-name="ce22" table:formula="of:=IF(AND([.B147]&lt;[.D$4] ; [.C147]&gt;0 ;[.D147]&lt;1000/[.D$4]) ; 1 ; 0 )" office:value-type="float" office:value="0">
            <text:p/>
          </table:table-cell>
          <table:table-cell table:style-name="ce22" table:formula="of:=IF(AND([.B147]&lt;[.D$4] ; [.C147]&gt;0 ;[.D147]&gt;1000/[.D$4]) ; 1 ; 0)" office:value-type="float" office:value="0">
            <text:p/>
          </table:table-cell>
          <table:table-cell table:style-name="ce22" table:formula="of:=IF(AND([.B147]&lt;[.D$4] ; [.C147]&lt;0 ;[.D147]&gt;1000/[.D$4]) ; 1 ; 0)" office:value-type="float" office:value="0">
            <text:p/>
          </table:table-cell>
          <table:table-cell table:style-name="ce22" table:formula="of:=IF(AND([.B147]&lt;[.D$4] ; [.C147]&lt;0 ; [.D147]&lt;1000/[.D$4]) ; 1; 0)" office:value-type="float" office:value="0">
            <text:p/>
          </table:table-cell>
          <table:table-cell table:style-name="ce20" table:formula="of:=IF(AND([.B147]&gt;[.D$4] ; [.C147]&gt;0 ;[.D147]&lt;1000/[.D$4]) ; 1 ; 0)" office:value-type="float" office:value="1">
            <text:p>1</text:p>
          </table:table-cell>
          <table:table-cell table:style-name="ce20" table:formula="of:=IF(AND([.B147]&gt;[.D$4] ; [.C147]&lt;0 ;[.D14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0]" office:value-type="float" office:value="15.7">
            <text:p>15.70</text:p>
          </table:table-cell>
          <table:table-cell table:formula="of:=[Sheet1.B150]" office:value-type="float" office:value="241.5446">
            <text:p>241.54</text:p>
          </table:table-cell>
          <table:table-cell table:formula="of:=[Sheet1.C150]" office:value-type="float" office:value="436.3855">
            <text:p>436.39</text:p>
          </table:table-cell>
          <table:table-cell table:formula="of:=[Sheet1.D150]" office:value-type="float" office:value="0.970931699444053">
            <text:p>0.971</text:p>
          </table:table-cell>
          <table:table-cell/>
          <table:table-cell table:style-name="ce22" table:formula="of:=IF(AND([.B148]&lt;[.D$4] ; [.C148]&gt;0 ;[.D148]&lt;1000/[.D$4]) ; 1 ; 0 )" office:value-type="float" office:value="0">
            <text:p/>
          </table:table-cell>
          <table:table-cell table:style-name="ce22" table:formula="of:=IF(AND([.B148]&lt;[.D$4] ; [.C148]&gt;0 ;[.D148]&gt;1000/[.D$4]) ; 1 ; 0)" office:value-type="float" office:value="0">
            <text:p/>
          </table:table-cell>
          <table:table-cell table:style-name="ce22" table:formula="of:=IF(AND([.B148]&lt;[.D$4] ; [.C148]&lt;0 ;[.D148]&gt;1000/[.D$4]) ; 1 ; 0)" office:value-type="float" office:value="0">
            <text:p/>
          </table:table-cell>
          <table:table-cell table:style-name="ce22" table:formula="of:=IF(AND([.B148]&lt;[.D$4] ; [.C148]&lt;0 ; [.D148]&lt;1000/[.D$4]) ; 1; 0)" office:value-type="float" office:value="0">
            <text:p/>
          </table:table-cell>
          <table:table-cell table:style-name="ce20" table:formula="of:=IF(AND([.B148]&gt;[.D$4] ; [.C148]&gt;0 ;[.D148]&lt;1000/[.D$4]) ; 1 ; 0)" office:value-type="float" office:value="1">
            <text:p>1</text:p>
          </table:table-cell>
          <table:table-cell table:style-name="ce20" table:formula="of:=IF(AND([.B148]&gt;[.D$4] ; [.C148]&lt;0 ;[.D14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1]" office:value-type="float" office:value="15.8">
            <text:p>15.80</text:p>
          </table:table-cell>
          <table:table-cell table:formula="of:=[Sheet1.B151]" office:value-type="float" office:value="270.5487">
            <text:p>270.55</text:p>
          </table:table-cell>
          <table:table-cell table:formula="of:=[Sheet1.C151]" office:value-type="float" office:value="496.7523">
            <text:p>496.75</text:p>
          </table:table-cell>
          <table:table-cell table:formula="of:=[Sheet1.D151]" office:value-type="float" office:value="0.845571846220297">
            <text:p>0.846</text:p>
          </table:table-cell>
          <table:table-cell/>
          <table:table-cell table:style-name="ce22" table:formula="of:=IF(AND([.B149]&lt;[.D$4] ; [.C149]&gt;0 ;[.D149]&lt;1000/[.D$4]) ; 1 ; 0 )" office:value-type="float" office:value="0">
            <text:p/>
          </table:table-cell>
          <table:table-cell table:style-name="ce22" table:formula="of:=IF(AND([.B149]&lt;[.D$4] ; [.C149]&gt;0 ;[.D149]&gt;1000/[.D$4]) ; 1 ; 0)" office:value-type="float" office:value="0">
            <text:p/>
          </table:table-cell>
          <table:table-cell table:style-name="ce22" table:formula="of:=IF(AND([.B149]&lt;[.D$4] ; [.C149]&lt;0 ;[.D149]&gt;1000/[.D$4]) ; 1 ; 0)" office:value-type="float" office:value="0">
            <text:p/>
          </table:table-cell>
          <table:table-cell table:style-name="ce22" table:formula="of:=IF(AND([.B149]&lt;[.D$4] ; [.C149]&lt;0 ; [.D149]&lt;1000/[.D$4]) ; 1; 0)" office:value-type="float" office:value="0">
            <text:p/>
          </table:table-cell>
          <table:table-cell table:style-name="ce20" table:formula="of:=IF(AND([.B149]&gt;[.D$4] ; [.C149]&gt;0 ;[.D149]&lt;1000/[.D$4]) ; 1 ; 0)" office:value-type="float" office:value="1">
            <text:p>1</text:p>
          </table:table-cell>
          <table:table-cell table:style-name="ce20" table:formula="of:=IF(AND([.B149]&gt;[.D$4] ; [.C149]&lt;0 ;[.D14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2]" office:value-type="float" office:value="15.9">
            <text:p>15.90</text:p>
          </table:table-cell>
          <table:table-cell table:formula="of:=[Sheet1.B152]" office:value-type="float" office:value="305.836">
            <text:p>305.84</text:p>
          </table:table-cell>
          <table:table-cell table:formula="of:=[Sheet1.C152]" office:value-type="float" office:value="561.2817">
            <text:p>561.28</text:p>
          </table:table-cell>
          <table:table-cell table:formula="of:=[Sheet1.D152]" office:value-type="float" office:value="0.748547127390865">
            <text:p>0.749</text:p>
          </table:table-cell>
          <table:table-cell/>
          <table:table-cell table:style-name="ce22" table:formula="of:=IF(AND([.B150]&lt;[.D$4] ; [.C150]&gt;0 ;[.D150]&lt;1000/[.D$4]) ; 1 ; 0 )" office:value-type="float" office:value="0">
            <text:p/>
          </table:table-cell>
          <table:table-cell table:style-name="ce22" table:formula="of:=IF(AND([.B150]&lt;[.D$4] ; [.C150]&gt;0 ;[.D150]&gt;1000/[.D$4]) ; 1 ; 0)" office:value-type="float" office:value="0">
            <text:p/>
          </table:table-cell>
          <table:table-cell table:style-name="ce22" table:formula="of:=IF(AND([.B150]&lt;[.D$4] ; [.C150]&lt;0 ;[.D150]&gt;1000/[.D$4]) ; 1 ; 0)" office:value-type="float" office:value="0">
            <text:p/>
          </table:table-cell>
          <table:table-cell table:style-name="ce22" table:formula="of:=IF(AND([.B150]&lt;[.D$4] ; [.C150]&lt;0 ; [.D150]&lt;1000/[.D$4]) ; 1; 0)" office:value-type="float" office:value="0">
            <text:p/>
          </table:table-cell>
          <table:table-cell table:style-name="ce20" table:formula="of:=IF(AND([.B150]&gt;[.D$4] ; [.C150]&gt;0 ;[.D150]&lt;1000/[.D$4]) ; 1 ; 0)" office:value-type="float" office:value="1">
            <text:p>1</text:p>
          </table:table-cell>
          <table:table-cell table:style-name="ce20" table:formula="of:=IF(AND([.B150]&gt;[.D$4] ; [.C150]&lt;0 ;[.D15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3]" office:value-type="float" office:value="16">
            <text:p>16.00</text:p>
          </table:table-cell>
          <table:table-cell table:formula="of:=[Sheet1.B153]" office:value-type="float" office:value="349.2148">
            <text:p>349.21</text:p>
          </table:table-cell>
          <table:table-cell table:formula="of:=[Sheet1.C153]" office:value-type="float" office:value="630.6655">
            <text:p>630.67</text:p>
          </table:table-cell>
          <table:table-cell table:formula="of:=[Sheet1.D153]" office:value-type="float" office:value="0.671967584486671">
            <text:p>0.672</text:p>
          </table:table-cell>
          <table:table-cell/>
          <table:table-cell table:style-name="ce22" table:formula="of:=IF(AND([.B151]&lt;[.D$4] ; [.C151]&gt;0 ;[.D151]&lt;1000/[.D$4]) ; 1 ; 0 )" office:value-type="float" office:value="0">
            <text:p/>
          </table:table-cell>
          <table:table-cell table:style-name="ce22" table:formula="of:=IF(AND([.B151]&lt;[.D$4] ; [.C151]&gt;0 ;[.D151]&gt;1000/[.D$4]) ; 1 ; 0)" office:value-type="float" office:value="0">
            <text:p/>
          </table:table-cell>
          <table:table-cell table:style-name="ce22" table:formula="of:=IF(AND([.B151]&lt;[.D$4] ; [.C151]&lt;0 ;[.D151]&gt;1000/[.D$4]) ; 1 ; 0)" office:value-type="float" office:value="0">
            <text:p/>
          </table:table-cell>
          <table:table-cell table:style-name="ce22" table:formula="of:=IF(AND([.B151]&lt;[.D$4] ; [.C151]&lt;0 ; [.D151]&lt;1000/[.D$4]) ; 1; 0)" office:value-type="float" office:value="0">
            <text:p/>
          </table:table-cell>
          <table:table-cell table:style-name="ce20" table:formula="of:=IF(AND([.B151]&gt;[.D$4] ; [.C151]&gt;0 ;[.D151]&lt;1000/[.D$4]) ; 1 ; 0)" office:value-type="float" office:value="1">
            <text:p>1</text:p>
          </table:table-cell>
          <table:table-cell table:style-name="ce20" table:formula="of:=IF(AND([.B151]&gt;[.D$4] ; [.C151]&lt;0 ;[.D15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4]" office:value-type="float" office:value="16.1">
            <text:p>16.10</text:p>
          </table:table-cell>
          <table:table-cell table:formula="of:=[Sheet1.B154]" office:value-type="float" office:value="402.433">
            <text:p>402.43</text:p>
          </table:table-cell>
          <table:table-cell table:formula="of:=[Sheet1.C154]" office:value-type="float" office:value="705.4845">
            <text:p>705.48</text:p>
          </table:table-cell>
          <table:table-cell table:formula="of:=[Sheet1.D154]" office:value-type="float" office:value="0.610060597016321">
            <text:p>0.610</text:p>
          </table:table-cell>
          <table:table-cell/>
          <table:table-cell table:style-name="ce22" table:formula="of:=IF(AND([.B152]&lt;[.D$4] ; [.C152]&gt;0 ;[.D152]&lt;1000/[.D$4]) ; 1 ; 0 )" office:value-type="float" office:value="0">
            <text:p/>
          </table:table-cell>
          <table:table-cell table:style-name="ce22" table:formula="of:=IF(AND([.B152]&lt;[.D$4] ; [.C152]&gt;0 ;[.D152]&gt;1000/[.D$4]) ; 1 ; 0)" office:value-type="float" office:value="0">
            <text:p/>
          </table:table-cell>
          <table:table-cell table:style-name="ce22" table:formula="of:=IF(AND([.B152]&lt;[.D$4] ; [.C152]&lt;0 ;[.D152]&gt;1000/[.D$4]) ; 1 ; 0)" office:value-type="float" office:value="0">
            <text:p/>
          </table:table-cell>
          <table:table-cell table:style-name="ce22" table:formula="of:=IF(AND([.B152]&lt;[.D$4] ; [.C152]&lt;0 ; [.D152]&lt;1000/[.D$4]) ; 1; 0)" office:value-type="float" office:value="0">
            <text:p/>
          </table:table-cell>
          <table:table-cell table:style-name="ce20" table:formula="of:=IF(AND([.B152]&gt;[.D$4] ; [.C152]&gt;0 ;[.D152]&lt;1000/[.D$4]) ; 1 ; 0)" office:value-type="float" office:value="1">
            <text:p>1</text:p>
          </table:table-cell>
          <table:table-cell table:style-name="ce20" table:formula="of:=IF(AND([.B152]&gt;[.D$4] ; [.C152]&lt;0 ;[.D15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5]" office:value-type="float" office:value="16.2">
            <text:p>16.20</text:p>
          </table:table-cell>
          <table:table-cell table:formula="of:=[Sheet1.B155]" office:value-type="float" office:value="468.8678">
            <text:p>468.87</text:p>
          </table:table-cell>
          <table:table-cell table:formula="of:=[Sheet1.C155]" office:value-type="float" office:value="786.2432">
            <text:p>786.24</text:p>
          </table:table-cell>
          <table:table-cell table:formula="of:=[Sheet1.D155]" office:value-type="float" office:value="0.559497843684914">
            <text:p>0.559</text:p>
          </table:table-cell>
          <table:table-cell/>
          <table:table-cell table:style-name="ce22" table:formula="of:=IF(AND([.B153]&lt;[.D$4] ; [.C153]&gt;0 ;[.D153]&lt;1000/[.D$4]) ; 1 ; 0 )" office:value-type="float" office:value="0">
            <text:p/>
          </table:table-cell>
          <table:table-cell table:style-name="ce22" table:formula="of:=IF(AND([.B153]&lt;[.D$4] ; [.C153]&gt;0 ;[.D153]&gt;1000/[.D$4]) ; 1 ; 0)" office:value-type="float" office:value="0">
            <text:p/>
          </table:table-cell>
          <table:table-cell table:style-name="ce22" table:formula="of:=IF(AND([.B153]&lt;[.D$4] ; [.C153]&lt;0 ;[.D153]&gt;1000/[.D$4]) ; 1 ; 0)" office:value-type="float" office:value="0">
            <text:p/>
          </table:table-cell>
          <table:table-cell table:style-name="ce22" table:formula="of:=IF(AND([.B153]&lt;[.D$4] ; [.C153]&lt;0 ; [.D153]&lt;1000/[.D$4]) ; 1; 0)" office:value-type="float" office:value="0">
            <text:p/>
          </table:table-cell>
          <table:table-cell table:style-name="ce20" table:formula="of:=IF(AND([.B153]&gt;[.D$4] ; [.C153]&gt;0 ;[.D153]&lt;1000/[.D$4]) ; 1 ; 0)" office:value-type="float" office:value="1">
            <text:p>1</text:p>
          </table:table-cell>
          <table:table-cell table:style-name="ce20" table:formula="of:=IF(AND([.B153]&gt;[.D$4] ; [.C153]&lt;0 ;[.D15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6]" office:value-type="float" office:value="16.3">
            <text:p>16.30</text:p>
          </table:table-cell>
          <table:table-cell table:formula="of:=[Sheet1.B156]" office:value-type="float" office:value="552.6207">
            <text:p>552.62</text:p>
          </table:table-cell>
          <table:table-cell table:formula="of:=[Sheet1.C156]" office:value-type="float" office:value="873.2867">
            <text:p>873.29</text:p>
          </table:table-cell>
          <table:table-cell table:formula="of:=[Sheet1.D156]" office:value-type="float" office:value="0.517425762618758">
            <text:p>0.517</text:p>
          </table:table-cell>
          <table:table-cell/>
          <table:table-cell table:style-name="ce22" table:formula="of:=IF(AND([.B154]&lt;[.D$4] ; [.C154]&gt;0 ;[.D154]&lt;1000/[.D$4]) ; 1 ; 0 )" office:value-type="float" office:value="0">
            <text:p/>
          </table:table-cell>
          <table:table-cell table:style-name="ce22" table:formula="of:=IF(AND([.B154]&lt;[.D$4] ; [.C154]&gt;0 ;[.D154]&gt;1000/[.D$4]) ; 1 ; 0)" office:value-type="float" office:value="0">
            <text:p/>
          </table:table-cell>
          <table:table-cell table:style-name="ce22" table:formula="of:=IF(AND([.B154]&lt;[.D$4] ; [.C154]&lt;0 ;[.D154]&gt;1000/[.D$4]) ; 1 ; 0)" office:value-type="float" office:value="0">
            <text:p/>
          </table:table-cell>
          <table:table-cell table:style-name="ce22" table:formula="of:=IF(AND([.B154]&lt;[.D$4] ; [.C154]&lt;0 ; [.D154]&lt;1000/[.D$4]) ; 1; 0)" office:value-type="float" office:value="0">
            <text:p/>
          </table:table-cell>
          <table:table-cell table:style-name="ce20" table:formula="of:=IF(AND([.B154]&gt;[.D$4] ; [.C154]&gt;0 ;[.D154]&lt;1000/[.D$4]) ; 1 ; 0)" office:value-type="float" office:value="1">
            <text:p>1</text:p>
          </table:table-cell>
          <table:table-cell table:style-name="ce20" table:formula="of:=IF(AND([.B154]&gt;[.D$4] ; [.C154]&lt;0 ;[.D15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7]" office:value-type="float" office:value="16.4">
            <text:p>16.40</text:p>
          </table:table-cell>
          <table:table-cell table:formula="of:=[Sheet1.B157]" office:value-type="float" office:value="663.7215">
            <text:p>663.72</text:p>
          </table:table-cell>
          <table:table-cell table:formula="of:=[Sheet1.C157]" office:value-type="float" office:value="963.8186">
            <text:p>963.82</text:p>
          </table:table-cell>
          <table:table-cell table:formula="of:=[Sheet1.D157]" office:value-type="float" office:value="0.484654849749045">
            <text:p>0.485</text:p>
          </table:table-cell>
          <table:table-cell/>
          <table:table-cell table:style-name="ce22" table:formula="of:=IF(AND([.B155]&lt;[.D$4] ; [.C155]&gt;0 ;[.D155]&lt;1000/[.D$4]) ; 1 ; 0 )" office:value-type="float" office:value="0">
            <text:p/>
          </table:table-cell>
          <table:table-cell table:style-name="ce22" table:formula="of:=IF(AND([.B155]&lt;[.D$4] ; [.C155]&gt;0 ;[.D155]&gt;1000/[.D$4]) ; 1 ; 0)" office:value-type="float" office:value="0">
            <text:p/>
          </table:table-cell>
          <table:table-cell table:style-name="ce22" table:formula="of:=IF(AND([.B155]&lt;[.D$4] ; [.C155]&lt;0 ;[.D155]&gt;1000/[.D$4]) ; 1 ; 0)" office:value-type="float" office:value="0">
            <text:p/>
          </table:table-cell>
          <table:table-cell table:style-name="ce22" table:formula="of:=IF(AND([.B155]&lt;[.D$4] ; [.C155]&lt;0 ; [.D155]&lt;1000/[.D$4]) ; 1; 0)" office:value-type="float" office:value="0">
            <text:p/>
          </table:table-cell>
          <table:table-cell table:style-name="ce20" table:formula="of:=IF(AND([.B155]&gt;[.D$4] ; [.C155]&gt;0 ;[.D155]&lt;1000/[.D$4]) ; 1 ; 0)" office:value-type="float" office:value="1">
            <text:p>1</text:p>
          </table:table-cell>
          <table:table-cell table:style-name="ce20" table:formula="of:=IF(AND([.B155]&gt;[.D$4] ; [.C155]&lt;0 ;[.D15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8]" office:value-type="float" office:value="16.5">
            <text:p>16.50</text:p>
          </table:table-cell>
          <table:table-cell table:formula="of:=[Sheet1.B158]" office:value-type="float" office:value="808.1698">
            <text:p>808.17</text:p>
          </table:table-cell>
          <table:table-cell table:formula="of:=[Sheet1.C158]" office:value-type="float" office:value="1055.026">
            <text:p>1055.03</text:p>
          </table:table-cell>
          <table:table-cell table:formula="of:=[Sheet1.D158]" office:value-type="float" office:value="0.457570735319094">
            <text:p>0.458</text:p>
          </table:table-cell>
          <table:table-cell/>
          <table:table-cell table:style-name="ce22" table:formula="of:=IF(AND([.B156]&lt;[.D$4] ; [.C156]&gt;0 ;[.D156]&lt;1000/[.D$4]) ; 1 ; 0 )" office:value-type="float" office:value="0">
            <text:p/>
          </table:table-cell>
          <table:table-cell table:style-name="ce22" table:formula="of:=IF(AND([.B156]&lt;[.D$4] ; [.C156]&gt;0 ;[.D156]&gt;1000/[.D$4]) ; 1 ; 0)" office:value-type="float" office:value="0">
            <text:p/>
          </table:table-cell>
          <table:table-cell table:style-name="ce22" table:formula="of:=IF(AND([.B156]&lt;[.D$4] ; [.C156]&lt;0 ;[.D156]&gt;1000/[.D$4]) ; 1 ; 0)" office:value-type="float" office:value="0">
            <text:p/>
          </table:table-cell>
          <table:table-cell table:style-name="ce22" table:formula="of:=IF(AND([.B156]&lt;[.D$4] ; [.C156]&lt;0 ; [.D156]&lt;1000/[.D$4]) ; 1; 0)" office:value-type="float" office:value="0">
            <text:p/>
          </table:table-cell>
          <table:table-cell table:style-name="ce20" table:formula="of:=IF(AND([.B156]&gt;[.D$4] ; [.C156]&gt;0 ;[.D156]&lt;1000/[.D$4]) ; 1 ; 0)" office:value-type="float" office:value="1">
            <text:p>1</text:p>
          </table:table-cell>
          <table:table-cell table:style-name="ce20" table:formula="of:=IF(AND([.B156]&gt;[.D$4] ; [.C156]&lt;0 ;[.D15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59]" office:value-type="float" office:value="16.6">
            <text:p>16.60</text:p>
          </table:table-cell>
          <table:table-cell table:formula="of:=[Sheet1.B159]" office:value-type="float" office:value="997.0364">
            <text:p>997.04</text:p>
          </table:table-cell>
          <table:table-cell table:formula="of:=[Sheet1.C159]" office:value-type="float" office:value="1138.984">
            <text:p>1138.98</text:p>
          </table:table-cell>
          <table:table-cell table:formula="of:=[Sheet1.D159]" office:value-type="float" office:value="0.435127492150555">
            <text:p>0.435</text:p>
          </table:table-cell>
          <table:table-cell/>
          <table:table-cell table:style-name="ce22" table:formula="of:=IF(AND([.B157]&lt;[.D$4] ; [.C157]&gt;0 ;[.D157]&lt;1000/[.D$4]) ; 1 ; 0 )" office:value-type="float" office:value="0">
            <text:p/>
          </table:table-cell>
          <table:table-cell table:style-name="ce22" table:formula="of:=IF(AND([.B157]&lt;[.D$4] ; [.C157]&gt;0 ;[.D157]&gt;1000/[.D$4]) ; 1 ; 0)" office:value-type="float" office:value="0">
            <text:p/>
          </table:table-cell>
          <table:table-cell table:style-name="ce22" table:formula="of:=IF(AND([.B157]&lt;[.D$4] ; [.C157]&lt;0 ;[.D157]&gt;1000/[.D$4]) ; 1 ; 0)" office:value-type="float" office:value="0">
            <text:p/>
          </table:table-cell>
          <table:table-cell table:style-name="ce22" table:formula="of:=IF(AND([.B157]&lt;[.D$4] ; [.C157]&lt;0 ; [.D157]&lt;1000/[.D$4]) ; 1; 0)" office:value-type="float" office:value="0">
            <text:p/>
          </table:table-cell>
          <table:table-cell table:style-name="ce20" table:formula="of:=IF(AND([.B157]&gt;[.D$4] ; [.C157]&gt;0 ;[.D157]&lt;1000/[.D$4]) ; 1 ; 0)" office:value-type="float" office:value="1">
            <text:p>1</text:p>
          </table:table-cell>
          <table:table-cell table:style-name="ce20" table:formula="of:=IF(AND([.B157]&gt;[.D$4] ; [.C157]&lt;0 ;[.D15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60]" office:value-type="float" office:value="16.7">
            <text:p>16.70</text:p>
          </table:table-cell>
          <table:table-cell table:formula="of:=[Sheet1.B160]" office:value-type="float" office:value="1243.235">
            <text:p>1243.24</text:p>
          </table:table-cell>
          <table:table-cell table:formula="of:=[Sheet1.C160]" office:value-type="float" office:value="1199.705">
            <text:p>1199.71</text:p>
          </table:table-cell>
          <table:table-cell table:formula="of:=[Sheet1.D160]" office:value-type="float" office:value="0.416504553141627">
            <text:p>0.417</text:p>
          </table:table-cell>
          <table:table-cell/>
          <table:table-cell table:style-name="ce22" table:formula="of:=IF(AND([.B158]&lt;[.D$4] ; [.C158]&gt;0 ;[.D158]&lt;1000/[.D$4]) ; 1 ; 0 )" office:value-type="float" office:value="0">
            <text:p/>
          </table:table-cell>
          <table:table-cell table:style-name="ce22" table:formula="of:=IF(AND([.B158]&lt;[.D$4] ; [.C158]&gt;0 ;[.D158]&gt;1000/[.D$4]) ; 1 ; 0)" office:value-type="float" office:value="0">
            <text:p/>
          </table:table-cell>
          <table:table-cell table:style-name="ce22" table:formula="of:=IF(AND([.B158]&lt;[.D$4] ; [.C158]&lt;0 ;[.D158]&gt;1000/[.D$4]) ; 1 ; 0)" office:value-type="float" office:value="0">
            <text:p/>
          </table:table-cell>
          <table:table-cell table:style-name="ce22" table:formula="of:=IF(AND([.B158]&lt;[.D$4] ; [.C158]&lt;0 ; [.D158]&lt;1000/[.D$4]) ; 1; 0)" office:value-type="float" office:value="0">
            <text:p/>
          </table:table-cell>
          <table:table-cell table:style-name="ce20" table:formula="of:=IF(AND([.B158]&gt;[.D$4] ; [.C158]&gt;0 ;[.D158]&lt;1000/[.D$4]) ; 1 ; 0)" office:value-type="float" office:value="1">
            <text:p>1</text:p>
          </table:table-cell>
          <table:table-cell table:style-name="ce20" table:formula="of:=IF(AND([.B158]&gt;[.D$4] ; [.C158]&lt;0 ;[.D15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61]" office:value-type="float" office:value="16.8">
            <text:p>16.80</text:p>
          </table:table-cell>
          <table:table-cell table:formula="of:=[Sheet1.B161]" office:value-type="float" office:value="1556.992">
            <text:p>1556.99</text:p>
          </table:table-cell>
          <table:table-cell table:formula="of:=[Sheet1.C161]" office:value-type="float" office:value="1207.331">
            <text:p>1207.33</text:p>
          </table:table-cell>
          <table:table-cell table:formula="of:=[Sheet1.D161]" office:value-type="float" office:value="0.401093056931506">
            <text:p>0.401</text:p>
          </table:table-cell>
          <table:table-cell/>
          <table:table-cell table:style-name="ce22" table:formula="of:=IF(AND([.B159]&lt;[.D$4] ; [.C159]&gt;0 ;[.D159]&lt;1000/[.D$4]) ; 1 ; 0 )" office:value-type="float" office:value="0">
            <text:p/>
          </table:table-cell>
          <table:table-cell table:style-name="ce22" table:formula="of:=IF(AND([.B159]&lt;[.D$4] ; [.C159]&gt;0 ;[.D159]&gt;1000/[.D$4]) ; 1 ; 0)" office:value-type="float" office:value="0">
            <text:p/>
          </table:table-cell>
          <table:table-cell table:style-name="ce22" table:formula="of:=IF(AND([.B159]&lt;[.D$4] ; [.C159]&lt;0 ;[.D159]&gt;1000/[.D$4]) ; 1 ; 0)" office:value-type="float" office:value="0">
            <text:p/>
          </table:table-cell>
          <table:table-cell table:style-name="ce22" table:formula="of:=IF(AND([.B159]&lt;[.D$4] ; [.C159]&lt;0 ; [.D159]&lt;1000/[.D$4]) ; 1; 0)" office:value-type="float" office:value="0">
            <text:p/>
          </table:table-cell>
          <table:table-cell table:style-name="ce20" table:formula="of:=IF(AND([.B159]&gt;[.D$4] ; [.C159]&gt;0 ;[.D159]&lt;1000/[.D$4]) ; 1 ; 0)" office:value-type="float" office:value="1">
            <text:p>1</text:p>
          </table:table-cell>
          <table:table-cell table:style-name="ce20" table:formula="of:=IF(AND([.B159]&gt;[.D$4] ; [.C159]&lt;0 ;[.D15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62]" office:value-type="float" office:value="16.9">
            <text:p>16.90</text:p>
          </table:table-cell>
          <table:table-cell table:formula="of:=[Sheet1.B162]" office:value-type="float" office:value="1933.566">
            <text:p>1933.57</text:p>
          </table:table-cell>
          <table:table-cell table:formula="of:=[Sheet1.C162]" office:value-type="float" office:value="1113.216">
            <text:p>1113.22</text:p>
          </table:table-cell>
          <table:table-cell table:formula="of:=[Sheet1.D162]" office:value-type="float" office:value="0.388427927592805">
            <text:p>0.388</text:p>
          </table:table-cell>
          <table:table-cell/>
          <table:table-cell table:style-name="ce22" table:formula="of:=IF(AND([.B160]&lt;[.D$4] ; [.C160]&gt;0 ;[.D160]&lt;1000/[.D$4]) ; 1 ; 0 )" office:value-type="float" office:value="0">
            <text:p/>
          </table:table-cell>
          <table:table-cell table:style-name="ce22" table:formula="of:=IF(AND([.B160]&lt;[.D$4] ; [.C160]&gt;0 ;[.D160]&gt;1000/[.D$4]) ; 1 ; 0)" office:value-type="float" office:value="0">
            <text:p/>
          </table:table-cell>
          <table:table-cell table:style-name="ce22" table:formula="of:=IF(AND([.B160]&lt;[.D$4] ; [.C160]&lt;0 ;[.D160]&gt;1000/[.D$4]) ; 1 ; 0)" office:value-type="float" office:value="0">
            <text:p/>
          </table:table-cell>
          <table:table-cell table:style-name="ce22" table:formula="of:=IF(AND([.B160]&lt;[.D$4] ; [.C160]&lt;0 ; [.D160]&lt;1000/[.D$4]) ; 1; 0)" office:value-type="float" office:value="0">
            <text:p/>
          </table:table-cell>
          <table:table-cell table:style-name="ce20" table:formula="of:=IF(AND([.B160]&gt;[.D$4] ; [.C160]&gt;0 ;[.D160]&lt;1000/[.D$4]) ; 1 ; 0)" office:value-type="float" office:value="1">
            <text:p>1</text:p>
          </table:table-cell>
          <table:table-cell table:style-name="ce20" table:formula="of:=IF(AND([.B160]&gt;[.D$4] ; [.C160]&lt;0 ;[.D16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63]" office:value-type="float" office:value="17">
            <text:p>17.00</text:p>
          </table:table-cell>
          <table:table-cell table:formula="of:=[Sheet1.B163]" office:value-type="float" office:value="2329.331">
            <text:p>2329.33</text:p>
          </table:table-cell>
          <table:table-cell table:formula="of:=[Sheet1.C163]" office:value-type="float" office:value="856.8499">
            <text:p>856.85</text:p>
          </table:table-cell>
          <table:table-cell table:formula="of:=[Sheet1.D163]" office:value-type="float" office:value="0.378139704960244">
            <text:p>0.378</text:p>
          </table:table-cell>
          <table:table-cell/>
          <table:table-cell table:style-name="ce22" table:formula="of:=IF(AND([.B161]&lt;[.D$4] ; [.C161]&gt;0 ;[.D161]&lt;1000/[.D$4]) ; 1 ; 0 )" office:value-type="float" office:value="0">
            <text:p/>
          </table:table-cell>
          <table:table-cell table:style-name="ce22" table:formula="of:=IF(AND([.B161]&lt;[.D$4] ; [.C161]&gt;0 ;[.D161]&gt;1000/[.D$4]) ; 1 ; 0)" office:value-type="float" office:value="0">
            <text:p/>
          </table:table-cell>
          <table:table-cell table:style-name="ce22" table:formula="of:=IF(AND([.B161]&lt;[.D$4] ; [.C161]&lt;0 ;[.D161]&gt;1000/[.D$4]) ; 1 ; 0)" office:value-type="float" office:value="0">
            <text:p/>
          </table:table-cell>
          <table:table-cell table:style-name="ce22" table:formula="of:=IF(AND([.B161]&lt;[.D$4] ; [.C161]&lt;0 ; [.D161]&lt;1000/[.D$4]) ; 1; 0)" office:value-type="float" office:value="0">
            <text:p/>
          </table:table-cell>
          <table:table-cell table:style-name="ce20" table:formula="of:=IF(AND([.B161]&gt;[.D$4] ; [.C161]&gt;0 ;[.D161]&lt;1000/[.D$4]) ; 1 ; 0)" office:value-type="float" office:value="1">
            <text:p>1</text:p>
          </table:table-cell>
          <table:table-cell table:style-name="ce20" table:formula="of:=IF(AND([.B161]&gt;[.D$4] ; [.C161]&lt;0 ;[.D16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64]" office:value-type="float" office:value="17.1">
            <text:p>17.10</text:p>
          </table:table-cell>
          <table:table-cell table:formula="of:=[Sheet1.B164]" office:value-type="float" office:value="2640.892">
            <text:p>2640.89</text:p>
          </table:table-cell>
          <table:table-cell table:formula="of:=[Sheet1.C164]" office:value-type="float" office:value="405.3743">
            <text:p>405.37</text:p>
          </table:table-cell>
          <table:table-cell table:formula="of:=[Sheet1.D164]" office:value-type="float" office:value="0.369943352626498">
            <text:p>0.370</text:p>
          </table:table-cell>
          <table:table-cell/>
          <table:table-cell table:style-name="ce22" table:formula="of:=IF(AND([.B162]&lt;[.D$4] ; [.C162]&gt;0 ;[.D162]&lt;1000/[.D$4]) ; 1 ; 0 )" office:value-type="float" office:value="0">
            <text:p/>
          </table:table-cell>
          <table:table-cell table:style-name="ce22" table:formula="of:=IF(AND([.B162]&lt;[.D$4] ; [.C162]&gt;0 ;[.D162]&gt;1000/[.D$4]) ; 1 ; 0)" office:value-type="float" office:value="0">
            <text:p/>
          </table:table-cell>
          <table:table-cell table:style-name="ce22" table:formula="of:=IF(AND([.B162]&lt;[.D$4] ; [.C162]&lt;0 ;[.D162]&gt;1000/[.D$4]) ; 1 ; 0)" office:value-type="float" office:value="0">
            <text:p/>
          </table:table-cell>
          <table:table-cell table:style-name="ce22" table:formula="of:=IF(AND([.B162]&lt;[.D$4] ; [.C162]&lt;0 ; [.D162]&lt;1000/[.D$4]) ; 1; 0)" office:value-type="float" office:value="0">
            <text:p/>
          </table:table-cell>
          <table:table-cell table:style-name="ce20" table:formula="of:=IF(AND([.B162]&gt;[.D$4] ; [.C162]&gt;0 ;[.D162]&lt;1000/[.D$4]) ; 1 ; 0)" office:value-type="float" office:value="1">
            <text:p>1</text:p>
          </table:table-cell>
          <table:table-cell table:style-name="ce20" table:formula="of:=IF(AND([.B162]&gt;[.D$4] ; [.C162]&lt;0 ;[.D16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165]" office:value-type="float" office:value="17.2">
            <text:p>17.20</text:p>
          </table:table-cell>
          <table:table-cell table:formula="of:=[Sheet1.B165]" office:value-type="float" office:value="2738.425">
            <text:p>2738.43</text:p>
          </table:table-cell>
          <table:table-cell table:formula="of:=[Sheet1.C165]" office:value-type="float" office:value="-178.599">
            <text:p>-178.60</text:p>
          </table:table-cell>
          <table:table-cell table:formula="of:=[Sheet1.D165]" office:value-type="float" office:value="0.363626690314767">
            <text:p>0.364</text:p>
          </table:table-cell>
          <table:table-cell/>
          <table:table-cell table:style-name="ce22" table:formula="of:=IF(AND([.B163]&lt;[.D$4] ; [.C163]&gt;0 ;[.D163]&lt;1000/[.D$4]) ; 1 ; 0 )" office:value-type="float" office:value="0">
            <text:p/>
          </table:table-cell>
          <table:table-cell table:style-name="ce22" table:formula="of:=IF(AND([.B163]&lt;[.D$4] ; [.C163]&gt;0 ;[.D163]&gt;1000/[.D$4]) ; 1 ; 0)" office:value-type="float" office:value="0">
            <text:p/>
          </table:table-cell>
          <table:table-cell table:style-name="ce22" table:formula="of:=IF(AND([.B163]&lt;[.D$4] ; [.C163]&lt;0 ;[.D163]&gt;1000/[.D$4]) ; 1 ; 0)" office:value-type="float" office:value="0">
            <text:p/>
          </table:table-cell>
          <table:table-cell table:style-name="ce22" table:formula="of:=IF(AND([.B163]&lt;[.D$4] ; [.C163]&lt;0 ; [.D163]&lt;1000/[.D$4]) ; 1; 0)" office:value-type="float" office:value="0">
            <text:p/>
          </table:table-cell>
          <table:table-cell table:style-name="ce20" table:formula="of:=IF(AND([.B163]&gt;[.D$4] ; [.C163]&gt;0 ;[.D163]&lt;1000/[.D$4]) ; 1 ; 0)" office:value-type="float" office:value="0">
            <text:p/>
          </table:table-cell>
          <table:table-cell table:style-name="ce20" table:formula="of:=IF(AND([.B163]&gt;[.D$4] ; [.C163]&lt;0 ;[.D16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66]" office:value-type="float" office:value="17.3">
            <text:p>17.30</text:p>
          </table:table-cell>
          <table:table-cell table:formula="of:=[Sheet1.B166]" office:value-type="float" office:value="2573.996">
            <text:p>2574.00</text:p>
          </table:table-cell>
          <table:table-cell table:formula="of:=[Sheet1.C166]" office:value-type="float" office:value="-737.4996">
            <text:p>-737.50</text:p>
          </table:table-cell>
          <table:table-cell table:formula="of:=[Sheet1.D166]" office:value-type="float" office:value="0.359027251603085">
            <text:p>0.359</text:p>
          </table:table-cell>
          <table:table-cell/>
          <table:table-cell table:style-name="ce22" table:formula="of:=IF(AND([.B164]&lt;[.D$4] ; [.C164]&gt;0 ;[.D164]&lt;1000/[.D$4]) ; 1 ; 0 )" office:value-type="float" office:value="0">
            <text:p/>
          </table:table-cell>
          <table:table-cell table:style-name="ce22" table:formula="of:=IF(AND([.B164]&lt;[.D$4] ; [.C164]&gt;0 ;[.D164]&gt;1000/[.D$4]) ; 1 ; 0)" office:value-type="float" office:value="0">
            <text:p/>
          </table:table-cell>
          <table:table-cell table:style-name="ce22" table:formula="of:=IF(AND([.B164]&lt;[.D$4] ; [.C164]&lt;0 ;[.D164]&gt;1000/[.D$4]) ; 1 ; 0)" office:value-type="float" office:value="0">
            <text:p/>
          </table:table-cell>
          <table:table-cell table:style-name="ce22" table:formula="of:=IF(AND([.B164]&lt;[.D$4] ; [.C164]&lt;0 ; [.D164]&lt;1000/[.D$4]) ; 1; 0)" office:value-type="float" office:value="0">
            <text:p/>
          </table:table-cell>
          <table:table-cell table:style-name="ce20" table:formula="of:=IF(AND([.B164]&gt;[.D$4] ; [.C164]&gt;0 ;[.D164]&lt;1000/[.D$4]) ; 1 ; 0)" office:value-type="float" office:value="0">
            <text:p/>
          </table:table-cell>
          <table:table-cell table:style-name="ce20" table:formula="of:=IF(AND([.B164]&gt;[.D$4] ; [.C164]&lt;0 ;[.D16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67]" office:value-type="float" office:value="17.4">
            <text:p>17.40</text:p>
          </table:table-cell>
          <table:table-cell table:formula="of:=[Sheet1.B167]" office:value-type="float" office:value="2231.157">
            <text:p>2231.16</text:p>
          </table:table-cell>
          <table:table-cell table:formula="of:=[Sheet1.C167]" office:value-type="float" office:value="-1135.396">
            <text:p>-1135.40</text:p>
          </table:table-cell>
          <table:table-cell table:formula="of:=[Sheet1.D167]" office:value-type="float" office:value="0.356006209130657">
            <text:p>0.356</text:p>
          </table:table-cell>
          <table:table-cell/>
          <table:table-cell table:style-name="ce22" table:formula="of:=IF(AND([.B165]&lt;[.D$4] ; [.C165]&gt;0 ;[.D165]&lt;1000/[.D$4]) ; 1 ; 0 )" office:value-type="float" office:value="0">
            <text:p/>
          </table:table-cell>
          <table:table-cell table:style-name="ce22" table:formula="of:=IF(AND([.B165]&lt;[.D$4] ; [.C165]&gt;0 ;[.D165]&gt;1000/[.D$4]) ; 1 ; 0)" office:value-type="float" office:value="0">
            <text:p/>
          </table:table-cell>
          <table:table-cell table:style-name="ce22" table:formula="of:=IF(AND([.B165]&lt;[.D$4] ; [.C165]&lt;0 ;[.D165]&gt;1000/[.D$4]) ; 1 ; 0)" office:value-type="float" office:value="0">
            <text:p/>
          </table:table-cell>
          <table:table-cell table:style-name="ce22" table:formula="of:=IF(AND([.B165]&lt;[.D$4] ; [.C165]&lt;0 ; [.D165]&lt;1000/[.D$4]) ; 1; 0)" office:value-type="float" office:value="0">
            <text:p/>
          </table:table-cell>
          <table:table-cell table:style-name="ce20" table:formula="of:=IF(AND([.B165]&gt;[.D$4] ; [.C165]&gt;0 ;[.D165]&lt;1000/[.D$4]) ; 1 ; 0)" office:value-type="float" office:value="0">
            <text:p/>
          </table:table-cell>
          <table:table-cell table:style-name="ce20" table:formula="of:=IF(AND([.B165]&gt;[.D$4] ; [.C165]&lt;0 ;[.D16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68]" office:value-type="float" office:value="17.5">
            <text:p>17.50</text:p>
          </table:table-cell>
          <table:table-cell table:formula="of:=[Sheet1.B168]" office:value-type="float" office:value="1839.416">
            <text:p>1839.42</text:p>
          </table:table-cell>
          <table:table-cell table:formula="of:=[Sheet1.C168]" office:value-type="float" office:value="-1343.701">
            <text:p>-1343.70</text:p>
          </table:table-cell>
          <table:table-cell table:formula="of:=[Sheet1.D168]" office:value-type="float" office:value="0.354484836018169">
            <text:p>0.354</text:p>
          </table:table-cell>
          <table:table-cell/>
          <table:table-cell table:style-name="ce22" table:formula="of:=IF(AND([.B166]&lt;[.D$4] ; [.C166]&gt;0 ;[.D166]&lt;1000/[.D$4]) ; 1 ; 0 )" office:value-type="float" office:value="0">
            <text:p/>
          </table:table-cell>
          <table:table-cell table:style-name="ce22" table:formula="of:=IF(AND([.B166]&lt;[.D$4] ; [.C166]&gt;0 ;[.D166]&gt;1000/[.D$4]) ; 1 ; 0)" office:value-type="float" office:value="0">
            <text:p/>
          </table:table-cell>
          <table:table-cell table:style-name="ce22" table:formula="of:=IF(AND([.B166]&lt;[.D$4] ; [.C166]&lt;0 ;[.D166]&gt;1000/[.D$4]) ; 1 ; 0)" office:value-type="float" office:value="0">
            <text:p/>
          </table:table-cell>
          <table:table-cell table:style-name="ce22" table:formula="of:=IF(AND([.B166]&lt;[.D$4] ; [.C166]&lt;0 ; [.D166]&lt;1000/[.D$4]) ; 1; 0)" office:value-type="float" office:value="0">
            <text:p/>
          </table:table-cell>
          <table:table-cell table:style-name="ce20" table:formula="of:=IF(AND([.B166]&gt;[.D$4] ; [.C166]&gt;0 ;[.D166]&lt;1000/[.D$4]) ; 1 ; 0)" office:value-type="float" office:value="0">
            <text:p/>
          </table:table-cell>
          <table:table-cell table:style-name="ce20" table:formula="of:=IF(AND([.B166]&gt;[.D$4] ; [.C166]&lt;0 ;[.D16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69]" office:value-type="float" office:value="17.6">
            <text:p>17.60</text:p>
          </table:table-cell>
          <table:table-cell table:formula="of:=[Sheet1.B169]" office:value-type="float" office:value="1483.146">
            <text:p>1483.15</text:p>
          </table:table-cell>
          <table:table-cell table:formula="of:=[Sheet1.C169]" office:value-type="float" office:value="-1408.946">
            <text:p>-1408.95</text:p>
          </table:table-cell>
          <table:table-cell table:formula="of:=[Sheet1.D169]" office:value-type="float" office:value="0.354408326511866">
            <text:p>0.354</text:p>
          </table:table-cell>
          <table:table-cell/>
          <table:table-cell table:style-name="ce22" table:formula="of:=IF(AND([.B167]&lt;[.D$4] ; [.C167]&gt;0 ;[.D167]&lt;1000/[.D$4]) ; 1 ; 0 )" office:value-type="float" office:value="0">
            <text:p/>
          </table:table-cell>
          <table:table-cell table:style-name="ce22" table:formula="of:=IF(AND([.B167]&lt;[.D$4] ; [.C167]&gt;0 ;[.D167]&gt;1000/[.D$4]) ; 1 ; 0)" office:value-type="float" office:value="0">
            <text:p/>
          </table:table-cell>
          <table:table-cell table:style-name="ce22" table:formula="of:=IF(AND([.B167]&lt;[.D$4] ; [.C167]&lt;0 ;[.D167]&gt;1000/[.D$4]) ; 1 ; 0)" office:value-type="float" office:value="0">
            <text:p/>
          </table:table-cell>
          <table:table-cell table:style-name="ce22" table:formula="of:=IF(AND([.B167]&lt;[.D$4] ; [.C167]&lt;0 ; [.D167]&lt;1000/[.D$4]) ; 1; 0)" office:value-type="float" office:value="0">
            <text:p/>
          </table:table-cell>
          <table:table-cell table:style-name="ce20" table:formula="of:=IF(AND([.B167]&gt;[.D$4] ; [.C167]&gt;0 ;[.D167]&lt;1000/[.D$4]) ; 1 ; 0)" office:value-type="float" office:value="0">
            <text:p/>
          </table:table-cell>
          <table:table-cell table:style-name="ce20" table:formula="of:=IF(AND([.B167]&gt;[.D$4] ; [.C167]&lt;0 ;[.D16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0]" office:value-type="float" office:value="17.7">
            <text:p>17.70</text:p>
          </table:table-cell>
          <table:table-cell table:formula="of:=[Sheet1.B170]" office:value-type="float" office:value="1191.998">
            <text:p>1192.00</text:p>
          </table:table-cell>
          <table:table-cell table:formula="of:=[Sheet1.C170]" office:value-type="float" office:value="-1389.181">
            <text:p>-1389.18</text:p>
          </table:table-cell>
          <table:table-cell table:formula="of:=[Sheet1.D170]" office:value-type="float" office:value="0.355747759652744">
            <text:p>0.356</text:p>
          </table:table-cell>
          <table:table-cell/>
          <table:table-cell table:style-name="ce22" table:formula="of:=IF(AND([.B168]&lt;[.D$4] ; [.C168]&gt;0 ;[.D168]&lt;1000/[.D$4]) ; 1 ; 0 )" office:value-type="float" office:value="0">
            <text:p/>
          </table:table-cell>
          <table:table-cell table:style-name="ce22" table:formula="of:=IF(AND([.B168]&lt;[.D$4] ; [.C168]&gt;0 ;[.D168]&gt;1000/[.D$4]) ; 1 ; 0)" office:value-type="float" office:value="0">
            <text:p/>
          </table:table-cell>
          <table:table-cell table:style-name="ce22" table:formula="of:=IF(AND([.B168]&lt;[.D$4] ; [.C168]&lt;0 ;[.D168]&gt;1000/[.D$4]) ; 1 ; 0)" office:value-type="float" office:value="0">
            <text:p/>
          </table:table-cell>
          <table:table-cell table:style-name="ce22" table:formula="of:=IF(AND([.B168]&lt;[.D$4] ; [.C168]&lt;0 ; [.D168]&lt;1000/[.D$4]) ; 1; 0)" office:value-type="float" office:value="0">
            <text:p/>
          </table:table-cell>
          <table:table-cell table:style-name="ce20" table:formula="of:=IF(AND([.B168]&gt;[.D$4] ; [.C168]&gt;0 ;[.D168]&lt;1000/[.D$4]) ; 1 ; 0)" office:value-type="float" office:value="0">
            <text:p/>
          </table:table-cell>
          <table:table-cell table:style-name="ce20" table:formula="of:=IF(AND([.B168]&gt;[.D$4] ; [.C168]&lt;0 ;[.D16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1]" office:value-type="float" office:value="17.8">
            <text:p>17.80</text:p>
          </table:table-cell>
          <table:table-cell table:formula="of:=[Sheet1.B171]" office:value-type="float" office:value="964.4223">
            <text:p>964.42</text:p>
          </table:table-cell>
          <table:table-cell table:formula="of:=[Sheet1.C171]" office:value-type="float" office:value="-1326.665">
            <text:p>-1326.67</text:p>
          </table:table-cell>
          <table:table-cell table:formula="of:=[Sheet1.D171]" office:value-type="float" office:value="0.358501257701438">
            <text:p>0.359</text:p>
          </table:table-cell>
          <table:table-cell/>
          <table:table-cell table:style-name="ce22" table:formula="of:=IF(AND([.B169]&lt;[.D$4] ; [.C169]&gt;0 ;[.D169]&lt;1000/[.D$4]) ; 1 ; 0 )" office:value-type="float" office:value="0">
            <text:p/>
          </table:table-cell>
          <table:table-cell table:style-name="ce22" table:formula="of:=IF(AND([.B169]&lt;[.D$4] ; [.C169]&gt;0 ;[.D169]&gt;1000/[.D$4]) ; 1 ; 0)" office:value-type="float" office:value="0">
            <text:p/>
          </table:table-cell>
          <table:table-cell table:style-name="ce22" table:formula="of:=IF(AND([.B169]&lt;[.D$4] ; [.C169]&lt;0 ;[.D169]&gt;1000/[.D$4]) ; 1 ; 0)" office:value-type="float" office:value="0">
            <text:p/>
          </table:table-cell>
          <table:table-cell table:style-name="ce22" table:formula="of:=IF(AND([.B169]&lt;[.D$4] ; [.C169]&lt;0 ; [.D169]&lt;1000/[.D$4]) ; 1; 0)" office:value-type="float" office:value="0">
            <text:p/>
          </table:table-cell>
          <table:table-cell table:style-name="ce20" table:formula="of:=IF(AND([.B169]&gt;[.D$4] ; [.C169]&gt;0 ;[.D169]&lt;1000/[.D$4]) ; 1 ; 0)" office:value-type="float" office:value="0">
            <text:p/>
          </table:table-cell>
          <table:table-cell table:style-name="ce20" table:formula="of:=IF(AND([.B169]&gt;[.D$4] ; [.C169]&lt;0 ;[.D16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2]" office:value-type="float" office:value="17.9">
            <text:p>17.90</text:p>
          </table:table-cell>
          <table:table-cell table:formula="of:=[Sheet1.B172]" office:value-type="float" office:value="789.3377">
            <text:p>789.34</text:p>
          </table:table-cell>
          <table:table-cell table:formula="of:=[Sheet1.C172]" office:value-type="float" office:value="-1246.283">
            <text:p>-1246.28</text:p>
          </table:table-cell>
          <table:table-cell table:formula="of:=[Sheet1.D172]" office:value-type="float" office:value="0.36270121361994">
            <text:p>0.363</text:p>
          </table:table-cell>
          <table:table-cell/>
          <table:table-cell table:style-name="ce22" table:formula="of:=IF(AND([.B170]&lt;[.D$4] ; [.C170]&gt;0 ;[.D170]&lt;1000/[.D$4]) ; 1 ; 0 )" office:value-type="float" office:value="0">
            <text:p/>
          </table:table-cell>
          <table:table-cell table:style-name="ce22" table:formula="of:=IF(AND([.B170]&lt;[.D$4] ; [.C170]&gt;0 ;[.D170]&gt;1000/[.D$4]) ; 1 ; 0)" office:value-type="float" office:value="0">
            <text:p/>
          </table:table-cell>
          <table:table-cell table:style-name="ce22" table:formula="of:=IF(AND([.B170]&lt;[.D$4] ; [.C170]&lt;0 ;[.D170]&gt;1000/[.D$4]) ; 1 ; 0)" office:value-type="float" office:value="0">
            <text:p/>
          </table:table-cell>
          <table:table-cell table:style-name="ce22" table:formula="of:=IF(AND([.B170]&lt;[.D$4] ; [.C170]&lt;0 ; [.D170]&lt;1000/[.D$4]) ; 1; 0)" office:value-type="float" office:value="0">
            <text:p/>
          </table:table-cell>
          <table:table-cell table:style-name="ce20" table:formula="of:=IF(AND([.B170]&gt;[.D$4] ; [.C170]&gt;0 ;[.D170]&lt;1000/[.D$4]) ; 1 ; 0)" office:value-type="float" office:value="0">
            <text:p/>
          </table:table-cell>
          <table:table-cell table:style-name="ce20" table:formula="of:=IF(AND([.B170]&gt;[.D$4] ; [.C170]&lt;0 ;[.D17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3]" office:value-type="float" office:value="18">
            <text:p>18.00</text:p>
          </table:table-cell>
          <table:table-cell table:formula="of:=[Sheet1.B173]" office:value-type="float" office:value="654.5513">
            <text:p>654.55</text:p>
          </table:table-cell>
          <table:table-cell table:formula="of:=[Sheet1.C173]" office:value-type="float" office:value="-1161.172">
            <text:p>-1161.17</text:p>
          </table:table-cell>
          <table:table-cell table:formula="of:=[Sheet1.D173]" office:value-type="float" office:value="0.368396465404527">
            <text:p>0.368</text:p>
          </table:table-cell>
          <table:table-cell/>
          <table:table-cell table:style-name="ce22" table:formula="of:=IF(AND([.B171]&lt;[.D$4] ; [.C171]&gt;0 ;[.D171]&lt;1000/[.D$4]) ; 1 ; 0 )" office:value-type="float" office:value="0">
            <text:p/>
          </table:table-cell>
          <table:table-cell table:style-name="ce22" table:formula="of:=IF(AND([.B171]&lt;[.D$4] ; [.C171]&gt;0 ;[.D171]&gt;1000/[.D$4]) ; 1 ; 0)" office:value-type="float" office:value="0">
            <text:p/>
          </table:table-cell>
          <table:table-cell table:style-name="ce22" table:formula="of:=IF(AND([.B171]&lt;[.D$4] ; [.C171]&lt;0 ;[.D171]&gt;1000/[.D$4]) ; 1 ; 0)" office:value-type="float" office:value="0">
            <text:p/>
          </table:table-cell>
          <table:table-cell table:style-name="ce22" table:formula="of:=IF(AND([.B171]&lt;[.D$4] ; [.C171]&lt;0 ; [.D171]&lt;1000/[.D$4]) ; 1; 0)" office:value-type="float" office:value="0">
            <text:p/>
          </table:table-cell>
          <table:table-cell table:style-name="ce20" table:formula="of:=IF(AND([.B171]&gt;[.D$4] ; [.C171]&gt;0 ;[.D171]&lt;1000/[.D$4]) ; 1 ; 0)" office:value-type="float" office:value="0">
            <text:p/>
          </table:table-cell>
          <table:table-cell table:style-name="ce20" table:formula="of:=IF(AND([.B171]&gt;[.D$4] ; [.C171]&lt;0 ;[.D17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4]" office:value-type="float" office:value="18.1">
            <text:p>18.10</text:p>
          </table:table-cell>
          <table:table-cell table:formula="of:=[Sheet1.B174]" office:value-type="float" office:value="549.91">
            <text:p>549.91</text:p>
          </table:table-cell>
          <table:table-cell table:formula="of:=[Sheet1.C174]" office:value-type="float" office:value="-1077.696">
            <text:p>-1077.70</text:p>
          </table:table-cell>
          <table:table-cell table:formula="of:=[Sheet1.D174]" office:value-type="float" office:value="0.375665290041679">
            <text:p>0.376</text:p>
          </table:table-cell>
          <table:table-cell/>
          <table:table-cell table:style-name="ce22" table:formula="of:=IF(AND([.B172]&lt;[.D$4] ; [.C172]&gt;0 ;[.D172]&lt;1000/[.D$4]) ; 1 ; 0 )" office:value-type="float" office:value="0">
            <text:p/>
          </table:table-cell>
          <table:table-cell table:style-name="ce22" table:formula="of:=IF(AND([.B172]&lt;[.D$4] ; [.C172]&gt;0 ;[.D172]&gt;1000/[.D$4]) ; 1 ; 0)" office:value-type="float" office:value="0">
            <text:p/>
          </table:table-cell>
          <table:table-cell table:style-name="ce22" table:formula="of:=IF(AND([.B172]&lt;[.D$4] ; [.C172]&lt;0 ;[.D172]&gt;1000/[.D$4]) ; 1 ; 0)" office:value-type="float" office:value="0">
            <text:p/>
          </table:table-cell>
          <table:table-cell table:style-name="ce22" table:formula="of:=IF(AND([.B172]&lt;[.D$4] ; [.C172]&lt;0 ; [.D172]&lt;1000/[.D$4]) ; 1; 0)" office:value-type="float" office:value="0">
            <text:p/>
          </table:table-cell>
          <table:table-cell table:style-name="ce20" table:formula="of:=IF(AND([.B172]&gt;[.D$4] ; [.C172]&gt;0 ;[.D172]&lt;1000/[.D$4]) ; 1 ; 0)" office:value-type="float" office:value="0">
            <text:p/>
          </table:table-cell>
          <table:table-cell table:style-name="ce20" table:formula="of:=IF(AND([.B172]&gt;[.D$4] ; [.C172]&lt;0 ;[.D17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5]" office:value-type="float" office:value="18.2">
            <text:p>18.20</text:p>
          </table:table-cell>
          <table:table-cell table:formula="of:=[Sheet1.B175]" office:value-type="float" office:value="467.9444">
            <text:p>467.94</text:p>
          </table:table-cell>
          <table:table-cell table:formula="of:=[Sheet1.C175]" office:value-type="float" office:value="-998.8213">
            <text:p>-998.82</text:p>
          </table:table-cell>
          <table:table-cell table:formula="of:=[Sheet1.D175]" office:value-type="float" office:value="0.384627868541969">
            <text:p>0.385</text:p>
          </table:table-cell>
          <table:table-cell/>
          <table:table-cell table:style-name="ce22" table:formula="of:=IF(AND([.B173]&lt;[.D$4] ; [.C173]&gt;0 ;[.D173]&lt;1000/[.D$4]) ; 1 ; 0 )" office:value-type="float" office:value="0">
            <text:p/>
          </table:table-cell>
          <table:table-cell table:style-name="ce22" table:formula="of:=IF(AND([.B173]&lt;[.D$4] ; [.C173]&gt;0 ;[.D173]&gt;1000/[.D$4]) ; 1 ; 0)" office:value-type="float" office:value="0">
            <text:p/>
          </table:table-cell>
          <table:table-cell table:style-name="ce22" table:formula="of:=IF(AND([.B173]&lt;[.D$4] ; [.C173]&lt;0 ;[.D173]&gt;1000/[.D$4]) ; 1 ; 0)" office:value-type="float" office:value="0">
            <text:p/>
          </table:table-cell>
          <table:table-cell table:style-name="ce22" table:formula="of:=IF(AND([.B173]&lt;[.D$4] ; [.C173]&lt;0 ; [.D173]&lt;1000/[.D$4]) ; 1; 0)" office:value-type="float" office:value="0">
            <text:p/>
          </table:table-cell>
          <table:table-cell table:style-name="ce20" table:formula="of:=IF(AND([.B173]&gt;[.D$4] ; [.C173]&gt;0 ;[.D173]&lt;1000/[.D$4]) ; 1 ; 0)" office:value-type="float" office:value="0">
            <text:p/>
          </table:table-cell>
          <table:table-cell table:style-name="ce20" table:formula="of:=IF(AND([.B173]&gt;[.D$4] ; [.C173]&lt;0 ;[.D17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6]" office:value-type="float" office:value="18.3">
            <text:p>18.30</text:p>
          </table:table-cell>
          <table:table-cell table:formula="of:=[Sheet1.B176]" office:value-type="float" office:value="402.8831">
            <text:p>402.88</text:p>
          </table:table-cell>
          <table:table-cell table:formula="of:=[Sheet1.C176]" office:value-type="float" office:value="-925.4977">
            <text:p>-925.50</text:p>
          </table:table-cell>
          <table:table-cell table:formula="of:=[Sheet1.D176]" office:value-type="float" office:value="0.395425072731116">
            <text:p>0.395</text:p>
          </table:table-cell>
          <table:table-cell/>
          <table:table-cell table:style-name="ce22" table:formula="of:=IF(AND([.B174]&lt;[.D$4] ; [.C174]&gt;0 ;[.D174]&lt;1000/[.D$4]) ; 1 ; 0 )" office:value-type="float" office:value="0">
            <text:p/>
          </table:table-cell>
          <table:table-cell table:style-name="ce22" table:formula="of:=IF(AND([.B174]&lt;[.D$4] ; [.C174]&gt;0 ;[.D174]&gt;1000/[.D$4]) ; 1 ; 0)" office:value-type="float" office:value="0">
            <text:p/>
          </table:table-cell>
          <table:table-cell table:style-name="ce22" table:formula="of:=IF(AND([.B174]&lt;[.D$4] ; [.C174]&lt;0 ;[.D174]&gt;1000/[.D$4]) ; 1 ; 0)" office:value-type="float" office:value="0">
            <text:p/>
          </table:table-cell>
          <table:table-cell table:style-name="ce22" table:formula="of:=IF(AND([.B174]&lt;[.D$4] ; [.C174]&lt;0 ; [.D174]&lt;1000/[.D$4]) ; 1; 0)" office:value-type="float" office:value="0">
            <text:p/>
          </table:table-cell>
          <table:table-cell table:style-name="ce20" table:formula="of:=IF(AND([.B174]&gt;[.D$4] ; [.C174]&gt;0 ;[.D174]&lt;1000/[.D$4]) ; 1 ; 0)" office:value-type="float" office:value="0">
            <text:p/>
          </table:table-cell>
          <table:table-cell table:style-name="ce20" table:formula="of:=IF(AND([.B174]&gt;[.D$4] ; [.C174]&lt;0 ;[.D17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7]" office:value-type="float" office:value="18.4">
            <text:p>18.40</text:p>
          </table:table-cell>
          <table:table-cell table:formula="of:=[Sheet1.B177]" office:value-type="float" office:value="350.6195">
            <text:p>350.62</text:p>
          </table:table-cell>
          <table:table-cell table:formula="of:=[Sheet1.C177]" office:value-type="float" office:value="-857.8523">
            <text:p>-857.85</text:p>
          </table:table-cell>
          <table:table-cell table:formula="of:=[Sheet1.D177]" office:value-type="float" office:value="0.408245565055694">
            <text:p>0.408</text:p>
          </table:table-cell>
          <table:table-cell/>
          <table:table-cell table:style-name="ce22" table:formula="of:=IF(AND([.B175]&lt;[.D$4] ; [.C175]&gt;0 ;[.D175]&lt;1000/[.D$4]) ; 1 ; 0 )" office:value-type="float" office:value="0">
            <text:p/>
          </table:table-cell>
          <table:table-cell table:style-name="ce22" table:formula="of:=IF(AND([.B175]&lt;[.D$4] ; [.C175]&gt;0 ;[.D175]&gt;1000/[.D$4]) ; 1 ; 0)" office:value-type="float" office:value="0">
            <text:p/>
          </table:table-cell>
          <table:table-cell table:style-name="ce22" table:formula="of:=IF(AND([.B175]&lt;[.D$4] ; [.C175]&lt;0 ;[.D175]&gt;1000/[.D$4]) ; 1 ; 0)" office:value-type="float" office:value="0">
            <text:p/>
          </table:table-cell>
          <table:table-cell table:style-name="ce22" table:formula="of:=IF(AND([.B175]&lt;[.D$4] ; [.C175]&lt;0 ; [.D175]&lt;1000/[.D$4]) ; 1; 0)" office:value-type="float" office:value="0">
            <text:p/>
          </table:table-cell>
          <table:table-cell table:style-name="ce20" table:formula="of:=IF(AND([.B175]&gt;[.D$4] ; [.C175]&gt;0 ;[.D175]&lt;1000/[.D$4]) ; 1 ; 0)" office:value-type="float" office:value="0">
            <text:p/>
          </table:table-cell>
          <table:table-cell table:style-name="ce20" table:formula="of:=IF(AND([.B175]&gt;[.D$4] ; [.C175]&lt;0 ;[.D17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8]" office:value-type="float" office:value="18.5">
            <text:p>18.50</text:p>
          </table:table-cell>
          <table:table-cell table:formula="of:=[Sheet1.B178]" office:value-type="float" office:value="308.1279">
            <text:p>308.13</text:p>
          </table:table-cell>
          <table:table-cell table:formula="of:=[Sheet1.C178]" office:value-type="float" office:value="-795.5603">
            <text:p>-795.56</text:p>
          </table:table-cell>
          <table:table-cell table:formula="of:=[Sheet1.D178]" office:value-type="float" office:value="0.423334605561429">
            <text:p>0.423</text:p>
          </table:table-cell>
          <table:table-cell/>
          <table:table-cell table:style-name="ce22" table:formula="of:=IF(AND([.B176]&lt;[.D$4] ; [.C176]&gt;0 ;[.D176]&lt;1000/[.D$4]) ; 1 ; 0 )" office:value-type="float" office:value="0">
            <text:p/>
          </table:table-cell>
          <table:table-cell table:style-name="ce22" table:formula="of:=IF(AND([.B176]&lt;[.D$4] ; [.C176]&gt;0 ;[.D176]&gt;1000/[.D$4]) ; 1 ; 0)" office:value-type="float" office:value="0">
            <text:p/>
          </table:table-cell>
          <table:table-cell table:style-name="ce22" table:formula="of:=IF(AND([.B176]&lt;[.D$4] ; [.C176]&lt;0 ;[.D176]&gt;1000/[.D$4]) ; 1 ; 0)" office:value-type="float" office:value="0">
            <text:p/>
          </table:table-cell>
          <table:table-cell table:style-name="ce22" table:formula="of:=IF(AND([.B176]&lt;[.D$4] ; [.C176]&lt;0 ; [.D176]&lt;1000/[.D$4]) ; 1; 0)" office:value-type="float" office:value="0">
            <text:p/>
          </table:table-cell>
          <table:table-cell table:style-name="ce20" table:formula="of:=IF(AND([.B176]&gt;[.D$4] ; [.C176]&gt;0 ;[.D176]&lt;1000/[.D$4]) ; 1 ; 0)" office:value-type="float" office:value="0">
            <text:p/>
          </table:table-cell>
          <table:table-cell table:style-name="ce20" table:formula="of:=IF(AND([.B176]&gt;[.D$4] ; [.C176]&lt;0 ;[.D17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79]" office:value-type="float" office:value="18.6">
            <text:p>18.60</text:p>
          </table:table-cell>
          <table:table-cell table:formula="of:=[Sheet1.B179]" office:value-type="float" office:value="273.2487">
            <text:p>273.25</text:p>
          </table:table-cell>
          <table:table-cell table:formula="of:=[Sheet1.C179]" office:value-type="float" office:value="-738.2219">
            <text:p>-738.22</text:p>
          </table:table-cell>
          <table:table-cell table:formula="of:=[Sheet1.D179]" office:value-type="float" office:value="0.440982306188906">
            <text:p>0.441</text:p>
          </table:table-cell>
          <table:table-cell/>
          <table:table-cell table:style-name="ce22" table:formula="of:=IF(AND([.B177]&lt;[.D$4] ; [.C177]&gt;0 ;[.D177]&lt;1000/[.D$4]) ; 1 ; 0 )" office:value-type="float" office:value="0">
            <text:p/>
          </table:table-cell>
          <table:table-cell table:style-name="ce22" table:formula="of:=IF(AND([.B177]&lt;[.D$4] ; [.C177]&gt;0 ;[.D177]&gt;1000/[.D$4]) ; 1 ; 0)" office:value-type="float" office:value="0">
            <text:p/>
          </table:table-cell>
          <table:table-cell table:style-name="ce22" table:formula="of:=IF(AND([.B177]&lt;[.D$4] ; [.C177]&lt;0 ;[.D177]&gt;1000/[.D$4]) ; 1 ; 0)" office:value-type="float" office:value="0">
            <text:p/>
          </table:table-cell>
          <table:table-cell table:style-name="ce22" table:formula="of:=IF(AND([.B177]&lt;[.D$4] ; [.C177]&lt;0 ; [.D177]&lt;1000/[.D$4]) ; 1; 0)" office:value-type="float" office:value="0">
            <text:p/>
          </table:table-cell>
          <table:table-cell table:style-name="ce20" table:formula="of:=IF(AND([.B177]&gt;[.D$4] ; [.C177]&gt;0 ;[.D177]&lt;1000/[.D$4]) ; 1 ; 0)" office:value-type="float" office:value="0">
            <text:p/>
          </table:table-cell>
          <table:table-cell table:style-name="ce20" table:formula="of:=IF(AND([.B177]&gt;[.D$4] ; [.C177]&lt;0 ;[.D17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0]" office:value-type="float" office:value="18.7">
            <text:p>18.70</text:p>
          </table:table-cell>
          <table:table-cell table:formula="of:=[Sheet1.B180]" office:value-type="float" office:value="244.3148">
            <text:p>244.31</text:p>
          </table:table-cell>
          <table:table-cell table:formula="of:=[Sheet1.C180]" office:value-type="float" office:value="-685.3002">
            <text:p>-685.30</text:p>
          </table:table-cell>
          <table:table-cell table:formula="of:=[Sheet1.D180]" office:value-type="float" office:value="0.461558208895484">
            <text:p>0.462</text:p>
          </table:table-cell>
          <table:table-cell/>
          <table:table-cell table:style-name="ce22" table:formula="of:=IF(AND([.B178]&lt;[.D$4] ; [.C178]&gt;0 ;[.D178]&lt;1000/[.D$4]) ; 1 ; 0 )" office:value-type="float" office:value="0">
            <text:p/>
          </table:table-cell>
          <table:table-cell table:style-name="ce22" table:formula="of:=IF(AND([.B178]&lt;[.D$4] ; [.C178]&gt;0 ;[.D178]&gt;1000/[.D$4]) ; 1 ; 0)" office:value-type="float" office:value="0">
            <text:p/>
          </table:table-cell>
          <table:table-cell table:style-name="ce22" table:formula="of:=IF(AND([.B178]&lt;[.D$4] ; [.C178]&lt;0 ;[.D178]&gt;1000/[.D$4]) ; 1 ; 0)" office:value-type="float" office:value="0">
            <text:p/>
          </table:table-cell>
          <table:table-cell table:style-name="ce22" table:formula="of:=IF(AND([.B178]&lt;[.D$4] ; [.C178]&lt;0 ; [.D178]&lt;1000/[.D$4]) ; 1; 0)" office:value-type="float" office:value="0">
            <text:p/>
          </table:table-cell>
          <table:table-cell table:style-name="ce20" table:formula="of:=IF(AND([.B178]&gt;[.D$4] ; [.C178]&gt;0 ;[.D178]&lt;1000/[.D$4]) ; 1 ; 0)" office:value-type="float" office:value="0">
            <text:p/>
          </table:table-cell>
          <table:table-cell table:style-name="ce20" table:formula="of:=IF(AND([.B178]&gt;[.D$4] ; [.C178]&lt;0 ;[.D17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1]" office:value-type="float" office:value="18.8">
            <text:p>18.80</text:p>
          </table:table-cell>
          <table:table-cell table:formula="of:=[Sheet1.B181]" office:value-type="float" office:value="220.0841">
            <text:p>220.08</text:p>
          </table:table-cell>
          <table:table-cell table:formula="of:=[Sheet1.C181]" office:value-type="float" office:value="-636.2806">
            <text:p>-636.28</text:p>
          </table:table-cell>
          <table:table-cell table:formula="of:=[Sheet1.D181]" office:value-type="float" office:value="0.485526028996248">
            <text:p>0.486</text:p>
          </table:table-cell>
          <table:table-cell/>
          <table:table-cell table:style-name="ce22" table:formula="of:=IF(AND([.B179]&lt;[.D$4] ; [.C179]&gt;0 ;[.D179]&lt;1000/[.D$4]) ; 1 ; 0 )" office:value-type="float" office:value="0">
            <text:p/>
          </table:table-cell>
          <table:table-cell table:style-name="ce22" table:formula="of:=IF(AND([.B179]&lt;[.D$4] ; [.C179]&gt;0 ;[.D179]&gt;1000/[.D$4]) ; 1 ; 0)" office:value-type="float" office:value="0">
            <text:p/>
          </table:table-cell>
          <table:table-cell table:style-name="ce22" table:formula="of:=IF(AND([.B179]&lt;[.D$4] ; [.C179]&lt;0 ;[.D179]&gt;1000/[.D$4]) ; 1 ; 0)" office:value-type="float" office:value="0">
            <text:p/>
          </table:table-cell>
          <table:table-cell table:style-name="ce22" table:formula="of:=IF(AND([.B179]&lt;[.D$4] ; [.C179]&lt;0 ; [.D179]&lt;1000/[.D$4]) ; 1; 0)" office:value-type="float" office:value="0">
            <text:p/>
          </table:table-cell>
          <table:table-cell table:style-name="ce20" table:formula="of:=IF(AND([.B179]&gt;[.D$4] ; [.C179]&gt;0 ;[.D179]&lt;1000/[.D$4]) ; 1 ; 0)" office:value-type="float" office:value="0">
            <text:p/>
          </table:table-cell>
          <table:table-cell table:style-name="ce20" table:formula="of:=IF(AND([.B179]&gt;[.D$4] ; [.C179]&lt;0 ;[.D17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2]" office:value-type="float" office:value="18.9">
            <text:p>18.90</text:p>
          </table:table-cell>
          <table:table-cell table:formula="of:=[Sheet1.B182]" office:value-type="float" office:value="199.6371">
            <text:p>199.64</text:p>
          </table:table-cell>
          <table:table-cell table:formula="of:=[Sheet1.C182]" office:value-type="float" office:value="-590.7197">
            <text:p>-590.72</text:p>
          </table:table-cell>
          <table:table-cell table:formula="of:=[Sheet1.D182]" office:value-type="float" office:value="0.513463653313799">
            <text:p>0.513</text:p>
          </table:table-cell>
          <table:table-cell/>
          <table:table-cell table:style-name="ce22" table:formula="of:=IF(AND([.B180]&lt;[.D$4] ; [.C180]&gt;0 ;[.D180]&lt;1000/[.D$4]) ; 1 ; 0 )" office:value-type="float" office:value="0">
            <text:p/>
          </table:table-cell>
          <table:table-cell table:style-name="ce22" table:formula="of:=IF(AND([.B180]&lt;[.D$4] ; [.C180]&gt;0 ;[.D180]&gt;1000/[.D$4]) ; 1 ; 0)" office:value-type="float" office:value="0">
            <text:p/>
          </table:table-cell>
          <table:table-cell table:style-name="ce22" table:formula="of:=IF(AND([.B180]&lt;[.D$4] ; [.C180]&lt;0 ;[.D180]&gt;1000/[.D$4]) ; 1 ; 0)" office:value-type="float" office:value="0">
            <text:p/>
          </table:table-cell>
          <table:table-cell table:style-name="ce22" table:formula="of:=IF(AND([.B180]&lt;[.D$4] ; [.C180]&lt;0 ; [.D180]&lt;1000/[.D$4]) ; 1; 0)" office:value-type="float" office:value="0">
            <text:p/>
          </table:table-cell>
          <table:table-cell table:style-name="ce20" table:formula="of:=IF(AND([.B180]&gt;[.D$4] ; [.C180]&gt;0 ;[.D180]&lt;1000/[.D$4]) ; 1 ; 0)" office:value-type="float" office:value="0">
            <text:p/>
          </table:table-cell>
          <table:table-cell table:style-name="ce20" table:formula="of:=IF(AND([.B180]&gt;[.D$4] ; [.C180]&lt;0 ;[.D18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3]" office:value-type="float" office:value="19">
            <text:p>19.00</text:p>
          </table:table-cell>
          <table:table-cell table:formula="of:=[Sheet1.B183]" office:value-type="float" office:value="182.2578">
            <text:p>182.26</text:p>
          </table:table-cell>
          <table:table-cell table:formula="of:=[Sheet1.C183]" office:value-type="float" office:value="-548.2058">
            <text:p>-548.21</text:p>
          </table:table-cell>
          <table:table-cell table:formula="of:=[Sheet1.D183]" office:value-type="float" office:value="0.546094869237484">
            <text:p>0.546</text:p>
          </table:table-cell>
          <table:table-cell/>
          <table:table-cell table:style-name="ce22" table:formula="of:=IF(AND([.B181]&lt;[.D$4] ; [.C181]&gt;0 ;[.D181]&lt;1000/[.D$4]) ; 1 ; 0 )" office:value-type="float" office:value="0">
            <text:p/>
          </table:table-cell>
          <table:table-cell table:style-name="ce22" table:formula="of:=IF(AND([.B181]&lt;[.D$4] ; [.C181]&gt;0 ;[.D181]&gt;1000/[.D$4]) ; 1 ; 0)" office:value-type="float" office:value="0">
            <text:p/>
          </table:table-cell>
          <table:table-cell table:style-name="ce22" table:formula="of:=IF(AND([.B181]&lt;[.D$4] ; [.C181]&lt;0 ;[.D181]&gt;1000/[.D$4]) ; 1 ; 0)" office:value-type="float" office:value="0">
            <text:p/>
          </table:table-cell>
          <table:table-cell table:style-name="ce22" table:formula="of:=IF(AND([.B181]&lt;[.D$4] ; [.C181]&lt;0 ; [.D181]&lt;1000/[.D$4]) ; 1; 0)" office:value-type="float" office:value="0">
            <text:p/>
          </table:table-cell>
          <table:table-cell table:style-name="ce20" table:formula="of:=IF(AND([.B181]&gt;[.D$4] ; [.C181]&gt;0 ;[.D181]&lt;1000/[.D$4]) ; 1 ; 0)" office:value-type="float" office:value="0">
            <text:p/>
          </table:table-cell>
          <table:table-cell table:style-name="ce20" table:formula="of:=IF(AND([.B181]&gt;[.D$4] ; [.C181]&lt;0 ;[.D18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4]" office:value-type="float" office:value="19.1">
            <text:p>19.10</text:p>
          </table:table-cell>
          <table:table-cell table:formula="of:=[Sheet1.B184]" office:value-type="float" office:value="167.3745">
            <text:p>167.37</text:p>
          </table:table-cell>
          <table:table-cell table:formula="of:=[Sheet1.C184]" office:value-type="float" office:value="-508.3476">
            <text:p>-508.35</text:p>
          </table:table-cell>
          <table:table-cell table:formula="of:=[Sheet1.D184]" office:value-type="float" office:value="0.584343889143681">
            <text:p>0.584</text:p>
          </table:table-cell>
          <table:table-cell/>
          <table:table-cell table:style-name="ce22" table:formula="of:=IF(AND([.B182]&lt;[.D$4] ; [.C182]&gt;0 ;[.D182]&lt;1000/[.D$4]) ; 1 ; 0 )" office:value-type="float" office:value="0">
            <text:p/>
          </table:table-cell>
          <table:table-cell table:style-name="ce22" table:formula="of:=IF(AND([.B182]&lt;[.D$4] ; [.C182]&gt;0 ;[.D182]&gt;1000/[.D$4]) ; 1 ; 0)" office:value-type="float" office:value="0">
            <text:p/>
          </table:table-cell>
          <table:table-cell table:style-name="ce22" table:formula="of:=IF(AND([.B182]&lt;[.D$4] ; [.C182]&lt;0 ;[.D182]&gt;1000/[.D$4]) ; 1 ; 0)" office:value-type="float" office:value="0">
            <text:p/>
          </table:table-cell>
          <table:table-cell table:style-name="ce22" table:formula="of:=IF(AND([.B182]&lt;[.D$4] ; [.C182]&lt;0 ; [.D182]&lt;1000/[.D$4]) ; 1; 0)" office:value-type="float" office:value="0">
            <text:p/>
          </table:table-cell>
          <table:table-cell table:style-name="ce20" table:formula="of:=IF(AND([.B182]&gt;[.D$4] ; [.C182]&gt;0 ;[.D182]&lt;1000/[.D$4]) ; 1 ; 0)" office:value-type="float" office:value="0">
            <text:p/>
          </table:table-cell>
          <table:table-cell table:style-name="ce20" table:formula="of:=IF(AND([.B182]&gt;[.D$4] ; [.C182]&lt;0 ;[.D18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5]" office:value-type="float" office:value="19.2">
            <text:p>19.20</text:p>
          </table:table-cell>
          <table:table-cell table:formula="of:=[Sheet1.B185]" office:value-type="float" office:value="154.5566">
            <text:p>154.56</text:p>
          </table:table-cell>
          <table:table-cell table:formula="of:=[Sheet1.C185]" office:value-type="float" office:value="-470.8197">
            <text:p>-470.82</text:p>
          </table:table-cell>
          <table:table-cell table:formula="of:=[Sheet1.D185]" office:value-type="float" office:value="0.629407362294456">
            <text:p>0.629</text:p>
          </table:table-cell>
          <table:table-cell/>
          <table:table-cell table:style-name="ce22" table:formula="of:=IF(AND([.B183]&lt;[.D$4] ; [.C183]&gt;0 ;[.D183]&lt;1000/[.D$4]) ; 1 ; 0 )" office:value-type="float" office:value="0">
            <text:p/>
          </table:table-cell>
          <table:table-cell table:style-name="ce22" table:formula="of:=IF(AND([.B183]&lt;[.D$4] ; [.C183]&gt;0 ;[.D183]&gt;1000/[.D$4]) ; 1 ; 0)" office:value-type="float" office:value="0">
            <text:p/>
          </table:table-cell>
          <table:table-cell table:style-name="ce22" table:formula="of:=IF(AND([.B183]&lt;[.D$4] ; [.C183]&lt;0 ;[.D183]&gt;1000/[.D$4]) ; 1 ; 0)" office:value-type="float" office:value="0">
            <text:p/>
          </table:table-cell>
          <table:table-cell table:style-name="ce22" table:formula="of:=IF(AND([.B183]&lt;[.D$4] ; [.C183]&lt;0 ; [.D183]&lt;1000/[.D$4]) ; 1; 0)" office:value-type="float" office:value="0">
            <text:p/>
          </table:table-cell>
          <table:table-cell table:style-name="ce20" table:formula="of:=IF(AND([.B183]&gt;[.D$4] ; [.C183]&gt;0 ;[.D183]&lt;1000/[.D$4]) ; 1 ; 0)" office:value-type="float" office:value="0">
            <text:p/>
          </table:table-cell>
          <table:table-cell table:style-name="ce20" table:formula="of:=IF(AND([.B183]&gt;[.D$4] ; [.C183]&lt;0 ;[.D18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6]" office:value-type="float" office:value="19.3">
            <text:p>19.30</text:p>
          </table:table-cell>
          <table:table-cell table:formula="of:=[Sheet1.B186]" office:value-type="float" office:value="143.4748">
            <text:p>143.47</text:p>
          </table:table-cell>
          <table:table-cell table:formula="of:=[Sheet1.C186]" office:value-type="float" office:value="-435.369">
            <text:p>-435.37</text:p>
          </table:table-cell>
          <table:table-cell table:formula="of:=[Sheet1.D186]" office:value-type="float" office:value="0.682786804882749">
            <text:p>0.683</text:p>
          </table:table-cell>
          <table:table-cell/>
          <table:table-cell table:style-name="ce22" table:formula="of:=IF(AND([.B184]&lt;[.D$4] ; [.C184]&gt;0 ;[.D184]&lt;1000/[.D$4]) ; 1 ; 0 )" office:value-type="float" office:value="0">
            <text:p/>
          </table:table-cell>
          <table:table-cell table:style-name="ce22" table:formula="of:=IF(AND([.B184]&lt;[.D$4] ; [.C184]&gt;0 ;[.D184]&gt;1000/[.D$4]) ; 1 ; 0)" office:value-type="float" office:value="0">
            <text:p/>
          </table:table-cell>
          <table:table-cell table:style-name="ce22" table:formula="of:=IF(AND([.B184]&lt;[.D$4] ; [.C184]&lt;0 ;[.D184]&gt;1000/[.D$4]) ; 1 ; 0)" office:value-type="float" office:value="0">
            <text:p/>
          </table:table-cell>
          <table:table-cell table:style-name="ce22" table:formula="of:=IF(AND([.B184]&lt;[.D$4] ; [.C184]&lt;0 ; [.D184]&lt;1000/[.D$4]) ; 1; 0)" office:value-type="float" office:value="0">
            <text:p/>
          </table:table-cell>
          <table:table-cell table:style-name="ce20" table:formula="of:=IF(AND([.B184]&gt;[.D$4] ; [.C184]&gt;0 ;[.D184]&lt;1000/[.D$4]) ; 1 ; 0)" office:value-type="float" office:value="0">
            <text:p/>
          </table:table-cell>
          <table:table-cell table:style-name="ce20" table:formula="of:=IF(AND([.B184]&gt;[.D$4] ; [.C184]&lt;0 ;[.D18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7]" office:value-type="float" office:value="19.4">
            <text:p>19.40</text:p>
          </table:table-cell>
          <table:table-cell table:formula="of:=[Sheet1.B187]" office:value-type="float" office:value="133.8302">
            <text:p>133.83</text:p>
          </table:table-cell>
          <table:table-cell table:formula="of:=[Sheet1.C187]" office:value-type="float" office:value="-401.7019">
            <text:p>-401.70</text:p>
          </table:table-cell>
          <table:table-cell table:formula="of:=[Sheet1.D187]" office:value-type="float" office:value="0.74650813339782">
            <text:p>0.747</text:p>
          </table:table-cell>
          <table:table-cell/>
          <table:table-cell table:style-name="ce22" table:formula="of:=IF(AND([.B185]&lt;[.D$4] ; [.C185]&gt;0 ;[.D185]&lt;1000/[.D$4]) ; 1 ; 0 )" office:value-type="float" office:value="0">
            <text:p/>
          </table:table-cell>
          <table:table-cell table:style-name="ce22" table:formula="of:=IF(AND([.B185]&lt;[.D$4] ; [.C185]&gt;0 ;[.D185]&gt;1000/[.D$4]) ; 1 ; 0)" office:value-type="float" office:value="0">
            <text:p/>
          </table:table-cell>
          <table:table-cell table:style-name="ce22" table:formula="of:=IF(AND([.B185]&lt;[.D$4] ; [.C185]&lt;0 ;[.D185]&gt;1000/[.D$4]) ; 1 ; 0)" office:value-type="float" office:value="0">
            <text:p/>
          </table:table-cell>
          <table:table-cell table:style-name="ce22" table:formula="of:=IF(AND([.B185]&lt;[.D$4] ; [.C185]&lt;0 ; [.D185]&lt;1000/[.D$4]) ; 1; 0)" office:value-type="float" office:value="0">
            <text:p/>
          </table:table-cell>
          <table:table-cell table:style-name="ce20" table:formula="of:=IF(AND([.B185]&gt;[.D$4] ; [.C185]&gt;0 ;[.D185]&lt;1000/[.D$4]) ; 1 ; 0)" office:value-type="float" office:value="0">
            <text:p/>
          </table:table-cell>
          <table:table-cell table:style-name="ce20" table:formula="of:=IF(AND([.B185]&gt;[.D$4] ; [.C185]&lt;0 ;[.D18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8]" office:value-type="float" office:value="19.5">
            <text:p>19.50</text:p>
          </table:table-cell>
          <table:table-cell table:formula="of:=[Sheet1.B188]" office:value-type="float" office:value="125.4177">
            <text:p>125.42</text:p>
          </table:table-cell>
          <table:table-cell table:formula="of:=[Sheet1.C188]" office:value-type="float" office:value="-369.6199">
            <text:p>-369.62</text:p>
          </table:table-cell>
          <table:table-cell table:formula="of:=[Sheet1.D188]" office:value-type="float" office:value="0.823229140678195">
            <text:p>0.823</text:p>
          </table:table-cell>
          <table:table-cell/>
          <table:table-cell table:style-name="ce22" table:formula="of:=IF(AND([.B186]&lt;[.D$4] ; [.C186]&gt;0 ;[.D186]&lt;1000/[.D$4]) ; 1 ; 0 )" office:value-type="float" office:value="0">
            <text:p/>
          </table:table-cell>
          <table:table-cell table:style-name="ce22" table:formula="of:=IF(AND([.B186]&lt;[.D$4] ; [.C186]&gt;0 ;[.D186]&gt;1000/[.D$4]) ; 1 ; 0)" office:value-type="float" office:value="0">
            <text:p/>
          </table:table-cell>
          <table:table-cell table:style-name="ce22" table:formula="of:=IF(AND([.B186]&lt;[.D$4] ; [.C186]&lt;0 ;[.D186]&gt;1000/[.D$4]) ; 1 ; 0)" office:value-type="float" office:value="0">
            <text:p/>
          </table:table-cell>
          <table:table-cell table:style-name="ce22" table:formula="of:=IF(AND([.B186]&lt;[.D$4] ; [.C186]&lt;0 ; [.D186]&lt;1000/[.D$4]) ; 1; 0)" office:value-type="float" office:value="0">
            <text:p/>
          </table:table-cell>
          <table:table-cell table:style-name="ce20" table:formula="of:=IF(AND([.B186]&gt;[.D$4] ; [.C186]&gt;0 ;[.D186]&lt;1000/[.D$4]) ; 1 ; 0)" office:value-type="float" office:value="0">
            <text:p/>
          </table:table-cell>
          <table:table-cell table:style-name="ce20" table:formula="of:=IF(AND([.B186]&gt;[.D$4] ; [.C186]&lt;0 ;[.D18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89]" office:value-type="float" office:value="19.6">
            <text:p>19.60</text:p>
          </table:table-cell>
          <table:table-cell table:formula="of:=[Sheet1.B189]" office:value-type="float" office:value="118.0521">
            <text:p>118.05</text:p>
          </table:table-cell>
          <table:table-cell table:formula="of:=[Sheet1.C189]" office:value-type="float" office:value="-338.9159">
            <text:p>-338.92</text:p>
          </table:table-cell>
          <table:table-cell table:formula="of:=[Sheet1.D189]" office:value-type="float" office:value="0.916551539166102">
            <text:p>0.917</text:p>
          </table:table-cell>
          <table:table-cell/>
          <table:table-cell table:style-name="ce22" table:formula="of:=IF(AND([.B187]&lt;[.D$4] ; [.C187]&gt;0 ;[.D187]&lt;1000/[.D$4]) ; 1 ; 0 )" office:value-type="float" office:value="0">
            <text:p/>
          </table:table-cell>
          <table:table-cell table:style-name="ce22" table:formula="of:=IF(AND([.B187]&lt;[.D$4] ; [.C187]&gt;0 ;[.D187]&gt;1000/[.D$4]) ; 1 ; 0)" office:value-type="float" office:value="0">
            <text:p/>
          </table:table-cell>
          <table:table-cell table:style-name="ce22" table:formula="of:=IF(AND([.B187]&lt;[.D$4] ; [.C187]&lt;0 ;[.D187]&gt;1000/[.D$4]) ; 1 ; 0)" office:value-type="float" office:value="0">
            <text:p/>
          </table:table-cell>
          <table:table-cell table:style-name="ce22" table:formula="of:=IF(AND([.B187]&lt;[.D$4] ; [.C187]&lt;0 ; [.D187]&lt;1000/[.D$4]) ; 1; 0)" office:value-type="float" office:value="0">
            <text:p/>
          </table:table-cell>
          <table:table-cell table:style-name="ce20" table:formula="of:=IF(AND([.B187]&gt;[.D$4] ; [.C187]&gt;0 ;[.D187]&lt;1000/[.D$4]) ; 1 ; 0)" office:value-type="float" office:value="0">
            <text:p/>
          </table:table-cell>
          <table:table-cell table:style-name="ce20" table:formula="of:=IF(AND([.B187]&gt;[.D$4] ; [.C187]&lt;0 ;[.D18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0]" office:value-type="float" office:value="19.7">
            <text:p>19.70</text:p>
          </table:table-cell>
          <table:table-cell table:formula="of:=[Sheet1.B190]" office:value-type="float" office:value="111.5895">
            <text:p>111.59</text:p>
          </table:table-cell>
          <table:table-cell table:formula="of:=[Sheet1.C190]" office:value-type="float" office:value="-309.4203">
            <text:p>-309.42</text:p>
          </table:table-cell>
          <table:table-cell table:formula="of:=[Sheet1.D190]" office:value-type="float" office:value="1.03139165276829">
            <text:p>1.031</text:p>
          </table:table-cell>
          <table:table-cell/>
          <table:table-cell table:style-name="ce22" table:formula="of:=IF(AND([.B188]&lt;[.D$4] ; [.C188]&gt;0 ;[.D188]&lt;1000/[.D$4]) ; 1 ; 0 )" office:value-type="float" office:value="0">
            <text:p/>
          </table:table-cell>
          <table:table-cell table:style-name="ce22" table:formula="of:=IF(AND([.B188]&lt;[.D$4] ; [.C188]&gt;0 ;[.D188]&gt;1000/[.D$4]) ; 1 ; 0)" office:value-type="float" office:value="0">
            <text:p/>
          </table:table-cell>
          <table:table-cell table:style-name="ce22" table:formula="of:=IF(AND([.B188]&lt;[.D$4] ; [.C188]&lt;0 ;[.D188]&gt;1000/[.D$4]) ; 1 ; 0)" office:value-type="float" office:value="0">
            <text:p/>
          </table:table-cell>
          <table:table-cell table:style-name="ce22" table:formula="of:=IF(AND([.B188]&lt;[.D$4] ; [.C188]&lt;0 ; [.D188]&lt;1000/[.D$4]) ; 1; 0)" office:value-type="float" office:value="0">
            <text:p/>
          </table:table-cell>
          <table:table-cell table:style-name="ce20" table:formula="of:=IF(AND([.B188]&gt;[.D$4] ; [.C188]&gt;0 ;[.D188]&lt;1000/[.D$4]) ; 1 ; 0)" office:value-type="float" office:value="0">
            <text:p/>
          </table:table-cell>
          <table:table-cell table:style-name="ce20" table:formula="of:=IF(AND([.B188]&gt;[.D$4] ; [.C188]&lt;0 ;[.D18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1]" office:value-type="float" office:value="19.8">
            <text:p>19.80</text:p>
          </table:table-cell>
          <table:table-cell table:formula="of:=[Sheet1.B191]" office:value-type="float" office:value="105.9121">
            <text:p>105.91</text:p>
          </table:table-cell>
          <table:table-cell table:formula="of:=[Sheet1.C191]" office:value-type="float" office:value="-280.981">
            <text:p>-280.98</text:p>
          </table:table-cell>
          <table:table-cell table:formula="of:=[Sheet1.D191]" office:value-type="float" office:value="1.17461247803223">
            <text:p>1.175</text:p>
          </table:table-cell>
          <table:table-cell/>
          <table:table-cell table:style-name="ce22" table:formula="of:=IF(AND([.B189]&lt;[.D$4] ; [.C189]&gt;0 ;[.D189]&lt;1000/[.D$4]) ; 1 ; 0 )" office:value-type="float" office:value="0">
            <text:p/>
          </table:table-cell>
          <table:table-cell table:style-name="ce22" table:formula="of:=IF(AND([.B189]&lt;[.D$4] ; [.C189]&gt;0 ;[.D189]&gt;1000/[.D$4]) ; 1 ; 0)" office:value-type="float" office:value="0">
            <text:p/>
          </table:table-cell>
          <table:table-cell table:style-name="ce22" table:formula="of:=IF(AND([.B189]&lt;[.D$4] ; [.C189]&lt;0 ;[.D189]&gt;1000/[.D$4]) ; 1 ; 0)" office:value-type="float" office:value="0">
            <text:p/>
          </table:table-cell>
          <table:table-cell table:style-name="ce22" table:formula="of:=IF(AND([.B189]&lt;[.D$4] ; [.C189]&lt;0 ; [.D189]&lt;1000/[.D$4]) ; 1; 0)" office:value-type="float" office:value="0">
            <text:p/>
          </table:table-cell>
          <table:table-cell table:style-name="ce20" table:formula="of:=IF(AND([.B189]&gt;[.D$4] ; [.C189]&gt;0 ;[.D189]&lt;1000/[.D$4]) ; 1 ; 0)" office:value-type="float" office:value="0">
            <text:p/>
          </table:table-cell>
          <table:table-cell table:style-name="ce20" table:formula="of:=IF(AND([.B189]&gt;[.D$4] ; [.C189]&lt;0 ;[.D18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2]" office:value-type="float" office:value="19.9">
            <text:p>19.90</text:p>
          </table:table-cell>
          <table:table-cell table:formula="of:=[Sheet1.B192]" office:value-type="float" office:value="100.918">
            <text:p>100.92</text:p>
          </table:table-cell>
          <table:table-cell table:formula="of:=[Sheet1.C192]" office:value-type="float" office:value="-253.4485">
            <text:p>-253.45</text:p>
          </table:table-cell>
          <table:table-cell table:formula="of:=[Sheet1.D192]" office:value-type="float" office:value="1.35604954150537">
            <text:p>1.356</text:p>
          </table:table-cell>
          <table:table-cell/>
          <table:table-cell table:style-name="ce22" table:formula="of:=IF(AND([.B190]&lt;[.D$4] ; [.C190]&gt;0 ;[.D190]&lt;1000/[.D$4]) ; 1 ; 0 )" office:value-type="float" office:value="0">
            <text:p/>
          </table:table-cell>
          <table:table-cell table:style-name="ce22" table:formula="of:=IF(AND([.B190]&lt;[.D$4] ; [.C190]&gt;0 ;[.D190]&gt;1000/[.D$4]) ; 1 ; 0)" office:value-type="float" office:value="0">
            <text:p/>
          </table:table-cell>
          <table:table-cell table:style-name="ce22" table:formula="of:=IF(AND([.B190]&lt;[.D$4] ; [.C190]&lt;0 ;[.D190]&gt;1000/[.D$4]) ; 1 ; 0)" office:value-type="float" office:value="0">
            <text:p/>
          </table:table-cell>
          <table:table-cell table:style-name="ce22" table:formula="of:=IF(AND([.B190]&lt;[.D$4] ; [.C190]&lt;0 ; [.D190]&lt;1000/[.D$4]) ; 1; 0)" office:value-type="float" office:value="0">
            <text:p/>
          </table:table-cell>
          <table:table-cell table:style-name="ce20" table:formula="of:=IF(AND([.B190]&gt;[.D$4] ; [.C190]&gt;0 ;[.D190]&lt;1000/[.D$4]) ; 1 ; 0)" office:value-type="float" office:value="0">
            <text:p/>
          </table:table-cell>
          <table:table-cell table:style-name="ce20" table:formula="of:=IF(AND([.B190]&gt;[.D$4] ; [.C190]&lt;0 ;[.D19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3]" office:value-type="float" office:value="20">
            <text:p>20.00</text:p>
          </table:table-cell>
          <table:table-cell table:formula="of:=[Sheet1.B193]" office:value-type="float" office:value="96.52166">
            <text:p>96.52</text:p>
          </table:table-cell>
          <table:table-cell table:formula="of:=[Sheet1.C193]" office:value-type="float" office:value="-226.6889">
            <text:p>-226.69</text:p>
          </table:table-cell>
          <table:table-cell table:formula="of:=[Sheet1.D193]" office:value-type="float" office:value="1.59003033905169">
            <text:p>1.590</text:p>
          </table:table-cell>
          <table:table-cell/>
          <table:table-cell table:style-name="ce22" table:formula="of:=IF(AND([.B191]&lt;[.D$4] ; [.C191]&gt;0 ;[.D191]&lt;1000/[.D$4]) ; 1 ; 0 )" office:value-type="float" office:value="0">
            <text:p/>
          </table:table-cell>
          <table:table-cell table:style-name="ce22" table:formula="of:=IF(AND([.B191]&lt;[.D$4] ; [.C191]&gt;0 ;[.D191]&gt;1000/[.D$4]) ; 1 ; 0)" office:value-type="float" office:value="0">
            <text:p/>
          </table:table-cell>
          <table:table-cell table:style-name="ce22" table:formula="of:=IF(AND([.B191]&lt;[.D$4] ; [.C191]&lt;0 ;[.D191]&gt;1000/[.D$4]) ; 1 ; 0)" office:value-type="float" office:value="0">
            <text:p/>
          </table:table-cell>
          <table:table-cell table:style-name="ce22" table:formula="of:=IF(AND([.B191]&lt;[.D$4] ; [.C191]&lt;0 ; [.D191]&lt;1000/[.D$4]) ; 1; 0)" office:value-type="float" office:value="0">
            <text:p/>
          </table:table-cell>
          <table:table-cell table:style-name="ce20" table:formula="of:=IF(AND([.B191]&gt;[.D$4] ; [.C191]&gt;0 ;[.D191]&lt;1000/[.D$4]) ; 1 ; 0)" office:value-type="float" office:value="0">
            <text:p/>
          </table:table-cell>
          <table:table-cell table:style-name="ce20" table:formula="of:=IF(AND([.B191]&gt;[.D$4] ; [.C191]&lt;0 ;[.D19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4]" office:value-type="float" office:value="20.1">
            <text:p>20.10</text:p>
          </table:table-cell>
          <table:table-cell table:formula="of:=[Sheet1.B194]" office:value-type="float" office:value="92.66666">
            <text:p>92.67</text:p>
          </table:table-cell>
          <table:table-cell table:formula="of:=[Sheet1.C194]" office:value-type="float" office:value="-200.6008">
            <text:p>-200.60</text:p>
          </table:table-cell>
          <table:table-cell table:formula="of:=[Sheet1.D194]" office:value-type="float" office:value="1.89782618490507">
            <text:p>1.898</text:p>
          </table:table-cell>
          <table:table-cell/>
          <table:table-cell table:style-name="ce22" table:formula="of:=IF(AND([.B192]&lt;[.D$4] ; [.C192]&gt;0 ;[.D192]&lt;1000/[.D$4]) ; 1 ; 0 )" office:value-type="float" office:value="0">
            <text:p/>
          </table:table-cell>
          <table:table-cell table:style-name="ce22" table:formula="of:=IF(AND([.B192]&lt;[.D$4] ; [.C192]&gt;0 ;[.D192]&gt;1000/[.D$4]) ; 1 ; 0)" office:value-type="float" office:value="0">
            <text:p/>
          </table:table-cell>
          <table:table-cell table:style-name="ce22" table:formula="of:=IF(AND([.B192]&lt;[.D$4] ; [.C192]&lt;0 ;[.D192]&gt;1000/[.D$4]) ; 1 ; 0)" office:value-type="float" office:value="0">
            <text:p/>
          </table:table-cell>
          <table:table-cell table:style-name="ce22" table:formula="of:=IF(AND([.B192]&lt;[.D$4] ; [.C192]&lt;0 ; [.D192]&lt;1000/[.D$4]) ; 1; 0)" office:value-type="float" office:value="0">
            <text:p/>
          </table:table-cell>
          <table:table-cell table:style-name="ce20" table:formula="of:=IF(AND([.B192]&gt;[.D$4] ; [.C192]&gt;0 ;[.D192]&lt;1000/[.D$4]) ; 1 ; 0)" office:value-type="float" office:value="0">
            <text:p/>
          </table:table-cell>
          <table:table-cell table:style-name="ce20" table:formula="of:=IF(AND([.B192]&gt;[.D$4] ; [.C192]&lt;0 ;[.D19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5]" office:value-type="float" office:value="20.2">
            <text:p>20.20</text:p>
          </table:table-cell>
          <table:table-cell table:formula="of:=[Sheet1.B195]" office:value-type="float" office:value="89.29107">
            <text:p>89.29</text:p>
          </table:table-cell>
          <table:table-cell table:formula="of:=[Sheet1.C195]" office:value-type="float" office:value="-175.0694">
            <text:p>-175.07</text:p>
          </table:table-cell>
          <table:table-cell table:formula="of:=[Sheet1.D195]" office:value-type="float" office:value="2.31191110613824">
            <text:p>2.312</text:p>
          </table:table-cell>
          <table:table-cell/>
          <table:table-cell table:style-name="ce22" table:formula="of:=IF(AND([.B193]&lt;[.D$4] ; [.C193]&gt;0 ;[.D193]&lt;1000/[.D$4]) ; 1 ; 0 )" office:value-type="float" office:value="0">
            <text:p/>
          </table:table-cell>
          <table:table-cell table:style-name="ce22" table:formula="of:=IF(AND([.B193]&lt;[.D$4] ; [.C193]&gt;0 ;[.D193]&gt;1000/[.D$4]) ; 1 ; 0)" office:value-type="float" office:value="0">
            <text:p/>
          </table:table-cell>
          <table:table-cell table:style-name="ce22" table:formula="of:=IF(AND([.B193]&lt;[.D$4] ; [.C193]&lt;0 ;[.D193]&gt;1000/[.D$4]) ; 1 ; 0)" office:value-type="float" office:value="0">
            <text:p/>
          </table:table-cell>
          <table:table-cell table:style-name="ce22" table:formula="of:=IF(AND([.B193]&lt;[.D$4] ; [.C193]&lt;0 ; [.D193]&lt;1000/[.D$4]) ; 1; 0)" office:value-type="float" office:value="0">
            <text:p/>
          </table:table-cell>
          <table:table-cell table:style-name="ce20" table:formula="of:=IF(AND([.B193]&gt;[.D$4] ; [.C193]&gt;0 ;[.D193]&lt;1000/[.D$4]) ; 1 ; 0)" office:value-type="float" office:value="0">
            <text:p/>
          </table:table-cell>
          <table:table-cell table:style-name="ce20" table:formula="of:=IF(AND([.B193]&gt;[.D$4] ; [.C193]&lt;0 ;[.D19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6]" office:value-type="float" office:value="20.3">
            <text:p>20.30</text:p>
          </table:table-cell>
          <table:table-cell table:formula="of:=[Sheet1.B196]" office:value-type="float" office:value="86.34814">
            <text:p>86.35</text:p>
          </table:table-cell>
          <table:table-cell table:formula="of:=[Sheet1.C196]" office:value-type="float" office:value="-149.9803">
            <text:p>-149.98</text:p>
          </table:table-cell>
          <table:table-cell table:formula="of:=[Sheet1.D196]" office:value-type="float" office:value="2.88306763641029">
            <text:p>2.883</text:p>
          </table:table-cell>
          <table:table-cell/>
          <table:table-cell table:style-name="ce22" table:formula="of:=IF(AND([.B194]&lt;[.D$4] ; [.C194]&gt;0 ;[.D194]&lt;1000/[.D$4]) ; 1 ; 0 )" office:value-type="float" office:value="0">
            <text:p/>
          </table:table-cell>
          <table:table-cell table:style-name="ce22" table:formula="of:=IF(AND([.B194]&lt;[.D$4] ; [.C194]&gt;0 ;[.D194]&gt;1000/[.D$4]) ; 1 ; 0)" office:value-type="float" office:value="0">
            <text:p/>
          </table:table-cell>
          <table:table-cell table:style-name="ce22" table:formula="of:=IF(AND([.B194]&lt;[.D$4] ; [.C194]&lt;0 ;[.D194]&gt;1000/[.D$4]) ; 1 ; 0)" office:value-type="float" office:value="0">
            <text:p/>
          </table:table-cell>
          <table:table-cell table:style-name="ce22" table:formula="of:=IF(AND([.B194]&lt;[.D$4] ; [.C194]&lt;0 ; [.D194]&lt;1000/[.D$4]) ; 1; 0)" office:value-type="float" office:value="0">
            <text:p/>
          </table:table-cell>
          <table:table-cell table:style-name="ce20" table:formula="of:=IF(AND([.B194]&gt;[.D$4] ; [.C194]&gt;0 ;[.D194]&lt;1000/[.D$4]) ; 1 ; 0)" office:value-type="float" office:value="0">
            <text:p/>
          </table:table-cell>
          <table:table-cell table:style-name="ce20" table:formula="of:=IF(AND([.B194]&gt;[.D$4] ; [.C194]&lt;0 ;[.D19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7]" office:value-type="float" office:value="20.4">
            <text:p>20.40</text:p>
          </table:table-cell>
          <table:table-cell table:formula="of:=[Sheet1.B197]" office:value-type="float" office:value="83.80753">
            <text:p>83.81</text:p>
          </table:table-cell>
          <table:table-cell table:formula="of:=[Sheet1.C197]" office:value-type="float" office:value="-125.2588">
            <text:p>-125.26</text:p>
          </table:table-cell>
          <table:table-cell table:formula="of:=[Sheet1.D197]" office:value-type="float" office:value="3.68977234480185">
            <text:p>3.690</text:p>
          </table:table-cell>
          <table:table-cell/>
          <table:table-cell table:style-name="ce22" table:formula="of:=IF(AND([.B195]&lt;[.D$4] ; [.C195]&gt;0 ;[.D195]&lt;1000/[.D$4]) ; 1 ; 0 )" office:value-type="float" office:value="0">
            <text:p/>
          </table:table-cell>
          <table:table-cell table:style-name="ce22" table:formula="of:=IF(AND([.B195]&lt;[.D$4] ; [.C195]&gt;0 ;[.D195]&gt;1000/[.D$4]) ; 1 ; 0)" office:value-type="float" office:value="0">
            <text:p/>
          </table:table-cell>
          <table:table-cell table:style-name="ce22" table:formula="of:=IF(AND([.B195]&lt;[.D$4] ; [.C195]&lt;0 ;[.D195]&gt;1000/[.D$4]) ; 1 ; 0)" office:value-type="float" office:value="0">
            <text:p/>
          </table:table-cell>
          <table:table-cell table:style-name="ce22" table:formula="of:=IF(AND([.B195]&lt;[.D$4] ; [.C195]&lt;0 ; [.D195]&lt;1000/[.D$4]) ; 1; 0)" office:value-type="float" office:value="0">
            <text:p/>
          </table:table-cell>
          <table:table-cell table:style-name="ce20" table:formula="of:=IF(AND([.B195]&gt;[.D$4] ; [.C195]&gt;0 ;[.D195]&lt;1000/[.D$4]) ; 1 ; 0)" office:value-type="float" office:value="0">
            <text:p/>
          </table:table-cell>
          <table:table-cell table:style-name="ce20" table:formula="of:=IF(AND([.B195]&gt;[.D$4] ; [.C195]&lt;0 ;[.D19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8]" office:value-type="float" office:value="20.5">
            <text:p>20.50</text:p>
          </table:table-cell>
          <table:table-cell table:formula="of:=[Sheet1.B198]" office:value-type="float" office:value="81.63041">
            <text:p>81.63</text:p>
          </table:table-cell>
          <table:table-cell table:formula="of:=[Sheet1.C198]" office:value-type="float" office:value="-100.7968">
            <text:p>-100.80</text:p>
          </table:table-cell>
          <table:table-cell table:formula="of:=[Sheet1.D198]" office:value-type="float" office:value="4.85216031940764">
            <text:p>4.852</text:p>
          </table:table-cell>
          <table:table-cell/>
          <table:table-cell table:style-name="ce22" table:formula="of:=IF(AND([.B196]&lt;[.D$4] ; [.C196]&gt;0 ;[.D196]&lt;1000/[.D$4]) ; 1 ; 0 )" office:value-type="float" office:value="0">
            <text:p/>
          </table:table-cell>
          <table:table-cell table:style-name="ce22" table:formula="of:=IF(AND([.B196]&lt;[.D$4] ; [.C196]&gt;0 ;[.D196]&gt;1000/[.D$4]) ; 1 ; 0)" office:value-type="float" office:value="0">
            <text:p/>
          </table:table-cell>
          <table:table-cell table:style-name="ce22" table:formula="of:=IF(AND([.B196]&lt;[.D$4] ; [.C196]&lt;0 ;[.D196]&gt;1000/[.D$4]) ; 1 ; 0)" office:value-type="float" office:value="0">
            <text:p/>
          </table:table-cell>
          <table:table-cell table:style-name="ce22" table:formula="of:=IF(AND([.B196]&lt;[.D$4] ; [.C196]&lt;0 ; [.D196]&lt;1000/[.D$4]) ; 1; 0)" office:value-type="float" office:value="0">
            <text:p/>
          </table:table-cell>
          <table:table-cell table:style-name="ce20" table:formula="of:=IF(AND([.B196]&gt;[.D$4] ; [.C196]&gt;0 ;[.D196]&lt;1000/[.D$4]) ; 1 ; 0)" office:value-type="float" office:value="0">
            <text:p/>
          </table:table-cell>
          <table:table-cell table:style-name="ce20" table:formula="of:=IF(AND([.B196]&gt;[.D$4] ; [.C196]&lt;0 ;[.D19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199]" office:value-type="float" office:value="20.6">
            <text:p>20.60</text:p>
          </table:table-cell>
          <table:table-cell table:formula="of:=[Sheet1.B199]" office:value-type="float" office:value="79.79939">
            <text:p>79.80</text:p>
          </table:table-cell>
          <table:table-cell table:formula="of:=[Sheet1.C199]" office:value-type="float" office:value="-76.51743">
            <text:p>-76.52</text:p>
          </table:table-cell>
          <table:table-cell table:formula="of:=[Sheet1.D199]" office:value-type="float" office:value="6.52870046039666">
            <text:p>6.529</text:p>
          </table:table-cell>
          <table:table-cell/>
          <table:table-cell table:style-name="ce22" table:formula="of:=IF(AND([.B197]&lt;[.D$4] ; [.C197]&gt;0 ;[.D197]&lt;1000/[.D$4]) ; 1 ; 0 )" office:value-type="float" office:value="0">
            <text:p/>
          </table:table-cell>
          <table:table-cell table:style-name="ce22" table:formula="of:=IF(AND([.B197]&lt;[.D$4] ; [.C197]&gt;0 ;[.D197]&gt;1000/[.D$4]) ; 1 ; 0)" office:value-type="float" office:value="0">
            <text:p/>
          </table:table-cell>
          <table:table-cell table:style-name="ce22" table:formula="of:=IF(AND([.B197]&lt;[.D$4] ; [.C197]&lt;0 ;[.D197]&gt;1000/[.D$4]) ; 1 ; 0)" office:value-type="float" office:value="0">
            <text:p/>
          </table:table-cell>
          <table:table-cell table:style-name="ce22" table:formula="of:=IF(AND([.B197]&lt;[.D$4] ; [.C197]&lt;0 ; [.D197]&lt;1000/[.D$4]) ; 1; 0)" office:value-type="float" office:value="0">
            <text:p/>
          </table:table-cell>
          <table:table-cell table:style-name="ce20" table:formula="of:=IF(AND([.B197]&gt;[.D$4] ; [.C197]&gt;0 ;[.D197]&lt;1000/[.D$4]) ; 1 ; 0)" office:value-type="float" office:value="0">
            <text:p/>
          </table:table-cell>
          <table:table-cell table:style-name="ce20" table:formula="of:=IF(AND([.B197]&gt;[.D$4] ; [.C197]&lt;0 ;[.D19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00]" office:value-type="float" office:value="20.7">
            <text:p>20.70</text:p>
          </table:table-cell>
          <table:table-cell table:formula="of:=[Sheet1.B200]" office:value-type="float" office:value="78.29137">
            <text:p>78.29</text:p>
          </table:table-cell>
          <table:table-cell table:formula="of:=[Sheet1.C200]" office:value-type="float" office:value="-52.31847">
            <text:p>-52.32</text:p>
          </table:table-cell>
          <table:table-cell table:formula="of:=[Sheet1.D200]" office:value-type="float" office:value="8.82975989876749">
            <text:p>8.830</text:p>
          </table:table-cell>
          <table:table-cell/>
          <table:table-cell table:style-name="ce22" table:formula="of:=IF(AND([.B198]&lt;[.D$4] ; [.C198]&gt;0 ;[.D198]&lt;1000/[.D$4]) ; 1 ; 0 )" office:value-type="float" office:value="0">
            <text:p/>
          </table:table-cell>
          <table:table-cell table:style-name="ce22" table:formula="of:=IF(AND([.B198]&lt;[.D$4] ; [.C198]&gt;0 ;[.D198]&gt;1000/[.D$4]) ; 1 ; 0)" office:value-type="float" office:value="0">
            <text:p/>
          </table:table-cell>
          <table:table-cell table:style-name="ce22" table:formula="of:=IF(AND([.B198]&lt;[.D$4] ; [.C198]&lt;0 ;[.D198]&gt;1000/[.D$4]) ; 1 ; 0)" office:value-type="float" office:value="0">
            <text:p/>
          </table:table-cell>
          <table:table-cell table:style-name="ce22" table:formula="of:=IF(AND([.B198]&lt;[.D$4] ; [.C198]&lt;0 ; [.D198]&lt;1000/[.D$4]) ; 1; 0)" office:value-type="float" office:value="0">
            <text:p/>
          </table:table-cell>
          <table:table-cell table:style-name="ce20" table:formula="of:=IF(AND([.B198]&gt;[.D$4] ; [.C198]&gt;0 ;[.D198]&lt;1000/[.D$4]) ; 1 ; 0)" office:value-type="float" office:value="0">
            <text:p/>
          </table:table-cell>
          <table:table-cell table:style-name="ce20" table:formula="of:=IF(AND([.B198]&gt;[.D$4] ; [.C198]&lt;0 ;[.D19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01]" office:value-type="float" office:value="20.8">
            <text:p>20.80</text:p>
          </table:table-cell>
          <table:table-cell table:formula="of:=[Sheet1.B201]" office:value-type="float" office:value="77.09757">
            <text:p>77.10</text:p>
          </table:table-cell>
          <table:table-cell table:formula="of:=[Sheet1.C201]" office:value-type="float" office:value="-28.12045">
            <text:p>-28.12</text:p>
          </table:table-cell>
          <table:table-cell table:formula="of:=[Sheet1.D201]" office:value-type="float" office:value="11.4476490980333">
            <text:p>11.448</text:p>
          </table:table-cell>
          <table:table-cell/>
          <table:table-cell table:style-name="ce22" table:formula="of:=IF(AND([.B199]&lt;[.D$4] ; [.C199]&gt;0 ;[.D199]&lt;1000/[.D$4]) ; 1 ; 0 )" office:value-type="float" office:value="0">
            <text:p/>
          </table:table-cell>
          <table:table-cell table:style-name="ce22" table:formula="of:=IF(AND([.B199]&lt;[.D$4] ; [.C199]&gt;0 ;[.D199]&gt;1000/[.D$4]) ; 1 ; 0)" office:value-type="float" office:value="0">
            <text:p/>
          </table:table-cell>
          <table:table-cell table:style-name="ce22" table:formula="of:=IF(AND([.B199]&lt;[.D$4] ; [.C199]&lt;0 ;[.D199]&gt;1000/[.D$4]) ; 1 ; 0)" office:value-type="float" office:value="0">
            <text:p/>
          </table:table-cell>
          <table:table-cell table:style-name="ce22" table:formula="of:=IF(AND([.B199]&lt;[.D$4] ; [.C199]&lt;0 ; [.D199]&lt;1000/[.D$4]) ; 1; 0)" office:value-type="float" office:value="0">
            <text:p/>
          </table:table-cell>
          <table:table-cell table:style-name="ce20" table:formula="of:=IF(AND([.B199]&gt;[.D$4] ; [.C199]&gt;0 ;[.D199]&lt;1000/[.D$4]) ; 1 ; 0)" office:value-type="float" office:value="0">
            <text:p/>
          </table:table-cell>
          <table:table-cell table:style-name="ce20" table:formula="of:=IF(AND([.B199]&gt;[.D$4] ; [.C199]&lt;0 ;[.D19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02]" office:value-type="float" office:value="20.9">
            <text:p>20.90</text:p>
          </table:table-cell>
          <table:table-cell table:formula="of:=[Sheet1.B202]" office:value-type="float" office:value="76.20853">
            <text:p>76.21</text:p>
          </table:table-cell>
          <table:table-cell table:formula="of:=[Sheet1.C202]" office:value-type="float" office:value="-3.831607">
            <text:p>-3.83</text:p>
          </table:table-cell>
          <table:table-cell table:formula="of:=[Sheet1.D202]" office:value-type="float" office:value="13.0888038904533">
            <text:p>13.089</text:p>
          </table:table-cell>
          <table:table-cell/>
          <table:table-cell table:style-name="ce22" table:formula="of:=IF(AND([.B200]&lt;[.D$4] ; [.C200]&gt;0 ;[.D200]&lt;1000/[.D$4]) ; 1 ; 0 )" office:value-type="float" office:value="0">
            <text:p/>
          </table:table-cell>
          <table:table-cell table:style-name="ce22" table:formula="of:=IF(AND([.B200]&lt;[.D$4] ; [.C200]&gt;0 ;[.D200]&gt;1000/[.D$4]) ; 1 ; 0)" office:value-type="float" office:value="0">
            <text:p/>
          </table:table-cell>
          <table:table-cell table:style-name="ce22" table:formula="of:=IF(AND([.B200]&lt;[.D$4] ; [.C200]&lt;0 ;[.D200]&gt;1000/[.D$4]) ; 1 ; 0)" office:value-type="float" office:value="0">
            <text:p/>
          </table:table-cell>
          <table:table-cell table:style-name="ce22" table:formula="of:=IF(AND([.B200]&lt;[.D$4] ; [.C200]&lt;0 ; [.D200]&lt;1000/[.D$4]) ; 1; 0)" office:value-type="float" office:value="0">
            <text:p/>
          </table:table-cell>
          <table:table-cell table:style-name="ce20" table:formula="of:=IF(AND([.B200]&gt;[.D$4] ; [.C200]&gt;0 ;[.D200]&lt;1000/[.D$4]) ; 1 ; 0)" office:value-type="float" office:value="0">
            <text:p/>
          </table:table-cell>
          <table:table-cell table:style-name="ce20" table:formula="of:=IF(AND([.B200]&gt;[.D$4] ; [.C200]&lt;0 ;[.D20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03]" office:value-type="float" office:value="21">
            <text:p>21.00</text:p>
          </table:table-cell>
          <table:table-cell table:formula="of:=[Sheet1.B203]" office:value-type="float" office:value="75.62332">
            <text:p>75.62</text:p>
          </table:table-cell>
          <table:table-cell table:formula="of:=[Sheet1.C203]" office:value-type="float" office:value="20.63297">
            <text:p>20.63</text:p>
          </table:table-cell>
          <table:table-cell table:formula="of:=[Sheet1.D203]" office:value-type="float" office:value="12.3072692147196">
            <text:p>12.307</text:p>
          </table:table-cell>
          <table:table-cell/>
          <table:table-cell table:style-name="ce22" table:formula="of:=IF(AND([.B201]&lt;[.D$4] ; [.C201]&gt;0 ;[.D201]&lt;1000/[.D$4]) ; 1 ; 0 )" office:value-type="float" office:value="0">
            <text:p/>
          </table:table-cell>
          <table:table-cell table:style-name="ce22" table:formula="of:=IF(AND([.B201]&lt;[.D$4] ; [.C201]&gt;0 ;[.D201]&gt;1000/[.D$4]) ; 1 ; 0)" office:value-type="float" office:value="0">
            <text:p/>
          </table:table-cell>
          <table:table-cell table:style-name="ce22" table:formula="of:=IF(AND([.B201]&lt;[.D$4] ; [.C201]&lt;0 ;[.D201]&gt;1000/[.D$4]) ; 1 ; 0)" office:value-type="float" office:value="0">
            <text:p/>
          </table:table-cell>
          <table:table-cell table:style-name="ce22" table:formula="of:=IF(AND([.B201]&lt;[.D$4] ; [.C201]&lt;0 ; [.D201]&lt;1000/[.D$4]) ; 1; 0)" office:value-type="float" office:value="0">
            <text:p/>
          </table:table-cell>
          <table:table-cell table:style-name="ce20" table:formula="of:=IF(AND([.B201]&gt;[.D$4] ; [.C201]&gt;0 ;[.D201]&lt;1000/[.D$4]) ; 1 ; 0)" office:value-type="float" office:value="1">
            <text:p>1</text:p>
          </table:table-cell>
          <table:table-cell table:style-name="ce20" table:formula="of:=IF(AND([.B201]&gt;[.D$4] ; [.C201]&lt;0 ;[.D20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04]" office:value-type="float" office:value="21.1">
            <text:p>21.10</text:p>
          </table:table-cell>
          <table:table-cell table:formula="of:=[Sheet1.B204]" office:value-type="float" office:value="75.343">
            <text:p>75.34</text:p>
          </table:table-cell>
          <table:table-cell table:formula="of:=[Sheet1.C204]" office:value-type="float" office:value="45.39072">
            <text:p>45.39</text:p>
          </table:table-cell>
          <table:table-cell table:formula="of:=[Sheet1.D204]" office:value-type="float" office:value="9.73815675403106">
            <text:p>9.738</text:p>
          </table:table-cell>
          <table:table-cell/>
          <table:table-cell table:style-name="ce22" table:formula="of:=IF(AND([.B202]&lt;[.D$4] ; [.C202]&gt;0 ;[.D202]&lt;1000/[.D$4]) ; 1 ; 0 )" office:value-type="float" office:value="0">
            <text:p/>
          </table:table-cell>
          <table:table-cell table:style-name="ce22" table:formula="of:=IF(AND([.B202]&lt;[.D$4] ; [.C202]&gt;0 ;[.D202]&gt;1000/[.D$4]) ; 1 ; 0)" office:value-type="float" office:value="0">
            <text:p/>
          </table:table-cell>
          <table:table-cell table:style-name="ce22" table:formula="of:=IF(AND([.B202]&lt;[.D$4] ; [.C202]&lt;0 ;[.D202]&gt;1000/[.D$4]) ; 1 ; 0)" office:value-type="float" office:value="0">
            <text:p/>
          </table:table-cell>
          <table:table-cell table:style-name="ce22" table:formula="of:=IF(AND([.B202]&lt;[.D$4] ; [.C202]&lt;0 ; [.D202]&lt;1000/[.D$4]) ; 1; 0)" office:value-type="float" office:value="0">
            <text:p/>
          </table:table-cell>
          <table:table-cell table:style-name="ce20" table:formula="of:=IF(AND([.B202]&gt;[.D$4] ; [.C202]&gt;0 ;[.D202]&lt;1000/[.D$4]) ; 1 ; 0)" office:value-type="float" office:value="1">
            <text:p>1</text:p>
          </table:table-cell>
          <table:table-cell table:style-name="ce20" table:formula="of:=IF(AND([.B202]&gt;[.D$4] ; [.C202]&lt;0 ;[.D20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05]" office:value-type="float" office:value="21.2">
            <text:p>21.20</text:p>
          </table:table-cell>
          <table:table-cell table:formula="of:=[Sheet1.B205]" office:value-type="float" office:value="75.37448">
            <text:p>75.37</text:p>
          </table:table-cell>
          <table:table-cell table:formula="of:=[Sheet1.C205]" office:value-type="float" office:value="70.51895">
            <text:p>70.52</text:p>
          </table:table-cell>
          <table:table-cell table:formula="of:=[Sheet1.D205]" office:value-type="float" office:value="7.07460303094318">
            <text:p>7.075</text:p>
          </table:table-cell>
          <table:table-cell/>
          <table:table-cell table:style-name="ce22" table:formula="of:=IF(AND([.B203]&lt;[.D$4] ; [.C203]&gt;0 ;[.D203]&lt;1000/[.D$4]) ; 1 ; 0 )" office:value-type="float" office:value="0">
            <text:p/>
          </table:table-cell>
          <table:table-cell table:style-name="ce22" table:formula="of:=IF(AND([.B203]&lt;[.D$4] ; [.C203]&gt;0 ;[.D203]&gt;1000/[.D$4]) ; 1 ; 0)" office:value-type="float" office:value="0">
            <text:p/>
          </table:table-cell>
          <table:table-cell table:style-name="ce22" table:formula="of:=IF(AND([.B203]&lt;[.D$4] ; [.C203]&lt;0 ;[.D203]&gt;1000/[.D$4]) ; 1 ; 0)" office:value-type="float" office:value="0">
            <text:p/>
          </table:table-cell>
          <table:table-cell table:style-name="ce22" table:formula="of:=IF(AND([.B203]&lt;[.D$4] ; [.C203]&lt;0 ; [.D203]&lt;1000/[.D$4]) ; 1; 0)" office:value-type="float" office:value="0">
            <text:p/>
          </table:table-cell>
          <table:table-cell table:style-name="ce20" table:formula="of:=IF(AND([.B203]&gt;[.D$4] ; [.C203]&gt;0 ;[.D203]&lt;1000/[.D$4]) ; 1 ; 0)" office:value-type="float" office:value="1">
            <text:p>1</text:p>
          </table:table-cell>
          <table:table-cell table:style-name="ce20" table:formula="of:=IF(AND([.B203]&gt;[.D$4] ; [.C203]&lt;0 ;[.D20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06]" office:value-type="float" office:value="21.3">
            <text:p>21.30</text:p>
          </table:table-cell>
          <table:table-cell table:formula="of:=[Sheet1.B206]" office:value-type="float" office:value="75.73221">
            <text:p>75.73</text:p>
          </table:table-cell>
          <table:table-cell table:formula="of:=[Sheet1.C206]" office:value-type="float" office:value="96.13889">
            <text:p>96.14</text:p>
          </table:table-cell>
          <table:table-cell table:formula="of:=[Sheet1.D206]" office:value-type="float" office:value="5.05621164148251">
            <text:p>5.056</text:p>
          </table:table-cell>
          <table:table-cell/>
          <table:table-cell table:style-name="ce22" table:formula="of:=IF(AND([.B204]&lt;[.D$4] ; [.C204]&gt;0 ;[.D204]&lt;1000/[.D$4]) ; 1 ; 0 )" office:value-type="float" office:value="0">
            <text:p/>
          </table:table-cell>
          <table:table-cell table:style-name="ce22" table:formula="of:=IF(AND([.B204]&lt;[.D$4] ; [.C204]&gt;0 ;[.D204]&gt;1000/[.D$4]) ; 1 ; 0)" office:value-type="float" office:value="0">
            <text:p/>
          </table:table-cell>
          <table:table-cell table:style-name="ce22" table:formula="of:=IF(AND([.B204]&lt;[.D$4] ; [.C204]&lt;0 ;[.D204]&gt;1000/[.D$4]) ; 1 ; 0)" office:value-type="float" office:value="0">
            <text:p/>
          </table:table-cell>
          <table:table-cell table:style-name="ce22" table:formula="of:=IF(AND([.B204]&lt;[.D$4] ; [.C204]&lt;0 ; [.D204]&lt;1000/[.D$4]) ; 1; 0)" office:value-type="float" office:value="0">
            <text:p/>
          </table:table-cell>
          <table:table-cell table:style-name="ce20" table:formula="of:=IF(AND([.B204]&gt;[.D$4] ; [.C204]&gt;0 ;[.D204]&lt;1000/[.D$4]) ; 1 ; 0)" office:value-type="float" office:value="1">
            <text:p>1</text:p>
          </table:table-cell>
          <table:table-cell table:style-name="ce20" table:formula="of:=IF(AND([.B204]&gt;[.D$4] ; [.C204]&lt;0 ;[.D20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07]" office:value-type="float" office:value="21.4">
            <text:p>21.40</text:p>
          </table:table-cell>
          <table:table-cell table:formula="of:=[Sheet1.B207]" office:value-type="float" office:value="76.43703">
            <text:p>76.44</text:p>
          </table:table-cell>
          <table:table-cell table:formula="of:=[Sheet1.C207]" office:value-type="float" office:value="122.3753">
            <text:p>122.38</text:p>
          </table:table-cell>
          <table:table-cell table:formula="of:=[Sheet1.D207]" office:value-type="float" office:value="3.67162095915786">
            <text:p>3.672</text:p>
          </table:table-cell>
          <table:table-cell/>
          <table:table-cell table:style-name="ce22" table:formula="of:=IF(AND([.B205]&lt;[.D$4] ; [.C205]&gt;0 ;[.D205]&lt;1000/[.D$4]) ; 1 ; 0 )" office:value-type="float" office:value="0">
            <text:p/>
          </table:table-cell>
          <table:table-cell table:style-name="ce22" table:formula="of:=IF(AND([.B205]&lt;[.D$4] ; [.C205]&gt;0 ;[.D205]&gt;1000/[.D$4]) ; 1 ; 0)" office:value-type="float" office:value="0">
            <text:p/>
          </table:table-cell>
          <table:table-cell table:style-name="ce22" table:formula="of:=IF(AND([.B205]&lt;[.D$4] ; [.C205]&lt;0 ;[.D205]&gt;1000/[.D$4]) ; 1 ; 0)" office:value-type="float" office:value="0">
            <text:p/>
          </table:table-cell>
          <table:table-cell table:style-name="ce22" table:formula="of:=IF(AND([.B205]&lt;[.D$4] ; [.C205]&lt;0 ; [.D205]&lt;1000/[.D$4]) ; 1; 0)" office:value-type="float" office:value="0">
            <text:p/>
          </table:table-cell>
          <table:table-cell table:style-name="ce20" table:formula="of:=IF(AND([.B205]&gt;[.D$4] ; [.C205]&gt;0 ;[.D205]&lt;1000/[.D$4]) ; 1 ; 0)" office:value-type="float" office:value="1">
            <text:p>1</text:p>
          </table:table-cell>
          <table:table-cell table:style-name="ce20" table:formula="of:=IF(AND([.B205]&gt;[.D$4] ; [.C205]&lt;0 ;[.D20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08]" office:value-type="float" office:value="21.5">
            <text:p>21.50</text:p>
          </table:table-cell>
          <table:table-cell table:formula="of:=[Sheet1.B208]" office:value-type="float" office:value="77.51727">
            <text:p>77.52</text:p>
          </table:table-cell>
          <table:table-cell table:formula="of:=[Sheet1.C208]" office:value-type="float" office:value="149.3463">
            <text:p>149.35</text:p>
          </table:table-cell>
          <table:table-cell table:formula="of:=[Sheet1.D208]" office:value-type="float" office:value="2.7378448300694">
            <text:p>2.738</text:p>
          </table:table-cell>
          <table:table-cell/>
          <table:table-cell table:style-name="ce22" table:formula="of:=IF(AND([.B206]&lt;[.D$4] ; [.C206]&gt;0 ;[.D206]&lt;1000/[.D$4]) ; 1 ; 0 )" office:value-type="float" office:value="0">
            <text:p/>
          </table:table-cell>
          <table:table-cell table:style-name="ce22" table:formula="of:=IF(AND([.B206]&lt;[.D$4] ; [.C206]&gt;0 ;[.D206]&gt;1000/[.D$4]) ; 1 ; 0)" office:value-type="float" office:value="0">
            <text:p/>
          </table:table-cell>
          <table:table-cell table:style-name="ce22" table:formula="of:=IF(AND([.B206]&lt;[.D$4] ; [.C206]&lt;0 ;[.D206]&gt;1000/[.D$4]) ; 1 ; 0)" office:value-type="float" office:value="0">
            <text:p/>
          </table:table-cell>
          <table:table-cell table:style-name="ce22" table:formula="of:=IF(AND([.B206]&lt;[.D$4] ; [.C206]&lt;0 ; [.D206]&lt;1000/[.D$4]) ; 1; 0)" office:value-type="float" office:value="0">
            <text:p/>
          </table:table-cell>
          <table:table-cell table:style-name="ce20" table:formula="of:=IF(AND([.B206]&gt;[.D$4] ; [.C206]&gt;0 ;[.D206]&lt;1000/[.D$4]) ; 1 ; 0)" office:value-type="float" office:value="1">
            <text:p>1</text:p>
          </table:table-cell>
          <table:table-cell table:style-name="ce20" table:formula="of:=IF(AND([.B206]&gt;[.D$4] ; [.C206]&lt;0 ;[.D20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09]" office:value-type="float" office:value="21.6">
            <text:p>21.60</text:p>
          </table:table-cell>
          <table:table-cell table:formula="of:=[Sheet1.B209]" office:value-type="float" office:value="79.01084">
            <text:p>79.01</text:p>
          </table:table-cell>
          <table:table-cell table:formula="of:=[Sheet1.C209]" office:value-type="float" office:value="177.2104">
            <text:p>177.21</text:p>
          </table:table-cell>
          <table:table-cell table:formula="of:=[Sheet1.D209]" office:value-type="float" office:value="2.09877115793003">
            <text:p>2.099</text:p>
          </table:table-cell>
          <table:table-cell/>
          <table:table-cell table:style-name="ce22" table:formula="of:=IF(AND([.B207]&lt;[.D$4] ; [.C207]&gt;0 ;[.D207]&lt;1000/[.D$4]) ; 1 ; 0 )" office:value-type="float" office:value="0">
            <text:p/>
          </table:table-cell>
          <table:table-cell table:style-name="ce22" table:formula="of:=IF(AND([.B207]&lt;[.D$4] ; [.C207]&gt;0 ;[.D207]&gt;1000/[.D$4]) ; 1 ; 0)" office:value-type="float" office:value="0">
            <text:p/>
          </table:table-cell>
          <table:table-cell table:style-name="ce22" table:formula="of:=IF(AND([.B207]&lt;[.D$4] ; [.C207]&lt;0 ;[.D207]&gt;1000/[.D$4]) ; 1 ; 0)" office:value-type="float" office:value="0">
            <text:p/>
          </table:table-cell>
          <table:table-cell table:style-name="ce22" table:formula="of:=IF(AND([.B207]&lt;[.D$4] ; [.C207]&lt;0 ; [.D207]&lt;1000/[.D$4]) ; 1; 0)" office:value-type="float" office:value="0">
            <text:p/>
          </table:table-cell>
          <table:table-cell table:style-name="ce20" table:formula="of:=IF(AND([.B207]&gt;[.D$4] ; [.C207]&gt;0 ;[.D207]&lt;1000/[.D$4]) ; 1 ; 0)" office:value-type="float" office:value="1">
            <text:p>1</text:p>
          </table:table-cell>
          <table:table-cell table:style-name="ce20" table:formula="of:=IF(AND([.B207]&gt;[.D$4] ; [.C207]&lt;0 ;[.D20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0]" office:value-type="float" office:value="21.7">
            <text:p>21.70</text:p>
          </table:table-cell>
          <table:table-cell table:formula="of:=[Sheet1.B210]" office:value-type="float" office:value="80.96523">
            <text:p>80.97</text:p>
          </table:table-cell>
          <table:table-cell table:formula="of:=[Sheet1.C210]" office:value-type="float" office:value="206.128">
            <text:p>206.13</text:p>
          </table:table-cell>
          <table:table-cell table:formula="of:=[Sheet1.D210]" office:value-type="float" office:value="1.6508651514573">
            <text:p>1.651</text:p>
          </table:table-cell>
          <table:table-cell/>
          <table:table-cell table:style-name="ce22" table:formula="of:=IF(AND([.B208]&lt;[.D$4] ; [.C208]&gt;0 ;[.D208]&lt;1000/[.D$4]) ; 1 ; 0 )" office:value-type="float" office:value="0">
            <text:p/>
          </table:table-cell>
          <table:table-cell table:style-name="ce22" table:formula="of:=IF(AND([.B208]&lt;[.D$4] ; [.C208]&gt;0 ;[.D208]&gt;1000/[.D$4]) ; 1 ; 0)" office:value-type="float" office:value="0">
            <text:p/>
          </table:table-cell>
          <table:table-cell table:style-name="ce22" table:formula="of:=IF(AND([.B208]&lt;[.D$4] ; [.C208]&lt;0 ;[.D208]&gt;1000/[.D$4]) ; 1 ; 0)" office:value-type="float" office:value="0">
            <text:p/>
          </table:table-cell>
          <table:table-cell table:style-name="ce22" table:formula="of:=IF(AND([.B208]&lt;[.D$4] ; [.C208]&lt;0 ; [.D208]&lt;1000/[.D$4]) ; 1; 0)" office:value-type="float" office:value="0">
            <text:p/>
          </table:table-cell>
          <table:table-cell table:style-name="ce20" table:formula="of:=IF(AND([.B208]&gt;[.D$4] ; [.C208]&gt;0 ;[.D208]&lt;1000/[.D$4]) ; 1 ; 0)" office:value-type="float" office:value="1">
            <text:p>1</text:p>
          </table:table-cell>
          <table:table-cell table:style-name="ce20" table:formula="of:=IF(AND([.B208]&gt;[.D$4] ; [.C208]&lt;0 ;[.D20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1]" office:value-type="float" office:value="21.8">
            <text:p>21.80</text:p>
          </table:table-cell>
          <table:table-cell table:formula="of:=[Sheet1.B211]" office:value-type="float" office:value="83.45078">
            <text:p>83.45</text:p>
          </table:table-cell>
          <table:table-cell table:formula="of:=[Sheet1.C211]" office:value-type="float" office:value="236.3149">
            <text:p>236.31</text:p>
          </table:table-cell>
          <table:table-cell table:formula="of:=[Sheet1.D211]" office:value-type="float" office:value="1.32864864437594">
            <text:p>1.329</text:p>
          </table:table-cell>
          <table:table-cell/>
          <table:table-cell table:style-name="ce22" table:formula="of:=IF(AND([.B209]&lt;[.D$4] ; [.C209]&gt;0 ;[.D209]&lt;1000/[.D$4]) ; 1 ; 0 )" office:value-type="float" office:value="0">
            <text:p/>
          </table:table-cell>
          <table:table-cell table:style-name="ce22" table:formula="of:=IF(AND([.B209]&lt;[.D$4] ; [.C209]&gt;0 ;[.D209]&gt;1000/[.D$4]) ; 1 ; 0)" office:value-type="float" office:value="0">
            <text:p/>
          </table:table-cell>
          <table:table-cell table:style-name="ce22" table:formula="of:=IF(AND([.B209]&lt;[.D$4] ; [.C209]&lt;0 ;[.D209]&gt;1000/[.D$4]) ; 1 ; 0)" office:value-type="float" office:value="0">
            <text:p/>
          </table:table-cell>
          <table:table-cell table:style-name="ce22" table:formula="of:=IF(AND([.B209]&lt;[.D$4] ; [.C209]&lt;0 ; [.D209]&lt;1000/[.D$4]) ; 1; 0)" office:value-type="float" office:value="0">
            <text:p/>
          </table:table-cell>
          <table:table-cell table:style-name="ce20" table:formula="of:=IF(AND([.B209]&gt;[.D$4] ; [.C209]&gt;0 ;[.D209]&lt;1000/[.D$4]) ; 1 ; 0)" office:value-type="float" office:value="1">
            <text:p>1</text:p>
          </table:table-cell>
          <table:table-cell table:style-name="ce20" table:formula="of:=IF(AND([.B209]&gt;[.D$4] ; [.C209]&lt;0 ;[.D20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2]" office:value-type="float" office:value="21.9">
            <text:p>21.90</text:p>
          </table:table-cell>
          <table:table-cell table:formula="of:=[Sheet1.B212]" office:value-type="float" office:value="86.53963">
            <text:p>86.54</text:p>
          </table:table-cell>
          <table:table-cell table:formula="of:=[Sheet1.C212]" office:value-type="float" office:value="267.9564">
            <text:p>267.96</text:p>
          </table:table-cell>
          <table:table-cell table:formula="of:=[Sheet1.D212]" office:value-type="float" office:value="1.09143541334815">
            <text:p>1.091</text:p>
          </table:table-cell>
          <table:table-cell/>
          <table:table-cell table:style-name="ce22" table:formula="of:=IF(AND([.B210]&lt;[.D$4] ; [.C210]&gt;0 ;[.D210]&lt;1000/[.D$4]) ; 1 ; 0 )" office:value-type="float" office:value="0">
            <text:p/>
          </table:table-cell>
          <table:table-cell table:style-name="ce22" table:formula="of:=IF(AND([.B210]&lt;[.D$4] ; [.C210]&gt;0 ;[.D210]&gt;1000/[.D$4]) ; 1 ; 0)" office:value-type="float" office:value="0">
            <text:p/>
          </table:table-cell>
          <table:table-cell table:style-name="ce22" table:formula="of:=IF(AND([.B210]&lt;[.D$4] ; [.C210]&lt;0 ;[.D210]&gt;1000/[.D$4]) ; 1 ; 0)" office:value-type="float" office:value="0">
            <text:p/>
          </table:table-cell>
          <table:table-cell table:style-name="ce22" table:formula="of:=IF(AND([.B210]&lt;[.D$4] ; [.C210]&lt;0 ; [.D210]&lt;1000/[.D$4]) ; 1; 0)" office:value-type="float" office:value="0">
            <text:p/>
          </table:table-cell>
          <table:table-cell table:style-name="ce20" table:formula="of:=IF(AND([.B210]&gt;[.D$4] ; [.C210]&gt;0 ;[.D210]&lt;1000/[.D$4]) ; 1 ; 0)" office:value-type="float" office:value="1">
            <text:p>1</text:p>
          </table:table-cell>
          <table:table-cell table:style-name="ce20" table:formula="of:=IF(AND([.B210]&gt;[.D$4] ; [.C210]&lt;0 ;[.D21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3]" office:value-type="float" office:value="22">
            <text:p>22.00</text:p>
          </table:table-cell>
          <table:table-cell table:formula="of:=[Sheet1.B213]" office:value-type="float" office:value="90.34304">
            <text:p>90.34</text:p>
          </table:table-cell>
          <table:table-cell table:formula="of:=[Sheet1.C213]" office:value-type="float" office:value="301.3429">
            <text:p>301.34</text:p>
          </table:table-cell>
          <table:table-cell table:formula="of:=[Sheet1.D213]" office:value-type="float" office:value="0.912838033400544">
            <text:p>0.913</text:p>
          </table:table-cell>
          <table:table-cell/>
          <table:table-cell table:style-name="ce22" table:formula="of:=IF(AND([.B211]&lt;[.D$4] ; [.C211]&gt;0 ;[.D211]&lt;1000/[.D$4]) ; 1 ; 0 )" office:value-type="float" office:value="0">
            <text:p/>
          </table:table-cell>
          <table:table-cell table:style-name="ce22" table:formula="of:=IF(AND([.B211]&lt;[.D$4] ; [.C211]&gt;0 ;[.D211]&gt;1000/[.D$4]) ; 1 ; 0)" office:value-type="float" office:value="0">
            <text:p/>
          </table:table-cell>
          <table:table-cell table:style-name="ce22" table:formula="of:=IF(AND([.B211]&lt;[.D$4] ; [.C211]&lt;0 ;[.D211]&gt;1000/[.D$4]) ; 1 ; 0)" office:value-type="float" office:value="0">
            <text:p/>
          </table:table-cell>
          <table:table-cell table:style-name="ce22" table:formula="of:=IF(AND([.B211]&lt;[.D$4] ; [.C211]&lt;0 ; [.D211]&lt;1000/[.D$4]) ; 1; 0)" office:value-type="float" office:value="0">
            <text:p/>
          </table:table-cell>
          <table:table-cell table:style-name="ce20" table:formula="of:=IF(AND([.B211]&gt;[.D$4] ; [.C211]&gt;0 ;[.D211]&lt;1000/[.D$4]) ; 1 ; 0)" office:value-type="float" office:value="1">
            <text:p>1</text:p>
          </table:table-cell>
          <table:table-cell table:style-name="ce20" table:formula="of:=IF(AND([.B211]&gt;[.D$4] ; [.C211]&lt;0 ;[.D21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4]" office:value-type="float" office:value="22.1">
            <text:p>22.10</text:p>
          </table:table-cell>
          <table:table-cell table:formula="of:=[Sheet1.B214]" office:value-type="float" office:value="94.99171">
            <text:p>94.99</text:p>
          </table:table-cell>
          <table:table-cell table:formula="of:=[Sheet1.C214]" office:value-type="float" office:value="336.756">
            <text:p>336.76</text:p>
          </table:table-cell>
          <table:table-cell table:formula="of:=[Sheet1.D214]" office:value-type="float" office:value="0.775898388303579">
            <text:p>0.776</text:p>
          </table:table-cell>
          <table:table-cell/>
          <table:table-cell table:style-name="ce22" table:formula="of:=IF(AND([.B212]&lt;[.D$4] ; [.C212]&gt;0 ;[.D212]&lt;1000/[.D$4]) ; 1 ; 0 )" office:value-type="float" office:value="0">
            <text:p/>
          </table:table-cell>
          <table:table-cell table:style-name="ce22" table:formula="of:=IF(AND([.B212]&lt;[.D$4] ; [.C212]&gt;0 ;[.D212]&gt;1000/[.D$4]) ; 1 ; 0)" office:value-type="float" office:value="0">
            <text:p/>
          </table:table-cell>
          <table:table-cell table:style-name="ce22" table:formula="of:=IF(AND([.B212]&lt;[.D$4] ; [.C212]&lt;0 ;[.D212]&gt;1000/[.D$4]) ; 1 ; 0)" office:value-type="float" office:value="0">
            <text:p/>
          </table:table-cell>
          <table:table-cell table:style-name="ce22" table:formula="of:=IF(AND([.B212]&lt;[.D$4] ; [.C212]&lt;0 ; [.D212]&lt;1000/[.D$4]) ; 1; 0)" office:value-type="float" office:value="0">
            <text:p/>
          </table:table-cell>
          <table:table-cell table:style-name="ce20" table:formula="of:=IF(AND([.B212]&gt;[.D$4] ; [.C212]&gt;0 ;[.D212]&lt;1000/[.D$4]) ; 1 ; 0)" office:value-type="float" office:value="1">
            <text:p>1</text:p>
          </table:table-cell>
          <table:table-cell table:style-name="ce20" table:formula="of:=IF(AND([.B212]&gt;[.D$4] ; [.C212]&lt;0 ;[.D21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5]" office:value-type="float" office:value="22.2">
            <text:p>22.20</text:p>
          </table:table-cell>
          <table:table-cell table:formula="of:=[Sheet1.B215]" office:value-type="float" office:value="100.6716">
            <text:p>100.67</text:p>
          </table:table-cell>
          <table:table-cell table:formula="of:=[Sheet1.C215]" office:value-type="float" office:value="374.5836">
            <text:p>374.58</text:p>
          </table:table-cell>
          <table:table-cell table:formula="of:=[Sheet1.D215]" office:value-type="float" office:value="0.669147066926306">
            <text:p>0.669</text:p>
          </table:table-cell>
          <table:table-cell/>
          <table:table-cell table:style-name="ce22" table:formula="of:=IF(AND([.B213]&lt;[.D$4] ; [.C213]&gt;0 ;[.D213]&lt;1000/[.D$4]) ; 1 ; 0 )" office:value-type="float" office:value="0">
            <text:p/>
          </table:table-cell>
          <table:table-cell table:style-name="ce22" table:formula="of:=IF(AND([.B213]&lt;[.D$4] ; [.C213]&gt;0 ;[.D213]&gt;1000/[.D$4]) ; 1 ; 0)" office:value-type="float" office:value="0">
            <text:p/>
          </table:table-cell>
          <table:table-cell table:style-name="ce22" table:formula="of:=IF(AND([.B213]&lt;[.D$4] ; [.C213]&lt;0 ;[.D213]&gt;1000/[.D$4]) ; 1 ; 0)" office:value-type="float" office:value="0">
            <text:p/>
          </table:table-cell>
          <table:table-cell table:style-name="ce22" table:formula="of:=IF(AND([.B213]&lt;[.D$4] ; [.C213]&lt;0 ; [.D213]&lt;1000/[.D$4]) ; 1; 0)" office:value-type="float" office:value="0">
            <text:p/>
          </table:table-cell>
          <table:table-cell table:style-name="ce20" table:formula="of:=IF(AND([.B213]&gt;[.D$4] ; [.C213]&gt;0 ;[.D213]&lt;1000/[.D$4]) ; 1 ; 0)" office:value-type="float" office:value="1">
            <text:p>1</text:p>
          </table:table-cell>
          <table:table-cell table:style-name="ce20" table:formula="of:=IF(AND([.B213]&gt;[.D$4] ; [.C213]&lt;0 ;[.D21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6]" office:value-type="float" office:value="22.3">
            <text:p>22.30</text:p>
          </table:table-cell>
          <table:table-cell table:formula="of:=[Sheet1.B216]" office:value-type="float" office:value="107.6077">
            <text:p>107.61</text:p>
          </table:table-cell>
          <table:table-cell table:formula="of:=[Sheet1.C216]" office:value-type="float" office:value="415.2633">
            <text:p>415.26</text:p>
          </table:table-cell>
          <table:table-cell table:formula="of:=[Sheet1.D216]" office:value-type="float" office:value="0.584751281807212">
            <text:p>0.585</text:p>
          </table:table-cell>
          <table:table-cell/>
          <table:table-cell table:style-name="ce22" table:formula="of:=IF(AND([.B214]&lt;[.D$4] ; [.C214]&gt;0 ;[.D214]&lt;1000/[.D$4]) ; 1 ; 0 )" office:value-type="float" office:value="0">
            <text:p/>
          </table:table-cell>
          <table:table-cell table:style-name="ce22" table:formula="of:=IF(AND([.B214]&lt;[.D$4] ; [.C214]&gt;0 ;[.D214]&gt;1000/[.D$4]) ; 1 ; 0)" office:value-type="float" office:value="0">
            <text:p/>
          </table:table-cell>
          <table:table-cell table:style-name="ce22" table:formula="of:=IF(AND([.B214]&lt;[.D$4] ; [.C214]&lt;0 ;[.D214]&gt;1000/[.D$4]) ; 1 ; 0)" office:value-type="float" office:value="0">
            <text:p/>
          </table:table-cell>
          <table:table-cell table:style-name="ce22" table:formula="of:=IF(AND([.B214]&lt;[.D$4] ; [.C214]&lt;0 ; [.D214]&lt;1000/[.D$4]) ; 1; 0)" office:value-type="float" office:value="0">
            <text:p/>
          </table:table-cell>
          <table:table-cell table:style-name="ce20" table:formula="of:=IF(AND([.B214]&gt;[.D$4] ; [.C214]&gt;0 ;[.D214]&lt;1000/[.D$4]) ; 1 ; 0)" office:value-type="float" office:value="1">
            <text:p>1</text:p>
          </table:table-cell>
          <table:table-cell table:style-name="ce20" table:formula="of:=IF(AND([.B214]&gt;[.D$4] ; [.C214]&lt;0 ;[.D21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7]" office:value-type="float" office:value="22.4">
            <text:p>22.40</text:p>
          </table:table-cell>
          <table:table-cell table:formula="of:=[Sheet1.B217]" office:value-type="float" office:value="116.1162">
            <text:p>116.12</text:p>
          </table:table-cell>
          <table:table-cell table:formula="of:=[Sheet1.C217]" office:value-type="float" office:value="459.3359">
            <text:p>459.34</text:p>
          </table:table-cell>
          <table:table-cell table:formula="of:=[Sheet1.D217]" office:value-type="float" office:value="0.517284881468204">
            <text:p>0.517</text:p>
          </table:table-cell>
          <table:table-cell/>
          <table:table-cell table:style-name="ce22" table:formula="of:=IF(AND([.B215]&lt;[.D$4] ; [.C215]&gt;0 ;[.D215]&lt;1000/[.D$4]) ; 1 ; 0 )" office:value-type="float" office:value="0">
            <text:p/>
          </table:table-cell>
          <table:table-cell table:style-name="ce22" table:formula="of:=IF(AND([.B215]&lt;[.D$4] ; [.C215]&gt;0 ;[.D215]&gt;1000/[.D$4]) ; 1 ; 0)" office:value-type="float" office:value="0">
            <text:p/>
          </table:table-cell>
          <table:table-cell table:style-name="ce22" table:formula="of:=IF(AND([.B215]&lt;[.D$4] ; [.C215]&lt;0 ;[.D215]&gt;1000/[.D$4]) ; 1 ; 0)" office:value-type="float" office:value="0">
            <text:p/>
          </table:table-cell>
          <table:table-cell table:style-name="ce22" table:formula="of:=IF(AND([.B215]&lt;[.D$4] ; [.C215]&lt;0 ; [.D215]&lt;1000/[.D$4]) ; 1; 0)" office:value-type="float" office:value="0">
            <text:p/>
          </table:table-cell>
          <table:table-cell table:style-name="ce20" table:formula="of:=IF(AND([.B215]&gt;[.D$4] ; [.C215]&gt;0 ;[.D215]&lt;1000/[.D$4]) ; 1 ; 0)" office:value-type="float" office:value="1">
            <text:p>1</text:p>
          </table:table-cell>
          <table:table-cell table:style-name="ce20" table:formula="of:=IF(AND([.B215]&gt;[.D$4] ; [.C215]&lt;0 ;[.D21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8]" office:value-type="float" office:value="22.5">
            <text:p>22.50</text:p>
          </table:table-cell>
          <table:table-cell table:formula="of:=[Sheet1.B218]" office:value-type="float" office:value="126.6065">
            <text:p>126.61</text:p>
          </table:table-cell>
          <table:table-cell table:formula="of:=[Sheet1.C218]" office:value-type="float" office:value="507.4461">
            <text:p>507.45</text:p>
          </table:table-cell>
          <table:table-cell table:formula="of:=[Sheet1.D218]" office:value-type="float" office:value="0.462860208168407">
            <text:p>0.463</text:p>
          </table:table-cell>
          <table:table-cell/>
          <table:table-cell table:style-name="ce22" table:formula="of:=IF(AND([.B216]&lt;[.D$4] ; [.C216]&gt;0 ;[.D216]&lt;1000/[.D$4]) ; 1 ; 0 )" office:value-type="float" office:value="0">
            <text:p/>
          </table:table-cell>
          <table:table-cell table:style-name="ce22" table:formula="of:=IF(AND([.B216]&lt;[.D$4] ; [.C216]&gt;0 ;[.D216]&gt;1000/[.D$4]) ; 1 ; 0)" office:value-type="float" office:value="0">
            <text:p/>
          </table:table-cell>
          <table:table-cell table:style-name="ce22" table:formula="of:=IF(AND([.B216]&lt;[.D$4] ; [.C216]&lt;0 ;[.D216]&gt;1000/[.D$4]) ; 1 ; 0)" office:value-type="float" office:value="0">
            <text:p/>
          </table:table-cell>
          <table:table-cell table:style-name="ce22" table:formula="of:=IF(AND([.B216]&lt;[.D$4] ; [.C216]&lt;0 ; [.D216]&lt;1000/[.D$4]) ; 1; 0)" office:value-type="float" office:value="0">
            <text:p/>
          </table:table-cell>
          <table:table-cell table:style-name="ce20" table:formula="of:=IF(AND([.B216]&gt;[.D$4] ; [.C216]&gt;0 ;[.D216]&lt;1000/[.D$4]) ; 1 ; 0)" office:value-type="float" office:value="1">
            <text:p>1</text:p>
          </table:table-cell>
          <table:table-cell table:style-name="ce20" table:formula="of:=IF(AND([.B216]&gt;[.D$4] ; [.C216]&lt;0 ;[.D21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19]" office:value-type="float" office:value="22.6">
            <text:p>22.60</text:p>
          </table:table-cell>
          <table:table-cell table:formula="of:=[Sheet1.B219]" office:value-type="float" office:value="139.6739">
            <text:p>139.67</text:p>
          </table:table-cell>
          <table:table-cell table:formula="of:=[Sheet1.C219]" office:value-type="float" office:value="560.4862">
            <text:p>560.49</text:p>
          </table:table-cell>
          <table:table-cell table:formula="of:=[Sheet1.D219]" office:value-type="float" office:value="0.418619517078031">
            <text:p>0.419</text:p>
          </table:table-cell>
          <table:table-cell/>
          <table:table-cell table:style-name="ce22" table:formula="of:=IF(AND([.B217]&lt;[.D$4] ; [.C217]&gt;0 ;[.D217]&lt;1000/[.D$4]) ; 1 ; 0 )" office:value-type="float" office:value="0">
            <text:p/>
          </table:table-cell>
          <table:table-cell table:style-name="ce22" table:formula="of:=IF(AND([.B217]&lt;[.D$4] ; [.C217]&gt;0 ;[.D217]&gt;1000/[.D$4]) ; 1 ; 0)" office:value-type="float" office:value="0">
            <text:p/>
          </table:table-cell>
          <table:table-cell table:style-name="ce22" table:formula="of:=IF(AND([.B217]&lt;[.D$4] ; [.C217]&lt;0 ;[.D217]&gt;1000/[.D$4]) ; 1 ; 0)" office:value-type="float" office:value="0">
            <text:p/>
          </table:table-cell>
          <table:table-cell table:style-name="ce22" table:formula="of:=IF(AND([.B217]&lt;[.D$4] ; [.C217]&lt;0 ; [.D217]&lt;1000/[.D$4]) ; 1; 0)" office:value-type="float" office:value="0">
            <text:p/>
          </table:table-cell>
          <table:table-cell table:style-name="ce20" table:formula="of:=IF(AND([.B217]&gt;[.D$4] ; [.C217]&gt;0 ;[.D217]&lt;1000/[.D$4]) ; 1 ; 0)" office:value-type="float" office:value="1">
            <text:p>1</text:p>
          </table:table-cell>
          <table:table-cell table:style-name="ce20" table:formula="of:=IF(AND([.B217]&gt;[.D$4] ; [.C217]&lt;0 ;[.D21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0]" office:value-type="float" office:value="22.7">
            <text:p>22.70</text:p>
          </table:table-cell>
          <table:table-cell table:formula="of:=[Sheet1.B220]" office:value-type="float" office:value="156.0896">
            <text:p>156.09</text:p>
          </table:table-cell>
          <table:table-cell table:formula="of:=[Sheet1.C220]" office:value-type="float" office:value="619.4387">
            <text:p>619.44</text:p>
          </table:table-cell>
          <table:table-cell table:formula="of:=[Sheet1.D220]" office:value-type="float" office:value="0.382508547946387">
            <text:p>0.383</text:p>
          </table:table-cell>
          <table:table-cell/>
          <table:table-cell table:style-name="ce22" table:formula="of:=IF(AND([.B218]&lt;[.D$4] ; [.C218]&gt;0 ;[.D218]&lt;1000/[.D$4]) ; 1 ; 0 )" office:value-type="float" office:value="0">
            <text:p/>
          </table:table-cell>
          <table:table-cell table:style-name="ce22" table:formula="of:=IF(AND([.B218]&lt;[.D$4] ; [.C218]&gt;0 ;[.D218]&gt;1000/[.D$4]) ; 1 ; 0)" office:value-type="float" office:value="0">
            <text:p/>
          </table:table-cell>
          <table:table-cell table:style-name="ce22" table:formula="of:=IF(AND([.B218]&lt;[.D$4] ; [.C218]&lt;0 ;[.D218]&gt;1000/[.D$4]) ; 1 ; 0)" office:value-type="float" office:value="0">
            <text:p/>
          </table:table-cell>
          <table:table-cell table:style-name="ce22" table:formula="of:=IF(AND([.B218]&lt;[.D$4] ; [.C218]&lt;0 ; [.D218]&lt;1000/[.D$4]) ; 1; 0)" office:value-type="float" office:value="0">
            <text:p/>
          </table:table-cell>
          <table:table-cell table:style-name="ce20" table:formula="of:=IF(AND([.B218]&gt;[.D$4] ; [.C218]&gt;0 ;[.D218]&lt;1000/[.D$4]) ; 1 ; 0)" office:value-type="float" office:value="1">
            <text:p>1</text:p>
          </table:table-cell>
          <table:table-cell table:style-name="ce20" table:formula="of:=IF(AND([.B218]&gt;[.D$4] ; [.C218]&lt;0 ;[.D21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1]" office:value-type="float" office:value="22.8">
            <text:p>22.80</text:p>
          </table:table-cell>
          <table:table-cell table:formula="of:=[Sheet1.B221]" office:value-type="float" office:value="177.0091">
            <text:p>177.01</text:p>
          </table:table-cell>
          <table:table-cell table:formula="of:=[Sheet1.C221]" office:value-type="float" office:value="685.6569">
            <text:p>685.66</text:p>
          </table:table-cell>
          <table:table-cell table:formula="of:=[Sheet1.D221]" office:value-type="float" office:value="0.352989161759472">
            <text:p>0.353</text:p>
          </table:table-cell>
          <table:table-cell/>
          <table:table-cell table:style-name="ce22" table:formula="of:=IF(AND([.B219]&lt;[.D$4] ; [.C219]&gt;0 ;[.D219]&lt;1000/[.D$4]) ; 1 ; 0 )" office:value-type="float" office:value="0">
            <text:p/>
          </table:table-cell>
          <table:table-cell table:style-name="ce22" table:formula="of:=IF(AND([.B219]&lt;[.D$4] ; [.C219]&gt;0 ;[.D219]&gt;1000/[.D$4]) ; 1 ; 0)" office:value-type="float" office:value="0">
            <text:p/>
          </table:table-cell>
          <table:table-cell table:style-name="ce22" table:formula="of:=IF(AND([.B219]&lt;[.D$4] ; [.C219]&lt;0 ;[.D219]&gt;1000/[.D$4]) ; 1 ; 0)" office:value-type="float" office:value="0">
            <text:p/>
          </table:table-cell>
          <table:table-cell table:style-name="ce22" table:formula="of:=IF(AND([.B219]&lt;[.D$4] ; [.C219]&lt;0 ; [.D219]&lt;1000/[.D$4]) ; 1; 0)" office:value-type="float" office:value="0">
            <text:p/>
          </table:table-cell>
          <table:table-cell table:style-name="ce20" table:formula="of:=IF(AND([.B219]&gt;[.D$4] ; [.C219]&gt;0 ;[.D219]&lt;1000/[.D$4]) ; 1 ; 0)" office:value-type="float" office:value="1">
            <text:p>1</text:p>
          </table:table-cell>
          <table:table-cell table:style-name="ce20" table:formula="of:=IF(AND([.B219]&gt;[.D$4] ; [.C219]&lt;0 ;[.D21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2]" office:value-type="float" office:value="22.9">
            <text:p>22.90</text:p>
          </table:table-cell>
          <table:table-cell table:formula="of:=[Sheet1.B222]" office:value-type="float" office:value="204.0953">
            <text:p>204.10</text:p>
          </table:table-cell>
          <table:table-cell table:formula="of:=[Sheet1.C222]" office:value-type="float" office:value="760.8867">
            <text:p>760.89</text:p>
          </table:table-cell>
          <table:table-cell table:formula="of:=[Sheet1.D222]" office:value-type="float" office:value="0.328865874248729">
            <text:p>0.329</text:p>
          </table:table-cell>
          <table:table-cell/>
          <table:table-cell table:style-name="ce22" table:formula="of:=IF(AND([.B220]&lt;[.D$4] ; [.C220]&gt;0 ;[.D220]&lt;1000/[.D$4]) ; 1 ; 0 )" office:value-type="float" office:value="0">
            <text:p/>
          </table:table-cell>
          <table:table-cell table:style-name="ce22" table:formula="of:=IF(AND([.B220]&lt;[.D$4] ; [.C220]&gt;0 ;[.D220]&gt;1000/[.D$4]) ; 1 ; 0)" office:value-type="float" office:value="0">
            <text:p/>
          </table:table-cell>
          <table:table-cell table:style-name="ce22" table:formula="of:=IF(AND([.B220]&lt;[.D$4] ; [.C220]&lt;0 ;[.D220]&gt;1000/[.D$4]) ; 1 ; 0)" office:value-type="float" office:value="0">
            <text:p/>
          </table:table-cell>
          <table:table-cell table:style-name="ce22" table:formula="of:=IF(AND([.B220]&lt;[.D$4] ; [.C220]&lt;0 ; [.D220]&lt;1000/[.D$4]) ; 1; 0)" office:value-type="float" office:value="0">
            <text:p/>
          </table:table-cell>
          <table:table-cell table:style-name="ce20" table:formula="of:=IF(AND([.B220]&gt;[.D$4] ; [.C220]&gt;0 ;[.D220]&lt;1000/[.D$4]) ; 1 ; 0)" office:value-type="float" office:value="1">
            <text:p>1</text:p>
          </table:table-cell>
          <table:table-cell table:style-name="ce20" table:formula="of:=IF(AND([.B220]&gt;[.D$4] ; [.C220]&lt;0 ;[.D22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3]" office:value-type="float" office:value="23">
            <text:p>23.00</text:p>
          </table:table-cell>
          <table:table-cell table:formula="of:=[Sheet1.B223]" office:value-type="float" office:value="239.8495">
            <text:p>239.85</text:p>
          </table:table-cell>
          <table:table-cell table:formula="of:=[Sheet1.C223]" office:value-type="float" office:value="847.3253">
            <text:p>847.33</text:p>
          </table:table-cell>
          <table:table-cell table:formula="of:=[Sheet1.D223]" office:value-type="float" office:value="0.30928849510792">
            <text:p>0.309</text:p>
          </table:table-cell>
          <table:table-cell/>
          <table:table-cell table:style-name="ce22" table:formula="of:=IF(AND([.B221]&lt;[.D$4] ; [.C221]&gt;0 ;[.D221]&lt;1000/[.D$4]) ; 1 ; 0 )" office:value-type="float" office:value="0">
            <text:p/>
          </table:table-cell>
          <table:table-cell table:style-name="ce22" table:formula="of:=IF(AND([.B221]&lt;[.D$4] ; [.C221]&gt;0 ;[.D221]&gt;1000/[.D$4]) ; 1 ; 0)" office:value-type="float" office:value="0">
            <text:p/>
          </table:table-cell>
          <table:table-cell table:style-name="ce22" table:formula="of:=IF(AND([.B221]&lt;[.D$4] ; [.C221]&lt;0 ;[.D221]&gt;1000/[.D$4]) ; 1 ; 0)" office:value-type="float" office:value="0">
            <text:p/>
          </table:table-cell>
          <table:table-cell table:style-name="ce22" table:formula="of:=IF(AND([.B221]&lt;[.D$4] ; [.C221]&lt;0 ; [.D221]&lt;1000/[.D$4]) ; 1; 0)" office:value-type="float" office:value="0">
            <text:p/>
          </table:table-cell>
          <table:table-cell table:style-name="ce20" table:formula="of:=IF(AND([.B221]&gt;[.D$4] ; [.C221]&gt;0 ;[.D221]&lt;1000/[.D$4]) ; 1 ; 0)" office:value-type="float" office:value="1">
            <text:p>1</text:p>
          </table:table-cell>
          <table:table-cell table:style-name="ce20" table:formula="of:=IF(AND([.B221]&gt;[.D$4] ; [.C221]&lt;0 ;[.D22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4]" office:value-type="float" office:value="23.1">
            <text:p>23.10</text:p>
          </table:table-cell>
          <table:table-cell table:formula="of:=[Sheet1.B224]" office:value-type="float" office:value="288.1147">
            <text:p>288.11</text:p>
          </table:table-cell>
          <table:table-cell table:formula="of:=[Sheet1.C224]" office:value-type="float" office:value="947.8527">
            <text:p>947.85</text:p>
          </table:table-cell>
          <table:table-cell table:formula="of:=[Sheet1.D224]" office:value-type="float" office:value="0.293564782663867">
            <text:p>0.294</text:p>
          </table:table-cell>
          <table:table-cell/>
          <table:table-cell table:style-name="ce22" table:formula="of:=IF(AND([.B222]&lt;[.D$4] ; [.C222]&gt;0 ;[.D222]&lt;1000/[.D$4]) ; 1 ; 0 )" office:value-type="float" office:value="0">
            <text:p/>
          </table:table-cell>
          <table:table-cell table:style-name="ce22" table:formula="of:=IF(AND([.B222]&lt;[.D$4] ; [.C222]&gt;0 ;[.D222]&gt;1000/[.D$4]) ; 1 ; 0)" office:value-type="float" office:value="0">
            <text:p/>
          </table:table-cell>
          <table:table-cell table:style-name="ce22" table:formula="of:=IF(AND([.B222]&lt;[.D$4] ; [.C222]&lt;0 ;[.D222]&gt;1000/[.D$4]) ; 1 ; 0)" office:value-type="float" office:value="0">
            <text:p/>
          </table:table-cell>
          <table:table-cell table:style-name="ce22" table:formula="of:=IF(AND([.B222]&lt;[.D$4] ; [.C222]&lt;0 ; [.D222]&lt;1000/[.D$4]) ; 1; 0)" office:value-type="float" office:value="0">
            <text:p/>
          </table:table-cell>
          <table:table-cell table:style-name="ce20" table:formula="of:=IF(AND([.B222]&gt;[.D$4] ; [.C222]&gt;0 ;[.D222]&lt;1000/[.D$4]) ; 1 ; 0)" office:value-type="float" office:value="1">
            <text:p>1</text:p>
          </table:table-cell>
          <table:table-cell table:style-name="ce20" table:formula="of:=IF(AND([.B222]&gt;[.D$4] ; [.C222]&lt;0 ;[.D22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5]" office:value-type="float" office:value="23.2">
            <text:p>23.20</text:p>
          </table:table-cell>
          <table:table-cell table:formula="of:=[Sheet1.B225]" office:value-type="float" office:value="355.0685">
            <text:p>355.07</text:p>
          </table:table-cell>
          <table:table-cell table:formula="of:=[Sheet1.C225]" office:value-type="float" office:value="1066.097">
            <text:p>1066.10</text:p>
          </table:table-cell>
          <table:table-cell table:formula="of:=[Sheet1.D225]" office:value-type="float" office:value="0.281211982378531">
            <text:p>0.281</text:p>
          </table:table-cell>
          <table:table-cell/>
          <table:table-cell table:style-name="ce22" table:formula="of:=IF(AND([.B223]&lt;[.D$4] ; [.C223]&gt;0 ;[.D223]&lt;1000/[.D$4]) ; 1 ; 0 )" office:value-type="float" office:value="0">
            <text:p/>
          </table:table-cell>
          <table:table-cell table:style-name="ce22" table:formula="of:=IF(AND([.B223]&lt;[.D$4] ; [.C223]&gt;0 ;[.D223]&gt;1000/[.D$4]) ; 1 ; 0)" office:value-type="float" office:value="0">
            <text:p/>
          </table:table-cell>
          <table:table-cell table:style-name="ce22" table:formula="of:=IF(AND([.B223]&lt;[.D$4] ; [.C223]&lt;0 ;[.D223]&gt;1000/[.D$4]) ; 1 ; 0)" office:value-type="float" office:value="0">
            <text:p/>
          </table:table-cell>
          <table:table-cell table:style-name="ce22" table:formula="of:=IF(AND([.B223]&lt;[.D$4] ; [.C223]&lt;0 ; [.D223]&lt;1000/[.D$4]) ; 1; 0)" office:value-type="float" office:value="0">
            <text:p/>
          </table:table-cell>
          <table:table-cell table:style-name="ce20" table:formula="of:=IF(AND([.B223]&gt;[.D$4] ; [.C223]&gt;0 ;[.D223]&lt;1000/[.D$4]) ; 1 ; 0)" office:value-type="float" office:value="1">
            <text:p>1</text:p>
          </table:table-cell>
          <table:table-cell table:style-name="ce20" table:formula="of:=IF(AND([.B223]&gt;[.D$4] ; [.C223]&lt;0 ;[.D22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6]" office:value-type="float" office:value="23.3">
            <text:p>23.30</text:p>
          </table:table-cell>
          <table:table-cell table:formula="of:=[Sheet1.B226]" office:value-type="float" office:value="450.9221">
            <text:p>450.92</text:p>
          </table:table-cell>
          <table:table-cell table:formula="of:=[Sheet1.C226]" office:value-type="float" office:value="1206.42">
            <text:p>1206.42</text:p>
          </table:table-cell>
          <table:table-cell table:formula="of:=[Sheet1.D226]" office:value-type="float" office:value="0.27183961211206">
            <text:p>0.272</text:p>
          </table:table-cell>
          <table:table-cell/>
          <table:table-cell table:style-name="ce22" table:formula="of:=IF(AND([.B224]&lt;[.D$4] ; [.C224]&gt;0 ;[.D224]&lt;1000/[.D$4]) ; 1 ; 0 )" office:value-type="float" office:value="0">
            <text:p/>
          </table:table-cell>
          <table:table-cell table:style-name="ce22" table:formula="of:=IF(AND([.B224]&lt;[.D$4] ; [.C224]&gt;0 ;[.D224]&gt;1000/[.D$4]) ; 1 ; 0)" office:value-type="float" office:value="0">
            <text:p/>
          </table:table-cell>
          <table:table-cell table:style-name="ce22" table:formula="of:=IF(AND([.B224]&lt;[.D$4] ; [.C224]&lt;0 ;[.D224]&gt;1000/[.D$4]) ; 1 ; 0)" office:value-type="float" office:value="0">
            <text:p/>
          </table:table-cell>
          <table:table-cell table:style-name="ce22" table:formula="of:=IF(AND([.B224]&lt;[.D$4] ; [.C224]&lt;0 ; [.D224]&lt;1000/[.D$4]) ; 1; 0)" office:value-type="float" office:value="0">
            <text:p/>
          </table:table-cell>
          <table:table-cell table:style-name="ce20" table:formula="of:=IF(AND([.B224]&gt;[.D$4] ; [.C224]&gt;0 ;[.D224]&lt;1000/[.D$4]) ; 1 ; 0)" office:value-type="float" office:value="1">
            <text:p>1</text:p>
          </table:table-cell>
          <table:table-cell table:style-name="ce20" table:formula="of:=IF(AND([.B224]&gt;[.D$4] ; [.C224]&lt;0 ;[.D22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7]" office:value-type="float" office:value="23.4">
            <text:p>23.40</text:p>
          </table:table-cell>
          <table:table-cell table:formula="of:=[Sheet1.B227]" office:value-type="float" office:value="593.261">
            <text:p>593.26</text:p>
          </table:table-cell>
          <table:table-cell table:formula="of:=[Sheet1.C227]" office:value-type="float" office:value="1373.009">
            <text:p>1373.01</text:p>
          </table:table-cell>
          <table:table-cell table:formula="of:=[Sheet1.D227]" office:value-type="float" office:value="0.265190528218497">
            <text:p>0.265</text:p>
          </table:table-cell>
          <table:table-cell/>
          <table:table-cell table:style-name="ce22" table:formula="of:=IF(AND([.B225]&lt;[.D$4] ; [.C225]&gt;0 ;[.D225]&lt;1000/[.D$4]) ; 1 ; 0 )" office:value-type="float" office:value="0">
            <text:p/>
          </table:table-cell>
          <table:table-cell table:style-name="ce22" table:formula="of:=IF(AND([.B225]&lt;[.D$4] ; [.C225]&gt;0 ;[.D225]&gt;1000/[.D$4]) ; 1 ; 0)" office:value-type="float" office:value="0">
            <text:p/>
          </table:table-cell>
          <table:table-cell table:style-name="ce22" table:formula="of:=IF(AND([.B225]&lt;[.D$4] ; [.C225]&lt;0 ;[.D225]&gt;1000/[.D$4]) ; 1 ; 0)" office:value-type="float" office:value="0">
            <text:p/>
          </table:table-cell>
          <table:table-cell table:style-name="ce22" table:formula="of:=IF(AND([.B225]&lt;[.D$4] ; [.C225]&lt;0 ; [.D225]&lt;1000/[.D$4]) ; 1; 0)" office:value-type="float" office:value="0">
            <text:p/>
          </table:table-cell>
          <table:table-cell table:style-name="ce20" table:formula="of:=IF(AND([.B225]&gt;[.D$4] ; [.C225]&gt;0 ;[.D225]&lt;1000/[.D$4]) ; 1 ; 0)" office:value-type="float" office:value="1">
            <text:p>1</text:p>
          </table:table-cell>
          <table:table-cell table:style-name="ce20" table:formula="of:=IF(AND([.B225]&gt;[.D$4] ; [.C225]&lt;0 ;[.D22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8]" office:value-type="float" office:value="23.5">
            <text:p>23.50</text:p>
          </table:table-cell>
          <table:table-cell table:formula="of:=[Sheet1.B228]" office:value-type="float" office:value="813.4133">
            <text:p>813.41</text:p>
          </table:table-cell>
          <table:table-cell table:formula="of:=[Sheet1.C228]" office:value-type="float" office:value="1566.543">
            <text:p>1566.54</text:p>
          </table:table-cell>
          <table:table-cell table:formula="of:=[Sheet1.D228]" office:value-type="float" office:value="0.261069351483934">
            <text:p>0.261</text:p>
          </table:table-cell>
          <table:table-cell/>
          <table:table-cell table:style-name="ce22" table:formula="of:=IF(AND([.B226]&lt;[.D$4] ; [.C226]&gt;0 ;[.D226]&lt;1000/[.D$4]) ; 1 ; 0 )" office:value-type="float" office:value="0">
            <text:p/>
          </table:table-cell>
          <table:table-cell table:style-name="ce22" table:formula="of:=IF(AND([.B226]&lt;[.D$4] ; [.C226]&gt;0 ;[.D226]&gt;1000/[.D$4]) ; 1 ; 0)" office:value-type="float" office:value="0">
            <text:p/>
          </table:table-cell>
          <table:table-cell table:style-name="ce22" table:formula="of:=IF(AND([.B226]&lt;[.D$4] ; [.C226]&lt;0 ;[.D226]&gt;1000/[.D$4]) ; 1 ; 0)" office:value-type="float" office:value="0">
            <text:p/>
          </table:table-cell>
          <table:table-cell table:style-name="ce22" table:formula="of:=IF(AND([.B226]&lt;[.D$4] ; [.C226]&lt;0 ; [.D226]&lt;1000/[.D$4]) ; 1; 0)" office:value-type="float" office:value="0">
            <text:p/>
          </table:table-cell>
          <table:table-cell table:style-name="ce20" table:formula="of:=IF(AND([.B226]&gt;[.D$4] ; [.C226]&gt;0 ;[.D226]&lt;1000/[.D$4]) ; 1 ; 0)" office:value-type="float" office:value="1">
            <text:p>1</text:p>
          </table:table-cell>
          <table:table-cell table:style-name="ce20" table:formula="of:=IF(AND([.B226]&gt;[.D$4] ; [.C226]&lt;0 ;[.D22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29]" office:value-type="float" office:value="23.6">
            <text:p>23.60</text:p>
          </table:table-cell>
          <table:table-cell table:formula="of:=[Sheet1.B229]" office:value-type="float" office:value="1166.569">
            <text:p>1166.57</text:p>
          </table:table-cell>
          <table:table-cell table:formula="of:=[Sheet1.C229]" office:value-type="float" office:value="1771.056">
            <text:p>1771.06</text:p>
          </table:table-cell>
          <table:table-cell table:formula="of:=[Sheet1.D229]" office:value-type="float" office:value="0.259380353841615">
            <text:p>0.259</text:p>
          </table:table-cell>
          <table:table-cell/>
          <table:table-cell table:style-name="ce22" table:formula="of:=IF(AND([.B227]&lt;[.D$4] ; [.C227]&gt;0 ;[.D227]&lt;1000/[.D$4]) ; 1 ; 0 )" office:value-type="float" office:value="0">
            <text:p/>
          </table:table-cell>
          <table:table-cell table:style-name="ce22" table:formula="of:=IF(AND([.B227]&lt;[.D$4] ; [.C227]&gt;0 ;[.D227]&gt;1000/[.D$4]) ; 1 ; 0)" office:value-type="float" office:value="0">
            <text:p/>
          </table:table-cell>
          <table:table-cell table:style-name="ce22" table:formula="of:=IF(AND([.B227]&lt;[.D$4] ; [.C227]&lt;0 ;[.D227]&gt;1000/[.D$4]) ; 1 ; 0)" office:value-type="float" office:value="0">
            <text:p/>
          </table:table-cell>
          <table:table-cell table:style-name="ce22" table:formula="of:=IF(AND([.B227]&lt;[.D$4] ; [.C227]&lt;0 ; [.D227]&lt;1000/[.D$4]) ; 1; 0)" office:value-type="float" office:value="0">
            <text:p/>
          </table:table-cell>
          <table:table-cell table:style-name="ce20" table:formula="of:=IF(AND([.B227]&gt;[.D$4] ; [.C227]&gt;0 ;[.D227]&lt;1000/[.D$4]) ; 1 ; 0)" office:value-type="float" office:value="1">
            <text:p>1</text:p>
          </table:table-cell>
          <table:table-cell table:style-name="ce20" table:formula="of:=IF(AND([.B227]&gt;[.D$4] ; [.C227]&lt;0 ;[.D22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30]" office:value-type="float" office:value="23.7">
            <text:p>23.70</text:p>
          </table:table-cell>
          <table:table-cell table:formula="of:=[Sheet1.B230]" office:value-type="float" office:value="1741.364">
            <text:p>1741.36</text:p>
          </table:table-cell>
          <table:table-cell table:formula="of:=[Sheet1.C230]" office:value-type="float" office:value="1913.845">
            <text:p>1913.85</text:p>
          </table:table-cell>
          <table:table-cell table:formula="of:=[Sheet1.D230]" office:value-type="float" office:value="0.260093302033047">
            <text:p>0.260</text:p>
          </table:table-cell>
          <table:table-cell/>
          <table:table-cell table:style-name="ce22" table:formula="of:=IF(AND([.B228]&lt;[.D$4] ; [.C228]&gt;0 ;[.D228]&lt;1000/[.D$4]) ; 1 ; 0 )" office:value-type="float" office:value="0">
            <text:p/>
          </table:table-cell>
          <table:table-cell table:style-name="ce22" table:formula="of:=IF(AND([.B228]&lt;[.D$4] ; [.C228]&gt;0 ;[.D228]&gt;1000/[.D$4]) ; 1 ; 0)" office:value-type="float" office:value="0">
            <text:p/>
          </table:table-cell>
          <table:table-cell table:style-name="ce22" table:formula="of:=IF(AND([.B228]&lt;[.D$4] ; [.C228]&lt;0 ;[.D228]&gt;1000/[.D$4]) ; 1 ; 0)" office:value-type="float" office:value="0">
            <text:p/>
          </table:table-cell>
          <table:table-cell table:style-name="ce22" table:formula="of:=IF(AND([.B228]&lt;[.D$4] ; [.C228]&lt;0 ; [.D228]&lt;1000/[.D$4]) ; 1; 0)" office:value-type="float" office:value="0">
            <text:p/>
          </table:table-cell>
          <table:table-cell table:style-name="ce20" table:formula="of:=IF(AND([.B228]&gt;[.D$4] ; [.C228]&gt;0 ;[.D228]&lt;1000/[.D$4]) ; 1 ; 0)" office:value-type="float" office:value="1">
            <text:p>1</text:p>
          </table:table-cell>
          <table:table-cell table:style-name="ce20" table:formula="of:=IF(AND([.B228]&gt;[.D$4] ; [.C228]&lt;0 ;[.D22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31]" office:value-type="float" office:value="23.8">
            <text:p>23.80</text:p>
          </table:table-cell>
          <table:table-cell table:formula="of:=[Sheet1.B231]" office:value-type="float" office:value="2602.785">
            <text:p>2602.79</text:p>
          </table:table-cell>
          <table:table-cell table:formula="of:=[Sheet1.C231]" office:value-type="float" office:value="1764.337">
            <text:p>1764.34</text:p>
          </table:table-cell>
          <table:table-cell table:formula="of:=[Sheet1.D231]" office:value-type="float" office:value="0.263243282582427">
            <text:p>0.263</text:p>
          </table:table-cell>
          <table:table-cell/>
          <table:table-cell table:style-name="ce22" table:formula="of:=IF(AND([.B229]&lt;[.D$4] ; [.C229]&gt;0 ;[.D229]&lt;1000/[.D$4]) ; 1 ; 0 )" office:value-type="float" office:value="0">
            <text:p/>
          </table:table-cell>
          <table:table-cell table:style-name="ce22" table:formula="of:=IF(AND([.B229]&lt;[.D$4] ; [.C229]&gt;0 ;[.D229]&gt;1000/[.D$4]) ; 1 ; 0)" office:value-type="float" office:value="0">
            <text:p/>
          </table:table-cell>
          <table:table-cell table:style-name="ce22" table:formula="of:=IF(AND([.B229]&lt;[.D$4] ; [.C229]&lt;0 ;[.D229]&gt;1000/[.D$4]) ; 1 ; 0)" office:value-type="float" office:value="0">
            <text:p/>
          </table:table-cell>
          <table:table-cell table:style-name="ce22" table:formula="of:=IF(AND([.B229]&lt;[.D$4] ; [.C229]&lt;0 ; [.D229]&lt;1000/[.D$4]) ; 1; 0)" office:value-type="float" office:value="0">
            <text:p/>
          </table:table-cell>
          <table:table-cell table:style-name="ce20" table:formula="of:=IF(AND([.B229]&gt;[.D$4] ; [.C229]&gt;0 ;[.D229]&lt;1000/[.D$4]) ; 1 ; 0)" office:value-type="float" office:value="1">
            <text:p>1</text:p>
          </table:table-cell>
          <table:table-cell table:style-name="ce20" table:formula="of:=IF(AND([.B229]&gt;[.D$4] ; [.C229]&lt;0 ;[.D22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32]" office:value-type="float" office:value="23.9">
            <text:p>23.90</text:p>
          </table:table-cell>
          <table:table-cell table:formula="of:=[Sheet1.B232]" office:value-type="float" office:value="3478.163">
            <text:p>3478.16</text:p>
          </table:table-cell>
          <table:table-cell table:formula="of:=[Sheet1.C232]" office:value-type="float" office:value="913.8798">
            <text:p>913.88</text:p>
          </table:table-cell>
          <table:table-cell table:formula="of:=[Sheet1.D232]" office:value-type="float" office:value="0.268941341014883">
            <text:p>0.269</text:p>
          </table:table-cell>
          <table:table-cell/>
          <table:table-cell table:style-name="ce22" table:formula="of:=IF(AND([.B230]&lt;[.D$4] ; [.C230]&gt;0 ;[.D230]&lt;1000/[.D$4]) ; 1 ; 0 )" office:value-type="float" office:value="0">
            <text:p/>
          </table:table-cell>
          <table:table-cell table:style-name="ce22" table:formula="of:=IF(AND([.B230]&lt;[.D$4] ; [.C230]&gt;0 ;[.D230]&gt;1000/[.D$4]) ; 1 ; 0)" office:value-type="float" office:value="0">
            <text:p/>
          </table:table-cell>
          <table:table-cell table:style-name="ce22" table:formula="of:=IF(AND([.B230]&lt;[.D$4] ; [.C230]&lt;0 ;[.D230]&gt;1000/[.D$4]) ; 1 ; 0)" office:value-type="float" office:value="0">
            <text:p/>
          </table:table-cell>
          <table:table-cell table:style-name="ce22" table:formula="of:=IF(AND([.B230]&lt;[.D$4] ; [.C230]&lt;0 ; [.D230]&lt;1000/[.D$4]) ; 1; 0)" office:value-type="float" office:value="0">
            <text:p/>
          </table:table-cell>
          <table:table-cell table:style-name="ce20" table:formula="of:=IF(AND([.B230]&gt;[.D$4] ; [.C230]&gt;0 ;[.D230]&lt;1000/[.D$4]) ; 1 ; 0)" office:value-type="float" office:value="1">
            <text:p>1</text:p>
          </table:table-cell>
          <table:table-cell table:style-name="ce20" table:formula="of:=IF(AND([.B230]&gt;[.D$4] ; [.C230]&lt;0 ;[.D23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33]" office:value-type="float" office:value="24">
            <text:p>24.00</text:p>
          </table:table-cell>
          <table:table-cell table:formula="of:=[Sheet1.B233]" office:value-type="float" office:value="3538.52">
            <text:p>3538.52</text:p>
          </table:table-cell>
          <table:table-cell table:formula="of:=[Sheet1.C233]" office:value-type="float" office:value="-485.6469">
            <text:p>-485.65</text:p>
          </table:table-cell>
          <table:table-cell table:formula="of:=[Sheet1.D233]" office:value-type="float" office:value="0.277379200628205">
            <text:p>0.277</text:p>
          </table:table-cell>
          <table:table-cell/>
          <table:table-cell table:style-name="ce22" table:formula="of:=IF(AND([.B231]&lt;[.D$4] ; [.C231]&gt;0 ;[.D231]&lt;1000/[.D$4]) ; 1 ; 0 )" office:value-type="float" office:value="0">
            <text:p/>
          </table:table-cell>
          <table:table-cell table:style-name="ce22" table:formula="of:=IF(AND([.B231]&lt;[.D$4] ; [.C231]&gt;0 ;[.D231]&gt;1000/[.D$4]) ; 1 ; 0)" office:value-type="float" office:value="0">
            <text:p/>
          </table:table-cell>
          <table:table-cell table:style-name="ce22" table:formula="of:=IF(AND([.B231]&lt;[.D$4] ; [.C231]&lt;0 ;[.D231]&gt;1000/[.D$4]) ; 1 ; 0)" office:value-type="float" office:value="0">
            <text:p/>
          </table:table-cell>
          <table:table-cell table:style-name="ce22" table:formula="of:=IF(AND([.B231]&lt;[.D$4] ; [.C231]&lt;0 ; [.D231]&lt;1000/[.D$4]) ; 1; 0)" office:value-type="float" office:value="0">
            <text:p/>
          </table:table-cell>
          <table:table-cell table:style-name="ce20" table:formula="of:=IF(AND([.B231]&gt;[.D$4] ; [.C231]&gt;0 ;[.D231]&lt;1000/[.D$4]) ; 1 ; 0)" office:value-type="float" office:value="0">
            <text:p/>
          </table:table-cell>
          <table:table-cell table:style-name="ce20" table:formula="of:=IF(AND([.B231]&gt;[.D$4] ; [.C231]&lt;0 ;[.D23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34]" office:value-type="float" office:value="24.1">
            <text:p>24.10</text:p>
          </table:table-cell>
          <table:table-cell table:formula="of:=[Sheet1.B234]" office:value-type="float" office:value="2737.118">
            <text:p>2737.12</text:p>
          </table:table-cell>
          <table:table-cell table:formula="of:=[Sheet1.C234]" office:value-type="float" office:value="-1408.726">
            <text:p>-1408.73</text:p>
          </table:table-cell>
          <table:table-cell table:formula="of:=[Sheet1.D234]" office:value-type="float" office:value="0.288837531521819">
            <text:p>0.289</text:p>
          </table:table-cell>
          <table:table-cell/>
          <table:table-cell table:style-name="ce22" table:formula="of:=IF(AND([.B232]&lt;[.D$4] ; [.C232]&gt;0 ;[.D232]&lt;1000/[.D$4]) ; 1 ; 0 )" office:value-type="float" office:value="0">
            <text:p/>
          </table:table-cell>
          <table:table-cell table:style-name="ce22" table:formula="of:=IF(AND([.B232]&lt;[.D$4] ; [.C232]&gt;0 ;[.D232]&gt;1000/[.D$4]) ; 1 ; 0)" office:value-type="float" office:value="0">
            <text:p/>
          </table:table-cell>
          <table:table-cell table:style-name="ce22" table:formula="of:=IF(AND([.B232]&lt;[.D$4] ; [.C232]&lt;0 ;[.D232]&gt;1000/[.D$4]) ; 1 ; 0)" office:value-type="float" office:value="0">
            <text:p/>
          </table:table-cell>
          <table:table-cell table:style-name="ce22" table:formula="of:=IF(AND([.B232]&lt;[.D$4] ; [.C232]&lt;0 ; [.D232]&lt;1000/[.D$4]) ; 1; 0)" office:value-type="float" office:value="0">
            <text:p/>
          </table:table-cell>
          <table:table-cell table:style-name="ce20" table:formula="of:=IF(AND([.B232]&gt;[.D$4] ; [.C232]&gt;0 ;[.D232]&lt;1000/[.D$4]) ; 1 ; 0)" office:value-type="float" office:value="0">
            <text:p/>
          </table:table-cell>
          <table:table-cell table:style-name="ce20" table:formula="of:=IF(AND([.B232]&gt;[.D$4] ; [.C232]&lt;0 ;[.D23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35]" office:value-type="float" office:value="24.2">
            <text:p>24.20</text:p>
          </table:table-cell>
          <table:table-cell table:formula="of:=[Sheet1.B235]" office:value-type="float" office:value="1888.809">
            <text:p>1888.81</text:p>
          </table:table-cell>
          <table:table-cell table:formula="of:=[Sheet1.C235]" office:value-type="float" office:value="-1628.377">
            <text:p>-1628.38</text:p>
          </table:table-cell>
          <table:table-cell table:formula="of:=[Sheet1.D235]" office:value-type="float" office:value="0.303705561987498">
            <text:p>0.304</text:p>
          </table:table-cell>
          <table:table-cell/>
          <table:table-cell table:style-name="ce22" table:formula="of:=IF(AND([.B233]&lt;[.D$4] ; [.C233]&gt;0 ;[.D233]&lt;1000/[.D$4]) ; 1 ; 0 )" office:value-type="float" office:value="0">
            <text:p/>
          </table:table-cell>
          <table:table-cell table:style-name="ce22" table:formula="of:=IF(AND([.B233]&lt;[.D$4] ; [.C233]&gt;0 ;[.D233]&gt;1000/[.D$4]) ; 1 ; 0)" office:value-type="float" office:value="0">
            <text:p/>
          </table:table-cell>
          <table:table-cell table:style-name="ce22" table:formula="of:=IF(AND([.B233]&lt;[.D$4] ; [.C233]&lt;0 ;[.D233]&gt;1000/[.D$4]) ; 1 ; 0)" office:value-type="float" office:value="0">
            <text:p/>
          </table:table-cell>
          <table:table-cell table:style-name="ce22" table:formula="of:=IF(AND([.B233]&lt;[.D$4] ; [.C233]&lt;0 ; [.D233]&lt;1000/[.D$4]) ; 1; 0)" office:value-type="float" office:value="0">
            <text:p/>
          </table:table-cell>
          <table:table-cell table:style-name="ce20" table:formula="of:=IF(AND([.B233]&gt;[.D$4] ; [.C233]&gt;0 ;[.D233]&lt;1000/[.D$4]) ; 1 ; 0)" office:value-type="float" office:value="0">
            <text:p/>
          </table:table-cell>
          <table:table-cell table:style-name="ce20" table:formula="of:=IF(AND([.B233]&gt;[.D$4] ; [.C233]&lt;0 ;[.D23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36]" office:value-type="float" office:value="24.3">
            <text:p>24.30</text:p>
          </table:table-cell>
          <table:table-cell table:formula="of:=[Sheet1.B236]" office:value-type="float" office:value="1304.256">
            <text:p>1304.26</text:p>
          </table:table-cell>
          <table:table-cell table:formula="of:=[Sheet1.C236]" office:value-type="float" office:value="-1530.691">
            <text:p>-1530.69</text:p>
          </table:table-cell>
          <table:table-cell table:formula="of:=[Sheet1.D236]" office:value-type="float" office:value="0.322508453069514">
            <text:p>0.323</text:p>
          </table:table-cell>
          <table:table-cell/>
          <table:table-cell table:style-name="ce22" table:formula="of:=IF(AND([.B234]&lt;[.D$4] ; [.C234]&gt;0 ;[.D234]&lt;1000/[.D$4]) ; 1 ; 0 )" office:value-type="float" office:value="0">
            <text:p/>
          </table:table-cell>
          <table:table-cell table:style-name="ce22" table:formula="of:=IF(AND([.B234]&lt;[.D$4] ; [.C234]&gt;0 ;[.D234]&gt;1000/[.D$4]) ; 1 ; 0)" office:value-type="float" office:value="0">
            <text:p/>
          </table:table-cell>
          <table:table-cell table:style-name="ce22" table:formula="of:=IF(AND([.B234]&lt;[.D$4] ; [.C234]&lt;0 ;[.D234]&gt;1000/[.D$4]) ; 1 ; 0)" office:value-type="float" office:value="0">
            <text:p/>
          </table:table-cell>
          <table:table-cell table:style-name="ce22" table:formula="of:=IF(AND([.B234]&lt;[.D$4] ; [.C234]&lt;0 ; [.D234]&lt;1000/[.D$4]) ; 1; 0)" office:value-type="float" office:value="0">
            <text:p/>
          </table:table-cell>
          <table:table-cell table:style-name="ce20" table:formula="of:=IF(AND([.B234]&gt;[.D$4] ; [.C234]&gt;0 ;[.D234]&lt;1000/[.D$4]) ; 1 ; 0)" office:value-type="float" office:value="0">
            <text:p/>
          </table:table-cell>
          <table:table-cell table:style-name="ce20" table:formula="of:=IF(AND([.B234]&gt;[.D$4] ; [.C234]&lt;0 ;[.D23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37]" office:value-type="float" office:value="24.4">
            <text:p>24.40</text:p>
          </table:table-cell>
          <table:table-cell table:formula="of:=[Sheet1.B237]" office:value-type="float" office:value="936.6578">
            <text:p>936.66</text:p>
          </table:table-cell>
          <table:table-cell table:formula="of:=[Sheet1.C237]" office:value-type="float" office:value="-1352.911">
            <text:p>-1352.91</text:p>
          </table:table-cell>
          <table:table-cell table:formula="of:=[Sheet1.D237]" office:value-type="float" office:value="0.345924282916496">
            <text:p>0.346</text:p>
          </table:table-cell>
          <table:table-cell/>
          <table:table-cell table:style-name="ce22" table:formula="of:=IF(AND([.B235]&lt;[.D$4] ; [.C235]&gt;0 ;[.D235]&lt;1000/[.D$4]) ; 1 ; 0 )" office:value-type="float" office:value="0">
            <text:p/>
          </table:table-cell>
          <table:table-cell table:style-name="ce22" table:formula="of:=IF(AND([.B235]&lt;[.D$4] ; [.C235]&gt;0 ;[.D235]&gt;1000/[.D$4]) ; 1 ; 0)" office:value-type="float" office:value="0">
            <text:p/>
          </table:table-cell>
          <table:table-cell table:style-name="ce22" table:formula="of:=IF(AND([.B235]&lt;[.D$4] ; [.C235]&lt;0 ;[.D235]&gt;1000/[.D$4]) ; 1 ; 0)" office:value-type="float" office:value="0">
            <text:p/>
          </table:table-cell>
          <table:table-cell table:style-name="ce22" table:formula="of:=IF(AND([.B235]&lt;[.D$4] ; [.C235]&lt;0 ; [.D235]&lt;1000/[.D$4]) ; 1; 0)" office:value-type="float" office:value="0">
            <text:p/>
          </table:table-cell>
          <table:table-cell table:style-name="ce20" table:formula="of:=IF(AND([.B235]&gt;[.D$4] ; [.C235]&gt;0 ;[.D235]&lt;1000/[.D$4]) ; 1 ; 0)" office:value-type="float" office:value="0">
            <text:p/>
          </table:table-cell>
          <table:table-cell table:style-name="ce20" table:formula="of:=IF(AND([.B235]&gt;[.D$4] ; [.C235]&lt;0 ;[.D23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38]" office:value-type="float" office:value="24.5">
            <text:p>24.50</text:p>
          </table:table-cell>
          <table:table-cell table:formula="of:=[Sheet1.B238]" office:value-type="float" office:value="703.6055">
            <text:p>703.61</text:p>
          </table:table-cell>
          <table:table-cell table:formula="of:=[Sheet1.C238]" office:value-type="float" office:value="-1175.425">
            <text:p>-1175.43</text:p>
          </table:table-cell>
          <table:table-cell table:formula="of:=[Sheet1.D238]" office:value-type="float" office:value="0.374919413020557">
            <text:p>0.375</text:p>
          </table:table-cell>
          <table:table-cell/>
          <table:table-cell table:style-name="ce22" table:formula="of:=IF(AND([.B236]&lt;[.D$4] ; [.C236]&gt;0 ;[.D236]&lt;1000/[.D$4]) ; 1 ; 0 )" office:value-type="float" office:value="0">
            <text:p/>
          </table:table-cell>
          <table:table-cell table:style-name="ce22" table:formula="of:=IF(AND([.B236]&lt;[.D$4] ; [.C236]&gt;0 ;[.D236]&gt;1000/[.D$4]) ; 1 ; 0)" office:value-type="float" office:value="0">
            <text:p/>
          </table:table-cell>
          <table:table-cell table:style-name="ce22" table:formula="of:=IF(AND([.B236]&lt;[.D$4] ; [.C236]&lt;0 ;[.D236]&gt;1000/[.D$4]) ; 1 ; 0)" office:value-type="float" office:value="0">
            <text:p/>
          </table:table-cell>
          <table:table-cell table:style-name="ce22" table:formula="of:=IF(AND([.B236]&lt;[.D$4] ; [.C236]&lt;0 ; [.D236]&lt;1000/[.D$4]) ; 1; 0)" office:value-type="float" office:value="0">
            <text:p/>
          </table:table-cell>
          <table:table-cell table:style-name="ce20" table:formula="of:=IF(AND([.B236]&gt;[.D$4] ; [.C236]&gt;0 ;[.D236]&lt;1000/[.D$4]) ; 1 ; 0)" office:value-type="float" office:value="0">
            <text:p/>
          </table:table-cell>
          <table:table-cell table:style-name="ce20" table:formula="of:=IF(AND([.B236]&gt;[.D$4] ; [.C236]&lt;0 ;[.D23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39]" office:value-type="float" office:value="24.6">
            <text:p>24.60</text:p>
          </table:table-cell>
          <table:table-cell table:formula="of:=[Sheet1.B239]" office:value-type="float" office:value="550.5634">
            <text:p>550.56</text:p>
          </table:table-cell>
          <table:table-cell table:formula="of:=[Sheet1.C239]" office:value-type="float" office:value="-1018.604">
            <text:p>-1018.60</text:p>
          </table:table-cell>
          <table:table-cell table:formula="of:=[Sheet1.D239]" office:value-type="float" office:value="0.410661601353826">
            <text:p>0.411</text:p>
          </table:table-cell>
          <table:table-cell/>
          <table:table-cell table:style-name="ce22" table:formula="of:=IF(AND([.B237]&lt;[.D$4] ; [.C237]&gt;0 ;[.D237]&lt;1000/[.D$4]) ; 1 ; 0 )" office:value-type="float" office:value="0">
            <text:p/>
          </table:table-cell>
          <table:table-cell table:style-name="ce22" table:formula="of:=IF(AND([.B237]&lt;[.D$4] ; [.C237]&gt;0 ;[.D237]&gt;1000/[.D$4]) ; 1 ; 0)" office:value-type="float" office:value="0">
            <text:p/>
          </table:table-cell>
          <table:table-cell table:style-name="ce22" table:formula="of:=IF(AND([.B237]&lt;[.D$4] ; [.C237]&lt;0 ;[.D237]&gt;1000/[.D$4]) ; 1 ; 0)" office:value-type="float" office:value="0">
            <text:p/>
          </table:table-cell>
          <table:table-cell table:style-name="ce22" table:formula="of:=IF(AND([.B237]&lt;[.D$4] ; [.C237]&lt;0 ; [.D237]&lt;1000/[.D$4]) ; 1; 0)" office:value-type="float" office:value="0">
            <text:p/>
          </table:table-cell>
          <table:table-cell table:style-name="ce20" table:formula="of:=IF(AND([.B237]&gt;[.D$4] ; [.C237]&gt;0 ;[.D237]&lt;1000/[.D$4]) ; 1 ; 0)" office:value-type="float" office:value="0">
            <text:p/>
          </table:table-cell>
          <table:table-cell table:style-name="ce20" table:formula="of:=IF(AND([.B237]&gt;[.D$4] ; [.C237]&lt;0 ;[.D23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0]" office:value-type="float" office:value="24.7">
            <text:p>24.70</text:p>
          </table:table-cell>
          <table:table-cell table:formula="of:=[Sheet1.B240]" office:value-type="float" office:value="446.2084">
            <text:p>446.21</text:p>
          </table:table-cell>
          <table:table-cell table:formula="of:=[Sheet1.C240]" office:value-type="float" office:value="-884.3174">
            <text:p>-884.32</text:p>
          </table:table-cell>
          <table:table-cell table:formula="of:=[Sheet1.D240]" office:value-type="float" office:value="0.454795299002583">
            <text:p>0.455</text:p>
          </table:table-cell>
          <table:table-cell/>
          <table:table-cell table:style-name="ce22" table:formula="of:=IF(AND([.B238]&lt;[.D$4] ; [.C238]&gt;0 ;[.D238]&lt;1000/[.D$4]) ; 1 ; 0 )" office:value-type="float" office:value="0">
            <text:p/>
          </table:table-cell>
          <table:table-cell table:style-name="ce22" table:formula="of:=IF(AND([.B238]&lt;[.D$4] ; [.C238]&gt;0 ;[.D238]&gt;1000/[.D$4]) ; 1 ; 0)" office:value-type="float" office:value="0">
            <text:p/>
          </table:table-cell>
          <table:table-cell table:style-name="ce22" table:formula="of:=IF(AND([.B238]&lt;[.D$4] ; [.C238]&lt;0 ;[.D238]&gt;1000/[.D$4]) ; 1 ; 0)" office:value-type="float" office:value="0">
            <text:p/>
          </table:table-cell>
          <table:table-cell table:style-name="ce22" table:formula="of:=IF(AND([.B238]&lt;[.D$4] ; [.C238]&lt;0 ; [.D238]&lt;1000/[.D$4]) ; 1; 0)" office:value-type="float" office:value="0">
            <text:p/>
          </table:table-cell>
          <table:table-cell table:style-name="ce20" table:formula="of:=IF(AND([.B238]&gt;[.D$4] ; [.C238]&gt;0 ;[.D238]&lt;1000/[.D$4]) ; 1 ; 0)" office:value-type="float" office:value="0">
            <text:p/>
          </table:table-cell>
          <table:table-cell table:style-name="ce20" table:formula="of:=IF(AND([.B238]&gt;[.D$4] ; [.C238]&lt;0 ;[.D23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1]" office:value-type="float" office:value="24.8">
            <text:p>24.80</text:p>
          </table:table-cell>
          <table:table-cell table:formula="of:=[Sheet1.B241]" office:value-type="float" office:value="372.4602">
            <text:p>372.46</text:p>
          </table:table-cell>
          <table:table-cell table:formula="of:=[Sheet1.C241]" office:value-type="float" office:value="-769.626">
            <text:p>-769.63</text:p>
          </table:table-cell>
          <table:table-cell table:formula="of:=[Sheet1.D241]" office:value-type="float" office:value="0.509486084900444">
            <text:p>0.509</text:p>
          </table:table-cell>
          <table:table-cell/>
          <table:table-cell table:style-name="ce22" table:formula="of:=IF(AND([.B239]&lt;[.D$4] ; [.C239]&gt;0 ;[.D239]&lt;1000/[.D$4]) ; 1 ; 0 )" office:value-type="float" office:value="0">
            <text:p/>
          </table:table-cell>
          <table:table-cell table:style-name="ce22" table:formula="of:=IF(AND([.B239]&lt;[.D$4] ; [.C239]&gt;0 ;[.D239]&gt;1000/[.D$4]) ; 1 ; 0)" office:value-type="float" office:value="0">
            <text:p/>
          </table:table-cell>
          <table:table-cell table:style-name="ce22" table:formula="of:=IF(AND([.B239]&lt;[.D$4] ; [.C239]&lt;0 ;[.D239]&gt;1000/[.D$4]) ; 1 ; 0)" office:value-type="float" office:value="0">
            <text:p/>
          </table:table-cell>
          <table:table-cell table:style-name="ce22" table:formula="of:=IF(AND([.B239]&lt;[.D$4] ; [.C239]&lt;0 ; [.D239]&lt;1000/[.D$4]) ; 1; 0)" office:value-type="float" office:value="0">
            <text:p/>
          </table:table-cell>
          <table:table-cell table:style-name="ce20" table:formula="of:=IF(AND([.B239]&gt;[.D$4] ; [.C239]&gt;0 ;[.D239]&lt;1000/[.D$4]) ; 1 ; 0)" office:value-type="float" office:value="0">
            <text:p/>
          </table:table-cell>
          <table:table-cell table:style-name="ce20" table:formula="of:=IF(AND([.B239]&gt;[.D$4] ; [.C239]&lt;0 ;[.D23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2]" office:value-type="float" office:value="24.9">
            <text:p>24.90</text:p>
          </table:table-cell>
          <table:table-cell table:formula="of:=[Sheet1.B242]" office:value-type="float" office:value="318.8795">
            <text:p>318.88</text:p>
          </table:table-cell>
          <table:table-cell table:formula="of:=[Sheet1.C242]" office:value-type="float" office:value="-671.0903">
            <text:p>-671.09</text:p>
          </table:table-cell>
          <table:table-cell table:formula="of:=[Sheet1.D242]" office:value-type="float" office:value="0.577631776217151">
            <text:p>0.578</text:p>
          </table:table-cell>
          <table:table-cell/>
          <table:table-cell table:style-name="ce22" table:formula="of:=IF(AND([.B240]&lt;[.D$4] ; [.C240]&gt;0 ;[.D240]&lt;1000/[.D$4]) ; 1 ; 0 )" office:value-type="float" office:value="0">
            <text:p/>
          </table:table-cell>
          <table:table-cell table:style-name="ce22" table:formula="of:=IF(AND([.B240]&lt;[.D$4] ; [.C240]&gt;0 ;[.D240]&gt;1000/[.D$4]) ; 1 ; 0)" office:value-type="float" office:value="0">
            <text:p/>
          </table:table-cell>
          <table:table-cell table:style-name="ce22" table:formula="of:=IF(AND([.B240]&lt;[.D$4] ; [.C240]&lt;0 ;[.D240]&gt;1000/[.D$4]) ; 1 ; 0)" office:value-type="float" office:value="0">
            <text:p/>
          </table:table-cell>
          <table:table-cell table:style-name="ce22" table:formula="of:=IF(AND([.B240]&lt;[.D$4] ; [.C240]&lt;0 ; [.D240]&lt;1000/[.D$4]) ; 1; 0)" office:value-type="float" office:value="0">
            <text:p/>
          </table:table-cell>
          <table:table-cell table:style-name="ce20" table:formula="of:=IF(AND([.B240]&gt;[.D$4] ; [.C240]&gt;0 ;[.D240]&lt;1000/[.D$4]) ; 1 ; 0)" office:value-type="float" office:value="0">
            <text:p/>
          </table:table-cell>
          <table:table-cell table:style-name="ce20" table:formula="of:=IF(AND([.B240]&gt;[.D$4] ; [.C240]&lt;0 ;[.D24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3]" office:value-type="float" office:value="25">
            <text:p>25.00</text:p>
          </table:table-cell>
          <table:table-cell table:formula="of:=[Sheet1.B243]" office:value-type="float" office:value="278.9756">
            <text:p>278.98</text:p>
          </table:table-cell>
          <table:table-cell table:formula="of:=[Sheet1.C243]" office:value-type="float" office:value="-585.4648">
            <text:p>-585.46</text:p>
          </table:table-cell>
          <table:table-cell table:formula="of:=[Sheet1.D243]" office:value-type="float" office:value="0.6632857257837">
            <text:p>0.663</text:p>
          </table:table-cell>
          <table:table-cell/>
          <table:table-cell table:style-name="ce22" table:formula="of:=IF(AND([.B241]&lt;[.D$4] ; [.C241]&gt;0 ;[.D241]&lt;1000/[.D$4]) ; 1 ; 0 )" office:value-type="float" office:value="0">
            <text:p/>
          </table:table-cell>
          <table:table-cell table:style-name="ce22" table:formula="of:=IF(AND([.B241]&lt;[.D$4] ; [.C241]&gt;0 ;[.D241]&gt;1000/[.D$4]) ; 1 ; 0)" office:value-type="float" office:value="0">
            <text:p/>
          </table:table-cell>
          <table:table-cell table:style-name="ce22" table:formula="of:=IF(AND([.B241]&lt;[.D$4] ; [.C241]&lt;0 ;[.D241]&gt;1000/[.D$4]) ; 1 ; 0)" office:value-type="float" office:value="0">
            <text:p/>
          </table:table-cell>
          <table:table-cell table:style-name="ce22" table:formula="of:=IF(AND([.B241]&lt;[.D$4] ; [.C241]&lt;0 ; [.D241]&lt;1000/[.D$4]) ; 1; 0)" office:value-type="float" office:value="0">
            <text:p/>
          </table:table-cell>
          <table:table-cell table:style-name="ce20" table:formula="of:=IF(AND([.B241]&gt;[.D$4] ; [.C241]&gt;0 ;[.D241]&lt;1000/[.D$4]) ; 1 ; 0)" office:value-type="float" office:value="0">
            <text:p/>
          </table:table-cell>
          <table:table-cell table:style-name="ce20" table:formula="of:=IF(AND([.B241]&gt;[.D$4] ; [.C241]&lt;0 ;[.D24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4]" office:value-type="float" office:value="25.1">
            <text:p>25.10</text:p>
          </table:table-cell>
          <table:table-cell table:formula="of:=[Sheet1.B244]" office:value-type="float" office:value="248.6332">
            <text:p>248.63</text:p>
          </table:table-cell>
          <table:table-cell table:formula="of:=[Sheet1.C244]" office:value-type="float" office:value="-510.1346">
            <text:p>-510.13</text:p>
          </table:table-cell>
          <table:table-cell table:formula="of:=[Sheet1.D244]" office:value-type="float" office:value="0.772019062485935">
            <text:p>0.772</text:p>
          </table:table-cell>
          <table:table-cell/>
          <table:table-cell table:style-name="ce22" table:formula="of:=IF(AND([.B242]&lt;[.D$4] ; [.C242]&gt;0 ;[.D242]&lt;1000/[.D$4]) ; 1 ; 0 )" office:value-type="float" office:value="0">
            <text:p/>
          </table:table-cell>
          <table:table-cell table:style-name="ce22" table:formula="of:=IF(AND([.B242]&lt;[.D$4] ; [.C242]&gt;0 ;[.D242]&gt;1000/[.D$4]) ; 1 ; 0)" office:value-type="float" office:value="0">
            <text:p/>
          </table:table-cell>
          <table:table-cell table:style-name="ce22" table:formula="of:=IF(AND([.B242]&lt;[.D$4] ; [.C242]&lt;0 ;[.D242]&gt;1000/[.D$4]) ; 1 ; 0)" office:value-type="float" office:value="0">
            <text:p/>
          </table:table-cell>
          <table:table-cell table:style-name="ce22" table:formula="of:=IF(AND([.B242]&lt;[.D$4] ; [.C242]&lt;0 ; [.D242]&lt;1000/[.D$4]) ; 1; 0)" office:value-type="float" office:value="0">
            <text:p/>
          </table:table-cell>
          <table:table-cell table:style-name="ce20" table:formula="of:=IF(AND([.B242]&gt;[.D$4] ; [.C242]&gt;0 ;[.D242]&lt;1000/[.D$4]) ; 1 ; 0)" office:value-type="float" office:value="0">
            <text:p/>
          </table:table-cell>
          <table:table-cell table:style-name="ce20" table:formula="of:=IF(AND([.B242]&gt;[.D$4] ; [.C242]&lt;0 ;[.D24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5]" office:value-type="float" office:value="25.2">
            <text:p>25.20</text:p>
          </table:table-cell>
          <table:table-cell table:formula="of:=[Sheet1.B245]" office:value-type="float" office:value="225.2478">
            <text:p>225.25</text:p>
          </table:table-cell>
          <table:table-cell table:formula="of:=[Sheet1.C245]" office:value-type="float" office:value="-443.1164">
            <text:p>-443.12</text:p>
          </table:table-cell>
          <table:table-cell table:formula="of:=[Sheet1.D245]" office:value-type="float" office:value="0.911606989730282">
            <text:p>0.912</text:p>
          </table:table-cell>
          <table:table-cell/>
          <table:table-cell table:style-name="ce22" table:formula="of:=IF(AND([.B243]&lt;[.D$4] ; [.C243]&gt;0 ;[.D243]&lt;1000/[.D$4]) ; 1 ; 0 )" office:value-type="float" office:value="0">
            <text:p/>
          </table:table-cell>
          <table:table-cell table:style-name="ce22" table:formula="of:=IF(AND([.B243]&lt;[.D$4] ; [.C243]&gt;0 ;[.D243]&gt;1000/[.D$4]) ; 1 ; 0)" office:value-type="float" office:value="0">
            <text:p/>
          </table:table-cell>
          <table:table-cell table:style-name="ce22" table:formula="of:=IF(AND([.B243]&lt;[.D$4] ; [.C243]&lt;0 ;[.D243]&gt;1000/[.D$4]) ; 1 ; 0)" office:value-type="float" office:value="0">
            <text:p/>
          </table:table-cell>
          <table:table-cell table:style-name="ce22" table:formula="of:=IF(AND([.B243]&lt;[.D$4] ; [.C243]&lt;0 ; [.D243]&lt;1000/[.D$4]) ; 1; 0)" office:value-type="float" office:value="0">
            <text:p/>
          </table:table-cell>
          <table:table-cell table:style-name="ce20" table:formula="of:=IF(AND([.B243]&gt;[.D$4] ; [.C243]&gt;0 ;[.D243]&lt;1000/[.D$4]) ; 1 ; 0)" office:value-type="float" office:value="0">
            <text:p/>
          </table:table-cell>
          <table:table-cell table:style-name="ce20" table:formula="of:=IF(AND([.B243]&gt;[.D$4] ; [.C243]&lt;0 ;[.D243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6]" office:value-type="float" office:value="25.3">
            <text:p>25.30</text:p>
          </table:table-cell>
          <table:table-cell table:formula="of:=[Sheet1.B246]" office:value-type="float" office:value="206.9941">
            <text:p>206.99</text:p>
          </table:table-cell>
          <table:table-cell table:formula="of:=[Sheet1.C246]" office:value-type="float" office:value="-382.7577">
            <text:p>-382.76</text:p>
          </table:table-cell>
          <table:table-cell table:formula="of:=[Sheet1.D246]" office:value-type="float" office:value="1.09318238351879">
            <text:p>1.093</text:p>
          </table:table-cell>
          <table:table-cell/>
          <table:table-cell table:style-name="ce22" table:formula="of:=IF(AND([.B244]&lt;[.D$4] ; [.C244]&gt;0 ;[.D244]&lt;1000/[.D$4]) ; 1 ; 0 )" office:value-type="float" office:value="0">
            <text:p/>
          </table:table-cell>
          <table:table-cell table:style-name="ce22" table:formula="of:=IF(AND([.B244]&lt;[.D$4] ; [.C244]&gt;0 ;[.D244]&gt;1000/[.D$4]) ; 1 ; 0)" office:value-type="float" office:value="0">
            <text:p/>
          </table:table-cell>
          <table:table-cell table:style-name="ce22" table:formula="of:=IF(AND([.B244]&lt;[.D$4] ; [.C244]&lt;0 ;[.D244]&gt;1000/[.D$4]) ; 1 ; 0)" office:value-type="float" office:value="0">
            <text:p/>
          </table:table-cell>
          <table:table-cell table:style-name="ce22" table:formula="of:=IF(AND([.B244]&lt;[.D$4] ; [.C244]&lt;0 ; [.D244]&lt;1000/[.D$4]) ; 1; 0)" office:value-type="float" office:value="0">
            <text:p/>
          </table:table-cell>
          <table:table-cell table:style-name="ce20" table:formula="of:=IF(AND([.B244]&gt;[.D$4] ; [.C244]&gt;0 ;[.D244]&lt;1000/[.D$4]) ; 1 ; 0)" office:value-type="float" office:value="0">
            <text:p/>
          </table:table-cell>
          <table:table-cell table:style-name="ce20" table:formula="of:=IF(AND([.B244]&gt;[.D$4] ; [.C244]&lt;0 ;[.D244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7]" office:value-type="float" office:value="25.4">
            <text:p>25.40</text:p>
          </table:table-cell>
          <table:table-cell table:formula="of:=[Sheet1.B247]" office:value-type="float" office:value="192.6423">
            <text:p>192.64</text:p>
          </table:table-cell>
          <table:table-cell table:formula="of:=[Sheet1.C247]" office:value-type="float" office:value="-327.8151">
            <text:p>-327.82</text:p>
          </table:table-cell>
          <table:table-cell table:formula="of:=[Sheet1.D247]" office:value-type="float" office:value="1.33248421184528">
            <text:p>1.332</text:p>
          </table:table-cell>
          <table:table-cell/>
          <table:table-cell table:style-name="ce22" table:formula="of:=IF(AND([.B245]&lt;[.D$4] ; [.C245]&gt;0 ;[.D245]&lt;1000/[.D$4]) ; 1 ; 0 )" office:value-type="float" office:value="0">
            <text:p/>
          </table:table-cell>
          <table:table-cell table:style-name="ce22" table:formula="of:=IF(AND([.B245]&lt;[.D$4] ; [.C245]&gt;0 ;[.D245]&gt;1000/[.D$4]) ; 1 ; 0)" office:value-type="float" office:value="0">
            <text:p/>
          </table:table-cell>
          <table:table-cell table:style-name="ce22" table:formula="of:=IF(AND([.B245]&lt;[.D$4] ; [.C245]&lt;0 ;[.D245]&gt;1000/[.D$4]) ; 1 ; 0)" office:value-type="float" office:value="0">
            <text:p/>
          </table:table-cell>
          <table:table-cell table:style-name="ce22" table:formula="of:=IF(AND([.B245]&lt;[.D$4] ; [.C245]&lt;0 ; [.D245]&lt;1000/[.D$4]) ; 1; 0)" office:value-type="float" office:value="0">
            <text:p/>
          </table:table-cell>
          <table:table-cell table:style-name="ce20" table:formula="of:=IF(AND([.B245]&gt;[.D$4] ; [.C245]&gt;0 ;[.D245]&lt;1000/[.D$4]) ; 1 ; 0)" office:value-type="float" office:value="0">
            <text:p/>
          </table:table-cell>
          <table:table-cell table:style-name="ce20" table:formula="of:=IF(AND([.B245]&gt;[.D$4] ; [.C245]&lt;0 ;[.D245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8]" office:value-type="float" office:value="25.5">
            <text:p>25.50</text:p>
          </table:table-cell>
          <table:table-cell table:formula="of:=[Sheet1.B248]" office:value-type="float" office:value="181.3619">
            <text:p>181.36</text:p>
          </table:table-cell>
          <table:table-cell table:formula="of:=[Sheet1.C248]" office:value-type="float" office:value="-277.2853">
            <text:p>-277.29</text:p>
          </table:table-cell>
          <table:table-cell table:formula="of:=[Sheet1.D248]" office:value-type="float" office:value="1.65205953255274">
            <text:p>1.652</text:p>
          </table:table-cell>
          <table:table-cell/>
          <table:table-cell table:style-name="ce22" table:formula="of:=IF(AND([.B246]&lt;[.D$4] ; [.C246]&gt;0 ;[.D246]&lt;1000/[.D$4]) ; 1 ; 0 )" office:value-type="float" office:value="0">
            <text:p/>
          </table:table-cell>
          <table:table-cell table:style-name="ce22" table:formula="of:=IF(AND([.B246]&lt;[.D$4] ; [.C246]&gt;0 ;[.D246]&gt;1000/[.D$4]) ; 1 ; 0)" office:value-type="float" office:value="0">
            <text:p/>
          </table:table-cell>
          <table:table-cell table:style-name="ce22" table:formula="of:=IF(AND([.B246]&lt;[.D$4] ; [.C246]&lt;0 ;[.D246]&gt;1000/[.D$4]) ; 1 ; 0)" office:value-type="float" office:value="0">
            <text:p/>
          </table:table-cell>
          <table:table-cell table:style-name="ce22" table:formula="of:=IF(AND([.B246]&lt;[.D$4] ; [.C246]&lt;0 ; [.D246]&lt;1000/[.D$4]) ; 1; 0)" office:value-type="float" office:value="0">
            <text:p/>
          </table:table-cell>
          <table:table-cell table:style-name="ce20" table:formula="of:=IF(AND([.B246]&gt;[.D$4] ; [.C246]&gt;0 ;[.D246]&lt;1000/[.D$4]) ; 1 ; 0)" office:value-type="float" office:value="0">
            <text:p/>
          </table:table-cell>
          <table:table-cell table:style-name="ce20" table:formula="of:=IF(AND([.B246]&gt;[.D$4] ; [.C246]&lt;0 ;[.D24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49]" office:value-type="float" office:value="25.6">
            <text:p>25.60</text:p>
          </table:table-cell>
          <table:table-cell table:formula="of:=[Sheet1.B249]" office:value-type="float" office:value="172.5039">
            <text:p>172.50</text:p>
          </table:table-cell>
          <table:table-cell table:formula="of:=[Sheet1.C249]" office:value-type="float" office:value="-230.3521">
            <text:p>-230.35</text:p>
          </table:table-cell>
          <table:table-cell table:formula="of:=[Sheet1.D249]" office:value-type="float" office:value="2.08288523411044">
            <text:p>2.083</text:p>
          </table:table-cell>
          <table:table-cell/>
          <table:table-cell table:style-name="ce22" table:formula="of:=IF(AND([.B247]&lt;[.D$4] ; [.C247]&gt;0 ;[.D247]&lt;1000/[.D$4]) ; 1 ; 0 )" office:value-type="float" office:value="0">
            <text:p/>
          </table:table-cell>
          <table:table-cell table:style-name="ce22" table:formula="of:=IF(AND([.B247]&lt;[.D$4] ; [.C247]&gt;0 ;[.D247]&gt;1000/[.D$4]) ; 1 ; 0)" office:value-type="float" office:value="0">
            <text:p/>
          </table:table-cell>
          <table:table-cell table:style-name="ce22" table:formula="of:=IF(AND([.B247]&lt;[.D$4] ; [.C247]&lt;0 ;[.D247]&gt;1000/[.D$4]) ; 1 ; 0)" office:value-type="float" office:value="0">
            <text:p/>
          </table:table-cell>
          <table:table-cell table:style-name="ce22" table:formula="of:=IF(AND([.B247]&lt;[.D$4] ; [.C247]&lt;0 ; [.D247]&lt;1000/[.D$4]) ; 1; 0)" office:value-type="float" office:value="0">
            <text:p/>
          </table:table-cell>
          <table:table-cell table:style-name="ce20" table:formula="of:=IF(AND([.B247]&gt;[.D$4] ; [.C247]&gt;0 ;[.D247]&lt;1000/[.D$4]) ; 1 ; 0)" office:value-type="float" office:value="0">
            <text:p/>
          </table:table-cell>
          <table:table-cell table:style-name="ce20" table:formula="of:=IF(AND([.B247]&gt;[.D$4] ; [.C247]&lt;0 ;[.D24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50]" office:value-type="float" office:value="25.7">
            <text:p>25.70</text:p>
          </table:table-cell>
          <table:table-cell table:formula="of:=[Sheet1.B250]" office:value-type="float" office:value="165.6168">
            <text:p>165.62</text:p>
          </table:table-cell>
          <table:table-cell table:formula="of:=[Sheet1.C250]" office:value-type="float" office:value="-186.3568">
            <text:p>-186.36</text:p>
          </table:table-cell>
          <table:table-cell table:formula="of:=[Sheet1.D250]" office:value-type="float" office:value="2.66445803577656">
            <text:p>2.664</text:p>
          </table:table-cell>
          <table:table-cell/>
          <table:table-cell table:style-name="ce22" table:formula="of:=IF(AND([.B248]&lt;[.D$4] ; [.C248]&gt;0 ;[.D248]&lt;1000/[.D$4]) ; 1 ; 0 )" office:value-type="float" office:value="0">
            <text:p/>
          </table:table-cell>
          <table:table-cell table:style-name="ce22" table:formula="of:=IF(AND([.B248]&lt;[.D$4] ; [.C248]&gt;0 ;[.D248]&gt;1000/[.D$4]) ; 1 ; 0)" office:value-type="float" office:value="0">
            <text:p/>
          </table:table-cell>
          <table:table-cell table:style-name="ce22" table:formula="of:=IF(AND([.B248]&lt;[.D$4] ; [.C248]&lt;0 ;[.D248]&gt;1000/[.D$4]) ; 1 ; 0)" office:value-type="float" office:value="0">
            <text:p/>
          </table:table-cell>
          <table:table-cell table:style-name="ce22" table:formula="of:=IF(AND([.B248]&lt;[.D$4] ; [.C248]&lt;0 ; [.D248]&lt;1000/[.D$4]) ; 1; 0)" office:value-type="float" office:value="0">
            <text:p/>
          </table:table-cell>
          <table:table-cell table:style-name="ce20" table:formula="of:=IF(AND([.B248]&gt;[.D$4] ; [.C248]&gt;0 ;[.D248]&lt;1000/[.D$4]) ; 1 ; 0)" office:value-type="float" office:value="0">
            <text:p/>
          </table:table-cell>
          <table:table-cell table:style-name="ce20" table:formula="of:=IF(AND([.B248]&gt;[.D$4] ; [.C248]&lt;0 ;[.D24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51]" office:value-type="float" office:value="25.8">
            <text:p>25.80</text:p>
          </table:table-cell>
          <table:table-cell table:formula="of:=[Sheet1.B251]" office:value-type="float" office:value="160.379">
            <text:p>160.38</text:p>
          </table:table-cell>
          <table:table-cell table:formula="of:=[Sheet1.C251]" office:value-type="float" office:value="-144.7768">
            <text:p>-144.78</text:p>
          </table:table-cell>
          <table:table-cell table:formula="of:=[Sheet1.D251]" office:value-type="float" office:value="3.4355827620035">
            <text:p>3.436</text:p>
          </table:table-cell>
          <table:table-cell/>
          <table:table-cell table:style-name="ce22" table:formula="of:=IF(AND([.B249]&lt;[.D$4] ; [.C249]&gt;0 ;[.D249]&lt;1000/[.D$4]) ; 1 ; 0 )" office:value-type="float" office:value="0">
            <text:p/>
          </table:table-cell>
          <table:table-cell table:style-name="ce22" table:formula="of:=IF(AND([.B249]&lt;[.D$4] ; [.C249]&gt;0 ;[.D249]&gt;1000/[.D$4]) ; 1 ; 0)" office:value-type="float" office:value="0">
            <text:p/>
          </table:table-cell>
          <table:table-cell table:style-name="ce22" table:formula="of:=IF(AND([.B249]&lt;[.D$4] ; [.C249]&lt;0 ;[.D249]&gt;1000/[.D$4]) ; 1 ; 0)" office:value-type="float" office:value="0">
            <text:p/>
          </table:table-cell>
          <table:table-cell table:style-name="ce22" table:formula="of:=IF(AND([.B249]&lt;[.D$4] ; [.C249]&lt;0 ; [.D249]&lt;1000/[.D$4]) ; 1; 0)" office:value-type="float" office:value="0">
            <text:p/>
          </table:table-cell>
          <table:table-cell table:style-name="ce20" table:formula="of:=IF(AND([.B249]&gt;[.D$4] ; [.C249]&gt;0 ;[.D249]&lt;1000/[.D$4]) ; 1 ; 0)" office:value-type="float" office:value="0">
            <text:p/>
          </table:table-cell>
          <table:table-cell table:style-name="ce20" table:formula="of:=IF(AND([.B249]&gt;[.D$4] ; [.C249]&lt;0 ;[.D24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52]" office:value-type="float" office:value="25.9">
            <text:p>25.90</text:p>
          </table:table-cell>
          <table:table-cell table:formula="of:=[Sheet1.B252]" office:value-type="float" office:value="156.5326">
            <text:p>156.53</text:p>
          </table:table-cell>
          <table:table-cell table:formula="of:=[Sheet1.C252]" office:value-type="float" office:value="-105.1455">
            <text:p>-105.15</text:p>
          </table:table-cell>
          <table:table-cell table:formula="of:=[Sheet1.D252]" office:value-type="float" office:value="4.40217288338278">
            <text:p>4.402</text:p>
          </table:table-cell>
          <table:table-cell/>
          <table:table-cell table:style-name="ce22" table:formula="of:=IF(AND([.B250]&lt;[.D$4] ; [.C250]&gt;0 ;[.D250]&lt;1000/[.D$4]) ; 1 ; 0 )" office:value-type="float" office:value="0">
            <text:p/>
          </table:table-cell>
          <table:table-cell table:style-name="ce22" table:formula="of:=IF(AND([.B250]&lt;[.D$4] ; [.C250]&gt;0 ;[.D250]&gt;1000/[.D$4]) ; 1 ; 0)" office:value-type="float" office:value="0">
            <text:p/>
          </table:table-cell>
          <table:table-cell table:style-name="ce22" table:formula="of:=IF(AND([.B250]&lt;[.D$4] ; [.C250]&lt;0 ;[.D250]&gt;1000/[.D$4]) ; 1 ; 0)" office:value-type="float" office:value="0">
            <text:p/>
          </table:table-cell>
          <table:table-cell table:style-name="ce22" table:formula="of:=IF(AND([.B250]&lt;[.D$4] ; [.C250]&lt;0 ; [.D250]&lt;1000/[.D$4]) ; 1; 0)" office:value-type="float" office:value="0">
            <text:p/>
          </table:table-cell>
          <table:table-cell table:style-name="ce20" table:formula="of:=IF(AND([.B250]&gt;[.D$4] ; [.C250]&gt;0 ;[.D250]&lt;1000/[.D$4]) ; 1 ; 0)" office:value-type="float" office:value="0">
            <text:p/>
          </table:table-cell>
          <table:table-cell table:style-name="ce20" table:formula="of:=IF(AND([.B250]&gt;[.D$4] ; [.C250]&lt;0 ;[.D25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53]" office:value-type="float" office:value="26">
            <text:p>26.00</text:p>
          </table:table-cell>
          <table:table-cell table:formula="of:=[Sheet1.B253]" office:value-type="float" office:value="153.9054">
            <text:p>153.91</text:p>
          </table:table-cell>
          <table:table-cell table:formula="of:=[Sheet1.C253]" office:value-type="float" office:value="-67.08671">
            <text:p>-67.09</text:p>
          </table:table-cell>
          <table:table-cell table:formula="of:=[Sheet1.D253]" office:value-type="float" office:value="5.46005876752351">
            <text:p>5.460</text:p>
          </table:table-cell>
          <table:table-cell/>
          <table:table-cell table:style-name="ce22" table:formula="of:=IF(AND([.B251]&lt;[.D$4] ; [.C251]&gt;0 ;[.D251]&lt;1000/[.D$4]) ; 1 ; 0 )" office:value-type="float" office:value="0">
            <text:p/>
          </table:table-cell>
          <table:table-cell table:style-name="ce22" table:formula="of:=IF(AND([.B251]&lt;[.D$4] ; [.C251]&gt;0 ;[.D251]&gt;1000/[.D$4]) ; 1 ; 0)" office:value-type="float" office:value="0">
            <text:p/>
          </table:table-cell>
          <table:table-cell table:style-name="ce22" table:formula="of:=IF(AND([.B251]&lt;[.D$4] ; [.C251]&lt;0 ;[.D251]&gt;1000/[.D$4]) ; 1 ; 0)" office:value-type="float" office:value="0">
            <text:p/>
          </table:table-cell>
          <table:table-cell table:style-name="ce22" table:formula="of:=IF(AND([.B251]&lt;[.D$4] ; [.C251]&lt;0 ; [.D251]&lt;1000/[.D$4]) ; 1; 0)" office:value-type="float" office:value="0">
            <text:p/>
          </table:table-cell>
          <table:table-cell table:style-name="ce20" table:formula="of:=IF(AND([.B251]&gt;[.D$4] ; [.C251]&gt;0 ;[.D251]&lt;1000/[.D$4]) ; 1 ; 0)" office:value-type="float" office:value="0">
            <text:p/>
          </table:table-cell>
          <table:table-cell table:style-name="ce20" table:formula="of:=IF(AND([.B251]&gt;[.D$4] ; [.C251]&lt;0 ;[.D251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54]" office:value-type="float" office:value="26.1">
            <text:p>26.10</text:p>
          </table:table-cell>
          <table:table-cell table:formula="of:=[Sheet1.B254]" office:value-type="float" office:value="152.3572">
            <text:p>152.36</text:p>
          </table:table-cell>
          <table:table-cell table:formula="of:=[Sheet1.C254]" office:value-type="float" office:value="-30.25398">
            <text:p>-30.25</text:p>
          </table:table-cell>
          <table:table-cell table:formula="of:=[Sheet1.D254]" office:value-type="float" office:value="6.31453396959251">
            <text:p>6.315</text:p>
          </table:table-cell>
          <table:table-cell/>
          <table:table-cell table:style-name="ce22" table:formula="of:=IF(AND([.B252]&lt;[.D$4] ; [.C252]&gt;0 ;[.D252]&lt;1000/[.D$4]) ; 1 ; 0 )" office:value-type="float" office:value="0">
            <text:p/>
          </table:table-cell>
          <table:table-cell table:style-name="ce22" table:formula="of:=IF(AND([.B252]&lt;[.D$4] ; [.C252]&gt;0 ;[.D252]&gt;1000/[.D$4]) ; 1 ; 0)" office:value-type="float" office:value="0">
            <text:p/>
          </table:table-cell>
          <table:table-cell table:style-name="ce22" table:formula="of:=IF(AND([.B252]&lt;[.D$4] ; [.C252]&lt;0 ;[.D252]&gt;1000/[.D$4]) ; 1 ; 0)" office:value-type="float" office:value="0">
            <text:p/>
          </table:table-cell>
          <table:table-cell table:style-name="ce22" table:formula="of:=IF(AND([.B252]&lt;[.D$4] ; [.C252]&lt;0 ; [.D252]&lt;1000/[.D$4]) ; 1; 0)" office:value-type="float" office:value="0">
            <text:p/>
          </table:table-cell>
          <table:table-cell table:style-name="ce20" table:formula="of:=IF(AND([.B252]&gt;[.D$4] ; [.C252]&gt;0 ;[.D252]&lt;1000/[.D$4]) ; 1 ; 0)" office:value-type="float" office:value="0">
            <text:p/>
          </table:table-cell>
          <table:table-cell table:style-name="ce20" table:formula="of:=IF(AND([.B252]&gt;[.D$4] ; [.C252]&lt;0 ;[.D252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55]" office:value-type="float" office:value="26.2">
            <text:p>26.20</text:p>
          </table:table-cell>
          <table:table-cell table:formula="of:=[Sheet1.B255]" office:value-type="float" office:value="151.8021">
            <text:p>151.80</text:p>
          </table:table-cell>
          <table:table-cell table:formula="of:=[Sheet1.C255]" office:value-type="float" office:value="5.620904">
            <text:p>5.62</text:p>
          </table:table-cell>
          <table:table-cell table:formula="of:=[Sheet1.D255]" office:value-type="float" office:value="6.57850462039853">
            <text:p>6.579</text:p>
          </table:table-cell>
          <table:table-cell/>
          <table:table-cell table:style-name="ce22" table:formula="of:=IF(AND([.B253]&lt;[.D$4] ; [.C253]&gt;0 ;[.D253]&lt;1000/[.D$4]) ; 1 ; 0 )" office:value-type="float" office:value="0">
            <text:p/>
          </table:table-cell>
          <table:table-cell table:style-name="ce22" table:formula="of:=IF(AND([.B253]&lt;[.D$4] ; [.C253]&gt;0 ;[.D253]&gt;1000/[.D$4]) ; 1 ; 0)" office:value-type="float" office:value="0">
            <text:p/>
          </table:table-cell>
          <table:table-cell table:style-name="ce22" table:formula="of:=IF(AND([.B253]&lt;[.D$4] ; [.C253]&lt;0 ;[.D253]&gt;1000/[.D$4]) ; 1 ; 0)" office:value-type="float" office:value="0">
            <text:p/>
          </table:table-cell>
          <table:table-cell table:style-name="ce22" table:formula="of:=IF(AND([.B253]&lt;[.D$4] ; [.C253]&lt;0 ; [.D253]&lt;1000/[.D$4]) ; 1; 0)" office:value-type="float" office:value="0">
            <text:p/>
          </table:table-cell>
          <table:table-cell table:style-name="ce20" table:formula="of:=IF(AND([.B253]&gt;[.D$4] ; [.C253]&gt;0 ;[.D253]&lt;1000/[.D$4]) ; 1 ; 0)" office:value-type="float" office:value="1">
            <text:p>1</text:p>
          </table:table-cell>
          <table:table-cell table:style-name="ce20" table:formula="of:=IF(AND([.B253]&gt;[.D$4] ; [.C253]&lt;0 ;[.D25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56]" office:value-type="float" office:value="26.3">
            <text:p>26.30</text:p>
          </table:table-cell>
          <table:table-cell table:formula="of:=[Sheet1.B256]" office:value-type="float" office:value="152.1744">
            <text:p>152.17</text:p>
          </table:table-cell>
          <table:table-cell table:formula="of:=[Sheet1.C256]" office:value-type="float" office:value="40.80062">
            <text:p>40.80</text:p>
          </table:table-cell>
          <table:table-cell table:formula="of:=[Sheet1.D256]" office:value-type="float" office:value="6.1306906178007">
            <text:p>6.131</text:p>
          </table:table-cell>
          <table:table-cell/>
          <table:table-cell table:style-name="ce22" table:formula="of:=IF(AND([.B254]&lt;[.D$4] ; [.C254]&gt;0 ;[.D254]&lt;1000/[.D$4]) ; 1 ; 0 )" office:value-type="float" office:value="0">
            <text:p/>
          </table:table-cell>
          <table:table-cell table:style-name="ce22" table:formula="of:=IF(AND([.B254]&lt;[.D$4] ; [.C254]&gt;0 ;[.D254]&gt;1000/[.D$4]) ; 1 ; 0)" office:value-type="float" office:value="0">
            <text:p/>
          </table:table-cell>
          <table:table-cell table:style-name="ce22" table:formula="of:=IF(AND([.B254]&lt;[.D$4] ; [.C254]&lt;0 ;[.D254]&gt;1000/[.D$4]) ; 1 ; 0)" office:value-type="float" office:value="0">
            <text:p/>
          </table:table-cell>
          <table:table-cell table:style-name="ce22" table:formula="of:=IF(AND([.B254]&lt;[.D$4] ; [.C254]&lt;0 ; [.D254]&lt;1000/[.D$4]) ; 1; 0)" office:value-type="float" office:value="0">
            <text:p/>
          </table:table-cell>
          <table:table-cell table:style-name="ce20" table:formula="of:=IF(AND([.B254]&gt;[.D$4] ; [.C254]&gt;0 ;[.D254]&lt;1000/[.D$4]) ; 1 ; 0)" office:value-type="float" office:value="1">
            <text:p>1</text:p>
          </table:table-cell>
          <table:table-cell table:style-name="ce20" table:formula="of:=IF(AND([.B254]&gt;[.D$4] ; [.C254]&lt;0 ;[.D25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57]" office:value-type="float" office:value="26.4">
            <text:p>26.40</text:p>
          </table:table-cell>
          <table:table-cell table:formula="of:=[Sheet1.B257]" office:value-type="float" office:value="153.4418">
            <text:p>153.44</text:p>
          </table:table-cell>
          <table:table-cell table:formula="of:=[Sheet1.C257]" office:value-type="float" office:value="75.5181">
            <text:p>75.52</text:p>
          </table:table-cell>
          <table:table-cell table:formula="of:=[Sheet1.D257]" office:value-type="float" office:value="5.2463453319016">
            <text:p>5.246</text:p>
          </table:table-cell>
          <table:table-cell/>
          <table:table-cell table:style-name="ce22" table:formula="of:=IF(AND([.B255]&lt;[.D$4] ; [.C255]&gt;0 ;[.D255]&lt;1000/[.D$4]) ; 1 ; 0 )" office:value-type="float" office:value="0">
            <text:p/>
          </table:table-cell>
          <table:table-cell table:style-name="ce22" table:formula="of:=IF(AND([.B255]&lt;[.D$4] ; [.C255]&gt;0 ;[.D255]&gt;1000/[.D$4]) ; 1 ; 0)" office:value-type="float" office:value="0">
            <text:p/>
          </table:table-cell>
          <table:table-cell table:style-name="ce22" table:formula="of:=IF(AND([.B255]&lt;[.D$4] ; [.C255]&lt;0 ;[.D255]&gt;1000/[.D$4]) ; 1 ; 0)" office:value-type="float" office:value="0">
            <text:p/>
          </table:table-cell>
          <table:table-cell table:style-name="ce22" table:formula="of:=IF(AND([.B255]&lt;[.D$4] ; [.C255]&lt;0 ; [.D255]&lt;1000/[.D$4]) ; 1; 0)" office:value-type="float" office:value="0">
            <text:p/>
          </table:table-cell>
          <table:table-cell table:style-name="ce20" table:formula="of:=IF(AND([.B255]&gt;[.D$4] ; [.C255]&gt;0 ;[.D255]&lt;1000/[.D$4]) ; 1 ; 0)" office:value-type="float" office:value="1">
            <text:p>1</text:p>
          </table:table-cell>
          <table:table-cell table:style-name="ce20" table:formula="of:=IF(AND([.B255]&gt;[.D$4] ; [.C255]&lt;0 ;[.D25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58]" office:value-type="float" office:value="26.5">
            <text:p>26.50</text:p>
          </table:table-cell>
          <table:table-cell table:formula="of:=[Sheet1.B258]" office:value-type="float" office:value="155.5906">
            <text:p>155.59</text:p>
          </table:table-cell>
          <table:table-cell table:formula="of:=[Sheet1.C258]" office:value-type="float" office:value="110.005">
            <text:p>110.01</text:p>
          </table:table-cell>
          <table:table-cell table:formula="of:=[Sheet1.D258]" office:value-type="float" office:value="4.2851168629417">
            <text:p>4.285</text:p>
          </table:table-cell>
          <table:table-cell/>
          <table:table-cell table:style-name="ce22" table:formula="of:=IF(AND([.B256]&lt;[.D$4] ; [.C256]&gt;0 ;[.D256]&lt;1000/[.D$4]) ; 1 ; 0 )" office:value-type="float" office:value="0">
            <text:p/>
          </table:table-cell>
          <table:table-cell table:style-name="ce22" table:formula="of:=IF(AND([.B256]&lt;[.D$4] ; [.C256]&gt;0 ;[.D256]&gt;1000/[.D$4]) ; 1 ; 0)" office:value-type="float" office:value="0">
            <text:p/>
          </table:table-cell>
          <table:table-cell table:style-name="ce22" table:formula="of:=IF(AND([.B256]&lt;[.D$4] ; [.C256]&lt;0 ;[.D256]&gt;1000/[.D$4]) ; 1 ; 0)" office:value-type="float" office:value="0">
            <text:p/>
          </table:table-cell>
          <table:table-cell table:style-name="ce22" table:formula="of:=IF(AND([.B256]&lt;[.D$4] ; [.C256]&lt;0 ; [.D256]&lt;1000/[.D$4]) ; 1; 0)" office:value-type="float" office:value="0">
            <text:p/>
          </table:table-cell>
          <table:table-cell table:style-name="ce20" table:formula="of:=IF(AND([.B256]&gt;[.D$4] ; [.C256]&gt;0 ;[.D256]&lt;1000/[.D$4]) ; 1 ; 0)" office:value-type="float" office:value="1">
            <text:p>1</text:p>
          </table:table-cell>
          <table:table-cell table:style-name="ce20" table:formula="of:=IF(AND([.B256]&gt;[.D$4] ; [.C256]&lt;0 ;[.D25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59]" office:value-type="float" office:value="26.6">
            <text:p>26.60</text:p>
          </table:table-cell>
          <table:table-cell table:formula="of:=[Sheet1.B259]" office:value-type="float" office:value="158.614">
            <text:p>158.61</text:p>
          </table:table-cell>
          <table:table-cell table:formula="of:=[Sheet1.C259]" office:value-type="float" office:value="144.4418">
            <text:p>144.44</text:p>
          </table:table-cell>
          <table:table-cell table:formula="of:=[Sheet1.D259]" office:value-type="float" office:value="3.44649450497489">
            <text:p>3.446</text:p>
          </table:table-cell>
          <table:table-cell/>
          <table:table-cell table:style-name="ce22" table:formula="of:=IF(AND([.B257]&lt;[.D$4] ; [.C257]&gt;0 ;[.D257]&lt;1000/[.D$4]) ; 1 ; 0 )" office:value-type="float" office:value="0">
            <text:p/>
          </table:table-cell>
          <table:table-cell table:style-name="ce22" table:formula="of:=IF(AND([.B257]&lt;[.D$4] ; [.C257]&gt;0 ;[.D257]&gt;1000/[.D$4]) ; 1 ; 0)" office:value-type="float" office:value="0">
            <text:p/>
          </table:table-cell>
          <table:table-cell table:style-name="ce22" table:formula="of:=IF(AND([.B257]&lt;[.D$4] ; [.C257]&lt;0 ;[.D257]&gt;1000/[.D$4]) ; 1 ; 0)" office:value-type="float" office:value="0">
            <text:p/>
          </table:table-cell>
          <table:table-cell table:style-name="ce22" table:formula="of:=IF(AND([.B257]&lt;[.D$4] ; [.C257]&lt;0 ; [.D257]&lt;1000/[.D$4]) ; 1; 0)" office:value-type="float" office:value="0">
            <text:p/>
          </table:table-cell>
          <table:table-cell table:style-name="ce20" table:formula="of:=IF(AND([.B257]&gt;[.D$4] ; [.C257]&gt;0 ;[.D257]&lt;1000/[.D$4]) ; 1 ; 0)" office:value-type="float" office:value="1">
            <text:p>1</text:p>
          </table:table-cell>
          <table:table-cell table:style-name="ce20" table:formula="of:=IF(AND([.B257]&gt;[.D$4] ; [.C257]&lt;0 ;[.D25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0]" office:value-type="float" office:value="26.7">
            <text:p>26.70</text:p>
          </table:table-cell>
          <table:table-cell table:formula="of:=[Sheet1.B260]" office:value-type="float" office:value="162.568">
            <text:p>162.57</text:p>
          </table:table-cell>
          <table:table-cell table:formula="of:=[Sheet1.C260]" office:value-type="float" office:value="179.0442">
            <text:p>179.04</text:p>
          </table:table-cell>
          <table:table-cell table:formula="of:=[Sheet1.D260]" office:value-type="float" office:value="2.77964433906545">
            <text:p>2.780</text:p>
          </table:table-cell>
          <table:table-cell/>
          <table:table-cell table:style-name="ce22" table:formula="of:=IF(AND([.B258]&lt;[.D$4] ; [.C258]&gt;0 ;[.D258]&lt;1000/[.D$4]) ; 1 ; 0 )" office:value-type="float" office:value="0">
            <text:p/>
          </table:table-cell>
          <table:table-cell table:style-name="ce22" table:formula="of:=IF(AND([.B258]&lt;[.D$4] ; [.C258]&gt;0 ;[.D258]&gt;1000/[.D$4]) ; 1 ; 0)" office:value-type="float" office:value="0">
            <text:p/>
          </table:table-cell>
          <table:table-cell table:style-name="ce22" table:formula="of:=IF(AND([.B258]&lt;[.D$4] ; [.C258]&lt;0 ;[.D258]&gt;1000/[.D$4]) ; 1 ; 0)" office:value-type="float" office:value="0">
            <text:p/>
          </table:table-cell>
          <table:table-cell table:style-name="ce22" table:formula="of:=IF(AND([.B258]&lt;[.D$4] ; [.C258]&lt;0 ; [.D258]&lt;1000/[.D$4]) ; 1; 0)" office:value-type="float" office:value="0">
            <text:p/>
          </table:table-cell>
          <table:table-cell table:style-name="ce20" table:formula="of:=IF(AND([.B258]&gt;[.D$4] ; [.C258]&gt;0 ;[.D258]&lt;1000/[.D$4]) ; 1 ; 0)" office:value-type="float" office:value="1">
            <text:p>1</text:p>
          </table:table-cell>
          <table:table-cell table:style-name="ce20" table:formula="of:=IF(AND([.B258]&gt;[.D$4] ; [.C258]&lt;0 ;[.D25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1]" office:value-type="float" office:value="26.8">
            <text:p>26.80</text:p>
          </table:table-cell>
          <table:table-cell table:formula="of:=[Sheet1.B261]" office:value-type="float" office:value="167.4928">
            <text:p>167.49</text:p>
          </table:table-cell>
          <table:table-cell table:formula="of:=[Sheet1.C261]" office:value-type="float" office:value="214.0079">
            <text:p>214.01</text:p>
          </table:table-cell>
          <table:table-cell table:formula="of:=[Sheet1.D261]" office:value-type="float" office:value="2.26791467664135">
            <text:p>2.268</text:p>
          </table:table-cell>
          <table:table-cell/>
          <table:table-cell table:style-name="ce22" table:formula="of:=IF(AND([.B259]&lt;[.D$4] ; [.C259]&gt;0 ;[.D259]&lt;1000/[.D$4]) ; 1 ; 0 )" office:value-type="float" office:value="0">
            <text:p/>
          </table:table-cell>
          <table:table-cell table:style-name="ce22" table:formula="of:=IF(AND([.B259]&lt;[.D$4] ; [.C259]&gt;0 ;[.D259]&gt;1000/[.D$4]) ; 1 ; 0)" office:value-type="float" office:value="0">
            <text:p/>
          </table:table-cell>
          <table:table-cell table:style-name="ce22" table:formula="of:=IF(AND([.B259]&lt;[.D$4] ; [.C259]&lt;0 ;[.D259]&gt;1000/[.D$4]) ; 1 ; 0)" office:value-type="float" office:value="0">
            <text:p/>
          </table:table-cell>
          <table:table-cell table:style-name="ce22" table:formula="of:=IF(AND([.B259]&lt;[.D$4] ; [.C259]&lt;0 ; [.D259]&lt;1000/[.D$4]) ; 1; 0)" office:value-type="float" office:value="0">
            <text:p/>
          </table:table-cell>
          <table:table-cell table:style-name="ce20" table:formula="of:=IF(AND([.B259]&gt;[.D$4] ; [.C259]&gt;0 ;[.D259]&lt;1000/[.D$4]) ; 1 ; 0)" office:value-type="float" office:value="1">
            <text:p>1</text:p>
          </table:table-cell>
          <table:table-cell table:style-name="ce20" table:formula="of:=IF(AND([.B259]&gt;[.D$4] ; [.C259]&lt;0 ;[.D25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2]" office:value-type="float" office:value="26.9">
            <text:p>26.90</text:p>
          </table:table-cell>
          <table:table-cell table:formula="of:=[Sheet1.B262]" office:value-type="float" office:value="173.4537">
            <text:p>173.45</text:p>
          </table:table-cell>
          <table:table-cell table:formula="of:=[Sheet1.C262]" office:value-type="float" office:value="249.5309">
            <text:p>249.53</text:p>
          </table:table-cell>
          <table:table-cell table:formula="of:=[Sheet1.D262]" office:value-type="float" office:value="1.87818315004951">
            <text:p>1.878</text:p>
          </table:table-cell>
          <table:table-cell/>
          <table:table-cell table:style-name="ce22" table:formula="of:=IF(AND([.B260]&lt;[.D$4] ; [.C260]&gt;0 ;[.D260]&lt;1000/[.D$4]) ; 1 ; 0 )" office:value-type="float" office:value="0">
            <text:p/>
          </table:table-cell>
          <table:table-cell table:style-name="ce22" table:formula="of:=IF(AND([.B260]&lt;[.D$4] ; [.C260]&gt;0 ;[.D260]&gt;1000/[.D$4]) ; 1 ; 0)" office:value-type="float" office:value="0">
            <text:p/>
          </table:table-cell>
          <table:table-cell table:style-name="ce22" table:formula="of:=IF(AND([.B260]&lt;[.D$4] ; [.C260]&lt;0 ;[.D260]&gt;1000/[.D$4]) ; 1 ; 0)" office:value-type="float" office:value="0">
            <text:p/>
          </table:table-cell>
          <table:table-cell table:style-name="ce22" table:formula="of:=IF(AND([.B260]&lt;[.D$4] ; [.C260]&lt;0 ; [.D260]&lt;1000/[.D$4]) ; 1; 0)" office:value-type="float" office:value="0">
            <text:p/>
          </table:table-cell>
          <table:table-cell table:style-name="ce20" table:formula="of:=IF(AND([.B260]&gt;[.D$4] ; [.C260]&gt;0 ;[.D260]&lt;1000/[.D$4]) ; 1 ; 0)" office:value-type="float" office:value="1">
            <text:p>1</text:p>
          </table:table-cell>
          <table:table-cell table:style-name="ce20" table:formula="of:=IF(AND([.B260]&gt;[.D$4] ; [.C260]&lt;0 ;[.D26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3]" office:value-type="float" office:value="27">
            <text:p>27.00</text:p>
          </table:table-cell>
          <table:table-cell table:formula="of:=[Sheet1.B263]" office:value-type="float" office:value="180.5589">
            <text:p>180.56</text:p>
          </table:table-cell>
          <table:table-cell table:formula="of:=[Sheet1.C263]" office:value-type="float" office:value="285.8069">
            <text:p>285.81</text:p>
          </table:table-cell>
          <table:table-cell table:formula="of:=[Sheet1.D263]" office:value-type="float" office:value="1.57987121274652">
            <text:p>1.580</text:p>
          </table:table-cell>
          <table:table-cell/>
          <table:table-cell table:style-name="ce22" table:formula="of:=IF(AND([.B261]&lt;[.D$4] ; [.C261]&gt;0 ;[.D261]&lt;1000/[.D$4]) ; 1 ; 0 )" office:value-type="float" office:value="0">
            <text:p/>
          </table:table-cell>
          <table:table-cell table:style-name="ce22" table:formula="of:=IF(AND([.B261]&lt;[.D$4] ; [.C261]&gt;0 ;[.D261]&gt;1000/[.D$4]) ; 1 ; 0)" office:value-type="float" office:value="0">
            <text:p/>
          </table:table-cell>
          <table:table-cell table:style-name="ce22" table:formula="of:=IF(AND([.B261]&lt;[.D$4] ; [.C261]&lt;0 ;[.D261]&gt;1000/[.D$4]) ; 1 ; 0)" office:value-type="float" office:value="0">
            <text:p/>
          </table:table-cell>
          <table:table-cell table:style-name="ce22" table:formula="of:=IF(AND([.B261]&lt;[.D$4] ; [.C261]&lt;0 ; [.D261]&lt;1000/[.D$4]) ; 1; 0)" office:value-type="float" office:value="0">
            <text:p/>
          </table:table-cell>
          <table:table-cell table:style-name="ce20" table:formula="of:=IF(AND([.B261]&gt;[.D$4] ; [.C261]&gt;0 ;[.D261]&lt;1000/[.D$4]) ; 1 ; 0)" office:value-type="float" office:value="1">
            <text:p>1</text:p>
          </table:table-cell>
          <table:table-cell table:style-name="ce20" table:formula="of:=IF(AND([.B261]&gt;[.D$4] ; [.C261]&lt;0 ;[.D26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4]" office:value-type="float" office:value="27.1">
            <text:p>27.10</text:p>
          </table:table-cell>
          <table:table-cell table:formula="of:=[Sheet1.B264]" office:value-type="float" office:value="188.9321">
            <text:p>188.93</text:p>
          </table:table-cell>
          <table:table-cell table:formula="of:=[Sheet1.C264]" office:value-type="float" office:value="323.0445">
            <text:p>323.04</text:p>
          </table:table-cell>
          <table:table-cell table:formula="of:=[Sheet1.D264]" office:value-type="float" office:value="1.34900346375798">
            <text:p>1.349</text:p>
          </table:table-cell>
          <table:table-cell/>
          <table:table-cell table:style-name="ce22" table:formula="of:=IF(AND([.B262]&lt;[.D$4] ; [.C262]&gt;0 ;[.D262]&lt;1000/[.D$4]) ; 1 ; 0 )" office:value-type="float" office:value="0">
            <text:p/>
          </table:table-cell>
          <table:table-cell table:style-name="ce22" table:formula="of:=IF(AND([.B262]&lt;[.D$4] ; [.C262]&gt;0 ;[.D262]&gt;1000/[.D$4]) ; 1 ; 0)" office:value-type="float" office:value="0">
            <text:p/>
          </table:table-cell>
          <table:table-cell table:style-name="ce22" table:formula="of:=IF(AND([.B262]&lt;[.D$4] ; [.C262]&lt;0 ;[.D262]&gt;1000/[.D$4]) ; 1 ; 0)" office:value-type="float" office:value="0">
            <text:p/>
          </table:table-cell>
          <table:table-cell table:style-name="ce22" table:formula="of:=IF(AND([.B262]&lt;[.D$4] ; [.C262]&lt;0 ; [.D262]&lt;1000/[.D$4]) ; 1; 0)" office:value-type="float" office:value="0">
            <text:p/>
          </table:table-cell>
          <table:table-cell table:style-name="ce20" table:formula="of:=IF(AND([.B262]&gt;[.D$4] ; [.C262]&gt;0 ;[.D262]&lt;1000/[.D$4]) ; 1 ; 0)" office:value-type="float" office:value="1">
            <text:p>1</text:p>
          </table:table-cell>
          <table:table-cell table:style-name="ce20" table:formula="of:=IF(AND([.B262]&gt;[.D$4] ; [.C262]&lt;0 ;[.D26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5]" office:value-type="float" office:value="27.2">
            <text:p>27.20</text:p>
          </table:table-cell>
          <table:table-cell table:formula="of:=[Sheet1.B265]" office:value-type="float" office:value="198.7242">
            <text:p>198.72</text:p>
          </table:table-cell>
          <table:table-cell table:formula="of:=[Sheet1.C265]" office:value-type="float" office:value="361.4836">
            <text:p>361.48</text:p>
          </table:table-cell>
          <table:table-cell table:formula="of:=[Sheet1.D265]" office:value-type="float" office:value="1.16785504107031">
            <text:p>1.168</text:p>
          </table:table-cell>
          <table:table-cell/>
          <table:table-cell table:style-name="ce22" table:formula="of:=IF(AND([.B263]&lt;[.D$4] ; [.C263]&gt;0 ;[.D263]&lt;1000/[.D$4]) ; 1 ; 0 )" office:value-type="float" office:value="0">
            <text:p/>
          </table:table-cell>
          <table:table-cell table:style-name="ce22" table:formula="of:=IF(AND([.B263]&lt;[.D$4] ; [.C263]&gt;0 ;[.D263]&gt;1000/[.D$4]) ; 1 ; 0)" office:value-type="float" office:value="0">
            <text:p/>
          </table:table-cell>
          <table:table-cell table:style-name="ce22" table:formula="of:=IF(AND([.B263]&lt;[.D$4] ; [.C263]&lt;0 ;[.D263]&gt;1000/[.D$4]) ; 1 ; 0)" office:value-type="float" office:value="0">
            <text:p/>
          </table:table-cell>
          <table:table-cell table:style-name="ce22" table:formula="of:=IF(AND([.B263]&lt;[.D$4] ; [.C263]&lt;0 ; [.D263]&lt;1000/[.D$4]) ; 1; 0)" office:value-type="float" office:value="0">
            <text:p/>
          </table:table-cell>
          <table:table-cell table:style-name="ce20" table:formula="of:=IF(AND([.B263]&gt;[.D$4] ; [.C263]&gt;0 ;[.D263]&lt;1000/[.D$4]) ; 1 ; 0)" office:value-type="float" office:value="1">
            <text:p>1</text:p>
          </table:table-cell>
          <table:table-cell table:style-name="ce20" table:formula="of:=IF(AND([.B263]&gt;[.D$4] ; [.C263]&lt;0 ;[.D26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6]" office:value-type="float" office:value="27.3">
            <text:p>27.30</text:p>
          </table:table-cell>
          <table:table-cell table:formula="of:=[Sheet1.B266]" office:value-type="float" office:value="210.1524">
            <text:p>210.15</text:p>
          </table:table-cell>
          <table:table-cell table:formula="of:=[Sheet1.C266]" office:value-type="float" office:value="401.3404">
            <text:p>401.34</text:p>
          </table:table-cell>
          <table:table-cell table:formula="of:=[Sheet1.D266]" office:value-type="float" office:value="1.02394414562991">
            <text:p>1.024</text:p>
          </table:table-cell>
          <table:table-cell/>
          <table:table-cell table:style-name="ce22" table:formula="of:=IF(AND([.B264]&lt;[.D$4] ; [.C264]&gt;0 ;[.D264]&lt;1000/[.D$4]) ; 1 ; 0 )" office:value-type="float" office:value="0">
            <text:p/>
          </table:table-cell>
          <table:table-cell table:style-name="ce22" table:formula="of:=IF(AND([.B264]&lt;[.D$4] ; [.C264]&gt;0 ;[.D264]&gt;1000/[.D$4]) ; 1 ; 0)" office:value-type="float" office:value="0">
            <text:p/>
          </table:table-cell>
          <table:table-cell table:style-name="ce22" table:formula="of:=IF(AND([.B264]&lt;[.D$4] ; [.C264]&lt;0 ;[.D264]&gt;1000/[.D$4]) ; 1 ; 0)" office:value-type="float" office:value="0">
            <text:p/>
          </table:table-cell>
          <table:table-cell table:style-name="ce22" table:formula="of:=IF(AND([.B264]&lt;[.D$4] ; [.C264]&lt;0 ; [.D264]&lt;1000/[.D$4]) ; 1; 0)" office:value-type="float" office:value="0">
            <text:p/>
          </table:table-cell>
          <table:table-cell table:style-name="ce20" table:formula="of:=IF(AND([.B264]&gt;[.D$4] ; [.C264]&gt;0 ;[.D264]&lt;1000/[.D$4]) ; 1 ; 0)" office:value-type="float" office:value="1">
            <text:p>1</text:p>
          </table:table-cell>
          <table:table-cell table:style-name="ce20" table:formula="of:=IF(AND([.B264]&gt;[.D$4] ; [.C264]&lt;0 ;[.D26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7]" office:value-type="float" office:value="27.4">
            <text:p>27.40</text:p>
          </table:table-cell>
          <table:table-cell table:formula="of:=[Sheet1.B267]" office:value-type="float" office:value="223.4605">
            <text:p>223.46</text:p>
          </table:table-cell>
          <table:table-cell table:formula="of:=[Sheet1.C267]" office:value-type="float" office:value="442.8892">
            <text:p>442.89</text:p>
          </table:table-cell>
          <table:table-cell table:formula="of:=[Sheet1.D267]" office:value-type="float" office:value="0.908060636698346">
            <text:p>0.908</text:p>
          </table:table-cell>
          <table:table-cell/>
          <table:table-cell table:style-name="ce22" table:formula="of:=IF(AND([.B265]&lt;[.D$4] ; [.C265]&gt;0 ;[.D265]&lt;1000/[.D$4]) ; 1 ; 0 )" office:value-type="float" office:value="0">
            <text:p/>
          </table:table-cell>
          <table:table-cell table:style-name="ce22" table:formula="of:=IF(AND([.B265]&lt;[.D$4] ; [.C265]&gt;0 ;[.D265]&gt;1000/[.D$4]) ; 1 ; 0)" office:value-type="float" office:value="0">
            <text:p/>
          </table:table-cell>
          <table:table-cell table:style-name="ce22" table:formula="of:=IF(AND([.B265]&lt;[.D$4] ; [.C265]&lt;0 ;[.D265]&gt;1000/[.D$4]) ; 1 ; 0)" office:value-type="float" office:value="0">
            <text:p/>
          </table:table-cell>
          <table:table-cell table:style-name="ce22" table:formula="of:=IF(AND([.B265]&lt;[.D$4] ; [.C265]&lt;0 ; [.D265]&lt;1000/[.D$4]) ; 1; 0)" office:value-type="float" office:value="0">
            <text:p/>
          </table:table-cell>
          <table:table-cell table:style-name="ce20" table:formula="of:=IF(AND([.B265]&gt;[.D$4] ; [.C265]&gt;0 ;[.D265]&lt;1000/[.D$4]) ; 1 ; 0)" office:value-type="float" office:value="1">
            <text:p>1</text:p>
          </table:table-cell>
          <table:table-cell table:style-name="ce20" table:formula="of:=IF(AND([.B265]&gt;[.D$4] ; [.C265]&lt;0 ;[.D26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8]" office:value-type="float" office:value="27.5">
            <text:p>27.50</text:p>
          </table:table-cell>
          <table:table-cell table:formula="of:=[Sheet1.B268]" office:value-type="float" office:value="238.9592">
            <text:p>238.96</text:p>
          </table:table-cell>
          <table:table-cell table:formula="of:=[Sheet1.C268]" office:value-type="float" office:value="486.4196">
            <text:p>486.42</text:p>
          </table:table-cell>
          <table:table-cell table:formula="of:=[Sheet1.D268]" office:value-type="float" office:value="0.813601306125128">
            <text:p>0.814</text:p>
          </table:table-cell>
          <table:table-cell/>
          <table:table-cell table:style-name="ce22" table:formula="of:=IF(AND([.B266]&lt;[.D$4] ; [.C266]&gt;0 ;[.D266]&lt;1000/[.D$4]) ; 1 ; 0 )" office:value-type="float" office:value="0">
            <text:p/>
          </table:table-cell>
          <table:table-cell table:style-name="ce22" table:formula="of:=IF(AND([.B266]&lt;[.D$4] ; [.C266]&gt;0 ;[.D266]&gt;1000/[.D$4]) ; 1 ; 0)" office:value-type="float" office:value="0">
            <text:p/>
          </table:table-cell>
          <table:table-cell table:style-name="ce22" table:formula="of:=IF(AND([.B266]&lt;[.D$4] ; [.C266]&lt;0 ;[.D266]&gt;1000/[.D$4]) ; 1 ; 0)" office:value-type="float" office:value="0">
            <text:p/>
          </table:table-cell>
          <table:table-cell table:style-name="ce22" table:formula="of:=IF(AND([.B266]&lt;[.D$4] ; [.C266]&lt;0 ; [.D266]&lt;1000/[.D$4]) ; 1; 0)" office:value-type="float" office:value="0">
            <text:p/>
          </table:table-cell>
          <table:table-cell table:style-name="ce20" table:formula="of:=IF(AND([.B266]&gt;[.D$4] ; [.C266]&gt;0 ;[.D266]&lt;1000/[.D$4]) ; 1 ; 0)" office:value-type="float" office:value="1">
            <text:p>1</text:p>
          </table:table-cell>
          <table:table-cell table:style-name="ce20" table:formula="of:=IF(AND([.B266]&gt;[.D$4] ; [.C266]&lt;0 ;[.D26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69]" office:value-type="float" office:value="27.6">
            <text:p>27.60</text:p>
          </table:table-cell>
          <table:table-cell table:formula="of:=[Sheet1.B269]" office:value-type="float" office:value="257.0649">
            <text:p>257.06</text:p>
          </table:table-cell>
          <table:table-cell table:formula="of:=[Sheet1.C269]" office:value-type="float" office:value="532.2446">
            <text:p>532.24</text:p>
          </table:table-cell>
          <table:table-cell table:formula="of:=[Sheet1.D269]" office:value-type="float" office:value="0.735802573322432">
            <text:p>0.736</text:p>
          </table:table-cell>
          <table:table-cell/>
          <table:table-cell table:style-name="ce22" table:formula="of:=IF(AND([.B267]&lt;[.D$4] ; [.C267]&gt;0 ;[.D267]&lt;1000/[.D$4]) ; 1 ; 0 )" office:value-type="float" office:value="0">
            <text:p/>
          </table:table-cell>
          <table:table-cell table:style-name="ce22" table:formula="of:=IF(AND([.B267]&lt;[.D$4] ; [.C267]&gt;0 ;[.D267]&gt;1000/[.D$4]) ; 1 ; 0)" office:value-type="float" office:value="0">
            <text:p/>
          </table:table-cell>
          <table:table-cell table:style-name="ce22" table:formula="of:=IF(AND([.B267]&lt;[.D$4] ; [.C267]&lt;0 ;[.D267]&gt;1000/[.D$4]) ; 1 ; 0)" office:value-type="float" office:value="0">
            <text:p/>
          </table:table-cell>
          <table:table-cell table:style-name="ce22" table:formula="of:=IF(AND([.B267]&lt;[.D$4] ; [.C267]&lt;0 ; [.D267]&lt;1000/[.D$4]) ; 1; 0)" office:value-type="float" office:value="0">
            <text:p/>
          </table:table-cell>
          <table:table-cell table:style-name="ce20" table:formula="of:=IF(AND([.B267]&gt;[.D$4] ; [.C267]&gt;0 ;[.D267]&lt;1000/[.D$4]) ; 1 ; 0)" office:value-type="float" office:value="1">
            <text:p>1</text:p>
          </table:table-cell>
          <table:table-cell table:style-name="ce20" table:formula="of:=IF(AND([.B267]&gt;[.D$4] ; [.C267]&lt;0 ;[.D26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0]" office:value-type="float" office:value="27.7">
            <text:p>27.70</text:p>
          </table:table-cell>
          <table:table-cell table:formula="of:=[Sheet1.B270]" office:value-type="float" office:value="278.2641">
            <text:p>278.26</text:p>
          </table:table-cell>
          <table:table-cell table:formula="of:=[Sheet1.C270]" office:value-type="float" office:value="580.6804">
            <text:p>580.68</text:p>
          </table:table-cell>
          <table:table-cell table:formula="of:=[Sheet1.D270]" office:value-type="float" office:value="0.671129402742461">
            <text:p>0.671</text:p>
          </table:table-cell>
          <table:table-cell/>
          <table:table-cell table:style-name="ce22" table:formula="of:=IF(AND([.B268]&lt;[.D$4] ; [.C268]&gt;0 ;[.D268]&lt;1000/[.D$4]) ; 1 ; 0 )" office:value-type="float" office:value="0">
            <text:p/>
          </table:table-cell>
          <table:table-cell table:style-name="ce22" table:formula="of:=IF(AND([.B268]&lt;[.D$4] ; [.C268]&gt;0 ;[.D268]&gt;1000/[.D$4]) ; 1 ; 0)" office:value-type="float" office:value="0">
            <text:p/>
          </table:table-cell>
          <table:table-cell table:style-name="ce22" table:formula="of:=IF(AND([.B268]&lt;[.D$4] ; [.C268]&lt;0 ;[.D268]&gt;1000/[.D$4]) ; 1 ; 0)" office:value-type="float" office:value="0">
            <text:p/>
          </table:table-cell>
          <table:table-cell table:style-name="ce22" table:formula="of:=IF(AND([.B268]&lt;[.D$4] ; [.C268]&lt;0 ; [.D268]&lt;1000/[.D$4]) ; 1; 0)" office:value-type="float" office:value="0">
            <text:p/>
          </table:table-cell>
          <table:table-cell table:style-name="ce20" table:formula="of:=IF(AND([.B268]&gt;[.D$4] ; [.C268]&gt;0 ;[.D268]&lt;1000/[.D$4]) ; 1 ; 0)" office:value-type="float" office:value="1">
            <text:p>1</text:p>
          </table:table-cell>
          <table:table-cell table:style-name="ce20" table:formula="of:=IF(AND([.B268]&gt;[.D$4] ; [.C268]&lt;0 ;[.D26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1]" office:value-type="float" office:value="27.8">
            <text:p>27.80</text:p>
          </table:table-cell>
          <table:table-cell table:formula="of:=[Sheet1.B271]" office:value-type="float" office:value="303.1545">
            <text:p>303.15</text:p>
          </table:table-cell>
          <table:table-cell table:formula="of:=[Sheet1.C271]" office:value-type="float" office:value="632.0891">
            <text:p>632.09</text:p>
          </table:table-cell>
          <table:table-cell table:formula="of:=[Sheet1.D271]" office:value-type="float" office:value="0.616870713415839">
            <text:p>0.617</text:p>
          </table:table-cell>
          <table:table-cell/>
          <table:table-cell table:style-name="ce22" table:formula="of:=IF(AND([.B269]&lt;[.D$4] ; [.C269]&gt;0 ;[.D269]&lt;1000/[.D$4]) ; 1 ; 0 )" office:value-type="float" office:value="0">
            <text:p/>
          </table:table-cell>
          <table:table-cell table:style-name="ce22" table:formula="of:=IF(AND([.B269]&lt;[.D$4] ; [.C269]&gt;0 ;[.D269]&gt;1000/[.D$4]) ; 1 ; 0)" office:value-type="float" office:value="0">
            <text:p/>
          </table:table-cell>
          <table:table-cell table:style-name="ce22" table:formula="of:=IF(AND([.B269]&lt;[.D$4] ; [.C269]&lt;0 ;[.D269]&gt;1000/[.D$4]) ; 1 ; 0)" office:value-type="float" office:value="0">
            <text:p/>
          </table:table-cell>
          <table:table-cell table:style-name="ce22" table:formula="of:=IF(AND([.B269]&lt;[.D$4] ; [.C269]&lt;0 ; [.D269]&lt;1000/[.D$4]) ; 1; 0)" office:value-type="float" office:value="0">
            <text:p/>
          </table:table-cell>
          <table:table-cell table:style-name="ce20" table:formula="of:=IF(AND([.B269]&gt;[.D$4] ; [.C269]&gt;0 ;[.D269]&lt;1000/[.D$4]) ; 1 ; 0)" office:value-type="float" office:value="1">
            <text:p>1</text:p>
          </table:table-cell>
          <table:table-cell table:style-name="ce20" table:formula="of:=IF(AND([.B269]&gt;[.D$4] ; [.C269]&lt;0 ;[.D26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2]" office:value-type="float" office:value="27.9">
            <text:p>27.90</text:p>
          </table:table-cell>
          <table:table-cell table:formula="of:=[Sheet1.B272]" office:value-type="float" office:value="332.6237">
            <text:p>332.62</text:p>
          </table:table-cell>
          <table:table-cell table:formula="of:=[Sheet1.C272]" office:value-type="float" office:value="686.9524">
            <text:p>686.95</text:p>
          </table:table-cell>
          <table:table-cell table:formula="of:=[Sheet1.D272]" office:value-type="float" office:value="0.570986518131878">
            <text:p>0.571</text:p>
          </table:table-cell>
          <table:table-cell/>
          <table:table-cell table:style-name="ce22" table:formula="of:=IF(AND([.B270]&lt;[.D$4] ; [.C270]&gt;0 ;[.D270]&lt;1000/[.D$4]) ; 1 ; 0 )" office:value-type="float" office:value="0">
            <text:p/>
          </table:table-cell>
          <table:table-cell table:style-name="ce22" table:formula="of:=IF(AND([.B270]&lt;[.D$4] ; [.C270]&gt;0 ;[.D270]&gt;1000/[.D$4]) ; 1 ; 0)" office:value-type="float" office:value="0">
            <text:p/>
          </table:table-cell>
          <table:table-cell table:style-name="ce22" table:formula="of:=IF(AND([.B270]&lt;[.D$4] ; [.C270]&lt;0 ;[.D270]&gt;1000/[.D$4]) ; 1 ; 0)" office:value-type="float" office:value="0">
            <text:p/>
          </table:table-cell>
          <table:table-cell table:style-name="ce22" table:formula="of:=IF(AND([.B270]&lt;[.D$4] ; [.C270]&lt;0 ; [.D270]&lt;1000/[.D$4]) ; 1; 0)" office:value-type="float" office:value="0">
            <text:p/>
          </table:table-cell>
          <table:table-cell table:style-name="ce20" table:formula="of:=IF(AND([.B270]&gt;[.D$4] ; [.C270]&gt;0 ;[.D270]&lt;1000/[.D$4]) ; 1 ; 0)" office:value-type="float" office:value="1">
            <text:p>1</text:p>
          </table:table-cell>
          <table:table-cell table:style-name="ce20" table:formula="of:=IF(AND([.B270]&gt;[.D$4] ; [.C270]&lt;0 ;[.D27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3]" office:value-type="float" office:value="28">
            <text:p>28.00</text:p>
          </table:table-cell>
          <table:table-cell table:formula="of:=[Sheet1.B273]" office:value-type="float" office:value="367.6865">
            <text:p>367.69</text:p>
          </table:table-cell>
          <table:table-cell table:formula="of:=[Sheet1.C273]" office:value-type="float" office:value="745.6685">
            <text:p>745.67</text:p>
          </table:table-cell>
          <table:table-cell table:formula="of:=[Sheet1.D273]" office:value-type="float" office:value="0.531942401325085">
            <text:p>0.532</text:p>
          </table:table-cell>
          <table:table-cell/>
          <table:table-cell table:style-name="ce22" table:formula="of:=IF(AND([.B271]&lt;[.D$4] ; [.C271]&gt;0 ;[.D271]&lt;1000/[.D$4]) ; 1 ; 0 )" office:value-type="float" office:value="0">
            <text:p/>
          </table:table-cell>
          <table:table-cell table:style-name="ce22" table:formula="of:=IF(AND([.B271]&lt;[.D$4] ; [.C271]&gt;0 ;[.D271]&gt;1000/[.D$4]) ; 1 ; 0)" office:value-type="float" office:value="0">
            <text:p/>
          </table:table-cell>
          <table:table-cell table:style-name="ce22" table:formula="of:=IF(AND([.B271]&lt;[.D$4] ; [.C271]&lt;0 ;[.D271]&gt;1000/[.D$4]) ; 1 ; 0)" office:value-type="float" office:value="0">
            <text:p/>
          </table:table-cell>
          <table:table-cell table:style-name="ce22" table:formula="of:=IF(AND([.B271]&lt;[.D$4] ; [.C271]&lt;0 ; [.D271]&lt;1000/[.D$4]) ; 1; 0)" office:value-type="float" office:value="0">
            <text:p/>
          </table:table-cell>
          <table:table-cell table:style-name="ce20" table:formula="of:=IF(AND([.B271]&gt;[.D$4] ; [.C271]&gt;0 ;[.D271]&lt;1000/[.D$4]) ; 1 ; 0)" office:value-type="float" office:value="1">
            <text:p>1</text:p>
          </table:table-cell>
          <table:table-cell table:style-name="ce20" table:formula="of:=IF(AND([.B271]&gt;[.D$4] ; [.C271]&lt;0 ;[.D27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4]" office:value-type="float" office:value="28.1">
            <text:p>28.10</text:p>
          </table:table-cell>
          <table:table-cell table:formula="of:=[Sheet1.B274]" office:value-type="float" office:value="409.638">
            <text:p>409.64</text:p>
          </table:table-cell>
          <table:table-cell table:formula="of:=[Sheet1.C274]" office:value-type="float" office:value="808.6038">
            <text:p>808.60</text:p>
          </table:table-cell>
          <table:table-cell table:formula="of:=[Sheet1.D274]" office:value-type="float" office:value="0.498559352859915">
            <text:p>0.499</text:p>
          </table:table-cell>
          <table:table-cell/>
          <table:table-cell table:style-name="ce22" table:formula="of:=IF(AND([.B272]&lt;[.D$4] ; [.C272]&gt;0 ;[.D272]&lt;1000/[.D$4]) ; 1 ; 0 )" office:value-type="float" office:value="0">
            <text:p/>
          </table:table-cell>
          <table:table-cell table:style-name="ce22" table:formula="of:=IF(AND([.B272]&lt;[.D$4] ; [.C272]&gt;0 ;[.D272]&gt;1000/[.D$4]) ; 1 ; 0)" office:value-type="float" office:value="0">
            <text:p/>
          </table:table-cell>
          <table:table-cell table:style-name="ce22" table:formula="of:=IF(AND([.B272]&lt;[.D$4] ; [.C272]&lt;0 ;[.D272]&gt;1000/[.D$4]) ; 1 ; 0)" office:value-type="float" office:value="0">
            <text:p/>
          </table:table-cell>
          <table:table-cell table:style-name="ce22" table:formula="of:=IF(AND([.B272]&lt;[.D$4] ; [.C272]&lt;0 ; [.D272]&lt;1000/[.D$4]) ; 1; 0)" office:value-type="float" office:value="0">
            <text:p/>
          </table:table-cell>
          <table:table-cell table:style-name="ce20" table:formula="of:=IF(AND([.B272]&gt;[.D$4] ; [.C272]&gt;0 ;[.D272]&lt;1000/[.D$4]) ; 1 ; 0)" office:value-type="float" office:value="1">
            <text:p>1</text:p>
          </table:table-cell>
          <table:table-cell table:style-name="ce20" table:formula="of:=IF(AND([.B272]&gt;[.D$4] ; [.C272]&lt;0 ;[.D27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5]" office:value-type="float" office:value="28.2">
            <text:p>28.20</text:p>
          </table:table-cell>
          <table:table-cell table:formula="of:=[Sheet1.B275]" office:value-type="float" office:value="460.3519">
            <text:p>460.35</text:p>
          </table:table-cell>
          <table:table-cell table:formula="of:=[Sheet1.C275]" office:value-type="float" office:value="876.2777">
            <text:p>876.28</text:p>
          </table:table-cell>
          <table:table-cell table:formula="of:=[Sheet1.D275]" office:value-type="float" office:value="0.469849206640389">
            <text:p>0.470</text:p>
          </table:table-cell>
          <table:table-cell/>
          <table:table-cell table:style-name="ce22" table:formula="of:=IF(AND([.B273]&lt;[.D$4] ; [.C273]&gt;0 ;[.D273]&lt;1000/[.D$4]) ; 1 ; 0 )" office:value-type="float" office:value="0">
            <text:p/>
          </table:table-cell>
          <table:table-cell table:style-name="ce22" table:formula="of:=IF(AND([.B273]&lt;[.D$4] ; [.C273]&gt;0 ;[.D273]&gt;1000/[.D$4]) ; 1 ; 0)" office:value-type="float" office:value="0">
            <text:p/>
          </table:table-cell>
          <table:table-cell table:style-name="ce22" table:formula="of:=IF(AND([.B273]&lt;[.D$4] ; [.C273]&lt;0 ;[.D273]&gt;1000/[.D$4]) ; 1 ; 0)" office:value-type="float" office:value="0">
            <text:p/>
          </table:table-cell>
          <table:table-cell table:style-name="ce22" table:formula="of:=IF(AND([.B273]&lt;[.D$4] ; [.C273]&lt;0 ; [.D273]&lt;1000/[.D$4]) ; 1; 0)" office:value-type="float" office:value="0">
            <text:p/>
          </table:table-cell>
          <table:table-cell table:style-name="ce20" table:formula="of:=IF(AND([.B273]&gt;[.D$4] ; [.C273]&gt;0 ;[.D273]&lt;1000/[.D$4]) ; 1 ; 0)" office:value-type="float" office:value="1">
            <text:p>1</text:p>
          </table:table-cell>
          <table:table-cell table:style-name="ce20" table:formula="of:=IF(AND([.B273]&gt;[.D$4] ; [.C273]&lt;0 ;[.D27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6]" office:value-type="float" office:value="28.3">
            <text:p>28.30</text:p>
          </table:table-cell>
          <table:table-cell table:formula="of:=[Sheet1.B276]" office:value-type="float" office:value="522.1247">
            <text:p>522.12</text:p>
          </table:table-cell>
          <table:table-cell table:formula="of:=[Sheet1.C276]" office:value-type="float" office:value="948.9193">
            <text:p>948.92</text:p>
          </table:table-cell>
          <table:table-cell table:formula="of:=[Sheet1.D276]" office:value-type="float" office:value="0.445095555119256">
            <text:p>0.445</text:p>
          </table:table-cell>
          <table:table-cell/>
          <table:table-cell table:style-name="ce22" table:formula="of:=IF(AND([.B274]&lt;[.D$4] ; [.C274]&gt;0 ;[.D274]&lt;1000/[.D$4]) ; 1 ; 0 )" office:value-type="float" office:value="0">
            <text:p/>
          </table:table-cell>
          <table:table-cell table:style-name="ce22" table:formula="of:=IF(AND([.B274]&lt;[.D$4] ; [.C274]&gt;0 ;[.D274]&gt;1000/[.D$4]) ; 1 ; 0)" office:value-type="float" office:value="0">
            <text:p/>
          </table:table-cell>
          <table:table-cell table:style-name="ce22" table:formula="of:=IF(AND([.B274]&lt;[.D$4] ; [.C274]&lt;0 ;[.D274]&gt;1000/[.D$4]) ; 1 ; 0)" office:value-type="float" office:value="0">
            <text:p/>
          </table:table-cell>
          <table:table-cell table:style-name="ce22" table:formula="of:=IF(AND([.B274]&lt;[.D$4] ; [.C274]&lt;0 ; [.D274]&lt;1000/[.D$4]) ; 1; 0)" office:value-type="float" office:value="0">
            <text:p/>
          </table:table-cell>
          <table:table-cell table:style-name="ce20" table:formula="of:=IF(AND([.B274]&gt;[.D$4] ; [.C274]&gt;0 ;[.D274]&lt;1000/[.D$4]) ; 1 ; 0)" office:value-type="float" office:value="1">
            <text:p>1</text:p>
          </table:table-cell>
          <table:table-cell table:style-name="ce20" table:formula="of:=IF(AND([.B274]&gt;[.D$4] ; [.C274]&lt;0 ;[.D27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7]" office:value-type="float" office:value="28.4">
            <text:p>28.40</text:p>
          </table:table-cell>
          <table:table-cell table:formula="of:=[Sheet1.B277]" office:value-type="float" office:value="598.0108">
            <text:p>598.01</text:p>
          </table:table-cell>
          <table:table-cell table:formula="of:=[Sheet1.C277]" office:value-type="float" office:value="1026.567">
            <text:p>1026.57</text:p>
          </table:table-cell>
          <table:table-cell table:formula="of:=[Sheet1.D277]" office:value-type="float" office:value="0.423683411972257">
            <text:p>0.424</text:p>
          </table:table-cell>
          <table:table-cell/>
          <table:table-cell table:style-name="ce22" table:formula="of:=IF(AND([.B275]&lt;[.D$4] ; [.C275]&gt;0 ;[.D275]&lt;1000/[.D$4]) ; 1 ; 0 )" office:value-type="float" office:value="0">
            <text:p/>
          </table:table-cell>
          <table:table-cell table:style-name="ce22" table:formula="of:=IF(AND([.B275]&lt;[.D$4] ; [.C275]&gt;0 ;[.D275]&gt;1000/[.D$4]) ; 1 ; 0)" office:value-type="float" office:value="0">
            <text:p/>
          </table:table-cell>
          <table:table-cell table:style-name="ce22" table:formula="of:=IF(AND([.B275]&lt;[.D$4] ; [.C275]&lt;0 ;[.D275]&gt;1000/[.D$4]) ; 1 ; 0)" office:value-type="float" office:value="0">
            <text:p/>
          </table:table-cell>
          <table:table-cell table:style-name="ce22" table:formula="of:=IF(AND([.B275]&lt;[.D$4] ; [.C275]&lt;0 ; [.D275]&lt;1000/[.D$4]) ; 1; 0)" office:value-type="float" office:value="0">
            <text:p/>
          </table:table-cell>
          <table:table-cell table:style-name="ce20" table:formula="of:=IF(AND([.B275]&gt;[.D$4] ; [.C275]&gt;0 ;[.D275]&lt;1000/[.D$4]) ; 1 ; 0)" office:value-type="float" office:value="1">
            <text:p>1</text:p>
          </table:table-cell>
          <table:table-cell table:style-name="ce20" table:formula="of:=IF(AND([.B275]&gt;[.D$4] ; [.C275]&lt;0 ;[.D27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8]" office:value-type="float" office:value="28.5">
            <text:p>28.50</text:p>
          </table:table-cell>
          <table:table-cell table:formula="of:=[Sheet1.B278]" office:value-type="float" office:value="692.2962">
            <text:p>692.30</text:p>
          </table:table-cell>
          <table:table-cell table:formula="of:=[Sheet1.C278]" office:value-type="float" office:value="1108.834">
            <text:p>1108.83</text:p>
          </table:table-cell>
          <table:table-cell table:formula="of:=[Sheet1.D278]" office:value-type="float" office:value="0.405138998272872">
            <text:p>0.405</text:p>
          </table:table-cell>
          <table:table-cell/>
          <table:table-cell table:style-name="ce22" table:formula="of:=IF(AND([.B276]&lt;[.D$4] ; [.C276]&gt;0 ;[.D276]&lt;1000/[.D$4]) ; 1 ; 0 )" office:value-type="float" office:value="0">
            <text:p/>
          </table:table-cell>
          <table:table-cell table:style-name="ce22" table:formula="of:=IF(AND([.B276]&lt;[.D$4] ; [.C276]&gt;0 ;[.D276]&gt;1000/[.D$4]) ; 1 ; 0)" office:value-type="float" office:value="0">
            <text:p/>
          </table:table-cell>
          <table:table-cell table:style-name="ce22" table:formula="of:=IF(AND([.B276]&lt;[.D$4] ; [.C276]&lt;0 ;[.D276]&gt;1000/[.D$4]) ; 1 ; 0)" office:value-type="float" office:value="0">
            <text:p/>
          </table:table-cell>
          <table:table-cell table:style-name="ce22" table:formula="of:=IF(AND([.B276]&lt;[.D$4] ; [.C276]&lt;0 ; [.D276]&lt;1000/[.D$4]) ; 1; 0)" office:value-type="float" office:value="0">
            <text:p/>
          </table:table-cell>
          <table:table-cell table:style-name="ce20" table:formula="of:=IF(AND([.B276]&gt;[.D$4] ; [.C276]&gt;0 ;[.D276]&lt;1000/[.D$4]) ; 1 ; 0)" office:value-type="float" office:value="1">
            <text:p>1</text:p>
          </table:table-cell>
          <table:table-cell table:style-name="ce20" table:formula="of:=IF(AND([.B276]&gt;[.D$4] ; [.C276]&lt;0 ;[.D276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79]" office:value-type="float" office:value="28.6">
            <text:p>28.60</text:p>
          </table:table-cell>
          <table:table-cell table:formula="of:=[Sheet1.B279]" office:value-type="float" office:value="810.4586">
            <text:p>810.46</text:p>
          </table:table-cell>
          <table:table-cell table:formula="of:=[Sheet1.C279]" office:value-type="float" office:value="1194.227">
            <text:p>1194.23</text:p>
          </table:table-cell>
          <table:table-cell table:formula="of:=[Sheet1.D279]" office:value-type="float" office:value="0.38907840823973">
            <text:p>0.389</text:p>
          </table:table-cell>
          <table:table-cell/>
          <table:table-cell table:style-name="ce22" table:formula="of:=IF(AND([.B277]&lt;[.D$4] ; [.C277]&gt;0 ;[.D277]&lt;1000/[.D$4]) ; 1 ; 0 )" office:value-type="float" office:value="0">
            <text:p/>
          </table:table-cell>
          <table:table-cell table:style-name="ce22" table:formula="of:=IF(AND([.B277]&lt;[.D$4] ; [.C277]&gt;0 ;[.D277]&gt;1000/[.D$4]) ; 1 ; 0)" office:value-type="float" office:value="0">
            <text:p/>
          </table:table-cell>
          <table:table-cell table:style-name="ce22" table:formula="of:=IF(AND([.B277]&lt;[.D$4] ; [.C277]&lt;0 ;[.D277]&gt;1000/[.D$4]) ; 1 ; 0)" office:value-type="float" office:value="0">
            <text:p/>
          </table:table-cell>
          <table:table-cell table:style-name="ce22" table:formula="of:=IF(AND([.B277]&lt;[.D$4] ; [.C277]&lt;0 ; [.D277]&lt;1000/[.D$4]) ; 1; 0)" office:value-type="float" office:value="0">
            <text:p/>
          </table:table-cell>
          <table:table-cell table:style-name="ce20" table:formula="of:=IF(AND([.B277]&gt;[.D$4] ; [.C277]&gt;0 ;[.D277]&lt;1000/[.D$4]) ; 1 ; 0)" office:value-type="float" office:value="1">
            <text:p>1</text:p>
          </table:table-cell>
          <table:table-cell table:style-name="ce20" table:formula="of:=IF(AND([.B277]&gt;[.D$4] ; [.C277]&lt;0 ;[.D277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0]" office:value-type="float" office:value="28.7">
            <text:p>28.70</text:p>
          </table:table-cell>
          <table:table-cell table:formula="of:=[Sheet1.B280]" office:value-type="float" office:value="959.7141">
            <text:p>959.71</text:p>
          </table:table-cell>
          <table:table-cell table:formula="of:=[Sheet1.C280]" office:value-type="float" office:value="1279.417">
            <text:p>1279.42</text:p>
          </table:table-cell>
          <table:table-cell table:formula="of:=[Sheet1.D280]" office:value-type="float" office:value="0.375187442365971">
            <text:p>0.375</text:p>
          </table:table-cell>
          <table:table-cell/>
          <table:table-cell table:style-name="ce22" table:formula="of:=IF(AND([.B278]&lt;[.D$4] ; [.C278]&gt;0 ;[.D278]&lt;1000/[.D$4]) ; 1 ; 0 )" office:value-type="float" office:value="0">
            <text:p/>
          </table:table-cell>
          <table:table-cell table:style-name="ce22" table:formula="of:=IF(AND([.B278]&lt;[.D$4] ; [.C278]&gt;0 ;[.D278]&gt;1000/[.D$4]) ; 1 ; 0)" office:value-type="float" office:value="0">
            <text:p/>
          </table:table-cell>
          <table:table-cell table:style-name="ce22" table:formula="of:=IF(AND([.B278]&lt;[.D$4] ; [.C278]&lt;0 ;[.D278]&gt;1000/[.D$4]) ; 1 ; 0)" office:value-type="float" office:value="0">
            <text:p/>
          </table:table-cell>
          <table:table-cell table:style-name="ce22" table:formula="of:=IF(AND([.B278]&lt;[.D$4] ; [.C278]&lt;0 ; [.D278]&lt;1000/[.D$4]) ; 1; 0)" office:value-type="float" office:value="0">
            <text:p/>
          </table:table-cell>
          <table:table-cell table:style-name="ce20" table:formula="of:=IF(AND([.B278]&gt;[.D$4] ; [.C278]&gt;0 ;[.D278]&lt;1000/[.D$4]) ; 1 ; 0)" office:value-type="float" office:value="1">
            <text:p>1</text:p>
          </table:table-cell>
          <table:table-cell table:style-name="ce20" table:formula="of:=IF(AND([.B278]&gt;[.D$4] ; [.C278]&lt;0 ;[.D278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1]" office:value-type="float" office:value="28.8">
            <text:p>28.80</text:p>
          </table:table-cell>
          <table:table-cell table:formula="of:=[Sheet1.B281]" office:value-type="float" office:value="1149.005">
            <text:p>1149.01</text:p>
          </table:table-cell>
          <table:table-cell table:formula="of:=[Sheet1.C281]" office:value-type="float" office:value="1357.671">
            <text:p>1357.67</text:p>
          </table:table-cell>
          <table:table-cell table:formula="of:=[Sheet1.D281]" office:value-type="float" office:value="0.363208838977256">
            <text:p>0.363</text:p>
          </table:table-cell>
          <table:table-cell/>
          <table:table-cell table:style-name="ce22" table:formula="of:=IF(AND([.B279]&lt;[.D$4] ; [.C279]&gt;0 ;[.D279]&lt;1000/[.D$4]) ; 1 ; 0 )" office:value-type="float" office:value="0">
            <text:p/>
          </table:table-cell>
          <table:table-cell table:style-name="ce22" table:formula="of:=IF(AND([.B279]&lt;[.D$4] ; [.C279]&gt;0 ;[.D279]&gt;1000/[.D$4]) ; 1 ; 0)" office:value-type="float" office:value="0">
            <text:p/>
          </table:table-cell>
          <table:table-cell table:style-name="ce22" table:formula="of:=IF(AND([.B279]&lt;[.D$4] ; [.C279]&lt;0 ;[.D279]&gt;1000/[.D$4]) ; 1 ; 0)" office:value-type="float" office:value="0">
            <text:p/>
          </table:table-cell>
          <table:table-cell table:style-name="ce22" table:formula="of:=IF(AND([.B279]&lt;[.D$4] ; [.C279]&lt;0 ; [.D279]&lt;1000/[.D$4]) ; 1; 0)" office:value-type="float" office:value="0">
            <text:p/>
          </table:table-cell>
          <table:table-cell table:style-name="ce20" table:formula="of:=IF(AND([.B279]&gt;[.D$4] ; [.C279]&gt;0 ;[.D279]&lt;1000/[.D$4]) ; 1 ; 0)" office:value-type="float" office:value="1">
            <text:p>1</text:p>
          </table:table-cell>
          <table:table-cell table:style-name="ce20" table:formula="of:=IF(AND([.B279]&gt;[.D$4] ; [.C279]&lt;0 ;[.D279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2]" office:value-type="float" office:value="28.9">
            <text:p>28.90</text:p>
          </table:table-cell>
          <table:table-cell table:formula="of:=[Sheet1.B282]" office:value-type="float" office:value="1389.186">
            <text:p>1389.19</text:p>
          </table:table-cell>
          <table:table-cell table:formula="of:=[Sheet1.C282]" office:value-type="float" office:value="1416.446">
            <text:p>1416.45</text:p>
          </table:table-cell>
          <table:table-cell table:formula="of:=[Sheet1.D282]" office:value-type="float" office:value="0.352929518622153">
            <text:p>0.353</text:p>
          </table:table-cell>
          <table:table-cell/>
          <table:table-cell table:style-name="ce22" table:formula="of:=IF(AND([.B280]&lt;[.D$4] ; [.C280]&gt;0 ;[.D280]&lt;1000/[.D$4]) ; 1 ; 0 )" office:value-type="float" office:value="0">
            <text:p/>
          </table:table-cell>
          <table:table-cell table:style-name="ce22" table:formula="of:=IF(AND([.B280]&lt;[.D$4] ; [.C280]&gt;0 ;[.D280]&gt;1000/[.D$4]) ; 1 ; 0)" office:value-type="float" office:value="0">
            <text:p/>
          </table:table-cell>
          <table:table-cell table:style-name="ce22" table:formula="of:=IF(AND([.B280]&lt;[.D$4] ; [.C280]&lt;0 ;[.D280]&gt;1000/[.D$4]) ; 1 ; 0)" office:value-type="float" office:value="0">
            <text:p/>
          </table:table-cell>
          <table:table-cell table:style-name="ce22" table:formula="of:=IF(AND([.B280]&lt;[.D$4] ; [.C280]&lt;0 ; [.D280]&lt;1000/[.D$4]) ; 1; 0)" office:value-type="float" office:value="0">
            <text:p/>
          </table:table-cell>
          <table:table-cell table:style-name="ce20" table:formula="of:=IF(AND([.B280]&gt;[.D$4] ; [.C280]&gt;0 ;[.D280]&lt;1000/[.D$4]) ; 1 ; 0)" office:value-type="float" office:value="1">
            <text:p>1</text:p>
          </table:table-cell>
          <table:table-cell table:style-name="ce20" table:formula="of:=IF(AND([.B280]&gt;[.D$4] ; [.C280]&lt;0 ;[.D280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3]" office:value-type="float" office:value="29">
            <text:p>29.00</text:p>
          </table:table-cell>
          <table:table-cell table:formula="of:=[Sheet1.B283]" office:value-type="float" office:value="1689.481">
            <text:p>1689.48</text:p>
          </table:table-cell>
          <table:table-cell table:formula="of:=[Sheet1.C283]" office:value-type="float" office:value="1433.314">
            <text:p>1433.31</text:p>
          </table:table-cell>
          <table:table-cell table:formula="of:=[Sheet1.D283]" office:value-type="float" office:value="0.344178484932258">
            <text:p>0.344</text:p>
          </table:table-cell>
          <table:table-cell/>
          <table:table-cell table:style-name="ce22" table:formula="of:=IF(AND([.B281]&lt;[.D$4] ; [.C281]&gt;0 ;[.D281]&lt;1000/[.D$4]) ; 1 ; 0 )" office:value-type="float" office:value="0">
            <text:p/>
          </table:table-cell>
          <table:table-cell table:style-name="ce22" table:formula="of:=IF(AND([.B281]&lt;[.D$4] ; [.C281]&gt;0 ;[.D281]&gt;1000/[.D$4]) ; 1 ; 0)" office:value-type="float" office:value="0">
            <text:p/>
          </table:table-cell>
          <table:table-cell table:style-name="ce22" table:formula="of:=IF(AND([.B281]&lt;[.D$4] ; [.C281]&lt;0 ;[.D281]&gt;1000/[.D$4]) ; 1 ; 0)" office:value-type="float" office:value="0">
            <text:p/>
          </table:table-cell>
          <table:table-cell table:style-name="ce22" table:formula="of:=IF(AND([.B281]&lt;[.D$4] ; [.C281]&lt;0 ; [.D281]&lt;1000/[.D$4]) ; 1; 0)" office:value-type="float" office:value="0">
            <text:p/>
          </table:table-cell>
          <table:table-cell table:style-name="ce20" table:formula="of:=IF(AND([.B281]&gt;[.D$4] ; [.C281]&gt;0 ;[.D281]&lt;1000/[.D$4]) ; 1 ; 0)" office:value-type="float" office:value="1">
            <text:p>1</text:p>
          </table:table-cell>
          <table:table-cell table:style-name="ce20" table:formula="of:=IF(AND([.B281]&gt;[.D$4] ; [.C281]&lt;0 ;[.D281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4]" office:value-type="float" office:value="29.1">
            <text:p>29.10</text:p>
          </table:table-cell>
          <table:table-cell table:formula="of:=[Sheet1.B284]" office:value-type="float" office:value="2050.502">
            <text:p>2050.50</text:p>
          </table:table-cell>
          <table:table-cell table:formula="of:=[Sheet1.C284]" office:value-type="float" office:value="1372.24">
            <text:p>1372.24</text:p>
          </table:table-cell>
          <table:table-cell table:formula="of:=[Sheet1.D284]" office:value-type="float" office:value="0.336832518516754">
            <text:p>0.337</text:p>
          </table:table-cell>
          <table:table-cell/>
          <table:table-cell table:style-name="ce22" table:formula="of:=IF(AND([.B282]&lt;[.D$4] ; [.C282]&gt;0 ;[.D282]&lt;1000/[.D$4]) ; 1 ; 0 )" office:value-type="float" office:value="0">
            <text:p/>
          </table:table-cell>
          <table:table-cell table:style-name="ce22" table:formula="of:=IF(AND([.B282]&lt;[.D$4] ; [.C282]&gt;0 ;[.D282]&gt;1000/[.D$4]) ; 1 ; 0)" office:value-type="float" office:value="0">
            <text:p/>
          </table:table-cell>
          <table:table-cell table:style-name="ce22" table:formula="of:=IF(AND([.B282]&lt;[.D$4] ; [.C282]&lt;0 ;[.D282]&gt;1000/[.D$4]) ; 1 ; 0)" office:value-type="float" office:value="0">
            <text:p/>
          </table:table-cell>
          <table:table-cell table:style-name="ce22" table:formula="of:=IF(AND([.B282]&lt;[.D$4] ; [.C282]&lt;0 ; [.D282]&lt;1000/[.D$4]) ; 1; 0)" office:value-type="float" office:value="0">
            <text:p/>
          </table:table-cell>
          <table:table-cell table:style-name="ce20" table:formula="of:=IF(AND([.B282]&gt;[.D$4] ; [.C282]&gt;0 ;[.D282]&lt;1000/[.D$4]) ; 1 ; 0)" office:value-type="float" office:value="1">
            <text:p>1</text:p>
          </table:table-cell>
          <table:table-cell table:style-name="ce20" table:formula="of:=IF(AND([.B282]&gt;[.D$4] ; [.C282]&lt;0 ;[.D282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5]" office:value-type="float" office:value="29.2">
            <text:p>29.20</text:p>
          </table:table-cell>
          <table:table-cell table:formula="of:=[Sheet1.B285]" office:value-type="float" office:value="2451.769">
            <text:p>2451.77</text:p>
          </table:table-cell>
          <table:table-cell table:formula="of:=[Sheet1.C285]" office:value-type="float" office:value="1183.741">
            <text:p>1183.74</text:p>
          </table:table-cell>
          <table:table-cell table:formula="of:=[Sheet1.D285]" office:value-type="float" office:value="0.330765254766672">
            <text:p>0.331</text:p>
          </table:table-cell>
          <table:table-cell/>
          <table:table-cell table:style-name="ce22" table:formula="of:=IF(AND([.B283]&lt;[.D$4] ; [.C283]&gt;0 ;[.D283]&lt;1000/[.D$4]) ; 1 ; 0 )" office:value-type="float" office:value="0">
            <text:p/>
          </table:table-cell>
          <table:table-cell table:style-name="ce22" table:formula="of:=IF(AND([.B283]&lt;[.D$4] ; [.C283]&gt;0 ;[.D283]&gt;1000/[.D$4]) ; 1 ; 0)" office:value-type="float" office:value="0">
            <text:p/>
          </table:table-cell>
          <table:table-cell table:style-name="ce22" table:formula="of:=IF(AND([.B283]&lt;[.D$4] ; [.C283]&lt;0 ;[.D283]&gt;1000/[.D$4]) ; 1 ; 0)" office:value-type="float" office:value="0">
            <text:p/>
          </table:table-cell>
          <table:table-cell table:style-name="ce22" table:formula="of:=IF(AND([.B283]&lt;[.D$4] ; [.C283]&lt;0 ; [.D283]&lt;1000/[.D$4]) ; 1; 0)" office:value-type="float" office:value="0">
            <text:p/>
          </table:table-cell>
          <table:table-cell table:style-name="ce20" table:formula="of:=IF(AND([.B283]&gt;[.D$4] ; [.C283]&gt;0 ;[.D283]&lt;1000/[.D$4]) ; 1 ; 0)" office:value-type="float" office:value="1">
            <text:p>1</text:p>
          </table:table-cell>
          <table:table-cell table:style-name="ce20" table:formula="of:=IF(AND([.B283]&gt;[.D$4] ; [.C283]&lt;0 ;[.D283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6]" office:value-type="float" office:value="29.3">
            <text:p>29.30</text:p>
          </table:table-cell>
          <table:table-cell table:formula="of:=[Sheet1.B286]" office:value-type="float" office:value="2829.804">
            <text:p>2829.80</text:p>
          </table:table-cell>
          <table:table-cell table:formula="of:=[Sheet1.C286]" office:value-type="float" office:value="822.0302">
            <text:p>822.03</text:p>
          </table:table-cell>
          <table:table-cell table:formula="of:=[Sheet1.D286]" office:value-type="float" office:value="0.325881968319427">
            <text:p>0.326</text:p>
          </table:table-cell>
          <table:table-cell/>
          <table:table-cell table:style-name="ce22" table:formula="of:=IF(AND([.B284]&lt;[.D$4] ; [.C284]&gt;0 ;[.D284]&lt;1000/[.D$4]) ; 1 ; 0 )" office:value-type="float" office:value="0">
            <text:p/>
          </table:table-cell>
          <table:table-cell table:style-name="ce22" table:formula="of:=IF(AND([.B284]&lt;[.D$4] ; [.C284]&gt;0 ;[.D284]&gt;1000/[.D$4]) ; 1 ; 0)" office:value-type="float" office:value="0">
            <text:p/>
          </table:table-cell>
          <table:table-cell table:style-name="ce22" table:formula="of:=IF(AND([.B284]&lt;[.D$4] ; [.C284]&lt;0 ;[.D284]&gt;1000/[.D$4]) ; 1 ; 0)" office:value-type="float" office:value="0">
            <text:p/>
          </table:table-cell>
          <table:table-cell table:style-name="ce22" table:formula="of:=IF(AND([.B284]&lt;[.D$4] ; [.C284]&lt;0 ; [.D284]&lt;1000/[.D$4]) ; 1; 0)" office:value-type="float" office:value="0">
            <text:p/>
          </table:table-cell>
          <table:table-cell table:style-name="ce20" table:formula="of:=IF(AND([.B284]&gt;[.D$4] ; [.C284]&gt;0 ;[.D284]&lt;1000/[.D$4]) ; 1 ; 0)" office:value-type="float" office:value="1">
            <text:p>1</text:p>
          </table:table-cell>
          <table:table-cell table:style-name="ce20" table:formula="of:=IF(AND([.B284]&gt;[.D$4] ; [.C284]&lt;0 ;[.D284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7]" office:value-type="float" office:value="29.4">
            <text:p>29.40</text:p>
          </table:table-cell>
          <table:table-cell table:formula="of:=[Sheet1.B287]" office:value-type="float" office:value="3077.217">
            <text:p>3077.22</text:p>
          </table:table-cell>
          <table:table-cell table:formula="of:=[Sheet1.C287]" office:value-type="float" office:value="287.8474">
            <text:p>287.85</text:p>
          </table:table-cell>
          <table:table-cell table:formula="of:=[Sheet1.D287]" office:value-type="float" office:value="0.322150141505918">
            <text:p>0.322</text:p>
          </table:table-cell>
          <table:table-cell/>
          <table:table-cell table:style-name="ce22" table:formula="of:=IF(AND([.B285]&lt;[.D$4] ; [.C285]&gt;0 ;[.D285]&lt;1000/[.D$4]) ; 1 ; 0 )" office:value-type="float" office:value="0">
            <text:p/>
          </table:table-cell>
          <table:table-cell table:style-name="ce22" table:formula="of:=IF(AND([.B285]&lt;[.D$4] ; [.C285]&gt;0 ;[.D285]&gt;1000/[.D$4]) ; 1 ; 0)" office:value-type="float" office:value="0">
            <text:p/>
          </table:table-cell>
          <table:table-cell table:style-name="ce22" table:formula="of:=IF(AND([.B285]&lt;[.D$4] ; [.C285]&lt;0 ;[.D285]&gt;1000/[.D$4]) ; 1 ; 0)" office:value-type="float" office:value="0">
            <text:p/>
          </table:table-cell>
          <table:table-cell table:style-name="ce22" table:formula="of:=IF(AND([.B285]&lt;[.D$4] ; [.C285]&lt;0 ; [.D285]&lt;1000/[.D$4]) ; 1; 0)" office:value-type="float" office:value="0">
            <text:p/>
          </table:table-cell>
          <table:table-cell table:style-name="ce20" table:formula="of:=IF(AND([.B285]&gt;[.D$4] ; [.C285]&gt;0 ;[.D285]&lt;1000/[.D$4]) ; 1 ; 0)" office:value-type="float" office:value="1">
            <text:p>1</text:p>
          </table:table-cell>
          <table:table-cell table:style-name="ce20" table:formula="of:=IF(AND([.B285]&gt;[.D$4] ; [.C285]&lt;0 ;[.D285]&lt;1000/[.D$4]) ; 1 ; 0)" office:value-type="float" office:value="0">
            <text:p/>
          </table:table-cell>
          <table:table-cell table:number-columns-repeated="29"/>
        </table:table-row>
        <table:table-row table:style-name="ro2">
          <table:table-cell table:formula="of:=[Sheet1.A288]" office:value-type="float" office:value="29.5">
            <text:p>29.50</text:p>
          </table:table-cell>
          <table:table-cell table:formula="of:=[Sheet1.B288]" office:value-type="float" office:value="3094.691">
            <text:p>3094.69</text:p>
          </table:table-cell>
          <table:table-cell table:formula="of:=[Sheet1.C288]" office:value-type="float" office:value="-331.4343">
            <text:p>-331.43</text:p>
          </table:table-cell>
          <table:table-cell table:formula="of:=[Sheet1.D288]" office:value-type="float" office:value="0.319469746416817">
            <text:p>0.319</text:p>
          </table:table-cell>
          <table:table-cell/>
          <table:table-cell table:style-name="ce22" table:formula="of:=IF(AND([.B286]&lt;[.D$4] ; [.C286]&gt;0 ;[.D286]&lt;1000/[.D$4]) ; 1 ; 0 )" office:value-type="float" office:value="0">
            <text:p/>
          </table:table-cell>
          <table:table-cell table:style-name="ce22" table:formula="of:=IF(AND([.B286]&lt;[.D$4] ; [.C286]&gt;0 ;[.D286]&gt;1000/[.D$4]) ; 1 ; 0)" office:value-type="float" office:value="0">
            <text:p/>
          </table:table-cell>
          <table:table-cell table:style-name="ce22" table:formula="of:=IF(AND([.B286]&lt;[.D$4] ; [.C286]&lt;0 ;[.D286]&gt;1000/[.D$4]) ; 1 ; 0)" office:value-type="float" office:value="0">
            <text:p/>
          </table:table-cell>
          <table:table-cell table:style-name="ce22" table:formula="of:=IF(AND([.B286]&lt;[.D$4] ; [.C286]&lt;0 ; [.D286]&lt;1000/[.D$4]) ; 1; 0)" office:value-type="float" office:value="0">
            <text:p/>
          </table:table-cell>
          <table:table-cell table:style-name="ce20" table:formula="of:=IF(AND([.B286]&gt;[.D$4] ; [.C286]&gt;0 ;[.D286]&lt;1000/[.D$4]) ; 1 ; 0)" office:value-type="float" office:value="0">
            <text:p/>
          </table:table-cell>
          <table:table-cell table:style-name="ce20" table:formula="of:=IF(AND([.B286]&gt;[.D$4] ; [.C286]&lt;0 ;[.D286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89]" office:value-type="float" office:value="29.6">
            <text:p>29.60</text:p>
          </table:table-cell>
          <table:table-cell table:formula="of:=[Sheet1.B289]" office:value-type="float" office:value="2870.654">
            <text:p>2870.65</text:p>
          </table:table-cell>
          <table:table-cell table:formula="of:=[Sheet1.C289]" office:value-type="float" office:value="-889.3651">
            <text:p>-889.37</text:p>
          </table:table-cell>
          <table:table-cell table:formula="of:=[Sheet1.D289]" office:value-type="float" office:value="0.317844696305007">
            <text:p>0.318</text:p>
          </table:table-cell>
          <table:table-cell/>
          <table:table-cell table:style-name="ce22" table:formula="of:=IF(AND([.B287]&lt;[.D$4] ; [.C287]&gt;0 ;[.D287]&lt;1000/[.D$4]) ; 1 ; 0 )" office:value-type="float" office:value="0">
            <text:p/>
          </table:table-cell>
          <table:table-cell table:style-name="ce22" table:formula="of:=IF(AND([.B287]&lt;[.D$4] ; [.C287]&gt;0 ;[.D287]&gt;1000/[.D$4]) ; 1 ; 0)" office:value-type="float" office:value="0">
            <text:p/>
          </table:table-cell>
          <table:table-cell table:style-name="ce22" table:formula="of:=IF(AND([.B287]&lt;[.D$4] ; [.C287]&lt;0 ;[.D287]&gt;1000/[.D$4]) ; 1 ; 0)" office:value-type="float" office:value="0">
            <text:p/>
          </table:table-cell>
          <table:table-cell table:style-name="ce22" table:formula="of:=IF(AND([.B287]&lt;[.D$4] ; [.C287]&lt;0 ; [.D287]&lt;1000/[.D$4]) ; 1; 0)" office:value-type="float" office:value="0">
            <text:p/>
          </table:table-cell>
          <table:table-cell table:style-name="ce20" table:formula="of:=IF(AND([.B287]&gt;[.D$4] ; [.C287]&gt;0 ;[.D287]&lt;1000/[.D$4]) ; 1 ; 0)" office:value-type="float" office:value="0">
            <text:p/>
          </table:table-cell>
          <table:table-cell table:style-name="ce20" table:formula="of:=IF(AND([.B287]&gt;[.D$4] ; [.C287]&lt;0 ;[.D287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90]" office:value-type="float" office:value="29.7">
            <text:p>29.70</text:p>
          </table:table-cell>
          <table:table-cell table:formula="of:=[Sheet1.B290]" office:value-type="float" office:value="2494.014">
            <text:p>2494.01</text:p>
          </table:table-cell>
          <table:table-cell table:formula="of:=[Sheet1.C290]" office:value-type="float" office:value="-1281.132">
            <text:p>-1281.13</text:p>
          </table:table-cell>
          <table:table-cell table:formula="of:=[Sheet1.D290]" office:value-type="float" office:value="0.317247869729918">
            <text:p>0.317</text:p>
          </table:table-cell>
          <table:table-cell/>
          <table:table-cell table:style-name="ce22" table:formula="of:=IF(AND([.B288]&lt;[.D$4] ; [.C288]&gt;0 ;[.D288]&lt;1000/[.D$4]) ; 1 ; 0 )" office:value-type="float" office:value="0">
            <text:p/>
          </table:table-cell>
          <table:table-cell table:style-name="ce22" table:formula="of:=IF(AND([.B288]&lt;[.D$4] ; [.C288]&gt;0 ;[.D288]&gt;1000/[.D$4]) ; 1 ; 0)" office:value-type="float" office:value="0">
            <text:p/>
          </table:table-cell>
          <table:table-cell table:style-name="ce22" table:formula="of:=IF(AND([.B288]&lt;[.D$4] ; [.C288]&lt;0 ;[.D288]&gt;1000/[.D$4]) ; 1 ; 0)" office:value-type="float" office:value="0">
            <text:p/>
          </table:table-cell>
          <table:table-cell table:style-name="ce22" table:formula="of:=IF(AND([.B288]&lt;[.D$4] ; [.C288]&lt;0 ; [.D288]&lt;1000/[.D$4]) ; 1; 0)" office:value-type="float" office:value="0">
            <text:p/>
          </table:table-cell>
          <table:table-cell table:style-name="ce20" table:formula="of:=IF(AND([.B288]&gt;[.D$4] ; [.C288]&gt;0 ;[.D288]&lt;1000/[.D$4]) ; 1 ; 0)" office:value-type="float" office:value="0">
            <text:p/>
          </table:table-cell>
          <table:table-cell table:style-name="ce20" table:formula="of:=IF(AND([.B288]&gt;[.D$4] ; [.C288]&lt;0 ;[.D288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91]" office:value-type="float" office:value="29.8">
            <text:p>29.80</text:p>
          </table:table-cell>
          <table:table-cell table:formula="of:=[Sheet1.B291]" office:value-type="float" office:value="2078.341">
            <text:p>2078.34</text:p>
          </table:table-cell>
          <table:table-cell table:formula="of:=[Sheet1.C291]" office:value-type="float" office:value="-1490.889">
            <text:p>-1490.89</text:p>
          </table:table-cell>
          <table:table-cell table:formula="of:=[Sheet1.D291]" office:value-type="float" office:value="0.317679785981288">
            <text:p>0.318</text:p>
          </table:table-cell>
          <table:table-cell/>
          <table:table-cell table:style-name="ce22" table:formula="of:=IF(AND([.B289]&lt;[.D$4] ; [.C289]&gt;0 ;[.D289]&lt;1000/[.D$4]) ; 1 ; 0 )" office:value-type="float" office:value="0">
            <text:p/>
          </table:table-cell>
          <table:table-cell table:style-name="ce22" table:formula="of:=IF(AND([.B289]&lt;[.D$4] ; [.C289]&gt;0 ;[.D289]&gt;1000/[.D$4]) ; 1 ; 0)" office:value-type="float" office:value="0">
            <text:p/>
          </table:table-cell>
          <table:table-cell table:style-name="ce22" table:formula="of:=IF(AND([.B289]&lt;[.D$4] ; [.C289]&lt;0 ;[.D289]&gt;1000/[.D$4]) ; 1 ; 0)" office:value-type="float" office:value="0">
            <text:p/>
          </table:table-cell>
          <table:table-cell table:style-name="ce22" table:formula="of:=IF(AND([.B289]&lt;[.D$4] ; [.C289]&lt;0 ; [.D289]&lt;1000/[.D$4]) ; 1; 0)" office:value-type="float" office:value="0">
            <text:p/>
          </table:table-cell>
          <table:table-cell table:style-name="ce20" table:formula="of:=IF(AND([.B289]&gt;[.D$4] ; [.C289]&gt;0 ;[.D289]&lt;1000/[.D$4]) ; 1 ; 0)" office:value-type="float" office:value="0">
            <text:p/>
          </table:table-cell>
          <table:table-cell table:style-name="ce20" table:formula="of:=IF(AND([.B289]&gt;[.D$4] ; [.C289]&lt;0 ;[.D289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92]" office:value-type="float" office:value="29.9">
            <text:p>29.90</text:p>
          </table:table-cell>
          <table:table-cell table:formula="of:=[Sheet1.B292]" office:value-type="float" office:value="1698.004">
            <text:p>1698.00</text:p>
          </table:table-cell>
          <table:table-cell table:formula="of:=[Sheet1.C292]" office:value-type="float" office:value="-1561.143">
            <text:p>-1561.14</text:p>
          </table:table-cell>
          <table:table-cell table:formula="of:=[Sheet1.D292]" office:value-type="float" office:value="0.319150584759198">
            <text:p>0.319</text:p>
          </table:table-cell>
          <table:table-cell/>
          <table:table-cell table:style-name="ce22" table:formula="of:=IF(AND([.B290]&lt;[.D$4] ; [.C290]&gt;0 ;[.D290]&lt;1000/[.D$4]) ; 1 ; 0 )" office:value-type="float" office:value="0">
            <text:p/>
          </table:table-cell>
          <table:table-cell table:style-name="ce22" table:formula="of:=IF(AND([.B290]&lt;[.D$4] ; [.C290]&gt;0 ;[.D290]&gt;1000/[.D$4]) ; 1 ; 0)" office:value-type="float" office:value="0">
            <text:p/>
          </table:table-cell>
          <table:table-cell table:style-name="ce22" table:formula="of:=IF(AND([.B290]&lt;[.D$4] ; [.C290]&lt;0 ;[.D290]&gt;1000/[.D$4]) ; 1 ; 0)" office:value-type="float" office:value="0">
            <text:p/>
          </table:table-cell>
          <table:table-cell table:style-name="ce22" table:formula="of:=IF(AND([.B290]&lt;[.D$4] ; [.C290]&lt;0 ; [.D290]&lt;1000/[.D$4]) ; 1; 0)" office:value-type="float" office:value="0">
            <text:p/>
          </table:table-cell>
          <table:table-cell table:style-name="ce20" table:formula="of:=IF(AND([.B290]&gt;[.D$4] ; [.C290]&gt;0 ;[.D290]&lt;1000/[.D$4]) ; 1 ; 0)" office:value-type="float" office:value="0">
            <text:p/>
          </table:table-cell>
          <table:table-cell table:style-name="ce20" table:formula="of:=IF(AND([.B290]&gt;[.D$4] ; [.C290]&lt;0 ;[.D290]&lt;1000/[.D$4]) ; 1 ; 0)" office:value-type="float" office:value="1">
            <text:p>1</text:p>
          </table:table-cell>
          <table:table-cell table:number-columns-repeated="29"/>
        </table:table-row>
        <table:table-row table:style-name="ro2">
          <table:table-cell table:formula="of:=[Sheet1.A293]" office:value-type="float" office:value="30">
            <text:p>30.00</text:p>
          </table:table-cell>
          <table:table-cell table:formula="of:=[Sheet1.B293]" office:value-type="float" office:value="1380.531">
            <text:p>1380.53</text:p>
          </table:table-cell>
          <table:table-cell table:formula="of:=[Sheet1.C293]" office:value-type="float" office:value="-1544.545">
            <text:p>-1544.55</text:p>
          </table:table-cell>
          <table:table-cell table:formula="of:=[Sheet1.D293]" office:value-type="float" office:value="0.321690735993979">
            <text:p>0.322</text:p>
          </table:table-cell>
          <table:table-cell/>
          <table:table-cell table:style-name="ce22" table:formula="of:=IF(AND([.B291]&lt;[.D$4] ; [.C291]&gt;0 ;[.D291]&lt;1000/[.D$4]) ; 1 ; 0 )" office:value-type="float" office:value="0">
            <text:p/>
          </table:table-cell>
          <table:table-cell table:style-name="ce22" table:formula="of:=IF(AND([.B291]&lt;[.D$4] ; [.C291]&gt;0 ;[.D291]&gt;1000/[.D$4]) ; 1 ; 0)" office:value-type="float" office:value="0">
            <text:p/>
          </table:table-cell>
          <table:table-cell table:style-name="ce22" table:formula="of:=IF(AND([.B291]&lt;[.D$4] ; [.C291]&lt;0 ;[.D291]&gt;1000/[.D$4]) ; 1 ; 0)" office:value-type="float" office:value="0">
            <text:p/>
          </table:table-cell>
          <table:table-cell table:style-name="ce22" table:formula="of:=IF(AND([.B291]&lt;[.D$4] ; [.C291]&lt;0 ; [.D291]&lt;1000/[.D$4]) ; 1; 0)" office:value-type="float" office:value="0">
            <text:p/>
          </table:table-cell>
          <table:table-cell table:style-name="ce20" table:formula="of:=IF(AND([.B291]&gt;[.D$4] ; [.C291]&gt;0 ;[.D291]&lt;1000/[.D$4]) ; 1 ; 0)" office:value-type="float" office:value="0">
            <text:p/>
          </table:table-cell>
          <table:table-cell table:style-name="ce20" table:formula="of:=IF(AND([.B291]&gt;[.D$4] ; [.C291]&lt;0 ;[.D291]&lt;1000/[.D$4]) ; 1 ; 0)" office:value-type="float" office:value="1">
            <text:p>1</text:p>
          </table:table-cell>
          <table:table-cell table:number-columns-repeated="29"/>
        </table:table-row>
        <table:table-row table:style-name="ro2" table:number-rows-repeated="65244">
          <table:table-cell table:number-columns-repeated="40"/>
        </table:table-row>
        <table:table-row table:style-name="ro2">
          <table:table-cell table:number-columns-repeated="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7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08-08T17:42:20.83</dc:date>
    <dc:creator>David Knight</dc:creator>
    <meta:editing-duration>PT19H18M5S</meta:editing-duration>
    <meta:editing-cycles>29</meta:editing-cycles>
    <meta:document-statistic meta:table-count="2" meta:cell-count="12745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24217510223389pt" style:font-size-asian="6.24217510223389pt" style:font-size-complex="6.24217510223389pt"/>
    </style:style>
    <style:style style:name="ch3" style:family="chart">
      <style:chart-properties chart:treat-empty-cells="ignore" chart:right-angled-axes="true"/>
    </style:style>
    <style:style style:name="ch4" style:family="chart" style:data-style-name="N107">
      <style:chart-properties chart:display-label="true" chart:logarithmic="false" chart:minimum="1.6" chart:maximum="4.1" chart:interval-major="0.2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20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008000" draw:fill-color="#008000"/>
      <style:text-properties fo:font-size="6pt" style:font-size-asian="6pt" style:font-size-complex="6pt"/>
    </style:style>
    <style:style style:name="ch7" style:family="chart" style:data-style-name="N1">
      <style:chart-properties chart:symbol-type="none"/>
      <style:graphic-properties draw:stroke="dash" draw:stroke-dash="Ultrafine_20_Dashed" svg:stroke-color="#008000" draw:fill-color="#00800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55cm" svg:height="8.849cm" xlink:href=".." xlink:type="simple" chart:class="chart:scatter" chart:style-name="ch1">
        <chart:legend chart:legend-position="bottom" svg:x="4.552cm" svg:y="8.057cm" style:legend-expansion="wide" chart:style-name="ch2"/>
        <chart:plot-area chart:style-name="ch3" table:cell-range-address="Sheet2.A7:Sheet2.A32 Sheet2.O7:Sheet2.O32 Sheet2.R7:Sheet2.R32 Sheet2.AC7:Sheet2.AC32 Sheet2.AJ7:Sheet2.AK32" svg:x="0.318cm" svg:y="0.176cm" svg:width="14.999cm" svg:height="7.706cm">
          <chartooo:coordinate-region svg:x="1.204cm" svg:y="0.362cm" svg:width="14.113cm" svg:height="6.9cm"/>
          <chart:axis chart:dimension="x" chart:name="primary-x" chart:style-name="ch4"/>
          <chart:axis chart:dimension="y" chart:name="primary-y" chart:style-name="ch5"/>
          <chart:series chart:style-name="ch6" chart:values-cell-range-address="Sheet2.O7:Sheet2.O32" chart:class="chart:scatter">
            <chart:domain table:cell-range-address="Sheet2.A7:Sheet2.A32"/>
            <chart:data-point chart:repeated="26"/>
          </chart:series>
          <chart:series chart:style-name="ch7" chart:values-cell-range-address="Sheet2.R7:Sheet2.R32" chart:class="chart:scatter">
            <chart:data-point chart:repeated="26"/>
          </chart:series>
          <chart:series chart:style-name="ch8" chart:values-cell-range-address="Sheet2.AC7:Sheet2.AC32" chart:class="chart:scatter">
            <chart:data-point chart:repeated="26"/>
          </chart:series>
          <chart:series chart:style-name="ch9" chart:values-cell-range-address="Sheet2.AJ7:Sheet2.AJ32" chart:class="chart:scatter">
            <chart:data-point chart:repeated="26"/>
          </chart:series>
          <chart:series chart:style-name="ch9" chart:values-cell-range-address="Sheet2.AK7:Sheet2.AK32" chart:class="chart:scatte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O</text:p>
              </table:table-cell>
              <table:table-cell office:value-type="string">
                <text:p>Column R</text:p>
              </table:table-cell>
              <table:table-cell office:value-type="string">
                <text:p>Column AC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2.A7:Sheet2.A32</svg:desc>
                </draw:g>
              </table:table-cell>
              <table:table-cell office:value-type="float" office:value="8644.90613641838">
                <text:p>8644.90613641838</text:p>
                <draw:g>
                  <svg:desc>Sheet2.O7:Sheet2.O32</svg:desc>
                </draw:g>
              </table:table-cell>
              <table:table-cell office:value-type="float" office:value="-124.084543261526">
                <text:p>-124.084543261526</text:p>
                <draw:g>
                  <svg:desc>Sheet2.R7:Sheet2.R32</svg:desc>
                </draw:g>
              </table:table-cell>
              <table:table-cell office:value-type="float" office:value="-127.562292441574">
                <text:p>-127.562292441574</text:p>
                <draw:g>
                  <svg:desc>Sheet2.AC7:Sheet2.AC32</svg:desc>
                </draw:g>
              </table:table-cell>
              <table:table-cell office:value-type="float" office:value="10">
                <text:p>10</text:p>
                <draw:g>
                  <svg:desc>Sheet2.AJ7:Sheet2.AJ32</svg:desc>
                </draw:g>
              </table:table-cell>
              <table:table-cell office:value-type="float" office:value="1000">
                <text:p>1000</text:p>
                <draw:g>
                  <svg:desc>Sheet2.AK7:Sheet2.AK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7830.83576839346">
                <text:p>7830.83576839346</text:p>
              </table:table-cell>
              <table:table-cell office:value-type="float" office:value="-127.253793452161">
                <text:p>-127.253793452161</text:p>
              </table:table-cell>
              <table:table-cell office:value-type="float" office:value="-131.290048709289">
                <text:p>-131.29004870928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">
                <text:p>1.8</text:p>
              </table:table-cell>
              <table:table-cell office:value-type="float" office:value="7112.38315067089">
                <text:p>7112.38315067089</text:p>
              </table:table-cell>
              <table:table-cell office:value-type="float" office:value="-130.887502167419">
                <text:p>-130.887502167419</text:p>
              </table:table-cell>
              <table:table-cell office:value-type="float" office:value="-135.587324675746">
                <text:p>-135.58732467574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6473.580998359">
                <text:p>6473.580998359</text:p>
              </table:table-cell>
              <table:table-cell office:value-type="float" office:value="-135.061860295422">
                <text:p>-135.061860295422</text:p>
              </table:table-cell>
              <table:table-cell office:value-type="float" office:value="-140.558819961743">
                <text:p>-140.55881996174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900.96175424189">
                <text:p>5900.96175424189</text:p>
              </table:table-cell>
              <table:table-cell office:value-type="float" office:value="-139.877883533544">
                <text:p>-139.877883533544</text:p>
              </table:table-cell>
              <table:table-cell office:value-type="float" office:value="-146.345428941548">
                <text:p>-146.34542894154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5385.38418519472">
                <text:p>5385.38418519472</text:p>
              </table:table-cell>
              <table:table-cell office:value-type="float" office:value="-145.457464694005">
                <text:p>-145.457464694005</text:p>
              </table:table-cell>
              <table:table-cell office:value-type="float" office:value="-153.121843547052">
                <text:p>-153.12184354705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4918.22238107544">
                <text:p>4918.22238107544</text:p>
              </table:table-cell>
              <table:table-cell office:value-type="float" office:value="-151.983845050164">
                <text:p>-151.983845050164</text:p>
              </table:table-cell>
              <table:table-cell office:value-type="float" office:value="-161.15033414261">
                <text:p>-161.1503341426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4492.99331537537">
                <text:p>4492.99331537537</text:p>
              </table:table-cell>
              <table:table-cell office:value-type="float" office:value="-159.667447683818">
                <text:p>-159.667447683818</text:p>
              </table:table-cell>
              <table:table-cell office:value-type="float" office:value="-170.751778021326">
                <text:p>-170.75177802132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4104.30901149419">
                <text:p>4104.30901149419</text:p>
              </table:table-cell>
              <table:table-cell office:value-type="float" office:value="-168.840759188803">
                <text:p>-168.840759188803</text:p>
              </table:table-cell>
              <table:table-cell office:value-type="float" office:value="-182.431106262533">
                <text:p>-182.43110626253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3747.64411071485">
                <text:p>3747.64411071485</text:p>
              </table:table-cell>
              <table:table-cell office:value-type="float" office:value="-179.933309694406">
                <text:p>-179.933309694406</text:p>
              </table:table-cell>
              <table:table-cell office:value-type="float" office:value="-196.882526799334">
                <text:p>-196.88252679933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">
                <text:p>2.6</text:p>
              </table:table-cell>
              <table:table-cell office:value-type="float" office:value="3419.3820830807">
                <text:p>3419.3820830807</text:p>
              </table:table-cell>
              <table:table-cell office:value-type="float" office:value="-193.566471699559">
                <text:p>-193.566471699559</text:p>
              </table:table-cell>
              <table:table-cell office:value-type="float" office:value="-215.158215269225">
                <text:p>-215.15821526922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">
                <text:p>2.7</text:p>
              </table:table-cell>
              <table:table-cell office:value-type="float" office:value="3116.34581228756">
                <text:p>3116.34581228756</text:p>
              </table:table-cell>
              <table:table-cell office:value-type="float" office:value="-210.700546669834">
                <text:p>-210.700546669834</text:p>
              </table:table-cell>
              <table:table-cell office:value-type="float" office:value="-238.969005504059">
                <text:p>-238.96900550405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">
                <text:p>2.8</text:p>
              </table:table-cell>
              <table:table-cell office:value-type="float" office:value="2835.61525739143">
                <text:p>2835.61525739143</text:p>
              </table:table-cell>
              <table:table-cell office:value-type="float" office:value="-232.864279342952">
                <text:p>-232.864279342952</text:p>
              </table:table-cell>
              <table:table-cell office:value-type="float" office:value="-271.245410928668">
                <text:p>-271.24541092866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">
                <text:p>2.9</text:p>
              </table:table-cell>
              <table:table-cell office:value-type="float" office:value="2575.13904614583">
                <text:p>2575.13904614583</text:p>
              </table:table-cell>
              <table:table-cell office:value-type="float" office:value="-262.537773589994">
                <text:p>-262.537773589994</text:p>
              </table:table-cell>
              <table:table-cell office:value-type="float" office:value="-317.286415906307">
                <text:p>-317.28641590630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332.5921564783">
                <text:p>2332.5921564783</text:p>
              </table:table-cell>
              <table:table-cell office:value-type="float" office:value="-304.351531575482">
                <text:p>-304.351531575482</text:p>
              </table:table-cell>
              <table:table-cell office:value-type="float" office:value="-388.311502284929">
                <text:p>-388.31150228492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2106.36874254087">
                <text:p>2106.36874254087</text:p>
              </table:table-cell>
              <table:table-cell office:value-type="float" office:value="-367.49658063962">
                <text:p>-367.49658063962</text:p>
              </table:table-cell>
              <table:table-cell office:value-type="float" office:value="-511.790941395602">
                <text:p>-511.7909413956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1894.59518523758">
                <text:p>1894.59518523758</text:p>
              </table:table-cell>
              <table:table-cell office:value-type="float" office:value="-474.02613785453">
                <text:p>-474.02613785453</text:p>
              </table:table-cell>
              <table:table-cell office:value-type="float" office:value="-779.991370676109">
                <text:p>-779.99137067610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3">
                <text:p>3.3</text:p>
              </table:table-cell>
              <table:table-cell office:value-type="float" office:value="1696.10589164201">
                <text:p>1696.10589164201</text:p>
              </table:table-cell>
              <table:table-cell office:value-type="float" office:value="-691.078346542095">
                <text:p>-691.078346542095</text:p>
              </table:table-cell>
              <table:table-cell office:value-type="float" office:value="-1798.52760296731">
                <text:p>-1798.5276029673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">
                <text:p>3.4</text:p>
              </table:table-cell>
              <table:table-cell office:value-type="float" office:value="1508.9940274175">
                <text:p>1508.9940274175</text:p>
              </table:table-cell>
              <table:table-cell office:value-type="float" office:value="-1380.63564496846">
                <text:p>-1380.63564496846</text:p>
              </table:table-cell>
              <table:table-cell office:value-type="float" office:value="4297.18043942969">
                <text:p>4297.1804394296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">
                <text:p>3.5</text:p>
              </table:table-cell>
              <table:table-cell office:value-type="float" office:value="1332.11100195416">
                <text:p>1332.11100195416</text:p>
              </table:table-cell>
              <table:table-cell office:value-type="float" office:value="15034.7689393694">
                <text:p>15034.7689393694</text:p>
              </table:table-cell>
              <table:table-cell office:value-type="float" office:value="916.951097875585">
                <text:p>916.95109787558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6">
                <text:p>3.6</text:p>
              </table:table-cell>
              <table:table-cell office:value-type="float" office:value="1164.03660447814">
                <text:p>1164.03660447814</text:p>
              </table:table-cell>
              <table:table-cell office:value-type="float" office:value="1068.6944834224">
                <text:p>1068.6944834224</text:p>
              </table:table-cell>
              <table:table-cell office:value-type="float" office:value="493.767436785368">
                <text:p>493.76743678536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">
                <text:p>3.7</text:p>
              </table:table-cell>
              <table:table-cell office:value-type="float" office:value="1002.9143703744">
                <text:p>1002.9143703744</text:p>
              </table:table-cell>
              <table:table-cell office:value-type="float" office:value="526.941016461699">
                <text:p>526.941016461699</text:p>
              </table:table-cell>
              <table:table-cell office:value-type="float" office:value="328.235460199677">
                <text:p>328.23546019967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">
                <text:p>3.8</text:p>
              </table:table-cell>
              <table:table-cell office:value-type="float" office:value="846.327316129167">
                <text:p>846.327316129167</text:p>
              </table:table-cell>
              <table:table-cell office:value-type="float" office:value="336.364566514115">
                <text:p>336.364566514115</text:p>
              </table:table-cell>
              <table:table-cell office:value-type="float" office:value="239.997695407041">
                <text:p>239.99769540704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9">
                <text:p>3.9</text:p>
              </table:table-cell>
              <table:table-cell office:value-type="float" office:value="691.162932271232">
                <text:p>691.162932271232</text:p>
              </table:table-cell>
              <table:table-cell office:value-type="float" office:value="238.883457577933">
                <text:p>238.883457577933</text:p>
              </table:table-cell>
              <table:table-cell office:value-type="float" office:value="185.369799626477">
                <text:p>185.36979962647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531.418821527563">
                <text:p>531.418821527563</text:p>
              </table:table-cell>
              <table:table-cell office:value-type="float" office:value="179.322225947103">
                <text:p>179.322225947103</text:p>
              </table:table-cell>
              <table:table-cell office:value-type="float" office:value="148.427780446044">
                <text:p>148.42778044604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1">
                <text:p>4.1</text:p>
              </table:table-cell>
              <table:table-cell office:value-type="float" office:value="351.769289150411">
                <text:p>351.769289150411</text:p>
              </table:table-cell>
              <table:table-cell office:value-type="float" office:value="138.59408619114">
                <text:p>138.59408619114</text:p>
              </table:table-cell>
              <table:table-cell office:value-type="float" office:value="122.19367932307">
                <text:p>122.1936793230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graphic-properties draw:stroke="none" svg:stroke-color="#b3b3b3" draw:fill="none" draw:fill-color="#e6e6e6"/>
      <style:text-properties fo:font-size="6.16390180587769pt" style:font-size-asian="6.16390180587769pt" style:font-size-complex="6.16390180587769pt"/>
    </style:style>
    <style:style style:name="ch3" style:family="chart">
      <style:chart-properties chart:treat-empty-cells="ignore" chart:right-angled-axes="true"/>
    </style:style>
    <style:style style:name="ch4" style:family="chart" style:data-style-name="N107">
      <style:chart-properties chart:display-label="true" chart:logarithmic="false" chart:minimum="1.6" chart:maximum="4.1" chart:interval-major="0.2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008000" draw:fill-color="#008000"/>
      <style:text-properties fo:font-size="6pt" style:font-size-asian="6pt" style:font-size-complex="6pt"/>
    </style:style>
    <style:style style:name="ch7" style:family="chart" style:data-style-name="N1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draw:stroke="dash" draw:stroke-dash="Ultrafine_20_Dashed" svg:stroke-color="#800080" draw:fill-color="#800080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6cm" svg:height="11.028cm" xlink:href=".." xlink:type="simple" chart:class="chart:scatter" chart:style-name="ch1">
        <chart:legend chart:legend-position="bottom" svg:x="4.397cm" svg:y="10.192cm" style:legend-expansion="wide" chart:style-name="ch2"/>
        <chart:plot-area chart:style-name="ch3" table:cell-range-address="Sheet2.A7:Sheet2.A32 Sheet2.S7:Sheet2.S32 Sheet2.AA7:Sheet2.AA32 Sheet2.AD7:Sheet2.AD32 Sheet2.AL7:Sheet2.AM32" svg:x="0.31cm" svg:y="0.218cm" svg:width="14.628cm" svg:height="9.754cm">
          <chartooo:coordinate-region svg:x="0.879cm" svg:y="0.405cm" svg:width="14.059cm" svg:height="8.947cm"/>
          <chart:axis chart:dimension="x" chart:name="primary-x" chart:style-name="ch4"/>
          <chart:axis chart:dimension="y" chart:name="primary-y" chart:style-name="ch5"/>
          <chart:series chart:style-name="ch6" chart:values-cell-range-address="Sheet2.S7:Sheet2.S32" chart:class="chart:scatter">
            <chart:domain table:cell-range-address="Sheet2.A7:Sheet2.A32"/>
            <chart:data-point chart:repeated="26"/>
          </chart:series>
          <chart:series chart:style-name="ch7" chart:values-cell-range-address="Sheet2.AA7:Sheet2.AA32" chart:class="chart:scatter">
            <chart:data-point chart:repeated="26"/>
          </chart:series>
          <chart:series chart:style-name="ch8" chart:values-cell-range-address="Sheet2.AD7:Sheet2.AD32" chart:class="chart:scatter">
            <chart:data-point chart:repeated="26"/>
          </chart:series>
          <chart:series chart:style-name="ch9" chart:values-cell-range-address="Sheet2.AL7:Sheet2.AL32" chart:class="chart:scatter">
            <chart:data-point chart:repeated="26"/>
          </chart:series>
          <chart:series chart:style-name="ch9" chart:values-cell-range-address="Sheet2.AM7:Sheet2.AM32" chart:class="chart:scatte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S</text:p>
              </table:table-cell>
              <table:table-cell office:value-type="string">
                <text:p>Column AA</text:p>
              </table:table-cell>
              <table:table-cell office:value-type="string">
                <text:p>Column AD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2.A7:Sheet2.A32</svg:desc>
                </draw:g>
              </table:table-cell>
              <table:table-cell office:value-type="float" office:value="79.7411714625699">
                <text:p>79.7411714625699</text:p>
                <draw:g>
                  <svg:desc>Sheet2.S7:Sheet2.S32</svg:desc>
                </draw:g>
              </table:table-cell>
              <table:table-cell office:value-type="float" office:value="1.14456382567173">
                <text:p>1.14456382567173</text:p>
                <draw:g>
                  <svg:desc>Sheet2.AA7:Sheet2.AA32</svg:desc>
                </draw:g>
              </table:table-cell>
              <table:table-cell office:value-type="float" office:value="77.5671764021018">
                <text:p>77.5671764021018</text:p>
                <draw:g>
                  <svg:desc>Sheet2.AD7:Sheet2.AD32</svg:desc>
                </draw:g>
              </table:table-cell>
              <table:table-cell office:value-type="float" office:value="0.1">
                <text:p>0.1</text:p>
                <draw:g>
                  <svg:desc>Sheet2.AL7:Sheet2.AL32</svg:desc>
                </draw:g>
              </table:table-cell>
              <table:table-cell office:value-type="float" office:value="60">
                <text:p>60</text:p>
                <draw:g>
                  <svg:desc>Sheet2.AM7:Sheet2.AM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68.8765971982881">
                <text:p>68.8765971982881</text:p>
              </table:table-cell>
              <table:table-cell office:value-type="float" office:value="1.11926855993262">
                <text:p>1.11926855993262</text:p>
              </table:table-cell>
              <table:table-cell office:value-type="float" office:value="66.7591211955922">
                <text:p>66.759121195592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">
                <text:p>1.8</text:p>
              </table:table-cell>
              <table:table-cell office:value-type="float" office:value="59.7306269547047">
                <text:p>59.7306269547047</text:p>
              </table:table-cell>
              <table:table-cell office:value-type="float" office:value="1.09920857740317">
                <text:p>1.09920857740317</text:p>
              </table:table-cell>
              <table:table-cell office:value-type="float" office:value="57.660202262208">
                <text:p>57.66020226220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51.9517682709112">
                <text:p>51.9517682709112</text:p>
              </table:table-cell>
              <table:table-cell office:value-type="float" office:value="1.08389815004781">
                <text:p>1.08389815004781</text:p>
              </table:table-cell>
              <table:table-cell office:value-type="float" office:value="49.9200439375896">
                <text:p>49.920043937589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5.2721603850082">
                <text:p>45.2721603850082</text:p>
              </table:table-cell>
              <table:table-cell office:value-type="float" office:value="1.0731426912052">
                <text:p>1.0731426912052</text:p>
              </table:table-cell>
              <table:table-cell office:value-type="float" office:value="43.2714162884816">
                <text:p>43.271416288481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39.488047480578">
                <text:p>39.488047480578</text:p>
              </table:table-cell>
              <table:table-cell office:value-type="float" office:value="1.06655924159173">
                <text:p>1.06655924159173</text:p>
              </table:table-cell>
              <table:table-cell office:value-type="float" office:value="37.5115080852352">
                <text:p>37.511508085235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34.4347927979009">
                <text:p>34.4347927979009</text:p>
              </table:table-cell>
              <table:table-cell office:value-type="float" office:value="1.06411052763057">
                <text:p>1.06411052763057</text:p>
              </table:table-cell>
              <table:table-cell office:value-type="float" office:value="32.476086635348">
                <text:p>32.47608663534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29.9894297826296">
                <text:p>29.9894297826296</text:p>
              </table:table-cell>
              <table:table-cell office:value-type="float" office:value="1.06573399397223">
                <text:p>1.06573399397223</text:p>
              </table:table-cell>
              <table:table-cell office:value-type="float" office:value="28.0426696949972">
                <text:p>28.042669694997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26.0459668562153">
                <text:p>26.0459668562153</text:p>
              </table:table-cell>
              <table:table-cell office:value-type="float" office:value="1.07146435745802">
                <text:p>1.07146435745802</text:p>
              </table:table-cell>
              <table:table-cell office:value-type="float" office:value="24.1056523084461">
                <text:p>24.105652308446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22.5241638281248">
                <text:p>22.5241638281248</text:p>
              </table:table-cell>
              <table:table-cell office:value-type="float" office:value="1.0814386921389">
                <text:p>1.0814386921389</text:p>
              </table:table-cell>
              <table:table-cell office:value-type="float" office:value="20.5851042831457">
                <text:p>20.585104283145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">
                <text:p>2.6</text:p>
              </table:table-cell>
              <table:table-cell office:value-type="float" office:value="19.3581314004081">
                <text:p>19.3581314004081</text:p>
              </table:table-cell>
              <table:table-cell office:value-type="float" office:value="1.09583693861363">
                <text:p>1.09583693861363</text:p>
              </table:table-cell>
              <table:table-cell office:value-type="float" office:value="17.4154874318173">
                <text:p>17.415487431817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">
                <text:p>2.7</text:p>
              </table:table-cell>
              <table:table-cell office:value-type="float" office:value="16.4910030711257">
                <text:p>16.4910030711257</text:p>
              </table:table-cell>
              <table:table-cell office:value-type="float" office:value="1.11498003479579">
                <text:p>1.11498003479579</text:p>
              </table:table-cell>
              <table:table-cell office:value-type="float" office:value="14.5402260635891">
                <text:p>14.540226063589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">
                <text:p>2.8</text:p>
              </table:table-cell>
              <table:table-cell office:value-type="float" office:value="13.8746273140392">
                <text:p>13.8746273140392</text:p>
              </table:table-cell>
              <table:table-cell office:value-type="float" office:value="1.13940178668949">
                <text:p>1.13940178668949</text:p>
              </table:table-cell>
              <table:table-cell office:value-type="float" office:value="11.9113723604542">
                <text:p>11.911372360454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">
                <text:p>2.9</text:p>
              </table:table-cell>
              <table:table-cell office:value-type="float" office:value="11.4723521525996">
                <text:p>11.4723521525996</text:p>
              </table:table-cell>
              <table:table-cell office:value-type="float" office:value="1.16961676166255">
                <text:p>1.16961676166255</text:p>
              </table:table-cell>
              <table:table-cell office:value-type="float" office:value="9.49276628619766">
                <text:p>9.4927662861976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9.2474557589018">
                <text:p>9.2474557589018</text:p>
              </table:table-cell>
              <table:table-cell office:value-type="float" office:value="1.20658783644695">
                <text:p>1.20658783644695</text:p>
              </table:table-cell>
              <table:table-cell office:value-type="float" office:value="7.24798855258506">
                <text:p>7.2479885525850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7.17238466040231">
                <text:p>7.17238466040231</text:p>
              </table:table-cell>
              <table:table-cell office:value-type="float" office:value="1.25136059251922">
                <text:p>1.25136059251922</text:p>
              </table:table-cell>
              <table:table-cell office:value-type="float" office:value="5.15020221057895">
                <text:p>5.1502022105789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5.21840783129376">
                <text:p>5.21840783129376</text:p>
              </table:table-cell>
              <table:table-cell office:value-type="float" office:value="1.30564129440021">
                <text:p>1.30564129440021</text:p>
              </table:table-cell>
              <table:table-cell office:value-type="float" office:value="3.17139625259418">
                <text:p>3.1713962525941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3">
                <text:p>3.3</text:p>
              </table:table-cell>
              <table:table-cell office:value-type="float" office:value="3.36577513750302">
                <text:p>3.36577513750302</text:p>
              </table:table-cell>
              <table:table-cell office:value-type="float" office:value="1.37138508174525">
                <text:p>1.37138508174525</text:p>
              </table:table-cell>
              <table:table-cell office:value-type="float" office:value="1.29328808355262">
                <text:p>1.2932880835526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">
                <text:p>3.4</text:p>
              </table:table-cell>
              <table:table-cell office:value-type="float" office:value="1.58709654960395">
                <text:p>1.58709654960395</text:p>
              </table:table-cell>
              <table:table-cell office:value-type="float" office:value="1.45209459320372">
                <text:p>1.45209459320372</text:p>
              </table:table-cell>
              <table:table-cell office:value-type="float" office:value="-0.5099162344415">
                <text:p>-0.509916234441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">
                <text:p>3.5</text:p>
              </table:table-cell>
              <table:table-cell office:value-type="float" office:value="-0.13753315839742">
                <text:p>-0.13753315839742</text:p>
              </table:table-cell>
              <table:table-cell office:value-type="float" office:value="1.55225747326877">
                <text:p>1.55225747326877</text:p>
              </table:table-cell>
              <table:table-cell office:value-type="float" office:value="-2.25505947132576">
                <text:p>-2.2550594713257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6">
                <text:p>3.6</text:p>
              </table:table-cell>
              <table:table-cell office:value-type="float" office:value="-1.8288651916586">
                <text:p>-1.8288651916586</text:p>
              </table:table-cell>
              <table:table-cell office:value-type="float" office:value="1.67906931253682">
                <text:p>1.67906931253682</text:p>
              </table:table-cell>
              <table:table-cell office:value-type="float" office:value="-3.95833745937844">
                <text:p>-3.9583374593784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">
                <text:p>3.7</text:p>
              </table:table-cell>
              <table:table-cell office:value-type="float" office:value="-3.51135557558392">
                <text:p>-3.51135557558392</text:p>
              </table:table-cell>
              <table:table-cell office:value-type="float" office:value="1.8449005526423">
                <text:p>1.8449005526423</text:p>
              </table:table-cell>
              <table:table-cell office:value-type="float" office:value="-5.63704261273617">
                <text:p>-5.6370426127361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">
                <text:p>3.8</text:p>
              </table:table-cell>
              <table:table-cell office:value-type="float" office:value="-5.21510227803045">
                <text:p>-5.21510227803045</text:p>
              </table:table-cell>
              <table:table-cell office:value-type="float" office:value="2.0726917158949">
                <text:p>2.0726917158949</text:p>
              </table:table-cell>
              <table:table-cell office:value-type="float" office:value="-7.30913525690888">
                <text:p>-7.3091352569088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9">
                <text:p>3.9</text:p>
              </table:table-cell>
              <table:table-cell office:value-type="float" office:value="-6.97147979254183">
                <text:p>-6.97147979254183</text:p>
              </table:table-cell>
              <table:table-cell office:value-type="float" office:value="2.40952041771758">
                <text:p>2.40952041771758</text:p>
              </table:table-cell>
              <table:table-cell office:value-type="float" office:value="-8.98404810617928">
                <text:p>-8.9840481061792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-8.82848451188939">
                <text:p>-8.82848451188939</text:p>
              </table:table-cell>
              <table:table-cell office:value-type="float" office:value="2.97908811332798">
                <text:p>2.97908811332798</text:p>
              </table:table-cell>
              <table:table-cell office:value-type="float" office:value="-10.6660861575507">
                <text:p>-10.666086157550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1">
                <text:p>4.1</text:p>
              </table:table-cell>
              <table:table-cell office:value-type="float" office:value="-10.8724607999624">
                <text:p>-10.8724607999624</text:p>
              </table:table-cell>
              <table:table-cell office:value-type="float" office:value="4.28365640689989">
                <text:p>4.28365640689989</text:p>
              </table:table-cell>
              <table:table-cell office:value-type="float" office:value="-12.3317243376866">
                <text:p>-12.331724337686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87047100067139pt" style:font-size-asian="7.87047100067139pt" style:font-size-complex="7.87047100067139pt"/>
    </style:style>
    <style:style style:name="ch3" style:family="chart">
      <style:chart-properties chart:treat-empty-cells="ignore" chart:right-angled-axes="true"/>
    </style:style>
    <style:style style:name="ch4" style:family="chart" style:data-style-name="N107">
      <style:chart-properties chart:display-label="true" chart:logarithmic="true" chart:minimum="1.6" chart:maximum="30" chart:interval-major="0.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1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7" style:family="chart" style:data-style-name="N1">
      <style:chart-properties chart:symbol-type="none"/>
      <style:graphic-properties draw:stroke="dash" draw:stroke-dash="Ultrafine_20_Dashed" svg:stroke-color="#000080" draw:fill-color="#00008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color="#000080" draw:fill-color="#000080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38cm" svg:height="11.241cm" xlink:href=".." xlink:type="simple" chart:class="chart:scatter" chart:style-name="ch1">
        <chart:legend chart:legend-position="bottom" svg:x="4.727cm" svg:y="10.41cm" style:legend-expansion="wide" chart:style-name="ch2"/>
        <chart:plot-area chart:style-name="ch3" table:cell-range-address="Sheet1.A9:Sheet1.A293 Sheet1.O9:Sheet1.O293 Sheet1.Y9:Sheet1.Y293 Sheet1.AB9:Sheet1.AB293 Sheet1.AI9:Sheet1.AJ293" svg:x="0.366cm" svg:y="0.224cm" svg:width="17.24cm" svg:height="9.963cm">
          <chartooo:coordinate-region svg:x="1.093cm" svg:y="0.41cm" svg:width="16.513cm" svg:height="9.157cm"/>
          <chart:axis chart:dimension="x" chart:name="primary-x" chart:style-name="ch4"/>
          <chart:axis chart:dimension="y" chart:name="primary-y" chart:style-name="ch5"/>
          <chart:series chart:style-name="ch6" chart:values-cell-range-address="Sheet1.O9:Sheet1.O293" chart:class="chart:scatter">
            <chart:domain table:cell-range-address="Sheet1.A9:Sheet1.A293"/>
            <chart:data-point chart:repeated="285"/>
          </chart:series>
          <chart:series chart:style-name="ch7" chart:values-cell-range-address="Sheet1.Y9:Sheet1.Y293" chart:class="chart:scatter">
            <chart:data-point chart:repeated="285"/>
          </chart:series>
          <chart:series chart:style-name="ch8" chart:values-cell-range-address="Sheet1.AB9:Sheet1.AB293" chart:class="chart:scatter">
            <chart:data-point chart:repeated="285"/>
          </chart:series>
          <chart:series chart:style-name="ch9" chart:values-cell-range-address="Sheet1.AI9:Sheet1.AI293" chart:class="chart:scatter">
            <chart:data-point chart:repeated="285"/>
          </chart:series>
          <chart:series chart:style-name="ch9" chart:values-cell-range-address="Sheet1.AJ9:Sheet1.AJ293" chart:class="chart:scatter">
            <chart:data-point chart:repeated="28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O</text:p>
              </table:table-cell>
              <table:table-cell office:value-type="string">
                <text:p>Column Y</text:p>
              </table:table-cell>
              <table:table-cell office:value-type="string">
                <text:p>Column AB</text:p>
              </table:table-cell>
              <table:table-cell office:value-type="string">
                <text:p>Column AI</text:p>
              </table:table-cell>
              <table:table-cell office:value-type="string">
                <text:p>Column A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1.A9:Sheet1.A293</svg:desc>
                </draw:g>
              </table:table-cell>
              <table:table-cell office:value-type="float" office:value="64.2477389918087">
                <text:p>64.2477389918087</text:p>
                <draw:g>
                  <svg:desc>Sheet1.O9:Sheet1.O293</svg:desc>
                </draw:g>
              </table:table-cell>
              <table:table-cell office:value-type="float" office:value="101.391500688268">
                <text:p>101.391500688268</text:p>
                <draw:g>
                  <svg:desc>Sheet1.Y9:Sheet1.Y293</svg:desc>
                </draw:g>
              </table:table-cell>
              <table:table-cell office:value-type="float" office:value="223.119678609126">
                <text:p>223.119678609126</text:p>
                <draw:g>
                  <svg:desc>Sheet1.AB9:Sheet1.AB293</svg:desc>
                </draw:g>
              </table:table-cell>
              <table:table-cell office:value-type="float" office:value="0.1">
                <text:p>0.1</text:p>
                <draw:g>
                  <svg:desc>Sheet1.AI9:Sheet1.AI293</svg:desc>
                </draw:g>
              </table:table-cell>
              <table:table-cell office:value-type="float" office:value="60">
                <text:p>60</text:p>
                <draw:g>
                  <svg:desc>Sheet1.AJ9:Sheet1.AJ2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55.0243400279753">
                <text:p>55.0243400279753</text:p>
              </table:table-cell>
              <table:table-cell office:value-type="float" office:value="88.3659935662333">
                <text:p>88.3659935662333</text:p>
              </table:table-cell>
              <table:table-cell office:value-type="float" office:value="183.31985225986">
                <text:p>183.3198522598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">
                <text:p>1.8</text:p>
              </table:table-cell>
              <table:table-cell office:value-type="float" office:value="47.2882044701719">
                <text:p>47.2882044701719</text:p>
              </table:table-cell>
              <table:table-cell office:value-type="float" office:value="77.359658213591">
                <text:p>77.359658213591</text:p>
              </table:table-cell>
              <table:table-cell office:value-type="float" office:value="150.3930210852">
                <text:p>150.393021085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40.7338744328024">
                <text:p>40.7338744328024</text:p>
              </table:table-cell>
              <table:table-cell office:value-type="float" office:value="67.9606634864172">
                <text:p>67.9606634864172</text:p>
              </table:table-cell>
              <table:table-cell office:value-type="float" office:value="123.054062508463">
                <text:p>123.05406250846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5.1282065706814">
                <text:p>35.1282065706814</text:p>
              </table:table-cell>
              <table:table-cell office:value-type="float" office:value="59.8563467515397">
                <text:p>59.8563467515397</text:p>
              </table:table-cell>
              <table:table-cell office:value-type="float" office:value="100.260079862996">
                <text:p>100.26007986299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30.2962781851173">
                <text:p>30.2962781851173</text:p>
              </table:table-cell>
              <table:table-cell office:value-type="float" office:value="52.8030901155384">
                <text:p>52.8030901155384</text:p>
              </table:table-cell>
              <table:table-cell office:value-type="float" office:value="81.280471253116">
                <text:p>81.28047125311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26.0961031034466">
                <text:p>26.0961031034466</text:p>
              </table:table-cell>
              <table:table-cell office:value-type="float" office:value="46.6055328837889">
                <text:p>46.6055328837889</text:p>
              </table:table-cell>
              <table:table-cell office:value-type="float" office:value="65.455564672221">
                <text:p>65.45556467222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22.4222704943901">
                <text:p>22.4222704943901</text:p>
              </table:table-cell>
              <table:table-cell office:value-type="float" office:value="41.1158938102856">
                <text:p>41.1158938102856</text:p>
              </table:table-cell>
              <table:table-cell office:value-type="float" office:value="52.2927677294958">
                <text:p>52.292767729495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19.1849613679535">
                <text:p>19.1849613679535</text:p>
              </table:table-cell>
              <table:table-cell office:value-type="float" office:value="36.2036584468301">
                <text:p>36.2036584468301</text:p>
              </table:table-cell>
              <table:table-cell office:value-type="float" office:value="41.3692642138667">
                <text:p>41.369264213866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16.3162727257854">
                <text:p>16.3162727257854</text:p>
              </table:table-cell>
              <table:table-cell office:value-type="float" office:value="31.7689247051371">
                <text:p>31.7689247051371</text:p>
              </table:table-cell>
              <table:table-cell office:value-type="float" office:value="32.3427303464738">
                <text:p>32.342730346473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">
                <text:p>2.6</text:p>
              </table:table-cell>
              <table:table-cell office:value-type="float" office:value="13.7611907859578">
                <text:p>13.7611907859578</text:p>
              </table:table-cell>
              <table:table-cell office:value-type="float" office:value="27.7264832648695">
                <text:p>27.7264832648695</text:p>
              </table:table-cell>
              <table:table-cell office:value-type="float" office:value="24.9281190735244">
                <text:p>24.928119073524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">
                <text:p>2.7</text:p>
              </table:table-cell>
              <table:table-cell office:value-type="float" office:value="11.4729374930112">
                <text:p>11.4729374930112</text:p>
              </table:table-cell>
              <table:table-cell office:value-type="float" office:value="23.9992879912047">
                <text:p>23.9992879912047</text:p>
              </table:table-cell>
              <table:table-cell office:value-type="float" office:value="18.8762145890171">
                <text:p>18.876214589017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">
                <text:p>2.8</text:p>
              </table:table-cell>
              <table:table-cell office:value-type="float" office:value="9.41259186032642">
                <text:p>9.41259186032642</text:p>
              </table:table-cell>
              <table:table-cell office:value-type="float" office:value="20.5179212877925">
                <text:p>20.5179212877925</text:p>
              </table:table-cell>
              <table:table-cell office:value-type="float" office:value="13.9714184827725">
                <text:p>13.971418482772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">
                <text:p>2.9</text:p>
              </table:table-cell>
              <table:table-cell office:value-type="float" office:value="7.55170905094653">
                <text:p>7.55170905094653</text:p>
              </table:table-cell>
              <table:table-cell office:value-type="float" office:value="17.2223150037178">
                <text:p>17.2223150037178</text:p>
              </table:table-cell>
              <table:table-cell office:value-type="float" office:value="10.0402641415183">
                <text:p>10.040264141518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5.86308543807843">
                <text:p>5.86308543807843</text:p>
              </table:table-cell>
              <table:table-cell office:value-type="float" office:value="14.0454205880765">
                <text:p>14.0454205880765</text:p>
              </table:table-cell>
              <table:table-cell office:value-type="float" office:value="6.92010884517502">
                <text:p>6.9201088451750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4.32937272750176">
                <text:p>4.32937272750176</text:p>
              </table:table-cell>
              <table:table-cell office:value-type="float" office:value="10.9214762842555">
                <text:p>10.9214762842555</text:p>
              </table:table-cell>
              <table:table-cell office:value-type="float" office:value="4.47880051826653">
                <text:p>4.4788005182665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2.93887720654908">
                <text:p>2.93887720654908</text:p>
              </table:table-cell>
              <table:table-cell office:value-type="float" office:value="7.76362665599432">
                <text:p>7.76362665599432</text:p>
              </table:table-cell>
              <table:table-cell office:value-type="float" office:value="2.5919310156339">
                <text:p>2.591931015633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3">
                <text:p>3.3</text:p>
              </table:table-cell>
              <table:table-cell office:value-type="float" office:value="1.71798081687784">
                <text:p>1.71798081687784</text:p>
              </table:table-cell>
              <table:table-cell office:value-type="float" office:value="4.44791516214389">
                <text:p>4.44791516214389</text:p>
              </table:table-cell>
              <table:table-cell office:value-type="float" office:value="1.13980572395217">
                <text:p>1.1398057239521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">
                <text:p>3.5</text:p>
              </table:table-cell>
              <table:table-cell office:value-type="float" office:value="-2.21426528190382">
                <text:p>-2.21426528190382</text:p>
              </table:table-cell>
              <table:table-cell office:value-type="float" office:value="-1.29352564121304">
                <text:p>-1.29352564121304</text:p>
              </table:table-cell>
              <table:table-cell office:value-type="float" office:value="0.217471902530951">
                <text:p>0.21747190253095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6">
                <text:p>3.6</text:p>
              </table:table-cell>
              <table:table-cell office:value-type="float" office:value="-7.12965782631242">
                <text:p>-7.12965782631242</text:p>
              </table:table-cell>
              <table:table-cell office:value-type="float" office:value="-1.99665438172841">
                <text:p>-1.99665438172841</text:p>
              </table:table-cell>
              <table:table-cell office:value-type="float" office:value="0.875339912773229">
                <text:p>0.87533991277322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">
                <text:p>3.7</text:p>
              </table:table-cell>
              <table:table-cell office:value-type="float" office:value="-12.9680151407888">
                <text:p>-12.9680151407888</text:p>
              </table:table-cell>
              <table:table-cell office:value-type="float" office:value="-2.91191880850467">
                <text:p>-2.91191880850467</text:p>
              </table:table-cell>
              <table:table-cell office:value-type="float" office:value="1.19287952809512">
                <text:p>1.1928795280951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">
                <text:p>3.8</text:p>
              </table:table-cell>
              <table:table-cell office:value-type="float" office:value="-20.9943149217442">
                <text:p>-20.9943149217442</text:p>
              </table:table-cell>
              <table:table-cell office:value-type="float" office:value="-3.79887950107928">
                <text:p>-3.79887950107928</text:p>
              </table:table-cell>
              <table:table-cell office:value-type="float" office:value="1.34792359386083">
                <text:p>1.3479235938608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9">
                <text:p>3.9</text:p>
              </table:table-cell>
              <table:table-cell office:value-type="float" office:value="-33.5638835380579">
                <text:p>-33.5638835380579</text:p>
              </table:table-cell>
              <table:table-cell office:value-type="float" office:value="-4.64119997331518">
                <text:p>-4.64119997331518</text:p>
              </table:table-cell>
              <table:table-cell office:value-type="float" office:value="1.38896992297874">
                <text:p>1.3889699229787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-57.7698086905461">
                <text:p>-57.7698086905461</text:p>
              </table:table-cell>
              <table:table-cell office:value-type="float" office:value="-5.4387151947937">
                <text:p>-5.4387151947937</text:p>
              </table:table-cell>
              <table:table-cell office:value-type="float" office:value="1.3497985529993">
                <text:p>1.349798552999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1">
                <text:p>4.1</text:p>
              </table:table-cell>
              <table:table-cell office:value-type="float" office:value="-130.036936541245">
                <text:p>-130.036936541245</text:p>
              </table:table-cell>
              <table:table-cell office:value-type="float" office:value="-6.19446205423418">
                <text:p>-6.19446205423418</text:p>
              </table:table-cell>
              <table:table-cell office:value-type="float" office:value="1.25640881099802">
                <text:p>1.2564088109980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2">
                <text:p>4.2</text:p>
              </table:table-cell>
              <table:table-cell office:value-type="float" office:value="4141.04689323053">
                <text:p>4141.04689323053</text:p>
              </table:table-cell>
              <table:table-cell office:value-type="float" office:value="-6.91024869556505">
                <text:p>-6.91024869556505</text:p>
              </table:table-cell>
              <table:table-cell office:value-type="float" office:value="1.12928705833822">
                <text:p>1.1292870583382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3">
                <text:p>4.3</text:p>
              </table:table-cell>
              <table:table-cell office:value-type="float" office:value="139.927594820491">
                <text:p>139.927594820491</text:p>
              </table:table-cell>
              <table:table-cell office:value-type="float" office:value="-7.5916498862047">
                <text:p>-7.5916498862047</text:p>
              </table:table-cell>
              <table:table-cell office:value-type="float" office:value="0.983984158785862">
                <text:p>0.98398415878586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4">
                <text:p>4.4</text:p>
              </table:table-cell>
              <table:table-cell office:value-type="float" office:value="74.6648573057881">
                <text:p>74.6648573057881</text:p>
              </table:table-cell>
              <table:table-cell office:value-type="float" office:value="-8.23999846895742">
                <text:p>-8.23999846895742</text:p>
              </table:table-cell>
              <table:table-cell office:value-type="float" office:value="0.832753981876728">
                <text:p>0.83275398187672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52.0074160215584">
                <text:p>52.0074160215584</text:p>
              </table:table-cell>
              <table:table-cell office:value-type="float" office:value="-8.85859990408008">
                <text:p>-8.85859990408008</text:p>
              </table:table-cell>
              <table:table-cell office:value-type="float" office:value="0.684498439909285">
                <text:p>0.68449843990928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6">
                <text:p>4.6</text:p>
              </table:table-cell>
              <table:table-cell office:value-type="float" office:value="40.3011877397554">
                <text:p>40.3011877397554</text:p>
              </table:table-cell>
              <table:table-cell office:value-type="float" office:value="-9.44904099354184">
                <text:p>-9.44904099354184</text:p>
              </table:table-cell>
              <table:table-cell office:value-type="float" office:value="0.54569897130942">
                <text:p>0.5456989713094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7">
                <text:p>4.7</text:p>
              </table:table-cell>
              <table:table-cell office:value-type="float" office:value="33.0366655254362">
                <text:p>33.0366655254362</text:p>
              </table:table-cell>
              <table:table-cell office:value-type="float" office:value="-10.0136996118942">
                <text:p>-10.0136996118942</text:p>
              </table:table-cell>
              <table:table-cell office:value-type="float" office:value="0.42062316777179">
                <text:p>0.4206231677717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8">
                <text:p>4.8</text:p>
              </table:table-cell>
              <table:table-cell office:value-type="float" office:value="28.0241708642188">
                <text:p>28.0241708642188</text:p>
              </table:table-cell>
              <table:table-cell office:value-type="float" office:value="-10.5539650253923">
                <text:p>-10.5539650253923</text:p>
              </table:table-cell>
              <table:table-cell office:value-type="float" office:value="0.31197931871319">
                <text:p>0.3119793187131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9">
                <text:p>4.9</text:p>
              </table:table-cell>
              <table:table-cell office:value-type="float" office:value="24.316038036371">
                <text:p>24.316038036371</text:p>
              </table:table-cell>
              <table:table-cell office:value-type="float" office:value="-11.0707716088828">
                <text:p>-11.0707716088828</text:p>
              </table:table-cell>
              <table:table-cell office:value-type="float" office:value="0.221093586549966">
                <text:p>0.22109358654996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21.4358933532452">
                <text:p>21.4358933532452</text:p>
              </table:table-cell>
              <table:table-cell office:value-type="float" office:value="-11.563916212823">
                <text:p>-11.563916212823</text:p>
              </table:table-cell>
              <table:table-cell office:value-type="float" office:value="0.148272366586051">
                <text:p>0.14827236658605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1">
                <text:p>5.1</text:p>
              </table:table-cell>
              <table:table-cell office:value-type="float" office:value="19.1123786956814">
                <text:p>19.1123786956814</text:p>
              </table:table-cell>
              <table:table-cell office:value-type="float" office:value="-12.037096770794">
                <text:p>-12.037096770794</text:p>
              </table:table-cell>
              <table:table-cell office:value-type="float" office:value="0.0927999039343182">
                <text:p>0.092799903934318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2">
                <text:p>5.2</text:p>
              </table:table-cell>
              <table:table-cell office:value-type="float" office:value="17.1863706263298">
                <text:p>17.1863706263298</text:p>
              </table:table-cell>
              <table:table-cell office:value-type="float" office:value="-12.4901676321423">
                <text:p>-12.4901676321423</text:p>
              </table:table-cell>
              <table:table-cell office:value-type="float" office:value="0.0536643519217111">
                <text:p>0.053664351921711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3">
                <text:p>5.3</text:p>
              </table:table-cell>
              <table:table-cell office:value-type="float" office:value="15.5571134882086">
                <text:p>15.5571134882086</text:p>
              </table:table-cell>
              <table:table-cell office:value-type="float" office:value="-12.9209658591056">
                <text:p>-12.9209658591056</text:p>
              </table:table-cell>
              <table:table-cell office:value-type="float" office:value="0.0294579977922658">
                <text:p>0.029457997792265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4">
                <text:p>5.4</text:p>
              </table:table-cell>
              <table:table-cell office:value-type="float" office:value="14.1533322894564">
                <text:p>14.1533322894564</text:p>
              </table:table-cell>
              <table:table-cell office:value-type="float" office:value="-13.330950536104">
                <text:p>-13.330950536104</text:p>
              </table:table-cell>
              <table:table-cell office:value-type="float" office:value="0.0183793182357769">
                <text:p>0.018379318235776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5">
                <text:p>5.5</text:p>
              </table:table-cell>
              <table:table-cell office:value-type="float" office:value="12.9267094117835">
                <text:p>12.9267094117835</text:p>
              </table:table-cell>
              <table:table-cell office:value-type="float" office:value="-13.7194523075745">
                <text:p>-13.7194523075745</text:p>
              </table:table-cell>
              <table:table-cell office:value-type="float" office:value="0.0185644590443659">
                <text:p>0.018564459044365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6">
                <text:p>5.6</text:p>
              </table:table-cell>
              <table:table-cell office:value-type="float" office:value="11.8430550163293">
                <text:p>11.8430550163293</text:p>
              </table:table-cell>
              <table:table-cell office:value-type="float" office:value="-14.0839721009178">
                <text:p>-14.0839721009178</text:p>
              </table:table-cell>
              <table:table-cell office:value-type="float" office:value="0.0280785971207229">
                <text:p>0.028078597120722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7">
                <text:p>5.7</text:p>
              </table:table-cell>
              <table:table-cell office:value-type="float" office:value="10.8760348947662">
                <text:p>10.8760348947662</text:p>
              </table:table-cell>
              <table:table-cell office:value-type="float" office:value="-14.4236799999484">
                <text:p>-14.4236799999484</text:p>
              </table:table-cell>
              <table:table-cell office:value-type="float" office:value="0.0450062660213501">
                <text:p>0.045006266021350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8">
                <text:p>5.8</text:p>
              </table:table-cell>
              <table:table-cell office:value-type="float" office:value="10.0051784344152">
                <text:p>10.0051784344152</text:p>
              </table:table-cell>
              <table:table-cell office:value-type="float" office:value="-14.7381329650248">
                <text:p>-14.7381329650248</text:p>
              </table:table-cell>
              <table:table-cell office:value-type="float" office:value="0.0675588167334464">
                <text:p>0.06755881673344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9">
                <text:p>5.9</text:p>
              </table:table-cell>
              <table:table-cell office:value-type="float" office:value="9.21591494842686">
                <text:p>9.21591494842686</text:p>
              </table:table-cell>
              <table:table-cell office:value-type="float" office:value="-15.0238088946543">
                <text:p>-15.0238088946543</text:p>
              </table:table-cell>
              <table:table-cell office:value-type="float" office:value="0.0940074989568512">
                <text:p>0.094007498956851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8.4963140301353">
                <text:p>8.4963140301353</text:p>
              </table:table-cell>
              <table:table-cell office:value-type="float" office:value="-15.2773803429109">
                <text:p>-15.2773803429109</text:p>
              </table:table-cell>
              <table:table-cell office:value-type="float" office:value="0.122770988926617">
                <text:p>0.12277098892661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1">
                <text:p>6.1</text:p>
              </table:table-cell>
              <table:table-cell office:value-type="float" office:value="7.83603266276989">
                <text:p>7.83603266276989</text:p>
              </table:table-cell>
              <table:table-cell office:value-type="float" office:value="-15.4980741331871">
                <text:p>-15.4980741331871</text:p>
              </table:table-cell>
              <table:table-cell office:value-type="float" office:value="0.152534209761411">
                <text:p>0.15253420976141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2">
                <text:p>6.2</text:p>
              </table:table-cell>
              <table:table-cell office:value-type="float" office:value="7.22811961364785">
                <text:p>7.22811961364785</text:p>
              </table:table-cell>
              <table:table-cell office:value-type="float" office:value="-15.6786728567494">
                <text:p>-15.6786728567494</text:p>
              </table:table-cell>
              <table:table-cell office:value-type="float" office:value="0.181956548779585">
                <text:p>0.18195654877958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3">
                <text:p>6.3</text:p>
              </table:table-cell>
              <table:table-cell office:value-type="float" office:value="6.66600765801893">
                <text:p>6.66600765801893</text:p>
              </table:table-cell>
              <table:table-cell office:value-type="float" office:value="-15.8150584912223">
                <text:p>-15.8150584912223</text:p>
              </table:table-cell>
              <table:table-cell office:value-type="float" office:value="0.209989319650506">
                <text:p>0.20998931965050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4">
                <text:p>6.4</text:p>
              </table:table-cell>
              <table:table-cell office:value-type="float" office:value="6.1439471589064">
                <text:p>6.1439471589064</text:p>
              </table:table-cell>
              <table:table-cell office:value-type="float" office:value="-15.9038194374933">
                <text:p>-15.9038194374933</text:p>
              </table:table-cell>
              <table:table-cell office:value-type="float" office:value="0.235809121022444">
                <text:p>0.23580912102244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5">
                <text:p>6.5</text:p>
              </table:table-cell>
              <table:table-cell office:value-type="float" office:value="5.65802279449014">
                <text:p>5.65802279449014</text:p>
              </table:table-cell>
              <table:table-cell office:value-type="float" office:value="-15.9369151368301">
                <text:p>-15.9369151368301</text:p>
              </table:table-cell>
              <table:table-cell office:value-type="float" office:value="0.258609095534731">
                <text:p>0.25860909553473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6">
                <text:p>6.6</text:p>
              </table:table-cell>
              <table:table-cell office:value-type="float" office:value="5.20407501926456">
                <text:p>5.20407501926456</text:p>
              </table:table-cell>
              <table:table-cell office:value-type="float" office:value="-15.9093286935107">
                <text:p>-15.9093286935107</text:p>
              </table:table-cell>
              <table:table-cell office:value-type="float" office:value="0.277876256900399">
                <text:p>0.27787625690039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7">
                <text:p>6.7</text:p>
              </table:table-cell>
              <table:table-cell office:value-type="float" office:value="4.77908360269992">
                <text:p>4.77908360269992</text:p>
              </table:table-cell>
              <table:table-cell office:value-type="float" office:value="-15.8135935273645">
                <text:p>-15.8135935273645</text:p>
              </table:table-cell>
              <table:table-cell office:value-type="float" office:value="0.293168350409902">
                <text:p>0.29316835040990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8">
                <text:p>6.8</text:p>
              </table:table-cell>
              <table:table-cell office:value-type="float" office:value="4.3804829482553">
                <text:p>4.3804829482553</text:p>
              </table:table-cell>
              <table:table-cell office:value-type="float" office:value="-15.640409669929">
                <text:p>-15.640409669929</text:p>
              </table:table-cell>
              <table:table-cell office:value-type="float" office:value="0.304145433954766">
                <text:p>0.30414543395476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9">
                <text:p>6.9</text:p>
              </table:table-cell>
              <table:table-cell office:value-type="float" office:value="4.00604278223773">
                <text:p>4.00604278223773</text:p>
              </table:table-cell>
              <table:table-cell office:value-type="float" office:value="-15.3825771875965">
                <text:p>-15.3825771875965</text:p>
              </table:table-cell>
              <table:table-cell office:value-type="float" office:value="0.310659803325101">
                <text:p>0.31065980332510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3.65361112679545">
                <text:p>3.65361112679545</text:p>
              </table:table-cell>
              <table:table-cell office:value-type="float" office:value="-15.0328472610739">
                <text:p>-15.0328472610739</text:p>
              </table:table-cell>
              <table:table-cell office:value-type="float" office:value="0.312676873023695">
                <text:p>0.31267687302369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1">
                <text:p>7.1</text:p>
              </table:table-cell>
              <table:table-cell office:value-type="float" office:value="3.32268425729229">
                <text:p>3.32268425729229</text:p>
              </table:table-cell>
              <table:table-cell office:value-type="float" office:value="-14.5864596147755">
                <text:p>-14.5864596147755</text:p>
              </table:table-cell>
              <table:table-cell office:value-type="float" office:value="0.310290061579745">
                <text:p>0.31029006157974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">
                <text:p>7.2</text:p>
              </table:table-cell>
              <table:table-cell office:value-type="float" office:value="3.01032699323938">
                <text:p>3.01032699323938</text:p>
              </table:table-cell>
              <table:table-cell office:value-type="float" office:value="-14.0175760045412">
                <text:p>-14.0175760045412</text:p>
              </table:table-cell>
              <table:table-cell office:value-type="float" office:value="0.303240008264414">
                <text:p>0.30324000826441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3">
                <text:p>7.3</text:p>
              </table:table-cell>
              <table:table-cell office:value-type="float" office:value="2.71741492683741">
                <text:p>2.71741492683741</text:p>
              </table:table-cell>
              <table:table-cell office:value-type="float" office:value="-13.3469381978817">
                <text:p>-13.3469381978817</text:p>
              </table:table-cell>
              <table:table-cell office:value-type="float" office:value="0.292304313204048">
                <text:p>0.29230431320404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4">
                <text:p>7.4</text:p>
              </table:table-cell>
              <table:table-cell office:value-type="float" office:value="2.44219107149841">
                <text:p>2.44219107149841</text:p>
              </table:table-cell>
              <table:table-cell office:value-type="float" office:value="-12.541665455487">
                <text:p>-12.541665455487</text:p>
              </table:table-cell>
              <table:table-cell office:value-type="float" office:value="0.277174888173054">
                <text:p>0.27717488817305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5">
                <text:p>7.5</text:p>
              </table:table-cell>
              <table:table-cell office:value-type="float" office:value="2.18617558179056">
                <text:p>2.18617558179056</text:p>
              </table:table-cell>
              <table:table-cell office:value-type="float" office:value="-11.6270894391214">
                <text:p>-11.6270894391214</text:p>
              </table:table-cell>
              <table:table-cell office:value-type="float" office:value="0.258737571991712">
                <text:p>0.25873757199171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6">
                <text:p>7.6</text:p>
              </table:table-cell>
              <table:table-cell office:value-type="float" office:value="1.94936969658643">
                <text:p>1.94936969658643</text:p>
              </table:table-cell>
              <table:table-cell office:value-type="float" office:value="-10.5782408918314">
                <text:p>-10.5782408918314</text:p>
              </table:table-cell>
              <table:table-cell office:value-type="float" office:value="0.236894554325614">
                <text:p>0.23689455432561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7">
                <text:p>7.7</text:p>
              </table:table-cell>
              <table:table-cell office:value-type="float" office:value="1.7348608684458">
                <text:p>1.7348608684458</text:p>
              </table:table-cell>
              <table:table-cell office:value-type="float" office:value="-9.42694018243005">
                <text:p>-9.42694018243005</text:p>
              </table:table-cell>
              <table:table-cell office:value-type="float" office:value="0.212598254875263">
                <text:p>0.21259825487526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8">
                <text:p>7.8</text:p>
              </table:table-cell>
              <table:table-cell office:value-type="float" office:value="1.54721962704552">
                <text:p>1.54721962704552</text:p>
              </table:table-cell>
              <table:table-cell office:value-type="float" office:value="-8.16300476784744">
                <text:p>-8.16300476784744</text:p>
              </table:table-cell>
              <table:table-cell office:value-type="float" office:value="0.186057767755959">
                <text:p>0.18605776775595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9">
                <text:p>7.9</text:p>
              </table:table-cell>
              <table:table-cell office:value-type="float" office:value="1.3959585323079">
                <text:p>1.3959585323079</text:p>
              </table:table-cell>
              <table:table-cell office:value-type="float" office:value="-6.82954513099085">
                <text:p>-6.82954513099085</text:p>
              </table:table-cell>
              <table:table-cell office:value-type="float" office:value="0.158421211711014">
                <text:p>0.15842121171101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1.30055348602241">
                <text:p>1.30055348602241</text:p>
              </table:table-cell>
              <table:table-cell office:value-type="float" office:value="-5.44567447748383">
                <text:p>-5.44567447748383</text:p>
              </table:table-cell>
              <table:table-cell office:value-type="float" office:value="0.130625514079636">
                <text:p>0.13062551407963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1">
                <text:p>8.1</text:p>
              </table:table-cell>
              <table:table-cell office:value-type="float" office:value="1.30136083859018">
                <text:p>1.30136083859018</text:p>
              </table:table-cell>
              <table:table-cell office:value-type="float" office:value="-4.08841796026478">
                <text:p>-4.08841796026478</text:p>
              </table:table-cell>
              <table:table-cell office:value-type="float" office:value="0.104953810371405">
                <text:p>0.10495381037140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2">
                <text:p>8.2</text:p>
              </table:table-cell>
              <table:table-cell office:value-type="float" office:value="1.48537015204833">
                <text:p>1.48537015204833</text:p>
              </table:table-cell>
              <table:table-cell office:value-type="float" office:value="-2.85969039506026">
                <text:p>-2.85969039506026</text:p>
              </table:table-cell>
              <table:table-cell office:value-type="float" office:value="0.0851985495011738">
                <text:p>0.085198549501173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3">
                <text:p>8.3</text:p>
              </table:table-cell>
              <table:table-cell office:value-type="float" office:value="1.9943445309041">
                <text:p>1.9943445309041</text:p>
              </table:table-cell>
              <table:table-cell office:value-type="float" office:value="-1.93576603474698">
                <text:p>-1.93576603474698</text:p>
              </table:table-cell>
              <table:table-cell office:value-type="float" office:value="0.0776811927910964">
                <text:p>0.07768119279109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400001">
                <text:p>8.400001</text:p>
              </table:table-cell>
              <table:table-cell office:value-type="float" office:value="2.9048955821807">
                <text:p>2.9048955821807</text:p>
              </table:table-cell>
              <table:table-cell office:value-type="float" office:value="-1.42070975944172">
                <text:p>-1.42070975944172</text:p>
              </table:table-cell>
              <table:table-cell office:value-type="float" office:value="0.0863446431653098">
                <text:p>0.086344643165309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5">
                <text:p>8.5</text:p>
              </table:table-cell>
              <table:table-cell office:value-type="float" office:value="4.09658240592726">
                <text:p>4.09658240592726</text:p>
              </table:table-cell>
              <table:table-cell office:value-type="float" office:value="-1.22102957848997">
                <text:p>-1.22102957848997</text:p>
              </table:table-cell>
              <table:table-cell office:value-type="float" office:value="0.107346272315837">
                <text:p>0.10734627231583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6">
                <text:p>8.6</text:p>
              </table:table-cell>
              <table:table-cell office:value-type="float" office:value="5.38911596600321">
                <text:p>5.38911596600321</text:p>
              </table:table-cell>
              <table:table-cell office:value-type="float" office:value="-1.19035880135284">
                <text:p>-1.19035880135284</text:p>
              </table:table-cell>
              <table:table-cell office:value-type="float" office:value="0.134584031004133">
                <text:p>0.13458403100413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7">
                <text:p>8.7</text:p>
              </table:table-cell>
              <table:table-cell office:value-type="float" office:value="6.68067877505078">
                <text:p>6.68067877505078</text:p>
              </table:table-cell>
              <table:table-cell office:value-type="float" office:value="-1.24170789138515">
                <text:p>-1.24170789138515</text:p>
              </table:table-cell>
              <table:table-cell office:value-type="float" office:value="0.16442067800576">
                <text:p>0.1644206780057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8">
                <text:p>8.8</text:p>
              </table:table-cell>
              <table:table-cell office:value-type="float" office:value="7.90019885319979">
                <text:p>7.90019885319979</text:p>
              </table:table-cell>
              <table:table-cell office:value-type="float" office:value="-1.33487014053909">
                <text:p>-1.33487014053909</text:p>
              </table:table-cell>
              <table:table-cell office:value-type="float" office:value="0.194768676848573">
                <text:p>0.19476867684857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900001">
                <text:p>8.900001</text:p>
              </table:table-cell>
              <table:table-cell office:value-type="float" office:value="9.02725877326229">
                <text:p>9.02725877326229</text:p>
              </table:table-cell>
              <table:table-cell office:value-type="float" office:value="-1.45038835919918">
                <text:p>-1.45038835919918</text:p>
              </table:table-cell>
              <table:table-cell office:value-type="float" office:value="0.224740820263192">
                <text:p>0.22474082026319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">
                <text:p>9</text:p>
              </table:table-cell>
              <table:table-cell office:value-type="float" office:value="10.0292920494652">
                <text:p>10.0292920494652</text:p>
              </table:table-cell>
              <table:table-cell office:value-type="float" office:value="-1.57856295369298">
                <text:p>-1.57856295369298</text:p>
              </table:table-cell>
              <table:table-cell office:value-type="float" office:value="0.253435498854486">
                <text:p>0.25343549885448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1">
                <text:p>9.1</text:p>
              </table:table-cell>
              <table:table-cell office:value-type="float" office:value="10.9079737604171">
                <text:p>10.9079737604171</text:p>
              </table:table-cell>
              <table:table-cell office:value-type="float" office:value="-1.71399208355704">
                <text:p>-1.71399208355704</text:p>
              </table:table-cell>
              <table:table-cell office:value-type="float" office:value="0.280541546695399">
                <text:p>0.28054154669539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2">
                <text:p>9.2</text:p>
              </table:table-cell>
              <table:table-cell office:value-type="float" office:value="11.6487078213177">
                <text:p>11.6487078213177</text:p>
              </table:table-cell>
              <table:table-cell office:value-type="float" office:value="-1.85367152184904">
                <text:p>-1.85367152184904</text:p>
              </table:table-cell>
              <table:table-cell office:value-type="float" office:value="0.305484227123156">
                <text:p>0.30548422712315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3">
                <text:p>9.3</text:p>
              </table:table-cell>
              <table:table-cell office:value-type="float" office:value="12.2669911673596">
                <text:p>12.2669911673596</text:p>
              </table:table-cell>
              <table:table-cell office:value-type="float" office:value="-1.99597388851216">
                <text:p>-1.99597388851216</text:p>
              </table:table-cell>
              <table:table-cell office:value-type="float" office:value="0.328217061443059">
                <text:p>0.32821706144305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400001">
                <text:p>9.400001</text:p>
              </table:table-cell>
              <table:table-cell office:value-type="float" office:value="12.7533340858026">
                <text:p>12.7533340858026</text:p>
              </table:table-cell>
              <table:table-cell office:value-type="float" office:value="-2.1395485272961">
                <text:p>-2.1395485272961</text:p>
              </table:table-cell>
              <table:table-cell office:value-type="float" office:value="0.348193997734783">
                <text:p>0.34819399773478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5">
                <text:p>9.5</text:p>
              </table:table-cell>
              <table:table-cell office:value-type="float" office:value="13.1309985405508">
                <text:p>13.1309985405508</text:p>
              </table:table-cell>
              <table:table-cell office:value-type="float" office:value="-2.28407092966201">
                <text:p>-2.28407092966201</text:p>
              </table:table-cell>
              <table:table-cell office:value-type="float" office:value="0.365538018018558">
                <text:p>0.36553801801855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6">
                <text:p>9.6</text:p>
              </table:table-cell>
              <table:table-cell office:value-type="float" office:value="13.3943731993755">
                <text:p>13.3943731993755</text:p>
              </table:table-cell>
              <table:table-cell office:value-type="float" office:value="-2.42882506420747">
                <text:p>-2.42882506420747</text:p>
              </table:table-cell>
              <table:table-cell office:value-type="float" office:value="0.379748634410339">
                <text:p>0.37974863441033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7">
                <text:p>9.7</text:p>
              </table:table-cell>
              <table:table-cell office:value-type="float" office:value="13.5676671934562">
                <text:p>13.5676671934562</text:p>
              </table:table-cell>
              <table:table-cell office:value-type="float" office:value="-2.57410893435763">
                <text:p>-2.57410893435763</text:p>
              </table:table-cell>
              <table:table-cell office:value-type="float" office:value="0.391030424113364">
                <text:p>0.3910304241133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">
                <text:p>9.8</text:p>
              </table:table-cell>
              <table:table-cell office:value-type="float" office:value="13.6499777681624">
                <text:p>13.6499777681624</text:p>
              </table:table-cell>
              <table:table-cell office:value-type="float" office:value="-2.71925259683836">
                <text:p>-2.71925259683836</text:p>
              </table:table-cell>
              <table:table-cell office:value-type="float" office:value="0.398999055256578">
                <text:p>0.39899905525657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00001">
                <text:p>9.900001</text:p>
              </table:table-cell>
              <table:table-cell office:value-type="float" office:value="13.6607839306638">
                <text:p>13.6607839306638</text:p>
              </table:table-cell>
              <table:table-cell office:value-type="float" office:value="-2.86474252941945">
                <text:p>-2.86474252941945</text:p>
              </table:table-cell>
              <table:table-cell office:value-type="float" office:value="0.403841237952794">
                <text:p>0.40384123795279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">
                <text:p>10</text:p>
              </table:table-cell>
              <table:table-cell office:value-type="float" office:value="13.6026690384391">
                <text:p>13.6026690384391</text:p>
              </table:table-cell>
              <table:table-cell office:value-type="float" office:value="-3.01038296272176">
                <text:p>-3.01038296272176</text:p>
              </table:table-cell>
              <table:table-cell office:value-type="float" office:value="0.40532453805989">
                <text:p>0.4053245380598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1">
                <text:p>10.1</text:p>
              </table:table-cell>
              <table:table-cell office:value-type="float" office:value="13.4914242731433">
                <text:p>13.4914242731433</text:p>
              </table:table-cell>
              <table:table-cell office:value-type="float" office:value="-3.15672896212783">
                <text:p>-3.15672896212783</text:p>
              </table:table-cell>
              <table:table-cell office:value-type="float" office:value="0.403650703235515">
                <text:p>0.40365070323551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2">
                <text:p>10.2</text:p>
              </table:table-cell>
              <table:table-cell office:value-type="float" office:value="13.3303702864766">
                <text:p>13.3303702864766</text:p>
              </table:table-cell>
              <table:table-cell office:value-type="float" office:value="-3.30329215096903">
                <text:p>-3.30329215096903</text:p>
              </table:table-cell>
              <table:table-cell office:value-type="float" office:value="0.398709339075089">
                <text:p>0.39870933907508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3">
                <text:p>10.3</text:p>
              </table:table-cell>
              <table:table-cell office:value-type="float" office:value="13.1321153876102">
                <text:p>13.1321153876102</text:p>
              </table:table-cell>
              <table:table-cell office:value-type="float" office:value="-3.45094709505255">
                <text:p>-3.45094709505255</text:p>
              </table:table-cell>
              <table:table-cell office:value-type="float" office:value="0.39073772872242">
                <text:p>0.3907377287224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4">
                <text:p>10.4</text:p>
              </table:table-cell>
              <table:table-cell office:value-type="float" office:value="12.8985200652855">
                <text:p>12.8985200652855</text:p>
              </table:table-cell>
              <table:table-cell office:value-type="float" office:value="-3.59945173697929">
                <text:p>-3.59945173697929</text:p>
              </table:table-cell>
              <table:table-cell office:value-type="float" office:value="0.379683134314565">
                <text:p>0.37968313431456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5">
                <text:p>10.5</text:p>
              </table:table-cell>
              <table:table-cell office:value-type="float" office:value="12.6371383603081">
                <text:p>12.6371383603081</text:p>
              </table:table-cell>
              <table:table-cell office:value-type="float" office:value="-3.7492538903302">
                <text:p>-3.7492538903302</text:p>
              </table:table-cell>
              <table:table-cell office:value-type="float" office:value="0.365740803611392">
                <text:p>0.36574080361139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6">
                <text:p>10.6</text:p>
              </table:table-cell>
              <table:table-cell office:value-type="float" office:value="12.3540185320826">
                <text:p>12.3540185320826</text:p>
              </table:table-cell>
              <table:table-cell office:value-type="float" office:value="-3.90043182577902">
                <text:p>-3.90043182577902</text:p>
              </table:table-cell>
              <table:table-cell office:value-type="float" office:value="0.349139257935253">
                <text:p>0.34913925793525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7">
                <text:p>10.7</text:p>
              </table:table-cell>
              <table:table-cell office:value-type="float" office:value="12.055469069153">
                <text:p>12.055469069153</text:p>
              </table:table-cell>
              <table:table-cell office:value-type="float" office:value="-4.05382536128327">
                <text:p>-4.05382536128327</text:p>
              </table:table-cell>
              <table:table-cell office:value-type="float" office:value="0.330155452439725">
                <text:p>0.33015545243972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8">
                <text:p>10.8</text:p>
              </table:table-cell>
              <table:table-cell office:value-type="float" office:value="11.7385742155819">
                <text:p>11.7385742155819</text:p>
              </table:table-cell>
              <table:table-cell office:value-type="float" office:value="-4.20874585721084">
                <text:p>-4.20874585721084</text:p>
              </table:table-cell>
              <table:table-cell office:value-type="float" office:value="0.308798657329225">
                <text:p>0.30879865732922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9">
                <text:p>10.9</text:p>
              </table:table-cell>
              <table:table-cell office:value-type="float" office:value="11.4138841400718">
                <text:p>11.4138841400718</text:p>
              </table:table-cell>
              <table:table-cell office:value-type="float" office:value="-4.36629660346205">
                <text:p>-4.36629660346205</text:p>
              </table:table-cell>
              <table:table-cell office:value-type="float" office:value="0.285656087358671">
                <text:p>0.28565608735867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">
                <text:p>11</text:p>
              </table:table-cell>
              <table:table-cell office:value-type="float" office:value="11.0829208014831">
                <text:p>11.0829208014831</text:p>
              </table:table-cell>
              <table:table-cell office:value-type="float" office:value="-4.52703569214434">
                <text:p>-4.52703569214434</text:p>
              </table:table-cell>
              <table:table-cell office:value-type="float" office:value="0.260998622091939">
                <text:p>0.26099862209193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1">
                <text:p>11.1</text:p>
              </table:table-cell>
              <table:table-cell office:value-type="float" office:value="10.7420744897752">
                <text:p>10.7420744897752</text:p>
              </table:table-cell>
              <table:table-cell office:value-type="float" office:value="-4.69018476284815">
                <text:p>-4.69018476284815</text:p>
              </table:table-cell>
              <table:table-cell office:value-type="float" office:value="0.234989500357334">
                <text:p>0.23498950035733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2">
                <text:p>11.2</text:p>
              </table:table-cell>
              <table:table-cell office:value-type="float" office:value="10.4003869446005">
                <text:p>10.4003869446005</text:p>
              </table:table-cell>
              <table:table-cell office:value-type="float" office:value="-4.85718452982355">
                <text:p>-4.85718452982355</text:p>
              </table:table-cell>
              <table:table-cell office:value-type="float" office:value="0.20832647397831">
                <text:p>0.2083264739783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3">
                <text:p>11.3</text:p>
              </table:table-cell>
              <table:table-cell office:value-type="float" office:value="10.0574910063072">
                <text:p>10.0574910063072</text:p>
              </table:table-cell>
              <table:table-cell office:value-type="float" office:value="-5.02843809929855">
                <text:p>-5.02843809929855</text:p>
              </table:table-cell>
              <table:table-cell office:value-type="float" office:value="0.181370764344828">
                <text:p>0.18137076434482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4">
                <text:p>11.4</text:p>
              </table:table-cell>
              <table:table-cell office:value-type="float" office:value="9.70980428891033">
                <text:p>9.70980428891033</text:p>
              </table:table-cell>
              <table:table-cell office:value-type="float" office:value="-5.20289197526914">
                <text:p>-5.20289197526914</text:p>
              </table:table-cell>
              <table:table-cell office:value-type="float" office:value="0.154480240035063">
                <text:p>0.15448024003506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5">
                <text:p>11.5</text:p>
              </table:table-cell>
              <table:table-cell office:value-type="float" office:value="9.36541402654145">
                <text:p>9.36541402654145</text:p>
              </table:table-cell>
              <table:table-cell office:value-type="float" office:value="-5.38271524735493">
                <text:p>-5.38271524735493</text:p>
              </table:table-cell>
              <table:table-cell office:value-type="float" office:value="0.128412753951607">
                <text:p>0.12841275395160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6">
                <text:p>11.6</text:p>
              </table:table-cell>
              <table:table-cell office:value-type="float" office:value="9.0223789143125">
                <text:p>9.0223789143125</text:p>
              </table:table-cell>
              <table:table-cell office:value-type="float" office:value="-5.56791274985701">
                <text:p>-5.56791274985701</text:p>
              </table:table-cell>
              <table:table-cell office:value-type="float" office:value="0.103626017179932">
                <text:p>0.10362601717993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7">
                <text:p>11.7</text:p>
              </table:table-cell>
              <table:table-cell office:value-type="float" office:value="8.6779195463051">
                <text:p>8.6779195463051</text:p>
              </table:table-cell>
              <table:table-cell office:value-type="float" office:value="-5.75756971841216">
                <text:p>-5.75756971841216</text:p>
              </table:table-cell>
              <table:table-cell office:value-type="float" office:value="0.0806455988838039">
                <text:p>0.080645598883803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.8">
                <text:p>11.8</text:p>
              </table:table-cell>
              <table:table-cell office:value-type="float" office:value="8.33816423556449">
                <text:p>8.33816423556449</text:p>
              </table:table-cell>
              <table:table-cell office:value-type="float" office:value="-5.95353992481618">
                <text:p>-5.95353992481618</text:p>
              </table:table-cell>
              <table:table-cell office:value-type="float" office:value="0.0602290269777006">
                <text:p>0.060229026977700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9">
                <text:p>11.9</text:p>
              </table:table-cell>
              <table:table-cell office:value-type="float" office:value="8.0012237794498">
                <text:p>8.0012237794498</text:p>
              </table:table-cell>
              <table:table-cell office:value-type="float" office:value="-6.15608085650882">
                <text:p>-6.15608085650882</text:p>
              </table:table-cell>
              <table:table-cell office:value-type="float" office:value="0.0429041213506084">
                <text:p>0.042904121350608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">
                <text:p>12</text:p>
              </table:table-cell>
              <table:table-cell office:value-type="float" office:value="7.66448250352823">
                <text:p>7.66448250352823</text:p>
              </table:table-cell>
              <table:table-cell office:value-type="float" office:value="-6.36357320971103">
                <text:p>-6.36357320971103</text:p>
              </table:table-cell>
              <table:table-cell office:value-type="float" office:value="0.0292681346946986">
                <text:p>0.029268134694698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1">
                <text:p>12.1</text:p>
              </table:table-cell>
              <table:table-cell office:value-type="float" office:value="7.33309619626174">
                <text:p>7.33309619626174</text:p>
              </table:table-cell>
              <table:table-cell office:value-type="float" office:value="-6.57835726897934">
                <text:p>-6.57835726897934</text:p>
              </table:table-cell>
              <table:table-cell office:value-type="float" office:value="0.0199432859251926">
                <text:p>0.019943285925192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2">
                <text:p>12.2</text:p>
              </table:table-cell>
              <table:table-cell office:value-type="float" office:value="7.00295023796111">
                <text:p>7.00295023796111</text:p>
              </table:table-cell>
              <table:table-cell office:value-type="float" office:value="-6.79923017685326">
                <text:p>-6.79923017685326</text:p>
              </table:table-cell>
              <table:table-cell office:value-type="float" office:value="0.0154063952122521">
                <text:p>0.015406395212252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3">
                <text:p>12.3</text:p>
              </table:table-cell>
              <table:table-cell office:value-type="float" office:value="6.67808724170274">
                <text:p>6.67808724170274</text:p>
              </table:table-cell>
              <table:table-cell office:value-type="float" office:value="-7.02651618832059">
                <text:p>-7.02651618832059</text:p>
              </table:table-cell>
              <table:table-cell office:value-type="float" office:value="0.0161059630059367">
                <text:p>0.016105963005936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4">
                <text:p>12.4</text:p>
              </table:table-cell>
              <table:table-cell office:value-type="float" office:value="6.35652912068044">
                <text:p>6.35652912068044</text:p>
              </table:table-cell>
              <table:table-cell office:value-type="float" office:value="-7.25931851075514">
                <text:p>-7.25931851075514</text:p>
              </table:table-cell>
              <table:table-cell office:value-type="float" office:value="0.0223258653868607">
                <text:p>0.022325865386860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5">
                <text:p>12.5</text:p>
              </table:table-cell>
              <table:table-cell office:value-type="float" office:value="6.03749843924954">
                <text:p>6.03749843924954</text:p>
              </table:table-cell>
              <table:table-cell office:value-type="float" office:value="-7.49584607198935">
                <text:p>-7.49584607198935</text:p>
              </table:table-cell>
              <table:table-cell office:value-type="float" office:value="0.0342117808357084">
                <text:p>0.034211780835708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6">
                <text:p>12.6</text:p>
              </table:table-cell>
              <table:table-cell office:value-type="float" office:value="5.72312372238039">
                <text:p>5.72312372238039</text:p>
              </table:table-cell>
              <table:table-cell office:value-type="float" office:value="-7.73607030951827">
                <text:p>-7.73607030951827</text:p>
              </table:table-cell>
              <table:table-cell office:value-type="float" office:value="0.0516760232207067">
                <text:p>0.051676023220706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.7">
                <text:p>12.7</text:p>
              </table:table-cell>
              <table:table-cell office:value-type="float" office:value="5.41178329918424">
                <text:p>5.41178329918424</text:p>
              </table:table-cell>
              <table:table-cell office:value-type="float" office:value="-7.97626039951601">
                <text:p>-7.97626039951601</text:p>
              </table:table-cell>
              <table:table-cell office:value-type="float" office:value="0.0744213836707986">
                <text:p>0.074421383670798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.8">
                <text:p>12.8</text:p>
              </table:table-cell>
              <table:table-cell office:value-type="float" office:value="5.1050824456136">
                <text:p>5.1050824456136</text:p>
              </table:table-cell>
              <table:table-cell office:value-type="float" office:value="-8.21468934990439">
                <text:p>-8.21468934990439</text:p>
              </table:table-cell>
              <table:table-cell office:value-type="float" office:value="0.101850783187209">
                <text:p>0.10185078318720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.9">
                <text:p>12.9</text:p>
              </table:table-cell>
              <table:table-cell office:value-type="float" office:value="4.80218268765532">
                <text:p>4.80218268765532</text:p>
              </table:table-cell>
              <table:table-cell office:value-type="float" office:value="-8.44490940277715">
                <text:p>-8.44490940277715</text:p>
              </table:table-cell>
              <table:table-cell office:value-type="float" office:value="0.133044606626661">
                <text:p>0.13304460662666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">
                <text:p>13</text:p>
              </table:table-cell>
              <table:table-cell office:value-type="float" office:value="4.50379480832124">
                <text:p>4.50379480832124</text:p>
              </table:table-cell>
              <table:table-cell office:value-type="float" office:value="-8.66280085594447">
                <text:p>-8.66280085594447</text:p>
              </table:table-cell>
              <table:table-cell office:value-type="float" office:value="0.166884827200681">
                <text:p>0.16688482720068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1">
                <text:p>13.1</text:p>
              </table:table-cell>
              <table:table-cell office:value-type="float" office:value="4.20955921734561">
                <text:p>4.20955921734561</text:p>
              </table:table-cell>
              <table:table-cell office:value-type="float" office:value="-8.85957215177322">
                <text:p>-8.85957215177322</text:p>
              </table:table-cell>
              <table:table-cell office:value-type="float" office:value="0.201925125716233">
                <text:p>0.20192512571623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2">
                <text:p>13.2</text:p>
              </table:table-cell>
              <table:table-cell office:value-type="float" office:value="3.92082255779107">
                <text:p>3.92082255779107</text:p>
              </table:table-cell>
              <table:table-cell office:value-type="float" office:value="-9.02721343600763">
                <text:p>-9.02721343600763</text:p>
              </table:table-cell>
              <table:table-cell office:value-type="float" office:value="0.236538711231366">
                <text:p>0.23653871123136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.3">
                <text:p>13.3</text:p>
              </table:table-cell>
              <table:table-cell office:value-type="float" office:value="3.63669743100283">
                <text:p>3.63669743100283</text:p>
              </table:table-cell>
              <table:table-cell office:value-type="float" office:value="-9.14820688697003">
                <text:p>-9.14820688697003</text:p>
              </table:table-cell>
              <table:table-cell office:value-type="float" office:value="0.268728644211106">
                <text:p>0.26872864421110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4">
                <text:p>13.4</text:p>
              </table:table-cell>
              <table:table-cell office:value-type="float" office:value="3.35877739669295">
                <text:p>3.35877739669295</text:p>
              </table:table-cell>
              <table:table-cell office:value-type="float" office:value="-9.21830942058062">
                <text:p>-9.21830942058062</text:p>
              </table:table-cell>
              <table:table-cell office:value-type="float" office:value="0.297207335006338">
                <text:p>0.29720733500633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.5">
                <text:p>13.5</text:p>
              </table:table-cell>
              <table:table-cell office:value-type="float" office:value="3.08625494808668">
                <text:p>3.08625494808668</text:p>
              </table:table-cell>
              <table:table-cell office:value-type="float" office:value="-9.20661964960894">
                <text:p>-9.20661964960894</text:p>
              </table:table-cell>
              <table:table-cell office:value-type="float" office:value="0.31954813143926">
                <text:p>0.3195481314392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.6">
                <text:p>13.6</text:p>
              </table:table-cell>
              <table:table-cell office:value-type="float" office:value="2.82011714542494">
                <text:p>2.82011714542494</text:p>
              </table:table-cell>
              <table:table-cell office:value-type="float" office:value="-9.10165742304762">
                <text:p>-9.10165742304762</text:p>
              </table:table-cell>
              <table:table-cell office:value-type="float" office:value="0.334662888390197">
                <text:p>0.33466288839019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.7">
                <text:p>13.7</text:p>
              </table:table-cell>
              <table:table-cell office:value-type="float" office:value="2.56217116866923">
                <text:p>2.56217116866923</text:p>
              </table:table-cell>
              <table:table-cell office:value-type="float" office:value="-8.89995993956021">
                <text:p>-8.89995993956021</text:p>
              </table:table-cell>
              <table:table-cell office:value-type="float" office:value="0.342185010134211">
                <text:p>0.34218501013421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.8">
                <text:p>13.8</text:p>
              </table:table-cell>
              <table:table-cell office:value-type="float" office:value="2.31100114323431">
                <text:p>2.31100114323431</text:p>
              </table:table-cell>
              <table:table-cell office:value-type="float" office:value="-8.56050536854889">
                <text:p>-8.56050536854889</text:p>
              </table:table-cell>
              <table:table-cell office:value-type="float" office:value="0.340271171713889">
                <text:p>0.34027117171388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.9">
                <text:p>13.9</text:p>
              </table:table-cell>
              <table:table-cell office:value-type="float" office:value="2.06955822194769">
                <text:p>2.06955822194769</text:p>
              </table:table-cell>
              <table:table-cell office:value-type="float" office:value="-8.10215517385924">
                <text:p>-8.10215517385924</text:p>
              </table:table-cell>
              <table:table-cell office:value-type="float" office:value="0.330270868222022">
                <text:p>0.33027086822202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">
                <text:p>14</text:p>
              </table:table-cell>
              <table:table-cell office:value-type="float" office:value="1.83679065798367">
                <text:p>1.83679065798367</text:p>
              </table:table-cell>
              <table:table-cell office:value-type="float" office:value="-7.49225674630026">
                <text:p>-7.49225674630026</text:p>
              </table:table-cell>
              <table:table-cell office:value-type="float" office:value="0.31126138394647">
                <text:p>0.3112613839464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.1">
                <text:p>14.1</text:p>
              </table:table-cell>
              <table:table-cell office:value-type="float" office:value="1.61528761677142">
                <text:p>1.61528761677142</text:p>
              </table:table-cell>
              <table:table-cell office:value-type="float" office:value="-6.75384781781331">
                <text:p>-6.75384781781331</text:p>
              </table:table-cell>
              <table:table-cell office:value-type="float" office:value="0.284957545318576">
                <text:p>0.28495754531857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.2">
                <text:p>14.2</text:p>
              </table:table-cell>
              <table:table-cell office:value-type="float" office:value="1.40784518189398">
                <text:p>1.40784518189398</text:p>
              </table:table-cell>
              <table:table-cell office:value-type="float" office:value="-5.92455862322712">
                <text:p>-5.92455862322712</text:p>
              </table:table-cell>
              <table:table-cell office:value-type="float" office:value="0.25358876284207">
                <text:p>0.2535887628420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.3">
                <text:p>14.3</text:p>
              </table:table-cell>
              <table:table-cell office:value-type="float" office:value="1.21676975699259">
                <text:p>1.21676975699259</text:p>
              </table:table-cell>
              <table:table-cell office:value-type="float" office:value="-5.00417497490357">
                <text:p>-5.00417497490357</text:p>
              </table:table-cell>
              <table:table-cell office:value-type="float" office:value="0.217588198060244">
                <text:p>0.21758819806024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.4">
                <text:p>14.4</text:p>
              </table:table-cell>
              <table:table-cell office:value-type="float" office:value="1.04909641679442">
                <text:p>1.04909641679442</text:p>
              </table:table-cell>
              <table:table-cell office:value-type="float" office:value="-4.06140471807017">
                <text:p>-4.06140471807017</text:p>
              </table:table-cell>
              <table:table-cell office:value-type="float" office:value="0.180310467280926">
                <text:p>0.18031046728092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.5">
                <text:p>14.5</text:p>
              </table:table-cell>
              <table:table-cell office:value-type="float" office:value="0.916486577073598">
                <text:p>0.916486577073598</text:p>
              </table:table-cell>
              <table:table-cell office:value-type="float" office:value="-3.12146780384531">
                <text:p>-3.12146780384531</text:p>
              </table:table-cell>
              <table:table-cell office:value-type="float" office:value="0.143270842193432">
                <text:p>0.14327084219343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.6">
                <text:p>14.6</text:p>
              </table:table-cell>
              <table:table-cell office:value-type="float" office:value="0.844409760357351">
                <text:p>0.844409760357351</text:p>
              </table:table-cell>
              <table:table-cell office:value-type="float" office:value="-2.26216716161307">
                <text:p>-2.26216716161307</text:p>
              </table:table-cell>
              <table:table-cell office:value-type="float" office:value="0.110552487578593">
                <text:p>0.11055248757859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.7">
                <text:p>14.7</text:p>
              </table:table-cell>
              <table:table-cell office:value-type="float" office:value="0.880857891319961">
                <text:p>0.880857891319961</text:p>
              </table:table-cell>
              <table:table-cell office:value-type="float" office:value="-1.56197085921212">
                <text:p>-1.56197085921212</text:p>
              </table:table-cell>
              <table:table-cell office:value-type="float" office:value="0.086966008476848">
                <text:p>0.08696600847684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.8">
                <text:p>14.8</text:p>
              </table:table-cell>
              <table:table-cell office:value-type="float" office:value="1.09270222085863">
                <text:p>1.09270222085863</text:p>
              </table:table-cell>
              <table:table-cell office:value-type="float" office:value="-1.10412253892892">
                <text:p>-1.10412253892892</text:p>
              </table:table-cell>
              <table:table-cell office:value-type="float" office:value="0.0779134810555691">
                <text:p>0.077913481055569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9">
                <text:p>14.9</text:p>
              </table:table-cell>
              <table:table-cell office:value-type="float" office:value="1.47882547821671">
                <text:p>1.47882547821671</text:p>
              </table:table-cell>
              <table:table-cell office:value-type="float" office:value="-0.906478894716869">
                <text:p>-0.906478894716869</text:p>
              </table:table-cell>
              <table:table-cell office:value-type="float" office:value="0.083913974938489">
                <text:p>0.08391397493848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">
                <text:p>15</text:p>
              </table:table-cell>
              <table:table-cell office:value-type="float" office:value="1.94520381544984">
                <text:p>1.94520381544984</text:p>
              </table:table-cell>
              <table:table-cell office:value-type="float" office:value="-0.879661813872766">
                <text:p>-0.879661813872766</text:p>
              </table:table-cell>
              <table:table-cell office:value-type="float" office:value="0.0981133348447014">
                <text:p>0.098113334844701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.1">
                <text:p>15.1</text:p>
              </table:table-cell>
              <table:table-cell office:value-type="float" office:value="2.40422481336618">
                <text:p>2.40422481336618</text:p>
              </table:table-cell>
              <table:table-cell office:value-type="float" office:value="-0.938359545990715">
                <text:p>-0.938359545990715</text:p>
              </table:table-cell>
              <table:table-cell office:value-type="float" office:value="0.113877132615138">
                <text:p>0.11387713261513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.2">
                <text:p>15.2</text:p>
              </table:table-cell>
              <table:table-cell office:value-type="float" office:value="2.81476964341601">
                <text:p>2.81476964341601</text:p>
              </table:table-cell>
              <table:table-cell office:value-type="float" office:value="-1.03677400889155">
                <text:p>-1.03677400889155</text:p>
              </table:table-cell>
              <table:table-cell office:value-type="float" office:value="0.127837280438369">
                <text:p>0.12783728043836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3">
                <text:p>15.3</text:p>
              </table:table-cell>
              <table:table-cell office:value-type="float" office:value="3.16446720049921">
                <text:p>3.16446720049921</text:p>
              </table:table-cell>
              <table:table-cell office:value-type="float" office:value="-1.15406050816027">
                <text:p>-1.15406050816027</text:p>
              </table:table-cell>
              <table:table-cell office:value-type="float" office:value="0.138636057433548">
                <text:p>0.13863605743354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.4">
                <text:p>15.4</text:p>
              </table:table-cell>
              <table:table-cell office:value-type="float" office:value="3.45197860226144">
                <text:p>3.45197860226144</text:p>
              </table:table-cell>
              <table:table-cell office:value-type="float" office:value="-1.28029010808828">
                <text:p>-1.28029010808828</text:p>
              </table:table-cell>
              <table:table-cell office:value-type="float" office:value="0.145795711609082">
                <text:p>0.14579571160908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.5">
                <text:p>15.5</text:p>
              </table:table-cell>
              <table:table-cell office:value-type="float" office:value="3.67991381794663">
                <text:p>3.67991381794663</text:p>
              </table:table-cell>
              <table:table-cell office:value-type="float" office:value="-1.41089381065631">
                <text:p>-1.41089381065631</text:p>
              </table:table-cell>
              <table:table-cell office:value-type="float" office:value="0.149177452029977">
                <text:p>0.14917745202997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.6">
                <text:p>15.6</text:p>
              </table:table-cell>
              <table:table-cell office:value-type="float" office:value="3.85461063212342">
                <text:p>3.85461063212342</text:p>
              </table:table-cell>
              <table:table-cell office:value-type="float" office:value="-1.54285500342535">
                <text:p>-1.54285500342535</text:p>
              </table:table-cell>
              <table:table-cell office:value-type="float" office:value="0.149043769825021">
                <text:p>0.14904376982502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.7">
                <text:p>15.7</text:p>
              </table:table-cell>
              <table:table-cell office:value-type="float" office:value="3.9844051664485">
                <text:p>3.9844051664485</text:p>
              </table:table-cell>
              <table:table-cell office:value-type="float" office:value="-1.67488968427395">
                <text:p>-1.67488968427395</text:p>
              </table:table-cell>
              <table:table-cell office:value-type="float" office:value="0.14585026598015">
                <text:p>0.1458502659801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.8">
                <text:p>15.8</text:p>
              </table:table-cell>
              <table:table-cell office:value-type="float" office:value="4.07498807144245">
                <text:p>4.07498807144245</text:p>
              </table:table-cell>
              <table:table-cell office:value-type="float" office:value="-1.80617649706523">
                <text:p>-1.80617649706523</text:p>
              </table:table-cell>
              <table:table-cell office:value-type="float" office:value="0.139992259346918">
                <text:p>0.13999225934691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.9">
                <text:p>15.9</text:p>
              </table:table-cell>
              <table:table-cell office:value-type="float" office:value="4.13221061565428">
                <text:p>4.13221061565428</text:p>
              </table:table-cell>
              <table:table-cell office:value-type="float" office:value="-1.93616056595109">
                <text:p>-1.93616056595109</text:p>
              </table:table-cell>
              <table:table-cell office:value-type="float" office:value="0.131954350160508">
                <text:p>0.13195435016050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6">
                <text:p>16</text:p>
              </table:table-cell>
              <table:table-cell office:value-type="float" office:value="4.16144662887669">
                <text:p>4.16144662887669</text:p>
              </table:table-cell>
              <table:table-cell office:value-type="float" office:value="-2.06484387555111">
                <text:p>-2.06484387555111</text:p>
              </table:table-cell>
              <table:table-cell office:value-type="float" office:value="0.122212929876973">
                <text:p>0.12221292987697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6.1">
                <text:p>16.1</text:p>
              </table:table-cell>
              <table:table-cell office:value-type="float" office:value="4.17128172620093">
                <text:p>4.17128172620093</text:p>
              </table:table-cell>
              <table:table-cell office:value-type="float" office:value="-2.19246685591821">
                <text:p>-2.19246685591821</text:p>
              </table:table-cell>
              <table:table-cell office:value-type="float" office:value="0.111480340877516">
                <text:p>0.11148034087751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6.2">
                <text:p>16.2</text:p>
              </table:table-cell>
              <table:table-cell office:value-type="float" office:value="4.16323073207761">
                <text:p>4.16323073207761</text:p>
              </table:table-cell>
              <table:table-cell office:value-type="float" office:value="-2.31912828669028">
                <text:p>-2.31912828669028</text:p>
              </table:table-cell>
              <table:table-cell office:value-type="float" office:value="0.100044739719915">
                <text:p>0.10004473971991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6.3">
                <text:p>16.3</text:p>
              </table:table-cell>
              <table:table-cell office:value-type="float" office:value="4.14197399161172">
                <text:p>4.14197399161172</text:p>
              </table:table-cell>
              <table:table-cell office:value-type="float" office:value="-2.44549298188275">
                <text:p>-2.44549298188275</text:p>
              </table:table-cell>
              <table:table-cell office:value-type="float" office:value="0.0883613073824143">
                <text:p>0.088361307382414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6.4">
                <text:p>16.4</text:p>
              </table:table-cell>
              <table:table-cell office:value-type="float" office:value="4.09193817334674">
                <text:p>4.09193817334674</text:p>
              </table:table-cell>
              <table:table-cell office:value-type="float" office:value="-2.56788454600022">
                <text:p>-2.56788454600022</text:p>
              </table:table-cell>
              <table:table-cell office:value-type="float" office:value="0.0760809780237793">
                <text:p>0.076080978023779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6.5">
                <text:p>16.5</text:p>
              </table:table-cell>
              <table:table-cell office:value-type="float" office:value="4.03083949710594">
                <text:p>4.03083949710594</text:p>
              </table:table-cell>
              <table:table-cell office:value-type="float" office:value="-2.68859117840981">
                <text:p>-2.68859117840981</text:p>
              </table:table-cell>
              <table:table-cell office:value-type="float" office:value="0.0643498697892837">
                <text:p>0.064349869789283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.6">
                <text:p>16.6</text:p>
              </table:table-cell>
              <table:table-cell office:value-type="float" office:value="3.96074953808214">
                <text:p>3.96074953808214</text:p>
              </table:table-cell>
              <table:table-cell office:value-type="float" office:value="-2.8076600972675">
                <text:p>-2.8076600972675</text:p>
              </table:table-cell>
              <table:table-cell office:value-type="float" office:value="0.0535191702175885">
                <text:p>0.053519170217588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.7">
                <text:p>16.7</text:p>
              </table:table-cell>
              <table:table-cell office:value-type="float" office:value="3.88346073159684">
                <text:p>3.88346073159684</text:p>
              </table:table-cell>
              <table:table-cell office:value-type="float" office:value="-2.92526960275037">
                <text:p>-2.92526960275037</text:p>
              </table:table-cell>
              <table:table-cell office:value-type="float" office:value="0.0438906625649906">
                <text:p>0.043890662564990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.8">
                <text:p>16.8</text:p>
              </table:table-cell>
              <table:table-cell office:value-type="float" office:value="3.80045940068003">
                <text:p>3.80045940068003</text:p>
              </table:table-cell>
              <table:table-cell office:value-type="float" office:value="-3.04148652545637">
                <text:p>-3.04148652545637</text:p>
              </table:table-cell>
              <table:table-cell office:value-type="float" office:value="0.0357270459185053">
                <text:p>0.035727045918505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.9">
                <text:p>16.9</text:p>
              </table:table-cell>
              <table:table-cell office:value-type="float" office:value="3.71294348677004">
                <text:p>3.71294348677004</text:p>
              </table:table-cell>
              <table:table-cell office:value-type="float" office:value="-3.15635781213254">
                <text:p>-3.15635781213254</text:p>
              </table:table-cell>
              <table:table-cell office:value-type="float" office:value="0.0292436862289014">
                <text:p>0.029243686228901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">
                <text:p>17</text:p>
              </table:table-cell>
              <table:table-cell office:value-type="float" office:value="3.62191998495649">
                <text:p>3.62191998495649</text:p>
              </table:table-cell>
              <table:table-cell office:value-type="float" office:value="-3.26998003861259">
                <text:p>-3.26998003861259</text:p>
              </table:table-cell>
              <table:table-cell office:value-type="float" office:value="0.0246095050137764">
                <text:p>0.02460950501377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.1">
                <text:p>17.1</text:p>
              </table:table-cell>
              <table:table-cell office:value-type="float" office:value="3.52813360848817">
                <text:p>3.52813360848817</text:p>
              </table:table-cell>
              <table:table-cell office:value-type="float" office:value="-3.38251029021178">
                <text:p>-3.38251029021178</text:p>
              </table:table-cell>
              <table:table-cell office:value-type="float" office:value="0.0219499056300547">
                <text:p>0.021949905630054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.2">
                <text:p>17.2</text:p>
              </table:table-cell>
              <table:table-cell office:value-type="float" office:value="3.43238302847576">
                <text:p>3.43238302847576</text:p>
              </table:table-cell>
              <table:table-cell office:value-type="float" office:value="-3.49385438291335">
                <text:p>-3.49385438291335</text:p>
              </table:table-cell>
              <table:table-cell office:value-type="float" office:value="0.0213546298719877">
                <text:p>0.021354629871987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.3">
                <text:p>17.3</text:p>
              </table:table-cell>
              <table:table-cell office:value-type="float" office:value="3.3352073923147">
                <text:p>3.3352073923147</text:p>
              </table:table-cell>
              <table:table-cell office:value-type="float" office:value="-3.60401846585967">
                <text:p>-3.60401846585967</text:p>
              </table:table-cell>
              <table:table-cell office:value-type="float" office:value="0.0228665190608128">
                <text:p>0.022866519060812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.4">
                <text:p>17.4</text:p>
              </table:table-cell>
              <table:table-cell office:value-type="float" office:value="3.23705498767102">
                <text:p>3.23705498767102</text:p>
              </table:table-cell>
              <table:table-cell office:value-type="float" office:value="-3.71319131307966">
                <text:p>-3.71319131307966</text:p>
              </table:table-cell>
              <table:table-cell office:value-type="float" office:value="0.0264939133979029">
                <text:p>0.026493913397902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.5">
                <text:p>17.5</text:p>
              </table:table-cell>
              <table:table-cell office:value-type="float" office:value="3.13833179688576">
                <text:p>3.13833179688576</text:p>
              </table:table-cell>
              <table:table-cell office:value-type="float" office:value="-3.82125741918782">
                <text:p>-3.82125741918782</text:p>
              </table:table-cell>
              <table:table-cell office:value-type="float" office:value="0.0322064647829763">
                <text:p>0.032206464782976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.6">
                <text:p>17.6</text:p>
              </table:table-cell>
              <table:table-cell office:value-type="float" office:value="3.0392766861366">
                <text:p>3.0392766861366</text:p>
              </table:table-cell>
              <table:table-cell office:value-type="float" office:value="-3.92829636909582">
                <text:p>-3.92829636909582</text:p>
              </table:table-cell>
              <table:table-cell office:value-type="float" office:value="0.0399472446536189">
                <text:p>0.039947244653618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.7">
                <text:p>17.7</text:p>
              </table:table-cell>
              <table:table-cell office:value-type="float" office:value="2.94027172654547">
                <text:p>2.94027172654547</text:p>
              </table:table-cell>
              <table:table-cell office:value-type="float" office:value="-4.03407786607032">
                <text:p>-4.03407786607032</text:p>
              </table:table-cell>
              <table:table-cell office:value-type="float" office:value="0.0496090914525611">
                <text:p>0.049609091452561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.8">
                <text:p>17.8</text:p>
              </table:table-cell>
              <table:table-cell office:value-type="float" office:value="2.8414457229383">
                <text:p>2.8414457229383</text:p>
              </table:table-cell>
              <table:table-cell office:value-type="float" office:value="-4.13866858032006">
                <text:p>-4.13866858032006</text:p>
              </table:table-cell>
              <table:table-cell office:value-type="float" office:value="0.0610751949731624">
                <text:p>0.061075194973162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.9">
                <text:p>17.9</text:p>
              </table:table-cell>
              <table:table-cell office:value-type="float" office:value="2.7430006605599">
                <text:p>2.7430006605599</text:p>
              </table:table-cell>
              <table:table-cell office:value-type="float" office:value="-4.24179111879759">
                <text:p>-4.24179111879759</text:p>
              </table:table-cell>
              <table:table-cell office:value-type="float" office:value="0.0741811667422228">
                <text:p>0.074181166742222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8">
                <text:p>18</text:p>
              </table:table-cell>
              <table:table-cell office:value-type="float" office:value="2.64506114431048">
                <text:p>2.64506114431048</text:p>
              </table:table-cell>
              <table:table-cell office:value-type="float" office:value="-4.3433478973665">
                <text:p>-4.3433478973665</text:p>
              </table:table-cell>
              <table:table-cell office:value-type="float" office:value="0.0887496412667573">
                <text:p>0.088749641266757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.1">
                <text:p>18.1</text:p>
              </table:table-cell>
              <table:table-cell office:value-type="float" office:value="2.54769334281332">
                <text:p>2.54769334281332</text:p>
              </table:table-cell>
              <table:table-cell office:value-type="float" office:value="-4.44329030220373">
                <text:p>-4.44329030220373</text:p>
              </table:table-cell>
              <table:table-cell office:value-type="float" office:value="0.104591274467789">
                <text:p>0.10459127446778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8.2">
                <text:p>18.2</text:p>
              </table:table-cell>
              <table:table-cell office:value-type="float" office:value="2.45107579684581">
                <text:p>2.45107579684581</text:p>
              </table:table-cell>
              <table:table-cell office:value-type="float" office:value="-4.54093981325608">
                <text:p>-4.54093981325608</text:p>
              </table:table-cell>
              <table:table-cell office:value-type="float" office:value="0.121443362503453">
                <text:p>0.12144336250345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8.3">
                <text:p>18.3</text:p>
              </table:table-cell>
              <table:table-cell office:value-type="float" office:value="2.35522842957864">
                <text:p>2.35522842957864</text:p>
              </table:table-cell>
              <table:table-cell office:value-type="float" office:value="-4.6361666670531">
                <text:p>-4.6361666670531</text:p>
              </table:table-cell>
              <table:table-cell office:value-type="float" office:value="0.139077763870905">
                <text:p>0.13907776387090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8.4">
                <text:p>18.4</text:p>
              </table:table-cell>
              <table:table-cell office:value-type="float" office:value="2.26020682134446">
                <text:p>2.26020682134446</text:p>
              </table:table-cell>
              <table:table-cell office:value-type="float" office:value="-4.7285053281842">
                <text:p>-4.7285053281842</text:p>
              </table:table-cell>
              <table:table-cell office:value-type="float" office:value="0.157228038520846">
                <text:p>0.15722803852084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.5">
                <text:p>18.5</text:p>
              </table:table-cell>
              <table:table-cell office:value-type="float" office:value="2.16600595927089">
                <text:p>2.16600595927089</text:p>
              </table:table-cell>
              <table:table-cell office:value-type="float" office:value="-4.81747498374918">
                <text:p>-4.81747498374918</text:p>
              </table:table-cell>
              <table:table-cell office:value-type="float" office:value="0.175625100247602">
                <text:p>0.17562510024760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.6">
                <text:p>18.6</text:p>
              </table:table-cell>
              <table:table-cell office:value-type="float" office:value="2.07272522200188">
                <text:p>2.07272522200188</text:p>
              </table:table-cell>
              <table:table-cell office:value-type="float" office:value="-4.90219574301147">
                <text:p>-4.90219574301147</text:p>
              </table:table-cell>
              <table:table-cell office:value-type="float" office:value="0.193952315659381">
                <text:p>0.19395231565938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8.7">
                <text:p>18.7</text:p>
              </table:table-cell>
              <table:table-cell office:value-type="float" office:value="1.98035894147221">
                <text:p>1.98035894147221</text:p>
              </table:table-cell>
              <table:table-cell office:value-type="float" office:value="-4.98196368991961">
                <text:p>-4.98196368991961</text:p>
              </table:table-cell>
              <table:table-cell office:value-type="float" office:value="0.211920067049933">
                <text:p>0.21192006704993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8.8">
                <text:p>18.8</text:p>
              </table:table-cell>
              <table:table-cell office:value-type="float" office:value="1.88890022834254">
                <text:p>1.88890022834254</text:p>
              </table:table-cell>
              <table:table-cell office:value-type="float" office:value="-5.05589428259423">
                <text:p>-5.05589428259423</text:p>
              </table:table-cell>
              <table:table-cell office:value-type="float" office:value="0.229231150320967">
                <text:p>0.22923115032096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8.9">
                <text:p>18.9</text:p>
              </table:table-cell>
              <table:table-cell office:value-type="float" office:value="1.79838013174876">
                <text:p>1.79838013174876</text:p>
              </table:table-cell>
              <table:table-cell office:value-type="float" office:value="-5.12268234725312">
                <text:p>-5.12268234725312</text:p>
              </table:table-cell>
              <table:table-cell office:value-type="float" office:value="0.245562109848291">
                <text:p>0.24556210984829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">
                <text:p>19</text:p>
              </table:table-cell>
              <table:table-cell office:value-type="float" office:value="1.70881659034987">
                <text:p>1.70881659034987</text:p>
              </table:table-cell>
              <table:table-cell office:value-type="float" office:value="-5.18088970901608">
                <text:p>-5.18088970901608</text:p>
              </table:table-cell>
              <table:table-cell office:value-type="float" office:value="0.26059936973413">
                <text:p>0.2605993697341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.1">
                <text:p>19.1</text:p>
              </table:table-cell>
              <table:table-cell office:value-type="float" office:value="1.62018781386777">
                <text:p>1.62018781386777</text:p>
              </table:table-cell>
              <table:table-cell office:value-type="float" office:value="-5.22907899243064">
                <text:p>-5.22907899243064</text:p>
              </table:table-cell>
              <table:table-cell office:value-type="float" office:value="0.274058089311831">
                <text:p>0.27405808931183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.2">
                <text:p>19.2</text:p>
              </table:table-cell>
              <table:table-cell office:value-type="float" office:value="1.53249304342865">
                <text:p>1.53249304342865</text:p>
              </table:table-cell>
              <table:table-cell office:value-type="float" office:value="-5.26518436404886">
                <text:p>-5.26518436404886</text:p>
              </table:table-cell>
              <table:table-cell office:value-type="float" office:value="0.285632831633103">
                <text:p>0.28563283163310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.3">
                <text:p>19.3</text:p>
              </table:table-cell>
              <table:table-cell office:value-type="float" office:value="1.44581038297017">
                <text:p>1.44581038297017</text:p>
              </table:table-cell>
              <table:table-cell office:value-type="float" office:value="-5.28664653102176">
                <text:p>-5.28664653102176</text:p>
              </table:table-cell>
              <table:table-cell office:value-type="float" office:value="0.295015058712088">
                <text:p>0.29501505871208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.4">
                <text:p>19.4</text:p>
              </table:table-cell>
              <table:table-cell office:value-type="float" office:value="1.36008792790228">
                <text:p>1.36008792790228</text:p>
              </table:table-cell>
              <table:table-cell office:value-type="float" office:value="-5.29125756952015">
                <text:p>-5.29125756952015</text:p>
              </table:table-cell>
              <table:table-cell office:value-type="float" office:value="0.301976738350718">
                <text:p>0.30197673835071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.5">
                <text:p>19.5</text:p>
              </table:table-cell>
              <table:table-cell office:value-type="float" office:value="1.27539596797517">
                <text:p>1.27539596797517</text:p>
              </table:table-cell>
              <table:table-cell office:value-type="float" office:value="-5.27546587947843">
                <text:p>-5.27546587947843</text:p>
              </table:table-cell>
              <table:table-cell office:value-type="float" office:value="0.306237715100022">
                <text:p>0.30623771510002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.6">
                <text:p>19.6</text:p>
              </table:table-cell>
              <table:table-cell office:value-type="float" office:value="1.19176517471196">
                <text:p>1.19176517471196</text:p>
              </table:table-cell>
              <table:table-cell office:value-type="float" office:value="-5.23579614340933">
                <text:p>-5.23579614340933</text:p>
              </table:table-cell>
              <table:table-cell office:value-type="float" office:value="0.307585884712408">
                <text:p>0.30758588471240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.7">
                <text:p>19.7</text:p>
              </table:table-cell>
              <table:table-cell office:value-type="float" office:value="1.10928361548881">
                <text:p>1.10928361548881</text:p>
              </table:table-cell>
              <table:table-cell office:value-type="float" office:value="-5.16806845911942">
                <text:p>-5.16806845911942</text:p>
              </table:table-cell>
              <table:table-cell office:value-type="float" office:value="0.305824822955517">
                <text:p>0.30582482295551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.8">
                <text:p>19.8</text:p>
              </table:table-cell>
              <table:table-cell office:value-type="float" office:value="1.02807752188416">
                <text:p>1.02807752188416</text:p>
              </table:table-cell>
              <table:table-cell office:value-type="float" office:value="-5.06756337005358">
                <text:p>-5.06756337005358</text:p>
              </table:table-cell>
              <table:table-cell office:value-type="float" office:value="0.300794031273199">
                <text:p>0.30079403127319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.9">
                <text:p>19.9</text:p>
              </table:table-cell>
              <table:table-cell office:value-type="float" office:value="0.948300539032859">
                <text:p>0.948300539032859</text:p>
              </table:table-cell>
              <table:table-cell office:value-type="float" office:value="-4.92923881324557">
                <text:p>-4.92923881324557</text:p>
              </table:table-cell>
              <table:table-cell office:value-type="float" office:value="0.292383387157646">
                <text:p>0.29238338715764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">
                <text:p>20</text:p>
              </table:table-cell>
              <table:table-cell office:value-type="float" office:value="0.870201977831624">
                <text:p>0.870201977831624</text:p>
              </table:table-cell>
              <table:table-cell office:value-type="float" office:value="-4.74782145433616">
                <text:p>-4.74782145433616</text:p>
              </table:table-cell>
              <table:table-cell office:value-type="float" office:value="0.280536377304868">
                <text:p>0.28053637730486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.1">
                <text:p>20.1</text:p>
              </table:table-cell>
              <table:table-cell office:value-type="float" office:value="0.794227903302757">
                <text:p>0.794227903302757</text:p>
              </table:table-cell>
              <table:table-cell office:value-type="float" office:value="-4.51701403864815">
                <text:p>-4.51701403864815</text:p>
              </table:table-cell>
              <table:table-cell office:value-type="float" office:value="0.265218475349715">
                <text:p>0.26521847534971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.2">
                <text:p>20.2</text:p>
              </table:table-cell>
              <table:table-cell office:value-type="float" office:value="0.721010698444101">
                <text:p>0.721010698444101</text:p>
              </table:table-cell>
              <table:table-cell office:value-type="float" office:value="-4.23164142432441">
                <text:p>-4.23164142432441</text:p>
              </table:table-cell>
              <table:table-cell office:value-type="float" office:value="0.246511394886727">
                <text:p>0.24651139488672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.3">
                <text:p>20.3</text:p>
              </table:table-cell>
              <table:table-cell office:value-type="float" office:value="0.651576494550037">
                <text:p>0.651576494550037</text:p>
              </table:table-cell>
              <table:table-cell office:value-type="float" office:value="-3.88659015997651">
                <text:p>-3.88659015997651</text:p>
              </table:table-cell>
              <table:table-cell office:value-type="float" office:value="0.224554985085541">
                <text:p>0.22455498508554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.4">
                <text:p>20.4</text:p>
              </table:table-cell>
              <table:table-cell office:value-type="float" office:value="0.587815676849412">
                <text:p>0.587815676849412</text:p>
              </table:table-cell>
              <table:table-cell office:value-type="float" office:value="-3.47839418223075">
                <text:p>-3.47839418223075</text:p>
              </table:table-cell>
              <table:table-cell office:value-type="float" office:value="0.19963529253115">
                <text:p>0.1996352925311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.5">
                <text:p>20.5</text:p>
              </table:table-cell>
              <table:table-cell office:value-type="float" office:value="0.533048926958312">
                <text:p>0.533048926958312</text:p>
              </table:table-cell>
              <table:table-cell office:value-type="float" office:value="-3.00709734102584">
                <text:p>-3.00709734102584</text:p>
              </table:table-cell>
              <table:table-cell office:value-type="float" office:value="0.172244727678327">
                <text:p>0.17224472767832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.6">
                <text:p>20.6</text:p>
              </table:table-cell>
              <table:table-cell office:value-type="float" office:value="0.494039509116305">
                <text:p>0.494039509116305</text:p>
              </table:table-cell>
              <table:table-cell office:value-type="float" office:value="-2.47787617199881">
                <text:p>-2.47787617199881</text:p>
              </table:table-cell>
              <table:table-cell office:value-type="float" office:value="0.14324581384561">
                <text:p>0.1432458138456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.7">
                <text:p>20.7</text:p>
              </table:table-cell>
              <table:table-cell office:value-type="float" office:value="0.485645408076211">
                <text:p>0.485645408076211</text:p>
              </table:table-cell>
              <table:table-cell office:value-type="float" office:value="-1.90748578385859">
                <text:p>-1.90748578385859</text:p>
              </table:table-cell>
              <table:table-cell office:value-type="float" office:value="0.114322852003142">
                <text:p>0.11432285200314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.8">
                <text:p>20.8</text:p>
              </table:table-cell>
              <table:table-cell office:value-type="float" office:value="0.543827146743734">
                <text:p>0.543827146743734</text:p>
              </table:table-cell>
              <table:table-cell office:value-type="float" office:value="-1.33787873007129">
                <text:p>-1.33787873007129</text:p>
              </table:table-cell>
              <table:table-cell office:value-type="float" office:value="0.0892142127519181">
                <text:p>0.089214212751918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.9">
                <text:p>20.9</text:p>
              </table:table-cell>
              <table:table-cell office:value-type="float" office:value="0.748844921523273">
                <text:p>0.748844921523273</text:p>
              </table:table-cell>
              <table:table-cell office:value-type="float" office:value="-0.860174904043192">
                <text:p>-0.860174904043192</text:p>
              </table:table-cell>
              <table:table-cell office:value-type="float" office:value="0.0758775289973754">
                <text:p>0.075877528997375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">
                <text:p>21</text:p>
              </table:table-cell>
              <table:table-cell office:value-type="float" office:value="1.18933880364125">
                <text:p>1.18933880364125</text:p>
              </table:table-cell>
              <table:table-cell office:value-type="float" office:value="-0.5790615498467">
                <text:p>-0.5790615498467</text:p>
              </table:table-cell>
              <table:table-cell office:value-type="float" office:value="0.0831943461744606">
                <text:p>0.083194346174460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1.1">
                <text:p>21.1</text:p>
              </table:table-cell>
              <table:table-cell office:value-type="float" office:value="1.82646419094048">
                <text:p>1.82646419094048</text:p>
              </table:table-cell>
              <table:table-cell office:value-type="float" office:value="-0.475491019908622">
                <text:p>-0.475491019908622</text:p>
              </table:table-cell>
              <table:table-cell office:value-type="float" office:value="0.108423028692984">
                <text:p>0.10842302869298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1.2">
                <text:p>21.2</text:p>
              </table:table-cell>
              <table:table-cell office:value-type="float" office:value="2.55032461984038">
                <text:p>2.55032461984038</text:p>
              </table:table-cell>
              <table:table-cell office:value-type="float" office:value="-0.463946801002021">
                <text:p>-0.463946801002021</text:p>
              </table:table-cell>
              <table:table-cell office:value-type="float" office:value="0.142704186494764">
                <text:p>0.1427041864947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.3">
                <text:p>21.3</text:p>
              </table:table-cell>
              <table:table-cell office:value-type="float" office:value="3.28613474038847">
                <text:p>3.28613474038847</text:p>
              </table:table-cell>
              <table:table-cell office:value-type="float" office:value="-0.494474606222907">
                <text:p>-0.494474606222907</text:p>
              </table:table-cell>
              <table:table-cell office:value-type="float" office:value="0.180645537441216">
                <text:p>0.18064553744121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1.4">
                <text:p>21.4</text:p>
              </table:table-cell>
              <table:table-cell office:value-type="float" office:value="3.98860947091542">
                <text:p>3.98860947091542</text:p>
              </table:table-cell>
              <table:table-cell office:value-type="float" office:value="-0.546002340754126">
                <text:p>-0.546002340754126</text:p>
              </table:table-cell>
              <table:table-cell office:value-type="float" office:value="0.219547728696592">
                <text:p>0.21954772869659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1.5">
                <text:p>21.5</text:p>
              </table:table-cell>
              <table:table-cell office:value-type="float" office:value="4.62692898051456">
                <text:p>4.62692898051456</text:p>
              </table:table-cell>
              <table:table-cell office:value-type="float" office:value="-0.609291063048905">
                <text:p>-0.609291063048905</text:p>
              </table:table-cell>
              <table:table-cell office:value-type="float" office:value="0.257771417343683">
                <text:p>0.25777141734368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1.6">
                <text:p>21.6</text:p>
              </table:table-cell>
              <table:table-cell office:value-type="float" office:value="5.18079331083329">
                <text:p>5.18079331083329</text:p>
              </table:table-cell>
              <table:table-cell office:value-type="float" office:value="-0.679935609837667">
                <text:p>-0.679935609837667</text:p>
              </table:table-cell>
              <table:table-cell office:value-type="float" office:value="0.294145585902693">
                <text:p>0.29414558590269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.7">
                <text:p>21.7</text:p>
              </table:table-cell>
              <table:table-cell office:value-type="float" office:value="5.6378772613187">
                <text:p>5.6378772613187</text:p>
              </table:table-cell>
              <table:table-cell office:value-type="float" office:value="-0.755592827677612">
                <text:p>-0.755592827677612</text:p>
              </table:table-cell>
              <table:table-cell office:value-type="float" office:value="0.327675203803659">
                <text:p>0.32767520380365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1.8">
                <text:p>21.8</text:p>
              </table:table-cell>
              <table:table-cell office:value-type="float" office:value="5.99262478762699">
                <text:p>5.99262478762699</text:p>
              </table:table-cell>
              <table:table-cell office:value-type="float" office:value="-0.835014845186218">
                <text:p>-0.835014845186218</text:p>
              </table:table-cell>
              <table:table-cell office:value-type="float" office:value="0.357472417257753">
                <text:p>0.35747241725775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1.9">
                <text:p>21.9</text:p>
              </table:table-cell>
              <table:table-cell office:value-type="float" office:value="6.2466989169362">
                <text:p>6.2466989169362</text:p>
              </table:table-cell>
              <table:table-cell office:value-type="float" office:value="-0.917327285410549">
                <text:p>-0.917327285410549</text:p>
              </table:table-cell>
              <table:table-cell office:value-type="float" office:value="0.382741330349101">
                <text:p>0.38274133034910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2">
                <text:p>22</text:p>
              </table:table-cell>
              <table:table-cell office:value-type="float" office:value="6.40581012542067">
                <text:p>6.40581012542067</text:p>
              </table:table-cell>
              <table:table-cell office:value-type="float" office:value="-1.00212800097371">
                <text:p>-1.00212800097371</text:p>
              </table:table-cell>
              <table:table-cell office:value-type="float" office:value="0.402781255929153">
                <text:p>0.40278125592915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2.1">
                <text:p>22.1</text:p>
              </table:table-cell>
              <table:table-cell office:value-type="float" office:value="6.47931511216825">
                <text:p>6.47931511216825</text:p>
              </table:table-cell>
              <table:table-cell office:value-type="float" office:value="-1.08904286684575">
                <text:p>-1.08904286684575</text:p>
              </table:table-cell>
              <table:table-cell office:value-type="float" office:value="0.416989416153837">
                <text:p>0.41698941615383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2.2">
                <text:p>22.2</text:p>
              </table:table-cell>
              <table:table-cell office:value-type="float" office:value="6.47760596983004">
                <text:p>6.47760596983004</text:p>
              </table:table-cell>
              <table:table-cell office:value-type="float" office:value="-1.17790581784294">
                <text:p>-1.17790581784294</text:p>
              </table:table-cell>
              <table:table-cell office:value-type="float" office:value="0.424861994950966">
                <text:p>0.42486199495096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2.3">
                <text:p>22.3</text:p>
              </table:table-cell>
              <table:table-cell office:value-type="float" office:value="6.4132481133325">
                <text:p>6.4132481133325</text:p>
              </table:table-cell>
              <table:table-cell office:value-type="float" office:value="-1.2685691030463">
                <text:p>-1.2685691030463</text:p>
              </table:table-cell>
              <table:table-cell office:value-type="float" office:value="0.426120742447975">
                <text:p>0.42612074244797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2.4">
                <text:p>22.4</text:p>
              </table:table-cell>
              <table:table-cell office:value-type="float" office:value="6.29712410719377">
                <text:p>6.29712410719377</text:p>
              </table:table-cell>
              <table:table-cell office:value-type="float" office:value="-1.36090284714027">
                <text:p>-1.36090284714027</text:p>
              </table:table-cell>
              <table:table-cell office:value-type="float" office:value="0.420588281891838">
                <text:p>0.42058828189183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2.5">
                <text:p>22.5</text:p>
              </table:table-cell>
              <table:table-cell office:value-type="float" office:value="6.14033279999681">
                <text:p>6.14033279999681</text:p>
              </table:table-cell>
              <table:table-cell office:value-type="float" office:value="-1.45476839444061">
                <text:p>-1.45476839444061</text:p>
              </table:table-cell>
              <table:table-cell office:value-type="float" office:value="0.408356715267091">
                <text:p>0.40835671526709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2.6">
                <text:p>22.6</text:p>
              </table:table-cell>
              <table:table-cell office:value-type="float" office:value="5.9517632310271">
                <text:p>5.9517632310271</text:p>
              </table:table-cell>
              <table:table-cell office:value-type="float" office:value="-1.55016337794327">
                <text:p>-1.55016337794327</text:p>
              </table:table-cell>
              <table:table-cell office:value-type="float" office:value="0.389660867571005">
                <text:p>0.38966086757100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2.7">
                <text:p>22.7</text:p>
              </table:table-cell>
              <table:table-cell office:value-type="float" office:value="5.74061018055543">
                <text:p>5.74061018055543</text:p>
              </table:table-cell>
              <table:table-cell office:value-type="float" office:value="-1.64687450858974">
                <text:p>-1.64687450858974</text:p>
              </table:table-cell>
              <table:table-cell office:value-type="float" office:value="0.365104622866064">
                <text:p>0.3651046228660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2.8">
                <text:p>22.8</text:p>
              </table:table-cell>
              <table:table-cell office:value-type="float" office:value="5.51317317449097">
                <text:p>5.51317317449097</text:p>
              </table:table-cell>
              <table:table-cell office:value-type="float" office:value="-1.74477055609365">
                <text:p>-1.74477055609365</text:p>
              </table:table-cell>
              <table:table-cell office:value-type="float" office:value="0.335399259129728">
                <text:p>0.33539925912972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2.9">
                <text:p>22.9</text:p>
              </table:table-cell>
              <table:table-cell office:value-type="float" office:value="5.27549280244342">
                <text:p>5.27549280244342</text:p>
              </table:table-cell>
              <table:table-cell office:value-type="float" office:value="-1.84374590676053">
                <text:p>-1.84374590676053</text:p>
              </table:table-cell>
              <table:table-cell office:value-type="float" office:value="0.301552148511323">
                <text:p>0.30155214851132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3">
                <text:p>23</text:p>
              </table:table-cell>
              <table:table-cell office:value-type="float" office:value="5.03190903311766">
                <text:p>5.03190903311766</text:p>
              </table:table-cell>
              <table:table-cell office:value-type="float" office:value="-1.94351281488156">
                <text:p>-1.94351281488156</text:p>
              </table:table-cell>
              <table:table-cell office:value-type="float" office:value="0.264728159593835">
                <text:p>0.26472815959383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3.1">
                <text:p>23.1</text:p>
              </table:table-cell>
              <table:table-cell office:value-type="float" office:value="4.78644819357752">
                <text:p>4.78644819357752</text:p>
              </table:table-cell>
              <table:table-cell office:value-type="float" office:value="-2.04384614608707">
                <text:p>-2.04384614608707</text:p>
              </table:table-cell>
              <table:table-cell office:value-type="float" office:value="0.226295947446491">
                <text:p>0.22629594744649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3.2">
                <text:p>23.2</text:p>
              </table:table-cell>
              <table:table-cell office:value-type="float" office:value="4.54170403721446">
                <text:p>4.54170403721446</text:p>
              </table:table-cell>
              <table:table-cell office:value-type="float" office:value="-2.14435371677709">
                <text:p>-2.14435371677709</text:p>
              </table:table-cell>
              <table:table-cell office:value-type="float" office:value="0.187672737400695">
                <text:p>0.18767273740069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3.3">
                <text:p>23.3</text:p>
              </table:table-cell>
              <table:table-cell office:value-type="float" office:value="4.30008708774912">
                <text:p>4.30008708774912</text:p>
              </table:table-cell>
              <table:table-cell office:value-type="float" office:value="-2.24465684423082">
                <text:p>-2.24465684423082</text:p>
              </table:table-cell>
              <table:table-cell office:value-type="float" office:value="0.150340343842239">
                <text:p>0.15034034384223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3.4">
                <text:p>23.4</text:p>
              </table:table-cell>
              <table:table-cell office:value-type="float" office:value="4.06316579182635">
                <text:p>4.06316579182635</text:p>
              </table:table-cell>
              <table:table-cell office:value-type="float" office:value="-2.34419249780689">
                <text:p>-2.34419249780689</text:p>
              </table:table-cell>
              <table:table-cell office:value-type="float" office:value="0.115712906193785">
                <text:p>0.11571290619378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3.5">
                <text:p>23.5</text:p>
              </table:table-cell>
              <table:table-cell office:value-type="float" office:value="3.83218392162956">
                <text:p>3.83218392162956</text:p>
              </table:table-cell>
              <table:table-cell office:value-type="float" office:value="-2.44243972923978">
                <text:p>-2.44243972923978</text:p>
              </table:table-cell>
              <table:table-cell office:value-type="float" office:value="0.0850673163517002">
                <text:p>0.085067316351700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3.6">
                <text:p>23.6</text:p>
              </table:table-cell>
              <table:table-cell office:value-type="float" office:value="3.60821122071902">
                <text:p>3.60821122071902</text:p>
              </table:table-cell>
              <table:table-cell office:value-type="float" office:value="-2.53852880599945">
                <text:p>-2.53852880599945</text:p>
              </table:table-cell>
              <table:table-cell office:value-type="float" office:value="0.0595102199921592">
                <text:p>0.059510219992159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3.7">
                <text:p>23.7</text:p>
              </table:table-cell>
              <table:table-cell office:value-type="float" office:value="3.39157118226576">
                <text:p>3.39157118226576</text:p>
              </table:table-cell>
              <table:table-cell office:value-type="float" office:value="-2.63169739208449">
                <text:p>-2.63169739208449</text:p>
              </table:table-cell>
              <table:table-cell office:value-type="float" office:value="0.0398114997002599">
                <text:p>0.039811499700259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3.8">
                <text:p>23.8</text:p>
              </table:table-cell>
              <table:table-cell office:value-type="float" office:value="3.18295456289963">
                <text:p>3.18295456289963</text:p>
              </table:table-cell>
              <table:table-cell office:value-type="float" office:value="-2.72077527712942">
                <text:p>-2.72077527712942</text:p>
              </table:table-cell>
              <table:table-cell office:value-type="float" office:value="0.0264734831569237">
                <text:p>0.026473483156923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3.9">
                <text:p>23.9</text:p>
              </table:table-cell>
              <table:table-cell office:value-type="float" office:value="2.98228468559711">
                <text:p>2.98228468559711</text:p>
              </table:table-cell>
              <table:table-cell office:value-type="float" office:value="-2.80476364075047">
                <text:p>-2.80476364075047</text:p>
              </table:table-cell>
              <table:table-cell office:value-type="float" office:value="0.0195968656822833">
                <text:p>0.019596865682283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4">
                <text:p>24</text:p>
              </table:table-cell>
              <table:table-cell office:value-type="float" office:value="2.7898308158097">
                <text:p>2.7898308158097</text:p>
              </table:table-cell>
              <table:table-cell office:value-type="float" office:value="-2.88214922105063">
                <text:p>-2.88214922105063</text:p>
              </table:table-cell>
              <table:table-cell office:value-type="float" office:value="0.0189632970293213">
                <text:p>0.018963297029321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4.1">
                <text:p>24.1</text:p>
              </table:table-cell>
              <table:table-cell office:value-type="float" office:value="2.60538589839288">
                <text:p>2.60538589839288</text:p>
              </table:table-cell>
              <table:table-cell office:value-type="float" office:value="-2.95159850769491">
                <text:p>-2.95159850769491</text:p>
              </table:table-cell>
              <table:table-cell office:value-type="float" office:value="0.0240173961609762">
                <text:p>0.024017396160976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4.2">
                <text:p>24.2</text:p>
              </table:table-cell>
              <table:table-cell office:value-type="float" office:value="2.42894401446842">
                <text:p>2.42894401446842</text:p>
              </table:table-cell>
              <table:table-cell office:value-type="float" office:value="-3.01134634543272">
                <text:p>-3.01134634543272</text:p>
              </table:table-cell>
              <table:table-cell office:value-type="float" office:value="0.033928759686085">
                <text:p>0.03392875968608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4.3">
                <text:p>24.3</text:p>
              </table:table-cell>
              <table:table-cell office:value-type="float" office:value="2.26030338192717">
                <text:p>2.26030338192717</text:p>
              </table:table-cell>
              <table:table-cell office:value-type="float" office:value="-3.05961329563594">
                <text:p>-3.05961329563594</text:p>
              </table:table-cell>
              <table:table-cell office:value-type="float" office:value="0.0476586360299296">
                <text:p>0.047658636029929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4.4">
                <text:p>24.4</text:p>
              </table:table-cell>
              <table:table-cell office:value-type="float" office:value="2.09929664165663">
                <text:p>2.09929664165663</text:p>
              </table:table-cell>
              <table:table-cell office:value-type="float" office:value="-3.09457255589765">
                <text:p>-3.09457255589765</text:p>
              </table:table-cell>
              <table:table-cell office:value-type="float" office:value="0.0640390631243414">
                <text:p>0.064039063124341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4.5">
                <text:p>24.5</text:p>
              </table:table-cell>
              <table:table-cell office:value-type="float" office:value="1.94560936563369">
                <text:p>1.94560936563369</text:p>
              </table:table-cell>
              <table:table-cell office:value-type="float" office:value="-3.11385259481986">
                <text:p>-3.11385259481986</text:p>
              </table:table-cell>
              <table:table-cell office:value-type="float" office:value="0.081827196228811">
                <text:p>0.08182719622881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4.6">
                <text:p>24.6</text:p>
              </table:table-cell>
              <table:table-cell office:value-type="float" office:value="1.79910732573913">
                <text:p>1.79910732573913</text:p>
              </table:table-cell>
              <table:table-cell office:value-type="float" office:value="-3.11563899324787">
                <text:p>-3.11563899324787</text:p>
              </table:table-cell>
              <table:table-cell office:value-type="float" office:value="0.0998276010723455">
                <text:p>0.099827601072345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4.7">
                <text:p>24.7</text:p>
              </table:table-cell>
              <table:table-cell office:value-type="float" office:value="1.6595080540604">
                <text:p>1.6595080540604</text:p>
              </table:table-cell>
              <table:table-cell office:value-type="float" office:value="-3.09766959246689">
                <text:p>-3.09766959246689</text:p>
              </table:table-cell>
              <table:table-cell office:value-type="float" office:value="0.116913462406246">
                <text:p>0.11691346240624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4.8">
                <text:p>24.8</text:p>
              </table:table-cell>
              <table:table-cell office:value-type="float" office:value="1.52653860568786">
                <text:p>1.52653860568786</text:p>
              </table:table-cell>
              <table:table-cell office:value-type="float" office:value="-3.05823278756203">
                <text:p>-3.05823278756203</text:p>
              </table:table-cell>
              <table:table-cell office:value-type="float" office:value="0.132146524516923">
                <text:p>0.13214652451692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.9">
                <text:p>24.9</text:p>
              </table:table-cell>
              <table:table-cell office:value-type="float" office:value="1.40013213095956">
                <text:p>1.40013213095956</text:p>
              </table:table-cell>
              <table:table-cell office:value-type="float" office:value="-2.99543833527168">
                <text:p>-2.99543833527168</text:p>
              </table:table-cell>
              <table:table-cell office:value-type="float" office:value="0.144706849794663">
                <text:p>0.14470684979466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5">
                <text:p>25</text:p>
              </table:table-cell>
              <table:table-cell office:value-type="float" office:value="1.28007641492256">
                <text:p>1.28007641492256</text:p>
              </table:table-cell>
              <table:table-cell office:value-type="float" office:value="-2.90784141567037">
                <text:p>-2.90784141567037</text:p>
              </table:table-cell>
              <table:table-cell office:value-type="float" office:value="0.154015677312585">
                <text:p>0.15401567731258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5.1">
                <text:p>25.1</text:p>
              </table:table-cell>
              <table:table-cell office:value-type="float" office:value="1.16627342021208">
                <text:p>1.16627342021208</text:p>
              </table:table-cell>
              <table:table-cell office:value-type="float" office:value="-2.79474188028589">
                <text:p>-2.79474188028589</text:p>
              </table:table-cell>
              <table:table-cell office:value-type="float" office:value="0.159729026920166">
                <text:p>0.15972902692016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5.2">
                <text:p>25.2</text:p>
              </table:table-cell>
              <table:table-cell office:value-type="float" office:value="1.05882143234978">
                <text:p>1.05882143234978</text:p>
              </table:table-cell>
              <table:table-cell office:value-type="float" office:value="-2.65574760948807">
                <text:p>-2.65574760948807</text:p>
              </table:table-cell>
              <table:table-cell office:value-type="float" office:value="0.161662927446019">
                <text:p>0.16166292744601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5.3">
                <text:p>25.3</text:p>
              </table:table-cell>
              <table:table-cell office:value-type="float" office:value="0.957824909471905">
                <text:p>0.957824909471905</text:p>
              </table:table-cell>
              <table:table-cell office:value-type="float" office:value="-2.4915241948476">
                <text:p>-2.4915241948476</text:p>
              </table:table-cell>
              <table:table-cell office:value-type="float" office:value="0.159880344106664">
                <text:p>0.1598803441066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5.4">
                <text:p>25.4</text:p>
              </table:table-cell>
              <table:table-cell office:value-type="float" office:value="0.863689009604622">
                <text:p>0.863689009604622</text:p>
              </table:table-cell>
              <table:table-cell office:value-type="float" office:value="-2.30370407777804">
                <text:p>-2.30370407777804</text:p>
              </table:table-cell>
              <table:table-cell office:value-type="float" office:value="0.154614673942872">
                <text:p>0.15461467394287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5.5">
                <text:p>25.5</text:p>
              </table:table-cell>
              <table:table-cell office:value-type="float" office:value="0.777114583021209">
                <text:p>0.777114583021209</text:p>
              </table:table-cell>
              <table:table-cell office:value-type="float" office:value="-2.0945743950761">
                <text:p>-2.0945743950761</text:p>
              </table:table-cell>
              <table:table-cell office:value-type="float" office:value="0.146226098829832">
                <text:p>0.14622609882983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5.6">
                <text:p>25.6</text:p>
              </table:table-cell>
              <table:table-cell office:value-type="float" office:value="0.699298715623183">
                <text:p>0.699298715623183</text:p>
              </table:table-cell>
              <table:table-cell office:value-type="float" office:value="-1.86832002352257">
                <text:p>-1.86832002352257</text:p>
              </table:table-cell>
              <table:table-cell office:value-type="float" office:value="0.135298376390999">
                <text:p>0.13529837639099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5.7">
                <text:p>25.7</text:p>
              </table:table-cell>
              <table:table-cell office:value-type="float" office:value="0.632277367795453">
                <text:p>0.632277367795453</text:p>
              </table:table-cell>
              <table:table-cell office:value-type="float" office:value="-1.63046298479516">
                <text:p>-1.63046298479516</text:p>
              </table:table-cell>
              <table:table-cell office:value-type="float" office:value="0.12256035673676">
                <text:p>0.1225603567367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5.8">
                <text:p>25.8</text:p>
              </table:table-cell>
              <table:table-cell office:value-type="float" office:value="0.579494940718802">
                <text:p>0.579494940718802</text:p>
              </table:table-cell>
              <table:table-cell office:value-type="float" office:value="-1.38861495452559">
                <text:p>-1.38861495452559</text:p>
              </table:table-cell>
              <table:table-cell office:value-type="float" office:value="0.108950821173586">
                <text:p>0.10895082117358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5.9">
                <text:p>25.9</text:p>
              </table:table-cell>
              <table:table-cell office:value-type="float" office:value="0.546540672305054">
                <text:p>0.546540672305054</text:p>
              </table:table-cell>
              <table:table-cell office:value-type="float" office:value="-1.15303749734815">
                <text:p>-1.15303749734815</text:p>
              </table:table-cell>
              <table:table-cell office:value-type="float" office:value="0.095693808893042">
                <text:p>0.09569380889304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6">
                <text:p>26</text:p>
              </table:table-cell>
              <table:table-cell office:value-type="float" office:value="0.542188635896014">
                <text:p>0.542188635896014</text:p>
              </table:table-cell>
              <table:table-cell office:value-type="float" office:value="-0.937414319445758">
                <text:p>-0.937414319445758</text:p>
              </table:table-cell>
              <table:table-cell office:value-type="float" office:value="0.0843760023409622">
                <text:p>0.084376002340962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6.1">
                <text:p>26.1</text:p>
              </table:table-cell>
              <table:table-cell office:value-type="float" office:value="0.577999828079066">
                <text:p>0.577999828079066</text:p>
              </table:table-cell>
              <table:table-cell office:value-type="float" office:value="-0.758236741981468">
                <text:p>-0.758236741981468</text:p>
              </table:table-cell>
              <table:table-cell office:value-type="float" office:value="0.076892909972264">
                <text:p>0.07689290997226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6.2">
                <text:p>26.2</text:p>
              </table:table-cell>
              <table:table-cell office:value-type="float" office:value="0.663684497065753">
                <text:p>0.663684497065753</text:p>
              </table:table-cell>
              <table:table-cell office:value-type="float" office:value="-0.630144094453405">
                <text:p>-0.630144094453405</text:p>
              </table:table-cell>
              <table:table-cell office:value-type="float" office:value="0.0748771347825398">
                <text:p>0.074877134782539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6.3">
                <text:p>26.3</text:p>
              </table:table-cell>
              <table:table-cell office:value-type="float" office:value="0.798633496486196">
                <text:p>0.798633496486196</text:p>
              </table:table-cell>
              <table:table-cell office:value-type="float" office:value="-0.556982244420837">
                <text:p>-0.556982244420837</text:p>
              </table:table-cell>
              <table:table-cell office:value-type="float" office:value="0.0786540800444877">
                <text:p>0.078654080044487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6.4">
                <text:p>26.4</text:p>
              </table:table-cell>
              <table:table-cell office:value-type="float" office:value="0.969876891472378">
                <text:p>0.969876891472378</text:p>
              </table:table-cell>
              <table:table-cell office:value-type="float" office:value="-0.529756804185553">
                <text:p>-0.529756804185553</text:p>
              </table:table-cell>
              <table:table-cell office:value-type="float" office:value="0.0869696698621593">
                <text:p>0.086969669862159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6.5">
                <text:p>26.5</text:p>
              </table:table-cell>
              <table:table-cell office:value-type="float" office:value="1.16022345764192">
                <text:p>1.16022345764192</text:p>
              </table:table-cell>
              <table:table-cell office:value-type="float" office:value="-0.534530271658854">
                <text:p>-0.534530271658854</text:p>
              </table:table-cell>
              <table:table-cell office:value-type="float" office:value="0.0979447186582193">
                <text:p>0.097944718658219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.6">
                <text:p>26.6</text:p>
              </table:table-cell>
              <table:table-cell office:value-type="float" office:value="1.35530601510718">
                <text:p>1.35530601510718</text:p>
              </table:table-cell>
              <table:table-cell office:value-type="float" office:value="-0.559612939251917">
                <text:p>-0.559612939251917</text:p>
              </table:table-cell>
              <table:table-cell office:value-type="float" office:value="0.109952424943314">
                <text:p>0.10995242494331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6.7">
                <text:p>26.7</text:p>
              </table:table-cell>
              <table:table-cell office:value-type="float" office:value="1.54538537191475">
                <text:p>1.54538537191475</text:p>
              </table:table-cell>
              <table:table-cell office:value-type="float" office:value="-0.59728530509425">
                <text:p>-0.59728530509425</text:p>
              </table:table-cell>
              <table:table-cell office:value-type="float" office:value="0.12183765070828">
                <text:p>0.1218376507082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6.8">
                <text:p>26.8</text:p>
              </table:table-cell>
              <table:table-cell office:value-type="float" office:value="1.7244513118755">
                <text:p>1.7244513118755</text:p>
              </table:table-cell>
              <table:table-cell office:value-type="float" office:value="-0.642758635473325">
                <text:p>-0.642758635473325</text:p>
              </table:table-cell>
              <table:table-cell office:value-type="float" office:value="0.13284968947201">
                <text:p>0.1328496894720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6.9">
                <text:p>26.9</text:p>
              </table:table-cell>
              <table:table-cell office:value-type="float" office:value="1.88900893185037">
                <text:p>1.88900893185037</text:p>
              </table:table-cell>
              <table:table-cell office:value-type="float" office:value="-0.693127634137504">
                <text:p>-0.693127634137504</text:p>
              </table:table-cell>
              <table:table-cell office:value-type="float" office:value="0.142507744361739">
                <text:p>0.14250774436173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7">
                <text:p>27</text:p>
              </table:table-cell>
              <table:table-cell office:value-type="float" office:value="2.03698920013385">
                <text:p>2.03698920013385</text:p>
              </table:table-cell>
              <table:table-cell office:value-type="float" office:value="-0.746594429118454">
                <text:p>-0.746594429118454</text:p>
              </table:table-cell>
              <table:table-cell office:value-type="float" office:value="0.150489681823255">
                <text:p>0.15048968182325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7.1">
                <text:p>27.1</text:p>
              </table:table-cell>
              <table:table-cell office:value-type="float" office:value="2.16758149207843">
                <text:p>2.16758149207843</text:p>
              </table:table-cell>
              <table:table-cell office:value-type="float" office:value="-0.80202210543776">
                <text:p>-0.80202210543776</text:p>
              </table:table-cell>
              <table:table-cell office:value-type="float" office:value="0.156613383588756">
                <text:p>0.15661338358875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7.2">
                <text:p>27.2</text:p>
              </table:table-cell>
              <table:table-cell office:value-type="float" office:value="2.28090115564923">
                <text:p>2.28090115564923</text:p>
              </table:table-cell>
              <table:table-cell office:value-type="float" office:value="-0.858709307894306">
                <text:p>-0.858709307894306</text:p>
              </table:table-cell>
              <table:table-cell office:value-type="float" office:value="0.160803242956534">
                <text:p>0.16080324295653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7.3">
                <text:p>27.3</text:p>
              </table:table-cell>
              <table:table-cell office:value-type="float" office:value="2.37709704366964">
                <text:p>2.37709704366964</text:p>
              </table:table-cell>
              <table:table-cell office:value-type="float" office:value="-0.916141796709069">
                <text:p>-0.916141796709069</text:p>
              </table:table-cell>
              <table:table-cell office:value-type="float" office:value="0.16301239313086">
                <text:p>0.1630123931308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7.4">
                <text:p>27.4</text:p>
              </table:table-cell>
              <table:table-cell office:value-type="float" office:value="2.45710477998044">
                <text:p>2.45710477998044</text:p>
              </table:table-cell>
              <table:table-cell office:value-type="float" office:value="-0.974026533111955">
                <text:p>-0.974026533111955</text:p>
              </table:table-cell>
              <table:table-cell office:value-type="float" office:value="0.163289014522031">
                <text:p>0.16328901452203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7.5">
                <text:p>27.5</text:p>
              </table:table-cell>
              <table:table-cell office:value-type="float" office:value="2.52197237161684">
                <text:p>2.52197237161684</text:p>
              </table:table-cell>
              <table:table-cell office:value-type="float" office:value="-1.03216382118455">
                <text:p>-1.03216382118455</text:p>
              </table:table-cell>
              <table:table-cell office:value-type="float" office:value="0.161717602507099">
                <text:p>0.161717602507099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7.6">
                <text:p>27.6</text:p>
              </table:table-cell>
              <table:table-cell office:value-type="float" office:value="2.57263746307411">
                <text:p>2.57263746307411</text:p>
              </table:table-cell>
              <table:table-cell office:value-type="float" office:value="-1.09040668674192">
                <text:p>-1.09040668674192</text:p>
              </table:table-cell>
              <table:table-cell office:value-type="float" office:value="0.158395253567774">
                <text:p>0.15839525356777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7.7">
                <text:p>27.7</text:p>
              </table:table-cell>
              <table:table-cell office:value-type="float" office:value="2.61026596312341">
                <text:p>2.61026596312341</text:p>
              </table:table-cell>
              <table:table-cell office:value-type="float" office:value="-1.14862765729073">
                <text:p>-1.14862765729073</text:p>
              </table:table-cell>
              <table:table-cell office:value-type="float" office:value="0.153473381614467">
                <text:p>0.153473381614467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7.8">
                <text:p>27.8</text:p>
              </table:table-cell>
              <table:table-cell office:value-type="float" office:value="2.63621536858879">
                <text:p>2.63621536858879</text:p>
              </table:table-cell>
              <table:table-cell office:value-type="float" office:value="-1.2067686064023">
                <text:p>-1.2067686064023</text:p>
              </table:table-cell>
              <table:table-cell office:value-type="float" office:value="0.147143467756752">
                <text:p>0.14714346775675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7.9">
                <text:p>27.9</text:p>
              </table:table-cell>
              <table:table-cell office:value-type="float" office:value="2.65140917884194">
                <text:p>2.65140917884194</text:p>
              </table:table-cell>
              <table:table-cell office:value-type="float" office:value="-1.26486409343717">
                <text:p>-1.26486409343717</text:p>
              </table:table-cell>
              <table:table-cell office:value-type="float" office:value="0.139556282948591">
                <text:p>0.13955628294859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8">
                <text:p>28</text:p>
              </table:table-cell>
              <table:table-cell office:value-type="float" office:value="2.65702212315958">
                <text:p>2.65702212315958</text:p>
              </table:table-cell>
              <table:table-cell office:value-type="float" office:value="-1.32285837004674">
                <text:p>-1.32285837004674</text:p>
              </table:table-cell>
              <table:table-cell office:value-type="float" office:value="0.130930690393768">
                <text:p>0.13093069039376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8.1">
                <text:p>28.1</text:p>
              </table:table-cell>
              <table:table-cell office:value-type="float" office:value="2.65413450034302">
                <text:p>2.65413450034302</text:p>
              </table:table-cell>
              <table:table-cell office:value-type="float" office:value="-1.38067828953275">
                <text:p>-1.38067828953275</text:p>
              </table:table-cell>
              <table:table-cell office:value-type="float" office:value="0.121496792482546">
                <text:p>0.12149679248254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8.2">
                <text:p>28.2</text:p>
              </table:table-cell>
              <table:table-cell office:value-type="float" office:value="2.64361992753138">
                <text:p>2.64361992753138</text:p>
              </table:table-cell>
              <table:table-cell office:value-type="float" office:value="-1.43842766617532">
                <text:p>-1.43842766617532</text:p>
              </table:table-cell>
              <table:table-cell office:value-type="float" office:value="0.11144837623905">
                <text:p>0.1114483762390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8.3">
                <text:p>28.3</text:p>
              </table:table-cell>
              <table:table-cell office:value-type="float" office:value="2.62637723571972">
                <text:p>2.62637723571972</text:p>
              </table:table-cell>
              <table:table-cell office:value-type="float" office:value="-1.49604463375721">
                <text:p>-1.49604463375721</text:p>
              </table:table-cell>
              <table:table-cell office:value-type="float" office:value="0.101022268753616">
                <text:p>0.10102226875361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8.4">
                <text:p>28.4</text:p>
              </table:table-cell>
              <table:table-cell office:value-type="float" office:value="2.60332711600808">
                <text:p>2.60332711600808</text:p>
              </table:table-cell>
              <table:table-cell office:value-type="float" office:value="-1.55354305766947">
                <text:p>-1.55354305766947</text:p>
              </table:table-cell>
              <table:table-cell office:value-type="float" office:value="0.0904536024749615">
                <text:p>0.090453602474961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8.5">
                <text:p>28.5</text:p>
              </table:table-cell>
              <table:table-cell office:value-type="float" office:value="2.57504089967411">
                <text:p>2.57504089967411</text:p>
              </table:table-cell>
              <table:table-cell office:value-type="float" office:value="-1.61097559570301">
                <text:p>-1.61097559570301</text:p>
              </table:table-cell>
              <table:table-cell office:value-type="float" office:value="0.0799405729804301">
                <text:p>0.079940572980430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8.6">
                <text:p>28.6</text:p>
              </table:table-cell>
              <table:table-cell office:value-type="float" office:value="2.54223337136745">
                <text:p>2.54223337136745</text:p>
              </table:table-cell>
              <table:table-cell office:value-type="float" office:value="-1.66832598785187">
                <text:p>-1.66832598785187</text:p>
              </table:table-cell>
              <table:table-cell office:value-type="float" office:value="0.0697091420011754">
                <text:p>0.0697091420011754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8.7">
                <text:p>28.7</text:p>
              </table:table-cell>
              <table:table-cell office:value-type="float" office:value="2.50550830712995">
                <text:p>2.50550830712995</text:p>
              </table:table-cell>
              <table:table-cell office:value-type="float" office:value="-1.72559662449767">
                <text:p>-1.72559662449767</text:p>
              </table:table-cell>
              <table:table-cell office:value-type="float" office:value="0.0599690090168523">
                <text:p>0.059969009016852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8.8">
                <text:p>28.8</text:p>
              </table:table-cell>
              <table:table-cell office:value-type="float" office:value="2.46545395637187">
                <text:p>2.46545395637187</text:p>
              </table:table-cell>
              <table:table-cell office:value-type="float" office:value="-1.7827655664491">
                <text:p>-1.7827655664491</text:p>
              </table:table-cell>
              <table:table-cell office:value-type="float" office:value="0.0509243241221632">
                <text:p>0.050924324122163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8.9">
                <text:p>28.9</text:p>
              </table:table-cell>
              <table:table-cell office:value-type="float" office:value="2.42240342380665">
                <text:p>2.42240342380665</text:p>
              </table:table-cell>
              <table:table-cell office:value-type="float" office:value="-1.83992289719222">
                <text:p>-1.83992289719222</text:p>
              </table:table-cell>
              <table:table-cell office:value-type="float" office:value="0.0427400127855633">
                <text:p>0.042740012785563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9">
                <text:p>29</text:p>
              </table:table-cell>
              <table:table-cell office:value-type="float" office:value="2.3768405915326">
                <text:p>2.3768405915326</text:p>
              </table:table-cell>
              <table:table-cell office:value-type="float" office:value="-1.89704407707464">
                <text:p>-1.89704407707464</text:p>
              </table:table-cell>
              <table:table-cell office:value-type="float" office:value="0.0355951284614393">
                <text:p>0.035595128461439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9.1">
                <text:p>29.1</text:p>
              </table:table-cell>
              <table:table-cell office:value-type="float" office:value="2.32917939813534">
                <text:p>2.32917939813534</text:p>
              </table:table-cell>
              <table:table-cell office:value-type="float" office:value="-1.95401792945707">
                <text:p>-1.95401792945707</text:p>
              </table:table-cell>
              <table:table-cell office:value-type="float" office:value="0.0296517050619472">
                <text:p>0.029651705061947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9.2">
                <text:p>29.2</text:p>
              </table:table-cell>
              <table:table-cell office:value-type="float" office:value="2.27962424471502">
                <text:p>2.27962424471502</text:p>
              </table:table-cell>
              <table:table-cell office:value-type="float" office:value="-2.01098915827964">
                <text:p>-2.01098915827964</text:p>
              </table:table-cell>
              <table:table-cell office:value-type="float" office:value="0.0250290506273818">
                <text:p>0.025029050627381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9.3">
                <text:p>29.3</text:p>
              </table:table-cell>
              <table:table-cell office:value-type="float" office:value="2.22855177342808">
                <text:p>2.22855177342808</text:p>
              </table:table-cell>
              <table:table-cell office:value-type="float" office:value="-2.06792197704145">
                <text:p>-2.06792197704145</text:p>
              </table:table-cell>
              <table:table-cell office:value-type="float" office:value="0.0218499904114946">
                <text:p>0.021849990411494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9.4">
                <text:p>29.4</text:p>
              </table:table-cell>
              <table:table-cell office:value-type="float" office:value="2.17612623179815">
                <text:p>2.17612623179815</text:p>
              </table:table-cell>
              <table:table-cell office:value-type="float" office:value="-2.12465180032049">
                <text:p>-2.12465180032049</text:p>
              </table:table-cell>
              <table:table-cell office:value-type="float" office:value="0.0202111800525603">
                <text:p>0.020211180052560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9.5">
                <text:p>29.5</text:p>
              </table:table-cell>
              <table:table-cell office:value-type="float" office:value="2.12265261640392">
                <text:p>2.12265261640392</text:p>
              </table:table-cell>
              <table:table-cell office:value-type="float" office:value="-2.18138158091252">
                <text:p>-2.18138158091252</text:p>
              </table:table-cell>
              <table:table-cell office:value-type="float" office:value="0.0201825656249883">
                <text:p>0.0201825656249883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9.6">
                <text:p>29.6</text:p>
              </table:table-cell>
              <table:table-cell office:value-type="float" office:value="2.06830338682334">
                <text:p>2.06830338682334</text:p>
              </table:table-cell>
              <table:table-cell office:value-type="float" office:value="-2.23783812022686">
                <text:p>-2.23783812022686</text:p>
              </table:table-cell>
              <table:table-cell office:value-type="float" office:value="0.0218141416306801">
                <text:p>0.0218141416306801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9.7">
                <text:p>29.7</text:p>
              </table:table-cell>
              <table:table-cell office:value-type="float" office:value="2.01318598718108">
                <text:p>2.01318598718108</text:p>
              </table:table-cell>
              <table:table-cell office:value-type="float" office:value="-2.29408736672291">
                <text:p>-2.29408736672291</text:p>
              </table:table-cell>
              <table:table-cell office:value-type="float" office:value="0.0251324486177622">
                <text:p>0.0251324486177622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9.8">
                <text:p>29.8</text:p>
              </table:table-cell>
              <table:table-cell office:value-type="float" office:value="1.95745797814483">
                <text:p>1.95745797814483</text:p>
              </table:table-cell>
              <table:table-cell office:value-type="float" office:value="-2.35001993390266">
                <text:p>-2.35001993390266</text:p>
              </table:table-cell>
              <table:table-cell office:value-type="float" office:value="0.0301381567030245">
                <text:p>0.0301381567030245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9.9">
                <text:p>29.9</text:p>
              </table:table-cell>
              <table:table-cell office:value-type="float" office:value="1.90127624693461">
                <text:p>1.90127624693461</text:p>
              </table:table-cell>
              <table:table-cell office:value-type="float" office:value="-2.40551168840968">
                <text:p>-2.40551168840968</text:p>
              </table:table-cell>
              <table:table-cell office:value-type="float" office:value="0.0368023476861426">
                <text:p>0.0368023476861426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0">
                <text:p>30</text:p>
              </table:table-cell>
              <table:table-cell office:value-type="float" office:value="1.84468192028015">
                <text:p>1.84468192028015</text:p>
              </table:table-cell>
              <table:table-cell office:value-type="float" office:value="-2.46053121047049">
                <text:p>-2.46053121047049</text:p>
              </table:table-cell>
              <table:table-cell office:value-type="float" office:value="0.0450835998470138">
                <text:p>0.0450835998470138</text:p>
              </table:table-cell>
              <table:table-cell office:value-type="float" office:value="0.1">
                <text:p>0.1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77380704879761pt" style:font-size-asian="6.77380704879761pt" style:font-size-complex="6.77380704879761pt"/>
    </style:style>
    <style:style style:name="ch3" style:family="chart">
      <style:chart-properties chart:treat-empty-cells="ignore" chart:right-angled-axes="true"/>
    </style:style>
    <style:style style:name="ch4" style:family="chart" style:data-style-name="N107">
      <style:chart-properties chart:display-label="true" chart:logarithmic="true" chart:minimum="1.6" chart:maximum="30" chart:interval-major="0.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20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symbol-type="none"/>
      <style:graphic-properties draw:stroke="dash" draw:stroke-dash="Ultrafine_20_Dashed" svg:stroke-color="#ff0000" draw:fill-color="#ff0000"/>
      <style:text-properties fo:font-size="6pt" style:font-size-asian="6pt" style:font-size-complex="6pt"/>
    </style:style>
    <style:style style:name="ch7" style:family="chart" style:data-style-name="N1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color="#000080" draw:fill-color="#000080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09cm" svg:height="11.159cm" xlink:href=".." xlink:type="simple" chart:class="chart:scatter" chart:style-name="ch1">
        <chart:legend chart:legend-position="bottom" svg:x="4.855cm" svg:y="10.414cm" style:legend-expansion="wide" chart:style-name="ch2"/>
        <chart:plot-area chart:style-name="ch3" table:cell-range-address="Sheet1.A9:Sheet1.A293 Sheet1.N9:Sheet1.N293 Sheet1.Q9:Sheet1.Q293 Sheet1.X9:Sheet1.X293 Sheet1.AG9:Sheet1.AH293" svg:x="0.368cm" svg:y="0.221cm" svg:width="17.305cm" svg:height="9.97cm">
          <chartooo:coordinate-region svg:x="1.254cm" svg:y="0.407cm" svg:width="16.419cm" svg:height="9.164cm"/>
          <chart:axis chart:dimension="x" chart:name="primary-x" chart:style-name="ch4"/>
          <chart:axis chart:dimension="y" chart:name="primary-y" chart:style-name="ch5"/>
          <chart:series chart:style-name="ch6" chart:values-cell-range-address="Sheet1.N9:Sheet1.N293" chart:class="chart:scatter">
            <chart:domain table:cell-range-address="Sheet1.A9:Sheet1.A293"/>
            <chart:data-point chart:repeated="285"/>
          </chart:series>
          <chart:series chart:style-name="ch7" chart:values-cell-range-address="Sheet1.Q9:Sheet1.Q293" chart:class="chart:scatter">
            <chart:data-point chart:repeated="285"/>
          </chart:series>
          <chart:series chart:style-name="ch8" chart:values-cell-range-address="Sheet1.X9:Sheet1.X293" chart:class="chart:scatter">
            <chart:data-point chart:repeated="285"/>
          </chart:series>
          <chart:series chart:style-name="ch9" chart:values-cell-range-address="Sheet1.AG9:Sheet1.AG293" chart:class="chart:scatter">
            <chart:data-point chart:repeated="285"/>
          </chart:series>
          <chart:series chart:style-name="ch9" chart:values-cell-range-address="Sheet1.AH9:Sheet1.AH293" chart:class="chart:scatter">
            <chart:data-point chart:repeated="28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N</text:p>
              </table:table-cell>
              <table:table-cell office:value-type="string">
                <text:p>Column Q</text:p>
              </table:table-cell>
              <table:table-cell office:value-type="string">
                <text:p>Column X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1.A9:Sheet1.A293</svg:desc>
                </draw:g>
              </table:table-cell>
              <table:table-cell office:value-type="float" office:value="-154.007705101242">
                <text:p>-154.007705101242</text:p>
                <draw:g>
                  <svg:desc>Sheet1.N9:Sheet1.N293</svg:desc>
                </draw:g>
              </table:table-cell>
              <table:table-cell office:value-type="float" office:value="28.2152650394843">
                <text:p>28.2152650394843</text:p>
                <draw:g>
                  <svg:desc>Sheet1.Q9:Sheet1.Q293</svg:desc>
                </draw:g>
              </table:table-cell>
              <table:table-cell office:value-type="float" office:value="-97.5885234255827">
                <text:p>-97.5885234255827</text:p>
                <draw:g>
                  <svg:desc>Sheet1.X9:Sheet1.X293</svg:desc>
                </draw:g>
              </table:table-cell>
              <table:table-cell office:value-type="float" office:value="10">
                <text:p>10</text:p>
                <draw:g>
                  <svg:desc>Sheet1.AG9:Sheet1.AG293</svg:desc>
                </draw:g>
              </table:table-cell>
              <table:table-cell office:value-type="float" office:value="1000">
                <text:p>1000</text:p>
                <draw:g>
                  <svg:desc>Sheet1.AH9:Sheet1.AH2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-159.289657433464">
                <text:p>-159.289657433464</text:p>
              </table:table-cell>
              <table:table-cell office:value-type="float" office:value="30.0587877638681">
                <text:p>30.0587877638681</text:p>
              </table:table-cell>
              <table:table-cell office:value-type="float" office:value="-99.1875711439731">
                <text:p>-99.187571143973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">
                <text:p>1.8</text:p>
              </table:table-cell>
              <table:table-cell office:value-type="float" office:value="-165.326483688476">
                <text:p>-165.326483688476</text:p>
              </table:table-cell>
              <table:table-cell office:value-type="float" office:value="32.1436936689798">
                <text:p>32.1436936689798</text:p>
              </table:table-cell>
              <table:table-cell office:value-type="float" office:value="-101.060329705822">
                <text:p>-101.06032970582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">
                <text:p>1.9</text:p>
              </table:table-cell>
              <table:table-cell office:value-type="float" office:value="-172.257183143263">
                <text:p>-172.257183143263</text:p>
              </table:table-cell>
              <table:table-cell office:value-type="float" office:value="34.5199780220452">
                <text:p>34.5199780220452</text:p>
              </table:table-cell>
              <table:table-cell office:value-type="float" office:value="-103.246526863416">
                <text:p>-103.24652686341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80.270346705698">
                <text:p>-180.270346705698</text:p>
              </table:table-cell>
              <table:table-cell office:value-type="float" office:value="37.2574800131101">
                <text:p>37.2574800131101</text:p>
              </table:table-cell>
              <table:table-cell office:value-type="float" office:value="-105.796199088666">
                <text:p>-105.79619908866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-189.588676112136">
                <text:p>-189.588676112136</text:p>
              </table:table-cell>
              <table:table-cell office:value-type="float" office:value="40.4339315347339">
                <text:p>40.4339315347339</text:p>
              </table:table-cell>
              <table:table-cell office:value-type="float" office:value="-108.778316944582">
                <text:p>-108.77831694458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-200.548418749903">
                <text:p>-200.548418749903</text:p>
              </table:table-cell>
              <table:table-cell office:value-type="float" office:value="44.168218312906">
                <text:p>44.168218312906</text:p>
              </table:table-cell>
              <table:table-cell office:value-type="float" office:value="-112.294225365484">
                <text:p>-112.29422536548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-213.552669078876">
                <text:p>-213.552669078876</text:p>
              </table:table-cell>
              <table:table-cell office:value-type="float" office:value="48.6064761962856">
                <text:p>48.6064761962856</text:p>
              </table:table-cell>
              <table:table-cell office:value-type="float" office:value="-116.459482383615">
                <text:p>-116.45948238361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-229.222292058173">
                <text:p>-229.222292058173</text:p>
              </table:table-cell>
              <table:table-cell office:value-type="float" office:value="53.965864201337">
                <text:p>53.965864201337</text:p>
              </table:table-cell>
              <table:table-cell office:value-type="float" office:value="-121.468962156637">
                <text:p>-121.46896215663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-248.392964116652">
                <text:p>-248.392964116652</text:p>
              </table:table-cell>
              <table:table-cell office:value-type="float" office:value="60.5467409176276">
                <text:p>60.5467409176276</text:p>
              </table:table-cell>
              <table:table-cell office:value-type="float" office:value="-127.572695119837">
                <text:p>-127.57269511983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">
                <text:p>2.6</text:p>
              </table:table-cell>
              <table:table-cell office:value-type="float" office:value="-272.293673720231">
                <text:p>-272.293673720231</text:p>
              </table:table-cell>
              <table:table-cell office:value-type="float" office:value="68.791031643251">
                <text:p>68.791031643251</text:p>
              </table:table-cell>
              <table:table-cell office:value-type="float" office:value="-135.144625377757">
                <text:p>-135.14462537775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">
                <text:p>2.7</text:p>
              </table:table-cell>
              <table:table-cell office:value-type="float" office:value="-302.857342710767">
                <text:p>-302.857342710767</text:p>
              </table:table-cell>
              <table:table-cell office:value-type="float" office:value="79.396180279164">
                <text:p>79.396180279164</text:p>
              </table:table-cell>
              <table:table-cell office:value-type="float" office:value="-144.781935342977">
                <text:p>-144.78193534297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">
                <text:p>2.8</text:p>
              </table:table-cell>
              <table:table-cell office:value-type="float" office:value="-343.25349899148">
                <text:p>-343.25349899148</text:p>
              </table:table-cell>
              <table:table-cell office:value-type="float" office:value="93.5216872216584">
                <text:p>93.5216872216584</text:p>
              </table:table-cell>
              <table:table-cell office:value-type="float" office:value="-157.467466870441">
                <text:p>-157.46746687044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">
                <text:p>2.9</text:p>
              </table:table-cell>
              <table:table-cell office:value-type="float" office:value="-398.840285247267">
                <text:p>-398.840285247267</text:p>
              </table:table-cell>
              <table:table-cell office:value-type="float" office:value="113.167954590889">
                <text:p>113.167954590889</text:p>
              </table:table-cell>
              <table:table-cell office:value-type="float" office:value="-174.885071567539">
                <text:p>-174.88507156753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-480.033482902935">
                <text:p>-480.033482902935</text:p>
              </table:table-cell>
              <table:table-cell office:value-type="float" office:value="142.341195306531">
                <text:p>142.341195306531</text:p>
              </table:table-cell>
              <table:table-cell office:value-type="float" office:value="-200.383983217102">
                <text:p>-200.3839832171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-608.824188544953">
                <text:p>-608.824188544953</text:p>
              </table:table-cell>
              <table:table-cell office:value-type="float" office:value="190.033826869212">
                <text:p>190.033826869212</text:p>
              </table:table-cell>
              <table:table-cell office:value-type="float" office:value="-241.343456610326">
                <text:p>-241.34345661032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-841.702982521907">
                <text:p>-841.702982521907</text:p>
              </table:table-cell>
              <table:table-cell office:value-type="float" office:value="282.659103027881">
                <text:p>282.659103027881</text:p>
              </table:table-cell>
              <table:table-cell office:value-type="float" office:value="-318.621930139839">
                <text:p>-318.62193013983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3">
                <text:p>3.3</text:p>
              </table:table-cell>
              <table:table-cell office:value-type="float" office:value="-1353.92333488638">
                <text:p>-1353.92333488638</text:p>
              </table:table-cell>
              <table:table-cell office:value-type="float" office:value="551.133266833242">
                <text:p>551.133266833242</text:p>
              </table:table-cell>
              <table:table-cell office:value-type="float" office:value="-522.944847656883">
                <text:p>-522.94484765688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">
                <text:p>3.5</text:p>
              </table:table-cell>
              <table:table-cell office:value-type="float" office:value="933.8444110134">
                <text:p>933.8444110134</text:p>
              </table:table-cell>
              <table:table-cell office:value-type="float" office:value="2093.53711458411">
                <text:p>2093.53711458411</text:p>
              </table:table-cell>
              <table:table-cell office:value-type="float" office:value="1598.56070272235">
                <text:p>1598.5607027223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6">
                <text:p>3.6</text:p>
              </table:table-cell>
              <table:table-cell office:value-type="float" office:value="274.136317459108">
                <text:p>274.136317459108</text:p>
              </table:table-cell>
              <table:table-cell office:value-type="float" office:value="439.395575980385">
                <text:p>439.395575980385</text:p>
              </table:table-cell>
              <table:table-cell office:value-type="float" office:value="978.886561006557">
                <text:p>978.88656100655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">
                <text:p>3.7</text:p>
              </table:table-cell>
              <table:table-cell office:value-type="float" office:value="142.680067540706">
                <text:p>142.680067540706</text:p>
              </table:table-cell>
              <table:table-cell office:value-type="float" office:value="270.773702770746">
                <text:p>270.773702770746</text:p>
              </table:table-cell>
              <table:table-cell office:value-type="float" office:value="635.415132713402">
                <text:p>635.4151327134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">
                <text:p>3.8</text:p>
              </table:table-cell>
              <table:table-cell office:value-type="float" office:value="83.5547920289435">
                <text:p>83.5547920289435</text:p>
              </table:table-cell>
              <table:table-cell office:value-type="float" office:value="199.869365051447">
                <text:p>199.869365051447</text:p>
              </table:table-cell>
              <table:table-cell office:value-type="float" office:value="461.761321089052">
                <text:p>461.76132108905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9">
                <text:p>3.9</text:p>
              </table:table-cell>
              <table:table-cell office:value-type="float" office:value="49.6179530413616">
                <text:p>49.6179530413616</text:p>
              </table:table-cell>
              <table:table-cell office:value-type="float" office:value="160.587827347397">
                <text:p>160.587827347397</text:p>
              </table:table-cell>
              <table:table-cell office:value-type="float" office:value="358.823409215768">
                <text:p>358.82340921576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27.4043402652051">
                <text:p>27.4043402652051</text:p>
              </table:table-cell>
              <table:table-cell office:value-type="float" office:value="135.674076639617">
                <text:p>135.674076639617</text:p>
              </table:table-cell>
              <table:table-cell office:value-type="float" office:value="291.087773069459">
                <text:p>291.08777306945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1">
                <text:p>4.1</text:p>
              </table:table-cell>
              <table:table-cell office:value-type="float" office:value="11.5879288554436">
                <text:p>11.5879288554436</text:p>
              </table:table-cell>
              <table:table-cell office:value-type="float" office:value="118.535824083839">
                <text:p>118.535824083839</text:p>
              </table:table-cell>
              <table:table-cell office:value-type="float" office:value="243.259020077421">
                <text:p>243.25902007742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2">
                <text:p>4.2</text:p>
              </table:table-cell>
              <table:table-cell office:value-type="float" office:value="-0.346762027835941">
                <text:p>-0.346762027835941</text:p>
              </table:table-cell>
              <table:table-cell office:value-type="float" office:value="106.114240609369">
                <text:p>106.114240609369</text:p>
              </table:table-cell>
              <table:table-cell office:value-type="float" office:value="207.80117783343">
                <text:p>207.8011778334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3">
                <text:p>4.3</text:p>
              </table:table-cell>
              <table:table-cell office:value-type="float" office:value="-9.79038978909172">
                <text:p>-9.79038978909172</text:p>
              </table:table-cell>
              <table:table-cell office:value-type="float" office:value="96.7471160751839">
                <text:p>96.7471160751839</text:p>
              </table:table-cell>
              <table:table-cell office:value-type="float" office:value="180.454277538815">
                <text:p>180.45427753881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4">
                <text:p>4.4</text:p>
              </table:table-cell>
              <table:table-cell office:value-type="float" office:value="-17.5234119563668">
                <text:p>-17.5234119563668</text:p>
              </table:table-cell>
              <table:table-cell office:value-type="float" office:value="89.503244919769">
                <text:p>89.503244919769</text:p>
              </table:table-cell>
              <table:table-cell office:value-type="float" office:value="158.784380623582">
                <text:p>158.78438062358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-24.051931553006">
                <text:p>-24.051931553006</text:p>
              </table:table-cell>
              <table:table-cell office:value-type="float" office:value="83.787832679083">
                <text:p>83.787832679083</text:p>
              </table:table-cell>
              <table:table-cell office:value-type="float" office:value="141.205023812296">
                <text:p>141.20502381229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6">
                <text:p>4.6</text:p>
              </table:table-cell>
              <table:table-cell office:value-type="float" office:value="-29.7034403911751">
                <text:p>-29.7034403911751</text:p>
              </table:table-cell>
              <table:table-cell office:value-type="float" office:value="79.2208145015316">
                <text:p>79.2208145015316</text:p>
              </table:table-cell>
              <table:table-cell office:value-type="float" office:value="126.688404520581">
                <text:p>126.68840452058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7">
                <text:p>4.7</text:p>
              </table:table-cell>
              <table:table-cell office:value-type="float" office:value="-34.7094986743767">
                <text:p>-34.7094986743767</text:p>
              </table:table-cell>
              <table:table-cell office:value-type="float" office:value="75.5388046914298">
                <text:p>75.5388046914298</text:p>
              </table:table-cell>
              <table:table-cell office:value-type="float" office:value="114.511733195883">
                <text:p>114.51173319588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8">
                <text:p>4.8</text:p>
              </table:table-cell>
              <table:table-cell office:value-type="float" office:value="-39.230605957237">
                <text:p>-39.230605957237</text:p>
              </table:table-cell>
              <table:table-cell office:value-type="float" office:value="72.5586224244875">
                <text:p>72.5586224244875</text:p>
              </table:table-cell>
              <table:table-cell office:value-type="float" office:value="104.169873768516">
                <text:p>104.16987376851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9">
                <text:p>4.9</text:p>
              </table:table-cell>
              <table:table-cell office:value-type="float" office:value="-43.3865671608361">
                <text:p>-43.3865671608361</text:p>
              </table:table-cell>
              <table:table-cell office:value-type="float" office:value="70.1493844283665">
                <text:p>70.1493844283665</text:p>
              </table:table-cell>
              <table:table-cell office:value-type="float" office:value="95.2950213970608">
                <text:p>95.295021397060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-47.2670683571016">
                <text:p>-47.2670683571016</text:p>
              </table:table-cell>
              <table:table-cell office:value-type="float" office:value="68.2171278338595">
                <text:p>68.2171278338595</text:p>
              </table:table-cell>
              <table:table-cell office:value-type="float" office:value="87.6184000105299">
                <text:p>87.618400010529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1">
                <text:p>5.1</text:p>
              </table:table-cell>
              <table:table-cell office:value-type="float" office:value="-50.9548079523461">
                <text:p>-50.9548079523461</text:p>
              </table:table-cell>
              <table:table-cell office:value-type="float" office:value="66.6827418613943">
                <text:p>66.6827418613943</text:p>
              </table:table-cell>
              <table:table-cell office:value-type="float" office:value="80.9055210317726">
                <text:p>80.905521031772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2">
                <text:p>5.2</text:p>
              </table:table-cell>
              <table:table-cell office:value-type="float" office:value="-54.506638942908">
                <text:p>-54.506638942908</text:p>
              </table:table-cell>
              <table:table-cell office:value-type="float" office:value="65.4949560240937">
                <text:p>65.4949560240937</text:p>
              </table:table-cell>
              <table:table-cell office:value-type="float" office:value="75.000698634153">
                <text:p>75.00069863415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3">
                <text:p>5.3</text:p>
              </table:table-cell>
              <table:table-cell office:value-type="float" office:value="-57.9641543452504">
                <text:p>-57.9641543452504</text:p>
              </table:table-cell>
              <table:table-cell office:value-type="float" office:value="64.6165123425174">
                <text:p>64.6165123425174</text:p>
              </table:table-cell>
              <table:table-cell office:value-type="float" office:value="69.7900557303631">
                <text:p>69.790055730363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4">
                <text:p>5.4</text:p>
              </table:table-cell>
              <table:table-cell office:value-type="float" office:value="-61.3753583106462">
                <text:p>-61.3753583106462</text:p>
              </table:table-cell>
              <table:table-cell office:value-type="float" office:value="64.0146326646113">
                <text:p>64.0146326646113</text:p>
              </table:table-cell>
              <table:table-cell office:value-type="float" office:value="65.1615830545939">
                <text:p>65.161583054593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5">
                <text:p>5.5</text:p>
              </table:table-cell>
              <table:table-cell office:value-type="float" office:value="-64.7779049868325">
                <text:p>-64.7779049868325</text:p>
              </table:table-cell>
              <table:table-cell office:value-type="float" office:value="63.6676977036749">
                <text:p>63.6676977036749</text:p>
              </table:table-cell>
              <table:table-cell office:value-type="float" office:value="61.0348820999655">
                <text:p>61.034882099965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6">
                <text:p>5.6</text:p>
              </table:table-cell>
              <table:table-cell office:value-type="float" office:value="-68.2025264212018">
                <text:p>-68.2025264212018</text:p>
              </table:table-cell>
              <table:table-cell office:value-type="float" office:value="63.5616244324154">
                <text:p>63.5616244324154</text:p>
              </table:table-cell>
              <table:table-cell office:value-type="float" office:value="57.350743587905">
                <text:p>57.35074358790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7">
                <text:p>5.7</text:p>
              </table:table-cell>
              <table:table-cell office:value-type="float" office:value="-71.6836250649333">
                <text:p>-71.6836250649333</text:p>
              </table:table-cell>
              <table:table-cell office:value-type="float" office:value="63.6856201285884">
                <text:p>63.6856201285884</text:p>
              </table:table-cell>
              <table:table-cell office:value-type="float" office:value="54.0523366846974">
                <text:p>54.052336684697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8">
                <text:p>5.8</text:p>
              </table:table-cell>
              <table:table-cell office:value-type="float" office:value="-75.2591723307914">
                <text:p>-75.2591723307914</text:p>
              </table:table-cell>
              <table:table-cell office:value-type="float" office:value="64.0350066426182">
                <text:p>64.0350066426182</text:p>
              </table:table-cell>
              <table:table-cell office:value-type="float" office:value="51.0906944443288">
                <text:p>51.090694444328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9">
                <text:p>5.9</text:p>
              </table:table-cell>
              <table:table-cell office:value-type="float" office:value="-78.9582986650285">
                <text:p>-78.9582986650285</text:p>
              </table:table-cell>
              <table:table-cell office:value-type="float" office:value="64.60999680612">
                <text:p>64.60999680612</text:p>
              </table:table-cell>
              <table:table-cell office:value-type="float" office:value="48.4346526284893">
                <text:p>48.43465262848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-82.8146568445944">
                <text:p>-82.8146568445944</text:p>
              </table:table-cell>
              <table:table-cell office:value-type="float" office:value="65.4151484488897">
                <text:p>65.4151484488897</text:p>
              </table:table-cell>
              <table:table-cell office:value-type="float" office:value="46.0562815781481">
                <text:p>46.056281578148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1">
                <text:p>6.1</text:p>
              </table:table-cell>
              <table:table-cell office:value-type="float" office:value="-86.8729072526896">
                <text:p>-86.8729072526896</text:p>
              </table:table-cell>
              <table:table-cell office:value-type="float" office:value="66.4593163165182">
                <text:p>66.4593163165182</text:p>
              </table:table-cell>
              <table:table-cell office:value-type="float" office:value="43.9240987552215">
                <text:p>43.924098755221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2">
                <text:p>6.2</text:p>
              </table:table-cell>
              <table:table-cell office:value-type="float" office:value="-91.1657173171653">
                <text:p>-91.1657173171653</text:p>
              </table:table-cell>
              <table:table-cell office:value-type="float" office:value="67.757270050404">
                <text:p>67.757270050404</text:p>
              </table:table-cell>
              <table:table-cell office:value-type="float" office:value="42.0288576369402">
                <text:p>42.02885763694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3">
                <text:p>6.3</text:p>
              </table:table-cell>
              <table:table-cell office:value-type="float" office:value="-95.7399852257526">
                <text:p>-95.7399852257526</text:p>
              </table:table-cell>
              <table:table-cell office:value-type="float" office:value="69.3282570727543">
                <text:p>69.3282570727543</text:p>
              </table:table-cell>
              <table:table-cell office:value-type="float" office:value="40.3541646746172">
                <text:p>40.354164674617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4">
                <text:p>6.4</text:p>
              </table:table-cell>
              <table:table-cell office:value-type="float" office:value="-100.654418325853">
                <text:p>-100.654418325853</text:p>
              </table:table-cell>
              <table:table-cell office:value-type="float" office:value="71.1993739168246">
                <text:p>71.1993739168246</text:p>
              </table:table-cell>
              <table:table-cell office:value-type="float" office:value="38.8847113069322">
                <text:p>38.884711306932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5">
                <text:p>6.5</text:p>
              </table:table-cell>
              <table:table-cell office:value-type="float" office:value="-105.961685344143">
                <text:p>-105.961685344143</text:p>
              </table:table-cell>
              <table:table-cell office:value-type="float" office:value="73.4033976548455">
                <text:p>73.4033976548455</text:p>
              </table:table-cell>
              <table:table-cell office:value-type="float" office:value="37.6191769782493">
                <text:p>37.61917697824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6">
                <text:p>6.6</text:p>
              </table:table-cell>
              <table:table-cell office:value-type="float" office:value="-111.74004545705">
                <text:p>-111.74004545705</text:p>
              </table:table-cell>
              <table:table-cell office:value-type="float" office:value="75.9860989713171">
                <text:p>75.9860989713171</text:p>
              </table:table-cell>
              <table:table-cell office:value-type="float" office:value="36.5511072413576">
                <text:p>36.551107241357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7">
                <text:p>6.7</text:p>
              </table:table-cell>
              <table:table-cell office:value-type="float" office:value="-118.071758101996">
                <text:p>-118.071758101996</text:p>
              </table:table-cell>
              <table:table-cell office:value-type="float" office:value="79.0031980234277">
                <text:p>79.0031980234277</text:p>
              </table:table-cell>
              <table:table-cell office:value-type="float" office:value="35.6828953590313">
                <text:p>35.682895359031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8">
                <text:p>6.8</text:p>
              </table:table-cell>
              <table:table-cell office:value-type="float" office:value="-125.054822394777">
                <text:p>-125.054822394777</text:p>
              </table:table-cell>
              <table:table-cell office:value-type="float" office:value="82.5275923575304">
                <text:p>82.5275923575304</text:p>
              </table:table-cell>
              <table:table-cell office:value-type="float" office:value="35.0246910827817">
                <text:p>35.024691082781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9">
                <text:p>6.9</text:p>
              </table:table-cell>
              <table:table-cell office:value-type="float" office:value="-132.808691801417">
                <text:p>-132.808691801417</text:p>
              </table:table-cell>
              <table:table-cell office:value-type="float" office:value="86.6508086068945">
                <text:p>86.6508086068945</text:p>
              </table:table-cell>
              <table:table-cell office:value-type="float" office:value="34.5870067623325">
                <text:p>34.587006762332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-141.488734449725">
                <text:p>-141.488734449725</text:p>
              </table:table-cell>
              <table:table-cell office:value-type="float" office:value="91.4986420483331">
                <text:p>91.4986420483331</text:p>
              </table:table-cell>
              <table:table-cell office:value-type="float" office:value="34.3876848825772">
                <text:p>34.387684882577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1">
                <text:p>7.1</text:p>
              </table:table-cell>
              <table:table-cell office:value-type="float" office:value="-151.228795124618">
                <text:p>-151.228795124618</text:p>
              </table:table-cell>
              <table:table-cell office:value-type="float" office:value="97.2029849692896">
                <text:p>97.2029849692896</text:p>
              </table:table-cell>
              <table:table-cell office:value-type="float" office:value="34.4487661900391">
                <text:p>34.448766190039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">
                <text:p>7.2</text:p>
              </table:table-cell>
              <table:table-cell office:value-type="float" office:value="-162.316099350522">
                <text:p>-162.316099350522</text:p>
              </table:table-cell>
              <table:table-cell office:value-type="float" office:value="104.04776776461">
                <text:p>104.04776776461</text:p>
              </table:table-cell>
              <table:table-cell office:value-type="float" office:value="34.8579907934084">
                <text:p>34.857990793408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3">
                <text:p>7.3</text:p>
              </table:table-cell>
              <table:table-cell office:value-type="float" office:value="-174.919644639988">
                <text:p>-174.919644639988</text:p>
              </table:table-cell>
              <table:table-cell office:value-type="float" office:value="112.241469956156">
                <text:p>112.241469956156</text:p>
              </table:table-cell>
              <table:table-cell office:value-type="float" office:value="35.6133553849256">
                <text:p>35.613355384925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4">
                <text:p>7.4</text:p>
              </table:table-cell>
              <table:table-cell office:value-type="float" office:value="-189.407505595109">
                <text:p>-189.407505595109</text:p>
              </table:table-cell>
              <table:table-cell office:value-type="float" office:value="122.289990673972">
                <text:p>122.289990673972</text:p>
              </table:table-cell>
              <table:table-cell office:value-type="float" office:value="36.8826070732724">
                <text:p>36.882607073272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5">
                <text:p>7.5</text:p>
              </table:table-cell>
              <table:table-cell office:value-type="float" office:value="-205.983625237868">
                <text:p>-205.983625237868</text:p>
              </table:table-cell>
              <table:table-cell office:value-type="float" office:value="134.677647320572">
                <text:p>134.677647320572</text:p>
              </table:table-cell>
              <table:table-cell office:value-type="float" office:value="38.7299310030725">
                <text:p>38.729931003072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6">
                <text:p>7.6</text:p>
              </table:table-cell>
              <table:table-cell office:value-type="float" office:value="-224.967026540456">
                <text:p>-224.967026540456</text:p>
              </table:table-cell>
              <table:table-cell office:value-type="float" office:value="150.386840805937">
                <text:p>150.386840805937</text:p>
              </table:table-cell>
              <table:table-cell office:value-type="float" office:value="41.4571674774174">
                <text:p>41.457167477417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7">
                <text:p>7.7</text:p>
              </table:table-cell>
              <table:table-cell office:value-type="float" office:value="-246.260162525684">
                <text:p>-246.260162525684</text:p>
              </table:table-cell>
              <table:table-cell office:value-type="float" office:value="170.627403637664">
                <text:p>170.627403637664</text:p>
              </table:table-cell>
              <table:table-cell office:value-type="float" office:value="45.3198080347618">
                <text:p>45.319808034761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8">
                <text:p>7.8</text:p>
              </table:table-cell>
              <table:table-cell office:value-type="float" office:value="-269.090950012245">
                <text:p>-269.090950012245</text:p>
              </table:table-cell>
              <table:table-cell office:value-type="float" office:value="197.553985257726">
                <text:p>197.553985257726</text:p>
              </table:table-cell>
              <table:table-cell office:value-type="float" office:value="51.0036207450433">
                <text:p>51.003620745043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9">
                <text:p>7.9</text:p>
              </table:table-cell>
              <table:table-cell office:value-type="float" office:value="-290.745875901101">
                <text:p>-290.745875901101</text:p>
              </table:table-cell>
              <table:table-cell office:value-type="float" office:value="234.282601088994">
                <text:p>234.282601088994</text:p>
              </table:table-cell>
              <table:table-cell office:value-type="float" office:value="59.4284360690052">
                <text:p>59.428436069005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-304.321104711614">
                <text:p>-304.321104711614</text:p>
              </table:table-cell>
              <table:table-cell office:value-type="float" office:value="285.661818108984">
                <text:p>285.661818108984</text:p>
              </table:table-cell>
              <table:table-cell office:value-type="float" office:value="72.6789445897535">
                <text:p>72.678944589753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1">
                <text:p>8.1</text:p>
              </table:table-cell>
              <table:table-cell office:value-type="float" office:value="-296.669221529359">
                <text:p>-296.669221529359</text:p>
              </table:table-cell>
              <table:table-cell office:value-type="float" office:value="356.334123966485">
                <text:p>356.334123966485</text:p>
              </table:table-cell>
              <table:table-cell office:value-type="float" office:value="94.4310759481009">
                <text:p>94.431075948100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2">
                <text:p>8.2</text:p>
              </table:table-cell>
              <table:table-cell office:value-type="float" office:value="-253.616710814778">
                <text:p>-253.616710814778</text:p>
              </table:table-cell>
              <table:table-cell office:value-type="float" office:value="438.197055910665">
                <text:p>438.197055910665</text:p>
              </table:table-cell>
              <table:table-cell office:value-type="float" office:value="131.732684403763">
                <text:p>131.73268440376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3">
                <text:p>8.3</text:p>
              </table:table-cell>
              <table:table-cell office:value-type="float" office:value="-184.367298453645">
                <text:p>-184.367298453645</text:p>
              </table:table-cell>
              <table:table-cell office:value-type="float" office:value="478.435756236302">
                <text:p>478.435756236302</text:p>
              </table:table-cell>
              <table:table-cell office:value-type="float" office:value="189.946463957175">
                <text:p>189.94646395717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400001">
                <text:p>8.400001</text:p>
              </table:table-cell>
              <table:table-cell office:value-type="float" office:value="-123.580816895294">
                <text:p>-123.580816895294</text:p>
              </table:table-cell>
              <table:table-cell office:value-type="float" office:value="426.913241441316">
                <text:p>426.913241441316</text:p>
              </table:table-cell>
              <table:table-cell office:value-type="float" office:value="252.683116066219">
                <text:p>252.68311606621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5">
                <text:p>8.5</text:p>
              </table:table-cell>
              <table:table-cell office:value-type="float" office:value="-85.5816620300571">
                <text:p>-85.5816620300571</text:p>
              </table:table-cell>
              <table:table-cell office:value-type="float" office:value="339.701493036707">
                <text:p>339.701493036707</text:p>
              </table:table-cell>
              <table:table-cell office:value-type="float" office:value="287.128450545742">
                <text:p>287.12845054574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6">
                <text:p>8.6</text:p>
              </table:table-cell>
              <table:table-cell office:value-type="float" office:value="-63.5515038173647">
                <text:p>-63.5515038173647</text:p>
              </table:table-cell>
              <table:table-cell office:value-type="float" office:value="267.096677803416">
                <text:p>267.096677803416</text:p>
              </table:table-cell>
              <table:table-cell office:value-type="float" office:value="287.716966931685">
                <text:p>287.71696693168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7">
                <text:p>8.7</text:p>
              </table:table-cell>
              <table:table-cell office:value-type="float" office:value="-50.0934759176471">
                <text:p>-50.0934759176471</text:p>
              </table:table-cell>
              <table:table-cell office:value-type="float" office:value="214.972761881787">
                <text:p>214.972761881787</text:p>
              </table:table-cell>
              <table:table-cell office:value-type="float" office:value="269.514612618129">
                <text:p>269.51461261812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8">
                <text:p>8.8</text:p>
              </table:table-cell>
              <table:table-cell office:value-type="float" office:value="-41.4034848218642">
                <text:p>-41.4034848218642</text:p>
              </table:table-cell>
              <table:table-cell office:value-type="float" office:value="177.842999284996">
                <text:p>177.842999284996</text:p>
              </table:table-cell>
              <table:table-cell office:value-type="float" office:value="245.039388757372">
                <text:p>245.03938875737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900001">
                <text:p>8.900001</text:p>
              </table:table-cell>
              <table:table-cell office:value-type="float" office:value="-35.4245433351407">
                <text:p>-35.4245433351407</text:p>
              </table:table-cell>
              <table:table-cell office:value-type="float" office:value="150.659108626052">
                <text:p>150.659108626052</text:p>
              </table:table-cell>
              <table:table-cell office:value-type="float" office:value="220.483374389137">
                <text:p>220.48337438913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">
                <text:p>9</text:p>
              </table:table-cell>
              <table:table-cell office:value-type="float" office:value="-31.1806357873967">
                <text:p>-31.1806357873967</text:p>
              </table:table-cell>
              <table:table-cell office:value-type="float" office:value="130.172140324357">
                <text:p>130.172140324357</text:p>
              </table:table-cell>
              <table:table-cell office:value-type="float" office:value="198.10404258393">
                <text:p>198.104042583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1">
                <text:p>9.1</text:p>
              </table:table-cell>
              <table:table-cell office:value-type="float" office:value="-28.0422846938189">
                <text:p>-28.0422846938189</text:p>
              </table:table-cell>
              <table:table-cell office:value-type="float" office:value="114.27235721047">
                <text:p>114.27235721047</text:p>
              </table:table-cell>
              <table:table-cell office:value-type="float" office:value="178.463196275399">
                <text:p>178.46319627539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2">
                <text:p>9.2</text:p>
              </table:table-cell>
              <table:table-cell office:value-type="float" office:value="-25.6913459004153">
                <text:p>-25.6913459004153</text:p>
              </table:table-cell>
              <table:table-cell office:value-type="float" office:value="101.645294576251">
                <text:p>101.645294576251</text:p>
              </table:table-cell>
              <table:table-cell office:value-type="float" office:value="161.447688224622">
                <text:p>161.44768822462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3">
                <text:p>9.3</text:p>
              </table:table-cell>
              <table:table-cell office:value-type="float" office:value="-23.8746115197289">
                <text:p>-23.8746115197289</text:p>
              </table:table-cell>
              <table:table-cell office:value-type="float" office:value="91.3831895440278">
                <text:p>91.3831895440278</text:p>
              </table:table-cell>
              <table:table-cell office:value-type="float" office:value="146.730200391032">
                <text:p>146.73020039103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400001">
                <text:p>9.400001</text:p>
              </table:table-cell>
              <table:table-cell office:value-type="float" office:value="-22.4781583892198">
                <text:p>-22.4781583892198</text:p>
              </table:table-cell>
              <table:table-cell office:value-type="float" office:value="82.9239285168846">
                <text:p>82.9239285168846</text:p>
              </table:table-cell>
              <table:table-cell office:value-type="float" office:value="133.986894858418">
                <text:p>133.98689485841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5">
                <text:p>9.5</text:p>
              </table:table-cell>
              <table:table-cell office:value-type="float" office:value="-21.374467285598">
                <text:p>-21.374467285598</text:p>
              </table:table-cell>
              <table:table-cell office:value-type="float" office:value="75.8209567335165">
                <text:p>75.8209567335165</text:p>
              </table:table-cell>
              <table:table-cell office:value-type="float" office:value="122.880640477207">
                <text:p>122.88064047720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6">
                <text:p>9.6</text:p>
              </table:table-cell>
              <table:table-cell office:value-type="float" office:value="-20.5199076524109">
                <text:p>-20.5199076524109</text:p>
              </table:table-cell>
              <table:table-cell office:value-type="float" office:value="69.8034478588867">
                <text:p>69.8034478588867</text:p>
              </table:table-cell>
              <table:table-cell office:value-type="float" office:value="113.162246702521">
                <text:p>113.16224670252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7">
                <text:p>9.7</text:p>
              </table:table-cell>
              <table:table-cell office:value-type="float" office:value="-19.8422817769464">
                <text:p>-19.8422817769464</text:p>
              </table:table-cell>
              <table:table-cell office:value-type="float" office:value="64.6266727279618">
                <text:p>64.6266727279618</text:p>
              </table:table-cell>
              <table:table-cell office:value-type="float" office:value="104.585113673743">
                <text:p>104.58511367374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">
                <text:p>9.8</text:p>
              </table:table-cell>
              <table:table-cell office:value-type="float" office:value="-19.3221819710788">
                <text:p>-19.3221819710788</text:p>
              </table:table-cell>
              <table:table-cell office:value-type="float" office:value="60.1519908478979">
                <text:p>60.1519908478979</text:p>
              </table:table-cell>
              <table:table-cell office:value-type="float" office:value="96.9925907744905">
                <text:p>96.992590774490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00001">
                <text:p>9.900001</text:p>
              </table:table-cell>
              <table:table-cell office:value-type="float" office:value="-18.9188251792064">
                <text:p>-18.9188251792064</text:p>
              </table:table-cell>
              <table:table-cell office:value-type="float" office:value="56.2368204726723">
                <text:p>56.2368204726723</text:p>
              </table:table-cell>
              <table:table-cell office:value-type="float" office:value="90.2161294919288">
                <text:p>90.216129491928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">
                <text:p>10</text:p>
              </table:table-cell>
              <table:table-cell office:value-type="float" office:value="-18.621563046932">
                <text:p>-18.621563046932</text:p>
              </table:table-cell>
              <table:table-cell office:value-type="float" office:value="52.7958908126624">
                <text:p>52.7958908126624</text:p>
              </table:table-cell>
              <table:table-cell office:value-type="float" office:value="84.1431014733178">
                <text:p>84.143101473317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1">
                <text:p>10.1</text:p>
              </table:table-cell>
              <table:table-cell office:value-type="float" office:value="-18.4051650209269">
                <text:p>-18.4051650209269</text:p>
              </table:table-cell>
              <table:table-cell office:value-type="float" office:value="49.7421622700301">
                <text:p>49.7421622700301</text:p>
              </table:table-cell>
              <table:table-cell office:value-type="float" office:value="78.6611372384548">
                <text:p>78.661137238454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2">
                <text:p>10.2</text:p>
              </table:table-cell>
              <table:table-cell office:value-type="float" office:value="-18.2640760350621">
                <text:p>-18.2640760350621</text:p>
              </table:table-cell>
              <table:table-cell office:value-type="float" office:value="47.0285113694704">
                <text:p>47.0285113694704</text:p>
              </table:table-cell>
              <table:table-cell office:value-type="float" office:value="73.7043184074162">
                <text:p>73.704318407416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3">
                <text:p>10.3</text:p>
              </table:table-cell>
              <table:table-cell office:value-type="float" office:value="-18.1815591759047">
                <text:p>-18.1815591759047</text:p>
              </table:table-cell>
              <table:table-cell office:value-type="float" office:value="44.5941337562221">
                <text:p>44.5941337562221</text:p>
              </table:table-cell>
              <table:table-cell office:value-type="float" office:value="69.1874799723661">
                <text:p>69.187479972366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4">
                <text:p>10.4</text:p>
              </table:table-cell>
              <table:table-cell office:value-type="float" office:value="-18.1565655154026">
                <text:p>-18.1565655154026</text:p>
              </table:table-cell>
              <table:table-cell office:value-type="float" office:value="42.4088922019766">
                <text:p>42.4088922019766</text:p>
              </table:table-cell>
              <table:table-cell office:value-type="float" office:value="65.0634712534382">
                <text:p>65.063471253438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5">
                <text:p>10.5</text:p>
              </table:table-cell>
              <table:table-cell office:value-type="float" office:value="-18.1807972927862">
                <text:p>-18.1807972927862</text:p>
              </table:table-cell>
              <table:table-cell office:value-type="float" office:value="40.4371668706588">
                <text:p>40.4371668706588</text:p>
              </table:table-cell>
              <table:table-cell office:value-type="float" office:value="61.2797259428648">
                <text:p>61.279725942864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6">
                <text:p>10.6</text:p>
              </table:table-cell>
              <table:table-cell office:value-type="float" office:value="-18.2482105934862">
                <text:p>-18.2482105934862</text:p>
              </table:table-cell>
              <table:table-cell office:value-type="float" office:value="38.6532981527274">
                <text:p>38.6532981527274</text:p>
              </table:table-cell>
              <table:table-cell office:value-type="float" office:value="57.7984033355712">
                <text:p>57.798403335571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7">
                <text:p>10.7</text:p>
              </table:table-cell>
              <table:table-cell office:value-type="float" office:value="-18.3522194947487">
                <text:p>-18.3522194947487</text:p>
              </table:table-cell>
              <table:table-cell office:value-type="float" office:value="37.0294637953637">
                <text:p>37.0294637953637</text:p>
              </table:table-cell>
              <table:table-cell office:value-type="float" office:value="54.576750291782">
                <text:p>54.57675029178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8">
                <text:p>10.8</text:p>
              </table:table-cell>
              <table:table-cell office:value-type="float" office:value="-18.5002416946418">
                <text:p>-18.5002416946418</text:p>
              </table:table-cell>
              <table:table-cell office:value-type="float" office:value="35.5597554342904">
                <text:p>35.5597554342904</text:p>
              </table:table-cell>
              <table:table-cell office:value-type="float" office:value="51.5988533179508">
                <text:p>51.598853317950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9">
                <text:p>10.9</text:p>
              </table:table-cell>
              <table:table-cell office:value-type="float" office:value="-18.6790079781961">
                <text:p>-18.6790079781961</text:p>
              </table:table-cell>
              <table:table-cell office:value-type="float" office:value="34.2171992725407">
                <text:p>34.2171992725407</text:p>
              </table:table-cell>
              <table:table-cell office:value-type="float" office:value="48.8285731082859">
                <text:p>48.828573108285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">
                <text:p>11</text:p>
              </table:table-cell>
              <table:table-cell office:value-type="float" office:value="-18.8886388585592">
                <text:p>-18.8886388585592</text:p>
              </table:table-cell>
              <table:table-cell office:value-type="float" office:value="32.9887814853801">
                <text:p>32.9887814853801</text:p>
              </table:table-cell>
              <table:table-cell office:value-type="float" office:value="46.2424647723657">
                <text:p>46.242464772365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1">
                <text:p>11.1</text:p>
              </table:table-cell>
              <table:table-cell office:value-type="float" office:value="-19.1384228635811">
                <text:p>-19.1384228635811</text:p>
              </table:table-cell>
              <table:table-cell office:value-type="float" office:value="31.8748788078921">
                <text:p>31.8748788078921</text:p>
              </table:table-cell>
              <table:table-cell office:value-type="float" office:value="43.8333188163277">
                <text:p>43.833318816327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2">
                <text:p>11.2</text:p>
              </table:table-cell>
              <table:table-cell office:value-type="float" office:value="-19.4157745515008">
                <text:p>-19.4157745515008</text:p>
              </table:table-cell>
              <table:table-cell office:value-type="float" office:value="30.8541917245781">
                <text:p>30.8541917245781</text:p>
              </table:table-cell>
              <table:table-cell office:value-type="float" office:value="41.5737896974797">
                <text:p>41.573789697479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3">
                <text:p>11.3</text:p>
              </table:table-cell>
              <table:table-cell office:value-type="float" office:value="-19.7239423021217">
                <text:p>-19.7239423021217</text:p>
              </table:table-cell>
              <table:table-cell office:value-type="float" office:value="29.9209371988755">
                <text:p>29.9209371988755</text:p>
              </table:table-cell>
              <table:table-cell office:value-type="float" office:value="39.4502961745085">
                <text:p>39.450296174508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4">
                <text:p>11.4</text:p>
              </table:table-cell>
              <table:table-cell office:value-type="float" office:value="-20.0733605022291">
                <text:p>-20.0733605022291</text:p>
              </table:table-cell>
              <table:table-cell office:value-type="float" office:value="29.0794768193882">
                <text:p>29.0794768193882</text:p>
              </table:table-cell>
              <table:table-cell office:value-type="float" office:value="37.4615507728863">
                <text:p>37.461550772886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5">
                <text:p>11.5</text:p>
              </table:table-cell>
              <table:table-cell office:value-type="float" office:value="-20.4511437393604">
                <text:p>-20.4511437393604</text:p>
              </table:table-cell>
              <table:table-cell office:value-type="float" office:value="28.310189211371">
                <text:p>28.310189211371</text:p>
              </table:table-cell>
              <table:table-cell office:value-type="float" office:value="35.5830504928792">
                <text:p>35.583050492879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6">
                <text:p>11.6</text:p>
              </table:table-cell>
              <table:table-cell office:value-type="float" office:value="-20.8642713619989">
                <text:p>-20.8642713619989</text:p>
              </table:table-cell>
              <table:table-cell office:value-type="float" office:value="27.6134403037156">
                <text:p>27.6134403037156</text:p>
              </table:table-cell>
              <table:table-cell office:value-type="float" office:value="33.808964050995">
                <text:p>33.80896405099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7">
                <text:p>11.7</text:p>
              </table:table-cell>
              <table:table-cell office:value-type="float" office:value="-21.3232265123598">
                <text:p>-21.3232265123598</text:p>
              </table:table-cell>
              <table:table-cell office:value-type="float" office:value="26.9941653278686">
                <text:p>26.9941653278686</text:p>
              </table:table-cell>
              <table:table-cell office:value-type="float" office:value="32.1387761141917">
                <text:p>32.138776114191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.8">
                <text:p>11.8</text:p>
              </table:table-cell>
              <table:table-cell office:value-type="float" office:value="-21.817541140101">
                <text:p>-21.817541140101</text:p>
              </table:table-cell>
              <table:table-cell office:value-type="float" office:value="26.4384762318882">
                <text:p>26.4384762318882</text:p>
              </table:table-cell>
              <table:table-cell office:value-type="float" office:value="30.5563149890129">
                <text:p>30.556314989012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9">
                <text:p>11.9</text:p>
              </table:table-cell>
              <table:table-cell office:value-type="float" office:value="-22.3557849607089">
                <text:p>-22.3557849607089</text:p>
              </table:table-cell>
              <table:table-cell office:value-type="float" office:value="25.9480008258767">
                <text:p>25.9480008258767</text:p>
              </table:table-cell>
              <table:table-cell office:value-type="float" office:value="29.0564146906497">
                <text:p>29.056414690649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">
                <text:p>12</text:p>
              </table:table-cell>
              <table:table-cell office:value-type="float" office:value="-22.9506470438698">
                <text:p>-22.9506470438698</text:p>
              </table:table-cell>
              <table:table-cell office:value-type="float" office:value="25.5308997730416">
                <text:p>25.5308997730416</text:p>
              </table:table-cell>
              <table:table-cell office:value-type="float" office:value="27.6424623266619">
                <text:p>27.642462326661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1">
                <text:p>12.1</text:p>
              </table:table-cell>
              <table:table-cell office:value-type="float" office:value="-23.5929441974696">
                <text:p>-23.5929441974696</text:p>
              </table:table-cell>
              <table:table-cell office:value-type="float" office:value="25.1748207596249">
                <text:p>25.1748207596249</text:p>
              </table:table-cell>
              <table:table-cell office:value-type="float" office:value="26.2997770231964">
                <text:p>26.299777023196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2">
                <text:p>12.2</text:p>
              </table:table-cell>
              <table:table-cell office:value-type="float" office:value="-24.3018626296869">
                <text:p>-24.3018626296869</text:p>
              </table:table-cell>
              <table:table-cell office:value-type="float" office:value="24.8904133676678">
                <text:p>24.8904133676678</text:p>
              </table:table-cell>
              <table:table-cell office:value-type="float" office:value="25.030000494001">
                <text:p>25.03000049400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3">
                <text:p>12.3</text:p>
              </table:table-cell>
              <table:table-cell office:value-type="float" office:value="-25.0713634122636">
                <text:p>-25.0713634122636</text:p>
              </table:table-cell>
              <table:table-cell office:value-type="float" office:value="24.6719720559746">
                <text:p>24.6719720559746</text:p>
              </table:table-cell>
              <table:table-cell office:value-type="float" office:value="23.828131558827">
                <text:p>23.82813155882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4">
                <text:p>12.4</text:p>
              </table:table-cell>
              <table:table-cell office:value-type="float" office:value="-25.916529953769">
                <text:p>-25.916529953769</text:p>
              </table:table-cell>
              <table:table-cell office:value-type="float" office:value="24.5268862557248">
                <text:p>24.5268862557248</text:p>
              </table:table-cell>
              <table:table-cell office:value-type="float" office:value="22.6934769584842">
                <text:p>22.693476958484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5">
                <text:p>12.5</text:p>
              </table:table-cell>
              <table:table-cell office:value-type="float" office:value="-26.8511694800357">
                <text:p>-26.8511694800357</text:p>
              </table:table-cell>
              <table:table-cell office:value-type="float" office:value="24.4628595886439">
                <text:p>24.4628595886439</text:p>
              </table:table-cell>
              <table:table-cell office:value-type="float" office:value="21.6271642014544">
                <text:p>21.627164201454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6">
                <text:p>12.6</text:p>
              </table:table-cell>
              <table:table-cell office:value-type="float" office:value="-27.878284030353">
                <text:p>-27.878284030353</text:p>
              </table:table-cell>
              <table:table-cell office:value-type="float" office:value="24.4789808312066">
                <text:p>24.4789808312066</text:p>
              </table:table-cell>
              <table:table-cell office:value-type="float" office:value="20.6242785147731">
                <text:p>20.624278514773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.7">
                <text:p>12.7</text:p>
              </table:table-cell>
              <table:table-cell office:value-type="float" office:value="-29.019666911939">
                <text:p>-29.019666911939</text:p>
              </table:table-cell>
              <table:table-cell office:value-type="float" office:value="24.5889619792611">
                <text:p>24.5889619792611</text:p>
              </table:table-cell>
              <table:table-cell office:value-type="float" office:value="19.6894460405844">
                <text:p>19.689446040584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.8">
                <text:p>12.8</text:p>
              </table:table-cell>
              <table:table-cell office:value-type="float" office:value="-30.2843016784117">
                <text:p>-30.2843016784117</text:p>
              </table:table-cell>
              <table:table-cell office:value-type="float" office:value="24.7964719836457">
                <text:p>24.7964719836457</text:p>
              </table:table-cell>
              <table:table-cell office:value-type="float" office:value="18.8204142957549">
                <text:p>18.820414295754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.9">
                <text:p>12.9</text:p>
              </table:table-cell>
              <table:table-cell office:value-type="float" office:value="-31.6972923135402">
                <text:p>-31.6972923135402</text:p>
              </table:table-cell>
              <table:table-cell office:value-type="float" office:value="25.1185748976856">
                <text:p>25.1185748976856</text:p>
              </table:table-cell>
              <table:table-cell office:value-type="float" office:value="18.0246088067654">
                <text:p>18.024608806765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">
                <text:p>13</text:p>
              </table:table-cell>
              <table:table-cell office:value-type="float" office:value="-33.2793597696796">
                <text:p>-33.2793597696796</text:p>
              </table:table-cell>
              <table:table-cell office:value-type="float" office:value="25.5663892378519">
                <text:p>25.5663892378519</text:p>
              </table:table-cell>
              <table:table-cell office:value-type="float" office:value="17.3019569822024">
                <text:p>17.301956982202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1">
                <text:p>13.1</text:p>
              </table:table-cell>
              <table:table-cell office:value-type="float" office:value="-35.0639669826901">
                <text:p>-35.0639669826901</text:p>
              </table:table-cell>
              <table:table-cell office:value-type="float" office:value="26.161985705317">
                <text:p>26.161985705317</text:p>
              </table:table-cell>
              <table:table-cell office:value-type="float" office:value="16.6603807588093">
                <text:p>16.66038075880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2">
                <text:p>13.2</text:p>
              </table:table-cell>
              <table:table-cell office:value-type="float" office:value="-37.0779071638305">
                <text:p>-37.0779071638305</text:p>
              </table:table-cell>
              <table:table-cell office:value-type="float" office:value="26.9224915066447">
                <text:p>26.9224915066447</text:p>
              </table:table-cell>
              <table:table-cell office:value-type="float" office:value="16.1041827396876">
                <text:p>16.104182739687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.3">
                <text:p>13.3</text:p>
              </table:table-cell>
              <table:table-cell office:value-type="float" office:value="-39.3758381812305">
                <text:p>-39.3758381812305</text:p>
              </table:table-cell>
              <table:table-cell office:value-type="float" office:value="27.8880760402917">
                <text:p>27.8880760402917</text:p>
              </table:table-cell>
              <table:table-cell office:value-type="float" office:value="15.6531232105413">
                <text:p>15.653123210541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4">
                <text:p>13.4</text:p>
              </table:table-cell>
              <table:table-cell office:value-type="float" office:value="-42.0000149193264">
                <text:p>-42.0000149193264</text:p>
              </table:table-cell>
              <table:table-cell office:value-type="float" office:value="29.0809700679588">
                <text:p>29.0809700679588</text:p>
              </table:table-cell>
              <table:table-cell office:value-type="float" office:value="15.3030989019367">
                <text:p>15.303098901936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.5">
                <text:p>13.5</text:p>
              </table:table-cell>
              <table:table-cell office:value-type="float" office:value="-45.034041848995">
                <text:p>-45.034041848995</text:p>
              </table:table-cell>
              <table:table-cell office:value-type="float" office:value="30.5706109998918">
                <text:p>30.5706109998918</text:p>
              </table:table-cell>
              <table:table-cell office:value-type="float" office:value="15.096369762023">
                <text:p>15.09636976202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.6">
                <text:p>13.6</text:p>
              </table:table-cell>
              <table:table-cell office:value-type="float" office:value="-48.5618583244058">
                <text:p>-48.5618583244058</text:p>
              </table:table-cell>
              <table:table-cell office:value-type="float" office:value="32.4143007785946">
                <text:p>32.4143007785946</text:p>
              </table:table-cell>
              <table:table-cell office:value-type="float" office:value="15.0467242293214">
                <text:p>15.046724229321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.7">
                <text:p>13.7</text:p>
              </table:table-cell>
              <table:table-cell office:value-type="float" office:value="-52.6733559324351">
                <text:p>-52.6733559324351</text:p>
              </table:table-cell>
              <table:table-cell office:value-type="float" office:value="34.6740506318606">
                <text:p>34.6740506318606</text:p>
              </table:table-cell>
              <table:table-cell office:value-type="float" office:value="15.1639057752665">
                <text:p>15.163905775266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.8">
                <text:p>13.8</text:p>
              </table:table-cell>
              <table:table-cell office:value-type="float" office:value="-57.5548504992193">
                <text:p>-57.5548504992193</text:p>
              </table:table-cell>
              <table:table-cell office:value-type="float" office:value="37.512832025875">
                <text:p>37.512832025875</text:p>
              </table:table-cell>
              <table:table-cell office:value-type="float" office:value="15.5375552699317">
                <text:p>15.537555269931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.9">
                <text:p>13.9</text:p>
              </table:table-cell>
              <table:table-cell office:value-type="float" office:value="-63.3480154627181">
                <text:p>-63.3480154627181</text:p>
              </table:table-cell>
              <table:table-cell office:value-type="float" office:value="41.0418580675772">
                <text:p>41.0418580675772</text:p>
              </table:table-cell>
              <table:table-cell office:value-type="float" office:value="16.1811769130177">
                <text:p>16.181176913017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">
                <text:p>14</text:p>
              </table:table-cell>
              <table:table-cell office:value-type="float" office:value="-70.3597892681462">
                <text:p>-70.3597892681462</text:p>
              </table:table-cell>
              <table:table-cell office:value-type="float" office:value="45.56373989325">
                <text:p>45.56373989325</text:p>
              </table:table-cell>
              <table:table-cell office:value-type="float" office:value="17.2493025801937">
                <text:p>17.249302580193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.1">
                <text:p>14.1</text:p>
              </table:table-cell>
              <table:table-cell office:value-type="float" office:value="-78.8773250971247">
                <text:p>-78.8773250971247</text:p>
              </table:table-cell>
              <table:table-cell office:value-type="float" office:value="51.4049932605026">
                <text:p>51.4049932605026</text:p>
              </table:table-cell>
              <table:table-cell office:value-type="float" office:value="18.8647375407832">
                <text:p>18.864737540783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.2">
                <text:p>14.2</text:p>
              </table:table-cell>
              <table:table-cell office:value-type="float" office:value="-89.2295444258031">
                <text:p>-89.2295444258031</text:p>
              </table:table-cell>
              <table:table-cell office:value-type="float" office:value="59.047894684813">
                <text:p>59.047894684813</text:p>
              </table:table-cell>
              <table:table-cell office:value-type="float" office:value="21.2035009173453">
                <text:p>21.203500917345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.3">
                <text:p>14.3</text:p>
              </table:table-cell>
              <table:table-cell office:value-type="float" office:value="-101.802813728375">
                <text:p>-101.802813728375</text:p>
              </table:table-cell>
              <table:table-cell office:value-type="float" office:value="69.4353863525908">
                <text:p>69.4353863525908</text:p>
              </table:table-cell>
              <table:table-cell office:value-type="float" office:value="24.753447979469">
                <text:p>24.75344797946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.4">
                <text:p>14.4</text:p>
              </table:table-cell>
              <table:table-cell office:value-type="float" office:value="-116.439377613457">
                <text:p>-116.439377613457</text:p>
              </table:table-cell>
              <table:table-cell office:value-type="float" office:value="83.782538856625">
                <text:p>83.782538856625</text:p>
              </table:table-cell>
              <table:table-cell office:value-type="float" office:value="30.0773112525693">
                <text:p>30.07731125256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.5">
                <text:p>14.5</text:p>
              </table:table-cell>
              <table:table-cell office:value-type="float" office:value="-131.455314996589">
                <text:p>-131.455314996589</text:p>
              </table:table-cell>
              <table:table-cell office:value-type="float" office:value="104.172401509805">
                <text:p>104.172401509805</text:p>
              </table:table-cell>
              <table:table-cell office:value-type="float" office:value="38.5962756146133">
                <text:p>38.596275614613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.6">
                <text:p>14.6</text:p>
              </table:table-cell>
              <table:table-cell office:value-type="float" office:value="-140.728256486709">
                <text:p>-140.728256486709</text:p>
              </table:table-cell>
              <table:table-cell office:value-type="float" office:value="132.108783673781">
                <text:p>132.108783673781</text:p>
              </table:table-cell>
              <table:table-cell office:value-type="float" office:value="52.530297208768">
                <text:p>52.53029720876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.7">
                <text:p>14.7</text:p>
              </table:table-cell>
              <table:table-cell office:value-type="float" office:value="-133.076001847038">
                <text:p>-133.076001847038</text:p>
              </table:table-cell>
              <table:table-cell office:value-type="float" office:value="163.098250699719">
                <text:p>163.098250699719</text:p>
              </table:table-cell>
              <table:table-cell office:value-type="float" office:value="75.0468843134508">
                <text:p>75.046884313450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.8">
                <text:p>14.8</text:p>
              </table:table-cell>
              <table:table-cell office:value-type="float" office:value="-105.831513428169">
                <text:p>-105.831513428169</text:p>
              </table:table-cell>
              <table:table-cell office:value-type="float" office:value="174.945678236153">
                <text:p>174.945678236153</text:p>
              </table:table-cell>
              <table:table-cell office:value-type="float" office:value="104.736861790696">
                <text:p>104.73686179069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9">
                <text:p>14.9</text:p>
              </table:table-cell>
              <table:table-cell office:value-type="float" office:value="-77.152641932874">
                <text:p>-77.152641932874</text:p>
              </table:table-cell>
              <table:table-cell office:value-type="float" office:value="154.828279886881">
                <text:p>154.828279886881</text:p>
              </table:table-cell>
              <table:table-cell office:value-type="float" office:value="125.866463374971">
                <text:p>125.86646337497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">
                <text:p>15</text:p>
              </table:table-cell>
              <table:table-cell office:value-type="float" office:value="-57.8752170038779">
                <text:p>-57.8752170038779</text:p>
              </table:table-cell>
              <table:table-cell office:value-type="float" office:value="125.354700604618">
                <text:p>125.354700604618</text:p>
              </table:table-cell>
              <table:table-cell office:value-type="float" office:value="127.979970439201">
                <text:p>127.97997043920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.1">
                <text:p>15.1</text:p>
              </table:table-cell>
              <table:table-cell office:value-type="float" office:value="-46.2073746047181">
                <text:p>-46.2073746047181</text:p>
              </table:table-cell>
              <table:table-cell office:value-type="float" office:value="101.306287654646">
                <text:p>101.306287654646</text:p>
              </table:table-cell>
              <table:table-cell office:value-type="float" office:value="118.390564746563">
                <text:p>118.39056474656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.2">
                <text:p>15.2</text:p>
              </table:table-cell>
              <table:table-cell office:value-type="float" office:value="-38.9502481397468">
                <text:p>-38.9502481397468</text:p>
              </table:table-cell>
              <table:table-cell office:value-type="float" office:value="83.9852897059505">
                <text:p>83.9852897059505</text:p>
              </table:table-cell>
              <table:table-cell office:value-type="float" office:value="105.747226615467">
                <text:p>105.74722661546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3">
                <text:p>15.3</text:p>
              </table:table-cell>
              <table:table-cell office:value-type="float" office:value="-34.1945429338109">
                <text:p>-34.1945429338109</text:p>
              </table:table-cell>
              <table:table-cell office:value-type="float" office:value="71.5445383702619">
                <text:p>71.5445383702619</text:p>
              </table:table-cell>
              <table:table-cell office:value-type="float" office:value="93.7624230142007">
                <text:p>93.762423014200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.4">
                <text:p>15.4</text:p>
              </table:table-cell>
              <table:table-cell office:value-type="float" office:value="-30.9407421545885">
                <text:p>-30.9407421545885</text:p>
              </table:table-cell>
              <table:table-cell office:value-type="float" office:value="62.3927103353158">
                <text:p>62.3927103353158</text:p>
              </table:table-cell>
              <table:table-cell office:value-type="float" office:value="83.4238889927935">
                <text:p>83.423888992793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.5">
                <text:p>15.5</text:p>
              </table:table-cell>
              <table:table-cell office:value-type="float" office:value="-28.6509626923892">
                <text:p>-28.6509626923892</text:p>
              </table:table-cell>
              <table:table-cell office:value-type="float" office:value="55.4591483040658">
                <text:p>55.4591483040658</text:p>
              </table:table-cell>
              <table:table-cell office:value-type="float" office:value="74.7278588316664">
                <text:p>74.727858831666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.6">
                <text:p>15.6</text:p>
              </table:table-cell>
              <table:table-cell office:value-type="float" office:value="-27.0029089222117">
                <text:p>-27.0029089222117</text:p>
              </table:table-cell>
              <table:table-cell office:value-type="float" office:value="50.0780192029216">
                <text:p>50.0780192029216</text:p>
              </table:table-cell>
              <table:table-cell office:value-type="float" office:value="67.4630471422999">
                <text:p>67.463047142299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.7">
                <text:p>15.7</text:p>
              </table:table-cell>
              <table:table-cell office:value-type="float" office:value="-25.791551252911">
                <text:p>-25.791551252911</text:p>
              </table:table-cell>
              <table:table-cell office:value-type="float" office:value="45.7968969515527">
                <text:p>45.7968969515527</text:p>
              </table:table-cell>
              <table:table-cell office:value-type="float" office:value="61.355676751551">
                <text:p>61.35567675155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.8">
                <text:p>15.8</text:p>
              </table:table-cell>
              <table:table-cell office:value-type="float" office:value="-24.9000229621413">
                <text:p>-24.9000229621413</text:p>
              </table:table-cell>
              <table:table-cell office:value-type="float" office:value="42.3285802675659">
                <text:p>42.3285802675659</text:p>
              </table:table-cell>
              <table:table-cell office:value-type="float" office:value="56.1779519965175">
                <text:p>56.177951996517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.9">
                <text:p>15.9</text:p>
              </table:table-cell>
              <table:table-cell office:value-type="float" office:value="-24.2473100362883">
                <text:p>-24.2473100362883</text:p>
              </table:table-cell>
              <table:table-cell office:value-type="float" office:value="39.475789252719">
                <text:p>39.475789252719</text:p>
              </table:table-cell>
              <table:table-cell office:value-type="float" office:value="51.7493196044887">
                <text:p>51.749319604488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6">
                <text:p>16</text:p>
              </table:table-cell>
              <table:table-cell office:value-type="float" office:value="-23.7769403827316">
                <text:p>-23.7769403827316</text:p>
              </table:table-cell>
              <table:table-cell office:value-type="float" office:value="37.0945821757617">
                <text:p>37.0945821757617</text:p>
              </table:table-cell>
              <table:table-cell office:value-type="float" office:value="47.919588290573">
                <text:p>47.91958829057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6.1">
                <text:p>16.1</text:p>
              </table:table-cell>
              <table:table-cell office:value-type="float" office:value="-23.4271246516473">
                <text:p>-23.4271246516473</text:p>
              </table:table-cell>
              <table:table-cell office:value-type="float" office:value="35.068929829147">
                <text:p>35.068929829147</text:p>
              </table:table-cell>
              <table:table-cell office:value-type="float" office:value="44.5713177798174">
                <text:p>44.571317779817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6.2">
                <text:p>16.2</text:p>
              </table:table-cell>
              <table:table-cell office:value-type="float" office:value="-23.1835401253798">
                <text:p>-23.1835401253798</text:p>
              </table:table-cell>
              <table:table-cell office:value-type="float" office:value="33.3334743021443">
                <text:p>33.3334743021443</text:p>
              </table:table-cell>
              <table:table-cell office:value-type="float" office:value="41.618407779451">
                <text:p>41.61840777945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6.3">
                <text:p>16.3</text:p>
              </table:table-cell>
              <table:table-cell office:value-type="float" office:value="-23.0174753614499">
                <text:p>-23.0174753614499</text:p>
              </table:table-cell>
              <table:table-cell office:value-type="float" office:value="31.8246310316519">
                <text:p>31.8246310316519</text:p>
              </table:table-cell>
              <table:table-cell office:value-type="float" office:value="38.9850983036925">
                <text:p>38.985098303692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6.4">
                <text:p>16.4</text:p>
              </table:table-cell>
              <table:table-cell office:value-type="float" office:value="-23.0156637482156">
                <text:p>-23.0156637482156</text:p>
              </table:table-cell>
              <table:table-cell office:value-type="float" office:value="30.586828103725">
                <text:p>30.586828103725</text:p>
              </table:table-cell>
              <table:table-cell office:value-type="float" office:value="36.6755870013434">
                <text:p>36.675587001343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6.5">
                <text:p>16.5</text:p>
              </table:table-cell>
              <table:table-cell office:value-type="float" office:value="-23.0821824439113">
                <text:p>-23.0821824439113</text:p>
              </table:table-cell>
              <table:table-cell office:value-type="float" office:value="29.5192982579427">
                <text:p>29.5192982579427</text:p>
              </table:table-cell>
              <table:table-cell office:value-type="float" office:value="34.6056973709751">
                <text:p>34.605697370975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.6">
                <text:p>16.6</text:p>
              </table:table-cell>
              <table:table-cell office:value-type="float" office:value="-23.2084804790909">
                <text:p>-23.2084804790909</text:p>
              </table:table-cell>
              <table:table-cell office:value-type="float" office:value="28.596428099409">
                <text:p>28.596428099409</text:p>
              </table:table-cell>
              <table:table-cell office:value-type="float" office:value="32.7400665153912">
                <text:p>32.740066515391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.7">
                <text:p>16.7</text:p>
              </table:table-cell>
              <table:table-cell office:value-type="float" office:value="-23.3877478497526">
                <text:p>-23.3877478497526</text:p>
              </table:table-cell>
              <table:table-cell office:value-type="float" office:value="27.7970320085089">
                <text:p>27.7970320085089</text:p>
              </table:table-cell>
              <table:table-cell office:value-type="float" office:value="31.0485571277285">
                <text:p>31.048557127728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.8">
                <text:p>16.8</text:p>
              </table:table-cell>
              <table:table-cell office:value-type="float" office:value="-23.6148723527247">
                <text:p>-23.6148723527247</text:p>
              </table:table-cell>
              <table:table-cell office:value-type="float" office:value="27.104880211282">
                <text:p>27.104880211282</text:p>
              </table:table-cell>
              <table:table-cell office:value-type="float" office:value="29.5077301436688">
                <text:p>29.507730143668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.9">
                <text:p>16.9</text:p>
              </table:table-cell>
              <table:table-cell office:value-type="float" office:value="-23.8862797862663">
                <text:p>-23.8862797862663</text:p>
              </table:table-cell>
              <table:table-cell office:value-type="float" office:value="26.5071137878014">
                <text:p>26.5071137878014</text:p>
              </table:table-cell>
              <table:table-cell office:value-type="float" office:value="28.0983374618302">
                <text:p>28.09833746183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">
                <text:p>17</text:p>
              </table:table-cell>
              <table:table-cell office:value-type="float" office:value="-24.1993426413696">
                <text:p>-24.1993426413696</text:p>
              </table:table-cell>
              <table:table-cell office:value-type="float" office:value="25.9930508739306">
                <text:p>25.9930508739306</text:p>
              </table:table-cell>
              <table:table-cell office:value-type="float" office:value="26.8038586476431">
                <text:p>26.803858647643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.1">
                <text:p>17.1</text:p>
              </table:table-cell>
              <table:table-cell office:value-type="float" office:value="-24.5529126761043">
                <text:p>-24.5529126761043</text:p>
              </table:table-cell>
              <table:table-cell office:value-type="float" office:value="25.5541155654695">
                <text:p>25.5541155654695</text:p>
              </table:table-cell>
              <table:table-cell office:value-type="float" office:value="25.6099609362652">
                <text:p>25.609960936265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.2">
                <text:p>17.2</text:p>
              </table:table-cell>
              <table:table-cell office:value-type="float" office:value="-24.9452363739955">
                <text:p>-24.9452363739955</text:p>
              </table:table-cell>
              <table:table-cell office:value-type="float" office:value="25.1836640347053">
                <text:p>25.1836640347053</text:p>
              </table:table-cell>
              <table:table-cell office:value-type="float" office:value="24.5063464551212">
                <text:p>24.506346455121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.3">
                <text:p>17.3</text:p>
              </table:table-cell>
              <table:table-cell office:value-type="float" office:value="-25.3761195885006">
                <text:p>-25.3761195885006</text:p>
              </table:table-cell>
              <table:table-cell office:value-type="float" office:value="24.8763257347612">
                <text:p>24.8763257347612</text:p>
              </table:table-cell>
              <table:table-cell office:value-type="float" office:value="23.4834039951683">
                <text:p>23.483403995168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.4">
                <text:p>17.4</text:p>
              </table:table-cell>
              <table:table-cell office:value-type="float" office:value="-25.8459018001051">
                <text:p>-25.8459018001051</text:p>
              </table:table-cell>
              <table:table-cell office:value-type="float" office:value="24.6271849093963">
                <text:p>24.6271849093963</text:p>
              </table:table-cell>
              <table:table-cell office:value-type="float" office:value="22.5317249445721">
                <text:p>22.531724944572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.5">
                <text:p>17.5</text:p>
              </table:table-cell>
              <table:table-cell office:value-type="float" office:value="-26.355138867838">
                <text:p>-26.355138867838</text:p>
              </table:table-cell>
              <table:table-cell office:value-type="float" office:value="24.4331352286178">
                <text:p>24.4331352286178</text:p>
              </table:table-cell>
              <table:table-cell office:value-type="float" office:value="21.6450139959049">
                <text:p>21.645013995904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.6">
                <text:p>17.6</text:p>
              </table:table-cell>
              <table:table-cell office:value-type="float" office:value="-26.9057243784505">
                <text:p>-26.9057243784505</text:p>
              </table:table-cell>
              <table:table-cell office:value-type="float" office:value="24.2916413969665">
                <text:p>24.2916413969665</text:p>
              </table:table-cell>
              <table:table-cell office:value-type="float" office:value="20.8166424179099">
                <text:p>20.816642417909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.7">
                <text:p>17.7</text:p>
              </table:table-cell>
              <table:table-cell office:value-type="float" office:value="-27.4983264074914">
                <text:p>-27.4983264074914</text:p>
              </table:table-cell>
              <table:table-cell office:value-type="float" office:value="24.2008264263212">
                <text:p>24.2008264263212</text:p>
              </table:table-cell>
              <table:table-cell office:value-type="float" office:value="20.0423874668601">
                <text:p>20.042387466860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.8">
                <text:p>17.8</text:p>
              </table:table-cell>
              <table:table-cell office:value-type="float" office:value="-28.1359053325868">
                <text:p>-28.1359053325868</text:p>
              </table:table-cell>
              <table:table-cell office:value-type="float" office:value="24.1595118531693">
                <text:p>24.1595118531693</text:p>
              </table:table-cell>
              <table:table-cell office:value-type="float" office:value="19.3169968352704">
                <text:p>19.316996835270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.9">
                <text:p>17.9</text:p>
              </table:table-cell>
              <table:table-cell office:value-type="float" office:value="-28.8209498107055">
                <text:p>-28.8209498107055</text:p>
              </table:table-cell>
              <table:table-cell office:value-type="float" office:value="24.1674443191916">
                <text:p>24.1674443191916</text:p>
              </table:table-cell>
              <table:table-cell office:value-type="float" office:value="18.6373826892114">
                <text:p>18.637382689211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8">
                <text:p>18</text:p>
              </table:table-cell>
              <table:table-cell office:value-type="float" office:value="-29.5569445788112">
                <text:p>-29.5569445788112</text:p>
              </table:table-cell>
              <table:table-cell office:value-type="float" office:value="24.2246472732593">
                <text:p>24.2246472732593</text:p>
              </table:table-cell>
              <table:table-cell office:value-type="float" office:value="17.9999225245933">
                <text:p>17.999922524593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.1">
                <text:p>18.1</text:p>
              </table:table-cell>
              <table:table-cell office:value-type="float" office:value="-30.3484113023499">
                <text:p>-30.3484113023499</text:p>
              </table:table-cell>
              <table:table-cell office:value-type="float" office:value="24.3318211814585">
                <text:p>24.3318211814585</text:p>
              </table:table-cell>
              <table:table-cell office:value-type="float" office:value="17.4011689944296">
                <text:p>17.401168994429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8.2">
                <text:p>18.2</text:p>
              </table:table-cell>
              <table:table-cell office:value-type="float" office:value="-31.1990051486731">
                <text:p>-31.1990051486731</text:p>
              </table:table-cell>
              <table:table-cell office:value-type="float" office:value="24.4906796504449">
                <text:p>24.4906796504449</text:p>
              </table:table-cell>
              <table:table-cell office:value-type="float" office:value="16.8403743609072">
                <text:p>16.840374360907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8.3">
                <text:p>18.3</text:p>
              </table:table-cell>
              <table:table-cell office:value-type="float" office:value="-32.1147872156664">
                <text:p>-32.1147872156664</text:p>
              </table:table-cell>
              <table:table-cell office:value-type="float" office:value="24.7031550390434">
                <text:p>24.7031550390434</text:p>
              </table:table-cell>
              <table:table-cell office:value-type="float" office:value="16.3146981746202">
                <text:p>16.31469817462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8.4">
                <text:p>18.4</text:p>
              </table:table-cell>
              <table:table-cell office:value-type="float" office:value="-33.1021678087326">
                <text:p>-33.1021678087326</text:p>
              </table:table-cell>
              <table:table-cell office:value-type="float" office:value="24.9721754601686">
                <text:p>24.9721754601686</text:p>
              </table:table-cell>
              <table:table-cell office:value-type="float" office:value="15.8227051234639">
                <text:p>15.822705123463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.5">
                <text:p>18.5</text:p>
              </table:table-cell>
              <table:table-cell office:value-type="float" office:value="-34.1693847745363">
                <text:p>-34.1693847745363</text:p>
              </table:table-cell>
              <table:table-cell office:value-type="float" office:value="25.3017712871696">
                <text:p>25.3017712871696</text:p>
              </table:table-cell>
              <table:table-cell office:value-type="float" office:value="15.363046263017">
                <text:p>15.36304626301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.6">
                <text:p>18.6</text:p>
              </table:table-cell>
              <table:table-cell office:value-type="float" office:value="-35.3242250260502">
                <text:p>-35.3242250260502</text:p>
              </table:table-cell>
              <table:table-cell office:value-type="float" office:value="25.6965160545187">
                <text:p>25.6965160545187</text:p>
              </table:table-cell>
              <table:table-cell office:value-type="float" office:value="14.935636191913">
                <text:p>14.93563619191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8.7">
                <text:p>18.7</text:p>
              </table:table-cell>
              <table:table-cell office:value-type="float" office:value="-36.5774256857858">
                <text:p>-36.5774256857858</text:p>
              </table:table-cell>
              <table:table-cell office:value-type="float" office:value="26.162352795992">
                <text:p>26.162352795992</text:p>
              </table:table-cell>
              <table:table-cell office:value-type="float" office:value="14.5397350364972">
                <text:p>14.539735036497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8.8">
                <text:p>18.8</text:p>
              </table:table-cell>
              <table:table-cell office:value-type="float" office:value="-37.941591655265">
                <text:p>-37.941591655265</text:p>
              </table:table-cell>
              <table:table-cell office:value-type="float" office:value="26.7066928824705">
                <text:p>26.7066928824705</text:p>
              </table:table-cell>
              <table:table-cell office:value-type="float" office:value="14.1751146553911">
                <text:p>14.175114655391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8.9">
                <text:p>18.9</text:p>
              </table:table-cell>
              <table:table-cell office:value-type="float" office:value="-39.4307610144749">
                <text:p>-39.4307610144749</text:p>
              </table:table-cell>
              <table:table-cell office:value-type="float" office:value="27.3385735428653">
                <text:p>27.3385735428653</text:p>
              </table:table-cell>
              <table:table-cell office:value-type="float" office:value="13.8426496864849">
                <text:p>13.842649686484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">
                <text:p>19</text:p>
              </table:table-cell>
              <table:table-cell office:value-type="float" office:value="-41.0617646617611">
                <text:p>-41.0617646617611</text:p>
              </table:table-cell>
              <table:table-cell office:value-type="float" office:value="28.069015324229">
                <text:p>28.069015324229</text:p>
              </table:table-cell>
              <table:table-cell office:value-type="float" office:value="13.543431461386">
                <text:p>13.54343146138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.1">
                <text:p>19.1</text:p>
              </table:table-cell>
              <table:table-cell office:value-type="float" office:value="-42.8556579869598">
                <text:p>-42.8556579869598</text:p>
              </table:table-cell>
              <table:table-cell office:value-type="float" office:value="28.9117898052162">
                <text:p>28.9117898052162</text:p>
              </table:table-cell>
              <table:table-cell office:value-type="float" office:value="13.2784788537841">
                <text:p>13.278478853784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.2">
                <text:p>19.2</text:p>
              </table:table-cell>
              <table:table-cell office:value-type="float" office:value="-44.8372836489663">
                <text:p>-44.8372836489663</text:p>
              </table:table-cell>
              <table:table-cell office:value-type="float" office:value="29.8843183299732">
                <text:p>29.8843183299732</text:p>
              </table:table-cell>
              <table:table-cell office:value-type="float" office:value="13.0504120135765">
                <text:p>13.050412013576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.3">
                <text:p>19.3</text:p>
              </table:table-cell>
              <table:table-cell office:value-type="float" office:value="-47.0342589633513">
                <text:p>-47.0342589633513</text:p>
              </table:table-cell>
              <table:table-cell office:value-type="float" office:value="31.0072422037401">
                <text:p>31.0072422037401</text:p>
              </table:table-cell>
              <table:table-cell office:value-type="float" office:value="12.8630918608773">
                <text:p>12.863091860877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.4">
                <text:p>19.4</text:p>
              </table:table-cell>
              <table:table-cell office:value-type="float" office:value="-49.4845719135984">
                <text:p>-49.4845719135984</text:p>
              </table:table-cell>
              <table:table-cell office:value-type="float" office:value="32.3080626503925">
                <text:p>32.3080626503925</text:p>
              </table:table-cell>
              <table:table-cell office:value-type="float" office:value="12.7197302329021">
                <text:p>12.719730232902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.5">
                <text:p>19.5</text:p>
              </table:table-cell>
              <table:table-cell office:value-type="float" office:value="-52.2307185876098">
                <text:p>-52.2307185876098</text:p>
              </table:table-cell>
              <table:table-cell office:value-type="float" office:value="33.8211323608735">
                <text:p>33.8211323608735</text:p>
              </table:table-cell>
              <table:table-cell office:value-type="float" office:value="12.6272919611167">
                <text:p>12.627291961116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.6">
                <text:p>19.6</text:p>
              </table:table-cell>
              <table:table-cell office:value-type="float" office:value="-55.327039238531">
                <text:p>-55.327039238531</text:p>
              </table:table-cell>
              <table:table-cell office:value-type="float" office:value="35.5913181995729">
                <text:p>35.5913181995729</text:p>
              </table:table-cell>
              <table:table-cell office:value-type="float" office:value="12.5934694129379">
                <text:p>12.593469412937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.7">
                <text:p>19.7</text:p>
              </table:table-cell>
              <table:table-cell office:value-type="float" office:value="-58.8389904558568">
                <text:p>-58.8389904558568</text:p>
              </table:table-cell>
              <table:table-cell office:value-type="float" office:value="37.6771437815593">
                <text:p>37.6771437815593</text:p>
              </table:table-cell>
              <table:table-cell office:value-type="float" office:value="12.6293079476167">
                <text:p>12.629307947616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.8">
                <text:p>19.8</text:p>
              </table:table-cell>
              <table:table-cell office:value-type="float" office:value="-62.846922947211">
                <text:p>-62.846922947211</text:p>
              </table:table-cell>
              <table:table-cell office:value-type="float" office:value="40.1569092925557">
                <text:p>40.1569092925557</text:p>
              </table:table-cell>
              <table:table-cell office:value-type="float" office:value="12.7500149644759">
                <text:p>12.750014964475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.9">
                <text:p>19.9</text:p>
              </table:table-cell>
              <table:table-cell office:value-type="float" office:value="-67.4509565626744">
                <text:p>-67.4509565626744</text:p>
              </table:table-cell>
              <table:table-cell office:value-type="float" office:value="43.1385813532924">
                <text:p>43.1385813532924</text:p>
              </table:table-cell>
              <table:table-cell office:value-type="float" office:value="12.9764007973779">
                <text:p>12.976400797377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">
                <text:p>20</text:p>
              </table:table-cell>
              <table:table-cell office:value-type="float" office:value="-72.771312166236">
                <text:p>-72.771312166236</text:p>
              </table:table-cell>
              <table:table-cell office:value-type="float" office:value="46.7731157249049">
                <text:p>46.7731157249049</text:p>
              </table:table-cell>
              <table:table-cell office:value-type="float" office:value="13.3378519781164">
                <text:p>13.337851978116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.1">
                <text:p>20.1</text:p>
              </table:table-cell>
              <table:table-cell office:value-type="float" office:value="-78.9410697890356">
                <text:p>-78.9410697890356</text:p>
              </table:table-cell>
              <table:table-cell office:value-type="float" office:value="51.2763285737972">
                <text:p>51.2763285737972</text:p>
              </table:table-cell>
              <table:table-cell office:value-type="float" office:value="13.8802314552439">
                <text:p>13.880231455243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.2">
                <text:p>20.2</text:p>
              </table:table-cell>
              <table:table-cell office:value-type="float" office:value="-86.0985456423826">
                <text:p>-86.0985456423826</text:p>
              </table:table-cell>
              <table:table-cell office:value-type="float" office:value="56.9696914633255">
                <text:p>56.9696914633255</text:p>
              </table:table-cell>
              <table:table-cell office:value-type="float" office:value="14.6699510435354">
                <text:p>14.669951043535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.3">
                <text:p>20.3</text:p>
              </table:table-cell>
              <table:table-cell office:value-type="float" office:value="-94.3371558365403">
                <text:p>-94.3371558365403</text:p>
              </table:table-cell>
              <table:table-cell office:value-type="float" office:value="64.3529614742305">
                <text:p>64.3529614742305</text:p>
              </table:table-cell>
              <table:table-cell office:value-type="float" office:value="15.8153730585694">
                <text:p>15.815373058569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.4">
                <text:p>20.4</text:p>
              </table:table-cell>
              <table:table-cell office:value-type="float" office:value="-103.547296404495">
                <text:p>-103.547296404495</text:p>
              </table:table-cell>
              <table:table-cell office:value-type="float" office:value="74.214665470127">
                <text:p>74.214665470127</text:p>
              </table:table-cell>
              <table:table-cell office:value-type="float" office:value="17.4985125127193">
                <text:p>17.49851251271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.5">
                <text:p>20.5</text:p>
              </table:table-cell>
              <table:table-cell office:value-type="float" office:value="-113.074706130128">
                <text:p>-113.074706130128</text:p>
              </table:table-cell>
              <table:table-cell office:value-type="float" office:value="87.8796841134087">
                <text:p>87.8796841134087</text:p>
              </table:table-cell>
              <table:table-cell office:value-type="float" office:value="20.0440304829737">
                <text:p>20.044030482973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.6">
                <text:p>20.6</text:p>
              </table:table-cell>
              <table:table-cell office:value-type="float" office:value="-120.821477138398">
                <text:p>-120.821477138398</text:p>
              </table:table-cell>
              <table:table-cell office:value-type="float" office:value="107.570090049294">
                <text:p>107.570090049294</text:p>
              </table:table-cell>
              <table:table-cell office:value-type="float" office:value="24.0894133172162">
                <text:p>24.089413317216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.7">
                <text:p>20.7</text:p>
              </table:table-cell>
              <table:table-cell office:value-type="float" office:value="-121.725140826757">
                <text:p>-121.725140826757</text:p>
              </table:table-cell>
              <table:table-cell office:value-type="float" office:value="136.717143181593">
                <text:p>136.717143181593</text:p>
              </table:table-cell>
              <table:table-cell office:value-type="float" office:value="30.9911907025397">
                <text:p>30.991190702539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.8">
                <text:p>20.8</text:p>
              </table:table-cell>
              <table:table-cell office:value-type="float" office:value="-107.659587250914">
                <text:p>-107.659587250914</text:p>
              </table:table-cell>
              <table:table-cell office:value-type="float" office:value="177.052551950249">
                <text:p>177.052551950249</text:p>
              </table:table-cell>
              <table:table-cell office:value-type="float" office:value="43.7619679858075">
                <text:p>43.761967985807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.9">
                <text:p>20.9</text:p>
              </table:table-cell>
              <table:table-cell office:value-type="float" office:value="-77.4382985459928">
                <text:p>-77.4382985459928</text:p>
              </table:table-cell>
              <table:table-cell office:value-type="float" office:value="209.593212025063">
                <text:p>209.593212025063</text:p>
              </table:table-cell>
              <table:table-cell office:value-type="float" office:value="67.4156806075081">
                <text:p>67.415680607508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">
                <text:p>21</text:p>
              </table:table-cell>
              <table:table-cell office:value-type="float" office:value="-48.2943233219685">
                <text:p>-48.2943233219685</text:p>
              </table:table-cell>
              <table:table-cell office:value-type="float" office:value="191.721763832189">
                <text:p>191.721763832189</text:p>
              </table:table-cell>
              <table:table-cell office:value-type="float" office:value="99.1920681620457">
                <text:p>99.192068162045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1.1">
                <text:p>21.1</text:p>
              </table:table-cell>
              <table:table-cell office:value-type="float" office:value="-31.1504403761329">
                <text:p>-31.1504403761329</text:p>
              </table:table-cell>
              <table:table-cell office:value-type="float" office:value="146.958044493082">
                <text:p>146.958044493082</text:p>
              </table:table-cell>
              <table:table-cell office:value-type="float" office:value="119.655601256081">
                <text:p>119.65560125608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1.2">
                <text:p>21.2</text:p>
              </table:table-cell>
              <table:table-cell office:value-type="float" office:value="-22.0990232082087">
                <text:p>-22.0990232082087</text:p>
              </table:table-cell>
              <table:table-cell office:value-type="float" office:value="111.081915262252">
                <text:p>111.081915262252</text:p>
              </table:table-cell>
              <table:table-cell office:value-type="float" office:value="121.478761876565">
                <text:p>121.47876187656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.3">
                <text:p>21.3</text:p>
              </table:table-cell>
              <table:table-cell office:value-type="float" office:value="-16.9900904019551">
                <text:p>-16.9900904019551</text:p>
              </table:table-cell>
              <table:table-cell office:value-type="float" office:value="86.9266197491345">
                <text:p>86.9266197491345</text:p>
              </table:table-cell>
              <table:table-cell office:value-type="float" office:value="112.911210423284">
                <text:p>112.91121042328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1.4">
                <text:p>21.4</text:p>
              </table:table-cell>
              <table:table-cell office:value-type="float" office:value="-13.867277310711">
                <text:p>-13.867277310711</text:p>
              </table:table-cell>
              <table:table-cell office:value-type="float" office:value="70.5332243229336">
                <text:p>70.5332243229336</text:p>
              </table:table-cell>
              <table:table-cell office:value-type="float" office:value="101.30204486105">
                <text:p>101.3020448610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1.5">
                <text:p>21.5</text:p>
              </table:table-cell>
              <table:table-cell office:value-type="float" office:value="-11.8432394472616">
                <text:p>-11.8432394472616</text:p>
              </table:table-cell>
              <table:table-cell office:value-type="float" office:value="58.9615069158092">
                <text:p>58.9615069158092</text:p>
              </table:table-cell>
              <table:table-cell office:value-type="float" office:value="89.9370286961019">
                <text:p>89.937028696101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1.6">
                <text:p>21.6</text:p>
              </table:table-cell>
              <table:table-cell office:value-type="float" office:value="-10.4794018555348">
                <text:p>-10.4794018555348</text:p>
              </table:table-cell>
              <table:table-cell office:value-type="float" office:value="50.4588673402826">
                <text:p>50.4588673402826</text:p>
              </table:table-cell>
              <table:table-cell office:value-type="float" office:value="79.8481712814702">
                <text:p>79.84817128147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.7">
                <text:p>21.7</text:p>
              </table:table-cell>
              <table:table-cell office:value-type="float" office:value="-9.54124787578038">
                <text:p>-9.54124787578038</text:p>
              </table:table-cell>
              <table:table-cell office:value-type="float" office:value="43.9985533448644">
                <text:p>43.9985533448644</text:p>
              </table:table-cell>
              <table:table-cell office:value-type="float" office:value="71.1922909707913">
                <text:p>71.192290970791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1.8">
                <text:p>21.8</text:p>
              </table:table-cell>
              <table:table-cell office:value-type="float" office:value="-8.89426755679759">
                <text:p>-8.89426755679759</text:p>
              </table:table-cell>
              <table:table-cell office:value-type="float" office:value="38.9503022688973">
                <text:p>38.9503022688973</text:p>
              </table:table-cell>
              <table:table-cell office:value-type="float" office:value="63.8312103502366">
                <text:p>63.831210350236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1.9">
                <text:p>21.9</text:p>
              </table:table-cell>
              <table:table-cell office:value-type="float" office:value="-8.45476341739963">
                <text:p>-8.45476341739963</text:p>
              </table:table-cell>
              <table:table-cell office:value-type="float" office:value="34.9201220000075">
                <text:p>34.9201220000075</text:p>
              </table:table-cell>
              <table:table-cell office:value-type="float" office:value="57.5741748036908">
                <text:p>57.574174803690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2">
                <text:p>22</text:p>
              </table:table-cell>
              <table:table-cell office:value-type="float" office:value="-8.16997711524736">
                <text:p>-8.16997711524736</text:p>
              </table:table-cell>
              <table:table-cell office:value-type="float" office:value="31.6412498752749">
                <text:p>31.6412498752749</text:p>
              </table:table-cell>
              <table:table-cell office:value-type="float" office:value="52.2241890042543">
                <text:p>52.224189004254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2.1">
                <text:p>22.1</text:p>
              </table:table-cell>
              <table:table-cell office:value-type="float" office:value="-8.00436002133317">
                <text:p>-8.00436002133317</text:p>
              </table:table-cell>
              <table:table-cell office:value-type="float" office:value="28.935917120718">
                <text:p>28.935917120718</text:p>
              </table:table-cell>
              <table:table-cell office:value-type="float" office:value="47.6223410742978">
                <text:p>47.622341074297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2.2">
                <text:p>22.2</text:p>
              </table:table-cell>
              <table:table-cell office:value-type="float" office:value="-7.93450408125084">
                <text:p>-7.93450408125084</text:p>
              </table:table-cell>
              <table:table-cell office:value-type="float" office:value="26.6767202062674">
                <text:p>26.6767202062674</text:p>
              </table:table-cell>
              <table:table-cell office:value-type="float" office:value="43.6338714231601">
                <text:p>43.633871423160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2.3">
                <text:p>22.3</text:p>
              </table:table-cell>
              <table:table-cell office:value-type="float" office:value="-7.94241352660251">
                <text:p>-7.94241352660251</text:p>
              </table:table-cell>
              <table:table-cell office:value-type="float" office:value="24.7719033149228">
                <text:p>24.7719033149228</text:p>
              </table:table-cell>
              <table:table-cell office:value-type="float" office:value="40.1528528816225">
                <text:p>40.152852881622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2.4">
                <text:p>22.4</text:p>
              </table:table-cell>
              <table:table-cell office:value-type="float" office:value="-8.01681707106786">
                <text:p>-8.01681707106786</text:p>
              </table:table-cell>
              <table:table-cell office:value-type="float" office:value="23.1548654480038">
                <text:p>23.1548654480038</text:p>
              </table:table-cell>
              <table:table-cell office:value-type="float" office:value="37.0951476420715">
                <text:p>37.095147642071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2.5">
                <text:p>22.5</text:p>
              </table:table-cell>
              <table:table-cell office:value-type="float" office:value="-8.14860595438659">
                <text:p>-8.14860595438659</text:p>
              </table:table-cell>
              <table:table-cell office:value-type="float" office:value="21.7751943737672">
                <text:p>21.7751943737672</text:p>
              </table:table-cell>
              <table:table-cell office:value-type="float" office:value="34.3938956930729">
                <text:p>34.393895693072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2.6">
                <text:p>22.6</text:p>
              </table:table-cell>
              <table:table-cell office:value-type="float" office:value="-8.33254636535151">
                <text:p>-8.33254636535151</text:p>
              </table:table-cell>
              <table:table-cell office:value-type="float" office:value="20.5934813719398">
                <text:p>20.5934813719398</text:p>
              </table:table-cell>
              <table:table-cell office:value-type="float" office:value="31.9923330558404">
                <text:p>31.992333055840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2.7">
                <text:p>22.7</text:p>
              </table:table-cell>
              <table:table-cell office:value-type="float" office:value="-8.56308967402497">
                <text:p>-8.56308967402497</text:p>
              </table:table-cell>
              <table:table-cell office:value-type="float" office:value="19.5804697434663">
                <text:p>19.5804697434663</text:p>
              </table:table-cell>
              <table:table-cell office:value-type="float" office:value="29.8488801079395">
                <text:p>29.848880107939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2.8">
                <text:p>22.8</text:p>
              </table:table-cell>
              <table:table-cell office:value-type="float" office:value="-8.83830399157483">
                <text:p>-8.83830399157483</text:p>
              </table:table-cell>
              <table:table-cell office:value-type="float" office:value="18.7131855313121">
                <text:p>18.7131855313121</text:p>
              </table:table-cell>
              <table:table-cell office:value-type="float" office:value="27.9275119035946">
                <text:p>27.927511903594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2.9">
                <text:p>22.9</text:p>
              </table:table-cell>
              <table:table-cell office:value-type="float" office:value="-9.15601011438404">
                <text:p>-9.15601011438404</text:p>
              </table:table-cell>
              <table:table-cell office:value-type="float" office:value="17.9725355011933">
                <text:p>17.9725355011933</text:p>
              </table:table-cell>
              <table:table-cell office:value-type="float" office:value="26.1980055279958">
                <text:p>26.198005527995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3">
                <text:p>23</text:p>
              </table:table-cell>
              <table:table-cell office:value-type="float" office:value="-9.51594251678828">
                <text:p>-9.51594251678828</text:p>
              </table:table-cell>
              <table:table-cell office:value-type="float" office:value="17.3449666601758">
                <text:p>17.3449666601758</text:p>
              </table:table-cell>
              <table:table-cell office:value-type="float" office:value="24.6375309399611">
                <text:p>24.637530939961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3.1">
                <text:p>23.1</text:p>
              </table:table-cell>
              <table:table-cell office:value-type="float" office:value="-9.9175167088561">
                <text:p>-9.9175167088561</text:p>
              </table:table-cell>
              <table:table-cell office:value-type="float" office:value="16.8184546951133">
                <text:p>16.8184546951133</text:p>
              </table:table-cell>
              <table:table-cell office:value-type="float" office:value="23.2256620816393">
                <text:p>23.22566208163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3.2">
                <text:p>23.2</text:p>
              </table:table-cell>
              <table:table-cell office:value-type="float" office:value="-10.3620447554773">
                <text:p>-10.3620447554773</text:p>
              </table:table-cell>
              <table:table-cell office:value-type="float" office:value="16.3847169885079">
                <text:p>16.3847169885079</text:p>
              </table:table-cell>
              <table:table-cell office:value-type="float" office:value="21.9466313470336">
                <text:p>21.946631347033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3.3">
                <text:p>23.3</text:p>
              </table:table-cell>
              <table:table-cell office:value-type="float" office:value="-10.8505354450493">
                <text:p>-10.8505354450493</text:p>
              </table:table-cell>
              <table:table-cell office:value-type="float" office:value="16.0364148345673">
                <text:p>16.0364148345673</text:p>
              </table:table-cell>
              <table:table-cell office:value-type="float" office:value="20.7863609452557">
                <text:p>20.786360945255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3.4">
                <text:p>23.4</text:p>
              </table:table-cell>
              <table:table-cell office:value-type="float" office:value="-11.3852875825382">
                <text:p>-11.3852875825382</text:p>
              </table:table-cell>
              <table:table-cell office:value-type="float" office:value="15.768733198797">
                <text:p>15.768733198797</text:p>
              </table:table-cell>
              <table:table-cell office:value-type="float" office:value="19.7340069464233">
                <text:p>19.734006946423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3.5">
                <text:p>23.5</text:p>
              </table:table-cell>
              <table:table-cell office:value-type="float" office:value="-11.9690090216061">
                <text:p>-11.9690090216061</text:p>
              </table:table-cell>
              <table:table-cell office:value-type="float" office:value="15.5775229448418">
                <text:p>15.5775229448418</text:p>
              </table:table-cell>
              <table:table-cell office:value-type="float" office:value="18.7793554867839">
                <text:p>18.779355486783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3.6">
                <text:p>23.6</text:p>
              </table:table-cell>
              <table:table-cell office:value-type="float" office:value="-12.6044617480913">
                <text:p>-12.6044617480913</text:p>
              </table:table-cell>
              <table:table-cell office:value-type="float" office:value="15.4605974716178">
                <text:p>15.4605974716178</text:p>
              </table:table-cell>
              <table:table-cell office:value-type="float" office:value="17.9157156708651">
                <text:p>17.915715670865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3.7">
                <text:p>23.7</text:p>
              </table:table-cell>
              <table:table-cell office:value-type="float" office:value="-13.296662172379">
                <text:p>-13.296662172379</text:p>
              </table:table-cell>
              <table:table-cell office:value-type="float" office:value="15.416785063863">
                <text:p>15.416785063863</text:p>
              </table:table-cell>
              <table:table-cell office:value-type="float" office:value="17.1359277019476">
                <text:p>17.135927701947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3.8">
                <text:p>23.8</text:p>
              </table:table-cell>
              <table:table-cell office:value-type="float" office:value="-14.0493395916512">
                <text:p>-14.0493395916512</text:p>
              </table:table-cell>
              <table:table-cell office:value-type="float" office:value="15.4459251224382">
                <text:p>15.4459251224382</text:p>
              </table:table-cell>
              <table:table-cell office:value-type="float" office:value="16.4359070500498">
                <text:p>16.435907050049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3.9">
                <text:p>23.9</text:p>
              </table:table-cell>
              <table:table-cell office:value-type="float" office:value="-14.8694656859752">
                <text:p>-14.8694656859752</text:p>
              </table:table-cell>
              <table:table-cell office:value-type="float" office:value="15.5491200108165">
                <text:p>15.5491200108165</text:p>
              </table:table-cell>
              <table:table-cell office:value-type="float" office:value="15.8105942169267">
                <text:p>15.810594216926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4">
                <text:p>24</text:p>
              </table:table-cell>
              <table:table-cell office:value-type="float" office:value="-15.7630376469028">
                <text:p>-15.7630376469028</text:p>
              </table:table-cell>
              <table:table-cell office:value-type="float" office:value="15.7287250004737">
                <text:p>15.7287250004737</text:p>
              </table:table-cell>
              <table:table-cell office:value-type="float" office:value="15.2581302372913">
                <text:p>15.258130237291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4.1">
                <text:p>24.1</text:p>
              </table:table-cell>
              <table:table-cell office:value-type="float" office:value="-16.7391777058331">
                <text:p>-16.7391777058331</text:p>
              </table:table-cell>
              <table:table-cell office:value-type="float" office:value="15.9883548408806">
                <text:p>15.9883548408806</text:p>
              </table:table-cell>
              <table:table-cell office:value-type="float" office:value="14.7757282813947">
                <text:p>14.775728281394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4.2">
                <text:p>24.2</text:p>
              </table:table-cell>
              <table:table-cell office:value-type="float" office:value="-17.807051986637">
                <text:p>-17.807051986637</text:p>
              </table:table-cell>
              <table:table-cell office:value-type="float" office:value="16.3331093687069">
                <text:p>16.3331093687069</text:p>
              </table:table-cell>
              <table:table-cell office:value-type="float" office:value="14.3631211347942">
                <text:p>14.363121134794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4.3">
                <text:p>24.3</text:p>
              </table:table-cell>
              <table:table-cell office:value-type="float" office:value="-18.9784605415899">
                <text:p>-18.9784605415899</text:p>
              </table:table-cell>
              <table:table-cell office:value-type="float" office:value="16.769863881941">
                <text:p>16.769863881941</text:p>
              </table:table-cell>
              <table:table-cell office:value-type="float" office:value="14.0204249364169">
                <text:p>14.020424936416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4.4">
                <text:p>24.4</text:p>
              </table:table-cell>
              <table:table-cell office:value-type="float" office:value="-20.2668754987343">
                <text:p>-20.2668754987343</text:p>
              </table:table-cell>
              <table:table-cell office:value-type="float" office:value="17.3071083764306">
                <text:p>17.3071083764306</text:p>
              </table:table-cell>
              <table:table-cell office:value-type="float" office:value="13.7486463486795">
                <text:p>13.748646348679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4.5">
                <text:p>24.5</text:p>
              </table:table-cell>
              <table:table-cell office:value-type="float" office:value="-21.6896451257952">
                <text:p>-21.6896451257952</text:p>
              </table:table-cell>
              <table:table-cell office:value-type="float" office:value="17.9575582048235">
                <text:p>17.9575582048235</text:p>
              </table:table-cell>
              <table:table-cell office:value-type="float" office:value="13.5522075657084">
                <text:p>13.552207565708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4.6">
                <text:p>24.6</text:p>
              </table:table-cell>
              <table:table-cell office:value-type="float" office:value="-23.2655314305312">
                <text:p>-23.2655314305312</text:p>
              </table:table-cell>
              <table:table-cell office:value-type="float" office:value="18.7347190230347">
                <text:p>18.7347190230347</text:p>
              </table:table-cell>
              <table:table-cell office:value-type="float" office:value="13.4345436440469">
                <text:p>13.434543644046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4.7">
                <text:p>24.7</text:p>
              </table:table-cell>
              <table:table-cell office:value-type="float" office:value="-25.0188297760995">
                <text:p>-25.0188297760995</text:p>
              </table:table-cell>
              <table:table-cell office:value-type="float" office:value="19.6580776357266">
                <text:p>19.6580776357266</text:p>
              </table:table-cell>
              <table:table-cell office:value-type="float" office:value="13.4032853657381">
                <text:p>13.403285365738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4.8">
                <text:p>24.8</text:p>
              </table:table-cell>
              <table:table-cell office:value-type="float" office:value="-26.9792026130724">
                <text:p>-26.9792026130724</text:p>
              </table:table-cell>
              <table:table-cell office:value-type="float" office:value="20.7516658070049">
                <text:p>20.7516658070049</text:p>
              </table:table-cell>
              <table:table-cell office:value-type="float" office:value="13.4668605042201">
                <text:p>13.466860504220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.9">
                <text:p>24.9</text:p>
              </table:table-cell>
              <table:table-cell office:value-type="float" office:value="-29.1791439788853">
                <text:p>-29.1791439788853</text:p>
              </table:table-cell>
              <table:table-cell office:value-type="float" office:value="22.0457676853243">
                <text:p>22.0457676853243</text:p>
              </table:table-cell>
              <table:table-cell office:value-type="float" office:value="13.6389577971489">
                <text:p>13.638957797148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5">
                <text:p>25</text:p>
              </table:table-cell>
              <table:table-cell office:value-type="float" office:value="-31.6609797543899">
                <text:p>-31.6609797543899</text:p>
              </table:table-cell>
              <table:table-cell office:value-type="float" office:value="23.581373890692">
                <text:p>23.581373890692</text:p>
              </table:table-cell>
              <table:table-cell office:value-type="float" office:value="13.9376491573877">
                <text:p>13.937649157387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5.1">
                <text:p>25.1</text:p>
              </table:table-cell>
              <table:table-cell office:value-type="float" office:value="-34.4740607267151">
                <text:p>-34.4740607267151</text:p>
              </table:table-cell>
              <table:table-cell office:value-type="float" office:value="25.411106499388">
                <text:p>25.411106499388</text:p>
              </table:table-cell>
              <table:table-cell office:value-type="float" office:value="14.3863664104222">
                <text:p>14.386366410422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5.2">
                <text:p>25.2</text:p>
              </table:table-cell>
              <table:table-cell office:value-type="float" office:value="-37.6718074924327">
                <text:p>-37.6718074924327</text:p>
              </table:table-cell>
              <table:table-cell office:value-type="float" office:value="27.603790694426">
                <text:p>27.603790694426</text:p>
              </table:table-cell>
              <table:table-cell office:value-type="float" office:value="15.0193930424103">
                <text:p>15.019393042410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5.3">
                <text:p>25.3</text:p>
              </table:table-cell>
              <table:table-cell office:value-type="float" office:value="-41.3155076806586">
                <text:p>-41.3155076806586</text:p>
              </table:table-cell>
              <table:table-cell office:value-type="float" office:value="30.2528783443299">
                <text:p>30.2528783443299</text:p>
              </table:table-cell>
              <table:table-cell office:value-type="float" office:value="15.8830576423253">
                <text:p>15.883057642325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5.4">
                <text:p>25.4</text:p>
              </table:table-cell>
              <table:table-cell office:value-type="float" office:value="-45.4585351311273">
                <text:p>-45.4585351311273</text:p>
              </table:table-cell>
              <table:table-cell office:value-type="float" office:value="33.4814442201554">
                <text:p>33.4814442201554</text:p>
              </table:table-cell>
              <table:table-cell office:value-type="float" office:value="17.0430037278699">
                <text:p>17.043003727869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5.5">
                <text:p>25.5</text:p>
              </table:table-cell>
              <table:table-cell office:value-type="float" office:value="-50.1273612529482">
                <text:p>-50.1273612529482</text:p>
              </table:table-cell>
              <table:table-cell office:value-type="float" office:value="37.4566671991106">
                <text:p>37.4566671991106</text:p>
              </table:table-cell>
              <table:table-cell office:value-type="float" office:value="18.5979087348784">
                <text:p>18.597908734878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5.6">
                <text:p>25.6</text:p>
              </table:table-cell>
              <table:table-cell office:value-type="float" office:value="-55.2710356182872">
                <text:p>-55.2710356182872</text:p>
              </table:table-cell>
              <table:table-cell office:value-type="float" office:value="42.3944294492382">
                <text:p>42.3944294492382</text:p>
              </table:table-cell>
              <table:table-cell office:value-type="float" office:value="20.6875501693538">
                <text:p>20.687550169353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5.7">
                <text:p>25.7</text:p>
              </table:table-cell>
              <table:table-cell office:value-type="float" office:value="-60.6549682858251">
                <text:p>-60.6549682858251</text:p>
              </table:table-cell>
              <table:table-cell office:value-type="float" office:value="48.5570992431216">
                <text:p>48.5570992431216</text:p>
              </table:table-cell>
              <table:table-cell office:value-type="float" office:value="23.5213948731846">
                <text:p>23.521394873184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5.8">
                <text:p>25.8</text:p>
              </table:table-cell>
              <table:table-cell office:value-type="float" office:value="-65.6676088512632">
                <text:p>-65.6676088512632</text:p>
              </table:table-cell>
              <table:table-cell office:value-type="float" office:value="56.1878673145098">
                <text:p>56.1878673145098</text:p>
              </table:table-cell>
              <table:table-cell office:value-type="float" office:value="27.4043189398094">
                <text:p>27.404318939809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5.9">
                <text:p>25.9</text:p>
              </table:table-cell>
              <table:table-cell office:value-type="float" office:value="-69.0904861272875">
                <text:p>-69.0904861272875</text:p>
              </table:table-cell>
              <table:table-cell office:value-type="float" office:value="65.2907803326894">
                <text:p>65.2907803326894</text:p>
              </table:table-cell>
              <table:table-cell office:value-type="float" office:value="32.7489442665446">
                <text:p>32.748944266544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6">
                <text:p>26</text:p>
              </table:table-cell>
              <table:table-cell office:value-type="float" office:value="-69.1103602287984">
                <text:p>-69.1103602287984</text:p>
              </table:table-cell>
              <table:table-cell office:value-type="float" office:value="75.0229457020168">
                <text:p>75.0229457020168</text:p>
              </table:table-cell>
              <table:table-cell office:value-type="float" office:value="39.9725619306614">
                <text:p>39.972561930661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6.1">
                <text:p>26.1</text:p>
              </table:table-cell>
              <table:table-cell office:value-type="float" office:value="-64.3326645276295">
                <text:p>-64.3326645276295</text:p>
              </table:table-cell>
              <table:table-cell office:value-type="float" office:value="82.841981151894">
                <text:p>82.841981151894</text:p>
              </table:table-cell>
              <table:table-cell office:value-type="float" office:value="49.0404473669608">
                <text:p>49.040447366960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6.2">
                <text:p>26.2</text:p>
              </table:table-cell>
              <table:table-cell office:value-type="float" office:value="-55.6001556693216">
                <text:p>-55.6001556693216</text:p>
              </table:table-cell>
              <table:table-cell office:value-type="float" office:value="85.0573748645267">
                <text:p>85.0573748645267</text:p>
              </table:table-cell>
              <table:table-cell office:value-type="float" office:value="58.559560705206">
                <text:p>58.55956070520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6.3">
                <text:p>26.3</text:p>
              </table:table-cell>
              <table:table-cell office:value-type="float" office:value="-45.8544242477814">
                <text:p>-45.8544242477814</text:p>
              </table:table-cell>
              <table:table-cell office:value-type="float" office:value="80.4677134871708">
                <text:p>80.4677134871708</text:p>
              </table:table-cell>
              <table:table-cell office:value-type="float" office:value="65.7487371153928">
                <text:p>65.748737115392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6.4">
                <text:p>26.4</text:p>
              </table:table-cell>
              <table:table-cell office:value-type="float" office:value="-37.472770019021">
                <text:p>-37.472770019021</text:p>
              </table:table-cell>
              <table:table-cell office:value-type="float" office:value="71.8993278542377">
                <text:p>71.8993278542377</text:p>
              </table:table-cell>
              <table:table-cell office:value-type="float" office:value="68.6050153839601">
                <text:p>68.605015383960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6.5">
                <text:p>26.5</text:p>
              </table:table-cell>
              <table:table-cell office:value-type="float" office:value="-31.0890086373483">
                <text:p>-31.0890086373483</text:p>
              </table:table-cell>
              <table:table-cell office:value-type="float" office:value="62.7234605021382">
                <text:p>62.7234605021382</text:p>
              </table:table-cell>
              <table:table-cell office:value-type="float" office:value="67.4801765369511">
                <text:p>67.480176536951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.6">
                <text:p>26.6</text:p>
              </table:table-cell>
              <table:table-cell office:value-type="float" office:value="-26.4143315164767">
                <text:p>-26.4143315164767</text:p>
              </table:table-cell>
              <table:table-cell office:value-type="float" office:value="54.6024710432943">
                <text:p>54.6024710432943</text:p>
              </table:table-cell>
              <table:table-cell office:value-type="float" office:value="63.9718989292354">
                <text:p>63.971898929235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6.7">
                <text:p>26.7</text:p>
              </table:table-cell>
              <table:table-cell office:value-type="float" office:value="-22.9922219679012">
                <text:p>-22.9922219679012</text:p>
              </table:table-cell>
              <table:table-cell office:value-type="float" office:value="47.8974533158591">
                <text:p>47.8974533158591</text:p>
              </table:table-cell>
              <table:table-cell office:value-type="float" office:value="59.4888961673091">
                <text:p>59.488896167309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6.8">
                <text:p>26.8</text:p>
              </table:table-cell>
              <table:table-cell office:value-type="float" office:value="-20.4512443755769">
                <text:p>-20.4512443755769</text:p>
              </table:table-cell>
              <table:table-cell office:value-type="float" office:value="42.4765057236568">
                <text:p>42.4765057236568</text:p>
              </table:table-cell>
              <table:table-cell office:value-type="float" office:value="54.8684579974246">
                <text:p>54.868457997424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6.9">
                <text:p>26.9</text:p>
              </table:table-cell>
              <table:table-cell office:value-type="float" office:value="-18.5311210021064">
                <text:p>-18.5311210021064</text:p>
              </table:table-cell>
              <table:table-cell office:value-type="float" office:value="38.0948220198385">
                <text:p>38.0948220198385</text:p>
              </table:table-cell>
              <table:table-cell office:value-type="float" office:value="50.5036177553911">
                <text:p>50.503617755391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7">
                <text:p>27</text:p>
              </table:table-cell>
              <table:table-cell office:value-type="float" office:value="-17.057838902591">
                <text:p>-17.057838902591</text:p>
              </table:table-cell>
              <table:table-cell office:value-type="float" office:value="34.5263663874136">
                <text:p>34.5263663874136</text:p>
              </table:table-cell>
              <table:table-cell office:value-type="float" office:value="46.5401726386148">
                <text:p>46.540172638614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7.1">
                <text:p>27.1</text:p>
              </table:table-cell>
              <table:table-cell office:value-type="float" office:value="-15.9120541261728">
                <text:p>-15.9120541261728</text:p>
              </table:table-cell>
              <table:table-cell office:value-type="float" office:value="31.5890342055475">
                <text:p>31.5890342055475</text:p>
              </table:table-cell>
              <table:table-cell office:value-type="float" office:value="43.0046426289168">
                <text:p>43.004642628916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7.2">
                <text:p>27.2</text:p>
              </table:table-cell>
              <table:table-cell office:value-type="float" office:value="-15.0105287262407">
                <text:p>-15.0105287262407</text:p>
              </table:table-cell>
              <table:table-cell office:value-type="float" office:value="29.1424324782117">
                <text:p>29.1424324782117</text:p>
              </table:table-cell>
              <table:table-cell office:value-type="float" office:value="39.8709225623097">
                <text:p>39.870922562309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7.3">
                <text:p>27.3</text:p>
              </table:table-cell>
              <table:table-cell office:value-type="float" office:value="-14.2977617938986">
                <text:p>-14.2977617938986</text:p>
              </table:table-cell>
              <table:table-cell office:value-type="float" office:value="27.0846132731868">
                <text:p>27.0846132731868</text:p>
              </table:table-cell>
              <table:table-cell office:value-type="float" office:value="37.098151632702">
                <text:p>37.09815163270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7.4">
                <text:p>27.4</text:p>
              </table:table-cell>
              <table:table-cell office:value-type="float" office:value="-13.7314203108803">
                <text:p>-13.7314203108803</text:p>
              </table:table-cell>
              <table:table-cell office:value-type="float" office:value="25.3356450676116">
                <text:p>25.3356450676116</text:p>
              </table:table-cell>
              <table:table-cell office:value-type="float" office:value="34.639239625217">
                <text:p>34.63923962521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7.5">
                <text:p>27.5</text:p>
              </table:table-cell>
              <table:table-cell office:value-type="float" office:value="-13.2811154236725">
                <text:p>-13.2811154236725</text:p>
              </table:table-cell>
              <table:table-cell office:value-type="float" office:value="23.8356236518017">
                <text:p>23.8356236518017</text:p>
              </table:table-cell>
              <table:table-cell office:value-type="float" office:value="32.4508624263896">
                <text:p>32.450862426389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7.6">
                <text:p>27.6</text:p>
              </table:table-cell>
              <table:table-cell office:value-type="float" office:value="-12.925385641341">
                <text:p>-12.925385641341</text:p>
              </table:table-cell>
              <table:table-cell office:value-type="float" office:value="22.5396016431358">
                <text:p>22.5396016431358</text:p>
              </table:table-cell>
              <table:table-cell office:value-type="float" office:value="30.4953479558624">
                <text:p>30.495347955862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7.7">
                <text:p>27.7</text:p>
              </table:table-cell>
              <table:table-cell office:value-type="float" office:value="-12.6472459629971">
                <text:p>-12.6472459629971</text:p>
              </table:table-cell>
              <table:table-cell office:value-type="float" office:value="21.4126417993044">
                <text:p>21.4126417993044</text:p>
              </table:table-cell>
              <table:table-cell office:value-type="float" office:value="28.7409722854213">
                <text:p>28.740972285421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7.8">
                <text:p>27.8</text:p>
              </table:table-cell>
              <table:table-cell office:value-type="float" office:value="-12.4328239459357">
                <text:p>-12.4328239459357</text:p>
              </table:table-cell>
              <table:table-cell office:value-type="float" office:value="20.426335515496">
                <text:p>20.426335515496</text:p>
              </table:table-cell>
              <table:table-cell office:value-type="float" office:value="27.1598062688648">
                <text:p>27.159806268864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7.9">
                <text:p>27.9</text:p>
              </table:table-cell>
              <table:table-cell office:value-type="float" office:value="-12.2731234131703">
                <text:p>-12.2731234131703</text:p>
              </table:table-cell>
              <table:table-cell office:value-type="float" office:value="19.5584068602244">
                <text:p>19.5584068602244</text:p>
              </table:table-cell>
              <table:table-cell office:value-type="float" office:value="25.7269316439458">
                <text:p>25.726931643945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8">
                <text:p>28</text:p>
              </table:table-cell>
              <table:table-cell office:value-type="float" office:value="-12.1598727480438">
                <text:p>-12.1598727480438</text:p>
              </table:table-cell>
              <table:table-cell office:value-type="float" office:value="18.7915710108025">
                <text:p>18.7915710108025</text:p>
              </table:table-cell>
              <table:table-cell office:value-type="float" office:value="24.4236659327455">
                <text:p>24.423665932745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8.1">
                <text:p>28.1</text:p>
              </table:table-cell>
              <table:table-cell office:value-type="float" office:value="-12.0866152117921">
                <text:p>-12.0866152117921</text:p>
              </table:table-cell>
              <table:table-cell office:value-type="float" office:value="18.1121035972435">
                <text:p>18.1121035972435</text:p>
              </table:table-cell>
              <table:table-cell office:value-type="float" office:value="23.2345961178576">
                <text:p>23.234596117857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8.2">
                <text:p>28.2</text:p>
              </table:table-cell>
              <table:table-cell office:value-type="float" office:value="-12.0487787547069">
                <text:p>-12.0487787547069</text:p>
              </table:table-cell>
              <table:table-cell office:value-type="float" office:value="17.5076344283959">
                <text:p>17.5076344283959</text:p>
              </table:table-cell>
              <table:table-cell office:value-type="float" office:value="22.1438952874517">
                <text:p>22.143895287451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8.3">
                <text:p>28.3</text:p>
              </table:table-cell>
              <table:table-cell office:value-type="float" office:value="-12.0423234177986">
                <text:p>-12.0423234177986</text:p>
              </table:table-cell>
              <table:table-cell office:value-type="float" office:value="16.9692430996036">
                <text:p>16.9692430996036</text:p>
              </table:table-cell>
              <table:table-cell office:value-type="float" office:value="21.1408693136715">
                <text:p>21.140869313671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8.4">
                <text:p>28.4</text:p>
              </table:table-cell>
              <table:table-cell office:value-type="float" office:value="-12.0635420180205">
                <text:p>-12.0635420180205</text:p>
              </table:table-cell>
              <table:table-cell office:value-type="float" office:value="16.4887232121576">
                <text:p>16.4887232121576</text:p>
              </table:table-cell>
              <table:table-cell office:value-type="float" office:value="20.2153045553355">
                <text:p>20.215304555335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8.5">
                <text:p>28.5</text:p>
              </table:table-cell>
              <table:table-cell office:value-type="float" office:value="-12.1106209643228">
                <text:p>-12.1106209643228</text:p>
              </table:table-cell>
              <table:table-cell office:value-type="float" office:value="16.0596545326693">
                <text:p>16.0596545326693</text:p>
              </table:table-cell>
              <table:table-cell office:value-type="float" office:value="19.3580488660184">
                <text:p>19.3580488660184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8.6">
                <text:p>28.6</text:p>
              </table:table-cell>
              <table:table-cell office:value-type="float" office:value="-12.1812759517439">
                <text:p>-12.1812759517439</text:p>
              </table:table-cell>
              <table:table-cell office:value-type="float" office:value="15.6766642746696">
                <text:p>15.6766642746696</text:p>
              </table:table-cell>
              <table:table-cell office:value-type="float" office:value="18.5621074393457">
                <text:p>18.562107439345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8.7">
                <text:p>28.7</text:p>
              </table:table-cell>
              <table:table-cell office:value-type="float" office:value="-12.2738446695561">
                <text:p>-12.2738446695561</text:p>
              </table:table-cell>
              <table:table-cell office:value-type="float" office:value="15.335206161955">
                <text:p>15.335206161955</text:p>
              </table:table-cell>
              <table:table-cell office:value-type="float" office:value="17.821209976548">
                <text:p>17.821209976548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8.8">
                <text:p>28.8</text:p>
              </table:table-cell>
              <table:table-cell office:value-type="float" office:value="-12.3867790668268">
                <text:p>-12.3867790668268</text:p>
              </table:table-cell>
              <table:table-cell office:value-type="float" office:value="15.031439849342">
                <text:p>15.031439849342</text:p>
              </table:table-cell>
              <table:table-cell office:value-type="float" office:value="17.1301454502736">
                <text:p>17.130145450273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8.9">
                <text:p>28.9</text:p>
              </table:table-cell>
              <table:table-cell office:value-type="float" office:value="-12.5198206094974">
                <text:p>-12.5198206094974</text:p>
              </table:table-cell>
              <table:table-cell office:value-type="float" office:value="14.7620738920621">
                <text:p>14.7620738920621</text:p>
              </table:table-cell>
              <table:table-cell office:value-type="float" office:value="16.4833300113679">
                <text:p>16.483330011367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9">
                <text:p>29</text:p>
              </table:table-cell>
              <table:table-cell office:value-type="float" office:value="-12.6719722084592">
                <text:p>-12.6719722084592</text:p>
              </table:table-cell>
              <table:table-cell office:value-type="float" office:value="14.5244062841576">
                <text:p>14.5244062841576</text:p>
              </table:table-cell>
              <table:table-cell office:value-type="float" office:value="15.8769415449137">
                <text:p>15.876941544913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9.1">
                <text:p>29.1</text:p>
              </table:table-cell>
              <table:table-cell office:value-type="float" office:value="-12.842552365768">
                <text:p>-12.842552365768</text:p>
              </table:table-cell>
              <table:table-cell office:value-type="float" office:value="14.3165180588513">
                <text:p>14.3165180588513</text:p>
              </table:table-cell>
              <table:table-cell office:value-type="float" office:value="15.3082568685193">
                <text:p>15.3082568685193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9.2">
                <text:p>29.2</text:p>
              </table:table-cell>
              <table:table-cell office:value-type="float" office:value="-13.0320066575605">
                <text:p>-13.0320066575605</text:p>
              </table:table-cell>
              <table:table-cell office:value-type="float" office:value="14.136226187594">
                <text:p>14.136226187594</text:p>
              </table:table-cell>
              <table:table-cell office:value-type="float" office:value="14.7728684719897">
                <text:p>14.772868471989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9.3">
                <text:p>29.3</text:p>
              </table:table-cell>
              <table:table-cell office:value-type="float" office:value="-13.2398265180123">
                <text:p>-13.2398265180123</text:p>
              </table:table-cell>
              <table:table-cell office:value-type="float" office:value="13.9818627955629">
                <text:p>13.9818627955629</text:p>
              </table:table-cell>
              <table:table-cell office:value-type="float" office:value="14.2682553762545">
                <text:p>14.268255376254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9.4">
                <text:p>29.4</text:p>
              </table:table-cell>
              <table:table-cell office:value-type="float" office:value="-13.4667103244525">
                <text:p>-13.4667103244525</text:p>
              </table:table-cell>
              <table:table-cell office:value-type="float" office:value="13.8529778184035">
                <text:p>13.8529778184035</text:p>
              </table:table-cell>
              <table:table-cell office:value-type="float" office:value="13.7929714359067">
                <text:p>13.792971435906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9.5">
                <text:p>29.5</text:p>
              </table:table-cell>
              <table:table-cell office:value-type="float" office:value="-13.7125210097198">
                <text:p>-13.7125210097198</text:p>
              </table:table-cell>
              <table:table-cell office:value-type="float" office:value="13.7475270253599">
                <text:p>13.7475270253599</text:p>
              </table:table-cell>
              <table:table-cell office:value-type="float" office:value="13.3433411437349">
                <text:p>13.3433411437349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9.6">
                <text:p>29.6</text:p>
              </table:table-cell>
              <table:table-cell office:value-type="float" office:value="-13.9779215293703">
                <text:p>-13.9779215293703</text:p>
              </table:table-cell>
              <table:table-cell office:value-type="float" office:value="13.665627346167">
                <text:p>13.665627346167</text:p>
              </table:table-cell>
              <table:table-cell office:value-type="float" office:value="12.9189784455976">
                <text:p>12.9189784455976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9.7">
                <text:p>29.7</text:p>
              </table:table-cell>
              <table:table-cell office:value-type="float" office:value="-14.2640701439908">
                <text:p>-14.2640701439908</text:p>
              </table:table-cell>
              <table:table-cell office:value-type="float" office:value="13.6066158467797">
                <text:p>13.6066158467797</text:p>
              </table:table-cell>
              <table:table-cell office:value-type="float" office:value="12.5174945604061">
                <text:p>12.517494560406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9.8">
                <text:p>29.8</text:p>
              </table:table-cell>
              <table:table-cell office:value-type="float" office:value="-14.5718699808563">
                <text:p>-14.5718699808563</text:p>
              </table:table-cell>
              <table:table-cell office:value-type="float" office:value="13.5703330794431">
                <text:p>13.5703330794431</text:p>
              </table:table-cell>
              <table:table-cell office:value-type="float" office:value="12.1376941271927">
                <text:p>12.1376941271927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9.9">
                <text:p>29.9</text:p>
              </table:table-cell>
              <table:table-cell office:value-type="float" office:value="-14.9022781131205">
                <text:p>-14.9022781131205</text:p>
              </table:table-cell>
              <table:table-cell office:value-type="float" office:value="13.556726735574">
                <text:p>13.556726735574</text:p>
              </table:table-cell>
              <table:table-cell office:value-type="float" office:value="11.7785116315195">
                <text:p>11.778511631519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0">
                <text:p>30</text:p>
              </table:table-cell>
              <table:table-cell office:value-type="float" office:value="-15.2572500031379">
                <text:p>-15.2572500031379</text:p>
              </table:table-cell>
              <table:table-cell office:value-type="float" office:value="13.5660764116829">
                <text:p>13.5660764116829</text:p>
              </table:table-cell>
              <table:table-cell office:value-type="float" office:value="11.4384947096855">
                <text:p>11.438494709685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