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Zi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8cm"/>
    </style:style>
    <style:style style:name="co2" style:family="table-column">
      <style:table-column-properties fo:break-before="auto" style:column-width="1.332cm"/>
    </style:style>
    <style:style style:name="co3" style:family="table-column">
      <style:table-column-properties fo:break-before="auto" style:column-width="1.72cm"/>
    </style:style>
    <style:style style:name="co4" style:family="table-column">
      <style:table-column-properties fo:break-before="auto" style:column-width="1.469cm"/>
    </style:style>
    <style:style style:name="co5" style:family="table-column">
      <style:table-column-properties fo:break-before="auto" style:column-width="0.415cm"/>
    </style:style>
    <style:style style:name="co6" style:family="table-column">
      <style:table-column-properties fo:break-before="auto" style:column-width="1.443cm"/>
    </style:style>
    <style:style style:name="co7" style:family="table-column">
      <style:table-column-properties fo:break-before="auto" style:column-width="0.582cm"/>
    </style:style>
    <style:style style:name="co8" style:family="table-column">
      <style:table-column-properties fo:break-before="auto" style:column-width="1.859cm"/>
    </style:style>
    <style:style style:name="co9" style:family="table-column">
      <style:table-column-properties fo:break-before="auto" style:column-width="1.831cm"/>
    </style:style>
    <style:style style:name="co10" style:family="table-column">
      <style:table-column-properties fo:break-before="auto" style:column-width="1.415cm"/>
    </style:style>
    <style:style style:name="co11" style:family="table-column">
      <style:table-column-properties fo:break-before="auto" style:column-width="1.358cm"/>
    </style:style>
    <style:style style:name="co12" style:family="table-column">
      <style:table-column-properties fo:break-before="auto" style:column-width="1.942cm"/>
    </style:style>
    <style:style style:name="co13" style:family="table-column">
      <style:table-column-properties fo:break-before="auto" style:column-width="1.081cm"/>
    </style:style>
    <style:style style:name="co14" style:family="table-column">
      <style:table-column-properties fo:break-before="auto" style:column-width="1.192cm"/>
    </style:style>
    <style:style style:name="co15"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fo:background-color="#ffff99"/>
    </style:style>
    <style:style style:name="ce2" style:family="table-cell" style:parent-style-name="Default" style:data-style-name="N2"/>
    <style:style style:name="ce3" style:family="table-cell" style:parent-style-name="Default" style:data-style-name="N109">
      <style:table-cell-properties fo:background-color="#ffff00"/>
    </style:style>
    <style:style style:name="ce4" style:family="table-cell" style:parent-style-name="Default" style:data-style-name="N109">
      <style:table-cell-properties fo:background-color="transparent"/>
    </style:style>
    <style:style style:name="ce5" style:family="table-cell" style:parent-style-name="Default">
      <style:table-cell-properties style:text-align-source="fix" style:repeat-content="false"/>
      <style:paragraph-properties fo:text-align="end" fo:margin-left="0cm"/>
    </style:style>
    <style:style style:name="ce6" style:family="table-cell" style:parent-style-name="Default" style:data-style-name="N111">
      <style:table-cell-properties fo:background-color="#ffff99"/>
    </style:style>
    <style:style style:name="ce7" style:family="table-cell" style:parent-style-name="Default" style:data-style-name="N111"/>
    <style:style style:name="ce8" style:family="table-cell" style:parent-style-name="Default" style:data-style-name="N111">
      <style:table-cell-properties fo:background-color="transparent"/>
    </style:style>
    <style:style style:name="ce9" style:family="table-cell" style:parent-style-name="Default" style:data-style-name="N111">
      <style:table-cell-properties fo:background-color="#ffff66"/>
    </style:style>
    <style:style style:name="ce10" style:family="table-cell" style:parent-style-name="Default" style:data-style-name="N108">
      <style:table-cell-properties fo:background-color="#ffff99"/>
    </style:style>
    <style:style style:name="ce11" style:family="table-cell" style:parent-style-name="Default" style:data-style-name="N108"/>
    <style:style style:name="ce12" style:family="table-cell" style:parent-style-name="Default" style:data-style-name="N108">
      <style:table-cell-properties fo:background-color="#ffcc99"/>
    </style:style>
    <style:style style:name="ce13" style:family="table-cell" style:parent-style-name="Default" style:data-style-name="N108">
      <style:table-cell-properties fo:background-color="transparent"/>
    </style:style>
    <style:style style:name="ce14" style:family="table-cell" style:parent-style-name="Default" style:data-style-name="N108">
      <style:table-cell-properties style:text-align-source="fix" style:repeat-content="false"/>
      <style:paragraph-properties fo:text-align="center" fo:margin-left="0cm"/>
      <style:text-properties style:font-name="Arial1"/>
    </style:style>
    <style:style style:name="ce15" style:family="table-cell" style:parent-style-name="Default">
      <style:table-cell-properties fo:background-color="transparent"/>
    </style:style>
    <style:style style:name="ce16" style:family="table-cell" style:parent-style-name="Default" style:data-style-name="N108">
      <style:table-cell-properties fo:background-color="#ccccff"/>
    </style:style>
    <style:style style:name="ce17" style:family="table-cell" style:parent-style-name="Default" style:data-style-name="N108">
      <style:table-cell-properties style:text-align-source="fix" style:repeat-content="false"/>
      <style:paragraph-properties fo:text-align="center" fo:margin-left="0cm"/>
    </style:style>
    <style:style style:name="ce18" style:family="table-cell" style:parent-style-name="Default" style:data-style-name="N2">
      <style:table-cell-properties fo:background-color="#ffff99"/>
    </style:style>
    <style:style style:name="ce19" style:family="table-cell" style:parent-style-name="Default" style:data-style-name="N2">
      <style:table-cell-properties fo:background-color="#ccccff"/>
    </style:style>
    <style:style style:name="ce20" style:family="table-cell" style:parent-style-name="Default">
      <style:table-cell-properties fo:background-color="#ccffff"/>
    </style:style>
    <style:style style:name="ce21" style:family="table-cell" style:parent-style-name="Default">
      <style:table-cell-properties fo:background-color="#ccffff" style:text-align-source="fix" style:repeat-content="false"/>
      <style:paragraph-properties fo:text-align="end"/>
    </style:style>
    <style:style style:name="ce22" style:family="table-cell" style:parent-style-name="Default">
      <style:table-cell-properties fo:background-color="#ccffff" style:text-align-source="fix" style:repeat-content="false"/>
      <style:paragraph-properties fo:text-align="end"/>
      <style:text-properties style:text-overline-style="solid" style:text-overline-width="auto" style:text-overline-color="font-color"/>
    </style:style>
    <style:style style:name="ce23" style:family="table-cell" style:parent-style-name="Default">
      <style:table-cell-properties style:text-align-source="fix" style:repeat-content="false" fo:background-color="transparent"/>
      <style:paragraph-properties fo:text-align="end"/>
      <style:text-properties style:text-overline-style="solid" style:text-overline-width="auto" style:text-overline-color="font-color"/>
    </style:style>
    <style:style style:name="ce24" style:family="table-cell" style:parent-style-name="Default" style:data-style-name="N108">
      <style:table-cell-properties fo:background-color="#ccffff"/>
    </style:style>
    <style:style style:name="ce25" style:family="table-cell" style:parent-style-name="Default">
      <style:table-cell-properties fo:background-color="#ffff66"/>
    </style:style>
    <style:style style:name="ce26" style:family="table-cell" style:parent-style-name="Default" style:data-style-name="N108">
      <style:table-cell-properties fo:background-color="#23ff23" style:text-align-source="fix" style:repeat-content="false"/>
      <style:paragraph-properties fo:text-align="center" fo:margin-left="0cm"/>
    </style:style>
    <style:style style:name="ce27" style:family="table-cell" style:parent-style-name="Default" style:data-style-name="N108">
      <style:table-cell-properties style:text-align-source="fix" style:repeat-content="false"/>
      <style:paragraph-properties fo:text-align="end"/>
    </style:style>
    <style:style style:name="ce28" style:family="table-cell" style:parent-style-name="Default">
      <style:table-cell-properties fo:background-color="#ffff66" style:text-align-source="fix" style:repeat-content="false"/>
      <style:paragraph-properties fo:text-align="center" fo:margin-left="0cm"/>
    </style:style>
    <style:style style:name="ce29" style:family="table-cell" style:parent-style-name="Default" style:data-style-name="N112">
      <style:table-cell-properties fo:background-color="#23ff23"/>
    </style:style>
    <style:style style:name="ce30" style:family="table-cell" style:parent-style-name="Default" style:data-style-name="N112"/>
    <style:style style:name="ce31" style:family="table-cell" style:parent-style-name="Default" style:data-style-name="N111">
      <style:table-cell-properties style:text-align-source="fix" style:repeat-content="false"/>
      <style:paragraph-properties fo:text-align="end"/>
    </style:style>
    <style:style style:name="ce32" style:family="table-cell" style:parent-style-name="Default" style:data-style-name="N111">
      <style:table-cell-properties style:text-align-source="fix" style:repeat-content="false" fo:background-color="transparent"/>
      <style:paragraph-properties fo:text-align="end"/>
    </style:style>
    <style:style style:name="ce33" style:family="table-cell" style:parent-style-name="Default">
      <style:table-cell-properties fo:background-color="#e6e6ff"/>
    </style:style>
    <style:style style:name="ce34" style:family="table-cell" style:parent-style-name="Default" style:data-style-name="N111">
      <style:table-cell-properties fo:background-color="#e6e6ff"/>
    </style:style>
    <style:style style:name="ce35" style:family="table-cell" style:parent-style-name="Default" style:data-style-name="N111">
      <style:table-cell-properties fo:background-color="#23ff23"/>
    </style:style>
    <style:style style:name="ce36" style:family="table-cell" style:parent-style-name="Default" style:data-style-name="N111">
      <style:table-cell-properties fo:background-color="#ffff66" style:text-align-source="fix" style:repeat-content="false"/>
      <style:paragraph-properties fo:text-align="end" fo:margin-left="0cm"/>
    </style:style>
    <style:style style:name="ce37" style:family="table-cell" style:parent-style-name="Default" style:data-style-name="N61">
      <style:table-cell-properties fo:background-color="#ff8080"/>
    </style:style>
    <style:style style:name="ce38" style:family="table-cell" style:parent-style-name="Default" style:data-style-name="N1">
      <style:table-cell-properties fo:background-color="#ffff99"/>
    </style:style>
    <style:style style:name="ce39" style:family="table-cell" style:parent-style-name="Default" style:data-style-name="N111">
      <style:table-cell-properties fo:background-color="#e6e6ff" style:text-align-source="fix" style:repeat-content="false"/>
      <style:paragraph-properties fo:text-align="center" fo:margin-left="0cm"/>
    </style:style>
    <style:style style:name="ce40" style:family="table-cell" style:parent-style-name="Default" style:data-style-name="N60"/>
    <style:style style:name="ce41" style:family="table-cell" style:parent-style-name="Default" style:data-style-name="N111">
      <style:table-cell-properties fo:background-color="#e6e6e6"/>
    </style:style>
    <style:style style:name="gr1" style:family="graphic">
      <style:graphic-properties draw:ole-draw-aspect="1"/>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font-name="Symbol"/>
    </style:style>
    <style:style style:name="T4" style:family="text">
      <style:text-properties style:font-name="Arial" style:text-overline-style="solid" style:text-overline-width="auto" style:text-overline-color="font-color"/>
    </style:style>
    <style:style style:name="T5" style:family="text">
      <style:text-properties style:font-name="Arial"/>
    </style:style>
  </office:automatic-styles>
  <office:body>
    <office:spreadsheet>
      <table:table table:name="Sheet1" table:style-name="ta1" table:print="false">
        <office:forms form:automatic-focus="false" form:apply-design-mode="true">
          <form:form form:name="Standard" form:apply-filter="true" form:command-type="table" form:control-implementation="ooo:com.sun.star.form.component.Form" office:target-frame="" xlink:href=""/>
        </office:forms>
        <table:table-column table:style-name="co1" table:default-cell-style-name="Default"/>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5" table:default-cell-style-name="Default"/>
        <table:table-column table:style-name="co13" table:default-cell-style-name="ce7"/>
        <table:table-column table:style-name="co14" table:default-cell-style-name="ce7"/>
        <table:table-column table:style-name="co15" table:number-columns-repeated="6" table:default-cell-style-name="Default"/>
        <table:table-row table:style-name="ro1">
          <table:table-cell table:style-name="ce1" office:value-type="string">
            <text:p><text:span text:style-name="T1">Runout minimisation using the Nelder-Mead downhill simplex method</text:span> (macro program written by Robert S Weaver). D W Knight, March 2010.</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2">
          <table:table-cell table:style-name="ce1" office:value-type="string">
            <text:p>This spreadsheet is set up to optimise an empirical formula for the AC resistance of round wires by comparing it with an exact calculation method.</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1">
          <table:table-cell table:style-name="ce1" office:value-type="string">
            <text:p>The exact calculation is performed by a macro function “Xirac(q)”. For explanation of the theory, see: Practical continuous funcs and formulae for internal impedance of solid cylindrical conductors [<text:a xlink:href="http://www.g3ynh.info/">www.g3ynh.info</text:a>]</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2">
          <table:table-cell table:style-name="ce1" office:value-type="string">
            <text:p>To see the included macros: use the “ Tools &gt; Macros &gt; Organise Macros &gt; OOo Basic “ menu and navigate to the folder “ Zint “ </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1">
          <table:table-cell table:style-name="ce1" office:value-type="string">
            <text:p><text:span text:style-name="T1">To run the demonstration</text:span>: Select the block of cells K11:K16. <text:s/>Using the “ Tools &gt; Macros &gt; Run Macro “ menu, locate the initialisation routine “MVOstart” (Multi-variable optimiser start) and run it.</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2">
          <table:table-cell table:style-name="ce1" office:value-type="string">
            <text:p>In the dialogue box, set the Target Value Cell as P14, and the Simplex Start Size as 0.01 (this sets the initial parameter shifts). Make sure the dialogue box is not obscuring the graphs, and hit “Start”.</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2">
          <table:table-cell table:style-name="ce1" office:value-type="string">
            <text:p>The fitting process should be able to find a solution with a maximum runout error of 0.09%. The search can be stopped by hitting “Cancel”.</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2">
          <table:table-cell table:style-name="ce1" office:value-type="string">
            <text:p>Try the effect of varying the Simplex start size and the Goof parameters u and 2m (2m must be an even number). <text:s/>The initial and best known fitting parameters are backed-up in columns A and C in case of disaster.</text:p>
          </table:table-cell>
          <table:table-cell table:style-name="ce6"/>
          <table:table-cell table:style-name="ce10" table:number-columns-repeated="2"/>
          <table:table-cell table:style-name="ce1"/>
          <table:table-cell table:style-name="ce10" table:number-columns-repeated="3"/>
          <table:table-cell table:style-name="ce18"/>
          <table:table-cell table:style-name="ce1" table:number-columns-repeated="2"/>
          <table:table-cell table:style-name="ce10" table:number-columns-repeated="2"/>
          <table:table-cell table:style-name="ce6" table:number-columns-repeated="3"/>
          <table:table-cell table:style-name="ce1"/>
          <table:table-cell table:style-name="ce6" table:number-columns-repeated="2"/>
          <table:table-cell table:style-name="ce1" table:number-columns-repeated="6"/>
        </table:table-row>
        <table:table-row table:style-name="ro2">
          <table:table-cell table:number-columns-repeated="2"/>
          <table:table-cell table:style-name="ce11" table:number-columns-repeated="2"/>
          <table:table-cell/>
          <table:table-cell table:style-name="ce11" table:number-columns-repeated="3"/>
          <table:table-cell table:style-name="ce2"/>
          <table:table-cell table:number-columns-repeated="2"/>
          <table:table-cell table:style-name="ce11" table:number-columns-repeated="2"/>
          <table:table-cell table:style-name="ce7" table:number-columns-repeated="3"/>
          <table:table-cell table:number-columns-repeated="9"/>
        </table:table-row>
        <table:table-row table:style-name="ro1">
          <table:table-cell table:style-name="ce2" office:value-type="string">
            <text:p>Initial params</text:p>
          </table:table-cell>
          <table:table-cell/>
          <table:table-cell table:style-name="ce11" office:value-type="string">
            <text:p>Best known</text:p>
          </table:table-cell>
          <table:table-cell table:style-name="ce11"/>
          <table:table-cell/>
          <table:table-cell table:style-name="ce11" table:number-columns-repeated="3"/>
          <table:table-cell/>
          <table:table-cell table:style-name="ce20"/>
          <table:table-cell table:style-name="ce20" office:value-type="string">
            <text:p>Variable params</text:p>
          </table:table-cell>
          <table:table-cell table:style-name="ce24"/>
          <table:table-cell table:style-name="ce11"/>
          <table:table-cell table:style-name="ce7" table:number-columns-repeated="3"/>
          <table:table-cell table:number-columns-repeated="9"/>
        </table:table-row>
        <table:table-row table:style-name="ro1">
          <table:table-cell table:style-name="ce3" office:value-type="float" office:value="0.1892">
            <text:p>0.189200</text:p>
          </table:table-cell>
          <table:table-cell/>
          <table:table-cell table:style-name="ce3" office:value-type="float" office:value="0.189757256979463">
            <text:p>0.189757</text:p>
          </table:table-cell>
          <table:table-cell table:style-name="ce11"/>
          <table:table-cell/>
          <table:table-cell table:style-name="ce11" table:number-columns-repeated="3"/>
          <table:table-cell/>
          <table:table-cell table:style-name="ce21" office:value-type="string">
            <text:p>h</text:p>
          </table:table-cell>
          <table:table-cell table:style-name="ce3" office:value-type="float" office:value="0.1892">
            <text:p>0.189200</text:p>
          </table:table-cell>
          <table:table-cell/>
          <table:table-cell table:style-name="ce26" office:value-type="string">
            <text:p>maxerr</text:p>
          </table:table-cell>
          <table:table-cell table:style-name="ce29" table:formula="of:=MAX([.N12:.N13])" office:value-type="float" office:value="0.368032417318942">
            <text:p>0.36803</text:p>
          </table:table-cell>
          <table:table-cell table:style-name="ce35" office:value-type="string">
            <text:p>%</text:p>
          </table:table-cell>
          <table:table-cell table:style-name="ce7"/>
          <table:table-cell table:number-columns-repeated="3"/>
          <table:table-cell>
            <draw:frame table:end-cell-address="Sheet1.Y29" table:end-x="2.234cm" table:end-y="0.308cm" draw:z-index="0" draw:style-name="gr1" svg:width="13.5cm" svg:height="8.465cm" svg:x="0.025cm" svg:y="0.088cm">
              <draw:object draw:notify-on-update-of-ranges="Sheet1.C21:Sheet1.C301 Sheet1.N21:Sheet1.N301 Sheet1.C21:Sheet1.C301 Sheet1.R21:Sheet1.R301 Sheet1.C21:Sheet1.C301 Sheet1.S21:Sheet1.S301" xlink:href="./Object 5" xlink:type="simple" xlink:show="embed" xlink:actuate="onLoad"/>
              <draw:image xlink:href="./ObjectReplacements/Object 5" xlink:type="simple" xlink:show="embed" xlink:actuate="onLoad"/>
            </draw:frame>
          </table:table-cell>
          <table:table-cell table:number-columns-repeated="5"/>
        </table:table-row>
        <table:table-row table:style-name="ro1">
          <table:table-cell table:style-name="ce3" office:value-type="float" office:value="0.515">
            <text:p>0.515000</text:p>
          </table:table-cell>
          <table:table-cell/>
          <table:table-cell table:style-name="ce3" office:value-type="float" office:value="0.272491463593039">
            <text:p>0.272491</text:p>
          </table:table-cell>
          <table:table-cell table:style-name="ce11"/>
          <table:table-cell/>
          <table:table-cell table:style-name="ce11" table:number-columns-repeated="3"/>
          <table:table-cell/>
          <table:table-cell table:style-name="ce21" office:value-type="string">
            <text:p>w</text:p>
          </table:table-cell>
          <table:table-cell table:style-name="ce3" office:value-type="float" office:value="0.515">
            <text:p>0.515000</text:p>
          </table:table-cell>
          <table:table-cell/>
          <table:table-cell table:style-name="ce27" office:value-type="string">
            <text:p>-</text:p>
          </table:table-cell>
          <table:table-cell table:style-name="ce30" table:formula="of:=-MIN([.N21:.N301])" office:value-type="float" office:value="0.368032417318942">
            <text:p>0.36803</text:p>
          </table:table-cell>
          <table:table-cell table:style-name="ce7" table:number-columns-repeated="2"/>
          <table:table-cell table:number-columns-repeated="9"/>
        </table:table-row>
        <table:table-row table:style-name="ro2">
          <table:table-cell table:style-name="ce3" office:value-type="float" office:value="4">
            <text:p>4.000000</text:p>
          </table:table-cell>
          <table:table-cell/>
          <table:table-cell table:style-name="ce3" office:value-type="float" office:value="1.09409126737044">
            <text:p>1.094091</text:p>
          </table:table-cell>
          <table:table-cell table:style-name="ce11"/>
          <table:table-cell/>
          <table:table-cell table:style-name="ce11" table:number-columns-repeated="3"/>
          <table:table-cell/>
          <table:table-cell table:style-name="ce21" office:value-type="string">
            <text:p>p</text:p>
          </table:table-cell>
          <table:table-cell table:style-name="ce3" office:value-type="float" office:value="4">
            <text:p>4.000000</text:p>
          </table:table-cell>
          <table:table-cell/>
          <table:table-cell table:style-name="ce27" office:value-type="string">
            <text:p>+</text:p>
          </table:table-cell>
          <table:table-cell table:style-name="ce30" table:formula="of:=MAX([.N21:.N301])" office:value-type="float" office:value="0.365665085978661">
            <text:p>0.36567</text:p>
          </table:table-cell>
          <table:table-cell table:style-name="ce7" table:number-columns-repeated="2"/>
          <table:table-cell table:number-columns-repeated="9"/>
        </table:table-row>
        <table:table-row table:style-name="ro2">
          <table:table-cell table:style-name="ce3" office:value-type="float" office:value="0.75">
            <text:p>0.750000</text:p>
          </table:table-cell>
          <table:table-cell/>
          <table:table-cell table:style-name="ce3" office:value-type="float" office:value="1.82930633214649">
            <text:p>1.829306</text:p>
          </table:table-cell>
          <table:table-cell table:style-name="ce11"/>
          <table:table-cell/>
          <table:table-cell table:style-name="ce11" table:number-columns-repeated="3"/>
          <table:table-cell/>
          <table:table-cell table:style-name="ce21" office:value-type="string">
            <text:p>p1</text:p>
          </table:table-cell>
          <table:table-cell table:style-name="ce3" office:value-type="float" office:value="0.75">
            <text:p>0.750000</text:p>
          </table:table-cell>
          <table:table-cell table:style-name="ce25"/>
          <table:table-cell table:style-name="ce28" office:value-type="string">
            <text:p>&gt;&gt;&gt;</text:p>
          </table:table-cell>
          <table:table-cell table:style-name="ce25"/>
          <table:table-cell table:style-name="ce36" office:value-type="string">
            <text:p>Goof =</text:p>
          </table:table-cell>
          <table:table-cell table:style-name="ce37" table:formula="of:=SUM([.P21:.P301])" office:value-type="float" office:value="0.000000000000198633197750839">
            <text:p>1.99E-13</text:p>
          </table:table-cell>
          <table:table-cell table:number-columns-repeated="9"/>
        </table:table-row>
        <table:table-row table:style-name="ro2">
          <table:table-cell table:style-name="ce3" office:value-type="float" office:value="-0.25">
            <text:p>-0.250000</text:p>
          </table:table-cell>
          <table:table-cell/>
          <table:table-cell table:style-name="ce3" office:value-type="float" office:value="-0.994506505671624">
            <text:p>-0.994507</text:p>
          </table:table-cell>
          <table:table-cell table:style-name="ce11"/>
          <table:table-cell/>
          <table:table-cell table:style-name="ce11" table:number-columns-repeated="3"/>
          <table:table-cell/>
          <table:table-cell table:style-name="ce21" office:value-type="string">
            <text:p>p2</text:p>
          </table:table-cell>
          <table:table-cell table:style-name="ce3" office:value-type="float" office:value="-0.25">
            <text:p>-0.250000</text:p>
          </table:table-cell>
          <table:table-cell/>
          <table:table-cell table:style-name="ce11"/>
          <table:table-cell table:style-name="ce7"/>
          <table:table-cell table:style-name="ce31" office:value-type="string">
            <text:p>2m =</text:p>
          </table:table-cell>
          <table:table-cell table:style-name="ce38" office:value-type="float" office:value="32">
            <text:p>32</text:p>
          </table:table-cell>
          <table:table-cell table:number-columns-repeated="9"/>
        </table:table-row>
        <table:table-row table:style-name="ro1">
          <table:table-cell table:style-name="ce3" office:value-type="float" office:value="3.1416">
            <text:p>3.141600</text:p>
          </table:table-cell>
          <table:table-cell/>
          <table:table-cell table:style-name="ce3" office:value-type="float" office:value="3.22559153552881">
            <text:p>3.225592</text:p>
          </table:table-cell>
          <table:table-cell table:style-name="ce11"/>
          <table:table-cell/>
          <table:table-cell table:style-name="ce11" table:number-columns-repeated="3"/>
          <table:table-cell/>
          <table:table-cell table:style-name="ce22" office:value-type="string">
            <text:p>x</text:p>
          </table:table-cell>
          <table:table-cell table:style-name="ce3" office:value-type="float" office:value="3.1416">
            <text:p>3.141600</text:p>
          </table:table-cell>
          <table:table-cell/>
          <table:table-cell table:style-name="ce11"/>
          <table:table-cell table:style-name="ce31" office:value-type="string">
            <text:p>u =</text:p>
          </table:table-cell>
          <table:table-cell table:style-name="ce6" office:value-type="float" office:value="0.75">
            <text:p>0.750</text:p>
          </table:table-cell>
          <table:table-cell table:style-name="ce7"/>
          <table:table-cell table:number-columns-repeated="9"/>
        </table:table-row>
        <table:table-row table:style-name="ro2">
          <table:table-cell table:style-name="ce4"/>
          <table:table-cell table:style-name="ce8"/>
          <table:table-cell table:style-name="ce4"/>
          <table:table-cell table:style-name="ce13"/>
          <table:table-cell table:style-name="ce15"/>
          <table:table-cell table:style-name="ce13" table:number-columns-repeated="3"/>
          <table:table-cell table:style-name="ce15"/>
          <table:table-cell table:style-name="ce23"/>
          <table:table-cell table:style-name="ce4"/>
          <table:table-cell table:style-name="ce15"/>
          <table:table-cell table:style-name="ce13"/>
          <table:table-cell table:style-name="ce32"/>
          <table:table-cell table:style-name="ce8" table:number-columns-repeated="2"/>
          <table:table-cell table:style-name="ce15"/>
          <table:table-cell table:style-name="ce8"/>
          <table:table-cell table:number-columns-repeated="7"/>
        </table:table-row>
        <table:table-row table:style-name="ro1">
          <table:table-cell table:style-name="ce5" office:value-type="string">
            <text:p>step</text:p>
          </table:table-cell>
          <table:table-cell table:style-name="ce9" office:value-type="float" office:value="0.015">
            <text:p>0.015</text:p>
          </table:table-cell>
          <table:table-cell table:style-name="ce12"/>
          <table:table-cell table:style-name="ce12" office:value-type="string">
            <text:p><text:s/>'Exact'</text:p>
          </table:table-cell>
          <table:table-cell/>
          <table:table-cell table:style-name="ce16" office:value-type="string">
            <text:p>TED (1st approx)</text:p>
          </table:table-cell>
          <table:table-cell table:style-name="ce16" table:number-columns-repeated="2"/>
          <table:table-cell table:style-name="ce19"/>
          <table:table-cell/>
          <table:table-cell table:style-name="ce20" office:value-type="string">
            <text:p>ML (Divisor)</text:p>
          </table:table-cell>
          <table:table-cell table:style-name="ce24"/>
          <table:table-cell table:style-name="ce20"/>
          <table:table-cell table:style-name="ce33" office:value-type="string">
            <text:p>Resid</text:p>
          </table:table-cell>
          <table:table-cell table:style-name="ce34" table:number-columns-repeated="2"/>
          <table:table-cell/>
          <table:table-cell table:style-name="ce41" office:value-type="string">
            <text:p>Err Limits</text:p>
          </table:table-cell>
          <table:table-cell table:style-name="ce41"/>
          <table:table-cell table:number-columns-repeated="6"/>
        </table:table-row>
        <table:table-row table:style-name="ro1">
          <table:table-cell table:style-name="ce5" office:value-type="string">
            <text:p>end</text:p>
          </table:table-cell>
          <table:table-cell table:formula="of:=[.B301]" office:value-type="float" office:value="2.19999999999999">
            <text:p>2.200</text:p>
          </table:table-cell>
          <table:table-cell table:style-name="ce11" table:formula="of:=[.C301]" office:value-type="float" office:value="158.489319246108">
            <text:p>158.4893</text:p>
          </table:table-cell>
          <table:table-cell table:style-name="ce14" office:value-type="string">
            <text:p>Ξ(q)</text:p>
          </table:table-cell>
          <table:table-cell/>
          <table:table-cell table:style-name="ce11" office:value-type="string">
            <text:p>q/sqrt(2)</text:p>
          </table:table-cell>
          <table:table-cell table:style-name="ce11" office:value-type="string">
            <text:p>1-exp</text:p>
          </table:table-cell>
          <table:table-cell table:style-name="ce14" office:value-type="string">
            <text:p>Ξ</text:p>
          </table:table-cell>
          <table:table-cell table:style-name="ce2" office:value-type="string">
            <text:p>y</text:p>
          </table:table-cell>
          <table:table-cell/>
          <table:table-cell office:value-type="string">
            <text:p>d/(<text:span text:style-name="T3">d</text:span>i<text:span text:style-name="T3"> </text:span><text:span text:style-name="T4">x</text:span><text:span text:style-name="T5">)</text:span></text:p>
          </table:table-cell>
          <table:table-cell table:style-name="ce11" office:value-type="string">
            <text:p>y</text:p>
          </table:table-cell>
          <table:table-cell table:style-name="ce14" office:value-type="string">
            <text:p>Ξ</text:p>
          </table:table-cell>
          <table:table-cell table:style-name="ce34" office:value-type="string">
            <text:p>Error</text:p>
          </table:table-cell>
          <table:table-cell table:style-name="ce34" office:value-type="string">
            <text:p>Weight</text:p>
          </table:table-cell>
          <table:table-cell table:style-name="ce39" office:value-type="string">
            <text:p>err term</text:p>
          </table:table-cell>
          <table:table-cell/>
          <table:table-cell table:number-columns-repeated="2" office:value-type="string">
            <text:p>/ %</text:p>
          </table:table-cell>
          <table:table-cell table:number-columns-repeated="6"/>
        </table:table-row>
        <table:table-row table:style-name="ro1">
          <table:table-cell/>
          <table:table-cell office:value-type="string">
            <text:p>logq</text:p>
          </table:table-cell>
          <table:table-cell table:style-name="ce11" office:value-type="string">
            <text:p>q</text:p>
          </table:table-cell>
          <table:table-cell table:style-name="ce11"/>
          <table:table-cell/>
          <table:table-cell table:style-name="ce11" table:number-columns-repeated="2"/>
          <table:table-cell table:style-name="ce17" office:value-type="string">
            <text:p>1<text:span text:style-name="T2">st</text:span></text:p>
          </table:table-cell>
          <table:table-cell table:style-name="ce2" office:value-type="string">
            <text:p>(obs)</text:p>
          </table:table-cell>
          <table:table-cell table:number-columns-repeated="2"/>
          <table:table-cell table:style-name="ce11" office:value-type="string">
            <text:p>(calc)</text:p>
          </table:table-cell>
          <table:table-cell table:style-name="ce17" office:value-type="string">
            <text:p>2<text:span text:style-name="T2">nd</text:span></text:p>
          </table:table-cell>
          <table:table-cell table:style-name="ce7" office:value-type="string">
            <text:p>/ %</text:p>
          </table:table-cell>
          <table:table-cell table:style-name="ce7" table:number-columns-repeated="2"/>
          <table:table-cell/>
          <table:table-cell table:style-name="ce35" table:formula="of:=[.N11]" office:value-type="float" office:value="0.368032417318942">
            <text:p>0.368</text:p>
          </table:table-cell>
          <table:table-cell table:number-columns-repeated="7"/>
        </table:table-row>
        <table:table-row table:style-name="ro2">
          <table:table-cell/>
          <table:table-cell table:style-name="ce9" office:value-type="float" office:value="-2">
            <text:p>-2.000</text:p>
          </table:table-cell>
          <table:table-cell table:style-name="ce11" table:formula="of:=10^[.B21]" office:value-type="float" office:value="0.01">
            <text:p>0.0100</text:p>
          </table:table-cell>
          <table:table-cell table:style-name="ce11" table:formula="of:=XIRAC([.C21])" office:value-type="float" office:value="1.00000000005208">
            <text:p>1.0000</text:p>
          </table:table-cell>
          <table:table-cell/>
          <table:table-cell table:style-name="ce11" table:formula="of:=[.C21]/SQRT(2)" office:value-type="float" office:value="0.00707106781186547">
            <text:p>0.0071</text:p>
          </table:table-cell>
          <table:table-cell table:style-name="ce11" table:formula="of:=1-EXP(-[.F21])" office:value-type="float" office:value="0.00704612663341109">
            <text:p>0.0070</text:p>
          </table:table-cell>
          <table:table-cell table:style-name="ce11" table:formula="of:=1/(2*[.G21]/[.F21]-[.G21]^2/[.F21]^2)" office:value-type="float" office:value="1.00001244140244">
            <text:p>1.0000</text:p>
          </table:table-cell>
          <table:table-cell table:style-name="ce11" table:formula="of:=[.H21]/[.D21]-1" office:value-type="float" office:value="0.0000124413503566068">
            <text:p>0.0000</text:p>
          </table:table-cell>
          <table:table-cell/>
          <table:table-cell table:style-name="ce11" table:formula="of:=2*[.F21]/[.K$16]" office:value-type="float" office:value="0.00450157105415424">
            <text:p>0.0045</text:p>
          </table:table-cell>
          <table:table-cell table:style-name="ce11" table:formula="of:=[.K$11]/(1+[.K$12]*([.K21]^[.K$14]-[.K21]^[.K$15])^2)^[.K$13]" office:value-type="float" office:value="0.0000344777538008346">
            <text:p>0.0000</text:p>
          </table:table-cell>
          <table:table-cell table:style-name="ce11" table:formula="of:=[.H21]/(1+[.L21])" office:value-type="float" office:value="0.999977964408377">
            <text:p>1.0000</text:p>
          </table:table-cell>
          <table:table-cell table:style-name="ce7" table:formula="of:=([.M21]/[.D21]-1)*100" office:value-type="float" office:value="-0.0022035643704732">
            <text:p>-0.002</text:p>
          </table:table-cell>
          <table:table-cell table:style-name="ce7" table:formula="of:=[.C21]^[.O$16]" office:value-type="float" office:value="0.0316227766016838">
            <text:p>0.032</text:p>
          </table:table-cell>
          <table:table-cell table:style-name="ce40" table:formula="of:=[.O21]*[.N21]^[.P$15]" office:value-type="float" office:value="3.02011675156707E-087">
            <text:p>3.02E-087</text:p>
          </table:table-cell>
          <table:table-cell/>
          <table:table-cell table:formula="of:=[.R$20]" office:value-type="float" office:value="0.368032417318942">
            <text:p>0.368</text:p>
          </table:table-cell>
          <table:table-cell table:formula="of:=-[.R21]" office:value-type="float" office:value="-0.368032417318942">
            <text:p>-0.368</text:p>
          </table:table-cell>
          <table:table-cell table:number-columns-repeated="6"/>
        </table:table-row>
        <table:table-row table:style-name="ro2">
          <table:table-cell/>
          <table:table-cell table:formula="of:=[.B21]+[.B$18]" office:value-type="float" office:value="-1.985">
            <text:p>-1.985</text:p>
          </table:table-cell>
          <table:table-cell table:style-name="ce11" table:formula="of:=10^[.B22]" office:value-type="float" office:value="0.0103514216667934">
            <text:p>0.0104</text:p>
          </table:table-cell>
          <table:table-cell table:style-name="ce11" table:formula="of:=XIRAC([.C22])" office:value-type="float" office:value="1.0000000000598">
            <text:p>1.0000</text:p>
          </table:table-cell>
          <table:table-cell/>
          <table:table-cell table:style-name="ce11" table:formula="of:=[.C22]/SQRT(2)" office:value-type="float" office:value="0.00731956045551099">
            <text:p>0.0073</text:p>
          </table:table-cell>
          <table:table-cell table:style-name="ce11" table:formula="of:=1-EXP(-[.F22])" office:value-type="float" office:value="0.00729283771220834">
            <text:p>0.0073</text:p>
          </table:table-cell>
          <table:table-cell table:style-name="ce11" table:formula="of:=1/(2*[.G22]/[.F22]-[.G22]^2/[.F22]^2)" office:value-type="float" office:value="1.00001332900909">
            <text:p>1.0000</text:p>
          </table:table-cell>
          <table:table-cell table:style-name="ce11" table:formula="of:=[.H22]/[.D22]-1" office:value-type="float" office:value="0.0000133289492882938">
            <text:p>0.0000</text:p>
          </table:table-cell>
          <table:table-cell/>
          <table:table-cell table:style-name="ce11" table:formula="of:=2*[.F22]/[.K$16]" office:value-type="float" office:value="0.00465976601445823">
            <text:p>0.0047</text:p>
          </table:table-cell>
          <table:table-cell table:style-name="ce11" table:formula="of:=[.K$11]/(1+[.K$12]*([.K22]^[.K$14]-[.K22]^[.K$15])^2)^[.K$13]" office:value-type="float" office:value="0.0000366871240508064">
            <text:p>0.0000</text:p>
          </table:table-cell>
          <table:table-cell table:style-name="ce11" table:formula="of:=[.H22]/(1+[.L22])" office:value-type="float" office:value="0.999976642741949">
            <text:p>1.0000</text:p>
          </table:table-cell>
          <table:table-cell table:style-name="ce7" table:formula="of:=([.M22]/[.D22]-1)*100" office:value-type="float" office:value="-0.00233573178496371">
            <text:p>-0.002</text:p>
          </table:table-cell>
          <table:table-cell table:style-name="ce7" table:formula="of:=[.C22]^[.O$16]" office:value-type="float" office:value="0.0324526375989644">
            <text:p>0.032</text:p>
          </table:table-cell>
          <table:table-cell table:style-name="ce40" table:formula="of:=[.O22]*[.N22]^[.P$15]" office:value-type="float" office:value="1.99887236139095E-086">
            <text:p>2.00E-086</text:p>
          </table:table-cell>
          <table:table-cell/>
          <table:table-cell table:formula="of:=[.R$20]" office:value-type="float" office:value="0.368032417318942">
            <text:p>0.368</text:p>
          </table:table-cell>
          <table:table-cell table:formula="of:=-[.R22]" office:value-type="float" office:value="-0.368032417318942">
            <text:p>-0.368</text:p>
          </table:table-cell>
          <table:table-cell table:number-columns-repeated="6"/>
        </table:table-row>
        <table:table-row table:style-name="ro2">
          <table:table-cell/>
          <table:table-cell table:formula="of:=[.B22]+[.B$18]" office:value-type="float" office:value="-1.97">
            <text:p>-1.970</text:p>
          </table:table-cell>
          <table:table-cell table:style-name="ce11" table:formula="of:=10^[.B23]" office:value-type="float" office:value="0.0107151930523761">
            <text:p>0.0107</text:p>
          </table:table-cell>
          <table:table-cell table:style-name="ce11" table:formula="of:=XIRAC([.C23])" office:value-type="float" office:value="1.00000000006866">
            <text:p>1.0000</text:p>
          </table:table-cell>
          <table:table-cell/>
          <table:table-cell table:style-name="ce11" table:formula="of:=[.C23]/SQRT(2)" office:value-type="float" office:value="0.00757678566905809">
            <text:p>0.0076</text:p>
          </table:table-cell>
          <table:table-cell table:style-name="ce11" table:formula="of:=1-EXP(-[.F23])" office:value-type="float" office:value="0.00754815418569266">
            <text:p>0.0075</text:p>
          </table:table-cell>
          <table:table-cell table:style-name="ce11" table:formula="of:=1/(2*[.G23]/[.F23]-[.G23]^2/[.F23]^2)" office:value-type="float" office:value="1.00001427985821">
            <text:p>1.0000</text:p>
          </table:table-cell>
          <table:table-cell table:style-name="ce11" table:formula="of:=[.H23]/[.D23]-1" office:value-type="float" office:value="0.0000142797895474889">
            <text:p>0.0000</text:p>
          </table:table-cell>
          <table:table-cell/>
          <table:table-cell table:style-name="ce11" table:formula="of:=2*[.F23]/[.K$16]" office:value-type="float" office:value="0.00482352028842506">
            <text:p>0.0048</text:p>
          </table:table-cell>
          <table:table-cell table:style-name="ce11" table:formula="of:=[.K$11]/(1+[.K$12]*([.K23]^[.K$14]-[.K23]^[.K$15])^2)^[.K$13]" office:value-type="float" office:value="0.0000390345886219769">
            <text:p>0.0000</text:p>
          </table:table-cell>
          <table:table-cell table:style-name="ce11" table:formula="of:=[.H23]/(1+[.L23])" office:value-type="float" office:value="0.999975246235839">
            <text:p>1.0000</text:p>
          </table:table-cell>
          <table:table-cell table:style-name="ce7" table:formula="of:=([.M23]/[.D23]-1)*100" office:value-type="float" office:value="-0.00247538328188579">
            <text:p>-0.002</text:p>
          </table:table-cell>
          <table:table-cell table:style-name="ce7" table:formula="of:=[.C23]^[.O$16]" office:value-type="float" office:value="0.0333042762308746">
            <text:p>0.033</text:p>
          </table:table-cell>
          <table:table-cell table:style-name="ce40" table:formula="of:=[.O23]*[.N23]^[.P$15]" office:value-type="float" office:value="1.31540204287749E-085">
            <text:p>1.32E-085</text:p>
          </table:table-cell>
          <table:table-cell/>
          <table:table-cell table:formula="of:=[.R$20]" office:value-type="float" office:value="0.368032417318942">
            <text:p>0.368</text:p>
          </table:table-cell>
          <table:table-cell table:formula="of:=-[.R23]" office:value-type="float" office:value="-0.368032417318942">
            <text:p>-0.368</text:p>
          </table:table-cell>
          <table:table-cell table:number-columns-repeated="6"/>
        </table:table-row>
        <table:table-row table:style-name="ro2">
          <table:table-cell/>
          <table:table-cell table:formula="of:=[.B23]+[.B$18]" office:value-type="float" office:value="-1.955">
            <text:p>-1.955</text:p>
          </table:table-cell>
          <table:table-cell table:style-name="ce11" table:formula="of:=10^[.B24]" office:value-type="float" office:value="0.011091748152624">
            <text:p>0.0111</text:p>
          </table:table-cell>
          <table:table-cell table:style-name="ce11" table:formula="of:=XIRAC([.C24])" office:value-type="float" office:value="1.00000000007883">
            <text:p>1.0000</text:p>
          </table:table-cell>
          <table:table-cell/>
          <table:table-cell table:style-name="ce11" table:formula="of:=[.C24]/SQRT(2)" office:value-type="float" office:value="0.00784305033393379">
            <text:p>0.0078</text:p>
          </table:table-cell>
          <table:table-cell table:style-name="ce11" table:formula="of:=1-EXP(-[.F24])" office:value-type="float" office:value="0.00781237386608025">
            <text:p>0.0078</text:p>
          </table:table-cell>
          <table:table-cell table:style-name="ce11" table:formula="of:=1/(2*[.G24]/[.F24]-[.G24]^2/[.F24]^2)" office:value-type="float" office:value="1.00001529844695">
            <text:p>1.0000</text:p>
          </table:table-cell>
          <table:table-cell table:style-name="ce11" table:formula="of:=[.H24]/[.D24]-1" office:value-type="float" office:value="0.0000152983681218632">
            <text:p>0.0000</text:p>
          </table:table-cell>
          <table:table-cell/>
          <table:table-cell table:style-name="ce11" table:formula="of:=2*[.F24]/[.K$16]" office:value-type="float" office:value="0.0049930292423821">
            <text:p>0.0050</text:p>
          </table:table-cell>
          <table:table-cell table:style-name="ce11" table:formula="of:=[.K$11]/(1+[.K$12]*([.K24]^[.K$14]-[.K24]^[.K$15])^2)^[.K$13]" office:value-type="float" office:value="0.0000415285266480203">
            <text:p>0.0000</text:p>
          </table:table-cell>
          <table:table-cell table:style-name="ce11" table:formula="of:=[.H24]/(1+[.L24])" office:value-type="float" office:value="0.999973771009558">
            <text:p>1.0000</text:p>
          </table:table-cell>
          <table:table-cell table:style-name="ce7" table:formula="of:=([.M24]/[.D24]-1)*100" office:value-type="float" office:value="-0.00262290692715217">
            <text:p>-0.003</text:p>
          </table:table-cell>
          <table:table-cell table:style-name="ce7" table:formula="of:=[.C24]^[.O$16]" office:value-type="float" office:value="0.0341782639971857">
            <text:p>0.034</text:p>
          </table:table-cell>
          <table:table-cell table:style-name="ce40" table:formula="of:=[.O24]*[.N24]^[.P$15]" office:value-type="float" office:value="8.60601627188768E-085">
            <text:p>8.61E-085</text:p>
          </table:table-cell>
          <table:table-cell/>
          <table:table-cell table:formula="of:=[.R$20]" office:value-type="float" office:value="0.368032417318942">
            <text:p>0.368</text:p>
          </table:table-cell>
          <table:table-cell table:formula="of:=-[.R24]" office:value-type="float" office:value="-0.368032417318942">
            <text:p>-0.368</text:p>
          </table:table-cell>
          <table:table-cell table:number-columns-repeated="6"/>
        </table:table-row>
        <table:table-row table:style-name="ro2">
          <table:table-cell/>
          <table:table-cell table:formula="of:=[.B24]+[.B$18]" office:value-type="float" office:value="-1.94">
            <text:p>-1.940</text:p>
          </table:table-cell>
          <table:table-cell table:style-name="ce11" table:formula="of:=10^[.B25]" office:value-type="float" office:value="0.0114815362149688">
            <text:p>0.0115</text:p>
          </table:table-cell>
          <table:table-cell table:style-name="ce11" table:formula="of:=XIRAC([.C25])" office:value-type="float" office:value="1.00000000009051">
            <text:p>1.0000</text:p>
          </table:table-cell>
          <table:table-cell/>
          <table:table-cell table:style-name="ce11" table:formula="of:=[.C25]/SQRT(2)" office:value-type="float" office:value="0.00811867211604338">
            <text:p>0.0081</text:p>
          </table:table-cell>
          <table:table-cell table:style-name="ce11" table:formula="of:=1-EXP(-[.F25])" office:value-type="float" office:value="0.00808580470430398">
            <text:p>0.0081</text:p>
          </table:table-cell>
          <table:table-cell table:style-name="ce11" table:formula="of:=1/(2*[.G25]/[.F25]-[.G25]^2/[.F25]^2)" office:value-type="float" office:value="1.00001638959131">
            <text:p>1.0000</text:p>
          </table:table-cell>
          <table:table-cell table:style-name="ce11" table:formula="of:=[.H25]/[.D25]-1" office:value-type="float" office:value="0.00001638950080185">
            <text:p>0.0000</text:p>
          </table:table-cell>
          <table:table-cell/>
          <table:table-cell table:style-name="ce11" table:formula="of:=2*[.F25]/[.K$16]" office:value-type="float" office:value="0.00516849510825272">
            <text:p>0.0052</text:p>
          </table:table-cell>
          <table:table-cell table:style-name="ce11" table:formula="of:=[.K$11]/(1+[.K$12]*([.K25]^[.K$14]-[.K25]^[.K$15])^2)^[.K$13]" office:value-type="float" office:value="0.000044177808559176">
            <text:p>0.0000</text:p>
          </table:table-cell>
          <table:table-cell table:style-name="ce11" table:formula="of:=[.H25]/(1+[.L25])" office:value-type="float" office:value="0.999972213010323">
            <text:p>1.0000</text:p>
          </table:table-cell>
          <table:table-cell table:style-name="ce7" table:formula="of:=([.M25]/[.D25]-1)*100" office:value-type="float" office:value="-0.00277870801849156">
            <text:p>-0.003</text:p>
          </table:table-cell>
          <table:table-cell table:style-name="ce7" table:formula="of:=[.C25]^[.O$16]" office:value-type="float" office:value="0.0350751873952568">
            <text:p>0.035</text:p>
          </table:table-cell>
          <table:table-cell table:style-name="ce40" table:formula="of:=[.O25]*[.N25]^[.P$15]" office:value-type="float" office:value="5.59723135071704E-084">
            <text:p>5.60E-084</text:p>
          </table:table-cell>
          <table:table-cell/>
          <table:table-cell table:formula="of:=[.R$20]" office:value-type="float" office:value="0.368032417318942">
            <text:p>0.368</text:p>
          </table:table-cell>
          <table:table-cell table:formula="of:=-[.R25]" office:value-type="float" office:value="-0.368032417318942">
            <text:p>-0.368</text:p>
          </table:table-cell>
          <table:table-cell table:number-columns-repeated="6"/>
        </table:table-row>
        <table:table-row table:style-name="ro2">
          <table:table-cell/>
          <table:table-cell table:formula="of:=[.B25]+[.B$18]" office:value-type="float" office:value="-1.925">
            <text:p>-1.925</text:p>
          </table:table-cell>
          <table:table-cell table:style-name="ce11" table:formula="of:=10^[.B26]" office:value-type="float" office:value="0.0118850222743702">
            <text:p>0.0119</text:p>
          </table:table-cell>
          <table:table-cell table:style-name="ce11" table:formula="of:=XIRAC([.C26])" office:value-type="float" office:value="1.00000000010392">
            <text:p>1.0000</text:p>
          </table:table-cell>
          <table:table-cell/>
          <table:table-cell table:style-name="ce11" table:formula="of:=[.C26]/SQRT(2)" office:value-type="float" office:value="0.00840397984476031">
            <text:p>0.0084</text:p>
          </table:table-cell>
          <table:table-cell table:style-name="ce11" table:formula="of:=1-EXP(-[.F26])" office:value-type="float" office:value="0.00836876512312923">
            <text:p>0.0084</text:p>
          </table:table-cell>
          <table:table-cell table:style-name="ce11" table:formula="of:=1/(2*[.G26]/[.F26]-[.G26]^2/[.F26]^2)" office:value-type="float" office:value="1.0000175584486">
            <text:p>1.0000</text:p>
          </table:table-cell>
          <table:table-cell table:style-name="ce11" table:formula="of:=[.H26]/[.D26]-1" office:value-type="float" office:value="0.0000175583446746508">
            <text:p>0.0000</text:p>
          </table:table-cell>
          <table:table-cell/>
          <table:table-cell table:style-name="ce11" table:formula="of:=2*[.F26]/[.K$16]" office:value-type="float" office:value="0.00535012722482831">
            <text:p>0.0054</text:p>
          </table:table-cell>
          <table:table-cell table:style-name="ce11" table:formula="of:=[.K$11]/(1+[.K$12]*([.K26]^[.K$14]-[.K26]^[.K$15])^2)^[.K$13]" office:value-type="float" office:value="0.0000469918238440289">
            <text:p>0.0000</text:p>
          </table:table-cell>
          <table:table-cell table:style-name="ce11" table:formula="of:=[.H26]/(1+[.L26])" office:value-type="float" office:value="0.999970568007815">
            <text:p>1.0000</text:p>
          </table:table-cell>
          <table:table-cell table:style-name="ce7" table:formula="of:=([.M26]/[.D26]-1)*100" office:value-type="float" office:value="-0.00294320961014005">
            <text:p>-0.003</text:p>
          </table:table-cell>
          <table:table-cell table:style-name="ce7" table:formula="of:=[.C26]^[.O$16]" office:value-type="float" office:value="0.0359956483136089">
            <text:p>0.036</text:p>
          </table:table-cell>
          <table:table-cell table:style-name="ce40" table:formula="of:=[.O26]*[.N26]^[.P$15]" office:value-type="float" office:value="3.61849662712318E-083">
            <text:p>3.62E-083</text:p>
          </table:table-cell>
          <table:table-cell/>
          <table:table-cell table:formula="of:=[.R$20]" office:value-type="float" office:value="0.368032417318942">
            <text:p>0.368</text:p>
          </table:table-cell>
          <table:table-cell table:formula="of:=-[.R26]" office:value-type="float" office:value="-0.368032417318942">
            <text:p>-0.368</text:p>
          </table:table-cell>
          <table:table-cell table:number-columns-repeated="6"/>
        </table:table-row>
        <table:table-row table:style-name="ro2">
          <table:table-cell/>
          <table:table-cell table:formula="of:=[.B26]+[.B$18]" office:value-type="float" office:value="-1.91">
            <text:p>-1.910</text:p>
          </table:table-cell>
          <table:table-cell table:style-name="ce11" table:formula="of:=10^[.B27]" office:value-type="float" office:value="0.0123026877081238">
            <text:p>0.0123</text:p>
          </table:table-cell>
          <table:table-cell table:style-name="ce11" table:formula="of:=XIRAC([.C27])" office:value-type="float" office:value="1.00000000011932">
            <text:p>1.0000</text:p>
          </table:table-cell>
          <table:table-cell/>
          <table:table-cell table:style-name="ce11" table:formula="of:=[.C27]/SQRT(2)" office:value-type="float" office:value="0.00869931390523472">
            <text:p>0.0087</text:p>
          </table:table-cell>
          <table:table-cell table:style-name="ce11" table:formula="of:=1-EXP(-[.F27])" office:value-type="float" office:value="0.00866158436034314">
            <text:p>0.0087</text:p>
          </table:table-cell>
          <table:table-cell table:style-name="ce11" table:formula="of:=1/(2*[.G27]/[.F27]-[.G27]^2/[.F27]^2)" office:value-type="float" office:value="1.00001881054151">
            <text:p>1.0000</text:p>
          </table:table-cell>
          <table:table-cell table:style-name="ce11" table:formula="of:=[.H27]/[.D27]-1" office:value-type="float" office:value="0.0000188104221956475">
            <text:p>0.0000</text:p>
          </table:table-cell>
          <table:table-cell/>
          <table:table-cell table:style-name="ce11" table:formula="of:=2*[.F27]/[.K$16]" office:value-type="float" office:value="0.00553814228751892">
            <text:p>0.0055</text:p>
          </table:table-cell>
          <table:table-cell table:style-name="ce11" table:formula="of:=[.K$11]/(1+[.K$12]*([.K27]^[.K$14]-[.K27]^[.K$15])^2)^[.K$13]" office:value-type="float" office:value="0.0000499805103288431">
            <text:p>0.0000</text:p>
          </table:table-cell>
          <table:table-cell table:style-name="ce11" table:formula="of:=[.H27]/(1+[.L27])" office:value-type="float" office:value="0.999968831588998">
            <text:p>1.0000</text:p>
          </table:table-cell>
          <table:table-cell table:style-name="ce7" table:formula="of:=([.M27]/[.D27]-1)*100" office:value-type="float" office:value="-0.00311685303142628">
            <text:p>-0.003</text:p>
          </table:table-cell>
          <table:table-cell table:style-name="ce7" table:formula="of:=[.C27]^[.O$16]" office:value-type="float" office:value="0.0369402644358283">
            <text:p>0.037</text:p>
          </table:table-cell>
          <table:table-cell table:style-name="ce40" table:formula="of:=[.O27]*[.N27]^[.P$15]" office:value-type="float" office:value="2.32499693590392E-082">
            <text:p>2.32E-082</text:p>
          </table:table-cell>
          <table:table-cell/>
          <table:table-cell table:formula="of:=[.R$20]" office:value-type="float" office:value="0.368032417318942">
            <text:p>0.368</text:p>
          </table:table-cell>
          <table:table-cell table:formula="of:=-[.R27]" office:value-type="float" office:value="-0.368032417318942">
            <text:p>-0.368</text:p>
          </table:table-cell>
          <table:table-cell table:number-columns-repeated="6"/>
        </table:table-row>
        <table:table-row table:style-name="ro2">
          <table:table-cell/>
          <table:table-cell table:formula="of:=[.B27]+[.B$18]" office:value-type="float" office:value="-1.895">
            <text:p>-1.895</text:p>
          </table:table-cell>
          <table:table-cell table:style-name="ce11" table:formula="of:=10^[.B28]" office:value-type="float" office:value="0.0127350308101666">
            <text:p>0.0127</text:p>
          </table:table-cell>
          <table:table-cell table:style-name="ce11" table:formula="of:=XIRAC([.C28])" office:value-type="float" office:value="1.00000000013699">
            <text:p>1.0000</text:p>
          </table:table-cell>
          <table:table-cell/>
          <table:table-cell table:style-name="ce11" table:formula="of:=[.C28]/SQRT(2)" office:value-type="float" office:value="0.00900502664448841">
            <text:p>0.0090</text:p>
          </table:table-cell>
          <table:table-cell table:style-name="ce11" table:formula="of:=1-EXP(-[.F28])" office:value-type="float" office:value="0.00896460282225375">
            <text:p>0.0090</text:p>
          </table:table-cell>
          <table:table-cell table:style-name="ce11" table:formula="of:=1/(2*[.G28]/[.F28]-[.G28]^2/[.F28]^2)" office:value-type="float" office:value="1.00002015178394">
            <text:p>1.0000</text:p>
          </table:table-cell>
          <table:table-cell table:style-name="ce11" table:formula="of:=[.H28]/[.D28]-1" office:value-type="float" office:value="0.0000201516469455765">
            <text:p>0.0000</text:p>
          </table:table-cell>
          <table:table-cell/>
          <table:table-cell table:style-name="ce11" table:formula="of:=2*[.F28]/[.K$16]" office:value-type="float" office:value="0.00573276460688083">
            <text:p>0.0057</text:p>
          </table:table-cell>
          <table:table-cell table:style-name="ce11" table:formula="of:=[.K$11]/(1+[.K$12]*([.K28]^[.K$14]-[.K28]^[.K$15])^2)^[.K$13]" office:value-type="float" office:value="0.000053154385056328">
            <text:p>0.0001</text:p>
          </table:table-cell>
          <table:table-cell table:style-name="ce11" table:formula="of:=[.H28]/(1+[.L28])" office:value-type="float" office:value="0.999966999153025">
            <text:p>1.0000</text:p>
          </table:table-cell>
          <table:table-cell table:style-name="ce7" table:formula="of:=([.M28]/[.D28]-1)*100" office:value-type="float" office:value="-0.00330009839638601">
            <text:p>-0.003</text:p>
          </table:table-cell>
          <table:table-cell table:style-name="ce7" table:formula="of:=[.C28]^[.O$16]" office:value-type="float" office:value="0.037909669655068">
            <text:p>0.038</text:p>
          </table:table-cell>
          <table:table-cell table:style-name="ce40" table:formula="of:=[.O28]*[.N28]^[.P$15]" office:value-type="float" office:value="1.48460339919881E-081">
            <text:p>1.48E-081</text:p>
          </table:table-cell>
          <table:table-cell/>
          <table:table-cell table:formula="of:=[.R$20]" office:value-type="float" office:value="0.368032417318942">
            <text:p>0.368</text:p>
          </table:table-cell>
          <table:table-cell table:formula="of:=-[.R28]" office:value-type="float" office:value="-0.368032417318942">
            <text:p>-0.368</text:p>
          </table:table-cell>
          <table:table-cell table:number-columns-repeated="6"/>
        </table:table-row>
        <table:table-row table:style-name="ro2">
          <table:table-cell/>
          <table:table-cell table:formula="of:=[.B28]+[.B$18]" office:value-type="float" office:value="-1.88">
            <text:p>-1.880</text:p>
          </table:table-cell>
          <table:table-cell table:style-name="ce11" table:formula="of:=10^[.B29]" office:value-type="float" office:value="0.013182567385564">
            <text:p>0.0132</text:p>
          </table:table-cell>
          <table:table-cell table:style-name="ce11" table:formula="of:=XIRAC([.C29])" office:value-type="float" office:value="1.00000000015729">
            <text:p>1.0000</text:p>
          </table:table-cell>
          <table:table-cell/>
          <table:table-cell table:style-name="ce11" table:formula="of:=[.C29]/SQRT(2)" office:value-type="float" office:value="0.00932148279178095">
            <text:p>0.0093</text:p>
          </table:table-cell>
          <table:table-cell table:style-name="ce11" table:formula="of:=1-EXP(-[.F29])" office:value-type="float" office:value="0.00927817244774043">
            <text:p>0.0093</text:p>
          </table:table-cell>
          <table:table-cell table:style-name="ce11" table:formula="of:=1/(2*[.G29]/[.F29]-[.G29]^2/[.F29]^2)" office:value-type="float" office:value="1.00002158850848">
            <text:p>1.0000</text:p>
          </table:table-cell>
          <table:table-cell table:style-name="ce11" table:formula="of:=[.H29]/[.D29]-1" office:value-type="float" office:value="0.0000215883511864856">
            <text:p>0.0000</text:p>
          </table:table-cell>
          <table:table-cell/>
          <table:table-cell table:style-name="ce11" table:formula="of:=2*[.F29]/[.K$16]" office:value-type="float" office:value="0.00593422637622928">
            <text:p>0.0059</text:p>
          </table:table-cell>
          <table:table-cell table:style-name="ce11" table:formula="of:=[.K$11]/(1+[.K$12]*([.K29]^[.K$14]-[.K29]^[.K$15])^2)^[.K$13]" office:value-type="float" office:value="0.0000565245768503045">
            <text:p>0.0001</text:p>
          </table:table-cell>
          <table:table-cell table:style-name="ce11" table:formula="of:=[.H29]/(1+[.L29])" office:value-type="float" office:value="0.999965065906264">
            <text:p>1.0000</text:p>
          </table:table-cell>
          <table:table-cell table:style-name="ce7" table:formula="of:=([.M29]/[.D29]-1)*100" office:value-type="float" office:value="-0.00349342510200801">
            <text:p>-0.003</text:p>
          </table:table-cell>
          <table:table-cell table:style-name="ce7" table:formula="of:=[.C29]^[.O$16]" office:value-type="float" office:value="0.038904514499428">
            <text:p>0.039</text:p>
          </table:table-cell>
          <table:table-cell table:style-name="ce40" table:formula="of:=[.O29]*[.N29]^[.P$15]" office:value-type="float" office:value="9.41989299517526E-081">
            <text:p>9.42E-081</text:p>
          </table:table-cell>
          <table:table-cell/>
          <table:table-cell table:formula="of:=[.R$20]" office:value-type="float" office:value="0.368032417318942">
            <text:p>0.368</text:p>
          </table:table-cell>
          <table:table-cell table:formula="of:=-[.R29]" office:value-type="float" office:value="-0.368032417318942">
            <text:p>-0.368</text:p>
          </table:table-cell>
          <table:table-cell table:number-columns-repeated="6"/>
        </table:table-row>
        <table:table-row table:style-name="ro2">
          <table:table-cell/>
          <table:table-cell table:formula="of:=[.B29]+[.B$18]" office:value-type="float" office:value="-1.865">
            <text:p>-1.865</text:p>
          </table:table-cell>
          <table:table-cell table:style-name="ce11" table:formula="of:=10^[.B30]" office:value-type="float" office:value="0.0136458313658892">
            <text:p>0.0136</text:p>
          </table:table-cell>
          <table:table-cell table:style-name="ce11" table:formula="of:=XIRAC([.C30])" office:value-type="float" office:value="1.00000000018059">
            <text:p>1.0000</text:p>
          </table:table-cell>
          <table:table-cell/>
          <table:table-cell table:style-name="ce11" table:formula="of:=[.C30]/SQRT(2)" office:value-type="float" office:value="0.00964905989374835">
            <text:p>0.0096</text:p>
          </table:table-cell>
          <table:table-cell table:style-name="ce11" table:formula="of:=1-EXP(-[.F30])" office:value-type="float" office:value="0.00960265708309604">
            <text:p>0.0096</text:p>
          </table:table-cell>
          <table:table-cell table:style-name="ce11" table:formula="of:=1/(2*[.G30]/[.F30]-[.G30]^2/[.F30]^2)" office:value-type="float" office:value="1.00002312749594">
            <text:p>1.0000</text:p>
          </table:table-cell>
          <table:table-cell table:style-name="ce11" table:formula="of:=[.H30]/[.D30]-1" office:value-type="float" office:value="0.0000231273153477041">
            <text:p>0.0000</text:p>
          </table:table-cell>
          <table:table-cell/>
          <table:table-cell table:style-name="ce11" table:formula="of:=2*[.F30]/[.K$16]" office:value-type="float" office:value="0.00614276794865569">
            <text:p>0.0061</text:p>
          </table:table-cell>
          <table:table-cell table:style-name="ce11" table:formula="of:=[.K$11]/(1+[.K$12]*([.K30]^[.K$14]-[.K30]^[.K$15])^2)^[.K$13]" office:value-type="float" office:value="0.0000601028606576166">
            <text:p>0.0001</text:p>
          </table:table-cell>
          <table:table-cell table:style-name="ce11" table:formula="of:=[.H30]/(1+[.L30])" office:value-type="float" office:value="0.999963026857478">
            <text:p>1.0000</text:p>
          </table:table-cell>
          <table:table-cell table:style-name="ce7" table:formula="of:=([.M30]/[.D30]-1)*100" office:value-type="float" office:value="-0.00369733231074809">
            <text:p>-0.004</text:p>
          </table:table-cell>
          <table:table-cell table:style-name="ce7" table:formula="of:=[.C30]^[.O$16]" office:value-type="float" office:value="0.0399254665684975">
            <text:p>0.040</text:p>
          </table:table-cell>
          <table:table-cell table:style-name="ce40" table:formula="of:=[.O30]*[.N30]^[.P$15]" office:value-type="float" office:value="5.93856554602611E-080">
            <text:p>5.94E-080</text:p>
          </table:table-cell>
          <table:table-cell/>
          <table:table-cell table:formula="of:=[.R$20]" office:value-type="float" office:value="0.368032417318942">
            <text:p>0.368</text:p>
          </table:table-cell>
          <table:table-cell table:formula="of:=-[.R30]" office:value-type="float" office:value="-0.368032417318942">
            <text:p>-0.368</text:p>
          </table:table-cell>
          <table:table-cell table:number-columns-repeated="6"/>
        </table:table-row>
        <table:table-row table:style-name="ro2">
          <table:table-cell/>
          <table:table-cell table:formula="of:=[.B30]+[.B$18]" office:value-type="float" office:value="-1.85">
            <text:p>-1.850</text:p>
          </table:table-cell>
          <table:table-cell table:style-name="ce11" table:formula="of:=10^[.B31]" office:value-type="float" office:value="0.0141253754462275">
            <text:p>0.0141</text:p>
          </table:table-cell>
          <table:table-cell table:style-name="ce11" table:formula="of:=XIRAC([.C31])" office:value-type="float" office:value="1.00000000020735">
            <text:p>1.0000</text:p>
          </table:table-cell>
          <table:table-cell/>
          <table:table-cell table:style-name="ce11" table:formula="of:=[.C31]/SQRT(2)" office:value-type="float" office:value="0.00998814876483343">
            <text:p>0.0100</text:p>
          </table:table-cell>
          <table:table-cell table:style-name="ce11" table:formula="of:=1-EXP(-[.F31])" office:value-type="float" office:value="0.0099384328678982">
            <text:p>0.0099</text:p>
          </table:table-cell>
          <table:table-cell table:style-name="ce11" table:formula="of:=1/(2*[.G31]/[.F31]-[.G31]^2/[.F31]^2)" office:value-type="float" office:value="1.00002477600692">
            <text:p>1.0000</text:p>
          </table:table-cell>
          <table:table-cell table:style-name="ce11" table:formula="of:=[.H31]/[.D31]-1" office:value-type="float" office:value="0.0000247757995677222">
            <text:p>0.0000</text:p>
          </table:table-cell>
          <table:table-cell/>
          <table:table-cell table:style-name="ce11" table:formula="of:=2*[.F31]/[.K$16]" office:value-type="float" office:value="0.00635863812377987">
            <text:p>0.0064</text:p>
          </table:table-cell>
          <table:table-cell table:style-name="ce11" table:formula="of:=[.K$11]/(1+[.K$12]*([.K31]^[.K$14]-[.K31]^[.K$15])^2)^[.K$13]" office:value-type="float" office:value="0.0000639016937638172">
            <text:p>0.0001</text:p>
          </table:table-cell>
          <table:table-cell table:style-name="ce11" table:formula="of:=[.H31]/(1+[.L31])" office:value-type="float" office:value="0.999960876813194">
            <text:p>1.0000</text:p>
          </table:table-cell>
          <table:table-cell table:style-name="ce7" table:formula="of:=([.M31]/[.D31]-1)*100" office:value-type="float" office:value="-0.00391233941449132">
            <text:p>-0.004</text:p>
          </table:table-cell>
          <table:table-cell table:style-name="ce7" table:formula="of:=[.C31]^[.O$16]" office:value-type="float" office:value="0.0409732109813541">
            <text:p>0.041</text:p>
          </table:table-cell>
          <table:table-cell table:style-name="ce40" table:formula="of:=[.O31]*[.N31]^[.P$15]" office:value-type="float" office:value="3.71936497591782E-079">
            <text:p>3.72E-079</text:p>
          </table:table-cell>
          <table:table-cell/>
          <table:table-cell table:formula="of:=[.R$20]" office:value-type="float" office:value="0.368032417318942">
            <text:p>0.368</text:p>
          </table:table-cell>
          <table:table-cell table:formula="of:=-[.R31]" office:value-type="float" office:value="-0.368032417318942">
            <text:p>-0.368</text:p>
          </table:table-cell>
          <table:table-cell table:number-columns-repeated="6"/>
        </table:table-row>
        <table:table-row table:style-name="ro2">
          <table:table-cell/>
          <table:table-cell table:formula="of:=[.B31]+[.B$18]" office:value-type="float" office:value="-1.835">
            <text:p>-1.835</text:p>
          </table:table-cell>
          <table:table-cell table:style-name="ce11" table:formula="of:=10^[.B32]" office:value-type="float" office:value="0.0146217717445671">
            <text:p>0.0146</text:p>
          </table:table-cell>
          <table:table-cell table:style-name="ce11" table:formula="of:=XIRAC([.C32])" office:value-type="float" office:value="1.00000000023807">
            <text:p>1.0000</text:p>
          </table:table-cell>
          <table:table-cell/>
          <table:table-cell table:style-name="ce11" table:formula="of:=[.C32]/SQRT(2)" office:value-type="float" office:value="0.0103391539535453">
            <text:p>0.0103</text:p>
          </table:table-cell>
          <table:table-cell table:style-name="ce11" table:formula="of:=1-EXP(-[.F32])" office:value-type="float" office:value="0.0102858886321503">
            <text:p>0.0103</text:p>
          </table:table-cell>
          <table:table-cell table:style-name="ce11" table:formula="of:=1/(2*[.G32]/[.F32]-[.G32]^2/[.F32]^2)" office:value-type="float" office:value="1.00002654181551">
            <text:p>1.0000</text:p>
          </table:table-cell>
          <table:table-cell table:style-name="ce11" table:formula="of:=[.H32]/[.D32]-1" office:value-type="float" office:value="0.0000265415774391986">
            <text:p>0.0000</text:p>
          </table:table-cell>
          <table:table-cell/>
          <table:table-cell table:style-name="ce11" table:formula="of:=2*[.F32]/[.K$16]" office:value-type="float" office:value="0.00658209444457938">
            <text:p>0.0066</text:p>
          </table:table-cell>
          <table:table-cell table:style-name="ce11" table:formula="of:=[.K$11]/(1+[.K$12]*([.K32]^[.K$14]-[.K32]^[.K$15])^2)^[.K$13]" office:value-type="float" office:value="0.0000679342539846776">
            <text:p>0.0001</text:p>
          </table:table-cell>
          <table:table-cell table:style-name="ce11" table:formula="of:=[.H32]/(1+[.L32])" office:value-type="float" office:value="0.999958610373301">
            <text:p>1.0000</text:p>
          </table:table-cell>
          <table:table-cell table:style-name="ce7" table:formula="of:=([.M32]/[.D32]-1)*100" office:value-type="float" office:value="-0.00413898647559918">
            <text:p>-0.004</text:p>
          </table:table-cell>
          <table:table-cell table:style-name="ce7" table:formula="of:=[.C32]^[.O$16]" office:value-type="float" office:value="0.0420484508363187">
            <text:p>0.042</text:p>
          </table:table-cell>
          <table:table-cell table:style-name="ce40" table:formula="of:=[.O32]*[.N32]^[.P$15]" office:value-type="float" office:value="2.31397271758011E-078">
            <text:p>2.31E-078</text:p>
          </table:table-cell>
          <table:table-cell/>
          <table:table-cell table:formula="of:=[.R$20]" office:value-type="float" office:value="0.368032417318942">
            <text:p>0.368</text:p>
          </table:table-cell>
          <table:table-cell table:formula="of:=-[.R32]" office:value-type="float" office:value="-0.368032417318942">
            <text:p>-0.368</text:p>
          </table:table-cell>
          <table:table-cell>
            <draw:frame table:end-cell-address="Sheet1.Y49" table:end-x="2.235cm" table:end-y="0.281cm" draw:z-index="1" draw:style-name="gr1" svg:width="13.475cm" svg:height="7.572cm" svg:x="0.051cm" svg:y="0.387cm">
              <draw:object draw:notify-on-update-of-ranges="Sheet1.C21:Sheet1.C301 Sheet1.I21:Sheet1.I301 Sheet1.C21:Sheet1.C301 Sheet1.L21:Sheet1.L301" xlink:href="./Object 4" xlink:type="simple" xlink:show="embed" xlink:actuate="onLoad"/>
              <draw:image xlink:href="./ObjectReplacements/Object 4" xlink:type="simple" xlink:show="embed" xlink:actuate="onLoad"/>
            </draw:frame>
          </table:table-cell>
          <table:table-cell table:number-columns-repeated="5"/>
        </table:table-row>
        <table:table-row table:style-name="ro2">
          <table:table-cell/>
          <table:table-cell table:formula="of:=[.B32]+[.B$18]" office:value-type="float" office:value="-1.82">
            <text:p>-1.820</text:p>
          </table:table-cell>
          <table:table-cell table:style-name="ce11" table:formula="of:=10^[.B33]" office:value-type="float" office:value="0.015135612484362">
            <text:p>0.0151</text:p>
          </table:table-cell>
          <table:table-cell table:style-name="ce11" table:formula="of:=XIRAC([.C33])" office:value-type="float" office:value="1.00000000027334">
            <text:p>1.0000</text:p>
          </table:table-cell>
          <table:table-cell/>
          <table:table-cell table:style-name="ce11" table:formula="of:=[.C33]/SQRT(2)" office:value-type="float" office:value="0.0107024942251042">
            <text:p>0.0107</text:p>
          </table:table-cell>
          <table:table-cell table:style-name="ce11" table:formula="of:=1-EXP(-[.F33])" office:value-type="float" office:value="0.0106454263049272">
            <text:p>0.0106</text:p>
          </table:table-cell>
          <table:table-cell table:style-name="ce11" table:formula="of:=1/(2*[.G33]/[.F33]-[.G33]^2/[.F33]^2)" office:value-type="float" office:value="1.00002843324545">
            <text:p>1.0000</text:p>
          </table:table-cell>
          <table:table-cell table:style-name="ce11" table:formula="of:=[.H33]/[.D33]-1" office:value-type="float" office:value="0.0000284329721051968">
            <text:p>0.0000</text:p>
          </table:table-cell>
          <table:table-cell/>
          <table:table-cell table:style-name="ce11" table:formula="of:=2*[.F33]/[.K$16]" office:value-type="float" office:value="0.00681340350464997">
            <text:p>0.0068</text:p>
          </table:table-cell>
          <table:table-cell table:style-name="ce11" table:formula="of:=[.K$11]/(1+[.K$12]*([.K33]^[.K$14]-[.K33]^[.K$15])^2)^[.K$13]" office:value-type="float" office:value="0.0000722144799414449">
            <text:p>0.0001</text:p>
          </table:table-cell>
          <table:table-cell table:style-name="ce11" table:formula="of:=[.H33]/(1+[.L33])" office:value-type="float" office:value="0.999956221926919">
            <text:p>1.0000</text:p>
          </table:table-cell>
          <table:table-cell table:style-name="ce7" table:formula="of:=([.M33]/[.D33]-1)*100" office:value-type="float" office:value="-0.00437783464056762">
            <text:p>-0.004</text:p>
          </table:table-cell>
          <table:table-cell table:style-name="ce7" table:formula="of:=[.C33]^[.O$16]" office:value-type="float" office:value="0.0431519076827764">
            <text:p>0.043</text:p>
          </table:table-cell>
          <table:table-cell table:style-name="ce40" table:formula="of:=[.O33]*[.N33]^[.P$15]" office:value-type="float" office:value="1.42987906709547E-077">
            <text:p>1.43E-077</text:p>
          </table:table-cell>
          <table:table-cell/>
          <table:table-cell table:formula="of:=[.R$20]" office:value-type="float" office:value="0.368032417318942">
            <text:p>0.368</text:p>
          </table:table-cell>
          <table:table-cell table:formula="of:=-[.R33]" office:value-type="float" office:value="-0.368032417318942">
            <text:p>-0.368</text:p>
          </table:table-cell>
          <table:table-cell table:number-columns-repeated="6"/>
        </table:table-row>
        <table:table-row table:style-name="ro2">
          <table:table-cell/>
          <table:table-cell table:formula="of:=[.B33]+[.B$18]" office:value-type="float" office:value="-1.805">
            <text:p>-1.805</text:p>
          </table:table-cell>
          <table:table-cell table:style-name="ce11" table:formula="of:=10^[.B34]" office:value-type="float" office:value="0.0156675107010814">
            <text:p>0.0157</text:p>
          </table:table-cell>
          <table:table-cell table:style-name="ce11" table:formula="of:=XIRAC([.C34])" office:value-type="float" office:value="1.00000000031383">
            <text:p>1.0000</text:p>
          </table:table-cell>
          <table:table-cell/>
          <table:table-cell table:style-name="ce11" table:formula="of:=[.C34]/SQRT(2)" office:value-type="float" office:value="0.0110786030610475">
            <text:p>0.0111</text:p>
          </table:table-cell>
          <table:table-cell table:style-name="ce11" table:formula="of:=1-EXP(-[.F34])" office:value-type="float" office:value="0.0110174613347582">
            <text:p>0.0110</text:p>
          </table:table-cell>
          <table:table-cell table:style-name="ce11" table:formula="of:=1/(2*[.G34]/[.F34]-[.G34]^2/[.F34]^2)" office:value-type="float" office:value="1.00003045920871">
            <text:p>1.0000</text:p>
          </table:table-cell>
          <table:table-cell table:style-name="ce11" table:formula="of:=[.H34]/[.D34]-1" office:value-type="float" office:value="0.0000304588948700779">
            <text:p>0.0000</text:p>
          </table:table-cell>
          <table:table-cell/>
          <table:table-cell table:style-name="ce11" table:formula="of:=2*[.F34]/[.K$16]" office:value-type="float" office:value="0.007052841266264">
            <text:p>0.0071</text:p>
          </table:table-cell>
          <table:table-cell table:style-name="ce11" table:formula="of:=[.K$11]/(1+[.K$12]*([.K34]^[.K$14]-[.K34]^[.K$15])^2)^[.K$13]" office:value-type="float" office:value="0.0000767571135340283">
            <text:p>0.0001</text:p>
          </table:table-cell>
          <table:table-cell table:style-name="ce11" table:formula="of:=[.H34]/(1+[.L34])" office:value-type="float" office:value="0.999953705648599">
            <text:p>1.0000</text:p>
          </table:table-cell>
          <table:table-cell table:style-name="ce7" table:formula="of:=([.M34]/[.D34]-1)*100" office:value-type="float" office:value="-0.00462946652191043">
            <text:p>-0.005</text:p>
          </table:table-cell>
          <table:table-cell table:style-name="ce7" table:formula="of:=[.C34]^[.O$16]" office:value-type="float" office:value="0.0442843220053784">
            <text:p>0.044</text:p>
          </table:table-cell>
          <table:table-cell table:style-name="ce40" table:formula="of:=[.O34]*[.N34]^[.P$15]" office:value-type="float" office:value="8.77486271830636E-077">
            <text:p>8.77E-077</text:p>
          </table:table-cell>
          <table:table-cell/>
          <table:table-cell table:formula="of:=[.R$20]" office:value-type="float" office:value="0.368032417318942">
            <text:p>0.368</text:p>
          </table:table-cell>
          <table:table-cell table:formula="of:=-[.R34]" office:value-type="float" office:value="-0.368032417318942">
            <text:p>-0.368</text:p>
          </table:table-cell>
          <table:table-cell table:number-columns-repeated="6"/>
        </table:table-row>
        <table:table-row table:style-name="ro2">
          <table:table-cell/>
          <table:table-cell table:formula="of:=[.B34]+[.B$18]" office:value-type="float" office:value="-1.79">
            <text:p>-1.790</text:p>
          </table:table-cell>
          <table:table-cell table:style-name="ce11" table:formula="of:=10^[.B35]" office:value-type="float" office:value="0.0162181009735892">
            <text:p>0.0162</text:p>
          </table:table-cell>
          <table:table-cell table:style-name="ce11" table:formula="of:=XIRAC([.C35])" office:value-type="float" office:value="1.00000000036033">
            <text:p>1.0000</text:p>
          </table:table-cell>
          <table:table-cell/>
          <table:table-cell table:style-name="ce11" table:formula="of:=[.C35]/SQRT(2)" office:value-type="float" office:value="0.0114679291763931">
            <text:p>0.0115</text:p>
          </table:table-cell>
          <table:table-cell table:style-name="ce11" table:formula="of:=1-EXP(-[.F35])" office:value-type="float" office:value="0.0114024231219803">
            <text:p>0.0114</text:p>
          </table:table-cell>
          <table:table-cell table:style-name="ce11" table:formula="of:=1/(2*[.G35]/[.F35]-[.G35]^2/[.F35]^2)" office:value-type="float" office:value="1.00003262924684">
            <text:p>1.0000</text:p>
          </table:table-cell>
          <table:table-cell table:style-name="ce11" table:formula="of:=[.H35]/[.D35]-1" office:value-type="float" office:value="0.000032628886500019">
            <text:p>0.0000</text:p>
          </table:table-cell>
          <table:table-cell/>
          <table:table-cell table:style-name="ce11" table:formula="of:=2*[.F35]/[.K$16]" office:value-type="float" office:value="0.007300693389606">
            <text:p>0.0073</text:p>
          </table:table-cell>
          <table:table-cell table:style-name="ce11" table:formula="of:=[.K$11]/(1+[.K$12]*([.K35]^[.K$14]-[.K35]^[.K$15])^2)^[.K$13]" office:value-type="float" office:value="0.0000815777447329715">
            <text:p>0.0001</text:p>
          </table:table-cell>
          <table:table-cell table:style-name="ce11" table:formula="of:=[.H35]/(1+[.L35])" office:value-type="float" office:value="0.99995105549489">
            <text:p>1.0000</text:p>
          </table:table-cell>
          <table:table-cell table:style-name="ce7" table:formula="of:=([.M35]/[.D35]-1)*100" office:value-type="float" office:value="-0.00489448654211744">
            <text:p>-0.005</text:p>
          </table:table-cell>
          <table:table-cell table:style-name="ce7" table:formula="of:=[.C35]^[.O$16]" office:value-type="float" office:value="0.0454464537209508">
            <text:p>0.045</text:p>
          </table:table-cell>
          <table:table-cell table:style-name="ce40" table:formula="of:=[.O35]*[.N35]^[.P$15]" office:value-type="float" office:value="5.34722475374476E-076">
            <text:p>5.35E-076</text:p>
          </table:table-cell>
          <table:table-cell/>
          <table:table-cell table:formula="of:=[.R$20]" office:value-type="float" office:value="0.368032417318942">
            <text:p>0.368</text:p>
          </table:table-cell>
          <table:table-cell table:formula="of:=-[.R35]" office:value-type="float" office:value="-0.368032417318942">
            <text:p>-0.368</text:p>
          </table:table-cell>
          <table:table-cell table:number-columns-repeated="6"/>
        </table:table-row>
        <table:table-row table:style-name="ro2">
          <table:table-cell/>
          <table:table-cell table:formula="of:=[.B35]+[.B$18]" office:value-type="float" office:value="-1.775">
            <text:p>-1.775</text:p>
          </table:table-cell>
          <table:table-cell table:style-name="ce11" table:formula="of:=10^[.B36]" office:value-type="float" office:value="0.0167880401812255">
            <text:p>0.0168</text:p>
          </table:table-cell>
          <table:table-cell table:style-name="ce11" table:formula="of:=XIRAC([.C36])" office:value-type="float" office:value="1.00000000041371">
            <text:p>1.0000</text:p>
          </table:table-cell>
          <table:table-cell/>
          <table:table-cell table:style-name="ce11" table:formula="of:=[.C36]/SQRT(2)" office:value-type="float" office:value="0.0118709370549768">
            <text:p>0.0119</text:p>
          </table:table-cell>
          <table:table-cell table:style-name="ce11" table:formula="of:=1-EXP(-[.F36])" office:value-type="float" office:value="0.0118007554632836">
            <text:p>0.0118</text:p>
          </table:table-cell>
          <table:table-cell table:style-name="ce11" table:formula="of:=1/(2*[.G36]/[.F36]-[.G36]^2/[.F36]^2)" office:value-type="float" office:value="1.00003495357512">
            <text:p>1.0000</text:p>
          </table:table-cell>
          <table:table-cell table:style-name="ce11" table:formula="of:=[.H36]/[.D36]-1" office:value-type="float" office:value="0.0000349531613903498">
            <text:p>0.0000</text:p>
          </table:table-cell>
          <table:table-cell/>
          <table:table-cell table:style-name="ce11" table:formula="of:=2*[.F36]/[.K$16]" office:value-type="float" office:value="0.00755725557357832">
            <text:p>0.0076</text:p>
          </table:table-cell>
          <table:table-cell table:style-name="ce11" table:formula="of:=[.K$11]/(1+[.K$12]*([.K36]^[.K$14]-[.K36]^[.K$15])^2)^[.K$13]" office:value-type="float" office:value="0.0000866928588181827">
            <text:p>0.0001</text:p>
          </table:table-cell>
          <table:table-cell table:style-name="ce11" table:formula="of:=[.H36]/(1+[.L36])" office:value-type="float" office:value="0.999948265201337">
            <text:p>0.9999</text:p>
          </table:table-cell>
          <table:table-cell table:style-name="ce7" table:formula="of:=([.M36]/[.D36]-1)*100" office:value-type="float" office:value="-0.00517352123543535">
            <text:p>-0.005</text:p>
          </table:table-cell>
          <table:table-cell table:style-name="ce7" table:formula="of:=[.C36]^[.O$16]" office:value-type="float" office:value="0.046639082688444">
            <text:p>0.047</text:p>
          </table:table-cell>
          <table:table-cell table:style-name="ce40" table:formula="of:=[.O36]*[.N36]^[.P$15]" office:value-type="float" office:value="3.23526272127404E-075">
            <text:p>3.24E-075</text:p>
          </table:table-cell>
          <table:table-cell/>
          <table:table-cell table:formula="of:=[.R$20]" office:value-type="float" office:value="0.368032417318942">
            <text:p>0.368</text:p>
          </table:table-cell>
          <table:table-cell table:formula="of:=-[.R36]" office:value-type="float" office:value="-0.368032417318942">
            <text:p>-0.368</text:p>
          </table:table-cell>
          <table:table-cell table:number-columns-repeated="6"/>
        </table:table-row>
        <table:table-row table:style-name="ro2">
          <table:table-cell/>
          <table:table-cell table:formula="of:=[.B36]+[.B$18]" office:value-type="float" office:value="-1.76">
            <text:p>-1.760</text:p>
          </table:table-cell>
          <table:table-cell table:style-name="ce11" table:formula="of:=10^[.B37]" office:value-type="float" office:value="0.0173780082874937">
            <text:p>0.0174</text:p>
          </table:table-cell>
          <table:table-cell table:style-name="ce11" table:formula="of:=XIRAC([.C37])" office:value-type="float" office:value="1.00000000047501">
            <text:p>1.0000</text:p>
          </table:table-cell>
          <table:table-cell/>
          <table:table-cell table:style-name="ce11" table:formula="of:=[.C37]/SQRT(2)" office:value-type="float" office:value="0.0122881075036028">
            <text:p>0.0123</text:p>
          </table:table-cell>
          <table:table-cell table:style-name="ce11" table:formula="of:=1-EXP(-[.F37])" office:value-type="float" office:value="0.0122129170086731">
            <text:p>0.0122</text:p>
          </table:table-cell>
          <table:table-cell table:style-name="ce11" table:formula="of:=1/(2*[.G37]/[.F37]-[.G37]^2/[.F37]^2)" office:value-type="float" office:value="1.00003744312983">
            <text:p>1.0000</text:p>
          </table:table-cell>
          <table:table-cell table:style-name="ce11" table:formula="of:=[.H37]/[.D37]-1" office:value-type="float" office:value="0.000037442654801989">
            <text:p>0.0000</text:p>
          </table:table-cell>
          <table:table-cell/>
          <table:table-cell table:style-name="ce11" table:formula="of:=2*[.F37]/[.K$16]" office:value-type="float" office:value="0.0078228339085834">
            <text:p>0.0078</text:p>
          </table:table-cell>
          <table:table-cell table:style-name="ce11" table:formula="of:=[.K$11]/(1+[.K$12]*([.K37]^[.K$14]-[.K37]^[.K$15])^2)^[.K$13]" office:value-type="float" office:value="0.0000921198861999845">
            <text:p>0.0001</text:p>
          </table:table-cell>
          <table:table-cell table:style-name="ce11" table:formula="of:=[.H37]/(1+[.L37])" office:value-type="float" office:value="0.999945328279978">
            <text:p>0.9999</text:p>
          </table:table-cell>
          <table:table-cell table:style-name="ce7" table:formula="of:=([.M37]/[.D37]-1)*100" office:value-type="float" office:value="-0.00546721950016593">
            <text:p>-0.005</text:p>
          </table:table-cell>
          <table:table-cell table:style-name="ce7" table:formula="of:=[.C37]^[.O$16]" office:value-type="float" office:value="0.0478630092322637">
            <text:p>0.048</text:p>
          </table:table-cell>
          <table:table-cell table:style-name="ce40" table:formula="of:=[.O37]*[.N37]^[.P$15]" office:value-type="float" office:value="1.94324847328456E-074">
            <text:p>1.94E-074</text:p>
          </table:table-cell>
          <table:table-cell/>
          <table:table-cell table:formula="of:=[.R$20]" office:value-type="float" office:value="0.368032417318942">
            <text:p>0.368</text:p>
          </table:table-cell>
          <table:table-cell table:formula="of:=-[.R37]" office:value-type="float" office:value="-0.368032417318942">
            <text:p>-0.368</text:p>
          </table:table-cell>
          <table:table-cell table:number-columns-repeated="6"/>
        </table:table-row>
        <table:table-row table:style-name="ro2">
          <table:table-cell/>
          <table:table-cell table:formula="of:=[.B37]+[.B$18]" office:value-type="float" office:value="-1.745">
            <text:p>-1.745</text:p>
          </table:table-cell>
          <table:table-cell table:style-name="ce11" table:formula="of:=10^[.B38]" office:value-type="float" office:value="0.0179887091512878">
            <text:p>0.0180</text:p>
          </table:table-cell>
          <table:table-cell table:style-name="ce11" table:formula="of:=XIRAC([.C38])" office:value-type="float" office:value="1.00000000054538">
            <text:p>1.0000</text:p>
          </table:table-cell>
          <table:table-cell/>
          <table:table-cell table:style-name="ce11" table:formula="of:=[.C38]/SQRT(2)" office:value-type="float" office:value="0.0127199382256681">
            <text:p>0.0127</text:p>
          </table:table-cell>
          <table:table-cell table:style-name="ce11" table:formula="of:=1-EXP(-[.F38])" office:value-type="float" office:value="0.0126393817310564">
            <text:p>0.0126</text:p>
          </table:table-cell>
          <table:table-cell table:style-name="ce11" table:formula="of:=1/(2*[.G38]/[.F38]-[.G38]^2/[.F38]^2)" office:value-type="float" office:value="1.00004010961878">
            <text:p>1.0000</text:p>
          </table:table-cell>
          <table:table-cell table:style-name="ce11" table:formula="of:=[.H38]/[.D38]-1" office:value-type="float" office:value="0.0000401090733779252">
            <text:p>0.0000</text:p>
          </table:table-cell>
          <table:table-cell/>
          <table:table-cell table:style-name="ce11" table:formula="of:=2*[.F38]/[.K$16]" office:value-type="float" office:value="0.00809774524170366">
            <text:p>0.0081</text:p>
          </table:table-cell>
          <table:table-cell table:style-name="ce11" table:formula="of:=[.K$11]/(1+[.K$12]*([.K38]^[.K$14]-[.K38]^[.K$15])^2)^[.K$13]" office:value-type="float" office:value="0.0000978772549661635">
            <text:p>0.0001</text:p>
          </table:table-cell>
          <table:table-cell table:style-name="ce11" table:formula="of:=[.H38]/(1+[.L38])" office:value-type="float" office:value="0.999942238017397">
            <text:p>0.9999</text:p>
          </table:table-cell>
          <table:table-cell table:style-name="ce7" table:formula="of:=([.M38]/[.D38]-1)*100" office:value-type="float" office:value="-0.00577625279505334">
            <text:p>-0.006</text:p>
          </table:table-cell>
          <table:table-cell table:style-name="ce7" table:formula="of:=[.C38]^[.O$16]" office:value-type="float" office:value="0.0491190546793362">
            <text:p>0.049</text:p>
          </table:table-cell>
          <table:table-cell table:style-name="ce40" table:formula="of:=[.O38]*[.N38]^[.P$15]" office:value-type="float" office:value="1.15858561938564E-073">
            <text:p>1.16E-073</text:p>
          </table:table-cell>
          <table:table-cell/>
          <table:table-cell table:formula="of:=[.R$20]" office:value-type="float" office:value="0.368032417318942">
            <text:p>0.368</text:p>
          </table:table-cell>
          <table:table-cell table:formula="of:=-[.R38]" office:value-type="float" office:value="-0.368032417318942">
            <text:p>-0.368</text:p>
          </table:table-cell>
          <table:table-cell table:number-columns-repeated="6"/>
        </table:table-row>
        <table:table-row table:style-name="ro2">
          <table:table-cell/>
          <table:table-cell table:formula="of:=[.B38]+[.B$18]" office:value-type="float" office:value="-1.73">
            <text:p>-1.730</text:p>
          </table:table-cell>
          <table:table-cell table:style-name="ce11" table:formula="of:=10^[.B39]" office:value-type="float" office:value="0.0186208713666286">
            <text:p>0.0186</text:p>
          </table:table-cell>
          <table:table-cell table:style-name="ce11" table:formula="of:=XIRAC([.C39])" office:value-type="float" office:value="1.00000000062618">
            <text:p>1.0000</text:p>
          </table:table-cell>
          <table:table-cell/>
          <table:table-cell table:style-name="ce11" table:formula="of:=[.C39]/SQRT(2)" office:value-type="float" office:value="0.0131669444149455">
            <text:p>0.0132</text:p>
          </table:table-cell>
          <table:table-cell table:style-name="ce11" table:formula="of:=1-EXP(-[.F39])" office:value-type="float" office:value="0.0130806394086673">
            <text:p>0.0131</text:p>
          </table:table-cell>
          <table:table-cell table:style-name="ce11" table:formula="of:=1/(2*[.G39]/[.F39]-[.G39]^2/[.F39]^2)" office:value-type="float" office:value="1.00004296557537">
            <text:p>1.0000</text:p>
          </table:table-cell>
          <table:table-cell table:style-name="ce11" table:formula="of:=[.H39]/[.D39]-1" office:value-type="float" office:value="0.000042964949159785">
            <text:p>0.0000</text:p>
          </table:table-cell>
          <table:table-cell/>
          <table:table-cell table:style-name="ce11" table:formula="of:=2*[.F39]/[.K$16]" office:value-type="float" office:value="0.00838231755471447">
            <text:p>0.0084</text:p>
          </table:table-cell>
          <table:table-cell table:style-name="ce11" table:formula="of:=[.K$11]/(1+[.K$12]*([.K39]^[.K$14]-[.K39]^[.K$15])^2)^[.K$13]" office:value-type="float" office:value="0.000103984446307352">
            <text:p>0.0001</text:p>
          </table:table-cell>
          <table:table-cell table:style-name="ce11" table:formula="of:=[.H39]/(1+[.L39])" office:value-type="float" office:value="0.999938987473412">
            <text:p>0.9999</text:p>
          </table:table-cell>
          <table:table-cell table:style-name="ce7" table:formula="of:=([.M39]/[.D39]-1)*100" office:value-type="float" office:value="-0.00610131527286617">
            <text:p>-0.006</text:p>
          </table:table-cell>
          <table:table-cell table:style-name="ce7" table:formula="of:=[.C39]^[.O$16]" office:value-type="float" office:value="0.0504080619102668">
            <text:p>0.050</text:p>
          </table:table-cell>
          <table:table-cell table:style-name="ce40" table:formula="of:=[.O39]*[.N39]^[.P$15]" office:value-type="float" office:value="6.85568632973939E-073">
            <text:p>6.86E-073</text:p>
          </table:table-cell>
          <table:table-cell/>
          <table:table-cell table:formula="of:=[.R$20]" office:value-type="float" office:value="0.368032417318942">
            <text:p>0.368</text:p>
          </table:table-cell>
          <table:table-cell table:formula="of:=-[.R39]" office:value-type="float" office:value="-0.368032417318942">
            <text:p>-0.368</text:p>
          </table:table-cell>
          <table:table-cell table:number-columns-repeated="6"/>
        </table:table-row>
        <table:table-row table:style-name="ro2">
          <table:table-cell/>
          <table:table-cell table:formula="of:=[.B39]+[.B$18]" office:value-type="float" office:value="-1.715">
            <text:p>-1.715</text:p>
          </table:table-cell>
          <table:table-cell table:style-name="ce11" table:formula="of:=10^[.B40]" office:value-type="float" office:value="0.0192752491319093">
            <text:p>0.0193</text:p>
          </table:table-cell>
          <table:table-cell table:style-name="ce11" table:formula="of:=XIRAC([.C40])" office:value-type="float" office:value="1.00000000071895">
            <text:p>1.0000</text:p>
          </table:table-cell>
          <table:table-cell/>
          <table:table-cell table:style-name="ce11" table:formula="of:=[.C40]/SQRT(2)" office:value-type="float" office:value="0.0136296593702332">
            <text:p>0.0136</text:p>
          </table:table-cell>
          <table:table-cell table:style-name="ce11" table:formula="of:=1-EXP(-[.F40])" office:value-type="float" office:value="0.0135371961205207">
            <text:p>0.0135</text:p>
          </table:table-cell>
          <table:table-cell table:style-name="ce11" table:formula="of:=1/(2*[.G40]/[.F40]-[.G40]^2/[.F40]^2)" office:value-type="float" office:value="1.00004602441632">
            <text:p>1.0000</text:p>
          </table:table-cell>
          <table:table-cell table:style-name="ce11" table:formula="of:=[.H40]/[.D40]-1" office:value-type="float" office:value="0.0000460236973376382">
            <text:p>0.0000</text:p>
          </table:table-cell>
          <table:table-cell/>
          <table:table-cell table:style-name="ce11" table:formula="of:=2*[.F40]/[.K$16]" office:value-type="float" office:value="0.00867689035538144">
            <text:p>0.0087</text:p>
          </table:table-cell>
          <table:table-cell table:style-name="ce11" table:formula="of:=[.K$11]/(1+[.K$12]*([.K40]^[.K$14]-[.K40]^[.K$15])^2)^[.K$13]" office:value-type="float" office:value="0.000110462052982343">
            <text:p>0.0001</text:p>
          </table:table-cell>
          <table:table-cell table:style-name="ce11" table:formula="of:=[.H40]/(1+[.L40])" office:value-type="float" office:value="0.999935569480466">
            <text:p>0.9999</text:p>
          </table:table-cell>
          <table:table-cell table:style-name="ce7" table:formula="of:=([.M40]/[.D40]-1)*100" office:value-type="float" office:value="-0.0064431238437912">
            <text:p>-0.006</text:p>
          </table:table-cell>
          <table:table-cell table:style-name="ce7" table:formula="of:=[.C40]^[.O$16]" office:value-type="float" office:value="0.0517308959249626">
            <text:p>0.052</text:p>
          </table:table-cell>
          <table:table-cell table:style-name="ce40" table:formula="of:=[.O40]*[.N40]^[.P$15]" office:value-type="float" office:value="4.02566219453841E-072">
            <text:p>4.03E-072</text:p>
          </table:table-cell>
          <table:table-cell/>
          <table:table-cell table:formula="of:=[.R$20]" office:value-type="float" office:value="0.368032417318942">
            <text:p>0.368</text:p>
          </table:table-cell>
          <table:table-cell table:formula="of:=-[.R40]" office:value-type="float" office:value="-0.368032417318942">
            <text:p>-0.368</text:p>
          </table:table-cell>
          <table:table-cell table:number-columns-repeated="6"/>
        </table:table-row>
        <table:table-row table:style-name="ro2">
          <table:table-cell/>
          <table:table-cell table:formula="of:=[.B40]+[.B$18]" office:value-type="float" office:value="-1.7">
            <text:p>-1.700</text:p>
          </table:table-cell>
          <table:table-cell table:style-name="ce11" table:formula="of:=10^[.B41]" office:value-type="float" office:value="0.0199526231496887">
            <text:p>0.0200</text:p>
          </table:table-cell>
          <table:table-cell table:style-name="ce11" table:formula="of:=XIRAC([.C41])" office:value-type="float" office:value="1.00000000082547">
            <text:p>1.0000</text:p>
          </table:table-cell>
          <table:table-cell/>
          <table:table-cell table:style-name="ce11" table:formula="of:=[.C41]/SQRT(2)" office:value-type="float" office:value="0.0141086351316046">
            <text:p>0.0141</text:p>
          </table:table-cell>
          <table:table-cell table:style-name="ce11" table:formula="of:=1-EXP(-[.F41])" office:value-type="float" office:value="0.0140095747550844">
            <text:p>0.0140</text:p>
          </table:table-cell>
          <table:table-cell table:style-name="ce11" table:formula="of:=1/(2*[.G41]/[.F41]-[.G41]^2/[.F41]^2)" office:value-type="float" office:value="1.00004930050351">
            <text:p>1.0000</text:p>
          </table:table-cell>
          <table:table-cell table:style-name="ce11" table:formula="of:=[.H41]/[.D41]-1" office:value-type="float" office:value="0.0000492996780063759">
            <text:p>0.0000</text:p>
          </table:table-cell>
          <table:table-cell/>
          <table:table-cell table:style-name="ce11" table:formula="of:=2*[.F41]/[.K$16]" office:value-type="float" office:value="0.00898181508250864">
            <text:p>0.0090</text:p>
          </table:table-cell>
          <table:table-cell table:style-name="ce11" table:formula="of:=[.K$11]/(1+[.K$12]*([.K41]^[.K$14]-[.K41]^[.K$15])^2)^[.K$13]" office:value-type="float" office:value="0.000117331840994845">
            <text:p>0.0001</text:p>
          </table:table-cell>
          <table:table-cell table:style-name="ce11" table:formula="of:=[.H41]/(1+[.L41])" office:value-type="float" office:value="0.999931976643823">
            <text:p>0.9999</text:p>
          </table:table-cell>
          <table:table-cell table:style-name="ce7" table:formula="of:=([.M41]/[.D41]-1)*100" office:value-type="float" office:value="-0.00680241815860239">
            <text:p>-0.007</text:p>
          </table:table-cell>
          <table:table-cell table:style-name="ce7" table:formula="of:=[.C41]^[.O$16]" office:value-type="float" office:value="0.0530884444230987">
            <text:p>0.053</text:p>
          </table:table-cell>
          <table:table-cell table:style-name="ce40" table:formula="of:=[.O41]*[.N41]^[.P$15]" office:value-type="float" office:value="2.34545126017406E-071">
            <text:p>2.35E-071</text:p>
          </table:table-cell>
          <table:table-cell/>
          <table:table-cell table:formula="of:=[.R$20]" office:value-type="float" office:value="0.368032417318942">
            <text:p>0.368</text:p>
          </table:table-cell>
          <table:table-cell table:formula="of:=-[.R41]" office:value-type="float" office:value="-0.368032417318942">
            <text:p>-0.368</text:p>
          </table:table-cell>
          <table:table-cell table:number-columns-repeated="6"/>
        </table:table-row>
        <table:table-row table:style-name="ro2">
          <table:table-cell/>
          <table:table-cell table:formula="of:=[.B41]+[.B$18]" office:value-type="float" office:value="-1.685">
            <text:p>-1.685</text:p>
          </table:table-cell>
          <table:table-cell table:style-name="ce11" table:formula="of:=10^[.B42]" office:value-type="float" office:value="0.0206538015581052">
            <text:p>0.0207</text:p>
          </table:table-cell>
          <table:table-cell table:style-name="ce11" table:formula="of:=XIRAC([.C42])" office:value-type="float" office:value="1.00000000094776">
            <text:p>1.0000</text:p>
          </table:table-cell>
          <table:table-cell/>
          <table:table-cell table:style-name="ce11" table:formula="of:=[.C42]/SQRT(2)" office:value-type="float" office:value="0.0146044431390175">
            <text:p>0.0146</text:p>
          </table:table-cell>
          <table:table-cell table:style-name="ce11" table:formula="of:=1-EXP(-[.F42])" office:value-type="float" office:value="0.0144983155323457">
            <text:p>0.0145</text:p>
          </table:table-cell>
          <table:table-cell table:style-name="ce11" table:formula="of:=1/(2*[.G42]/[.F42]-[.G42]^2/[.F42]^2)" office:value-type="float" office:value="1.00005280920998">
            <text:p>1.0001</text:p>
          </table:table-cell>
          <table:table-cell table:style-name="ce11" table:formula="of:=[.H42]/[.D42]-1" office:value-type="float" office:value="0.0000528082621731318">
            <text:p>0.0001</text:p>
          </table:table-cell>
          <table:table-cell/>
          <table:table-cell table:style-name="ce11" table:formula="of:=2*[.F42]/[.K$16]" office:value-type="float" office:value="0.0092974555252212">
            <text:p>0.0093</text:p>
          </table:table-cell>
          <table:table-cell table:style-name="ce11" table:formula="of:=[.K$11]/(1+[.K$12]*([.K42]^[.K$14]-[.K42]^[.K$15])^2)^[.K$13]" office:value-type="float" office:value="0.000124616814663766">
            <text:p>0.0001</text:p>
          </table:table-cell>
          <table:table-cell table:style-name="ce11" table:formula="of:=[.H42]/(1+[.L42])" office:value-type="float" office:value="0.99992820134264">
            <text:p>0.9999</text:p>
          </table:table-cell>
          <table:table-cell table:style-name="ce7" table:formula="of:=([.M42]/[.D42]-1)*100" office:value-type="float" office:value="-0.00717996050526581">
            <text:p>-0.007</text:p>
          </table:table-cell>
          <table:table-cell table:style-name="ce7" table:formula="of:=[.C42]^[.O$16]" office:value-type="float" office:value="0.0544816183998165">
            <text:p>0.054</text:p>
          </table:table-cell>
          <table:table-cell table:style-name="ce40" table:formula="of:=[.O42]*[.N42]^[.P$15]" office:value-type="float" office:value="1.35567557202592E-070">
            <text:p>1.36E-070</text:p>
          </table:table-cell>
          <table:table-cell/>
          <table:table-cell table:formula="of:=[.R$20]" office:value-type="float" office:value="0.368032417318942">
            <text:p>0.368</text:p>
          </table:table-cell>
          <table:table-cell table:formula="of:=-[.R42]" office:value-type="float" office:value="-0.368032417318942">
            <text:p>-0.368</text:p>
          </table:table-cell>
          <table:table-cell table:number-columns-repeated="6"/>
        </table:table-row>
        <table:table-row table:style-name="ro2">
          <table:table-cell/>
          <table:table-cell table:formula="of:=[.B42]+[.B$18]" office:value-type="float" office:value="-1.67">
            <text:p>-1.670</text:p>
          </table:table-cell>
          <table:table-cell table:style-name="ce11" table:formula="of:=10^[.B43]" office:value-type="float" office:value="0.0213796208950222">
            <text:p>0.0214</text:p>
          </table:table-cell>
          <table:table-cell table:style-name="ce11" table:formula="of:=XIRAC([.C43])" office:value-type="float" office:value="1.00000000108818">
            <text:p>1.0000</text:p>
          </table:table-cell>
          <table:table-cell/>
          <table:table-cell table:style-name="ce11" table:formula="of:=[.C43]/SQRT(2)" office:value-type="float" office:value="0.0151176749140678">
            <text:p>0.0151</text:p>
          </table:table-cell>
          <table:table-cell table:style-name="ce11" table:formula="of:=1-EXP(-[.F43])" office:value-type="float" office:value="0.0150039765394325">
            <text:p>0.0150</text:p>
          </table:table-cell>
          <table:table-cell table:style-name="ce11" table:formula="of:=1/(2*[.G43]/[.F43]-[.G43]^2/[.F43]^2)" office:value-type="float" office:value="1.00005656699056">
            <text:p>1.0001</text:p>
          </table:table-cell>
          <table:table-cell table:style-name="ce11" table:formula="of:=[.H43]/[.D43]-1" office:value-type="float" office:value="0.0000565659023268328">
            <text:p>0.0001</text:p>
          </table:table-cell>
          <table:table-cell/>
          <table:table-cell table:style-name="ce11" table:formula="of:=2*[.F43]/[.K$16]" office:value-type="float" office:value="0.00962418825698231">
            <text:p>0.0096</text:p>
          </table:table-cell>
          <table:table-cell table:style-name="ce11" table:formula="of:=[.K$11]/(1+[.K$12]*([.K43]^[.K$14]-[.K43]^[.K$15])^2)^[.K$13]" office:value-type="float" office:value="0.000132341285280485">
            <text:p>0.0001</text:p>
          </table:table-cell>
          <table:table-cell table:style-name="ce11" table:formula="of:=[.H43]/(1+[.L43])" office:value-type="float" office:value="0.999924235732023">
            <text:p>0.9999</text:p>
          </table:table-cell>
          <table:table-cell table:style-name="ce7" table:formula="of:=([.M43]/[.D43]-1)*100" office:value-type="float" office:value="-0.0075765356069124">
            <text:p>-0.008</text:p>
          </table:table-cell>
          <table:table-cell table:style-name="ce7" table:formula="of:=[.C43]^[.O$16]" office:value-type="float" office:value="0.0559113527570558">
            <text:p>0.056</text:p>
          </table:table-cell>
          <table:table-cell table:style-name="ce40" table:formula="of:=[.O43]*[.N43]^[.P$15]" office:value-type="float" office:value="7.7725118899603E-070">
            <text:p>7.77E-070</text:p>
          </table:table-cell>
          <table:table-cell/>
          <table:table-cell table:formula="of:=[.R$20]" office:value-type="float" office:value="0.368032417318942">
            <text:p>0.368</text:p>
          </table:table-cell>
          <table:table-cell table:formula="of:=-[.R43]" office:value-type="float" office:value="-0.368032417318942">
            <text:p>-0.368</text:p>
          </table:table-cell>
          <table:table-cell table:number-columns-repeated="6"/>
        </table:table-row>
        <table:table-row table:style-name="ro2">
          <table:table-cell/>
          <table:table-cell table:formula="of:=[.B43]+[.B$18]" office:value-type="float" office:value="-1.655">
            <text:p>-1.655</text:p>
          </table:table-cell>
          <table:table-cell table:style-name="ce11" table:formula="of:=10^[.B44]" office:value-type="float" office:value="0.0221309470960563">
            <text:p>0.0221</text:p>
          </table:table-cell>
          <table:table-cell table:style-name="ce11" table:formula="of:=XIRAC([.C44])" office:value-type="float" office:value="1.00000000124939">
            <text:p>1.0000</text:p>
          </table:table-cell>
          <table:table-cell/>
          <table:table-cell table:style-name="ce11" table:formula="of:=[.C44]/SQRT(2)" office:value-type="float" office:value="0.0156489427657021">
            <text:p>0.0156</text:p>
          </table:table-cell>
          <table:table-cell table:style-name="ce11" table:formula="of:=1-EXP(-[.F44])" office:value-type="float" office:value="0.0155271342799354">
            <text:p>0.0155</text:p>
          </table:table-cell>
          <table:table-cell table:style-name="ce11" table:formula="of:=1/(2*[.G44]/[.F44]-[.G44]^2/[.F44]^2)" office:value-type="float" office:value="1.00006059145734">
            <text:p>1.0001</text:p>
          </table:table-cell>
          <table:table-cell table:style-name="ce11" table:formula="of:=[.H44]/[.D44]-1" office:value-type="float" office:value="0.000060590207867639">
            <text:p>0.0001</text:p>
          </table:table-cell>
          <table:table-cell/>
          <table:table-cell table:style-name="ce11" table:formula="of:=2*[.F44]/[.K$16]" office:value-type="float" office:value="0.00996240308486256">
            <text:p>0.0100</text:p>
          </table:table-cell>
          <table:table-cell table:style-name="ce11" table:formula="of:=[.K$11]/(1+[.K$12]*([.K44]^[.K$14]-[.K44]^[.K$15])^2)^[.K$13]" office:value-type="float" office:value="0.000140530943558708">
            <text:p>0.0001</text:p>
          </table:table-cell>
          <table:table-cell table:style-name="ce11" table:formula="of:=[.H44]/(1+[.L44])" office:value-type="float" office:value="0.99992007174617">
            <text:p>0.9999</text:p>
          </table:table-cell>
          <table:table-cell table:style-name="ce7" table:formula="of:=([.M44]/[.D44]-1)*100" office:value-type="float" office:value="-0.00799295031226333">
            <text:p>-0.008</text:p>
          </table:table-cell>
          <table:table-cell table:style-name="ce7" table:formula="of:=[.C44]^[.O$16]" office:value-type="float" office:value="0.0573786069309289">
            <text:p>0.057</text:p>
          </table:table-cell>
          <table:table-cell table:style-name="ce40" table:formula="of:=[.O44]*[.N44]^[.P$15]" office:value-type="float" office:value="4.41954563574017E-069">
            <text:p>4.42E-069</text:p>
          </table:table-cell>
          <table:table-cell/>
          <table:table-cell table:formula="of:=[.R$20]" office:value-type="float" office:value="0.368032417318942">
            <text:p>0.368</text:p>
          </table:table-cell>
          <table:table-cell table:formula="of:=-[.R44]" office:value-type="float" office:value="-0.368032417318942">
            <text:p>-0.368</text:p>
          </table:table-cell>
          <table:table-cell table:number-columns-repeated="6"/>
        </table:table-row>
        <table:table-row table:style-name="ro2">
          <table:table-cell/>
          <table:table-cell table:formula="of:=[.B44]+[.B$18]" office:value-type="float" office:value="-1.64">
            <text:p>-1.640</text:p>
          </table:table-cell>
          <table:table-cell table:style-name="ce11" table:formula="of:=10^[.B45]" office:value-type="float" office:value="0.0229086765276776">
            <text:p>0.0229</text:p>
          </table:table-cell>
          <table:table-cell table:style-name="ce11" table:formula="of:=XIRAC([.C45])" office:value-type="float" office:value="1.00000000143449">
            <text:p>1.0000</text:p>
          </table:table-cell>
          <table:table-cell/>
          <table:table-cell table:style-name="ce11" table:formula="of:=[.C45]/SQRT(2)" office:value-type="float" office:value="0.0161988805207299">
            <text:p>0.0162</text:p>
          </table:table-cell>
          <table:table-cell table:style-name="ce11" table:formula="of:=1-EXP(-[.F45])" office:value-type="float" office:value="0.0160683842370611">
            <text:p>0.0161</text:p>
          </table:table-cell>
          <table:table-cell table:style-name="ce11" table:formula="of:=1/(2*[.G45]/[.F45]-[.G45]^2/[.F45]^2)" office:value-type="float" office:value="1.00006490146031">
            <text:p>1.0001</text:p>
          </table:table-cell>
          <table:table-cell table:style-name="ce11" table:formula="of:=[.H45]/[.D45]-1" office:value-type="float" office:value="0.0000649000257249011">
            <text:p>0.0001</text:p>
          </table:table-cell>
          <table:table-cell/>
          <table:table-cell table:style-name="ce11" table:formula="of:=2*[.F45]/[.K$16]" office:value-type="float" office:value="0.0103125035145976">
            <text:p>0.0103</text:p>
          </table:table-cell>
          <table:table-cell table:style-name="ce11" table:formula="of:=[.K$11]/(1+[.K$12]*([.K45]^[.K$14]-[.K45]^[.K$15])^2)^[.K$13]" office:value-type="float" office:value="0.000149212936095531">
            <text:p>0.0001</text:p>
          </table:table-cell>
          <table:table-cell table:style-name="ce11" table:formula="of:=[.H45]/(1+[.L45])" office:value-type="float" office:value="0.999915701102702">
            <text:p>0.9999</text:p>
          </table:table-cell>
          <table:table-cell table:style-name="ce7" table:formula="of:=([.M45]/[.D45]-1)*100" office:value-type="float" office:value="-0.0084300331670728">
            <text:p>-0.008</text:p>
          </table:table-cell>
          <table:table-cell table:style-name="ce7" table:formula="of:=[.C45]^[.O$16]" office:value-type="float" office:value="0.0588843655355587">
            <text:p>0.059</text:p>
          </table:table-cell>
          <table:table-cell table:style-name="ce40" table:formula="of:=[.O45]*[.N45]^[.P$15]" office:value-type="float" office:value="2.49193704330185E-068">
            <text:p>2.49E-068</text:p>
          </table:table-cell>
          <table:table-cell/>
          <table:table-cell table:formula="of:=[.R$20]" office:value-type="float" office:value="0.368032417318942">
            <text:p>0.368</text:p>
          </table:table-cell>
          <table:table-cell table:formula="of:=-[.R45]" office:value-type="float" office:value="-0.368032417318942">
            <text:p>-0.368</text:p>
          </table:table-cell>
          <table:table-cell table:number-columns-repeated="6"/>
        </table:table-row>
        <table:table-row table:style-name="ro2">
          <table:table-cell/>
          <table:table-cell table:formula="of:=[.B45]+[.B$18]" office:value-type="float" office:value="-1.625">
            <text:p>-1.625</text:p>
          </table:table-cell>
          <table:table-cell table:style-name="ce11" table:formula="of:=10^[.B46]" office:value-type="float" office:value="0.0237137370566164">
            <text:p>0.0237</text:p>
          </table:table-cell>
          <table:table-cell table:style-name="ce11" table:formula="of:=XIRAC([.C46])" office:value-type="float" office:value="1.00000000164702">
            <text:p>1.0000</text:p>
          </table:table-cell>
          <table:table-cell/>
          <table:table-cell table:style-name="ce11" table:formula="of:=[.C46]/SQRT(2)" office:value-type="float" office:value="0.0167681442800082">
            <text:p>0.0168</text:p>
          </table:table-cell>
          <table:table-cell table:style-name="ce11" table:formula="of:=1-EXP(-[.F46])" office:value-type="float" office:value="0.0166283414507272">
            <text:p>0.0166</text:p>
          </table:table-cell>
          <table:table-cell table:style-name="ce11" table:formula="of:=1/(2*[.G46]/[.F46]-[.G46]^2/[.F46]^2)" office:value-type="float" office:value="1.00006951717365">
            <text:p>1.0001</text:p>
          </table:table-cell>
          <table:table-cell table:style-name="ce11" table:formula="of:=[.H46]/[.D46]-1" office:value-type="float" office:value="0.000069515526513797">
            <text:p>0.0001</text:p>
          </table:table-cell>
          <table:table-cell/>
          <table:table-cell table:style-name="ce11" table:formula="of:=2*[.F46]/[.K$16]" office:value-type="float" office:value="0.0106749072319889">
            <text:p>0.0107</text:p>
          </table:table-cell>
          <table:table-cell table:style-name="ce11" table:formula="of:=[.K$11]/(1+[.K$12]*([.K46]^[.K$14]-[.K46]^[.K$15])^2)^[.K$13]" office:value-type="float" office:value="0.00015841594607629">
            <text:p>0.0002</text:p>
          </table:table-cell>
          <table:table-cell table:style-name="ce11" table:formula="of:=[.H46]/(1+[.L46])" office:value-type="float" office:value="0.999911115308324">
            <text:p>0.9999</text:p>
          </table:table-cell>
          <table:table-cell table:style-name="ce7" table:formula="of:=([.M46]/[.D46]-1)*100" office:value-type="float" office:value="-0.00888863385489769">
            <text:p>-0.009</text:p>
          </table:table-cell>
          <table:table-cell table:style-name="ce7" table:formula="of:=[.C46]^[.O$16]" office:value-type="float" office:value="0.060429639023813">
            <text:p>0.060</text:p>
          </table:table-cell>
          <table:table-cell table:style-name="ce40" table:formula="of:=[.O46]*[.N46]^[.P$15]" office:value-type="float" office:value="1.39306230409007E-067">
            <text:p>1.39E-067</text:p>
          </table:table-cell>
          <table:table-cell/>
          <table:table-cell table:formula="of:=[.R$20]" office:value-type="float" office:value="0.368032417318942">
            <text:p>0.368</text:p>
          </table:table-cell>
          <table:table-cell table:formula="of:=-[.R46]" office:value-type="float" office:value="-0.368032417318942">
            <text:p>-0.368</text:p>
          </table:table-cell>
          <table:table-cell table:number-columns-repeated="6"/>
        </table:table-row>
        <table:table-row table:style-name="ro2">
          <table:table-cell/>
          <table:table-cell table:formula="of:=[.B46]+[.B$18]" office:value-type="float" office:value="-1.61">
            <text:p>-1.610</text:p>
          </table:table-cell>
          <table:table-cell table:style-name="ce11" table:formula="of:=10^[.B47]" office:value-type="float" office:value="0.0245470891568502">
            <text:p>0.0245</text:p>
          </table:table-cell>
          <table:table-cell table:style-name="ce11" table:formula="of:=XIRAC([.C47])" office:value-type="float" office:value="1.00000000189103">
            <text:p>1.0000</text:p>
          </table:table-cell>
          <table:table-cell/>
          <table:table-cell table:style-name="ce11" table:formula="of:=[.C47]/SQRT(2)" office:value-type="float" office:value="0.0173574132011995">
            <text:p>0.0174</text:p>
          </table:table-cell>
          <table:table-cell table:style-name="ce11" table:formula="of:=1-EXP(-[.F47])" office:value-type="float" office:value="0.0172076411086854">
            <text:p>0.0172</text:p>
          </table:table-cell>
          <table:table-cell table:style-name="ce11" table:formula="of:=1/(2*[.G47]/[.F47]-[.G47]^2/[.F47]^2)" office:value-type="float" office:value="1.00007446018778">
            <text:p>1.0001</text:p>
          </table:table-cell>
          <table:table-cell table:style-name="ce11" table:formula="of:=[.H47]/[.D47]-1" office:value-type="float" office:value="0.0000744582966052398">
            <text:p>0.0001</text:p>
          </table:table-cell>
          <table:table-cell/>
          <table:table-cell table:style-name="ce11" table:formula="of:=2*[.F47]/[.K$16]" office:value-type="float" office:value="0.011050046601222">
            <text:p>0.0111</text:p>
          </table:table-cell>
          <table:table-cell table:style-name="ce11" table:formula="of:=[.K$11]/(1+[.K$12]*([.K47]^[.K$14]-[.K47]^[.K$15])^2)^[.K$13]" office:value-type="float" office:value="0.000168170278470777">
            <text:p>0.0002</text:p>
          </table:table-cell>
          <table:table-cell table:style-name="ce11" table:formula="of:=[.H47]/(1+[.L47])" office:value-type="float" office:value="0.999906305665909">
            <text:p>0.9999</text:p>
          </table:table-cell>
          <table:table-cell table:style-name="ce7" table:formula="of:=([.M47]/[.D47]-1)*100" office:value-type="float" office:value="-0.00936962249453721">
            <text:p>-0.009</text:p>
          </table:table-cell>
          <table:table-cell table:style-name="ce7" table:formula="of:=[.C47]^[.O$16]" office:value-type="float" office:value="0.0620154643653783">
            <text:p>0.062</text:p>
          </table:table-cell>
          <table:table-cell table:style-name="ce40" table:formula="of:=[.O47]*[.N47]^[.P$15]" office:value-type="float" office:value="7.71981668159405E-067">
            <text:p>7.72E-067</text:p>
          </table:table-cell>
          <table:table-cell/>
          <table:table-cell table:formula="of:=[.R$20]" office:value-type="float" office:value="0.368032417318942">
            <text:p>0.368</text:p>
          </table:table-cell>
          <table:table-cell table:formula="of:=-[.R47]" office:value-type="float" office:value="-0.368032417318942">
            <text:p>-0.368</text:p>
          </table:table-cell>
          <table:table-cell table:number-columns-repeated="6"/>
        </table:table-row>
        <table:table-row table:style-name="ro2">
          <table:table-cell/>
          <table:table-cell table:formula="of:=[.B47]+[.B$18]" office:value-type="float" office:value="-1.595">
            <text:p>-1.595</text:p>
          </table:table-cell>
          <table:table-cell table:style-name="ce11" table:formula="of:=10^[.B48]" office:value-type="float" office:value="0.0254097270554929">
            <text:p>0.0254</text:p>
          </table:table-cell>
          <table:table-cell table:style-name="ce11" table:formula="of:=XIRAC([.C48])" office:value-type="float" office:value="1.0000000021712">
            <text:p>1.0000</text:p>
          </table:table-cell>
          <table:table-cell/>
          <table:table-cell table:style-name="ce11" table:formula="of:=[.C48]/SQRT(2)" office:value-type="float" office:value="0.0179673903090383">
            <text:p>0.0180</text:p>
          </table:table-cell>
          <table:table-cell table:style-name="ce11" table:formula="of:=1-EXP(-[.F48])" office:value-type="float" office:value="0.0178069391517427">
            <text:p>0.0178</text:p>
          </table:table-cell>
          <table:table-cell table:style-name="ce11" table:formula="of:=1/(2*[.G48]/[.F48]-[.G48]^2/[.F48]^2)" office:value-type="float" office:value="1.00007975360787">
            <text:p>1.0001</text:p>
          </table:table-cell>
          <table:table-cell table:style-name="ce11" table:formula="of:=[.H48]/[.D48]-1" office:value-type="float" office:value="0.0000797514364991869">
            <text:p>0.0001</text:p>
          </table:table-cell>
          <table:table-cell/>
          <table:table-cell table:style-name="ce11" table:formula="of:=2*[.F48]/[.K$16]" office:value-type="float" office:value="0.0114383691806967">
            <text:p>0.0114</text:p>
          </table:table-cell>
          <table:table-cell table:style-name="ce11" table:formula="of:=[.K$11]/(1+[.K$12]*([.K48]^[.K$14]-[.K48]^[.K$15])^2)^[.K$13]" office:value-type="float" office:value="0.000178507949984431">
            <text:p>0.0002</text:p>
          </table:table-cell>
          <table:table-cell table:style-name="ce11" table:formula="of:=[.H48]/(1+[.L48])" office:value-type="float" office:value="0.999901263283172">
            <text:p>0.9999</text:p>
          </table:table-cell>
          <table:table-cell table:style-name="ce7" table:formula="of:=([.M48]/[.D48]-1)*100" office:value-type="float" office:value="-0.00987388878088691">
            <text:p>-0.010</text:p>
          </table:table-cell>
          <table:table-cell table:style-name="ce7" table:formula="of:=[.C48]^[.O$16]" office:value-type="float" office:value="0.0636429057426269">
            <text:p>0.064</text:p>
          </table:table-cell>
          <table:table-cell table:style-name="ce40" table:formula="of:=[.O48]*[.N48]^[.P$15]" office:value-type="float" office:value="4.24007357923965E-066">
            <text:p>4.24E-066</text:p>
          </table:table-cell>
          <table:table-cell/>
          <table:table-cell table:formula="of:=[.R$20]" office:value-type="float" office:value="0.368032417318942">
            <text:p>0.368</text:p>
          </table:table-cell>
          <table:table-cell table:formula="of:=-[.R48]" office:value-type="float" office:value="-0.368032417318942">
            <text:p>-0.368</text:p>
          </table:table-cell>
          <table:table-cell table:number-columns-repeated="6"/>
        </table:table-row>
        <table:table-row table:style-name="ro2">
          <table:table-cell/>
          <table:table-cell table:formula="of:=[.B48]+[.B$18]" office:value-type="float" office:value="-1.58">
            <text:p>-1.580</text:p>
          </table:table-cell>
          <table:table-cell table:style-name="ce11" table:formula="of:=10^[.B49]" office:value-type="float" office:value="0.0263026799189537">
            <text:p>0.0263</text:p>
          </table:table-cell>
          <table:table-cell table:style-name="ce11" table:formula="of:=XIRAC([.C49])" office:value-type="float" office:value="1.00000000249287">
            <text:p>1.0000</text:p>
          </table:table-cell>
          <table:table-cell/>
          <table:table-cell table:style-name="ce11" table:formula="of:=[.C49]/SQRT(2)" office:value-type="float" office:value="0.0185988033340714">
            <text:p>0.0186</text:p>
          </table:table-cell>
          <table:table-cell table:style-name="ce11" table:formula="of:=1-EXP(-[.F49])" office:value-type="float" office:value="0.0184269128931139">
            <text:p>0.0184</text:p>
          </table:table-cell>
          <table:table-cell table:style-name="ce11" table:formula="of:=1/(2*[.G49]/[.F49]-[.G49]^2/[.F49]^2)" office:value-type="float" office:value="1.00008542215901">
            <text:p>1.0001</text:p>
          </table:table-cell>
          <table:table-cell table:style-name="ce11" table:formula="of:=[.H49]/[.D49]-1" office:value-type="float" office:value="0.0000854196659330064">
            <text:p>0.0001</text:p>
          </table:table-cell>
          <table:table-cell/>
          <table:table-cell table:style-name="ce11" table:formula="of:=2*[.F49]/[.K$16]" office:value-type="float" office:value="0.0118403382569846">
            <text:p>0.0118</text:p>
          </table:table-cell>
          <table:table-cell table:style-name="ce11" table:formula="of:=[.K$11]/(1+[.K$12]*([.K49]^[.K$14]-[.K49]^[.K$15])^2)^[.K$13]" office:value-type="float" office:value="0.000189462784045408">
            <text:p>0.0002</text:p>
          </table:table-cell>
          <table:table-cell table:style-name="ce11" table:formula="of:=[.H49]/(1+[.L49])" office:value-type="float" office:value="0.999895979083058">
            <text:p>0.9999</text:p>
          </table:table-cell>
          <table:table-cell table:style-name="ce7" table:formula="of:=([.M49]/[.D49]-1)*100" office:value-type="float" office:value="-0.0104023409547516">
            <text:p>-0.010</text:p>
          </table:table-cell>
          <table:table-cell table:style-name="ce7" table:formula="of:=[.C49]^[.O$16]" office:value-type="float" office:value="0.0653130552647469">
            <text:p>0.065</text:p>
          </table:table-cell>
          <table:table-cell table:style-name="ce40" table:formula="of:=[.O49]*[.N49]^[.P$15]" office:value-type="float" office:value="2.30778157478368E-065">
            <text:p>2.31E-065</text:p>
          </table:table-cell>
          <table:table-cell/>
          <table:table-cell table:formula="of:=[.R$20]" office:value-type="float" office:value="0.368032417318942">
            <text:p>0.368</text:p>
          </table:table-cell>
          <table:table-cell table:formula="of:=-[.R49]" office:value-type="float" office:value="-0.368032417318942">
            <text:p>-0.368</text:p>
          </table:table-cell>
          <table:table-cell table:number-columns-repeated="6"/>
        </table:table-row>
        <table:table-row table:style-name="ro2">
          <table:table-cell/>
          <table:table-cell table:formula="of:=[.B49]+[.B$18]" office:value-type="float" office:value="-1.565">
            <text:p>-1.565</text:p>
          </table:table-cell>
          <table:table-cell table:style-name="ce11" table:formula="of:=10^[.B50]" office:value-type="float" office:value="0.0272270130807789">
            <text:p>0.0272</text:p>
          </table:table-cell>
          <table:table-cell table:style-name="ce11" table:formula="of:=XIRAC([.C50])" office:value-type="float" office:value="1.00000000286219">
            <text:p>1.0000</text:p>
          </table:table-cell>
          <table:table-cell/>
          <table:table-cell table:style-name="ce11" table:formula="of:=[.C50]/SQRT(2)" office:value-type="float" office:value="0.0192524055808736">
            <text:p>0.0193</text:p>
          </table:table-cell>
          <table:table-cell table:style-name="ce11" table:formula="of:=1-EXP(-[.F50])" office:value-type="float" office:value="0.019068261651921">
            <text:p>0.0191</text:p>
          </table:table-cell>
          <table:table-cell table:style-name="ce11" table:formula="of:=1/(2*[.G50]/[.F50]-[.G50]^2/[.F50]^2)" office:value-type="float" office:value="1.00009149229861">
            <text:p>1.0001</text:p>
          </table:table-cell>
          <table:table-cell table:style-name="ce11" table:formula="of:=[.H50]/[.D50]-1" office:value-type="float" office:value="0.0000914894361596641">
            <text:p>0.0001</text:p>
          </table:table-cell>
          <table:table-cell/>
          <table:table-cell table:style-name="ce11" table:formula="of:=2*[.F50]/[.K$16]" office:value-type="float" office:value="0.0122564333975513">
            <text:p>0.0123</text:p>
          </table:table-cell>
          <table:table-cell table:style-name="ce11" table:formula="of:=[.K$11]/(1+[.K$12]*([.K50]^[.K$14]-[.K50]^[.K$15])^2)^[.K$13]" office:value-type="float" office:value="0.000201070511126912">
            <text:p>0.0002</text:p>
          </table:table-cell>
          <table:table-cell table:style-name="ce11" table:formula="of:=[.H50]/(1+[.L50])" office:value-type="float" office:value="0.999890443816005">
            <text:p>0.9999</text:p>
          </table:table-cell>
          <table:table-cell table:style-name="ce7" table:formula="of:=([.M50]/[.D50]-1)*100" office:value-type="float" office:value="-0.0109559045873953">
            <text:p>-0.011</text:p>
          </table:table-cell>
          <table:table-cell table:style-name="ce7" table:formula="of:=[.C50]^[.O$16]" office:value-type="float" office:value="0.0670270337006114">
            <text:p>0.067</text:p>
          </table:table-cell>
          <table:table-cell table:style-name="ce40" table:formula="of:=[.O50]*[.N50]^[.P$15]" office:value-type="float" office:value="1.24449663166664E-064">
            <text:p>1.24E-064</text:p>
          </table:table-cell>
          <table:table-cell/>
          <table:table-cell table:formula="of:=[.R$20]" office:value-type="float" office:value="0.368032417318942">
            <text:p>0.368</text:p>
          </table:table-cell>
          <table:table-cell table:formula="of:=-[.R50]" office:value-type="float" office:value="-0.368032417318942">
            <text:p>-0.368</text:p>
          </table:table-cell>
          <table:table-cell table:number-columns-repeated="6"/>
        </table:table-row>
        <table:table-row table:style-name="ro2">
          <table:table-cell/>
          <table:table-cell table:formula="of:=[.B50]+[.B$18]" office:value-type="float" office:value="-1.55">
            <text:p>-1.550</text:p>
          </table:table-cell>
          <table:table-cell table:style-name="ce11" table:formula="of:=10^[.B51]" office:value-type="float" office:value="0.0281838293126443">
            <text:p>0.0282</text:p>
          </table:table-cell>
          <table:table-cell table:style-name="ce11" table:formula="of:=XIRAC([.C51])" office:value-type="float" office:value="1.00000000328624">
            <text:p>1.0000</text:p>
          </table:table-cell>
          <table:table-cell/>
          <table:table-cell table:style-name="ce11" table:formula="of:=[.C51]/SQRT(2)" office:value-type="float" office:value="0.019928976826775">
            <text:p>0.0199</text:p>
          </table:table-cell>
          <table:table-cell table:style-name="ce11" table:formula="of:=1-EXP(-[.F51])" office:value-type="float" office:value="0.0197317074008133">
            <text:p>0.0197</text:p>
          </table:table-cell>
          <table:table-cell table:style-name="ce11" table:formula="of:=1/(2*[.G51]/[.F51]-[.G51]^2/[.F51]^2)" office:value-type="float" office:value="1.00009799233645">
            <text:p>1.0001</text:p>
          </table:table-cell>
          <table:table-cell table:style-name="ce11" table:formula="of:=[.H51]/[.D51]-1" office:value-type="float" office:value="0.0000979890498888913">
            <text:p>0.0001</text:p>
          </table:table-cell>
          <table:table-cell/>
          <table:table-cell table:style-name="ce11" table:formula="of:=2*[.F51]/[.K$16]" office:value-type="float" office:value="0.0126871510229024">
            <text:p>0.0127</text:p>
          </table:table-cell>
          <table:table-cell table:style-name="ce11" table:formula="of:=[.K$11]/(1+[.K$12]*([.K51]^[.K$14]-[.K51]^[.K$15])^2)^[.K$13]" office:value-type="float" office:value="0.000213368874724106">
            <text:p>0.0002</text:p>
          </table:table-cell>
          <table:table-cell table:style-name="ce11" table:formula="of:=[.H51]/(1+[.L51])" office:value-type="float" office:value="0.999884648074234">
            <text:p>0.9999</text:p>
          </table:table-cell>
          <table:table-cell table:style-name="ce7" table:formula="of:=([.M51]/[.D51]-1)*100" office:value-type="float" office:value="-0.0115355211623647">
            <text:p>-0.012</text:p>
          </table:table-cell>
          <table:table-cell table:style-name="ce7" table:formula="of:=[.C51]^[.O$16]" office:value-type="float" office:value="0.0687859912308804">
            <text:p>0.069</text:p>
          </table:table-cell>
          <table:table-cell table:style-name="ce40" table:formula="of:=[.O51]*[.N51]^[.P$15]" office:value-type="float" office:value="6.6480005723254E-064">
            <text:p>6.65E-064</text:p>
          </table:table-cell>
          <table:table-cell/>
          <table:table-cell table:formula="of:=[.R$20]" office:value-type="float" office:value="0.368032417318942">
            <text:p>0.368</text:p>
          </table:table-cell>
          <table:table-cell table:formula="of:=-[.R51]" office:value-type="float" office:value="-0.368032417318942">
            <text:p>-0.368</text:p>
          </table:table-cell>
          <table:table-cell table:number-columns-repeated="6"/>
        </table:table-row>
        <table:table-row table:style-name="ro2">
          <table:table-cell/>
          <table:table-cell table:formula="of:=[.B51]+[.B$18]" office:value-type="float" office:value="-1.535">
            <text:p>-1.535</text:p>
          </table:table-cell>
          <table:table-cell table:style-name="ce11" table:formula="of:=10^[.B52]" office:value-type="float" office:value="0.0291742701400115">
            <text:p>0.0292</text:p>
          </table:table-cell>
          <table:table-cell table:style-name="ce11" table:formula="of:=XIRAC([.C52])" office:value-type="float" office:value="1.0000000037731">
            <text:p>1.0000</text:p>
          </table:table-cell>
          <table:table-cell/>
          <table:table-cell table:style-name="ce11" table:formula="of:=[.C52]/SQRT(2)" office:value-type="float" office:value="0.0206293242521703">
            <text:p>0.0206</text:p>
          </table:table-cell>
          <table:table-cell table:style-name="ce11" table:formula="of:=1-EXP(-[.F52])" office:value-type="float" office:value="0.0204179954276542">
            <text:p>0.0204</text:p>
          </table:table-cell>
          <table:table-cell table:style-name="ce11" table:formula="of:=1/(2*[.G52]/[.F52]-[.G52]^2/[.F52]^2)" office:value-type="float" office:value="1.00010495256289">
            <text:p>1.0001</text:p>
          </table:table-cell>
          <table:table-cell table:style-name="ce11" table:formula="of:=[.H52]/[.D52]-1" office:value-type="float" office:value="0.000104948789385828">
            <text:p>0.0001</text:p>
          </table:table-cell>
          <table:table-cell/>
          <table:table-cell table:style-name="ce11" table:formula="of:=2*[.F52]/[.K$16]" office:value-type="float" office:value="0.0131330049988352">
            <text:p>0.0131</text:p>
          </table:table-cell>
          <table:table-cell table:style-name="ce11" table:formula="of:=[.K$11]/(1+[.K$12]*([.K52]^[.K$14]-[.K52]^[.K$15])^2)^[.K$13]" office:value-type="float" office:value="0.000226397743326289">
            <text:p>0.0002</text:p>
          </table:table-cell>
          <table:table-cell table:style-name="ce11" table:formula="of:=[.H52]/(1+[.L52])" office:value-type="float" office:value="0.999878582308251">
            <text:p>0.9999</text:p>
          </table:table-cell>
          <table:table-cell table:style-name="ce7" table:formula="of:=([.M52]/[.D52]-1)*100" office:value-type="float" office:value="-0.0121421464394977">
            <text:p>-0.012</text:p>
          </table:table-cell>
          <table:table-cell table:style-name="ce7" table:formula="of:=[.C52]^[.O$16]" office:value-type="float" office:value="0.0705911082198406">
            <text:p>0.071</text:p>
          </table:table-cell>
          <table:table-cell table:style-name="ce40" table:formula="of:=[.O52]*[.N52]^[.P$15]" office:value-type="float" office:value="3.51726364462821E-063">
            <text:p>3.52E-063</text:p>
          </table:table-cell>
          <table:table-cell/>
          <table:table-cell table:formula="of:=[.R$20]" office:value-type="float" office:value="0.368032417318942">
            <text:p>0.368</text:p>
          </table:table-cell>
          <table:table-cell table:formula="of:=-[.R52]" office:value-type="float" office:value="-0.368032417318942">
            <text:p>-0.368</text:p>
          </table:table-cell>
          <table:table-cell table:number-columns-repeated="6"/>
        </table:table-row>
        <table:table-row table:style-name="ro2">
          <table:table-cell/>
          <table:table-cell table:formula="of:=[.B52]+[.B$18]" office:value-type="float" office:value="-1.52">
            <text:p>-1.520</text:p>
          </table:table-cell>
          <table:table-cell table:style-name="ce11" table:formula="of:=10^[.B53]" office:value-type="float" office:value="0.0301995172040199">
            <text:p>0.0302</text:p>
          </table:table-cell>
          <table:table-cell table:style-name="ce11" table:formula="of:=XIRAC([.C53])" office:value-type="float" office:value="1.0000000043321">
            <text:p>1.0000</text:p>
          </table:table-cell>
          <table:table-cell/>
          <table:table-cell table:style-name="ce11" table:formula="of:=[.C53]/SQRT(2)" office:value-type="float" office:value="0.0213542834035223">
            <text:p>0.0214</text:p>
          </table:table-cell>
          <table:table-cell table:style-name="ce11" table:formula="of:=1-EXP(-[.F53])" office:value-type="float" office:value="0.0211278950111772">
            <text:p>0.0211</text:p>
          </table:table-cell>
          <table:table-cell table:style-name="ce11" table:formula="of:=1/(2*[.G53]/[.F53]-[.G53]^2/[.F53]^2)" office:value-type="float" office:value="1.00011240538587">
            <text:p>1.0001</text:p>
          </table:table-cell>
          <table:table-cell table:style-name="ce11" table:formula="of:=[.H53]/[.D53]-1" office:value-type="float" office:value="0.000112401053276923">
            <text:p>0.0001</text:p>
          </table:table-cell>
          <table:table-cell/>
          <table:table-cell table:style-name="ce11" table:formula="of:=2*[.F53]/[.K$16]" office:value-type="float" office:value="0.0135945272495049">
            <text:p>0.0136</text:p>
          </table:table-cell>
          <table:table-cell table:style-name="ce11" table:formula="of:=[.K$11]/(1+[.K$12]*([.K53]^[.K$14]-[.K53]^[.K$15])^2)^[.K$13]" office:value-type="float" office:value="0.000240199228747997">
            <text:p>0.0002</text:p>
          </table:table-cell>
          <table:table-cell table:style-name="ce11" table:formula="of:=[.H53]/(1+[.L53])" office:value-type="float" office:value="0.99987223684573">
            <text:p>0.9999</text:p>
          </table:table-cell>
          <table:table-cell table:style-name="ce7" table:formula="of:=([.M53]/[.D53]-1)*100" office:value-type="float" office:value="-0.0127767485819441">
            <text:p>-0.013</text:p>
          </table:table-cell>
          <table:table-cell table:style-name="ce7" table:formula="of:=[.C53]^[.O$16]" office:value-type="float" office:value="0.0724435960074986">
            <text:p>0.072</text:p>
          </table:table-cell>
          <table:table-cell table:style-name="ce40" table:formula="of:=[.O53]*[.N53]^[.P$15]" office:value-type="float" office:value="1.84268527603704E-062">
            <text:p>1.84E-062</text:p>
          </table:table-cell>
          <table:table-cell/>
          <table:table-cell table:formula="of:=[.R$20]" office:value-type="float" office:value="0.368032417318942">
            <text:p>0.368</text:p>
          </table:table-cell>
          <table:table-cell table:formula="of:=-[.R53]" office:value-type="float" office:value="-0.368032417318942">
            <text:p>-0.368</text:p>
          </table:table-cell>
          <table:table-cell table:number-columns-repeated="6"/>
        </table:table-row>
        <table:table-row table:style-name="ro2">
          <table:table-cell/>
          <table:table-cell table:formula="of:=[.B53]+[.B$18]" office:value-type="float" office:value="-1.505">
            <text:p>-1.505</text:p>
          </table:table-cell>
          <table:table-cell table:style-name="ce11" table:formula="of:=10^[.B54]" office:value-type="float" office:value="0.0312607936712393">
            <text:p>0.0313</text:p>
          </table:table-cell>
          <table:table-cell table:style-name="ce11" table:formula="of:=XIRAC([.C54])" office:value-type="float" office:value="1.00000000497392">
            <text:p>1.0000</text:p>
          </table:table-cell>
          <table:table-cell/>
          <table:table-cell table:style-name="ce11" table:formula="of:=[.C54]/SQRT(2)" office:value-type="float" office:value="0.0221047191902068">
            <text:p>0.0221</text:p>
          </table:table-cell>
          <table:table-cell table:style-name="ce11" table:formula="of:=1-EXP(-[.F54])" office:value-type="float" office:value="0.021862200110475">
            <text:p>0.0219</text:p>
          </table:table-cell>
          <table:table-cell table:style-name="ce11" table:formula="of:=1/(2*[.G54]/[.F54]-[.G54]^2/[.F54]^2)" office:value-type="float" office:value="1.00012038547715">
            <text:p>1.0001</text:p>
          </table:table-cell>
          <table:table-cell table:style-name="ce11" table:formula="of:=[.H54]/[.D54]-1" office:value-type="float" office:value="0.000120380502631079">
            <text:p>0.0001</text:p>
          </table:table-cell>
          <table:table-cell/>
          <table:table-cell table:style-name="ce11" table:formula="of:=2*[.F54]/[.K$16]" office:value-type="float" office:value="0.0140722683920339">
            <text:p>0.0141</text:p>
          </table:table-cell>
          <table:table-cell table:style-name="ce11" table:formula="of:=[.K$11]/(1+[.K$12]*([.K54]^[.K$14]-[.K54]^[.K$15])^2)^[.K$13]" office:value-type="float" office:value="0.000254817811207441">
            <text:p>0.0003</text:p>
          </table:table-cell>
          <table:table-cell table:style-name="ce11" table:formula="of:=[.H54]/(1+[.L54])" office:value-type="float" office:value="0.999865601912969">
            <text:p>0.9999</text:p>
          </table:table-cell>
          <table:table-cell table:style-name="ce7" table:formula="of:=([.M54]/[.D54]-1)*100" office:value-type="float" office:value="-0.0134403060282673">
            <text:p>-0.013</text:p>
          </table:table-cell>
          <table:table-cell table:style-name="ce7" table:formula="of:=[.C54]^[.O$16]" office:value-type="float" office:value="0.0743446977224623">
            <text:p>0.074</text:p>
          </table:table-cell>
          <table:table-cell table:style-name="ce40" table:formula="of:=[.O54]*[.N54]^[.P$15]" office:value-type="float" office:value="9.55747210526626E-062">
            <text:p>9.56E-062</text:p>
          </table:table-cell>
          <table:table-cell/>
          <table:table-cell table:formula="of:=[.R$20]" office:value-type="float" office:value="0.368032417318942">
            <text:p>0.368</text:p>
          </table:table-cell>
          <table:table-cell table:formula="of:=-[.R54]" office:value-type="float" office:value="-0.368032417318942">
            <text:p>-0.368</text:p>
          </table:table-cell>
          <table:table-cell table:number-columns-repeated="6"/>
        </table:table-row>
        <table:table-row table:style-name="ro2">
          <table:table-cell/>
          <table:table-cell table:formula="of:=[.B54]+[.B$18]" office:value-type="float" office:value="-1.49">
            <text:p>-1.490</text:p>
          </table:table-cell>
          <table:table-cell table:style-name="ce11" table:formula="of:=10^[.B55]" office:value-type="float" office:value="0.0323593656929626">
            <text:p>0.0324</text:p>
          </table:table-cell>
          <table:table-cell table:style-name="ce11" table:formula="of:=XIRAC([.C55])" office:value-type="float" office:value="1.00000000571082">
            <text:p>1.0000</text:p>
          </table:table-cell>
          <table:table-cell/>
          <table:table-cell table:style-name="ce11" table:formula="of:=[.C55]/SQRT(2)" office:value-type="float" office:value="0.0228815269163892">
            <text:p>0.0229</text:p>
          </table:table-cell>
          <table:table-cell table:style-name="ce11" table:formula="of:=1-EXP(-[.F55])" office:value-type="float" office:value="0.0226217300681369">
            <text:p>0.0226</text:p>
          </table:table-cell>
          <table:table-cell table:style-name="ce11" table:formula="of:=1/(2*[.G55]/[.F55]-[.G55]^2/[.F55]^2)" office:value-type="float" office:value="1.00012892992849">
            <text:p>1.0001</text:p>
          </table:table-cell>
          <table:table-cell table:style-name="ce11" table:formula="of:=[.H55]/[.D55]-1" office:value-type="float" office:value="0.000128924216930226">
            <text:p>0.0001</text:p>
          </table:table-cell>
          <table:table-cell/>
          <table:table-cell table:style-name="ce11" table:formula="of:=2*[.F55]/[.K$16]" office:value-type="float" office:value="0.0145667983934232">
            <text:p>0.0146</text:p>
          </table:table-cell>
          <table:table-cell table:style-name="ce11" table:formula="of:=[.K$11]/(1+[.K$12]*([.K55]^[.K$14]-[.K55]^[.K$15])^2)^[.K$13]" office:value-type="float" office:value="0.000270300471567236">
            <text:p>0.0003</text:p>
          </table:table-cell>
          <table:table-cell table:style-name="ce11" table:formula="of:=[.H55]/(1+[.L55])" office:value-type="float" office:value="0.999858667659121">
            <text:p>0.9999</text:p>
          </table:table-cell>
          <table:table-cell table:style-name="ce7" table:formula="of:=([.M55]/[.D55]-1)*100" office:value-type="float" office:value="-0.0141338050895112">
            <text:p>-0.014</text:p>
          </table:table-cell>
          <table:table-cell table:style-name="ce7" table:formula="of:=[.C55]^[.O$16]" office:value-type="float" office:value="0.0762956891161529">
            <text:p>0.076</text:p>
          </table:table-cell>
          <table:table-cell table:style-name="ce40" table:formula="of:=[.O55]*[.N55]^[.P$15]" office:value-type="float" office:value="4.90671839673736E-061">
            <text:p>4.91E-061</text:p>
          </table:table-cell>
          <table:table-cell/>
          <table:table-cell table:formula="of:=[.R$20]" office:value-type="float" office:value="0.368032417318942">
            <text:p>0.368</text:p>
          </table:table-cell>
          <table:table-cell table:formula="of:=-[.R55]" office:value-type="float" office:value="-0.368032417318942">
            <text:p>-0.368</text:p>
          </table:table-cell>
          <table:table-cell table:number-columns-repeated="6"/>
        </table:table-row>
        <table:table-row table:style-name="ro2">
          <table:table-cell/>
          <table:table-cell table:formula="of:=[.B55]+[.B$18]" office:value-type="float" office:value="-1.475">
            <text:p>-1.475</text:p>
          </table:table-cell>
          <table:table-cell table:style-name="ce11" table:formula="of:=10^[.B56]" office:value-type="float" office:value="0.0334965439157825">
            <text:p>0.0335</text:p>
          </table:table-cell>
          <table:table-cell table:style-name="ce11" table:formula="of:=XIRAC([.C56])" office:value-type="float" office:value="1.0000000065569">
            <text:p>1.0000</text:p>
          </table:table-cell>
          <table:table-cell/>
          <table:table-cell table:style-name="ce11" table:formula="of:=[.C56]/SQRT(2)" office:value-type="float" office:value="0.0236856333491628">
            <text:p>0.0237</text:p>
          </table:table-cell>
          <table:table-cell table:style-name="ce11" table:formula="of:=1-EXP(-[.F56])" office:value-type="float" office:value="0.0234073303268016">
            <text:p>0.0234</text:p>
          </table:table-cell>
          <table:table-cell table:style-name="ce11" table:formula="of:=1/(2*[.G56]/[.F56]-[.G56]^2/[.F56]^2)" office:value-type="float" office:value="1.00013807841838">
            <text:p>1.0001</text:p>
          </table:table-cell>
          <table:table-cell table:style-name="ce11" table:formula="of:=[.H56]/[.D56]-1" office:value-type="float" office:value="0.000138071860575906">
            <text:p>0.0001</text:p>
          </table:table-cell>
          <table:table-cell/>
          <table:table-cell table:style-name="ce11" table:formula="of:=2*[.F56]/[.K$16]" office:value-type="float" office:value="0.0150787072505493">
            <text:p>0.0151</text:p>
          </table:table-cell>
          <table:table-cell table:style-name="ce11" table:formula="of:=[.K$11]/(1+[.K$12]*([.K56]^[.K$14]-[.K56]^[.K$15])^2)^[.K$13]" office:value-type="float" office:value="0.00028669683118102">
            <text:p>0.0003</text:p>
          </table:table-cell>
          <table:table-cell table:style-name="ce11" table:formula="of:=[.H56]/(1+[.L56])" office:value-type="float" office:value="0.999851424183419">
            <text:p>0.9999</text:p>
          </table:table-cell>
          <table:table-cell table:style-name="ce7" table:formula="of:=([.M56]/[.D56]-1)*100" office:value-type="float" office:value="-0.0148582372509809">
            <text:p>-0.015</text:p>
          </table:table-cell>
          <table:table-cell table:style-name="ce7" table:formula="of:=[.C56]^[.O$16]" office:value-type="float" office:value="0.0782978794189098">
            <text:p>0.078</text:p>
          </table:table-cell>
          <table:table-cell table:style-name="ce40" table:formula="of:=[.O56]*[.N56]^[.P$15]" office:value-type="float" office:value="2.49289071039724E-060">
            <text:p>2.49E-060</text:p>
          </table:table-cell>
          <table:table-cell/>
          <table:table-cell table:formula="of:=[.R$20]" office:value-type="float" office:value="0.368032417318942">
            <text:p>0.368</text:p>
          </table:table-cell>
          <table:table-cell table:formula="of:=-[.R56]" office:value-type="float" office:value="-0.368032417318942">
            <text:p>-0.368</text:p>
          </table:table-cell>
          <table:table-cell table:number-columns-repeated="6"/>
        </table:table-row>
        <table:table-row table:style-name="ro2">
          <table:table-cell/>
          <table:table-cell table:formula="of:=[.B56]+[.B$18]" office:value-type="float" office:value="-1.46">
            <text:p>-1.460</text:p>
          </table:table-cell>
          <table:table-cell table:style-name="ce11" table:formula="of:=10^[.B57]" office:value-type="float" office:value="0.0346736850452529">
            <text:p>0.0347</text:p>
          </table:table-cell>
          <table:table-cell table:style-name="ce11" table:formula="of:=XIRAC([.C57])" office:value-type="float" office:value="1.00000000752833">
            <text:p>1.0000</text:p>
          </table:table-cell>
          <table:table-cell/>
          <table:table-cell table:style-name="ce11" table:formula="of:=[.C57]/SQRT(2)" office:value-type="float" office:value="0.0245179978242249">
            <text:p>0.0245</text:p>
          </table:table-cell>
          <table:table-cell table:style-name="ce11" table:formula="of:=1-EXP(-[.F57])" office:value-type="float" office:value="0.0242198731588368">
            <text:p>0.0242</text:p>
          </table:table-cell>
          <table:table-cell table:style-name="ce11" table:formula="of:=1/(2*[.G57]/[.F57]-[.G57]^2/[.F57]^2)" office:value-type="float" office:value="1.00014787339006">
            <text:p>1.0001</text:p>
          </table:table-cell>
          <table:table-cell table:style-name="ce11" table:formula="of:=[.H57]/[.D57]-1" office:value-type="float" office:value="0.000147865860619545">
            <text:p>0.0001</text:p>
          </table:table-cell>
          <table:table-cell/>
          <table:table-cell table:style-name="ce11" table:formula="of:=2*[.F57]/[.K$16]" office:value-type="float" office:value="0.0156086056940571">
            <text:p>0.0156</text:p>
          </table:table-cell>
          <table:table-cell table:style-name="ce11" table:formula="of:=[.K$11]/(1+[.K$12]*([.K57]^[.K$14]-[.K57]^[.K$15])^2)^[.K$13]" office:value-type="float" office:value="0.000304059299820304">
            <text:p>0.0003</text:p>
          </table:table-cell>
          <table:table-cell table:style-name="ce11" table:formula="of:=[.H57]/(1+[.L57])" office:value-type="float" office:value="0.999843861565588">
            <text:p>0.9998</text:p>
          </table:table-cell>
          <table:table-cell table:style-name="ce7" table:formula="of:=([.M57]/[.D57]-1)*100" office:value-type="float" office:value="-0.0156145961569099">
            <text:p>-0.016</text:p>
          </table:table-cell>
          <table:table-cell table:style-name="ce7" table:formula="of:=[.C57]^[.O$16]" office:value-type="float" office:value="0.0803526122185612">
            <text:p>0.080</text:p>
          </table:table-cell>
          <table:table-cell table:style-name="ce40" table:formula="of:=[.O57]*[.N57]^[.P$15]" office:value-type="float" office:value="1.25309560627464E-059">
            <text:p>1.25E-059</text:p>
          </table:table-cell>
          <table:table-cell/>
          <table:table-cell table:formula="of:=[.R$20]" office:value-type="float" office:value="0.368032417318942">
            <text:p>0.368</text:p>
          </table:table-cell>
          <table:table-cell table:formula="of:=-[.R57]" office:value-type="float" office:value="-0.368032417318942">
            <text:p>-0.368</text:p>
          </table:table-cell>
          <table:table-cell table:number-columns-repeated="6"/>
        </table:table-row>
        <table:table-row table:style-name="ro2">
          <table:table-cell/>
          <table:table-cell table:formula="of:=[.B57]+[.B$18]" office:value-type="float" office:value="-1.445">
            <text:p>-1.445</text:p>
          </table:table-cell>
          <table:table-cell table:style-name="ce11" table:formula="of:=10^[.B58]" office:value-type="float" office:value="0.0358921934645002">
            <text:p>0.0359</text:p>
          </table:table-cell>
          <table:table-cell table:style-name="ce11" table:formula="of:=XIRAC([.C58])" office:value-type="float" office:value="1.00000000864368">
            <text:p>1.0000</text:p>
          </table:table-cell>
          <table:table-cell/>
          <table:table-cell table:style-name="ce11" table:formula="of:=[.C58]/SQRT(2)" office:value-type="float" office:value="0.0253796133904076">
            <text:p>0.0254</text:p>
          </table:table-cell>
          <table:table-cell table:style-name="ce11" table:formula="of:=1-EXP(-[.F58])" office:value-type="float" office:value="0.0250602584087979">
            <text:p>0.0251</text:p>
          </table:table-cell>
          <table:table-cell table:style-name="ce11" table:formula="of:=1/(2*[.G58]/[.F58]-[.G58]^2/[.F58]^2)" office:value-type="float" office:value="1.0001583602415">
            <text:p>1.0002</text:p>
          </table:table-cell>
          <table:table-cell table:style-name="ce11" table:formula="of:=[.H58]/[.D58]-1" office:value-type="float" office:value="0.000158351596451611">
            <text:p>0.0002</text:p>
          </table:table-cell>
          <table:table-cell/>
          <table:table-cell table:style-name="ce11" table:formula="of:=2*[.F58]/[.K$16]" office:value-type="float" office:value="0.0161571259169898">
            <text:p>0.0162</text:p>
          </table:table-cell>
          <table:table-cell table:style-name="ce11" table:formula="of:=[.K$11]/(1+[.K$12]*([.K58]^[.K$14]-[.K58]^[.K$15])^2)^[.K$13]" office:value-type="float" office:value="0.000322443232189059">
            <text:p>0.0003</text:p>
          </table:table-cell>
          <table:table-cell table:style-name="ce11" table:formula="of:=[.H58]/(1+[.L58])" office:value-type="float" office:value="0.999835969899709">
            <text:p>0.9998</text:p>
          </table:table-cell>
          <table:table-cell table:style-name="ce7" table:formula="of:=([.M58]/[.D58]-1)*100" office:value-type="float" office:value="-0.0164038742555217">
            <text:p>-0.016</text:p>
          </table:table-cell>
          <table:table-cell table:style-name="ce7" table:formula="of:=[.C58]^[.O$16]" office:value-type="float" office:value="0.0824612663620511">
            <text:p>0.082</text:p>
          </table:table-cell>
          <table:table-cell table:style-name="ce40" table:formula="of:=[.O58]*[.N58]^[.P$15]" office:value-type="float" office:value="6.2306851922126E-059">
            <text:p>6.23E-059</text:p>
          </table:table-cell>
          <table:table-cell/>
          <table:table-cell table:formula="of:=[.R$20]" office:value-type="float" office:value="0.368032417318942">
            <text:p>0.368</text:p>
          </table:table-cell>
          <table:table-cell table:formula="of:=-[.R58]" office:value-type="float" office:value="-0.368032417318942">
            <text:p>-0.368</text:p>
          </table:table-cell>
          <table:table-cell table:number-columns-repeated="6"/>
        </table:table-row>
        <table:table-row table:style-name="ro2">
          <table:table-cell/>
          <table:table-cell table:formula="of:=[.B58]+[.B$18]" office:value-type="float" office:value="-1.43">
            <text:p>-1.430</text:p>
          </table:table-cell>
          <table:table-cell table:style-name="ce11" table:formula="of:=10^[.B59]" office:value-type="float" office:value="0.0371535229097169">
            <text:p>0.0372</text:p>
          </table:table-cell>
          <table:table-cell table:style-name="ce11" table:formula="of:=XIRAC([.C59])" office:value-type="float" office:value="1.00000000992427">
            <text:p>1.0000</text:p>
          </table:table-cell>
          <table:table-cell/>
          <table:table-cell table:style-name="ce11" table:formula="of:=[.C59]/SQRT(2)" office:value-type="float" office:value="0.0262715079944306">
            <text:p>0.0263</text:p>
          </table:table-cell>
          <table:table-cell table:style-name="ce11" table:formula="of:=1-EXP(-[.F59])" office:value-type="float" office:value="0.025929414248253">
            <text:p>0.0259</text:p>
          </table:table-cell>
          <table:table-cell table:style-name="ce11" table:formula="of:=1/(2*[.G59]/[.F59]-[.G59]^2/[.F59]^2)" office:value-type="float" office:value="1.00016958752818">
            <text:p>1.0002</text:p>
          </table:table-cell>
          <table:table-cell table:style-name="ce11" table:formula="of:=[.H59]/[.D59]-1" office:value-type="float" office:value="0.000169577602221249">
            <text:p>0.0002</text:p>
          </table:table-cell>
          <table:table-cell/>
          <table:table-cell table:style-name="ce11" table:formula="of:=2*[.F59]/[.K$16]" office:value-type="float" office:value="0.0167249223290238">
            <text:p>0.0167</text:p>
          </table:table-cell>
          <table:table-cell table:style-name="ce11" table:formula="of:=[.K$11]/(1+[.K$12]*([.K59]^[.K$14]-[.K59]^[.K$15])^2)^[.K$13]" office:value-type="float" office:value="0.00034190709356919">
            <text:p>0.0003</text:p>
          </table:table-cell>
          <table:table-cell table:style-name="ce11" table:formula="of:=[.H59]/(1+[.L59])" office:value-type="float" office:value="0.999827739331754">
            <text:p>0.9998</text:p>
          </table:table-cell>
          <table:table-cell table:style-name="ce7" table:formula="of:=([.M59]/[.D59]-1)*100" office:value-type="float" office:value="-0.0172270590811152">
            <text:p>-0.017</text:p>
          </table:table-cell>
          <table:table-cell table:style-name="ce7" table:formula="of:=[.C59]^[.O$16]" office:value-type="float" office:value="0.0846252568807264">
            <text:p>0.085</text:p>
          </table:table-cell>
          <table:table-cell table:style-name="ce40" table:formula="of:=[.O59]*[.N59]^[.P$15]" office:value-type="float" office:value="3.06377297476523E-058">
            <text:p>3.06E-058</text:p>
          </table:table-cell>
          <table:table-cell/>
          <table:table-cell table:formula="of:=[.R$20]" office:value-type="float" office:value="0.368032417318942">
            <text:p>0.368</text:p>
          </table:table-cell>
          <table:table-cell table:formula="of:=-[.R59]" office:value-type="float" office:value="-0.368032417318942">
            <text:p>-0.368</text:p>
          </table:table-cell>
          <table:table-cell table:number-columns-repeated="6"/>
        </table:table-row>
        <table:table-row table:style-name="ro2">
          <table:table-cell/>
          <table:table-cell table:formula="of:=[.B59]+[.B$18]" office:value-type="float" office:value="-1.415">
            <text:p>-1.415</text:p>
          </table:table-cell>
          <table:table-cell table:style-name="ce11" table:formula="of:=10^[.B60]" office:value-type="float" office:value="0.038459178204535">
            <text:p>0.0385</text:p>
          </table:table-cell>
          <table:table-cell table:style-name="ce11" table:formula="of:=XIRAC([.C60])" office:value-type="float" office:value="1.00000001139459">
            <text:p>1.0000</text:p>
          </table:table-cell>
          <table:table-cell/>
          <table:table-cell table:style-name="ce11" table:formula="of:=[.C60]/SQRT(2)" office:value-type="float" office:value="0.0271947457072886">
            <text:p>0.0272</text:p>
          </table:table-cell>
          <table:table-cell table:style-name="ce11" table:formula="of:=1-EXP(-[.F60])" office:value-type="float" office:value="0.0268282979424933">
            <text:p>0.0268</text:p>
          </table:table-cell>
          <table:table-cell table:style-name="ce11" table:formula="of:=1/(2*[.G60]/[.F60]-[.G60]^2/[.F60]^2)" office:value-type="float" office:value="1.00018160717947">
            <text:p>1.0002</text:p>
          </table:table-cell>
          <table:table-cell table:style-name="ce11" table:formula="of:=[.H60]/[.D60]-1" office:value-type="float" office:value="0.000181595782812627">
            <text:p>0.0002</text:p>
          </table:table-cell>
          <table:table-cell/>
          <table:table-cell table:style-name="ce11" table:formula="of:=2*[.F60]/[.K$16]" office:value-type="float" office:value="0.0173126723372094">
            <text:p>0.0173</text:p>
          </table:table-cell>
          <table:table-cell table:style-name="ce11" table:formula="of:=[.K$11]/(1+[.K$12]*([.K60]^[.K$14]-[.K60]^[.K$15])^2)^[.K$13]" office:value-type="float" office:value="0.000362512635178482">
            <text:p>0.0004</text:p>
          </table:table-cell>
          <table:table-cell table:style-name="ce11" table:formula="of:=[.H60]/(1+[.L60])" office:value-type="float" office:value="0.999819160101043">
            <text:p>0.9998</text:p>
          </table:table-cell>
          <table:table-cell table:style-name="ce7" table:formula="of:=([.M60]/[.D60]-1)*100" office:value-type="float" office:value="-0.0180851291487594">
            <text:p>-0.018</text:p>
          </table:table-cell>
          <table:table-cell table:style-name="ce7" table:formula="of:=[.C60]^[.O$16]" office:value-type="float" office:value="0.0868460359399069">
            <text:p>0.087</text:p>
          </table:table-cell>
          <table:table-cell table:style-name="ce40" table:formula="of:=[.O60]*[.N60]^[.P$15]" office:value-type="float" office:value="1.48950396343601E-057">
            <text:p>1.49E-057</text:p>
          </table:table-cell>
          <table:table-cell/>
          <table:table-cell table:formula="of:=[.R$20]" office:value-type="float" office:value="0.368032417318942">
            <text:p>0.368</text:p>
          </table:table-cell>
          <table:table-cell table:formula="of:=-[.R60]" office:value-type="float" office:value="-0.368032417318942">
            <text:p>-0.368</text:p>
          </table:table-cell>
          <table:table-cell table:number-columns-repeated="6"/>
        </table:table-row>
        <table:table-row table:style-name="ro2">
          <table:table-cell/>
          <table:table-cell table:formula="of:=[.B60]+[.B$18]" office:value-type="float" office:value="-1.4">
            <text:p>-1.400</text:p>
          </table:table-cell>
          <table:table-cell table:style-name="ce11" table:formula="of:=10^[.B61]" office:value-type="float" office:value="0.0398107170553494">
            <text:p>0.0398</text:p>
          </table:table-cell>
          <table:table-cell table:style-name="ce11" table:formula="of:=XIRAC([.C61])" office:value-type="float" office:value="1.00000001308274">
            <text:p>1.0000</text:p>
          </table:table-cell>
          <table:table-cell/>
          <table:table-cell table:style-name="ce11" table:formula="of:=[.C61]/SQRT(2)" office:value-type="float" office:value="0.0281504279937365">
            <text:p>0.0282</text:p>
          </table:table-cell>
          <table:table-cell table:style-name="ce11" table:formula="of:=1-EXP(-[.F61])" office:value-type="float" office:value="0.0277578966285708">
            <text:p>0.0278</text:p>
          </table:table-cell>
          <table:table-cell table:style-name="ce11" table:formula="of:=1/(2*[.G61]/[.F61]-[.G61]^2/[.F61]^2)" office:value-type="float" office:value="1.00019447472954">
            <text:p>1.0002</text:p>
          </table:table-cell>
          <table:table-cell table:style-name="ce11" table:formula="of:=[.H61]/[.D61]-1" office:value-type="float" office:value="0.000194461644251742">
            <text:p>0.0002</text:p>
          </table:table-cell>
          <table:table-cell/>
          <table:table-cell table:style-name="ce11" table:formula="of:=2*[.F61]/[.K$16]" office:value-type="float" office:value="0.0179210771541485">
            <text:p>0.0179</text:p>
          </table:table-cell>
          <table:table-cell table:style-name="ce11" table:formula="of:=[.K$11]/(1+[.K$12]*([.K61]^[.K$14]-[.K61]^[.K$15])^2)^[.K$13]" office:value-type="float" office:value="0.000384325079863949">
            <text:p>0.0004</text:p>
          </table:table-cell>
          <table:table-cell table:style-name="ce11" table:formula="of:=[.H61]/(1+[.L61])" office:value-type="float" office:value="0.999810222585894">
            <text:p>0.9998</text:p>
          </table:table-cell>
          <table:table-cell table:style-name="ce7" table:formula="of:=([.M61]/[.D61]-1)*100" office:value-type="float" office:value="-0.0189790494365072">
            <text:p>-0.019</text:p>
          </table:table-cell>
          <table:table-cell table:style-name="ce7" table:formula="of:=[.C61]^[.O$16]" office:value-type="float" office:value="0.089125093813374">
            <text:p>0.089</text:p>
          </table:table-cell>
          <table:table-cell table:style-name="ce40" table:formula="of:=[.O61]*[.N61]^[.P$15]" office:value-type="float" office:value="7.1578505346652E-057">
            <text:p>7.16E-057</text:p>
          </table:table-cell>
          <table:table-cell/>
          <table:table-cell table:formula="of:=[.R$20]" office:value-type="float" office:value="0.368032417318942">
            <text:p>0.368</text:p>
          </table:table-cell>
          <table:table-cell table:formula="of:=-[.R61]" office:value-type="float" office:value="-0.368032417318942">
            <text:p>-0.368</text:p>
          </table:table-cell>
          <table:table-cell table:number-columns-repeated="6"/>
        </table:table-row>
        <table:table-row table:style-name="ro2">
          <table:table-cell/>
          <table:table-cell table:formula="of:=[.B61]+[.B$18]" office:value-type="float" office:value="-1.385">
            <text:p>-1.385</text:p>
          </table:table-cell>
          <table:table-cell table:style-name="ce11" table:formula="of:=10^[.B62]" office:value-type="float" office:value="0.0412097519097326">
            <text:p>0.0412</text:p>
          </table:table-cell>
          <table:table-cell table:style-name="ce11" table:formula="of:=XIRAC([.C62])" office:value-type="float" office:value="1.000000015021">
            <text:p>1.0000</text:p>
          </table:table-cell>
          <table:table-cell/>
          <table:table-cell table:style-name="ce11" table:formula="of:=[.C62]/SQRT(2)" office:value-type="float" office:value="0.0291396950263872">
            <text:p>0.0291</text:p>
          </table:table-cell>
          <table:table-cell table:style-name="ce11" table:formula="of:=1-EXP(-[.F62])" office:value-type="float" office:value="0.0287192281040225">
            <text:p>0.0287</text:p>
          </table:table-cell>
          <table:table-cell table:style-name="ce11" table:formula="of:=1/(2*[.G62]/[.F62]-[.G62]^2/[.F62]^2)" office:value-type="float" office:value="1.00020824956359">
            <text:p>1.0002</text:p>
          </table:table-cell>
          <table:table-cell table:style-name="ce11" table:formula="of:=[.H62]/[.D62]-1" office:value-type="float" office:value="0.000208234539467611">
            <text:p>0.0002</text:p>
          </table:table-cell>
          <table:table-cell/>
          <table:table-cell table:style-name="ce11" table:formula="of:=2*[.F62]/[.K$16]" office:value-type="float" office:value="0.018550862634573">
            <text:p>0.0186</text:p>
          </table:table-cell>
          <table:table-cell table:style-name="ce11" table:formula="of:=[.K$11]/(1+[.K$12]*([.K62]^[.K$14]-[.K62]^[.K$15])^2)^[.K$13]" office:value-type="float" office:value="0.000407413318798083">
            <text:p>0.0004</text:p>
          </table:table-cell>
          <table:table-cell table:style-name="ce11" table:formula="of:=[.H62]/(1+[.L62])" office:value-type="float" office:value="0.999800917353717">
            <text:p>0.9998</text:p>
          </table:table-cell>
          <table:table-cell table:style-name="ce7" table:formula="of:=([.M62]/[.D62]-1)*100" office:value-type="float" office:value="-0.0199097664290271">
            <text:p>-0.020</text:p>
          </table:table-cell>
          <table:table-cell table:style-name="ce7" table:formula="of:=[.C62]^[.O$16]" office:value-type="float" office:value="0.0914639598834316">
            <text:p>0.091</text:p>
          </table:table-cell>
          <table:table-cell table:style-name="ce40" table:formula="of:=[.O62]*[.N62]^[.P$15]" office:value-type="float" office:value="3.39912616486127E-056">
            <text:p>3.40E-056</text:p>
          </table:table-cell>
          <table:table-cell/>
          <table:table-cell table:formula="of:=[.R$20]" office:value-type="float" office:value="0.368032417318942">
            <text:p>0.368</text:p>
          </table:table-cell>
          <table:table-cell table:formula="of:=-[.R62]" office:value-type="float" office:value="-0.368032417318942">
            <text:p>-0.368</text:p>
          </table:table-cell>
          <table:table-cell table:number-columns-repeated="6"/>
        </table:table-row>
        <table:table-row table:style-name="ro2">
          <table:table-cell/>
          <table:table-cell table:formula="of:=[.B62]+[.B$18]" office:value-type="float" office:value="-1.37">
            <text:p>-1.370</text:p>
          </table:table-cell>
          <table:table-cell table:style-name="ce11" table:formula="of:=10^[.B63]" office:value-type="float" office:value="0.0426579518801589">
            <text:p>0.0427</text:p>
          </table:table-cell>
          <table:table-cell table:style-name="ce11" table:formula="of:=XIRAC([.C63])" office:value-type="float" office:value="1.00000001724641">
            <text:p>1.0000</text:p>
          </table:table-cell>
          <table:table-cell/>
          <table:table-cell table:style-name="ce11" table:formula="of:=[.C63]/SQRT(2)" office:value-type="float" office:value="0.0301637270459898">
            <text:p>0.0302</text:p>
          </table:table-cell>
          <table:table-cell table:style-name="ce11" table:formula="of:=1-EXP(-[.F63])" office:value-type="float" office:value="0.0297133416255573">
            <text:p>0.0297</text:p>
          </table:table-cell>
          <table:table-cell table:style-name="ce11" table:formula="of:=1/(2*[.G63]/[.F63]-[.G63]^2/[.F63]^2)" office:value-type="float" office:value="1.00022299518065">
            <text:p>1.0002</text:p>
          </table:table-cell>
          <table:table-cell table:style-name="ce11" table:formula="of:=[.H63]/[.D63]-1" office:value-type="float" office:value="0.000222977930392387">
            <text:p>0.0002</text:p>
          </table:table-cell>
          <table:table-cell/>
          <table:table-cell table:style-name="ce11" table:formula="of:=2*[.F63]/[.K$16]" office:value-type="float" office:value="0.0192027801413227">
            <text:p>0.0192</text:p>
          </table:table-cell>
          <table:table-cell table:style-name="ce11" table:formula="of:=[.K$11]/(1+[.K$12]*([.K63]^[.K$14]-[.K63]^[.K$15])^2)^[.K$13]" office:value-type="float" office:value="0.000431850119893507">
            <text:p>0.0004</text:p>
          </table:table-cell>
          <table:table-cell table:style-name="ce11" table:formula="of:=[.H63]/(1+[.L63])" office:value-type="float" office:value="0.999791235215854">
            <text:p>0.9998</text:p>
          </table:table-cell>
          <table:table-cell table:style-name="ce7" table:formula="of:=([.M63]/[.D63]-1)*100" office:value-type="float" office:value="-0.0208782026957621">
            <text:p>-0.021</text:p>
          </table:table-cell>
          <table:table-cell table:style-name="ce7" table:formula="of:=[.C63]^[.O$16]" office:value-type="float" office:value="0.0938642036672129">
            <text:p>0.094</text:p>
          </table:table-cell>
          <table:table-cell table:style-name="ce40" table:formula="of:=[.O63]*[.N63]^[.P$15]" office:value-type="float" office:value="1.5947018850522E-055">
            <text:p>1.59E-055</text:p>
          </table:table-cell>
          <table:table-cell/>
          <table:table-cell table:formula="of:=[.R$20]" office:value-type="float" office:value="0.368032417318942">
            <text:p>0.368</text:p>
          </table:table-cell>
          <table:table-cell table:formula="of:=-[.R63]" office:value-type="float" office:value="-0.368032417318942">
            <text:p>-0.368</text:p>
          </table:table-cell>
          <table:table-cell table:number-columns-repeated="6"/>
        </table:table-row>
        <table:table-row table:style-name="ro2">
          <table:table-cell/>
          <table:table-cell table:formula="of:=[.B63]+[.B$18]" office:value-type="float" office:value="-1.355">
            <text:p>-1.355</text:p>
          </table:table-cell>
          <table:table-cell table:style-name="ce11" table:formula="of:=10^[.B64]" office:value-type="float" office:value="0.0441570447353308">
            <text:p>0.0442</text:p>
          </table:table-cell>
          <table:table-cell table:style-name="ce11" table:formula="of:=XIRAC([.C64])" office:value-type="float" office:value="1.00000001980153">
            <text:p>1.0000</text:p>
          </table:table-cell>
          <table:table-cell/>
          <table:table-cell table:style-name="ce11" table:formula="of:=[.C64]/SQRT(2)" office:value-type="float" office:value="0.0312237457695102">
            <text:p>0.0312</text:p>
          </table:table-cell>
          <table:table-cell table:style-name="ce11" table:formula="of:=1-EXP(-[.F64])" office:value-type="float" office:value="0.0307413187168779">
            <text:p>0.0307</text:p>
          </table:table-cell>
          <table:table-cell table:style-name="ce11" table:formula="of:=1/(2*[.G64]/[.F64]-[.G64]^2/[.F64]^2)" office:value-type="float" office:value="1.00023877947369">
            <text:p>1.0002</text:p>
          </table:table-cell>
          <table:table-cell table:style-name="ce11" table:formula="of:=[.H64]/[.D64]-1" office:value-type="float" office:value="0.000238759667435584">
            <text:p>0.0002</text:p>
          </table:table-cell>
          <table:table-cell/>
          <table:table-cell table:style-name="ce11" table:formula="of:=2*[.F64]/[.K$16]" office:value-type="float" office:value="0.0198776074417559">
            <text:p>0.0199</text:p>
          </table:table-cell>
          <table:table-cell table:style-name="ce11" table:formula="of:=[.K$11]/(1+[.K$12]*([.K64]^[.K$14]-[.K64]^[.K$15])^2)^[.K$13]" office:value-type="float" office:value="0.000457712348703257">
            <text:p>0.0005</text:p>
          </table:table-cell>
          <table:table-cell table:style-name="ce11" table:formula="of:=[.H64]/(1+[.L64])" office:value-type="float" office:value="0.999781167287426">
            <text:p>0.9998</text:p>
          </table:table-cell>
          <table:table-cell table:style-name="ce7" table:formula="of:=([.M64]/[.D64]-1)*100" office:value-type="float" office:value="-0.0218852509771494">
            <text:p>-0.022</text:p>
          </table:table-cell>
          <table:table-cell table:style-name="ce7" table:formula="of:=[.C64]^[.O$16]" office:value-type="float" office:value="0.0963274358699181">
            <text:p>0.096</text:p>
          </table:table-cell>
          <table:table-cell table:style-name="ce40" table:formula="of:=[.O64]*[.N64]^[.P$15]" office:value-type="float" office:value="7.38922694261773E-055">
            <text:p>7.39E-055</text:p>
          </table:table-cell>
          <table:table-cell/>
          <table:table-cell table:formula="of:=[.R$20]" office:value-type="float" office:value="0.368032417318942">
            <text:p>0.368</text:p>
          </table:table-cell>
          <table:table-cell table:formula="of:=-[.R64]" office:value-type="float" office:value="-0.368032417318942">
            <text:p>-0.368</text:p>
          </table:table-cell>
          <table:table-cell table:number-columns-repeated="6"/>
        </table:table-row>
        <table:table-row table:style-name="ro2">
          <table:table-cell/>
          <table:table-cell table:formula="of:=[.B64]+[.B$18]" office:value-type="float" office:value="-1.34">
            <text:p>-1.340</text:p>
          </table:table-cell>
          <table:table-cell table:style-name="ce11" table:formula="of:=10^[.B65]" office:value-type="float" office:value="0.045708818961487">
            <text:p>0.0457</text:p>
          </table:table-cell>
          <table:table-cell table:style-name="ce11" table:formula="of:=XIRAC([.C65])" office:value-type="float" office:value="1.0000000227352">
            <text:p>1.0000</text:p>
          </table:table-cell>
          <table:table-cell/>
          <table:table-cell table:style-name="ce11" table:formula="of:=[.C65]/SQRT(2)" office:value-type="float" office:value="0.0323210158476957">
            <text:p>0.0323</text:p>
          </table:table-cell>
          <table:table-cell table:style-name="ce11" table:formula="of:=1-EXP(-[.F65])" office:value-type="float" office:value="0.0318042739847165">
            <text:p>0.0318</text:p>
          </table:table-cell>
          <table:table-cell table:style-name="ce11" table:formula="of:=1/(2*[.G65]/[.F65]-[.G65]^2/[.F65]^2)" office:value-type="float" office:value="1.00025567502845">
            <text:p>1.0003</text:p>
          </table:table-cell>
          <table:table-cell table:style-name="ce11" table:formula="of:=[.H65]/[.D65]-1" office:value-type="float" office:value="0.000255652287441954">
            <text:p>0.0003</text:p>
          </table:table-cell>
          <table:table-cell/>
          <table:table-cell table:style-name="ce11" table:formula="of:=2*[.F65]/[.K$16]" office:value-type="float" office:value="0.0205761496356606">
            <text:p>0.0206</text:p>
          </table:table-cell>
          <table:table-cell table:style-name="ce11" table:formula="of:=[.K$11]/(1+[.K$12]*([.K65]^[.K$14]-[.K65]^[.K$15])^2)^[.K$13]" office:value-type="float" office:value="0.000485081202629633">
            <text:p>0.0005</text:p>
          </table:table-cell>
          <table:table-cell table:style-name="ce11" table:formula="of:=[.H65]/(1+[.L65])" office:value-type="float" office:value="0.999770705052493">
            <text:p>0.9998</text:p>
          </table:table-cell>
          <table:table-cell table:style-name="ce7" table:formula="of:=([.M65]/[.D65]-1)*100" office:value-type="float" office:value="-0.0229317677492902">
            <text:p>-0.023</text:p>
          </table:table-cell>
          <table:table-cell table:style-name="ce7" table:formula="of:=[.C65]^[.O$16]" office:value-type="float" office:value="0.0988553094656931">
            <text:p>0.099</text:p>
          </table:table-cell>
          <table:table-cell table:style-name="ce40" table:formula="of:=[.O65]*[.N65]^[.P$15]" office:value-type="float" office:value="3.3806569889178E-054">
            <text:p>3.38E-054</text:p>
          </table:table-cell>
          <table:table-cell/>
          <table:table-cell table:formula="of:=[.R$20]" office:value-type="float" office:value="0.368032417318942">
            <text:p>0.368</text:p>
          </table:table-cell>
          <table:table-cell table:formula="of:=-[.R65]" office:value-type="float" office:value="-0.368032417318942">
            <text:p>-0.368</text:p>
          </table:table-cell>
          <table:table-cell table:number-columns-repeated="6"/>
        </table:table-row>
        <table:table-row table:style-name="ro2">
          <table:table-cell/>
          <table:table-cell table:formula="of:=[.B65]+[.B$18]" office:value-type="float" office:value="-1.325">
            <text:p>-1.325</text:p>
          </table:table-cell>
          <table:table-cell table:style-name="ce11" table:formula="of:=10^[.B66]" office:value-type="float" office:value="0.0473151258961476">
            <text:p>0.0473</text:p>
          </table:table-cell>
          <table:table-cell table:style-name="ce11" table:formula="of:=XIRAC([.C66])" office:value-type="float" office:value="1.0000000261035">
            <text:p>1.0000</text:p>
          </table:table-cell>
          <table:table-cell/>
          <table:table-cell table:style-name="ce11" table:formula="of:=[.C66]/SQRT(2)" office:value-type="float" office:value="0.0334568463738612">
            <text:p>0.0335</text:p>
          </table:table-cell>
          <table:table-cell table:style-name="ce11" table:formula="of:=1-EXP(-[.F66])" office:value-type="float" office:value="0.0329033559420472">
            <text:p>0.0329</text:p>
          </table:table-cell>
          <table:table-cell table:style-name="ce11" table:formula="of:=1/(2*[.G66]/[.F66]-[.G66]^2/[.F66]^2)" office:value-type="float" office:value="1.00027375944193">
            <text:p>1.0003</text:p>
          </table:table-cell>
          <table:table-cell table:style-name="ce11" table:formula="of:=[.H66]/[.D66]-1" office:value-type="float" office:value="0.000273733331285886">
            <text:p>0.0003</text:p>
          </table:table-cell>
          <table:table-cell/>
          <table:table-cell table:style-name="ce11" table:formula="of:=2*[.F66]/[.K$16]" office:value-type="float" office:value="0.0212992401157761">
            <text:p>0.0213</text:p>
          </table:table-cell>
          <table:table-cell table:style-name="ce11" table:formula="of:=[.K$11]/(1+[.K$12]*([.K66]^[.K$14]-[.K66]^[.K$15])^2)^[.K$13]" office:value-type="float" office:value="0.000514042459324611">
            <text:p>0.0005</text:p>
          </table:table-cell>
          <table:table-cell table:style-name="ce11" table:formula="of:=[.H66]/(1+[.L66])" office:value-type="float" office:value="0.999759840434821">
            <text:p>0.9998</text:p>
          </table:table-cell>
          <table:table-cell table:style-name="ce7" table:formula="of:=([.M66]/[.D66]-1)*100" office:value-type="float" office:value="-0.0240185662410131">
            <text:p>-0.024</text:p>
          </table:table-cell>
          <table:table-cell table:style-name="ce7" table:formula="of:=[.C66]^[.O$16]" office:value-type="float" office:value="0.101449520806873">
            <text:p>0.101</text:p>
          </table:table-cell>
          <table:table-cell table:style-name="ce40" table:formula="of:=[.O66]*[.N66]^[.P$15]" office:value-type="float" office:value="1.52670993999752E-053">
            <text:p>1.53E-053</text:p>
          </table:table-cell>
          <table:table-cell/>
          <table:table-cell table:formula="of:=[.R$20]" office:value-type="float" office:value="0.368032417318942">
            <text:p>0.368</text:p>
          </table:table-cell>
          <table:table-cell table:formula="of:=-[.R66]" office:value-type="float" office:value="-0.368032417318942">
            <text:p>-0.368</text:p>
          </table:table-cell>
          <table:table-cell table:number-columns-repeated="6"/>
        </table:table-row>
        <table:table-row table:style-name="ro2">
          <table:table-cell/>
          <table:table-cell table:formula="of:=[.B66]+[.B$18]" office:value-type="float" office:value="-1.31">
            <text:p>-1.310</text:p>
          </table:table-cell>
          <table:table-cell table:style-name="ce11" table:formula="of:=10^[.B67]" office:value-type="float" office:value="0.0489778819368441">
            <text:p>0.0490</text:p>
          </table:table-cell>
          <table:table-cell table:style-name="ce11" table:formula="of:=XIRAC([.C67])" office:value-type="float" office:value="1.00000002997083">
            <text:p>1.0000</text:p>
          </table:table-cell>
          <table:table-cell/>
          <table:table-cell table:style-name="ce11" table:formula="of:=[.C67]/SQRT(2)" office:value-type="float" office:value="0.0346325924456966">
            <text:p>0.0346</text:p>
          </table:table-cell>
          <table:table-cell table:style-name="ce11" table:formula="of:=1-EXP(-[.F67])" office:value-type="float" office:value="0.0340397478373197">
            <text:p>0.0340</text:p>
          </table:table-cell>
          <table:table-cell table:style-name="ce11" table:formula="of:=1/(2*[.G67]/[.F67]-[.G67]^2/[.F67]^2)" office:value-type="float" office:value="1.00029311566196">
            <text:p>1.0003</text:p>
          </table:table-cell>
          <table:table-cell table:style-name="ce11" table:formula="of:=[.H67]/[.D67]-1" office:value-type="float" office:value="0.000293085682349759">
            <text:p>0.0003</text:p>
          </table:table-cell>
          <table:table-cell/>
          <table:table-cell table:style-name="ce11" table:formula="of:=2*[.F67]/[.K$16]" office:value-type="float" office:value="0.0220477415620681">
            <text:p>0.0220</text:p>
          </table:table-cell>
          <table:table-cell table:style-name="ce11" table:formula="of:=[.K$11]/(1+[.K$12]*([.K67]^[.K$14]-[.K67]^[.K$15])^2)^[.K$13]" office:value-type="float" office:value="0.000544686740229533">
            <text:p>0.0005</text:p>
          </table:table-cell>
          <table:table-cell table:style-name="ce11" table:formula="of:=[.H67]/(1+[.L67])" office:value-type="float" office:value="0.999748565874568">
            <text:p>0.9997</text:p>
          </table:table-cell>
          <table:table-cell table:style-name="ce7" table:formula="of:=([.M67]/[.D67]-1)*100" office:value-type="float" office:value="-0.0251464088724784">
            <text:p>-0.025</text:p>
          </table:table-cell>
          <table:table-cell table:style-name="ce7" table:formula="of:=[.C67]^[.O$16]" office:value-type="float" office:value="0.104111810762333">
            <text:p>0.104</text:p>
          </table:table-cell>
          <table:table-cell table:style-name="ce40" table:formula="of:=[.O67]*[.N67]^[.P$15]" office:value-type="float" office:value="6.80348025012636E-053">
            <text:p>6.80E-053</text:p>
          </table:table-cell>
          <table:table-cell/>
          <table:table-cell table:formula="of:=[.R$20]" office:value-type="float" office:value="0.368032417318942">
            <text:p>0.368</text:p>
          </table:table-cell>
          <table:table-cell table:formula="of:=-[.R67]" office:value-type="float" office:value="-0.368032417318942">
            <text:p>-0.368</text:p>
          </table:table-cell>
          <table:table-cell table:number-columns-repeated="6"/>
        </table:table-row>
        <table:table-row table:style-name="ro2">
          <table:table-cell/>
          <table:table-cell table:formula="of:=[.B67]+[.B$18]" office:value-type="float" office:value="-1.295">
            <text:p>-1.295</text:p>
          </table:table-cell>
          <table:table-cell table:style-name="ce11" table:formula="of:=10^[.B68]" office:value-type="float" office:value="0.0506990708274699">
            <text:p>0.0507</text:p>
          </table:table-cell>
          <table:table-cell table:style-name="ce11" table:formula="of:=XIRAC([.C68])" office:value-type="float" office:value="1.00000003441112">
            <text:p>1.0000</text:p>
          </table:table-cell>
          <table:table-cell/>
          <table:table-cell table:style-name="ce11" table:formula="of:=[.C68]/SQRT(2)" office:value-type="float" office:value="0.035849656781961">
            <text:p>0.0358</text:p>
          </table:table-cell>
          <table:table-cell table:style-name="ce11" table:formula="of:=1-EXP(-[.F68])" office:value-type="float" office:value="0.0352146684884359">
            <text:p>0.0352</text:p>
          </table:table-cell>
          <table:table-cell table:style-name="ce11" table:formula="of:=1/(2*[.G68]/[.F68]-[.G68]^2/[.F68]^2)" office:value-type="float" office:value="1.00031383234909">
            <text:p>1.0003</text:p>
          </table:table-cell>
          <table:table-cell table:style-name="ce11" table:formula="of:=[.H68]/[.D68]-1" office:value-type="float" office:value="0.000313797927174564">
            <text:p>0.0003</text:p>
          </table:table-cell>
          <table:table-cell/>
          <table:table-cell table:style-name="ce11" table:formula="of:=2*[.F68]/[.K$16]" office:value-type="float" office:value="0.0228225469709454">
            <text:p>0.0228</text:p>
          </table:table-cell>
          <table:table-cell table:style-name="ce11" table:formula="of:=[.K$11]/(1+[.K$12]*([.K68]^[.K$14]-[.K68]^[.K$15])^2)^[.K$13]" office:value-type="float" office:value="0.000577109790271506">
            <text:p>0.0006</text:p>
          </table:table-cell>
          <table:table-cell table:style-name="ce11" table:formula="of:=[.H68]/(1+[.L68])" office:value-type="float" office:value="0.999736874411171">
            <text:p>0.9997</text:p>
          </table:table-cell>
          <table:table-cell table:style-name="ce7" table:formula="of:=([.M68]/[.D68]-1)*100" office:value-type="float" office:value="-0.0263159990889994">
            <text:p>-0.026</text:p>
          </table:table-cell>
          <table:table-cell table:style-name="ce7" table:formula="of:=[.C68]^[.O$16]" office:value-type="float" office:value="0.106843965885717">
            <text:p>0.107</text:p>
          </table:table-cell>
          <table:table-cell table:style-name="ce40" table:formula="of:=[.O68]*[.N68]^[.P$15]" office:value-type="float" office:value="2.99078783925262E-052">
            <text:p>2.99E-052</text:p>
          </table:table-cell>
          <table:table-cell/>
          <table:table-cell table:formula="of:=[.R$20]" office:value-type="float" office:value="0.368032417318942">
            <text:p>0.368</text:p>
          </table:table-cell>
          <table:table-cell table:formula="of:=-[.R68]" office:value-type="float" office:value="-0.368032417318942">
            <text:p>-0.368</text:p>
          </table:table-cell>
          <table:table-cell table:number-columns-repeated="6"/>
        </table:table-row>
        <table:table-row table:style-name="ro2">
          <table:table-cell/>
          <table:table-cell table:formula="of:=[.B68]+[.B$18]" office:value-type="float" office:value="-1.28">
            <text:p>-1.280</text:p>
          </table:table-cell>
          <table:table-cell table:style-name="ce11" table:formula="of:=10^[.B69]" office:value-type="float" office:value="0.0524807460249767">
            <text:p>0.0525</text:p>
          </table:table-cell>
          <table:table-cell table:style-name="ce11" table:formula="of:=XIRAC([.C69])" office:value-type="float" office:value="1.00000003950925">
            <text:p>1.0000</text:p>
          </table:table-cell>
          <table:table-cell/>
          <table:table-cell table:style-name="ce11" table:formula="of:=[.C69]/SQRT(2)" office:value-type="float" office:value="0.03710949139599">
            <text:p>0.0371</text:p>
          </table:table-cell>
          <table:table-cell table:style-name="ce11" table:formula="of:=1-EXP(-[.F69])" office:value-type="float" office:value="0.0364293731200479">
            <text:p>0.0364</text:p>
          </table:table-cell>
          <table:table-cell table:style-name="ce11" table:formula="of:=1/(2*[.G69]/[.F69]-[.G69]^2/[.F69]^2)" office:value-type="float" office:value="1.0003360042622">
            <text:p>1.0003</text:p>
          </table:table-cell>
          <table:table-cell table:style-name="ce11" table:formula="of:=[.H69]/[.D69]-1" office:value-type="float" office:value="0.000335964739675898">
            <text:p>0.0003</text:p>
          </table:table-cell>
          <table:table-cell/>
          <table:table-cell table:style-name="ce11" table:formula="of:=2*[.F69]/[.K$16]" office:value-type="float" office:value="0.0236245807206455">
            <text:p>0.0236</text:p>
          </table:table-cell>
          <table:table-cell table:style-name="ce11" table:formula="of:=[.K$11]/(1+[.K$12]*([.K69]^[.K$14]-[.K69]^[.K$15])^2)^[.K$13]" office:value-type="float" office:value="0.000611412774809102">
            <text:p>0.0006</text:p>
          </table:table-cell>
          <table:table-cell table:style-name="ce11" table:formula="of:=[.H69]/(1+[.L69])" office:value-type="float" office:value="0.999724759772779">
            <text:p>0.9997</text:p>
          </table:table-cell>
          <table:table-cell table:style-name="ce7" table:formula="of:=([.M69]/[.D69]-1)*100" office:value-type="float" office:value="-0.0275279725592492">
            <text:p>-0.028</text:p>
          </table:table-cell>
          <table:table-cell table:style-name="ce7" table:formula="of:=[.C69]^[.O$16]" office:value-type="float" office:value="0.109647819614318">
            <text:p>0.110</text:p>
          </table:table-cell>
          <table:table-cell table:style-name="ce40" table:formula="of:=[.O69]*[.N69]^[.P$15]" office:value-type="float" office:value="1.2965081592243E-051">
            <text:p>1.30E-051</text:p>
          </table:table-cell>
          <table:table-cell/>
          <table:table-cell table:formula="of:=[.R$20]" office:value-type="float" office:value="0.368032417318942">
            <text:p>0.368</text:p>
          </table:table-cell>
          <table:table-cell table:formula="of:=-[.R69]" office:value-type="float" office:value="-0.368032417318942">
            <text:p>-0.368</text:p>
          </table:table-cell>
          <table:table-cell table:number-columns-repeated="6"/>
        </table:table-row>
        <table:table-row table:style-name="ro2">
          <table:table-cell/>
          <table:table-cell table:formula="of:=[.B69]+[.B$18]" office:value-type="float" office:value="-1.265">
            <text:p>-1.265</text:p>
          </table:table-cell>
          <table:table-cell table:style-name="ce11" table:formula="of:=10^[.B70]" office:value-type="float" office:value="0.0543250331492427">
            <text:p>0.0543</text:p>
          </table:table-cell>
          <table:table-cell table:style-name="ce11" table:formula="of:=XIRAC([.C70])" office:value-type="float" office:value="1.00000004536269">
            <text:p>1.0000</text:p>
          </table:table-cell>
          <table:table-cell/>
          <table:table-cell table:style-name="ce11" table:formula="of:=[.C70]/SQRT(2)" office:value-type="float" office:value="0.0384135993280135">
            <text:p>0.0384</text:p>
          </table:table-cell>
          <table:table-cell table:style-name="ce11" table:formula="of:=1-EXP(-[.F70])" office:value-type="float" office:value="0.0376851542026163">
            <text:p>0.0377</text:p>
          </table:table-cell>
          <table:table-cell table:style-name="ce11" table:formula="of:=1/(2*[.G70]/[.F70]-[.G70]^2/[.F70]^2)" office:value-type="float" office:value="1.00035973266937">
            <text:p>1.0004</text:p>
          </table:table-cell>
          <table:table-cell table:style-name="ce11" table:formula="of:=[.H70]/[.D70]-1" office:value-type="float" office:value="0.000359687290368393">
            <text:p>0.0004</text:p>
          </table:table-cell>
          <table:table-cell/>
          <table:table-cell table:style-name="ce11" table:formula="of:=2*[.F70]/[.K$16]" office:value-type="float" office:value="0.02445479967406">
            <text:p>0.0245</text:p>
          </table:table-cell>
          <table:table-cell table:style-name="ce11" table:formula="of:=[.K$11]/(1+[.K$12]*([.K70]^[.K$14]-[.K70]^[.K$15])^2)^[.K$13]" office:value-type="float" office:value="0.000647702595000947">
            <text:p>0.0006</text:p>
          </table:table-cell>
          <table:table-cell table:style-name="ce11" table:formula="of:=[.H70]/(1+[.L70])" office:value-type="float" office:value="0.999712216472507">
            <text:p>0.9997</text:p>
          </table:table-cell>
          <table:table-cell table:style-name="ce7" table:formula="of:=([.M70]/[.D70]-1)*100" office:value-type="float" office:value="-0.0287828877121976">
            <text:p>-0.029</text:p>
          </table:table-cell>
          <table:table-cell table:style-name="ce7" table:formula="of:=[.C70]^[.O$16]" office:value-type="float" office:value="0.112525253499422">
            <text:p>0.113</text:p>
          </table:table-cell>
          <table:table-cell table:style-name="ce40" table:formula="of:=[.O70]*[.N70]^[.P$15]" office:value-type="float" office:value="5.5405085509352E-051">
            <text:p>5.54E-051</text:p>
          </table:table-cell>
          <table:table-cell/>
          <table:table-cell table:formula="of:=[.R$20]" office:value-type="float" office:value="0.368032417318942">
            <text:p>0.368</text:p>
          </table:table-cell>
          <table:table-cell table:formula="of:=-[.R70]" office:value-type="float" office:value="-0.368032417318942">
            <text:p>-0.368</text:p>
          </table:table-cell>
          <table:table-cell table:number-columns-repeated="6"/>
        </table:table-row>
        <table:table-row table:style-name="ro2">
          <table:table-cell/>
          <table:table-cell table:formula="of:=[.B70]+[.B$18]" office:value-type="float" office:value="-1.25">
            <text:p>-1.250</text:p>
          </table:table-cell>
          <table:table-cell table:style-name="ce11" table:formula="of:=10^[.B71]" office:value-type="float" office:value="0.0562341325190343">
            <text:p>0.0562</text:p>
          </table:table-cell>
          <table:table-cell table:style-name="ce11" table:formula="of:=XIRAC([.C71])" office:value-type="float" office:value="1.00000005208333">
            <text:p>1.0000</text:p>
          </table:table-cell>
          <table:table-cell/>
          <table:table-cell table:style-name="ce11" table:formula="of:=[.C71]/SQRT(2)" office:value-type="float" office:value="0.0397635364383521">
            <text:p>0.0398</text:p>
          </table:table-cell>
          <table:table-cell table:style-name="ce11" table:formula="of:=1-EXP(-[.F71])" office:value-type="float" office:value="0.0389833422915054">
            <text:p>0.0390</text:p>
          </table:table-cell>
          <table:table-cell table:style-name="ce11" table:formula="of:=1/(2*[.G71]/[.F71]-[.G71]^2/[.F71]^2)" office:value-type="float" office:value="1.00038512578552">
            <text:p>1.0004</text:p>
          </table:table-cell>
          <table:table-cell table:style-name="ce11" table:formula="of:=[.H71]/[.D71]-1" office:value-type="float" office:value="0.000385073682137138">
            <text:p>0.0004</text:p>
          </table:table-cell>
          <table:table-cell/>
          <table:table-cell table:style-name="ce11" table:formula="of:=2*[.F71]/[.K$16]" office:value-type="float" office:value="0.0253141943203158">
            <text:p>0.0253</text:p>
          </table:table-cell>
          <table:table-cell table:style-name="ce11" table:formula="of:=[.K$11]/(1+[.K$12]*([.K71]^[.K$14]-[.K71]^[.K$15])^2)^[.K$13]" office:value-type="float" office:value="0.000686092222857998">
            <text:p>0.0007</text:p>
          </table:table-cell>
          <table:table-cell table:style-name="ce11" table:formula="of:=[.H71]/(1+[.L71])" office:value-type="float" office:value="0.999699239911824">
            <text:p>0.9997</text:p>
          </table:table-cell>
          <table:table-cell table:style-name="ce7" table:formula="of:=([.M71]/[.D71]-1)*100" office:value-type="float" office:value="-0.0300812155840213">
            <text:p>-0.030</text:p>
          </table:table-cell>
          <table:table-cell table:style-name="ce7" table:formula="of:=[.C71]^[.O$16]" office:value-type="float" office:value="0.115478198468945">
            <text:p>0.115</text:p>
          </table:table-cell>
          <table:table-cell table:style-name="ce40" table:formula="of:=[.O71]*[.N71]^[.P$15]" office:value-type="float" office:value="2.33320140148101E-050">
            <text:p>2.33E-050</text:p>
          </table:table-cell>
          <table:table-cell/>
          <table:table-cell table:formula="of:=[.R$20]" office:value-type="float" office:value="0.368032417318942">
            <text:p>0.368</text:p>
          </table:table-cell>
          <table:table-cell table:formula="of:=-[.R71]" office:value-type="float" office:value="-0.368032417318942">
            <text:p>-0.368</text:p>
          </table:table-cell>
          <table:table-cell table:number-columns-repeated="6"/>
        </table:table-row>
        <table:table-row table:style-name="ro2">
          <table:table-cell/>
          <table:table-cell table:formula="of:=[.B71]+[.B$18]" office:value-type="float" office:value="-1.23500000000001">
            <text:p>-1.235</text:p>
          </table:table-cell>
          <table:table-cell table:style-name="ce11" table:formula="of:=10^[.B72]" office:value-type="float" office:value="0.0582103217770865">
            <text:p>0.0582</text:p>
          </table:table-cell>
          <table:table-cell table:style-name="ce11" table:formula="of:=XIRAC([.C72])" office:value-type="float" office:value="1.00000005979967">
            <text:p>1.0000</text:p>
          </table:table-cell>
          <table:table-cell/>
          <table:table-cell table:style-name="ce11" table:formula="of:=[.C72]/SQRT(2)" office:value-type="float" office:value="0.0411609132636288">
            <text:p>0.0412</text:p>
          </table:table-cell>
          <table:table-cell table:style-name="ce11" table:formula="of:=1-EXP(-[.F72])" office:value-type="float" office:value="0.040325306864228">
            <text:p>0.0403</text:p>
          </table:table-cell>
          <table:table-cell table:style-name="ce11" table:formula="of:=1/(2*[.G72]/[.F72]-[.G72]^2/[.F72]^2)" office:value-type="float" office:value="1.0004122992385">
            <text:p>1.0004</text:p>
          </table:table-cell>
          <table:table-cell table:style-name="ce11" table:formula="of:=[.H72]/[.D72]-1" office:value-type="float" office:value="0.000412239414186777">
            <text:p>0.0004</text:p>
          </table:table-cell>
          <table:table-cell/>
          <table:table-cell table:style-name="ce11" table:formula="of:=2*[.F72]/[.K$16]" office:value-type="float" office:value="0.0262037899564736">
            <text:p>0.0262</text:p>
          </table:table-cell>
          <table:table-cell table:style-name="ce11" table:formula="of:=[.K$11]/(1+[.K$12]*([.K72]^[.K$14]-[.K72]^[.K$15])^2)^[.K$13]" office:value-type="float" office:value="0.000726701057334419">
            <text:p>0.0007</text:p>
          </table:table-cell>
          <table:table-cell table:style-name="ce11" table:formula="of:=[.H72]/(1+[.L72])" office:value-type="float" office:value="0.99968582649139">
            <text:p>0.9997</text:p>
          </table:table-cell>
          <table:table-cell table:style-name="ce7" table:formula="of:=([.M72]/[.D72]-1)*100" office:value-type="float" office:value="-0.0314233289483878">
            <text:p>-0.031</text:p>
          </table:table-cell>
          <table:table-cell table:style-name="ce7" table:formula="of:=[.C72]^[.O$16]" office:value-type="float" office:value="0.118508636123192">
            <text:p>0.119</text:p>
          </table:table-cell>
          <table:table-cell table:style-name="ce40" table:formula="of:=[.O72]*[.N72]^[.P$15]" office:value-type="float" office:value="9.67876925522845E-050">
            <text:p>9.68E-050</text:p>
          </table:table-cell>
          <table:table-cell/>
          <table:table-cell table:formula="of:=[.R$20]" office:value-type="float" office:value="0.368032417318942">
            <text:p>0.368</text:p>
          </table:table-cell>
          <table:table-cell table:formula="of:=-[.R72]" office:value-type="float" office:value="-0.368032417318942">
            <text:p>-0.368</text:p>
          </table:table-cell>
          <table:table-cell table:number-columns-repeated="6"/>
        </table:table-row>
        <table:table-row table:style-name="ro2">
          <table:table-cell/>
          <table:table-cell table:formula="of:=[.B72]+[.B$18]" office:value-type="float" office:value="-1.22000000000001">
            <text:p>-1.220</text:p>
          </table:table-cell>
          <table:table-cell table:style-name="ce11" table:formula="of:=10^[.B73]" office:value-type="float" office:value="0.0602559586074351">
            <text:p>0.0603</text:p>
          </table:table-cell>
          <table:table-cell table:style-name="ce11" table:formula="of:=XIRAC([.C73])" office:value-type="float" office:value="1.0000000686592">
            <text:p>1.0000</text:p>
          </table:table-cell>
          <table:table-cell/>
          <table:table-cell table:style-name="ce11" table:formula="of:=[.C73]/SQRT(2)" office:value-type="float" office:value="0.0426073969382133">
            <text:p>0.0426</text:p>
          </table:table-cell>
          <table:table-cell table:style-name="ce11" table:formula="of:=1-EXP(-[.F73])" office:value-type="float" office:value="0.0417124571537738">
            <text:p>0.0417</text:p>
          </table:table-cell>
          <table:table-cell table:style-name="ce11" table:formula="of:=1/(2*[.G73]/[.F73]-[.G73]^2/[.F73]^2)" office:value-type="float" office:value="1.00044137656536">
            <text:p>1.0004</text:p>
          </table:table-cell>
          <table:table-cell table:style-name="ce11" table:formula="of:=[.H73]/[.D73]-1" office:value-type="float" office:value="0.000441307875860275">
            <text:p>0.0004</text:p>
          </table:table-cell>
          <table:table-cell/>
          <table:table-cell table:style-name="ce11" table:formula="of:=2*[.F73]/[.K$16]" office:value-type="float" office:value="0.0271246479107546">
            <text:p>0.0271</text:p>
          </table:table-cell>
          <table:table-cell table:style-name="ce11" table:formula="of:=[.K$11]/(1+[.K$12]*([.K73]^[.K$14]-[.K73]^[.K$15])^2)^[.K$13]" office:value-type="float" office:value="0.000769655302913191">
            <text:p>0.0008</text:p>
          </table:table-cell>
          <table:table-cell table:style-name="ce11" table:formula="of:=[.H73]/(1+[.L73])" office:value-type="float" office:value="0.999671973729607">
            <text:p>0.9997</text:p>
          </table:table-cell>
          <table:table-cell table:style-name="ce7" table:formula="of:=([.M73]/[.D73]-1)*100" office:value-type="float" office:value="-0.0328094907067977">
            <text:p>-0.033</text:p>
          </table:table-cell>
          <table:table-cell table:style-name="ce7" table:formula="of:=[.C73]^[.O$16]" office:value-type="float" office:value="0.121618600064636">
            <text:p>0.122</text:p>
          </table:table-cell>
          <table:table-cell table:style-name="ce40" table:formula="of:=[.O73]*[.N73]^[.P$15]" office:value-type="float" office:value="3.95351733994961E-049">
            <text:p>3.95E-049</text:p>
          </table:table-cell>
          <table:table-cell/>
          <table:table-cell table:formula="of:=[.R$20]" office:value-type="float" office:value="0.368032417318942">
            <text:p>0.368</text:p>
          </table:table-cell>
          <table:table-cell table:formula="of:=-[.R73]" office:value-type="float" office:value="-0.368032417318942">
            <text:p>-0.368</text:p>
          </table:table-cell>
          <table:table-cell table:number-columns-repeated="6"/>
        </table:table-row>
        <table:table-row table:style-name="ro2">
          <table:table-cell/>
          <table:table-cell table:formula="of:=[.B73]+[.B$18]" office:value-type="float" office:value="-1.20500000000001">
            <text:p>-1.205</text:p>
          </table:table-cell>
          <table:table-cell table:style-name="ce11" table:formula="of:=10^[.B74]" office:value-type="float" office:value="0.0623734835482412">
            <text:p>0.0624</text:p>
          </table:table-cell>
          <table:table-cell table:style-name="ce11" table:formula="of:=XIRAC([.C74])" office:value-type="float" office:value="1.00000007883131">
            <text:p>1.0000</text:p>
          </table:table-cell>
          <table:table-cell/>
          <table:table-cell table:style-name="ce11" table:formula="of:=[.C74]/SQRT(2)" office:value-type="float" office:value="0.0441047131831889">
            <text:p>0.0441</text:p>
          </table:table-cell>
          <table:table-cell table:style-name="ce11" table:formula="of:=1-EXP(-[.F74])" office:value-type="float" office:value="0.04314624297576">
            <text:p>0.0431</text:p>
          </table:table-cell>
          <table:table-cell table:style-name="ce11" table:formula="of:=1/(2*[.G74]/[.F74]-[.G74]^2/[.F74]^2)" office:value-type="float" office:value="1.00047248974069">
            <text:p>1.0005</text:p>
          </table:table-cell>
          <table:table-cell table:style-name="ce11" table:formula="of:=[.H74]/[.D74]-1" office:value-type="float" office:value="0.000472410872142559">
            <text:p>0.0005</text:p>
          </table:table-cell>
          <table:table-cell/>
          <table:table-cell table:style-name="ce11" table:formula="of:=2*[.F74]/[.K$16]" office:value-type="float" office:value="0.0280778668087528">
            <text:p>0.0281</text:p>
          </table:table-cell>
          <table:table-cell table:style-name="ce11" table:formula="of:=[.K$11]/(1+[.K$12]*([.K74]^[.K$14]-[.K74]^[.K$15])^2)^[.K$13]" office:value-type="float" office:value="0.000815088372251752">
            <text:p>0.0008</text:p>
          </table:table-cell>
          <table:table-cell table:style-name="ce11" table:formula="of:=[.H74]/(1+[.L74])" office:value-type="float" office:value="0.999657680389176">
            <text:p>0.9997</text:p>
          </table:table-cell>
          <table:table-cell table:style-name="ce7" table:formula="of:=([.M74]/[.D74]-1)*100" office:value-type="float" office:value="-0.0342398415142164">
            <text:p>-0.034</text:p>
          </table:table-cell>
          <table:table-cell table:style-name="ce7" table:formula="of:=[.C74]^[.O$16]" office:value-type="float" office:value="0.124810177262576">
            <text:p>0.125</text:p>
          </table:table-cell>
          <table:table-cell table:style-name="ce40" table:formula="of:=[.O74]*[.N74]^[.P$15]" office:value-type="float" office:value="1.58951951914728E-048">
            <text:p>1.59E-048</text:p>
          </table:table-cell>
          <table:table-cell/>
          <table:table-cell table:formula="of:=[.R$20]" office:value-type="float" office:value="0.368032417318942">
            <text:p>0.368</text:p>
          </table:table-cell>
          <table:table-cell table:formula="of:=-[.R74]" office:value-type="float" office:value="-0.368032417318942">
            <text:p>-0.368</text:p>
          </table:table-cell>
          <table:table-cell table:number-columns-repeated="6"/>
        </table:table-row>
        <table:table-row table:style-name="ro2">
          <table:table-cell/>
          <table:table-cell table:formula="of:=[.B74]+[.B$18]" office:value-type="float" office:value="-1.19000000000001">
            <text:p>-1.190</text:p>
          </table:table-cell>
          <table:table-cell table:style-name="ce11" table:formula="of:=10^[.B75]" office:value-type="float" office:value="0.0645654229034648">
            <text:p>0.0646</text:p>
          </table:table-cell>
          <table:table-cell table:style-name="ce11" table:formula="of:=XIRAC([.C75])" office:value-type="float" office:value="1.00000009051045">
            <text:p>1.0000</text:p>
          </table:table-cell>
          <table:table-cell/>
          <table:table-cell table:style-name="ce11" table:formula="of:=[.C75]/SQRT(2)" office:value-type="float" office:value="0.0456546483652172">
            <text:p>0.0457</text:p>
          </table:table-cell>
          <table:table-cell table:style-name="ce11" table:formula="of:=1-EXP(-[.F75])" office:value-type="float" office:value="0.044628155546946">
            <text:p>0.0446</text:p>
          </table:table-cell>
          <table:table-cell table:style-name="ce11" table:formula="of:=1/(2*[.G75]/[.F75]-[.G75]^2/[.F75]^2)" office:value-type="float" office:value="1.00050577973896">
            <text:p>1.0005</text:p>
          </table:table-cell>
          <table:table-cell table:style-name="ce11" table:formula="of:=[.H75]/[.D75]-1" office:value-type="float" office:value="0.000505689182734193">
            <text:p>0.0005</text:p>
          </table:table-cell>
          <table:table-cell/>
          <table:table-cell table:style-name="ce11" table:formula="of:=2*[.F75]/[.K$16]" office:value-type="float" office:value="0.0290645838841464">
            <text:p>0.0291</text:p>
          </table:table-cell>
          <table:table-cell table:style-name="ce11" table:formula="of:=[.K$11]/(1+[.K$12]*([.K75]^[.K$14]-[.K75]^[.K$15])^2)^[.K$13]" office:value-type="float" office:value="0.000863141314570508">
            <text:p>0.0009</text:p>
          </table:table-cell>
          <table:table-cell table:style-name="ce11" table:formula="of:=[.H75]/(1+[.L75])" office:value-type="float" office:value="0.999642946611917">
            <text:p>0.9996</text:p>
          </table:table-cell>
          <table:table-cell table:style-name="ce7" table:formula="of:=([.M75]/[.D75]-1)*100" office:value-type="float" office:value="-0.035714386621033">
            <text:p>-0.036</text:p>
          </table:table-cell>
          <table:table-cell table:style-name="ce7" table:formula="of:=[.C75]^[.O$16]" office:value-type="float" office:value="0.128085509453627">
            <text:p>0.128</text:p>
          </table:table-cell>
          <table:table-cell table:style-name="ce40" table:formula="of:=[.O75]*[.N75]^[.P$15]" office:value-type="float" office:value="6.28756174042478E-048">
            <text:p>6.29E-048</text:p>
          </table:table-cell>
          <table:table-cell/>
          <table:table-cell table:formula="of:=[.R$20]" office:value-type="float" office:value="0.368032417318942">
            <text:p>0.368</text:p>
          </table:table-cell>
          <table:table-cell table:formula="of:=-[.R75]" office:value-type="float" office:value="-0.368032417318942">
            <text:p>-0.368</text:p>
          </table:table-cell>
          <table:table-cell table:number-columns-repeated="6"/>
        </table:table-row>
        <table:table-row table:style-name="ro2">
          <table:table-cell/>
          <table:table-cell table:formula="of:=[.B75]+[.B$18]" office:value-type="float" office:value="-1.17500000000001">
            <text:p>-1.175</text:p>
          </table:table-cell>
          <table:table-cell table:style-name="ce11" table:formula="of:=10^[.B76]" office:value-type="float" office:value="0.0668343917568606">
            <text:p>0.0668</text:p>
          </table:table-cell>
          <table:table-cell table:style-name="ce11" table:formula="of:=XIRAC([.C76])" office:value-type="float" office:value="1.0000001039199">
            <text:p>1.0000</text:p>
          </table:table-cell>
          <table:table-cell/>
          <table:table-cell table:style-name="ce11" table:formula="of:=[.C76]/SQRT(2)" office:value-type="float" office:value="0.0472590516277545">
            <text:p>0.0473</text:p>
          </table:table-cell>
          <table:table-cell table:style-name="ce11" table:formula="of:=1-EXP(-[.F76])" office:value-type="float" office:value="0.0461597282924315">
            <text:p>0.0462</text:p>
          </table:table-cell>
          <table:table-cell table:style-name="ce11" table:formula="of:=1/(2*[.G76]/[.F76]-[.G76]^2/[.F76]^2)" office:value-type="float" office:value="1.00054139713285">
            <text:p>1.0005</text:p>
          </table:table-cell>
          <table:table-cell table:style-name="ce11" table:formula="of:=[.H76]/[.D76]-1" office:value-type="float" office:value="0.0005412931566946">
            <text:p>0.0005</text:p>
          </table:table-cell>
          <table:table-cell/>
          <table:table-cell table:style-name="ce11" table:formula="of:=2*[.F76]/[.K$16]" office:value-type="float" office:value="0.0300859763354688">
            <text:p>0.0301</text:p>
          </table:table-cell>
          <table:table-cell table:style-name="ce11" table:formula="of:=[.K$11]/(1+[.K$12]*([.K76]^[.K$14]-[.K76]^[.K$15])^2)^[.K$13]" office:value-type="float" office:value="0.000913963271593601">
            <text:p>0.0009</text:p>
          </table:table-cell>
          <table:table-cell table:style-name="ce11" table:formula="of:=[.H76]/(1+[.L76])" office:value-type="float" office:value="0.999627774062092">
            <text:p>0.9996</text:p>
          </table:table-cell>
          <table:table-cell table:style-name="ce7" table:formula="of:=([.M76]/[.D76]-1)*100" office:value-type="float" office:value="-0.0372329819119277">
            <text:p>-0.037</text:p>
          </table:table-cell>
          <table:table-cell table:style-name="ce7" table:formula="of:=[.C76]^[.O$16]" office:value-type="float" office:value="0.131446794578941">
            <text:p>0.131</text:p>
          </table:table-cell>
          <table:table-cell table:style-name="ce40" table:formula="of:=[.O76]*[.N76]^[.P$15]" office:value-type="float" office:value="2.44590857286154E-047">
            <text:p>2.45E-047</text:p>
          </table:table-cell>
          <table:table-cell/>
          <table:table-cell table:formula="of:=[.R$20]" office:value-type="float" office:value="0.368032417318942">
            <text:p>0.368</text:p>
          </table:table-cell>
          <table:table-cell table:formula="of:=-[.R76]" office:value-type="float" office:value="-0.368032417318942">
            <text:p>-0.368</text:p>
          </table:table-cell>
          <table:table-cell table:number-columns-repeated="6"/>
        </table:table-row>
        <table:table-row table:style-name="ro2">
          <table:table-cell/>
          <table:table-cell table:formula="of:=[.B76]+[.B$18]" office:value-type="float" office:value="-1.16000000000001">
            <text:p>-1.160</text:p>
          </table:table-cell>
          <table:table-cell table:style-name="ce11" table:formula="of:=10^[.B77]" office:value-type="float" office:value="0.0691830970918928">
            <text:p>0.0692</text:p>
          </table:table-cell>
          <table:table-cell table:style-name="ce11" table:formula="of:=XIRAC([.C77])" office:value-type="float" office:value="1.00000011931601">
            <text:p>1.0000</text:p>
          </table:table-cell>
          <table:table-cell/>
          <table:table-cell table:style-name="ce11" table:formula="of:=[.C77]/SQRT(2)" office:value-type="float" office:value="0.0489198370971647">
            <text:p>0.0489</text:p>
          </table:table-cell>
          <table:table-cell table:style-name="ce11" table:formula="of:=1-EXP(-[.F77])" office:value-type="float" office:value="0.0477425376386305">
            <text:p>0.0477</text:p>
          </table:table-cell>
          <table:table-cell table:style-name="ce11" table:formula="of:=1/(2*[.G77]/[.F77]-[.G77]^2/[.F77]^2)" office:value-type="float" office:value="1.0005795027299">
            <text:p>1.0006</text:p>
          </table:table-cell>
          <table:table-cell table:style-name="ce11" table:formula="of:=[.H77]/[.D77]-1" office:value-type="float" office:value="0.000579383344755602">
            <text:p>0.0006</text:p>
          </table:table-cell>
          <table:table-cell/>
          <table:table-cell table:style-name="ce11" table:formula="of:=2*[.F77]/[.K$16]" office:value-type="float" office:value="0.0311432627305607">
            <text:p>0.0311</text:p>
          </table:table-cell>
          <table:table-cell table:style-name="ce11" table:formula="of:=[.K$11]/(1+[.K$12]*([.K77]^[.K$14]-[.K77]^[.K$15])^2)^[.K$13]" office:value-type="float" office:value="0.000967711962987595">
            <text:p>0.0010</text:p>
          </table:table-cell>
          <table:table-cell table:style-name="ce11" table:formula="of:=[.H77]/(1+[.L77])" office:value-type="float" office:value="0.999612166078435">
            <text:p>0.9996</text:p>
          </table:table-cell>
          <table:table-cell table:style-name="ce7" table:formula="of:=([.M77]/[.D77]-1)*100" office:value-type="float" office:value="-0.0387953191287704">
            <text:p>-0.039</text:p>
          </table:table-cell>
          <table:table-cell table:style-name="ce7" table:formula="of:=[.C77]^[.O$16]" office:value-type="float" office:value="0.134896288259164">
            <text:p>0.135</text:p>
          </table:table-cell>
          <table:table-cell table:style-name="ce40" table:formula="of:=[.O77]*[.N77]^[.P$15]" office:value-type="float" office:value="9.35273261865617E-047">
            <text:p>9.35E-047</text:p>
          </table:table-cell>
          <table:table-cell/>
          <table:table-cell table:formula="of:=[.R$20]" office:value-type="float" office:value="0.368032417318942">
            <text:p>0.368</text:p>
          </table:table-cell>
          <table:table-cell table:formula="of:=-[.R77]" office:value-type="float" office:value="-0.368032417318942">
            <text:p>-0.368</text:p>
          </table:table-cell>
          <table:table-cell table:number-columns-repeated="6"/>
        </table:table-row>
        <table:table-row table:style-name="ro2">
          <table:table-cell/>
          <table:table-cell table:formula="of:=[.B77]+[.B$18]" office:value-type="float" office:value="-1.14500000000001">
            <text:p>-1.145</text:p>
          </table:table-cell>
          <table:table-cell table:style-name="ce11" table:formula="of:=10^[.B78]" office:value-type="float" office:value="0.0716143410212893">
            <text:p>0.0716</text:p>
          </table:table-cell>
          <table:table-cell table:style-name="ce11" table:formula="of:=XIRAC([.C78])" office:value-type="float" office:value="1.00000013699311">
            <text:p>1.0000</text:p>
          </table:table-cell>
          <table:table-cell/>
          <table:table-cell table:style-name="ce11" table:formula="of:=[.C78]/SQRT(2)" office:value-type="float" office:value="0.0506389861663596">
            <text:p>0.0506</text:p>
          </table:table-cell>
          <table:table-cell table:style-name="ce11" table:formula="of:=1-EXP(-[.F78])" office:value-type="float" office:value="0.0493782037888658">
            <text:p>0.0494</text:p>
          </table:table-cell>
          <table:table-cell table:style-name="ce11" table:formula="of:=1/(2*[.G78]/[.F78]-[.G78]^2/[.F78]^2)" office:value-type="float" office:value="1.00062026824956">
            <text:p>1.0006</text:p>
          </table:table-cell>
          <table:table-cell table:style-name="ce11" table:formula="of:=[.H78]/[.D78]-1" office:value-type="float" office:value="0.000620131171493288">
            <text:p>0.0006</text:p>
          </table:table-cell>
          <table:table-cell/>
          <table:table-cell table:style-name="ce11" table:formula="of:=2*[.F78]/[.K$16]" office:value-type="float" office:value="0.0322377044603766">
            <text:p>0.0322</text:p>
          </table:table-cell>
          <table:table-cell table:style-name="ce11" table:formula="of:=[.K$11]/(1+[.K$12]*([.K78]^[.K$14]-[.K78]^[.K$15])^2)^[.K$13]" office:value-type="float" office:value="0.00102455420339041">
            <text:p>0.0010</text:p>
          </table:table-cell>
          <table:table-cell table:style-name="ce11" table:formula="of:=[.H78]/(1+[.L78])" office:value-type="float" office:value="0.99959612783509">
            <text:p>0.9996</text:p>
          </table:table-cell>
          <table:table-cell table:style-name="ce7" table:formula="of:=([.M78]/[.D78]-1)*100" office:value-type="float" office:value="-0.0404009102672798">
            <text:p>-0.040</text:p>
          </table:table-cell>
          <table:table-cell table:style-name="ce7" table:formula="of:=[.C78]^[.O$16]" office:value-type="float" office:value="0.138436305308086">
            <text:p>0.138</text:p>
          </table:table-cell>
          <table:table-cell table:style-name="ce40" table:formula="of:=[.O78]*[.N78]^[.P$15]" office:value-type="float" office:value="3.5137172276219E-046">
            <text:p>3.51E-046</text:p>
          </table:table-cell>
          <table:table-cell/>
          <table:table-cell table:formula="of:=[.R$20]" office:value-type="float" office:value="0.368032417318942">
            <text:p>0.368</text:p>
          </table:table-cell>
          <table:table-cell table:formula="of:=-[.R78]" office:value-type="float" office:value="-0.368032417318942">
            <text:p>-0.368</text:p>
          </table:table-cell>
          <table:table-cell table:number-columns-repeated="6"/>
        </table:table-row>
        <table:table-row table:style-name="ro2">
          <table:table-cell/>
          <table:table-cell table:formula="of:=[.B78]+[.B$18]" office:value-type="float" office:value="-1.13000000000001">
            <text:p>-1.130</text:p>
          </table:table-cell>
          <table:table-cell table:style-name="ce11" table:formula="of:=10^[.B79]" office:value-type="float" office:value="0.0741310241300908">
            <text:p>0.0741</text:p>
          </table:table-cell>
          <table:table-cell table:style-name="ce11" table:formula="of:=XIRAC([.C79])" office:value-type="float" office:value="1.00000015728913">
            <text:p>1.0000</text:p>
          </table:table-cell>
          <table:table-cell/>
          <table:table-cell table:style-name="ce11" table:formula="of:=[.C79]/SQRT(2)" office:value-type="float" office:value="0.0524185498586908">
            <text:p>0.0524</text:p>
          </table:table-cell>
          <table:table-cell table:style-name="ce11" table:formula="of:=1-EXP(-[.F79])" office:value-type="float" office:value="0.0510683914781721">
            <text:p>0.0511</text:p>
          </table:table-cell>
          <table:table-cell table:style-name="ce11" table:formula="of:=1/(2*[.G79]/[.F79]-[.G79]^2/[.F79]^2)" office:value-type="float" office:value="1.00066387704321">
            <text:p>1.0007</text:p>
          </table:table-cell>
          <table:table-cell table:style-name="ce11" table:formula="of:=[.H79]/[.D79]-1" office:value-type="float" office:value="0.000663719649683925">
            <text:p>0.0007</text:p>
          </table:table-cell>
          <table:table-cell/>
          <table:table-cell table:style-name="ce11" table:formula="of:=2*[.F79]/[.K$16]" office:value-type="float" office:value="0.0333706072438826">
            <text:p>0.0334</text:p>
          </table:table-cell>
          <table:table-cell table:style-name="ce11" table:formula="of:=[.K$11]/(1+[.K$12]*([.K79]^[.K$14]-[.K79]^[.K$15])^2)^[.K$13]" office:value-type="float" office:value="0.00108466645328061">
            <text:p>0.0011</text:p>
          </table:table-cell>
          <table:table-cell table:style-name="ce11" table:formula="of:=[.H79]/(1+[.L79])" office:value-type="float" office:value="0.999579666511566">
            <text:p>0.9996</text:p>
          </table:table-cell>
          <table:table-cell table:style-name="ce7" table:formula="of:=([.M79]/[.D79]-1)*100" office:value-type="float" office:value="-0.0420490711428134">
            <text:p>-0.042</text:p>
          </table:table-cell>
          <table:table-cell table:style-name="ce7" table:formula="of:=[.C79]^[.O$16]" office:value-type="float" office:value="0.142069221286017">
            <text:p>0.142</text:p>
          </table:table-cell>
          <table:table-cell table:style-name="ce40" table:formula="of:=[.O79]*[.N79]^[.P$15]" office:value-type="float" office:value="1.29629849208289E-045">
            <text:p>1.30E-045</text:p>
          </table:table-cell>
          <table:table-cell/>
          <table:table-cell table:formula="of:=[.R$20]" office:value-type="float" office:value="0.368032417318942">
            <text:p>0.368</text:p>
          </table:table-cell>
          <table:table-cell table:formula="of:=-[.R79]" office:value-type="float" office:value="-0.368032417318942">
            <text:p>-0.368</text:p>
          </table:table-cell>
          <table:table-cell table:number-columns-repeated="6"/>
        </table:table-row>
        <table:table-row table:style-name="ro2">
          <table:table-cell/>
          <table:table-cell table:formula="of:=[.B79]+[.B$18]" office:value-type="float" office:value="-1.11500000000001">
            <text:p>-1.115</text:p>
          </table:table-cell>
          <table:table-cell table:style-name="ce11" table:formula="of:=10^[.B80]" office:value-type="float" office:value="0.0767361489361809">
            <text:p>0.0767</text:p>
          </table:table-cell>
          <table:table-cell table:style-name="ce11" table:formula="of:=XIRAC([.C80])" office:value-type="float" office:value="1.00000018059208">
            <text:p>1.0000</text:p>
          </table:table-cell>
          <table:table-cell/>
          <table:table-cell table:style-name="ce11" table:formula="of:=[.C80]/SQRT(2)" office:value-type="float" office:value="0.0542606512749144">
            <text:p>0.0543</text:p>
          </table:table-cell>
          <table:table-cell table:style-name="ce11" table:formula="of:=1-EXP(-[.F80])" office:value-type="float" office:value="0.052814810703616">
            <text:p>0.0528</text:p>
          </table:table-cell>
          <table:table-cell table:style-name="ce11" table:formula="of:=1/(2*[.G80]/[.F80]-[.G80]^2/[.F80]^2)" office:value-type="float" office:value="1.00071052485963">
            <text:p>1.0007</text:p>
          </table:table-cell>
          <table:table-cell table:style-name="ce11" table:formula="of:=[.H80]/[.D80]-1" office:value-type="float" office:value="0.000710344139263963">
            <text:p>0.0007</text:p>
          </table:table-cell>
          <table:table-cell/>
          <table:table-cell table:style-name="ce11" table:formula="of:=2*[.F80]/[.K$16]" office:value-type="float" office:value="0.034543322685838">
            <text:p>0.0345</text:p>
          </table:table-cell>
          <table:table-cell table:style-name="ce11" table:formula="of:=[.K$11]/(1+[.K$12]*([.K80]^[.K$14]-[.K80]^[.K$15])^2)^[.K$13]" office:value-type="float" office:value="0.0011482354061069">
            <text:p>0.0011</text:p>
          </table:table-cell>
          <table:table-cell table:style-name="ce11" table:formula="of:=[.H80]/(1+[.L80])" office:value-type="float" office:value="0.999562791471835">
            <text:p>0.9996</text:p>
          </table:table-cell>
          <table:table-cell table:style-name="ce7" table:formula="of:=([.M80]/[.D80]-1)*100" office:value-type="float" office:value="-0.0437389041259562">
            <text:p>-0.044</text:p>
          </table:table-cell>
          <table:table-cell table:style-name="ce7" table:formula="of:=[.C80]^[.O$16]" office:value-type="float" office:value="0.145797474093932">
            <text:p>0.146</text:p>
          </table:table-cell>
          <table:table-cell table:style-name="ce40" table:formula="of:=[.O80]*[.N80]^[.P$15]" office:value-type="float" office:value="4.69377993602965E-045">
            <text:p>4.69E-045</text:p>
          </table:table-cell>
          <table:table-cell/>
          <table:table-cell table:formula="of:=[.R$20]" office:value-type="float" office:value="0.368032417318942">
            <text:p>0.368</text:p>
          </table:table-cell>
          <table:table-cell table:formula="of:=-[.R80]" office:value-type="float" office:value="-0.368032417318942">
            <text:p>-0.368</text:p>
          </table:table-cell>
          <table:table-cell table:number-columns-repeated="6"/>
        </table:table-row>
        <table:table-row table:style-name="ro2">
          <table:table-cell/>
          <table:table-cell table:formula="of:=[.B80]+[.B$18]" office:value-type="float" office:value="-1.10000000000001">
            <text:p>-1.100</text:p>
          </table:table-cell>
          <table:table-cell table:style-name="ce11" table:formula="of:=10^[.B81]" office:value-type="float" office:value="0.0794328234724271">
            <text:p>0.0794</text:p>
          </table:table-cell>
          <table:table-cell table:style-name="ce11" table:formula="of:=XIRAC([.C81])" office:value-type="float" office:value="1.00000020734745">
            <text:p>1.0000</text:p>
          </table:table-cell>
          <table:table-cell/>
          <table:table-cell table:style-name="ce11" table:formula="of:=[.C81]/SQRT(2)" office:value-type="float" office:value="0.0561674881261471">
            <text:p>0.0562</text:p>
          </table:table-cell>
          <table:table-cell table:style-name="ce11" table:formula="of:=1-EXP(-[.F81])" office:value-type="float" office:value="0.0546192174261525">
            <text:p>0.0546</text:p>
          </table:table-cell>
          <table:table-cell table:style-name="ce11" table:formula="of:=1/(2*[.G81]/[.F81]-[.G81]^2/[.F81]^2)" office:value-type="float" office:value="1.0007604206585">
            <text:p>1.0008</text:p>
          </table:table-cell>
          <table:table-cell table:style-name="ce11" table:formula="of:=[.H81]/[.D81]-1" office:value-type="float" office:value="0.000760213153423228">
            <text:p>0.0008</text:p>
          </table:table-cell>
          <table:table-cell/>
          <table:table-cell table:style-name="ce11" table:formula="of:=2*[.F81]/[.K$16]" office:value-type="float" office:value="0.0357572498893221">
            <text:p>0.0358</text:p>
          </table:table-cell>
          <table:table-cell table:style-name="ce11" table:formula="of:=[.K$11]/(1+[.K$12]*([.K81]^[.K$14]-[.K81]^[.K$15])^2)^[.K$13]" office:value-type="float" office:value="0.00121545861428012">
            <text:p>0.0012</text:p>
          </table:table-cell>
          <table:table-cell table:style-name="ce11" table:formula="of:=[.H81]/(1+[.L81])" office:value-type="float" office:value="0.999545514452596">
            <text:p>0.9995</text:p>
          </table:table-cell>
          <table:table-cell table:style-name="ce7" table:formula="of:=([.M81]/[.D81]-1)*100" office:value-type="float" office:value="-0.0454692800575418">
            <text:p>-0.045</text:p>
          </table:table-cell>
          <table:table-cell table:style-name="ce7" table:formula="of:=[.C81]^[.O$16]" office:value-type="float" office:value="0.149623565609442">
            <text:p>0.150</text:p>
          </table:table-cell>
          <table:table-cell table:style-name="ce40" table:formula="of:=[.O81]*[.N81]^[.P$15]" office:value-type="float" office:value="1.66716463832804E-044">
            <text:p>1.67E-044</text:p>
          </table:table-cell>
          <table:table-cell/>
          <table:table-cell table:formula="of:=[.R$20]" office:value-type="float" office:value="0.368032417318942">
            <text:p>0.368</text:p>
          </table:table-cell>
          <table:table-cell table:formula="of:=-[.R81]" office:value-type="float" office:value="-0.368032417318942">
            <text:p>-0.368</text:p>
          </table:table-cell>
          <table:table-cell table:number-columns-repeated="6"/>
        </table:table-row>
        <table:table-row table:style-name="ro2">
          <table:table-cell/>
          <table:table-cell table:formula="of:=[.B81]+[.B$18]" office:value-type="float" office:value="-1.08500000000001">
            <text:p>-1.085</text:p>
          </table:table-cell>
          <table:table-cell table:style-name="ce11" table:formula="of:=10^[.B82]" office:value-type="float" office:value="0.082224264994706">
            <text:p>0.0822</text:p>
          </table:table-cell>
          <table:table-cell table:style-name="ce11" table:formula="of:=XIRAC([.C82])" office:value-type="float" office:value="1.00000023806672">
            <text:p>1.0000</text:p>
          </table:table-cell>
          <table:table-cell/>
          <table:table-cell table:style-name="ce11" table:formula="of:=[.C82]/SQRT(2)" office:value-type="float" office:value="0.0581413353558363">
            <text:p>0.0581</text:p>
          </table:table-cell>
          <table:table-cell table:style-name="ce11" table:formula="of:=1-EXP(-[.F82])" office:value-type="float" office:value="0.0564834142397254">
            <text:p>0.0565</text:p>
          </table:table-cell>
          <table:table-cell table:style-name="ce11" table:formula="of:=1/(2*[.G82]/[.F82]-[.G82]^2/[.F82]^2)" office:value-type="float" office:value="1.00081378747491">
            <text:p>1.0008</text:p>
          </table:table-cell>
          <table:table-cell table:style-name="ce11" table:formula="of:=[.H82]/[.D82]-1" office:value-type="float" office:value="0.000813549214506271">
            <text:p>0.0008</text:p>
          </table:table-cell>
          <table:table-cell/>
          <table:table-cell table:style-name="ce11" table:formula="of:=2*[.F82]/[.K$16]" office:value-type="float" office:value="0.0370138371249276">
            <text:p>0.0370</text:p>
          </table:table-cell>
          <table:table-cell table:style-name="ce11" table:formula="of:=[.K$11]/(1+[.K$12]*([.K82]^[.K$14]-[.K82]^[.K$15])^2)^[.K$13]" office:value-type="float" office:value="0.00128654515682617">
            <text:p>0.0013</text:p>
          </table:table-cell>
          <table:table-cell table:style-name="ce11" table:formula="of:=[.H82]/(1+[.L82])" office:value-type="float" office:value="0.999527849760683">
            <text:p>0.9995</text:p>
          </table:table-cell>
          <table:table-cell table:style-name="ce7" table:formula="of:=([.M82]/[.D82]-1)*100" office:value-type="float" office:value="-0.0472388193577311">
            <text:p>-0.047</text:p>
          </table:table-cell>
          <table:table-cell table:style-name="ce7" table:formula="of:=[.C82]^[.O$16]" office:value-type="float" office:value="0.153550063365705">
            <text:p>0.154</text:p>
          </table:table-cell>
          <table:table-cell table:style-name="ce40" table:formula="of:=[.O82]*[.N82]^[.P$15]" office:value-type="float" office:value="5.80522572948657E-044">
            <text:p>5.81E-044</text:p>
          </table:table-cell>
          <table:table-cell/>
          <table:table-cell table:formula="of:=[.R$20]" office:value-type="float" office:value="0.368032417318942">
            <text:p>0.368</text:p>
          </table:table-cell>
          <table:table-cell table:formula="of:=-[.R82]" office:value-type="float" office:value="-0.368032417318942">
            <text:p>-0.368</text:p>
          </table:table-cell>
          <table:table-cell table:number-columns-repeated="6"/>
        </table:table-row>
        <table:table-row table:style-name="ro2">
          <table:table-cell/>
          <table:table-cell table:formula="of:=[.B82]+[.B$18]" office:value-type="float" office:value="-1.07000000000001">
            <text:p>-1.070</text:p>
          </table:table-cell>
          <table:table-cell table:style-name="ce11" table:formula="of:=10^[.B83]" office:value-type="float" office:value="0.0851138038202365">
            <text:p>0.0851</text:p>
          </table:table-cell>
          <table:table-cell table:style-name="ce11" table:formula="of:=XIRAC([.C83])" office:value-type="float" office:value="1.00000027333716">
            <text:p>1.0000</text:p>
          </table:table-cell>
          <table:table-cell/>
          <table:table-cell table:style-name="ce11" table:formula="of:=[.C83]/SQRT(2)" office:value-type="float" office:value="0.0601845478538707">
            <text:p>0.0602</text:p>
          </table:table-cell>
          <table:table-cell table:style-name="ce11" table:formula="of:=1-EXP(-[.F83])" office:value-type="float" office:value="0.0584092510029962">
            <text:p>0.0584</text:p>
          </table:table-cell>
          <table:table-cell table:style-name="ce11" table:formula="of:=1/(2*[.G83]/[.F83]-[.G83]^2/[.F83]^2)" office:value-type="float" office:value="1.0008708633376">
            <text:p>1.0009</text:p>
          </table:table-cell>
          <table:table-cell table:style-name="ce11" table:formula="of:=[.H83]/[.D83]-1" office:value-type="float" office:value="0.000870589762475449">
            <text:p>0.0009</text:p>
          </table:table-cell>
          <table:table-cell/>
          <table:table-cell table:style-name="ce11" table:formula="of:=2*[.F83]/[.K$16]" office:value-type="float" office:value="0.0383145835586139">
            <text:p>0.0383</text:p>
          </table:table-cell>
          <table:table-cell table:style-name="ce11" table:formula="of:=[.K$11]/(1+[.K$12]*([.K83]^[.K$14]-[.K83]^[.K$15])^2)^[.K$13]" office:value-type="float" office:value="0.00136171635170875">
            <text:p>0.0014</text:p>
          </table:table-cell>
          <table:table-cell table:style-name="ce11" table:formula="of:=[.H83]/(1+[.L83])" office:value-type="float" office:value="0.999509814479529">
            <text:p>0.9995</text:p>
          </table:table-cell>
          <table:table-cell table:style-name="ce7" table:formula="of:=([.M83]/[.D83]-1)*100" office:value-type="float" office:value="-0.0490458723569676">
            <text:p>-0.049</text:p>
          </table:table-cell>
          <table:table-cell table:style-name="ce7" table:formula="of:=[.C83]^[.O$16]" office:value-type="float" office:value="0.157579602274391">
            <text:p>0.158</text:p>
          </table:table-cell>
          <table:table-cell table:style-name="ce40" table:formula="of:=[.O83]*[.N83]^[.P$15]" office:value-type="float" office:value="1.98051817980656E-043">
            <text:p>1.98E-043</text:p>
          </table:table-cell>
          <table:table-cell/>
          <table:table-cell table:formula="of:=[.R$20]" office:value-type="float" office:value="0.368032417318942">
            <text:p>0.368</text:p>
          </table:table-cell>
          <table:table-cell table:formula="of:=-[.R83]" office:value-type="float" office:value="-0.368032417318942">
            <text:p>-0.368</text:p>
          </table:table-cell>
          <table:table-cell table:number-columns-repeated="6"/>
        </table:table-row>
        <table:table-row table:style-name="ro2">
          <table:table-cell/>
          <table:table-cell table:formula="of:=[.B83]+[.B$18]" office:value-type="float" office:value="-1.05500000000001">
            <text:p>-1.055</text:p>
          </table:table-cell>
          <table:table-cell table:style-name="ce11" table:formula="of:=10^[.B84]" office:value-type="float" office:value="0.0881048873008002">
            <text:p>0.0881</text:p>
          </table:table-cell>
          <table:table-cell table:style-name="ce11" table:formula="of:=XIRAC([.C84])" office:value-type="float" office:value="1.00000031383304">
            <text:p>1.0000</text:p>
          </table:table-cell>
          <table:table-cell/>
          <table:table-cell table:style-name="ce11" table:formula="of:=[.C84]/SQRT(2)" office:value-type="float" office:value="0.0622995632660723">
            <text:p>0.0623</text:p>
          </table:table-cell>
          <table:table-cell table:style-name="ce11" table:formula="of:=1-EXP(-[.F84])" office:value-type="float" office:value="0.0603986254287385">
            <text:p>0.0604</text:p>
          </table:table-cell>
          <table:table-cell table:style-name="ce11" table:formula="of:=1/(2*[.G84]/[.F84]-[.G84]^2/[.F84]^2)" office:value-type="float" office:value="1.00093190224426">
            <text:p>1.0009</text:p>
          </table:table-cell>
          <table:table-cell table:style-name="ce11" table:formula="of:=[.H84]/[.D84]-1" office:value-type="float" office:value="0.000931588118856075">
            <text:p>0.0009</text:p>
          </table:table-cell>
          <table:table-cell/>
          <table:table-cell table:style-name="ce11" table:formula="of:=2*[.F84]/[.K$16]" office:value-type="float" office:value="0.0396610410402803">
            <text:p>0.0397</text:p>
          </table:table-cell>
          <table:table-cell table:style-name="ce11" table:formula="of:=[.K$11]/(1+[.K$12]*([.K84]^[.K$14]-[.K84]^[.K$15])^2)^[.K$13]" office:value-type="float" office:value="0.00144120651605705">
            <text:p>0.0014</text:p>
          </table:table-cell>
          <table:table-cell table:style-name="ce11" table:formula="of:=[.H84]/(1+[.L84])" office:value-type="float" office:value="0.999491428684495">
            <text:p>0.9995</text:p>
          </table:table-cell>
          <table:table-cell table:style-name="ce7" table:formula="of:=([.M84]/[.D84]-1)*100" office:value-type="float" office:value="-0.0508884988839164">
            <text:p>-0.051</text:p>
          </table:table-cell>
          <table:table-cell table:style-name="ce7" table:formula="of:=[.C84]^[.O$16]" office:value-type="float" office:value="0.161714886393861">
            <text:p>0.162</text:p>
          </table:table-cell>
          <table:table-cell table:style-name="ce40" table:formula="of:=[.O84]*[.N84]^[.P$15]" office:value-type="float" office:value="6.61574086572542E-043">
            <text:p>6.62E-043</text:p>
          </table:table-cell>
          <table:table-cell/>
          <table:table-cell table:formula="of:=[.R$20]" office:value-type="float" office:value="0.368032417318942">
            <text:p>0.368</text:p>
          </table:table-cell>
          <table:table-cell table:formula="of:=-[.R84]" office:value-type="float" office:value="-0.368032417318942">
            <text:p>-0.368</text:p>
          </table:table-cell>
          <table:table-cell table:number-columns-repeated="6"/>
        </table:table-row>
        <table:table-row table:style-name="ro2">
          <table:table-cell/>
          <table:table-cell table:formula="of:=[.B84]+[.B$18]" office:value-type="float" office:value="-1.04000000000001">
            <text:p>-1.040</text:p>
          </table:table-cell>
          <table:table-cell table:style-name="ce11" table:formula="of:=10^[.B85]" office:value-type="float" office:value="0.0912010839355897">
            <text:p>0.0912</text:p>
          </table:table-cell>
          <table:table-cell table:style-name="ce11" table:formula="of:=XIRAC([.C85])" office:value-type="float" office:value="1.00000036032853">
            <text:p>1.0000</text:p>
          </table:table-cell>
          <table:table-cell/>
          <table:table-cell table:style-name="ce11" table:formula="of:=[.C85]/SQRT(2)" office:value-type="float" office:value="0.0644889049024189">
            <text:p>0.0645</text:p>
          </table:table-cell>
          <table:table-cell table:style-name="ce11" table:formula="of:=1-EXP(-[.F85])" office:value-type="float" office:value="0.0624534836255707">
            <text:p>0.0625</text:p>
          </table:table-cell>
          <table:table-cell table:style-name="ce11" table:formula="of:=1/(2*[.G85]/[.F85]-[.G85]^2/[.F85]^2)" office:value-type="float" office:value="1.00099717519688">
            <text:p>1.0010</text:p>
          </table:table-cell>
          <table:table-cell table:style-name="ce11" table:formula="of:=[.H85]/[.D85]-1" office:value-type="float" office:value="0.000996814509171662">
            <text:p>0.0010</text:p>
          </table:table-cell>
          <table:table-cell/>
          <table:table-cell table:style-name="ce11" table:formula="of:=2*[.F85]/[.K$16]" office:value-type="float" office:value="0.0410548159551941">
            <text:p>0.0411</text:p>
          </table:table-cell>
          <table:table-cell table:style-name="ce11" table:formula="of:=[.K$11]/(1+[.K$12]*([.K85]^[.K$14]-[.K85]^[.K$15])^2)^[.K$13]" office:value-type="float" office:value="0.00152526377777573">
            <text:p>0.0015</text:p>
          </table:table-cell>
          <table:table-cell table:style-name="ce11" table:formula="of:=[.H85]/(1+[.L85])" office:value-type="float" office:value="0.999472715666798">
            <text:p>0.9995</text:p>
          </table:table-cell>
          <table:table-cell table:style-name="ce7" table:formula="of:=([.M85]/[.D85]-1)*100" office:value-type="float" office:value="-0.0527644471603916">
            <text:p>-0.053</text:p>
          </table:table-cell>
          <table:table-cell table:style-name="ce7" table:formula="of:=[.C85]^[.O$16]" office:value-type="float" office:value="0.165958690743754">
            <text:p>0.166</text:p>
          </table:table-cell>
          <table:table-cell table:style-name="ce40" table:formula="of:=[.O85]*[.N85]^[.P$15]" office:value-type="float" office:value="2.16234282567062E-042">
            <text:p>2.16E-042</text:p>
          </table:table-cell>
          <table:table-cell/>
          <table:table-cell table:formula="of:=[.R$20]" office:value-type="float" office:value="0.368032417318942">
            <text:p>0.368</text:p>
          </table:table-cell>
          <table:table-cell table:formula="of:=-[.R85]" office:value-type="float" office:value="-0.368032417318942">
            <text:p>-0.368</text:p>
          </table:table-cell>
          <table:table-cell table:number-columns-repeated="6"/>
        </table:table-row>
        <table:table-row table:style-name="ro2">
          <table:table-cell/>
          <table:table-cell table:formula="of:=[.B85]+[.B$18]" office:value-type="float" office:value="-1.02500000000001">
            <text:p>-1.025</text:p>
          </table:table-cell>
          <table:table-cell table:style-name="ce11" table:formula="of:=10^[.B86]" office:value-type="float" office:value="0.094406087628591">
            <text:p>0.0944</text:p>
          </table:table-cell>
          <table:table-cell table:style-name="ce11" table:formula="of:=XIRAC([.C86])" office:value-type="float" office:value="1.00000041371249">
            <text:p>1.0000</text:p>
          </table:table-cell>
          <table:table-cell/>
          <table:table-cell table:style-name="ce11" table:formula="of:=[.C86]/SQRT(2)" office:value-type="float" office:value="0.0667551847474681">
            <text:p>0.0668</text:p>
          </table:table-cell>
          <table:table-cell table:style-name="ce11" table:formula="of:=1-EXP(-[.F86])" office:value-type="float" office:value="0.0645758205863224">
            <text:p>0.0646</text:p>
          </table:table-cell>
          <table:table-cell table:style-name="ce11" table:formula="of:=1/(2*[.G86]/[.F86]-[.G86]^2/[.F86]^2)" office:value-type="float" office:value="1.00106697130076">
            <text:p>1.0011</text:p>
          </table:table-cell>
          <table:table-cell table:style-name="ce11" table:formula="of:=[.H86]/[.D86]-1" office:value-type="float" office:value="0.00106655714702386">
            <text:p>0.0011</text:p>
          </table:table-cell>
          <table:table-cell/>
          <table:table-cell table:style-name="ce11" table:formula="of:=2*[.F86]/[.K$16]" office:value-type="float" office:value="0.0424975711404813">
            <text:p>0.0425</text:p>
          </table:table-cell>
          <table:table-cell table:style-name="ce11" table:formula="of:=[.K$11]/(1+[.K$12]*([.K86]^[.K$14]-[.K86]^[.K$15])^2)^[.K$13]" office:value-type="float" office:value="0.00161415094227439">
            <text:p>0.0016</text:p>
          </table:table-cell>
          <table:table-cell table:style-name="ce11" table:formula="of:=[.H86]/(1+[.L86])" office:value-type="float" office:value="0.999453702165647">
            <text:p>0.9995</text:p>
          </table:table-cell>
          <table:table-cell table:style-name="ce7" table:formula="of:=([.M86]/[.D86]-1)*100" office:value-type="float" office:value="-0.0546711320657312">
            <text:p>-0.055</text:p>
          </table:table-cell>
          <table:table-cell table:style-name="ce7" table:formula="of:=[.C86]^[.O$16]" office:value-type="float" office:value="0.170313863167186">
            <text:p>0.170</text:p>
          </table:table-cell>
          <table:table-cell table:style-name="ce40" table:formula="of:=[.O86]*[.N86]^[.P$15]" office:value-type="float" office:value="6.91047880138006E-042">
            <text:p>6.91E-042</text:p>
          </table:table-cell>
          <table:table-cell/>
          <table:table-cell table:formula="of:=[.R$20]" office:value-type="float" office:value="0.368032417318942">
            <text:p>0.368</text:p>
          </table:table-cell>
          <table:table-cell table:formula="of:=-[.R86]" office:value-type="float" office:value="-0.368032417318942">
            <text:p>-0.368</text:p>
          </table:table-cell>
          <table:table-cell table:number-columns-repeated="6"/>
        </table:table-row>
        <table:table-row table:style-name="ro2">
          <table:table-cell/>
          <table:table-cell table:formula="of:=[.B86]+[.B$18]" office:value-type="float" office:value="-1.01000000000001">
            <text:p>-1.010</text:p>
          </table:table-cell>
          <table:table-cell table:style-name="ce11" table:formula="of:=10^[.B87]" office:value-type="float" office:value="0.0977237220955796">
            <text:p>0.0977</text:p>
          </table:table-cell>
          <table:table-cell table:style-name="ce11" table:formula="of:=XIRAC([.C87])" office:value-type="float" office:value="1.00000047500547">
            <text:p>1.0000</text:p>
          </table:table-cell>
          <table:table-cell/>
          <table:table-cell table:style-name="ce11" table:formula="of:=[.C87]/SQRT(2)" office:value-type="float" office:value="0.069101106576574">
            <text:p>0.0691</text:p>
          </table:table-cell>
          <table:table-cell table:style-name="ce11" table:formula="of:=1-EXP(-[.F87])" office:value-type="float" office:value="0.0667676806169221">
            <text:p>0.0668</text:p>
          </table:table-cell>
          <table:table-cell table:style-name="ce11" table:formula="of:=1/(2*[.G87]/[.F87]-[.G87]^2/[.F87]^2)" office:value-type="float" office:value="1.00114159893059">
            <text:p>1.0011</text:p>
          </table:table-cell>
          <table:table-cell table:style-name="ce11" table:formula="of:=[.H87]/[.D87]-1" office:value-type="float" office:value="0.0011411233830827">
            <text:p>0.0011</text:p>
          </table:table-cell>
          <table:table-cell/>
          <table:table-cell table:style-name="ce11" table:formula="of:=2*[.F87]/[.K$16]" office:value-type="float" office:value="0.0439910278689674">
            <text:p>0.0440</text:p>
          </table:table-cell>
          <table:table-cell table:style-name="ce11" table:formula="of:=[.K$11]/(1+[.K$12]*([.K87]^[.K$14]-[.K87]^[.K$15])^2)^[.K$13]" office:value-type="float" office:value="0.00170814641833218">
            <text:p>0.0017</text:p>
          </table:table-cell>
          <table:table-cell table:style-name="ce11" table:formula="of:=[.H87]/(1+[.L87])" office:value-type="float" office:value="0.999434418608084">
            <text:p>0.9994</text:p>
          </table:table-cell>
          <table:table-cell table:style-name="ce7" table:formula="of:=([.M87]/[.D87]-1)*100" office:value-type="float" office:value="-0.0566056128501025">
            <text:p>-0.057</text:p>
          </table:table-cell>
          <table:table-cell table:style-name="ce7" table:formula="of:=[.C87]^[.O$16]" office:value-type="float" office:value="0.17478332624182">
            <text:p>0.175</text:p>
          </table:table-cell>
          <table:table-cell table:style-name="ce40" table:formula="of:=[.O87]*[.N87]^[.P$15]" office:value-type="float" office:value="2.15776376096154E-041">
            <text:p>2.16E-041</text:p>
          </table:table-cell>
          <table:table-cell/>
          <table:table-cell table:formula="of:=[.R$20]" office:value-type="float" office:value="0.368032417318942">
            <text:p>0.368</text:p>
          </table:table-cell>
          <table:table-cell table:formula="of:=-[.R87]" office:value-type="float" office:value="-0.368032417318942">
            <text:p>-0.368</text:p>
          </table:table-cell>
          <table:table-cell table:number-columns-repeated="6"/>
        </table:table-row>
        <table:table-row table:style-name="ro2">
          <table:table-cell/>
          <table:table-cell table:formula="of:=[.B87]+[.B$18]" office:value-type="float" office:value="-0.995000000000006">
            <text:p>-0.995</text:p>
          </table:table-cell>
          <table:table-cell table:style-name="ce11" table:formula="of:=10^[.B88]" office:value-type="float" office:value="0.101157945425988">
            <text:p>0.1012</text:p>
          </table:table-cell>
          <table:table-cell table:style-name="ce11" table:formula="of:=XIRAC([.C88])" office:value-type="float" office:value="1.00000054537921">
            <text:p>1.0000</text:p>
          </table:table-cell>
          <table:table-cell/>
          <table:table-cell table:style-name="ce11" table:formula="of:=[.C88]/SQRT(2)" office:value-type="float" office:value="0.0715294691816151">
            <text:p>0.0715</text:p>
          </table:table-cell>
          <table:table-cell table:style-name="ce11" table:formula="of:=1-EXP(-[.F88])" office:value-type="float" office:value="0.0690311576992758">
            <text:p>0.0690</text:p>
          </table:table-cell>
          <table:table-cell table:style-name="ce11" table:formula="of:=1/(2*[.G88]/[.F88]-[.G88]^2/[.F88]^2)" office:value-type="float" office:value="1.00122138696743">
            <text:p>1.0012</text:p>
          </table:table-cell>
          <table:table-cell table:style-name="ce11" table:formula="of:=[.H88]/[.D88]-1" office:value-type="float" office:value="0.00122084092239039">
            <text:p>0.0012</text:p>
          </table:table-cell>
          <table:table-cell/>
          <table:table-cell table:style-name="ce11" table:formula="of:=2*[.F88]/[.K$16]" office:value-type="float" office:value="0.0455369679027343">
            <text:p>0.0455</text:p>
          </table:table-cell>
          <table:table-cell table:style-name="ce11" table:formula="of:=[.K$11]/(1+[.K$12]*([.K88]^[.K$14]-[.K88]^[.K$15])^2)^[.K$13]" office:value-type="float" office:value="0.00180754520741039">
            <text:p>0.0018</text:p>
          </table:table-cell>
          <table:table-cell table:style-name="ce11" table:formula="of:=[.H88]/(1+[.L88])" office:value-type="float" office:value="0.99941489935588">
            <text:p>0.9994</text:p>
          </table:table-cell>
          <table:table-cell table:style-name="ce7" table:formula="of:=([.M88]/[.D88]-1)*100" office:value-type="float" office:value="-0.0585645703934823">
            <text:p>-0.059</text:p>
          </table:table-cell>
          <table:table-cell table:style-name="ce7" table:formula="of:=[.C88]^[.O$16]" office:value-type="float" office:value="0.179370079241091">
            <text:p>0.179</text:p>
          </table:table-cell>
          <table:table-cell table:style-name="ce40" table:formula="of:=[.O88]*[.N88]^[.P$15]" office:value-type="float" office:value="6.57761997448854E-041">
            <text:p>6.58E-041</text:p>
          </table:table-cell>
          <table:table-cell/>
          <table:table-cell table:formula="of:=[.R$20]" office:value-type="float" office:value="0.368032417318942">
            <text:p>0.368</text:p>
          </table:table-cell>
          <table:table-cell table:formula="of:=-[.R88]" office:value-type="float" office:value="-0.368032417318942">
            <text:p>-0.368</text:p>
          </table:table-cell>
          <table:table-cell table:number-columns-repeated="6"/>
        </table:table-row>
        <table:table-row table:style-name="ro2">
          <table:table-cell/>
          <table:table-cell table:formula="of:=[.B88]+[.B$18]" office:value-type="float" office:value="-0.980000000000006">
            <text:p>-0.980</text:p>
          </table:table-cell>
          <table:table-cell table:style-name="ce11" table:formula="of:=10^[.B89]" office:value-type="float" office:value="0.104712854805088">
            <text:p>0.1047</text:p>
          </table:table-cell>
          <table:table-cell table:style-name="ce11" table:formula="of:=XIRAC([.C89])" office:value-type="float" office:value="1.00000062617908">
            <text:p>1.0000</text:p>
          </table:table-cell>
          <table:table-cell/>
          <table:table-cell table:style-name="ce11" table:formula="of:=[.C89]/SQRT(2)" office:value-type="float" office:value="0.0740431697100804">
            <text:p>0.0740</text:p>
          </table:table-cell>
          <table:table-cell table:style-name="ce11" table:formula="of:=1-EXP(-[.F89])" office:value-type="float" office:value="0.0713683957811608">
            <text:p>0.0714</text:p>
          </table:table-cell>
          <table:table-cell table:style-name="ce11" table:formula="of:=1/(2*[.G89]/[.F89]-[.G89]^2/[.F89]^2)" office:value-type="float" office:value="1.0013066861104">
            <text:p>1.0013</text:p>
          </table:table-cell>
          <table:table-cell table:style-name="ce11" table:formula="of:=[.H89]/[.D89]-1" office:value-type="float" office:value="0.00130605911349346">
            <text:p>0.0013</text:p>
          </table:table-cell>
          <table:table-cell/>
          <table:table-cell table:style-name="ce11" table:formula="of:=2*[.F89]/[.K$16]" office:value-type="float" office:value="0.0471372356188441">
            <text:p>0.0471</text:p>
          </table:table-cell>
          <table:table-cell table:style-name="ce11" table:formula="of:=[.K$11]/(1+[.K$12]*([.K89]^[.K$14]-[.K89]^[.K$15])^2)^[.K$13]" office:value-type="float" office:value="0.00191265996104417">
            <text:p>0.0019</text:p>
          </table:table-cell>
          <table:table-cell table:style-name="ce11" table:formula="of:=[.H89]/(1+[.L89])" office:value-type="float" office:value="0.999395182958694">
            <text:p>0.9994</text:p>
          </table:table-cell>
          <table:table-cell table:style-name="ce7" table:formula="of:=([.M89]/[.D89]-1)*100" office:value-type="float" office:value="-0.060544284126951">
            <text:p>-0.061</text:p>
          </table:table-cell>
          <table:table-cell table:style-name="ce7" table:formula="of:=[.C89]^[.O$16]" office:value-type="float" office:value="0.184077200146894">
            <text:p>0.184</text:p>
          </table:table-cell>
          <table:table-cell table:style-name="ce40" table:formula="of:=[.O89]*[.N89]^[.P$15]" office:value-type="float" office:value="1.95587345004528E-040">
            <text:p>1.96E-040</text:p>
          </table:table-cell>
          <table:table-cell/>
          <table:table-cell table:formula="of:=[.R$20]" office:value-type="float" office:value="0.368032417318942">
            <text:p>0.368</text:p>
          </table:table-cell>
          <table:table-cell table:formula="of:=-[.R89]" office:value-type="float" office:value="-0.368032417318942">
            <text:p>-0.368</text:p>
          </table:table-cell>
          <table:table-cell table:number-columns-repeated="6"/>
        </table:table-row>
        <table:table-row table:style-name="ro2">
          <table:table-cell/>
          <table:table-cell table:formula="of:=[.B89]+[.B$18]" office:value-type="float" office:value="-0.965000000000006">
            <text:p>-0.965</text:p>
          </table:table-cell>
          <table:table-cell table:style-name="ce11" table:formula="of:=10^[.B90]" office:value-type="float" office:value="0.108392691402119">
            <text:p>0.1084</text:p>
          </table:table-cell>
          <table:table-cell table:style-name="ce11" table:formula="of:=XIRAC([.C90])" office:value-type="float" office:value="1.00000071894972">
            <text:p>1.0000</text:p>
          </table:table-cell>
          <table:table-cell/>
          <table:table-cell table:style-name="ce11" table:formula="of:=[.C90]/SQRT(2)" office:value-type="float" office:value="0.076645207121499">
            <text:p>0.0766</text:p>
          </table:table-cell>
          <table:table-cell table:style-name="ce11" table:formula="of:=1-EXP(-[.F90])" office:value-type="float" office:value="0.073781588985701">
            <text:p>0.0738</text:p>
          </table:table-cell>
          <table:table-cell table:style-name="ce11" table:formula="of:=1/(2*[.G90]/[.F90]-[.G90]^2/[.F90]^2)" office:value-type="float" office:value="1.00139787026725">
            <text:p>1.0014</text:p>
          </table:table-cell>
          <table:table-cell table:style-name="ce11" table:formula="of:=[.H90]/[.D90]-1" office:value-type="float" office:value="0.00139715031304322">
            <text:p>0.0014</text:p>
          </table:table-cell>
          <table:table-cell/>
          <table:table-cell table:style-name="ce11" table:formula="of:=2*[.F90]/[.K$16]" office:value-type="float" office:value="0.0487937402097651">
            <text:p>0.0488</text:p>
          </table:table-cell>
          <table:table-cell table:style-name="ce11" table:formula="of:=[.K$11]/(1+[.K$12]*([.K90]^[.K$14]-[.K90]^[.K$15])^2)^[.K$13]" office:value-type="float" office:value="0.00202382211128347">
            <text:p>0.0020</text:p>
          </table:table-cell>
          <table:table-cell table:style-name="ce11" table:formula="of:=[.H90]/(1+[.L90])" office:value-type="float" office:value="0.999375312412517">
            <text:p>0.9994</text:p>
          </table:table-cell>
          <table:table-cell table:style-name="ce7" table:formula="of:=([.M90]/[.D90]-1)*100" office:value-type="float" office:value="-0.0625406087571445">
            <text:p>-0.063</text:p>
          </table:table-cell>
          <table:table-cell table:style-name="ce7" table:formula="of:=[.C90]^[.O$16]" office:value-type="float" office:value="0.188907847715089">
            <text:p>0.189</text:p>
          </table:table-cell>
          <table:table-cell table:style-name="ce40" table:formula="of:=[.O90]*[.N90]^[.P$15]" office:value-type="float" office:value="5.66809781461319E-040">
            <text:p>5.67E-040</text:p>
          </table:table-cell>
          <table:table-cell/>
          <table:table-cell table:formula="of:=[.R$20]" office:value-type="float" office:value="0.368032417318942">
            <text:p>0.368</text:p>
          </table:table-cell>
          <table:table-cell table:formula="of:=-[.R90]" office:value-type="float" office:value="-0.368032417318942">
            <text:p>-0.368</text:p>
          </table:table-cell>
          <table:table-cell table:number-columns-repeated="6"/>
        </table:table-row>
        <table:table-row table:style-name="ro2">
          <table:table-cell/>
          <table:table-cell table:formula="of:=[.B90]+[.B$18]" office:value-type="float" office:value="-0.950000000000006">
            <text:p>-0.950</text:p>
          </table:table-cell>
          <table:table-cell table:style-name="ce11" table:formula="of:=10^[.B91]" office:value-type="float" office:value="0.112201845430195">
            <text:p>0.1122</text:p>
          </table:table-cell>
          <table:table-cell table:style-name="ce11" table:formula="of:=XIRAC([.C91])" office:value-type="float" office:value="1.00000082546466">
            <text:p>1.0000</text:p>
          </table:table-cell>
          <table:table-cell/>
          <table:table-cell table:style-name="ce11" table:formula="of:=[.C91]/SQRT(2)" office:value-type="float" office:value="0.0793386857653355">
            <text:p>0.0793</text:p>
          </table:table-cell>
          <table:table-cell table:style-name="ce11" table:formula="of:=1-EXP(-[.F91])" office:value-type="float" office:value="0.0762729817324992">
            <text:p>0.0763</text:p>
          </table:table-cell>
          <table:table-cell table:style-name="ce11" table:formula="of:=1/(2*[.G91]/[.F91]-[.G91]^2/[.F91]^2)" office:value-type="float" office:value="1.00149533802795">
            <text:p>1.0015</text:p>
          </table:table-cell>
          <table:table-cell table:style-name="ce11" table:formula="of:=[.H91]/[.D91]-1" office:value-type="float" office:value="0.00149451132962342">
            <text:p>0.0015</text:p>
          </table:table-cell>
          <table:table-cell/>
          <table:table-cell table:style-name="ce11" table:formula="of:=2*[.F91]/[.K$16]" office:value-type="float" office:value="0.0505084579611252">
            <text:p>0.0505</text:p>
          </table:table-cell>
          <table:table-cell table:style-name="ce11" table:formula="of:=[.K$11]/(1+[.K$12]*([.K91]^[.K$14]-[.K91]^[.K$15])^2)^[.K$13]" office:value-type="float" office:value="0.00214138307951524">
            <text:p>0.0021</text:p>
          </table:table-cell>
          <table:table-cell table:style-name="ce11" table:formula="of:=[.H91]/(1+[.L91])" office:value-type="float" office:value="0.999355335422253">
            <text:p>0.9994</text:p>
          </table:table-cell>
          <table:table-cell table:style-name="ce7" table:formula="of:=([.M91]/[.D91]-1)*100" office:value-type="float" office:value="-0.064548950957799">
            <text:p>-0.065</text:p>
          </table:table-cell>
          <table:table-cell table:style-name="ce7" table:formula="of:=[.C91]^[.O$16]" office:value-type="float" office:value="0.193865263595219">
            <text:p>0.194</text:p>
          </table:table-cell>
          <table:table-cell table:style-name="ce40" table:formula="of:=[.O91]*[.N91]^[.P$15]" office:value-type="float" office:value="1.59938873850429E-039">
            <text:p>1.60E-039</text:p>
          </table:table-cell>
          <table:table-cell/>
          <table:table-cell table:formula="of:=[.R$20]" office:value-type="float" office:value="0.368032417318942">
            <text:p>0.368</text:p>
          </table:table-cell>
          <table:table-cell table:formula="of:=-[.R91]" office:value-type="float" office:value="-0.368032417318942">
            <text:p>-0.368</text:p>
          </table:table-cell>
          <table:table-cell table:number-columns-repeated="6"/>
        </table:table-row>
        <table:table-row table:style-name="ro2">
          <table:table-cell/>
          <table:table-cell table:formula="of:=[.B91]+[.B$18]" office:value-type="float" office:value="-0.935000000000006">
            <text:p>-0.935</text:p>
          </table:table-cell>
          <table:table-cell table:style-name="ce11" table:formula="of:=10^[.B92]" office:value-type="float" office:value="0.116144861384033">
            <text:p>0.1161</text:p>
          </table:table-cell>
          <table:table-cell table:style-name="ce11" table:formula="of:=XIRAC([.C92])" office:value-type="float" office:value="1.00000094776015">
            <text:p>1.0000</text:p>
          </table:table-cell>
          <table:table-cell/>
          <table:table-cell table:style-name="ce11" table:formula="of:=[.C92]/SQRT(2)" office:value-type="float" office:value="0.082126819084621">
            <text:p>0.0821</text:p>
          </table:table-cell>
          <table:table-cell table:style-name="ce11" table:formula="of:=1-EXP(-[.F92])" office:value-type="float" office:value="0.078844868762008">
            <text:p>0.0788</text:p>
          </table:table-cell>
          <table:table-cell table:style-name="ce11" table:formula="of:=1/(2*[.G92]/[.F92]-[.G92]^2/[.F92]^2)" office:value-type="float" office:value="1.00159951422587">
            <text:p>1.0016</text:p>
          </table:table-cell>
          <table:table-cell table:style-name="ce11" table:formula="of:=[.H92]/[.D92]-1" office:value-type="float" office:value="0.00159856495067201">
            <text:p>0.0016</text:p>
          </table:table-cell>
          <table:table-cell/>
          <table:table-cell table:style-name="ce11" table:formula="of:=2*[.F92]/[.K$16]" office:value-type="float" office:value="0.0522834346095117">
            <text:p>0.0523</text:p>
          </table:table-cell>
          <table:table-cell table:style-name="ce11" table:formula="of:=[.K$11]/(1+[.K$12]*([.K92]^[.K$14]-[.K92]^[.K$15])^2)^[.K$13]" office:value-type="float" office:value="0.00226571556938275">
            <text:p>0.0023</text:p>
          </table:table-cell>
          <table:table-cell table:style-name="ce11" table:formula="of:=[.H92]/(1+[.L92])" office:value-type="float" office:value="0.999335304667055">
            <text:p>0.9993</text:p>
          </table:table-cell>
          <table:table-cell table:style-name="ce7" table:formula="of:=([.M92]/[.D92]-1)*100" office:value-type="float" office:value="-0.0665642462220673">
            <text:p>-0.067</text:p>
          </table:table-cell>
          <table:table-cell table:style-name="ce7" table:formula="of:=[.C92]^[.O$16]" office:value-type="float" office:value="0.198952774505839">
            <text:p>0.199</text:p>
          </table:table-cell>
          <table:table-cell table:style-name="ce40" table:formula="of:=[.O92]*[.N92]^[.P$15]" office:value-type="float" office:value="4.38998047335324E-039">
            <text:p>4.39E-039</text:p>
          </table:table-cell>
          <table:table-cell/>
          <table:table-cell table:formula="of:=[.R$20]" office:value-type="float" office:value="0.368032417318942">
            <text:p>0.368</text:p>
          </table:table-cell>
          <table:table-cell table:formula="of:=-[.R92]" office:value-type="float" office:value="-0.368032417318942">
            <text:p>-0.368</text:p>
          </table:table-cell>
          <table:table-cell table:number-columns-repeated="6"/>
        </table:table-row>
        <table:table-row table:style-name="ro2">
          <table:table-cell/>
          <table:table-cell table:formula="of:=[.B92]+[.B$18]" office:value-type="float" office:value="-0.920000000000006">
            <text:p>-0.920</text:p>
          </table:table-cell>
          <table:table-cell table:style-name="ce11" table:formula="of:=10^[.B93]" office:value-type="float" office:value="0.12022644346174">
            <text:p>0.1202</text:p>
          </table:table-cell>
          <table:table-cell table:style-name="ce11" table:formula="of:=XIRAC([.C93])" office:value-type="float" office:value="1.00000108817412">
            <text:p>1.0000</text:p>
          </table:table-cell>
          <table:table-cell/>
          <table:table-cell table:style-name="ce11" table:formula="of:=[.C93]/SQRT(2)" office:value-type="float" office:value="0.0850129334497371">
            <text:p>0.0850</text:p>
          </table:table-cell>
          <table:table-cell table:style-name="ce11" table:formula="of:=1-EXP(-[.F93])" office:value-type="float" office:value="0.0814995950541845">
            <text:p>0.0815</text:p>
          </table:table-cell>
          <table:table-cell table:style-name="ce11" table:formula="of:=1/(2*[.G93]/[.F93]-[.G93]^2/[.F93]^2)" office:value-type="float" office:value="1.00171085159111">
            <text:p>1.0017</text:p>
          </table:table-cell>
          <table:table-cell table:style-name="ce11" table:formula="of:=[.H93]/[.D93]-1" office:value-type="float" office:value="0.0017097615564674">
            <text:p>0.0017</text:p>
          </table:table-cell>
          <table:table-cell/>
          <table:table-cell table:style-name="ce11" table:formula="of:=2*[.F93]/[.K$16]" office:value-type="float" office:value="0.0541207877831277">
            <text:p>0.0541</text:p>
          </table:table-cell>
          <table:table-cell table:style-name="ce11" table:formula="of:=[.K$11]/(1+[.K$12]*([.K93]^[.K$14]-[.K93]^[.K$15])^2)^[.K$13]" office:value-type="float" office:value="0.00239721494992698">
            <text:p>0.0024</text:p>
          </table:table-cell>
          <table:table-cell table:style-name="ce11" table:formula="of:=[.H93]/(1+[.L93])" office:value-type="float" office:value="0.999315278066834">
            <text:p>0.9993</text:p>
          </table:table-cell>
          <table:table-cell table:style-name="ce7" table:formula="of:=([.M93]/[.D93]-1)*100" office:value-type="float" office:value="-0.0685809361006595">
            <text:p>-0.069</text:p>
          </table:table-cell>
          <table:table-cell table:style-name="ce7" table:formula="of:=[.C93]^[.O$16]" office:value-type="float" office:value="0.204173794466951">
            <text:p>0.204</text:p>
          </table:table-cell>
          <table:table-cell table:style-name="ce40" table:formula="of:=[.O93]*[.N93]^[.P$15]" office:value-type="float" office:value="1.17087108242206E-038">
            <text:p>1.17E-038</text:p>
          </table:table-cell>
          <table:table-cell/>
          <table:table-cell table:formula="of:=[.R$20]" office:value-type="float" office:value="0.368032417318942">
            <text:p>0.368</text:p>
          </table:table-cell>
          <table:table-cell table:formula="of:=-[.R93]" office:value-type="float" office:value="-0.368032417318942">
            <text:p>-0.368</text:p>
          </table:table-cell>
          <table:table-cell table:number-columns-repeated="6"/>
        </table:table-row>
        <table:table-row table:style-name="ro2">
          <table:table-cell/>
          <table:table-cell table:formula="of:=[.B93]+[.B$18]" office:value-type="float" office:value="-0.905000000000006">
            <text:p>-0.905</text:p>
          </table:table-cell>
          <table:table-cell table:style-name="ce11" table:formula="of:=10^[.B94]" office:value-type="float" office:value="0.124451461177137">
            <text:p>0.1245</text:p>
          </table:table-cell>
          <table:table-cell table:style-name="ce11" table:formula="of:=XIRAC([.C94])" office:value-type="float" office:value="1.0000012493909">
            <text:p>1.0000</text:p>
          </table:table-cell>
          <table:table-cell/>
          <table:table-cell table:style-name="ce11" table:formula="of:=[.C94]/SQRT(2)" office:value-type="float" office:value="0.0880004721269277">
            <text:p>0.0880</text:p>
          </table:table-cell>
          <table:table-cell table:style-name="ce11" table:formula="of:=1-EXP(-[.F94])" office:value-type="float" office:value="0.0842395556319415">
            <text:p>0.0842</text:p>
          </table:table-cell>
          <table:table-cell table:style-name="ce11" table:formula="of:=1/(2*[.G94]/[.F94]-[.G94]^2/[.F94]^2)" office:value-type="float" office:value="1.00182983250076">
            <text:p>1.0018</text:p>
          </table:table-cell>
          <table:table-cell table:style-name="ce11" table:formula="of:=[.H94]/[.D94]-1" office:value-type="float" office:value="0.0018285808252545">
            <text:p>0.0018</text:p>
          </table:table-cell>
          <table:table-cell/>
          <table:table-cell table:style-name="ce11" table:formula="of:=2*[.F94]/[.K$16]" office:value-type="float" office:value="0.0560227095282198">
            <text:p>0.0560</text:p>
          </table:table-cell>
          <table:table-cell table:style-name="ce11" table:formula="of:=[.K$11]/(1+[.K$12]*([.K94]^[.K$14]-[.K94]^[.K$15])^2)^[.K$13]" office:value-type="float" office:value="0.00253630073550662">
            <text:p>0.0025</text:p>
          </table:table-cell>
          <table:table-cell table:style-name="ce11" table:formula="of:=[.H94]/(1+[.L94])" office:value-type="float" office:value="0.999295319048073">
            <text:p>0.9993</text:p>
          </table:table-cell>
          <table:table-cell table:style-name="ce7" table:formula="of:=([.M94]/[.D94]-1)*100" office:value-type="float" office:value="-0.0705929460841359">
            <text:p>-0.071</text:p>
          </table:table-cell>
          <table:table-cell table:style-name="ce7" table:formula="of:=[.C94]^[.O$16]" office:value-type="float" office:value="0.209531827091002">
            <text:p>0.210</text:p>
          </table:table-cell>
          <table:table-cell table:style-name="ce40" table:formula="of:=[.O94]*[.N94]^[.P$15]" office:value-type="float" office:value="3.03118064789483E-038">
            <text:p>3.03E-038</text:p>
          </table:table-cell>
          <table:table-cell/>
          <table:table-cell table:formula="of:=[.R$20]" office:value-type="float" office:value="0.368032417318942">
            <text:p>0.368</text:p>
          </table:table-cell>
          <table:table-cell table:formula="of:=-[.R94]" office:value-type="float" office:value="-0.368032417318942">
            <text:p>-0.368</text:p>
          </table:table-cell>
          <table:table-cell table:number-columns-repeated="6"/>
        </table:table-row>
        <table:table-row table:style-name="ro2">
          <table:table-cell/>
          <table:table-cell table:formula="of:=[.B94]+[.B$18]" office:value-type="float" office:value="-0.890000000000006">
            <text:p>-0.890</text:p>
          </table:table-cell>
          <table:table-cell table:style-name="ce11" table:formula="of:=10^[.B95]" office:value-type="float" office:value="0.128824955169312">
            <text:p>0.1288</text:p>
          </table:table-cell>
          <table:table-cell table:style-name="ce11" table:formula="of:=XIRAC([.C95])" office:value-type="float" office:value="1.00000143449247">
            <text:p>1.0000</text:p>
          </table:table-cell>
          <table:table-cell/>
          <table:table-cell table:style-name="ce11" table:formula="of:=[.C95]/SQRT(2)" office:value-type="float" office:value="0.0910929993862732">
            <text:p>0.0911</text:p>
          </table:table-cell>
          <table:table-cell table:style-name="ce11" table:formula="of:=1-EXP(-[.F95])" office:value-type="float" office:value="0.0870671952393338">
            <text:p>0.0871</text:p>
          </table:table-cell>
          <table:table-cell table:style-name="ce11" table:formula="of:=1/(2*[.G95]/[.F95]-[.G95]^2/[.F95]^2)" office:value-type="float" office:value="1.00195697083133">
            <text:p>1.0020</text:p>
          </table:table-cell>
          <table:table-cell table:style-name="ce11" table:formula="of:=[.H95]/[.D95]-1" office:value-type="float" office:value="0.00195553353366318">
            <text:p>0.0020</text:p>
          </table:table-cell>
          <table:table-cell/>
          <table:table-cell table:style-name="ce11" table:formula="of:=2*[.F95]/[.K$16]" office:value-type="float" office:value="0.057991468924289">
            <text:p>0.0580</text:p>
          </table:table-cell>
          <table:table-cell table:style-name="ce11" table:formula="of:=[.K$11]/(1+[.K$12]*([.K95]^[.K$14]-[.K95]^[.K$15])^2)^[.K$13]" office:value-type="float" office:value="0.00268341816951095">
            <text:p>0.0027</text:p>
          </table:table-cell>
          <table:table-cell table:style-name="ce11" table:formula="of:=[.H95]/(1+[.L95])" office:value-type="float" office:value="0.999275496806853">
            <text:p>0.9993</text:p>
          </table:table-cell>
          <table:table-cell table:style-name="ce7" table:formula="of:=([.M95]/[.D95]-1)*100" office:value-type="float" office:value="-0.0725936644266678">
            <text:p>-0.073</text:p>
          </table:table-cell>
          <table:table-cell table:style-name="ce7" table:formula="of:=[.C95]^[.O$16]" office:value-type="float" office:value="0.215030467934023">
            <text:p>0.215</text:p>
          </table:table-cell>
          <table:table-cell table:style-name="ce40" table:formula="of:=[.O95]*[.N95]^[.P$15]" office:value-type="float" office:value="7.60779891597324E-038">
            <text:p>7.61E-038</text:p>
          </table:table-cell>
          <table:table-cell/>
          <table:table-cell table:formula="of:=[.R$20]" office:value-type="float" office:value="0.368032417318942">
            <text:p>0.368</text:p>
          </table:table-cell>
          <table:table-cell table:formula="of:=-[.R95]" office:value-type="float" office:value="-0.368032417318942">
            <text:p>-0.368</text:p>
          </table:table-cell>
          <table:table-cell table:number-columns-repeated="6"/>
        </table:table-row>
        <table:table-row table:style-name="ro2">
          <table:table-cell/>
          <table:table-cell table:formula="of:=[.B95]+[.B$18]" office:value-type="float" office:value="-0.875000000000006">
            <text:p>-0.875</text:p>
          </table:table-cell>
          <table:table-cell table:style-name="ce11" table:formula="of:=10^[.B96]" office:value-type="float" office:value="0.13335214321633">
            <text:p>0.1334</text:p>
          </table:table-cell>
          <table:table-cell table:style-name="ce11" table:formula="of:=XIRAC([.C96])" office:value-type="float" office:value="1.00000164701744">
            <text:p>1.0000</text:p>
          </table:table-cell>
          <table:table-cell/>
          <table:table-cell table:style-name="ce11" table:formula="of:=[.C96]/SQRT(2)" office:value-type="float" office:value="0.0942942047540269">
            <text:p>0.0943</text:p>
          </table:table-cell>
          <table:table-cell table:style-name="ce11" table:formula="of:=1-EXP(-[.F96])" office:value-type="float" office:value="0.0899850078838398">
            <text:p>0.0900</text:p>
          </table:table-cell>
          <table:table-cell table:style-name="ce11" table:formula="of:=1/(2*[.G96]/[.F96]-[.G96]^2/[.F96]^2)" office:value-type="float" office:value="1.00209281391827">
            <text:p>1.0021</text:p>
          </table:table-cell>
          <table:table-cell table:style-name="ce11" table:formula="of:=[.H96]/[.D96]-1" office:value-type="float" office:value="0.00209116345664162">
            <text:p>0.0021</text:p>
          </table:table-cell>
          <table:table-cell/>
          <table:table-cell table:style-name="ce11" table:formula="of:=2*[.F96]/[.K$16]" office:value-type="float" office:value="0.0600294147912063">
            <text:p>0.0600</text:p>
          </table:table-cell>
          <table:table-cell table:style-name="ce11" table:formula="of:=[.K$11]/(1+[.K$12]*([.K96]^[.K$14]-[.K96]^[.K$15])^2)^[.K$13]" office:value-type="float" office:value="0.0028390399193608">
            <text:p>0.0028</text:p>
          </table:table-cell>
          <table:table-cell table:style-name="ce11" table:formula="of:=[.H96]/(1+[.L96])" office:value-type="float" office:value="0.99925588656665">
            <text:p>0.9993</text:p>
          </table:table-cell>
          <table:table-cell table:style-name="ce7" table:formula="of:=([.M96]/[.D96]-1)*100" office:value-type="float" office:value="-0.0745759222516074">
            <text:p>-0.075</text:p>
          </table:table-cell>
          <table:table-cell table:style-name="ce7" table:formula="of:=[.C96]^[.O$16]" office:value-type="float" office:value="0.220673406908457">
            <text:p>0.221</text:p>
          </table:table-cell>
          <table:table-cell table:style-name="ce40" table:formula="of:=[.O96]*[.N96]^[.P$15]" office:value-type="float" office:value="1.84886946626938E-037">
            <text:p>1.85E-037</text:p>
          </table:table-cell>
          <table:table-cell/>
          <table:table-cell table:formula="of:=[.R$20]" office:value-type="float" office:value="0.368032417318942">
            <text:p>0.368</text:p>
          </table:table-cell>
          <table:table-cell table:formula="of:=-[.R96]" office:value-type="float" office:value="-0.368032417318942">
            <text:p>-0.368</text:p>
          </table:table-cell>
          <table:table-cell table:number-columns-repeated="6"/>
        </table:table-row>
        <table:table-row table:style-name="ro2">
          <table:table-cell/>
          <table:table-cell table:formula="of:=[.B96]+[.B$18]" office:value-type="float" office:value="-0.860000000000006">
            <text:p>-0.860</text:p>
          </table:table-cell>
          <table:table-cell table:style-name="ce11" table:formula="of:=10^[.B97]" office:value-type="float" office:value="0.138038426460286">
            <text:p>0.1380</text:p>
          </table:table-cell>
          <table:table-cell table:style-name="ce11" table:formula="of:=XIRAC([.C97])" office:value-type="float" office:value="1.00000189102867">
            <text:p>1.0000</text:p>
          </table:table-cell>
          <table:table-cell/>
          <table:table-cell table:style-name="ce11" table:formula="of:=[.C97]/SQRT(2)" office:value-type="float" office:value="0.0976079074143891">
            <text:p>0.0976</text:p>
          </table:table-cell>
          <table:table-cell table:style-name="ce11" table:formula="of:=1-EXP(-[.F97])" office:value-type="float" office:value="0.0929955362314974">
            <text:p>0.0930</text:p>
          </table:table-cell>
          <table:table-cell table:style-name="ce11" table:formula="of:=1/(2*[.G97]/[.F97]-[.G97]^2/[.F97]^2)" office:value-type="float" office:value="1.0022379446283">
            <text:p>1.0022</text:p>
          </table:table-cell>
          <table:table-cell table:style-name="ce11" table:formula="of:=[.H97]/[.D97]-1" office:value-type="float" office:value="0.00223604937119282">
            <text:p>0.0022</text:p>
          </table:table-cell>
          <table:table-cell/>
          <table:table-cell table:style-name="ce11" table:formula="of:=2*[.F97]/[.K$16]" office:value-type="float" office:value="0.0621389784914624">
            <text:p>0.0621</text:p>
          </table:table-cell>
          <table:table-cell table:style-name="ce11" table:formula="of:=[.K$11]/(1+[.K$12]*([.K97]^[.K$14]-[.K97]^[.K$15])^2)^[.K$13]" office:value-type="float" office:value="0.00300366789079904">
            <text:p>0.0030</text:p>
          </table:table-cell>
          <table:table-cell table:style-name="ce11" table:formula="of:=[.H97]/(1+[.L97])" office:value-type="float" office:value="0.999236569828196">
            <text:p>0.9992</text:p>
          </table:table-cell>
          <table:table-cell table:style-name="ce7" table:formula="of:=([.M97]/[.D97]-1)*100" office:value-type="float" office:value="-0.0765319753237348">
            <text:p>-0.077</text:p>
          </table:table-cell>
          <table:table-cell table:style-name="ce7" table:formula="of:=[.C97]^[.O$16]" office:value-type="float" office:value="0.226464430759303">
            <text:p>0.226</text:p>
          </table:table-cell>
          <table:table-cell table:style-name="ce40" table:formula="of:=[.O97]*[.N97]^[.P$15]" office:value-type="float" office:value="4.34483741573757E-037">
            <text:p>4.34E-037</text:p>
          </table:table-cell>
          <table:table-cell/>
          <table:table-cell table:formula="of:=[.R$20]" office:value-type="float" office:value="0.368032417318942">
            <text:p>0.368</text:p>
          </table:table-cell>
          <table:table-cell table:formula="of:=-[.R97]" office:value-type="float" office:value="-0.368032417318942">
            <text:p>-0.368</text:p>
          </table:table-cell>
          <table:table-cell table:number-columns-repeated="6"/>
        </table:table-row>
        <table:table-row table:style-name="ro2">
          <table:table-cell/>
          <table:table-cell table:formula="of:=[.B97]+[.B$18]" office:value-type="float" office:value="-0.845000000000006">
            <text:p>-0.845</text:p>
          </table:table-cell>
          <table:table-cell table:style-name="ce11" table:formula="of:=10^[.B98]" office:value-type="float" office:value="0.142889395851108">
            <text:p>0.1429</text:p>
          </table:table-cell>
          <table:table-cell table:style-name="ce11" table:formula="of:=XIRAC([.C98])" office:value-type="float" office:value="1.00000217119093">
            <text:p>1.0000</text:p>
          </table:table-cell>
          <table:table-cell/>
          <table:table-cell table:style-name="ce11" table:formula="of:=[.C98]/SQRT(2)" office:value-type="float" office:value="0.101038060765968">
            <text:p>0.1010</text:p>
          </table:table-cell>
          <table:table-cell table:style-name="ce11" table:formula="of:=1-EXP(-[.F98])" office:value-type="float" office:value="0.0961013708430306">
            <text:p>0.0961</text:p>
          </table:table-cell>
          <table:table-cell table:style-name="ce11" table:formula="of:=1/(2*[.G98]/[.F98]-[.G98]^2/[.F98]^2)" office:value-type="float" office:value="1.00239298355007">
            <text:p>1.0024</text:p>
          </table:table-cell>
          <table:table-cell table:style-name="ce11" table:formula="of:=[.H98]/[.D98]-1" office:value-type="float" office:value="0.00239080716823548">
            <text:p>0.0024</text:p>
          </table:table-cell>
          <table:table-cell/>
          <table:table-cell table:style-name="ce11" table:formula="of:=2*[.F98]/[.K$16]" office:value-type="float" office:value="0.0643226768308935">
            <text:p>0.0643</text:p>
          </table:table-cell>
          <table:table-cell table:style-name="ce11" table:formula="of:=[.K$11]/(1+[.K$12]*([.K98]^[.K$14]-[.K98]^[.K$15])^2)^[.K$13]" office:value-type="float" office:value="0.00317783517000061">
            <text:p>0.0032</text:p>
          </table:table-cell>
          <table:table-cell table:style-name="ce11" table:formula="of:=[.H98]/(1+[.L98])" office:value-type="float" office:value="0.999217634608325">
            <text:p>0.9992</text:p>
          </table:table-cell>
          <table:table-cell table:style-name="ce7" table:formula="of:=([.M98]/[.D98]-1)*100" office:value-type="float" office:value="-0.0784534879233911">
            <text:p>-0.078</text:p>
          </table:table-cell>
          <table:table-cell table:style-name="ce7" table:formula="of:=[.C98]^[.O$16]" office:value-type="float" office:value="0.232407425605255">
            <text:p>0.232</text:p>
          </table:table-cell>
          <table:table-cell table:style-name="ce40" table:formula="of:=[.O98]*[.N98]^[.P$15]" office:value-type="float" office:value="9.85921201041282E-037">
            <text:p>9.86E-037</text:p>
          </table:table-cell>
          <table:table-cell/>
          <table:table-cell table:formula="of:=[.R$20]" office:value-type="float" office:value="0.368032417318942">
            <text:p>0.368</text:p>
          </table:table-cell>
          <table:table-cell table:formula="of:=-[.R98]" office:value-type="float" office:value="-0.368032417318942">
            <text:p>-0.368</text:p>
          </table:table-cell>
          <table:table-cell table:number-columns-repeated="6"/>
        </table:table-row>
        <table:table-row table:style-name="ro2">
          <table:table-cell/>
          <table:table-cell table:formula="of:=[.B98]+[.B$18]" office:value-type="float" office:value="-0.830000000000006">
            <text:p>-0.830</text:p>
          </table:table-cell>
          <table:table-cell table:style-name="ce11" table:formula="of:=10^[.B99]" office:value-type="float" office:value="0.147910838816819">
            <text:p>0.1479</text:p>
          </table:table-cell>
          <table:table-cell table:style-name="ce11" table:formula="of:=XIRAC([.C99])" office:value-type="float" office:value="1.00000249286009">
            <text:p>1.0000</text:p>
          </table:table-cell>
          <table:table-cell/>
          <table:table-cell table:style-name="ce11" table:formula="of:=[.C99]/SQRT(2)" office:value-type="float" office:value="0.104588757138363">
            <text:p>0.1046</text:p>
          </table:table-cell>
          <table:table-cell table:style-name="ce11" table:formula="of:=1-EXP(-[.F99])" office:value-type="float" office:value="0.0993051492384738">
            <text:p>0.0993</text:p>
          </table:table-cell>
          <table:table-cell table:style-name="ce11" table:formula="of:=1/(2*[.G99]/[.F99]-[.G99]^2/[.F99]^2)" office:value-type="float" office:value="1.00255859130899">
            <text:p>1.0026</text:p>
          </table:table-cell>
          <table:table-cell table:style-name="ce11" table:formula="of:=[.H99]/[.D99]-1" office:value-type="float" office:value="0.00255609207691565">
            <text:p>0.0026</text:p>
          </table:table-cell>
          <table:table-cell/>
          <table:table-cell table:style-name="ce11" table:formula="of:=2*[.F99]/[.K$16]" office:value-type="float" office:value="0.0665831150613463">
            <text:p>0.0666</text:p>
          </table:table-cell>
          <table:table-cell table:style-name="ce11" table:formula="of:=[.K$11]/(1+[.K$12]*([.K99]^[.K$14]-[.K99]^[.K$15])^2)^[.K$13]" office:value-type="float" office:value="0.0033621081025835">
            <text:p>0.0034</text:p>
          </table:table-cell>
          <table:table-cell table:style-name="ce11" table:formula="of:=[.H99]/(1+[.L99])" office:value-type="float" office:value="0.999199175664392">
            <text:p>0.9992</text:p>
          </table:table-cell>
          <table:table-cell table:style-name="ce7" table:formula="of:=([.M99]/[.D99]-1)*100" office:value-type="float" office:value="-0.0803315193148135">
            <text:p>-0.080</text:p>
          </table:table-cell>
          <table:table-cell table:style-name="ce7" table:formula="of:=[.C99]^[.O$16]" office:value-type="float" office:value="0.238506379546508">
            <text:p>0.239</text:p>
          </table:table-cell>
          <table:table-cell table:style-name="ce40" table:formula="of:=[.O99]*[.N99]^[.P$15]" office:value-type="float" office:value="2.15700617363496E-036">
            <text:p>2.16E-036</text:p>
          </table:table-cell>
          <table:table-cell/>
          <table:table-cell table:formula="of:=[.R$20]" office:value-type="float" office:value="0.368032417318942">
            <text:p>0.368</text:p>
          </table:table-cell>
          <table:table-cell table:formula="of:=-[.R99]" office:value-type="float" office:value="-0.368032417318942">
            <text:p>-0.368</text:p>
          </table:table-cell>
          <table:table-cell table:number-columns-repeated="6"/>
        </table:table-row>
        <table:table-row table:style-name="ro2">
          <table:table-cell/>
          <table:table-cell table:formula="of:=[.B99]+[.B$18]" office:value-type="float" office:value="-0.815000000000006">
            <text:p>-0.815</text:p>
          </table:table-cell>
          <table:table-cell table:style-name="ce11" table:formula="of:=10^[.B100]" office:value-type="float" office:value="0.153108746168201">
            <text:p>0.1531</text:p>
          </table:table-cell>
          <table:table-cell table:style-name="ce11" table:formula="of:=XIRAC([.C100])" office:value-type="float" office:value="1.0000028621855">
            <text:p>1.0000</text:p>
          </table:table-cell>
          <table:table-cell/>
          <table:table-cell table:style-name="ce11" table:formula="of:=[.C100]/SQRT(2)" office:value-type="float" office:value="0.108264232674505">
            <text:p>0.1083</text:p>
          </table:table-cell>
          <table:table-cell table:style-name="ce11" table:formula="of:=1-EXP(-[.F100])" office:value-type="float" office:value="0.10260955477715">
            <text:p>0.1026</text:p>
          </table:table-cell>
          <table:table-cell table:style-name="ce11" table:formula="of:=1/(2*[.G100]/[.F100]-[.G100]^2/[.F100]^2)" office:value-type="float" office:value="1.0027354710124">
            <text:p>1.0027</text:p>
          </table:table-cell>
          <table:table-cell table:style-name="ce11" table:formula="of:=[.H100]/[.D100]-1" office:value-type="float" office:value="0.00273260100569428">
            <text:p>0.0027</text:p>
          </table:table-cell>
          <table:table-cell/>
          <table:table-cell table:style-name="ce11" table:formula="of:=2*[.F100]/[.K$16]" office:value-type="float" office:value="0.0689229899888621">
            <text:p>0.0689</text:p>
          </table:table-cell>
          <table:table-cell table:style-name="ce11" table:formula="of:=[.K$11]/(1+[.K$12]*([.K100]^[.K$14]-[.K100]^[.K$15])^2)^[.K$13]" office:value-type="float" office:value="0.00355708851917255">
            <text:p>0.0036</text:p>
          </table:table-cell>
          <table:table-cell table:style-name="ce11" table:formula="of:=[.H100]/(1+[.L100])" office:value-type="float" office:value="0.999181294700452">
            <text:p>0.9992</text:p>
          </table:table-cell>
          <table:table-cell table:style-name="ce7" table:formula="of:=([.M100]/[.D100]-1)*100" office:value-type="float" office:value="-0.0821565133573787">
            <text:p>-0.082</text:p>
          </table:table-cell>
          <table:table-cell table:style-name="ce7" table:formula="of:=[.C100]^[.O$16]" office:value-type="float" office:value="0.244765385341012">
            <text:p>0.245</text:p>
          </table:table-cell>
          <table:table-cell table:style-name="ce40" table:formula="of:=[.O100]*[.N100]^[.P$15]" office:value-type="float" office:value="4.542490191512E-036">
            <text:p>4.54E-036</text:p>
          </table:table-cell>
          <table:table-cell/>
          <table:table-cell table:formula="of:=[.R$20]" office:value-type="float" office:value="0.368032417318942">
            <text:p>0.368</text:p>
          </table:table-cell>
          <table:table-cell table:formula="of:=-[.R100]" office:value-type="float" office:value="-0.368032417318942">
            <text:p>-0.368</text:p>
          </table:table-cell>
          <table:table-cell table:number-columns-repeated="6"/>
        </table:table-row>
        <table:table-row table:style-name="ro2">
          <table:table-cell/>
          <table:table-cell table:formula="of:=[.B100]+[.B$18]" office:value-type="float" office:value="-0.800000000000006">
            <text:p>-0.800</text:p>
          </table:table-cell>
          <table:table-cell table:style-name="ce11" table:formula="of:=10^[.B101]" office:value-type="float" office:value="0.158489319246109">
            <text:p>0.1585</text:p>
          </table:table-cell>
          <table:table-cell table:style-name="ce11" table:formula="of:=XIRAC([.C101])" office:value-type="float" office:value="1.00000328622753">
            <text:p>1.0000</text:p>
          </table:table-cell>
          <table:table-cell/>
          <table:table-cell table:style-name="ce11" table:formula="of:=[.C101]/SQRT(2)" office:value-type="float" office:value="0.112068872384563">
            <text:p>0.1121</text:p>
          </table:table-cell>
          <table:table-cell table:style-name="ce11" table:formula="of:=1-EXP(-[.F101])" office:value-type="float" office:value="0.106017315339203">
            <text:p>0.1060</text:p>
          </table:table-cell>
          <table:table-cell table:style-name="ce11" table:formula="of:=1/(2*[.G101]/[.F101]-[.G101]^2/[.F101]^2)" office:value-type="float" office:value="1.00292437083133">
            <text:p>1.0029</text:p>
          </table:table-cell>
          <table:table-cell table:style-name="ce11" table:formula="of:=[.H101]/[.D101]-1" office:value-type="float" office:value="0.00292107500448013">
            <text:p>0.0029</text:p>
          </table:table-cell>
          <table:table-cell/>
          <table:table-cell table:style-name="ce11" table:formula="of:=2*[.F101]/[.K$16]" office:value-type="float" office:value="0.0713450931910895">
            <text:p>0.0713</text:p>
          </table:table-cell>
          <table:table-cell table:style-name="ce11" table:formula="of:=[.K$11]/(1+[.K$12]*([.K101]^[.K$14]-[.K101]^[.K$15])^2)^[.K$13]" office:value-type="float" office:value="0.00376341611775561">
            <text:p>0.0038</text:p>
          </table:table-cell>
          <table:table-cell table:style-name="ce11" table:formula="of:=[.H101]/(1+[.L101])" office:value-type="float" office:value="0.999164100551031">
            <text:p>0.9992</text:p>
          </table:table-cell>
          <table:table-cell table:style-name="ce7" table:formula="of:=([.M101]/[.D101]-1)*100" office:value-type="float" office:value="-0.0839182918753179">
            <text:p>-0.084</text:p>
          </table:table-cell>
          <table:table-cell table:style-name="ce7" table:formula="of:=[.C101]^[.O$16]" office:value-type="float" office:value="0.251188643150955">
            <text:p>0.251</text:p>
          </table:table-cell>
          <table:table-cell table:style-name="ce40" table:formula="of:=[.O101]*[.N101]^[.P$15]" office:value-type="float" office:value="9.19204902768252E-036">
            <text:p>9.19E-036</text:p>
          </table:table-cell>
          <table:table-cell/>
          <table:table-cell table:formula="of:=[.R$20]" office:value-type="float" office:value="0.368032417318942">
            <text:p>0.368</text:p>
          </table:table-cell>
          <table:table-cell table:formula="of:=-[.R101]" office:value-type="float" office:value="-0.368032417318942">
            <text:p>-0.368</text:p>
          </table:table-cell>
          <table:table-cell table:number-columns-repeated="6"/>
        </table:table-row>
        <table:table-row table:style-name="ro2">
          <table:table-cell/>
          <table:table-cell table:formula="of:=[.B101]+[.B$18]" office:value-type="float" office:value="-0.785000000000006">
            <text:p>-0.785</text:p>
          </table:table-cell>
          <table:table-cell table:style-name="ce11" table:formula="of:=10^[.B102]" office:value-type="float" office:value="0.164058977319952">
            <text:p>0.1641</text:p>
          </table:table-cell>
          <table:table-cell table:style-name="ce11" table:formula="of:=XIRAC([.C102])" office:value-type="float" office:value="1.00000377309257">
            <text:p>1.0000</text:p>
          </table:table-cell>
          <table:table-cell/>
          <table:table-cell table:style-name="ce11" table:formula="of:=[.C102]/SQRT(2)" office:value-type="float" office:value="0.116007215377468">
            <text:p>0.1160</text:p>
          </table:table-cell>
          <table:table-cell table:style-name="ce11" table:formula="of:=1-EXP(-[.F102])" office:value-type="float" office:value="0.109531201794209">
            <text:p>0.1095</text:p>
          </table:table-cell>
          <table:table-cell table:style-name="ce11" table:formula="of:=1/(2*[.G102]/[.F102]-[.G102]^2/[.F102]^2)" office:value-type="float" office:value="1.0031260867253">
            <text:p>1.0031</text:p>
          </table:table-cell>
          <table:table-cell table:style-name="ce11" table:formula="of:=[.H102]/[.D102]-1" office:value-type="float" office:value="0.00312230185199924">
            <text:p>0.0031</text:p>
          </table:table-cell>
          <table:table-cell/>
          <table:table-cell table:style-name="ce11" table:formula="of:=2*[.F102]/[.K$16]" office:value-type="float" office:value="0.073852314347764">
            <text:p>0.0739</text:p>
          </table:table-cell>
          <table:table-cell table:style-name="ce11" table:formula="of:=[.K$11]/(1+[.K$12]*([.K102]^[.K$14]-[.K102]^[.K$15])^2)^[.K$13]" office:value-type="float" office:value="0.00398177101367156">
            <text:p>0.0040</text:p>
          </table:table-cell>
          <table:table-cell table:style-name="ce11" table:formula="of:=[.H102]/(1+[.L102])" office:value-type="float" office:value="0.999147709337885">
            <text:p>0.9991</text:p>
          </table:table-cell>
          <table:table-cell table:style-name="ce7" table:formula="of:=([.M102]/[.D102]-1)*100" office:value-type="float" office:value="-0.0856060524689117">
            <text:p>-0.086</text:p>
          </table:table-cell>
          <table:table-cell table:style-name="ce7" table:formula="of:=[.C102]^[.O$16]" office:value-type="float" office:value="0.257780463361319">
            <text:p>0.258</text:p>
          </table:table-cell>
          <table:table-cell table:style-name="ce40" table:formula="of:=[.O102]*[.N102]^[.P$15]" office:value-type="float" office:value="1.78399269568652E-035">
            <text:p>1.78E-035</text:p>
          </table:table-cell>
          <table:table-cell/>
          <table:table-cell table:formula="of:=[.R$20]" office:value-type="float" office:value="0.368032417318942">
            <text:p>0.368</text:p>
          </table:table-cell>
          <table:table-cell table:formula="of:=-[.R102]" office:value-type="float" office:value="-0.368032417318942">
            <text:p>-0.368</text:p>
          </table:table-cell>
          <table:table-cell table:number-columns-repeated="6"/>
        </table:table-row>
        <table:table-row table:style-name="ro2">
          <table:table-cell/>
          <table:table-cell table:formula="of:=[.B102]+[.B$18]" office:value-type="float" office:value="-0.770000000000006">
            <text:p>-0.770</text:p>
          </table:table-cell>
          <table:table-cell table:style-name="ce11" table:formula="of:=10^[.B103]" office:value-type="float" office:value="0.169824365246172">
            <text:p>0.1698</text:p>
          </table:table-cell>
          <table:table-cell table:style-name="ce11" table:formula="of:=XIRAC([.C103])" office:value-type="float" office:value="1.00000433208796">
            <text:p>1.0000</text:p>
          </table:table-cell>
          <table:table-cell/>
          <table:table-cell table:style-name="ce11" table:formula="of:=[.C103]/SQRT(2)" office:value-type="float" office:value="0.120083960276269">
            <text:p>0.1201</text:p>
          </table:table-cell>
          <table:table-cell table:style-name="ce11" table:formula="of:=1-EXP(-[.F103])" office:value-type="float" office:value="0.113154026241729">
            <text:p>0.1132</text:p>
          </table:table-cell>
          <table:table-cell table:style-name="ce11" table:formula="of:=1/(2*[.G103]/[.F103]-[.G103]^2/[.F103]^2)" office:value-type="float" office:value="1.00334146531711">
            <text:p>1.0033</text:p>
          </table:table-cell>
          <table:table-cell table:style-name="ce11" table:formula="of:=[.H103]/[.D103]-1" office:value-type="float" office:value="0.00333711877245801">
            <text:p>0.0033</text:p>
          </table:table-cell>
          <table:table-cell/>
          <table:table-cell table:style-name="ce11" table:formula="of:=2*[.F103]/[.K$16]" office:value-type="float" office:value="0.0764476446882285">
            <text:p>0.0764</text:p>
          </table:table-cell>
          <table:table-cell table:style-name="ce11" table:formula="of:=[.K$11]/(1+[.K$12]*([.K103]^[.K$14]-[.K103]^[.K$15])^2)^[.K$13]" office:value-type="float" office:value="0.0042128764686769">
            <text:p>0.0042</text:p>
          </table:table-cell>
          <table:table-cell table:style-name="ce11" table:formula="of:=[.H103]/(1+[.L103])" office:value-type="float" office:value="0.999132244594761">
            <text:p>0.9991</text:p>
          </table:table-cell>
          <table:table-cell table:style-name="ce7" table:formula="of:=([.M103]/[.D103]-1)*100" office:value-type="float" office:value="-0.0872083715256045">
            <text:p>-0.087</text:p>
          </table:table-cell>
          <table:table-cell table:style-name="ce7" table:formula="of:=[.C103]^[.O$16]" office:value-type="float" office:value="0.264545269472402">
            <text:p>0.265</text:p>
          </table:table-cell>
          <table:table-cell table:style-name="ce40" table:formula="of:=[.O103]*[.N103]^[.P$15]" office:value-type="float" office:value="3.31406985476093E-035">
            <text:p>3.31E-035</text:p>
          </table:table-cell>
          <table:table-cell/>
          <table:table-cell table:formula="of:=[.R$20]" office:value-type="float" office:value="0.368032417318942">
            <text:p>0.368</text:p>
          </table:table-cell>
          <table:table-cell table:formula="of:=-[.R103]" office:value-type="float" office:value="-0.368032417318942">
            <text:p>-0.368</text:p>
          </table:table-cell>
          <table:table-cell table:number-columns-repeated="6"/>
        </table:table-row>
        <table:table-row table:style-name="ro2">
          <table:table-cell/>
          <table:table-cell table:formula="of:=[.B103]+[.B$18]" office:value-type="float" office:value="-0.755000000000006">
            <text:p>-0.755</text:p>
          </table:table-cell>
          <table:table-cell table:style-name="ce11" table:formula="of:=10^[.B104]" office:value-type="float" office:value="0.175792361395867">
            <text:p>0.1758</text:p>
          </table:table-cell>
          <table:table-cell table:style-name="ce11" table:formula="of:=XIRAC([.C104])" office:value-type="float" office:value="1.00000497389993">
            <text:p>1.0000</text:p>
          </table:table-cell>
          <table:table-cell/>
          <table:table-cell table:style-name="ce11" table:formula="of:=[.C104]/SQRT(2)" office:value-type="float" office:value="0.124303970823814">
            <text:p>0.1243</text:p>
          </table:table-cell>
          <table:table-cell table:style-name="ce11" table:formula="of:=1-EXP(-[.F104])" office:value-type="float" office:value="0.116888640007977">
            <text:p>0.1169</text:p>
          </table:table-cell>
          <table:table-cell table:style-name="ce11" table:formula="of:=1/(2*[.G104]/[.F104]-[.G104]^2/[.F104]^2)" office:value-type="float" office:value="1.0035714069243">
            <text:p>1.0036</text:p>
          </table:table-cell>
          <table:table-cell table:style-name="ce11" table:formula="of:=[.H104]/[.D104]-1" office:value-type="float" office:value="0.00356641528538271">
            <text:p>0.0036</text:p>
          </table:table-cell>
          <table:table-cell/>
          <table:table-cell table:style-name="ce11" table:formula="of:=2*[.F104]/[.K$16]" office:value-type="float" office:value="0.0791341805601054">
            <text:p>0.0791</text:p>
          </table:table-cell>
          <table:table-cell table:style-name="ce11" table:formula="of:=[.K$11]/(1+[.K$12]*([.K104]^[.K$14]-[.K104]^[.K$15])^2)^[.K$13]" office:value-type="float" office:value="0.0044575018111445">
            <text:p>0.0045</text:p>
          </table:table-cell>
          <table:table-cell table:style-name="ce11" table:formula="of:=[.H104]/(1+[.L104])" office:value-type="float" office:value="0.999117837354746">
            <text:p>0.9991</text:p>
          </table:table-cell>
          <table:table-cell table:style-name="ce7" table:formula="of:=([.M104]/[.D104]-1)*100" office:value-type="float" office:value="-0.0887132132673774">
            <text:p>-0.089</text:p>
          </table:table-cell>
          <table:table-cell table:style-name="ce7" table:formula="of:=[.C104]^[.O$16]" office:value-type="float" office:value="0.271487601068247">
            <text:p>0.271</text:p>
          </table:table-cell>
          <table:table-cell table:style-name="ce40" table:formula="of:=[.O104]*[.N104]^[.P$15]" office:value-type="float" office:value="5.8799809814946E-035">
            <text:p>5.88E-035</text:p>
          </table:table-cell>
          <table:table-cell/>
          <table:table-cell table:formula="of:=[.R$20]" office:value-type="float" office:value="0.368032417318942">
            <text:p>0.368</text:p>
          </table:table-cell>
          <table:table-cell table:formula="of:=-[.R104]" office:value-type="float" office:value="-0.368032417318942">
            <text:p>-0.368</text:p>
          </table:table-cell>
          <table:table-cell table:number-columns-repeated="6"/>
        </table:table-row>
        <table:table-row table:style-name="ro2">
          <table:table-cell/>
          <table:table-cell table:formula="of:=[.B104]+[.B$18]" office:value-type="float" office:value="-0.740000000000006">
            <text:p>-0.740</text:p>
          </table:table-cell>
          <table:table-cell table:style-name="ce11" table:formula="of:=10^[.B105]" office:value-type="float" office:value="0.181970085860996">
            <text:p>0.1820</text:p>
          </table:table-cell>
          <table:table-cell table:style-name="ce11" table:formula="of:=XIRAC([.C105])" office:value-type="float" office:value="1.00000571079785">
            <text:p>1.0000</text:p>
          </table:table-cell>
          <table:table-cell/>
          <table:table-cell table:style-name="ce11" table:formula="of:=[.C105]/SQRT(2)" office:value-type="float" office:value="0.128672281685408">
            <text:p>0.1287</text:p>
          </table:table-cell>
          <table:table-cell table:style-name="ce11" table:formula="of:=1-EXP(-[.F105])" office:value-type="float" office:value="0.12073793138211">
            <text:p>0.1207</text:p>
          </table:table-cell>
          <table:table-cell table:style-name="ce11" table:formula="of:=1/(2*[.G105]/[.F105]-[.G105]^2/[.F105]^2)" office:value-type="float" office:value="1.00381686875475">
            <text:p>1.0038</text:p>
          </table:table-cell>
          <table:table-cell table:style-name="ce11" table:formula="of:=[.H105]/[.D105]-1" office:value-type="float" office:value="0.00381113619227325">
            <text:p>0.0038</text:p>
          </table:table-cell>
          <table:table-cell/>
          <table:table-cell table:style-name="ce11" table:formula="of:=2*[.F105]/[.K$16]" office:value-type="float" office:value="0.081915127123382">
            <text:p>0.0819</text:p>
          </table:table-cell>
          <table:table-cell table:style-name="ce11" table:formula="of:=[.K$11]/(1+[.K$12]*([.K105]^[.K$14]-[.K105]^[.K$15])^2)^[.K$13]" office:value-type="float" office:value="0.00471646556004615">
            <text:p>0.0047</text:p>
          </table:table-cell>
          <table:table-cell table:style-name="ce11" table:formula="of:=[.H105]/(1+[.L105])" office:value-type="float" office:value="0.99910462619442">
            <text:p>0.9991</text:p>
          </table:table-cell>
          <table:table-cell table:style-name="ce7" table:formula="of:=([.M105]/[.D105]-1)*100" office:value-type="float" office:value="-0.0901079457544696">
            <text:p>-0.090</text:p>
          </table:table-cell>
          <table:table-cell table:style-name="ce7" table:formula="of:=[.C105]^[.O$16]" office:value-type="float" office:value="0.278612116862974">
            <text:p>0.279</text:p>
          </table:table-cell>
          <table:table-cell table:style-name="ce40" table:formula="of:=[.O105]*[.N105]^[.P$15]" office:value-type="float" office:value="9.94074299185881E-035">
            <text:p>9.94E-035</text:p>
          </table:table-cell>
          <table:table-cell/>
          <table:table-cell table:formula="of:=[.R$20]" office:value-type="float" office:value="0.368032417318942">
            <text:p>0.368</text:p>
          </table:table-cell>
          <table:table-cell table:formula="of:=-[.R105]" office:value-type="float" office:value="-0.368032417318942">
            <text:p>-0.368</text:p>
          </table:table-cell>
          <table:table-cell table:number-columns-repeated="6"/>
        </table:table-row>
        <table:table-row table:style-name="ro2">
          <table:table-cell/>
          <table:table-cell table:formula="of:=[.B105]+[.B$18]" office:value-type="float" office:value="-0.725000000000006">
            <text:p>-0.725</text:p>
          </table:table-cell>
          <table:table-cell table:style-name="ce11" table:formula="of:=10^[.B106]" office:value-type="float" office:value="0.188364908948977">
            <text:p>0.1884</text:p>
          </table:table-cell>
          <table:table-cell table:style-name="ce11" table:formula="of:=XIRAC([.C106])" office:value-type="float" office:value="1.00000655686879">
            <text:p>1.0000</text:p>
          </table:table-cell>
          <table:table-cell/>
          <table:table-cell table:style-name="ce11" table:formula="of:=[.C106]/SQRT(2)" office:value-type="float" office:value="0.133194104455408">
            <text:p>0.1332</text:p>
          </table:table-cell>
          <table:table-cell table:style-name="ce11" table:formula="of:=1-EXP(-[.F106])" office:value-type="float" office:value="0.124704823074981">
            <text:p>0.1247</text:p>
          </table:table-cell>
          <table:table-cell table:style-name="ce11" table:formula="of:=1/(2*[.G106]/[.F106]-[.G106]^2/[.F106]^2)" office:value-type="float" office:value="1.00407886827363">
            <text:p>1.0041</text:p>
          </table:table-cell>
          <table:table-cell table:style-name="ce11" table:formula="of:=[.H106]/[.D106]-1" office:value-type="float" office:value="0.00407228470340226">
            <text:p>0.0041</text:p>
          </table:table-cell>
          <table:table-cell/>
          <table:table-cell table:style-name="ce11" table:formula="of:=2*[.F106]/[.K$16]" office:value-type="float" office:value="0.0847938021743115">
            <text:p>0.0848</text:p>
          </table:table-cell>
          <table:table-cell table:style-name="ce11" table:formula="of:=[.K$11]/(1+[.K$12]*([.K106]^[.K$14]-[.K106]^[.K$15])^2)^[.K$13]" office:value-type="float" office:value="0.0049906387659474">
            <text:p>0.0050</text:p>
          </table:table-cell>
          <table:table-cell table:style-name="ce11" table:formula="of:=[.H106]/(1+[.L106])" office:value-type="float" office:value="0.999092757228629">
            <text:p>0.9991</text:p>
          </table:table-cell>
          <table:table-cell table:style-name="ce7" table:formula="of:=([.M106]/[.D106]-1)*100" office:value-type="float" office:value="-0.0913793648538608">
            <text:p>-0.091</text:p>
          </table:table-cell>
          <table:table-cell table:style-name="ce7" table:formula="of:=[.C106]^[.O$16]" office:value-type="float" office:value="0.285923597827048">
            <text:p>0.286</text:p>
          </table:table-cell>
          <table:table-cell table:style-name="ce40" table:formula="of:=[.O106]*[.N106]^[.P$15]" office:value-type="float" office:value="1.59731409221254E-034">
            <text:p>1.60E-034</text:p>
          </table:table-cell>
          <table:table-cell/>
          <table:table-cell table:formula="of:=[.R$20]" office:value-type="float" office:value="0.368032417318942">
            <text:p>0.368</text:p>
          </table:table-cell>
          <table:table-cell table:formula="of:=-[.R106]" office:value-type="float" office:value="-0.368032417318942">
            <text:p>-0.368</text:p>
          </table:table-cell>
          <table:table-cell table:number-columns-repeated="6"/>
        </table:table-row>
        <table:table-row table:style-name="ro2">
          <table:table-cell/>
          <table:table-cell table:formula="of:=[.B106]+[.B$18]" office:value-type="float" office:value="-0.710000000000006">
            <text:p>-0.710</text:p>
          </table:table-cell>
          <table:table-cell table:style-name="ce11" table:formula="of:=10^[.B107]" office:value-type="float" office:value="0.194984459975802">
            <text:p>0.1950</text:p>
          </table:table-cell>
          <table:table-cell table:style-name="ce11" table:formula="of:=XIRAC([.C107])" office:value-type="float" office:value="1.0000075282868">
            <text:p>1.0000</text:p>
          </table:table-cell>
          <table:table-cell/>
          <table:table-cell table:style-name="ce11" table:formula="of:=[.C107]/SQRT(2)" office:value-type="float" office:value="0.137874833874886">
            <text:p>0.1379</text:p>
          </table:table-cell>
          <table:table-cell table:style-name="ce11" table:formula="of:=1-EXP(-[.F107])" office:value-type="float" office:value="0.12879226938252">
            <text:p>0.1288</text:p>
          </table:table-cell>
          <table:table-cell table:style-name="ce11" table:formula="of:=1/(2*[.G107]/[.F107]-[.G107]^2/[.F107]^2)" office:value-type="float" office:value="1.00435848674952">
            <text:p>1.0044</text:p>
          </table:table-cell>
          <table:table-cell table:style-name="ce11" table:formula="of:=[.H107]/[.D107]-1" office:value-type="float" office:value="0.00435092570770101">
            <text:p>0.0044</text:p>
          </table:table-cell>
          <table:table-cell/>
          <table:table-cell table:style-name="ce11" table:formula="of:=2*[.F107]/[.K$16]" office:value-type="float" office:value="0.0877736401036964">
            <text:p>0.0878</text:p>
          </table:table-cell>
          <table:table-cell table:style-name="ce11" table:formula="of:=[.K$11]/(1+[.K$12]*([.K107]^[.K$14]-[.K107]^[.K$15])^2)^[.K$13]" office:value-type="float" office:value="0.00528094858278526">
            <text:p>0.0053</text:p>
          </table:table-cell>
          <table:table-cell table:style-name="ce11" table:formula="of:=[.H107]/(1+[.L107])" office:value-type="float" office:value="0.999082384049385">
            <text:p>0.9991</text:p>
          </table:table-cell>
          <table:table-cell table:style-name="ce7" table:formula="of:=([.M107]/[.D107]-1)*100" office:value-type="float" office:value="-0.0925137272715038">
            <text:p>-0.093</text:p>
          </table:table-cell>
          <table:table-cell table:style-name="ce7" table:formula="of:=[.C107]^[.O$16]" office:value-type="float" office:value="0.293426950395594">
            <text:p>0.293</text:p>
          </table:table-cell>
          <table:table-cell table:style-name="ce40" table:formula="of:=[.O107]*[.N107]^[.P$15]" office:value-type="float" office:value="2.43275129861104E-034">
            <text:p>2.43E-034</text:p>
          </table:table-cell>
          <table:table-cell/>
          <table:table-cell table:formula="of:=[.R$20]" office:value-type="float" office:value="0.368032417318942">
            <text:p>0.368</text:p>
          </table:table-cell>
          <table:table-cell table:formula="of:=-[.R107]" office:value-type="float" office:value="-0.368032417318942">
            <text:p>-0.368</text:p>
          </table:table-cell>
          <table:table-cell table:number-columns-repeated="6"/>
        </table:table-row>
        <table:table-row table:style-name="ro2">
          <table:table-cell/>
          <table:table-cell table:formula="of:=[.B107]+[.B$18]" office:value-type="float" office:value="-0.695000000000006">
            <text:p>-0.695</text:p>
          </table:table-cell>
          <table:table-cell table:style-name="ce11" table:formula="of:=10^[.B108]" office:value-type="float" office:value="0.201836636368153">
            <text:p>0.2018</text:p>
          </table:table-cell>
          <table:table-cell table:style-name="ce11" table:formula="of:=XIRAC([.C108])" office:value-type="float" office:value="1.00000864362204">
            <text:p>1.0000</text:p>
          </table:table-cell>
          <table:table-cell/>
          <table:table-cell table:style-name="ce11" table:formula="of:=[.C108]/SQRT(2)" office:value-type="float" office:value="0.142720054267804">
            <text:p>0.1427</text:p>
          </table:table-cell>
          <table:table-cell table:style-name="ce11" table:formula="of:=1-EXP(-[.F108])" office:value-type="float" office:value="0.133003253035301">
            <text:p>0.1330</text:p>
          </table:table-cell>
          <table:table-cell table:style-name="ce11" table:formula="of:=1/(2*[.G108]/[.F108]-[.G108]^2/[.F108]^2)" office:value-type="float" office:value="1.0046568729874">
            <text:p>1.0047</text:p>
          </table:table-cell>
          <table:table-cell table:style-name="ce11" table:formula="of:=[.H108]/[.D108]-1" office:value-type="float" office:value="0.004648189188172">
            <text:p>0.0046</text:p>
          </table:table-cell>
          <table:table-cell/>
          <table:table-cell table:style-name="ce11" table:formula="of:=2*[.F108]/[.K$16]" office:value-type="float" office:value="0.0908581959942733">
            <text:p>0.0909</text:p>
          </table:table-cell>
          <table:table-cell table:style-name="ce11" table:formula="of:=[.K$11]/(1+[.K$12]*([.K108]^[.K$14]-[.K108]^[.K$15])^2)^[.K$13]" office:value-type="float" office:value="0.00558838208468835">
            <text:p>0.0056</text:p>
          </table:table-cell>
          <table:table-cell table:style-name="ce11" table:formula="of:=[.H108]/(1+[.L108])" office:value-type="float" office:value="0.999073667602091">
            <text:p>0.9991</text:p>
          </table:table-cell>
          <table:table-cell table:style-name="ce7" table:formula="of:=([.M108]/[.D108]-1)*100" office:value-type="float" office:value="-0.0934967938439391">
            <text:p>-0.093</text:p>
          </table:table-cell>
          <table:table-cell table:style-name="ce7" table:formula="of:=[.C108]^[.O$16]" office:value-type="float" office:value="0.301127209760906">
            <text:p>0.301</text:p>
          </table:table-cell>
          <table:table-cell table:style-name="ce40" table:formula="of:=[.O108]*[.N108]^[.P$15]" office:value-type="float" office:value="3.50142631203834E-034">
            <text:p>3.50E-034</text:p>
          </table:table-cell>
          <table:table-cell/>
          <table:table-cell table:formula="of:=[.R$20]" office:value-type="float" office:value="0.368032417318942">
            <text:p>0.368</text:p>
          </table:table-cell>
          <table:table-cell table:formula="of:=-[.R108]" office:value-type="float" office:value="-0.368032417318942">
            <text:p>-0.368</text:p>
          </table:table-cell>
          <table:table-cell table:number-columns-repeated="6"/>
        </table:table-row>
        <table:table-row table:style-name="ro2">
          <table:table-cell/>
          <table:table-cell table:formula="of:=[.B108]+[.B$18]" office:value-type="float" office:value="-0.680000000000006">
            <text:p>-0.680</text:p>
          </table:table-cell>
          <table:table-cell table:style-name="ce11" table:formula="of:=10^[.B109]" office:value-type="float" office:value="0.208929613085401">
            <text:p>0.2089</text:p>
          </table:table-cell>
          <table:table-cell table:style-name="ce11" table:formula="of:=XIRAC([.C109])" office:value-type="float" office:value="1.00000992419578">
            <text:p>1.0000</text:p>
          </table:table-cell>
          <table:table-cell/>
          <table:table-cell table:style-name="ce11" table:formula="of:=[.C109]/SQRT(2)" office:value-type="float" office:value="0.147735546203369">
            <text:p>0.1477</text:p>
          </table:table-cell>
          <table:table-cell table:style-name="ce11" table:formula="of:=1-EXP(-[.F109])" office:value-type="float" office:value="0.137340781715207">
            <text:p>0.1373</text:p>
          </table:table-cell>
          <table:table-cell table:style-name="ce11" table:formula="of:=1/(2*[.G109]/[.F109]-[.G109]^2/[.F109]^2)" office:value-type="float" office:value="1.00497524725686">
            <text:p>1.0050</text:p>
          </table:table-cell>
          <table:table-cell table:style-name="ce11" table:formula="of:=[.H109]/[.D109]-1" office:value-type="float" office:value="0.00496527378472522">
            <text:p>0.0050</text:p>
          </table:table-cell>
          <table:table-cell/>
          <table:table-cell table:style-name="ce11" table:formula="of:=2*[.F109]/[.K$16]" office:value-type="float" office:value="0.0940511498620885">
            <text:p>0.0941</text:p>
          </table:table-cell>
          <table:table-cell table:style-name="ce11" table:formula="of:=[.K$11]/(1+[.K$12]*([.K109]^[.K$14]-[.K109]^[.K$15])^2)^[.K$13]" office:value-type="float" office:value="0.00591399034251269">
            <text:p>0.0059</text:p>
          </table:table-cell>
          <table:table-cell table:style-name="ce11" table:formula="of:=[.H109]/(1+[.L109])" office:value-type="float" office:value="0.999066775992112">
            <text:p>0.9991</text:p>
          </table:table-cell>
          <table:table-cell table:style-name="ce7" table:formula="of:=([.M109]/[.D109]-1)*100" office:value-type="float" office:value="-0.0943138843773728">
            <text:p>-0.094</text:p>
          </table:table-cell>
          <table:table-cell table:style-name="ce7" table:formula="of:=[.C109]^[.O$16]" office:value-type="float" office:value="0.309029543251356">
            <text:p>0.309</text:p>
          </table:table-cell>
          <table:table-cell table:style-name="ce40" table:formula="of:=[.O109]*[.N109]^[.P$15]" office:value-type="float" office:value="4.74701081686815E-034">
            <text:p>4.75E-034</text:p>
          </table:table-cell>
          <table:table-cell/>
          <table:table-cell table:formula="of:=[.R$20]" office:value-type="float" office:value="0.368032417318942">
            <text:p>0.368</text:p>
          </table:table-cell>
          <table:table-cell table:formula="of:=-[.R109]" office:value-type="float" office:value="-0.368032417318942">
            <text:p>-0.368</text:p>
          </table:table-cell>
          <table:table-cell table:number-columns-repeated="6"/>
        </table:table-row>
        <table:table-row table:style-name="ro2">
          <table:table-cell/>
          <table:table-cell table:formula="of:=[.B109]+[.B$18]" office:value-type="float" office:value="-0.665000000000006">
            <text:p>-0.665</text:p>
          </table:table-cell>
          <table:table-cell table:style-name="ce11" table:formula="of:=10^[.B110]" office:value-type="float" office:value="0.216271852372699">
            <text:p>0.2163</text:p>
          </table:table-cell>
          <table:table-cell table:style-name="ce11" table:formula="of:=XIRAC([.C110])" office:value-type="float" office:value="1.00001139448792">
            <text:p>1.0000</text:p>
          </table:table-cell>
          <table:table-cell/>
          <table:table-cell table:style-name="ce11" table:formula="of:=[.C110]/SQRT(2)" office:value-type="float" office:value="0.152927293392511">
            <text:p>0.1529</text:p>
          </table:table-cell>
          <table:table-cell table:style-name="ce11" table:formula="of:=1-EXP(-[.F110])" office:value-type="float" office:value="0.141807884219549">
            <text:p>0.1418</text:p>
          </table:table-cell>
          <table:table-cell table:style-name="ce11" table:formula="of:=1/(2*[.G110]/[.F110]-[.G110]^2/[.F110]^2)" office:value-type="float" office:value="1.00531490542357">
            <text:p>1.0053</text:p>
          </table:table-cell>
          <table:table-cell table:style-name="ce11" table:formula="of:=[.H110]/[.D110]-1" office:value-type="float" office:value="0.00530345050554115">
            <text:p>0.0053</text:p>
          </table:table-cell>
          <table:table-cell/>
          <table:table-cell table:style-name="ce11" table:formula="of:=2*[.F110]/[.K$16]" office:value-type="float" office:value="0.097356311046926">
            <text:p>0.0974</text:p>
          </table:table-cell>
          <table:table-cell table:style-name="ce11" table:formula="of:=[.K$11]/(1+[.K$12]*([.K110]^[.K$14]-[.K110]^[.K$15])^2)^[.K$13]" office:value-type="float" office:value="0.00625889277507909">
            <text:p>0.0063</text:p>
          </table:table-cell>
          <table:table-cell table:style-name="ce11" table:formula="of:=[.H110]/(1+[.L110])" office:value-type="float" office:value="0.999061884214599">
            <text:p>0.9991</text:p>
          </table:table-cell>
          <table:table-cell table:style-name="ce7" table:formula="of:=([.M110]/[.D110]-1)*100" office:value-type="float" office:value="-0.0949499454263703">
            <text:p>-0.095</text:p>
          </table:table-cell>
          <table:table-cell table:style-name="ce7" table:formula="of:=[.C110]^[.O$16]" office:value-type="float" office:value="0.317139253798977">
            <text:p>0.317</text:p>
          </table:table-cell>
          <table:table-cell table:style-name="ce40" table:formula="of:=[.O110]*[.N110]^[.P$15]" office:value-type="float" office:value="6.04061313445688E-034">
            <text:p>6.04E-034</text:p>
          </table:table-cell>
          <table:table-cell/>
          <table:table-cell table:formula="of:=[.R$20]" office:value-type="float" office:value="0.368032417318942">
            <text:p>0.368</text:p>
          </table:table-cell>
          <table:table-cell table:formula="of:=-[.R110]" office:value-type="float" office:value="-0.368032417318942">
            <text:p>-0.368</text:p>
          </table:table-cell>
          <table:table-cell table:number-columns-repeated="6"/>
        </table:table-row>
        <table:table-row table:style-name="ro2">
          <table:table-cell/>
          <table:table-cell table:formula="of:=[.B110]+[.B$18]" office:value-type="float" office:value="-0.650000000000006">
            <text:p>-0.650</text:p>
          </table:table-cell>
          <table:table-cell table:style-name="ce11" table:formula="of:=10^[.B111]" office:value-type="float" office:value="0.223872113856831">
            <text:p>0.2239</text:p>
          </table:table-cell>
          <table:table-cell table:style-name="ce11" table:formula="of:=XIRAC([.C111])" office:value-type="float" office:value="1.00001308260491">
            <text:p>1.0000</text:p>
          </table:table-cell>
          <table:table-cell/>
          <table:table-cell table:style-name="ce11" table:formula="of:=[.C111]/SQRT(2)" office:value-type="float" office:value="0.158301489826732">
            <text:p>0.1583</text:p>
          </table:table-cell>
          <table:table-cell table:style-name="ce11" table:formula="of:=1-EXP(-[.F111])" office:value-type="float" office:value="0.146407606252424">
            <text:p>0.1464</text:p>
          </table:table-cell>
          <table:table-cell table:style-name="ce11" table:formula="of:=1/(2*[.G111]/[.F111]-[.G111]^2/[.F111]^2)" office:value-type="float" office:value="1.00567722329293">
            <text:p>1.0057</text:p>
          </table:table-cell>
          <table:table-cell table:style-name="ce11" table:formula="of:=[.H111]/[.D111]-1" office:value-type="float" office:value="0.00566406658727936">
            <text:p>0.0057</text:p>
          </table:table-cell>
          <table:table-cell/>
          <table:table-cell table:style-name="ce11" table:formula="of:=2*[.F111]/[.K$16]" office:value-type="float" office:value="0.100777622757023">
            <text:p>0.1008</text:p>
          </table:table-cell>
          <table:table-cell table:style-name="ce11" table:formula="of:=[.K$11]/(1+[.K$12]*([.K111]^[.K$14]-[.K111]^[.K$15])^2)^[.K$13]" office:value-type="float" office:value="0.00662428179027482">
            <text:p>0.0066</text:p>
          </table:table-cell>
          <table:table-cell table:style-name="ce11" table:formula="of:=[.H111]/(1+[.L111])" office:value-type="float" office:value="0.999059173800517">
            <text:p>0.9991</text:p>
          </table:table-cell>
          <table:table-cell table:style-name="ce7" table:formula="of:=([.M111]/[.D111]-1)*100" office:value-type="float" office:value="-0.0953896324940473">
            <text:p>-0.095</text:p>
          </table:table-cell>
          <table:table-cell table:style-name="ce7" table:formula="of:=[.C111]^[.O$16]" office:value-type="float" office:value="0.325461783498042">
            <text:p>0.325</text:p>
          </table:table-cell>
          <table:table-cell table:style-name="ce40" table:formula="of:=[.O111]*[.N111]^[.P$15]" office:value-type="float" office:value="7.1868340862724E-034">
            <text:p>7.19E-034</text:p>
          </table:table-cell>
          <table:table-cell/>
          <table:table-cell table:formula="of:=[.R$20]" office:value-type="float" office:value="0.368032417318942">
            <text:p>0.368</text:p>
          </table:table-cell>
          <table:table-cell table:formula="of:=-[.R111]" office:value-type="float" office:value="-0.368032417318942">
            <text:p>-0.368</text:p>
          </table:table-cell>
          <table:table-cell table:number-columns-repeated="6"/>
        </table:table-row>
        <table:table-row table:style-name="ro2">
          <table:table-cell/>
          <table:table-cell table:formula="of:=[.B111]+[.B$18]" office:value-type="float" office:value="-0.635000000000006">
            <text:p>-0.635</text:p>
          </table:table-cell>
          <table:table-cell table:style-name="ce11" table:formula="of:=10^[.B112]" office:value-type="float" office:value="0.231739464996845">
            <text:p>0.2317</text:p>
          </table:table-cell>
          <table:table-cell table:style-name="ce11" table:formula="of:=XIRAC([.C112])" office:value-type="float" office:value="1.00001502081691">
            <text:p>1.0000</text:p>
          </table:table-cell>
          <table:table-cell/>
          <table:table-cell table:style-name="ce11" table:formula="of:=[.C112]/SQRT(2)" office:value-type="float" office:value="0.163864547167811">
            <text:p>0.1639</text:p>
          </table:table-cell>
          <table:table-cell table:style-name="ce11" table:formula="of:=1-EXP(-[.F112])" office:value-type="float" office:value="0.151143005822646">
            <text:p>0.1511</text:p>
          </table:table-cell>
          <table:table-cell table:style-name="ce11" table:formula="of:=1/(2*[.G112]/[.F112]-[.G112]^2/[.F112]^2)" office:value-type="float" office:value="1.00606366117444">
            <text:p>1.0061</text:p>
          </table:table-cell>
          <table:table-cell table:style-name="ce11" table:formula="of:=[.H112]/[.D112]-1" office:value-type="float" office:value="0.00604854950337574">
            <text:p>0.0060</text:p>
          </table:table-cell>
          <table:table-cell/>
          <table:table-cell table:style-name="ce11" table:formula="of:=2*[.F112]/[.K$16]" office:value-type="float" office:value="0.104319166773498">
            <text:p>0.1043</text:p>
          </table:table-cell>
          <table:table-cell table:style-name="ce11" table:formula="of:=[.K$11]/(1+[.K$12]*([.K112]^[.K$14]-[.K112]^[.K$15])^2)^[.K$13]" office:value-type="float" office:value="0.00701142773118628">
            <text:p>0.0070</text:p>
          </table:table-cell>
          <table:table-cell table:style-name="ce11" table:formula="of:=[.H112]/(1+[.L112])" office:value-type="float" office:value="0.99905883237206">
            <text:p>0.9991</text:p>
          </table:table-cell>
          <table:table-cell table:style-name="ce7" table:formula="of:=([.M112]/[.D112]-1)*100" office:value-type="float" office:value="-0.0956174082333838">
            <text:p>-0.096</text:p>
          </table:table-cell>
          <table:table-cell table:style-name="ce7" table:formula="of:=[.C112]^[.O$16]" office:value-type="float" office:value="0.334002717257035">
            <text:p>0.334</text:p>
          </table:table-cell>
          <table:table-cell table:style-name="ce40" table:formula="of:=[.O112]*[.N112]^[.P$15]" office:value-type="float" office:value="7.96036472812558E-034">
            <text:p>7.96E-034</text:p>
          </table:table-cell>
          <table:table-cell/>
          <table:table-cell table:formula="of:=[.R$20]" office:value-type="float" office:value="0.368032417318942">
            <text:p>0.368</text:p>
          </table:table-cell>
          <table:table-cell table:formula="of:=-[.R112]" office:value-type="float" office:value="-0.368032417318942">
            <text:p>-0.368</text:p>
          </table:table-cell>
          <table:table-cell table:number-columns-repeated="6"/>
        </table:table-row>
        <table:table-row table:style-name="ro2">
          <table:table-cell/>
          <table:table-cell table:formula="of:=[.B112]+[.B$18]" office:value-type="float" office:value="-0.620000000000006">
            <text:p>-0.620</text:p>
          </table:table-cell>
          <table:table-cell table:style-name="ce11" table:formula="of:=10^[.B113]" office:value-type="float" office:value="0.239883291901946">
            <text:p>0.2399</text:p>
          </table:table-cell>
          <table:table-cell table:style-name="ce11" table:formula="of:=XIRAC([.C113])" office:value-type="float" office:value="1.00001724617463">
            <text:p>1.0000</text:p>
          </table:table-cell>
          <table:table-cell/>
          <table:table-cell table:style-name="ce11" table:formula="of:=[.C113]/SQRT(2)" office:value-type="float" office:value="0.169623102397218">
            <text:p>0.1696</text:p>
          </table:table-cell>
          <table:table-cell table:style-name="ce11" table:formula="of:=1-EXP(-[.F113])" office:value-type="float" office:value="0.156017148227106">
            <text:p>0.1560</text:p>
          </table:table-cell>
          <table:table-cell table:style-name="ce11" table:formula="of:=1/(2*[.G113]/[.F113]-[.G113]^2/[.F113]^2)" office:value-type="float" office:value="1.00647576867599">
            <text:p>1.0065</text:p>
          </table:table-cell>
          <table:table-cell table:style-name="ce11" table:formula="of:=[.H113]/[.D113]-1" office:value-type="float" office:value="0.00645841111847112">
            <text:p>0.0065</text:p>
          </table:table-cell>
          <table:table-cell/>
          <table:table-cell table:style-name="ce11" table:formula="of:=2*[.F113]/[.K$16]" office:value-type="float" office:value="0.107985168320103">
            <text:p>0.1080</text:p>
          </table:table-cell>
          <table:table-cell table:style-name="ce11" table:formula="of:=[.K$11]/(1+[.K$12]*([.K113]^[.K$14]-[.K113]^[.K$15])^2)^[.K$13]" office:value-type="float" office:value="0.00742168414220981">
            <text:p>0.0074</text:p>
          </table:table-cell>
          <table:table-cell table:style-name="ce11" table:formula="of:=[.H113]/(1+[.L113])" office:value-type="float" office:value="0.999061053101087">
            <text:p>0.9991</text:p>
          </table:table-cell>
          <table:table-cell table:style-name="ce7" table:formula="of:=([.M113]/[.D113]-1)*100" office:value-type="float" office:value="-0.0956176583154389">
            <text:p>-0.096</text:p>
          </table:table-cell>
          <table:table-cell table:style-name="ce7" table:formula="of:=[.C113]^[.O$16]" office:value-type="float" office:value="0.342767786546447">
            <text:p>0.343</text:p>
          </table:table-cell>
          <table:table-cell table:style-name="ce40" table:formula="of:=[.O113]*[.N113]^[.P$15]" office:value-type="float" office:value="8.16994841863844E-034">
            <text:p>8.17E-034</text:p>
          </table:table-cell>
          <table:table-cell/>
          <table:table-cell table:formula="of:=[.R$20]" office:value-type="float" office:value="0.368032417318942">
            <text:p>0.368</text:p>
          </table:table-cell>
          <table:table-cell table:formula="of:=-[.R113]" office:value-type="float" office:value="-0.368032417318942">
            <text:p>-0.368</text:p>
          </table:table-cell>
          <table:table-cell table:number-columns-repeated="6"/>
        </table:table-row>
        <table:table-row table:style-name="ro2">
          <table:table-cell/>
          <table:table-cell table:formula="of:=[.B113]+[.B$18]" office:value-type="float" office:value="-0.605000000000006">
            <text:p>-0.605</text:p>
          </table:table-cell>
          <table:table-cell table:style-name="ce11" table:formula="of:=10^[.B114]" office:value-type="float" office:value="0.248313310529554">
            <text:p>0.2483</text:p>
          </table:table-cell>
          <table:table-cell table:style-name="ce11" table:formula="of:=XIRAC([.C114])" office:value-type="float" office:value="1.00001980121738">
            <text:p>1.0000</text:p>
          </table:table-cell>
          <table:table-cell/>
          <table:table-cell table:style-name="ce11" table:formula="of:=[.C114]/SQRT(2)" office:value-type="float" office:value="0.175584025734328">
            <text:p>0.1756</text:p>
          </table:table-cell>
          <table:table-cell table:style-name="ce11" table:formula="of:=1-EXP(-[.F114])" office:value-type="float" office:value="0.161033100598108">
            <text:p>0.1610</text:p>
          </table:table-cell>
          <table:table-cell table:style-name="ce11" table:formula="of:=1/(2*[.G114]/[.F114]-[.G114]^2/[.F114]^2)" office:value-type="float" office:value="1.00691518973734">
            <text:p>1.0069</text:p>
          </table:table-cell>
          <table:table-cell table:style-name="ce11" table:formula="of:=[.H114]/[.D114]-1" office:value-type="float" office:value="0.00689525198556806">
            <text:p>0.0069</text:p>
          </table:table-cell>
          <table:table-cell/>
          <table:table-cell table:style-name="ce11" table:formula="of:=2*[.F114]/[.K$16]" office:value-type="float" office:value="0.111780001104105">
            <text:p>0.1118</text:p>
          </table:table-cell>
          <table:table-cell table:style-name="ce11" table:formula="of:=[.K$11]/(1+[.K$12]*([.K114]^[.K$14]-[.K114]^[.K$15])^2)^[.K$13]" office:value-type="float" office:value="0.00785649336958982">
            <text:p>0.0079</text:p>
          </table:table-cell>
          <table:table-cell table:style-name="ce11" table:formula="of:=[.H114]/(1+[.L114])" office:value-type="float" office:value="0.999066034064922">
            <text:p>0.9991</text:p>
          </table:table-cell>
          <table:table-cell table:style-name="ce7" table:formula="of:=([.M114]/[.D114]-1)*100" office:value-type="float" office:value="-0.0953748267084942">
            <text:p>-0.095</text:p>
          </table:table-cell>
          <table:table-cell table:style-name="ce7" table:formula="of:=[.C114]^[.O$16]" office:value-type="float" office:value="0.351762873244936">
            <text:p>0.352</text:p>
          </table:table-cell>
          <table:table-cell table:style-name="ce40" table:formula="of:=[.O114]*[.N114]^[.P$15]" office:value-type="float" office:value="7.72912586954534E-034">
            <text:p>7.73E-034</text:p>
          </table:table-cell>
          <table:table-cell/>
          <table:table-cell table:formula="of:=[.R$20]" office:value-type="float" office:value="0.368032417318942">
            <text:p>0.368</text:p>
          </table:table-cell>
          <table:table-cell table:formula="of:=-[.R114]" office:value-type="float" office:value="-0.368032417318942">
            <text:p>-0.368</text:p>
          </table:table-cell>
          <table:table-cell table:number-columns-repeated="6"/>
        </table:table-row>
        <table:table-row table:style-name="ro2">
          <table:table-cell/>
          <table:table-cell table:formula="of:=[.B114]+[.B$18]" office:value-type="float" office:value="-0.590000000000006">
            <text:p>-0.590</text:p>
          </table:table-cell>
          <table:table-cell table:style-name="ce11" table:formula="of:=10^[.B115]" office:value-type="float" office:value="0.257039578276883">
            <text:p>0.2570</text:p>
          </table:table-cell>
          <table:table-cell table:style-name="ce11" table:formula="of:=XIRAC([.C115])" office:value-type="float" office:value="1.00002273478609">
            <text:p>1.0000</text:p>
          </table:table-cell>
          <table:table-cell/>
          <table:table-cell table:style-name="ce11" table:formula="of:=[.C115]/SQRT(2)" office:value-type="float" office:value="0.181754428832914">
            <text:p>0.1818</text:p>
          </table:table-cell>
          <table:table-cell table:style-name="ce11" table:formula="of:=1-EXP(-[.F115])" office:value-type="float" office:value="0.16619392599291">
            <text:p>0.1662</text:p>
          </table:table-cell>
          <table:table-cell table:style-name="ce11" table:formula="of:=1/(2*[.G115]/[.F115]-[.G115]^2/[.F115]^2)" office:value-type="float" office:value="1.00738366791235">
            <text:p>1.0074</text:p>
          </table:table-cell>
          <table:table-cell table:style-name="ce11" table:formula="of:=[.H115]/[.D115]-1" office:value-type="float" office:value="0.00736076578081812">
            <text:p>0.0074</text:p>
          </table:table-cell>
          <table:table-cell/>
          <table:table-cell table:style-name="ce11" table:formula="of:=2*[.F115]/[.K$16]" office:value-type="float" office:value="0.115708192534323">
            <text:p>0.1157</text:p>
          </table:table-cell>
          <table:table-cell table:style-name="ce11" table:formula="of:=[.K$11]/(1+[.K$12]*([.K115]^[.K$14]-[.K115]^[.K$15])^2)^[.K$13]" office:value-type="float" office:value="0.00831739250998599">
            <text:p>0.0083</text:p>
          </table:table-cell>
          <table:table-cell table:style-name="ce11" table:formula="of:=[.H115]/(1+[.L115])" office:value-type="float" office:value="0.999073977495008">
            <text:p>0.9991</text:p>
          </table:table-cell>
          <table:table-cell table:style-name="ce7" table:formula="of:=([.M115]/[.D115]-1)*100" office:value-type="float" office:value="-0.0948735721781557">
            <text:p>-0.095</text:p>
          </table:table-cell>
          <table:table-cell table:style-name="ce7" table:formula="of:=[.C115]^[.O$16]" office:value-type="float" office:value="0.360994013586413">
            <text:p>0.361</text:p>
          </table:table-cell>
          <table:table-cell table:style-name="ce40" table:formula="of:=[.O115]*[.N115]^[.P$15]" office:value-type="float" office:value="6.70113078355721E-034">
            <text:p>6.70E-034</text:p>
          </table:table-cell>
          <table:table-cell/>
          <table:table-cell table:formula="of:=[.R$20]" office:value-type="float" office:value="0.368032417318942">
            <text:p>0.368</text:p>
          </table:table-cell>
          <table:table-cell table:formula="of:=-[.R115]" office:value-type="float" office:value="-0.368032417318942">
            <text:p>-0.368</text:p>
          </table:table-cell>
          <table:table-cell table:number-columns-repeated="6"/>
        </table:table-row>
        <table:table-row table:style-name="ro2">
          <table:table-cell/>
          <table:table-cell table:formula="of:=[.B115]+[.B$18]" office:value-type="float" office:value="-0.575000000000006">
            <text:p>-0.575</text:p>
          </table:table-cell>
          <table:table-cell table:style-name="ce11" table:formula="of:=10^[.B116]" office:value-type="float" office:value="0.266072505979877">
            <text:p>0.2661</text:p>
          </table:table-cell>
          <table:table-cell table:style-name="ce11" table:formula="of:=XIRAC([.C116])" office:value-type="float" office:value="1.00002610295665">
            <text:p>1.0000</text:p>
          </table:table-cell>
          <table:table-cell/>
          <table:table-cell table:style-name="ce11" table:formula="of:=[.C116]/SQRT(2)" office:value-type="float" office:value="0.188141673265669">
            <text:p>0.1881</text:p>
          </table:table-cell>
          <table:table-cell table:style-name="ce11" table:formula="of:=1-EXP(-[.F116])" office:value-type="float" office:value="0.171502677003574">
            <text:p>0.1715</text:p>
          </table:table-cell>
          <table:table-cell table:style-name="ce11" table:formula="of:=1/(2*[.G116]/[.F116]-[.G116]^2/[.F116]^2)" office:value-type="float" office:value="1.00788305190975">
            <text:p>1.0079</text:p>
          </table:table-cell>
          <table:table-cell table:style-name="ce11" table:formula="of:=[.H116]/[.D116]-1" office:value-type="float" office:value="0.00785674386885571">
            <text:p>0.0079</text:p>
          </table:table-cell>
          <table:table-cell/>
          <table:table-cell table:style-name="ce11" table:formula="of:=2*[.F116]/[.K$16]" office:value-type="float" office:value="0.11977442912253">
            <text:p>0.1198</text:p>
          </table:table-cell>
          <table:table-cell table:style-name="ce11" table:formula="of:=[.K$11]/(1+[.K$12]*([.K116]^[.K$14]-[.K116]^[.K$15])^2)^[.K$13]" office:value-type="float" office:value="0.0088060197193932">
            <text:p>0.0088</text:p>
          </table:table-cell>
          <table:table-cell table:style-name="ce11" table:formula="of:=[.H116]/(1+[.L116])" office:value-type="float" office:value="0.999085088915409">
            <text:p>0.9991</text:p>
          </table:table-cell>
          <table:table-cell table:style-name="ce7" table:formula="of:=([.M116]/[.D116]-1)*100" office:value-type="float" office:value="-0.0940989478632637">
            <text:p>-0.094</text:p>
          </table:table-cell>
          <table:table-cell table:style-name="ce7" table:formula="of:=[.C116]^[.O$16]" office:value-type="float" office:value="0.370467402210712">
            <text:p>0.370</text:p>
          </table:table-cell>
          <table:table-cell table:style-name="ce40" table:formula="of:=[.O116]*[.N116]^[.P$15]" office:value-type="float" office:value="5.29008391324312E-034">
            <text:p>5.29E-034</text:p>
          </table:table-cell>
          <table:table-cell/>
          <table:table-cell table:formula="of:=[.R$20]" office:value-type="float" office:value="0.368032417318942">
            <text:p>0.368</text:p>
          </table:table-cell>
          <table:table-cell table:formula="of:=-[.R116]" office:value-type="float" office:value="-0.368032417318942">
            <text:p>-0.368</text:p>
          </table:table-cell>
          <table:table-cell table:number-columns-repeated="6"/>
        </table:table-row>
        <table:table-row table:style-name="ro2">
          <table:table-cell/>
          <table:table-cell table:formula="of:=[.B116]+[.B$18]" office:value-type="float" office:value="-0.560000000000006">
            <text:p>-0.560</text:p>
          </table:table-cell>
          <table:table-cell table:style-name="ce11" table:formula="of:=10^[.B117]" office:value-type="float" office:value="0.275422870333813">
            <text:p>0.2754</text:p>
          </table:table-cell>
          <table:table-cell table:style-name="ce11" table:formula="of:=XIRAC([.C117])" office:value-type="float" office:value="1.00002997011149">
            <text:p>1.0000</text:p>
          </table:table-cell>
          <table:table-cell/>
          <table:table-cell table:style-name="ce11" table:formula="of:=[.C117]/SQRT(2)" office:value-type="float" office:value="0.194753379306902">
            <text:p>0.1948</text:p>
          </table:table-cell>
          <table:table-cell table:style-name="ce11" table:formula="of:=1-EXP(-[.F117])" office:value-type="float" office:value="0.176962388865121">
            <text:p>0.1770</text:p>
          </table:table-cell>
          <table:table-cell table:style-name="ce11" table:formula="of:=1/(2*[.G117]/[.F117]-[.G117]^2/[.F117]^2)" office:value-type="float" office:value="1.00841530140251">
            <text:p>1.0084</text:p>
          </table:table-cell>
          <table:table-cell table:style-name="ce11" table:formula="of:=[.H117]/[.D117]-1" office:value-type="float" office:value="0.00838507998924398">
            <text:p>0.0084</text:p>
          </table:table-cell>
          <table:table-cell/>
          <table:table-cell table:style-name="ce11" table:formula="of:=2*[.F117]/[.K$16]" office:value-type="float" office:value="0.123983562074677">
            <text:p>0.1240</text:p>
          </table:table-cell>
          <table:table-cell table:style-name="ce11" table:formula="of:=[.K$11]/(1+[.K$12]*([.K117]^[.K$14]-[.K117]^[.K$15])^2)^[.K$13]" office:value-type="float" office:value="0.00932412089293135">
            <text:p>0.0093</text:p>
          </table:table-cell>
          <table:table-cell table:style-name="ce11" table:formula="of:=[.H117]/(1+[.L117])" office:value-type="float" office:value="0.999099576170227">
            <text:p>0.9991</text:p>
          </table:table-cell>
          <table:table-cell table:style-name="ce7" table:formula="of:=([.M117]/[.D117]-1)*100" office:value-type="float" office:value="-0.0930366058087162">
            <text:p>-0.093</text:p>
          </table:table-cell>
          <table:table-cell table:style-name="ce7" table:formula="of:=[.C117]^[.O$16]" office:value-type="float" office:value="0.380189396320557">
            <text:p>0.380</text:p>
          </table:table-cell>
          <table:table-cell table:style-name="ce40" table:formula="of:=[.O117]*[.N117]^[.P$15]" office:value-type="float" office:value="3.77505648340069E-034">
            <text:p>3.78E-034</text:p>
          </table:table-cell>
          <table:table-cell/>
          <table:table-cell table:formula="of:=[.R$20]" office:value-type="float" office:value="0.368032417318942">
            <text:p>0.368</text:p>
          </table:table-cell>
          <table:table-cell table:formula="of:=-[.R117]" office:value-type="float" office:value="-0.368032417318942">
            <text:p>-0.368</text:p>
          </table:table-cell>
          <table:table-cell table:number-columns-repeated="6"/>
        </table:table-row>
        <table:table-row table:style-name="ro2">
          <table:table-cell/>
          <table:table-cell table:formula="of:=[.B117]+[.B$18]" office:value-type="float" office:value="-0.545000000000006">
            <text:p>-0.545</text:p>
          </table:table-cell>
          <table:table-cell table:style-name="ce11" table:formula="of:=10^[.B118]" office:value-type="float" office:value="0.285101826750387">
            <text:p>0.2851</text:p>
          </table:table-cell>
          <table:table-cell table:style-name="ce11" table:formula="of:=XIRAC([.C118])" office:value-type="float" office:value="1.00003441016981">
            <text:p>1.0000</text:p>
          </table:table-cell>
          <table:table-cell/>
          <table:table-cell table:style-name="ce11" table:formula="of:=[.C118]/SQRT(2)" office:value-type="float" office:value="0.201597435023871">
            <text:p>0.2016</text:p>
          </table:table-cell>
          <table:table-cell table:style-name="ce11" table:formula="of:=1-EXP(-[.F118])" office:value-type="float" office:value="0.182576072040102">
            <text:p>0.1826</text:p>
          </table:table-cell>
          <table:table-cell table:style-name="ce11" table:formula="of:=1/(2*[.G118]/[.F118]-[.G118]^2/[.F118]^2)" office:value-type="float" office:value="1.00898249311618">
            <text:p>1.0090</text:p>
          </table:table-cell>
          <table:table-cell table:style-name="ce11" table:formula="of:=[.H118]/[.D118]-1" office:value-type="float" office:value="0.00894777505190536">
            <text:p>0.0089</text:p>
          </table:table-cell>
          <table:table-cell/>
          <table:table-cell table:style-name="ce11" table:formula="of:=2*[.F118]/[.K$16]" office:value-type="float" office:value="0.128340613078604">
            <text:p>0.1283</text:p>
          </table:table-cell>
          <table:table-cell table:style-name="ce11" table:formula="of:=[.K$11]/(1+[.K$12]*([.K118]^[.K$14]-[.K118]^[.K$15])^2)^[.K$13]" office:value-type="float" office:value="0.00987355672356995">
            <text:p>0.0099</text:p>
          </table:table-cell>
          <table:table-cell table:style-name="ce11" table:formula="of:=[.H118]/(1+[.L118])" office:value-type="float" office:value="0.999117648341755">
            <text:p>0.9991</text:p>
          </table:table-cell>
          <table:table-cell table:style-name="ce7" table:formula="of:=([.M118]/[.D118]-1)*100" office:value-type="float" office:value="-0.091673028321293">
            <text:p>-0.092</text:p>
          </table:table-cell>
          <table:table-cell table:style-name="ce7" table:formula="of:=[.C118]^[.O$16]" office:value-type="float" office:value="0.390166519947623">
            <text:p>0.390</text:p>
          </table:table-cell>
          <table:table-cell table:style-name="ce40" table:formula="of:=[.O118]*[.N118]^[.P$15]" office:value-type="float" office:value="2.41535236742517E-034">
            <text:p>2.42E-034</text:p>
          </table:table-cell>
          <table:table-cell/>
          <table:table-cell table:formula="of:=[.R$20]" office:value-type="float" office:value="0.368032417318942">
            <text:p>0.368</text:p>
          </table:table-cell>
          <table:table-cell table:formula="of:=-[.R118]" office:value-type="float" office:value="-0.368032417318942">
            <text:p>-0.368</text:p>
          </table:table-cell>
          <table:table-cell table:number-columns-repeated="6"/>
        </table:table-row>
        <table:table-row table:style-name="ro2">
          <table:table-cell/>
          <table:table-cell table:formula="of:=[.B118]+[.B$18]" office:value-type="float" office:value="-0.530000000000006">
            <text:p>-0.530</text:p>
          </table:table-cell>
          <table:table-cell table:style-name="ce11" table:formula="of:=10^[.B119]" office:value-type="float" office:value="0.295120922666634">
            <text:p>0.2951</text:p>
          </table:table-cell>
          <table:table-cell table:style-name="ce11" table:formula="of:=XIRAC([.C119])" office:value-type="float" office:value="1.00003950799996">
            <text:p>1.0000</text:p>
          </table:table-cell>
          <table:table-cell/>
          <table:table-cell table:style-name="ce11" table:formula="of:=[.C119]/SQRT(2)" office:value-type="float" office:value="0.208682005687608">
            <text:p>0.2087</text:p>
          </table:table-cell>
          <table:table-cell table:style-name="ce11" table:formula="of:=1-EXP(-[.F119])" office:value-type="float" office:value="0.188346704257905">
            <text:p>0.1883</text:p>
          </table:table-cell>
          <table:table-cell table:style-name="ce11" table:formula="of:=1/(2*[.G119]/[.F119]-[.G119]^2/[.F119]^2)" office:value-type="float" office:value="1.00958682720673">
            <text:p>1.0096</text:p>
          </table:table-cell>
          <table:table-cell table:style-name="ce11" table:formula="of:=[.H119]/[.D119]-1" office:value-type="float" office:value="0.00954694202618467">
            <text:p>0.0095</text:p>
          </table:table-cell>
          <table:table-cell/>
          <table:table-cell table:style-name="ce11" table:formula="of:=2*[.F119]/[.K$16]" office:value-type="float" office:value="0.132850780295141">
            <text:p>0.1329</text:p>
          </table:table-cell>
          <table:table-cell table:style-name="ce11" table:formula="of:=[.K$11]/(1+[.K$12]*([.K119]^[.K$14]-[.K119]^[.K$15])^2)^[.K$13]" office:value-type="float" office:value="0.0104563101446183">
            <text:p>0.0105</text:p>
          </table:table-cell>
          <table:table-cell table:style-name="ce11" table:formula="of:=[.H119]/(1+[.L119])" office:value-type="float" office:value="0.999139514564697">
            <text:p>0.9991</text:p>
          </table:table-cell>
          <table:table-cell table:style-name="ce7" table:formula="of:=([.M119]/[.D119]-1)*100" office:value-type="float" office:value="-0.0899957879726077">
            <text:p>-0.090</text:p>
          </table:table-cell>
          <table:table-cell table:style-name="ce7" table:formula="of:=[.C119]^[.O$16]" office:value-type="float" office:value="0.400405468330542">
            <text:p>0.400</text:p>
          </table:table-cell>
          <table:table-cell table:style-name="ce40" table:formula="of:=[.O119]*[.N119]^[.P$15]" office:value-type="float" office:value="1.37280825870186E-034">
            <text:p>1.37E-034</text:p>
          </table:table-cell>
          <table:table-cell/>
          <table:table-cell table:formula="of:=[.R$20]" office:value-type="float" office:value="0.368032417318942">
            <text:p>0.368</text:p>
          </table:table-cell>
          <table:table-cell table:formula="of:=-[.R119]" office:value-type="float" office:value="-0.368032417318942">
            <text:p>-0.368</text:p>
          </table:table-cell>
          <table:table-cell table:number-columns-repeated="6"/>
        </table:table-row>
        <table:table-row table:style-name="ro2">
          <table:table-cell/>
          <table:table-cell table:formula="of:=[.B119]+[.B$18]" office:value-type="float" office:value="-0.515000000000006">
            <text:p>-0.515</text:p>
          </table:table-cell>
          <table:table-cell table:style-name="ce11" table:formula="of:=10^[.B120]" office:value-type="float" office:value="0.305492111321547">
            <text:p>0.3055</text:p>
          </table:table-cell>
          <table:table-cell table:style-name="ce11" table:formula="of:=XIRAC([.C120])" office:value-type="float" office:value="1.00004536104082">
            <text:p>1.0000</text:p>
          </table:table-cell>
          <table:table-cell/>
          <table:table-cell table:style-name="ce11" table:formula="of:=[.C120]/SQRT(2)" office:value-type="float" office:value="0.216015543514462">
            <text:p>0.2160</text:p>
          </table:table-cell>
          <table:table-cell table:style-name="ce11" table:formula="of:=1-EXP(-[.F120])" office:value-type="float" office:value="0.194277221987505">
            <text:p>0.1943</text:p>
          </table:table-cell>
          <table:table-cell table:style-name="ce11" table:formula="of:=1/(2*[.G120]/[.F120]-[.G120]^2/[.F120]^2)" office:value-type="float" office:value="1.01023063393898">
            <text:p>1.0102</text:p>
          </table:table-cell>
          <table:table-cell table:style-name="ce11" table:formula="of:=[.H120]/[.D120]-1" office:value-type="float" office:value="0.0101848109045299">
            <text:p>0.0102</text:p>
          </table:table-cell>
          <table:table-cell/>
          <table:table-cell table:style-name="ce11" table:formula="of:=2*[.F120]/[.K$16]" office:value-type="float" office:value="0.137519444559754">
            <text:p>0.1375</text:p>
          </table:table-cell>
          <table:table-cell table:style-name="ce11" table:formula="of:=[.K$11]/(1+[.K$12]*([.K120]^[.K$14]-[.K120]^[.K$15])^2)^[.K$13]" office:value-type="float" office:value="0.011074494156633">
            <text:p>0.0111</text:p>
          </table:table-cell>
          <table:table-cell table:style-name="ce11" table:formula="of:=[.H120]/(1+[.L120])" office:value-type="float" office:value="0.999165382746244">
            <text:p>0.9992</text:p>
          </table:table-cell>
          <table:table-cell table:style-name="ce7" table:formula="of:=([.M120]/[.D120]-1)*100" office:value-type="float" office:value="-0.0879938379659384">
            <text:p>-0.088</text:p>
          </table:table-cell>
          <table:table-cell table:style-name="ce7" table:formula="of:=[.C120]^[.O$16]" office:value-type="float" office:value="0.410913112407808">
            <text:p>0.411</text:p>
          </table:table-cell>
          <table:table-cell table:style-name="ce40" table:formula="of:=[.O120]*[.N120]^[.P$15]" office:value-type="float" office:value="6.85839246948259E-035">
            <text:p>6.86E-035</text:p>
          </table:table-cell>
          <table:table-cell/>
          <table:table-cell table:formula="of:=[.R$20]" office:value-type="float" office:value="0.368032417318942">
            <text:p>0.368</text:p>
          </table:table-cell>
          <table:table-cell table:formula="of:=-[.R120]" office:value-type="float" office:value="-0.368032417318942">
            <text:p>-0.368</text:p>
          </table:table-cell>
          <table:table-cell table:number-columns-repeated="6"/>
        </table:table-row>
        <table:table-row table:style-name="ro2">
          <table:table-cell/>
          <table:table-cell table:formula="of:=[.B120]+[.B$18]" office:value-type="float" office:value="-0.500000000000006">
            <text:p>-0.500</text:p>
          </table:table-cell>
          <table:table-cell table:style-name="ce11" table:formula="of:=10^[.B121]" office:value-type="float" office:value="0.316227766016834">
            <text:p>0.3162</text:p>
          </table:table-cell>
          <table:table-cell table:style-name="ce11" table:formula="of:=XIRAC([.C121])" office:value-type="float" office:value="1.00005208116329">
            <text:p>1.0001</text:p>
          </table:table-cell>
          <table:table-cell/>
          <table:table-cell table:style-name="ce11" table:formula="of:=[.C121]/SQRT(2)" office:value-type="float" office:value="0.223606797749976">
            <text:p>0.2236</text:p>
          </table:table-cell>
          <table:table-cell table:style-name="ce11" table:formula="of:=1-EXP(-[.F121])" office:value-type="float" office:value="0.200370511322962">
            <text:p>0.2004</text:p>
          </table:table-cell>
          <table:table-cell table:style-name="ce11" table:formula="of:=1/(2*[.G121]/[.F121]-[.G121]^2/[.F121]^2)" office:value-type="float" office:value="1.01091638067661">
            <text:p>1.0109</text:p>
          </table:table-cell>
          <table:table-cell table:style-name="ce11" table:formula="of:=[.H121]/[.D121]-1" office:value-type="float" office:value="0.0108637337174275">
            <text:p>0.0109</text:p>
          </table:table-cell>
          <table:table-cell/>
          <table:table-cell table:style-name="ce11" table:formula="of:=2*[.F121]/[.K$16]" office:value-type="float" office:value="0.142352175802124">
            <text:p>0.1424</text:p>
          </table:table-cell>
          <table:table-cell table:style-name="ce11" table:formula="of:=[.K$11]/(1+[.K$12]*([.K121]^[.K$14]-[.K121]^[.K$15])^2)^[.K$13]" office:value-type="float" office:value="0.0117303600340802">
            <text:p>0.0117</text:p>
          </table:table-cell>
          <table:table-cell table:style-name="ce11" table:formula="of:=[.H121]/(1+[.L121])" office:value-type="float" office:value="0.999195458207421">
            <text:p>0.9992</text:p>
          </table:table-cell>
          <table:table-cell table:style-name="ce7" table:formula="of:=([.M121]/[.D121]-1)*100" office:value-type="float" office:value="-0.0856578344276771">
            <text:p>-0.086</text:p>
          </table:table-cell>
          <table:table-cell table:style-name="ce7" table:formula="of:=[.C121]^[.O$16]" office:value-type="float" office:value="0.421696503428578">
            <text:p>0.422</text:p>
          </table:table-cell>
          <table:table-cell table:style-name="ce40" table:formula="of:=[.O121]*[.N121]^[.P$15]" office:value-type="float" office:value="2.97541053536981E-035">
            <text:p>2.98E-035</text:p>
          </table:table-cell>
          <table:table-cell/>
          <table:table-cell table:formula="of:=[.R$20]" office:value-type="float" office:value="0.368032417318942">
            <text:p>0.368</text:p>
          </table:table-cell>
          <table:table-cell table:formula="of:=-[.R121]" office:value-type="float" office:value="-0.368032417318942">
            <text:p>-0.368</text:p>
          </table:table-cell>
          <table:table-cell table:number-columns-repeated="6"/>
        </table:table-row>
        <table:table-row table:style-name="ro2">
          <table:table-cell/>
          <table:table-cell table:formula="of:=[.B121]+[.B$18]" office:value-type="float" office:value="-0.485000000000006">
            <text:p>-0.485</text:p>
          </table:table-cell>
          <table:table-cell table:style-name="ce11" table:formula="of:=10^[.B122]" office:value-type="float" office:value="0.327340694878834">
            <text:p>0.3273</text:p>
          </table:table-cell>
          <table:table-cell table:style-name="ce11" table:formula="of:=XIRAC([.C122])" office:value-type="float" office:value="1.00005979680714">
            <text:p>1.0001</text:p>
          </table:table-cell>
          <table:table-cell/>
          <table:table-cell table:style-name="ce11" table:formula="of:=[.C122]/SQRT(2)" office:value-type="float" office:value="0.23146482510714">
            <text:p>0.2315</text:p>
          </table:table-cell>
          <table:table-cell table:style-name="ce11" table:formula="of:=1-EXP(-[.F122])" office:value-type="float" office:value="0.206629398261764">
            <text:p>0.2066</text:p>
          </table:table-cell>
          <table:table-cell table:style-name="ce11" table:formula="of:=1/(2*[.G122]/[.F122]-[.G122]^2/[.F122]^2)" office:value-type="float" office:value="1.01164667919551">
            <text:p>1.0116</text:p>
          </table:table-cell>
          <table:table-cell table:style-name="ce11" table:formula="of:=[.H122]/[.D122]-1" office:value-type="float" office:value="0.0115861895712288">
            <text:p>0.0116</text:p>
          </table:table-cell>
          <table:table-cell/>
          <table:table-cell table:style-name="ce11" table:formula="of:=2*[.F122]/[.K$16]" office:value-type="float" office:value="0.147354739691329">
            <text:p>0.1474</text:p>
          </table:table-cell>
          <table:table-cell table:style-name="ce11" table:formula="of:=[.K$11]/(1+[.K$12]*([.K122]^[.K$14]-[.K122]^[.K$15])^2)^[.K$13]" office:value-type="float" office:value="0.0124263059004187">
            <text:p>0.0124</text:p>
          </table:table-cell>
          <table:table-cell table:style-name="ce11" table:formula="of:=[.H122]/(1+[.L122])" office:value-type="float" office:value="0.999229942268029">
            <text:p>0.9992</text:p>
          </table:table-cell>
          <table:table-cell table:style-name="ce7" table:formula="of:=([.M122]/[.D122]-1)*100" office:value-type="float" office:value="-0.0829804919423416">
            <text:p>-0.083</text:p>
          </table:table-cell>
          <table:table-cell table:style-name="ce7" table:formula="of:=[.C122]^[.O$16]" office:value-type="float" office:value="0.432762877684479">
            <text:p>0.433</text:p>
          </table:table-cell>
          <table:table-cell table:style-name="ce40" table:formula="of:=[.O122]*[.N122]^[.P$15]" office:value-type="float" office:value="1.10530507894381E-035">
            <text:p>1.11E-035</text:p>
          </table:table-cell>
          <table:table-cell/>
          <table:table-cell table:formula="of:=[.R$20]" office:value-type="float" office:value="0.368032417318942">
            <text:p>0.368</text:p>
          </table:table-cell>
          <table:table-cell table:formula="of:=-[.R122]" office:value-type="float" office:value="-0.368032417318942">
            <text:p>-0.368</text:p>
          </table:table-cell>
          <table:table-cell table:number-columns-repeated="6"/>
        </table:table-row>
        <table:table-row table:style-name="ro2">
          <table:table-cell/>
          <table:table-cell table:formula="of:=[.B122]+[.B$18]" office:value-type="float" office:value="-0.470000000000006">
            <text:p>-0.470</text:p>
          </table:table-cell>
          <table:table-cell table:style-name="ce11" table:formula="of:=10^[.B123]" office:value-type="float" office:value="0.338844156139198">
            <text:p>0.3388</text:p>
          </table:table-cell>
          <table:table-cell table:style-name="ce11" table:formula="of:=XIRAC([.C123])" office:value-type="float" office:value="1.00006865543409">
            <text:p>1.0001</text:p>
          </table:table-cell>
          <table:table-cell/>
          <table:table-cell table:style-name="ce11" table:formula="of:=[.C123]/SQRT(2)" office:value-type="float" office:value="0.23959900057146">
            <text:p>0.2396</text:p>
          </table:table-cell>
          <table:table-cell table:style-name="ce11" table:formula="of:=1-EXP(-[.F123])" office:value-type="float" office:value="0.213056638357138">
            <text:p>0.2131</text:p>
          </table:table-cell>
          <table:table-cell table:style-name="ce11" table:formula="of:=1/(2*[.G123]/[.F123]-[.G123]^2/[.F123]^2)" office:value-type="float" office:value="1.0124242933322">
            <text:p>1.0124</text:p>
          </table:table-cell>
          <table:table-cell table:style-name="ce11" table:formula="of:=[.H123]/[.D123]-1" office:value-type="float" office:value="0.0123547896746639">
            <text:p>0.0124</text:p>
          </table:table-cell>
          <table:table-cell/>
          <table:table-cell table:style-name="ce11" table:formula="of:=2*[.F123]/[.K$16]" office:value-type="float" office:value="0.152533104514553">
            <text:p>0.1525</text:p>
          </table:table-cell>
          <table:table-cell table:style-name="ce11" table:formula="of:=[.K$11]/(1+[.K$12]*([.K123]^[.K$14]-[.K123]^[.K$15])^2)^[.K$13]" office:value-type="float" office:value="0.0131648856519762">
            <text:p>0.0132</text:p>
          </table:table-cell>
          <table:table-cell table:style-name="ce11" table:formula="of:=[.H123]/(1+[.L123])" office:value-type="float" office:value="0.999269030806082">
            <text:p>0.9993</text:p>
          </table:table-cell>
          <table:table-cell table:style-name="ce7" table:formula="of:=([.M123]/[.D123]-1)*100" office:value-type="float" office:value="-0.0799569733203942">
            <text:p>-0.080</text:p>
          </table:table-cell>
          <table:table-cell table:style-name="ce7" table:formula="of:=[.C123]^[.O$16]" office:value-type="float" office:value="0.444119661365584">
            <text:p>0.444</text:p>
          </table:table-cell>
          <table:table-cell table:style-name="ce40" table:formula="of:=[.O123]*[.N123]^[.P$15]" office:value-type="float" office:value="3.45862178921754E-036">
            <text:p>3.46E-036</text:p>
          </table:table-cell>
          <table:table-cell/>
          <table:table-cell table:formula="of:=[.R$20]" office:value-type="float" office:value="0.368032417318942">
            <text:p>0.368</text:p>
          </table:table-cell>
          <table:table-cell table:formula="of:=-[.R123]" office:value-type="float" office:value="-0.368032417318942">
            <text:p>-0.368</text:p>
          </table:table-cell>
          <table:table-cell table:number-columns-repeated="6"/>
        </table:table-row>
        <table:table-row table:style-name="ro2">
          <table:table-cell/>
          <table:table-cell table:formula="of:=[.B123]+[.B$18]" office:value-type="float" office:value="-0.455000000000006">
            <text:p>-0.455</text:p>
          </table:table-cell>
          <table:table-cell table:style-name="ce11" table:formula="of:=10^[.B124]" office:value-type="float" office:value="0.350751873952563">
            <text:p>0.3508</text:p>
          </table:table-cell>
          <table:table-cell table:style-name="ce11" table:formula="of:=XIRAC([.C124])" office:value-type="float" office:value="1.00007882634387">
            <text:p>1.0001</text:p>
          </table:table-cell>
          <table:table-cell/>
          <table:table-cell table:style-name="ce11" table:formula="of:=[.C124]/SQRT(2)" office:value-type="float" office:value="0.248019028585747">
            <text:p>0.2480</text:p>
          </table:table-cell>
          <table:table-cell table:style-name="ce11" table:formula="of:=1-EXP(-[.F124])" office:value-type="float" office:value="0.219654905726781">
            <text:p>0.2197</text:p>
          </table:table-cell>
          <table:table-cell table:style-name="ce11" table:formula="of:=1/(2*[.G124]/[.F124]-[.G124]^2/[.F124]^2)" office:value-type="float" office:value="1.01325214697979">
            <text:p>1.0133</text:p>
          </table:table-cell>
          <table:table-cell table:style-name="ce11" table:formula="of:=[.H124]/[.D124]-1" office:value-type="float" office:value="0.0131722823130707">
            <text:p>0.0132</text:p>
          </table:table-cell>
          <table:table-cell/>
          <table:table-cell table:style-name="ce11" table:formula="of:=2*[.F124]/[.K$16]" office:value-type="float" office:value="0.157893448297521">
            <text:p>0.1579</text:p>
          </table:table-cell>
          <table:table-cell table:style-name="ce11" table:formula="of:=[.K$11]/(1+[.K$12]*([.K124]^[.K$14]-[.K124]^[.K$15])^2)^[.K$13]" office:value-type="float" office:value="0.01394881820078">
            <text:p>0.0139</text:p>
          </table:table-cell>
          <table:table-cell table:style-name="ce11" table:formula="of:=[.H124]/(1+[.L124])" office:value-type="float" office:value="0.999312912832994">
            <text:p>0.9993</text:p>
          </table:table-cell>
          <table:table-cell table:style-name="ce7" table:formula="of:=([.M124]/[.D124]-1)*100" office:value-type="float" office:value="-0.0765853141470707">
            <text:p>-0.077</text:p>
          </table:table-cell>
          <table:table-cell table:style-name="ce7" table:formula="of:=[.C124]^[.O$16]" office:value-type="float" office:value="0.455774475543829">
            <text:p>0.456</text:p>
          </table:table-cell>
          <table:table-cell table:style-name="ce40" table:formula="of:=[.O124]*[.N124]^[.P$15]" office:value-type="float" office:value="8.94140857862557E-037">
            <text:p>8.94E-037</text:p>
          </table:table-cell>
          <table:table-cell/>
          <table:table-cell table:formula="of:=[.R$20]" office:value-type="float" office:value="0.368032417318942">
            <text:p>0.368</text:p>
          </table:table-cell>
          <table:table-cell table:formula="of:=-[.R124]" office:value-type="float" office:value="-0.368032417318942">
            <text:p>-0.368</text:p>
          </table:table-cell>
          <table:table-cell table:number-columns-repeated="6"/>
        </table:table-row>
        <table:table-row table:style-name="ro2">
          <table:table-cell/>
          <table:table-cell table:formula="of:=[.B124]+[.B$18]" office:value-type="float" office:value="-0.440000000000006">
            <text:p>-0.440</text:p>
          </table:table-cell>
          <table:table-cell table:style-name="ce11" table:formula="of:=10^[.B125]" office:value-type="float" office:value="0.363078054770096">
            <text:p>0.3631</text:p>
          </table:table-cell>
          <table:table-cell table:style-name="ce11" table:formula="of:=XIRAC([.C125])" office:value-type="float" office:value="1.00009050390664">
            <text:p>1.0001</text:p>
          </table:table-cell>
          <table:table-cell/>
          <table:table-cell table:style-name="ce11" table:formula="of:=[.C125]/SQRT(2)" office:value-type="float" office:value="0.256734954627956">
            <text:p>0.2567</text:p>
          </table:table-cell>
          <table:table-cell table:style-name="ce11" table:formula="of:=1-EXP(-[.F125])" office:value-type="float" office:value="0.226426781402015">
            <text:p>0.2264</text:p>
          </table:table-cell>
          <table:table-cell table:style-name="ce11" table:formula="of:=1/(2*[.G125]/[.F125]-[.G125]^2/[.F125]^2)" office:value-type="float" office:value="1.01413333244396">
            <text:p>1.0141</text:p>
          </table:table-cell>
          <table:table-cell table:style-name="ce11" table:formula="of:=[.H125]/[.D125]-1" office:value-type="float" office:value="0.0140415577214899">
            <text:p>0.0140</text:p>
          </table:table-cell>
          <table:table-cell/>
          <table:table-cell table:style-name="ce11" table:formula="of:=2*[.F125]/[.K$16]" office:value-type="float" office:value="0.163442166175169">
            <text:p>0.1634</text:p>
          </table:table-cell>
          <table:table-cell table:style-name="ce11" table:formula="of:=[.K$11]/(1+[.K$12]*([.K125]^[.K$14]-[.K125]^[.K$15])^2)^[.K$13]" office:value-type="float" office:value="0.0147809969940135">
            <text:p>0.0148</text:p>
          </table:table-cell>
          <table:table-cell table:style-name="ce11" table:formula="of:=[.H125]/(1+[.L125])" office:value-type="float" office:value="0.999361769138392">
            <text:p>0.9994</text:p>
          </table:table-cell>
          <table:table-cell table:style-name="ce7" table:formula="of:=([.M125]/[.D125]-1)*100" office:value-type="float" office:value="-0.0728668820872969">
            <text:p>-0.073</text:p>
          </table:table-cell>
          <table:table-cell table:style-name="ce7" table:formula="of:=[.C125]^[.O$16]" office:value-type="float" office:value="0.467735141287193">
            <text:p>0.468</text:p>
          </table:table-cell>
          <table:table-cell table:style-name="ce40" table:formula="of:=[.O125]*[.N125]^[.P$15]" office:value-type="float" office:value="1.86623348895635E-037">
            <text:p>1.87E-037</text:p>
          </table:table-cell>
          <table:table-cell/>
          <table:table-cell table:formula="of:=[.R$20]" office:value-type="float" office:value="0.368032417318942">
            <text:p>0.368</text:p>
          </table:table-cell>
          <table:table-cell table:formula="of:=-[.R125]" office:value-type="float" office:value="-0.368032417318942">
            <text:p>-0.368</text:p>
          </table:table-cell>
          <table:table-cell table:number-columns-repeated="6"/>
        </table:table-row>
        <table:table-row table:style-name="ro2">
          <table:table-cell/>
          <table:table-cell table:formula="of:=[.B125]+[.B$18]" office:value-type="float" office:value="-0.425000000000006">
            <text:p>-0.425</text:p>
          </table:table-cell>
          <table:table-cell table:style-name="ce11" table:formula="of:=10^[.B126]" office:value-type="float" office:value="0.375837404288439">
            <text:p>0.3758</text:p>
          </table:table-cell>
          <table:table-cell table:style-name="ce11" table:formula="of:=XIRAC([.C126])" office:value-type="float" office:value="1.00010391127355">
            <text:p>1.0001</text:p>
          </table:table-cell>
          <table:table-cell/>
          <table:table-cell table:style-name="ce11" table:formula="of:=[.C126]/SQRT(2)" office:value-type="float" office:value="0.265757177195905">
            <text:p>0.2658</text:p>
          </table:table-cell>
          <table:table-cell table:style-name="ce11" table:formula="of:=1-EXP(-[.F126])" office:value-type="float" office:value="0.233374741003302">
            <text:p>0.2334</text:p>
          </table:table-cell>
          <table:table-cell table:style-name="ce11" table:formula="of:=1/(2*[.G126]/[.F126]-[.G126]^2/[.F126]^2)" office:value-type="float" office:value="1.01507111917227">
            <text:p>1.0151</text:p>
          </table:table-cell>
          <table:table-cell table:style-name="ce11" table:formula="of:=[.H126]/[.D126]-1" office:value-type="float" office:value="0.0149656527986728">
            <text:p>0.0150</text:p>
          </table:table-cell>
          <table:table-cell/>
          <table:table-cell table:style-name="ce11" table:formula="of:=2*[.F126]/[.K$16]" office:value-type="float" office:value="0.16918587802133">
            <text:p>0.1692</text:p>
          </table:table-cell>
          <table:table-cell table:style-name="ce11" table:formula="of:=[.K$11]/(1+[.K$12]*([.K126]^[.K$14]-[.K126]^[.K$15])^2)^[.K$13]" office:value-type="float" office:value="0.0156644997526021">
            <text:p>0.0157</text:p>
          </table:table-cell>
          <table:table-cell table:style-name="ce11" table:formula="of:=[.H126]/(1+[.L126])" office:value-type="float" office:value="0.99941577107354">
            <text:p>0.9994</text:p>
          </table:table-cell>
          <table:table-cell table:style-name="ce7" table:formula="of:=([.M126]/[.D126]-1)*100" office:value-type="float" office:value="-0.0688068701918287">
            <text:p>-0.069</text:p>
          </table:table-cell>
          <table:table-cell table:style-name="ce7" table:formula="of:=[.C126]^[.O$16]" office:value-type="float" office:value="0.480009684908107">
            <text:p>0.480</text:p>
          </table:table-cell>
          <table:table-cell table:style-name="ce40" table:formula="of:=[.O126]*[.N126]^[.P$15]" office:value-type="float" office:value="3.05821289628985E-038">
            <text:p>3.06E-038</text:p>
          </table:table-cell>
          <table:table-cell/>
          <table:table-cell table:formula="of:=[.R$20]" office:value-type="float" office:value="0.368032417318942">
            <text:p>0.368</text:p>
          </table:table-cell>
          <table:table-cell table:formula="of:=-[.R126]" office:value-type="float" office:value="-0.368032417318942">
            <text:p>-0.368</text:p>
          </table:table-cell>
          <table:table-cell table:number-columns-repeated="6"/>
        </table:table-row>
        <table:table-row table:style-name="ro2">
          <table:table-cell/>
          <table:table-cell table:formula="of:=[.B126]+[.B$18]" office:value-type="float" office:value="-0.410000000000006">
            <text:p>-0.410</text:p>
          </table:table-cell>
          <table:table-cell table:style-name="ce11" table:formula="of:=10^[.B127]" office:value-type="float" office:value="0.389045144994275">
            <text:p>0.3890</text:p>
          </table:table-cell>
          <table:table-cell table:style-name="ce11" table:formula="of:=XIRAC([.C127])" office:value-type="float" office:value="1.00011930463573">
            <text:p>1.0001</text:p>
          </table:table-cell>
          <table:table-cell/>
          <table:table-cell table:style-name="ce11" table:formula="of:=[.C127]/SQRT(2)" office:value-type="float" office:value="0.275096460213156">
            <text:p>0.2751</text:p>
          </table:table-cell>
          <table:table-cell table:style-name="ce11" table:formula="of:=1-EXP(-[.F127])" office:value-type="float" office:value="0.240501141730311">
            <text:p>0.2405</text:p>
          </table:table-cell>
          <table:table-cell table:style-name="ce11" table:formula="of:=1/(2*[.G127]/[.F127]-[.G127]^2/[.F127]^2)" office:value-type="float" office:value="1.01606896287033">
            <text:p>1.0161</text:p>
          </table:table-cell>
          <table:table-cell table:style-name="ce11" table:formula="of:=[.H127]/[.D127]-1" office:value-type="float" office:value="0.0159477555934238">
            <text:p>0.0159</text:p>
          </table:table-cell>
          <table:table-cell/>
          <table:table-cell table:style-name="ce11" table:formula="of:=2*[.F127]/[.K$16]" office:value-type="float" office:value="0.175131436346547">
            <text:p>0.1751</text:p>
          </table:table-cell>
          <table:table-cell table:style-name="ce11" table:formula="of:=[.K$11]/(1+[.K$12]*([.K127]^[.K$14]-[.K127]^[.K$15])^2)^[.K$13]" office:value-type="float" office:value="0.0166025983531199">
            <text:p>0.0166</text:p>
          </table:table-cell>
          <table:table-cell table:style-name="ce11" table:formula="of:=[.H127]/(1+[.L127])" office:value-type="float" office:value="0.999475079560433">
            <text:p>0.9995</text:p>
          </table:table-cell>
          <table:table-cell table:style-name="ce7" table:formula="of:=([.M127]/[.D127]-1)*100" office:value-type="float" office:value="-0.0644148225429575">
            <text:p>-0.064</text:p>
          </table:table-cell>
          <table:table-cell table:style-name="ce7" table:formula="of:=[.C127]^[.O$16]" office:value-type="float" office:value="0.492606343349572">
            <text:p>0.493</text:p>
          </table:table-cell>
          <table:table-cell table:style-name="ce40" table:formula="of:=[.O127]*[.N127]^[.P$15]" office:value-type="float" office:value="3.80229728988329E-039">
            <text:p>3.80E-039</text:p>
          </table:table-cell>
          <table:table-cell/>
          <table:table-cell table:formula="of:=[.R$20]" office:value-type="float" office:value="0.368032417318942">
            <text:p>0.368</text:p>
          </table:table-cell>
          <table:table-cell table:formula="of:=-[.R127]" office:value-type="float" office:value="-0.368032417318942">
            <text:p>-0.368</text:p>
          </table:table-cell>
          <table:table-cell table:number-columns-repeated="6"/>
        </table:table-row>
        <table:table-row table:style-name="ro2">
          <table:table-cell/>
          <table:table-cell table:formula="of:=[.B127]+[.B$18]" office:value-type="float" office:value="-0.395000000000006">
            <text:p>-0.395</text:p>
          </table:table-cell>
          <table:table-cell table:style-name="ce11" table:formula="of:=10^[.B128]" office:value-type="float" office:value="0.402717034325454">
            <text:p>0.4027</text:p>
          </table:table-cell>
          <table:table-cell table:style-name="ce11" table:formula="of:=XIRAC([.C128])" office:value-type="float" office:value="1.0001369781127">
            <text:p>1.0001</text:p>
          </table:table-cell>
          <table:table-cell/>
          <table:table-cell table:style-name="ce11" table:formula="of:=[.C128]/SQRT(2)" office:value-type="float" office:value="0.284763945870864">
            <text:p>0.2848</text:p>
          </table:table-cell>
          <table:table-cell table:style-name="ce11" table:formula="of:=1-EXP(-[.F128])" office:value-type="float" office:value="0.247808208657367">
            <text:p>0.2478</text:p>
          </table:table-cell>
          <table:table-cell table:style-name="ce11" table:formula="of:=1/(2*[.G128]/[.F128]-[.G128]^2/[.F128]^2)" office:value-type="float" office:value="1.01713051501896">
            <text:p>1.0171</text:p>
          </table:table-cell>
          <table:table-cell table:style-name="ce11" table:formula="of:=[.H128]/[.D128]-1" office:value-type="float" office:value="0.0169912094824536">
            <text:p>0.0170</text:p>
          </table:table-cell>
          <table:table-cell/>
          <table:table-cell table:style-name="ce11" table:formula="of:=2*[.F128]/[.K$16]" office:value-type="float" office:value="0.18128593447343">
            <text:p>0.1813</text:p>
          </table:table-cell>
          <table:table-cell table:style-name="ce11" table:formula="of:=[.K$11]/(1+[.K$12]*([.K128]^[.K$14]-[.K128]^[.K$15])^2)^[.K$13]" office:value-type="float" office:value="0.0175987687552165">
            <text:p>0.0176</text:p>
          </table:table-cell>
          <table:table-cell table:style-name="ce11" table:formula="of:=[.H128]/(1+[.L128])" office:value-type="float" office:value="0.999539844435125">
            <text:p>0.9995</text:p>
          </table:table-cell>
          <table:table-cell table:style-name="ce7" table:formula="of:=([.M128]/[.D128]-1)*100" office:value-type="float" office:value="-0.0597051894536182">
            <text:p>-0.060</text:p>
          </table:table-cell>
          <table:table-cell table:style-name="ce7" table:formula="of:=[.C128]^[.O$16]" office:value-type="float" office:value="0.505533569712644">
            <text:p>0.506</text:p>
          </table:table-cell>
          <table:table-cell table:style-name="ce40" table:formula="of:=[.O128]*[.N128]^[.P$15]" office:value-type="float" office:value="3.43666012916049E-040">
            <text:p>3.44E-040</text:p>
          </table:table-cell>
          <table:table-cell/>
          <table:table-cell table:formula="of:=[.R$20]" office:value-type="float" office:value="0.368032417318942">
            <text:p>0.368</text:p>
          </table:table-cell>
          <table:table-cell table:formula="of:=-[.R128]" office:value-type="float" office:value="-0.368032417318942">
            <text:p>-0.368</text:p>
          </table:table-cell>
          <table:table-cell table:number-columns-repeated="6"/>
        </table:table-row>
        <table:table-row table:style-name="ro2">
          <table:table-cell/>
          <table:table-cell table:formula="of:=[.B128]+[.B$18]" office:value-type="float" office:value="-0.380000000000006">
            <text:p>-0.380</text:p>
          </table:table-cell>
          <table:table-cell table:style-name="ce11" table:formula="of:=10^[.B129]" office:value-type="float" office:value="0.41686938347033">
            <text:p>0.4169</text:p>
          </table:table-cell>
          <table:table-cell table:style-name="ce11" table:formula="of:=XIRAC([.C129])" office:value-type="float" office:value="1.00015726936295">
            <text:p>1.0002</text:p>
          </table:table-cell>
          <table:table-cell/>
          <table:table-cell table:style-name="ce11" table:formula="of:=[.C129]/SQRT(2)" office:value-type="float" office:value="0.294771167920925">
            <text:p>0.2948</text:p>
          </table:table-cell>
          <table:table-cell table:style-name="ce11" table:formula="of:=1-EXP(-[.F129])" office:value-type="float" office:value="0.255298020328136">
            <text:p>0.2553</text:p>
          </table:table-cell>
          <table:table-cell table:style-name="ce11" table:formula="of:=1/(2*[.G129]/[.F129]-[.G129]^2/[.F129]^2)" office:value-type="float" office:value="1.01825963280711">
            <text:p>1.0183</text:p>
          </table:table-cell>
          <table:table-cell table:style-name="ce11" table:formula="of:=[.H129]/[.D129]-1" office:value-type="float" office:value="0.0180995169446598">
            <text:p>0.0181</text:p>
          </table:table-cell>
          <table:table-cell/>
          <table:table-cell table:style-name="ce11" table:formula="of:=2*[.F129]/[.K$16]" office:value-type="float" office:value="0.187656714999316">
            <text:p>0.1877</text:p>
          </table:table-cell>
          <table:table-cell table:style-name="ce11" table:formula="of:=[.K$11]/(1+[.K$12]*([.K129]^[.K$14]-[.K129]^[.K$15])^2)^[.K$13]" office:value-type="float" office:value="0.0186567008504858">
            <text:p>0.0187</text:p>
          </table:table-cell>
          <table:table-cell table:style-name="ce11" table:formula="of:=[.H129]/(1+[.L129])" office:value-type="float" office:value="0.999610204259157">
            <text:p>0.9996</text:p>
          </table:table-cell>
          <table:table-cell table:style-name="ce7" table:formula="of:=([.M129]/[.D129]-1)*100" office:value-type="float" office:value="-0.054697908074508">
            <text:p>-0.055</text:p>
          </table:table-cell>
          <table:table-cell table:style-name="ce7" table:formula="of:=[.C129]^[.O$16]" office:value-type="float" office:value="0.518800038928956">
            <text:p>0.519</text:p>
          </table:table-cell>
          <table:table-cell table:style-name="ce40" table:formula="of:=[.O129]*[.N129]^[.P$15]" office:value-type="float" office:value="2.13827197940489E-041">
            <text:p>2.14E-041</text:p>
          </table:table-cell>
          <table:table-cell/>
          <table:table-cell table:formula="of:=[.R$20]" office:value-type="float" office:value="0.368032417318942">
            <text:p>0.368</text:p>
          </table:table-cell>
          <table:table-cell table:formula="of:=-[.R129]" office:value-type="float" office:value="-0.368032417318942">
            <text:p>-0.368</text:p>
          </table:table-cell>
          <table:table-cell table:number-columns-repeated="6"/>
        </table:table-row>
        <table:table-row table:style-name="ro2">
          <table:table-cell/>
          <table:table-cell table:formula="of:=[.B129]+[.B$18]" office:value-type="float" office:value="-0.365000000000006">
            <text:p>-0.365</text:p>
          </table:table-cell>
          <table:table-cell table:style-name="ce11" table:formula="of:=10^[.B130]" office:value-type="float" office:value="0.431519076827759">
            <text:p>0.4315</text:p>
          </table:table-cell>
          <table:table-cell table:style-name="ce11" table:formula="of:=XIRAC([.C130])" office:value-type="float" office:value="1.00018056602297">
            <text:p>1.0002</text:p>
          </table:table-cell>
          <table:table-cell/>
          <table:table-cell table:style-name="ce11" table:formula="of:=[.C130]/SQRT(2)" office:value-type="float" office:value="0.305130065436267">
            <text:p>0.3051</text:p>
          </table:table-cell>
          <table:table-cell table:style-name="ce11" table:formula="of:=1-EXP(-[.F130])" office:value-type="float" office:value="0.262972493646951">
            <text:p>0.2630</text:p>
          </table:table-cell>
          <table:table-cell table:style-name="ce11" table:formula="of:=1/(2*[.G130]/[.F130]-[.G130]^2/[.F130]^2)" office:value-type="float" office:value="1.01946038949577">
            <text:p>1.0195</text:p>
          </table:table-cell>
          <table:table-cell table:style-name="ce11" table:formula="of:=[.H130]/[.D130]-1" office:value-type="float" office:value="0.0192763428202465">
            <text:p>0.0193</text:p>
          </table:table-cell>
          <table:table-cell/>
          <table:table-cell table:style-name="ce11" table:formula="of:=2*[.F130]/[.K$16]" office:value-type="float" office:value="0.19425137855632">
            <text:p>0.1943</text:p>
          </table:table-cell>
          <table:table-cell table:style-name="ce11" table:formula="of:=[.K$11]/(1+[.K$12]*([.K130]^[.K$14]-[.K130]^[.K$15])^2)^[.K$13]" office:value-type="float" office:value="0.0197803080774613">
            <text:p>0.0198</text:p>
          </table:table-cell>
          <table:table-cell table:style-name="ce11" table:formula="of:=[.H130]/(1+[.L130])" office:value-type="float" office:value="0.999686286762793">
            <text:p>0.9997</text:p>
          </table:table-cell>
          <table:table-cell table:style-name="ce7" table:formula="of:=([.M130]/[.D130]-1)*100" office:value-type="float" office:value="-0.0494190026246844">
            <text:p>-0.049</text:p>
          </table:table-cell>
          <table:table-cell table:style-name="ce7" table:formula="of:=[.C130]^[.O$16]" office:value-type="float" office:value="0.532414653582113">
            <text:p>0.532</text:p>
          </table:table-cell>
          <table:table-cell table:style-name="ce40" table:formula="of:=[.O130]*[.N130]^[.P$15]" office:value-type="float" office:value="8.52819729318036E-043">
            <text:p>8.53E-043</text:p>
          </table:table-cell>
          <table:table-cell/>
          <table:table-cell table:formula="of:=[.R$20]" office:value-type="float" office:value="0.368032417318942">
            <text:p>0.368</text:p>
          </table:table-cell>
          <table:table-cell table:formula="of:=-[.R130]" office:value-type="float" office:value="-0.368032417318942">
            <text:p>-0.368</text:p>
          </table:table-cell>
          <table:table-cell table:number-columns-repeated="6"/>
        </table:table-row>
        <table:table-row table:style-name="ro2">
          <table:table-cell/>
          <table:table-cell table:formula="of:=[.B130]+[.B$18]" office:value-type="float" office:value="-0.350000000000006">
            <text:p>-0.350</text:p>
          </table:table-cell>
          <table:table-cell table:style-name="ce11" table:formula="of:=10^[.B131]" office:value-type="float" office:value="0.446683592150957">
            <text:p>0.4467</text:p>
          </table:table-cell>
          <table:table-cell table:style-name="ce11" table:formula="of:=XIRAC([.C131])" office:value-type="float" office:value="1.00020731309658">
            <text:p>1.0002</text:p>
          </table:table-cell>
          <table:table-cell/>
          <table:table-cell table:style-name="ce11" table:formula="of:=[.C131]/SQRT(2)" office:value-type="float" office:value="0.315852997054708">
            <text:p>0.3159</text:p>
          </table:table-cell>
          <table:table-cell table:style-name="ce11" table:formula="of:=1-EXP(-[.F131])" office:value-type="float" office:value="0.270833368068084">
            <text:p>0.2708</text:p>
          </table:table-cell>
          <table:table-cell table:style-name="ce11" table:formula="of:=1/(2*[.G131]/[.F131]-[.G131]^2/[.F131]^2)" office:value-type="float" office:value="1.02073708522903">
            <text:p>1.0207</text:p>
          </table:table-cell>
          <table:table-cell table:style-name="ce11" table:formula="of:=[.H131]/[.D131]-1" office:value-type="float" office:value="0.0205255169239764">
            <text:p>0.0205</text:p>
          </table:table-cell>
          <table:table-cell/>
          <table:table-cell table:style-name="ce11" table:formula="of:=2*[.F131]/[.K$16]" office:value-type="float" office:value="0.201077792879238">
            <text:p>0.2011</text:p>
          </table:table-cell>
          <table:table-cell table:style-name="ce11" table:formula="of:=[.K$11]/(1+[.K$12]*([.K131]^[.K$14]-[.K131]^[.K$15])^2)^[.K$13]" office:value-type="float" office:value="0.0209737366104484">
            <text:p>0.0210</text:p>
          </table:table-cell>
          <table:table-cell table:style-name="ce11" table:formula="of:=[.H131]/(1+[.L131])" office:value-type="float" office:value="0.999768210118507">
            <text:p>0.9998</text:p>
          </table:table-cell>
          <table:table-cell table:style-name="ce7" table:formula="of:=([.M131]/[.D131]-1)*100" office:value-type="float" office:value="-0.0439011965146063">
            <text:p>-0.044</text:p>
          </table:table-cell>
          <table:table-cell table:style-name="ce7" table:formula="of:=[.C131]^[.O$16]" office:value-type="float" office:value="0.546386549881849">
            <text:p>0.546</text:p>
          </table:table-cell>
          <table:table-cell table:style-name="ce40" table:formula="of:=[.O131]*[.N131]^[.P$15]" office:value-type="float" office:value="1.98035670548359E-044">
            <text:p>1.98E-044</text:p>
          </table:table-cell>
          <table:table-cell/>
          <table:table-cell table:formula="of:=[.R$20]" office:value-type="float" office:value="0.368032417318942">
            <text:p>0.368</text:p>
          </table:table-cell>
          <table:table-cell table:formula="of:=-[.R131]" office:value-type="float" office:value="-0.368032417318942">
            <text:p>-0.368</text:p>
          </table:table-cell>
          <table:table-cell table:number-columns-repeated="6"/>
        </table:table-row>
        <table:table-row table:style-name="ro2">
          <table:table-cell/>
          <table:table-cell table:formula="of:=[.B131]+[.B$18]" office:value-type="float" office:value="-0.335000000000006">
            <text:p>-0.335</text:p>
          </table:table-cell>
          <table:table-cell table:style-name="ce11" table:formula="of:=10^[.B132]" office:value-type="float" office:value="0.462381021399254">
            <text:p>0.4624</text:p>
          </table:table-cell>
          <table:table-cell table:style-name="ce11" table:formula="of:=XIRAC([.C132])" office:value-type="float" office:value="1.00023802143434">
            <text:p>1.0002</text:p>
          </table:table-cell>
          <table:table-cell/>
          <table:table-cell table:style-name="ce11" table:formula="of:=[.C132]/SQRT(2)" office:value-type="float" office:value="0.326952755723375">
            <text:p>0.3270</text:p>
          </table:table-cell>
          <table:table-cell table:style-name="ce11" table:formula="of:=1-EXP(-[.F132])" office:value-type="float" office:value="0.278882189088817">
            <text:p>0.2789</text:p>
          </table:table-cell>
          <table:table-cell table:style-name="ce11" table:formula="of:=1/(2*[.G132]/[.F132]-[.G132]^2/[.F132]^2)" office:value-type="float" office:value="1.02209425830893">
            <text:p>1.0221</text:p>
          </table:table-cell>
          <table:table-cell table:style-name="ce11" table:formula="of:=[.H132]/[.D132]-1" office:value-type="float" office:value="0.0218510358596993">
            <text:p>0.0219</text:p>
          </table:table-cell>
          <table:table-cell/>
          <table:table-cell table:style-name="ce11" table:formula="of:=2*[.F132]/[.K$16]" office:value-type="float" office:value="0.208144102192115">
            <text:p>0.2081</text:p>
          </table:table-cell>
          <table:table-cell table:style-name="ce11" table:formula="of:=[.K$11]/(1+[.K$12]*([.K132]^[.K$14]-[.K132]^[.K$15])^2)^[.K$13]" office:value-type="float" office:value="0.0222413738863596">
            <text:p>0.0222</text:p>
          </table:table-cell>
          <table:table-cell table:style-name="ce11" table:formula="of:=[.H132]/(1+[.L132])" office:value-type="float" office:value="0.999856085283588">
            <text:p>0.9999</text:p>
          </table:table-cell>
          <table:table-cell table:style-name="ce7" table:formula="of:=([.M132]/[.D132]-1)*100" office:value-type="float" office:value="-0.0381845263390579">
            <text:p>-0.038</text:p>
          </table:table-cell>
          <table:table-cell table:style-name="ce7" table:formula="of:=[.C132]^[.O$16]" office:value-type="float" office:value="0.560725103794964">
            <text:p>0.561</text:p>
          </table:table-cell>
          <table:table-cell table:style-name="ce40" table:formula="of:=[.O132]*[.N132]^[.P$15]" office:value-type="float" office:value="2.33962928173643E-046">
            <text:p>2.34E-046</text:p>
          </table:table-cell>
          <table:table-cell/>
          <table:table-cell table:formula="of:=[.R$20]" office:value-type="float" office:value="0.368032417318942">
            <text:p>0.368</text:p>
          </table:table-cell>
          <table:table-cell table:formula="of:=-[.R132]" office:value-type="float" office:value="-0.368032417318942">
            <text:p>-0.368</text:p>
          </table:table-cell>
          <table:table-cell table:number-columns-repeated="6"/>
        </table:table-row>
        <table:table-row table:style-name="ro2">
          <table:table-cell/>
          <table:table-cell table:formula="of:=[.B132]+[.B$18]" office:value-type="float" office:value="-0.320000000000006">
            <text:p>-0.320</text:p>
          </table:table-cell>
          <table:table-cell table:style-name="ce11" table:formula="of:=10^[.B133]" office:value-type="float" office:value="0.478630092322632">
            <text:p>0.4786</text:p>
          </table:table-cell>
          <table:table-cell table:style-name="ce11" table:formula="of:=XIRAC([.C133])" office:value-type="float" office:value="1.00027327746273">
            <text:p>1.0003</text:p>
          </table:table-cell>
          <table:table-cell/>
          <table:table-cell table:style-name="ce11" table:formula="of:=[.C133]/SQRT(2)" office:value-type="float" office:value="0.338442583961276">
            <text:p>0.3384</text:p>
          </table:table-cell>
          <table:table-cell table:style-name="ce11" table:formula="of:=1-EXP(-[.F133])" office:value-type="float" office:value="0.287120291057156">
            <text:p>0.2871</text:p>
          </table:table-cell>
          <table:table-cell table:style-name="ce11" table:formula="of:=1/(2*[.G133]/[.F133]-[.G133]^2/[.F133]^2)" office:value-type="float" office:value="1.02353669695177">
            <text:p>1.0235</text:p>
          </table:table-cell>
          <table:table-cell table:style-name="ce11" table:formula="of:=[.H133]/[.D133]-1" office:value-type="float" office:value="0.0232570638576426">
            <text:p>0.0233</text:p>
          </table:table-cell>
          <table:table-cell/>
          <table:table-cell table:style-name="ce11" table:formula="of:=2*[.F133]/[.K$16]" office:value-type="float" office:value="0.215458736924673">
            <text:p>0.2155</text:p>
          </table:table-cell>
          <table:table-cell table:style-name="ce11" table:formula="of:=[.K$11]/(1+[.K$12]*([.K133]^[.K$14]-[.K133]^[.K$15])^2)^[.K$13]" office:value-type="float" office:value="0.0235878561826642">
            <text:p>0.0236</text:p>
          </table:table-cell>
          <table:table-cell table:style-name="ce11" table:formula="of:=[.H133]/(1+[.L133])" office:value-type="float" office:value="0.999950019697302">
            <text:p>1.0000</text:p>
          </table:table-cell>
          <table:table-cell table:style-name="ce7" table:formula="of:=([.M133]/[.D133]-1)*100" office:value-type="float" office:value="-0.0323169450500593">
            <text:p>-0.032</text:p>
          </table:table-cell>
          <table:table-cell table:style-name="ce7" table:formula="of:=[.C133]^[.O$16]" office:value-type="float" office:value="0.575439937337151">
            <text:p>0.575</text:p>
          </table:table-cell>
          <table:table-cell table:style-name="ce40" table:formula="of:=[.O133]*[.N133]^[.P$15]" office:value-type="float" office:value="1.1528414776667E-048">
            <text:p>1.15E-048</text:p>
          </table:table-cell>
          <table:table-cell/>
          <table:table-cell table:formula="of:=[.R$20]" office:value-type="float" office:value="0.368032417318942">
            <text:p>0.368</text:p>
          </table:table-cell>
          <table:table-cell table:formula="of:=-[.R133]" office:value-type="float" office:value="-0.368032417318942">
            <text:p>-0.368</text:p>
          </table:table-cell>
          <table:table-cell table:number-columns-repeated="6"/>
        </table:table-row>
        <table:table-row table:style-name="ro2">
          <table:table-cell/>
          <table:table-cell table:formula="of:=[.B133]+[.B$18]" office:value-type="float" office:value="-0.305000000000006">
            <text:p>-0.305</text:p>
          </table:table-cell>
          <table:table-cell table:style-name="ce11" table:formula="of:=10^[.B134]" office:value-type="float" office:value="0.495450190804784">
            <text:p>0.4955</text:p>
          </table:table-cell>
          <table:table-cell table:style-name="ce11" table:formula="of:=XIRAC([.C134])" office:value-type="float" office:value="1.00031375434662">
            <text:p>1.0003</text:p>
          </table:table-cell>
          <table:table-cell/>
          <table:table-cell table:style-name="ce11" table:formula="of:=[.C134]/SQRT(2)" office:value-type="float" office:value="0.350336189658231">
            <text:p>0.3503</text:p>
          </table:table-cell>
          <table:table-cell table:style-name="ce11" table:formula="of:=1-EXP(-[.F134])" office:value-type="float" office:value="0.295548779310639">
            <text:p>0.2955</text:p>
          </table:table-cell>
          <table:table-cell table:style-name="ce11" table:formula="of:=1/(2*[.G134]/[.F134]-[.G134]^2/[.F134]^2)" office:value-type="float" office:value="1.0250694515443">
            <text:p>1.0251</text:p>
          </table:table-cell>
          <table:table-cell table:style-name="ce11" table:formula="of:=[.H134]/[.D134]-1" office:value-type="float" office:value="0.0247479324263109">
            <text:p>0.0247</text:p>
          </table:table-cell>
          <table:table-cell/>
          <table:table-cell table:style-name="ce11" table:formula="of:=2*[.F134]/[.K$16]" office:value-type="float" office:value="0.223030423770201">
            <text:p>0.2230</text:p>
          </table:table-cell>
          <table:table-cell table:style-name="ce11" table:formula="of:=[.K$11]/(1+[.K$12]*([.K134]^[.K$14]-[.K134]^[.K$15])^2)^[.K$13]" office:value-type="float" office:value="0.025018074900004">
            <text:p>0.0250</text:p>
          </table:table-cell>
          <table:table-cell table:style-name="ce11" table:formula="of:=[.H134]/(1+[.L134])" office:value-type="float" office:value="1.00005012267154">
            <text:p>1.0001</text:p>
          </table:table-cell>
          <table:table-cell table:style-name="ce7" table:formula="of:=([.M134]/[.D134]-1)*100" office:value-type="float" office:value="-0.0263548985435569">
            <text:p>-0.026</text:p>
          </table:table-cell>
          <table:table-cell table:style-name="ce7" table:formula="of:=[.C134]^[.O$16]" office:value-type="float" office:value="0.590540925029935">
            <text:p>0.591</text:p>
          </table:table-cell>
          <table:table-cell table:style-name="ce40" table:formula="of:=[.O134]*[.N134]^[.P$15]" office:value-type="float" office:value="1.73305824124925E-051">
            <text:p>1.73E-051</text:p>
          </table:table-cell>
          <table:table-cell/>
          <table:table-cell table:formula="of:=[.R$20]" office:value-type="float" office:value="0.368032417318942">
            <text:p>0.368</text:p>
          </table:table-cell>
          <table:table-cell table:formula="of:=-[.R134]" office:value-type="float" office:value="-0.368032417318942">
            <text:p>-0.368</text:p>
          </table:table-cell>
          <table:table-cell table:number-columns-repeated="6"/>
        </table:table-row>
        <table:table-row table:style-name="ro2">
          <table:table-cell/>
          <table:table-cell table:formula="of:=[.B134]+[.B$18]" office:value-type="float" office:value="-0.290000000000006">
            <text:p>-0.290</text:p>
          </table:table-cell>
          <table:table-cell table:style-name="ce11" table:formula="of:=10^[.B135]" office:value-type="float" office:value="0.512861383991358">
            <text:p>0.5129</text:p>
          </table:table-cell>
          <table:table-cell table:style-name="ce11" table:formula="of:=XIRAC([.C135])" office:value-type="float" office:value="1.00036022479438">
            <text:p>1.0004</text:p>
          </table:table-cell>
          <table:table-cell/>
          <table:table-cell table:style-name="ce11" table:formula="of:=[.C135]/SQRT(2)" office:value-type="float" office:value="0.362647762429007">
            <text:p>0.3626</text:p>
          </table:table-cell>
          <table:table-cell table:style-name="ce11" table:formula="of:=1-EXP(-[.F135])" office:value-type="float" office:value="0.304168511668928">
            <text:p>0.3042</text:p>
          </table:table-cell>
          <table:table-cell table:style-name="ce11" table:formula="of:=1/(2*[.G135]/[.F135]-[.G135]^2/[.F135]^2)" office:value-type="float" office:value="1.02669784741919">
            <text:p>1.0267</text:p>
          </table:table-cell>
          <table:table-cell table:style-name="ce11" table:formula="of:=[.H135]/[.D135]-1" office:value-type="float" office:value="0.0263281385765028">
            <text:p>0.0263</text:p>
          </table:table-cell>
          <table:table-cell/>
          <table:table-cell table:style-name="ce11" table:formula="of:=2*[.F135]/[.K$16]" office:value-type="float" office:value="0.230868196096898">
            <text:p>0.2309</text:p>
          </table:table-cell>
          <table:table-cell table:style-name="ce11" table:formula="of:=[.K$11]/(1+[.K$12]*([.K135]^[.K$14]-[.K135]^[.K$15])^2)^[.K$13]" office:value-type="float" office:value="0.0265371811338858">
            <text:p>0.0265</text:p>
          </table:table-cell>
          <table:table-cell table:style-name="ce11" table:formula="of:=[.H135]/(1+[.L135])" office:value-type="float" office:value="1.0001565128748">
            <text:p>1.0002</text:p>
          </table:table-cell>
          <table:table-cell table:style-name="ce7" table:formula="of:=([.M135]/[.D135]-1)*100" office:value-type="float" office:value="-0.0203638563926134">
            <text:p>-0.020</text:p>
          </table:table-cell>
          <table:table-cell table:style-name="ce7" table:formula="of:=[.C135]^[.O$16]" office:value-type="float" office:value="0.60603820052706">
            <text:p>0.606</text:p>
          </table:table-cell>
          <table:table-cell table:style-name="ce40" table:formula="of:=[.O135]*[.N135]^[.P$15]" office:value-type="float" office:value="4.63469140393931E-055">
            <text:p>4.63E-055</text:p>
          </table:table-cell>
          <table:table-cell/>
          <table:table-cell table:formula="of:=[.R$20]" office:value-type="float" office:value="0.368032417318942">
            <text:p>0.368</text:p>
          </table:table-cell>
          <table:table-cell table:formula="of:=-[.R135]" office:value-type="float" office:value="-0.368032417318942">
            <text:p>-0.368</text:p>
          </table:table-cell>
          <table:table-cell table:number-columns-repeated="6"/>
        </table:table-row>
        <table:table-row table:style-name="ro2">
          <table:table-cell/>
          <table:table-cell table:formula="of:=[.B135]+[.B$18]" office:value-type="float" office:value="-0.275000000000006">
            <text:p>-0.275</text:p>
          </table:table-cell>
          <table:table-cell table:style-name="ce11" table:formula="of:=10^[.B136]" office:value-type="float" office:value="0.530884444230981">
            <text:p>0.5309</text:p>
          </table:table-cell>
          <table:table-cell table:style-name="ce11" table:formula="of:=XIRAC([.C136])" office:value-type="float" office:value="1.0004135757458">
            <text:p>1.0004</text:p>
          </table:table-cell>
          <table:table-cell/>
          <table:table-cell table:style-name="ce11" table:formula="of:=[.C136]/SQRT(2)" office:value-type="float" office:value="0.375391990542178">
            <text:p>0.3754</text:p>
          </table:table-cell>
          <table:table-cell table:style-name="ce11" table:formula="of:=1-EXP(-[.F136])" office:value-type="float" office:value="0.312980079309691">
            <text:p>0.3130</text:p>
          </table:table-cell>
          <table:table-cell table:style-name="ce11" table:formula="of:=1/(2*[.G136]/[.F136]-[.G136]^2/[.F136]^2)" office:value-type="float" office:value="1.02842749817038">
            <text:p>1.0284</text:p>
          </table:table-cell>
          <table:table-cell table:style-name="ce11" table:formula="of:=[.H136]/[.D136]-1" office:value-type="float" office:value="0.0280023413353763">
            <text:p>0.0280</text:p>
          </table:table-cell>
          <table:table-cell/>
          <table:table-cell table:style-name="ce11" table:formula="of:=2*[.F136]/[.K$16]" office:value-type="float" office:value="0.238981404725094">
            <text:p>0.2390</text:p>
          </table:table-cell>
          <table:table-cell table:style-name="ce11" table:formula="of:=[.K$11]/(1+[.K$12]*([.K136]^[.K$14]-[.K136]^[.K$15])^2)^[.K$13]" office:value-type="float" office:value="0.0281505880400427">
            <text:p>0.0282</text:p>
          </table:table-cell>
          <table:table-cell table:style-name="ce11" table:formula="of:=[.H136]/(1+[.L136])" office:value-type="float" office:value="1.00026932837812">
            <text:p>1.0003</text:p>
          </table:table-cell>
          <table:table-cell table:style-name="ce7" table:formula="of:=([.M136]/[.D136]-1)*100" office:value-type="float" office:value="-0.014418773513436">
            <text:p>-0.014</text:p>
          </table:table-cell>
          <table:table-cell table:style-name="ce7" table:formula="of:=[.C136]^[.O$16]" office:value-type="float" office:value="0.62194216341477">
            <text:p>0.622</text:p>
          </table:table-cell>
          <table:table-cell table:style-name="ce40" table:formula="of:=[.O136]*[.N136]^[.P$15]" office:value-type="float" office:value="7.57628394673706E-060">
            <text:p>7.58E-060</text:p>
          </table:table-cell>
          <table:table-cell/>
          <table:table-cell table:formula="of:=[.R$20]" office:value-type="float" office:value="0.368032417318942">
            <text:p>0.368</text:p>
          </table:table-cell>
          <table:table-cell table:formula="of:=-[.R136]" office:value-type="float" office:value="-0.368032417318942">
            <text:p>-0.368</text:p>
          </table:table-cell>
          <table:table-cell table:number-columns-repeated="6"/>
        </table:table-row>
        <table:table-row table:style-name="ro2">
          <table:table-cell/>
          <table:table-cell table:formula="of:=[.B136]+[.B$18]" office:value-type="float" office:value="-0.260000000000006">
            <text:p>-0.260</text:p>
          </table:table-cell>
          <table:table-cell table:style-name="ce11" table:formula="of:=10^[.B137]" office:value-type="float" office:value="0.549540873857617">
            <text:p>0.5495</text:p>
          </table:table-cell>
          <table:table-cell table:style-name="ce11" table:formula="of:=XIRAC([.C137])" office:value-type="float" office:value="1.00047482521696">
            <text:p>1.0005</text:p>
          </table:table-cell>
          <table:table-cell/>
          <table:table-cell table:style-name="ce11" table:formula="of:=[.C137]/SQRT(2)" office:value-type="float" office:value="0.388584078443902">
            <text:p>0.3886</text:p>
          </table:table-cell>
          <table:table-cell table:style-name="ce11" table:formula="of:=1-EXP(-[.F137])" office:value-type="float" office:value="0.321983787064819">
            <text:p>0.3220</text:p>
          </table:table-cell>
          <table:table-cell table:style-name="ce11" table:formula="of:=1/(2*[.G137]/[.F137]-[.G137]^2/[.F137]^2)" office:value-type="float" office:value="1.03026431952969">
            <text:p>1.0303</text:p>
          </table:table-cell>
          <table:table-cell table:style-name="ce11" table:formula="of:=[.H137]/[.D137]-1" office:value-type="float" office:value="0.029775356222747">
            <text:p>0.0298</text:p>
          </table:table-cell>
          <table:table-cell/>
          <table:table-cell table:style-name="ce11" table:formula="of:=2*[.F137]/[.K$16]" office:value-type="float" office:value="0.247379729083207">
            <text:p>0.2474</text:p>
          </table:table-cell>
          <table:table-cell table:style-name="ce11" table:formula="of:=[.K$11]/(1+[.K$12]*([.K137]^[.K$14]-[.K137]^[.K$15])^2)^[.K$13]" office:value-type="float" office:value="0.0298639704064236">
            <text:p>0.0299</text:p>
          </table:table-cell>
          <table:table-cell table:style-name="ce11" table:formula="of:=[.H137]/(1+[.L137])" office:value-type="float" office:value="1.00038873980911">
            <text:p>1.0004</text:p>
          </table:table-cell>
          <table:table-cell table:style-name="ce7" table:formula="of:=([.M137]/[.D137]-1)*100" office:value-type="float" office:value="-0.00860445517301134">
            <text:p>-0.009</text:p>
          </table:table-cell>
          <table:table-cell table:style-name="ce7" table:formula="of:=[.C137]^[.O$16]" office:value-type="float" office:value="0.638263486190542">
            <text:p>0.638</text:p>
          </table:table-cell>
          <table:table-cell table:style-name="ce40" table:formula="of:=[.O137]*[.N137]^[.P$15]" office:value-type="float" office:value="5.20173284693313E-067">
            <text:p>5.20E-067</text:p>
          </table:table-cell>
          <table:table-cell/>
          <table:table-cell table:formula="of:=[.R$20]" office:value-type="float" office:value="0.368032417318942">
            <text:p>0.368</text:p>
          </table:table-cell>
          <table:table-cell table:formula="of:=-[.R137]" office:value-type="float" office:value="-0.368032417318942">
            <text:p>-0.368</text:p>
          </table:table-cell>
          <table:table-cell table:number-columns-repeated="6"/>
        </table:table-row>
        <table:table-row table:style-name="ro2">
          <table:table-cell/>
          <table:table-cell table:formula="of:=[.B137]+[.B$18]" office:value-type="float" office:value="-0.245000000000006">
            <text:p>-0.245</text:p>
          </table:table-cell>
          <table:table-cell table:style-name="ce11" table:formula="of:=10^[.B138]" office:value-type="float" office:value="0.568852930843834">
            <text:p>0.5689</text:p>
          </table:table-cell>
          <table:table-cell table:style-name="ce11" table:formula="of:=XIRAC([.C138])" office:value-type="float" office:value="1.00054514161577">
            <text:p>1.0005</text:p>
          </table:table-cell>
          <table:table-cell/>
          <table:table-cell table:style-name="ce11" table:formula="of:=[.C138]/SQRT(2)" office:value-type="float" office:value="0.402239764897517">
            <text:p>0.4022</text:p>
          </table:table-cell>
          <table:table-cell table:style-name="ce11" table:formula="of:=1-EXP(-[.F138])" office:value-type="float" office:value="0.331179633182204">
            <text:p>0.3312</text:p>
          </table:table-cell>
          <table:table-cell table:style-name="ce11" table:formula="of:=1/(2*[.G138]/[.F138]-[.G138]^2/[.F138]^2)" office:value-type="float" office:value="1.03221454382766">
            <text:p>1.0322</text:p>
          </table:table-cell>
          <table:table-cell table:style-name="ce11" table:formula="of:=[.H138]/[.D138]-1" office:value-type="float" office:value="0.0316521473091622">
            <text:p>0.0317</text:p>
          </table:table-cell>
          <table:table-cell/>
          <table:table-cell table:style-name="ce11" table:formula="of:=2*[.F138]/[.K$16]" office:value-type="float" office:value="0.25607318875574">
            <text:p>0.2561</text:p>
          </table:table-cell>
          <table:table-cell table:style-name="ce11" table:formula="of:=[.K$11]/(1+[.K$12]*([.K138]^[.K$14]-[.K138]^[.K$15])^2)^[.K$13]" office:value-type="float" office:value="0.0316832607402718">
            <text:p>0.0317</text:p>
          </table:table-cell>
          <table:table-cell table:style-name="ce11" table:formula="of:=[.H138]/(1+[.L138])" office:value-type="float" office:value="1.00051496724586">
            <text:p>1.0005</text:p>
          </table:table-cell>
          <table:table-cell table:style-name="ce7" table:formula="of:=([.M138]/[.D138]-1)*100" office:value-type="float" office:value="-0.00301579295638454">
            <text:p>-0.003</text:p>
          </table:table-cell>
          <table:table-cell table:style-name="ce7" table:formula="of:=[.C138]^[.O$16]" office:value-type="float" office:value="0.655013121424966">
            <text:p>0.655</text:p>
          </table:table-cell>
          <table:table-cell table:style-name="ce40" table:formula="of:=[.O138]*[.N138]^[.P$15]" office:value-type="float" office:value="1.43581577825569E-081">
            <text:p>1.44E-081</text:p>
          </table:table-cell>
          <table:table-cell/>
          <table:table-cell table:formula="of:=[.R$20]" office:value-type="float" office:value="0.368032417318942">
            <text:p>0.368</text:p>
          </table:table-cell>
          <table:table-cell table:formula="of:=-[.R138]" office:value-type="float" office:value="-0.368032417318942">
            <text:p>-0.368</text:p>
          </table:table-cell>
          <table:table-cell table:number-columns-repeated="6"/>
        </table:table-row>
        <table:table-row table:style-name="ro2">
          <table:table-cell/>
          <table:table-cell table:formula="of:=[.B138]+[.B$18]" office:value-type="float" office:value="-0.230000000000006">
            <text:p>-0.230</text:p>
          </table:table-cell>
          <table:table-cell table:style-name="ce11" table:formula="of:=10^[.B139]" office:value-type="float" office:value="0.588843655355581">
            <text:p>0.5888</text:p>
          </table:table-cell>
          <table:table-cell table:style-name="ce11" table:formula="of:=XIRAC([.C139])" office:value-type="float" office:value="1.00062586588605">
            <text:p>1.0006</text:p>
          </table:table-cell>
          <table:table-cell/>
          <table:table-cell table:style-name="ce11" table:formula="of:=[.C139]/SQRT(2)" office:value-type="float" office:value="0.416375341760606">
            <text:p>0.4164</text:p>
          </table:table-cell>
          <table:table-cell table:style-name="ce11" table:formula="of:=1-EXP(-[.F139])" office:value-type="float" office:value="0.340567288607232">
            <text:p>0.3406</text:p>
          </table:table-cell>
          <table:table-cell table:style-name="ce11" table:formula="of:=1/(2*[.G139]/[.F139]-[.G139]^2/[.F139]^2)" office:value-type="float" office:value="1.03428473506251">
            <text:p>1.0343</text:p>
          </table:table-cell>
          <table:table-cell table:style-name="ce11" table:formula="of:=[.H139]/[.D139]-1" office:value-type="float" office:value="0.0336378164146898">
            <text:p>0.0336</text:p>
          </table:table-cell>
          <table:table-cell/>
          <table:table-cell table:style-name="ce11" table:formula="of:=2*[.F139]/[.K$16]" office:value-type="float" office:value="0.265072155437106">
            <text:p>0.2651</text:p>
          </table:table-cell>
          <table:table-cell table:style-name="ce11" table:formula="of:=[.K$11]/(1+[.K$12]*([.K139]^[.K$14]-[.K139]^[.K$15])^2)^[.K$13]" office:value-type="float" office:value="0.0336146410603984">
            <text:p>0.0336</text:p>
          </table:table-cell>
          <table:table-cell table:style-name="ce11" table:formula="of:=[.H139]/(1+[.L139])" office:value-type="float" office:value="1.0006483015773">
            <text:p>1.0006</text:p>
          </table:table-cell>
          <table:table-cell table:style-name="ce7" table:formula="of:=([.M139]/[.D139]-1)*100" office:value-type="float" office:value="0.00224216582960235">
            <text:p>0.002</text:p>
          </table:table-cell>
          <table:table-cell table:style-name="ce7" table:formula="of:=[.C139]^[.O$16]" office:value-type="float" office:value="0.67220230911156">
            <text:p>0.672</text:p>
          </table:table-cell>
          <table:table-cell table:style-name="ce40" table:formula="of:=[.O139]*[.N139]^[.P$15]" office:value-type="float" office:value="1.11909601599419E-085">
            <text:p>1.12E-085</text:p>
          </table:table-cell>
          <table:table-cell/>
          <table:table-cell table:formula="of:=[.R$20]" office:value-type="float" office:value="0.368032417318942">
            <text:p>0.368</text:p>
          </table:table-cell>
          <table:table-cell table:formula="of:=-[.R139]" office:value-type="float" office:value="-0.368032417318942">
            <text:p>-0.368</text:p>
          </table:table-cell>
          <table:table-cell table:number-columns-repeated="6"/>
        </table:table-row>
        <table:table-row table:style-name="ro2">
          <table:table-cell/>
          <table:table-cell table:formula="of:=[.B139]+[.B$18]" office:value-type="float" office:value="-0.215000000000006">
            <text:p>-0.215</text:p>
          </table:table-cell>
          <table:table-cell table:style-name="ce11" table:formula="of:=10^[.B140]" office:value-type="float" office:value="0.609536897240161">
            <text:p>0.6095</text:p>
          </table:table-cell>
          <table:table-cell table:style-name="ce11" table:formula="of:=XIRAC([.C140])" office:value-type="float" office:value="1.00071853688899">
            <text:p>1.0007</text:p>
          </table:table-cell>
          <table:table-cell/>
          <table:table-cell table:style-name="ce11" table:formula="of:=[.C140]/SQRT(2)" office:value-type="float" office:value="0.431007673421926">
            <text:p>0.4310</text:p>
          </table:table-cell>
          <table:table-cell table:style-name="ce11" table:formula="of:=1-EXP(-[.F140])" office:value-type="float" office:value="0.350146075847733">
            <text:p>0.3501</text:p>
          </table:table-cell>
          <table:table-cell table:style-name="ce11" table:formula="of:=1/(2*[.G140]/[.F140]-[.G140]^2/[.F140]^2)" office:value-type="float" office:value="1.03648180460278">
            <text:p>1.0365</text:p>
          </table:table-cell>
          <table:table-cell table:style-name="ce11" table:formula="of:=[.H140]/[.D140]-1" office:value-type="float" office:value="0.0357375889378111">
            <text:p>0.0357</text:p>
          </table:table-cell>
          <table:table-cell/>
          <table:table-cell table:style-name="ce11" table:formula="of:=2*[.F140]/[.K$16]" office:value-type="float" office:value="0.274387365305529">
            <text:p>0.2744</text:p>
          </table:table-cell>
          <table:table-cell table:style-name="ce11" table:formula="of:=[.K$11]/(1+[.K$12]*([.K140]^[.K$14]-[.K140]^[.K$15])^2)^[.K$13]" office:value-type="float" office:value="0.0356645294517991">
            <text:p>0.0357</text:p>
          </table:table-cell>
          <table:table-cell table:style-name="ce11" table:formula="of:=[.H140]/(1+[.L140])" office:value-type="float" office:value="1.0007891311595">
            <text:p>1.0008</text:p>
          </table:table-cell>
          <table:table-cell table:style-name="ce7" table:formula="of:=([.M140]/[.D140]-1)*100" office:value-type="float" office:value="0.00705435823420419">
            <text:p>0.007</text:p>
          </table:table-cell>
          <table:table-cell table:style-name="ce7" table:formula="of:=[.C140]^[.O$16]" office:value-type="float" office:value="0.689842584209476">
            <text:p>0.690</text:p>
          </table:table-cell>
          <table:table-cell table:style-name="ce40" table:formula="of:=[.O140]*[.N140]^[.P$15]" office:value-type="float" office:value="9.75866314541098E-070">
            <text:p>9.76E-070</text:p>
          </table:table-cell>
          <table:table-cell/>
          <table:table-cell table:formula="of:=[.R$20]" office:value-type="float" office:value="0.368032417318942">
            <text:p>0.368</text:p>
          </table:table-cell>
          <table:table-cell table:formula="of:=-[.R140]" office:value-type="float" office:value="-0.368032417318942">
            <text:p>-0.368</text:p>
          </table:table-cell>
          <table:table-cell table:number-columns-repeated="6"/>
        </table:table-row>
        <table:table-row table:style-name="ro2">
          <table:table-cell/>
          <table:table-cell table:formula="of:=[.B140]+[.B$18]" office:value-type="float" office:value="-0.200000000000006">
            <text:p>-0.200</text:p>
          </table:table-cell>
          <table:table-cell table:style-name="ce11" table:formula="of:=10^[.B141]" office:value-type="float" office:value="0.630957344480185">
            <text:p>0.6310</text:p>
          </table:table-cell>
          <table:table-cell table:style-name="ce11" table:formula="of:=XIRAC([.C141])" office:value-type="float" office:value="1.00082492048762">
            <text:p>1.0008</text:p>
          </table:table-cell>
          <table:table-cell/>
          <table:table-cell table:style-name="ce11" table:formula="of:=[.C141]/SQRT(2)" office:value-type="float" office:value="0.446154216921395">
            <text:p>0.4462</text:p>
          </table:table-cell>
          <table:table-cell table:style-name="ce11" table:formula="of:=1-EXP(-[.F141])" office:value-type="float" office:value="0.359914947496499">
            <text:p>0.3599</text:p>
          </table:table-cell>
          <table:table-cell table:style-name="ce11" table:formula="of:=1/(2*[.G141]/[.F141]-[.G141]^2/[.F141]^2)" office:value-type="float" office:value="1.03881302755022">
            <text:p>1.0388</text:p>
          </table:table-cell>
          <table:table-cell table:style-name="ce11" table:formula="of:=[.H141]/[.D141]-1" office:value-type="float" office:value="0.0379567957241649">
            <text:p>0.0380</text:p>
          </table:table-cell>
          <table:table-cell/>
          <table:table-cell table:style-name="ce11" table:formula="of:=2*[.F141]/[.K$16]" office:value-type="float" office:value="0.284029931831802">
            <text:p>0.2840</text:p>
          </table:table-cell>
          <table:table-cell table:style-name="ce11" table:formula="of:=[.K$11]/(1+[.K$12]*([.K141]^[.K$14]-[.K141]^[.K$15])^2)^[.K$13]" office:value-type="float" office:value="0.0378395602917598">
            <text:p>0.0378</text:p>
          </table:table-cell>
          <table:table-cell table:style-name="ce11" table:formula="of:=[.H141]/(1+[.L141])" office:value-type="float" office:value="1.00093797470794">
            <text:p>1.0009</text:p>
          </table:table-cell>
          <table:table-cell table:style-name="ce7" table:formula="of:=([.M141]/[.D141]-1)*100" office:value-type="float" office:value="0.0112961036455417">
            <text:p>0.011</text:p>
          </table:table-cell>
          <table:table-cell table:style-name="ce7" table:formula="of:=[.C141]^[.O$16]" office:value-type="float" office:value="0.707945784384131">
            <text:p>0.708</text:p>
          </table:table-cell>
          <table:table-cell table:style-name="ce40" table:formula="of:=[.O141]*[.N141]^[.P$15]" office:value-type="float" office:value="3.49717522255393E-063">
            <text:p>3.50E-063</text:p>
          </table:table-cell>
          <table:table-cell/>
          <table:table-cell table:formula="of:=[.R$20]" office:value-type="float" office:value="0.368032417318942">
            <text:p>0.368</text:p>
          </table:table-cell>
          <table:table-cell table:formula="of:=-[.R141]" office:value-type="float" office:value="-0.368032417318942">
            <text:p>-0.368</text:p>
          </table:table-cell>
          <table:table-cell table:number-columns-repeated="6"/>
        </table:table-row>
        <table:table-row table:style-name="ro2">
          <table:table-cell/>
          <table:table-cell table:formula="of:=[.B141]+[.B$18]" office:value-type="float" office:value="-0.185000000000006">
            <text:p>-0.185</text:p>
          </table:table-cell>
          <table:table-cell table:style-name="ce11" table:formula="of:=10^[.B142]" office:value-type="float" office:value="0.653130552647464">
            <text:p>0.6531</text:p>
          </table:table-cell>
          <table:table-cell table:style-name="ce11" table:formula="of:=XIRAC([.C142])" office:value-type="float" office:value="1.00094704286484">
            <text:p>1.0009</text:p>
          </table:table-cell>
          <table:table-cell/>
          <table:table-cell table:style-name="ce11" table:formula="of:=[.C142]/SQRT(2)" office:value-type="float" office:value="0.461833042777139">
            <text:p>0.4618</text:p>
          </table:table-cell>
          <table:table-cell table:style-name="ce11" table:formula="of:=1-EXP(-[.F142])" office:value-type="float" office:value="0.369872464496536">
            <text:p>0.3699</text:p>
          </table:table-cell>
          <table:table-cell table:style-name="ce11" table:formula="of:=1/(2*[.G142]/[.F142]-[.G142]^2/[.F142]^2)" office:value-type="float" office:value="1.04128605979145">
            <text:p>1.0413</text:p>
          </table:table-cell>
          <table:table-cell table:style-name="ce11" table:formula="of:=[.H142]/[.D142]-1" office:value-type="float" office:value="0.0403008502938989">
            <text:p>0.0403</text:p>
          </table:table-cell>
          <table:table-cell/>
          <table:table-cell table:style-name="ce11" table:formula="of:=2*[.F142]/[.K$16]" office:value-type="float" office:value="0.294011359038158">
            <text:p>0.2940</text:p>
          </table:table-cell>
          <table:table-cell table:style-name="ce11" table:formula="of:=[.K$11]/(1+[.K$12]*([.K142]^[.K$14]-[.K142]^[.K$15])^2)^[.K$13]" office:value-type="float" office:value="0.040146556893626">
            <text:p>0.0401</text:p>
          </table:table-cell>
          <table:table-cell table:style-name="ce11" table:formula="of:=[.H142]/(1+[.L142])" office:value-type="float" office:value="1.00109552148231">
            <text:p>1.0011</text:p>
          </table:table-cell>
          <table:table-cell table:style-name="ce7" table:formula="of:=([.M142]/[.D142]-1)*100" office:value-type="float" office:value="0.0148338134900783">
            <text:p>0.015</text:p>
          </table:table-cell>
          <table:table-cell table:style-name="ce7" table:formula="of:=[.C142]^[.O$16]" office:value-type="float" office:value="0.726524057950985">
            <text:p>0.727</text:p>
          </table:table-cell>
          <table:table-cell table:style-name="ce40" table:formula="of:=[.O142]*[.N142]^[.P$15]" office:value-type="float" office:value="2.19452258273146E-059">
            <text:p>2.19E-059</text:p>
          </table:table-cell>
          <table:table-cell/>
          <table:table-cell table:formula="of:=[.R$20]" office:value-type="float" office:value="0.368032417318942">
            <text:p>0.368</text:p>
          </table:table-cell>
          <table:table-cell table:formula="of:=-[.R142]" office:value-type="float" office:value="-0.368032417318942">
            <text:p>-0.368</text:p>
          </table:table-cell>
          <table:table-cell table:number-columns-repeated="6"/>
        </table:table-row>
        <table:table-row table:style-name="ro2">
          <table:table-cell/>
          <table:table-cell table:formula="of:=[.B142]+[.B$18]" office:value-type="float" office:value="-0.170000000000006">
            <text:p>-0.170</text:p>
          </table:table-cell>
          <table:table-cell table:style-name="ce11" table:formula="of:=10^[.B143]" office:value-type="float" office:value="0.676082975391973">
            <text:p>0.6761</text:p>
          </table:table-cell>
          <table:table-cell table:style-name="ce11" table:formula="of:=XIRAC([.C143])" office:value-type="float" office:value="1.00108722867847">
            <text:p>1.0011</text:p>
          </table:table-cell>
          <table:table-cell/>
          <table:table-cell table:style-name="ce11" table:formula="of:=[.C143]/SQRT(2)" office:value-type="float" office:value="0.478062856544442">
            <text:p>0.4781</text:p>
          </table:table-cell>
          <table:table-cell table:style-name="ce11" table:formula="of:=1-EXP(-[.F143])" office:value-type="float" office:value="0.380016774245974">
            <text:p>0.3800</text:p>
          </table:table-cell>
          <table:table-cell table:style-name="ce11" table:formula="of:=1/(2*[.G143]/[.F143]-[.G143]^2/[.F143]^2)" office:value-type="float" office:value="1.043908955768">
            <text:p>1.0439</text:p>
          </table:table-cell>
          <table:table-cell table:style-name="ce11" table:formula="of:=[.H143]/[.D143]-1" office:value-type="float" office:value="0.0427752206429191">
            <text:p>0.0428</text:p>
          </table:table-cell>
          <table:table-cell/>
          <table:table-cell table:style-name="ce11" table:formula="of:=2*[.F143]/[.K$16]" office:value-type="float" office:value="0.304343555223098">
            <text:p>0.3043</text:p>
          </table:table-cell>
          <table:table-cell table:style-name="ce11" table:formula="of:=[.K$11]/(1+[.K$12]*([.K143]^[.K$14]-[.K143]^[.K$15])^2)^[.K$13]" office:value-type="float" office:value="0.0425924951372353">
            <text:p>0.0426</text:p>
          </table:table-cell>
          <table:table-cell table:style-name="ce11" table:formula="of:=[.H143]/(1+[.L143])" office:value-type="float" office:value="1.00126267994149">
            <text:p>1.0013</text:p>
          </table:table-cell>
          <table:table-cell table:style-name="ce7" table:formula="of:=([.M143]/[.D143]-1)*100" office:value-type="float" office:value="0.0175260714551317">
            <text:p>0.018</text:p>
          </table:table-cell>
          <table:table-cell table:style-name="ce7" table:formula="of:=[.C143]^[.O$16]" office:value-type="float" office:value="0.745589872027774">
            <text:p>0.746</text:p>
          </table:table-cell>
          <table:table-cell table:style-name="ce40" table:formula="of:=[.O143]*[.N143]^[.P$15]" office:value-type="float" office:value="4.68173142848867E-057">
            <text:p>4.68E-057</text:p>
          </table:table-cell>
          <table:table-cell/>
          <table:table-cell table:formula="of:=[.R$20]" office:value-type="float" office:value="0.368032417318942">
            <text:p>0.368</text:p>
          </table:table-cell>
          <table:table-cell table:formula="of:=-[.R143]" office:value-type="float" office:value="-0.368032417318942">
            <text:p>-0.368</text:p>
          </table:table-cell>
          <table:table-cell table:number-columns-repeated="6"/>
        </table:table-row>
        <table:table-row table:style-name="ro2">
          <table:table-cell/>
          <table:table-cell table:formula="of:=[.B143]+[.B$18]" office:value-type="float" office:value="-0.155000000000006">
            <text:p>-0.155</text:p>
          </table:table-cell>
          <table:table-cell table:style-name="ce11" table:formula="of:=10^[.B144]" office:value-type="float" office:value="0.699841996002264">
            <text:p>0.6998</text:p>
          </table:table-cell>
          <table:table-cell table:style-name="ce11" table:formula="of:=XIRAC([.C144])" office:value-type="float" office:value="1.00124814473833">
            <text:p>1.0012</text:p>
          </table:table-cell>
          <table:table-cell/>
          <table:table-cell table:style-name="ce11" table:formula="of:=[.C144]/SQRT(2)" office:value-type="float" office:value="0.49486302113233">
            <text:p>0.4949</text:p>
          </table:table-cell>
          <table:table-cell table:style-name="ce11" table:formula="of:=1-EXP(-[.F144])" office:value-type="float" office:value="0.39034558865203">
            <text:p>0.3903</text:p>
          </table:table-cell>
          <table:table-cell table:style-name="ce11" table:formula="of:=1/(2*[.G144]/[.F144]-[.G144]^2/[.F144]^2)" office:value-type="float" office:value="1.04669018699598">
            <text:p>1.0467</text:p>
          </table:table-cell>
          <table:table-cell table:style-name="ce11" table:formula="of:=[.H144]/[.D144]-1" office:value-type="float" office:value="0.0453853947160368">
            <text:p>0.0454</text:p>
          </table:table-cell>
          <table:table-cell/>
          <table:table-cell table:style-name="ce11" table:formula="of:=2*[.F144]/[.K$16]" office:value-type="float" office:value="0.315038847168532">
            <text:p>0.3150</text:p>
          </table:table-cell>
          <table:table-cell table:style-name="ce11" table:formula="of:=[.K$11]/(1+[.K$12]*([.K144]^[.K$14]-[.K144]^[.K$15])^2)^[.K$13]" office:value-type="float" office:value="0.0451844564654193">
            <text:p>0.0452</text:p>
          </table:table-cell>
          <table:table-cell table:style-name="ce11" table:formula="of:=[.H144]/(1+[.L144])" office:value-type="float" office:value="1.00144063616833">
            <text:p>1.0014</text:p>
          </table:table-cell>
          <table:table-cell table:style-name="ce7" table:formula="of:=([.M144]/[.D144]-1)*100" office:value-type="float" office:value="0.0192251472335148">
            <text:p>0.019</text:p>
          </table:table-cell>
          <table:table-cell table:style-name="ce7" table:formula="of:=[.C144]^[.O$16]" office:value-type="float" office:value="0.765156020900683">
            <text:p>0.765</text:p>
          </table:table-cell>
          <table:table-cell table:style-name="ce40" table:formula="of:=[.O144]*[.N144]^[.P$15]" office:value-type="float" office:value="9.2806754050231E-056">
            <text:p>9.28E-056</text:p>
          </table:table-cell>
          <table:table-cell/>
          <table:table-cell table:formula="of:=[.R$20]" office:value-type="float" office:value="0.368032417318942">
            <text:p>0.368</text:p>
          </table:table-cell>
          <table:table-cell table:formula="of:=-[.R144]" office:value-type="float" office:value="-0.368032417318942">
            <text:p>-0.368</text:p>
          </table:table-cell>
          <table:table-cell table:number-columns-repeated="6"/>
        </table:table-row>
        <table:table-row table:style-name="ro2">
          <table:table-cell/>
          <table:table-cell table:formula="of:=[.B144]+[.B$18]" office:value-type="float" office:value="-0.140000000000006">
            <text:p>-0.140</text:p>
          </table:table-cell>
          <table:table-cell table:style-name="ce11" table:formula="of:=10^[.B145]" office:value-type="float" office:value="0.724435960074981">
            <text:p>0.7244</text:p>
          </table:table-cell>
          <table:table-cell table:style-name="ce11" table:formula="of:=XIRAC([.C145])" office:value-type="float" office:value="1.00143284998235">
            <text:p>1.0014</text:p>
          </table:table-cell>
          <table:table-cell/>
          <table:table-cell table:style-name="ce11" table:formula="of:=[.C145]/SQRT(2)" office:value-type="float" office:value="0.512253579904406">
            <text:p>0.5123</text:p>
          </table:table-cell>
          <table:table-cell table:style-name="ce11" table:formula="of:=1-EXP(-[.F145])" office:value-type="float" office:value="0.400856162256494">
            <text:p>0.4009</text:p>
          </table:table-cell>
          <table:table-cell table:style-name="ce11" table:formula="of:=1/(2*[.G145]/[.F145]-[.G145]^2/[.F145]^2)" office:value-type="float" office:value="1.04963866136844">
            <text:p>1.0496</text:p>
          </table:table-cell>
          <table:table-cell table:style-name="ce11" table:formula="of:=[.H145]/[.D145]-1" office:value-type="float" office:value="0.0481368385178613">
            <text:p>0.0481</text:p>
          </table:table-cell>
          <table:table-cell/>
          <table:table-cell table:style-name="ce11" table:formula="of:=2*[.F145]/[.K$16]" office:value-type="float" office:value="0.326109994846197">
            <text:p>0.3261</text:p>
          </table:table-cell>
          <table:table-cell table:style-name="ce11" table:formula="of:=[.K$11]/(1+[.K$12]*([.K145]^[.K$14]-[.K145]^[.K$15])^2)^[.K$13]" office:value-type="float" office:value="0.0479295684270377">
            <text:p>0.0479</text:p>
          </table:table-cell>
          <table:table-cell table:style-name="ce11" table:formula="of:=[.H145]/(1+[.L145])" office:value-type="float" office:value="1.00163092348273">
            <text:p>1.0016</text:p>
          </table:table-cell>
          <table:table-cell table:style-name="ce7" table:formula="of:=([.M145]/[.D145]-1)*100" office:value-type="float" office:value="0.0197790096842621">
            <text:p>0.020</text:p>
          </table:table-cell>
          <table:table-cell table:style-name="ce7" table:formula="of:=[.C145]^[.O$16]" office:value-type="float" office:value="0.785235634610064">
            <text:p>0.785</text:p>
          </table:table-cell>
          <table:table-cell table:style-name="ce40" table:formula="of:=[.O145]*[.N145]^[.P$15]" office:value-type="float" office:value="2.36344434200675E-055">
            <text:p>2.36E-055</text:p>
          </table:table-cell>
          <table:table-cell/>
          <table:table-cell table:formula="of:=[.R$20]" office:value-type="float" office:value="0.368032417318942">
            <text:p>0.368</text:p>
          </table:table-cell>
          <table:table-cell table:formula="of:=-[.R145]" office:value-type="float" office:value="-0.368032417318942">
            <text:p>-0.368</text:p>
          </table:table-cell>
          <table:table-cell table:number-columns-repeated="6"/>
        </table:table-row>
        <table:table-row table:style-name="ro2">
          <table:table-cell/>
          <table:table-cell table:formula="of:=[.B145]+[.B$18]" office:value-type="float" office:value="-0.125000000000006">
            <text:p>-0.125</text:p>
          </table:table-cell>
          <table:table-cell table:style-name="ce11" table:formula="of:=10^[.B146]" office:value-type="float" office:value="0.749894209332446">
            <text:p>0.7499</text:p>
          </table:table-cell>
          <table:table-cell table:style-name="ce11" table:formula="of:=XIRAC([.C146])" office:value-type="float" office:value="1.00164485263055">
            <text:p>1.0016</text:p>
          </table:table-cell>
          <table:table-cell/>
          <table:table-cell table:style-name="ce11" table:formula="of:=[.C146]/SQRT(2)" office:value-type="float" office:value="0.530255280591497">
            <text:p>0.5303</text:p>
          </table:table-cell>
          <table:table-cell table:style-name="ce11" table:formula="of:=1-EXP(-[.F146])" office:value-type="float" office:value="0.411545270568937">
            <text:p>0.4115</text:p>
          </table:table-cell>
          <table:table-cell table:style-name="ce11" table:formula="of:=1/(2*[.G146]/[.F146]-[.G146]^2/[.F146]^2)" office:value-type="float" office:value="1.05276374327449">
            <text:p>1.0528</text:p>
          </table:table-cell>
          <table:table-cell table:style-name="ce11" table:formula="of:=[.H146]/[.D146]-1" office:value-type="float" office:value="0.0510349456792949">
            <text:p>0.0510</text:p>
          </table:table-cell>
          <table:table-cell/>
          <table:table-cell table:style-name="ce11" table:formula="of:=2*[.F146]/[.K$16]" office:value-type="float" office:value="0.337570206640882">
            <text:p>0.3376</text:p>
          </table:table-cell>
          <table:table-cell table:style-name="ce11" table:formula="of:=[.K$11]/(1+[.K$12]*([.K146]^[.K$14]-[.K146]^[.K$15])^2)^[.K$13]" office:value-type="float" office:value="0.0508349307435658">
            <text:p>0.0508</text:p>
          </table:table-cell>
          <table:table-cell table:style-name="ce11" table:formula="of:=[.H146]/(1+[.L146])" office:value-type="float" office:value="1.00183550477292">
            <text:p>1.0018</text:p>
          </table:table-cell>
          <table:table-cell table:style-name="ce7" table:formula="of:=([.M146]/[.D146]-1)*100" office:value-type="float" office:value="0.0190339062660971">
            <text:p>0.019</text:p>
          </table:table-cell>
          <table:table-cell table:style-name="ce7" table:formula="of:=[.C146]^[.O$16]" office:value-type="float" office:value="0.805842187761474">
            <text:p>0.806</text:p>
          </table:table-cell>
          <table:table-cell table:style-name="ce40" table:formula="of:=[.O146]*[.N146]^[.P$15]" office:value-type="float" office:value="7.09812495664812E-056">
            <text:p>7.10E-056</text:p>
          </table:table-cell>
          <table:table-cell/>
          <table:table-cell table:formula="of:=[.R$20]" office:value-type="float" office:value="0.368032417318942">
            <text:p>0.368</text:p>
          </table:table-cell>
          <table:table-cell table:formula="of:=-[.R146]" office:value-type="float" office:value="-0.368032417318942">
            <text:p>-0.368</text:p>
          </table:table-cell>
          <table:table-cell table:number-columns-repeated="6"/>
        </table:table-row>
        <table:table-row table:style-name="ro2">
          <table:table-cell/>
          <table:table-cell table:formula="of:=[.B146]+[.B$18]" office:value-type="float" office:value="-0.110000000000006">
            <text:p>-0.110</text:p>
          </table:table-cell>
          <table:table-cell table:style-name="ce11" table:formula="of:=10^[.B147]" office:value-type="float" office:value="0.776247116628682">
            <text:p>0.7762</text:p>
          </table:table-cell>
          <table:table-cell table:style-name="ce11" table:formula="of:=XIRAC([.C147])" office:value-type="float" office:value="1.00188817550894">
            <text:p>1.0019</text:p>
          </table:table-cell>
          <table:table-cell/>
          <table:table-cell table:style-name="ce11" table:formula="of:=[.C147]/SQRT(2)" office:value-type="float" office:value="0.548889600044646">
            <text:p>0.5489</text:p>
          </table:table-cell>
          <table:table-cell table:style-name="ce11" table:formula="of:=1-EXP(-[.F147])" office:value-type="float" office:value="0.422409188758023">
            <text:p>0.4224</text:p>
          </table:table-cell>
          <table:table-cell table:style-name="ce11" table:formula="of:=1/(2*[.G147]/[.F147]-[.G147]^2/[.F147]^2)" office:value-type="float" office:value="1.05607527457119">
            <text:p>1.0561</text:p>
          </table:table-cell>
          <table:table-cell table:style-name="ce11" table:formula="of:=[.H147]/[.D147]-1" office:value-type="float" office:value="0.0540849771330167">
            <text:p>0.0541</text:p>
          </table:table-cell>
          <table:table-cell/>
          <table:table-cell table:style-name="ce11" table:formula="of:=2*[.F147]/[.K$16]" office:value-type="float" office:value="0.349433155108636">
            <text:p>0.3494</text:p>
          </table:table-cell>
          <table:table-cell table:style-name="ce11" table:formula="of:=[.K$11]/(1+[.K$12]*([.K147]^[.K$14]-[.K147]^[.K$15])^2)^[.K$13]" office:value-type="float" office:value="0.0539075246753812">
            <text:p>0.0539</text:p>
          </table:table-cell>
          <table:table-cell table:style-name="ce11" table:formula="of:=[.H147]/(1+[.L147])" office:value-type="float" office:value="1.00205686917025">
            <text:p>1.0021</text:p>
          </table:table-cell>
          <table:table-cell table:style-name="ce7" table:formula="of:=([.M147]/[.D147]-1)*100" office:value-type="float" office:value="0.0168375738364812">
            <text:p>0.017</text:p>
          </table:table-cell>
          <table:table-cell table:style-name="ce7" table:formula="of:=[.C147]^[.O$16]" office:value-type="float" office:value="0.826989508567924">
            <text:p>0.827</text:p>
          </table:table-cell>
          <table:table-cell table:style-name="ce40" table:formula="of:=[.O147]*[.N147]^[.P$15]" office:value-type="float" office:value="1.44027168510698E-057">
            <text:p>1.44E-057</text:p>
          </table:table-cell>
          <table:table-cell/>
          <table:table-cell table:formula="of:=[.R$20]" office:value-type="float" office:value="0.368032417318942">
            <text:p>0.368</text:p>
          </table:table-cell>
          <table:table-cell table:formula="of:=-[.R147]" office:value-type="float" office:value="-0.368032417318942">
            <text:p>-0.368</text:p>
          </table:table-cell>
          <table:table-cell table:number-columns-repeated="6"/>
        </table:table-row>
        <table:table-row table:style-name="ro2">
          <table:table-cell/>
          <table:table-cell table:formula="of:=[.B147]+[.B$18]" office:value-type="float" office:value="-0.0950000000000057">
            <text:p>-0.095</text:p>
          </table:table-cell>
          <table:table-cell table:style-name="ce11" table:formula="of:=10^[.B148]" office:value-type="float" office:value="0.803526122185607">
            <text:p>0.8035</text:p>
          </table:table-cell>
          <table:table-cell table:style-name="ce11" table:formula="of:=XIRAC([.C148])" office:value-type="float" office:value="1.0021674306602">
            <text:p>1.0022</text:p>
          </table:table-cell>
          <table:table-cell/>
          <table:table-cell table:style-name="ce11" table:formula="of:=[.C148]/SQRT(2)" office:value-type="float" office:value="0.568178769857973">
            <text:p>0.5682</text:p>
          </table:table-cell>
          <table:table-cell table:style-name="ce11" table:formula="of:=1-EXP(-[.F148])" office:value-type="float" office:value="0.433443670865999">
            <text:p>0.4334</text:p>
          </table:table-cell>
          <table:table-cell table:style-name="ce11" table:formula="of:=1/(2*[.G148]/[.F148]-[.G148]^2/[.F148]^2)" office:value-type="float" office:value="1.0595835964451">
            <text:p>1.0596</text:p>
          </table:table-cell>
          <table:table-cell table:style-name="ce11" table:formula="of:=[.H148]/[.D148]-1" office:value-type="float" office:value="0.0572919893705526">
            <text:p>0.0573</text:p>
          </table:table-cell>
          <table:table-cell/>
          <table:table-cell table:style-name="ce11" table:formula="of:=2*[.F148]/[.K$16]" office:value-type="float" office:value="0.361712993288753">
            <text:p>0.3617</text:p>
          </table:table-cell>
          <table:table-cell table:style-name="ce11" table:formula="of:=[.K$11]/(1+[.K$12]*([.K148]^[.K$14]-[.K148]^[.K$15])^2)^[.K$13]" office:value-type="float" office:value="0.0571541032754838">
            <text:p>0.0572</text:p>
          </table:table-cell>
          <table:table-cell table:style-name="ce11" table:formula="of:=[.H148]/(1+[.L148])" office:value-type="float" office:value="1.0022981447663">
            <text:p>1.0023</text:p>
          </table:table-cell>
          <table:table-cell table:style-name="ce7" table:formula="of:=([.M148]/[.D148]-1)*100" office:value-type="float" office:value="0.0130431405072962">
            <text:p>0.013</text:p>
          </table:table-cell>
          <table:table-cell table:style-name="ce7" table:formula="of:=[.C148]^[.O$16]" office:value-type="float" office:value="0.848691788129428">
            <text:p>0.849</text:p>
          </table:table-cell>
          <table:table-cell table:style-name="ce40" table:formula="of:=[.O148]*[.N148]^[.P$15]" office:value-type="float" office:value="4.1781067101366E-061">
            <text:p>4.18E-061</text:p>
          </table:table-cell>
          <table:table-cell/>
          <table:table-cell table:formula="of:=[.R$20]" office:value-type="float" office:value="0.368032417318942">
            <text:p>0.368</text:p>
          </table:table-cell>
          <table:table-cell table:formula="of:=-[.R148]" office:value-type="float" office:value="-0.368032417318942">
            <text:p>-0.368</text:p>
          </table:table-cell>
          <table:table-cell table:number-columns-repeated="6"/>
        </table:table-row>
        <table:table-row table:style-name="ro2">
          <table:table-cell/>
          <table:table-cell table:formula="of:=[.B148]+[.B$18]" office:value-type="float" office:value="-0.0800000000000057">
            <text:p>-0.080</text:p>
          </table:table-cell>
          <table:table-cell table:style-name="ce11" table:formula="of:=10^[.B149]" office:value-type="float" office:value="0.83176377110266">
            <text:p>0.8318</text:p>
          </table:table-cell>
          <table:table-cell table:style-name="ce11" table:formula="of:=XIRAC([.C149])" office:value-type="float" office:value="1.00248790449372">
            <text:p>1.0025</text:p>
          </table:table-cell>
          <table:table-cell/>
          <table:table-cell table:style-name="ce11" table:formula="of:=[.C149]/SQRT(2)" office:value-type="float" office:value="0.588145802891986">
            <text:p>0.5881</text:p>
          </table:table-cell>
          <table:table-cell table:style-name="ce11" table:formula="of:=1-EXP(-[.F149])" office:value-type="float" office:value="0.444643929726411">
            <text:p>0.4446</text:p>
          </table:table-cell>
          <table:table-cell table:style-name="ce11" table:formula="of:=1/(2*[.G149]/[.F149]-[.G149]^2/[.F149]^2)" office:value-type="float" office:value="1.06329957220216">
            <text:p>1.0633</text:p>
          </table:table-cell>
          <table:table-cell table:style-name="ce11" table:formula="of:=[.H149]/[.D149]-1" office:value-type="float" office:value="0.0606607495570295">
            <text:p>0.0607</text:p>
          </table:table-cell>
          <table:table-cell/>
          <table:table-cell table:style-name="ce11" table:formula="of:=2*[.F149]/[.K$16]" office:value-type="float" office:value="0.37442437158899">
            <text:p>0.3744</text:p>
          </table:table-cell>
          <table:table-cell table:style-name="ce11" table:formula="of:=[.K$11]/(1+[.K$12]*([.K149]^[.K$14]-[.K149]^[.K$15])^2)^[.K$13]" office:value-type="float" office:value="0.0605810599558415">
            <text:p>0.0606</text:p>
          </table:table-cell>
          <table:table-cell table:style-name="ce11" table:formula="of:=[.H149]/(1+[.L149])" office:value-type="float" office:value="1.00256322910993">
            <text:p>1.0026</text:p>
          </table:table-cell>
          <table:table-cell table:style-name="ce7" table:formula="of:=([.M149]/[.D149]-1)*100" office:value-type="float" office:value="0.00751376808398874">
            <text:p>0.008</text:p>
          </table:table-cell>
          <table:table-cell table:style-name="ce7" table:formula="of:=[.C149]^[.O$16]" office:value-type="float" office:value="0.870963589956072">
            <text:p>0.871</text:p>
          </table:table-cell>
          <table:table-cell table:style-name="ce40" table:formula="of:=[.O149]*[.N149]^[.P$15]" office:value-type="float" office:value="9.27788872211874E-069">
            <text:p>9.28E-069</text:p>
          </table:table-cell>
          <table:table-cell/>
          <table:table-cell table:formula="of:=[.R$20]" office:value-type="float" office:value="0.368032417318942">
            <text:p>0.368</text:p>
          </table:table-cell>
          <table:table-cell table:formula="of:=-[.R149]" office:value-type="float" office:value="-0.368032417318942">
            <text:p>-0.368</text:p>
          </table:table-cell>
          <table:table-cell table:number-columns-repeated="6"/>
        </table:table-row>
        <table:table-row table:style-name="ro2">
          <table:table-cell/>
          <table:table-cell table:formula="of:=[.B149]+[.B$18]" office:value-type="float" office:value="-0.0650000000000057">
            <text:p>-0.065</text:p>
          </table:table-cell>
          <table:table-cell table:style-name="ce11" table:formula="of:=10^[.B150]" office:value-type="float" office:value="0.860993752184589">
            <text:p>0.8610</text:p>
          </table:table-cell>
          <table:table-cell table:style-name="ce11" table:formula="of:=XIRAC([.C150])" office:value-type="float" office:value="1.00285565487526">
            <text:p>1.0029</text:p>
          </table:table-cell>
          <table:table-cell/>
          <table:table-cell table:style-name="ce11" table:formula="of:=[.C150]/SQRT(2)" office:value-type="float" office:value="0.608814520728973">
            <text:p>0.6088</text:p>
          </table:table-cell>
          <table:table-cell table:style-name="ce11" table:formula="of:=1-EXP(-[.F150])" office:value-type="float" office:value="0.456004617780312">
            <text:p>0.4560</text:p>
          </table:table-cell>
          <table:table-cell table:style-name="ce11" table:formula="of:=1/(2*[.G150]/[.F150]-[.G150]^2/[.F150]^2)" office:value-type="float" office:value="1.06723461102488">
            <text:p>1.0672</text:p>
          </table:table-cell>
          <table:table-cell table:style-name="ce11" table:formula="of:=[.H150]/[.D150]-1" office:value-type="float" office:value="0.0641956355699309">
            <text:p>0.0642</text:p>
          </table:table-cell>
          <table:table-cell/>
          <table:table-cell table:style-name="ce11" table:formula="of:=2*[.F150]/[.K$16]" office:value-type="float" office:value="0.387582455264179">
            <text:p>0.3876</text:p>
          </table:table-cell>
          <table:table-cell table:style-name="ce11" table:formula="of:=[.K$11]/(1+[.K$12]*([.K150]^[.K$14]-[.K150]^[.K$15])^2)^[.K$13]" office:value-type="float" office:value="0.0641942726725008">
            <text:p>0.0642</text:p>
          </table:table-cell>
          <table:table-cell table:style-name="ce11" table:formula="of:=[.H150]/(1+[.L150])" office:value-type="float" office:value="1.00285693921725">
            <text:p>1.0029</text:p>
          </table:table-cell>
          <table:table-cell table:style-name="ce7" table:formula="of:=([.M150]/[.D150]-1)*100" office:value-type="float" office:value="0.000128068480065302">
            <text:p>0.000</text:p>
          </table:table-cell>
          <table:table-cell table:style-name="ce7" table:formula="of:=[.C150]^[.O$16]" office:value-type="float" office:value="0.893819859740982">
            <text:p>0.894</text:p>
          </table:table-cell>
          <table:table-cell table:style-name="ce40" table:formula="of:=[.O150]*[.N150]^[.P$15]" office:value-type="float" office:value="2.45133219513482E-125">
            <text:p>2.45E-125</text:p>
          </table:table-cell>
          <table:table-cell/>
          <table:table-cell table:formula="of:=[.R$20]" office:value-type="float" office:value="0.368032417318942">
            <text:p>0.368</text:p>
          </table:table-cell>
          <table:table-cell table:formula="of:=-[.R150]" office:value-type="float" office:value="-0.368032417318942">
            <text:p>-0.368</text:p>
          </table:table-cell>
          <table:table-cell table:number-columns-repeated="6"/>
        </table:table-row>
        <table:table-row table:style-name="ro2">
          <table:table-cell/>
          <table:table-cell table:formula="of:=[.B150]+[.B$18]" office:value-type="float" office:value="-0.0500000000000057">
            <text:p>-0.050</text:p>
          </table:table-cell>
          <table:table-cell table:style-name="ce11" table:formula="of:=10^[.B151]" office:value-type="float" office:value="0.891250938133734">
            <text:p>0.8913</text:p>
          </table:table-cell>
          <table:table-cell table:style-name="ce11" table:formula="of:=XIRAC([.C151])" office:value-type="float" office:value="1.00327762171339">
            <text:p>1.0033</text:p>
          </table:table-cell>
          <table:table-cell/>
          <table:table-cell table:style-name="ce11" table:formula="of:=[.C151]/SQRT(2)" office:value-type="float" office:value="0.630209582093235">
            <text:p>0.6302</text:p>
          </table:table-cell>
          <table:table-cell table:style-name="ce11" table:formula="of:=1-EXP(-[.F151])" office:value-type="float" office:value="0.46751980900146">
            <text:p>0.4675</text:p>
          </table:table-cell>
          <table:table-cell table:style-name="ce11" table:formula="of:=1/(2*[.G151]/[.F151]-[.G151]^2/[.F151]^2)" office:value-type="float" office:value="1.0714006927371">
            <text:p>1.0714</text:p>
          </table:table-cell>
          <table:table-cell table:style-name="ce11" table:formula="of:=[.H151]/[.D151]-1" office:value-type="float" office:value="0.0679005188089161">
            <text:p>0.0679</text:p>
          </table:table-cell>
          <table:table-cell/>
          <table:table-cell table:style-name="ce11" table:formula="of:=2*[.F151]/[.K$16]" office:value-type="float" office:value="0.401202942509062">
            <text:p>0.4012</text:p>
          </table:table-cell>
          <table:table-cell table:style-name="ce11" table:formula="of:=[.K$11]/(1+[.K$12]*([.K151]^[.K$14]-[.K151]^[.K$15])^2)^[.K$13]" office:value-type="float" office:value="0.0679989209826926">
            <text:p>0.0680</text:p>
          </table:table-cell>
          <table:table-cell table:style-name="ce11" table:formula="of:=[.H151]/(1+[.L151])" office:value-type="float" office:value="1.00318518276337">
            <text:p>1.0032</text:p>
          </table:table-cell>
          <table:table-cell table:style-name="ce7" table:formula="of:=([.M151]/[.D151]-1)*100" office:value-type="float" office:value="-0.00921369599191646">
            <text:p>-0.009</text:p>
          </table:table-cell>
          <table:table-cell table:style-name="ce7" table:formula="of:=[.C151]^[.O$16]" office:value-type="float" office:value="0.917275935389771">
            <text:p>0.917</text:p>
          </table:table-cell>
          <table:table-cell table:style-name="ce40" table:formula="of:=[.O151]*[.N151]^[.P$15]" office:value-type="float" office:value="6.6739678790078E-066">
            <text:p>6.67E-066</text:p>
          </table:table-cell>
          <table:table-cell/>
          <table:table-cell table:formula="of:=[.R$20]" office:value-type="float" office:value="0.368032417318942">
            <text:p>0.368</text:p>
          </table:table-cell>
          <table:table-cell table:formula="of:=-[.R151]" office:value-type="float" office:value="-0.368032417318942">
            <text:p>-0.368</text:p>
          </table:table-cell>
          <table:table-cell table:number-columns-repeated="6"/>
        </table:table-row>
        <table:table-row table:style-name="ro2">
          <table:table-cell/>
          <table:table-cell table:formula="of:=[.B151]+[.B$18]" office:value-type="float" office:value="-0.0350000000000057">
            <text:p>-0.035</text:p>
          </table:table-cell>
          <table:table-cell table:style-name="ce11" table:formula="of:=10^[.B152]" office:value-type="float" office:value="0.922571427154751">
            <text:p>0.9226</text:p>
          </table:table-cell>
          <table:table-cell table:style-name="ce11" table:formula="of:=XIRAC([.C152])" office:value-type="float" office:value="1.00376175276504">
            <text:p>1.0038</text:p>
          </table:table-cell>
          <table:table-cell/>
          <table:table-cell table:style-name="ce11" table:formula="of:=[.C152]/SQRT(2)" office:value-type="float" office:value="0.652356512270075">
            <text:p>0.6524</text:p>
          </table:table-cell>
          <table:table-cell table:style-name="ce11" table:formula="of:=1-EXP(-[.F152])" office:value-type="float" office:value="0.479182982156106">
            <text:p>0.4792</text:p>
          </table:table-cell>
          <table:table-cell table:style-name="ce11" table:formula="of:=1/(2*[.G152]/[.F152]-[.G152]^2/[.F152]^2)" office:value-type="float" office:value="1.07581039361683">
            <text:p>1.0758</text:p>
          </table:table-cell>
          <table:table-cell table:style-name="ce11" table:formula="of:=[.H152]/[.D152]-1" office:value-type="float" office:value="0.0717786274016945">
            <text:p>0.0718</text:p>
          </table:table-cell>
          <table:table-cell/>
          <table:table-cell table:style-name="ce11" table:formula="of:=2*[.F152]/[.K$16]" office:value-type="float" office:value="0.415302083186959">
            <text:p>0.4153</text:p>
          </table:table-cell>
          <table:table-cell table:style-name="ce11" table:formula="of:=[.K$11]/(1+[.K$12]*([.K152]^[.K$14]-[.K152]^[.K$15])^2)^[.K$13]" office:value-type="float" office:value="0.071999273268841">
            <text:p>0.0720</text:p>
          </table:table-cell>
          <table:table-cell table:style-name="ce11" table:formula="of:=[.H152]/(1+[.L152])" office:value-type="float" office:value="1.00355515198846">
            <text:p>1.0036</text:p>
          </table:table-cell>
          <table:table-cell table:style-name="ce7" table:formula="of:=([.M152]/[.D152]-1)*100" office:value-type="float" office:value="-0.0205826508140938">
            <text:p>-0.021</text:p>
          </table:table-cell>
          <table:table-cell table:style-name="ce7" table:formula="of:=[.C152]^[.O$16]" office:value-type="float" office:value="0.941347557313176">
            <text:p>0.941</text:p>
          </table:table-cell>
          <table:table-cell table:style-name="ce40" table:formula="of:=[.O152]*[.N152]^[.P$15]" office:value-type="float" office:value="1.01342543690616E-054">
            <text:p>1.01E-054</text:p>
          </table:table-cell>
          <table:table-cell/>
          <table:table-cell table:formula="of:=[.R$20]" office:value-type="float" office:value="0.368032417318942">
            <text:p>0.368</text:p>
          </table:table-cell>
          <table:table-cell table:formula="of:=-[.R152]" office:value-type="float" office:value="-0.368032417318942">
            <text:p>-0.368</text:p>
          </table:table-cell>
          <table:table-cell table:number-columns-repeated="6"/>
        </table:table-row>
        <table:table-row table:style-name="ro2">
          <table:table-cell/>
          <table:table-cell table:formula="of:=[.B152]+[.B$18]" office:value-type="float" office:value="-0.0200000000000057">
            <text:p>-0.020</text:p>
          </table:table-cell>
          <table:table-cell table:style-name="ce11" table:formula="of:=10^[.B153]" office:value-type="float" office:value="0.954992586021423">
            <text:p>0.9550</text:p>
          </table:table-cell>
          <table:table-cell table:style-name="ce11" table:formula="of:=XIRAC([.C153])" office:value-type="float" office:value="1.00431714655218">
            <text:p>1.0043</text:p>
          </table:table-cell>
          <table:table-cell/>
          <table:table-cell table:style-name="ce11" table:formula="of:=[.C153]/SQRT(2)" office:value-type="float" office:value="0.675281733558626">
            <text:p>0.6753</text:p>
          </table:table-cell>
          <table:table-cell table:style-name="ce11" table:formula="of:=1-EXP(-[.F153])" office:value-type="float" office:value="0.490987005637784">
            <text:p>0.4910</text:p>
          </table:table-cell>
          <table:table-cell table:style-name="ce11" table:formula="of:=1/(2*[.G153]/[.F153]-[.G153]^2/[.F153]^2)" office:value-type="float" office:value="1.08047691329736">
            <text:p>1.0805</text:p>
          </table:table-cell>
          <table:table-cell table:style-name="ce11" table:formula="of:=[.H153]/[.D153]-1" office:value-type="float" office:value="0.0758323872161648">
            <text:p>0.0758</text:p>
          </table:table-cell>
          <table:table-cell/>
          <table:table-cell table:style-name="ce11" table:formula="of:=2*[.F153]/[.K$16]" office:value-type="float" office:value="0.429896698216594">
            <text:p>0.4299</text:p>
          </table:table-cell>
          <table:table-cell table:style-name="ce11" table:formula="of:=[.K$11]/(1+[.K$12]*([.K153]^[.K$14]-[.K153]^[.K$15])^2)^[.K$13]" office:value-type="float" office:value="0.0761984415955693">
            <text:p>0.0762</text:p>
          </table:table-cell>
          <table:table-cell table:style-name="ce11" table:formula="of:=[.H153]/(1+[.L153])" office:value-type="float" office:value="1.00397554162544">
            <text:p>1.0040</text:p>
          </table:table-cell>
          <table:table-cell table:style-name="ce7" table:formula="of:=([.M153]/[.D153]-1)*100" office:value-type="float" office:value="-0.034013650759579">
            <text:p>-0.034</text:p>
          </table:table-cell>
          <table:table-cell table:style-name="ce7" table:formula="of:=[.C153]^[.O$16]" office:value-type="float" office:value="0.966050878989804">
            <text:p>0.966</text:p>
          </table:table-cell>
          <table:table-cell table:style-name="ce40" table:formula="of:=[.O153]*[.N153]^[.P$15]" office:value-type="float" office:value="9.95185277993465E-048">
            <text:p>9.95E-048</text:p>
          </table:table-cell>
          <table:table-cell/>
          <table:table-cell table:formula="of:=[.R$20]" office:value-type="float" office:value="0.368032417318942">
            <text:p>0.368</text:p>
          </table:table-cell>
          <table:table-cell table:formula="of:=-[.R153]" office:value-type="float" office:value="-0.368032417318942">
            <text:p>-0.368</text:p>
          </table:table-cell>
          <table:table-cell table:number-columns-repeated="6"/>
        </table:table-row>
        <table:table-row table:style-name="ro2">
          <table:table-cell/>
          <table:table-cell table:formula="of:=[.B153]+[.B$18]" office:value-type="float" office:value="-0.00500000000000567">
            <text:p>-0.005</text:p>
          </table:table-cell>
          <table:table-cell table:style-name="ce11" table:formula="of:=10^[.B154]" office:value-type="float" office:value="0.988553094656926">
            <text:p>0.9886</text:p>
          </table:table-cell>
          <table:table-cell table:style-name="ce11" table:formula="of:=XIRAC([.C154])" office:value-type="float" office:value="1.00495421445028">
            <text:p>1.0050</text:p>
          </table:table-cell>
          <table:table-cell/>
          <table:table-cell table:style-name="ce11" table:formula="of:=[.C154]/SQRT(2)" office:value-type="float" office:value="0.699012596794859">
            <text:p>0.6990</text:p>
          </table:table-cell>
          <table:table-cell table:style-name="ce11" table:formula="of:=1-EXP(-[.F154])" office:value-type="float" office:value="0.502924124131638">
            <text:p>0.5029</text:p>
          </table:table-cell>
          <table:table-cell table:style-name="ce11" table:formula="of:=1/(2*[.G154]/[.F154]-[.G154]^2/[.F154]^2)" office:value-type="float" office:value="1.08541410279674">
            <text:p>1.0854</text:p>
          </table:table-cell>
          <table:table-cell table:style-name="ce11" table:formula="of:=[.H154]/[.D154]-1" office:value-type="float" office:value="0.0800632378963433">
            <text:p>0.0801</text:p>
          </table:table-cell>
          <table:table-cell/>
          <table:table-cell table:style-name="ce11" table:formula="of:=2*[.F154]/[.K$16]" office:value-type="float" office:value="0.445004199640221">
            <text:p>0.4450</text:p>
          </table:table-cell>
          <table:table-cell table:style-name="ce11" table:formula="of:=[.K$11]/(1+[.K$12]*([.K154]^[.K$14]-[.K154]^[.K$15])^2)^[.K$13]" office:value-type="float" office:value="0.0805981020084068">
            <text:p>0.0806</text:p>
          </table:table-cell>
          <table:table-cell table:style-name="ce11" table:formula="of:=[.H154]/(1+[.L154])" office:value-type="float" office:value="1.00445679182611">
            <text:p>1.0045</text:p>
          </table:table-cell>
          <table:table-cell table:style-name="ce7" table:formula="of:=([.M154]/[.D154]-1)*100" office:value-type="float" office:value="-0.0494970434493092">
            <text:p>-0.049</text:p>
          </table:table-cell>
          <table:table-cell table:style-name="ce7" table:formula="of:=[.C154]^[.O$16]" office:value-type="float" office:value="0.991402477806069">
            <text:p>0.991</text:p>
          </table:table-cell>
          <table:table-cell table:style-name="ce40" table:formula="of:=[.O154]*[.N154]^[.P$15]" office:value-type="float" office:value="1.67026842664887E-042">
            <text:p>1.67E-042</text:p>
          </table:table-cell>
          <table:table-cell/>
          <table:table-cell table:formula="of:=[.R$20]" office:value-type="float" office:value="0.368032417318942">
            <text:p>0.368</text:p>
          </table:table-cell>
          <table:table-cell table:formula="of:=-[.R154]" office:value-type="float" office:value="-0.368032417318942">
            <text:p>-0.368</text:p>
          </table:table-cell>
          <table:table-cell table:number-columns-repeated="6"/>
        </table:table-row>
        <table:table-row table:style-name="ro2">
          <table:table-cell/>
          <table:table-cell table:formula="of:=[.B154]+[.B$18]" office:value-type="float" office:value="0.00999999999999433">
            <text:p>0.010</text:p>
          </table:table-cell>
          <table:table-cell table:style-name="ce11" table:formula="of:=10^[.B155]" office:value-type="float" office:value="1.02329299228074">
            <text:p>1.0233</text:p>
          </table:table-cell>
          <table:table-cell table:style-name="ce11" table:formula="of:=XIRAC([.C155])" office:value-type="float" office:value="1.00568486416945">
            <text:p>1.0057</text:p>
          </table:table-cell>
          <table:table-cell/>
          <table:table-cell table:style-name="ce11" table:formula="of:=[.C155]/SQRT(2)" office:value-type="float" office:value="0.723577413982385">
            <text:p>0.7236</text:p>
          </table:table-cell>
          <table:table-cell table:style-name="ce11" table:formula="of:=1-EXP(-[.F155])" office:value-type="float" office:value="0.51498594737622">
            <text:p>0.5150</text:p>
          </table:table-cell>
          <table:table-cell table:style-name="ce11" table:formula="of:=1/(2*[.G155]/[.F155]-[.G155]^2/[.F155]^2)" office:value-type="float" office:value="1.09063649371414">
            <text:p>1.0906</text:p>
          </table:table-cell>
          <table:table-cell table:style-name="ce11" table:formula="of:=[.H155]/[.D155]-1" office:value-type="float" office:value="0.0844714209901567">
            <text:p>0.0845</text:p>
          </table:table-cell>
          <table:table-cell/>
          <table:table-cell table:style-name="ce11" table:formula="of:=2*[.F155]/[.K$16]" office:value-type="float" office:value="0.460642611396986">
            <text:p>0.4606</text:p>
          </table:table-cell>
          <table:table-cell table:style-name="ce11" table:formula="of:=[.K$11]/(1+[.K$12]*([.K155]^[.K$14]-[.K155]^[.K$15])^2)^[.K$13]" office:value-type="float" office:value="0.0851981786459526">
            <text:p>0.0852</text:p>
          </table:table-cell>
          <table:table-cell table:style-name="ce11" table:formula="of:=[.H155]/(1+[.L155])" office:value-type="float" office:value="1.00501135661228">
            <text:p>1.0050</text:p>
          </table:table-cell>
          <table:table-cell table:style-name="ce7" table:formula="of:=([.M155]/[.D155]-1)*100" office:value-type="float" office:value="-0.0669700401361384">
            <text:p>-0.067</text:p>
          </table:table-cell>
          <table:table-cell table:style-name="ce7" table:formula="of:=[.C155]^[.O$16]" office:value-type="float" office:value="1.0174193661806">
            <text:p>1.017</text:p>
          </table:table-cell>
          <table:table-cell table:style-name="ce40" table:formula="of:=[.O155]*[.N155]^[.P$15]" office:value-type="float" office:value="2.72695452018885E-038">
            <text:p>2.73E-038</text:p>
          </table:table-cell>
          <table:table-cell/>
          <table:table-cell table:formula="of:=[.R$20]" office:value-type="float" office:value="0.368032417318942">
            <text:p>0.368</text:p>
          </table:table-cell>
          <table:table-cell table:formula="of:=-[.R155]" office:value-type="float" office:value="-0.368032417318942">
            <text:p>-0.368</text:p>
          </table:table-cell>
          <table:table-cell table:number-columns-repeated="6"/>
        </table:table-row>
        <table:table-row table:style-name="ro2">
          <table:table-cell/>
          <table:table-cell table:formula="of:=[.B155]+[.B$18]" office:value-type="float" office:value="0.0249999999999943">
            <text:p>0.025</text:p>
          </table:table-cell>
          <table:table-cell table:style-name="ce11" table:formula="of:=10^[.B156]" office:value-type="float" office:value="1.05925372517728">
            <text:p>1.0593</text:p>
          </table:table-cell>
          <table:table-cell table:style-name="ce11" table:formula="of:=XIRAC([.C156])" office:value-type="float" office:value="1.00652270699034">
            <text:p>1.0065</text:p>
          </table:table-cell>
          <table:table-cell/>
          <table:table-cell table:style-name="ce11" table:formula="of:=[.C156]/SQRT(2)" office:value-type="float" office:value="0.749005492069963">
            <text:p>0.7490</text:p>
          </table:table-cell>
          <table:table-cell table:style-name="ce11" table:formula="of:=1-EXP(-[.F156])" office:value-type="float" office:value="0.527163441302813">
            <text:p>0.5272</text:p>
          </table:table-cell>
          <table:table-cell table:style-name="ce11" table:formula="of:=1/(2*[.G156]/[.F156]-[.G156]^2/[.F156]^2)" office:value-type="float" office:value="1.0961593286299">
            <text:p>1.0962</text:p>
          </table:table-cell>
          <table:table-cell table:style-name="ce11" table:formula="of:=[.H156]/[.D156]-1" office:value-type="float" office:value="0.0890557371602558">
            <text:p>0.0891</text:p>
          </table:table-cell>
          <table:table-cell/>
          <table:table-cell table:style-name="ce11" table:formula="of:=2*[.F156]/[.K$16]" office:value-type="float" office:value="0.476830590826307">
            <text:p>0.4768</text:p>
          </table:table-cell>
          <table:table-cell table:style-name="ce11" table:formula="of:=[.K$11]/(1+[.K$12]*([.K156]^[.K$14]-[.K156]^[.K$15])^2)^[.K$13]" office:value-type="float" office:value="0.0899964908764494">
            <text:p>0.0900</text:p>
          </table:table-cell>
          <table:table-cell table:style-name="ce11" table:formula="of:=[.H156]/(1+[.L156])" office:value-type="float" office:value="1.00565399779269">
            <text:p>1.0057</text:p>
          </table:table-cell>
          <table:table-cell table:style-name="ce7" table:formula="of:=([.M156]/[.D156]-1)*100" office:value-type="float" office:value="-0.0863079582428039">
            <text:p>-0.086</text:p>
          </table:table-cell>
          <table:table-cell table:style-name="ce7" table:formula="of:=[.C156]^[.O$16]" office:value-type="float" office:value="1.04411900298055">
            <text:p>1.044</text:p>
          </table:table-cell>
          <table:table-cell table:style-name="ce40" table:formula="of:=[.O156]*[.N156]^[.P$15]" office:value-type="float" office:value="9.38376166872564E-035">
            <text:p>9.38E-035</text:p>
          </table:table-cell>
          <table:table-cell/>
          <table:table-cell table:formula="of:=[.R$20]" office:value-type="float" office:value="0.368032417318942">
            <text:p>0.368</text:p>
          </table:table-cell>
          <table:table-cell table:formula="of:=-[.R156]" office:value-type="float" office:value="-0.368032417318942">
            <text:p>-0.368</text:p>
          </table:table-cell>
          <table:table-cell table:number-columns-repeated="6"/>
        </table:table-row>
        <table:table-row table:style-name="ro2">
          <table:table-cell/>
          <table:table-cell table:formula="of:=[.B156]+[.B$18]" office:value-type="float" office:value="0.0399999999999943">
            <text:p>0.040</text:p>
          </table:table-cell>
          <table:table-cell table:style-name="ce11" table:formula="of:=10^[.B157]" office:value-type="float" office:value="1.09647819614317">
            <text:p>1.0965</text:p>
          </table:table-cell>
          <table:table-cell table:style-name="ce11" table:formula="of:=XIRAC([.C157])" office:value-type="float" office:value="1.00748329122263">
            <text:p>1.0075</text:p>
          </table:table-cell>
          <table:table-cell/>
          <table:table-cell table:style-name="ce11" table:formula="of:=[.C157]/SQRT(2)" office:value-type="float" office:value="0.775327167916029">
            <text:p>0.7753</text:p>
          </table:table-cell>
          <table:table-cell table:style-name="ce11" table:formula="of:=1-EXP(-[.F157])" office:value-type="float" office:value="0.539446921843059">
            <text:p>0.5394</text:p>
          </table:table-cell>
          <table:table-cell table:style-name="ce11" table:formula="of:=1/(2*[.G157]/[.F157]-[.G157]^2/[.F157]^2)" office:value-type="float" office:value="1.10199859274325">
            <text:p>1.1020</text:p>
          </table:table-cell>
          <table:table-cell table:style-name="ce11" table:formula="of:=[.H157]/[.D157]-1" office:value-type="float" office:value="0.0938132695043752">
            <text:p>0.0938</text:p>
          </table:table-cell>
          <table:table-cell/>
          <table:table-cell table:style-name="ce11" table:formula="of:=2*[.F157]/[.K$16]" office:value-type="float" office:value="0.493587450926935">
            <text:p>0.4936</text:p>
          </table:table-cell>
          <table:table-cell table:style-name="ce11" table:formula="of:=[.K$11]/(1+[.K$12]*([.K157]^[.K$14]-[.K157]^[.K$15])^2)^[.K$13]" office:value-type="float" office:value="0.0949883638461257">
            <text:p>0.0950</text:p>
          </table:table-cell>
          <table:table-cell table:style-name="ce11" table:formula="of:=[.H157]/(1+[.L157])" office:value-type="float" office:value="1.00640210355524">
            <text:p>1.0064</text:p>
          </table:table-cell>
          <table:table-cell table:style-name="ce7" table:formula="of:=([.M157]/[.D157]-1)*100" office:value-type="float" office:value="-0.107315692161591">
            <text:p>-0.107</text:p>
          </table:table-cell>
          <table:table-cell table:style-name="ce7" table:formula="of:=[.C157]^[.O$16]" office:value-type="float" office:value="1.0715193052376">
            <text:p>1.072</text:p>
          </table:table-cell>
          <table:table-cell table:style-name="ce40" table:formula="of:=[.O157]*[.N157]^[.P$15]" office:value-type="float" office:value="1.02617963695686E-031">
            <text:p>1.03E-031</text:p>
          </table:table-cell>
          <table:table-cell/>
          <table:table-cell table:formula="of:=[.R$20]" office:value-type="float" office:value="0.368032417318942">
            <text:p>0.368</text:p>
          </table:table-cell>
          <table:table-cell table:formula="of:=-[.R157]" office:value-type="float" office:value="-0.368032417318942">
            <text:p>-0.368</text:p>
          </table:table-cell>
          <table:table-cell table:number-columns-repeated="6"/>
        </table:table-row>
        <table:table-row table:style-name="ro2">
          <table:table-cell/>
          <table:table-cell table:formula="of:=[.B157]+[.B$18]" office:value-type="float" office:value="0.0549999999999943">
            <text:p>0.055</text:p>
          </table:table-cell>
          <table:table-cell table:style-name="ce11" table:formula="of:=10^[.B158]" office:value-type="float" office:value="1.1350108156723">
            <text:p>1.1350</text:p>
          </table:table-cell>
          <table:table-cell table:style-name="ce11" table:formula="of:=XIRAC([.C158])" office:value-type="float" office:value="1.00858436440567">
            <text:p>1.0086</text:p>
          </table:table-cell>
          <table:table-cell/>
          <table:table-cell table:style-name="ce11" table:formula="of:=[.C158]/SQRT(2)" office:value-type="float" office:value="0.802573844481958">
            <text:p>0.8026</text:p>
          </table:table-cell>
          <table:table-cell table:style-name="ce11" table:formula="of:=1-EXP(-[.F158])" office:value-type="float" office:value="0.551826051704472">
            <text:p>0.5518</text:p>
          </table:table-cell>
          <table:table-cell table:style-name="ce11" table:formula="of:=1/(2*[.G158]/[.F158]-[.G158]^2/[.F158]^2)" office:value-type="float" office:value="1.10817104677766">
            <text:p>1.1082</text:p>
          </table:table-cell>
          <table:table-cell table:style-name="ce11" table:formula="of:=[.H158]/[.D158]-1" office:value-type="float" office:value="0.0987390702122066">
            <text:p>0.0987</text:p>
          </table:table-cell>
          <table:table-cell/>
          <table:table-cell table:style-name="ce11" table:formula="of:=2*[.F158]/[.K$16]" office:value-type="float" office:value="0.510933183398242">
            <text:p>0.5109</text:p>
          </table:table-cell>
          <table:table-cell table:style-name="ce11" table:formula="of:=[.K$11]/(1+[.K$12]*([.K158]^[.K$14]-[.K158]^[.K$15])^2)^[.K$13]" office:value-type="float" office:value="0.100166204404266">
            <text:p>0.1002</text:p>
          </table:table-cell>
          <table:table-cell table:style-name="ce11" table:formula="of:=[.H158]/(1+[.L158])" office:value-type="float" office:value="1.00727603005923">
            <text:p>1.0073</text:p>
          </table:table-cell>
          <table:table-cell table:style-name="ce7" table:formula="of:=([.M158]/[.D158]-1)*100" office:value-type="float" office:value="-0.129719871992662">
            <text:p>-0.130</text:p>
          </table:table-cell>
          <table:table-cell table:style-name="ce7" table:formula="of:=[.C158]^[.O$16]" office:value-type="float" office:value="1.09963866017123">
            <text:p>1.100</text:p>
          </table:table-cell>
          <table:table-cell table:style-name="ce40" table:formula="of:=[.O158]*[.N158]^[.P$15]" office:value-type="float" office:value="4.54420971766665E-029">
            <text:p>4.54E-029</text:p>
          </table:table-cell>
          <table:table-cell/>
          <table:table-cell table:formula="of:=[.R$20]" office:value-type="float" office:value="0.368032417318942">
            <text:p>0.368</text:p>
          </table:table-cell>
          <table:table-cell table:formula="of:=-[.R158]" office:value-type="float" office:value="-0.368032417318942">
            <text:p>-0.368</text:p>
          </table:table-cell>
          <table:table-cell table:number-columns-repeated="6"/>
        </table:table-row>
        <table:table-row table:style-name="ro2">
          <table:table-cell/>
          <table:table-cell table:formula="of:=[.B158]+[.B$18]" office:value-type="float" office:value="0.0699999999999943">
            <text:p>0.070</text:p>
          </table:table-cell>
          <table:table-cell table:style-name="ce11" table:formula="of:=10^[.B159]" office:value-type="float" office:value="1.17489755493951">
            <text:p>1.1749</text:p>
          </table:table-cell>
          <table:table-cell table:style-name="ce11" table:formula="of:=XIRAC([.C159])" office:value-type="float" office:value="1.00984616673924">
            <text:p>1.0098</text:p>
          </table:table-cell>
          <table:table-cell/>
          <table:table-cell table:style-name="ce11" table:formula="of:=[.C159]/SQRT(2)" office:value-type="float" office:value="0.830778028297225">
            <text:p>0.8308</text:p>
          </table:table-cell>
          <table:table-cell table:style-name="ce11" table:formula="of:=1-EXP(-[.F159])" office:value-type="float" office:value="0.56428984042">
            <text:p>0.5643</text:p>
          </table:table-cell>
          <table:table-cell table:style-name="ce11" table:formula="of:=1/(2*[.G159]/[.F159]-[.G159]^2/[.F159]^2)" office:value-type="float" office:value="1.1146942611791">
            <text:p>1.1147</text:p>
          </table:table-cell>
          <table:table-cell table:style-name="ce11" table:formula="of:=[.H159]/[.D159]-1" office:value-type="float" office:value="0.103825808220291">
            <text:p>0.1038</text:p>
          </table:table-cell>
          <table:table-cell/>
          <table:table-cell table:style-name="ce11" table:formula="of:=2*[.F159]/[.K$16]" office:value-type="float" office:value="0.52888848249123">
            <text:p>0.5289</text:p>
          </table:table-cell>
          <table:table-cell table:style-name="ce11" table:formula="of:=[.K$11]/(1+[.K$12]*([.K159]^[.K$14]-[.K159]^[.K$15])^2)^[.K$13]" office:value-type="float" office:value="0.105519046411521">
            <text:p>0.1055</text:p>
          </table:table-cell>
          <table:table-cell table:style-name="ce11" table:formula="of:=[.H159]/(1+[.L159])" office:value-type="float" office:value="1.00829946331306">
            <text:p>1.0083</text:p>
          </table:table-cell>
          <table:table-cell table:style-name="ce7" table:formula="of:=([.M159]/[.D159]-1)*100" office:value-type="float" office:value="-0.153162281258434">
            <text:p>-0.153</text:p>
          </table:table-cell>
          <table:table-cell table:style-name="ce7" table:formula="of:=[.C159]^[.O$16]" office:value-type="float" office:value="1.12849593752775">
            <text:p>1.128</text:p>
          </table:table-cell>
          <table:table-cell table:style-name="ce40" table:formula="of:=[.O159]*[.N159]^[.P$15]" office:value-type="float" office:value="9.49201554481438E-027">
            <text:p>9.49E-027</text:p>
          </table:table-cell>
          <table:table-cell/>
          <table:table-cell table:formula="of:=[.R$20]" office:value-type="float" office:value="0.368032417318942">
            <text:p>0.368</text:p>
          </table:table-cell>
          <table:table-cell table:formula="of:=-[.R159]" office:value-type="float" office:value="-0.368032417318942">
            <text:p>-0.368</text:p>
          </table:table-cell>
          <table:table-cell table:number-columns-repeated="6"/>
        </table:table-row>
        <table:table-row table:style-name="ro2">
          <table:table-cell/>
          <table:table-cell table:formula="of:=[.B159]+[.B$18]" office:value-type="float" office:value="0.0849999999999943">
            <text:p>0.085</text:p>
          </table:table-cell>
          <table:table-cell table:style-name="ce11" table:formula="of:=10^[.B160]" office:value-type="float" office:value="1.21618600064635">
            <text:p>1.2162</text:p>
          </table:table-cell>
          <table:table-cell table:style-name="ce11" table:formula="of:=XIRAC([.C160])" office:value-type="float" office:value="1.01129175808234">
            <text:p>1.0113</text:p>
          </table:table-cell>
          <table:table-cell/>
          <table:table-cell table:style-name="ce11" table:formula="of:=[.C160]/SQRT(2)" office:value-type="float" office:value="0.859973368241182">
            <text:p>0.8600</text:p>
          </table:table-cell>
          <table:table-cell table:style-name="ce11" table:formula="of:=1-EXP(-[.F160])" office:value-type="float" office:value="0.576826647981669">
            <text:p>0.5768</text:p>
          </table:table-cell>
          <table:table-cell table:style-name="ce11" table:formula="of:=1/(2*[.G160]/[.F160]-[.G160]^2/[.F160]^2)" office:value-type="float" office:value="1.12158665162587">
            <text:p>1.1216</text:p>
          </table:table-cell>
          <table:table-cell table:style-name="ce11" table:formula="of:=[.H160]/[.D160]-1" office:value-type="float" office:value="0.1090633762829">
            <text:p>0.1091</text:p>
          </table:table-cell>
          <table:table-cell/>
          <table:table-cell table:style-name="ce11" table:formula="of:=2*[.F160]/[.K$16]" office:value-type="float" office:value="0.547474769697722">
            <text:p>0.5475</text:p>
          </table:table-cell>
          <table:table-cell table:style-name="ce11" table:formula="of:=[.K$11]/(1+[.K$12]*([.K160]^[.K$14]-[.K160]^[.K$15])^2)^[.K$13]" office:value-type="float" office:value="0.111032071998951">
            <text:p>0.1110</text:p>
          </table:table-cell>
          <table:table-cell table:style-name="ce11" table:formula="of:=[.H160]/(1+[.L160])" office:value-type="float" office:value="1.00949979743423">
            <text:p>1.0095</text:p>
          </table:table-cell>
          <table:table-cell table:style-name="ce7" table:formula="of:=([.M160]/[.D160]-1)*100" office:value-type="float" office:value="-0.177195219262083">
            <text:p>-0.177</text:p>
          </table:table-cell>
          <table:table-cell table:style-name="ce7" table:formula="of:=[.C160]^[.O$16]" office:value-type="float" office:value="1.15811050224292">
            <text:p>1.158</text:p>
          </table:table-cell>
          <table:table-cell table:style-name="ce40" table:formula="of:=[.O160]*[.N160]^[.P$15]" office:value-type="float" office:value="1.03327045942732E-024">
            <text:p>1.03E-024</text:p>
          </table:table-cell>
          <table:table-cell/>
          <table:table-cell table:formula="of:=[.R$20]" office:value-type="float" office:value="0.368032417318942">
            <text:p>0.368</text:p>
          </table:table-cell>
          <table:table-cell table:formula="of:=-[.R160]" office:value-type="float" office:value="-0.368032417318942">
            <text:p>-0.368</text:p>
          </table:table-cell>
          <table:table-cell table:number-columns-repeated="6"/>
        </table:table-row>
        <table:table-row table:style-name="ro2">
          <table:table-cell/>
          <table:table-cell table:formula="of:=[.B160]+[.B$18]" office:value-type="float" office:value="0.0999999999999943">
            <text:p>0.100</text:p>
          </table:table-cell>
          <table:table-cell table:style-name="ce11" table:formula="of:=10^[.B161]" office:value-type="float" office:value="1.25892541179415">
            <text:p>1.2589</text:p>
          </table:table-cell>
          <table:table-cell table:style-name="ce11" table:formula="of:=XIRAC([.C161])" office:value-type="float" office:value="1.01294738054326">
            <text:p>1.0129</text:p>
          </table:table-cell>
          <table:table-cell/>
          <table:table-cell table:style-name="ce11" table:formula="of:=[.C161]/SQRT(2)" office:value-type="float" office:value="0.890194695687711">
            <text:p>0.8902</text:p>
          </table:table-cell>
          <table:table-cell table:style-name="ce11" table:formula="of:=1-EXP(-[.F161])" office:value-type="float" office:value="0.589424192369111">
            <text:p>0.5894</text:p>
          </table:table-cell>
          <table:table-cell table:style-name="ce11" table:formula="of:=1/(2*[.G161]/[.F161]-[.G161]^2/[.F161]^2)" office:value-type="float" office:value="1.1288675158609">
            <text:p>1.1289</text:p>
          </table:table-cell>
          <table:table-cell table:style-name="ce11" table:formula="of:=[.H161]/[.D161]-1" office:value-type="float" office:value="0.114438457065229">
            <text:p>0.1144</text:p>
          </table:table-cell>
          <table:table-cell/>
          <table:table-cell table:style-name="ce11" table:formula="of:=2*[.F161]/[.K$16]" office:value-type="float" office:value="0.566714219307175">
            <text:p>0.5667</text:p>
          </table:table-cell>
          <table:table-cell table:style-name="ce11" table:formula="of:=[.K$11]/(1+[.K$12]*([.K161]^[.K$14]-[.K161]^[.K$15])^2)^[.K$13]" office:value-type="float" office:value="0.116686118465401">
            <text:p>0.1167</text:p>
          </table:table-cell>
          <table:table-cell table:style-name="ce11" table:formula="of:=[.H161]/(1+[.L161])" office:value-type="float" office:value="1.01090852406425">
            <text:p>1.0109</text:p>
          </table:table-cell>
          <table:table-cell table:style-name="ce7" table:formula="of:=([.M161]/[.D161]-1)*100" office:value-type="float" office:value="-0.201279604268811">
            <text:p>-0.201</text:p>
          </table:table-cell>
          <table:table-cell table:style-name="ce7" table:formula="of:=[.C161]^[.O$16]" office:value-type="float" office:value="1.18850222743701">
            <text:p>1.189</text:p>
          </table:table-cell>
          <table:table-cell table:style-name="ce40" table:formula="of:=[.O161]*[.N161]^[.P$15]" office:value-type="float" office:value="6.26026384129382E-023">
            <text:p>6.26E-023</text:p>
          </table:table-cell>
          <table:table-cell/>
          <table:table-cell table:formula="of:=[.R$20]" office:value-type="float" office:value="0.368032417318942">
            <text:p>0.368</text:p>
          </table:table-cell>
          <table:table-cell table:formula="of:=-[.R161]" office:value-type="float" office:value="-0.368032417318942">
            <text:p>-0.368</text:p>
          </table:table-cell>
          <table:table-cell table:number-columns-repeated="6"/>
        </table:table-row>
        <table:table-row table:style-name="ro2">
          <table:table-cell/>
          <table:table-cell table:formula="of:=[.B161]+[.B$18]" office:value-type="float" office:value="0.114999999999994">
            <text:p>0.115</text:p>
          </table:table-cell>
          <table:table-cell table:style-name="ce11" table:formula="of:=10^[.B162]" office:value-type="float" office:value="1.30316677845228">
            <text:p>1.3032</text:p>
          </table:table-cell>
          <table:table-cell table:style-name="ce11" table:formula="of:=XIRAC([.C162])" office:value-type="float" office:value="1.01484285814383">
            <text:p>1.0148</text:p>
          </table:table-cell>
          <table:table-cell/>
          <table:table-cell table:style-name="ce11" table:formula="of:=[.C162]/SQRT(2)" office:value-type="float" office:value="0.921478066060636">
            <text:p>0.9215</text:p>
          </table:table-cell>
          <table:table-cell table:style-name="ce11" table:formula="of:=1-EXP(-[.F162])" office:value-type="float" office:value="0.602069561280881">
            <text:p>0.6021</text:p>
          </table:table-cell>
          <table:table-cell table:style-name="ce11" table:formula="of:=1/(2*[.G162]/[.F162]-[.G162]^2/[.F162]^2)" office:value-type="float" office:value="1.13655707184791">
            <text:p>1.1366</text:p>
          </table:table-cell>
          <table:table-cell table:style-name="ce11" table:formula="of:=[.H162]/[.D162]-1" office:value-type="float" office:value="0.119934049618978">
            <text:p>0.1199</text:p>
          </table:table-cell>
          <table:table-cell/>
          <table:table-cell table:style-name="ce11" table:formula="of:=2*[.F162]/[.K$16]" office:value-type="float" office:value="0.586629784861622">
            <text:p>0.5866</text:p>
          </table:table-cell>
          <table:table-cell table:style-name="ce11" table:formula="of:=[.K$11]/(1+[.K$12]*([.K162]^[.K$14]-[.K162]^[.K$15])^2)^[.K$13]" office:value-type="float" office:value="0.122457184192463">
            <text:p>0.1225</text:p>
          </table:table-cell>
          <table:table-cell table:style-name="ce11" table:formula="of:=[.H162]/(1+[.L162])" office:value-type="float" office:value="1.01256162627316">
            <text:p>1.0126</text:p>
          </table:table-cell>
          <table:table-cell table:style-name="ce7" table:formula="of:=([.M162]/[.D162]-1)*100" office:value-type="float" office:value="-0.224786709820057">
            <text:p>-0.225</text:p>
          </table:table-cell>
          <table:table-cell table:style-name="ce7" table:formula="of:=[.C162]^[.O$16]" office:value-type="float" office:value="1.21969150775082">
            <text:p>1.220</text:p>
          </table:table-cell>
          <table:table-cell table:style-name="ce40" table:formula="of:=[.O162]*[.N162]^[.P$15]" office:value-type="float" office:value="2.2024709074313E-021">
            <text:p>2.20E-021</text:p>
          </table:table-cell>
          <table:table-cell/>
          <table:table-cell table:formula="of:=[.R$20]" office:value-type="float" office:value="0.368032417318942">
            <text:p>0.368</text:p>
          </table:table-cell>
          <table:table-cell table:formula="of:=-[.R162]" office:value-type="float" office:value="-0.368032417318942">
            <text:p>-0.368</text:p>
          </table:table-cell>
          <table:table-cell table:number-columns-repeated="6"/>
        </table:table-row>
        <table:table-row table:style-name="ro2">
          <table:table-cell/>
          <table:table-cell table:formula="of:=[.B162]+[.B$18]" office:value-type="float" office:value="0.129999999999994">
            <text:p>0.130</text:p>
          </table:table-cell>
          <table:table-cell table:style-name="ce11" table:formula="of:=10^[.B163]" office:value-type="float" office:value="1.34896288259164">
            <text:p>1.3490</text:p>
          </table:table-cell>
          <table:table-cell table:style-name="ce11" table:formula="of:=XIRAC([.C163])" office:value-type="float" office:value="1.01701203420242">
            <text:p>1.0170</text:p>
          </table:table-cell>
          <table:table-cell/>
          <table:table-cell table:style-name="ce11" table:formula="of:=[.C163]/SQRT(2)" office:value-type="float" office:value="0.953860801849498">
            <text:p>0.9539</text:p>
          </table:table-cell>
          <table:table-cell table:style-name="ce11" table:formula="of:=1-EXP(-[.F163])" office:value-type="float" office:value="0.614749228369515">
            <text:p>0.6147</text:p>
          </table:table-cell>
          <table:table-cell table:style-name="ce11" table:formula="of:=1/(2*[.G163]/[.F163]-[.G163]^2/[.F163]^2)" office:value-type="float" office:value="1.14467649724141">
            <text:p>1.1447</text:p>
          </table:table-cell>
          <table:table-cell table:style-name="ce11" table:formula="of:=[.H163]/[.D163]-1" office:value-type="float" office:value="0.125528960076772">
            <text:p>0.1255</text:p>
          </table:table-cell>
          <table:table-cell/>
          <table:table-cell table:style-name="ce11" table:formula="of:=2*[.F163]/[.K$16]" office:value-type="float" office:value="0.607245226540297">
            <text:p>0.6072</text:p>
          </table:table-cell>
          <table:table-cell table:style-name="ce11" table:formula="of:=[.K$11]/(1+[.K$12]*([.K163]^[.K$14]-[.K163]^[.K$15])^2)^[.K$13]" office:value-type="float" office:value="0.128315951190751">
            <text:p>0.1283</text:p>
          </table:table-cell>
          <table:table-cell table:style-name="ce11" table:formula="of:=[.H163]/(1+[.L163])" office:value-type="float" office:value="1.01449996876619">
            <text:p>1.0145</text:p>
          </table:table-cell>
          <table:table-cell table:style-name="ce7" table:formula="of:=([.M163]/[.D163]-1)*100" office:value-type="float" office:value="-0.247004494710723">
            <text:p>-0.247</text:p>
          </table:table-cell>
          <table:table-cell table:style-name="ce7" table:formula="of:=[.C163]^[.O$16]" office:value-type="float" office:value="1.25169927303171">
            <text:p>1.252</text:p>
          </table:table-cell>
          <table:table-cell table:style-name="ce40" table:formula="of:=[.O163]*[.N163]^[.P$15]" office:value-type="float" office:value="4.61376421570285E-020">
            <text:p>4.61E-020</text:p>
          </table:table-cell>
          <table:table-cell/>
          <table:table-cell table:formula="of:=[.R$20]" office:value-type="float" office:value="0.368032417318942">
            <text:p>0.368</text:p>
          </table:table-cell>
          <table:table-cell table:formula="of:=-[.R163]" office:value-type="float" office:value="-0.368032417318942">
            <text:p>-0.368</text:p>
          </table:table-cell>
          <table:table-cell table:number-columns-repeated="6"/>
        </table:table-row>
        <table:table-row table:style-name="ro2">
          <table:table-cell/>
          <table:table-cell table:formula="of:=[.B163]+[.B$18]" office:value-type="float" office:value="0.144999999999994">
            <text:p>0.145</text:p>
          </table:table-cell>
          <table:table-cell table:style-name="ce11" table:formula="of:=10^[.B164]" office:value-type="float" office:value="1.39636836105592">
            <text:p>1.3964</text:p>
          </table:table-cell>
          <table:table-cell table:style-name="ce11" table:formula="of:=XIRAC([.C164])" office:value-type="float" office:value="1.01949324585058">
            <text:p>1.0195</text:p>
          </table:table-cell>
          <table:table-cell/>
          <table:table-cell table:style-name="ce11" table:formula="of:=[.C164]/SQRT(2)" office:value-type="float" office:value="0.987381537136986">
            <text:p>0.9874</text:p>
          </table:table-cell>
          <table:table-cell table:style-name="ce11" table:formula="of:=1-EXP(-[.F164])" office:value-type="float" office:value="0.627449074269691">
            <text:p>0.6274</text:p>
          </table:table-cell>
          <table:table-cell table:style-name="ce11" table:formula="of:=1/(2*[.G164]/[.F164]-[.G164]^2/[.F164]^2)" office:value-type="float" office:value="1.15324797014671">
            <text:p>1.1532</text:p>
          </table:table-cell>
          <table:table-cell table:style-name="ce11" table:formula="of:=[.H164]/[.D164]-1" office:value-type="float" office:value="0.131197263778374">
            <text:p>0.1312</text:p>
          </table:table-cell>
          <table:table-cell/>
          <table:table-cell table:style-name="ce11" table:formula="of:=2*[.F164]/[.K$16]" office:value-type="float" office:value="0.628585139506612">
            <text:p>0.6286</text:p>
          </table:table-cell>
          <table:table-cell table:style-name="ce11" table:formula="of:=[.K$11]/(1+[.K$12]*([.K164]^[.K$14]-[.K164]^[.K$15])^2)^[.K$13]" office:value-type="float" office:value="0.134227346581378">
            <text:p>0.1342</text:p>
          </table:table-cell>
          <table:table-cell table:style-name="ce11" table:formula="of:=[.H164]/(1+[.L164])" office:value-type="float" office:value="1.01676967463592">
            <text:p>1.0168</text:p>
          </table:table-cell>
          <table:table-cell table:style-name="ce7" table:formula="of:=([.M164]/[.D164]-1)*100" office:value-type="float" office:value="-0.26714951038137">
            <text:p>-0.267</text:p>
          </table:table-cell>
          <table:table-cell table:style-name="ce7" table:formula="of:=[.C164]^[.O$16]" office:value-type="float" office:value="1.28454700237874">
            <text:p>1.285</text:p>
          </table:table-cell>
          <table:table-cell table:style-name="ce40" table:formula="of:=[.O164]*[.N164]^[.P$15]" office:value-type="float" office:value="5.81956123224413E-019">
            <text:p>5.82E-019</text:p>
          </table:table-cell>
          <table:table-cell/>
          <table:table-cell table:formula="of:=[.R$20]" office:value-type="float" office:value="0.368032417318942">
            <text:p>0.368</text:p>
          </table:table-cell>
          <table:table-cell table:formula="of:=-[.R164]" office:value-type="float" office:value="-0.368032417318942">
            <text:p>-0.368</text:p>
          </table:table-cell>
          <table:table-cell table:number-columns-repeated="6"/>
        </table:table-row>
        <table:table-row table:style-name="ro2">
          <table:table-cell/>
          <table:table-cell table:formula="of:=[.B164]+[.B$18]" office:value-type="float" office:value="0.159999999999994">
            <text:p>0.160</text:p>
          </table:table-cell>
          <table:table-cell table:style-name="ce11" table:formula="of:=10^[.B165]" office:value-type="float" office:value="1.44543977074591">
            <text:p>1.4454</text:p>
          </table:table-cell>
          <table:table-cell table:style-name="ce11" table:formula="of:=XIRAC([.C165])" office:value-type="float" office:value="1.02232983336837">
            <text:p>1.0223</text:p>
          </table:table-cell>
          <table:table-cell/>
          <table:table-cell table:style-name="ce11" table:formula="of:=[.C165]/SQRT(2)" office:value-type="float" office:value="1.02208026369116">
            <text:p>1.0221</text:p>
          </table:table-cell>
          <table:table-cell table:style-name="ce11" table:formula="of:=1-EXP(-[.F165])" office:value-type="float" office:value="0.640154412692166">
            <text:p>0.6402</text:p>
          </table:table-cell>
          <table:table-cell table:style-name="ce11" table:formula="of:=1/(2*[.G165]/[.F165]-[.G165]^2/[.F165]^2)" office:value-type="float" office:value="1.16229471113074">
            <text:p>1.1623</text:p>
          </table:table-cell>
          <table:table-cell table:style-name="ce11" table:formula="of:=[.H165]/[.D165]-1" office:value-type="float" office:value="0.136907750506716">
            <text:p>0.1369</text:p>
          </table:table-cell>
          <table:table-cell/>
          <table:table-cell table:style-name="ce11" table:formula="of:=2*[.F165]/[.K$16]" office:value-type="float" office:value="0.650674983251312">
            <text:p>0.6507</text:p>
          </table:table-cell>
          <table:table-cell table:style-name="ce11" table:formula="of:=[.K$11]/(1+[.K$12]*([.K165]^[.K$14]-[.K165]^[.K$15])^2)^[.K$13]" office:value-type="float" office:value="0.14015017029817">
            <text:p>0.1402</text:p>
          </table:table-cell>
          <table:table-cell table:style-name="ce11" table:formula="of:=[.H165]/(1+[.L165])" office:value-type="float" office:value="1.01942247732751">
            <text:p>1.0194</text:p>
          </table:table-cell>
          <table:table-cell table:style-name="ce7" table:formula="of:=([.M165]/[.D165]-1)*100" office:value-type="float" office:value="-0.284385327119296">
            <text:p>-0.284</text:p>
          </table:table-cell>
          <table:table-cell table:style-name="ce7" table:formula="of:=[.C165]^[.O$16]" office:value-type="float" office:value="1.31825673855639">
            <text:p>1.318</text:p>
          </table:table-cell>
          <table:table-cell table:style-name="ce40" table:formula="of:=[.O165]*[.N165]^[.P$15]" office:value-type="float" office:value="4.41600875582643E-018">
            <text:p>4.42E-018</text:p>
          </table:table-cell>
          <table:table-cell/>
          <table:table-cell table:formula="of:=[.R$20]" office:value-type="float" office:value="0.368032417318942">
            <text:p>0.368</text:p>
          </table:table-cell>
          <table:table-cell table:formula="of:=-[.R165]" office:value-type="float" office:value="-0.368032417318942">
            <text:p>-0.368</text:p>
          </table:table-cell>
          <table:table-cell table:number-columns-repeated="6"/>
        </table:table-row>
        <table:table-row table:style-name="ro2">
          <table:table-cell/>
          <table:table-cell table:formula="of:=[.B165]+[.B$18]" office:value-type="float" office:value="0.174999999999994">
            <text:p>0.175</text:p>
          </table:table-cell>
          <table:table-cell table:style-name="ce11" table:formula="of:=10^[.B166]" office:value-type="float" office:value="1.49623565609441">
            <text:p>1.4962</text:p>
          </table:table-cell>
          <table:table-cell table:style-name="ce11" table:formula="of:=XIRAC([.C166])" office:value-type="float" office:value="1.02557067966487">
            <text:p>1.0256</text:p>
          </table:table-cell>
          <table:table-cell/>
          <table:table-cell table:style-name="ce11" table:formula="of:=[.C166]/SQRT(2)" office:value-type="float" office:value="1.05799837867746">
            <text:p>1.0580</text:p>
          </table:table-cell>
          <table:table-cell table:style-name="ce11" table:formula="of:=1-EXP(-[.F166])" office:value-type="float" office:value="0.652850021833863">
            <text:p>0.6529</text:p>
          </table:table-cell>
          <table:table-cell table:style-name="ce11" table:formula="of:=1/(2*[.G166]/[.F166]-[.G166]^2/[.F166]^2)" office:value-type="float" office:value="1.17184102642594">
            <text:p>1.1718</text:p>
          </table:table-cell>
          <table:table-cell table:style-name="ce11" table:formula="of:=[.H166]/[.D166]-1" office:value-type="float" office:value="0.142623370247736">
            <text:p>0.1426</text:p>
          </table:table-cell>
          <table:table-cell/>
          <table:table-cell table:style-name="ce11" table:formula="of:=2*[.F166]/[.K$16]" office:value-type="float" office:value="0.673541111966809">
            <text:p>0.6735</text:p>
          </table:table-cell>
          <table:table-cell table:style-name="ce11" table:formula="of:=[.K$11]/(1+[.K$12]*([.K166]^[.K$14]-[.K166]^[.K$15])^2)^[.K$13]" office:value-type="float" office:value="0.146036821308907">
            <text:p>0.1460</text:p>
          </table:table-cell>
          <table:table-cell table:style-name="ce11" table:formula="of:=[.H166]/(1+[.L166])" office:value-type="float" office:value="1.02251603494516">
            <text:p>1.0225</text:p>
          </table:table-cell>
          <table:table-cell table:style-name="ce7" table:formula="of:=([.M166]/[.D166]-1)*100" office:value-type="float" office:value="-0.297848288789948">
            <text:p>-0.298</text:p>
          </table:table-cell>
          <table:table-cell table:style-name="ce7" table:formula="of:=[.C166]^[.O$16]" office:value-type="float" office:value="1.35285110278664">
            <text:p>1.353</text:p>
          </table:table-cell>
          <table:table-cell table:style-name="ce40" table:formula="of:=[.O166]*[.N166]^[.P$15]" office:value-type="float" office:value="1.99110195189694E-017">
            <text:p>1.99E-017</text:p>
          </table:table-cell>
          <table:table-cell/>
          <table:table-cell table:formula="of:=[.R$20]" office:value-type="float" office:value="0.368032417318942">
            <text:p>0.368</text:p>
          </table:table-cell>
          <table:table-cell table:formula="of:=-[.R166]" office:value-type="float" office:value="-0.368032417318942">
            <text:p>-0.368</text:p>
          </table:table-cell>
          <table:table-cell table:number-columns-repeated="6"/>
        </table:table-row>
        <table:table-row table:style-name="ro2">
          <table:table-cell/>
          <table:table-cell table:formula="of:=[.B166]+[.B$18]" office:value-type="float" office:value="0.189999999999994">
            <text:p>0.190</text:p>
          </table:table-cell>
          <table:table-cell table:style-name="ce11" table:formula="of:=10^[.B167]" office:value-type="float" office:value="1.54881661891246">
            <text:p>1.5488</text:p>
          </table:table-cell>
          <table:table-cell table:style-name="ce11" table:formula="of:=XIRAC([.C167])" office:value-type="float" office:value="1.02927077209758">
            <text:p>1.0293</text:p>
          </table:table-cell>
          <table:table-cell/>
          <table:table-cell table:style-name="ce11" table:formula="of:=[.C167]/SQRT(2)" office:value-type="float" office:value="1.09517873404742">
            <text:p>1.0952</text:p>
          </table:table-cell>
          <table:table-cell table:style-name="ce11" table:formula="of:=1-EXP(-[.F167])" office:value-type="float" office:value="0.665520181326106">
            <text:p>0.6655</text:p>
          </table:table-cell>
          <table:table-cell table:style-name="ce11" table:formula="of:=1/(2*[.G167]/[.F167]-[.G167]^2/[.F167]^2)" office:value-type="float" office:value="1.18191235224856">
            <text:p>1.1819</text:p>
          </table:table-cell>
          <table:table-cell table:style-name="ce11" table:formula="of:=[.H167]/[.D167]-1" office:value-type="float" office:value="0.148300704041074">
            <text:p>0.1483</text:p>
          </table:table-cell>
          <table:table-cell/>
          <table:table-cell table:style-name="ce11" table:formula="of:=2*[.F167]/[.K$16]" office:value-type="float" office:value="0.697210805988937">
            <text:p>0.6972</text:p>
          </table:table-cell>
          <table:table-cell table:style-name="ce11" table:formula="of:=[.K$11]/(1+[.K$12]*([.K167]^[.K$14]-[.K167]^[.K$15])^2)^[.K$13]" office:value-type="float" office:value="0.151833159323548">
            <text:p>0.1518</text:p>
          </table:table-cell>
          <table:table-cell table:style-name="ce11" table:formula="of:=[.H167]/(1+[.L167])" office:value-type="float" office:value="1.02611419256472">
            <text:p>1.0261</text:p>
          </table:table-cell>
          <table:table-cell table:style-name="ce7" table:formula="of:=([.M167]/[.D167]-1)*100" office:value-type="float" office:value="-0.306681158975153">
            <text:p>-0.307</text:p>
          </table:table-cell>
          <table:table-cell table:style-name="ce7" table:formula="of:=[.C167]^[.O$16]" office:value-type="float" office:value="1.38835330992903">
            <text:p>1.388</text:p>
          </table:table-cell>
          <table:table-cell table:style-name="ce40" table:formula="of:=[.O167]*[.N167]^[.P$15]" office:value-type="float" office:value="5.20579505320144E-017">
            <text:p>5.21E-017</text:p>
          </table:table-cell>
          <table:table-cell/>
          <table:table-cell table:formula="of:=[.R$20]" office:value-type="float" office:value="0.368032417318942">
            <text:p>0.368</text:p>
          </table:table-cell>
          <table:table-cell table:formula="of:=-[.R167]" office:value-type="float" office:value="-0.368032417318942">
            <text:p>-0.368</text:p>
          </table:table-cell>
          <table:table-cell table:number-columns-repeated="6"/>
        </table:table-row>
        <table:table-row table:style-name="ro2">
          <table:table-cell/>
          <table:table-cell table:formula="of:=[.B167]+[.B$18]" office:value-type="float" office:value="0.204999999999994">
            <text:p>0.205</text:p>
          </table:table-cell>
          <table:table-cell table:style-name="ce11" table:formula="of:=10^[.B168]" office:value-type="float" office:value="1.60324539069002">
            <text:p>1.6032</text:p>
          </table:table-cell>
          <table:table-cell table:style-name="ce11" table:formula="of:=XIRAC([.C168])" office:value-type="float" office:value="1.03349177476363">
            <text:p>1.0335</text:p>
          </table:table-cell>
          <table:table-cell/>
          <table:table-cell table:style-name="ce11" table:formula="of:=[.C168]/SQRT(2)" office:value-type="float" office:value="1.13366568766299">
            <text:p>1.1337</text:p>
          </table:table-cell>
          <table:table-cell table:style-name="ce11" table:formula="of:=1-EXP(-[.F168])" office:value-type="float" office:value="0.678148714908149">
            <text:p>0.6781</text:p>
          </table:table-cell>
          <table:table-cell table:style-name="ce11" table:formula="of:=1/(2*[.G168]/[.F168]-[.G168]^2/[.F168]^2)" office:value-type="float" office:value="1.19253530012931">
            <text:p>1.1925</text:p>
          </table:table-cell>
          <table:table-cell table:style-name="ce11" table:formula="of:=[.H168]/[.D168]-1" office:value-type="float" office:value="0.153889493123501">
            <text:p>0.1539</text:p>
          </table:table-cell>
          <table:table-cell/>
          <table:table-cell table:style-name="ce11" table:formula="of:=2*[.F168]/[.K$16]" office:value-type="float" office:value="0.72171230434364">
            <text:p>0.7217</text:p>
          </table:table-cell>
          <table:table-cell table:style-name="ce11" table:formula="of:=[.K$11]/(1+[.K$12]*([.K168]^[.K$14]-[.K168]^[.K$15])^2)^[.K$13]" office:value-type="float" office:value="0.157478542784993">
            <text:p>0.1575</text:p>
          </table:table-cell>
          <table:table-cell table:style-name="ce11" table:formula="of:=[.H168]/(1+[.L168])" office:value-type="float" office:value="1.03028717686634">
            <text:p>1.0303</text:p>
          </table:table-cell>
          <table:table-cell table:style-name="ce7" table:formula="of:=([.M168]/[.D168]-1)*100" office:value-type="float" office:value="-0.310074833254015">
            <text:p>-0.310</text:p>
          </table:table-cell>
          <table:table-cell table:style-name="ce7" table:formula="of:=[.C168]^[.O$16]" office:value-type="float" office:value="1.42478718405931">
            <text:p>1.425</text:p>
          </table:table-cell>
          <table:table-cell table:style-name="ce40" table:formula="of:=[.O168]*[.N168]^[.P$15]" office:value-type="float" office:value="7.59763809207687E-017">
            <text:p>7.60E-017</text:p>
          </table:table-cell>
          <table:table-cell/>
          <table:table-cell table:formula="of:=[.R$20]" office:value-type="float" office:value="0.368032417318942">
            <text:p>0.368</text:p>
          </table:table-cell>
          <table:table-cell table:formula="of:=-[.R168]" office:value-type="float" office:value="-0.368032417318942">
            <text:p>-0.368</text:p>
          </table:table-cell>
          <table:table-cell table:number-columns-repeated="6"/>
        </table:table-row>
        <table:table-row table:style-name="ro2">
          <table:table-cell/>
          <table:table-cell table:formula="of:=[.B168]+[.B$18]" office:value-type="float" office:value="0.219999999999994">
            <text:p>0.220</text:p>
          </table:table-cell>
          <table:table-cell table:style-name="ce11" table:formula="of:=10^[.B169]" office:value-type="float" office:value="1.65958690743754">
            <text:p>1.6596</text:p>
          </table:table-cell>
          <table:table-cell table:style-name="ce11" table:formula="of:=XIRAC([.C169])" office:value-type="float" office:value="1.03830259425254">
            <text:p>1.0383</text:p>
          </table:table-cell>
          <table:table-cell/>
          <table:table-cell table:style-name="ce11" table:formula="of:=[.C169]/SQRT(2)" office:value-type="float" office:value="1.1735051562175">
            <text:p>1.1735</text:p>
          </table:table-cell>
          <table:table-cell table:style-name="ce11" table:formula="of:=1-EXP(-[.F169])" office:value-type="float" office:value="0.690719038971334">
            <text:p>0.6907</text:p>
          </table:table-cell>
          <table:table-cell table:style-name="ce11" table:formula="of:=1/(2*[.G169]/[.F169]-[.G169]^2/[.F169]^2)" office:value-type="float" office:value="1.20373770312756">
            <text:p>1.2037</text:p>
          </table:table-cell>
          <table:table-cell table:style-name="ce11" table:formula="of:=[.H169]/[.D169]-1" office:value-type="float" office:value="0.159332269601151">
            <text:p>0.1593</text:p>
          </table:table-cell>
          <table:table-cell/>
          <table:table-cell table:style-name="ce11" table:formula="of:=2*[.F169]/[.K$16]" office:value-type="float" office:value="0.747074838437417">
            <text:p>0.7471</text:p>
          </table:table-cell>
          <table:table-cell table:style-name="ce11" table:formula="of:=[.K$11]/(1+[.K$12]*([.K169]^[.K$14]-[.K169]^[.K$15])^2)^[.K$13]" office:value-type="float" office:value="0.162906086298376">
            <text:p>0.1629</text:p>
          </table:table-cell>
          <table:table-cell table:style-name="ce11" table:formula="of:=[.H169]/(1+[.L169])" office:value-type="float" office:value="1.03511170619044">
            <text:p>1.0351</text:p>
          </table:table-cell>
          <table:table-cell table:style-name="ce7" table:formula="of:=([.M169]/[.D169]-1)*100" office:value-type="float" office:value="-0.307317739526214">
            <text:p>-0.307</text:p>
          </table:table-cell>
          <table:table-cell table:style-name="ce7" table:formula="of:=[.C169]^[.O$16]" office:value-type="float" office:value="1.4621771744567">
            <text:p>1.462</text:p>
          </table:table-cell>
          <table:table-cell table:style-name="ce40" table:formula="of:=[.O169]*[.N169]^[.P$15]" office:value-type="float" office:value="5.85873915311725E-017">
            <text:p>5.86E-017</text:p>
          </table:table-cell>
          <table:table-cell/>
          <table:table-cell table:formula="of:=[.R$20]" office:value-type="float" office:value="0.368032417318942">
            <text:p>0.368</text:p>
          </table:table-cell>
          <table:table-cell table:formula="of:=-[.R169]" office:value-type="float" office:value="-0.368032417318942">
            <text:p>-0.368</text:p>
          </table:table-cell>
          <table:table-cell table:number-columns-repeated="6"/>
        </table:table-row>
        <table:table-row table:style-name="ro2">
          <table:table-cell/>
          <table:table-cell table:formula="of:=[.B169]+[.B$18]" office:value-type="float" office:value="0.234999999999994">
            <text:p>0.235</text:p>
          </table:table-cell>
          <table:table-cell table:style-name="ce11" table:formula="of:=10^[.B170]" office:value-type="float" office:value="1.71790838715757">
            <text:p>1.7179</text:p>
          </table:table-cell>
          <table:table-cell table:style-name="ce11" table:formula="of:=XIRAC([.C170])" office:value-type="float" office:value="1.04377991549428">
            <text:p>1.0438</text:p>
          </table:table-cell>
          <table:table-cell/>
          <table:table-cell table:style-name="ce11" table:formula="of:=[.C170]/SQRT(2)" office:value-type="float" office:value="1.21474467001636">
            <text:p>1.2147</text:p>
          </table:table-cell>
          <table:table-cell table:style-name="ce11" table:formula="of:=1-EXP(-[.F170])" office:value-type="float" office:value="0.703214217070268">
            <text:p>0.7032</text:p>
          </table:table-cell>
          <table:table-cell table:style-name="ce11" table:formula="of:=1/(2*[.G170]/[.F170]-[.G170]^2/[.F170]^2)" office:value-type="float" office:value="1.2155486627707">
            <text:p>1.2155</text:p>
          </table:table-cell>
          <table:table-cell table:style-name="ce11" table:formula="of:=[.H170]/[.D170]-1" office:value-type="float" office:value="0.164564143002383">
            <text:p>0.1646</text:p>
          </table:table-cell>
          <table:table-cell/>
          <table:table-cell table:style-name="ce11" table:formula="of:=2*[.F170]/[.K$16]" office:value-type="float" office:value="0.773328666931729">
            <text:p>0.7733</text:p>
          </table:table-cell>
          <table:table-cell table:style-name="ce11" table:formula="of:=[.K$11]/(1+[.K$12]*([.K170]^[.K$14]-[.K170]^[.K$15])^2)^[.K$13]" office:value-type="float" office:value="0.168043180812478">
            <text:p>0.1680</text:p>
          </table:table-cell>
          <table:table-cell table:style-name="ce11" table:formula="of:=[.H170]/(1+[.L170])" office:value-type="float" office:value="1.0406709980749">
            <text:p>1.0407</text:p>
          </table:table-cell>
          <table:table-cell table:style-name="ce7" table:formula="of:=([.M170]/[.D170]-1)*100" office:value-type="float" office:value="-0.297851814662731">
            <text:p>-0.298</text:p>
          </table:table-cell>
          <table:table-cell table:style-name="ce7" table:formula="of:=[.C170]^[.O$16]" office:value-type="float" office:value="1.5005483720109">
            <text:p>1.501</text:p>
          </table:table-cell>
          <table:table-cell table:style-name="ce40" table:formula="of:=[.O170]*[.N170]^[.P$15]" office:value-type="float" office:value="2.20931688768641E-017">
            <text:p>2.21E-017</text:p>
          </table:table-cell>
          <table:table-cell/>
          <table:table-cell table:formula="of:=[.R$20]" office:value-type="float" office:value="0.368032417318942">
            <text:p>0.368</text:p>
          </table:table-cell>
          <table:table-cell table:formula="of:=-[.R170]" office:value-type="float" office:value="-0.368032417318942">
            <text:p>-0.368</text:p>
          </table:table-cell>
          <table:table-cell table:number-columns-repeated="6"/>
        </table:table-row>
        <table:table-row table:style-name="ro2">
          <table:table-cell/>
          <table:table-cell table:formula="of:=[.B170]+[.B$18]" office:value-type="float" office:value="0.249999999999994">
            <text:p>0.250</text:p>
          </table:table-cell>
          <table:table-cell table:style-name="ce11" table:formula="of:=10^[.B171]" office:value-type="float" office:value="1.7782794100389">
            <text:p>1.7783</text:p>
          </table:table-cell>
          <table:table-cell table:style-name="ce11" table:formula="of:=XIRAC([.C171])" office:value-type="float" office:value="1.05000867668966">
            <text:p>1.0500</text:p>
          </table:table-cell>
          <table:table-cell/>
          <table:table-cell table:style-name="ce11" table:formula="of:=[.C171]/SQRT(2)" office:value-type="float" office:value="1.25743342968292">
            <text:p>1.2574</text:p>
          </table:table-cell>
          <table:table-cell table:style-name="ce11" table:formula="of:=1-EXP(-[.F171])" office:value-type="float" office:value="0.715617020441004">
            <text:p>0.7156</text:p>
          </table:table-cell>
          <table:table-cell table:style-name="ce11" table:formula="of:=1/(2*[.G171]/[.F171]-[.G171]^2/[.F171]^2)" office:value-type="float" office:value="1.22799859652818">
            <text:p>1.2280</text:p>
          </table:table-cell>
          <table:table-cell table:style-name="ce11" table:formula="of:=[.H171]/[.D171]-1" office:value-type="float" office:value="0.16951280859856">
            <text:p>0.1695</text:p>
          </table:table-cell>
          <table:table-cell/>
          <table:table-cell table:style-name="ce11" table:formula="of:=2*[.F171]/[.K$16]" office:value-type="float" office:value="0.800505111842959">
            <text:p>0.8005</text:p>
          </table:table-cell>
          <table:table-cell table:style-name="ce11" table:formula="of:=[.K$11]/(1+[.K$12]*([.K171]^[.K$14]-[.K171]^[.K$15])^2)^[.K$13]" office:value-type="float" office:value="0.172812317013612">
            <text:p>0.1728</text:p>
          </table:table-cell>
          <table:table-cell table:style-name="ce11" table:formula="of:=[.H171]/(1+[.L171])" office:value-type="float" office:value="1.04705465547556">
            <text:p>1.0471</text:p>
          </table:table-cell>
          <table:table-cell table:style-name="ce7" table:formula="of:=([.M171]/[.D171]-1)*100" office:value-type="float" office:value="-0.281333028924369">
            <text:p>-0.281</text:p>
          </table:table-cell>
          <table:table-cell table:style-name="ce7" table:formula="of:=[.C171]^[.O$16]" office:value-type="float" office:value="1.53992652605948">
            <text:p>1.540</text:p>
          </table:table-cell>
          <table:table-cell table:style-name="ce40" table:formula="of:=[.O171]*[.N171]^[.P$15]" office:value-type="float" office:value="3.65227191475768E-018">
            <text:p>3.65E-018</text:p>
          </table:table-cell>
          <table:table-cell/>
          <table:table-cell table:formula="of:=[.R$20]" office:value-type="float" office:value="0.368032417318942">
            <text:p>0.368</text:p>
          </table:table-cell>
          <table:table-cell table:formula="of:=-[.R171]" office:value-type="float" office:value="-0.368032417318942">
            <text:p>-0.368</text:p>
          </table:table-cell>
          <table:table-cell table:number-columns-repeated="6"/>
        </table:table-row>
        <table:table-row table:style-name="ro2">
          <table:table-cell/>
          <table:table-cell table:formula="of:=[.B171]+[.B$18]" office:value-type="float" office:value="0.264999999999994">
            <text:p>0.265</text:p>
          </table:table-cell>
          <table:table-cell table:style-name="ce11" table:formula="of:=10^[.B172]" office:value-type="float" office:value="1.84077200146893">
            <text:p>1.8408</text:p>
          </table:table-cell>
          <table:table-cell table:style-name="ce11" table:formula="of:=XIRAC([.C172])" office:value-type="float" office:value="1.0570824433965">
            <text:p>1.0571</text:p>
          </table:table-cell>
          <table:table-cell/>
          <table:table-cell table:style-name="ce11" table:formula="of:=[.C172]/SQRT(2)" office:value-type="float" office:value="1.30162236485702">
            <text:p>1.3016</text:p>
          </table:table-cell>
          <table:table-cell table:style-name="ce11" table:formula="of:=1-EXP(-[.F172])" office:value-type="float" office:value="0.727909994502237">
            <text:p>0.7279</text:p>
          </table:table-cell>
          <table:table-cell table:style-name="ce11" table:formula="of:=1/(2*[.G172]/[.F172]-[.G172]^2/[.F172]^2)" office:value-type="float" office:value="1.24111928559392">
            <text:p>1.2411</text:p>
          </table:table-cell>
          <table:table-cell table:style-name="ce11" table:formula="of:=[.H172]/[.D172]-1" office:value-type="float" office:value="0.174098854206763">
            <text:p>0.1741</text:p>
          </table:table-cell>
          <table:table-cell/>
          <table:table-cell table:style-name="ce11" table:formula="of:=2*[.F172]/[.K$16]" office:value-type="float" office:value="0.828636595911011">
            <text:p>0.8286</text:p>
          </table:table-cell>
          <table:table-cell table:style-name="ce11" table:formula="of:=[.K$11]/(1+[.K$12]*([.K172]^[.K$14]-[.K172]^[.K$15])^2)^[.K$13]" office:value-type="float" office:value="0.17713224571412">
            <text:p>0.1771</text:p>
          </table:table-cell>
          <table:table-cell table:style-name="ce11" table:formula="of:=[.H172]/(1+[.L172])" office:value-type="float" office:value="1.05435841224533">
            <text:p>1.0544</text:p>
          </table:table-cell>
          <table:table-cell table:style-name="ce7" table:formula="of:=([.M172]/[.D172]-1)*100" office:value-type="float" office:value="-0.257693349103394">
            <text:p>-0.258</text:p>
          </table:table-cell>
          <table:table-cell table:style-name="ce7" table:formula="of:=[.C172]^[.O$16]" office:value-type="float" office:value="1.58033806166722">
            <text:p>1.580</text:p>
          </table:table-cell>
          <table:table-cell table:style-name="ce40" table:formula="of:=[.O172]*[.N172]^[.P$15]" office:value-type="float" office:value="2.25971003819278E-019">
            <text:p>2.26E-019</text:p>
          </table:table-cell>
          <table:table-cell/>
          <table:table-cell table:formula="of:=[.R$20]" office:value-type="float" office:value="0.368032417318942">
            <text:p>0.368</text:p>
          </table:table-cell>
          <table:table-cell table:formula="of:=-[.R172]" office:value-type="float" office:value="-0.368032417318942">
            <text:p>-0.368</text:p>
          </table:table-cell>
          <table:table-cell table:number-columns-repeated="6"/>
        </table:table-row>
        <table:table-row table:style-name="ro2">
          <table:table-cell/>
          <table:table-cell table:formula="of:=[.B172]+[.B$18]" office:value-type="float" office:value="0.279999999999994">
            <text:p>0.280</text:p>
          </table:table-cell>
          <table:table-cell table:style-name="ce11" table:formula="of:=10^[.B173]" office:value-type="float" office:value="1.90546071796322">
            <text:p>1.9055</text:p>
          </table:table-cell>
          <table:table-cell table:style-name="ce11" table:formula="of:=XIRAC([.C173])" office:value-type="float" office:value="1.06510363185429">
            <text:p>1.0651</text:p>
          </table:table-cell>
          <table:table-cell/>
          <table:table-cell table:style-name="ce11" table:formula="of:=[.C173]/SQRT(2)" office:value-type="float" office:value="1.34736419495638">
            <text:p>1.3474</text:p>
          </table:table-cell>
          <table:table-cell table:style-name="ce11" table:formula="of:=1-EXP(-[.F173])" office:value-type="float" office:value="0.740075531244122">
            <text:p>0.7401</text:p>
          </table:table-cell>
          <table:table-cell table:style-name="ce11" table:formula="of:=1/(2*[.G173]/[.F173]-[.G173]^2/[.F173]^2)" office:value-type="float" office:value="1.25494392271306">
            <text:p>1.2549</text:p>
          </table:table-cell>
          <table:table-cell table:style-name="ce11" table:formula="of:=[.H173]/[.D173]-1" office:value-type="float" office:value="0.178236450596147">
            <text:p>0.1782</text:p>
          </table:table-cell>
          <table:table-cell/>
          <table:table-cell table:style-name="ce11" table:formula="of:=2*[.F173]/[.K$16]" office:value-type="float" office:value="0.857756681281119">
            <text:p>0.8578</text:p>
          </table:table-cell>
          <table:table-cell table:style-name="ce11" table:formula="of:=[.K$11]/(1+[.K$12]*([.K173]^[.K$14]-[.K173]^[.K$15])^2)^[.K$13]" office:value-type="float" office:value="0.180919497793068">
            <text:p>0.1809</text:p>
          </table:table-cell>
          <table:table-cell table:style-name="ce11" table:formula="of:=[.H173]/(1+[.L173])" office:value-type="float" office:value="1.06268371811824">
            <text:p>1.0627</text:p>
          </table:table-cell>
          <table:table-cell table:style-name="ce7" table:formula="of:=([.M173]/[.D173]-1)*100" office:value-type="float" office:value="-0.227199838933523">
            <text:p>-0.227</text:p>
          </table:table-cell>
          <table:table-cell table:style-name="ce7" table:formula="of:=[.C173]^[.O$16]" office:value-type="float" office:value="1.62181009735891">
            <text:p>1.622</text:p>
          </table:table-cell>
          <table:table-cell table:style-name="ce40" table:formula="of:=[.O173]*[.N173]^[.P$15]" office:value-type="float" office:value="4.12151242172796E-021">
            <text:p>4.12E-021</text:p>
          </table:table-cell>
          <table:table-cell/>
          <table:table-cell table:formula="of:=[.R$20]" office:value-type="float" office:value="0.368032417318942">
            <text:p>0.368</text:p>
          </table:table-cell>
          <table:table-cell table:formula="of:=-[.R173]" office:value-type="float" office:value="-0.368032417318942">
            <text:p>-0.368</text:p>
          </table:table-cell>
          <table:table-cell table:number-columns-repeated="6"/>
        </table:table-row>
        <table:table-row table:style-name="ro2">
          <table:table-cell/>
          <table:table-cell table:formula="of:=[.B173]+[.B$18]" office:value-type="float" office:value="0.294999999999994">
            <text:p>0.295</text:p>
          </table:table-cell>
          <table:table-cell table:style-name="ce11" table:formula="of:=10^[.B174]" office:value-type="float" office:value="1.97242273611483">
            <text:p>1.9724</text:p>
          </table:table-cell>
          <table:table-cell table:style-name="ce11" table:formula="of:=XIRAC([.C174])" office:value-type="float" office:value="1.07418352100155">
            <text:p>1.0742</text:p>
          </table:table-cell>
          <table:table-cell/>
          <table:table-cell table:style-name="ce11" table:formula="of:=[.C174]/SQRT(2)" office:value-type="float" office:value="1.39471349207332">
            <text:p>1.3947</text:p>
          </table:table-cell>
          <table:table-cell table:style-name="ce11" table:formula="of:=1-EXP(-[.F174])" office:value-type="float" office:value="0.752095947330478">
            <text:p>0.7521</text:p>
          </table:table-cell>
          <table:table-cell table:style-name="ce11" table:formula="of:=1/(2*[.G174]/[.F174]-[.G174]^2/[.F174]^2)" office:value-type="float" office:value="1.2695071597483">
            <text:p>1.2695</text:p>
          </table:table-cell>
          <table:table-cell table:style-name="ce11" table:formula="of:=[.H174]/[.D174]-1" office:value-type="float" office:value="0.18183451424076">
            <text:p>0.1818</text:p>
          </table:table-cell>
          <table:table-cell/>
          <table:table-cell table:style-name="ce11" table:formula="of:=2*[.F174]/[.K$16]" office:value-type="float" office:value="0.887900109545021">
            <text:p>0.8879</text:p>
          </table:table-cell>
          <table:table-cell table:style-name="ce11" table:formula="of:=[.K$11]/(1+[.K$12]*([.K174]^[.K$14]-[.K174]^[.K$15])^2)^[.K$13]" office:value-type="float" office:value="0.184090269977407">
            <text:p>0.1841</text:p>
          </table:table-cell>
          <table:table-cell table:style-name="ce11" table:formula="of:=[.H174]/(1+[.L174])" office:value-type="float" office:value="1.07213714354103">
            <text:p>1.0721</text:p>
          </table:table-cell>
          <table:table-cell table:style-name="ce7" table:formula="of:=([.M174]/[.D174]-1)*100" office:value-type="float" office:value="-0.190505385766826">
            <text:p>-0.191</text:p>
          </table:table-cell>
          <table:table-cell table:style-name="ce7" table:formula="of:=[.C174]^[.O$16]" office:value-type="float" office:value="1.66437046331749">
            <text:p>1.664</text:p>
          </table:table-cell>
          <table:table-cell table:style-name="ce40" table:formula="of:=[.O174]*[.N174]^[.P$15]" office:value-type="float" office:value="1.50758656724781E-023">
            <text:p>1.51E-023</text:p>
          </table:table-cell>
          <table:table-cell/>
          <table:table-cell table:formula="of:=[.R$20]" office:value-type="float" office:value="0.368032417318942">
            <text:p>0.368</text:p>
          </table:table-cell>
          <table:table-cell table:formula="of:=-[.R174]" office:value-type="float" office:value="-0.368032417318942">
            <text:p>-0.368</text:p>
          </table:table-cell>
          <table:table-cell table:number-columns-repeated="6"/>
        </table:table-row>
        <table:table-row table:style-name="ro2">
          <table:table-cell/>
          <table:table-cell table:formula="of:=[.B174]+[.B$18]" office:value-type="float" office:value="0.309999999999994">
            <text:p>0.310</text:p>
          </table:table-cell>
          <table:table-cell table:style-name="ce11" table:formula="of:=10^[.B175]" office:value-type="float" office:value="2.0417379446695">
            <text:p>2.0417</text:p>
          </table:table-cell>
          <table:table-cell table:style-name="ce11" table:formula="of:=XIRAC([.C175])" office:value-type="float" office:value="1.08444198216946">
            <text:p>1.0844</text:p>
          </table:table-cell>
          <table:table-cell/>
          <table:table-cell table:style-name="ce11" table:formula="of:=[.C175]/SQRT(2)" office:value-type="float" office:value="1.44372674608169">
            <text:p>1.4437</text:p>
          </table:table-cell>
          <table:table-cell table:style-name="ce11" table:formula="of:=1-EXP(-[.F175])" office:value-type="float" office:value="0.76395356765442">
            <text:p>0.7640</text:p>
          </table:table-cell>
          <table:table-cell table:style-name="ce11" table:formula="of:=1/(2*[.G175]/[.F175]-[.G175]^2/[.F175]^2)" office:value-type="float" office:value="1.28484515463854">
            <text:p>1.2848</text:p>
          </table:table-cell>
          <table:table-cell table:style-name="ce11" table:formula="of:=[.H175]/[.D175]-1" office:value-type="float" office:value="0.184798426992073">
            <text:p>0.1848</text:p>
          </table:table-cell>
          <table:table-cell/>
          <table:table-cell table:style-name="ce11" table:formula="of:=2*[.F175]/[.K$16]" office:value-type="float" office:value="0.91910284318926">
            <text:p>0.9191</text:p>
          </table:table-cell>
          <table:table-cell table:style-name="ce11" table:formula="of:=[.K$11]/(1+[.K$12]*([.K175]^[.K$14]-[.K175]^[.K$15])^2)^[.K$13]" office:value-type="float" office:value="0.186562661317151">
            <text:p>0.1866</text:p>
          </table:table-cell>
          <table:table-cell table:style-name="ce11" table:formula="of:=[.H175]/(1+[.L175])" office:value-type="float" office:value="1.08282958542812">
            <text:p>1.0828</text:p>
          </table:table-cell>
          <table:table-cell table:style-name="ce7" table:formula="of:=([.M175]/[.D175]-1)*100" office:value-type="float" office:value="-0.148684463332038">
            <text:p>-0.149</text:p>
          </table:table-cell>
          <table:table-cell table:style-name="ce7" table:formula="of:=[.C175]^[.O$16]" office:value-type="float" office:value="1.70804772005969">
            <text:p>1.708</text:p>
          </table:table-cell>
          <table:table-cell table:style-name="ce40" table:formula="of:=[.O175]*[.N175]^[.P$15]" office:value-type="float" office:value="5.55902808372985E-027">
            <text:p>5.56E-027</text:p>
          </table:table-cell>
          <table:table-cell/>
          <table:table-cell table:formula="of:=[.R$20]" office:value-type="float" office:value="0.368032417318942">
            <text:p>0.368</text:p>
          </table:table-cell>
          <table:table-cell table:formula="of:=-[.R175]" office:value-type="float" office:value="-0.368032417318942">
            <text:p>-0.368</text:p>
          </table:table-cell>
          <table:table-cell table:number-columns-repeated="6"/>
        </table:table-row>
        <table:table-row table:style-name="ro2">
          <table:table-cell/>
          <table:table-cell table:formula="of:=[.B175]+[.B$18]" office:value-type="float" office:value="0.324999999999994">
            <text:p>0.325</text:p>
          </table:table-cell>
          <table:table-cell table:style-name="ce11" table:formula="of:=10^[.B176]" office:value-type="float" office:value="2.11348903983662">
            <text:p>2.1135</text:p>
          </table:table-cell>
          <table:table-cell table:style-name="ce11" table:formula="of:=XIRAC([.C176])" office:value-type="float" office:value="1.0960068463805">
            <text:p>1.0960</text:p>
          </table:table-cell>
          <table:table-cell/>
          <table:table-cell table:style-name="ce11" table:formula="of:=[.C176]/SQRT(2)" office:value-type="float" office:value="1.49446243203192">
            <text:p>1.4945</text:p>
          </table:table-cell>
          <table:table-cell table:style-name="ce11" table:formula="of:=1-EXP(-[.F176])" office:value-type="float" office:value="0.775630813995263">
            <text:p>0.7756</text:p>
          </table:table-cell>
          <table:table-cell table:style-name="ce11" table:formula="of:=1/(2*[.G176]/[.F176]-[.G176]^2/[.F176]^2)" office:value-type="float" office:value="1.30099561735875">
            <text:p>1.3010</text:p>
          </table:table-cell>
          <table:table-cell table:style-name="ce11" table:formula="of:=[.H176]/[.D176]-1" office:value-type="float" office:value="0.187032381827924">
            <text:p>0.1870</text:p>
          </table:table-cell>
          <table:table-cell/>
          <table:table-cell table:style-name="ce11" table:formula="of:=2*[.F176]/[.K$16]" office:value-type="float" office:value="0.951402108500076">
            <text:p>0.9514</text:p>
          </table:table-cell>
          <table:table-cell table:style-name="ce11" table:formula="of:=[.K$11]/(1+[.K$12]*([.K176]^[.K$14]-[.K176]^[.K$15])^2)^[.K$13]" office:value-type="float" office:value="0.188259219030391">
            <text:p>0.1883</text:p>
          </table:table-cell>
          <table:table-cell table:style-name="ce11" table:formula="of:=[.H176]/(1+[.L176])" office:value-type="float" office:value="1.09487525661307">
            <text:p>1.0949</text:p>
          </table:table-cell>
          <table:table-cell table:style-name="ce7" table:formula="of:=([.M176]/[.D176]-1)*100" office:value-type="float" office:value="-0.103246596602746">
            <text:p>-0.103</text:p>
          </table:table-cell>
          <table:table-cell table:style-name="ce7" table:formula="of:=[.C176]^[.O$16]" office:value-type="float" office:value="1.75287117760188">
            <text:p>1.753</text:p>
          </table:table-cell>
          <table:table-cell table:style-name="ce40" table:formula="of:=[.O176]*[.N176]^[.P$15]" office:value-type="float" office:value="4.87274659372861E-032">
            <text:p>4.87E-032</text:p>
          </table:table-cell>
          <table:table-cell/>
          <table:table-cell table:formula="of:=[.R$20]" office:value-type="float" office:value="0.368032417318942">
            <text:p>0.368</text:p>
          </table:table-cell>
          <table:table-cell table:formula="of:=-[.R176]" office:value-type="float" office:value="-0.368032417318942">
            <text:p>-0.368</text:p>
          </table:table-cell>
          <table:table-cell table:number-columns-repeated="6"/>
        </table:table-row>
        <table:table-row table:style-name="ro2">
          <table:table-cell/>
          <table:table-cell table:formula="of:=[.B176]+[.B$18]" office:value-type="float" office:value="0.339999999999995">
            <text:p>0.340</text:p>
          </table:table-cell>
          <table:table-cell table:style-name="ce11" table:formula="of:=10^[.B177]" office:value-type="float" office:value="2.18776162394952">
            <text:p>2.1878</text:p>
          </table:table-cell>
          <table:table-cell table:style-name="ce11" table:formula="of:=XIRAC([.C177])" office:value-type="float" office:value="1.10901282337441">
            <text:p>1.1090</text:p>
          </table:table-cell>
          <table:table-cell/>
          <table:table-cell table:style-name="ce11" table:formula="of:=[.C177]/SQRT(2)" office:value-type="float" office:value="1.5469810799144">
            <text:p>1.5470</text:p>
          </table:table-cell>
          <table:table-cell table:style-name="ce11" table:formula="of:=1-EXP(-[.F177])" office:value-type="float" office:value="0.787110298326787">
            <text:p>0.7871</text:p>
          </table:table-cell>
          <table:table-cell table:style-name="ce11" table:formula="of:=1/(2*[.G177]/[.F177]-[.G177]^2/[.F177]^2)" office:value-type="float" office:value="1.31799785444517">
            <text:p>1.3180</text:p>
          </table:table-cell>
          <table:table-cell table:style-name="ce11" table:formula="of:=[.H177]/[.D177]-1" office:value-type="float" office:value="0.18844239369106">
            <text:p>0.1884</text:p>
          </table:table-cell>
          <table:table-cell/>
          <table:table-cell table:style-name="ce11" table:formula="of:=2*[.F177]/[.K$16]" office:value-type="float" office:value="0.984836439976065">
            <text:p>0.9848</text:p>
          </table:table-cell>
          <table:table-cell table:style-name="ce11" table:formula="of:=[.K$11]/(1+[.K$12]*([.K177]^[.K$14]-[.K177]^[.K$15])^2)^[.K$13]" office:value-type="float" office:value="0.189109722587207">
            <text:p>0.1891</text:p>
          </table:table-cell>
          <table:table-cell table:style-name="ce11" table:formula="of:=[.H177]/(1+[.L177])" office:value-type="float" office:value="1.10839044489312">
            <text:p>1.1084</text:p>
          </table:table-cell>
          <table:table-cell table:style-name="ce7" table:formula="of:=([.M177]/[.D177]-1)*100" office:value-type="float" office:value="-0.056120043715957">
            <text:p>-0.056</text:p>
          </table:table-cell>
          <table:table-cell table:style-name="ce7" table:formula="of:=[.C177]^[.O$16]" office:value-type="float" office:value="1.79887091512877">
            <text:p>1.799</text:p>
          </table:table-cell>
          <table:table-cell table:style-name="ce40" table:formula="of:=[.O177]*[.N177]^[.P$15]" office:value-type="float" office:value="1.68568344290159E-040">
            <text:p>1.69E-040</text:p>
          </table:table-cell>
          <table:table-cell/>
          <table:table-cell table:formula="of:=[.R$20]" office:value-type="float" office:value="0.368032417318942">
            <text:p>0.368</text:p>
          </table:table-cell>
          <table:table-cell table:formula="of:=-[.R177]" office:value-type="float" office:value="-0.368032417318942">
            <text:p>-0.368</text:p>
          </table:table-cell>
          <table:table-cell table:number-columns-repeated="6"/>
        </table:table-row>
        <table:table-row table:style-name="ro2">
          <table:table-cell/>
          <table:table-cell table:formula="of:=[.B177]+[.B$18]" office:value-type="float" office:value="0.354999999999995">
            <text:p>0.355</text:p>
          </table:table-cell>
          <table:table-cell table:style-name="ce11" table:formula="of:=10^[.B178]" office:value-type="float" office:value="2.26464430759303">
            <text:p>2.2646</text:p>
          </table:table-cell>
          <table:table-cell table:style-name="ce11" table:formula="of:=XIRAC([.C178])" office:value-type="float" office:value="1.12359988638786">
            <text:p>1.1236</text:p>
          </table:table-cell>
          <table:table-cell/>
          <table:table-cell table:style-name="ce11" table:formula="of:=[.C178]/SQRT(2)" office:value-type="float" office:value="1.60134534687455">
            <text:p>1.6013</text:p>
          </table:table-cell>
          <table:table-cell table:style-name="ce11" table:formula="of:=1-EXP(-[.F178])" office:value-type="float" office:value="0.798374920224589">
            <text:p>0.7984</text:p>
          </table:table-cell>
          <table:table-cell table:style-name="ce11" table:formula="of:=1/(2*[.G178]/[.F178]-[.G178]^2/[.F178]^2)" office:value-type="float" office:value="1.33589281160604">
            <text:p>1.3359</text:p>
          </table:table-cell>
          <table:table-cell table:style-name="ce11" table:formula="of:=[.H178]/[.D178]-1" office:value-type="float" office:value="0.188939966788937">
            <text:p>0.1889</text:p>
          </table:table-cell>
          <table:table-cell/>
          <table:table-cell table:style-name="ce11" table:formula="of:=2*[.F178]/[.K$16]" office:value-type="float" office:value="1.0194457263016">
            <text:p>1.0194</text:p>
          </table:table-cell>
          <table:table-cell table:style-name="ce11" table:formula="of:=[.K$11]/(1+[.K$12]*([.K178]^[.K$14]-[.K178]^[.K$15])^2)^[.K$13]" office:value-type="float" office:value="0.189054103371735">
            <text:p>0.1891</text:p>
          </table:table-cell>
          <table:table-cell table:style-name="ce11" table:formula="of:=[.H178]/(1+[.L178])" office:value-type="float" office:value="1.12349203271568">
            <text:p>1.1235</text:p>
          </table:table-cell>
          <table:table-cell table:style-name="ce7" table:formula="of:=([.M178]/[.D178]-1)*100" office:value-type="float" office:value="-0.00959893939845857">
            <text:p>-0.010</text:p>
          </table:table-cell>
          <table:table-cell table:style-name="ce7" table:formula="of:=[.C178]^[.O$16]" office:value-type="float" office:value="1.84607780117838">
            <text:p>1.846</text:p>
          </table:table-cell>
          <table:table-cell table:style-name="ce40" table:formula="of:=[.O178]*[.N178]^[.P$15]" office:value-type="float" office:value="4.98188839816687E-065">
            <text:p>4.98E-065</text:p>
          </table:table-cell>
          <table:table-cell/>
          <table:table-cell table:formula="of:=[.R$20]" office:value-type="float" office:value="0.368032417318942">
            <text:p>0.368</text:p>
          </table:table-cell>
          <table:table-cell table:formula="of:=-[.R178]" office:value-type="float" office:value="-0.368032417318942">
            <text:p>-0.368</text:p>
          </table:table-cell>
          <table:table-cell table:number-columns-repeated="6"/>
        </table:table-row>
        <table:table-row table:style-name="ro2">
          <table:table-cell/>
          <table:table-cell table:formula="of:=[.B178]+[.B$18]" office:value-type="float" office:value="0.369999999999995">
            <text:p>0.370</text:p>
          </table:table-cell>
          <table:table-cell table:style-name="ce11" table:formula="of:=10^[.B179]" office:value-type="float" office:value="2.34422881531989">
            <text:p>2.3442</text:p>
          </table:table-cell>
          <table:table-cell table:style-name="ce11" table:formula="of:=XIRAC([.C179])" office:value-type="float" office:value="1.13991104539948">
            <text:p>1.1399</text:p>
          </table:table-cell>
          <table:table-cell/>
          <table:table-cell table:style-name="ce11" table:formula="of:=[.C179]/SQRT(2)" office:value-type="float" office:value="1.6576200919656">
            <text:p>1.6576</text:p>
          </table:table-cell>
          <table:table-cell table:style-name="ce11" table:formula="of:=1-EXP(-[.F179])" office:value-type="float" office:value="0.809407967714657">
            <text:p>0.8094</text:p>
          </table:table-cell>
          <table:table-cell table:style-name="ce11" table:formula="of:=1/(2*[.G179]/[.F179]-[.G179]^2/[.F179]^2)" office:value-type="float" office:value="1.35472311389548">
            <text:p>1.3547</text:p>
          </table:table-cell>
          <table:table-cell table:style-name="ce11" table:formula="of:=[.H179]/[.D179]-1" office:value-type="float" office:value="0.188446343565975">
            <text:p>0.1884</text:p>
          </table:table-cell>
          <table:table-cell/>
          <table:table-cell table:style-name="ce11" table:formula="of:=2*[.F179]/[.K$16]" office:value-type="float" office:value="1.05527125793583">
            <text:p>1.0553</text:p>
          </table:table-cell>
          <table:table-cell table:style-name="ce11" table:formula="of:=[.K$11]/(1+[.K$12]*([.K179]^[.K$14]-[.K179]^[.K$15])^2)^[.K$13]" office:value-type="float" office:value="0.188045366717517">
            <text:p>0.1880</text:p>
          </table:table-cell>
          <table:table-cell table:style-name="ce11" table:formula="of:=[.H179]/(1+[.L179])" office:value-type="float" office:value="1.14029577644706">
            <text:p>1.1403</text:p>
          </table:table-cell>
          <table:table-cell table:style-name="ce7" table:formula="of:=([.M179]/[.D179]-1)*100" office:value-type="float" office:value="0.033750971106894">
            <text:p>0.034</text:p>
          </table:table-cell>
          <table:table-cell table:style-name="ce7" table:formula="of:=[.C179]^[.O$16]" office:value-type="float" office:value="1.89452351435657">
            <text:p>1.895</text:p>
          </table:table-cell>
          <table:table-cell table:style-name="ce40" table:formula="of:=[.O179]*[.N179]^[.P$15]" office:value-type="float" office:value="1.52286267246077E-047">
            <text:p>1.52E-047</text:p>
          </table:table-cell>
          <table:table-cell/>
          <table:table-cell table:formula="of:=[.R$20]" office:value-type="float" office:value="0.368032417318942">
            <text:p>0.368</text:p>
          </table:table-cell>
          <table:table-cell table:formula="of:=-[.R179]" office:value-type="float" office:value="-0.368032417318942">
            <text:p>-0.368</text:p>
          </table:table-cell>
          <table:table-cell table:number-columns-repeated="6"/>
        </table:table-row>
        <table:table-row table:style-name="ro2">
          <table:table-cell/>
          <table:table-cell table:formula="of:=[.B179]+[.B$18]" office:value-type="float" office:value="0.384999999999995">
            <text:p>0.385</text:p>
          </table:table-cell>
          <table:table-cell table:style-name="ce11" table:formula="of:=10^[.B180]" office:value-type="float" office:value="2.42661009508239">
            <text:p>2.4266</text:p>
          </table:table-cell>
          <table:table-cell table:style-name="ce11" table:formula="of:=XIRAC([.C180])" office:value-type="float" office:value="1.15808945250807">
            <text:p>1.1581</text:p>
          </table:table-cell>
          <table:table-cell/>
          <table:table-cell table:style-name="ce11" table:formula="of:=[.C180]/SQRT(2)" office:value-type="float" office:value="1.71587245352849">
            <text:p>1.7159</text:p>
          </table:table-cell>
          <table:table-cell table:style-name="ce11" table:formula="of:=1-EXP(-[.F180])" office:value-type="float" office:value="0.820193220797981">
            <text:p>0.8202</text:p>
          </table:table-cell>
          <table:table-cell table:style-name="ce11" table:formula="of:=1/(2*[.G180]/[.F180]-[.G180]^2/[.F180]^2)" office:value-type="float" office:value="1.37453310288909">
            <text:p>1.3745</text:p>
          </table:table-cell>
          <table:table-cell table:style-name="ce11" table:formula="of:=[.H180]/[.D180]-1" office:value-type="float" office:value="0.186897177858121">
            <text:p>0.1869</text:p>
          </table:table-cell>
          <table:table-cell/>
          <table:table-cell table:style-name="ce11" table:formula="of:=2*[.F180]/[.K$16]" office:value-type="float" office:value="1.09235577637413">
            <text:p>1.0924</text:p>
          </table:table-cell>
          <table:table-cell table:style-name="ce11" table:formula="of:=[.K$11]/(1+[.K$12]*([.K180]^[.K$14]-[.K180]^[.K$15])^2)^[.K$13]" office:value-type="float" office:value="0.186052356947101">
            <text:p>0.1861</text:p>
          </table:table-cell>
          <table:table-cell table:style-name="ce11" table:formula="of:=[.H180]/(1+[.L180])" office:value-type="float" office:value="1.15891435554088">
            <text:p>1.1589</text:p>
          </table:table-cell>
          <table:table-cell table:style-name="ce7" table:formula="of:=([.M180]/[.D180]-1)*100" office:value-type="float" office:value="0.0712296473314833">
            <text:p>0.071</text:p>
          </table:table-cell>
          <table:table-cell table:style-name="ce7" table:formula="of:=[.C180]^[.O$16]" office:value-type="float" office:value="1.94424056459535">
            <text:p>1.944</text:p>
          </table:table-cell>
          <table:table-cell table:style-name="ce40" table:formula="of:=[.O180]*[.N180]^[.P$15]" office:value-type="float" office:value="3.74882710216263E-037">
            <text:p>3.75E-037</text:p>
          </table:table-cell>
          <table:table-cell/>
          <table:table-cell table:formula="of:=[.R$20]" office:value-type="float" office:value="0.368032417318942">
            <text:p>0.368</text:p>
          </table:table-cell>
          <table:table-cell table:formula="of:=-[.R180]" office:value-type="float" office:value="-0.368032417318942">
            <text:p>-0.368</text:p>
          </table:table-cell>
          <table:table-cell table:number-columns-repeated="6"/>
        </table:table-row>
        <table:table-row table:style-name="ro2">
          <table:table-cell/>
          <table:table-cell table:formula="of:=[.B180]+[.B$18]" office:value-type="float" office:value="0.399999999999995">
            <text:p>0.400</text:p>
          </table:table-cell>
          <table:table-cell table:style-name="ce11" table:formula="of:=10^[.B181]" office:value-type="float" office:value="2.51188643150955">
            <text:p>2.5119</text:p>
          </table:table-cell>
          <table:table-cell table:style-name="ce11" table:formula="of:=XIRAC([.C181])" office:value-type="float" office:value="1.17827481982467">
            <text:p>1.1783</text:p>
          </table:table-cell>
          <table:table-cell/>
          <table:table-cell table:style-name="ce11" table:formula="of:=[.C181]/SQRT(2)" office:value-type="float" office:value="1.77617192929088">
            <text:p>1.7762</text:p>
          </table:table-cell>
          <table:table-cell table:style-name="ce11" table:formula="of:=1-EXP(-[.F181])" office:value-type="float" office:value="0.830715056778937">
            <text:p>0.8307</text:p>
          </table:table-cell>
          <table:table-cell table:style-name="ce11" table:formula="of:=1/(2*[.G181]/[.F181]-[.G181]^2/[.F181]^2)" office:value-type="float" office:value="1.3953688702656">
            <text:p>1.3954</text:p>
          </table:table-cell>
          <table:table-cell table:style-name="ce11" table:formula="of:=[.H181]/[.D181]-1" office:value-type="float" office:value="0.184247381670457">
            <text:p>0.1842</text:p>
          </table:table-cell>
          <table:table-cell/>
          <table:table-cell table:style-name="ce11" table:formula="of:=2*[.F181]/[.K$16]" office:value-type="float" office:value="1.13074352514062">
            <text:p>1.1307</text:p>
          </table:table-cell>
          <table:table-cell table:style-name="ce11" table:formula="of:=[.K$11]/(1+[.K$12]*([.K181]^[.K$14]-[.K181]^[.K$15])^2)^[.K$13]" office:value-type="float" office:value="0.183062188070761">
            <text:p>0.1831</text:p>
          </table:table-cell>
          <table:table-cell table:style-name="ce11" table:formula="of:=[.H181]/(1+[.L181])" office:value-type="float" office:value="1.17945521743117">
            <text:p>1.1795</text:p>
          </table:table-cell>
          <table:table-cell table:style-name="ce7" table:formula="of:=([.M181]/[.D181]-1)*100" office:value-type="float" office:value="0.100180160573715">
            <text:p>0.100</text:p>
          </table:table-cell>
          <table:table-cell table:style-name="ce7" table:formula="of:=[.C181]^[.O$16]" office:value-type="float" office:value="1.99526231496886">
            <text:p>1.995</text:p>
          </table:table-cell>
          <table:table-cell table:style-name="ce40" table:formula="of:=[.O181]*[.N181]^[.P$15]" office:value-type="float" office:value="2.11356277234947E-032">
            <text:p>2.11E-032</text:p>
          </table:table-cell>
          <table:table-cell/>
          <table:table-cell table:formula="of:=[.R$20]" office:value-type="float" office:value="0.368032417318942">
            <text:p>0.368</text:p>
          </table:table-cell>
          <table:table-cell table:formula="of:=-[.R181]" office:value-type="float" office:value="-0.368032417318942">
            <text:p>-0.368</text:p>
          </table:table-cell>
          <table:table-cell table:number-columns-repeated="6"/>
        </table:table-row>
        <table:table-row table:style-name="ro2">
          <table:table-cell/>
          <table:table-cell table:formula="of:=[.B181]+[.B$18]" office:value-type="float" office:value="0.414999999999995">
            <text:p>0.415</text:p>
          </table:table-cell>
          <table:table-cell table:style-name="ce11" table:formula="of:=10^[.B182]" office:value-type="float" office:value="2.60015956316524">
            <text:p>2.6002</text:p>
          </table:table-cell>
          <table:table-cell table:style-name="ce11" table:formula="of:=XIRAC([.C182])" office:value-type="float" office:value="1.20059918548962">
            <text:p>1.2006</text:p>
          </table:table-cell>
          <table:table-cell/>
          <table:table-cell table:style-name="ce11" table:formula="of:=[.C182]/SQRT(2)" office:value-type="float" office:value="1.83859045928119">
            <text:p>1.8386</text:p>
          </table:table-cell>
          <table:table-cell table:style-name="ce11" table:formula="of:=1-EXP(-[.F182])" office:value-type="float" office:value="0.84095855642034">
            <text:p>0.8410</text:p>
          </table:table-cell>
          <table:table-cell table:style-name="ce11" table:formula="of:=1/(2*[.G182]/[.F182]-[.G182]^2/[.F182]^2)" office:value-type="float" office:value="1.41727828717255">
            <text:p>1.4173</text:p>
          </table:table-cell>
          <table:table-cell table:style-name="ce11" table:formula="of:=[.H182]/[.D182]-1" office:value-type="float" office:value="0.18047580266729">
            <text:p>0.1805</text:p>
          </table:table-cell>
          <table:table-cell/>
          <table:table-cell table:style-name="ce11" table:formula="of:=2*[.F182]/[.K$16]" office:value-type="float" office:value="1.1704803025727">
            <text:p>1.1705</text:p>
          </table:table-cell>
          <table:table-cell table:style-name="ce11" table:formula="of:=[.K$11]/(1+[.K$12]*([.K182]^[.K$14]-[.K182]^[.K$15])^2)^[.K$13]" office:value-type="float" office:value="0.179082156799289">
            <text:p>0.1791</text:p>
          </table:table-cell>
          <table:table-cell table:style-name="ce11" table:formula="of:=[.H182]/(1+[.L182])" office:value-type="float" office:value="1.20201826395191">
            <text:p>1.2020</text:p>
          </table:table-cell>
          <table:table-cell table:style-name="ce7" table:formula="of:=([.M182]/[.D182]-1)*100" office:value-type="float" office:value="0.118197519991692">
            <text:p>0.118</text:p>
          </table:table-cell>
          <table:table-cell table:style-name="ce7" table:formula="of:=[.C182]^[.O$16]" office:value-type="float" office:value="2.04762300408204">
            <text:p>2.048</text:p>
          </table:table-cell>
          <table:table-cell table:style-name="ce40" table:formula="of:=[.O182]*[.N182]^[.P$15]" office:value-type="float" office:value="4.31238630520316E-030">
            <text:p>4.31E-030</text:p>
          </table:table-cell>
          <table:table-cell/>
          <table:table-cell table:formula="of:=[.R$20]" office:value-type="float" office:value="0.368032417318942">
            <text:p>0.368</text:p>
          </table:table-cell>
          <table:table-cell table:formula="of:=-[.R182]" office:value-type="float" office:value="-0.368032417318942">
            <text:p>-0.368</text:p>
          </table:table-cell>
          <table:table-cell table:number-columns-repeated="6"/>
        </table:table-row>
        <table:table-row table:style-name="ro2">
          <table:table-cell/>
          <table:table-cell table:formula="of:=[.B182]+[.B$18]" office:value-type="float" office:value="0.429999999999995">
            <text:p>0.430</text:p>
          </table:table-cell>
          <table:table-cell table:style-name="ce11" table:formula="of:=10^[.B183]" office:value-type="float" office:value="2.69153480392688">
            <text:p>2.6915</text:p>
          </table:table-cell>
          <table:table-cell table:style-name="ce11" table:formula="of:=XIRAC([.C183])" office:value-type="float" office:value="1.22518213815005">
            <text:p>1.2252</text:p>
          </table:table-cell>
          <table:table-cell/>
          <table:table-cell table:style-name="ce11" table:formula="of:=[.C183]/SQRT(2)" office:value-type="float" office:value="1.9032025116563">
            <text:p>1.9032</text:p>
          </table:table-cell>
          <table:table-cell table:style-name="ce11" table:formula="of:=1-EXP(-[.F183])" office:value-type="float" office:value="0.850909609848026">
            <text:p>0.8509</text:p>
          </table:table-cell>
          <table:table-cell table:style-name="ce11" table:formula="of:=1/(2*[.G183]/[.F183]-[.G183]^2/[.F183]^2)" office:value-type="float" office:value="1.44031102873669">
            <text:p>1.4403</text:p>
          </table:table-cell>
          <table:table-cell table:style-name="ce11" table:formula="of:=[.H183]/[.D183]-1" office:value-type="float" office:value="0.175589313529714">
            <text:p>0.1756</text:p>
          </table:table-cell>
          <table:table-cell/>
          <table:table-cell table:style-name="ce11" table:formula="of:=2*[.F183]/[.K$16]" office:value-type="float" office:value="1.2116135164606">
            <text:p>1.2116</text:p>
          </table:table-cell>
          <table:table-cell table:style-name="ce11" table:formula="of:=[.K$11]/(1+[.K$12]*([.K183]^[.K$14]-[.K183]^[.K$15])^2)^[.K$13]" office:value-type="float" office:value="0.174140963704668">
            <text:p>0.1741</text:p>
          </table:table-cell>
          <table:table-cell table:style-name="ce11" table:formula="of:=[.H183]/(1+[.L183])" office:value-type="float" office:value="1.22669344930458">
            <text:p>1.2267</text:p>
          </table:table-cell>
          <table:table-cell table:style-name="ce7" table:formula="of:=([.M183]/[.D183]-1)*100" office:value-type="float" office:value="0.123353998354392">
            <text:p>0.123</text:p>
          </table:table-cell>
          <table:table-cell table:style-name="ce7" table:formula="of:=[.C183]^[.O$16]" office:value-type="float" office:value="2.10135776904673">
            <text:p>2.101</text:p>
          </table:table-cell>
          <table:table-cell table:style-name="ce40" table:formula="of:=[.O183]*[.N183]^[.P$15]" office:value-type="float" office:value="1.73541519628828E-029">
            <text:p>1.74E-029</text:p>
          </table:table-cell>
          <table:table-cell/>
          <table:table-cell table:formula="of:=[.R$20]" office:value-type="float" office:value="0.368032417318942">
            <text:p>0.368</text:p>
          </table:table-cell>
          <table:table-cell table:formula="of:=-[.R183]" office:value-type="float" office:value="-0.368032417318942">
            <text:p>-0.368</text:p>
          </table:table-cell>
          <table:table-cell table:number-columns-repeated="6"/>
        </table:table-row>
        <table:table-row table:style-name="ro2">
          <table:table-cell/>
          <table:table-cell table:formula="of:=[.B183]+[.B$18]" office:value-type="float" office:value="0.444999999999995">
            <text:p>0.445</text:p>
          </table:table-cell>
          <table:table-cell table:style-name="ce11" table:formula="of:=10^[.B184]" office:value-type="float" office:value="2.78612116862974">
            <text:p>2.7861</text:p>
          </table:table-cell>
          <table:table-cell table:style-name="ce11" table:formula="of:=XIRAC([.C184])" office:value-type="float" office:value="1.25212570233864">
            <text:p>1.2521</text:p>
          </table:table-cell>
          <table:table-cell/>
          <table:table-cell table:style-name="ce11" table:formula="of:=[.C184]/SQRT(2)" office:value-type="float" office:value="1.97008517154547">
            <text:p>1.9701</text:p>
          </table:table-cell>
          <table:table-cell table:style-name="ce11" table:formula="of:=1-EXP(-[.F184])" office:value-type="float" office:value="0.860555021035111">
            <text:p>0.8606</text:p>
          </table:table-cell>
          <table:table-cell table:style-name="ce11" table:formula="of:=1/(2*[.G184]/[.F184]-[.G184]^2/[.F184]^2)" office:value-type="float" office:value="1.46451859307587">
            <text:p>1.4645</text:p>
          </table:table-cell>
          <table:table-cell table:style-name="ce11" table:formula="of:=[.H184]/[.D184]-1" office:value-type="float" office:value="0.169625853331286">
            <text:p>0.1696</text:p>
          </table:table-cell>
          <table:table-cell/>
          <table:table-cell table:style-name="ce11" table:formula="of:=2*[.F184]/[.K$16]" office:value-type="float" office:value="1.254192240607">
            <text:p>1.2542</text:p>
          </table:table-cell>
          <table:table-cell table:style-name="ce11" table:formula="of:=[.K$11]/(1+[.K$12]*([.K184]^[.K$14]-[.K184]^[.K$15])^2)^[.K$13]" office:value-type="float" office:value="0.168289094707098">
            <text:p>0.1683</text:p>
          </table:table-cell>
          <table:table-cell table:style-name="ce11" table:formula="of:=[.H184]/(1+[.L184])" office:value-type="float" office:value="1.25355838697017">
            <text:p>1.2536</text:p>
          </table:table-cell>
          <table:table-cell table:style-name="ce7" table:formula="of:=([.M184]/[.D184]-1)*100" office:value-type="float" office:value="0.114420191906639">
            <text:p>0.114</text:p>
          </table:table-cell>
          <table:table-cell table:style-name="ce7" table:formula="of:=[.C184]^[.O$16]" office:value-type="float" office:value="2.15650266906071">
            <text:p>2.157</text:p>
          </table:table-cell>
          <table:table-cell table:style-name="ce40" table:formula="of:=[.O184]*[.N184]^[.P$15]" office:value-type="float" office:value="1.60633269374393E-030">
            <text:p>1.61E-030</text:p>
          </table:table-cell>
          <table:table-cell/>
          <table:table-cell table:formula="of:=[.R$20]" office:value-type="float" office:value="0.368032417318942">
            <text:p>0.368</text:p>
          </table:table-cell>
          <table:table-cell table:formula="of:=-[.R184]" office:value-type="float" office:value="-0.368032417318942">
            <text:p>-0.368</text:p>
          </table:table-cell>
          <table:table-cell table:number-columns-repeated="6"/>
        </table:table-row>
        <table:table-row table:style-name="ro2">
          <table:table-cell/>
          <table:table-cell table:formula="of:=[.B184]+[.B$18]" office:value-type="float" office:value="0.459999999999995">
            <text:p>0.460</text:p>
          </table:table-cell>
          <table:table-cell table:style-name="ce11" table:formula="of:=10^[.B185]" office:value-type="float" office:value="2.88403150312657">
            <text:p>2.8840</text:p>
          </table:table-cell>
          <table:table-cell table:style-name="ce11" table:formula="of:=XIRAC([.C185])" office:value-type="float" office:value="1.28150919012903">
            <text:p>1.2815</text:p>
          </table:table-cell>
          <table:table-cell/>
          <table:table-cell table:style-name="ce11" table:formula="of:=[.C185]/SQRT(2)" office:value-type="float" office:value="2.03931823301643">
            <text:p>2.0393</text:p>
          </table:table-cell>
          <table:table-cell table:style-name="ce11" table:formula="of:=1-EXP(-[.F185])" office:value-type="float" office:value="0.869882609613635">
            <text:p>0.8699</text:p>
          </table:table-cell>
          <table:table-cell table:style-name="ce11" table:formula="of:=1/(2*[.G185]/[.F185]-[.G185]^2/[.F185]^2)" office:value-type="float" office:value="1.48995431418056">
            <text:p>1.4900</text:p>
          </table:table-cell>
          <table:table-cell table:style-name="ce11" table:formula="of:=[.H185]/[.D185]-1" office:value-type="float" office:value="0.162655972861612">
            <text:p>0.1627</text:p>
          </table:table-cell>
          <table:table-cell/>
          <table:table-cell table:style-name="ce11" table:formula="of:=2*[.F185]/[.K$16]" office:value-type="float" office:value="1.29826727337435">
            <text:p>1.2983</text:p>
          </table:table-cell>
          <table:table-cell table:style-name="ce11" table:formula="of:=[.K$11]/(1+[.K$12]*([.K185]^[.K$14]-[.K185]^[.K$15])^2)^[.K$13]" office:value-type="float" office:value="0.161598258758759">
            <text:p>0.1616</text:p>
          </table:table-cell>
          <table:table-cell table:style-name="ce11" table:formula="of:=[.H185]/(1+[.L185])" office:value-type="float" office:value="1.28267609127847">
            <text:p>1.2827</text:p>
          </table:table-cell>
          <table:table-cell table:style-name="ce7" table:formula="of:=([.M185]/[.D185]-1)*100" office:value-type="float" office:value="0.0910567913542382">
            <text:p>0.091</text:p>
          </table:table-cell>
          <table:table-cell table:style-name="ce7" table:formula="of:=[.C185]^[.O$16]" office:value-type="float" office:value="2.21309470960562">
            <text:p>2.213</text:p>
          </table:table-cell>
          <table:table-cell table:style-name="ce40" table:formula="of:=[.O185]*[.N185]^[.P$15]" office:value-type="float" office:value="1.10406581825744E-033">
            <text:p>1.10E-033</text:p>
          </table:table-cell>
          <table:table-cell/>
          <table:table-cell table:formula="of:=[.R$20]" office:value-type="float" office:value="0.368032417318942">
            <text:p>0.368</text:p>
          </table:table-cell>
          <table:table-cell table:formula="of:=-[.R185]" office:value-type="float" office:value="-0.368032417318942">
            <text:p>-0.368</text:p>
          </table:table-cell>
          <table:table-cell table:number-columns-repeated="6"/>
        </table:table-row>
        <table:table-row table:style-name="ro2">
          <table:table-cell/>
          <table:table-cell table:formula="of:=[.B185]+[.B$18]" office:value-type="float" office:value="0.474999999999995">
            <text:p>0.475</text:p>
          </table:table-cell>
          <table:table-cell table:style-name="ce11" table:formula="of:=10^[.B186]" office:value-type="float" office:value="2.98538261891792">
            <text:p>2.9854</text:p>
          </table:table-cell>
          <table:table-cell table:style-name="ce11" table:formula="of:=XIRAC([.C186])" office:value-type="float" office:value="1.31338442624441">
            <text:p>1.3134</text:p>
          </table:table-cell>
          <table:table-cell/>
          <table:table-cell table:style-name="ce11" table:formula="of:=[.C186]/SQRT(2)" office:value-type="float" office:value="2.11098429427332">
            <text:p>2.1110</text:p>
          </table:table-cell>
          <table:table-cell table:style-name="ce11" table:formula="of:=1-EXP(-[.F186])" office:value-type="float" office:value="0.878881308692146">
            <text:p>0.8789</text:p>
          </table:table-cell>
          <table:table-cell table:style-name="ce11" table:formula="of:=1/(2*[.G186]/[.F186]-[.G186]^2/[.F186]^2)" office:value-type="float" office:value="1.51667336806351">
            <text:p>1.5167</text:p>
          </table:table-cell>
          <table:table-cell table:style-name="ce11" table:formula="of:=[.H186]/[.D186]-1" office:value-type="float" office:value="0.154782512840058">
            <text:p>0.1548</text:p>
          </table:table-cell>
          <table:table-cell/>
          <table:table-cell table:style-name="ce11" table:formula="of:=2*[.F186]/[.K$16]" office:value-type="float" office:value="1.34389119828961">
            <text:p>1.3439</text:p>
          </table:table-cell>
          <table:table-cell table:style-name="ce11" table:formula="of:=[.K$11]/(1+[.K$12]*([.K186]^[.K$14]-[.K186]^[.K$15])^2)^[.K$13]" office:value-type="float" office:value="0.154159836591955">
            <text:p>0.1542</text:p>
          </table:table-cell>
          <table:table-cell table:style-name="ce11" table:formula="of:=[.H186]/(1+[.L186])" office:value-type="float" office:value="1.31409300512657">
            <text:p>1.3141</text:p>
          </table:table-cell>
          <table:table-cell table:style-name="ce7" table:formula="of:=([.M186]/[.D186]-1)*100" office:value-type="float" office:value="0.0539506079107133">
            <text:p>0.054</text:p>
          </table:table-cell>
          <table:table-cell table:style-name="ce7" table:formula="of:=[.C186]^[.O$16]" office:value-type="float" office:value="2.27117186727974">
            <text:p>2.271</text:p>
          </table:table-cell>
          <table:table-cell table:style-name="ce40" table:formula="of:=[.O186]*[.N186]^[.P$15]" office:value-type="float" office:value="6.0274409512104E-041">
            <text:p>6.03E-041</text:p>
          </table:table-cell>
          <table:table-cell/>
          <table:table-cell table:formula="of:=[.R$20]" office:value-type="float" office:value="0.368032417318942">
            <text:p>0.368</text:p>
          </table:table-cell>
          <table:table-cell table:formula="of:=-[.R186]" office:value-type="float" office:value="-0.368032417318942">
            <text:p>-0.368</text:p>
          </table:table-cell>
          <table:table-cell table:number-columns-repeated="6"/>
        </table:table-row>
        <table:table-row table:style-name="ro2">
          <table:table-cell/>
          <table:table-cell table:formula="of:=[.B186]+[.B$18]" office:value-type="float" office:value="0.489999999999995">
            <text:p>0.490</text:p>
          </table:table-cell>
          <table:table-cell table:style-name="ce11" table:formula="of:=10^[.B187]" office:value-type="float" office:value="3.09029543251355">
            <text:p>3.0903</text:p>
          </table:table-cell>
          <table:table-cell table:style-name="ce11" table:formula="of:=XIRAC([.C187])" office:value-type="float" office:value="1.3477718370475">
            <text:p>1.3478</text:p>
          </table:table-cell>
          <table:table-cell/>
          <table:table-cell table:style-name="ce11" table:formula="of:=[.C187]/SQRT(2)" office:value-type="float" office:value="2.18516885620015">
            <text:p>2.1852</text:p>
          </table:table-cell>
          <table:table-cell table:style-name="ce11" table:formula="of:=1-EXP(-[.F187])" office:value-type="float" office:value="0.887541257305001">
            <text:p>0.8875</text:p>
          </table:table-cell>
          <table:table-cell table:style-name="ce11" table:formula="of:=1/(2*[.G187]/[.F187]-[.G187]^2/[.F187]^2)" office:value-type="float" office:value="1.54473277162924">
            <text:p>1.5447</text:p>
          </table:table-cell>
          <table:table-cell table:style-name="ce11" table:formula="of:=[.H187]/[.D187]-1" office:value-type="float" office:value="0.146138188354798">
            <text:p>0.1461</text:p>
          </table:table-cell>
          <table:table-cell/>
          <table:table-cell table:style-name="ce11" table:formula="of:=2*[.F187]/[.K$16]" office:value-type="float" office:value="1.39111844677881">
            <text:p>1.3911</text:p>
          </table:table-cell>
          <table:table-cell table:style-name="ce11" table:formula="of:=[.K$11]/(1+[.K$12]*([.K187]^[.K$14]-[.K187]^[.K$15])^2)^[.K$13]" office:value-type="float" office:value="0.146082365315536">
            <text:p>0.1461</text:p>
          </table:table-cell>
          <table:table-cell table:style-name="ce11" table:formula="of:=[.H187]/(1+[.L187])" office:value-type="float" office:value="1.34783748391761">
            <text:p>1.3478</text:p>
          </table:table-cell>
          <table:table-cell table:style-name="ce7" table:formula="of:=([.M187]/[.D187]-1)*100" office:value-type="float" office:value="0.00487077028241689">
            <text:p>0.005</text:p>
          </table:table-cell>
          <table:table-cell table:style-name="ce7" table:formula="of:=[.C187]^[.O$16]" office:value-type="float" office:value="2.33077311528262">
            <text:p>2.331</text:p>
          </table:table-cell>
          <table:table-cell table:style-name="ce40" table:formula="of:=[.O187]*[.N187]^[.P$15]" office:value-type="float" office:value="2.34760337318315E-074">
            <text:p>2.35E-074</text:p>
          </table:table-cell>
          <table:table-cell/>
          <table:table-cell table:formula="of:=[.R$20]" office:value-type="float" office:value="0.368032417318942">
            <text:p>0.368</text:p>
          </table:table-cell>
          <table:table-cell table:formula="of:=-[.R187]" office:value-type="float" office:value="-0.368032417318942">
            <text:p>-0.368</text:p>
          </table:table-cell>
          <table:table-cell table:number-columns-repeated="6"/>
        </table:table-row>
        <table:table-row table:style-name="ro2">
          <table:table-cell/>
          <table:table-cell table:formula="of:=[.B187]+[.B$18]" office:value-type="float" office:value="0.504999999999995">
            <text:p>0.505</text:p>
          </table:table-cell>
          <table:table-cell table:style-name="ce11" table:formula="of:=10^[.B188]" office:value-type="float" office:value="3.19889510969136">
            <text:p>3.1989</text:p>
          </table:table-cell>
          <table:table-cell table:style-name="ce11" table:formula="of:=XIRAC([.C188])" office:value-type="float" office:value="1.38465793718335">
            <text:p>1.3847</text:p>
          </table:table-cell>
          <table:table-cell/>
          <table:table-cell table:style-name="ce11" table:formula="of:=[.C188]/SQRT(2)" office:value-type="float" office:value="2.26196042436724">
            <text:p>2.2620</text:p>
          </table:table-cell>
          <table:table-cell table:style-name="ce11" table:formula="of:=1-EXP(-[.F188])" office:value-type="float" office:value="0.89585388608604">
            <text:p>0.8959</text:p>
          </table:table-cell>
          <table:table-cell table:style-name="ce11" table:formula="of:=1/(2*[.G188]/[.F188]-[.G188]^2/[.F188]^2)" office:value-type="float" office:value="1.57419137379369">
            <text:p>1.5742</text:p>
          </table:table-cell>
          <table:table-cell table:style-name="ce11" table:formula="of:=[.H188]/[.D188]-1" office:value-type="float" office:value="0.136881053089468">
            <text:p>0.1369</text:p>
          </table:table-cell>
          <table:table-cell/>
          <table:table-cell table:style-name="ce11" table:formula="of:=2*[.F188]/[.K$16]" office:value-type="float" office:value="1.44000536310622">
            <text:p>1.4400</text:p>
          </table:table-cell>
          <table:table-cell table:style-name="ce11" table:formula="of:=[.K$11]/(1+[.K$12]*([.K188]^[.K$14]-[.K188]^[.K$15])^2)^[.K$13]" office:value-type="float" office:value="0.137488158018695">
            <text:p>0.1375</text:p>
          </table:table-cell>
          <table:table-cell table:style-name="ce11" table:formula="of:=[.H188]/(1+[.L188])" office:value-type="float" office:value="1.38391891176754">
            <text:p>1.3839</text:p>
          </table:table-cell>
          <table:table-cell table:style-name="ce7" table:formula="of:=([.M188]/[.D188]-1)*100" office:value-type="float" office:value="-0.0533724175453498">
            <text:p>-0.053</text:p>
          </table:table-cell>
          <table:table-cell table:style-name="ce7" table:formula="of:=[.C188]^[.O$16]" office:value-type="float" office:value="2.39193844956829">
            <text:p>2.392</text:p>
          </table:table-cell>
          <table:table-cell table:style-name="ce40" table:formula="of:=[.O188]*[.N188]^[.P$15]" office:value-type="float" office:value="4.49665945691043E-041">
            <text:p>4.50E-041</text:p>
          </table:table-cell>
          <table:table-cell/>
          <table:table-cell table:formula="of:=[.R$20]" office:value-type="float" office:value="0.368032417318942">
            <text:p>0.368</text:p>
          </table:table-cell>
          <table:table-cell table:formula="of:=-[.R188]" office:value-type="float" office:value="-0.368032417318942">
            <text:p>-0.368</text:p>
          </table:table-cell>
          <table:table-cell table:number-columns-repeated="6"/>
        </table:table-row>
        <table:table-row table:style-name="ro2">
          <table:table-cell/>
          <table:table-cell table:formula="of:=[.B188]+[.B$18]" office:value-type="float" office:value="0.519999999999995">
            <text:p>0.520</text:p>
          </table:table-cell>
          <table:table-cell table:style-name="ce11" table:formula="of:=10^[.B189]" office:value-type="float" office:value="3.31131121482587">
            <text:p>3.3113</text:p>
          </table:table-cell>
          <table:table-cell table:style-name="ce11" table:formula="of:=XIRAC([.C189])" office:value-type="float" office:value="1.42399472922516">
            <text:p>1.4240</text:p>
          </table:table-cell>
          <table:table-cell/>
          <table:table-cell table:style-name="ce11" table:formula="of:=[.C189]/SQRT(2)" office:value-type="float" office:value="2.34145061462244">
            <text:p>2.3415</text:p>
          </table:table-cell>
          <table:table-cell table:style-name="ce11" table:formula="of:=1-EXP(-[.F189])" office:value-type="float" office:value="0.903811994748763">
            <text:p>0.9038</text:p>
          </table:table-cell>
          <table:table-cell table:style-name="ce11" table:formula="of:=1/(2*[.G189]/[.F189]-[.G189]^2/[.F189]^2)" office:value-type="float" office:value="1.60510983849262">
            <text:p>1.6051</text:p>
          </table:table-cell>
          <table:table-cell table:style-name="ce11" table:formula="of:=[.H189]/[.D189]-1" office:value-type="float" office:value="0.127188047504932">
            <text:p>0.1272</text:p>
          </table:table-cell>
          <table:table-cell/>
          <table:table-cell table:style-name="ce11" table:formula="of:=2*[.F189]/[.K$16]" office:value-type="float" office:value="1.49061027159564">
            <text:p>1.4906</text:p>
          </table:table-cell>
          <table:table-cell table:style-name="ce11" table:formula="of:=[.K$11]/(1+[.K$12]*([.K189]^[.K$14]-[.K189]^[.K$15])^2)^[.K$13]" office:value-type="float" office:value="0.128509228527474">
            <text:p>0.1285</text:p>
          </table:table-cell>
          <table:table-cell table:style-name="ce11" table:formula="of:=[.H189]/(1+[.L189])" office:value-type="float" office:value="1.4223276140923">
            <text:p>1.4223</text:p>
          </table:table-cell>
          <table:table-cell table:style-name="ce7" table:formula="of:=([.M189]/[.D189]-1)*100" office:value-type="float" office:value="-0.117073125247402">
            <text:p>-0.117</text:p>
          </table:table-cell>
          <table:table-cell table:style-name="ce7" table:formula="of:=[.C189]^[.O$16]" office:value-type="float" office:value="2.45470891568501">
            <text:p>2.455</text:p>
          </table:table-cell>
          <table:table-cell table:style-name="ce40" table:formula="of:=[.O189]*[.N189]^[.P$15]" office:value-type="float" office:value="3.8074199543522E-030">
            <text:p>3.81E-030</text:p>
          </table:table-cell>
          <table:table-cell/>
          <table:table-cell table:formula="of:=[.R$20]" office:value-type="float" office:value="0.368032417318942">
            <text:p>0.368</text:p>
          </table:table-cell>
          <table:table-cell table:formula="of:=-[.R189]" office:value-type="float" office:value="-0.368032417318942">
            <text:p>-0.368</text:p>
          </table:table-cell>
          <table:table-cell table:number-columns-repeated="6"/>
        </table:table-row>
        <table:table-row table:style-name="ro2">
          <table:table-cell/>
          <table:table-cell table:formula="of:=[.B189]+[.B$18]" office:value-type="float" office:value="0.534999999999995">
            <text:p>0.535</text:p>
          </table:table-cell>
          <table:table-cell table:style-name="ce11" table:formula="of:=10^[.B190]" office:value-type="float" office:value="3.42767786546446">
            <text:p>3.4277</text:p>
          </table:table-cell>
          <table:table-cell table:style-name="ce11" table:formula="of:=XIRAC([.C190])" office:value-type="float" office:value="1.46570143440539">
            <text:p>1.4657</text:p>
          </table:table-cell>
          <table:table-cell/>
          <table:table-cell table:style-name="ce11" table:formula="of:=[.C190]/SQRT(2)" office:value-type="float" office:value="2.42373426239295">
            <text:p>2.4237</text:p>
          </table:table-cell>
          <table:table-cell table:style-name="ce11" table:formula="of:=1-EXP(-[.F190])" office:value-type="float" office:value="0.911409819970298">
            <text:p>0.9114</text:p>
          </table:table-cell>
          <table:table-cell table:style-name="ce11" table:formula="of:=1/(2*[.G190]/[.F190]-[.G190]^2/[.F190]^2)" office:value-type="float" office:value="1.63755061935726">
            <text:p>1.6376</text:p>
          </table:table-cell>
          <table:table-cell table:style-name="ce11" table:formula="of:=[.H190]/[.D190]-1" office:value-type="float" office:value="0.117247060634545">
            <text:p>0.1172</text:p>
          </table:table-cell>
          <table:table-cell/>
          <table:table-cell table:style-name="ce11" table:formula="of:=2*[.F190]/[.K$16]" office:value-type="float" office:value="1.542993546214">
            <text:p>1.5430</text:p>
          </table:table-cell>
          <table:table-cell table:style-name="ce11" table:formula="of:=[.K$11]/(1+[.K$12]*([.K190]^[.K$14]-[.K190]^[.K$15])^2)^[.K$13]" office:value-type="float" office:value="0.119282750856035">
            <text:p>0.1193</text:p>
          </table:table-cell>
          <table:table-cell table:style-name="ce11" table:formula="of:=[.H190]/(1+[.L190])" office:value-type="float" office:value="1.46303569683786">
            <text:p>1.4630</text:p>
          </table:table-cell>
          <table:table-cell table:style-name="ce7" table:formula="of:=([.M190]/[.D190]-1)*100" office:value-type="float" office:value="-0.181874528123749">
            <text:p>-0.182</text:p>
          </table:table-cell>
          <table:table-cell table:style-name="ce7" table:formula="of:=[.C190]^[.O$16]" office:value-type="float" office:value="2.51912663631917">
            <text:p>2.519</text:p>
          </table:table-cell>
          <table:table-cell table:style-name="ce40" table:formula="of:=[.O190]*[.N190]^[.P$15]" office:value-type="float" office:value="5.17547417117426E-024">
            <text:p>5.18E-024</text:p>
          </table:table-cell>
          <table:table-cell/>
          <table:table-cell table:formula="of:=[.R$20]" office:value-type="float" office:value="0.368032417318942">
            <text:p>0.368</text:p>
          </table:table-cell>
          <table:table-cell table:formula="of:=-[.R190]" office:value-type="float" office:value="-0.368032417318942">
            <text:p>-0.368</text:p>
          </table:table-cell>
          <table:table-cell table:number-columns-repeated="6"/>
        </table:table-row>
        <table:table-row table:style-name="ro2">
          <table:table-cell/>
          <table:table-cell table:formula="of:=[.B190]+[.B$18]" office:value-type="float" office:value="0.549999999999995">
            <text:p>0.550</text:p>
          </table:table-cell>
          <table:table-cell table:style-name="ce11" table:formula="of:=10^[.B191]" office:value-type="float" office:value="3.54813389233571">
            <text:p>3.5481</text:p>
          </table:table-cell>
          <table:table-cell table:style-name="ce11" table:formula="of:=XIRAC([.C191])" office:value-type="float" office:value="1.50966879025138">
            <text:p>1.5097</text:p>
          </table:table-cell>
          <table:table-cell/>
          <table:table-cell table:style-name="ce11" table:formula="of:=[.C191]/SQRT(2)" office:value-type="float" office:value="2.5089095358284">
            <text:p>2.5089</text:p>
          </table:table-cell>
          <table:table-cell table:style-name="ce11" table:formula="of:=1-EXP(-[.F191])" office:value-type="float" office:value="0.918643092319835">
            <text:p>0.9186</text:p>
          </table:table-cell>
          <table:table-cell table:style-name="ce11" table:formula="of:=1/(2*[.G191]/[.F191]-[.G191]^2/[.F191]^2)" office:value-type="float" office:value="1.67157792601077">
            <text:p>1.6716</text:p>
          </table:table-cell>
          <table:table-cell table:style-name="ce11" table:formula="of:=[.H191]/[.D191]-1" office:value-type="float" office:value="0.107248117471135">
            <text:p>0.1072</text:p>
          </table:table-cell>
          <table:table-cell/>
          <table:table-cell table:style-name="ce11" table:formula="of:=2*[.F191]/[.K$16]" office:value-type="float" office:value="1.5972176826002">
            <text:p>1.5972</text:p>
          </table:table-cell>
          <table:table-cell table:style-name="ce11" table:formula="of:=[.K$11]/(1+[.K$12]*([.K191]^[.K$14]-[.K191]^[.K$15])^2)^[.K$13]" office:value-type="float" office:value="0.10994632337567">
            <text:p>0.1099</text:p>
          </table:table-cell>
          <table:table-cell table:style-name="ce11" table:formula="of:=[.H191]/(1+[.L191])" office:value-type="float" office:value="1.50599888553801">
            <text:p>1.5060</text:p>
          </table:table-cell>
          <table:table-cell table:style-name="ce7" table:formula="of:=([.M191]/[.D191]-1)*100" office:value-type="float" office:value="-0.243093368364766">
            <text:p>-0.243</text:p>
          </table:table-cell>
          <table:table-cell table:style-name="ce7" table:formula="of:=[.C191]^[.O$16]" office:value-type="float" office:value="2.58523483956217">
            <text:p>2.585</text:p>
          </table:table-cell>
          <table:table-cell table:style-name="ce40" table:formula="of:=[.O191]*[.N191]^[.P$15]" office:value-type="float" office:value="5.7179396027343E-020">
            <text:p>5.72E-020</text:p>
          </table:table-cell>
          <table:table-cell/>
          <table:table-cell table:formula="of:=[.R$20]" office:value-type="float" office:value="0.368032417318942">
            <text:p>0.368</text:p>
          </table:table-cell>
          <table:table-cell table:formula="of:=-[.R191]" office:value-type="float" office:value="-0.368032417318942">
            <text:p>-0.368</text:p>
          </table:table-cell>
          <table:table-cell table:number-columns-repeated="6"/>
        </table:table-row>
        <table:table-row table:style-name="ro2">
          <table:table-cell/>
          <table:table-cell table:formula="of:=[.B191]+[.B$18]" office:value-type="float" office:value="0.564999999999995">
            <text:p>0.565</text:p>
          </table:table-cell>
          <table:table-cell table:style-name="ce11" table:formula="of:=10^[.B192]" office:value-type="float" office:value="3.6728230049808">
            <text:p>3.6728</text:p>
          </table:table-cell>
          <table:table-cell table:style-name="ce11" table:formula="of:=XIRAC([.C192])" office:value-type="float" office:value="1.55576589378508">
            <text:p>1.5558</text:p>
          </table:table-cell>
          <table:table-cell/>
          <table:table-cell table:style-name="ce11" table:formula="of:=[.C192]/SQRT(2)" office:value-type="float" office:value="2.59707805291988">
            <text:p>2.5971</text:p>
          </table:table-cell>
          <table:table-cell table:style-name="ce11" table:formula="of:=1-EXP(-[.F192])" office:value-type="float" office:value="0.925509080946091">
            <text:p>0.9255</text:p>
          </table:table-cell>
          <table:table-cell table:style-name="ce11" table:formula="of:=1/(2*[.G192]/[.F192]-[.G192]^2/[.F192]^2)" office:value-type="float" office:value="1.70725768214962">
            <text:p>1.7073</text:p>
          </table:table-cell>
          <table:table-cell table:style-name="ce11" table:formula="of:=[.H192]/[.D192]-1" office:value-type="float" office:value="0.0973744115163579">
            <text:p>0.0974</text:p>
          </table:table-cell>
          <table:table-cell/>
          <table:table-cell table:style-name="ce11" table:formula="of:=2*[.F192]/[.K$16]" office:value-type="float" office:value="1.65334737262534">
            <text:p>1.6533</text:p>
          </table:table-cell>
          <table:table-cell table:style-name="ce11" table:formula="of:=[.K$11]/(1+[.K$12]*([.K192]^[.K$14]-[.K192]^[.K$15])^2)^[.K$13]" office:value-type="float" office:value="0.100633324032264">
            <text:p>0.1006</text:p>
          </table:table-cell>
          <table:table-cell table:style-name="ce11" table:formula="of:=[.H192]/(1+[.L192])" office:value-type="float" office:value="1.55115935968115">
            <text:p>1.5512</text:p>
          </table:table-cell>
          <table:table-cell table:style-name="ce7" table:formula="of:=([.M192]/[.D192]-1)*100" office:value-type="float" office:value="-0.296094298141625">
            <text:p>-0.296</text:p>
          </table:table-cell>
          <table:table-cell table:style-name="ce7" table:formula="of:=[.C192]^[.O$16]" office:value-type="float" office:value="2.65307788791894">
            <text:p>2.653</text:p>
          </table:table-cell>
          <table:table-cell table:style-name="ce40" table:formula="of:=[.O192]*[.N192]^[.P$15]" office:value-type="float" office:value="3.23229818040525E-017">
            <text:p>3.23E-017</text:p>
          </table:table-cell>
          <table:table-cell/>
          <table:table-cell table:formula="of:=[.R$20]" office:value-type="float" office:value="0.368032417318942">
            <text:p>0.368</text:p>
          </table:table-cell>
          <table:table-cell table:formula="of:=-[.R192]" office:value-type="float" office:value="-0.368032417318942">
            <text:p>-0.368</text:p>
          </table:table-cell>
          <table:table-cell table:number-columns-repeated="6"/>
        </table:table-row>
        <table:table-row table:style-name="ro2">
          <table:table-cell/>
          <table:table-cell table:formula="of:=[.B192]+[.B$18]" office:value-type="float" office:value="0.579999999999995">
            <text:p>0.580</text:p>
          </table:table-cell>
          <table:table-cell table:style-name="ce11" table:formula="of:=10^[.B193]" office:value-type="float" office:value="3.80189396320557">
            <text:p>3.8019</text:p>
          </table:table-cell>
          <table:table-cell table:style-name="ce11" table:formula="of:=XIRAC([.C193])" office:value-type="float" office:value="1.60384926550513">
            <text:p>1.6038</text:p>
          </table:table-cell>
          <table:table-cell/>
          <table:table-cell table:style-name="ce11" table:formula="of:=[.C193]/SQRT(2)" office:value-type="float" office:value="2.68834500273485">
            <text:p>2.6883</text:p>
          </table:table-cell>
          <table:table-cell table:style-name="ce11" table:formula="of:=1-EXP(-[.F193])" office:value-type="float" office:value="0.932006624844429">
            <text:p>0.9320</text:p>
          </table:table-cell>
          <table:table-cell table:style-name="ce11" table:formula="of:=1/(2*[.G193]/[.F193]-[.G193]^2/[.F193]^2)" office:value-type="float" office:value="1.744657475821">
            <text:p>1.7447</text:p>
          </table:table-cell>
          <table:table-cell table:style-name="ce11" table:formula="of:=[.H193]/[.D193]-1" office:value-type="float" office:value="0.0877939176357212">
            <text:p>0.0878</text:p>
          </table:table-cell>
          <table:table-cell/>
          <table:table-cell table:style-name="ce11" table:formula="of:=2*[.F193]/[.K$16]" office:value-type="float" office:value="1.71144958157299">
            <text:p>1.7114</text:p>
          </table:table-cell>
          <table:table-cell table:style-name="ce11" table:formula="of:=[.K$11]/(1+[.K$12]*([.K193]^[.K$14]-[.K193]^[.K$15])^2)^[.K$13]" office:value-type="float" office:value="0.091468632806226">
            <text:p>0.0915</text:p>
          </table:table-cell>
          <table:table-cell table:style-name="ce11" table:formula="of:=[.H193]/(1+[.L193])" office:value-type="float" office:value="1.59844948666586">
            <text:p>1.5984</text:p>
          </table:table-cell>
          <table:table-cell table:style-name="ce7" table:formula="of:=([.M193]/[.D193]-1)*100" office:value-type="float" office:value="-0.336676204890751">
            <text:p>-0.337</text:p>
          </table:table-cell>
          <table:table-cell table:style-name="ce7" table:formula="of:=[.C193]^[.O$16]" office:value-type="float" office:value="2.72270130807789">
            <text:p>2.723</text:p>
          </table:table-cell>
          <table:table-cell table:style-name="ce40" table:formula="of:=[.O193]*[.N193]^[.P$15]" office:value-type="float" office:value="2.02207629214955E-015">
            <text:p>2.02E-015</text:p>
          </table:table-cell>
          <table:table-cell/>
          <table:table-cell table:formula="of:=[.R$20]" office:value-type="float" office:value="0.368032417318942">
            <text:p>0.368</text:p>
          </table:table-cell>
          <table:table-cell table:formula="of:=-[.R193]" office:value-type="float" office:value="-0.368032417318942">
            <text:p>-0.368</text:p>
          </table:table-cell>
          <table:table-cell table:number-columns-repeated="6"/>
        </table:table-row>
        <table:table-row table:style-name="ro2">
          <table:table-cell/>
          <table:table-cell table:formula="of:=[.B193]+[.B$18]" office:value-type="float" office:value="0.594999999999995">
            <text:p>0.595</text:p>
          </table:table-cell>
          <table:table-cell table:style-name="ce11" table:formula="of:=10^[.B194]" office:value-type="float" office:value="3.93550075455773">
            <text:p>3.9355</text:p>
          </table:table-cell>
          <table:table-cell table:style-name="ce11" table:formula="of:=XIRAC([.C194])" office:value-type="float" office:value="1.65377350422117">
            <text:p>1.6538</text:p>
          </table:table-cell>
          <table:table-cell/>
          <table:table-cell table:style-name="ce11" table:formula="of:=[.C194]/SQRT(2)" office:value-type="float" office:value="2.78281927091254">
            <text:p>2.7828</text:p>
          </table:table-cell>
          <table:table-cell table:style-name="ce11" table:formula="of:=1-EXP(-[.F194])" office:value-type="float" office:value="0.938136149663505">
            <text:p>0.9381</text:p>
          </table:table-cell>
          <table:table-cell table:style-name="ce11" table:formula="of:=1/(2*[.G194]/[.F194]-[.G194]^2/[.F194]^2)" office:value-type="float" office:value="1.78384650258983">
            <text:p>1.7838</text:p>
          </table:table-cell>
          <table:table-cell table:style-name="ce11" table:formula="of:=[.H194]/[.D194]-1" office:value-type="float" office:value="0.0786522447219336">
            <text:p>0.0787</text:p>
          </table:table-cell>
          <table:table-cell/>
          <table:table-cell table:style-name="ce11" table:formula="of:=2*[.F194]/[.K$16]" office:value-type="float" office:value="1.77159362803192">
            <text:p>1.7716</text:p>
          </table:table-cell>
          <table:table-cell table:style-name="ce11" table:formula="of:=[.K$11]/(1+[.K$12]*([.K194]^[.K$14]-[.K194]^[.K$15])^2)^[.K$13]" office:value-type="float" office:value="0.082564962181759">
            <text:p>0.0826</text:p>
          </table:table-cell>
          <table:table-cell table:style-name="ce11" table:formula="of:=[.H194]/(1+[.L194])" office:value-type="float" office:value="1.64779626618871">
            <text:p>1.6478</text:p>
          </table:table-cell>
          <table:table-cell table:style-name="ce7" table:formula="of:=([.M194]/[.D194]-1)*100" office:value-type="float" office:value="-0.361430269453755">
            <text:p>-0.361</text:p>
          </table:table-cell>
          <table:table-cell table:style-name="ce7" table:formula="of:=[.C194]^[.O$16]" office:value-type="float" office:value="2.79415182146191">
            <text:p>2.794</text:p>
          </table:table-cell>
          <table:table-cell table:style-name="ce40" table:formula="of:=[.O194]*[.N194]^[.P$15]" office:value-type="float" office:value="0.0000000000000200925329131832">
            <text:p>2.01E-014</text:p>
          </table:table-cell>
          <table:table-cell/>
          <table:table-cell table:formula="of:=[.R$20]" office:value-type="float" office:value="0.368032417318942">
            <text:p>0.368</text:p>
          </table:table-cell>
          <table:table-cell table:formula="of:=-[.R194]" office:value-type="float" office:value="-0.368032417318942">
            <text:p>-0.368</text:p>
          </table:table-cell>
          <table:table-cell table:number-columns-repeated="6"/>
        </table:table-row>
        <table:table-row table:style-name="ro2">
          <table:table-cell/>
          <table:table-cell table:formula="of:=[.B194]+[.B$18]" office:value-type="float" office:value="0.609999999999995">
            <text:p>0.610</text:p>
          </table:table-cell>
          <table:table-cell table:style-name="ce11" table:formula="of:=10^[.B195]" office:value-type="float" office:value="4.07380277804108">
            <text:p>4.0738</text:p>
          </table:table-cell>
          <table:table-cell table:style-name="ce11" table:formula="of:=XIRAC([.C195])" office:value-type="float" office:value="1.70540264863593">
            <text:p>1.7054</text:p>
          </table:table-cell>
          <table:table-cell/>
          <table:table-cell table:style-name="ce11" table:formula="of:=[.C195]/SQRT(2)" office:value-type="float" office:value="2.88061356956944">
            <text:p>2.8806</text:p>
          </table:table-cell>
          <table:table-cell table:style-name="ce11" table:formula="of:=1-EXP(-[.F195])" office:value-type="float" office:value="0.94389966918383">
            <text:p>0.9439</text:p>
          </table:table-cell>
          <table:table-cell table:style-name="ce11" table:formula="of:=1/(2*[.G195]/[.F195]-[.G195]^2/[.F195]^2)" office:value-type="float" office:value="1.82489550260297">
            <text:p>1.8249</text:p>
          </table:table-cell>
          <table:table-cell table:style-name="ce11" table:formula="of:=[.H195]/[.D195]-1" office:value-type="float" office:value="0.0700672384100125">
            <text:p>0.0701</text:p>
          </table:table-cell>
          <table:table-cell/>
          <table:table-cell table:style-name="ce11" table:formula="of:=2*[.F195]/[.K$16]" office:value-type="float" office:value="1.83385126659628">
            <text:p>1.8339</text:p>
          </table:table-cell>
          <table:table-cell table:style-name="ce11" table:formula="of:=[.K$11]/(1+[.K$12]*([.K195]^[.K$14]-[.K195]^[.K$15])^2)^[.K$13]" office:value-type="float" office:value="0.0740199801052825">
            <text:p>0.0740</text:p>
          </table:table-cell>
          <table:table-cell table:style-name="ce11" table:formula="of:=[.H195]/(1+[.L195])" office:value-type="float" office:value="1.69912621404313">
            <text:p>1.6991</text:p>
          </table:table-cell>
          <table:table-cell table:style-name="ce7" table:formula="of:=([.M195]/[.D195]-1)*100" office:value-type="float" office:value="-0.368032417318942">
            <text:p>-0.368</text:p>
          </table:table-cell>
          <table:table-cell table:style-name="ce7" table:formula="of:=[.C195]^[.O$16]" office:value-type="float" office:value="2.86747737558129">
            <text:p>2.867</text:p>
          </table:table-cell>
          <table:table-cell table:style-name="ce40" table:formula="of:=[.O195]*[.N195]^[.P$15]" office:value-type="float" office:value="0.000000000000036800555570315">
            <text:p>3.68E-014</text:p>
          </table:table-cell>
          <table:table-cell/>
          <table:table-cell table:formula="of:=[.R$20]" office:value-type="float" office:value="0.368032417318942">
            <text:p>0.368</text:p>
          </table:table-cell>
          <table:table-cell table:formula="of:=-[.R195]" office:value-type="float" office:value="-0.368032417318942">
            <text:p>-0.368</text:p>
          </table:table-cell>
          <table:table-cell table:number-columns-repeated="6"/>
        </table:table-row>
        <table:table-row table:style-name="ro2">
          <table:table-cell/>
          <table:table-cell table:formula="of:=[.B195]+[.B$18]" office:value-type="float" office:value="0.624999999999995">
            <text:p>0.625</text:p>
          </table:table-cell>
          <table:table-cell table:style-name="ce11" table:formula="of:=10^[.B196]" office:value-type="float" office:value="4.21696503428577">
            <text:p>4.2170</text:p>
          </table:table-cell>
          <table:table-cell table:style-name="ce11" table:formula="of:=XIRAC([.C196])" office:value-type="float" office:value="1.75862120755561">
            <text:p>1.7586</text:p>
          </table:table-cell>
          <table:table-cell/>
          <table:table-cell table:style-name="ce11" table:formula="of:=[.C196]/SQRT(2)" office:value-type="float" office:value="2.98184457177003">
            <text:p>2.9818</text:p>
          </table:table-cell>
          <table:table-cell table:style-name="ce11" table:formula="of:=1-EXP(-[.F196])" office:value-type="float" office:value="0.949300770805762">
            <text:p>0.9493</text:p>
          </table:table-cell>
          <table:table-cell table:style-name="ce11" table:formula="of:=1/(2*[.G196]/[.F196]-[.G196]^2/[.F196]^2)" office:value-type="float" office:value="1.86787669289939">
            <text:p>1.8679</text:p>
          </table:table-cell>
          <table:table-cell table:style-name="ce11" table:formula="of:=[.H196]/[.D196]-1" office:value-type="float" office:value="0.0621256498411213">
            <text:p>0.0621</text:p>
          </table:table-cell>
          <table:table-cell/>
          <table:table-cell table:style-name="ce11" table:formula="of:=2*[.F196]/[.K$16]" office:value-type="float" office:value="1.89829677347214">
            <text:p>1.8983</text:p>
          </table:table-cell>
          <table:table-cell table:style-name="ce11" table:formula="of:=[.K$11]/(1+[.K$12]*([.K196]^[.K$14]-[.K196]^[.K$15])^2)^[.K$13]" office:value-type="float" office:value="0.0659143397584103">
            <text:p>0.0659</text:p>
          </table:table-cell>
          <table:table-cell table:style-name="ce11" table:formula="of:=[.H196]/(1+[.L196])" office:value-type="float" office:value="1.75237035775571">
            <text:p>1.7524</text:p>
          </table:table-cell>
          <table:table-cell table:style-name="ce7" table:formula="of:=([.M196]/[.D196]-1)*100" office:value-type="float" office:value="-0.355440374143723">
            <text:p>-0.355</text:p>
          </table:table-cell>
          <table:table-cell table:style-name="ce7" table:formula="of:=[.C196]^[.O$16]" office:value-type="float" office:value="2.94272717620926">
            <text:p>2.943</text:p>
          </table:table-cell>
          <table:table-cell table:style-name="ce40" table:formula="of:=[.O196]*[.N196]^[.P$15]" office:value-type="float" office:value="0.0000000000000123961332558226">
            <text:p>1.24E-014</text:p>
          </table:table-cell>
          <table:table-cell/>
          <table:table-cell table:formula="of:=[.R$20]" office:value-type="float" office:value="0.368032417318942">
            <text:p>0.368</text:p>
          </table:table-cell>
          <table:table-cell table:formula="of:=-[.R196]" office:value-type="float" office:value="-0.368032417318942">
            <text:p>-0.368</text:p>
          </table:table-cell>
          <table:table-cell table:number-columns-repeated="6"/>
        </table:table-row>
        <table:table-row table:style-name="ro2">
          <table:table-cell/>
          <table:table-cell table:formula="of:=[.B196]+[.B$18]" office:value-type="float" office:value="0.639999999999995">
            <text:p>0.640</text:p>
          </table:table-cell>
          <table:table-cell table:style-name="ce11" table:formula="of:=10^[.B197]" office:value-type="float" office:value="4.36515832240161">
            <text:p>4.3652</text:p>
          </table:table-cell>
          <table:table-cell table:style-name="ce11" table:formula="of:=XIRAC([.C197])" office:value-type="float" office:value="1.81334380037173">
            <text:p>1.8133</text:p>
          </table:table-cell>
          <table:table-cell/>
          <table:table-cell table:style-name="ce11" table:formula="of:=[.C197]/SQRT(2)" office:value-type="float" office:value="3.08663305072307">
            <text:p>3.0866</text:p>
          </table:table-cell>
          <table:table-cell table:style-name="ce11" table:formula="of:=1-EXP(-[.F197])" office:value-type="float" office:value="0.954344584620211">
            <text:p>0.9543</text:p>
          </table:table-cell>
          <table:table-cell table:style-name="ce11" table:formula="of:=1/(2*[.G197]/[.F197]-[.G197]^2/[.F197]^2)" office:value-type="float" office:value="1.91286369667531">
            <text:p>1.9129</text:p>
          </table:table-cell>
          <table:table-cell table:style-name="ce11" table:formula="of:=[.H197]/[.D197]-1" office:value-type="float" office:value="0.0548819789623918">
            <text:p>0.0549</text:p>
          </table:table-cell>
          <table:table-cell/>
          <table:table-cell table:style-name="ce11" table:formula="of:=2*[.F197]/[.K$16]" office:value-type="float" office:value="1.96500703509235">
            <text:p>1.9650</text:p>
          </table:table-cell>
          <table:table-cell table:style-name="ce11" table:formula="of:=[.K$11]/(1+[.K$12]*([.K197]^[.K$14]-[.K197]^[.K$15])^2)^[.K$13]" office:value-type="float" office:value="0.0583106548675312">
            <text:p>0.0583</text:p>
          </table:table-cell>
          <table:table-cell table:style-name="ce11" table:formula="of:=[.H197]/(1+[.L197])" office:value-type="float" office:value="1.80746899587319">
            <text:p>1.8075</text:p>
          </table:table-cell>
          <table:table-cell table:style-name="ce7" table:formula="of:=([.M197]/[.D197]-1)*100" office:value-type="float" office:value="-0.323976319180919">
            <text:p>-0.324</text:p>
          </table:table-cell>
          <table:table-cell table:style-name="ce7" table:formula="of:=[.C197]^[.O$16]" office:value-type="float" office:value="3.01995172040199">
            <text:p>3.020</text:p>
          </table:table-cell>
          <table:table-cell table:style-name="ce40" table:formula="of:=[.O197]*[.N197]^[.P$15]" office:value-type="float" office:value="6.55276421816414E-016">
            <text:p>6.55E-016</text:p>
          </table:table-cell>
          <table:table-cell/>
          <table:table-cell table:formula="of:=[.R$20]" office:value-type="float" office:value="0.368032417318942">
            <text:p>0.368</text:p>
          </table:table-cell>
          <table:table-cell table:formula="of:=-[.R197]" office:value-type="float" office:value="-0.368032417318942">
            <text:p>-0.368</text:p>
          </table:table-cell>
          <table:table-cell table:number-columns-repeated="6"/>
        </table:table-row>
        <table:table-row table:style-name="ro2">
          <table:table-cell/>
          <table:table-cell table:formula="of:=[.B197]+[.B$18]" office:value-type="float" office:value="0.654999999999995">
            <text:p>0.655</text:p>
          </table:table-cell>
          <table:table-cell table:style-name="ce11" table:formula="of:=10^[.B198]" office:value-type="float" office:value="4.51855944374917">
            <text:p>4.5186</text:p>
          </table:table-cell>
          <table:table-cell table:style-name="ce11" table:formula="of:=XIRAC([.C198])" office:value-type="float" office:value="1.86952247245252">
            <text:p>1.8695</text:p>
          </table:table-cell>
          <table:table-cell/>
          <table:table-cell table:style-name="ce11" table:formula="of:=[.C198]/SQRT(2)" office:value-type="float" office:value="3.19510402386955">
            <text:p>3.1951</text:p>
          </table:table-cell>
          <table:table-cell table:style-name="ce11" table:formula="of:=1-EXP(-[.F198])" office:value-type="float" office:value="0.959037735898768">
            <text:p>0.9590</text:p>
          </table:table-cell>
          <table:table-cell table:style-name="ce11" table:formula="of:=1/(2*[.G198]/[.F198]-[.G198]^2/[.F198]^2)" office:value-type="float" office:value="1.95993147158234">
            <text:p>1.9599</text:p>
          </table:table-cell>
          <table:table-cell table:style-name="ce11" table:formula="of:=[.H198]/[.D198]-1" office:value-type="float" office:value="0.0483594075289264">
            <text:p>0.0484</text:p>
          </table:table-cell>
          <table:table-cell/>
          <table:table-cell table:style-name="ce11" table:formula="of:=2*[.F198]/[.K$16]" office:value-type="float" office:value="2.03406163984565">
            <text:p>2.0341</text:p>
          </table:table-cell>
          <table:table-cell table:style-name="ce11" table:formula="of:=[.K$11]/(1+[.K$12]*([.K198]^[.K$14]-[.K198]^[.K$15])^2)^[.K$13]" office:value-type="float" office:value="0.0512533867405298">
            <text:p>0.0513</text:p>
          </table:table-cell>
          <table:table-cell table:style-name="ce11" table:formula="of:=[.H198]/(1+[.L198])" office:value-type="float" office:value="1.86437589291314">
            <text:p>1.8644</text:p>
          </table:table-cell>
          <table:table-cell table:style-name="ce7" table:formula="of:=([.M198]/[.D198]-1)*100" office:value-type="float" office:value="-0.275288455486111">
            <text:p>-0.275</text:p>
          </table:table-cell>
          <table:table-cell table:style-name="ce7" table:formula="of:=[.C198]^[.O$16]" office:value-type="float" office:value="3.09920283038512">
            <text:p>3.099</text:p>
          </table:table-cell>
          <table:table-cell table:style-name="ce40" table:formula="of:=[.O198]*[.N198]^[.P$15]" office:value-type="float" office:value="3.66830952584338E-018">
            <text:p>3.67E-018</text:p>
          </table:table-cell>
          <table:table-cell/>
          <table:table-cell table:formula="of:=[.R$20]" office:value-type="float" office:value="0.368032417318942">
            <text:p>0.368</text:p>
          </table:table-cell>
          <table:table-cell table:formula="of:=-[.R198]" office:value-type="float" office:value="-0.368032417318942">
            <text:p>-0.368</text:p>
          </table:table-cell>
          <table:table-cell table:number-columns-repeated="6"/>
        </table:table-row>
        <table:table-row table:style-name="ro2">
          <table:table-cell/>
          <table:table-cell table:formula="of:=[.B198]+[.B$18]" office:value-type="float" office:value="0.669999999999995">
            <text:p>0.670</text:p>
          </table:table-cell>
          <table:table-cell table:style-name="ce11" table:formula="of:=10^[.B199]" office:value-type="float" office:value="4.67735141287193">
            <text:p>4.6774</text:p>
          </table:table-cell>
          <table:table-cell table:style-name="ce11" table:formula="of:=XIRAC([.C199])" office:value-type="float" office:value="1.92715099938195">
            <text:p>1.9272</text:p>
          </table:table-cell>
          <table:table-cell/>
          <table:table-cell table:style-name="ce11" table:formula="of:=[.C199]/SQRT(2)" office:value-type="float" office:value="3.30738690203422">
            <text:p>3.3074</text:p>
          </table:table-cell>
          <table:table-cell table:style-name="ce11" table:formula="of:=1-EXP(-[.F199])" office:value-type="float" office:value="0.963388281126894">
            <text:p>0.9634</text:p>
          </table:table-cell>
          <table:table-cell table:style-name="ce11" table:formula="of:=1/(2*[.G199]/[.F199]-[.G199]^2/[.F199]^2)" office:value-type="float" office:value="2.00915623950131">
            <text:p>2.0092</text:p>
          </table:table-cell>
          <table:table-cell table:style-name="ce11" table:formula="of:=[.H199]/[.D199]-1" office:value-type="float" office:value="0.0425525763916048">
            <text:p>0.0426</text:p>
          </table:table-cell>
          <table:table-cell/>
          <table:table-cell table:style-name="ce11" table:formula="of:=2*[.F199]/[.K$16]" office:value-type="float" office:value="2.10554297302917">
            <text:p>2.1055</text:p>
          </table:table-cell>
          <table:table-cell table:style-name="ce11" table:formula="of:=[.K$11]/(1+[.K$12]*([.K199]^[.K$14]-[.K199]^[.K$15])^2)^[.K$13]" office:value-type="float" office:value="0.044769547138229">
            <text:p>0.0448</text:p>
          </table:table-cell>
          <table:table-cell table:style-name="ce11" table:formula="of:=[.H199]/(1+[.L199])" office:value-type="float" office:value="1.92306164072706">
            <text:p>1.9231</text:p>
          </table:table-cell>
          <table:table-cell table:style-name="ce7" table:formula="of:=([.M199]/[.D199]-1)*100" office:value-type="float" office:value="-0.21219710630892">
            <text:p>-0.212</text:p>
          </table:table-cell>
          <table:table-cell table:style-name="ce7" table:formula="of:=[.C199]^[.O$16]" office:value-type="float" office:value="3.18053368832949">
            <text:p>3.181</text:p>
          </table:table-cell>
          <table:table-cell table:style-name="ce40" table:formula="of:=[.O199]*[.N199]^[.P$15]" office:value-type="float" office:value="9.08160546730509E-022">
            <text:p>9.08E-022</text:p>
          </table:table-cell>
          <table:table-cell/>
          <table:table-cell table:formula="of:=[.R$20]" office:value-type="float" office:value="0.368032417318942">
            <text:p>0.368</text:p>
          </table:table-cell>
          <table:table-cell table:formula="of:=-[.R199]" office:value-type="float" office:value="-0.368032417318942">
            <text:p>-0.368</text:p>
          </table:table-cell>
          <table:table-cell table:number-columns-repeated="6"/>
        </table:table-row>
        <table:table-row table:style-name="ro2">
          <table:table-cell/>
          <table:table-cell table:formula="of:=[.B199]+[.B$18]" office:value-type="float" office:value="0.684999999999995">
            <text:p>0.685</text:p>
          </table:table-cell>
          <table:table-cell table:style-name="ce11" table:formula="of:=10^[.B200]" office:value-type="float" office:value="4.84172367584094">
            <text:p>4.8417</text:p>
          </table:table-cell>
          <table:table-cell table:style-name="ce11" table:formula="of:=XIRAC([.C200])" office:value-type="float" office:value="1.98626583099579">
            <text:p>1.9863</text:p>
          </table:table-cell>
          <table:table-cell/>
          <table:table-cell table:style-name="ce11" table:formula="of:=[.C200]/SQRT(2)" office:value-type="float" office:value="3.42361564381858">
            <text:p>3.4236</text:p>
          </table:table-cell>
          <table:table-cell table:style-name="ce11" table:formula="of:=1-EXP(-[.F200])" office:value-type="float" office:value="0.967405628008756">
            <text:p>0.9674</text:p>
          </table:table-cell>
          <table:table-cell table:style-name="ce11" table:formula="of:=1/(2*[.G200]/[.F200]-[.G200]^2/[.F200]^2)" office:value-type="float" office:value="2.06061542057981">
            <text:p>2.0606</text:p>
          </table:table-cell>
          <table:table-cell table:style-name="ce11" table:formula="of:=[.H200]/[.D200]-1" office:value-type="float" office:value="0.0374318424169586">
            <text:p>0.0374</text:p>
          </table:table-cell>
          <table:table-cell/>
          <table:table-cell table:style-name="ce11" table:formula="of:=2*[.F200]/[.K$16]" office:value-type="float" office:value="2.17953631513788">
            <text:p>2.1795</text:p>
          </table:table-cell>
          <table:table-cell table:style-name="ce11" table:formula="of:=[.K$11]/(1+[.K$12]*([.K200]^[.K$14]-[.K200]^[.K$15])^2)^[.K$13]" office:value-type="float" office:value="0.0388700747441905">
            <text:p>0.0389</text:p>
          </table:table-cell>
          <table:table-cell table:style-name="ce11" table:formula="of:=[.H200]/(1+[.L200])" office:value-type="float" office:value="1.98351600520134">
            <text:p>1.9835</text:p>
          </table:table-cell>
          <table:table-cell table:style-name="ce7" table:formula="of:=([.M200]/[.D200]-1)*100" office:value-type="float" office:value="-0.13844198251507">
            <text:p>-0.138</text:p>
          </table:table-cell>
          <table:table-cell table:style-name="ce7" table:formula="of:=[.C200]^[.O$16]" office:value-type="float" office:value="3.26399887203955">
            <text:p>3.264</text:p>
          </table:table-cell>
          <table:table-cell table:style-name="ce40" table:formula="of:=[.O200]*[.N200]^[.P$15]" office:value-type="float" office:value="1.0822308631843E-027">
            <text:p>1.08E-027</text:p>
          </table:table-cell>
          <table:table-cell/>
          <table:table-cell table:formula="of:=[.R$20]" office:value-type="float" office:value="0.368032417318942">
            <text:p>0.368</text:p>
          </table:table-cell>
          <table:table-cell table:formula="of:=-[.R200]" office:value-type="float" office:value="-0.368032417318942">
            <text:p>-0.368</text:p>
          </table:table-cell>
          <table:table-cell table:number-columns-repeated="6"/>
        </table:table-row>
        <table:table-row table:style-name="ro2">
          <table:table-cell/>
          <table:table-cell table:formula="of:=[.B200]+[.B$18]" office:value-type="float" office:value="0.699999999999995">
            <text:p>0.700</text:p>
          </table:table-cell>
          <table:table-cell table:style-name="ce11" table:formula="of:=10^[.B201]" office:value-type="float" office:value="5.01187233627266">
            <text:p>5.0119</text:p>
          </table:table-cell>
          <table:table-cell table:style-name="ce11" table:formula="of:=XIRAC([.C201])" office:value-type="float" office:value="2.04694370030264">
            <text:p>2.0469</text:p>
          </table:table-cell>
          <table:table-cell/>
          <table:table-cell table:style-name="ce11" table:formula="of:=[.C201]/SQRT(2)" office:value-type="float" office:value="3.54392891541966">
            <text:p>3.5439</text:p>
          </table:table-cell>
          <table:table-cell table:style-name="ce11" table:formula="of:=1-EXP(-[.F201])" office:value-type="float" office:value="0.971100440188613">
            <text:p>0.9711</text:p>
          </table:table-cell>
          <table:table-cell table:style-name="ce11" table:formula="of:=1/(2*[.G201]/[.F201]-[.G201]^2/[.F201]^2)" office:value-type="float" office:value="2.11438757462871">
            <text:p>2.1144</text:p>
          </table:table-cell>
          <table:table-cell table:style-name="ce11" table:formula="of:=[.H201]/[.D201]-1" office:value-type="float" office:value="0.0329485731904051">
            <text:p>0.0329</text:p>
          </table:table-cell>
          <table:table-cell/>
          <table:table-cell table:style-name="ce11" table:formula="of:=2*[.F201]/[.K$16]" office:value-type="float" office:value="2.25612994360814">
            <text:p>2.2561</text:p>
          </table:table-cell>
          <table:table-cell table:style-name="ce11" table:formula="of:=[.K$11]/(1+[.K$12]*([.K201]^[.K$14]-[.K201]^[.K$15])^2)^[.K$13]" office:value-type="float" office:value="0.033551715100804">
            <text:p>0.0336</text:p>
          </table:table-cell>
          <table:table-cell table:style-name="ce11" table:formula="of:=[.H201]/(1+[.L201])" office:value-type="float" office:value="2.04574918094203">
            <text:p>2.0457</text:p>
          </table:table-cell>
          <table:table-cell table:style-name="ce7" table:formula="of:=([.M201]/[.D201]-1)*100" office:value-type="float" office:value="-0.0583562391302417">
            <text:p>-0.058</text:p>
          </table:table-cell>
          <table:table-cell table:style-name="ce7" table:formula="of:=[.C201]^[.O$16]" office:value-type="float" office:value="3.34965439157825">
            <text:p>3.350</text:p>
          </table:table-cell>
          <table:table-cell table:style-name="ce40" table:formula="of:=[.O201]*[.N201]^[.P$15]" office:value-type="float" office:value="1.0959568317565E-039">
            <text:p>1.10E-039</text:p>
          </table:table-cell>
          <table:table-cell/>
          <table:table-cell table:formula="of:=[.R$20]" office:value-type="float" office:value="0.368032417318942">
            <text:p>0.368</text:p>
          </table:table-cell>
          <table:table-cell table:formula="of:=-[.R201]" office:value-type="float" office:value="-0.368032417318942">
            <text:p>-0.368</text:p>
          </table:table-cell>
          <table:table-cell table:number-columns-repeated="6"/>
        </table:table-row>
        <table:table-row table:style-name="ro2">
          <table:table-cell/>
          <table:table-cell table:formula="of:=[.B201]+[.B$18]" office:value-type="float" office:value="0.714999999999995">
            <text:p>0.715</text:p>
          </table:table-cell>
          <table:table-cell table:style-name="ce11" table:formula="of:=10^[.B202]" office:value-type="float" office:value="5.18800038928955">
            <text:p>5.1880</text:p>
          </table:table-cell>
          <table:table-cell table:style-name="ce11" table:formula="of:=XIRAC([.C202])" office:value-type="float" office:value="2.10929628204832">
            <text:p>2.1093</text:p>
          </table:table-cell>
          <table:table-cell/>
          <table:table-cell table:style-name="ce11" table:formula="of:=[.C202]/SQRT(2)" office:value-type="float" office:value="3.66847025606509">
            <text:p>3.6685</text:p>
          </table:table-cell>
          <table:table-cell table:style-name="ce11" table:formula="of:=1-EXP(-[.F202])" office:value-type="float" office:value="0.974484527753775">
            <text:p>0.9745</text:p>
          </table:table-cell>
          <table:table-cell table:style-name="ce11" table:formula="of:=1/(2*[.G202]/[.F202]-[.G202]^2/[.F202]^2)" office:value-type="float" office:value="2.17055235322304">
            <text:p>2.1706</text:p>
          </table:table-cell>
          <table:table-cell table:style-name="ce11" table:formula="of:=[.H202]/[.D202]-1" office:value-type="float" office:value="0.0290409989796347">
            <text:p>0.0290</text:p>
          </table:table-cell>
          <table:table-cell/>
          <table:table-cell table:style-name="ce11" table:formula="of:=2*[.F202]/[.K$16]" office:value-type="float" office:value="2.33541523813667">
            <text:p>2.3354</text:p>
          </table:table-cell>
          <table:table-cell table:style-name="ce11" table:formula="of:=[.K$11]/(1+[.K$12]*([.K202]^[.K$14]-[.K202]^[.K$15])^2)^[.K$13]" office:value-type="float" office:value="0.0287992245449744">
            <text:p>0.0288</text:p>
          </table:table-cell>
          <table:table-cell table:style-name="ce11" table:formula="of:=[.H202]/(1+[.L202])" office:value-type="float" office:value="2.10979198024089">
            <text:p>2.1098</text:p>
          </table:table-cell>
          <table:table-cell table:style-name="ce7" table:formula="of:=([.M202]/[.D202]-1)*100" office:value-type="float" office:value="0.0235006431665186">
            <text:p>0.024</text:p>
          </table:table-cell>
          <table:table-cell table:style-name="ce7" table:formula="of:=[.C202]^[.O$16]" office:value-type="float" office:value="3.43755772685313">
            <text:p>3.438</text:p>
          </table:table-cell>
          <table:table-cell table:style-name="ce40" table:formula="of:=[.O202]*[.N202]^[.P$15]" office:value-type="float" office:value="2.57514651214082E-052">
            <text:p>2.58E-052</text:p>
          </table:table-cell>
          <table:table-cell/>
          <table:table-cell table:formula="of:=[.R$20]" office:value-type="float" office:value="0.368032417318942">
            <text:p>0.368</text:p>
          </table:table-cell>
          <table:table-cell table:formula="of:=-[.R202]" office:value-type="float" office:value="-0.368032417318942">
            <text:p>-0.368</text:p>
          </table:table-cell>
          <table:table-cell table:number-columns-repeated="6"/>
        </table:table-row>
        <table:table-row table:style-name="ro2">
          <table:table-cell/>
          <table:table-cell table:formula="of:=[.B202]+[.B$18]" office:value-type="float" office:value="0.729999999999995">
            <text:p>0.730</text:p>
          </table:table-cell>
          <table:table-cell table:style-name="ce11" table:formula="of:=10^[.B203]" office:value-type="float" office:value="5.37031796370246">
            <text:p>5.3703</text:p>
          </table:table-cell>
          <table:table-cell table:style-name="ce11" table:formula="of:=XIRAC([.C203])" office:value-type="float" office:value="2.1734625870875">
            <text:p>2.1735</text:p>
          </table:table-cell>
          <table:table-cell/>
          <table:table-cell table:style-name="ce11" table:formula="of:=[.C203]/SQRT(2)" office:value-type="float" office:value="3.79738824926194">
            <text:p>3.7974</text:p>
          </table:table-cell>
          <table:table-cell table:style-name="ce11" table:formula="of:=1-EXP(-[.F203])" office:value-type="float" office:value="0.977570724899237">
            <text:p>0.9776</text:p>
          </table:table-cell>
          <table:table-cell table:style-name="ce11" table:formula="of:=1/(2*[.G203]/[.F203]-[.G203]^2/[.F203]^2)" office:value-type="float" office:value="2.22919046602587">
            <text:p>2.2292</text:p>
          </table:table-cell>
          <table:table-cell table:style-name="ce11" table:formula="of:=[.H203]/[.D203]-1" office:value-type="float" office:value="0.0256401372029353">
            <text:p>0.0256</text:p>
          </table:table-cell>
          <table:table-cell/>
          <table:table-cell table:style-name="ce11" table:formula="of:=2*[.F203]/[.K$16]" office:value-type="float" office:value="2.41748678970075">
            <text:p>2.4175</text:p>
          </table:table-cell>
          <table:table-cell table:style-name="ce11" table:formula="of:=[.K$11]/(1+[.K$12]*([.K203]^[.K$14]-[.K203]^[.K$15])^2)^[.K$13]" office:value-type="float" office:value="0.0245877258152514">
            <text:p>0.0246</text:p>
          </table:table-cell>
          <table:table-cell table:style-name="ce11" table:formula="of:=[.H203]/(1+[.L203])" office:value-type="float" office:value="2.17569507213463">
            <text:p>2.1757</text:p>
          </table:table-cell>
          <table:table-cell table:style-name="ce7" table:formula="of:=([.M203]/[.D203]-1)*100" office:value-type="float" office:value="0.102715595860414">
            <text:p>0.103</text:p>
          </table:table-cell>
          <table:table-cell table:style-name="ce7" table:formula="of:=[.C203]^[.O$16]" office:value-type="float" office:value="3.52776786618871">
            <text:p>3.528</text:p>
          </table:table-cell>
          <table:table-cell table:style-name="ce40" table:formula="of:=[.O203]*[.N203]^[.P$15]" office:value-type="float" office:value="8.3150425460382E-032">
            <text:p>8.32E-032</text:p>
          </table:table-cell>
          <table:table-cell/>
          <table:table-cell table:formula="of:=[.R$20]" office:value-type="float" office:value="0.368032417318942">
            <text:p>0.368</text:p>
          </table:table-cell>
          <table:table-cell table:formula="of:=-[.R203]" office:value-type="float" office:value="-0.368032417318942">
            <text:p>-0.368</text:p>
          </table:table-cell>
          <table:table-cell table:number-columns-repeated="6"/>
        </table:table-row>
        <table:table-row table:style-name="ro2">
          <table:table-cell/>
          <table:table-cell table:formula="of:=[.B203]+[.B$18]" office:value-type="float" office:value="0.744999999999995">
            <text:p>0.745</text:p>
          </table:table-cell>
          <table:table-cell table:style-name="ce11" table:formula="of:=10^[.B204]" office:value-type="float" office:value="5.55904257270397">
            <text:p>5.5590</text:p>
          </table:table-cell>
          <table:table-cell table:style-name="ce11" table:formula="of:=XIRAC([.C204])" office:value-type="float" office:value="2.23959999048199">
            <text:p>2.2396</text:p>
          </table:table-cell>
          <table:table-cell/>
          <table:table-cell table:style-name="ce11" table:formula="of:=[.C204]/SQRT(2)" office:value-type="float" office:value="3.93083670006369">
            <text:p>3.9308</text:p>
          </table:table-cell>
          <table:table-cell table:style-name="ce11" table:formula="of:=1-EXP(-[.F204])" office:value-type="float" office:value="0.980372756434985">
            <text:p>0.9804</text:p>
          </table:table-cell>
          <table:table-cell table:style-name="ce11" table:formula="of:=1/(2*[.G204]/[.F204]-[.G204]^2/[.F204]^2)" office:value-type="float" office:value="2.29038366492833">
            <text:p>2.2904</text:p>
          </table:table-cell>
          <table:table-cell table:style-name="ce11" table:formula="of:=[.H204]/[.D204]-1" office:value-type="float" office:value="0.0226753324978393">
            <text:p>0.0227</text:p>
          </table:table-cell>
          <table:table-cell/>
          <table:table-cell table:style-name="ce11" table:formula="of:=2*[.F204]/[.K$16]" office:value-type="float" office:value="2.50244251340953">
            <text:p>2.5024</text:p>
          </table:table-cell>
          <table:table-cell table:style-name="ce11" table:formula="of:=[.K$11]/(1+[.K$12]*([.K204]^[.K$14]-[.K204]^[.K$15])^2)^[.K$13]" office:value-type="float" office:value="0.0208850629925237">
            <text:p>0.0209</text:p>
          </table:table-cell>
          <table:table-cell table:style-name="ce11" table:formula="of:=[.H204]/(1+[.L204])" office:value-type="float" office:value="2.24352745275214">
            <text:p>2.2435</text:p>
          </table:table-cell>
          <table:table-cell table:style-name="ce7" table:formula="of:=([.M204]/[.D204]-1)*100" office:value-type="float" office:value="0.175364452886373">
            <text:p>0.175</text:p>
          </table:table-cell>
          <table:table-cell table:style-name="ce7" table:formula="of:=[.C204]^[.O$16]" office:value-type="float" office:value="3.62034534591115">
            <text:p>3.620</text:p>
          </table:table-cell>
          <table:table-cell table:style-name="ce40" table:formula="of:=[.O204]*[.N204]^[.P$15]" office:value-type="float" office:value="2.31675478213078E-024">
            <text:p>2.32E-024</text:p>
          </table:table-cell>
          <table:table-cell/>
          <table:table-cell table:formula="of:=[.R$20]" office:value-type="float" office:value="0.368032417318942">
            <text:p>0.368</text:p>
          </table:table-cell>
          <table:table-cell table:formula="of:=-[.R204]" office:value-type="float" office:value="-0.368032417318942">
            <text:p>-0.368</text:p>
          </table:table-cell>
          <table:table-cell table:number-columns-repeated="6"/>
        </table:table-row>
        <table:table-row table:style-name="ro2">
          <table:table-cell/>
          <table:table-cell table:formula="of:=[.B204]+[.B$18]" office:value-type="float" office:value="0.759999999999995">
            <text:p>0.760</text:p>
          </table:table-cell>
          <table:table-cell table:style-name="ce11" table:formula="of:=10^[.B205]" office:value-type="float" office:value="5.7543993733715">
            <text:p>5.7544</text:p>
          </table:table-cell>
          <table:table-cell table:style-name="ce11" table:formula="of:=XIRAC([.C205])" office:value-type="float" office:value="2.30787489498979">
            <text:p>2.3079</text:p>
          </table:table-cell>
          <table:table-cell/>
          <table:table-cell table:style-name="ce11" table:formula="of:=[.C205]/SQRT(2)" office:value-type="float" office:value="4.06897481856661">
            <text:p>4.0690</text:p>
          </table:table-cell>
          <table:table-cell table:style-name="ce11" table:formula="of:=1-EXP(-[.F205])" office:value-type="float" office:value="0.982905095093677">
            <text:p>0.9829</text:p>
          </table:table-cell>
          <table:table-cell table:style-name="ce11" table:formula="of:=1/(2*[.G205]/[.F205]-[.G205]^2/[.F205]^2)" office:value-type="float" office:value="2.35421474955794">
            <text:p>2.3542</text:p>
          </table:table-cell>
          <table:table-cell table:style-name="ce11" table:formula="of:=[.H205]/[.D205]-1" office:value-type="float" office:value="0.0200790149711998">
            <text:p>0.0201</text:p>
          </table:table-cell>
          <table:table-cell/>
          <table:table-cell table:style-name="ce11" table:formula="of:=2*[.F205]/[.K$16]" office:value-type="float" office:value="2.59038376532124">
            <text:p>2.5904</text:p>
          </table:table-cell>
          <table:table-cell table:style-name="ce11" table:formula="of:=[.K$11]/(1+[.K$12]*([.K205]^[.K$14]-[.K205]^[.K$15])^2)^[.K$13]" office:value-type="float" office:value="0.0176540318956562">
            <text:p>0.0177</text:p>
          </table:table-cell>
          <table:table-cell table:style-name="ce11" table:formula="of:=[.H205]/(1+[.L205])" office:value-type="float" office:value="2.3133743647363">
            <text:p>2.3134</text:p>
          </table:table-cell>
          <table:table-cell table:style-name="ce7" table:formula="of:=([.M205]/[.D205]-1)*100" office:value-type="float" office:value="0.238291501781429">
            <text:p>0.238</text:p>
          </table:table-cell>
          <table:table-cell table:style-name="ce7" table:formula="of:=[.C205]^[.O$16]" office:value-type="float" office:value="3.71535229097169">
            <text:p>3.715</text:p>
          </table:table-cell>
          <table:table-cell table:style-name="ce40" table:formula="of:=[.O205]*[.N205]^[.P$15]" office:value-type="float" office:value="4.33984020061134E-020">
            <text:p>4.34E-020</text:p>
          </table:table-cell>
          <table:table-cell/>
          <table:table-cell table:formula="of:=[.R$20]" office:value-type="float" office:value="0.368032417318942">
            <text:p>0.368</text:p>
          </table:table-cell>
          <table:table-cell table:formula="of:=-[.R205]" office:value-type="float" office:value="-0.368032417318942">
            <text:p>-0.368</text:p>
          </table:table-cell>
          <table:table-cell table:number-columns-repeated="6"/>
        </table:table-row>
        <table:table-row table:style-name="ro2">
          <table:table-cell/>
          <table:table-cell table:formula="of:=[.B205]+[.B$18]" office:value-type="float" office:value="0.774999999999995">
            <text:p>0.775</text:p>
          </table:table-cell>
          <table:table-cell table:style-name="ce11" table:formula="of:=10^[.B206]" office:value-type="float" office:value="5.95662143529004">
            <text:p>5.9566</text:p>
          </table:table-cell>
          <table:table-cell table:style-name="ce11" table:formula="of:=XIRAC([.C206])" office:value-type="float" office:value="2.37845402039423">
            <text:p>2.3785</text:p>
          </table:table-cell>
          <table:table-cell/>
          <table:table-cell table:style-name="ce11" table:formula="of:=[.C206]/SQRT(2)" office:value-type="float" office:value="4.21196740985473">
            <text:p>4.2120</text:p>
          </table:table-cell>
          <table:table-cell table:style-name="ce11" table:formula="of:=1-EXP(-[.F206])" office:value-type="float" office:value="0.985182811839192">
            <text:p>0.9852</text:p>
          </table:table-cell>
          <table:table-cell table:style-name="ce11" table:formula="of:=1/(2*[.G206]/[.F206]-[.G206]^2/[.F206]^2)" office:value-type="float" office:value="2.42076759753423">
            <text:p>2.4208</text:p>
          </table:table-cell>
          <table:table-cell table:style-name="ce11" table:formula="of:=[.H206]/[.D206]-1" office:value-type="float" office:value="0.0177903700375066">
            <text:p>0.0178</text:p>
          </table:table-cell>
          <table:table-cell/>
          <table:table-cell table:style-name="ce11" table:formula="of:=2*[.F206]/[.K$16]" office:value-type="float" office:value="2.68141546336563">
            <text:p>2.6814</text:p>
          </table:table-cell>
          <table:table-cell table:style-name="ce11" table:formula="of:=[.K$11]/(1+[.K$12]*([.K206]^[.K$14]-[.K206]^[.K$15])^2)^[.K$13]" office:value-type="float" office:value="0.0148543945624534">
            <text:p>0.0149</text:p>
          </table:table-cell>
          <table:table-cell table:style-name="ce11" table:formula="of:=[.H206]/(1+[.L206])" office:value-type="float" office:value="2.38533489188656">
            <text:p>2.3853</text:p>
          </table:table-cell>
          <table:table-cell table:style-name="ce7" table:formula="of:=([.M206]/[.D206]-1)*100" office:value-type="float" office:value="0.289300168653139">
            <text:p>0.289</text:p>
          </table:table-cell>
          <table:table-cell table:style-name="ce7" table:formula="of:=[.C206]^[.O$16]" office:value-type="float" office:value="3.81285245663616">
            <text:p>3.813</text:p>
          </table:table-cell>
          <table:table-cell table:style-name="ce40" table:formula="of:=[.O206]*[.N206]^[.P$15]" office:value-type="float" office:value="2.21007991879293E-017">
            <text:p>2.21E-017</text:p>
          </table:table-cell>
          <table:table-cell/>
          <table:table-cell table:formula="of:=[.R$20]" office:value-type="float" office:value="0.368032417318942">
            <text:p>0.368</text:p>
          </table:table-cell>
          <table:table-cell table:formula="of:=-[.R206]" office:value-type="float" office:value="-0.368032417318942">
            <text:p>-0.368</text:p>
          </table:table-cell>
          <table:table-cell table:number-columns-repeated="6"/>
        </table:table-row>
        <table:table-row table:style-name="ro2">
          <table:table-cell/>
          <table:table-cell table:formula="of:=[.B206]+[.B$18]" office:value-type="float" office:value="0.789999999999995">
            <text:p>0.790</text:p>
          </table:table-cell>
          <table:table-cell table:style-name="ce11" table:formula="of:=10^[.B207]" office:value-type="float" office:value="6.16595001861475">
            <text:p>6.1660</text:p>
          </table:table-cell>
          <table:table-cell table:style-name="ce11" table:formula="of:=XIRAC([.C207])" office:value-type="float" office:value="2.45149718584583">
            <text:p>2.4515</text:p>
          </table:table-cell>
          <table:table-cell/>
          <table:table-cell table:style-name="ce11" table:formula="of:=[.C207]/SQRT(2)" office:value-type="float" office:value="4.35998507061981">
            <text:p>4.3600</text:p>
          </table:table-cell>
          <table:table-cell table:style-name="ce11" table:formula="of:=1-EXP(-[.F207])" office:value-type="float" office:value="0.987221421575633">
            <text:p>0.9872</text:p>
          </table:table-cell>
          <table:table-cell table:style-name="ce11" table:formula="of:=1/(2*[.G207]/[.F207]-[.G207]^2/[.F207]^2)" office:value-type="float" office:value="2.49012722253422">
            <text:p>2.4901</text:p>
          </table:table-cell>
          <table:table-cell table:style-name="ce11" table:formula="of:=[.H207]/[.D207]-1" office:value-type="float" office:value="0.0157577324222233">
            <text:p>0.0158</text:p>
          </table:table-cell>
          <table:table-cell/>
          <table:table-cell table:style-name="ce11" table:formula="of:=2*[.F207]/[.K$16]" office:value-type="float" office:value="2.77564621251579">
            <text:p>2.7756</text:p>
          </table:table-cell>
          <table:table-cell table:style-name="ce11" table:formula="of:=[.K$11]/(1+[.K$12]*([.K207]^[.K$14]-[.K207]^[.K$15])^2)^[.K$13]" office:value-type="float" office:value="0.0124446191172131">
            <text:p>0.0124</text:p>
          </table:table-cell>
          <table:table-cell table:style-name="ce11" table:formula="of:=[.H207]/(1+[.L207])" office:value-type="float" office:value="2.45951943989337">
            <text:p>2.4595</text:p>
          </table:table-cell>
          <table:table-cell table:style-name="ce7" table:formula="of:=([.M207]/[.D207]-1)*100" office:value-type="float" office:value="0.327238966206278">
            <text:p>0.327</text:p>
          </table:table-cell>
          <table:table-cell table:style-name="ce7" table:formula="of:=[.C207]^[.O$16]" office:value-type="float" office:value="3.9129112712685">
            <text:p>3.913</text:p>
          </table:table-cell>
          <table:table-cell table:style-name="ce40" table:formula="of:=[.O207]*[.N207]^[.P$15]" office:value-type="float" office:value="1.16998524242186E-015">
            <text:p>1.17E-015</text:p>
          </table:table-cell>
          <table:table-cell/>
          <table:table-cell table:formula="of:=[.R$20]" office:value-type="float" office:value="0.368032417318942">
            <text:p>0.368</text:p>
          </table:table-cell>
          <table:table-cell table:formula="of:=-[.R207]" office:value-type="float" office:value="-0.368032417318942">
            <text:p>-0.368</text:p>
          </table:table-cell>
          <table:table-cell table:number-columns-repeated="6"/>
        </table:table-row>
        <table:table-row table:style-name="ro2">
          <table:table-cell/>
          <table:table-cell table:formula="of:=[.B207]+[.B$18]" office:value-type="float" office:value="0.804999999999995">
            <text:p>0.805</text:p>
          </table:table-cell>
          <table:table-cell table:style-name="ce11" table:formula="of:=10^[.B208]" office:value-type="float" office:value="6.38263486190541">
            <text:p>6.3826</text:p>
          </table:table-cell>
          <table:table-cell table:style-name="ce11" table:formula="of:=XIRAC([.C208])" office:value-type="float" office:value="2.52715222973821">
            <text:p>2.5272</text:p>
          </table:table-cell>
          <table:table-cell/>
          <table:table-cell table:style-name="ce11" table:formula="of:=[.C208]/SQRT(2)" office:value-type="float" office:value="4.51320439269098">
            <text:p>4.5132</text:p>
          </table:table-cell>
          <table:table-cell table:style-name="ce11" table:formula="of:=1-EXP(-[.F208])" office:value-type="float" office:value="0.989036726803035">
            <text:p>0.9890</text:p>
          </table:table-cell>
          <table:table-cell table:style-name="ce11" table:formula="of:=1/(2*[.G208]/[.F208]-[.G208]^2/[.F208]^2)" office:value-type="float" office:value="2.56237986276686">
            <text:p>2.5624</text:p>
          </table:table-cell>
          <table:table-cell table:style-name="ce11" table:formula="of:=[.H208]/[.D208]-1" office:value-type="float" office:value="0.0139396561133562">
            <text:p>0.0139</text:p>
          </table:table-cell>
          <table:table-cell/>
          <table:table-cell table:style-name="ce11" table:formula="of:=2*[.F208]/[.K$16]" office:value-type="float" office:value="2.87318843435891">
            <text:p>2.8732</text:p>
          </table:table-cell>
          <table:table-cell table:style-name="ce11" table:formula="of:=[.K$11]/(1+[.K$12]*([.K208]^[.K$14]-[.K208]^[.K$15])^2)^[.K$13]" office:value-type="float" office:value="0.0103833161589598">
            <text:p>0.0104</text:p>
          </table:table-cell>
          <table:table-cell table:style-name="ce11" table:formula="of:=[.H208]/(1+[.L208])" office:value-type="float" office:value="2.53604728204334">
            <text:p>2.5360</text:p>
          </table:table-cell>
          <table:table-cell table:style-name="ce7" table:formula="of:=([.M208]/[.D208]-1)*100" office:value-type="float" office:value="0.35197928326014">
            <text:p>0.352</text:p>
          </table:table-cell>
          <table:table-cell table:style-name="ce7" table:formula="of:=[.C208]^[.O$16]" office:value-type="float" office:value="4.0155958802371">
            <text:p>4.016</text:p>
          </table:table-cell>
          <table:table-cell table:style-name="ce40" table:formula="of:=[.O208]*[.N208]^[.P$15]" office:value-type="float" office:value="0.0000000000000123679375326132">
            <text:p>1.24E-014</text:p>
          </table:table-cell>
          <table:table-cell/>
          <table:table-cell table:formula="of:=[.R$20]" office:value-type="float" office:value="0.368032417318942">
            <text:p>0.368</text:p>
          </table:table-cell>
          <table:table-cell table:formula="of:=-[.R208]" office:value-type="float" office:value="-0.368032417318942">
            <text:p>-0.368</text:p>
          </table:table-cell>
          <table:table-cell table:number-columns-repeated="6"/>
        </table:table-row>
        <table:table-row table:style-name="ro2">
          <table:table-cell/>
          <table:table-cell table:formula="of:=[.B208]+[.B$18]" office:value-type="float" office:value="0.819999999999995">
            <text:p>0.820</text:p>
          </table:table-cell>
          <table:table-cell table:style-name="ce11" table:formula="of:=10^[.B209]" office:value-type="float" office:value="6.60693448007588">
            <text:p>6.6069</text:p>
          </table:table-cell>
          <table:table-cell table:style-name="ce11" table:formula="of:=XIRAC([.C209])" office:value-type="float" office:value="2.60555241344284">
            <text:p>2.6056</text:p>
          </table:table-cell>
          <table:table-cell/>
          <table:table-cell table:style-name="ce11" table:formula="of:=[.C209]/SQRT(2)" office:value-type="float" office:value="4.67180817371687">
            <text:p>4.6718</text:p>
          </table:table-cell>
          <table:table-cell table:style-name="ce11" table:formula="of:=1-EXP(-[.F209])" office:value-type="float" office:value="0.990644661852369">
            <text:p>0.9906</text:p>
          </table:table-cell>
          <table:table-cell table:style-name="ce11" table:formula="of:=1/(2*[.G209]/[.F209]-[.G209]^2/[.F209]^2)" office:value-type="float" office:value="2.6376131018466">
            <text:p>2.6376</text:p>
          </table:table-cell>
          <table:table-cell table:style-name="ce11" table:formula="of:=[.H209]/[.D209]-1" office:value-type="float" office:value="0.0123047566567269">
            <text:p>0.0123</text:p>
          </table:table-cell>
          <table:table-cell/>
          <table:table-cell table:style-name="ce11" table:formula="of:=2*[.F209]/[.K$16]" office:value-type="float" office:value="2.97415850122032">
            <text:p>2.9742</text:p>
          </table:table-cell>
          <table:table-cell table:style-name="ce11" table:formula="of:=[.K$11]/(1+[.K$12]*([.K209]^[.K$14]-[.K209]^[.K$15])^2)^[.K$13]" office:value-type="float" office:value="0.00863036782982469">
            <text:p>0.0086</text:p>
          </table:table-cell>
          <table:table-cell table:style-name="ce11" table:formula="of:=[.H209]/(1+[.L209])" office:value-type="float" office:value="2.61504430758089">
            <text:p>2.6150</text:p>
          </table:table-cell>
          <table:table-cell table:style-name="ce7" table:formula="of:=([.M209]/[.D209]-1)*100" office:value-type="float" office:value="0.364294883844107">
            <text:p>0.364</text:p>
          </table:table-cell>
          <table:table-cell table:style-name="ce7" table:formula="of:=[.C209]^[.O$16]" office:value-type="float" office:value="4.12097519097327">
            <text:p>4.121</text:p>
          </table:table-cell>
          <table:table-cell table:style-name="ce40" table:formula="of:=[.O209]*[.N209]^[.P$15]" office:value-type="float" office:value="0.0000000000000381503305975577">
            <text:p>3.82E-014</text:p>
          </table:table-cell>
          <table:table-cell/>
          <table:table-cell table:formula="of:=[.R$20]" office:value-type="float" office:value="0.368032417318942">
            <text:p>0.368</text:p>
          </table:table-cell>
          <table:table-cell table:formula="of:=-[.R209]" office:value-type="float" office:value="-0.368032417318942">
            <text:p>-0.368</text:p>
          </table:table-cell>
          <table:table-cell table:number-columns-repeated="6"/>
        </table:table-row>
        <table:table-row table:style-name="ro2">
          <table:table-cell/>
          <table:table-cell table:formula="of:=[.B209]+[.B$18]" office:value-type="float" office:value="0.834999999999995">
            <text:p>0.835</text:p>
          </table:table-cell>
          <table:table-cell table:style-name="ce11" table:formula="of:=10^[.B210]" office:value-type="float" office:value="6.83911647281421">
            <text:p>6.8391</text:p>
          </table:table-cell>
          <table:table-cell table:style-name="ce11" table:formula="of:=XIRAC([.C210])" office:value-type="float" office:value="2.68681631757242">
            <text:p>2.6868</text:p>
          </table:table-cell>
          <table:table-cell/>
          <table:table-cell table:style-name="ce11" table:formula="of:=[.C210]/SQRT(2)" office:value-type="float" office:value="4.83598563525155">
            <text:p>4.8360</text:p>
          </table:table-cell>
          <table:table-cell table:style-name="ce11" table:formula="of:=1-EXP(-[.F210])" office:value-type="float" office:value="0.992061140352439">
            <text:p>0.9921</text:p>
          </table:table-cell>
          <table:table-cell table:style-name="ce11" table:formula="of:=1/(2*[.G210]/[.F210]-[.G210]^2/[.F210]^2)" office:value-type="float" office:value="2.71591602331427">
            <text:p>2.7159</text:p>
          </table:table-cell>
          <table:table-cell table:style-name="ce11" table:formula="of:=[.H210]/[.D210]-1" office:value-type="float" office:value="0.0108305527071331">
            <text:p>0.0108</text:p>
          </table:table-cell>
          <table:table-cell/>
          <table:table-cell table:style-name="ce11" table:formula="of:=2*[.F210]/[.K$16]" office:value-type="float" office:value="3.07867687500099">
            <text:p>3.0787</text:p>
          </table:table-cell>
          <table:table-cell table:style-name="ce11" table:formula="of:=[.K$11]/(1+[.K$12]*([.K210]^[.K$14]-[.K210]^[.K$15])^2)^[.K$13]" office:value-type="float" office:value="0.00714776496643654">
            <text:p>0.0071</text:p>
          </table:table-cell>
          <table:table-cell table:style-name="ce11" table:formula="of:=[.H210]/(1+[.L210])" office:value-type="float" office:value="2.69664106677016">
            <text:p>2.6966</text:p>
          </table:table-cell>
          <table:table-cell table:style-name="ce7" table:formula="of:=([.M210]/[.D210]-1)*100" office:value-type="float" office:value="0.365665085978661">
            <text:p>0.366</text:p>
          </table:table-cell>
          <table:table-cell table:style-name="ce7" table:formula="of:=[.C210]^[.O$16]" office:value-type="float" office:value="4.2291199192122">
            <text:p>4.229</text:p>
          </table:table-cell>
          <table:table-cell table:style-name="ce40" table:formula="of:=[.O210]*[.N210]^[.P$15]" office:value-type="float" office:value="0.0000000000000441491001366643">
            <text:p>4.41E-014</text:p>
          </table:table-cell>
          <table:table-cell/>
          <table:table-cell table:formula="of:=[.R$20]" office:value-type="float" office:value="0.368032417318942">
            <text:p>0.368</text:p>
          </table:table-cell>
          <table:table-cell table:formula="of:=-[.R210]" office:value-type="float" office:value="-0.368032417318942">
            <text:p>-0.368</text:p>
          </table:table-cell>
          <table:table-cell table:number-columns-repeated="6"/>
        </table:table-row>
        <table:table-row table:style-name="ro2">
          <table:table-cell/>
          <table:table-cell table:formula="of:=[.B210]+[.B$18]" office:value-type="float" office:value="0.849999999999995">
            <text:p>0.850</text:p>
          </table:table-cell>
          <table:table-cell table:style-name="ce11" table:formula="of:=10^[.B211]" office:value-type="float" office:value="7.0794578438413">
            <text:p>7.0795</text:p>
          </table:table-cell>
          <table:table-cell table:style-name="ce11" table:formula="of:=XIRAC([.C211])" office:value-type="float" office:value="2.77104990920862">
            <text:p>2.7710</text:p>
          </table:table-cell>
          <table:table-cell/>
          <table:table-cell table:style-name="ce11" table:formula="of:=[.C211]/SQRT(2)" office:value-type="float" office:value="5.00593264850448">
            <text:p>5.0059</text:p>
          </table:table-cell>
          <table:table-cell table:style-name="ce11" table:formula="of:=1-EXP(-[.F211])" office:value-type="float" office:value="0.99330190853078">
            <text:p>0.9933</text:p>
          </table:table-cell>
          <table:table-cell table:style-name="ce11" table:formula="of:=1/(2*[.G211]/[.F211]-[.G211]^2/[.F211]^2)" office:value-type="float" office:value="2.79737939919867">
            <text:p>2.7974</text:p>
          </table:table-cell>
          <table:table-cell table:style-name="ce11" table:formula="of:=[.H211]/[.D211]-1" office:value-type="float" office:value="0.00950162965399737">
            <text:p>0.0095</text:p>
          </table:table-cell>
          <table:table-cell/>
          <table:table-cell table:style-name="ce11" table:formula="of:=2*[.F211]/[.K$16]" office:value-type="float" office:value="3.18686825089411">
            <text:p>3.1869</text:p>
          </table:table-cell>
          <table:table-cell table:style-name="ce11" table:formula="of:=[.K$11]/(1+[.K$12]*([.K211]^[.K$14]-[.K211]^[.K$15])^2)^[.K$13]" office:value-type="float" office:value="0.00590018106071199">
            <text:p>0.0059</text:p>
          </table:table-cell>
          <table:table-cell table:style-name="ce11" table:formula="of:=[.H211]/(1+[.L211])" office:value-type="float" office:value="2.78097116579585">
            <text:p>2.7810</text:p>
          </table:table-cell>
          <table:table-cell table:style-name="ce7" table:formula="of:=([.M211]/[.D211]-1)*100" office:value-type="float" office:value="0.358032403323305">
            <text:p>0.358</text:p>
          </table:table-cell>
          <table:table-cell table:style-name="ce7" table:formula="of:=[.C211]^[.O$16]" office:value-type="float" office:value="4.3401026364474">
            <text:p>4.340</text:p>
          </table:table-cell>
          <table:table-cell table:style-name="ce40" table:formula="of:=[.O211]*[.N211]^[.P$15]" office:value-type="float" office:value="0.0000000000000230682516433761">
            <text:p>2.31E-014</text:p>
          </table:table-cell>
          <table:table-cell/>
          <table:table-cell table:formula="of:=[.R$20]" office:value-type="float" office:value="0.368032417318942">
            <text:p>0.368</text:p>
          </table:table-cell>
          <table:table-cell table:formula="of:=-[.R211]" office:value-type="float" office:value="-0.368032417318942">
            <text:p>-0.368</text:p>
          </table:table-cell>
          <table:table-cell table:number-columns-repeated="6"/>
        </table:table-row>
        <table:table-row table:style-name="ro2">
          <table:table-cell/>
          <table:table-cell table:formula="of:=[.B211]+[.B$18]" office:value-type="float" office:value="0.864999999999995">
            <text:p>0.865</text:p>
          </table:table-cell>
          <table:table-cell table:style-name="ce11" table:formula="of:=10^[.B212]" office:value-type="float" office:value="7.32824533138896">
            <text:p>7.3282</text:p>
          </table:table-cell>
          <table:table-cell table:style-name="ce11" table:formula="of:=XIRAC([.C212])" office:value-type="float" office:value="2.85835018759164">
            <text:p>2.8584</text:p>
          </table:table-cell>
          <table:table-cell/>
          <table:table-cell table:style-name="ce11" table:formula="of:=[.C212]/SQRT(2)" office:value-type="float" office:value="5.18185196802379">
            <text:p>5.1819</text:p>
          </table:table-cell>
          <table:table-cell table:style-name="ce11" table:formula="of:=1-EXP(-[.F212])" office:value-type="float" office:value="0.994382406828041">
            <text:p>0.9944</text:p>
          </table:table-cell>
          <table:table-cell table:style-name="ce11" table:formula="of:=1/(2*[.G212]/[.F212]-[.G212]^2/[.F212]^2)" office:value-type="float" office:value="2.88209591207464">
            <text:p>2.8821</text:p>
          </table:table-cell>
          <table:table-cell table:style-name="ce11" table:formula="of:=[.H212]/[.D212]-1" office:value-type="float" office:value="0.0083074931077658">
            <text:p>0.0083</text:p>
          </table:table-cell>
          <table:table-cell/>
          <table:table-cell table:style-name="ce11" table:formula="of:=2*[.F212]/[.K$16]" office:value-type="float" office:value="3.29886170615214">
            <text:p>3.2989</text:p>
          </table:table-cell>
          <table:table-cell table:style-name="ce11" table:formula="of:=[.K$11]/(1+[.K$12]*([.K212]^[.K$14]-[.K212]^[.K$15])^2)^[.K$13]" office:value-type="float" office:value="0.00485531963770394">
            <text:p>0.0049</text:p>
          </table:table-cell>
          <table:table-cell table:style-name="ce11" table:formula="of:=[.H212]/(1+[.L212])" office:value-type="float" office:value="2.86817002980466">
            <text:p>2.8682</text:p>
          </table:table-cell>
          <table:table-cell table:style-name="ce7" table:formula="of:=([.M212]/[.D212]-1)*100" office:value-type="float" office:value="0.34354930531757">
            <text:p>0.344</text:p>
          </table:table-cell>
          <table:table-cell table:style-name="ce7" table:formula="of:=[.C212]^[.O$16]" office:value-type="float" office:value="4.45399781863044">
            <text:p>4.454</text:p>
          </table:table-cell>
          <table:table-cell table:style-name="ce40" table:formula="of:=[.O212]*[.N212]^[.P$15]" office:value-type="float" office:value="6.31539313168897E-015">
            <text:p>6.32E-015</text:p>
          </table:table-cell>
          <table:table-cell/>
          <table:table-cell table:formula="of:=[.R$20]" office:value-type="float" office:value="0.368032417318942">
            <text:p>0.368</text:p>
          </table:table-cell>
          <table:table-cell table:formula="of:=-[.R212]" office:value-type="float" office:value="-0.368032417318942">
            <text:p>-0.368</text:p>
          </table:table-cell>
          <table:table-cell table:number-columns-repeated="6"/>
        </table:table-row>
        <table:table-row table:style-name="ro2">
          <table:table-cell/>
          <table:table-cell table:formula="of:=[.B212]+[.B$18]" office:value-type="float" office:value="0.879999999999995">
            <text:p>0.880</text:p>
          </table:table-cell>
          <table:table-cell table:style-name="ce11" table:formula="of:=10^[.B213]" office:value-type="float" office:value="7.58577575029175">
            <text:p>7.5858</text:p>
          </table:table-cell>
          <table:table-cell table:style-name="ce11" table:formula="of:=XIRAC([.C213])" office:value-type="float" office:value="2.94880965093247">
            <text:p>2.9488</text:p>
          </table:table-cell>
          <table:table-cell/>
          <table:table-cell table:style-name="ce11" table:formula="of:=[.C213]/SQRT(2)" office:value-type="float" office:value="5.36395347359177">
            <text:p>5.3640</text:p>
          </table:table-cell>
          <table:table-cell table:style-name="ce11" table:formula="of:=1-EXP(-[.F213])" office:value-type="float" office:value="0.995317642111464">
            <text:p>0.9953</text:p>
          </table:table-cell>
          <table:table-cell table:style-name="ce11" table:formula="of:=1/(2*[.G213]/[.F213]-[.G213]^2/[.F213]^2)" office:value-type="float" office:value="2.97016040909134">
            <text:p>2.9702</text:p>
          </table:table-cell>
          <table:table-cell table:style-name="ce11" table:formula="of:=[.H213]/[.D213]-1" office:value-type="float" office:value="0.00724046672599488">
            <text:p>0.0072</text:p>
          </table:table-cell>
          <table:table-cell/>
          <table:table-cell table:style-name="ce11" table:formula="of:=2*[.F213]/[.K$16]" office:value-type="float" office:value="3.41479085408185">
            <text:p>3.4148</text:p>
          </table:table-cell>
          <table:table-cell table:style-name="ce11" table:formula="of:=[.K$11]/(1+[.K$12]*([.K213]^[.K$14]-[.K213]^[.K$15])^2)^[.K$13]" office:value-type="float" office:value="0.00398407495740671">
            <text:p>0.0040</text:p>
          </table:table-cell>
          <table:table-cell table:style-name="ce11" table:formula="of:=[.H213]/(1+[.L213])" office:value-type="float" office:value="2.95837402522281">
            <text:p>2.9584</text:p>
          </table:table-cell>
          <table:table-cell table:style-name="ce7" table:formula="of:=([.M213]/[.D213]-1)*100" office:value-type="float" office:value="0.324346954280763">
            <text:p>0.324</text:p>
          </table:table-cell>
          <table:table-cell table:style-name="ce7" table:formula="of:=[.C213]^[.O$16]" office:value-type="float" office:value="4.57088189614871">
            <text:p>4.571</text:p>
          </table:table-cell>
          <table:table-cell table:style-name="ce40" table:formula="of:=[.O213]*[.N213]^[.P$15]" office:value-type="float" office:value="1.02876071587825E-015">
            <text:p>1.03E-015</text:p>
          </table:table-cell>
          <table:table-cell/>
          <table:table-cell table:formula="of:=[.R$20]" office:value-type="float" office:value="0.368032417318942">
            <text:p>0.368</text:p>
          </table:table-cell>
          <table:table-cell table:formula="of:=-[.R213]" office:value-type="float" office:value="-0.368032417318942">
            <text:p>-0.368</text:p>
          </table:table-cell>
          <table:table-cell table:number-columns-repeated="6"/>
        </table:table-row>
        <table:table-row table:style-name="ro2">
          <table:table-cell/>
          <table:table-cell table:formula="of:=[.B213]+[.B$18]" office:value-type="float" office:value="0.894999999999995">
            <text:p>0.895</text:p>
          </table:table-cell>
          <table:table-cell table:style-name="ce11" table:formula="of:=10^[.B214]" office:value-type="float" office:value="7.85235634610063">
            <text:p>7.8524</text:p>
          </table:table-cell>
          <table:table-cell table:style-name="ce11" table:formula="of:=XIRAC([.C214])" office:value-type="float" office:value="3.04252079805559">
            <text:p>3.0425</text:p>
          </table:table-cell>
          <table:table-cell/>
          <table:table-cell table:style-name="ce11" table:formula="of:=[.C214]/SQRT(2)" office:value-type="float" office:value="5.55245442062097">
            <text:p>5.5525</text:p>
          </table:table-cell>
          <table:table-cell table:style-name="ce11" table:formula="of:=1-EXP(-[.F214])" office:value-type="float" office:value="0.996122072511947">
            <text:p>0.9961</text:p>
          </table:table-cell>
          <table:table-cell table:style-name="ce11" table:formula="of:=1/(2*[.G214]/[.F214]-[.G214]^2/[.F214]^2)" office:value-type="float" office:value="3.06167018546264">
            <text:p>3.0617</text:p>
          </table:table-cell>
          <table:table-cell table:style-name="ce11" table:formula="of:=[.H214]/[.D214]-1" office:value-type="float" office:value="0.00629392161239561">
            <text:p>0.0063</text:p>
          </table:table-cell>
          <table:table-cell/>
          <table:table-cell table:style-name="ce11" table:formula="of:=2*[.F214]/[.K$16]" office:value-type="float" office:value="3.53479400345109">
            <text:p>3.5348</text:p>
          </table:table-cell>
          <table:table-cell table:style-name="ce11" table:formula="of:=[.K$11]/(1+[.K$12]*([.K214]^[.K$14]-[.K214]^[.K$15])^2)^[.K$13]" office:value-type="float" office:value="0.00326054569934258">
            <text:p>0.0033</text:p>
          </table:table-cell>
          <table:table-cell table:style-name="ce11" table:formula="of:=[.H214]/(1+[.L214])" office:value-type="float" office:value="3.05171991322398">
            <text:p>3.0517</text:p>
          </table:table-cell>
          <table:table-cell table:style-name="ce7" table:formula="of:=([.M214]/[.D214]-1)*100" office:value-type="float" office:value="0.302351759575914">
            <text:p>0.302</text:p>
          </table:table-cell>
          <table:table-cell table:style-name="ce7" table:formula="of:=[.C214]^[.O$16]" office:value-type="float" office:value="4.69083330511473">
            <text:p>4.691</text:p>
          </table:table-cell>
          <table:table-cell table:style-name="ce40" table:formula="of:=[.O214]*[.N214]^[.P$15]" office:value-type="float" office:value="1.11596355645885E-016">
            <text:p>1.12E-016</text:p>
          </table:table-cell>
          <table:table-cell/>
          <table:table-cell table:formula="of:=[.R$20]" office:value-type="float" office:value="0.368032417318942">
            <text:p>0.368</text:p>
          </table:table-cell>
          <table:table-cell table:formula="of:=-[.R214]" office:value-type="float" office:value="-0.368032417318942">
            <text:p>-0.368</text:p>
          </table:table-cell>
          <table:table-cell table:number-columns-repeated="6"/>
        </table:table-row>
        <table:table-row table:style-name="ro2">
          <table:table-cell/>
          <table:table-cell table:formula="of:=[.B214]+[.B$18]" office:value-type="float" office:value="0.909999999999995">
            <text:p>0.910</text:p>
          </table:table-cell>
          <table:table-cell table:style-name="ce11" table:formula="of:=10^[.B215]" office:value-type="float" office:value="8.1283051616409">
            <text:p>8.1283</text:p>
          </table:table-cell>
          <table:table-cell table:style-name="ce11" table:formula="of:=XIRAC([.C215])" office:value-type="float" office:value="3.13957998845645">
            <text:p>3.1396</text:p>
          </table:table-cell>
          <table:table-cell/>
          <table:table-cell table:style-name="ce11" table:formula="of:=[.C215]/SQRT(2)" office:value-type="float" office:value="5.7475796993499">
            <text:p>5.7476</text:p>
          </table:table-cell>
          <table:table-cell table:style-name="ce11" table:formula="of:=1-EXP(-[.F215])" office:value-type="float" office:value="0.996809506587399">
            <text:p>0.9968</text:p>
          </table:table-cell>
          <table:table-cell table:style-name="ce11" table:formula="of:=1/(2*[.G215]/[.F215]-[.G215]^2/[.F215]^2)" office:value-type="float" office:value="3.15672529398016">
            <text:p>3.1567</text:p>
          </table:table-cell>
          <table:table-cell table:style-name="ce11" table:formula="of:=[.H215]/[.D215]-1" office:value-type="float" office:value="0.00546101885817629">
            <text:p>0.0055</text:p>
          </table:table-cell>
          <table:table-cell/>
          <table:table-cell table:style-name="ce11" table:formula="of:=2*[.F215]/[.K$16]" office:value-type="float" office:value="3.65901432349751">
            <text:p>3.6590</text:p>
          </table:table-cell>
          <table:table-cell table:style-name="ce11" table:formula="of:=[.K$11]/(1+[.K$12]*([.K215]^[.K$14]-[.K215]^[.K$15])^2)^[.K$13]" office:value-type="float" office:value="0.00266193853965214">
            <text:p>0.0027</text:p>
          </table:table-cell>
          <table:table-cell table:style-name="ce11" table:formula="of:=[.H215]/(1+[.L215])" office:value-type="float" office:value="3.14834459416884">
            <text:p>3.1483</text:p>
          </table:table-cell>
          <table:table-cell table:style-name="ce7" table:formula="of:=([.M215]/[.D215]-1)*100" office:value-type="float" office:value="0.279164912014207">
            <text:p>0.279</text:p>
          </table:table-cell>
          <table:table-cell table:style-name="ce7" table:formula="of:=[.C215]^[.O$16]" office:value-type="float" office:value="4.81393254000141">
            <text:p>4.814</text:p>
          </table:table-cell>
          <table:table-cell table:style-name="ce40" table:formula="of:=[.O215]*[.N215]^[.P$15]" office:value-type="float" office:value="8.91346578180575E-018">
            <text:p>8.91E-018</text:p>
          </table:table-cell>
          <table:table-cell/>
          <table:table-cell table:formula="of:=[.R$20]" office:value-type="float" office:value="0.368032417318942">
            <text:p>0.368</text:p>
          </table:table-cell>
          <table:table-cell table:formula="of:=-[.R215]" office:value-type="float" office:value="-0.368032417318942">
            <text:p>-0.368</text:p>
          </table:table-cell>
          <table:table-cell table:number-columns-repeated="6"/>
        </table:table-row>
        <table:table-row table:style-name="ro2">
          <table:table-cell/>
          <table:table-cell table:formula="of:=[.B215]+[.B$18]" office:value-type="float" office:value="0.924999999999995">
            <text:p>0.925</text:p>
          </table:table-cell>
          <table:table-cell table:style-name="ce11" table:formula="of:=10^[.B216]" office:value-type="float" office:value="8.41395141645186">
            <text:p>8.4140</text:p>
          </table:table-cell>
          <table:table-cell table:style-name="ce11" table:formula="of:=XIRAC([.C216])" office:value-type="float" office:value="3.24009020565532">
            <text:p>3.2401</text:p>
          </table:table-cell>
          <table:table-cell/>
          <table:table-cell table:style-name="ce11" table:formula="of:=[.C216]/SQRT(2)" office:value-type="float" office:value="5.94956210314726">
            <text:p>5.9496</text:p>
          </table:table-cell>
          <table:table-cell table:style-name="ce11" table:formula="of:=1-EXP(-[.F216])" office:value-type="float" office:value="0.997393018142354">
            <text:p>0.9974</text:p>
          </table:table-cell>
          <table:table-cell table:style-name="ce11" table:formula="of:=1/(2*[.G216]/[.F216]-[.G216]^2/[.F216]^2)" office:value-type="float" office:value="3.25542887627886">
            <text:p>3.2554</text:p>
          </table:table-cell>
          <table:table-cell table:style-name="ce11" table:formula="of:=[.H216]/[.D216]-1" office:value-type="float" office:value="0.00473402579865523">
            <text:p>0.0047</text:p>
          </table:table-cell>
          <table:table-cell/>
          <table:table-cell table:style-name="ce11" table:formula="of:=2*[.F216]/[.K$16]" office:value-type="float" office:value="3.78760001473597">
            <text:p>3.7876</text:p>
          </table:table-cell>
          <table:table-cell table:style-name="ce11" table:formula="of:=[.K$11]/(1+[.K$12]*([.K216]^[.K$14]-[.K216]^[.K$15])^2)^[.K$13]" office:value-type="float" office:value="0.00216839422710267">
            <text:p>0.0022</text:p>
          </table:table-cell>
          <table:table-cell table:style-name="ce11" table:formula="of:=[.H216]/(1+[.L216])" office:value-type="float" office:value="3.24838509678758">
            <text:p>3.2484</text:p>
          </table:table-cell>
          <table:table-cell table:style-name="ce7" table:formula="of:=([.M216]/[.D216]-1)*100" office:value-type="float" office:value="0.256008030819133">
            <text:p>0.256</text:p>
          </table:table-cell>
          <table:table-cell table:style-name="ce7" table:formula="of:=[.C216]^[.O$16]" office:value-type="float" office:value="4.94026220765856">
            <text:p>4.940</text:p>
          </table:table-cell>
          <table:table-cell table:style-name="ce40" table:formula="of:=[.O216]*[.N216]^[.P$15]" office:value-type="float" office:value="5.72617808732125E-019">
            <text:p>5.73E-019</text:p>
          </table:table-cell>
          <table:table-cell/>
          <table:table-cell table:formula="of:=[.R$20]" office:value-type="float" office:value="0.368032417318942">
            <text:p>0.368</text:p>
          </table:table-cell>
          <table:table-cell table:formula="of:=-[.R216]" office:value-type="float" office:value="-0.368032417318942">
            <text:p>-0.368</text:p>
          </table:table-cell>
          <table:table-cell table:number-columns-repeated="6"/>
        </table:table-row>
        <table:table-row table:style-name="ro2">
          <table:table-cell/>
          <table:table-cell table:formula="of:=[.B216]+[.B$18]" office:value-type="float" office:value="0.939999999999995">
            <text:p>0.940</text:p>
          </table:table-cell>
          <table:table-cell table:style-name="ce11" table:formula="of:=10^[.B217]" office:value-type="float" office:value="8.70963589956071">
            <text:p>8.7096</text:p>
          </table:table-cell>
          <table:table-cell table:style-name="ce11" table:formula="of:=XIRAC([.C217])" office:value-type="float" office:value="3.34416254876957">
            <text:p>3.3442</text:p>
          </table:table-cell>
          <table:table-cell/>
          <table:table-cell table:style-name="ce11" table:formula="of:=[.C217]/SQRT(2)" office:value-type="float" office:value="6.15864260624517">
            <text:p>6.1586</text:p>
          </table:table-cell>
          <table:table-cell table:style-name="ce11" table:formula="of:=1-EXP(-[.F217])" office:value-type="float" office:value="0.997884877622055">
            <text:p>0.9979</text:p>
          </table:table-cell>
          <table:table-cell table:style-name="ce11" table:formula="of:=1/(2*[.G217]/[.F217]-[.G217]^2/[.F217]^2)" office:value-type="float" office:value="3.35788751090451">
            <text:p>3.3579</text:p>
          </table:table-cell>
          <table:table-cell table:style-name="ce11" table:formula="of:=[.H217]/[.D217]-1" office:value-type="float" office:value="0.00410415520620999">
            <text:p>0.0041</text:p>
          </table:table-cell>
          <table:table-cell/>
          <table:table-cell table:style-name="ce11" table:formula="of:=2*[.F217]/[.K$16]" office:value-type="float" office:value="3.92070448576851">
            <text:p>3.9207</text:p>
          </table:table-cell>
          <table:table-cell table:style-name="ce11" table:formula="of:=[.K$11]/(1+[.K$12]*([.K217]^[.K$14]-[.K217]^[.K$15])^2)^[.K$13]" office:value-type="float" office:value="0.00176276369172912">
            <text:p>0.0018</text:p>
          </table:table-cell>
          <table:table-cell table:style-name="ce11" table:formula="of:=[.H217]/(1+[.L217])" office:value-type="float" office:value="3.35197876444311">
            <text:p>3.3520</text:p>
          </table:table-cell>
          <table:table-cell table:style-name="ce7" table:formula="of:=([.M217]/[.D217]-1)*100" office:value-type="float" office:value="0.233727145721829">
            <text:p>0.234</text:p>
          </table:table-cell>
          <table:table-cell table:style-name="ce7" table:formula="of:=[.C217]^[.O$16]" office:value-type="float" office:value="5.069907082747">
            <text:p>5.070</text:p>
          </table:table-cell>
          <table:table-cell table:style-name="ce40" table:formula="of:=[.O217]*[.N217]^[.P$15]" office:value-type="float" office:value="3.18928239656865E-020">
            <text:p>3.19E-020</text:p>
          </table:table-cell>
          <table:table-cell/>
          <table:table-cell table:formula="of:=[.R$20]" office:value-type="float" office:value="0.368032417318942">
            <text:p>0.368</text:p>
          </table:table-cell>
          <table:table-cell table:formula="of:=-[.R217]" office:value-type="float" office:value="-0.368032417318942">
            <text:p>-0.368</text:p>
          </table:table-cell>
          <table:table-cell table:number-columns-repeated="6"/>
        </table:table-row>
        <table:table-row table:style-name="ro2">
          <table:table-cell/>
          <table:table-cell table:formula="of:=[.B217]+[.B$18]" office:value-type="float" office:value="0.954999999999995">
            <text:p>0.955</text:p>
          </table:table-cell>
          <table:table-cell table:style-name="ce11" table:formula="of:=10^[.B218]" office:value-type="float" office:value="9.01571137605947">
            <text:p>9.0157</text:p>
          </table:table-cell>
          <table:table-cell table:style-name="ce11" table:formula="of:=XIRAC([.C218])" office:value-type="float" office:value="3.45191655108827">
            <text:p>3.4519</text:p>
          </table:table-cell>
          <table:table-cell/>
          <table:table-cell table:style-name="ce11" table:formula="of:=[.C218]/SQRT(2)" office:value-type="float" office:value="6.37507065123235">
            <text:p>6.3751</text:p>
          </table:table-cell>
          <table:table-cell table:style-name="ce11" table:formula="of:=1-EXP(-[.F218])" office:value-type="float" office:value="0.998296500562784">
            <text:p>0.9983</text:p>
          </table:table-cell>
          <table:table-cell table:style-name="ce11" table:formula="of:=1/(2*[.G218]/[.F218]-[.G218]^2/[.F218]^2)" office:value-type="float" office:value="3.46421157274569">
            <text:p>3.4642</text:p>
          </table:table-cell>
          <table:table-cell table:style-name="ce11" table:formula="of:=[.H218]/[.D218]-1" office:value-type="float" office:value="0.00356179573736926">
            <text:p>0.0036</text:p>
          </table:table-cell>
          <table:table-cell/>
          <table:table-cell table:style-name="ce11" table:formula="of:=2*[.F218]/[.K$16]" office:value-type="float" office:value="4.05848653630784">
            <text:p>4.0585</text:p>
          </table:table-cell>
          <table:table-cell table:style-name="ce11" table:formula="of:=[.K$11]/(1+[.K$12]*([.K218]^[.K$14]-[.K218]^[.K$15])^2)^[.K$13]" office:value-type="float" office:value="0.0014303564774345">
            <text:p>0.0014</text:p>
          </table:table-cell>
          <table:table-cell table:style-name="ce11" table:formula="of:=[.H218]/(1+[.L218])" office:value-type="float" office:value="3.45926359265877">
            <text:p>3.4593</text:p>
          </table:table-cell>
          <table:table-cell table:style-name="ce7" table:formula="of:=([.M218]/[.D218]-1)*100" office:value-type="float" office:value="0.212839489650785">
            <text:p>0.213</text:p>
          </table:table-cell>
          <table:table-cell table:style-name="ce7" table:formula="of:=[.C218]^[.O$16]" office:value-type="float" office:value="5.20295416462735">
            <text:p>5.203</text:p>
          </table:table-cell>
          <table:table-cell table:style-name="ce40" table:formula="of:=[.O218]*[.N218]^[.P$15]" office:value-type="float" office:value="1.63651761658174E-021">
            <text:p>1.64E-021</text:p>
          </table:table-cell>
          <table:table-cell/>
          <table:table-cell table:formula="of:=[.R$20]" office:value-type="float" office:value="0.368032417318942">
            <text:p>0.368</text:p>
          </table:table-cell>
          <table:table-cell table:formula="of:=-[.R218]" office:value-type="float" office:value="-0.368032417318942">
            <text:p>-0.368</text:p>
          </table:table-cell>
          <table:table-cell table:number-columns-repeated="6"/>
        </table:table-row>
        <table:table-row table:style-name="ro2">
          <table:table-cell/>
          <table:table-cell table:formula="of:=[.B218]+[.B$18]" office:value-type="float" office:value="0.969999999999995">
            <text:p>0.970</text:p>
          </table:table-cell>
          <table:table-cell table:style-name="ce11" table:formula="of:=10^[.B219]" office:value-type="float" office:value="9.33254300796981">
            <text:p>9.3325</text:p>
          </table:table-cell>
          <table:table-cell table:style-name="ce11" table:formula="of:=XIRAC([.C219])" office:value-type="float" office:value="3.56347963219419">
            <text:p>3.5635</text:p>
          </table:table-cell>
          <table:table-cell/>
          <table:table-cell table:style-name="ce11" table:formula="of:=[.C219]/SQRT(2)" office:value-type="float" office:value="6.59910444665055">
            <text:p>6.5991</text:p>
          </table:table-cell>
          <table:table-cell table:style-name="ce11" table:formula="of:=1-EXP(-[.F219])" office:value-type="float" office:value="0.998638413134618">
            <text:p>0.9986</text:p>
          </table:table-cell>
          <table:table-cell table:style-name="ce11" table:formula="of:=1/(2*[.G219]/[.F219]-[.G219]^2/[.F219]^2)" office:value-type="float" office:value="3.57451559813351">
            <text:p>3.5745</text:p>
          </table:table-cell>
          <table:table-cell table:style-name="ce11" table:formula="of:=[.H219]/[.D219]-1" office:value-type="float" office:value="0.00309696338365728">
            <text:p>0.0031</text:p>
          </table:table-cell>
          <table:table-cell/>
          <table:table-cell table:style-name="ce11" table:formula="of:=2*[.F219]/[.K$16]" office:value-type="float" office:value="4.20111054663264">
            <text:p>4.2011</text:p>
          </table:table-cell>
          <table:table-cell table:style-name="ce11" table:formula="of:=[.K$11]/(1+[.K$12]*([.K219]^[.K$14]-[.K219]^[.K$15])^2)^[.K$13]" office:value-type="float" office:value="0.00115867879747496">
            <text:p>0.0012</text:p>
          </table:table-cell>
          <table:table-cell table:style-name="ce11" table:formula="of:=[.H219]/(1+[.L219])" office:value-type="float" office:value="3.5703786760626">
            <text:p>3.5704</text:p>
          </table:table-cell>
          <table:table-cell table:style-name="ce7" table:formula="of:=([.M219]/[.D219]-1)*100" office:value-type="float" office:value="0.193604133613512">
            <text:p>0.194</text:p>
          </table:table-cell>
          <table:table-cell table:style-name="ce7" table:formula="of:=[.C219]^[.O$16]" office:value-type="float" office:value="5.33949273574172">
            <text:p>5.339</text:p>
          </table:table-cell>
          <table:table-cell table:style-name="ce40" table:formula="of:=[.O219]*[.N219]^[.P$15]" office:value-type="float" office:value="8.10527995938295E-023">
            <text:p>8.11E-023</text:p>
          </table:table-cell>
          <table:table-cell/>
          <table:table-cell table:formula="of:=[.R$20]" office:value-type="float" office:value="0.368032417318942">
            <text:p>0.368</text:p>
          </table:table-cell>
          <table:table-cell table:formula="of:=-[.R219]" office:value-type="float" office:value="-0.368032417318942">
            <text:p>-0.368</text:p>
          </table:table-cell>
          <table:table-cell table:number-columns-repeated="6"/>
        </table:table-row>
        <table:table-row table:style-name="ro2">
          <table:table-cell/>
          <table:table-cell table:formula="of:=[.B219]+[.B$18]" office:value-type="float" office:value="0.984999999999995">
            <text:p>0.985</text:p>
          </table:table-cell>
          <table:table-cell table:style-name="ce11" table:formula="of:=10^[.B220]" office:value-type="float" office:value="9.66050878989802">
            <text:p>9.6605</text:p>
          </table:table-cell>
          <table:table-cell table:style-name="ce11" table:formula="of:=XIRAC([.C220])" office:value-type="float" office:value="3.67898609294848">
            <text:p>3.6790</text:p>
          </table:table-cell>
          <table:table-cell/>
          <table:table-cell table:style-name="ce11" table:formula="of:=[.C220]/SQRT(2)" office:value-type="float" office:value="6.83101127504914">
            <text:p>6.8310</text:p>
          </table:table-cell>
          <table:table-cell table:style-name="ce11" table:formula="of:=1-EXP(-[.F220])" office:value-type="float" office:value="0.998920234374744">
            <text:p>0.9989</text:p>
          </table:table-cell>
          <table:table-cell table:style-name="ce11" table:formula="of:=1/(2*[.G220]/[.F220]-[.G220]^2/[.F220]^2)" office:value-type="float" office:value="3.68891864990335">
            <text:p>3.6889</text:p>
          </table:table-cell>
          <table:table-cell table:style-name="ce11" table:formula="of:=[.H220]/[.D220]-1" office:value-type="float" office:value="0.00269980823627103">
            <text:p>0.0027</text:p>
          </table:table-cell>
          <table:table-cell/>
          <table:table-cell table:style-name="ce11" table:formula="of:=2*[.F220]/[.K$16]" office:value-type="float" office:value="4.34874667370075">
            <text:p>4.3487</text:p>
          </table:table-cell>
          <table:table-cell table:style-name="ce11" table:formula="of:=[.K$11]/(1+[.K$12]*([.K220]^[.K$14]-[.K220]^[.K$15])^2)^[.K$13]" office:value-type="float" office:value="0.000937174031391659">
            <text:p>0.0009</text:p>
          </table:table-cell>
          <table:table-cell table:style-name="ce11" table:formula="of:=[.H220]/(1+[.L220])" office:value-type="float" office:value="3.6854647280666">
            <text:p>3.6855</text:p>
          </table:table-cell>
          <table:table-cell table:style-name="ce7" table:formula="of:=([.M220]/[.D220]-1)*100" office:value-type="float" office:value="0.176098385653911">
            <text:p>0.176</text:p>
          </table:table-cell>
          <table:table-cell table:style-name="ce7" table:formula="of:=[.C220]^[.O$16]" office:value-type="float" office:value="5.4796144215275">
            <text:p>5.480</text:p>
          </table:table-cell>
          <table:table-cell table:style-name="ce40" table:formula="of:=[.O220]*[.N220]^[.P$15]" office:value-type="float" office:value="4.00794718302779E-024">
            <text:p>4.01E-024</text:p>
          </table:table-cell>
          <table:table-cell/>
          <table:table-cell table:formula="of:=[.R$20]" office:value-type="float" office:value="0.368032417318942">
            <text:p>0.368</text:p>
          </table:table-cell>
          <table:table-cell table:formula="of:=-[.R220]" office:value-type="float" office:value="-0.368032417318942">
            <text:p>-0.368</text:p>
          </table:table-cell>
          <table:table-cell table:number-columns-repeated="6"/>
        </table:table-row>
        <table:table-row table:style-name="ro2">
          <table:table-cell/>
          <table:table-cell table:formula="of:=[.B220]+[.B$18]" office:value-type="float" office:value="0.999999999999995">
            <text:p>1.000</text:p>
          </table:table-cell>
          <table:table-cell table:style-name="ce11" table:formula="of:=10^[.B221]" office:value-type="float" office:value="9.99999999999989">
            <text:p>10.0000</text:p>
          </table:table-cell>
          <table:table-cell table:style-name="ce11" table:formula="of:=XIRAC([.C221])" office:value-type="float" office:value="3.79857605218221">
            <text:p>3.7986</text:p>
          </table:table-cell>
          <table:table-cell/>
          <table:table-cell table:style-name="ce11" table:formula="of:=[.C221]/SQRT(2)" office:value-type="float" office:value="7.0710678118654">
            <text:p>7.0711</text:p>
          </table:table-cell>
          <table:table-cell table:style-name="ce11" table:formula="of:=1-EXP(-[.F221])" office:value-type="float" office:value="0.999150674295281">
            <text:p>0.9992</text:p>
          </table:table-cell>
          <table:table-cell table:style-name="ce11" table:formula="of:=1/(2*[.G221]/[.F221]-[.G221]^2/[.F221]^2)" office:value-type="float" office:value="3.807544676961">
            <text:p>3.8075</text:p>
          </table:table-cell>
          <table:table-cell table:style-name="ce11" table:formula="of:=[.H221]/[.D221]-1" office:value-type="float" office:value="0.00236104915515267">
            <text:p>0.0024</text:p>
          </table:table-cell>
          <table:table-cell/>
          <table:table-cell table:style-name="ce11" table:formula="of:=2*[.F221]/[.K$16]" office:value-type="float" office:value="4.50157105415419">
            <text:p>4.5016</text:p>
          </table:table-cell>
          <table:table-cell table:style-name="ce11" table:formula="of:=[.K$11]/(1+[.K$12]*([.K221]^[.K$14]-[.K221]^[.K$15])^2)^[.K$13]" office:value-type="float" office:value="0.000756974648757379">
            <text:p>0.0008</text:p>
          </table:table-cell>
          <table:table-cell table:style-name="ce11" table:formula="of:=[.H221]/(1+[.L221])" office:value-type="float" office:value="3.80466464227977">
            <text:p>3.8047</text:p>
          </table:table-cell>
          <table:table-cell table:style-name="ce7" table:formula="of:=([.M221]/[.D221]-1)*100" office:value-type="float" office:value="0.160286118111563">
            <text:p>0.160</text:p>
          </table:table-cell>
          <table:table-cell table:style-name="ce7" table:formula="of:=[.C221]^[.O$16]" office:value-type="float" office:value="5.62341325190344">
            <text:p>5.623</text:p>
          </table:table-cell>
          <table:table-cell table:style-name="ce40" table:formula="of:=[.O221]*[.N221]^[.P$15]" office:value-type="float" office:value="2.02613861822839E-025">
            <text:p>2.03E-025</text:p>
          </table:table-cell>
          <table:table-cell/>
          <table:table-cell table:formula="of:=[.R$20]" office:value-type="float" office:value="0.368032417318942">
            <text:p>0.368</text:p>
          </table:table-cell>
          <table:table-cell table:formula="of:=-[.R221]" office:value-type="float" office:value="-0.368032417318942">
            <text:p>-0.368</text:p>
          </table:table-cell>
          <table:table-cell table:number-columns-repeated="6"/>
        </table:table-row>
        <table:table-row table:style-name="ro2">
          <table:table-cell/>
          <table:table-cell table:formula="of:=[.B221]+[.B$18]" office:value-type="float" office:value="1.015">
            <text:p>1.015</text:p>
          </table:table-cell>
          <table:table-cell table:style-name="ce11" table:formula="of:=10^[.B222]" office:value-type="float" office:value="10.3514216667933">
            <text:p>10.3514</text:p>
          </table:table-cell>
          <table:table-cell table:style-name="ce11" table:formula="of:=XIRAC([.C222])" office:value-type="float" office:value="3.9223946226861">
            <text:p>3.9224</text:p>
          </table:table-cell>
          <table:table-cell/>
          <table:table-cell table:style-name="ce11" table:formula="of:=[.C222]/SQRT(2)" office:value-type="float" office:value="7.31956045551091">
            <text:p>7.3196</text:p>
          </table:table-cell>
          <table:table-cell table:style-name="ce11" table:formula="of:=1-EXP(-[.F222])" office:value-type="float" office:value="0.999337546675063">
            <text:p>0.9993</text:p>
          </table:table-cell>
          <table:table-cell table:style-name="ce11" table:formula="of:=1/(2*[.G222]/[.F222]-[.G222]^2/[.F222]^2)" office:value-type="float" office:value="3.93052286339369">
            <text:p>3.9305</text:p>
          </table:table-cell>
          <table:table-cell table:style-name="ce11" table:formula="of:=[.H222]/[.D222]-1" office:value-type="float" office:value="0.00207226490179657">
            <text:p>0.0021</text:p>
          </table:table-cell>
          <table:table-cell/>
          <table:table-cell table:style-name="ce11" table:formula="of:=2*[.F222]/[.K$16]" office:value-type="float" office:value="4.65976601445818">
            <text:p>4.6598</text:p>
          </table:table-cell>
          <table:table-cell table:style-name="ce11" table:formula="of:=[.K$11]/(1+[.K$12]*([.K222]^[.K$14]-[.K222]^[.K$15])^2)^[.K$13]" office:value-type="float" office:value="0.000610671399680989">
            <text:p>0.0006</text:p>
          </table:table-cell>
          <table:table-cell table:style-name="ce11" table:formula="of:=[.H222]/(1+[.L222])" office:value-type="float" office:value="3.92812407036952">
            <text:p>3.9281</text:p>
          </table:table-cell>
          <table:table-cell table:style-name="ce7" table:formula="of:=([.M222]/[.D222]-1)*100" office:value-type="float" office:value="0.14607014934902">
            <text:p>0.146</text:p>
          </table:table-cell>
          <table:table-cell table:style-name="ce7" table:formula="of:=[.C222]^[.O$16]" office:value-type="float" office:value="5.77098572436928">
            <text:p>5.771</text:p>
          </table:table-cell>
          <table:table-cell table:style-name="ce40" table:formula="of:=[.O222]*[.N222]^[.P$15]" office:value-type="float" office:value="1.06467521945478E-026">
            <text:p>1.06E-026</text:p>
          </table:table-cell>
          <table:table-cell/>
          <table:table-cell table:formula="of:=[.R$20]" office:value-type="float" office:value="0.368032417318942">
            <text:p>0.368</text:p>
          </table:table-cell>
          <table:table-cell table:formula="of:=-[.R222]" office:value-type="float" office:value="-0.368032417318942">
            <text:p>-0.368</text:p>
          </table:table-cell>
          <table:table-cell table:number-columns-repeated="6"/>
        </table:table-row>
        <table:table-row table:style-name="ro2">
          <table:table-cell/>
          <table:table-cell table:formula="of:=[.B222]+[.B$18]" office:value-type="float" office:value="1.03">
            <text:p>1.030</text:p>
          </table:table-cell>
          <table:table-cell table:style-name="ce11" table:formula="of:=10^[.B223]" office:value-type="float" office:value="10.7151930523759">
            <text:p>10.7152</text:p>
          </table:table-cell>
          <table:table-cell table:style-name="ce11" table:formula="of:=XIRAC([.C223])" office:value-type="float" office:value="4.05059147585721">
            <text:p>4.0506</text:p>
          </table:table-cell>
          <table:table-cell/>
          <table:table-cell table:style-name="ce11" table:formula="of:=[.C223]/SQRT(2)" office:value-type="float" office:value="7.57678566905801">
            <text:p>7.5768</text:p>
          </table:table-cell>
          <table:table-cell table:style-name="ce11" table:formula="of:=1-EXP(-[.F223])" office:value-type="float" office:value="0.999487795023881">
            <text:p>0.9995</text:p>
          </table:table-cell>
          <table:table-cell table:style-name="ce11" table:formula="of:=1/(2*[.G223]/[.F223]-[.G223]^2/[.F223]^2)" office:value-type="float" office:value="4.05798796288993">
            <text:p>4.0580</text:p>
          </table:table-cell>
          <table:table-cell table:style-name="ce11" table:formula="of:=[.H223]/[.D223]-1" office:value-type="float" office:value="0.00182602641535401">
            <text:p>0.0018</text:p>
          </table:table-cell>
          <table:table-cell/>
          <table:table-cell table:style-name="ce11" table:formula="of:=2*[.F223]/[.K$16]" office:value-type="float" office:value="4.82352028842501">
            <text:p>4.8235</text:p>
          </table:table-cell>
          <table:table-cell table:style-name="ce11" table:formula="of:=[.K$11]/(1+[.K$12]*([.K223]^[.K$14]-[.K223]^[.K$15])^2)^[.K$13]" office:value-type="float" office:value="0.000492103130248746">
            <text:p>0.0005</text:p>
          </table:table-cell>
          <table:table-cell table:style-name="ce11" table:formula="of:=[.H223]/(1+[.L223])" office:value-type="float" office:value="4.05599199653217">
            <text:p>4.0560</text:p>
          </table:table-cell>
          <table:table-cell table:style-name="ce7" table:formula="of:=([.M223]/[.D223]-1)*100" office:value-type="float" office:value="0.133326718015248">
            <text:p>0.133</text:p>
          </table:table-cell>
          <table:table-cell table:style-name="ce7" table:formula="of:=[.C223]^[.O$16]" office:value-type="float" office:value="5.92243086876125">
            <text:p>5.922</text:p>
          </table:table-cell>
          <table:table-cell table:style-name="ce40" table:formula="of:=[.O223]*[.N223]^[.P$15]" office:value-type="float" office:value="5.8864035890701E-028">
            <text:p>5.89E-028</text:p>
          </table:table-cell>
          <table:table-cell/>
          <table:table-cell table:formula="of:=[.R$20]" office:value-type="float" office:value="0.368032417318942">
            <text:p>0.368</text:p>
          </table:table-cell>
          <table:table-cell table:formula="of:=-[.R223]" office:value-type="float" office:value="-0.368032417318942">
            <text:p>-0.368</text:p>
          </table:table-cell>
          <table:table-cell table:number-columns-repeated="6"/>
        </table:table-row>
        <table:table-row table:style-name="ro2">
          <table:table-cell/>
          <table:table-cell table:formula="of:=[.B223]+[.B$18]" office:value-type="float" office:value="1.04499999999999">
            <text:p>1.045</text:p>
          </table:table-cell>
          <table:table-cell table:style-name="ce11" table:formula="of:=10^[.B224]" office:value-type="float" office:value="11.0917481526239">
            <text:p>11.0917</text:p>
          </table:table-cell>
          <table:table-cell table:style-name="ce11" table:formula="of:=XIRAC([.C224])" office:value-type="float" office:value="4.18332079886854">
            <text:p>4.1833</text:p>
          </table:table-cell>
          <table:table-cell/>
          <table:table-cell table:style-name="ce11" table:formula="of:=[.C224]/SQRT(2)" office:value-type="float" office:value="7.84305033393371">
            <text:p>7.8431</text:p>
          </table:table-cell>
          <table:table-cell table:style-name="ce11" table:formula="of:=1-EXP(-[.F224])" office:value-type="float" office:value="0.999607529951785">
            <text:p>0.9996</text:p>
          </table:table-cell>
          <table:table-cell table:style-name="ce11" table:formula="of:=1/(2*[.G224]/[.F224]-[.G224]^2/[.F224]^2)" office:value-type="float" office:value="4.19008061514301">
            <text:p>4.1901</text:p>
          </table:table-cell>
          <table:table-cell table:style-name="ce11" table:formula="of:=[.H224]/[.D224]-1" office:value-type="float" office:value="0.00161589717821831">
            <text:p>0.0016</text:p>
          </table:table-cell>
          <table:table-cell/>
          <table:table-cell table:style-name="ce11" table:formula="of:=2*[.F224]/[.K$16]" office:value-type="float" office:value="4.99302924238204">
            <text:p>4.9930</text:p>
          </table:table-cell>
          <table:table-cell table:style-name="ce11" table:formula="of:=[.K$11]/(1+[.K$12]*([.K224]^[.K$14]-[.K224]^[.K$15])^2)^[.K$13]" office:value-type="float" office:value="0.00039616869917312">
            <text:p>0.0004</text:p>
          </table:table-cell>
          <table:table-cell table:style-name="ce11" table:formula="of:=[.H224]/(1+[.L224])" office:value-type="float" office:value="4.18842129372748">
            <text:p>4.1884</text:p>
          </table:table-cell>
          <table:table-cell table:style-name="ce7" table:formula="of:=([.M224]/[.D224]-1)*100" office:value-type="float" office:value="0.121924545216023">
            <text:p>0.122</text:p>
          </table:table-cell>
          <table:table-cell table:style-name="ce7" table:formula="of:=[.C224]^[.O$16]" office:value-type="float" office:value="6.07785031370695">
            <text:p>6.078</text:p>
          </table:table-cell>
          <table:table-cell table:style-name="ce40" table:formula="of:=[.O224]*[.N224]^[.P$15]" office:value-type="float" office:value="3.45673923093199E-029">
            <text:p>3.46E-029</text:p>
          </table:table-cell>
          <table:table-cell/>
          <table:table-cell table:formula="of:=[.R$20]" office:value-type="float" office:value="0.368032417318942">
            <text:p>0.368</text:p>
          </table:table-cell>
          <table:table-cell table:formula="of:=-[.R224]" office:value-type="float" office:value="-0.368032417318942">
            <text:p>-0.368</text:p>
          </table:table-cell>
          <table:table-cell table:number-columns-repeated="6"/>
        </table:table-row>
        <table:table-row table:style-name="ro2">
          <table:table-cell/>
          <table:table-cell table:formula="of:=[.B224]+[.B$18]" office:value-type="float" office:value="1.05999999999999">
            <text:p>1.060</text:p>
          </table:table-cell>
          <table:table-cell table:style-name="ce11" table:formula="of:=10^[.B225]" office:value-type="float" office:value="11.4815362149687">
            <text:p>11.4815</text:p>
          </table:table-cell>
          <table:table-cell table:style-name="ce11" table:formula="of:=XIRAC([.C225])" office:value-type="float" office:value="4.32074154509229">
            <text:p>4.3207</text:p>
          </table:table-cell>
          <table:table-cell/>
          <table:table-cell table:style-name="ce11" table:formula="of:=[.C225]/SQRT(2)" office:value-type="float" office:value="8.11867211604329">
            <text:p>8.1187</text:p>
          </table:table-cell>
          <table:table-cell table:style-name="ce11" table:formula="of:=1-EXP(-[.F225])" office:value-type="float" office:value="0.999702075993595">
            <text:p>0.9997</text:p>
          </table:table-cell>
          <table:table-cell table:style-name="ce11" table:formula="of:=1/(2*[.G225]/[.F225]-[.G225]^2/[.F225]^2)" office:value-type="float" office:value="4.32694764196099">
            <text:p>4.3269</text:p>
          </table:table-cell>
          <table:table-cell table:style-name="ce11" table:formula="of:=[.H225]/[.D225]-1" office:value-type="float" office:value="0.00143634994223452">
            <text:p>0.0014</text:p>
          </table:table-cell>
          <table:table-cell/>
          <table:table-cell table:style-name="ce11" table:formula="of:=2*[.F225]/[.K$16]" office:value-type="float" office:value="5.16849510825267">
            <text:p>5.1685</text:p>
          </table:table-cell>
          <table:table-cell table:style-name="ce11" table:formula="of:=[.K$11]/(1+[.K$12]*([.K225]^[.K$14]-[.K225]^[.K$15])^2)^[.K$13]" office:value-type="float" office:value="0.000318661105767256">
            <text:p>0.0003</text:p>
          </table:table-cell>
          <table:table-cell table:style-name="ce11" table:formula="of:=[.H225]/(1+[.L225])" office:value-type="float" office:value="4.32556925128031">
            <text:p>4.3256</text:p>
          </table:table-cell>
          <table:table-cell table:style-name="ce7" table:formula="of:=([.M225]/[.D225]-1)*100" office:value-type="float" office:value="0.111733278596615">
            <text:p>0.112</text:p>
          </table:table-cell>
          <table:table-cell table:style-name="ce7" table:formula="of:=[.C225]^[.O$16]" office:value-type="float" office:value="6.23734835482414">
            <text:p>6.237</text:p>
          </table:table-cell>
          <table:table-cell table:style-name="ce40" table:formula="of:=[.O225]*[.N225]^[.P$15]" office:value-type="float" office:value="2.17190767227287E-030">
            <text:p>2.17E-030</text:p>
          </table:table-cell>
          <table:table-cell/>
          <table:table-cell table:formula="of:=[.R$20]" office:value-type="float" office:value="0.368032417318942">
            <text:p>0.368</text:p>
          </table:table-cell>
          <table:table-cell table:formula="of:=-[.R225]" office:value-type="float" office:value="-0.368032417318942">
            <text:p>-0.368</text:p>
          </table:table-cell>
          <table:table-cell table:number-columns-repeated="6"/>
        </table:table-row>
        <table:table-row table:style-name="ro2">
          <table:table-cell/>
          <table:table-cell table:formula="of:=[.B225]+[.B$18]" office:value-type="float" office:value="1.07499999999999">
            <text:p>1.075</text:p>
          </table:table-cell>
          <table:table-cell table:style-name="ce11" table:formula="of:=10^[.B226]" office:value-type="float" office:value="11.88502227437">
            <text:p>11.8850</text:p>
          </table:table-cell>
          <table:table-cell table:style-name="ce11" table:formula="of:=XIRAC([.C226])" office:value-type="float" office:value="4.46301783629944">
            <text:p>4.4630</text:p>
          </table:table-cell>
          <table:table-cell/>
          <table:table-cell table:style-name="ce11" table:formula="of:=[.C226]/SQRT(2)" office:value-type="float" office:value="8.40397984476022">
            <text:p>8.4040</text:p>
          </table:table-cell>
          <table:table-cell table:style-name="ce11" table:formula="of:=1-EXP(-[.F226])" office:value-type="float" office:value="0.999776025834368">
            <text:p>0.9998</text:p>
          </table:table-cell>
          <table:table-cell table:style-name="ce11" table:formula="of:=1/(2*[.G226]/[.F226]-[.G226]^2/[.F226]^2)" office:value-type="float" office:value="4.46874232193184">
            <text:p>4.4687</text:p>
          </table:table-cell>
          <table:table-cell table:style-name="ce11" table:formula="of:=[.H226]/[.D226]-1" office:value-type="float" office:value="0.00128264905998132">
            <text:p>0.0013</text:p>
          </table:table-cell>
          <table:table-cell/>
          <table:table-cell table:style-name="ce11" table:formula="of:=2*[.F226]/[.K$16]" office:value-type="float" office:value="5.35012722482825">
            <text:p>5.3501</text:p>
          </table:table-cell>
          <table:table-cell table:style-name="ce11" table:formula="of:=[.K$11]/(1+[.K$12]*([.K226]^[.K$14]-[.K226]^[.K$15])^2)^[.K$13]" office:value-type="float" office:value="0.000256122998552966">
            <text:p>0.0003</text:p>
          </table:table-cell>
          <table:table-cell table:style-name="ce11" table:formula="of:=[.H226]/(1+[.L226])" office:value-type="float" office:value="4.46759806731851">
            <text:p>4.4676</text:p>
          </table:table-cell>
          <table:table-cell table:style-name="ce7" table:formula="of:=([.M226]/[.D226]-1)*100" office:value-type="float" office:value="0.10262632118172">
            <text:p>0.103</text:p>
          </table:table-cell>
          <table:table-cell table:style-name="ce7" table:formula="of:=[.C226]^[.O$16]" office:value-type="float" office:value="6.40103202470925">
            <text:p>6.401</text:p>
          </table:table-cell>
          <table:table-cell table:style-name="ce40" table:formula="of:=[.O226]*[.N226]^[.P$15]" office:value-type="float" office:value="1.46733864852543E-031">
            <text:p>1.47E-031</text:p>
          </table:table-cell>
          <table:table-cell/>
          <table:table-cell table:formula="of:=[.R$20]" office:value-type="float" office:value="0.368032417318942">
            <text:p>0.368</text:p>
          </table:table-cell>
          <table:table-cell table:formula="of:=-[.R226]" office:value-type="float" office:value="-0.368032417318942">
            <text:p>-0.368</text:p>
          </table:table-cell>
          <table:table-cell table:number-columns-repeated="6"/>
        </table:table-row>
        <table:table-row table:style-name="ro2">
          <table:table-cell/>
          <table:table-cell table:formula="of:=[.B226]+[.B$18]" office:value-type="float" office:value="1.08999999999999">
            <text:p>1.090</text:p>
          </table:table-cell>
          <table:table-cell table:style-name="ce11" table:formula="of:=10^[.B227]" office:value-type="float" office:value="12.3026877081237">
            <text:p>12.3027</text:p>
          </table:table-cell>
          <table:table-cell table:style-name="ce11" table:formula="of:=XIRAC([.C227])" office:value-type="float" office:value="4.6103193890736">
            <text:p>4.6103</text:p>
          </table:table-cell>
          <table:table-cell/>
          <table:table-cell table:style-name="ce11" table:formula="of:=[.C227]/SQRT(2)" office:value-type="float" office:value="8.69931390523462">
            <text:p>8.6993</text:p>
          </table:table-cell>
          <table:table-cell table:style-name="ce11" table:formula="of:=1-EXP(-[.F227])" office:value-type="float" office:value="0.999833299856142">
            <text:p>0.9998</text:p>
          </table:table-cell>
          <table:table-cell table:style-name="ce11" table:formula="of:=1/(2*[.G227]/[.F227]-[.G227]^2/[.F227]^2)" office:value-type="float" office:value="4.61562464363332">
            <text:p>4.6156</text:p>
          </table:table-cell>
          <table:table-cell table:style-name="ce11" table:formula="of:=[.H227]/[.D227]-1" office:value-type="float" office:value="0.00115073471315164">
            <text:p>0.0012</text:p>
          </table:table-cell>
          <table:table-cell/>
          <table:table-cell table:style-name="ce11" table:formula="of:=2*[.F227]/[.K$16]" office:value-type="float" office:value="5.53814228751886">
            <text:p>5.5381</text:p>
          </table:table-cell>
          <table:table-cell table:style-name="ce11" table:formula="of:=[.K$11]/(1+[.K$12]*([.K227]^[.K$14]-[.K227]^[.K$15])^2)^[.K$13]" office:value-type="float" office:value="0.000205722130886627">
            <text:p>0.0002</text:p>
          </table:table-cell>
          <table:table-cell table:style-name="ce11" table:formula="of:=[.H227]/(1+[.L227])" office:value-type="float" office:value="4.61467530279668">
            <text:p>4.6147</text:p>
          </table:table-cell>
          <table:table-cell table:style-name="ce7" table:formula="of:=([.M227]/[.D227]-1)*100" office:value-type="float" office:value="0.0944818212249121">
            <text:p>0.094</text:p>
          </table:table-cell>
          <table:table-cell table:style-name="ce7" table:formula="of:=[.C227]^[.O$16]" office:value-type="float" office:value="6.5690111647626">
            <text:p>6.569</text:p>
          </table:table-cell>
          <table:table-cell table:style-name="ce40" table:formula="of:=[.O227]*[.N227]^[.P$15]" office:value-type="float" office:value="1.06817939367678E-032">
            <text:p>1.07E-032</text:p>
          </table:table-cell>
          <table:table-cell/>
          <table:table-cell table:formula="of:=[.R$20]" office:value-type="float" office:value="0.368032417318942">
            <text:p>0.368</text:p>
          </table:table-cell>
          <table:table-cell table:formula="of:=-[.R227]" office:value-type="float" office:value="-0.368032417318942">
            <text:p>-0.368</text:p>
          </table:table-cell>
          <table:table-cell table:number-columns-repeated="6"/>
        </table:table-row>
        <table:table-row table:style-name="ro2">
          <table:table-cell/>
          <table:table-cell table:formula="of:=[.B227]+[.B$18]" office:value-type="float" office:value="1.10499999999999">
            <text:p>1.105</text:p>
          </table:table-cell>
          <table:table-cell table:style-name="ce11" table:formula="of:=10^[.B228]" office:value-type="float" office:value="12.7350308101665">
            <text:p>12.7350</text:p>
          </table:table-cell>
          <table:table-cell table:style-name="ce11" table:formula="of:=XIRAC([.C228])" office:value-type="float" office:value="4.76282188609225">
            <text:p>4.7628</text:p>
          </table:table-cell>
          <table:table-cell/>
          <table:table-cell table:style-name="ce11" table:formula="of:=[.C228]/SQRT(2)" office:value-type="float" office:value="9.00502664448831">
            <text:p>9.0050</text:p>
          </table:table-cell>
          <table:table-cell table:style-name="ce11" table:formula="of:=1-EXP(-[.F228])" office:value-type="float" office:value="0.999877208976626">
            <text:p>0.9999</text:p>
          </table:table-cell>
          <table:table-cell table:style-name="ce11" table:formula="of:=1/(2*[.G228]/[.F228]-[.G228]^2/[.F228]^2)" office:value-type="float" office:value="4.76776153846999">
            <text:p>4.7678</text:p>
          </table:table-cell>
          <table:table-cell table:style-name="ce11" table:formula="of:=[.H228]/[.D228]-1" office:value-type="float" office:value="0.00103712725268279">
            <text:p>0.0010</text:p>
          </table:table-cell>
          <table:table-cell/>
          <table:table-cell table:style-name="ce11" table:formula="of:=2*[.F228]/[.K$16]" office:value-type="float" office:value="5.73276460688077">
            <text:p>5.7328</text:p>
          </table:table-cell>
          <table:table-cell table:style-name="ce11" table:formula="of:=[.K$11]/(1+[.K$12]*([.K228]^[.K$14]-[.K228]^[.K$15])^2)^[.K$13]" office:value-type="float" office:value="0.000165144985962874">
            <text:p>0.0002</text:p>
          </table:table-cell>
          <table:table-cell table:style-name="ce11" table:formula="of:=[.H228]/(1+[.L228])" office:value-type="float" office:value="4.7669742965667">
            <text:p>4.7670</text:p>
          </table:table-cell>
          <table:table-cell table:style-name="ce7" table:formula="of:=([.M228]/[.D228]-1)*100" office:value-type="float" office:value="0.0871838286998106">
            <text:p>0.087</text:p>
          </table:table-cell>
          <table:table-cell table:style-name="ce7" table:formula="of:=[.C228]^[.O$16]" office:value-type="float" office:value="6.74139849889843">
            <text:p>6.741</text:p>
          </table:table-cell>
          <table:table-cell table:style-name="ce40" table:formula="of:=[.O228]*[.N228]^[.P$15]" office:value-type="float" office:value="8.36950921882584E-034">
            <text:p>8.37E-034</text:p>
          </table:table-cell>
          <table:table-cell/>
          <table:table-cell table:formula="of:=[.R$20]" office:value-type="float" office:value="0.368032417318942">
            <text:p>0.368</text:p>
          </table:table-cell>
          <table:table-cell table:formula="of:=-[.R228]" office:value-type="float" office:value="-0.368032417318942">
            <text:p>-0.368</text:p>
          </table:table-cell>
          <table:table-cell table:number-columns-repeated="6"/>
        </table:table-row>
        <table:table-row table:style-name="ro2">
          <table:table-cell/>
          <table:table-cell table:formula="of:=[.B228]+[.B$18]" office:value-type="float" office:value="1.11999999999999">
            <text:p>1.120</text:p>
          </table:table-cell>
          <table:table-cell table:style-name="ce11" table:formula="of:=10^[.B229]" office:value-type="float" office:value="13.1825673855639">
            <text:p>13.1826</text:p>
          </table:table-cell>
          <table:table-cell table:style-name="ce11" table:formula="of:=XIRAC([.C229])" office:value-type="float" office:value="4.92070726812547">
            <text:p>4.9207</text:p>
          </table:table-cell>
          <table:table-cell/>
          <table:table-cell table:style-name="ce11" table:formula="of:=[.C229]/SQRT(2)" office:value-type="float" office:value="9.32148279178085">
            <text:p>9.3215</text:p>
          </table:table-cell>
          <table:table-cell table:style-name="ce11" table:formula="of:=1-EXP(-[.F229])" office:value-type="float" office:value="0.9999105188699">
            <text:p>0.9999</text:p>
          </table:table-cell>
          <table:table-cell table:style-name="ce11" table:formula="of:=1/(2*[.G229]/[.F229]-[.G229]^2/[.F229]^2)" office:value-type="float" office:value="4.9253270952066">
            <text:p>4.9253</text:p>
          </table:table-cell>
          <table:table-cell table:style-name="ce11" table:formula="of:=[.H229]/[.D229]-1" office:value-type="float" office:value="0.000938854280370549">
            <text:p>0.0009</text:p>
          </table:table-cell>
          <table:table-cell/>
          <table:table-cell table:style-name="ce11" table:formula="of:=2*[.F229]/[.K$16]" office:value-type="float" office:value="5.93422637622922">
            <text:p>5.9342</text:p>
          </table:table-cell>
          <table:table-cell table:style-name="ce11" table:formula="of:=[.K$11]/(1+[.K$12]*([.K229]^[.K$14]-[.K229]^[.K$15])^2)^[.K$13]" office:value-type="float" office:value="0.000132506640615885">
            <text:p>0.0001</text:p>
          </table:table-cell>
          <table:table-cell table:style-name="ce11" table:formula="of:=[.H229]/(1+[.L229])" office:value-type="float" office:value="4.92467454312676">
            <text:p>4.9247</text:p>
          </table:table-cell>
          <table:table-cell table:style-name="ce7" table:formula="of:=([.M229]/[.D229]-1)*100" office:value-type="float" office:value="0.0806240807493586">
            <text:p>0.081</text:p>
          </table:table-cell>
          <table:table-cell table:style-name="ce7" table:formula="of:=[.C229]^[.O$16]" office:value-type="float" office:value="6.9183097091893">
            <text:p>6.918</text:p>
          </table:table-cell>
          <table:table-cell table:style-name="ce40" table:formula="of:=[.O229]*[.N229]^[.P$15]" office:value-type="float" office:value="7.02866478828801E-035">
            <text:p>7.03E-035</text:p>
          </table:table-cell>
          <table:table-cell/>
          <table:table-cell table:formula="of:=[.R$20]" office:value-type="float" office:value="0.368032417318942">
            <text:p>0.368</text:p>
          </table:table-cell>
          <table:table-cell table:formula="of:=-[.R229]" office:value-type="float" office:value="-0.368032417318942">
            <text:p>-0.368</text:p>
          </table:table-cell>
          <table:table-cell table:number-columns-repeated="6"/>
        </table:table-row>
        <table:table-row table:style-name="ro2">
          <table:table-cell/>
          <table:table-cell table:formula="of:=[.B229]+[.B$18]" office:value-type="float" office:value="1.13499999999999">
            <text:p>1.135</text:p>
          </table:table-cell>
          <table:table-cell table:style-name="ce11" table:formula="of:=10^[.B230]" office:value-type="float" office:value="13.6458313658891">
            <text:p>13.6458</text:p>
          </table:table-cell>
          <table:table-cell table:style-name="ce11" table:formula="of:=XIRAC([.C230])" office:value-type="float" office:value="5.08416396332978">
            <text:p>5.0842</text:p>
          </table:table-cell>
          <table:table-cell/>
          <table:table-cell table:style-name="ce11" table:formula="of:=[.C230]/SQRT(2)" office:value-type="float" office:value="9.64905989374824">
            <text:p>9.6491</text:p>
          </table:table-cell>
          <table:table-cell table:style-name="ce11" table:formula="of:=1-EXP(-[.F230])" office:value-type="float" office:value="0.999935513837609">
            <text:p>0.9999</text:p>
          </table:table-cell>
          <table:table-cell table:style-name="ce11" table:formula="of:=1/(2*[.G230]/[.F230]-[.G230]^2/[.F230]^2)" office:value-type="float" office:value="5.08850275909878">
            <text:p>5.0885</text:p>
          </table:table-cell>
          <table:table-cell table:style-name="ce11" table:formula="of:=[.H230]/[.D230]-1" office:value-type="float" office:value="0.000853394147059872">
            <text:p>0.0009</text:p>
          </table:table-cell>
          <table:table-cell/>
          <table:table-cell table:style-name="ce11" table:formula="of:=2*[.F230]/[.K$16]" office:value-type="float" office:value="6.14276794865562">
            <text:p>6.1428</text:p>
          </table:table-cell>
          <table:table-cell table:style-name="ce11" table:formula="of:=[.K$11]/(1+[.K$12]*([.K230]^[.K$14]-[.K230]^[.K$15])^2)^[.K$13]" office:value-type="float" office:value="0.000106274919602348">
            <text:p>0.0001</text:p>
          </table:table-cell>
          <table:table-cell table:style-name="ce11" table:formula="of:=[.H230]/(1+[.L230])" office:value-type="float" office:value="5.08796203634243">
            <text:p>5.0880</text:p>
          </table:table-cell>
          <table:table-cell table:style-name="ce7" table:formula="of:=([.M230]/[.D230]-1)*100" office:value-type="float" office:value="0.0747039835858887">
            <text:p>0.075</text:p>
          </table:table-cell>
          <table:table-cell table:style-name="ce7" table:formula="of:=[.C230]^[.O$16]" office:value-type="float" office:value="7.09986351349559">
            <text:p>7.100</text:p>
          </table:table-cell>
          <table:table-cell table:style-name="ce40" table:formula="of:=[.O230]*[.N230]^[.P$15]" office:value-type="float" office:value="6.28420519219607E-036">
            <text:p>6.28E-036</text:p>
          </table:table-cell>
          <table:table-cell/>
          <table:table-cell table:formula="of:=[.R$20]" office:value-type="float" office:value="0.368032417318942">
            <text:p>0.368</text:p>
          </table:table-cell>
          <table:table-cell table:formula="of:=-[.R230]" office:value-type="float" office:value="-0.368032417318942">
            <text:p>-0.368</text:p>
          </table:table-cell>
          <table:table-cell table:number-columns-repeated="6"/>
        </table:table-row>
        <table:table-row table:style-name="ro2">
          <table:table-cell/>
          <table:table-cell table:formula="of:=[.B230]+[.B$18]" office:value-type="float" office:value="1.14999999999999">
            <text:p>1.150</text:p>
          </table:table-cell>
          <table:table-cell table:style-name="ce11" table:formula="of:=10^[.B231]" office:value-type="float" office:value="14.1253754462274">
            <text:p>14.1254</text:p>
          </table:table-cell>
          <table:table-cell table:style-name="ce11" table:formula="of:=XIRAC([.C231])" office:value-type="float" office:value="5.2533870875961">
            <text:p>5.2534</text:p>
          </table:table-cell>
          <table:table-cell/>
          <table:table-cell table:style-name="ce11" table:formula="of:=[.C231]/SQRT(2)" office:value-type="float" office:value="9.98814876483331">
            <text:p>9.9881</text:p>
          </table:table-cell>
          <table:table-cell table:style-name="ce11" table:formula="of:=1-EXP(-[.F231])" office:value-type="float" office:value="0.999954058824111">
            <text:p>1.0000</text:p>
          </table:table-cell>
          <table:table-cell table:style-name="ce11" table:formula="of:=1/(2*[.G231]/[.F231]-[.G231]^2/[.F231]^2)" office:value-type="float" office:value="5.25747751916236">
            <text:p>5.2575</text:p>
          </table:table-cell>
          <table:table-cell table:style-name="ce11" table:formula="of:=[.H231]/[.D231]-1" office:value-type="float" office:value="0.000778627483194461">
            <text:p>0.0008</text:p>
          </table:table-cell>
          <table:table-cell/>
          <table:table-cell table:style-name="ce11" table:formula="of:=2*[.F231]/[.K$16]" office:value-type="float" office:value="6.3586381237798">
            <text:p>6.3586</text:p>
          </table:table-cell>
          <table:table-cell table:style-name="ce11" table:formula="of:=[.K$11]/(1+[.K$12]*([.K231]^[.K$14]-[.K231]^[.K$15])^2)^[.K$13]" office:value-type="float" office:value="0.0000852069650932127">
            <text:p>0.0001</text:p>
          </table:table-cell>
          <table:table-cell table:style-name="ce11" table:formula="of:=[.H231]/(1+[.L231])" office:value-type="float" office:value="5.25702958362614">
            <text:p>5.2570</text:p>
          </table:table-cell>
          <table:table-cell table:style-name="ce7" table:formula="of:=([.M231]/[.D231]-1)*100" office:value-type="float" office:value="0.0693361438877327">
            <text:p>0.069</text:p>
          </table:table-cell>
          <table:table-cell table:style-name="ce7" table:formula="of:=[.C231]^[.O$16]" office:value-type="float" office:value="7.2861817451322">
            <text:p>7.286</text:p>
          </table:table-cell>
          <table:table-cell table:style-name="ce40" table:formula="of:=[.O231]*[.N231]^[.P$15]" office:value-type="float" office:value="5.93211981282815E-037">
            <text:p>5.93E-037</text:p>
          </table:table-cell>
          <table:table-cell/>
          <table:table-cell table:formula="of:=[.R$20]" office:value-type="float" office:value="0.368032417318942">
            <text:p>0.368</text:p>
          </table:table-cell>
          <table:table-cell table:formula="of:=-[.R231]" office:value-type="float" office:value="-0.368032417318942">
            <text:p>-0.368</text:p>
          </table:table-cell>
          <table:table-cell table:number-columns-repeated="6"/>
        </table:table-row>
        <table:table-row table:style-name="ro2">
          <table:table-cell/>
          <table:table-cell table:formula="of:=[.B231]+[.B$18]" office:value-type="float" office:value="1.16499999999999">
            <text:p>1.165</text:p>
          </table:table-cell>
          <table:table-cell table:style-name="ce11" table:formula="of:=10^[.B232]" office:value-type="float" office:value="14.621771744567">
            <text:p>14.6218</text:p>
          </table:table-cell>
          <table:table-cell table:style-name="ce11" table:formula="of:=XIRAC([.C232])" office:value-type="float" office:value="5.42857864648827">
            <text:p>5.4286</text:p>
          </table:table-cell>
          <table:table-cell/>
          <table:table-cell table:style-name="ce11" table:formula="of:=[.C232]/SQRT(2)" office:value-type="float" office:value="10.3391539535452">
            <text:p>10.3392</text:p>
          </table:table-cell>
          <table:table-cell table:style-name="ce11" table:formula="of:=1-EXP(-[.F232])" office:value-type="float" office:value="0.999967658326353">
            <text:p>1.0000</text:p>
          </table:table-cell>
          <table:table-cell table:style-name="ce11" table:formula="of:=1/(2*[.G232]/[.F232]-[.G232]^2/[.F232]^2)" office:value-type="float" office:value="5.4324480875489">
            <text:p>5.4324</text:p>
          </table:table-cell>
          <table:table-cell table:style-name="ce11" table:formula="of:=[.H232]/[.D232]-1" office:value-type="float" office:value="0.000712790826588261">
            <text:p>0.0007</text:p>
          </table:table-cell>
          <table:table-cell/>
          <table:table-cell table:style-name="ce11" table:formula="of:=2*[.F232]/[.K$16]" office:value-type="float" office:value="6.5820944445793">
            <text:p>6.5821</text:p>
          </table:table-cell>
          <table:table-cell table:style-name="ce11" table:formula="of:=[.K$11]/(1+[.K$12]*([.K232]^[.K$14]-[.K232]^[.K$15])^2)^[.K$13]" office:value-type="float" office:value="0.0000682964757657887">
            <text:p>0.0001</text:p>
          </table:table-cell>
          <table:table-cell table:style-name="ce11" table:formula="of:=[.H232]/(1+[.L232])" office:value-type="float" office:value="5.43207709582716">
            <text:p>5.4321</text:p>
          </table:table-cell>
          <table:table-cell table:style-name="ce7" table:formula="of:=([.M232]/[.D232]-1)*100" office:value-type="float" office:value="0.0644450337135671">
            <text:p>0.064</text:p>
          </table:table-cell>
          <table:table-cell table:style-name="ce7" table:formula="of:=[.C232]^[.O$16]" office:value-type="float" office:value="7.47738943462589">
            <text:p>7.477</text:p>
          </table:table-cell>
          <table:table-cell table:style-name="ce40" table:formula="of:=[.O232]*[.N232]^[.P$15]" office:value-type="float" office:value="5.85885253424281E-038">
            <text:p>5.86E-038</text:p>
          </table:table-cell>
          <table:table-cell/>
          <table:table-cell table:formula="of:=[.R$20]" office:value-type="float" office:value="0.368032417318942">
            <text:p>0.368</text:p>
          </table:table-cell>
          <table:table-cell table:formula="of:=-[.R232]" office:value-type="float" office:value="-0.368032417318942">
            <text:p>-0.368</text:p>
          </table:table-cell>
          <table:table-cell table:number-columns-repeated="6"/>
        </table:table-row>
        <table:table-row table:style-name="ro2">
          <table:table-cell/>
          <table:table-cell table:formula="of:=[.B232]+[.B$18]" office:value-type="float" office:value="1.17999999999999">
            <text:p>1.180</text:p>
          </table:table-cell>
          <table:table-cell table:style-name="ce11" table:formula="of:=10^[.B233]" office:value-type="float" office:value="15.1356124843619">
            <text:p>15.1356</text:p>
          </table:table-cell>
          <table:table-cell table:style-name="ce11" table:formula="of:=XIRAC([.C233])" office:value-type="float" office:value="5.60994775576326">
            <text:p>5.6099</text:p>
          </table:table-cell>
          <table:table-cell/>
          <table:table-cell table:style-name="ce11" table:formula="of:=[.C233]/SQRT(2)" office:value-type="float" office:value="10.702494225104">
            <text:p>10.7025</text:p>
          </table:table-cell>
          <table:table-cell table:style-name="ce11" table:formula="of:=1-EXP(-[.F233])" office:value-type="float" office:value="0.999977511224167">
            <text:p>1.0000</text:p>
          </table:table-cell>
          <table:table-cell table:style-name="ce11" table:formula="of:=1/(2*[.G233]/[.F233]-[.G233]^2/[.F233]^2)" office:value-type="float" office:value="5.61361907520132">
            <text:p>5.6136</text:p>
          </table:table-cell>
          <table:table-cell table:style-name="ce11" table:formula="of:=[.H233]/[.D233]-1" office:value-type="float" office:value="0.000654430236767256">
            <text:p>0.0007</text:p>
          </table:table-cell>
          <table:table-cell/>
          <table:table-cell table:style-name="ce11" table:formula="of:=2*[.F233]/[.K$16]" office:value-type="float" office:value="6.81340350464989">
            <text:p>6.8134</text:p>
          </table:table-cell>
          <table:table-cell table:style-name="ce11" table:formula="of:=[.K$11]/(1+[.K$12]*([.K233]^[.K$14]-[.K233]^[.K$15])^2)^[.K$13]" office:value-type="float" office:value="0.0000547300307753868">
            <text:p>0.0001</text:p>
          </table:table-cell>
          <table:table-cell table:style-name="ce11" table:formula="of:=[.H233]/(1+[.L233])" office:value-type="float" office:value="5.61331185847055">
            <text:p>5.6133</text:p>
          </table:table-cell>
          <table:table-cell table:style-name="ce7" table:formula="of:=([.M233]/[.D233]-1)*100" office:value-type="float" office:value="0.0599667386177449">
            <text:p>0.060</text:p>
          </table:table-cell>
          <table:table-cell table:style-name="ce7" table:formula="of:=[.C233]^[.O$16]" office:value-type="float" office:value="7.67361489361811">
            <text:p>7.674</text:p>
          </table:table-cell>
          <table:table-cell table:style-name="ce40" table:formula="of:=[.O233]*[.N233]^[.P$15]" office:value-type="float" office:value="5.99975824000205E-039">
            <text:p>6.00E-039</text:p>
          </table:table-cell>
          <table:table-cell/>
          <table:table-cell table:formula="of:=[.R$20]" office:value-type="float" office:value="0.368032417318942">
            <text:p>0.368</text:p>
          </table:table-cell>
          <table:table-cell table:formula="of:=-[.R233]" office:value-type="float" office:value="-0.368032417318942">
            <text:p>-0.368</text:p>
          </table:table-cell>
          <table:table-cell table:number-columns-repeated="6"/>
        </table:table-row>
        <table:table-row table:style-name="ro2">
          <table:table-cell/>
          <table:table-cell table:formula="of:=[.B233]+[.B$18]" office:value-type="float" office:value="1.19499999999999">
            <text:p>1.195</text:p>
          </table:table-cell>
          <table:table-cell table:style-name="ce11" table:formula="of:=10^[.B234]" office:value-type="float" office:value="15.6675107010813">
            <text:p>15.6675</text:p>
          </table:table-cell>
          <table:table-cell table:style-name="ce11" table:formula="of:=XIRAC([.C234])" office:value-type="float" office:value="5.79771088387261">
            <text:p>5.7977</text:p>
          </table:table-cell>
          <table:table-cell/>
          <table:table-cell table:style-name="ce11" table:formula="of:=[.C234]/SQRT(2)" office:value-type="float" office:value="11.0786030610474">
            <text:p>11.0786</text:p>
          </table:table-cell>
          <table:table-cell table:style-name="ce11" table:formula="of:=1-EXP(-[.F234])" office:value-type="float" office:value="0.999984560834474">
            <text:p>1.0000</text:p>
          </table:table-cell>
          <table:table-cell table:style-name="ce11" table:formula="of:=1/(2*[.G234]/[.F234]-[.G234]^2/[.F234]^2)" office:value-type="float" office:value="5.8012031679578">
            <text:p>5.8012</text:p>
          </table:table-cell>
          <table:table-cell table:style-name="ce11" table:formula="of:=[.H234]/[.D234]-1" office:value-type="float" office:value="0.000602355680567879">
            <text:p>0.0006</text:p>
          </table:table-cell>
          <table:table-cell/>
          <table:table-cell table:style-name="ce11" table:formula="of:=2*[.F234]/[.K$16]" office:value-type="float" office:value="7.05284126626392">
            <text:p>7.0528</text:p>
          </table:table-cell>
          <table:table-cell table:style-name="ce11" table:formula="of:=[.K$11]/(1+[.K$12]*([.K234]^[.K$14]-[.K234]^[.K$15])^2)^[.K$13]" office:value-type="float" office:value="0.0000438510877803612">
            <text:p>0.0000</text:p>
          </table:table-cell>
          <table:table-cell table:style-name="ce11" table:formula="of:=[.H234]/(1+[.L234])" office:value-type="float" office:value="5.8009487900432">
            <text:p>5.8009</text:p>
          </table:table-cell>
          <table:table-cell table:style-name="ce7" table:formula="of:=([.M234]/[.D234]-1)*100" office:value-type="float" office:value="0.0558480102827552">
            <text:p>0.056</text:p>
          </table:table-cell>
          <table:table-cell table:style-name="ce7" table:formula="of:=[.C234]^[.O$16]" office:value-type="float" office:value="7.87498980096973">
            <text:p>7.875</text:p>
          </table:table-cell>
          <table:table-cell table:style-name="ce40" table:formula="of:=[.O234]*[.N234]^[.P$15]" office:value-type="float" office:value="6.31679173979976E-040">
            <text:p>6.32E-040</text:p>
          </table:table-cell>
          <table:table-cell/>
          <table:table-cell table:formula="of:=[.R$20]" office:value-type="float" office:value="0.368032417318942">
            <text:p>0.368</text:p>
          </table:table-cell>
          <table:table-cell table:formula="of:=-[.R234]" office:value-type="float" office:value="-0.368032417318942">
            <text:p>-0.368</text:p>
          </table:table-cell>
          <table:table-cell table:number-columns-repeated="6"/>
        </table:table-row>
        <table:table-row table:style-name="ro2">
          <table:table-cell/>
          <table:table-cell table:formula="of:=[.B234]+[.B$18]" office:value-type="float" office:value="1.20999999999999">
            <text:p>1.210</text:p>
          </table:table-cell>
          <table:table-cell table:style-name="ce11" table:formula="of:=10^[.B235]" office:value-type="float" office:value="16.2181009735891">
            <text:p>16.2181</text:p>
          </table:table-cell>
          <table:table-cell table:style-name="ce11" table:formula="of:=XIRAC([.C235])" office:value-type="float" office:value="5.99209211208771">
            <text:p>5.9921</text:p>
          </table:table-cell>
          <table:table-cell/>
          <table:table-cell table:style-name="ce11" table:formula="of:=[.C235]/SQRT(2)" office:value-type="float" office:value="11.467929176393">
            <text:p>11.4679</text:p>
          </table:table-cell>
          <table:table-cell table:style-name="ce11" table:formula="of:=1-EXP(-[.F235])" office:value-type="float" office:value="0.999989539760223">
            <text:p>1.0000</text:p>
          </table:table-cell>
          <table:table-cell table:style-name="ce11" table:formula="of:=1/(2*[.G235]/[.F235]-[.G235]^2/[.F235]^2)" office:value-type="float" office:value="5.99542130707648">
            <text:p>5.9954</text:p>
          </table:table-cell>
          <table:table-cell table:style-name="ce11" table:formula="of:=[.H235]/[.D235]-1" office:value-type="float" office:value="0.000555598099376997">
            <text:p>0.0006</text:p>
          </table:table-cell>
          <table:table-cell/>
          <table:table-cell table:style-name="ce11" table:formula="of:=2*[.F235]/[.K$16]" office:value-type="float" office:value="7.30069338960592">
            <text:p>7.3007</text:p>
          </table:table-cell>
          <table:table-cell table:style-name="ce11" table:formula="of:=[.K$11]/(1+[.K$12]*([.K235]^[.K$14]-[.K235]^[.K$15])^2)^[.K$13]" office:value-type="float" office:value="0.0000351304185714855">
            <text:p>0.0000</text:p>
          </table:table-cell>
          <table:table-cell table:style-name="ce11" table:formula="of:=[.H235]/(1+[.L235])" office:value-type="float" office:value="5.99521069281541">
            <text:p>5.9952</text:p>
          </table:table-cell>
          <table:table-cell table:style-name="ce7" table:formula="of:=([.M235]/[.D235]-1)*100" office:value-type="float" office:value="0.0520449397200196">
            <text:p>0.052</text:p>
          </table:table-cell>
          <table:table-cell table:style-name="ce7" table:formula="of:=[.C235]^[.O$16]" office:value-type="float" office:value="8.08164929112529">
            <text:p>8.082</text:p>
          </table:table-cell>
          <table:table-cell table:style-name="ce40" table:formula="of:=[.O235]*[.N235]^[.P$15]" office:value-type="float" office:value="6.78597594024785E-041">
            <text:p>6.79E-041</text:p>
          </table:table-cell>
          <table:table-cell/>
          <table:table-cell table:formula="of:=[.R$20]" office:value-type="float" office:value="0.368032417318942">
            <text:p>0.368</text:p>
          </table:table-cell>
          <table:table-cell table:formula="of:=-[.R235]" office:value-type="float" office:value="-0.368032417318942">
            <text:p>-0.368</text:p>
          </table:table-cell>
          <table:table-cell table:number-columns-repeated="6"/>
        </table:table-row>
        <table:table-row table:style-name="ro2">
          <table:table-cell/>
          <table:table-cell table:formula="of:=[.B235]+[.B$18]" office:value-type="float" office:value="1.22499999999999">
            <text:p>1.225</text:p>
          </table:table-cell>
          <table:table-cell table:style-name="ce11" table:formula="of:=10^[.B236]" office:value-type="float" office:value="16.7880401812254">
            <text:p>16.7880</text:p>
          </table:table-cell>
          <table:table-cell table:style-name="ce11" table:formula="of:=XIRAC([.C236])" office:value-type="float" office:value="6.19332340651979">
            <text:p>6.1933</text:p>
          </table:table-cell>
          <table:table-cell/>
          <table:table-cell table:style-name="ce11" table:formula="of:=[.C236]/SQRT(2)" office:value-type="float" office:value="11.8709370549767">
            <text:p>11.8709</text:p>
          </table:table-cell>
          <table:table-cell table:style-name="ce11" table:formula="of:=1-EXP(-[.F236])" office:value-type="float" office:value="0.999993009350272">
            <text:p>1.0000</text:p>
          </table:table-cell>
          <table:table-cell table:style-name="ce11" table:formula="of:=1/(2*[.G236]/[.F236]-[.G236]^2/[.F236]^2)" office:value-type="float" office:value="6.19650287780115">
            <text:p>6.1965</text:p>
          </table:table-cell>
          <table:table-cell table:style-name="ce11" table:formula="of:=[.H236]/[.D236]-1" office:value-type="float" office:value="0.000513370782158962">
            <text:p>0.0005</text:p>
          </table:table-cell>
          <table:table-cell/>
          <table:table-cell table:style-name="ce11" table:formula="of:=2*[.F236]/[.K$16]" office:value-type="float" office:value="7.55725557357823">
            <text:p>7.5573</text:p>
          </table:table-cell>
          <table:table-cell table:style-name="ce11" table:formula="of:=[.K$11]/(1+[.K$12]*([.K236]^[.K$14]-[.K236]^[.K$15])^2)^[.K$13]" office:value-type="float" office:value="0.0000281419125643303">
            <text:p>0.0000</text:p>
          </table:table-cell>
          <table:table-cell table:style-name="ce11" table:formula="of:=[.H236]/(1+[.L236])" office:value-type="float" office:value="6.19632850126625">
            <text:p>6.1963</text:p>
          </table:table-cell>
          <table:table-cell table:style-name="ce7" table:formula="of:=([.M236]/[.D236]-1)*100" office:value-type="float" office:value="0.0485215214710344">
            <text:p>0.049</text:p>
          </table:table-cell>
          <table:table-cell table:style-name="ce7" table:formula="of:=[.C236]^[.O$16]" office:value-type="float" office:value="8.29373204479619">
            <text:p>8.294</text:p>
          </table:table-cell>
          <table:table-cell table:style-name="ce40" table:formula="of:=[.O236]*[.N236]^[.P$15]" office:value-type="float" office:value="7.39011392238861E-042">
            <text:p>7.39E-042</text:p>
          </table:table-cell>
          <table:table-cell/>
          <table:table-cell table:formula="of:=[.R$20]" office:value-type="float" office:value="0.368032417318942">
            <text:p>0.368</text:p>
          </table:table-cell>
          <table:table-cell table:formula="of:=-[.R236]" office:value-type="float" office:value="-0.368032417318942">
            <text:p>-0.368</text:p>
          </table:table-cell>
          <table:table-cell table:number-columns-repeated="6"/>
        </table:table-row>
        <table:table-row table:style-name="ro2">
          <table:table-cell/>
          <table:table-cell table:formula="of:=[.B236]+[.B$18]" office:value-type="float" office:value="1.23999999999999">
            <text:p>1.240</text:p>
          </table:table-cell>
          <table:table-cell table:style-name="ce11" table:formula="of:=10^[.B237]" office:value-type="float" office:value="17.3780082874935">
            <text:p>17.3780</text:p>
          </table:table-cell>
          <table:table-cell table:style-name="ce11" table:formula="of:=XIRAC([.C237])" office:value-type="float" office:value="6.40164489860674">
            <text:p>6.4016</text:p>
          </table:table-cell>
          <table:table-cell/>
          <table:table-cell table:style-name="ce11" table:formula="of:=[.C237]/SQRT(2)" office:value-type="float" office:value="12.2881075036027">
            <text:p>12.2881</text:p>
          </table:table-cell>
          <table:table-cell table:style-name="ce11" table:formula="of:=1-EXP(-[.F237])" office:value-type="float" office:value="0.999995393800772">
            <text:p>1.0000</text:p>
          </table:table-cell>
          <table:table-cell table:style-name="ce11" table:formula="of:=1/(2*[.G237]/[.F237]-[.G237]^2/[.F237]^2)" office:value-type="float" office:value="6.40468590911887">
            <text:p>6.4047</text:p>
          </table:table-cell>
          <table:table-cell table:style-name="ce11" table:formula="of:=[.H237]/[.D237]-1" office:value-type="float" office:value="0.000475035800999724">
            <text:p>0.0005</text:p>
          </table:table-cell>
          <table:table-cell/>
          <table:table-cell table:style-name="ce11" table:formula="of:=2*[.F237]/[.K$16]" office:value-type="float" office:value="7.82283390858332">
            <text:p>7.8228</text:p>
          </table:table-cell>
          <table:table-cell table:style-name="ce11" table:formula="of:=[.K$11]/(1+[.K$12]*([.K237]^[.K$14]-[.K237]^[.K$15])^2)^[.K$13]" office:value-type="float" office:value="0.000022542832558648">
            <text:p>0.0000</text:p>
          </table:table-cell>
          <table:table-cell table:style-name="ce11" table:formula="of:=[.H237]/(1+[.L237])" office:value-type="float" office:value="6.40454153261148">
            <text:p>6.4045</text:p>
          </table:table-cell>
          <table:table-cell table:style-name="ce7" table:formula="of:=([.M237]/[.D237]-1)*100" office:value-type="float" office:value="0.0452482768197759">
            <text:p>0.045</text:p>
          </table:table-cell>
          <table:table-cell table:style-name="ce7" table:formula="of:=[.C237]^[.O$16]" office:value-type="float" office:value="8.51138038202367">
            <text:p>8.511</text:p>
          </table:table-cell>
          <table:table-cell table:style-name="ce40" table:formula="of:=[.O237]*[.N237]^[.P$15]" office:value-type="float" office:value="8.11456850211246E-043">
            <text:p>8.11E-043</text:p>
          </table:table-cell>
          <table:table-cell/>
          <table:table-cell table:formula="of:=[.R$20]" office:value-type="float" office:value="0.368032417318942">
            <text:p>0.368</text:p>
          </table:table-cell>
          <table:table-cell table:formula="of:=-[.R237]" office:value-type="float" office:value="-0.368032417318942">
            <text:p>-0.368</text:p>
          </table:table-cell>
          <table:table-cell table:number-columns-repeated="6"/>
        </table:table-row>
        <table:table-row table:style-name="ro2">
          <table:table-cell/>
          <table:table-cell table:formula="of:=[.B237]+[.B$18]" office:value-type="float" office:value="1.25499999999999">
            <text:p>1.255</text:p>
          </table:table-cell>
          <table:table-cell table:style-name="ce11" table:formula="of:=10^[.B238]" office:value-type="float" office:value="17.9887091512876">
            <text:p>17.9887</text:p>
          </table:table-cell>
          <table:table-cell table:style-name="ce11" table:formula="of:=XIRAC([.C238])" office:value-type="float" office:value="6.61730517345222">
            <text:p>6.6173</text:p>
          </table:table-cell>
          <table:table-cell/>
          <table:table-cell table:style-name="ce11" table:formula="of:=[.C238]/SQRT(2)" office:value-type="float" office:value="12.719938225668">
            <text:p>12.7199</text:p>
          </table:table-cell>
          <table:table-cell table:style-name="ce11" table:formula="of:=1-EXP(-[.F238])" office:value-type="float" office:value="0.999997009106021">
            <text:p>1.0000</text:p>
          </table:table-cell>
          <table:table-cell table:style-name="ce11" table:formula="of:=1/(2*[.G238]/[.F238]-[.G238]^2/[.F238]^2)" office:value-type="float" office:value="6.62021728731793">
            <text:p>6.6202</text:p>
          </table:table-cell>
          <table:table-cell table:style-name="ce11" table:formula="of:=[.H238]/[.D238]-1" office:value-type="float" office:value="0.000440075497409209">
            <text:p>0.0004</text:p>
          </table:table-cell>
          <table:table-cell/>
          <table:table-cell table:style-name="ce11" table:formula="of:=2*[.F238]/[.K$16]" office:value-type="float" office:value="8.09774524170357">
            <text:p>8.0977</text:p>
          </table:table-cell>
          <table:table-cell table:style-name="ce11" table:formula="of:=[.K$11]/(1+[.K$12]*([.K238]^[.K$14]-[.K238]^[.K$15])^2)^[.K$13]" office:value-type="float" office:value="0.0000180577462109802">
            <text:p>0.0000</text:p>
          </table:table-cell>
          <table:table-cell table:style-name="ce11" table:formula="of:=[.H238]/(1+[.L238])" office:value-type="float" office:value="6.62009774327299">
            <text:p>6.6201</text:p>
          </table:table-cell>
          <table:table-cell table:style-name="ce7" table:formula="of:=([.M238]/[.D238]-1)*100" office:value-type="float" office:value="0.0422010130646466">
            <text:p>0.042</text:p>
          </table:table-cell>
          <table:table-cell table:style-name="ce7" table:formula="of:=[.C238]^[.O$16]" office:value-type="float" office:value="8.73474035768389">
            <text:p>8.735</text:p>
          </table:table-cell>
          <table:table-cell table:style-name="ce40" table:formula="of:=[.O238]*[.N238]^[.P$15]" office:value-type="float" office:value="8.94503516225346E-044">
            <text:p>8.95E-044</text:p>
          </table:table-cell>
          <table:table-cell/>
          <table:table-cell table:formula="of:=[.R$20]" office:value-type="float" office:value="0.368032417318942">
            <text:p>0.368</text:p>
          </table:table-cell>
          <table:table-cell table:formula="of:=-[.R238]" office:value-type="float" office:value="-0.368032417318942">
            <text:p>-0.368</text:p>
          </table:table-cell>
          <table:table-cell table:number-columns-repeated="6"/>
        </table:table-row>
        <table:table-row table:style-name="ro2">
          <table:table-cell/>
          <table:table-cell table:formula="of:=[.B238]+[.B$18]" office:value-type="float" office:value="1.26999999999999">
            <text:p>1.270</text:p>
          </table:table-cell>
          <table:table-cell table:style-name="ce11" table:formula="of:=10^[.B239]" office:value-type="float" office:value="18.6208713666284">
            <text:p>18.6209</text:p>
          </table:table-cell>
          <table:table-cell table:style-name="ce11" table:formula="of:=XIRAC([.C239])" office:value-type="float" office:value="6.84056156699435">
            <text:p>6.8406</text:p>
          </table:table-cell>
          <table:table-cell/>
          <table:table-cell table:style-name="ce11" table:formula="of:=[.C239]/SQRT(2)" office:value-type="float" office:value="13.1669444149453">
            <text:p>13.1669</text:p>
          </table:table-cell>
          <table:table-cell table:style-name="ce11" table:formula="of:=1-EXP(-[.F239])" office:value-type="float" office:value="0.999998087203814">
            <text:p>1.0000</text:p>
          </table:table-cell>
          <table:table-cell table:style-name="ce11" table:formula="of:=1/(2*[.G239]/[.F239]-[.G239]^2/[.F239]^2)" office:value-type="float" office:value="6.84335298538396">
            <text:p>6.8434</text:p>
          </table:table-cell>
          <table:table-cell table:style-name="ce11" table:formula="of:=[.H239]/[.D239]-1" office:value-type="float" office:value="0.000408068601133182">
            <text:p>0.0004</text:p>
          </table:table-cell>
          <table:table-cell/>
          <table:table-cell table:style-name="ce11" table:formula="of:=2*[.F239]/[.K$16]" office:value-type="float" office:value="8.38231755471438">
            <text:p>8.3823</text:p>
          </table:table-cell>
          <table:table-cell table:style-name="ce11" table:formula="of:=[.K$11]/(1+[.K$12]*([.K239]^[.K$14]-[.K239]^[.K$15])^2)^[.K$13]" office:value-type="float" office:value="0.0000144654797033792">
            <text:p>0.0000</text:p>
          </table:table-cell>
          <table:table-cell table:style-name="ce11" table:formula="of:=[.H239]/(1+[.L239])" office:value-type="float" office:value="6.8432539944322">
            <text:p>6.8433</text:p>
          </table:table-cell>
          <table:table-cell table:style-name="ce7" table:formula="of:=([.M239]/[.D239]-1)*100" office:value-type="float" office:value="0.0393597427854164">
            <text:p>0.039</text:p>
          </table:table-cell>
          <table:table-cell table:style-name="ce7" table:formula="of:=[.C239]^[.O$16]" office:value-type="float" office:value="8.9639618594994">
            <text:p>8.964</text:p>
          </table:table-cell>
          <table:table-cell table:style-name="ce40" table:formula="of:=[.O239]*[.N239]^[.P$15]" office:value-type="float" office:value="9.86670295019003E-045">
            <text:p>9.87E-045</text:p>
          </table:table-cell>
          <table:table-cell/>
          <table:table-cell table:formula="of:=[.R$20]" office:value-type="float" office:value="0.368032417318942">
            <text:p>0.368</text:p>
          </table:table-cell>
          <table:table-cell table:formula="of:=-[.R239]" office:value-type="float" office:value="-0.368032417318942">
            <text:p>-0.368</text:p>
          </table:table-cell>
          <table:table-cell table:number-columns-repeated="6"/>
        </table:table-row>
        <table:table-row table:style-name="ro2">
          <table:table-cell/>
          <table:table-cell table:formula="of:=[.B239]+[.B$18]" office:value-type="float" office:value="1.28499999999999">
            <text:p>1.285</text:p>
          </table:table-cell>
          <table:table-cell table:style-name="ce11" table:formula="of:=10^[.B240]" office:value-type="float" office:value="19.2752491319091">
            <text:p>19.2752</text:p>
          </table:table-cell>
          <table:table-cell table:style-name="ce11" table:formula="of:=XIRAC([.C240])" office:value-type="float" office:value="7.07168047322641">
            <text:p>7.0717</text:p>
          </table:table-cell>
          <table:table-cell/>
          <table:table-cell table:style-name="ce11" table:formula="of:=[.C240]/SQRT(2)" office:value-type="float" office:value="13.629659370233">
            <text:p>13.6297</text:p>
          </table:table-cell>
          <table:table-cell table:style-name="ce11" table:formula="of:=1-EXP(-[.F240])" office:value-type="float" office:value="0.999998795756959">
            <text:p>1.0000</text:p>
          </table:table-cell>
          <table:table-cell table:style-name="ce11" table:formula="of:=1/(2*[.G240]/[.F240]-[.G240]^2/[.F240]^2)" office:value-type="float" office:value="7.07435830971079">
            <text:p>7.0744</text:p>
          </table:table-cell>
          <table:table-cell table:style-name="ce11" table:formula="of:=[.H240]/[.D240]-1" office:value-type="float" office:value="0.000378670458107244">
            <text:p>0.0004</text:p>
          </table:table-cell>
          <table:table-cell/>
          <table:table-cell table:style-name="ce11" table:formula="of:=2*[.F240]/[.K$16]" office:value-type="float" office:value="8.67689035538134">
            <text:p>8.6769</text:p>
          </table:table-cell>
          <table:table-cell table:style-name="ce11" table:formula="of:=[.K$11]/(1+[.K$12]*([.K240]^[.K$14]-[.K240]^[.K$15])^2)^[.K$13]" office:value-type="float" office:value="0.0000115885473112216">
            <text:p>0.0000</text:p>
          </table:table-cell>
          <table:table-cell table:style-name="ce11" table:formula="of:=[.H240]/(1+[.L240])" office:value-type="float" office:value="7.07427632912486">
            <text:p>7.0743</text:p>
          </table:table-cell>
          <table:table-cell table:style-name="ce7" table:formula="of:=([.M240]/[.D240]-1)*100" office:value-type="float" office:value="0.036707765689914">
            <text:p>0.037</text:p>
          </table:table-cell>
          <table:table-cell table:style-name="ce7" table:formula="of:=[.C240]^[.O$16]" office:value-type="float" office:value="9.19919870862267">
            <text:p>9.199</text:p>
          </table:table-cell>
          <table:table-cell table:style-name="ce40" table:formula="of:=[.O240]*[.N240]^[.P$15]" office:value-type="float" office:value="1.08643670167995E-045">
            <text:p>1.09E-045</text:p>
          </table:table-cell>
          <table:table-cell/>
          <table:table-cell table:formula="of:=[.R$20]" office:value-type="float" office:value="0.368032417318942">
            <text:p>0.368</text:p>
          </table:table-cell>
          <table:table-cell table:formula="of:=-[.R240]" office:value-type="float" office:value="-0.368032417318942">
            <text:p>-0.368</text:p>
          </table:table-cell>
          <table:table-cell table:number-columns-repeated="6"/>
        </table:table-row>
        <table:table-row table:style-name="ro2">
          <table:table-cell/>
          <table:table-cell table:formula="of:=[.B240]+[.B$18]" office:value-type="float" office:value="1.29999999999999">
            <text:p>1.300</text:p>
          </table:table-cell>
          <table:table-cell table:style-name="ce11" table:formula="of:=10^[.B241]" office:value-type="float" office:value="19.9526231496885">
            <text:p>19.9526</text:p>
          </table:table-cell>
          <table:table-cell table:style-name="ce11" table:formula="of:=XIRAC([.C241])" office:value-type="float" office:value="7.31093766229586">
            <text:p>7.3109</text:p>
          </table:table-cell>
          <table:table-cell/>
          <table:table-cell table:style-name="ce11" table:formula="of:=[.C241]/SQRT(2)" office:value-type="float" office:value="14.1086351316044">
            <text:p>14.1086</text:p>
          </table:table-cell>
          <table:table-cell table:style-name="ce11" table:formula="of:=1-EXP(-[.F241])" office:value-type="float" office:value="0.999999254070788">
            <text:p>1.0000</text:p>
          </table:table-cell>
          <table:table-cell table:style-name="ce11" table:formula="of:=1/(2*[.G241]/[.F241]-[.G241]^2/[.F241]^2)" office:value-type="float" office:value="7.31350816508775">
            <text:p>7.3135</text:p>
          </table:table-cell>
          <table:table-cell table:style-name="ce11" table:formula="of:=[.H241]/[.D241]-1" office:value-type="float" office:value="0.000351596869049953">
            <text:p>0.0004</text:p>
          </table:table-cell>
          <table:table-cell/>
          <table:table-cell table:style-name="ce11" table:formula="of:=2*[.F241]/[.K$16]" office:value-type="float" office:value="8.98181508250854">
            <text:p>8.9818</text:p>
          </table:table-cell>
          <table:table-cell table:style-name="ce11" table:formula="of:=[.K$11]/(1+[.K$12]*([.K241]^[.K$14]-[.K241]^[.K$15])^2)^[.K$13]" office:value-type="float" office:value="0.0000092846028498864">
            <text:p>0.0000</text:p>
          </table:table-cell>
          <table:table-cell table:style-name="ce11" table:formula="of:=[.H241]/(1+[.L241])" office:value-type="float" office:value="7.31344026269944">
            <text:p>7.3134</text:p>
          </table:table-cell>
          <table:table-cell table:style-name="ce7" table:formula="of:=([.M241]/[.D241]-1)*100" office:value-type="float" office:value="0.0342309087996151">
            <text:p>0.034</text:p>
          </table:table-cell>
          <table:table-cell table:style-name="ce7" table:formula="of:=[.C241]^[.O$16]" office:value-type="float" office:value="9.44060876285912">
            <text:p>9.441</text:p>
          </table:table-cell>
          <table:table-cell table:style-name="ce40" table:formula="of:=[.O241]*[.N241]^[.P$15]" office:value-type="float" office:value="1.19231152336039E-046">
            <text:p>1.19E-046</text:p>
          </table:table-cell>
          <table:table-cell/>
          <table:table-cell table:formula="of:=[.R$20]" office:value-type="float" office:value="0.368032417318942">
            <text:p>0.368</text:p>
          </table:table-cell>
          <table:table-cell table:formula="of:=-[.R241]" office:value-type="float" office:value="-0.368032417318942">
            <text:p>-0.368</text:p>
          </table:table-cell>
          <table:table-cell table:number-columns-repeated="6"/>
        </table:table-row>
        <table:table-row table:style-name="ro2">
          <table:table-cell/>
          <table:table-cell table:formula="of:=[.B241]+[.B$18]" office:value-type="float" office:value="1.31499999999999">
            <text:p>1.315</text:p>
          </table:table-cell>
          <table:table-cell table:style-name="ce11" table:formula="of:=10^[.B242]" office:value-type="float" office:value="20.653801558105">
            <text:p>20.6538</text:p>
          </table:table-cell>
          <table:table-cell table:style-name="ce11" table:formula="of:=XIRAC([.C242])" office:value-type="float" office:value="7.55861860991359">
            <text:p>7.5586</text:p>
          </table:table-cell>
          <table:table-cell/>
          <table:table-cell table:style-name="ce11" table:formula="of:=[.C242]/SQRT(2)" office:value-type="float" office:value="14.6044431390173">
            <text:p>14.6044</text:p>
          </table:table-cell>
          <table:table-cell table:style-name="ce11" table:formula="of:=1-EXP(-[.F242])" office:value-type="float" office:value="0.999999545670504">
            <text:p>1.0000</text:p>
          </table:table-cell>
          <table:table-cell table:style-name="ce11" table:formula="of:=1/(2*[.G242]/[.F242]-[.G242]^2/[.F242]^2)" office:value-type="float" office:value="7.56108733847886">
            <text:p>7.5611</text:p>
          </table:table-cell>
          <table:table-cell table:style-name="ce11" table:formula="of:=[.H242]/[.D242]-1" office:value-type="float" office:value="0.000326611077060113">
            <text:p>0.0003</text:p>
          </table:table-cell>
          <table:table-cell/>
          <table:table-cell table:style-name="ce11" table:formula="of:=2*[.F242]/[.K$16]" office:value-type="float" office:value="9.2974555252211">
            <text:p>9.2975</text:p>
          </table:table-cell>
          <table:table-cell table:style-name="ce11" table:formula="of:=[.K$11]/(1+[.K$12]*([.K242]^[.K$14]-[.K242]^[.K$15])^2)^[.K$13]" office:value-type="float" office:value="0.00000743953757653543">
            <text:p>0.0000</text:p>
          </table:table-cell>
          <table:table-cell table:style-name="ce11" table:formula="of:=[.H242]/(1+[.L242])" office:value-type="float" office:value="7.56103108790397">
            <text:p>7.5610</text:p>
          </table:table-cell>
          <table:table-cell table:style-name="ce7" table:formula="of:=([.M242]/[.D242]-1)*100" office:value-type="float" office:value="0.0319169165012623">
            <text:p>0.032</text:p>
          </table:table-cell>
          <table:table-cell table:style-name="ce7" table:formula="of:=[.C242]^[.O$16]" office:value-type="float" office:value="9.68835402259905">
            <text:p>9.688</text:p>
          </table:table-cell>
          <table:table-cell table:style-name="ce40" table:formula="of:=[.O242]*[.N242]^[.P$15]" office:value-type="float" office:value="1.30292578271772E-047">
            <text:p>1.30E-047</text:p>
          </table:table-cell>
          <table:table-cell/>
          <table:table-cell table:formula="of:=[.R$20]" office:value-type="float" office:value="0.368032417318942">
            <text:p>0.368</text:p>
          </table:table-cell>
          <table:table-cell table:formula="of:=-[.R242]" office:value-type="float" office:value="-0.368032417318942">
            <text:p>-0.368</text:p>
          </table:table-cell>
          <table:table-cell table:number-columns-repeated="6"/>
        </table:table-row>
        <table:table-row table:style-name="ro2">
          <table:table-cell/>
          <table:table-cell table:formula="of:=[.B242]+[.B$18]" office:value-type="float" office:value="1.32999999999999">
            <text:p>1.330</text:p>
          </table:table-cell>
          <table:table-cell table:style-name="ce11" table:formula="of:=10^[.B243]" office:value-type="float" office:value="21.379620895022">
            <text:p>21.3796</text:p>
          </table:table-cell>
          <table:table-cell table:style-name="ce11" table:formula="of:=XIRAC([.C243])" office:value-type="float" office:value="7.81501883837366">
            <text:p>7.8150</text:p>
          </table:table-cell>
          <table:table-cell/>
          <table:table-cell table:style-name="ce11" table:formula="of:=[.C243]/SQRT(2)" office:value-type="float" office:value="15.1176749140676">
            <text:p>15.1177</text:p>
          </table:table-cell>
          <table:table-cell table:style-name="ce11" table:formula="of:=1-EXP(-[.F243])" office:value-type="float" office:value="0.999999728057425">
            <text:p>1.0000</text:p>
          </table:table-cell>
          <table:table-cell table:style-name="ce11" table:formula="of:=1/(2*[.G243]/[.F243]-[.G243]^2/[.F243]^2)" office:value-type="float" office:value="7.81739080175093">
            <text:p>7.8174</text:p>
          </table:table-cell>
          <table:table-cell table:style-name="ce11" table:formula="of:=[.H243]/[.D243]-1" office:value-type="float" office:value="0.000303513456118454">
            <text:p>0.0003</text:p>
          </table:table-cell>
          <table:table-cell/>
          <table:table-cell table:style-name="ce11" table:formula="of:=2*[.F243]/[.K$16]" office:value-type="float" office:value="9.6241882569822">
            <text:p>9.6242</text:p>
          </table:table-cell>
          <table:table-cell table:style-name="ce11" table:formula="of:=[.K$11]/(1+[.K$12]*([.K243]^[.K$14]-[.K243]^[.K$15])^2)^[.K$13]" office:value-type="float" office:value="0.00000596191548547754">
            <text:p>0.0000</text:p>
          </table:table-cell>
          <table:table-cell table:style-name="ce11" table:formula="of:=[.H243]/(1+[.L243])" office:value-type="float" office:value="7.81734419540551">
            <text:p>7.8173</text:p>
          </table:table-cell>
          <table:table-cell table:style-name="ce7" table:formula="of:=([.M243]/[.D243]-1)*100" office:value-type="float" office:value="0.0297549766666405">
            <text:p>0.030</text:p>
          </table:table-cell>
          <table:table-cell table:style-name="ce7" table:formula="of:=[.C243]^[.O$16]" office:value-type="float" office:value="9.94260073952945">
            <text:p>9.943</text:p>
          </table:table-cell>
          <table:table-cell table:style-name="ce40" table:formula="of:=[.O243]*[.N243]^[.P$15]" office:value-type="float" office:value="1.41712333407146E-048">
            <text:p>1.42E-048</text:p>
          </table:table-cell>
          <table:table-cell/>
          <table:table-cell table:formula="of:=[.R$20]" office:value-type="float" office:value="0.368032417318942">
            <text:p>0.368</text:p>
          </table:table-cell>
          <table:table-cell table:formula="of:=-[.R243]" office:value-type="float" office:value="-0.368032417318942">
            <text:p>-0.368</text:p>
          </table:table-cell>
          <table:table-cell table:number-columns-repeated="6"/>
        </table:table-row>
        <table:table-row table:style-name="ro2">
          <table:table-cell/>
          <table:table-cell table:formula="of:=[.B243]+[.B$18]" office:value-type="float" office:value="1.34499999999999">
            <text:p>1.345</text:p>
          </table:table-cell>
          <table:table-cell table:style-name="ce11" table:formula="of:=10^[.B244]" office:value-type="float" office:value="22.130947096056">
            <text:p>22.1309</text:p>
          </table:table-cell>
          <table:table-cell table:style-name="ce11" table:formula="of:=XIRAC([.C244])" office:value-type="float" office:value="8.08044426951398">
            <text:p>8.0804</text:p>
          </table:table-cell>
          <table:table-cell/>
          <table:table-cell table:style-name="ce11" table:formula="of:=[.C244]/SQRT(2)" office:value-type="float" office:value="15.6489427657019">
            <text:p>15.6489</text:p>
          </table:table-cell>
          <table:table-cell table:style-name="ce11" table:formula="of:=1-EXP(-[.F244])" office:value-type="float" office:value="0.999999840136061">
            <text:p>1.0000</text:p>
          </table:table-cell>
          <table:table-cell table:style-name="ce11" table:formula="of:=1/(2*[.G244]/[.F244]-[.G244]^2/[.F244]^2)" office:value-type="float" office:value="8.08272403324126">
            <text:p>8.0827</text:p>
          </table:table-cell>
          <table:table-cell table:style-name="ce11" table:formula="of:=[.H244]/[.D244]-1" office:value-type="float" office:value="0.000282133463364476">
            <text:p>0.0003</text:p>
          </table:table-cell>
          <table:table-cell/>
          <table:table-cell table:style-name="ce11" table:formula="of:=2*[.F244]/[.K$16]" office:value-type="float" office:value="9.96240308486245">
            <text:p>9.9624</text:p>
          </table:table-cell>
          <table:table-cell table:style-name="ce11" table:formula="of:=[.K$11]/(1+[.K$12]*([.K244]^[.K$14]-[.K244]^[.K$15])^2)^[.K$13]" office:value-type="float" office:value="0.0000047784925533305">
            <text:p>0.0000</text:p>
          </table:table-cell>
          <table:table-cell table:style-name="ce11" table:formula="of:=[.H244]/(1+[.L244])" office:value-type="float" office:value="8.08268541018922">
            <text:p>8.0827</text:p>
          </table:table-cell>
          <table:table-cell table:style-name="ce7" table:formula="of:=([.M244]/[.D244]-1)*100" office:value-type="float" office:value="0.0277353645478762">
            <text:p>0.028</text:p>
          </table:table-cell>
          <table:table-cell table:style-name="ce7" table:formula="of:=[.C244]^[.O$16]" office:value-type="float" office:value="10.2035195281987">
            <text:p>10.204</text:p>
          </table:table-cell>
          <table:table-cell table:style-name="ce40" table:formula="of:=[.O244]*[.N244]^[.P$15]" office:value-type="float" office:value="1.53403091845989E-049">
            <text:p>1.53E-049</text:p>
          </table:table-cell>
          <table:table-cell/>
          <table:table-cell table:formula="of:=[.R$20]" office:value-type="float" office:value="0.368032417318942">
            <text:p>0.368</text:p>
          </table:table-cell>
          <table:table-cell table:formula="of:=-[.R244]" office:value-type="float" office:value="-0.368032417318942">
            <text:p>-0.368</text:p>
          </table:table-cell>
          <table:table-cell table:number-columns-repeated="6"/>
        </table:table-row>
        <table:table-row table:style-name="ro2">
          <table:table-cell/>
          <table:table-cell table:formula="of:=[.B244]+[.B$18]" office:value-type="float" office:value="1.35999999999999">
            <text:p>1.360</text:p>
          </table:table-cell>
          <table:table-cell table:style-name="ce11" table:formula="of:=10^[.B245]" office:value-type="float" office:value="22.9086765276773">
            <text:p>22.9087</text:p>
          </table:table-cell>
          <table:table-cell table:style-name="ce11" table:formula="of:=XIRAC([.C245])" office:value-type="float" office:value="8.35521159002366">
            <text:p>8.3552</text:p>
          </table:table-cell>
          <table:table-cell/>
          <table:table-cell table:style-name="ce11" table:formula="of:=[.C245]/SQRT(2)" office:value-type="float" office:value="16.1988805207297">
            <text:p>16.1989</text:p>
          </table:table-cell>
          <table:table-cell table:style-name="ce11" table:formula="of:=1-EXP(-[.F245])" office:value-type="float" office:value="0.999999907760789">
            <text:p>1.0000</text:p>
          </table:table-cell>
          <table:table-cell table:style-name="ce11" table:formula="of:=1/(2*[.G245]/[.F245]-[.G245]^2/[.F245]^2)" office:value-type="float" office:value="8.35740335788335">
            <text:p>8.3574</text:p>
          </table:table-cell>
          <table:table-cell table:style-name="ce11" table:formula="of:=[.H245]/[.D245]-1" office:value-type="float" office:value="0.000262323441611478">
            <text:p>0.0003</text:p>
          </table:table-cell>
          <table:table-cell/>
          <table:table-cell table:style-name="ce11" table:formula="of:=2*[.F245]/[.K$16]" office:value-type="float" office:value="10.3125035145975">
            <text:p>10.3125</text:p>
          </table:table-cell>
          <table:table-cell table:style-name="ce11" table:formula="of:=[.K$11]/(1+[.K$12]*([.K245]^[.K$14]-[.K245]^[.K$15])^2)^[.K$13]" office:value-type="float" office:value="0.00000383061280705363">
            <text:p>0.0000</text:p>
          </table:table-cell>
          <table:table-cell table:style-name="ce11" table:formula="of:=[.H245]/(1+[.L245])" office:value-type="float" office:value="8.35737134402964">
            <text:p>8.3574</text:p>
          </table:table-cell>
          <table:table-cell table:style-name="ce7" table:formula="of:=([.M245]/[.D245]-1)*100" office:value-type="float" office:value="0.0258491838622366">
            <text:p>0.026</text:p>
          </table:table-cell>
          <table:table-cell table:style-name="ce7" table:formula="of:=[.C245]^[.O$16]" office:value-type="float" office:value="10.4712854805089">
            <text:p>10.471</text:p>
          </table:table-cell>
          <table:table-cell table:style-name="ce40" table:formula="of:=[.O245]*[.N245]^[.P$15]" office:value-type="float" office:value="1.65309853321915E-050">
            <text:p>1.65E-050</text:p>
          </table:table-cell>
          <table:table-cell/>
          <table:table-cell table:formula="of:=[.R$20]" office:value-type="float" office:value="0.368032417318942">
            <text:p>0.368</text:p>
          </table:table-cell>
          <table:table-cell table:formula="of:=-[.R245]" office:value-type="float" office:value="-0.368032417318942">
            <text:p>-0.368</text:p>
          </table:table-cell>
          <table:table-cell table:number-columns-repeated="6"/>
        </table:table-row>
        <table:table-row table:style-name="ro2">
          <table:table-cell/>
          <table:table-cell table:formula="of:=[.B245]+[.B$18]" office:value-type="float" office:value="1.37499999999999">
            <text:p>1.375</text:p>
          </table:table-cell>
          <table:table-cell table:style-name="ce11" table:formula="of:=10^[.B246]" office:value-type="float" office:value="23.7137370566162">
            <text:p>23.7137</text:p>
          </table:table-cell>
          <table:table-cell table:style-name="ce11" table:formula="of:=XIRAC([.C246])" office:value-type="float" office:value="8.63964862955089">
            <text:p>8.6396</text:p>
          </table:table-cell>
          <table:table-cell/>
          <table:table-cell table:style-name="ce11" table:formula="of:=[.C246]/SQRT(2)" office:value-type="float" office:value="16.768144280008">
            <text:p>16.7681</text:p>
          </table:table-cell>
          <table:table-cell table:style-name="ce11" table:formula="of:=1-EXP(-[.F246])" office:value-type="float" office:value="0.999999947797961">
            <text:p>1.0000</text:p>
          </table:table-cell>
          <table:table-cell table:style-name="ce11" table:formula="of:=1/(2*[.G246]/[.F246]-[.G246]^2/[.F246]^2)" office:value-type="float" office:value="8.64175630551981">
            <text:p>8.6418</text:p>
          </table:table-cell>
          <table:table-cell table:style-name="ce11" table:formula="of:=[.H246]/[.D246]-1" office:value-type="float" office:value="0.000243953898971139">
            <text:p>0.0002</text:p>
          </table:table-cell>
          <table:table-cell/>
          <table:table-cell table:style-name="ce11" table:formula="of:=2*[.F246]/[.K$16]" office:value-type="float" office:value="10.6749072319888">
            <text:p>10.6749</text:p>
          </table:table-cell>
          <table:table-cell table:style-name="ce11" table:formula="of:=[.K$11]/(1+[.K$12]*([.K246]^[.K$14]-[.K246]^[.K$15])^2)^[.K$13]" office:value-type="float" office:value="0.00000307131244777208">
            <text:p>0.0000</text:p>
          </table:table-cell>
          <table:table-cell table:style-name="ce11" table:formula="of:=[.H246]/(1+[.L246])" office:value-type="float" office:value="8.64172976406762">
            <text:p>8.6417</text:p>
          </table:table-cell>
          <table:table-cell table:style-name="ce7" table:formula="of:=([.M246]/[.D246]-1)*100" office:value-type="float" office:value="0.0240881846699903">
            <text:p>0.024</text:p>
          </table:table-cell>
          <table:table-cell table:style-name="ce7" table:formula="of:=[.C246]^[.O$16]" office:value-type="float" office:value="10.746078283213">
            <text:p>10.746</text:p>
          </table:table-cell>
          <table:table-cell table:style-name="ce40" table:formula="of:=[.O246]*[.N246]^[.P$15]" office:value-type="float" office:value="1.77410902000147E-051">
            <text:p>1.77E-051</text:p>
          </table:table-cell>
          <table:table-cell/>
          <table:table-cell table:formula="of:=[.R$20]" office:value-type="float" office:value="0.368032417318942">
            <text:p>0.368</text:p>
          </table:table-cell>
          <table:table-cell table:formula="of:=-[.R246]" office:value-type="float" office:value="-0.368032417318942">
            <text:p>-0.368</text:p>
          </table:table-cell>
          <table:table-cell table:number-columns-repeated="6"/>
        </table:table-row>
        <table:table-row table:style-name="ro2">
          <table:table-cell/>
          <table:table-cell table:formula="of:=[.B246]+[.B$18]" office:value-type="float" office:value="1.38999999999999">
            <text:p>1.390</text:p>
          </table:table-cell>
          <table:table-cell table:style-name="ce11" table:formula="of:=10^[.B247]" office:value-type="float" office:value="24.5470891568499">
            <text:p>24.5471</text:p>
          </table:table-cell>
          <table:table-cell table:style-name="ce11" table:formula="of:=XIRAC([.C247])" office:value-type="float" office:value="8.93409475206832">
            <text:p>8.9341</text:p>
          </table:table-cell>
          <table:table-cell/>
          <table:table-cell table:style-name="ce11" table:formula="of:=[.C247]/SQRT(2)" office:value-type="float" office:value="17.3574132011993">
            <text:p>17.3574</text:p>
          </table:table-cell>
          <table:table-cell table:style-name="ce11" table:formula="of:=1-EXP(-[.F247])" office:value-type="float" office:value="0.999999971041822">
            <text:p>1.0000</text:p>
          </table:table-cell>
          <table:table-cell table:style-name="ce11" table:formula="of:=1/(2*[.G247]/[.F247]-[.G247]^2/[.F247]^2)" office:value-type="float" office:value="8.9361219870162">
            <text:p>8.9361</text:p>
          </table:table-cell>
          <table:table-cell table:style-name="ce11" table:formula="of:=[.H247]/[.D247]-1" office:value-type="float" office:value="0.000226909944894382">
            <text:p>0.0002</text:p>
          </table:table-cell>
          <table:table-cell/>
          <table:table-cell table:style-name="ce11" table:formula="of:=2*[.F247]/[.K$16]" office:value-type="float" office:value="11.0500466012219">
            <text:p>11.0500</text:p>
          </table:table-cell>
          <table:table-cell table:style-name="ce11" table:formula="of:=[.K$11]/(1+[.K$12]*([.K247]^[.K$14]-[.K247]^[.K$15])^2)^[.K$13]" office:value-type="float" office:value="0.0000024629948819217">
            <text:p>0.0000</text:p>
          </table:table-cell>
          <table:table-cell table:style-name="ce11" table:formula="of:=[.H247]/(1+[.L247])" office:value-type="float" office:value="8.93609997744769">
            <text:p>8.9361</text:p>
          </table:table-cell>
          <table:table-cell table:style-name="ce7" table:formula="of:=([.M247]/[.D247]-1)*100" office:value-type="float" office:value="0.0224446397202316">
            <text:p>0.022</text:p>
          </table:table-cell>
          <table:table-cell table:style-name="ce7" table:formula="of:=[.C247]^[.O$16]" office:value-type="float" office:value="11.0280823384954">
            <text:p>11.028</text:p>
          </table:table-cell>
          <table:table-cell table:style-name="ce40" table:formula="of:=[.O247]*[.N247]^[.P$15]" office:value-type="float" office:value="1.89716206882257E-052">
            <text:p>1.90E-052</text:p>
          </table:table-cell>
          <table:table-cell/>
          <table:table-cell table:formula="of:=[.R$20]" office:value-type="float" office:value="0.368032417318942">
            <text:p>0.368</text:p>
          </table:table-cell>
          <table:table-cell table:formula="of:=-[.R247]" office:value-type="float" office:value="-0.368032417318942">
            <text:p>-0.368</text:p>
          </table:table-cell>
          <table:table-cell table:number-columns-repeated="6"/>
        </table:table-row>
        <table:table-row table:style-name="ro2">
          <table:table-cell/>
          <table:table-cell table:formula="of:=[.B247]+[.B$18]" office:value-type="float" office:value="1.40499999999999">
            <text:p>1.405</text:p>
          </table:table-cell>
          <table:table-cell table:style-name="ce11" table:formula="of:=10^[.B248]" office:value-type="float" office:value="25.4097270554926">
            <text:p>25.4097</text:p>
          </table:table-cell>
          <table:table-cell table:style-name="ce11" table:formula="of:=XIRAC([.C248])" office:value-type="float" office:value="9.23890126097679">
            <text:p>9.2389</text:p>
          </table:table-cell>
          <table:table-cell/>
          <table:table-cell table:style-name="ce11" table:formula="of:=[.C248]/SQRT(2)" office:value-type="float" office:value="17.9673903090381">
            <text:p>17.9674</text:p>
          </table:table-cell>
          <table:table-cell table:style-name="ce11" table:formula="of:=1-EXP(-[.F248])" office:value-type="float" office:value="0.999999984265189">
            <text:p>1.0000</text:p>
          </table:table-cell>
          <table:table-cell table:style-name="ce11" table:formula="of:=1/(2*[.G248]/[.F248]-[.G248]^2/[.F248]^2)" office:value-type="float" office:value="9.24085148782923">
            <text:p>9.2409</text:p>
          </table:table-cell>
          <table:table-cell table:style-name="ce11" table:formula="of:=[.H248]/[.D248]-1" office:value-type="float" office:value="0.000211088612957599">
            <text:p>0.0002</text:p>
          </table:table-cell>
          <table:table-cell/>
          <table:table-cell table:style-name="ce11" table:formula="of:=2*[.F248]/[.K$16]" office:value-type="float" office:value="11.4383691806965">
            <text:p>11.4384</text:p>
          </table:table-cell>
          <table:table-cell table:style-name="ce11" table:formula="of:=[.K$11]/(1+[.K$12]*([.K248]^[.K$14]-[.K248]^[.K$15])^2)^[.K$13]" office:value-type="float" office:value="0.00000197556546521507">
            <text:p>0.0000</text:p>
          </table:table-cell>
          <table:table-cell table:style-name="ce11" table:formula="of:=[.H248]/(1+[.L248])" office:value-type="float" office:value="9.24083323195822">
            <text:p>9.2408</text:p>
          </table:table-cell>
          <table:table-cell table:style-name="ce7" table:formula="of:=([.M248]/[.D248]-1)*100" office:value-type="float" office:value="0.020911263437684">
            <text:p>0.021</text:p>
          </table:table-cell>
          <table:table-cell table:style-name="ce7" table:formula="of:=[.C248]^[.O$16]" office:value-type="float" office:value="11.317486887716">
            <text:p>11.317</text:p>
          </table:table-cell>
          <table:table-cell table:style-name="ce40" table:formula="of:=[.O248]*[.N248]^[.P$15]" office:value-type="float" office:value="2.02264070950012E-053">
            <text:p>2.02E-053</text:p>
          </table:table-cell>
          <table:table-cell/>
          <table:table-cell table:formula="of:=[.R$20]" office:value-type="float" office:value="0.368032417318942">
            <text:p>0.368</text:p>
          </table:table-cell>
          <table:table-cell table:formula="of:=-[.R248]" office:value-type="float" office:value="-0.368032417318942">
            <text:p>-0.368</text:p>
          </table:table-cell>
          <table:table-cell table:number-columns-repeated="6"/>
        </table:table-row>
        <table:table-row table:style-name="ro2">
          <table:table-cell/>
          <table:table-cell table:formula="of:=[.B248]+[.B$18]" office:value-type="float" office:value="1.41999999999999">
            <text:p>1.420</text:p>
          </table:table-cell>
          <table:table-cell table:style-name="ce11" table:formula="of:=10^[.B249]" office:value-type="float" office:value="26.3026799189534">
            <text:p>26.3027</text:p>
          </table:table-cell>
          <table:table-cell table:style-name="ce11" table:formula="of:=XIRAC([.C249])" office:value-type="float" office:value="9.55443181842769">
            <text:p>9.5544</text:p>
          </table:table-cell>
          <table:table-cell/>
          <table:table-cell table:style-name="ce11" table:formula="of:=[.C249]/SQRT(2)" office:value-type="float" office:value="18.5988033340712">
            <text:p>18.5988</text:p>
          </table:table-cell>
          <table:table-cell table:style-name="ce11" table:formula="of:=1-EXP(-[.F249])" office:value-type="float" office:value="0.999999991631602">
            <text:p>1.0000</text:p>
          </table:table-cell>
          <table:table-cell table:style-name="ce11" table:formula="of:=1/(2*[.G249]/[.F249]-[.G249]^2/[.F249]^2)" office:value-type="float" office:value="9.5563082787649">
            <text:p>9.5563</text:p>
          </table:table-cell>
          <table:table-cell table:style-name="ce11" table:formula="of:=[.H249]/[.D249]-1" office:value-type="float" office:value="0.000196396852567116">
            <text:p>0.0002</text:p>
          </table:table-cell>
          <table:table-cell/>
          <table:table-cell table:style-name="ce11" table:formula="of:=2*[.F249]/[.K$16]" office:value-type="float" office:value="11.8403382569844">
            <text:p>11.8403</text:p>
          </table:table-cell>
          <table:table-cell table:style-name="ce11" table:formula="of:=[.K$11]/(1+[.K$12]*([.K249]^[.K$14]-[.K249]^[.K$15])^2)^[.K$13]" office:value-type="float" office:value="0.00000158493599190528">
            <text:p>0.0000</text:p>
          </table:table-cell>
          <table:table-cell table:style-name="ce11" table:formula="of:=[.H249]/(1+[.L249])" office:value-type="float" office:value="9.55629313265196">
            <text:p>9.5563</text:p>
          </table:table-cell>
          <table:table-cell table:style-name="ce7" table:formula="of:=([.M249]/[.D249]-1)*100" office:value-type="float" office:value="0.0194811607811207">
            <text:p>0.019</text:p>
          </table:table-cell>
          <table:table-cell table:style-name="ce7" table:formula="of:=[.C249]^[.O$16]" office:value-type="float" office:value="11.6144861384033">
            <text:p>11.614</text:p>
          </table:table-cell>
          <table:table-cell table:style-name="ce40" table:formula="of:=[.O249]*[.N249]^[.P$15]" office:value-type="float" office:value="2.15116925025621E-054">
            <text:p>2.15E-054</text:p>
          </table:table-cell>
          <table:table-cell/>
          <table:table-cell table:formula="of:=[.R$20]" office:value-type="float" office:value="0.368032417318942">
            <text:p>0.368</text:p>
          </table:table-cell>
          <table:table-cell table:formula="of:=-[.R249]" office:value-type="float" office:value="-0.368032417318942">
            <text:p>-0.368</text:p>
          </table:table-cell>
          <table:table-cell table:number-columns-repeated="6"/>
        </table:table-row>
        <table:table-row table:style-name="ro2">
          <table:table-cell/>
          <table:table-cell table:formula="of:=[.B249]+[.B$18]" office:value-type="float" office:value="1.43499999999999">
            <text:p>1.435</text:p>
          </table:table-cell>
          <table:table-cell table:style-name="ce11" table:formula="of:=10^[.B250]" office:value-type="float" office:value="27.2270130807786">
            <text:p>27.2270</text:p>
          </table:table-cell>
          <table:table-cell table:style-name="ce11" table:formula="of:=XIRAC([.C250])" office:value-type="float" office:value="9.88106287936867">
            <text:p>9.8811</text:p>
          </table:table-cell>
          <table:table-cell/>
          <table:table-cell table:style-name="ce11" table:formula="of:=[.C250]/SQRT(2)" office:value-type="float" office:value="19.2524055808734">
            <text:p>19.2524</text:p>
          </table:table-cell>
          <table:table-cell table:style-name="ce11" table:formula="of:=1-EXP(-[.F250])" office:value-type="float" office:value="0.999999995647022">
            <text:p>1.0000</text:p>
          </table:table-cell>
          <table:table-cell table:style-name="ce11" table:formula="of:=1/(2*[.G250]/[.F250]-[.G250]^2/[.F250]^2)" office:value-type="float" office:value="9.88286864376831">
            <text:p>9.8829</text:p>
          </table:table-cell>
          <table:table-cell table:style-name="ce11" table:formula="of:=[.H250]/[.D250]-1" office:value-type="float" office:value="0.000182750016034294">
            <text:p>0.0002</text:p>
          </table:table-cell>
          <table:table-cell/>
          <table:table-cell table:style-name="ce11" table:formula="of:=2*[.F250]/[.K$16]" office:value-type="float" office:value="12.2564333975512">
            <text:p>12.2564</text:p>
          </table:table-cell>
          <table:table-cell table:style-name="ce11" table:formula="of:=[.K$11]/(1+[.K$12]*([.K250]^[.K$14]-[.K250]^[.K$15])^2)^[.K$13]" office:value-type="float" office:value="0.00000127182626762785">
            <text:p>0.0000</text:p>
          </table:table-cell>
          <table:table-cell table:style-name="ce11" table:formula="of:=[.H250]/(1+[.L250])" office:value-type="float" office:value="9.88285607449236">
            <text:p>9.8829</text:p>
          </table:table-cell>
          <table:table-cell table:style-name="ce7" table:formula="of:=([.M250]/[.D250]-1)*100" office:value-type="float" office:value="0.0181477958958398">
            <text:p>0.018</text:p>
          </table:table-cell>
          <table:table-cell table:style-name="ce7" table:formula="of:=[.C250]^[.O$16]" office:value-type="float" office:value="11.9192793945781">
            <text:p>11.919</text:p>
          </table:table-cell>
          <table:table-cell table:style-name="ce40" table:formula="of:=[.O250]*[.N250]^[.P$15]" office:value-type="float" office:value="2.28357015669379E-055">
            <text:p>2.28E-055</text:p>
          </table:table-cell>
          <table:table-cell/>
          <table:table-cell table:formula="of:=[.R$20]" office:value-type="float" office:value="0.368032417318942">
            <text:p>0.368</text:p>
          </table:table-cell>
          <table:table-cell table:formula="of:=-[.R250]" office:value-type="float" office:value="-0.368032417318942">
            <text:p>-0.368</text:p>
          </table:table-cell>
          <table:table-cell table:number-columns-repeated="6"/>
        </table:table-row>
        <table:table-row table:style-name="ro2">
          <table:table-cell/>
          <table:table-cell table:formula="of:=[.B250]+[.B$18]" office:value-type="float" office:value="1.44999999999999">
            <text:p>1.450</text:p>
          </table:table-cell>
          <table:table-cell table:style-name="ce11" table:formula="of:=10^[.B251]" office:value-type="float" office:value="28.183829312644">
            <text:p>28.1838</text:p>
          </table:table-cell>
          <table:table-cell table:style-name="ce11" table:formula="of:=XIRAC([.C251])" office:value-type="float" office:value="10.2191841408278">
            <text:p>10.2192</text:p>
          </table:table-cell>
          <table:table-cell/>
          <table:table-cell table:style-name="ce11" table:formula="of:=[.C251]/SQRT(2)" office:value-type="float" office:value="19.9289768267748">
            <text:p>19.9290</text:p>
          </table:table-cell>
          <table:table-cell table:style-name="ce11" table:formula="of:=1-EXP(-[.F251])" office:value-type="float" office:value="0.999999997787133">
            <text:p>1.0000</text:p>
          </table:table-cell>
          <table:table-cell table:style-name="ce11" table:formula="of:=1/(2*[.G251]/[.F251]-[.G251]^2/[.F251]^2)" office:value-type="float" office:value="10.2209221247064">
            <text:p>10.2209</text:p>
          </table:table-cell>
          <table:table-cell table:style-name="ce11" table:formula="of:=[.H251]/[.D251]-1" office:value-type="float" office:value="0.000170070707667058">
            <text:p>0.0002</text:p>
          </table:table-cell>
          <table:table-cell/>
          <table:table-cell table:style-name="ce11" table:formula="of:=2*[.F251]/[.K$16]" office:value-type="float" office:value="12.6871510229022">
            <text:p>12.6872</text:p>
          </table:table-cell>
          <table:table-cell table:style-name="ce11" table:formula="of:=[.K$11]/(1+[.K$12]*([.K251]^[.K$14]-[.K251]^[.K$15])^2)^[.K$13]" office:value-type="float" office:value="0.00000102080417380436">
            <text:p>0.0000</text:p>
          </table:table-cell>
          <table:table-cell table:style-name="ce11" table:formula="of:=[.H251]/(1+[.L251])" office:value-type="float" office:value="10.2209116911571">
            <text:p>10.2209</text:p>
          </table:table-cell>
          <table:table-cell table:style-name="ce7" table:formula="of:=([.M251]/[.D251]-1)*100" office:value-type="float" office:value="0.0169049730926574">
            <text:p>0.017</text:p>
          </table:table-cell>
          <table:table-cell table:style-name="ce7" table:formula="of:=[.C251]^[.O$16]" office:value-type="float" office:value="12.2320711904992">
            <text:p>12.232</text:p>
          </table:table-cell>
          <table:table-cell table:style-name="ce40" table:formula="of:=[.O251]*[.N251]^[.P$15]" office:value-type="float" office:value="2.42082548667141E-056">
            <text:p>2.42E-056</text:p>
          </table:table-cell>
          <table:table-cell/>
          <table:table-cell table:formula="of:=[.R$20]" office:value-type="float" office:value="0.368032417318942">
            <text:p>0.368</text:p>
          </table:table-cell>
          <table:table-cell table:formula="of:=-[.R251]" office:value-type="float" office:value="-0.368032417318942">
            <text:p>-0.368</text:p>
          </table:table-cell>
          <table:table-cell table:number-columns-repeated="6"/>
        </table:table-row>
        <table:table-row table:style-name="ro2">
          <table:table-cell/>
          <table:table-cell table:formula="of:=[.B251]+[.B$18]" office:value-type="float" office:value="1.46499999999999">
            <text:p>1.465</text:p>
          </table:table-cell>
          <table:table-cell table:style-name="ce11" table:formula="of:=10^[.B252]" office:value-type="float" office:value="29.1742701400111">
            <text:p>29.1743</text:p>
          </table:table-cell>
          <table:table-cell table:style-name="ce11" table:formula="of:=XIRAC([.C252])" office:value-type="float" office:value="10.5691990069846">
            <text:p>10.5692</text:p>
          </table:table-cell>
          <table:table-cell/>
          <table:table-cell table:style-name="ce11" table:formula="of:=[.C252]/SQRT(2)" office:value-type="float" office:value="20.6293242521701">
            <text:p>20.6293</text:p>
          </table:table-cell>
          <table:table-cell table:style-name="ce11" table:formula="of:=1-EXP(-[.F252])" office:value-type="float" office:value="0.999999998901504">
            <text:p>1.0000</text:p>
          </table:table-cell>
          <table:table-cell table:style-name="ce11" table:formula="of:=1/(2*[.G252]/[.F252]-[.G252]^2/[.F252]^2)" office:value-type="float" office:value="10.5708719832253">
            <text:p>10.5709</text:p>
          </table:table-cell>
          <table:table-cell table:style-name="ce11" table:formula="of:=[.H252]/[.D252]-1" office:value-type="float" office:value="0.000158287892932041">
            <text:p>0.0002</text:p>
          </table:table-cell>
          <table:table-cell/>
          <table:table-cell table:style-name="ce11" table:formula="of:=2*[.F252]/[.K$16]" office:value-type="float" office:value="13.133004998835">
            <text:p>13.1330</text:p>
          </table:table-cell>
          <table:table-cell table:style-name="ce11" table:formula="of:=[.K$11]/(1+[.K$12]*([.K252]^[.K$14]-[.K252]^[.K$15])^2)^[.K$13]" office:value-type="float" office:value="0.000000819517042384564">
            <text:p>0.0000</text:p>
          </table:table-cell>
          <table:table-cell table:style-name="ce11" table:formula="of:=[.H252]/(1+[.L252])" office:value-type="float" office:value="10.5708633202227">
            <text:p>10.5709</text:p>
          </table:table-cell>
          <table:table-cell table:style-name="ce7" table:formula="of:=([.M252]/[.D252]-1)*100" office:value-type="float" office:value="0.0157468246841708">
            <text:p>0.016</text:p>
          </table:table-cell>
          <table:table-cell table:style-name="ce7" table:formula="of:=[.C252]^[.O$16]" office:value-type="float" office:value="12.5530714279171">
            <text:p>12.553</text:p>
          </table:table-cell>
          <table:table-cell table:style-name="ce40" table:formula="of:=[.O252]*[.N252]^[.P$15]" office:value-type="float" office:value="2.56404566022657E-057">
            <text:p>2.56E-057</text:p>
          </table:table-cell>
          <table:table-cell/>
          <table:table-cell table:formula="of:=[.R$20]" office:value-type="float" office:value="0.368032417318942">
            <text:p>0.368</text:p>
          </table:table-cell>
          <table:table-cell table:formula="of:=-[.R252]" office:value-type="float" office:value="-0.368032417318942">
            <text:p>-0.368</text:p>
          </table:table-cell>
          <table:table-cell table:number-columns-repeated="6"/>
        </table:table-row>
        <table:table-row table:style-name="ro2">
          <table:table-cell/>
          <table:table-cell table:formula="of:=[.B252]+[.B$18]" office:value-type="float" office:value="1.47999999999999">
            <text:p>1.480</text:p>
          </table:table-cell>
          <table:table-cell table:style-name="ce11" table:formula="of:=10^[.B253]" office:value-type="float" office:value="30.1995172040196">
            <text:p>30.1995</text:p>
          </table:table-cell>
          <table:table-cell table:style-name="ce11" table:formula="of:=XIRAC([.C253])" office:value-type="float" office:value="10.9315250705756">
            <text:p>10.9315</text:p>
          </table:table-cell>
          <table:table-cell/>
          <table:table-cell table:style-name="ce11" table:formula="of:=[.C253]/SQRT(2)" office:value-type="float" office:value="21.3542834035221">
            <text:p>21.3543</text:p>
          </table:table-cell>
          <table:table-cell table:style-name="ce11" table:formula="of:=1-EXP(-[.F253])" office:value-type="float" office:value="0.99999999946795">
            <text:p>1.0000</text:p>
          </table:table-cell>
          <table:table-cell table:style-name="ce11" table:formula="of:=1/(2*[.G253]/[.F253]-[.G253]^2/[.F253]^2)" office:value-type="float" office:value="10.9331356798797">
            <text:p>10.9331</text:p>
          </table:table-cell>
          <table:table-cell table:style-name="ce11" table:formula="of:=[.H253]/[.D253]-1" office:value-type="float" office:value="0.000147336194505687">
            <text:p>0.0001</text:p>
          </table:table-cell>
          <table:table-cell/>
          <table:table-cell table:style-name="ce11" table:formula="of:=2*[.F253]/[.K$16]" office:value-type="float" office:value="13.5945272495048">
            <text:p>13.5945</text:p>
          </table:table-cell>
          <table:table-cell table:style-name="ce11" table:formula="of:=[.K$11]/(1+[.K$12]*([.K253]^[.K$14]-[.K253]^[.K$15])^2)^[.K$13]" office:value-type="float" office:value="0.000000658076394228597">
            <text:p>0.0000</text:p>
          </table:table-cell>
          <table:table-cell table:style-name="ce11" table:formula="of:=[.H253]/(1+[.L253])" office:value-type="float" office:value="10.9331284850459">
            <text:p>10.9331</text:p>
          </table:table-cell>
          <table:table-cell table:style-name="ce7" table:formula="of:=([.M253]/[.D253]-1)*100" office:value-type="float" office:value="0.0146678021585966">
            <text:p>0.015</text:p>
          </table:table-cell>
          <table:table-cell table:style-name="ce7" table:formula="of:=[.C253]^[.O$16]" office:value-type="float" office:value="12.8824955169312">
            <text:p>12.882</text:p>
          </table:table-cell>
          <table:table-cell table:style-name="ce40" table:formula="of:=[.O253]*[.N253]^[.P$15]" office:value-type="float" office:value="2.71444716041759E-058">
            <text:p>2.71E-058</text:p>
          </table:table-cell>
          <table:table-cell/>
          <table:table-cell table:formula="of:=[.R$20]" office:value-type="float" office:value="0.368032417318942">
            <text:p>0.368</text:p>
          </table:table-cell>
          <table:table-cell table:formula="of:=-[.R253]" office:value-type="float" office:value="-0.368032417318942">
            <text:p>-0.368</text:p>
          </table:table-cell>
          <table:table-cell table:number-columns-repeated="6"/>
        </table:table-row>
        <table:table-row table:style-name="ro2">
          <table:table-cell/>
          <table:table-cell table:formula="of:=[.B253]+[.B$18]" office:value-type="float" office:value="1.49499999999999">
            <text:p>1.495</text:p>
          </table:table-cell>
          <table:table-cell table:style-name="ce11" table:formula="of:=10^[.B254]" office:value-type="float" office:value="31.260793671239">
            <text:p>31.2608</text:p>
          </table:table-cell>
          <table:table-cell table:style-name="ce11" table:formula="of:=XIRAC([.C254])" office:value-type="float" office:value="11.3065946112126">
            <text:p>11.3066</text:p>
          </table:table-cell>
          <table:table-cell/>
          <table:table-cell table:style-name="ce11" table:formula="of:=[.C254]/SQRT(2)" office:value-type="float" office:value="22.1047191902066">
            <text:p>22.1047</text:p>
          </table:table-cell>
          <table:table-cell table:style-name="ce11" table:formula="of:=1-EXP(-[.F254])" office:value-type="float" office:value="0.999999999748787">
            <text:p>1.0000</text:p>
          </table:table-cell>
          <table:table-cell table:style-name="ce11" table:formula="of:=1/(2*[.G254]/[.F254]-[.G254]^2/[.F254]^2)" office:value-type="float" office:value="11.3081453708337">
            <text:p>11.3081</text:p>
          </table:table-cell>
          <table:table-cell table:style-name="ce11" table:formula="of:=[.H254]/[.D254]-1" office:value-type="float" office:value="0.000137155321686011">
            <text:p>0.0001</text:p>
          </table:table-cell>
          <table:table-cell/>
          <table:table-cell table:style-name="ce11" table:formula="of:=2*[.F254]/[.K$16]" office:value-type="float" office:value="14.0722683920337">
            <text:p>14.0723</text:p>
          </table:table-cell>
          <table:table-cell table:style-name="ce11" table:formula="of:=[.K$11]/(1+[.K$12]*([.K254]^[.K$14]-[.K254]^[.K$15])^2)^[.K$13]" office:value-type="float" office:value="0.000000528565553689389">
            <text:p>0.0000</text:p>
          </table:table-cell>
          <table:table-cell table:style-name="ce11" table:formula="of:=[.H254]/(1+[.L254])" office:value-type="float" office:value="11.3081393937408">
            <text:p>11.3081</text:p>
          </table:table-cell>
          <table:table-cell table:style-name="ce7" table:formula="of:=([.M254]/[.D254]-1)*100" office:value-type="float" office:value="0.013662668391623">
            <text:p>0.014</text:p>
          </table:table-cell>
          <table:table-cell table:style-name="ce7" table:formula="of:=[.C254]^[.O$16]" office:value-type="float" office:value="13.2205645205421">
            <text:p>13.221</text:p>
          </table:table-cell>
          <table:table-cell table:style-name="ce40" table:formula="of:=[.O254]*[.N254]^[.P$15]" office:value-type="float" office:value="2.87333911292363E-059">
            <text:p>2.87E-059</text:p>
          </table:table-cell>
          <table:table-cell/>
          <table:table-cell table:formula="of:=[.R$20]" office:value-type="float" office:value="0.368032417318942">
            <text:p>0.368</text:p>
          </table:table-cell>
          <table:table-cell table:formula="of:=-[.R254]" office:value-type="float" office:value="-0.368032417318942">
            <text:p>-0.368</text:p>
          </table:table-cell>
          <table:table-cell table:number-columns-repeated="6"/>
        </table:table-row>
        <table:table-row table:style-name="ro2">
          <table:table-cell/>
          <table:table-cell table:formula="of:=[.B254]+[.B$18]" office:value-type="float" office:value="1.50999999999999">
            <text:p>1.510</text:p>
          </table:table-cell>
          <table:table-cell table:style-name="ce11" table:formula="of:=10^[.B255]" office:value-type="float" office:value="32.3593656929622">
            <text:p>32.3594</text:p>
          </table:table-cell>
          <table:table-cell table:style-name="ce11" table:formula="of:=XIRAC([.C255])" office:value-type="float" office:value="11.694855111215">
            <text:p>11.6949</text:p>
          </table:table-cell>
          <table:table-cell/>
          <table:table-cell table:style-name="ce11" table:formula="of:=[.C255]/SQRT(2)" office:value-type="float" office:value="22.8815269163889">
            <text:p>22.8815</text:p>
          </table:table-cell>
          <table:table-cell table:style-name="ce11" table:formula="of:=1-EXP(-[.F255])" office:value-type="float" office:value="0.999999999884474">
            <text:p>1.0000</text:p>
          </table:table-cell>
          <table:table-cell table:style-name="ce11" table:formula="of:=1/(2*[.G255]/[.F255]-[.G255]^2/[.F255]^2)" office:value-type="float" office:value="11.6963484225284">
            <text:p>11.6963</text:p>
          </table:table-cell>
          <table:table-cell table:style-name="ce11" table:formula="of:=[.H255]/[.D255]-1" office:value-type="float" office:value="0.000127689595057712">
            <text:p>0.0001</text:p>
          </table:table-cell>
          <table:table-cell/>
          <table:table-cell table:style-name="ce11" table:formula="of:=2*[.F255]/[.K$16]" office:value-type="float" office:value="14.566798393423">
            <text:p>14.5668</text:p>
          </table:table-cell>
          <table:table-cell table:style-name="ce11" table:formula="of:=[.K$11]/(1+[.K$12]*([.K255]^[.K$14]-[.K255]^[.K$15])^2)^[.K$13]" office:value-type="float" office:value="0.000000424645667297766">
            <text:p>0.0000</text:p>
          </table:table-cell>
          <table:table-cell table:style-name="ce11" table:formula="of:=[.H255]/(1+[.L255])" office:value-type="float" office:value="11.6963434557268">
            <text:p>11.6963</text:p>
          </table:table-cell>
          <table:table-cell table:style-name="ce7" table:formula="of:=([.M255]/[.D255]-1)*100" office:value-type="float" office:value="0.0127264895347867">
            <text:p>0.013</text:p>
          </table:table-cell>
          <table:table-cell table:style-name="ce7" table:formula="of:=[.C255]^[.O$16]" office:value-type="float" office:value="13.5675053029984">
            <text:p>13.568</text:p>
          </table:table-cell>
          <table:table-cell table:style-name="ce40" table:formula="of:=[.O255]*[.N255]^[.P$15]" office:value-type="float" office:value="3.04211754476563E-060">
            <text:p>3.04E-060</text:p>
          </table:table-cell>
          <table:table-cell/>
          <table:table-cell table:formula="of:=[.R$20]" office:value-type="float" office:value="0.368032417318942">
            <text:p>0.368</text:p>
          </table:table-cell>
          <table:table-cell table:formula="of:=-[.R255]" office:value-type="float" office:value="-0.368032417318942">
            <text:p>-0.368</text:p>
          </table:table-cell>
          <table:table-cell table:number-columns-repeated="6"/>
        </table:table-row>
        <table:table-row table:style-name="ro2">
          <table:table-cell/>
          <table:table-cell table:formula="of:=[.B255]+[.B$18]" office:value-type="float" office:value="1.52499999999999">
            <text:p>1.525</text:p>
          </table:table-cell>
          <table:table-cell table:style-name="ce11" table:formula="of:=10^[.B256]" office:value-type="float" office:value="33.4965439157821">
            <text:p>33.4965</text:p>
          </table:table-cell>
          <table:table-cell table:style-name="ce11" table:formula="of:=XIRAC([.C256])" office:value-type="float" office:value="12.0967697895685">
            <text:p>12.0968</text:p>
          </table:table-cell>
          <table:table-cell/>
          <table:table-cell table:style-name="ce11" table:formula="of:=[.C256]/SQRT(2)" office:value-type="float" office:value="23.6856333491625">
            <text:p>23.6856</text:p>
          </table:table-cell>
          <table:table-cell table:style-name="ce11" table:formula="of:=1-EXP(-[.F256])" office:value-type="float" office:value="0.999999999948304">
            <text:p>1.0000</text:p>
          </table:table-cell>
          <table:table-cell table:style-name="ce11" table:formula="of:=1/(2*[.G256]/[.F256]-[.G256]^2/[.F256]^2)" office:value-type="float" office:value="12.0982079447832">
            <text:p>12.0982</text:p>
          </table:table-cell>
          <table:table-cell table:style-name="ce11" table:formula="of:=[.H256]/[.D256]-1" office:value-type="float" office:value="0.000118887541035173">
            <text:p>0.0001</text:p>
          </table:table-cell>
          <table:table-cell/>
          <table:table-cell table:style-name="ce11" table:formula="of:=2*[.F256]/[.K$16]" office:value-type="float" office:value="15.0787072505491">
            <text:p>15.0787</text:p>
          </table:table-cell>
          <table:table-cell table:style-name="ce11" table:formula="of:=[.K$11]/(1+[.K$12]*([.K256]^[.K$14]-[.K256]^[.K$15])^2)^[.K$13]" office:value-type="float" office:value="0.000000341240498390159">
            <text:p>0.0000</text:p>
          </table:table-cell>
          <table:table-cell table:style-name="ce11" table:formula="of:=[.H256]/(1+[.L256])" office:value-type="float" office:value="12.0982038163861">
            <text:p>12.0982</text:p>
          </table:table-cell>
          <table:table-cell table:style-name="ce7" table:formula="of:=([.M256]/[.D256]-1)*100" office:value-type="float" office:value="0.0118546260084118">
            <text:p>0.012</text:p>
          </table:table-cell>
          <table:table-cell table:style-name="ce7" table:formula="of:=[.C256]^[.O$16]" office:value-type="float" office:value="13.9235506820356">
            <text:p>13.924</text:p>
          </table:table-cell>
          <table:table-cell table:style-name="ce40" table:formula="of:=[.O256]*[.N256]^[.P$15]" office:value-type="float" office:value="3.22226634172165E-061">
            <text:p>3.22E-061</text:p>
          </table:table-cell>
          <table:table-cell/>
          <table:table-cell table:formula="of:=[.R$20]" office:value-type="float" office:value="0.368032417318942">
            <text:p>0.368</text:p>
          </table:table-cell>
          <table:table-cell table:formula="of:=-[.R256]" office:value-type="float" office:value="-0.368032417318942">
            <text:p>-0.368</text:p>
          </table:table-cell>
          <table:table-cell table:number-columns-repeated="6"/>
        </table:table-row>
        <table:table-row table:style-name="ro2">
          <table:table-cell/>
          <table:table-cell table:formula="of:=[.B256]+[.B$18]" office:value-type="float" office:value="1.53999999999999">
            <text:p>1.540</text:p>
          </table:table-cell>
          <table:table-cell table:style-name="ce11" table:formula="of:=10^[.B257]" office:value-type="float" office:value="34.6736850452525">
            <text:p>34.6737</text:p>
          </table:table-cell>
          <table:table-cell table:style-name="ce11" table:formula="of:=XIRAC([.C257])" office:value-type="float" office:value="12.5128181546433">
            <text:p>12.5128</text:p>
          </table:table-cell>
          <table:table-cell/>
          <table:table-cell table:style-name="ce11" table:formula="of:=[.C257]/SQRT(2)" office:value-type="float" office:value="24.5179978242246">
            <text:p>24.5180</text:p>
          </table:table-cell>
          <table:table-cell table:style-name="ce11" table:formula="of:=1-EXP(-[.F257])" office:value-type="float" office:value="0.999999999977511">
            <text:p>1.0000</text:p>
          </table:table-cell>
          <table:table-cell table:style-name="ce11" table:formula="of:=1/(2*[.G257]/[.F257]-[.G257]^2/[.F257]^2)" office:value-type="float" office:value="12.5142033428702">
            <text:p>12.5142</text:p>
          </table:table-cell>
          <table:table-cell table:style-name="ce11" table:formula="of:=[.H257]/[.D257]-1" office:value-type="float" office:value="0.000110701538994951">
            <text:p>0.0001</text:p>
          </table:table-cell>
          <table:table-cell/>
          <table:table-cell table:style-name="ce11" table:formula="of:=2*[.F257]/[.K$16]" office:value-type="float" office:value="15.6086056940569">
            <text:p>15.6086</text:p>
          </table:table-cell>
          <table:table-cell table:style-name="ce11" table:formula="of:=[.K$11]/(1+[.K$12]*([.K257]^[.K$14]-[.K257]^[.K$15])^2)^[.K$13]" office:value-type="float" office:value="0.000000274284265260211">
            <text:p>0.0000</text:p>
          </table:table-cell>
          <table:table-cell table:style-name="ce11" table:formula="of:=[.H257]/(1+[.L257])" office:value-type="float" office:value="12.514199910422">
            <text:p>12.5142</text:p>
          </table:table-cell>
          <table:table-cell table:style-name="ce7" table:formula="of:=([.M257]/[.D257]-1)*100" office:value-type="float" office:value="0.0110427224441212">
            <text:p>0.011</text:p>
          </table:table-cell>
          <table:table-cell table:style-name="ce7" table:formula="of:=[.C257]^[.O$16]" office:value-type="float" office:value="14.2889395851108">
            <text:p>14.289</text:p>
          </table:table-cell>
          <table:table-cell table:style-name="ce40" table:formula="of:=[.O257]*[.N257]^[.P$15]" office:value-type="float" office:value="3.41536407317067E-062">
            <text:p>3.42E-062</text:p>
          </table:table-cell>
          <table:table-cell/>
          <table:table-cell table:formula="of:=[.R$20]" office:value-type="float" office:value="0.368032417318942">
            <text:p>0.368</text:p>
          </table:table-cell>
          <table:table-cell table:formula="of:=-[.R257]" office:value-type="float" office:value="-0.368032417318942">
            <text:p>-0.368</text:p>
          </table:table-cell>
          <table:table-cell table:number-columns-repeated="6"/>
        </table:table-row>
        <table:table-row table:style-name="ro2">
          <table:table-cell/>
          <table:table-cell table:formula="of:=[.B257]+[.B$18]" office:value-type="float" office:value="1.55499999999999">
            <text:p>1.555</text:p>
          </table:table-cell>
          <table:table-cell table:style-name="ce11" table:formula="of:=10^[.B258]" office:value-type="float" office:value="35.8921934644998">
            <text:p>35.8922</text:p>
          </table:table-cell>
          <table:table-cell table:style-name="ce11" table:formula="of:=XIRAC([.C258])" office:value-type="float" office:value="12.9434965763314">
            <text:p>12.9435</text:p>
          </table:table-cell>
          <table:table-cell/>
          <table:table-cell table:style-name="ce11" table:formula="of:=[.C258]/SQRT(2)" office:value-type="float" office:value="25.3796133904073">
            <text:p>25.3796</text:p>
          </table:table-cell>
          <table:table-cell table:style-name="ce11" table:formula="of:=1-EXP(-[.F258])" office:value-type="float" office:value="0.999999999990499">
            <text:p>1.0000</text:p>
          </table:table-cell>
          <table:table-cell table:style-name="ce11" table:formula="of:=1/(2*[.G258]/[.F258]-[.G258]^2/[.F258]^2)" office:value-type="float" office:value="12.9448308891506">
            <text:p>12.9448</text:p>
          </table:table-cell>
          <table:table-cell table:style-name="ce11" table:formula="of:=[.H258]/[.D258]-1" office:value-type="float" office:value="0.000103087508954269">
            <text:p>0.0001</text:p>
          </table:table-cell>
          <table:table-cell/>
          <table:table-cell table:style-name="ce11" table:formula="of:=2*[.F258]/[.K$16]" office:value-type="float" office:value="16.1571259169896">
            <text:p>16.1571</text:p>
          </table:table-cell>
          <table:table-cell table:style-name="ce11" table:formula="of:=[.K$11]/(1+[.K$12]*([.K258]^[.K$14]-[.K258]^[.K$15])^2)^[.K$13]" office:value-type="float" office:value="0.000000220519920142313">
            <text:p>0.0000</text:p>
          </table:table-cell>
          <table:table-cell table:style-name="ce11" table:formula="of:=[.H258]/(1+[.L258])" office:value-type="float" office:value="12.9448280345582">
            <text:p>12.9448</text:p>
          </table:table-cell>
          <table:table-cell table:style-name="ce7" table:formula="of:=([.M258]/[.D258]-1)*100" office:value-type="float" office:value="0.010286696635009">
            <text:p>0.010</text:p>
          </table:table-cell>
          <table:table-cell table:style-name="ce7" table:formula="of:=[.C258]^[.O$16]" office:value-type="float" office:value="14.6639172097369">
            <text:p>14.664</text:p>
          </table:table-cell>
          <table:table-cell table:style-name="ce40" table:formula="of:=[.O258]*[.N258]^[.P$15]" office:value-type="float" office:value="3.62309591875947E-063">
            <text:p>3.62E-063</text:p>
          </table:table-cell>
          <table:table-cell/>
          <table:table-cell table:formula="of:=[.R$20]" office:value-type="float" office:value="0.368032417318942">
            <text:p>0.368</text:p>
          </table:table-cell>
          <table:table-cell table:formula="of:=-[.R258]" office:value-type="float" office:value="-0.368032417318942">
            <text:p>-0.368</text:p>
          </table:table-cell>
          <table:table-cell table:number-columns-repeated="6"/>
        </table:table-row>
        <table:table-row table:style-name="ro2">
          <table:table-cell/>
          <table:table-cell table:formula="of:=[.B258]+[.B$18]" office:value-type="float" office:value="1.56999999999999">
            <text:p>1.570</text:p>
          </table:table-cell>
          <table:table-cell table:style-name="ce11" table:formula="of:=10^[.B259]" office:value-type="float" office:value="37.1535229097165">
            <text:p>37.1535</text:p>
          </table:table-cell>
          <table:table-cell table:style-name="ce11" table:formula="of:=XIRAC([.C259])" office:value-type="float" office:value="13.3893188783089">
            <text:p>13.3893</text:p>
          </table:table-cell>
          <table:table-cell/>
          <table:table-cell table:style-name="ce11" table:formula="of:=[.C259]/SQRT(2)" office:value-type="float" office:value="26.2715079944303">
            <text:p>26.2715</text:p>
          </table:table-cell>
          <table:table-cell table:style-name="ce11" table:formula="of:=1-EXP(-[.F259])" office:value-type="float" office:value="0.999999999996106">
            <text:p>1.0000</text:p>
          </table:table-cell>
          <table:table-cell table:style-name="ce11" table:formula="of:=1/(2*[.G259]/[.F259]-[.G259]^2/[.F259]^2)" office:value-type="float" office:value="13.3906043149127">
            <text:p>13.3906</text:p>
          </table:table-cell>
          <table:table-cell table:style-name="ce11" table:formula="of:=[.H259]/[.D259]-1" office:value-type="float" office:value="0.000096004629920543">
            <text:p>0.0001</text:p>
          </table:table-cell>
          <table:table-cell/>
          <table:table-cell table:style-name="ce11" table:formula="of:=2*[.F259]/[.K$16]" office:value-type="float" office:value="16.7249223290236">
            <text:p>16.7249</text:p>
          </table:table-cell>
          <table:table-cell table:style-name="ce11" table:formula="of:=[.K$11]/(1+[.K$12]*([.K259]^[.K$14]-[.K259]^[.K$15])^2)^[.K$13]" office:value-type="float" office:value="0.000000177337778285989">
            <text:p>0.0000</text:p>
          </table:table-cell>
          <table:table-cell table:style-name="ce11" table:formula="of:=[.H259]/(1+[.L259])" office:value-type="float" office:value="13.3906019402531">
            <text:p>13.3906</text:p>
          </table:table-cell>
          <table:table-cell table:style-name="ce7" table:formula="of:=([.M259]/[.D259]-1)*100" office:value-type="float" office:value="0.00958272751485634">
            <text:p>0.010</text:p>
          </table:table-cell>
          <table:table-cell table:style-name="ce7" table:formula="of:=[.C259]^[.O$16]" office:value-type="float" office:value="15.0487351880249">
            <text:p>15.049</text:p>
          </table:table-cell>
          <table:table-cell table:style-name="ce40" table:formula="of:=[.O259]*[.N259]^[.P$15]" office:value-type="float" office:value="3.84726811051077E-064">
            <text:p>3.85E-064</text:p>
          </table:table-cell>
          <table:table-cell/>
          <table:table-cell table:formula="of:=[.R$20]" office:value-type="float" office:value="0.368032417318942">
            <text:p>0.368</text:p>
          </table:table-cell>
          <table:table-cell table:formula="of:=-[.R259]" office:value-type="float" office:value="-0.368032417318942">
            <text:p>-0.368</text:p>
          </table:table-cell>
          <table:table-cell table:number-columns-repeated="6"/>
        </table:table-row>
        <table:table-row table:style-name="ro2">
          <table:table-cell/>
          <table:table-cell table:formula="of:=[.B259]+[.B$18]" office:value-type="float" office:value="1.58499999999999">
            <text:p>1.585</text:p>
          </table:table-cell>
          <table:table-cell table:style-name="ce11" table:formula="of:=10^[.B260]" office:value-type="float" office:value="38.4591782045346">
            <text:p>38.4592</text:p>
          </table:table-cell>
          <table:table-cell table:style-name="ce11" table:formula="of:=XIRAC([.C260])" office:value-type="float" office:value="13.8508169511699">
            <text:p>13.8508</text:p>
          </table:table-cell>
          <table:table-cell/>
          <table:table-cell table:style-name="ce11" table:formula="of:=[.C260]/SQRT(2)" office:value-type="float" office:value="27.1947457072883">
            <text:p>27.1947</text:p>
          </table:table-cell>
          <table:table-cell table:style-name="ce11" table:formula="of:=1-EXP(-[.F260])" office:value-type="float" office:value="0.999999999998453">
            <text:p>1.0000</text:p>
          </table:table-cell>
          <table:table-cell table:style-name="ce11" table:formula="of:=1/(2*[.G260]/[.F260]-[.G260]^2/[.F260]^2)" office:value-type="float" office:value="13.852055423088">
            <text:p>13.8521</text:p>
          </table:table-cell>
          <table:table-cell table:style-name="ce11" table:formula="of:=[.H260]/[.D260]-1" office:value-type="float" office:value="0.0000894150808909977">
            <text:p>0.0001</text:p>
          </table:table-cell>
          <table:table-cell/>
          <table:table-cell table:style-name="ce11" table:formula="of:=2*[.F260]/[.K$16]" office:value-type="float" office:value="17.3126723372092">
            <text:p>17.3127</text:p>
          </table:table-cell>
          <table:table-cell table:style-name="ce11" table:formula="of:=[.K$11]/(1+[.K$12]*([.K260]^[.K$14]-[.K260]^[.K$15])^2)^[.K$13]" office:value-type="float" office:value="0.00000014264642085287">
            <text:p>0.0000</text:p>
          </table:table-cell>
          <table:table-cell table:style-name="ce11" table:formula="of:=[.H260]/(1+[.L260])" office:value-type="float" office:value="13.8520534471422">
            <text:p>13.8521</text:p>
          </table:table-cell>
          <table:table-cell table:style-name="ce7" table:formula="of:=([.M260]/[.D260]-1)*100" office:value-type="float" office:value="0.008927242173562">
            <text:p>0.009</text:p>
          </table:table-cell>
          <table:table-cell table:style-name="ce7" table:formula="of:=[.C260]^[.O$16]" office:value-type="float" office:value="15.4436517555436">
            <text:p>15.444</text:p>
          </table:table-cell>
          <table:table-cell table:style-name="ce40" table:formula="of:=[.O260]*[.N260]^[.P$15]" office:value-type="float" office:value="4.08981929877433E-065">
            <text:p>4.09E-065</text:p>
          </table:table-cell>
          <table:table-cell/>
          <table:table-cell table:formula="of:=[.R$20]" office:value-type="float" office:value="0.368032417318942">
            <text:p>0.368</text:p>
          </table:table-cell>
          <table:table-cell table:formula="of:=-[.R260]" office:value-type="float" office:value="-0.368032417318942">
            <text:p>-0.368</text:p>
          </table:table-cell>
          <table:table-cell table:number-columns-repeated="6"/>
        </table:table-row>
        <table:table-row table:style-name="ro2">
          <table:table-cell/>
          <table:table-cell table:formula="of:=[.B260]+[.B$18]" office:value-type="float" office:value="1.59999999999999">
            <text:p>1.600</text:p>
          </table:table-cell>
          <table:table-cell table:style-name="ce11" table:formula="of:=10^[.B261]" office:value-type="float" office:value="39.8107170553489">
            <text:p>39.8107</text:p>
          </table:table-cell>
          <table:table-cell table:style-name="ce11" table:formula="of:=XIRAC([.C261])" office:value-type="float" office:value="14.3285413868777">
            <text:p>14.3285</text:p>
          </table:table-cell>
          <table:table-cell/>
          <table:table-cell table:style-name="ce11" table:formula="of:=[.C261]/SQRT(2)" office:value-type="float" office:value="28.1504279937362">
            <text:p>28.1504</text:p>
          </table:table-cell>
          <table:table-cell table:style-name="ce11" table:formula="of:=1-EXP(-[.F261])" office:value-type="float" office:value="0.999999999999405">
            <text:p>1.0000</text:p>
          </table:table-cell>
          <table:table-cell table:style-name="ce11" table:formula="of:=1/(2*[.G261]/[.F261]-[.G261]^2/[.F261]^2)" office:value-type="float" office:value="14.3297347225603">
            <text:p>14.3297</text:p>
          </table:table-cell>
          <table:table-cell table:style-name="ce11" table:formula="of:=[.H261]/[.D261]-1" office:value-type="float" office:value="0.0000832838214570586">
            <text:p>0.0001</text:p>
          </table:table-cell>
          <table:table-cell/>
          <table:table-cell table:style-name="ce11" table:formula="of:=2*[.F261]/[.K$16]" office:value-type="float" office:value="17.9210771541483">
            <text:p>17.9211</text:p>
          </table:table-cell>
          <table:table-cell table:style-name="ce11" table:formula="of:=[.K$11]/(1+[.K$12]*([.K261]^[.K$14]-[.K261]^[.K$15])^2)^[.K$13]" office:value-type="float" office:value="0.00000011476940975745">
            <text:p>0.0000</text:p>
          </table:table-cell>
          <table:table-cell table:style-name="ce11" table:formula="of:=[.H261]/(1+[.L261])" office:value-type="float" office:value="14.3297330779453">
            <text:p>14.3297</text:p>
          </table:table-cell>
          <table:table-cell table:style-name="ce7" table:formula="of:=([.M261]/[.D261]-1)*100" office:value-type="float" office:value="0.00831690425020515">
            <text:p>0.008</text:p>
          </table:table-cell>
          <table:table-cell table:style-name="ce7" table:formula="of:=[.C261]^[.O$16]" office:value-type="float" office:value="15.8489319246109">
            <text:p>15.849</text:p>
          </table:table-cell>
          <table:table-cell table:style-name="ce40" table:formula="of:=[.O261]*[.N261]^[.P$15]" office:value-type="float" office:value="4.35285752068259E-066">
            <text:p>4.35E-066</text:p>
          </table:table-cell>
          <table:table-cell/>
          <table:table-cell table:formula="of:=[.R$20]" office:value-type="float" office:value="0.368032417318942">
            <text:p>0.368</text:p>
          </table:table-cell>
          <table:table-cell table:formula="of:=-[.R261]" office:value-type="float" office:value="-0.368032417318942">
            <text:p>-0.368</text:p>
          </table:table-cell>
          <table:table-cell table:number-columns-repeated="6"/>
        </table:table-row>
        <table:table-row table:style-name="ro2">
          <table:table-cell/>
          <table:table-cell table:formula="of:=[.B261]+[.B$18]" office:value-type="float" office:value="1.61499999999999">
            <text:p>1.615</text:p>
          </table:table-cell>
          <table:table-cell table:style-name="ce11" table:formula="of:=10^[.B262]" office:value-type="float" office:value="41.2097519097322">
            <text:p>41.2098</text:p>
          </table:table-cell>
          <table:table-cell table:style-name="ce11" table:formula="of:=XIRAC([.C262])" office:value-type="float" office:value="14.823062135762">
            <text:p>14.8231</text:p>
          </table:table-cell>
          <table:table-cell/>
          <table:table-cell table:style-name="ce11" table:formula="of:=[.C262]/SQRT(2)" office:value-type="float" office:value="29.1396950263869">
            <text:p>29.1397</text:p>
          </table:table-cell>
          <table:table-cell table:style-name="ce11" table:formula="of:=1-EXP(-[.F262])" office:value-type="float" office:value="0.999999999999779">
            <text:p>1.0000</text:p>
          </table:table-cell>
          <table:table-cell table:style-name="ce11" table:formula="of:=1/(2*[.G262]/[.F262]-[.G262]^2/[.F262]^2)" office:value-type="float" office:value="14.8242120848126">
            <text:p>14.8242</text:p>
          </table:table-cell>
          <table:table-cell table:style-name="ce11" table:formula="of:=[.H262]/[.D262]-1" office:value-type="float" office:value="0.0000775783734818791">
            <text:p>0.0001</text:p>
          </table:table-cell>
          <table:table-cell/>
          <table:table-cell table:style-name="ce11" table:formula="of:=2*[.F262]/[.K$16]" office:value-type="float" office:value="18.5508626345728">
            <text:p>18.5509</text:p>
          </table:table-cell>
          <table:table-cell table:style-name="ce11" table:formula="of:=[.K$11]/(1+[.K$12]*([.K262]^[.K$14]-[.K262]^[.K$15])^2)^[.K$13]" office:value-type="float" office:value="0.0000000923626455708442">
            <text:p>0.0000</text:p>
          </table:table-cell>
          <table:table-cell table:style-name="ce11" table:formula="of:=[.H262]/(1+[.L262])" office:value-type="float" office:value="14.8242107156092">
            <text:p>14.8242</text:p>
          </table:table-cell>
          <table:table-cell table:style-name="ce7" table:formula="of:=([.M262]/[.D262]-1)*100" office:value-type="float" office:value="0.00774860036796277">
            <text:p>0.008</text:p>
          </table:table-cell>
          <table:table-cell table:style-name="ce7" table:formula="of:=[.C262]^[.O$16]" office:value-type="float" office:value="16.2648476621331">
            <text:p>16.265</text:p>
          </table:table-cell>
          <table:table-cell table:style-name="ce40" table:formula="of:=[.O262]*[.N262]^[.P$15]" office:value-type="float" office:value="4.63867997217194E-067">
            <text:p>4.64E-067</text:p>
          </table:table-cell>
          <table:table-cell/>
          <table:table-cell table:formula="of:=[.R$20]" office:value-type="float" office:value="0.368032417318942">
            <text:p>0.368</text:p>
          </table:table-cell>
          <table:table-cell table:formula="of:=-[.R262]" office:value-type="float" office:value="-0.368032417318942">
            <text:p>-0.368</text:p>
          </table:table-cell>
          <table:table-cell table:number-columns-repeated="6"/>
        </table:table-row>
        <table:table-row table:style-name="ro2">
          <table:table-cell/>
          <table:table-cell table:formula="of:=[.B262]+[.B$18]" office:value-type="float" office:value="1.62999999999999">
            <text:p>1.630</text:p>
          </table:table-cell>
          <table:table-cell table:style-name="ce11" table:formula="of:=10^[.B263]" office:value-type="float" office:value="42.6579518801584">
            <text:p>42.6580</text:p>
          </table:table-cell>
          <table:table-cell table:style-name="ce11" table:formula="of:=XIRAC([.C263])" office:value-type="float" office:value="15.3349691869833">
            <text:p>15.3350</text:p>
          </table:table-cell>
          <table:table-cell/>
          <table:table-cell table:style-name="ce11" table:formula="of:=[.C263]/SQRT(2)" office:value-type="float" office:value="30.1637270459894">
            <text:p>30.1637</text:p>
          </table:table-cell>
          <table:table-cell table:style-name="ce11" table:formula="of:=1-EXP(-[.F263])" office:value-type="float" office:value="0.99999999999992">
            <text:p>1.0000</text:p>
          </table:table-cell>
          <table:table-cell table:style-name="ce11" table:formula="of:=1/(2*[.G263]/[.F263]-[.G263]^2/[.F263]^2)" office:value-type="float" office:value="15.3360774236904">
            <text:p>15.3361</text:p>
          </table:table-cell>
          <table:table-cell table:style-name="ce11" table:formula="of:=[.H263]/[.D263]-1" office:value-type="float" office:value="0.0000722685969292147">
            <text:p>0.0001</text:p>
          </table:table-cell>
          <table:table-cell/>
          <table:table-cell table:style-name="ce11" table:formula="of:=2*[.F263]/[.K$16]" office:value-type="float" office:value="19.2027801413225">
            <text:p>19.2028</text:p>
          </table:table-cell>
          <table:table-cell table:style-name="ce11" table:formula="of:=[.K$11]/(1+[.K$12]*([.K263]^[.K$14]-[.K263]^[.K$15])^2)^[.K$13]" office:value-type="float" office:value="0.0000000743482346804497">
            <text:p>0.0000</text:p>
          </table:table-cell>
          <table:table-cell table:style-name="ce11" table:formula="of:=[.H263]/(1+[.L263])" office:value-type="float" office:value="15.3360762834802">
            <text:p>15.3361</text:p>
          </table:table-cell>
          <table:table-cell table:style-name="ce7" table:formula="of:=([.M263]/[.D263]-1)*100" office:value-type="float" office:value="0.00721942433270506">
            <text:p>0.007</text:p>
          </table:table-cell>
          <table:table-cell table:style-name="ce7" table:formula="of:=[.C263]^[.O$16]" office:value-type="float" office:value="16.6916780721103">
            <text:p>16.692</text:p>
          </table:table-cell>
          <table:table-cell table:style-name="ce40" table:formula="of:=[.O263]*[.N263]^[.P$15]" office:value-type="float" office:value="4.94973791932476E-068">
            <text:p>4.95E-068</text:p>
          </table:table-cell>
          <table:table-cell/>
          <table:table-cell table:formula="of:=[.R$20]" office:value-type="float" office:value="0.368032417318942">
            <text:p>0.368</text:p>
          </table:table-cell>
          <table:table-cell table:formula="of:=-[.R263]" office:value-type="float" office:value="-0.368032417318942">
            <text:p>-0.368</text:p>
          </table:table-cell>
          <table:table-cell table:number-columns-repeated="6"/>
        </table:table-row>
        <table:table-row table:style-name="ro2">
          <table:table-cell/>
          <table:table-cell table:formula="of:=[.B263]+[.B$18]" office:value-type="float" office:value="1.64499999999999">
            <text:p>1.645</text:p>
          </table:table-cell>
          <table:table-cell table:style-name="ce11" table:formula="of:=10^[.B264]" office:value-type="float" office:value="44.1570447353303">
            <text:p>44.1570</text:p>
          </table:table-cell>
          <table:table-cell table:style-name="ce11" table:formula="of:=XIRAC([.C264])" office:value-type="float" office:value="15.8648732713974">
            <text:p>15.8649</text:p>
          </table:table-cell>
          <table:table-cell/>
          <table:table-cell table:style-name="ce11" table:formula="of:=[.C264]/SQRT(2)" office:value-type="float" office:value="31.2237457695098">
            <text:p>31.2237</text:p>
          </table:table-cell>
          <table:table-cell table:style-name="ce11" table:formula="of:=1-EXP(-[.F264])" office:value-type="float" office:value="0.999999999999972">
            <text:p>1.0000</text:p>
          </table:table-cell>
          <table:table-cell table:style-name="ce11" table:formula="of:=1/(2*[.G264]/[.F264]-[.G264]^2/[.F264]^2)" office:value-type="float" office:value="15.8659413990875">
            <text:p>15.8659</text:p>
          </table:table-cell>
          <table:table-cell table:style-name="ce11" table:formula="of:=[.H264]/[.D264]-1" office:value-type="float" office:value="0.0000673265819275404">
            <text:p>0.0001</text:p>
          </table:table-cell>
          <table:table-cell/>
          <table:table-cell table:style-name="ce11" table:formula="of:=2*[.F264]/[.K$16]" office:value-type="float" office:value="19.8776074417557">
            <text:p>19.8776</text:p>
          </table:table-cell>
          <table:table-cell table:style-name="ce11" table:formula="of:=[.K$11]/(1+[.K$12]*([.K264]^[.K$14]-[.K264]^[.K$15])^2)^[.K$13]" office:value-type="float" office:value="0.0000000598615601565158">
            <text:p>0.0000</text:p>
          </table:table-cell>
          <table:table-cell table:style-name="ce11" table:formula="of:=[.H264]/(1+[.L264])" office:value-type="float" office:value="15.8659404493275">
            <text:p>15.8659</text:p>
          </table:table-cell>
          <table:table-cell table:style-name="ce7" table:formula="of:=([.M264]/[.D264]-1)*100" office:value-type="float" office:value="0.00672667163406082">
            <text:p>0.007</text:p>
          </table:table-cell>
          <table:table-cell table:style-name="ce7" table:formula="of:=[.C264]^[.O$16]" office:value-type="float" office:value="17.1297095829319">
            <text:p>17.130</text:p>
          </table:table-cell>
          <table:table-cell table:style-name="ce40" table:formula="of:=[.O264]*[.N264]^[.P$15]" office:value-type="float" office:value="5.28880180689826E-069">
            <text:p>5.29E-069</text:p>
          </table:table-cell>
          <table:table-cell/>
          <table:table-cell table:formula="of:=[.R$20]" office:value-type="float" office:value="0.368032417318942">
            <text:p>0.368</text:p>
          </table:table-cell>
          <table:table-cell table:formula="of:=-[.R264]" office:value-type="float" office:value="-0.368032417318942">
            <text:p>-0.368</text:p>
          </table:table-cell>
          <table:table-cell table:number-columns-repeated="6"/>
        </table:table-row>
        <table:table-row table:style-name="ro2">
          <table:table-cell/>
          <table:table-cell table:formula="of:=[.B264]+[.B$18]" office:value-type="float" office:value="1.65999999999999">
            <text:p>1.660</text:p>
          </table:table-cell>
          <table:table-cell table:style-name="ce11" table:formula="of:=10^[.B265]" office:value-type="float" office:value="45.7088189614865">
            <text:p>45.7088</text:p>
          </table:table-cell>
          <table:table-cell table:style-name="ce11" table:formula="of:=XIRAC([.C265])" office:value-type="float" office:value="16.4134065913361">
            <text:p>16.4134</text:p>
          </table:table-cell>
          <table:table-cell/>
          <table:table-cell table:style-name="ce11" table:formula="of:=[.C265]/SQRT(2)" office:value-type="float" office:value="32.3210158476954">
            <text:p>32.3210</text:p>
          </table:table-cell>
          <table:table-cell table:style-name="ce11" table:formula="of:=1-EXP(-[.F265])" office:value-type="float" office:value="0.999999999999991">
            <text:p>1.0000</text:p>
          </table:table-cell>
          <table:table-cell table:style-name="ce11" table:formula="of:=1/(2*[.G265]/[.F265]-[.G265]^2/[.F265]^2)" office:value-type="float" office:value="16.4144361453917">
            <text:p>16.4144</text:p>
          </table:table-cell>
          <table:table-cell table:style-name="ce11" table:formula="of:=[.H265]/[.D265]-1" office:value-type="float" office:value="0.0000627264090384827">
            <text:p>0.0001</text:p>
          </table:table-cell>
          <table:table-cell/>
          <table:table-cell table:style-name="ce11" table:formula="of:=2*[.F265]/[.K$16]" office:value-type="float" office:value="20.5761496356604">
            <text:p>20.5761</text:p>
          </table:table-cell>
          <table:table-cell table:style-name="ce11" table:formula="of:=[.K$11]/(1+[.K$12]*([.K265]^[.K$14]-[.K265]^[.K$15])^2)^[.K$13]" office:value-type="float" office:value="0.0000000482089133203304">
            <text:p>0.0000</text:p>
          </table:table-cell>
          <table:table-cell table:style-name="ce11" table:formula="of:=[.H265]/(1+[.L265])" office:value-type="float" office:value="16.4144353540696">
            <text:p>16.4144</text:p>
          </table:table-cell>
          <table:table-cell table:style-name="ce7" table:formula="of:=([.M265]/[.D265]-1)*100" office:value-type="float" office:value="0.00626781971035939">
            <text:p>0.006</text:p>
          </table:table-cell>
          <table:table-cell table:style-name="ce7" table:formula="of:=[.C265]^[.O$16]" office:value-type="float" office:value="17.5792361395866">
            <text:p>17.579</text:p>
          </table:table-cell>
          <table:table-cell table:style-name="ce40" table:formula="of:=[.O265]*[.N265]^[.P$15]" office:value-type="float" office:value="5.65884586915912E-070">
            <text:p>5.66E-070</text:p>
          </table:table-cell>
          <table:table-cell/>
          <table:table-cell table:formula="of:=[.R$20]" office:value-type="float" office:value="0.368032417318942">
            <text:p>0.368</text:p>
          </table:table-cell>
          <table:table-cell table:formula="of:=-[.R265]" office:value-type="float" office:value="-0.368032417318942">
            <text:p>-0.368</text:p>
          </table:table-cell>
          <table:table-cell table:number-columns-repeated="6"/>
        </table:table-row>
        <table:table-row table:style-name="ro2">
          <table:table-cell/>
          <table:table-cell table:formula="of:=[.B265]+[.B$18]" office:value-type="float" office:value="1.67499999999999">
            <text:p>1.675</text:p>
          </table:table-cell>
          <table:table-cell table:style-name="ce11" table:formula="of:=10^[.B266]" office:value-type="float" office:value="47.315125896147">
            <text:p>47.3151</text:p>
          </table:table-cell>
          <table:table-cell table:style-name="ce11" table:formula="of:=XIRAC([.C266])" office:value-type="float" office:value="16.9812235743453">
            <text:p>16.9812</text:p>
          </table:table-cell>
          <table:table-cell/>
          <table:table-cell table:style-name="ce11" table:formula="of:=[.C266]/SQRT(2)" office:value-type="float" office:value="33.4568463738608">
            <text:p>33.4568</text:p>
          </table:table-cell>
          <table:table-cell table:style-name="ce11" table:formula="of:=1-EXP(-[.F266])" office:value-type="float" office:value="0.999999999999997">
            <text:p>1.0000</text:p>
          </table:table-cell>
          <table:table-cell table:style-name="ce11" table:formula="of:=1/(2*[.G266]/[.F266]-[.G266]^2/[.F266]^2)" office:value-type="float" office:value="16.9822160255589">
            <text:p>16.9822</text:p>
          </table:table-cell>
          <table:table-cell table:style-name="ce11" table:formula="of:=[.H266]/[.D266]-1" office:value-type="float" office:value="0.0000584440343347481">
            <text:p>0.0001</text:p>
          </table:table-cell>
          <table:table-cell/>
          <table:table-cell table:style-name="ce11" table:formula="of:=2*[.F266]/[.K$16]" office:value-type="float" office:value="21.2992401157759">
            <text:p>21.2992</text:p>
          </table:table-cell>
          <table:table-cell table:style-name="ce11" table:formula="of:=[.K$11]/(1+[.K$12]*([.K266]^[.K$14]-[.K266]^[.K$15])^2)^[.K$13]" office:value-type="float" office:value="0.0000000388335728524324">
            <text:p>0.0000</text:p>
          </table:table-cell>
          <table:table-cell table:style-name="ce11" table:formula="of:=[.H266]/(1+[.L266])" office:value-type="float" office:value="16.9822153660788">
            <text:p>16.9822</text:p>
          </table:table-cell>
          <table:table-cell table:style-name="ce7" table:formula="of:=([.M266]/[.D266]-1)*100" office:value-type="float" office:value="0.00584051984939826">
            <text:p>0.006</text:p>
          </table:table-cell>
          <table:table-cell table:style-name="ce7" table:formula="of:=[.C266]^[.O$16]" office:value-type="float" office:value="18.0405594009176">
            <text:p>18.041</text:p>
          </table:table-cell>
          <table:table-cell table:style-name="ce40" table:formula="of:=[.O266]*[.N266]^[.P$15]" office:value-type="float" office:value="6.06314753337284E-071">
            <text:p>6.06E-071</text:p>
          </table:table-cell>
          <table:table-cell/>
          <table:table-cell table:formula="of:=[.R$20]" office:value-type="float" office:value="0.368032417318942">
            <text:p>0.368</text:p>
          </table:table-cell>
          <table:table-cell table:formula="of:=-[.R266]" office:value-type="float" office:value="-0.368032417318942">
            <text:p>-0.368</text:p>
          </table:table-cell>
          <table:table-cell table:number-columns-repeated="6"/>
        </table:table-row>
        <table:table-row table:style-name="ro2">
          <table:table-cell/>
          <table:table-cell table:formula="of:=[.B266]+[.B$18]" office:value-type="float" office:value="1.68999999999999">
            <text:p>1.690</text:p>
          </table:table-cell>
          <table:table-cell table:style-name="ce11" table:formula="of:=10^[.B267]" office:value-type="float" office:value="48.9778819368436">
            <text:p>48.9779</text:p>
          </table:table-cell>
          <table:table-cell table:style-name="ce11" table:formula="of:=XIRAC([.C267])" office:value-type="float" office:value="17.5690016537194">
            <text:p>17.5690</text:p>
          </table:table-cell>
          <table:table-cell/>
          <table:table-cell table:style-name="ce11" table:formula="of:=[.C267]/SQRT(2)" office:value-type="float" office:value="34.6325924456962">
            <text:p>34.6326</text:p>
          </table:table-cell>
          <table:table-cell table:style-name="ce11" table:formula="of:=1-EXP(-[.F267])" office:value-type="float" office:value="0.999999999999999">
            <text:p>1.0000</text:p>
          </table:table-cell>
          <table:table-cell table:style-name="ce11" table:formula="of:=1/(2*[.G267]/[.F267]-[.G267]^2/[.F267]^2)" office:value-type="float" office:value="17.5699584117135">
            <text:p>17.5700</text:p>
          </table:table-cell>
          <table:table-cell table:style-name="ce11" table:formula="of:=[.H267]/[.D267]-1" office:value-type="float" office:value="0.0000544571634151225">
            <text:p>0.0001</text:p>
          </table:table-cell>
          <table:table-cell/>
          <table:table-cell table:style-name="ce11" table:formula="of:=2*[.F267]/[.K$16]" office:value-type="float" office:value="22.0477415620679">
            <text:p>22.0477</text:p>
          </table:table-cell>
          <table:table-cell table:style-name="ce11" table:formula="of:=[.K$11]/(1+[.K$12]*([.K267]^[.K$14]-[.K267]^[.K$15])^2)^[.K$13]" office:value-type="float" office:value="0.0000000312886419149403">
            <text:p>0.0000</text:p>
          </table:table-cell>
          <table:table-cell table:style-name="ce11" table:formula="of:=[.H267]/(1+[.L267])" office:value-type="float" office:value="17.5699578619733">
            <text:p>17.5700</text:p>
          </table:table-cell>
          <table:table-cell table:style-name="ce7" table:formula="of:=([.M267]/[.D267]-1)*100" office:value-type="float" office:value="0.00544258730703628">
            <text:p>0.005</text:p>
          </table:table-cell>
          <table:table-cell table:style-name="ce7" table:formula="of:=[.C267]^[.O$16]" office:value-type="float" office:value="18.5139889420524">
            <text:p>18.514</text:p>
          </table:table-cell>
          <table:table-cell table:style-name="ce40" table:formula="of:=[.O267]*[.N267]^[.P$15]" office:value-type="float" office:value="6.50538409499998E-072">
            <text:p>6.51E-072</text:p>
          </table:table-cell>
          <table:table-cell/>
          <table:table-cell table:formula="of:=[.R$20]" office:value-type="float" office:value="0.368032417318942">
            <text:p>0.368</text:p>
          </table:table-cell>
          <table:table-cell table:formula="of:=-[.R267]" office:value-type="float" office:value="-0.368032417318942">
            <text:p>-0.368</text:p>
          </table:table-cell>
          <table:table-cell table:number-columns-repeated="6"/>
        </table:table-row>
        <table:table-row table:style-name="ro2">
          <table:table-cell/>
          <table:table-cell table:formula="of:=[.B267]+[.B$18]" office:value-type="float" office:value="1.70499999999999">
            <text:p>1.705</text:p>
          </table:table-cell>
          <table:table-cell table:style-name="ce11" table:formula="of:=10^[.B268]" office:value-type="float" office:value="50.6990708274693">
            <text:p>50.6991</text:p>
          </table:table-cell>
          <table:table-cell table:style-name="ce11" table:formula="of:=XIRAC([.C268])" office:value-type="float" office:value="18.1774420779341">
            <text:p>18.1774</text:p>
          </table:table-cell>
          <table:table-cell/>
          <table:table-cell table:style-name="ce11" table:formula="of:=[.C268]/SQRT(2)" office:value-type="float" office:value="35.8496567819606">
            <text:p>35.8497</text:p>
          </table:table-cell>
          <table:table-cell table:style-name="ce11" table:formula="of:=1-EXP(-[.F268])" office:value-type="float" office:value="1">
            <text:p>1.0000</text:p>
          </table:table-cell>
          <table:table-cell table:style-name="ce11" table:formula="of:=1/(2*[.G268]/[.F268]-[.G268]^2/[.F268]^2)" office:value-type="float" office:value="18.1783644932053">
            <text:p>18.1784</text:p>
          </table:table-cell>
          <table:table-cell table:style-name="ce11" table:formula="of:=[.H268]/[.D268]-1" office:value-type="float" office:value="0.0000507450535289777">
            <text:p>0.0001</text:p>
          </table:table-cell>
          <table:table-cell/>
          <table:table-cell table:style-name="ce11" table:formula="of:=2*[.F268]/[.K$16]" office:value-type="float" office:value="22.8225469709451">
            <text:p>22.8225</text:p>
          </table:table-cell>
          <table:table-cell table:style-name="ce11" table:formula="of:=[.K$11]/(1+[.K$12]*([.K268]^[.K$14]-[.K268]^[.K$15])^2)^[.K$13]" office:value-type="float" office:value="0.0000000252152924292471">
            <text:p>0.0000</text:p>
          </table:table-cell>
          <table:table-cell table:style-name="ce11" table:formula="of:=[.H268]/(1+[.L268])" office:value-type="float" office:value="18.1783640348326">
            <text:p>18.1784</text:p>
          </table:table-cell>
          <table:table-cell table:style-name="ce7" table:formula="of:=([.M268]/[.D268]-1)*100" office:value-type="float" office:value="0.00507198369574802">
            <text:p>0.005</text:p>
          </table:table-cell>
          <table:table-cell table:style-name="ce7" table:formula="of:=[.C268]^[.O$16]" office:value-type="float" office:value="18.999842462147">
            <text:p>19.000</text:p>
          </table:table-cell>
          <table:table-cell table:style-name="ce40" table:formula="of:=[.O268]*[.N268]^[.P$15]" office:value-type="float" office:value="6.98942037665085E-073">
            <text:p>6.99E-073</text:p>
          </table:table-cell>
          <table:table-cell/>
          <table:table-cell table:formula="of:=[.R$20]" office:value-type="float" office:value="0.368032417318942">
            <text:p>0.368</text:p>
          </table:table-cell>
          <table:table-cell table:formula="of:=-[.R268]" office:value-type="float" office:value="-0.368032417318942">
            <text:p>-0.368</text:p>
          </table:table-cell>
          <table:table-cell table:number-columns-repeated="6"/>
        </table:table-row>
        <table:table-row table:style-name="ro2">
          <table:table-cell/>
          <table:table-cell table:formula="of:=[.B268]+[.B$18]" office:value-type="float" office:value="1.71999999999999">
            <text:p>1.720</text:p>
          </table:table-cell>
          <table:table-cell table:style-name="ce11" table:formula="of:=10^[.B269]" office:value-type="float" office:value="52.4807460249761">
            <text:p>52.4807</text:p>
          </table:table-cell>
          <table:table-cell table:style-name="ce11" table:formula="of:=XIRAC([.C269])" office:value-type="float" office:value="18.8072707465919">
            <text:p>18.8073</text:p>
          </table:table-cell>
          <table:table-cell/>
          <table:table-cell table:style-name="ce11" table:formula="of:=[.C269]/SQRT(2)" office:value-type="float" office:value="37.1094913959895">
            <text:p>37.1095</text:p>
          </table:table-cell>
          <table:table-cell table:style-name="ce11" table:formula="of:=1-EXP(-[.F269])" office:value-type="float" office:value="1">
            <text:p>1.0000</text:p>
          </table:table-cell>
          <table:table-cell table:style-name="ce11" table:formula="of:=1/(2*[.G269]/[.F269]-[.G269]^2/[.F269]^2)" office:value-type="float" office:value="18.8081601130886">
            <text:p>18.8082</text:p>
          </table:table-cell>
          <table:table-cell table:style-name="ce11" table:formula="of:=[.H269]/[.D269]-1" office:value-type="float" office:value="0.0000472884401319096">
            <text:p>0.0000</text:p>
          </table:table-cell>
          <table:table-cell/>
          <table:table-cell table:style-name="ce11" table:formula="of:=2*[.F269]/[.K$16]" office:value-type="float" office:value="23.6245807206452">
            <text:p>23.6246</text:p>
          </table:table-cell>
          <table:table-cell table:style-name="ce11" table:formula="of:=[.K$11]/(1+[.K$12]*([.K269]^[.K$14]-[.K269]^[.K$15])^2)^[.K$13]" office:value-type="float" office:value="0.0000000203253363647056">
            <text:p>0.0000</text:p>
          </table:table-cell>
          <table:table-cell table:style-name="ce11" table:formula="of:=[.H269]/(1+[.L269])" office:value-type="float" office:value="18.8081597308064">
            <text:p>18.8082</text:p>
          </table:table-cell>
          <table:table-cell table:style-name="ce7" table:formula="of:=([.M269]/[.D269]-1)*100" office:value-type="float" office:value="0.00472681138348197">
            <text:p>0.005</text:p>
          </table:table-cell>
          <table:table-cell table:style-name="ce7" table:formula="of:=[.C269]^[.O$16]" office:value-type="float" office:value="19.4984459975801">
            <text:p>19.498</text:p>
          </table:table-cell>
          <table:table-cell table:style-name="ce40" table:formula="of:=[.O269]*[.N269]^[.P$15]" office:value-type="float" office:value="7.51942666854692E-074">
            <text:p>7.52E-074</text:p>
          </table:table-cell>
          <table:table-cell/>
          <table:table-cell table:formula="of:=[.R$20]" office:value-type="float" office:value="0.368032417318942">
            <text:p>0.368</text:p>
          </table:table-cell>
          <table:table-cell table:formula="of:=-[.R269]" office:value-type="float" office:value="-0.368032417318942">
            <text:p>-0.368</text:p>
          </table:table-cell>
          <table:table-cell table:number-columns-repeated="6"/>
        </table:table-row>
        <table:table-row table:style-name="ro2">
          <table:table-cell/>
          <table:table-cell table:formula="of:=[.B269]+[.B$18]" office:value-type="float" office:value="1.73499999999999">
            <text:p>1.735</text:p>
          </table:table-cell>
          <table:table-cell table:style-name="ce11" table:formula="of:=10^[.B270]" office:value-type="float" office:value="54.3250331492421">
            <text:p>54.3250</text:p>
          </table:table-cell>
          <table:table-cell table:style-name="ce11" table:formula="of:=XIRAC([.C270])" office:value-type="float" office:value="19.4592390649024">
            <text:p>19.4592</text:p>
          </table:table-cell>
          <table:table-cell/>
          <table:table-cell table:style-name="ce11" table:formula="of:=[.C270]/SQRT(2)" office:value-type="float" office:value="38.4135993280131">
            <text:p>38.4136</text:p>
          </table:table-cell>
          <table:table-cell table:style-name="ce11" table:formula="of:=1-EXP(-[.F270])" office:value-type="float" office:value="1">
            <text:p>1.0000</text:p>
          </table:table-cell>
          <table:table-cell table:style-name="ce11" table:formula="of:=1/(2*[.G270]/[.F270]-[.G270]^2/[.F270]^2)" office:value-type="float" office:value="19.4600966340177">
            <text:p>19.4601</text:p>
          </table:table-cell>
          <table:table-cell table:style-name="ce11" table:formula="of:=[.H270]/[.D270]-1" office:value-type="float" office:value="0.0000440700231123525">
            <text:p>0.0000</text:p>
          </table:table-cell>
          <table:table-cell/>
          <table:table-cell table:style-name="ce11" table:formula="of:=2*[.F270]/[.K$16]" office:value-type="float" office:value="24.4547996740598">
            <text:p>24.4548</text:p>
          </table:table-cell>
          <table:table-cell table:style-name="ce11" table:formula="of:=[.K$11]/(1+[.K$12]*([.K270]^[.K$14]-[.K270]^[.K$15])^2)^[.K$13]" office:value-type="float" office:value="0.0000000163872602787961">
            <text:p>0.0000</text:p>
          </table:table-cell>
          <table:table-cell table:style-name="ce11" table:formula="of:=[.H270]/(1+[.L270])" office:value-type="float" office:value="19.46009631512">
            <text:p>19.4601</text:p>
          </table:table-cell>
          <table:table-cell table:style-name="ce7" table:formula="of:=([.M270]/[.D270]-1)*100" office:value-type="float" office:value="0.00440536351302701">
            <text:p>0.004</text:p>
          </table:table-cell>
          <table:table-cell table:style-name="ce7" table:formula="of:=[.C270]^[.O$16]" office:value-type="float" office:value="20.0101341407431">
            <text:p>20.010</text:p>
          </table:table-cell>
          <table:table-cell table:style-name="ce40" table:formula="of:=[.O270]*[.N270]^[.P$15]" office:value-type="float" office:value="8.10337645505721E-075">
            <text:p>8.10E-075</text:p>
          </table:table-cell>
          <table:table-cell/>
          <table:table-cell table:formula="of:=[.R$20]" office:value-type="float" office:value="0.368032417318942">
            <text:p>0.368</text:p>
          </table:table-cell>
          <table:table-cell table:formula="of:=-[.R270]" office:value-type="float" office:value="-0.368032417318942">
            <text:p>-0.368</text:p>
          </table:table-cell>
          <table:table-cell table:number-columns-repeated="6"/>
        </table:table-row>
        <table:table-row table:style-name="ro2">
          <table:table-cell/>
          <table:table-cell table:formula="of:=[.B270]+[.B$18]" office:value-type="float" office:value="1.74999999999999">
            <text:p>1.750</text:p>
          </table:table-cell>
          <table:table-cell table:style-name="ce11" table:formula="of:=10^[.B271]" office:value-type="float" office:value="56.2341325190336">
            <text:p>56.2341</text:p>
          </table:table-cell>
          <table:table-cell table:style-name="ce11" table:formula="of:=XIRAC([.C271])" office:value-type="float" office:value="20.1341248807119">
            <text:p>20.1341</text:p>
          </table:table-cell>
          <table:table-cell/>
          <table:table-cell table:style-name="ce11" table:formula="of:=[.C271]/SQRT(2)" office:value-type="float" office:value="39.7635364383516">
            <text:p>39.7635</text:p>
          </table:table-cell>
          <table:table-cell table:style-name="ce11" table:formula="of:=1-EXP(-[.F271])" office:value-type="float" office:value="1">
            <text:p>1.0000</text:p>
          </table:table-cell>
          <table:table-cell table:style-name="ce11" table:formula="of:=1/(2*[.G271]/[.F271]-[.G271]^2/[.F271]^2)" office:value-type="float" office:value="20.1349518345946">
            <text:p>20.1350</text:p>
          </table:table-cell>
          <table:table-cell table:style-name="ce11" table:formula="of:=[.H271]/[.D271]-1" office:value-type="float" office:value="0.000041072253576413">
            <text:p>0.0000</text:p>
          </table:table-cell>
          <table:table-cell/>
          <table:table-cell table:style-name="ce11" table:formula="of:=2*[.F271]/[.K$16]" office:value-type="float" office:value="25.3141943203155">
            <text:p>25.3142</text:p>
          </table:table-cell>
          <table:table-cell table:style-name="ce11" table:formula="of:=[.K$11]/(1+[.K$12]*([.K271]^[.K$14]-[.K271]^[.K$15])^2)^[.K$13]" office:value-type="float" office:value="0.0000000132150323059959">
            <text:p>0.0000</text:p>
          </table:table-cell>
          <table:table-cell table:style-name="ce11" table:formula="of:=[.H271]/(1+[.L271])" office:value-type="float" office:value="20.1349515685105">
            <text:p>20.1350</text:p>
          </table:table-cell>
          <table:table-cell table:style-name="ce7" table:formula="of:=([.M271]/[.D271]-1)*100" office:value-type="float" office:value="0.00410590380015563">
            <text:p>0.004</text:p>
          </table:table-cell>
          <table:table-cell table:style-name="ce7" table:formula="of:=[.C271]^[.O$16]" office:value-type="float" office:value="20.5352502645711">
            <text:p>20.535</text:p>
          </table:table-cell>
          <table:table-cell table:style-name="ce40" table:formula="of:=[.O271]*[.N271]^[.P$15]" office:value-type="float" office:value="8.74139274633916E-076">
            <text:p>8.74E-076</text:p>
          </table:table-cell>
          <table:table-cell/>
          <table:table-cell table:formula="of:=[.R$20]" office:value-type="float" office:value="0.368032417318942">
            <text:p>0.368</text:p>
          </table:table-cell>
          <table:table-cell table:formula="of:=-[.R271]" office:value-type="float" office:value="-0.368032417318942">
            <text:p>-0.368</text:p>
          </table:table-cell>
          <table:table-cell table:number-columns-repeated="6"/>
        </table:table-row>
        <table:table-row table:style-name="ro2">
          <table:table-cell/>
          <table:table-cell table:formula="of:=[.B271]+[.B$18]" office:value-type="float" office:value="1.76499999999999">
            <text:p>1.765</text:p>
          </table:table-cell>
          <table:table-cell table:style-name="ce11" table:formula="of:=10^[.B272]" office:value-type="float" office:value="58.2103217770858">
            <text:p>58.2103</text:p>
          </table:table-cell>
          <table:table-cell table:style-name="ce11" table:formula="of:=XIRAC([.C272])" office:value-type="float" office:value="20.8327333558744">
            <text:p>20.8327</text:p>
          </table:table-cell>
          <table:table-cell/>
          <table:table-cell table:style-name="ce11" table:formula="of:=[.C272]/SQRT(2)" office:value-type="float" office:value="41.1609132636283">
            <text:p>41.1609</text:p>
          </table:table-cell>
          <table:table-cell table:style-name="ce11" table:formula="of:=1-EXP(-[.F272])" office:value-type="float" office:value="1">
            <text:p>1.0000</text:p>
          </table:table-cell>
          <table:table-cell table:style-name="ce11" table:formula="of:=1/(2*[.G272]/[.F272]-[.G272]^2/[.F272]^2)" office:value-type="float" office:value="20.8335308372357">
            <text:p>20.8335</text:p>
          </table:table-cell>
          <table:table-cell table:style-name="ce11" table:formula="of:=[.H272]/[.D272]-1" office:value-type="float" office:value="0.0000382802077738553">
            <text:p>0.0000</text:p>
          </table:table-cell>
          <table:table-cell/>
          <table:table-cell table:style-name="ce11" table:formula="of:=2*[.F272]/[.K$16]" office:value-type="float" office:value="26.2037899564733">
            <text:p>26.2038</text:p>
          </table:table-cell>
          <table:table-cell table:style-name="ce11" table:formula="of:=[.K$11]/(1+[.K$12]*([.K272]^[.K$14]-[.K272]^[.K$15])^2)^[.K$13]" office:value-type="float" office:value="0.0000000106591290405686">
            <text:p>0.0000</text:p>
          </table:table-cell>
          <table:table-cell table:style-name="ce11" table:formula="of:=[.H272]/(1+[.L272])" office:value-type="float" office:value="20.8335306151684">
            <text:p>20.8335</text:p>
          </table:table-cell>
          <table:table-cell table:style-name="ce7" table:formula="of:=([.M272]/[.D272]-1)*100" office:value-type="float" office:value="0.00382695482368245">
            <text:p>0.004</text:p>
          </table:table-cell>
          <table:table-cell table:style-name="ce7" table:formula="of:=[.C272]^[.O$16]" office:value-type="float" office:value="21.0741467529666">
            <text:p>21.074</text:p>
          </table:table-cell>
          <table:table-cell table:style-name="ce40" table:formula="of:=[.O272]*[.N272]^[.P$15]" office:value-type="float" office:value="9.44184216560454E-077">
            <text:p>9.44E-077</text:p>
          </table:table-cell>
          <table:table-cell/>
          <table:table-cell table:formula="of:=[.R$20]" office:value-type="float" office:value="0.368032417318942">
            <text:p>0.368</text:p>
          </table:table-cell>
          <table:table-cell table:formula="of:=-[.R272]" office:value-type="float" office:value="-0.368032417318942">
            <text:p>-0.368</text:p>
          </table:table-cell>
          <table:table-cell table:number-columns-repeated="6"/>
        </table:table-row>
        <table:table-row table:style-name="ro2">
          <table:table-cell/>
          <table:table-cell table:formula="of:=[.B272]+[.B$18]" office:value-type="float" office:value="1.77999999999999">
            <text:p>1.780</text:p>
          </table:table-cell>
          <table:table-cell table:style-name="ce11" table:formula="of:=10^[.B273]" office:value-type="float" office:value="60.2559586074344">
            <text:p>60.2560</text:p>
          </table:table-cell>
          <table:table-cell table:style-name="ce11" table:formula="of:=XIRAC([.C273])" office:value-type="float" office:value="21.5558979738743">
            <text:p>21.5559</text:p>
          </table:table-cell>
          <table:table-cell/>
          <table:table-cell table:style-name="ce11" table:formula="of:=[.C273]/SQRT(2)" office:value-type="float" office:value="42.6073969382128">
            <text:p>42.6074</text:p>
          </table:table-cell>
          <table:table-cell table:style-name="ce11" table:formula="of:=1-EXP(-[.F273])" office:value-type="float" office:value="1">
            <text:p>1.0000</text:p>
          </table:table-cell>
          <table:table-cell table:style-name="ce11" table:formula="of:=1/(2*[.G273]/[.F273]-[.G273]^2/[.F273]^2)" office:value-type="float" office:value="21.5566670686658">
            <text:p>21.5567</text:p>
          </table:table-cell>
          <table:table-cell table:style-name="ce11" table:formula="of:=[.H273]/[.D273]-1" office:value-type="float" office:value="0.0000356790885018832">
            <text:p>0.0000</text:p>
          </table:table-cell>
          <table:table-cell/>
          <table:table-cell table:style-name="ce11" table:formula="of:=2*[.F273]/[.K$16]" office:value-type="float" office:value="27.1246479107542">
            <text:p>27.1246</text:p>
          </table:table-cell>
          <table:table-cell table:style-name="ce11" table:formula="of:=[.K$11]/(1+[.K$12]*([.K273]^[.K$14]-[.K273]^[.K$15])^2)^[.K$13]" office:value-type="float" office:value="0.00000000859934026943129">
            <text:p>0.0000</text:p>
          </table:table-cell>
          <table:table-cell table:style-name="ce11" table:formula="of:=[.H273]/(1+[.L273])" office:value-type="float" office:value="21.5566668832927">
            <text:p>21.5567</text:p>
          </table:table-cell>
          <table:table-cell table:style-name="ce7" table:formula="of:=([.M273]/[.D273]-1)*100" office:value-type="float" office:value="0.00356704888548887">
            <text:p>0.004</text:p>
          </table:table-cell>
          <table:table-cell table:style-name="ce7" table:formula="of:=[.C273]^[.O$16]" office:value-type="float" office:value="21.6271852372698">
            <text:p>21.627</text:p>
          </table:table-cell>
          <table:table-cell table:style-name="ce40" table:formula="of:=[.O273]*[.N273]^[.P$15]" office:value-type="float" office:value="1.02068083620641E-077">
            <text:p>1.02E-077</text:p>
          </table:table-cell>
          <table:table-cell/>
          <table:table-cell table:formula="of:=[.R$20]" office:value-type="float" office:value="0.368032417318942">
            <text:p>0.368</text:p>
          </table:table-cell>
          <table:table-cell table:formula="of:=-[.R273]" office:value-type="float" office:value="-0.368032417318942">
            <text:p>-0.368</text:p>
          </table:table-cell>
          <table:table-cell table:number-columns-repeated="6"/>
        </table:table-row>
        <table:table-row table:style-name="ro2">
          <table:table-cell/>
          <table:table-cell table:formula="of:=[.B273]+[.B$18]" office:value-type="float" office:value="1.79499999999999">
            <text:p>1.795</text:p>
          </table:table-cell>
          <table:table-cell table:style-name="ce11" table:formula="of:=10^[.B274]" office:value-type="float" office:value="62.3734835482405">
            <text:p>62.3735</text:p>
          </table:table-cell>
          <table:table-cell table:style-name="ce11" table:formula="of:=XIRAC([.C274])" office:value-type="float" office:value="22.3044814921495">
            <text:p>22.3045</text:p>
          </table:table-cell>
          <table:table-cell/>
          <table:table-cell table:style-name="ce11" table:formula="of:=[.C274]/SQRT(2)" office:value-type="float" office:value="44.1047131831884">
            <text:p>44.1047</text:p>
          </table:table-cell>
          <table:table-cell table:style-name="ce11" table:formula="of:=1-EXP(-[.F274])" office:value-type="float" office:value="1">
            <text:p>1.0000</text:p>
          </table:table-cell>
          <table:table-cell table:style-name="ce11" table:formula="of:=1/(2*[.G274]/[.F274]-[.G274]^2/[.F274]^2)" office:value-type="float" office:value="22.3052232541835">
            <text:p>22.3052</text:p>
          </table:table-cell>
          <table:table-cell table:style-name="ce11" table:formula="of:=[.H274]/[.D274]-1" office:value-type="float" office:value="0.0000332561881910554">
            <text:p>0.0000</text:p>
          </table:table-cell>
          <table:table-cell/>
          <table:table-cell table:style-name="ce11" table:formula="of:=2*[.F274]/[.K$16]" office:value-type="float" office:value="28.0778668087525">
            <text:p>28.0779</text:p>
          </table:table-cell>
          <table:table-cell table:style-name="ce11" table:formula="of:=[.K$11]/(1+[.K$12]*([.K274]^[.K$14]-[.K274]^[.K$15])^2)^[.K$13]" office:value-type="float" office:value="0.00000000693899785776029">
            <text:p>0.0000</text:p>
          </table:table-cell>
          <table:table-cell table:style-name="ce11" table:formula="of:=[.H274]/(1+[.L274])" office:value-type="float" office:value="22.3052230994076">
            <text:p>22.3052</text:p>
          </table:table-cell>
          <table:table-cell table:style-name="ce7" table:formula="of:=([.M274]/[.D274]-1)*100" office:value-type="float" office:value="0.00332492489625302">
            <text:p>0.003</text:p>
          </table:table-cell>
          <table:table-cell table:style-name="ce7" table:formula="of:=[.C274]^[.O$16]" office:value-type="float" office:value="22.1947368389346">
            <text:p>22.195</text:p>
          </table:table-cell>
          <table:table-cell table:style-name="ce40" table:formula="of:=[.O274]*[.N274]^[.P$15]" office:value-type="float" office:value="1.10476237639588E-078">
            <text:p>1.10E-078</text:p>
          </table:table-cell>
          <table:table-cell/>
          <table:table-cell table:formula="of:=[.R$20]" office:value-type="float" office:value="0.368032417318942">
            <text:p>0.368</text:p>
          </table:table-cell>
          <table:table-cell table:formula="of:=-[.R274]" office:value-type="float" office:value="-0.368032417318942">
            <text:p>-0.368</text:p>
          </table:table-cell>
          <table:table-cell table:number-columns-repeated="6"/>
        </table:table-row>
        <table:table-row table:style-name="ro2">
          <table:table-cell/>
          <table:table-cell table:formula="of:=[.B274]+[.B$18]" office:value-type="float" office:value="1.80999999999999">
            <text:p>1.810</text:p>
          </table:table-cell>
          <table:table-cell table:style-name="ce11" table:formula="of:=10^[.B275]" office:value-type="float" office:value="64.565422903464">
            <text:p>64.5654</text:p>
          </table:table-cell>
          <table:table-cell table:style-name="ce11" table:formula="of:=XIRAC([.C275])" office:value-type="float" office:value="23.079376892324">
            <text:p>23.0794</text:p>
          </table:table-cell>
          <table:table-cell/>
          <table:table-cell table:style-name="ce11" table:formula="of:=[.C275]/SQRT(2)" office:value-type="float" office:value="45.6546483652167">
            <text:p>45.6546</text:p>
          </table:table-cell>
          <table:table-cell table:style-name="ce11" table:formula="of:=1-EXP(-[.F275])" office:value-type="float" office:value="1">
            <text:p>1.0000</text:p>
          </table:table-cell>
          <table:table-cell table:style-name="ce11" table:formula="of:=1/(2*[.G275]/[.F275]-[.G275]^2/[.F275]^2)" office:value-type="float" office:value="23.0800924468851">
            <text:p>23.0801</text:p>
          </table:table-cell>
          <table:table-cell table:style-name="ce11" table:formula="of:=[.H275]/[.D275]-1" office:value-type="float" office:value="0.0000310040675883805">
            <text:p>0.0000</text:p>
          </table:table-cell>
          <table:table-cell/>
          <table:table-cell table:style-name="ce11" table:formula="of:=2*[.F275]/[.K$16]" office:value-type="float" office:value="29.0645838841461">
            <text:p>29.0646</text:p>
          </table:table-cell>
          <table:table-cell table:style-name="ce11" table:formula="of:=[.K$11]/(1+[.K$12]*([.K275]^[.K$14]-[.K275]^[.K$15])^2)^[.K$13]" office:value-type="float" office:value="0.00000000560034572540927">
            <text:p>0.0000</text:p>
          </table:table-cell>
          <table:table-cell table:style-name="ce11" table:formula="of:=[.H275]/(1+[.L275])" office:value-type="float" office:value="23.0800923176286">
            <text:p>23.0801</text:p>
          </table:table-cell>
          <table:table-cell table:style-name="ce7" table:formula="of:=([.M275]/[.D275]-1)*100" office:value-type="float" office:value="0.00309984670689989">
            <text:p>0.003</text:p>
          </table:table-cell>
          <table:table-cell table:style-name="ce7" table:formula="of:=[.C275]^[.O$16]" office:value-type="float" office:value="22.7771824185728">
            <text:p>22.777</text:p>
          </table:table-cell>
          <table:table-cell table:style-name="ce40" table:formula="of:=[.O275]*[.N275]^[.P$15]" office:value-type="float" office:value="1.20333615800011E-079">
            <text:p>1.20E-079</text:p>
          </table:table-cell>
          <table:table-cell/>
          <table:table-cell table:formula="of:=[.R$20]" office:value-type="float" office:value="0.368032417318942">
            <text:p>0.368</text:p>
          </table:table-cell>
          <table:table-cell table:formula="of:=-[.R275]" office:value-type="float" office:value="-0.368032417318942">
            <text:p>-0.368</text:p>
          </table:table-cell>
          <table:table-cell table:number-columns-repeated="6"/>
        </table:table-row>
        <table:table-row table:style-name="ro2">
          <table:table-cell/>
          <table:table-cell table:formula="of:=[.B275]+[.B$18]" office:value-type="float" office:value="1.82499999999999">
            <text:p>1.825</text:p>
          </table:table-cell>
          <table:table-cell table:style-name="ce11" table:formula="of:=10^[.B276]" office:value-type="float" office:value="66.8343917568599">
            <text:p>66.8344</text:p>
          </table:table-cell>
          <table:table-cell table:style-name="ce11" table:formula="of:=XIRAC([.C276])" office:value-type="float" office:value="23.8815089933727">
            <text:p>23.8815</text:p>
          </table:table-cell>
          <table:table-cell/>
          <table:table-cell table:style-name="ce11" table:formula="of:=[.C276]/SQRT(2)" office:value-type="float" office:value="47.2590516277539">
            <text:p>47.2591</text:p>
          </table:table-cell>
          <table:table-cell table:style-name="ce11" table:formula="of:=1-EXP(-[.F276])" office:value-type="float" office:value="1">
            <text:p>1.0000</text:p>
          </table:table-cell>
          <table:table-cell table:style-name="ce11" table:formula="of:=1/(2*[.G276]/[.F276]-[.G276]^2/[.F276]^2)" office:value-type="float" office:value="23.8821990930742">
            <text:p>23.8822</text:p>
          </table:table-cell>
          <table:table-cell table:style-name="ce11" table:formula="of:=[.H276]/[.D276]-1" office:value-type="float" office:value="0.0000288968214583463">
            <text:p>0.0000</text:p>
          </table:table-cell>
          <table:table-cell/>
          <table:table-cell table:style-name="ce11" table:formula="of:=2*[.F276]/[.K$16]" office:value-type="float" office:value="30.0859763354685">
            <text:p>30.0860</text:p>
          </table:table-cell>
          <table:table-cell table:style-name="ce11" table:formula="of:=[.K$11]/(1+[.K$12]*([.K276]^[.K$14]-[.K276]^[.K$15])^2)^[.K$13]" office:value-type="float" office:value="0.00000000452082433481654">
            <text:p>0.0000</text:p>
          </table:table-cell>
          <table:table-cell table:style-name="ce11" table:formula="of:=[.H276]/(1+[.L276])" office:value-type="float" office:value="23.882198985107">
            <text:p>23.8822</text:p>
          </table:table-cell>
          <table:table-cell table:style-name="ce7" table:formula="of:=([.M276]/[.D276]-1)*100" office:value-type="float" office:value="0.00288923005034025">
            <text:p>0.003</text:p>
          </table:table-cell>
          <table:table-cell table:style-name="ce7" table:formula="of:=[.C276]^[.O$16]" office:value-type="float" office:value="23.3749128315345">
            <text:p>23.375</text:p>
          </table:table-cell>
          <table:table-cell table:style-name="ce40" table:formula="of:=[.O276]*[.N276]^[.P$15]" office:value-type="float" office:value="1.29950496538674E-080">
            <text:p>1.30E-080</text:p>
          </table:table-cell>
          <table:table-cell/>
          <table:table-cell table:formula="of:=[.R$20]" office:value-type="float" office:value="0.368032417318942">
            <text:p>0.368</text:p>
          </table:table-cell>
          <table:table-cell table:formula="of:=-[.R276]" office:value-type="float" office:value="-0.368032417318942">
            <text:p>-0.368</text:p>
          </table:table-cell>
          <table:table-cell table:number-columns-repeated="6"/>
        </table:table-row>
        <table:table-row table:style-name="ro2">
          <table:table-cell/>
          <table:table-cell table:formula="of:=[.B276]+[.B$18]" office:value-type="float" office:value="1.83999999999999">
            <text:p>1.840</text:p>
          </table:table-cell>
          <table:table-cell table:style-name="ce11" table:formula="of:=10^[.B277]" office:value-type="float" office:value="69.183097091892">
            <text:p>69.1831</text:p>
          </table:table-cell>
          <table:table-cell table:style-name="ce11" table:formula="of:=XIRAC([.C277])" office:value-type="float" office:value="24.7118344714305">
            <text:p>24.7118</text:p>
          </table:table-cell>
          <table:table-cell/>
          <table:table-cell table:style-name="ce11" table:formula="of:=[.C277]/SQRT(2)" office:value-type="float" office:value="48.9198370971641">
            <text:p>48.9198</text:p>
          </table:table-cell>
          <table:table-cell table:style-name="ce11" table:formula="of:=1-EXP(-[.F277])" office:value-type="float" office:value="1">
            <text:p>1.0000</text:p>
          </table:table-cell>
          <table:table-cell table:style-name="ce11" table:formula="of:=1/(2*[.G277]/[.F277]-[.G277]^2/[.F277]^2)" office:value-type="float" office:value="24.7125001351279">
            <text:p>24.7125</text:p>
          </table:table-cell>
          <table:table-cell table:style-name="ce11" table:formula="of:=[.H277]/[.D277]-1" office:value-type="float" office:value="0.0000269370409626823">
            <text:p>0.0000</text:p>
          </table:table-cell>
          <table:table-cell/>
          <table:table-cell table:style-name="ce11" table:formula="of:=2*[.F277]/[.K$16]" office:value-type="float" office:value="31.1432627305603">
            <text:p>31.1433</text:p>
          </table:table-cell>
          <table:table-cell table:style-name="ce11" table:formula="of:=[.K$11]/(1+[.K$12]*([.K277]^[.K$14]-[.K277]^[.K$15])^2)^[.K$13]" office:value-type="float" office:value="0.00000000365008828366058">
            <text:p>0.0000</text:p>
          </table:table-cell>
          <table:table-cell table:style-name="ce11" table:formula="of:=[.H277]/(1+[.L277])" office:value-type="float" office:value="24.7125000449251">
            <text:p>24.7125</text:p>
          </table:table-cell>
          <table:table-cell table:style-name="ce7" table:formula="of:=([.M277]/[.D277]-1)*100" office:value-type="float" office:value="0.00269333907760849">
            <text:p>0.003</text:p>
          </table:table-cell>
          <table:table-cell table:style-name="ce7" table:formula="of:=[.C277]^[.O$16]" office:value-type="float" office:value="23.9883291901945">
            <text:p>23.988</text:p>
          </table:table-cell>
          <table:table-cell table:style-name="ce40" table:formula="of:=[.O277]*[.N277]^[.P$15]" office:value-type="float" office:value="1.41030496161707E-081">
            <text:p>1.41E-081</text:p>
          </table:table-cell>
          <table:table-cell/>
          <table:table-cell table:formula="of:=[.R$20]" office:value-type="float" office:value="0.368032417318942">
            <text:p>0.368</text:p>
          </table:table-cell>
          <table:table-cell table:formula="of:=-[.R277]" office:value-type="float" office:value="-0.368032417318942">
            <text:p>-0.368</text:p>
          </table:table-cell>
          <table:table-cell table:number-columns-repeated="6"/>
        </table:table-row>
        <table:table-row table:style-name="ro2">
          <table:table-cell/>
          <table:table-cell table:formula="of:=[.B277]+[.B$18]" office:value-type="float" office:value="1.85499999999999">
            <text:p>1.855</text:p>
          </table:table-cell>
          <table:table-cell table:style-name="ce11" table:formula="of:=10^[.B278]" office:value-type="float" office:value="71.6143410212885">
            <text:p>71.6143</text:p>
          </table:table-cell>
          <table:table-cell table:style-name="ce11" table:formula="of:=XIRAC([.C278])" office:value-type="float" office:value="25.5713440274641">
            <text:p>25.5713</text:p>
          </table:table-cell>
          <table:table-cell/>
          <table:table-cell table:style-name="ce11" table:formula="of:=[.C278]/SQRT(2)" office:value-type="float" office:value="50.638986166359">
            <text:p>50.6390</text:p>
          </table:table-cell>
          <table:table-cell table:style-name="ce11" table:formula="of:=1-EXP(-[.F278])" office:value-type="float" office:value="1">
            <text:p>1.0000</text:p>
          </table:table-cell>
          <table:table-cell table:style-name="ce11" table:formula="of:=1/(2*[.G278]/[.F278]-[.G278]^2/[.F278]^2)" office:value-type="float" office:value="25.5719861531348">
            <text:p>25.5720</text:p>
          </table:table-cell>
          <table:table-cell table:style-name="ce11" table:formula="of:=[.H278]/[.D278]-1" office:value-type="float" office:value="0.0000251111427698181">
            <text:p>0.0000</text:p>
          </table:table-cell>
          <table:table-cell/>
          <table:table-cell table:style-name="ce11" table:formula="of:=2*[.F278]/[.K$16]" office:value-type="float" office:value="32.2377044603763">
            <text:p>32.2377</text:p>
          </table:table-cell>
          <table:table-cell table:style-name="ce11" table:formula="of:=[.K$11]/(1+[.K$12]*([.K278]^[.K$14]-[.K278]^[.K$15])^2)^[.K$13]" office:value-type="float" office:value="0.0000000029476117291132">
            <text:p>0.0000</text:p>
          </table:table-cell>
          <table:table-cell table:style-name="ce11" table:formula="of:=[.H278]/(1+[.L278])" office:value-type="float" office:value="25.5719860777585">
            <text:p>25.5720</text:p>
          </table:table-cell>
          <table:table-cell table:style-name="ce7" table:formula="of:=([.M278]/[.D278]-1)*100" office:value-type="float" office:value="0.00251081950841669">
            <text:p>0.003</text:p>
          </table:table-cell>
          <table:table-cell table:style-name="ce7" table:formula="of:=[.C278]^[.O$16]" office:value-type="float" office:value="24.6178431331229">
            <text:p>24.618</text:p>
          </table:table-cell>
          <table:table-cell table:style-name="ce40" table:formula="of:=[.O278]*[.N278]^[.P$15]" office:value-type="float" office:value="1.53230711837665E-082">
            <text:p>1.53E-082</text:p>
          </table:table-cell>
          <table:table-cell/>
          <table:table-cell table:formula="of:=[.R$20]" office:value-type="float" office:value="0.368032417318942">
            <text:p>0.368</text:p>
          </table:table-cell>
          <table:table-cell table:formula="of:=-[.R278]" office:value-type="float" office:value="-0.368032417318942">
            <text:p>-0.368</text:p>
          </table:table-cell>
          <table:table-cell table:number-columns-repeated="6"/>
        </table:table-row>
        <table:table-row table:style-name="ro2">
          <table:table-cell/>
          <table:table-cell table:formula="of:=[.B278]+[.B$18]" office:value-type="float" office:value="1.86999999999999">
            <text:p>1.870</text:p>
          </table:table-cell>
          <table:table-cell table:style-name="ce11" table:formula="of:=10^[.B279]" office:value-type="float" office:value="74.13102413009">
            <text:p>74.1310</text:p>
          </table:table-cell>
          <table:table-cell table:style-name="ce11" table:formula="of:=XIRAC([.C279])" office:value-type="float" office:value="26.46106309621">
            <text:p>26.4611</text:p>
          </table:table-cell>
          <table:table-cell/>
          <table:table-cell table:style-name="ce11" table:formula="of:=[.C279]/SQRT(2)" office:value-type="float" office:value="52.4185498586902">
            <text:p>52.4185</text:p>
          </table:table-cell>
          <table:table-cell table:style-name="ce11" table:formula="of:=1-EXP(-[.F279])" office:value-type="float" office:value="1">
            <text:p>1.0000</text:p>
          </table:table-cell>
          <table:table-cell table:style-name="ce11" table:formula="of:=1/(2*[.G279]/[.F279]-[.G279]^2/[.F279]^2)" office:value-type="float" office:value="26.4616825466676">
            <text:p>26.4617</text:p>
          </table:table-cell>
          <table:table-cell table:style-name="ce11" table:formula="of:=[.H279]/[.D279]-1" office:value-type="float" office:value="0.0000234098855116382">
            <text:p>0.0000</text:p>
          </table:table-cell>
          <table:table-cell/>
          <table:table-cell table:style-name="ce11" table:formula="of:=2*[.F279]/[.K$16]" office:value-type="float" office:value="33.3706072438822">
            <text:p>33.3706</text:p>
          </table:table-cell>
          <table:table-cell table:style-name="ce11" table:formula="of:=[.K$11]/(1+[.K$12]*([.K279]^[.K$14]-[.K279]^[.K$15])^2)^[.K$13]" office:value-type="float" office:value="0.00000000238076527935049">
            <text:p>0.0000</text:p>
          </table:table-cell>
          <table:table-cell table:style-name="ce11" table:formula="of:=[.H279]/(1+[.L279])" office:value-type="float" office:value="26.4616824836686">
            <text:p>26.4617</text:p>
          </table:table-cell>
          <table:table-cell table:style-name="ce7" table:formula="of:=([.M279]/[.D279]-1)*100" office:value-type="float" office:value="0.00234075046905424">
            <text:p>0.002</text:p>
          </table:table-cell>
          <table:table-cell table:style-name="ce7" table:formula="of:=[.C279]^[.O$16]" office:value-type="float" office:value="25.2638771013185">
            <text:p>25.264</text:p>
          </table:table-cell>
          <table:table-cell table:style-name="ce40" table:formula="of:=[.O279]*[.N279]^[.P$15]" office:value-type="float" office:value="1.66672446662926E-083">
            <text:p>1.67E-083</text:p>
          </table:table-cell>
          <table:table-cell/>
          <table:table-cell table:formula="of:=[.R$20]" office:value-type="float" office:value="0.368032417318942">
            <text:p>0.368</text:p>
          </table:table-cell>
          <table:table-cell table:formula="of:=-[.R279]" office:value-type="float" office:value="-0.368032417318942">
            <text:p>-0.368</text:p>
          </table:table-cell>
          <table:table-cell table:number-columns-repeated="6"/>
        </table:table-row>
        <table:table-row table:style-name="ro2">
          <table:table-cell/>
          <table:table-cell table:formula="of:=[.B279]+[.B$18]" office:value-type="float" office:value="1.88499999999999">
            <text:p>1.885</text:p>
          </table:table-cell>
          <table:table-cell table:style-name="ce11" table:formula="of:=10^[.B280]" office:value-type="float" office:value="76.73614893618">
            <text:p>76.7361</text:p>
          </table:table-cell>
          <table:table-cell table:style-name="ce11" table:formula="of:=XIRAC([.C280])" office:value-type="float" office:value="27.382053153687">
            <text:p>27.3821</text:p>
          </table:table-cell>
          <table:table-cell/>
          <table:table-cell table:style-name="ce11" table:formula="of:=[.C280]/SQRT(2)" office:value-type="float" office:value="54.2606512749138">
            <text:p>54.2607</text:p>
          </table:table-cell>
          <table:table-cell table:style-name="ce11" table:formula="of:=1-EXP(-[.F280])" office:value-type="float" office:value="1">
            <text:p>1.0000</text:p>
          </table:table-cell>
          <table:table-cell table:style-name="ce11" table:formula="of:=1/(2*[.G280]/[.F280]-[.G280]^2/[.F280]^2)" office:value-type="float" office:value="27.3826507580988">
            <text:p>27.3827</text:p>
          </table:table-cell>
          <table:table-cell table:style-name="ce11" table:formula="of:=[.H280]/[.D280]-1" office:value-type="float" office:value="0.0000218246750294249">
            <text:p>0.0000</text:p>
          </table:table-cell>
          <table:table-cell/>
          <table:table-cell table:style-name="ce11" table:formula="of:=2*[.F280]/[.K$16]" office:value-type="float" office:value="34.5433226858376">
            <text:p>34.5433</text:p>
          </table:table-cell>
          <table:table-cell table:style-name="ce11" table:formula="of:=[.K$11]/(1+[.K$12]*([.K280]^[.K$14]-[.K280]^[.K$15])^2)^[.K$13]" office:value-type="float" office:value="0.00000000192327112132188">
            <text:p>0.0000</text:p>
          </table:table-cell>
          <table:table-cell table:style-name="ce11" table:formula="of:=[.H280]/(1+[.L280])" office:value-type="float" office:value="27.3826507054345">
            <text:p>27.3827</text:p>
          </table:table-cell>
          <table:table-cell table:style-name="ce7" table:formula="of:=([.M280]/[.D280]-1)*100" office:value-type="float" office:value="0.00218227517161385">
            <text:p>0.002</text:p>
          </table:table-cell>
          <table:table-cell table:style-name="ce7" table:formula="of:=[.C280]^[.O$16]" office:value-type="float" office:value="25.926864621692">
            <text:p>25.927</text:p>
          </table:table-cell>
          <table:table-cell table:style-name="ce40" table:formula="of:=[.O280]*[.N280]^[.P$15]" office:value-type="float" office:value="1.81490698060099E-084">
            <text:p>1.81E-084</text:p>
          </table:table-cell>
          <table:table-cell/>
          <table:table-cell table:formula="of:=[.R$20]" office:value-type="float" office:value="0.368032417318942">
            <text:p>0.368</text:p>
          </table:table-cell>
          <table:table-cell table:formula="of:=-[.R280]" office:value-type="float" office:value="-0.368032417318942">
            <text:p>-0.368</text:p>
          </table:table-cell>
          <table:table-cell table:number-columns-repeated="6"/>
        </table:table-row>
        <table:table-row table:style-name="ro2">
          <table:table-cell/>
          <table:table-cell table:formula="of:=[.B280]+[.B$18]" office:value-type="float" office:value="1.89999999999999">
            <text:p>1.900</text:p>
          </table:table-cell>
          <table:table-cell table:style-name="ce11" table:formula="of:=10^[.B281]" office:value-type="float" office:value="79.4328234724262">
            <text:p>79.4328</text:p>
          </table:table-cell>
          <table:table-cell table:style-name="ce11" table:formula="of:=XIRAC([.C281])" office:value-type="float" office:value="28.3354129835897">
            <text:p>28.3354</text:p>
          </table:table-cell>
          <table:table-cell/>
          <table:table-cell table:style-name="ce11" table:formula="of:=[.C281]/SQRT(2)" office:value-type="float" office:value="56.1674881261465">
            <text:p>56.1675</text:p>
          </table:table-cell>
          <table:table-cell table:style-name="ce11" table:formula="of:=1-EXP(-[.F281])" office:value-type="float" office:value="1">
            <text:p>1.0000</text:p>
          </table:table-cell>
          <table:table-cell table:style-name="ce11" table:formula="of:=1/(2*[.G281]/[.F281]-[.G281]^2/[.F281]^2)" office:value-type="float" office:value="28.3359895389193">
            <text:p>28.3360</text:p>
          </table:table-cell>
          <table:table-cell table:style-name="ce11" table:formula="of:=[.H281]/[.D281]-1" office:value-type="float" office:value="0.0000203475181399515">
            <text:p>0.0000</text:p>
          </table:table-cell>
          <table:table-cell/>
          <table:table-cell table:style-name="ce11" table:formula="of:=2*[.F281]/[.K$16]" office:value-type="float" office:value="35.7572498893217">
            <text:p>35.7572</text:p>
          </table:table-cell>
          <table:table-cell table:style-name="ce11" table:formula="of:=[.K$11]/(1+[.K$12]*([.K281]^[.K$14]-[.K281]^[.K$15])^2)^[.K$13]" office:value-type="float" office:value="0.00000000155396166951025">
            <text:p>0.0000</text:p>
          </table:table-cell>
          <table:table-cell table:style-name="ce11" table:formula="of:=[.H281]/(1+[.L281])" office:value-type="float" office:value="28.3359894948863">
            <text:p>28.3360</text:p>
          </table:table-cell>
          <table:table-cell table:style-name="ce7" table:formula="of:=([.M281]/[.D281]-1)*100" office:value-type="float" office:value="0.00203459641467951">
            <text:p>0.002</text:p>
          </table:table-cell>
          <table:table-cell table:style-name="ce7" table:formula="of:=[.C281]^[.O$16]" office:value-type="float" office:value="26.6072505979876">
            <text:p>26.607</text:p>
          </table:table-cell>
          <table:table-cell table:style-name="ce40" table:formula="of:=[.O281]*[.N281]^[.P$15]" office:value-type="float" office:value="1.97835759898922E-085">
            <text:p>1.98E-085</text:p>
          </table:table-cell>
          <table:table-cell/>
          <table:table-cell table:formula="of:=[.R$20]" office:value-type="float" office:value="0.368032417318942">
            <text:p>0.368</text:p>
          </table:table-cell>
          <table:table-cell table:formula="of:=-[.R281]" office:value-type="float" office:value="-0.368032417318942">
            <text:p>-0.368</text:p>
          </table:table-cell>
          <table:table-cell table:number-columns-repeated="6"/>
        </table:table-row>
        <table:table-row table:style-name="ro2">
          <table:table-cell/>
          <table:table-cell table:formula="of:=[.B281]+[.B$18]" office:value-type="float" office:value="1.91499999999999">
            <text:p>1.915</text:p>
          </table:table-cell>
          <table:table-cell table:style-name="ce11" table:formula="of:=10^[.B282]" office:value-type="float" office:value="82.2242649947051">
            <text:p>82.2243</text:p>
          </table:table-cell>
          <table:table-cell table:style-name="ce11" table:formula="of:=XIRAC([.C282])" office:value-type="float" office:value="29.3222799881905">
            <text:p>29.3223</text:p>
          </table:table-cell>
          <table:table-cell/>
          <table:table-cell table:style-name="ce11" table:formula="of:=[.C282]/SQRT(2)" office:value-type="float" office:value="58.1413353558356">
            <text:p>58.1413</text:p>
          </table:table-cell>
          <table:table-cell table:style-name="ce11" table:formula="of:=1-EXP(-[.F282])" office:value-type="float" office:value="1">
            <text:p>1.0000</text:p>
          </table:table-cell>
          <table:table-cell table:style-name="ce11" table:formula="of:=1/(2*[.G282]/[.F282]-[.G282]^2/[.F282]^2)" office:value-type="float" office:value="29.3228362605717">
            <text:p>29.3228</text:p>
          </table:table-cell>
          <table:table-cell table:style-name="ce11" table:formula="of:=[.H282]/[.D282]-1" office:value-type="float" office:value="0.0000189709797941973">
            <text:p>0.0000</text:p>
          </table:table-cell>
          <table:table-cell/>
          <table:table-cell table:style-name="ce11" table:formula="of:=2*[.F282]/[.K$16]" office:value-type="float" office:value="37.0138371249272">
            <text:p>37.0138</text:p>
          </table:table-cell>
          <table:table-cell table:style-name="ce11" table:formula="of:=[.K$11]/(1+[.K$12]*([.K282]^[.K$14]-[.K282]^[.K$15])^2)^[.K$13]" office:value-type="float" office:value="0.00000000125578184363045">
            <text:p>0.0000</text:p>
          </table:table-cell>
          <table:table-cell table:style-name="ce11" table:formula="of:=[.H282]/(1+[.L282])" office:value-type="float" office:value="29.3228362237486">
            <text:p>29.3228</text:p>
          </table:table-cell>
          <table:table-cell table:style-name="ce7" table:formula="of:=([.M282]/[.D282]-1)*100" office:value-type="float" office:value="0.00189697239882936">
            <text:p>0.002</text:p>
          </table:table-cell>
          <table:table-cell table:style-name="ce7" table:formula="of:=[.C282]^[.O$16]" office:value-type="float" office:value="27.3054916093403">
            <text:p>27.305</text:p>
          </table:table-cell>
          <table:table-cell table:style-name="ce40" table:formula="of:=[.O282]*[.N282]^[.P$15]" office:value-type="float" office:value="2.15875015008452E-086">
            <text:p>2.16E-086</text:p>
          </table:table-cell>
          <table:table-cell/>
          <table:table-cell table:formula="of:=[.R$20]" office:value-type="float" office:value="0.368032417318942">
            <text:p>0.368</text:p>
          </table:table-cell>
          <table:table-cell table:formula="of:=-[.R282]" office:value-type="float" office:value="-0.368032417318942">
            <text:p>-0.368</text:p>
          </table:table-cell>
          <table:table-cell table:number-columns-repeated="6"/>
        </table:table-row>
        <table:table-row table:style-name="ro2">
          <table:table-cell/>
          <table:table-cell table:formula="of:=[.B282]+[.B$18]" office:value-type="float" office:value="1.92999999999999">
            <text:p>1.930</text:p>
          </table:table-cell>
          <table:table-cell table:style-name="ce11" table:formula="of:=10^[.B283]" office:value-type="float" office:value="85.1138038202355">
            <text:p>85.1138</text:p>
          </table:table-cell>
          <table:table-cell table:style-name="ce11" table:formula="of:=XIRAC([.C283])" office:value-type="float" office:value="30.3438315453164">
            <text:p>30.3438</text:p>
          </table:table-cell>
          <table:table-cell/>
          <table:table-cell table:style-name="ce11" table:formula="of:=[.C283]/SQRT(2)" office:value-type="float" office:value="60.18454785387">
            <text:p>60.1845</text:p>
          </table:table-cell>
          <table:table-cell table:style-name="ce11" table:formula="of:=1-EXP(-[.F283])" office:value-type="float" office:value="1">
            <text:p>1.0000</text:p>
          </table:table-cell>
          <table:table-cell table:style-name="ce11" table:formula="of:=1/(2*[.G283]/[.F283]-[.G283]^2/[.F283]^2)" office:value-type="float" office:value="30.344368271359">
            <text:p>30.3444</text:p>
          </table:table-cell>
          <table:table-cell table:style-name="ce11" table:formula="of:=[.H283]/[.D283]-1" office:value-type="float" office:value="0.0000176881433648912">
            <text:p>0.0000</text:p>
          </table:table-cell>
          <table:table-cell/>
          <table:table-cell table:style-name="ce11" table:formula="of:=2*[.F283]/[.K$16]" office:value-type="float" office:value="38.3145835586134">
            <text:p>38.3146</text:p>
          </table:table-cell>
          <table:table-cell table:style-name="ce11" table:formula="of:=[.K$11]/(1+[.K$12]*([.K283]^[.K$14]-[.K283]^[.K$15])^2)^[.K$13]" office:value-type="float" office:value="0.0000000010149869531101">
            <text:p>0.0000</text:p>
          </table:table-cell>
          <table:table-cell table:style-name="ce11" table:formula="of:=[.H283]/(1+[.L283])" office:value-type="float" office:value="30.3443682405599">
            <text:p>30.3444</text:p>
          </table:table-cell>
          <table:table-cell table:style-name="ce7" table:formula="of:=([.M283]/[.D283]-1)*100" office:value-type="float" office:value="0.00176871283599223">
            <text:p>0.002</text:p>
          </table:table-cell>
          <table:table-cell table:style-name="ce7" table:formula="of:=[.C283]^[.O$16]" office:value-type="float" office:value="28.0220562166669">
            <text:p>28.022</text:p>
          </table:table-cell>
          <table:table-cell table:style-name="ce40" table:formula="of:=[.O283]*[.N283]^[.P$15]" office:value-type="float" office:value="2.35794941338661E-087">
            <text:p>2.36E-087</text:p>
          </table:table-cell>
          <table:table-cell/>
          <table:table-cell table:formula="of:=[.R$20]" office:value-type="float" office:value="0.368032417318942">
            <text:p>0.368</text:p>
          </table:table-cell>
          <table:table-cell table:formula="of:=-[.R283]" office:value-type="float" office:value="-0.368032417318942">
            <text:p>-0.368</text:p>
          </table:table-cell>
          <table:table-cell table:number-columns-repeated="6"/>
        </table:table-row>
        <table:table-row table:style-name="ro2">
          <table:table-cell/>
          <table:table-cell table:formula="of:=[.B283]+[.B$18]" office:value-type="float" office:value="1.94499999999999">
            <text:p>1.945</text:p>
          </table:table-cell>
          <table:table-cell table:style-name="ce11" table:formula="of:=10^[.B284]" office:value-type="float" office:value="88.1048873007992">
            <text:p>88.1049</text:p>
          </table:table-cell>
          <table:table-cell table:style-name="ce11" table:formula="of:=XIRAC([.C284])" office:value-type="float" office:value="31.4012864130168">
            <text:p>31.4013</text:p>
          </table:table-cell>
          <table:table-cell/>
          <table:table-cell table:style-name="ce11" table:formula="of:=[.C284]/SQRT(2)" office:value-type="float" office:value="62.2995632660716">
            <text:p>62.2996</text:p>
          </table:table-cell>
          <table:table-cell table:style-name="ce11" table:formula="of:=1-EXP(-[.F284])" office:value-type="float" office:value="1">
            <text:p>1.0000</text:p>
          </table:table-cell>
          <table:table-cell table:style-name="ce11" table:formula="of:=1/(2*[.G284]/[.F284]-[.G284]^2/[.F284]^2)" office:value-type="float" office:value="31.4018043010515">
            <text:p>31.4018</text:p>
          </table:table-cell>
          <table:table-cell table:style-name="ce11" table:formula="of:=[.H284]/[.D284]-1" office:value-type="float" office:value="0.0000164925738357358">
            <text:p>0.0000</text:p>
          </table:table-cell>
          <table:table-cell/>
          <table:table-cell table:style-name="ce11" table:formula="of:=2*[.F284]/[.K$16]" office:value-type="float" office:value="39.6610410402799">
            <text:p>39.6610</text:p>
          </table:table-cell>
          <table:table-cell table:style-name="ce11" table:formula="of:=[.K$11]/(1+[.K$12]*([.K284]^[.K$14]-[.K284]^[.K$15])^2)^[.K$13]" office:value-type="float" office:value="0.000000000820497673508844">
            <text:p>0.0000</text:p>
          </table:table-cell>
          <table:table-cell table:style-name="ce11" table:formula="of:=[.H284]/(1+[.L284])" office:value-type="float" office:value="31.4018042752864">
            <text:p>31.4018</text:p>
          </table:table-cell>
          <table:table-cell table:style-name="ce7" table:formula="of:=([.M284]/[.D284]-1)*100" office:value-type="float" office:value="0.00164917533245212">
            <text:p>0.002</text:p>
          </table:table-cell>
          <table:table-cell table:style-name="ce7" table:formula="of:=[.C284]^[.O$16]" office:value-type="float" office:value="28.7574252770984">
            <text:p>28.757</text:p>
          </table:table-cell>
          <table:table-cell table:style-name="ce40" table:formula="of:=[.O284]*[.N284]^[.P$15]" office:value-type="float" office:value="2.57803356212439E-088">
            <text:p>2.58E-088</text:p>
          </table:table-cell>
          <table:table-cell/>
          <table:table-cell table:formula="of:=[.R$20]" office:value-type="float" office:value="0.368032417318942">
            <text:p>0.368</text:p>
          </table:table-cell>
          <table:table-cell table:formula="of:=-[.R284]" office:value-type="float" office:value="-0.368032417318942">
            <text:p>-0.368</text:p>
          </table:table-cell>
          <table:table-cell table:number-columns-repeated="6"/>
        </table:table-row>
        <table:table-row table:style-name="ro2">
          <table:table-cell/>
          <table:table-cell table:formula="of:=[.B284]+[.B$18]" office:value-type="float" office:value="1.95999999999999">
            <text:p>1.960</text:p>
          </table:table-cell>
          <table:table-cell table:style-name="ce11" table:formula="of:=10^[.B285]" office:value-type="float" office:value="91.2010839355886">
            <text:p>91.2011</text:p>
          </table:table-cell>
          <table:table-cell table:style-name="ce11" table:formula="of:=XIRAC([.C285])" office:value-type="float" office:value="32.4959061836001">
            <text:p>32.4959</text:p>
          </table:table-cell>
          <table:table-cell/>
          <table:table-cell table:style-name="ce11" table:formula="of:=[.C285]/SQRT(2)" office:value-type="float" office:value="64.4889049024182">
            <text:p>64.4889</text:p>
          </table:table-cell>
          <table:table-cell table:style-name="ce11" table:formula="of:=1-EXP(-[.F285])" office:value-type="float" office:value="1">
            <text:p>1.0000</text:p>
          </table:table-cell>
          <table:table-cell table:style-name="ce11" table:formula="of:=1/(2*[.G285]/[.F285]-[.G285]^2/[.F285]^2)" office:value-type="float" office:value="32.4964059148633">
            <text:p>32.4964</text:p>
          </table:table-cell>
          <table:table-cell table:style-name="ce11" table:formula="of:=[.H285]/[.D285]-1" office:value-type="float" office:value="0.0000153782836653793">
            <text:p>0.0000</text:p>
          </table:table-cell>
          <table:table-cell/>
          <table:table-cell table:style-name="ce11" table:formula="of:=2*[.F285]/[.K$16]" office:value-type="float" office:value="41.0548159551937">
            <text:p>41.0548</text:p>
          </table:table-cell>
          <table:table-cell table:style-name="ce11" table:formula="of:=[.K$11]/(1+[.K$12]*([.K285]^[.K$14]-[.K285]^[.K$15])^2)^[.K$13]" office:value-type="float" office:value="0.000000000663381216926215">
            <text:p>0.0000</text:p>
          </table:table-cell>
          <table:table-cell table:style-name="ce11" table:formula="of:=[.H285]/(1+[.L285])" office:value-type="float" office:value="32.4964058933058">
            <text:p>32.4964</text:p>
          </table:table-cell>
          <table:table-cell table:style-name="ce7" table:formula="of:=([.M285]/[.D285]-1)*100" office:value-type="float" office:value="0.00153776202740374">
            <text:p>0.002</text:p>
          </table:table-cell>
          <table:table-cell table:style-name="ce7" table:formula="of:=[.C285]^[.O$16]" office:value-type="float" office:value="29.5120922666633">
            <text:p>29.512</text:p>
          </table:table-cell>
          <table:table-cell table:style-name="ce40" table:formula="of:=[.O285]*[.N285]^[.P$15]" office:value-type="float" office:value="2.82131929857284E-089">
            <text:p>2.82E-089</text:p>
          </table:table-cell>
          <table:table-cell/>
          <table:table-cell table:formula="of:=[.R$20]" office:value-type="float" office:value="0.368032417318942">
            <text:p>0.368</text:p>
          </table:table-cell>
          <table:table-cell table:formula="of:=-[.R285]" office:value-type="float" office:value="-0.368032417318942">
            <text:p>-0.368</text:p>
          </table:table-cell>
          <table:table-cell table:number-columns-repeated="6"/>
        </table:table-row>
        <table:table-row table:style-name="ro2">
          <table:table-cell/>
          <table:table-cell table:formula="of:=[.B285]+[.B$18]" office:value-type="float" office:value="1.97499999999999">
            <text:p>1.975</text:p>
          </table:table-cell>
          <table:table-cell table:style-name="ce11" table:formula="of:=10^[.B286]" office:value-type="float" office:value="94.4060876285899">
            <text:p>94.4061</text:p>
          </table:table-cell>
          <table:table-cell table:style-name="ce11" table:formula="of:=XIRAC([.C286])" office:value-type="float" office:value="33.6289967887738">
            <text:p>33.6290</text:p>
          </table:table-cell>
          <table:table-cell/>
          <table:table-cell table:style-name="ce11" table:formula="of:=[.C286]/SQRT(2)" office:value-type="float" office:value="66.7551847474673">
            <text:p>66.7552</text:p>
          </table:table-cell>
          <table:table-cell table:style-name="ce11" table:formula="of:=1-EXP(-[.F286])" office:value-type="float" office:value="1">
            <text:p>1.0000</text:p>
          </table:table-cell>
          <table:table-cell table:style-name="ce11" table:formula="of:=1/(2*[.G286]/[.F286]-[.G286]^2/[.F286]^2)" office:value-type="float" office:value="33.629479018537">
            <text:p>33.6295</text:p>
          </table:table-cell>
          <table:table-cell table:style-name="ce11" table:formula="of:=[.H286]/[.D286]-1" office:value-type="float" office:value="0.0000143397011291846">
            <text:p>0.0000</text:p>
          </table:table-cell>
          <table:table-cell/>
          <table:table-cell table:style-name="ce11" table:formula="of:=2*[.F286]/[.K$16]" office:value-type="float" office:value="42.4975711404809">
            <text:p>42.4976</text:p>
          </table:table-cell>
          <table:table-cell table:style-name="ce11" table:formula="of:=[.K$11]/(1+[.K$12]*([.K286]^[.K$14]-[.K286]^[.K$15])^2)^[.K$13]" office:value-type="float" office:value="0.000000000536433902377383">
            <text:p>0.0000</text:p>
          </table:table-cell>
          <table:table-cell table:style-name="ce11" table:formula="of:=[.H286]/(1+[.L286])" office:value-type="float" office:value="33.629479000497">
            <text:p>33.6295</text:p>
          </table:table-cell>
          <table:table-cell table:style-name="ce7" table:formula="of:=([.M286]/[.D286]-1)*100" office:value-type="float" office:value="0.00143391646876268">
            <text:p>0.001</text:p>
          </table:table-cell>
          <table:table-cell table:style-name="ce7" table:formula="of:=[.C286]^[.O$16]" office:value-type="float" office:value="30.286563611439">
            <text:p>30.287</text:p>
          </table:table-cell>
          <table:table-cell table:style-name="ce40" table:formula="of:=[.O286]*[.N286]^[.P$15]" office:value-type="float" office:value="3.09038997968873E-090">
            <text:p>3.09E-090</text:p>
          </table:table-cell>
          <table:table-cell/>
          <table:table-cell table:formula="of:=[.R$20]" office:value-type="float" office:value="0.368032417318942">
            <text:p>0.368</text:p>
          </table:table-cell>
          <table:table-cell table:formula="of:=-[.R286]" office:value-type="float" office:value="-0.368032417318942">
            <text:p>-0.368</text:p>
          </table:table-cell>
          <table:table-cell table:number-columns-repeated="6"/>
        </table:table-row>
        <table:table-row table:style-name="ro2">
          <table:table-cell/>
          <table:table-cell table:formula="of:=[.B286]+[.B$18]" office:value-type="float" office:value="1.98999999999999">
            <text:p>1.990</text:p>
          </table:table-cell>
          <table:table-cell table:style-name="ce11" table:formula="of:=10^[.B287]" office:value-type="float" office:value="97.7237220955785">
            <text:p>97.7237</text:p>
          </table:table-cell>
          <table:table-cell table:style-name="ce11" table:formula="of:=XIRAC([.C287])" office:value-type="float" office:value="34.8019100576826">
            <text:p>34.8019</text:p>
          </table:table-cell>
          <table:table-cell/>
          <table:table-cell table:style-name="ce11" table:formula="of:=[.C287]/SQRT(2)" office:value-type="float" office:value="69.1011065765732">
            <text:p>69.1011</text:p>
          </table:table-cell>
          <table:table-cell table:style-name="ce11" table:formula="of:=1-EXP(-[.F287])" office:value-type="float" office:value="1">
            <text:p>1.0000</text:p>
          </table:table-cell>
          <table:table-cell table:style-name="ce11" table:formula="of:=1/(2*[.G287]/[.F287]-[.G287]^2/[.F287]^2)" office:value-type="float" office:value="34.8023754163285">
            <text:p>34.8024</text:p>
          </table:table-cell>
          <table:table-cell table:style-name="ce11" table:formula="of:=[.H287]/[.D287]-1" office:value-type="float" office:value="0.0000133716409573825">
            <text:p>0.0000</text:p>
          </table:table-cell>
          <table:table-cell/>
          <table:table-cell table:style-name="ce11" table:formula="of:=2*[.F287]/[.K$16]" office:value-type="float" office:value="43.9910278689669">
            <text:p>43.9910</text:p>
          </table:table-cell>
          <table:table-cell table:style-name="ce11" table:formula="of:=[.K$11]/(1+[.K$12]*([.K287]^[.K$14]-[.K287]^[.K$15])^2)^[.K$13]" office:value-type="float" office:value="0.000000000433845224884824">
            <text:p>0.0000</text:p>
          </table:table-cell>
          <table:table-cell table:style-name="ce11" table:formula="of:=[.H287]/(1+[.L287])" office:value-type="float" office:value="34.8023754012297">
            <text:p>34.8024</text:p>
          </table:table-cell>
          <table:table-cell table:style-name="ce7" table:formula="of:=([.M287]/[.D287]-1)*100" office:value-type="float" office:value="0.00133712071064274">
            <text:p>0.001</text:p>
          </table:table-cell>
          <table:table-cell table:style-name="ce7" table:formula="of:=[.C287]^[.O$16]" office:value-type="float" office:value="31.0813590273941">
            <text:p>31.081</text:p>
          </table:table-cell>
          <table:table-cell table:style-name="ce40" table:formula="of:=[.O287]*[.N287]^[.P$15]" office:value-type="float" office:value="3.38812715174284E-091">
            <text:p>3.39E-091</text:p>
          </table:table-cell>
          <table:table-cell/>
          <table:table-cell table:formula="of:=[.R$20]" office:value-type="float" office:value="0.368032417318942">
            <text:p>0.368</text:p>
          </table:table-cell>
          <table:table-cell table:formula="of:=-[.R287]" office:value-type="float" office:value="-0.368032417318942">
            <text:p>-0.368</text:p>
          </table:table-cell>
          <table:table-cell table:number-columns-repeated="6"/>
        </table:table-row>
        <table:table-row table:style-name="ro2">
          <table:table-cell/>
          <table:table-cell table:formula="of:=[.B287]+[.B$18]" office:value-type="float" office:value="2.00499999999999">
            <text:p>2.005</text:p>
          </table:table-cell>
          <table:table-cell table:style-name="ce11" table:formula="of:=10^[.B288]" office:value-type="float" office:value="101.157945425987">
            <text:p>101.1579</text:p>
          </table:table-cell>
          <table:table-cell table:style-name="ce11" table:formula="of:=XIRAC([.C288])" office:value-type="float" office:value="36.0160453297043">
            <text:p>36.0160</text:p>
          </table:table-cell>
          <table:table-cell/>
          <table:table-cell table:style-name="ce11" table:formula="of:=[.C288]/SQRT(2)" office:value-type="float" office:value="71.5294691816143">
            <text:p>71.5295</text:p>
          </table:table-cell>
          <table:table-cell table:style-name="ce11" table:formula="of:=1-EXP(-[.F288])" office:value-type="float" office:value="1">
            <text:p>1.0000</text:p>
          </table:table-cell>
          <table:table-cell table:style-name="ce11" table:formula="of:=1/(2*[.G288]/[.F288]-[.G288]^2/[.F288]^2)" office:value-type="float" office:value="36.0164944237531">
            <text:p>36.0165</text:p>
          </table:table-cell>
          <table:table-cell table:style-name="ce11" table:formula="of:=[.H288]/[.D288]-1" office:value-type="float" office:value="0.0000124692770882007">
            <text:p>0.0000</text:p>
          </table:table-cell>
          <table:table-cell/>
          <table:table-cell table:style-name="ce11" table:formula="of:=2*[.F288]/[.K$16]" office:value-type="float" office:value="45.5369679027338">
            <text:p>45.5370</text:p>
          </table:table-cell>
          <table:table-cell table:style-name="ce11" table:formula="of:=[.K$11]/(1+[.K$12]*([.K288]^[.K$14]-[.K288]^[.K$15])^2)^[.K$13]" office:value-type="float" office:value="0.000000000350927445001597">
            <text:p>0.0000</text:p>
          </table:table-cell>
          <table:table-cell table:style-name="ce11" table:formula="of:=[.H288]/(1+[.L288])" office:value-type="float" office:value="36.0164944111139">
            <text:p>36.0165</text:p>
          </table:table-cell>
          <table:table-cell table:style-name="ce7" table:formula="of:=([.M288]/[.D288]-1)*100" office:value-type="float" office:value="0.00124689261564725">
            <text:p>0.001</text:p>
          </table:table-cell>
          <table:table-cell table:style-name="ce7" table:formula="of:=[.C288]^[.O$16]" office:value-type="float" office:value="31.8970118691479">
            <text:p>31.897</text:p>
          </table:table-cell>
          <table:table-cell table:style-name="ce40" table:formula="of:=[.O288]*[.N288]^[.P$15]" office:value-type="float" office:value="3.71774582759037E-092">
            <text:p>3.72E-092</text:p>
          </table:table-cell>
          <table:table-cell/>
          <table:table-cell table:formula="of:=[.R$20]" office:value-type="float" office:value="0.368032417318942">
            <text:p>0.368</text:p>
          </table:table-cell>
          <table:table-cell table:formula="of:=-[.R288]" office:value-type="float" office:value="-0.368032417318942">
            <text:p>-0.368</text:p>
          </table:table-cell>
          <table:table-cell table:number-columns-repeated="6"/>
        </table:table-row>
        <table:table-row table:style-name="ro2">
          <table:table-cell/>
          <table:table-cell table:formula="of:=[.B288]+[.B$18]" office:value-type="float" office:value="2.01999999999999">
            <text:p>2.020</text:p>
          </table:table-cell>
          <table:table-cell table:style-name="ce11" table:formula="of:=10^[.B289]" office:value-type="float" office:value="104.712854805087">
            <text:p>104.7129</text:p>
          </table:table-cell>
          <table:table-cell table:style-name="ce11" table:formula="of:=XIRAC([.C289])" office:value-type="float" office:value="37.2728511239274">
            <text:p>37.2729</text:p>
          </table:table-cell>
          <table:table-cell/>
          <table:table-cell table:style-name="ce11" table:formula="of:=[.C289]/SQRT(2)" office:value-type="float" office:value="74.0431697100796">
            <text:p>74.0432</text:p>
          </table:table-cell>
          <table:table-cell table:style-name="ce11" table:formula="of:=1-EXP(-[.F289])" office:value-type="float" office:value="1">
            <text:p>1.0000</text:p>
          </table:table-cell>
          <table:table-cell table:style-name="ce11" table:formula="of:=1/(2*[.G289]/[.F289]-[.G289]^2/[.F289]^2)" office:value-type="float" office:value="37.2732845370156">
            <text:p>37.2733</text:p>
          </table:table-cell>
          <table:table-cell table:style-name="ce11" table:formula="of:=[.H289]/[.D289]-1" office:value-type="float" office:value="0.0000116281173865307">
            <text:p>0.0000</text:p>
          </table:table-cell>
          <table:table-cell/>
          <table:table-cell table:style-name="ce11" table:formula="of:=2*[.F289]/[.K$16]" office:value-type="float" office:value="47.1372356188436">
            <text:p>47.1372</text:p>
          </table:table-cell>
          <table:table-cell table:style-name="ce11" table:formula="of:=[.K$11]/(1+[.K$12]*([.K289]^[.K$14]-[.K289]^[.K$15])^2)^[.K$13]" office:value-type="float" office:value="0.000000000283897866715544">
            <text:p>0.0000</text:p>
          </table:table-cell>
          <table:table-cell table:style-name="ce11" table:formula="of:=[.H289]/(1+[.L289])" office:value-type="float" office:value="37.2732845264338">
            <text:p>37.2733</text:p>
          </table:table-cell>
          <table:table-cell table:style-name="ce7" table:formula="of:=([.M289]/[.D289]-1)*100" office:value-type="float" office:value="0.00116278334856279">
            <text:p>0.001</text:p>
          </table:table-cell>
          <table:table-cell table:style-name="ce7" table:formula="of:=[.C289]^[.O$16]" office:value-type="float" office:value="32.7340694878832">
            <text:p>32.734</text:p>
          </table:table-cell>
          <table:table-cell table:style-name="ce40" table:formula="of:=[.O289]*[.N289]^[.P$15]" office:value-type="float" office:value="4.08283402077561E-093">
            <text:p>4.08E-093</text:p>
          </table:table-cell>
          <table:table-cell/>
          <table:table-cell table:formula="of:=[.R$20]" office:value-type="float" office:value="0.368032417318942">
            <text:p>0.368</text:p>
          </table:table-cell>
          <table:table-cell table:formula="of:=-[.R289]" office:value-type="float" office:value="-0.368032417318942">
            <text:p>-0.368</text:p>
          </table:table-cell>
          <table:table-cell table:number-columns-repeated="6"/>
        </table:table-row>
        <table:table-row table:style-name="ro2">
          <table:table-cell/>
          <table:table-cell table:formula="of:=[.B289]+[.B$18]" office:value-type="float" office:value="2.03499999999999">
            <text:p>2.035</text:p>
          </table:table-cell>
          <table:table-cell table:style-name="ce11" table:formula="of:=10^[.B290]" office:value-type="float" office:value="108.392691402118">
            <text:p>108.3927</text:p>
          </table:table-cell>
          <table:table-cell table:style-name="ce11" table:formula="of:=XIRAC([.C290])" office:value-type="float" office:value="38.5738268673025">
            <text:p>38.5738</text:p>
          </table:table-cell>
          <table:table-cell/>
          <table:table-cell table:style-name="ce11" table:formula="of:=[.C290]/SQRT(2)" office:value-type="float" office:value="76.6452071214981">
            <text:p>76.6452</text:p>
          </table:table-cell>
          <table:table-cell table:style-name="ce11" table:formula="of:=1-EXP(-[.F290])" office:value-type="float" office:value="1">
            <text:p>1.0000</text:p>
          </table:table-cell>
          <table:table-cell table:style-name="ce11" table:formula="of:=1/(2*[.G290]/[.F290]-[.G290]^2/[.F290]^2)" office:value-type="float" office:value="38.5742451611166">
            <text:p>38.5742</text:p>
          </table:table-cell>
          <table:table-cell table:style-name="ce11" table:formula="of:=[.H290]/[.D290]-1" office:value-type="float" office:value="0.0000108439801833615">
            <text:p>0.0000</text:p>
          </table:table-cell>
          <table:table-cell/>
          <table:table-cell table:style-name="ce11" table:formula="of:=2*[.F290]/[.K$16]" office:value-type="float" office:value="48.7937402097646">
            <text:p>48.7937</text:p>
          </table:table-cell>
          <table:table-cell table:style-name="ce11" table:formula="of:=[.K$11]/(1+[.K$12]*([.K290]^[.K$14]-[.K290]^[.K$15])^2)^[.K$13]" office:value-type="float" office:value="0.00000000022970349565291">
            <text:p>0.0000</text:p>
          </table:table-cell>
          <table:table-cell table:style-name="ce11" table:formula="of:=[.H290]/(1+[.L290])" office:value-type="float" office:value="38.574245152256">
            <text:p>38.5742</text:p>
          </table:table-cell>
          <table:table-cell table:style-name="ce7" table:formula="of:=([.M290]/[.D290]-1)*100" office:value-type="float" office:value="0.00108437504771075">
            <text:p>0.001</text:p>
          </table:table-cell>
          <table:table-cell table:style-name="ce7" table:formula="of:=[.C290]^[.O$16]" office:value-type="float" office:value="33.5930935986509">
            <text:p>33.593</text:p>
          </table:table-cell>
          <table:table-cell table:style-name="ce40" table:formula="of:=[.O290]*[.N290]^[.P$15]" office:value-type="float" office:value="4.48739705446101E-094">
            <text:p>4.49E-094</text:p>
          </table:table-cell>
          <table:table-cell/>
          <table:table-cell table:formula="of:=[.R$20]" office:value-type="float" office:value="0.368032417318942">
            <text:p>0.368</text:p>
          </table:table-cell>
          <table:table-cell table:formula="of:=-[.R290]" office:value-type="float" office:value="-0.368032417318942">
            <text:p>-0.368</text:p>
          </table:table-cell>
          <table:table-cell table:number-columns-repeated="6"/>
        </table:table-row>
        <table:table-row table:style-name="ro2">
          <table:table-cell/>
          <table:table-cell table:formula="of:=[.B290]+[.B$18]" office:value-type="float" office:value="2.04999999999999">
            <text:p>2.050</text:p>
          </table:table-cell>
          <table:table-cell table:style-name="ce11" table:formula="of:=10^[.B291]" office:value-type="float" office:value="112.201845430194">
            <text:p>112.2018</text:p>
          </table:table-cell>
          <table:table-cell table:style-name="ce11" table:formula="of:=XIRAC([.C291])" office:value-type="float" office:value="39.9205246835284">
            <text:p>39.9205</text:p>
          </table:table-cell>
          <table:table-cell/>
          <table:table-cell table:style-name="ce11" table:formula="of:=[.C291]/SQRT(2)" office:value-type="float" office:value="79.3386857653347">
            <text:p>79.3387</text:p>
          </table:table-cell>
          <table:table-cell table:style-name="ce11" table:formula="of:=1-EXP(-[.F291])" office:value-type="float" office:value="1">
            <text:p>1.0000</text:p>
          </table:table-cell>
          <table:table-cell table:style-name="ce11" table:formula="of:=1/(2*[.G291]/[.F291]-[.G291]^2/[.F291]^2)" office:value-type="float" office:value="39.9209283986965">
            <text:p>39.9209</text:p>
          </table:table-cell>
          <table:table-cell table:style-name="ce11" table:formula="of:=[.H291]/[.D291]-1" office:value-type="float" office:value="0.0000101129724945359">
            <text:p>0.0000</text:p>
          </table:table-cell>
          <table:table-cell/>
          <table:table-cell table:style-name="ce11" table:formula="of:=2*[.F291]/[.K$16]" office:value-type="float" office:value="50.5084579611247">
            <text:p>50.5085</text:p>
          </table:table-cell>
          <table:table-cell table:style-name="ce11" table:formula="of:=[.K$11]/(1+[.K$12]*([.K291]^[.K$14]-[.K291]^[.K$15])^2)^[.K$13]" office:value-type="float" office:value="0.000000000185879794824068">
            <text:p>0.0000</text:p>
          </table:table-cell>
          <table:table-cell table:style-name="ce11" table:formula="of:=[.H291]/(1+[.L291])" office:value-type="float" office:value="39.920928391276">
            <text:p>39.9209</text:p>
          </table:table-cell>
          <table:table-cell table:style-name="ce7" table:formula="of:=([.M291]/[.D291]-1)*100" office:value-type="float" office:value="0.00101127866130035">
            <text:p>0.001</text:p>
          </table:table-cell>
          <table:table-cell table:style-name="ce7" table:formula="of:=[.C291]^[.O$16]" office:value-type="float" office:value="34.4746606573143">
            <text:p>34.475</text:p>
          </table:table-cell>
          <table:table-cell table:style-name="ce40" table:formula="of:=[.O291]*[.N291]^[.P$15]" office:value-type="float" office:value="4.93590723791703E-095">
            <text:p>4.94E-095</text:p>
          </table:table-cell>
          <table:table-cell/>
          <table:table-cell table:formula="of:=[.R$20]" office:value-type="float" office:value="0.368032417318942">
            <text:p>0.368</text:p>
          </table:table-cell>
          <table:table-cell table:formula="of:=-[.R291]" office:value-type="float" office:value="-0.368032417318942">
            <text:p>-0.368</text:p>
          </table:table-cell>
          <table:table-cell table:number-columns-repeated="6"/>
        </table:table-row>
        <table:table-row table:style-name="ro2">
          <table:table-cell/>
          <table:table-cell table:formula="of:=[.B291]+[.B$18]" office:value-type="float" office:value="2.06499999999999">
            <text:p>2.065</text:p>
          </table:table-cell>
          <table:table-cell table:style-name="ce11" table:formula="of:=10^[.B292]" office:value-type="float" office:value="116.144861384031">
            <text:p>116.1449</text:p>
          </table:table-cell>
          <table:table-cell table:style-name="ce11" table:formula="of:=XIRAC([.C292])" office:value-type="float" office:value="41.3145512448082">
            <text:p>41.3146</text:p>
          </table:table-cell>
          <table:table-cell/>
          <table:table-cell table:style-name="ce11" table:formula="of:=[.C292]/SQRT(2)" office:value-type="float" office:value="82.1268190846202">
            <text:p>82.1268</text:p>
          </table:table-cell>
          <table:table-cell table:style-name="ce11" table:formula="of:=1-EXP(-[.F292])" office:value-type="float" office:value="1">
            <text:p>1.0000</text:p>
          </table:table-cell>
          <table:table-cell table:style-name="ce11" table:formula="of:=1/(2*[.G292]/[.F292]-[.G292]^2/[.F292]^2)" office:value-type="float" office:value="41.3149409017506">
            <text:p>41.3149</text:p>
          </table:table-cell>
          <table:table-cell table:style-name="ce11" table:formula="of:=[.H292]/[.D292]-1" office:value-type="float" office:value="0.00000943146979937026">
            <text:p>0.0000</text:p>
          </table:table-cell>
          <table:table-cell/>
          <table:table-cell table:style-name="ce11" table:formula="of:=2*[.F292]/[.K$16]" office:value-type="float" office:value="52.2834346095112">
            <text:p>52.2834</text:p>
          </table:table-cell>
          <table:table-cell table:style-name="ce11" table:formula="of:=[.K$11]/(1+[.K$12]*([.K292]^[.K$14]-[.K292]^[.K$15])^2)^[.K$13]" office:value-type="float" office:value="0.000000000150436880787354">
            <text:p>0.0000</text:p>
          </table:table-cell>
          <table:table-cell table:style-name="ce11" table:formula="of:=[.H292]/(1+[.L292])" office:value-type="float" office:value="41.3149408955353">
            <text:p>41.3149</text:p>
          </table:table-cell>
          <table:table-cell table:style-name="ce7" table:formula="of:=([.M292]/[.D292]-1)*100" office:value-type="float" office:value="0.00094313193610418">
            <text:p>0.001</text:p>
          </table:table-cell>
          <table:table-cell table:style-name="ce7" table:formula="of:=[.C292]^[.O$16]" office:value-type="float" office:value="35.3793622473848">
            <text:p>35.379</text:p>
          </table:table-cell>
          <table:table-cell table:style-name="ce40" table:formula="of:=[.O292]*[.N292]^[.P$15]" office:value-type="float" office:value="5.43335941534045E-096">
            <text:p>5.43E-096</text:p>
          </table:table-cell>
          <table:table-cell/>
          <table:table-cell table:formula="of:=[.R$20]" office:value-type="float" office:value="0.368032417318942">
            <text:p>0.368</text:p>
          </table:table-cell>
          <table:table-cell table:formula="of:=-[.R292]" office:value-type="float" office:value="-0.368032417318942">
            <text:p>-0.368</text:p>
          </table:table-cell>
          <table:table-cell table:number-columns-repeated="6"/>
        </table:table-row>
        <table:table-row table:style-name="ro2">
          <table:table-cell/>
          <table:table-cell table:formula="of:=[.B292]+[.B$18]" office:value-type="float" office:value="2.07999999999999">
            <text:p>2.080</text:p>
          </table:table-cell>
          <table:table-cell table:style-name="ce11" table:formula="of:=10^[.B293]" office:value-type="float" office:value="120.226443461738">
            <text:p>120.2264</text:p>
          </table:table-cell>
          <table:table-cell table:style-name="ce11" table:formula="of:=XIRAC([.C293])" office:value-type="float" office:value="42.7575696886837">
            <text:p>42.7576</text:p>
          </table:table-cell>
          <table:table-cell/>
          <table:table-cell table:style-name="ce11" table:formula="of:=[.C293]/SQRT(2)" office:value-type="float" office:value="85.0129334497362">
            <text:p>85.0129</text:p>
          </table:table-cell>
          <table:table-cell table:style-name="ce11" table:formula="of:=1-EXP(-[.F293])" office:value-type="float" office:value="1">
            <text:p>1.0000</text:p>
          </table:table-cell>
          <table:table-cell table:style-name="ce11" table:formula="of:=1/(2*[.G293]/[.F293]-[.G293]^2/[.F293]^2)" office:value-type="float" office:value="42.7579457884256">
            <text:p>42.7579</text:p>
          </table:table-cell>
          <table:table-cell table:style-name="ce11" table:formula="of:=[.H293]/[.D293]-1" office:value-type="float" office:value="0.00000879609726633923">
            <text:p>0.0000</text:p>
          </table:table-cell>
          <table:table-cell/>
          <table:table-cell table:style-name="ce11" table:formula="of:=2*[.F293]/[.K$16]" office:value-type="float" office:value="54.1207877831272">
            <text:p>54.1208</text:p>
          </table:table-cell>
          <table:table-cell table:style-name="ce11" table:formula="of:=[.K$11]/(1+[.K$12]*([.K293]^[.K$14]-[.K293]^[.K$15])^2)^[.K$13]" office:value-type="float" office:value="0.00000000012176780828052">
            <text:p>0.0000</text:p>
          </table:table-cell>
          <table:table-cell table:style-name="ce11" table:formula="of:=[.H293]/(1+[.L293])" office:value-type="float" office:value="42.7579457832191">
            <text:p>42.7579</text:p>
          </table:table-cell>
          <table:table-cell table:style-name="ce7" table:formula="of:=([.M293]/[.D293]-1)*100" office:value-type="float" office:value="0.000879597549752198">
            <text:p>0.001</text:p>
          </table:table-cell>
          <table:table-cell table:style-name="ce7" table:formula="of:=[.C293]^[.O$16]" office:value-type="float" office:value="36.3078054770095">
            <text:p>36.308</text:p>
          </table:table-cell>
          <table:table-cell table:style-name="ce40" table:formula="of:=[.O293]*[.N293]^[.P$15]" office:value-type="float" office:value="5.98533342671387E-097">
            <text:p>5.99E-097</text:p>
          </table:table-cell>
          <table:table-cell/>
          <table:table-cell table:formula="of:=[.R$20]" office:value-type="float" office:value="0.368032417318942">
            <text:p>0.368</text:p>
          </table:table-cell>
          <table:table-cell table:formula="of:=-[.R293]" office:value-type="float" office:value="-0.368032417318942">
            <text:p>-0.368</text:p>
          </table:table-cell>
          <table:table-cell table:number-columns-repeated="6"/>
        </table:table-row>
        <table:table-row table:style-name="ro2">
          <table:table-cell/>
          <table:table-cell table:formula="of:=[.B293]+[.B$18]" office:value-type="float" office:value="2.09499999999999">
            <text:p>2.095</text:p>
          </table:table-cell>
          <table:table-cell table:style-name="ce11" table:formula="of:=10^[.B294]" office:value-type="float" office:value="124.451461177136">
            <text:p>124.4515</text:p>
          </table:table-cell>
          <table:table-cell table:style-name="ce11" table:formula="of:=XIRAC([.C294])" office:value-type="float" office:value="44.2513016022359">
            <text:p>44.2513</text:p>
          </table:table-cell>
          <table:table-cell/>
          <table:table-cell table:style-name="ce11" table:formula="of:=[.C294]/SQRT(2)" office:value-type="float" office:value="88.0004721269269">
            <text:p>88.0005</text:p>
          </table:table-cell>
          <table:table-cell table:style-name="ce11" table:formula="of:=1-EXP(-[.F294])" office:value-type="float" office:value="1">
            <text:p>1.0000</text:p>
          </table:table-cell>
          <table:table-cell table:style-name="ce11" table:formula="of:=1/(2*[.G294]/[.F294]-[.G294]^2/[.F294]^2)" office:value-type="float" office:value="44.2516646271839">
            <text:p>44.2517</text:p>
          </table:table-cell>
          <table:table-cell table:style-name="ce11" table:formula="of:=[.H294]/[.D294]-1" office:value-type="float" office:value="0.00000820371231546879">
            <text:p>0.0000</text:p>
          </table:table-cell>
          <table:table-cell/>
          <table:table-cell table:style-name="ce11" table:formula="of:=2*[.F294]/[.K$16]" office:value-type="float" office:value="56.0227095282193">
            <text:p>56.0227</text:p>
          </table:table-cell>
          <table:table-cell table:style-name="ce11" table:formula="of:=[.K$11]/(1+[.K$12]*([.K294]^[.K$14]-[.K294]^[.K$15])^2)^[.K$13]" office:value-type="float" office:value="0.0000000000985746395378877">
            <text:p>0.0000</text:p>
          </table:table-cell>
          <table:table-cell table:style-name="ce11" table:formula="of:=[.H294]/(1+[.L294])" office:value-type="float" office:value="44.2516646228218">
            <text:p>44.2517</text:p>
          </table:table-cell>
          <table:table-cell table:style-name="ce7" table:formula="of:=([.M294]/[.D294]-1)*100" office:value-type="float" office:value="0.00082036137400987">
            <text:p>0.001</text:p>
          </table:table-cell>
          <table:table-cell table:style-name="ce7" table:formula="of:=[.C294]^[.O$16]" office:value-type="float" office:value="37.2606133863762">
            <text:p>37.261</text:p>
          </table:table-cell>
          <table:table-cell table:style-name="ce40" table:formula="of:=[.O294]*[.N294]^[.P$15]" office:value-type="float" office:value="6.598063969369E-098">
            <text:p>6.60E-098</text:p>
          </table:table-cell>
          <table:table-cell/>
          <table:table-cell table:formula="of:=[.R$20]" office:value-type="float" office:value="0.368032417318942">
            <text:p>0.368</text:p>
          </table:table-cell>
          <table:table-cell table:formula="of:=-[.R294]" office:value-type="float" office:value="-0.368032417318942">
            <text:p>-0.368</text:p>
          </table:table-cell>
          <table:table-cell table:number-columns-repeated="6"/>
        </table:table-row>
        <table:table-row table:style-name="ro2">
          <table:table-cell/>
          <table:table-cell table:formula="of:=[.B294]+[.B$18]" office:value-type="float" office:value="2.10999999999999">
            <text:p>2.110</text:p>
          </table:table-cell>
          <table:table-cell table:style-name="ce11" table:formula="of:=10^[.B295]" office:value-type="float" office:value="128.82495516931">
            <text:p>128.8250</text:p>
          </table:table-cell>
          <table:table-cell table:style-name="ce11" table:formula="of:=XIRAC([.C295])" office:value-type="float" office:value="45.7975290760179">
            <text:p>45.7975</text:p>
          </table:table-cell>
          <table:table-cell/>
          <table:table-cell table:style-name="ce11" table:formula="of:=[.C295]/SQRT(2)" office:value-type="float" office:value="91.0929993862723">
            <text:p>91.0930</text:p>
          </table:table-cell>
          <table:table-cell table:style-name="ce11" table:formula="of:=1-EXP(-[.F295])" office:value-type="float" office:value="1">
            <text:p>1.0000</text:p>
          </table:table-cell>
          <table:table-cell table:style-name="ce11" table:formula="of:=1/(2*[.G295]/[.F295]-[.G295]^2/[.F295]^2)" office:value-type="float" office:value="45.7978794907016">
            <text:p>45.7979</text:p>
          </table:table-cell>
          <table:table-cell table:style-name="ce11" table:formula="of:=[.H295]/[.D295]-1" office:value-type="float" office:value="0.00000765138842040436">
            <text:p>0.0000</text:p>
          </table:table-cell>
          <table:table-cell/>
          <table:table-cell table:style-name="ce11" table:formula="of:=2*[.F295]/[.K$16]" office:value-type="float" office:value="57.9914689242885">
            <text:p>57.9915</text:p>
          </table:table-cell>
          <table:table-cell table:style-name="ce11" table:formula="of:=[.K$11]/(1+[.K$12]*([.K295]^[.K$14]-[.K295]^[.K$15])^2)^[.K$13]" office:value-type="float" office:value="0.0000000000798088365089057">
            <text:p>0.0000</text:p>
          </table:table-cell>
          <table:table-cell table:style-name="ce11" table:formula="of:=[.H295]/(1+[.L295])" office:value-type="float" office:value="45.7978794870465">
            <text:p>45.7979</text:p>
          </table:table-cell>
          <table:table-cell table:style-name="ce7" table:formula="of:=([.M295]/[.D295]-1)*100" office:value-type="float" office:value="0.000765130861113406">
            <text:p>0.001</text:p>
          </table:table-cell>
          <table:table-cell table:style-name="ce7" table:formula="of:=[.C295]^[.O$16]" office:value-type="float" office:value="38.2384253658106">
            <text:p>38.238</text:p>
          </table:table-cell>
          <table:table-cell table:style-name="ce40" table:formula="of:=[.O295]*[.N295]^[.P$15]" office:value-type="float" office:value="7.27851897825952E-099">
            <text:p>7.28E-099</text:p>
          </table:table-cell>
          <table:table-cell/>
          <table:table-cell table:formula="of:=[.R$20]" office:value-type="float" office:value="0.368032417318942">
            <text:p>0.368</text:p>
          </table:table-cell>
          <table:table-cell table:formula="of:=-[.R295]" office:value-type="float" office:value="-0.368032417318942">
            <text:p>-0.368</text:p>
          </table:table-cell>
          <table:table-cell table:number-columns-repeated="6"/>
        </table:table-row>
        <table:table-row table:style-name="ro2">
          <table:table-cell/>
          <table:table-cell table:formula="of:=[.B295]+[.B$18]" office:value-type="float" office:value="2.12499999999999">
            <text:p>2.125</text:p>
          </table:table-cell>
          <table:table-cell table:style-name="ce11" table:formula="of:=10^[.B296]" office:value-type="float" office:value="133.352143216329">
            <text:p>133.3521</text:p>
          </table:table-cell>
          <table:table-cell table:style-name="ce11" table:formula="of:=XIRAC([.C296])" office:value-type="float" office:value="47.3980968301716">
            <text:p>47.3981</text:p>
          </table:table-cell>
          <table:table-cell/>
          <table:table-cell table:style-name="ce11" table:formula="of:=[.C296]/SQRT(2)" office:value-type="float" office:value="94.2942047540261">
            <text:p>94.2942</text:p>
          </table:table-cell>
          <table:table-cell table:style-name="ce11" table:formula="of:=1-EXP(-[.F296])" office:value-type="float" office:value="1">
            <text:p>1.0000</text:p>
          </table:table-cell>
          <table:table-cell table:style-name="ce11" table:formula="of:=1/(2*[.G296]/[.F296]-[.G296]^2/[.F296]^2)" office:value-type="float" office:value="47.3984350819528">
            <text:p>47.3984</text:p>
          </table:table-cell>
          <table:table-cell table:style-name="ce11" table:formula="of:=[.H296]/[.D296]-1" office:value-type="float" office:value="0.00000713640006422267">
            <text:p>0.0000</text:p>
          </table:table-cell>
          <table:table-cell/>
          <table:table-cell table:style-name="ce11" table:formula="of:=2*[.F296]/[.K$16]" office:value-type="float" office:value="60.0294147912058">
            <text:p>60.0294</text:p>
          </table:table-cell>
          <table:table-cell table:style-name="ce11" table:formula="of:=[.K$11]/(1+[.K$12]*([.K296]^[.K$14]-[.K296]^[.K$15])^2)^[.K$13]" office:value-type="float" office:value="0.0000000000646231907544145">
            <text:p>0.0000</text:p>
          </table:table-cell>
          <table:table-cell table:style-name="ce11" table:formula="of:=[.H296]/(1+[.L296])" office:value-type="float" office:value="47.3984350788898">
            <text:p>47.3984</text:p>
          </table:table-cell>
          <table:table-cell table:style-name="ce7" table:formula="of:=([.M296]/[.D296]-1)*100" office:value-type="float" office:value="0.00071363354405829">
            <text:p>0.001</text:p>
          </table:table-cell>
          <table:table-cell table:style-name="ce7" table:formula="of:=[.C296]^[.O$16]" office:value-type="float" office:value="39.2418975848447">
            <text:p>39.242</text:p>
          </table:table-cell>
          <table:table-cell table:style-name="ce40" table:formula="of:=[.O296]*[.N296]^[.P$15]" office:value-type="float" office:value="8.03448754669815E-100">
            <text:p>8.03E-100</text:p>
          </table:table-cell>
          <table:table-cell/>
          <table:table-cell table:formula="of:=[.R$20]" office:value-type="float" office:value="0.368032417318942">
            <text:p>0.368</text:p>
          </table:table-cell>
          <table:table-cell table:formula="of:=-[.R296]" office:value-type="float" office:value="-0.368032417318942">
            <text:p>-0.368</text:p>
          </table:table-cell>
          <table:table-cell table:number-columns-repeated="6"/>
        </table:table-row>
        <table:table-row table:style-name="ro2">
          <table:table-cell/>
          <table:table-cell table:formula="of:=[.B296]+[.B$18]" office:value-type="float" office:value="2.13999999999999">
            <text:p>2.140</text:p>
          </table:table-cell>
          <table:table-cell table:style-name="ce11" table:formula="of:=10^[.B297]" office:value-type="float" office:value="138.038426460285">
            <text:p>138.0384</text:p>
          </table:table-cell>
          <table:table-cell table:style-name="ce11" table:formula="of:=XIRAC([.C297])" office:value-type="float" office:value="49.0549144152636">
            <text:p>49.0549</text:p>
          </table:table-cell>
          <table:table-cell/>
          <table:table-cell table:style-name="ce11" table:formula="of:=[.C297]/SQRT(2)" office:value-type="float" office:value="97.6079074143883">
            <text:p>97.6079</text:p>
          </table:table-cell>
          <table:table-cell table:style-name="ce11" table:formula="of:=1-EXP(-[.F297])" office:value-type="float" office:value="1">
            <text:p>1.0000</text:p>
          </table:table-cell>
          <table:table-cell table:style-name="ce11" table:formula="of:=1/(2*[.G297]/[.F297]-[.G297]^2/[.F297]^2)" office:value-type="float" office:value="49.0552409350145">
            <text:p>49.0552</text:p>
          </table:table-cell>
          <table:table-cell table:style-name="ce11" table:formula="of:=[.H297]/[.D297]-1" office:value-type="float" office:value="0.00000665620875683892">
            <text:p>0.0000</text:p>
          </table:table-cell>
          <table:table-cell/>
          <table:table-cell table:style-name="ce11" table:formula="of:=2*[.F297]/[.K$16]" office:value-type="float" office:value="62.1389784914619">
            <text:p>62.1390</text:p>
          </table:table-cell>
          <table:table-cell table:style-name="ce11" table:formula="of:=[.K$11]/(1+[.K$12]*([.K297]^[.K$14]-[.K297]^[.K$15])^2)^[.K$13]" office:value-type="float" office:value="0.0000000000523330495703221">
            <text:p>0.0000</text:p>
          </table:table-cell>
          <table:table-cell table:style-name="ce11" table:formula="of:=[.H297]/(1+[.L297])" office:value-type="float" office:value="49.0552409324473">
            <text:p>49.0552</text:p>
          </table:table-cell>
          <table:table-cell table:style-name="ce7" table:formula="of:=([.M297]/[.D297]-1)*100" office:value-type="float" office:value="0.000665615642336803">
            <text:p>0.001</text:p>
          </table:table-cell>
          <table:table-cell table:style-name="ce7" table:formula="of:=[.C297]^[.O$16]" office:value-type="float" office:value="40.2717034325452">
            <text:p>40.272</text:p>
          </table:table-cell>
          <table:table-cell table:style-name="ce40" table:formula="of:=[.O297]*[.N297]^[.P$15]" office:value-type="float" office:value="8.87467844013632E-101">
            <text:p>8.87E-101</text:p>
          </table:table-cell>
          <table:table-cell/>
          <table:table-cell table:formula="of:=[.R$20]" office:value-type="float" office:value="0.368032417318942">
            <text:p>0.368</text:p>
          </table:table-cell>
          <table:table-cell table:formula="of:=-[.R297]" office:value-type="float" office:value="-0.368032417318942">
            <text:p>-0.368</text:p>
          </table:table-cell>
          <table:table-cell table:number-columns-repeated="6"/>
        </table:table-row>
        <table:table-row table:style-name="ro2">
          <table:table-cell/>
          <table:table-cell table:formula="of:=[.B297]+[.B$18]" office:value-type="float" office:value="2.15499999999999">
            <text:p>2.155</text:p>
          </table:table-cell>
          <table:table-cell table:style-name="ce11" table:formula="of:=10^[.B298]" office:value-type="float" office:value="142.889395851107">
            <text:p>142.8894</text:p>
          </table:table-cell>
          <table:table-cell table:style-name="ce11" table:formula="of:=XIRAC([.C298])" office:value-type="float" office:value="50.7699584904676">
            <text:p>50.7700</text:p>
          </table:table-cell>
          <table:table-cell/>
          <table:table-cell table:style-name="ce11" table:formula="of:=[.C298]/SQRT(2)" office:value-type="float" office:value="101.038060765967">
            <text:p>101.0381</text:p>
          </table:table-cell>
          <table:table-cell table:style-name="ce11" table:formula="of:=1-EXP(-[.F298])" office:value-type="float" office:value="1">
            <text:p>1.0000</text:p>
          </table:table-cell>
          <table:table-cell table:style-name="ce11" table:formula="of:=1/(2*[.G298]/[.F298]-[.G298]^2/[.F298]^2)" office:value-type="float" office:value="50.7702736932188">
            <text:p>50.7703</text:p>
          </table:table-cell>
          <table:table-cell table:style-name="ce11" table:formula="of:=[.H298]/[.D298]-1" office:value-type="float" office:value="0.00000620845004783988">
            <text:p>0.0000</text:p>
          </table:table-cell>
          <table:table-cell/>
          <table:table-cell table:style-name="ce11" table:formula="of:=2*[.F298]/[.K$16]" office:value-type="float" office:value="64.322676830893">
            <text:p>64.3227</text:p>
          </table:table-cell>
          <table:table-cell table:style-name="ce11" table:formula="of:=[.K$11]/(1+[.K$12]*([.K298]^[.K$14]-[.K298]^[.K$15])^2)^[.K$13]" office:value-type="float" office:value="0.0000000000423850340514425">
            <text:p>0.0000</text:p>
          </table:table-cell>
          <table:table-cell table:style-name="ce11" table:formula="of:=[.H298]/(1+[.L298])" office:value-type="float" office:value="50.7702736910669">
            <text:p>50.7703</text:p>
          </table:table-cell>
          <table:table-cell table:style-name="ce7" table:formula="of:=([.M298]/[.D298]-1)*100" office:value-type="float" office:value="0.000620840766263342">
            <text:p>0.001</text:p>
          </table:table-cell>
          <table:table-cell table:style-name="ce7" table:formula="of:=[.C298]^[.O$16]" office:value-type="float" office:value="41.3285339693976">
            <text:p>41.329</text:p>
          </table:table-cell>
          <table:table-cell table:style-name="ce40" table:formula="of:=[.O298]*[.N298]^[.P$15]" office:value-type="float" office:value="9.80883073835709E-102">
            <text:p>9.81E-102</text:p>
          </table:table-cell>
          <table:table-cell/>
          <table:table-cell table:formula="of:=[.R$20]" office:value-type="float" office:value="0.368032417318942">
            <text:p>0.368</text:p>
          </table:table-cell>
          <table:table-cell table:formula="of:=-[.R298]" office:value-type="float" office:value="-0.368032417318942">
            <text:p>-0.368</text:p>
          </table:table-cell>
          <table:table-cell table:number-columns-repeated="6"/>
        </table:table-row>
        <table:table-row table:style-name="ro2">
          <table:table-cell/>
          <table:table-cell table:formula="of:=[.B298]+[.B$18]" office:value-type="float" office:value="2.16999999999999">
            <text:p>2.170</text:p>
          </table:table-cell>
          <table:table-cell table:style-name="ce11" table:formula="of:=10^[.B299]" office:value-type="float" office:value="147.910838816817">
            <text:p>147.9108</text:p>
          </table:table-cell>
          <table:table-cell table:style-name="ce11" table:formula="of:=XIRAC([.C299])" office:value-type="float" office:value="52.5452751818094">
            <text:p>52.5453</text:p>
          </table:table-cell>
          <table:table-cell/>
          <table:table-cell table:style-name="ce11" table:formula="of:=[.C299]/SQRT(2)" office:value-type="float" office:value="104.588757138362">
            <text:p>104.5888</text:p>
          </table:table-cell>
          <table:table-cell table:style-name="ce11" table:formula="of:=1-EXP(-[.F299])" office:value-type="float" office:value="1">
            <text:p>1.0000</text:p>
          </table:table-cell>
          <table:table-cell table:style-name="ce11" table:formula="of:=1/(2*[.G299]/[.F299]-[.G299]^2/[.F299]^2)" office:value-type="float" office:value="52.5455794673705">
            <text:p>52.5456</text:p>
          </table:table-cell>
          <table:table-cell table:style-name="ce11" table:formula="of:=[.H299]/[.D299]-1" office:value-type="float" office:value="0.00000579092145058802">
            <text:p>0.0000</text:p>
          </table:table-cell>
          <table:table-cell/>
          <table:table-cell table:style-name="ce11" table:formula="of:=2*[.F299]/[.K$16]" office:value-type="float" office:value="66.5831150613458">
            <text:p>66.5831</text:p>
          </table:table-cell>
          <table:table-cell table:style-name="ce11" table:formula="of:=[.K$11]/(1+[.K$12]*([.K299]^[.K$14]-[.K299]^[.K$15])^2)^[.K$13]" office:value-type="float" office:value="0.0000000000343317963543622">
            <text:p>0.0000</text:p>
          </table:table-cell>
          <table:table-cell table:style-name="ce11" table:formula="of:=[.H299]/(1+[.L299])" office:value-type="float" office:value="52.5455794655666">
            <text:p>52.5456</text:p>
          </table:table-cell>
          <table:table-cell table:style-name="ce7" table:formula="of:=([.M299]/[.D299]-1)*100" office:value-type="float" office:value="0.000579088711849529">
            <text:p>0.001</text:p>
          </table:table-cell>
          <table:table-cell table:style-name="ce7" table:formula="of:=[.C299]^[.O$16]" office:value-type="float" office:value="42.4130983910481">
            <text:p>42.413</text:p>
          </table:table-cell>
          <table:table-cell table:style-name="ce40" table:formula="of:=[.O299]*[.N299]^[.P$15]" office:value-type="float" office:value="1.08478376945243E-102">
            <text:p>1.08E-102</text:p>
          </table:table-cell>
          <table:table-cell/>
          <table:table-cell table:formula="of:=[.R$20]" office:value-type="float" office:value="0.368032417318942">
            <text:p>0.368</text:p>
          </table:table-cell>
          <table:table-cell table:formula="of:=-[.R299]" office:value-type="float" office:value="-0.368032417318942">
            <text:p>-0.368</text:p>
          </table:table-cell>
          <table:table-cell table:number-columns-repeated="6"/>
        </table:table-row>
        <table:table-row table:style-name="ro2">
          <table:table-cell/>
          <table:table-cell table:formula="of:=[.B299]+[.B$18]" office:value-type="float" office:value="2.18499999999999">
            <text:p>2.185</text:p>
          </table:table-cell>
          <table:table-cell table:style-name="ce11" table:formula="of:=10^[.B300]" office:value-type="float" office:value="153.1087461682">
            <text:p>153.1087</text:p>
          </table:table-cell>
          <table:table-cell table:style-name="ce11" table:formula="of:=XIRAC([.C300])" office:value-type="float" office:value="54.3829825232898">
            <text:p>54.3830</text:p>
          </table:table-cell>
          <table:table-cell/>
          <table:table-cell table:style-name="ce11" table:formula="of:=[.C300]/SQRT(2)" office:value-type="float" office:value="108.264232674504">
            <text:p>108.2642</text:p>
          </table:table-cell>
          <table:table-cell table:style-name="ce11" table:formula="of:=1-EXP(-[.F300])" office:value-type="float" office:value="1">
            <text:p>1.0000</text:p>
          </table:table-cell>
          <table:table-cell table:style-name="ce11" table:formula="of:=1/(2*[.G300]/[.F300]-[.G300]^2/[.F300]^2)" office:value-type="float" office:value="54.3832762768431">
            <text:p>54.3833</text:p>
          </table:table-cell>
          <table:table-cell table:style-name="ce11" table:formula="of:=[.H300]/[.D300]-1" office:value-type="float" office:value="0.00000540157122186358">
            <text:p>0.0000</text:p>
          </table:table-cell>
          <table:table-cell/>
          <table:table-cell table:style-name="ce11" table:formula="of:=2*[.F300]/[.K$16]" office:value-type="float" office:value="68.9229899888616">
            <text:p>68.9230</text:p>
          </table:table-cell>
          <table:table-cell table:style-name="ce11" table:formula="of:=[.K$11]/(1+[.K$12]*([.K300]^[.K$14]-[.K300]^[.K$15])^2)^[.K$13]" office:value-type="float" office:value="0.0000000000278116461880611">
            <text:p>0.0000</text:p>
          </table:table-cell>
          <table:table-cell table:style-name="ce11" table:formula="of:=[.H300]/(1+[.L300])" office:value-type="float" office:value="54.3832762753306">
            <text:p>54.3833</text:p>
          </table:table-cell>
          <table:table-cell table:style-name="ce7" table:formula="of:=([.M300]/[.D300]-1)*100" office:value-type="float" office:value="0.000540154340988863">
            <text:p>0.001</text:p>
          </table:table-cell>
          <table:table-cell table:style-name="ce7" table:formula="of:=[.C300]^[.O$16]" office:value-type="float" office:value="43.5261245042162">
            <text:p>43.526</text:p>
          </table:table-cell>
          <table:table-cell table:style-name="ce40" table:formula="of:=[.O300]*[.N300]^[.P$15]" office:value-type="float" office:value="1.20038859843884E-103">
            <text:p>1.20E-103</text:p>
          </table:table-cell>
          <table:table-cell/>
          <table:table-cell table:formula="of:=[.R$20]" office:value-type="float" office:value="0.368032417318942">
            <text:p>0.368</text:p>
          </table:table-cell>
          <table:table-cell table:formula="of:=-[.R300]" office:value-type="float" office:value="-0.368032417318942">
            <text:p>-0.368</text:p>
          </table:table-cell>
          <table:table-cell table:number-columns-repeated="6"/>
        </table:table-row>
        <table:table-row table:style-name="ro2">
          <table:table-cell/>
          <table:table-cell table:formula="of:=[.B300]+[.B$18]" office:value-type="float" office:value="2.19999999999999">
            <text:p>2.200</text:p>
          </table:table-cell>
          <table:table-cell table:style-name="ce11" table:formula="of:=10^[.B301]" office:value-type="float" office:value="158.489319246108">
            <text:p>158.4893</text:p>
          </table:table-cell>
          <table:table-cell table:style-name="ce11" table:formula="of:=XIRAC([.C301])" office:value-type="float" office:value="56.2852729837963">
            <text:p>56.2853</text:p>
          </table:table-cell>
          <table:table-cell/>
          <table:table-cell table:style-name="ce11" table:formula="of:=[.C301]/SQRT(2)" office:value-type="float" office:value="112.068872384562">
            <text:p>112.0689</text:p>
          </table:table-cell>
          <table:table-cell table:style-name="ce11" table:formula="of:=1-EXP(-[.F301])" office:value-type="float" office:value="1">
            <text:p>1.0000</text:p>
          </table:table-cell>
          <table:table-cell table:style-name="ce11" table:formula="of:=1/(2*[.G301]/[.F301]-[.G301]^2/[.F301]^2)" office:value-type="float" office:value="56.2855565764648">
            <text:p>56.2856</text:p>
          </table:table-cell>
          <table:table-cell table:style-name="ce11" table:formula="of:=[.H301]/[.D301]-1" office:value-type="float" office:value="0.00000503848792887673">
            <text:p>0.0000</text:p>
          </table:table-cell>
          <table:table-cell/>
          <table:table-cell table:style-name="ce11" table:formula="of:=2*[.F301]/[.K$16]" office:value-type="float" office:value="71.3450931910889">
            <text:p>71.3451</text:p>
          </table:table-cell>
          <table:table-cell table:style-name="ce11" table:formula="of:=[.K$11]/(1+[.K$12]*([.K301]^[.K$14]-[.K301]^[.K$15])^2)^[.K$13]" office:value-type="float" office:value="0.0000000000225321040679584">
            <text:p>0.0000</text:p>
          </table:table-cell>
          <table:table-cell table:style-name="ce11" table:formula="of:=[.H301]/(1+[.L301])" office:value-type="float" office:value="56.2855565751966">
            <text:p>56.2856</text:p>
          </table:table-cell>
          <table:table-cell table:style-name="ce7" table:formula="of:=([.M301]/[.D301]-1)*100" office:value-type="float" office:value="0.000503846539645636">
            <text:p>0.001</text:p>
          </table:table-cell>
          <table:table-cell table:style-name="ce7" table:formula="of:=[.C301]^[.O$16]" office:value-type="float" office:value="44.6683592150956">
            <text:p>44.668</text:p>
          </table:table-cell>
          <table:table-cell table:style-name="ce40" table:formula="of:=[.O301]*[.N301]^[.P$15]" office:value-type="float" office:value="1.32906116235503E-104">
            <text:p>1.33E-104</text:p>
          </table:table-cell>
          <table:table-cell/>
          <table:table-cell table:formula="of:=[.R$20]" office:value-type="float" office:value="0.368032417318942">
            <text:p>0.368</text:p>
          </table:table-cell>
          <table:table-cell table:formula="of:=-[.R301]" office:value-type="float" office:value="-0.368032417318942">
            <text:p>-0.368</text:p>
          </table:table-cell>
          <table:table-cell table:number-columns-repeated="6"/>
        </table:table-row>
        <table:table-row table:style-name="ro2" table:number-rows-repeated="65234">
          <table:table-cell table:number-columns-repeated="25"/>
        </table:table-row>
        <table:table-row table:style-name="ro2">
          <table:table-cell table:number-columns-repeated="2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4" number:min-integer-digits="1"/>
    </number:number-style>
    <number:number-style style:name="N109">
      <number:number number:decimal-places="6" number:min-integer-digits="1"/>
    </number:number-style>
    <number:number-style style:name="N110">
      <number:number number:decimal-places="7" number:min-integer-digits="1"/>
    </number:number-style>
    <number:number-style style:name="N111">
      <number:number number:decimal-places="3" number:min-integer-digits="1"/>
    </number:number-style>
    <number:number-style style:name="N112">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7">27/03/2010</text:date>, <text:time>16:06: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avid Knight</meta:initial-creator>
    <meta:creation-date>2008-04-08T00:33:01</meta:creation-date>
    <dc:date>2010-03-27T16:05:12.16</dc:date>
    <meta:editing-cycles>121</meta:editing-cycles>
    <meta:editing-duration>PT41H32M11S</meta:editing-duration>
    <meta:document-statistic meta:table-count="1" meta:cell-count="4295" meta:object-count="2"/>
    <meta:user-defined meta:name="Info 1"/>
    <meta:user-defined meta:name="Info 2"/>
    <meta:user-defined meta:name="Info 3"/>
    <meta:user-defined meta:name="Info 4">MVOp14</meta:user-defined>
  </office:meta>
</office:document-meta>
</file>

<file path=Basic/Standard/Zint.xml><?xml version="1.0" encoding="utf-8"?>
<!DOCTYPE module  PUBLIC '-//OpenOffice.org//DTD OfficeDocument 1.0//EN'  'module.dtd'>
<script:module xmlns:script="http://openoffice.org/2000/script" script:name="Zint" script:language="StarBasic">REM  *****  BASIC  *****

Function Xirac(ByVal q as double) as double
'Calculates AC resistance factor Xi within 0.02ppM. By D. W. Knight, Feb. 2010. 
'see: Prac. cont. formulae for int. impedance of cyl. conductors. www.g3ynh.info.
'Based on recursion relations described by Robert Weaver.
   Dim n%, a#, b#, c#, br#, bi#, dr#, di#, brtm#, bitm#, drtm#, ditm#
   if q=0 then
     Xirac=1
   elseif q&gt;65 then 
     Xirac=(q/2)/(sqr(2)-1/q+0.176417/q^2+0.280347/q^3)
   else
     brtm=1
     bitm=q*q/4
     drtm=-q*q*q/16
     ditm=q/2
     br=1
     bi=bitm
     dr=drtm
     di=ditm
     n=0
     do
       n=n+1
       a=q/(4*n-2)
       b=q/(4*n)
       c=q/(4*n+2)
       brtm=-brtm*a*a*b*b
       bitm=-bitm*b*b*c*c
       drtm=-drtm*b*c*c*q/(4*n+4)
       ditm=-ditm*a*b*b*c
       br=br+brtm
       bi=bi+bitm
       dr=dr+drtm
       di=di+ditm
     loop until abs(brtm/br)&lt;1E-12
     Xirac=(q/2)*(br*di-bi*dr)/(dr^2+di^2)
   end if
end function

'------------------------------------------------------------------------------------

' Multivariable Optimization routine (AKA: Non-linear Solver)
' By Robert S. Weaver.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i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ignore" chart:spline-order="3" chart:right-angled-axes="true"/>
    </style:style>
    <style:style style:name="ch5" style:family="chart" style:data-style-name="N111">
      <style:chart-properties chart:display-label="true" chart:logarithmic="tru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2">
      <style:chart-properties chart:display-label="true" chart:logarithmic="false" chart:minimum="0" chart:maximum="0.2"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2">
      <style:chart-properties chart:symbol-type="none"/>
      <style:graphic-properties svg:stroke-color="#000000" draw:fill-color="#000000"/>
      <style:text-properties fo:font-size="6pt" style:font-size-asian="6pt" style:font-size-complex="6pt"/>
    </style:style>
    <style:style style:name="ch8" style:family="chart" style:data-style-name="N2">
      <style:chart-properties chart:symbol-type="none"/>
      <style:graphic-properties svg:stroke-color="#ff0000" draw:fill-color="#ff000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76cm" svg:height="7.573cm" xlink:href=".." chart:class="chart:scatter" chart:style-name="ch1">
        <chart:title svg:x="2.094cm" svg:y="0.152cm" chart:style-name="ch2">
          <text:p>Diff func, with ML correcting func superimposed</text:p>
        </chart:title>
        <chart:legend chart:legend-position="bottom" svg:x="5.034cm" svg:y="6.806cm" chart:style-name="ch3"/>
        <chart:plot-area chart:style-name="ch4" table:cell-range-address="Sheet1.C21:Sheet1.C301 Sheet1.I21:Sheet1.I301 Sheet1.L21:Sheet1.L301" svg:x="0.269cm" svg:y="0.806cm" svg:width="12.669cm" svg:height="5.85cm">
          <chart:axis chart:dimension="x" chart:name="primary-x" chart:style-name="ch5"/>
          <chart:axis chart:dimension="y" chart:name="primary-y" chart:style-name="ch6"/>
          <chart:series chart:style-name="ch7" chart:values-cell-range-address="Sheet1.I21:Sheet1.I301" chart:class="chart:scatter">
            <chart:domain table:cell-range-address="Sheet1.C21:Sheet1.C301"/>
            <chart:data-point chart:repeated="281"/>
          </chart:series>
          <chart:series chart:style-name="ch8" chart:values-cell-range-address="Sheet1.L21:Sheet1.L301" chart:class="chart:scatter">
            <chart:data-point chart:repeated="281"/>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Column I</text:p>
              </table:table-cell>
              <table:table-cell office:value-type="string">
                <text:p>Column L</text:p>
              </table:table-cell>
            </table:table-row>
          </table:table-header-rows>
          <table:table-rows>
            <table:table-row>
              <table:table-cell office:value-type="string">
                <text:p>1</text:p>
              </table:table-cell>
              <table:table-cell office:value-type="float" office:value="0.01">
                <text:p text:id="Sheet1.C21:Sheet1.C301">0.01</text:p>
              </table:table-cell>
              <table:table-cell office:value-type="float" office:value="0.0000124413503566068">
                <text:p text:id="Sheet1.I21:Sheet1.I301">0.0000124413503566068</text:p>
              </table:table-cell>
              <table:table-cell office:value-type="float" office:value="0.0000344777538008346">
                <text:p text:id="Sheet1.L21:Sheet1.L301">0.0000344777538008346</text:p>
              </table:table-cell>
            </table:table-row>
            <table:table-row>
              <table:table-cell office:value-type="string">
                <text:p>2</text:p>
              </table:table-cell>
              <table:table-cell office:value-type="float" office:value="0.0103514216667934">
                <text:p>0.0103514216667934</text:p>
              </table:table-cell>
              <table:table-cell office:value-type="float" office:value="0.0000133289492882938">
                <text:p>0.0000133289492882938</text:p>
              </table:table-cell>
              <table:table-cell office:value-type="float" office:value="0.0000366871240508064">
                <text:p>0.0000366871240508064</text:p>
              </table:table-cell>
            </table:table-row>
            <table:table-row>
              <table:table-cell office:value-type="string">
                <text:p>3</text:p>
              </table:table-cell>
              <table:table-cell office:value-type="float" office:value="0.0107151930523761">
                <text:p>0.0107151930523761</text:p>
              </table:table-cell>
              <table:table-cell office:value-type="float" office:value="0.0000142797895474889">
                <text:p>0.0000142797895474889</text:p>
              </table:table-cell>
              <table:table-cell office:value-type="float" office:value="0.0000390345886219769">
                <text:p>0.0000390345886219769</text:p>
              </table:table-cell>
            </table:table-row>
            <table:table-row>
              <table:table-cell office:value-type="string">
                <text:p>4</text:p>
              </table:table-cell>
              <table:table-cell office:value-type="float" office:value="0.011091748152624">
                <text:p>0.011091748152624</text:p>
              </table:table-cell>
              <table:table-cell office:value-type="float" office:value="0.0000152983681218632">
                <text:p>0.0000152983681218632</text:p>
              </table:table-cell>
              <table:table-cell office:value-type="float" office:value="0.0000415285266480203">
                <text:p>0.0000415285266480203</text:p>
              </table:table-cell>
            </table:table-row>
            <table:table-row>
              <table:table-cell office:value-type="string">
                <text:p>5</text:p>
              </table:table-cell>
              <table:table-cell office:value-type="float" office:value="0.0114815362149688">
                <text:p>0.0114815362149688</text:p>
              </table:table-cell>
              <table:table-cell office:value-type="float" office:value="0.00001638950080185">
                <text:p>0.00001638950080185</text:p>
              </table:table-cell>
              <table:table-cell office:value-type="float" office:value="0.000044177808559176">
                <text:p>0.000044177808559176</text:p>
              </table:table-cell>
            </table:table-row>
            <table:table-row>
              <table:table-cell office:value-type="string">
                <text:p>6</text:p>
              </table:table-cell>
              <table:table-cell office:value-type="float" office:value="0.0118850222743702">
                <text:p>0.0118850222743702</text:p>
              </table:table-cell>
              <table:table-cell office:value-type="float" office:value="0.0000175583446746508">
                <text:p>0.0000175583446746508</text:p>
              </table:table-cell>
              <table:table-cell office:value-type="float" office:value="0.0000469918238440289">
                <text:p>0.0000469918238440289</text:p>
              </table:table-cell>
            </table:table-row>
            <table:table-row>
              <table:table-cell office:value-type="string">
                <text:p>7</text:p>
              </table:table-cell>
              <table:table-cell office:value-type="float" office:value="0.0123026877081238">
                <text:p>0.0123026877081238</text:p>
              </table:table-cell>
              <table:table-cell office:value-type="float" office:value="0.0000188104221956475">
                <text:p>0.0000188104221956475</text:p>
              </table:table-cell>
              <table:table-cell office:value-type="float" office:value="0.0000499805103288431">
                <text:p>0.0000499805103288431</text:p>
              </table:table-cell>
            </table:table-row>
            <table:table-row>
              <table:table-cell office:value-type="string">
                <text:p>8</text:p>
              </table:table-cell>
              <table:table-cell office:value-type="float" office:value="0.0127350308101666">
                <text:p>0.0127350308101666</text:p>
              </table:table-cell>
              <table:table-cell office:value-type="float" office:value="0.0000201516469455765">
                <text:p>0.0000201516469455765</text:p>
              </table:table-cell>
              <table:table-cell office:value-type="float" office:value="0.000053154385056328">
                <text:p>0.000053154385056328</text:p>
              </table:table-cell>
            </table:table-row>
            <table:table-row>
              <table:table-cell office:value-type="string">
                <text:p>9</text:p>
              </table:table-cell>
              <table:table-cell office:value-type="float" office:value="0.013182567385564">
                <text:p>0.013182567385564</text:p>
              </table:table-cell>
              <table:table-cell office:value-type="float" office:value="0.0000215883511864856">
                <text:p>0.0000215883511864856</text:p>
              </table:table-cell>
              <table:table-cell office:value-type="float" office:value="0.0000565245768503045">
                <text:p>0.0000565245768503045</text:p>
              </table:table-cell>
            </table:table-row>
            <table:table-row>
              <table:table-cell office:value-type="string">
                <text:p>10</text:p>
              </table:table-cell>
              <table:table-cell office:value-type="float" office:value="0.0136458313658892">
                <text:p>0.0136458313658892</text:p>
              </table:table-cell>
              <table:table-cell office:value-type="float" office:value="0.0000231273153477041">
                <text:p>0.0000231273153477041</text:p>
              </table:table-cell>
              <table:table-cell office:value-type="float" office:value="0.0000601028606576166">
                <text:p>0.0000601028606576166</text:p>
              </table:table-cell>
            </table:table-row>
            <table:table-row>
              <table:table-cell office:value-type="string">
                <text:p>11</text:p>
              </table:table-cell>
              <table:table-cell office:value-type="float" office:value="0.0141253754462275">
                <text:p>0.0141253754462275</text:p>
              </table:table-cell>
              <table:table-cell office:value-type="float" office:value="0.0000247757995677222">
                <text:p>0.0000247757995677222</text:p>
              </table:table-cell>
              <table:table-cell office:value-type="float" office:value="0.0000639016937638172">
                <text:p>0.0000639016937638172</text:p>
              </table:table-cell>
            </table:table-row>
            <table:table-row>
              <table:table-cell office:value-type="string">
                <text:p>12</text:p>
              </table:table-cell>
              <table:table-cell office:value-type="float" office:value="0.0146217717445671">
                <text:p>0.0146217717445671</text:p>
              </table:table-cell>
              <table:table-cell office:value-type="float" office:value="0.0000265415774391986">
                <text:p>0.0000265415774391986</text:p>
              </table:table-cell>
              <table:table-cell office:value-type="float" office:value="0.0000679342539846776">
                <text:p>0.0000679342539846776</text:p>
              </table:table-cell>
            </table:table-row>
            <table:table-row>
              <table:table-cell office:value-type="string">
                <text:p>13</text:p>
              </table:table-cell>
              <table:table-cell office:value-type="float" office:value="0.015135612484362">
                <text:p>0.015135612484362</text:p>
              </table:table-cell>
              <table:table-cell office:value-type="float" office:value="0.0000284329721051968">
                <text:p>0.0000284329721051968</text:p>
              </table:table-cell>
              <table:table-cell office:value-type="float" office:value="0.0000722144799414449">
                <text:p>0.0000722144799414449</text:p>
              </table:table-cell>
            </table:table-row>
            <table:table-row>
              <table:table-cell office:value-type="string">
                <text:p>14</text:p>
              </table:table-cell>
              <table:table-cell office:value-type="float" office:value="0.0156675107010814">
                <text:p>0.0156675107010814</text:p>
              </table:table-cell>
              <table:table-cell office:value-type="float" office:value="0.0000304588948700779">
                <text:p>0.0000304588948700779</text:p>
              </table:table-cell>
              <table:table-cell office:value-type="float" office:value="0.0000767571135340283">
                <text:p>0.0000767571135340283</text:p>
              </table:table-cell>
            </table:table-row>
            <table:table-row>
              <table:table-cell office:value-type="string">
                <text:p>15</text:p>
              </table:table-cell>
              <table:table-cell office:value-type="float" office:value="0.0162181009735892">
                <text:p>0.0162181009735892</text:p>
              </table:table-cell>
              <table:table-cell office:value-type="float" office:value="0.000032628886500019">
                <text:p>0.000032628886500019</text:p>
              </table:table-cell>
              <table:table-cell office:value-type="float" office:value="0.0000815777447329715">
                <text:p>0.0000815777447329715</text:p>
              </table:table-cell>
            </table:table-row>
            <table:table-row>
              <table:table-cell office:value-type="string">
                <text:p>16</text:p>
              </table:table-cell>
              <table:table-cell office:value-type="float" office:value="0.0167880401812255">
                <text:p>0.0167880401812255</text:p>
              </table:table-cell>
              <table:table-cell office:value-type="float" office:value="0.0000349531613903498">
                <text:p>0.0000349531613903498</text:p>
              </table:table-cell>
              <table:table-cell office:value-type="float" office:value="0.0000866928588181827">
                <text:p>0.0000866928588181827</text:p>
              </table:table-cell>
            </table:table-row>
            <table:table-row>
              <table:table-cell office:value-type="string">
                <text:p>17</text:p>
              </table:table-cell>
              <table:table-cell office:value-type="float" office:value="0.0173780082874937">
                <text:p>0.0173780082874937</text:p>
              </table:table-cell>
              <table:table-cell office:value-type="float" office:value="0.000037442654801989">
                <text:p>0.000037442654801989</text:p>
              </table:table-cell>
              <table:table-cell office:value-type="float" office:value="0.0000921198861999845">
                <text:p>0.0000921198861999845</text:p>
              </table:table-cell>
            </table:table-row>
            <table:table-row>
              <table:table-cell office:value-type="string">
                <text:p>18</text:p>
              </table:table-cell>
              <table:table-cell office:value-type="float" office:value="0.0179887091512878">
                <text:p>0.0179887091512878</text:p>
              </table:table-cell>
              <table:table-cell office:value-type="float" office:value="0.0000401090733779252">
                <text:p>0.0000401090733779252</text:p>
              </table:table-cell>
              <table:table-cell office:value-type="float" office:value="0.0000978772549661635">
                <text:p>0.0000978772549661635</text:p>
              </table:table-cell>
            </table:table-row>
            <table:table-row>
              <table:table-cell office:value-type="string">
                <text:p>19</text:p>
              </table:table-cell>
              <table:table-cell office:value-type="float" office:value="0.0186208713666286">
                <text:p>0.0186208713666286</text:p>
              </table:table-cell>
              <table:table-cell office:value-type="float" office:value="0.000042964949159785">
                <text:p>0.000042964949159785</text:p>
              </table:table-cell>
              <table:table-cell office:value-type="float" office:value="0.000103984446307352">
                <text:p>0.000103984446307352</text:p>
              </table:table-cell>
            </table:table-row>
            <table:table-row>
              <table:table-cell office:value-type="string">
                <text:p>20</text:p>
              </table:table-cell>
              <table:table-cell office:value-type="float" office:value="0.0192752491319093">
                <text:p>0.0192752491319093</text:p>
              </table:table-cell>
              <table:table-cell office:value-type="float" office:value="0.0000460236973376382">
                <text:p>0.0000460236973376382</text:p>
              </table:table-cell>
              <table:table-cell office:value-type="float" office:value="0.000110462052982343">
                <text:p>0.000110462052982343</text:p>
              </table:table-cell>
            </table:table-row>
            <table:table-row>
              <table:table-cell office:value-type="string">
                <text:p>21</text:p>
              </table:table-cell>
              <table:table-cell office:value-type="float" office:value="0.0199526231496887">
                <text:p>0.0199526231496887</text:p>
              </table:table-cell>
              <table:table-cell office:value-type="float" office:value="0.0000492996780063759">
                <text:p>0.0000492996780063759</text:p>
              </table:table-cell>
              <table:table-cell office:value-type="float" office:value="0.000117331840994845">
                <text:p>0.000117331840994845</text:p>
              </table:table-cell>
            </table:table-row>
            <table:table-row>
              <table:table-cell office:value-type="string">
                <text:p>22</text:p>
              </table:table-cell>
              <table:table-cell office:value-type="float" office:value="0.0206538015581052">
                <text:p>0.0206538015581052</text:p>
              </table:table-cell>
              <table:table-cell office:value-type="float" office:value="0.0000528082621731318">
                <text:p>0.0000528082621731318</text:p>
              </table:table-cell>
              <table:table-cell office:value-type="float" office:value="0.000124616814663766">
                <text:p>0.000124616814663766</text:p>
              </table:table-cell>
            </table:table-row>
            <table:table-row>
              <table:table-cell office:value-type="string">
                <text:p>23</text:p>
              </table:table-cell>
              <table:table-cell office:value-type="float" office:value="0.0213796208950222">
                <text:p>0.0213796208950222</text:p>
              </table:table-cell>
              <table:table-cell office:value-type="float" office:value="0.0000565659023268328">
                <text:p>0.0000565659023268328</text:p>
              </table:table-cell>
              <table:table-cell office:value-type="float" office:value="0.000132341285280485">
                <text:p>0.000132341285280485</text:p>
              </table:table-cell>
            </table:table-row>
            <table:table-row>
              <table:table-cell office:value-type="string">
                <text:p>24</text:p>
              </table:table-cell>
              <table:table-cell office:value-type="float" office:value="0.0221309470960563">
                <text:p>0.0221309470960563</text:p>
              </table:table-cell>
              <table:table-cell office:value-type="float" office:value="0.000060590207867639">
                <text:p>0.000060590207867639</text:p>
              </table:table-cell>
              <table:table-cell office:value-type="float" office:value="0.000140530943558708">
                <text:p>0.000140530943558708</text:p>
              </table:table-cell>
            </table:table-row>
            <table:table-row>
              <table:table-cell office:value-type="string">
                <text:p>25</text:p>
              </table:table-cell>
              <table:table-cell office:value-type="float" office:value="0.0229086765276776">
                <text:p>0.0229086765276776</text:p>
              </table:table-cell>
              <table:table-cell office:value-type="float" office:value="0.0000649000257249011">
                <text:p>0.0000649000257249011</text:p>
              </table:table-cell>
              <table:table-cell office:value-type="float" office:value="0.000149212936095531">
                <text:p>0.000149212936095531</text:p>
              </table:table-cell>
            </table:table-row>
            <table:table-row>
              <table:table-cell office:value-type="string">
                <text:p>26</text:p>
              </table:table-cell>
              <table:table-cell office:value-type="float" office:value="0.0237137370566164">
                <text:p>0.0237137370566164</text:p>
              </table:table-cell>
              <table:table-cell office:value-type="float" office:value="0.000069515526513797">
                <text:p>0.000069515526513797</text:p>
              </table:table-cell>
              <table:table-cell office:value-type="float" office:value="0.00015841594607629">
                <text:p>0.00015841594607629</text:p>
              </table:table-cell>
            </table:table-row>
            <table:table-row>
              <table:table-cell office:value-type="string">
                <text:p>27</text:p>
              </table:table-cell>
              <table:table-cell office:value-type="float" office:value="0.0245470891568502">
                <text:p>0.0245470891568502</text:p>
              </table:table-cell>
              <table:table-cell office:value-type="float" office:value="0.0000744582966052398">
                <text:p>0.0000744582966052398</text:p>
              </table:table-cell>
              <table:table-cell office:value-type="float" office:value="0.000168170278470777">
                <text:p>0.000168170278470777</text:p>
              </table:table-cell>
            </table:table-row>
            <table:table-row>
              <table:table-cell office:value-type="string">
                <text:p>28</text:p>
              </table:table-cell>
              <table:table-cell office:value-type="float" office:value="0.0254097270554929">
                <text:p>0.0254097270554929</text:p>
              </table:table-cell>
              <table:table-cell office:value-type="float" office:value="0.0000797514364991869">
                <text:p>0.0000797514364991869</text:p>
              </table:table-cell>
              <table:table-cell office:value-type="float" office:value="0.000178507949984431">
                <text:p>0.000178507949984431</text:p>
              </table:table-cell>
            </table:table-row>
            <table:table-row>
              <table:table-cell office:value-type="string">
                <text:p>29</text:p>
              </table:table-cell>
              <table:table-cell office:value-type="float" office:value="0.0263026799189537">
                <text:p>0.0263026799189537</text:p>
              </table:table-cell>
              <table:table-cell office:value-type="float" office:value="0.0000854196659330064">
                <text:p>0.0000854196659330064</text:p>
              </table:table-cell>
              <table:table-cell office:value-type="float" office:value="0.000189462784045408">
                <text:p>0.000189462784045408</text:p>
              </table:table-cell>
            </table:table-row>
            <table:table-row>
              <table:table-cell office:value-type="string">
                <text:p>30</text:p>
              </table:table-cell>
              <table:table-cell office:value-type="float" office:value="0.0272270130807789">
                <text:p>0.0272270130807789</text:p>
              </table:table-cell>
              <table:table-cell office:value-type="float" office:value="0.0000914894361596641">
                <text:p>0.0000914894361596641</text:p>
              </table:table-cell>
              <table:table-cell office:value-type="float" office:value="0.000201070511126912">
                <text:p>0.000201070511126912</text:p>
              </table:table-cell>
            </table:table-row>
            <table:table-row>
              <table:table-cell office:value-type="string">
                <text:p>31</text:p>
              </table:table-cell>
              <table:table-cell office:value-type="float" office:value="0.0281838293126443">
                <text:p>0.0281838293126443</text:p>
              </table:table-cell>
              <table:table-cell office:value-type="float" office:value="0.0000979890498888913">
                <text:p>0.0000979890498888913</text:p>
              </table:table-cell>
              <table:table-cell office:value-type="float" office:value="0.000213368874724106">
                <text:p>0.000213368874724106</text:p>
              </table:table-cell>
            </table:table-row>
            <table:table-row>
              <table:table-cell office:value-type="string">
                <text:p>32</text:p>
              </table:table-cell>
              <table:table-cell office:value-type="float" office:value="0.0291742701400115">
                <text:p>0.0291742701400115</text:p>
              </table:table-cell>
              <table:table-cell office:value-type="float" office:value="0.000104948789385828">
                <text:p>0.000104948789385828</text:p>
              </table:table-cell>
              <table:table-cell office:value-type="float" office:value="0.000226397743326289">
                <text:p>0.000226397743326289</text:p>
              </table:table-cell>
            </table:table-row>
            <table:table-row>
              <table:table-cell office:value-type="string">
                <text:p>33</text:p>
              </table:table-cell>
              <table:table-cell office:value-type="float" office:value="0.0301995172040199">
                <text:p>0.0301995172040199</text:p>
              </table:table-cell>
              <table:table-cell office:value-type="float" office:value="0.000112401053276923">
                <text:p>0.000112401053276923</text:p>
              </table:table-cell>
              <table:table-cell office:value-type="float" office:value="0.000240199228747997">
                <text:p>0.000240199228747997</text:p>
              </table:table-cell>
            </table:table-row>
            <table:table-row>
              <table:table-cell office:value-type="string">
                <text:p>34</text:p>
              </table:table-cell>
              <table:table-cell office:value-type="float" office:value="0.0312607936712393">
                <text:p>0.0312607936712393</text:p>
              </table:table-cell>
              <table:table-cell office:value-type="float" office:value="0.000120380502631079">
                <text:p>0.000120380502631079</text:p>
              </table:table-cell>
              <table:table-cell office:value-type="float" office:value="0.000254817811207441">
                <text:p>0.000254817811207441</text:p>
              </table:table-cell>
            </table:table-row>
            <table:table-row>
              <table:table-cell office:value-type="string">
                <text:p>35</text:p>
              </table:table-cell>
              <table:table-cell office:value-type="float" office:value="0.0323593656929626">
                <text:p>0.0323593656929626</text:p>
              </table:table-cell>
              <table:table-cell office:value-type="float" office:value="0.000128924216930226">
                <text:p>0.000128924216930226</text:p>
              </table:table-cell>
              <table:table-cell office:value-type="float" office:value="0.000270300471567236">
                <text:p>0.000270300471567236</text:p>
              </table:table-cell>
            </table:table-row>
            <table:table-row>
              <table:table-cell office:value-type="string">
                <text:p>36</text:p>
              </table:table-cell>
              <table:table-cell office:value-type="float" office:value="0.0334965439157825">
                <text:p>0.0334965439157825</text:p>
              </table:table-cell>
              <table:table-cell office:value-type="float" office:value="0.000138071860575906">
                <text:p>0.000138071860575906</text:p>
              </table:table-cell>
              <table:table-cell office:value-type="float" office:value="0.00028669683118102">
                <text:p>0.00028669683118102</text:p>
              </table:table-cell>
            </table:table-row>
            <table:table-row>
              <table:table-cell office:value-type="string">
                <text:p>37</text:p>
              </table:table-cell>
              <table:table-cell office:value-type="float" office:value="0.0346736850452529">
                <text:p>0.0346736850452529</text:p>
              </table:table-cell>
              <table:table-cell office:value-type="float" office:value="0.000147865860619545">
                <text:p>0.000147865860619545</text:p>
              </table:table-cell>
              <table:table-cell office:value-type="float" office:value="0.000304059299820304">
                <text:p>0.000304059299820304</text:p>
              </table:table-cell>
            </table:table-row>
            <table:table-row>
              <table:table-cell office:value-type="string">
                <text:p>38</text:p>
              </table:table-cell>
              <table:table-cell office:value-type="float" office:value="0.0358921934645002">
                <text:p>0.0358921934645002</text:p>
              </table:table-cell>
              <table:table-cell office:value-type="float" office:value="0.000158351596451611">
                <text:p>0.000158351596451611</text:p>
              </table:table-cell>
              <table:table-cell office:value-type="float" office:value="0.000322443232189059">
                <text:p>0.000322443232189059</text:p>
              </table:table-cell>
            </table:table-row>
            <table:table-row>
              <table:table-cell office:value-type="string">
                <text:p>39</text:p>
              </table:table-cell>
              <table:table-cell office:value-type="float" office:value="0.0371535229097169">
                <text:p>0.0371535229097169</text:p>
              </table:table-cell>
              <table:table-cell office:value-type="float" office:value="0.000169577602221249">
                <text:p>0.000169577602221249</text:p>
              </table:table-cell>
              <table:table-cell office:value-type="float" office:value="0.00034190709356919">
                <text:p>0.00034190709356919</text:p>
              </table:table-cell>
            </table:table-row>
            <table:table-row>
              <table:table-cell office:value-type="string">
                <text:p>40</text:p>
              </table:table-cell>
              <table:table-cell office:value-type="float" office:value="0.038459178204535">
                <text:p>0.038459178204535</text:p>
              </table:table-cell>
              <table:table-cell office:value-type="float" office:value="0.000181595782812627">
                <text:p>0.000181595782812627</text:p>
              </table:table-cell>
              <table:table-cell office:value-type="float" office:value="0.000362512635178482">
                <text:p>0.000362512635178482</text:p>
              </table:table-cell>
            </table:table-row>
            <table:table-row>
              <table:table-cell office:value-type="string">
                <text:p>41</text:p>
              </table:table-cell>
              <table:table-cell office:value-type="float" office:value="0.0398107170553494">
                <text:p>0.0398107170553494</text:p>
              </table:table-cell>
              <table:table-cell office:value-type="float" office:value="0.000194461644251742">
                <text:p>0.000194461644251742</text:p>
              </table:table-cell>
              <table:table-cell office:value-type="float" office:value="0.000384325079863949">
                <text:p>0.000384325079863949</text:p>
              </table:table-cell>
            </table:table-row>
            <table:table-row>
              <table:table-cell office:value-type="string">
                <text:p>42</text:p>
              </table:table-cell>
              <table:table-cell office:value-type="float" office:value="0.0412097519097326">
                <text:p>0.0412097519097326</text:p>
              </table:table-cell>
              <table:table-cell office:value-type="float" office:value="0.000208234539467611">
                <text:p>0.000208234539467611</text:p>
              </table:table-cell>
              <table:table-cell office:value-type="float" office:value="0.000407413318798083">
                <text:p>0.000407413318798083</text:p>
              </table:table-cell>
            </table:table-row>
            <table:table-row>
              <table:table-cell office:value-type="string">
                <text:p>43</text:p>
              </table:table-cell>
              <table:table-cell office:value-type="float" office:value="0.0426579518801589">
                <text:p>0.0426579518801589</text:p>
              </table:table-cell>
              <table:table-cell office:value-type="float" office:value="0.000222977930392387">
                <text:p>0.000222977930392387</text:p>
              </table:table-cell>
              <table:table-cell office:value-type="float" office:value="0.000431850119893507">
                <text:p>0.000431850119893507</text:p>
              </table:table-cell>
            </table:table-row>
            <table:table-row>
              <table:table-cell office:value-type="string">
                <text:p>44</text:p>
              </table:table-cell>
              <table:table-cell office:value-type="float" office:value="0.0441570447353308">
                <text:p>0.0441570447353308</text:p>
              </table:table-cell>
              <table:table-cell office:value-type="float" office:value="0.000238759667435584">
                <text:p>0.000238759667435584</text:p>
              </table:table-cell>
              <table:table-cell office:value-type="float" office:value="0.000457712348703257">
                <text:p>0.000457712348703257</text:p>
              </table:table-cell>
            </table:table-row>
            <table:table-row>
              <table:table-cell office:value-type="string">
                <text:p>45</text:p>
              </table:table-cell>
              <table:table-cell office:value-type="float" office:value="0.045708818961487">
                <text:p>0.045708818961487</text:p>
              </table:table-cell>
              <table:table-cell office:value-type="float" office:value="0.000255652287441954">
                <text:p>0.000255652287441954</text:p>
              </table:table-cell>
              <table:table-cell office:value-type="float" office:value="0.000485081202629633">
                <text:p>0.000485081202629633</text:p>
              </table:table-cell>
            </table:table-row>
            <table:table-row>
              <table:table-cell office:value-type="string">
                <text:p>46</text:p>
              </table:table-cell>
              <table:table-cell office:value-type="float" office:value="0.0473151258961476">
                <text:p>0.0473151258961476</text:p>
              </table:table-cell>
              <table:table-cell office:value-type="float" office:value="0.000273733331285886">
                <text:p>0.000273733331285886</text:p>
              </table:table-cell>
              <table:table-cell office:value-type="float" office:value="0.000514042459324611">
                <text:p>0.000514042459324611</text:p>
              </table:table-cell>
            </table:table-row>
            <table:table-row>
              <table:table-cell office:value-type="string">
                <text:p>47</text:p>
              </table:table-cell>
              <table:table-cell office:value-type="float" office:value="0.0489778819368441">
                <text:p>0.0489778819368441</text:p>
              </table:table-cell>
              <table:table-cell office:value-type="float" office:value="0.000293085682349759">
                <text:p>0.000293085682349759</text:p>
              </table:table-cell>
              <table:table-cell office:value-type="float" office:value="0.000544686740229533">
                <text:p>0.000544686740229533</text:p>
              </table:table-cell>
            </table:table-row>
            <table:table-row>
              <table:table-cell office:value-type="string">
                <text:p>48</text:p>
              </table:table-cell>
              <table:table-cell office:value-type="float" office:value="0.0506990708274699">
                <text:p>0.0506990708274699</text:p>
              </table:table-cell>
              <table:table-cell office:value-type="float" office:value="0.000313797927174564">
                <text:p>0.000313797927174564</text:p>
              </table:table-cell>
              <table:table-cell office:value-type="float" office:value="0.000577109790271506">
                <text:p>0.000577109790271506</text:p>
              </table:table-cell>
            </table:table-row>
            <table:table-row>
              <table:table-cell office:value-type="string">
                <text:p>49</text:p>
              </table:table-cell>
              <table:table-cell office:value-type="float" office:value="0.0524807460249767">
                <text:p>0.0524807460249767</text:p>
              </table:table-cell>
              <table:table-cell office:value-type="float" office:value="0.000335964739675898">
                <text:p>0.000335964739675898</text:p>
              </table:table-cell>
              <table:table-cell office:value-type="float" office:value="0.000611412774809102">
                <text:p>0.000611412774809102</text:p>
              </table:table-cell>
            </table:table-row>
            <table:table-row>
              <table:table-cell office:value-type="string">
                <text:p>50</text:p>
              </table:table-cell>
              <table:table-cell office:value-type="float" office:value="0.0543250331492427">
                <text:p>0.0543250331492427</text:p>
              </table:table-cell>
              <table:table-cell office:value-type="float" office:value="0.000359687290368393">
                <text:p>0.000359687290368393</text:p>
              </table:table-cell>
              <table:table-cell office:value-type="float" office:value="0.000647702595000947">
                <text:p>0.000647702595000947</text:p>
              </table:table-cell>
            </table:table-row>
            <table:table-row>
              <table:table-cell office:value-type="string">
                <text:p>51</text:p>
              </table:table-cell>
              <table:table-cell office:value-type="float" office:value="0.0562341325190343">
                <text:p>0.0562341325190343</text:p>
              </table:table-cell>
              <table:table-cell office:value-type="float" office:value="0.000385073682137138">
                <text:p>0.000385073682137138</text:p>
              </table:table-cell>
              <table:table-cell office:value-type="float" office:value="0.000686092222857998">
                <text:p>0.000686092222857998</text:p>
              </table:table-cell>
            </table:table-row>
            <table:table-row>
              <table:table-cell office:value-type="string">
                <text:p>52</text:p>
              </table:table-cell>
              <table:table-cell office:value-type="float" office:value="0.0582103217770865">
                <text:p>0.0582103217770865</text:p>
              </table:table-cell>
              <table:table-cell office:value-type="float" office:value="0.000412239414186777">
                <text:p>0.000412239414186777</text:p>
              </table:table-cell>
              <table:table-cell office:value-type="float" office:value="0.000726701057334419">
                <text:p>0.000726701057334419</text:p>
              </table:table-cell>
            </table:table-row>
            <table:table-row>
              <table:table-cell office:value-type="string">
                <text:p>53</text:p>
              </table:table-cell>
              <table:table-cell office:value-type="float" office:value="0.0602559586074351">
                <text:p>0.0602559586074351</text:p>
              </table:table-cell>
              <table:table-cell office:value-type="float" office:value="0.000441307875860275">
                <text:p>0.000441307875860275</text:p>
              </table:table-cell>
              <table:table-cell office:value-type="float" office:value="0.000769655302913191">
                <text:p>0.000769655302913191</text:p>
              </table:table-cell>
            </table:table-row>
            <table:table-row>
              <table:table-cell office:value-type="string">
                <text:p>54</text:p>
              </table:table-cell>
              <table:table-cell office:value-type="float" office:value="0.0623734835482412">
                <text:p>0.0623734835482412</text:p>
              </table:table-cell>
              <table:table-cell office:value-type="float" office:value="0.000472410872142559">
                <text:p>0.000472410872142559</text:p>
              </table:table-cell>
              <table:table-cell office:value-type="float" office:value="0.000815088372251752">
                <text:p>0.000815088372251752</text:p>
              </table:table-cell>
            </table:table-row>
            <table:table-row>
              <table:table-cell office:value-type="string">
                <text:p>55</text:p>
              </table:table-cell>
              <table:table-cell office:value-type="float" office:value="0.0645654229034648">
                <text:p>0.0645654229034648</text:p>
              </table:table-cell>
              <table:table-cell office:value-type="float" office:value="0.000505689182734193">
                <text:p>0.000505689182734193</text:p>
              </table:table-cell>
              <table:table-cell office:value-type="float" office:value="0.000863141314570508">
                <text:p>0.000863141314570508</text:p>
              </table:table-cell>
            </table:table-row>
            <table:table-row>
              <table:table-cell office:value-type="string">
                <text:p>56</text:p>
              </table:table-cell>
              <table:table-cell office:value-type="float" office:value="0.0668343917568606">
                <text:p>0.0668343917568606</text:p>
              </table:table-cell>
              <table:table-cell office:value-type="float" office:value="0.0005412931566946">
                <text:p>0.0005412931566946</text:p>
              </table:table-cell>
              <table:table-cell office:value-type="float" office:value="0.000913963271593601">
                <text:p>0.000913963271593601</text:p>
              </table:table-cell>
            </table:table-row>
            <table:table-row>
              <table:table-cell office:value-type="string">
                <text:p>57</text:p>
              </table:table-cell>
              <table:table-cell office:value-type="float" office:value="0.0691830970918928">
                <text:p>0.0691830970918928</text:p>
              </table:table-cell>
              <table:table-cell office:value-type="float" office:value="0.000579383344755602">
                <text:p>0.000579383344755602</text:p>
              </table:table-cell>
              <table:table-cell office:value-type="float" office:value="0.000967711962987595">
                <text:p>0.000967711962987595</text:p>
              </table:table-cell>
            </table:table-row>
            <table:table-row>
              <table:table-cell office:value-type="string">
                <text:p>58</text:p>
              </table:table-cell>
              <table:table-cell office:value-type="float" office:value="0.0716143410212893">
                <text:p>0.0716143410212893</text:p>
              </table:table-cell>
              <table:table-cell office:value-type="float" office:value="0.000620131171493288">
                <text:p>0.000620131171493288</text:p>
              </table:table-cell>
              <table:table-cell office:value-type="float" office:value="0.00102455420339041">
                <text:p>0.00102455420339041</text:p>
              </table:table-cell>
            </table:table-row>
            <table:table-row>
              <table:table-cell office:value-type="string">
                <text:p>59</text:p>
              </table:table-cell>
              <table:table-cell office:value-type="float" office:value="0.0741310241300908">
                <text:p>0.0741310241300908</text:p>
              </table:table-cell>
              <table:table-cell office:value-type="float" office:value="0.000663719649683925">
                <text:p>0.000663719649683925</text:p>
              </table:table-cell>
              <table:table-cell office:value-type="float" office:value="0.00108466645328061">
                <text:p>0.00108466645328061</text:p>
              </table:table-cell>
            </table:table-row>
            <table:table-row>
              <table:table-cell office:value-type="string">
                <text:p>60</text:p>
              </table:table-cell>
              <table:table-cell office:value-type="float" office:value="0.0767361489361809">
                <text:p>0.0767361489361809</text:p>
              </table:table-cell>
              <table:table-cell office:value-type="float" office:value="0.000710344139263963">
                <text:p>0.000710344139263963</text:p>
              </table:table-cell>
              <table:table-cell office:value-type="float" office:value="0.0011482354061069">
                <text:p>0.0011482354061069</text:p>
              </table:table-cell>
            </table:table-row>
            <table:table-row>
              <table:table-cell office:value-type="string">
                <text:p>61</text:p>
              </table:table-cell>
              <table:table-cell office:value-type="float" office:value="0.0794328234724271">
                <text:p>0.0794328234724271</text:p>
              </table:table-cell>
              <table:table-cell office:value-type="float" office:value="0.000760213153423228">
                <text:p>0.000760213153423228</text:p>
              </table:table-cell>
              <table:table-cell office:value-type="float" office:value="0.00121545861428012">
                <text:p>0.00121545861428012</text:p>
              </table:table-cell>
            </table:table-row>
            <table:table-row>
              <table:table-cell office:value-type="string">
                <text:p>62</text:p>
              </table:table-cell>
              <table:table-cell office:value-type="float" office:value="0.082224264994706">
                <text:p>0.082224264994706</text:p>
              </table:table-cell>
              <table:table-cell office:value-type="float" office:value="0.000813549214506271">
                <text:p>0.000813549214506271</text:p>
              </table:table-cell>
              <table:table-cell office:value-type="float" office:value="0.00128654515682617">
                <text:p>0.00128654515682617</text:p>
              </table:table-cell>
            </table:table-row>
            <table:table-row>
              <table:table-cell office:value-type="string">
                <text:p>63</text:p>
              </table:table-cell>
              <table:table-cell office:value-type="float" office:value="0.0851138038202365">
                <text:p>0.0851138038202365</text:p>
              </table:table-cell>
              <table:table-cell office:value-type="float" office:value="0.000870589762475449">
                <text:p>0.000870589762475449</text:p>
              </table:table-cell>
              <table:table-cell office:value-type="float" office:value="0.00136171635170875">
                <text:p>0.00136171635170875</text:p>
              </table:table-cell>
            </table:table-row>
            <table:table-row>
              <table:table-cell office:value-type="string">
                <text:p>64</text:p>
              </table:table-cell>
              <table:table-cell office:value-type="float" office:value="0.0881048873008002">
                <text:p>0.0881048873008002</text:p>
              </table:table-cell>
              <table:table-cell office:value-type="float" office:value="0.000931588118856075">
                <text:p>0.000931588118856075</text:p>
              </table:table-cell>
              <table:table-cell office:value-type="float" office:value="0.00144120651605705">
                <text:p>0.00144120651605705</text:p>
              </table:table-cell>
            </table:table-row>
            <table:table-row>
              <table:table-cell office:value-type="string">
                <text:p>65</text:p>
              </table:table-cell>
              <table:table-cell office:value-type="float" office:value="0.0912010839355897">
                <text:p>0.0912010839355897</text:p>
              </table:table-cell>
              <table:table-cell office:value-type="float" office:value="0.000996814509171662">
                <text:p>0.000996814509171662</text:p>
              </table:table-cell>
              <table:table-cell office:value-type="float" office:value="0.00152526377777573">
                <text:p>0.00152526377777573</text:p>
              </table:table-cell>
            </table:table-row>
            <table:table-row>
              <table:table-cell office:value-type="string">
                <text:p>66</text:p>
              </table:table-cell>
              <table:table-cell office:value-type="float" office:value="0.094406087628591">
                <text:p>0.094406087628591</text:p>
              </table:table-cell>
              <table:table-cell office:value-type="float" office:value="0.00106655714702386">
                <text:p>0.00106655714702386</text:p>
              </table:table-cell>
              <table:table-cell office:value-type="float" office:value="0.00161415094227439">
                <text:p>0.00161415094227439</text:p>
              </table:table-cell>
            </table:table-row>
            <table:table-row>
              <table:table-cell office:value-type="string">
                <text:p>67</text:p>
              </table:table-cell>
              <table:table-cell office:value-type="float" office:value="0.0977237220955796">
                <text:p>0.0977237220955796</text:p>
              </table:table-cell>
              <table:table-cell office:value-type="float" office:value="0.0011411233830827">
                <text:p>0.0011411233830827</text:p>
              </table:table-cell>
              <table:table-cell office:value-type="float" office:value="0.00170814641833218">
                <text:p>0.00170814641833218</text:p>
              </table:table-cell>
            </table:table-row>
            <table:table-row>
              <table:table-cell office:value-type="string">
                <text:p>68</text:p>
              </table:table-cell>
              <table:table-cell office:value-type="float" office:value="0.101157945425988">
                <text:p>0.101157945425988</text:p>
              </table:table-cell>
              <table:table-cell office:value-type="float" office:value="0.00122084092239039">
                <text:p>0.00122084092239039</text:p>
              </table:table-cell>
              <table:table-cell office:value-type="float" office:value="0.00180754520741039">
                <text:p>0.00180754520741039</text:p>
              </table:table-cell>
            </table:table-row>
            <table:table-row>
              <table:table-cell office:value-type="string">
                <text:p>69</text:p>
              </table:table-cell>
              <table:table-cell office:value-type="float" office:value="0.104712854805088">
                <text:p>0.104712854805088</text:p>
              </table:table-cell>
              <table:table-cell office:value-type="float" office:value="0.00130605911349346">
                <text:p>0.00130605911349346</text:p>
              </table:table-cell>
              <table:table-cell office:value-type="float" office:value="0.00191265996104417">
                <text:p>0.00191265996104417</text:p>
              </table:table-cell>
            </table:table-row>
            <table:table-row>
              <table:table-cell office:value-type="string">
                <text:p>70</text:p>
              </table:table-cell>
              <table:table-cell office:value-type="float" office:value="0.108392691402119">
                <text:p>0.108392691402119</text:p>
              </table:table-cell>
              <table:table-cell office:value-type="float" office:value="0.00139715031304322">
                <text:p>0.00139715031304322</text:p>
              </table:table-cell>
              <table:table-cell office:value-type="float" office:value="0.00202382211128347">
                <text:p>0.00202382211128347</text:p>
              </table:table-cell>
            </table:table-row>
            <table:table-row>
              <table:table-cell office:value-type="string">
                <text:p>71</text:p>
              </table:table-cell>
              <table:table-cell office:value-type="float" office:value="0.112201845430195">
                <text:p>0.112201845430195</text:p>
              </table:table-cell>
              <table:table-cell office:value-type="float" office:value="0.00149451132962342">
                <text:p>0.00149451132962342</text:p>
              </table:table-cell>
              <table:table-cell office:value-type="float" office:value="0.00214138307951524">
                <text:p>0.00214138307951524</text:p>
              </table:table-cell>
            </table:table-row>
            <table:table-row>
              <table:table-cell office:value-type="string">
                <text:p>72</text:p>
              </table:table-cell>
              <table:table-cell office:value-type="float" office:value="0.116144861384033">
                <text:p>0.116144861384033</text:p>
              </table:table-cell>
              <table:table-cell office:value-type="float" office:value="0.00159856495067201">
                <text:p>0.00159856495067201</text:p>
              </table:table-cell>
              <table:table-cell office:value-type="float" office:value="0.00226571556938275">
                <text:p>0.00226571556938275</text:p>
              </table:table-cell>
            </table:table-row>
            <table:table-row>
              <table:table-cell office:value-type="string">
                <text:p>73</text:p>
              </table:table-cell>
              <table:table-cell office:value-type="float" office:value="0.12022644346174">
                <text:p>0.12022644346174</text:p>
              </table:table-cell>
              <table:table-cell office:value-type="float" office:value="0.0017097615564674">
                <text:p>0.0017097615564674</text:p>
              </table:table-cell>
              <table:table-cell office:value-type="float" office:value="0.00239721494992698">
                <text:p>0.00239721494992698</text:p>
              </table:table-cell>
            </table:table-row>
            <table:table-row>
              <table:table-cell office:value-type="string">
                <text:p>74</text:p>
              </table:table-cell>
              <table:table-cell office:value-type="float" office:value="0.124451461177137">
                <text:p>0.124451461177137</text:p>
              </table:table-cell>
              <table:table-cell office:value-type="float" office:value="0.0018285808252545">
                <text:p>0.0018285808252545</text:p>
              </table:table-cell>
              <table:table-cell office:value-type="float" office:value="0.00253630073550662">
                <text:p>0.00253630073550662</text:p>
              </table:table-cell>
            </table:table-row>
            <table:table-row>
              <table:table-cell office:value-type="string">
                <text:p>75</text:p>
              </table:table-cell>
              <table:table-cell office:value-type="float" office:value="0.128824955169312">
                <text:p>0.128824955169312</text:p>
              </table:table-cell>
              <table:table-cell office:value-type="float" office:value="0.00195553353366318">
                <text:p>0.00195553353366318</text:p>
              </table:table-cell>
              <table:table-cell office:value-type="float" office:value="0.00268341816951095">
                <text:p>0.00268341816951095</text:p>
              </table:table-cell>
            </table:table-row>
            <table:table-row>
              <table:table-cell office:value-type="string">
                <text:p>76</text:p>
              </table:table-cell>
              <table:table-cell office:value-type="float" office:value="0.13335214321633">
                <text:p>0.13335214321633</text:p>
              </table:table-cell>
              <table:table-cell office:value-type="float" office:value="0.00209116345664162">
                <text:p>0.00209116345664162</text:p>
              </table:table-cell>
              <table:table-cell office:value-type="float" office:value="0.0028390399193608">
                <text:p>0.0028390399193608</text:p>
              </table:table-cell>
            </table:table-row>
            <table:table-row>
              <table:table-cell office:value-type="string">
                <text:p>77</text:p>
              </table:table-cell>
              <table:table-cell office:value-type="float" office:value="0.138038426460286">
                <text:p>0.138038426460286</text:p>
              </table:table-cell>
              <table:table-cell office:value-type="float" office:value="0.00223604937119282">
                <text:p>0.00223604937119282</text:p>
              </table:table-cell>
              <table:table-cell office:value-type="float" office:value="0.00300366789079904">
                <text:p>0.00300366789079904</text:p>
              </table:table-cell>
            </table:table-row>
            <table:table-row>
              <table:table-cell office:value-type="string">
                <text:p>78</text:p>
              </table:table-cell>
              <table:table-cell office:value-type="float" office:value="0.142889395851108">
                <text:p>0.142889395851108</text:p>
              </table:table-cell>
              <table:table-cell office:value-type="float" office:value="0.00239080716823548">
                <text:p>0.00239080716823548</text:p>
              </table:table-cell>
              <table:table-cell office:value-type="float" office:value="0.00317783517000061">
                <text:p>0.00317783517000061</text:p>
              </table:table-cell>
            </table:table-row>
            <table:table-row>
              <table:table-cell office:value-type="string">
                <text:p>79</text:p>
              </table:table-cell>
              <table:table-cell office:value-type="float" office:value="0.147910838816819">
                <text:p>0.147910838816819</text:p>
              </table:table-cell>
              <table:table-cell office:value-type="float" office:value="0.00255609207691565">
                <text:p>0.00255609207691565</text:p>
              </table:table-cell>
              <table:table-cell office:value-type="float" office:value="0.0033621081025835">
                <text:p>0.0033621081025835</text:p>
              </table:table-cell>
            </table:table-row>
            <table:table-row>
              <table:table-cell office:value-type="string">
                <text:p>80</text:p>
              </table:table-cell>
              <table:table-cell office:value-type="float" office:value="0.153108746168201">
                <text:p>0.153108746168201</text:p>
              </table:table-cell>
              <table:table-cell office:value-type="float" office:value="0.00273260100569428">
                <text:p>0.00273260100569428</text:p>
              </table:table-cell>
              <table:table-cell office:value-type="float" office:value="0.00355708851917255">
                <text:p>0.00355708851917255</text:p>
              </table:table-cell>
            </table:table-row>
            <table:table-row>
              <table:table-cell office:value-type="string">
                <text:p>81</text:p>
              </table:table-cell>
              <table:table-cell office:value-type="float" office:value="0.158489319246109">
                <text:p>0.158489319246109</text:p>
              </table:table-cell>
              <table:table-cell office:value-type="float" office:value="0.00292107500448013">
                <text:p>0.00292107500448013</text:p>
              </table:table-cell>
              <table:table-cell office:value-type="float" office:value="0.00376341611775561">
                <text:p>0.00376341611775561</text:p>
              </table:table-cell>
            </table:table-row>
            <table:table-row>
              <table:table-cell office:value-type="string">
                <text:p>82</text:p>
              </table:table-cell>
              <table:table-cell office:value-type="float" office:value="0.164058977319952">
                <text:p>0.164058977319952</text:p>
              </table:table-cell>
              <table:table-cell office:value-type="float" office:value="0.00312230185199924">
                <text:p>0.00312230185199924</text:p>
              </table:table-cell>
              <table:table-cell office:value-type="float" office:value="0.00398177101367156">
                <text:p>0.00398177101367156</text:p>
              </table:table-cell>
            </table:table-row>
            <table:table-row>
              <table:table-cell office:value-type="string">
                <text:p>83</text:p>
              </table:table-cell>
              <table:table-cell office:value-type="float" office:value="0.169824365246172">
                <text:p>0.169824365246172</text:p>
              </table:table-cell>
              <table:table-cell office:value-type="float" office:value="0.00333711877245801">
                <text:p>0.00333711877245801</text:p>
              </table:table-cell>
              <table:table-cell office:value-type="float" office:value="0.0042128764686769">
                <text:p>0.0042128764686769</text:p>
              </table:table-cell>
            </table:table-row>
            <table:table-row>
              <table:table-cell office:value-type="string">
                <text:p>84</text:p>
              </table:table-cell>
              <table:table-cell office:value-type="float" office:value="0.175792361395867">
                <text:p>0.175792361395867</text:p>
              </table:table-cell>
              <table:table-cell office:value-type="float" office:value="0.00356641528538271">
                <text:p>0.00356641528538271</text:p>
              </table:table-cell>
              <table:table-cell office:value-type="float" office:value="0.0044575018111445">
                <text:p>0.0044575018111445</text:p>
              </table:table-cell>
            </table:table-row>
            <table:table-row>
              <table:table-cell office:value-type="string">
                <text:p>85</text:p>
              </table:table-cell>
              <table:table-cell office:value-type="float" office:value="0.181970085860996">
                <text:p>0.181970085860996</text:p>
              </table:table-cell>
              <table:table-cell office:value-type="float" office:value="0.00381113619227325">
                <text:p>0.00381113619227325</text:p>
              </table:table-cell>
              <table:table-cell office:value-type="float" office:value="0.00471646556004615">
                <text:p>0.00471646556004615</text:p>
              </table:table-cell>
            </table:table-row>
            <table:table-row>
              <table:table-cell office:value-type="string">
                <text:p>86</text:p>
              </table:table-cell>
              <table:table-cell office:value-type="float" office:value="0.188364908948977">
                <text:p>0.188364908948977</text:p>
              </table:table-cell>
              <table:table-cell office:value-type="float" office:value="0.00407228470340226">
                <text:p>0.00407228470340226</text:p>
              </table:table-cell>
              <table:table-cell office:value-type="float" office:value="0.0049906387659474">
                <text:p>0.0049906387659474</text:p>
              </table:table-cell>
            </table:table-row>
            <table:table-row>
              <table:table-cell office:value-type="string">
                <text:p>87</text:p>
              </table:table-cell>
              <table:table-cell office:value-type="float" office:value="0.194984459975802">
                <text:p>0.194984459975802</text:p>
              </table:table-cell>
              <table:table-cell office:value-type="float" office:value="0.00435092570770101">
                <text:p>0.00435092570770101</text:p>
              </table:table-cell>
              <table:table-cell office:value-type="float" office:value="0.00528094858278526">
                <text:p>0.00528094858278526</text:p>
              </table:table-cell>
            </table:table-row>
            <table:table-row>
              <table:table-cell office:value-type="string">
                <text:p>88</text:p>
              </table:table-cell>
              <table:table-cell office:value-type="float" office:value="0.201836636368153">
                <text:p>0.201836636368153</text:p>
              </table:table-cell>
              <table:table-cell office:value-type="float" office:value="0.004648189188172">
                <text:p>0.004648189188172</text:p>
              </table:table-cell>
              <table:table-cell office:value-type="float" office:value="0.00558838208468835">
                <text:p>0.00558838208468835</text:p>
              </table:table-cell>
            </table:table-row>
            <table:table-row>
              <table:table-cell office:value-type="string">
                <text:p>89</text:p>
              </table:table-cell>
              <table:table-cell office:value-type="float" office:value="0.208929613085401">
                <text:p>0.208929613085401</text:p>
              </table:table-cell>
              <table:table-cell office:value-type="float" office:value="0.00496527378472522">
                <text:p>0.00496527378472522</text:p>
              </table:table-cell>
              <table:table-cell office:value-type="float" office:value="0.00591399034251269">
                <text:p>0.00591399034251269</text:p>
              </table:table-cell>
            </table:table-row>
            <table:table-row>
              <table:table-cell office:value-type="string">
                <text:p>90</text:p>
              </table:table-cell>
              <table:table-cell office:value-type="float" office:value="0.216271852372699">
                <text:p>0.216271852372699</text:p>
              </table:table-cell>
              <table:table-cell office:value-type="float" office:value="0.00530345050554115">
                <text:p>0.00530345050554115</text:p>
              </table:table-cell>
              <table:table-cell office:value-type="float" office:value="0.00625889277507909">
                <text:p>0.00625889277507909</text:p>
              </table:table-cell>
            </table:table-row>
            <table:table-row>
              <table:table-cell office:value-type="string">
                <text:p>91</text:p>
              </table:table-cell>
              <table:table-cell office:value-type="float" office:value="0.223872113856831">
                <text:p>0.223872113856831</text:p>
              </table:table-cell>
              <table:table-cell office:value-type="float" office:value="0.00566406658727936">
                <text:p>0.00566406658727936</text:p>
              </table:table-cell>
              <table:table-cell office:value-type="float" office:value="0.00662428179027482">
                <text:p>0.00662428179027482</text:p>
              </table:table-cell>
            </table:table-row>
            <table:table-row>
              <table:table-cell office:value-type="string">
                <text:p>92</text:p>
              </table:table-cell>
              <table:table-cell office:value-type="float" office:value="0.231739464996845">
                <text:p>0.231739464996845</text:p>
              </table:table-cell>
              <table:table-cell office:value-type="float" office:value="0.00604854950337574">
                <text:p>0.00604854950337574</text:p>
              </table:table-cell>
              <table:table-cell office:value-type="float" office:value="0.00701142773118628">
                <text:p>0.00701142773118628</text:p>
              </table:table-cell>
            </table:table-row>
            <table:table-row>
              <table:table-cell office:value-type="string">
                <text:p>93</text:p>
              </table:table-cell>
              <table:table-cell office:value-type="float" office:value="0.239883291901946">
                <text:p>0.239883291901946</text:p>
              </table:table-cell>
              <table:table-cell office:value-type="float" office:value="0.00645841111847112">
                <text:p>0.00645841111847112</text:p>
              </table:table-cell>
              <table:table-cell office:value-type="float" office:value="0.00742168414220981">
                <text:p>0.00742168414220981</text:p>
              </table:table-cell>
            </table:table-row>
            <table:table-row>
              <table:table-cell office:value-type="string">
                <text:p>94</text:p>
              </table:table-cell>
              <table:table-cell office:value-type="float" office:value="0.248313310529554">
                <text:p>0.248313310529554</text:p>
              </table:table-cell>
              <table:table-cell office:value-type="float" office:value="0.00689525198556806">
                <text:p>0.00689525198556806</text:p>
              </table:table-cell>
              <table:table-cell office:value-type="float" office:value="0.00785649336958982">
                <text:p>0.00785649336958982</text:p>
              </table:table-cell>
            </table:table-row>
            <table:table-row>
              <table:table-cell office:value-type="string">
                <text:p>95</text:p>
              </table:table-cell>
              <table:table-cell office:value-type="float" office:value="0.257039578276883">
                <text:p>0.257039578276883</text:p>
              </table:table-cell>
              <table:table-cell office:value-type="float" office:value="0.00736076578081812">
                <text:p>0.00736076578081812</text:p>
              </table:table-cell>
              <table:table-cell office:value-type="float" office:value="0.00831739250998599">
                <text:p>0.00831739250998599</text:p>
              </table:table-cell>
            </table:table-row>
            <table:table-row>
              <table:table-cell office:value-type="string">
                <text:p>96</text:p>
              </table:table-cell>
              <table:table-cell office:value-type="float" office:value="0.266072505979877">
                <text:p>0.266072505979877</text:p>
              </table:table-cell>
              <table:table-cell office:value-type="float" office:value="0.00785674386885571">
                <text:p>0.00785674386885571</text:p>
              </table:table-cell>
              <table:table-cell office:value-type="float" office:value="0.0088060197193932">
                <text:p>0.0088060197193932</text:p>
              </table:table-cell>
            </table:table-row>
            <table:table-row>
              <table:table-cell office:value-type="string">
                <text:p>97</text:p>
              </table:table-cell>
              <table:table-cell office:value-type="float" office:value="0.275422870333813">
                <text:p>0.275422870333813</text:p>
              </table:table-cell>
              <table:table-cell office:value-type="float" office:value="0.00838507998924398">
                <text:p>0.00838507998924398</text:p>
              </table:table-cell>
              <table:table-cell office:value-type="float" office:value="0.00932412089293135">
                <text:p>0.00932412089293135</text:p>
              </table:table-cell>
            </table:table-row>
            <table:table-row>
              <table:table-cell office:value-type="string">
                <text:p>98</text:p>
              </table:table-cell>
              <table:table-cell office:value-type="float" office:value="0.285101826750387">
                <text:p>0.285101826750387</text:p>
              </table:table-cell>
              <table:table-cell office:value-type="float" office:value="0.00894777505190536">
                <text:p>0.00894777505190536</text:p>
              </table:table-cell>
              <table:table-cell office:value-type="float" office:value="0.00987355672356995">
                <text:p>0.00987355672356995</text:p>
              </table:table-cell>
            </table:table-row>
            <table:table-row>
              <table:table-cell office:value-type="string">
                <text:p>99</text:p>
              </table:table-cell>
              <table:table-cell office:value-type="float" office:value="0.295120922666634">
                <text:p>0.295120922666634</text:p>
              </table:table-cell>
              <table:table-cell office:value-type="float" office:value="0.00954694202618467">
                <text:p>0.00954694202618467</text:p>
              </table:table-cell>
              <table:table-cell office:value-type="float" office:value="0.0104563101446183">
                <text:p>0.0104563101446183</text:p>
              </table:table-cell>
            </table:table-row>
            <table:table-row>
              <table:table-cell office:value-type="string">
                <text:p>100</text:p>
              </table:table-cell>
              <table:table-cell office:value-type="float" office:value="0.305492111321547">
                <text:p>0.305492111321547</text:p>
              </table:table-cell>
              <table:table-cell office:value-type="float" office:value="0.0101848109045299">
                <text:p>0.0101848109045299</text:p>
              </table:table-cell>
              <table:table-cell office:value-type="float" office:value="0.011074494156633">
                <text:p>0.011074494156633</text:p>
              </table:table-cell>
            </table:table-row>
            <table:table-row>
              <table:table-cell office:value-type="string">
                <text:p>101</text:p>
              </table:table-cell>
              <table:table-cell office:value-type="float" office:value="0.316227766016834">
                <text:p>0.316227766016834</text:p>
              </table:table-cell>
              <table:table-cell office:value-type="float" office:value="0.0108637337174275">
                <text:p>0.0108637337174275</text:p>
              </table:table-cell>
              <table:table-cell office:value-type="float" office:value="0.0117303600340802">
                <text:p>0.0117303600340802</text:p>
              </table:table-cell>
            </table:table-row>
            <table:table-row>
              <table:table-cell office:value-type="string">
                <text:p>102</text:p>
              </table:table-cell>
              <table:table-cell office:value-type="float" office:value="0.327340694878834">
                <text:p>0.327340694878834</text:p>
              </table:table-cell>
              <table:table-cell office:value-type="float" office:value="0.0115861895712288">
                <text:p>0.0115861895712288</text:p>
              </table:table-cell>
              <table:table-cell office:value-type="float" office:value="0.0124263059004187">
                <text:p>0.0124263059004187</text:p>
              </table:table-cell>
            </table:table-row>
            <table:table-row>
              <table:table-cell office:value-type="string">
                <text:p>103</text:p>
              </table:table-cell>
              <table:table-cell office:value-type="float" office:value="0.338844156139198">
                <text:p>0.338844156139198</text:p>
              </table:table-cell>
              <table:table-cell office:value-type="float" office:value="0.0123547896746639">
                <text:p>0.0123547896746639</text:p>
              </table:table-cell>
              <table:table-cell office:value-type="float" office:value="0.0131648856519762">
                <text:p>0.0131648856519762</text:p>
              </table:table-cell>
            </table:table-row>
            <table:table-row>
              <table:table-cell office:value-type="string">
                <text:p>104</text:p>
              </table:table-cell>
              <table:table-cell office:value-type="float" office:value="0.350751873952563">
                <text:p>0.350751873952563</text:p>
              </table:table-cell>
              <table:table-cell office:value-type="float" office:value="0.0131722823130707">
                <text:p>0.0131722823130707</text:p>
              </table:table-cell>
              <table:table-cell office:value-type="float" office:value="0.01394881820078">
                <text:p>0.01394881820078</text:p>
              </table:table-cell>
            </table:table-row>
            <table:table-row>
              <table:table-cell office:value-type="string">
                <text:p>105</text:p>
              </table:table-cell>
              <table:table-cell office:value-type="float" office:value="0.363078054770096">
                <text:p>0.363078054770096</text:p>
              </table:table-cell>
              <table:table-cell office:value-type="float" office:value="0.0140415577214899">
                <text:p>0.0140415577214899</text:p>
              </table:table-cell>
              <table:table-cell office:value-type="float" office:value="0.0147809969940135">
                <text:p>0.0147809969940135</text:p>
              </table:table-cell>
            </table:table-row>
            <table:table-row>
              <table:table-cell office:value-type="string">
                <text:p>106</text:p>
              </table:table-cell>
              <table:table-cell office:value-type="float" office:value="0.375837404288439">
                <text:p>0.375837404288439</text:p>
              </table:table-cell>
              <table:table-cell office:value-type="float" office:value="0.0149656527986728">
                <text:p>0.0149656527986728</text:p>
              </table:table-cell>
              <table:table-cell office:value-type="float" office:value="0.0156644997526021">
                <text:p>0.0156644997526021</text:p>
              </table:table-cell>
            </table:table-row>
            <table:table-row>
              <table:table-cell office:value-type="string">
                <text:p>107</text:p>
              </table:table-cell>
              <table:table-cell office:value-type="float" office:value="0.389045144994275">
                <text:p>0.389045144994275</text:p>
              </table:table-cell>
              <table:table-cell office:value-type="float" office:value="0.0159477555934238">
                <text:p>0.0159477555934238</text:p>
              </table:table-cell>
              <table:table-cell office:value-type="float" office:value="0.0166025983531199">
                <text:p>0.0166025983531199</text:p>
              </table:table-cell>
            </table:table-row>
            <table:table-row>
              <table:table-cell office:value-type="string">
                <text:p>108</text:p>
              </table:table-cell>
              <table:table-cell office:value-type="float" office:value="0.402717034325454">
                <text:p>0.402717034325454</text:p>
              </table:table-cell>
              <table:table-cell office:value-type="float" office:value="0.0169912094824536">
                <text:p>0.0169912094824536</text:p>
              </table:table-cell>
              <table:table-cell office:value-type="float" office:value="0.0175987687552165">
                <text:p>0.0175987687552165</text:p>
              </table:table-cell>
            </table:table-row>
            <table:table-row>
              <table:table-cell office:value-type="string">
                <text:p>109</text:p>
              </table:table-cell>
              <table:table-cell office:value-type="float" office:value="0.41686938347033">
                <text:p>0.41686938347033</text:p>
              </table:table-cell>
              <table:table-cell office:value-type="float" office:value="0.0180995169446598">
                <text:p>0.0180995169446598</text:p>
              </table:table-cell>
              <table:table-cell office:value-type="float" office:value="0.0186567008504858">
                <text:p>0.0186567008504858</text:p>
              </table:table-cell>
            </table:table-row>
            <table:table-row>
              <table:table-cell office:value-type="string">
                <text:p>110</text:p>
              </table:table-cell>
              <table:table-cell office:value-type="float" office:value="0.431519076827759">
                <text:p>0.431519076827759</text:p>
              </table:table-cell>
              <table:table-cell office:value-type="float" office:value="0.0192763428202465">
                <text:p>0.0192763428202465</text:p>
              </table:table-cell>
              <table:table-cell office:value-type="float" office:value="0.0197803080774613">
                <text:p>0.0197803080774613</text:p>
              </table:table-cell>
            </table:table-row>
            <table:table-row>
              <table:table-cell office:value-type="string">
                <text:p>111</text:p>
              </table:table-cell>
              <table:table-cell office:value-type="float" office:value="0.446683592150957">
                <text:p>0.446683592150957</text:p>
              </table:table-cell>
              <table:table-cell office:value-type="float" office:value="0.0205255169239764">
                <text:p>0.0205255169239764</text:p>
              </table:table-cell>
              <table:table-cell office:value-type="float" office:value="0.0209737366104484">
                <text:p>0.0209737366104484</text:p>
              </table:table-cell>
            </table:table-row>
            <table:table-row>
              <table:table-cell office:value-type="string">
                <text:p>112</text:p>
              </table:table-cell>
              <table:table-cell office:value-type="float" office:value="0.462381021399254">
                <text:p>0.462381021399254</text:p>
              </table:table-cell>
              <table:table-cell office:value-type="float" office:value="0.0218510358596993">
                <text:p>0.0218510358596993</text:p>
              </table:table-cell>
              <table:table-cell office:value-type="float" office:value="0.0222413738863596">
                <text:p>0.0222413738863596</text:p>
              </table:table-cell>
            </table:table-row>
            <table:table-row>
              <table:table-cell office:value-type="string">
                <text:p>113</text:p>
              </table:table-cell>
              <table:table-cell office:value-type="float" office:value="0.478630092322632">
                <text:p>0.478630092322632</text:p>
              </table:table-cell>
              <table:table-cell office:value-type="float" office:value="0.0232570638576426">
                <text:p>0.0232570638576426</text:p>
              </table:table-cell>
              <table:table-cell office:value-type="float" office:value="0.0235878561826642">
                <text:p>0.0235878561826642</text:p>
              </table:table-cell>
            </table:table-row>
            <table:table-row>
              <table:table-cell office:value-type="string">
                <text:p>114</text:p>
              </table:table-cell>
              <table:table-cell office:value-type="float" office:value="0.495450190804784">
                <text:p>0.495450190804784</text:p>
              </table:table-cell>
              <table:table-cell office:value-type="float" office:value="0.0247479324263109">
                <text:p>0.0247479324263109</text:p>
              </table:table-cell>
              <table:table-cell office:value-type="float" office:value="0.025018074900004">
                <text:p>0.025018074900004</text:p>
              </table:table-cell>
            </table:table-row>
            <table:table-row>
              <table:table-cell office:value-type="string">
                <text:p>115</text:p>
              </table:table-cell>
              <table:table-cell office:value-type="float" office:value="0.512861383991358">
                <text:p>0.512861383991358</text:p>
              </table:table-cell>
              <table:table-cell office:value-type="float" office:value="0.0263281385765028">
                <text:p>0.0263281385765028</text:p>
              </table:table-cell>
              <table:table-cell office:value-type="float" office:value="0.0265371811338858">
                <text:p>0.0265371811338858</text:p>
              </table:table-cell>
            </table:table-row>
            <table:table-row>
              <table:table-cell office:value-type="string">
                <text:p>116</text:p>
              </table:table-cell>
              <table:table-cell office:value-type="float" office:value="0.530884444230981">
                <text:p>0.530884444230981</text:p>
              </table:table-cell>
              <table:table-cell office:value-type="float" office:value="0.0280023413353763">
                <text:p>0.0280023413353763</text:p>
              </table:table-cell>
              <table:table-cell office:value-type="float" office:value="0.0281505880400427">
                <text:p>0.0281505880400427</text:p>
              </table:table-cell>
            </table:table-row>
            <table:table-row>
              <table:table-cell office:value-type="string">
                <text:p>117</text:p>
              </table:table-cell>
              <table:table-cell office:value-type="float" office:value="0.549540873857617">
                <text:p>0.549540873857617</text:p>
              </table:table-cell>
              <table:table-cell office:value-type="float" office:value="0.029775356222747">
                <text:p>0.029775356222747</text:p>
              </table:table-cell>
              <table:table-cell office:value-type="float" office:value="0.0298639704064236">
                <text:p>0.0298639704064236</text:p>
              </table:table-cell>
            </table:table-row>
            <table:table-row>
              <table:table-cell office:value-type="string">
                <text:p>118</text:p>
              </table:table-cell>
              <table:table-cell office:value-type="float" office:value="0.568852930843834">
                <text:p>0.568852930843834</text:p>
              </table:table-cell>
              <table:table-cell office:value-type="float" office:value="0.0316521473091622">
                <text:p>0.0316521473091622</text:p>
              </table:table-cell>
              <table:table-cell office:value-type="float" office:value="0.0316832607402718">
                <text:p>0.0316832607402718</text:p>
              </table:table-cell>
            </table:table-row>
            <table:table-row>
              <table:table-cell office:value-type="string">
                <text:p>119</text:p>
              </table:table-cell>
              <table:table-cell office:value-type="float" office:value="0.588843655355581">
                <text:p>0.588843655355581</text:p>
              </table:table-cell>
              <table:table-cell office:value-type="float" office:value="0.0336378164146898">
                <text:p>0.0336378164146898</text:p>
              </table:table-cell>
              <table:table-cell office:value-type="float" office:value="0.0336146410603984">
                <text:p>0.0336146410603984</text:p>
              </table:table-cell>
            </table:table-row>
            <table:table-row>
              <table:table-cell office:value-type="string">
                <text:p>120</text:p>
              </table:table-cell>
              <table:table-cell office:value-type="float" office:value="0.609536897240161">
                <text:p>0.609536897240161</text:p>
              </table:table-cell>
              <table:table-cell office:value-type="float" office:value="0.0357375889378111">
                <text:p>0.0357375889378111</text:p>
              </table:table-cell>
              <table:table-cell office:value-type="float" office:value="0.0356645294517991">
                <text:p>0.0356645294517991</text:p>
              </table:table-cell>
            </table:table-row>
            <table:table-row>
              <table:table-cell office:value-type="string">
                <text:p>121</text:p>
              </table:table-cell>
              <table:table-cell office:value-type="float" office:value="0.630957344480185">
                <text:p>0.630957344480185</text:p>
              </table:table-cell>
              <table:table-cell office:value-type="float" office:value="0.0379567957241649">
                <text:p>0.0379567957241649</text:p>
              </table:table-cell>
              <table:table-cell office:value-type="float" office:value="0.0378395602917598">
                <text:p>0.0378395602917598</text:p>
              </table:table-cell>
            </table:table-row>
            <table:table-row>
              <table:table-cell office:value-type="string">
                <text:p>122</text:p>
              </table:table-cell>
              <table:table-cell office:value-type="float" office:value="0.653130552647464">
                <text:p>0.653130552647464</text:p>
              </table:table-cell>
              <table:table-cell office:value-type="float" office:value="0.0403008502938989">
                <text:p>0.0403008502938989</text:p>
              </table:table-cell>
              <table:table-cell office:value-type="float" office:value="0.040146556893626">
                <text:p>0.040146556893626</text:p>
              </table:table-cell>
            </table:table-row>
            <table:table-row>
              <table:table-cell office:value-type="string">
                <text:p>123</text:p>
              </table:table-cell>
              <table:table-cell office:value-type="float" office:value="0.676082975391973">
                <text:p>0.676082975391973</text:p>
              </table:table-cell>
              <table:table-cell office:value-type="float" office:value="0.0427752206429191">
                <text:p>0.0427752206429191</text:p>
              </table:table-cell>
              <table:table-cell office:value-type="float" office:value="0.0425924951372353">
                <text:p>0.0425924951372353</text:p>
              </table:table-cell>
            </table:table-row>
            <table:table-row>
              <table:table-cell office:value-type="string">
                <text:p>124</text:p>
              </table:table-cell>
              <table:table-cell office:value-type="float" office:value="0.699841996002264">
                <text:p>0.699841996002264</text:p>
              </table:table-cell>
              <table:table-cell office:value-type="float" office:value="0.0453853947160368">
                <text:p>0.0453853947160368</text:p>
              </table:table-cell>
              <table:table-cell office:value-type="float" office:value="0.0451844564654193">
                <text:p>0.0451844564654193</text:p>
              </table:table-cell>
            </table:table-row>
            <table:table-row>
              <table:table-cell office:value-type="string">
                <text:p>125</text:p>
              </table:table-cell>
              <table:table-cell office:value-type="float" office:value="0.724435960074981">
                <text:p>0.724435960074981</text:p>
              </table:table-cell>
              <table:table-cell office:value-type="float" office:value="0.0481368385178613">
                <text:p>0.0481368385178613</text:p>
              </table:table-cell>
              <table:table-cell office:value-type="float" office:value="0.0479295684270377">
                <text:p>0.0479295684270377</text:p>
              </table:table-cell>
            </table:table-row>
            <table:table-row>
              <table:table-cell office:value-type="string">
                <text:p>126</text:p>
              </table:table-cell>
              <table:table-cell office:value-type="float" office:value="0.749894209332446">
                <text:p>0.749894209332446</text:p>
              </table:table-cell>
              <table:table-cell office:value-type="float" office:value="0.0510349456792949">
                <text:p>0.0510349456792949</text:p>
              </table:table-cell>
              <table:table-cell office:value-type="float" office:value="0.0508349307435658">
                <text:p>0.0508349307435658</text:p>
              </table:table-cell>
            </table:table-row>
            <table:table-row>
              <table:table-cell office:value-type="string">
                <text:p>127</text:p>
              </table:table-cell>
              <table:table-cell office:value-type="float" office:value="0.776247116628682">
                <text:p>0.776247116628682</text:p>
              </table:table-cell>
              <table:table-cell office:value-type="float" office:value="0.0540849771330167">
                <text:p>0.0540849771330167</text:p>
              </table:table-cell>
              <table:table-cell office:value-type="float" office:value="0.0539075246753812">
                <text:p>0.0539075246753812</text:p>
              </table:table-cell>
            </table:table-row>
            <table:table-row>
              <table:table-cell office:value-type="string">
                <text:p>128</text:p>
              </table:table-cell>
              <table:table-cell office:value-type="float" office:value="0.803526122185607">
                <text:p>0.803526122185607</text:p>
              </table:table-cell>
              <table:table-cell office:value-type="float" office:value="0.0572919893705526">
                <text:p>0.0572919893705526</text:p>
              </table:table-cell>
              <table:table-cell office:value-type="float" office:value="0.0571541032754838">
                <text:p>0.0571541032754838</text:p>
              </table:table-cell>
            </table:table-row>
            <table:table-row>
              <table:table-cell office:value-type="string">
                <text:p>129</text:p>
              </table:table-cell>
              <table:table-cell office:value-type="float" office:value="0.83176377110266">
                <text:p>0.83176377110266</text:p>
              </table:table-cell>
              <table:table-cell office:value-type="float" office:value="0.0606607495570295">
                <text:p>0.0606607495570295</text:p>
              </table:table-cell>
              <table:table-cell office:value-type="float" office:value="0.0605810599558415">
                <text:p>0.0605810599558415</text:p>
              </table:table-cell>
            </table:table-row>
            <table:table-row>
              <table:table-cell office:value-type="string">
                <text:p>130</text:p>
              </table:table-cell>
              <table:table-cell office:value-type="float" office:value="0.860993752184589">
                <text:p>0.860993752184589</text:p>
              </table:table-cell>
              <table:table-cell office:value-type="float" office:value="0.0641956355699309">
                <text:p>0.0641956355699309</text:p>
              </table:table-cell>
              <table:table-cell office:value-type="float" office:value="0.0641942726725008">
                <text:p>0.0641942726725008</text:p>
              </table:table-cell>
            </table:table-row>
            <table:table-row>
              <table:table-cell office:value-type="string">
                <text:p>131</text:p>
              </table:table-cell>
              <table:table-cell office:value-type="float" office:value="0.891250938133734">
                <text:p>0.891250938133734</text:p>
              </table:table-cell>
              <table:table-cell office:value-type="float" office:value="0.0679005188089161">
                <text:p>0.0679005188089161</text:p>
              </table:table-cell>
              <table:table-cell office:value-type="float" office:value="0.0679989209826926">
                <text:p>0.0679989209826926</text:p>
              </table:table-cell>
            </table:table-row>
            <table:table-row>
              <table:table-cell office:value-type="string">
                <text:p>132</text:p>
              </table:table-cell>
              <table:table-cell office:value-type="float" office:value="0.922571427154751">
                <text:p>0.922571427154751</text:p>
              </table:table-cell>
              <table:table-cell office:value-type="float" office:value="0.0717786274016945">
                <text:p>0.0717786274016945</text:p>
              </table:table-cell>
              <table:table-cell office:value-type="float" office:value="0.071999273268841">
                <text:p>0.071999273268841</text:p>
              </table:table-cell>
            </table:table-row>
            <table:table-row>
              <table:table-cell office:value-type="string">
                <text:p>133</text:p>
              </table:table-cell>
              <table:table-cell office:value-type="float" office:value="0.954992586021423">
                <text:p>0.954992586021423</text:p>
              </table:table-cell>
              <table:table-cell office:value-type="float" office:value="0.0758323872161648">
                <text:p>0.0758323872161648</text:p>
              </table:table-cell>
              <table:table-cell office:value-type="float" office:value="0.0761984415955693">
                <text:p>0.0761984415955693</text:p>
              </table:table-cell>
            </table:table-row>
            <table:table-row>
              <table:table-cell office:value-type="string">
                <text:p>134</text:p>
              </table:table-cell>
              <table:table-cell office:value-type="float" office:value="0.988553094656926">
                <text:p>0.988553094656926</text:p>
              </table:table-cell>
              <table:table-cell office:value-type="float" office:value="0.0800632378963433">
                <text:p>0.0800632378963433</text:p>
              </table:table-cell>
              <table:table-cell office:value-type="float" office:value="0.0805981020084068">
                <text:p>0.0805981020084068</text:p>
              </table:table-cell>
            </table:table-row>
            <table:table-row>
              <table:table-cell office:value-type="string">
                <text:p>135</text:p>
              </table:table-cell>
              <table:table-cell office:value-type="float" office:value="1.02329299228074">
                <text:p>1.02329299228074</text:p>
              </table:table-cell>
              <table:table-cell office:value-type="float" office:value="0.0844714209901567">
                <text:p>0.0844714209901567</text:p>
              </table:table-cell>
              <table:table-cell office:value-type="float" office:value="0.0851981786459526">
                <text:p>0.0851981786459526</text:p>
              </table:table-cell>
            </table:table-row>
            <table:table-row>
              <table:table-cell office:value-type="string">
                <text:p>136</text:p>
              </table:table-cell>
              <table:table-cell office:value-type="float" office:value="1.05925372517728">
                <text:p>1.05925372517728</text:p>
              </table:table-cell>
              <table:table-cell office:value-type="float" office:value="0.0890557371602558">
                <text:p>0.0890557371602558</text:p>
              </table:table-cell>
              <table:table-cell office:value-type="float" office:value="0.0899964908764494">
                <text:p>0.0899964908764494</text:p>
              </table:table-cell>
            </table:table-row>
            <table:table-row>
              <table:table-cell office:value-type="string">
                <text:p>137</text:p>
              </table:table-cell>
              <table:table-cell office:value-type="float" office:value="1.09647819614317">
                <text:p>1.09647819614317</text:p>
              </table:table-cell>
              <table:table-cell office:value-type="float" office:value="0.0938132695043752">
                <text:p>0.0938132695043752</text:p>
              </table:table-cell>
              <table:table-cell office:value-type="float" office:value="0.0949883638461257">
                <text:p>0.0949883638461257</text:p>
              </table:table-cell>
            </table:table-row>
            <table:table-row>
              <table:table-cell office:value-type="string">
                <text:p>138</text:p>
              </table:table-cell>
              <table:table-cell office:value-type="float" office:value="1.1350108156723">
                <text:p>1.1350108156723</text:p>
              </table:table-cell>
              <table:table-cell office:value-type="float" office:value="0.0987390702122066">
                <text:p>0.0987390702122066</text:p>
              </table:table-cell>
              <table:table-cell office:value-type="float" office:value="0.100166204404266">
                <text:p>0.100166204404266</text:p>
              </table:table-cell>
            </table:table-row>
            <table:table-row>
              <table:table-cell office:value-type="string">
                <text:p>139</text:p>
              </table:table-cell>
              <table:table-cell office:value-type="float" office:value="1.17489755493951">
                <text:p>1.17489755493951</text:p>
              </table:table-cell>
              <table:table-cell office:value-type="float" office:value="0.103825808220291">
                <text:p>0.103825808220291</text:p>
              </table:table-cell>
              <table:table-cell office:value-type="float" office:value="0.105519046411521">
                <text:p>0.105519046411521</text:p>
              </table:table-cell>
            </table:table-row>
            <table:table-row>
              <table:table-cell office:value-type="string">
                <text:p>140</text:p>
              </table:table-cell>
              <table:table-cell office:value-type="float" office:value="1.21618600064635">
                <text:p>1.21618600064635</text:p>
              </table:table-cell>
              <table:table-cell office:value-type="float" office:value="0.1090633762829">
                <text:p>0.1090633762829</text:p>
              </table:table-cell>
              <table:table-cell office:value-type="float" office:value="0.111032071998951">
                <text:p>0.111032071998951</text:p>
              </table:table-cell>
            </table:table-row>
            <table:table-row>
              <table:table-cell office:value-type="string">
                <text:p>141</text:p>
              </table:table-cell>
              <table:table-cell office:value-type="float" office:value="1.25892541179415">
                <text:p>1.25892541179415</text:p>
              </table:table-cell>
              <table:table-cell office:value-type="float" office:value="0.114438457065229">
                <text:p>0.114438457065229</text:p>
              </table:table-cell>
              <table:table-cell office:value-type="float" office:value="0.116686118465401">
                <text:p>0.116686118465401</text:p>
              </table:table-cell>
            </table:table-row>
            <table:table-row>
              <table:table-cell office:value-type="string">
                <text:p>142</text:p>
              </table:table-cell>
              <table:table-cell office:value-type="float" office:value="1.30316677845228">
                <text:p>1.30316677845228</text:p>
              </table:table-cell>
              <table:table-cell office:value-type="float" office:value="0.119934049618978">
                <text:p>0.119934049618978</text:p>
              </table:table-cell>
              <table:table-cell office:value-type="float" office:value="0.122457184192463">
                <text:p>0.122457184192463</text:p>
              </table:table-cell>
            </table:table-row>
            <table:table-row>
              <table:table-cell office:value-type="string">
                <text:p>143</text:p>
              </table:table-cell>
              <table:table-cell office:value-type="float" office:value="1.34896288259164">
                <text:p>1.34896288259164</text:p>
              </table:table-cell>
              <table:table-cell office:value-type="float" office:value="0.125528960076772">
                <text:p>0.125528960076772</text:p>
              </table:table-cell>
              <table:table-cell office:value-type="float" office:value="0.128315951190751">
                <text:p>0.128315951190751</text:p>
              </table:table-cell>
            </table:table-row>
            <table:table-row>
              <table:table-cell office:value-type="string">
                <text:p>144</text:p>
              </table:table-cell>
              <table:table-cell office:value-type="float" office:value="1.39636836105592">
                <text:p>1.39636836105592</text:p>
              </table:table-cell>
              <table:table-cell office:value-type="float" office:value="0.131197263778374">
                <text:p>0.131197263778374</text:p>
              </table:table-cell>
              <table:table-cell office:value-type="float" office:value="0.134227346581378">
                <text:p>0.134227346581378</text:p>
              </table:table-cell>
            </table:table-row>
            <table:table-row>
              <table:table-cell office:value-type="string">
                <text:p>145</text:p>
              </table:table-cell>
              <table:table-cell office:value-type="float" office:value="1.44543977074591">
                <text:p>1.44543977074591</text:p>
              </table:table-cell>
              <table:table-cell office:value-type="float" office:value="0.136907750506716">
                <text:p>0.136907750506716</text:p>
              </table:table-cell>
              <table:table-cell office:value-type="float" office:value="0.14015017029817">
                <text:p>0.14015017029817</text:p>
              </table:table-cell>
            </table:table-row>
            <table:table-row>
              <table:table-cell office:value-type="string">
                <text:p>146</text:p>
              </table:table-cell>
              <table:table-cell office:value-type="float" office:value="1.49623565609441">
                <text:p>1.49623565609441</text:p>
              </table:table-cell>
              <table:table-cell office:value-type="float" office:value="0.142623370247736">
                <text:p>0.142623370247736</text:p>
              </table:table-cell>
              <table:table-cell office:value-type="float" office:value="0.146036821308907">
                <text:p>0.146036821308907</text:p>
              </table:table-cell>
            </table:table-row>
            <table:table-row>
              <table:table-cell office:value-type="string">
                <text:p>147</text:p>
              </table:table-cell>
              <table:table-cell office:value-type="float" office:value="1.54881661891246">
                <text:p>1.54881661891246</text:p>
              </table:table-cell>
              <table:table-cell office:value-type="float" office:value="0.148300704041074">
                <text:p>0.148300704041074</text:p>
              </table:table-cell>
              <table:table-cell office:value-type="float" office:value="0.151833159323548">
                <text:p>0.151833159323548</text:p>
              </table:table-cell>
            </table:table-row>
            <table:table-row>
              <table:table-cell office:value-type="string">
                <text:p>148</text:p>
              </table:table-cell>
              <table:table-cell office:value-type="float" office:value="1.60324539069002">
                <text:p>1.60324539069002</text:p>
              </table:table-cell>
              <table:table-cell office:value-type="float" office:value="0.153889493123501">
                <text:p>0.153889493123501</text:p>
              </table:table-cell>
              <table:table-cell office:value-type="float" office:value="0.157478542784993">
                <text:p>0.157478542784993</text:p>
              </table:table-cell>
            </table:table-row>
            <table:table-row>
              <table:table-cell office:value-type="string">
                <text:p>149</text:p>
              </table:table-cell>
              <table:table-cell office:value-type="float" office:value="1.65958690743754">
                <text:p>1.65958690743754</text:p>
              </table:table-cell>
              <table:table-cell office:value-type="float" office:value="0.159332269601151">
                <text:p>0.159332269601151</text:p>
              </table:table-cell>
              <table:table-cell office:value-type="float" office:value="0.162906086298376">
                <text:p>0.162906086298376</text:p>
              </table:table-cell>
            </table:table-row>
            <table:table-row>
              <table:table-cell office:value-type="string">
                <text:p>150</text:p>
              </table:table-cell>
              <table:table-cell office:value-type="float" office:value="1.71790838715757">
                <text:p>1.71790838715757</text:p>
              </table:table-cell>
              <table:table-cell office:value-type="float" office:value="0.164564143002383">
                <text:p>0.164564143002383</text:p>
              </table:table-cell>
              <table:table-cell office:value-type="float" office:value="0.168043180812478">
                <text:p>0.168043180812478</text:p>
              </table:table-cell>
            </table:table-row>
            <table:table-row>
              <table:table-cell office:value-type="string">
                <text:p>151</text:p>
              </table:table-cell>
              <table:table-cell office:value-type="float" office:value="1.7782794100389">
                <text:p>1.7782794100389</text:p>
              </table:table-cell>
              <table:table-cell office:value-type="float" office:value="0.16951280859856">
                <text:p>0.16951280859856</text:p>
              </table:table-cell>
              <table:table-cell office:value-type="float" office:value="0.172812317013612">
                <text:p>0.172812317013612</text:p>
              </table:table-cell>
            </table:table-row>
            <table:table-row>
              <table:table-cell office:value-type="string">
                <text:p>152</text:p>
              </table:table-cell>
              <table:table-cell office:value-type="float" office:value="1.84077200146893">
                <text:p>1.84077200146893</text:p>
              </table:table-cell>
              <table:table-cell office:value-type="float" office:value="0.174098854206763">
                <text:p>0.174098854206763</text:p>
              </table:table-cell>
              <table:table-cell office:value-type="float" office:value="0.17713224571412">
                <text:p>0.17713224571412</text:p>
              </table:table-cell>
            </table:table-row>
            <table:table-row>
              <table:table-cell office:value-type="string">
                <text:p>153</text:p>
              </table:table-cell>
              <table:table-cell office:value-type="float" office:value="1.90546071796322">
                <text:p>1.90546071796322</text:p>
              </table:table-cell>
              <table:table-cell office:value-type="float" office:value="0.178236450596147">
                <text:p>0.178236450596147</text:p>
              </table:table-cell>
              <table:table-cell office:value-type="float" office:value="0.180919497793068">
                <text:p>0.180919497793068</text:p>
              </table:table-cell>
            </table:table-row>
            <table:table-row>
              <table:table-cell office:value-type="string">
                <text:p>154</text:p>
              </table:table-cell>
              <table:table-cell office:value-type="float" office:value="1.97242273611483">
                <text:p>1.97242273611483</text:p>
              </table:table-cell>
              <table:table-cell office:value-type="float" office:value="0.18183451424076">
                <text:p>0.18183451424076</text:p>
              </table:table-cell>
              <table:table-cell office:value-type="float" office:value="0.184090269977407">
                <text:p>0.184090269977407</text:p>
              </table:table-cell>
            </table:table-row>
            <table:table-row>
              <table:table-cell office:value-type="string">
                <text:p>155</text:p>
              </table:table-cell>
              <table:table-cell office:value-type="float" office:value="2.0417379446695">
                <text:p>2.0417379446695</text:p>
              </table:table-cell>
              <table:table-cell office:value-type="float" office:value="0.184798426992073">
                <text:p>0.184798426992073</text:p>
              </table:table-cell>
              <table:table-cell office:value-type="float" office:value="0.186562661317151">
                <text:p>0.186562661317151</text:p>
              </table:table-cell>
            </table:table-row>
            <table:table-row>
              <table:table-cell office:value-type="string">
                <text:p>156</text:p>
              </table:table-cell>
              <table:table-cell office:value-type="float" office:value="2.11348903983662">
                <text:p>2.11348903983662</text:p>
              </table:table-cell>
              <table:table-cell office:value-type="float" office:value="0.187032381827924">
                <text:p>0.187032381827924</text:p>
              </table:table-cell>
              <table:table-cell office:value-type="float" office:value="0.188259219030391">
                <text:p>0.188259219030391</text:p>
              </table:table-cell>
            </table:table-row>
            <table:table-row>
              <table:table-cell office:value-type="string">
                <text:p>157</text:p>
              </table:table-cell>
              <table:table-cell office:value-type="float" office:value="2.18776162394952">
                <text:p>2.18776162394952</text:p>
              </table:table-cell>
              <table:table-cell office:value-type="float" office:value="0.18844239369106">
                <text:p>0.18844239369106</text:p>
              </table:table-cell>
              <table:table-cell office:value-type="float" office:value="0.189109722587207">
                <text:p>0.189109722587207</text:p>
              </table:table-cell>
            </table:table-row>
            <table:table-row>
              <table:table-cell office:value-type="string">
                <text:p>158</text:p>
              </table:table-cell>
              <table:table-cell office:value-type="float" office:value="2.26464430759303">
                <text:p>2.26464430759303</text:p>
              </table:table-cell>
              <table:table-cell office:value-type="float" office:value="0.188939966788937">
                <text:p>0.188939966788937</text:p>
              </table:table-cell>
              <table:table-cell office:value-type="float" office:value="0.189054103371735">
                <text:p>0.189054103371735</text:p>
              </table:table-cell>
            </table:table-row>
            <table:table-row>
              <table:table-cell office:value-type="string">
                <text:p>159</text:p>
              </table:table-cell>
              <table:table-cell office:value-type="float" office:value="2.34422881531989">
                <text:p>2.34422881531989</text:p>
              </table:table-cell>
              <table:table-cell office:value-type="float" office:value="0.188446343565975">
                <text:p>0.188446343565975</text:p>
              </table:table-cell>
              <table:table-cell office:value-type="float" office:value="0.188045366717517">
                <text:p>0.188045366717517</text:p>
              </table:table-cell>
            </table:table-row>
            <table:table-row>
              <table:table-cell office:value-type="string">
                <text:p>160</text:p>
              </table:table-cell>
              <table:table-cell office:value-type="float" office:value="2.42661009508239">
                <text:p>2.42661009508239</text:p>
              </table:table-cell>
              <table:table-cell office:value-type="float" office:value="0.186897177858121">
                <text:p>0.186897177858121</text:p>
              </table:table-cell>
              <table:table-cell office:value-type="float" office:value="0.186052356947101">
                <text:p>0.186052356947101</text:p>
              </table:table-cell>
            </table:table-row>
            <table:table-row>
              <table:table-cell office:value-type="string">
                <text:p>161</text:p>
              </table:table-cell>
              <table:table-cell office:value-type="float" office:value="2.51188643150955">
                <text:p>2.51188643150955</text:p>
              </table:table-cell>
              <table:table-cell office:value-type="float" office:value="0.184247381670457">
                <text:p>0.184247381670457</text:p>
              </table:table-cell>
              <table:table-cell office:value-type="float" office:value="0.183062188070761">
                <text:p>0.183062188070761</text:p>
              </table:table-cell>
            </table:table-row>
            <table:table-row>
              <table:table-cell office:value-type="string">
                <text:p>162</text:p>
              </table:table-cell>
              <table:table-cell office:value-type="float" office:value="2.60015956316524">
                <text:p>2.60015956316524</text:p>
              </table:table-cell>
              <table:table-cell office:value-type="float" office:value="0.18047580266729">
                <text:p>0.18047580266729</text:p>
              </table:table-cell>
              <table:table-cell office:value-type="float" office:value="0.179082156799289">
                <text:p>0.179082156799289</text:p>
              </table:table-cell>
            </table:table-row>
            <table:table-row>
              <table:table-cell office:value-type="string">
                <text:p>163</text:p>
              </table:table-cell>
              <table:table-cell office:value-type="float" office:value="2.69153480392688">
                <text:p>2.69153480392688</text:p>
              </table:table-cell>
              <table:table-cell office:value-type="float" office:value="0.175589313529714">
                <text:p>0.175589313529714</text:p>
              </table:table-cell>
              <table:table-cell office:value-type="float" office:value="0.174140963704668">
                <text:p>0.174140963704668</text:p>
              </table:table-cell>
            </table:table-row>
            <table:table-row>
              <table:table-cell office:value-type="string">
                <text:p>164</text:p>
              </table:table-cell>
              <table:table-cell office:value-type="float" office:value="2.78612116862974">
                <text:p>2.78612116862974</text:p>
              </table:table-cell>
              <table:table-cell office:value-type="float" office:value="0.169625853331286">
                <text:p>0.169625853331286</text:p>
              </table:table-cell>
              <table:table-cell office:value-type="float" office:value="0.168289094707098">
                <text:p>0.168289094707098</text:p>
              </table:table-cell>
            </table:table-row>
            <table:table-row>
              <table:table-cell office:value-type="string">
                <text:p>165</text:p>
              </table:table-cell>
              <table:table-cell office:value-type="float" office:value="2.88403150312657">
                <text:p>2.88403150312657</text:p>
              </table:table-cell>
              <table:table-cell office:value-type="float" office:value="0.162655972861612">
                <text:p>0.162655972861612</text:p>
              </table:table-cell>
              <table:table-cell office:value-type="float" office:value="0.161598258758759">
                <text:p>0.161598258758759</text:p>
              </table:table-cell>
            </table:table-row>
            <table:table-row>
              <table:table-cell office:value-type="string">
                <text:p>166</text:p>
              </table:table-cell>
              <table:table-cell office:value-type="float" office:value="2.98538261891792">
                <text:p>2.98538261891792</text:p>
              </table:table-cell>
              <table:table-cell office:value-type="float" office:value="0.154782512840058">
                <text:p>0.154782512840058</text:p>
              </table:table-cell>
              <table:table-cell office:value-type="float" office:value="0.154159836591955">
                <text:p>0.154159836591955</text:p>
              </table:table-cell>
            </table:table-row>
            <table:table-row>
              <table:table-cell office:value-type="string">
                <text:p>167</text:p>
              </table:table-cell>
              <table:table-cell office:value-type="float" office:value="3.09029543251355">
                <text:p>3.09029543251355</text:p>
              </table:table-cell>
              <table:table-cell office:value-type="float" office:value="0.146138188354798">
                <text:p>0.146138188354798</text:p>
              </table:table-cell>
              <table:table-cell office:value-type="float" office:value="0.146082365315536">
                <text:p>0.146082365315536</text:p>
              </table:table-cell>
            </table:table-row>
            <table:table-row>
              <table:table-cell office:value-type="string">
                <text:p>168</text:p>
              </table:table-cell>
              <table:table-cell office:value-type="float" office:value="3.19889510969136">
                <text:p>3.19889510969136</text:p>
              </table:table-cell>
              <table:table-cell office:value-type="float" office:value="0.136881053089468">
                <text:p>0.136881053089468</text:p>
              </table:table-cell>
              <table:table-cell office:value-type="float" office:value="0.137488158018695">
                <text:p>0.137488158018695</text:p>
              </table:table-cell>
            </table:table-row>
            <table:table-row>
              <table:table-cell office:value-type="string">
                <text:p>169</text:p>
              </table:table-cell>
              <table:table-cell office:value-type="float" office:value="3.31131121482587">
                <text:p>3.31131121482587</text:p>
              </table:table-cell>
              <table:table-cell office:value-type="float" office:value="0.127188047504932">
                <text:p>0.127188047504932</text:p>
              </table:table-cell>
              <table:table-cell office:value-type="float" office:value="0.128509228527474">
                <text:p>0.128509228527474</text:p>
              </table:table-cell>
            </table:table-row>
            <table:table-row>
              <table:table-cell office:value-type="string">
                <text:p>170</text:p>
              </table:table-cell>
              <table:table-cell office:value-type="float" office:value="3.42767786546446">
                <text:p>3.42767786546446</text:p>
              </table:table-cell>
              <table:table-cell office:value-type="float" office:value="0.117247060634545">
                <text:p>0.117247060634545</text:p>
              </table:table-cell>
              <table:table-cell office:value-type="float" office:value="0.119282750856035">
                <text:p>0.119282750856035</text:p>
              </table:table-cell>
            </table:table-row>
            <table:table-row>
              <table:table-cell office:value-type="string">
                <text:p>171</text:p>
              </table:table-cell>
              <table:table-cell office:value-type="float" office:value="3.54813389233571">
                <text:p>3.54813389233571</text:p>
              </table:table-cell>
              <table:table-cell office:value-type="float" office:value="0.107248117471135">
                <text:p>0.107248117471135</text:p>
              </table:table-cell>
              <table:table-cell office:value-type="float" office:value="0.10994632337567">
                <text:p>0.10994632337567</text:p>
              </table:table-cell>
            </table:table-row>
            <table:table-row>
              <table:table-cell office:value-type="string">
                <text:p>172</text:p>
              </table:table-cell>
              <table:table-cell office:value-type="float" office:value="3.6728230049808">
                <text:p>3.6728230049808</text:p>
              </table:table-cell>
              <table:table-cell office:value-type="float" office:value="0.0973744115163579">
                <text:p>0.0973744115163579</text:p>
              </table:table-cell>
              <table:table-cell office:value-type="float" office:value="0.100633324032264">
                <text:p>0.100633324032264</text:p>
              </table:table-cell>
            </table:table-row>
            <table:table-row>
              <table:table-cell office:value-type="string">
                <text:p>173</text:p>
              </table:table-cell>
              <table:table-cell office:value-type="float" office:value="3.80189396320557">
                <text:p>3.80189396320557</text:p>
              </table:table-cell>
              <table:table-cell office:value-type="float" office:value="0.0877939176357212">
                <text:p>0.0877939176357212</text:p>
              </table:table-cell>
              <table:table-cell office:value-type="float" office:value="0.091468632806226">
                <text:p>0.091468632806226</text:p>
              </table:table-cell>
            </table:table-row>
            <table:table-row>
              <table:table-cell office:value-type="string">
                <text:p>174</text:p>
              </table:table-cell>
              <table:table-cell office:value-type="float" office:value="3.93550075455773">
                <text:p>3.93550075455773</text:p>
              </table:table-cell>
              <table:table-cell office:value-type="float" office:value="0.0786522447219336">
                <text:p>0.0786522447219336</text:p>
              </table:table-cell>
              <table:table-cell office:value-type="float" office:value="0.082564962181759">
                <text:p>0.082564962181759</text:p>
              </table:table-cell>
            </table:table-row>
            <table:table-row>
              <table:table-cell office:value-type="string">
                <text:p>175</text:p>
              </table:table-cell>
              <table:table-cell office:value-type="float" office:value="4.07380277804108">
                <text:p>4.07380277804108</text:p>
              </table:table-cell>
              <table:table-cell office:value-type="float" office:value="0.0700672384100125">
                <text:p>0.0700672384100125</text:p>
              </table:table-cell>
              <table:table-cell office:value-type="float" office:value="0.0740199801052825">
                <text:p>0.0740199801052825</text:p>
              </table:table-cell>
            </table:table-row>
            <table:table-row>
              <table:table-cell office:value-type="string">
                <text:p>176</text:p>
              </table:table-cell>
              <table:table-cell office:value-type="float" office:value="4.21696503428577">
                <text:p>4.21696503428577</text:p>
              </table:table-cell>
              <table:table-cell office:value-type="float" office:value="0.0621256498411213">
                <text:p>0.0621256498411213</text:p>
              </table:table-cell>
              <table:table-cell office:value-type="float" office:value="0.0659143397584103">
                <text:p>0.0659143397584103</text:p>
              </table:table-cell>
            </table:table-row>
            <table:table-row>
              <table:table-cell office:value-type="string">
                <text:p>177</text:p>
              </table:table-cell>
              <table:table-cell office:value-type="float" office:value="4.36515832240161">
                <text:p>4.36515832240161</text:p>
              </table:table-cell>
              <table:table-cell office:value-type="float" office:value="0.0548819789623918">
                <text:p>0.0548819789623918</text:p>
              </table:table-cell>
              <table:table-cell office:value-type="float" office:value="0.0583106548675312">
                <text:p>0.0583106548675312</text:p>
              </table:table-cell>
            </table:table-row>
            <table:table-row>
              <table:table-cell office:value-type="string">
                <text:p>178</text:p>
              </table:table-cell>
              <table:table-cell office:value-type="float" office:value="4.51855944374917">
                <text:p>4.51855944374917</text:p>
              </table:table-cell>
              <table:table-cell office:value-type="float" office:value="0.0483594075289264">
                <text:p>0.0483594075289264</text:p>
              </table:table-cell>
              <table:table-cell office:value-type="float" office:value="0.0512533867405298">
                <text:p>0.0512533867405298</text:p>
              </table:table-cell>
            </table:table-row>
            <table:table-row>
              <table:table-cell office:value-type="string">
                <text:p>179</text:p>
              </table:table-cell>
              <table:table-cell office:value-type="float" office:value="4.67735141287193">
                <text:p>4.67735141287193</text:p>
              </table:table-cell>
              <table:table-cell office:value-type="float" office:value="0.0425525763916048">
                <text:p>0.0425525763916048</text:p>
              </table:table-cell>
              <table:table-cell office:value-type="float" office:value="0.044769547138229">
                <text:p>0.044769547138229</text:p>
              </table:table-cell>
            </table:table-row>
            <table:table-row>
              <table:table-cell office:value-type="string">
                <text:p>180</text:p>
              </table:table-cell>
              <table:table-cell office:value-type="float" office:value="4.84172367584094">
                <text:p>4.84172367584094</text:p>
              </table:table-cell>
              <table:table-cell office:value-type="float" office:value="0.0374318424169586">
                <text:p>0.0374318424169586</text:p>
              </table:table-cell>
              <table:table-cell office:value-type="float" office:value="0.0388700747441905">
                <text:p>0.0388700747441905</text:p>
              </table:table-cell>
            </table:table-row>
            <table:table-row>
              <table:table-cell office:value-type="string">
                <text:p>181</text:p>
              </table:table-cell>
              <table:table-cell office:value-type="float" office:value="5.01187233627266">
                <text:p>5.01187233627266</text:p>
              </table:table-cell>
              <table:table-cell office:value-type="float" office:value="0.0329485731904051">
                <text:p>0.0329485731904051</text:p>
              </table:table-cell>
              <table:table-cell office:value-type="float" office:value="0.033551715100804">
                <text:p>0.033551715100804</text:p>
              </table:table-cell>
            </table:table-row>
            <table:table-row>
              <table:table-cell office:value-type="string">
                <text:p>182</text:p>
              </table:table-cell>
              <table:table-cell office:value-type="float" office:value="5.18800038928955">
                <text:p>5.18800038928955</text:p>
              </table:table-cell>
              <table:table-cell office:value-type="float" office:value="0.0290409989796347">
                <text:p>0.0290409989796347</text:p>
              </table:table-cell>
              <table:table-cell office:value-type="float" office:value="0.0287992245449744">
                <text:p>0.0287992245449744</text:p>
              </table:table-cell>
            </table:table-row>
            <table:table-row>
              <table:table-cell office:value-type="string">
                <text:p>183</text:p>
              </table:table-cell>
              <table:table-cell office:value-type="float" office:value="5.37031796370246">
                <text:p>5.37031796370246</text:p>
              </table:table-cell>
              <table:table-cell office:value-type="float" office:value="0.0256401372029353">
                <text:p>0.0256401372029353</text:p>
              </table:table-cell>
              <table:table-cell office:value-type="float" office:value="0.0245877258152514">
                <text:p>0.0245877258152514</text:p>
              </table:table-cell>
            </table:table-row>
            <table:table-row>
              <table:table-cell office:value-type="string">
                <text:p>184</text:p>
              </table:table-cell>
              <table:table-cell office:value-type="float" office:value="5.55904257270397">
                <text:p>5.55904257270397</text:p>
              </table:table-cell>
              <table:table-cell office:value-type="float" office:value="0.0226753324978393">
                <text:p>0.0226753324978393</text:p>
              </table:table-cell>
              <table:table-cell office:value-type="float" office:value="0.0208850629925237">
                <text:p>0.0208850629925237</text:p>
              </table:table-cell>
            </table:table-row>
            <table:table-row>
              <table:table-cell office:value-type="string">
                <text:p>185</text:p>
              </table:table-cell>
              <table:table-cell office:value-type="float" office:value="5.7543993733715">
                <text:p>5.7543993733715</text:p>
              </table:table-cell>
              <table:table-cell office:value-type="float" office:value="0.0200790149711998">
                <text:p>0.0200790149711998</text:p>
              </table:table-cell>
              <table:table-cell office:value-type="float" office:value="0.0176540318956562">
                <text:p>0.0176540318956562</text:p>
              </table:table-cell>
            </table:table-row>
            <table:table-row>
              <table:table-cell office:value-type="string">
                <text:p>186</text:p>
              </table:table-cell>
              <table:table-cell office:value-type="float" office:value="5.95662143529004">
                <text:p>5.95662143529004</text:p>
              </table:table-cell>
              <table:table-cell office:value-type="float" office:value="0.0177903700375066">
                <text:p>0.0177903700375066</text:p>
              </table:table-cell>
              <table:table-cell office:value-type="float" office:value="0.0148543945624534">
                <text:p>0.0148543945624534</text:p>
              </table:table-cell>
            </table:table-row>
            <table:table-row>
              <table:table-cell office:value-type="string">
                <text:p>187</text:p>
              </table:table-cell>
              <table:table-cell office:value-type="float" office:value="6.16595001861475">
                <text:p>6.16595001861475</text:p>
              </table:table-cell>
              <table:table-cell office:value-type="float" office:value="0.0157577324222233">
                <text:p>0.0157577324222233</text:p>
              </table:table-cell>
              <table:table-cell office:value-type="float" office:value="0.0124446191172131">
                <text:p>0.0124446191172131</text:p>
              </table:table-cell>
            </table:table-row>
            <table:table-row>
              <table:table-cell office:value-type="string">
                <text:p>188</text:p>
              </table:table-cell>
              <table:table-cell office:value-type="float" office:value="6.38263486190541">
                <text:p>6.38263486190541</text:p>
              </table:table-cell>
              <table:table-cell office:value-type="float" office:value="0.0139396561133562">
                <text:p>0.0139396561133562</text:p>
              </table:table-cell>
              <table:table-cell office:value-type="float" office:value="0.0103833161589598">
                <text:p>0.0103833161589598</text:p>
              </table:table-cell>
            </table:table-row>
            <table:table-row>
              <table:table-cell office:value-type="string">
                <text:p>189</text:p>
              </table:table-cell>
              <table:table-cell office:value-type="float" office:value="6.60693448007588">
                <text:p>6.60693448007588</text:p>
              </table:table-cell>
              <table:table-cell office:value-type="float" office:value="0.0123047566567269">
                <text:p>0.0123047566567269</text:p>
              </table:table-cell>
              <table:table-cell office:value-type="float" office:value="0.00863036782982469">
                <text:p>0.00863036782982469</text:p>
              </table:table-cell>
            </table:table-row>
            <table:table-row>
              <table:table-cell office:value-type="string">
                <text:p>190</text:p>
              </table:table-cell>
              <table:table-cell office:value-type="float" office:value="6.83911647281421">
                <text:p>6.83911647281421</text:p>
              </table:table-cell>
              <table:table-cell office:value-type="float" office:value="0.0108305527071331">
                <text:p>0.0108305527071331</text:p>
              </table:table-cell>
              <table:table-cell office:value-type="float" office:value="0.00714776496643654">
                <text:p>0.00714776496643654</text:p>
              </table:table-cell>
            </table:table-row>
            <table:table-row>
              <table:table-cell office:value-type="string">
                <text:p>191</text:p>
              </table:table-cell>
              <table:table-cell office:value-type="float" office:value="7.0794578438413">
                <text:p>7.0794578438413</text:p>
              </table:table-cell>
              <table:table-cell office:value-type="float" office:value="0.00950162965399737">
                <text:p>0.00950162965399737</text:p>
              </table:table-cell>
              <table:table-cell office:value-type="float" office:value="0.00590018106071199">
                <text:p>0.00590018106071199</text:p>
              </table:table-cell>
            </table:table-row>
            <table:table-row>
              <table:table-cell office:value-type="string">
                <text:p>192</text:p>
              </table:table-cell>
              <table:table-cell office:value-type="float" office:value="7.32824533138896">
                <text:p>7.32824533138896</text:p>
              </table:table-cell>
              <table:table-cell office:value-type="float" office:value="0.0083074931077658">
                <text:p>0.0083074931077658</text:p>
              </table:table-cell>
              <table:table-cell office:value-type="float" office:value="0.00485531963770394">
                <text:p>0.00485531963770394</text:p>
              </table:table-cell>
            </table:table-row>
            <table:table-row>
              <table:table-cell office:value-type="string">
                <text:p>193</text:p>
              </table:table-cell>
              <table:table-cell office:value-type="float" office:value="7.58577575029175">
                <text:p>7.58577575029175</text:p>
              </table:table-cell>
              <table:table-cell office:value-type="float" office:value="0.00724046672599488">
                <text:p>0.00724046672599488</text:p>
              </table:table-cell>
              <table:table-cell office:value-type="float" office:value="0.00398407495740671">
                <text:p>0.00398407495740671</text:p>
              </table:table-cell>
            </table:table-row>
            <table:table-row>
              <table:table-cell office:value-type="string">
                <text:p>194</text:p>
              </table:table-cell>
              <table:table-cell office:value-type="float" office:value="7.85235634610063">
                <text:p>7.85235634610063</text:p>
              </table:table-cell>
              <table:table-cell office:value-type="float" office:value="0.00629392161239561">
                <text:p>0.00629392161239561</text:p>
              </table:table-cell>
              <table:table-cell office:value-type="float" office:value="0.00326054569934258">
                <text:p>0.00326054569934258</text:p>
              </table:table-cell>
            </table:table-row>
            <table:table-row>
              <table:table-cell office:value-type="string">
                <text:p>195</text:p>
              </table:table-cell>
              <table:table-cell office:value-type="float" office:value="8.1283051616409">
                <text:p>8.1283051616409</text:p>
              </table:table-cell>
              <table:table-cell office:value-type="float" office:value="0.00546101885817629">
                <text:p>0.00546101885817629</text:p>
              </table:table-cell>
              <table:table-cell office:value-type="float" office:value="0.00266193853965214">
                <text:p>0.00266193853965214</text:p>
              </table:table-cell>
            </table:table-row>
            <table:table-row>
              <table:table-cell office:value-type="string">
                <text:p>196</text:p>
              </table:table-cell>
              <table:table-cell office:value-type="float" office:value="8.41395141645186">
                <text:p>8.41395141645186</text:p>
              </table:table-cell>
              <table:table-cell office:value-type="float" office:value="0.00473402579865523">
                <text:p>0.00473402579865523</text:p>
              </table:table-cell>
              <table:table-cell office:value-type="float" office:value="0.00216839422710267">
                <text:p>0.00216839422710267</text:p>
              </table:table-cell>
            </table:table-row>
            <table:table-row>
              <table:table-cell office:value-type="string">
                <text:p>197</text:p>
              </table:table-cell>
              <table:table-cell office:value-type="float" office:value="8.70963589956071">
                <text:p>8.70963589956071</text:p>
              </table:table-cell>
              <table:table-cell office:value-type="float" office:value="0.00410415520620999">
                <text:p>0.00410415520620999</text:p>
              </table:table-cell>
              <table:table-cell office:value-type="float" office:value="0.00176276369172912">
                <text:p>0.00176276369172912</text:p>
              </table:table-cell>
            </table:table-row>
            <table:table-row>
              <table:table-cell office:value-type="string">
                <text:p>198</text:p>
              </table:table-cell>
              <table:table-cell office:value-type="float" office:value="9.01571137605947">
                <text:p>9.01571137605947</text:p>
              </table:table-cell>
              <table:table-cell office:value-type="float" office:value="0.00356179573736926">
                <text:p>0.00356179573736926</text:p>
              </table:table-cell>
              <table:table-cell office:value-type="float" office:value="0.0014303564774345">
                <text:p>0.0014303564774345</text:p>
              </table:table-cell>
            </table:table-row>
            <table:table-row>
              <table:table-cell office:value-type="string">
                <text:p>199</text:p>
              </table:table-cell>
              <table:table-cell office:value-type="float" office:value="9.33254300796981">
                <text:p>9.33254300796981</text:p>
              </table:table-cell>
              <table:table-cell office:value-type="float" office:value="0.00309696338365728">
                <text:p>0.00309696338365728</text:p>
              </table:table-cell>
              <table:table-cell office:value-type="float" office:value="0.00115867879747496">
                <text:p>0.00115867879747496</text:p>
              </table:table-cell>
            </table:table-row>
            <table:table-row>
              <table:table-cell office:value-type="string">
                <text:p>200</text:p>
              </table:table-cell>
              <table:table-cell office:value-type="float" office:value="9.66050878989802">
                <text:p>9.66050878989802</text:p>
              </table:table-cell>
              <table:table-cell office:value-type="float" office:value="0.00269980823627103">
                <text:p>0.00269980823627103</text:p>
              </table:table-cell>
              <table:table-cell office:value-type="float" office:value="0.000937174031391659">
                <text:p>0.000937174031391659</text:p>
              </table:table-cell>
            </table:table-row>
            <table:table-row>
              <table:table-cell office:value-type="string">
                <text:p>201</text:p>
              </table:table-cell>
              <table:table-cell office:value-type="float" office:value="9.99999999999989">
                <text:p>9.99999999999989</text:p>
              </table:table-cell>
              <table:table-cell office:value-type="float" office:value="0.00236104915515267">
                <text:p>0.00236104915515267</text:p>
              </table:table-cell>
              <table:table-cell office:value-type="float" office:value="0.000756974648757379">
                <text:p>0.000756974648757379</text:p>
              </table:table-cell>
            </table:table-row>
            <table:table-row>
              <table:table-cell office:value-type="string">
                <text:p>202</text:p>
              </table:table-cell>
              <table:table-cell office:value-type="float" office:value="10.3514216667933">
                <text:p>10.3514216667933</text:p>
              </table:table-cell>
              <table:table-cell office:value-type="float" office:value="0.00207226490179657">
                <text:p>0.00207226490179657</text:p>
              </table:table-cell>
              <table:table-cell office:value-type="float" office:value="0.000610671399680989">
                <text:p>0.000610671399680989</text:p>
              </table:table-cell>
            </table:table-row>
            <table:table-row>
              <table:table-cell office:value-type="string">
                <text:p>203</text:p>
              </table:table-cell>
              <table:table-cell office:value-type="float" office:value="10.7151930523759">
                <text:p>10.7151930523759</text:p>
              </table:table-cell>
              <table:table-cell office:value-type="float" office:value="0.00182602641535401">
                <text:p>0.00182602641535401</text:p>
              </table:table-cell>
              <table:table-cell office:value-type="float" office:value="0.000492103130248746">
                <text:p>0.000492103130248746</text:p>
              </table:table-cell>
            </table:table-row>
            <table:table-row>
              <table:table-cell office:value-type="string">
                <text:p>204</text:p>
              </table:table-cell>
              <table:table-cell office:value-type="float" office:value="11.0917481526239">
                <text:p>11.0917481526239</text:p>
              </table:table-cell>
              <table:table-cell office:value-type="float" office:value="0.00161589717821831">
                <text:p>0.00161589717821831</text:p>
              </table:table-cell>
              <table:table-cell office:value-type="float" office:value="0.00039616869917312">
                <text:p>0.00039616869917312</text:p>
              </table:table-cell>
            </table:table-row>
            <table:table-row>
              <table:table-cell office:value-type="string">
                <text:p>205</text:p>
              </table:table-cell>
              <table:table-cell office:value-type="float" office:value="11.4815362149687">
                <text:p>11.4815362149687</text:p>
              </table:table-cell>
              <table:table-cell office:value-type="float" office:value="0.00143634994223452">
                <text:p>0.00143634994223452</text:p>
              </table:table-cell>
              <table:table-cell office:value-type="float" office:value="0.000318661105767256">
                <text:p>0.000318661105767256</text:p>
              </table:table-cell>
            </table:table-row>
            <table:table-row>
              <table:table-cell office:value-type="string">
                <text:p>206</text:p>
              </table:table-cell>
              <table:table-cell office:value-type="float" office:value="11.88502227437">
                <text:p>11.88502227437</text:p>
              </table:table-cell>
              <table:table-cell office:value-type="float" office:value="0.00128264905998132">
                <text:p>0.00128264905998132</text:p>
              </table:table-cell>
              <table:table-cell office:value-type="float" office:value="0.000256122998552966">
                <text:p>0.000256122998552966</text:p>
              </table:table-cell>
            </table:table-row>
            <table:table-row>
              <table:table-cell office:value-type="string">
                <text:p>207</text:p>
              </table:table-cell>
              <table:table-cell office:value-type="float" office:value="12.3026877081237">
                <text:p>12.3026877081237</text:p>
              </table:table-cell>
              <table:table-cell office:value-type="float" office:value="0.00115073471315164">
                <text:p>0.00115073471315164</text:p>
              </table:table-cell>
              <table:table-cell office:value-type="float" office:value="0.000205722130886627">
                <text:p>0.000205722130886627</text:p>
              </table:table-cell>
            </table:table-row>
            <table:table-row>
              <table:table-cell office:value-type="string">
                <text:p>208</text:p>
              </table:table-cell>
              <table:table-cell office:value-type="float" office:value="12.7350308101665">
                <text:p>12.7350308101665</text:p>
              </table:table-cell>
              <table:table-cell office:value-type="float" office:value="0.00103712725268279">
                <text:p>0.00103712725268279</text:p>
              </table:table-cell>
              <table:table-cell office:value-type="float" office:value="0.000165144985962874">
                <text:p>0.000165144985962874</text:p>
              </table:table-cell>
            </table:table-row>
            <table:table-row>
              <table:table-cell office:value-type="string">
                <text:p>209</text:p>
              </table:table-cell>
              <table:table-cell office:value-type="float" office:value="13.1825673855639">
                <text:p>13.1825673855639</text:p>
              </table:table-cell>
              <table:table-cell office:value-type="float" office:value="0.000938854280370549">
                <text:p>0.000938854280370549</text:p>
              </table:table-cell>
              <table:table-cell office:value-type="float" office:value="0.000132506640615885">
                <text:p>0.000132506640615885</text:p>
              </table:table-cell>
            </table:table-row>
            <table:table-row>
              <table:table-cell office:value-type="string">
                <text:p>210</text:p>
              </table:table-cell>
              <table:table-cell office:value-type="float" office:value="13.6458313658891">
                <text:p>13.6458313658891</text:p>
              </table:table-cell>
              <table:table-cell office:value-type="float" office:value="0.000853394147059872">
                <text:p>0.000853394147059872</text:p>
              </table:table-cell>
              <table:table-cell office:value-type="float" office:value="0.000106274919602348">
                <text:p>0.000106274919602348</text:p>
              </table:table-cell>
            </table:table-row>
            <table:table-row>
              <table:table-cell office:value-type="string">
                <text:p>211</text:p>
              </table:table-cell>
              <table:table-cell office:value-type="float" office:value="14.1253754462274">
                <text:p>14.1253754462274</text:p>
              </table:table-cell>
              <table:table-cell office:value-type="float" office:value="0.000778627483194461">
                <text:p>0.000778627483194461</text:p>
              </table:table-cell>
              <table:table-cell office:value-type="float" office:value="0.0000852069650932127">
                <text:p>0.0000852069650932127</text:p>
              </table:table-cell>
            </table:table-row>
            <table:table-row>
              <table:table-cell office:value-type="string">
                <text:p>212</text:p>
              </table:table-cell>
              <table:table-cell office:value-type="float" office:value="14.621771744567">
                <text:p>14.621771744567</text:p>
              </table:table-cell>
              <table:table-cell office:value-type="float" office:value="0.000712790826588261">
                <text:p>0.000712790826588261</text:p>
              </table:table-cell>
              <table:table-cell office:value-type="float" office:value="0.0000682964757657887">
                <text:p>0.0000682964757657887</text:p>
              </table:table-cell>
            </table:table-row>
            <table:table-row>
              <table:table-cell office:value-type="string">
                <text:p>213</text:p>
              </table:table-cell>
              <table:table-cell office:value-type="float" office:value="15.1356124843619">
                <text:p>15.1356124843619</text:p>
              </table:table-cell>
              <table:table-cell office:value-type="float" office:value="0.000654430236767256">
                <text:p>0.000654430236767256</text:p>
              </table:table-cell>
              <table:table-cell office:value-type="float" office:value="0.0000547300307753868">
                <text:p>0.0000547300307753868</text:p>
              </table:table-cell>
            </table:table-row>
            <table:table-row>
              <table:table-cell office:value-type="string">
                <text:p>214</text:p>
              </table:table-cell>
              <table:table-cell office:value-type="float" office:value="15.6675107010813">
                <text:p>15.6675107010813</text:p>
              </table:table-cell>
              <table:table-cell office:value-type="float" office:value="0.000602355680567879">
                <text:p>0.000602355680567879</text:p>
              </table:table-cell>
              <table:table-cell office:value-type="float" office:value="0.0000438510877803612">
                <text:p>0.0000438510877803612</text:p>
              </table:table-cell>
            </table:table-row>
            <table:table-row>
              <table:table-cell office:value-type="string">
                <text:p>215</text:p>
              </table:table-cell>
              <table:table-cell office:value-type="float" office:value="16.2181009735891">
                <text:p>16.2181009735891</text:p>
              </table:table-cell>
              <table:table-cell office:value-type="float" office:value="0.000555598099376997">
                <text:p>0.000555598099376997</text:p>
              </table:table-cell>
              <table:table-cell office:value-type="float" office:value="0.0000351304185714855">
                <text:p>0.0000351304185714855</text:p>
              </table:table-cell>
            </table:table-row>
            <table:table-row>
              <table:table-cell office:value-type="string">
                <text:p>216</text:p>
              </table:table-cell>
              <table:table-cell office:value-type="float" office:value="16.7880401812254">
                <text:p>16.7880401812254</text:p>
              </table:table-cell>
              <table:table-cell office:value-type="float" office:value="0.000513370782158962">
                <text:p>0.000513370782158962</text:p>
              </table:table-cell>
              <table:table-cell office:value-type="float" office:value="0.0000281419125643303">
                <text:p>0.0000281419125643303</text:p>
              </table:table-cell>
            </table:table-row>
            <table:table-row>
              <table:table-cell office:value-type="string">
                <text:p>217</text:p>
              </table:table-cell>
              <table:table-cell office:value-type="float" office:value="17.3780082874935">
                <text:p>17.3780082874935</text:p>
              </table:table-cell>
              <table:table-cell office:value-type="float" office:value="0.000475035800999724">
                <text:p>0.000475035800999724</text:p>
              </table:table-cell>
              <table:table-cell office:value-type="float" office:value="0.000022542832558648">
                <text:p>0.000022542832558648</text:p>
              </table:table-cell>
            </table:table-row>
            <table:table-row>
              <table:table-cell office:value-type="string">
                <text:p>218</text:p>
              </table:table-cell>
              <table:table-cell office:value-type="float" office:value="17.9887091512876">
                <text:p>17.9887091512876</text:p>
              </table:table-cell>
              <table:table-cell office:value-type="float" office:value="0.000440075497409209">
                <text:p>0.000440075497409209</text:p>
              </table:table-cell>
              <table:table-cell office:value-type="float" office:value="0.0000180577462109802">
                <text:p>0.0000180577462109802</text:p>
              </table:table-cell>
            </table:table-row>
            <table:table-row>
              <table:table-cell office:value-type="string">
                <text:p>219</text:p>
              </table:table-cell>
              <table:table-cell office:value-type="float" office:value="18.6208713666284">
                <text:p>18.6208713666284</text:p>
              </table:table-cell>
              <table:table-cell office:value-type="float" office:value="0.000408068601133182">
                <text:p>0.000408068601133182</text:p>
              </table:table-cell>
              <table:table-cell office:value-type="float" office:value="0.0000144654797033792">
                <text:p>0.0000144654797033792</text:p>
              </table:table-cell>
            </table:table-row>
            <table:table-row>
              <table:table-cell office:value-type="string">
                <text:p>220</text:p>
              </table:table-cell>
              <table:table-cell office:value-type="float" office:value="19.2752491319091">
                <text:p>19.2752491319091</text:p>
              </table:table-cell>
              <table:table-cell office:value-type="float" office:value="0.000378670458107244">
                <text:p>0.000378670458107244</text:p>
              </table:table-cell>
              <table:table-cell office:value-type="float" office:value="0.0000115885473112216">
                <text:p>0.0000115885473112216</text:p>
              </table:table-cell>
            </table:table-row>
            <table:table-row>
              <table:table-cell office:value-type="string">
                <text:p>221</text:p>
              </table:table-cell>
              <table:table-cell office:value-type="float" office:value="19.9526231496885">
                <text:p>19.9526231496885</text:p>
              </table:table-cell>
              <table:table-cell office:value-type="float" office:value="0.000351596869049953">
                <text:p>0.000351596869049953</text:p>
              </table:table-cell>
              <table:table-cell office:value-type="float" office:value="0.0000092846028498864">
                <text:p>0.0000092846028498864</text:p>
              </table:table-cell>
            </table:table-row>
            <table:table-row>
              <table:table-cell office:value-type="string">
                <text:p>222</text:p>
              </table:table-cell>
              <table:table-cell office:value-type="float" office:value="20.653801558105">
                <text:p>20.653801558105</text:p>
              </table:table-cell>
              <table:table-cell office:value-type="float" office:value="0.000326611077060113">
                <text:p>0.000326611077060113</text:p>
              </table:table-cell>
              <table:table-cell office:value-type="float" office:value="0.00000743953757653543">
                <text:p>0.00000743953757653543</text:p>
              </table:table-cell>
            </table:table-row>
            <table:table-row>
              <table:table-cell office:value-type="string">
                <text:p>223</text:p>
              </table:table-cell>
              <table:table-cell office:value-type="float" office:value="21.379620895022">
                <text:p>21.379620895022</text:p>
              </table:table-cell>
              <table:table-cell office:value-type="float" office:value="0.000303513456118454">
                <text:p>0.000303513456118454</text:p>
              </table:table-cell>
              <table:table-cell office:value-type="float" office:value="0.00000596191548547754">
                <text:p>0.00000596191548547754</text:p>
              </table:table-cell>
            </table:table-row>
            <table:table-row>
              <table:table-cell office:value-type="string">
                <text:p>224</text:p>
              </table:table-cell>
              <table:table-cell office:value-type="float" office:value="22.130947096056">
                <text:p>22.130947096056</text:p>
              </table:table-cell>
              <table:table-cell office:value-type="float" office:value="0.000282133463364476">
                <text:p>0.000282133463364476</text:p>
              </table:table-cell>
              <table:table-cell office:value-type="float" office:value="0.0000047784925533305">
                <text:p>0.0000047784925533305</text:p>
              </table:table-cell>
            </table:table-row>
            <table:table-row>
              <table:table-cell office:value-type="string">
                <text:p>225</text:p>
              </table:table-cell>
              <table:table-cell office:value-type="float" office:value="22.9086765276773">
                <text:p>22.9086765276773</text:p>
              </table:table-cell>
              <table:table-cell office:value-type="float" office:value="0.000262323441611478">
                <text:p>0.000262323441611478</text:p>
              </table:table-cell>
              <table:table-cell office:value-type="float" office:value="0.00000383061280705363">
                <text:p>0.00000383061280705363</text:p>
              </table:table-cell>
            </table:table-row>
            <table:table-row>
              <table:table-cell office:value-type="string">
                <text:p>226</text:p>
              </table:table-cell>
              <table:table-cell office:value-type="float" office:value="23.7137370566162">
                <text:p>23.7137370566162</text:p>
              </table:table-cell>
              <table:table-cell office:value-type="float" office:value="0.000243953898971139">
                <text:p>0.000243953898971139</text:p>
              </table:table-cell>
              <table:table-cell office:value-type="float" office:value="0.00000307131244777208">
                <text:p>0.00000307131244777208</text:p>
              </table:table-cell>
            </table:table-row>
            <table:table-row>
              <table:table-cell office:value-type="string">
                <text:p>227</text:p>
              </table:table-cell>
              <table:table-cell office:value-type="float" office:value="24.5470891568499">
                <text:p>24.5470891568499</text:p>
              </table:table-cell>
              <table:table-cell office:value-type="float" office:value="0.000226909944894382">
                <text:p>0.000226909944894382</text:p>
              </table:table-cell>
              <table:table-cell office:value-type="float" office:value="0.0000024629948819217">
                <text:p>0.0000024629948819217</text:p>
              </table:table-cell>
            </table:table-row>
            <table:table-row>
              <table:table-cell office:value-type="string">
                <text:p>228</text:p>
              </table:table-cell>
              <table:table-cell office:value-type="float" office:value="25.4097270554926">
                <text:p>25.4097270554926</text:p>
              </table:table-cell>
              <table:table-cell office:value-type="float" office:value="0.000211088612957599">
                <text:p>0.000211088612957599</text:p>
              </table:table-cell>
              <table:table-cell office:value-type="float" office:value="0.00000197556546521507">
                <text:p>0.00000197556546521507</text:p>
              </table:table-cell>
            </table:table-row>
            <table:table-row>
              <table:table-cell office:value-type="string">
                <text:p>229</text:p>
              </table:table-cell>
              <table:table-cell office:value-type="float" office:value="26.3026799189534">
                <text:p>26.3026799189534</text:p>
              </table:table-cell>
              <table:table-cell office:value-type="float" office:value="0.000196396852567116">
                <text:p>0.000196396852567116</text:p>
              </table:table-cell>
              <table:table-cell office:value-type="float" office:value="0.00000158493599190528">
                <text:p>0.00000158493599190528</text:p>
              </table:table-cell>
            </table:table-row>
            <table:table-row>
              <table:table-cell office:value-type="string">
                <text:p>230</text:p>
              </table:table-cell>
              <table:table-cell office:value-type="float" office:value="27.2270130807786">
                <text:p>27.2270130807786</text:p>
              </table:table-cell>
              <table:table-cell office:value-type="float" office:value="0.000182750016034294">
                <text:p>0.000182750016034294</text:p>
              </table:table-cell>
              <table:table-cell office:value-type="float" office:value="0.00000127182626762785">
                <text:p>0.00000127182626762785</text:p>
              </table:table-cell>
            </table:table-row>
            <table:table-row>
              <table:table-cell office:value-type="string">
                <text:p>231</text:p>
              </table:table-cell>
              <table:table-cell office:value-type="float" office:value="28.183829312644">
                <text:p>28.183829312644</text:p>
              </table:table-cell>
              <table:table-cell office:value-type="float" office:value="0.000170070707667058">
                <text:p>0.000170070707667058</text:p>
              </table:table-cell>
              <table:table-cell office:value-type="float" office:value="0.00000102080417380436">
                <text:p>0.00000102080417380436</text:p>
              </table:table-cell>
            </table:table-row>
            <table:table-row>
              <table:table-cell office:value-type="string">
                <text:p>232</text:p>
              </table:table-cell>
              <table:table-cell office:value-type="float" office:value="29.1742701400111">
                <text:p>29.1742701400111</text:p>
              </table:table-cell>
              <table:table-cell office:value-type="float" office:value="0.000158287892932041">
                <text:p>0.000158287892932041</text:p>
              </table:table-cell>
              <table:table-cell office:value-type="float" office:value="0.000000819517042384564">
                <text:p>0.000000819517042384564</text:p>
              </table:table-cell>
            </table:table-row>
            <table:table-row>
              <table:table-cell office:value-type="string">
                <text:p>233</text:p>
              </table:table-cell>
              <table:table-cell office:value-type="float" office:value="30.1995172040196">
                <text:p>30.1995172040196</text:p>
              </table:table-cell>
              <table:table-cell office:value-type="float" office:value="0.000147336194505687">
                <text:p>0.000147336194505687</text:p>
              </table:table-cell>
              <table:table-cell office:value-type="float" office:value="0.000000658076394228597">
                <text:p>0.000000658076394228597</text:p>
              </table:table-cell>
            </table:table-row>
            <table:table-row>
              <table:table-cell office:value-type="string">
                <text:p>234</text:p>
              </table:table-cell>
              <table:table-cell office:value-type="float" office:value="31.260793671239">
                <text:p>31.260793671239</text:p>
              </table:table-cell>
              <table:table-cell office:value-type="float" office:value="0.000137155321686011">
                <text:p>0.000137155321686011</text:p>
              </table:table-cell>
              <table:table-cell office:value-type="float" office:value="0.000000528565553689389">
                <text:p>0.000000528565553689389</text:p>
              </table:table-cell>
            </table:table-row>
            <table:table-row>
              <table:table-cell office:value-type="string">
                <text:p>235</text:p>
              </table:table-cell>
              <table:table-cell office:value-type="float" office:value="32.3593656929622">
                <text:p>32.3593656929622</text:p>
              </table:table-cell>
              <table:table-cell office:value-type="float" office:value="0.000127689595057712">
                <text:p>0.000127689595057712</text:p>
              </table:table-cell>
              <table:table-cell office:value-type="float" office:value="0.000000424645667297766">
                <text:p>0.000000424645667297766</text:p>
              </table:table-cell>
            </table:table-row>
            <table:table-row>
              <table:table-cell office:value-type="string">
                <text:p>236</text:p>
              </table:table-cell>
              <table:table-cell office:value-type="float" office:value="33.4965439157821">
                <text:p>33.4965439157821</text:p>
              </table:table-cell>
              <table:table-cell office:value-type="float" office:value="0.000118887541035173">
                <text:p>0.000118887541035173</text:p>
              </table:table-cell>
              <table:table-cell office:value-type="float" office:value="0.000000341240498390159">
                <text:p>0.000000341240498390159</text:p>
              </table:table-cell>
            </table:table-row>
            <table:table-row>
              <table:table-cell office:value-type="string">
                <text:p>237</text:p>
              </table:table-cell>
              <table:table-cell office:value-type="float" office:value="34.6736850452525">
                <text:p>34.6736850452525</text:p>
              </table:table-cell>
              <table:table-cell office:value-type="float" office:value="0.000110701538994951">
                <text:p>0.000110701538994951</text:p>
              </table:table-cell>
              <table:table-cell office:value-type="float" office:value="0.000000274284265260211">
                <text:p>0.000000274284265260211</text:p>
              </table:table-cell>
            </table:table-row>
            <table:table-row>
              <table:table-cell office:value-type="string">
                <text:p>238</text:p>
              </table:table-cell>
              <table:table-cell office:value-type="float" office:value="35.8921934644998">
                <text:p>35.8921934644998</text:p>
              </table:table-cell>
              <table:table-cell office:value-type="float" office:value="0.000103087508954269">
                <text:p>0.000103087508954269</text:p>
              </table:table-cell>
              <table:table-cell office:value-type="float" office:value="0.000000220519920142313">
                <text:p>0.000000220519920142313</text:p>
              </table:table-cell>
            </table:table-row>
            <table:table-row>
              <table:table-cell office:value-type="string">
                <text:p>239</text:p>
              </table:table-cell>
              <table:table-cell office:value-type="float" office:value="37.1535229097165">
                <text:p>37.1535229097165</text:p>
              </table:table-cell>
              <table:table-cell office:value-type="float" office:value="0.000096004629920543">
                <text:p>0.000096004629920543</text:p>
              </table:table-cell>
              <table:table-cell office:value-type="float" office:value="0.000000177337778285989">
                <text:p>0.000000177337778285989</text:p>
              </table:table-cell>
            </table:table-row>
            <table:table-row>
              <table:table-cell office:value-type="string">
                <text:p>240</text:p>
              </table:table-cell>
              <table:table-cell office:value-type="float" office:value="38.4591782045346">
                <text:p>38.4591782045346</text:p>
              </table:table-cell>
              <table:table-cell office:value-type="float" office:value="0.0000894150808909977">
                <text:p>0.0000894150808909977</text:p>
              </table:table-cell>
              <table:table-cell office:value-type="float" office:value="0.00000014264642085287">
                <text:p>0.00000014264642085287</text:p>
              </table:table-cell>
            </table:table-row>
            <table:table-row>
              <table:table-cell office:value-type="string">
                <text:p>241</text:p>
              </table:table-cell>
              <table:table-cell office:value-type="float" office:value="39.8107170553489">
                <text:p>39.8107170553489</text:p>
              </table:table-cell>
              <table:table-cell office:value-type="float" office:value="0.0000832838214570586">
                <text:p>0.0000832838214570586</text:p>
              </table:table-cell>
              <table:table-cell office:value-type="float" office:value="0.00000011476940975745">
                <text:p>0.00000011476940975745</text:p>
              </table:table-cell>
            </table:table-row>
            <table:table-row>
              <table:table-cell office:value-type="string">
                <text:p>242</text:p>
              </table:table-cell>
              <table:table-cell office:value-type="float" office:value="41.2097519097322">
                <text:p>41.2097519097322</text:p>
              </table:table-cell>
              <table:table-cell office:value-type="float" office:value="0.0000775783734818791">
                <text:p>0.0000775783734818791</text:p>
              </table:table-cell>
              <table:table-cell office:value-type="float" office:value="0.0000000923626455708442">
                <text:p>0.0000000923626455708442</text:p>
              </table:table-cell>
            </table:table-row>
            <table:table-row>
              <table:table-cell office:value-type="string">
                <text:p>243</text:p>
              </table:table-cell>
              <table:table-cell office:value-type="float" office:value="42.6579518801584">
                <text:p>42.6579518801584</text:p>
              </table:table-cell>
              <table:table-cell office:value-type="float" office:value="0.0000722685969292147">
                <text:p>0.0000722685969292147</text:p>
              </table:table-cell>
              <table:table-cell office:value-type="float" office:value="0.0000000743482346804497">
                <text:p>0.0000000743482346804497</text:p>
              </table:table-cell>
            </table:table-row>
            <table:table-row>
              <table:table-cell office:value-type="string">
                <text:p>244</text:p>
              </table:table-cell>
              <table:table-cell office:value-type="float" office:value="44.1570447353303">
                <text:p>44.1570447353303</text:p>
              </table:table-cell>
              <table:table-cell office:value-type="float" office:value="0.0000673265819275404">
                <text:p>0.0000673265819275404</text:p>
              </table:table-cell>
              <table:table-cell office:value-type="float" office:value="0.0000000598615601565158">
                <text:p>0.0000000598615601565158</text:p>
              </table:table-cell>
            </table:table-row>
            <table:table-row>
              <table:table-cell office:value-type="string">
                <text:p>245</text:p>
              </table:table-cell>
              <table:table-cell office:value-type="float" office:value="45.7088189614865">
                <text:p>45.7088189614865</text:p>
              </table:table-cell>
              <table:table-cell office:value-type="float" office:value="0.0000627264090384827">
                <text:p>0.0000627264090384827</text:p>
              </table:table-cell>
              <table:table-cell office:value-type="float" office:value="0.0000000482089133203304">
                <text:p>0.0000000482089133203304</text:p>
              </table:table-cell>
            </table:table-row>
            <table:table-row>
              <table:table-cell office:value-type="string">
                <text:p>246</text:p>
              </table:table-cell>
              <table:table-cell office:value-type="float" office:value="47.315125896147">
                <text:p>47.315125896147</text:p>
              </table:table-cell>
              <table:table-cell office:value-type="float" office:value="0.0000584440343347481">
                <text:p>0.0000584440343347481</text:p>
              </table:table-cell>
              <table:table-cell office:value-type="float" office:value="0.0000000388335728524324">
                <text:p>0.0000000388335728524324</text:p>
              </table:table-cell>
            </table:table-row>
            <table:table-row>
              <table:table-cell office:value-type="string">
                <text:p>247</text:p>
              </table:table-cell>
              <table:table-cell office:value-type="float" office:value="48.9778819368436">
                <text:p>48.9778819368436</text:p>
              </table:table-cell>
              <table:table-cell office:value-type="float" office:value="0.0000544571634151225">
                <text:p>0.0000544571634151225</text:p>
              </table:table-cell>
              <table:table-cell office:value-type="float" office:value="0.0000000312886419149403">
                <text:p>0.0000000312886419149403</text:p>
              </table:table-cell>
            </table:table-row>
            <table:table-row>
              <table:table-cell office:value-type="string">
                <text:p>248</text:p>
              </table:table-cell>
              <table:table-cell office:value-type="float" office:value="50.6990708274693">
                <text:p>50.6990708274693</text:p>
              </table:table-cell>
              <table:table-cell office:value-type="float" office:value="0.0000507450535289777">
                <text:p>0.0000507450535289777</text:p>
              </table:table-cell>
              <table:table-cell office:value-type="float" office:value="0.0000000252152924292471">
                <text:p>0.0000000252152924292471</text:p>
              </table:table-cell>
            </table:table-row>
            <table:table-row>
              <table:table-cell office:value-type="string">
                <text:p>249</text:p>
              </table:table-cell>
              <table:table-cell office:value-type="float" office:value="52.4807460249761">
                <text:p>52.4807460249761</text:p>
              </table:table-cell>
              <table:table-cell office:value-type="float" office:value="0.0000472884401319096">
                <text:p>0.0000472884401319096</text:p>
              </table:table-cell>
              <table:table-cell office:value-type="float" office:value="0.0000000203253363647056">
                <text:p>0.0000000203253363647056</text:p>
              </table:table-cell>
            </table:table-row>
            <table:table-row>
              <table:table-cell office:value-type="string">
                <text:p>250</text:p>
              </table:table-cell>
              <table:table-cell office:value-type="float" office:value="54.3250331492421">
                <text:p>54.3250331492421</text:p>
              </table:table-cell>
              <table:table-cell office:value-type="float" office:value="0.0000440700231123525">
                <text:p>0.0000440700231123525</text:p>
              </table:table-cell>
              <table:table-cell office:value-type="float" office:value="0.0000000163872602787961">
                <text:p>0.0000000163872602787961</text:p>
              </table:table-cell>
            </table:table-row>
            <table:table-row>
              <table:table-cell office:value-type="string">
                <text:p>251</text:p>
              </table:table-cell>
              <table:table-cell office:value-type="float" office:value="56.2341325190336">
                <text:p>56.2341325190336</text:p>
              </table:table-cell>
              <table:table-cell office:value-type="float" office:value="0.000041072253576413">
                <text:p>0.000041072253576413</text:p>
              </table:table-cell>
              <table:table-cell office:value-type="float" office:value="0.0000000132150323059959">
                <text:p>0.0000000132150323059959</text:p>
              </table:table-cell>
            </table:table-row>
            <table:table-row>
              <table:table-cell office:value-type="string">
                <text:p>252</text:p>
              </table:table-cell>
              <table:table-cell office:value-type="float" office:value="58.2103217770858">
                <text:p>58.2103217770858</text:p>
              </table:table-cell>
              <table:table-cell office:value-type="float" office:value="0.0000382802077738553">
                <text:p>0.0000382802077738553</text:p>
              </table:table-cell>
              <table:table-cell office:value-type="float" office:value="0.0000000106591290405686">
                <text:p>0.0000000106591290405686</text:p>
              </table:table-cell>
            </table:table-row>
            <table:table-row>
              <table:table-cell office:value-type="string">
                <text:p>253</text:p>
              </table:table-cell>
              <table:table-cell office:value-type="float" office:value="60.2559586074344">
                <text:p>60.2559586074344</text:p>
              </table:table-cell>
              <table:table-cell office:value-type="float" office:value="0.0000356790885018832">
                <text:p>0.0000356790885018832</text:p>
              </table:table-cell>
              <table:table-cell office:value-type="float" office:value="0.00000000859934026943129">
                <text:p>0.00000000859934026943129</text:p>
              </table:table-cell>
            </table:table-row>
            <table:table-row>
              <table:table-cell office:value-type="string">
                <text:p>254</text:p>
              </table:table-cell>
              <table:table-cell office:value-type="float" office:value="62.3734835482405">
                <text:p>62.3734835482405</text:p>
              </table:table-cell>
              <table:table-cell office:value-type="float" office:value="0.0000332561881910554">
                <text:p>0.0000332561881910554</text:p>
              </table:table-cell>
              <table:table-cell office:value-type="float" office:value="0.00000000693899785776029">
                <text:p>0.00000000693899785776029</text:p>
              </table:table-cell>
            </table:table-row>
            <table:table-row>
              <table:table-cell office:value-type="string">
                <text:p>255</text:p>
              </table:table-cell>
              <table:table-cell office:value-type="float" office:value="64.565422903464">
                <text:p>64.565422903464</text:p>
              </table:table-cell>
              <table:table-cell office:value-type="float" office:value="0.0000310040675883805">
                <text:p>0.0000310040675883805</text:p>
              </table:table-cell>
              <table:table-cell office:value-type="float" office:value="0.00000000560034572540927">
                <text:p>0.00000000560034572540927</text:p>
              </table:table-cell>
            </table:table-row>
            <table:table-row>
              <table:table-cell office:value-type="string">
                <text:p>256</text:p>
              </table:table-cell>
              <table:table-cell office:value-type="float" office:value="66.8343917568599">
                <text:p>66.8343917568599</text:p>
              </table:table-cell>
              <table:table-cell office:value-type="float" office:value="0.0000288968214583463">
                <text:p>0.0000288968214583463</text:p>
              </table:table-cell>
              <table:table-cell office:value-type="float" office:value="0.00000000452082433481654">
                <text:p>0.00000000452082433481654</text:p>
              </table:table-cell>
            </table:table-row>
            <table:table-row>
              <table:table-cell office:value-type="string">
                <text:p>257</text:p>
              </table:table-cell>
              <table:table-cell office:value-type="float" office:value="69.183097091892">
                <text:p>69.183097091892</text:p>
              </table:table-cell>
              <table:table-cell office:value-type="float" office:value="0.0000269370409626823">
                <text:p>0.0000269370409626823</text:p>
              </table:table-cell>
              <table:table-cell office:value-type="float" office:value="0.00000000365008828366058">
                <text:p>0.00000000365008828366058</text:p>
              </table:table-cell>
            </table:table-row>
            <table:table-row>
              <table:table-cell office:value-type="string">
                <text:p>258</text:p>
              </table:table-cell>
              <table:table-cell office:value-type="float" office:value="71.6143410212885">
                <text:p>71.6143410212885</text:p>
              </table:table-cell>
              <table:table-cell office:value-type="float" office:value="0.0000251111427698181">
                <text:p>0.0000251111427698181</text:p>
              </table:table-cell>
              <table:table-cell office:value-type="float" office:value="0.0000000029476117291132">
                <text:p>0.0000000029476117291132</text:p>
              </table:table-cell>
            </table:table-row>
            <table:table-row>
              <table:table-cell office:value-type="string">
                <text:p>259</text:p>
              </table:table-cell>
              <table:table-cell office:value-type="float" office:value="74.13102413009">
                <text:p>74.13102413009</text:p>
              </table:table-cell>
              <table:table-cell office:value-type="float" office:value="0.0000234098855116382">
                <text:p>0.0000234098855116382</text:p>
              </table:table-cell>
              <table:table-cell office:value-type="float" office:value="0.00000000238076527935049">
                <text:p>0.00000000238076527935049</text:p>
              </table:table-cell>
            </table:table-row>
            <table:table-row>
              <table:table-cell office:value-type="string">
                <text:p>260</text:p>
              </table:table-cell>
              <table:table-cell office:value-type="float" office:value="76.73614893618">
                <text:p>76.73614893618</text:p>
              </table:table-cell>
              <table:table-cell office:value-type="float" office:value="0.0000218246750294249">
                <text:p>0.0000218246750294249</text:p>
              </table:table-cell>
              <table:table-cell office:value-type="float" office:value="0.00000000192327112132188">
                <text:p>0.00000000192327112132188</text:p>
              </table:table-cell>
            </table:table-row>
            <table:table-row>
              <table:table-cell office:value-type="string">
                <text:p>261</text:p>
              </table:table-cell>
              <table:table-cell office:value-type="float" office:value="79.4328234724262">
                <text:p>79.4328234724262</text:p>
              </table:table-cell>
              <table:table-cell office:value-type="float" office:value="0.0000203475181399515">
                <text:p>0.0000203475181399515</text:p>
              </table:table-cell>
              <table:table-cell office:value-type="float" office:value="0.00000000155396166951025">
                <text:p>0.00000000155396166951025</text:p>
              </table:table-cell>
            </table:table-row>
            <table:table-row>
              <table:table-cell office:value-type="string">
                <text:p>262</text:p>
              </table:table-cell>
              <table:table-cell office:value-type="float" office:value="82.2242649947051">
                <text:p>82.2242649947051</text:p>
              </table:table-cell>
              <table:table-cell office:value-type="float" office:value="0.0000189709797941973">
                <text:p>0.0000189709797941973</text:p>
              </table:table-cell>
              <table:table-cell office:value-type="float" office:value="0.00000000125578184363045">
                <text:p>0.00000000125578184363045</text:p>
              </table:table-cell>
            </table:table-row>
            <table:table-row>
              <table:table-cell office:value-type="string">
                <text:p>263</text:p>
              </table:table-cell>
              <table:table-cell office:value-type="float" office:value="85.1138038202355">
                <text:p>85.1138038202355</text:p>
              </table:table-cell>
              <table:table-cell office:value-type="float" office:value="0.0000176881433648912">
                <text:p>0.0000176881433648912</text:p>
              </table:table-cell>
              <table:table-cell office:value-type="float" office:value="0.0000000010149869531101">
                <text:p>0.0000000010149869531101</text:p>
              </table:table-cell>
            </table:table-row>
            <table:table-row>
              <table:table-cell office:value-type="string">
                <text:p>264</text:p>
              </table:table-cell>
              <table:table-cell office:value-type="float" office:value="88.1048873007992">
                <text:p>88.1048873007992</text:p>
              </table:table-cell>
              <table:table-cell office:value-type="float" office:value="0.0000164925738357358">
                <text:p>0.0000164925738357358</text:p>
              </table:table-cell>
              <table:table-cell office:value-type="float" office:value="0.000000000820497673508844">
                <text:p>0.000000000820497673508844</text:p>
              </table:table-cell>
            </table:table-row>
            <table:table-row>
              <table:table-cell office:value-type="string">
                <text:p>265</text:p>
              </table:table-cell>
              <table:table-cell office:value-type="float" office:value="91.2010839355886">
                <text:p>91.2010839355886</text:p>
              </table:table-cell>
              <table:table-cell office:value-type="float" office:value="0.0000153782836653793">
                <text:p>0.0000153782836653793</text:p>
              </table:table-cell>
              <table:table-cell office:value-type="float" office:value="0.000000000663381216926215">
                <text:p>0.000000000663381216926215</text:p>
              </table:table-cell>
            </table:table-row>
            <table:table-row>
              <table:table-cell office:value-type="string">
                <text:p>266</text:p>
              </table:table-cell>
              <table:table-cell office:value-type="float" office:value="94.4060876285899">
                <text:p>94.4060876285899</text:p>
              </table:table-cell>
              <table:table-cell office:value-type="float" office:value="0.0000143397011291846">
                <text:p>0.0000143397011291846</text:p>
              </table:table-cell>
              <table:table-cell office:value-type="float" office:value="0.000000000536433902377383">
                <text:p>0.000000000536433902377383</text:p>
              </table:table-cell>
            </table:table-row>
            <table:table-row>
              <table:table-cell office:value-type="string">
                <text:p>267</text:p>
              </table:table-cell>
              <table:table-cell office:value-type="float" office:value="97.7237220955785">
                <text:p>97.7237220955785</text:p>
              </table:table-cell>
              <table:table-cell office:value-type="float" office:value="0.0000133716409573825">
                <text:p>0.0000133716409573825</text:p>
              </table:table-cell>
              <table:table-cell office:value-type="float" office:value="0.000000000433845224884824">
                <text:p>0.000000000433845224884824</text:p>
              </table:table-cell>
            </table:table-row>
            <table:table-row>
              <table:table-cell office:value-type="string">
                <text:p>268</text:p>
              </table:table-cell>
              <table:table-cell office:value-type="float" office:value="101.157945425987">
                <text:p>101.157945425987</text:p>
              </table:table-cell>
              <table:table-cell office:value-type="float" office:value="0.0000124692770882007">
                <text:p>0.0000124692770882007</text:p>
              </table:table-cell>
              <table:table-cell office:value-type="float" office:value="0.000000000350927445001597">
                <text:p>0.000000000350927445001597</text:p>
              </table:table-cell>
            </table:table-row>
            <table:table-row>
              <table:table-cell office:value-type="string">
                <text:p>269</text:p>
              </table:table-cell>
              <table:table-cell office:value-type="float" office:value="104.712854805087">
                <text:p>104.712854805087</text:p>
              </table:table-cell>
              <table:table-cell office:value-type="float" office:value="0.0000116281173865307">
                <text:p>0.0000116281173865307</text:p>
              </table:table-cell>
              <table:table-cell office:value-type="float" office:value="0.000000000283897866715544">
                <text:p>0.000000000283897866715544</text:p>
              </table:table-cell>
            </table:table-row>
            <table:table-row>
              <table:table-cell office:value-type="string">
                <text:p>270</text:p>
              </table:table-cell>
              <table:table-cell office:value-type="float" office:value="108.392691402118">
                <text:p>108.392691402118</text:p>
              </table:table-cell>
              <table:table-cell office:value-type="float" office:value="0.0000108439801833615">
                <text:p>0.0000108439801833615</text:p>
              </table:table-cell>
              <table:table-cell office:value-type="float" office:value="0.00000000022970349565291">
                <text:p>0.00000000022970349565291</text:p>
              </table:table-cell>
            </table:table-row>
            <table:table-row>
              <table:table-cell office:value-type="string">
                <text:p>271</text:p>
              </table:table-cell>
              <table:table-cell office:value-type="float" office:value="112.201845430194">
                <text:p>112.201845430194</text:p>
              </table:table-cell>
              <table:table-cell office:value-type="float" office:value="0.0000101129724945359">
                <text:p>0.0000101129724945359</text:p>
              </table:table-cell>
              <table:table-cell office:value-type="float" office:value="0.000000000185879794824068">
                <text:p>0.000000000185879794824068</text:p>
              </table:table-cell>
            </table:table-row>
            <table:table-row>
              <table:table-cell office:value-type="string">
                <text:p>272</text:p>
              </table:table-cell>
              <table:table-cell office:value-type="float" office:value="116.144861384031">
                <text:p>116.144861384031</text:p>
              </table:table-cell>
              <table:table-cell office:value-type="float" office:value="0.00000943146979937026">
                <text:p>0.00000943146979937026</text:p>
              </table:table-cell>
              <table:table-cell office:value-type="float" office:value="0.000000000150436880787354">
                <text:p>0.000000000150436880787354</text:p>
              </table:table-cell>
            </table:table-row>
            <table:table-row>
              <table:table-cell office:value-type="string">
                <text:p>273</text:p>
              </table:table-cell>
              <table:table-cell office:value-type="float" office:value="120.226443461738">
                <text:p>120.226443461738</text:p>
              </table:table-cell>
              <table:table-cell office:value-type="float" office:value="0.00000879609726633923">
                <text:p>0.00000879609726633923</text:p>
              </table:table-cell>
              <table:table-cell office:value-type="float" office:value="0.00000000012176780828052">
                <text:p>0.00000000012176780828052</text:p>
              </table:table-cell>
            </table:table-row>
            <table:table-row>
              <table:table-cell office:value-type="string">
                <text:p>274</text:p>
              </table:table-cell>
              <table:table-cell office:value-type="float" office:value="124.451461177136">
                <text:p>124.451461177136</text:p>
              </table:table-cell>
              <table:table-cell office:value-type="float" office:value="0.00000820371231546879">
                <text:p>0.00000820371231546879</text:p>
              </table:table-cell>
              <table:table-cell office:value-type="float" office:value="0.0000000000985746395378877">
                <text:p>0.0000000000985746395378877</text:p>
              </table:table-cell>
            </table:table-row>
            <table:table-row>
              <table:table-cell office:value-type="string">
                <text:p>275</text:p>
              </table:table-cell>
              <table:table-cell office:value-type="float" office:value="128.82495516931">
                <text:p>128.82495516931</text:p>
              </table:table-cell>
              <table:table-cell office:value-type="float" office:value="0.00000765138842040436">
                <text:p>0.00000765138842040436</text:p>
              </table:table-cell>
              <table:table-cell office:value-type="float" office:value="0.0000000000798088365089057">
                <text:p>0.0000000000798088365089057</text:p>
              </table:table-cell>
            </table:table-row>
            <table:table-row>
              <table:table-cell office:value-type="string">
                <text:p>276</text:p>
              </table:table-cell>
              <table:table-cell office:value-type="float" office:value="133.352143216329">
                <text:p>133.352143216329</text:p>
              </table:table-cell>
              <table:table-cell office:value-type="float" office:value="0.00000713640006422267">
                <text:p>0.00000713640006422267</text:p>
              </table:table-cell>
              <table:table-cell office:value-type="float" office:value="0.0000000000646231907544145">
                <text:p>0.0000000000646231907544145</text:p>
              </table:table-cell>
            </table:table-row>
            <table:table-row>
              <table:table-cell office:value-type="string">
                <text:p>277</text:p>
              </table:table-cell>
              <table:table-cell office:value-type="float" office:value="138.038426460285">
                <text:p>138.038426460285</text:p>
              </table:table-cell>
              <table:table-cell office:value-type="float" office:value="0.00000665620875683892">
                <text:p>0.00000665620875683892</text:p>
              </table:table-cell>
              <table:table-cell office:value-type="float" office:value="0.0000000000523330495703221">
                <text:p>0.0000000000523330495703221</text:p>
              </table:table-cell>
            </table:table-row>
            <table:table-row>
              <table:table-cell office:value-type="string">
                <text:p>278</text:p>
              </table:table-cell>
              <table:table-cell office:value-type="float" office:value="142.889395851107">
                <text:p>142.889395851107</text:p>
              </table:table-cell>
              <table:table-cell office:value-type="float" office:value="0.00000620845004783988">
                <text:p>0.00000620845004783988</text:p>
              </table:table-cell>
              <table:table-cell office:value-type="float" office:value="0.0000000000423850340514425">
                <text:p>0.0000000000423850340514425</text:p>
              </table:table-cell>
            </table:table-row>
            <table:table-row>
              <table:table-cell office:value-type="string">
                <text:p>279</text:p>
              </table:table-cell>
              <table:table-cell office:value-type="float" office:value="147.910838816817">
                <text:p>147.910838816817</text:p>
              </table:table-cell>
              <table:table-cell office:value-type="float" office:value="0.00000579092145058802">
                <text:p>0.00000579092145058802</text:p>
              </table:table-cell>
              <table:table-cell office:value-type="float" office:value="0.0000000000343317963543622">
                <text:p>0.0000000000343317963543622</text:p>
              </table:table-cell>
            </table:table-row>
            <table:table-row>
              <table:table-cell office:value-type="string">
                <text:p>280</text:p>
              </table:table-cell>
              <table:table-cell office:value-type="float" office:value="153.1087461682">
                <text:p>153.1087461682</text:p>
              </table:table-cell>
              <table:table-cell office:value-type="float" office:value="0.00000540157122186358">
                <text:p>0.00000540157122186358</text:p>
              </table:table-cell>
              <table:table-cell office:value-type="float" office:value="0.0000000000278116461880611">
                <text:p>0.0000000000278116461880611</text:p>
              </table:table-cell>
            </table:table-row>
            <table:table-row>
              <table:table-cell office:value-type="string">
                <text:p>281</text:p>
              </table:table-cell>
              <table:table-cell office:value-type="float" office:value="158.489319246108">
                <text:p>158.489319246108</text:p>
              </table:table-cell>
              <table:table-cell office:value-type="float" office:value="0.00000503848792887673">
                <text:p>0.00000503848792887673</text:p>
              </table:table-cell>
              <table:table-cell office:value-type="float" office:value="0.0000000000225321040679584">
                <text:p>0.00000000002253210406795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ignore" chart:spline-order="3" chart:right-angled-axes="true"/>
    </style:style>
    <style:style style:name="ch5" style:family="chart" style:data-style-name="N111">
      <style:chart-properties chart:display-label="true" chart:logarithmic="tru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2">
      <style:chart-properties chart:symbol-type="none"/>
      <style:graphic-properties svg:stroke-color="#000000" draw:fill-color="#000000"/>
      <style:text-properties fo:font-size="6pt" style:font-size-asian="6pt" style:font-size-complex="6pt"/>
    </style:style>
    <style:style style:name="ch8" style:family="chart" style:data-style-name="N2">
      <style:chart-properties chart:symbol-type="none"/>
      <style:graphic-properties draw:stroke-dash="Ultrafine_20_Dashed" svg:stroke-color="#808080" draw:fill-color="#808080"/>
      <style:text-properties fo:font-size="6pt" style:font-size-asian="6pt" style:font-size-complex="6pt"/>
    </style:style>
    <style:style style:name="ch9" style:family="chart" style:data-style-name="N2">
      <style:chart-properties chart:symbol-type="none"/>
      <style:graphic-properties svg:stroke-color="#808080" draw:fill-color="#80808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501cm" svg:height="8.466cm" xlink:href=".." chart:class="chart:scatter" chart:style-name="ch1">
        <chart:title svg:x="4.421cm" svg:y="0.17cm" chart:style-name="ch2">
          <text:p>Residual distribution / %</text:p>
        </chart:title>
        <chart:legend chart:legend-position="bottom" svg:x="4.102cm" svg:y="7.681cm" chart:style-name="ch3"/>
        <chart:plot-area chart:style-name="ch4" table:cell-range-address="Sheet1.C21:Sheet1.C301 Sheet1.N21:Sheet1.N301 Sheet1.R21:Sheet1.S301" svg:x="0.27cm" svg:y="0.842cm" svg:width="12.691cm" svg:height="6.671cm">
          <chart:axis chart:dimension="x" chart:name="primary-x" chart:style-name="ch5"/>
          <chart:axis chart:dimension="y" chart:name="primary-y" chart:style-name="ch6"/>
          <chart:series chart:style-name="ch7" chart:values-cell-range-address="Sheet1.N21:Sheet1.N301" chart:class="chart:scatter">
            <chart:domain table:cell-range-address="Sheet1.C21:Sheet1.C301"/>
            <chart:data-point chart:repeated="281"/>
          </chart:series>
          <chart:series chart:style-name="ch8" chart:values-cell-range-address="Sheet1.R21:Sheet1.R301" chart:class="chart:scatter">
            <chart:data-point chart:repeated="281"/>
          </chart:series>
          <chart:series chart:style-name="ch9" chart:values-cell-range-address="Sheet1.S21:Sheet1.S301" chart:class="chart:scatter">
            <chart:data-point chart:repeated="281"/>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C</text:p>
              </table:table-cell>
              <table:table-cell office:value-type="string">
                <text:p>Column N</text:p>
              </table:table-cell>
              <table:table-cell office:value-type="string">
                <text:p>Column R</text:p>
              </table:table-cell>
              <table:table-cell office:value-type="string">
                <text:p>Column S</text:p>
              </table:table-cell>
            </table:table-row>
          </table:table-header-rows>
          <table:table-rows>
            <table:table-row>
              <table:table-cell office:value-type="string">
                <text:p>1</text:p>
              </table:table-cell>
              <table:table-cell office:value-type="float" office:value="0.01">
                <text:p text:id="Sheet1.C21:Sheet1.C301">0.01</text:p>
              </table:table-cell>
              <table:table-cell office:value-type="float" office:value="-0.0022035643704732">
                <text:p text:id="Sheet1.N21:Sheet1.N301">-0.0022035643704732</text:p>
              </table:table-cell>
              <table:table-cell office:value-type="float" office:value="0.368032417318942">
                <text:p text:id="Sheet1.R21:Sheet1.R301">0.368032417318942</text:p>
              </table:table-cell>
              <table:table-cell office:value-type="float" office:value="-0.368032417318942">
                <text:p text:id="Sheet1.S21:Sheet1.S301">-0.368032417318942</text:p>
              </table:table-cell>
            </table:table-row>
            <table:table-row>
              <table:table-cell office:value-type="string">
                <text:p>2</text:p>
              </table:table-cell>
              <table:table-cell office:value-type="float" office:value="0.0103514216667934">
                <text:p>0.0103514216667934</text:p>
              </table:table-cell>
              <table:table-cell office:value-type="float" office:value="-0.00233573178496371">
                <text:p>-0.0023357317849637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text:p>
              </table:table-cell>
              <table:table-cell office:value-type="float" office:value="0.0107151930523761">
                <text:p>0.0107151930523761</text:p>
              </table:table-cell>
              <table:table-cell office:value-type="float" office:value="-0.00247538328188579">
                <text:p>-0.0024753832818857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text:p>
              </table:table-cell>
              <table:table-cell office:value-type="float" office:value="0.011091748152624">
                <text:p>0.011091748152624</text:p>
              </table:table-cell>
              <table:table-cell office:value-type="float" office:value="-0.00262290692715217">
                <text:p>-0.002622906927152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text:p>
              </table:table-cell>
              <table:table-cell office:value-type="float" office:value="0.0114815362149688">
                <text:p>0.0114815362149688</text:p>
              </table:table-cell>
              <table:table-cell office:value-type="float" office:value="-0.00277870801849156">
                <text:p>-0.0027787080184915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text:p>
              </table:table-cell>
              <table:table-cell office:value-type="float" office:value="0.0118850222743702">
                <text:p>0.0118850222743702</text:p>
              </table:table-cell>
              <table:table-cell office:value-type="float" office:value="-0.00294320961014005">
                <text:p>-0.0029432096101400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text:p>
              </table:table-cell>
              <table:table-cell office:value-type="float" office:value="0.0123026877081238">
                <text:p>0.0123026877081238</text:p>
              </table:table-cell>
              <table:table-cell office:value-type="float" office:value="-0.00311685303142628">
                <text:p>-0.0031168530314262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text:p>
              </table:table-cell>
              <table:table-cell office:value-type="float" office:value="0.0127350308101666">
                <text:p>0.0127350308101666</text:p>
              </table:table-cell>
              <table:table-cell office:value-type="float" office:value="-0.00330009839638601">
                <text:p>-0.0033000983963860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text:p>
              </table:table-cell>
              <table:table-cell office:value-type="float" office:value="0.013182567385564">
                <text:p>0.013182567385564</text:p>
              </table:table-cell>
              <table:table-cell office:value-type="float" office:value="-0.00349342510200801">
                <text:p>-0.0034934251020080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text:p>
              </table:table-cell>
              <table:table-cell office:value-type="float" office:value="0.0136458313658892">
                <text:p>0.0136458313658892</text:p>
              </table:table-cell>
              <table:table-cell office:value-type="float" office:value="-0.00369733231074809">
                <text:p>-0.0036973323107480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text:p>
              </table:table-cell>
              <table:table-cell office:value-type="float" office:value="0.0141253754462275">
                <text:p>0.0141253754462275</text:p>
              </table:table-cell>
              <table:table-cell office:value-type="float" office:value="-0.00391233941449132">
                <text:p>-0.0039123394144913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text:p>
              </table:table-cell>
              <table:table-cell office:value-type="float" office:value="0.0146217717445671">
                <text:p>0.0146217717445671</text:p>
              </table:table-cell>
              <table:table-cell office:value-type="float" office:value="-0.00413898647559918">
                <text:p>-0.0041389864755991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text:p>
              </table:table-cell>
              <table:table-cell office:value-type="float" office:value="0.015135612484362">
                <text:p>0.015135612484362</text:p>
              </table:table-cell>
              <table:table-cell office:value-type="float" office:value="-0.00437783464056762">
                <text:p>-0.004377834640567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text:p>
              </table:table-cell>
              <table:table-cell office:value-type="float" office:value="0.0156675107010814">
                <text:p>0.0156675107010814</text:p>
              </table:table-cell>
              <table:table-cell office:value-type="float" office:value="-0.00462946652191043">
                <text:p>-0.0046294665219104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text:p>
              </table:table-cell>
              <table:table-cell office:value-type="float" office:value="0.0162181009735892">
                <text:p>0.0162181009735892</text:p>
              </table:table-cell>
              <table:table-cell office:value-type="float" office:value="-0.00489448654211744">
                <text:p>-0.0048944865421174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text:p>
              </table:table-cell>
              <table:table-cell office:value-type="float" office:value="0.0167880401812255">
                <text:p>0.0167880401812255</text:p>
              </table:table-cell>
              <table:table-cell office:value-type="float" office:value="-0.00517352123543535">
                <text:p>-0.0051735212354353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text:p>
              </table:table-cell>
              <table:table-cell office:value-type="float" office:value="0.0173780082874937">
                <text:p>0.0173780082874937</text:p>
              </table:table-cell>
              <table:table-cell office:value-type="float" office:value="-0.00546721950016593">
                <text:p>-0.0054672195001659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text:p>
              </table:table-cell>
              <table:table-cell office:value-type="float" office:value="0.0179887091512878">
                <text:p>0.0179887091512878</text:p>
              </table:table-cell>
              <table:table-cell office:value-type="float" office:value="-0.00577625279505334">
                <text:p>-0.0057762527950533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text:p>
              </table:table-cell>
              <table:table-cell office:value-type="float" office:value="0.0186208713666286">
                <text:p>0.0186208713666286</text:p>
              </table:table-cell>
              <table:table-cell office:value-type="float" office:value="-0.00610131527286617">
                <text:p>-0.006101315272866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text:p>
              </table:table-cell>
              <table:table-cell office:value-type="float" office:value="0.0192752491319093">
                <text:p>0.0192752491319093</text:p>
              </table:table-cell>
              <table:table-cell office:value-type="float" office:value="-0.0064431238437912">
                <text:p>-0.00644312384379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text:p>
              </table:table-cell>
              <table:table-cell office:value-type="float" office:value="0.0199526231496887">
                <text:p>0.0199526231496887</text:p>
              </table:table-cell>
              <table:table-cell office:value-type="float" office:value="-0.00680241815860239">
                <text:p>-0.0068024181586023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text:p>
              </table:table-cell>
              <table:table-cell office:value-type="float" office:value="0.0206538015581052">
                <text:p>0.0206538015581052</text:p>
              </table:table-cell>
              <table:table-cell office:value-type="float" office:value="-0.00717996050526581">
                <text:p>-0.0071799605052658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text:p>
              </table:table-cell>
              <table:table-cell office:value-type="float" office:value="0.0213796208950222">
                <text:p>0.0213796208950222</text:p>
              </table:table-cell>
              <table:table-cell office:value-type="float" office:value="-0.0075765356069124">
                <text:p>-0.007576535606912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text:p>
              </table:table-cell>
              <table:table-cell office:value-type="float" office:value="0.0221309470960563">
                <text:p>0.0221309470960563</text:p>
              </table:table-cell>
              <table:table-cell office:value-type="float" office:value="-0.00799295031226333">
                <text:p>-0.0079929503122633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text:p>
              </table:table-cell>
              <table:table-cell office:value-type="float" office:value="0.0229086765276776">
                <text:p>0.0229086765276776</text:p>
              </table:table-cell>
              <table:table-cell office:value-type="float" office:value="-0.0084300331670728">
                <text:p>-0.008430033167072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text:p>
              </table:table-cell>
              <table:table-cell office:value-type="float" office:value="0.0237137370566164">
                <text:p>0.0237137370566164</text:p>
              </table:table-cell>
              <table:table-cell office:value-type="float" office:value="-0.00888863385489769">
                <text:p>-0.0088886338548976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text:p>
              </table:table-cell>
              <table:table-cell office:value-type="float" office:value="0.0245470891568502">
                <text:p>0.0245470891568502</text:p>
              </table:table-cell>
              <table:table-cell office:value-type="float" office:value="-0.00936962249453721">
                <text:p>-0.0093696224945372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8</text:p>
              </table:table-cell>
              <table:table-cell office:value-type="float" office:value="0.0254097270554929">
                <text:p>0.0254097270554929</text:p>
              </table:table-cell>
              <table:table-cell office:value-type="float" office:value="-0.00987388878088691">
                <text:p>-0.0098738887808869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9</text:p>
              </table:table-cell>
              <table:table-cell office:value-type="float" office:value="0.0263026799189537">
                <text:p>0.0263026799189537</text:p>
              </table:table-cell>
              <table:table-cell office:value-type="float" office:value="-0.0104023409547516">
                <text:p>-0.010402340954751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0</text:p>
              </table:table-cell>
              <table:table-cell office:value-type="float" office:value="0.0272270130807789">
                <text:p>0.0272270130807789</text:p>
              </table:table-cell>
              <table:table-cell office:value-type="float" office:value="-0.0109559045873953">
                <text:p>-0.010955904587395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1</text:p>
              </table:table-cell>
              <table:table-cell office:value-type="float" office:value="0.0281838293126443">
                <text:p>0.0281838293126443</text:p>
              </table:table-cell>
              <table:table-cell office:value-type="float" office:value="-0.0115355211623647">
                <text:p>-0.011535521162364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2</text:p>
              </table:table-cell>
              <table:table-cell office:value-type="float" office:value="0.0291742701400115">
                <text:p>0.0291742701400115</text:p>
              </table:table-cell>
              <table:table-cell office:value-type="float" office:value="-0.0121421464394977">
                <text:p>-0.012142146439497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3</text:p>
              </table:table-cell>
              <table:table-cell office:value-type="float" office:value="0.0301995172040199">
                <text:p>0.0301995172040199</text:p>
              </table:table-cell>
              <table:table-cell office:value-type="float" office:value="-0.0127767485819441">
                <text:p>-0.012776748581944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4</text:p>
              </table:table-cell>
              <table:table-cell office:value-type="float" office:value="0.0312607936712393">
                <text:p>0.0312607936712393</text:p>
              </table:table-cell>
              <table:table-cell office:value-type="float" office:value="-0.0134403060282673">
                <text:p>-0.013440306028267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5</text:p>
              </table:table-cell>
              <table:table-cell office:value-type="float" office:value="0.0323593656929626">
                <text:p>0.0323593656929626</text:p>
              </table:table-cell>
              <table:table-cell office:value-type="float" office:value="-0.0141338050895112">
                <text:p>-0.01413380508951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6</text:p>
              </table:table-cell>
              <table:table-cell office:value-type="float" office:value="0.0334965439157825">
                <text:p>0.0334965439157825</text:p>
              </table:table-cell>
              <table:table-cell office:value-type="float" office:value="-0.0148582372509809">
                <text:p>-0.014858237250980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7</text:p>
              </table:table-cell>
              <table:table-cell office:value-type="float" office:value="0.0346736850452529">
                <text:p>0.0346736850452529</text:p>
              </table:table-cell>
              <table:table-cell office:value-type="float" office:value="-0.0156145961569099">
                <text:p>-0.015614596156909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8</text:p>
              </table:table-cell>
              <table:table-cell office:value-type="float" office:value="0.0358921934645002">
                <text:p>0.0358921934645002</text:p>
              </table:table-cell>
              <table:table-cell office:value-type="float" office:value="-0.0164038742555217">
                <text:p>-0.01640387425552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39</text:p>
              </table:table-cell>
              <table:table-cell office:value-type="float" office:value="0.0371535229097169">
                <text:p>0.0371535229097169</text:p>
              </table:table-cell>
              <table:table-cell office:value-type="float" office:value="-0.0172270590811152">
                <text:p>-0.017227059081115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0</text:p>
              </table:table-cell>
              <table:table-cell office:value-type="float" office:value="0.038459178204535">
                <text:p>0.038459178204535</text:p>
              </table:table-cell>
              <table:table-cell office:value-type="float" office:value="-0.0180851291487594">
                <text:p>-0.018085129148759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1</text:p>
              </table:table-cell>
              <table:table-cell office:value-type="float" office:value="0.0398107170553494">
                <text:p>0.0398107170553494</text:p>
              </table:table-cell>
              <table:table-cell office:value-type="float" office:value="-0.0189790494365072">
                <text:p>-0.018979049436507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2</text:p>
              </table:table-cell>
              <table:table-cell office:value-type="float" office:value="0.0412097519097326">
                <text:p>0.0412097519097326</text:p>
              </table:table-cell>
              <table:table-cell office:value-type="float" office:value="-0.0199097664290271">
                <text:p>-0.019909766429027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3</text:p>
              </table:table-cell>
              <table:table-cell office:value-type="float" office:value="0.0426579518801589">
                <text:p>0.0426579518801589</text:p>
              </table:table-cell>
              <table:table-cell office:value-type="float" office:value="-0.0208782026957621">
                <text:p>-0.020878202695762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4</text:p>
              </table:table-cell>
              <table:table-cell office:value-type="float" office:value="0.0441570447353308">
                <text:p>0.0441570447353308</text:p>
              </table:table-cell>
              <table:table-cell office:value-type="float" office:value="-0.0218852509771494">
                <text:p>-0.021885250977149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5</text:p>
              </table:table-cell>
              <table:table-cell office:value-type="float" office:value="0.045708818961487">
                <text:p>0.045708818961487</text:p>
              </table:table-cell>
              <table:table-cell office:value-type="float" office:value="-0.0229317677492902">
                <text:p>-0.022931767749290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6</text:p>
              </table:table-cell>
              <table:table-cell office:value-type="float" office:value="0.0473151258961476">
                <text:p>0.0473151258961476</text:p>
              </table:table-cell>
              <table:table-cell office:value-type="float" office:value="-0.0240185662410131">
                <text:p>-0.024018566241013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7</text:p>
              </table:table-cell>
              <table:table-cell office:value-type="float" office:value="0.0489778819368441">
                <text:p>0.0489778819368441</text:p>
              </table:table-cell>
              <table:table-cell office:value-type="float" office:value="-0.0251464088724784">
                <text:p>-0.025146408872478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8</text:p>
              </table:table-cell>
              <table:table-cell office:value-type="float" office:value="0.0506990708274699">
                <text:p>0.0506990708274699</text:p>
              </table:table-cell>
              <table:table-cell office:value-type="float" office:value="-0.0263159990889994">
                <text:p>-0.026315999088999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49</text:p>
              </table:table-cell>
              <table:table-cell office:value-type="float" office:value="0.0524807460249767">
                <text:p>0.0524807460249767</text:p>
              </table:table-cell>
              <table:table-cell office:value-type="float" office:value="-0.0275279725592492">
                <text:p>-0.027527972559249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0</text:p>
              </table:table-cell>
              <table:table-cell office:value-type="float" office:value="0.0543250331492427">
                <text:p>0.0543250331492427</text:p>
              </table:table-cell>
              <table:table-cell office:value-type="float" office:value="-0.0287828877121976">
                <text:p>-0.028782887712197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1</text:p>
              </table:table-cell>
              <table:table-cell office:value-type="float" office:value="0.0562341325190343">
                <text:p>0.0562341325190343</text:p>
              </table:table-cell>
              <table:table-cell office:value-type="float" office:value="-0.0300812155840213">
                <text:p>-0.030081215584021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2</text:p>
              </table:table-cell>
              <table:table-cell office:value-type="float" office:value="0.0582103217770865">
                <text:p>0.0582103217770865</text:p>
              </table:table-cell>
              <table:table-cell office:value-type="float" office:value="-0.0314233289483878">
                <text:p>-0.031423328948387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3</text:p>
              </table:table-cell>
              <table:table-cell office:value-type="float" office:value="0.0602559586074351">
                <text:p>0.0602559586074351</text:p>
              </table:table-cell>
              <table:table-cell office:value-type="float" office:value="-0.0328094907067977">
                <text:p>-0.032809490706797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4</text:p>
              </table:table-cell>
              <table:table-cell office:value-type="float" office:value="0.0623734835482412">
                <text:p>0.0623734835482412</text:p>
              </table:table-cell>
              <table:table-cell office:value-type="float" office:value="-0.0342398415142164">
                <text:p>-0.034239841514216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5</text:p>
              </table:table-cell>
              <table:table-cell office:value-type="float" office:value="0.0645654229034648">
                <text:p>0.0645654229034648</text:p>
              </table:table-cell>
              <table:table-cell office:value-type="float" office:value="-0.035714386621033">
                <text:p>-0.03571438662103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6</text:p>
              </table:table-cell>
              <table:table-cell office:value-type="float" office:value="0.0668343917568606">
                <text:p>0.0668343917568606</text:p>
              </table:table-cell>
              <table:table-cell office:value-type="float" office:value="-0.0372329819119277">
                <text:p>-0.037232981911927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7</text:p>
              </table:table-cell>
              <table:table-cell office:value-type="float" office:value="0.0691830970918928">
                <text:p>0.0691830970918928</text:p>
              </table:table-cell>
              <table:table-cell office:value-type="float" office:value="-0.0387953191287704">
                <text:p>-0.038795319128770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8</text:p>
              </table:table-cell>
              <table:table-cell office:value-type="float" office:value="0.0716143410212893">
                <text:p>0.0716143410212893</text:p>
              </table:table-cell>
              <table:table-cell office:value-type="float" office:value="-0.0404009102672798">
                <text:p>-0.040400910267279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59</text:p>
              </table:table-cell>
              <table:table-cell office:value-type="float" office:value="0.0741310241300908">
                <text:p>0.0741310241300908</text:p>
              </table:table-cell>
              <table:table-cell office:value-type="float" office:value="-0.0420490711428134">
                <text:p>-0.042049071142813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0</text:p>
              </table:table-cell>
              <table:table-cell office:value-type="float" office:value="0.0767361489361809">
                <text:p>0.0767361489361809</text:p>
              </table:table-cell>
              <table:table-cell office:value-type="float" office:value="-0.0437389041259562">
                <text:p>-0.04373890412595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1</text:p>
              </table:table-cell>
              <table:table-cell office:value-type="float" office:value="0.0794328234724271">
                <text:p>0.0794328234724271</text:p>
              </table:table-cell>
              <table:table-cell office:value-type="float" office:value="-0.0454692800575418">
                <text:p>-0.045469280057541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2</text:p>
              </table:table-cell>
              <table:table-cell office:value-type="float" office:value="0.082224264994706">
                <text:p>0.082224264994706</text:p>
              </table:table-cell>
              <table:table-cell office:value-type="float" office:value="-0.0472388193577311">
                <text:p>-0.047238819357731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3</text:p>
              </table:table-cell>
              <table:table-cell office:value-type="float" office:value="0.0851138038202365">
                <text:p>0.0851138038202365</text:p>
              </table:table-cell>
              <table:table-cell office:value-type="float" office:value="-0.0490458723569676">
                <text:p>-0.049045872356967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4</text:p>
              </table:table-cell>
              <table:table-cell office:value-type="float" office:value="0.0881048873008002">
                <text:p>0.0881048873008002</text:p>
              </table:table-cell>
              <table:table-cell office:value-type="float" office:value="-0.0508884988839164">
                <text:p>-0.050888498883916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5</text:p>
              </table:table-cell>
              <table:table-cell office:value-type="float" office:value="0.0912010839355897">
                <text:p>0.0912010839355897</text:p>
              </table:table-cell>
              <table:table-cell office:value-type="float" office:value="-0.0527644471603916">
                <text:p>-0.052764447160391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6</text:p>
              </table:table-cell>
              <table:table-cell office:value-type="float" office:value="0.094406087628591">
                <text:p>0.094406087628591</text:p>
              </table:table-cell>
              <table:table-cell office:value-type="float" office:value="-0.0546711320657312">
                <text:p>-0.05467113206573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7</text:p>
              </table:table-cell>
              <table:table-cell office:value-type="float" office:value="0.0977237220955796">
                <text:p>0.0977237220955796</text:p>
              </table:table-cell>
              <table:table-cell office:value-type="float" office:value="-0.0566056128501025">
                <text:p>-0.056605612850102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8</text:p>
              </table:table-cell>
              <table:table-cell office:value-type="float" office:value="0.101157945425988">
                <text:p>0.101157945425988</text:p>
              </table:table-cell>
              <table:table-cell office:value-type="float" office:value="-0.0585645703934823">
                <text:p>-0.05856457039348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69</text:p>
              </table:table-cell>
              <table:table-cell office:value-type="float" office:value="0.104712854805088">
                <text:p>0.104712854805088</text:p>
              </table:table-cell>
              <table:table-cell office:value-type="float" office:value="-0.060544284126951">
                <text:p>-0.06054428412695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0</text:p>
              </table:table-cell>
              <table:table-cell office:value-type="float" office:value="0.108392691402119">
                <text:p>0.108392691402119</text:p>
              </table:table-cell>
              <table:table-cell office:value-type="float" office:value="-0.0625406087571445">
                <text:p>-0.062540608757144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1</text:p>
              </table:table-cell>
              <table:table-cell office:value-type="float" office:value="0.112201845430195">
                <text:p>0.112201845430195</text:p>
              </table:table-cell>
              <table:table-cell office:value-type="float" office:value="-0.064548950957799">
                <text:p>-0.06454895095779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2</text:p>
              </table:table-cell>
              <table:table-cell office:value-type="float" office:value="0.116144861384033">
                <text:p>0.116144861384033</text:p>
              </table:table-cell>
              <table:table-cell office:value-type="float" office:value="-0.0665642462220673">
                <text:p>-0.066564246222067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3</text:p>
              </table:table-cell>
              <table:table-cell office:value-type="float" office:value="0.12022644346174">
                <text:p>0.12022644346174</text:p>
              </table:table-cell>
              <table:table-cell office:value-type="float" office:value="-0.0685809361006595">
                <text:p>-0.068580936100659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4</text:p>
              </table:table-cell>
              <table:table-cell office:value-type="float" office:value="0.124451461177137">
                <text:p>0.124451461177137</text:p>
              </table:table-cell>
              <table:table-cell office:value-type="float" office:value="-0.0705929460841359">
                <text:p>-0.070592946084135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5</text:p>
              </table:table-cell>
              <table:table-cell office:value-type="float" office:value="0.128824955169312">
                <text:p>0.128824955169312</text:p>
              </table:table-cell>
              <table:table-cell office:value-type="float" office:value="-0.0725936644266678">
                <text:p>-0.072593664426667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6</text:p>
              </table:table-cell>
              <table:table-cell office:value-type="float" office:value="0.13335214321633">
                <text:p>0.13335214321633</text:p>
              </table:table-cell>
              <table:table-cell office:value-type="float" office:value="-0.0745759222516074">
                <text:p>-0.074575922251607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7</text:p>
              </table:table-cell>
              <table:table-cell office:value-type="float" office:value="0.138038426460286">
                <text:p>0.138038426460286</text:p>
              </table:table-cell>
              <table:table-cell office:value-type="float" office:value="-0.0765319753237348">
                <text:p>-0.076531975323734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8</text:p>
              </table:table-cell>
              <table:table-cell office:value-type="float" office:value="0.142889395851108">
                <text:p>0.142889395851108</text:p>
              </table:table-cell>
              <table:table-cell office:value-type="float" office:value="-0.0784534879233911">
                <text:p>-0.078453487923391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79</text:p>
              </table:table-cell>
              <table:table-cell office:value-type="float" office:value="0.147910838816819">
                <text:p>0.147910838816819</text:p>
              </table:table-cell>
              <table:table-cell office:value-type="float" office:value="-0.0803315193148135">
                <text:p>-0.080331519314813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0</text:p>
              </table:table-cell>
              <table:table-cell office:value-type="float" office:value="0.153108746168201">
                <text:p>0.153108746168201</text:p>
              </table:table-cell>
              <table:table-cell office:value-type="float" office:value="-0.0821565133573787">
                <text:p>-0.082156513357378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1</text:p>
              </table:table-cell>
              <table:table-cell office:value-type="float" office:value="0.158489319246109">
                <text:p>0.158489319246109</text:p>
              </table:table-cell>
              <table:table-cell office:value-type="float" office:value="-0.0839182918753179">
                <text:p>-0.083918291875317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2</text:p>
              </table:table-cell>
              <table:table-cell office:value-type="float" office:value="0.164058977319952">
                <text:p>0.164058977319952</text:p>
              </table:table-cell>
              <table:table-cell office:value-type="float" office:value="-0.0856060524689117">
                <text:p>-0.08560605246891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3</text:p>
              </table:table-cell>
              <table:table-cell office:value-type="float" office:value="0.169824365246172">
                <text:p>0.169824365246172</text:p>
              </table:table-cell>
              <table:table-cell office:value-type="float" office:value="-0.0872083715256045">
                <text:p>-0.087208371525604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4</text:p>
              </table:table-cell>
              <table:table-cell office:value-type="float" office:value="0.175792361395867">
                <text:p>0.175792361395867</text:p>
              </table:table-cell>
              <table:table-cell office:value-type="float" office:value="-0.0887132132673774">
                <text:p>-0.088713213267377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5</text:p>
              </table:table-cell>
              <table:table-cell office:value-type="float" office:value="0.181970085860996">
                <text:p>0.181970085860996</text:p>
              </table:table-cell>
              <table:table-cell office:value-type="float" office:value="-0.0901079457544696">
                <text:p>-0.090107945754469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6</text:p>
              </table:table-cell>
              <table:table-cell office:value-type="float" office:value="0.188364908948977">
                <text:p>0.188364908948977</text:p>
              </table:table-cell>
              <table:table-cell office:value-type="float" office:value="-0.0913793648538608">
                <text:p>-0.091379364853860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7</text:p>
              </table:table-cell>
              <table:table-cell office:value-type="float" office:value="0.194984459975802">
                <text:p>0.194984459975802</text:p>
              </table:table-cell>
              <table:table-cell office:value-type="float" office:value="-0.0925137272715038">
                <text:p>-0.092513727271503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8</text:p>
              </table:table-cell>
              <table:table-cell office:value-type="float" office:value="0.201836636368153">
                <text:p>0.201836636368153</text:p>
              </table:table-cell>
              <table:table-cell office:value-type="float" office:value="-0.0934967938439391">
                <text:p>-0.093496793843939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89</text:p>
              </table:table-cell>
              <table:table-cell office:value-type="float" office:value="0.208929613085401">
                <text:p>0.208929613085401</text:p>
              </table:table-cell>
              <table:table-cell office:value-type="float" office:value="-0.0943138843773728">
                <text:p>-0.094313884377372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0</text:p>
              </table:table-cell>
              <table:table-cell office:value-type="float" office:value="0.216271852372699">
                <text:p>0.216271852372699</text:p>
              </table:table-cell>
              <table:table-cell office:value-type="float" office:value="-0.0949499454263703">
                <text:p>-0.094949945426370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1</text:p>
              </table:table-cell>
              <table:table-cell office:value-type="float" office:value="0.223872113856831">
                <text:p>0.223872113856831</text:p>
              </table:table-cell>
              <table:table-cell office:value-type="float" office:value="-0.0953896324940473">
                <text:p>-0.095389632494047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2</text:p>
              </table:table-cell>
              <table:table-cell office:value-type="float" office:value="0.231739464996845">
                <text:p>0.231739464996845</text:p>
              </table:table-cell>
              <table:table-cell office:value-type="float" office:value="-0.0956174082333838">
                <text:p>-0.095617408233383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3</text:p>
              </table:table-cell>
              <table:table-cell office:value-type="float" office:value="0.239883291901946">
                <text:p>0.239883291901946</text:p>
              </table:table-cell>
              <table:table-cell office:value-type="float" office:value="-0.0956176583154389">
                <text:p>-0.095617658315438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4</text:p>
              </table:table-cell>
              <table:table-cell office:value-type="float" office:value="0.248313310529554">
                <text:p>0.248313310529554</text:p>
              </table:table-cell>
              <table:table-cell office:value-type="float" office:value="-0.0953748267084942">
                <text:p>-0.095374826708494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5</text:p>
              </table:table-cell>
              <table:table-cell office:value-type="float" office:value="0.257039578276883">
                <text:p>0.257039578276883</text:p>
              </table:table-cell>
              <table:table-cell office:value-type="float" office:value="-0.0948735721781557">
                <text:p>-0.094873572178155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6</text:p>
              </table:table-cell>
              <table:table-cell office:value-type="float" office:value="0.266072505979877">
                <text:p>0.266072505979877</text:p>
              </table:table-cell>
              <table:table-cell office:value-type="float" office:value="-0.0940989478632637">
                <text:p>-0.094098947863263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7</text:p>
              </table:table-cell>
              <table:table-cell office:value-type="float" office:value="0.275422870333813">
                <text:p>0.275422870333813</text:p>
              </table:table-cell>
              <table:table-cell office:value-type="float" office:value="-0.0930366058087162">
                <text:p>-0.09303660580871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8</text:p>
              </table:table-cell>
              <table:table-cell office:value-type="float" office:value="0.285101826750387">
                <text:p>0.285101826750387</text:p>
              </table:table-cell>
              <table:table-cell office:value-type="float" office:value="-0.091673028321293">
                <text:p>-0.09167302832129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99</text:p>
              </table:table-cell>
              <table:table-cell office:value-type="float" office:value="0.295120922666634">
                <text:p>0.295120922666634</text:p>
              </table:table-cell>
              <table:table-cell office:value-type="float" office:value="-0.0899957879726077">
                <text:p>-0.089995787972607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0</text:p>
              </table:table-cell>
              <table:table-cell office:value-type="float" office:value="0.305492111321547">
                <text:p>0.305492111321547</text:p>
              </table:table-cell>
              <table:table-cell office:value-type="float" office:value="-0.0879938379659384">
                <text:p>-0.087993837965938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1</text:p>
              </table:table-cell>
              <table:table-cell office:value-type="float" office:value="0.316227766016834">
                <text:p>0.316227766016834</text:p>
              </table:table-cell>
              <table:table-cell office:value-type="float" office:value="-0.0856578344276771">
                <text:p>-0.085657834427677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2</text:p>
              </table:table-cell>
              <table:table-cell office:value-type="float" office:value="0.327340694878834">
                <text:p>0.327340694878834</text:p>
              </table:table-cell>
              <table:table-cell office:value-type="float" office:value="-0.0829804919423416">
                <text:p>-0.082980491942341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3</text:p>
              </table:table-cell>
              <table:table-cell office:value-type="float" office:value="0.338844156139198">
                <text:p>0.338844156139198</text:p>
              </table:table-cell>
              <table:table-cell office:value-type="float" office:value="-0.0799569733203942">
                <text:p>-0.079956973320394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4</text:p>
              </table:table-cell>
              <table:table-cell office:value-type="float" office:value="0.350751873952563">
                <text:p>0.350751873952563</text:p>
              </table:table-cell>
              <table:table-cell office:value-type="float" office:value="-0.0765853141470707">
                <text:p>-0.076585314147070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5</text:p>
              </table:table-cell>
              <table:table-cell office:value-type="float" office:value="0.363078054770096">
                <text:p>0.363078054770096</text:p>
              </table:table-cell>
              <table:table-cell office:value-type="float" office:value="-0.0728668820872969">
                <text:p>-0.072866882087296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6</text:p>
              </table:table-cell>
              <table:table-cell office:value-type="float" office:value="0.375837404288439">
                <text:p>0.375837404288439</text:p>
              </table:table-cell>
              <table:table-cell office:value-type="float" office:value="-0.0688068701918287">
                <text:p>-0.068806870191828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7</text:p>
              </table:table-cell>
              <table:table-cell office:value-type="float" office:value="0.389045144994275">
                <text:p>0.389045144994275</text:p>
              </table:table-cell>
              <table:table-cell office:value-type="float" office:value="-0.0644148225429575">
                <text:p>-0.064414822542957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8</text:p>
              </table:table-cell>
              <table:table-cell office:value-type="float" office:value="0.402717034325454">
                <text:p>0.402717034325454</text:p>
              </table:table-cell>
              <table:table-cell office:value-type="float" office:value="-0.0597051894536182">
                <text:p>-0.059705189453618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09</text:p>
              </table:table-cell>
              <table:table-cell office:value-type="float" office:value="0.41686938347033">
                <text:p>0.41686938347033</text:p>
              </table:table-cell>
              <table:table-cell office:value-type="float" office:value="-0.054697908074508">
                <text:p>-0.05469790807450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0</text:p>
              </table:table-cell>
              <table:table-cell office:value-type="float" office:value="0.431519076827759">
                <text:p>0.431519076827759</text:p>
              </table:table-cell>
              <table:table-cell office:value-type="float" office:value="-0.0494190026246844">
                <text:p>-0.049419002624684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1</text:p>
              </table:table-cell>
              <table:table-cell office:value-type="float" office:value="0.446683592150957">
                <text:p>0.446683592150957</text:p>
              </table:table-cell>
              <table:table-cell office:value-type="float" office:value="-0.0439011965146063">
                <text:p>-0.043901196514606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2</text:p>
              </table:table-cell>
              <table:table-cell office:value-type="float" office:value="0.462381021399254">
                <text:p>0.462381021399254</text:p>
              </table:table-cell>
              <table:table-cell office:value-type="float" office:value="-0.0381845263390579">
                <text:p>-0.038184526339057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3</text:p>
              </table:table-cell>
              <table:table-cell office:value-type="float" office:value="0.478630092322632">
                <text:p>0.478630092322632</text:p>
              </table:table-cell>
              <table:table-cell office:value-type="float" office:value="-0.0323169450500593">
                <text:p>-0.032316945050059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4</text:p>
              </table:table-cell>
              <table:table-cell office:value-type="float" office:value="0.495450190804784">
                <text:p>0.495450190804784</text:p>
              </table:table-cell>
              <table:table-cell office:value-type="float" office:value="-0.0263548985435569">
                <text:p>-0.026354898543556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5</text:p>
              </table:table-cell>
              <table:table-cell office:value-type="float" office:value="0.512861383991358">
                <text:p>0.512861383991358</text:p>
              </table:table-cell>
              <table:table-cell office:value-type="float" office:value="-0.0203638563926134">
                <text:p>-0.020363856392613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6</text:p>
              </table:table-cell>
              <table:table-cell office:value-type="float" office:value="0.530884444230981">
                <text:p>0.530884444230981</text:p>
              </table:table-cell>
              <table:table-cell office:value-type="float" office:value="-0.014418773513436">
                <text:p>-0.01441877351343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7</text:p>
              </table:table-cell>
              <table:table-cell office:value-type="float" office:value="0.549540873857617">
                <text:p>0.549540873857617</text:p>
              </table:table-cell>
              <table:table-cell office:value-type="float" office:value="-0.00860445517301134">
                <text:p>-0.0086044551730113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8</text:p>
              </table:table-cell>
              <table:table-cell office:value-type="float" office:value="0.568852930843834">
                <text:p>0.568852930843834</text:p>
              </table:table-cell>
              <table:table-cell office:value-type="float" office:value="-0.00301579295638454">
                <text:p>-0.0030157929563845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19</text:p>
              </table:table-cell>
              <table:table-cell office:value-type="float" office:value="0.588843655355581">
                <text:p>0.588843655355581</text:p>
              </table:table-cell>
              <table:table-cell office:value-type="float" office:value="0.00224216582960235">
                <text:p>0.0022421658296023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0</text:p>
              </table:table-cell>
              <table:table-cell office:value-type="float" office:value="0.609536897240161">
                <text:p>0.609536897240161</text:p>
              </table:table-cell>
              <table:table-cell office:value-type="float" office:value="0.00705435823420419">
                <text:p>0.0070543582342041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1</text:p>
              </table:table-cell>
              <table:table-cell office:value-type="float" office:value="0.630957344480185">
                <text:p>0.630957344480185</text:p>
              </table:table-cell>
              <table:table-cell office:value-type="float" office:value="0.0112961036455417">
                <text:p>0.01129610364554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2</text:p>
              </table:table-cell>
              <table:table-cell office:value-type="float" office:value="0.653130552647464">
                <text:p>0.653130552647464</text:p>
              </table:table-cell>
              <table:table-cell office:value-type="float" office:value="0.0148338134900783">
                <text:p>0.014833813490078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3</text:p>
              </table:table-cell>
              <table:table-cell office:value-type="float" office:value="0.676082975391973">
                <text:p>0.676082975391973</text:p>
              </table:table-cell>
              <table:table-cell office:value-type="float" office:value="0.0175260714551317">
                <text:p>0.01752607145513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4</text:p>
              </table:table-cell>
              <table:table-cell office:value-type="float" office:value="0.699841996002264">
                <text:p>0.699841996002264</text:p>
              </table:table-cell>
              <table:table-cell office:value-type="float" office:value="0.0192251472335148">
                <text:p>0.019225147233514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5</text:p>
              </table:table-cell>
              <table:table-cell office:value-type="float" office:value="0.724435960074981">
                <text:p>0.724435960074981</text:p>
              </table:table-cell>
              <table:table-cell office:value-type="float" office:value="0.0197790096842621">
                <text:p>0.019779009684262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6</text:p>
              </table:table-cell>
              <table:table-cell office:value-type="float" office:value="0.749894209332446">
                <text:p>0.749894209332446</text:p>
              </table:table-cell>
              <table:table-cell office:value-type="float" office:value="0.0190339062660971">
                <text:p>0.019033906266097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7</text:p>
              </table:table-cell>
              <table:table-cell office:value-type="float" office:value="0.776247116628682">
                <text:p>0.776247116628682</text:p>
              </table:table-cell>
              <table:table-cell office:value-type="float" office:value="0.0168375738364812">
                <text:p>0.01683757383648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8</text:p>
              </table:table-cell>
              <table:table-cell office:value-type="float" office:value="0.803526122185607">
                <text:p>0.803526122185607</text:p>
              </table:table-cell>
              <table:table-cell office:value-type="float" office:value="0.0130431405072962">
                <text:p>0.01304314050729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29</text:p>
              </table:table-cell>
              <table:table-cell office:value-type="float" office:value="0.83176377110266">
                <text:p>0.83176377110266</text:p>
              </table:table-cell>
              <table:table-cell office:value-type="float" office:value="0.00751376808398874">
                <text:p>0.0075137680839887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0</text:p>
              </table:table-cell>
              <table:table-cell office:value-type="float" office:value="0.860993752184589">
                <text:p>0.860993752184589</text:p>
              </table:table-cell>
              <table:table-cell office:value-type="float" office:value="0.000128068480065302">
                <text:p>0.00012806848006530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1</text:p>
              </table:table-cell>
              <table:table-cell office:value-type="float" office:value="0.891250938133734">
                <text:p>0.891250938133734</text:p>
              </table:table-cell>
              <table:table-cell office:value-type="float" office:value="-0.00921369599191646">
                <text:p>-0.0092136959919164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2</text:p>
              </table:table-cell>
              <table:table-cell office:value-type="float" office:value="0.922571427154751">
                <text:p>0.922571427154751</text:p>
              </table:table-cell>
              <table:table-cell office:value-type="float" office:value="-0.0205826508140938">
                <text:p>-0.020582650814093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3</text:p>
              </table:table-cell>
              <table:table-cell office:value-type="float" office:value="0.954992586021423">
                <text:p>0.954992586021423</text:p>
              </table:table-cell>
              <table:table-cell office:value-type="float" office:value="-0.034013650759579">
                <text:p>-0.03401365075957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4</text:p>
              </table:table-cell>
              <table:table-cell office:value-type="float" office:value="0.988553094656926">
                <text:p>0.988553094656926</text:p>
              </table:table-cell>
              <table:table-cell office:value-type="float" office:value="-0.0494970434493092">
                <text:p>-0.049497043449309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5</text:p>
              </table:table-cell>
              <table:table-cell office:value-type="float" office:value="1.02329299228074">
                <text:p>1.02329299228074</text:p>
              </table:table-cell>
              <table:table-cell office:value-type="float" office:value="-0.0669700401361384">
                <text:p>-0.066970040136138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6</text:p>
              </table:table-cell>
              <table:table-cell office:value-type="float" office:value="1.05925372517728">
                <text:p>1.05925372517728</text:p>
              </table:table-cell>
              <table:table-cell office:value-type="float" office:value="-0.0863079582428039">
                <text:p>-0.086307958242803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7</text:p>
              </table:table-cell>
              <table:table-cell office:value-type="float" office:value="1.09647819614317">
                <text:p>1.09647819614317</text:p>
              </table:table-cell>
              <table:table-cell office:value-type="float" office:value="-0.107315692161591">
                <text:p>-0.10731569216159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8</text:p>
              </table:table-cell>
              <table:table-cell office:value-type="float" office:value="1.1350108156723">
                <text:p>1.1350108156723</text:p>
              </table:table-cell>
              <table:table-cell office:value-type="float" office:value="-0.129719871992662">
                <text:p>-0.1297198719926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39</text:p>
              </table:table-cell>
              <table:table-cell office:value-type="float" office:value="1.17489755493951">
                <text:p>1.17489755493951</text:p>
              </table:table-cell>
              <table:table-cell office:value-type="float" office:value="-0.153162281258434">
                <text:p>-0.15316228125843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0</text:p>
              </table:table-cell>
              <table:table-cell office:value-type="float" office:value="1.21618600064635">
                <text:p>1.21618600064635</text:p>
              </table:table-cell>
              <table:table-cell office:value-type="float" office:value="-0.177195219262083">
                <text:p>-0.17719521926208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1</text:p>
              </table:table-cell>
              <table:table-cell office:value-type="float" office:value="1.25892541179415">
                <text:p>1.25892541179415</text:p>
              </table:table-cell>
              <table:table-cell office:value-type="float" office:value="-0.201279604268811">
                <text:p>-0.20127960426881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2</text:p>
              </table:table-cell>
              <table:table-cell office:value-type="float" office:value="1.30316677845228">
                <text:p>1.30316677845228</text:p>
              </table:table-cell>
              <table:table-cell office:value-type="float" office:value="-0.224786709820057">
                <text:p>-0.22478670982005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3</text:p>
              </table:table-cell>
              <table:table-cell office:value-type="float" office:value="1.34896288259164">
                <text:p>1.34896288259164</text:p>
              </table:table-cell>
              <table:table-cell office:value-type="float" office:value="-0.247004494710723">
                <text:p>-0.2470044947107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4</text:p>
              </table:table-cell>
              <table:table-cell office:value-type="float" office:value="1.39636836105592">
                <text:p>1.39636836105592</text:p>
              </table:table-cell>
              <table:table-cell office:value-type="float" office:value="-0.26714951038137">
                <text:p>-0.2671495103813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5</text:p>
              </table:table-cell>
              <table:table-cell office:value-type="float" office:value="1.44543977074591">
                <text:p>1.44543977074591</text:p>
              </table:table-cell>
              <table:table-cell office:value-type="float" office:value="-0.284385327119296">
                <text:p>-0.28438532711929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6</text:p>
              </table:table-cell>
              <table:table-cell office:value-type="float" office:value="1.49623565609441">
                <text:p>1.49623565609441</text:p>
              </table:table-cell>
              <table:table-cell office:value-type="float" office:value="-0.297848288789948">
                <text:p>-0.29784828878994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7</text:p>
              </table:table-cell>
              <table:table-cell office:value-type="float" office:value="1.54881661891246">
                <text:p>1.54881661891246</text:p>
              </table:table-cell>
              <table:table-cell office:value-type="float" office:value="-0.306681158975153">
                <text:p>-0.30668115897515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8</text:p>
              </table:table-cell>
              <table:table-cell office:value-type="float" office:value="1.60324539069002">
                <text:p>1.60324539069002</text:p>
              </table:table-cell>
              <table:table-cell office:value-type="float" office:value="-0.310074833254015">
                <text:p>-0.31007483325401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49</text:p>
              </table:table-cell>
              <table:table-cell office:value-type="float" office:value="1.65958690743754">
                <text:p>1.65958690743754</text:p>
              </table:table-cell>
              <table:table-cell office:value-type="float" office:value="-0.307317739526214">
                <text:p>-0.30731773952621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0</text:p>
              </table:table-cell>
              <table:table-cell office:value-type="float" office:value="1.71790838715757">
                <text:p>1.71790838715757</text:p>
              </table:table-cell>
              <table:table-cell office:value-type="float" office:value="-0.297851814662731">
                <text:p>-0.29785181466273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1</text:p>
              </table:table-cell>
              <table:table-cell office:value-type="float" office:value="1.7782794100389">
                <text:p>1.7782794100389</text:p>
              </table:table-cell>
              <table:table-cell office:value-type="float" office:value="-0.281333028924369">
                <text:p>-0.28133302892436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2</text:p>
              </table:table-cell>
              <table:table-cell office:value-type="float" office:value="1.84077200146893">
                <text:p>1.84077200146893</text:p>
              </table:table-cell>
              <table:table-cell office:value-type="float" office:value="-0.257693349103394">
                <text:p>-0.25769334910339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3</text:p>
              </table:table-cell>
              <table:table-cell office:value-type="float" office:value="1.90546071796322">
                <text:p>1.90546071796322</text:p>
              </table:table-cell>
              <table:table-cell office:value-type="float" office:value="-0.227199838933523">
                <text:p>-0.2271998389335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4</text:p>
              </table:table-cell>
              <table:table-cell office:value-type="float" office:value="1.97242273611483">
                <text:p>1.97242273611483</text:p>
              </table:table-cell>
              <table:table-cell office:value-type="float" office:value="-0.190505385766826">
                <text:p>-0.19050538576682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5</text:p>
              </table:table-cell>
              <table:table-cell office:value-type="float" office:value="2.0417379446695">
                <text:p>2.0417379446695</text:p>
              </table:table-cell>
              <table:table-cell office:value-type="float" office:value="-0.148684463332038">
                <text:p>-0.14868446333203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6</text:p>
              </table:table-cell>
              <table:table-cell office:value-type="float" office:value="2.11348903983662">
                <text:p>2.11348903983662</text:p>
              </table:table-cell>
              <table:table-cell office:value-type="float" office:value="-0.103246596602746">
                <text:p>-0.10324659660274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7</text:p>
              </table:table-cell>
              <table:table-cell office:value-type="float" office:value="2.18776162394952">
                <text:p>2.18776162394952</text:p>
              </table:table-cell>
              <table:table-cell office:value-type="float" office:value="-0.056120043715957">
                <text:p>-0.05612004371595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8</text:p>
              </table:table-cell>
              <table:table-cell office:value-type="float" office:value="2.26464430759303">
                <text:p>2.26464430759303</text:p>
              </table:table-cell>
              <table:table-cell office:value-type="float" office:value="-0.00959893939845857">
                <text:p>-0.0095989393984585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59</text:p>
              </table:table-cell>
              <table:table-cell office:value-type="float" office:value="2.34422881531989">
                <text:p>2.34422881531989</text:p>
              </table:table-cell>
              <table:table-cell office:value-type="float" office:value="0.033750971106894">
                <text:p>0.03375097110689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0</text:p>
              </table:table-cell>
              <table:table-cell office:value-type="float" office:value="2.42661009508239">
                <text:p>2.42661009508239</text:p>
              </table:table-cell>
              <table:table-cell office:value-type="float" office:value="0.0712296473314833">
                <text:p>0.071229647331483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1</text:p>
              </table:table-cell>
              <table:table-cell office:value-type="float" office:value="2.51188643150955">
                <text:p>2.51188643150955</text:p>
              </table:table-cell>
              <table:table-cell office:value-type="float" office:value="0.100180160573715">
                <text:p>0.10018016057371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2</text:p>
              </table:table-cell>
              <table:table-cell office:value-type="float" office:value="2.60015956316524">
                <text:p>2.60015956316524</text:p>
              </table:table-cell>
              <table:table-cell office:value-type="float" office:value="0.118197519991692">
                <text:p>0.11819751999169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3</text:p>
              </table:table-cell>
              <table:table-cell office:value-type="float" office:value="2.69153480392688">
                <text:p>2.69153480392688</text:p>
              </table:table-cell>
              <table:table-cell office:value-type="float" office:value="0.123353998354392">
                <text:p>0.12335399835439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4</text:p>
              </table:table-cell>
              <table:table-cell office:value-type="float" office:value="2.78612116862974">
                <text:p>2.78612116862974</text:p>
              </table:table-cell>
              <table:table-cell office:value-type="float" office:value="0.114420191906639">
                <text:p>0.11442019190663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5</text:p>
              </table:table-cell>
              <table:table-cell office:value-type="float" office:value="2.88403150312657">
                <text:p>2.88403150312657</text:p>
              </table:table-cell>
              <table:table-cell office:value-type="float" office:value="0.0910567913542382">
                <text:p>0.091056791354238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6</text:p>
              </table:table-cell>
              <table:table-cell office:value-type="float" office:value="2.98538261891792">
                <text:p>2.98538261891792</text:p>
              </table:table-cell>
              <table:table-cell office:value-type="float" office:value="0.0539506079107133">
                <text:p>0.053950607910713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7</text:p>
              </table:table-cell>
              <table:table-cell office:value-type="float" office:value="3.09029543251355">
                <text:p>3.09029543251355</text:p>
              </table:table-cell>
              <table:table-cell office:value-type="float" office:value="0.00487077028241689">
                <text:p>0.0048707702824168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8</text:p>
              </table:table-cell>
              <table:table-cell office:value-type="float" office:value="3.19889510969136">
                <text:p>3.19889510969136</text:p>
              </table:table-cell>
              <table:table-cell office:value-type="float" office:value="-0.0533724175453498">
                <text:p>-0.053372417545349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69</text:p>
              </table:table-cell>
              <table:table-cell office:value-type="float" office:value="3.31131121482587">
                <text:p>3.31131121482587</text:p>
              </table:table-cell>
              <table:table-cell office:value-type="float" office:value="-0.117073125247402">
                <text:p>-0.11707312524740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0</text:p>
              </table:table-cell>
              <table:table-cell office:value-type="float" office:value="3.42767786546446">
                <text:p>3.42767786546446</text:p>
              </table:table-cell>
              <table:table-cell office:value-type="float" office:value="-0.181874528123749">
                <text:p>-0.18187452812374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1</text:p>
              </table:table-cell>
              <table:table-cell office:value-type="float" office:value="3.54813389233571">
                <text:p>3.54813389233571</text:p>
              </table:table-cell>
              <table:table-cell office:value-type="float" office:value="-0.243093368364766">
                <text:p>-0.24309336836476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2</text:p>
              </table:table-cell>
              <table:table-cell office:value-type="float" office:value="3.6728230049808">
                <text:p>3.6728230049808</text:p>
              </table:table-cell>
              <table:table-cell office:value-type="float" office:value="-0.296094298141625">
                <text:p>-0.29609429814162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3</text:p>
              </table:table-cell>
              <table:table-cell office:value-type="float" office:value="3.80189396320557">
                <text:p>3.80189396320557</text:p>
              </table:table-cell>
              <table:table-cell office:value-type="float" office:value="-0.336676204890751">
                <text:p>-0.33667620489075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4</text:p>
              </table:table-cell>
              <table:table-cell office:value-type="float" office:value="3.93550075455773">
                <text:p>3.93550075455773</text:p>
              </table:table-cell>
              <table:table-cell office:value-type="float" office:value="-0.361430269453755">
                <text:p>-0.36143026945375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5</text:p>
              </table:table-cell>
              <table:table-cell office:value-type="float" office:value="4.07380277804108">
                <text:p>4.07380277804108</text:p>
              </table:table-cell>
              <table:table-cell office:value-type="float" office:value="-0.368032417318942">
                <text:p>-0.36803241731894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6</text:p>
              </table:table-cell>
              <table:table-cell office:value-type="float" office:value="4.21696503428577">
                <text:p>4.21696503428577</text:p>
              </table:table-cell>
              <table:table-cell office:value-type="float" office:value="-0.355440374143723">
                <text:p>-0.3554403741437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7</text:p>
              </table:table-cell>
              <table:table-cell office:value-type="float" office:value="4.36515832240161">
                <text:p>4.36515832240161</text:p>
              </table:table-cell>
              <table:table-cell office:value-type="float" office:value="-0.323976319180919">
                <text:p>-0.32397631918091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8</text:p>
              </table:table-cell>
              <table:table-cell office:value-type="float" office:value="4.51855944374917">
                <text:p>4.51855944374917</text:p>
              </table:table-cell>
              <table:table-cell office:value-type="float" office:value="-0.275288455486111">
                <text:p>-0.27528845548611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79</text:p>
              </table:table-cell>
              <table:table-cell office:value-type="float" office:value="4.67735141287193">
                <text:p>4.67735141287193</text:p>
              </table:table-cell>
              <table:table-cell office:value-type="float" office:value="-0.21219710630892">
                <text:p>-0.2121971063089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0</text:p>
              </table:table-cell>
              <table:table-cell office:value-type="float" office:value="4.84172367584094">
                <text:p>4.84172367584094</text:p>
              </table:table-cell>
              <table:table-cell office:value-type="float" office:value="-0.13844198251507">
                <text:p>-0.1384419825150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1</text:p>
              </table:table-cell>
              <table:table-cell office:value-type="float" office:value="5.01187233627266">
                <text:p>5.01187233627266</text:p>
              </table:table-cell>
              <table:table-cell office:value-type="float" office:value="-0.0583562391302417">
                <text:p>-0.058356239130241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2</text:p>
              </table:table-cell>
              <table:table-cell office:value-type="float" office:value="5.18800038928955">
                <text:p>5.18800038928955</text:p>
              </table:table-cell>
              <table:table-cell office:value-type="float" office:value="0.0235006431665186">
                <text:p>0.023500643166518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3</text:p>
              </table:table-cell>
              <table:table-cell office:value-type="float" office:value="5.37031796370246">
                <text:p>5.37031796370246</text:p>
              </table:table-cell>
              <table:table-cell office:value-type="float" office:value="0.102715595860414">
                <text:p>0.10271559586041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4</text:p>
              </table:table-cell>
              <table:table-cell office:value-type="float" office:value="5.55904257270397">
                <text:p>5.55904257270397</text:p>
              </table:table-cell>
              <table:table-cell office:value-type="float" office:value="0.175364452886373">
                <text:p>0.17536445288637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5</text:p>
              </table:table-cell>
              <table:table-cell office:value-type="float" office:value="5.7543993733715">
                <text:p>5.7543993733715</text:p>
              </table:table-cell>
              <table:table-cell office:value-type="float" office:value="0.238291501781429">
                <text:p>0.23829150178142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6</text:p>
              </table:table-cell>
              <table:table-cell office:value-type="float" office:value="5.95662143529004">
                <text:p>5.95662143529004</text:p>
              </table:table-cell>
              <table:table-cell office:value-type="float" office:value="0.289300168653139">
                <text:p>0.28930016865313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7</text:p>
              </table:table-cell>
              <table:table-cell office:value-type="float" office:value="6.16595001861475">
                <text:p>6.16595001861475</text:p>
              </table:table-cell>
              <table:table-cell office:value-type="float" office:value="0.327238966206278">
                <text:p>0.32723896620627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8</text:p>
              </table:table-cell>
              <table:table-cell office:value-type="float" office:value="6.38263486190541">
                <text:p>6.38263486190541</text:p>
              </table:table-cell>
              <table:table-cell office:value-type="float" office:value="0.35197928326014">
                <text:p>0.3519792832601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89</text:p>
              </table:table-cell>
              <table:table-cell office:value-type="float" office:value="6.60693448007588">
                <text:p>6.60693448007588</text:p>
              </table:table-cell>
              <table:table-cell office:value-type="float" office:value="0.364294883844107">
                <text:p>0.36429488384410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0</text:p>
              </table:table-cell>
              <table:table-cell office:value-type="float" office:value="6.83911647281421">
                <text:p>6.83911647281421</text:p>
              </table:table-cell>
              <table:table-cell office:value-type="float" office:value="0.365665085978661">
                <text:p>0.36566508597866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1</text:p>
              </table:table-cell>
              <table:table-cell office:value-type="float" office:value="7.0794578438413">
                <text:p>7.0794578438413</text:p>
              </table:table-cell>
              <table:table-cell office:value-type="float" office:value="0.358032403323305">
                <text:p>0.35803240332330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2</text:p>
              </table:table-cell>
              <table:table-cell office:value-type="float" office:value="7.32824533138896">
                <text:p>7.32824533138896</text:p>
              </table:table-cell>
              <table:table-cell office:value-type="float" office:value="0.34354930531757">
                <text:p>0.3435493053175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3</text:p>
              </table:table-cell>
              <table:table-cell office:value-type="float" office:value="7.58577575029175">
                <text:p>7.58577575029175</text:p>
              </table:table-cell>
              <table:table-cell office:value-type="float" office:value="0.324346954280763">
                <text:p>0.32434695428076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4</text:p>
              </table:table-cell>
              <table:table-cell office:value-type="float" office:value="7.85235634610063">
                <text:p>7.85235634610063</text:p>
              </table:table-cell>
              <table:table-cell office:value-type="float" office:value="0.302351759575914">
                <text:p>0.30235175957591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5</text:p>
              </table:table-cell>
              <table:table-cell office:value-type="float" office:value="8.1283051616409">
                <text:p>8.1283051616409</text:p>
              </table:table-cell>
              <table:table-cell office:value-type="float" office:value="0.279164912014207">
                <text:p>0.27916491201420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6</text:p>
              </table:table-cell>
              <table:table-cell office:value-type="float" office:value="8.41395141645186">
                <text:p>8.41395141645186</text:p>
              </table:table-cell>
              <table:table-cell office:value-type="float" office:value="0.256008030819133">
                <text:p>0.25600803081913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7</text:p>
              </table:table-cell>
              <table:table-cell office:value-type="float" office:value="8.70963589956071">
                <text:p>8.70963589956071</text:p>
              </table:table-cell>
              <table:table-cell office:value-type="float" office:value="0.233727145721829">
                <text:p>0.23372714572182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8</text:p>
              </table:table-cell>
              <table:table-cell office:value-type="float" office:value="9.01571137605947">
                <text:p>9.01571137605947</text:p>
              </table:table-cell>
              <table:table-cell office:value-type="float" office:value="0.212839489650785">
                <text:p>0.21283948965078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199</text:p>
              </table:table-cell>
              <table:table-cell office:value-type="float" office:value="9.33254300796981">
                <text:p>9.33254300796981</text:p>
              </table:table-cell>
              <table:table-cell office:value-type="float" office:value="0.193604133613512">
                <text:p>0.1936041336135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0</text:p>
              </table:table-cell>
              <table:table-cell office:value-type="float" office:value="9.66050878989802">
                <text:p>9.66050878989802</text:p>
              </table:table-cell>
              <table:table-cell office:value-type="float" office:value="0.176098385653911">
                <text:p>0.17609838565391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1</text:p>
              </table:table-cell>
              <table:table-cell office:value-type="float" office:value="9.99999999999989">
                <text:p>9.99999999999989</text:p>
              </table:table-cell>
              <table:table-cell office:value-type="float" office:value="0.160286118111563">
                <text:p>0.16028611811156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2</text:p>
              </table:table-cell>
              <table:table-cell office:value-type="float" office:value="10.3514216667933">
                <text:p>10.3514216667933</text:p>
              </table:table-cell>
              <table:table-cell office:value-type="float" office:value="0.14607014934902">
                <text:p>0.1460701493490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3</text:p>
              </table:table-cell>
              <table:table-cell office:value-type="float" office:value="10.7151930523759">
                <text:p>10.7151930523759</text:p>
              </table:table-cell>
              <table:table-cell office:value-type="float" office:value="0.133326718015248">
                <text:p>0.13332671801524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4</text:p>
              </table:table-cell>
              <table:table-cell office:value-type="float" office:value="11.0917481526239">
                <text:p>11.0917481526239</text:p>
              </table:table-cell>
              <table:table-cell office:value-type="float" office:value="0.121924545216023">
                <text:p>0.1219245452160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5</text:p>
              </table:table-cell>
              <table:table-cell office:value-type="float" office:value="11.4815362149687">
                <text:p>11.4815362149687</text:p>
              </table:table-cell>
              <table:table-cell office:value-type="float" office:value="0.111733278596615">
                <text:p>0.11173327859661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6</text:p>
              </table:table-cell>
              <table:table-cell office:value-type="float" office:value="11.88502227437">
                <text:p>11.88502227437</text:p>
              </table:table-cell>
              <table:table-cell office:value-type="float" office:value="0.10262632118172">
                <text:p>0.1026263211817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7</text:p>
              </table:table-cell>
              <table:table-cell office:value-type="float" office:value="12.3026877081237">
                <text:p>12.3026877081237</text:p>
              </table:table-cell>
              <table:table-cell office:value-type="float" office:value="0.0944818212249121">
                <text:p>0.094481821224912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8</text:p>
              </table:table-cell>
              <table:table-cell office:value-type="float" office:value="12.7350308101665">
                <text:p>12.7350308101665</text:p>
              </table:table-cell>
              <table:table-cell office:value-type="float" office:value="0.0871838286998106">
                <text:p>0.087183828699810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09</text:p>
              </table:table-cell>
              <table:table-cell office:value-type="float" office:value="13.1825673855639">
                <text:p>13.1825673855639</text:p>
              </table:table-cell>
              <table:table-cell office:value-type="float" office:value="0.0806240807493586">
                <text:p>0.080624080749358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0</text:p>
              </table:table-cell>
              <table:table-cell office:value-type="float" office:value="13.6458313658891">
                <text:p>13.6458313658891</text:p>
              </table:table-cell>
              <table:table-cell office:value-type="float" office:value="0.0747039835858887">
                <text:p>0.074703983585888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1</text:p>
              </table:table-cell>
              <table:table-cell office:value-type="float" office:value="14.1253754462274">
                <text:p>14.1253754462274</text:p>
              </table:table-cell>
              <table:table-cell office:value-type="float" office:value="0.0693361438877327">
                <text:p>0.069336143887732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2</text:p>
              </table:table-cell>
              <table:table-cell office:value-type="float" office:value="14.621771744567">
                <text:p>14.621771744567</text:p>
              </table:table-cell>
              <table:table-cell office:value-type="float" office:value="0.0644450337135671">
                <text:p>0.064445033713567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3</text:p>
              </table:table-cell>
              <table:table-cell office:value-type="float" office:value="15.1356124843619">
                <text:p>15.1356124843619</text:p>
              </table:table-cell>
              <table:table-cell office:value-type="float" office:value="0.0599667386177449">
                <text:p>0.059966738617744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4</text:p>
              </table:table-cell>
              <table:table-cell office:value-type="float" office:value="15.6675107010813">
                <text:p>15.6675107010813</text:p>
              </table:table-cell>
              <table:table-cell office:value-type="float" office:value="0.0558480102827552">
                <text:p>0.055848010282755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5</text:p>
              </table:table-cell>
              <table:table-cell office:value-type="float" office:value="16.2181009735891">
                <text:p>16.2181009735891</text:p>
              </table:table-cell>
              <table:table-cell office:value-type="float" office:value="0.0520449397200196">
                <text:p>0.052044939720019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6</text:p>
              </table:table-cell>
              <table:table-cell office:value-type="float" office:value="16.7880401812254">
                <text:p>16.7880401812254</text:p>
              </table:table-cell>
              <table:table-cell office:value-type="float" office:value="0.0485215214710344">
                <text:p>0.048521521471034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7</text:p>
              </table:table-cell>
              <table:table-cell office:value-type="float" office:value="17.3780082874935">
                <text:p>17.3780082874935</text:p>
              </table:table-cell>
              <table:table-cell office:value-type="float" office:value="0.0452482768197759">
                <text:p>0.045248276819775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8</text:p>
              </table:table-cell>
              <table:table-cell office:value-type="float" office:value="17.9887091512876">
                <text:p>17.9887091512876</text:p>
              </table:table-cell>
              <table:table-cell office:value-type="float" office:value="0.0422010130646466">
                <text:p>0.042201013064646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19</text:p>
              </table:table-cell>
              <table:table-cell office:value-type="float" office:value="18.6208713666284">
                <text:p>18.6208713666284</text:p>
              </table:table-cell>
              <table:table-cell office:value-type="float" office:value="0.0393597427854164">
                <text:p>0.039359742785416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0</text:p>
              </table:table-cell>
              <table:table-cell office:value-type="float" office:value="19.2752491319091">
                <text:p>19.2752491319091</text:p>
              </table:table-cell>
              <table:table-cell office:value-type="float" office:value="0.036707765689914">
                <text:p>0.03670776568991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1</text:p>
              </table:table-cell>
              <table:table-cell office:value-type="float" office:value="19.9526231496885">
                <text:p>19.9526231496885</text:p>
              </table:table-cell>
              <table:table-cell office:value-type="float" office:value="0.0342309087996151">
                <text:p>0.034230908799615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2</text:p>
              </table:table-cell>
              <table:table-cell office:value-type="float" office:value="20.653801558105">
                <text:p>20.653801558105</text:p>
              </table:table-cell>
              <table:table-cell office:value-type="float" office:value="0.0319169165012623">
                <text:p>0.03191691650126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3</text:p>
              </table:table-cell>
              <table:table-cell office:value-type="float" office:value="21.379620895022">
                <text:p>21.379620895022</text:p>
              </table:table-cell>
              <table:table-cell office:value-type="float" office:value="0.0297549766666405">
                <text:p>0.029754976666640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4</text:p>
              </table:table-cell>
              <table:table-cell office:value-type="float" office:value="22.130947096056">
                <text:p>22.130947096056</text:p>
              </table:table-cell>
              <table:table-cell office:value-type="float" office:value="0.0277353645478762">
                <text:p>0.02773536454787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5</text:p>
              </table:table-cell>
              <table:table-cell office:value-type="float" office:value="22.9086765276773">
                <text:p>22.9086765276773</text:p>
              </table:table-cell>
              <table:table-cell office:value-type="float" office:value="0.0258491838622366">
                <text:p>0.025849183862236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6</text:p>
              </table:table-cell>
              <table:table-cell office:value-type="float" office:value="23.7137370566162">
                <text:p>23.7137370566162</text:p>
              </table:table-cell>
              <table:table-cell office:value-type="float" office:value="0.0240881846699903">
                <text:p>0.024088184669990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7</text:p>
              </table:table-cell>
              <table:table-cell office:value-type="float" office:value="24.5470891568499">
                <text:p>24.5470891568499</text:p>
              </table:table-cell>
              <table:table-cell office:value-type="float" office:value="0.0224446397202316">
                <text:p>0.022444639720231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8</text:p>
              </table:table-cell>
              <table:table-cell office:value-type="float" office:value="25.4097270554926">
                <text:p>25.4097270554926</text:p>
              </table:table-cell>
              <table:table-cell office:value-type="float" office:value="0.020911263437684">
                <text:p>0.02091126343768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29</text:p>
              </table:table-cell>
              <table:table-cell office:value-type="float" office:value="26.3026799189534">
                <text:p>26.3026799189534</text:p>
              </table:table-cell>
              <table:table-cell office:value-type="float" office:value="0.0194811607811207">
                <text:p>0.019481160781120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0</text:p>
              </table:table-cell>
              <table:table-cell office:value-type="float" office:value="27.2270130807786">
                <text:p>27.2270130807786</text:p>
              </table:table-cell>
              <table:table-cell office:value-type="float" office:value="0.0181477958958398">
                <text:p>0.018147795895839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1</text:p>
              </table:table-cell>
              <table:table-cell office:value-type="float" office:value="28.183829312644">
                <text:p>28.183829312644</text:p>
              </table:table-cell>
              <table:table-cell office:value-type="float" office:value="0.0169049730926574">
                <text:p>0.016904973092657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2</text:p>
              </table:table-cell>
              <table:table-cell office:value-type="float" office:value="29.1742701400111">
                <text:p>29.1742701400111</text:p>
              </table:table-cell>
              <table:table-cell office:value-type="float" office:value="0.0157468246841708">
                <text:p>0.015746824684170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3</text:p>
              </table:table-cell>
              <table:table-cell office:value-type="float" office:value="30.1995172040196">
                <text:p>30.1995172040196</text:p>
              </table:table-cell>
              <table:table-cell office:value-type="float" office:value="0.0146678021585966">
                <text:p>0.014667802158596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4</text:p>
              </table:table-cell>
              <table:table-cell office:value-type="float" office:value="31.260793671239">
                <text:p>31.260793671239</text:p>
              </table:table-cell>
              <table:table-cell office:value-type="float" office:value="0.013662668391623">
                <text:p>0.0136626683916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5</text:p>
              </table:table-cell>
              <table:table-cell office:value-type="float" office:value="32.3593656929622">
                <text:p>32.3593656929622</text:p>
              </table:table-cell>
              <table:table-cell office:value-type="float" office:value="0.0127264895347867">
                <text:p>0.012726489534786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6</text:p>
              </table:table-cell>
              <table:table-cell office:value-type="float" office:value="33.4965439157821">
                <text:p>33.4965439157821</text:p>
              </table:table-cell>
              <table:table-cell office:value-type="float" office:value="0.0118546260084118">
                <text:p>0.011854626008411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7</text:p>
              </table:table-cell>
              <table:table-cell office:value-type="float" office:value="34.6736850452525">
                <text:p>34.6736850452525</text:p>
              </table:table-cell>
              <table:table-cell office:value-type="float" office:value="0.0110427224441212">
                <text:p>0.01104272244412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8</text:p>
              </table:table-cell>
              <table:table-cell office:value-type="float" office:value="35.8921934644998">
                <text:p>35.8921934644998</text:p>
              </table:table-cell>
              <table:table-cell office:value-type="float" office:value="0.010286696635009">
                <text:p>0.01028669663500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39</text:p>
              </table:table-cell>
              <table:table-cell office:value-type="float" office:value="37.1535229097165">
                <text:p>37.1535229097165</text:p>
              </table:table-cell>
              <table:table-cell office:value-type="float" office:value="0.00958272751485634">
                <text:p>0.0095827275148563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0</text:p>
              </table:table-cell>
              <table:table-cell office:value-type="float" office:value="38.4591782045346">
                <text:p>38.4591782045346</text:p>
              </table:table-cell>
              <table:table-cell office:value-type="float" office:value="0.008927242173562">
                <text:p>0.00892724217356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1</text:p>
              </table:table-cell>
              <table:table-cell office:value-type="float" office:value="39.8107170553489">
                <text:p>39.8107170553489</text:p>
              </table:table-cell>
              <table:table-cell office:value-type="float" office:value="0.00831690425020515">
                <text:p>0.0083169042502051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2</text:p>
              </table:table-cell>
              <table:table-cell office:value-type="float" office:value="41.2097519097322">
                <text:p>41.2097519097322</text:p>
              </table:table-cell>
              <table:table-cell office:value-type="float" office:value="0.00774860036796277">
                <text:p>0.0077486003679627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3</text:p>
              </table:table-cell>
              <table:table-cell office:value-type="float" office:value="42.6579518801584">
                <text:p>42.6579518801584</text:p>
              </table:table-cell>
              <table:table-cell office:value-type="float" office:value="0.00721942433270506">
                <text:p>0.0072194243327050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4</text:p>
              </table:table-cell>
              <table:table-cell office:value-type="float" office:value="44.1570447353303">
                <text:p>44.1570447353303</text:p>
              </table:table-cell>
              <table:table-cell office:value-type="float" office:value="0.00672667163406082">
                <text:p>0.0067266716340608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5</text:p>
              </table:table-cell>
              <table:table-cell office:value-type="float" office:value="45.7088189614865">
                <text:p>45.7088189614865</text:p>
              </table:table-cell>
              <table:table-cell office:value-type="float" office:value="0.00626781971035939">
                <text:p>0.0062678197103593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6</text:p>
              </table:table-cell>
              <table:table-cell office:value-type="float" office:value="47.315125896147">
                <text:p>47.315125896147</text:p>
              </table:table-cell>
              <table:table-cell office:value-type="float" office:value="0.00584051984939826">
                <text:p>0.0058405198493982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7</text:p>
              </table:table-cell>
              <table:table-cell office:value-type="float" office:value="48.9778819368436">
                <text:p>48.9778819368436</text:p>
              </table:table-cell>
              <table:table-cell office:value-type="float" office:value="0.00544258730703628">
                <text:p>0.0054425873070362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8</text:p>
              </table:table-cell>
              <table:table-cell office:value-type="float" office:value="50.6990708274693">
                <text:p>50.6990708274693</text:p>
              </table:table-cell>
              <table:table-cell office:value-type="float" office:value="0.00507198369574802">
                <text:p>0.0050719836957480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49</text:p>
              </table:table-cell>
              <table:table-cell office:value-type="float" office:value="52.4807460249761">
                <text:p>52.4807460249761</text:p>
              </table:table-cell>
              <table:table-cell office:value-type="float" office:value="0.00472681138348197">
                <text:p>0.0047268113834819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0</text:p>
              </table:table-cell>
              <table:table-cell office:value-type="float" office:value="54.3250331492421">
                <text:p>54.3250331492421</text:p>
              </table:table-cell>
              <table:table-cell office:value-type="float" office:value="0.00440536351302701">
                <text:p>0.0044053635130270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1</text:p>
              </table:table-cell>
              <table:table-cell office:value-type="float" office:value="56.2341325190336">
                <text:p>56.2341325190336</text:p>
              </table:table-cell>
              <table:table-cell office:value-type="float" office:value="0.00410590380015563">
                <text:p>0.0041059038001556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2</text:p>
              </table:table-cell>
              <table:table-cell office:value-type="float" office:value="58.2103217770858">
                <text:p>58.2103217770858</text:p>
              </table:table-cell>
              <table:table-cell office:value-type="float" office:value="0.00382695482368245">
                <text:p>0.0038269548236824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3</text:p>
              </table:table-cell>
              <table:table-cell office:value-type="float" office:value="60.2559586074344">
                <text:p>60.2559586074344</text:p>
              </table:table-cell>
              <table:table-cell office:value-type="float" office:value="0.00356704888548887">
                <text:p>0.0035670488854888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4</text:p>
              </table:table-cell>
              <table:table-cell office:value-type="float" office:value="62.3734835482405">
                <text:p>62.3734835482405</text:p>
              </table:table-cell>
              <table:table-cell office:value-type="float" office:value="0.00332492489625302">
                <text:p>0.0033249248962530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5</text:p>
              </table:table-cell>
              <table:table-cell office:value-type="float" office:value="64.565422903464">
                <text:p>64.565422903464</text:p>
              </table:table-cell>
              <table:table-cell office:value-type="float" office:value="0.00309984670689989">
                <text:p>0.0030998467068998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6</text:p>
              </table:table-cell>
              <table:table-cell office:value-type="float" office:value="66.8343917568599">
                <text:p>66.8343917568599</text:p>
              </table:table-cell>
              <table:table-cell office:value-type="float" office:value="0.00288923005034025">
                <text:p>0.0028892300503402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7</text:p>
              </table:table-cell>
              <table:table-cell office:value-type="float" office:value="69.183097091892">
                <text:p>69.183097091892</text:p>
              </table:table-cell>
              <table:table-cell office:value-type="float" office:value="0.00269333907760849">
                <text:p>0.0026933390776084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8</text:p>
              </table:table-cell>
              <table:table-cell office:value-type="float" office:value="71.6143410212885">
                <text:p>71.6143410212885</text:p>
              </table:table-cell>
              <table:table-cell office:value-type="float" office:value="0.00251081950841669">
                <text:p>0.0025108195084166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59</text:p>
              </table:table-cell>
              <table:table-cell office:value-type="float" office:value="74.13102413009">
                <text:p>74.13102413009</text:p>
              </table:table-cell>
              <table:table-cell office:value-type="float" office:value="0.00234075046905424">
                <text:p>0.0023407504690542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0</text:p>
              </table:table-cell>
              <table:table-cell office:value-type="float" office:value="76.73614893618">
                <text:p>76.73614893618</text:p>
              </table:table-cell>
              <table:table-cell office:value-type="float" office:value="0.00218227517161385">
                <text:p>0.0021822751716138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1</text:p>
              </table:table-cell>
              <table:table-cell office:value-type="float" office:value="79.4328234724262">
                <text:p>79.4328234724262</text:p>
              </table:table-cell>
              <table:table-cell office:value-type="float" office:value="0.00203459641467951">
                <text:p>0.00203459641467951</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2</text:p>
              </table:table-cell>
              <table:table-cell office:value-type="float" office:value="82.2242649947051">
                <text:p>82.2242649947051</text:p>
              </table:table-cell>
              <table:table-cell office:value-type="float" office:value="0.00189697239882936">
                <text:p>0.0018969723988293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3</text:p>
              </table:table-cell>
              <table:table-cell office:value-type="float" office:value="85.1138038202355">
                <text:p>85.1138038202355</text:p>
              </table:table-cell>
              <table:table-cell office:value-type="float" office:value="0.00176871283599223">
                <text:p>0.0017687128359922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4</text:p>
              </table:table-cell>
              <table:table-cell office:value-type="float" office:value="88.1048873007992">
                <text:p>88.1048873007992</text:p>
              </table:table-cell>
              <table:table-cell office:value-type="float" office:value="0.00164917533245212">
                <text:p>0.0016491753324521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5</text:p>
              </table:table-cell>
              <table:table-cell office:value-type="float" office:value="91.2010839355886">
                <text:p>91.2010839355886</text:p>
              </table:table-cell>
              <table:table-cell office:value-type="float" office:value="0.00153776202740374">
                <text:p>0.0015377620274037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6</text:p>
              </table:table-cell>
              <table:table-cell office:value-type="float" office:value="94.4060876285899">
                <text:p>94.4060876285899</text:p>
              </table:table-cell>
              <table:table-cell office:value-type="float" office:value="0.00143391646876268">
                <text:p>0.0014339164687626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7</text:p>
              </table:table-cell>
              <table:table-cell office:value-type="float" office:value="97.7237220955785">
                <text:p>97.7237220955785</text:p>
              </table:table-cell>
              <table:table-cell office:value-type="float" office:value="0.00133712071064274">
                <text:p>0.00133712071064274</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8</text:p>
              </table:table-cell>
              <table:table-cell office:value-type="float" office:value="101.157945425987">
                <text:p>101.157945425987</text:p>
              </table:table-cell>
              <table:table-cell office:value-type="float" office:value="0.00124689261564725">
                <text:p>0.0012468926156472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69</text:p>
              </table:table-cell>
              <table:table-cell office:value-type="float" office:value="104.712854805087">
                <text:p>104.712854805087</text:p>
              </table:table-cell>
              <table:table-cell office:value-type="float" office:value="0.00116278334856279">
                <text:p>0.0011627833485627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0</text:p>
              </table:table-cell>
              <table:table-cell office:value-type="float" office:value="108.392691402118">
                <text:p>108.392691402118</text:p>
              </table:table-cell>
              <table:table-cell office:value-type="float" office:value="0.00108437504771075">
                <text:p>0.0010843750477107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1</text:p>
              </table:table-cell>
              <table:table-cell office:value-type="float" office:value="112.201845430194">
                <text:p>112.201845430194</text:p>
              </table:table-cell>
              <table:table-cell office:value-type="float" office:value="0.00101127866130035">
                <text:p>0.00101127866130035</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2</text:p>
              </table:table-cell>
              <table:table-cell office:value-type="float" office:value="116.144861384031">
                <text:p>116.144861384031</text:p>
              </table:table-cell>
              <table:table-cell office:value-type="float" office:value="0.00094313193610418">
                <text:p>0.0009431319361041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3</text:p>
              </table:table-cell>
              <table:table-cell office:value-type="float" office:value="120.226443461738">
                <text:p>120.226443461738</text:p>
              </table:table-cell>
              <table:table-cell office:value-type="float" office:value="0.000879597549752198">
                <text:p>0.000879597549752198</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4</text:p>
              </table:table-cell>
              <table:table-cell office:value-type="float" office:value="124.451461177136">
                <text:p>124.451461177136</text:p>
              </table:table-cell>
              <table:table-cell office:value-type="float" office:value="0.00082036137400987">
                <text:p>0.00082036137400987</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5</text:p>
              </table:table-cell>
              <table:table-cell office:value-type="float" office:value="128.82495516931">
                <text:p>128.82495516931</text:p>
              </table:table-cell>
              <table:table-cell office:value-type="float" office:value="0.000765130861113406">
                <text:p>0.000765130861113406</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6</text:p>
              </table:table-cell>
              <table:table-cell office:value-type="float" office:value="133.352143216329">
                <text:p>133.352143216329</text:p>
              </table:table-cell>
              <table:table-cell office:value-type="float" office:value="0.00071363354405829">
                <text:p>0.0007136335440582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7</text:p>
              </table:table-cell>
              <table:table-cell office:value-type="float" office:value="138.038426460285">
                <text:p>138.038426460285</text:p>
              </table:table-cell>
              <table:table-cell office:value-type="float" office:value="0.000665615642336803">
                <text:p>0.00066561564233680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8</text:p>
              </table:table-cell>
              <table:table-cell office:value-type="float" office:value="142.889395851107">
                <text:p>142.889395851107</text:p>
              </table:table-cell>
              <table:table-cell office:value-type="float" office:value="0.000620840766263342">
                <text:p>0.000620840766263342</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79</text:p>
              </table:table-cell>
              <table:table-cell office:value-type="float" office:value="147.910838816817">
                <text:p>147.910838816817</text:p>
              </table:table-cell>
              <table:table-cell office:value-type="float" office:value="0.000579088711849529">
                <text:p>0.000579088711849529</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80</text:p>
              </table:table-cell>
              <table:table-cell office:value-type="float" office:value="153.1087461682">
                <text:p>153.1087461682</text:p>
              </table:table-cell>
              <table:table-cell office:value-type="float" office:value="0.000540154340988863">
                <text:p>0.000540154340988863</text:p>
              </table:table-cell>
              <table:table-cell office:value-type="float" office:value="0.368032417318942">
                <text:p>0.368032417318942</text:p>
              </table:table-cell>
              <table:table-cell office:value-type="float" office:value="-0.368032417318942">
                <text:p>-0.368032417318942</text:p>
              </table:table-cell>
            </table:table-row>
            <table:table-row>
              <table:table-cell office:value-type="string">
                <text:p>281</text:p>
              </table:table-cell>
              <table:table-cell office:value-type="float" office:value="158.489319246108">
                <text:p>158.489319246108</text:p>
              </table:table-cell>
              <table:table-cell office:value-type="float" office:value="0.000503846539645636">
                <text:p>0.000503846539645636</text:p>
              </table:table-cell>
              <table:table-cell office:value-type="float" office:value="0.368032417318942">
                <text:p>0.368032417318942</text:p>
              </table:table-cell>
              <table:table-cell office:value-type="float" office:value="-0.368032417318942">
                <text:p>-0.36803241731894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