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Inductance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Tahoma2" svg:font-family="Tahoma" style:font-adornments="Regular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57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0.462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1.602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87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2.27cm"/>
    </style:style>
    <style:style style:name="co17" style:family="table-column">
      <style:table-column-properties fo:break-before="auto" style:column-width="2.552cm"/>
    </style:style>
    <style:style style:name="co18" style:family="table-column">
      <style:table-column-properties fo:break-before="auto" style:column-width="2.025cm"/>
    </style:style>
    <style:style style:name="co19" style:family="table-column">
      <style:table-column-properties fo:break-before="auto" style:column-width="1.275cm"/>
    </style:style>
    <style:style style:name="co20" style:family="table-column">
      <style:table-column-properties fo:break-before="auto" style:column-width="0.47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803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2.164cm"/>
    </style:style>
    <style:style style:name="co25" style:family="table-column">
      <style:table-column-properties fo:break-before="auto" style:column-width="2.08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1.997cm"/>
    </style:style>
    <style:style style:name="co28" style:family="table-column">
      <style:table-column-properties fo:break-before="auto" style:column-width="2.413cm"/>
    </style:style>
    <style:style style:name="co29" style:family="table-column">
      <style:table-column-properties fo:break-before="auto" style:column-width="2.004cm"/>
    </style:style>
    <style:style style:name="co30" style:family="table-column">
      <style:table-column-properties fo:break-before="auto" style:column-width="2.034cm"/>
    </style:style>
    <style:style style:name="co31" style:family="table-column">
      <style:table-column-properties fo:break-before="auto" style:column-width="1.942cm"/>
    </style:style>
    <style:style style:name="co32" style:family="table-column">
      <style:table-column-properties fo:break-before="auto" style:column-width="1.972cm"/>
    </style:style>
    <style:style style:name="co33" style:family="table-column">
      <style:table-column-properties fo:break-before="auto" style:column-width="0.554cm"/>
    </style:style>
    <style:style style:name="co34" style:family="table-column">
      <style:table-column-properties fo:break-before="auto" style:column-width="1.859cm"/>
    </style:style>
    <style:style style:name="co35" style:family="table-column">
      <style:table-column-properties fo:break-before="auto" style:column-width="1.83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ff00"/>
    </style:style>
    <style:style style:name="ce4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/>
    <style:style style:name="ce7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>
      <style:table-cell-properties fo:background-color="#00dcff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9">
      <style:table-cell-properties fo:background-color="#00ff00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9">
      <style:table-cell-properties fo:background-color="#ffd32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109">
      <style:table-cell-properties fo:background-color="#ffff00"/>
    </style:style>
    <style:style style:name="ce17" style:family="table-cell" style:parent-style-name="Default" style:data-style-name="N109">
      <style:table-cell-properties fo:background-color="#ffffcc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transparent"/>
    </style:style>
    <style:style style:name="ce19" style:family="table-cell" style:parent-style-name="Default" style:data-style-name="N108"/>
    <style:style style:name="ce20" style:family="table-cell" style:parent-style-name="Default" style:data-style-name="N108">
      <style:table-cell-properties fo:background-color="#ffff00"/>
    </style:style>
    <style:style style:name="ce21" style:family="table-cell" style:parent-style-name="Default" style:data-style-name="N108">
      <style:table-cell-properties fo:background-color="#ffffcc" style:text-align-source="fix" style:repeat-content="false"/>
      <style:paragraph-properties fo:text-align="center" fo:margin-left="0cm"/>
      <style:text-properties fo:color="#000000" style:font-name="Tahoma" fo:language="zxx" fo:country="none" style:font-name-asian="Tahoma" style:language-asian="zxx" style:country-asian="none" style:font-name-complex="Tahoma" style:language-complex="zxx" style:country-complex="none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00" style:font-name="Tahoma" fo:language="zxx" fo:country="none" style:font-name-asian="Tahoma" style:language-asian="zxx" style:country-asian="none" style:font-name-complex="Tahoma" style:language-complex="zxx" style:country-complex="none"/>
    </style:style>
    <style:style style:name="ce24" style:family="table-cell" style:parent-style-name="Default">
      <style:table-cell-properties fo:background-color="#ffffcc"/>
    </style:style>
    <style:style style:name="ce25" style:family="table-cell" style:parent-style-name="Default" style:data-style-name="N111"/>
    <style:style style:name="ce26" style:family="table-cell" style:parent-style-name="Default" style:data-style-name="N111">
      <style:table-cell-properties fo:background-color="#ffffcc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d320"/>
    </style:style>
    <style:style style:name="ce29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08">
      <style:table-cell-properties fo:background-color="#00ff00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08">
      <style:table-cell-properties fo:background-color="#00ff00"/>
    </style:style>
    <style:style style:name="ce32" style:family="table-cell" style:parent-style-name="Default" style:data-style-name="N108">
      <style:table-cell-properties fo:background-color="#e6e6ff"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 style:data-style-name="N108">
      <style:table-cell-properties fo:background-color="#00dcff"/>
    </style:style>
    <style:style style:name="ce35" style:family="table-cell" style:parent-style-name="Default" style:data-style-name="N108">
      <style:table-cell-properties fo:background-color="#9999ff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00dcff"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40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41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fo:color="#000000" style:font-name="Tahoma2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Default"/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" table:default-cell-style-name="Default"/>
        <table:table-column table:style-name="co16" table:number-columns-repeated="14" table:default-cell-style-name="Default"/>
        <table:table-row table:style-name="ro1">
          <table:table-cell office:value-type="string">
            <text:p>Comparison of methods for calculating loop inductance. Version 2.00. D W Knight, July 2012. <text:s/><text:a xlink:href="http://www.g3ynh.info/">www.g3ynh.info</text:a></text:p>
          </table:table-cell>
          <table:table-cell table:number-columns-repeated="31"/>
        </table:table-row>
        <table:table-row table:style-name="ro2">
          <table:table-cell office:value-type="string">
            <text:p>GMD is taken to be rw, so this calculation does not consider internal inductance.</text:p>
          </table:table-cell>
          <table:table-cell table:number-columns-repeated="31"/>
        </table:table-row>
        <table:table-row table:style-name="ro2">
          <table:table-cell table:number-columns-repeated="32"/>
        </table:table-row>
        <table:table-row table:style-name="ro2">
          <table:table-cell table:style-name="ce1" office:value-type="string">
            <text:p>d /mm</text:p>
          </table:table-cell>
          <table:table-cell table:style-name="ce3" office:value-type="float" office:value="1">
            <text:p>1.00</text:p>
          </table:table-cell>
          <table:table-cell table:number-columns-repeated="30"/>
        </table:table-row>
        <table:table-row table:style-name="ro2">
          <table:table-cell/>
          <table:table-cell table:style-name="Default"/>
          <table:table-cell table:number-columns-repeated="15"/>
          <table:table-cell>
            <draw:frame table:end-cell-address="Sheet1.Z30" table:end-x="0.925cm" table:end-y="0.037cm" draw:z-index="0" draw:style-name="gr1" draw:text-style-name="P1" svg:width="17.162cm" svg:height="11.326cm" svg:x="1.853cm" svg:y="0.002cm">
              <draw:object draw:notify-on-update-of-ranges="Sheet1.C8:Sheet1.C98 Sheet1.G8:Sheet1.G98 Sheet1.C8:Sheet1.C98 Sheet1.I8:Sheet1.I98 Sheet1.C8:Sheet1.C98 Sheet1.N8:Sheet1.N9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  <table:table-row table:style-name="ro2">
          <table:table-cell table:style-name="ce1" office:value-type="string">
            <text:p>increment</text:p>
          </table:table-cell>
          <table:table-cell table:style-name="ce3" office:value-type="float" office:value="1">
            <text:p>1.00</text:p>
          </table:table-cell>
          <table:table-cell/>
          <table:table-cell table:style-name="ce7" office:value-type="string">
            <text:p>M(r ; r ; g)</text:p>
          </table:table-cell>
          <table:table-cell table:style-name="ce8"/>
          <table:table-cell table:style-name="ce9" office:value-type="string">
            <text:p>M(r ; r+g ; 0)</text:p>
          </table:table-cell>
          <table:table-cell table:style-name="ce10" office:value-type="string">
            <text:p>Diff</text:p>
          </table:table-cell>
          <table:table-cell table:style-name="ce7" office:value-type="string">
            <text:p>M(r ; r-g ; 0)</text:p>
          </table:table-cell>
          <table:table-cell table:style-name="ce12" office:value-type="string">
            <text:p>Diff</text:p>
          </table:table-cell>
          <table:table-cell table:style-name="ce7" office:value-type="string">
            <text:p>M(r ; r-g ; 0)</text:p>
          </table:table-cell>
          <table:table-cell table:style-name="ce8" table:number-columns-repeated="2"/>
          <table:table-cell table:style-name="ce9" office:value-type="string">
            <text:p>RN Trunc.</text:p>
          </table:table-cell>
          <table:table-cell table:style-name="ce13" office:value-type="string">
            <text:p>Diff</text:p>
          </table:table-cell>
          <table:table-cell/>
          <table:table-cell table:style-name="ce9" office:value-type="string">
            <text:p>Rayleigh</text:p>
          </table:table-cell>
          <table:table-cell table:style-name="ce8" office:value-type="string">
            <text:p>Diff</text:p>
          </table:table-cell>
          <table:table-cell table:number-columns-repeated="15"/>
        </table:table-row>
        <table:table-row table:style-name="ro2">
          <table:table-cell/>
          <table:table-cell table:style-name="ce4" office:value-type="string">
            <text:p>Diam /mm</text:p>
          </table:table-cell>
          <table:table-cell table:style-name="ce5" office:value-type="string">
            <text:p>r / rw</text:p>
          </table:table-cell>
          <table:table-cell table:style-name="ce7" office:value-type="string">
            <text:p>/ nH</text:p>
          </table:table-cell>
          <table:table-cell table:style-name="ce8"/>
          <table:table-cell table:style-name="ce9" office:value-type="string">
            <text:p>/ nH</text:p>
          </table:table-cell>
          <table:table-cell table:style-name="ce11" office:value-type="string">
            <text:p>/ %</text:p>
          </table:table-cell>
          <table:table-cell table:style-name="ce7" office:value-type="string">
            <text:p>/ nH</text:p>
          </table:table-cell>
          <table:table-cell table:style-name="ce11" office:value-type="string">
            <text:p>/ %</text:p>
          </table:table-cell>
          <table:table-cell table:style-name="ce7" office:value-type="string">
            <text:p>M701.1</text:p>
          </table:table-cell>
          <table:table-cell/>
          <table:table-cell table:style-name="ce8" office:value-type="string">
            <text:p>ln(8r/rw)</text:p>
          </table:table-cell>
          <table:table-cell table:style-name="ce9" office:value-type="string">
            <text:p>/ nH</text:p>
          </table:table-cell>
          <table:table-cell table:style-name="ce14" office:value-type="string">
            <text:p>/%</text:p>
          </table:table-cell>
          <table:table-cell/>
          <table:table-cell table:style-name="ce9" office:value-type="string">
            <text:p>/ nH</text:p>
          </table:table-cell>
          <table:table-cell table:style-name="ce11" office:value-type="string">
            <text:p>/ %</text:p>
          </table:table-cell>
          <table:table-cell table:number-columns-repeated="15"/>
        </table:table-row>
        <table:table-row table:style-name="ro2">
          <table:table-cell/>
          <table:table-cell table:style-name="ce3" office:value-type="float" office:value="10">
            <text:p>10.00</text:p>
          </table:table-cell>
          <table:table-cell table:style-name="ce2" table:formula="of:=[.B8]/[.B$4]" office:value-type="float" office:value="10">
            <text:p>10.00</text:p>
          </table:table-cell>
          <table:table-cell table:formula="of:=MUTUAL([.B8]/2 ; [.B8]/2 ; [.B$4]/2 )" office:value-type="float" office:value="15.0143815185075">
            <text:p>15.014</text:p>
          </table:table-cell>
          <table:table-cell/>
          <table:table-cell table:formula="of:=MUTUAL([.B8]/2 ; ([.B8] + [.B$4]) /2 ; 0)" office:value-type="float" office:value="16.0572493066039">
            <text:p>16.057</text:p>
          </table:table-cell>
          <table:table-cell table:formula="of:=100*([.F8]-[.D8])/[.D8]" office:value-type="float" office:value="6.94579251773355">
            <text:p>6.946</text:p>
          </table:table-cell>
          <table:table-cell table:formula="of:=MUTUAL([.B8]/2 ; ([.B8] - [.B$4]) /2 ; 0)" office:value-type="float" office:value="13.9342462646719">
            <text:p>13.934</text:p>
          </table:table-cell>
          <table:table-cell table:formula="of:=100*([.H8]-[.D8])/[.D8]" office:value-type="float" office:value="-7.19400431182686">
            <text:p>-7.194</text:p>
          </table:table-cell>
          <table:table-cell table:formula="of:=L1X([.B8] ; [.B$4])" office:value-type="float" office:value="13.9342462646719">
            <text:p>13.934</text:p>
          </table:table-cell>
          <table:table-cell/>
          <table:table-cell table:formula="of:=LN(8*[.C8])" office:value-type="float" office:value="4.38202663467388">
            <text:p>4.382</text:p>
          </table:table-cell>
          <table:table-cell table:formula="of:= 0.4*PI()*([.B8]/2)*( [.L8]-2)" office:value-type="float" office:value="14.9667147522934">
            <text:p>14.967</text:p>
          </table:table-cell>
          <table:table-cell table:style-name="ce6" table:formula="of:=100*([.M8]-[.D8])/[.D8]" office:value-type="float" office:value="-0.317474057491756">
            <text:p>-0.317</text:p>
          </table:table-cell>
          <table:table-cell/>
          <table:table-cell table:formula="of:= 0.4*PI()*([.B8]/2)*( [.L8] -2 + (1/8)*(1/[.C8]^2)*([.L8] + 1/3)  )" office:value-type="float" office:value="15.0037491028797">
            <text:p>15.004</text:p>
          </table:table-cell>
          <table:table-cell table:formula="of:=100*([.P8]-[.D8])/[.D8]" office:value-type="float" office:value="-0.0708148758221243">
            <text:p>-0.071</text:p>
          </table:table-cell>
          <table:table-cell table:number-columns-repeated="15"/>
        </table:table-row>
        <table:table-row table:style-name="ro2">
          <table:table-cell/>
          <table:table-cell table:formula="of:=[.B8]+[.B$6]" office:value-type="float" office:value="11">
            <text:p>11.00</text:p>
          </table:table-cell>
          <table:table-cell table:style-name="ce2" table:formula="of:=[.B9]/[.B$4]" office:value-type="float" office:value="11">
            <text:p>11.00</text:p>
          </table:table-cell>
          <table:table-cell table:formula="of:=MUTUAL([.B9]/2 ; [.B9]/2 ; [.B$4]/2 )" office:value-type="float" office:value="17.1664812866674">
            <text:p>17.166</text:p>
          </table:table-cell>
          <table:table-cell/>
          <table:table-cell table:formula="of:=MUTUAL([.B9]/2 ; ([.B9] + [.B$4]) /2 ; 0)" office:value-type="float" office:value="18.240451962188">
            <text:p>18.240</text:p>
          </table:table-cell>
          <table:table-cell table:formula="of:=100*([.F9]-[.D9])/[.D9]" office:value-type="float" office:value="6.25620741715262">
            <text:p>6.256</text:p>
          </table:table-cell>
          <table:table-cell table:formula="of:=MUTUAL([.B9]/2 ; ([.B9] - [.B$4]) /2 ; 0)" office:value-type="float" office:value="16.0572493066039">
            <text:p>16.057</text:p>
          </table:table-cell>
          <table:table-cell table:formula="of:=100*([.H9]-[.D9])/[.D9]" office:value-type="float" office:value="-6.46161529284969">
            <text:p>-6.462</text:p>
          </table:table-cell>
          <table:table-cell table:formula="of:=L1X([.B9] ; [.B$4])" office:value-type="float" office:value="16.0572493066039">
            <text:p>16.057</text:p>
          </table:table-cell>
          <table:table-cell/>
          <table:table-cell table:formula="of:=LN(8*[.C9])" office:value-type="float" office:value="4.47733681447821">
            <text:p>4.477</text:p>
          </table:table-cell>
          <table:table-cell table:formula="of:= 0.4*PI()*([.B9]/2)*( LN(8*[.C9])-2)" office:value-type="float" office:value="17.122122901031">
            <text:p>17.122</text:p>
          </table:table-cell>
          <table:table-cell table:style-name="ce6" table:formula="of:=100*([.M9]-[.D9])/[.D9]" office:value-type="float" office:value="-0.258401153361881">
            <text:p>-0.258</text:p>
          </table:table-cell>
          <table:table-cell/>
          <table:table-cell table:formula="of:= 0.4*PI()*([.B9]/2)*( [.L9] -2 + (1/8)*(1/[.C9]^2)*([.L9] + 1/3)  )" office:value-type="float" office:value="17.1564710055656">
            <text:p>17.156</text:p>
          </table:table-cell>
          <table:table-cell table:formula="of:=100*([.P9]-[.D9])/[.D9]" office:value-type="float" office:value="-0.0583129468099717">
            <text:p>-0.058</text:p>
          </table:table-cell>
          <table:table-cell table:number-columns-repeated="15"/>
        </table:table-row>
        <table:table-row table:style-name="ro2">
          <table:table-cell/>
          <table:table-cell table:formula="of:=[.B9]+[.B$6]" office:value-type="float" office:value="12">
            <text:p>12.00</text:p>
          </table:table-cell>
          <table:table-cell table:style-name="ce2" table:formula="of:=[.B10]/[.B$4]" office:value-type="float" office:value="12">
            <text:p>12.00</text:p>
          </table:table-cell>
          <table:table-cell table:formula="of:=MUTUAL([.B10]/2 ; [.B10]/2 ; [.B$4]/2 )" office:value-type="float" office:value="19.3762489571155">
            <text:p>19.376</text:p>
          </table:table-cell>
          <table:table-cell/>
          <table:table-cell table:formula="of:=MUTUAL([.B10]/2 ; ([.B10] + [.B$4]) /2 ; 0)" office:value-type="float" office:value="20.4785692457583">
            <text:p>20.479</text:p>
          </table:table-cell>
          <table:table-cell table:formula="of:=100*([.F10]-[.D10])/[.D10]" office:value-type="float" office:value="5.68902831029109">
            <text:p>5.689</text:p>
          </table:table-cell>
          <table:table-cell table:formula="of:=MUTUAL([.B10]/2 ; ([.B10] - [.B$4]) /2 ; 0)" office:value-type="float" office:value="18.240451962188">
            <text:p>18.240</text:p>
          </table:table-cell>
          <table:table-cell table:formula="of:=100*([.H10]-[.D10])/[.D10]" office:value-type="float" office:value="-5.86180017319819">
            <text:p>-5.862</text:p>
          </table:table-cell>
          <table:table-cell table:formula="of:=L1X([.B10] ; [.B$4])" office:value-type="float" office:value="18.240451962188">
            <text:p>18.240</text:p>
          </table:table-cell>
          <table:table-cell/>
          <table:table-cell table:formula="of:=LN(8*[.C10])" office:value-type="float" office:value="4.56434819146784">
            <text:p>4.564</text:p>
          </table:table-cell>
          <table:table-cell table:formula="of:= 0.4*PI()*([.B10]/2)*( LN(8*[.C10])-2)" office:value-type="float" office:value="19.3347298549479">
            <text:p>19.335</text:p>
          </table:table-cell>
          <table:table-cell table:style-name="ce6" table:formula="of:=100*([.M10]-[.D10])/[.D10]" office:value-type="float" office:value="-0.214278327345545">
            <text:p>-0.214</text:p>
          </table:table-cell>
          <table:table-cell/>
          <table:table-cell table:formula="of:= 0.4*PI()*([.B10]/2)*( [.L10] -2 + (1/8)*(1/[.C10]^2)*([.L10] + 1/3)  )" office:value-type="float" office:value="19.3667851055686">
            <text:p>19.367</text:p>
          </table:table-cell>
          <table:table-cell table:formula="of:=100*([.P10]-[.D10])/[.D10]" office:value-type="float" office:value="-0.0488425369010137">
            <text:p>-0.049</text:p>
          </table:table-cell>
          <table:table-cell table:number-columns-repeated="15"/>
        </table:table-row>
        <table:table-row table:style-name="ro2">
          <table:table-cell/>
          <table:table-cell table:formula="of:=[.B10]+[.B$6]" office:value-type="float" office:value="13">
            <text:p>13.00</text:p>
          </table:table-cell>
          <table:table-cell table:style-name="ce2" table:formula="of:=[.B11]/[.B$4]" office:value-type="float" office:value="13">
            <text:p>13.00</text:p>
          </table:table-cell>
          <table:table-cell table:formula="of:=MUTUAL([.B11]/2 ; [.B11]/2 ; [.B$4]/2 )" office:value-type="float" office:value="21.6388103806179">
            <text:p>21.639</text:p>
          </table:table-cell>
          <table:table-cell/>
          <table:table-cell table:formula="of:=MUTUAL([.B11]/2 ; ([.B11] + [.B$4]) /2 ; 0)" office:value-type="float" office:value="22.7671718426131">
            <text:p>22.767</text:p>
          </table:table-cell>
          <table:table-cell table:formula="of:=100*([.F11]-[.D11])/[.D11]" office:value-type="float" office:value="5.21452631705653">
            <text:p>5.215</text:p>
          </table:table-cell>
          <table:table-cell table:formula="of:=MUTUAL([.B11]/2 ; ([.B11] - [.B$4]) /2 ; 0)" office:value-type="float" office:value="20.4785692457583">
            <text:p>20.479</text:p>
          </table:table-cell>
          <table:table-cell table:formula="of:=100*([.H11]-[.D11])/[.D11]" office:value-type="float" office:value="-5.36185268252453">
            <text:p>-5.362</text:p>
          </table:table-cell>
          <table:table-cell table:formula="of:=L1X([.B11] ; [.B$4])" office:value-type="float" office:value="20.4785692457582">
            <text:p>20.479</text:p>
          </table:table-cell>
          <table:table-cell/>
          <table:table-cell table:formula="of:=LN(8*[.C11])" office:value-type="float" office:value="4.64439089914137">
            <text:p>4.644</text:p>
          </table:table-cell>
          <table:table-cell table:formula="of:= 0.4*PI()*([.B11]/2)*( LN(8*[.C11])-2)" office:value-type="float" office:value="21.5997574571018">
            <text:p>21.600</text:p>
          </table:table-cell>
          <table:table-cell table:style-name="ce6" table:formula="of:=100*([.M11]-[.D11])/[.D11]" office:value-type="float" office:value="-0.180476296196953">
            <text:p>-0.180</text:p>
          </table:table-cell>
          <table:table-cell/>
          <table:table-cell table:formula="of:= 0.4*PI()*([.B11]/2)*( [.L11] -2 + (1/8)*(1/[.C11]^2)*([.L11] + 1/3)  )" office:value-type="float" office:value="21.6298304991794">
            <text:p>21.630</text:p>
          </table:table-cell>
          <table:table-cell table:formula="of:=100*([.P11]-[.D11])/[.D11]" office:value-type="float" office:value="-0.0414989608046697">
            <text:p>-0.041</text:p>
          </table:table-cell>
          <table:table-cell table:number-columns-repeated="15"/>
        </table:table-row>
        <table:table-row table:style-name="ro2">
          <table:table-cell/>
          <table:table-cell table:formula="of:=[.B11]+[.B$6]" office:value-type="float" office:value="14">
            <text:p>14.00</text:p>
          </table:table-cell>
          <table:table-cell table:style-name="ce2" table:formula="of:=[.B12]/[.B$4]" office:value-type="float" office:value="14">
            <text:p>14.00</text:p>
          </table:table-cell>
          <table:table-cell table:formula="of:=MUTUAL([.B12]/2 ; [.B12]/2 ; [.B$4]/2 )" office:value-type="float" office:value="23.9500537618033">
            <text:p>23.950</text:p>
          </table:table-cell>
          <table:table-cell/>
          <table:table-cell table:formula="of:=MUTUAL([.B12]/2 ; ([.B12] + [.B$4]) /2 ; 0)" office:value-type="float" office:value="25.1024934039376">
            <text:p>25.102</text:p>
          </table:table-cell>
          <table:table-cell table:formula="of:=100*([.F12]-[.D12])/[.D12]" office:value-type="float" office:value="4.81184574195933">
            <text:p>4.812</text:p>
          </table:table-cell>
          <table:table-cell table:formula="of:=MUTUAL([.B12]/2 ; ([.B12] - [.B$4]) /2 ; 0)" office:value-type="float" office:value="22.7671718426131">
            <text:p>22.767</text:p>
          </table:table-cell>
          <table:table-cell table:formula="of:=100*([.H12]-[.D12])/[.D12]" office:value-type="float" office:value="-4.93895308526054">
            <text:p>-4.939</text:p>
          </table:table-cell>
          <table:table-cell table:formula="of:=L1X([.B12] ; [.B$4])" office:value-type="float" office:value="22.7671718426129">
            <text:p>22.767</text:p>
          </table:table-cell>
          <table:table-cell/>
          <table:table-cell table:formula="of:=LN(8*[.C12])" office:value-type="float" office:value="4.71849887129509">
            <text:p>4.718</text:p>
          </table:table-cell>
          <table:table-cell table:formula="of:= 0.4*PI()*([.B12]/2)*( LN(8*[.C12])-2)" office:value-type="float" office:value="23.9131650319879">
            <text:p>23.913</text:p>
          </table:table-cell>
          <table:table-cell table:style-name="ce6" table:formula="of:=100*([.M12]-[.D12])/[.D12]" office:value-type="float" office:value="-0.154023578327971">
            <text:p>-0.154</text:p>
          </table:table-cell>
          <table:table-cell/>
          <table:table-cell table:formula="of:= 0.4*PI()*([.B12]/2)*( [.L12] -2 + (1/8)*(1/[.C12]^2)*([.L12] + 1/3)  )" office:value-type="float" office:value="23.9415057443829">
            <text:p>23.942</text:p>
          </table:table-cell>
          <table:table-cell table:formula="of:=100*([.P12]-[.D12])/[.D12]" office:value-type="float" office:value="-0.0356910155833627">
            <text:p>-0.036</text:p>
          </table:table-cell>
          <table:table-cell table:number-columns-repeated="15"/>
        </table:table-row>
        <table:table-row table:style-name="ro2">
          <table:table-cell/>
          <table:table-cell table:formula="of:=[.B12]+[.B$6]" office:value-type="float" office:value="15">
            <text:p>15.00</text:p>
          </table:table-cell>
          <table:table-cell table:style-name="ce2" table:formula="of:=[.B13]/[.B$4]" office:value-type="float" office:value="15">
            <text:p>15.00</text:p>
          </table:table-cell>
          <table:table-cell table:formula="of:=MUTUAL([.B13]/2 ; [.B13]/2 ; [.B$4]/2 )" office:value-type="float" office:value="26.3064633900408">
            <text:p>26.306</text:p>
          </table:table-cell>
          <table:table-cell/>
          <table:table-cell table:formula="of:=MUTUAL([.B13]/2 ; ([.B13] + [.B$4]) /2 ; 0)" office:value-type="float" office:value="27.4812917699597">
            <text:p>27.481</text:p>
          </table:table-cell>
          <table:table-cell table:formula="of:=100*([.F13]-[.D13])/[.D13]" office:value-type="float" office:value="4.46593053007528">
            <text:p>4.466</text:p>
          </table:table-cell>
          <table:table-cell table:formula="of:=MUTUAL([.B13]/2 ; ([.B13] - [.B$4]) /2 ; 0)" office:value-type="float" office:value="25.1024934039376">
            <text:p>25.102</text:p>
          </table:table-cell>
          <table:table-cell table:formula="of:=100*([.H13]-[.D13])/[.D13]" office:value-type="float" office:value="-4.5767078920957">
            <text:p>-4.577</text:p>
          </table:table-cell>
          <table:table-cell table:formula="of:=L1X([.B13] ; [.B$4])" office:value-type="float" office:value="25.1024934039374">
            <text:p>25.102</text:p>
          </table:table-cell>
          <table:table-cell/>
          <table:table-cell table:formula="of:=LN(8*[.C13])" office:value-type="float" office:value="4.78749174278205">
            <text:p>4.787</text:p>
          </table:table-cell>
          <table:table-cell table:formula="of:= 0.4*PI()*([.B13]/2)*( LN(8*[.C13])-2)" office:value-type="float" office:value="26.2714907431989">
            <text:p>26.271</text:p>
          </table:table-cell>
          <table:table-cell table:style-name="ce6" table:formula="of:=100*([.M13]-[.D13])/[.D13]" office:value-type="float" office:value="-0.132943171886898">
            <text:p>-0.133</text:p>
          </table:table-cell>
          <table:table-cell/>
          <table:table-cell table:formula="of:= 0.4*PI()*([.B13]/2)*( [.L13] -2 + (1/8)*(1/[.C13]^2)*([.L13] + 1/3)  )" office:value-type="float" office:value="26.2983033205979">
            <text:p>26.298</text:p>
          </table:table-cell>
          <table:table-cell table:formula="of:=100*([.P13]-[.D13])/[.D13]" office:value-type="float" office:value="-0.0310192568340632">
            <text:p>-0.031</text:p>
          </table:table-cell>
          <table:table-cell table:number-columns-repeated="15"/>
        </table:table-row>
        <table:table-row table:style-name="ro2">
          <table:table-cell/>
          <table:table-cell table:formula="of:=[.B13]+[.B$6]" office:value-type="float" office:value="16">
            <text:p>16.00</text:p>
          </table:table-cell>
          <table:table-cell table:style-name="ce2" table:formula="of:=[.B14]/[.B$4]" office:value-type="float" office:value="16">
            <text:p>16.00</text:p>
          </table:table-cell>
          <table:table-cell table:formula="of:=MUTUAL([.B14]/2 ; [.B14]/2 ; [.B$4]/2 )" office:value-type="float" office:value="28.7049985162885">
            <text:p>28.705</text:p>
          </table:table-cell>
          <table:table-cell/>
          <table:table-cell table:formula="of:=MUTUAL([.B14]/2 ; ([.B14] + [.B$4]) /2 ; 0)" office:value-type="float" office:value="29.900746462403">
            <text:p>29.901</text:p>
          </table:table-cell>
          <table:table-cell table:formula="of:=100*([.F14]-[.D14])/[.D14]" office:value-type="float" office:value="4.16564364368801">
            <text:p>4.166</text:p>
          </table:table-cell>
          <table:table-cell table:formula="of:=MUTUAL([.B14]/2 ; ([.B14] - [.B$4]) /2 ; 0)" office:value-type="float" office:value="27.4812917699597">
            <text:p>27.481</text:p>
          </table:table-cell>
          <table:table-cell table:formula="of:=100*([.H14]-[.D14])/[.D14]" office:value-type="float" office:value="-4.2630441023516">
            <text:p>-4.263</text:p>
          </table:table-cell>
          <table:table-cell table:formula="of:=L1X([.B14] ; [.B$4])" office:value-type="float" office:value="27.4812917699601">
            <text:p>27.481</text:p>
          </table:table-cell>
          <table:table-cell/>
          <table:table-cell table:formula="of:=LN(8*[.C14])" office:value-type="float" office:value="4.85203026391962">
            <text:p>4.852</text:p>
          </table:table-cell>
          <table:table-cell table:formula="of:= 0.4*PI()*([.B14]/2)*( LN(8*[.C14])-2)" office:value-type="float" office:value="28.671735439826">
            <text:p>28.672</text:p>
          </table:table-cell>
          <table:table-cell table:style-name="ce6" table:formula="of:=100*([.M14]-[.D14])/[.D14]" office:value-type="float" office:value="-0.115879039128388">
            <text:p>-0.116</text:p>
          </table:table-cell>
          <table:table-cell/>
          <table:table-cell table:formula="of:= 0.4*PI()*([.B14]/2)*( [.L14] -2 + (1/8)*(1/[.C14]^2)*([.L14] + 1/3)  )" office:value-type="float" office:value="28.6971890338624">
            <text:p>28.697</text:p>
          </table:table-cell>
          <table:table-cell table:formula="of:=100*([.P14]-[.D14])/[.D14]" office:value-type="float" office:value="-0.0272060018453691">
            <text:p>-0.027</text:p>
          </table:table-cell>
          <table:table-cell table:number-columns-repeated="15"/>
        </table:table-row>
        <table:table-row table:style-name="ro2">
          <table:table-cell/>
          <table:table-cell table:formula="of:=[.B14]+[.B$6]" office:value-type="float" office:value="17">
            <text:p>17.00</text:p>
          </table:table-cell>
          <table:table-cell table:style-name="ce2" table:formula="of:=[.B15]/[.B$4]" office:value-type="float" office:value="17">
            <text:p>17.00</text:p>
          </table:table-cell>
          <table:table-cell table:formula="of:=MUTUAL([.B15]/2 ; [.B15]/2 ; [.B$4]/2 )" office:value-type="float" office:value="31.1430030112608">
            <text:p>31.143</text:p>
          </table:table-cell>
          <table:table-cell/>
          <table:table-cell table:formula="of:=MUTUAL([.B15]/2 ; ([.B15] + [.B$4]) /2 ; 0)" office:value-type="float" office:value="32.3583813082867">
            <text:p>32.358</text:p>
          </table:table-cell>
          <table:table-cell table:formula="of:=100*([.F15]-[.D15])/[.D15]" office:value-type="float" office:value="3.90257258295347">
            <text:p>3.903</text:p>
          </table:table-cell>
          <table:table-cell table:formula="of:=MUTUAL([.B15]/2 ; ([.B15] - [.B$4]) /2 ; 0)" office:value-type="float" office:value="29.900746462403">
            <text:p>29.901</text:p>
          </table:table-cell>
          <table:table-cell table:formula="of:=100*([.H15]-[.D15])/[.D15]" office:value-type="float" office:value="-3.98887849193168">
            <text:p>-3.989</text:p>
          </table:table-cell>
          <table:table-cell table:formula="of:=L1X([.B15] ; [.B$4])" office:value-type="float" office:value="29.9007464624027">
            <text:p>29.901</text:p>
          </table:table-cell>
          <table:table-cell/>
          <table:table-cell table:formula="of:=LN(8*[.C15])" office:value-type="float" office:value="4.91265488573605">
            <text:p>4.913</text:p>
          </table:table-cell>
          <table:table-cell table:formula="of:= 0.4*PI()*([.B15]/2)*( LN(8*[.C15])-2)" office:value-type="float" office:value="31.1112756510007">
            <text:p>31.111</text:p>
          </table:table-cell>
          <table:table-cell table:style-name="ce6" table:formula="of:=100*([.M15]-[.D15])/[.D15]" office:value-type="float" office:value="-0.101876367698498">
            <text:p>-0.102</text:p>
          </table:table-cell>
          <table:table-cell/>
          <table:table-cell table:formula="of:= 0.4*PI()*([.B15]/2)*( [.L15] -2 + (1/8)*(1/[.C15]^2)*([.L15] + 1/3)  )" office:value-type="float" office:value="31.1355120598976">
            <text:p>31.136</text:p>
          </table:table-cell>
          <table:table-cell table:formula="of:=100*([.P15]-[.D15])/[.D15]" office:value-type="float" office:value="-0.0240534008893255">
            <text:p>-0.024</text:p>
          </table:table-cell>
          <table:table-cell table:number-columns-repeated="15"/>
        </table:table-row>
        <table:table-row table:style-name="ro2">
          <table:table-cell/>
          <table:table-cell table:formula="of:=[.B15]+[.B$6]" office:value-type="float" office:value="18">
            <text:p>18.00</text:p>
          </table:table-cell>
          <table:table-cell table:style-name="ce2" table:formula="of:=[.B16]/[.B$4]" office:value-type="float" office:value="18">
            <text:p>18.00</text:p>
          </table:table-cell>
          <table:table-cell table:formula="of:=MUTUAL([.B16]/2 ; [.B16]/2 ; [.B$4]/2 )" office:value-type="float" office:value="33.6181366008106">
            <text:p>33.618</text:p>
          </table:table-cell>
          <table:table-cell/>
          <table:table-cell table:formula="of:=MUTUAL([.B16]/2 ; ([.B16] + [.B$4]) /2 ; 0)" office:value-type="float" office:value="34.852004928702">
            <text:p>34.852</text:p>
          </table:table-cell>
          <table:table-cell table:formula="of:=100*([.F16]-[.D16])/[.D16]" office:value-type="float" office:value="3.6702460417204">
            <text:p>3.670</text:p>
          </table:table-cell>
          <table:table-cell table:formula="of:=MUTUAL([.B16]/2 ; ([.B16] - [.B$4]) /2 ; 0)" office:value-type="float" office:value="32.3583813082867">
            <text:p>32.358</text:p>
          </table:table-cell>
          <table:table-cell table:formula="of:=100*([.H16]-[.D16])/[.D16]" office:value-type="float" office:value="-3.74724901466898">
            <text:p>-3.747</text:p>
          </table:table-cell>
          <table:table-cell table:formula="of:=L1X([.B16] ; [.B$4])" office:value-type="float" office:value="32.3583813082851">
            <text:p>32.358</text:p>
          </table:table-cell>
          <table:table-cell/>
          <table:table-cell table:formula="of:=LN(8*[.C16])" office:value-type="float" office:value="4.969813299576">
            <text:p>4.970</text:p>
          </table:table-cell>
          <table:table-cell table:formula="of:= 0.4*PI()*([.B16]/2)*( LN(8*[.C16])-2)" office:value-type="float" office:value="33.5877971201324">
            <text:p>33.588</text:p>
          </table:table-cell>
          <table:table-cell table:style-name="ce6" table:formula="of:=100*([.M16]-[.D16])/[.D16]" office:value-type="float" office:value="-0.0902473597464716">
            <text:p>-0.090</text:p>
          </table:table-cell>
          <table:table-cell/>
          <table:table-cell table:formula="of:= 0.4*PI()*([.B16]/2)*( [.L16] -2 + (1/8)*(1/[.C16]^2)*([.L16] + 1/3)  )" office:value-type="float" office:value="33.6109364624975">
            <text:p>33.611</text:p>
          </table:table-cell>
          <table:table-cell table:formula="of:=100*([.P16]-[.D16])/[.D16]" office:value-type="float" office:value="-0.0214174223830806">
            <text:p>-0.021</text:p>
          </table:table-cell>
          <table:table-cell table:number-columns-repeated="15"/>
        </table:table-row>
        <table:table-row table:style-name="ro2">
          <table:table-cell/>
          <table:table-cell table:formula="of:=[.B16]+[.B$6]" office:value-type="float" office:value="19">
            <text:p>19.00</text:p>
          </table:table-cell>
          <table:table-cell table:style-name="ce2" table:formula="of:=[.B17]/[.B$4]" office:value-type="float" office:value="19">
            <text:p>19.00</text:p>
          </table:table-cell>
          <table:table-cell table:formula="of:=MUTUAL([.B17]/2 ; [.B17]/2 ; [.B$4]/2 )" office:value-type="float" office:value="36.1283215931221">
            <text:p>36.128</text:p>
          </table:table-cell>
          <table:table-cell/>
          <table:table-cell table:formula="of:=MUTUAL([.B17]/2 ; ([.B17] + [.B$4]) /2 ; 0)" office:value-type="float" office:value="37.3796642121655">
            <text:p>37.380</text:p>
          </table:table-cell>
          <table:table-cell table:formula="of:=100*([.F17]-[.D17])/[.D17]" office:value-type="float" office:value="3.46360573606481">
            <text:p>3.464</text:p>
          </table:table-cell>
          <table:table-cell table:formula="of:=MUTUAL([.B17]/2 ; ([.B17] - [.B$4]) /2 ; 0)" office:value-type="float" office:value="34.852004928702">
            <text:p>34.852</text:p>
          </table:table-cell>
          <table:table-cell table:formula="of:=100*([.H17]-[.D17])/[.D17]" office:value-type="float" office:value="-3.5327316856676">
            <text:p>-3.533</text:p>
          </table:table-cell>
          <table:table-cell table:formula="of:=L1X([.B17] ; [.B$4])" office:value-type="float" office:value="34.8520049287022">
            <text:p>34.852</text:p>
          </table:table-cell>
          <table:table-cell/>
          <table:table-cell table:formula="of:=LN(8*[.C17])" office:value-type="float" office:value="5.02388052084628">
            <text:p>5.024</text:p>
          </table:table-cell>
          <table:table-cell table:formula="of:= 0.4*PI()*([.B17]/2)*( LN(8*[.C17])-2)" office:value-type="float" office:value="36.099243152571">
            <text:p>36.099</text:p>
          </table:table-cell>
          <table:table-cell table:style-name="ce6" table:formula="of:=100*([.M17]-[.D17])/[.D17]" office:value-type="float" office:value="-0.0804865525685063">
            <text:p>-0.080</text:p>
          </table:table-cell>
          <table:table-cell/>
          <table:table-cell table:formula="of:= 0.4*PI()*([.B17]/2)*( [.L17] -2 + (1/8)*(1/[.C17]^2)*([.L17] + 1/3)  )" office:value-type="float" office:value="36.1213881311078">
            <text:p>36.121</text:p>
          </table:table-cell>
          <table:table-cell table:formula="of:=100*([.P17]-[.D17])/[.D17]" office:value-type="float" office:value="-0.019191209855826">
            <text:p>-0.019</text:p>
          </table:table-cell>
          <table:table-cell table:number-columns-repeated="15"/>
        </table:table-row>
        <table:table-row table:style-name="ro2">
          <table:table-cell/>
          <table:table-cell table:formula="of:=[.B17]+[.B$6]" office:value-type="float" office:value="20">
            <text:p>20.00</text:p>
          </table:table-cell>
          <table:table-cell table:style-name="ce2" table:formula="of:=[.B18]/[.B$4]" office:value-type="float" office:value="20">
            <text:p>20.00</text:p>
          </table:table-cell>
          <table:table-cell table:formula="of:=MUTUAL([.B18]/2 ; [.B18]/2 ; [.B$4]/2 )" office:value-type="float" office:value="38.6717009633987">
            <text:p>38.672</text:p>
          </table:table-cell>
          <table:table-cell/>
          <table:table-cell table:formula="of:=MUTUAL([.B18]/2 ; ([.B18] + [.B$4]) /2 ; 0)" office:value-type="float" office:value="39.9396074107004">
            <text:p>39.940</text:p>
          </table:table-cell>
          <table:table-cell table:formula="of:=100*([.F18]-[.D18])/[.D18]" office:value-type="float" office:value="3.27864152782341">
            <text:p>3.279</text:p>
          </table:table-cell>
          <table:table-cell table:formula="of:=MUTUAL([.B18]/2 ; ([.B18] - [.B$4]) /2 ; 0)" office:value-type="float" office:value="37.3796642121655">
            <text:p>37.380</text:p>
          </table:table-cell>
          <table:table-cell table:formula="of:=100*([.H18]-[.D18])/[.D18]" office:value-type="float" office:value="-3.34103936223567">
            <text:p>-3.341</text:p>
          </table:table-cell>
          <table:table-cell table:formula="of:=L1X([.B18] ; [.B$4])" office:value-type="float" office:value="37.379664212164">
            <text:p>37.380</text:p>
          </table:table-cell>
          <table:table-cell/>
          <table:table-cell table:formula="of:=LN(8*[.C18])" office:value-type="float" office:value="5.07517381523383">
            <text:p>5.075</text:p>
          </table:table-cell>
          <table:table-cell table:formula="of:= 0.4*PI()*([.B18]/2)*( LN(8*[.C18])-2)" office:value-type="float" office:value="38.6437738658011">
            <text:p>38.644</text:p>
          </table:table-cell>
          <table:table-cell table:style-name="ce6" table:formula="of:=100*([.M18]-[.D18])/[.D18]" office:value-type="float" office:value="-0.0722158500966006">
            <text:p>-0.072</text:p>
          </table:table-cell>
          <table:table-cell/>
          <table:table-cell table:formula="of:= 0.4*PI()*([.B18]/2)*( [.L18] -2 + (1/8)*(1/[.C18]^2)*([.L18] + 1/3)  )" office:value-type="float" office:value="38.6650130237072">
            <text:p>38.665</text:p>
          </table:table-cell>
          <table:table-cell table:formula="of:=100*([.P18]-[.D18])/[.D18]" office:value-type="float" office:value="-0.0172941441025121">
            <text:p>-0.017</text:p>
          </table:table-cell>
          <table:table-cell table:number-columns-repeated="15"/>
        </table:table-row>
        <table:table-row table:style-name="ro2">
          <table:table-cell/>
          <table:table-cell table:formula="of:=[.B18]+[.B$6]" office:value-type="float" office:value="21">
            <text:p>21.00</text:p>
          </table:table-cell>
          <table:table-cell table:style-name="ce2" table:formula="of:=[.B19]/[.B$4]" office:value-type="float" office:value="21">
            <text:p>21.00</text:p>
          </table:table-cell>
          <table:table-cell table:formula="of:=MUTUAL([.B19]/2 ; [.B19]/2 ; [.B$4]/2 )" office:value-type="float" office:value="41.2466049196167">
            <text:p>41.247</text:p>
          </table:table-cell>
          <table:table-cell/>
          <table:table-cell table:formula="of:=MUTUAL([.B19]/2 ; ([.B19] + [.B$4]) /2 ; 0)" office:value-type="float" office:value="42.5302544908162">
            <text:p>42.530</text:p>
          </table:table-cell>
          <table:table-cell table:formula="of:=100*([.F19]-[.D19])/[.D19]" office:value-type="float" office:value="3.11213389247714">
            <text:p>3.112</text:p>
          </table:table-cell>
          <table:table-cell table:formula="of:=MUTUAL([.B19]/2 ; ([.B19] - [.B$4]) /2 ; 0)" office:value-type="float" office:value="39.9396074107004">
            <text:p>39.940</text:p>
          </table:table-cell>
          <table:table-cell table:formula="of:=100*([.H19]-[.D19])/[.D19]" office:value-type="float" office:value="-3.16873961254132">
            <text:p>-3.169</text:p>
          </table:table-cell>
          <table:table-cell table:formula="of:=L1X([.B19] ; [.B$4])" office:value-type="float" office:value="39.9396074106996">
            <text:p>39.940</text:p>
          </table:table-cell>
          <table:table-cell/>
          <table:table-cell table:formula="of:=LN(8*[.C19])" office:value-type="float" office:value="5.12396397940326">
            <text:p>5.124</text:p>
          </table:table-cell>
          <table:table-cell table:formula="of:= 0.4*PI()*([.B19]/2)*( LN(8*[.C19])-2)" office:value-type="float" office:value="41.2197336086441">
            <text:p>41.220</text:p>
          </table:table-cell>
          <table:table-cell table:style-name="ce6" table:formula="of:=100*([.M19]-[.D19])/[.D19]" office:value-type="float" office:value="-0.0651479340539645">
            <text:p>-0.065</text:p>
          </table:table-cell>
          <table:table-cell/>
          <table:table-cell table:formula="of:= 0.4*PI()*([.B19]/2)*( [.L19] -2 + (1/8)*(1/[.C19]^2)*([.L19] + 1/3)  )" office:value-type="float" office:value="41.2401438528657">
            <text:p>41.240</text:p>
          </table:table-cell>
          <table:table-cell table:formula="of:=100*([.P19]-[.D19])/[.D19]" office:value-type="float" office:value="-0.0156644813882609">
            <text:p>-0.016</text:p>
          </table:table-cell>
          <table:table-cell table:number-columns-repeated="15"/>
        </table:table-row>
        <table:table-row table:style-name="ro2">
          <table:table-cell/>
          <table:table-cell table:formula="of:=[.B19]+[.B$6]" office:value-type="float" office:value="22">
            <text:p>22.00</text:p>
          </table:table-cell>
          <table:table-cell table:style-name="ce2" table:formula="of:=[.B20]/[.B$4]" office:value-type="float" office:value="22">
            <text:p>22.00</text:p>
          </table:table-cell>
          <table:table-cell table:formula="of:=MUTUAL([.B20]/2 ; [.B20]/2 ; [.B$4]/2 )" office:value-type="float" office:value="43.8515239056017">
            <text:p>43.852</text:p>
          </table:table-cell>
          <table:table-cell/>
          <table:table-cell table:formula="of:=MUTUAL([.B20]/2 ; ([.B20] + [.B$4]) /2 ; 0)" office:value-type="float" office:value="45.1501730385148">
            <text:p>45.150</text:p>
          </table:table-cell>
          <table:table-cell table:formula="of:=100*([.F20]-[.D20])/[.D20]" office:value-type="float" office:value="2.96146864977508">
            <text:p>2.961</text:p>
          </table:table-cell>
          <table:table-cell table:formula="of:=MUTUAL([.B20]/2 ; ([.B20] - [.B$4]) /2 ; 0)" office:value-type="float" office:value="42.5302544908162">
            <text:p>42.530</text:p>
          </table:table-cell>
          <table:table-cell table:formula="of:=100*([.H20]-[.D20])/[.D20]" office:value-type="float" office:value="-3.0130524485986">
            <text:p>-3.013</text:p>
          </table:table-cell>
          <table:table-cell table:formula="of:=L1X([.B20] ; [.B$4])" office:value-type="float" office:value="42.530254490816">
            <text:p>42.530</text:p>
          </table:table-cell>
          <table:table-cell/>
          <table:table-cell table:formula="of:=LN(8*[.C20])" office:value-type="float" office:value="5.17048399503815">
            <text:p>5.170</text:p>
          </table:table-cell>
          <table:table-cell table:formula="of:= 0.4*PI()*([.B20]/2)*( LN(8*[.C20])-2)" office:value-type="float" office:value="43.8256245993979">
            <text:p>43.826</text:p>
          </table:table-cell>
          <table:table-cell table:style-name="ce6" table:formula="of:=100*([.M20]-[.D20])/[.D20]" office:value-type="float" office:value="-0.0590613595541981">
            <text:p>-0.059</text:p>
          </table:table-cell>
          <table:table-cell/>
          <table:table-cell table:formula="of:= 0.4*PI()*([.B20]/2)*( [.L20] -2 + (1/8)*(1/[.C20]^2)*([.L20] + 1/3)  )" office:value-type="float" office:value="43.8452731813132">
            <text:p>43.845</text:p>
          </table:table-cell>
          <table:table-cell table:formula="of:=100*([.P20]-[.D20])/[.D20]" office:value-type="float" office:value="-0.0142542920560535">
            <text:p>-0.014</text:p>
          </table:table-cell>
          <table:table-cell table:number-columns-repeated="15"/>
        </table:table-row>
        <table:table-row table:style-name="ro2">
          <table:table-cell/>
          <table:table-cell table:formula="of:=[.B20]+[.B$6]" office:value-type="float" office:value="23">
            <text:p>23.00</text:p>
          </table:table-cell>
          <table:table-cell table:style-name="ce2" table:formula="of:=[.B21]/[.B$4]" office:value-type="float" office:value="23">
            <text:p>23.00</text:p>
          </table:table-cell>
          <table:table-cell table:formula="of:=MUTUAL([.B21]/2 ; [.B21]/2 ; [.B$4]/2 )" office:value-type="float" office:value="46.4850865619257">
            <text:p>46.485</text:p>
          </table:table-cell>
          <table:table-cell/>
          <table:table-cell table:formula="of:=MUTUAL([.B21]/2 ; ([.B21] + [.B$4]) /2 ; 0)" office:value-type="float" office:value="47.7980584749053">
            <text:p>47.798</text:p>
          </table:table-cell>
          <table:table-cell table:formula="of:=100*([.F21]-[.D21])/[.D21]" office:value-type="float" office:value="2.82450138332109">
            <text:p>2.825</text:p>
          </table:table-cell>
          <table:table-cell table:formula="of:=MUTUAL([.B21]/2 ; ([.B21] - [.B$4]) /2 ; 0)" office:value-type="float" office:value="45.1501730385148">
            <text:p>45.150</text:p>
          </table:table-cell>
          <table:table-cell table:formula="of:=100*([.H21]-[.D21])/[.D21]" office:value-type="float" office:value="-2.87170278070279">
            <text:p>-2.872</text:p>
          </table:table-cell>
          <table:table-cell table:formula="of:=L1X([.B21] ; [.B$4])" office:value-type="float" office:value="45.1501730385162">
            <text:p>45.150</text:p>
          </table:table-cell>
          <table:table-cell/>
          <table:table-cell table:formula="of:=LN(8*[.C21])" office:value-type="float" office:value="5.21493575760899">
            <text:p>5.215</text:p>
          </table:table-cell>
          <table:table-cell table:formula="of:= 0.4*PI()*([.B21]/2)*( LN(8*[.C21])-2)" office:value-type="float" office:value="46.4600853661906">
            <text:p>46.460</text:p>
          </table:table-cell>
          <table:table-cell table:style-name="ce6" table:formula="of:=100*([.M21]-[.D21])/[.D21]" office:value-type="float" office:value="-0.0537832616526275">
            <text:p>-0.054</text:p>
          </table:table-cell>
          <table:table-cell/>
          <table:table-cell table:formula="of:= 0.4*PI()*([.B21]/2)*( [.L21] -2 + (1/8)*(1/[.C21]^2)*([.L21] + 1/3)  )" office:value-type="float" office:value="46.4790314546865">
            <text:p>46.479</text:p>
          </table:table-cell>
          <table:table-cell table:formula="of:=100*([.P21]-[.D21])/[.D21]" office:value-type="float" office:value="-0.0130259136574231">
            <text:p>-0.013</text:p>
          </table:table-cell>
          <table:table-cell table:number-columns-repeated="15"/>
        </table:table-row>
        <table:table-row table:style-name="ro2">
          <table:table-cell/>
          <table:table-cell table:formula="of:=[.B21]+[.B$6]" office:value-type="float" office:value="24">
            <text:p>24.00</text:p>
          </table:table-cell>
          <table:table-cell table:style-name="ce2" table:formula="of:=[.B22]/[.B$4]" office:value-type="float" office:value="24">
            <text:p>24.00</text:p>
          </table:table-cell>
          <table:table-cell table:formula="of:=MUTUAL([.B22]/2 ; [.B22]/2 ; [.B$4]/2 )" office:value-type="float" office:value="49.146041555519">
            <text:p>49.146</text:p>
          </table:table-cell>
          <table:table-cell/>
          <table:table-cell table:formula="of:=MUTUAL([.B22]/2 ; ([.B22] + [.B$4]) /2 ; 0)" office:value-type="float" office:value="50.4727176589848">
            <text:p>50.473</text:p>
          </table:table-cell>
          <table:table-cell table:formula="of:=100*([.F22]-[.D22])/[.D22]" office:value-type="float" office:value="2.69945668354007">
            <text:p>2.699</text:p>
          </table:table-cell>
          <table:table-cell table:formula="of:=MUTUAL([.B22]/2 ; ([.B22] - [.B$4]) /2 ; 0)" office:value-type="float" office:value="47.7980584749053">
            <text:p>47.798</text:p>
          </table:table-cell>
          <table:table-cell table:formula="of:=100*([.H22]-[.D22])/[.D22]" office:value-type="float" office:value="-2.74281109515393">
            <text:p>-2.743</text:p>
          </table:table-cell>
          <table:table-cell table:formula="of:=L1X([.B22] ; [.B$4])" office:value-type="float" office:value="47.7980584749051">
            <text:p>47.798</text:p>
          </table:table-cell>
          <table:table-cell/>
          <table:table-cell table:formula="of:=LN(8*[.C22])" office:value-type="float" office:value="5.25749537202778">
            <text:p>5.257</text:p>
          </table:table-cell>
          <table:table-cell table:formula="of:= 0.4*PI()*([.B22]/2)*( LN(8*[.C22])-2)" office:value-type="float" office:value="49.1218729433531">
            <text:p>49.122</text:p>
          </table:table-cell>
          <table:table-cell table:style-name="ce6" table:formula="of:=100*([.M22]-[.D22])/[.D22]" office:value-type="float" office:value="-0.0491771288204482">
            <text:p>-0.049</text:p>
          </table:table-cell>
          <table:table-cell/>
          <table:table-cell table:formula="of:= 0.4*PI()*([.B22]/2)*( [.L22] -2 + (1/8)*(1/[.C22]^2)*([.L22] + 1/3)  )" office:value-type="float" office:value="49.1401688875075">
            <text:p>49.140</text:p>
          </table:table-cell>
          <table:table-cell table:formula="of:=100*([.P22]-[.D22])/[.D22]" office:value-type="float" office:value="-0.0119494222232677">
            <text:p>-0.012</text:p>
          </table:table-cell>
          <table:table-cell table:number-columns-repeated="15"/>
        </table:table-row>
        <table:table-row table:style-name="ro2">
          <table:table-cell/>
          <table:table-cell table:formula="of:=[.B22]+[.B$6]" office:value-type="float" office:value="25">
            <text:p>25.00</text:p>
          </table:table-cell>
          <table:table-cell table:style-name="ce2" table:formula="of:=[.B23]/[.B$4]" office:value-type="float" office:value="25">
            <text:p>25.00</text:p>
          </table:table-cell>
          <table:table-cell table:formula="of:=MUTUAL([.B23]/2 ; [.B23]/2 ; [.B$4]/2 )" office:value-type="float" office:value="51.8332424641041">
            <text:p>51.833</text:p>
          </table:table-cell>
          <table:table-cell/>
          <table:table-cell table:formula="of:=MUTUAL([.B23]/2 ; ([.B23] + [.B$4]) /2 ; 0)" office:value-type="float" office:value="53.1730551819389">
            <text:p>53.173</text:p>
          </table:table-cell>
          <table:table-cell table:formula="of:=100*([.F23]-[.D23])/[.D23]" office:value-type="float" office:value="2.58485221865624">
            <text:p>2.585</text:p>
          </table:table-cell>
          <table:table-cell table:formula="of:=MUTUAL([.B23]/2 ; ([.B23] - [.B$4]) /2 ; 0)" office:value-type="float" office:value="50.4727176589848">
            <text:p>50.473</text:p>
          </table:table-cell>
          <table:table-cell table:formula="of:=100*([.H23]-[.D23])/[.D23]" office:value-type="float" office:value="-2.62481129954667">
            <text:p>-2.625</text:p>
          </table:table-cell>
          <table:table-cell table:formula="of:=L1X([.B23] ; [.B$4])" office:value-type="float" office:value="50.4727176589866">
            <text:p>50.473</text:p>
          </table:table-cell>
          <table:table-cell/>
          <table:table-cell table:formula="of:=LN(8*[.C23])" office:value-type="float" office:value="5.29831736654804">
            <text:p>5.298</text:p>
          </table:table-cell>
          <table:table-cell table:formula="of:= 0.4*PI()*([.B23]/2)*( LN(8*[.C23])-2)" office:value-type="float" office:value="51.8098480397747">
            <text:p>51.810</text:p>
          </table:table-cell>
          <table:table-cell table:style-name="ce6" table:formula="of:=100*([.M23]-[.D23])/[.D23]" office:value-type="float" office:value="-0.0451340167375169">
            <text:p>-0.045</text:p>
          </table:table-cell>
          <table:table-cell/>
          <table:table-cell table:formula="of:= 0.4*PI()*([.B23]/2)*( [.L23] -2 + (1/8)*(1/[.C23]^2)*([.L23] + 1/3)  )" office:value-type="float" office:value="51.8275403922411">
            <text:p>51.828</text:p>
          </table:table-cell>
          <table:table-cell table:formula="of:=100*([.P23]-[.D23])/[.D23]" office:value-type="float" office:value="-0.0110008010148344">
            <text:p>-0.011</text:p>
          </table:table-cell>
          <table:table-cell table:number-columns-repeated="15"/>
        </table:table-row>
        <table:table-row table:style-name="ro2">
          <table:table-cell/>
          <table:table-cell table:formula="of:=[.B23]+[.B$6]" office:value-type="float" office:value="26">
            <text:p>26.00</text:p>
          </table:table-cell>
          <table:table-cell table:style-name="ce2" table:formula="of:=[.B24]/[.B$4]" office:value-type="float" office:value="26">
            <text:p>26.00</text:p>
          </table:table-cell>
          <table:table-cell table:formula="of:=MUTUAL([.B24]/2 ; [.B24]/2 ; [.B$4]/2 )" office:value-type="float" office:value="54.5456350988636">
            <text:p>54.546</text:p>
          </table:table-cell>
          <table:table-cell/>
          <table:table-cell table:formula="of:=MUTUAL([.B24]/2 ; ([.B24] + [.B$4]) /2 ; 0)" office:value-type="float" office:value="55.8980618221063">
            <text:p>55.898</text:p>
          </table:table-cell>
          <table:table-cell table:formula="of:=100*([.F24]-[.D24])/[.D24]" office:value-type="float" office:value="2.47944078530105">
            <text:p>2.479</text:p>
          </table:table-cell>
          <table:table-cell table:formula="of:=MUTUAL([.B24]/2 ; ([.B24] - [.B$4]) /2 ; 0)" office:value-type="float" office:value="53.1730551819389">
            <text:p>53.173</text:p>
          </table:table-cell>
          <table:table-cell table:formula="of:=100*([.H24]-[.D24])/[.D24]" office:value-type="float" office:value="-2.51638818474995">
            <text:p>-2.516</text:p>
          </table:table-cell>
          <table:table-cell table:formula="of:=L1X([.B24] ; [.B$4])" office:value-type="float" office:value="53.1730551819409">
            <text:p>53.173</text:p>
          </table:table-cell>
          <table:table-cell/>
          <table:table-cell table:formula="of:=LN(8*[.C24])" office:value-type="float" office:value="5.33753807970132">
            <text:p>5.338</text:p>
          </table:table-cell>
          <table:table-cell table:formula="of:= 0.4*PI()*([.B24]/2)*( LN(8*[.C24])-2)" office:value-type="float" office:value="54.5229625837824">
            <text:p>54.523</text:p>
          </table:table-cell>
          <table:table-cell table:style-name="ce6" table:formula="of:=100*([.M24]-[.D24])/[.D24]" office:value-type="float" office:value="-0.0415661400587983">
            <text:p>-0.042</text:p>
          </table:table-cell>
          <table:table-cell/>
          <table:table-cell table:formula="of:= 0.4*PI()*([.B24]/2)*( [.L24] -2 + (1/8)*(1/[.C24]^2)*([.L24] + 1/3)  )" office:value-type="float" office:value="54.5400929376003">
            <text:p>54.540</text:p>
          </table:table-cell>
          <table:table-cell table:formula="of:=100*([.P24]-[.D24])/[.D24]" office:value-type="float" office:value="-0.0101605953495336">
            <text:p>-0.010</text:p>
          </table:table-cell>
          <table:table-cell table:number-columns-repeated="15"/>
        </table:table-row>
        <table:table-row table:style-name="ro2">
          <table:table-cell/>
          <table:table-cell table:formula="of:=[.B24]+[.B$6]" office:value-type="float" office:value="27">
            <text:p>27.00</text:p>
          </table:table-cell>
          <table:table-cell table:style-name="ce2" table:formula="of:=[.B25]/[.B$4]" office:value-type="float" office:value="27">
            <text:p>27.00</text:p>
          </table:table-cell>
          <table:table-cell table:formula="of:=MUTUAL([.B25]/2 ; [.B25]/2 ; [.B$4]/2 )" office:value-type="float" office:value="57.2822467924016">
            <text:p>57.282</text:p>
          </table:table-cell>
          <table:table-cell/>
          <table:table-cell table:formula="of:=MUTUAL([.B25]/2 ; ([.B25] + [.B$4]) /2 ; 0)" office:value-type="float" office:value="58.646804750702">
            <text:p>58.647</text:p>
          </table:table-cell>
          <table:table-cell table:formula="of:=100*([.F25]-[.D25])/[.D25]" office:value-type="float" office:value="2.38216556561729">
            <text:p>2.382</text:p>
          </table:table-cell>
          <table:table-cell table:formula="of:=MUTUAL([.B25]/2 ; ([.B25] - [.B$4]) /2 ; 0)" office:value-type="float" office:value="55.8980618221063">
            <text:p>55.898</text:p>
          </table:table-cell>
          <table:table-cell table:formula="of:=100*([.H25]-[.D25])/[.D25]" office:value-type="float" office:value="-2.41642925654044">
            <text:p>-2.416</text:p>
          </table:table-cell>
          <table:table-cell table:formula="of:=L1X([.B25] ; [.B$4])" office:value-type="float" office:value="55.898061822102">
            <text:p>55.898</text:p>
          </table:table-cell>
          <table:table-cell/>
          <table:table-cell table:formula="of:=LN(8*[.C25])" office:value-type="float" office:value="5.37527840768417">
            <text:p>5.375</text:p>
          </table:table-cell>
          <table:table-cell table:formula="of:= 0.4*PI()*([.B25]/2)*( LN(8*[.C25])-2)" office:value-type="float" office:value="57.2602491867645">
            <text:p>57.260</text:p>
          </table:table-cell>
          <table:table-cell table:style-name="ce6" table:formula="of:=100*([.M25]-[.D25])/[.D25]" office:value-type="float" office:value="-0.0384021348128864">
            <text:p>-0.038</text:p>
          </table:table-cell>
          <table:table-cell/>
          <table:table-cell table:formula="of:= 0.4*PI()*([.B25]/2)*( [.L25] -2 + (1/8)*(1/[.C25]^2)*([.L25] + 1/3)  )" office:value-type="float" office:value="57.2768548651976">
            <text:p>57.277</text:p>
          </table:table-cell>
          <table:table-cell table:formula="of:=100*([.P25]-[.D25])/[.D25]" office:value-type="float" office:value="-0.00941291151425355">
            <text:p>-0.009</text:p>
          </table:table-cell>
          <table:table-cell table:number-columns-repeated="15"/>
        </table:table-row>
        <table:table-row table:style-name="ro2">
          <table:table-cell/>
          <table:table-cell table:formula="of:=[.B25]+[.B$6]" office:value-type="float" office:value="28">
            <text:p>28.00</text:p>
          </table:table-cell>
          <table:table-cell table:style-name="ce2" table:formula="of:=[.B26]/[.B$4]" office:value-type="float" office:value="28">
            <text:p>28.00</text:p>
          </table:table-cell>
          <table:table-cell table:formula="of:=MUTUAL([.B26]/2 ; [.B26]/2 ; [.B$4]/2 )" office:value-type="float" office:value="60.0421772850951">
            <text:p>60.042</text:p>
          </table:table-cell>
          <table:table-cell/>
          <table:table-cell table:formula="of:=MUTUAL([.B26]/2 ; ([.B26] + [.B$4]) /2 ; 0)" office:value-type="float" office:value="61.4184191683525">
            <text:p>61.418</text:p>
          </table:table-cell>
          <table:table-cell table:formula="of:=100*([.F26]-[.D26])/[.D26]" office:value-type="float" office:value="2.29212521178694">
            <text:p>2.292</text:p>
          </table:table-cell>
          <table:table-cell table:formula="of:=MUTUAL([.B26]/2 ; ([.B26] - [.B$4]) /2 ; 0)" office:value-type="float" office:value="58.646804750702">
            <text:p>58.647</text:p>
          </table:table-cell>
          <table:table-cell table:formula="of:=100*([.H26]-[.D26])/[.D26]" office:value-type="float" office:value="-2.32398723278712">
            <text:p>-2.324</text:p>
          </table:table-cell>
          <table:table-cell table:formula="of:=L1X([.B26] ; [.B$4])" office:value-type="float" office:value="58.6468047507046">
            <text:p>58.647</text:p>
          </table:table-cell>
          <table:table-cell/>
          <table:table-cell table:formula="of:=LN(8*[.C26])" office:value-type="float" office:value="5.41164605185504">
            <text:p>5.412</text:p>
          </table:table-cell>
          <table:table-cell table:formula="of:= 0.4*PI()*([.B26]/2)*( LN(8*[.C26])-2)" office:value-type="float" office:value="60.0208121696759">
            <text:p>60.021</text:p>
          </table:table-cell>
          <table:table-cell table:style-name="ce6" table:formula="of:=100*([.M26]-[.D26])/[.D26]" office:value-type="float" office:value="-0.0355835120996646">
            <text:p>-0.036</text:p>
          </table:table-cell>
          <table:table-cell/>
          <table:table-cell table:formula="of:= 0.4*PI()*([.B26]/2)*( [.L26] -2 + (1/8)*(1/[.C26]^2)*([.L26] + 1/3)  )" office:value-type="float" office:value="60.0369267991684">
            <text:p>60.037</text:p>
          </table:table-cell>
          <table:table-cell table:formula="of:=100*([.P26]-[.D26])/[.D26]" office:value-type="float" office:value="-0.00874466277558713">
            <text:p>-0.009</text:p>
          </table:table-cell>
          <table:table-cell table:number-columns-repeated="15"/>
        </table:table-row>
        <table:table-row table:style-name="ro2">
          <table:table-cell/>
          <table:table-cell table:formula="of:=[.B26]+[.B$6]" office:value-type="float" office:value="29">
            <text:p>29.00</text:p>
          </table:table-cell>
          <table:table-cell table:style-name="ce2" table:formula="of:=[.B27]/[.B$4]" office:value-type="float" office:value="29">
            <text:p>29.00</text:p>
          </table:table-cell>
          <table:table-cell table:formula="of:=MUTUAL([.B27]/2 ; [.B27]/2 ; [.B$4]/2 )" office:value-type="float" office:value="62.8245909222205">
            <text:p>62.825</text:p>
          </table:table-cell>
          <table:table-cell/>
          <table:table-cell table:formula="of:=MUTUAL([.B27]/2 ; ([.B27] + [.B$4]) /2 ; 0)" office:value-type="float" office:value="64.2121011202213">
            <text:p>64.212</text:p>
          </table:table-cell>
          <table:table-cell table:formula="of:=100*([.F27]-[.D27])/[.D27]" office:value-type="float" office:value="2.20854633135382">
            <text:p>2.209</text:p>
          </table:table-cell>
          <table:table-cell table:formula="of:=MUTUAL([.B27]/2 ; ([.B27] - [.B$4]) /2 ; 0)" office:value-type="float" office:value="61.4184191683525">
            <text:p>61.418</text:p>
          </table:table-cell>
          <table:table-cell table:formula="of:=100*([.H27]-[.D27])/[.D27]" office:value-type="float" office:value="-2.23825055320911">
            <text:p>-2.238</text:p>
          </table:table-cell>
          <table:table-cell table:formula="of:=L1X([.B27] ; [.B$4])" office:value-type="float" office:value="61.4184191683461">
            <text:p>61.418</text:p>
          </table:table-cell>
          <table:table-cell/>
          <table:table-cell table:formula="of:=LN(8*[.C27])" office:value-type="float" office:value="5.44673737166631">
            <text:p>5.447</text:p>
          </table:table-cell>
          <table:table-cell table:formula="of:= 0.4*PI()*([.B27]/2)*( LN(8*[.C27])-2)" office:value-type="float" office:value="62.8038198729456">
            <text:p>62.804</text:p>
          </table:table-cell>
          <table:table-cell table:style-name="ce6" table:formula="of:=100*([.M27]-[.D27])/[.D27]" office:value-type="float" office:value="-0.033061972979088">
            <text:p>-0.033</text:p>
          </table:table-cell>
          <table:table-cell/>
          <table:table-cell table:formula="of:= 0.4*PI()*([.B27]/2)*( [.L27] -2 + (1/8)*(1/[.C27]^2)*([.L27] + 1/3)  )" office:value-type="float" office:value="62.8194738623111">
            <text:p>62.819</text:p>
          </table:table-cell>
          <table:table-cell table:formula="of:=100*([.P27]-[.D27])/[.D27]" office:value-type="float" office:value="-0.00814499519096694">
            <text:p>-0.008</text:p>
          </table:table-cell>
          <table:table-cell table:number-columns-repeated="15"/>
        </table:table-row>
        <table:table-row table:style-name="ro2">
          <table:table-cell/>
          <table:table-cell table:formula="of:=[.B27]+[.B$6]" office:value-type="float" office:value="30">
            <text:p>30.00</text:p>
          </table:table-cell>
          <table:table-cell table:style-name="ce2" table:formula="of:=[.B28]/[.B$4]" office:value-type="float" office:value="30">
            <text:p>30.00</text:p>
          </table:table-cell>
          <table:table-cell table:formula="of:=MUTUAL([.B28]/2 ; [.B28]/2 ; [.B$4]/2 )" office:value-type="float" office:value="65.6287099342232">
            <text:p>65.629</text:p>
          </table:table-cell>
          <table:table-cell/>
          <table:table-cell table:formula="of:=MUTUAL([.B28]/2 ; ([.B28] + [.B$4]) /2 ; 0)" office:value-type="float" office:value="67.0271012890697">
            <text:p>67.027</text:p>
          </table:table-cell>
          <table:table-cell table:formula="of:=100*([.F28]-[.D28])/[.D28]" office:value-type="float" office:value="2.1307616076076">
            <text:p>2.131</text:p>
          </table:table-cell>
          <table:table-cell table:formula="of:=MUTUAL([.B28]/2 ; ([.B28] - [.B$4]) /2 ; 0)" office:value-type="float" office:value="64.2121011202213">
            <text:p>64.212</text:p>
          </table:table-cell>
          <table:table-cell table:formula="of:=100*([.H28]-[.D28])/[.D28]" office:value-type="float" office:value="-2.15851997612281">
            <text:p>-2.159</text:p>
          </table:table-cell>
          <table:table-cell table:formula="of:=L1X([.B28] ; [.B$4])" office:value-type="float" office:value="64.212101120214">
            <text:p>64.212</text:p>
          </table:table-cell>
          <table:table-cell/>
          <table:table-cell table:formula="of:=LN(8*[.C28])" office:value-type="float" office:value="5.48063892334199">
            <text:p>5.481</text:p>
          </table:table-cell>
          <table:table-cell table:formula="of:= 0.4*PI()*([.B28]/2)*( LN(8*[.C28])-2)" office:value-type="float" office:value="65.6084980282193">
            <text:p>65.608</text:p>
          </table:table-cell>
          <table:table-cell table:style-name="ce6" table:formula="of:=100*([.M28]-[.D28])/[.D28]" office:value-type="float" office:value="-0.0307973538167893">
            <text:p>-0.031</text:p>
          </table:table-cell>
          <table:table-cell/>
          <table:table-cell table:formula="of:= 0.4*PI()*([.B28]/2)*( [.L28] -2 + (1/8)*(1/[.C28]^2)*([.L28] + 1/3)  )" office:value-type="float" office:value="65.6237189719941">
            <text:p>65.624</text:p>
          </table:table-cell>
          <table:table-cell table:formula="of:=100*([.P28]-[.D28])/[.D28]" office:value-type="float" office:value="-0.00760484585792788">
            <text:p>-0.008</text:p>
          </table:table-cell>
          <table:table-cell table:number-columns-repeated="15"/>
        </table:table-row>
        <table:table-row table:style-name="ro2">
          <table:table-cell/>
          <table:table-cell table:formula="of:=[.B28]+[.B$6]" office:value-type="float" office:value="31">
            <text:p>31.00</text:p>
          </table:table-cell>
          <table:table-cell table:style-name="ce2" table:formula="of:=[.B29]/[.B$4]" office:value-type="float" office:value="31">
            <text:p>31.00</text:p>
          </table:table-cell>
          <table:table-cell table:formula="of:=MUTUAL([.B29]/2 ; [.B29]/2 ; [.B$4]/2 )" office:value-type="float" office:value="68.4538086183687">
            <text:p>68.454</text:p>
          </table:table-cell>
          <table:table-cell/>
          <table:table-cell table:formula="of:=MUTUAL([.B29]/2 ; ([.B29] + [.B$4]) /2 ; 0)" office:value-type="float" office:value="69.8627196052605">
            <text:p>69.863</text:p>
          </table:table-cell>
          <table:table-cell table:formula="of:=100*([.F29]-[.D29])/[.D29]" office:value-type="float" office:value="2.05819225449742">
            <text:p>2.058</text:p>
          </table:table-cell>
          <table:table-cell table:formula="of:=MUTUAL([.B29]/2 ; ([.B29] - [.B$4]) /2 ; 0)" office:value-type="float" office:value="67.0271012890697">
            <text:p>67.027</text:p>
          </table:table-cell>
          <table:table-cell table:formula="of:=100*([.H29]-[.D29])/[.D29]" office:value-type="float" office:value="-2.08418984727772">
            <text:p>-2.084</text:p>
          </table:table-cell>
          <table:table-cell table:formula="of:=L1X([.B29] ; [.B$4])" office:value-type="float" office:value="67.0271012890723">
            <text:p>67.027</text:p>
          </table:table-cell>
          <table:table-cell/>
          <table:table-cell table:formula="of:=LN(8*[.C29])" office:value-type="float" office:value="5.51342874616498">
            <text:p>5.513</text:p>
          </table:table-cell>
          <table:table-cell table:formula="of:= 0.4*PI()*([.B29]/2)*( LN(8*[.C29])-2)" office:value-type="float" office:value="68.4341240147513">
            <text:p>68.434</text:p>
          </table:table-cell>
          <table:table-cell table:style-name="ce6" table:formula="of:=100*([.M29]-[.D29])/[.D29]" office:value-type="float" office:value="-0.0287560385824213">
            <text:p>-0.029</text:p>
          </table:table-cell>
          <table:table-cell/>
          <table:table-cell table:formula="of:= 0.4*PI()*([.B29]/2)*( [.L29] -2 + (1/8)*(1/[.C29]^2)*([.L29] + 1/3)  )" office:value-type="float" office:value="68.4489370347482">
            <text:p>68.449</text:p>
          </table:table-cell>
          <table:table-cell table:formula="of:=100*([.P29]-[.D29])/[.D29]" office:value-type="float" office:value="-0.00711659981934659">
            <text:p>-0.007</text:p>
          </table:table-cell>
          <table:table-cell table:number-columns-repeated="15"/>
        </table:table-row>
        <table:table-row table:style-name="ro2">
          <table:table-cell/>
          <table:table-cell table:formula="of:=[.B29]+[.B$6]" office:value-type="float" office:value="32">
            <text:p>32.00</text:p>
          </table:table-cell>
          <table:table-cell table:style-name="ce2" table:formula="of:=[.B30]/[.B$4]" office:value-type="float" office:value="32">
            <text:p>32.00</text:p>
          </table:table-cell>
          <table:table-cell table:formula="of:=MUTUAL([.B30]/2 ; [.B30]/2 ; [.B$4]/2 )" office:value-type="float" office:value="71.2992082754481">
            <text:p>71.299</text:p>
          </table:table-cell>
          <table:table-cell/>
          <table:table-cell table:formula="of:=MUTUAL([.B30]/2 ; ([.B30] + [.B$4]) /2 ; 0)" office:value-type="float" office:value="72.7183005435136">
            <text:p>72.718</text:p>
          </table:table-cell>
          <table:table-cell table:formula="of:=100*([.F30]-[.D30])/[.D30]" office:value-type="float" office:value="1.9903338373453">
            <text:p>1.990</text:p>
          </table:table-cell>
          <table:table-cell table:formula="of:=MUTUAL([.B30]/2 ; ([.B30] - [.B$4]) /2 ; 0)" office:value-type="float" office:value="69.8627196052605">
            <text:p>69.863</text:p>
          </table:table-cell>
          <table:table-cell table:formula="of:=100*([.H30]-[.D30])/[.D30]" office:value-type="float" office:value="-2.01473298923332">
            <text:p>-2.015</text:p>
          </table:table-cell>
          <table:table-cell table:formula="of:=L1X([.B30] ; [.B$4])" office:value-type="float" office:value="69.8627196052608">
            <text:p>69.863</text:p>
          </table:table-cell>
          <table:table-cell/>
          <table:table-cell table:formula="of:=LN(8*[.C30])" office:value-type="float" office:value="5.54517744447956">
            <text:p>5.545</text:p>
          </table:table-cell>
          <table:table-cell table:formula="of:= 0.4*PI()*([.B30]/2)*( LN(8*[.C30])-2)" office:value-type="float" office:value="71.2800218575951">
            <text:p>71.280</text:p>
          </table:table-cell>
          <table:table-cell table:style-name="ce6" table:formula="of:=100*([.M30]-[.D30])/[.D30]" office:value-type="float" office:value="-0.0269097207627951">
            <text:p>-0.027</text:p>
          </table:table-cell>
          <table:table-cell/>
          <table:table-cell table:formula="of:= 0.4*PI()*([.B30]/2)*( [.L30] -2 + (1/8)*(1/[.C30]^2)*([.L30] + 1/3)  )" office:value-type="float" office:value="71.2944498937464">
            <text:p>71.294</text:p>
          </table:table-cell>
          <table:table-cell table:formula="of:=100*([.P30]-[.D30])/[.D30]" office:value-type="float" office:value="-0.00667382123424306">
            <text:p>-0.007</text:p>
          </table:table-cell>
          <table:table-cell table:number-columns-repeated="15"/>
        </table:table-row>
        <table:table-row table:style-name="ro2">
          <table:table-cell/>
          <table:table-cell table:formula="of:=[.B30]+[.B$6]" office:value-type="float" office:value="33">
            <text:p>33.00</text:p>
          </table:table-cell>
          <table:table-cell table:style-name="ce2" table:formula="of:=[.B31]/[.B$4]" office:value-type="float" office:value="33">
            <text:p>33.00</text:p>
          </table:table-cell>
          <table:table-cell table:formula="of:=MUTUAL([.B31]/2 ; [.B31]/2 ; [.B$4]/2 )" office:value-type="float" office:value="74.164272782832">
            <text:p>74.164</text:p>
          </table:table-cell>
          <table:table-cell/>
          <table:table-cell table:formula="of:=MUTUAL([.B31]/2 ; ([.B31] + [.B$4]) /2 ; 0)" office:value-type="float" office:value="75.5932290003688">
            <text:p>75.593</text:p>
          </table:table-cell>
          <table:table-cell table:formula="of:=100*([.F31]-[.D31])/[.D31]" office:value-type="float" office:value="1.92674473020319">
            <text:p>1.927</text:p>
          </table:table-cell>
          <table:table-cell table:formula="of:=MUTUAL([.B31]/2 ; ([.B31] - [.B$4]) /2 ; 0)" office:value-type="float" office:value="72.7183005435136">
            <text:p>72.718</text:p>
          </table:table-cell>
          <table:table-cell table:formula="of:=100*([.H31]-[.D31])/[.D31]" office:value-type="float" office:value="-1.94968842147552">
            <text:p>-1.950</text:p>
          </table:table-cell>
          <table:table-cell table:formula="of:=L1X([.B31] ; [.B$4])" office:value-type="float" office:value="72.718300543514">
            <text:p>72.718</text:p>
          </table:table-cell>
          <table:table-cell/>
          <table:table-cell table:formula="of:=LN(8*[.C31])" office:value-type="float" office:value="5.57594910314632">
            <text:p>5.576</text:p>
          </table:table-cell>
          <table:table-cell table:formula="of:= 0.4*PI()*([.B31]/2)*( LN(8*[.C31])-2)" office:value-type="float" office:value="74.1455578515661">
            <text:p>74.146</text:p>
          </table:table-cell>
          <table:table-cell table:style-name="ce6" table:formula="of:=100*([.M31]-[.D31])/[.D31]" office:value-type="float" office:value="-0.0252344296837875">
            <text:p>-0.025</text:p>
          </table:table-cell>
          <table:table-cell/>
          <table:table-cell table:formula="of:= 0.4*PI()*([.B31]/2)*( [.L31] -2 + (1/8)*(1/[.C31]^2)*([.L31] + 1/3)  )" office:value-type="float" office:value="74.1596219108771">
            <text:p>74.160</text:p>
          </table:table-cell>
          <table:table-cell table:formula="of:=100*([.P31]-[.D31])/[.D31]" office:value-type="float" office:value="-0.00627104100185168">
            <text:p>-0.006</text:p>
          </table:table-cell>
          <table:table-cell table:number-columns-repeated="15"/>
        </table:table-row>
        <table:table-row table:style-name="ro2">
          <table:table-cell/>
          <table:table-cell table:formula="of:=[.B31]+[.B$6]" office:value-type="float" office:value="34">
            <text:p>34.00</text:p>
          </table:table-cell>
          <table:table-cell table:style-name="ce2" table:formula="of:=[.B32]/[.B$4]" office:value-type="float" office:value="34">
            <text:p>34.00</text:p>
          </table:table-cell>
          <table:table-cell table:formula="of:=MUTUAL([.B32]/2 ; [.B32]/2 ; [.B$4]/2 )" office:value-type="float" office:value="77.0484047068927">
            <text:p>77.048</text:p>
          </table:table-cell>
          <table:table-cell/>
          <table:table-cell table:formula="of:=MUTUAL([.B32]/2 ; ([.B32] + [.B$4]) /2 ; 0)" office:value-type="float" office:value="78.4869266653709">
            <text:p>78.487</text:p>
          </table:table-cell>
          <table:table-cell table:formula="of:=100*([.F32]-[.D32])/[.D32]" office:value-type="float" office:value="1.86703665565905">
            <text:p>1.867</text:p>
          </table:table-cell>
          <table:table-cell table:formula="of:=MUTUAL([.B32]/2 ; ([.B32] - [.B$4]) /2 ; 0)" office:value-type="float" office:value="75.5932290003688">
            <text:p>75.593</text:p>
          </table:table-cell>
          <table:table-cell table:formula="of:=100*([.H32]-[.D32])/[.D32]" office:value-type="float" office:value="-1.88865131219742">
            <text:p>-1.889</text:p>
          </table:table-cell>
          <table:table-cell table:formula="of:=L1X([.B32] ; [.B$4])" office:value-type="float" office:value="75.593229000366">
            <text:p>75.593</text:p>
          </table:table-cell>
          <table:table-cell/>
          <table:table-cell table:formula="of:=LN(8*[.C32])" office:value-type="float" office:value="5.605802066296">
            <text:p>5.606</text:p>
          </table:table-cell>
          <table:table-cell table:formula="of:= 0.4*PI()*([.B32]/2)*( LN(8*[.C32])-2)" office:value-type="float" office:value="77.0301367160659">
            <text:p>77.030</text:p>
          </table:table-cell>
          <table:table-cell table:style-name="ce6" table:formula="of:=100*([.M32]-[.D32])/[.D32]" office:value-type="float" office:value="-0.0237097586850886">
            <text:p>-0.024</text:p>
          </table:table-cell>
          <table:table-cell/>
          <table:table-cell table:formula="of:= 0.4*PI()*([.B32]/2)*( [.L32] -2 + (1/8)*(1/[.C32]^2)*([.L32] + 1/3)  )" office:value-type="float" office:value="77.0438560867572">
            <text:p>77.044</text:p>
          </table:table-cell>
          <table:table-cell table:formula="of:=100*([.P32]-[.D32])/[.D32]" office:value-type="float" office:value="-0.00590358768974844">
            <text:p>-0.006</text:p>
          </table:table-cell>
          <table:table-cell table:number-columns-repeated="15"/>
        </table:table-row>
        <table:table-row table:style-name="ro2">
          <table:table-cell/>
          <table:table-cell table:formula="of:=[.B32]+[.B$6]" office:value-type="float" office:value="35">
            <text:p>35.00</text:p>
          </table:table-cell>
          <table:table-cell table:style-name="ce2" table:formula="of:=[.B33]/[.B$4]" office:value-type="float" office:value="35">
            <text:p>35.00</text:p>
          </table:table-cell>
          <table:table-cell table:formula="of:=MUTUAL([.B33]/2 ; [.B33]/2 ; [.B$4]/2 )" office:value-type="float" office:value="79.9510418750324">
            <text:p>79.951</text:p>
          </table:table-cell>
          <table:table-cell/>
          <table:table-cell table:formula="of:=MUTUAL([.B33]/2 ; ([.B33] + [.B$4]) /2 ; 0)" office:value-type="float" office:value="81.3988488141889">
            <text:p>81.399</text:p>
          </table:table-cell>
          <table:table-cell table:formula="of:=100*([.F33]-[.D33])/[.D33]" office:value-type="float" office:value="1.81086688203455">
            <text:p>1.811</text:p>
          </table:table-cell>
          <table:table-cell table:formula="of:=MUTUAL([.B33]/2 ; ([.B33] - [.B$4]) /2 ; 0)" office:value-type="float" office:value="78.4869266653709">
            <text:p>78.487</text:p>
          </table:table-cell>
          <table:table-cell table:formula="of:=100*([.H33]-[.D33])/[.D33]" office:value-type="float" office:value="-1.83126470315416">
            <text:p>-1.831</text:p>
          </table:table-cell>
          <table:table-cell table:formula="of:=L1X([.B33] ; [.B$4])" office:value-type="float" office:value="78.4869266653618">
            <text:p>78.487</text:p>
          </table:table-cell>
          <table:table-cell/>
          <table:table-cell table:formula="of:=LN(8*[.C33])" office:value-type="float" office:value="5.63478960316925">
            <text:p>5.635</text:p>
          </table:table-cell>
          <table:table-cell table:formula="of:= 0.4*PI()*([.B33]/2)*( LN(8*[.C33])-2)" office:value-type="float" office:value="79.9331982026275">
            <text:p>79.933</text:p>
          </table:table-cell>
          <table:table-cell table:style-name="ce6" table:formula="of:=100*([.M33]-[.D33])/[.D33]" office:value-type="float" office:value="-0.0223182487511887">
            <text:p>-0.022</text:p>
          </table:table-cell>
          <table:table-cell/>
          <table:table-cell table:formula="of:= 0.4*PI()*([.B33]/2)*( [.L33] -2 + (1/8)*(1/[.C33]^2)*([.L33] + 1/3)  )" office:value-type="float" office:value="79.9465906391797">
            <text:p>79.947</text:p>
          </table:table-cell>
          <table:table-cell table:formula="of:=100*([.P33]-[.D33])/[.D33]" office:value-type="float" office:value="-0.00556745196595159">
            <text:p>-0.006</text:p>
          </table:table-cell>
          <table:table-cell table:number-columns-repeated="15"/>
        </table:table-row>
        <table:table-row table:style-name="ro2">
          <table:table-cell/>
          <table:table-cell table:formula="of:=[.B33]+[.B$6]" office:value-type="float" office:value="36">
            <text:p>36.00</text:p>
          </table:table-cell>
          <table:table-cell table:style-name="ce2" table:formula="of:=[.B34]/[.B$4]" office:value-type="float" office:value="36">
            <text:p>36.00</text:p>
          </table:table-cell>
          <table:table-cell table:formula="of:=MUTUAL([.B34]/2 ; [.B34]/2 ; [.B$4]/2 )" office:value-type="float" office:value="82.8716543413112">
            <text:p>82.872</text:p>
          </table:table-cell>
          <table:table-cell/>
          <table:table-cell table:formula="of:=MUTUAL([.B34]/2 ; ([.B34] + [.B$4]) /2 ; 0)" office:value-type="float" office:value="84.3284814640489">
            <text:p>84.328</text:p>
          </table:table-cell>
          <table:table-cell table:formula="of:=100*([.F34]-[.D34])/[.D34]" office:value-type="float" office:value="1.75793174918132">
            <text:p>1.758</text:p>
          </table:table-cell>
          <table:table-cell table:formula="of:=MUTUAL([.B34]/2 ; ([.B34] - [.B$4]) /2 ; 0)" office:value-type="float" office:value="81.3988488141889">
            <text:p>81.399</text:p>
          </table:table-cell>
          <table:table-cell table:formula="of:=100*([.H34]-[.D34])/[.D34]" office:value-type="float" office:value="-1.77721265350451">
            <text:p>-1.777</text:p>
          </table:table-cell>
          <table:table-cell table:formula="of:=L1X([.B34] ; [.B$4])" office:value-type="float" office:value="81.3988488141962">
            <text:p>81.399</text:p>
          </table:table-cell>
          <table:table-cell/>
          <table:table-cell table:formula="of:=LN(8*[.C34])" office:value-type="float" office:value="5.66296048013595">
            <text:p>5.663</text:p>
          </table:table-cell>
          <table:table-cell table:formula="of:= 0.4*PI()*([.B34]/2)*( LN(8*[.C34])-2)" office:value-type="float" office:value="82.8542140904508">
            <text:p>82.854</text:p>
          </table:table-cell>
          <table:table-cell table:style-name="ce6" table:formula="of:=100*([.M34]-[.D34])/[.D34]" office:value-type="float" office:value="-0.0210448928515278">
            <text:p>-0.021</text:p>
          </table:table-cell>
          <table:table-cell/>
          <table:table-cell table:formula="of:= 0.4*PI()*([.B34]/2)*( [.L34] -2 + (1/8)*(1/[.C34]^2)*([.L34] + 1/3)  )" office:value-type="float" office:value="82.867295974196">
            <text:p>82.867</text:p>
          </table:table-cell>
          <table:table-cell table:formula="of:=100*([.P34]-[.D34])/[.D34]" office:value-type="float" office:value="-0.00525917715749864">
            <text:p>-0.005</text:p>
          </table:table-cell>
          <table:table-cell table:number-columns-repeated="15"/>
        </table:table-row>
        <table:table-row table:style-name="ro2">
          <table:table-cell/>
          <table:table-cell table:formula="of:=[.B34]+[.B$6]" office:value-type="float" office:value="37">
            <text:p>37.00</text:p>
          </table:table-cell>
          <table:table-cell table:style-name="ce2" table:formula="of:=[.B35]/[.B$4]" office:value-type="float" office:value="37">
            <text:p>37.00</text:p>
          </table:table-cell>
          <table:table-cell table:formula="of:=MUTUAL([.B35]/2 ; [.B35]/2 ; [.B$4]/2 )" office:value-type="float" office:value="85.8097416907304">
            <text:p>85.810</text:p>
          </table:table-cell>
          <table:table-cell/>
          <table:table-cell table:formula="of:=MUTUAL([.B35]/2 ; ([.B35] + [.B$4]) /2 ; 0)" office:value-type="float" office:value="87.2753388417016">
            <text:p>87.275</text:p>
          </table:table-cell>
          <table:table-cell table:formula="of:=100*([.F35]-[.D35])/[.D35]" office:value-type="float" office:value="1.70796126651142">
            <text:p>1.708</text:p>
          </table:table-cell>
          <table:table-cell table:formula="of:=MUTUAL([.B35]/2 ; ([.B35] - [.B$4]) /2 ; 0)" office:value-type="float" office:value="84.3284814640489">
            <text:p>84.328</text:p>
          </table:table-cell>
          <table:table-cell table:formula="of:=100*([.H35]-[.D35])/[.D35]" office:value-type="float" office:value="-1.72621452704071">
            <text:p>-1.726</text:p>
          </table:table-cell>
          <table:table-cell table:formula="of:=L1X([.B35] ; [.B$4])" office:value-type="float" office:value="84.3284814640542">
            <text:p>84.328</text:p>
          </table:table-cell>
          <table:table-cell/>
          <table:table-cell table:formula="of:=LN(8*[.C35])" office:value-type="float" office:value="5.69035945432406">
            <text:p>5.690</text:p>
          </table:table-cell>
          <table:table-cell table:formula="of:= 0.4*PI()*([.B35]/2)*( LN(8*[.C35])-2)" office:value-type="float" office:value="85.7926855159948">
            <text:p>85.793</text:p>
          </table:table-cell>
          <table:table-cell table:style-name="ce6" table:formula="of:=100*([.M35]-[.D35])/[.D35]" office:value-type="float" office:value="-0.0198767347384488">
            <text:p>-0.020</text:p>
          </table:table-cell>
          <table:table-cell/>
          <table:table-cell table:formula="of:= 0.4*PI()*([.B35]/2)*( [.L35] -2 + (1/8)*(1/[.C35]^2)*([.L35] + 1/3)  )" office:value-type="float" office:value="85.8054719950551">
            <text:p>85.805</text:p>
          </table:table-cell>
          <table:table-cell table:formula="of:=100*([.P35]-[.D35])/[.D35]" office:value-type="float" office:value="-0.00497577033938169">
            <text:p>-0.005</text:p>
          </table:table-cell>
          <table:table-cell table:number-columns-repeated="15"/>
        </table:table-row>
        <table:table-row table:style-name="ro2">
          <table:table-cell/>
          <table:table-cell table:formula="of:=[.B35]+[.B$6]" office:value-type="float" office:value="38">
            <text:p>38.00</text:p>
          </table:table-cell>
          <table:table-cell table:style-name="ce2" table:formula="of:=[.B36]/[.B$4]" office:value-type="float" office:value="38">
            <text:p>38.00</text:p>
          </table:table-cell>
          <table:table-cell table:formula="of:=MUTUAL([.B36]/2 ; [.B36]/2 ; [.B$4]/2 )" office:value-type="float" office:value="88.764830636185">
            <text:p>88.765</text:p>
          </table:table-cell>
          <table:table-cell/>
          <table:table-cell table:formula="of:=MUTUAL([.B36]/2 ; ([.B36] + [.B$4]) /2 ; 0)" office:value-type="float" office:value="90.2389611221327">
            <text:p>90.239</text:p>
          </table:table-cell>
          <table:table-cell table:formula="of:=100*([.F36]-[.D36])/[.D36]" office:value-type="float" office:value="1.66071458187035">
            <text:p>1.661</text:p>
          </table:table-cell>
          <table:table-cell table:formula="of:=MUTUAL([.B36]/2 ; ([.B36] - [.B$4]) /2 ; 0)" office:value-type="float" office:value="87.2753388417016">
            <text:p>87.275</text:p>
          </table:table-cell>
          <table:table-cell table:formula="of:=100*([.H36]-[.D36])/[.D36]" office:value-type="float" office:value="-1.67802020666082">
            <text:p>-1.678</text:p>
          </table:table-cell>
          <table:table-cell table:formula="of:=L1X([.B36] ; [.B$4])" office:value-type="float" office:value="87.2753388417054">
            <text:p>87.275</text:p>
          </table:table-cell>
          <table:table-cell/>
          <table:table-cell table:formula="of:=LN(8*[.C36])" office:value-type="float" office:value="5.71702770140622">
            <text:p>5.717</text:p>
          </table:table-cell>
          <table:table-cell table:formula="of:= 0.4*PI()*([.B36]/2)*( LN(8*[.C36])-2)" office:value-type="float" office:value="88.7481405914493">
            <text:p>88.748</text:p>
          </table:table-cell>
          <table:table-cell table:style-name="ce6" table:formula="of:=100*([.M36]-[.D36])/[.D36]" office:value-type="float" office:value="-0.0188025421961351">
            <text:p>-0.019</text:p>
          </table:table-cell>
          <table:table-cell/>
          <table:table-cell table:formula="of:= 0.4*PI()*([.B36]/2)*( [.L36] -2 + (1/8)*(1/[.C36]^2)*([.L36] + 1/3)  )" office:value-type="float" office:value="88.7606457031456">
            <text:p>88.761</text:p>
          </table:table-cell>
          <table:table-cell table:formula="of:=100*([.P36]-[.D36])/[.D36]" office:value-type="float" office:value="-0.00471462966745515">
            <text:p>-0.005</text:p>
          </table:table-cell>
          <table:table-cell table:number-columns-repeated="15"/>
        </table:table-row>
        <table:table-row table:style-name="ro2">
          <table:table-cell/>
          <table:table-cell table:formula="of:=[.B36]+[.B$6]" office:value-type="float" office:value="39">
            <text:p>39.00</text:p>
          </table:table-cell>
          <table:table-cell table:style-name="ce2" table:formula="of:=[.B37]/[.B$4]" office:value-type="float" office:value="39">
            <text:p>39.00</text:p>
          </table:table-cell>
          <table:table-cell table:formula="of:=MUTUAL([.B37]/2 ; [.B37]/2 ; [.B$4]/2 )" office:value-type="float" office:value="91.736472869398">
            <text:p>91.736</text:p>
          </table:table-cell>
          <table:table-cell/>
          <table:table-cell table:formula="of:=MUTUAL([.B37]/2 ; ([.B37] + [.B$4]) /2 ; 0)" office:value-type="float" office:value="93.2189124027587">
            <text:p>93.219</text:p>
          </table:table-cell>
          <table:table-cell table:formula="of:=100*([.F37]-[.D37])/[.D37]" office:value-type="float" office:value="1.61597616192548">
            <text:p>1.616</text:p>
          </table:table-cell>
          <table:table-cell table:formula="of:=MUTUAL([.B37]/2 ; ([.B37] - [.B$4]) /2 ; 0)" office:value-type="float" office:value="90.2389611221327">
            <text:p>90.239</text:p>
          </table:table-cell>
          <table:table-cell table:formula="of:=100*([.H37]-[.D37])/[.D37]" office:value-type="float" office:value="-1.63240606535777">
            <text:p>-1.632</text:p>
          </table:table-cell>
          <table:table-cell table:formula="of:=L1X([.B37] ; [.B$4])" office:value-type="float" office:value="90.2389611221158">
            <text:p>90.239</text:p>
          </table:table-cell>
          <table:table-cell/>
          <table:table-cell table:formula="of:=LN(8*[.C37])" office:value-type="float" office:value="5.74300318780948">
            <text:p>5.743</text:p>
          </table:table-cell>
          <table:table-cell table:formula="of:= 0.4*PI()*([.B37]/2)*( LN(8*[.C37])-2)" office:value-type="float" office:value="91.7201322740465">
            <text:p>91.720</text:p>
          </table:table-cell>
          <table:table-cell table:style-name="ce6" table:formula="of:=100*([.M37]-[.D37])/[.D37]" office:value-type="float" office:value="-0.0178125393754319">
            <text:p>-0.018</text:p>
          </table:table-cell>
          <table:table-cell/>
          <table:table-cell table:formula="of:= 0.4*PI()*([.B37]/2)*( [.L37] -2 + (1/8)*(1/[.C37]^2)*([.L37] + 1/3)  )" office:value-type="float" office:value="91.7323690523642">
            <text:p>91.732</text:p>
          </table:table-cell>
          <table:table-cell table:formula="of:=100*([.P37]-[.D37])/[.D37]" office:value-type="float" office:value="-0.00447348465171452">
            <text:p>-0.004</text:p>
          </table:table-cell>
          <table:table-cell table:number-columns-repeated="15"/>
        </table:table-row>
        <table:table-row table:style-name="ro2">
          <table:table-cell/>
          <table:table-cell table:formula="of:=[.B37]+[.B$6]" office:value-type="float" office:value="40">
            <text:p>40.00</text:p>
          </table:table-cell>
          <table:table-cell table:style-name="ce2" table:formula="of:=[.B38]/[.B$4]" office:value-type="float" office:value="40">
            <text:p>40.00</text:p>
          </table:table-cell>
          <table:table-cell table:formula="of:=MUTUAL([.B38]/2 ; [.B38]/2 ; [.B$4]/2 )" office:value-type="float" office:value="94.7242431331301">
            <text:p>94.724</text:p>
          </table:table-cell>
          <table:table-cell/>
          <table:table-cell table:formula="of:=MUTUAL([.B38]/2 ; ([.B38] + [.B$4]) /2 ; 0)" office:value-type="float" office:value="96.2147788832228">
            <text:p>96.215</text:p>
          </table:table-cell>
          <table:table-cell table:formula="of:=100*([.F38]-[.D38])/[.D38]" office:value-type="float" office:value="1.57355255718198">
            <text:p>1.574</text:p>
          </table:table-cell>
          <table:table-cell table:formula="of:=MUTUAL([.B38]/2 ; ([.B38] - [.B$4]) /2 ; 0)" office:value-type="float" office:value="93.2189124027587">
            <text:p>93.219</text:p>
          </table:table-cell>
          <table:table-cell table:formula="of:=100*([.H38]-[.D38])/[.D38]" office:value-type="float" office:value="-1.58917155796721">
            <text:p>-1.589</text:p>
          </table:table-cell>
          <table:table-cell table:formula="of:=L1X([.B38] ; [.B$4])" office:value-type="float" office:value="93.2189124027402">
            <text:p>93.219</text:p>
          </table:table-cell>
          <table:table-cell/>
          <table:table-cell table:formula="of:=LN(8*[.C38])" office:value-type="float" office:value="5.76832099579377">
            <text:p>5.768</text:p>
          </table:table-cell>
          <table:table-cell table:formula="of:= 0.4*PI()*([.B38]/2)*( LN(8*[.C38])-2)" office:value-type="float" office:value="94.7082364540311">
            <text:p>94.708</text:p>
          </table:table-cell>
          <table:table-cell table:style-name="ce6" table:formula="of:=100*([.M38]-[.D38])/[.D38]" office:value-type="float" office:value="-0.0168981863243778">
            <text:p>-0.017</text:p>
          </table:table-cell>
          <table:table-cell/>
          <table:table-cell table:formula="of:= 0.4*PI()*([.B38]/2)*( [.L38] -2 + (1/8)*(1/[.C38]^2)*([.L38] + 1/3)  )" office:value-type="float" office:value="94.7202170242906">
            <text:p>94.720</text:p>
          </table:table-cell>
          <table:table-cell table:formula="of:=100*([.P38]-[.D38])/[.D38]" office:value-type="float" office:value="-0.00425034680285721">
            <text:p>-0.004</text:p>
          </table:table-cell>
          <table:table-cell table:number-columns-repeated="15"/>
        </table:table-row>
        <table:table-row table:style-name="ro2">
          <table:table-cell/>
          <table:table-cell table:formula="of:=[.B38]+[.B$6]" office:value-type="float" office:value="41">
            <text:p>41.00</text:p>
          </table:table-cell>
          <table:table-cell table:style-name="ce2" table:formula="of:=[.B39]/[.B$4]" office:value-type="float" office:value="41">
            <text:p>41.00</text:p>
          </table:table-cell>
          <table:table-cell table:formula="of:=MUTUAL([.B39]/2 ; [.B39]/2 ; [.B$4]/2 )" office:value-type="float" office:value="97.7277374868878">
            <text:p>97.728</text:p>
          </table:table-cell>
          <table:table-cell/>
          <table:table-cell table:formula="of:=MUTUAL([.B39]/2 ; ([.B39] + [.B$4]) /2 ; 0)" office:value-type="float" office:value="99.2261672253438">
            <text:p>99.226</text:p>
          </table:table-cell>
          <table:table-cell table:formula="of:=100*([.F39]-[.D39])/[.D39]" office:value-type="float" office:value="1.53326964993643">
            <text:p>1.533</text:p>
          </table:table-cell>
          <table:table-cell table:formula="of:=MUTUAL([.B39]/2 ; ([.B39] - [.B$4]) /2 ; 0)" office:value-type="float" office:value="96.2147788832228">
            <text:p>96.215</text:p>
          </table:table-cell>
          <table:table-cell table:formula="of:=100*([.H39]-[.D39])/[.D39]" office:value-type="float" office:value="-1.54813632503057">
            <text:p>-1.548</text:p>
          </table:table-cell>
          <table:table-cell table:formula="of:=L1X([.B39] ; [.B$4])" office:value-type="float" office:value="96.2147788832283">
            <text:p>96.215</text:p>
          </table:table-cell>
          <table:table-cell/>
          <table:table-cell table:formula="of:=LN(8*[.C39])" office:value-type="float" office:value="5.79301360838414">
            <text:p>5.793</text:p>
          </table:table-cell>
          <table:table-cell table:formula="of:= 0.4*PI()*([.B39]/2)*( LN(8*[.C39])-2)" office:value-type="float" office:value="97.7120502339391">
            <text:p>97.712</text:p>
          </table:table-cell>
          <table:table-cell table:style-name="ce6" table:formula="of:=100*([.M39]-[.D39])/[.D39]" office:value-type="float" office:value="-0.0160519964465704">
            <text:p>-0.016</text:p>
          </table:table-cell>
          <table:table-cell/>
          <table:table-cell table:formula="of:= 0.4*PI()*([.B39]/2)*( [.L39] -2 + (1/8)*(1/[.C39]^2)*([.L39] + 1/3)  )" office:value-type="float" office:value="97.7237858964668">
            <text:p>97.724</text:p>
          </table:table-cell>
          <table:table-cell table:formula="of:=100*([.P39]-[.D39])/[.D39]" office:value-type="float" office:value="-0.00404346864320536">
            <text:p>-0.004</text:p>
          </table:table-cell>
          <table:table-cell table:number-columns-repeated="15"/>
        </table:table-row>
        <table:table-row table:style-name="ro2">
          <table:table-cell/>
          <table:table-cell table:formula="of:=[.B39]+[.B$6]" office:value-type="float" office:value="42">
            <text:p>42.00</text:p>
          </table:table-cell>
          <table:table-cell table:style-name="ce2" table:formula="of:=[.B40]/[.B$4]" office:value-type="float" office:value="42">
            <text:p>42.00</text:p>
          </table:table-cell>
          <table:table-cell table:formula="of:=MUTUAL([.B40]/2 ; [.B40]/2 ; [.B$4]/2 )" office:value-type="float" office:value="100.746571742436">
            <text:p>100.747</text:p>
          </table:table-cell>
          <table:table-cell/>
          <table:table-cell table:formula="of:=MUTUAL([.B40]/2 ; ([.B40] + [.B$4]) /2 ; 0)" office:value-type="float" office:value="102.252703071463">
            <text:p>102.253</text:p>
          </table:table-cell>
          <table:table-cell table:formula="of:=100*([.F40]-[.D40])/[.D40]" office:value-type="float" office:value="1.49497030318606">
            <text:p>1.495</text:p>
          </table:table-cell>
          <table:table-cell table:formula="of:=MUTUAL([.B40]/2 ; ([.B40] - [.B$4]) /2 ; 0)" office:value-type="float" office:value="99.2261672253438">
            <text:p>99.226</text:p>
          </table:table-cell>
          <table:table-cell table:formula="of:=100*([.H40]-[.D40])/[.D40]" office:value-type="float" office:value="-1.50913772131032">
            <text:p>-1.509</text:p>
          </table:table-cell>
          <table:table-cell table:formula="of:=L1X([.B40] ; [.B$4])" office:value-type="float" office:value="99.226167225344">
            <text:p>99.226</text:p>
          </table:table-cell>
          <table:table-cell/>
          <table:table-cell table:formula="of:=LN(8*[.C40])" office:value-type="float" office:value="5.8171111599632">
            <text:p>5.817</text:p>
          </table:table-cell>
          <table:table-cell table:formula="of:= 0.4*PI()*([.B40]/2)*( LN(8*[.C40])-2)" office:value-type="float" office:value="100.731190375839">
            <text:p>100.731</text:p>
          </table:table-cell>
          <table:table-cell table:style-name="ce6" table:formula="of:=100*([.M40]-[.D40])/[.D40]" office:value-type="float" office:value="-0.0152673846179297">
            <text:p>-0.015</text:p>
          </table:table-cell>
          <table:table-cell/>
          <table:table-cell table:formula="of:= 0.4*PI()*([.B40]/2)*( [.L40] -2 + (1/8)*(1/[.C40]^2)*([.L40] + 1/3)  )" office:value-type="float" office:value="100.742691680146">
            <text:p>100.743</text:p>
          </table:table-cell>
          <table:table-cell table:formula="of:=100*([.P40]-[.D40])/[.D40]" office:value-type="float" office:value="-0.00385130950144316">
            <text:p>-0.004</text:p>
          </table:table-cell>
          <table:table-cell table:number-columns-repeated="15"/>
        </table:table-row>
        <table:table-row table:style-name="ro2">
          <table:table-cell/>
          <table:table-cell table:formula="of:=[.B40]+[.B$6]" office:value-type="float" office:value="43">
            <text:p>43.00</text:p>
          </table:table-cell>
          <table:table-cell table:style-name="ce2" table:formula="of:=[.B41]/[.B$4]" office:value-type="float" office:value="43">
            <text:p>43.00</text:p>
          </table:table-cell>
          <table:table-cell table:formula="of:=MUTUAL([.B41]/2 ; [.B41]/2 ; [.B$4]/2 )" office:value-type="float" office:value="103.78038004882">
            <text:p>103.780</text:p>
          </table:table-cell>
          <table:table-cell/>
          <table:table-cell table:formula="of:=MUTUAL([.B41]/2 ; ([.B41] + [.B$4]) /2 ; 0)" office:value-type="float" office:value="105.294029702512">
            <text:p>105.294</text:p>
          </table:table-cell>
          <table:table-cell table:formula="of:=100*([.F41]-[.D41])/[.D41]" office:value-type="float" office:value="1.45851234402792">
            <text:p>1.459</text:p>
          </table:table-cell>
          <table:table-cell table:formula="of:=MUTUAL([.B41]/2 ; ([.B41] - [.B$4]) /2 ; 0)" office:value-type="float" office:value="102.252703071463">
            <text:p>102.253</text:p>
          </table:table-cell>
          <table:table-cell table:formula="of:=100*([.H41]-[.D41])/[.D41]" office:value-type="float" office:value="-1.47202869813977">
            <text:p>-1.472</text:p>
          </table:table-cell>
          <table:table-cell table:formula="of:=L1X([.B41] ; [.B$4])" office:value-type="float" office:value="102.252703071482">
            <text:p>102.253</text:p>
          </table:table-cell>
          <table:table-cell/>
          <table:table-cell table:formula="of:=LN(8*[.C41])" office:value-type="float" office:value="5.8406416573734">
            <text:p>5.841</text:p>
          </table:table-cell>
          <table:table-cell table:formula="of:= 0.4*PI()*([.B41]/2)*( LN(8*[.C41])-2)" office:value-type="float" office:value="103.765291896527">
            <text:p>103.765</text:p>
          </table:table-cell>
          <table:table-cell table:style-name="ce6" table:formula="of:=100*([.M41]-[.D41])/[.D41]" office:value-type="float" office:value="-0.0145385402199078">
            <text:p>-0.015</text:p>
          </table:table-cell>
          <table:table-cell/>
          <table:table-cell table:formula="of:= 0.4*PI()*([.B41]/2)*( [.L41] -2 + (1/8)*(1/[.C41]^2)*([.L41] + 1/3)  )" office:value-type="float" office:value="103.776568707268">
            <text:p>103.777</text:p>
          </table:table-cell>
          <table:table-cell table:formula="of:=100*([.P41]-[.D41])/[.D41]" office:value-type="float" office:value="-0.00367250683715481">
            <text:p>-0.004</text:p>
          </table:table-cell>
          <table:table-cell table:number-columns-repeated="15"/>
        </table:table-row>
        <table:table-row table:style-name="ro2">
          <table:table-cell/>
          <table:table-cell table:formula="of:=[.B41]+[.B$6]" office:value-type="float" office:value="44">
            <text:p>44.00</text:p>
          </table:table-cell>
          <table:table-cell table:style-name="ce2" table:formula="of:=[.B42]/[.B$4]" office:value-type="float" office:value="44">
            <text:p>44.00</text:p>
          </table:table-cell>
          <table:table-cell table:formula="of:=MUTUAL([.B42]/2 ; [.B42]/2 ; [.B$4]/2 )" office:value-type="float" office:value="106.828813609453">
            <text:p>106.829</text:p>
          </table:table-cell>
          <table:table-cell/>
          <table:table-cell table:formula="of:=MUTUAL([.B42]/2 ; ([.B42] + [.B$4]) /2 ; 0)" office:value-type="float" office:value="108.349806819699">
            <text:p>108.350</text:p>
          </table:table-cell>
          <table:table-cell table:formula="of:=100*([.F42]-[.D42])/[.D42]" office:value-type="float" office:value="1.42376682737214">
            <text:p>1.424</text:p>
          </table:table-cell>
          <table:table-cell table:formula="of:=MUTUAL([.B42]/2 ; ([.B42] - [.B$4]) /2 ; 0)" office:value-type="float" office:value="105.294029702512">
            <text:p>105.294</text:p>
          </table:table-cell>
          <table:table-cell table:formula="of:=100*([.H42]-[.D42])/[.D42]" office:value-type="float" office:value="-1.43667598196104">
            <text:p>-1.437</text:p>
          </table:table-cell>
          <table:table-cell table:formula="of:=L1X([.B42] ; [.B$4])" office:value-type="float" office:value="105.294029702516">
            <text:p>105.294</text:p>
          </table:table-cell>
          <table:table-cell/>
          <table:table-cell table:formula="of:=LN(8*[.C42])" office:value-type="float" office:value="5.8636311755981">
            <text:p>5.864</text:p>
          </table:table-cell>
          <table:table-cell table:formula="of:= 0.4*PI()*([.B42]/2)*( LN(8*[.C42])-2)" office:value-type="float" office:value="106.814006793467">
            <text:p>106.814</text:p>
          </table:table-cell>
          <table:table-cell table:style-name="ce6" table:formula="of:=100*([.M42]-[.D42])/[.D42]" office:value-type="float" office:value="-0.0138603205304159">
            <text:p>-0.014</text:p>
          </table:table-cell>
          <table:table-cell/>
          <table:table-cell table:formula="of:= 0.4*PI()*([.B42]/2)*( [.L42] -2 + (1/8)*(1/[.C42]^2)*([.L42] + 1/3)  )" office:value-type="float" office:value="106.825068349249">
            <text:p>106.825</text:p>
          </table:table-cell>
          <table:table-cell table:formula="of:=100*([.P42]-[.D42])/[.D42]" office:value-type="float" office:value="-0.00350585209819355">
            <text:p>-0.004</text:p>
          </table:table-cell>
          <table:table-cell table:number-columns-repeated="15"/>
        </table:table-row>
        <table:table-row table:style-name="ro2">
          <table:table-cell/>
          <table:table-cell table:formula="of:=[.B42]+[.B$6]" office:value-type="float" office:value="45">
            <text:p>45.00</text:p>
          </table:table-cell>
          <table:table-cell table:style-name="ce2" table:formula="of:=[.B43]/[.B$4]" office:value-type="float" office:value="45">
            <text:p>45.00</text:p>
          </table:table-cell>
          <table:table-cell table:formula="of:=MUTUAL([.B43]/2 ; [.B43]/2 ; [.B$4]/2 )" office:value-type="float" office:value="109.89153951619">
            <text:p>109.892</text:p>
          </table:table-cell>
          <table:table-cell/>
          <table:table-cell table:formula="of:=MUTUAL([.B43]/2 ; ([.B43] + [.B$4]) /2 ; 0)" office:value-type="float" office:value="111.419709435913">
            <text:p>111.420</text:p>
          </table:table-cell>
          <table:table-cell table:formula="of:=100*([.F43]-[.D43])/[.D43]" office:value-type="float" office:value="1.39061653558734">
            <text:p>1.391</text:p>
          </table:table-cell>
          <table:table-cell table:formula="of:=MUTUAL([.B43]/2 ; ([.B43] - [.B$4]) /2 ; 0)" office:value-type="float" office:value="108.349806819699">
            <text:p>108.350</text:p>
          </table:table-cell>
          <table:table-cell table:formula="of:=100*([.H43]-[.D43])/[.D43]" office:value-type="float" office:value="-1.40295850188112">
            <text:p>-1.403</text:p>
          </table:table-cell>
          <table:table-cell table:formula="of:=L1X([.B43] ; [.B$4])" office:value-type="float" office:value="108.349806819703">
            <text:p>108.350</text:p>
          </table:table-cell>
          <table:table-cell/>
          <table:table-cell table:formula="of:=LN(8*[.C43])" office:value-type="float" office:value="5.88610403145016">
            <text:p>5.886</text:p>
          </table:table-cell>
          <table:table-cell table:formula="of:= 0.4*PI()*([.B43]/2)*( LN(8*[.C43])-2)" office:value-type="float" office:value="109.877002886605">
            <text:p>109.877</text:p>
          </table:table-cell>
          <table:table-cell table:style-name="ce6" table:formula="of:=100*([.M43]-[.D43])/[.D43]" office:value-type="float" office:value="-0.0132281608285241">
            <text:p>-0.013</text:p>
          </table:table-cell>
          <table:table-cell/>
          <table:table-cell table:formula="of:= 0.4*PI()*([.B43]/2)*( [.L43] -2 + (1/8)*(1/[.C43]^2)*([.L43] + 1/3)  )" office:value-type="float" office:value="109.887857852569">
            <text:p>109.888</text:p>
          </table:table-cell>
          <table:table-cell table:formula="of:=100*([.P43]-[.D43])/[.D43]" office:value-type="float" office:value="-0.00335027030893334">
            <text:p>-0.003</text:p>
          </table:table-cell>
          <table:table-cell table:number-columns-repeated="15"/>
        </table:table-row>
        <table:table-row table:style-name="ro2">
          <table:table-cell/>
          <table:table-cell table:formula="of:=[.B43]+[.B$6]" office:value-type="float" office:value="46">
            <text:p>46.00</text:p>
          </table:table-cell>
          <table:table-cell table:style-name="ce2" table:formula="of:=[.B44]/[.B$4]" office:value-type="float" office:value="46">
            <text:p>46.00</text:p>
          </table:table-cell>
          <table:table-cell table:formula="of:=MUTUAL([.B44]/2 ; [.B44]/2 ; [.B$4]/2 )" office:value-type="float" office:value="112.968239687371">
            <text:p>112.968</text:p>
          </table:table-cell>
          <table:table-cell/>
          <table:table-cell table:formula="of:=MUTUAL([.B44]/2 ; ([.B44] + [.B$4]) /2 ; 0)" office:value-type="float" office:value="114.503426864741">
            <text:p>114.503</text:p>
          </table:table-cell>
          <table:table-cell table:formula="of:=100*([.F44]-[.D44])/[.D44]" office:value-type="float" office:value="1.35895467754323">
            <text:p>1.359</text:p>
          </table:table-cell>
          <table:table-cell table:formula="of:=MUTUAL([.B44]/2 ; ([.B44] - [.B$4]) /2 ; 0)" office:value-type="float" office:value="111.419709435913">
            <text:p>111.420</text:p>
          </table:table-cell>
          <table:table-cell table:formula="of:=100*([.H44]-[.D44])/[.D44]" office:value-type="float" office:value="-1.37076602746364">
            <text:p>-1.371</text:p>
          </table:table-cell>
          <table:table-cell table:formula="of:=L1X([.B44] ; [.B$4])" office:value-type="float" office:value="111.419709435917">
            <text:p>111.420</text:p>
          </table:table-cell>
          <table:table-cell/>
          <table:table-cell table:formula="of:=LN(8*[.C44])" office:value-type="float" office:value="5.90808293816893">
            <text:p>5.908</text:p>
          </table:table-cell>
          <table:table-cell table:formula="of:= 0.4*PI()*([.B44]/2)*( LN(8*[.C44])-2)" office:value-type="float" office:value="112.953962763174">
            <text:p>112.954</text:p>
          </table:table-cell>
          <table:table-cell table:style-name="ce6" table:formula="of:=100*([.M44]-[.D44])/[.D44]" office:value-type="float" office:value="-0.0126379982873836">
            <text:p>-0.013</text:p>
          </table:table-cell>
          <table:table-cell/>
          <table:table-cell table:formula="of:= 0.4*PI()*([.B44]/2)*( [.L44] -2 + (1/8)*(1/[.C44]^2)*([.L44] + 1/3)  )" office:value-type="float" office:value="112.964619278124">
            <text:p>112.965</text:p>
          </table:table-cell>
          <table:table-cell table:formula="of:=100*([.P44]-[.D44])/[.D44]" office:value-type="float" office:value="-0.00320480274613299">
            <text:p>-0.003</text:p>
          </table:table-cell>
          <table:table-cell table:number-columns-repeated="15"/>
        </table:table-row>
        <table:table-row table:style-name="ro2">
          <table:table-cell/>
          <table:table-cell table:formula="of:=[.B44]+[.B$6]" office:value-type="float" office:value="47">
            <text:p>47.00</text:p>
          </table:table-cell>
          <table:table-cell table:style-name="ce2" table:formula="of:=[.B45]/[.B$4]" office:value-type="float" office:value="47">
            <text:p>47.00</text:p>
          </table:table-cell>
          <table:table-cell table:formula="of:=MUTUAL([.B45]/2 ; [.B45]/2 ; [.B$4]/2 )" office:value-type="float" office:value="116.058609898472">
            <text:p>116.059</text:p>
          </table:table-cell>
          <table:table-cell/>
          <table:table-cell table:formula="of:=MUTUAL([.B45]/2 ; ([.B45] + [.B$4]) /2 ; 0)" office:value-type="float" office:value="117.600661796601">
            <text:p>117.601</text:p>
          </table:table-cell>
          <table:table-cell table:formula="of:=100*([.F45]-[.D45])/[.D45]" office:value-type="float" office:value="1.32868375683475">
            <text:p>1.329</text:p>
          </table:table-cell>
          <table:table-cell table:formula="of:=MUTUAL([.B45]/2 ; ([.B45] - [.B$4]) /2 ; 0)" office:value-type="float" office:value="114.503426864741">
            <text:p>114.503</text:p>
          </table:table-cell>
          <table:table-cell table:formula="of:=100*([.H45]-[.D45])/[.D45]" office:value-type="float" office:value="-1.33999798471778">
            <text:p>-1.340</text:p>
          </table:table-cell>
          <table:table-cell table:formula="of:=L1X([.B45] ; [.B$4])" office:value-type="float" office:value="114.503426864737">
            <text:p>114.503</text:p>
          </table:table-cell>
          <table:table-cell/>
          <table:table-cell table:formula="of:=LN(8*[.C45])" office:value-type="float" office:value="5.92958914338989">
            <text:p>5.930</text:p>
          </table:table-cell>
          <table:table-cell table:formula="of:= 0.4*PI()*([.B45]/2)*( LN(8*[.C45])-2)" office:value-type="float" office:value="116.044582814299">
            <text:p>116.045</text:p>
          </table:table-cell>
          <table:table-cell table:style-name="ce6" table:formula="of:=100*([.M45]-[.D45])/[.D45]" office:value-type="float" office:value="-0.0120862072924379">
            <text:p>-0.012</text:p>
          </table:table-cell>
          <table:table-cell/>
          <table:table-cell table:formula="of:= 0.4*PI()*([.B45]/2)*( [.L45] -2 + (1/8)*(1/[.C45]^2)*([.L45] + 1/3)  )" office:value-type="float" office:value="116.055048533045">
            <text:p>116.055</text:p>
          </table:table-cell>
          <table:table-cell table:formula="of:=100*([.P45]-[.D45])/[.D45]" office:value-type="float" office:value="-0.00306859217938492">
            <text:p>-0.003</text:p>
          </table:table-cell>
          <table:table-cell table:number-columns-repeated="15"/>
        </table:table-row>
        <table:table-row table:style-name="ro2">
          <table:table-cell/>
          <table:table-cell table:formula="of:=[.B45]+[.B$6]" office:value-type="float" office:value="48">
            <text:p>48.00</text:p>
          </table:table-cell>
          <table:table-cell table:style-name="ce2" table:formula="of:=[.B46]/[.B$4]" office:value-type="float" office:value="48">
            <text:p>48.00</text:p>
          </table:table-cell>
          <table:table-cell table:formula="of:=MUTUAL([.B46]/2 ; [.B46]/2 ; [.B$4]/2 )" office:value-type="float" office:value="119.162358895484">
            <text:p>119.162</text:p>
          </table:table-cell>
          <table:table-cell/>
          <table:table-cell table:formula="of:=MUTUAL([.B46]/2 ; ([.B46] + [.B$4]) /2 ; 0)" office:value-type="float" office:value="120.711129452796">
            <text:p>120.711</text:p>
          </table:table-cell>
          <table:table-cell table:formula="of:=100*([.F46]-[.D46])/[.D46]" office:value-type="float" office:value="1.29971458409167">
            <text:p>1.300</text:p>
          </table:table-cell>
          <table:table-cell table:formula="of:=MUTUAL([.B46]/2 ; ([.B46] - [.B$4]) /2 ; 0)" office:value-type="float" office:value="117.600661796601">
            <text:p>117.601</text:p>
          </table:table-cell>
          <table:table-cell table:formula="of:=100*([.H46]-[.D46])/[.D46]" office:value-type="float" office:value="-1.31056242370327">
            <text:p>-1.311</text:p>
          </table:table-cell>
          <table:table-cell table:formula="of:=L1X([.B46] ; [.B$4])" office:value-type="float" office:value="117.600661796599">
            <text:p>117.601</text:p>
          </table:table-cell>
          <table:table-cell/>
          <table:table-cell table:formula="of:=LN(8*[.C46])" office:value-type="float" office:value="5.95064255258773">
            <text:p>5.951</text:p>
          </table:table-cell>
          <table:table-cell table:formula="of:= 0.4*PI()*([.B46]/2)*( LN(8*[.C46])-2)" office:value-type="float" office:value="119.148572353621">
            <text:p>119.149</text:p>
          </table:table-cell>
          <table:table-cell table:style-name="ce6" table:formula="of:=100*([.M46]-[.D46])/[.D46]" office:value-type="float" office:value="-0.0115695442679928">
            <text:p>-0.012</text:p>
          </table:table-cell>
          <table:table-cell/>
          <table:table-cell table:formula="of:= 0.4*PI()*([.B46]/2)*( [.L46] -2 + (1/8)*(1/[.C46]^2)*([.L46] + 1/3)  )" office:value-type="float" office:value="119.15885448512">
            <text:p>119.159</text:p>
          </table:table-cell>
          <table:table-cell table:formula="of:=100*([.P46]-[.D46])/[.D46]" office:value-type="float" office:value="-0.00294087025168148">
            <text:p>-0.003</text:p>
          </table:table-cell>
          <table:table-cell table:number-columns-repeated="15"/>
        </table:table-row>
        <table:table-row table:style-name="ro2">
          <table:table-cell/>
          <table:table-cell table:formula="of:=[.B46]+[.B$6]" office:value-type="float" office:value="49">
            <text:p>49.00</text:p>
          </table:table-cell>
          <table:table-cell table:style-name="ce2" table:formula="of:=[.B47]/[.B$4]" office:value-type="float" office:value="49">
            <text:p>49.00</text:p>
          </table:table-cell>
          <table:table-cell table:formula="of:=MUTUAL([.B47]/2 ; [.B47]/2 ; [.B$4]/2 )" office:value-type="float" office:value="122.279207582387">
            <text:p>122.279</text:p>
          </table:table-cell>
          <table:table-cell/>
          <table:table-cell table:formula="of:=MUTUAL([.B47]/2 ; ([.B47] + [.B$4]) /2 ; 0)" office:value-type="float" office:value="123.83455680944">
            <text:p>123.835</text:p>
          </table:table-cell>
          <table:table-cell table:formula="of:=100*([.F47]-[.D47])/[.D47]" office:value-type="float" office:value="1.27196541243974">
            <text:p>1.272</text:p>
          </table:table-cell>
          <table:table-cell table:formula="of:=MUTUAL([.B47]/2 ; ([.B47] - [.B$4]) /2 ; 0)" office:value-type="float" office:value="120.711129452796">
            <text:p>120.711</text:p>
          </table:table-cell>
          <table:table-cell table:formula="of:=100*([.H47]-[.D47])/[.D47]" office:value-type="float" office:value="-1.28237511560114">
            <text:p>-1.282</text:p>
          </table:table-cell>
          <table:table-cell table:formula="of:=L1X([.B47] ; [.B$4])" office:value-type="float" office:value="120.711129452787">
            <text:p>120.711</text:p>
          </table:table-cell>
          <table:table-cell/>
          <table:table-cell table:formula="of:=LN(8*[.C47])" office:value-type="float" office:value="5.97126183979046">
            <text:p>5.971</text:p>
          </table:table-cell>
          <table:table-cell table:formula="of:= 0.4*PI()*([.B47]/2)*( LN(8*[.C47])-2)" office:value-type="float" office:value="122.265652809399">
            <text:p>122.266</text:p>
          </table:table-cell>
          <table:table-cell table:style-name="ce6" table:formula="of:=100*([.M47]-[.D47])/[.D47]" office:value-type="float" office:value="-0.0110851004487609">
            <text:p>-0.011</text:p>
          </table:table-cell>
          <table:table-cell/>
          <table:table-cell table:formula="of:= 0.4*PI()*([.B47]/2)*( [.L47] -2 + (1/8)*(1/[.C47]^2)*([.L47] + 1/3)  )" office:value-type="float" office:value="122.275758151174">
            <text:p>122.276</text:p>
          </table:table-cell>
          <table:table-cell table:formula="of:=100*([.P47]-[.D47])/[.D47]" office:value-type="float" office:value="-0.00282094665255849">
            <text:p>-0.003</text:p>
          </table:table-cell>
          <table:table-cell table:number-columns-repeated="15"/>
        </table:table-row>
        <table:table-row table:style-name="ro2">
          <table:table-cell/>
          <table:table-cell table:formula="of:=[.B47]+[.B$6]" office:value-type="float" office:value="50">
            <text:p>50.00</text:p>
          </table:table-cell>
          <table:table-cell table:style-name="ce2" table:formula="of:=[.B48]/[.B$4]" office:value-type="float" office:value="50">
            <text:p>50.00</text:p>
          </table:table-cell>
          <table:table-cell table:formula="of:=MUTUAL([.B48]/2 ; [.B48]/2 ; [.B$4]/2 )" office:value-type="float" office:value="125.408888275124">
            <text:p>125.409</text:p>
          </table:table-cell>
          <table:table-cell/>
          <table:table-cell table:formula="of:=MUTUAL([.B48]/2 ; ([.B48] + [.B$4]) /2 ; 0)" office:value-type="float" office:value="126.970681884193">
            <text:p>126.971</text:p>
          </table:table-cell>
          <table:table-cell table:formula="of:=100*([.F48]-[.D48])/[.D48]" office:value-type="float" office:value="1.24536117858082">
            <text:p>1.245</text:p>
          </table:table-cell>
          <table:table-cell table:formula="of:=MUTUAL([.B48]/2 ; ([.B48] - [.B$4]) /2 ; 0)" office:value-type="float" office:value="123.83455680944">
            <text:p>123.835</text:p>
          </table:table-cell>
          <table:table-cell table:formula="of:=100*([.H48]-[.D48])/[.D48]" office:value-type="float" office:value="-1.25535876072046">
            <text:p>-1.255</text:p>
          </table:table-cell>
          <table:table-cell table:formula="of:=L1X([.B48] ; [.B$4])" office:value-type="float" office:value="123.834556809436">
            <text:p>123.835</text:p>
          </table:table-cell>
          <table:table-cell/>
          <table:table-cell table:formula="of:=LN(8*[.C48])" office:value-type="float" office:value="5.99146454710798">
            <text:p>5.991</text:p>
          </table:table-cell>
          <table:table-cell table:formula="of:= 0.4*PI()*([.B48]/2)*( LN(8*[.C48])-2)" office:value-type="float" office:value="125.395556982585">
            <text:p>125.396</text:p>
          </table:table-cell>
          <table:table-cell table:style-name="ce6" table:formula="of:=100*([.M48]-[.D48])/[.D48]" office:value-type="float" office:value="-0.010630261317356">
            <text:p>-0.011</text:p>
          </table:table-cell>
          <table:table-cell/>
          <table:table-cell table:formula="of:= 0.4*PI()*([.B48]/2)*( [.L48] -2 + (1/8)*(1/[.C48]^2)*([.L48] + 1/3)  )" office:value-type="float" office:value="125.405491951864">
            <text:p>125.405</text:p>
          </table:table-cell>
          <table:table-cell table:formula="of:=100*([.P48]-[.D48])/[.D48]" office:value-type="float" office:value="-0.00270819979925705">
            <text:p>-0.003</text:p>
          </table:table-cell>
          <table:table-cell table:number-columns-repeated="15"/>
        </table:table-row>
        <table:table-row table:style-name="ro2">
          <table:table-cell/>
          <table:table-cell table:formula="of:=[.B48]+[.B$6]" office:value-type="float" office:value="51">
            <text:p>51.00</text:p>
          </table:table-cell>
          <table:table-cell table:style-name="ce2" table:formula="of:=[.B49]/[.B$4]" office:value-type="float" office:value="51">
            <text:p>51.00</text:p>
          </table:table-cell>
          <table:table-cell table:formula="of:=MUTUAL([.B49]/2 ; [.B49]/2 ; [.B$4]/2 )" office:value-type="float" office:value="128.55114401541">
            <text:p>128.551</text:p>
          </table:table-cell>
          <table:table-cell/>
          <table:table-cell table:formula="of:=MUTUAL([.B49]/2 ; ([.B49] + [.B$4]) /2 ; 0)" office:value-type="float" office:value="130.119253079564">
            <text:p>130.119</text:p>
          </table:table-cell>
          <table:table-cell table:formula="of:=100*([.F49]-[.D49])/[.D49]" office:value-type="float" office:value="1.21983283475571">
            <text:p>1.220</text:p>
          </table:table-cell>
          <table:table-cell table:formula="of:=MUTUAL([.B49]/2 ; ([.B49] - [.B$4]) /2 ; 0)" office:value-type="float" office:value="126.970681884193">
            <text:p>126.971</text:p>
          </table:table-cell>
          <table:table-cell table:formula="of:=100*([.H49]-[.D49])/[.D49]" office:value-type="float" office:value="-1.22944229187696">
            <text:p>-1.229</text:p>
          </table:table-cell>
          <table:table-cell table:formula="of:=L1X([.B49] ; [.B$4])" office:value-type="float" office:value="126.970681884199">
            <text:p>126.971</text:p>
          </table:table-cell>
          <table:table-cell/>
          <table:table-cell table:formula="of:=LN(8*[.C49])" office:value-type="float" office:value="6.01126717440416">
            <text:p>6.011</text:p>
          </table:table-cell>
          <table:table-cell table:formula="of:= 0.4*PI()*([.B49]/2)*( LN(8*[.C49])-2)" office:value-type="float" office:value="128.538028364279">
            <text:p>128.538</text:p>
          </table:table-cell>
          <table:table-cell table:style-name="ce6" table:formula="of:=100*([.M49]-[.D49])/[.D49]" office:value-type="float" office:value="-0.0102026716535615">
            <text:p>-0.010</text:p>
          </table:table-cell>
          <table:table-cell/>
          <table:table-cell table:formula="of:= 0.4*PI()*([.B49]/2)*( [.L49] -2 + (1/8)*(1/[.C49]^2)*([.L49] + 1/3)  )" office:value-type="float" office:value="128.547799026213">
            <text:p>128.548</text:p>
          </table:table-cell>
          <table:table-cell table:formula="of:=100*([.P49]-[.D49])/[.D49]" office:value-type="float" office:value="-0.00260206878947078">
            <text:p>-0.003</text:p>
          </table:table-cell>
          <table:table-cell table:number-columns-repeated="15"/>
        </table:table-row>
        <table:table-row table:style-name="ro2">
          <table:table-cell/>
          <table:table-cell table:formula="of:=[.B49]+[.B$6]" office:value-type="float" office:value="52">
            <text:p>52.00</text:p>
          </table:table-cell>
          <table:table-cell table:style-name="ce2" table:formula="of:=[.B50]/[.B$4]" office:value-type="float" office:value="52">
            <text:p>52.00</text:p>
          </table:table-cell>
          <table:table-cell table:formula="of:=MUTUAL([.B50]/2 ; [.B50]/2 ; [.B$4]/2 )" office:value-type="float" office:value="131.705727938488">
            <text:p>131.706</text:p>
          </table:table-cell>
          <table:table-cell/>
          <table:table-cell table:formula="of:=MUTUAL([.B50]/2 ; ([.B50] + [.B$4]) /2 ; 0)" office:value-type="float" office:value="133.2800285773">
            <text:p>133.280</text:p>
          </table:table-cell>
          <table:table-cell table:formula="of:=100*([.F50]-[.D50])/[.D50]" office:value-type="float" office:value="1.19531675915175">
            <text:p>1.195</text:p>
          </table:table-cell>
          <table:table-cell table:formula="of:=MUTUAL([.B50]/2 ; ([.B50] - [.B$4]) /2 ; 0)" office:value-type="float" office:value="130.119253079564">
            <text:p>130.119</text:p>
          </table:table-cell>
          <table:table-cell table:formula="of:=100*([.H50]-[.D50])/[.D50]" office:value-type="float" office:value="-1.2045602600257">
            <text:p>-1.205</text:p>
          </table:table-cell>
          <table:table-cell table:formula="of:=L1X([.B50] ; [.B$4])" office:value-type="float" office:value="130.119253079566">
            <text:p>130.119</text:p>
          </table:table-cell>
          <table:table-cell/>
          <table:table-cell table:formula="of:=LN(8*[.C50])" office:value-type="float" office:value="6.03068526026126">
            <text:p>6.031</text:p>
          </table:table-cell>
          <table:table-cell table:formula="of:= 0.4*PI()*([.B50]/2)*( LN(8*[.C50])-2)" office:value-type="float" office:value="131.692820506722">
            <text:p>131.693</text:p>
          </table:table-cell>
          <table:table-cell table:style-name="ce6" table:formula="of:=100*([.M50]-[.D50])/[.D50]" office:value-type="float" office:value="-0.00980020532745843">
            <text:p>-0.010</text:p>
          </table:table-cell>
          <table:table-cell/>
          <table:table-cell table:formula="of:= 0.4*PI()*([.B50]/2)*( [.L50] -2 + (1/8)*(1/[.C50]^2)*([.L50] + 1/3)  )" office:value-type="float" office:value="131.702432600021">
            <text:p>131.702</text:p>
          </table:table-cell>
          <table:table-cell table:formula="of:=100*([.P50]-[.D50])/[.D50]" office:value-type="float" office:value="-0.00250204643263962">
            <text:p>-0.003</text:p>
          </table:table-cell>
          <table:table-cell table:number-columns-repeated="15"/>
        </table:table-row>
        <table:table-row table:style-name="ro2">
          <table:table-cell/>
          <table:table-cell table:formula="of:=[.B50]+[.B$6]" office:value-type="float" office:value="53">
            <text:p>53.00</text:p>
          </table:table-cell>
          <table:table-cell table:style-name="ce2" table:formula="of:=[.B51]/[.B$4]" office:value-type="float" office:value="53">
            <text:p>53.00</text:p>
          </table:table-cell>
          <table:table-cell table:formula="of:=MUTUAL([.B51]/2 ; [.B51]/2 ; [.B$4]/2 )" office:value-type="float" office:value="134.872402689647">
            <text:p>134.872</text:p>
          </table:table-cell>
          <table:table-cell/>
          <table:table-cell table:formula="of:=MUTUAL([.B51]/2 ; ([.B51] + [.B$4]) /2 ; 0)" office:value-type="float" office:value="136.452775778967">
            <text:p>136.453</text:p>
          </table:table-cell>
          <table:table-cell table:formula="of:=100*([.F51]-[.D51])/[.D51]" office:value-type="float" office:value="1.17175423422734">
            <text:p>1.172</text:p>
          </table:table-cell>
          <table:table-cell table:formula="of:=MUTUAL([.B51]/2 ; ([.B51] - [.B$4]) /2 ; 0)" office:value-type="float" office:value="133.2800285773">
            <text:p>133.280</text:p>
          </table:table-cell>
          <table:table-cell table:formula="of:=100*([.H51]-[.D51])/[.D51]" office:value-type="float" office:value="-1.18065229104816">
            <text:p>-1.181</text:p>
          </table:table-cell>
          <table:table-cell table:formula="of:=L1X([.B51] ; [.B$4])" office:value-type="float" office:value="133.280028577311">
            <text:p>133.280</text:p>
          </table:table-cell>
          <table:table-cell/>
          <table:table-cell table:formula="of:=LN(8*[.C51])" office:value-type="float" office:value="6.04973345523196">
            <text:p>6.050</text:p>
          </table:table-cell>
          <table:table-cell table:formula="of:= 0.4*PI()*([.B51]/2)*( LN(8*[.C51])-2)" office:value-type="float" office:value="134.859696442707">
            <text:p>134.860</text:p>
          </table:table-cell>
          <table:table-cell table:style-name="ce6" table:formula="of:=100*([.M51]-[.D51])/[.D51]" office:value-type="float" office:value="-0.00942093911432298">
            <text:p>-0.009</text:p>
          </table:table-cell>
          <table:table-cell/>
          <table:table-cell table:formula="of:= 0.4*PI()*([.B51]/2)*( [.L51] -2 + (1/8)*(1/[.C51]^2)*([.L51] + 1/3)  )" office:value-type="float" office:value="134.869155402958">
            <text:p>134.869</text:p>
          </table:table-cell>
          <table:table-cell table:formula="of:=100*([.P51]-[.D51])/[.D51]" office:value-type="float" office:value="-0.0024076731966667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1]+[.B$6]" office:value-type="float" office:value="54">
            <text:p>54.00</text:p>
          </table:table-cell>
          <table:table-cell table:style-name="ce2" table:formula="of:=[.B52]/[.B$4]" office:value-type="float" office:value="54">
            <text:p>54.00</text:p>
          </table:table-cell>
          <table:table-cell table:formula="of:=MUTUAL([.B52]/2 ; [.B52]/2 ; [.B$4]/2 )" office:value-type="float" office:value="138.050939884862">
            <text:p>138.051</text:p>
          </table:table-cell>
          <table:table-cell/>
          <table:table-cell table:formula="of:=MUTUAL([.B52]/2 ; ([.B52] + [.B$4]) /2 ; 0)" office:value-type="float" office:value="139.637270788414">
            <text:p>139.637</text:p>
          </table:table-cell>
          <table:table-cell table:formula="of:=100*([.F52]-[.D52])/[.D52]" office:value-type="float" office:value="1.14909098400629">
            <text:p>1.149</text:p>
          </table:table-cell>
          <table:table-cell table:formula="of:=MUTUAL([.B52]/2 ; ([.B52] - [.B$4]) /2 ; 0)" office:value-type="float" office:value="136.452775778967">
            <text:p>136.453</text:p>
          </table:table-cell>
          <table:table-cell table:formula="of:=100*([.H52]-[.D52])/[.D52]" office:value-type="float" office:value="-1.15766260427315">
            <text:p>-1.158</text:p>
          </table:table-cell>
          <table:table-cell table:formula="of:=L1X([.B52] ; [.B$4])" office:value-type="float" office:value="136.452775778955">
            <text:p>136.453</text:p>
          </table:table-cell>
          <table:table-cell/>
          <table:table-cell table:formula="of:=LN(8*[.C52])" office:value-type="float" office:value="6.06842558824411">
            <text:p>6.068</text:p>
          </table:table-cell>
          <table:table-cell table:formula="of:= 0.4*PI()*([.B52]/2)*( LN(8*[.C52])-2)" office:value-type="float" office:value="138.038428148808">
            <text:p>138.038</text:p>
          </table:table-cell>
          <table:table-cell table:style-name="ce6" table:formula="of:=100*([.M52]-[.D52])/[.D52]" office:value-type="float" office:value="-0.0090631299317295">
            <text:p>-0.009</text:p>
          </table:table-cell>
          <table:table-cell/>
          <table:table-cell table:formula="of:= 0.4*PI()*([.B52]/2)*( [.L52] -2 + (1/8)*(1/[.C52]^2)*([.L52] + 1/3)  )" office:value-type="float" office:value="138.047739129733">
            <text:p>138.048</text:p>
          </table:table-cell>
          <table:table-cell table:formula="of:=100*([.P52]-[.D52])/[.D52]" office:value-type="float" office:value="-0.00231853193564465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2]+[.B$6]" office:value-type="float" office:value="55">
            <text:p>55.00</text:p>
          </table:table-cell>
          <table:table-cell table:style-name="ce2" table:formula="of:=[.B53]/[.B$4]" office:value-type="float" office:value="55">
            <text:p>55.00</text:p>
          </table:table-cell>
          <table:table-cell table:formula="of:=MUTUAL([.B53]/2 ; [.B53]/2 ; [.B$4]/2 )" office:value-type="float" office:value="141.241119611488">
            <text:p>141.241</text:p>
          </table:table-cell>
          <table:table-cell/>
          <table:table-cell table:formula="of:=MUTUAL([.B53]/2 ; ([.B53] + [.B$4]) /2 ; 0)" office:value-type="float" office:value="142.83329793227">
            <text:p>142.833</text:p>
          </table:table-cell>
          <table:table-cell table:formula="of:=100*([.F53]-[.D53])/[.D53]" office:value-type="float" office:value="1.12727676271691">
            <text:p>1.127</text:p>
          </table:table-cell>
          <table:table-cell table:formula="of:=MUTUAL([.B53]/2 ; ([.B53] - [.B$4]) /2 ; 0)" office:value-type="float" office:value="139.637270788414">
            <text:p>139.637</text:p>
          </table:table-cell>
          <table:table-cell table:formula="of:=100*([.H53]-[.D53])/[.D53]" office:value-type="float" office:value="-1.13553958470831">
            <text:p>-1.136</text:p>
          </table:table-cell>
          <table:table-cell table:formula="of:=L1X([.B53] ; [.B$4])" office:value-type="float" office:value="139.637270788439">
            <text:p>139.637</text:p>
          </table:table-cell>
          <table:table-cell/>
          <table:table-cell table:formula="of:=LN(8*[.C53])" office:value-type="float" office:value="6.08677472691231">
            <text:p>6.087</text:p>
          </table:table-cell>
          <table:table-cell table:formula="of:= 0.4*PI()*([.B53]/2)*( LN(8*[.C53])-2)" office:value-type="float" office:value="141.228796048385">
            <text:p>141.229</text:p>
          </table:table-cell>
          <table:table-cell table:style-name="ce6" table:formula="of:=100*([.M53]-[.D53])/[.D53]" office:value-type="float" office:value="-0.00872519499742922">
            <text:p>-0.009</text:p>
          </table:table-cell>
          <table:table-cell/>
          <table:table-cell table:formula="of:= 0.4*PI()*([.B53]/2)*( [.L53] -2 + (1/8)*(1/[.C53]^2)*([.L53] + 1/3)  )" office:value-type="float" office:value="141.237963941257">
            <text:p>141.238</text:p>
          </table:table-cell>
          <table:table-cell table:formula="of:=100*([.P53]-[.D53])/[.D53]" office:value-type="float" office:value="-0.00223424328541606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3]+[.B$6]" office:value-type="float" office:value="56">
            <text:p>56.00</text:p>
          </table:table-cell>
          <table:table-cell table:style-name="ce2" table:formula="of:=[.B54]/[.B$4]" office:value-type="float" office:value="56">
            <text:p>56.00</text:p>
          </table:table-cell>
          <table:table-cell table:formula="of:=MUTUAL([.B54]/2 ; [.B54]/2 ; [.B$4]/2 )" office:value-type="float" office:value="144.442729965344">
            <text:p>144.443</text:p>
          </table:table-cell>
          <table:table-cell/>
          <table:table-cell table:formula="of:=MUTUAL([.B54]/2 ; ([.B54] + [.B$4]) /2 ; 0)" office:value-type="float" office:value="146.040649315031">
            <text:p>146.041</text:p>
          </table:table-cell>
          <table:table-cell table:formula="of:=100*([.F54]-[.D54])/[.D54]" office:value-type="float" office:value="1.10626498825587">
            <text:p>1.106</text:p>
          </table:table-cell>
          <table:table-cell table:formula="of:=MUTUAL([.B54]/2 ; ([.B54] - [.B$4]) /2 ; 0)" office:value-type="float" office:value="142.83329793227">
            <text:p>142.833</text:p>
          </table:table-cell>
          <table:table-cell table:formula="of:=100*([.H54]-[.D54])/[.D54]" office:value-type="float" office:value="-1.11423540212792">
            <text:p>-1.114</text:p>
          </table:table-cell>
          <table:table-cell table:formula="of:=L1X([.B54] ; [.B$4])" office:value-type="float" office:value="142.833297932262">
            <text:p>142.833</text:p>
          </table:table-cell>
          <table:table-cell/>
          <table:table-cell table:formula="of:=LN(8*[.C54])" office:value-type="float" office:value="6.10479323241499">
            <text:p>6.105</text:p>
          </table:table-cell>
          <table:table-cell table:formula="of:= 0.4*PI()*([.B54]/2)*( LN(8*[.C54])-2)" office:value-type="float" office:value="144.430588550752">
            <text:p>144.431</text:p>
          </table:table-cell>
          <table:table-cell table:style-name="ce6" table:formula="of:=100*([.M54]-[.D54])/[.D54]" office:value-type="float" office:value="-0.00840569448821651">
            <text:p>-0.008</text:p>
          </table:table-cell>
          <table:table-cell/>
          <table:table-cell table:formula="of:= 0.4*PI()*([.B54]/2)*( [.L54] -2 + (1/8)*(1/[.C54]^2)*([.L54] + 1/3)  )" office:value-type="float" office:value="144.439618002146">
            <text:p>144.440</text:p>
          </table:table-cell>
          <table:table-cell table:formula="of:=100*([.P54]-[.D54])/[.D54]" office:value-type="float" office:value="-0.00215446163223333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4]+[.B$6]" office:value-type="float" office:value="57">
            <text:p>57.00</text:p>
          </table:table-cell>
          <table:table-cell table:style-name="ce2" table:formula="of:=[.B55]/[.B$4]" office:value-type="float" office:value="57">
            <text:p>57.00</text:p>
          </table:table-cell>
          <table:table-cell table:formula="of:=MUTUAL([.B55]/2 ; [.B55]/2 ; [.B$4]/2 )" office:value-type="float" office:value="147.655566620922">
            <text:p>147.656</text:p>
          </table:table-cell>
          <table:table-cell/>
          <table:table-cell table:formula="of:=MUTUAL([.B55]/2 ; ([.B55] + [.B$4]) /2 ; 0)" office:value-type="float" office:value="149.259124405697">
            <text:p>149.259</text:p>
          </table:table-cell>
          <table:table-cell table:formula="of:=100*([.F55]-[.D55])/[.D55]" office:value-type="float" office:value="1.08601241488686">
            <text:p>1.086</text:p>
          </table:table-cell>
          <table:table-cell table:formula="of:=MUTUAL([.B55]/2 ; ([.B55] - [.B$4]) /2 ; 0)" office:value-type="float" office:value="146.040649315031">
            <text:p>146.041</text:p>
          </table:table-cell>
          <table:table-cell table:formula="of:=100*([.H55]-[.D55])/[.D55]" office:value-type="float" office:value="-1.09370567114299">
            <text:p>-1.094</text:p>
          </table:table-cell>
          <table:table-cell table:formula="of:=L1X([.B55] ; [.B$4])" office:value-type="float" office:value="146.04064931505">
            <text:p>146.041</text:p>
          </table:table-cell>
          <table:table-cell/>
          <table:table-cell table:formula="of:=LN(8*[.C55])" office:value-type="float" office:value="6.12249280951439">
            <text:p>6.122</text:p>
          </table:table-cell>
          <table:table-cell table:formula="of:= 0.4*PI()*([.B55]/2)*( LN(8*[.C55])-2)" office:value-type="float" office:value="147.643601623257">
            <text:p>147.644</text:p>
          </table:table-cell>
          <table:table-cell table:style-name="ce6" table:formula="of:=100*([.M55]-[.D55])/[.D55]" office:value-type="float" office:value="-0.00810331634547003">
            <text:p>-0.008</text:p>
          </table:table-cell>
          <table:table-cell/>
          <table:table-cell table:formula="of:= 0.4*PI()*([.B55]/2)*( [.L55] -2 + (1/8)*(1/[.C55]^2)*([.L55] + 1/3)  )" office:value-type="float" office:value="147.65249705132">
            <text:p>147.652</text:p>
          </table:table-cell>
          <table:table-cell table:formula="of:=100*([.P55]-[.D55])/[.D55]" office:value-type="float" office:value="-0.00207887157416931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5]+[.B$6]" office:value-type="float" office:value="58">
            <text:p>58.00</text:p>
          </table:table-cell>
          <table:table-cell table:style-name="ce2" table:formula="of:=[.B56]/[.B$4]" office:value-type="float" office:value="58">
            <text:p>58.00</text:p>
          </table:table-cell>
          <table:table-cell table:formula="of:=MUTUAL([.B56]/2 ; [.B56]/2 ; [.B$4]/2 )" office:value-type="float" office:value="150.879432431836">
            <text:p>150.879</text:p>
          </table:table-cell>
          <table:table-cell/>
          <table:table-cell table:formula="of:=MUTUAL([.B56]/2 ; ([.B56] + [.B$4]) /2 ; 0)" office:value-type="float" office:value="152.488529653181">
            <text:p>152.489</text:p>
          </table:table-cell>
          <table:table-cell table:formula="of:=100*([.F56]-[.D56])/[.D56]" office:value-type="float" office:value="1.06647884036284">
            <text:p>1.066</text:p>
          </table:table-cell>
          <table:table-cell table:formula="of:=MUTUAL([.B56]/2 ; ([.B56] - [.B$4]) /2 ; 0)" office:value-type="float" office:value="149.259124405697">
            <text:p>149.259</text:p>
          </table:table-cell>
          <table:table-cell table:formula="of:=100*([.H56]-[.D56])/[.D56]" office:value-type="float" office:value="-1.07390914720657">
            <text:p>-1.074</text:p>
          </table:table-cell>
          <table:table-cell table:formula="of:=L1X([.B56] ; [.B$4])" office:value-type="float" office:value="149.259124405651">
            <text:p>149.259</text:p>
          </table:table-cell>
          <table:table-cell/>
          <table:table-cell table:formula="of:=LN(8*[.C56])" office:value-type="float" office:value="6.13988455222626">
            <text:p>6.140</text:p>
          </table:table-cell>
          <table:table-cell table:formula="of:= 0.4*PI()*([.B56]/2)*( LN(8*[.C56])-2)" office:value-type="float" office:value="150.867638393413">
            <text:p>150.868</text:p>
          </table:table-cell>
          <table:table-cell table:style-name="ce6" table:formula="of:=100*([.M56]-[.D56])/[.D56]" office:value-type="float" office:value="-0.00781686293022003">
            <text:p>-0.008</text:p>
          </table:table-cell>
          <table:table-cell/>
          <table:table-cell table:formula="of:= 0.4*PI()*([.B56]/2)*( [.L56] -2 + (1/8)*(1/[.C56]^2)*([.L56] + 1/3)  )" office:value-type="float" office:value="150.87640400279">
            <text:p>150.876</text:p>
          </table:table-cell>
          <table:table-cell table:formula="of:=100*([.P56]-[.D56])/[.D56]" office:value-type="float" office:value="-0.00200718480803736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6]+[.B$6]" office:value-type="float" office:value="59">
            <text:p>59.00</text:p>
          </table:table-cell>
          <table:table-cell table:style-name="ce2" table:formula="of:=[.B57]/[.B$4]" office:value-type="float" office:value="59">
            <text:p>59.00</text:p>
          </table:table-cell>
          <table:table-cell table:formula="of:=MUTUAL([.B57]/2 ; [.B57]/2 ; [.B$4]/2 )" office:value-type="float" office:value="154.114137058861">
            <text:p>154.114</text:p>
          </table:table-cell>
          <table:table-cell/>
          <table:table-cell table:formula="of:=MUTUAL([.B57]/2 ; ([.B57] + [.B$4]) /2 ; 0)" office:value-type="float" office:value="155.728678128052">
            <text:p>155.729</text:p>
          </table:table-cell>
          <table:table-cell table:formula="of:=100*([.F57]-[.D57])/[.D57]" office:value-type="float" office:value="1.04762684332757">
            <text:p>1.048</text:p>
          </table:table-cell>
          <table:table-cell table:formula="of:=MUTUAL([.B57]/2 ; ([.B57] - [.B$4]) /2 ; 0)" office:value-type="float" office:value="152.488529653181">
            <text:p>152.489</text:p>
          </table:table-cell>
          <table:table-cell table:formula="of:=100*([.H57]-[.D57])/[.D57]" office:value-type="float" office:value="-1.05480745420433">
            <text:p>-1.055</text:p>
          </table:table-cell>
          <table:table-cell table:formula="of:=L1X([.B57] ; [.B$4])" office:value-type="float" office:value="152.488529653245">
            <text:p>152.489</text:p>
          </table:table-cell>
          <table:table-cell/>
          <table:table-cell table:formula="of:=LN(8*[.C57])" office:value-type="float" office:value="6.15697898558556">
            <text:p>6.157</text:p>
          </table:table-cell>
          <table:table-cell table:formula="of:= 0.4*PI()*([.B57]/2)*( LN(8*[.C57])-2)" office:value-type="float" office:value="154.102508778464">
            <text:p>154.103</text:p>
          </table:table-cell>
          <table:table-cell table:style-name="ce6" table:formula="of:=100*([.M57]-[.D57])/[.D57]" office:value-type="float" office:value="-0.00754523927419439">
            <text:p>-0.008</text:p>
          </table:table-cell>
          <table:table-cell/>
          <table:table-cell table:formula="of:= 0.4*PI()*([.B57]/2)*( [.L57] -2 + (1/8)*(1/[.C57]^2)*([.L57] + 1/3)  )" office:value-type="float" office:value="154.111148574015">
            <text:p>154.111</text:p>
          </table:table-cell>
          <table:table-cell table:formula="of:=100*([.P57]-[.D57])/[.D57]" office:value-type="float" office:value="-0.00193913738373703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7]+[.B$6]" office:value-type="float" office:value="60">
            <text:p>60.00</text:p>
          </table:table-cell>
          <table:table-cell table:style-name="ce2" table:formula="of:=[.B58]/[.B$4]" office:value-type="float" office:value="60">
            <text:p>60.00</text:p>
          </table:table-cell>
          <table:table-cell table:formula="of:=MUTUAL([.B58]/2 ; [.B58]/2 ; [.B$4]/2 )" office:value-type="float" office:value="157.359496623251">
            <text:p>157.359</text:p>
          </table:table-cell>
          <table:table-cell/>
          <table:table-cell table:formula="of:=MUTUAL([.B58]/2 ; ([.B58] + [.B$4]) /2 ; 0)" office:value-type="float" office:value="158.979389188384">
            <text:p>158.979</text:p>
          </table:table-cell>
          <table:table-cell table:formula="of:=100*([.F58]-[.D58])/[.D58]" office:value-type="float" office:value="1.02942154740813">
            <text:p>1.029</text:p>
          </table:table-cell>
          <table:table-cell table:formula="of:=MUTUAL([.B58]/2 ; ([.B58] - [.B$4]) /2 ; 0)" office:value-type="float" office:value="155.728678128052">
            <text:p>155.729</text:p>
          </table:table-cell>
          <table:table-cell table:formula="of:=100*([.H58]-[.D58])/[.D58]" office:value-type="float" office:value="-1.03636483986977">
            <text:p>-1.036</text:p>
          </table:table-cell>
          <table:table-cell table:formula="of:=L1X([.B58] ; [.B$4])" office:value-type="float" office:value="155.728678128077">
            <text:p>155.729</text:p>
          </table:table-cell>
          <table:table-cell/>
          <table:table-cell table:formula="of:=LN(8*[.C58])" office:value-type="float" office:value="6.17378610390194">
            <text:p>6.174</text:p>
          </table:table-cell>
          <table:table-cell table:formula="of:= 0.4*PI()*([.B58]/2)*( LN(8*[.C58])-2)" office:value-type="float" office:value="157.348029140082">
            <text:p>157.348</text:p>
          </table:table-cell>
          <table:table-cell table:style-name="ce6" table:formula="of:=100*([.M58]-[.D58])/[.D58]" office:value-type="float" office:value="-0.0072874427127356">
            <text:p>-0.007</text:p>
          </table:table-cell>
          <table:table-cell/>
          <table:table-cell table:formula="of:= 0.4*PI()*([.B58]/2)*( [.L58] -2 + (1/8)*(1/[.C58]^2)*([.L58] + 1/3)  )" office:value-type="float" office:value="157.356546939507">
            <text:p>157.357</text:p>
          </table:table-cell>
          <table:table-cell table:formula="of:=100*([.P58]-[.D58])/[.D58]" office:value-type="float" office:value="-0.00187448727771255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8]+[.B$6]" office:value-type="float" office:value="61">
            <text:p>61.00</text:p>
          </table:table-cell>
          <table:table-cell table:style-name="ce2" table:formula="of:=[.B59]/[.B$4]" office:value-type="float" office:value="61">
            <text:p>61.00</text:p>
          </table:table-cell>
          <table:table-cell table:formula="of:=MUTUAL([.B59]/2 ; [.B59]/2 ; [.B$4]/2 )" office:value-type="float" office:value="160.615333383212">
            <text:p>160.615</text:p>
          </table:table-cell>
          <table:table-cell/>
          <table:table-cell table:formula="of:=MUTUAL([.B59]/2 ; ([.B59] + [.B$4]) /2 ; 0)" office:value-type="float" office:value="162.240488167723">
            <text:p>162.240</text:p>
          </table:table-cell>
          <table:table-cell table:formula="of:=100*([.F59]-[.D59])/[.D59]" office:value-type="float" office:value="1.01183040888943">
            <text:p>1.012</text:p>
          </table:table-cell>
          <table:table-cell table:formula="of:=MUTUAL([.B59]/2 ; ([.B59] - [.B$4]) /2 ; 0)" office:value-type="float" office:value="158.979389188384">
            <text:p>158.979</text:p>
          </table:table-cell>
          <table:table-cell table:formula="of:=100*([.H59]-[.D59])/[.D59]" office:value-type="float" office:value="-1.01854795577016">
            <text:p>-1.019</text:p>
          </table:table-cell>
          <table:table-cell table:formula="of:=L1X([.B59] ; [.B$4])" office:value-type="float" office:value="158.979389188422">
            <text:p>158.979</text:p>
          </table:table-cell>
          <table:table-cell/>
          <table:table-cell table:formula="of:=LN(8*[.C59])" office:value-type="float" office:value="6.19031540585315">
            <text:p>6.190</text:p>
          </table:table-cell>
          <table:table-cell table:formula="of:= 0.4*PI()*([.B59]/2)*( LN(8*[.C59])-2)" office:value-type="float" office:value="160.604021962079">
            <text:p>160.604</text:p>
          </table:table-cell>
          <table:table-cell table:style-name="ce6" table:formula="of:=100*([.M59]-[.D59])/[.D59]" office:value-type="float" office:value="-0.00704255371817809">
            <text:p>-0.007</text:p>
          </table:table-cell>
          <table:table-cell/>
          <table:table-cell table:formula="of:= 0.4*PI()*([.B59]/2)*( [.L59] -2 + (1/8)*(1/[.C59]^2)*([.L59] + 1/3)  )" office:value-type="float" office:value="160.612421407552">
            <text:p>160.612</text:p>
          </table:table-cell>
          <table:table-cell table:formula="of:=100*([.P59]-[.D59])/[.D59]" office:value-type="float" office:value="-0.00181301224422429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59]+[.B$6]" office:value-type="float" office:value="62">
            <text:p>62.00</text:p>
          </table:table-cell>
          <table:table-cell table:style-name="ce2" table:formula="of:=[.B60]/[.B$4]" office:value-type="float" office:value="62">
            <text:p>62.00</text:p>
          </table:table-cell>
          <table:table-cell table:formula="of:=MUTUAL([.B60]/2 ; [.B60]/2 ; [.B$4]/2 )" office:value-type="float" office:value="163.881475431619">
            <text:p>163.881</text:p>
          </table:table-cell>
          <table:table-cell/>
          <table:table-cell table:formula="of:=MUTUAL([.B60]/2 ; ([.B60] + [.B$4]) /2 ; 0)" office:value-type="float" office:value="165.511806083363">
            <text:p>165.512</text:p>
          </table:table-cell>
          <table:table-cell table:formula="of:=100*([.F60]-[.D60])/[.D60]" office:value-type="float" office:value="0.994823025268765">
            <text:p>0.995</text:p>
          </table:table-cell>
          <table:table-cell table:formula="of:=MUTUAL([.B60]/2 ; ([.B60] - [.B$4]) /2 ; 0)" office:value-type="float" office:value="162.240488167723">
            <text:p>162.240</text:p>
          </table:table-cell>
          <table:table-cell table:formula="of:=100*([.H60]-[.D60])/[.D60]" office:value-type="float" office:value="-1.00132565903149">
            <text:p>-1.001</text:p>
          </table:table-cell>
          <table:table-cell table:formula="of:=L1X([.B60] ; [.B$4])" office:value-type="float" office:value="162.240488167731">
            <text:p>162.240</text:p>
          </table:table-cell>
          <table:table-cell/>
          <table:table-cell table:formula="of:=LN(8*[.C60])" office:value-type="float" office:value="6.20657592672493">
            <text:p>6.207</text:p>
          </table:table-cell>
          <table:table-cell table:formula="of:= 0.4*PI()*([.B60]/2)*( LN(8*[.C60])-2)" office:value-type="float" office:value="163.870315549267">
            <text:p>163.870</text:p>
          </table:table-cell>
          <table:table-cell table:style-name="ce6" table:formula="of:=100*([.M60]-[.D60])/[.D60]" office:value-type="float" office:value="-0.0068097277756898">
            <text:p>-0.007</text:p>
          </table:table-cell>
          <table:table-cell/>
          <table:table-cell table:formula="of:= 0.4*PI()*([.B60]/2)*( [.L60] -2 + (1/8)*(1/[.C60]^2)*([.L60] + 1/3)  )" office:value-type="float" office:value="163.878600118173">
            <text:p>163.879</text:p>
          </table:table-cell>
          <table:table-cell table:formula="of:=100*([.P60]-[.D60])/[.D60]" office:value-type="float" office:value="-0.00175450790775823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60]+[.B$6]" office:value-type="float" office:value="63">
            <text:p>63.00</text:p>
          </table:table-cell>
          <table:table-cell table:style-name="ce2" table:formula="of:=[.B61]/[.B$4]" office:value-type="float" office:value="63">
            <text:p>63.00</text:p>
          </table:table-cell>
          <table:table-cell table:formula="of:=MUTUAL([.B61]/2 ; [.B61]/2 ; [.B$4]/2 )" office:value-type="float" office:value="167.157756413278">
            <text:p>167.158</text:p>
          </table:table-cell>
          <table:table-cell/>
          <table:table-cell table:formula="of:=MUTUAL([.B61]/2 ; ([.B61] + [.B$4]) /2 ; 0)" office:value-type="float" office:value="168.793179363317">
            <text:p>168.793</text:p>
          </table:table-cell>
          <table:table-cell table:formula="of:=100*([.F61]-[.D61])/[.D61]" office:value-type="float" office:value="0.978370962335532">
            <text:p>0.978</text:p>
          </table:table-cell>
          <table:table-cell table:formula="of:=MUTUAL([.B61]/2 ; ([.B61] - [.B$4]) /2 ; 0)" office:value-type="float" office:value="165.511806083363">
            <text:p>165.512</text:p>
          </table:table-cell>
          <table:table-cell table:formula="of:=100*([.H61]-[.D61])/[.D61]" office:value-type="float" office:value="-0.984668833341895">
            <text:p>-0.985</text:p>
          </table:table-cell>
          <table:table-cell table:formula="of:=L1X([.B61] ; [.B$4])" office:value-type="float" office:value="165.511806083377">
            <text:p>165.512</text:p>
          </table:table-cell>
          <table:table-cell/>
          <table:table-cell table:formula="of:=LN(8*[.C61])" office:value-type="float" office:value="6.22257626807137">
            <text:p>6.223</text:p>
          </table:table-cell>
          <table:table-cell table:formula="of:= 0.4*PI()*([.B61]/2)*( LN(8*[.C61])-2)" office:value-type="float" office:value="167.146743745745">
            <text:p>167.147</text:p>
          </table:table-cell>
          <table:table-cell table:style-name="ce6" table:formula="of:=100*([.M61]-[.D61])/[.D61]" office:value-type="float" office:value="-0.00658818816991986">
            <text:p>-0.007</text:p>
          </table:table-cell>
          <table:table-cell/>
          <table:table-cell table:formula="of:= 0.4*PI()*([.B61]/2)*( [.L61] -2 + (1/8)*(1/[.C61]^2)*([.L61] + 1/3)  )" office:value-type="float" office:value="167.154916760602">
            <text:p>167.155</text:p>
          </table:table-cell>
          <table:table-cell table:formula="of:=100*([.P61]-[.D61])/[.D61]" office:value-type="float" office:value="-0.00169878606677122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61]+[.B$6]" office:value-type="float" office:value="64">
            <text:p>64.00</text:p>
          </table:table-cell>
          <table:table-cell table:style-name="ce2" table:formula="of:=[.B62]/[.B$4]" office:value-type="float" office:value="64">
            <text:p>64.00</text:p>
          </table:table-cell>
          <table:table-cell table:formula="of:=MUTUAL([.B62]/2 ; [.B62]/2 ; [.B$4]/2 )" office:value-type="float" office:value="170.444015260168">
            <text:p>170.444</text:p>
          </table:table-cell>
          <table:table-cell/>
          <table:table-cell table:formula="of:=MUTUAL([.B62]/2 ; ([.B62] + [.B$4]) /2 ; 0)" office:value-type="float" office:value="172.084449590497">
            <text:p>172.084</text:p>
          </table:table-cell>
          <table:table-cell table:formula="of:=100*([.F62]-[.D62])/[.D62]" office:value-type="float" office:value="0.962447597720143">
            <text:p>0.962</text:p>
          </table:table-cell>
          <table:table-cell table:formula="of:=MUTUAL([.B62]/2 ; ([.B62] - [.B$4]) /2 ; 0)" office:value-type="float" office:value="168.793179363317">
            <text:p>168.793</text:p>
          </table:table-cell>
          <table:table-cell table:formula="of:=100*([.H62]-[.D62])/[.D62]" office:value-type="float" office:value="-0.96855022708266">
            <text:p>-0.969</text:p>
          </table:table-cell>
          <table:table-cell table:formula="of:=L1X([.B62] ; [.B$4])" office:value-type="float" office:value="168.793179363313">
            <text:p>168.793</text:p>
          </table:table-cell>
          <table:table-cell/>
          <table:table-cell table:formula="of:=LN(8*[.C62])" office:value-type="float" office:value="6.23832462503951">
            <text:p>6.238</text:p>
          </table:table-cell>
          <table:table-cell table:formula="of:= 0.4*PI()*([.B62]/2)*( LN(8*[.C62])-2)" office:value-type="float" office:value="170.433145671076">
            <text:p>170.433</text:p>
          </table:table-cell>
          <table:table-cell table:style-name="ce6" table:formula="of:=100*([.M62]-[.D62])/[.D62]" office:value-type="float" office:value="-0.00637721956695088">
            <text:p>-0.006</text:p>
          </table:table-cell>
          <table:table-cell/>
          <table:table-cell table:formula="of:= 0.4*PI()*([.B62]/2)*( [.L62] -2 + (1/8)*(1/[.C62]^2)*([.L62] + 1/3)  )" office:value-type="float" office:value="170.441210308718">
            <text:p>170.441</text:p>
          </table:table-cell>
          <table:table-cell table:formula="of:=100*([.P62]-[.D62])/[.D62]" office:value-type="float" office:value="-0.00164567318215125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62]+[.B$6]" office:value-type="float" office:value="65">
            <text:p>65.00</text:p>
          </table:table-cell>
          <table:table-cell table:style-name="ce2" table:formula="of:=[.B63]/[.B$4]" office:value-type="float" office:value="65">
            <text:p>65.00</text:p>
          </table:table-cell>
          <table:table-cell table:formula="of:=MUTUAL([.B63]/2 ; [.B63]/2 ; [.B$4]/2 )" office:value-type="float" office:value="173.740095943258">
            <text:p>173.740</text:p>
          </table:table-cell>
          <table:table-cell/>
          <table:table-cell table:formula="of:=MUTUAL([.B63]/2 ; ([.B63] + [.B$4]) /2 ; 0)" office:value-type="float" office:value="175.385463262777">
            <text:p>175.385</text:p>
          </table:table-cell>
          <table:table-cell table:formula="of:=100*([.F63]-[.D63])/[.D63]" office:value-type="float" office:value="0.947027979112402">
            <text:p>0.947</text:p>
          </table:table-cell>
          <table:table-cell table:formula="of:=MUTUAL([.B63]/2 ; ([.B63] - [.B$4]) /2 ; 0)" office:value-type="float" office:value="172.084449590497">
            <text:p>172.084</text:p>
          </table:table-cell>
          <table:table-cell table:formula="of:=100*([.H63]-[.D63])/[.D63]" office:value-type="float" office:value="-0.952944306707973">
            <text:p>-0.953</text:p>
          </table:table-cell>
          <table:table-cell table:formula="of:=L1X([.B63] ; [.B$4])" office:value-type="float" office:value="172.084449590418">
            <text:p>172.084</text:p>
          </table:table-cell>
          <table:table-cell/>
          <table:table-cell table:formula="of:=LN(8*[.C63])" office:value-type="float" office:value="6.25382881157547">
            <text:p>6.254</text:p>
          </table:table-cell>
          <table:table-cell table:formula="of:= 0.4*PI()*([.B63]/2)*( LN(8*[.C63])-2)" office:value-type="float" office:value="173.729365472963">
            <text:p>173.729</text:p>
          </table:table-cell>
          <table:table-cell table:style-name="ce6" table:formula="of:=100*([.M63]-[.D63])/[.D63]" office:value-type="float" office:value="-0.00617616229343205">
            <text:p>-0.006</text:p>
          </table:table-cell>
          <table:table-cell/>
          <table:table-cell table:formula="of:= 0.4*PI()*([.B63]/2)*( [.L63] -2 + (1/8)*(1/[.C63]^2)*([.L63] + 1/3)  )" office:value-type="float" office:value="173.737324773041">
            <text:p>173.737</text:p>
          </table:table-cell>
          <table:table-cell table:formula="of:=100*([.P63]-[.D63])/[.D63]" office:value-type="float" office:value="-0.00159500902845103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63]+[.B$6]" office:value-type="float" office:value="66">
            <text:p>66.00</text:p>
          </table:table-cell>
          <table:table-cell table:style-name="ce2" table:formula="of:=[.B64]/[.B$4]" office:value-type="float" office:value="66">
            <text:p>66.00</text:p>
          </table:table-cell>
          <table:table-cell table:formula="of:=MUTUAL([.B64]/2 ; [.B64]/2 ; [.B$4]/2 )" office:value-type="float" office:value="177.045847239618">
            <text:p>177.046</text:p>
          </table:table-cell>
          <table:table-cell/>
          <table:table-cell table:formula="of:=MUTUAL([.B64]/2 ; ([.B64] + [.B$4]) /2 ; 0)" office:value-type="float" office:value="178.696071567716">
            <text:p>178.696</text:p>
          </table:table-cell>
          <table:table-cell table:formula="of:=100*([.F64]-[.D64])/[.D64]" office:value-type="float" office:value="0.932088695570709">
            <text:p>0.932</text:p>
          </table:table-cell>
          <table:table-cell table:formula="of:=MUTUAL([.B64]/2 ; ([.B64] - [.B$4]) /2 ; 0)" office:value-type="float" office:value="175.385463262777">
            <text:p>175.385</text:p>
          </table:table-cell>
          <table:table-cell table:formula="of:=100*([.H64]-[.D64])/[.D64]" office:value-type="float" office:value="-0.937827123724346">
            <text:p>-0.938</text:p>
          </table:table-cell>
          <table:table-cell table:formula="of:=L1X([.B64] ; [.B$4])" office:value-type="float" office:value="175.385463262825">
            <text:p>175.385</text:p>
          </table:table-cell>
          <table:table-cell/>
          <table:table-cell table:formula="of:=LN(8*[.C64])" office:value-type="float" office:value="6.26909628370626">
            <text:p>6.269</text:p>
          </table:table-cell>
          <table:table-cell table:formula="of:= 0.4*PI()*([.B64]/2)*( LN(8*[.C64])-2)" office:value-type="float" office:value="177.03525209514">
            <text:p>177.035</text:p>
          </table:table-cell>
          <table:table-cell table:style-name="ce6" table:formula="of:=100*([.M64]-[.D64])/[.D64]" office:value-type="float" office:value="-0.0059844072273107">
            <text:p>-0.006</text:p>
          </table:table-cell>
          <table:table-cell/>
          <table:table-cell table:formula="of:= 0.4*PI()*([.B64]/2)*( [.L64] -2 + (1/8)*(1/[.C64]^2)*([.L64] + 1/3)  )" office:value-type="float" office:value="177.043108968011">
            <text:p>177.043</text:p>
          </table:table-cell>
          <table:table-cell table:formula="of:=100*([.P64]-[.D64])/[.D64]" office:value-type="float" office:value="-0.00154664548706951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64]+[.B$6]" office:value-type="float" office:value="67">
            <text:p>67.00</text:p>
          </table:table-cell>
          <table:table-cell table:style-name="ce2" table:formula="of:=[.B65]/[.B$4]" office:value-type="float" office:value="67">
            <text:p>67.00</text:p>
          </table:table-cell>
          <table:table-cell table:formula="of:=MUTUAL([.B65]/2 ; [.B65]/2 ; [.B$4]/2 )" office:value-type="float" office:value="180.361122513674">
            <text:p>180.361</text:p>
          </table:table-cell>
          <table:table-cell/>
          <table:table-cell table:formula="of:=MUTUAL([.B65]/2 ; ([.B65] + [.B$4]) /2 ; 0)" office:value-type="float" office:value="182.016130170848">
            <text:p>182.016</text:p>
          </table:table-cell>
          <table:table-cell table:formula="of:=100*([.F65]-[.D65])/[.D65]" office:value-type="float" office:value="0.917607760535712">
            <text:p>0.918</text:p>
          </table:table-cell>
          <table:table-cell table:formula="of:=MUTUAL([.B65]/2 ; ([.B65] - [.B$4]) /2 ; 0)" office:value-type="float" office:value="178.696071567716">
            <text:p>178.696</text:p>
          </table:table-cell>
          <table:table-cell table:formula="of:=100*([.H65]-[.D65])/[.D65]" office:value-type="float" office:value="-0.923176193822953">
            <text:p>-0.923</text:p>
          </table:table-cell>
          <table:table-cell table:formula="of:=L1X([.B65] ; [.B$4])" office:value-type="float" office:value="178.696071567725">
            <text:p>178.696</text:p>
          </table:table-cell>
          <table:table-cell/>
          <table:table-cell table:formula="of:=LN(8*[.C65])" office:value-type="float" office:value="6.2841341610708">
            <text:p>6.284</text:p>
          </table:table-cell>
          <table:table-cell table:formula="of:= 0.4*PI()*([.B65]/2)*( LN(8*[.C65])-2)" office:value-type="float" office:value="180.350659059336">
            <text:p>180.351</text:p>
          </table:table-cell>
          <table:table-cell table:style-name="ce6" table:formula="of:=100*([.M65]-[.D65])/[.D65]" office:value-type="float" office:value="-0.00580139122681534">
            <text:p>-0.006</text:p>
          </table:table-cell>
          <table:table-cell/>
          <table:table-cell table:formula="of:= 0.4*PI()*([.B65]/2)*( [.L65] -2 + (1/8)*(1/[.C65]^2)*([.L65] + 1/3)  )" office:value-type="float" office:value="180.35841629339">
            <text:p>180.358</text:p>
          </table:table-cell>
          <table:table-cell table:formula="of:=100*([.P65]-[.D65])/[.D65]" office:value-type="float" office:value="-0.00150044546517698">
            <text:p>-0.002</text:p>
          </table:table-cell>
          <table:table-cell table:number-columns-repeated="15"/>
        </table:table-row>
        <table:table-row table:style-name="ro2">
          <table:table-cell/>
          <table:table-cell table:formula="of:=[.B65]+[.B$6]" office:value-type="float" office:value="68">
            <text:p>68.00</text:p>
          </table:table-cell>
          <table:table-cell table:style-name="ce2" table:formula="of:=[.B66]/[.B$4]" office:value-type="float" office:value="68">
            <text:p>68.00</text:p>
          </table:table-cell>
          <table:table-cell table:formula="of:=MUTUAL([.B66]/2 ; [.B66]/2 ; [.B$4]/2 )" office:value-type="float" office:value="183.685779511535">
            <text:p>183.686</text:p>
          </table:table-cell>
          <table:table-cell/>
          <table:table-cell table:formula="of:=MUTUAL([.B66]/2 ; ([.B66] + [.B$4]) /2 ; 0)" office:value-type="float" office:value="185.345499016531">
            <text:p>185.345</text:p>
          </table:table-cell>
          <table:table-cell table:formula="of:=100*([.F66]-[.D66])/[.D66]" office:value-type="float" office:value="0.903564505325028">
            <text:p>0.904</text:p>
          </table:table-cell>
          <table:table-cell table:formula="of:=MUTUAL([.B66]/2 ; ([.B66] - [.B$4]) /2 ; 0)" office:value-type="float" office:value="182.016130170848">
            <text:p>182.016</text:p>
          </table:table-cell>
          <table:table-cell table:formula="of:=100*([.H66]-[.D66])/[.D66]" office:value-type="float" office:value="-0.908970386889142">
            <text:p>-0.909</text:p>
          </table:table-cell>
          <table:table-cell table:formula="of:=L1X([.B66] ; [.B$4])" office:value-type="float" office:value="182.016130170853">
            <text:p>182.016</text:p>
          </table:table-cell>
          <table:table-cell/>
          <table:table-cell table:formula="of:=LN(8*[.C66])" office:value-type="float" office:value="6.29894924685594">
            <text:p>6.299</text:p>
          </table:table-cell>
          <table:table-cell table:formula="of:= 0.4*PI()*([.B66]/2)*( LN(8*[.C66])-2)" office:value-type="float" office:value="183.675444260261">
            <text:p>183.675</text:p>
          </table:table-cell>
          <table:table-cell table:style-name="ce6" table:formula="of:=100*([.M66]-[.D66])/[.D66]" office:value-type="float" office:value="-0.00562659303372714">
            <text:p>-0.006</text:p>
          </table:table-cell>
          <table:table-cell/>
          <table:table-cell table:formula="of:= 0.4*PI()*([.B66]/2)*( [.L66] -2 + (1/8)*(1/[.C66]^2)*([.L66] + 1/3)  )" office:value-type="float" office:value="183.683104528728">
            <text:p>183.683</text:p>
          </table:table-cell>
          <table:table-cell table:formula="of:=100*([.P66]-[.D66])/[.D66]" office:value-type="float" office:value="-0.00145628192556843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66]+[.B$6]" office:value-type="float" office:value="69">
            <text:p>69.00</text:p>
          </table:table-cell>
          <table:table-cell table:style-name="ce2" table:formula="of:=[.B67]/[.B$4]" office:value-type="float" office:value="69">
            <text:p>69.00</text:p>
          </table:table-cell>
          <table:table-cell table:formula="of:=MUTUAL([.B67]/2 ; [.B67]/2 ; [.B$4]/2 )" office:value-type="float" office:value="187.019680167442">
            <text:p>187.020</text:p>
          </table:table-cell>
          <table:table-cell/>
          <table:table-cell table:formula="of:=MUTUAL([.B67]/2 ; ([.B67] + [.B$4]) /2 ; 0)" office:value-type="float" office:value="188.68404214042">
            <text:p>188.684</text:p>
          </table:table-cell>
          <table:table-cell table:formula="of:=100*([.F67]-[.D67])/[.D67]" office:value-type="float" office:value="0.889939482030842">
            <text:p>0.890</text:p>
          </table:table-cell>
          <table:table-cell table:formula="of:=MUTUAL([.B67]/2 ; ([.B67] - [.B$4]) /2 ; 0)" office:value-type="float" office:value="185.345499016531">
            <text:p>185.345</text:p>
          </table:table-cell>
          <table:table-cell table:formula="of:=100*([.H67]-[.D67])/[.D67]" office:value-type="float" office:value="-0.895189826767259">
            <text:p>-0.895</text:p>
          </table:table-cell>
          <table:table-cell table:formula="of:=L1X([.B67] ; [.B$4])" office:value-type="float" office:value="185.345499016503">
            <text:p>185.345</text:p>
          </table:table-cell>
          <table:table-cell/>
          <table:table-cell table:formula="of:=LN(8*[.C67])" office:value-type="float" office:value="6.3135480462771">
            <text:p>6.314</text:p>
          </table:table-cell>
          <table:table-cell table:formula="of:= 0.4*PI()*([.B67]/2)*( LN(8*[.C67])-2)" office:value-type="float" office:value="187.009469772652">
            <text:p>187.009</text:p>
          </table:table-cell>
          <table:table-cell table:style-name="ce6" table:formula="of:=100*([.M67]-[.D67])/[.D67]" office:value-type="float" office:value="-0.00545952959657635">
            <text:p>-0.005</text:p>
          </table:table-cell>
          <table:table-cell/>
          <table:table-cell table:formula="of:= 0.4*PI()*([.B67]/2)*( [.L67] -2 + (1/8)*(1/[.C67]^2)*([.L67] + 1/3)  )" office:value-type="float" office:value="187.017035639939">
            <text:p>187.017</text:p>
          </table:table-cell>
          <table:table-cell table:formula="of:=100*([.P67]-[.D67])/[.D67]" office:value-type="float" office:value="-0.00141403701526956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67]+[.B$6]" office:value-type="float" office:value="70">
            <text:p>70.00</text:p>
          </table:table-cell>
          <table:table-cell table:style-name="ce2" table:formula="of:=[.B68]/[.B$4]" office:value-type="float" office:value="70">
            <text:p>70.00</text:p>
          </table:table-cell>
          <table:table-cell table:formula="of:=MUTUAL([.B68]/2 ; [.B68]/2 ; [.B$4]/2 )" office:value-type="float" office:value="190.362690421452">
            <text:p>190.363</text:p>
          </table:table-cell>
          <table:table-cell/>
          <table:table-cell table:formula="of:=MUTUAL([.B68]/2 ; ([.B68] + [.B$4]) /2 ; 0)" office:value-type="float" office:value="192.031627492762">
            <text:p>192.032</text:p>
          </table:table-cell>
          <table:table-cell table:formula="of:=100*([.F68]-[.D68])/[.D68]" office:value-type="float" office:value="0.87671437486777">
            <text:p>0.877</text:p>
          </table:table-cell>
          <table:table-cell table:formula="of:=MUTUAL([.B68]/2 ; ([.B68] - [.B$4]) /2 ; 0)" office:value-type="float" office:value="188.68404214042">
            <text:p>188.684</text:p>
          </table:table-cell>
          <table:table-cell table:formula="of:=100*([.H68]-[.D68])/[.D68]" office:value-type="float" office:value="-0.881815799784746">
            <text:p>-0.882</text:p>
          </table:table-cell>
          <table:table-cell table:formula="of:=L1X([.B68] ; [.B$4])" office:value-type="float" office:value="188.684042140431">
            <text:p>188.684</text:p>
          </table:table-cell>
          <table:table-cell/>
          <table:table-cell table:formula="of:=LN(8*[.C68])" office:value-type="float" office:value="6.32793678372919">
            <text:p>6.328</text:p>
          </table:table-cell>
          <table:table-cell table:formula="of:= 0.4*PI()*([.B68]/2)*( LN(8*[.C68])-2)" office:value-type="float" office:value="190.352601669505">
            <text:p>190.353</text:p>
          </table:table-cell>
          <table:table-cell table:style-name="ce6" table:formula="of:=100*([.M68]-[.D68])/[.D68]" office:value-type="float" office:value="-0.00529975276351525">
            <text:p>-0.005</text:p>
          </table:table-cell>
          <table:table-cell/>
          <table:table-cell table:formula="of:= 0.4*PI()*([.B68]/2)*( [.L68] -2 + (1/8)*(1/[.C68]^2)*([.L68] + 1/3)  )" office:value-type="float" office:value="190.3600755971">
            <text:p>190.360</text:p>
          </table:table-cell>
          <table:table-cell table:formula="of:=100*([.P68]-[.D68])/[.D68]" office:value-type="float" office:value="-0.00137360127999613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68]+[.B$6]" office:value-type="float" office:value="71">
            <text:p>71.00</text:p>
          </table:table-cell>
          <table:table-cell table:style-name="ce2" table:formula="of:=[.B69]/[.B$4]" office:value-type="float" office:value="71">
            <text:p>71.00</text:p>
          </table:table-cell>
          <table:table-cell table:formula="of:=MUTUAL([.B69]/2 ; [.B69]/2 ; [.B$4]/2 )" office:value-type="float" office:value="193.714680047551">
            <text:p>193.715</text:p>
          </table:table-cell>
          <table:table-cell/>
          <table:table-cell table:formula="of:=MUTUAL([.B69]/2 ; ([.B69] + [.B$4]) /2 ; 0)" office:value-type="float" office:value="195.388126771705">
            <text:p>195.388</text:p>
          </table:table-cell>
          <table:table-cell table:formula="of:=100*([.F69]-[.D69])/[.D69]" office:value-type="float" office:value="0.863871919125406">
            <text:p>0.864</text:p>
          </table:table-cell>
          <table:table-cell table:formula="of:=MUTUAL([.B69]/2 ; ([.B69] - [.B$4]) /2 ; 0)" office:value-type="float" office:value="192.031627492762">
            <text:p>192.032</text:p>
          </table:table-cell>
          <table:table-cell table:formula="of:=100*([.H69]-[.D69])/[.D69]" office:value-type="float" office:value="-0.868830671158174">
            <text:p>-0.869</text:p>
          </table:table-cell>
          <table:table-cell table:formula="of:=L1X([.B69] ; [.B$4])" office:value-type="float" office:value="192.031627492799">
            <text:p>192.032</text:p>
          </table:table-cell>
          <table:table-cell/>
          <table:table-cell table:formula="of:=LN(8*[.C69])" office:value-type="float" office:value="6.34212141872115">
            <text:p>6.342</text:p>
          </table:table-cell>
          <table:table-cell table:formula="of:= 0.4*PI()*([.B69]/2)*( LN(8*[.C69])-2)" office:value-type="float" office:value="193.704709850699">
            <text:p>193.705</text:p>
          </table:table-cell>
          <table:table-cell table:style-name="ce6" table:formula="of:=100*([.M69]-[.D69])/[.D69]" office:value-type="float" office:value="-0.00514684630445469">
            <text:p>-0.005</text:p>
          </table:table-cell>
          <table:table-cell/>
          <table:table-cell table:formula="of:= 0.4*PI()*([.B69]/2)*( [.L69] -2 + (1/8)*(1/[.C69]^2)*([.L69] + 1/3)  )" office:value-type="float" office:value="193.712094202674">
            <text:p>193.712</text:p>
          </table:table-cell>
          <table:table-cell table:formula="of:=100*([.P69]-[.D69])/[.D69]" office:value-type="float" office:value="-0.00133487295635766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69]+[.B$6]" office:value-type="float" office:value="72">
            <text:p>72.00</text:p>
          </table:table-cell>
          <table:table-cell table:style-name="ce2" table:formula="of:=[.B70]/[.B$4]" office:value-type="float" office:value="72">
            <text:p>72.00</text:p>
          </table:table-cell>
          <table:table-cell table:formula="of:=MUTUAL([.B70]/2 ; [.B70]/2 ; [.B$4]/2 )" office:value-type="float" office:value="197.075522491472">
            <text:p>197.076</text:p>
          </table:table-cell>
          <table:table-cell/>
          <table:table-cell table:formula="of:=MUTUAL([.B70]/2 ; ([.B70] + [.B$4]) /2 ; 0)" office:value-type="float" office:value="198.753415265955">
            <text:p>198.753</text:p>
          </table:table-cell>
          <table:table-cell table:formula="of:=100*([.F70]-[.D70])/[.D70]" office:value-type="float" office:value="0.851395826975805">
            <text:p>0.851</text:p>
          </table:table-cell>
          <table:table-cell table:formula="of:=MUTUAL([.B70]/2 ; ([.B70] - [.B$4]) /2 ; 0)" office:value-type="float" office:value="195.388126771705">
            <text:p>195.388</text:p>
          </table:table-cell>
          <table:table-cell table:formula="of:=100*([.H70]-[.D70])/[.D70]" office:value-type="float" office:value="-0.85621780850012">
            <text:p>-0.856</text:p>
          </table:table-cell>
          <table:table-cell table:formula="of:=L1X([.B70] ; [.B$4])" office:value-type="float" office:value="195.388126771778">
            <text:p>195.388</text:p>
          </table:table-cell>
          <table:table-cell/>
          <table:table-cell table:formula="of:=LN(8*[.C70])" office:value-type="float" office:value="6.35610766069589">
            <text:p>6.356</text:p>
          </table:table-cell>
          <table:table-cell table:formula="of:= 0.4*PI()*([.B70]/2)*( LN(8*[.C70])-2)" office:value-type="float" office:value="197.065667881273">
            <text:p>197.066</text:p>
          </table:table-cell>
          <table:table-cell table:style-name="ce6" table:formula="of:=100*([.M70]-[.D70])/[.D70]" office:value-type="float" office:value="-0.00500042322545273">
            <text:p>-0.005</text:p>
          </table:table-cell>
          <table:table-cell/>
          <table:table-cell table:formula="of:= 0.4*PI()*([.B70]/2)*( [.L70] -2 + (1/8)*(1/[.C70]^2)*([.L70] + 1/3)  )" office:value-type="float" office:value="197.072964929427">
            <text:p>197.073</text:p>
          </table:table-cell>
          <table:table-cell table:formula="of:=100*([.P70]-[.D70])/[.D70]" office:value-type="float" office:value="-0.00129775733283653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0]+[.B$6]" office:value-type="float" office:value="73">
            <text:p>73.00</text:p>
          </table:table-cell>
          <table:table-cell table:style-name="ce2" table:formula="of:=[.B71]/[.B$4]" office:value-type="float" office:value="73">
            <text:p>73.00</text:p>
          </table:table-cell>
          <table:table-cell table:formula="of:=MUTUAL([.B71]/2 ; [.B71]/2 ; [.B$4]/2 )" office:value-type="float" office:value="200.445094717529">
            <text:p>200.445</text:p>
          </table:table-cell>
          <table:table-cell/>
          <table:table-cell table:formula="of:=MUTUAL([.B71]/2 ; ([.B71] + [.B$4]) /2 ; 0)" office:value-type="float" office:value="202.127371706108">
            <text:p>202.127</text:p>
          </table:table-cell>
          <table:table-cell table:formula="of:=100*([.F71]-[.D71])/[.D71]" office:value-type="float" office:value="0.839270719470275">
            <text:p>0.839</text:p>
          </table:table-cell>
          <table:table-cell table:formula="of:=MUTUAL([.B71]/2 ; ([.B71] - [.B$4]) /2 ; 0)" office:value-type="float" office:value="198.753415265955">
            <text:p>198.753</text:p>
          </table:table-cell>
          <table:table-cell table:formula="of:=100*([.H71]-[.D71])/[.D71]" office:value-type="float" office:value="-0.843961511733636">
            <text:p>-0.844</text:p>
          </table:table-cell>
          <table:table-cell table:formula="of:=L1X([.B71] ; [.B$4])" office:value-type="float" office:value="198.753415265901">
            <text:p>198.753</text:p>
          </table:table-cell>
          <table:table-cell/>
          <table:table-cell table:formula="of:=LN(8*[.C71])" office:value-type="float" office:value="6.36990098282823">
            <text:p>6.370</text:p>
          </table:table-cell>
          <table:table-cell table:formula="of:= 0.4*PI()*([.B71]/2)*( LN(8*[.C71])-2)" office:value-type="float" office:value="200.435352838692">
            <text:p>200.435</text:p>
          </table:table-cell>
          <table:table-cell table:style-name="ce6" table:formula="of:=100*([.M71]-[.D71])/[.D71]" office:value-type="float" office:value="-0.00486012334209484">
            <text:p>-0.005</text:p>
          </table:table-cell>
          <table:table-cell/>
          <table:table-cell table:formula="of:= 0.4*PI()*([.B71]/2)*( [.L71] -2 + (1/8)*(1/[.C71]^2)*([.L71] + 1/3)  )" office:value-type="float" office:value="200.442564767351">
            <text:p>200.443</text:p>
          </table:table-cell>
          <table:table-cell table:formula="of:=100*([.P71]-[.D71])/[.D71]" office:value-type="float" office:value="-0.00126216617148011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1]+[.B$6]" office:value-type="float" office:value="74">
            <text:p>74.00</text:p>
          </table:table-cell>
          <table:table-cell table:style-name="ce2" table:formula="of:=[.B72]/[.B$4]" office:value-type="float" office:value="74">
            <text:p>74.00</text:p>
          </table:table-cell>
          <table:table-cell table:formula="of:=MUTUAL([.B72]/2 ; [.B72]/2 ; [.B$4]/2 )" office:value-type="float" office:value="203.823277063858">
            <text:p>203.823</text:p>
          </table:table-cell>
          <table:table-cell/>
          <table:table-cell table:formula="of:=MUTUAL([.B72]/2 ; ([.B72] + [.B$4]) /2 ; 0)" office:value-type="float" office:value="205.509878124085">
            <text:p>205.510</text:p>
          </table:table-cell>
          <table:table-cell table:formula="of:=100*([.F72]-[.D72])/[.D72]" office:value-type="float" office:value="0.827482064131121">
            <text:p>0.827</text:p>
          </table:table-cell>
          <table:table-cell table:formula="of:=MUTUAL([.B72]/2 ; ([.B72] - [.B$4]) /2 ; 0)" office:value-type="float" office:value="202.127371706108">
            <text:p>202.127</text:p>
          </table:table-cell>
          <table:table-cell table:formula="of:=100*([.H72]-[.D72])/[.D72]" office:value-type="float" office:value="-0.832046948798029">
            <text:p>-0.832</text:p>
          </table:table-cell>
          <table:table-cell table:formula="of:=L1X([.B72] ; [.B$4])" office:value-type="float" office:value="202.127371706236">
            <text:p>202.127</text:p>
          </table:table-cell>
          <table:table-cell/>
          <table:table-cell table:formula="of:=LN(8*[.C72])" office:value-type="float" office:value="6.38350663488401">
            <text:p>6.384</text:p>
          </table:table-cell>
          <table:table-cell table:formula="of:= 0.4*PI()*([.B72]/2)*( LN(8*[.C72])-2)" office:value-type="float" office:value="203.813645168483">
            <text:p>203.814</text:p>
          </table:table-cell>
          <table:table-cell table:style-name="ce6" table:formula="of:=100*([.M72]-[.D72])/[.D72]" office:value-type="float" office:value="-0.00472561108496446">
            <text:p>-0.005</text:p>
          </table:table-cell>
          <table:table-cell/>
          <table:table-cell table:formula="of:= 0.4*PI()*([.B72]/2)*( [.L72] -2 + (1/8)*(1/[.C72]^2)*([.L72] + 1/3)  )" office:value-type="float" office:value="203.820774078989">
            <text:p>203.821</text:p>
          </table:table-cell>
          <table:table-cell table:formula="of:=100*([.P72]-[.D72])/[.D72]" office:value-type="float" office:value="-0.00122801718437553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2]+[.B$6]" office:value-type="float" office:value="75">
            <text:p>75.00</text:p>
          </table:table-cell>
          <table:table-cell table:style-name="ce2" table:formula="of:=[.B73]/[.B$4]" office:value-type="float" office:value="75">
            <text:p>75.00</text:p>
          </table:table-cell>
          <table:table-cell table:formula="of:=MUTUAL([.B73]/2 ; [.B73]/2 ; [.B$4]/2 )" office:value-type="float" office:value="207.209953105489">
            <text:p>207.210</text:p>
          </table:table-cell>
          <table:table-cell/>
          <table:table-cell table:formula="of:=MUTUAL([.B73]/2 ; ([.B73] + [.B$4]) /2 ; 0)" office:value-type="float" office:value="208.900819720122">
            <text:p>208.901</text:p>
          </table:table-cell>
          <table:table-cell table:formula="of:=100*([.F73]-[.D73])/[.D73]" office:value-type="float" office:value="0.816016117609737">
            <text:p>0.816</text:p>
          </table:table-cell>
          <table:table-cell table:formula="of:=MUTUAL([.B73]/2 ; ([.B73] - [.B$4]) /2 ; 0)" office:value-type="float" office:value="205.509878124085">
            <text:p>205.510</text:p>
          </table:table-cell>
          <table:table-cell table:formula="of:=100*([.H73]-[.D73])/[.D73]" office:value-type="float" office:value="-0.8204600965951">
            <text:p>-0.820</text:p>
          </table:table-cell>
          <table:table-cell table:formula="of:=L1X([.B73] ; [.B$4])" office:value-type="float" office:value="205.509878124043">
            <text:p>205.510</text:p>
          </table:table-cell>
          <table:table-cell/>
          <table:table-cell table:formula="of:=LN(8*[.C73])" office:value-type="float" office:value="6.39692965521615">
            <text:p>6.397</text:p>
          </table:table-cell>
          <table:table-cell table:formula="of:= 0.4*PI()*([.B73]/2)*( LN(8*[.C73])-2)" office:value-type="float" office:value="207.200428547672">
            <text:p>207.200</text:p>
          </table:table-cell>
          <table:table-cell table:style-name="ce6" table:formula="of:=100*([.M73]-[.D73])/[.D73]" office:value-type="float" office:value="-0.00459657351119294">
            <text:p>-0.005</text:p>
          </table:table-cell>
          <table:table-cell/>
          <table:table-cell table:formula="of:= 0.4*PI()*([.B73]/2)*( [.L73] -2 + (1/8)*(1/[.C73]^2)*([.L73] + 1/3)  )" office:value-type="float" office:value="207.207476462593">
            <text:p>207.207</text:p>
          </table:table-cell>
          <table:table-cell table:formula="of:=100*([.P73]-[.D73])/[.D73]" office:value-type="float" office:value="-0.00119523355869955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3]+[.B$6]" office:value-type="float" office:value="76">
            <text:p>76.00</text:p>
          </table:table-cell>
          <table:table-cell table:style-name="ce2" table:formula="of:=[.B74]/[.B$4]" office:value-type="float" office:value="76">
            <text:p>76.00</text:p>
          </table:table-cell>
          <table:table-cell table:formula="of:=MUTUAL([.B74]/2 ; [.B74]/2 ; [.B$4]/2 )" office:value-type="float" office:value="210.605009524738">
            <text:p>210.605</text:p>
          </table:table-cell>
          <table:table-cell/>
          <table:table-cell table:formula="of:=MUTUAL([.B74]/2 ; ([.B74] + [.B$4]) /2 ; 0)" office:value-type="float" office:value="212.300084736799">
            <text:p>212.300</text:p>
          </table:table-cell>
          <table:table-cell table:formula="of:=100*([.F74]-[.D74])/[.D74]" office:value-type="float" office:value="0.804859872937572">
            <text:p>0.805</text:p>
          </table:table-cell>
          <table:table-cell table:formula="of:=MUTUAL([.B74]/2 ; ([.B74] - [.B$4]) /2 ; 0)" office:value-type="float" office:value="208.900819720122">
            <text:p>208.901</text:p>
          </table:table-cell>
          <table:table-cell table:formula="of:=100*([.H74]-[.D74])/[.D74]" office:value-type="float" office:value="-0.809187686685436">
            <text:p>-0.809</text:p>
          </table:table-cell>
          <table:table-cell table:formula="of:=L1X([.B74] ; [.B$4])" office:value-type="float" office:value="208.900819719983">
            <text:p>208.901</text:p>
          </table:table-cell>
          <table:table-cell/>
          <table:table-cell table:formula="of:=LN(8*[.C74])" office:value-type="float" office:value="6.41017488196617">
            <text:p>6.410</text:p>
          </table:table-cell>
          <table:table-cell table:formula="of:= 0.4*PI()*([.B74]/2)*( LN(8*[.C74])-2)" office:value-type="float" office:value="210.595589755513">
            <text:p>210.596</text:p>
          </table:table-cell>
          <table:table-cell table:style-name="ce6" table:formula="of:=100*([.M74]-[.D74])/[.D74]" office:value-type="float" office:value="-0.00447271850100081">
            <text:p>-0.004</text:p>
          </table:table-cell>
          <table:table-cell/>
          <table:table-cell table:formula="of:= 0.4*PI()*([.B74]/2)*( [.L74] -2 + (1/8)*(1/[.C74]^2)*([.L74] + 1/3)  )" office:value-type="float" office:value="210.602558622575">
            <text:p>210.603</text:p>
          </table:table-cell>
          <table:table-cell table:formula="of:=100*([.P74]-[.D74])/[.D74]" office:value-type="float" office:value="-0.00116374352564086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4]+[.B$6]" office:value-type="float" office:value="77">
            <text:p>77.00</text:p>
          </table:table-cell>
          <table:table-cell table:style-name="ce2" table:formula="of:=[.B75]/[.B$4]" office:value-type="float" office:value="77">
            <text:p>77.00</text:p>
          </table:table-cell>
          <table:table-cell table:formula="of:=MUTUAL([.B75]/2 ; [.B75]/2 ; [.B$4]/2 )" office:value-type="float" office:value="214.00833598842">
            <text:p>214.008</text:p>
          </table:table-cell>
          <table:table-cell/>
          <table:table-cell table:formula="of:=MUTUAL([.B75]/2 ; ([.B75] + [.B$4]) /2 ; 0)" office:value-type="float" office:value="215.707564339679">
            <text:p>215.708</text:p>
          </table:table-cell>
          <table:table-cell table:formula="of:=100*([.F75]-[.D75])/[.D75]" office:value-type="float" office:value="0.794001010947348">
            <text:p>0.794</text:p>
          </table:table-cell>
          <table:table-cell table:formula="of:=MUTUAL([.B75]/2 ; ([.B75] - [.B$4]) /2 ; 0)" office:value-type="float" office:value="212.300084736799">
            <text:p>212.300</text:p>
          </table:table-cell>
          <table:table-cell table:formula="of:=100*([.H75]-[.D75])/[.D75]" office:value-type="float" office:value="-0.798217155294645">
            <text:p>-0.798</text:p>
          </table:table-cell>
          <table:table-cell table:formula="of:=L1X([.B75] ; [.B$4])" office:value-type="float" office:value="212.300084736847">
            <text:p>212.300</text:p>
          </table:table-cell>
          <table:table-cell/>
          <table:table-cell table:formula="of:=LN(8*[.C75])" office:value-type="float" office:value="6.42324696353352">
            <text:p>6.423</text:p>
          </table:table-cell>
          <table:table-cell table:formula="of:= 0.4*PI()*([.B75]/2)*( LN(8*[.C75])-2)" office:value-type="float" office:value="213.999018551014">
            <text:p>213.999</text:p>
          </table:table-cell>
          <table:table-cell table:style-name="ce6" table:formula="of:=100*([.M75]-[.D75])/[.D75]" office:value-type="float" office:value="-0.00435377311938822">
            <text:p>-0.004</text:p>
          </table:table-cell>
          <table:table-cell/>
          <table:table-cell table:formula="of:= 0.4*PI()*([.B75]/2)*( [.L75] -2 + (1/8)*(1/[.C75]^2)*([.L75] + 1/3)  )" office:value-type="float" office:value="214.005910246801">
            <text:p>214.006</text:p>
          </table:table-cell>
          <table:table-cell table:formula="of:=100*([.P75]-[.D75])/[.D75]" office:value-type="float" office:value="-0.00113347996809444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5]+[.B$6]" office:value-type="float" office:value="78">
            <text:p>78.00</text:p>
          </table:table-cell>
          <table:table-cell table:style-name="ce2" table:formula="of:=[.B76]/[.B$4]" office:value-type="float" office:value="78">
            <text:p>78.00</text:p>
          </table:table-cell>
          <table:table-cell table:formula="of:=MUTUAL([.B76]/2 ; [.B76]/2 ; [.B$4]/2 )" office:value-type="float" office:value="217.41982503145">
            <text:p>217.420</text:p>
          </table:table-cell>
          <table:table-cell/>
          <table:table-cell table:formula="of:=MUTUAL([.B76]/2 ; ([.B76] + [.B$4]) /2 ; 0)" office:value-type="float" office:value="219.123152504092">
            <text:p>219.123</text:p>
          </table:table-cell>
          <table:table-cell table:formula="of:=100*([.F76]-[.D76])/[.D76]" office:value-type="float" office:value="0.783427855484574">
            <text:p>0.783</text:p>
          </table:table-cell>
          <table:table-cell table:formula="of:=MUTUAL([.B76]/2 ; ([.B76] - [.B$4]) /2 ; 0)" office:value-type="float" office:value="215.707564339679">
            <text:p>215.708</text:p>
          </table:table-cell>
          <table:table-cell table:formula="of:=100*([.H76]-[.D76])/[.D76]" office:value-type="float" office:value="-0.787536597236738">
            <text:p>-0.788</text:p>
          </table:table-cell>
          <table:table-cell table:formula="of:=L1X([.B76] ; [.B$4])" office:value-type="float" office:value="215.707564339722">
            <text:p>215.708</text:p>
          </table:table-cell>
          <table:table-cell/>
          <table:table-cell table:formula="of:=LN(8*[.C76])" office:value-type="float" office:value="6.43615036836943">
            <text:p>6.436</text:p>
          </table:table-cell>
          <table:table-cell table:formula="of:= 0.4*PI()*([.B76]/2)*( LN(8*[.C76])-2)" office:value-type="float" office:value="217.410607556829">
            <text:p>217.411</text:p>
          </table:table-cell>
          <table:table-cell table:style-name="ce6" table:formula="of:=100*([.M76]-[.D76])/[.D76]" office:value-type="float" office:value="-0.00423948212610246">
            <text:p>-0.004</text:p>
          </table:table-cell>
          <table:table-cell/>
          <table:table-cell table:formula="of:= 0.4*PI()*([.B76]/2)*( [.L76] -2 + (1/8)*(1/[.C76]^2)*([.L76] + 1/3)  )" office:value-type="float" office:value="217.417423890248">
            <text:p>217.417</text:p>
          </table:table-cell>
          <table:table-cell table:formula="of:=100*([.P76]-[.D76])/[.D76]" office:value-type="float" office:value="-0.00110438006374859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6]+[.B$6]" office:value-type="float" office:value="79">
            <text:p>79.00</text:p>
          </table:table-cell>
          <table:table-cell table:style-name="ce2" table:formula="of:=[.B77]/[.B$4]" office:value-type="float" office:value="79">
            <text:p>79.00</text:p>
          </table:table-cell>
          <table:table-cell table:formula="of:=MUTUAL([.B77]/2 ; [.B77]/2 ; [.B$4]/2 )" office:value-type="float" office:value="220.839371946429">
            <text:p>220.839</text:p>
          </table:table-cell>
          <table:table-cell/>
          <table:table-cell table:formula="of:=MUTUAL([.B77]/2 ; ([.B77] + [.B$4]) /2 ; 0)" office:value-type="float" office:value="222.546745907706">
            <text:p>222.547</text:p>
          </table:table-cell>
          <table:table-cell table:formula="of:=100*([.F77]-[.D77])/[.D77]" office:value-type="float" office:value="0.773129332069854">
            <text:p>0.773</text:p>
          </table:table-cell>
          <table:table-cell table:formula="of:=MUTUAL([.B77]/2 ; ([.B77] - [.B$4]) /2 ; 0)" office:value-type="float" office:value="219.123152504092">
            <text:p>219.123</text:p>
          </table:table-cell>
          <table:table-cell table:formula="of:=100*([.H77]-[.D77])/[.D77]" office:value-type="float" office:value="-0.777134723401203">
            <text:p>-0.777</text:p>
          </table:table-cell>
          <table:table-cell table:formula="of:=L1X([.B77] ; [.B$4])" office:value-type="float" office:value="219.123152504138">
            <text:p>219.123</text:p>
          </table:table-cell>
          <table:table-cell/>
          <table:table-cell table:formula="of:=LN(8*[.C77])" office:value-type="float" office:value="6.44888939414686">
            <text:p>6.449</text:p>
          </table:table-cell>
          <table:table-cell table:formula="of:= 0.4*PI()*([.B77]/2)*( LN(8*[.C77])-2)" office:value-type="float" office:value="220.830252149108">
            <text:p>220.830</text:p>
          </table:table-cell>
          <table:table-cell table:style-name="ce6" table:formula="of:=100*([.M77]-[.D77])/[.D77]" office:value-type="float" office:value="-0.0041296066189245">
            <text:p>-0.004</text:p>
          </table:table-cell>
          <table:table-cell/>
          <table:table-cell table:formula="of:= 0.4*PI()*([.B77]/2)*( [.L77] -2 + (1/8)*(1/[.C77]^2)*([.L77] + 1/3)  )" office:value-type="float" office:value="220.836994864645">
            <text:p>220.837</text:p>
          </table:table-cell>
          <table:table-cell table:formula="of:=100*([.P77]-[.D77])/[.D77]" office:value-type="float" office:value="-0.00107638495957863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7]+[.B$6]" office:value-type="float" office:value="80">
            <text:p>80.00</text:p>
          </table:table-cell>
          <table:table-cell table:style-name="ce2" table:formula="of:=[.B78]/[.B$4]" office:value-type="float" office:value="80">
            <text:p>80.00</text:p>
          </table:table-cell>
          <table:table-cell table:formula="of:=MUTUAL([.B78]/2 ; [.B78]/2 ; [.B$4]/2 )" office:value-type="float" office:value="224.266874678814">
            <text:p>224.267</text:p>
          </table:table-cell>
          <table:table-cell/>
          <table:table-cell table:formula="of:=MUTUAL([.B78]/2 ; ([.B78] + [.B$4]) /2 ; 0)" office:value-type="float" office:value="225.978243828498">
            <text:p>225.978</text:p>
          </table:table-cell>
          <table:table-cell table:formula="of:=100*([.F78]-[.D78])/[.D78]" office:value-type="float" office:value="0.763094929705723">
            <text:p>0.763</text:p>
          </table:table-cell>
          <table:table-cell table:formula="of:=MUTUAL([.B78]/2 ; ([.B78] - [.B$4]) /2 ; 0)" office:value-type="float" office:value="222.546745907706">
            <text:p>222.547</text:p>
          </table:table-cell>
          <table:table-cell table:formula="of:=100*([.H78]-[.D78])/[.D78]" office:value-type="float" office:value="-0.767000821486443">
            <text:p>-0.767</text:p>
          </table:table-cell>
          <table:table-cell table:formula="of:=L1X([.B78] ; [.B$4])" office:value-type="float" office:value="222.54674590767">
            <text:p>222.547</text:p>
          </table:table-cell>
          <table:table-cell/>
          <table:table-cell table:formula="of:=LN(8*[.C78])" office:value-type="float" office:value="6.46146817635372">
            <text:p>6.461</text:p>
          </table:table-cell>
          <table:table-cell table:formula="of:= 0.4*PI()*([.B78]/2)*( LN(8*[.C78])-2)" office:value-type="float" office:value="224.25785035292">
            <text:p>224.258</text:p>
          </table:table-cell>
          <table:table-cell table:style-name="ce6" table:formula="of:=100*([.M78]-[.D78])/[.D78]" office:value-type="float" office:value="-0.00402392279612539">
            <text:p>-0.004</text:p>
          </table:table-cell>
          <table:table-cell/>
          <table:table-cell table:formula="of:= 0.4*PI()*([.B78]/2)*( [.L78] -2 + (1/8)*(1/[.C78]^2)*([.L78] + 1/3)  )" office:value-type="float" office:value="224.264521133703">
            <text:p>224.265</text:p>
          </table:table-cell>
          <table:table-cell table:formula="of:=100*([.P78]-[.D78])/[.D78]" office:value-type="float" office:value="-0.00104943947462626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8]+[.B$6]" office:value-type="float" office:value="81">
            <text:p>81.00</text:p>
          </table:table-cell>
          <table:table-cell table:style-name="ce2" table:formula="of:=[.B79]/[.B$4]" office:value-type="float" office:value="81">
            <text:p>81.00</text:p>
          </table:table-cell>
          <table:table-cell table:formula="of:=MUTUAL([.B79]/2 ; [.B79]/2 ; [.B$4]/2 )" office:value-type="float" office:value="227.702233727345">
            <text:p>227.702</text:p>
          </table:table-cell>
          <table:table-cell/>
          <table:table-cell table:formula="of:=MUTUAL([.B79]/2 ; ([.B79] + [.B$4]) /2 ; 0)" office:value-type="float" office:value="229.417548047803">
            <text:p>229.418</text:p>
          </table:table-cell>
          <table:table-cell table:formula="of:=100*([.F79]-[.D79])/[.D79]" office:value-type="float" office:value="0.753314665551929">
            <text:p>0.753</text:p>
          </table:table-cell>
          <table:table-cell table:formula="of:=MUTUAL([.B79]/2 ; ([.B79] - [.B$4]) /2 ; 0)" office:value-type="float" office:value="225.978243828498">
            <text:p>225.978</text:p>
          </table:table-cell>
          <table:table-cell table:formula="of:=100*([.H79]-[.D79])/[.D79]" office:value-type="float" office:value="-0.75712471969512">
            <text:p>-0.757</text:p>
          </table:table-cell>
          <table:table-cell table:formula="of:=L1X([.B79] ; [.B$4])" office:value-type="float" office:value="225.978243828588">
            <text:p>225.978</text:p>
          </table:table-cell>
          <table:table-cell/>
          <table:table-cell table:formula="of:=LN(8*[.C79])" office:value-type="float" office:value="6.47389069635227">
            <text:p>6.474</text:p>
          </table:table-cell>
          <table:table-cell table:formula="of:= 0.4*PI()*([.B79]/2)*( LN(8*[.C79])-2)" office:value-type="float" office:value="227.693302742909">
            <text:p>227.693</text:p>
          </table:table-cell>
          <table:table-cell table:style-name="ce6" table:formula="of:=100*([.M79]-[.D79])/[.D79]" office:value-type="float" office:value="-0.00392222082758034">
            <text:p>-0.004</text:p>
          </table:table-cell>
          <table:table-cell/>
          <table:table-cell table:formula="of:= 0.4*PI()*([.B79]/2)*( [.L79] -2 + (1/8)*(1/[.C79]^2)*([.L79] + 1/3)  )" office:value-type="float" office:value="227.699903213589">
            <text:p>227.700</text:p>
          </table:table-cell>
          <table:table-cell table:formula="of:=100*([.P79]-[.D79])/[.D79]" office:value-type="float" office:value="-0.00102349182879891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79]+[.B$6]" office:value-type="float" office:value="82">
            <text:p>82.00</text:p>
          </table:table-cell>
          <table:table-cell table:style-name="ce2" table:formula="of:=[.B80]/[.B$4]" office:value-type="float" office:value="82">
            <text:p>82.00</text:p>
          </table:table-cell>
          <table:table-cell table:formula="of:=MUTUAL([.B80]/2 ; [.B80]/2 ; [.B$4]/2 )" office:value-type="float" office:value="231.145352049391">
            <text:p>231.145</text:p>
          </table:table-cell>
          <table:table-cell/>
          <table:table-cell table:formula="of:=MUTUAL([.B80]/2 ; ([.B80] + [.B$4]) /2 ; 0)" office:value-type="float" office:value="232.864562758122">
            <text:p>232.865</text:p>
          </table:table-cell>
          <table:table-cell table:formula="of:=100*([.F80]-[.D80])/[.D80]" office:value-type="float" office:value="0.743779052223078">
            <text:p>0.744</text:p>
          </table:table-cell>
          <table:table-cell table:formula="of:=MUTUAL([.B80]/2 ; ([.B80] - [.B$4]) /2 ; 0)" office:value-type="float" office:value="229.417548047803">
            <text:p>229.418</text:p>
          </table:table-cell>
          <table:table-cell table:formula="of:=100*([.H80]-[.D80])/[.D80]" office:value-type="float" office:value="-0.747496753133452">
            <text:p>-0.747</text:p>
          </table:table-cell>
          <table:table-cell table:formula="of:=L1X([.B80] ; [.B$4])" office:value-type="float" office:value="229.417548047824">
            <text:p>229.418</text:p>
          </table:table-cell>
          <table:table-cell/>
          <table:table-cell table:formula="of:=LN(8*[.C80])" office:value-type="float" office:value="6.48616078894409">
            <text:p>6.486</text:p>
          </table:table-cell>
          <table:table-cell table:formula="of:= 0.4*PI()*([.B80]/2)*( LN(8*[.C80])-2)" office:value-type="float" office:value="231.136512348857">
            <text:p>231.137</text:p>
          </table:table-cell>
          <table:table-cell table:style-name="ce6" table:formula="of:=100*([.M80]-[.D80])/[.D80]" office:value-type="float" office:value="-0.00382430382240713">
            <text:p>-0.004</text:p>
          </table:table-cell>
          <table:table-cell/>
          <table:table-cell table:formula="of:= 0.4*PI()*([.B80]/2)*( [.L80] -2 + (1/8)*(1/[.C80]^2)*([.L80] + 1/3)  )" office:value-type="float" office:value="231.143044078319">
            <text:p>231.143</text:p>
          </table:table-cell>
          <table:table-cell table:formula="of:=100*([.P80]-[.D80])/[.D80]" office:value-type="float" office:value="-0.000998493394386457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0]+[.B$6]" office:value-type="float" office:value="83">
            <text:p>83.00</text:p>
          </table:table-cell>
          <table:table-cell table:style-name="ce2" table:formula="of:=[.B81]/[.B$4]" office:value-type="float" office:value="83">
            <text:p>83.00</text:p>
          </table:table-cell>
          <table:table-cell table:formula="of:=MUTUAL([.B81]/2 ; [.B81]/2 ; [.B$4]/2 )" office:value-type="float" office:value="234.596134970916">
            <text:p>234.596</text:p>
          </table:table-cell>
          <table:table-cell/>
          <table:table-cell table:formula="of:=MUTUAL([.B81]/2 ; ([.B81] + [.B$4]) /2 ; 0)" office:value-type="float" office:value="236.319194475399">
            <text:p>236.319</text:p>
          </table:table-cell>
          <table:table-cell table:formula="of:=100*([.F81]-[.D81])/[.D81]" office:value-type="float" office:value="0.734479067482142">
            <text:p>0.734</text:p>
          </table:table-cell>
          <table:table-cell table:formula="of:=MUTUAL([.B81]/2 ; ([.B81] - [.B$4]) /2 ; 0)" office:value-type="float" office:value="232.864562758122">
            <text:p>232.865</text:p>
          </table:table-cell>
          <table:table-cell table:formula="of:=100*([.H81]-[.D81])/[.D81]" office:value-type="float" office:value="-0.738107732682408">
            <text:p>-0.738</text:p>
          </table:table-cell>
          <table:table-cell table:formula="of:=L1X([.B81] ; [.B$4])" office:value-type="float" office:value="232.864562758086">
            <text:p>232.865</text:p>
          </table:table-cell>
          <table:table-cell/>
          <table:table-cell table:formula="of:=LN(8*[.C81])" office:value-type="float" office:value="6.49828214947643">
            <text:p>6.498</text:p>
          </table:table-cell>
          <table:table-cell table:formula="of:= 0.4*PI()*([.B81]/2)*( LN(8*[.C81])-2)" office:value-type="float" office:value="234.58738456585">
            <text:p>234.587</text:p>
          </table:table-cell>
          <table:table-cell table:style-name="ce6" table:formula="of:=100*([.M81]-[.D81])/[.D81]" office:value-type="float" office:value="-0.00372998688457627">
            <text:p>-0.004</text:p>
          </table:table-cell>
          <table:table-cell/>
          <table:table-cell table:formula="of:= 0.4*PI()*([.B81]/2)*( [.L81] -2 + (1/8)*(1/[.C81]^2)*([.L81] + 1/3)  )" office:value-type="float" office:value="234.593849069769">
            <text:p>234.594</text:p>
          </table:table-cell>
          <table:table-cell table:formula="of:=100*([.P81]-[.D81])/[.D81]" office:value-type="float" office:value="-0.000974398468605428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1]+[.B$6]" office:value-type="float" office:value="84">
            <text:p>84.00</text:p>
          </table:table-cell>
          <table:table-cell table:style-name="ce2" table:formula="of:=[.B82]/[.B$4]" office:value-type="float" office:value="84">
            <text:p>84.00</text:p>
          </table:table-cell>
          <table:table-cell table:formula="of:=MUTUAL([.B82]/2 ; [.B82]/2 ; [.B$4]/2 )" office:value-type="float" office:value="238.054490100795">
            <text:p>238.054</text:p>
          </table:table-cell>
          <table:table-cell/>
          <table:table-cell table:formula="of:=MUTUAL([.B82]/2 ; ([.B82] + [.B$4]) /2 ; 0)" office:value-type="float" office:value="239.781351955513">
            <text:p>239.781</text:p>
          </table:table-cell>
          <table:table-cell table:formula="of:=100*([.F82]-[.D82])/[.D82]" office:value-type="float" office:value="0.725406126129783">
            <text:p>0.725</text:p>
          </table:table-cell>
          <table:table-cell table:formula="of:=MUTUAL([.B82]/2 ; ([.B82] - [.B$4]) /2 ; 0)" office:value-type="float" office:value="236.319194475399">
            <text:p>236.319</text:p>
          </table:table-cell>
          <table:table-cell table:formula="of:=100*([.H82]-[.D82])/[.D82]" office:value-type="float" office:value="-0.728948916132724">
            <text:p>-0.729</text:p>
          </table:table-cell>
          <table:table-cell table:formula="of:=L1X([.B82] ; [.B$4])" office:value-type="float" office:value="236.319194475209">
            <text:p>236.319</text:p>
          </table:table-cell>
          <table:table-cell/>
          <table:table-cell table:formula="of:=LN(8*[.C82])" office:value-type="float" office:value="6.51025834052315">
            <text:p>6.510</text:p>
          </table:table-cell>
          <table:table-cell table:formula="of:= 0.4*PI()*([.B82]/2)*( LN(8*[.C82])-2)" office:value-type="float" office:value="238.045827068778">
            <text:p>238.046</text:p>
          </table:table-cell>
          <table:table-cell table:style-name="ce6" table:formula="of:=100*([.M82]-[.D82])/[.D82]" office:value-type="float" office:value="-0.00363909624777852">
            <text:p>-0.004</text:p>
          </table:table-cell>
          <table:table-cell/>
          <table:table-cell table:formula="of:= 0.4*PI()*([.B82]/2)*( [.L82] -2 + (1/8)*(1/[.C82]^2)*([.L82] + 1/3)  )" office:value-type="float" office:value="238.05222581203">
            <text:p>238.052</text:p>
          </table:table-cell>
          <table:table-cell table:formula="of:=100*([.P82]-[.D82])/[.D82]" office:value-type="float" office:value="-0.000951164064978092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2]+[.B$6]" office:value-type="float" office:value="85">
            <text:p>85.00</text:p>
          </table:table-cell>
          <table:table-cell table:style-name="ce2" table:formula="of:=[.B83]/[.B$4]" office:value-type="float" office:value="85">
            <text:p>85.00</text:p>
          </table:table-cell>
          <table:table-cell table:formula="of:=MUTUAL([.B83]/2 ; [.B83]/2 ; [.B$4]/2 )" office:value-type="float" office:value="241.520327249207">
            <text:p>241.520</text:p>
          </table:table-cell>
          <table:table-cell/>
          <table:table-cell table:formula="of:=MUTUAL([.B83]/2 ; ([.B83] + [.B$4]) /2 ; 0)" office:value-type="float" office:value="243.250946114708">
            <text:p>243.251</text:p>
          </table:table-cell>
          <table:table-cell table:formula="of:=100*([.F83]-[.D83])/[.D83]" office:value-type="float" office:value="0.716552053904598">
            <text:p>0.717</text:p>
          </table:table-cell>
          <table:table-cell table:formula="of:=MUTUAL([.B83]/2 ; ([.B83] - [.B$4]) /2 ; 0)" office:value-type="float" office:value="239.781351955513">
            <text:p>239.781</text:p>
          </table:table-cell>
          <table:table-cell table:formula="of:=100*([.H83]-[.D83])/[.D83]" office:value-type="float" office:value="-0.720011981393163">
            <text:p>-0.720</text:p>
          </table:table-cell>
          <table:table-cell table:formula="of:=L1X([.B83] ; [.B$4])" office:value-type="float" office:value="239.781351955613">
            <text:p>239.781</text:p>
          </table:table-cell>
          <table:table-cell/>
          <table:table-cell table:formula="of:=LN(8*[.C83])" office:value-type="float" office:value="6.52209279817015">
            <text:p>6.522</text:p>
          </table:table-cell>
          <table:table-cell table:formula="of:= 0.4*PI()*([.B83]/2)*( LN(8*[.C83])-2)" office:value-type="float" office:value="241.511749730905">
            <text:p>241.512</text:p>
          </table:table-cell>
          <table:table-cell table:style-name="ce6" table:formula="of:=100*([.M83]-[.D83])/[.D83]" office:value-type="float" office:value="-0.00355146848275664">
            <text:p>-0.004</text:p>
          </table:table-cell>
          <table:table-cell/>
          <table:table-cell table:formula="of:= 0.4*PI()*([.B83]/2)*( [.L83] -2 + (1/8)*(1/[.C83]^2)*([.L83] + 1/3)  )" office:value-type="float" office:value="241.518084129838">
            <text:p>241.518</text:p>
          </table:table-cell>
          <table:table-cell table:formula="of:=100*([.P83]-[.D83])/[.D83]" office:value-type="float" office:value="-0.000928749722366252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3]+[.B$6]" office:value-type="float" office:value="86">
            <text:p>86.00</text:p>
          </table:table-cell>
          <table:table-cell table:style-name="ce2" table:formula="of:=[.B84]/[.B$4]" office:value-type="float" office:value="86">
            <text:p>86.00</text:p>
          </table:table-cell>
          <table:table-cell table:formula="of:=MUTUAL([.B84]/2 ; [.B84]/2 ; [.B$4]/2 )" office:value-type="float" office:value="244.99355834988">
            <text:p>244.994</text:p>
          </table:table-cell>
          <table:table-cell/>
          <table:table-cell table:formula="of:=MUTUAL([.B84]/2 ; ([.B84] + [.B$4]) /2 ; 0)" office:value-type="float" office:value="246.727889953769">
            <text:p>246.728</text:p>
          </table:table-cell>
          <table:table-cell table:formula="of:=100*([.F84]-[.D84])/[.D84]" office:value-type="float" office:value="0.707909063230326">
            <text:p>0.708</text:p>
          </table:table-cell>
          <table:table-cell table:formula="of:=MUTUAL([.B84]/2 ; ([.B84] - [.B$4]) /2 ; 0)" office:value-type="float" office:value="243.250946114708">
            <text:p>243.251</text:p>
          </table:table-cell>
          <table:table-cell table:formula="of:=100*([.H84]-[.D84])/[.D84]" office:value-type="float" office:value="-0.711289001600073">
            <text:p>-0.711</text:p>
          </table:table-cell>
          <table:table-cell table:formula="of:=L1X([.B84] ; [.B$4])" office:value-type="float" office:value="243.250946114573">
            <text:p>243.251</text:p>
          </table:table-cell>
          <table:table-cell/>
          <table:table-cell table:formula="of:=LN(8*[.C84])" office:value-type="float" office:value="6.53378883793334">
            <text:p>6.534</text:p>
          </table:table-cell>
          <table:table-cell table:formula="of:= 0.4*PI()*([.B84]/2)*( LN(8*[.C84])-2)" office:value-type="float" office:value="244.985064546275">
            <text:p>244.985</text:p>
          </table:table-cell>
          <table:table-cell table:style-name="ce6" table:formula="of:=100*([.M84]-[.D84])/[.D84]" office:value-type="float" office:value="-0.00346694976859983">
            <text:p>-0.003</text:p>
          </table:table-cell>
          <table:table-cell/>
          <table:table-cell table:formula="of:= 0.4*PI()*([.B84]/2)*( [.L84] -2 + (1/8)*(1/[.C84]^2)*([.L84] + 1/3)  )" office:value-type="float" office:value="244.991335970858">
            <text:p>244.991</text:p>
          </table:table-cell>
          <table:table-cell table:formula="of:=100*([.P84]-[.D84])/[.D84]" office:value-type="float" office:value="-0.000907117328524495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4]+[.B$6]" office:value-type="float" office:value="87">
            <text:p>87.00</text:p>
          </table:table-cell>
          <table:table-cell table:style-name="ce2" table:formula="of:=[.B85]/[.B$4]" office:value-type="float" office:value="87">
            <text:p>87.00</text:p>
          </table:table-cell>
          <table:table-cell table:formula="of:=MUTUAL([.B85]/2 ; [.B85]/2 ; [.B$4]/2 )" office:value-type="float" office:value="248.474097385946">
            <text:p>248.474</text:p>
          </table:table-cell>
          <table:table-cell/>
          <table:table-cell table:formula="of:=MUTUAL([.B85]/2 ; ([.B85] + [.B$4]) /2 ; 0)" office:value-type="float" office:value="250.212098485685">
            <text:p>250.212</text:p>
          </table:table-cell>
          <table:table-cell table:formula="of:=100*([.F85]-[.D85])/[.D85]" office:value-type="float" office:value="0.699469730657387">
            <text:p>0.699</text:p>
          </table:table-cell>
          <table:table-cell table:formula="of:=MUTUAL([.B85]/2 ; ([.B85] - [.B$4]) /2 ; 0)" office:value-type="float" office:value="246.727889953769">
            <text:p>246.728</text:p>
          </table:table-cell>
          <table:table-cell table:formula="of:=100*([.H85]-[.D85])/[.D85]" office:value-type="float" office:value="-0.702772421974123">
            <text:p>-0.703</text:p>
          </table:table-cell>
          <table:table-cell table:formula="of:=L1X([.B85] ; [.B$4])" office:value-type="float" office:value="246.727889953869">
            <text:p>246.728</text:p>
          </table:table-cell>
          <table:table-cell/>
          <table:table-cell table:formula="of:=LN(8*[.C85])" office:value-type="float" office:value="6.54534966033442">
            <text:p>6.545</text:p>
          </table:table-cell>
          <table:table-cell table:formula="of:= 0.4*PI()*([.B85]/2)*( LN(8*[.C85])-2)" office:value-type="float" office:value="248.46568555572">
            <text:p>248.466</text:p>
          </table:table-cell>
          <table:table-cell table:style-name="ce6" table:formula="of:=100*([.M85]-[.D85])/[.D85]" office:value-type="float" office:value="-0.00338539522408052">
            <text:p>-0.003</text:p>
          </table:table-cell>
          <table:table-cell/>
          <table:table-cell table:formula="of:= 0.4*PI()*([.B85]/2)*( [.L85] -2 + (1/8)*(1/[.C85]^2)*([.L85] + 1/3)  )" office:value-type="float" office:value="248.471895331571">
            <text:p>248.472</text:p>
          </table:table-cell>
          <table:table-cell table:formula="of:=100*([.P85]-[.D85])/[.D85]" office:value-type="float" office:value="-0.00088623095879867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5]+[.B$6]" office:value-type="float" office:value="88">
            <text:p>88.00</text:p>
          </table:table-cell>
          <table:table-cell table:style-name="ce2" table:formula="of:=[.B86]/[.B$4]" office:value-type="float" office:value="88">
            <text:p>88.00</text:p>
          </table:table-cell>
          <table:table-cell table:formula="of:=MUTUAL([.B86]/2 ; [.B86]/2 ; [.B$4]/2 )" office:value-type="float" office:value="251.961860319222">
            <text:p>251.962</text:p>
          </table:table-cell>
          <table:table-cell/>
          <table:table-cell table:formula="of:=MUTUAL([.B86]/2 ; ([.B86] + [.B$4]) /2 ; 0)" office:value-type="float" office:value="253.703488666638">
            <text:p>253.703</text:p>
          </table:table-cell>
          <table:table-cell table:formula="of:=100*([.F86]-[.D86])/[.D86]" office:value-type="float" office:value="0.691226975864405">
            <text:p>0.691</text:p>
          </table:table-cell>
          <table:table-cell table:formula="of:=MUTUAL([.B86]/2 ; ([.B86] - [.B$4]) /2 ; 0)" office:value-type="float" office:value="250.212098485685">
            <text:p>250.212</text:p>
          </table:table-cell>
          <table:table-cell table:formula="of:=100*([.H86]-[.D86])/[.D86]" office:value-type="float" office:value="-0.694455038282285">
            <text:p>-0.694</text:p>
          </table:table-cell>
          <table:table-cell table:formula="of:=L1X([.B86] ; [.B$4])" office:value-type="float" office:value="250.212098485614">
            <text:p>250.212</text:p>
          </table:table-cell>
          <table:table-cell/>
          <table:table-cell table:formula="of:=LN(8*[.C86])" office:value-type="float" office:value="6.55677835615804">
            <text:p>6.557</text:p>
          </table:table-cell>
          <table:table-cell table:formula="of:= 0.4*PI()*([.B86]/2)*( LN(8*[.C86])-2)" office:value-type="float" office:value="251.953528776278">
            <text:p>251.954</text:p>
          </table:table-cell>
          <table:table-cell table:style-name="ce6" table:formula="of:=100*([.M86]-[.D86])/[.D86]" office:value-type="float" office:value="-0.00330666829223202">
            <text:p>-0.003</text:p>
          </table:table-cell>
          <table:table-cell/>
          <table:table-cell table:formula="of:= 0.4*PI()*([.B86]/2)*( [.L86] -2 + (1/8)*(1/[.C86]^2)*([.L86] + 1/3)  )" office:value-type="float" office:value="251.959678186581">
            <text:p>251.960</text:p>
          </table:table-cell>
          <table:table-cell table:formula="of:=100*([.P86]-[.D86])/[.D86]" office:value-type="float" office:value="-0.000866056727011271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6]+[.B$6]" office:value-type="float" office:value="89">
            <text:p>89.00</text:p>
          </table:table-cell>
          <table:table-cell table:style-name="ce2" table:formula="of:=[.B87]/[.B$4]" office:value-type="float" office:value="89">
            <text:p>89.00</text:p>
          </table:table-cell>
          <table:table-cell table:formula="of:=MUTUAL([.B87]/2 ; [.B87]/2 ; [.B$4]/2 )" office:value-type="float" office:value="255.456765022692">
            <text:p>255.457</text:p>
          </table:table-cell>
          <table:table-cell/>
          <table:table-cell table:formula="of:=MUTUAL([.B87]/2 ; ([.B87] + [.B$4]) /2 ; 0)" office:value-type="float" office:value="257.2019793301">
            <text:p>257.202</text:p>
          </table:table-cell>
          <table:table-cell table:formula="of:=100*([.F87]-[.D87])/[.D87]" office:value-type="float" office:value="0.683174042094048">
            <text:p>0.683</text:p>
          </table:table-cell>
          <table:table-cell table:formula="of:=MUTUAL([.B87]/2 ; ([.B87] - [.B$4]) /2 ; 0)" office:value-type="float" office:value="253.703488666638">
            <text:p>253.703</text:p>
          </table:table-cell>
          <table:table-cell table:formula="of:=100*([.H87]-[.D87])/[.D87]" office:value-type="float" office:value="-0.686329976776334">
            <text:p>-0.686</text:p>
          </table:table-cell>
          <table:table-cell table:formula="of:=L1X([.B87] ; [.B$4])" office:value-type="float" office:value="253.703488666541">
            <text:p>253.703</text:p>
          </table:table-cell>
          <table:table-cell/>
          <table:table-cell table:formula="of:=LN(8*[.C87])" office:value-type="float" office:value="6.56807791141198">
            <text:p>6.568</text:p>
          </table:table-cell>
          <table:table-cell table:formula="of:= 0.4*PI()*([.B87]/2)*( LN(8*[.C87])-2)" office:value-type="float" office:value="255.448512133814">
            <text:p>255.449</text:p>
          </table:table-cell>
          <table:table-cell table:style-name="ce6" table:formula="of:=100*([.M87]-[.D87])/[.D87]" office:value-type="float" office:value="-0.00323064017377554">
            <text:p>-0.003</text:p>
          </table:table-cell>
          <table:table-cell/>
          <table:table-cell table:formula="of:= 0.4*PI()*([.B87]/2)*( [.L87] -2 + (1/8)*(1/[.C87]^2)*([.L87] + 1/3)  )" office:value-type="float" office:value="255.454602421136">
            <text:p>255.455</text:p>
          </table:table-cell>
          <table:table-cell table:formula="of:=100*([.P87]-[.D87])/[.D87]" office:value-type="float" office:value="-0.000846562648429429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7]+[.B$6]" office:value-type="float" office:value="90">
            <text:p>90.00</text:p>
          </table:table-cell>
          <table:table-cell table:style-name="ce2" table:formula="of:=[.B88]/[.B$4]" office:value-type="float" office:value="90">
            <text:p>90.00</text:p>
          </table:table-cell>
          <table:table-cell table:formula="of:=MUTUAL([.B88]/2 ; [.B88]/2 ; [.B$4]/2 )" office:value-type="float" office:value="258.958731216042">
            <text:p>258.959</text:p>
          </table:table-cell>
          <table:table-cell/>
          <table:table-cell table:formula="of:=MUTUAL([.B88]/2 ; ([.B88] + [.B$4]) /2 ; 0)" office:value-type="float" office:value="260.707491123885">
            <text:p>260.707</text:p>
          </table:table-cell>
          <table:table-cell table:formula="of:=100*([.F88]-[.D88])/[.D88]" office:value-type="float" office:value="0.675304477910679">
            <text:p>0.675</text:p>
          </table:table-cell>
          <table:table-cell table:formula="of:=MUTUAL([.B88]/2 ; ([.B88] - [.B$4]) /2 ; 0)" office:value-type="float" office:value="257.2019793301">
            <text:p>257.202</text:p>
          </table:table-cell>
          <table:table-cell table:formula="of:=100*([.H88]-[.D88])/[.D88]" office:value-type="float" office:value="-0.678390675491941">
            <text:p>-0.678</text:p>
          </table:table-cell>
          <table:table-cell table:formula="of:=L1X([.B88] ; [.B$4])" office:value-type="float" office:value="257.201979330124">
            <text:p>257.202</text:p>
          </table:table-cell>
          <table:table-cell/>
          <table:table-cell table:formula="of:=LN(8*[.C88])" office:value-type="float" office:value="6.5792512120101">
            <text:p>6.579</text:p>
          </table:table-cell>
          <table:table-cell table:formula="of:= 0.4*PI()*([.B88]/2)*( LN(8*[.C88])-2)" office:value-type="float" office:value="258.950555398676">
            <text:p>258.951</text:p>
          </table:table-cell>
          <table:table-cell table:style-name="ce6" table:formula="of:=100*([.M88]-[.D88])/[.D88]" office:value-type="float" office:value="-0.00315718930503494">
            <text:p>-0.003</text:p>
          </table:table-cell>
          <table:table-cell/>
          <table:table-cell table:formula="of:= 0.4*PI()*([.B88]/2)*( [.L88] -2 + (1/8)*(1/[.C88]^2)*([.L88] + 1/3)  )" office:value-type="float" office:value="258.956587766683">
            <text:p>258.957</text:p>
          </table:table-cell>
          <table:table-cell table:formula="of:=100*([.P88]-[.D88])/[.D88]" office:value-type="float" office:value="-0.000827718513072889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8]+[.B$6]" office:value-type="float" office:value="91">
            <text:p>91.00</text:p>
          </table:table-cell>
          <table:table-cell table:style-name="ce2" table:formula="of:=[.B89]/[.B$4]" office:value-type="float" office:value="91">
            <text:p>91.00</text:p>
          </table:table-cell>
          <table:table-cell table:formula="of:=MUTUAL([.B89]/2 ; [.B89]/2 ; [.B$4]/2 )" office:value-type="float" office:value="262.467680404053">
            <text:p>262.468</text:p>
          </table:table-cell>
          <table:table-cell/>
          <table:table-cell table:formula="of:=MUTUAL([.B89]/2 ; ([.B89] + [.B$4]) /2 ; 0)" office:value-type="float" office:value="264.219946449978">
            <text:p>264.220</text:p>
          </table:table-cell>
          <table:table-cell table:formula="of:=100*([.F89]-[.D89])/[.D89]" office:value-type="float" office:value="0.66761212017709">
            <text:p>0.668</text:p>
          </table:table-cell>
          <table:table-cell table:formula="of:=MUTUAL([.B89]/2 ; ([.B89] - [.B$4]) /2 ; 0)" office:value-type="float" office:value="260.707491123885">
            <text:p>260.707</text:p>
          </table:table-cell>
          <table:table-cell table:formula="of:=100*([.H89]-[.D89])/[.D89]" office:value-type="float" office:value="-0.670630866801778">
            <text:p>-0.671</text:p>
          </table:table-cell>
          <table:table-cell table:formula="of:=L1X([.B89] ; [.B$4])" office:value-type="float" office:value="260.707491123748">
            <text:p>260.707</text:p>
          </table:table-cell>
          <table:table-cell/>
          <table:table-cell table:formula="of:=LN(8*[.C89])" office:value-type="float" office:value="6.59030104819669">
            <text:p>6.590</text:p>
          </table:table-cell>
          <table:table-cell table:formula="of:= 0.4*PI()*([.B89]/2)*( LN(8*[.C89])-2)" office:value-type="float" office:value="262.4595801242">
            <text:p>262.460</text:p>
          </table:table-cell>
          <table:table-cell table:style-name="ce6" table:formula="of:=100*([.M89]-[.D89])/[.D89]" office:value-type="float" office:value="-0.00308620087629188">
            <text:p>-0.003</text:p>
          </table:table-cell>
          <table:table-cell/>
          <table:table-cell table:formula="of:= 0.4*PI()*([.B89]/2)*( [.L89] -2 + (1/8)*(1/[.C89]^2)*([.L89] + 1/3)  )" office:value-type="float" office:value="262.465555739285">
            <text:p>262.466</text:p>
          </table:table-cell>
          <table:table-cell table:formula="of:=100*([.P89]-[.D89])/[.D89]" office:value-type="float" office:value="-0.000809495768929262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89]+[.B$6]" office:value-type="float" office:value="92">
            <text:p>92.00</text:p>
          </table:table-cell>
          <table:table-cell table:style-name="ce2" table:formula="of:=[.B90]/[.B$4]" office:value-type="float" office:value="92">
            <text:p>92.00</text:p>
          </table:table-cell>
          <table:table-cell table:formula="of:=MUTUAL([.B90]/2 ; [.B90]/2 ; [.B$4]/2 )" office:value-type="float" office:value="265.983535817707">
            <text:p>265.984</text:p>
          </table:table-cell>
          <table:table-cell/>
          <table:table-cell table:formula="of:=MUTUAL([.B90]/2 ; ([.B90] + [.B$4]) /2 ; 0)" office:value-type="float" office:value="267.739269407004">
            <text:p>267.739</text:p>
          </table:table-cell>
          <table:table-cell table:formula="of:=100*([.F90]-[.D90])/[.D90]" office:value-type="float" office:value="0.660091078156252">
            <text:p>0.660</text:p>
          </table:table-cell>
          <table:table-cell table:formula="of:=MUTUAL([.B90]/2 ; ([.B90] - [.B$4]) /2 ; 0)" office:value-type="float" office:value="264.219946449978">
            <text:p>264.220</text:p>
          </table:table-cell>
          <table:table-cell table:formula="of:=100*([.H90]-[.D90])/[.D90]" office:value-type="float" office:value="-0.663044561125659">
            <text:p>-0.663</text:p>
          </table:table-cell>
          <table:table-cell table:formula="of:=L1X([.B90] ; [.B$4])" office:value-type="float" office:value="264.219946449974">
            <text:p>264.220</text:p>
          </table:table-cell>
          <table:table-cell/>
          <table:table-cell table:formula="of:=LN(8*[.C90])" office:value-type="float" office:value="6.60123011872888">
            <text:p>6.601</text:p>
          </table:table-cell>
          <table:table-cell table:formula="of:= 0.4*PI()*([.B90]/2)*( LN(8*[.C90])-2)" office:value-type="float" office:value="265.975509587935">
            <text:p>265.976</text:p>
          </table:table-cell>
          <table:table-cell table:style-name="ce6" table:formula="of:=100*([.M90]-[.D90])/[.D90]" office:value-type="float" office:value="-0.0030175663870738">
            <text:p>-0.003</text:p>
          </table:table-cell>
          <table:table-cell/>
          <table:table-cell table:formula="of:= 0.4*PI()*([.B90]/2)*( [.L90] -2 + (1/8)*(1/[.C90]^2)*([.L90] + 1/3)  )" office:value-type="float" office:value="265.98142958076">
            <text:p>265.981</text:p>
          </table:table-cell>
          <table:table-cell table:formula="of:=100*([.P90]-[.D90])/[.D90]" office:value-type="float" office:value="-0.000791867414004947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90]+[.B$6]" office:value-type="float" office:value="93">
            <text:p>93.00</text:p>
          </table:table-cell>
          <table:table-cell table:style-name="ce2" table:formula="of:=[.B91]/[.B$4]" office:value-type="float" office:value="93">
            <text:p>93.00</text:p>
          </table:table-cell>
          <table:table-cell table:formula="of:=MUTUAL([.B91]/2 ; [.B91]/2 ; [.B$4]/2 )" office:value-type="float" office:value="269.506222357858">
            <text:p>269.506</text:p>
          </table:table-cell>
          <table:table-cell/>
          <table:table-cell table:formula="of:=MUTUAL([.B91]/2 ; ([.B91] + [.B$4]) /2 ; 0)" office:value-type="float" office:value="271.265385735178">
            <text:p>271.265</text:p>
          </table:table-cell>
          <table:table-cell table:formula="of:=100*([.F91]-[.D91])/[.D91]" office:value-type="float" office:value="0.652735718652265">
            <text:p>0.653</text:p>
          </table:table-cell>
          <table:table-cell table:formula="of:=MUTUAL([.B91]/2 ; ([.B91] - [.B$4]) /2 ; 0)" office:value-type="float" office:value="267.739269407004">
            <text:p>267.739</text:p>
          </table:table-cell>
          <table:table-cell table:formula="of:=100*([.H91]-[.D91])/[.D91]" office:value-type="float" office:value="-0.655626031708929">
            <text:p>-0.656</text:p>
          </table:table-cell>
          <table:table-cell table:formula="of:=L1X([.B91] ; [.B$4])" office:value-type="float" office:value="267.739269407058">
            <text:p>267.739</text:p>
          </table:table-cell>
          <table:table-cell/>
          <table:table-cell table:formula="of:=LN(8*[.C91])" office:value-type="float" office:value="6.61204103483309">
            <text:p>6.612</text:p>
          </table:table-cell>
          <table:table-cell table:formula="of:= 0.4*PI()*([.B91]/2)*( LN(8*[.C91])-2)" office:value-type="float" office:value="269.498268735405">
            <text:p>269.498</text:p>
          </table:table-cell>
          <table:table-cell table:style-name="ce6" table:formula="of:=100*([.M91]-[.D91])/[.D91]" office:value-type="float" office:value="-0.00295118323531735">
            <text:p>-0.003</text:p>
          </table:table-cell>
          <table:table-cell/>
          <table:table-cell table:formula="of:= 0.4*PI()*([.B91]/2)*( [.L91] -2 + (1/8)*(1/[.C91]^2)*([.L91] + 1/3)  )" office:value-type="float" office:value="269.504134202365">
            <text:p>269.504</text:p>
          </table:table-cell>
          <table:table-cell table:formula="of:=100*([.P91]-[.D91])/[.D91]" office:value-type="float" office:value="-0.00077480789648417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91]+[.B$6]" office:value-type="float" office:value="94">
            <text:p>94.00</text:p>
          </table:table-cell>
          <table:table-cell table:style-name="ce2" table:formula="of:=[.B92]/[.B$4]" office:value-type="float" office:value="94">
            <text:p>94.00</text:p>
          </table:table-cell>
          <table:table-cell table:formula="of:=MUTUAL([.B92]/2 ; [.B92]/2 ; [.B$4]/2 )" office:value-type="float" office:value="273.035666541323">
            <text:p>273.036</text:p>
          </table:table-cell>
          <table:table-cell/>
          <table:table-cell table:formula="of:=MUTUAL([.B92]/2 ; ([.B92] + [.B$4]) /2 ; 0)" office:value-type="float" office:value="274.798222763613">
            <text:p>274.798</text:p>
          </table:table-cell>
          <table:table-cell table:formula="of:=100*([.F92]-[.D92])/[.D92]" office:value-type="float" office:value="0.645540652112048">
            <text:p>0.646</text:p>
          </table:table-cell>
          <table:table-cell table:formula="of:=MUTUAL([.B92]/2 ; ([.B92] - [.B$4]) /2 ; 0)" office:value-type="float" office:value="271.265385735178">
            <text:p>271.265</text:p>
          </table:table-cell>
          <table:table-cell table:formula="of:=100*([.H92]-[.D92])/[.D92]" office:value-type="float" office:value="-0.648369800389224">
            <text:p>-0.648</text:p>
          </table:table-cell>
          <table:table-cell table:formula="of:=L1X([.B92] ; [.B$4])" office:value-type="float" office:value="271.265385735178">
            <text:p>271.265</text:p>
          </table:table-cell>
          <table:table-cell/>
          <table:table-cell table:formula="of:=LN(8*[.C92])" office:value-type="float" office:value="6.62273632394984">
            <text:p>6.623</text:p>
          </table:table-cell>
          <table:table-cell table:formula="of:= 0.4*PI()*([.B92]/2)*( LN(8*[.C92])-2)" office:value-type="float" office:value="273.027784126306">
            <text:p>273.028</text:p>
          </table:table-cell>
          <table:table-cell table:style-name="ce6" table:formula="of:=100*([.M92]-[.D92])/[.D92]" office:value-type="float" office:value="-0.00288695433722184">
            <text:p>-0.003</text:p>
          </table:table-cell>
          <table:table-cell/>
          <table:table-cell table:formula="of:= 0.4*PI()*([.B92]/2)*( [.L92] -2 + (1/8)*(1/[.C92]^2)*([.L92] + 1/3)  )" office:value-type="float" office:value="273.033596130916">
            <text:p>273.034</text:p>
          </table:table-cell>
          <table:table-cell table:formula="of:=100*([.P92]-[.D92])/[.D92]" office:value-type="float" office:value="-0.000758293022178408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92]+[.B$6]" office:value-type="float" office:value="95">
            <text:p>95.00</text:p>
          </table:table-cell>
          <table:table-cell table:style-name="ce2" table:formula="of:=[.B93]/[.B$4]" office:value-type="float" office:value="95">
            <text:p>95.00</text:p>
          </table:table-cell>
          <table:table-cell table:formula="of:=MUTUAL([.B93]/2 ; [.B93]/2 ; [.B$4]/2 )" office:value-type="float" office:value="276.571796449277">
            <text:p>276.572</text:p>
          </table:table-cell>
          <table:table-cell/>
          <table:table-cell table:formula="of:=MUTUAL([.B93]/2 ; ([.B93] + [.B$4]) /2 ; 0)" office:value-type="float" office:value="278.337709359863">
            <text:p>278.338</text:p>
          </table:table-cell>
          <table:table-cell table:formula="of:=100*([.F93]-[.D93])/[.D93]" office:value-type="float" office:value="0.638500719616974">
            <text:p>0.639</text:p>
          </table:table-cell>
          <table:table-cell table:formula="of:=MUTUAL([.B93]/2 ; ([.B93] - [.B$4]) /2 ; 0)" office:value-type="float" office:value="274.798222763613">
            <text:p>274.798</text:p>
          </table:table-cell>
          <table:table-cell table:formula="of:=100*([.H93]-[.D93])/[.D93]" office:value-type="float" office:value="-0.641270624276845">
            <text:p>-0.641</text:p>
          </table:table-cell>
          <table:table-cell table:formula="of:=L1X([.B93] ; [.B$4])" office:value-type="float" office:value="274.798222763849">
            <text:p>274.798</text:p>
          </table:table-cell>
          <table:table-cell/>
          <table:table-cell table:formula="of:=LN(8*[.C93])" office:value-type="float" office:value="6.63331843328038">
            <text:p>6.633</text:p>
          </table:table-cell>
          <table:table-cell table:formula="of:= 0.4*PI()*([.B93]/2)*( LN(8*[.C93])-2)" office:value-type="float" office:value="276.56398388298">
            <text:p>276.564</text:p>
          </table:table-cell>
          <table:table-cell table:style-name="ce6" table:formula="of:=100*([.M93]-[.D93])/[.D93]" office:value-type="float" office:value="-0.00282478777540201">
            <text:p>-0.003</text:p>
          </table:table-cell>
          <table:table-cell/>
          <table:table-cell table:formula="of:= 0.4*PI()*([.B93]/2)*( [.L93] -2 + (1/8)*(1/[.C93]^2)*([.L93] + 1/3)  )" office:value-type="float" office:value="276.569743457193">
            <text:p>276.570</text:p>
          </table:table-cell>
          <table:table-cell table:formula="of:=100*([.P93]-[.D93])/[.D93]" office:value-type="float" office:value="-0.000742299869140411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93]+[.B$6]" office:value-type="float" office:value="96">
            <text:p>96.00</text:p>
          </table:table-cell>
          <table:table-cell table:style-name="ce2" table:formula="of:=[.B94]/[.B$4]" office:value-type="float" office:value="96">
            <text:p>96.00</text:p>
          </table:table-cell>
          <table:table-cell table:formula="of:=MUTUAL([.B94]/2 ; [.B94]/2 ; [.B$4]/2 )" office:value-type="float" office:value="280.11454167781">
            <text:p>280.115</text:p>
          </table:table-cell>
          <table:table-cell/>
          <table:table-cell table:formula="of:=MUTUAL([.B94]/2 ; ([.B94] + [.B$4]) /2 ; 0)" office:value-type="float" office:value="281.883775881578">
            <text:p>281.884</text:p>
          </table:table-cell>
          <table:table-cell table:formula="of:=100*([.F94]-[.D94])/[.D94]" office:value-type="float" office:value="0.63161098069747">
            <text:p>0.632</text:p>
          </table:table-cell>
          <table:table-cell table:formula="of:=MUTUAL([.B94]/2 ; ([.B94] - [.B$4]) /2 ; 0)" office:value-type="float" office:value="278.337709359863">
            <text:p>278.338</text:p>
          </table:table-cell>
          <table:table-cell table:formula="of:=100*([.H94]-[.D94])/[.D94]" office:value-type="float" office:value="-0.634323483281067">
            <text:p>-0.634</text:p>
          </table:table-cell>
          <table:table-cell table:formula="of:=L1X([.B94] ; [.B$4])" office:value-type="float" office:value="278.337709359883">
            <text:p>278.338</text:p>
          </table:table-cell>
          <table:table-cell/>
          <table:table-cell table:formula="of:=LN(8*[.C94])" office:value-type="float" office:value="6.64378973314767">
            <text:p>6.644</text:p>
          </table:table-cell>
          <table:table-cell table:formula="of:= 0.4*PI()*([.B94]/2)*( LN(8*[.C94])-2)" office:value-type="float" office:value="280.106797641071">
            <text:p>280.107</text:p>
          </table:table-cell>
          <table:table-cell table:style-name="ce6" table:formula="of:=100*([.M94]-[.D94])/[.D94]" office:value-type="float" office:value="-0.00276459647296815">
            <text:p>-0.003</text:p>
          </table:table-cell>
          <table:table-cell/>
          <table:table-cell table:formula="of:= 0.4*PI()*([.B94]/2)*( [.L94] -2 + (1/8)*(1/[.C94]^2)*([.L94] + 1/3)  )" office:value-type="float" office:value="280.112505786531">
            <text:p>280.113</text:p>
          </table:table-cell>
          <table:table-cell table:formula="of:=100*([.P94]-[.D94])/[.D94]" office:value-type="float" office:value="-0.000726806707952657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94]+[.B$6]" office:value-type="float" office:value="97">
            <text:p>97.00</text:p>
          </table:table-cell>
          <table:table-cell table:style-name="ce2" table:formula="of:=[.B95]/[.B$4]" office:value-type="float" office:value="97">
            <text:p>97.00</text:p>
          </table:table-cell>
          <table:table-cell table:formula="of:=MUTUAL([.B95]/2 ; [.B95]/2 ; [.B$4]/2 )" office:value-type="float" office:value="283.663833290563">
            <text:p>283.664</text:p>
          </table:table-cell>
          <table:table-cell/>
          <table:table-cell table:formula="of:=MUTUAL([.B95]/2 ; ([.B95] + [.B$4]) /2 ; 0)" office:value-type="float" office:value="285.436354130161">
            <text:p>285.436</text:p>
          </table:table-cell>
          <table:table-cell table:formula="of:=100*([.F95]-[.D95])/[.D95]" office:value-type="float" office:value="0.624866701911443">
            <text:p>0.625</text:p>
          </table:table-cell>
          <table:table-cell table:formula="of:=MUTUAL([.B95]/2 ; ([.B95] - [.B$4]) /2 ; 0)" office:value-type="float" office:value="281.883775881578">
            <text:p>281.884</text:p>
          </table:table-cell>
          <table:table-cell table:formula="of:=100*([.H95]-[.D95])/[.D95]" office:value-type="float" office:value="-0.627523568421189">
            <text:p>-0.628</text:p>
          </table:table-cell>
          <table:table-cell table:formula="of:=L1X([.B95] ; [.B$4])" office:value-type="float" office:value="281.883775881664">
            <text:p>281.884</text:p>
          </table:table-cell>
          <table:table-cell/>
          <table:table-cell table:formula="of:=LN(8*[.C95])" office:value-type="float" office:value="6.65415252018322">
            <text:p>6.654</text:p>
          </table:table-cell>
          <table:table-cell table:formula="of:= 0.4*PI()*([.B95]/2)*( LN(8*[.C95])-2)" office:value-type="float" office:value="283.656156502224">
            <text:p>283.656</text:p>
          </table:table-cell>
          <table:table-cell table:style-name="ce6" table:formula="of:=100*([.M95]-[.D95])/[.D95]" office:value-type="float" office:value="-0.00270629789135165">
            <text:p>-0.003</text:p>
          </table:table-cell>
          <table:table-cell/>
          <table:table-cell table:formula="of:= 0.4*PI()*([.B95]/2)*( [.L95] -2 + (1/8)*(1/[.C95]^2)*([.L95] + 1/3)  )" office:value-type="float" office:value="283.661814191457">
            <text:p>283.662</text:p>
          </table:table-cell>
          <table:table-cell table:formula="of:=100*([.P95]-[.D95])/[.D95]" office:value-type="float" office:value="-0.000711792928396351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95]+[.B$6]" office:value-type="float" office:value="98">
            <text:p>98.00</text:p>
          </table:table-cell>
          <table:table-cell table:style-name="ce2" table:formula="of:=[.B96]/[.B$4]" office:value-type="float" office:value="98">
            <text:p>98.00</text:p>
          </table:table-cell>
          <table:table-cell table:formula="of:=MUTUAL([.B96]/2 ; [.B96]/2 ; [.B$4]/2 )" office:value-type="float" office:value="287.2196037733">
            <text:p>287.220</text:p>
          </table:table-cell>
          <table:table-cell/>
          <table:table-cell table:formula="of:=MUTUAL([.B96]/2 ; ([.B96] + [.B$4]) /2 ; 0)" office:value-type="float" office:value="288.995377306334">
            <text:p>288.995</text:p>
          </table:table-cell>
          <table:table-cell table:formula="of:=100*([.F96]-[.D96])/[.D96]" office:value-type="float" office:value="0.618263346131187">
            <text:p>0.618</text:p>
          </table:table-cell>
          <table:table-cell table:formula="of:=MUTUAL([.B96]/2 ; ([.B96] - [.B$4]) /2 ; 0)" office:value-type="float" office:value="285.436354130161">
            <text:p>285.436</text:p>
          </table:table-cell>
          <table:table-cell table:formula="of:=100*([.H96]-[.D96])/[.D96]" office:value-type="float" office:value="-0.620866270864457">
            <text:p>-0.621</text:p>
          </table:table-cell>
          <table:table-cell table:formula="of:=L1X([.B96] ; [.B$4])" office:value-type="float" office:value="285.436354130263">
            <text:p>285.436</text:p>
          </table:table-cell>
          <table:table-cell/>
          <table:table-cell table:formula="of:=LN(8*[.C96])" office:value-type="float" office:value="6.66440902035041">
            <text:p>6.664</text:p>
          </table:table-cell>
          <table:table-cell table:formula="of:= 0.4*PI()*([.B96]/2)*( LN(8*[.C96])-2)" office:value-type="float" office:value="287.211992988748">
            <text:p>287.212</text:p>
          </table:table-cell>
          <table:table-cell table:style-name="ce6" table:formula="of:=100*([.M96]-[.D96])/[.D96]" office:value-type="float" office:value="-0.00264981374964782">
            <text:p>-0.003</text:p>
          </table:table-cell>
          <table:table-cell/>
          <table:table-cell table:formula="of:= 0.4*PI()*([.B96]/2)*( [.L96] -2 + (1/8)*(1/[.C96]^2)*([.L96] + 1/3)  )" office:value-type="float" office:value="287.217601166291">
            <text:p>287.218</text:p>
          </table:table-cell>
          <table:table-cell table:formula="of:=100*([.P96]-[.D96])/[.D96]" office:value-type="float" office:value="-0.000697238970717083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96]+[.B$6]" office:value-type="float" office:value="99">
            <text:p>99.00</text:p>
          </table:table-cell>
          <table:table-cell table:style-name="ce2" table:formula="of:=[.B97]/[.B$4]" office:value-type="float" office:value="99">
            <text:p>99.00</text:p>
          </table:table-cell>
          <table:table-cell table:formula="of:=MUTUAL([.B97]/2 ; [.B97]/2 ; [.B$4]/2 )" office:value-type="float" office:value="290.781786990352">
            <text:p>290.782</text:p>
          </table:table-cell>
          <table:table-cell/>
          <table:table-cell table:formula="of:=MUTUAL([.B97]/2 ; ([.B97] + [.B$4]) /2 ; 0)" office:value-type="float" office:value="292.560779967499">
            <text:p>292.561</text:p>
          </table:table-cell>
          <table:table-cell table:formula="of:=100*([.F97]-[.D97])/[.D97]" office:value-type="float" office:value="0.611796562487594">
            <text:p>0.612</text:p>
          </table:table-cell>
          <table:table-cell table:formula="of:=MUTUAL([.B97]/2 ; ([.B97] - [.B$4]) /2 ; 0)" office:value-type="float" office:value="288.995377306334">
            <text:p>288.995</text:p>
          </table:table-cell>
          <table:table-cell table:formula="of:=100*([.H97]-[.D97])/[.D97]" office:value-type="float" office:value="-0.614347171639492">
            <text:p>-0.614</text:p>
          </table:table-cell>
          <table:table-cell table:formula="of:=L1X([.B97] ; [.B$4])" office:value-type="float" office:value="288.995377306424">
            <text:p>288.995</text:p>
          </table:table-cell>
          <table:table-cell/>
          <table:table-cell table:formula="of:=LN(8*[.C97])" office:value-type="float" office:value="6.67456139181443">
            <text:p>6.675</text:p>
          </table:table-cell>
          <table:table-cell table:formula="of:= 0.4*PI()*([.B97]/2)*( LN(8*[.C97])-2)" office:value-type="float" office:value="290.774241000118">
            <text:p>290.774</text:p>
          </table:table-cell>
          <table:table-cell table:style-name="ce6" table:formula="of:=100*([.M97]-[.D97])/[.D97]" office:value-type="float" office:value="-0.00259506976416781">
            <text:p>-0.003</text:p>
          </table:table-cell>
          <table:table-cell/>
          <table:table-cell table:formula="of:= 0.4*PI()*([.B97]/2)*( [.L97] -2 + (1/8)*(1/[.C97]^2)*([.L97] + 1/3)  )" office:value-type="float" office:value="290.779800583599">
            <text:p>290.780</text:p>
          </table:table-cell>
          <table:table-cell table:formula="of:=100*([.P97]-[.D97])/[.D97]" office:value-type="float" office:value="-0.000683126262218121">
            <text:p>-0.001</text:p>
          </table:table-cell>
          <table:table-cell table:number-columns-repeated="15"/>
        </table:table-row>
        <table:table-row table:style-name="ro2">
          <table:table-cell/>
          <table:table-cell table:formula="of:=[.B97]+[.B$6]" office:value-type="float" office:value="100">
            <text:p>100.00</text:p>
          </table:table-cell>
          <table:table-cell table:style-name="ce2" table:formula="of:=[.B98]/[.B$4]" office:value-type="float" office:value="100">
            <text:p>100.00</text:p>
          </table:table-cell>
          <table:table-cell table:formula="of:=MUTUAL([.B98]/2 ; [.B98]/2 ; [.B$4]/2 )" office:value-type="float" office:value="294.350318142809">
            <text:p>294.350</text:p>
          </table:table-cell>
          <table:table-cell/>
          <table:table-cell table:formula="of:=MUTUAL([.B98]/2 ; ([.B98] + [.B$4]) /2 ; 0)" office:value-type="float" office:value="296.132497986824">
            <text:p>296.132</text:p>
          </table:table-cell>
          <table:table-cell table:formula="of:=100*([.F98]-[.D98])/[.D98]" office:value-type="float" office:value="0.605462176925733">
            <text:p>0.605</text:p>
          </table:table-cell>
          <table:table-cell table:formula="of:=MUTUAL([.B98]/2 ; ([.B98] - [.B$4]) /2 ; 0)" office:value-type="float" office:value="292.560779967499">
            <text:p>292.561</text:p>
          </table:table-cell>
          <table:table-cell table:formula="of:=100*([.H98]-[.D98])/[.D98]" office:value-type="float" office:value="-0.607962031976562">
            <text:p>-0.608</text:p>
          </table:table-cell>
          <table:table-cell table:formula="of:=L1X([.B98] ; [.B$4])" office:value-type="float" office:value="292.5607799676">
            <text:p>292.561</text:p>
          </table:table-cell>
          <table:table-cell/>
          <table:table-cell table:formula="of:=LN(8*[.C98])" office:value-type="float" office:value="6.68461172766793">
            <text:p>6.685</text:p>
          </table:table-cell>
          <table:table-cell table:formula="of:= 0.4*PI()*([.B98]/2)*( LN(8*[.C98])-2)" office:value-type="float" office:value="294.342835771243">
            <text:p>294.343</text:p>
          </table:table-cell>
          <table:table-cell table:style-name="ce6" table:formula="of:=100*([.M98]-[.D98])/[.D98]" office:value-type="float" office:value="-0.00254199540651573">
            <text:p>-0.003</text:p>
          </table:table-cell>
          <table:table-cell/>
          <table:table-cell table:formula="of:= 0.4*PI()*([.B98]/2)*( [.L98] -2 + (1/8)*(1/[.C98]^2)*([.L98] + 1/3)  )" office:value-type="float" office:value="294.348347652405">
            <text:p>294.348</text:p>
          </table:table-cell>
          <table:table-cell table:formula="of:=100*([.P98]-[.D98])/[.D98]" office:value-type="float" office:value="-0.000669437158060419">
            <text:p>-0.001</text:p>
          </table:table-cell>
          <table:table-cell table:number-columns-repeated="15"/>
        </table:table-row>
        <table:table-row table:style-name="ro2">
          <table:table-cell table:number-columns-repeated="32"/>
        </table:table-row>
        <table:table-row table:style-name="ro2">
          <table:table-cell table:number-columns-repeated="3"/>
          <table:table-cell table:style-name="ce7" office:value-type="string">
            <text:p>M ax</text:p>
          </table:table-cell>
          <table:table-cell table:style-name="ce8"/>
          <table:table-cell table:style-name="ce9" office:value-type="string">
            <text:p>M c+</text:p>
          </table:table-cell>
          <table:table-cell table:style-name="ce11" office:value-type="string">
            <text:p>Diff</text:p>
          </table:table-cell>
          <table:table-cell table:style-name="ce7" office:value-type="string">
            <text:p>M c-</text:p>
          </table:table-cell>
          <table:table-cell table:style-name="ce11" office:value-type="string">
            <text:p>Diff</text:p>
          </table:table-cell>
          <table:table-cell table:style-name="ce7" office:value-type="string">
            <text:p>M c-</text:p>
          </table:table-cell>
          <table:table-cell table:style-name="ce8" table:number-columns-repeated="2"/>
          <table:table-cell table:style-name="ce9" office:value-type="string">
            <text:p>Approx</text:p>
          </table:table-cell>
          <table:table-cell table:style-name="ce14" office:value-type="string">
            <text:p>Diff</text:p>
          </table:table-cell>
          <table:table-cell table:number-columns-repeated="18"/>
        </table:table-row>
        <table:table-row table:style-name="ro2" table:number-rows-repeated="1048475">
          <table:table-cell table:number-columns-repeated="32"/>
        </table:table-row>
        <table:table-row table:style-name="ro2">
          <table:table-cell table:number-columns-repeated="32"/>
        </table:table-row>
      </table:table>
      <table:table table:name="Sheet2" table:style-name="ta1" table:print="false">
        <table:table-column table:style-name="co17" table:default-cell-style-name="ce6"/>
        <table:table-column table:style-name="co18" table:default-cell-style-name="ce19"/>
        <table:table-column table:style-name="co19" table:default-cell-style-name="Default"/>
        <table:table-column table:style-name="co20" table:default-cell-style-name="Default"/>
        <table:table-column table:style-name="co21" table:default-cell-style-name="ce6"/>
        <table:table-column table:style-name="co22" table:default-cell-style-name="ce25"/>
        <table:table-column table:style-name="co23" table:default-cell-style-name="ce25"/>
        <table:table-column table:style-name="co16" table:number-columns-repeated="6" table:default-cell-style-name="ce19"/>
        <table:table-column table:style-name="co18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16" table:default-cell-style-name="ce19"/>
        <table:table-column table:style-name="co16" table:number-columns-repeated="1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office:value-type="string">
            <text:p>Rosa's self inductance correction. <text:s/>Comparison of calculation methods. <text:s/>D W Knight. <text:a xlink:href="http://www.g3ynh.info/zdocs/magnetics">www.g3ynh.info/zdocs/magnetics</text:a></text:p>
          </table:table-cell>
          <table:table-cell table:number-columns-repeated="33"/>
        </table:table-row>
        <table:table-row table:style-name="ro1">
          <table:table-cell office:value-type="string">
            <text:p>Sheet 3 is used for function development. Continuous function ks90 now uses the full Rayleigh-Niven round-wire loop formula.</text:p>
          </table:table-cell>
          <table:table-cell table:number-columns-repeated="33"/>
        </table:table-row>
        <table:table-row table:style-name="ro2">
          <table:table-cell table:number-columns-repeated="34"/>
        </table:table-row>
        <table:table-row table:style-name="ro2">
          <table:table-cell table:style-name="ce15" office:value-type="string">
            <text:p>D /mm</text:p>
          </table:table-cell>
          <table:table-cell table:style-name="ce3" office:value-type="float" office:value="10">
            <text:p>10.00</text:p>
          </table:table-cell>
          <table:table-cell table:number-columns-repeated="32"/>
        </table:table-row>
        <table:table-row table:style-name="ro2">
          <table:table-cell table:style-name="ce15" office:value-type="string">
            <text:p>d /mm</text:p>
          </table:table-cell>
          <table:table-cell table:style-name="ce3" office:value-type="float" office:value="0.3">
            <text:p>0.30</text:p>
          </table:table-cell>
          <table:table-cell table:number-columns-repeated="32"/>
        </table:table-row>
        <table:table-row table:style-name="ro2">
          <table:table-cell table:style-name="ce15" office:value-type="string">
            <text:p>pmin /mm</text:p>
          </table:table-cell>
          <table:table-cell table:style-name="ce20" table:formula="of:= [.B$5] / SQRT(1 - ([.B$5] / (PI()*[.B$4]))^2 )" office:value-type="float" office:value="0.30001367929535">
            <text:p>0.300014</text:p>
          </table:table-cell>
          <table:table-cell table:number-columns-repeated="32"/>
        </table:table-row>
        <table:table-row table:style-name="ro2">
          <table:table-cell table:number-columns-repeated="6"/>
          <table:table-cell office:value-type="string">
            <text:p>ga</text:p>
          </table:table-cell>
          <table:table-cell office:value-type="float" office:value="0">
            <text:p>0.000000</text:p>
          </table:table-cell>
          <table:table-cell table:number-columns-repeated="8"/>
          <table:table-cell office:value-type="string">
            <text:p>ga</text:p>
          </table:table-cell>
          <table:table-cell office:value-type="float" office:value="-0.25">
            <text:p>-0.250000</text:p>
          </table:table-cell>
          <table:table-cell table:number-columns-repeated="16"/>
        </table:table-row>
        <table:table-row table:style-name="ro2">
          <table:table-cell table:style-name="ce8" office:value-type="string">
            <text:p>increment</text:p>
          </table:table-cell>
          <table:table-cell table:number-columns-repeated="6"/>
          <table:table-cell table:style-name="ce28" office:value-type="string">
            <text:p>External inductance only</text:p>
          </table:table-cell>
          <table:table-cell table:style-name="ce28" table:number-columns-repeated="8"/>
          <table:table-cell/>
          <table:table-cell table:style-name="ce28" office:value-type="string">
            <text:p>Including DC internal inductance</text:p>
          </table:table-cell>
          <table:table-cell table:style-name="ce28" table:number-columns-repeated="2"/>
          <table:table-cell table:number-columns-repeated="14"/>
        </table:table-row>
        <table:table-row table:style-name="ro1">
          <table:table-cell table:style-name="ce16" office:value-type="float" office:value="0.2">
            <text:p>0.200</text:p>
          </table:table-cell>
          <table:table-cell table:number-columns-repeated="6"/>
          <table:table-cell table:style-name="ce29" office:value-type="string">
            <text:p>Precise</text:p>
          </table:table-cell>
          <table:table-cell table:style-name="ce29" office:value-type="string">
            <text:p>Continuous</text:p>
          </table:table-cell>
          <table:table-cell table:style-name="ce29" office:value-type="string">
            <text:p>Diff</text:p>
          </table:table-cell>
          <table:table-cell table:style-name="ce29" office:value-type="string">
            <text:p>18<text:span text:style-name="T3">º</text:span> extended</text:p>
          </table:table-cell>
          <table:table-cell table:style-name="ce29" office:value-type="string">
            <text:p>Diff</text:p>
          </table:table-cell>
          <table:table-cell table:style-name="ce29" office:value-type="string">
            <text:p>13<text:span text:style-name="T3">º</text:span> extended</text:p>
          </table:table-cell>
          <table:table-cell table:style-name="ce29" office:value-type="string">
            <text:p>Diff</text:p>
          </table:table-cell>
          <table:table-cell table:style-name="ce29" office:value-type="string">
            <text:p>standard</text:p>
          </table:table-cell>
          <table:table-cell table:style-name="ce29" office:value-type="string">
            <text:p>Diff</text:p>
          </table:table-cell>
          <table:table-cell/>
          <table:table-cell table:style-name="ce32" office:value-type="string">
            <text:p>Precise</text:p>
          </table:table-cell>
          <table:table-cell table:style-name="ce32" office:value-type="string">
            <text:p>13<text:span text:style-name="T3">º</text:span> extended</text:p>
          </table:table-cell>
          <table:table-cell table:style-name="ce32" office:value-type="string">
            <text:p>standard</text:p>
          </table:table-cell>
          <table:table-cell table:number-columns-repeated="14"/>
        </table:table-row>
        <table:table-row table:style-name="ro1">
          <table:table-cell table:style-name="ce17" office:value-type="string">
            <text:p>p /mm</text:p>
          </table:table-cell>
          <table:table-cell table:style-name="ce21" office:value-type="string">
            <text:p>Secψ</text:p>
          </table:table-cell>
          <table:table-cell table:style-name="ce23" office:value-type="string">
            <text:p><text:span text:style-name="T1">ψ / </text:span><text:span text:style-name="T2">°</text:span></text:p>
          </table:table-cell>
          <table:table-cell table:style-name="ce24"/>
          <table:table-cell table:style-name="ce17" office:value-type="string">
            <text:p>p / d</text:p>
          </table:table-cell>
          <table:table-cell table:style-name="ce26" office:value-type="string">
            <text:p>p / D</text:p>
          </table:table-cell>
          <table:table-cell table:style-name="ce27"/>
          <table:table-cell table:number-columns-repeated="2" table:style-name="ce29" office:value-type="string">
            <text:p>function</text:p>
          </table:table-cell>
          <table:table-cell table:style-name="ce30"/>
          <table:table-cell table:style-name="ce29" office:value-type="string">
            <text:p>function</text:p>
          </table:table-cell>
          <table:table-cell table:style-name="ce30"/>
          <table:table-cell table:style-name="ce29" office:value-type="string">
            <text:p>function</text:p>
          </table:table-cell>
          <table:table-cell table:style-name="ce30"/>
          <table:table-cell table:style-name="ce29" office:value-type="string">
            <text:p>formula</text:p>
          </table:table-cell>
          <table:table-cell table:style-name="ce31"/>
          <table:table-cell/>
          <table:table-cell table:number-columns-repeated="2" table:style-name="ce32" office:value-type="string">
            <text:p>function</text:p>
          </table:table-cell>
          <table:table-cell table:style-name="ce32" office:value-type="string">
            <text:p>formula</text:p>
          </table:table-cell>
          <table:table-cell table:number-columns-repeated="14"/>
        </table:table-row>
        <table:table-row table:style-name="ro2">
          <table:table-cell table:style-name="ce18" office:value-type="float" office:value="0.5">
            <text:p>0.500000</text:p>
          </table:table-cell>
          <table:table-cell table:style-name="ce22" table:formula="of:=SQRT(1 + ( [.A11] / (PI()*[.B$4]) )^2)" office:value-type="float" office:value="1.00012664346027">
            <text:p>1.000127</text:p>
          </table:table-cell>
          <table:table-cell table:style-name="ce6" table:formula="of:=ATAN( [.A11]/ ( PI()*[.B$4]) )*180/PI()" office:value-type="float" office:value="0.91181366961383">
            <text:p>0.912</text:p>
          </table:table-cell>
          <table:table-cell/>
          <table:table-cell table:formula="of:=[.A11]/[.B$5]" office:value-type="float" office:value="1.66666666666667">
            <text:p>1.667</text:p>
          </table:table-cell>
          <table:table-cell table:formula="of:=[.A11] / [.B$4]" office:value-type="float" office:value="0.05">
            <text:p>0.0500</text:p>
          </table:table-cell>
          <table:table-cell/>
          <table:table-cell table:formula="of:=ROSAKSP([.E11] ; [.F11] ; [.H$7])" office:value-type="float" office:value="0.296588008040348">
            <text:p>0.296588</text:p>
          </table:table-cell>
          <table:table-cell table:formula="of:=ROSAKS90([.E11];[.F11];0)" office:value-type="float" office:value="0.296732739528372">
            <text:p>0.296733</text:p>
          </table:table-cell>
          <table:table-cell table:formula="of:=[.I11]-[.H11]" office:value-type="float" office:value="0.000144731488023797">
            <text:p>0.000145</text:p>
          </table:table-cell>
          <table:table-cell table:formula="of:=ROSAKS18([.E11];[.F11];0)" office:value-type="float" office:value="0.297474341434216">
            <text:p>0.297474</text:p>
          </table:table-cell>
          <table:table-cell table:formula="of:=[.K11]-[.H11]" office:value-type="float" office:value="0.0008863333938679">
            <text:p>0.000886</text:p>
          </table:table-cell>
          <table:table-cell table:formula="of:=ROSAKSX([.E11];[.F11];0)" office:value-type="float" office:value="0.2974747039974">
            <text:p>0.297475</text:p>
          </table:table-cell>
          <table:table-cell table:formula="of:=[.M11]-[.H11]" office:value-type="float" office:value="0.000886695957051431">
            <text:p>0.000887</text:p>
          </table:table-cell>
          <table:table-cell table:formula="of:= 1.5 - LN(2*[.E11])" office:value-type="float" office:value="0.296027195674064">
            <text:p>0.296027</text:p>
          </table:table-cell>
          <table:table-cell table:formula="of:=[.O11]-[.H11]" office:value-type="float" office:value="-0.000560812366284136">
            <text:p>-0.000561</text:p>
          </table:table-cell>
          <table:table-cell/>
          <table:table-cell table:formula="of:=ROSAKSP([.E11] ; [.F11] ; [.R$7])" office:value-type="float" office:value="0.0469111532460755">
            <text:p>0.046911</text:p>
          </table:table-cell>
          <table:table-cell table:formula="of:=ROSAKSX([.E11];[.F11];1)" office:value-type="float" office:value="0.0474430431323322">
            <text:p>0.047443</text:p>
          </table:table-cell>
          <table:table-cell table:formula="of:=1.25 - LN(2*[.E11])" office:value-type="float" office:value="0.0460271956740641">
            <text:p>0.046027</text:p>
          </table:table-cell>
          <table:table-cell table:number-columns-repeated="14"/>
        </table:table-row>
        <table:table-row table:style-name="ro2">
          <table:table-cell table:formula="of:=[.A11]+[.A$9]" office:value-type="float" office:value="0.7">
            <text:p>0.700</text:p>
          </table:table-cell>
          <table:table-cell table:style-name="ce22" table:formula="of:=SQRT(1 + ( [.A12] / (PI()*[.B$4]) )^2)" office:value-type="float" office:value="1.00024820609679">
            <text:p>1.000248</text:p>
          </table:table-cell>
          <table:table-cell table:style-name="ce6" table:formula="of:=ATAN( [.A12]/ ( PI()*[.B$4]) )*180/PI()" office:value-type="float" office:value="1.27643570289152">
            <text:p>1.276</text:p>
          </table:table-cell>
          <table:table-cell/>
          <table:table-cell table:formula="of:=[.A12]/[.B$5]" office:value-type="float" office:value="2.33333333333333">
            <text:p>2.333</text:p>
          </table:table-cell>
          <table:table-cell table:formula="of:=[.A12] / [.B$4]" office:value-type="float" office:value="0.07">
            <text:p>0.0700</text:p>
          </table:table-cell>
          <table:table-cell/>
          <table:table-cell table:formula="of:=ROSAKSP([.E12] ; [.F12] ; [.H$7])" office:value-type="float" office:value="-0.038701613084434">
            <text:p>-0.038702</text:p>
          </table:table-cell>
          <table:table-cell table:formula="of:=ROSAKS90([.E12];[.F12];0)" office:value-type="float" office:value="-0.0385424353836823">
            <text:p>-0.038542</text:p>
          </table:table-cell>
          <table:table-cell table:formula="of:=[.I12]-[.H12]" office:value-type="float" office:value="0.000159177700751648">
            <text:p>0.000159</text:p>
          </table:table-cell>
          <table:table-cell table:formula="of:=ROSAKS18([.E12];[.F12];0)" office:value-type="float" office:value="-0.0378152796882218">
            <text:p>-0.037815</text:p>
          </table:table-cell>
          <table:table-cell table:formula="of:=[.K12]-[.H12]" office:value-type="float" office:value="0.000886333396212184">
            <text:p>0.000886</text:p>
          </table:table-cell>
          <table:table-cell table:formula="of:=ROSAKSX([.E12];[.F12];0)" office:value-type="float" office:value="-0.0378140138783416">
            <text:p>-0.037814</text:p>
          </table:table-cell>
          <table:table-cell table:formula="of:=[.M12]-[.H12]" office:value-type="float" office:value="0.000887599206092396">
            <text:p>0.000888</text:p>
          </table:table-cell>
          <table:table-cell table:formula="of:= 1.5 - LN(2*[.E12])" office:value-type="float" office:value="-0.0404450409471489">
            <text:p>-0.040445</text:p>
          </table:table-cell>
          <table:table-cell table:formula="of:=[.O12]-[.H12]" office:value-type="float" office:value="-0.00174342786271486">
            <text:p>-0.001743</text:p>
          </table:table-cell>
          <table:table-cell/>
          <table:table-cell table:formula="of:=ROSAKSP([.E12] ; [.F12] ; [.R$7])" office:value-type="float" office:value="-0.288378467878707">
            <text:p>-0.288378</text:p>
          </table:table-cell>
          <table:table-cell table:formula="of:=ROSAKSX([.E12];[.F12];1)" office:value-type="float" office:value="-0.287876065402539">
            <text:p>-0.287876</text:p>
          </table:table-cell>
          <table:table-cell table:formula="of:=1.25 - LN(2*[.E12])" office:value-type="float" office:value="-0.290445040947149">
            <text:p>-0.290445</text:p>
          </table:table-cell>
          <table:table-cell table:number-columns-repeated="14"/>
        </table:table-row>
        <table:table-row table:style-name="ro2">
          <table:table-cell table:formula="of:=[.A12]+[.A$9]" office:value-type="float" office:value="0.9">
            <text:p>0.900</text:p>
          </table:table-cell>
          <table:table-cell table:style-name="ce22" table:formula="of:=SQRT(1 + ( [.A13] / (PI()*[.B$4]) )^2)" office:value-type="float" office:value="1.0004102666344">
            <text:p>1.000410</text:p>
          </table:table-cell>
          <table:table-cell table:style-name="ce6" table:formula="of:=ATAN( [.A13]/ ( PI()*[.B$4]) )*180/PI()" office:value-type="float" office:value="1.6409543619263">
            <text:p>1.641</text:p>
          </table:table-cell>
          <table:table-cell/>
          <table:table-cell table:formula="of:=[.A13]/[.B$5]" office:value-type="float" office:value="3">
            <text:p>3.000</text:p>
          </table:table-cell>
          <table:table-cell table:formula="of:=[.A13] / [.B$4]" office:value-type="float" office:value="0.09">
            <text:p>0.0900</text:p>
          </table:table-cell>
          <table:table-cell/>
          <table:table-cell table:formula="of:=ROSAKSP([.E13] ; [.F13] ; [.H$7])" office:value-type="float" office:value="-0.288554208440344">
            <text:p>-0.288554</text:p>
          </table:table-cell>
          <table:table-cell table:formula="of:=ROSAKS90([.E13];[.F13];0)" office:value-type="float" office:value="-0.288376503545361">
            <text:p>-0.288377</text:p>
          </table:table-cell>
          <table:table-cell table:formula="of:=[.I13]-[.H13]" office:value-type="float" office:value="0.000177704894982866">
            <text:p>0.000178</text:p>
          </table:table-cell>
          <table:table-cell table:formula="of:=ROSAKS18([.E13];[.F13];0)" office:value-type="float" office:value="-0.287667875030459">
            <text:p>-0.287668</text:p>
          </table:table-cell>
          <table:table-cell table:formula="of:=[.K13]-[.H13]" office:value-type="float" office:value="0.000886333409884366">
            <text:p>0.000886</text:p>
          </table:table-cell>
          <table:table-cell table:formula="of:=ROSAKSX([.E13];[.F13];0)" office:value-type="float" office:value="-0.287664676258661">
            <text:p>-0.287665</text:p>
          </table:table-cell>
          <table:table-cell table:formula="of:=[.M13]-[.H13]" office:value-type="float" office:value="0.000889532181682806">
            <text:p>0.000890</text:p>
          </table:table-cell>
          <table:table-cell table:formula="of:= 1.5 - LN(2*[.E13])" office:value-type="float" office:value="-0.291759469228055">
            <text:p>-0.291759</text:p>
          </table:table-cell>
          <table:table-cell table:formula="of:=[.O13]-[.H13]" office:value-type="float" office:value="-0.00320526078771111">
            <text:p>-0.003205</text:p>
          </table:table-cell>
          <table:table-cell/>
          <table:table-cell table:formula="of:=ROSAKSP([.E13] ; [.F13] ; [.R$7])" office:value-type="float" office:value="-0.538231063234616">
            <text:p>-0.538231</text:p>
          </table:table-cell>
          <table:table-cell table:formula="of:=ROSAKSX([.E13];[.F13];1)" office:value-type="float" office:value="-0.53776724291726">
            <text:p>-0.537767</text:p>
          </table:table-cell>
          <table:table-cell table:formula="of:=1.25 - LN(2*[.E13])" office:value-type="float" office:value="-0.541759469228055">
            <text:p>-0.541759</text:p>
          </table:table-cell>
          <table:table-cell table:number-columns-repeated="14"/>
        </table:table-row>
        <table:table-row table:style-name="ro2">
          <table:table-cell table:formula="of:=[.A13]+[.A$9]" office:value-type="float" office:value="1.1">
            <text:p>1.100</text:p>
          </table:table-cell>
          <table:table-cell table:style-name="ce22" table:formula="of:=SQRT(1 + ( [.A14] / (PI()*[.B$4]) )^2)" office:value-type="float" office:value="1.00061280539581">
            <text:p>1.000613</text:p>
          </table:table-cell>
          <table:table-cell table:style-name="ce6" table:formula="of:=ATAN( [.A14]/ ( PI()*[.B$4]) )*180/PI()" office:value-type="float" office:value="2.00534019731639">
            <text:p>2.005</text:p>
          </table:table-cell>
          <table:table-cell/>
          <table:table-cell table:formula="of:=[.A14]/[.B$5]" office:value-type="float" office:value="3.66666666666667">
            <text:p>3.667</text:p>
          </table:table-cell>
          <table:table-cell table:formula="of:=[.A14] / [.B$4]" office:value-type="float" office:value="0.11">
            <text:p>0.1100</text:p>
          </table:table-cell>
          <table:table-cell/>
          <table:table-cell table:formula="of:=ROSAKSP([.E14] ; [.F14] ; [.H$7])" office:value-type="float" office:value="-0.487509772192645">
            <text:p>-0.487510</text:p>
          </table:table-cell>
          <table:table-cell table:formula="of:=ROSAKS90([.E14];[.F14];0)" office:value-type="float" office:value="-0.487313108599443">
            <text:p>-0.487313</text:p>
          </table:table-cell>
          <table:table-cell table:formula="of:=[.I14]-[.H14]" office:value-type="float" office:value="0.000196663593201307">
            <text:p>0.000197</text:p>
          </table:table-cell>
          <table:table-cell table:formula="of:=ROSAKS18([.E14];[.F14];0)" office:value-type="float" office:value="-0.48662343872782">
            <text:p>-0.486623</text:p>
          </table:table-cell>
          <table:table-cell table:formula="of:=[.K14]-[.H14]" office:value-type="float" office:value="0.000886333464825084">
            <text:p>0.000886</text:p>
          </table:table-cell>
          <table:table-cell table:formula="of:=ROSAKSX([.E14];[.F14];0)" office:value-type="float" office:value="-0.486616766162813">
            <text:p>-0.486617</text:p>
          </table:table-cell>
          <table:table-cell table:formula="of:=[.M14]-[.H14]" office:value-type="float" office:value="0.000893006029832111">
            <text:p>0.000893</text:p>
          </table:table-cell>
          <table:table-cell table:formula="of:= 1.5 - LN(2*[.E14])" office:value-type="float" office:value="-0.492430164690206">
            <text:p>-0.492430</text:p>
          </table:table-cell>
          <table:table-cell table:formula="of:=[.O14]-[.H14]" office:value-type="float" office:value="-0.00492039249756115">
            <text:p>-0.004920</text:p>
          </table:table-cell>
          <table:table-cell/>
          <table:table-cell table:formula="of:=ROSAKSP([.E14] ; [.F14] ; [.R$7])" office:value-type="float" office:value="-0.737186626986917">
            <text:p>-0.737187</text:p>
          </table:table-cell>
          <table:table-cell table:formula="of:=ROSAKSX([.E14];[.F14];1)" office:value-type="float" office:value="-0.736769967511765">
            <text:p>-0.736770</text:p>
          </table:table-cell>
          <table:table-cell table:formula="of:=1.25 - LN(2*[.E14])" office:value-type="float" office:value="-0.742430164690206">
            <text:p>-0.742430</text:p>
          </table:table-cell>
          <table:table-cell table:number-columns-repeated="14"/>
        </table:table-row>
        <table:table-row table:style-name="ro2">
          <table:table-cell table:formula="of:=[.A14]+[.A$9]" office:value-type="float" office:value="1.3">
            <text:p>1.300</text:p>
          </table:table-cell>
          <table:table-cell table:style-name="ce22" table:formula="of:=SQRT(1 + ( [.A15] / (PI()*[.B$4]) )^2)" office:value-type="float" office:value="1.00085579780683">
            <text:p>1.000856</text:p>
          </table:table-cell>
          <table:table-cell table:style-name="ce6" table:formula="of:=ATAN( [.A15]/ ( PI()*[.B$4]) )*180/PI()" office:value-type="float" office:value="2.36956382408847">
            <text:p>2.370</text:p>
          </table:table-cell>
          <table:table-cell/>
          <table:table-cell table:formula="of:=[.A15]/[.B$5]" office:value-type="float" office:value="4.33333333333333">
            <text:p>4.333</text:p>
          </table:table-cell>
          <table:table-cell table:formula="of:=[.A15] / [.B$4]" office:value-type="float" office:value="0.13">
            <text:p>0.1300</text:p>
          </table:table-cell>
          <table:table-cell/>
          <table:table-cell table:formula="of:=ROSAKSP([.E15] ; [.F15] ; [.H$7])" office:value-type="float" office:value="-0.652616201729441">
            <text:p>-0.652616</text:p>
          </table:table-cell>
          <table:table-cell table:formula="of:=ROSAKS90([.E15];[.F15];0)" office:value-type="float" office:value="-0.652402043625146">
            <text:p>-0.652402</text:p>
          </table:table-cell>
          <table:table-cell table:formula="of:=[.I15]-[.H15]" office:value-type="float" office:value="0.000214158104294926">
            <text:p>0.000214</text:p>
          </table:table-cell>
          <table:table-cell table:formula="of:=ROSAKS18([.E15];[.F15];0)" office:value-type="float" office:value="-0.651729868095238">
            <text:p>-0.651730</text:p>
          </table:table-cell>
          <table:table-cell table:formula="of:=[.K15]-[.H15]" office:value-type="float" office:value="0.000886333634203762">
            <text:p>0.000886</text:p>
          </table:table-cell>
          <table:table-cell table:formula="of:=ROSAKSX([.E15];[.F15];0)" office:value-type="float" office:value="-0.651717611015244">
            <text:p>-0.651718</text:p>
          </table:table-cell>
          <table:table-cell table:formula="of:=[.M15]-[.H15]" office:value-type="float" office:value="0.000898590714197178">
            <text:p>0.000899</text:p>
          </table:table-cell>
          <table:table-cell table:formula="of:= 1.5 - LN(2*[.E15])" office:value-type="float" office:value="-0.659484249353372">
            <text:p>-0.659484</text:p>
          </table:table-cell>
          <table:table-cell table:formula="of:=[.O15]-[.H15]" office:value-type="float" office:value="-0.0068680476239309">
            <text:p>-0.006868</text:p>
          </table:table-cell>
          <table:table-cell/>
          <table:table-cell table:formula="of:=ROSAKSP([.E15] ; [.F15] ; [.R$7])" office:value-type="float" office:value="-0.902293056523714">
            <text:p>-0.902293</text:p>
          </table:table-cell>
          <table:table-cell table:formula="of:=ROSAKSX([.E15];[.F15];1)" office:value-type="float" office:value="-0.901931560466953">
            <text:p>-0.901932</text:p>
          </table:table-cell>
          <table:table-cell table:formula="of:=1.25 - LN(2*[.E15])" office:value-type="float" office:value="-0.909484249353372">
            <text:p>-0.909484</text:p>
          </table:table-cell>
          <table:table-cell table:number-columns-repeated="14"/>
        </table:table-row>
        <table:table-row table:style-name="ro2">
          <table:table-cell table:formula="of:=[.A15]+[.A$9]" office:value-type="float" office:value="1.5">
            <text:p>1.500</text:p>
          </table:table-cell>
          <table:table-cell table:style-name="ce22" table:formula="of:=SQRT(1 + ( [.A16] / (PI()*[.B$4]) )^2)" office:value-type="float" office:value="1.00113921441124">
            <text:p>1.001139</text:p>
          </table:table-cell>
          <table:table-cell table:style-name="ce6" table:formula="of:=ATAN( [.A16]/ ( PI()*[.B$4]) )*180/PI()" office:value-type="float" office:value="2.73359593585581">
            <text:p>2.734</text:p>
          </table:table-cell>
          <table:table-cell/>
          <table:table-cell table:formula="of:=[.A16]/[.B$5]" office:value-type="float" office:value="5">
            <text:p>5.000</text:p>
          </table:table-cell>
          <table:table-cell table:formula="of:=[.A16] / [.B$4]" office:value-type="float" office:value="0.15">
            <text:p>0.1500</text:p>
          </table:table-cell>
          <table:table-cell/>
          <table:table-cell table:formula="of:=ROSAKSP([.E16] ; [.F16] ; [.H$7])" office:value-type="float" office:value="-0.793554266546581">
            <text:p>-0.793554</text:p>
          </table:table-cell>
          <table:table-cell table:formula="of:=ROSAKS90([.E16];[.F16];0)" office:value-type="float" office:value="-0.793325018359546">
            <text:p>-0.793325</text:p>
          </table:table-cell>
          <table:table-cell table:formula="of:=[.I16]-[.H16]" office:value-type="float" office:value="0.00022924818703518">
            <text:p>0.000229</text:p>
          </table:table-cell>
          <table:table-cell table:formula="of:=ROSAKS18([.E16];[.F16];0)" office:value-type="float" office:value="-0.792667932478472">
            <text:p>-0.792668</text:p>
          </table:table-cell>
          <table:table-cell table:formula="of:=[.K16]-[.H16]" office:value-type="float" office:value="0.00088633406810934">
            <text:p>0.000886</text:p>
          </table:table-cell>
          <table:table-cell table:formula="of:=ROSAKSX([.E16];[.F16];0)" office:value-type="float" office:value="-0.792647365145904">
            <text:p>-0.792647</text:p>
          </table:table-cell>
          <table:table-cell table:formula="of:=[.M16]-[.H16]" office:value-type="float" office:value="0.000906901400676841">
            <text:p>0.000907</text:p>
          </table:table-cell>
          <table:table-cell table:formula="of:= 1.5 - LN(2*[.E16])" office:value-type="float" office:value="-0.802585092994045">
            <text:p>-0.802585</text:p>
          </table:table-cell>
          <table:table-cell table:formula="of:=[.O16]-[.H16]" office:value-type="float" office:value="-0.00903082644746434">
            <text:p>-0.009031</text:p>
          </table:table-cell>
          <table:table-cell/>
          <table:table-cell table:formula="of:=ROSAKSP([.E16] ; [.F16] ; [.R$7])" office:value-type="float" office:value="-1.04323112134085">
            <text:p>-1.043231</text:p>
          </table:table-cell>
          <table:table-cell table:formula="of:=ROSAKSX([.E16];[.F16];1)" office:value-type="float" office:value="-1.04293216874871">
            <text:p>-1.042932</text:p>
          </table:table-cell>
          <table:table-cell table:formula="of:=1.25 - LN(2*[.E16])" office:value-type="float" office:value="-1.05258509299405">
            <text:p>-1.052585</text:p>
          </table:table-cell>
          <table:table-cell table:number-columns-repeated="14"/>
        </table:table-row>
        <table:table-row table:style-name="ro2">
          <table:table-cell table:formula="of:=[.A16]+[.A$9]" office:value-type="float" office:value="1.7">
            <text:p>1.700</text:p>
          </table:table-cell>
          <table:table-cell table:style-name="ce22" table:formula="of:=SQRT(1 + ( [.A17] / (PI()*[.B$4]) )^2)" office:value-type="float" office:value="1.00146302088857">
            <text:p>1.001463</text:p>
          </table:table-cell>
          <table:table-cell table:style-name="ce6" table:formula="of:=ATAN( [.A17]/ ( PI()*[.B$4]) )*180/PI()" office:value-type="float" office:value="3.0974073188814">
            <text:p>3.097</text:p>
          </table:table-cell>
          <table:table-cell/>
          <table:table-cell table:formula="of:=[.A17]/[.B$5]" office:value-type="float" office:value="5.66666666666667">
            <text:p>5.667</text:p>
          </table:table-cell>
          <table:table-cell table:formula="of:=[.A17] / [.B$4]" office:value-type="float" office:value="0.17">
            <text:p>0.1700</text:p>
          </table:table-cell>
          <table:table-cell/>
          <table:table-cell table:formula="of:=ROSAKSP([.E17] ; [.F17] ; [.H$7])" office:value-type="float" office:value="-0.916354515396034">
            <text:p>-0.916355</text:p>
          </table:table-cell>
          <table:table-cell table:formula="of:=ROSAKS90([.E17];[.F17];0)" office:value-type="float" office:value="-0.916112965762267">
            <text:p>-0.916113</text:p>
          </table:table-cell>
          <table:table-cell table:formula="of:=[.I17]-[.H17]" office:value-type="float" office:value="0.000241549633767546">
            <text:p>0.000242</text:p>
          </table:table-cell>
          <table:table-cell table:formula="of:=ROSAKS18([.E17];[.F17];0)" office:value-type="float" office:value="-0.915468180361146">
            <text:p>-0.915468</text:p>
          </table:table-cell>
          <table:table-cell table:formula="of:=[.K17]-[.H17]" office:value-type="float" office:value="0.000886335034888219">
            <text:p>0.000886</text:p>
          </table:table-cell>
          <table:table-cell table:formula="of:=ROSAKSX([.E17];[.F17];0)" office:value-type="float" office:value="-0.915435928477027">
            <text:p>-0.915436</text:p>
          </table:table-cell>
          <table:table-cell table:formula="of:=[.M17]-[.H17]" office:value-type="float" office:value="0.000918586919007369">
            <text:p>0.000919</text:p>
          </table:table-cell>
          <table:table-cell table:formula="of:= 1.5 - LN(2*[.E17])" office:value-type="float" office:value="-0.927748235948052">
            <text:p>-0.927748</text:p>
          </table:table-cell>
          <table:table-cell table:formula="of:=[.O17]-[.H17]" office:value-type="float" office:value="-0.0113937205520172">
            <text:p>-0.011394</text:p>
          </table:table-cell>
          <table:table-cell/>
          <table:table-cell table:formula="of:=ROSAKSP([.E17] ; [.F17] ; [.R$7])" office:value-type="float" office:value="-1.16603137019031">
            <text:p>-1.166031</text:p>
          </table:table-cell>
          <table:table-cell table:formula="of:=ROSAKSX([.E17];[.F17];1)" office:value-type="float" office:value="-1.16580168369917">
            <text:p>-1.165802</text:p>
          </table:table-cell>
          <table:table-cell table:formula="of:=1.25 - LN(2*[.E17])" office:value-type="float" office:value="-1.17774823594805">
            <text:p>-1.177748</text:p>
          </table:table-cell>
          <table:table-cell table:number-columns-repeated="14"/>
        </table:table-row>
        <table:table-row table:style-name="ro2">
          <table:table-cell table:formula="of:=[.A17]+[.A$9]" office:value-type="float" office:value="1.9">
            <text:p>1.900</text:p>
          </table:table-cell>
          <table:table-cell table:style-name="ce22" table:formula="of:=SQRT(1 + ( [.A18] / (PI()*[.B$4]) )^2)" office:value-type="float" office:value="1.00182717807489">
            <text:p>1.001827</text:p>
          </table:table-cell>
          <table:table-cell table:style-name="ce6" table:formula="of:=ATAN( [.A18]/ ( PI()*[.B$4]) )*180/PI()" office:value-type="float" office:value="3.46096886602932">
            <text:p>3.461</text:p>
          </table:table-cell>
          <table:table-cell/>
          <table:table-cell table:formula="of:=[.A18]/[.B$5]" office:value-type="float" office:value="6.33333333333333">
            <text:p>6.333</text:p>
          </table:table-cell>
          <table:table-cell table:formula="of:=[.A18] / [.B$4]" office:value-type="float" office:value="0.19">
            <text:p>0.1900</text:p>
          </table:table-cell>
          <table:table-cell/>
          <table:table-cell table:formula="of:=ROSAKSP([.E18] ; [.F18] ; [.H$7])" office:value-type="float" office:value="-1.02503036291484">
            <text:p>-1.025030</text:p>
          </table:table-cell>
          <table:table-cell table:formula="of:=ROSAKS90([.E18];[.F18];0)" office:value-type="float" office:value="-1.02477935394718">
            <text:p>-1.024779</text:p>
          </table:table-cell>
          <table:table-cell table:formula="of:=[.I18]-[.H18]" office:value-type="float" office:value="0.000251008967665944">
            <text:p>0.000251</text:p>
          </table:table-cell>
          <table:table-cell table:formula="of:=ROSAKS18([.E18];[.F18];0)" office:value-type="float" office:value="-1.02414402594879">
            <text:p>-1.024144</text:p>
          </table:table-cell>
          <table:table-cell table:formula="of:=[.K18]-[.H18]" office:value-type="float" office:value="0.000886336966052115">
            <text:p>0.000886</text:p>
          </table:table-cell>
          <table:table-cell table:formula="of:=ROSAKSX([.E18];[.F18];0)" office:value-type="float" office:value="-1.02409604318294">
            <text:p>-1.024096</text:p>
          </table:table-cell>
          <table:table-cell table:formula="of:=[.M18]-[.H18]" office:value-type="float" office:value="0.000934319731904054">
            <text:p>0.000934</text:p>
          </table:table-cell>
          <table:table-cell table:formula="of:= 1.5 - LN(2*[.E18])" office:value-type="float" office:value="-1.03897387105828">
            <text:p>-1.038974</text:p>
          </table:table-cell>
          <table:table-cell table:formula="of:=[.O18]-[.H18]" office:value-type="float" office:value="-0.013943508143432">
            <text:p>-0.013944</text:p>
          </table:table-cell>
          <table:table-cell/>
          <table:table-cell table:formula="of:=ROSAKSP([.E18] ; [.F18] ; [.R$7])" office:value-type="float" office:value="-1.27470721770912">
            <text:p>-1.274707</text:p>
          </table:table-cell>
          <table:table-cell table:formula="of:=ROSAKSX([.E18];[.F18];1)" office:value-type="float" office:value="-1.27455283770166">
            <text:p>-1.274553</text:p>
          </table:table-cell>
          <table:table-cell table:formula="of:=1.25 - LN(2*[.E18])" office:value-type="float" office:value="-1.28897387105828">
            <text:p>-1.288974</text:p>
          </table:table-cell>
          <table:table-cell table:number-columns-repeated="14"/>
        </table:table-row>
        <table:table-row table:style-name="ro2">
          <table:table-cell table:formula="of:=[.A18]+[.A$9]" office:value-type="float" office:value="2.1">
            <text:p>2.100</text:p>
          </table:table-cell>
          <table:table-cell table:style-name="ce22" table:formula="of:=SQRT(1 + ( [.A19] / (PI()*[.B$4]) )^2)" office:value-type="float" office:value="1.00223164198634">
            <text:p>1.002232</text:p>
          </table:table-cell>
          <table:table-cell table:style-name="ce6" table:formula="of:=ATAN( [.A19]/ ( PI()*[.B$4]) )*180/PI()" office:value-type="float" office:value="3.82425159058779">
            <text:p>3.824</text:p>
          </table:table-cell>
          <table:table-cell/>
          <table:table-cell table:formula="of:=[.A19]/[.B$5]" office:value-type="float" office:value="7">
            <text:p>7.000</text:p>
          </table:table-cell>
          <table:table-cell table:formula="of:=[.A19] / [.B$4]" office:value-type="float" office:value="0.21">
            <text:p>0.2100</text:p>
          </table:table-cell>
          <table:table-cell/>
          <table:table-cell table:formula="of:=ROSAKSP([.E19] ; [.F19] ; [.H$7])" office:value-type="float" office:value="-1.12238897331077">
            <text:p>-1.122389</text:p>
          </table:table-cell>
          <table:table-cell table:formula="of:=ROSAKS90([.E19];[.F19];0)" office:value-type="float" office:value="-1.12213120612271">
            <text:p>-1.122131</text:p>
          </table:table-cell>
          <table:table-cell table:formula="of:=[.I19]-[.H19]" office:value-type="float" office:value="0.000257767188055036">
            <text:p>0.000258</text:p>
          </table:table-cell>
          <table:table-cell table:formula="of:=ROSAKS18([.E19];[.F19];0)" office:value-type="float" office:value="-1.12150263281506">
            <text:p>-1.121503</text:p>
          </table:table-cell>
          <table:table-cell table:formula="of:=[.K19]-[.H19]" office:value-type="float" office:value="0.000886340495703575">
            <text:p>0.000886</text:p>
          </table:table-cell>
          <table:table-cell table:formula="of:=ROSAKSX([.E19];[.F19];0)" office:value-type="float" office:value="-1.12143418623728">
            <text:p>-1.121434</text:p>
          </table:table-cell>
          <table:table-cell table:formula="of:=[.M19]-[.H19]" office:value-type="float" office:value="0.00095478707349228">
            <text:p>0.000955</text:p>
          </table:table-cell>
          <table:table-cell table:formula="of:= 1.5 - LN(2*[.E19])" office:value-type="float" office:value="-1.13905732961526">
            <text:p>-1.139057</text:p>
          </table:table-cell>
          <table:table-cell table:formula="of:=[.O19]-[.H19]" office:value-type="float" office:value="-0.01666835630449">
            <text:p>-0.016668</text:p>
          </table:table-cell>
          <table:table-cell/>
          <table:table-cell table:formula="of:=ROSAKSP([.E19] ; [.F19] ; [.R$7])" office:value-type="float" office:value="-1.37206582810504">
            <text:p>-1.372066</text:p>
          </table:table-cell>
          <table:table-cell table:formula="of:=ROSAKSX([.E19];[.F19];1)" office:value-type="float" office:value="-1.37199209673386">
            <text:p>-1.371992</text:p>
          </table:table-cell>
          <table:table-cell table:formula="of:=1.25 - LN(2*[.E19])" office:value-type="float" office:value="-1.38905732961526">
            <text:p>-1.389057</text:p>
          </table:table-cell>
          <table:table-cell table:number-columns-repeated="14"/>
        </table:table-row>
        <table:table-row table:style-name="ro2">
          <table:table-cell table:formula="of:=[.A19]+[.A$9]" office:value-type="float" office:value="2.3">
            <text:p>2.300</text:p>
          </table:table-cell>
          <table:table-cell table:style-name="ce22" table:formula="of:=SQRT(1 + ( [.A20] / (PI()*[.B$4]) )^2)" office:value-type="float" office:value="1.00267636384562">
            <text:p>1.002676</text:p>
          </table:table-cell>
          <table:table-cell table:style-name="ce6" table:formula="of:=ATAN( [.A20]/ ( PI()*[.B$4]) )*180/PI()" office:value-type="float" office:value="4.18722663994778">
            <text:p>4.187</text:p>
          </table:table-cell>
          <table:table-cell/>
          <table:table-cell table:formula="of:=[.A20]/[.B$5]" office:value-type="float" office:value="7.66666666666667">
            <text:p>7.667</text:p>
          </table:table-cell>
          <table:table-cell table:formula="of:=[.A20] / [.B$4]" office:value-type="float" office:value="0.23">
            <text:p>0.2300</text:p>
          </table:table-cell>
          <table:table-cell/>
          <table:table-cell table:formula="of:=ROSAKSP([.E20] ; [.F20] ; [.H$7])" office:value-type="float" office:value="-1.21047156204841">
            <text:p>-1.210472</text:p>
          </table:table-cell>
          <table:table-cell table:formula="of:=ROSAKS90([.E20];[.F20];0)" office:value-type="float" office:value="-1.21020948798355">
            <text:p>-1.210209</text:p>
          </table:table-cell>
          <table:table-cell table:formula="of:=[.I20]-[.H20]" office:value-type="float" office:value="0.000262074064862228">
            <text:p>0.000262</text:p>
          </table:table-cell>
          <table:table-cell table:formula="of:=ROSAKS18([.E20];[.F20];0)" office:value-type="float" office:value="-1.20958521556655">
            <text:p>-1.209585</text:p>
          </table:table-cell>
          <table:table-cell table:formula="of:=[.K20]-[.H20]" office:value-type="float" office:value="0.000886346481853817">
            <text:p>0.000886</text:p>
          </table:table-cell>
          <table:table-cell table:formula="of:=ROSAKSX([.E20];[.F20];0)" office:value-type="float" office:value="-1.20949087900607">
            <text:p>-1.209491</text:p>
          </table:table-cell>
          <table:table-cell table:formula="of:=[.M20]-[.H20]" office:value-type="float" office:value="0.000980683042342889">
            <text:p>0.000981</text:p>
          </table:table-cell>
          <table:table-cell table:formula="of:= 1.5 - LN(2*[.E20])" office:value-type="float" office:value="-1.23002910782099">
            <text:p>-1.230029</text:p>
          </table:table-cell>
          <table:table-cell table:formula="of:=[.O20]-[.H20]" office:value-type="float" office:value="-0.0195575457725772">
            <text:p>-0.019558</text:p>
          </table:table-cell>
          <table:table-cell/>
          <table:table-cell table:formula="of:=ROSAKSP([.E20] ; [.F20] ; [.R$7])" office:value-type="float" office:value="-1.46014841684268">
            <text:p>-1.460148</text:p>
          </table:table-cell>
          <table:table-cell table:formula="of:=ROSAKSX([.E20];[.F20];1)" office:value-type="float" office:value="-1.46015996996747">
            <text:p>-1.460160</text:p>
          </table:table-cell>
          <table:table-cell table:formula="of:=1.25 - LN(2*[.E20])" office:value-type="float" office:value="-1.48002910782099">
            <text:p>-1.480029</text:p>
          </table:table-cell>
          <table:table-cell table:number-columns-repeated="14"/>
        </table:table-row>
        <table:table-row table:style-name="ro2">
          <table:table-cell table:formula="of:=[.A20]+[.A$9]" office:value-type="float" office:value="2.5">
            <text:p>2.500</text:p>
          </table:table-cell>
          <table:table-cell table:style-name="ce22" table:formula="of:=SQRT(1 + ( [.A21] / (PI()*[.B$4]) )^2)" office:value-type="float" office:value="1.00316129011124">
            <text:p>1.003161</text:p>
          </table:table-cell>
          <table:table-cell table:style-name="ce6" table:formula="of:=ATAN( [.A21]/ ( PI()*[.B$4]) )*180/PI()" office:value-type="float" office:value="4.54986530912109">
            <text:p>4.550</text:p>
          </table:table-cell>
          <table:table-cell/>
          <table:table-cell table:formula="of:=[.A21]/[.B$5]" office:value-type="float" office:value="8.33333333333333">
            <text:p>8.333</text:p>
          </table:table-cell>
          <table:table-cell table:formula="of:=[.A21] / [.B$4]" office:value-type="float" office:value="0.25">
            <text:p>0.2500</text:p>
          </table:table-cell>
          <table:table-cell/>
          <table:table-cell table:formula="of:=ROSAKSP([.E21] ; [.F21] ; [.H$7])" office:value-type="float" office:value="-1.29080944387291">
            <text:p>-1.290809</text:p>
          </table:table-cell>
          <table:table-cell table:formula="of:=ROSAKS90([.E21];[.F21];0)" office:value-type="float" office:value="-1.29054521066819">
            <text:p>-1.290545</text:p>
          </table:table-cell>
          <table:table-cell table:formula="of:=[.I21]-[.H21]" office:value-type="float" office:value="0.000264233204721132">
            <text:p>0.000264</text:p>
          </table:table-cell>
          <table:table-cell table:formula="of:=ROSAKS18([.E21];[.F21];0)" office:value-type="float" office:value="-1.28992308787994">
            <text:p>-1.289923</text:p>
          </table:table-cell>
          <table:table-cell table:formula="of:=[.K21]-[.H21]" office:value-type="float" office:value="0.000886355992975263">
            <text:p>0.000886</text:p>
          </table:table-cell>
          <table:table-cell table:formula="of:=ROSAKSX([.E21];[.F21];0)" office:value-type="float" office:value="-1.28979674236754">
            <text:p>-1.289797</text:p>
          </table:table-cell>
          <table:table-cell table:formula="of:=[.M21]-[.H21]" office:value-type="float" office:value="0.00101270150537314">
            <text:p>0.001013</text:p>
          </table:table-cell>
          <table:table-cell table:formula="of:= 1.5 - LN(2*[.E21])" office:value-type="float" office:value="-1.31341071676004">
            <text:p>-1.313411</text:p>
          </table:table-cell>
          <table:table-cell table:formula="of:=[.O21]-[.H21]" office:value-type="float" office:value="-0.0226012728871252">
            <text:p>-0.022601</text:p>
          </table:table-cell>
          <table:table-cell/>
          <table:table-cell table:formula="of:=ROSAKSP([.E21] ; [.F21] ; [.R$7])" office:value-type="float" office:value="-1.54048629866718">
            <text:p>-1.540486</text:p>
          </table:table-cell>
          <table:table-cell table:formula="of:=ROSAKSX([.E21];[.F21];1)" office:value-type="float" office:value="-1.54058706489535">
            <text:p>-1.540587</text:p>
          </table:table-cell>
          <table:table-cell table:formula="of:=1.25 - LN(2*[.E21])" office:value-type="float" office:value="-1.56341071676004">
            <text:p>-1.563411</text:p>
          </table:table-cell>
          <table:table-cell table:number-columns-repeated="14"/>
        </table:table-row>
        <table:table-row table:style-name="ro2">
          <table:table-cell table:formula="of:=[.A21]+[.A$9]" office:value-type="float" office:value="2.7">
            <text:p>2.700</text:p>
          </table:table-cell>
          <table:table-cell table:style-name="ce22" table:formula="of:=SQRT(1 + ( [.A22] / (PI()*[.B$4]) )^2)" office:value-type="float" office:value="1.00368636250949">
            <text:p>1.003686</text:p>
          </table:table-cell>
          <table:table-cell table:style-name="ce6" table:formula="of:=ATAN( [.A22]/ ( PI()*[.B$4]) )*180/PI()" office:value-type="float" office:value="4.91213905408253">
            <text:p>4.912</text:p>
          </table:table-cell>
          <table:table-cell/>
          <table:table-cell table:formula="of:=[.A22]/[.B$5]" office:value-type="float" office:value="9">
            <text:p>9.000</text:p>
          </table:table-cell>
          <table:table-cell table:formula="of:=[.A22] / [.B$4]" office:value-type="float" office:value="0.27">
            <text:p>0.2700</text:p>
          </table:table-cell>
          <table:table-cell/>
          <table:table-cell table:formula="of:=ROSAKSP([.E22] ; [.F22] ; [.H$7])" office:value-type="float" office:value="-1.36458125536387">
            <text:p>-1.364581</text:p>
          </table:table-cell>
          <table:table-cell table:formula="of:=ROSAKS90([.E22];[.F22];0)" office:value-type="float" office:value="-1.36431668861947">
            <text:p>-1.364317</text:p>
          </table:table-cell>
          <table:table-cell table:formula="of:=[.I22]-[.H22]" office:value-type="float" office:value="0.000264566744400563">
            <text:p>0.000265</text:p>
          </table:table-cell>
          <table:table-cell table:formula="of:=ROSAKS18([.E22];[.F22];0)" office:value-type="float" office:value="-1.36369488512524">
            <text:p>-1.363695</text:p>
          </table:table-cell>
          <table:table-cell table:formula="of:=[.K22]-[.H22]" office:value-type="float" office:value="0.000886370238629031">
            <text:p>0.000886</text:p>
          </table:table-cell>
          <table:table-cell table:formula="of:=ROSAKSX([.E22];[.F22];0)" office:value-type="float" office:value="-1.36352972565211">
            <text:p>-1.363530</text:p>
          </table:table-cell>
          <table:table-cell table:formula="of:=[.M22]-[.H22]" office:value-type="float" office:value="0.0010515297117597">
            <text:p>0.001052</text:p>
            <draw:frame table:end-cell-address="Sheet2.Z48" table:end-x="2.033cm" table:end-y="0.382cm" draw:z-index="0" draw:style-name="gr1" draw:text-style-name="P1" svg:width="26.095cm" svg:height="11.943cm" svg:x="0.643cm" svg:y="0.181cm">
              <draw:object draw:notify-on-update-of-ranges="Sheet2.C11:Sheet2.C206 Sheet2.L11:Sheet2.L206 Sheet2.C11:Sheet2.C206 Sheet2.J11:Sheet2.J206 Sheet2.C11:Sheet2.C206 Sheet2.N11:Sheet2.N206 Sheet2.C11:Sheet2.C206 Sheet2.P11:Sheet2.P20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 1.5 - LN(2*[.E22])" office:value-type="float" office:value="-1.39037175789616">
            <text:p>-1.390372</text:p>
          </table:table-cell>
          <table:table-cell table:formula="of:=[.O22]-[.H22]" office:value-type="float" office:value="-0.0257905025322973">
            <text:p>-0.025791</text:p>
          </table:table-cell>
          <table:table-cell/>
          <table:table-cell table:formula="of:=ROSAKSP([.E22] ; [.F22] ; [.R$7])" office:value-type="float" office:value="-1.61425811015814">
            <text:p>-1.614258</text:p>
          </table:table-cell>
          <table:table-cell table:formula="of:=ROSAKSX([.E22];[.F22];1)" office:value-type="float" office:value="-1.61445131627948">
            <text:p>-1.614451</text:p>
          </table:table-cell>
          <table:table-cell table:formula="of:=1.25 - LN(2*[.E22])" office:value-type="float" office:value="-1.64037175789616">
            <text:p>-1.640372</text:p>
          </table:table-cell>
          <table:table-cell table:number-columns-repeated="14"/>
        </table:table-row>
        <table:table-row table:style-name="ro2">
          <table:table-cell table:formula="of:=[.A22]+[.A$9]" office:value-type="float" office:value="2.9">
            <text:p>2.900</text:p>
          </table:table-cell>
          <table:table-cell table:style-name="ce22" table:formula="of:=SQRT(1 + ( [.A23] / (PI()*[.B$4]) )^2)" office:value-type="float" office:value="1.00425151806921">
            <text:p>1.004252</text:p>
          </table:table-cell>
          <table:table-cell table:style-name="ce6" table:formula="of:=ATAN( [.A23]/ ( PI()*[.B$4]) )*180/PI()" office:value-type="float" office:value="5.274019504921">
            <text:p>5.274</text:p>
          </table:table-cell>
          <table:table-cell/>
          <table:table-cell table:formula="of:=[.A23]/[.B$5]" office:value-type="float" office:value="9.66666666666667">
            <text:p>9.667</text:p>
          </table:table-cell>
          <table:table-cell table:formula="of:=[.A23] / [.B$4]" office:value-type="float" office:value="0.29">
            <text:p>0.2900</text:p>
          </table:table-cell>
          <table:table-cell/>
          <table:table-cell table:formula="of:=ROSAKSP([.E23] ; [.F23] ; [.H$7])" office:value-type="float" office:value="-1.43271386578281">
            <text:p>-1.432714</text:p>
          </table:table-cell>
          <table:table-cell table:formula="of:=ROSAKS90([.E23];[.F23];0)" office:value-type="float" office:value="-1.43245047283332">
            <text:p>-1.432450</text:p>
          </table:table-cell>
          <table:table-cell table:formula="of:=[.I23]-[.H23]" office:value-type="float" office:value="0.000263392949494401">
            <text:p>0.000263</text:p>
          </table:table-cell>
          <table:table-cell table:formula="of:=ROSAKS18([.E23];[.F23];0)" office:value-type="float" office:value="-1.43182747536421">
            <text:p>-1.431827</text:p>
          </table:table-cell>
          <table:table-cell table:formula="of:=[.K23]-[.H23]" office:value-type="float" office:value="0.000886390418598504">
            <text:p>0.000886</text:p>
          </table:table-cell>
          <table:table-cell table:formula="of:=ROSAKSX([.E23];[.F23];0)" office:value-type="float" office:value="-1.43161602323957">
            <text:p>-1.431616</text:p>
          </table:table-cell>
          <table:table-cell table:formula="of:=[.M23]-[.H23]" office:value-type="float" office:value="0.00109784254324308">
            <text:p>0.001098</text:p>
          </table:table-cell>
          <table:table-cell table:formula="of:= 1.5 - LN(2*[.E23])" office:value-type="float" office:value="-1.46183072187831">
            <text:p>-1.461831</text:p>
          </table:table-cell>
          <table:table-cell table:formula="of:=[.O23]-[.H23]" office:value-type="float" office:value="-0.0291168560954969">
            <text:p>-0.029117</text:p>
          </table:table-cell>
          <table:table-cell/>
          <table:table-cell table:formula="of:=ROSAKSP([.E23] ; [.F23] ; [.R$7])" office:value-type="float" office:value="-1.68239072057709">
            <text:p>-1.682391</text:p>
          </table:table-cell>
          <table:table-cell table:formula="of:=ROSAKSX([.E23];[.F23];1)" office:value-type="float" office:value="-1.68267890275687">
            <text:p>-1.682679</text:p>
          </table:table-cell>
          <table:table-cell table:formula="of:=1.25 - LN(2*[.E23])" office:value-type="float" office:value="-1.71183072187831">
            <text:p>-1.711831</text:p>
          </table:table-cell>
          <table:table-cell table:number-columns-repeated="14"/>
        </table:table-row>
        <table:table-row table:style-name="ro2">
          <table:table-cell table:formula="of:=[.A23]+[.A$9]" office:value-type="float" office:value="3.1">
            <text:p>3.100</text:p>
          </table:table-cell>
          <table:table-cell table:style-name="ce22" table:formula="of:=SQRT(1 + ( [.A24] / (PI()*[.B$4]) )^2)" office:value-type="float" office:value="1.00485668915922">
            <text:p>1.004857</text:p>
          </table:table-cell>
          <table:table-cell table:style-name="ce6" table:formula="of:=ATAN( [.A24]/ ( PI()*[.B$4]) )*180/PI()" office:value-type="float" office:value="5.63547847878457">
            <text:p>5.635</text:p>
          </table:table-cell>
          <table:table-cell/>
          <table:table-cell table:formula="of:=[.A24]/[.B$5]" office:value-type="float" office:value="10.3333333333333">
            <text:p>10.333</text:p>
          </table:table-cell>
          <table:table-cell table:formula="of:=[.A24] / [.B$4]" office:value-type="float" office:value="0.31">
            <text:p>0.3100</text:p>
          </table:table-cell>
          <table:table-cell/>
          <table:table-cell table:formula="of:=ROSAKSP([.E24] ; [.F24] ; [.H$7])" office:value-type="float" office:value="-1.49594957214343">
            <text:p>-1.495950</text:p>
          </table:table-cell>
          <table:table-cell table:formula="of:=ROSAKS90([.E24];[.F24];0)" office:value-type="float" office:value="-1.49568855968833">
            <text:p>-1.495689</text:p>
          </table:table-cell>
          <table:table-cell table:formula="of:=[.I24]-[.H24]" office:value-type="float" office:value="0.000261012455097243">
            <text:p>0.000261</text:p>
          </table:table-cell>
          <table:table-cell table:formula="of:=ROSAKS18([.E24];[.F24];0)" office:value-type="float" office:value="-1.49506315468312">
            <text:p>-1.495063</text:p>
          </table:table-cell>
          <table:table-cell table:formula="of:=[.K24]-[.H24]" office:value-type="float" office:value="0.000886417460308042">
            <text:p>0.000886</text:p>
          </table:table-cell>
          <table:table-cell table:formula="of:=ROSAKSX([.E24];[.F24];0)" office:value-type="float" office:value="-1.49479727479873">
            <text:p>-1.494797</text:p>
          </table:table-cell>
          <table:table-cell table:formula="of:=[.M24]-[.H24]" office:value-type="float" office:value="0.00115229734470645">
            <text:p>0.001152</text:p>
          </table:table-cell>
          <table:table-cell table:formula="of:= 1.5 - LN(2*[.E24])" office:value-type="float" office:value="-1.52852209637698">
            <text:p>-1.528522</text:p>
          </table:table-cell>
          <table:table-cell table:formula="of:=[.O24]-[.H24]" office:value-type="float" office:value="-0.0325725242335504">
            <text:p>-0.032573</text:p>
          </table:table-cell>
          <table:table-cell/>
          <table:table-cell table:formula="of:=ROSAKSP([.E24] ; [.F24] ; [.R$7])" office:value-type="float" office:value="-1.7456264269377">
            <text:p>-1.745626</text:p>
          </table:table-cell>
          <table:table-cell table:formula="of:=ROSAKSX([.E24];[.F24];1)" office:value-type="float" office:value="-1.74601144708853">
            <text:p>-1.746011</text:p>
          </table:table-cell>
          <table:table-cell table:formula="of:=1.25 - LN(2*[.E24])" office:value-type="float" office:value="-1.77852209637698">
            <text:p>-1.778522</text:p>
          </table:table-cell>
          <table:table-cell table:number-columns-repeated="14"/>
        </table:table-row>
        <table:table-row table:style-name="ro2">
          <table:table-cell table:formula="of:=[.A24]+[.A$9]" office:value-type="float" office:value="3.3">
            <text:p>3.300</text:p>
          </table:table-cell>
          <table:table-cell table:style-name="ce22" table:formula="of:=SQRT(1 + ( [.A25] / (PI()*[.B$4]) )^2)" office:value-type="float" office:value="1.00550180352829">
            <text:p>1.005502</text:p>
          </table:table-cell>
          <table:table-cell table:style-name="ce6" table:formula="of:=ATAN( [.A25]/ ( PI()*[.B$4]) )*180/PI()" office:value-type="float" office:value="5.99648799260559">
            <text:p>5.996</text:p>
          </table:table-cell>
          <table:table-cell/>
          <table:table-cell table:formula="of:=[.A25]/[.B$5]" office:value-type="float" office:value="11">
            <text:p>11.000</text:p>
          </table:table-cell>
          <table:table-cell table:formula="of:=[.A25] / [.B$4]" office:value-type="float" office:value="0.33">
            <text:p>0.3300</text:p>
          </table:table-cell>
          <table:table-cell/>
          <table:table-cell table:formula="of:=ROSAKSP([.E25] ; [.F25] ; [.H$7])" office:value-type="float" office:value="-1.55489225568185">
            <text:p>-1.554892</text:p>
          </table:table-cell>
          <table:table-cell table:formula="of:=ROSAKS90([.E25];[.F25];0)" office:value-type="float" office:value="-1.55463455533784">
            <text:p>-1.554635</text:p>
          </table:table-cell>
          <table:table-cell table:formula="of:=[.I25]-[.H25]" office:value-type="float" office:value="0.000257700344007405">
            <text:p>0.000258</text:p>
          </table:table-cell>
          <table:table-cell table:formula="of:=ROSAKS18([.E25];[.F25];0)" office:value-type="float" office:value="-1.55400580407203">
            <text:p>-1.554006</text:p>
          </table:table-cell>
          <table:table-cell table:formula="of:=[.K25]-[.H25]" office:value-type="float" office:value="0.000886451609820149">
            <text:p>0.000886</text:p>
          </table:table-cell>
          <table:table-cell table:formula="of:=ROSAKSX([.E25];[.F25];0)" office:value-type="float" office:value="-1.55367672639127">
            <text:p>-1.553677</text:p>
          </table:table-cell>
          <table:table-cell table:formula="of:=[.M25]-[.H25]" office:value-type="float" office:value="0.00121552929057711">
            <text:p>0.001216</text:p>
          </table:table-cell>
          <table:table-cell table:formula="of:= 1.5 - LN(2*[.E25])" office:value-type="float" office:value="-1.59104245335832">
            <text:p>-1.591042</text:p>
          </table:table-cell>
          <table:table-cell table:formula="of:=[.O25]-[.H25]" office:value-type="float" office:value="-0.0361501976764678">
            <text:p>-0.036150</text:p>
          </table:table-cell>
          <table:table-cell/>
          <table:table-cell table:formula="of:=ROSAKSP([.E25] ; [.F25] ; [.R$7])" office:value-type="float" office:value="-1.80456911047612">
            <text:p>-1.804569</text:p>
          </table:table-cell>
          <table:table-cell table:formula="of:=ROSAKSX([.E25];[.F25];1)" office:value-type="float" office:value="-1.80505217727334">
            <text:p>-1.805052</text:p>
          </table:table-cell>
          <table:table-cell table:formula="of:=1.25 - LN(2*[.E25])" office:value-type="float" office:value="-1.84104245335832">
            <text:p>-1.841042</text:p>
          </table:table-cell>
          <table:table-cell table:number-columns-repeated="14"/>
        </table:table-row>
        <table:table-row table:style-name="ro2">
          <table:table-cell table:formula="of:=[.A25]+[.A$9]" office:value-type="float" office:value="3.5">
            <text:p>3.500</text:p>
          </table:table-cell>
          <table:table-cell table:style-name="ce22" table:formula="of:=SQRT(1 + ( [.A26] / (PI()*[.B$4]) )^2)" office:value-type="float" office:value="1.00618678434781">
            <text:p>1.006187</text:p>
          </table:table-cell>
          <table:table-cell table:style-name="ce6" table:formula="of:=ATAN( [.A26]/ ( PI()*[.B$4]) )*180/PI()" office:value-type="float" office:value="6.35702027559162">
            <text:p>6.357</text:p>
          </table:table-cell>
          <table:table-cell/>
          <table:table-cell table:formula="of:=[.A26]/[.B$5]" office:value-type="float" office:value="11.6666666666667">
            <text:p>11.667</text:p>
          </table:table-cell>
          <table:table-cell table:formula="of:=[.A26] / [.B$4]" office:value-type="float" office:value="0.35">
            <text:p>0.3500</text:p>
          </table:table-cell>
          <table:table-cell/>
          <table:table-cell table:formula="of:=ROSAKSP([.E26] ; [.F26] ; [.H$7])" office:value-type="float" office:value="-1.61003994194566">
            <text:p>-1.610040</text:p>
          </table:table-cell>
          <table:table-cell table:formula="of:=ROSAKS90([.E26];[.F26];0)" office:value-type="float" office:value="-1.60978623977692">
            <text:p>-1.609786</text:p>
          </table:table-cell>
          <table:table-cell table:formula="of:=[.I26]-[.H26]" office:value-type="float" office:value="0.000253702168736991">
            <text:p>0.000254</text:p>
          </table:table-cell>
          <table:table-cell table:formula="of:=ROSAKS18([.E26];[.F26];0)" office:value-type="float" office:value="-1.60915345010832">
            <text:p>-1.609153</text:p>
          </table:table-cell>
          <table:table-cell table:formula="of:=[.K26]-[.H26]" office:value-type="float" office:value="0.000886491837342129">
            <text:p>0.000886</text:p>
          </table:table-cell>
          <table:table-cell table:formula="of:=ROSAKSX([.E26];[.F26];0)" office:value-type="float" office:value="-1.60875179469522">
            <text:p>-1.608752</text:p>
          </table:table-cell>
          <table:table-cell table:formula="of:=[.M26]-[.H26]" office:value-type="float" office:value="0.00128814725044335">
            <text:p>0.001288</text:p>
          </table:table-cell>
          <table:table-cell table:formula="of:= 1.5 - LN(2*[.E26])" office:value-type="float" office:value="-1.64988295338125">
            <text:p>-1.649883</text:p>
          </table:table-cell>
          <table:table-cell table:formula="of:=[.O26]-[.H26]" office:value-type="float" office:value="-0.039843011435591">
            <text:p>-0.039843</text:p>
          </table:table-cell>
          <table:table-cell/>
          <table:table-cell table:formula="of:=ROSAKSP([.E26] ; [.F26] ; [.R$7])" office:value-type="float" office:value="-1.85971679673993">
            <text:p>-1.859717</text:p>
          </table:table-cell>
          <table:table-cell table:formula="of:=ROSAKSX([.E26];[.F26];1)" office:value-type="float" office:value="-1.86029849078217">
            <text:p>-1.860298</text:p>
          </table:table-cell>
          <table:table-cell table:formula="of:=1.25 - LN(2*[.E26])" office:value-type="float" office:value="-1.89988295338125">
            <text:p>-1.899883</text:p>
          </table:table-cell>
          <table:table-cell table:number-columns-repeated="14"/>
        </table:table-row>
        <table:table-row table:style-name="ro2">
          <table:table-cell table:formula="of:=[.A26]+[.A$9]" office:value-type="float" office:value="3.7">
            <text:p>3.700</text:p>
          </table:table-cell>
          <table:table-cell table:style-name="ce22" table:formula="of:=SQRT(1 + ( [.A27] / (PI()*[.B$4]) )^2)" office:value-type="float" office:value="1.00691155025684">
            <text:p>1.006912</text:p>
          </table:table-cell>
          <table:table-cell table:style-name="ce6" table:formula="of:=ATAN( [.A27]/ ( PI()*[.B$4]) )*180/PI()" office:value-type="float" office:value="6.71704778146929">
            <text:p>6.717</text:p>
          </table:table-cell>
          <table:table-cell/>
          <table:table-cell table:formula="of:=[.A27]/[.B$5]" office:value-type="float" office:value="12.3333333333333">
            <text:p>12.333</text:p>
          </table:table-cell>
          <table:table-cell table:formula="of:=[.A27] / [.B$4]" office:value-type="float" office:value="0.37">
            <text:p>0.3700</text:p>
          </table:table-cell>
          <table:table-cell/>
          <table:table-cell table:formula="of:=ROSAKSP([.E27] ; [.F27] ; [.H$7])" office:value-type="float" office:value="-1.661808305376">
            <text:p>-1.661808</text:p>
          </table:table-cell>
          <table:table-cell table:formula="of:=ROSAKS90([.E27];[.F27];0)" office:value-type="float" office:value="-1.66155907276103">
            <text:p>-1.661559</text:p>
          </table:table-cell>
          <table:table-cell table:formula="of:=[.I27]-[.H27]" office:value-type="float" office:value="0.000249232614967898">
            <text:p>0.000249</text:p>
          </table:table-cell>
          <table:table-cell table:formula="of:=ROSAKS18([.E27];[.F27];0)" office:value-type="float" office:value="-1.66092177036243">
            <text:p>-1.660922</text:p>
          </table:table-cell>
          <table:table-cell table:formula="of:=[.K27]-[.H27]" office:value-type="float" office:value="0.000886535013562728">
            <text:p>0.000887</text:p>
          </table:table-cell>
          <table:table-cell table:formula="of:=ROSAKSX([.E27];[.F27];0)" office:value-type="float" office:value="-1.6604375752538">
            <text:p>-1.660438</text:p>
          </table:table-cell>
          <table:table-cell table:formula="of:=[.M27]-[.H27]" office:value-type="float" office:value="0.00137073012219635">
            <text:p>0.001371</text:p>
          </table:table-cell>
          <table:table-cell table:formula="of:= 1.5 - LN(2*[.E27])" office:value-type="float" office:value="-1.70545280453606">
            <text:p>-1.705453</text:p>
          </table:table-cell>
          <table:table-cell table:formula="of:=[.O27]-[.H27]" office:value-type="float" office:value="-0.0436444991600646">
            <text:p>-0.043644</text:p>
          </table:table-cell>
          <table:table-cell/>
          <table:table-cell table:formula="of:=ROSAKSP([.E27] ; [.F27] ; [.R$7])" office:value-type="float" office:value="-1.91148516017027">
            <text:p>-1.911485</text:p>
          </table:table-cell>
          <table:table-cell table:formula="of:=ROSAKSX([.E27];[.F27];1)" office:value-type="float" office:value="-1.91216546281801">
            <text:p>-1.912165</text:p>
          </table:table-cell>
          <table:table-cell table:formula="of:=1.25 - LN(2*[.E27])" office:value-type="float" office:value="-1.95545280453606">
            <text:p>-1.955453</text:p>
          </table:table-cell>
          <table:table-cell table:number-columns-repeated="14"/>
        </table:table-row>
        <table:table-row table:style-name="ro2">
          <table:table-cell table:formula="of:=[.A27]+[.A$9]" office:value-type="float" office:value="3.9">
            <text:p>3.900</text:p>
          </table:table-cell>
          <table:table-cell table:style-name="ce22" table:formula="of:=SQRT(1 + ( [.A28] / (PI()*[.B$4]) )^2)" office:value-type="float" office:value="1.00767601540971">
            <text:p>1.007676</text:p>
          </table:table-cell>
          <table:table-cell table:style-name="ce6" table:formula="of:=ATAN( [.A28]/ ( PI()*[.B$4]) )*180/PI()" office:value-type="float" office:value="7.07654320046795">
            <text:p>7.077</text:p>
          </table:table-cell>
          <table:table-cell/>
          <table:table-cell table:formula="of:=[.A28]/[.B$5]" office:value-type="float" office:value="13">
            <text:p>13.000</text:p>
          </table:table-cell>
          <table:table-cell table:formula="of:=[.A28] / [.B$4]" office:value-type="float" office:value="0.39">
            <text:p>0.3900</text:p>
          </table:table-cell>
          <table:table-cell/>
          <table:table-cell table:formula="of:=ROSAKSP([.E28] ; [.F28] ; [.H$7])" office:value-type="float" office:value="-1.7105479827213">
            <text:p>-1.710548</text:p>
          </table:table-cell>
          <table:table-cell table:formula="of:=ROSAKS90([.E28];[.F28];0)" office:value-type="float" office:value="-1.71030350682047">
            <text:p>-1.710304</text:p>
          </table:table-cell>
          <table:table-cell table:formula="of:=[.I28]-[.H28]" office:value-type="float" office:value="0.000244475900822882">
            <text:p>0.000244</text:p>
          </table:table-cell>
          <table:table-cell table:formula="of:=ROSAKS18([.E28];[.F28];0)" office:value-type="float" office:value="-1.70966140791219">
            <text:p>-1.709661</text:p>
          </table:table-cell>
          <table:table-cell table:formula="of:=[.K28]-[.H28]" office:value-type="float" office:value="0.000886574809106699">
            <text:p>0.000887</text:p>
          </table:table-cell>
          <table:table-cell table:formula="of:=ROSAKSX([.E28];[.F28];0)" office:value-type="float" office:value="-1.70908415911663">
            <text:p>-1.709084</text:p>
          </table:table-cell>
          <table:table-cell table:formula="of:=[.M28]-[.H28]" office:value-type="float" office:value="0.00146382360466446">
            <text:p>0.001464</text:p>
          </table:table-cell>
          <table:table-cell table:formula="of:= 1.5 - LN(2*[.E28])" office:value-type="float" office:value="-1.75809653802148">
            <text:p>-1.758097</text:p>
          </table:table-cell>
          <table:table-cell table:formula="of:=[.O28]-[.H28]" office:value-type="float" office:value="-0.0475485553001862">
            <text:p>-0.047549</text:p>
          </table:table-cell>
          <table:table-cell/>
          <table:table-cell table:formula="of:=ROSAKSP([.E28] ; [.F28] ; [.R$7])" office:value-type="float" office:value="-1.96022483751557">
            <text:p>-1.960225</text:p>
          </table:table-cell>
          <table:table-cell table:formula="of:=ROSAKSX([.E28];[.F28];1)" office:value-type="float" office:value="-1.96100316296906">
            <text:p>-1.961003</text:p>
          </table:table-cell>
          <table:table-cell table:formula="of:=1.25 - LN(2*[.E28])" office:value-type="float" office:value="-2.00809653802148">
            <text:p>-2.008097</text:p>
          </table:table-cell>
          <table:table-cell table:number-columns-repeated="14"/>
        </table:table-row>
        <table:table-row table:style-name="ro2">
          <table:table-cell table:formula="of:=[.A28]+[.A$9]" office:value-type="float" office:value="4.1">
            <text:p>4.100</text:p>
          </table:table-cell>
          <table:table-cell table:style-name="ce22" table:formula="of:=SQRT(1 + ( [.A29] / (PI()*[.B$4]) )^2)" office:value-type="float" office:value="1.00848008952595">
            <text:p>1.008480</text:p>
          </table:table-cell>
          <table:table-cell table:style-name="ce6" table:formula="of:=ATAN( [.A29]/ ( PI()*[.B$4]) )*180/PI()" office:value-type="float" office:value="7.43547947103117">
            <text:p>7.435</text:p>
          </table:table-cell>
          <table:table-cell/>
          <table:table-cell table:formula="of:=[.A29]/[.B$5]" office:value-type="float" office:value="13.6666666666667">
            <text:p>13.667</text:p>
          </table:table-cell>
          <table:table-cell table:formula="of:=[.A29] / [.B$4]" office:value-type="float" office:value="0.41">
            <text:p>0.4100</text:p>
          </table:table-cell>
          <table:table-cell/>
          <table:table-cell table:formula="of:=ROSAKSP([.E29] ; [.F29] ; [.H$7])" office:value-type="float" office:value="-1.75655755523552">
            <text:p>-1.756558</text:p>
          </table:table-cell>
          <table:table-cell table:formula="of:=ROSAKS90([.E29];[.F29];0)" office:value-type="float" office:value="-1.75631796795722">
            <text:p>-1.756318</text:p>
          </table:table-cell>
          <table:table-cell table:formula="of:=[.I29]-[.H29]" office:value-type="float" office:value="0.000239587278300757">
            <text:p>0.000240</text:p>
          </table:table-cell>
          <table:table-cell table:formula="of:=ROSAKS18([.E29];[.F29];0)" office:value-type="float" office:value="-1.75567095497031">
            <text:p>-1.755671</text:p>
          </table:table-cell>
          <table:table-cell table:formula="of:=[.K29]-[.H29]" office:value-type="float" office:value="0.000886600265208815">
            <text:p>0.000887</text:p>
          </table:table-cell>
          <table:table-cell table:formula="of:=ROSAKSX([.E29];[.F29];0)" office:value-type="float" office:value="-1.75498961785166">
            <text:p>-1.754990</text:p>
          </table:table-cell>
          <table:table-cell table:formula="of:=[.M29]-[.H29]" office:value-type="float" office:value="0.0015679373838553">
            <text:p>0.001568</text:p>
          </table:table-cell>
          <table:table-cell table:formula="of:= 1.5 - LN(2*[.E29])" office:value-type="float" office:value="-1.80810695859614">
            <text:p>-1.808107</text:p>
          </table:table-cell>
          <table:table-cell table:formula="of:=[.O29]-[.H29]" office:value-type="float" office:value="-0.051549403360627">
            <text:p>-0.051549</text:p>
          </table:table-cell>
          <table:table-cell/>
          <table:table-cell table:formula="of:=ROSAKSP([.E29] ; [.F29] ; [.R$7])" office:value-type="float" office:value="-2.00623441002979">
            <text:p>-2.006234</text:p>
          </table:table-cell>
          <table:table-cell table:formula="of:=ROSAKSX([.E29];[.F29];1)" office:value-type="float" office:value="-2.00710964023315">
            <text:p>-2.007110</text:p>
          </table:table-cell>
          <table:table-cell table:formula="of:=1.25 - LN(2*[.E29])" office:value-type="float" office:value="-2.05810695859614">
            <text:p>-2.058107</text:p>
          </table:table-cell>
          <table:table-cell table:number-columns-repeated="14"/>
        </table:table-row>
        <table:table-row table:style-name="ro2">
          <table:table-cell table:formula="of:=[.A29]+[.A$9]" office:value-type="float" office:value="4.3">
            <text:p>4.300</text:p>
          </table:table-cell>
          <table:table-cell table:style-name="ce22" table:formula="of:=SQRT(1 + ( [.A30] / (PI()*[.B$4]) )^2)" office:value-type="float" office:value="1.00932367794255">
            <text:p>1.009324</text:p>
          </table:table-cell>
          <table:table-cell table:style-name="ce6" table:formula="of:=ATAN( [.A30]/ ( PI()*[.B$4]) )*180/PI()" office:value-type="float" office:value="7.79382979124421">
            <text:p>7.794</text:p>
          </table:table-cell>
          <table:table-cell/>
          <table:table-cell table:formula="of:=[.A30]/[.B$5]" office:value-type="float" office:value="14.3333333333333">
            <text:p>14.333</text:p>
          </table:table-cell>
          <table:table-cell table:formula="of:=[.A30] / [.B$4]" office:value-type="float" office:value="0.43">
            <text:p>0.4300</text:p>
          </table:table-cell>
          <table:table-cell/>
          <table:table-cell table:formula="of:=ROSAKSP([.E30] ; [.F30] ; [.H$7])" office:value-type="float" office:value="-1.80009343862286">
            <text:p>-1.800093</text:p>
          </table:table-cell>
          <table:table-cell table:formula="of:=ROSAKS90([.E30];[.F30];0)" office:value-type="float" office:value="-1.79985874342941">
            <text:p>-1.799859</text:p>
          </table:table-cell>
          <table:table-cell table:formula="of:=[.I30]-[.H30]" office:value-type="float" office:value="0.000234695193448875">
            <text:p>0.000235</text:p>
          </table:table-cell>
          <table:table-cell table:formula="of:=ROSAKS18([.E30];[.F30];0)" office:value-type="float" office:value="-1.79920684464295">
            <text:p>-1.799207</text:p>
          </table:table-cell>
          <table:table-cell table:formula="of:=[.K30]-[.H30]" office:value-type="float" office:value="0.000886593979913863">
            <text:p>0.000887</text:p>
          </table:table-cell>
          <table:table-cell table:formula="of:=ROSAKSX([.E30];[.F30];0)" office:value-type="float" office:value="-1.79840989591433">
            <text:p>-1.798410</text:p>
          </table:table-cell>
          <table:table-cell table:formula="of:=[.M30]-[.H30]" office:value-type="float" office:value="0.00168354270852888">
            <text:p>0.001684</text:p>
          </table:table-cell>
          <table:table-cell table:formula="of:= 1.5 - LN(2*[.E30])" office:value-type="float" office:value="-1.8557350075854">
            <text:p>-1.855735</text:p>
          </table:table-cell>
          <table:table-cell table:formula="of:=[.O30]-[.H30]" office:value-type="float" office:value="-0.0556415689625369">
            <text:p>-0.055642</text:p>
          </table:table-cell>
          <table:table-cell/>
          <table:table-cell table:formula="of:=ROSAKSP([.E30] ; [.F30] ; [.R$7])" office:value-type="float" office:value="-2.04977029341713">
            <text:p>-2.049770</text:p>
          </table:table-cell>
          <table:table-cell table:formula="of:=ROSAKSX([.E30];[.F30];1)" office:value-type="float" office:value="-2.05074081539997">
            <text:p>-2.050741</text:p>
          </table:table-cell>
          <table:table-cell table:formula="of:=1.25 - LN(2*[.E30])" office:value-type="float" office:value="-2.1057350075854">
            <text:p>-2.105735</text:p>
          </table:table-cell>
          <table:table-cell table:number-columns-repeated="14"/>
        </table:table-row>
        <table:table-row table:style-name="ro2">
          <table:table-cell table:formula="of:=[.A30]+[.A$9]" office:value-type="float" office:value="4.5">
            <text:p>4.500</text:p>
          </table:table-cell>
          <table:table-cell table:style-name="ce22" table:formula="of:=SQRT(1 + ( [.A31] / (PI()*[.B$4]) )^2)" office:value-type="float" office:value="1.01020668166845">
            <text:p>1.010207</text:p>
          </table:table-cell>
          <table:table-cell table:style-name="ce6" table:formula="of:=ATAN( [.A31]/ ( PI()*[.B$4]) )*180/PI()" office:value-type="float" office:value="8.15156762996662">
            <text:p>8.152</text:p>
          </table:table-cell>
          <table:table-cell/>
          <table:table-cell table:formula="of:=[.A31]/[.B$5]" office:value-type="float" office:value="15">
            <text:p>15.000</text:p>
          </table:table-cell>
          <table:table-cell table:formula="of:=[.A31] / [.B$4]" office:value-type="float" office:value="0.45">
            <text:p>0.4500</text:p>
          </table:table-cell>
          <table:table-cell/>
          <table:table-cell table:formula="of:=ROSAKSP([.E31] ; [.F31] ; [.H$7])" office:value-type="float" office:value="-1.84137752491757">
            <text:p>-1.841378</text:p>
          </table:table-cell>
          <table:table-cell table:formula="of:=ROSAKS90([.E31];[.F31];0)" office:value-type="float" office:value="-1.84114762112122">
            <text:p>-1.841148</text:p>
          </table:table-cell>
          <table:table-cell table:formula="of:=[.I31]-[.H31]" office:value-type="float" office:value="0.000229903796350683">
            <text:p>0.000230</text:p>
          </table:table-cell>
          <table:table-cell table:formula="of:=ROSAKS18([.E31];[.F31];0)" office:value-type="float" office:value="-1.84049099506718">
            <text:p>-1.840491</text:p>
          </table:table-cell>
          <table:table-cell table:formula="of:=[.K31]-[.H31]" office:value-type="float" office:value="0.000886529850384399">
            <text:p>0.000887</text:p>
          </table:table-cell>
          <table:table-cell table:formula="of:=ROSAKSX([.E31];[.F31];0)" office:value-type="float" office:value="-1.8395664545858">
            <text:p>-1.839566</text:p>
          </table:table-cell>
          <table:table-cell table:formula="of:=[.M31]-[.H31]" office:value-type="float" office:value="0.00181107033177064">
            <text:p>0.001811</text:p>
          </table:table-cell>
          <table:table-cell table:formula="of:= 1.5 - LN(2*[.E31])" office:value-type="float" office:value="-1.90119738166216">
            <text:p>-1.901197</text:p>
          </table:table-cell>
          <table:table-cell table:formula="of:=[.O31]-[.H31]" office:value-type="float" office:value="-0.0598198567445889">
            <text:p>-0.059820</text:p>
          </table:table-cell>
          <table:table-cell/>
          <table:table-cell table:formula="of:=ROSAKSP([.E31] ; [.F31] ; [.R$7])" office:value-type="float" office:value="-2.09105437971184">
            <text:p>-2.091054</text:p>
          </table:table-cell>
          <table:table-cell table:formula="of:=ROSAKSX([.E31];[.F31];1)" office:value-type="float" office:value="-2.09211812500291">
            <text:p>-2.092118</text:p>
          </table:table-cell>
          <table:table-cell table:formula="of:=1.25 - LN(2*[.E31])" office:value-type="float" office:value="-2.15119738166216">
            <text:p>-2.151197</text:p>
          </table:table-cell>
          <table:table-cell table:number-columns-repeated="14"/>
        </table:table-row>
        <table:table-row table:style-name="ro2">
          <table:table-cell table:formula="of:=[.A31]+[.A$9]" office:value-type="float" office:value="4.7">
            <text:p>4.700</text:p>
          </table:table-cell>
          <table:table-cell table:style-name="ce22" table:formula="of:=SQRT(1 + ( [.A32] / (PI()*[.B$4]) )^2)" office:value-type="float" office:value="1.01112899744127">
            <text:p>1.011129</text:p>
          </table:table-cell>
          <table:table-cell table:style-name="ce6" table:formula="of:=ATAN( [.A32]/ ( PI()*[.B$4]) )*180/PI()" office:value-type="float" office:value="8.50866673765936">
            <text:p>8.509</text:p>
          </table:table-cell>
          <table:table-cell/>
          <table:table-cell table:formula="of:=[.A32]/[.B$5]" office:value-type="float" office:value="15.6666666666667">
            <text:p>15.667</text:p>
          </table:table-cell>
          <table:table-cell table:formula="of:=[.A32] / [.B$4]" office:value-type="float" office:value="0.47">
            <text:p>0.4700</text:p>
          </table:table-cell>
          <table:table-cell/>
          <table:table-cell table:formula="of:=ROSAKSP([.E32] ; [.F32] ; [.H$7])" office:value-type="float" office:value="-1.8806031632431">
            <text:p>-1.880603</text:p>
          </table:table-cell>
          <table:table-cell table:formula="of:=ROSAKS90([.E32];[.F32];0)" office:value-type="float" office:value="-1.88037786765498">
            <text:p>-1.880378</text:p>
          </table:table-cell>
          <table:table-cell table:formula="of:=[.I32]-[.H32]" office:value-type="float" office:value="0.000225295588125007">
            <text:p>0.000225</text:p>
          </table:table-cell>
          <table:table-cell table:formula="of:=ROSAKS18([.E32];[.F32];0)" office:value-type="float" office:value="-1.87971679293458">
            <text:p>-1.879717</text:p>
          </table:table-cell>
          <table:table-cell table:formula="of:=[.K32]-[.H32]" office:value-type="float" office:value="0.000886370308525564">
            <text:p>0.000886</text:p>
          </table:table-cell>
          <table:table-cell table:formula="of:=ROSAKSX([.E32];[.F32];0)" office:value-type="float" office:value="-1.87865225444709">
            <text:p>-1.878652</text:p>
          </table:table-cell>
          <table:table-cell table:formula="of:=[.M32]-[.H32]" office:value-type="float" office:value="0.00195090879600857">
            <text:p>0.001951</text:p>
          </table:table-cell>
          <table:table-cell table:formula="of:= 1.5 - LN(2*[.E32])" office:value-type="float" office:value="-1.94468249360189">
            <text:p>-1.944682</text:p>
          </table:table-cell>
          <table:table-cell table:formula="of:=[.O32]-[.H32]" office:value-type="float" office:value="-0.0640793303587917">
            <text:p>-0.064079</text:p>
          </table:table-cell>
          <table:table-cell/>
          <table:table-cell table:formula="of:=ROSAKSP([.E32] ; [.F32] ; [.R$7])" office:value-type="float" office:value="-2.13028001803738">
            <text:p>-2.130280</text:p>
          </table:table-cell>
          <table:table-cell table:formula="of:=ROSAKSX([.E32];[.F32];1)" office:value-type="float" office:value="-2.13143450380741">
            <text:p>-2.131435</text:p>
          </table:table-cell>
          <table:table-cell table:formula="of:=1.25 - LN(2*[.E32])" office:value-type="float" office:value="-2.19468249360189">
            <text:p>-2.194682</text:p>
          </table:table-cell>
          <table:table-cell table:number-columns-repeated="14"/>
        </table:table-row>
        <table:table-row table:style-name="ro2">
          <table:table-cell table:formula="of:=[.A32]+[.A$9]" office:value-type="float" office:value="4.9">
            <text:p>4.900</text:p>
          </table:table-cell>
          <table:table-cell table:style-name="ce22" table:formula="of:=SQRT(1 + ( [.A33] / (PI()*[.B$4]) )^2)" office:value-type="float" office:value="1.01209051778609">
            <text:p>1.012091</text:p>
          </table:table-cell>
          <table:table-cell table:style-name="ce6" table:formula="of:=ATAN( [.A33]/ ( PI()*[.B$4]) )*180/PI()" office:value-type="float" office:value="8.86510115689671">
            <text:p>8.865</text:p>
          </table:table-cell>
          <table:table-cell/>
          <table:table-cell table:formula="of:=[.A33]/[.B$5]" office:value-type="float" office:value="16.3333333333333">
            <text:p>16.333</text:p>
          </table:table-cell>
          <table:table-cell table:formula="of:=[.A33] / [.B$4]" office:value-type="float" office:value="0.49">
            <text:p>0.4900</text:p>
          </table:table-cell>
          <table:table-cell/>
          <table:table-cell table:formula="of:=ROSAKSP([.E33] ; [.F33] ; [.H$7])" office:value-type="float" office:value="-1.91793989501884">
            <text:p>-1.917940</text:p>
          </table:table-cell>
          <table:table-cell table:formula="of:=ROSAKS90([.E33];[.F33];0)" office:value-type="float" office:value="-1.91771896095778">
            <text:p>-1.917719</text:p>
          </table:table-cell>
          <table:table-cell table:formula="of:=[.I33]-[.H33]" office:value-type="float" office:value="0.000220934061053946">
            <text:p>0.000221</text:p>
          </table:table-cell>
          <table:table-cell table:formula="of:=ROSAKS18([.E33];[.F33];0)" office:value-type="float" office:value="-1.91705383203495">
            <text:p>-1.917054</text:p>
          </table:table-cell>
          <table:table-cell table:formula="of:=[.K33]-[.H33]" office:value-type="float" office:value="0.00088606298388938">
            <text:p>0.000886</text:p>
          </table:table-cell>
          <table:table-cell table:formula="of:=ROSAKSX([.E33];[.F33];0)" office:value-type="float" office:value="-1.91583649197943">
            <text:p>-1.915836</text:p>
          </table:table-cell>
          <table:table-cell table:formula="of:=[.M33]-[.H33]" office:value-type="float" office:value="0.00210340303940759">
            <text:p>0.002103</text:p>
          </table:table-cell>
          <table:table-cell table:formula="of:= 1.5 - LN(2*[.E33])" office:value-type="float" office:value="-1.98635519000246">
            <text:p>-1.986355</text:p>
          </table:table-cell>
          <table:table-cell table:formula="of:=[.O33]-[.H33]" office:value-type="float" office:value="-0.0684152949836256">
            <text:p>-0.068415</text:p>
          </table:table-cell>
          <table:table-cell/>
          <table:table-cell table:formula="of:=ROSAKSP([.E33] ; [.F33] ; [.R$7])" office:value-type="float" office:value="-2.16761674981311">
            <text:p>-2.167617</text:p>
          </table:table-cell>
          <table:table-cell table:formula="of:=ROSAKSX([.E33];[.F33];1)" office:value-type="float" office:value="-2.16885912142595">
            <text:p>-2.168859</text:p>
          </table:table-cell>
          <table:table-cell table:formula="of:=1.25 - LN(2*[.E33])" office:value-type="float" office:value="-2.23635519000246">
            <text:p>-2.236355</text:p>
          </table:table-cell>
          <table:table-cell table:number-columns-repeated="14"/>
        </table:table-row>
        <table:table-row table:style-name="ro2">
          <table:table-cell table:formula="of:=[.A33]+[.A$9]" office:value-type="float" office:value="5.1">
            <text:p>5.100</text:p>
          </table:table-cell>
          <table:table-cell table:style-name="ce22" table:formula="of:=SQRT(1 + ( [.A34] / (PI()*[.B$4]) )^2)" office:value-type="float" office:value="1.01309113107626">
            <text:p>1.013091</text:p>
          </table:table-cell>
          <table:table-cell table:style-name="ce6" table:formula="of:=ATAN( [.A34]/ ( PI()*[.B$4]) )*180/PI()" office:value-type="float" office:value="9.2208452325538">
            <text:p>9.221</text:p>
          </table:table-cell>
          <table:table-cell/>
          <table:table-cell table:formula="of:=[.A34]/[.B$5]" office:value-type="float" office:value="17">
            <text:p>17.000</text:p>
          </table:table-cell>
          <table:table-cell table:formula="of:=[.A34] / [.B$4]" office:value-type="float" office:value="0.51">
            <text:p>0.5100</text:p>
          </table:table-cell>
          <table:table-cell/>
          <table:table-cell table:formula="of:=ROSAKSP([.E34] ; [.F34] ; [.H$7])" office:value-type="float" office:value="-1.95353724271427">
            <text:p>-1.953537</text:p>
          </table:table-cell>
          <table:table-cell table:formula="of:=ROSAKS90([.E34];[.F34];0)" office:value-type="float" office:value="-1.95332037647683">
            <text:p>-1.953320</text:p>
          </table:table-cell>
          <table:table-cell table:formula="of:=[.I34]-[.H34]" office:value-type="float" office:value="0.000216866237441771">
            <text:p>0.000217</text:p>
          </table:table-cell>
          <table:table-cell table:formula="of:=ROSAKS18([.E34];[.F34];0)" office:value-type="float" office:value="-1.95265170598945">
            <text:p>-1.952652</text:p>
          </table:table-cell>
          <table:table-cell table:formula="of:=[.K34]-[.H34]" office:value-type="float" office:value="0.00088553672482683">
            <text:p>0.000886</text:p>
          </table:table-cell>
          <table:table-cell table:formula="of:=ROSAKSX([.E34];[.F34];0)" office:value-type="float" office:value="-1.95126838941226">
            <text:p>-1.951268</text:p>
          </table:table-cell>
          <table:table-cell table:formula="of:=[.M34]-[.H34]" office:value-type="float" office:value="0.00226885330201032">
            <text:p>0.002269</text:p>
          </table:table-cell>
          <table:table-cell table:formula="of:= 1.5 - LN(2*[.E34])" office:value-type="float" office:value="-2.02636052461616">
            <text:p>-2.026361</text:p>
          </table:table-cell>
          <table:table-cell table:formula="of:=[.O34]-[.H34]" office:value-type="float" office:value="-0.0728232819018884">
            <text:p>-0.072823</text:p>
          </table:table-cell>
          <table:table-cell/>
          <table:table-cell table:formula="of:=ROSAKSP([.E34] ; [.F34] ; [.R$7])" office:value-type="float" office:value="-2.20321409750855">
            <text:p>-2.203214</text:p>
          </table:table-cell>
          <table:table-cell table:formula="of:=ROSAKSX([.E34];[.F34];1)" office:value-type="float" office:value="-2.20454117218133">
            <text:p>-2.204541</text:p>
          </table:table-cell>
          <table:table-cell table:formula="of:=1.25 - LN(2*[.E34])" office:value-type="float" office:value="-2.27636052461616">
            <text:p>-2.276361</text:p>
          </table:table-cell>
          <table:table-cell table:number-columns-repeated="14"/>
        </table:table-row>
        <table:table-row table:style-name="ro2">
          <table:table-cell table:formula="of:=[.A34]+[.A$9]" office:value-type="float" office:value="5.3">
            <text:p>5.300</text:p>
          </table:table-cell>
          <table:table-cell table:style-name="ce22" table:formula="of:=SQRT(1 + ( [.A35] / (PI()*[.B$4]) )^2)" office:value-type="float" office:value="1.01413072159615">
            <text:p>1.014131</text:p>
          </table:table-cell>
          <table:table-cell table:style-name="ce6" table:formula="of:=ATAN( [.A35]/ ( PI()*[.B$4]) )*180/PI()" office:value-type="float" office:value="9.57587362166117">
            <text:p>9.576</text:p>
          </table:table-cell>
          <table:table-cell/>
          <table:table-cell table:formula="of:=[.A35]/[.B$5]" office:value-type="float" office:value="17.6666666666667">
            <text:p>17.667</text:p>
          </table:table-cell>
          <table:table-cell table:formula="of:=[.A35] / [.B$4]" office:value-type="float" office:value="0.53">
            <text:p>0.5300</text:p>
          </table:table-cell>
          <table:table-cell/>
          <table:table-cell table:formula="of:=ROSAKSP([.E35] ; [.F35] ; [.H$7])" office:value-type="float" office:value="-1.98752777065864">
            <text:p>-1.987528</text:p>
          </table:table-cell>
          <table:table-cell table:formula="of:=ROSAKS90([.E35];[.F35];0)" office:value-type="float" office:value="-1.98731464561032">
            <text:p>-1.987315</text:p>
          </table:table-cell>
          <table:table-cell table:formula="of:=[.I35]-[.H35]" office:value-type="float" office:value="0.000213125048314833">
            <text:p>0.000213</text:p>
          </table:table-cell>
          <table:table-cell table:formula="of:=ROSAKS18([.E35];[.F35];0)" office:value-type="float" office:value="-1.98664307375254">
            <text:p>-1.986643</text:p>
          </table:table-cell>
          <table:table-cell table:formula="of:=[.K35]-[.H35]" office:value-type="float" office:value="0.000884696906101157">
            <text:p>0.000885</text:p>
          </table:table-cell>
          <table:table-cell table:formula="of:=ROSAKSX([.E35];[.F35];0)" office:value-type="float" office:value="-1.98508025634823">
            <text:p>-1.985080</text:p>
          </table:table-cell>
          <table:table-cell table:formula="of:=[.M35]-[.H35]" office:value-type="float" office:value="0.0024475143104119">
            <text:p>0.002448</text:p>
          </table:table-cell>
          <table:table-cell table:formula="of:= 1.5 - LN(2*[.E35])" office:value-type="float" office:value="-2.06482680544396">
            <text:p>-2.064827</text:p>
          </table:table-cell>
          <table:table-cell table:formula="of:=[.O35]-[.H35]" office:value-type="float" office:value="-0.0772990347853184">
            <text:p>-0.077299</text:p>
          </table:table-cell>
          <table:table-cell/>
          <table:table-cell table:formula="of:=ROSAKSP([.E35] ; [.F35] ; [.R$7])" office:value-type="float" office:value="-2.23720462545291">
            <text:p>-2.237205</text:p>
          </table:table-cell>
          <table:table-cell table:formula="of:=ROSAKSX([.E35];[.F35];1)" office:value-type="float" office:value="-2.23861293674727">
            <text:p>-2.238613</text:p>
          </table:table-cell>
          <table:table-cell table:formula="of:=1.25 - LN(2*[.E35])" office:value-type="float" office:value="-2.31482680544396">
            <text:p>-2.314827</text:p>
          </table:table-cell>
          <table:table-cell table:number-columns-repeated="14"/>
        </table:table-row>
        <table:table-row table:style-name="ro2">
          <table:table-cell table:formula="of:=[.A35]+[.A$9]" office:value-type="float" office:value="5.5">
            <text:p>5.500</text:p>
          </table:table-cell>
          <table:table-cell table:style-name="ce22" table:formula="of:=SQRT(1 + ( [.A36] / (PI()*[.B$4]) )^2)" office:value-type="float" office:value="1.01520916960585">
            <text:p>1.015209</text:p>
          </table:table-cell>
          <table:table-cell table:style-name="ce6" table:formula="of:=ATAN( [.A36]/ ( PI()*[.B$4]) )*180/PI()" office:value-type="float" office:value="9.93016130291855">
            <text:p>9.930</text:p>
          </table:table-cell>
          <table:table-cell/>
          <table:table-cell table:formula="of:=[.A36]/[.B$5]" office:value-type="float" office:value="18.3333333333333">
            <text:p>18.333</text:p>
          </table:table-cell>
          <table:table-cell table:formula="of:=[.A36] / [.B$4]" office:value-type="float" office:value="0.55">
            <text:p>0.5500</text:p>
          </table:table-cell>
          <table:table-cell/>
          <table:table-cell table:formula="of:=ROSAKSP([.E36] ; [.F36] ; [.H$7])" office:value-type="float" office:value="-2.02002957972361">
            <text:p>-2.020030</text:p>
          </table:table-cell>
          <table:table-cell table:formula="of:=ROSAKS90([.E36];[.F36];0)" office:value-type="float" office:value="-2.01981984820521">
            <text:p>-2.019820</text:p>
          </table:table-cell>
          <table:table-cell table:formula="of:=[.I36]-[.H36]" office:value-type="float" office:value="0.00020973151839776">
            <text:p>0.000210</text:p>
          </table:table-cell>
          <table:table-cell table:formula="of:=ROSAKS18([.E36];[.F36];0)" office:value-type="float" office:value="-2.01914615977497">
            <text:p>-2.019146</text:p>
          </table:table-cell>
          <table:table-cell table:formula="of:=[.K36]-[.H36]" office:value-type="float" office:value="0.000883419948632724">
            <text:p>0.000883</text:p>
          </table:table-cell>
          <table:table-cell table:formula="of:=ROSAKSX([.E36];[.F36];0)" office:value-type="float" office:value="-2.01738998500339">
            <text:p>-2.017390</text:p>
          </table:table-cell>
          <table:table-cell table:formula="of:=[.M36]-[.H36]" office:value-type="float" office:value="0.0026395947202178">
            <text:p>0.002640</text:p>
          </table:table-cell>
          <table:table-cell table:formula="of:= 1.5 - LN(2*[.E36])" office:value-type="float" office:value="-2.10186807712431">
            <text:p>-2.101868</text:p>
          </table:table-cell>
          <table:table-cell table:formula="of:=[.O36]-[.H36]" office:value-type="float" office:value="-0.0818384974007">
            <text:p>-0.081838</text:p>
          </table:table-cell>
          <table:table-cell/>
          <table:table-cell table:formula="of:=ROSAKSP([.E36] ; [.F36] ; [.R$7])" office:value-type="float" office:value="-2.26970643451788">
            <text:p>-2.269706</text:p>
          </table:table-cell>
          <table:table-cell table:formula="of:=ROSAKSX([.E36];[.F36];1)" office:value-type="float" office:value="-2.27119227740485">
            <text:p>-2.271192</text:p>
          </table:table-cell>
          <table:table-cell table:formula="of:=1.25 - LN(2*[.E36])" office:value-type="float" office:value="-2.35186807712431">
            <text:p>-2.351868</text:p>
          </table:table-cell>
          <table:table-cell table:number-columns-repeated="14"/>
        </table:table-row>
        <table:table-row table:style-name="ro2">
          <table:table-cell table:formula="of:=[.A36]+[.A$9]" office:value-type="float" office:value="5.7">
            <text:p>5.700</text:p>
          </table:table-cell>
          <table:table-cell table:style-name="ce22" table:formula="of:=SQRT(1 + ( [.A37] / (PI()*[.B$4]) )^2)" office:value-type="float" office:value="1.01632635140756">
            <text:p>1.016326</text:p>
          </table:table-cell>
          <table:table-cell table:style-name="ce6" table:formula="of:=ATAN( [.A37]/ ( PI()*[.B$4]) )*180/PI()" office:value-type="float" office:value="10.2836835858607">
            <text:p>10.284</text:p>
          </table:table-cell>
          <table:table-cell/>
          <table:table-cell table:formula="of:=[.A37]/[.B$5]" office:value-type="float" office:value="19">
            <text:p>19.000</text:p>
          </table:table-cell>
          <table:table-cell table:formula="of:=[.A37] / [.B$4]" office:value-type="float" office:value="0.57">
            <text:p>0.5700</text:p>
          </table:table-cell>
          <table:table-cell/>
          <table:table-cell table:formula="of:=ROSAKSP([.E37] ; [.F37] ; [.H$7])" office:value-type="float" office:value="-2.05114835721782">
            <text:p>-2.051148</text:p>
          </table:table-cell>
          <table:table-cell table:formula="of:=ROSAKS90([.E37];[.F37];0)" office:value-type="float" office:value="-2.05094166047627">
            <text:p>-2.050942</text:p>
          </table:table-cell>
          <table:table-cell table:formula="of:=[.I37]-[.H37]" office:value-type="float" office:value="0.000206696741548829">
            <text:p>0.000207</text:p>
          </table:table-cell>
          <table:table-cell table:formula="of:=ROSAKS18([.E37];[.F37];0)" office:value-type="float" office:value="-2.0502668102432">
            <text:p>-2.050267</text:p>
          </table:table-cell>
          <table:table-cell table:formula="of:=[.K37]-[.H37]" office:value-type="float" office:value="0.000881546974616843">
            <text:p>0.000882</text:p>
          </table:table-cell>
          <table:table-cell table:formula="of:=ROSAKSX([.E37];[.F37];0)" office:value-type="float" office:value="-2.04830310042189">
            <text:p>-2.048303</text:p>
          </table:table-cell>
          <table:table-cell table:formula="of:=[.M37]-[.H37]" office:value-type="float" office:value="0.00284525679592784">
            <text:p>0.002845</text:p>
          </table:table-cell>
          <table:table-cell table:formula="of:= 1.5 - LN(2*[.E37])" office:value-type="float" office:value="-2.13758615972639">
            <text:p>-2.137586</text:p>
          </table:table-cell>
          <table:table-cell table:formula="of:=[.O37]-[.H37]" office:value-type="float" office:value="-0.0864378025085646">
            <text:p>-0.086438</text:p>
          </table:table-cell>
          <table:table-cell/>
          <table:table-cell table:formula="of:=ROSAKSP([.E37] ; [.F37] ; [.R$7])" office:value-type="float" office:value="-2.30082521201209">
            <text:p>-2.300825</text:p>
          </table:table-cell>
          <table:table-cell table:formula="of:=ROSAKSX([.E37];[.F37];1)" office:value-type="float" office:value="-2.30238468827378">
            <text:p>-2.302385</text:p>
          </table:table-cell>
          <table:table-cell table:formula="of:=1.25 - LN(2*[.E37])" office:value-type="float" office:value="-2.38758615972639">
            <text:p>-2.387586</text:p>
          </table:table-cell>
          <table:table-cell table:number-columns-repeated="14"/>
        </table:table-row>
        <table:table-row table:style-name="ro2">
          <table:table-cell table:formula="of:=[.A37]+[.A$9]" office:value-type="float" office:value="5.9">
            <text:p>5.900</text:p>
          </table:table-cell>
          <table:table-cell table:style-name="ce22" table:formula="of:=SQRT(1 + ( [.A38] / (PI()*[.B$4]) )^2)" office:value-type="float" office:value="1.01748213941371">
            <text:p>1.017482</text:p>
          </table:table-cell>
          <table:table-cell table:style-name="ce6" table:formula="of:=ATAN( [.A38]/ ( PI()*[.B$4]) )*180/PI()" office:value-type="float" office:value="10.6364161196686">
            <text:p>10.636</text:p>
          </table:table-cell>
          <table:table-cell/>
          <table:table-cell table:formula="of:=[.A38]/[.B$5]" office:value-type="float" office:value="19.6666666666667">
            <text:p>19.667</text:p>
          </table:table-cell>
          <table:table-cell table:formula="of:=[.A38] / [.B$4]" office:value-type="float" office:value="0.59">
            <text:p>0.5900</text:p>
          </table:table-cell>
          <table:table-cell/>
          <table:table-cell table:formula="of:=ROSAKSP([.E38] ; [.F38] ; [.H$7])" office:value-type="float" office:value="-2.08097907402797">
            <text:p>-2.080979</text:p>
          </table:table-cell>
          <table:table-cell table:formula="of:=ROSAKS90([.E38];[.F38];0)" office:value-type="float" office:value="-2.08077505038468">
            <text:p>-2.080775</text:p>
          </table:table-cell>
          <table:table-cell table:formula="of:=[.I38]-[.H38]" office:value-type="float" office:value="0.000204023643284312">
            <text:p>0.000204</text:p>
          </table:table-cell>
          <table:table-cell table:formula="of:=ROSAKS18([.E38];[.F38];0)" office:value-type="float" office:value="-2.08010019750884">
            <text:p>-2.080100</text:p>
          </table:table-cell>
          <table:table-cell table:formula="of:=[.K38]-[.H38]" office:value-type="float" office:value="0.000878876519130323">
            <text:p>0.000879</text:p>
          </table:table-cell>
          <table:table-cell table:formula="of:=ROSAKSX([.E38];[.F38];0)" office:value-type="float" office:value="-2.07791445771947">
            <text:p>-2.077914</text:p>
          </table:table-cell>
          <table:table-cell table:formula="of:=[.M38]-[.H38]" office:value-type="float" office:value="0.00306461630849864">
            <text:p>0.003065</text:p>
          </table:table-cell>
          <table:table-cell table:formula="of:= 1.5 - LN(2*[.E38])" office:value-type="float" office:value="-2.17207233579756">
            <text:p>-2.172072</text:p>
          </table:table-cell>
          <table:table-cell table:formula="of:=[.O38]-[.H38]" office:value-type="float" office:value="-0.0910932617695899">
            <text:p>-0.091093</text:p>
          </table:table-cell>
          <table:table-cell/>
          <table:table-cell table:formula="of:=ROSAKSP([.E38] ; [.F38] ; [.R$7])" office:value-type="float" office:value="-2.33065592882224">
            <text:p>-2.330656</text:p>
          </table:table-cell>
          <table:table-cell table:formula="of:=ROSAKSX([.E38];[.F38];1)" office:value-type="float" office:value="-2.33228499257289">
            <text:p>-2.332285</text:p>
          </table:table-cell>
          <table:table-cell table:formula="of:=1.25 - LN(2*[.E38])" office:value-type="float" office:value="-2.42207233579756">
            <text:p>-2.422072</text:p>
          </table:table-cell>
          <table:table-cell table:number-columns-repeated="14"/>
        </table:table-row>
        <table:table-row table:style-name="ro2">
          <table:table-cell table:formula="of:=[.A38]+[.A$9]" office:value-type="float" office:value="6.1">
            <text:p>6.100</text:p>
          </table:table-cell>
          <table:table-cell table:style-name="ce22" table:formula="of:=SQRT(1 + ( [.A39] / (PI()*[.B$4]) )^2)" office:value-type="float" office:value="1.01867640221678">
            <text:p>1.018676</text:p>
          </table:table-cell>
          <table:table-cell table:style-name="ce6" table:formula="of:=ATAN( [.A39]/ ( PI()*[.B$4]) )*180/PI()" office:value-type="float" office:value="10.9883349016207">
            <text:p>10.988</text:p>
          </table:table-cell>
          <table:table-cell/>
          <table:table-cell table:formula="of:=[.A39]/[.B$5]" office:value-type="float" office:value="20.3333333333333">
            <text:p>20.333</text:p>
          </table:table-cell>
          <table:table-cell table:formula="of:=[.A39] / [.B$4]" office:value-type="float" office:value="0.61">
            <text:p>0.6100</text:p>
          </table:table-cell>
          <table:table-cell/>
          <table:table-cell table:formula="of:=ROSAKSP([.E39] ; [.F39] ; [.H$7])" office:value-type="float" office:value="-2.10960739955652">
            <text:p>-2.109607</text:p>
          </table:table-cell>
          <table:table-cell table:formula="of:=ROSAKS90([.E39];[.F39];0)" office:value-type="float" office:value="-2.10940569102122">
            <text:p>-2.109406</text:p>
          </table:table-cell>
          <table:table-cell table:formula="of:=[.I39]-[.H39]" office:value-type="float" office:value="0.000201708535294109">
            <text:p>0.000202</text:p>
          </table:table-cell>
          <table:table-cell table:formula="of:=ROSAKS18([.E39];[.F39];0)" office:value-type="float" office:value="-2.10873224333925">
            <text:p>-2.108732</text:p>
          </table:table-cell>
          <table:table-cell table:formula="of:=[.K39]-[.H39]" office:value-type="float" office:value="0.000875156217270412">
            <text:p>0.000875</text:p>
          </table:table-cell>
          <table:table-cell table:formula="of:=ROSAKSX([.E39];[.F39];0)" office:value-type="float" office:value="-2.10630965692515">
            <text:p>-2.106310</text:p>
          </table:table-cell>
          <table:table-cell table:formula="of:=[.M39]-[.H39]" office:value-type="float" office:value="0.00329774263136917">
            <text:p>0.003298</text:p>
          </table:table-cell>
          <table:table-cell table:formula="of:= 1.5 - LN(2*[.E39])" office:value-type="float" office:value="-2.20540875606515">
            <text:p>-2.205409</text:p>
          </table:table-cell>
          <table:table-cell table:formula="of:=[.O39]-[.H39]" office:value-type="float" office:value="-0.09580135650863">
            <text:p>-0.095801</text:p>
          </table:table-cell>
          <table:table-cell/>
          <table:table-cell table:formula="of:=ROSAKSP([.E39] ; [.F39] ; [.R$7])" office:value-type="float" office:value="-2.35928425435079">
            <text:p>-2.359284</text:p>
          </table:table-cell>
          <table:table-cell table:formula="of:=ROSAKSX([.E39];[.F39];1)" office:value-type="float" office:value="-2.36097875747934">
            <text:p>-2.360979</text:p>
          </table:table-cell>
          <table:table-cell table:formula="of:=1.25 - LN(2*[.E39])" office:value-type="float" office:value="-2.45540875606515">
            <text:p>-2.455409</text:p>
          </table:table-cell>
          <table:table-cell table:number-columns-repeated="14"/>
        </table:table-row>
        <table:table-row table:style-name="ro2">
          <table:table-cell table:formula="of:=[.A39]+[.A$9]" office:value-type="float" office:value="6.3">
            <text:p>6.300</text:p>
          </table:table-cell>
          <table:table-cell table:style-name="ce22" table:formula="of:=SQRT(1 + ( [.A40] / (PI()*[.B$4]) )^2)" office:value-type="float" office:value="1.01990900466054">
            <text:p>1.019909</text:p>
          </table:table-cell>
          <table:table-cell table:style-name="ce6" table:formula="of:=ATAN( [.A40]/ ( PI()*[.B$4]) )*180/PI()" office:value-type="float" office:value="11.3394162851777">
            <text:p>11.339</text:p>
          </table:table-cell>
          <table:table-cell/>
          <table:table-cell table:formula="of:=[.A40]/[.B$5]" office:value-type="float" office:value="21">
            <text:p>21.000</text:p>
          </table:table-cell>
          <table:table-cell table:formula="of:=[.A40] / [.B$4]" office:value-type="float" office:value="0.63">
            <text:p>0.6300</text:p>
          </table:table-cell>
          <table:table-cell/>
          <table:table-cell table:formula="of:=ROSAKSP([.E40] ; [.F40] ; [.H$7])" office:value-type="float" office:value="-2.13711088906948">
            <text:p>-2.137111</text:p>
          </table:table-cell>
          <table:table-cell table:formula="of:=ROSAKS90([.E40];[.F40];0)" office:value-type="float" office:value="-2.13691114659711">
            <text:p>-2.136911</text:p>
          </table:table-cell>
          <table:table-cell table:formula="of:=[.I40]-[.H40]" office:value-type="float" office:value="0.000199742472368314">
            <text:p>0.000200</text:p>
          </table:table-cell>
          <table:table-cell table:formula="of:=ROSAKS18([.E40];[.F40];0)" office:value-type="float" office:value="-2.13624081568549">
            <text:p>-2.136241</text:p>
          </table:table-cell>
          <table:table-cell table:formula="of:=[.K40]-[.H40]" office:value-type="float" office:value="0.000870073383987702">
            <text:p>0.000870</text:p>
          </table:table-cell>
          <table:table-cell table:formula="of:=ROSAKSX([.E40];[.F40];0)" office:value-type="float" office:value="-2.13356623005307">
            <text:p>-2.133566</text:p>
          </table:table-cell>
          <table:table-cell table:formula="of:=[.M40]-[.H40]" office:value-type="float" office:value="0.00354465901640788">
            <text:p>0.003545</text:p>
          </table:table-cell>
          <table:table-cell table:formula="of:= 1.5 - LN(2*[.E40])" office:value-type="float" office:value="-2.23766961828337">
            <text:p>-2.237670</text:p>
          </table:table-cell>
          <table:table-cell table:formula="of:=[.O40]-[.H40]" office:value-type="float" office:value="-0.100558729213887">
            <text:p>-0.100559</text:p>
          </table:table-cell>
          <table:table-cell/>
          <table:table-cell table:formula="of:=ROSAKSP([.E40] ; [.F40] ; [.R$7])" office:value-type="float" office:value="-2.38678774386375">
            <text:p>-2.386788</text:p>
          </table:table-cell>
          <table:table-cell table:formula="of:=ROSAKSX([.E40];[.F40];1)" office:value-type="float" office:value="-2.38854348121821">
            <text:p>-2.388543</text:p>
          </table:table-cell>
          <table:table-cell table:formula="of:=1.25 - LN(2*[.E40])" office:value-type="float" office:value="-2.48766961828337">
            <text:p>-2.487670</text:p>
          </table:table-cell>
          <table:table-cell table:number-columns-repeated="14"/>
        </table:table-row>
        <table:table-row table:style-name="ro2">
          <table:table-cell table:formula="of:=[.A40]+[.A$9]" office:value-type="float" office:value="6.5">
            <text:p>6.500</text:p>
          </table:table-cell>
          <table:table-cell table:style-name="ce22" table:formula="of:=SQRT(1 + ( [.A41] / (PI()*[.B$4]) )^2)" office:value-type="float" office:value="1.02117980791283">
            <text:p>1.021180</text:p>
          </table:table-cell>
          <table:table-cell table:style-name="ce6" table:formula="of:=ATAN( [.A41]/ ( PI()*[.B$4]) )*180/PI()" office:value-type="float" office:value="11.6896369876988">
            <text:p>11.690</text:p>
          </table:table-cell>
          <table:table-cell/>
          <table:table-cell table:formula="of:=[.A41]/[.B$5]" office:value-type="float" office:value="21.6666666666667">
            <text:p>21.667</text:p>
          </table:table-cell>
          <table:table-cell table:formula="of:=[.A41] / [.B$4]" office:value-type="float" office:value="0.65">
            <text:p>0.6500</text:p>
          </table:table-cell>
          <table:table-cell/>
          <table:table-cell table:formula="of:=ROSAKSP([.E41] ; [.F41] ; [.H$7])" office:value-type="float" office:value="-2.16355998611668">
            <text:p>-2.163560</text:p>
          </table:table-cell>
          <table:table-cell table:formula="of:=ROSAKS90([.E41];[.F41];0)" office:value-type="float" office:value="-2.16336187369127">
            <text:p>-2.163362</text:p>
          </table:table-cell>
          <table:table-cell table:formula="of:=[.I41]-[.H41]" office:value-type="float" office:value="0.000198112425414454">
            <text:p>0.000198</text:p>
          </table:table-cell>
          <table:table-cell table:formula="of:=ROSAKS18([.E41];[.F41];0)" office:value-type="float" office:value="-2.16269674171463">
            <text:p>-2.162697</text:p>
          </table:table-cell>
          <table:table-cell table:formula="of:=[.K41]-[.H41]" office:value-type="float" office:value="0.000863244402050434">
            <text:p>0.000863</text:p>
          </table:table-cell>
          <table:table-cell table:formula="of:=ROSAKSX([.E41];[.F41];0)" office:value-type="float" office:value="-2.1597546430847">
            <text:p>-2.159755</text:p>
          </table:table-cell>
          <table:table-cell table:formula="of:=[.M41]-[.H41]" office:value-type="float" office:value="0.00380534303198354">
            <text:p>0.003805</text:p>
          </table:table-cell>
          <table:table-cell table:formula="of:= 1.5 - LN(2*[.E41])" office:value-type="float" office:value="-2.26892216178747">
            <text:p>-2.268922</text:p>
          </table:table-cell>
          <table:table-cell table:formula="of:=[.O41]-[.H41]" office:value-type="float" office:value="-0.105362175670793">
            <text:p>-0.105362</text:p>
          </table:table-cell>
          <table:table-cell/>
          <table:table-cell table:formula="of:=ROSAKSP([.E41] ; [.F41] ; [.R$7])" office:value-type="float" office:value="-2.41323684091095">
            <text:p>-2.413237</text:p>
          </table:table-cell>
          <table:table-cell table:formula="of:=ROSAKSX([.E41];[.F41];1)" office:value-type="float" office:value="-2.4150495950629">
            <text:p>-2.415050</text:p>
          </table:table-cell>
          <table:table-cell table:formula="of:=1.25 - LN(2*[.E41])" office:value-type="float" office:value="-2.51892216178747">
            <text:p>-2.518922</text:p>
          </table:table-cell>
          <table:table-cell table:number-columns-repeated="14"/>
        </table:table-row>
        <table:table-row table:style-name="ro2">
          <table:table-cell table:formula="of:=[.A41]+[.A$9]" office:value-type="float" office:value="6.7">
            <text:p>6.700</text:p>
          </table:table-cell>
          <table:table-cell table:style-name="ce22" table:formula="of:=SQRT(1 + ( [.A42] / (PI()*[.B$4]) )^2)" office:value-type="float" office:value="1.02248866953969">
            <text:p>1.022489</text:p>
          </table:table-cell>
          <table:table-cell table:style-name="ce6" table:formula="of:=ATAN( [.A42]/ ( PI()*[.B$4]) )*180/PI()" office:value-type="float" office:value="12.0389740977825">
            <text:p>12.039</text:p>
          </table:table-cell>
          <table:table-cell/>
          <table:table-cell table:formula="of:=[.A42]/[.B$5]" office:value-type="float" office:value="22.3333333333333">
            <text:p>22.333</text:p>
          </table:table-cell>
          <table:table-cell table:formula="of:=[.A42] / [.B$4]" office:value-type="float" office:value="0.67">
            <text:p>0.6700</text:p>
          </table:table-cell>
          <table:table-cell/>
          <table:table-cell table:formula="of:=ROSAKSP([.E42] ; [.F42] ; [.H$7])" office:value-type="float" office:value="-2.18901887363485">
            <text:p>-2.189019</text:p>
          </table:table-cell>
          <table:table-cell table:formula="of:=ROSAKS90([.E42];[.F42];0)" office:value-type="float" office:value="-2.1888220713488">
            <text:p>-2.188822</text:p>
          </table:table-cell>
          <table:table-cell table:formula="of:=[.I42]-[.H42]" office:value-type="float" office:value="0.000196802286042796">
            <text:p>0.000197</text:p>
          </table:table-cell>
          <table:table-cell table:formula="of:=ROSAKS18([.E42];[.F42];0)" office:value-type="float" office:value="-2.188164670803">
            <text:p>-2.188165</text:p>
          </table:table-cell>
          <table:table-cell table:formula="of:=[.K42]-[.H42]" office:value-type="float" office:value="0.000854202831847672">
            <text:p>0.000854</text:p>
          </table:table-cell>
          <table:table-cell table:formula="of:=ROSAKSX([.E42];[.F42];0)" office:value-type="float" office:value="-2.18493914648878">
            <text:p>-2.184939</text:p>
          </table:table-cell>
          <table:table-cell table:formula="of:=[.M42]-[.H42]" office:value-type="float" office:value="0.00407972714606419">
            <text:p>0.004080</text:p>
          </table:table-cell>
          <table:table-cell table:formula="of:= 1.5 - LN(2*[.E42])" office:value-type="float" office:value="-2.2992275112828">
            <text:p>-2.299228</text:p>
          </table:table-cell>
          <table:table-cell table:formula="of:=[.O42]-[.H42]" office:value-type="float" office:value="-0.110208637647957">
            <text:p>-0.110209</text:p>
          </table:table-cell>
          <table:table-cell/>
          <table:table-cell table:formula="of:=ROSAKSP([.E42] ; [.F42] ; [.R$7])" office:value-type="float" office:value="-2.43869572842912">
            <text:p>-2.438696</text:p>
          </table:table-cell>
          <table:table-cell table:formula="of:=ROSAKSX([.E42];[.F42];1)" office:value-type="float" office:value="-2.4405613138737">
            <text:p>-2.440561</text:p>
          </table:table-cell>
          <table:table-cell table:formula="of:=1.25 - LN(2*[.E42])" office:value-type="float" office:value="-2.5492275112828">
            <text:p>-2.549228</text:p>
          </table:table-cell>
          <table:table-cell table:number-columns-repeated="14"/>
        </table:table-row>
        <table:table-row table:style-name="ro2">
          <table:table-cell table:formula="of:=[.A42]+[.A$9]" office:value-type="float" office:value="6.9">
            <text:p>6.900</text:p>
          </table:table-cell>
          <table:table-cell table:style-name="ce22" table:formula="of:=SQRT(1 + ( [.A43] / (PI()*[.B$4]) )^2)" office:value-type="float" office:value="1.02383544358071">
            <text:p>1.023835</text:p>
          </table:table-cell>
          <table:table-cell table:style-name="ce6" table:formula="of:=ATAN( [.A43]/ ( PI()*[.B$4]) )*180/PI()" office:value-type="float" office:value="12.3874050822318">
            <text:p>12.387</text:p>
          </table:table-cell>
          <table:table-cell/>
          <table:table-cell table:formula="of:=[.A43]/[.B$5]" office:value-type="float" office:value="23">
            <text:p>23.000</text:p>
          </table:table-cell>
          <table:table-cell table:formula="of:=[.A43] / [.B$4]" office:value-type="float" office:value="0.69">
            <text:p>0.6900</text:p>
          </table:table-cell>
          <table:table-cell/>
          <table:table-cell table:formula="of:=ROSAKSP([.E43] ; [.F43] ; [.H$7])" office:value-type="float" office:value="-2.21354620042232">
            <text:p>-2.213546</text:p>
          </table:table-cell>
          <table:table-cell table:formula="of:=ROSAKS90([.E43];[.F43];0)" office:value-type="float" office:value="-2.21335040670338">
            <text:p>-2.213350</text:p>
          </table:table-cell>
          <table:table-cell table:formula="of:=[.I43]-[.H43]" office:value-type="float" office:value="0.000195793718938297">
            <text:p>0.000196</text:p>
          </table:table-cell>
          <table:table-cell table:formula="of:=ROSAKS18([.E43];[.F43];0)" office:value-type="float" office:value="-2.21270381426706">
            <text:p>-2.212704</text:p>
          </table:table-cell>
          <table:table-cell table:formula="of:=[.K43]-[.H43]" office:value-type="float" office:value="0.000842386155261554">
            <text:p>0.000842</text:p>
          </table:table-cell>
          <table:table-cell table:formula="of:=ROSAKSX([.E43];[.F43];0)" office:value-type="float" office:value="-2.20917850098418">
            <text:p>-2.209179</text:p>
          </table:table-cell>
          <table:table-cell table:formula="of:=[.M43]-[.H43]" office:value-type="float" office:value="0.00436769943814097">
            <text:p>0.004368</text:p>
          </table:table-cell>
          <table:table-cell table:formula="of:= 1.5 - LN(2*[.E43])" office:value-type="float" office:value="-2.3286413964891">
            <text:p>-2.328641</text:p>
          </table:table-cell>
          <table:table-cell table:formula="of:=[.O43]-[.H43]" office:value-type="float" office:value="-0.115095196066779">
            <text:p>-0.115095</text:p>
          </table:table-cell>
          <table:table-cell/>
          <table:table-cell table:formula="of:=ROSAKSP([.E43] ; [.F43] ; [.R$7])" office:value-type="float" office:value="-2.46322305521659">
            <text:p>-2.463223</text:p>
          </table:table-cell>
          <table:table-cell table:formula="of:=ROSAKSX([.E43];[.F43];1)" office:value-type="float" office:value="-2.46513736187935">
            <text:p>-2.465137</text:p>
          </table:table-cell>
          <table:table-cell table:formula="of:=1.25 - LN(2*[.E43])" office:value-type="float" office:value="-2.5786413964891">
            <text:p>-2.578641</text:p>
          </table:table-cell>
          <table:table-cell table:number-columns-repeated="14"/>
        </table:table-row>
        <table:table-row table:style-name="ro2">
          <table:table-cell table:formula="of:=[.A43]+[.A$9]" office:value-type="float" office:value="7.1">
            <text:p>7.100</text:p>
          </table:table-cell>
          <table:table-cell table:style-name="ce22" table:formula="of:=SQRT(1 + ( [.A44] / (PI()*[.B$4]) )^2)" office:value-type="float" office:value="1.02521998062567">
            <text:p>1.025220</text:p>
          </table:table-cell>
          <table:table-cell table:style-name="ce6" table:formula="of:=ATAN( [.A44]/ ( PI()*[.B$4]) )*180/PI()" office:value-type="float" office:value="12.734907792639">
            <text:p>12.735</text:p>
          </table:table-cell>
          <table:table-cell/>
          <table:table-cell table:formula="of:=[.A44]/[.B$5]" office:value-type="float" office:value="23.6666666666667">
            <text:p>23.667</text:p>
          </table:table-cell>
          <table:table-cell table:formula="of:=[.A44] / [.B$4]" office:value-type="float" office:value="0.71">
            <text:p>0.7100</text:p>
          </table:table-cell>
          <table:table-cell/>
          <table:table-cell table:formula="of:=ROSAKSP([.E44] ; [.F44] ; [.H$7])" office:value-type="float" office:value="-2.23719570433515">
            <text:p>-2.237196</text:p>
          </table:table-cell>
          <table:table-cell table:formula="of:=ROSAKS90([.E44];[.F44];0)" office:value-type="float" office:value="-2.23700063745698">
            <text:p>-2.237001</text:p>
          </table:table-cell>
          <table:table-cell table:formula="of:=[.I44]-[.H44]" office:value-type="float" office:value="0.000195066878165839">
            <text:p>0.000195</text:p>
          </table:table-cell>
          <table:table-cell table:formula="of:=ROSAKS18([.E44];[.F44];0)" office:value-type="float" office:value="-2.23636858327088">
            <text:p>-2.236369</text:p>
          </table:table-cell>
          <table:table-cell table:formula="of:=[.K44]-[.H44]" office:value-type="float" office:value="0.000827121064271186">
            <text:p>0.000827</text:p>
          </table:table-cell>
          <table:table-cell table:formula="of:=ROSAKSX([.E44];[.F44];0)" office:value-type="float" office:value="-2.23252659991058">
            <text:p>-2.232527</text:p>
          </table:table-cell>
          <table:table-cell table:formula="of:=[.M44]-[.H44]" office:value-type="float" office:value="0.00466910442457058">
            <text:p>0.004669</text:p>
          </table:table-cell>
          <table:table-cell table:formula="of:= 1.5 - LN(2*[.E44])" office:value-type="float" office:value="-2.35721476893315">
            <text:p>-2.357215</text:p>
          </table:table-cell>
          <table:table-cell table:formula="of:=[.O44]-[.H44]" office:value-type="float" office:value="-0.120019064598005">
            <text:p>-0.120019</text:p>
          </table:table-cell>
          <table:table-cell/>
          <table:table-cell table:formula="of:=ROSAKSP([.E44] ; [.F44] ; [.R$7])" office:value-type="float" office:value="-2.48687255912942">
            <text:p>-2.486873</text:p>
          </table:table-cell>
          <table:table-cell table:formula="of:=ROSAKSX([.E44];[.F44];1)" office:value-type="float" office:value="-2.48883159506699">
            <text:p>-2.488832</text:p>
          </table:table-cell>
          <table:table-cell table:formula="of:=1.25 - LN(2*[.E44])" office:value-type="float" office:value="-2.60721476893315">
            <text:p>-2.607215</text:p>
          </table:table-cell>
          <table:table-cell table:number-columns-repeated="14"/>
        </table:table-row>
        <table:table-row table:style-name="ro2">
          <table:table-cell table:formula="of:=[.A44]+[.A$9]" office:value-type="float" office:value="7.3">
            <text:p>7.300</text:p>
          </table:table-cell>
          <table:table-cell table:style-name="ce22" table:formula="of:=SQRT(1 + ( [.A45] / (PI()*[.B$4]) )^2)" office:value-type="float" office:value="1.02664212789219">
            <text:p>1.026642</text:p>
          </table:table-cell>
          <table:table-cell table:style-name="ce6" table:formula="of:=ATAN( [.A45]/ ( PI()*[.B$4]) )*180/PI()" office:value-type="float" office:value="13.08146047159">
            <text:p>13.081</text:p>
          </table:table-cell>
          <table:table-cell/>
          <table:table-cell table:formula="of:=[.A45]/[.B$5]" office:value-type="float" office:value="24.3333333333333">
            <text:p>24.333</text:p>
          </table:table-cell>
          <table:table-cell table:formula="of:=[.A45] / [.B$4]" office:value-type="float" office:value="0.73">
            <text:p>0.7300</text:p>
          </table:table-cell>
          <table:table-cell/>
          <table:table-cell table:formula="of:=ROSAKSP([.E45] ; [.F45] ; [.H$7])" office:value-type="float" office:value="-2.2600167494023">
            <text:p>-2.260017</text:p>
          </table:table-cell>
          <table:table-cell table:formula="of:=ROSAKS90([.E45];[.F45];0)" office:value-type="float" office:value="-2.25982214839929">
            <text:p>-2.259822</text:p>
          </table:table-cell>
          <table:table-cell table:formula="of:=[.I45]-[.H45]" office:value-type="float" office:value="0.000194601003012274">
            <text:p>0.000195</text:p>
          </table:table-cell>
          <table:table-cell table:formula="of:=ROSAKS18([.E45];[.F45];0)" office:value-type="float" office:value="-2.25920914219877">
            <text:p>-2.259209</text:p>
          </table:table-cell>
          <table:table-cell table:formula="of:=[.K45]-[.H45]" office:value-type="float" office:value="0.000807607203531013">
            <text:p>0.000808</text:p>
          </table:table-cell>
          <table:table-cell table:formula="of:=ROSAKSX([.E45];[.F45];0)" office:value-type="float" office:value="-2.25503300541949">
            <text:p>-2.255033</text:p>
          </table:table-cell>
          <table:table-cell table:formula="of:=[.M45]-[.H45]" office:value-type="float" office:value="0.00498374398280932">
            <text:p>0.004984</text:p>
          </table:table-cell>
          <table:table-cell table:formula="of:= 1.5 - LN(2*[.E45])" office:value-type="float" office:value="-2.38499433304023">
            <text:p>-2.384994</text:p>
          </table:table-cell>
          <table:table-cell table:formula="of:=[.O45]-[.H45]" office:value-type="float" office:value="-0.124977583637924">
            <text:p>-0.124978</text:p>
          </table:table-cell>
          <table:table-cell/>
          <table:table-cell table:formula="of:=ROSAKSP([.E45] ; [.F45] ; [.R$7])" office:value-type="float" office:value="-2.50969360419658">
            <text:p>-2.509694</text:p>
          </table:table-cell>
          <table:table-cell table:formula="of:=ROSAKSX([.E45];[.F45];1)" office:value-type="float" office:value="-2.51169353739254">
            <text:p>-2.511694</text:p>
          </table:table-cell>
          <table:table-cell table:formula="of:=1.25 - LN(2*[.E45])" office:value-type="float" office:value="-2.63499433304023">
            <text:p>-2.634994</text:p>
          </table:table-cell>
          <table:table-cell table:number-columns-repeated="14"/>
        </table:table-row>
        <table:table-row table:style-name="ro2">
          <table:table-cell table:formula="of:=[.A45]+[.A$9]" office:value-type="float" office:value="7.5">
            <text:p>7.500</text:p>
          </table:table-cell>
          <table:table-cell table:style-name="ce22" table:formula="of:=SQRT(1 + ( [.A46] / (PI()*[.B$4]) )^2)" office:value-type="float" office:value="1.02810172930446">
            <text:p>1.028102</text:p>
          </table:table-cell>
          <table:table-cell table:style-name="ce6" table:formula="of:=ATAN( [.A46]/ ( PI()*[.B$4]) )*180/PI()" office:value-type="float" office:value="13.4270417584852">
            <text:p>13.427</text:p>
          </table:table-cell>
          <table:table-cell/>
          <table:table-cell table:formula="of:=[.A46]/[.B$5]" office:value-type="float" office:value="25">
            <text:p>25.000</text:p>
          </table:table-cell>
          <table:table-cell table:formula="of:=[.A46] / [.B$4]" office:value-type="float" office:value="0.75">
            <text:p>0.7500</text:p>
          </table:table-cell>
          <table:table-cell/>
          <table:table-cell table:formula="of:=ROSAKSP([.E46] ; [.F46] ; [.H$7])" office:value-type="float" office:value="-2.28205479080358">
            <text:p>-2.282055</text:p>
          </table:table-cell>
          <table:table-cell table:formula="of:=ROSAKS90([.E46];[.F46];0)" office:value-type="float" office:value="-2.28186041589546">
            <text:p>-2.281860</text:p>
          </table:table-cell>
          <table:table-cell table:formula="of:=[.I46]-[.H46]" office:value-type="float" office:value="0.000194374908116579">
            <text:p>0.000194</text:p>
          </table:table-cell>
          <table:table-cell table:formula="of:=ROSAKS18([.E46];[.F46];0)" office:value-type="float" office:value="-2.28127189152878">
            <text:p>-2.281272</text:p>
          </table:table-cell>
          <table:table-cell table:formula="of:=[.K46]-[.H46]" office:value-type="float" office:value="0.000782899274797355">
            <text:p>0.000783</text:p>
          </table:table-cell>
          <table:table-cell table:formula="of:=ROSAKSX([.E46];[.F46];0)" office:value-type="float" office:value="-2.27674341244264">
            <text:p>-2.276743</text:p>
          </table:table-cell>
          <table:table-cell table:formula="of:=[.M46]-[.H46]" office:value-type="float" office:value="0.00531137836093976">
            <text:p>0.005311</text:p>
          </table:table-cell>
          <table:table-cell table:formula="of:= 1.5 - LN(2*[.E46])" office:value-type="float" office:value="-2.41202300542815">
            <text:p>-2.412023</text:p>
          </table:table-cell>
          <table:table-cell table:formula="of:=[.O46]-[.H46]" office:value-type="float" office:value="-0.129968214624569">
            <text:p>-0.129968</text:p>
          </table:table-cell>
          <table:table-cell/>
          <table:table-cell table:formula="of:=ROSAKSP([.E46] ; [.F46] ; [.R$7])" office:value-type="float" office:value="-2.53173164559785">
            <text:p>-2.531732</text:p>
          </table:table-cell>
          <table:table-cell table:formula="of:=ROSAKSX([.E46];[.F46];1)" office:value-type="float" office:value="-2.53376884476875">
            <text:p>-2.533769</text:p>
          </table:table-cell>
          <table:table-cell table:formula="of:=1.25 - LN(2*[.E46])" office:value-type="float" office:value="-2.66202300542815">
            <text:p>-2.662023</text:p>
          </table:table-cell>
          <table:table-cell table:number-columns-repeated="14"/>
        </table:table-row>
        <table:table-row table:style-name="ro2">
          <table:table-cell table:formula="of:=[.A46]+[.A$9]" office:value-type="float" office:value="7.7">
            <text:p>7.700</text:p>
          </table:table-cell>
          <table:table-cell table:style-name="ce22" table:formula="of:=SQRT(1 + ( [.A47] / (PI()*[.B$4]) )^2)" office:value-type="float" office:value="1.02959862557287">
            <text:p>1.029599</text:p>
          </table:table-cell>
          <table:table-cell table:style-name="ce6" table:formula="of:=ATAN( [.A47]/ ( PI()*[.B$4]) )*180/PI()" office:value-type="float" office:value="13.7716306949787">
            <text:p>13.772</text:p>
          </table:table-cell>
          <table:table-cell/>
          <table:table-cell table:formula="of:=[.A47]/[.B$5]" office:value-type="float" office:value="25.6666666666667">
            <text:p>25.667</text:p>
          </table:table-cell>
          <table:table-cell table:formula="of:=[.A47] / [.B$4]" office:value-type="float" office:value="0.77">
            <text:p>0.7700</text:p>
          </table:table-cell>
          <table:table-cell/>
          <table:table-cell table:formula="of:=ROSAKSP([.E47] ; [.F47] ; [.H$7])" office:value-type="float" office:value="-2.30335177908484">
            <text:p>-2.303352</text:p>
          </table:table-cell>
          <table:table-cell table:formula="of:=ROSAKS90([.E47];[.F47];0)" office:value-type="float" office:value="-2.30315741170329">
            <text:p>-2.303157</text:p>
          </table:table-cell>
          <table:table-cell table:formula="of:=[.I47]-[.H47]" office:value-type="float" office:value="0.000194367381544325">
            <text:p>0.000194</text:p>
          </table:table-cell>
          <table:table-cell table:formula="of:=ROSAKS18([.E47];[.F47];0)" office:value-type="float" office:value="-2.3025998916752">
            <text:p>-2.302600</text:p>
          </table:table-cell>
          <table:table-cell table:formula="of:=[.K47]-[.H47]" office:value-type="float" office:value="0.000751887409631724">
            <text:p>0.000752</text:p>
          </table:table-cell>
          <table:table-cell table:formula="of:=ROSAKSX([.E47];[.F47];0)" office:value-type="float" office:value="-2.29770005182511">
            <text:p>-2.297700</text:p>
          </table:table-cell>
          <table:table-cell table:formula="of:=[.M47]-[.H47]" office:value-type="float" office:value="0.00565172725972607">
            <text:p>0.005652</text:p>
          </table:table-cell>
          <table:table-cell table:formula="of:= 1.5 - LN(2*[.E47])" office:value-type="float" office:value="-2.43834031374552">
            <text:p>-2.438340</text:p>
          </table:table-cell>
          <table:table-cell table:formula="of:=[.O47]-[.H47]" office:value-type="float" office:value="-0.134988534660683">
            <text:p>-0.134989</text:p>
          </table:table-cell>
          <table:table-cell/>
          <table:table-cell table:formula="of:=ROSAKSP([.E47] ; [.F47] ; [.R$7])" office:value-type="float" office:value="-2.55302863387911">
            <text:p>-2.553029</text:p>
          </table:table-cell>
          <table:table-cell table:formula="of:=ROSAKSX([.E47];[.F47];1)" office:value-type="float" office:value="-2.55509970821833">
            <text:p>-2.555100</text:p>
          </table:table-cell>
          <table:table-cell table:formula="of:=1.25 - LN(2*[.E47])" office:value-type="float" office:value="-2.68834031374552">
            <text:p>-2.688340</text:p>
          </table:table-cell>
          <table:table-cell table:number-columns-repeated="14"/>
        </table:table-row>
        <table:table-row table:style-name="ro2">
          <table:table-cell table:formula="of:=[.A47]+[.A$9]" office:value-type="float" office:value="7.90000000000001">
            <text:p>7.900</text:p>
          </table:table-cell>
          <table:table-cell table:style-name="ce22" table:formula="of:=SQRT(1 + ( [.A48] / (PI()*[.B$4]) )^2)" office:value-type="float" office:value="1.0311326542745">
            <text:p>1.031133</text:p>
          </table:table-cell>
          <table:table-cell table:style-name="ce6" table:formula="of:=ATAN( [.A48]/ ( PI()*[.B$4]) )*180/PI()" office:value-type="float" office:value="14.1152067300331">
            <text:p>14.115</text:p>
          </table:table-cell>
          <table:table-cell/>
          <table:table-cell table:formula="of:=[.A48]/[.B$5]" office:value-type="float" office:value="26.3333333333333">
            <text:p>26.333</text:p>
          </table:table-cell>
          <table:table-cell table:formula="of:=[.A48] / [.B$4]" office:value-type="float" office:value="0.790000000000001">
            <text:p>0.7900</text:p>
          </table:table-cell>
          <table:table-cell/>
          <table:table-cell table:formula="of:=ROSAKSP([.E48] ; [.F48] ; [.H$7])" office:value-type="float" office:value="-2.32394651294358">
            <text:p>-2.323947</text:p>
          </table:table-cell>
          <table:table-cell table:formula="of:=ROSAKS90([.E48];[.F48];0)" office:value-type="float" office:value="-2.32375195544025">
            <text:p>-2.323752</text:p>
          </table:table-cell>
          <table:table-cell table:formula="of:=[.I48]-[.H48]" office:value-type="float" office:value="0.000194557503331083">
            <text:p>0.000195</text:p>
          </table:table-cell>
          <table:table-cell table:formula="of:=ROSAKS18([.E48];[.F48];0)" office:value-type="float" office:value="-2.32323323722804">
            <text:p>-2.323233</text:p>
          </table:table-cell>
          <table:table-cell table:formula="of:=[.K48]-[.H48]" office:value-type="float" office:value="0.00071327571553903">
            <text:p>0.000713</text:p>
          </table:table-cell>
          <table:table-cell table:formula="of:=ROSAKSX([.E48];[.F48];0)" office:value-type="float" office:value="-2.31794204196818">
            <text:p>-2.317942</text:p>
          </table:table-cell>
          <table:table-cell table:formula="of:=[.M48]-[.H48]" office:value-type="float" office:value="0.00600447097540169">
            <text:p>0.006004</text:p>
          </table:table-cell>
          <table:table-cell table:formula="of:= 1.5 - LN(2*[.E48])" office:value-type="float" office:value="-2.46398274435886">
            <text:p>-2.463983</text:p>
          </table:table-cell>
          <table:table-cell table:formula="of:=[.O48]-[.H48]" office:value-type="float" office:value="-0.140036231415277">
            <text:p>-0.140036</text:p>
          </table:table-cell>
          <table:table-cell/>
          <table:table-cell table:formula="of:=ROSAKSP([.E48] ; [.F48] ; [.R$7])" office:value-type="float" office:value="-2.57362336773785">
            <text:p>-2.573623</text:p>
          </table:table-cell>
          <table:table-cell table:formula="of:=ROSAKSX([.E48];[.F48];1)" office:value-type="float" office:value="-2.57572520553681">
            <text:p>-2.575725</text:p>
          </table:table-cell>
          <table:table-cell table:formula="of:=1.25 - LN(2*[.E48])" office:value-type="float" office:value="-2.71398274435886">
            <text:p>-2.713983</text:p>
          </table:table-cell>
          <table:table-cell table:number-columns-repeated="14"/>
        </table:table-row>
        <table:table-row table:style-name="ro2">
          <table:table-cell table:formula="of:=[.A48]+[.A$9]" office:value-type="float" office:value="8.10000000000001">
            <text:p>8.100</text:p>
          </table:table-cell>
          <table:table-cell table:style-name="ce22" table:formula="of:=SQRT(1 + ( [.A49] / (PI()*[.B$4]) )^2)" office:value-type="float" office:value="1.03270364993435">
            <text:p>1.032704</text:p>
          </table:table-cell>
          <table:table-cell table:style-name="ce6" table:formula="of:=ATAN( [.A49]/ ( PI()*[.B$4]) )*180/PI()" office:value-type="float" office:value="14.4577497245939">
            <text:p>14.458</text:p>
          </table:table-cell>
          <table:table-cell/>
          <table:table-cell table:formula="of:=[.A49]/[.B$5]" office:value-type="float" office:value="27">
            <text:p>27.000</text:p>
          </table:table-cell>
          <table:table-cell table:formula="of:=[.A49] / [.B$4]" office:value-type="float" office:value="0.810000000000001">
            <text:p>0.8100</text:p>
          </table:table-cell>
          <table:table-cell/>
          <table:table-cell table:formula="of:=ROSAKSP([.E49] ; [.F49] ; [.H$7])" office:value-type="float" office:value="-2.34387494828435">
            <text:p>-2.343875</text:p>
          </table:table-cell>
          <table:table-cell table:formula="of:=ROSAKS90([.E49];[.F49];0)" office:value-type="float" office:value="-2.34368002338857">
            <text:p>-2.343680</text:p>
          </table:table-cell>
          <table:table-cell table:formula="of:=[.I49]-[.H49]" office:value-type="float" office:value="0.000194924895779547">
            <text:p>0.000195</text:p>
          </table:table-cell>
          <table:table-cell table:formula="of:=ROSAKS18([.E49];[.F49];0)" office:value-type="float" office:value="-2.3432093893851">
            <text:p>-2.343209</text:p>
          </table:table-cell>
          <table:table-cell table:formula="of:=[.K49]-[.H49]" office:value-type="float" office:value="0.00066555889925235">
            <text:p>0.000666</text:p>
          </table:table-cell>
          <table:table-cell table:formula="of:=ROSAKSX([.E49];[.F49];0)" office:value-type="float" office:value="-2.33750569669215">
            <text:p>-2.337506</text:p>
          </table:table-cell>
          <table:table-cell table:formula="of:=[.M49]-[.H49]" office:value-type="float" office:value="0.00636925159219848">
            <text:p>0.006369</text:p>
          </table:table-cell>
          <table:table-cell table:formula="of:= 1.5 - LN(2*[.E49])" office:value-type="float" office:value="-2.48898404656427">
            <text:p>-2.488984</text:p>
          </table:table-cell>
          <table:table-cell table:formula="of:=[.O49]-[.H49]" office:value-type="float" office:value="-0.145109098279922">
            <text:p>-0.145109</text:p>
          </table:table-cell>
          <table:table-cell/>
          <table:table-cell table:formula="of:=ROSAKSP([.E49] ; [.F49] ; [.R$7])" office:value-type="float" office:value="-2.59355180307863">
            <text:p>-2.593552</text:p>
          </table:table-cell>
          <table:table-cell table:formula="of:=ROSAKSX([.E49];[.F49];1)" office:value-type="float" office:value="-2.59568160917574">
            <text:p>-2.595682</text:p>
          </table:table-cell>
          <table:table-cell table:formula="of:=1.25 - LN(2*[.E49])" office:value-type="float" office:value="-2.73898404656427">
            <text:p>-2.738984</text:p>
          </table:table-cell>
          <table:table-cell table:number-columns-repeated="14"/>
        </table:table-row>
        <table:table-row table:style-name="ro2">
          <table:table-cell table:formula="of:=[.A49]+[.A$9]" office:value-type="float" office:value="8.3">
            <text:p>8.300</text:p>
          </table:table-cell>
          <table:table-cell table:style-name="ce22" table:formula="of:=SQRT(1 + ( [.A50] / (PI()*[.B$4]) )^2)" office:value-type="float" office:value="1.03431144410724">
            <text:p>1.034311</text:p>
          </table:table-cell>
          <table:table-cell table:style-name="ce6" table:formula="of:=ATAN( [.A50]/ ( PI()*[.B$4]) )*180/PI()" office:value-type="float" office:value="14.7992399558811">
            <text:p>14.799</text:p>
          </table:table-cell>
          <table:table-cell/>
          <table:table-cell table:formula="of:=[.A50]/[.B$5]" office:value-type="float" office:value="27.6666666666667">
            <text:p>27.667</text:p>
          </table:table-cell>
          <table:table-cell table:formula="of:=[.A50] / [.B$4]" office:value-type="float" office:value="0.83">
            <text:p>0.8300</text:p>
          </table:table-cell>
          <table:table-cell/>
          <table:table-cell table:formula="of:=ROSAKSP([.E50] ; [.F50] ; [.H$7])" office:value-type="float" office:value="-2.36317046992903">
            <text:p>-2.363170</text:p>
          </table:table-cell>
          <table:table-cell table:formula="of:=ROSAKS90([.E50];[.F50];0)" office:value-type="float" office:value="-2.36297502001338">
            <text:p>-2.362975</text:p>
          </table:table-cell>
          <table:table-cell table:formula="of:=[.I50]-[.H50]" office:value-type="float" office:value="0.000195449915644907">
            <text:p>0.000195</text:p>
          </table:table-cell>
          <table:table-cell table:formula="of:=ROSAKS18([.E50];[.F50];0)" office:value-type="float" office:value="-2.36256347305946">
            <text:p>-2.362563</text:p>
          </table:table-cell>
          <table:table-cell table:formula="of:=[.K50]-[.H50]" office:value-type="float" office:value="0.000606996869572107">
            <text:p>0.000607</text:p>
          </table:table-cell>
          <table:table-cell table:formula="of:=ROSAKSX([.E50];[.F50];0)" office:value-type="float" office:value="-2.35642479571448">
            <text:p>-2.356425</text:p>
          </table:table-cell>
          <table:table-cell table:formula="of:=[.M50]-[.H50]" office:value-type="float" office:value="0.00674567421454642">
            <text:p>0.006746</text:p>
          </table:table-cell>
          <table:table-cell table:formula="of:= 1.5 - LN(2*[.E50])" office:value-type="float" office:value="-2.51337549968843">
            <text:p>-2.513375</text:p>
          </table:table-cell>
          <table:table-cell table:formula="of:=[.O50]-[.H50]" office:value-type="float" office:value="-0.150205029759405">
            <text:p>-0.150205</text:p>
          </table:table-cell>
          <table:table-cell/>
          <table:table-cell table:formula="of:=ROSAKSP([.E50] ; [.F50] ; [.R$7])" office:value-type="float" office:value="-2.6128473247233">
            <text:p>-2.612847</text:p>
          </table:table-cell>
          <table:table-cell table:formula="of:=ROSAKSX([.E50];[.F50];1)" office:value-type="float" office:value="-2.61500265674129">
            <text:p>-2.615003</text:p>
          </table:table-cell>
          <table:table-cell table:formula="of:=1.25 - LN(2*[.E50])" office:value-type="float" office:value="-2.76337549968843">
            <text:p>-2.763375</text:p>
          </table:table-cell>
          <table:table-cell table:number-columns-repeated="14"/>
        </table:table-row>
        <table:table-row table:style-name="ro2">
          <table:table-cell table:formula="of:=[.A50]+[.A$9]" office:value-type="float" office:value="8.5">
            <text:p>8.500</text:p>
          </table:table-cell>
          <table:table-cell table:style-name="ce22" table:formula="of:=SQRT(1 + ( [.A51] / (PI()*[.B$4]) )^2)" office:value-type="float" office:value="1.0359558654603">
            <text:p>1.035956</text:p>
          </table:table-cell>
          <table:table-cell table:style-name="ce6" table:formula="of:=ATAN( [.A51]/ ( PI()*[.B$4]) )*180/PI()" office:value-type="float" office:value="15.1396581213031">
            <text:p>15.140</text:p>
          </table:table-cell>
          <table:table-cell/>
          <table:table-cell table:formula="of:=[.A51]/[.B$5]" office:value-type="float" office:value="28.3333333333333">
            <text:p>28.333</text:p>
          </table:table-cell>
          <table:table-cell table:formula="of:=[.A51] / [.B$4]" office:value-type="float" office:value="0.85">
            <text:p>0.8500</text:p>
          </table:table-cell>
          <table:table-cell/>
          <table:table-cell table:formula="of:=ROSAKSP([.E51] ; [.F51] ; [.H$7])" office:value-type="float" office:value="-2.38186413130295">
            <text:p>-2.381864</text:p>
          </table:table-cell>
          <table:table-cell table:formula="of:=ROSAKS90([.E51];[.F51];0)" office:value-type="float" office:value="-2.38166801750575">
            <text:p>-2.381668</text:p>
          </table:table-cell>
          <table:table-cell table:formula="of:=[.I51]-[.H51]" office:value-type="float" office:value="0.00019611379719553">
            <text:p>0.000196</text:p>
          </table:table-cell>
          <table:table-cell table:formula="of:=ROSAKS18([.E51];[.F51];0)" office:value-type="float" office:value="-2.38132854408217">
            <text:p>-2.381329</text:p>
          </table:table-cell>
          <table:table-cell table:formula="of:=[.K51]-[.H51]" office:value-type="float" office:value="0.00053558722078062">
            <text:p>0.000536</text:p>
          </table:table-cell>
          <table:table-cell table:formula="of:=ROSAKSX([.E51];[.F51];0)" office:value-type="float" office:value="-2.37473082307324">
            <text:p>-2.374731</text:p>
          </table:table-cell>
          <table:table-cell table:formula="of:=[.M51]-[.H51]" office:value-type="float" office:value="0.00713330822970404">
            <text:p>0.007133</text:p>
          </table:table-cell>
          <table:table-cell table:formula="of:= 1.5 - LN(2*[.E51])" office:value-type="float" office:value="-2.53718614838215">
            <text:p>-2.537186</text:p>
          </table:table-cell>
          <table:table-cell table:formula="of:=[.O51]-[.H51]" office:value-type="float" office:value="-0.155322017079204">
            <text:p>-0.155322</text:p>
          </table:table-cell>
          <table:table-cell/>
          <table:table-cell table:formula="of:=ROSAKSP([.E51] ; [.F51] ; [.R$7])" office:value-type="float" office:value="-2.63154098609722">
            <text:p>-2.631541</text:p>
          </table:table-cell>
          <table:table-cell table:formula="of:=ROSAKSX([.E51];[.F51];1)" office:value-type="float" office:value="-2.63371978943832">
            <text:p>-2.633720</text:p>
          </table:table-cell>
          <table:table-cell table:formula="of:=1.25 - LN(2*[.E51])" office:value-type="float" office:value="-2.78718614838215">
            <text:p>-2.787186</text:p>
          </table:table-cell>
          <table:table-cell table:number-columns-repeated="14"/>
        </table:table-row>
        <table:table-row table:style-name="ro2">
          <table:table-cell table:formula="of:=[.A51]+[.A$9]" office:value-type="float" office:value="8.7">
            <text:p>8.700</text:p>
          </table:table-cell>
          <table:table-cell table:style-name="ce22" table:formula="of:=SQRT(1 + ( [.A52] / (PI()*[.B$4]) )^2)" office:value-type="float" office:value="1.03763673985595">
            <text:p>1.037637</text:p>
          </table:table-cell>
          <table:table-cell table:style-name="ce6" table:formula="of:=ATAN( [.A52]/ ( PI()*[.B$4]) )*180/PI()" office:value-type="float" office:value="15.4789853419938">
            <text:p>15.479</text:p>
          </table:table-cell>
          <table:table-cell/>
          <table:table-cell table:formula="of:=[.A52]/[.B$5]" office:value-type="float" office:value="29">
            <text:p>29.000</text:p>
          </table:table-cell>
          <table:table-cell table:formula="of:=[.A52] / [.B$4]" office:value-type="float" office:value="0.87">
            <text:p>0.8700</text:p>
          </table:table-cell>
          <table:table-cell/>
          <table:table-cell table:formula="of:=ROSAKSP([.E52] ; [.F52] ; [.H$7])" office:value-type="float" office:value="-2.39998486655174">
            <text:p>-2.399985</text:p>
          </table:table-cell>
          <table:table-cell table:formula="of:=ROSAKS90([.E52];[.F52];0)" office:value-type="float" office:value="-2.39978796779766">
            <text:p>-2.399788</text:p>
          </table:table-cell>
          <table:table-cell table:formula="of:=[.I52]-[.H52]" office:value-type="float" office:value="0.000196898754080799">
            <text:p>0.000197</text:p>
          </table:table-cell>
          <table:table-cell table:formula="of:=ROSAKS18([.E52];[.F52];0)" office:value-type="float" office:value="-2.3995358310555">
            <text:p>-2.399536</text:p>
          </table:table-cell>
          <table:table-cell table:formula="of:=[.K52]-[.H52]" office:value-type="float" office:value="0.000449035496233652">
            <text:p>0.000449</text:p>
          </table:table-cell>
          <table:table-cell table:formula="of:=ROSAKSX([.E52];[.F52];0)" office:value-type="float" office:value="-2.39245317795937">
            <text:p>-2.392453</text:p>
          </table:table-cell>
          <table:table-cell table:formula="of:=[.M52]-[.H52]" office:value-type="float" office:value="0.00753168859236597">
            <text:p>0.007532</text:p>
          </table:table-cell>
          <table:table-cell table:formula="of:= 1.5 - LN(2*[.E52])" office:value-type="float" office:value="-2.56044301054642">
            <text:p>-2.560443</text:p>
          </table:table-cell>
          <table:table-cell table:formula="of:=[.O52]-[.H52]" office:value-type="float" office:value="-0.160458143994681">
            <text:p>-0.160458</text:p>
          </table:table-cell>
          <table:table-cell/>
          <table:table-cell table:formula="of:=ROSAKSP([.E52] ; [.F52] ; [.R$7])" office:value-type="float" office:value="-2.64966172134601">
            <text:p>-2.649662</text:p>
          </table:table-cell>
          <table:table-cell table:formula="of:=ROSAKSX([.E52];[.F52];1)" office:value-type="float" office:value="-2.65186236292336">
            <text:p>-2.651862</text:p>
          </table:table-cell>
          <table:table-cell table:formula="of:=1.25 - LN(2*[.E52])" office:value-type="float" office:value="-2.81044301054642">
            <text:p>-2.810443</text:p>
          </table:table-cell>
          <table:table-cell table:number-columns-repeated="14"/>
        </table:table-row>
        <table:table-row table:style-name="ro2">
          <table:table-cell table:formula="of:=[.A52]+[.A$9]" office:value-type="float" office:value="8.9">
            <text:p>8.900</text:p>
          </table:table-cell>
          <table:table-cell table:style-name="ce22" table:formula="of:=SQRT(1 + ( [.A53] / (PI()*[.B$4]) )^2)" office:value-type="float" office:value="1.03935389043535">
            <text:p>1.039354</text:p>
          </table:table-cell>
          <table:table-cell table:style-name="ce6" table:formula="of:=ATAN( [.A53]/ ( PI()*[.B$4]) )*180/PI()" office:value-type="float" office:value="15.8172031659755">
            <text:p>15.817</text:p>
          </table:table-cell>
          <table:table-cell/>
          <table:table-cell table:formula="of:=[.A53]/[.B$5]" office:value-type="float" office:value="29.6666666666667">
            <text:p>29.667</text:p>
          </table:table-cell>
          <table:table-cell table:formula="of:=[.A53] / [.B$4]" office:value-type="float" office:value="0.89">
            <text:p>0.8900</text:p>
          </table:table-cell>
          <table:table-cell/>
          <table:table-cell table:formula="of:=ROSAKSP([.E53] ; [.F53] ; [.H$7])" office:value-type="float" office:value="-2.41755967883515">
            <text:p>-2.417560</text:p>
          </table:table-cell>
          <table:table-cell table:formula="of:=ROSAKS90([.E53];[.F53];0)" office:value-type="float" office:value="-2.41736189078824">
            <text:p>-2.417362</text:p>
          </table:table-cell>
          <table:table-cell table:formula="of:=[.I53]-[.H53]" office:value-type="float" office:value="0.000197788046912173">
            <text:p>0.000198</text:p>
          </table:table-cell>
          <table:table-cell table:formula="of:=ROSAKS18([.E53];[.F53];0)" office:value-type="float" office:value="-2.41721495570482">
            <text:p>-2.417215</text:p>
          </table:table-cell>
          <table:table-cell table:formula="of:=[.K53]-[.H53]" office:value-type="float" office:value="0.000344723130329516">
            <text:p>0.000345</text:p>
          </table:table-cell>
          <table:table-cell table:formula="of:=ROSAKSX([.E53];[.F53];0)" office:value-type="float" office:value="-2.40961936171155">
            <text:p>-2.409619</text:p>
          </table:table-cell>
          <table:table-cell table:formula="of:=[.M53]-[.H53]" office:value-type="float" office:value="0.00794031712360299">
            <text:p>0.007940</text:p>
          </table:table-cell>
          <table:table-cell table:formula="of:= 1.5 - LN(2*[.E53])" office:value-type="float" office:value="-2.58317126162398">
            <text:p>-2.583171</text:p>
          </table:table-cell>
          <table:table-cell table:formula="of:=[.O53]-[.H53]" office:value-type="float" office:value="-0.165611582788823">
            <text:p>-0.165612</text:p>
          </table:table-cell>
          <table:table-cell/>
          <table:table-cell table:formula="of:=ROSAKSP([.E53] ; [.F53] ; [.R$7])" office:value-type="float" office:value="-2.66723653362943">
            <text:p>-2.667237</text:p>
          </table:table-cell>
          <table:table-cell table:formula="of:=ROSAKSX([.E53];[.F53];1)" office:value-type="float" office:value="-2.66945783432039">
            <text:p>-2.669458</text:p>
          </table:table-cell>
          <table:table-cell table:formula="of:=1.25 - LN(2*[.E53])" office:value-type="float" office:value="-2.83317126162398">
            <text:p>-2.833171</text:p>
          </table:table-cell>
          <table:table-cell table:number-columns-repeated="14"/>
        </table:table-row>
        <table:table-row table:style-name="ro2">
          <table:table-cell table:formula="of:=[.A53]+[.A$9]" office:value-type="float" office:value="9.1">
            <text:p>9.100</text:p>
          </table:table-cell>
          <table:table-cell table:style-name="ce22" table:formula="of:=SQRT(1 + ( [.A54] / (PI()*[.B$4]) )^2)" office:value-type="float" office:value="1.04110713770208">
            <text:p>1.041107</text:p>
          </table:table-cell>
          <table:table-cell table:style-name="ce6" table:formula="of:=ATAN( [.A54]/ ( PI()*[.B$4]) )*180/PI()" office:value-type="float" office:value="16.1542935709521">
            <text:p>16.154</text:p>
          </table:table-cell>
          <table:table-cell/>
          <table:table-cell table:formula="of:=[.A54]/[.B$5]" office:value-type="float" office:value="30.3333333333333">
            <text:p>30.333</text:p>
          </table:table-cell>
          <table:table-cell table:formula="of:=[.A54] / [.B$4]" office:value-type="float" office:value="0.91">
            <text:p>0.9100</text:p>
          </table:table-cell>
          <table:table-cell/>
          <table:table-cell table:formula="of:=ROSAKSP([.E54] ; [.F54] ; [.H$7])" office:value-type="float" office:value="-2.43461380796173">
            <text:p>-2.434614</text:p>
          </table:table-cell>
          <table:table-cell table:formula="of:=ROSAKS90([.E54];[.F54];0)" office:value-type="float" office:value="-2.43441504193911">
            <text:p>-2.434415</text:p>
          </table:table-cell>
          <table:table-cell table:formula="of:=[.I54]-[.H54]" office:value-type="float" office:value="0.000198766022620589">
            <text:p>0.000199</text:p>
          </table:table-cell>
          <table:table-cell table:formula="of:=ROSAKS18([.E54];[.F54];0)" office:value-type="float" office:value="-2.43439413499612">
            <text:p>-2.434394</text:p>
          </table:table-cell>
          <table:table-cell table:formula="of:=[.K54]-[.H54]" office:value-type="float" office:value="0.000219672965610318">
            <text:p>0.000220</text:p>
          </table:table-cell>
          <table:table-cell table:formula="of:=ROSAKSX([.E54];[.F54];0)" office:value-type="float" office:value="-2.4262551441445">
            <text:p>-2.426255</text:p>
          </table:table-cell>
          <table:table-cell table:formula="of:=[.M54]-[.H54]" office:value-type="float" office:value="0.00835866381722994">
            <text:p>0.008359</text:p>
          </table:table-cell>
          <table:table-cell table:formula="of:= 1.5 - LN(2*[.E54])" office:value-type="float" office:value="-2.60539439840869">
            <text:p>-2.605394</text:p>
          </table:table-cell>
          <table:table-cell table:formula="of:=[.O54]-[.H54]" office:value-type="float" office:value="-0.170780590446959">
            <text:p>-0.170781</text:p>
          </table:table-cell>
          <table:table-cell/>
          <table:table-cell table:formula="of:=ROSAKSP([.E54] ; [.F54] ; [.R$7])" office:value-type="float" office:value="-2.684290662756">
            <text:p>-2.684291</text:p>
          </table:table-cell>
          <table:table-cell table:formula="of:=ROSAKSX([.E54];[.F54];1)" office:value-type="float" office:value="-2.68653192857002">
            <text:p>-2.686532</text:p>
          </table:table-cell>
          <table:table-cell table:formula="of:=1.25 - LN(2*[.E54])" office:value-type="float" office:value="-2.85539439840869">
            <text:p>-2.855394</text:p>
          </table:table-cell>
          <table:table-cell table:number-columns-repeated="14"/>
        </table:table-row>
        <table:table-row table:style-name="ro2">
          <table:table-cell table:formula="of:=[.A54]+[.A$9]" office:value-type="float" office:value="9.3">
            <text:p>9.300</text:p>
          </table:table-cell>
          <table:table-cell table:style-name="ce22" table:formula="of:=SQRT(1 + ( [.A55] / (PI()*[.B$4]) )^2)" office:value-type="float" office:value="1.04289629960618">
            <text:p>1.042896</text:p>
          </table:table-cell>
          <table:table-cell table:style-name="ce6" table:formula="of:=ATAN( [.A55]/ ( PI()*[.B$4]) )*180/PI()" office:value-type="float" office:value="16.4902389667365">
            <text:p>16.490</text:p>
          </table:table-cell>
          <table:table-cell/>
          <table:table-cell table:formula="of:=[.A55]/[.B$5]" office:value-type="float" office:value="31">
            <text:p>31.000</text:p>
          </table:table-cell>
          <table:table-cell table:formula="of:=[.A55] / [.B$4]" office:value-type="float" office:value="0.93">
            <text:p>0.9300</text:p>
          </table:table-cell>
          <table:table-cell/>
          <table:table-cell table:formula="of:=ROSAKSP([.E55] ; [.F55] ; [.H$7])" office:value-type="float" office:value="-2.45117088004679">
            <text:p>-2.451171</text:p>
          </table:table-cell>
          <table:table-cell table:formula="of:=ROSAKS90([.E55];[.F55];0)" office:value-type="float" office:value="-2.45097106191603">
            <text:p>-2.450971</text:p>
          </table:table-cell>
          <table:table-cell table:formula="of:=[.I55]-[.H55]" office:value-type="float" office:value="0.000199818130758977">
            <text:p>0.000200</text:p>
          </table:table-cell>
          <table:table-cell table:formula="of:=ROSAKS18([.E55];[.F55];0)" office:value-type="float" office:value="-2.45110036780656">
            <text:p>-2.451100</text:p>
          </table:table-cell>
          <table:table-cell table:formula="of:=[.K55]-[.H55]" office:value-type="float" office:value="0.0000705122402284708">
            <text:p>0.000071</text:p>
          </table:table-cell>
          <table:table-cell table:formula="of:=ROSAKSX([.E55];[.F55];0)" office:value-type="float" office:value="-2.44238471189941">
            <text:p>-2.442385</text:p>
          </table:table-cell>
          <table:table-cell table:formula="of:=[.M55]-[.H55]" office:value-type="float" office:value="0.00878616814737621">
            <text:p>0.008786</text:p>
          </table:table-cell>
          <table:table-cell table:formula="of:= 1.5 - LN(2*[.E55])" office:value-type="float" office:value="-2.62713438504509">
            <text:p>-2.627134</text:p>
          </table:table-cell>
          <table:table-cell table:formula="of:=[.O55]-[.H55]" office:value-type="float" office:value="-0.175963504998304">
            <text:p>-0.175964</text:p>
          </table:table-cell>
          <table:table-cell/>
          <table:table-cell table:formula="of:=ROSAKSP([.E55] ; [.F55] ; [.R$7])" office:value-type="float" office:value="-2.70084773484106">
            <text:p>-2.700848</text:p>
          </table:table-cell>
          <table:table-cell table:formula="of:=ROSAKSX([.E55];[.F55];1)" office:value-type="float" office:value="-2.70310878680096">
            <text:p>-2.703109</text:p>
          </table:table-cell>
          <table:table-cell table:formula="of:=1.25 - LN(2*[.E55])" office:value-type="float" office:value="-2.87713438504509">
            <text:p>-2.877134</text:p>
          </table:table-cell>
          <table:table-cell table:number-columns-repeated="14"/>
        </table:table-row>
        <table:table-row table:style-name="ro2">
          <table:table-cell table:formula="of:=[.A55]+[.A$9]" office:value-type="float" office:value="9.5">
            <text:p>9.500</text:p>
          </table:table-cell>
          <table:table-cell table:style-name="ce22" table:formula="of:=SQRT(1 + ( [.A56] / (PI()*[.B$4]) )^2)" office:value-type="float" office:value="1.04472119162828">
            <text:p>1.044721</text:p>
          </table:table-cell>
          <table:table-cell table:style-name="ce6" table:formula="of:=ATAN( [.A56]/ ( PI()*[.B$4]) )*180/PI()" office:value-type="float" office:value="16.8250221973156">
            <text:p>16.825</text:p>
          </table:table-cell>
          <table:table-cell/>
          <table:table-cell table:formula="of:=[.A56]/[.B$5]" office:value-type="float" office:value="31.6666666666667">
            <text:p>31.667</text:p>
          </table:table-cell>
          <table:table-cell table:formula="of:=[.A56] / [.B$4]" office:value-type="float" office:value="0.95">
            <text:p>0.9500</text:p>
          </table:table-cell>
          <table:table-cell/>
          <table:table-cell table:formula="of:=ROSAKSP([.E56] ; [.F56] ; [.H$7])" office:value-type="float" office:value="-2.46725304147719">
            <text:p>-2.467253</text:p>
          </table:table-cell>
          <table:table-cell table:formula="of:=ROSAKS90([.E56];[.F56];0)" office:value-type="float" office:value="-2.46705211055592">
            <text:p>-2.467052</text:p>
          </table:table-cell>
          <table:table-cell table:formula="of:=[.I56]-[.H56]" office:value-type="float" office:value="0.00020093092127027">
            <text:p>0.000201</text:p>
          </table:table-cell>
          <table:table-cell table:formula="of:=ROSAKS18([.E56];[.F56];0)" office:value-type="float" office:value="-2.46735960853764">
            <text:p>-2.467360</text:p>
          </table:table-cell>
          <table:table-cell table:formula="of:=[.K56]-[.H56]" office:value-type="float" office:value="-0.000106567060457863">
            <text:p>-0.000107</text:p>
          </table:table-cell>
          <table:table-cell table:formula="of:=ROSAKSX([.E56];[.F56];0)" office:value-type="float" office:value="-2.45803080110544">
            <text:p>-2.458031</text:p>
          </table:table-cell>
          <table:table-cell table:formula="of:=[.M56]-[.H56]" office:value-type="float" office:value="0.00922224037174368">
            <text:p>0.009222</text:p>
          </table:table-cell>
          <table:table-cell table:formula="of:= 1.5 - LN(2*[.E56])" office:value-type="float" office:value="-2.64841178349238">
            <text:p>-2.648412</text:p>
          </table:table-cell>
          <table:table-cell table:formula="of:=[.O56]-[.H56]" office:value-type="float" office:value="-0.18115874201519">
            <text:p>-0.181159</text:p>
          </table:table-cell>
          <table:table-cell/>
          <table:table-cell table:formula="of:=ROSAKSP([.E56] ; [.F56] ; [.R$7])" office:value-type="float" office:value="-2.71692989627146">
            <text:p>-2.716930</text:p>
          </table:table-cell>
          <table:table-cell table:formula="of:=ROSAKSX([.E56];[.F56];1)" office:value-type="float" office:value="-2.71921109901251">
            <text:p>-2.719211</text:p>
          </table:table-cell>
          <table:table-cell table:formula="of:=1.25 - LN(2*[.E56])" office:value-type="float" office:value="-2.89841178349238">
            <text:p>-2.898412</text:p>
          </table:table-cell>
          <table:table-cell table:number-columns-repeated="14"/>
        </table:table-row>
        <table:table-row table:style-name="ro2">
          <table:table-cell table:formula="of:=[.A56]+[.A$9]" office:value-type="float" office:value="9.7">
            <text:p>9.700</text:p>
          </table:table-cell>
          <table:table-cell table:style-name="ce22" table:formula="of:=SQRT(1 + ( [.A57] / (PI()*[.B$4]) )^2)" office:value-type="float" office:value="1.04658162686389">
            <text:p>1.046582</text:p>
          </table:table-cell>
          <table:table-cell table:style-name="ce6" table:formula="of:=ATAN( [.A57]/ ( PI()*[.B$4]) )*180/PI()" office:value-type="float" office:value="17.1586265425592">
            <text:p>17.159</text:p>
          </table:table-cell>
          <table:table-cell/>
          <table:table-cell table:formula="of:=[.A57]/[.B$5]" office:value-type="float" office:value="32.3333333333333">
            <text:p>32.333</text:p>
          </table:table-cell>
          <table:table-cell table:formula="of:=[.A57] / [.B$4]" office:value-type="float" office:value="0.97">
            <text:p>0.9700</text:p>
          </table:table-cell>
          <table:table-cell/>
          <table:table-cell table:formula="of:=ROSAKSP([.E57] ; [.F57] ; [.H$7])" office:value-type="float" office:value="-2.48288107913333">
            <text:p>-2.482881</text:p>
          </table:table-cell>
          <table:table-cell table:formula="of:=ROSAKS90([.E57];[.F57];0)" office:value-type="float" office:value="-2.48267898710582">
            <text:p>-2.482679</text:p>
          </table:table-cell>
          <table:table-cell table:formula="of:=[.I57]-[.H57]" office:value-type="float" office:value="0.000202092027500989">
            <text:p>0.000202</text:p>
          </table:table-cell>
          <table:table-cell table:formula="of:=ROSAKS18([.E57];[.F57];0)" office:value-type="float" office:value="-2.48319692972933">
            <text:p>-2.483197</text:p>
          </table:table-cell>
          <table:table-cell table:formula="of:=[.K57]-[.H57]" office:value-type="float" office:value="-0.000315850596006584">
            <text:p>-0.000316</text:p>
          </table:table-cell>
          <table:table-cell table:formula="of:=ROSAKSX([.E57];[.F57];0)" office:value-type="float" office:value="-2.47321481630771">
            <text:p>-2.473215</text:p>
          </table:table-cell>
          <table:table-cell table:formula="of:=[.M57]-[.H57]" office:value-type="float" office:value="0.00966626282561567">
            <text:p>0.009666</text:p>
          </table:table-cell>
          <table:table-cell table:formula="of:= 1.5 - LN(2*[.E57])" office:value-type="float" office:value="-2.66924587039522">
            <text:p>-2.669246</text:p>
          </table:table-cell>
          <table:table-cell table:formula="of:=[.O57]-[.H57]" office:value-type="float" office:value="-0.186364791261893">
            <text:p>-0.186365</text:p>
          </table:table-cell>
          <table:table-cell/>
          <table:table-cell table:formula="of:=ROSAKSP([.E57] ; [.F57] ; [.R$7])" office:value-type="float" office:value="-2.7325579339276">
            <text:p>-2.732558</text:p>
          </table:table-cell>
          <table:table-cell table:formula="of:=ROSAKSX([.E57];[.F57];1)" office:value-type="float" office:value="-2.73486022302368">
            <text:p>-2.734860</text:p>
          </table:table-cell>
          <table:table-cell table:formula="of:=1.25 - LN(2*[.E57])" office:value-type="float" office:value="-2.91924587039522">
            <text:p>-2.919246</text:p>
          </table:table-cell>
          <table:table-cell table:number-columns-repeated="14"/>
        </table:table-row>
        <table:table-row table:style-name="ro2">
          <table:table-cell table:formula="of:=[.A57]+[.A$9]" office:value-type="float" office:value="9.9">
            <text:p>9.900</text:p>
          </table:table-cell>
          <table:table-cell table:style-name="ce22" table:formula="of:=SQRT(1 + ( [.A58] / (PI()*[.B$4]) )^2)" office:value-type="float" office:value="1.04847741610769">
            <text:p>1.048477</text:p>
          </table:table-cell>
          <table:table-cell table:style-name="ce6" table:formula="of:=ATAN( [.A58]/ ( PI()*[.B$4]) )*180/PI()" office:value-type="float" office:value="17.4910357195775">
            <text:p>17.491</text:p>
          </table:table-cell>
          <table:table-cell/>
          <table:table-cell table:formula="of:=[.A58]/[.B$5]" office:value-type="float" office:value="33">
            <text:p>33.000</text:p>
          </table:table-cell>
          <table:table-cell table:formula="of:=[.A58] / [.B$4]" office:value-type="float" office:value="0.99">
            <text:p>0.9900</text:p>
          </table:table-cell>
          <table:table-cell/>
          <table:table-cell table:formula="of:=ROSAKSP([.E58] ; [.F58] ; [.H$7])" office:value-type="float" office:value="-2.49807452854078">
            <text:p>-2.498075</text:p>
          </table:table-cell>
          <table:table-cell table:formula="of:=ROSAKS90([.E58];[.F58];0)" office:value-type="float" office:value="-2.49787123840304">
            <text:p>-2.497871</text:p>
          </table:table-cell>
          <table:table-cell table:formula="of:=[.I58]-[.H58]" office:value-type="float" office:value="0.000203290137738232">
            <text:p>0.000203</text:p>
          </table:table-cell>
          <table:table-cell table:formula="of:=ROSAKS18([.E58];[.F58];0)" office:value-type="float" office:value="-2.4986366754569">
            <text:p>-2.498637</text:p>
          </table:table-cell>
          <table:table-cell table:formula="of:=[.K58]-[.H58]" office:value-type="float" office:value="-0.000562146916119222">
            <text:p>-0.000562</text:p>
          </table:table-cell>
          <table:table-cell table:formula="of:=ROSAKSX([.E58];[.F58];0)" office:value-type="float" office:value="-2.48795693733847">
            <text:p>-2.487957</text:p>
          </table:table-cell>
          <table:table-cell table:formula="of:=[.M58]-[.H58]" office:value-type="float" office:value="0.0101175912023104">
            <text:p>0.010118</text:p>
          </table:table-cell>
          <table:table-cell table:formula="of:= 1.5 - LN(2*[.E58])" office:value-type="float" office:value="-2.68965474202643">
            <text:p>-2.689655</text:p>
          </table:table-cell>
          <table:table-cell table:formula="of:=[.O58]-[.H58]" office:value-type="float" office:value="-0.191580213485642">
            <text:p>-0.191580</text:p>
          </table:table-cell>
          <table:table-cell/>
          <table:table-cell table:formula="of:=ROSAKSP([.E58] ; [.F58] ; [.R$7])" office:value-type="float" office:value="-2.74775138333506">
            <text:p>-2.747751</text:p>
          </table:table-cell>
          <table:table-cell table:formula="of:=ROSAKSX([.E58];[.F58];1)" office:value-type="float" office:value="-2.75007629136539">
            <text:p>-2.750076</text:p>
          </table:table-cell>
          <table:table-cell table:formula="of:=1.25 - LN(2*[.E58])" office:value-type="float" office:value="-2.93965474202643">
            <text:p>-2.939655</text:p>
          </table:table-cell>
          <table:table-cell table:number-columns-repeated="14"/>
        </table:table-row>
        <table:table-row table:style-name="ro2">
          <table:table-cell table:formula="of:=[.A58]+[.A$9]" office:value-type="float" office:value="10.1">
            <text:p>10.100</text:p>
          </table:table-cell>
          <table:table-cell table:style-name="ce22" table:formula="of:=SQRT(1 + ( [.A59] / (PI()*[.B$4]) )^2)" office:value-type="float" office:value="1.0504083679377">
            <text:p>1.050408</text:p>
          </table:table-cell>
          <table:table-cell table:style-name="ce6" table:formula="of:=ATAN( [.A59]/ ( PI()*[.B$4]) )*180/PI()" office:value-type="float" office:value="17.8222338837325">
            <text:p>17.822</text:p>
          </table:table-cell>
          <table:table-cell/>
          <table:table-cell table:formula="of:=[.A59]/[.B$5]" office:value-type="float" office:value="33.6666666666667">
            <text:p>33.667</text:p>
          </table:table-cell>
          <table:table-cell table:formula="of:=[.A59] / [.B$4]" office:value-type="float" office:value="1.01">
            <text:p>1.0100</text:p>
          </table:table-cell>
          <table:table-cell/>
          <table:table-cell table:formula="of:=ROSAKSP([.E59] ; [.F59] ; [.H$7])" office:value-type="float" office:value="-2.51285177138998">
            <text:p>-2.512852</text:p>
          </table:table-cell>
          <table:table-cell table:formula="of:=ROSAKS90([.E59];[.F59];0)" office:value-type="float" office:value="-2.51264725643198">
            <text:p>-2.512647</text:p>
          </table:table-cell>
          <table:table-cell table:formula="of:=[.I59]-[.H59]" office:value-type="float" office:value="0.000204514957996782">
            <text:p>0.000205</text:p>
          </table:table-cell>
          <table:table-cell table:formula="of:=ROSAKS18([.E59];[.F59];0)" office:value-type="float" office:value="-2.51370260706004">
            <text:p>-2.513703</text:p>
          </table:table-cell>
          <table:table-cell table:formula="of:=[.K59]-[.H59]" office:value-type="float" office:value="-0.000850835670055172">
            <text:p>-0.000851</text:p>
          </table:table-cell>
          <table:table-cell table:formula="of:=ROSAKSX([.E59];[.F59];0)" office:value-type="float" office:value="-2.50227621557371">
            <text:p>-2.502276</text:p>
          </table:table-cell>
          <table:table-cell table:formula="of:=[.M59]-[.H59]" office:value-type="float" office:value="0.0105755558162715">
            <text:p>0.010576</text:p>
          </table:table-cell>
          <table:table-cell table:formula="of:= 1.5 - LN(2*[.E59])" office:value-type="float" office:value="-2.70965540873309">
            <text:p>-2.709655</text:p>
          </table:table-cell>
          <table:table-cell table:formula="of:=[.O59]-[.H59]" office:value-type="float" office:value="-0.196803637343114">
            <text:p>-0.196804</text:p>
          </table:table-cell>
          <table:table-cell/>
          <table:table-cell table:formula="of:=ROSAKSP([.E59] ; [.F59] ; [.R$7])" office:value-type="float" office:value="-2.76252862618425">
            <text:p>-2.762529</text:p>
          </table:table-cell>
          <table:table-cell table:formula="of:=ROSAKSX([.E59];[.F59];1)" office:value-type="float" office:value="-2.76487830755814">
            <text:p>-2.764878</text:p>
          </table:table-cell>
          <table:table-cell table:formula="of:=1.25 - LN(2*[.E59])" office:value-type="float" office:value="-2.9596554087331">
            <text:p>-2.959655</text:p>
          </table:table-cell>
          <table:table-cell table:number-columns-repeated="14"/>
        </table:table-row>
        <table:table-row table:style-name="ro2">
          <table:table-cell table:formula="of:=[.A59]+[.A$9]" office:value-type="float" office:value="10.3">
            <text:p>10.300</text:p>
          </table:table-cell>
          <table:table-cell table:style-name="ce22" table:formula="of:=SQRT(1 + ( [.A60] / (PI()*[.B$4]) )^2)" office:value-type="float" office:value="1.05237428879945">
            <text:p>1.052374</text:p>
          </table:table-cell>
          <table:table-cell table:style-name="ce6" table:formula="of:=ATAN( [.A60]/ ( PI()*[.B$4]) )*180/PI()" office:value-type="float" office:value="18.1522056293112">
            <text:p>18.152</text:p>
          </table:table-cell>
          <table:table-cell/>
          <table:table-cell table:formula="of:=[.A60]/[.B$5]" office:value-type="float" office:value="34.3333333333333">
            <text:p>34.333</text:p>
          </table:table-cell>
          <table:table-cell table:formula="of:=[.A60] / [.B$4]" office:value-type="float" office:value="1.03">
            <text:p>1.0300</text:p>
          </table:table-cell>
          <table:table-cell/>
          <table:table-cell table:formula="of:=ROSAKSP([.E60] ; [.F60] ; [.H$7])" office:value-type="float" office:value="-2.52723012366524">
            <text:p>-2.527230</text:p>
          </table:table-cell>
          <table:table-cell table:formula="of:=ROSAKS90([.E60];[.F60];0)" office:value-type="float" office:value="-2.5270243664969">
            <text:p>-2.527024</text:p>
          </table:table-cell>
          <table:table-cell table:formula="of:=[.I60]-[.H60]" office:value-type="float" office:value="0.00020575716834248">
            <text:p>0.000206</text:p>
          </table:table-cell>
          <table:table-cell table:formula="of:=ROSAKS18([.E60];[.F60];0)" office:value-type="float" office:value="-2.52841804255818">
            <text:p>-2.528418</text:p>
          </table:table-cell>
          <table:table-cell table:formula="of:=[.K60]-[.H60]" office:value-type="float" office:value="-0.00118791889294378">
            <text:p>-0.001188</text:p>
          </table:table-cell>
          <table:table-cell table:formula="of:=ROSAKSX([.E60];[.F60];0)" office:value-type="float" office:value="-2.51619066081972">
            <text:p>-2.516191</text:p>
          </table:table-cell>
          <table:table-cell table:formula="of:=[.M60]-[.H60]" office:value-type="float" office:value="0.0110394628455235">
            <text:p>0.011039</text:p>
          </table:table-cell>
          <table:table-cell table:formula="of:= 1.5 - LN(2*[.E60])" office:value-type="float" office:value="-2.72926388012147">
            <text:p>-2.729264</text:p>
          </table:table-cell>
          <table:table-cell table:formula="of:=[.O60]-[.H60]" office:value-type="float" office:value="-0.202033756456231">
            <text:p>-0.202034</text:p>
          </table:table-cell>
          <table:table-cell/>
          <table:table-cell table:formula="of:=ROSAKSP([.E60] ; [.F60] ; [.R$7])" office:value-type="float" office:value="-2.77690697845951">
            <text:p>-2.776907</text:p>
          </table:table-cell>
          <table:table-cell table:formula="of:=ROSAKSX([.E60];[.F60];1)" office:value-type="float" office:value="-2.77928423301958">
            <text:p>-2.779284</text:p>
          </table:table-cell>
          <table:table-cell table:formula="of:=1.25 - LN(2*[.E60])" office:value-type="float" office:value="-2.97926388012147">
            <text:p>-2.979264</text:p>
          </table:table-cell>
          <table:table-cell table:number-columns-repeated="14"/>
        </table:table-row>
        <table:table-row table:style-name="ro2">
          <table:table-cell table:formula="of:=[.A60]+[.A$9]" office:value-type="float" office:value="10.5">
            <text:p>10.500</text:p>
          </table:table-cell>
          <table:table-cell table:style-name="ce22" table:formula="of:=SQRT(1 + ( [.A61] / (PI()*[.B$4]) )^2)" office:value-type="float" office:value="1.05437498308983">
            <text:p>1.054375</text:p>
          </table:table-cell>
          <table:table-cell table:style-name="ce6" table:formula="of:=ATAN( [.A61]/ ( PI()*[.B$4]) )*180/PI()" office:value-type="float" office:value="18.4809359898647">
            <text:p>18.481</text:p>
          </table:table-cell>
          <table:table-cell/>
          <table:table-cell table:formula="of:=[.A61]/[.B$5]" office:value-type="float" office:value="35">
            <text:p>35.000</text:p>
          </table:table-cell>
          <table:table-cell table:formula="of:=[.A61] / [.B$4]" office:value-type="float" office:value="1.05">
            <text:p>1.0500</text:p>
          </table:table-cell>
          <table:table-cell/>
          <table:table-cell table:formula="of:=ROSAKSP([.E61] ; [.F61] ; [.H$7])" office:value-type="float" office:value="-2.5412259154578">
            <text:p>-2.541226</text:p>
          </table:table-cell>
          <table:table-cell table:formula="of:=ROSAKS90([.E61];[.F61];0)" office:value-type="float" office:value="-2.54101890708312">
            <text:p>-2.541019</text:p>
          </table:table-cell>
          <table:table-cell table:formula="of:=[.I61]-[.H61]" office:value-type="float" office:value="0.000207008374686346">
            <text:p>0.000207</text:p>
          </table:table-cell>
          <table:table-cell table:formula="of:=ROSAKS18([.E61];[.F61];0)" office:value-type="float" office:value="-2.54280599094122">
            <text:p>-2.542806</text:p>
          </table:table-cell>
          <table:table-cell table:formula="of:=[.K61]-[.H61]" office:value-type="float" office:value="-0.00158007548341965">
            <text:p>-0.001580</text:p>
          </table:table-cell>
          <table:table-cell table:formula="of:=ROSAKSX([.E61];[.F61];0)" office:value-type="float" office:value="-2.52971731990712">
            <text:p>-2.529717</text:p>
          </table:table-cell>
          <table:table-cell table:formula="of:=[.M61]-[.H61]" office:value-type="float" office:value="0.01150859555068">
            <text:p>0.011509</text:p>
          </table:table-cell>
          <table:table-cell table:formula="of:= 1.5 - LN(2*[.E61])" office:value-type="float" office:value="-2.74849524204936">
            <text:p>-2.748495</text:p>
          </table:table-cell>
          <table:table-cell table:formula="of:=[.O61]-[.H61]" office:value-type="float" office:value="-0.207269326591555">
            <text:p>-0.207269</text:p>
          </table:table-cell>
          <table:table-cell/>
          <table:table-cell table:formula="of:=ROSAKSP([.E61] ; [.F61] ; [.R$7])" office:value-type="float" office:value="-2.79090277025208">
            <text:p>-2.790903</text:p>
          </table:table-cell>
          <table:table-cell table:formula="of:=ROSAKSX([.E61];[.F61];1)" office:value-type="float" office:value="-2.79331106567958">
            <text:p>-2.793311</text:p>
          </table:table-cell>
          <table:table-cell table:formula="of:=1.25 - LN(2*[.E61])" office:value-type="float" office:value="-2.99849524204936">
            <text:p>-2.998495</text:p>
          </table:table-cell>
          <table:table-cell table:number-columns-repeated="14"/>
        </table:table-row>
        <table:table-row table:style-name="ro2">
          <table:table-cell table:formula="of:=[.A61]+[.A$9]" office:value-type="float" office:value="10.7">
            <text:p>10.700</text:p>
          </table:table-cell>
          <table:table-cell table:style-name="ce22" table:formula="of:=SQRT(1 + ( [.A62] / (PI()*[.B$4]) )^2)" office:value-type="float" office:value="1.05641025324072">
            <text:p>1.056410</text:p>
          </table:table-cell>
          <table:table-cell table:style-name="ce6" table:formula="of:=ATAN( [.A62]/ ( PI()*[.B$4]) )*180/PI()" office:value-type="float" office:value="18.8084104382224">
            <text:p>18.808</text:p>
          </table:table-cell>
          <table:table-cell/>
          <table:table-cell table:formula="of:=[.A62]/[.B$5]" office:value-type="float" office:value="35.6666666666666">
            <text:p>35.667</text:p>
          </table:table-cell>
          <table:table-cell table:formula="of:=[.A62] / [.B$4]" office:value-type="float" office:value="1.07">
            <text:p>1.0700</text:p>
          </table:table-cell>
          <table:table-cell/>
          <table:table-cell table:formula="of:=ROSAKSP([.E62] ; [.F62] ; [.H$7])" office:value-type="float" office:value="-2.55485456339578">
            <text:p>-2.554855</text:p>
          </table:table-cell>
          <table:table-cell table:formula="of:=ROSAKS90([.E62];[.F62];0)" office:value-type="float" office:value="-2.55464630233817">
            <text:p>-2.554646</text:p>
          </table:table-cell>
          <table:table-cell table:formula="of:=[.I62]-[.H62]" office:value-type="float" office:value="0.000208261057608183">
            <text:p>0.000208</text:p>
          </table:table-cell>
          <table:table-cell table:formula="of:=ROSAKS18([.E62];[.F62];0)" office:value-type="float" office:value="-2.55688928238456">
            <text:p>-2.556889</text:p>
          </table:table-cell>
          <table:table-cell table:formula="of:=[.K62]-[.H62]" office:value-type="float" office:value="-0.00203471898877439">
            <text:p>-0.002035</text:p>
          </table:table-cell>
          <table:table-cell table:formula="of:=ROSAKSX([.E62];[.F62];0)" office:value-type="float" office:value="-2.54287234792768">
            <text:p>-2.542872</text:p>
          </table:table-cell>
          <table:table-cell table:formula="of:=[.M62]-[.H62]" office:value-type="float" office:value="0.0119822154681035">
            <text:p>0.011982</text:p>
          </table:table-cell>
          <table:table-cell table:formula="of:= 1.5 - LN(2*[.E62])" office:value-type="float" office:value="-2.76736372635374">
            <text:p>-2.767364</text:p>
          </table:table-cell>
          <table:table-cell table:formula="of:=[.O62]-[.H62]" office:value-type="float" office:value="-0.212509162957958">
            <text:p>-0.212509</text:p>
          </table:table-cell>
          <table:table-cell/>
          <table:table-cell table:formula="of:=ROSAKSP([.E62] ; [.F62] ; [.R$7])" office:value-type="float" office:value="-2.80453141819006">
            <text:p>-2.804531</text:p>
          </table:table-cell>
          <table:table-cell table:formula="of:=ROSAKSX([.E62];[.F62];1)" office:value-type="float" office:value="-2.80697491123786">
            <text:p>-2.806975</text:p>
          </table:table-cell>
          <table:table-cell table:formula="of:=1.25 - LN(2*[.E62])" office:value-type="float" office:value="-3.01736372635374">
            <text:p>-3.017364</text:p>
          </table:table-cell>
          <table:table-cell table:number-columns-repeated="14"/>
        </table:table-row>
        <table:table-row table:style-name="ro2">
          <table:table-cell table:formula="of:=[.A62]+[.A$9]" office:value-type="float" office:value="10.9">
            <text:p>10.900</text:p>
          </table:table-cell>
          <table:table-cell table:style-name="ce22" table:formula="of:=SQRT(1 + ( [.A63] / (PI()*[.B$4]) )^2)" office:value-type="float" office:value="1.05847989980229">
            <text:p>1.058480</text:p>
          </table:table-cell>
          <table:table-cell table:style-name="ce6" table:formula="of:=ATAN( [.A63]/ ( PI()*[.B$4]) )*180/PI()" office:value-type="float" office:value="19.1346148861871">
            <text:p>19.135</text:p>
          </table:table-cell>
          <table:table-cell/>
          <table:table-cell table:formula="of:=[.A63]/[.B$5]" office:value-type="float" office:value="36.3333333333333">
            <text:p>36.333</text:p>
          </table:table-cell>
          <table:table-cell table:formula="of:=[.A63] / [.B$4]" office:value-type="float" office:value="1.09">
            <text:p>1.0900</text:p>
          </table:table-cell>
          <table:table-cell/>
          <table:table-cell table:formula="of:=ROSAKSP([.E63] ; [.F63] ; [.H$7])" office:value-type="float" office:value="-2.56813063650337">
            <text:p>-2.568131</text:p>
          </table:table-cell>
          <table:table-cell table:formula="of:=ROSAKS90([.E63];[.F63];0)" office:value-type="float" office:value="-2.56792112798387">
            <text:p>-2.567921</text:p>
          </table:table-cell>
          <table:table-cell table:formula="of:=[.I63]-[.H63]" office:value-type="float" office:value="0.000209508519502855">
            <text:p>0.000210</text:p>
          </table:table-cell>
          <table:table-cell table:formula="of:=ROSAKS18([.E63];[.F63];0)" office:value-type="float" office:value="-2.57069069531897">
            <text:p>-2.570691</text:p>
          </table:table-cell>
          <table:table-cell table:formula="of:=[.K63]-[.H63]" office:value-type="float" office:value="-0.00256005881559851">
            <text:p>-0.002560</text:p>
          </table:table-cell>
          <table:table-cell table:formula="of:=ROSAKSX([.E63];[.F63];0)" office:value-type="float" office:value="-2.55567107292816">
            <text:p>-2.555671</text:p>
          </table:table-cell>
          <table:table-cell table:formula="of:=[.M63]-[.H63]" office:value-type="float" office:value="0.0124595635752094">
            <text:p>0.012460</text:p>
          </table:table-cell>
          <table:table-cell table:formula="of:= 1.5 - LN(2*[.E63])" office:value-type="float" office:value="-2.78588277412098">
            <text:p>-2.785883</text:p>
          </table:table-cell>
          <table:table-cell table:formula="of:=[.O63]-[.H63]" office:value-type="float" office:value="-0.217752137617609">
            <text:p>-0.217752</text:p>
          </table:table-cell>
          <table:table-cell/>
          <table:table-cell table:formula="of:=ROSAKSP([.E63] ; [.F63] ; [.R$7])" office:value-type="float" office:value="-2.81780749129764">
            <text:p>-2.817807</text:p>
          </table:table-cell>
          <table:table-cell table:formula="of:=ROSAKSX([.E63];[.F63];1)" office:value-type="float" office:value="-2.82029104787873">
            <text:p>-2.820291</text:p>
          </table:table-cell>
          <table:table-cell table:formula="of:=1.25 - LN(2*[.E63])" office:value-type="float" office:value="-3.03588277412098">
            <text:p>-3.035883</text:p>
          </table:table-cell>
          <table:table-cell table:number-columns-repeated="14"/>
        </table:table-row>
        <table:table-row table:style-name="ro2">
          <table:table-cell table:formula="of:=[.A63]+[.A$9]" office:value-type="float" office:value="11.1">
            <text:p>11.100</text:p>
          </table:table-cell>
          <table:table-cell table:style-name="ce22" table:formula="of:=SQRT(1 + ( [.A64] / (PI()*[.B$4]) )^2)" office:value-type="float" office:value="1.0605837215259">
            <text:p>1.060584</text:p>
          </table:table-cell>
          <table:table-cell table:style-name="ce6" table:formula="of:=ATAN( [.A64]/ ( PI()*[.B$4]) )*180/PI()" office:value-type="float" office:value="19.459535683919">
            <text:p>19.460</text:p>
          </table:table-cell>
          <table:table-cell/>
          <table:table-cell table:formula="of:=[.A64]/[.B$5]" office:value-type="float" office:value="37">
            <text:p>37.000</text:p>
          </table:table-cell>
          <table:table-cell table:formula="of:=[.A64] / [.B$4]" office:value-type="float" office:value="1.11">
            <text:p>1.1100</text:p>
          </table:table-cell>
          <table:table-cell/>
          <table:table-cell table:formula="of:=ROSAKSP([.E64] ; [.F64] ; [.H$7])" office:value-type="float" office:value="-2.58106791619862">
            <text:p>-2.581068</text:p>
          </table:table-cell>
          <table:table-cell table:formula="of:=ROSAKS90([.E64];[.F64];0)" office:value-type="float" office:value="-2.58085717136749">
            <text:p>-2.580857</text:p>
          </table:table-cell>
          <table:table-cell table:formula="of:=[.I64]-[.H64]" office:value-type="float" office:value="0.000210744831129261">
            <text:p>0.000211</text:p>
          </table:table-cell>
          <table:table-cell table:formula="of:=ROSAKS18([.E64];[.F64];0)" office:value-type="float" office:value="-2.58423308118427">
            <text:p>-2.584233</text:p>
          </table:table-cell>
          <table:table-cell table:formula="of:=[.K64]-[.H64]" office:value-type="float" office:value="-0.00316516498564878">
            <text:p>-0.003165</text:p>
          </table:table-cell>
          <table:table-cell table:formula="of:=ROSAKSX([.E64];[.F64];0)" office:value-type="float" office:value="-2.56812805477232">
            <text:p>-2.568128</text:p>
          </table:table-cell>
          <table:table-cell table:formula="of:=[.M64]-[.H64]" office:value-type="float" office:value="0.0129398614263048">
            <text:p>0.012940</text:p>
          </table:table-cell>
          <table:table-cell table:formula="of:= 1.5 - LN(2*[.E64])" office:value-type="float" office:value="-2.80406509320417">
            <text:p>-2.804065</text:p>
          </table:table-cell>
          <table:table-cell table:formula="of:=[.O64]-[.H64]" office:value-type="float" office:value="-0.222997177005547">
            <text:p>-0.222997</text:p>
          </table:table-cell>
          <table:table-cell/>
          <table:table-cell table:formula="of:=ROSAKSP([.E64] ; [.F64] ; [.R$7])" office:value-type="float" office:value="-2.83074477099289">
            <text:p>-2.830745</text:p>
          </table:table-cell>
          <table:table-cell table:formula="of:=ROSAKSX([.E64];[.F64];1)" office:value-type="float" office:value="-2.83327398515379">
            <text:p>-2.833274</text:p>
          </table:table-cell>
          <table:table-cell table:formula="of:=1.25 - LN(2*[.E64])" office:value-type="float" office:value="-3.05406509320417">
            <text:p>-3.054065</text:p>
          </table:table-cell>
          <table:table-cell table:number-columns-repeated="14"/>
        </table:table-row>
        <table:table-row table:style-name="ro2">
          <table:table-cell table:formula="of:=[.A64]+[.A$9]" office:value-type="float" office:value="11.3">
            <text:p>11.300</text:p>
          </table:table-cell>
          <table:table-cell table:style-name="ce22" table:formula="of:=SQRT(1 + ( [.A65] / (PI()*[.B$4]) )^2)" office:value-type="float" office:value="1.0627215154465">
            <text:p>1.062722</text:p>
          </table:table-cell>
          <table:table-cell table:style-name="ce6" table:formula="of:=ATAN( [.A65]/ ( PI()*[.B$4]) )*180/PI()" office:value-type="float" office:value="19.783159619016">
            <text:p>19.783</text:p>
          </table:table-cell>
          <table:table-cell/>
          <table:table-cell table:formula="of:=[.A65]/[.B$5]" office:value-type="float" office:value="37.6666666666666">
            <text:p>37.667</text:p>
          </table:table-cell>
          <table:table-cell table:formula="of:=[.A65] / [.B$4]" office:value-type="float" office:value="1.13">
            <text:p>1.1300</text:p>
          </table:table-cell>
          <table:table-cell/>
          <table:table-cell table:formula="of:=ROSAKSP([.E65] ; [.F65] ; [.H$7])" office:value-type="float" office:value="-2.5936794510507">
            <text:p>-2.593679</text:p>
          </table:table-cell>
          <table:table-cell table:formula="of:=ROSAKS90([.E65];[.F65];0)" office:value-type="float" office:value="-2.59346748627237">
            <text:p>-2.593467</text:p>
          </table:table-cell>
          <table:table-cell table:formula="of:=[.I65]-[.H65]" office:value-type="float" office:value="0.000211964778335183">
            <text:p>0.000212</text:p>
          </table:table-cell>
          <table:table-cell table:formula="of:=ROSAKS18([.E65];[.F65];0)" office:value-type="float" office:value="-2.59753948760934">
            <text:p>-2.597539</text:p>
          </table:table-cell>
          <table:table-cell table:formula="of:=[.K65]-[.H65]" office:value-type="float" office:value="-0.00386003655863121">
            <text:p>-0.003860</text:p>
          </table:table-cell>
          <table:table-cell table:formula="of:=ROSAKSX([.E65];[.F65];0)" office:value-type="float" office:value="-2.58025713879313">
            <text:p>-2.580257</text:p>
          </table:table-cell>
          <table:table-cell table:formula="of:=[.M65]-[.H65]" office:value-type="float" office:value="0.0134223122575783">
            <text:p>0.013422</text:p>
          </table:table-cell>
          <table:table-cell table:formula="of:= 1.5 - LN(2*[.E65])" office:value-type="float" office:value="-2.82192271060418">
            <text:p>-2.821923</text:p>
          </table:table-cell>
          <table:table-cell table:formula="of:=[.O65]-[.H65]" office:value-type="float" office:value="-0.228243259553471">
            <text:p>-0.228243</text:p>
          </table:table-cell>
          <table:table-cell/>
          <table:table-cell table:formula="of:=ROSAKSP([.E65] ; [.F65] ; [.R$7])" office:value-type="float" office:value="-2.84335630584498">
            <text:p>-2.843356</text:p>
          </table:table-cell>
          <table:table-cell table:formula="of:=ROSAKSX([.E65];[.F65];1)" office:value-type="float" office:value="-2.84593751765475">
            <text:p>-2.845938</text:p>
          </table:table-cell>
          <table:table-cell table:formula="of:=1.25 - LN(2*[.E65])" office:value-type="float" office:value="-3.07192271060418">
            <text:p>-3.071923</text:p>
          </table:table-cell>
          <table:table-cell table:number-columns-repeated="14"/>
        </table:table-row>
        <table:table-row table:style-name="ro2">
          <table:table-cell table:formula="of:=[.A65]+[.A$9]" office:value-type="float" office:value="11.5">
            <text:p>11.500</text:p>
          </table:table-cell>
          <table:table-cell table:style-name="ce22" table:formula="of:=SQRT(1 + ( [.A66] / (PI()*[.B$4]) )^2)" office:value-type="float" office:value="1.06489307696453">
            <text:p>1.064893</text:p>
          </table:table-cell>
          <table:table-cell table:style-name="ce6" table:formula="of:=ATAN( [.A66]/ ( PI()*[.B$4]) )*180/PI()" office:value-type="float" office:value="20.1054739152994">
            <text:p>20.105</text:p>
          </table:table-cell>
          <table:table-cell/>
          <table:table-cell table:formula="of:=[.A66]/[.B$5]" office:value-type="float" office:value="38.3333333333333">
            <text:p>38.333</text:p>
          </table:table-cell>
          <table:table-cell table:formula="of:=[.A66] / [.B$4]" office:value-type="float" office:value="1.15">
            <text:p>1.1500</text:p>
          </table:table-cell>
          <table:table-cell/>
          <table:table-cell table:formula="of:=ROSAKSP([.E66] ; [.F66] ; [.H$7])" office:value-type="float" office:value="-2.60597760684161">
            <text:p>-2.605978</text:p>
          </table:table-cell>
          <table:table-cell table:formula="of:=ROSAKS90([.E66];[.F66];0)" office:value-type="float" office:value="-2.60576444303191">
            <text:p>-2.605764</text:p>
          </table:table-cell>
          <table:table-cell table:formula="of:=[.I66]-[.H66]" office:value-type="float" office:value="0.000213163809704042">
            <text:p>0.000213</text:p>
          </table:table-cell>
          <table:table-cell table:formula="of:=ROSAKS18([.E66];[.F66];0)" office:value-type="float" office:value="-2.61063328068697">
            <text:p>-2.610633</text:p>
          </table:table-cell>
          <table:table-cell table:formula="of:=[.K66]-[.H66]" office:value-type="float" office:value="-0.00465567384535559">
            <text:p>-0.004656</text:p>
          </table:table-cell>
          <table:table-cell table:formula="of:=ROSAKSX([.E66];[.F66];0)" office:value-type="float" office:value="-2.59207150478135">
            <text:p>-2.592072</text:p>
          </table:table-cell>
          <table:table-cell table:formula="of:=[.M66]-[.H66]" office:value-type="float" office:value="0.0139061020602647">
            <text:p>0.013906</text:p>
          </table:table-cell>
          <table:table-cell table:formula="of:= 1.5 - LN(2*[.E66])" office:value-type="float" office:value="-2.83946702025508">
            <text:p>-2.839467</text:p>
          </table:table-cell>
          <table:table-cell table:formula="of:=[.O66]-[.H66]" office:value-type="float" office:value="-0.233489413413474">
            <text:p>-0.233489</text:p>
          </table:table-cell>
          <table:table-cell/>
          <table:table-cell table:formula="of:=ROSAKSP([.E66] ; [.F66] ; [.R$7])" office:value-type="float" office:value="-2.85565446163588">
            <text:p>-2.855654</text:p>
          </table:table-cell>
          <table:table-cell table:formula="of:=ROSAKSX([.E66];[.F66];1)" office:value-type="float" office:value="-2.85829477402248">
            <text:p>-2.858295</text:p>
          </table:table-cell>
          <table:table-cell table:formula="of:=1.25 - LN(2*[.E66])" office:value-type="float" office:value="-3.08946702025508">
            <text:p>-3.089467</text:p>
          </table:table-cell>
          <table:table-cell table:number-columns-repeated="14"/>
        </table:table-row>
        <table:table-row table:style-name="ro2">
          <table:table-cell table:formula="of:=[.A66]+[.A$9]" office:value-type="float" office:value="11.7">
            <text:p>11.700</text:p>
          </table:table-cell>
          <table:table-cell table:style-name="ce22" table:formula="of:=SQRT(1 + ( [.A67] / (PI()*[.B$4]) )^2)" office:value-type="float" office:value="1.06709819992726">
            <text:p>1.067098</text:p>
          </table:table-cell>
          <table:table-cell table:style-name="ce6" table:formula="of:=ATAN( [.A67]/ ( PI()*[.B$4]) )*180/PI()" office:value-type="float" office:value="20.4264662313116">
            <text:p>20.426</text:p>
          </table:table-cell>
          <table:table-cell/>
          <table:table-cell table:formula="of:=[.A67]/[.B$5]" office:value-type="float" office:value="39">
            <text:p>39.000</text:p>
          </table:table-cell>
          <table:table-cell table:formula="of:=[.A67] / [.B$4]" office:value-type="float" office:value="1.17">
            <text:p>1.1700</text:p>
          </table:table-cell>
          <table:table-cell/>
          <table:table-cell table:formula="of:=ROSAKSP([.E67] ; [.F67] ; [.H$7])" office:value-type="float" office:value="-2.61797411241184">
            <text:p>-2.617974</text:p>
          </table:table-cell>
          <table:table-cell table:formula="of:=ROSAKS90([.E67];[.F67];0)" office:value-type="float" office:value="-2.61775977442628">
            <text:p>-2.617760</text:p>
          </table:table-cell>
          <table:table-cell table:formula="of:=[.I67]-[.H67]" office:value-type="float" office:value="0.000214337985563695">
            <text:p>0.000214</text:p>
          </table:table-cell>
          <table:table-cell table:formula="of:=ROSAKS18([.E67];[.F67];0)" office:value-type="float" office:value="-2.62353826694854">
            <text:p>-2.623538</text:p>
          </table:table-cell>
          <table:table-cell table:formula="of:=[.K67]-[.H67]" office:value-type="float" office:value="-0.00556415453669912">
            <text:p>-0.005564</text:p>
          </table:table-cell>
          <table:table-cell table:formula="of:=ROSAKSX([.E67];[.F67];0)" office:value-type="float" office:value="-2.60358371179066">
            <text:p>-2.603584</text:p>
          </table:table-cell>
          <table:table-cell table:formula="of:=[.M67]-[.H67]" office:value-type="float" office:value="0.0143904006211835">
            <text:p>0.014390</text:p>
          </table:table-cell>
          <table:table-cell table:formula="of:= 1.5 - LN(2*[.E67])" office:value-type="float" office:value="-2.85670882668959">
            <text:p>-2.856709</text:p>
          </table:table-cell>
          <table:table-cell table:formula="of:=[.O67]-[.H67]" office:value-type="float" office:value="-0.23873471427775">
            <text:p>-0.238735</text:p>
          </table:table-cell>
          <table:table-cell/>
          <table:table-cell table:formula="of:=ROSAKSP([.E67] ; [.F67] ; [.R$7])" office:value-type="float" office:value="-2.86765096720611">
            <text:p>-2.867651</text:p>
          </table:table-cell>
          <table:table-cell table:formula="of:=ROSAKSX([.E67];[.F67];1)" office:value-type="float" office:value="-2.87035826177247">
            <text:p>-2.870358</text:p>
          </table:table-cell>
          <table:table-cell table:formula="of:=1.25 - LN(2*[.E67])" office:value-type="float" office:value="-3.10670882668959">
            <text:p>-3.106709</text:p>
          </table:table-cell>
          <table:table-cell table:number-columns-repeated="14"/>
        </table:table-row>
        <table:table-row table:style-name="ro2">
          <table:table-cell table:formula="of:=[.A67]+[.A$9]" office:value-type="float" office:value="11.9">
            <text:p>11.900</text:p>
          </table:table-cell>
          <table:table-cell table:style-name="ce22" table:formula="of:=SQRT(1 + ( [.A68] / (PI()*[.B$4]) )^2)" office:value-type="float" office:value="1.06933667670941">
            <text:p>1.069337</text:p>
          </table:table-cell>
          <table:table-cell table:style-name="ce6" table:formula="of:=ATAN( [.A68]/ ( PI()*[.B$4]) )*180/PI()" office:value-type="float" office:value="20.7461246585357">
            <text:p>20.746</text:p>
          </table:table-cell>
          <table:table-cell/>
          <table:table-cell table:formula="of:=[.A68]/[.B$5]" office:value-type="float" office:value="39.6666666666666">
            <text:p>39.667</text:p>
          </table:table-cell>
          <table:table-cell table:formula="of:=[.A68] / [.B$4]" office:value-type="float" office:value="1.19">
            <text:p>1.1900</text:p>
          </table:table-cell>
          <table:table-cell/>
          <table:table-cell table:formula="of:=ROSAKSP([.E68] ; [.F68] ; [.H$7])" office:value-type="float" office:value="-2.62968010171294">
            <text:p>-2.629680</text:p>
          </table:table-cell>
          <table:table-cell table:formula="of:=ROSAKS90([.E68];[.F68];0)" office:value-type="float" office:value="-2.62946461778414">
            <text:p>-2.629465</text:p>
          </table:table-cell>
          <table:table-cell table:formula="of:=[.I68]-[.H68]" office:value-type="float" office:value="0.000215483928798221">
            <text:p>0.000215</text:p>
          </table:table-cell>
          <table:table-cell table:formula="of:=ROSAKS18([.E68];[.F68];0)" office:value-type="float" office:value="-2.63627881558867">
            <text:p>-2.636279</text:p>
          </table:table-cell>
          <table:table-cell table:formula="of:=[.K68]-[.H68]" office:value-type="float" office:value="-0.00659871387572508">
            <text:p>-0.006599</text:p>
          </table:table-cell>
          <table:table-cell table:formula="of:=ROSAKSX([.E68];[.F68];0)" office:value-type="float" office:value="-2.61480573918282">
            <text:p>-2.614806</text:p>
          </table:table-cell>
          <table:table-cell table:formula="of:=[.M68]-[.H68]" office:value-type="float" office:value="0.0148743625301253">
            <text:p>0.014874</text:p>
          </table:table-cell>
          <table:table-cell table:formula="of:= 1.5 - LN(2*[.E68])" office:value-type="float" office:value="-2.87365838500336">
            <text:p>-2.873658</text:p>
          </table:table-cell>
          <table:table-cell table:formula="of:=[.O68]-[.H68]" office:value-type="float" office:value="-0.243978283290422">
            <text:p>-0.243978</text:p>
          </table:table-cell>
          <table:table-cell/>
          <table:table-cell table:formula="of:=ROSAKSP([.E68] ; [.F68] ; [.R$7])" office:value-type="float" office:value="-2.87935695650722">
            <text:p>-2.879357</text:p>
          </table:table-cell>
          <table:table-cell table:formula="of:=ROSAKSX([.E68];[.F68];1)" office:value-type="float" office:value="-2.88213990836017">
            <text:p>-2.882140</text:p>
          </table:table-cell>
          <table:table-cell table:formula="of:=1.25 - LN(2*[.E68])" office:value-type="float" office:value="-3.12365838500336">
            <text:p>-3.123658</text:p>
          </table:table-cell>
          <table:table-cell table:number-columns-repeated="14"/>
        </table:table-row>
        <table:table-row table:style-name="ro2">
          <table:table-cell table:formula="of:=[.A68]+[.A$9]" office:value-type="float" office:value="12.1">
            <text:p>12.100</text:p>
          </table:table-cell>
          <table:table-cell table:style-name="ce22" table:formula="of:=SQRT(1 + ( [.A69] / (PI()*[.B$4]) )^2)" office:value-type="float" office:value="1.07160829829315">
            <text:p>1.071608</text:p>
          </table:table-cell>
          <table:table-cell table:style-name="ce6" table:formula="of:=ATAN( [.A69]/ ( PI()*[.B$4]) )*180/PI()" office:value-type="float" office:value="21.0644377193451">
            <text:p>21.064</text:p>
          </table:table-cell>
          <table:table-cell/>
          <table:table-cell table:formula="of:=[.A69]/[.B$5]" office:value-type="float" office:value="40.3333333333333">
            <text:p>40.333</text:p>
          </table:table-cell>
          <table:table-cell table:formula="of:=[.A69] / [.B$4]" office:value-type="float" office:value="1.21">
            <text:p>1.2100</text:p>
          </table:table-cell>
          <table:table-cell/>
          <table:table-cell table:formula="of:=ROSAKSP([.E69] ; [.F69] ; [.H$7])" office:value-type="float" office:value="-2.64110615244075">
            <text:p>-2.641106</text:p>
          </table:table-cell>
          <table:table-cell table:formula="of:=ROSAKS90([.E69];[.F69];0)" office:value-type="float" office:value="-2.64088955366304">
            <text:p>-2.640890</text:p>
          </table:table-cell>
          <table:table-cell table:formula="of:=[.I69]-[.H69]" office:value-type="float" office:value="0.000216598777710075">
            <text:p>0.000217</text:p>
          </table:table-cell>
          <table:table-cell table:formula="of:=ROSAKS18([.E69];[.F69];0)" office:value-type="float" office:value="-2.64887998144303">
            <text:p>-2.648880</text:p>
          </table:table-cell>
          <table:table-cell table:formula="of:=[.K69]-[.H69]" office:value-type="float" office:value="-0.00777382900227419">
            <text:p>-0.007774</text:p>
          </table:table-cell>
          <table:table-cell table:formula="of:=ROSAKSX([.E69];[.F69];0)" office:value-type="float" office:value="-2.625749024287">
            <text:p>-2.625749</text:p>
          </table:table-cell>
          <table:table-cell table:formula="of:=[.M69]-[.H69]" office:value-type="float" office:value="0.0153571281537519">
            <text:p>0.015357</text:p>
          </table:table-cell>
          <table:table-cell table:formula="of:= 1.5 - LN(2*[.E69])" office:value-type="float" office:value="-2.89032543748858">
            <text:p>-2.890325</text:p>
          </table:table-cell>
          <table:table-cell table:formula="of:=[.O69]-[.H69]" office:value-type="float" office:value="-0.249219285047824">
            <text:p>-0.249219</text:p>
          </table:table-cell>
          <table:table-cell/>
          <table:table-cell table:formula="of:=ROSAKSP([.E69] ; [.F69] ; [.R$7])" office:value-type="float" office:value="-2.89078300723502">
            <text:p>-2.890783</text:p>
          </table:table-cell>
          <table:table-cell table:formula="of:=ROSAKSX([.E69];[.F69];1)" office:value-type="float" office:value="-2.89365109886029">
            <text:p>-2.893651</text:p>
          </table:table-cell>
          <table:table-cell table:formula="of:=1.25 - LN(2*[.E69])" office:value-type="float" office:value="-3.14032543748858">
            <text:p>-3.140325</text:p>
          </table:table-cell>
          <table:table-cell table:number-columns-repeated="14"/>
        </table:table-row>
        <table:table-row table:style-name="ro2">
          <table:table-cell table:formula="of:=[.A69]+[.A$9]" office:value-type="float" office:value="12.3">
            <text:p>12.300</text:p>
          </table:table-cell>
          <table:table-cell table:style-name="ce22" table:formula="of:=SQRT(1 + ( [.A70] / (PI()*[.B$4]) )^2)" office:value-type="float" office:value="1.07391285434736">
            <text:p>1.073913</text:p>
          </table:table-cell>
          <table:table-cell table:style-name="ce6" table:formula="of:=ATAN( [.A70]/ ( PI()*[.B$4]) )*180/PI()" office:value-type="float" office:value="21.3813943646913">
            <text:p>21.381</text:p>
          </table:table-cell>
          <table:table-cell/>
          <table:table-cell table:formula="of:=[.A70]/[.B$5]" office:value-type="float" office:value="41">
            <text:p>41.000</text:p>
          </table:table-cell>
          <table:table-cell table:formula="of:=[.A70] / [.B$4]" office:value-type="float" office:value="1.23">
            <text:p>1.2300</text:p>
          </table:table-cell>
          <table:table-cell/>
          <table:table-cell table:formula="of:=ROSAKSP([.E70] ; [.F70] ; [.H$7])" office:value-type="float" office:value="-2.65226232158055">
            <text:p>-2.652262</text:p>
          </table:table-cell>
          <table:table-cell table:formula="of:=ROSAKS90([.E70];[.F70];0)" office:value-type="float" office:value="-2.65204464143939">
            <text:p>-2.652045</text:p>
          </table:table-cell>
          <table:table-cell table:formula="of:=[.I70]-[.H70]" office:value-type="float" office:value="0.000217680141156862">
            <text:p>0.000218</text:p>
          </table:table-cell>
          <table:table-cell table:formula="of:=ROSAKS18([.E70];[.F70];0)" office:value-type="float" office:value="-2.66136762918185">
            <text:p>-2.661368</text:p>
          </table:table-cell>
          <table:table-cell table:formula="of:=[.K70]-[.H70]" office:value-type="float" office:value="-0.00910530760130657">
            <text:p>-0.009105</text:p>
          </table:table-cell>
          <table:table-cell table:formula="of:=ROSAKSX([.E70];[.F70];0)" office:value-type="float" office:value="-2.63642449700466">
            <text:p>-2.636424</text:p>
          </table:table-cell>
          <table:table-cell table:formula="of:=[.M70]-[.H70]" office:value-type="float" office:value="0.0158378245758848">
            <text:p>0.015838</text:p>
          </table:table-cell>
          <table:table-cell table:formula="of:= 1.5 - LN(2*[.E70])" office:value-type="float" office:value="-2.90671924726425">
            <text:p>-2.906719</text:p>
          </table:table-cell>
          <table:table-cell table:formula="of:=[.O70]-[.H70]" office:value-type="float" office:value="-0.254456925683707">
            <text:p>-0.254457</text:p>
          </table:table-cell>
          <table:table-cell/>
          <table:table-cell table:formula="of:=ROSAKSP([.E70] ; [.F70] ; [.R$7])" office:value-type="float" office:value="-2.90193917637482">
            <text:p>-2.901939</text:p>
          </table:table-cell>
          <table:table-cell table:formula="of:=ROSAKSX([.E70];[.F70];1)" office:value-type="float" office:value="-2.9049027105915">
            <text:p>-2.904903</text:p>
          </table:table-cell>
          <table:table-cell table:formula="of:=1.25 - LN(2*[.E70])" office:value-type="float" office:value="-3.15671924726425">
            <text:p>-3.156719</text:p>
          </table:table-cell>
          <table:table-cell table:number-columns-repeated="14"/>
        </table:table-row>
        <table:table-row table:style-name="ro2">
          <table:table-cell table:formula="of:=[.A70]+[.A$9]" office:value-type="float" office:value="12.5">
            <text:p>12.500</text:p>
          </table:table-cell>
          <table:table-cell table:style-name="ce22" table:formula="of:=SQRT(1 + ( [.A71] / (PI()*[.B$4]) )^2)" office:value-type="float" office:value="1.07625013330599">
            <text:p>1.076250</text:p>
          </table:table-cell>
          <table:table-cell table:style-name="ce6" table:formula="of:=ATAN( [.A71]/ ( PI()*[.B$4]) )*180/PI()" office:value-type="float" office:value="21.69698397154">
            <text:p>21.697</text:p>
          </table:table-cell>
          <table:table-cell/>
          <table:table-cell table:formula="of:=[.A71]/[.B$5]" office:value-type="float" office:value="41.6666666666666">
            <text:p>41.667</text:p>
          </table:table-cell>
          <table:table-cell table:formula="of:=[.A71] / [.B$4]" office:value-type="float" office:value="1.25">
            <text:p>1.2500</text:p>
          </table:table-cell>
          <table:table-cell/>
          <table:table-cell table:formula="of:=ROSAKSP([.E71] ; [.F71] ; [.H$7])" office:value-type="float" office:value="-2.66315817815814">
            <text:p>-2.663158</text:p>
          </table:table-cell>
          <table:table-cell table:formula="of:=ROSAKS90([.E71];[.F71];0)" office:value-type="float" office:value="-2.66293945210206">
            <text:p>-2.662939</text:p>
          </table:table-cell>
          <table:table-cell table:formula="of:=[.I71]-[.H71]" office:value-type="float" office:value="0.000218726056075536">
            <text:p>0.000219</text:p>
          </table:table-cell>
          <table:table-cell table:formula="of:=ROSAKS18([.E71];[.F71];0)" office:value-type="float" office:value="-2.67376855914647">
            <text:p>-2.673769</text:p>
          </table:table-cell>
          <table:table-cell table:formula="of:=[.K71]-[.H71]" office:value-type="float" office:value="-0.0106103809883256">
            <text:p>-0.010610</text:p>
          </table:table-cell>
          <table:table-cell table:formula="of:=ROSAKSX([.E71];[.F71];0)" office:value-type="float" office:value="-2.64684261165396">
            <text:p>-2.646843</text:p>
          </table:table-cell>
          <table:table-cell table:formula="of:=[.M71]-[.H71]" office:value-type="float" office:value="0.0163155665041761">
            <text:p>0.016316</text:p>
          </table:table-cell>
          <table:table-cell table:formula="of:= 1.5 - LN(2*[.E71])" office:value-type="float" office:value="-2.92284862919414">
            <text:p>-2.922849</text:p>
          </table:table-cell>
          <table:table-cell table:formula="of:=[.O71]-[.H71]" office:value-type="float" office:value="-0.259690451035996">
            <text:p>-0.259690</text:p>
          </table:table-cell>
          <table:table-cell/>
          <table:table-cell table:formula="of:=ROSAKSP([.E71] ; [.F71] ; [.R$7])" office:value-type="float" office:value="-2.91283503295241">
            <text:p>-2.912835</text:p>
          </table:table-cell>
          <table:table-cell table:formula="of:=ROSAKSX([.E71];[.F71];1)" office:value-type="float" office:value="-2.91590514498046">
            <text:p>-2.915905</text:p>
          </table:table-cell>
          <table:table-cell table:formula="of:=1.25 - LN(2*[.E71])" office:value-type="float" office:value="-3.17284862919414">
            <text:p>-3.172849</text:p>
          </table:table-cell>
          <table:table-cell table:number-columns-repeated="14"/>
        </table:table-row>
        <table:table-row table:style-name="ro2">
          <table:table-cell table:formula="of:=[.A71]+[.A$9]" office:value-type="float" office:value="12.7">
            <text:p>12.700</text:p>
          </table:table-cell>
          <table:table-cell table:style-name="ce22" table:formula="of:=SQRT(1 + ( [.A72] / (PI()*[.B$4]) )^2)" office:value-type="float" office:value="1.07861992244568">
            <text:p>1.078620</text:p>
          </table:table-cell>
          <table:table-cell table:style-name="ce6" table:formula="of:=ATAN( [.A72]/ ( PI()*[.B$4]) )*180/PI()" office:value-type="float" office:value="22.0111963400637">
            <text:p>22.011</text:p>
          </table:table-cell>
          <table:table-cell/>
          <table:table-cell table:formula="of:=[.A72]/[.B$5]" office:value-type="float" office:value="42.3333333333333">
            <text:p>42.333</text:p>
          </table:table-cell>
          <table:table-cell table:formula="of:=[.A72] / [.B$4]" office:value-type="float" office:value="1.27">
            <text:p>1.2700</text:p>
          </table:table-cell>
          <table:table-cell/>
          <table:table-cell table:formula="of:=ROSAKSP([.E72] ; [.F72] ; [.H$7])" office:value-type="float" office:value="-2.67380283345862">
            <text:p>-2.673803</text:p>
          </table:table-cell>
          <table:table-cell table:formula="of:=ROSAKS90([.E72];[.F72];0)" office:value-type="float" office:value="-2.67358309851114">
            <text:p>-2.673583</text:p>
          </table:table-cell>
          <table:table-cell table:formula="of:=[.I72]-[.H72]" office:value-type="float" office:value="0.000219734947473071">
            <text:p>0.000220</text:p>
          </table:table-cell>
          <table:table-cell table:formula="of:=ROSAKS18([.E72];[.F72];0)" office:value-type="float" office:value="-2.68611063522579">
            <text:p>-2.686111</text:p>
          </table:table-cell>
          <table:table-cell table:formula="of:=[.K72]-[.H72]" office:value-type="float" office:value="-0.0123078017671729">
            <text:p>-0.012308</text:p>
          </table:table-cell>
          <table:table-cell table:formula="of:=ROSAKSX([.E72];[.F72];0)" office:value-type="float" office:value="-2.65701337631525">
            <text:p>-2.657013</text:p>
          </table:table-cell>
          <table:table-cell table:formula="of:=[.M72]-[.H72]" office:value-type="float" office:value="0.0167894571433673">
            <text:p>0.016789</text:p>
          </table:table-cell>
          <table:table-cell table:formula="of:= 1.5 - LN(2*[.E72])" office:value-type="float" office:value="-2.93872197835043">
            <text:p>-2.938722</text:p>
          </table:table-cell>
          <table:table-cell table:formula="of:=[.O72]-[.H72]" office:value-type="float" office:value="-0.264919144891808">
            <text:p>-0.264919</text:p>
          </table:table-cell>
          <table:table-cell/>
          <table:table-cell table:formula="of:=ROSAKSP([.E72] ; [.F72] ; [.R$7])" office:value-type="float" office:value="-2.92347968825289">
            <text:p>-2.923480</text:p>
          </table:table-cell>
          <table:table-cell table:formula="of:=ROSAKSX([.E72];[.F72];1)" office:value-type="float" office:value="-2.92666835692667">
            <text:p>-2.926668</text:p>
          </table:table-cell>
          <table:table-cell table:formula="of:=1.25 - LN(2*[.E72])" office:value-type="float" office:value="-3.18872197835043">
            <text:p>-3.188722</text:p>
          </table:table-cell>
          <table:table-cell table:number-columns-repeated="14"/>
        </table:table-row>
        <table:table-row table:style-name="ro2">
          <table:table-cell table:formula="of:=[.A72]+[.A$9]" office:value-type="float" office:value="12.9">
            <text:p>12.900</text:p>
          </table:table-cell>
          <table:table-cell table:style-name="ce22" table:formula="of:=SQRT(1 + ( [.A73] / (PI()*[.B$4]) )^2)" office:value-type="float" office:value="1.08102200796247">
            <text:p>1.081022</text:p>
          </table:table-cell>
          <table:table-cell table:style-name="ce6" table:formula="of:=ATAN( [.A73]/ ( PI()*[.B$4]) )*180/PI()" office:value-type="float" office:value="22.3240216905997">
            <text:p>22.324</text:p>
          </table:table-cell>
          <table:table-cell/>
          <table:table-cell table:formula="of:=[.A73]/[.B$5]" office:value-type="float" office:value="43">
            <text:p>43.000</text:p>
          </table:table-cell>
          <table:table-cell table:formula="of:=[.A73] / [.B$4]" office:value-type="float" office:value="1.29">
            <text:p>1.2900</text:p>
          </table:table-cell>
          <table:table-cell/>
          <table:table-cell table:formula="of:=ROSAKSP([.E73] ; [.F73] ; [.H$7])" office:value-type="float" office:value="-2.68420496894588">
            <text:p>-2.684205</text:p>
          </table:table-cell>
          <table:table-cell table:formula="of:=ROSAKS90([.E73];[.F73];0)" office:value-type="float" office:value="-2.68398426335498">
            <text:p>-2.683984</text:p>
          </table:table-cell>
          <table:table-cell table:formula="of:=[.I73]-[.H73]" office:value-type="float" office:value="0.000220705590900483">
            <text:p>0.000221</text:p>
          </table:table-cell>
          <table:table-cell table:formula="of:=ROSAKS18([.E73];[.F73];0)" office:value-type="float" office:value="-2.69842291514349">
            <text:p>-2.698423</text:p>
          </table:table-cell>
          <table:table-cell table:formula="of:=[.K73]-[.H73]" office:value-type="float" office:value="-0.01421794619761">
            <text:p>-0.014218</text:p>
          </table:table-cell>
          <table:table-cell table:formula="of:=ROSAKSX([.E73];[.F73];0)" office:value-type="float" office:value="-2.66694637991049">
            <text:p>-2.666946</text:p>
          </table:table-cell>
          <table:table-cell table:formula="of:=[.M73]-[.H73]" office:value-type="float" office:value="0.0172585890353871">
            <text:p>0.017259</text:p>
          </table:table-cell>
          <table:table-cell table:formula="of:= 1.5 - LN(2*[.E73])" office:value-type="float" office:value="-2.95434729625351">
            <text:p>-2.954347</text:p>
          </table:table-cell>
          <table:table-cell table:formula="of:=[.O73]-[.H73]" office:value-type="float" office:value="-0.270142327307629">
            <text:p>-0.270142</text:p>
          </table:table-cell>
          <table:table-cell/>
          <table:table-cell table:formula="of:=ROSAKSP([.E73] ; [.F73] ; [.R$7])" office:value-type="float" office:value="-2.93388182374015">
            <text:p>-2.933882</text:p>
          </table:table-cell>
          <table:table-cell table:formula="of:=ROSAKSX([.E73];[.F73];1)" office:value-type="float" office:value="-2.93720188190111">
            <text:p>-2.937202</text:p>
          </table:table-cell>
          <table:table-cell table:formula="of:=1.25 - LN(2*[.E73])" office:value-type="float" office:value="-3.20434729625351">
            <text:p>-3.204347</text:p>
          </table:table-cell>
          <table:table-cell table:number-columns-repeated="14"/>
        </table:table-row>
        <table:table-row table:style-name="ro2">
          <table:table-cell table:formula="of:=[.A73]+[.A$9]" office:value-type="float" office:value="13.1">
            <text:p>13.100</text:p>
          </table:table-cell>
          <table:table-cell table:style-name="ce22" table:formula="of:=SQRT(1 + ( [.A74] / (PI()*[.B$4]) )^2)" office:value-type="float" office:value="1.08345617504753">
            <text:p>1.083456</text:p>
          </table:table-cell>
          <table:table-cell table:style-name="ce6" table:formula="of:=ATAN( [.A74]/ ( PI()*[.B$4]) )*180/PI()" office:value-type="float" office:value="22.635450660384">
            <text:p>22.635</text:p>
          </table:table-cell>
          <table:table-cell/>
          <table:table-cell table:formula="of:=[.A74]/[.B$5]" office:value-type="float" office:value="43.6666666666666">
            <text:p>43.667</text:p>
          </table:table-cell>
          <table:table-cell table:formula="of:=[.A74] / [.B$4]" office:value-type="float" office:value="1.31">
            <text:p>1.3100</text:p>
          </table:table-cell>
          <table:table-cell/>
          <table:table-cell table:formula="of:=ROSAKSP([.E74] ; [.F74] ; [.H$7])" office:value-type="float" office:value="-2.69437286209139">
            <text:p>-2.694373</text:p>
          </table:table-cell>
          <table:table-cell table:formula="of:=ROSAKS90([.E74];[.F74];0)" office:value-type="float" office:value="-2.694151225014">
            <text:p>-2.694151</text:p>
          </table:table-cell>
          <table:table-cell table:formula="of:=[.I74]-[.H74]" office:value-type="float" office:value="0.000221637077395087">
            <text:p>0.000222</text:p>
          </table:table-cell>
          <table:table-cell table:formula="of:=ROSAKS18([.E74];[.F74];0)" office:value-type="float" office:value="-2.71073578350348">
            <text:p>-2.710736</text:p>
          </table:table-cell>
          <table:table-cell table:formula="of:=[.K74]-[.H74]" office:value-type="float" office:value="-0.0163629214120848">
            <text:p>-0.016363</text:p>
          </table:table-cell>
          <table:table-cell table:formula="of:=ROSAKSX([.E74];[.F74];0)" office:value-type="float" office:value="-2.67665081722467">
            <text:p>-2.676651</text:p>
          </table:table-cell>
          <table:table-cell table:formula="of:=[.M74]-[.H74]" office:value-type="float" office:value="0.0177220448667197">
            <text:p>0.017722</text:p>
          </table:table-cell>
          <table:table-cell table:formula="of:= 1.5 - LN(2*[.E74])" office:value-type="float" office:value="-2.96973221509299">
            <text:p>-2.969732</text:p>
          </table:table-cell>
          <table:table-cell table:formula="of:=[.O74]-[.H74]" office:value-type="float" office:value="-0.275359353001594">
            <text:p>-0.275359</text:p>
          </table:table-cell>
          <table:table-cell/>
          <table:table-cell table:formula="of:=ROSAKSP([.E74] ; [.F74] ; [.R$7])" office:value-type="float" office:value="-2.94404971688566">
            <text:p>-2.944050</text:p>
          </table:table-cell>
          <table:table-cell table:formula="of:=ROSAKSX([.E74];[.F74];1)" office:value-type="float" office:value="-2.94751486098655">
            <text:p>-2.947515</text:p>
          </table:table-cell>
          <table:table-cell table:formula="of:=1.25 - LN(2*[.E74])" office:value-type="float" office:value="-3.21973221509299">
            <text:p>-3.219732</text:p>
          </table:table-cell>
          <table:table-cell table:number-columns-repeated="14"/>
        </table:table-row>
        <table:table-row table:style-name="ro2">
          <table:table-cell table:formula="of:=[.A74]+[.A$9]" office:value-type="float" office:value="13.3">
            <text:p>13.300</text:p>
          </table:table-cell>
          <table:table-cell table:style-name="ce22" table:formula="of:=SQRT(1 + ( [.A75] / (PI()*[.B$4]) )^2)" office:value-type="float" office:value="1.08592220796194">
            <text:p>1.085922</text:p>
          </table:table-cell>
          <table:table-cell table:style-name="ce6" table:formula="of:=ATAN( [.A75]/ ( PI()*[.B$4]) )*180/PI()" office:value-type="float" office:value="22.9454743000683">
            <text:p>22.945</text:p>
          </table:table-cell>
          <table:table-cell/>
          <table:table-cell table:formula="of:=[.A75]/[.B$5]" office:value-type="float" office:value="44.3333333333333">
            <text:p>44.333</text:p>
          </table:table-cell>
          <table:table-cell table:formula="of:=[.A75] / [.B$4]" office:value-type="float" office:value="1.33">
            <text:p>1.3300</text:p>
          </table:table-cell>
          <table:table-cell/>
          <table:table-cell table:formula="of:=ROSAKSP([.E75] ; [.F75] ; [.H$7])" office:value-type="float" office:value="-2.70431441029862">
            <text:p>-2.704314</text:p>
          </table:table-cell>
          <table:table-cell table:formula="of:=ROSAKS90([.E75];[.F75];0)" office:value-type="float" office:value="-2.70409188151776">
            <text:p>-2.704092</text:p>
          </table:table-cell>
          <table:table-cell table:formula="of:=[.I75]-[.H75]" office:value-type="float" office:value="0.000222528780857711">
            <text:p>0.000223</text:p>
          </table:table-cell>
          <table:table-cell table:formula="of:=ROSAKS18([.E75];[.F75];0)" office:value-type="float" office:value="-2.72308108792185">
            <text:p>-2.723081</text:p>
          </table:table-cell>
          <table:table-cell table:formula="of:=[.K75]-[.H75]" office:value-type="float" office:value="-0.0187666776232294">
            <text:p>-0.018767</text:p>
          </table:table-cell>
          <table:table-cell table:formula="of:=ROSAKSX([.E75];[.F75];0)" office:value-type="float" office:value="-2.68613551205511">
            <text:p>-2.686136</text:p>
          </table:table-cell>
          <table:table-cell table:formula="of:=[.M75]-[.H75]" office:value-type="float" office:value="0.018178898243514">
            <text:p>0.018179</text:p>
          </table:table-cell>
          <table:table-cell table:formula="of:= 1.5 - LN(2*[.E75])" office:value-type="float" office:value="-2.98488402011359">
            <text:p>-2.984884</text:p>
          </table:table-cell>
          <table:table-cell table:formula="of:=[.O75]-[.H75]" office:value-type="float" office:value="-0.280569609814967">
            <text:p>-0.280570</text:p>
          </table:table-cell>
          <table:table-cell/>
          <table:table-cell table:formula="of:=ROSAKSP([.E75] ; [.F75] ; [.R$7])" office:value-type="float" office:value="-2.95399126509289">
            <text:p>-2.953991</text:p>
          </table:table-cell>
          <table:table-cell table:formula="of:=ROSAKSX([.E75];[.F75];1)" office:value-type="float" office:value="-2.95761606404559">
            <text:p>-2.957616</text:p>
          </table:table-cell>
          <table:table-cell table:formula="of:=1.25 - LN(2*[.E75])" office:value-type="float" office:value="-3.23488402011359">
            <text:p>-3.234884</text:p>
          </table:table-cell>
          <table:table-cell table:number-columns-repeated="14"/>
        </table:table-row>
        <table:table-row table:style-name="ro2">
          <table:table-cell table:formula="of:=[.A75]+[.A$9]" office:value-type="float" office:value="13.5">
            <text:p>13.500</text:p>
          </table:table-cell>
          <table:table-cell table:style-name="ce22" table:formula="of:=SQRT(1 + ( [.A76] / (PI()*[.B$4]) )^2)" office:value-type="float" office:value="1.0884198901105">
            <text:p>1.088420</text:p>
          </table:table-cell>
          <table:table-cell table:style-name="ce6" table:formula="of:=ATAN( [.A76]/ ( PI()*[.B$4]) )*180/PI()" office:value-type="float" office:value="23.2540840700318">
            <text:p>23.254</text:p>
          </table:table-cell>
          <table:table-cell/>
          <table:table-cell table:formula="of:=[.A76]/[.B$5]" office:value-type="float" office:value="45">
            <text:p>45.000</text:p>
          </table:table-cell>
          <table:table-cell table:formula="of:=[.A76] / [.B$4]" office:value-type="float" office:value="1.35">
            <text:p>1.3500</text:p>
          </table:table-cell>
          <table:table-cell/>
          <table:table-cell table:formula="of:=ROSAKSP([.E76] ; [.F76] ; [.H$7])" office:value-type="float" office:value="-2.71403715309026">
            <text:p>-2.714037</text:p>
          </table:table-cell>
          <table:table-cell table:formula="of:=ROSAKS90([.E76];[.F76];0)" office:value-type="float" office:value="-2.71381377276247">
            <text:p>-2.713814</text:p>
          </table:table-cell>
          <table:table-cell table:formula="of:=[.I76]-[.H76]" office:value-type="float" office:value="0.000223380327787126">
            <text:p>0.000223</text:p>
          </table:table-cell>
          <table:table-cell table:formula="of:=ROSAKS18([.E76];[.F76];0)" office:value-type="float" office:value="-2.73549227855592">
            <text:p>-2.735492</text:p>
          </table:table-cell>
          <table:table-cell table:formula="of:=[.K76]-[.H76]" office:value-type="float" office:value="-0.0214551254656614">
            <text:p>-0.021455</text:p>
          </table:table-cell>
          <table:table-cell table:formula="of:=ROSAKSX([.E76];[.F76];0)" office:value-type="float" office:value="-2.69540893865523">
            <text:p>-2.695409</text:p>
          </table:table-cell>
          <table:table-cell table:formula="of:=[.M76]-[.H76]" office:value-type="float" office:value="0.0186282144350249">
            <text:p>0.018628</text:p>
          </table:table-cell>
          <table:table-cell table:formula="of:= 1.5 - LN(2*[.E76])" office:value-type="float" office:value="-2.99980967033026">
            <text:p>-2.999810</text:p>
          </table:table-cell>
          <table:table-cell table:formula="of:=[.O76]-[.H76]" office:value-type="float" office:value="-0.285772517240007">
            <text:p>-0.285773</text:p>
          </table:table-cell>
          <table:table-cell/>
          <table:table-cell table:formula="of:=ROSAKSP([.E76] ; [.F76] ; [.R$7])" office:value-type="float" office:value="-2.96371400788453">
            <text:p>-2.963714</text:p>
          </table:table-cell>
          <table:table-cell table:formula="of:=ROSAKSX([.E76];[.F76];1)" office:value-type="float" office:value="-2.96751391118286">
            <text:p>-2.967514</text:p>
          </table:table-cell>
          <table:table-cell table:formula="of:=1.25 - LN(2*[.E76])" office:value-type="float" office:value="-3.24980967033026">
            <text:p>-3.249810</text:p>
          </table:table-cell>
          <table:table-cell table:number-columns-repeated="14"/>
        </table:table-row>
        <table:table-row table:style-name="ro2">
          <table:table-cell table:formula="of:=[.A76]+[.A$9]" office:value-type="float" office:value="13.7">
            <text:p>13.700</text:p>
          </table:table-cell>
          <table:table-cell table:style-name="ce22" table:formula="of:=SQRT(1 + ( [.A77] / (PI()*[.B$4]) )^2)" office:value-type="float" office:value="1.09094900411445">
            <text:p>1.090949</text:p>
          </table:table-cell>
          <table:table-cell table:style-name="ce6" table:formula="of:=ATAN( [.A77]/ ( PI()*[.B$4]) )*180/PI()" office:value-type="float" office:value="23.5612718364945">
            <text:p>23.561</text:p>
          </table:table-cell>
          <table:table-cell/>
          <table:table-cell table:formula="of:=[.A77]/[.B$5]" office:value-type="float" office:value="45.6666666666666">
            <text:p>45.667</text:p>
          </table:table-cell>
          <table:table-cell table:formula="of:=[.A77] / [.B$4]" office:value-type="float" office:value="1.37">
            <text:p>1.3700</text:p>
          </table:table-cell>
          <table:table-cell/>
          <table:table-cell table:formula="of:=ROSAKSP([.E77] ; [.F77] ; [.H$7])" office:value-type="float" office:value="-2.72354829270845">
            <text:p>-2.723548</text:p>
          </table:table-cell>
          <table:table-cell table:formula="of:=ROSAKS90([.E77];[.F77];0)" office:value-type="float" office:value="-2.72332410113915">
            <text:p>-2.723324</text:p>
          </table:table-cell>
          <table:table-cell table:formula="of:=[.I77]-[.H77]" office:value-type="float" office:value="0.000224191569293986">
            <text:p>0.000224</text:p>
          </table:table-cell>
          <table:table-cell table:formula="of:=ROSAKS18([.E77];[.F77];0)" office:value-type="float" office:value="-2.74800455132628">
            <text:p>-2.748005</text:p>
          </table:table-cell>
          <table:table-cell table:formula="of:=[.K77]-[.H77]" office:value-type="float" office:value="-0.0244562586178376">
            <text:p>-0.024456</text:p>
          </table:table-cell>
          <table:table-cell table:formula="of:=ROSAKSX([.E77];[.F77];0)" office:value-type="float" office:value="-2.70447924162244">
            <text:p>-2.704479</text:p>
          </table:table-cell>
          <table:table-cell table:formula="of:=[.M77]-[.H77]" office:value-type="float" office:value="0.0190690510860057">
            <text:p>0.019069</text:p>
          </table:table-cell>
          <table:table-cell table:formula="of:= 1.5 - LN(2*[.E77])" office:value-type="float" office:value="-3.01451581771996">
            <text:p>-3.014516</text:p>
          </table:table-cell>
          <table:table-cell table:formula="of:=[.O77]-[.H77]" office:value-type="float" office:value="-0.290967525011514">
            <text:p>-0.290968</text:p>
          </table:table-cell>
          <table:table-cell/>
          <table:table-cell table:formula="of:=ROSAKSP([.E77] ; [.F77] ; [.R$7])" office:value-type="float" office:value="-2.97322514750272">
            <text:p>-2.973225</text:p>
          </table:table-cell>
          <table:table-cell table:formula="of:=ROSAKSX([.E77];[.F77];1)" office:value-type="float" office:value="-2.97721649265105">
            <text:p>-2.977216</text:p>
          </table:table-cell>
          <table:table-cell table:formula="of:=1.25 - LN(2*[.E77])" office:value-type="float" office:value="-3.26451581771996">
            <text:p>-3.264516</text:p>
          </table:table-cell>
          <table:table-cell table:number-columns-repeated="14"/>
        </table:table-row>
        <table:table-row table:style-name="ro2">
          <table:table-cell table:formula="of:=[.A77]+[.A$9]" office:value-type="float" office:value="13.9">
            <text:p>13.900</text:p>
          </table:table-cell>
          <table:table-cell table:style-name="ce22" table:formula="of:=SQRT(1 + ( [.A78] / (PI()*[.B$4]) )^2)" office:value-type="float" office:value="1.09350933188307">
            <text:p>1.093509</text:p>
          </table:table-cell>
          <table:table-cell table:style-name="ce6" table:formula="of:=ATAN( [.A78]/ ( PI()*[.B$4]) )*180/PI()" office:value-type="float" office:value="23.8670298674434">
            <text:p>23.867</text:p>
          </table:table-cell>
          <table:table-cell/>
          <table:table-cell table:formula="of:=[.A78]/[.B$5]" office:value-type="float" office:value="46.3333333333333">
            <text:p>46.333</text:p>
          </table:table-cell>
          <table:table-cell table:formula="of:=[.A78] / [.B$4]" office:value-type="float" office:value="1.39">
            <text:p>1.3900</text:p>
          </table:table-cell>
          <table:table-cell/>
          <table:table-cell table:formula="of:=ROSAKSP([.E78] ; [.F78] ; [.H$7])" office:value-type="float" office:value="-2.7328547132631">
            <text:p>-2.732855</text:p>
          </table:table-cell>
          <table:table-cell table:formula="of:=ROSAKS90([.E78];[.F78];0)" office:value-type="float" office:value="-2.73262975070779">
            <text:p>-2.732630</text:p>
          </table:table-cell>
          <table:table-cell table:formula="of:=[.I78]-[.H78]" office:value-type="float" office:value="0.000224962555306352">
            <text:p>0.000225</text:p>
          </table:table-cell>
          <table:table-cell table:formula="of:=ROSAKS18([.E78];[.F78];0)" office:value-type="float" office:value="-2.76065499511485">
            <text:p>-2.760655</text:p>
          </table:table-cell>
          <table:table-cell table:formula="of:=[.K78]-[.H78]" office:value-type="float" office:value="-0.0278002818517513">
            <text:p>-0.027800</text:p>
          </table:table-cell>
          <table:table-cell table:formula="of:=ROSAKSX([.E78];[.F78];0)" office:value-type="float" office:value="-2.71335425436434">
            <text:p>-2.713354</text:p>
          </table:table-cell>
          <table:table-cell table:formula="of:=[.M78]-[.H78]" office:value-type="float" office:value="0.0195004588987642">
            <text:p>0.019500</text:p>
          </table:table-cell>
          <table:table-cell table:formula="of:= 1.5 - LN(2*[.E78])" office:value-type="float" office:value="-3.02900882502253">
            <text:p>-3.029009</text:p>
          </table:table-cell>
          <table:table-cell table:formula="of:=[.O78]-[.H78]" office:value-type="float" office:value="-0.296154111759426">
            <text:p>-0.296154</text:p>
          </table:table-cell>
          <table:table-cell/>
          <table:table-cell table:formula="of:=ROSAKSP([.E78] ; [.F78] ; [.R$7])" office:value-type="float" office:value="-2.98253156805737">
            <text:p>-2.982532</text:p>
          </table:table-cell>
          <table:table-cell table:formula="of:=ROSAKSX([.E78];[.F78];1)" office:value-type="float" office:value="-2.9867315873351">
            <text:p>-2.986732</text:p>
          </table:table-cell>
          <table:table-cell table:formula="of:=1.25 - LN(2*[.E78])" office:value-type="float" office:value="-3.27900882502253">
            <text:p>-3.279009</text:p>
          </table:table-cell>
          <table:table-cell table:number-columns-repeated="14"/>
        </table:table-row>
        <table:table-row table:style-name="ro2">
          <table:table-cell table:formula="of:=[.A78]+[.A$9]" office:value-type="float" office:value="14.1">
            <text:p>14.100</text:p>
          </table:table-cell>
          <table:table-cell table:style-name="ce22" table:formula="of:=SQRT(1 + ( [.A79] / (PI()*[.B$4]) )^2)" office:value-type="float" office:value="1.09610065468429">
            <text:p>1.096101</text:p>
          </table:table-cell>
          <table:table-cell table:style-name="ce6" table:formula="of:=ATAN( [.A79]/ ( PI()*[.B$4]) )*180/PI()" office:value-type="float" office:value="24.1713508283795">
            <text:p>24.171</text:p>
          </table:table-cell>
          <table:table-cell/>
          <table:table-cell table:formula="of:=[.A79]/[.B$5]" office:value-type="float" office:value="46.9999999999999">
            <text:p>47.000</text:p>
          </table:table-cell>
          <table:table-cell table:formula="of:=[.A79] / [.B$4]" office:value-type="float" office:value="1.41">
            <text:p>1.4100</text:p>
          </table:table-cell>
          <table:table-cell/>
          <table:table-cell table:formula="of:=ROSAKSP([.E79] ; [.F79] ; [.H$7])" office:value-type="float" office:value="-2.74196299855005">
            <text:p>-2.741963</text:p>
          </table:table-cell>
          <table:table-cell table:formula="of:=ROSAKS90([.E79];[.F79];0)" office:value-type="float" office:value="-2.7417373050392">
            <text:p>-2.741737</text:p>
          </table:table-cell>
          <table:table-cell table:formula="of:=[.I79]-[.H79]" office:value-type="float" office:value="0.000225693510848224">
            <text:p>0.000226</text:p>
          </table:table-cell>
          <table:table-cell table:formula="of:=ROSAKS18([.E79];[.F79];0)" office:value-type="float" office:value="-2.7734827432105">
            <text:p>-2.773483</text:p>
          </table:table-cell>
          <table:table-cell table:formula="of:=[.K79]-[.H79]" office:value-type="float" office:value="-0.0315197446604523">
            <text:p>-0.031520</text:p>
          </table:table-cell>
          <table:table-cell table:formula="of:=ROSAKSX([.E79];[.F79];0)" office:value-type="float" office:value="-2.72204151626444">
            <text:p>-2.722042</text:p>
          </table:table-cell>
          <table:table-cell table:formula="of:=[.M79]-[.H79]" office:value-type="float" office:value="0.0199214822856097">
            <text:p>0.019921</text:p>
          </table:table-cell>
          <table:table-cell table:formula="of:= 1.5 - LN(2*[.E79])" office:value-type="float" office:value="-3.04329478227">
            <text:p>-3.043295</text:p>
          </table:table-cell>
          <table:table-cell table:formula="of:=[.O79]-[.H79]" office:value-type="float" office:value="-0.301331783719958">
            <text:p>-0.301332</text:p>
          </table:table-cell>
          <table:table-cell/>
          <table:table-cell table:formula="of:=ROSAKSP([.E79] ; [.F79] ; [.R$7])" office:value-type="float" office:value="-2.99163985334432">
            <text:p>-2.991640</text:p>
          </table:table-cell>
          <table:table-cell table:formula="of:=ROSAKSX([.E79];[.F79];1)" office:value-type="float" office:value="-2.99606667993551">
            <text:p>-2.996067</text:p>
          </table:table-cell>
          <table:table-cell table:formula="of:=1.25 - LN(2*[.E79])" office:value-type="float" office:value="-3.29329478227">
            <text:p>-3.293295</text:p>
          </table:table-cell>
          <table:table-cell table:number-columns-repeated="14"/>
        </table:table-row>
        <table:table-row table:style-name="ro2">
          <table:table-cell table:formula="of:=[.A79]+[.A$9]" office:value-type="float" office:value="14.3">
            <text:p>14.300</text:p>
          </table:table-cell>
          <table:table-cell table:style-name="ce22" table:formula="of:=SQRT(1 + ( [.A80] / (PI()*[.B$4]) )^2)" office:value-type="float" office:value="1.09872275321403">
            <text:p>1.098723</text:p>
          </table:table-cell>
          <table:table-cell table:style-name="ce6" table:formula="of:=ATAN( [.A80]/ ( PI()*[.B$4]) )*180/PI()" office:value-type="float" office:value="24.4742277778958">
            <text:p>24.474</text:p>
          </table:table-cell>
          <table:table-cell/>
          <table:table-cell table:formula="of:=[.A80]/[.B$5]" office:value-type="float" office:value="47.6666666666666">
            <text:p>47.667</text:p>
          </table:table-cell>
          <table:table-cell table:formula="of:=[.A80] / [.B$4]" office:value-type="float" office:value="1.43">
            <text:p>1.4300</text:p>
          </table:table-cell>
          <table:table-cell/>
          <table:table-cell table:formula="of:=ROSAKSP([.E80] ; [.F80] ; [.H$7])" office:value-type="float" office:value="-2.75087944864889">
            <text:p>-2.750879</text:p>
          </table:table-cell>
          <table:table-cell table:formula="of:=ROSAKS90([.E80];[.F80];0)" office:value-type="float" office:value="-2.75065306383459">
            <text:p>-2.750653</text:p>
          </table:table-cell>
          <table:table-cell table:formula="of:=[.I80]-[.H80]" office:value-type="float" office:value="0.000226384814301817">
            <text:p>0.000226</text:p>
          </table:table-cell>
          <table:table-cell table:formula="of:=ROSAKS18([.E80];[.F80];0)" office:value-type="float" office:value="-2.78652912926436">
            <text:p>-2.786529</text:p>
          </table:table-cell>
          <table:table-cell table:formula="of:=[.K80]-[.H80]" office:value-type="float" office:value="-0.0356496806154682">
            <text:p>-0.035650</text:p>
          </table:table-cell>
          <table:table-cell table:formula="of:=ROSAKSX([.E80];[.F80];0)" office:value-type="float" office:value="-2.73054828865641">
            <text:p>-2.730548</text:p>
          </table:table-cell>
          <table:table-cell table:formula="of:=[.M80]-[.H80]" office:value-type="float" office:value="0.0203311599924776">
            <text:p>0.020331</text:p>
          </table:table-cell>
          <table:table-cell table:formula="of:= 1.5 - LN(2*[.E80])" office:value-type="float" office:value="-3.05737952215174">
            <text:p>-3.057380</text:p>
          </table:table-cell>
          <table:table-cell table:formula="of:=[.O80]-[.H80]" office:value-type="float" office:value="-0.306500073502851">
            <text:p>-0.306500</text:p>
          </table:table-cell>
          <table:table-cell/>
          <table:table-cell table:formula="of:=ROSAKSP([.E80] ; [.F80] ; [.R$7])" office:value-type="float" office:value="-3.00055630344316">
            <text:p>-3.000556</text:p>
          </table:table-cell>
          <table:table-cell table:formula="of:=ROSAKSX([.E80];[.F80];1)" office:value-type="float" office:value="-3.00522897695992">
            <text:p>-3.005229</text:p>
          </table:table-cell>
          <table:table-cell table:formula="of:=1.25 - LN(2*[.E80])" office:value-type="float" office:value="-3.30737952215174">
            <text:p>-3.307380</text:p>
          </table:table-cell>
          <table:table-cell table:number-columns-repeated="14"/>
        </table:table-row>
        <table:table-row table:style-name="ro2">
          <table:table-cell table:formula="of:=[.A80]+[.A$9]" office:value-type="float" office:value="14.5">
            <text:p>14.500</text:p>
          </table:table-cell>
          <table:table-cell table:style-name="ce22" table:formula="of:=SQRT(1 + ( [.A81] / (PI()*[.B$4]) )^2)" office:value-type="float" office:value="1.10137540766444">
            <text:p>1.101375</text:p>
          </table:table-cell>
          <table:table-cell table:style-name="ce6" table:formula="of:=ATAN( [.A81]/ ( PI()*[.B$4]) )*180/PI()" office:value-type="float" office:value="24.7756541630946">
            <text:p>24.776</text:p>
          </table:table-cell>
          <table:table-cell/>
          <table:table-cell table:formula="of:=[.A81]/[.B$5]" office:value-type="float" office:value="48.3333333333333">
            <text:p>48.333</text:p>
          </table:table-cell>
          <table:table-cell table:formula="of:=[.A81] / [.B$4]" office:value-type="float" office:value="1.45">
            <text:p>1.4500</text:p>
          </table:table-cell>
          <table:table-cell/>
          <table:table-cell table:formula="of:=ROSAKSP([.E81] ; [.F81] ; [.H$7])" office:value-type="float" office:value="-2.75961009540001">
            <text:p>-2.759610</text:p>
          </table:table-cell>
          <table:table-cell table:formula="of:=ROSAKS90([.E81];[.F81];0)" office:value-type="float" office:value="-2.75938305842249">
            <text:p>-2.759383</text:p>
          </table:table-cell>
          <table:table-cell table:formula="of:=[.I81]-[.H81]" office:value-type="float" office:value="0.00022703697751858">
            <text:p>0.000227</text:p>
          </table:table-cell>
          <table:table-cell table:formula="of:=ROSAKS18([.E81];[.F81];0)" office:value-type="float" office:value="-2.79983784800839">
            <text:p>-2.799838</text:p>
          </table:table-cell>
          <table:table-cell table:formula="of:=[.K81]-[.H81]" office:value-type="float" office:value="-0.0402277526083821">
            <text:p>-0.040228</text:p>
          </table:table-cell>
          <table:table-cell table:formula="of:=ROSAKSX([.E81];[.F81];0)" office:value-type="float" office:value="-2.7388815697055">
            <text:p>-2.738882</text:p>
          </table:table-cell>
          <table:table-cell table:formula="of:=[.M81]-[.H81]" office:value-type="float" office:value="0.0207285256945102">
            <text:p>0.020729</text:p>
          </table:table-cell>
          <table:table-cell table:formula="of:= 1.5 - LN(2*[.E81])" office:value-type="float" office:value="-3.07126863431241">
            <text:p>-3.071269</text:p>
          </table:table-cell>
          <table:table-cell table:formula="of:=[.O81]-[.H81]" office:value-type="float" office:value="-0.311658538912399">
            <text:p>-0.311659</text:p>
          </table:table-cell>
          <table:table-cell/>
          <table:table-cell table:formula="of:=ROSAKSP([.E81] ; [.F81] ; [.R$7])" office:value-type="float" office:value="-3.00928695019428">
            <text:p>-3.009287</text:p>
          </table:table-cell>
          <table:table-cell table:formula="of:=ROSAKSX([.E81];[.F81];1)" office:value-type="float" office:value="-3.01422542162161">
            <text:p>-3.014225</text:p>
          </table:table-cell>
          <table:table-cell table:formula="of:=1.25 - LN(2*[.E81])" office:value-type="float" office:value="-3.32126863431241">
            <text:p>-3.321269</text:p>
          </table:table-cell>
          <table:table-cell table:number-columns-repeated="14"/>
        </table:table-row>
        <table:table-row table:style-name="ro2">
          <table:table-cell table:formula="of:=[.A81]+[.A$9]" office:value-type="float" office:value="14.7">
            <text:p>14.700</text:p>
          </table:table-cell>
          <table:table-cell table:style-name="ce22" table:formula="of:=SQRT(1 + ( [.A82] / (PI()*[.B$4]) )^2)" office:value-type="float" office:value="1.10405839779095">
            <text:p>1.104058</text:p>
          </table:table-cell>
          <table:table-cell table:style-name="ce6" table:formula="of:=ATAN( [.A82]/ ( PI()*[.B$4]) )*180/PI()" office:value-type="float" office:value="25.0756238148533">
            <text:p>25.076</text:p>
          </table:table-cell>
          <table:table-cell/>
          <table:table-cell table:formula="of:=[.A82]/[.B$5]" office:value-type="float" office:value="48.9999999999999">
            <text:p>49.000</text:p>
          </table:table-cell>
          <table:table-cell table:formula="of:=[.A82] / [.B$4]" office:value-type="float" office:value="1.47">
            <text:p>1.4700</text:p>
          </table:table-cell>
          <table:table-cell/>
          <table:table-cell table:formula="of:=ROSAKSP([.E82] ; [.F82] ; [.H$7])" office:value-type="float" office:value="-2.7681607168506">
            <text:p>-2.768161</text:p>
          </table:table-cell>
          <table:table-cell table:formula="of:=ROSAKS90([.E82];[.F82];0)" office:value-type="float" office:value="-2.76793306622291">
            <text:p>-2.767933</text:p>
          </table:table-cell>
          <table:table-cell table:formula="of:=[.I82]-[.H82]" office:value-type="float" office:value="0.000227650627689702">
            <text:p>0.000228</text:p>
          </table:table-cell>
          <table:table-cell table:formula="of:=ROSAKS18([.E82];[.F82];0)" office:value-type="float" office:value="-2.81345512098352">
            <text:p>-2.813455</text:p>
          </table:table-cell>
          <table:table-cell table:formula="of:=[.K82]-[.H82]" office:value-type="float" office:value="-0.0452944041329251">
            <text:p>-0.045294</text:p>
          </table:table-cell>
          <table:table-cell table:formula="of:=ROSAKSX([.E82];[.F82];0)" office:value-type="float" office:value="-2.74704810828614">
            <text:p>-2.747048</text:p>
          </table:table-cell>
          <table:table-cell table:formula="of:=[.M82]-[.H82]" office:value-type="float" office:value="0.0211126085644611">
            <text:p>0.021113</text:p>
          </table:table-cell>
          <table:table-cell table:formula="of:= 1.5 - LN(2*[.E82])" office:value-type="float" office:value="-3.08496747867057">
            <text:p>-3.084967</text:p>
          </table:table-cell>
          <table:table-cell table:formula="of:=[.O82]-[.H82]" office:value-type="float" office:value="-0.316806761819972">
            <text:p>-0.316807</text:p>
          </table:table-cell>
          <table:table-cell/>
          <table:table-cell table:formula="of:=ROSAKSP([.E82] ; [.F82] ; [.R$7])" office:value-type="float" office:value="-3.01783757164487">
            <text:p>-3.017838</text:p>
          </table:table-cell>
          <table:table-cell table:formula="of:=ROSAKSX([.E82];[.F82];1)" office:value-type="float" office:value="-3.02306270773388">
            <text:p>-3.023063</text:p>
          </table:table-cell>
          <table:table-cell table:formula="of:=1.25 - LN(2*[.E82])" office:value-type="float" office:value="-3.33496747867057">
            <text:p>-3.334967</text:p>
          </table:table-cell>
          <table:table-cell table:number-columns-repeated="14"/>
        </table:table-row>
        <table:table-row table:style-name="ro2">
          <table:table-cell table:formula="of:=[.A82]+[.A$9]" office:value-type="float" office:value="14.9">
            <text:p>14.900</text:p>
          </table:table-cell>
          <table:table-cell table:style-name="ce22" table:formula="of:=SQRT(1 + ( [.A83] / (PI()*[.B$4]) )^2)" office:value-type="float" office:value="1.10677150297808">
            <text:p>1.106772</text:p>
          </table:table-cell>
          <table:table-cell table:style-name="ce6" table:formula="of:=ATAN( [.A83]/ ( PI()*[.B$4]) )*180/PI()" office:value-type="float" office:value="25.3741309429482">
            <text:p>25.374</text:p>
          </table:table-cell>
          <table:table-cell/>
          <table:table-cell table:formula="of:=[.A83]/[.B$5]" office:value-type="float" office:value="49.6666666666666">
            <text:p>49.667</text:p>
          </table:table-cell>
          <table:table-cell table:formula="of:=[.A83] / [.B$4]" office:value-type="float" office:value="1.49">
            <text:p>1.4900</text:p>
          </table:table-cell>
          <table:table-cell/>
          <table:table-cell table:formula="of:=ROSAKSP([.E83] ; [.F83] ; [.H$7])" office:value-type="float" office:value="-2.77653685075139">
            <text:p>-2.776537</text:p>
          </table:table-cell>
          <table:table-cell table:formula="of:=ROSAKS90([.E83];[.F83];0)" office:value-type="float" office:value="-2.77630862426054">
            <text:p>-2.776309</text:p>
          </table:table-cell>
          <table:table-cell table:formula="of:=[.I83]-[.H83]" office:value-type="float" office:value="0.000228226490847305">
            <text:p>0.000228</text:p>
          </table:table-cell>
          <table:table-cell table:formula="of:=ROSAKS18([.E83];[.F83];0)" office:value-type="float" office:value="-2.82742986751756">
            <text:p>-2.827430</text:p>
          </table:table-cell>
          <table:table-cell table:formula="of:=[.K83]-[.H83]" office:value-type="float" office:value="-0.0508930167661754">
            <text:p>-0.050893</text:p>
          </table:table-cell>
          <table:table-cell table:formula="of:=ROSAKSX([.E83];[.F83];0)" office:value-type="float" office:value="-2.75505441693668">
            <text:p>-2.755054</text:p>
          </table:table-cell>
          <table:table-cell table:formula="of:=[.M83]-[.H83]" office:value-type="float" office:value="0.0214824338147097">
            <text:p>0.021482</text:p>
          </table:table-cell>
          <table:table-cell table:formula="of:= 1.5 - LN(2*[.E83])" office:value-type="float" office:value="-3.09848119783729">
            <text:p>-3.098481</text:p>
          </table:table-cell>
          <table:table-cell table:formula="of:=[.O83]-[.H83]" office:value-type="float" office:value="-0.321944347085904">
            <text:p>-0.321944</text:p>
          </table:table-cell>
          <table:table-cell/>
          <table:table-cell table:formula="of:=ROSAKSP([.E83] ; [.F83] ; [.R$7])" office:value-type="float" office:value="-3.02621370554566">
            <text:p>-3.026214</text:p>
          </table:table-cell>
          <table:table-cell table:formula="of:=ROSAKSX([.E83];[.F83];1)" office:value-type="float" office:value="-3.0317472926812">
            <text:p>-3.031747</text:p>
          </table:table-cell>
          <table:table-cell table:formula="of:=1.25 - LN(2*[.E83])" office:value-type="float" office:value="-3.34848119783729">
            <text:p>-3.348481</text:p>
          </table:table-cell>
          <table:table-cell table:number-columns-repeated="14"/>
        </table:table-row>
        <table:table-row table:style-name="ro2">
          <table:table-cell table:formula="of:=[.A83]+[.A$9]" office:value-type="float" office:value="15.1">
            <text:p>15.100</text:p>
          </table:table-cell>
          <table:table-cell table:style-name="ce22" table:formula="of:=SQRT(1 + ( [.A84] / (PI()*[.B$4]) )^2)" office:value-type="float" office:value="1.109514502304">
            <text:p>1.109515</text:p>
          </table:table-cell>
          <table:table-cell table:style-name="ce6" table:formula="of:=ATAN( [.A84]/ ( PI()*[.B$4]) )*180/PI()" office:value-type="float" office:value="25.671170131045">
            <text:p>25.671</text:p>
          </table:table-cell>
          <table:table-cell/>
          <table:table-cell table:formula="of:=[.A84]/[.B$5]" office:value-type="float" office:value="50.3333333333333">
            <text:p>50.333</text:p>
          </table:table-cell>
          <table:table-cell table:formula="of:=[.A84] / [.B$4]" office:value-type="float" office:value="1.51">
            <text:p>1.5100</text:p>
          </table:table-cell>
          <table:table-cell/>
          <table:table-cell table:formula="of:=ROSAKSP([.E84] ; [.F84] ; [.H$7])" office:value-type="float" office:value="-2.78474380717814">
            <text:p>-2.784744</text:p>
          </table:table-cell>
          <table:table-cell table:formula="of:=ROSAKS90([.E84];[.F84];0)" office:value-type="float" office:value="-2.78451504180124">
            <text:p>-2.784515</text:p>
          </table:table-cell>
          <table:table-cell table:formula="of:=[.I84]-[.H84]" office:value-type="float" office:value="0.000228765376896867">
            <text:p>0.000229</text:p>
          </table:table-cell>
          <table:table-cell table:formula="of:=ROSAKS18([.E84];[.F84];0)" office:value-type="float" office:value="-2.84181388118768">
            <text:p>-2.841814</text:p>
          </table:table-cell>
          <table:table-cell table:formula="of:=[.K84]-[.H84]" office:value-type="float" office:value="-0.057070074009546">
            <text:p>-0.057070</text:p>
          </table:table-cell>
          <table:table-cell table:formula="of:=ROSAKSX([.E84];[.F84];0)" office:value-type="float" office:value="-2.76290678396436">
            <text:p>-2.762907</text:p>
          </table:table-cell>
          <table:table-cell table:formula="of:=[.M84]-[.H84]" office:value-type="float" office:value="0.0218370232137763">
            <text:p>0.021837</text:p>
          </table:table-cell>
          <table:table-cell table:formula="of:= 1.5 - LN(2*[.E84])" office:value-type="float" office:value="-3.11181472870676">
            <text:p>-3.111815</text:p>
          </table:table-cell>
          <table:table-cell table:formula="of:=[.O84]-[.H84]" office:value-type="float" office:value="-0.327070921528623">
            <text:p>-0.327071</text:p>
          </table:table-cell>
          <table:table-cell/>
          <table:table-cell table:formula="of:=ROSAKSP([.E84] ; [.F84] ; [.R$7])" office:value-type="float" office:value="-3.03442066197241">
            <text:p>-3.034421</text:p>
          </table:table-cell>
          <table:table-cell table:formula="of:=ROSAKSX([.E84];[.F84];1)" office:value-type="float" office:value="-3.04028540954036">
            <text:p>-3.040285</text:p>
          </table:table-cell>
          <table:table-cell table:formula="of:=1.25 - LN(2*[.E84])" office:value-type="float" office:value="-3.36181472870676">
            <text:p>-3.361815</text:p>
          </table:table-cell>
          <table:table-cell table:number-columns-repeated="14"/>
        </table:table-row>
        <table:table-row table:style-name="ro2">
          <table:table-cell table:formula="of:=[.A84]+[.A$9]" office:value-type="float" office:value="15.3">
            <text:p>15.300</text:p>
          </table:table-cell>
          <table:table-cell table:style-name="ce22" table:formula="of:=SQRT(1 + ( [.A85] / (PI()*[.B$4]) )^2)" office:value-type="float" office:value="1.11228717460391">
            <text:p>1.112287</text:p>
          </table:table-cell>
          <table:table-cell table:style-name="ce6" table:formula="of:=ATAN( [.A85]/ ( PI()*[.B$4]) )*180/PI()" office:value-type="float" office:value="25.9667363315642">
            <text:p>25.967</text:p>
          </table:table-cell>
          <table:table-cell/>
          <table:table-cell table:formula="of:=[.A85]/[.B$5]" office:value-type="float" office:value="50.9999999999999">
            <text:p>51.000</text:p>
          </table:table-cell>
          <table:table-cell table:formula="of:=[.A85] / [.B$4]" office:value-type="float" office:value="1.53">
            <text:p>1.5300</text:p>
          </table:table-cell>
          <table:table-cell/>
          <table:table-cell table:formula="of:=ROSAKSP([.E85] ; [.F85] ; [.H$7])" office:value-type="float" office:value="-2.79278668034524">
            <text:p>-2.792787</text:p>
          </table:table-cell>
          <table:table-cell table:formula="of:=ROSAKS90([.E85];[.F85];0)" office:value-type="float" office:value="-2.79255741217917">
            <text:p>-2.792557</text:p>
          </table:table-cell>
          <table:table-cell table:formula="of:=[.I85]-[.H85]" office:value-type="float" office:value="0.000229268166063612">
            <text:p>0.000229</text:p>
          </table:table-cell>
          <table:table-cell table:formula="of:=ROSAKS18([.E85];[.F85];0)" office:value-type="float" office:value="-2.85666201199771">
            <text:p>-2.856662</text:p>
          </table:table-cell>
          <table:table-cell table:formula="of:=[.K85]-[.H85]" office:value-type="float" office:value="-0.0638753316524725">
            <text:p>-0.063875</text:p>
          </table:table-cell>
          <table:table-cell table:formula="of:=ROSAKSX([.E85];[.F85];0)" office:value-type="float" office:value="-2.77061128476708">
            <text:p>-2.770611</text:p>
          </table:table-cell>
          <table:table-cell table:formula="of:=[.M85]-[.H85]" office:value-type="float" office:value="0.0221753955781558">
            <text:p>0.022175</text:p>
          </table:table-cell>
          <table:table-cell table:formula="of:= 1.5 - LN(2*[.E85])" office:value-type="float" office:value="-3.12497281328427">
            <text:p>-3.124973</text:p>
          </table:table-cell>
          <table:table-cell table:formula="of:=[.O85]-[.H85]" office:value-type="float" office:value="-0.332186132939034">
            <text:p>-0.332186</text:p>
          </table:table-cell>
          <table:table-cell/>
          <table:table-cell table:formula="of:=ROSAKSP([.E85] ; [.F85] ; [.R$7])" office:value-type="float" office:value="-3.04246353513951">
            <text:p>-3.042464</text:p>
          </table:table-cell>
          <table:table-cell table:formula="of:=ROSAKSX([.E85];[.F85];1)" office:value-type="float" office:value="-3.04868307841806">
            <text:p>-3.048683</text:p>
          </table:table-cell>
          <table:table-cell table:formula="of:=1.25 - LN(2*[.E85])" office:value-type="float" office:value="-3.37497281328427">
            <text:p>-3.374973</text:p>
          </table:table-cell>
          <table:table-cell table:number-columns-repeated="14"/>
        </table:table-row>
        <table:table-row table:style-name="ro2">
          <table:table-cell table:formula="of:=[.A85]+[.A$9]" office:value-type="float" office:value="15.5">
            <text:p>15.500</text:p>
          </table:table-cell>
          <table:table-cell table:style-name="ce22" table:formula="of:=SQRT(1 + ( [.A86] / (PI()*[.B$4]) )^2)" office:value-type="float" office:value="1.11508929853206">
            <text:p>1.115089</text:p>
          </table:table-cell>
          <table:table-cell table:style-name="ce6" table:formula="of:=ATAN( [.A86]/ ( PI()*[.B$4]) )*180/PI()" office:value-type="float" office:value="26.2608248604309">
            <text:p>26.261</text:p>
          </table:table-cell>
          <table:table-cell/>
          <table:table-cell table:formula="of:=[.A86]/[.B$5]" office:value-type="float" office:value="51.6666666666666">
            <text:p>51.667</text:p>
          </table:table-cell>
          <table:table-cell table:formula="of:=[.A86] / [.B$4]" office:value-type="float" office:value="1.55">
            <text:p>1.5500</text:p>
          </table:table-cell>
          <table:table-cell/>
          <table:table-cell table:formula="of:=ROSAKSP([.E86] ; [.F86] ; [.H$7])" office:value-type="float" office:value="-2.80067035967287">
            <text:p>-2.800670</text:p>
          </table:table-cell>
          <table:table-cell table:formula="of:=ROSAKS90([.E86];[.F86];0)" office:value-type="float" office:value="-2.8004406238762">
            <text:p>-2.800441</text:p>
          </table:table-cell>
          <table:table-cell table:formula="of:=[.I86]-[.H86]" office:value-type="float" office:value="0.000229735796671182">
            <text:p>0.000230</text:p>
          </table:table-cell>
          <table:table-cell table:formula="of:=ROSAKS18([.E86];[.F86];0)" office:value-type="float" office:value="-2.87203235449672">
            <text:p>-2.872032</text:p>
          </table:table-cell>
          <table:table-cell table:formula="of:=[.K86]-[.H86]" office:value-type="float" office:value="-0.0713619948238482">
            <text:p>-0.071362</text:p>
          </table:table-cell>
          <table:table-cell table:formula="of:=ROSAKSX([.E86];[.F86];0)" office:value-type="float" office:value="-2.77817379243253">
            <text:p>-2.778174</text:p>
          </table:table-cell>
          <table:table-cell table:formula="of:=[.M86]-[.H86]" office:value-type="float" office:value="0.022496567240347">
            <text:p>0.022497</text:p>
          </table:table-cell>
          <table:table-cell table:formula="of:= 1.5 - LN(2*[.E86])" office:value-type="float" office:value="-3.13796000881108">
            <text:p>-3.137960</text:p>
          </table:table-cell>
          <table:table-cell table:formula="of:=[.O86]-[.H86]" office:value-type="float" office:value="-0.337289649138207">
            <text:p>-0.337290</text:p>
          </table:table-cell>
          <table:table-cell/>
          <table:table-cell table:formula="of:=ROSAKSP([.E86] ; [.F86] ; [.R$7])" office:value-type="float" office:value="-3.05034721446715">
            <text:p>-3.050347</text:p>
          </table:table-cell>
          <table:table-cell table:formula="of:=ROSAKSX([.E86];[.F86];1)" office:value-type="float" office:value="-3.05694611706554">
            <text:p>-3.056946</text:p>
          </table:table-cell>
          <table:table-cell table:formula="of:=1.25 - LN(2*[.E86])" office:value-type="float" office:value="-3.38796000881108">
            <text:p>-3.387960</text:p>
          </table:table-cell>
          <table:table-cell table:number-columns-repeated="14"/>
        </table:table-row>
        <table:table-row table:style-name="ro2">
          <table:table-cell table:formula="of:=[.A86]+[.A$9]" office:value-type="float" office:value="15.7">
            <text:p>15.700</text:p>
          </table:table-cell>
          <table:table-cell table:style-name="ce22" table:formula="of:=SQRT(1 + ( [.A87] / (PI()*[.B$4]) )^2)" office:value-type="float" office:value="1.11792065262254">
            <text:p>1.117921</text:p>
          </table:table-cell>
          <table:table-cell table:style-name="ce6" table:formula="of:=ATAN( [.A87]/ ( PI()*[.B$4]) )*180/PI()" office:value-type="float" office:value="26.5534313917168">
            <text:p>26.553</text:p>
          </table:table-cell>
          <table:table-cell/>
          <table:table-cell table:formula="of:=[.A87]/[.B$5]" office:value-type="float" office:value="52.3333333333333">
            <text:p>52.333</text:p>
          </table:table-cell>
          <table:table-cell table:formula="of:=[.A87] / [.B$4]" office:value-type="float" office:value="1.57">
            <text:p>1.5700</text:p>
          </table:table-cell>
          <table:table-cell/>
          <table:table-cell table:formula="of:=ROSAKSP([.E87] ; [.F87] ; [.H$7])" office:value-type="float" office:value="-2.80839954016361">
            <text:p>-2.808400</text:p>
          </table:table-cell>
          <table:table-cell table:formula="of:=ROSAKS90([.E87];[.F87];0)" office:value-type="float" office:value="-2.80816937090949">
            <text:p>-2.808169</text:p>
          </table:table-cell>
          <table:table-cell table:formula="of:=[.I87]-[.H87]" office:value-type="float" office:value="0.000230169254124668">
            <text:p>0.000230</text:p>
          </table:table-cell>
          <table:table-cell table:formula="of:=ROSAKS18([.E87];[.F87];0)" office:value-type="float" office:value="-2.88798644206208">
            <text:p>-2.887986</text:p>
          </table:table-cell>
          <table:table-cell table:formula="of:=[.K87]-[.H87]" office:value-type="float" office:value="-0.0795869018984723">
            <text:p>-0.079587</text:p>
          </table:table-cell>
          <table:table-cell table:formula="of:=ROSAKSX([.E87];[.F87];0)" office:value-type="float" office:value="-2.78559998766972">
            <text:p>-2.785600</text:p>
          </table:table-cell>
          <table:table-cell table:formula="of:=[.M87]-[.H87]" office:value-type="float" office:value="0.0227995524938969">
            <text:p>0.022800</text:p>
          </table:table-cell>
          <table:table-cell table:formula="of:= 1.5 - LN(2*[.E87])" office:value-type="float" office:value="-3.15078069724014">
            <text:p>-3.150781</text:p>
          </table:table-cell>
          <table:table-cell table:formula="of:=[.O87]-[.H87]" office:value-type="float" office:value="-0.34238115707653">
            <text:p>-0.342381</text:p>
          </table:table-cell>
          <table:table-cell/>
          <table:table-cell table:formula="of:=ROSAKSP([.E87] ; [.F87] ; [.R$7])" office:value-type="float" office:value="-3.05807639495788">
            <text:p>-3.058076</text:p>
          </table:table-cell>
          <table:table-cell table:formula="of:=ROSAKSX([.E87];[.F87];1)" office:value-type="float" office:value="-3.06508015082535">
            <text:p>-3.065080</text:p>
          </table:table-cell>
          <table:table-cell table:formula="of:=1.25 - LN(2*[.E87])" office:value-type="float" office:value="-3.40078069724014">
            <text:p>-3.400781</text:p>
          </table:table-cell>
          <table:table-cell table:number-columns-repeated="14"/>
        </table:table-row>
        <table:table-row table:style-name="ro2">
          <table:table-cell table:formula="of:=[.A87]+[.A$9]" office:value-type="float" office:value="15.9">
            <text:p>15.900</text:p>
          </table:table-cell>
          <table:table-cell table:style-name="ce22" table:formula="of:=SQRT(1 + ( [.A88] / (PI()*[.B$4]) )^2)" office:value-type="float" office:value="1.12078101534876">
            <text:p>1.120781</text:p>
          </table:table-cell>
          <table:table-cell table:style-name="ce6" table:formula="of:=ATAN( [.A88]/ ( PI()*[.B$4]) )*180/PI()" office:value-type="float" office:value="26.8445519521836">
            <text:p>26.845</text:p>
          </table:table-cell>
          <table:table-cell/>
          <table:table-cell table:formula="of:=[.A88]/[.B$5]" office:value-type="float" office:value="52.9999999999999">
            <text:p>53.000</text:p>
          </table:table-cell>
          <table:table-cell table:formula="of:=[.A88] / [.B$4]" office:value-type="float" office:value="1.59">
            <text:p>1.5900</text:p>
          </table:table-cell>
          <table:table-cell/>
          <table:table-cell table:formula="of:=ROSAKSP([.E88] ; [.F88] ; [.H$7])" office:value-type="float" office:value="-2.81597873213954">
            <text:p>-2.815979</text:p>
          </table:table-cell>
          <table:table-cell table:formula="of:=ROSAKS90([.E88];[.F88];0)" office:value-type="float" office:value="-2.81574816257852">
            <text:p>-2.815748</text:p>
          </table:table-cell>
          <table:table-cell table:formula="of:=[.I88]-[.H88]" office:value-type="float" office:value="0.000230569561021632">
            <text:p>0.000231</text:p>
          </table:table-cell>
          <table:table-cell table:formula="of:=ROSAKS18([.E88];[.F88];0)" office:value-type="float" office:value="-2.90458944756746">
            <text:p>-2.904589</text:p>
          </table:table-cell>
          <table:table-cell table:formula="of:=[.K88]-[.H88]" office:value-type="float" office:value="-0.0886107154279192">
            <text:p>-0.088611</text:p>
          </table:table-cell>
          <table:table-cell table:formula="of:=ROSAKSX([.E88];[.F88];0)" office:value-type="float" office:value="-2.79289536812323">
            <text:p>-2.792895</text:p>
          </table:table-cell>
          <table:table-cell table:formula="of:=[.M88]-[.H88]" office:value-type="float" office:value="0.0230833640163168">
            <text:p>0.023083</text:p>
          </table:table-cell>
          <table:table-cell table:formula="of:= 1.5 - LN(2*[.E88])" office:value-type="float" office:value="-3.16343909411207">
            <text:p>-3.163439</text:p>
          </table:table-cell>
          <table:table-cell table:formula="of:=[.O88]-[.H88]" office:value-type="float" office:value="-0.347460361972523">
            <text:p>-0.347460</text:p>
          </table:table-cell>
          <table:table-cell/>
          <table:table-cell table:formula="of:=ROSAKSP([.E88] ; [.F88] ; [.R$7])" office:value-type="float" office:value="-3.06565558693381">
            <text:p>-3.065656</text:p>
          </table:table-cell>
          <table:table-cell table:formula="of:=ROSAKSX([.E88];[.F88];1)" office:value-type="float" office:value="-3.07309062196041">
            <text:p>-3.073091</text:p>
          </table:table-cell>
          <table:table-cell table:formula="of:=1.25 - LN(2*[.E88])" office:value-type="float" office:value="-3.41343909411207">
            <text:p>-3.413439</text:p>
          </table:table-cell>
          <table:table-cell table:number-columns-repeated="14"/>
        </table:table-row>
        <table:table-row table:style-name="ro2">
          <table:table-cell table:formula="of:=[.A88]+[.A$9]" office:value-type="float" office:value="16.1">
            <text:p>16.100</text:p>
          </table:table-cell>
          <table:table-cell table:style-name="ce22" table:formula="of:=SQRT(1 + ( [.A89] / (PI()*[.B$4]) )^2)" office:value-type="float" office:value="1.12367016518163">
            <text:p>1.123670</text:p>
          </table:table-cell>
          <table:table-cell table:style-name="ce6" table:formula="of:=ATAN( [.A89]/ ( PI()*[.B$4]) )*180/PI()" office:value-type="float" office:value="27.1341829157346">
            <text:p>27.134</text:p>
          </table:table-cell>
          <table:table-cell/>
          <table:table-cell table:formula="of:=[.A89]/[.B$5]" office:value-type="float" office:value="53.6666666666666">
            <text:p>53.667</text:p>
          </table:table-cell>
          <table:table-cell table:formula="of:=[.A89] / [.B$4]" office:value-type="float" office:value="1.61">
            <text:p>1.6100</text:p>
          </table:table-cell>
          <table:table-cell/>
          <table:table-cell table:formula="of:=ROSAKSP([.E89] ; [.F89] ; [.H$7])" office:value-type="float" office:value="-2.82341227038668">
            <text:p>-2.823412</text:p>
          </table:table-cell>
          <table:table-cell table:formula="of:=ROSAKS90([.E89];[.F89];0)" office:value-type="float" office:value="-2.82318133261837">
            <text:p>-2.823181</text:p>
          </table:table-cell>
          <table:table-cell table:formula="of:=[.I89]-[.H89]" office:value-type="float" office:value="0.000230937768312067">
            <text:p>0.000231</text:p>
          </table:table-cell>
          <table:table-cell table:formula="of:=ROSAKS18([.E89];[.F89];0)" office:value-type="float" office:value="-2.92191039065415">
            <text:p>-2.921910</text:p>
          </table:table-cell>
          <table:table-cell table:formula="of:=[.K89]-[.H89]" office:value-type="float" office:value="-0.0984981202674691">
            <text:p>-0.098498</text:p>
          </table:table-cell>
          <table:table-cell table:formula="of:=ROSAKSX([.E89];[.F89];0)" office:value-type="float" office:value="-2.800065257116">
            <text:p>-2.800065</text:p>
          </table:table-cell>
          <table:table-cell table:formula="of:=[.M89]-[.H89]" office:value-type="float" office:value="0.0233470132706843">
            <text:p>0.023347</text:p>
          </table:table-cell>
          <table:table-cell table:formula="of:= 1.5 - LN(2*[.E89])" office:value-type="float" office:value="-3.1759392568763">
            <text:p>-3.175939</text:p>
          </table:table-cell>
          <table:table-cell table:formula="of:=[.O89]-[.H89]" office:value-type="float" office:value="-0.352526986489612">
            <text:p>-0.352527</text:p>
          </table:table-cell>
          <table:table-cell/>
          <table:table-cell table:formula="of:=ROSAKSP([.E89] ; [.F89] ; [.R$7])" office:value-type="float" office:value="-3.07308912518096">
            <text:p>-3.073089</text:p>
          </table:table-cell>
          <table:table-cell table:formula="of:=ROSAKSX([.E89];[.F89];1)" office:value-type="float" office:value="-3.08098279841141">
            <text:p>-3.080983</text:p>
          </table:table-cell>
          <table:table-cell table:formula="of:=1.25 - LN(2*[.E89])" office:value-type="float" office:value="-3.4259392568763">
            <text:p>-3.425939</text:p>
          </table:table-cell>
          <table:table-cell table:number-columns-repeated="14"/>
        </table:table-row>
        <table:table-row table:style-name="ro2">
          <table:table-cell table:formula="of:=[.A89]+[.A$9]" office:value-type="float" office:value="16.3">
            <text:p>16.300</text:p>
          </table:table-cell>
          <table:table-cell table:style-name="ce22" table:formula="of:=SQRT(1 + ( [.A90] / (PI()*[.B$4]) )^2)" office:value-type="float" office:value="1.12658788064639">
            <text:p>1.126588</text:p>
          </table:table-cell>
          <table:table-cell table:style-name="ce6" table:formula="of:=ATAN( [.A90]/ ( PI()*[.B$4]) )*180/PI()" office:value-type="float" office:value="27.4223209977844">
            <text:p>27.422</text:p>
          </table:table-cell>
          <table:table-cell/>
          <table:table-cell table:formula="of:=[.A90]/[.B$5]" office:value-type="float" office:value="54.3333333333333">
            <text:p>54.333</text:p>
          </table:table-cell>
          <table:table-cell table:formula="of:=[.A90] / [.B$4]" office:value-type="float" office:value="1.63">
            <text:p>1.6300</text:p>
          </table:table-cell>
          <table:table-cell/>
          <table:table-cell table:formula="of:=ROSAKSP([.E90] ; [.F90] ; [.H$7])" office:value-type="float" office:value="-2.83070432274939">
            <text:p>-2.830704</text:p>
          </table:table-cell>
          <table:table-cell table:formula="of:=ROSAKS90([.E90];[.F90];0)" office:value-type="float" office:value="-2.830473047802">
            <text:p>-2.830473</text:p>
          </table:table-cell>
          <table:table-cell table:formula="of:=[.I90]-[.H90]" office:value-type="float" office:value="0.000231274947390947">
            <text:p>0.000231</text:p>
          </table:table-cell>
          <table:table-cell table:formula="of:=ROSAKS18([.E90];[.F90];0)" office:value-type="float" office:value="-2.94002235182227">
            <text:p>-2.940022</text:p>
          </table:table-cell>
          <table:table-cell table:formula="of:=[.K90]-[.H90]" office:value-type="float" office:value="-0.109318029072885">
            <text:p>-0.109318</text:p>
          </table:table-cell>
          <table:table-cell table:formula="of:=ROSAKSX([.E90];[.F90];0)" office:value-type="float" office:value="-2.80711481186263">
            <text:p>-2.807115</text:p>
          </table:table-cell>
          <table:table-cell table:formula="of:=[.M90]-[.H90]" office:value-type="float" office:value="0.023589510886755">
            <text:p>0.023590</text:p>
          </table:table-cell>
          <table:table-cell table:formula="of:= 1.5 - LN(2*[.E90])" office:value-type="float" office:value="-3.1882850926986">
            <text:p>-3.188285</text:p>
          </table:table-cell>
          <table:table-cell table:formula="of:=[.O90]-[.H90]" office:value-type="float" office:value="-0.357580769949208">
            <text:p>-0.357581</text:p>
          </table:table-cell>
          <table:table-cell/>
          <table:table-cell table:formula="of:=ROSAKSP([.E90] ; [.F90] ; [.R$7])" office:value-type="float" office:value="-3.08038117754366">
            <text:p>-3.080381</text:p>
          </table:table-cell>
          <table:table-cell table:formula="of:=ROSAKSX([.E90];[.F90];1)" office:value-type="float" office:value="-3.08876178202423">
            <text:p>-3.088762</text:p>
          </table:table-cell>
          <table:table-cell table:formula="of:=1.25 - LN(2*[.E90])" office:value-type="float" office:value="-3.4382850926986">
            <text:p>-3.438285</text:p>
          </table:table-cell>
          <table:table-cell table:number-columns-repeated="14"/>
        </table:table-row>
        <table:table-row table:style-name="ro2">
          <table:table-cell table:formula="of:=[.A90]+[.A$9]" office:value-type="float" office:value="16.5">
            <text:p>16.500</text:p>
          </table:table-cell>
          <table:table-cell table:style-name="ce22" table:formula="of:=SQRT(1 + ( [.A91] / (PI()*[.B$4]) )^2)" office:value-type="float" office:value="1.12953394037818">
            <text:p>1.129534</text:p>
          </table:table-cell>
          <table:table-cell table:style-name="ce6" table:formula="of:=ATAN( [.A91]/ ( PI()*[.B$4]) )*180/PI()" office:value-type="float" office:value="27.7089632495532">
            <text:p>27.709</text:p>
          </table:table-cell>
          <table:table-cell/>
          <table:table-cell table:formula="of:=[.A91]/[.B$5]" office:value-type="float" office:value="54.9999999999999">
            <text:p>55.000</text:p>
          </table:table-cell>
          <table:table-cell table:formula="of:=[.A91] / [.B$4]" office:value-type="float" office:value="1.65">
            <text:p>1.6500</text:p>
          </table:table-cell>
          <table:table-cell/>
          <table:table-cell table:formula="of:=ROSAKSP([.E91] ; [.F91] ; [.H$7])" office:value-type="float" office:value="-2.83785889821389">
            <text:p>-2.837859</text:p>
          </table:table-cell>
          <table:table-cell table:formula="of:=ROSAKS90([.E91];[.F91];0)" office:value-type="float" office:value="-2.83762731603081">
            <text:p>-2.837627</text:p>
          </table:table-cell>
          <table:table-cell table:formula="of:=[.I91]-[.H91]" office:value-type="float" office:value="0.000231582183082502">
            <text:p>0.000232</text:p>
          </table:table-cell>
          <table:table-cell table:formula="of:=ROSAKS18([.E91];[.F91];0)" office:value-type="float" office:value="-2.95900269355695">
            <text:p>-2.959003</text:p>
          </table:table-cell>
          <table:table-cell table:formula="of:=[.K91]-[.H91]" office:value-type="float" office:value="-0.121143795343059">
            <text:p>-0.121144</text:p>
          </table:table-cell>
          <table:table-cell table:formula="of:=ROSAKSX([.E91];[.F91];0)" office:value-type="float" office:value="-2.81404903119152">
            <text:p>-2.814049</text:p>
          </table:table-cell>
          <table:table-cell table:formula="of:=[.M91]-[.H91]" office:value-type="float" office:value="0.0238098670223708">
            <text:p>0.023810</text:p>
          </table:table-cell>
          <table:table-cell table:formula="of:= 1.5 - LN(2*[.E91])" office:value-type="float" office:value="-3.20048036579241">
            <text:p>-3.200480</text:p>
          </table:table-cell>
          <table:table-cell table:formula="of:=[.O91]-[.H91]" office:value-type="float" office:value="-0.362621467578522">
            <text:p>-0.362621</text:p>
          </table:table-cell>
          <table:table-cell/>
          <table:table-cell table:formula="of:=ROSAKSP([.E91] ; [.F91] ; [.R$7])" office:value-type="float" office:value="-3.08753575300816">
            <text:p>-3.087536</text:p>
          </table:table-cell>
          <table:table-cell table:formula="of:=ROSAKSX([.E91];[.F91];1)" office:value-type="float" office:value="-3.09643251628607">
            <text:p>-3.096433</text:p>
          </table:table-cell>
          <table:table-cell table:formula="of:=1.25 - LN(2*[.E91])" office:value-type="float" office:value="-3.45048036579241">
            <text:p>-3.450480</text:p>
          </table:table-cell>
          <table:table-cell table:number-columns-repeated="14"/>
        </table:table-row>
        <table:table-row table:style-name="ro2">
          <table:table-cell table:formula="of:=[.A91]+[.A$9]" office:value-type="float" office:value="16.7">
            <text:p>16.700</text:p>
          </table:table-cell>
          <table:table-cell table:style-name="ce22" table:formula="of:=SQRT(1 + ( [.A92] / (PI()*[.B$4]) )^2)" office:value-type="float" office:value="1.13250812317622">
            <text:p>1.132508</text:p>
          </table:table-cell>
          <table:table-cell table:style-name="ce6" table:formula="of:=ATAN( [.A92]/ ( PI()*[.B$4]) )*180/PI()" office:value-type="float" office:value="27.9941070522936">
            <text:p>27.994</text:p>
          </table:table-cell>
          <table:table-cell/>
          <table:table-cell table:formula="of:=[.A92]/[.B$5]" office:value-type="float" office:value="55.6666666666666">
            <text:p>55.667</text:p>
          </table:table-cell>
          <table:table-cell table:formula="of:=[.A92] / [.B$4]" office:value-type="float" office:value="1.67">
            <text:p>1.6700</text:p>
          </table:table-cell>
          <table:table-cell/>
          <table:table-cell table:formula="of:=ROSAKSP([.E92] ; [.F92] ; [.H$7])" office:value-type="float" office:value="-2.84487985451701">
            <text:p>-2.844880</text:p>
          </table:table-cell>
          <table:table-cell table:formula="of:=ROSAKS90([.E92];[.F92];0)" office:value-type="float" office:value="-2.8446479939496">
            <text:p>-2.844648</text:p>
          </table:table-cell>
          <table:table-cell table:formula="of:=[.I92]-[.H92]" office:value-type="float" office:value="0.000231860567408759">
            <text:p>0.000232</text:p>
          </table:table-cell>
          <table:table-cell table:formula="of:=ROSAKS18([.E92];[.F92];0)" office:value-type="float" office:value="-2.97893328870371">
            <text:p>-2.978933</text:p>
          </table:table-cell>
          <table:table-cell table:formula="of:=[.K92]-[.H92]" office:value-type="float" office:value="-0.134053434186704">
            <text:p>-0.134053</text:p>
          </table:table-cell>
          <table:table-cell table:formula="of:=ROSAKSX([.E92];[.F92];0)" office:value-type="float" office:value="-2.82087276281104">
            <text:p>-2.820873</text:p>
          </table:table-cell>
          <table:table-cell table:formula="of:=[.M92]-[.H92]" office:value-type="float" office:value="0.0240070917059638">
            <text:p>0.024007</text:p>
          </table:table-cell>
          <table:table-cell table:formula="of:= 1.5 - LN(2*[.E92])" office:value-type="float" office:value="-3.21252870430859">
            <text:p>-3.212529</text:p>
          </table:table-cell>
          <table:table-cell table:formula="of:=[.O92]-[.H92]" office:value-type="float" office:value="-0.367648849791581">
            <text:p>-0.367649</text:p>
          </table:table-cell>
          <table:table-cell/>
          <table:table-cell table:formula="of:=ROSAKSP([.E92] ; [.F92] ; [.R$7])" office:value-type="float" office:value="-3.09455670931128">
            <text:p>-3.094557</text:p>
          </table:table-cell>
          <table:table-cell table:formula="of:=ROSAKSX([.E92];[.F92];1)" office:value-type="float" office:value="-3.1039997936051">
            <text:p>-3.104000</text:p>
          </table:table-cell>
          <table:table-cell table:formula="of:=1.25 - LN(2*[.E92])" office:value-type="float" office:value="-3.46252870430859">
            <text:p>-3.462529</text:p>
          </table:table-cell>
          <table:table-cell table:number-columns-repeated="14"/>
        </table:table-row>
        <table:table-row table:style-name="ro2">
          <table:table-cell table:formula="of:=[.A92]+[.A$9]" office:value-type="float" office:value="16.9">
            <text:p>16.900</text:p>
          </table:table-cell>
          <table:table-cell table:style-name="ce22" table:formula="of:=SQRT(1 + ( [.A93] / (PI()*[.B$4]) )^2)" office:value-type="float" office:value="1.13551020805666">
            <text:p>1.135510</text:p>
          </table:table-cell>
          <table:table-cell table:style-name="ce6" table:formula="of:=ATAN( [.A93]/ ( PI()*[.B$4]) )*180/PI()" office:value-type="float" office:value="28.2777501114581">
            <text:p>28.278</text:p>
          </table:table-cell>
          <table:table-cell/>
          <table:table-cell table:formula="of:=[.A93]/[.B$5]" office:value-type="float" office:value="56.3333333333332">
            <text:p>56.333</text:p>
          </table:table-cell>
          <table:table-cell table:formula="of:=[.A93] / [.B$4]" office:value-type="float" office:value="1.69">
            <text:p>1.6900</text:p>
          </table:table-cell>
          <table:table-cell/>
          <table:table-cell table:formula="of:=ROSAKSP([.E93] ; [.F93] ; [.H$7])" office:value-type="float" office:value="-2.85177090531289">
            <text:p>-2.851771</text:p>
          </table:table-cell>
          <table:table-cell table:formula="of:=ROSAKS90([.E93];[.F93];0)" office:value-type="float" office:value="-2.85153879411879">
            <text:p>-2.851539</text:p>
          </table:table-cell>
          <table:table-cell table:formula="of:=[.I93]-[.H93]" office:value-type="float" office:value="0.000232111194098827">
            <text:p>0.000232</text:p>
          </table:table-cell>
          <table:table-cell table:formula="of:=ROSAKS18([.E93];[.F93];0)" office:value-type="float" office:value="-2.99990075630639">
            <text:p>-2.999901</text:p>
          </table:table-cell>
          <table:table-cell table:formula="of:=[.K93]-[.H93]" office:value-type="float" office:value="-0.148129850993504">
            <text:p>-0.148130</text:p>
          </table:table-cell>
          <table:table-cell table:formula="of:=ROSAKSX([.E93];[.F93];0)" office:value-type="float" office:value="-2.82759071015199">
            <text:p>-2.827591</text:p>
          </table:table-cell>
          <table:table-cell table:formula="of:=[.M93]-[.H93]" office:value-type="float" office:value="0.0241801951608966">
            <text:p>0.024180</text:p>
          </table:table-cell>
          <table:table-cell table:formula="of:= 1.5 - LN(2*[.E93])" office:value-type="float" office:value="-3.22443360681491">
            <text:p>-3.224434</text:p>
          </table:table-cell>
          <table:table-cell table:formula="of:=[.O93]-[.H93]" office:value-type="float" office:value="-0.372662701502017">
            <text:p>-0.372663</text:p>
          </table:table-cell>
          <table:table-cell/>
          <table:table-cell table:formula="of:=ROSAKSP([.E93] ; [.F93] ; [.R$7])" office:value-type="float" office:value="-3.10144776010716">
            <text:p>-3.101448</text:p>
          </table:table-cell>
          <table:table-cell table:formula="of:=ROSAKSX([.E93];[.F93];1)" office:value-type="float" office:value="-3.11146826216616">
            <text:p>-3.111468</text:p>
          </table:table-cell>
          <table:table-cell table:formula="of:=1.25 - LN(2*[.E93])" office:value-type="float" office:value="-3.47443360681491">
            <text:p>-3.474434</text:p>
          </table:table-cell>
          <table:table-cell table:number-columns-repeated="14"/>
        </table:table-row>
        <table:table-row table:style-name="ro2">
          <table:table-cell table:formula="of:=[.A93]+[.A$9]" office:value-type="float" office:value="17.1">
            <text:p>17.100</text:p>
          </table:table-cell>
          <table:table-cell table:style-name="ce22" table:formula="of:=SQRT(1 + ( [.A94] / (PI()*[.B$4]) )^2)" office:value-type="float" office:value="1.13853997430418">
            <text:p>1.138540</text:p>
          </table:table-cell>
          <table:table-cell table:style-name="ce6" table:formula="of:=ATAN( [.A94]/ ( PI()*[.B$4]) )*180/PI()" office:value-type="float" office:value="28.5598904508141">
            <text:p>28.560</text:p>
          </table:table-cell>
          <table:table-cell/>
          <table:table-cell table:formula="of:=[.A94]/[.B$5]" office:value-type="float" office:value="56.9999999999999">
            <text:p>57.000</text:p>
          </table:table-cell>
          <table:table-cell table:formula="of:=[.A94] / [.B$4]" office:value-type="float" office:value="1.71">
            <text:p>1.7100</text:p>
          </table:table-cell>
          <table:table-cell/>
          <table:table-cell table:formula="of:=ROSAKSP([.E94] ; [.F94] ; [.H$7])" office:value-type="float" office:value="-2.85853562692828">
            <text:p>-2.858536</text:p>
          </table:table-cell>
          <table:table-cell table:formula="of:=ROSAKS90([.E94];[.F94];0)" office:value-type="float" office:value="-2.85830329177452">
            <text:p>-2.858303</text:p>
          </table:table-cell>
          <table:table-cell table:formula="of:=[.I94]-[.H94]" office:value-type="float" office:value="0.000232335153754537">
            <text:p>0.000232</text:p>
          </table:table-cell>
          <table:table-cell table:formula="of:=ROSAKS18([.E94];[.F94];0)" office:value-type="float" office:value="-3.02199670512057">
            <text:p>-3.021997</text:p>
          </table:table-cell>
          <table:table-cell table:formula="of:=[.K94]-[.H94]" office:value-type="float" office:value="-0.163461078192296">
            <text:p>-0.163461</text:p>
          </table:table-cell>
          <table:table-cell table:formula="of:=ROSAKSX([.E94];[.F94];0)" office:value-type="float" office:value="-2.83420743881587">
            <text:p>-2.834207</text:p>
          </table:table-cell>
          <table:table-cell table:formula="of:=[.M94]-[.H94]" office:value-type="float" office:value="0.0243281881124107">
            <text:p>0.024328</text:p>
          </table:table-cell>
          <table:table-cell table:formula="of:= 1.5 - LN(2*[.E94])" office:value-type="float" office:value="-3.23619844839449">
            <text:p>-3.236198</text:p>
          </table:table-cell>
          <table:table-cell table:formula="of:=[.O94]-[.H94]" office:value-type="float" office:value="-0.377662821466216">
            <text:p>-0.377663</text:p>
          </table:table-cell>
          <table:table-cell/>
          <table:table-cell table:formula="of:=ROSAKSP([.E94] ; [.F94] ; [.R$7])" office:value-type="float" office:value="-3.10821248172255">
            <text:p>-3.108212</text:p>
          </table:table-cell>
          <table:table-cell table:formula="of:=ROSAKSX([.E94];[.F94];1)" office:value-type="float" office:value="-3.11884243239191">
            <text:p>-3.118842</text:p>
          </table:table-cell>
          <table:table-cell table:formula="of:=1.25 - LN(2*[.E94])" office:value-type="float" office:value="-3.48619844839449">
            <text:p>-3.486198</text:p>
          </table:table-cell>
          <table:table-cell table:number-columns-repeated="14"/>
        </table:table-row>
        <table:table-row table:style-name="ro2">
          <table:table-cell table:formula="of:=[.A94]+[.A$9]" office:value-type="float" office:value="17.3">
            <text:p>17.300</text:p>
          </table:table-cell>
          <table:table-cell table:style-name="ce22" table:formula="of:=SQRT(1 + ( [.A95] / (PI()*[.B$4]) )^2)" office:value-type="float" office:value="1.14159720152213">
            <text:p>1.141597</text:p>
          </table:table-cell>
          <table:table-cell table:style-name="ce6" table:formula="of:=ATAN( [.A95]/ ( PI()*[.B$4]) )*180/PI()" office:value-type="float" office:value="28.8405264065133">
            <text:p>28.841</text:p>
          </table:table-cell>
          <table:table-cell/>
          <table:table-cell table:formula="of:=[.A95]/[.B$5]" office:value-type="float" office:value="57.6666666666666">
            <text:p>57.667</text:p>
          </table:table-cell>
          <table:table-cell table:formula="of:=[.A95] / [.B$4]" office:value-type="float" office:value="1.73">
            <text:p>1.7300</text:p>
          </table:table-cell>
          <table:table-cell/>
          <table:table-cell table:formula="of:=ROSAKSP([.E95] ; [.F95] ; [.H$7])" office:value-type="float" office:value="-2.86517746473412">
            <text:p>-2.865177</text:p>
          </table:table-cell>
          <table:table-cell table:formula="of:=ROSAKS90([.E95];[.F95];0)" office:value-type="float" office:value="-2.86494493120449">
            <text:p>-2.864945</text:p>
          </table:table-cell>
          <table:table-cell table:formula="of:=[.I95]-[.H95]" office:value-type="float" office:value="0.000232533529625822">
            <text:p>0.000233</text:p>
          </table:table-cell>
          <table:table-cell table:formula="of:=ROSAKS18([.E95];[.F95];0)" office:value-type="float" office:value="-3.0453179850152">
            <text:p>-3.045318</text:p>
          </table:table-cell>
          <table:table-cell table:formula="of:=[.K95]-[.H95]" office:value-type="float" office:value="-0.180140520281078">
            <text:p>-0.180141</text:p>
          </table:table-cell>
          <table:table-cell table:formula="of:=ROSAKSX([.E95];[.F95];0)" office:value-type="float" office:value="-2.84072738265623">
            <text:p>-2.840727</text:p>
          </table:table-cell>
          <table:table-cell table:formula="of:=[.M95]-[.H95]" office:value-type="float" office:value="0.0244500820778892">
            <text:p>0.024450</text:p>
          </table:table-cell>
          <table:table-cell table:formula="of:= 1.5 - LN(2*[.E95])" office:value-type="float" office:value="-3.24782648638961">
            <text:p>-3.247826</text:p>
          </table:table-cell>
          <table:table-cell table:formula="of:=[.O95]-[.H95]" office:value-type="float" office:value="-0.382649021655495">
            <text:p>-0.382649</text:p>
          </table:table-cell>
          <table:table-cell/>
          <table:table-cell table:formula="of:=ROSAKSP([.E95] ; [.F95] ; [.R$7])" office:value-type="float" office:value="-3.11485431952839">
            <text:p>-3.114854</text:p>
          </table:table-cell>
          <table:table-cell table:formula="of:=ROSAKSX([.E95];[.F95];1)" office:value-type="float" office:value="-3.12612668303676">
            <text:p>-3.126127</text:p>
          </table:table-cell>
          <table:table-cell table:formula="of:=1.25 - LN(2*[.E95])" office:value-type="float" office:value="-3.49782648638961">
            <text:p>-3.497826</text:p>
          </table:table-cell>
          <table:table-cell table:number-columns-repeated="14"/>
        </table:table-row>
        <table:table-row table:style-name="ro2">
          <table:table-cell table:formula="of:=[.A95]+[.A$9]" office:value-type="float" office:value="17.5">
            <text:p>17.500</text:p>
          </table:table-cell>
          <table:table-cell table:style-name="ce22" table:formula="of:=SQRT(1 + ( [.A96] / (PI()*[.B$4]) )^2)" office:value-type="float" office:value="1.14468166968143">
            <text:p>1.144682</text:p>
          </table:table-cell>
          <table:table-cell table:style-name="ce6" table:formula="of:=ATAN( [.A96]/ ( PI()*[.B$4]) )*180/PI()" office:value-type="float" office:value="29.1196566211229">
            <text:p>29.120</text:p>
          </table:table-cell>
          <table:table-cell/>
          <table:table-cell table:formula="of:=[.A96]/[.B$5]" office:value-type="float" office:value="58.3333333333332">
            <text:p>58.333</text:p>
          </table:table-cell>
          <table:table-cell table:formula="of:=[.A96] / [.B$4]" office:value-type="float" office:value="1.75">
            <text:p>1.7500</text:p>
          </table:table-cell>
          <table:table-cell/>
          <table:table-cell table:formula="of:=ROSAKSP([.E96] ; [.F96] ; [.H$7])" office:value-type="float" office:value="-2.87169973915931">
            <text:p>-2.871700</text:p>
          </table:table-cell>
          <table:table-cell table:formula="of:=ROSAKS90([.E96];[.F96];0)" office:value-type="float" office:value="-2.87146703176538">
            <text:p>-2.871467</text:p>
          </table:table-cell>
          <table:table-cell table:formula="of:=[.I96]-[.H96]" office:value-type="float" office:value="0.000232707393938103">
            <text:p>0.000233</text:p>
          </table:table-cell>
          <table:table-cell table:formula="of:=ROSAKS18([.E96];[.F96];0)" office:value-type="float" office:value="-3.06996694647517">
            <text:p>-3.069967</text:p>
          </table:table-cell>
          <table:table-cell table:formula="of:=[.K96]-[.H96]" office:value-type="float" office:value="-0.19826720731585">
            <text:p>-0.198267</text:p>
          </table:table-cell>
          <table:table-cell table:formula="of:=ROSAKSX([.E96];[.F96];0)" office:value-type="float" office:value="-2.84715484951817">
            <text:p>-2.847155</text:p>
          </table:table-cell>
          <table:table-cell table:formula="of:=[.M96]-[.H96]" office:value-type="float" office:value="0.0245448896411453">
            <text:p>0.024545</text:p>
          </table:table-cell>
          <table:table-cell table:formula="of:= 1.5 - LN(2*[.E96])" office:value-type="float" office:value="-3.25932086581535">
            <text:p>-3.259321</text:p>
          </table:table-cell>
          <table:table-cell table:formula="of:=[.O96]-[.H96]" office:value-type="float" office:value="-0.387621126656033">
            <text:p>-0.387621</text:p>
          </table:table-cell>
          <table:table-cell/>
          <table:table-cell table:formula="of:=ROSAKSP([.E96] ; [.F96] ; [.R$7])" office:value-type="float" office:value="-3.12137659395359">
            <text:p>-3.121377</text:p>
          </table:table-cell>
          <table:table-cell table:formula="of:=ROSAKSX([.E96];[.F96];1)" office:value-type="float" office:value="-3.13332526693853">
            <text:p>-3.133325</text:p>
          </table:table-cell>
          <table:table-cell table:formula="of:=1.25 - LN(2*[.E96])" office:value-type="float" office:value="-3.50932086581535">
            <text:p>-3.509321</text:p>
          </table:table-cell>
          <table:table-cell table:number-columns-repeated="14"/>
        </table:table-row>
        <table:table-row table:style-name="ro2">
          <table:table-cell table:formula="of:=[.A96]+[.A$9]" office:value-type="float" office:value="17.7">
            <text:p>17.700</text:p>
          </table:table-cell>
          <table:table-cell table:style-name="ce22" table:formula="of:=SQRT(1 + ( [.A97] / (PI()*[.B$4]) )^2)" office:value-type="float" office:value="1.1477931591681">
            <text:p>1.147793</text:p>
          </table:table-cell>
          <table:table-cell table:style-name="ce6" table:formula="of:=ATAN( [.A97]/ ( PI()*[.B$4]) )*180/PI()" office:value-type="float" office:value="29.3972800376257">
            <text:p>29.397</text:p>
          </table:table-cell>
          <table:table-cell/>
          <table:table-cell table:formula="of:=[.A97]/[.B$5]" office:value-type="float" office:value="58.9999999999999">
            <text:p>59.000</text:p>
          </table:table-cell>
          <table:table-cell table:formula="of:=[.A97] / [.B$4]" office:value-type="float" office:value="1.77">
            <text:p>1.7700</text:p>
          </table:table-cell>
          <table:table-cell/>
          <table:table-cell table:formula="of:=ROSAKSP([.E97] ; [.F97] ; [.H$7])" office:value-type="float" office:value="-2.87810565137033">
            <text:p>-2.878106</text:p>
          </table:table-cell>
          <table:table-cell table:formula="of:=ROSAKS90([.E97];[.F97];0)" office:value-type="float" office:value="-2.87787279356562">
            <text:p>-2.877873</text:p>
          </table:table-cell>
          <table:table-cell table:formula="of:=[.I97]-[.H97]" office:value-type="float" office:value="0.000232857804709496">
            <text:p>0.000233</text:p>
          </table:table-cell>
          <table:table-cell table:formula="of:=ROSAKS18([.E97];[.F97];0)" office:value-type="float" office:value="-3.09605170841779">
            <text:p>-3.096052</text:p>
          </table:table-cell>
          <table:table-cell table:formula="of:=[.K97]-[.H97]" office:value-type="float" office:value="-0.21794605704746">
            <text:p>-0.217946</text:p>
          </table:table-cell>
          <table:table-cell table:formula="of:=ROSAKSX([.E97];[.F97];0)" office:value-type="float" office:value="-2.85349402665891">
            <text:p>-2.853494</text:p>
          </table:table-cell>
          <table:table-cell table:formula="of:=[.M97]-[.H97]" office:value-type="float" office:value="0.0246116247114219">
            <text:p>0.024612</text:p>
          </table:table-cell>
          <table:table-cell table:formula="of:= 1.5 - LN(2*[.E97])" office:value-type="float" office:value="-3.27068462446566">
            <text:p>-3.270685</text:p>
          </table:table-cell>
          <table:table-cell table:formula="of:=[.O97]-[.H97]" office:value-type="float" office:value="-0.392578973095334">
            <text:p>-0.392579</text:p>
          </table:table-cell>
          <table:table-cell/>
          <table:table-cell table:formula="of:=ROSAKSP([.E97] ; [.F97] ; [.R$7])" office:value-type="float" office:value="-3.1277825061646">
            <text:p>-3.127783</text:p>
          </table:table-cell>
          <table:table-cell table:formula="of:=ROSAKSX([.E97];[.F97];1)" office:value-type="float" office:value="-3.14044231645093">
            <text:p>-3.140442</text:p>
          </table:table-cell>
          <table:table-cell table:formula="of:=1.25 - LN(2*[.E97])" office:value-type="float" office:value="-3.52068462446566">
            <text:p>-3.520685</text:p>
          </table:table-cell>
          <table:table-cell table:number-columns-repeated="14"/>
        </table:table-row>
        <table:table-row table:style-name="ro2">
          <table:table-cell table:formula="of:=[.A97]+[.A$9]" office:value-type="float" office:value="17.9">
            <text:p>17.900</text:p>
          </table:table-cell>
          <table:table-cell table:style-name="ce22" table:formula="of:=SQRT(1 + ( [.A98] / (PI()*[.B$4]) )^2)" office:value-type="float" office:value="1.15093145082946">
            <text:p>1.150931</text:p>
          </table:table-cell>
          <table:table-cell table:style-name="ce6" table:formula="of:=ATAN( [.A98]/ ( PI()*[.B$4]) )*180/PI()" office:value-type="float" office:value="29.6733958933939">
            <text:p>29.673</text:p>
          </table:table-cell>
          <table:table-cell/>
          <table:table-cell table:formula="of:=[.A98]/[.B$5]" office:value-type="float" office:value="59.6666666666666">
            <text:p>59.667</text:p>
          </table:table-cell>
          <table:table-cell table:formula="of:=[.A98] / [.B$4]" office:value-type="float" office:value="1.79">
            <text:p>1.7900</text:p>
          </table:table-cell>
          <table:table-cell/>
          <table:table-cell table:formula="of:=ROSAKSP([.E98] ; [.F98] ; [.H$7])" office:value-type="float" office:value="-2.88439828863856">
            <text:p>-2.884398</text:p>
          </table:table-cell>
          <table:table-cell table:formula="of:=ROSAKS90([.E98];[.F98];0)" office:value-type="float" office:value="-2.88416530283553">
            <text:p>-2.884165</text:p>
          </table:table-cell>
          <table:table-cell table:formula="of:=[.I98]-[.H98]" office:value-type="float" office:value="0.000232985803026775">
            <text:p>0.000233</text:p>
          </table:table-cell>
          <table:table-cell table:formula="of:=ROSAKS18([.E98];[.F98];0)" office:value-type="float" office:value="-3.12368643453642">
            <text:p>-3.123686</text:p>
          </table:table-cell>
          <table:table-cell table:formula="of:=[.K98]-[.H98]" office:value-type="float" office:value="-0.239288145897857">
            <text:p>-0.239288</text:p>
          </table:table-cell>
          <table:table-cell table:formula="of:=ROSAKSX([.E98];[.F98];0)" office:value-type="float" office:value="-2.8597489858708">
            <text:p>-2.859749</text:p>
          </table:table-cell>
          <table:table-cell table:formula="of:=[.M98]-[.H98]" office:value-type="float" office:value="0.0246493027677608">
            <text:p>0.024649</text:p>
          </table:table-cell>
          <table:table-cell table:formula="of:= 1.5 - LN(2*[.E98])" office:value-type="float" office:value="-3.28192069773259">
            <text:p>-3.281921</text:p>
          </table:table-cell>
          <table:table-cell table:formula="of:=[.O98]-[.H98]" office:value-type="float" office:value="-0.397522409094029">
            <text:p>-0.397522</text:p>
          </table:table-cell>
          <table:table-cell/>
          <table:table-cell table:formula="of:=ROSAKSP([.E98] ; [.F98] ; [.R$7])" office:value-type="float" office:value="-3.13407514343283">
            <text:p>-3.134075</text:p>
          </table:table-cell>
          <table:table-cell table:formula="of:=ROSAKSX([.E98];[.F98];1)" office:value-type="float" office:value="-3.14748184857816">
            <text:p>-3.147482</text:p>
          </table:table-cell>
          <table:table-cell table:formula="of:=1.25 - LN(2*[.E98])" office:value-type="float" office:value="-3.53192069773259">
            <text:p>-3.531921</text:p>
          </table:table-cell>
          <table:table-cell table:number-columns-repeated="14"/>
        </table:table-row>
        <table:table-row table:style-name="ro2">
          <table:table-cell table:formula="of:=[.A98]+[.A$9]" office:value-type="float" office:value="18.1">
            <text:p>18.100</text:p>
          </table:table-cell>
          <table:table-cell table:style-name="ce22" table:formula="of:=SQRT(1 + ( [.A99] / (PI()*[.B$4]) )^2)" office:value-type="float" office:value="1.15409632601905">
            <text:p>1.154096</text:p>
          </table:table-cell>
          <table:table-cell table:style-name="ce6" table:formula="of:=ATAN( [.A99]/ ( PI()*[.B$4]) )*180/PI()" office:value-type="float" office:value="29.9480037141455">
            <text:p>29.948</text:p>
          </table:table-cell>
          <table:table-cell/>
          <table:table-cell table:formula="of:=[.A99]/[.B$5]" office:value-type="float" office:value="60.3333333333332">
            <text:p>60.333</text:p>
          </table:table-cell>
          <table:table-cell table:formula="of:=[.A99] / [.B$4]" office:value-type="float" office:value="1.81">
            <text:p>1.8100</text:p>
          </table:table-cell>
          <table:table-cell/>
          <table:table-cell table:formula="of:=ROSAKSP([.E99] ; [.F99] ; [.H$7])" office:value-type="float" office:value="-2.89058062941573">
            <text:p>-2.890581</text:p>
          </table:table-cell>
          <table:table-cell table:formula="of:=ROSAKS90([.E99];[.F99];0)" office:value-type="float" office:value="-2.89034753700501">
            <text:p>-2.890348</text:p>
          </table:table-cell>
          <table:table-cell table:formula="of:=[.I99]-[.H99]" office:value-type="float" office:value="0.000233092410720115">
            <text:p>0.000233</text:p>
          </table:table-cell>
          <table:table-cell table:formula="of:=ROSAKS18([.E99];[.F99];0)" office:value-type="float" office:value="-3.1529916183851">
            <text:p>-3.152992</text:p>
          </table:table-cell>
          <table:table-cell table:formula="of:=[.K99]-[.H99]" office:value-type="float" office:value="-0.262410988969365">
            <text:p>-0.262411</text:p>
          </table:table-cell>
          <table:table-cell table:formula="of:=ROSAKSX([.E99];[.F99];0)" office:value-type="float" office:value="-2.86592368832635">
            <text:p>-2.865924</text:p>
          </table:table-cell>
          <table:table-cell table:formula="of:=[.M99]-[.H99]" office:value-type="float" office:value="0.0246569410893858">
            <text:p>0.024657</text:p>
          </table:table-cell>
          <table:table-cell table:formula="of:= 1.5 - LN(2*[.E99])" office:value-type="float" office:value="-3.29303192315766">
            <text:p>-3.293032</text:p>
          </table:table-cell>
          <table:table-cell table:formula="of:=[.O99]-[.H99]" office:value-type="float" office:value="-0.402451293741925">
            <text:p>-0.402451</text:p>
          </table:table-cell>
          <table:table-cell/>
          <table:table-cell table:formula="of:=ROSAKSP([.E99] ; [.F99] ; [.R$7])" office:value-type="float" office:value="-3.14025748421001">
            <text:p>-3.140257</text:p>
          </table:table-cell>
          <table:table-cell table:formula="of:=ROSAKSX([.E99];[.F99];1)" office:value-type="float" office:value="-3.15444776983111">
            <text:p>-3.154448</text:p>
          </table:table-cell>
          <table:table-cell table:formula="of:=1.25 - LN(2*[.E99])" office:value-type="float" office:value="-3.54303192315766">
            <text:p>-3.543032</text:p>
          </table:table-cell>
          <table:table-cell table:number-columns-repeated="14"/>
        </table:table-row>
        <table:table-row table:style-name="ro2">
          <table:table-cell table:formula="of:=[.A99]+[.A$9]" office:value-type="float" office:value="18.3">
            <text:p>18.300</text:p>
          </table:table-cell>
          <table:table-cell table:style-name="ce22" table:formula="of:=SQRT(1 + ( [.A100] / (PI()*[.B$4]) )^2)" office:value-type="float" office:value="1.15728756664013">
            <text:p>1.157288</text:p>
          </table:table-cell>
          <table:table-cell table:style-name="ce6" table:formula="of:=ATAN( [.A100]/ ( PI()*[.B$4]) )*180/PI()" office:value-type="float" office:value="30.2211033078872">
            <text:p>30.221</text:p>
          </table:table-cell>
          <table:table-cell/>
          <table:table-cell table:formula="of:=[.A100]/[.B$5]" office:value-type="float" office:value="60.9999999999999">
            <text:p>61.000</text:p>
          </table:table-cell>
          <table:table-cell table:formula="of:=[.A100] / [.B$4]" office:value-type="float" office:value="1.83">
            <text:p>1.8300</text:p>
          </table:table-cell>
          <table:table-cell/>
          <table:table-cell table:formula="of:=ROSAKSP([.E100] ; [.F100] ; [.H$7])" office:value-type="float" office:value="-2.89665554813607">
            <text:p>-2.896656</text:p>
          </table:table-cell>
          <table:table-cell table:formula="of:=ROSAKS90([.E100];[.F100];0)" office:value-type="float" office:value="-2.89642236950765">
            <text:p>-2.896422</text:p>
          </table:table-cell>
          <table:table-cell table:formula="of:=[.I100]-[.H100]" office:value-type="float" office:value="0.000233178628417541">
            <text:p>0.000233</text:p>
          </table:table-cell>
          <table:table-cell table:formula="of:=ROSAKS18([.E100];[.F100];0)" office:value-type="float" office:value="-3.18409437741881">
            <text:p>-3.184094</text:p>
          </table:table-cell>
          <table:table-cell table:formula="of:=[.K100]-[.H100]" office:value-type="float" office:value="-0.287438829282743">
            <text:p>-0.287439</text:p>
          </table:table-cell>
          <table:table-cell table:formula="of:=ROSAKSX([.E100];[.F100];0)" office:value-type="float" office:value="-2.87202198916334">
            <text:p>-2.872022</text:p>
          </table:table-cell>
          <table:table-cell table:formula="of:=[.M100]-[.H100]" office:value-type="float" office:value="0.0246335589727233">
            <text:p>0.024634</text:p>
          </table:table-cell>
          <table:table-cell table:formula="of:= 1.5 - LN(2*[.E100])" office:value-type="float" office:value="-3.30402104473325">
            <text:p>-3.304021</text:p>
          </table:table-cell>
          <table:table-cell table:formula="of:=[.O100]-[.H100]" office:value-type="float" office:value="-0.407365496597187">
            <text:p>-0.407365</text:p>
          </table:table-cell>
          <table:table-cell/>
          <table:table-cell table:formula="of:=ROSAKSP([.E100] ; [.F100] ; [.R$7])" office:value-type="float" office:value="-3.14633240293034">
            <text:p>-3.146332</text:p>
          </table:table-cell>
          <table:table-cell table:formula="of:=ROSAKSX([.E100];[.F100];1)" office:value-type="float" office:value="-3.16134388082338">
            <text:p>-3.161344</text:p>
          </table:table-cell>
          <table:table-cell table:formula="of:=1.25 - LN(2*[.E100])" office:value-type="float" office:value="-3.55402104473325">
            <text:p>-3.554021</text:p>
          </table:table-cell>
          <table:table-cell table:number-columns-repeated="14"/>
        </table:table-row>
        <table:table-row table:style-name="ro2">
          <table:table-cell table:formula="of:=[.A100]+[.A$9]" office:value-type="float" office:value="18.5">
            <text:p>18.500</text:p>
          </table:table-cell>
          <table:table-cell table:style-name="ce22" table:formula="of:=SQRT(1 + ( [.A101] / (PI()*[.B$4]) )^2)" office:value-type="float" office:value="1.160504955188">
            <text:p>1.160505</text:p>
          </table:table-cell>
          <table:table-cell table:style-name="ce6" table:formula="of:=ATAN( [.A101]/ ( PI()*[.B$4]) )*180/PI()" office:value-type="float" office:value="30.4926947588505">
            <text:p>30.493</text:p>
          </table:table-cell>
          <table:table-cell/>
          <table:table-cell table:formula="of:=[.A101]/[.B$5]" office:value-type="float" office:value="61.6666666666666">
            <text:p>61.667</text:p>
          </table:table-cell>
          <table:table-cell table:formula="of:=[.A101] / [.B$4]" office:value-type="float" office:value="1.85">
            <text:p>1.8500</text:p>
          </table:table-cell>
          <table:table-cell/>
          <table:table-cell table:formula="of:=ROSAKSP([.E101] ; [.F101] ; [.H$7])" office:value-type="float" office:value="-2.90262581976249">
            <text:p>-2.902626</text:p>
          </table:table-cell>
          <table:table-cell table:formula="of:=ROSAKS90([.E101];[.F101];0)" office:value-type="float" office:value="-2.90239257432858">
            <text:p>-2.902393</text:p>
          </table:table-cell>
          <table:table-cell table:formula="of:=[.I101]-[.H101]" office:value-type="float" office:value="0.000233245433908458">
            <text:p>0.000233</text:p>
          </table:table-cell>
          <table:table-cell table:formula="of:=ROSAKS18([.E101];[.F101];0)" office:value-type="float" office:value="-3.21712875620457">
            <text:p>-3.217129</text:p>
          </table:table-cell>
          <table:table-cell table:formula="of:=[.K101]-[.H101]" office:value-type="float" office:value="-0.314502936442083">
            <text:p>-0.314503</text:p>
          </table:table-cell>
          <table:table-cell table:formula="of:=ROSAKSX([.E101];[.F101];0)" office:value-type="float" office:value="-2.87804764182685">
            <text:p>-2.878048</text:p>
          </table:table-cell>
          <table:table-cell table:formula="of:=[.M101]-[.H101]" office:value-type="float" office:value="0.0245781779356413">
            <text:p>0.024578</text:p>
          </table:table-cell>
          <table:table-cell table:formula="of:= 1.5 - LN(2*[.E101])" office:value-type="float" office:value="-3.31489071697016">
            <text:p>-3.314891</text:p>
          </table:table-cell>
          <table:table-cell table:formula="of:=[.O101]-[.H101]" office:value-type="float" office:value="-0.41226489720767">
            <text:p>-0.412265</text:p>
          </table:table-cell>
          <table:table-cell/>
          <table:table-cell table:formula="of:=ROSAKSP([.E101] ; [.F101] ; [.R$7])" office:value-type="float" office:value="-3.15230267455676">
            <text:p>-3.152303</text:p>
          </table:table-cell>
          <table:table-cell table:formula="of:=ROSAKSX([.E101];[.F101];1)" office:value-type="float" office:value="-3.16817388062385">
            <text:p>-3.168174</text:p>
          </table:table-cell>
          <table:table-cell table:formula="of:=1.25 - LN(2*[.E101])" office:value-type="float" office:value="-3.56489071697016">
            <text:p>-3.564891</text:p>
          </table:table-cell>
          <table:table-cell table:number-columns-repeated="14"/>
        </table:table-row>
        <table:table-row table:style-name="ro2">
          <table:table-cell table:formula="of:=[.A101]+[.A$9]" office:value-type="float" office:value="18.7">
            <text:p>18.700</text:p>
          </table:table-cell>
          <table:table-cell table:style-name="ce22" table:formula="of:=SQRT(1 + ( [.A102] / (PI()*[.B$4]) )^2)" office:value-type="float" office:value="1.16374827479094">
            <text:p>1.163748</text:p>
          </table:table-cell>
          <table:table-cell table:style-name="ce6" table:formula="of:=ATAN( [.A102]/ ( PI()*[.B$4]) )*180/PI()" office:value-type="float" office:value="30.7627784214271">
            <text:p>30.763</text:p>
          </table:table-cell>
          <table:table-cell/>
          <table:table-cell table:formula="of:=[.A102]/[.B$5]" office:value-type="float" office:value="62.3333333333332">
            <text:p>62.333</text:p>
          </table:table-cell>
          <table:table-cell table:formula="of:=[.A102] / [.B$4]" office:value-type="float" office:value="1.87">
            <text:p>1.8700</text:p>
          </table:table-cell>
          <table:table-cell/>
          <table:table-cell table:formula="of:=ROSAKSP([.E102] ; [.F102] ; [.H$7])" office:value-type="float" office:value="-2.90849412409305">
            <text:p>-2.908494</text:p>
          </table:table-cell>
          <table:table-cell table:formula="of:=ROSAKS90([.E102];[.F102];0)" office:value-type="float" office:value="-2.90826083031222">
            <text:p>-2.908261</text:p>
          </table:table-cell>
          <table:table-cell table:formula="of:=[.I102]-[.H102]" office:value-type="float" office:value="0.000233293780822041">
            <text:p>0.000233</text:p>
          </table:table-cell>
          <table:table-cell table:formula="of:=ROSAKS18([.E102];[.F102];0)" office:value-type="float" office:value="-3.25223603901976">
            <text:p>-3.252236</text:p>
          </table:table-cell>
          <table:table-cell table:formula="of:=[.K102]-[.H102]" office:value-type="float" office:value="-0.343741914926711">
            <text:p>-0.343742</text:p>
          </table:table-cell>
          <table:table-cell table:formula="of:=ROSAKSX([.E102];[.F102];0)" office:value-type="float" office:value="-2.88400430218353">
            <text:p>-2.884004</text:p>
          </table:table-cell>
          <table:table-cell table:formula="of:=[.M102]-[.H102]" office:value-type="float" office:value="0.024489821909512">
            <text:p>0.024490</text:p>
          </table:table-cell>
          <table:table-cell table:formula="of:= 1.5 - LN(2*[.E102])" office:value-type="float" office:value="-3.32564350874642">
            <text:p>-3.325644</text:p>
          </table:table-cell>
          <table:table-cell table:formula="of:=[.O102]-[.H102]" office:value-type="float" office:value="-0.417149384653375">
            <text:p>-0.417149</text:p>
          </table:table-cell>
          <table:table-cell/>
          <table:table-cell table:formula="of:=ROSAKSP([.E102] ; [.F102] ; [.R$7])" office:value-type="float" office:value="-3.15817097888732">
            <text:p>-3.158171</text:p>
          </table:table-cell>
          <table:table-cell table:formula="of:=ROSAKSX([.E102];[.F102];1)" office:value-type="float" office:value="-3.17494137088127">
            <text:p>-3.174941</text:p>
          </table:table-cell>
          <table:table-cell table:formula="of:=1.25 - LN(2*[.E102])" office:value-type="float" office:value="-3.57564350874642">
            <text:p>-3.575644</text:p>
          </table:table-cell>
          <table:table-cell table:number-columns-repeated="14"/>
        </table:table-row>
        <table:table-row table:style-name="ro2">
          <table:table-cell table:formula="of:=[.A102]+[.A$9]" office:value-type="float" office:value="18.9">
            <text:p>18.900</text:p>
          </table:table-cell>
          <table:table-cell table:style-name="ce22" table:formula="of:=SQRT(1 + ( [.A103] / (PI()*[.B$4]) )^2)" office:value-type="float" office:value="1.16701730924986">
            <text:p>1.167017</text:p>
          </table:table-cell>
          <table:table-cell table:style-name="ce6" table:formula="of:=ATAN( [.A103]/ ( PI()*[.B$4]) )*180/PI()" office:value-type="float" office:value="31.0313549141083">
            <text:p>31.031</text:p>
          </table:table-cell>
          <table:table-cell/>
          <table:table-cell table:formula="of:=[.A103]/[.B$5]" office:value-type="float" office:value="62.9999999999999">
            <text:p>63.000</text:p>
          </table:table-cell>
          <table:table-cell table:formula="of:=[.A103] / [.B$4]" office:value-type="float" office:value="1.89">
            <text:p>1.8900</text:p>
          </table:table-cell>
          <table:table-cell/>
          <table:table-cell table:formula="of:=ROSAKSP([.E103] ; [.F103] ; [.H$7])" office:value-type="float" office:value="-2.91426304984236">
            <text:p>-2.914263</text:p>
          </table:table-cell>
          <table:table-cell table:formula="of:=ROSAKS90([.E103];[.F103];0)" office:value-type="float" office:value="-2.9140297252448">
            <text:p>-2.914030</text:p>
          </table:table-cell>
          <table:table-cell table:formula="of:=[.I103]-[.H103]" office:value-type="float" office:value="0.000233324597562756">
            <text:p>0.000233</text:p>
          </table:table-cell>
          <table:table-cell table:formula="of:=ROSAKS18([.E103];[.F103];0)" office:value-type="float" office:value="-3.28956507205489">
            <text:p>-3.289565</text:p>
          </table:table-cell>
          <table:table-cell table:formula="of:=[.K103]-[.H103]" office:value-type="float" office:value="-0.375302022212532">
            <text:p>-0.375302</text:p>
          </table:table-cell>
          <table:table-cell table:formula="of:=ROSAKSX([.E103];[.F103];0)" office:value-type="float" office:value="-2.88989553242274">
            <text:p>-2.889896</text:p>
          </table:table-cell>
          <table:table-cell table:formula="of:=[.M103]-[.H103]" office:value-type="float" office:value="0.0243675174196203">
            <text:p>0.024368</text:p>
          </table:table-cell>
          <table:table-cell table:formula="of:= 1.5 - LN(2*[.E103])" office:value-type="float" office:value="-3.33628190695148">
            <text:p>-3.336282</text:p>
          </table:table-cell>
          <table:table-cell table:formula="of:=[.O103]-[.H103]" office:value-type="float" office:value="-0.422018857109113">
            <text:p>-0.422019</text:p>
          </table:table-cell>
          <table:table-cell/>
          <table:table-cell table:formula="of:=ROSAKSP([.E103] ; [.F103] ; [.R$7])" office:value-type="float" office:value="-3.16393990463664">
            <text:p>-3.163940</text:p>
          </table:table-cell>
          <table:table-cell table:formula="of:=ROSAKSX([.E103];[.F103];1)" office:value-type="float" office:value="-3.18164985973521">
            <text:p>-3.181650</text:p>
          </table:table-cell>
          <table:table-cell table:formula="of:=1.25 - LN(2*[.E103])" office:value-type="float" office:value="-3.58628190695148">
            <text:p>-3.586282</text:p>
          </table:table-cell>
          <table:table-cell table:number-columns-repeated="14"/>
        </table:table-row>
        <table:table-row table:style-name="ro2">
          <table:table-cell table:formula="of:=[.A103]+[.A$9]" office:value-type="float" office:value="19.1">
            <text:p>19.100</text:p>
          </table:table-cell>
          <table:table-cell table:style-name="ce22" table:formula="of:=SQRT(1 + ( [.A104] / (PI()*[.B$4]) )^2)" office:value-type="float" office:value="1.17031184307671">
            <text:p>1.170312</text:p>
          </table:table-cell>
          <table:table-cell table:style-name="ce6" table:formula="of:=ATAN( [.A104]/ ( PI()*[.B$4]) )*180/PI()" office:value-type="float" office:value="31.2984251134341">
            <text:p>31.298</text:p>
          </table:table-cell>
          <table:table-cell/>
          <table:table-cell table:formula="of:=[.A104]/[.B$5]" office:value-type="float" office:value="63.6666666666666">
            <text:p>63.667</text:p>
          </table:table-cell>
          <table:table-cell table:formula="of:=[.A104] / [.B$4]" office:value-type="float" office:value="1.91">
            <text:p>1.9100</text:p>
          </table:table-cell>
          <table:table-cell/>
          <table:table-cell table:formula="of:=ROSAKSP([.E104] ; [.F104] ; [.H$7])" office:value-type="float" office:value="-2.91993509851199">
            <text:p>-2.919935</text:p>
          </table:table-cell>
          <table:table-cell table:formula="of:=ROSAKS90([.E104];[.F104];0)" office:value-type="float" office:value="-2.91970175972551">
            <text:p>-2.919702</text:p>
          </table:table-cell>
          <table:table-cell table:formula="of:=[.I104]-[.H104]" office:value-type="float" office:value="0.000233338786474135">
            <text:p>0.000233</text:p>
          </table:table-cell>
          <table:table-cell table:formula="of:=ROSAKS18([.E104];[.F104];0)" office:value-type="float" office:value="-3.32927259543941">
            <text:p>-3.329273</text:p>
          </table:table-cell>
          <table:table-cell table:formula="of:=[.K104]-[.H104]" office:value-type="float" office:value="-0.409337496927424">
            <text:p>-0.409337</text:p>
          </table:table-cell>
          <table:table-cell table:formula="of:=ROSAKSX([.E104];[.F104];0)" office:value-type="float" office:value="-2.8957248047575">
            <text:p>-2.895725</text:p>
          </table:table-cell>
          <table:table-cell table:formula="of:=[.M104]-[.H104]" office:value-type="float" office:value="0.0242102937544875">
            <text:p>0.024210</text:p>
          </table:table-cell>
          <table:table-cell table:formula="of:= 1.5 - LN(2*[.E104])" office:value-type="float" office:value="-3.34680831993846">
            <text:p>-3.346808</text:p>
          </table:table-cell>
          <table:table-cell table:formula="of:=[.O104]-[.H104]" office:value-type="float" office:value="-0.426873221426477">
            <text:p>-0.426873</text:p>
          </table:table-cell>
          <table:table-cell/>
          <table:table-cell table:formula="of:=ROSAKSP([.E104] ; [.F104] ; [.R$7])" office:value-type="float" office:value="-3.16961195330626">
            <text:p>-3.169612</text:p>
          </table:table-cell>
          <table:table-cell table:formula="of:=ROSAKSX([.E104];[.F104];1)" office:value-type="float" office:value="-3.18830276552668">
            <text:p>-3.188303</text:p>
          </table:table-cell>
          <table:table-cell table:formula="of:=1.25 - LN(2*[.E104])" office:value-type="float" office:value="-3.59680831993846">
            <text:p>-3.596808</text:p>
          </table:table-cell>
          <table:table-cell table:number-columns-repeated="14"/>
        </table:table-row>
        <table:table-row table:style-name="ro2">
          <table:table-cell table:formula="of:=[.A104]+[.A$9]" office:value-type="float" office:value="19.3">
            <text:p>19.300</text:p>
          </table:table-cell>
          <table:table-cell table:style-name="ce22" table:formula="of:=SQRT(1 + ( [.A105] / (PI()*[.B$4]) )^2)" office:value-type="float" office:value="1.17363166153157">
            <text:p>1.173632</text:p>
          </table:table-cell>
          <table:table-cell table:style-name="ce6" table:formula="of:=ATAN( [.A105]/ ( PI()*[.B$4]) )*180/PI()" office:value-type="float" office:value="31.5639901479573">
            <text:p>31.564</text:p>
          </table:table-cell>
          <table:table-cell/>
          <table:table-cell table:formula="of:=[.A105]/[.B$5]" office:value-type="float" office:value="64.3333333333332">
            <text:p>64.333</text:p>
          </table:table-cell>
          <table:table-cell table:formula="of:=[.A105] / [.B$4]" office:value-type="float" office:value="1.93">
            <text:p>1.9300</text:p>
          </table:table-cell>
          <table:table-cell/>
          <table:table-cell table:formula="of:=ROSAKSP([.E105] ; [.F105] ; [.H$7])" office:value-type="float" office:value="-2.92551268806247">
            <text:p>-2.925513</text:p>
          </table:table-cell>
          <table:table-cell table:formula="of:=ROSAKS90([.E105];[.F105];0)" office:value-type="float" office:value="-2.92527935083925">
            <text:p>-2.925279</text:p>
          </table:table-cell>
          <table:table-cell table:formula="of:=[.I105]-[.H105]" office:value-type="float" office:value="0.000233337223228602">
            <text:p>0.000233</text:p>
          </table:table-cell>
          <table:table-cell table:formula="of:=ROSAKS18([.E105];[.F105];0)" office:value-type="float" office:value="-3.37152358530998">
            <text:p>-3.371524</text:p>
          </table:table-cell>
          <table:table-cell table:formula="of:=[.K105]-[.H105]" office:value-type="float" office:value="-0.446010897247503">
            <text:p>-0.446011</text:p>
          </table:table-cell>
          <table:table-cell table:formula="of:=ROSAKSX([.E105];[.F105];0)" office:value-type="float" office:value="-2.90149550493788">
            <text:p>-2.901496</text:p>
          </table:table-cell>
          <table:table-cell table:formula="of:=[.M105]-[.H105]" office:value-type="float" office:value="0.0240171831245934">
            <text:p>0.024017</text:p>
          </table:table-cell>
          <table:table-cell table:formula="of:= 1.5 - LN(2*[.E105])" office:value-type="float" office:value="-3.35722508079672">
            <text:p>-3.357225</text:p>
          </table:table-cell>
          <table:table-cell table:formula="of:=[.O105]-[.H105]" office:value-type="float" office:value="-0.431712392734245">
            <text:p>-0.431712</text:p>
          </table:table-cell>
          <table:table-cell/>
          <table:table-cell table:formula="of:=ROSAKSP([.E105] ; [.F105] ; [.R$7])" office:value-type="float" office:value="-3.17518954285675">
            <text:p>-3.175190</text:p>
          </table:table-cell>
          <table:table-cell table:formula="of:=ROSAKSX([.E105];[.F105];1)" office:value-type="float" office:value="-3.19490342032077">
            <text:p>-3.194903</text:p>
          </table:table-cell>
          <table:table-cell table:formula="of:=1.25 - LN(2*[.E105])" office:value-type="float" office:value="-3.60722508079672">
            <text:p>-3.607225</text:p>
          </table:table-cell>
          <table:table-cell table:number-columns-repeated="14"/>
        </table:table-row>
        <table:table-row table:style-name="ro2">
          <table:table-cell table:formula="of:=[.A105]+[.A$9]" office:value-type="float" office:value="19.5">
            <text:p>19.500</text:p>
          </table:table-cell>
          <table:table-cell table:style-name="ce22" table:formula="of:=SQRT(1 + ( [.A106] / (PI()*[.B$4]) )^2)" office:value-type="float" office:value="1.1769765506585">
            <text:p>1.176977</text:p>
          </table:table-cell>
          <table:table-cell table:style-name="ce6" table:formula="of:=ATAN( [.A106]/ ( PI()*[.B$4]) )*180/PI()" office:value-type="float" office:value="31.8280513922264">
            <text:p>31.828</text:p>
          </table:table-cell>
          <table:table-cell/>
          <table:table-cell table:formula="of:=[.A106]/[.B$5]" office:value-type="float" office:value="64.9999999999999">
            <text:p>65.000</text:p>
          </table:table-cell>
          <table:table-cell table:formula="of:=[.A106] / [.B$4]" office:value-type="float" office:value="1.95">
            <text:p>1.9500</text:p>
          </table:table-cell>
          <table:table-cell/>
          <table:table-cell table:formula="of:=ROSAKSP([.E106] ; [.F106] ; [.H$7])" office:value-type="float" office:value="-2.93099815639917">
            <text:p>-2.930998</text:p>
          </table:table-cell>
          <table:table-cell table:formula="of:=ROSAKS90([.E106];[.F106];0)" office:value-type="float" office:value="-2.93076483564278">
            <text:p>-2.930765</text:p>
          </table:table-cell>
          <table:table-cell table:formula="of:=[.I106]-[.H106]" office:value-type="float" office:value="0.000233320756390487">
            <text:p>0.000233</text:p>
          </table:table-cell>
          <table:table-cell table:formula="of:=ROSAKS18([.E106];[.F106];0)" office:value-type="float" office:value="-3.41649160614245">
            <text:p>-3.416492</text:p>
          </table:table-cell>
          <table:table-cell table:formula="of:=[.K106]-[.H106]" office:value-type="float" office:value="-0.485493449743287">
            <text:p>-0.485493</text:p>
          </table:table-cell>
          <table:table-cell table:formula="of:=ROSAKSX([.E106];[.F106];0)" office:value-type="float" office:value="-2.90721093558815">
            <text:p>-2.907211</text:p>
          </table:table-cell>
          <table:table-cell table:formula="of:=[.M106]-[.H106]" office:value-type="float" office:value="0.0237872208110166">
            <text:p>0.023787</text:p>
          </table:table-cell>
          <table:table-cell table:formula="of:= 1.5 - LN(2*[.E106])" office:value-type="float" office:value="-3.36753445045558">
            <text:p>-3.367534</text:p>
          </table:table-cell>
          <table:table-cell table:formula="of:=[.O106]-[.H106]" office:value-type="float" office:value="-0.436536294056415">
            <text:p>-0.436536</text:p>
          </table:table-cell>
          <table:table-cell/>
          <table:table-cell table:formula="of:=ROSAKSP([.E106] ; [.F106] ; [.R$7])" office:value-type="float" office:value="-3.18067501119344">
            <text:p>-3.180675</text:p>
          </table:table-cell>
          <table:table-cell table:formula="of:=ROSAKSX([.E106];[.F106];1)" office:value-type="float" office:value="-3.20145507325278">
            <text:p>-3.201455</text:p>
          </table:table-cell>
          <table:table-cell table:formula="of:=1.25 - LN(2*[.E106])" office:value-type="float" office:value="-3.61753445045558">
            <text:p>-3.617534</text:p>
          </table:table-cell>
          <table:table-cell table:number-columns-repeated="14"/>
        </table:table-row>
        <table:table-row table:style-name="ro2">
          <table:table-cell table:formula="of:=[.A106]+[.A$9]" office:value-type="float" office:value="19.7">
            <text:p>19.700</text:p>
          </table:table-cell>
          <table:table-cell table:style-name="ce22" table:formula="of:=SQRT(1 + ( [.A107] / (PI()*[.B$4]) )^2)" office:value-type="float" office:value="1.18034629732022">
            <text:p>1.180346</text:p>
          </table:table-cell>
          <table:table-cell table:style-name="ce6" table:formula="of:=ATAN( [.A107]/ ( PI()*[.B$4]) )*180/PI()" office:value-type="float" office:value="32.0906104607934">
            <text:p>32.091</text:p>
          </table:table-cell>
          <table:table-cell/>
          <table:table-cell table:formula="of:=[.A107]/[.B$5]" office:value-type="float" office:value="65.6666666666665">
            <text:p>65.667</text:p>
          </table:table-cell>
          <table:table-cell table:formula="of:=[.A107] / [.B$4]" office:value-type="float" office:value="1.97">
            <text:p>1.9700</text:p>
          </table:table-cell>
          <table:table-cell/>
          <table:table-cell table:formula="of:=ROSAKSP([.E107] ; [.F107] ; [.H$7])" office:value-type="float" office:value="-2.93639376468276">
            <text:p>-2.936394</text:p>
          </table:table-cell>
          <table:table-cell table:formula="of:=ROSAKS90([.E107];[.F107];0)" office:value-type="float" office:value="-2.93616047447561">
            <text:p>-2.936160</text:p>
          </table:table-cell>
          <table:table-cell table:formula="of:=[.I107]-[.H107]" office:value-type="float" office:value="0.000233290207150905">
            <text:p>0.000233</text:p>
          </table:table-cell>
          <table:table-cell table:formula="of:=ROSAKS18([.E107];[.F107];0)" office:value-type="float" office:value="-3.46435917356974">
            <text:p>-3.464359</text:p>
          </table:table-cell>
          <table:table-cell table:formula="of:=[.K107]-[.H107]" office:value-type="float" office:value="-0.527965408886983">
            <text:p>-0.527965</text:p>
          </table:table-cell>
          <table:table-cell table:formula="of:=ROSAKSX([.E107];[.F107];0)" office:value-type="float" office:value="-2.91287431937831">
            <text:p>-2.912874</text:p>
          </table:table-cell>
          <table:table-cell table:formula="of:=[.M107]-[.H107]" office:value-type="float" office:value="0.0235194453044514">
            <text:p>0.023519</text:p>
          </table:table-cell>
          <table:table-cell table:formula="of:= 1.5 - LN(2*[.E107])" office:value-type="float" office:value="-3.37773862062982">
            <text:p>-3.377739</text:p>
          </table:table-cell>
          <table:table-cell table:formula="of:=[.O107]-[.H107]" office:value-type="float" office:value="-0.441344855947061">
            <text:p>-0.441345</text:p>
          </table:table-cell>
          <table:table-cell/>
          <table:table-cell table:formula="of:=ROSAKSP([.E107] ; [.F107] ; [.R$7])" office:value-type="float" office:value="-3.18607061947703">
            <text:p>-3.186071</text:p>
          </table:table-cell>
          <table:table-cell table:formula="of:=ROSAKSX([.E107];[.F107];1)" office:value-type="float" office:value="-3.20796089370836">
            <text:p>-3.207961</text:p>
          </table:table-cell>
          <table:table-cell table:formula="of:=1.25 - LN(2*[.E107])" office:value-type="float" office:value="-3.62773862062982">
            <text:p>-3.627739</text:p>
          </table:table-cell>
          <table:table-cell table:number-columns-repeated="14"/>
        </table:table-row>
        <table:table-row table:style-name="ro2">
          <table:table-cell table:formula="of:=[.A107]+[.A$9]" office:value-type="float" office:value="19.9">
            <text:p>19.900</text:p>
          </table:table-cell>
          <table:table-cell table:style-name="ce22" table:formula="of:=SQRT(1 + ( [.A108] / (PI()*[.B$4]) )^2)" office:value-type="float" office:value="1.1837406892314">
            <text:p>1.183741</text:p>
          </table:table-cell>
          <table:table-cell table:style-name="ce6" table:formula="of:=ATAN( [.A108]/ ( PI()*[.B$4]) )*180/PI()" office:value-type="float" office:value="32.3516692022492">
            <text:p>32.352</text:p>
          </table:table-cell>
          <table:table-cell/>
          <table:table-cell table:formula="of:=[.A108]/[.B$5]" office:value-type="float" office:value="66.3333333333332">
            <text:p>66.333</text:p>
          </table:table-cell>
          <table:table-cell table:formula="of:=[.A108] / [.B$4]" office:value-type="float" office:value="1.99">
            <text:p>1.9900</text:p>
          </table:table-cell>
          <table:table-cell/>
          <table:table-cell table:formula="of:=ROSAKSP([.E108] ; [.F108] ; [.H$7])" office:value-type="float" office:value="-2.94170170047504">
            <text:p>-2.941702</text:p>
          </table:table-cell>
          <table:table-cell table:formula="of:=ROSAKS90([.E108];[.F108];0)" office:value-type="float" office:value="-2.94146845410583">
            <text:p>-2.941468</text:p>
          </table:table-cell>
          <table:table-cell table:formula="of:=[.I108]-[.H108]" office:value-type="float" office:value="0.000233246369205631">
            <text:p>0.000233</text:p>
          </table:table-cell>
          <table:table-cell table:formula="of:=ROSAKS18([.E108];[.F108];0)" office:value-type="float" office:value="-3.51531812790936">
            <text:p>-3.515318</text:p>
          </table:table-cell>
          <table:table-cell table:formula="of:=[.K108]-[.H108]" office:value-type="float" office:value="-0.573616427434326">
            <text:p>-0.573616</text:p>
          </table:table-cell>
          <table:table-cell table:formula="of:=ROSAKSX([.E108];[.F108];0)" office:value-type="float" office:value="-2.91848880203997">
            <text:p>-2.918489</text:p>
          </table:table-cell>
          <table:table-cell table:formula="of:=[.M108]-[.H108]" office:value-type="float" office:value="0.0232128984350659">
            <text:p>0.023213</text:p>
          </table:table-cell>
          <table:table-cell table:formula="of:= 1.5 - LN(2*[.E108])" office:value-type="float" office:value="-3.38783971661633">
            <text:p>-3.387840</text:p>
          </table:table-cell>
          <table:table-cell table:formula="of:=[.O108]-[.H108]" office:value-type="float" office:value="-0.44613801614129">
            <text:p>-0.446138</text:p>
          </table:table-cell>
          <table:table-cell/>
          <table:table-cell table:formula="of:=ROSAKSP([.E108] ; [.F108] ; [.R$7])" office:value-type="float" office:value="-3.19137855526931">
            <text:p>-3.191379</text:p>
          </table:table-cell>
          <table:table-cell table:formula="of:=ROSAKSX([.E108];[.F108];1)" office:value-type="float" office:value="-3.21442397434782">
            <text:p>-3.214424</text:p>
          </table:table-cell>
          <table:table-cell table:formula="of:=1.25 - LN(2*[.E108])" office:value-type="float" office:value="-3.63783971661633">
            <text:p>-3.637840</text:p>
          </table:table-cell>
          <table:table-cell table:number-columns-repeated="14"/>
        </table:table-row>
        <table:table-row table:style-name="ro2">
          <table:table-cell table:formula="of:=[.A108]+[.A$9]" office:value-type="float" office:value="20.1">
            <text:p>20.100</text:p>
          </table:table-cell>
          <table:table-cell table:style-name="ce22" table:formula="of:=SQRT(1 + ( [.A109] / (PI()*[.B$4]) )^2)" office:value-type="float" office:value="1.18715951499089">
            <text:p>1.187160</text:p>
          </table:table-cell>
          <table:table-cell table:style-name="ce6" table:formula="of:=ATAN( [.A109]/ ( PI()*[.B$4]) )*180/PI()" office:value-type="float" office:value="32.6112296932924">
            <text:p>32.611</text:p>
          </table:table-cell>
          <table:table-cell/>
          <table:table-cell table:formula="of:=[.A109]/[.B$5]" office:value-type="float" office:value="66.9999999999999">
            <text:p>67.000</text:p>
          </table:table-cell>
          <table:table-cell table:formula="of:=[.A109] / [.B$4]" office:value-type="float" office:value="2.01">
            <text:p>2.0100</text:p>
          </table:table-cell>
          <table:table-cell/>
          <table:table-cell table:formula="of:=ROSAKSP([.E109] ; [.F109] ; [.H$7])" office:value-type="float" office:value="-2.94692408072936">
            <text:p>-2.946924</text:p>
          </table:table-cell>
          <table:table-cell table:formula="of:=ROSAKS90([.E109];[.F109];0)" office:value-type="float" office:value="-2.94669089072059">
            <text:p>-2.946691</text:p>
          </table:table-cell>
          <table:table-cell table:formula="of:=[.I109]-[.H109]" office:value-type="float" office:value="0.000233190008766648">
            <text:p>0.000233</text:p>
          </table:table-cell>
          <table:table-cell table:formula="of:=ROSAKS18([.E109];[.F109];0)" office:value-type="float" office:value="-3.56957001862598">
            <text:p>-3.569570</text:p>
          </table:table-cell>
          <table:table-cell table:formula="of:=[.K109]-[.H109]" office:value-type="float" office:value="-0.622645937896622">
            <text:p>-0.622646</text:p>
          </table:table-cell>
          <table:table-cell table:formula="of:=ROSAKSX([.E109];[.F109];0)" office:value-type="float" office:value="-2.92405745523572">
            <text:p>-2.924057</text:p>
          </table:table-cell>
          <table:table-cell table:formula="of:=[.M109]-[.H109]" office:value-type="float" office:value="0.0228666254936365">
            <text:p>0.022867</text:p>
          </table:table-cell>
          <table:table-cell table:formula="of:= 1.5 - LN(2*[.E109])" office:value-type="float" office:value="-3.39783979995091">
            <text:p>-3.397840</text:p>
          </table:table-cell>
          <table:table-cell table:formula="of:=[.O109]-[.H109]" office:value-type="float" office:value="-0.450915719221548">
            <text:p>-0.450916</text:p>
          </table:table-cell>
          <table:table-cell/>
          <table:table-cell table:formula="of:=ROSAKSP([.E109] ; [.F109] ; [.R$7])" office:value-type="float" office:value="-3.19660093552363">
            <text:p>-3.196601</text:p>
          </table:table-cell>
          <table:table-cell table:formula="of:=ROSAKSX([.E109];[.F109];1)" office:value-type="float" office:value="-3.22084733398345">
            <text:p>-3.220847</text:p>
          </table:table-cell>
          <table:table-cell table:formula="of:=1.25 - LN(2*[.E109])" office:value-type="float" office:value="-3.64783979995091">
            <text:p>-3.647840</text:p>
          </table:table-cell>
          <table:table-cell table:number-columns-repeated="14"/>
        </table:table-row>
        <table:table-row table:style-name="ro2">
          <table:table-cell table:formula="of:=[.A109]+[.A$9]" office:value-type="float" office:value="20.3">
            <text:p>20.300</text:p>
          </table:table-cell>
          <table:table-cell table:style-name="ce22" table:formula="of:=SQRT(1 + ( [.A110] / (PI()*[.B$4]) )^2)" office:value-type="float" office:value="1.19060256411269">
            <text:p>1.190603</text:p>
          </table:table-cell>
          <table:table-cell table:style-name="ce6" table:formula="of:=ATAN( [.A110]/ ( PI()*[.B$4]) )*180/PI()" office:value-type="float" office:value="32.8692942328348">
            <text:p>32.869</text:p>
          </table:table-cell>
          <table:table-cell/>
          <table:table-cell table:formula="of:=[.A110]/[.B$5]" office:value-type="float" office:value="67.6666666666665">
            <text:p>67.667</text:p>
          </table:table-cell>
          <table:table-cell table:formula="of:=[.A110] / [.B$4]" office:value-type="float" office:value="2.03">
            <text:p>2.0300</text:p>
          </table:table-cell>
          <table:table-cell/>
          <table:table-cell table:formula="of:=ROSAKSP([.E110] ; [.F110] ; [.H$7])" office:value-type="float" office:value="-2.952062954635">
            <text:p>-2.952063</text:p>
          </table:table-cell>
          <table:table-cell table:formula="of:=ROSAKS90([.E110];[.F110];0)" office:value-type="float" office:value="-2.95182983277033">
            <text:p>-2.951830</text:p>
          </table:table-cell>
          <table:table-cell table:formula="of:=[.I110]-[.H110]" office:value-type="float" office:value="0.000233121864670949">
            <text:p>0.000233</text:p>
          </table:table-cell>
          <table:table-cell table:formula="of:=ROSAKS18([.E110];[.F110];0)" office:value-type="float" office:value="-3.62732649995581">
            <text:p>-3.627326</text:p>
          </table:table-cell>
          <table:table-cell table:formula="of:=[.K110]-[.H110]" office:value-type="float" office:value="-0.675263545320814">
            <text:p>-0.675264</text:p>
          </table:table-cell>
          <table:table-cell table:formula="of:=ROSAKSX([.E110];[.F110];0)" office:value-type="float" office:value="-2.92958327929062">
            <text:p>-2.929583</text:p>
          </table:table-cell>
          <table:table-cell table:formula="of:=[.M110]-[.H110]" office:value-type="float" office:value="0.0224796753443761">
            <text:p>0.022480</text:p>
          </table:table-cell>
          <table:table-cell table:formula="of:= 1.5 - LN(2*[.E110])" office:value-type="float" office:value="-3.40774087093362">
            <text:p>-3.407741</text:p>
          </table:table-cell>
          <table:table-cell table:formula="of:=[.O110]-[.H110]" office:value-type="float" office:value="-0.455677916298621">
            <text:p>-0.455678</text:p>
          </table:table-cell>
          <table:table-cell/>
          <table:table-cell table:formula="of:=ROSAKSP([.E110] ; [.F110] ; [.R$7])" office:value-type="float" office:value="-3.20173980942927">
            <text:p>-3.201740</text:p>
          </table:table-cell>
          <table:table-cell table:formula="of:=ROSAKSX([.E110];[.F110];1)" office:value-type="float" office:value="-3.2272339203188">
            <text:p>-3.227234</text:p>
          </table:table-cell>
          <table:table-cell table:formula="of:=1.25 - LN(2*[.E110])" office:value-type="float" office:value="-3.65774087093362">
            <text:p>-3.657741</text:p>
          </table:table-cell>
          <table:table-cell table:number-columns-repeated="14"/>
        </table:table-row>
        <table:table-row table:style-name="ro2">
          <table:table-cell table:formula="of:=[.A110]+[.A$9]" office:value-type="float" office:value="20.5">
            <text:p>20.500</text:p>
          </table:table-cell>
          <table:table-cell table:style-name="ce22" table:formula="of:=SQRT(1 + ( [.A111] / (PI()*[.B$4]) )^2)" office:value-type="float" office:value="1.19406962705569">
            <text:p>1.194070</text:p>
          </table:table-cell>
          <table:table-cell table:style-name="ce6" table:formula="of:=ATAN( [.A111]/ ( PI()*[.B$4]) )*180/PI()" office:value-type="float" office:value="33.1258653361469">
            <text:p>33.126</text:p>
          </table:table-cell>
          <table:table-cell/>
          <table:table-cell table:formula="of:=[.A111]/[.B$5]" office:value-type="float" office:value="68.3333333333332">
            <text:p>68.333</text:p>
          </table:table-cell>
          <table:table-cell table:formula="of:=[.A111] / [.B$4]" office:value-type="float" office:value="2.05">
            <text:p>2.0500</text:p>
          </table:table-cell>
          <table:table-cell/>
          <table:table-cell table:formula="of:=ROSAKSP([.E111] ; [.F111] ; [.H$7])" office:value-type="float" office:value="-2.95712030632359">
            <text:p>-2.957120</text:p>
          </table:table-cell>
          <table:table-cell table:formula="of:=ROSAKS90([.E111];[.F111];0)" office:value-type="float" office:value="-2.95688726367498">
            <text:p>-2.956887</text:p>
          </table:table-cell>
          <table:table-cell table:formula="of:=[.I111]-[.H111]" office:value-type="float" office:value="0.000233042648609239">
            <text:p>0.000233</text:p>
          </table:table-cell>
          <table:table-cell table:formula="of:=ROSAKS18([.E111];[.F111];0)" office:value-type="float" office:value="-3.68880973792121">
            <text:p>-3.688810</text:p>
          </table:table-cell>
          <table:table-cell table:formula="of:=[.K111]-[.H111]" office:value-type="float" office:value="-0.731689431597623">
            <text:p>-0.731689</text:p>
          </table:table-cell>
          <table:table-cell table:formula="of:=ROSAKSX([.E111];[.F111];0)" office:value-type="float" office:value="-2.93506920579373">
            <text:p>-2.935069</text:p>
          </table:table-cell>
          <table:table-cell table:formula="of:=[.M111]-[.H111]" office:value-type="float" office:value="0.0220511005298647">
            <text:p>0.022051</text:p>
          </table:table-cell>
          <table:table-cell table:formula="of:= 1.5 - LN(2*[.E111])" office:value-type="float" office:value="-3.41754487103024">
            <text:p>-3.417545</text:p>
          </table:table-cell>
          <table:table-cell table:formula="of:=[.O111]-[.H111]" office:value-type="float" office:value="-0.460424564706651">
            <text:p>-0.460425</text:p>
          </table:table-cell>
          <table:table-cell/>
          <table:table-cell table:formula="of:=ROSAKSP([.E111] ; [.F111] ; [.R$7])" office:value-type="float" office:value="-3.20679716111786">
            <text:p>-3.206797</text:p>
          </table:table-cell>
          <table:table-cell table:formula="of:=ROSAKSX([.E111];[.F111];1)" office:value-type="float" office:value="-3.23358661255765">
            <text:p>-3.233587</text:p>
          </table:table-cell>
          <table:table-cell table:formula="of:=1.25 - LN(2*[.E111])" office:value-type="float" office:value="-3.66754487103024">
            <text:p>-3.667545</text:p>
          </table:table-cell>
          <table:table-cell table:number-columns-repeated="14"/>
        </table:table-row>
        <table:table-row table:style-name="ro2">
          <table:table-cell table:formula="of:=[.A111]+[.A$9]" office:value-type="float" office:value="20.7">
            <text:p>20.700</text:p>
          </table:table-cell>
          <table:table-cell table:style-name="ce22" table:formula="of:=SQRT(1 + ( [.A112] / (PI()*[.B$4]) )^2)" office:value-type="float" office:value="1.19756049525235">
            <text:p>1.197560</text:p>
          </table:table-cell>
          <table:table-cell table:style-name="ce6" table:formula="of:=ATAN( [.A112]/ ( PI()*[.B$4]) )*180/PI()" office:value-type="float" office:value="33.3809457290478">
            <text:p>33.381</text:p>
          </table:table-cell>
          <table:table-cell/>
          <table:table-cell table:formula="of:=[.A112]/[.B$5]" office:value-type="float" office:value="68.9999999999999">
            <text:p>69.000</text:p>
          </table:table-cell>
          <table:table-cell table:formula="of:=[.A112] / [.B$4]" office:value-type="float" office:value="2.07">
            <text:p>2.0700</text:p>
          </table:table-cell>
          <table:table-cell/>
          <table:table-cell table:formula="of:=ROSAKSP([.E112] ; [.F112] ; [.H$7])" office:value-type="float" office:value="-2.96209805744563">
            <text:p>-2.962098</text:p>
          </table:table-cell>
          <table:table-cell table:formula="of:=ROSAKS90([.E112];[.F112];0)" office:value-type="float" office:value="-2.96186510440022">
            <text:p>-2.961865</text:p>
          </table:table-cell>
          <table:table-cell table:formula="of:=[.I112]-[.H112]" office:value-type="float" office:value="0.000232953045417261">
            <text:p>0.000233</text:p>
          </table:table-cell>
          <table:table-cell table:formula="of:=ROSAKS18([.E112];[.F112];0)" office:value-type="float" office:value="-3.75425282896564">
            <text:p>-3.754253</text:p>
          </table:table-cell>
          <table:table-cell table:formula="of:=[.K112]-[.H112]" office:value-type="float" office:value="-0.792154771520006">
            <text:p>-0.792155</text:p>
          </table:table-cell>
          <table:table-cell table:formula="of:=ROSAKSX([.E112];[.F112];0)" office:value-type="float" office:value="-2.94051810007718">
            <text:p>-2.940518</text:p>
          </table:table-cell>
          <table:table-cell table:formula="of:=[.M112]-[.H112]" office:value-type="float" office:value="0.0215799573684565">
            <text:p>0.021580</text:p>
          </table:table-cell>
          <table:table-cell table:formula="of:= 1.5 - LN(2*[.E112])" office:value-type="float" office:value="-3.4272536851572">
            <text:p>-3.427254</text:p>
          </table:table-cell>
          <table:table-cell table:formula="of:=[.O112]-[.H112]" office:value-type="float" office:value="-0.465155627711569">
            <text:p>-0.465156</text:p>
          </table:table-cell>
          <table:table-cell/>
          <table:table-cell table:formula="of:=ROSAKSP([.E112] ; [.F112] ; [.R$7])" office:value-type="float" office:value="-3.21177491223991">
            <text:p>-3.211775</text:p>
          </table:table-cell>
          <table:table-cell table:formula="of:=ROSAKSX([.E112];[.F112];1)" office:value-type="float" office:value="-3.23990822389026">
            <text:p>-3.239908</text:p>
          </table:table-cell>
          <table:table-cell table:formula="of:=1.25 - LN(2*[.E112])" office:value-type="float" office:value="-3.6772536851572">
            <text:p>-3.677254</text:p>
          </table:table-cell>
          <table:table-cell table:number-columns-repeated="14"/>
        </table:table-row>
        <table:table-row table:style-name="ro2">
          <table:table-cell table:formula="of:=[.A112]+[.A$9]" office:value-type="float" office:value="20.9">
            <text:p>20.900</text:p>
          </table:table-cell>
          <table:table-cell table:style-name="ce22" table:formula="of:=SQRT(1 + ( [.A113] / (PI()*[.B$4]) )^2)" office:value-type="float" office:value="1.2010749611361">
            <text:p>1.201075</text:p>
          </table:table-cell>
          <table:table-cell table:style-name="ce6" table:formula="of:=ATAN( [.A113]/ ( PI()*[.B$4]) )*180/PI()" office:value-type="float" office:value="33.6345383421429">
            <text:p>33.635</text:p>
          </table:table-cell>
          <table:table-cell/>
          <table:table-cell table:formula="of:=[.A113]/[.B$5]" office:value-type="float" office:value="69.6666666666665">
            <text:p>69.667</text:p>
          </table:table-cell>
          <table:table-cell table:formula="of:=[.A113] / [.B$4]" office:value-type="float" office:value="2.09">
            <text:p>2.0900</text:p>
          </table:table-cell>
          <table:table-cell/>
          <table:table-cell table:formula="of:=ROSAKSP([.E113] ; [.F113] ; [.H$7])" office:value-type="float" office:value="-2.96699806962433">
            <text:p>-2.966998</text:p>
          </table:table-cell>
          <table:table-cell table:formula="of:=ROSAKS90([.E113];[.F113];0)" office:value-type="float" office:value="-2.96676521591087">
            <text:p>-2.966765</text:p>
          </table:table-cell>
          <table:table-cell table:formula="of:=[.I113]-[.H113]" office:value-type="float" office:value="0.000232853713456826">
            <text:p>0.000233</text:p>
          </table:table-cell>
          <table:table-cell table:formula="of:=ROSAKS18([.E113];[.F113];0)" office:value-type="float" office:value="-3.82390023044072">
            <text:p>-3.823900</text:p>
          </table:table-cell>
          <table:table-cell table:formula="of:=[.K113]-[.H113]" office:value-type="float" office:value="-0.856902160816395">
            <text:p>-0.856902</text:p>
          </table:table-cell>
          <table:table-cell table:formula="of:=ROSAKSX([.E113];[.F113];0)" office:value-type="float" office:value="-2.94593276357978">
            <text:p>-2.945933</text:p>
          </table:table-cell>
          <table:table-cell table:formula="of:=[.M113]-[.H113]" office:value-type="float" office:value="0.021065306044544">
            <text:p>0.021065</text:p>
          </table:table-cell>
          <table:table-cell table:formula="of:= 1.5 - LN(2*[.E113])" office:value-type="float" office:value="-3.43686914385664">
            <text:p>-3.436869</text:p>
          </table:table-cell>
          <table:table-cell table:formula="of:=[.O113]-[.H113]" office:value-type="float" office:value="-0.469871074232316">
            <text:p>-0.469871</text:p>
          </table:table-cell>
          <table:table-cell/>
          <table:table-cell table:formula="of:=ROSAKSP([.E113] ; [.F113] ; [.R$7])" office:value-type="float" office:value="-3.2166749244186">
            <text:p>-3.216675</text:p>
          </table:table-cell>
          <table:table-cell table:formula="of:=ROSAKSX([.E113];[.F113];1)" office:value-type="float" office:value="-3.24620150386381">
            <text:p>-3.246202</text:p>
          </table:table-cell>
          <table:table-cell table:formula="of:=1.25 - LN(2*[.E113])" office:value-type="float" office:value="-3.68686914385664">
            <text:p>-3.686869</text:p>
          </table:table-cell>
          <table:table-cell table:number-columns-repeated="14"/>
        </table:table-row>
        <table:table-row table:style-name="ro2">
          <table:table-cell table:formula="of:=[.A113]+[.A$9]" office:value-type="float" office:value="21.1">
            <text:p>21.100</text:p>
          </table:table-cell>
          <table:table-cell table:style-name="ce22" table:formula="of:=SQRT(1 + ( [.A114] / (PI()*[.B$4]) )^2)" office:value-type="float" office:value="1.20461281816775">
            <text:p>1.204613</text:p>
          </table:table-cell>
          <table:table-cell table:style-name="ce6" table:formula="of:=ATAN( [.A114]/ ( PI()*[.B$4]) )*180/PI()" office:value-type="float" office:value="33.886646305112">
            <text:p>33.887</text:p>
          </table:table-cell>
          <table:table-cell/>
          <table:table-cell table:formula="of:=[.A114]/[.B$5]" office:value-type="float" office:value="70.3333333333332">
            <text:p>70.333</text:p>
          </table:table-cell>
          <table:table-cell table:formula="of:=[.A114] / [.B$4]" office:value-type="float" office:value="2.11">
            <text:p>2.1100</text:p>
          </table:table-cell>
          <table:table-cell/>
          <table:table-cell table:formula="of:=ROSAKSP([.E114] ; [.F114] ; [.H$7])" office:value-type="float" office:value="-2.97182214679359">
            <text:p>-2.971822</text:p>
          </table:table-cell>
          <table:table-cell table:formula="of:=ROSAKS90([.E114];[.F114];0)" office:value-type="float" office:value="-2.97158940150855">
            <text:p>-2.971589</text:p>
          </table:table-cell>
          <table:table-cell table:formula="of:=[.I114]-[.H114]" office:value-type="float" office:value="0.000232745285043023">
            <text:p>0.000233</text:p>
          </table:table-cell>
          <table:table-cell table:formula="of:=ROSAKS18([.E114];[.F114];0)" office:value-type="float" office:value="-3.89800820317892">
            <text:p>-3.898008</text:p>
          </table:table-cell>
          <table:table-cell table:formula="of:=[.K114]-[.H114]" office:value-type="float" office:value="-0.926186056385327">
            <text:p>-0.926186</text:p>
          </table:table-cell>
          <table:table-cell table:formula="of:=ROSAKSX([.E114];[.F114];0)" office:value-type="float" office:value="-2.95131593610157">
            <text:p>-2.951316</text:p>
          </table:table-cell>
          <table:table-cell table:formula="of:=[.M114]-[.H114]" office:value-type="float" office:value="0.020506210692024">
            <text:p>0.020506</text:p>
          </table:table-cell>
          <table:table-cell table:formula="of:= 1.5 - LN(2*[.E114])" office:value-type="float" office:value="-3.4463930253679">
            <text:p>-3.446393</text:p>
          </table:table-cell>
          <table:table-cell table:formula="of:=[.O114]-[.H114]" office:value-type="float" office:value="-0.474570878574307">
            <text:p>-0.474571</text:p>
          </table:table-cell>
          <table:table-cell/>
          <table:table-cell table:formula="of:=ROSAKSP([.E114] ; [.F114] ; [.R$7])" office:value-type="float" office:value="-3.22149900158787">
            <text:p>-3.221499</text:p>
          </table:table-cell>
          <table:table-cell table:formula="of:=ROSAKSX([.E114];[.F114];1)" office:value-type="float" office:value="-3.25246914064351">
            <text:p>-3.252469</text:p>
          </table:table-cell>
          <table:table-cell table:formula="of:=1.25 - LN(2*[.E114])" office:value-type="float" office:value="-3.6963930253679">
            <text:p>-3.696393</text:p>
          </table:table-cell>
          <table:table-cell table:number-columns-repeated="14"/>
        </table:table-row>
        <table:table-row table:style-name="ro2">
          <table:table-cell table:formula="of:=[.A114]+[.A$9]" office:value-type="float" office:value="21.3">
            <text:p>21.300</text:p>
          </table:table-cell>
          <table:table-cell table:style-name="ce22" table:formula="of:=SQRT(1 + ( [.A115] / (PI()*[.B$4]) )^2)" office:value-type="float" office:value="1.20817386086065">
            <text:p>1.208174</text:p>
          </table:table-cell>
          <table:table-cell table:style-name="ce6" table:formula="of:=ATAN( [.A115]/ ( PI()*[.B$4]) )*180/PI()" office:value-type="float" office:value="34.1372729410507">
            <text:p>34.137</text:p>
          </table:table-cell>
          <table:table-cell/>
          <table:table-cell table:formula="of:=[.A115]/[.B$5]" office:value-type="float" office:value="70.9999999999998">
            <text:p>71.000</text:p>
          </table:table-cell>
          <table:table-cell table:formula="of:=[.A115] / [.B$4]" office:value-type="float" office:value="2.13">
            <text:p>2.1300</text:p>
          </table:table-cell>
          <table:table-cell/>
          <table:table-cell table:formula="of:=ROSAKSP([.E115] ; [.F115] ; [.H$7])" office:value-type="float" office:value="-2.97657203742667">
            <text:p>-2.976572</text:p>
          </table:table-cell>
          <table:table-cell table:formula="of:=ROSAKS90([.E115];[.F115];0)" office:value-type="float" office:value="-2.97633940905973">
            <text:p>-2.976339</text:p>
          </table:table-cell>
          <table:table-cell table:formula="of:=[.I115]-[.H115]" office:value-type="float" office:value="0.000232628366938936">
            <text:p>0.000233</text:p>
          </table:table-cell>
          <table:table-cell table:formula="of:=ROSAKS18([.E115];[.F115];0)" office:value-type="float" office:value="-3.97684526638704">
            <text:p>-3.976845</text:p>
          </table:table-cell>
          <table:table-cell table:formula="of:=[.K115]-[.H115]" office:value-type="float" office:value="-1.00027322896036">
            <text:p>-1.000273</text:p>
          </table:table-cell>
          <table:table-cell table:formula="of:=ROSAKSX([.E115];[.F115];0)" office:value-type="float" office:value="-2.95667029795537">
            <text:p>-2.956670</text:p>
          </table:table-cell>
          <table:table-cell table:formula="of:=[.M115]-[.H115]" office:value-type="float" office:value="0.0199017394713037">
            <text:p>0.019902</text:p>
          </table:table-cell>
          <table:table-cell table:formula="of:= 1.5 - LN(2*[.E115])" office:value-type="float" office:value="-3.45582705760126">
            <text:p>-3.455827</text:p>
          </table:table-cell>
          <table:table-cell table:formula="of:=[.O115]-[.H115]" office:value-type="float" office:value="-0.479255020174584">
            <text:p>-0.479255</text:p>
          </table:table-cell>
          <table:table-cell/>
          <table:table-cell table:formula="of:=ROSAKSP([.E115] ; [.F115] ; [.R$7])" office:value-type="float" office:value="-3.22624889222095">
            <text:p>-3.226249</text:p>
          </table:table-cell>
          <table:table-cell table:formula="of:=ROSAKSX([.E115];[.F115];1)" office:value-type="float" office:value="-3.25871376317053">
            <text:p>-3.258714</text:p>
          </table:table-cell>
          <table:table-cell table:formula="of:=1.25 - LN(2*[.E115])" office:value-type="float" office:value="-3.70582705760126">
            <text:p>-3.705827</text:p>
          </table:table-cell>
          <table:table-cell table:number-columns-repeated="14"/>
        </table:table-row>
        <table:table-row table:style-name="ro2">
          <table:table-cell table:formula="of:=[.A115]+[.A$9]" office:value-type="float" office:value="21.5">
            <text:p>21.500</text:p>
          </table:table-cell>
          <table:table-cell table:style-name="ce22" table:formula="of:=SQRT(1 + ( [.A116] / (PI()*[.B$4]) )^2)" office:value-type="float" office:value="1.21175788480484">
            <text:p>1.211758</text:p>
          </table:table-cell>
          <table:table-cell table:style-name="ce6" table:formula="of:=ATAN( [.A116]/ ( PI()*[.B$4]) )*180/PI()" office:value-type="float" office:value="34.3864217608695">
            <text:p>34.386</text:p>
          </table:table-cell>
          <table:table-cell/>
          <table:table-cell table:formula="of:=[.A116]/[.B$5]" office:value-type="float" office:value="71.6666666666665">
            <text:p>71.667</text:p>
          </table:table-cell>
          <table:table-cell table:formula="of:=[.A116] / [.B$4]" office:value-type="float" office:value="2.15">
            <text:p>2.1500</text:p>
          </table:table-cell>
          <table:table-cell/>
          <table:table-cell table:formula="of:=ROSAKSP([.E116] ; [.F116] ; [.H$7])" office:value-type="float" office:value="-2.98124943666135">
            <text:p>-2.981249</text:p>
          </table:table-cell>
          <table:table-cell table:formula="of:=ROSAKS90([.E116];[.F116];0)" office:value-type="float" office:value="-2.98101693312047">
            <text:p>-2.981017</text:p>
          </table:table-cell>
          <table:table-cell table:formula="of:=[.I116]-[.H116]" office:value-type="float" office:value="0.000232503540883222">
            <text:p>0.000233</text:p>
          </table:table-cell>
          <table:table-cell table:formula="of:=ROSAKS18([.E116];[.F116];0)" office:value-type="float" office:value="-4.06069266509769">
            <text:p>-4.060693</text:p>
          </table:table-cell>
          <table:table-cell table:formula="of:=[.K116]-[.H116]" office:value-type="float" office:value="-1.07944322843634">
            <text:p>-1.079443</text:p>
          </table:table-cell>
          <table:table-cell table:formula="of:=ROSAKSX([.E116];[.F116];0)" office:value-type="float" office:value="-2.96199847202118">
            <text:p>-2.961998</text:p>
          </table:table-cell>
          <table:table-cell table:formula="of:=[.M116]-[.H116]" office:value-type="float" office:value="0.0192509646401731">
            <text:p>0.019251</text:p>
          </table:table-cell>
          <table:table-cell table:formula="of:= 1.5 - LN(2*[.E116])" office:value-type="float" office:value="-3.4651729200195">
            <text:p>-3.465173</text:p>
          </table:table-cell>
          <table:table-cell table:formula="of:=[.O116]-[.H116]" office:value-type="float" office:value="-0.483923483358142">
            <text:p>-0.483923</text:p>
          </table:table-cell>
          <table:table-cell/>
          <table:table-cell table:formula="of:=ROSAKSP([.E116] ; [.F116] ; [.R$7])" office:value-type="float" office:value="-3.23092629145563">
            <text:p>-3.230926</text:p>
          </table:table-cell>
          <table:table-cell table:formula="of:=ROSAKSX([.E116];[.F116];1)" office:value-type="float" office:value="-3.26493794322239">
            <text:p>-3.264938</text:p>
          </table:table-cell>
          <table:table-cell table:formula="of:=1.25 - LN(2*[.E116])" office:value-type="float" office:value="-3.7151729200195">
            <text:p>-3.715173</text:p>
          </table:table-cell>
          <table:table-cell table:number-columns-repeated="14"/>
        </table:table-row>
        <table:table-row table:style-name="ro2">
          <table:table-cell table:formula="of:=[.A116]+[.A$9]" office:value-type="float" office:value="21.7">
            <text:p>21.700</text:p>
          </table:table-cell>
          <table:table-cell table:style-name="ce22" table:formula="of:=SQRT(1 + ( [.A117] / (PI()*[.B$4]) )^2)" office:value-type="float" office:value="1.21536468669013">
            <text:p>1.215365</text:p>
          </table:table-cell>
          <table:table-cell table:style-name="ce6" table:formula="of:=ATAN( [.A117]/ ( PI()*[.B$4]) )*180/PI()" office:value-type="float" office:value="34.6340964577514">
            <text:p>34.634</text:p>
          </table:table-cell>
          <table:table-cell/>
          <table:table-cell table:formula="of:=[.A117]/[.B$5]" office:value-type="float" office:value="72.3333333333332">
            <text:p>72.333</text:p>
          </table:table-cell>
          <table:table-cell table:formula="of:=[.A117] / [.B$4]" office:value-type="float" office:value="2.17">
            <text:p>2.1700</text:p>
          </table:table-cell>
          <table:table-cell/>
          <table:table-cell table:formula="of:=ROSAKSP([.E117] ; [.F117] ; [.H$7])" office:value-type="float" office:value="-2.98585598832738">
            <text:p>-2.985856</text:p>
          </table:table-cell>
          <table:table-cell table:formula="of:=ROSAKS90([.E117];[.F117];0)" office:value-type="float" office:value="-2.98562361696322">
            <text:p>-2.985624</text:p>
          </table:table-cell>
          <table:table-cell table:formula="of:=[.I117]-[.H117]" office:value-type="float" office:value="0.000232371364159878">
            <text:p>0.000232</text:p>
          </table:table-cell>
          <table:table-cell table:formula="of:=ROSAKS18([.E117];[.F117];0)" office:value-type="float" office:value="-4.14984485041753">
            <text:p>-4.149845</text:p>
          </table:table-cell>
          <table:table-cell table:formula="of:=[.K117]-[.H117]" office:value-type="float" office:value="-1.16398886209015">
            <text:p>-1.163989</text:p>
          </table:table-cell>
          <table:table-cell table:formula="of:=ROSAKSX([.E117];[.F117];0)" office:value-type="float" office:value="-2.96730302570853">
            <text:p>-2.967303</text:p>
          </table:table-cell>
          <table:table-cell table:formula="of:=[.M117]-[.H117]" office:value-type="float" office:value="0.0185529626188488">
            <text:p>0.018553</text:p>
          </table:table-cell>
          <table:table-cell table:formula="of:= 1.5 - LN(2*[.E117])" office:value-type="float" office:value="-3.47443224543229">
            <text:p>-3.474432</text:p>
          </table:table-cell>
          <table:table-cell table:formula="of:=[.O117]-[.H117]" office:value-type="float" office:value="-0.488576257104914">
            <text:p>-0.488576</text:p>
          </table:table-cell>
          <table:table-cell/>
          <table:table-cell table:formula="of:=ROSAKSP([.E117] ; [.F117] ; [.R$7])" office:value-type="float" office:value="-3.23553284312165">
            <text:p>-3.235533</text:p>
          </table:table-cell>
          <table:table-cell table:formula="of:=ROSAKSX([.E117];[.F117];1)" office:value-type="float" office:value="-3.27114419738106">
            <text:p>-3.271144</text:p>
          </table:table-cell>
          <table:table-cell table:formula="of:=1.25 - LN(2*[.E117])" office:value-type="float" office:value="-3.72443224543229">
            <text:p>-3.724432</text:p>
          </table:table-cell>
          <table:table-cell table:number-columns-repeated="14"/>
        </table:table-row>
        <table:table-row table:style-name="ro2">
          <table:table-cell table:formula="of:=[.A117]+[.A$9]" office:value-type="float" office:value="21.9">
            <text:p>21.900</text:p>
          </table:table-cell>
          <table:table-cell table:style-name="ce22" table:formula="of:=SQRT(1 + ( [.A118] / (PI()*[.B$4]) )^2)" office:value-type="float" office:value="1.21899406432805">
            <text:p>1.218994</text:p>
          </table:table-cell>
          <table:table-cell table:style-name="ce6" table:formula="of:=ATAN( [.A118]/ ( PI()*[.B$4]) )*180/PI()" office:value-type="float" office:value="34.8803009016709">
            <text:p>34.880</text:p>
          </table:table-cell>
          <table:table-cell/>
          <table:table-cell table:formula="of:=[.A118]/[.B$5]" office:value-type="float" office:value="72.9999999999999">
            <text:p>73.000</text:p>
          </table:table-cell>
          <table:table-cell table:formula="of:=[.A118] / [.B$4]" office:value-type="float" office:value="2.19">
            <text:p>2.1900</text:p>
          </table:table-cell>
          <table:table-cell/>
          <table:table-cell table:formula="of:=ROSAKSP([.E118] ; [.F118] ; [.H$7])" office:value-type="float" office:value="-2.99039328688136">
            <text:p>-2.990393</text:p>
          </table:table-cell>
          <table:table-cell table:formula="of:=ROSAKS90([.E118];[.F118];0)" office:value-type="float" office:value="-2.99016105451117">
            <text:p>-2.990161</text:p>
          </table:table-cell>
          <table:table-cell table:formula="of:=[.I118]-[.H118]" office:value-type="float" office:value="0.00023223237019554">
            <text:p>0.000232</text:p>
          </table:table-cell>
          <table:table-cell table:formula="of:=ROSAKS18([.E118];[.F118];0)" office:value-type="float" office:value="-4.24460997281299">
            <text:p>-4.244610</text:p>
          </table:table-cell>
          <table:table-cell table:formula="of:=[.K118]-[.H118]" office:value-type="float" office:value="-1.25421668593163">
            <text:p>-1.254217</text:p>
          </table:table-cell>
          <table:table-cell table:formula="of:=ROSAKSX([.E118];[.F118];0)" office:value-type="float" office:value="-2.97258647283188">
            <text:p>-2.972586</text:p>
          </table:table-cell>
          <table:table-cell table:formula="of:=[.M118]-[.H118]" office:value-type="float" office:value="0.0178068140494849">
            <text:p>0.017807</text:p>
          </table:table-cell>
          <table:table-cell table:formula="of:= 1.5 - LN(2*[.E118])" office:value-type="float" office:value="-3.48360662170833">
            <text:p>-3.483607</text:p>
          </table:table-cell>
          <table:table-cell table:formula="of:=[.O118]-[.H118]" office:value-type="float" office:value="-0.493213334826973">
            <text:p>-0.493213</text:p>
          </table:table-cell>
          <table:table-cell/>
          <table:table-cell table:formula="of:=ROSAKSP([.E118] ; [.F118] ; [.R$7])" office:value-type="float" office:value="-3.24007014167563">
            <text:p>-3.240070</text:p>
          </table:table-cell>
          <table:table-cell table:formula="of:=ROSAKSX([.E118];[.F118];1)" office:value-type="float" office:value="-3.27733498891389">
            <text:p>-3.277335</text:p>
          </table:table-cell>
          <table:table-cell table:formula="of:=1.25 - LN(2*[.E118])" office:value-type="float" office:value="-3.73360662170833">
            <text:p>-3.733607</text:p>
          </table:table-cell>
          <table:table-cell table:number-columns-repeated="14"/>
        </table:table-row>
        <table:table-row table:style-name="ro2">
          <table:table-cell table:formula="of:=[.A118]+[.A$9]" office:value-type="float" office:value="22.1">
            <text:p>22.100</text:p>
          </table:table-cell>
          <table:table-cell table:style-name="ce22" table:formula="of:=SQRT(1 + ( [.A119] / (PI()*[.B$4]) )^2)" office:value-type="float" office:value="1.22264581667282">
            <text:p>1.222646</text:p>
          </table:table-cell>
          <table:table-cell table:style-name="ce6" table:formula="of:=ATAN( [.A119]/ ( PI()*[.B$4]) )*180/PI()" office:value-type="float" office:value="35.1250391339785">
            <text:p>35.125</text:p>
          </table:table-cell>
          <table:table-cell/>
          <table:table-cell table:formula="of:=[.A119]/[.B$5]" office:value-type="float" office:value="73.6666666666665">
            <text:p>73.667</text:p>
          </table:table-cell>
          <table:table-cell table:formula="of:=[.A119] / [.B$4]" office:value-type="float" office:value="2.21">
            <text:p>2.2100</text:p>
          </table:table-cell>
          <table:table-cell/>
          <table:table-cell table:formula="of:=ROSAKSP([.E119] ; [.F119] ; [.H$7])" office:value-type="float" office:value="-2.99486287925412">
            <text:p>-2.994863</text:p>
          </table:table-cell>
          <table:table-cell table:formula="of:=ROSAKS90([.E119];[.F119];0)" office:value-type="float" office:value="-2.99463079218494">
            <text:p>-2.994631</text:p>
          </table:table-cell>
          <table:table-cell table:formula="of:=[.I119]-[.H119]" office:value-type="float" office:value="0.000232087069177656">
            <text:p>0.000232</text:p>
          </table:table-cell>
          <table:table-cell table:formula="of:=ROSAKS18([.E119];[.F119];0)" office:value-type="float" office:value="-4.34531038867623">
            <text:p>-4.345310</text:p>
          </table:table-cell>
          <table:table-cell table:formula="of:=[.K119]-[.H119]" office:value-type="float" office:value="-1.35044750942211">
            <text:p>-1.350448</text:p>
          </table:table-cell>
          <table:table-cell table:formula="of:=ROSAKSX([.E119];[.F119];0)" office:value-type="float" office:value="-2.97785127540368">
            <text:p>-2.977851</text:p>
          </table:table-cell>
          <table:table-cell table:formula="of:=[.M119]-[.H119]" office:value-type="float" office:value="0.0170116038504342">
            <text:p>0.017012</text:p>
          </table:table-cell>
          <table:table-cell table:formula="of:= 1.5 - LN(2*[.E119])" office:value-type="float" office:value="-3.49269759340959">
            <text:p>-3.492698</text:p>
          </table:table-cell>
          <table:table-cell table:formula="of:=[.O119]-[.H119]" office:value-type="float" office:value="-0.49783471415547">
            <text:p>-0.497835</text:p>
          </table:table-cell>
          <table:table-cell/>
          <table:table-cell table:formula="of:=ROSAKSP([.E119] ; [.F119] ; [.R$7])" office:value-type="float" office:value="-3.24453973404839">
            <text:p>-3.244540</text:p>
          </table:table-cell>
          <table:table-cell table:formula="of:=ROSAKSX([.E119];[.F119];1)" office:value-type="float" office:value="-3.28351272957189">
            <text:p>-3.283513</text:p>
          </table:table-cell>
          <table:table-cell table:formula="of:=1.25 - LN(2*[.E119])" office:value-type="float" office:value="-3.74269759340959">
            <text:p>-3.742698</text:p>
          </table:table-cell>
          <table:table-cell table:number-columns-repeated="14"/>
        </table:table-row>
        <table:table-row table:style-name="ro2">
          <table:table-cell table:formula="of:=[.A119]+[.A$9]" office:value-type="float" office:value="22.3">
            <text:p>22.300</text:p>
          </table:table-cell>
          <table:table-cell table:style-name="ce22" table:formula="of:=SQRT(1 + ( [.A120] / (PI()*[.B$4]) )^2)" office:value-type="float" office:value="1.2263197438413">
            <text:p>1.226320</text:p>
          </table:table-cell>
          <table:table-cell table:style-name="ce6" table:formula="of:=ATAN( [.A120]/ ( PI()*[.B$4]) )*180/PI()" office:value-type="float" office:value="35.3683153620492">
            <text:p>35.368</text:p>
          </table:table-cell>
          <table:table-cell/>
          <table:table-cell table:formula="of:=[.A120]/[.B$5]" office:value-type="float" office:value="74.3333333333332">
            <text:p>74.333</text:p>
          </table:table-cell>
          <table:table-cell table:formula="of:=[.A120] / [.B$4]" office:value-type="float" office:value="2.23">
            <text:p>2.2300</text:p>
          </table:table-cell>
          <table:table-cell/>
          <table:table-cell table:formula="of:=ROSAKSP([.E120] ; [.F120] ; [.H$7])" office:value-type="float" office:value="-2.99926626661506">
            <text:p>-2.999266</text:p>
          </table:table-cell>
          <table:table-cell table:formula="of:=ROSAKS90([.E120];[.F120];0)" office:value-type="float" office:value="-2.99903433066637">
            <text:p>-2.999034</text:p>
          </table:table-cell>
          <table:table-cell table:formula="of:=[.I120]-[.H120]" office:value-type="float" office:value="0.00023193594869575">
            <text:p>0.000232</text:p>
          </table:table-cell>
          <table:table-cell table:formula="of:=ROSAKS18([.E120];[.F120];0)" office:value-type="float" office:value="-4.45228318041555">
            <text:p>-4.452283</text:p>
          </table:table-cell>
          <table:table-cell table:formula="of:=[.K120]-[.H120]" office:value-type="float" office:value="-1.45301691380049">
            <text:p>-1.453017</text:p>
          </table:table-cell>
          <table:table-cell table:formula="of:=ROSAKSX([.E120];[.F120];0)" office:value-type="float" office:value="-2.98309984534955">
            <text:p>-2.983100</text:p>
          </table:table-cell>
          <table:table-cell table:formula="of:=[.M120]-[.H120]" office:value-type="float" office:value="0.0161664212655186">
            <text:p>0.016166</text:p>
          </table:table-cell>
          <table:table-cell table:formula="of:= 1.5 - LN(2*[.E120])" office:value-type="float" office:value="-3.50170666335195">
            <text:p>-3.501707</text:p>
          </table:table-cell>
          <table:table-cell table:formula="of:=[.O120]-[.H120]" office:value-type="float" office:value="-0.502440396736888">
            <text:p>-0.502440</text:p>
          </table:table-cell>
          <table:table-cell/>
          <table:table-cell table:formula="of:=ROSAKSP([.E120] ; [.F120] ; [.R$7])" office:value-type="float" office:value="-3.24894312140934">
            <text:p>-3.248943</text:p>
          </table:table-cell>
          <table:table-cell table:formula="of:=ROSAKSX([.E120];[.F120];1)" office:value-type="float" office:value="-3.28967978130987">
            <text:p>-3.289680</text:p>
          </table:table-cell>
          <table:table-cell table:formula="of:=1.25 - LN(2*[.E120])" office:value-type="float" office:value="-3.75170666335195">
            <text:p>-3.751707</text:p>
          </table:table-cell>
          <table:table-cell table:number-columns-repeated="14"/>
        </table:table-row>
        <table:table-row table:style-name="ro2">
          <table:table-cell table:formula="of:=[.A120]+[.A$9]" office:value-type="float" office:value="22.5">
            <text:p>22.500</text:p>
          </table:table-cell>
          <table:table-cell table:style-name="ce22" table:formula="of:=SQRT(1 + ( [.A121] / (PI()*[.B$4]) )^2)" office:value-type="float" office:value="1.23001564713191">
            <text:p>1.230016</text:p>
          </table:table-cell>
          <table:table-cell table:style-name="ce6" table:formula="of:=ATAN( [.A121]/ ( PI()*[.B$4]) )*180/PI()" office:value-type="float" office:value="35.6101339540016">
            <text:p>35.610</text:p>
          </table:table-cell>
          <table:table-cell/>
          <table:table-cell table:formula="of:=[.A121]/[.B$5]" office:value-type="float" office:value="74.9999999999998">
            <text:p>75.000</text:p>
          </table:table-cell>
          <table:table-cell table:formula="of:=[.A121] / [.B$4]" office:value-type="float" office:value="2.25">
            <text:p>2.2500</text:p>
          </table:table-cell>
          <table:table-cell/>
          <table:table-cell table:formula="of:=ROSAKSP([.E121] ; [.F121] ; [.H$7])" office:value-type="float" office:value="-3.00360490605806">
            <text:p>-3.003605</text:p>
          </table:table-cell>
          <table:table-cell table:formula="of:=ROSAKS90([.E121];[.F121];0)" office:value-type="float" office:value="-3.00337312658367">
            <text:p>-3.003373</text:p>
          </table:table-cell>
          <table:table-cell table:formula="of:=[.I121]-[.H121]" office:value-type="float" office:value="0.000231779474386684">
            <text:p>0.000232</text:p>
          </table:table-cell>
          <table:table-cell table:formula="of:=ROSAKS18([.E121];[.F121];0)" office:value-type="float" office:value="-4.56588069031702">
            <text:p>-4.565881</text:p>
          </table:table-cell>
          <table:table-cell table:formula="of:=[.K121]-[.H121]" office:value-type="float" office:value="-1.56227578425896">
            <text:p>-1.562276</text:p>
          </table:table-cell>
          <table:table-cell table:formula="of:=ROSAKSX([.E121];[.F121];0)" office:value-type="float" office:value="-2.98833454614947">
            <text:p>-2.988335</text:p>
          </table:table-cell>
          <table:table-cell table:formula="of:=[.M121]-[.H121]" office:value-type="float" office:value="0.0152703599085871">
            <text:p>0.015270</text:p>
          </table:table-cell>
          <table:table-cell table:formula="of:= 1.5 - LN(2*[.E121])" office:value-type="float" office:value="-3.51063529409625">
            <text:p>-3.510635</text:p>
          </table:table-cell>
          <table:table-cell table:formula="of:=[.O121]-[.H121]" office:value-type="float" office:value="-0.507030388038197">
            <text:p>-0.507030</text:p>
          </table:table-cell>
          <table:table-cell/>
          <table:table-cell table:formula="of:=ROSAKSP([.E121] ; [.F121] ; [.R$7])" office:value-type="float" office:value="-3.25328176085233">
            <text:p>-3.253282</text:p>
          </table:table-cell>
          <table:table-cell table:formula="of:=ROSAKSX([.E121];[.F121];1)" office:value-type="float" office:value="-3.29583845793245">
            <text:p>-3.295838</text:p>
          </table:table-cell>
          <table:table-cell table:formula="of:=1.25 - LN(2*[.E121])" office:value-type="float" office:value="-3.76063529409625">
            <text:p>-3.760635</text:p>
          </table:table-cell>
          <table:table-cell table:number-columns-repeated="14"/>
        </table:table-row>
        <table:table-row table:style-name="ro2">
          <table:table-cell table:formula="of:=[.A121]+[.A$9]" office:value-type="float" office:value="22.7">
            <text:p>22.700</text:p>
          </table:table-cell>
          <table:table-cell table:style-name="ce22" table:formula="of:=SQRT(1 + ( [.A122] / (PI()*[.B$4]) )^2)" office:value-type="float" office:value="1.23373332904263">
            <text:p>1.233733</text:p>
          </table:table-cell>
          <table:table-cell table:style-name="ce6" table:formula="of:=ATAN( [.A122]/ ( PI()*[.B$4]) )*180/PI()" office:value-type="float" office:value="35.8504994334852">
            <text:p>35.850</text:p>
          </table:table-cell>
          <table:table-cell/>
          <table:table-cell table:formula="of:=[.A122]/[.B$5]" office:value-type="float" office:value="75.6666666666665">
            <text:p>75.667</text:p>
          </table:table-cell>
          <table:table-cell table:formula="of:=[.A122] / [.B$4]" office:value-type="float" office:value="2.27">
            <text:p>2.2700</text:p>
          </table:table-cell>
          <table:table-cell/>
          <table:table-cell table:formula="of:=ROSAKSP([.E122] ; [.F122] ; [.H$7])" office:value-type="float" office:value="-3.00788021221271">
            <text:p>-3.007880</text:p>
          </table:table-cell>
          <table:table-cell table:formula="of:=ROSAKS90([.E122];[.F122];0)" office:value-type="float" office:value="-3.00764859412211">
            <text:p>-3.007649</text:p>
          </table:table-cell>
          <table:table-cell table:formula="of:=[.I122]-[.H122]" office:value-type="float" office:value="0.000231618090601238">
            <text:p>0.000232</text:p>
          </table:table-cell>
          <table:table-cell table:formula="of:=ROSAKS18([.E122];[.F122];0)" office:value-type="float" office:value="-4.68647106842535">
            <text:p>-4.686471</text:p>
          </table:table-cell>
          <table:table-cell table:formula="of:=[.K122]-[.H122]" office:value-type="float" office:value="-1.67859085621263">
            <text:p>-1.678591</text:p>
          </table:table-cell>
          <table:table-cell table:formula="of:=ROSAKSX([.E122];[.F122];0)" office:value-type="float" office:value="-2.99355769440914">
            <text:p>-2.993558</text:p>
          </table:table-cell>
          <table:table-cell table:formula="of:=[.M122]-[.H122]" office:value-type="float" office:value="0.0143225178035777">
            <text:p>0.014323</text:p>
          </table:table-cell>
          <table:table-cell table:formula="of:= 1.5 - LN(2*[.E122])" office:value-type="float" office:value="-3.51948490937324">
            <text:p>-3.519485</text:p>
          </table:table-cell>
          <table:table-cell table:formula="of:=[.O122]-[.H122]" office:value-type="float" office:value="-0.511604697160522">
            <text:p>-0.511605</text:p>
          </table:table-cell>
          <table:table-cell/>
          <table:table-cell table:formula="of:=ROSAKSP([.E122] ; [.F122] ; [.R$7])" office:value-type="float" office:value="-3.25755706700699">
            <text:p>-3.257557</text:p>
          </table:table-cell>
          <table:table-cell table:formula="of:=ROSAKSX([.E122];[.F122];1)" office:value-type="float" office:value="-3.30199102666979">
            <text:p>-3.301991</text:p>
          </table:table-cell>
          <table:table-cell table:formula="of:=1.25 - LN(2*[.E122])" office:value-type="float" office:value="-3.76948490937324">
            <text:p>-3.769485</text:p>
          </table:table-cell>
          <table:table-cell table:number-columns-repeated="14"/>
        </table:table-row>
        <table:table-row table:style-name="ro2">
          <table:table-cell table:formula="of:=[.A122]+[.A$9]" office:value-type="float" office:value="22.9">
            <text:p>22.900</text:p>
          </table:table-cell>
          <table:table-cell table:style-name="ce22" table:formula="of:=SQRT(1 + ( [.A123] / (PI()*[.B$4]) )^2)" office:value-type="float" office:value="1.23747259328794">
            <text:p>1.237473</text:p>
          </table:table-cell>
          <table:table-cell table:style-name="ce6" table:formula="of:=ATAN( [.A123]/ ( PI()*[.B$4]) )*180/PI()" office:value-type="float" office:value="36.0894164745401">
            <text:p>36.089</text:p>
          </table:table-cell>
          <table:table-cell/>
          <table:table-cell table:formula="of:=[.A123]/[.B$5]" office:value-type="float" office:value="76.3333333333332">
            <text:p>76.333</text:p>
          </table:table-cell>
          <table:table-cell table:formula="of:=[.A123] / [.B$4]" office:value-type="float" office:value="2.29">
            <text:p>2.2900</text:p>
          </table:table-cell>
          <table:table-cell/>
          <table:table-cell table:formula="of:=ROSAKSP([.E123] ; [.F123] ; [.H$7])" office:value-type="float" office:value="-3.01209355878514">
            <text:p>-3.012094</text:p>
          </table:table-cell>
          <table:table-cell table:formula="of:=ROSAKS90([.E123];[.F123];0)" office:value-type="float" office:value="-3.01186210656408">
            <text:p>-3.011862</text:p>
          </table:table-cell>
          <table:table-cell table:formula="of:=[.I123]-[.H123]" office:value-type="float" office:value="0.000231452221066242">
            <text:p>0.000231</text:p>
          </table:table-cell>
          <table:table-cell table:formula="of:=ROSAKS18([.E123];[.F123];0)" office:value-type="float" office:value="-4.81443883469458">
            <text:p>-4.814439</text:p>
          </table:table-cell>
          <table:table-cell table:formula="of:=[.K123]-[.H123]" office:value-type="float" office:value="-1.80234527590944">
            <text:p>-1.802345</text:p>
          </table:table-cell>
          <table:table-cell table:formula="of:=ROSAKSX([.E123];[.F123];0)" office:value-type="float" office:value="-2.9987715613648">
            <text:p>-2.998772</text:p>
          </table:table-cell>
          <table:table-cell table:formula="of:=[.M123]-[.H123]" office:value-type="float" office:value="0.0133219974203418">
            <text:p>0.013322</text:p>
          </table:table-cell>
          <table:table-cell table:formula="of:= 1.5 - LN(2*[.E123])" office:value-type="float" office:value="-3.52825689544607">
            <text:p>-3.528257</text:p>
          </table:table-cell>
          <table:table-cell table:formula="of:=[.O123]-[.H123]" office:value-type="float" office:value="-0.51616333666093">
            <text:p>-0.516163</text:p>
          </table:table-cell>
          <table:table-cell/>
          <table:table-cell table:formula="of:=ROSAKSP([.E123] ; [.F123] ; [.R$7])" office:value-type="float" office:value="-3.26177041357942">
            <text:p>-3.261770</text:p>
          </table:table-cell>
          <table:table-cell table:formula="of:=ROSAKSX([.E123];[.F123];1)" office:value-type="float" office:value="-3.30813970968679">
            <text:p>-3.308140</text:p>
          </table:table-cell>
          <table:table-cell table:formula="of:=1.25 - LN(2*[.E123])" office:value-type="float" office:value="-3.77825689544607">
            <text:p>-3.778257</text:p>
          </table:table-cell>
          <table:table-cell table:number-columns-repeated="14"/>
        </table:table-row>
        <table:table-row table:style-name="ro2">
          <table:table-cell table:formula="of:=[.A123]+[.A$9]" office:value-type="float" office:value="23.1">
            <text:p>23.100</text:p>
          </table:table-cell>
          <table:table-cell table:style-name="ce22" table:formula="of:=SQRT(1 + ( [.A124] / (PI()*[.B$4]) )^2)" office:value-type="float" office:value="1.24123324481496">
            <text:p>1.241233</text:p>
          </table:table-cell>
          <table:table-cell table:style-name="ce6" table:formula="of:=ATAN( [.A124]/ ( PI()*[.B$4]) )*180/PI()" office:value-type="float" office:value="36.3268898965301">
            <text:p>36.327</text:p>
          </table:table-cell>
          <table:table-cell/>
          <table:table-cell table:formula="of:=[.A124]/[.B$5]" office:value-type="float" office:value="76.9999999999998">
            <text:p>77.000</text:p>
          </table:table-cell>
          <table:table-cell table:formula="of:=[.A124] / [.B$4]" office:value-type="float" office:value="2.31">
            <text:p>2.3100</text:p>
          </table:table-cell>
          <table:table-cell/>
          <table:table-cell table:formula="of:=ROSAKSP([.E124] ; [.F124] ; [.H$7])" office:value-type="float" office:value="-3.01624628003162">
            <text:p>-3.016246</text:p>
          </table:table-cell>
          <table:table-cell table:formula="of:=ROSAKS90([.E124];[.F124];0)" office:value-type="float" office:value="-3.01601499776207">
            <text:p>-3.016015</text:p>
          </table:table-cell>
          <table:table-cell table:formula="of:=[.I124]-[.H124]" office:value-type="float" office:value="0.000231282269546718">
            <text:p>0.000231</text:p>
          </table:table-cell>
          <table:table-cell table:formula="of:=ROSAKS18([.E124];[.F124];0)" office:value-type="float" office:value="-4.95018545566068">
            <text:p>-4.950185</text:p>
          </table:table-cell>
          <table:table-cell table:formula="of:=[.K124]-[.H124]" office:value-type="float" office:value="-1.93393917562906">
            <text:p>-1.933939</text:p>
          </table:table-cell>
          <table:table-cell table:formula="of:=ROSAKSX([.E124];[.F124];0)" office:value-type="float" office:value="-3.00397837432518">
            <text:p>-3.003978</text:p>
          </table:table-cell>
          <table:table-cell table:formula="of:=[.M124]-[.H124]" office:value-type="float" office:value="0.0122679057064374">
            <text:p>0.012268</text:p>
          </table:table-cell>
          <table:table-cell table:formula="of:= 1.5 - LN(2*[.E124])" office:value-type="float" office:value="-3.53695260241363">
            <text:p>-3.536953</text:p>
          </table:table-cell>
          <table:table-cell table:formula="of:=[.O124]-[.H124]" office:value-type="float" office:value="-0.520706322382007">
            <text:p>-0.520706</text:p>
          </table:table-cell>
          <table:table-cell/>
          <table:table-cell table:formula="of:=ROSAKSP([.E124] ; [.F124] ; [.R$7])" office:value-type="float" office:value="-3.26592313482589">
            <text:p>-3.265923</text:p>
          </table:table-cell>
          <table:table-cell table:formula="of:=ROSAKSX([.E124];[.F124];1)" office:value-type="float" office:value="-3.31428668552892">
            <text:p>-3.314287</text:p>
          </table:table-cell>
          <table:table-cell table:formula="of:=1.25 - LN(2*[.E124])" office:value-type="float" office:value="-3.78695260241363">
            <text:p>-3.786953</text:p>
          </table:table-cell>
          <table:table-cell table:number-columns-repeated="14"/>
        </table:table-row>
        <table:table-row table:style-name="ro2">
          <table:table-cell table:formula="of:=[.A124]+[.A$9]" office:value-type="float" office:value="23.3">
            <text:p>23.300</text:p>
          </table:table-cell>
          <table:table-cell table:style-name="ce22" table:formula="of:=SQRT(1 + ( [.A125] / (PI()*[.B$4]) )^2)" office:value-type="float" office:value="1.24501508981855">
            <text:p>1.245015</text:p>
          </table:table-cell>
          <table:table-cell table:style-name="ce6" table:formula="of:=ATAN( [.A125]/ ( PI()*[.B$4]) )*180/PI()" office:value-type="float" office:value="36.56292465915">
            <text:p>36.563</text:p>
          </table:table-cell>
          <table:table-cell/>
          <table:table-cell table:formula="of:=[.A125]/[.B$5]" office:value-type="float" office:value="77.6666666666665">
            <text:p>77.667</text:p>
          </table:table-cell>
          <table:table-cell table:formula="of:=[.A125] / [.B$4]" office:value-type="float" office:value="2.33">
            <text:p>2.3300</text:p>
          </table:table-cell>
          <table:table-cell/>
          <table:table-cell table:formula="of:=ROSAKSP([.E125] ; [.F125] ; [.H$7])" office:value-type="float" office:value="-3.02033967216869">
            <text:p>-3.020340</text:p>
          </table:table-cell>
          <table:table-cell table:formula="of:=ROSAKS90([.E125];[.F125];0)" office:value-type="float" office:value="-3.02010856354817">
            <text:p>-3.020109</text:p>
          </table:table-cell>
          <table:table-cell table:formula="of:=[.I125]-[.H125]" office:value-type="float" office:value="0.000231108620515119">
            <text:p>0.000231</text:p>
          </table:table-cell>
          <table:table-cell table:formula="of:=ROSAKS18([.E125];[.F125];0)" office:value-type="float" office:value="-5.09412993589038">
            <text:p>-5.094130</text:p>
          </table:table-cell>
          <table:table-cell table:formula="of:=[.K125]-[.H125]" office:value-type="float" office:value="-2.0737902637217">
            <text:p>-2.073790</text:p>
          </table:table-cell>
          <table:table-cell table:formula="of:=ROSAKSX([.E125];[.F125];0)" office:value-type="float" office:value="-3.00918031805357">
            <text:p>-3.009180</text:p>
          </table:table-cell>
          <table:table-cell table:formula="of:=[.M125]-[.H125]" office:value-type="float" office:value="0.0111593541151143">
            <text:p>0.011159</text:p>
          </table:table-cell>
          <table:table-cell table:formula="of:= 1.5 - LN(2*[.E125])" office:value-type="float" office:value="-3.54557334545753">
            <text:p>-3.545573</text:p>
          </table:table-cell>
          <table:table-cell table:formula="of:=[.O125]-[.H125]" office:value-type="float" office:value="-0.525233673288847">
            <text:p>-0.525234</text:p>
          </table:table-cell>
          <table:table-cell/>
          <table:table-cell table:formula="of:=ROSAKSP([.E125] ; [.F125] ; [.R$7])" office:value-type="float" office:value="-3.27001652696296">
            <text:p>-3.270017</text:p>
          </table:table-cell>
          <table:table-cell table:formula="of:=ROSAKSX([.E125];[.F125];1)" office:value-type="float" office:value="-3.32043409050821">
            <text:p>-3.320434</text:p>
          </table:table-cell>
          <table:table-cell table:formula="of:=1.25 - LN(2*[.E125])" office:value-type="float" office:value="-3.79557334545753">
            <text:p>-3.795573</text:p>
          </table:table-cell>
          <table:table-cell table:number-columns-repeated="14"/>
        </table:table-row>
        <table:table-row table:style-name="ro2">
          <table:table-cell table:formula="of:=[.A125]+[.A$9]" office:value-type="float" office:value="23.5">
            <text:p>23.500</text:p>
          </table:table-cell>
          <table:table-cell table:style-name="ce22" table:formula="of:=SQRT(1 + ( [.A126] / (PI()*[.B$4]) )^2)" office:value-type="float" office:value="1.24881793575557">
            <text:p>1.248818</text:p>
          </table:table-cell>
          <table:table-cell table:style-name="ce6" table:formula="of:=ATAN( [.A126]/ ( PI()*[.B$4]) )*180/PI()" office:value-type="float" office:value="36.797525857509">
            <text:p>36.798</text:p>
          </table:table-cell>
          <table:table-cell/>
          <table:table-cell table:formula="of:=[.A126]/[.B$5]" office:value-type="float" office:value="78.3333333333332">
            <text:p>78.333</text:p>
          </table:table-cell>
          <table:table-cell table:formula="of:=[.A126] / [.B$4]" office:value-type="float" office:value="2.35">
            <text:p>2.3500</text:p>
          </table:table-cell>
          <table:table-cell/>
          <table:table-cell table:formula="of:=ROSAKSP([.E126] ; [.F126] ; [.H$7])" office:value-type="float" office:value="-3.02437499472284">
            <text:p>-3.024375</text:p>
          </table:table-cell>
          <table:table-cell table:formula="of:=ROSAKS90([.E126];[.F126];0)" office:value-type="float" office:value="-3.02414406308302">
            <text:p>-3.024144</text:p>
          </table:table-cell>
          <table:table-cell table:formula="of:=[.I126]-[.H126]" office:value-type="float" office:value="0.000230931639812582">
            <text:p>0.000231</text:p>
          </table:table-cell>
          <table:table-cell table:formula="of:=ROSAKS18([.E126];[.F126];0)" office:value-type="float" office:value="-5.24670942446266">
            <text:p>-5.246709</text:p>
          </table:table-cell>
          <table:table-cell table:formula="of:=[.K126]-[.H126]" office:value-type="float" office:value="-2.22233442973982">
            <text:p>-2.222334</text:p>
          </table:table-cell>
          <table:table-cell table:formula="of:=ROSAKSX([.E126];[.F126];0)" office:value-type="float" office:value="-3.01437953609315">
            <text:p>-3.014380</text:p>
          </table:table-cell>
          <table:table-cell table:formula="of:=[.M126]-[.H126]" office:value-type="float" office:value="0.00999545862968221">
            <text:p>0.009995</text:p>
          </table:table-cell>
          <table:table-cell table:formula="of:= 1.5 - LN(2*[.E126])" office:value-type="float" office:value="-3.55412040603599">
            <text:p>-3.554120</text:p>
          </table:table-cell>
          <table:table-cell table:formula="of:=[.O126]-[.H126]" office:value-type="float" office:value="-0.529745411313156">
            <text:p>-0.529745</text:p>
          </table:table-cell>
          <table:table-cell/>
          <table:table-cell table:formula="of:=ROSAKSP([.E126] ; [.F126] ; [.R$7])" office:value-type="float" office:value="-3.27405184951711">
            <text:p>-3.274052</text:p>
          </table:table-cell>
          <table:table-cell table:formula="of:=ROSAKSX([.E126];[.F126];1)" office:value-type="float" office:value="-3.32658402003205">
            <text:p>-3.326584</text:p>
          </table:table-cell>
          <table:table-cell table:formula="of:=1.25 - LN(2*[.E126])" office:value-type="float" office:value="-3.80412040603599">
            <text:p>-3.804120</text:p>
          </table:table-cell>
          <table:table-cell table:number-columns-repeated="14"/>
        </table:table-row>
        <table:table-row table:style-name="ro2">
          <table:table-cell table:formula="of:=[.A126]+[.A$9]" office:value-type="float" office:value="23.6999999999999">
            <text:p>23.700</text:p>
          </table:table-cell>
          <table:table-cell table:style-name="ce22" table:formula="of:=SQRT(1 + ( [.A127] / (PI()*[.B$4]) )^2)" office:value-type="float" office:value="1.2526415913583">
            <text:p>1.252642</text:p>
          </table:table-cell>
          <table:table-cell table:style-name="ce6" table:formula="of:=ATAN( [.A127]/ ( PI()*[.B$4]) )*180/PI()" office:value-type="float" office:value="37.0306987172908">
            <text:p>37.031</text:p>
          </table:table-cell>
          <table:table-cell/>
          <table:table-cell table:formula="of:=[.A127]/[.B$5]" office:value-type="float" office:value="78.9999999999998">
            <text:p>79.000</text:p>
          </table:table-cell>
          <table:table-cell table:formula="of:=[.A127] / [.B$4]" office:value-type="float" office:value="2.36999999999999">
            <text:p>2.3700</text:p>
          </table:table-cell>
          <table:table-cell/>
          <table:table-cell table:formula="of:=ROSAKSP([.E127] ; [.F127] ; [.H$7])" office:value-type="float" office:value="-3.02835347182282">
            <text:p>-3.028353</text:p>
          </table:table-cell>
          <table:table-cell table:formula="of:=ROSAKS90([.E127];[.F127];0)" office:value-type="float" office:value="-3.02812272014752">
            <text:p>-3.028123</text:p>
          </table:table-cell>
          <table:table-cell table:formula="of:=[.I127]-[.H127]" office:value-type="float" office:value="0.000230751675298624">
            <text:p>0.000231</text:p>
          </table:table-cell>
          <table:table-cell table:formula="of:=ROSAKS18([.E127];[.F127];0)" office:value-type="float" office:value="-5.40837983674083">
            <text:p>-5.408380</text:p>
          </table:table-cell>
          <table:table-cell table:formula="of:=[.K127]-[.H127]" office:value-type="float" office:value="-2.380026364918">
            <text:p>-2.380026</text:p>
          </table:table-cell>
          <table:table-cell table:formula="of:=ROSAKSX([.E127];[.F127];0)" office:value-type="float" office:value="-3.01957813203835">
            <text:p>-3.019578</text:p>
          </table:table-cell>
          <table:table-cell table:formula="of:=[.M127]-[.H127]" office:value-type="float" office:value="0.0087753397844712">
            <text:p>0.008775</text:p>
          </table:table-cell>
          <table:table-cell table:formula="of:= 1.5 - LN(2*[.E127])" office:value-type="float" office:value="-3.56259503302696">
            <text:p>-3.562595</text:p>
          </table:table-cell>
          <table:table-cell table:formula="of:=[.O127]-[.H127]" office:value-type="float" office:value="-0.534241561204141">
            <text:p>-0.534242</text:p>
          </table:table-cell>
          <table:table-cell/>
          <table:table-cell table:formula="of:=ROSAKSP([.E127] ; [.F127] ; [.R$7])" office:value-type="float" office:value="-3.2780303266171">
            <text:p>-3.278030</text:p>
          </table:table-cell>
          <table:table-cell table:formula="of:=ROSAKSX([.E127];[.F127];1)" office:value-type="float" office:value="-3.33273852987793">
            <text:p>-3.332739</text:p>
          </table:table-cell>
          <table:table-cell table:formula="of:=1.25 - LN(2*[.E127])" office:value-type="float" office:value="-3.81259503302696">
            <text:p>-3.812595</text:p>
          </table:table-cell>
          <table:table-cell table:number-columns-repeated="14"/>
        </table:table-row>
        <table:table-row table:style-name="ro2">
          <table:table-cell table:formula="of:=[.A127]+[.A$9]" office:value-type="float" office:value="23.8999999999999">
            <text:p>23.900</text:p>
          </table:table-cell>
          <table:table-cell table:style-name="ce22" table:formula="of:=SQRT(1 + ( [.A128] / (PI()*[.B$4]) )^2)" office:value-type="float" office:value="1.25648586664689">
            <text:p>1.256486</text:p>
          </table:table-cell>
          <table:table-cell table:style-name="ce6" table:formula="of:=ATAN( [.A128]/ ( PI()*[.B$4]) )*180/PI()" office:value-type="float" office:value="37.2624485899921">
            <text:p>37.262</text:p>
          </table:table-cell>
          <table:table-cell/>
          <table:table-cell table:formula="of:=[.A128]/[.B$5]" office:value-type="float" office:value="79.6666666666665">
            <text:p>79.667</text:p>
          </table:table-cell>
          <table:table-cell table:formula="of:=[.A128] / [.B$4]" office:value-type="float" office:value="2.38999999999999">
            <text:p>2.3900</text:p>
          </table:table-cell>
          <table:table-cell/>
          <table:table-cell table:formula="of:=ROSAKSP([.E128] ; [.F128] ; [.H$7])" office:value-type="float" office:value="-3.03227629343745">
            <text:p>-3.032276</text:p>
          </table:table-cell>
          <table:table-cell table:formula="of:=ROSAKS90([.E128];[.F128];0)" office:value-type="float" office:value="-3.03204572437995">
            <text:p>-3.032046</text:p>
          </table:table-cell>
          <table:table-cell table:formula="of:=[.I128]-[.H128]" office:value-type="float" office:value="0.000230569057504404">
            <text:p>0.000231</text:p>
          </table:table-cell>
          <table:table-cell table:formula="of:=ROSAKS18([.E128];[.F128];0)" office:value-type="float" office:value="-5.57961649169591">
            <text:p>-5.579616</text:p>
          </table:table-cell>
          <table:table-cell table:formula="of:=[.K128]-[.H128]" office:value-type="float" office:value="-2.54734019825846">
            <text:p>-2.547340</text:p>
          </table:table-cell>
          <table:table-cell table:formula="of:=ROSAKSX([.E128];[.F128];0)" office:value-type="float" office:value="-3.0247781707549">
            <text:p>-3.024778</text:p>
          </table:table-cell>
          <table:table-cell table:formula="of:=[.M128]-[.H128]" office:value-type="float" office:value="0.00749812268254901">
            <text:p>0.007498</text:p>
          </table:table-cell>
          <table:table-cell table:formula="of:= 1.5 - LN(2*[.E128])" office:value-type="float" office:value="-3.57099844382334">
            <text:p>-3.570998</text:p>
          </table:table-cell>
          <table:table-cell table:formula="of:=[.O128]-[.H128]" office:value-type="float" office:value="-0.53872215038589">
            <text:p>-0.538722</text:p>
          </table:table-cell>
          <table:table-cell/>
          <table:table-cell table:formula="of:=ROSAKSP([.E128] ; [.F128] ; [.R$7])" office:value-type="float" office:value="-3.28195314823173">
            <text:p>-3.281953</text:p>
          </table:table-cell>
          <table:table-cell table:formula="of:=ROSAKSX([.E128];[.F128];1)" office:value-type="float" office:value="-3.33889963741663">
            <text:p>-3.338900</text:p>
          </table:table-cell>
          <table:table-cell table:formula="of:=1.25 - LN(2*[.E128])" office:value-type="float" office:value="-3.82099844382334">
            <text:p>-3.820998</text:p>
          </table:table-cell>
          <table:table-cell table:number-columns-repeated="14"/>
        </table:table-row>
        <table:table-row table:style-name="ro2">
          <table:table-cell table:formula="of:=[.A128]+[.A$9]" office:value-type="float" office:value="24.0999999999999">
            <text:p>24.100</text:p>
          </table:table-cell>
          <table:table-cell table:style-name="ce22" table:formula="of:=SQRT(1 + ( [.A129] / (PI()*[.B$4]) )^2)" office:value-type="float" office:value="1.26035057294114">
            <text:p>1.260351</text:p>
          </table:table-cell>
          <table:table-cell table:style-name="ce6" table:formula="of:=ATAN( [.A129]/ ( PI()*[.B$4]) )*180/PI()" office:value-type="float" office:value="37.4927809482394">
            <text:p>37.493</text:p>
          </table:table-cell>
          <table:table-cell/>
          <table:table-cell table:formula="of:=[.A129]/[.B$5]" office:value-type="float" office:value="80.3333333333331">
            <text:p>80.333</text:p>
          </table:table-cell>
          <table:table-cell table:formula="of:=[.A129] / [.B$4]" office:value-type="float" office:value="2.40999999999999">
            <text:p>2.4100</text:p>
          </table:table-cell>
          <table:table-cell/>
          <table:table-cell table:formula="of:=ROSAKSP([.E129] ; [.F129] ; [.H$7])" office:value-type="float" office:value="-3.03614461656153">
            <text:p>-3.036145</text:p>
          </table:table-cell>
          <table:table-cell table:formula="of:=ROSAKS90([.E129];[.F129];0)" office:value-type="float" office:value="-3.03591423246126">
            <text:p>-3.035914</text:p>
          </table:table-cell>
          <table:table-cell table:formula="of:=[.I129]-[.H129]" office:value-type="float" office:value="0.000230384100269099">
            <text:p>0.000230</text:p>
          </table:table-cell>
          <table:table-cell table:formula="of:=ROSAKS18([.E129];[.F129];0)" office:value-type="float" office:value="-5.76091476504337">
            <text:p>-5.760915</text:p>
          </table:table-cell>
          <table:table-cell table:formula="of:=[.K129]-[.H129]" office:value-type="float" office:value="-2.72477014848184">
            <text:p>-2.724770</text:p>
          </table:table-cell>
          <table:table-cell table:formula="of:=ROSAKSX([.E129];[.F129];0)" office:value-type="float" office:value="-3.02998167955114">
            <text:p>-3.029982</text:p>
          </table:table-cell>
          <table:table-cell table:formula="of:=[.M129]-[.H129]" office:value-type="float" office:value="0.0061629370103895">
            <text:p>0.006163</text:p>
          </table:table-cell>
          <table:table-cell table:formula="of:= 1.5 - LN(2*[.E129])" office:value-type="float" office:value="-3.57933182538249">
            <text:p>-3.579332</text:p>
          </table:table-cell>
          <table:table-cell table:formula="of:=[.O129]-[.H129]" office:value-type="float" office:value="-0.543187208820959">
            <text:p>-0.543187</text:p>
          </table:table-cell>
          <table:table-cell/>
          <table:table-cell table:formula="of:=ROSAKSP([.E129] ; [.F129] ; [.R$7])" office:value-type="float" office:value="-3.2858214713558">
            <text:p>-3.285821</text:p>
          </table:table-cell>
          <table:table-cell table:formula="of:=ROSAKSX([.E129];[.F129];1)" office:value-type="float" office:value="-3.34506932278642">
            <text:p>-3.345069</text:p>
          </table:table-cell>
          <table:table-cell table:formula="of:=1.25 - LN(2*[.E129])" office:value-type="float" office:value="-3.82933182538249">
            <text:p>-3.829332</text:p>
          </table:table-cell>
          <table:table-cell table:number-columns-repeated="14"/>
        </table:table-row>
        <table:table-row table:style-name="ro2">
          <table:table-cell table:formula="of:=[.A129]+[.A$9]" office:value-type="float" office:value="24.2999999999999">
            <text:p>24.300</text:p>
          </table:table-cell>
          <table:table-cell table:style-name="ce22" table:formula="of:=SQRT(1 + ( [.A130] / (PI()*[.B$4]) )^2)" office:value-type="float" office:value="1.26423552287129">
            <text:p>1.264236</text:p>
          </table:table-cell>
          <table:table-cell table:style-name="ce6" table:formula="of:=ATAN( [.A130]/ ( PI()*[.B$4]) )*180/PI()" office:value-type="float" office:value="37.7217013811855">
            <text:p>37.722</text:p>
          </table:table-cell>
          <table:table-cell/>
          <table:table-cell table:formula="of:=[.A130]/[.B$5]" office:value-type="float" office:value="80.9999999999998">
            <text:p>81.000</text:p>
          </table:table-cell>
          <table:table-cell table:formula="of:=[.A130] / [.B$4]" office:value-type="float" office:value="2.42999999999999">
            <text:p>2.4300</text:p>
          </table:table-cell>
          <table:table-cell/>
          <table:table-cell table:formula="of:=ROSAKSP([.E130] ; [.F130] ; [.H$7])" office:value-type="float" office:value="-3.03995956635249">
            <text:p>-3.039960</text:p>
          </table:table-cell>
          <table:table-cell table:formula="of:=ROSAKS90([.E130];[.F130];0)" office:value-type="float" office:value="-3.03972936925113">
            <text:p>-3.039729</text:p>
          </table:table-cell>
          <table:table-cell table:formula="of:=[.I130]-[.H130]" office:value-type="float" office:value="0.00023019710135852">
            <text:p>0.000230</text:p>
          </table:table-cell>
          <table:table-cell table:formula="of:=ROSAKS18([.E130];[.F130];0)" office:value-type="float" office:value="-5.95279075845769">
            <text:p>-5.952791</text:p>
          </table:table-cell>
          <table:table-cell table:formula="of:=[.K130]-[.H130]" office:value-type="float" office:value="-2.9128311921052">
            <text:p>-2.912831</text:p>
          </table:table-cell>
          <table:table-cell table:formula="of:=ROSAKSX([.E130];[.F130];0)" office:value-type="float" office:value="-3.03519064930284">
            <text:p>-3.035191</text:p>
          </table:table-cell>
          <table:table-cell table:formula="of:=[.M130]-[.H130]" office:value-type="float" office:value="0.00476891704964633">
            <text:p>0.004769</text:p>
          </table:table-cell>
          <table:table-cell table:formula="of:= 1.5 - LN(2*[.E130])" office:value-type="float" office:value="-3.58759633523238">
            <text:p>-3.587596</text:p>
          </table:table-cell>
          <table:table-cell table:formula="of:=[.O130]-[.H130]" office:value-type="float" office:value="-0.547636768879893">
            <text:p>-0.547637</text:p>
          </table:table-cell>
          <table:table-cell/>
          <table:table-cell table:formula="of:=ROSAKSP([.E130] ; [.F130] ; [.R$7])" office:value-type="float" office:value="-3.28963642114676">
            <text:p>-3.289636</text:p>
          </table:table-cell>
          <table:table-cell table:formula="of:=ROSAKSX([.E130];[.F130];1)" office:value-type="float" office:value="-3.35124953002066">
            <text:p>-3.351250</text:p>
          </table:table-cell>
          <table:table-cell table:formula="of:=1.25 - LN(2*[.E130])" office:value-type="float" office:value="-3.83759633523238">
            <text:p>-3.837596</text:p>
          </table:table-cell>
          <table:table-cell table:number-columns-repeated="14"/>
        </table:table-row>
        <table:table-row table:style-name="ro2">
          <table:table-cell table:formula="of:=[.A130]+[.A$9]" office:value-type="float" office:value="24.4999999999999">
            <text:p>24.500</text:p>
          </table:table-cell>
          <table:table-cell table:style-name="ce22" table:formula="of:=SQRT(1 + ( [.A131] / (PI()*[.B$4]) )^2)" office:value-type="float" office:value="1.26814053038815">
            <text:p>1.268141</text:p>
          </table:table-cell>
          <table:table-cell table:style-name="ce6" table:formula="of:=ATAN( [.A131]/ ( PI()*[.B$4]) )*180/PI()" office:value-type="float" office:value="37.9492155899866">
            <text:p>37.949</text:p>
          </table:table-cell>
          <table:table-cell/>
          <table:table-cell table:formula="of:=[.A131]/[.B$5]" office:value-type="float" office:value="81.6666666666665">
            <text:p>81.667</text:p>
          </table:table-cell>
          <table:table-cell table:formula="of:=[.A131] / [.B$4]" office:value-type="float" office:value="2.44999999999999">
            <text:p>2.4500</text:p>
          </table:table-cell>
          <table:table-cell/>
          <table:table-cell table:formula="of:=ROSAKSP([.E131] ; [.F131] ; [.H$7])" office:value-type="float" office:value="-3.04372223722014">
            <text:p>-3.043722</text:p>
          </table:table-cell>
          <table:table-cell table:formula="of:=ROSAKS90([.E131];[.F131];0)" office:value-type="float" office:value="-3.04349222887705">
            <text:p>-3.043492</text:p>
          </table:table-cell>
          <table:table-cell table:formula="of:=[.I131]-[.H131]" office:value-type="float" office:value="0.000230008343092614">
            <text:p>0.000230</text:p>
          </table:table-cell>
          <table:table-cell table:formula="of:=ROSAKS18([.E131];[.F131];0)" office:value-type="float" office:value="-6.15578198513133">
            <text:p>-6.155782</text:p>
          </table:table-cell>
          <table:table-cell table:formula="of:=[.K131]-[.H131]" office:value-type="float" office:value="-3.11205974791119">
            <text:p>-3.112060</text:p>
          </table:table-cell>
          <table:table-cell table:formula="of:=ROSAKSX([.E131];[.F131];0)" office:value-type="float" office:value="-3.04040703553394">
            <text:p>-3.040407</text:p>
          </table:table-cell>
          <table:table-cell table:formula="of:=[.M131]-[.H131]" office:value-type="float" office:value="0.00331520168619459">
            <text:p>0.003315</text:p>
          </table:table-cell>
          <table:table-cell table:formula="of:= 1.5 - LN(2*[.E131])" office:value-type="float" office:value="-3.59579310243656">
            <text:p>-3.595793</text:p>
          </table:table-cell>
          <table:table-cell table:formula="of:=[.O131]-[.H131]" office:value-type="float" office:value="-0.552070865216422">
            <text:p>-0.552071</text:p>
          </table:table-cell>
          <table:table-cell/>
          <table:table-cell table:formula="of:=ROSAKSP([.E131] ; [.F131] ; [.R$7])" office:value-type="float" office:value="-3.29339909201441">
            <text:p>-3.293399</text:p>
          </table:table-cell>
          <table:table-cell table:formula="of:=ROSAKSX([.E131];[.F131];1)" office:value-type="float" office:value="-3.35744216813098">
            <text:p>-3.357442</text:p>
          </table:table-cell>
          <table:table-cell table:formula="of:=1.25 - LN(2*[.E131])" office:value-type="float" office:value="-3.84579310243656">
            <text:p>-3.845793</text:p>
          </table:table-cell>
          <table:table-cell table:number-columns-repeated="14"/>
        </table:table-row>
        <table:table-row table:style-name="ro2">
          <table:table-cell table:formula="of:=[.A131]+[.A$9]" office:value-type="float" office:value="24.6999999999999">
            <text:p>24.700</text:p>
          </table:table-cell>
          <table:table-cell table:style-name="ce22" table:formula="of:=SQRT(1 + ( [.A132] / (PI()*[.B$4]) )^2)" office:value-type="float" office:value="1.27206541077239">
            <text:p>1.272065</text:p>
          </table:table-cell>
          <table:table-cell table:style-name="ce6" table:formula="of:=ATAN( [.A132]/ ( PI()*[.B$4]) )*180/PI()" office:value-type="float" office:value="38.1753293833589">
            <text:p>38.175</text:p>
          </table:table-cell>
          <table:table-cell/>
          <table:table-cell table:formula="of:=[.A132]/[.B$5]" office:value-type="float" office:value="82.3333333333332">
            <text:p>82.333</text:p>
          </table:table-cell>
          <table:table-cell table:formula="of:=[.A132] / [.B$4]" office:value-type="float" office:value="2.46999999999999">
            <text:p>2.4700</text:p>
          </table:table-cell>
          <table:table-cell/>
          <table:table-cell table:formula="of:=ROSAKSP([.E132] ; [.F132] ; [.H$7])" office:value-type="float" office:value="-3.04743369387172">
            <text:p>-3.047434</text:p>
          </table:table-cell>
          <table:table-cell table:formula="of:=ROSAKS90([.E132];[.F132];0)" office:value-type="float" office:value="-3.04720387577879">
            <text:p>-3.047204</text:p>
          </table:table-cell>
          <table:table-cell table:formula="of:=[.I132]-[.H132]" office:value-type="float" office:value="0.000229818092935652">
            <text:p>0.000230</text:p>
          </table:table-cell>
          <table:table-cell table:formula="of:=ROSAKS18([.E132];[.F132];0)" office:value-type="float" office:value="-6.37044807194634">
            <text:p>-6.370448</text:p>
          </table:table-cell>
          <table:table-cell table:formula="of:=[.K132]-[.H132]" office:value-type="float" office:value="-3.32301437807462">
            <text:p>-3.323014</text:p>
          </table:table-cell>
          <table:table-cell table:formula="of:=ROSAKSX([.E132];[.F132];0)" office:value-type="float" office:value="-3.04563275945513">
            <text:p>-3.045633</text:p>
          </table:table-cell>
          <table:table-cell table:formula="of:=[.M132]-[.H132]" office:value-type="float" office:value="0.00180093441659501">
            <text:p>0.001801</text:p>
          </table:table-cell>
          <table:table-cell table:formula="of:= 1.5 - LN(2*[.E132])" office:value-type="float" office:value="-3.60392322851981">
            <text:p>-3.603923</text:p>
          </table:table-cell>
          <table:table-cell table:formula="of:=[.O132]-[.H132]" office:value-type="float" office:value="-0.556489534648087">
            <text:p>-0.556490</text:p>
          </table:table-cell>
          <table:table-cell/>
          <table:table-cell table:formula="of:=ROSAKSP([.E132] ; [.F132] ; [.R$7])" office:value-type="float" office:value="-3.297110548666">
            <text:p>-3.297111</text:p>
          </table:table-cell>
          <table:table-cell table:formula="of:=ROSAKSX([.E132];[.F132];1)" office:value-type="float" office:value="-3.36364911214823">
            <text:p>-3.363649</text:p>
          </table:table-cell>
          <table:table-cell table:formula="of:=1.25 - LN(2*[.E132])" office:value-type="float" office:value="-3.85392322851981">
            <text:p>-3.853923</text:p>
          </table:table-cell>
          <table:table-cell table:number-columns-repeated="14"/>
        </table:table-row>
        <table:table-row table:style-name="ro2">
          <table:table-cell table:formula="of:=[.A132]+[.A$9]" office:value-type="float" office:value="24.8999999999999">
            <text:p>24.900</text:p>
          </table:table-cell>
          <table:table-cell table:style-name="ce22" table:formula="of:=SQRT(1 + ( [.A133] / (PI()*[.B$4]) )^2)" office:value-type="float" office:value="1.27600998064312">
            <text:p>1.276010</text:p>
          </table:table-cell>
          <table:table-cell table:style-name="ce6" table:formula="of:=ATAN( [.A133]/ ( PI()*[.B$4]) )*180/PI()" office:value-type="float" office:value="38.4000486732178">
            <text:p>38.400</text:p>
          </table:table-cell>
          <table:table-cell/>
          <table:table-cell table:formula="of:=[.A133]/[.B$5]" office:value-type="float" office:value="82.9999999999998">
            <text:p>83.000</text:p>
          </table:table-cell>
          <table:table-cell table:formula="of:=[.A133] / [.B$4]" office:value-type="float" office:value="2.48999999999999">
            <text:p>2.4900</text:p>
          </table:table-cell>
          <table:table-cell/>
          <table:table-cell table:formula="of:=ROSAKSP([.E133] ; [.F133] ; [.H$7])" office:value-type="float" office:value="-3.05109497231449">
            <text:p>-3.051095</text:p>
          </table:table-cell>
          <table:table-cell table:formula="of:=ROSAKS90([.E133];[.F133];0)" office:value-type="float" office:value="-3.0508653457104">
            <text:p>-3.050865</text:p>
          </table:table-cell>
          <table:table-cell table:formula="of:=[.I133]-[.H133]" office:value-type="float" office:value="0.000229626604093092">
            <text:p>0.000230</text:p>
          </table:table-cell>
          <table:table-cell table:formula="of:=ROSAKS18([.E133];[.F133];0)" office:value-type="float" office:value="-6.59737147852956">
            <text:p>-6.597371</text:p>
          </table:table-cell>
          <table:table-cell table:formula="of:=[.K133]-[.H133]" office:value-type="float" office:value="-3.54627650621507">
            <text:p>-3.546277</text:p>
          </table:table-cell>
          <table:table-cell table:formula="of:=ROSAKSX([.E133];[.F133];0)" office:value-type="float" office:value="-3.05086970896237">
            <text:p>-3.050870</text:p>
          </table:table-cell>
          <table:table-cell table:formula="of:=[.M133]-[.H133]" office:value-type="float" office:value="0.000225263352118255">
            <text:p>0.000225</text:p>
          </table:table-cell>
          <table:table-cell table:formula="of:= 1.5 - LN(2*[.E133])" office:value-type="float" office:value="-3.61198778835654">
            <text:p>-3.611988</text:p>
          </table:table-cell>
          <table:table-cell table:formula="of:=[.O133]-[.H133]" office:value-type="float" office:value="-0.560892816042052">
            <text:p>-0.560893</text:p>
          </table:table-cell>
          <table:table-cell/>
          <table:table-cell table:formula="of:=ROSAKSP([.E133] ; [.F133] ; [.R$7])" office:value-type="float" office:value="-3.30077182710876">
            <text:p>-3.300772</text:p>
          </table:table-cell>
          <table:table-cell table:formula="of:=ROSAKSX([.E133];[.F133];1)" office:value-type="float" office:value="-3.36987220412315">
            <text:p>-3.369872</text:p>
          </table:table-cell>
          <table:table-cell table:formula="of:=1.25 - LN(2*[.E133])" office:value-type="float" office:value="-3.86198778835654">
            <text:p>-3.861988</text:p>
          </table:table-cell>
          <table:table-cell table:number-columns-repeated="14"/>
        </table:table-row>
        <table:table-row table:style-name="ro2">
          <table:table-cell table:formula="of:=[.A133]+[.A$9]" office:value-type="float" office:value="25.0999999999999">
            <text:p>25.100</text:p>
          </table:table-cell>
          <table:table-cell table:style-name="ce22" table:formula="of:=SQRT(1 + ( [.A134] / (PI()*[.B$4]) )^2)" office:value-type="float" office:value="1.27997405796566">
            <text:p>1.279974</text:p>
          </table:table-cell>
          <table:table-cell table:style-name="ce6" table:formula="of:=ATAN( [.A134]/ ( PI()*[.B$4]) )*180/PI()" office:value-type="float" office:value="38.6233794703969">
            <text:p>38.623</text:p>
          </table:table-cell>
          <table:table-cell/>
          <table:table-cell table:formula="of:=[.A134]/[.B$5]" office:value-type="float" office:value="83.6666666666665">
            <text:p>83.667</text:p>
          </table:table-cell>
          <table:table-cell table:formula="of:=[.A134] / [.B$4]" office:value-type="float" office:value="2.50999999999999">
            <text:p>2.5100</text:p>
          </table:table-cell>
          <table:table-cell/>
          <table:table-cell table:formula="of:=ROSAKSP([.E134] ; [.F134] ; [.H$7])" office:value-type="float" office:value="-3.05470708081774">
            <text:p>-3.054707</text:p>
          </table:table-cell>
          <table:table-cell table:formula="of:=ROSAKS90([.E134];[.F134];0)" office:value-type="float" office:value="-3.05447764670167">
            <text:p>-3.054478</text:p>
          </table:table-cell>
          <table:table-cell table:formula="of:=[.I134]-[.H134]" office:value-type="float" office:value="0.000229434116075122">
            <text:p>0.000229</text:p>
          </table:table-cell>
          <table:table-cell table:formula="of:=ROSAKS18([.E134];[.F134];0)" office:value-type="float" office:value="-6.83715823346368">
            <text:p>-6.837158</text:p>
          </table:table-cell>
          <table:table-cell table:formula="of:=[.K134]-[.H134]" office:value-type="float" office:value="-3.78245115264593">
            <text:p>-3.782451</text:p>
          </table:table-cell>
          <table:table-cell table:formula="of:=ROSAKSX([.E134];[.F134];0)" office:value-type="float" office:value="-3.05611973959726">
            <text:p>-3.056120</text:p>
          </table:table-cell>
          <table:table-cell table:formula="of:=[.M134]-[.H134]" office:value-type="float" office:value="-0.00141265877951957">
            <text:p>-0.001413</text:p>
          </table:table-cell>
          <table:table-cell table:formula="of:= 1.5 - LN(2*[.E134])" office:value-type="float" office:value="-3.61998783102362">
            <text:p>-3.619988</text:p>
          </table:table-cell>
          <table:table-cell table:formula="of:=[.O134]-[.H134]" office:value-type="float" office:value="-0.565280750205874">
            <text:p>-0.565281</text:p>
          </table:table-cell>
          <table:table-cell/>
          <table:table-cell table:formula="of:=ROSAKSP([.E134] ; [.F134] ; [.R$7])" office:value-type="float" office:value="-3.30438393561202">
            <text:p>-3.304384</text:p>
          </table:table-cell>
          <table:table-cell table:formula="of:=ROSAKSX([.E134];[.F134];1)" office:value-type="float" office:value="-3.37611325408868">
            <text:p>-3.376113</text:p>
          </table:table-cell>
          <table:table-cell table:formula="of:=1.25 - LN(2*[.E134])" office:value-type="float" office:value="-3.86998783102362">
            <text:p>-3.869988</text:p>
          </table:table-cell>
          <table:table-cell table:number-columns-repeated="14"/>
        </table:table-row>
        <table:table-row table:style-name="ro2">
          <table:table-cell table:formula="of:=[.A134]+[.A$9]" office:value-type="float" office:value="25.2999999999999">
            <text:p>25.300</text:p>
          </table:table-cell>
          <table:table-cell table:style-name="ce22" table:formula="of:=SQRT(1 + ( [.A135] / (PI()*[.B$4]) )^2)" office:value-type="float" office:value="1.28395746205871">
            <text:p>1.283957</text:p>
          </table:table-cell>
          <table:table-cell table:style-name="ce6" table:formula="of:=ATAN( [.A135]/ ( PI()*[.B$4]) )*180/PI()" office:value-type="float" office:value="38.84532788045">
            <text:p>38.845</text:p>
          </table:table-cell>
          <table:table-cell/>
          <table:table-cell table:formula="of:=[.A135]/[.B$5]" office:value-type="float" office:value="84.3333333333331">
            <text:p>84.333</text:p>
          </table:table-cell>
          <table:table-cell table:formula="of:=[.A135] / [.B$4]" office:value-type="float" office:value="2.52999999999999">
            <text:p>2.5300</text:p>
          </table:table-cell>
          <table:table-cell/>
          <table:table-cell table:formula="of:=ROSAKSP([.E135] ; [.F135] ; [.H$7])" office:value-type="float" office:value="-3.05827100083631">
            <text:p>-3.058271</text:p>
          </table:table-cell>
          <table:table-cell table:formula="of:=ROSAKS90([.E135];[.F135];0)" office:value-type="float" office:value="-3.05804175998105">
            <text:p>-3.058042</text:p>
          </table:table-cell>
          <table:table-cell table:formula="of:=[.I135]-[.H135]" office:value-type="float" office:value="0.000229240855263324">
            <text:p>0.000229</text:p>
          </table:table-cell>
          <table:table-cell table:formula="of:=ROSAKS18([.E135];[.F135];0)" office:value-type="float" office:value="-7.0904386879293">
            <text:p>-7.090439</text:p>
          </table:table-cell>
          <table:table-cell table:formula="of:=[.K135]-[.H135]" office:value-type="float" office:value="-4.03216768709299">
            <text:p>-4.032168</text:p>
          </table:table-cell>
          <table:table-cell table:formula="of:=ROSAKSX([.E135];[.F135];0)" office:value-type="float" office:value="-3.06138467547092">
            <text:p>-3.061385</text:p>
          </table:table-cell>
          <table:table-cell table:formula="of:=[.M135]-[.H135]" office:value-type="float" office:value="-0.00311367463460144">
            <text:p>-0.003114</text:p>
          </table:table-cell>
          <table:table-cell table:formula="of:= 1.5 - LN(2*[.E135])" office:value-type="float" office:value="-3.62792438061935">
            <text:p>-3.627924</text:p>
          </table:table-cell>
          <table:table-cell table:formula="of:=[.O135]-[.H135]" office:value-type="float" office:value="-0.569653379783038">
            <text:p>-0.569653</text:p>
          </table:table-cell>
          <table:table-cell/>
          <table:table-cell table:formula="of:=ROSAKSP([.E135] ; [.F135] ; [.R$7])" office:value-type="float" office:value="-3.30794785563059">
            <text:p>-3.307948</text:p>
          </table:table-cell>
          <table:table-cell table:formula="of:=ROSAKSX([.E135];[.F135];1)" office:value-type="float" office:value="-3.38237404098559">
            <text:p>-3.382374</text:p>
          </table:table-cell>
          <table:table-cell table:formula="of:=1.25 - LN(2*[.E135])" office:value-type="float" office:value="-3.87792438061935">
            <text:p>-3.877924</text:p>
          </table:table-cell>
          <table:table-cell table:number-columns-repeated="14"/>
        </table:table-row>
        <table:table-row table:style-name="ro2">
          <table:table-cell table:formula="of:=[.A135]+[.A$9]" office:value-type="float" office:value="25.4999999999999">
            <text:p>25.500</text:p>
          </table:table-cell>
          <table:table-cell table:style-name="ce22" table:formula="of:=SQRT(1 + ( [.A136] / (PI()*[.B$4]) )^2)" office:value-type="float" office:value="1.28796001360069">
            <text:p>1.287960</text:p>
          </table:table-cell>
          <table:table-cell table:style-name="ce6" table:formula="of:=ATAN( [.A136]/ ( PI()*[.B$4]) )*180/PI()" office:value-type="float" office:value="39.0659000995339">
            <text:p>39.066</text:p>
          </table:table-cell>
          <table:table-cell/>
          <table:table-cell table:formula="of:=[.A136]/[.B$5]" office:value-type="float" office:value="84.9999999999998">
            <text:p>85.000</text:p>
          </table:table-cell>
          <table:table-cell table:formula="of:=[.A136] / [.B$4]" office:value-type="float" office:value="2.54999999999999">
            <text:p>2.5500</text:p>
          </table:table-cell>
          <table:table-cell/>
          <table:table-cell table:formula="of:=ROSAKSP([.E136] ; [.F136] ; [.H$7])" office:value-type="float" office:value="-3.06178768789725">
            <text:p>-3.061788</text:p>
          </table:table-cell>
          <table:table-cell table:formula="of:=ROSAKS90([.E136];[.F136];0)" office:value-type="float" office:value="-3.0615586408618">
            <text:p>-3.061559</text:p>
          </table:table-cell>
          <table:table-cell table:formula="of:=[.I136]-[.H136]" office:value-type="float" office:value="0.00022904703544846">
            <text:p>0.000229</text:p>
          </table:table-cell>
          <table:table-cell table:formula="of:=ROSAKS18([.E136];[.F136];0)" office:value-type="float" office:value="-7.35786828705458">
            <text:p>-7.357868</text:p>
          </table:table-cell>
          <table:table-cell table:formula="of:=[.K136]-[.H136]" office:value-type="float" office:value="-4.29608059915733">
            <text:p>-4.296081</text:p>
          </table:table-cell>
          <table:table-cell table:formula="of:=ROSAKSX([.E136];[.F136];0)" office:value-type="float" office:value="-3.06666631015314">
            <text:p>-3.066666</text:p>
          </table:table-cell>
          <table:table-cell table:formula="of:=[.M136]-[.H136]" office:value-type="float" office:value="-0.00487862225589097">
            <text:p>-0.004879</text:p>
          </table:table-cell>
          <table:table-cell table:formula="of:= 1.5 - LN(2*[.E136])" office:value-type="float" office:value="-3.63579843705026">
            <text:p>-3.635798</text:p>
          </table:table-cell>
          <table:table-cell table:formula="of:=[.O136]-[.H136]" office:value-type="float" office:value="-0.574010749153014">
            <text:p>-0.574011</text:p>
          </table:table-cell>
          <table:table-cell/>
          <table:table-cell table:formula="of:=ROSAKSP([.E136] ; [.F136] ; [.R$7])" office:value-type="float" office:value="-3.31146454269152">
            <text:p>-3.311465</text:p>
          </table:table-cell>
          <table:table-cell table:formula="of:=ROSAKSX([.E136];[.F136];1)" office:value-type="float" office:value="-3.38865631355331">
            <text:p>-3.388656</text:p>
          </table:table-cell>
          <table:table-cell table:formula="of:=1.25 - LN(2*[.E136])" office:value-type="float" office:value="-3.88579843705026">
            <text:p>-3.885798</text:p>
          </table:table-cell>
          <table:table-cell table:number-columns-repeated="14"/>
        </table:table-row>
        <table:table-row table:style-name="ro2">
          <table:table-cell table:formula="of:=[.A136]+[.A$9]" office:value-type="float" office:value="25.6999999999999">
            <text:p>25.700</text:p>
          </table:table-cell>
          <table:table-cell table:style-name="ce22" table:formula="of:=SQRT(1 + ( [.A137] / (PI()*[.B$4]) )^2)" office:value-type="float" office:value="1.29198153463557">
            <text:p>1.291982</text:p>
          </table:table-cell>
          <table:table-cell table:style-name="ce6" table:formula="of:=ATAN( [.A137]/ ( PI()*[.B$4]) )*180/PI()" office:value-type="float" office:value="39.285102410373">
            <text:p>39.285</text:p>
          </table:table-cell>
          <table:table-cell/>
          <table:table-cell table:formula="of:=[.A137]/[.B$5]" office:value-type="float" office:value="85.6666666666665">
            <text:p>85.667</text:p>
          </table:table-cell>
          <table:table-cell table:formula="of:=[.A137] / [.B$4]" office:value-type="float" office:value="2.56999999999999">
            <text:p>2.5700</text:p>
          </table:table-cell>
          <table:table-cell/>
          <table:table-cell table:formula="of:=ROSAKSP([.E137] ; [.F137] ; [.H$7])" office:value-type="float" office:value="-3.06525807245139">
            <text:p>-3.065258</text:p>
          </table:table-cell>
          <table:table-cell table:formula="of:=ROSAKS90([.E137];[.F137];0)" office:value-type="float" office:value="-3.06502921959303">
            <text:p>-3.065029</text:p>
          </table:table-cell>
          <table:table-cell table:formula="of:=[.I137]-[.H137]" office:value-type="float" office:value="0.000228852858361162">
            <text:p>0.000229</text:p>
          </table:table-cell>
          <table:table-cell table:formula="of:=ROSAKS18([.E137];[.F137];0)" office:value-type="float" office:value="-7.64012835925145">
            <text:p>-7.640128</text:p>
          </table:table-cell>
          <table:table-cell table:formula="of:=[.K137]-[.H137]" office:value-type="float" office:value="-4.57487028680006">
            <text:p>-4.574870</text:p>
          </table:table-cell>
          <table:table-cell table:formula="of:=ROSAKSX([.E137];[.F137];0)" office:value-type="float" office:value="-3.07196640752842">
            <text:p>-3.071966</text:p>
          </table:table-cell>
          <table:table-cell table:formula="of:=[.M137]-[.H137]" office:value-type="float" office:value="-0.00670833507703117">
            <text:p>-0.006708</text:p>
          </table:table-cell>
          <table:table-cell table:formula="of:= 1.5 - LN(2*[.E137])" office:value-type="float" office:value="-3.64361097678705">
            <text:p>-3.643611</text:p>
          </table:table-cell>
          <table:table-cell table:formula="of:=[.O137]-[.H137]" office:value-type="float" office:value="-0.578352904335664">
            <text:p>-0.578353</text:p>
          </table:table-cell>
          <table:table-cell/>
          <table:table-cell table:formula="of:=ROSAKSP([.E137] ; [.F137] ; [.R$7])" office:value-type="float" office:value="-3.31493492724566">
            <text:p>-3.314935</text:p>
          </table:table-cell>
          <table:table-cell table:formula="of:=ROSAKSX([.E137];[.F137];1)" office:value-type="float" office:value="-3.39496179118731">
            <text:p>-3.394962</text:p>
          </table:table-cell>
          <table:table-cell table:formula="of:=1.25 - LN(2*[.E137])" office:value-type="float" office:value="-3.89361097678705">
            <text:p>-3.893611</text:p>
          </table:table-cell>
          <table:table-cell table:number-columns-repeated="14"/>
        </table:table-row>
        <table:table-row table:style-name="ro2">
          <table:table-cell table:formula="of:=[.A137]+[.A$9]" office:value-type="float" office:value="25.8999999999999">
            <text:p>25.900</text:p>
          </table:table-cell>
          <table:table-cell table:style-name="ce22" table:formula="of:=SQRT(1 + ( [.A138] / (PI()*[.B$4]) )^2)" office:value-type="float" office:value="1.29602184857786">
            <text:p>1.296022</text:p>
          </table:table-cell>
          <table:table-cell table:style-name="ce6" table:formula="of:=ATAN( [.A138]/ ( PI()*[.B$4]) )*180/PI()" office:value-type="float" office:value="39.5029411783055">
            <text:p>39.503</text:p>
          </table:table-cell>
          <table:table-cell/>
          <table:table-cell table:formula="of:=[.A138]/[.B$5]" office:value-type="float" office:value="86.3333333333331">
            <text:p>86.333</text:p>
          </table:table-cell>
          <table:table-cell table:formula="of:=[.A138] / [.B$4]" office:value-type="float" office:value="2.58999999999999">
            <text:p>2.5900</text:p>
          </table:table-cell>
          <table:table-cell/>
          <table:table-cell table:formula="of:=ROSAKSP([.E138] ; [.F138] ; [.H$7])" office:value-type="float" office:value="-3.06868306069155">
            <text:p>-3.068683</text:p>
          </table:table-cell>
          <table:table-cell table:formula="of:=ROSAKS90([.E138];[.F138];0)" office:value-type="float" office:value="-3.06845440217737">
            <text:p>-3.068454</text:p>
          </table:table-cell>
          <table:table-cell table:formula="of:=[.I138]-[.H138]" office:value-type="float" office:value="0.000228658514182634">
            <text:p>0.000229</text:p>
          </table:table-cell>
          <table:table-cell table:formula="of:=ROSAKS18([.E138];[.F138];0)" office:value-type="float" office:value="-7.9379269238197">
            <text:p>-7.937927</text:p>
          </table:table-cell>
          <table:table-cell table:formula="of:=[.K138]-[.H138]" office:value-type="float" office:value="-4.86924386312814">
            <text:p>-4.869244</text:p>
          </table:table-cell>
          <table:table-cell table:formula="of:=ROSAKSX([.E138];[.F138];0)" office:value-type="float" office:value="-3.07728670262032">
            <text:p>-3.077287</text:p>
          </table:table-cell>
          <table:table-cell table:formula="of:=[.M138]-[.H138]" office:value-type="float" office:value="-0.0086036419287705">
            <text:p>-0.008604</text:p>
          </table:table-cell>
          <table:table-cell table:formula="of:= 1.5 - LN(2*[.E138])" office:value-type="float" office:value="-3.65136295359137">
            <text:p>-3.651363</text:p>
          </table:table-cell>
          <table:table-cell table:formula="of:=[.O138]-[.H138]" office:value-type="float" office:value="-0.582679892899818">
            <text:p>-0.582680</text:p>
          </table:table-cell>
          <table:table-cell/>
          <table:table-cell table:formula="of:=ROSAKSP([.E138] ; [.F138] ; [.R$7])" office:value-type="float" office:value="-3.31835991548583">
            <text:p>-3.318360</text:p>
          </table:table-cell>
          <table:table-cell table:formula="of:=ROSAKSX([.E138];[.F138];1)" office:value-type="float" office:value="-3.40129216476479">
            <text:p>-3.401292</text:p>
          </table:table-cell>
          <table:table-cell table:formula="of:=1.25 - LN(2*[.E138])" office:value-type="float" office:value="-3.90136295359137">
            <text:p>-3.901363</text:p>
          </table:table-cell>
          <table:table-cell table:number-columns-repeated="14"/>
        </table:table-row>
        <table:table-row table:style-name="ro2">
          <table:table-cell table:formula="of:=[.A138]+[.A$9]" office:value-type="float" office:value="26.0999999999999">
            <text:p>26.100</text:p>
          </table:table-cell>
          <table:table-cell table:style-name="ce22" table:formula="of:=SQRT(1 + ( [.A139] / (PI()*[.B$4]) )^2)" office:value-type="float" office:value="1.30008078021712">
            <text:p>1.300081</text:p>
          </table:table-cell>
          <table:table-cell table:style-name="ce6" table:formula="of:=ATAN( [.A139]/ ( PI()*[.B$4]) )*180/PI()" office:value-type="float" office:value="39.7194228474119">
            <text:p>39.719</text:p>
          </table:table-cell>
          <table:table-cell/>
          <table:table-cell table:formula="of:=[.A139]/[.B$5]" office:value-type="float" office:value="86.9999999999998">
            <text:p>87.000</text:p>
          </table:table-cell>
          <table:table-cell table:formula="of:=[.A139] / [.B$4]" office:value-type="float" office:value="2.60999999999999">
            <text:p>2.6100</text:p>
          </table:table-cell>
          <table:table-cell/>
          <table:table-cell table:formula="of:=ROSAKSP([.E139] ; [.F139] ; [.H$7])" office:value-type="float" office:value="-3.07206353533873">
            <text:p>-3.072064</text:p>
          </table:table-cell>
          <table:table-cell table:formula="of:=ROSAKS90([.E139];[.F139];0)" office:value-type="float" office:value="-3.07183507115668">
            <text:p>-3.071835</text:p>
          </table:table-cell>
          <table:table-cell table:formula="of:=[.I139]-[.H139]" office:value-type="float" office:value="0.000228464182041144">
            <text:p>0.000228</text:p>
          </table:table-cell>
          <table:table-cell table:formula="of:=ROSAKS18([.E139];[.F139];0)" office:value-type="float" office:value="-8.25199951710171">
            <text:p>-8.252000</text:p>
          </table:table-cell>
          <table:table-cell table:formula="of:=[.K139]-[.H139]" office:value-type="float" office:value="-5.17993598176299">
            <text:p>-5.179936</text:p>
          </table:table-cell>
          <table:table-cell table:formula="of:=ROSAKSX([.E139];[.F139];0)" office:value-type="float" office:value="-3.08262890238561">
            <text:p>-3.082629</text:p>
          </table:table-cell>
          <table:table-cell table:formula="of:=[.M139]-[.H139]" office:value-type="float" office:value="-0.0105653670468806">
            <text:p>-0.010565</text:p>
          </table:table-cell>
          <table:table-cell table:formula="of:= 1.5 - LN(2*[.E139])" office:value-type="float" office:value="-3.65905529921453">
            <text:p>-3.659055</text:p>
          </table:table-cell>
          <table:table-cell table:formula="of:=[.O139]-[.H139]" office:value-type="float" office:value="-0.5869917638758">
            <text:p>-0.586992</text:p>
          </table:table-cell>
          <table:table-cell/>
          <table:table-cell table:formula="of:=ROSAKSP([.E139] ; [.F139] ; [.R$7])" office:value-type="float" office:value="-3.321740390133">
            <text:p>-3.321740</text:p>
          </table:table-cell>
          <table:table-cell table:formula="of:=ROSAKSX([.E139];[.F139];1)" office:value-type="float" office:value="-3.40764909743989">
            <text:p>-3.407649</text:p>
          </table:table-cell>
          <table:table-cell table:formula="of:=1.25 - LN(2*[.E139])" office:value-type="float" office:value="-3.90905529921453">
            <text:p>-3.909055</text:p>
          </table:table-cell>
          <table:table-cell table:number-columns-repeated="14"/>
        </table:table-row>
        <table:table-row table:style-name="ro2">
          <table:table-cell table:formula="of:=[.A139]+[.A$9]" office:value-type="float" office:value="26.2999999999999">
            <text:p>26.300</text:p>
          </table:table-cell>
          <table:table-cell table:style-name="ce22" table:formula="of:=SQRT(1 + ( [.A140] / (PI()*[.B$4]) )^2)" office:value-type="float" office:value="1.3041581557218">
            <text:p>1.304158</text:p>
          </table:table-cell>
          <table:table-cell table:style-name="ce6" table:formula="of:=ATAN( [.A140]/ ( PI()*[.B$4]) )*180/PI()" office:value-type="float" office:value="39.9345539367237">
            <text:p>39.935</text:p>
          </table:table-cell>
          <table:table-cell/>
          <table:table-cell table:formula="of:=[.A140]/[.B$5]" office:value-type="float" office:value="87.6666666666665">
            <text:p>87.667</text:p>
          </table:table-cell>
          <table:table-cell table:formula="of:=[.A140] / [.B$4]" office:value-type="float" office:value="2.62999999999999">
            <text:p>2.6300</text:p>
          </table:table-cell>
          <table:table-cell/>
          <table:table-cell table:formula="of:=ROSAKSP([.E140] ; [.F140] ; [.H$7])" office:value-type="float" office:value="-3.07540035639781">
            <text:p>-3.075400</text:p>
          </table:table-cell>
          <table:table-cell table:formula="of:=ROSAKS90([.E140];[.F140];0)" office:value-type="float" office:value="-3.07517208636732">
            <text:p>-3.075172</text:p>
          </table:table-cell>
          <table:table-cell table:formula="of:=[.I140]-[.H140]" office:value-type="float" office:value="0.000228270030486755">
            <text:p>0.000228</text:p>
          </table:table-cell>
          <table:table-cell table:formula="of:=ROSAKS18([.E140];[.F140];0)" office:value-type="float" office:value="-8.58311003747352">
            <text:p>-8.583110</text:p>
          </table:table-cell>
          <table:table-cell table:formula="of:=[.K140]-[.H140]" office:value-type="float" office:value="-5.50770968107571">
            <text:p>-5.507710</text:p>
          </table:table-cell>
          <table:table-cell table:formula="of:=ROSAKSX([.E140];[.F140];0)" office:value-type="float" office:value="-3.0879946864795">
            <text:p>-3.087995</text:p>
          </table:table-cell>
          <table:table-cell table:formula="of:=[.M140]-[.H140]" office:value-type="float" office:value="-0.0125943300816846">
            <text:p>-0.012594</text:p>
          </table:table-cell>
          <table:table-cell table:formula="of:= 1.5 - LN(2*[.E140])" office:value-type="float" office:value="-3.6666889240696">
            <text:p>-3.666689</text:p>
          </table:table-cell>
          <table:table-cell table:formula="of:=[.O140]-[.H140]" office:value-type="float" office:value="-0.591288567671787">
            <text:p>-0.591289</text:p>
          </table:table-cell>
          <table:table-cell/>
          <table:table-cell table:formula="of:=ROSAKSP([.E140] ; [.F140] ; [.R$7])" office:value-type="float" office:value="-3.32507721119208">
            <text:p>-3.325077</text:p>
          </table:table-cell>
          <table:table-cell table:formula="of:=ROSAKSX([.E140];[.F140];1)" office:value-type="float" office:value="-3.41403422540995">
            <text:p>-3.414034</text:p>
          </table:table-cell>
          <table:table-cell table:formula="of:=1.25 - LN(2*[.E140])" office:value-type="float" office:value="-3.9166889240696">
            <text:p>-3.916689</text:p>
          </table:table-cell>
          <table:table-cell table:number-columns-repeated="14"/>
        </table:table-row>
        <table:table-row table:style-name="ro2">
          <table:table-cell table:formula="of:=[.A140]+[.A$9]" office:value-type="float" office:value="26.4999999999999">
            <text:p>26.500</text:p>
          </table:table-cell>
          <table:table-cell table:style-name="ce22" table:formula="of:=SQRT(1 + ( [.A141] / (PI()*[.B$4]) )^2)" office:value-type="float" office:value="1.30825380264241">
            <text:p>1.308254</text:p>
          </table:table-cell>
          <table:table-cell table:style-name="ce6" table:formula="of:=ATAN( [.A141]/ ( PI()*[.B$4]) )*180/PI()" office:value-type="float" office:value="40.1483410365134">
            <text:p>40.148</text:p>
          </table:table-cell>
          <table:table-cell/>
          <table:table-cell table:formula="of:=[.A141]/[.B$5]" office:value-type="float" office:value="88.3333333333331">
            <text:p>88.333</text:p>
          </table:table-cell>
          <table:table-cell table:formula="of:=[.A141] / [.B$4]" office:value-type="float" office:value="2.64999999999999">
            <text:p>2.6500</text:p>
          </table:table-cell>
          <table:table-cell/>
          <table:table-cell table:formula="of:=ROSAKSP([.E141] ; [.F141] ; [.H$7])" office:value-type="float" office:value="-3.07869436188427">
            <text:p>-3.078694</text:p>
          </table:table-cell>
          <table:table-cell table:formula="of:=ROSAKS90([.E141];[.F141];0)" office:value-type="float" office:value="-3.07846628566631">
            <text:p>-3.078466</text:p>
          </table:table-cell>
          <table:table-cell table:formula="of:=[.I141]-[.H141]" office:value-type="float" office:value="0.000228076217966944">
            <text:p>0.000228</text:p>
          </table:table-cell>
          <table:table-cell table:formula="of:=ROSAKS18([.E141];[.F141];0)" office:value-type="float" office:value="-8.93205160945934">
            <text:p>-8.932052</text:p>
          </table:table-cell>
          <table:table-cell table:formula="of:=[.K141]-[.H141]" office:value-type="float" office:value="-5.85335724757507">
            <text:p>-5.853357</text:p>
          </table:table-cell>
          <table:table-cell table:formula="of:=ROSAKSX([.E141];[.F141];0)" office:value-type="float" office:value="-3.09338570799336">
            <text:p>-3.093386</text:p>
          </table:table-cell>
          <table:table-cell table:formula="of:=[.M141]-[.H141]" office:value-type="float" office:value="-0.0146913461090872">
            <text:p>-0.014691</text:p>
          </table:table-cell>
          <table:table-cell table:formula="of:= 1.5 - LN(2*[.E141])" office:value-type="float" office:value="-3.67426471787806">
            <text:p>-3.674265</text:p>
          </table:table-cell>
          <table:table-cell table:formula="of:=[.O141]-[.H141]" office:value-type="float" office:value="-0.595570355993782">
            <text:p>-0.595570</text:p>
          </table:table-cell>
          <table:table-cell/>
          <table:table-cell table:formula="of:=ROSAKSP([.E141] ; [.F141] ; [.R$7])" office:value-type="float" office:value="-3.32837121667855">
            <text:p>-3.328371</text:p>
          </table:table-cell>
          <table:table-cell table:formula="of:=ROSAKSX([.E141];[.F141];1)" office:value-type="float" office:value="-3.42044915865396">
            <text:p>-3.420449</text:p>
          </table:table-cell>
          <table:table-cell table:formula="of:=1.25 - LN(2*[.E141])" office:value-type="float" office:value="-3.92426471787806">
            <text:p>-3.924265</text:p>
          </table:table-cell>
          <table:table-cell table:number-columns-repeated="14"/>
        </table:table-row>
        <table:table-row table:style-name="ro2">
          <table:table-cell table:formula="of:=[.A141]+[.A$9]" office:value-type="float" office:value="26.6999999999999">
            <text:p>26.700</text:p>
          </table:table-cell>
          <table:table-cell table:style-name="ce22" table:formula="of:=SQRT(1 + ( [.A142] / (PI()*[.B$4]) )^2)" office:value-type="float" office:value="1.31236754991422">
            <text:p>1.312368</text:p>
          </table:table-cell>
          <table:table-cell table:style-name="ce6" table:formula="of:=ATAN( [.A142]/ ( PI()*[.B$4]) )*180/PI()" office:value-type="float" office:value="40.3607908046659">
            <text:p>40.361</text:p>
          </table:table-cell>
          <table:table-cell/>
          <table:table-cell table:formula="of:=[.A142]/[.B$5]" office:value-type="float" office:value="88.9999999999998">
            <text:p>89.000</text:p>
          </table:table-cell>
          <table:table-cell table:formula="of:=[.A142] / [.B$4]" office:value-type="float" office:value="2.66999999999999">
            <text:p>2.6700</text:p>
          </table:table-cell>
          <table:table-cell/>
          <table:table-cell table:formula="of:=ROSAKSP([.E142] ; [.F142] ; [.H$7])" office:value-type="float" office:value="-3.081946368523">
            <text:p>-3.081946</text:p>
          </table:table-cell>
          <table:table-cell table:formula="of:=ROSAKS90([.E142];[.F142];0)" office:value-type="float" office:value="-3.08171848562973">
            <text:p>-3.081718</text:p>
          </table:table-cell>
          <table:table-cell table:formula="of:=[.I142]-[.H142]" office:value-type="float" office:value="0.000227882893264919">
            <text:p>0.000228</text:p>
          </table:table-cell>
          <table:table-cell table:formula="of:=ROSAKS18([.E142];[.F142];0)" office:value-type="float" office:value="-9.2996474672592">
            <text:p>-9.299647</text:p>
          </table:table-cell>
          <table:table-cell table:formula="of:=[.K142]-[.H142]" office:value-type="float" office:value="-6.21770109873621">
            <text:p>-6.217701</text:p>
          </table:table-cell>
          <table:table-cell table:formula="of:=ROSAKSX([.E142];[.F142];0)" office:value-type="float" office:value="-3.09880359416601">
            <text:p>-3.098804</text:p>
          </table:table-cell>
          <table:table-cell table:formula="of:=[.M142]-[.H142]" office:value-type="float" office:value="-0.0168572256430184">
            <text:p>-0.016857</text:p>
          </table:table-cell>
          <table:table-cell table:formula="of:= 1.5 - LN(2*[.E142])" office:value-type="float" office:value="-3.68178355029208">
            <text:p>-3.681784</text:p>
          </table:table-cell>
          <table:table-cell table:formula="of:=[.O142]-[.H142]" office:value-type="float" office:value="-0.599837181769087">
            <text:p>-0.599837</text:p>
          </table:table-cell>
          <table:table-cell/>
          <table:table-cell table:formula="of:=ROSAKSP([.E142] ; [.F142] ; [.R$7])" office:value-type="float" office:value="-3.33162322331727">
            <text:p>-3.331623</text:p>
          </table:table-cell>
          <table:table-cell table:formula="of:=ROSAKSX([.E142];[.F142];1)" office:value-type="float" office:value="-3.42689548164457">
            <text:p>-3.426895</text:p>
          </table:table-cell>
          <table:table-cell table:formula="of:=1.25 - LN(2*[.E142])" office:value-type="float" office:value="-3.93178355029208">
            <text:p>-3.931784</text:p>
          </table:table-cell>
          <table:table-cell table:number-columns-repeated="14"/>
        </table:table-row>
        <table:table-row table:style-name="ro2">
          <table:table-cell table:formula="of:=[.A142]+[.A$9]" office:value-type="float" office:value="26.8999999999999">
            <text:p>26.900</text:p>
          </table:table-cell>
          <table:table-cell table:style-name="ce22" table:formula="of:=SQRT(1 + ( [.A143] / (PI()*[.B$4]) )^2)" office:value-type="float" office:value="1.31649922785937">
            <text:p>1.316499</text:p>
          </table:table-cell>
          <table:table-cell table:style-name="ce6" table:formula="of:=ATAN( [.A143]/ ( PI()*[.B$4]) )*180/PI()" office:value-type="float" office:value="40.571909963129">
            <text:p>40.572</text:p>
          </table:table-cell>
          <table:table-cell/>
          <table:table-cell table:formula="of:=[.A143]/[.B$5]" office:value-type="float" office:value="89.6666666666664">
            <text:p>89.667</text:p>
          </table:table-cell>
          <table:table-cell table:formula="of:=[.A143] / [.B$4]" office:value-type="float" office:value="2.68999999999999">
            <text:p>2.6900</text:p>
          </table:table-cell>
          <table:table-cell/>
          <table:table-cell table:formula="of:=ROSAKSP([.E143] ; [.F143] ; [.H$7])" office:value-type="float" office:value="-3.08515717242056">
            <text:p>-3.085157</text:p>
          </table:table-cell>
          <table:table-cell table:formula="of:=ROSAKS90([.E143];[.F143];0)" office:value-type="float" office:value="-3.08492948222463">
            <text:p>-3.084929</text:p>
          </table:table-cell>
          <table:table-cell table:formula="of:=[.I143]-[.H143]" office:value-type="float" office:value="0.000227690195936603">
            <text:p>0.000228</text:p>
          </table:table-cell>
          <table:table-cell table:formula="of:=ROSAKS18([.E143];[.F143];0)" office:value-type="float" office:value="-9.68675185798145">
            <text:p>-9.686752</text:p>
          </table:table-cell>
          <table:table-cell table:formula="of:=[.K143]-[.H143]" office:value-type="float" office:value="-6.60159468556088">
            <text:p>-6.601595</text:p>
          </table:table-cell>
          <table:table-cell table:formula="of:=ROSAKSX([.E143];[.F143];0)" office:value-type="float" office:value="-3.10424994706977">
            <text:p>-3.104250</text:p>
          </table:table-cell>
          <table:table-cell table:formula="of:=[.M143]-[.H143]" office:value-type="float" office:value="-0.0190927746492102">
            <text:p>-0.019093</text:p>
          </table:table-cell>
          <table:table-cell table:formula="of:= 1.5 - LN(2*[.E143])" office:value-type="float" office:value="-3.68924627149367">
            <text:p>-3.689246</text:p>
          </table:table-cell>
          <table:table-cell table:formula="of:=[.O143]-[.H143]" office:value-type="float" office:value="-0.60408909907311">
            <text:p>-0.604089</text:p>
          </table:table-cell>
          <table:table-cell/>
          <table:table-cell table:formula="of:=ROSAKSP([.E143] ; [.F143] ; [.R$7])" office:value-type="float" office:value="-3.33483402721484">
            <text:p>-3.334834</text:p>
          </table:table-cell>
          <table:table-cell table:formula="of:=ROSAKSX([.E143];[.F143];1)" office:value-type="float" office:value="-3.43337475403462">
            <text:p>-3.433375</text:p>
          </table:table-cell>
          <table:table-cell table:formula="of:=1.25 - LN(2*[.E143])" office:value-type="float" office:value="-3.93924627149367">
            <text:p>-3.939246</text:p>
          </table:table-cell>
          <table:table-cell table:number-columns-repeated="14"/>
        </table:table-row>
        <table:table-row table:style-name="ro2">
          <table:table-cell table:formula="of:=[.A143]+[.A$9]" office:value-type="float" office:value="27.0999999999999">
            <text:p>27.100</text:p>
          </table:table-cell>
          <table:table-cell table:style-name="ce22" table:formula="of:=SQRT(1 + ( [.A144] / (PI()*[.B$4]) )^2)" office:value-type="float" office:value="1.32064866818836">
            <text:p>1.320649</text:p>
          </table:table-cell>
          <table:table-cell table:style-name="ce6" table:formula="of:=ATAN( [.A144]/ ( PI()*[.B$4]) )*180/PI()" office:value-type="float" office:value="40.7817052944447">
            <text:p>40.782</text:p>
          </table:table-cell>
          <table:table-cell/>
          <table:table-cell table:formula="of:=[.A144]/[.B$5]" office:value-type="float" office:value="90.3333333333331">
            <text:p>90.333</text:p>
          </table:table-cell>
          <table:table-cell table:formula="of:=[.A144] / [.B$4]" office:value-type="float" office:value="2.70999999999999">
            <text:p>2.7100</text:p>
          </table:table-cell>
          <table:table-cell/>
          <table:table-cell table:formula="of:=ROSAKSP([.E144] ; [.F144] ; [.H$7])" office:value-type="float" office:value="-3.08832754971219">
            <text:p>-3.088328</text:p>
          </table:table-cell>
          <table:table-cell table:formula="of:=ROSAKS90([.E144];[.F144];0)" office:value-type="float" office:value="-3.08810005145546">
            <text:p>-3.088100</text:p>
          </table:table-cell>
          <table:table-cell table:formula="of:=[.I144]-[.H144]" office:value-type="float" office:value="0.000227498256730296">
            <text:p>0.000227</text:p>
          </table:table-cell>
          <table:table-cell table:formula="of:=ROSAKS18([.E144];[.F144];0)" office:value-type="float" office:value="-10.0942509648737">
            <text:p>-10.094251</text:p>
          </table:table-cell>
          <table:table-cell table:formula="of:=[.K144]-[.H144]" office:value-type="float" office:value="-7.00592341516148">
            <text:p>-7.005923</text:p>
          </table:table-cell>
          <table:table-cell table:formula="of:=ROSAKSX([.E144];[.F144];0)" office:value-type="float" office:value="-3.10972634427239">
            <text:p>-3.109726</text:p>
          </table:table-cell>
          <table:table-cell table:formula="of:=[.M144]-[.H144]" office:value-type="float" office:value="-0.021398794560203">
            <text:p>-0.021399</text:p>
          </table:table-cell>
          <table:table-cell table:formula="of:= 1.5 - LN(2*[.E144])" office:value-type="float" office:value="-3.69665371277153">
            <text:p>-3.696654</text:p>
          </table:table-cell>
          <table:table-cell table:formula="of:=[.O144]-[.H144]" office:value-type="float" office:value="-0.608326163059342">
            <text:p>-0.608326</text:p>
          </table:table-cell>
          <table:table-cell/>
          <table:table-cell table:formula="of:=ROSAKSP([.E144] ; [.F144] ; [.R$7])" office:value-type="float" office:value="-3.33800440450646">
            <text:p>-3.338004</text:p>
          </table:table-cell>
          <table:table-cell table:formula="of:=ROSAKSX([.E144];[.F144];1)" office:value-type="float" office:value="-3.43988851131948">
            <text:p>-3.439889</text:p>
          </table:table-cell>
          <table:table-cell table:formula="of:=1.25 - LN(2*[.E144])" office:value-type="float" office:value="-3.94665371277153">
            <text:p>-3.946654</text:p>
          </table:table-cell>
          <table:table-cell table:number-columns-repeated="14"/>
        </table:table-row>
        <table:table-row table:style-name="ro2">
          <table:table-cell table:formula="of:=[.A144]+[.A$9]" office:value-type="float" office:value="27.2999999999999">
            <text:p>27.300</text:p>
          </table:table-cell>
          <table:table-cell table:style-name="ce22" table:formula="of:=SQRT(1 + ( [.A145] / (PI()*[.B$4]) )^2)" office:value-type="float" office:value="1.32481570400112">
            <text:p>1.324816</text:p>
          </table:table-cell>
          <table:table-cell table:style-name="ce6" table:formula="of:=ATAN( [.A145]/ ( PI()*[.B$4]) )*180/PI()" office:value-type="float" office:value="40.9901836383585">
            <text:p>40.990</text:p>
          </table:table-cell>
          <table:table-cell/>
          <table:table-cell table:formula="of:=[.A145]/[.B$5]" office:value-type="float" office:value="90.9999999999998">
            <text:p>91.000</text:p>
          </table:table-cell>
          <table:table-cell table:formula="of:=[.A145] / [.B$4]" office:value-type="float" office:value="2.72999999999999">
            <text:p>2.7300</text:p>
          </table:table-cell>
          <table:table-cell/>
          <table:table-cell table:formula="of:=ROSAKSP([.E145] ; [.F145] ; [.H$7])" office:value-type="float" office:value="-3.09145825718438">
            <text:p>-3.091458</text:p>
          </table:table-cell>
          <table:table-cell table:formula="of:=ROSAKS90([.E145];[.F145];0)" office:value-type="float" office:value="-3.09123094998639">
            <text:p>-3.091231</text:p>
          </table:table-cell>
          <table:table-cell table:formula="of:=[.I145]-[.H145]" office:value-type="float" office:value="0.000227307197987692">
            <text:p>0.000227</text:p>
          </table:table-cell>
          <table:table-cell table:formula="of:=ROSAKS18([.E145];[.F145];0)" office:value-type="float" office:value="-10.5230638508483">
            <text:p>-10.523064</text:p>
          </table:table-cell>
          <table:table-cell table:formula="of:=[.K145]-[.H145]" office:value-type="float" office:value="-7.43160559366395">
            <text:p>-7.431606</text:p>
          </table:table-cell>
          <table:table-cell table:formula="of:=ROSAKSX([.E145];[.F145];0)" office:value-type="float" office:value="-3.11523433947591">
            <text:p>-3.115234</text:p>
          </table:table-cell>
          <table:table-cell table:formula="of:=[.M145]-[.H145]" office:value-type="float" office:value="-0.0237760822915312">
            <text:p>-0.023776</text:p>
          </table:table-cell>
          <table:table-cell table:formula="of:= 1.5 - LN(2*[.E145])" office:value-type="float" office:value="-3.70400668707679">
            <text:p>-3.704007</text:p>
          </table:table-cell>
          <table:table-cell table:formula="of:=[.O145]-[.H145]" office:value-type="float" office:value="-0.612548429892417">
            <text:p>-0.612548</text:p>
          </table:table-cell>
          <table:table-cell/>
          <table:table-cell table:formula="of:=ROSAKSP([.E145] ; [.F145] ; [.R$7])" office:value-type="float" office:value="-3.34113511197865">
            <text:p>-3.341135</text:p>
          </table:table-cell>
          <table:table-cell table:formula="of:=ROSAKSX([.E145];[.F145];1)" office:value-type="float" office:value="-3.44643826547619">
            <text:p>-3.446438</text:p>
          </table:table-cell>
          <table:table-cell table:formula="of:=1.25 - LN(2*[.E145])" office:value-type="float" office:value="-3.95400668707679">
            <text:p>-3.954007</text:p>
          </table:table-cell>
          <table:table-cell table:number-columns-repeated="14"/>
        </table:table-row>
        <table:table-row table:style-name="ro2">
          <table:table-cell table:formula="of:=[.A145]+[.A$9]" office:value-type="float" office:value="27.4999999999999">
            <text:p>27.500</text:p>
          </table:table-cell>
          <table:table-cell table:style-name="ce22" table:formula="of:=SQRT(1 + ( [.A146] / (PI()*[.B$4]) )^2)" office:value-type="float" office:value="1.32900016978749">
            <text:p>1.329000</text:p>
          </table:table-cell>
          <table:table-cell table:style-name="ce6" table:formula="of:=ATAN( [.A146]/ ( PI()*[.B$4]) )*180/PI()" office:value-type="float" office:value="41.1973518885087">
            <text:p>41.197</text:p>
          </table:table-cell>
          <table:table-cell/>
          <table:table-cell table:formula="of:=[.A146]/[.B$5]" office:value-type="float" office:value="91.6666666666665">
            <text:p>91.667</text:p>
          </table:table-cell>
          <table:table-cell table:formula="of:=[.A146] / [.B$4]" office:value-type="float" office:value="2.74999999999999">
            <text:p>2.7500</text:p>
          </table:table-cell>
          <table:table-cell/>
          <table:table-cell table:formula="of:=ROSAKSP([.E146] ; [.F146] ; [.H$7])" office:value-type="float" office:value="-3.09455003287434">
            <text:p>-3.094550</text:p>
          </table:table-cell>
          <table:table-cell table:formula="of:=ROSAKS90([.E146];[.F146];0)" office:value-type="float" office:value="-3.09432291574031">
            <text:p>-3.094323</text:p>
          </table:table-cell>
          <table:table-cell table:formula="of:=[.I146]-[.H146]" office:value-type="float" office:value="0.000227117134032007">
            <text:p>0.000227</text:p>
          </table:table-cell>
          <table:table-cell table:formula="of:=ROSAKS18([.E146];[.F146];0)" office:value-type="float" office:value="-10.9741434226008">
            <text:p>-10.974143</text:p>
          </table:table-cell>
          <table:table-cell table:formula="of:=[.K146]-[.H146]" office:value-type="float" office:value="-7.87959338972648">
            <text:p>-7.879593</text:p>
          </table:table-cell>
          <table:table-cell table:formula="of:=ROSAKSX([.E146];[.F146];0)" office:value-type="float" office:value="-3.12077546313332">
            <text:p>-3.120775</text:p>
          </table:table-cell>
          <table:table-cell table:formula="of:=[.M146]-[.H146]" office:value-type="float" office:value="-0.0262254302589833">
            <text:p>-0.026225</text:p>
          </table:table-cell>
          <table:table-cell table:formula="of:= 1.5 - LN(2*[.E146])" office:value-type="float" office:value="-3.7113059895584">
            <text:p>-3.711306</text:p>
          </table:table-cell>
          <table:table-cell table:formula="of:=[.O146]-[.H146]" office:value-type="float" office:value="-0.616755956684067">
            <text:p>-0.616756</text:p>
          </table:table-cell>
          <table:table-cell/>
          <table:table-cell table:formula="of:=ROSAKSP([.E146] ; [.F146] ; [.R$7])" office:value-type="float" office:value="-3.34422688766861">
            <text:p>-3.344227</text:p>
          </table:table-cell>
          <table:table-cell table:formula="of:=ROSAKSX([.E146];[.F146];1)" office:value-type="float" office:value="-3.45302550558019">
            <text:p>-3.453026</text:p>
          </table:table-cell>
          <table:table-cell table:formula="of:=1.25 - LN(2*[.E146])" office:value-type="float" office:value="-3.9613059895584">
            <text:p>-3.961306</text:p>
          </table:table-cell>
          <table:table-cell table:number-columns-repeated="14"/>
        </table:table-row>
        <table:table-row table:style-name="ro2">
          <table:table-cell table:formula="of:=[.A146]+[.A$9]" office:value-type="float" office:value="27.6999999999999">
            <text:p>27.700</text:p>
          </table:table-cell>
          <table:table-cell table:style-name="ce22" table:formula="of:=SQRT(1 + ( [.A147] / (PI()*[.B$4]) )^2)" office:value-type="float" office:value="1.33320190142727">
            <text:p>1.333202</text:p>
          </table:table-cell>
          <table:table-cell table:style-name="ce6" table:formula="of:=ATAN( [.A147]/ ( PI()*[.B$4]) )*180/PI()" office:value-type="float" office:value="41.4032169891928">
            <text:p>41.403</text:p>
          </table:table-cell>
          <table:table-cell/>
          <table:table-cell table:formula="of:=[.A147]/[.B$5]" office:value-type="float" office:value="92.3333333333331">
            <text:p>92.333</text:p>
          </table:table-cell>
          <table:table-cell table:formula="of:=[.A147] / [.B$4]" office:value-type="float" office:value="2.76999999999999">
            <text:p>2.7700</text:p>
          </table:table-cell>
          <table:table-cell/>
          <table:table-cell table:formula="of:=ROSAKSP([.E147] ; [.F147] ; [.H$7])" office:value-type="float" office:value="-3.09760359664728">
            <text:p>-3.097604</text:p>
          </table:table-cell>
          <table:table-cell table:formula="of:=ROSAKS90([.E147];[.F147];0)" office:value-type="float" office:value="-3.09737666847574">
            <text:p>-3.097377</text:p>
          </table:table-cell>
          <table:table-cell table:formula="of:=[.I147]-[.H147]" office:value-type="float" office:value="0.000226928171542795">
            <text:p>0.000227</text:p>
          </table:table-cell>
          <table:table-cell table:formula="of:=ROSAKS18([.E147];[.F147];0)" office:value-type="float" office:value="-11.4484774156205">
            <text:p>-11.448477</text:p>
          </table:table-cell>
          <table:table-cell table:formula="of:=[.K147]-[.H147]" office:value-type="float" office:value="-8.3508738189732">
            <text:p>-8.350874</text:p>
          </table:table-cell>
          <table:table-cell table:formula="of:=ROSAKSX([.E147];[.F147];0)" office:value-type="float" office:value="-3.12635122304417">
            <text:p>-3.126351</text:p>
          </table:table-cell>
          <table:table-cell table:formula="of:=[.M147]-[.H147]" office:value-type="float" office:value="-0.02874762639689">
            <text:p>-0.028748</text:p>
          </table:table-cell>
          <table:table-cell table:formula="of:= 1.5 - LN(2*[.E147])" office:value-type="float" office:value="-3.71855239807917">
            <text:p>-3.718552</text:p>
          </table:table-cell>
          <table:table-cell table:formula="of:=[.O147]-[.H147]" office:value-type="float" office:value="-0.62094880143189">
            <text:p>-0.620949</text:p>
          </table:table-cell>
          <table:table-cell/>
          <table:table-cell table:formula="of:=ROSAKSP([.E147] ; [.F147] ; [.R$7])" office:value-type="float" office:value="-3.34728045144155">
            <text:p>-3.347280</text:p>
          </table:table-cell>
          <table:table-cell table:formula="of:=ROSAKSX([.E147];[.F147];1)" office:value-type="float" office:value="-3.45965169840099">
            <text:p>-3.459652</text:p>
          </table:table-cell>
          <table:table-cell table:formula="of:=1.25 - LN(2*[.E147])" office:value-type="float" office:value="-3.96855239807917">
            <text:p>-3.968552</text:p>
          </table:table-cell>
          <table:table-cell table:number-columns-repeated="14"/>
        </table:table-row>
        <table:table-row table:style-name="ro2">
          <table:table-cell table:formula="of:=[.A147]+[.A$9]" office:value-type="float" office:value="27.8999999999999">
            <text:p>27.900</text:p>
          </table:table-cell>
          <table:table-cell table:style-name="ce22" table:formula="of:=SQRT(1 + ( [.A148] / (PI()*[.B$4]) )^2)" office:value-type="float" office:value="1.33742073618974">
            <text:p>1.337421</text:p>
          </table:table-cell>
          <table:table-cell table:style-name="ce6" table:formula="of:=ATAN( [.A148]/ ( PI()*[.B$4]) )*180/PI()" office:value-type="float" office:value="41.607785932211">
            <text:p>41.608</text:p>
          </table:table-cell>
          <table:table-cell/>
          <table:table-cell table:formula="of:=[.A148]/[.B$5]" office:value-type="float" office:value="92.9999999999998">
            <text:p>93.000</text:p>
          </table:table-cell>
          <table:table-cell table:formula="of:=[.A148] / [.B$4]" office:value-type="float" office:value="2.78999999999999">
            <text:p>2.7900</text:p>
          </table:table-cell>
          <table:table-cell/>
          <table:table-cell table:formula="of:=ROSAKSP([.E148] ; [.F148] ; [.H$7])" office:value-type="float" office:value="-3.1006196507524">
            <text:p>-3.100620</text:p>
          </table:table-cell>
          <table:table-cell table:formula="of:=ROSAKS90([.E148];[.F148];0)" office:value-type="float" office:value="-3.10039291034249">
            <text:p>-3.100393</text:p>
          </table:table-cell>
          <table:table-cell table:formula="of:=[.I148]-[.H148]" office:value-type="float" office:value="0.000226740409916992">
            <text:p>0.000227</text:p>
          </table:table-cell>
          <table:table-cell table:formula="of:=ROSAKS18([.E148];[.F148];0)" office:value-type="float" office:value="-11.9470894003968">
            <text:p>-11.947089</text:p>
          </table:table-cell>
          <table:table-cell table:formula="of:=[.K148]-[.H148]" office:value-type="float" office:value="-8.84646974964444">
            <text:p>-8.846470</text:p>
          </table:table-cell>
          <table:table-cell table:formula="of:=ROSAKSX([.E148];[.F148];0)" office:value-type="float" office:value="-3.13196310492976">
            <text:p>-3.131963</text:p>
          </table:table-cell>
          <table:table-cell table:formula="of:=[.M148]-[.H148]" office:value-type="float" office:value="-0.0313434541773527">
            <text:p>-0.031343</text:p>
          </table:table-cell>
          <table:table-cell table:formula="of:= 1.5 - LN(2*[.E148])" office:value-type="float" office:value="-3.7257466737132">
            <text:p>-3.725747</text:p>
          </table:table-cell>
          <table:table-cell table:formula="of:=[.O148]-[.H148]" office:value-type="float" office:value="-0.625127022960796">
            <text:p>-0.625127</text:p>
          </table:table-cell>
          <table:table-cell/>
          <table:table-cell table:formula="of:=ROSAKSP([.E148] ; [.F148] ; [.R$7])" office:value-type="float" office:value="-3.35029650554668">
            <text:p>-3.350297</text:p>
          </table:table-cell>
          <table:table-cell table:formula="of:=ROSAKSX([.E148];[.F148];1)" office:value-type="float" office:value="-3.46631828897719">
            <text:p>-3.466318</text:p>
          </table:table-cell>
          <table:table-cell table:formula="of:=1.25 - LN(2*[.E148])" office:value-type="float" office:value="-3.9757466737132">
            <text:p>-3.975747</text:p>
          </table:table-cell>
          <table:table-cell table:number-columns-repeated="14"/>
        </table:table-row>
        <table:table-row table:style-name="ro2">
          <table:table-cell table:formula="of:=[.A148]+[.A$9]" office:value-type="float" office:value="28.0999999999999">
            <text:p>28.100</text:p>
          </table:table-cell>
          <table:table-cell table:style-name="ce22" table:formula="of:=SQRT(1 + ( [.A149] / (PI()*[.B$4]) )^2)" office:value-type="float" office:value="1.34165651273277">
            <text:p>1.341657</text:p>
          </table:table-cell>
          <table:table-cell table:style-name="ce6" table:formula="of:=ATAN( [.A149]/ ( PI()*[.B$4]) )*180/PI()" office:value-type="float" office:value="41.8110657537871">
            <text:p>41.811</text:p>
          </table:table-cell>
          <table:table-cell/>
          <table:table-cell table:formula="of:=[.A149]/[.B$5]" office:value-type="float" office:value="93.6666666666664">
            <text:p>93.667</text:p>
          </table:table-cell>
          <table:table-cell table:formula="of:=[.A149] / [.B$4]" office:value-type="float" office:value="2.80999999999999">
            <text:p>2.8100</text:p>
          </table:table-cell>
          <table:table-cell/>
          <table:table-cell table:formula="of:=ROSAKSP([.E149] ; [.F149] ; [.H$7])" office:value-type="float" office:value="-3.10359888035857">
            <text:p>-3.103599</text:p>
          </table:table-cell>
          <table:table-cell table:formula="of:=ROSAKS90([.E149];[.F149];0)" office:value-type="float" office:value="-3.10337232641696">
            <text:p>-3.103372</text:p>
          </table:table-cell>
          <table:table-cell table:formula="of:=[.I149]-[.H149]" office:value-type="float" office:value="0.000226553941608199">
            <text:p>0.000227</text:p>
          </table:table-cell>
          <table:table-cell table:formula="of:=ROSAKS18([.E149];[.F149];0)" office:value-type="float" office:value="-12.4710398101254">
            <text:p>-12.471040</text:p>
          </table:table-cell>
          <table:table-cell table:formula="of:=[.K149]-[.H149]" office:value-type="float" office:value="-9.36744092976686">
            <text:p>-9.367441</text:p>
          </table:table-cell>
          <table:table-cell table:formula="of:=ROSAKSX([.E149];[.F149];0)" office:value-type="float" office:value="-3.13761257298894">
            <text:p>-3.137613</text:p>
          </table:table-cell>
          <table:table-cell table:formula="of:=[.M149]-[.H149]" office:value-type="float" office:value="-0.0340136926303631">
            <text:p>-0.034014</text:p>
          </table:table-cell>
          <table:table-cell table:formula="of:= 1.5 - LN(2*[.E149])" office:value-type="float" office:value="-3.73288956122558">
            <text:p>-3.732890</text:p>
          </table:table-cell>
          <table:table-cell table:formula="of:=[.O149]-[.H149]" office:value-type="float" office:value="-0.629290680867006">
            <text:p>-0.629291</text:p>
          </table:table-cell>
          <table:table-cell/>
          <table:table-cell table:formula="of:=ROSAKSP([.E149] ; [.F149] ; [.R$7])" office:value-type="float" office:value="-3.35327573515285">
            <text:p>-3.353276</text:p>
          </table:table-cell>
          <table:table-cell table:formula="of:=ROSAKSX([.E149];[.F149];1)" office:value-type="float" office:value="-3.47302670117213">
            <text:p>-3.473027</text:p>
          </table:table-cell>
          <table:table-cell table:formula="of:=1.25 - LN(2*[.E149])" office:value-type="float" office:value="-3.98288956122558">
            <text:p>-3.982890</text:p>
          </table:table-cell>
          <table:table-cell table:number-columns-repeated="14"/>
        </table:table-row>
        <table:table-row table:style-name="ro2">
          <table:table-cell table:formula="of:=[.A149]+[.A$9]" office:value-type="float" office:value="28.2999999999999">
            <text:p>28.300</text:p>
          </table:table-cell>
          <table:table-cell table:style-name="ce22" table:formula="of:=SQRT(1 + ( [.A150] / (PI()*[.B$4]) )^2)" office:value-type="float" office:value="1.34590907110143">
            <text:p>1.345909</text:p>
          </table:table-cell>
          <table:table-cell table:style-name="ce6" table:formula="of:=ATAN( [.A150]/ ( PI()*[.B$4]) )*180/PI()" office:value-type="float" office:value="42.0130635315647">
            <text:p>42.013</text:p>
          </table:table-cell>
          <table:table-cell/>
          <table:table-cell table:formula="of:=[.A150]/[.B$5]" office:value-type="float" office:value="94.3333333333331">
            <text:p>94.333</text:p>
          </table:table-cell>
          <table:table-cell table:formula="of:=[.A150] / [.B$4]" office:value-type="float" office:value="2.82999999999999">
            <text:p>2.8300</text:p>
          </table:table-cell>
          <table:table-cell/>
          <table:table-cell table:formula="of:=ROSAKSP([.E150] ; [.F150] ; [.H$7])" office:value-type="float" office:value="-3.10654195407055">
            <text:p>-3.106542</text:p>
          </table:table-cell>
          <table:table-cell table:formula="of:=ROSAKS90([.E150];[.F150];0)" office:value-type="float" office:value="-3.10631558521808">
            <text:p>-3.106316</text:p>
          </table:table-cell>
          <table:table-cell table:formula="of:=[.I150]-[.H150]" office:value-type="float" office:value="0.000226368852468628">
            <text:p>0.000226</text:p>
          </table:table-cell>
          <table:table-cell table:formula="of:=ROSAKS18([.E150];[.F150];0)" office:value-type="float" office:value="-13.0214269902202">
            <text:p>-13.021427</text:p>
          </table:table-cell>
          <table:table-cell table:formula="of:=[.K150]-[.H150]" office:value-type="float" office:value="-9.91488503614965">
            <text:p>-9.914885</text:p>
          </table:table-cell>
          <table:table-cell table:formula="of:=ROSAKSX([.E150];[.F150];0)" office:value-type="float" office:value="-3.1433010704353">
            <text:p>-3.143301</text:p>
          </table:table-cell>
          <table:table-cell table:formula="of:=[.M150]-[.H150]" office:value-type="float" office:value="-0.0367591163647432">
            <text:p>-0.036759</text:p>
          </table:table-cell>
          <table:table-cell table:formula="of:= 1.5 - LN(2*[.E150])" office:value-type="float" office:value="-3.73998178953507">
            <text:p>-3.739982</text:p>
          </table:table-cell>
          <table:table-cell table:formula="of:=[.O150]-[.H150]" office:value-type="float" office:value="-0.633439835464517">
            <text:p>-0.633440</text:p>
          </table:table-cell>
          <table:table-cell/>
          <table:table-cell table:formula="of:=ROSAKSP([.E150] ; [.F150] ; [.R$7])" office:value-type="float" office:value="-3.35621880886483">
            <text:p>-3.356219</text:p>
          </table:table-cell>
          <table:table-cell table:formula="of:=ROSAKSX([.E150];[.F150];1)" office:value-type="float" office:value="-3.47977833821065">
            <text:p>-3.479778</text:p>
          </table:table-cell>
          <table:table-cell table:formula="of:=1.25 - LN(2*[.E150])" office:value-type="float" office:value="-3.98998178953507">
            <text:p>-3.989982</text:p>
          </table:table-cell>
          <table:table-cell table:number-columns-repeated="14"/>
        </table:table-row>
        <table:table-row table:style-name="ro2">
          <table:table-cell table:formula="of:=[.A150]+[.A$9]" office:value-type="float" office:value="28.4999999999999">
            <text:p>28.500</text:p>
          </table:table-cell>
          <table:table-cell table:style-name="ce22" table:formula="of:=SQRT(1 + ( [.A151] / (PI()*[.B$4]) )^2)" office:value-type="float" office:value="1.35017825272624">
            <text:p>1.350178</text:p>
          </table:table-cell>
          <table:table-cell table:style-name="ce6" table:formula="of:=ATAN( [.A151]/ ( PI()*[.B$4]) )*180/PI()" office:value-type="float" office:value="42.2137863816781">
            <text:p>42.214</text:p>
          </table:table-cell>
          <table:table-cell/>
          <table:table-cell table:formula="of:=[.A151]/[.B$5]" office:value-type="float" office:value="94.9999999999998">
            <text:p>95.000</text:p>
          </table:table-cell>
          <table:table-cell table:formula="of:=[.A151] / [.B$4]" office:value-type="float" office:value="2.84999999999999">
            <text:p>2.8500</text:p>
          </table:table-cell>
          <table:table-cell/>
          <table:table-cell table:formula="of:=ROSAKSP([.E151] ; [.F151] ; [.H$7])" office:value-type="float" office:value="-3.10944952442657">
            <text:p>-3.109450</text:p>
          </table:table-cell>
          <table:table-cell table:formula="of:=ROSAKS90([.E151];[.F151];0)" office:value-type="float" office:value="-3.10922333920451">
            <text:p>-3.109223</text:p>
          </table:table-cell>
          <table:table-cell table:formula="of:=[.I151]-[.H151]" office:value-type="float" office:value="0.000226185222060415">
            <text:p>0.000226</text:p>
          </table:table-cell>
          <table:table-cell table:formula="of:=ROSAKS18([.E151];[.F151];0)" office:value-type="float" office:value="-13.5993882699411">
            <text:p>-13.599388</text:p>
          </table:table-cell>
          <table:table-cell table:formula="of:=[.K151]-[.H151]" office:value-type="float" office:value="-10.4899387455145">
            <text:p>-10.489939</text:p>
          </table:table-cell>
          <table:table-cell table:formula="of:=ROSAKSX([.E151];[.F151];0)" office:value-type="float" office:value="-3.14903002001643">
            <text:p>-3.149030</text:p>
          </table:table-cell>
          <table:table-cell table:formula="of:=[.M151]-[.H151]" office:value-type="float" office:value="-0.0395804955898513">
            <text:p>-0.039580</text:p>
          </table:table-cell>
          <table:table-cell table:formula="of:= 1.5 - LN(2*[.E151])" office:value-type="float" office:value="-3.74702407216048">
            <text:p>-3.747024</text:p>
          </table:table-cell>
          <table:table-cell table:formula="of:=[.O151]-[.H151]" office:value-type="float" office:value="-0.63757454773391">
            <text:p>-0.637575</text:p>
          </table:table-cell>
          <table:table-cell/>
          <table:table-cell table:formula="of:=ROSAKSP([.E151] ; [.F151] ; [.R$7])" office:value-type="float" office:value="-3.35912637922085">
            <text:p>-3.359126</text:p>
          </table:table-cell>
          <table:table-cell table:formula="of:=ROSAKSX([.E151];[.F151];1)" office:value-type="float" office:value="-3.48657458319799">
            <text:p>-3.486575</text:p>
          </table:table-cell>
          <table:table-cell table:formula="of:=1.25 - LN(2*[.E151])" office:value-type="float" office:value="-3.99702407216048">
            <text:p>-3.997024</text:p>
          </table:table-cell>
          <table:table-cell table:number-columns-repeated="14"/>
        </table:table-row>
        <table:table-row table:style-name="ro2">
          <table:table-cell table:formula="of:=[.A151]+[.A$9]" office:value-type="float" office:value="28.6999999999999">
            <text:p>28.700</text:p>
          </table:table-cell>
          <table:table-cell table:style-name="ce22" table:formula="of:=SQRT(1 + ( [.A152] / (PI()*[.B$4]) )^2)" office:value-type="float" office:value="1.35446390042096">
            <text:p>1.354464</text:p>
          </table:table-cell>
          <table:table-cell table:style-name="ce6" table:formula="of:=ATAN( [.A152]/ ( PI()*[.B$4]) )*180/PI()" office:value-type="float" office:value="42.4132414558979">
            <text:p>42.413</text:p>
          </table:table-cell>
          <table:table-cell/>
          <table:table-cell table:formula="of:=[.A152]/[.B$5]" office:value-type="float" office:value="95.6666666666664">
            <text:p>95.667</text:p>
          </table:table-cell>
          <table:table-cell table:formula="of:=[.A152] / [.B$4]" office:value-type="float" office:value="2.86999999999999">
            <text:p>2.8700</text:p>
          </table:table-cell>
          <table:table-cell/>
          <table:table-cell table:formula="of:=ROSAKSP([.E152] ; [.F152] ; [.H$7])" office:value-type="float" office:value="-3.11232222837804">
            <text:p>-3.112322</text:p>
          </table:table-cell>
          <table:table-cell table:formula="of:=ROSAKS90([.E152];[.F152];0)" office:value-type="float" office:value="-3.11209622525408">
            <text:p>-3.112096</text:p>
          </table:table-cell>
          <table:table-cell table:formula="of:=[.I152]-[.H152]" office:value-type="float" office:value="0.000226003123965146">
            <text:p>0.000226</text:p>
          </table:table-cell>
          <table:table-cell table:formula="of:=ROSAKS18([.E152];[.F152];0)" office:value-type="float" office:value="-14.2061010564477">
            <text:p>-14.206101</text:p>
          </table:table-cell>
          <table:table-cell table:formula="of:=[.K152]-[.H152]" office:value-type="float" office:value="-11.0937788280697">
            <text:p>-11.093779</text:p>
          </table:table-cell>
          <table:table-cell table:formula="of:=ROSAKSX([.E152];[.F152];0)" office:value-type="float" office:value="-3.15480082451604">
            <text:p>-3.154801</text:p>
          </table:table-cell>
          <table:table-cell table:formula="of:=[.M152]-[.H152]" office:value-type="float" office:value="-0.0424785961379963">
            <text:p>-0.042479</text:p>
          </table:table-cell>
          <table:table-cell table:formula="of:= 1.5 - LN(2*[.E152])" office:value-type="float" office:value="-3.75401710765145">
            <text:p>-3.754017</text:p>
          </table:table-cell>
          <table:table-cell table:formula="of:=[.O152]-[.H152]" office:value-type="float" office:value="-0.64169487927341">
            <text:p>-0.641695</text:p>
          </table:table-cell>
          <table:table-cell/>
          <table:table-cell table:formula="of:=ROSAKSP([.E152] ; [.F152] ; [.R$7])" office:value-type="float" office:value="-3.36199908317232">
            <text:p>-3.361999</text:p>
          </table:table-cell>
          <table:table-cell table:formula="of:=ROSAKSX([.E152];[.F152];1)" office:value-type="float" office:value="-3.49341679962128">
            <text:p>-3.493417</text:p>
          </table:table-cell>
          <table:table-cell table:formula="of:=1.25 - LN(2*[.E152])" office:value-type="float" office:value="-4.00401710765145">
            <text:p>-4.004017</text:p>
          </table:table-cell>
          <table:table-cell table:number-columns-repeated="14"/>
        </table:table-row>
        <table:table-row table:style-name="ro2">
          <table:table-cell table:formula="of:=[.A152]+[.A$9]" office:value-type="float" office:value="28.8999999999999">
            <text:p>28.900</text:p>
          </table:table-cell>
          <table:table-cell table:style-name="ce22" table:formula="of:=SQRT(1 + ( [.A153] / (PI()*[.B$4]) )^2)" office:value-type="float" office:value="1.35876585838001">
            <text:p>1.358766</text:p>
          </table:table-cell>
          <table:table-cell table:style-name="ce6" table:formula="of:=ATAN( [.A153]/ ( PI()*[.B$4]) )*180/PI()" office:value-type="float" office:value="42.6114359388496">
            <text:p>42.611</text:p>
          </table:table-cell>
          <table:table-cell/>
          <table:table-cell table:formula="of:=[.A153]/[.B$5]" office:value-type="float" office:value="96.3333333333331">
            <text:p>96.333</text:p>
          </table:table-cell>
          <table:table-cell table:formula="of:=[.A153] / [.B$4]" office:value-type="float" office:value="2.88999999999999">
            <text:p>2.8900</text:p>
          </table:table-cell>
          <table:table-cell/>
          <table:table-cell table:formula="of:=ROSAKSP([.E153] ; [.F153] ; [.H$7])" office:value-type="float" office:value="-3.11516068775216">
            <text:p>-3.115161</text:p>
          </table:table-cell>
          <table:table-cell table:formula="of:=ROSAKS90([.E153];[.F153];0)" office:value-type="float" office:value="-3.11493486512608">
            <text:p>-3.114935</text:p>
          </table:table-cell>
          <table:table-cell table:formula="of:=[.I153]-[.H153]" office:value-type="float" office:value="0.000225822626080063">
            <text:p>0.000226</text:p>
          </table:table-cell>
          <table:table-cell table:formula="of:=ROSAKS18([.E153];[.F153];0)" office:value-type="float" office:value="-14.842783951593">
            <text:p>-14.842784</text:p>
          </table:table-cell>
          <table:table-cell table:formula="of:=[.K153]-[.H153]" office:value-type="float" office:value="-11.7276232638408">
            <text:p>-11.727623</text:p>
          </table:table-cell>
          <table:table-cell table:formula="of:=ROSAKSX([.E153];[.F153];0)" office:value-type="float" office:value="-3.16061486723967">
            <text:p>-3.160615</text:p>
          </table:table-cell>
          <table:table-cell table:formula="of:=[.M153]-[.H153]" office:value-type="float" office:value="-0.0454541794875132">
            <text:p>-0.045454</text:p>
          </table:table-cell>
          <table:table-cell table:formula="of:= 1.5 - LN(2*[.E153])" office:value-type="float" office:value="-3.76096158000426">
            <text:p>-3.760962</text:p>
          </table:table-cell>
          <table:table-cell table:formula="of:=[.O153]-[.H153]" office:value-type="float" office:value="-0.645800892252104">
            <text:p>-0.645801</text:p>
          </table:table-cell>
          <table:table-cell/>
          <table:table-cell table:formula="of:=ROSAKSP([.E153] ; [.F153] ; [.R$7])" office:value-type="float" office:value="-3.36483754254643">
            <text:p>-3.364838</text:p>
          </table:table-cell>
          <table:table-cell table:formula="of:=ROSAKSX([.E153];[.F153];1)" office:value-type="float" office:value="-3.50030633183468">
            <text:p>-3.500306</text:p>
          </table:table-cell>
          <table:table-cell table:formula="of:=1.25 - LN(2*[.E153])" office:value-type="float" office:value="-4.01096158000427">
            <text:p>-4.010962</text:p>
          </table:table-cell>
          <table:table-cell table:number-columns-repeated="14"/>
        </table:table-row>
        <table:table-row table:style-name="ro2">
          <table:table-cell table:formula="of:=[.A153]+[.A$9]" office:value-type="float" office:value="29.0999999999999">
            <text:p>29.100</text:p>
          </table:table-cell>
          <table:table-cell table:style-name="ce22" table:formula="of:=SQRT(1 + ( [.A154] / (PI()*[.B$4]) )^2)" office:value-type="float" office:value="1.36308397217548">
            <text:p>1.363084</text:p>
          </table:table-cell>
          <table:table-cell table:style-name="ce6" table:formula="of:=ATAN( [.A154]/ ( PI()*[.B$4]) )*180/PI()" office:value-type="float" office:value="42.8083770453042">
            <text:p>42.808</text:p>
          </table:table-cell>
          <table:table-cell/>
          <table:table-cell table:formula="of:=[.A154]/[.B$5]" office:value-type="float" office:value="96.9999999999998">
            <text:p>97.000</text:p>
          </table:table-cell>
          <table:table-cell table:formula="of:=[.A154] / [.B$4]" office:value-type="float" office:value="2.90999999999999">
            <text:p>2.9100</text:p>
          </table:table-cell>
          <table:table-cell/>
          <table:table-cell table:formula="of:=ROSAKSP([.E154] ; [.F154] ; [.H$7])" office:value-type="float" office:value="-3.11796550969811">
            <text:p>-3.117966</text:p>
          </table:table-cell>
          <table:table-cell table:formula="of:=ROSAKS90([.E154];[.F154];0)" office:value-type="float" office:value="-3.11773986590722">
            <text:p>-3.117740</text:p>
          </table:table-cell>
          <table:table-cell table:formula="of:=[.I154]-[.H154]" office:value-type="float" office:value="0.000225643790892072">
            <text:p>0.000226</text:p>
          </table:table-cell>
          <table:table-cell table:formula="of:=ROSAKS18([.E154];[.F154];0)" office:value-type="float" office:value="-15.5106978917705">
            <text:p>-15.510698</text:p>
          </table:table-cell>
          <table:table-cell table:formula="of:=[.K154]-[.H154]" office:value-type="float" office:value="-12.3927323820724">
            <text:p>-12.392732</text:p>
          </table:table-cell>
          <table:table-cell table:formula="of:=ROSAKSX([.E154];[.F154];0)" office:value-type="float" office:value="-3.16647351248455">
            <text:p>-3.166474</text:p>
          </table:table-cell>
          <table:table-cell table:formula="of:=[.M154]-[.H154]" office:value-type="float" office:value="-0.0485080027864422">
            <text:p>-0.048508</text:p>
          </table:table-cell>
          <table:table-cell table:formula="of:= 1.5 - LN(2*[.E154])" office:value-type="float" office:value="-3.76785815906333">
            <text:p>-3.767858</text:p>
          </table:table-cell>
          <table:table-cell table:formula="of:=[.O154]-[.H154]" office:value-type="float" office:value="-0.649892649365215">
            <text:p>-0.649893</text:p>
          </table:table-cell>
          <table:table-cell/>
          <table:table-cell table:formula="of:=ROSAKSP([.E154] ; [.F154] ; [.R$7])" office:value-type="float" office:value="-3.36764236449238">
            <text:p>-3.367642</text:p>
          </table:table-cell>
          <table:table-cell table:formula="of:=ROSAKSX([.E154];[.F154];1)" office:value-type="float" office:value="-3.50724450552842">
            <text:p>-3.507245</text:p>
          </table:table-cell>
          <table:table-cell table:formula="of:=1.25 - LN(2*[.E154])" office:value-type="float" office:value="-4.01785815906333">
            <text:p>-4.017858</text:p>
          </table:table-cell>
          <table:table-cell table:number-columns-repeated="14"/>
        </table:table-row>
        <table:table-row table:style-name="ro2">
          <table:table-cell table:formula="of:=[.A154]+[.A$9]" office:value-type="float" office:value="29.2999999999999">
            <text:p>29.300</text:p>
          </table:table-cell>
          <table:table-cell table:style-name="ce22" table:formula="of:=SQRT(1 + ( [.A155] / (PI()*[.B$4]) )^2)" office:value-type="float" office:value="1.3674180887538">
            <text:p>1.367418</text:p>
          </table:table-cell>
          <table:table-cell table:style-name="ce6" table:formula="of:=ATAN( [.A155]/ ( PI()*[.B$4]) )*180/PI()" office:value-type="float" office:value="43.0040720175411">
            <text:p>43.004</text:p>
          </table:table-cell>
          <table:table-cell/>
          <table:table-cell table:formula="of:=[.A155]/[.B$5]" office:value-type="float" office:value="97.6666666666664">
            <text:p>97.667</text:p>
          </table:table-cell>
          <table:table-cell table:formula="of:=[.A155] / [.B$4]" office:value-type="float" office:value="2.92999999999999">
            <text:p>2.9300</text:p>
          </table:table-cell>
          <table:table-cell/>
          <table:table-cell table:formula="of:=ROSAKSP([.E155] ; [.F155] ; [.H$7])" office:value-type="float" office:value="-3.12073728711754">
            <text:p>-3.120737</text:p>
          </table:table-cell>
          <table:table-cell table:formula="of:=ROSAKS90([.E155];[.F155];0)" office:value-type="float" office:value="-3.12051182044178">
            <text:p>-3.120512</text:p>
          </table:table-cell>
          <table:table-cell table:formula="of:=[.I155]-[.H155]" office:value-type="float" office:value="0.000225466675760622">
            <text:p>0.000225</text:p>
          </table:table-cell>
          <table:table-cell table:formula="of:=ROSAKS18([.E155];[.F155];0)" office:value-type="float" office:value="-16.2111473111351">
            <text:p>-16.211147</text:p>
          </table:table-cell>
          <table:table-cell table:formula="of:=[.K155]-[.H155]" office:value-type="float" office:value="-13.0904100240176">
            <text:p>-13.090410</text:p>
          </table:table-cell>
          <table:table-cell table:formula="of:=ROSAKSX([.E155];[.F155];0)" office:value-type="float" office:value="-3.17237810599431">
            <text:p>-3.172378</text:p>
          </table:table-cell>
          <table:table-cell table:formula="of:=[.M155]-[.H155]" office:value-type="float" office:value="-0.0516408188767734">
            <text:p>-0.051641</text:p>
          </table:table-cell>
          <table:table-cell table:formula="of:= 1.5 - LN(2*[.E155])" office:value-type="float" office:value="-3.7747075009089">
            <text:p>-3.774708</text:p>
          </table:table-cell>
          <table:table-cell table:formula="of:=[.O155]-[.H155]" office:value-type="float" office:value="-0.65397021379136">
            <text:p>-0.653970</text:p>
          </table:table-cell>
          <table:table-cell/>
          <table:table-cell table:formula="of:=ROSAKSP([.E155] ; [.F155] ; [.R$7])" office:value-type="float" office:value="-3.37041414191181">
            <text:p>-3.370414</text:p>
          </table:table-cell>
          <table:table-cell table:formula="of:=ROSAKSX([.E155];[.F155];1)" office:value-type="float" office:value="-3.51423262818276">
            <text:p>-3.514233</text:p>
          </table:table-cell>
          <table:table-cell table:formula="of:=1.25 - LN(2*[.E155])" office:value-type="float" office:value="-4.0247075009089">
            <text:p>-4.024708</text:p>
          </table:table-cell>
          <table:table-cell table:number-columns-repeated="14"/>
        </table:table-row>
        <table:table-row table:style-name="ro2">
          <table:table-cell table:formula="of:=[.A155]+[.A$9]" office:value-type="float" office:value="29.4999999999999">
            <text:p>29.500</text:p>
          </table:table-cell>
          <table:table-cell table:style-name="ce22" table:formula="of:=SQRT(1 + ( [.A156] / (PI()*[.B$4]) )^2)" office:value-type="float" office:value="1.37176805643208">
            <text:p>1.371768</text:p>
          </table:table-cell>
          <table:table-cell table:style-name="ce6" table:formula="of:=ATAN( [.A156]/ ( PI()*[.B$4]) )*180/PI()" office:value-type="float" office:value="43.1985281227805">
            <text:p>43.199</text:p>
          </table:table-cell>
          <table:table-cell/>
          <table:table-cell table:formula="of:=[.A156]/[.B$5]" office:value-type="float" office:value="98.3333333333331">
            <text:p>98.333</text:p>
          </table:table-cell>
          <table:table-cell table:formula="of:=[.A156] / [.B$4]" office:value-type="float" office:value="2.94999999999999">
            <text:p>2.9500</text:p>
          </table:table-cell>
          <table:table-cell/>
          <table:table-cell table:formula="of:=ROSAKSP([.E156] ; [.F156] ; [.H$7])" office:value-type="float" office:value="-3.12347659907996">
            <text:p>-3.123477</text:p>
          </table:table-cell>
          <table:table-cell table:formula="of:=ROSAKS90([.E156];[.F156];0)" office:value-type="float" office:value="-3.12325130774679">
            <text:p>-3.123251</text:p>
          </table:table-cell>
          <table:table-cell table:formula="of:=[.I156]-[.H156]" office:value-type="float" office:value="0.000225291333165512">
            <text:p>0.000225</text:p>
          </table:table-cell>
          <table:table-cell table:formula="of:=ROSAKS18([.E156];[.F156];0)" office:value-type="float" office:value="-16.9454813285146">
            <text:p>-16.945481</text:p>
          </table:table-cell>
          <table:table-cell table:formula="of:=[.K156]-[.H156]" office:value-type="float" office:value="-13.8220047294346">
            <text:p>-13.822005</text:p>
          </table:table-cell>
          <table:table-cell table:formula="of:=ROSAKSX([.E156];[.F156];0)" office:value-type="float" office:value="-3.17832997539916">
            <text:p>-3.178330</text:p>
          </table:table-cell>
          <table:table-cell table:formula="of:=[.M156]-[.H156]" office:value-type="float" office:value="-0.054853376319203">
            <text:p>-0.054853</text:p>
          </table:table-cell>
          <table:table-cell table:formula="of:= 1.5 - LN(2*[.E156])" office:value-type="float" office:value="-3.78151024823165">
            <text:p>-3.781510</text:p>
          </table:table-cell>
          <table:table-cell table:formula="of:=[.O156]-[.H156]" office:value-type="float" office:value="-0.658033649151694">
            <text:p>-0.658034</text:p>
          </table:table-cell>
          <table:table-cell/>
          <table:table-cell table:formula="of:=ROSAKSP([.E156] ; [.F156] ; [.R$7])" office:value-type="float" office:value="-3.37315345387423">
            <text:p>-3.373153</text:p>
          </table:table-cell>
          <table:table-cell table:formula="of:=ROSAKSX([.E156];[.F156];1)" office:value-type="float" office:value="-3.52127198950718">
            <text:p>-3.521272</text:p>
          </table:table-cell>
          <table:table-cell table:formula="of:=1.25 - LN(2*[.E156])" office:value-type="float" office:value="-4.03151024823165">
            <text:p>-4.031510</text:p>
          </table:table-cell>
          <table:table-cell table:number-columns-repeated="14"/>
        </table:table-row>
        <table:table-row table:style-name="ro2">
          <table:table-cell table:formula="of:=[.A156]+[.A$9]" office:value-type="float" office:value="29.6999999999999">
            <text:p>29.700</text:p>
          </table:table-cell>
          <table:table-cell table:style-name="ce22" table:formula="of:=SQRT(1 + ( [.A157] / (PI()*[.B$4]) )^2)" office:value-type="float" office:value="1.37613372489402">
            <text:p>1.376134</text:p>
          </table:table-cell>
          <table:table-cell table:style-name="ce6" table:formula="of:=ATAN( [.A157]/ ( PI()*[.B$4]) )*180/PI()" office:value-type="float" office:value="43.3917526506859">
            <text:p>43.392</text:p>
          </table:table-cell>
          <table:table-cell/>
          <table:table-cell table:formula="of:=[.A157]/[.B$5]" office:value-type="float" office:value="98.9999999999997">
            <text:p>99.000</text:p>
          </table:table-cell>
          <table:table-cell table:formula="of:=[.A157] / [.B$4]" office:value-type="float" office:value="2.96999999999999">
            <text:p>2.9700</text:p>
          </table:table-cell>
          <table:table-cell/>
          <table:table-cell table:formula="of:=ROSAKSP([.E157] ; [.F157] ; [.H$7])" office:value-type="float" office:value="-3.12618401122366">
            <text:p>-3.126184</text:p>
          </table:table-cell>
          <table:table-cell table:formula="of:=ROSAKS90([.E157];[.F157];0)" office:value-type="float" office:value="-3.1259588934127">
            <text:p>-3.125959</text:p>
          </table:table-cell>
          <table:table-cell table:formula="of:=[.I157]-[.H157]" office:value-type="float" office:value="0.000225117810959574">
            <text:p>0.000225</text:p>
          </table:table-cell>
          <table:table-cell table:formula="of:=ROSAKS18([.E157];[.F157];0)" office:value-type="float" office:value="-17.7150949583351">
            <text:p>-17.715095</text:p>
          </table:table-cell>
          <table:table-cell table:formula="of:=[.K157]-[.H157]" office:value-type="float" office:value="-14.5889109471114">
            <text:p>-14.588911</text:p>
          </table:table-cell>
          <table:table-cell table:formula="of:=ROSAKSX([.E157];[.F157];0)" office:value-type="float" office:value="-3.18433043064202">
            <text:p>-3.184330</text:p>
          </table:table-cell>
          <table:table-cell table:formula="of:=[.M157]-[.H157]" office:value-type="float" office:value="-0.0581464194183665">
            <text:p>-0.058146</text:p>
          </table:table-cell>
          <table:table-cell table:formula="of:= 1.5 - LN(2*[.E157])" office:value-type="float" office:value="-3.78826703069453">
            <text:p>-3.788267</text:p>
          </table:table-cell>
          <table:table-cell table:formula="of:=[.O157]-[.H157]" office:value-type="float" office:value="-0.662083019470875">
            <text:p>-0.662083</text:p>
          </table:table-cell>
          <table:table-cell/>
          <table:table-cell table:formula="of:=ROSAKSP([.E157] ; [.F157] ; [.R$7])" office:value-type="float" office:value="-3.37586086601793">
            <text:p>-3.375861</text:p>
          </table:table-cell>
          <table:table-cell table:formula="of:=ROSAKSX([.E157];[.F157];1)" office:value-type="float" office:value="-3.52836386186553">
            <text:p>-3.528364</text:p>
          </table:table-cell>
          <table:table-cell table:formula="of:=1.25 - LN(2*[.E157])" office:value-type="float" office:value="-4.03826703069453">
            <text:p>-4.038267</text:p>
          </table:table-cell>
          <table:table-cell table:number-columns-repeated="14"/>
        </table:table-row>
        <table:table-row table:style-name="ro2">
          <table:table-cell table:formula="of:=[.A157]+[.A$9]" office:value-type="float" office:value="29.8999999999999">
            <text:p>29.900</text:p>
          </table:table-cell>
          <table:table-cell table:style-name="ce22" table:formula="of:=SQRT(1 + ( [.A158] / (PI()*[.B$4]) )^2)" office:value-type="float" office:value="1.38051494518562">
            <text:p>1.380515</text:p>
          </table:table-cell>
          <table:table-cell table:style-name="ce6" table:formula="of:=ATAN( [.A158]/ ( PI()*[.B$4]) )*180/PI()" office:value-type="float" office:value="43.583752910935">
            <text:p>43.584</text:p>
          </table:table-cell>
          <table:table-cell/>
          <table:table-cell table:formula="of:=[.A158]/[.B$5]" office:value-type="float" office:value="99.6666666666664">
            <text:p>99.667</text:p>
          </table:table-cell>
          <table:table-cell table:formula="of:=[.A158] / [.B$4]" office:value-type="float" office:value="2.98999999999999">
            <text:p>2.9900</text:p>
          </table:table-cell>
          <table:table-cell/>
          <table:table-cell table:formula="of:=ROSAKSP([.E158] ; [.F158] ; [.H$7])" office:value-type="float" office:value="-3.12886007614277">
            <text:p>-3.128860</text:p>
          </table:table-cell>
          <table:table-cell table:formula="of:=ROSAKS90([.E158];[.F158];0)" office:value-type="float" office:value="-3.12863512999016">
            <text:p>-3.128635</text:p>
          </table:table-cell>
          <table:table-cell table:formula="of:=[.I158]-[.H158]" office:value-type="float" office:value="0.000224946152607153">
            <text:p>0.000225</text:p>
          </table:table-cell>
          <table:table-cell table:formula="of:=ROSAKS18([.E158];[.F158];0)" office:value-type="float" office:value="-18.5214303458848">
            <text:p>-18.521430</text:p>
          </table:table-cell>
          <table:table-cell table:formula="of:=[.K158]-[.H158]" office:value-type="float" office:value="-15.392570269742">
            <text:p>-15.392570</text:p>
          </table:table-cell>
          <table:table-cell table:formula="of:=ROSAKSX([.E158];[.F158];0)" office:value-type="float" office:value="-3.19038076439127">
            <text:p>-3.190381</text:p>
          </table:table-cell>
          <table:table-cell table:formula="of:=[.M158]-[.H158]" office:value-type="float" office:value="-0.0615206882485051">
            <text:p>-0.061521</text:p>
          </table:table-cell>
          <table:table-cell table:formula="of:= 1.5 - LN(2*[.E158])" office:value-type="float" office:value="-3.79497846528252">
            <text:p>-3.794978</text:p>
          </table:table-cell>
          <table:table-cell table:formula="of:=[.O158]-[.H158]" office:value-type="float" office:value="-0.666118389139754">
            <text:p>-0.666118</text:p>
          </table:table-cell>
          <table:table-cell/>
          <table:table-cell table:formula="of:=ROSAKSP([.E158] ; [.F158] ; [.R$7])" office:value-type="float" office:value="-3.37853693093704">
            <text:p>-3.378537</text:p>
          </table:table-cell>
          <table:table-cell table:formula="of:=ROSAKSX([.E158];[.F158];1)" office:value-type="float" office:value="-3.53550950068768">
            <text:p>-3.535510</text:p>
          </table:table-cell>
          <table:table-cell table:formula="of:=1.25 - LN(2*[.E158])" office:value-type="float" office:value="-4.04497846528252">
            <text:p>-4.044978</text:p>
          </table:table-cell>
          <table:table-cell table:number-columns-repeated="14"/>
        </table:table-row>
        <table:table-row table:style-name="ro2">
          <table:table-cell table:formula="of:=[.A158]+[.A$9]" office:value-type="float" office:value="30.0999999999999">
            <text:p>30.100</text:p>
          </table:table-cell>
          <table:table-cell table:style-name="ce22" table:formula="of:=SQRT(1 + ( [.A159] / (PI()*[.B$4]) )^2)" office:value-type="float" office:value="1.38491156971048">
            <text:p>1.384912</text:p>
          </table:table-cell>
          <table:table-cell table:style-name="ce6" table:formula="of:=ATAN( [.A159]/ ( PI()*[.B$4]) )*180/PI()" office:value-type="float" office:value="43.7745362308575">
            <text:p>43.775</text:p>
          </table:table-cell>
          <table:table-cell/>
          <table:table-cell table:formula="of:=[.A159]/[.B$5]" office:value-type="float" office:value="100.333333333333">
            <text:p>100.333</text:p>
          </table:table-cell>
          <table:table-cell table:formula="of:=[.A159] / [.B$4]" office:value-type="float" office:value="3.00999999999999">
            <text:p>3.0100</text:p>
          </table:table-cell>
          <table:table-cell/>
          <table:table-cell table:formula="of:=ROSAKSP([.E159] ; [.F159] ; [.H$7])" office:value-type="float" office:value="-3.13150533376097">
            <text:p>-3.131505</text:p>
          </table:table-cell>
          <table:table-cell table:formula="of:=ROSAKS90([.E159];[.F159];0)" office:value-type="float" office:value="-3.13128055736356">
            <text:p>-3.131281</text:p>
          </table:table-cell>
          <table:table-cell table:formula="of:=[.I159]-[.H159]" office:value-type="float" office:value="0.000224776397412363">
            <text:p>0.000225</text:p>
          </table:table-cell>
          <table:table-cell table:formula="of:=ROSAKS18([.E159];[.F159];0)" office:value-type="float" office:value="-19.3659780272404">
            <text:p>-19.365978</text:p>
          </table:table-cell>
          <table:table-cell table:formula="of:=[.K159]-[.H159]" office:value-type="float" office:value="-16.2344726934794">
            <text:p>-16.234473</text:p>
          </table:table-cell>
          <table:table-cell table:formula="of:=ROSAKSX([.E159];[.F159];0)" office:value-type="float" office:value="-3.19648225244049">
            <text:p>-3.196482</text:p>
          </table:table-cell>
          <table:table-cell table:formula="of:=[.M159]-[.H159]" office:value-type="float" office:value="-0.0649769186795224">
            <text:p>-0.064977</text:p>
          </table:table-cell>
          <table:table-cell table:formula="of:= 1.5 - LN(2*[.E159])" office:value-type="float" office:value="-3.80164515664071">
            <text:p>-3.801645</text:p>
          </table:table-cell>
          <table:table-cell table:formula="of:=[.O159]-[.H159]" office:value-type="float" office:value="-0.670139822879739">
            <text:p>-0.670140</text:p>
          </table:table-cell>
          <table:table-cell/>
          <table:table-cell table:formula="of:=ROSAKSP([.E159] ; [.F159] ; [.R$7])" office:value-type="float" office:value="-3.38118218855524">
            <text:p>-3.381182</text:p>
          </table:table-cell>
          <table:table-cell table:formula="of:=ROSAKSX([.E159];[.F159];1)" office:value-type="float" office:value="-3.54271014486811">
            <text:p>-3.542710</text:p>
          </table:table-cell>
          <table:table-cell table:formula="of:=1.25 - LN(2*[.E159])" office:value-type="float" office:value="-4.05164515664071">
            <text:p>-4.051645</text:p>
          </table:table-cell>
          <table:table-cell table:number-columns-repeated="14"/>
        </table:table-row>
        <table:table-row table:style-name="ro2">
          <table:table-cell table:formula="of:=[.A159]+[.A$9]" office:value-type="float" office:value="30.2999999999999">
            <text:p>30.300</text:p>
          </table:table-cell>
          <table:table-cell table:style-name="ce22" table:formula="of:=SQRT(1 + ( [.A160] / (PI()*[.B$4]) )^2)" office:value-type="float" office:value="1.38932345222484">
            <text:p>1.389323</text:p>
          </table:table-cell>
          <table:table-cell table:style-name="ce6" table:formula="of:=ATAN( [.A160]/ ( PI()*[.B$4]) )*180/PI()" office:value-type="float" office:value="43.9641099531403">
            <text:p>43.964</text:p>
          </table:table-cell>
          <table:table-cell/>
          <table:table-cell table:formula="of:=[.A160]/[.B$5]" office:value-type="float" office:value="101">
            <text:p>101.000</text:p>
          </table:table-cell>
          <table:table-cell table:formula="of:=[.A160] / [.B$4]" office:value-type="float" office:value="3.02999999999999">
            <text:p>3.0300</text:p>
          </table:table-cell>
          <table:table-cell/>
          <table:table-cell table:formula="of:=ROSAKSP([.E160] ; [.F160] ; [.H$7])" office:value-type="float" office:value="-3.13412031169246">
            <text:p>-3.134120</text:p>
          </table:table-cell>
          <table:table-cell table:formula="of:=ROSAKS90([.E160];[.F160];0)" office:value-type="float" office:value="-3.13389570311173">
            <text:p>-3.133896</text:p>
          </table:table-cell>
          <table:table-cell table:formula="of:=[.I160]-[.H160]" office:value-type="float" office:value="0.000224608580731811">
            <text:p>0.000225</text:p>
          </table:table-cell>
          <table:table-cell table:formula="of:=ROSAKS18([.E160];[.F160];0)" office:value-type="float" office:value="-20.2502782141863">
            <text:p>-20.250278</text:p>
          </table:table-cell>
          <table:table-cell table:formula="of:=[.K160]-[.H160]" office:value-type="float" office:value="-17.1161579024938">
            <text:p>-17.116158</text:p>
          </table:table-cell>
          <table:table-cell table:formula="of:=ROSAKSX([.E160];[.F160];0)" office:value-type="float" office:value="-3.20263615409586">
            <text:p>-3.202636</text:p>
          </table:table-cell>
          <table:table-cell table:formula="of:=[.M160]-[.H160]" office:value-type="float" office:value="-0.0685158424034067">
            <text:p>-0.068516</text:p>
          </table:table-cell>
          <table:table-cell table:formula="of:= 1.5 - LN(2*[.E160])" office:value-type="float" office:value="-3.8082676974012">
            <text:p>-3.808268</text:p>
          </table:table-cell>
          <table:table-cell table:formula="of:=[.O160]-[.H160]" office:value-type="float" office:value="-0.674147385708745">
            <text:p>-0.674147</text:p>
          </table:table-cell>
          <table:table-cell/>
          <table:table-cell table:formula="of:=ROSAKSP([.E160] ; [.F160] ; [.R$7])" office:value-type="float" office:value="-3.38379716648673">
            <text:p>-3.383797</text:p>
          </table:table-cell>
          <table:table-cell table:formula="of:=ROSAKSX([.E160];[.F160];1)" office:value-type="float" office:value="-3.54996701715207">
            <text:p>-3.549967</text:p>
          </table:table-cell>
          <table:table-cell table:formula="of:=1.25 - LN(2*[.E160])" office:value-type="float" office:value="-4.0582676974012">
            <text:p>-4.058268</text:p>
          </table:table-cell>
          <table:table-cell table:number-columns-repeated="14"/>
        </table:table-row>
        <table:table-row table:style-name="ro2">
          <table:table-cell table:formula="of:=[.A160]+[.A$9]" office:value-type="float" office:value="30.4999999999999">
            <text:p>30.500</text:p>
          </table:table-cell>
          <table:table-cell table:style-name="ce22" table:formula="of:=SQRT(1 + ( [.A161] / (PI()*[.B$4]) )^2)" office:value-type="float" office:value="1.39375044783234">
            <text:p>1.393750</text:p>
          </table:table-cell>
          <table:table-cell table:style-name="ce6" table:formula="of:=ATAN( [.A161]/ ( PI()*[.B$4]) )*180/PI()" office:value-type="float" office:value="44.1524814335975">
            <text:p>44.152</text:p>
          </table:table-cell>
          <table:table-cell/>
          <table:table-cell table:formula="of:=[.A161]/[.B$5]" office:value-type="float" office:value="101.666666666666">
            <text:p>101.667</text:p>
          </table:table-cell>
          <table:table-cell table:formula="of:=[.A161] / [.B$4]" office:value-type="float" office:value="3.04999999999999">
            <text:p>3.0500</text:p>
          </table:table-cell>
          <table:table-cell/>
          <table:table-cell table:formula="of:=ROSAKSP([.E161] ; [.F161] ; [.H$7])" office:value-type="float" office:value="-3.13670552559057">
            <text:p>-3.136706</text:p>
          </table:table-cell>
          <table:table-cell table:formula="of:=ROSAKS90([.E161];[.F161];0)" office:value-type="float" office:value="-3.13648108285639">
            <text:p>-3.136481</text:p>
          </table:table-cell>
          <table:table-cell table:formula="of:=[.I161]-[.H161]" office:value-type="float" office:value="0.000224442734186425">
            <text:p>0.000224</text:p>
          </table:table-cell>
          <table:table-cell table:formula="of:=ROSAKS18([.E161];[.F161];0)" office:value-type="float" office:value="-21.1759221044562">
            <text:p>-21.175922</text:p>
          </table:table-cell>
          <table:table-cell table:formula="of:=[.K161]-[.H161]" office:value-type="float" office:value="-18.0392165788656">
            <text:p>-18.039217</text:p>
          </table:table-cell>
          <table:table-cell table:formula="of:=ROSAKSX([.E161];[.F161];0)" office:value-type="float" office:value="-3.20884371255155">
            <text:p>-3.208844</text:p>
          </table:table-cell>
          <table:table-cell table:formula="of:=[.M161]-[.H161]" office:value-type="float" office:value="-0.0721381869609772">
            <text:p>-0.072138</text:p>
          </table:table-cell>
          <table:table-cell table:formula="of:= 1.5 - LN(2*[.E161])" office:value-type="float" office:value="-3.81484666849924">
            <text:p>-3.814847</text:p>
          </table:table-cell>
          <table:table-cell table:formula="of:=[.O161]-[.H161]" office:value-type="float" office:value="-0.678141142908672">
            <text:p>-0.678141</text:p>
          </table:table-cell>
          <table:table-cell/>
          <table:table-cell table:formula="of:=ROSAKSP([.E161] ; [.F161] ; [.R$7])" office:value-type="float" office:value="-3.38638238038485">
            <text:p>-3.386382</text:p>
          </table:table-cell>
          <table:table-cell table:formula="of:=ROSAKSX([.E161];[.F161];1)" office:value-type="float" office:value="-3.55728132450963">
            <text:p>-3.557281</text:p>
          </table:table-cell>
          <table:table-cell table:formula="of:=1.25 - LN(2*[.E161])" office:value-type="float" office:value="-4.06484666849924">
            <text:p>-4.064847</text:p>
          </table:table-cell>
          <table:table-cell table:number-columns-repeated="14"/>
        </table:table-row>
        <table:table-row table:style-name="ro2">
          <table:table-cell table:formula="of:=[.A161]+[.A$9]" office:value-type="float" office:value="30.6999999999999">
            <text:p>30.700</text:p>
          </table:table-cell>
          <table:table-cell table:style-name="ce22" table:formula="of:=SQRT(1 + ( [.A162] / (PI()*[.B$4]) )^2)" office:value-type="float" office:value="1.39819241297851">
            <text:p>1.398192</text:p>
          </table:table-cell>
          <table:table-cell table:style-name="ce6" table:formula="of:=ATAN( [.A162]/ ( PI()*[.B$4]) )*180/PI()" office:value-type="float" office:value="44.3396580390045">
            <text:p>44.340</text:p>
          </table:table-cell>
          <table:table-cell/>
          <table:table-cell table:formula="of:=[.A162]/[.B$5]" office:value-type="float" office:value="102.333333333333">
            <text:p>102.333</text:p>
          </table:table-cell>
          <table:table-cell table:formula="of:=[.A162] / [.B$4]" office:value-type="float" office:value="3.06999999999999">
            <text:p>3.0700</text:p>
          </table:table-cell>
          <table:table-cell/>
          <table:table-cell table:formula="of:=ROSAKSP([.E162] ; [.F162] ; [.H$7])" office:value-type="float" office:value="-3.13926147948468">
            <text:p>-3.139261</text:p>
          </table:table-cell>
          <table:table-cell table:formula="of:=ROSAKS90([.E162];[.F162];0)" office:value-type="float" office:value="-3.13903720059882">
            <text:p>-3.139037</text:p>
          </table:table-cell>
          <table:table-cell table:formula="of:=[.I162]-[.H162]" office:value-type="float" office:value="0.000224278885859519">
            <text:p>0.000224</text:p>
          </table:table-cell>
          <table:table-cell table:formula="of:=ROSAKS18([.E162];[.F162];0)" office:value-type="float" office:value="-22.1445532176298">
            <text:p>-22.144553</text:p>
          </table:table-cell>
          <table:table-cell table:formula="of:=[.K162]-[.H162]" office:value-type="float" office:value="-19.0052917381451">
            <text:p>-19.005292</text:p>
          </table:table-cell>
          <table:table-cell table:formula="of:=ROSAKSX([.E162];[.F162];0)" office:value-type="float" office:value="-3.2151061552536">
            <text:p>-3.215106</text:p>
          </table:table-cell>
          <table:table-cell table:formula="of:=[.M162]-[.H162]" office:value-type="float" office:value="-0.0758446757689191">
            <text:p>-0.075845</text:p>
          </table:table-cell>
          <table:table-cell table:formula="of:= 1.5 - LN(2*[.E162])" office:value-type="float" office:value="-3.82138263947903">
            <text:p>-3.821383</text:p>
          </table:table-cell>
          <table:table-cell table:formula="of:=[.O162]-[.H162]" office:value-type="float" office:value="-0.68212115999435">
            <text:p>-0.682121</text:p>
          </table:table-cell>
          <table:table-cell/>
          <table:table-cell table:formula="of:=ROSAKSP([.E162] ; [.F162] ; [.R$7])" office:value-type="float" office:value="-3.38893833427895">
            <text:p>-3.388938</text:p>
          </table:table-cell>
          <table:table-cell table:formula="of:=ROSAKSX([.E162];[.F162];1)" office:value-type="float" office:value="-3.56465425849823">
            <text:p>-3.564654</text:p>
          </table:table-cell>
          <table:table-cell table:formula="of:=1.25 - LN(2*[.E162])" office:value-type="float" office:value="-4.07138263947903">
            <text:p>-4.071383</text:p>
          </table:table-cell>
          <table:table-cell table:number-columns-repeated="14"/>
        </table:table-row>
        <table:table-row table:style-name="ro2">
          <table:table-cell table:formula="of:=[.A162]+[.A$9]" office:value-type="float" office:value="30.8999999999999">
            <text:p>30.900</text:p>
          </table:table-cell>
          <table:table-cell table:style-name="ce22" table:formula="of:=SQRT(1 + ( [.A163] / (PI()*[.B$4]) )^2)" office:value-type="float" office:value="1.40264920544497">
            <text:p>1.402649</text:p>
          </table:table-cell>
          <table:table-cell table:style-name="ce6" table:formula="of:=ATAN( [.A163]/ ( PI()*[.B$4]) )*180/PI()" office:value-type="float" office:value="44.5256471449962">
            <text:p>44.526</text:p>
          </table:table-cell>
          <table:table-cell/>
          <table:table-cell table:formula="of:=[.A163]/[.B$5]" office:value-type="float" office:value="103">
            <text:p>103.000</text:p>
          </table:table-cell>
          <table:table-cell table:formula="of:=[.A163] / [.B$4]" office:value-type="float" office:value="3.08999999999999">
            <text:p>3.0900</text:p>
          </table:table-cell>
          <table:table-cell/>
          <table:table-cell table:formula="of:=ROSAKSP([.E163] ; [.F163] ; [.H$7])" office:value-type="float" office:value="-3.1417886661057">
            <text:p>-3.141789</text:p>
          </table:table-cell>
          <table:table-cell table:formula="of:=ROSAKS90([.E163];[.F163];0)" office:value-type="float" office:value="-3.14156454904521">
            <text:p>-3.141565</text:p>
          </table:table-cell>
          <table:table-cell table:formula="of:=[.I163]-[.H163]" office:value-type="float" office:value="0.00022411706048997">
            <text:p>0.000224</text:p>
          </table:table-cell>
          <table:table-cell table:formula="of:=ROSAKS18([.E163];[.F163];0)" office:value-type="float" office:value="-23.1578687570201">
            <text:p>-23.157869</text:p>
          </table:table-cell>
          <table:table-cell table:formula="of:=[.K163]-[.H163]" office:value-type="float" office:value="-20.0160800909144">
            <text:p>-20.016080</text:p>
          </table:table-cell>
          <table:table-cell table:formula="of:=ROSAKSX([.E163];[.F163];0)" office:value-type="float" office:value="-3.22142469425278">
            <text:p>-3.221425</text:p>
          </table:table-cell>
          <table:table-cell table:formula="of:=[.M163]-[.H163]" office:value-type="float" office:value="-0.07963602814708">
            <text:p>-0.079636</text:p>
          </table:table-cell>
          <table:table-cell table:formula="of:= 1.5 - LN(2*[.E163])" office:value-type="float" office:value="-3.82787616878958">
            <text:p>-3.827876</text:p>
          </table:table-cell>
          <table:table-cell table:formula="of:=[.O163]-[.H163]" office:value-type="float" office:value="-0.686087502683875">
            <text:p>-0.686088</text:p>
          </table:table-cell>
          <table:table-cell/>
          <table:table-cell table:formula="of:=ROSAKSP([.E163] ; [.F163] ; [.R$7])" office:value-type="float" office:value="-3.39146552089998">
            <text:p>-3.391466</text:p>
          </table:table-cell>
          <table:table-cell table:formula="of:=ROSAKSX([.E163];[.F163];1)" office:value-type="float" office:value="-3.57208699561403">
            <text:p>-3.572087</text:p>
          </table:table-cell>
          <table:table-cell table:formula="of:=1.25 - LN(2*[.E163])" office:value-type="float" office:value="-4.07787616878958">
            <text:p>-4.077876</text:p>
          </table:table-cell>
          <table:table-cell table:number-columns-repeated="14"/>
        </table:table-row>
        <table:table-row table:style-name="ro2">
          <table:table-cell table:formula="of:=[.A163]+[.A$9]" office:value-type="float" office:value="31.0999999999999">
            <text:p>31.100</text:p>
          </table:table-cell>
          <table:table-cell table:style-name="ce22" table:formula="of:=SQRT(1 + ( [.A164] / (PI()*[.B$4]) )^2)" office:value-type="float" office:value="1.4071206843434">
            <text:p>1.407121</text:p>
          </table:table-cell>
          <table:table-cell table:style-name="ce6" table:formula="of:=ATAN( [.A164]/ ( PI()*[.B$4]) )*180/PI()" office:value-type="float" office:value="44.7104561340264">
            <text:p>44.710</text:p>
          </table:table-cell>
          <table:table-cell/>
          <table:table-cell table:formula="of:=[.A164]/[.B$5]" office:value-type="float" office:value="103.666666666666">
            <text:p>103.667</text:p>
          </table:table-cell>
          <table:table-cell table:formula="of:=[.A164] / [.B$4]" office:value-type="float" office:value="3.10999999999999">
            <text:p>3.1100</text:p>
          </table:table-cell>
          <table:table-cell/>
          <table:table-cell table:formula="of:=ROSAKSP([.E164] ; [.F164] ; [.H$7])" office:value-type="float" office:value="-3.14428756720077">
            <text:p>-3.144288</text:p>
          </table:table-cell>
          <table:table-cell table:formula="of:=ROSAKS90([.E164];[.F164];0)" office:value-type="float" office:value="-3.14406360992112">
            <text:p>-3.144064</text:p>
          </table:table-cell>
          <table:table-cell table:formula="of:=[.I164]-[.H164]" office:value-type="float" office:value="0.000223957279648523">
            <text:p>0.000224</text:p>
          </table:table-cell>
          <table:table-cell table:formula="of:=ROSAKS18([.E164];[.F164];0)" office:value-type="float" office:value="-24.217620997887">
            <text:p>-24.217621</text:p>
          </table:table-cell>
          <table:table-cell table:formula="of:=[.K164]-[.H164]" office:value-type="float" office:value="-21.0733334306863">
            <text:p>-21.073333</text:p>
          </table:table-cell>
          <table:table-cell table:formula="of:=ROSAKSX([.E164];[.F164];0)" office:value-type="float" office:value="-3.22780052654677">
            <text:p>-3.227801</text:p>
          </table:table-cell>
          <table:table-cell table:formula="of:=[.M164]-[.H164]" office:value-type="float" office:value="-0.0835129593460064">
            <text:p>-0.083513</text:p>
          </table:table-cell>
          <table:table-cell table:formula="of:= 1.5 - LN(2*[.E164])" office:value-type="float" office:value="-3.83432780407107">
            <text:p>-3.834328</text:p>
          </table:table-cell>
          <table:table-cell table:formula="of:=[.O164]-[.H164]" office:value-type="float" office:value="-0.690040236870299">
            <text:p>-0.690040</text:p>
          </table:table-cell>
          <table:table-cell/>
          <table:table-cell table:formula="of:=ROSAKSP([.E164] ; [.F164] ; [.R$7])" office:value-type="float" office:value="-3.39396442199504">
            <text:p>-3.393964</text:p>
          </table:table-cell>
          <table:table-cell table:formula="of:=ROSAKSX([.E164];[.F164];1)" office:value-type="float" office:value="-3.57958069763263">
            <text:p>-3.579581</text:p>
          </table:table-cell>
          <table:table-cell table:formula="of:=1.25 - LN(2*[.E164])" office:value-type="float" office:value="-4.08432780407107">
            <text:p>-4.084328</text:p>
          </table:table-cell>
          <table:table-cell table:number-columns-repeated="14"/>
        </table:table-row>
        <table:table-row table:style-name="ro2">
          <table:table-cell table:formula="of:=[.A164]+[.A$9]" office:value-type="float" office:value="31.2999999999999">
            <text:p>31.300</text:p>
          </table:table-cell>
          <table:table-cell table:style-name="ce22" table:formula="of:=SQRT(1 + ( [.A165] / (PI()*[.B$4]) )^2)" office:value-type="float" office:value="1.4116067101093">
            <text:p>1.411607</text:p>
          </table:table-cell>
          <table:table-cell table:style-name="ce6" table:formula="of:=ATAN( [.A165]/ ( PI()*[.B$4]) )*180/PI()" office:value-type="float" office:value="44.8940923933892">
            <text:p>44.894</text:p>
          </table:table-cell>
          <table:table-cell/>
          <table:table-cell table:formula="of:=[.A165]/[.B$5]" office:value-type="float" office:value="104.333333333333">
            <text:p>104.333</text:p>
          </table:table-cell>
          <table:table-cell table:formula="of:=[.A165] / [.B$4]" office:value-type="float" office:value="3.12999999999999">
            <text:p>3.1300</text:p>
          </table:table-cell>
          <table:table-cell/>
          <table:table-cell table:formula="of:=ROSAKSP([.E165] ; [.F165] ; [.H$7])" office:value-type="float" office:value="-3.14675865383739">
            <text:p>-3.146759</text:p>
          </table:table-cell>
          <table:table-cell table:formula="of:=ROSAKS90([.E165];[.F165];0)" office:value-type="float" office:value="-3.14653485427548">
            <text:p>-3.146535</text:p>
          </table:table-cell>
          <table:table-cell table:formula="of:=[.I165]-[.H165]" office:value-type="float" office:value="0.000223799561915872">
            <text:p>0.000224</text:p>
          </table:table-cell>
          <table:table-cell table:formula="of:=ROSAKS18([.E165];[.F165];0)" office:value-type="float" office:value="-25.3256187023178">
            <text:p>-25.325619</text:p>
          </table:table-cell>
          <table:table-cell table:formula="of:=[.K165]-[.H165]" office:value-type="float" office:value="-22.1788600484804">
            <text:p>-22.178860</text:p>
          </table:table-cell>
          <table:table-cell table:formula="of:=ROSAKSX([.E165];[.F165];0)" office:value-type="float" office:value="-3.23423483441207">
            <text:p>-3.234235</text:p>
          </table:table-cell>
          <table:table-cell table:formula="of:=[.M165]-[.H165]" office:value-type="float" office:value="-0.0874761805746744">
            <text:p>-0.087476</text:p>
          </table:table-cell>
          <table:table-cell table:formula="of:= 1.5 - LN(2*[.E165])" office:value-type="float" office:value="-3.84073808243199">
            <text:p>-3.840738</text:p>
          </table:table-cell>
          <table:table-cell table:formula="of:=[.O165]-[.H165]" office:value-type="float" office:value="-0.693979428594595">
            <text:p>-0.693979</text:p>
          </table:table-cell>
          <table:table-cell/>
          <table:table-cell table:formula="of:=ROSAKSP([.E165] ; [.F165] ; [.R$7])" office:value-type="float" office:value="-3.39643550863166">
            <text:p>-3.396436</text:p>
          </table:table-cell>
          <table:table-cell table:formula="of:=ROSAKSX([.E165];[.F165];1)" office:value-type="float" office:value="-3.58713651193939">
            <text:p>-3.587137</text:p>
          </table:table-cell>
          <table:table-cell table:formula="of:=1.25 - LN(2*[.E165])" office:value-type="float" office:value="-4.09073808243199">
            <text:p>-4.090738</text:p>
          </table:table-cell>
          <table:table-cell table:number-columns-repeated="14"/>
        </table:table-row>
        <table:table-row table:style-name="ro2">
          <table:table-cell table:formula="of:=[.A165]+[.A$9]" office:value-type="float" office:value="31.4999999999999">
            <text:p>31.500</text:p>
          </table:table-cell>
          <table:table-cell table:style-name="ce22" table:formula="of:=SQRT(1 + ( [.A166] / (PI()*[.B$4]) )^2)" office:value-type="float" office:value="1.41610714449546">
            <text:p>1.416107</text:p>
          </table:table-cell>
          <table:table-cell table:style-name="ce6" table:formula="of:=ATAN( [.A166]/ ( PI()*[.B$4]) )*180/PI()" office:value-type="float" office:value="45.0765633132995">
            <text:p>45.077</text:p>
          </table:table-cell>
          <table:table-cell/>
          <table:table-cell table:formula="of:=[.A166]/[.B$5]" office:value-type="float" office:value="105">
            <text:p>105.000</text:p>
          </table:table-cell>
          <table:table-cell table:formula="of:=[.A166] / [.B$4]" office:value-type="float" office:value="3.14999999999999">
            <text:p>3.1500</text:p>
          </table:table-cell>
          <table:table-cell/>
          <table:table-cell table:formula="of:=ROSAKSP([.E166] ; [.F166] ; [.H$7])" office:value-type="float" office:value="-3.14920238669761">
            <text:p>-3.149202</text:p>
          </table:table-cell>
          <table:table-cell table:formula="of:=ROSAKS90([.E166];[.F166];0)" office:value-type="float" office:value="-3.14897874277456">
            <text:p>-3.148979</text:p>
          </table:table-cell>
          <table:table-cell table:formula="of:=[.I166]-[.H166]" office:value-type="float" office:value="0.000223643923042971">
            <text:p>0.000224</text:p>
          </table:table-cell>
          <table:table-cell table:formula="of:=ROSAKS18([.E166];[.F166];0)" office:value-type="float" office:value="-26.4837285611153">
            <text:p>-26.483729</text:p>
          </table:table-cell>
          <table:table-cell table:formula="of:=[.K166]-[.H166]" office:value-type="float" office:value="-23.3345261744177">
            <text:p>-23.334526</text:p>
          </table:table-cell>
          <table:table-cell table:formula="of:=ROSAKSX([.E166];[.F166];0)" office:value-type="float" office:value="-3.24072878572601">
            <text:p>-3.240729</text:p>
          </table:table-cell>
          <table:table-cell table:formula="of:=[.M166]-[.H166]" office:value-type="float" office:value="-0.0915263990284094">
            <text:p>-0.091526</text:p>
          </table:table-cell>
          <table:table-cell table:formula="of:= 1.5 - LN(2*[.E166])" office:value-type="float" office:value="-3.84710753071747">
            <text:p>-3.847108</text:p>
          </table:table-cell>
          <table:table-cell table:formula="of:=[.O166]-[.H166]" office:value-type="float" office:value="-0.697905144019861">
            <text:p>-0.697905</text:p>
          </table:table-cell>
          <table:table-cell/>
          <table:table-cell table:formula="of:=ROSAKSP([.E166] ; [.F166] ; [.R$7])" office:value-type="float" office:value="-3.39887924149188">
            <text:p>-3.398879</text:p>
          </table:table-cell>
          <table:table-cell table:formula="of:=ROSAKSX([.E166];[.F166];1)" office:value-type="float" office:value="-3.59475557184988">
            <text:p>-3.594756</text:p>
          </table:table-cell>
          <table:table-cell table:formula="of:=1.25 - LN(2*[.E166])" office:value-type="float" office:value="-4.09710753071747">
            <text:p>-4.097108</text:p>
          </table:table-cell>
          <table:table-cell table:number-columns-repeated="14"/>
        </table:table-row>
        <table:table-row table:style-name="ro2">
          <table:table-cell table:formula="of:=[.A166]+[.A$9]" office:value-type="float" office:value="31.6999999999999">
            <text:p>31.700</text:p>
          </table:table-cell>
          <table:table-cell table:style-name="ce22" table:formula="of:=SQRT(1 + ( [.A167] / (PI()*[.B$4]) )^2)" office:value-type="float" office:value="1.42062185056527">
            <text:p>1.420622</text:p>
          </table:table-cell>
          <table:table-cell table:style-name="ce6" table:formula="of:=ATAN( [.A167]/ ( PI()*[.B$4]) )*180/PI()" office:value-type="float" office:value="45.2578762850338">
            <text:p>45.258</text:p>
          </table:table-cell>
          <table:table-cell/>
          <table:table-cell table:formula="of:=[.A167]/[.B$5]" office:value-type="float" office:value="105.666666666666">
            <text:p>105.667</text:p>
          </table:table-cell>
          <table:table-cell table:formula="of:=[.A167] / [.B$4]" office:value-type="float" office:value="3.16999999999999">
            <text:p>3.1700</text:p>
          </table:table-cell>
          <table:table-cell/>
          <table:table-cell table:formula="of:=ROSAKSP([.E167] ; [.F167] ; [.H$7])" office:value-type="float" office:value="-3.15161921636241">
            <text:p>-3.151619</text:p>
          </table:table-cell>
          <table:table-cell table:formula="of:=ROSAKS90([.E167];[.F167];0)" office:value-type="float" office:value="-3.15139572598629">
            <text:p>-3.151396</text:p>
          </table:table-cell>
          <table:table-cell table:formula="of:=[.I167]-[.H167]" office:value-type="float" office:value="0.000223490376117574">
            <text:p>0.000223</text:p>
          </table:table-cell>
          <table:table-cell table:formula="of:=ROSAKS18([.E167];[.F167];0)" office:value-type="float" office:value="-27.6938766630368">
            <text:p>-27.693877</text:p>
          </table:table-cell>
          <table:table-cell table:formula="of:=[.K167]-[.H167]" office:value-type="float" office:value="-24.5422574466744">
            <text:p>-24.542257</text:p>
          </table:table-cell>
          <table:table-cell table:formula="of:=ROSAKSX([.E167];[.F167];0)" office:value-type="float" office:value="-3.24728353427936">
            <text:p>-3.247284</text:p>
          </table:table-cell>
          <table:table-cell table:formula="of:=[.M167]-[.H167]" office:value-type="float" office:value="-0.0956643179169561">
            <text:p>-0.095664</text:p>
          </table:table-cell>
          <table:table-cell table:formula="of:= 1.5 - LN(2*[.E167])" office:value-type="float" office:value="-3.85343666576911">
            <text:p>-3.853437</text:p>
          </table:table-cell>
          <table:table-cell table:formula="of:=[.O167]-[.H167]" office:value-type="float" office:value="-0.701817449406706">
            <text:p>-0.701817</text:p>
          </table:table-cell>
          <table:table-cell/>
          <table:table-cell table:formula="of:=ROSAKSP([.E167] ; [.F167] ; [.R$7])" office:value-type="float" office:value="-3.40129607115668">
            <text:p>-3.401296</text:p>
          </table:table-cell>
          <table:table-cell table:formula="of:=ROSAKSX([.E167];[.F167];1)" office:value-type="float" office:value="-3.60243899692068">
            <text:p>-3.602439</text:p>
          </table:table-cell>
          <table:table-cell table:formula="of:=1.25 - LN(2*[.E167])" office:value-type="float" office:value="-4.10343666576911">
            <text:p>-4.103437</text:p>
          </table:table-cell>
          <table:table-cell table:number-columns-repeated="14"/>
        </table:table-row>
        <table:table-row table:style-name="ro2">
          <table:table-cell table:formula="of:=[.A167]+[.A$9]" office:value-type="float" office:value="31.8999999999999">
            <text:p>31.900</text:p>
          </table:table-cell>
          <table:table-cell table:style-name="ce22" table:formula="of:=SQRT(1 + ( [.A168] / (PI()*[.B$4]) )^2)" office:value-type="float" office:value="1.42515069268579">
            <text:p>1.425151</text:p>
          </table:table-cell>
          <table:table-cell table:style-name="ce6" table:formula="of:=ATAN( [.A168]/ ( PI()*[.B$4]) )*180/PI()" office:value-type="float" office:value="45.4380386991273">
            <text:p>45.438</text:p>
          </table:table-cell>
          <table:table-cell/>
          <table:table-cell table:formula="of:=[.A168]/[.B$5]" office:value-type="float" office:value="106.333333333333">
            <text:p>106.333</text:p>
          </table:table-cell>
          <table:table-cell table:formula="of:=[.A168] / [.B$4]" office:value-type="float" office:value="3.18999999999999">
            <text:p>3.1900</text:p>
          </table:table-cell>
          <table:table-cell/>
          <table:table-cell table:formula="of:=ROSAKSP([.E168] ; [.F168] ; [.H$7])" office:value-type="float" office:value="-3.15400958358692">
            <text:p>-3.154010</text:p>
          </table:table-cell>
          <table:table-cell table:formula="of:=ROSAKS90([.E168];[.F168];0)" office:value-type="float" office:value="-3.15378624465521">
            <text:p>-3.153786</text:p>
          </table:table-cell>
          <table:table-cell table:formula="of:=[.I168]-[.H168]" office:value-type="float" office:value="0.000223338931710781">
            <text:p>0.000223</text:p>
          </table:table-cell>
          <table:table-cell table:formula="of:=ROSAKS18([.E168];[.F168];0)" office:value-type="float" office:value="-28.9580499917308">
            <text:p>-28.958050</text:p>
          </table:table-cell>
          <table:table-cell table:formula="of:=[.K168]-[.H168]" office:value-type="float" office:value="-25.8040404081439">
            <text:p>-25.804040</text:p>
          </table:table-cell>
          <table:table-cell table:formula="of:=ROSAKSX([.E168];[.F168];0)" office:value-type="float" office:value="-3.25390022007959">
            <text:p>-3.253900</text:p>
          </table:table-cell>
          <table:table-cell table:formula="of:=[.M168]-[.H168]" office:value-type="float" office:value="-0.0998906364926748">
            <text:p>-0.099891</text:p>
          </table:table-cell>
          <table:table-cell table:formula="of:= 1.5 - LN(2*[.E168])" office:value-type="float" office:value="-3.85972599467668">
            <text:p>-3.859726</text:p>
          </table:table-cell>
          <table:table-cell table:formula="of:=[.O168]-[.H168]" office:value-type="float" office:value="-0.70571641108976">
            <text:p>-0.705716</text:p>
          </table:table-cell>
          <table:table-cell/>
          <table:table-cell table:formula="of:=ROSAKSP([.E168] ; [.F168] ; [.R$7])" office:value-type="float" office:value="-3.40368643838119">
            <text:p>-3.403686</text:p>
          </table:table-cell>
          <table:table-cell table:formula="of:=ROSAKSX([.E168];[.F168];1)" office:value-type="float" office:value="-3.61018789325104">
            <text:p>-3.610188</text:p>
          </table:table-cell>
          <table:table-cell table:formula="of:=1.25 - LN(2*[.E168])" office:value-type="float" office:value="-4.10972599467668">
            <text:p>-4.109726</text:p>
          </table:table-cell>
          <table:table-cell table:number-columns-repeated="14"/>
        </table:table-row>
        <table:table-row table:style-name="ro2">
          <table:table-cell table:formula="of:=[.A168]+[.A$9]" office:value-type="float" office:value="32.0999999999999">
            <text:p>32.100</text:p>
          </table:table-cell>
          <table:table-cell table:style-name="ce22" table:formula="of:=SQRT(1 + ( [.A169] / (PI()*[.B$4]) )^2)" office:value-type="float" office:value="1.42969353652068">
            <text:p>1.429694</text:p>
          </table:table-cell>
          <table:table-cell table:style-name="ce6" table:formula="of:=ATAN( [.A169]/ ( PI()*[.B$4]) )*180/PI()" office:value-type="float" office:value="45.6170579436285">
            <text:p>45.617</text:p>
          </table:table-cell>
          <table:table-cell/>
          <table:table-cell table:formula="of:=[.A169]/[.B$5]" office:value-type="float" office:value="107">
            <text:p>107.000</text:p>
          </table:table-cell>
          <table:table-cell table:formula="of:=[.A169] / [.B$4]" office:value-type="float" office:value="3.20999999999999">
            <text:p>3.2100</text:p>
          </table:table-cell>
          <table:table-cell/>
          <table:table-cell table:formula="of:=ROSAKSP([.E169] ; [.F169] ; [.H$7])" office:value-type="float" office:value="-3.15637391956657">
            <text:p>-3.156374</text:p>
          </table:table-cell>
          <table:table-cell table:formula="of:=ROSAKS90([.E169];[.F169];0)" office:value-type="float" office:value="-3.15615072996856">
            <text:p>-3.156151</text:p>
          </table:table-cell>
          <table:table-cell table:formula="of:=[.I169]-[.H169]" office:value-type="float" office:value="0.000223189598014706">
            <text:p>0.000223</text:p>
          </table:table-cell>
          <table:table-cell table:formula="of:=ROSAKS18([.E169];[.F169];0)" office:value-type="float" office:value="-30.2782979507176">
            <text:p>-30.278298</text:p>
          </table:table-cell>
          <table:table-cell table:formula="of:=[.K169]-[.H169]" office:value-type="float" office:value="-27.121924031151">
            <text:p>-27.121924</text:p>
          </table:table-cell>
          <table:table-cell table:formula="of:=ROSAKSX([.E169];[.F169];0)" office:value-type="float" office:value="-3.26057996964543">
            <text:p>-3.260580</text:p>
          </table:table-cell>
          <table:table-cell table:formula="of:=[.M169]-[.H169]" office:value-type="float" office:value="-0.104206050078855">
            <text:p>-0.104206</text:p>
          </table:table-cell>
          <table:table-cell table:formula="of:= 1.5 - LN(2*[.E169])" office:value-type="float" office:value="-3.86597601502185">
            <text:p>-3.865976</text:p>
          </table:table-cell>
          <table:table-cell table:formula="of:=[.O169]-[.H169]" office:value-type="float" office:value="-0.709602095455276">
            <text:p>-0.709602</text:p>
          </table:table-cell>
          <table:table-cell/>
          <table:table-cell table:formula="of:=ROSAKSP([.E169] ; [.F169] ; [.R$7])" office:value-type="float" office:value="-3.40605077436085">
            <text:p>-3.406051</text:p>
          </table:table-cell>
          <table:table-cell table:formula="of:=ROSAKSX([.E169];[.F169];1)" office:value-type="float" office:value="-3.6180033537756">
            <text:p>-3.618003</text:p>
          </table:table-cell>
          <table:table-cell table:formula="of:=1.25 - LN(2*[.E169])" office:value-type="float" office:value="-4.11597601502185">
            <text:p>-4.115976</text:p>
          </table:table-cell>
          <table:table-cell table:number-columns-repeated="14"/>
        </table:table-row>
        <table:table-row table:style-name="ro2">
          <table:table-cell table:formula="of:=[.A169]+[.A$9]" office:value-type="float" office:value="32.2999999999999">
            <text:p>32.300</text:p>
          </table:table-cell>
          <table:table-cell table:style-name="ce22" table:formula="of:=SQRT(1 + ( [.A170] / (PI()*[.B$4]) )^2)" office:value-type="float" office:value="1.43425024902286">
            <text:p>1.434250</text:p>
          </table:table-cell>
          <table:table-cell table:style-name="ce6" table:formula="of:=ATAN( [.A170]/ ( PI()*[.B$4]) )*180/PI()" office:value-type="float" office:value="45.7949414024101">
            <text:p>45.795</text:p>
          </table:table-cell>
          <table:table-cell/>
          <table:table-cell table:formula="of:=[.A170]/[.B$5]" office:value-type="float" office:value="107.666666666666">
            <text:p>107.667</text:p>
          </table:table-cell>
          <table:table-cell table:formula="of:=[.A170] / [.B$4]" office:value-type="float" office:value="3.22999999999999">
            <text:p>3.2300</text:p>
          </table:table-cell>
          <table:table-cell/>
          <table:table-cell table:formula="of:=ROSAKSP([.E170] ; [.F170] ; [.H$7])" office:value-type="float" office:value="-3.15871264619472">
            <text:p>-3.158713</text:p>
          </table:table-cell>
          <table:table-cell table:formula="of:=ROSAKS90([.E170];[.F170];0)" office:value-type="float" office:value="-3.15848960381373">
            <text:p>-3.158490</text:p>
          </table:table-cell>
          <table:table-cell table:formula="of:=[.I170]-[.H170]" office:value-type="float" office:value="0.000223042380991689">
            <text:p>0.000223</text:p>
          </table:table-cell>
          <table:table-cell table:formula="of:=ROSAKS18([.E170];[.F170];0)" office:value-type="float" office:value="-31.6567339167655">
            <text:p>-31.656734</text:p>
          </table:table-cell>
          <table:table-cell table:formula="of:=[.K170]-[.H170]" office:value-type="float" office:value="-28.4980212705708">
            <text:p>-28.498021</text:p>
          </table:table-cell>
          <table:table-cell table:formula="of:=ROSAKSX([.E170];[.F170];0)" office:value-type="float" office:value="-3.26732389629284">
            <text:p>-3.267324</text:p>
          </table:table-cell>
          <table:table-cell table:formula="of:=[.M170]-[.H170]" office:value-type="float" office:value="-0.108611250098116">
            <text:p>-0.108611</text:p>
          </table:table-cell>
          <table:table-cell table:formula="of:= 1.5 - LN(2*[.E170])" office:value-type="float" office:value="-3.87218721511449">
            <text:p>-3.872187</text:p>
          </table:table-cell>
          <table:table-cell table:formula="of:=[.O170]-[.H170]" office:value-type="float" office:value="-0.713474568919767">
            <text:p>-0.713475</text:p>
          </table:table-cell>
          <table:table-cell/>
          <table:table-cell table:formula="of:=ROSAKSP([.E170] ; [.F170] ; [.R$7])" office:value-type="float" office:value="-3.408389500989">
            <text:p>-3.408390</text:p>
          </table:table-cell>
          <table:table-cell table:formula="of:=ROSAKSX([.E170];[.F170];1)" office:value-type="float" office:value="-3.62588645854855">
            <text:p>-3.625886</text:p>
          </table:table-cell>
          <table:table-cell table:formula="of:=1.25 - LN(2*[.E170])" office:value-type="float" office:value="-4.12218721511449">
            <text:p>-4.122187</text:p>
          </table:table-cell>
          <table:table-cell table:number-columns-repeated="14"/>
        </table:table-row>
        <table:table-row table:style-name="ro2">
          <table:table-cell table:formula="of:=[.A170]+[.A$9]" office:value-type="float" office:value="32.4999999999999">
            <text:p>32.500</text:p>
          </table:table-cell>
          <table:table-cell table:style-name="ce22" table:formula="of:=SQRT(1 + ( [.A171] / (PI()*[.B$4]) )^2)" office:value-type="float" office:value="1.43882069842708">
            <text:p>1.438821</text:p>
          </table:table-cell>
          <table:table-cell table:style-name="ce6" table:formula="of:=ATAN( [.A171]/ ( PI()*[.B$4]) )*180/PI()" office:value-type="float" office:value="45.9716964535328">
            <text:p>45.972</text:p>
          </table:table-cell>
          <table:table-cell/>
          <table:table-cell table:formula="of:=[.A171]/[.B$5]" office:value-type="float" office:value="108.333333333333">
            <text:p>108.333</text:p>
          </table:table-cell>
          <table:table-cell table:formula="of:=[.A171] / [.B$4]" office:value-type="float" office:value="3.24999999999999">
            <text:p>3.2500</text:p>
          </table:table-cell>
          <table:table-cell/>
          <table:table-cell table:formula="of:=ROSAKSP([.E171] ; [.F171] ; [.H$7])" office:value-type="float" office:value="-3.16102617631193">
            <text:p>-3.161026</text:p>
          </table:table-cell>
          <table:table-cell table:formula="of:=ROSAKS90([.E171];[.F171];0)" office:value-type="float" office:value="-3.16080327902743">
            <text:p>-3.160803</text:p>
          </table:table-cell>
          <table:table-cell table:formula="of:=[.I171]-[.H171]" office:value-type="float" office:value="0.000222897284499535">
            <text:p>0.000223</text:p>
          </table:table-cell>
          <table:table-cell table:formula="of:=ROSAKS18([.E171];[.F171];0)" office:value-type="float" office:value="-33.0955368220146">
            <text:p>-33.095537</text:p>
          </table:table-cell>
          <table:table-cell table:formula="of:=[.K171]-[.H171]" office:value-type="float" office:value="-29.9345106457027">
            <text:p>-29.934511</text:p>
          </table:table-cell>
          <table:table-cell table:formula="of:=ROSAKSX([.E171];[.F171];0)" office:value-type="float" office:value="-3.27413310041279">
            <text:p>-3.274133</text:p>
          </table:table-cell>
          <table:table-cell table:formula="of:=[.M171]-[.H171]" office:value-type="float" office:value="-0.113106924100866">
            <text:p>-0.113107</text:p>
          </table:table-cell>
          <table:table-cell table:formula="of:= 1.5 - LN(2*[.E171])" office:value-type="float" office:value="-3.87836007422157">
            <text:p>-3.878360</text:p>
          </table:table-cell>
          <table:table-cell table:formula="of:=[.O171]-[.H171]" office:value-type="float" office:value="-0.717333897909642">
            <text:p>-0.717334</text:p>
          </table:table-cell>
          <table:table-cell/>
          <table:table-cell table:formula="of:=ROSAKSP([.E171] ; [.F171] ; [.R$7])" office:value-type="float" office:value="-3.4107030311062">
            <text:p>-3.410703</text:p>
          </table:table-cell>
          <table:table-cell table:formula="of:=ROSAKSX([.E171];[.F171];1)" office:value-type="float" office:value="-3.63383827501956">
            <text:p>-3.633838</text:p>
          </table:table-cell>
          <table:table-cell table:formula="of:=1.25 - LN(2*[.E171])" office:value-type="float" office:value="-4.12836007422157">
            <text:p>-4.128360</text:p>
          </table:table-cell>
          <table:table-cell table:number-columns-repeated="14"/>
        </table:table-row>
        <table:table-row table:style-name="ro2">
          <table:table-cell table:formula="of:=[.A171]+[.A$9]" office:value-type="float" office:value="32.6999999999999">
            <text:p>32.700</text:p>
          </table:table-cell>
          <table:table-cell table:style-name="ce22" table:formula="of:=SQRT(1 + ( [.A172] / (PI()*[.B$4]) )^2)" office:value-type="float" office:value="1.44340475424226">
            <text:p>1.443405</text:p>
          </table:table-cell>
          <table:table-cell table:style-name="ce6" table:formula="of:=ATAN( [.A172]/ ( PI()*[.B$4]) )*180/PI()" office:value-type="float" office:value="46.1473304676645">
            <text:p>46.147</text:p>
          </table:table-cell>
          <table:table-cell/>
          <table:table-cell table:formula="of:=[.A172]/[.B$5]" office:value-type="float" office:value="109">
            <text:p>109.000</text:p>
          </table:table-cell>
          <table:table-cell table:formula="of:=[.A172] / [.B$4]" office:value-type="float" office:value="3.26999999999999">
            <text:p>3.2700</text:p>
          </table:table-cell>
          <table:table-cell/>
          <table:table-cell table:formula="of:=ROSAKSP([.E172] ; [.F172] ; [.H$7])" office:value-type="float" office:value="-3.1633149139473">
            <text:p>-3.163315</text:p>
          </table:table-cell>
          <table:table-cell table:formula="of:=ROSAKS90([.E172];[.F172];0)" office:value-type="float" office:value="-3.16309215963688">
            <text:p>-3.163092</text:p>
          </table:table-cell>
          <table:table-cell table:formula="of:=[.I172]-[.H172]" office:value-type="float" office:value="0.00022275431041141">
            <text:p>0.000223</text:p>
          </table:table-cell>
          <table:table-cell table:formula="of:=ROSAKS18([.E172];[.F172];0)" office:value-type="float" office:value="-34.5969527652015">
            <text:p>-34.596953</text:p>
          </table:table-cell>
          <table:table-cell table:formula="of:=[.K172]-[.H172]" office:value-type="float" office:value="-31.4336378512542">
            <text:p>-31.433638</text:p>
          </table:table-cell>
          <table:table-cell table:formula="of:=ROSAKSX([.E172];[.F172];0)" office:value-type="float" office:value="-3.28100866974112">
            <text:p>-3.281009</text:p>
          </table:table-cell>
          <table:table-cell table:formula="of:=[.M172]-[.H172]" office:value-type="float" office:value="-0.117693755793829">
            <text:p>-0.117694</text:p>
          </table:table-cell>
          <table:table-cell table:formula="of:= 1.5 - LN(2*[.E172])" office:value-type="float" office:value="-3.88449506278909">
            <text:p>-3.884495</text:p>
          </table:table-cell>
          <table:table-cell table:formula="of:=[.O172]-[.H172]" office:value-type="float" office:value="-0.721180148841792">
            <text:p>-0.721180</text:p>
          </table:table-cell>
          <table:table-cell/>
          <table:table-cell table:formula="of:=ROSAKSP([.E172] ; [.F172] ; [.R$7])" office:value-type="float" office:value="-3.41299176874157">
            <text:p>-3.412992</text:p>
          </table:table-cell>
          <table:table-cell table:formula="of:=ROSAKSX([.E172];[.F172];1)" office:value-type="float" office:value="-3.64185985830169">
            <text:p>-3.641860</text:p>
          </table:table-cell>
          <table:table-cell table:formula="of:=1.25 - LN(2*[.E172])" office:value-type="float" office:value="-4.13449506278909">
            <text:p>-4.134495</text:p>
          </table:table-cell>
          <table:table-cell table:number-columns-repeated="14"/>
        </table:table-row>
        <table:table-row table:style-name="ro2">
          <table:table-cell table:formula="of:=[.A172]+[.A$9]" office:value-type="float" office:value="32.8999999999999">
            <text:p>32.900</text:p>
          </table:table-cell>
          <table:table-cell table:style-name="ce22" table:formula="of:=SQRT(1 + ( [.A173] / (PI()*[.B$4]) )^2)" office:value-type="float" office:value="1.44800228724371">
            <text:p>1.448002</text:p>
          </table:table-cell>
          <table:table-cell table:style-name="ce6" table:formula="of:=ATAN( [.A173]/ ( PI()*[.B$4]) )*180/PI()" office:value-type="float" office:value="46.3218508065505">
            <text:p>46.322</text:p>
          </table:table-cell>
          <table:table-cell/>
          <table:table-cell table:formula="of:=[.A173]/[.B$5]" office:value-type="float" office:value="109.666666666666">
            <text:p>109.667</text:p>
          </table:table-cell>
          <table:table-cell table:formula="of:=[.A173] / [.B$4]" office:value-type="float" office:value="3.28999999999999">
            <text:p>3.2900</text:p>
          </table:table-cell>
          <table:table-cell/>
          <table:table-cell table:formula="of:=ROSAKSP([.E173] ; [.F173] ; [.H$7])" office:value-type="float" office:value="-3.16557925455211">
            <text:p>-3.165579</text:p>
          </table:table-cell>
          <table:table-cell table:formula="of:=ROSAKS90([.E173];[.F173];0)" office:value-type="float" office:value="-3.16535664109337">
            <text:p>-3.165357</text:p>
          </table:table-cell>
          <table:table-cell table:formula="of:=[.I173]-[.H173]" office:value-type="float" office:value="0.000222613458746856">
            <text:p>0.000223</text:p>
          </table:table-cell>
          <table:table-cell table:formula="of:=ROSAKS18([.E173];[.F173];0)" office:value-type="float" office:value="-36.163296652343">
            <text:p>-36.163297</text:p>
          </table:table-cell>
          <table:table-cell table:formula="of:=[.K173]-[.H173]" office:value-type="float" office:value="-32.9977173977909">
            <text:p>-32.997717</text:p>
          </table:table-cell>
          <table:table-cell table:formula="of:=ROSAKSX([.E173];[.F173];0)" office:value-type="float" office:value="-3.2879516796207">
            <text:p>-3.287952</text:p>
          </table:table-cell>
          <table:table-cell table:formula="of:=[.M173]-[.H173]" office:value-type="float" office:value="-0.122372425068586">
            <text:p>-0.122372</text:p>
          </table:table-cell>
          <table:table-cell table:formula="of:= 1.5 - LN(2*[.E173])" office:value-type="float" office:value="-3.89059264265721">
            <text:p>-3.890593</text:p>
          </table:table-cell>
          <table:table-cell table:formula="of:=[.O173]-[.H173]" office:value-type="float" office:value="-0.725013388105092">
            <text:p>-0.725013</text:p>
          </table:table-cell>
          <table:table-cell/>
          <table:table-cell table:formula="of:=ROSAKSP([.E173] ; [.F173] ; [.R$7])" office:value-type="float" office:value="-3.41525610934639">
            <text:p>-3.415256</text:p>
          </table:table-cell>
          <table:table-cell table:formula="of:=ROSAKSX([.E173];[.F173];1)" office:value-type="float" office:value="-3.64995225143163">
            <text:p>-3.649952</text:p>
          </table:table-cell>
          <table:table-cell table:formula="of:=1.25 - LN(2*[.E173])" office:value-type="float" office:value="-4.14059264265721">
            <text:p>-4.140593</text:p>
          </table:table-cell>
          <table:table-cell table:number-columns-repeated="14"/>
        </table:table-row>
        <table:table-row table:style-name="ro2">
          <table:table-cell table:formula="of:=[.A173]+[.A$9]" office:value-type="float" office:value="33.0999999999999">
            <text:p>33.100</text:p>
          </table:table-cell>
          <table:table-cell table:style-name="ce22" table:formula="of:=SQRT(1 + ( [.A174] / (PI()*[.B$4]) )^2)" office:value-type="float" office:value="1.45261316946523">
            <text:p>1.452613</text:p>
          </table:table-cell>
          <table:table-cell table:style-name="ce6" table:formula="of:=ATAN( [.A174]/ ( PI()*[.B$4]) )*180/PI()" office:value-type="float" office:value="46.4952648215356">
            <text:p>46.495</text:p>
          </table:table-cell>
          <table:table-cell/>
          <table:table-cell table:formula="of:=[.A174]/[.B$5]" office:value-type="float" office:value="110.333333333333">
            <text:p>110.333</text:p>
          </table:table-cell>
          <table:table-cell table:formula="of:=[.A174] / [.B$4]" office:value-type="float" office:value="3.30999999999999">
            <text:p>3.3100</text:p>
          </table:table-cell>
          <table:table-cell/>
          <table:table-cell table:formula="of:=ROSAKSP([.E174] ; [.F174] ; [.H$7])" office:value-type="float" office:value="-3.16781958522611">
            <text:p>-3.167820</text:p>
          </table:table-cell>
          <table:table-cell table:formula="of:=ROSAKS90([.E174];[.F174];0)" office:value-type="float" office:value="-3.16759711049834">
            <text:p>-3.167597</text:p>
          </table:table-cell>
          <table:table-cell table:formula="of:=[.I174]-[.H174]" office:value-type="float" office:value="0.000222474727772148">
            <text:p>0.000222</text:p>
          </table:table-cell>
          <table:table-cell table:formula="of:=ROSAKS18([.E174];[.F174];0)" office:value-type="float" office:value="-37.7969538672368">
            <text:p>-37.796954</text:p>
          </table:table-cell>
          <table:table-cell table:formula="of:=[.K174]-[.H174]" office:value-type="float" office:value="-34.6291342820107">
            <text:p>-34.629134</text:p>
          </table:table-cell>
          <table:table-cell table:formula="of:=ROSAKSX([.E174];[.F174];0)" office:value-type="float" office:value="-3.29496319325626">
            <text:p>-3.294963</text:p>
          </table:table-cell>
          <table:table-cell table:formula="of:=[.M174]-[.H174]" office:value-type="float" office:value="-0.127143608030145">
            <text:p>-0.127144</text:p>
          </table:table-cell>
          <table:table-cell table:formula="of:= 1.5 - LN(2*[.E174])" office:value-type="float" office:value="-3.8966532672689">
            <text:p>-3.896653</text:p>
          </table:table-cell>
          <table:table-cell table:formula="of:=[.O174]-[.H174]" office:value-type="float" office:value="-0.728833682042785">
            <text:p>-0.728834</text:p>
          </table:table-cell>
          <table:table-cell/>
          <table:table-cell table:formula="of:=ROSAKSP([.E174] ; [.F174] ; [.R$7])" office:value-type="float" office:value="-3.41749644002038">
            <text:p>-3.417496</text:p>
          </table:table-cell>
          <table:table-cell table:formula="of:=ROSAKSX([.E174];[.F174];1)" office:value-type="float" office:value="-3.65811648562256">
            <text:p>-3.658116</text:p>
          </table:table-cell>
          <table:table-cell table:formula="of:=1.25 - LN(2*[.E174])" office:value-type="float" office:value="-4.1466532672689">
            <text:p>-4.146653</text:p>
          </table:table-cell>
          <table:table-cell table:number-columns-repeated="14"/>
        </table:table-row>
        <table:table-row table:style-name="ro2">
          <table:table-cell table:formula="of:=[.A174]+[.A$9]" office:value-type="float" office:value="33.2999999999999">
            <text:p>33.300</text:p>
          </table:table-cell>
          <table:table-cell table:style-name="ce22" table:formula="of:=SQRT(1 + ( [.A175] / (PI()*[.B$4]) )^2)" office:value-type="float" office:value="1.45723727419097">
            <text:p>1.457237</text:p>
          </table:table-cell>
          <table:table-cell table:style-name="ce6" table:formula="of:=ATAN( [.A175]/ ( PI()*[.B$4]) )*180/PI()" office:value-type="float" office:value="46.6675798521364">
            <text:p>46.668</text:p>
          </table:table-cell>
          <table:table-cell/>
          <table:table-cell table:formula="of:=[.A175]/[.B$5]" office:value-type="float" office:value="111">
            <text:p>111.000</text:p>
          </table:table-cell>
          <table:table-cell table:formula="of:=[.A175] / [.B$4]" office:value-type="float" office:value="3.32999999999999">
            <text:p>3.3300</text:p>
          </table:table-cell>
          <table:table-cell/>
          <table:table-cell table:formula="of:=ROSAKSP([.E175] ; [.F175] ; [.H$7])" office:value-type="float" office:value="-3.17003628493658">
            <text:p>-3.170036</text:p>
          </table:table-cell>
          <table:table-cell table:formula="of:=ROSAKS90([.E175];[.F175];0)" office:value-type="float" office:value="-3.16981394682246">
            <text:p>-3.169814</text:p>
          </table:table-cell>
          <table:table-cell table:formula="of:=[.I175]-[.H175]" office:value-type="float" office:value="0.000222338114116649">
            <text:p>0.000222</text:p>
          </table:table-cell>
          <table:table-cell table:formula="of:=ROSAKS18([.E175];[.F175];0)" office:value-type="float" office:value="-39.5003819721407">
            <text:p>-39.500382</text:p>
          </table:table-cell>
          <table:table-cell table:formula="of:=[.K175]-[.H175]" office:value-type="float" office:value="-36.3303456872041">
            <text:p>-36.330346</text:p>
          </table:table-cell>
          <table:table-cell table:formula="of:=ROSAKSX([.E175];[.F175];0)" office:value-type="float" office:value="-3.30204426196208">
            <text:p>-3.302044</text:p>
          </table:table-cell>
          <table:table-cell table:formula="of:=[.M175]-[.H175]" office:value-type="float" office:value="-0.132007977025507">
            <text:p>-0.132008</text:p>
          </table:table-cell>
          <table:table-cell table:formula="of:= 1.5 - LN(2*[.E175])" office:value-type="float" office:value="-3.90267738187228">
            <text:p>-3.902677</text:p>
          </table:table-cell>
          <table:table-cell table:formula="of:=[.O175]-[.H175]" office:value-type="float" office:value="-0.732641096935702">
            <text:p>-0.732641</text:p>
          </table:table-cell>
          <table:table-cell/>
          <table:table-cell table:formula="of:=ROSAKSP([.E175] ; [.F175] ; [.R$7])" office:value-type="float" office:value="-3.41971313973085">
            <text:p>-3.419713</text:p>
          </table:table-cell>
          <table:table-cell table:formula="of:=ROSAKSX([.E175];[.F175];1)" office:value-type="float" office:value="-3.66635358050982">
            <text:p>-3.666354</text:p>
          </table:table-cell>
          <table:table-cell table:formula="of:=1.25 - LN(2*[.E175])" office:value-type="float" office:value="-4.15267738187228">
            <text:p>-4.152677</text:p>
          </table:table-cell>
          <table:table-cell table:number-columns-repeated="14"/>
        </table:table-row>
        <table:table-row table:style-name="ro2">
          <table:table-cell table:formula="of:=[.A175]+[.A$9]" office:value-type="float" office:value="33.4999999999999">
            <text:p>33.500</text:p>
          </table:table-cell>
          <table:table-cell table:style-name="ce22" table:formula="of:=SQRT(1 + ( [.A176] / (PI()*[.B$4]) )^2)" office:value-type="float" office:value="1.46187447594728">
            <text:p>1.461874</text:p>
          </table:table-cell>
          <table:table-cell table:style-name="ce6" table:formula="of:=ATAN( [.A176]/ ( PI()*[.B$4]) )*180/PI()" office:value-type="float" office:value="46.8388032246625">
            <text:p>46.839</text:p>
          </table:table-cell>
          <table:table-cell/>
          <table:table-cell table:formula="of:=[.A176]/[.B$5]" office:value-type="float" office:value="111.666666666666">
            <text:p>111.667</text:p>
          </table:table-cell>
          <table:table-cell table:formula="of:=[.A176] / [.B$4]" office:value-type="float" office:value="3.34999999999999">
            <text:p>3.3500</text:p>
          </table:table-cell>
          <table:table-cell/>
          <table:table-cell table:formula="of:=ROSAKSP([.E176] ; [.F176] ; [.H$7])" office:value-type="float" office:value="-3.17222972473062">
            <text:p>-3.172230</text:p>
          </table:table-cell>
          <table:table-cell table:formula="of:=ROSAKS90([.E176];[.F176];0)" office:value-type="float" office:value="-3.17200752111775">
            <text:p>-3.172008</text:p>
          </table:table-cell>
          <table:table-cell table:formula="of:=[.I176]-[.H176]" office:value-type="float" office:value="0.000222203612870508">
            <text:p>0.000222</text:p>
          </table:table-cell>
          <table:table-cell table:formula="of:=ROSAKS18([.E176];[.F176];0)" office:value-type="float" office:value="-41.2761124389929">
            <text:p>-41.276112</text:p>
          </table:table-cell>
          <table:table-cell table:formula="of:=[.K176]-[.H176]" office:value-type="float" office:value="-38.1038827142623">
            <text:p>-38.103883</text:p>
          </table:table-cell>
          <table:table-cell table:formula="of:=ROSAKSX([.E176];[.F176];0)" office:value-type="float" office:value="-3.30919592540283">
            <text:p>-3.309196</text:p>
          </table:table-cell>
          <table:table-cell table:formula="of:=[.M176]-[.H176]" office:value-type="float" office:value="-0.136966200672217">
            <text:p>-0.136966</text:p>
          </table:table-cell>
          <table:table-cell table:formula="of:= 1.5 - LN(2*[.E176])" office:value-type="float" office:value="-3.9086654237169">
            <text:p>-3.908665</text:p>
          </table:table-cell>
          <table:table-cell table:formula="of:=[.O176]-[.H176]" office:value-type="float" office:value="-0.736435698986282">
            <text:p>-0.736436</text:p>
          </table:table-cell>
          <table:table-cell/>
          <table:table-cell table:formula="of:=ROSAKSP([.E176] ; [.F176] ; [.R$7])" office:value-type="float" office:value="-3.42190657952489">
            <text:p>-3.421907</text:p>
          </table:table-cell>
          <table:table-cell table:formula="of:=ROSAKSX([.E176];[.F176];1)" office:value-type="float" office:value="-3.67466454438965">
            <text:p>-3.674665</text:p>
          </table:table-cell>
          <table:table-cell table:formula="of:=1.25 - LN(2*[.E176])" office:value-type="float" office:value="-4.1586654237169">
            <text:p>-4.158665</text:p>
          </table:table-cell>
          <table:table-cell table:number-columns-repeated="14"/>
        </table:table-row>
        <table:table-row table:style-name="ro2">
          <table:table-cell table:formula="of:=[.A176]+[.A$9]" office:value-type="float" office:value="33.6999999999999">
            <text:p>33.700</text:p>
          </table:table-cell>
          <table:table-cell table:style-name="ce22" table:formula="of:=SQRT(1 + ( [.A177] / (PI()*[.B$4]) )^2)" office:value-type="float" office:value="1.46652465049438">
            <text:p>1.466525</text:p>
          </table:table-cell>
          <table:table-cell table:style-name="ce6" table:formula="of:=ATAN( [.A177]/ ( PI()*[.B$4]) )*180/PI()" office:value-type="float" office:value="47.0089422508866">
            <text:p>47.009</text:p>
          </table:table-cell>
          <table:table-cell/>
          <table:table-cell table:formula="of:=[.A177]/[.B$5]" office:value-type="float" office:value="112.333333333333">
            <text:p>112.333</text:p>
          </table:table-cell>
          <table:table-cell table:formula="of:=[.A177] / [.B$4]" office:value-type="float" office:value="3.36999999999999">
            <text:p>3.3700</text:p>
          </table:table-cell>
          <table:table-cell/>
          <table:table-cell table:formula="of:=ROSAKSP([.E177] ; [.F177] ; [.H$7])" office:value-type="float" office:value="-3.17440026794082">
            <text:p>-3.174400</text:p>
          </table:table-cell>
          <table:table-cell table:formula="of:=ROSAKS90([.E177];[.F177];0)" office:value-type="float" office:value="-3.17417819672313">
            <text:p>-3.174178</text:p>
          </table:table-cell>
          <table:table-cell table:formula="of:=[.I177]-[.H177]" office:value-type="float" office:value="0.000222071217691244">
            <text:p>0.000222</text:p>
          </table:table-cell>
          <table:table-cell table:formula="of:=ROSAKS18([.E177];[.F177];0)" office:value-type="float" office:value="-43.1267524115396">
            <text:p>-43.126752</text:p>
          </table:table-cell>
          <table:table-cell table:formula="of:=[.K177]-[.H177]" office:value-type="float" office:value="-39.9523521435988">
            <text:p>-39.952352</text:p>
          </table:table-cell>
          <table:table-cell table:formula="of:=ROSAKSX([.E177];[.F177];0)" office:value-type="float" office:value="-3.31641921182771">
            <text:p>-3.316419</text:p>
          </table:table-cell>
          <table:table-cell table:formula="of:=[.M177]-[.H177]" office:value-type="float" office:value="-0.142018943886889">
            <text:p>-0.142019</text:p>
          </table:table-cell>
          <table:table-cell table:formula="of:= 1.5 - LN(2*[.E177])" office:value-type="float" office:value="-3.91461782224419">
            <text:p>-3.914618</text:p>
          </table:table-cell>
          <table:table-cell table:formula="of:=[.O177]-[.H177]" office:value-type="float" office:value="-0.740217554303378">
            <text:p>-0.740218</text:p>
          </table:table-cell>
          <table:table-cell/>
          <table:table-cell table:formula="of:=ROSAKSP([.E177] ; [.F177] ; [.R$7])" office:value-type="float" office:value="-3.42407712273509">
            <text:p>-3.424077</text:p>
          </table:table-cell>
          <table:table-cell table:formula="of:=ROSAKSX([.E177];[.F177];1)" office:value-type="float" office:value="-3.6830503744513">
            <text:p>-3.683050</text:p>
          </table:table-cell>
          <table:table-cell table:formula="of:=1.25 - LN(2*[.E177])" office:value-type="float" office:value="-4.1646178222442">
            <text:p>-4.164618</text:p>
          </table:table-cell>
          <table:table-cell table:number-columns-repeated="14"/>
        </table:table-row>
        <table:table-row table:style-name="ro2">
          <table:table-cell table:formula="of:=[.A177]+[.A$9]" office:value-type="float" office:value="33.8999999999999">
            <text:p>33.900</text:p>
          </table:table-cell>
          <table:table-cell table:style-name="ce22" table:formula="of:=SQRT(1 + ( [.A178] / (PI()*[.B$4]) )^2)" office:value-type="float" office:value="1.4711876748179">
            <text:p>1.471188</text:p>
          </table:table-cell>
          <table:table-cell table:style-name="ce6" table:formula="of:=ATAN( [.A178]/ ( PI()*[.B$4]) )*180/PI()" office:value-type="float" office:value="47.1780042267607">
            <text:p>47.178</text:p>
          </table:table-cell>
          <table:table-cell/>
          <table:table-cell table:formula="of:=[.A178]/[.B$5]" office:value-type="float" office:value="113">
            <text:p>113.000</text:p>
          </table:table-cell>
          <table:table-cell table:formula="of:=[.A178] / [.B$4]" office:value-type="float" office:value="3.38999999999999">
            <text:p>3.3900</text:p>
          </table:table-cell>
          <table:table-cell/>
          <table:table-cell table:formula="of:=ROSAKSP([.E178] ; [.F178] ; [.H$7])" office:value-type="float" office:value="-3.1765482703845">
            <text:p>-3.176548</text:p>
          </table:table-cell>
          <table:table-cell table:formula="of:=ROSAKS90([.E178];[.F178];0)" office:value-type="float" office:value="-3.17632632946361">
            <text:p>-3.176326</text:p>
          </table:table-cell>
          <table:table-cell table:formula="of:=[.I178]-[.H178]" office:value-type="float" office:value="0.00022194092088279">
            <text:p>0.000222</text:p>
          </table:table-cell>
          <table:table-cell table:formula="of:=ROSAKS18([.E178];[.F178];0)" office:value-type="float" office:value="-45.0549864987367">
            <text:p>-45.054986</text:p>
          </table:table-cell>
          <table:table-cell table:formula="of:=[.K178]-[.H178]" office:value-type="float" office:value="-41.8784382283522">
            <text:p>-41.878438</text:p>
          </table:table-cell>
          <table:table-cell table:formula="of:=ROSAKSX([.E178];[.F178];0)" office:value-type="float" office:value="-3.32371513829819">
            <text:p>-3.323715</text:p>
          </table:table-cell>
          <table:table-cell table:formula="of:=[.M178]-[.H178]" office:value-type="float" office:value="-0.14716686791369">
            <text:p>-0.147167</text:p>
          </table:table-cell>
          <table:table-cell table:formula="of:= 1.5 - LN(2*[.E178])" office:value-type="float" office:value="-3.92053499927228">
            <text:p>-3.920535</text:p>
          </table:table-cell>
          <table:table-cell table:formula="of:=[.O178]-[.H178]" office:value-type="float" office:value="-0.743986728887787">
            <text:p>-0.743987</text:p>
          </table:table-cell>
          <table:table-cell/>
          <table:table-cell table:formula="of:=ROSAKSP([.E178] ; [.F178] ; [.R$7])" office:value-type="float" office:value="-3.42622512517877">
            <text:p>-3.426225</text:p>
          </table:table-cell>
          <table:table-cell table:formula="of:=ROSAKSX([.E178];[.F178];1)" office:value-type="float" office:value="-3.69151205700266">
            <text:p>-3.691512</text:p>
          </table:table-cell>
          <table:table-cell table:formula="of:=1.25 - LN(2*[.E178])" office:value-type="float" office:value="-4.17053499927228">
            <text:p>-4.170535</text:p>
          </table:table-cell>
          <table:table-cell table:number-columns-repeated="14"/>
        </table:table-row>
        <table:table-row table:style-name="ro2">
          <table:table-cell table:formula="of:=[.A178]+[.A$9]" office:value-type="float" office:value="34.1">
            <text:p>34.100</text:p>
          </table:table-cell>
          <table:table-cell table:style-name="ce22" table:formula="of:=SQRT(1 + ( [.A179] / (PI()*[.B$4]) )^2)" office:value-type="float" office:value="1.47586342712036">
            <text:p>1.475863</text:p>
          </table:table-cell>
          <table:table-cell table:style-name="ce6" table:formula="of:=ATAN( [.A179]/ ( PI()*[.B$4]) )*180/PI()" office:value-type="float" office:value="47.3459964311787">
            <text:p>47.346</text:p>
          </table:table-cell>
          <table:table-cell/>
          <table:table-cell table:formula="of:=[.A179]/[.B$5]" office:value-type="float" office:value="113.666666666667">
            <text:p>113.667</text:p>
          </table:table-cell>
          <table:table-cell table:formula="of:=[.A179] / [.B$4]" office:value-type="float" office:value="3.41">
            <text:p>3.4100</text:p>
          </table:table-cell>
          <table:table-cell/>
          <table:table-cell table:formula="of:=ROSAKSP([.E179] ; [.F179] ; [.H$7])" office:value-type="float" office:value="-3.17867408055685">
            <text:p>-3.178674</text:p>
          </table:table-cell>
          <table:table-cell table:formula="of:=ROSAKS90([.E179];[.F179];0)" office:value-type="float" office:value="-3.17845226784336">
            <text:p>-3.178452</text:p>
          </table:table-cell>
          <table:table-cell table:formula="of:=[.I179]-[.H179]" office:value-type="float" office:value="0.000221812713496305">
            <text:p>0.000222</text:p>
          </table:table-cell>
          <table:table-cell table:formula="of:=ROSAKS18([.E179];[.F179];0)" office:value-type="float" office:value="-47.0635785997956">
            <text:p>-47.063579</text:p>
          </table:table-cell>
          <table:table-cell table:formula="of:=[.K179]-[.H179]" office:value-type="float" office:value="-43.8849045192388">
            <text:p>-43.884905</text:p>
          </table:table-cell>
          <table:table-cell table:formula="of:=ROSAKSX([.E179];[.F179];0)" office:value-type="float" office:value="-3.33108471090962">
            <text:p>-3.331085</text:p>
          </table:table-cell>
          <table:table-cell table:formula="of:=[.M179]-[.H179]" office:value-type="float" office:value="-0.152410630352764">
            <text:p>-0.152411</text:p>
          </table:table-cell>
          <table:table-cell table:formula="of:= 1.5 - LN(2*[.E179])" office:value-type="float" office:value="-3.92641736917535">
            <text:p>-3.926417</text:p>
          </table:table-cell>
          <table:table-cell table:formula="of:=[.O179]-[.H179]" office:value-type="float" office:value="-0.747743288618498">
            <text:p>-0.747743</text:p>
          </table:table-cell>
          <table:table-cell/>
          <table:table-cell table:formula="of:=ROSAKSP([.E179] ; [.F179] ; [.R$7])" office:value-type="float" office:value="-3.42835093535113">
            <text:p>-3.428351</text:p>
          </table:table-cell>
          <table:table-cell table:formula="of:=ROSAKSX([.E179];[.F179];1)" office:value-type="float" office:value="-3.70005056768971">
            <text:p>-3.700051</text:p>
          </table:table-cell>
          <table:table-cell table:formula="of:=1.25 - LN(2*[.E179])" office:value-type="float" office:value="-4.17641736917535">
            <text:p>-4.176417</text:p>
          </table:table-cell>
          <table:table-cell table:number-columns-repeated="14"/>
        </table:table-row>
        <table:table-row table:style-name="ro2">
          <table:table-cell table:formula="of:=[.A179]+[.A$9]" office:value-type="float" office:value="34.3">
            <text:p>34.300</text:p>
          </table:table-cell>
          <table:table-cell table:style-name="ce22" table:formula="of:=SQRT(1 + ( [.A180] / (PI()*[.B$4]) )^2)" office:value-type="float" office:value="1.48055178681252">
            <text:p>1.480552</text:p>
          </table:table-cell>
          <table:table-cell table:style-name="ce6" table:formula="of:=ATAN( [.A180]/ ( PI()*[.B$4]) )*180/PI()" office:value-type="float" office:value="47.5129261247845">
            <text:p>47.513</text:p>
          </table:table-cell>
          <table:table-cell/>
          <table:table-cell table:formula="of:=[.A180]/[.B$5]" office:value-type="float" office:value="114.333333333333">
            <text:p>114.333</text:p>
          </table:table-cell>
          <table:table-cell table:formula="of:=[.A180] / [.B$4]" office:value-type="float" office:value="3.43">
            <text:p>3.4300</text:p>
          </table:table-cell>
          <table:table-cell/>
          <table:table-cell table:formula="of:=ROSAKSP([.E180] ; [.F180] ; [.H$7])" office:value-type="float" office:value="-3.18077803981815">
            <text:p>-3.180778</text:p>
          </table:table-cell>
          <table:table-cell table:formula="of:=ROSAKS90([.E180];[.F180];0)" office:value-type="float" office:value="-3.18055635323274">
            <text:p>-3.180556</text:p>
          </table:table-cell>
          <table:table-cell table:formula="of:=[.I180]-[.H180]" office:value-type="float" office:value="0.000221686585408332">
            <text:p>0.000222</text:p>
          </table:table-cell>
          <table:table-cell table:formula="of:=ROSAKS18([.E180];[.F180];0)" office:value-type="float" office:value="-49.1553737612462">
            <text:p>-49.155374</text:p>
          </table:table-cell>
          <table:table-cell table:formula="of:=[.K180]-[.H180]" office:value-type="float" office:value="-45.9745957214281">
            <text:p>-45.974596</text:p>
          </table:table-cell>
          <table:table-cell table:formula="of:=ROSAKSX([.E180];[.F180];0)" office:value-type="float" office:value="-3.33852892500676">
            <text:p>-3.338529</text:p>
          </table:table-cell>
          <table:table-cell table:formula="of:=[.M180]-[.H180]" office:value-type="float" office:value="-0.157750885188609">
            <text:p>-0.157751</text:p>
          </table:table-cell>
          <table:table-cell table:formula="of:= 1.5 - LN(2*[.E180])" office:value-type="float" office:value="-3.93226533905777">
            <text:p>-3.932265</text:p>
          </table:table-cell>
          <table:table-cell table:formula="of:=[.O180]-[.H180]" office:value-type="float" office:value="-0.751487299239626">
            <text:p>-0.751487</text:p>
          </table:table-cell>
          <table:table-cell/>
          <table:table-cell table:formula="of:=ROSAKSP([.E180] ; [.F180] ; [.R$7])" office:value-type="float" office:value="-3.43045489461242">
            <text:p>-3.430455</text:p>
          </table:table-cell>
          <table:table-cell table:formula="of:=ROSAKSX([.E180];[.F180];1)" office:value-type="float" office:value="-3.70866687170989">
            <text:p>-3.708667</text:p>
          </table:table-cell>
          <table:table-cell table:formula="of:=1.25 - LN(2*[.E180])" office:value-type="float" office:value="-4.18226533905777">
            <text:p>-4.182265</text:p>
          </table:table-cell>
          <table:table-cell table:number-columns-repeated="14"/>
        </table:table-row>
        <table:table-row table:style-name="ro2">
          <table:table-cell table:formula="of:=[.A180]+[.A$9]" office:value-type="float" office:value="34.5">
            <text:p>34.500</text:p>
          </table:table-cell>
          <table:table-cell table:style-name="ce22" table:formula="of:=SQRT(1 + ( [.A181] / (PI()*[.B$4]) )^2)" office:value-type="float" office:value="1.48525263450462">
            <text:p>1.485253</text:p>
          </table:table-cell>
          <table:table-cell table:style-name="ce6" table:formula="of:=ATAN( [.A181]/ ( PI()*[.B$4]) )*180/PI()" office:value-type="float" office:value="47.6788005488233">
            <text:p>47.679</text:p>
          </table:table-cell>
          <table:table-cell/>
          <table:table-cell table:formula="of:=[.A181]/[.B$5]" office:value-type="float" office:value="115">
            <text:p>115.000</text:p>
          </table:table-cell>
          <table:table-cell table:formula="of:=[.A181] / [.B$4]" office:value-type="float" office:value="3.45">
            <text:p>3.4500</text:p>
          </table:table-cell>
          <table:table-cell/>
          <table:table-cell table:formula="of:=ROSAKSP([.E181] ; [.F181] ; [.H$7])" office:value-type="float" office:value="-3.18286048257521">
            <text:p>-3.182860</text:p>
          </table:table-cell>
          <table:table-cell table:formula="of:=ROSAKS90([.E181];[.F181];0)" office:value-type="float" office:value="-3.18263892004981">
            <text:p>-3.182639</text:p>
          </table:table-cell>
          <table:table-cell table:formula="of:=[.I181]-[.H181]" office:value-type="float" office:value="0.000221562525400731">
            <text:p>0.000222</text:p>
          </table:table-cell>
          <table:table-cell table:formula="of:=ROSAKS18([.E181];[.F181];0)" office:value-type="float" office:value="-51.3333000663888">
            <text:p>-51.333300</text:p>
          </table:table-cell>
          <table:table-cell table:formula="of:=[.K181]-[.H181]" office:value-type="float" office:value="-48.1504395838136">
            <text:p>-48.150440</text:p>
          </table:table-cell>
          <table:table-cell table:formula="of:=ROSAKSX([.E181];[.F181];0)" office:value-type="float" office:value="-3.34604876539357">
            <text:p>-3.346049</text:p>
          </table:table-cell>
          <table:table-cell table:formula="of:=[.M181]-[.H181]" office:value-type="float" office:value="-0.163188282818354">
            <text:p>-0.163188</text:p>
          </table:table-cell>
          <table:table-cell table:formula="of:= 1.5 - LN(2*[.E181])" office:value-type="float" office:value="-3.93807930892319">
            <text:p>-3.938079</text:p>
          </table:table-cell>
          <table:table-cell table:formula="of:=[.O181]-[.H181]" office:value-type="float" office:value="-0.755218826347979">
            <text:p>-0.755219</text:p>
          </table:table-cell>
          <table:table-cell/>
          <table:table-cell table:formula="of:=ROSAKSP([.E181] ; [.F181] ; [.R$7])" office:value-type="float" office:value="-3.43253733736949">
            <text:p>-3.432537</text:p>
          </table:table-cell>
          <table:table-cell table:formula="of:=ROSAKSX([.E181];[.F181];1)" office:value-type="float" office:value="-3.71736192401972">
            <text:p>-3.717362</text:p>
          </table:table-cell>
          <table:table-cell table:formula="of:=1.25 - LN(2*[.E181])" office:value-type="float" office:value="-4.18807930892319">
            <text:p>-4.188079</text:p>
          </table:table-cell>
          <table:table-cell table:number-columns-repeated="14"/>
        </table:table-row>
        <table:table-row table:style-name="ro2">
          <table:table-cell table:formula="of:=[.A181]+[.A$9]" office:value-type="float" office:value="34.7">
            <text:p>34.700</text:p>
          </table:table-cell>
          <table:table-cell table:style-name="ce22" table:formula="of:=SQRT(1 + ( [.A182] / (PI()*[.B$4]) )^2)" office:value-type="float" office:value="1.48996585199763">
            <text:p>1.489966</text:p>
          </table:table-cell>
          <table:table-cell table:style-name="ce6" table:formula="of:=ATAN( [.A182]/ ( PI()*[.B$4]) )*180/PI()" office:value-type="float" office:value="47.8436269240361">
            <text:p>47.844</text:p>
          </table:table-cell>
          <table:table-cell/>
          <table:table-cell table:formula="of:=[.A182]/[.B$5]" office:value-type="float" office:value="115.666666666667">
            <text:p>115.667</text:p>
          </table:table-cell>
          <table:table-cell table:formula="of:=[.A182] / [.B$4]" office:value-type="float" office:value="3.47">
            <text:p>3.4700</text:p>
          </table:table-cell>
          <table:table-cell/>
          <table:table-cell table:formula="of:=ROSAKSP([.E182] ; [.F182] ; [.H$7])" office:value-type="float" office:value="-3.18492173645742">
            <text:p>-3.184922</text:p>
          </table:table-cell>
          <table:table-cell table:formula="of:=ROSAKS90([.E182];[.F182];0)" office:value-type="float" office:value="-3.18470029593618">
            <text:p>-3.184700</text:p>
          </table:table-cell>
          <table:table-cell table:formula="of:=[.I182]-[.H182]" office:value-type="float" office:value="0.000221440521241512">
            <text:p>0.000221</text:p>
          </table:table-cell>
          <table:table-cell table:formula="of:=ROSAKS18([.E182];[.F182];0)" office:value-type="float" office:value="-53.6003705575136">
            <text:p>-53.600371</text:p>
          </table:table-cell>
          <table:table-cell table:formula="of:=[.K182]-[.H182]" office:value-type="float" office:value="-50.4154488210562">
            <text:p>-50.415449</text:p>
          </table:table-cell>
          <table:table-cell table:formula="of:=ROSAKSX([.E182];[.F182];0)" office:value-type="float" office:value="-3.3536452065374">
            <text:p>-3.353645</text:p>
          </table:table-cell>
          <table:table-cell table:formula="of:=[.M182]-[.H182]" office:value-type="float" office:value="-0.168723470079975">
            <text:p>-0.168723</text:p>
          </table:table-cell>
          <table:table-cell table:formula="of:= 1.5 - LN(2*[.E182])" office:value-type="float" office:value="-3.94385967183869">
            <text:p>-3.943860</text:p>
          </table:table-cell>
          <table:table-cell table:formula="of:=[.O182]-[.H182]" office:value-type="float" office:value="-0.758937935381271">
            <text:p>-0.758938</text:p>
          </table:table-cell>
          <table:table-cell/>
          <table:table-cell table:formula="of:=ROSAKSP([.E182] ; [.F182] ; [.R$7])" office:value-type="float" office:value="-3.4345985912517">
            <text:p>-3.434599</text:p>
          </table:table-cell>
          <table:table-cell table:formula="of:=ROSAKSX([.E182];[.F182];1)" office:value-type="float" office:value="-3.72613666953681">
            <text:p>-3.726137</text:p>
          </table:table-cell>
          <table:table-cell table:formula="of:=1.25 - LN(2*[.E182])" office:value-type="float" office:value="-4.19385967183869">
            <text:p>-4.193860</text:p>
          </table:table-cell>
          <table:table-cell table:number-columns-repeated="14"/>
        </table:table-row>
        <table:table-row table:style-name="ro2">
          <table:table-cell table:formula="of:=[.A182]+[.A$9]" office:value-type="float" office:value="34.9">
            <text:p>34.900</text:p>
          </table:table-cell>
          <table:table-cell table:style-name="ce22" table:formula="of:=SQRT(1 + ( [.A183] / (PI()*[.B$4]) )^2)" office:value-type="float" office:value="1.49469132227428">
            <text:p>1.494691</text:p>
          </table:table-cell>
          <table:table-cell table:style-name="ce6" table:formula="of:=ATAN( [.A183]/ ( PI()*[.B$4]) )*180/PI()" office:value-type="float" office:value="48.0074124495967">
            <text:p>48.007</text:p>
          </table:table-cell>
          <table:table-cell/>
          <table:table-cell table:formula="of:=[.A183]/[.B$5]" office:value-type="float" office:value="116.333333333333">
            <text:p>116.333</text:p>
          </table:table-cell>
          <table:table-cell table:formula="of:=[.A183] / [.B$4]" office:value-type="float" office:value="3.49">
            <text:p>3.4900</text:p>
          </table:table-cell>
          <table:table-cell/>
          <table:table-cell table:formula="of:=ROSAKSP([.E183] ; [.F183] ; [.H$7])" office:value-type="float" office:value="-3.18696212248735">
            <text:p>-3.186962</text:p>
          </table:table-cell>
          <table:table-cell table:formula="of:=ROSAKS90([.E183];[.F183];0)" office:value-type="float" office:value="-3.1867408019276">
            <text:p>-3.186741</text:p>
          </table:table-cell>
          <table:table-cell table:formula="of:=[.I183]-[.H183]" office:value-type="float" office:value="0.000221320559749216">
            <text:p>0.000221</text:p>
          </table:table-cell>
          <table:table-cell table:formula="of:=ROSAKS18([.E183];[.F183];0)" office:value-type="float" office:value="-55.9596851912652">
            <text:p>-55.959685</text:p>
          </table:table-cell>
          <table:table-cell table:formula="of:=[.K183]-[.H183]" office:value-type="float" office:value="-52.7727230687779">
            <text:p>-52.772723</text:p>
          </table:table-cell>
          <table:table-cell table:formula="of:=ROSAKSX([.E183];[.F183];0)" office:value-type="float" office:value="-3.36131921276774">
            <text:p>-3.361319</text:p>
          </table:table-cell>
          <table:table-cell table:formula="of:=[.M183]-[.H183]" office:value-type="float" office:value="-0.174357090280394">
            <text:p>-0.174357</text:p>
          </table:table-cell>
          <table:table-cell table:formula="of:= 1.5 - LN(2*[.E183])" office:value-type="float" office:value="-3.94960681409426">
            <text:p>-3.949607</text:p>
          </table:table-cell>
          <table:table-cell table:formula="of:=[.O183]-[.H183]" office:value-type="float" office:value="-0.762644691606913">
            <text:p>-0.762645</text:p>
          </table:table-cell>
          <table:table-cell/>
          <table:table-cell table:formula="of:=ROSAKSP([.E183] ; [.F183] ; [.R$7])" office:value-type="float" office:value="-3.43663897728162">
            <text:p>-3.436639</text:p>
          </table:table-cell>
          <table:table-cell table:formula="of:=ROSAKSX([.E183];[.F183];1)" office:value-type="float" office:value="-3.73499204333631">
            <text:p>-3.734992</text:p>
          </table:table-cell>
          <table:table-cell table:formula="of:=1.25 - LN(2*[.E183])" office:value-type="float" office:value="-4.19960681409426">
            <text:p>-4.199607</text:p>
          </table:table-cell>
          <table:table-cell table:number-columns-repeated="14"/>
        </table:table-row>
        <table:table-row table:style-name="ro2">
          <table:table-cell table:formula="of:=[.A183]+[.A$9]" office:value-type="float" office:value="35.1">
            <text:p>35.100</text:p>
          </table:table-cell>
          <table:table-cell table:style-name="ce22" table:formula="of:=SQRT(1 + ( [.A184] / (PI()*[.B$4]) )^2)" office:value-type="float" office:value="1.49942892949015">
            <text:p>1.499429</text:p>
          </table:table-cell>
          <table:table-cell table:style-name="ce6" table:formula="of:=ATAN( [.A184]/ ( PI()*[.B$4]) )*180/PI()" office:value-type="float" office:value="48.1701643020889">
            <text:p>48.170</text:p>
          </table:table-cell>
          <table:table-cell/>
          <table:table-cell table:formula="of:=[.A184]/[.B$5]" office:value-type="float" office:value="117">
            <text:p>117.000</text:p>
          </table:table-cell>
          <table:table-cell table:formula="of:=[.A184] / [.B$4]" office:value-type="float" office:value="3.51">
            <text:p>3.5100</text:p>
          </table:table-cell>
          <table:table-cell/>
          <table:table-cell table:formula="of:=ROSAKSP([.E184] ; [.F184] ; [.H$7])" office:value-type="float" office:value="-3.1889819552463">
            <text:p>-3.188982</text:p>
          </table:table-cell>
          <table:table-cell table:formula="of:=ROSAKS90([.E184];[.F184];0)" office:value-type="float" office:value="-3.18876075261943">
            <text:p>-3.188761</text:p>
          </table:table-cell>
          <table:table-cell table:formula="of:=[.I184]-[.H184]" office:value-type="float" office:value="0.000221202626871531">
            <text:p>0.000221</text:p>
          </table:table-cell>
          <table:table-cell table:formula="of:=ROSAKS18([.E184];[.F184];0)" office:value-type="float" office:value="-58.4144328275334">
            <text:p>-58.414433</text:p>
          </table:table-cell>
          <table:table-cell table:formula="of:=[.K184]-[.H184]" office:value-type="float" office:value="-55.2254508722871">
            <text:p>-55.225451</text:p>
          </table:table-cell>
          <table:table-cell table:formula="of:=ROSAKSX([.E184];[.F184];0)" office:value-type="float" office:value="-3.36907173846979">
            <text:p>-3.369072</text:p>
          </table:table-cell>
          <table:table-cell table:formula="of:=[.M184]-[.H184]" office:value-type="float" office:value="-0.180089783223493">
            <text:p>-0.180090</text:p>
          </table:table-cell>
          <table:table-cell table:formula="of:= 1.5 - LN(2*[.E184])" office:value-type="float" office:value="-3.9553211153577">
            <text:p>-3.955321</text:p>
          </table:table-cell>
          <table:table-cell table:formula="of:=[.O184]-[.H184]" office:value-type="float" office:value="-0.766339160111398">
            <text:p>-0.766339</text:p>
          </table:table-cell>
          <table:table-cell/>
          <table:table-cell table:formula="of:=ROSAKSP([.E184] ; [.F184] ; [.R$7])" office:value-type="float" office:value="-3.43865881004057">
            <text:p>-3.438659</text:p>
          </table:table-cell>
          <table:table-cell table:formula="of:=ROSAKSX([.E184];[.F184];1)" office:value-type="float" office:value="-3.74392897084233">
            <text:p>-3.743929</text:p>
          </table:table-cell>
          <table:table-cell table:formula="of:=1.25 - LN(2*[.E184])" office:value-type="float" office:value="-4.2053211153577">
            <text:p>-4.205321</text:p>
          </table:table-cell>
          <table:table-cell table:number-columns-repeated="14"/>
        </table:table-row>
        <table:table-row table:style-name="ro2">
          <table:table-cell table:formula="of:=[.A184]+[.A$9]" office:value-type="float" office:value="35.3">
            <text:p>35.300</text:p>
          </table:table-cell>
          <table:table-cell table:style-name="ce22" table:formula="of:=SQRT(1 + ( [.A185] / (PI()*[.B$4]) )^2)" office:value-type="float" office:value="1.50417855896459">
            <text:p>1.504179</text:p>
          </table:table-cell>
          <table:table-cell table:style-name="ce6" table:formula="of:=ATAN( [.A185]/ ( PI()*[.B$4]) )*180/PI()" office:value-type="float" office:value="48.3318896345242">
            <text:p>48.332</text:p>
          </table:table-cell>
          <table:table-cell/>
          <table:table-cell table:formula="of:=[.A185]/[.B$5]" office:value-type="float" office:value="117.666666666667">
            <text:p>117.667</text:p>
          </table:table-cell>
          <table:table-cell table:formula="of:=[.A185] / [.B$4]" office:value-type="float" office:value="3.53">
            <text:p>3.5300</text:p>
          </table:table-cell>
          <table:table-cell/>
          <table:table-cell table:formula="of:=ROSAKSP([.E185] ; [.F185] ; [.H$7])" office:value-type="float" office:value="-3.19098154303491">
            <text:p>-3.190982</text:p>
          </table:table-cell>
          <table:table-cell table:formula="of:=ROSAKS90([.E185];[.F185];0)" office:value-type="float" office:value="-3.19076045632717">
            <text:p>-3.190760</text:p>
          </table:table-cell>
          <table:table-cell table:formula="of:=[.I185]-[.H185]" office:value-type="float" office:value="0.000221086707739015">
            <text:p>0.000221</text:p>
          </table:table-cell>
          <table:table-cell table:formula="of:=ROSAKS18([.E185];[.F185];0)" office:value-type="float" office:value="-60.9678932522518">
            <text:p>-60.967893</text:p>
          </table:table-cell>
          <table:table-cell table:formula="of:=[.K185]-[.H185]" office:value-type="float" office:value="-57.7769117092169">
            <text:p>-57.776912</text:p>
          </table:table-cell>
          <table:table-cell table:formula="of:=ROSAKSX([.E185];[.F185];0)" office:value-type="float" office:value="-3.37690372827291">
            <text:p>-3.376904</text:p>
          </table:table-cell>
          <table:table-cell table:formula="of:=[.M185]-[.H185]" office:value-type="float" office:value="-0.185922185238005">
            <text:p>-0.185922</text:p>
          </table:table-cell>
          <table:table-cell table:formula="of:= 1.5 - LN(2*[.E185])" office:value-type="float" office:value="-3.96100294882513">
            <text:p>-3.961003</text:p>
          </table:table-cell>
          <table:table-cell table:formula="of:=[.O185]-[.H185]" office:value-type="float" office:value="-0.770021405790222">
            <text:p>-0.770021</text:p>
          </table:table-cell>
          <table:table-cell/>
          <table:table-cell table:formula="of:=ROSAKSP([.E185] ; [.F185] ; [.R$7])" office:value-type="float" office:value="-3.44065839782918">
            <text:p>-3.440658</text:p>
          </table:table-cell>
          <table:table-cell table:formula="of:=ROSAKSX([.E185];[.F185];1)" office:value-type="float" office:value="-3.75294836801406">
            <text:p>-3.752948</text:p>
          </table:table-cell>
          <table:table-cell table:formula="of:=1.25 - LN(2*[.E185])" office:value-type="float" office:value="-4.21100294882513">
            <text:p>-4.211003</text:p>
          </table:table-cell>
          <table:table-cell table:number-columns-repeated="14"/>
        </table:table-row>
        <table:table-row table:style-name="ro2">
          <table:table-cell table:formula="of:=[.A185]+[.A$9]" office:value-type="float" office:value="35.5">
            <text:p>35.500</text:p>
          </table:table-cell>
          <table:table-cell table:style-name="ce22" table:formula="of:=SQRT(1 + ( [.A186] / (PI()*[.B$4]) )^2)" office:value-type="float" office:value="1.50894009717171">
            <text:p>1.508940</text:p>
          </table:table-cell>
          <table:table-cell table:style-name="ce6" table:formula="of:=ATAN( [.A186]/ ( PI()*[.B$4]) )*180/PI()" office:value-type="float" office:value="48.492595575398">
            <text:p>48.493</text:p>
          </table:table-cell>
          <table:table-cell/>
          <table:table-cell table:formula="of:=[.A186]/[.B$5]" office:value-type="float" office:value="118.333333333333">
            <text:p>118.333</text:p>
          </table:table-cell>
          <table:table-cell table:formula="of:=[.A186] / [.B$4]" office:value-type="float" office:value="3.55">
            <text:p>3.5500</text:p>
          </table:table-cell>
          <table:table-cell/>
          <table:table-cell table:formula="of:=ROSAKSP([.E186] ; [.F186] ; [.H$7])" office:value-type="float" office:value="-3.19296118802891">
            <text:p>-3.192961</text:p>
          </table:table-cell>
          <table:table-cell table:formula="of:=ROSAKS90([.E186];[.F186];0)" office:value-type="float" office:value="-3.19274021524218">
            <text:p>-3.192740</text:p>
          </table:table-cell>
          <table:table-cell table:formula="of:=[.I186]-[.H186]" office:value-type="float" office:value="0.000220972786736606">
            <text:p>0.000221</text:p>
          </table:table-cell>
          <table:table-cell table:formula="of:=ROSAKS18([.E186];[.F186];0)" office:value-type="float" office:value="-63.6234392344917">
            <text:p>-63.623439</text:p>
          </table:table-cell>
          <table:table-cell table:formula="of:=[.K186]-[.H186]" office:value-type="float" office:value="-60.4304780464628">
            <text:p>-60.430478</text:p>
          </table:table-cell>
          <table:table-cell table:formula="of:=ROSAKSX([.E186];[.F186];0)" office:value-type="float" office:value="-3.3848161172342">
            <text:p>-3.384816</text:p>
          </table:table-cell>
          <table:table-cell table:formula="of:=[.M186]-[.H186]" office:value-type="float" office:value="-0.191854929205283">
            <text:p>-0.191855</text:p>
          </table:table-cell>
          <table:table-cell table:formula="of:= 1.5 - LN(2*[.E186])" office:value-type="float" office:value="-3.96665268136725">
            <text:p>-3.966653</text:p>
          </table:table-cell>
          <table:table-cell table:formula="of:=[.O186]-[.H186]" office:value-type="float" office:value="-0.773691493338335">
            <text:p>-0.773691</text:p>
          </table:table-cell>
          <table:table-cell/>
          <table:table-cell table:formula="of:=ROSAKSP([.E186] ; [.F186] ; [.R$7])" office:value-type="float" office:value="-3.44263804282319">
            <text:p>-3.442638</text:p>
          </table:table-cell>
          <table:table-cell table:formula="of:=ROSAKSX([.E186];[.F186];1)" office:value-type="float" office:value="-3.76205114152712">
            <text:p>-3.762051</text:p>
          </table:table-cell>
          <table:table-cell table:formula="of:=1.25 - LN(2*[.E186])" office:value-type="float" office:value="-4.21665268136725">
            <text:p>-4.216653</text:p>
          </table:table-cell>
          <table:table-cell table:number-columns-repeated="14"/>
        </table:table-row>
        <table:table-row table:style-name="ro2">
          <table:table-cell table:formula="of:=[.A186]+[.A$9]" office:value-type="float" office:value="35.7">
            <text:p>35.700</text:p>
          </table:table-cell>
          <table:table-cell table:style-name="ce22" table:formula="of:=SQRT(1 + ( [.A187] / (PI()*[.B$4]) )^2)" office:value-type="float" office:value="1.51371343173113">
            <text:p>1.513713</text:p>
          </table:table-cell>
          <table:table-cell table:style-name="ce6" table:formula="of:=ATAN( [.A187]/ ( PI()*[.B$4]) )*180/PI()" office:value-type="float" office:value="48.6522892277848">
            <text:p>48.652</text:p>
          </table:table-cell>
          <table:table-cell/>
          <table:table-cell table:formula="of:=[.A187]/[.B$5]" office:value-type="float" office:value="119">
            <text:p>119.000</text:p>
          </table:table-cell>
          <table:table-cell table:formula="of:=[.A187] / [.B$4]" office:value-type="float" office:value="3.57">
            <text:p>3.5700</text:p>
          </table:table-cell>
          <table:table-cell/>
          <table:table-cell table:formula="of:=ROSAKSP([.E187] ; [.F187] ; [.H$7])" office:value-type="float" office:value="-3.19492118643037">
            <text:p>-3.194921</text:p>
          </table:table-cell>
          <table:table-cell table:formula="of:=ROSAKS90([.E187];[.F187];0)" office:value-type="float" office:value="-3.19470032558281">
            <text:p>-3.194700</text:p>
          </table:table-cell>
          <table:table-cell table:formula="of:=[.I187]-[.H187]" office:value-type="float" office:value="0.000220860847557791">
            <text:p>0.000221</text:p>
          </table:table-cell>
          <table:table-cell table:formula="of:=ROSAKS18([.E187];[.F187];0)" office:value-type="float" office:value="-66.3845386182364">
            <text:p>-66.384539</text:p>
          </table:table-cell>
          <table:table-cell table:formula="of:=[.K187]-[.H187]" office:value-type="float" office:value="-63.189617431806">
            <text:p>-63.189617</text:p>
          </table:table-cell>
          <table:table-cell table:formula="of:=ROSAKSX([.E187];[.F187];0)" office:value-type="float" office:value="-3.39280983101732">
            <text:p>-3.392810</text:p>
          </table:table-cell>
          <table:table-cell table:formula="of:=[.M187]-[.H187]" office:value-type="float" office:value="-0.197888644586951">
            <text:p>-0.197889</text:p>
          </table:table-cell>
          <table:table-cell table:formula="of:= 1.5 - LN(2*[.E187])" office:value-type="float" office:value="-3.97227067367147">
            <text:p>-3.972271</text:p>
          </table:table-cell>
          <table:table-cell table:formula="of:=[.O187]-[.H187]" office:value-type="float" office:value="-0.777349487241101">
            <text:p>-0.777349</text:p>
          </table:table-cell>
          <table:table-cell/>
          <table:table-cell table:formula="of:=ROSAKSP([.E187] ; [.F187] ; [.R$7])" office:value-type="float" office:value="-3.44459804122465">
            <text:p>-3.444598</text:p>
          </table:table-cell>
          <table:table-cell table:formula="of:=ROSAKSX([.E187];[.F187];1)" office:value-type="float" office:value="-3.77123818895011">
            <text:p>-3.771238</text:p>
          </table:table-cell>
          <table:table-cell table:formula="of:=1.25 - LN(2*[.E187])" office:value-type="float" office:value="-4.22227067367147">
            <text:p>-4.222271</text:p>
          </table:table-cell>
          <table:table-cell table:number-columns-repeated="14"/>
        </table:table-row>
        <table:table-row table:style-name="ro2">
          <table:table-cell table:formula="of:=[.A187]+[.A$9]" office:value-type="float" office:value="35.9">
            <text:p>35.900</text:p>
          </table:table-cell>
          <table:table-cell table:style-name="ce22" table:formula="of:=SQRT(1 + ( [.A188] / (PI()*[.B$4]) )^2)" office:value-type="float" office:value="1.51849845139889">
            <text:p>1.518498</text:p>
          </table:table-cell>
          <table:table-cell table:style-name="ce6" table:formula="of:=ATAN( [.A188]/ ( PI()*[.B$4]) )*180/PI()" office:value-type="float" office:value="48.8109776684698">
            <text:p>48.811</text:p>
          </table:table-cell>
          <table:table-cell/>
          <table:table-cell table:formula="of:=[.A188]/[.B$5]" office:value-type="float" office:value="119.666666666667">
            <text:p>119.667</text:p>
          </table:table-cell>
          <table:table-cell table:formula="of:=[.A188] / [.B$4]" office:value-type="float" office:value="3.59">
            <text:p>3.5900</text:p>
          </table:table-cell>
          <table:table-cell/>
          <table:table-cell table:formula="of:=ROSAKSP([.E188] ; [.F188] ; [.H$7])" office:value-type="float" office:value="-3.19686182861437">
            <text:p>-3.196862</text:p>
          </table:table-cell>
          <table:table-cell table:formula="of:=ROSAKS90([.E188];[.F188];0)" office:value-type="float" office:value="-3.19664107774111">
            <text:p>-3.196641</text:p>
          </table:table-cell>
          <table:table-cell table:formula="of:=[.I188]-[.H188]" office:value-type="float" office:value="0.000220750873260123">
            <text:p>0.000221</text:p>
          </table:table-cell>
          <table:table-cell table:formula="of:=ROSAKS18([.E188];[.F188];0)" office:value-type="float" office:value="-69.2547564492262">
            <text:p>-69.254756</text:p>
          </table:table-cell>
          <table:table-cell table:formula="of:=[.K188]-[.H188]" office:value-type="float" office:value="-66.0578946206118">
            <text:p>-66.057895</text:p>
          </table:table-cell>
          <table:table-cell table:formula="of:=ROSAKSX([.E188];[.F188];0)" office:value-type="float" office:value="-3.40088578606679">
            <text:p>-3.400886</text:p>
          </table:table-cell>
          <table:table-cell table:formula="of:=[.M188]-[.H188]" office:value-type="float" office:value="-0.204023957452415">
            <text:p>-0.204024</text:p>
          </table:table-cell>
          <table:table-cell table:formula="of:= 1.5 - LN(2*[.E188])" office:value-type="float" office:value="-3.97785728038011">
            <text:p>-3.977857</text:p>
          </table:table-cell>
          <table:table-cell table:formula="of:=[.O188]-[.H188]" office:value-type="float" office:value="-0.780995451765739">
            <text:p>-0.780995</text:p>
          </table:table-cell>
          <table:table-cell/>
          <table:table-cell table:formula="of:=ROSAKSP([.E188] ; [.F188] ; [.R$7])" office:value-type="float" office:value="-3.44653868340865">
            <text:p>-3.446539</text:p>
          </table:table-cell>
          <table:table-cell table:formula="of:=ROSAKSX([.E188];[.F188];1)" office:value-type="float" office:value="-3.78051039891651">
            <text:p>-3.780510</text:p>
          </table:table-cell>
          <table:table-cell table:formula="of:=1.25 - LN(2*[.E188])" office:value-type="float" office:value="-4.22785728038011">
            <text:p>-4.227857</text:p>
          </table:table-cell>
          <table:table-cell table:number-columns-repeated="14"/>
        </table:table-row>
        <table:table-row table:style-name="ro2">
          <table:table-cell table:formula="of:=[.A188]+[.A$9]" office:value-type="float" office:value="36.1">
            <text:p>36.100</text:p>
          </table:table-cell>
          <table:table-cell table:style-name="ce22" table:formula="of:=SQRT(1 + ( [.A189] / (PI()*[.B$4]) )^2)" office:value-type="float" office:value="1.52329504605815">
            <text:p>1.523295</text:p>
          </table:table-cell>
          <table:table-cell table:style-name="ce6" table:formula="of:=ATAN( [.A189]/ ( PI()*[.B$4]) )*180/PI()" office:value-type="float" office:value="48.9686679471165">
            <text:p>48.969</text:p>
          </table:table-cell>
          <table:table-cell/>
          <table:table-cell table:formula="of:=[.A189]/[.B$5]" office:value-type="float" office:value="120.333333333333">
            <text:p>120.333</text:p>
          </table:table-cell>
          <table:table-cell table:formula="of:=[.A189] / [.B$4]" office:value-type="float" office:value="3.61">
            <text:p>3.6100</text:p>
          </table:table-cell>
          <table:table-cell/>
          <table:table-cell table:formula="of:=ROSAKSP([.E189] ; [.F189] ; [.H$7])" office:value-type="float" office:value="-3.19878339927148">
            <text:p>-3.198783</text:p>
          </table:table-cell>
          <table:table-cell table:formula="of:=ROSAKS90([.E189];[.F189];0)" office:value-type="float" office:value="-3.19856275642517">
            <text:p>-3.198563</text:p>
          </table:table-cell>
          <table:table-cell table:formula="of:=[.I189]-[.H189]" office:value-type="float" office:value="0.000220642846317176">
            <text:p>0.000221</text:p>
          </table:table-cell>
          <table:table-cell table:formula="of:=ROSAKS18([.E189];[.F189];0)" office:value-type="float" office:value="-72.2377571372665">
            <text:p>-72.237757</text:p>
          </table:table-cell>
          <table:table-cell table:formula="of:=[.K189]-[.H189]" office:value-type="float" office:value="-69.038973737995">
            <text:p>-69.038974</text:p>
          </table:table-cell>
          <table:table-cell table:formula="of:=ROSAKSX([.E189];[.F189];0)" office:value-type="float" office:value="-3.40904488977772">
            <text:p>-3.409045</text:p>
          </table:table-cell>
          <table:table-cell table:formula="of:=[.M189]-[.H189]" office:value-type="float" office:value="-0.210261490506232">
            <text:p>-0.210261</text:p>
          </table:table-cell>
          <table:table-cell table:formula="of:= 1.5 - LN(2*[.E189])" office:value-type="float" office:value="-3.98341285022472">
            <text:p>-3.983413</text:p>
          </table:table-cell>
          <table:table-cell table:formula="of:=[.O189]-[.H189]" office:value-type="float" office:value="-0.784629450953231">
            <text:p>-0.784629</text:p>
          </table:table-cell>
          <table:table-cell/>
          <table:table-cell table:formula="of:=ROSAKSP([.E189] ; [.F189] ; [.R$7])" office:value-type="float" office:value="-3.44846025406576">
            <text:p>-3.448460</text:p>
          </table:table-cell>
          <table:table-cell table:formula="of:=ROSAKSX([.E189];[.F189];1)" office:value-type="float" office:value="-3.78986865129225">
            <text:p>-3.789869</text:p>
          </table:table-cell>
          <table:table-cell table:formula="of:=1.25 - LN(2*[.E189])" office:value-type="float" office:value="-4.23341285022472">
            <text:p>-4.233413</text:p>
          </table:table-cell>
          <table:table-cell table:number-columns-repeated="14"/>
        </table:table-row>
        <table:table-row table:style-name="ro2">
          <table:table-cell table:formula="of:=[.A189]+[.A$9]" office:value-type="float" office:value="36.3">
            <text:p>36.300</text:p>
          </table:table-cell>
          <table:table-cell table:style-name="ce22" table:formula="of:=SQRT(1 + ( [.A190] / (PI()*[.B$4]) )^2)" office:value-type="float" office:value="1.52810310670999">
            <text:p>1.528103</text:p>
          </table:table-cell>
          <table:table-cell table:style-name="ce6" table:formula="of:=ATAN( [.A190]/ ( PI()*[.B$4]) )*180/PI()" office:value-type="float" office:value="49.1253670854704">
            <text:p>49.125</text:p>
          </table:table-cell>
          <table:table-cell/>
          <table:table-cell table:formula="of:=[.A190]/[.B$5]" office:value-type="float" office:value="121">
            <text:p>121.000</text:p>
          </table:table-cell>
          <table:table-cell table:formula="of:=[.A190] / [.B$4]" office:value-type="float" office:value="3.63">
            <text:p>3.6300</text:p>
          </table:table-cell>
          <table:table-cell/>
          <table:table-cell table:formula="of:=ROSAKSP([.E190] ; [.F190] ; [.H$7])" office:value-type="float" office:value="-3.20068617754601">
            <text:p>-3.200686</text:p>
          </table:table-cell>
          <table:table-cell table:formula="of:=ROSAKS90([.E190];[.F190];0)" office:value-type="float" office:value="-3.20046564079734">
            <text:p>-3.200466</text:p>
          </table:table-cell>
          <table:table-cell table:formula="of:=[.I190]-[.H190]" office:value-type="float" office:value="0.000220536748674505">
            <text:p>0.000221</text:p>
          </table:table-cell>
          <table:table-cell table:formula="of:=ROSAKS18([.E190];[.F190];0)" office:value-type="float" office:value="-75.3373066543915">
            <text:p>-75.337307</text:p>
          </table:table-cell>
          <table:table-cell table:formula="of:=[.K190]-[.H190]" office:value-type="float" office:value="-72.1366204768455">
            <text:p>-72.136620</text:p>
          </table:table-cell>
          <table:table-cell table:formula="of:=ROSAKSX([.E190];[.F190];0)" office:value-type="float" office:value="-3.41728804066135">
            <text:p>-3.417288</text:p>
          </table:table-cell>
          <table:table-cell table:formula="of:=[.M190]-[.H190]" office:value-type="float" office:value="-0.216601863115339">
            <text:p>-0.216602</text:p>
          </table:table-cell>
          <table:table-cell table:formula="of:= 1.5 - LN(2*[.E190])" office:value-type="float" office:value="-3.98893772615669">
            <text:p>-3.988938</text:p>
          </table:table-cell>
          <table:table-cell table:formula="of:=[.O190]-[.H190]" office:value-type="float" office:value="-0.788251548610671">
            <text:p>-0.788252</text:p>
          </table:table-cell>
          <table:table-cell/>
          <table:table-cell table:formula="of:=ROSAKSP([.E190] ; [.F190] ; [.R$7])" office:value-type="float" office:value="-3.45036303234029">
            <text:p>-3.450363</text:p>
          </table:table-cell>
          <table:table-cell table:formula="of:=ROSAKSX([.E190];[.F190];1)" office:value-type="float" office:value="-3.79931381733885">
            <text:p>-3.799314</text:p>
          </table:table-cell>
          <table:table-cell table:formula="of:=1.25 - LN(2*[.E190])" office:value-type="float" office:value="-4.23893772615669">
            <text:p>-4.238938</text:p>
          </table:table-cell>
          <table:table-cell table:number-columns-repeated="14"/>
        </table:table-row>
        <table:table-row table:style-name="ro2">
          <table:table-cell table:formula="of:=[.A190]+[.A$9]" office:value-type="float" office:value="36.5">
            <text:p>36.500</text:p>
          </table:table-cell>
          <table:table-cell table:style-name="ce22" table:formula="of:=SQRT(1 + ( [.A191] / (PI()*[.B$4]) )^2)" office:value-type="float" office:value="1.53292252546404">
            <text:p>1.532923</text:p>
          </table:table-cell>
          <table:table-cell table:style-name="ce6" table:formula="of:=ATAN( [.A191]/ ( PI()*[.B$4]) )*180/PI()" office:value-type="float" office:value="49.2810820765969">
            <text:p>49.281</text:p>
          </table:table-cell>
          <table:table-cell/>
          <table:table-cell table:formula="of:=[.A191]/[.B$5]" office:value-type="float" office:value="121.666666666667">
            <text:p>121.667</text:p>
          </table:table-cell>
          <table:table-cell table:formula="of:=[.A191] / [.B$4]" office:value-type="float" office:value="3.65">
            <text:p>3.6500</text:p>
          </table:table-cell>
          <table:table-cell/>
          <table:table-cell table:formula="of:=ROSAKSP([.E191] ; [.F191] ; [.H$7])" office:value-type="float" office:value="-3.20257043717028">
            <text:p>-3.202570</text:p>
          </table:table-cell>
          <table:table-cell table:formula="of:=ROSAKS90([.E191];[.F191];0)" office:value-type="float" office:value="-3.20235000460849">
            <text:p>-3.202350</text:p>
          </table:table-cell>
          <table:table-cell table:formula="of:=[.I191]-[.H191]" office:value-type="float" office:value="0.000220432561788275">
            <text:p>0.000220</text:p>
          </table:table-cell>
          <table:table-cell table:formula="of:=ROSAKS18([.E191];[.F191];0)" office:value-type="float" office:value="-78.5572747692808">
            <text:p>-78.557275</text:p>
          </table:table-cell>
          <table:table-cell table:formula="of:=[.K191]-[.H191]" office:value-type="float" office:value="-75.3547043321106">
            <text:p>-75.354704</text:p>
          </table:table-cell>
          <table:table-cell table:formula="of:=ROSAKSX([.E191];[.F191];0)" office:value-type="float" office:value="-3.42561612850641">
            <text:p>-3.425616</text:p>
          </table:table-cell>
          <table:table-cell table:formula="of:=[.M191]-[.H191]" office:value-type="float" office:value="-0.223045691336127">
            <text:p>-0.223046</text:p>
          </table:table-cell>
          <table:table-cell table:formula="of:= 1.5 - LN(2*[.E191])" office:value-type="float" office:value="-3.99443224547433">
            <text:p>-3.994432</text:p>
          </table:table-cell>
          <table:table-cell table:formula="of:=[.O191]-[.H191]" office:value-type="float" office:value="-0.791861808304045">
            <text:p>-0.791862</text:p>
          </table:table-cell>
          <table:table-cell/>
          <table:table-cell table:formula="of:=ROSAKSP([.E191] ; [.F191] ; [.R$7])" office:value-type="float" office:value="-3.45224729196455">
            <text:p>-3.452247</text:p>
          </table:table-cell>
          <table:table-cell table:formula="of:=ROSAKSX([.E191];[.F191];1)" office:value-type="float" office:value="-3.80884675987242">
            <text:p>-3.808847</text:p>
          </table:table-cell>
          <table:table-cell table:formula="of:=1.25 - LN(2*[.E191])" office:value-type="float" office:value="-4.24443224547433">
            <text:p>-4.244432</text:p>
          </table:table-cell>
          <table:table-cell table:number-columns-repeated="14"/>
        </table:table-row>
        <table:table-row table:style-name="ro2">
          <table:table-cell table:formula="of:=[.A191]+[.A$9]" office:value-type="float" office:value="36.7">
            <text:p>36.700</text:p>
          </table:table-cell>
          <table:table-cell table:style-name="ce22" table:formula="of:=SQRT(1 + ( [.A192] / (PI()*[.B$4]) )^2)" office:value-type="float" office:value="1.53775319552921">
            <text:p>1.537753</text:p>
          </table:table-cell>
          <table:table-cell table:style-name="ce6" table:formula="of:=ATAN( [.A192]/ ( PI()*[.B$4]) )*180/PI()" office:value-type="float" office:value="49.4358198841519">
            <text:p>49.436</text:p>
          </table:table-cell>
          <table:table-cell/>
          <table:table-cell table:formula="of:=[.A192]/[.B$5]" office:value-type="float" office:value="122.333333333333">
            <text:p>122.333</text:p>
          </table:table-cell>
          <table:table-cell table:formula="of:=[.A192] / [.B$4]" office:value-type="float" office:value="3.67">
            <text:p>3.6700</text:p>
          </table:table-cell>
          <table:table-cell/>
          <table:table-cell table:formula="of:=ROSAKSP([.E192] ; [.F192] ; [.H$7])" office:value-type="float" office:value="-3.20443644659499">
            <text:p>-3.204436</text:p>
          </table:table-cell>
          <table:table-cell table:formula="of:=ROSAKS90([.E192];[.F192];0)" office:value-type="float" office:value="-3.20421611632831">
            <text:p>-3.204216</text:p>
          </table:table-cell>
          <table:table-cell table:formula="of:=[.I192]-[.H192]" office:value-type="float" office:value="0.000220330266676783">
            <text:p>0.000220</text:p>
          </table:table-cell>
          <table:table-cell table:formula="of:=ROSAKS18([.E192];[.F192];0)" office:value-type="float" office:value="-81.9016373183261">
            <text:p>-81.901637</text:p>
          </table:table-cell>
          <table:table-cell table:formula="of:=[.K192]-[.H192]" office:value-type="float" office:value="-78.6972008717311">
            <text:p>-78.697201</text:p>
          </table:table-cell>
          <table:table-cell table:formula="of:=ROSAKSX([.E192];[.F192];0)" office:value-type="float" office:value="-3.43403003453634">
            <text:p>-3.434030</text:p>
          </table:table-cell>
          <table:table-cell table:formula="of:=[.M192]-[.H192]" office:value-type="float" office:value="-0.229593587941353">
            <text:p>-0.229594</text:p>
          </table:table-cell>
          <table:table-cell table:formula="of:= 1.5 - LN(2*[.E192])" office:value-type="float" office:value="-3.9998967399464">
            <text:p>-3.999897</text:p>
          </table:table-cell>
          <table:table-cell table:formula="of:=[.O192]-[.H192]" office:value-type="float" office:value="-0.795460293351415">
            <text:p>-0.795460</text:p>
          </table:table-cell>
          <table:table-cell/>
          <table:table-cell table:formula="of:=ROSAKSP([.E192] ; [.F192] ; [.R$7])" office:value-type="float" office:value="-3.45411330138926">
            <text:p>-3.454113</text:p>
          </table:table-cell>
          <table:table-cell table:formula="of:=ROSAKSX([.E192];[.F192];1)" office:value-type="float" office:value="-3.81846833341864">
            <text:p>-3.818468</text:p>
          </table:table-cell>
          <table:table-cell table:formula="of:=1.25 - LN(2*[.E192])" office:value-type="float" office:value="-4.24989673994641">
            <text:p>-4.249897</text:p>
          </table:table-cell>
          <table:table-cell table:number-columns-repeated="14"/>
        </table:table-row>
        <table:table-row table:style-name="ro2">
          <table:table-cell table:formula="of:=[.A192]+[.A$9]" office:value-type="float" office:value="36.9">
            <text:p>36.900</text:p>
          </table:table-cell>
          <table:table-cell table:style-name="ce22" table:formula="of:=SQRT(1 + ( [.A193] / (PI()*[.B$4]) )^2)" office:value-type="float" office:value="1.54259501120431">
            <text:p>1.542595</text:p>
          </table:table-cell>
          <table:table-cell table:style-name="ce6" table:formula="of:=ATAN( [.A193]/ ( PI()*[.B$4]) )*180/PI()" office:value-type="float" office:value="49.589587441686">
            <text:p>49.590</text:p>
          </table:table-cell>
          <table:table-cell/>
          <table:table-cell table:formula="of:=[.A193]/[.B$5]" office:value-type="float" office:value="123">
            <text:p>123.000</text:p>
          </table:table-cell>
          <table:table-cell table:formula="of:=[.A193] / [.B$4]" office:value-type="float" office:value="3.69">
            <text:p>3.6900</text:p>
          </table:table-cell>
          <table:table-cell/>
          <table:table-cell table:formula="of:=ROSAKSP([.E193] ; [.F193] ; [.H$7])" office:value-type="float" office:value="-3.20628446911586">
            <text:p>-3.206284</text:p>
          </table:table-cell>
          <table:table-cell table:formula="of:=ROSAKS90([.E193];[.F193];0)" office:value-type="float" office:value="-3.2060642392719">
            <text:p>-3.206064</text:p>
          </table:table-cell>
          <table:table-cell table:formula="of:=[.I193]-[.H193]" office:value-type="float" office:value="0.000220229843958641">
            <text:p>0.000220</text:p>
          </table:table-cell>
          <table:table-cell table:formula="of:=ROSAKS18([.E193];[.F193];0)" office:value-type="float" office:value="-85.3744785137492">
            <text:p>-85.374479</text:p>
          </table:table-cell>
          <table:table-cell table:formula="of:=[.K193]-[.H193]" office:value-type="float" office:value="-82.1681940446333">
            <text:p>-82.168194</text:p>
          </table:table-cell>
          <table:table-cell table:formula="of:=ROSAKSX([.E193];[.F193];0)" office:value-type="float" office:value="-3.44253063156277">
            <text:p>-3.442531</text:p>
          </table:table-cell>
          <table:table-cell table:formula="of:=[.M193]-[.H193]" office:value-type="float" office:value="-0.236246162446904">
            <text:p>-0.236246</text:p>
          </table:table-cell>
          <table:table-cell table:formula="of:= 1.5 - LN(2*[.E193])" office:value-type="float" office:value="-4.00533153593236">
            <text:p>-4.005332</text:p>
          </table:table-cell>
          <table:table-cell table:formula="of:=[.O193]-[.H193]" office:value-type="float" office:value="-0.799047066816501">
            <text:p>-0.799047</text:p>
          </table:table-cell>
          <table:table-cell/>
          <table:table-cell table:formula="of:=ROSAKSP([.E193] ; [.F193] ; [.R$7])" office:value-type="float" office:value="-3.45596132391013">
            <text:p>-3.455961</text:p>
          </table:table-cell>
          <table:table-cell table:formula="of:=ROSAKSX([.E193];[.F193];1)" office:value-type="float" office:value="-3.82817938436384">
            <text:p>-3.828179</text:p>
          </table:table-cell>
          <table:table-cell table:formula="of:=1.25 - LN(2*[.E193])" office:value-type="float" office:value="-4.25533153593236">
            <text:p>-4.255332</text:p>
          </table:table-cell>
          <table:table-cell table:number-columns-repeated="14"/>
        </table:table-row>
        <table:table-row table:style-name="ro2">
          <table:table-cell table:formula="of:=[.A193]+[.A$9]" office:value-type="float" office:value="37.1">
            <text:p>37.100</text:p>
          </table:table-cell>
          <table:table-cell table:style-name="ce22" table:formula="of:=SQRT(1 + ( [.A194] / (PI()*[.B$4]) )^2)" office:value-type="float" office:value="1.54744786786874">
            <text:p>1.547448</text:p>
          </table:table-cell>
          <table:table-cell table:style-name="ce6" table:formula="of:=ATAN( [.A194]/ ( PI()*[.B$4]) )*180/PI()" office:value-type="float" office:value="49.7423916519804">
            <text:p>49.742</text:p>
          </table:table-cell>
          <table:table-cell/>
          <table:table-cell table:formula="of:=[.A194]/[.B$5]" office:value-type="float" office:value="123.666666666667">
            <text:p>123.667</text:p>
          </table:table-cell>
          <table:table-cell table:formula="of:=[.A194] / [.B$4]" office:value-type="float" office:value="3.71">
            <text:p>3.7100</text:p>
          </table:table-cell>
          <table:table-cell/>
          <table:table-cell table:formula="of:=ROSAKSP([.E194] ; [.F194] ; [.H$7])" office:value-type="float" office:value="-3.20811476299664">
            <text:p>-3.208115</text:p>
          </table:table-cell>
          <table:table-cell table:formula="of:=ROSAKS90([.E194];[.F194];0)" office:value-type="float" office:value="-3.20789463172275">
            <text:p>-3.207895</text:p>
          </table:table-cell>
          <table:table-cell table:formula="of:=[.I194]-[.H194]" office:value-type="float" office:value="0.000220131273898971">
            <text:p>0.000220</text:p>
          </table:table-cell>
          <table:table-cell table:formula="of:=ROSAKS18([.E194];[.F194];0)" office:value-type="float" office:value="-88.9799932891741">
            <text:p>-88.979993</text:p>
          </table:table-cell>
          <table:table-cell table:formula="of:=[.K194]-[.H194]" office:value-type="float" office:value="-85.7718785261775">
            <text:p>-85.771879</text:p>
          </table:table-cell>
          <table:table-cell table:formula="of:=ROSAKSX([.E194];[.F194];0)" office:value-type="float" office:value="-3.45111878413502">
            <text:p>-3.451119</text:p>
          </table:table-cell>
          <table:table-cell table:formula="of:=[.M194]-[.H194]" office:value-type="float" office:value="-0.243004021138379">
            <text:p>-0.243004</text:p>
          </table:table-cell>
          <table:table-cell table:formula="of:= 1.5 - LN(2*[.E194])" office:value-type="float" office:value="-4.01073695449927">
            <text:p>-4.010737</text:p>
          </table:table-cell>
          <table:table-cell table:formula="of:=[.O194]-[.H194]" office:value-type="float" office:value="-0.802622191502626">
            <text:p>-0.802622</text:p>
          </table:table-cell>
          <table:table-cell/>
          <table:table-cell table:formula="of:=ROSAKSP([.E194] ; [.F194] ; [.R$7])" office:value-type="float" office:value="-3.45779161779092">
            <text:p>-3.457792</text:p>
          </table:table-cell>
          <table:table-cell table:formula="of:=ROSAKSX([.E194];[.F194];1)" office:value-type="float" office:value="-3.83798075110221">
            <text:p>-3.837981</text:p>
          </table:table-cell>
          <table:table-cell table:formula="of:=1.25 - LN(2*[.E194])" office:value-type="float" office:value="-4.26073695449927">
            <text:p>-4.260737</text:p>
          </table:table-cell>
          <table:table-cell table:number-columns-repeated="14"/>
        </table:table-row>
        <table:table-row table:style-name="ro2">
          <table:table-cell table:formula="of:=[.A194]+[.A$9]" office:value-type="float" office:value="37.3">
            <text:p>37.300</text:p>
          </table:table-cell>
          <table:table-cell table:style-name="ce22" table:formula="of:=SQRT(1 + ( [.A195] / (PI()*[.B$4]) )^2)" office:value-type="float" office:value="1.55231166197303">
            <text:p>1.552312</text:p>
          </table:table-cell>
          <table:table-cell table:style-name="ce6" table:formula="of:=ATAN( [.A195]/ ( PI()*[.B$4]) )*180/PI()" office:value-type="float" office:value="49.894239386413">
            <text:p>49.894</text:p>
          </table:table-cell>
          <table:table-cell/>
          <table:table-cell table:formula="of:=[.A195]/[.B$5]" office:value-type="float" office:value="124.333333333333">
            <text:p>124.333</text:p>
          </table:table-cell>
          <table:table-cell table:formula="of:=[.A195] / [.B$4]" office:value-type="float" office:value="3.73">
            <text:p>3.7300</text:p>
          </table:table-cell>
          <table:table-cell/>
          <table:table-cell table:formula="of:=ROSAKSP([.E195] ; [.F195] ; [.H$7])" office:value-type="float" office:value="-3.20992758158861">
            <text:p>-3.209928</text:p>
          </table:table-cell>
          <table:table-cell table:formula="of:=ROSAKS90([.E195];[.F195];0)" office:value-type="float" office:value="-3.20970754705217">
            <text:p>-3.209708</text:p>
          </table:table-cell>
          <table:table-cell table:formula="of:=[.I195]-[.H195]" office:value-type="float" office:value="0.000220034536438263">
            <text:p>0.000220</text:p>
          </table:table-cell>
          <table:table-cell table:formula="of:=ROSAKS18([.E195];[.F195];0)" office:value-type="float" office:value="-92.7224896830571">
            <text:p>-92.722490</text:p>
          </table:table-cell>
          <table:table-cell table:formula="of:=[.K195]-[.H195]" office:value-type="float" office:value="-89.5125621014685">
            <text:p>-89.512562</text:p>
          </table:table-cell>
          <table:table-cell table:formula="of:=ROSAKSX([.E195];[.F195];0)" office:value-type="float" office:value="-3.45979534868613">
            <text:p>-3.459795</text:p>
          </table:table-cell>
          <table:table-cell table:formula="of:=[.M195]-[.H195]" office:value-type="float" office:value="-0.249867767097514">
            <text:p>-0.249868</text:p>
          </table:table-cell>
          <table:table-cell table:formula="of:= 1.5 - LN(2*[.E195])" office:value-type="float" office:value="-4.01611331153565">
            <text:p>-4.016113</text:p>
          </table:table-cell>
          <table:table-cell table:formula="of:=[.O195]-[.H195]" office:value-type="float" office:value="-0.80618572994704">
            <text:p>-0.806186</text:p>
          </table:table-cell>
          <table:table-cell/>
          <table:table-cell table:formula="of:=ROSAKSP([.E195] ; [.F195] ; [.R$7])" office:value-type="float" office:value="-3.45960443638288">
            <text:p>-3.459604</text:p>
          </table:table-cell>
          <table:table-cell table:formula="of:=ROSAKSX([.E195];[.F195];1)" office:value-type="float" office:value="-3.84787326417938">
            <text:p>-3.847873</text:p>
          </table:table-cell>
          <table:table-cell table:formula="of:=1.25 - LN(2*[.E195])" office:value-type="float" office:value="-4.26611331153565">
            <text:p>-4.266113</text:p>
          </table:table-cell>
          <table:table-cell table:number-columns-repeated="14"/>
        </table:table-row>
        <table:table-row table:style-name="ro2">
          <table:table-cell table:formula="of:=[.A195]+[.A$9]" office:value-type="float" office:value="37.5">
            <text:p>37.500</text:p>
          </table:table-cell>
          <table:table-cell table:style-name="ce22" table:formula="of:=SQRT(1 + ( [.A196] / (PI()*[.B$4]) )^2)" office:value-type="float" office:value="1.55718629102955">
            <text:p>1.557186</text:p>
          </table:table-cell>
          <table:table-cell table:style-name="ce6" table:formula="of:=ATAN( [.A196]/ ( PI()*[.B$4]) )*180/PI()" office:value-type="float" office:value="50.0451374843557">
            <text:p>50.045</text:p>
          </table:table-cell>
          <table:table-cell/>
          <table:table-cell table:formula="of:=[.A196]/[.B$5]" office:value-type="float" office:value="125">
            <text:p>125.000</text:p>
          </table:table-cell>
          <table:table-cell table:formula="of:=[.A196] / [.B$4]" office:value-type="float" office:value="3.75">
            <text:p>3.7500</text:p>
          </table:table-cell>
          <table:table-cell/>
          <table:table-cell table:formula="of:=ROSAKSP([.E196] ; [.F196] ; [.H$7])" office:value-type="float" office:value="-3.21172317344668">
            <text:p>-3.211723</text:p>
          </table:table-cell>
          <table:table-cell table:formula="of:=ROSAKS90([.E196];[.F196];0)" office:value-type="float" office:value="-3.21150323383544">
            <text:p>-3.211503</text:p>
          </table:table-cell>
          <table:table-cell table:formula="of:=[.I196]-[.H196]" office:value-type="float" office:value="0.000219939611235453">
            <text:p>0.000220</text:p>
          </table:table-cell>
          <table:table-cell table:formula="of:=ROSAKS18([.E196];[.F196];0)" office:value-type="float" office:value="-96.6063912603828">
            <text:p>-96.606391</text:p>
          </table:table-cell>
          <table:table-cell table:formula="of:=[.K196]-[.H196]" office:value-type="float" office:value="-93.3946680869361">
            <text:p>-93.394668</text:p>
          </table:table-cell>
          <table:table-cell table:formula="of:=ROSAKSX([.E196];[.F196];0)" office:value-type="float" office:value="-3.46856117367511">
            <text:p>-3.468561</text:p>
          </table:table-cell>
          <table:table-cell table:formula="of:=[.M196]-[.H196]" office:value-type="float" office:value="-0.256838000228431">
            <text:p>-0.256838</text:p>
          </table:table-cell>
          <table:table-cell table:formula="of:= 1.5 - LN(2*[.E196])" office:value-type="float" office:value="-4.02146091786225">
            <text:p>-4.021461</text:p>
          </table:table-cell>
          <table:table-cell table:formula="of:=[.O196]-[.H196]" office:value-type="float" office:value="-0.809737744415568">
            <text:p>-0.809738</text:p>
          </table:table-cell>
          <table:table-cell/>
          <table:table-cell table:formula="of:=ROSAKSP([.E196] ; [.F196] ; [.R$7])" office:value-type="float" office:value="-3.46140002824095">
            <text:p>-3.461400</text:p>
          </table:table-cell>
          <table:table-cell table:formula="of:=ROSAKSX([.E196];[.F196];1)" office:value-type="float" office:value="-3.8578577464325">
            <text:p>-3.857858</text:p>
          </table:table-cell>
          <table:table-cell table:formula="of:=1.25 - LN(2*[.E196])" office:value-type="float" office:value="-4.27146091786225">
            <text:p>-4.271461</text:p>
          </table:table-cell>
          <table:table-cell table:number-columns-repeated="14"/>
        </table:table-row>
        <table:table-row table:style-name="ro2">
          <table:table-cell table:formula="of:=[.A196]+[.A$9]" office:value-type="float" office:value="37.7">
            <text:p>37.700</text:p>
          </table:table-cell>
          <table:table-cell table:style-name="ce22" table:formula="of:=SQRT(1 + ( [.A197] / (PI()*[.B$4]) )^2)" office:value-type="float" office:value="1.56207165360306">
            <text:p>1.562072</text:p>
          </table:table-cell>
          <table:table-cell table:style-name="ce6" table:formula="of:=ATAN( [.A197]/ ( PI()*[.B$4]) )*180/PI()" office:value-type="float" office:value="50.1950927525998">
            <text:p>50.195</text:p>
          </table:table-cell>
          <table:table-cell/>
          <table:table-cell table:formula="of:=[.A197]/[.B$5]" office:value-type="float" office:value="125.666666666667">
            <text:p>125.667</text:p>
          </table:table-cell>
          <table:table-cell table:formula="of:=[.A197] / [.B$4]" office:value-type="float" office:value="3.77">
            <text:p>3.7700</text:p>
          </table:table-cell>
          <table:table-cell/>
          <table:table-cell table:formula="of:=ROSAKSP([.E197] ; [.F197] ; [.H$7])" office:value-type="float" office:value="-3.21350178244224">
            <text:p>-3.213502</text:p>
          </table:table-cell>
          <table:table-cell table:formula="of:=ROSAKS90([.E197];[.F197];0)" office:value-type="float" office:value="-3.21328193596454">
            <text:p>-3.213282</text:p>
          </table:table-cell>
          <table:table-cell table:formula="of:=[.I197]-[.H197]" office:value-type="float" office:value="0.000219846477703012">
            <text:p>0.000220</text:p>
          </table:table-cell>
          <table:table-cell table:formula="of:=ROSAKS18([.E197];[.F197];0)" office:value-type="float" office:value="-100.636239573035">
            <text:p>-100.636240</text:p>
          </table:table-cell>
          <table:table-cell table:formula="of:=[.K197]-[.H197]" office:value-type="float" office:value="-97.4227377905926">
            <text:p>-97.422738</text:p>
          </table:table-cell>
          <table:table-cell table:formula="of:=ROSAKSX([.E197];[.F197];0)" office:value-type="float" office:value="-3.47741709972595">
            <text:p>-3.477417</text:p>
          </table:table-cell>
          <table:table-cell table:formula="of:=[.M197]-[.H197]" office:value-type="float" office:value="-0.263915317283703">
            <text:p>-0.263915</text:p>
          </table:table-cell>
          <table:table-cell table:formula="of:= 1.5 - LN(2*[.E197])" office:value-type="float" office:value="-4.02678007933985">
            <text:p>-4.026780</text:p>
          </table:table-cell>
          <table:table-cell table:formula="of:=[.O197]-[.H197]" office:value-type="float" office:value="-0.813278296897603">
            <text:p>-0.813278</text:p>
          </table:table-cell>
          <table:table-cell/>
          <table:table-cell table:formula="of:=ROSAKSP([.E197] ; [.F197] ; [.R$7])" office:value-type="float" office:value="-3.46317863723652">
            <text:p>-3.463179</text:p>
          </table:table-cell>
          <table:table-cell table:formula="of:=ROSAKSX([.E197];[.F197];1)" office:value-type="float" office:value="-3.86793501312671">
            <text:p>-3.867935</text:p>
          </table:table-cell>
          <table:table-cell table:formula="of:=1.25 - LN(2*[.E197])" office:value-type="float" office:value="-4.27678007933985">
            <text:p>-4.276780</text:p>
          </table:table-cell>
          <table:table-cell table:number-columns-repeated="14"/>
        </table:table-row>
        <table:table-row table:style-name="ro2">
          <table:table-cell table:formula="of:=[.A197]+[.A$9]" office:value-type="float" office:value="37.9">
            <text:p>37.900</text:p>
          </table:table-cell>
          <table:table-cell table:style-name="ce22" table:formula="of:=SQRT(1 + ( [.A198] / (PI()*[.B$4]) )^2)" office:value-type="float" office:value="1.56696764930132">
            <text:p>1.566968</text:p>
          </table:table-cell>
          <table:table-cell table:style-name="ce6" table:formula="of:=ATAN( [.A198]/ ( PI()*[.B$4]) )*180/PI()" office:value-type="float" office:value="50.3441119648112">
            <text:p>50.344</text:p>
          </table:table-cell>
          <table:table-cell/>
          <table:table-cell table:formula="of:=[.A198]/[.B$5]" office:value-type="float" office:value="126.333333333333">
            <text:p>126.333</text:p>
          </table:table-cell>
          <table:table-cell table:formula="of:=[.A198] / [.B$4]" office:value-type="float" office:value="3.79">
            <text:p>3.7900</text:p>
          </table:table-cell>
          <table:table-cell/>
          <table:table-cell table:formula="of:=ROSAKSP([.E198] ; [.F198] ; [.H$7])" office:value-type="float" office:value="-3.21526364787285">
            <text:p>-3.215264</text:p>
          </table:table-cell>
          <table:table-cell table:formula="of:=ROSAKS90([.E198];[.F198];0)" office:value-type="float" office:value="-3.21504389275782">
            <text:p>-3.215044</text:p>
          </table:table-cell>
          <table:table-cell table:formula="of:=[.I198]-[.H198]" office:value-type="float" office:value="0.000219755115029585">
            <text:p>0.000220</text:p>
          </table:table-cell>
          <table:table-cell table:formula="of:=ROSAKS18([.E198];[.F198];0)" office:value-type="float" office:value="-104.816696659253">
            <text:p>-104.816697</text:p>
          </table:table-cell>
          <table:table-cell table:formula="of:=[.K198]-[.H198]" office:value-type="float" office:value="-101.60143301138">
            <text:p>-101.601433</text:p>
          </table:table-cell>
          <table:table-cell table:formula="of:=ROSAKSX([.E198];[.F198];0)" office:value-type="float" office:value="-3.4863639597631">
            <text:p>-3.486364</text:p>
          </table:table-cell>
          <table:table-cell table:formula="of:=[.M198]-[.H198]" office:value-type="float" office:value="-0.271100311890249">
            <text:p>-0.271100</text:p>
          </table:table-cell>
          <table:table-cell table:formula="of:= 1.5 - LN(2*[.E198])" office:value-type="float" office:value="-4.03207109697426">
            <text:p>-4.032071</text:p>
          </table:table-cell>
          <table:table-cell table:formula="of:=[.O198]-[.H198]" office:value-type="float" office:value="-0.816807449101409">
            <text:p>-0.816807</text:p>
          </table:table-cell>
          <table:table-cell/>
          <table:table-cell table:formula="of:=ROSAKSP([.E198] ; [.F198] ; [.R$7])" office:value-type="float" office:value="-3.46494050266713">
            <text:p>-3.464941</text:p>
          </table:table-cell>
          <table:table-cell table:formula="of:=ROSAKSX([.E198];[.F198];1)" office:value-type="float" office:value="-3.87810587208843">
            <text:p>-3.878106</text:p>
          </table:table-cell>
          <table:table-cell table:formula="of:=1.25 - LN(2*[.E198])" office:value-type="float" office:value="-4.28207109697426">
            <text:p>-4.282071</text:p>
          </table:table-cell>
          <table:table-cell table:number-columns-repeated="14"/>
        </table:table-row>
        <table:table-row table:style-name="ro2">
          <table:table-cell table:formula="of:=[.A198]+[.A$9]" office:value-type="float" office:value="38.1">
            <text:p>38.100</text:p>
          </table:table-cell>
          <table:table-cell table:style-name="ce22" table:formula="of:=SQRT(1 + ( [.A199] / (PI()*[.B$4]) )^2)" office:value-type="float" office:value="1.57187417876576">
            <text:p>1.571874</text:p>
          </table:table-cell>
          <table:table-cell table:style-name="ce6" table:formula="of:=ATAN( [.A199]/ ( PI()*[.B$4]) )*180/PI()" office:value-type="float" office:value="50.4922018610124">
            <text:p>50.492</text:p>
          </table:table-cell>
          <table:table-cell/>
          <table:table-cell table:formula="of:=[.A199]/[.B$5]" office:value-type="float" office:value="127">
            <text:p>127.000</text:p>
          </table:table-cell>
          <table:table-cell table:formula="of:=[.A199] / [.B$4]" office:value-type="float" office:value="3.81">
            <text:p>3.8100</text:p>
          </table:table-cell>
          <table:table-cell/>
          <table:table-cell table:formula="of:=ROSAKSP([.E199] ; [.F199] ; [.H$7])" office:value-type="float" office:value="-3.21700900456881">
            <text:p>-3.217009</text:p>
          </table:table-cell>
          <table:table-cell table:formula="of:=ROSAKS90([.E199];[.F199];0)" office:value-type="float" office:value="-3.21678933906659">
            <text:p>-3.216789</text:p>
          </table:table-cell>
          <table:table-cell table:formula="of:=[.I199]-[.H199]" office:value-type="float" office:value="0.0002196655022213">
            <text:p>0.000220</text:p>
          </table:table-cell>
          <table:table-cell table:formula="of:=ROSAKS18([.E199];[.F199];0)" office:value-type="float" office:value="-109.152547582589">
            <text:p>-109.152548</text:p>
          </table:table-cell>
          <table:table-cell table:formula="of:=[.K199]-[.H199]" office:value-type="float" office:value="-105.935538578021">
            <text:p>-105.935539</text:p>
          </table:table-cell>
          <table:table-cell table:formula="of:=ROSAKSX([.E199];[.F199];0)" office:value-type="float" office:value="-3.49540257914385">
            <text:p>-3.495403</text:p>
          </table:table-cell>
          <table:table-cell table:formula="of:=[.M199]-[.H199]" office:value-type="float" office:value="-0.278393574575043">
            <text:p>-0.278394</text:p>
          </table:table-cell>
          <table:table-cell table:formula="of:= 1.5 - LN(2*[.E199])" office:value-type="float" office:value="-4.03733426701854">
            <text:p>-4.037334</text:p>
          </table:table-cell>
          <table:table-cell table:formula="of:=[.O199]-[.H199]" office:value-type="float" office:value="-0.820325262449728">
            <text:p>-0.820325</text:p>
          </table:table-cell>
          <table:table-cell/>
          <table:table-cell table:formula="of:=ROSAKSP([.E199] ; [.F199] ; [.R$7])" office:value-type="float" office:value="-3.46668585936308">
            <text:p>-3.466686</text:p>
          </table:table-cell>
          <table:table-cell table:formula="of:=ROSAKSX([.E199];[.F199];1)" office:value-type="float" office:value="-3.88837112383529">
            <text:p>-3.888371</text:p>
          </table:table-cell>
          <table:table-cell table:formula="of:=1.25 - LN(2*[.E199])" office:value-type="float" office:value="-4.28733426701854">
            <text:p>-4.287334</text:p>
          </table:table-cell>
          <table:table-cell table:number-columns-repeated="14"/>
        </table:table-row>
        <table:table-row table:style-name="ro2">
          <table:table-cell table:formula="of:=[.A199]+[.A$9]" office:value-type="float" office:value="38.3">
            <text:p>38.300</text:p>
          </table:table-cell>
          <table:table-cell table:style-name="ce22" table:formula="of:=SQRT(1 + ( [.A200] / (PI()*[.B$4]) )^2)" office:value-type="float" office:value="1.57679114366205">
            <text:p>1.576791</text:p>
          </table:table-cell>
          <table:table-cell table:style-name="ce6" table:formula="of:=ATAN( [.A200]/ ( PI()*[.B$4]) )*180/PI()" office:value-type="float" office:value="50.6393691470915">
            <text:p>50.639</text:p>
          </table:table-cell>
          <table:table-cell/>
          <table:table-cell table:formula="of:=[.A200]/[.B$5]" office:value-type="float" office:value="127.666666666667">
            <text:p>127.667</text:p>
          </table:table-cell>
          <table:table-cell table:formula="of:=[.A200] / [.B$4]" office:value-type="float" office:value="3.83">
            <text:p>3.8300</text:p>
          </table:table-cell>
          <table:table-cell/>
          <table:table-cell table:formula="of:=ROSAKSP([.E200] ; [.F200] ; [.H$7])" office:value-type="float" office:value="-3.21873808299681">
            <text:p>-3.218738</text:p>
          </table:table-cell>
          <table:table-cell table:formula="of:=ROSAKS90([.E200];[.F200];0)" office:value-type="float" office:value="-3.21851850537868">
            <text:p>-3.218519</text:p>
          </table:table-cell>
          <table:table-cell table:formula="of:=[.I200]-[.H200]" office:value-type="float" office:value="0.000219577618124411">
            <text:p>0.000220</text:p>
          </table:table-cell>
          <table:table-cell table:formula="of:=ROSAKS18([.E200];[.F200];0)" office:value-type="float" office:value="-113.648703010783">
            <text:p>-113.648703</text:p>
          </table:table-cell>
          <table:table-cell table:formula="of:=[.K200]-[.H200]" office:value-type="float" office:value="-110.429964927786">
            <text:p>-110.429965</text:p>
          </table:table-cell>
          <table:table-cell table:formula="of:=ROSAKSX([.E200];[.F200];0)" office:value-type="float" office:value="-3.50453377578744">
            <text:p>-3.504534</text:p>
          </table:table-cell>
          <table:table-cell table:formula="of:=[.M200]-[.H200]" office:value-type="float" office:value="-0.285795692790636">
            <text:p>-0.285796</text:p>
          </table:table-cell>
          <table:table-cell table:formula="of:= 1.5 - LN(2*[.E200])" office:value-type="float" office:value="-4.04256988107248">
            <text:p>-4.042570</text:p>
          </table:table-cell>
          <table:table-cell table:formula="of:=[.O200]-[.H200]" office:value-type="float" office:value="-0.823831798075673">
            <text:p>-0.823832</text:p>
          </table:table-cell>
          <table:table-cell/>
          <table:table-cell table:formula="of:=ROSAKSP([.E200] ; [.F200] ; [.R$7])" office:value-type="float" office:value="-3.46841493779108">
            <text:p>-3.468415</text:p>
          </table:table-cell>
          <table:table-cell table:formula="of:=ROSAKSX([.E200];[.F200];1)" office:value-type="float" office:value="-3.89873156170296">
            <text:p>-3.898732</text:p>
          </table:table-cell>
          <table:table-cell table:formula="of:=1.25 - LN(2*[.E200])" office:value-type="float" office:value="-4.29256988107248">
            <text:p>-4.292570</text:p>
          </table:table-cell>
          <table:table-cell table:number-columns-repeated="14"/>
        </table:table-row>
        <table:table-row table:style-name="ro2">
          <table:table-cell table:formula="of:=[.A200]+[.A$9]" office:value-type="float" office:value="38.5">
            <text:p>38.500</text:p>
          </table:table-cell>
          <table:table-cell table:style-name="ce22" table:formula="of:=SQRT(1 + ( [.A201] / (PI()*[.B$4]) )^2)" office:value-type="float" office:value="1.58171844667076">
            <text:p>1.581718</text:p>
          </table:table-cell>
          <table:table-cell table:style-name="ce6" table:formula="of:=ATAN( [.A201]/ ( PI()*[.B$4]) )*180/PI()" office:value-type="float" office:value="50.7856204943381">
            <text:p>50.786</text:p>
          </table:table-cell>
          <table:table-cell/>
          <table:table-cell table:formula="of:=[.A201]/[.B$5]" office:value-type="float" office:value="128.333333333333">
            <text:p>128.333</text:p>
          </table:table-cell>
          <table:table-cell table:formula="of:=[.A201] / [.B$4]" office:value-type="float" office:value="3.85">
            <text:p>3.8500</text:p>
          </table:table-cell>
          <table:table-cell/>
          <table:table-cell table:formula="of:=ROSAKSP([.E201] ; [.F201] ; [.H$7])" office:value-type="float" office:value="-3.22045110936071">
            <text:p>-3.220451</text:p>
          </table:table-cell>
          <table:table-cell table:formula="of:=ROSAKS90([.E201];[.F201];0)" office:value-type="float" office:value="-3.22023161791926">
            <text:p>-3.220232</text:p>
          </table:table-cell>
          <table:table-cell table:formula="of:=[.I201]-[.H201]" office:value-type="float" office:value="0.000219491441451058">
            <text:p>0.000219</text:p>
          </table:table-cell>
          <table:table-cell table:formula="of:=ROSAKS18([.E201];[.F201];0)" office:value-type="float" office:value="-118.310201834964">
            <text:p>-118.310202</text:p>
          </table:table-cell>
          <table:table-cell table:formula="of:=[.K201]-[.H201]" office:value-type="float" office:value="-115.089750725603">
            <text:p>-115.089751</text:p>
          </table:table-cell>
          <table:table-cell table:formula="of:=ROSAKSX([.E201];[.F201];0)" office:value-type="float" office:value="-3.5137583603012">
            <text:p>-3.513758</text:p>
          </table:table-cell>
          <table:table-cell table:formula="of:=[.M201]-[.H201]" office:value-type="float" office:value="-0.29330725094049">
            <text:p>-0.293307</text:p>
          </table:table-cell>
          <table:table-cell table:formula="of:= 1.5 - LN(2*[.E201])" office:value-type="float" office:value="-4.04777822617962">
            <text:p>-4.047778</text:p>
          </table:table-cell>
          <table:table-cell table:formula="of:=[.O201]-[.H201]" office:value-type="float" office:value="-0.827327116818913">
            <text:p>-0.827327</text:p>
          </table:table-cell>
          <table:table-cell/>
          <table:table-cell table:formula="of:=ROSAKSP([.E201] ; [.F201] ; [.R$7])" office:value-type="float" office:value="-3.47012796415498">
            <text:p>-3.470128</text:p>
          </table:table-cell>
          <table:table-cell table:formula="of:=ROSAKSX([.E201];[.F201];1)" office:value-type="float" office:value="-3.90918797196889">
            <text:p>-3.909188</text:p>
          </table:table-cell>
          <table:table-cell table:formula="of:=1.25 - LN(2*[.E201])" office:value-type="float" office:value="-4.29777822617962">
            <text:p>-4.297778</text:p>
          </table:table-cell>
          <table:table-cell table:number-columns-repeated="14"/>
        </table:table-row>
        <table:table-row table:style-name="ro2">
          <table:table-cell table:formula="of:=[.A201]+[.A$9]" office:value-type="float" office:value="38.7">
            <text:p>38.700</text:p>
          </table:table-cell>
          <table:table-cell table:style-name="ce22" table:formula="of:=SQRT(1 + ( [.A202] / (PI()*[.B$4]) )^2)" office:value-type="float" office:value="1.58665599147797">
            <text:p>1.586656</text:p>
          </table:table-cell>
          <table:table-cell table:style-name="ce6" table:formula="of:=ATAN( [.A202]/ ( PI()*[.B$4]) )*180/PI()" office:value-type="float" office:value="50.930962539004">
            <text:p>50.931</text:p>
          </table:table-cell>
          <table:table-cell/>
          <table:table-cell table:formula="of:=[.A202]/[.B$5]" office:value-type="float" office:value="129">
            <text:p>129.000</text:p>
          </table:table-cell>
          <table:table-cell table:formula="of:=[.A202] / [.B$4]" office:value-type="float" office:value="3.87">
            <text:p>3.8700</text:p>
          </table:table-cell>
          <table:table-cell/>
          <table:table-cell table:formula="of:=ROSAKSP([.E202] ; [.F202] ; [.H$7])" office:value-type="float" office:value="-3.22214830569951">
            <text:p>-3.222148</text:p>
          </table:table-cell>
          <table:table-cell table:formula="of:=ROSAKS90([.E202];[.F202];0)" office:value-type="float" office:value="-3.2219288987487">
            <text:p>-3.221929</text:p>
          </table:table-cell>
          <table:table-cell table:formula="of:=[.I202]-[.H202]" office:value-type="float" office:value="0.000219406950813017">
            <text:p>0.000219</text:p>
          </table:table-cell>
          <table:table-cell table:formula="of:=ROSAKS18([.E202];[.F202];0)" office:value-type="float" office:value="-123.142213829613">
            <text:p>-123.142214</text:p>
          </table:table-cell>
          <table:table-cell table:formula="of:=[.K202]-[.H202]" office:value-type="float" office:value="-119.920065523914">
            <text:p>-119.920066</text:p>
          </table:table-cell>
          <table:table-cell table:formula="of:=ROSAKSX([.E202];[.F202];0)" office:value-type="float" office:value="-3.52307713610364">
            <text:p>-3.523077</text:p>
          </table:table-cell>
          <table:table-cell table:formula="of:=[.M202]-[.H202]" office:value-type="float" office:value="-0.30092883040413">
            <text:p>-0.300929</text:p>
          </table:table-cell>
          <table:table-cell table:formula="of:= 1.5 - LN(2*[.E202])" office:value-type="float" office:value="-4.05295958492162">
            <text:p>-4.052960</text:p>
          </table:table-cell>
          <table:table-cell table:formula="of:=[.O202]-[.H202]" office:value-type="float" office:value="-0.830811279222104">
            <text:p>-0.830811</text:p>
          </table:table-cell>
          <table:table-cell/>
          <table:table-cell table:formula="of:=ROSAKSP([.E202] ; [.F202] ; [.R$7])" office:value-type="float" office:value="-3.47182516049379">
            <text:p>-3.471825</text:p>
          </table:table-cell>
          <table:table-cell table:formula="of:=ROSAKSX([.E202];[.F202];1)" office:value-type="float" office:value="-3.91974113397313">
            <text:p>-3.919741</text:p>
          </table:table-cell>
          <table:table-cell table:formula="of:=1.25 - LN(2*[.E202])" office:value-type="float" office:value="-4.30295958492162">
            <text:p>-4.302960</text:p>
          </table:table-cell>
          <table:table-cell table:number-columns-repeated="14"/>
        </table:table-row>
        <table:table-row table:style-name="ro2">
          <table:table-cell table:formula="of:=[.A202]+[.A$9]" office:value-type="float" office:value="38.9">
            <text:p>38.900</text:p>
          </table:table-cell>
          <table:table-cell table:style-name="ce22" table:formula="of:=SQRT(1 + ( [.A203] / (PI()*[.B$4]) )^2)" office:value-type="float" office:value="1.59160368276598">
            <text:p>1.591604</text:p>
          </table:table-cell>
          <table:table-cell table:style-name="ce6" table:formula="of:=ATAN( [.A203]/ ( PI()*[.B$4]) )*180/PI()" office:value-type="float" office:value="51.0754018818889">
            <text:p>51.075</text:p>
          </table:table-cell>
          <table:table-cell/>
          <table:table-cell table:formula="of:=[.A203]/[.B$5]" office:value-type="float" office:value="129.666666666667">
            <text:p>129.667</text:p>
          </table:table-cell>
          <table:table-cell table:formula="of:=[.A203] / [.B$4]" office:value-type="float" office:value="3.89">
            <text:p>3.8900</text:p>
          </table:table-cell>
          <table:table-cell/>
          <table:table-cell table:formula="of:=ROSAKSP([.E203] ; [.F203] ; [.H$7])" office:value-type="float" office:value="-3.22382988998269">
            <text:p>-3.223830</text:p>
          </table:table-cell>
          <table:table-cell table:formula="of:=ROSAKS90([.E203];[.F203];0)" office:value-type="float" office:value="-3.22361056585795">
            <text:p>-3.223611</text:p>
          </table:table-cell>
          <table:table-cell table:formula="of:=[.I203]-[.H203]" office:value-type="float" office:value="0.000219324124731912">
            <text:p>0.000219</text:p>
          </table:table-cell>
          <table:table-cell table:formula="of:=ROSAKS18([.E203];[.F203];0)" office:value-type="float" office:value="-128.150042353703">
            <text:p>-128.150042</text:p>
          </table:table-cell>
          <table:table-cell table:formula="of:=[.K203]-[.H203]" office:value-type="float" office:value="-124.926212463721">
            <text:p>-124.926212</text:p>
          </table:table-cell>
          <table:table-cell table:formula="of:=ROSAKSX([.E203];[.F203];0)" office:value-type="float" office:value="-3.53249089954478">
            <text:p>-3.532491</text:p>
          </table:table-cell>
          <table:table-cell table:formula="of:=[.M203]-[.H203]" office:value-type="float" office:value="-0.308661009562096">
            <text:p>-0.308661</text:p>
          </table:table-cell>
          <table:table-cell table:formula="of:= 1.5 - LN(2*[.E203])" office:value-type="float" office:value="-4.05811423551028">
            <text:p>-4.058114</text:p>
          </table:table-cell>
          <table:table-cell table:formula="of:=[.O203]-[.H203]" office:value-type="float" office:value="-0.834284345527596">
            <text:p>-0.834284</text:p>
          </table:table-cell>
          <table:table-cell/>
          <table:table-cell table:formula="of:=ROSAKSP([.E203] ; [.F203] ; [.R$7])" office:value-type="float" office:value="-3.47350674477696">
            <text:p>-3.473507</text:p>
          </table:table-cell>
          <table:table-cell table:formula="of:=ROSAKSX([.E203];[.F203];1)" office:value-type="float" office:value="-3.93039182023628">
            <text:p>-3.930392</text:p>
          </table:table-cell>
          <table:table-cell table:formula="of:=1.25 - LN(2*[.E203])" office:value-type="float" office:value="-4.30811423551028">
            <text:p>-4.308114</text:p>
          </table:table-cell>
          <table:table-cell table:number-columns-repeated="14"/>
        </table:table-row>
        <table:table-row table:style-name="ro2">
          <table:table-cell table:formula="of:=[.A203]+[.A$9]" office:value-type="float" office:value="39.1">
            <text:p>39.100</text:p>
          </table:table-cell>
          <table:table-cell table:style-name="ce22" table:formula="of:=SQRT(1 + ( [.A204] / (PI()*[.B$4]) )^2)" office:value-type="float" office:value="1.59656142620396">
            <text:p>1.596561</text:p>
          </table:table-cell>
          <table:table-cell table:style-name="ce6" table:formula="of:=ATAN( [.A204]/ ( PI()*[.B$4]) )*180/PI()" office:value-type="float" office:value="51.2189450879499">
            <text:p>51.219</text:p>
          </table:table-cell>
          <table:table-cell/>
          <table:table-cell table:formula="of:=[.A204]/[.B$5]" office:value-type="float" office:value="130.333333333333">
            <text:p>130.333</text:p>
          </table:table-cell>
          <table:table-cell table:formula="of:=[.A204] / [.B$4]" office:value-type="float" office:value="3.91">
            <text:p>3.9100</text:p>
          </table:table-cell>
          <table:table-cell/>
          <table:table-cell table:formula="of:=ROSAKSP([.E204] ; [.F204] ; [.H$7])" office:value-type="float" office:value="-3.22549607620284">
            <text:p>-3.225496</text:p>
          </table:table-cell>
          <table:table-cell table:formula="of:=ROSAKS90([.E204];[.F204];0)" office:value-type="float" office:value="-3.22527683326116">
            <text:p>-3.225277</text:p>
          </table:table-cell>
          <table:table-cell table:formula="of:=[.I204]-[.H204]" office:value-type="float" office:value="0.000219242941673858">
            <text:p>0.000219</text:p>
          </table:table-cell>
          <table:table-cell table:formula="of:=ROSAKS18([.E204];[.F204];0)" office:value-type="float" office:value="-133.33912709343">
            <text:p>-133.339127</text:p>
          </table:table-cell>
          <table:table-cell table:formula="of:=[.K204]-[.H204]" office:value-type="float" office:value="-130.113631017227">
            <text:p>-130.113631</text:p>
          </table:table-cell>
          <table:table-cell table:formula="of:=ROSAKSX([.E204];[.F204];0)" office:value-type="float" office:value="-3.54200044002354">
            <text:p>-3.542000</text:p>
          </table:table-cell>
          <table:table-cell table:formula="of:=[.M204]-[.H204]" office:value-type="float" office:value="-0.316504363820709">
            <text:p>-0.316504</text:p>
          </table:table-cell>
          <table:table-cell table:formula="of:= 1.5 - LN(2*[.E204])" office:value-type="float" office:value="-4.0632424518772">
            <text:p>-4.063242</text:p>
          </table:table-cell>
          <table:table-cell table:formula="of:=[.O204]-[.H204]" office:value-type="float" office:value="-0.837746375674367">
            <text:p>-0.837746</text:p>
          </table:table-cell>
          <table:table-cell/>
          <table:table-cell table:formula="of:=ROSAKSP([.E204] ; [.F204] ; [.R$7])" office:value-type="float" office:value="-3.47517293099711">
            <text:p>-3.475173</text:p>
          </table:table-cell>
          <table:table-cell table:formula="of:=ROSAKSX([.E204];[.F204];1)" office:value-type="float" office:value="-3.94114079657453">
            <text:p>-3.941141</text:p>
          </table:table-cell>
          <table:table-cell table:formula="of:=1.25 - LN(2*[.E204])" office:value-type="float" office:value="-4.3132424518772">
            <text:p>-4.313242</text:p>
          </table:table-cell>
          <table:table-cell table:number-columns-repeated="14"/>
        </table:table-row>
        <table:table-row table:style-name="ro2">
          <table:table-cell table:formula="of:=[.A204]+[.A$9]" office:value-type="float" office:value="39.3">
            <text:p>39.300</text:p>
          </table:table-cell>
          <table:table-cell table:style-name="ce22" table:formula="of:=SQRT(1 + ( [.A205] / (PI()*[.B$4]) )^2)" office:value-type="float" office:value="1.60152912843868">
            <text:p>1.601529</text:p>
          </table:table-cell>
          <table:table-cell table:style-name="ce6" table:formula="of:=ATAN( [.A205]/ ( PI()*[.B$4]) )*180/PI()" office:value-type="float" office:value="51.3615986859349">
            <text:p>51.362</text:p>
          </table:table-cell>
          <table:table-cell/>
          <table:table-cell table:formula="of:=[.A205]/[.B$5]" office:value-type="float" office:value="131">
            <text:p>131.000</text:p>
          </table:table-cell>
          <table:table-cell table:formula="of:=[.A205] / [.B$4]" office:value-type="float" office:value="3.93">
            <text:p>3.9300</text:p>
          </table:table-cell>
          <table:table-cell/>
          <table:table-cell table:formula="of:=ROSAKSP([.E205] ; [.F205] ; [.H$7])" office:value-type="float" office:value="-3.2271470744659">
            <text:p>-3.227147</text:p>
          </table:table-cell>
          <table:table-cell table:formula="of:=ROSAKS90([.E205];[.F205];0)" office:value-type="float" office:value="-3.22692791108583">
            <text:p>-3.226928</text:p>
          </table:table-cell>
          <table:table-cell table:formula="of:=[.I205]-[.H205]" office:value-type="float" office:value="0.000219163380067222">
            <text:p>0.000219</text:p>
          </table:table-cell>
          <table:table-cell table:formula="of:=ROSAKS18([.E205];[.F205];0)" office:value-type="float" office:value="-138.715046846982">
            <text:p>-138.715047</text:p>
          </table:table-cell>
          <table:table-cell table:formula="of:=[.K205]-[.H205]" office:value-type="float" office:value="-135.487899772516">
            <text:p>-135.487900</text:p>
          </table:table-cell>
          <table:table-cell table:formula="of:=ROSAKSX([.E205];[.F205];0)" office:value-type="float" office:value="-3.55160654010253">
            <text:p>-3.551607</text:p>
          </table:table-cell>
          <table:table-cell table:formula="of:=[.M205]-[.H205]" office:value-type="float" office:value="-0.324459465636636">
            <text:p>-0.324459</text:p>
          </table:table-cell>
          <table:table-cell table:formula="of:= 1.5 - LN(2*[.E205])" office:value-type="float" office:value="-4.0683445037611">
            <text:p>-4.068345</text:p>
          </table:table-cell>
          <table:table-cell table:formula="of:=[.O205]-[.H205]" office:value-type="float" office:value="-0.8411974292952">
            <text:p>-0.841197</text:p>
          </table:table-cell>
          <table:table-cell/>
          <table:table-cell table:formula="of:=ROSAKSP([.E205] ; [.F205] ; [.R$7])" office:value-type="float" office:value="-3.47682392926017">
            <text:p>-3.476824</text:p>
          </table:table-cell>
          <table:table-cell table:formula="of:=ROSAKSX([.E205];[.F205];1)" office:value-type="float" office:value="-3.9519888222122">
            <text:p>-3.951989</text:p>
          </table:table-cell>
          <table:table-cell table:formula="of:=1.25 - LN(2*[.E205])" office:value-type="float" office:value="-4.3183445037611">
            <text:p>-4.318345</text:p>
          </table:table-cell>
          <table:table-cell table:number-columns-repeated="14"/>
        </table:table-row>
        <table:table-row table:style-name="ro2">
          <table:table-cell table:formula="of:=[.A205]+[.A$9]" office:value-type="float" office:value="39.5">
            <text:p>39.500</text:p>
          </table:table-cell>
          <table:table-cell table:style-name="ce22" table:formula="of:=SQRT(1 + ( [.A206] / (PI()*[.B$4]) )^2)" office:value-type="float" office:value="1.60650669708519">
            <text:p>1.606507</text:p>
          </table:table-cell>
          <table:table-cell table:style-name="ce6" table:formula="of:=ATAN( [.A206]/ ( PI()*[.B$4]) )*180/PI()" office:value-type="float" office:value="51.5033691680381">
            <text:p>51.503</text:p>
          </table:table-cell>
          <table:table-cell/>
          <table:table-cell table:formula="of:=[.A206]/[.B$5]" office:value-type="float" office:value="131.666666666667">
            <text:p>131.667</text:p>
          </table:table-cell>
          <table:table-cell table:formula="of:=[.A206] / [.B$4]" office:value-type="float" office:value="3.95">
            <text:p>3.9500</text:p>
          </table:table-cell>
          <table:table-cell/>
          <table:table-cell table:formula="of:=ROSAKSP([.E206] ; [.F206] ; [.H$7])" office:value-type="float" office:value="-3.22878309107887">
            <text:p>-3.228783</text:p>
          </table:table-cell>
          <table:table-cell table:formula="of:=ROSAKS90([.E206];[.F206];0)" office:value-type="float" office:value="-3.22856400566056">
            <text:p>-3.228564</text:p>
          </table:table-cell>
          <table:table-cell table:formula="of:=[.I206]-[.H206]" office:value-type="float" office:value="0.000219085418316389">
            <text:p>0.000219</text:p>
          </table:table-cell>
          <table:table-cell table:formula="of:=ROSAKS18([.E206];[.F206];0)" office:value-type="float" office:value="-144.28352235176">
            <text:p>-144.283522</text:p>
          </table:table-cell>
          <table:table-cell table:formula="of:=[.K206]-[.H206]" office:value-type="float" office:value="-141.054739260681">
            <text:p>-141.054739</text:p>
          </table:table-cell>
          <table:table-cell table:formula="of:=ROSAKSX([.E206];[.F206];0)" office:value-type="float" office:value="-3.56130997562014">
            <text:p>-3.561310</text:p>
          </table:table-cell>
          <table:table-cell table:formula="of:=[.M206]-[.H206]" office:value-type="float" office:value="-0.332526884541268">
            <text:p>-0.332527</text:p>
          </table:table-cell>
          <table:table-cell table:formula="of:= 1.5 - LN(2*[.E206])" office:value-type="float" office:value="-4.07342065679296">
            <text:p>-4.073421</text:p>
          </table:table-cell>
          <table:table-cell table:formula="of:=[.O206]-[.H206]" office:value-type="float" office:value="-0.844637565714084">
            <text:p>-0.844638</text:p>
          </table:table-cell>
          <table:table-cell/>
          <table:table-cell table:formula="of:=ROSAKSP([.E206] ; [.F206] ; [.R$7])" office:value-type="float" office:value="-3.47845994587315">
            <text:p>-3.478460</text:p>
          </table:table-cell>
          <table:table-cell table:formula="of:=ROSAKSX([.E206];[.F206];1)" office:value-type="float" office:value="-3.96293664989144">
            <text:p>-3.962937</text:p>
          </table:table-cell>
          <table:table-cell table:formula="of:=1.25 - LN(2*[.E206])" office:value-type="float" office:value="-4.32342065679296">
            <text:p>-4.323421</text:p>
          </table:table-cell>
          <table:table-cell table:number-columns-repeated="14"/>
        </table:table-row>
        <table:table-row table:style-name="ro2" table:number-rows-repeated="1048369">
          <table:table-cell table:number-columns-repeated="34"/>
        </table:table-row>
        <table:table-row table:style-name="ro2">
          <table:table-cell table:number-columns-repeated="34"/>
        </table:table-row>
      </table:table>
      <table:table table:name="Sheet3" table:style-name="ta1" table:print="false">
        <table:table-column table:style-name="co17" table:default-cell-style-name="ce6"/>
        <table:table-column table:style-name="co18" table:default-cell-style-name="ce19"/>
        <table:table-column table:style-name="co19" table:default-cell-style-name="Default"/>
        <table:table-column table:style-name="co20" table:default-cell-style-name="Default"/>
        <table:table-column table:style-name="co21" table:default-cell-style-name="ce6"/>
        <table:table-column table:style-name="co22" table:default-cell-style-name="ce25"/>
        <table:table-column table:style-name="co33" table:default-cell-style-name="ce25"/>
        <table:table-column table:style-name="co14" table:default-cell-style-name="ce19"/>
        <table:table-column table:style-name="co34" table:number-columns-repeated="2" table:default-cell-style-name="ce19"/>
        <table:table-column table:style-name="co35" table:default-cell-style-name="ce19"/>
        <table:table-column table:style-name="co16" table:default-cell-style-name="ce19"/>
        <table:table-column table:style-name="co23" table:default-cell-style-name="ce25"/>
        <table:table-column table:style-name="co27" table:number-columns-repeated="3" table:default-cell-style-name="ce19"/>
        <table:table-column table:style-name="co23" table:default-cell-style-name="ce19"/>
        <table:table-column table:style-name="co16" table:number-columns-repeated="3" table:default-cell-style-name="ce19"/>
        <table:table-column table:style-name="co23" table:default-cell-style-name="ce25"/>
        <table:table-column table:style-name="co16" table:number-columns-repeated="4" table:default-cell-style-name="ce19"/>
        <table:table-column table:style-name="co24" table:default-cell-style-name="ce19"/>
        <table:table-column table:style-name="co16" table:number-columns-repeated="1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office:value-type="string">
            <text:p>Rosa's self inductance correction. <text:s/>Function development. <text:s/>D W Knight. <text:a xlink:href="http://www.g3ynh.info/zdocs/magnetics">www.g3ynh.info/zdocs/magnetics</text:a></text:p>
          </table:table-cell>
          <table:table-cell table:number-columns-repeated="39"/>
        </table:table-row>
        <table:table-row table:style-name="ro2">
          <table:table-cell office:value-type="string">
            <text:p>Fast elliptic integral functions are evaluated on sheet 4.</text:p>
          </table:table-cell>
          <table:table-cell table:number-columns-repeated="39"/>
        </table:table-row>
        <table:table-row table:style-name="ro2">
          <table:table-cell table:number-columns-repeated="40"/>
        </table:table-row>
        <table:table-row table:style-name="ro2">
          <table:table-cell table:style-name="ce15" office:value-type="string">
            <text:p>D /mm</text:p>
          </table:table-cell>
          <table:table-cell table:style-name="ce3" office:value-type="float" office:value="10">
            <text:p>10.00</text:p>
          </table:table-cell>
          <table:table-cell table:number-columns-repeated="38"/>
        </table:table-row>
        <table:table-row table:style-name="ro2">
          <table:table-cell table:style-name="ce15" office:value-type="string">
            <text:p>d /mm</text:p>
          </table:table-cell>
          <table:table-cell table:style-name="ce3" office:value-type="float" office:value="0.3">
            <text:p>0.30</text:p>
          </table:table-cell>
          <table:table-cell table:number-columns-repeated="38"/>
        </table:table-row>
        <table:table-row table:style-name="ro1">
          <table:table-cell table:style-name="ce15" office:value-type="string">
            <text:p>pmin /mm</text:p>
          </table:table-cell>
          <table:table-cell table:style-name="ce20" table:formula="of:= [.B$5] / SQRT(1 - ([.B$5] / (PI()*[.B$4]))^2 )" office:value-type="float" office:value="0.30001367929535">
            <text:p>0.300014</text:p>
          </table:table-cell>
          <table:table-cell table:number-columns-repeated="38"/>
        </table:table-row>
        <table:table-row table:style-name="ro1">
          <table:table-cell table:number-columns-repeated="7"/>
          <table:table-cell table:style-name="ce33" office:value-type="string">
            <text:p>gmd factor</text:p>
          </table:table-cell>
          <table:table-cell table:style-name="ce33" table:formula="of:=EXP(-3/2)" office:value-type="float" office:value="0.22313016014843">
            <text:p>0.223130</text:p>
          </table:table-cell>
          <table:table-cell office:value-type="float" office:value="1">
            <text:p>1.000000</text:p>
          </table:table-cell>
          <table:table-cell table:number-columns-repeated="2"/>
          <table:table-cell table:style-name="ce36" office:value-type="string">
            <text:p>ga</text:p>
          </table:table-cell>
          <table:table-cell office:value-type="float" office:value="0">
            <text:p>0.000000</text:p>
          </table:table-cell>
          <table:table-cell table:number-columns-repeated="4"/>
          <table:table-cell table:style-name="ce39" office:value-type="string">
            <text:p>Θ'</text:p>
          </table:table-cell>
          <table:table-cell office:value-type="float" office:value="0">
            <text:p>0.000000</text:p>
          </table:table-cell>
          <table:table-cell office:value-type="string">
            <text:p>ga</text:p>
          </table:table-cell>
          <table:table-cell table:number-columns-repeated="2" office:value-type="float" office:value="0">
            <text:p>0.000000</text:p>
          </table:table-cell>
          <table:table-cell table:number-columns-repeated="17"/>
        </table:table-row>
        <table:table-row table:style-name="ro1">
          <table:table-cell table:style-name="ce8" office:value-type="string">
            <text:p>increment</text:p>
          </table:table-cell>
          <table:table-cell table:number-columns-repeated="6"/>
          <table:table-cell table:style-name="ce34" office:value-type="string">
            <text:p>sub terms using std funcs</text:p>
          </table:table-cell>
          <table:table-cell table:style-name="ce34" table:number-columns-repeated="4"/>
          <table:table-cell/>
          <table:table-cell table:style-name="ce34" office:value-type="string">
            <text:p>Elliptic integrals for kL1</text:p>
          </table:table-cell>
          <table:table-cell table:style-name="ce34" table:number-columns-repeated="2"/>
          <table:table-cell table:style-name="ce18"/>
          <table:table-cell table:style-name="ce38" office:value-type="string">
            <text:p>Empirical</text:p>
          </table:table-cell>
          <table:table-cell table:style-name="ce34" table:number-columns-repeated="2"/>
          <table:table-cell/>
          <table:table-cell table:style-name="ce28" office:value-type="string">
            <text:p>External inductance only</text:p>
          </table:table-cell>
          <table:table-cell table:style-name="ce28" table:number-columns-repeated="4"/>
          <table:table-cell table:number-columns-repeated="14"/>
        </table:table-row>
        <table:table-row table:style-name="ro1">
          <table:table-cell table:style-name="ce16" office:value-type="float" office:value="0.2">
            <text:p>0.200</text:p>
          </table:table-cell>
          <table:table-cell table:number-columns-repeated="6"/>
          <table:table-cell table:number-columns-repeated="2" table:style-name="ce35" office:value-type="string">
            <text:p>kL1s</text:p>
          </table:table-cell>
          <table:table-cell table:style-name="ce35" office:value-type="string">
            <text:p>kL1</text:p>
          </table:table-cell>
          <table:table-cell table:style-name="ce35" office:value-type="string">
            <text:p>ks</text:p>
          </table:table-cell>
          <table:table-cell table:style-name="ce35" office:value-type="string">
            <text:p>ks</text:p>
          </table:table-cell>
          <table:table-cell/>
          <table:table-cell table:style-name="ce35" office:value-type="string">
            <text:p>s/r</text:p>
          </table:table-cell>
          <table:table-cell table:style-name="ce35" office:value-type="string">
            <text:p>k1</text:p>
          </table:table-cell>
          <table:table-cell table:style-name="ce35" office:value-type="string">
            <text:p>kL1</text:p>
          </table:table-cell>
          <table:table-cell table:style-name="ce37"/>
          <table:table-cell table:style-name="ce35" office:value-type="string">
            <text:p>kL1s</text:p>
          </table:table-cell>
          <table:table-cell table:style-name="ce40" office:value-type="string">
            <text:p>KL1x</text:p>
          </table:table-cell>
          <table:table-cell table:style-name="ce40" office:value-type="string">
            <text:p>ks</text:p>
          </table:table-cell>
          <table:table-cell/>
          <table:table-cell table:style-name="ce29" office:value-type="string">
            <text:p>Precise</text:p>
          </table:table-cell>
          <table:table-cell table:style-name="ce29" office:value-type="string">
            <text:p>Continuous</text:p>
          </table:table-cell>
          <table:table-cell table:style-name="ce29" office:value-type="string">
            <text:p>18<text:span text:style-name="T3">º</text:span> extended</text:p>
          </table:table-cell>
          <table:table-cell table:style-name="ce29" office:value-type="string">
            <text:p>13<text:span text:style-name="T3">º</text:span> extended</text:p>
          </table:table-cell>
          <table:table-cell table:style-name="ce29" office:value-type="string">
            <text:p>standard</text:p>
          </table:table-cell>
          <table:table-cell table:number-columns-repeated="14"/>
        </table:table-row>
        <table:table-row table:style-name="ro1">
          <table:table-cell table:style-name="ce17" office:value-type="string">
            <text:p>p /mm</text:p>
          </table:table-cell>
          <table:table-cell table:style-name="ce21" office:value-type="string">
            <text:p>Secψ</text:p>
          </table:table-cell>
          <table:table-cell table:style-name="ce23" office:value-type="string">
            <text:p><text:span text:style-name="T1">ψ / </text:span><text:span text:style-name="T2">°</text:span></text:p>
          </table:table-cell>
          <table:table-cell table:style-name="ce24"/>
          <table:table-cell table:style-name="ce17" office:value-type="string">
            <text:p>p / d</text:p>
          </table:table-cell>
          <table:table-cell table:style-name="ce26" office:value-type="string">
            <text:p>p / D</text:p>
          </table:table-cell>
          <table:table-cell table:style-name="ce27"/>
          <table:table-cell table:style-name="ce35" office:value-type="string">
            <text:p>“Nagaoka”</text:p>
          </table:table-cell>
          <table:table-cell table:number-columns-repeated="2" table:style-name="ce35" office:value-type="string">
            <text:p>Maxwell</text:p>
          </table:table-cell>
          <table:table-cell table:style-name="ce35" office:value-type="string">
            <text:p>Nag-M</text:p>
          </table:table-cell>
          <table:table-cell table:style-name="ce35" office:value-type="string">
            <text:p>M-M</text:p>
          </table:table-cell>
          <table:table-cell table:style-name="ce27"/>
          <table:table-cell table:style-name="ce35" office:value-type="string">
            <text:p>gmd / r</text:p>
          </table:table-cell>
          <table:table-cell table:style-name="ce35" office:value-type="string">
            <text:p>modulus</text:p>
          </table:table-cell>
          <table:table-cell table:style-name="ce35"/>
          <table:table-cell table:style-name="ce37"/>
          <table:table-cell table:style-name="ce35" office:value-type="string">
            <text:p>Weaver</text:p>
          </table:table-cell>
          <table:table-cell table:style-name="ce35" office:value-type="string">
            <text:p>Loop</text:p>
          </table:table-cell>
          <table:table-cell table:style-name="ce35"/>
          <table:table-cell table:style-name="ce27"/>
          <table:table-cell table:number-columns-repeated="4" table:style-name="ce29" office:value-type="string">
            <text:p>function</text:p>
          </table:table-cell>
          <table:table-cell table:style-name="ce29" office:value-type="string">
            <text:p>formula</text:p>
          </table:table-cell>
          <table:table-cell table:number-columns-repeated="14"/>
        </table:table-row>
        <table:table-row table:style-name="ro2">
          <table:table-cell table:style-name="ce18" table:formula="of:=[.B6]" office:value-type="float" office:value="0.30001367929535">
            <text:p>0.300014</text:p>
          </table:table-cell>
          <table:table-cell table:style-name="ce22" table:formula="of:=SQRT(1 + ( [.A11] / (PI()*[.B$4]) )^2)" office:value-type="float" office:value="1.00004559765117">
            <text:p>1.000046</text:p>
          </table:table-cell>
          <table:table-cell table:style-name="ce6" table:formula="of:=ATAN( [.A11]/ ( PI()*[.B$4]) )*180/PI()" office:value-type="float" office:value="0.547142707455494">
            <text:p>0.547</text:p>
          </table:table-cell>
          <table:table-cell/>
          <table:table-cell table:formula="of:=[.A11]/[.B$5]" office:value-type="float" office:value="1.00004559765117">
            <text:p>1.000</text:p>
          </table:table-cell>
          <table:table-cell table:formula="of:=[.A11] / [.B$4]" office:value-type="float" office:value="0.030001367929535">
            <text:p>0.0300</text:p>
          </table:table-cell>
          <table:table-cell/>
          <table:table-cell table:formula="of:=(PI()/2)*(1/[.F11])*NAGAOKA(1/[.F11])" office:value-type="float" office:value="4.39338522685891">
            <text:p>4.393385</text:p>
          </table:table-cell>
          <table:table-cell table:formula="of:=MUTUAL([.B$4]/2 ; [.B$4]/2 ; [.I$7]*[.A11] ) /(0.2*PI()*[.B$4])" office:value-type="float" office:value="4.3930103141806">
            <text:p>4.39301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]-[.J11]" office:value-type="float" office:value="0.806499454465347">
            <text:p>0.806499</text:p>
          </table:table-cell>
          <table:table-cell table:formula="of:=[.I11]-[.J11]" office:value-type="float" office:value="0.806124541787039">
            <text:p>0.806125</text:p>
          </table:table-cell>
          <table:table-cell/>
          <table:table-cell table:formula="of:=EXP([.N$7])*[.B$5]/[.B$4]" office:value-type="float" office:value="0.03">
            <text:p>0.030000</text:p>
          </table:table-cell>
          <table:table-cell table:formula="of:=(SQRT(4 + [.N11]^2) -[.N11] ) / (SQRT(4 +[.N11]^2)+[.N11])" office:value-type="float" office:value="0.970446625189823">
            <text:p>0.970447</text:p>
          </table:table-cell>
          <table:table-cell table:formula="of:=2*SQRT(1/[.O11])*KMINUSE([.O11])" office:value-type="float" office:value="3.58688577239357">
            <text:p>3.586886</text:p>
          </table:table-cell>
          <table:table-cell/>
          <table:table-cell table:formula="of:=(PI()/2)*(1/[.F11])*W82W(1/[.F11])" office:value-type="float" office:value="4.39330656588145">
            <text:p>4.39330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]-[.S11]" office:value-type="float" office:value="0.807307126881629">
            <text:p>0.807307</text:p>
          </table:table-cell>
          <table:table-cell/>
          <table:table-cell table:formula="of:=ROSAKSP([.E11] ; [.F11] ; [.V$7])" office:value-type="float" office:value="0.806499454465342">
            <text:p>0.806499</text:p>
          </table:table-cell>
          <table:table-cell table:formula="of:=ROSAKS90([.E11]; [.F11]; [.W$7])" office:value-type="float" office:value="0.807307126881629">
            <text:p>0.807307</text:p>
          </table:table-cell>
          <table:table-cell table:formula="of:=ROSAKS18([.E11];[.F11];0)" office:value-type="float" office:value="0.80738578785891">
            <text:p>0.807386</text:p>
          </table:table-cell>
          <table:table-cell table:formula="of:=ROSAKSX([.E11];[.F11];0)" office:value-type="float" office:value="0.807385841341565">
            <text:p>0.807386</text:p>
          </table:table-cell>
          <table:table-cell table:formula="of:= 1.5 - LN(2*[.E11])" office:value-type="float" office:value="0.806807222828428">
            <text:p>0.806807</text:p>
          </table:table-cell>
          <table:table-cell table:number-columns-repeated="14"/>
        </table:table-row>
        <table:table-row table:style-name="ro2">
          <table:table-cell table:formula="of:=[.A11]+[.A$9]" office:value-type="float" office:value="0.50001367929535">
            <text:p>0.500</text:p>
          </table:table-cell>
          <table:table-cell table:style-name="ce22" table:formula="of:=SQRT(1 + ( [.A12] / (PI()*[.B$4]) )^2)" office:value-type="float" office:value="1.0001266503895">
            <text:p>1.000127</text:p>
          </table:table-cell>
          <table:table-cell table:style-name="ce6" table:formula="of:=ATAN( [.A12]/ ( PI()*[.B$4]) )*180/PI()" office:value-type="float" office:value="0.911838611338977">
            <text:p>0.912</text:p>
          </table:table-cell>
          <table:table-cell/>
          <table:table-cell table:formula="of:=[.A12]/[.B$5]" office:value-type="float" office:value="1.66671226431783">
            <text:p>1.667</text:p>
          </table:table-cell>
          <table:table-cell table:formula="of:=[.A12] / [.B$4]" office:value-type="float" office:value="0.050001367929535">
            <text:p>0.0500</text:p>
          </table:table-cell>
          <table:table-cell/>
          <table:table-cell table:formula="of:=(PI()/2)*(1/[.F12])*NAGAOKA(1/[.F12])" office:value-type="float" office:value="3.88344649283512">
            <text:p>3.883446</text:p>
          </table:table-cell>
          <table:table-cell table:formula="of:=MUTUAL([.B$4]/2 ; [.B$4]/2 ; [.I$7]*[.A12] ) /(0.2*PI()*[.B$4])" office:value-type="float" office:value="3.88251725933865">
            <text:p>3.88251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]-[.J12]" office:value-type="float" office:value="0.296560720441555">
            <text:p>0.296561</text:p>
          </table:table-cell>
          <table:table-cell table:formula="of:=[.I12]-[.J12]" office:value-type="float" office:value="0.295631486945091">
            <text:p>0.295631</text:p>
          </table:table-cell>
          <table:table-cell/>
          <table:table-cell table:formula="of:=EXP([.N$7])*[.B$5]/[.B$4]" office:value-type="float" office:value="0.03">
            <text:p>0.030000</text:p>
          </table:table-cell>
          <table:table-cell table:formula="of:=(SQRT(4 + [.N12]^2) -[.N12] ) / (SQRT(4 +[.N12]^2)+[.N12])" office:value-type="float" office:value="0.970446625189823">
            <text:p>0.970447</text:p>
          </table:table-cell>
          <table:table-cell table:formula="of:=2*SQRT(1/[.O12])*KMINUSE([.O12])" office:value-type="float" office:value="3.58688577239357">
            <text:p>3.586886</text:p>
          </table:table-cell>
          <table:table-cell/>
          <table:table-cell table:formula="of:=(PI()/2)*(1/[.F12])*W82W(1/[.F12])" office:value-type="float" office:value="3.88337081658054">
            <text:p>3.88337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]-[.S12]" office:value-type="float" office:value="0.297371377580723">
            <text:p>0.297371</text:p>
          </table:table-cell>
          <table:table-cell/>
          <table:table-cell table:formula="of:=ROSAKSP([.E12] ; [.F12] ; [.V$7])" office:value-type="float" office:value="0.296560720441551">
            <text:p>0.296561</text:p>
          </table:table-cell>
          <table:table-cell table:formula="of:=ROSAKS90([.E12]; [.F12]; [.W$7])" office:value-type="float" office:value="0.297371377580724">
            <text:p>0.297371</text:p>
          </table:table-cell>
          <table:table-cell table:formula="of:=ROSAKS18([.E12];[.F12];0)" office:value-type="float" office:value="0.297447053835509">
            <text:p>0.297447</text:p>
          </table:table-cell>
          <table:table-cell table:formula="of:=ROSAKSX([.E12];[.F12];0)" office:value-type="float" office:value="0.297447416435687">
            <text:p>0.297447</text:p>
          </table:table-cell>
          <table:table-cell table:formula="of:= 1.5 - LN(2*[.E12])" office:value-type="float" office:value="0.295999837457602">
            <text:p>0.296000</text:p>
          </table:table-cell>
          <table:table-cell table:number-columns-repeated="14"/>
        </table:table-row>
        <table:table-row table:style-name="ro2">
          <table:table-cell table:formula="of:=[.A12]+[.A$9]" office:value-type="float" office:value="0.70001367929535">
            <text:p>0.700</text:p>
          </table:table-cell>
          <table:table-cell table:style-name="ce22" table:formula="of:=SQRT(1 + ( [.A13] / (PI()*[.B$4]) )^2)" office:value-type="float" office:value="1.00024821579649">
            <text:p>1.000248</text:p>
          </table:table-cell>
          <table:table-cell table:style-name="ce6" table:formula="of:=ATAN( [.A13]/ ( PI()*[.B$4]) )*180/PI()" office:value-type="float" office:value="1.27646063855451">
            <text:p>1.276</text:p>
          </table:table-cell>
          <table:table-cell/>
          <table:table-cell table:formula="of:=[.A13]/[.B$5]" office:value-type="float" office:value="2.3333789309845">
            <text:p>2.333</text:p>
          </table:table-cell>
          <table:table-cell table:formula="of:=[.A13] / [.B$4]" office:value-type="float" office:value="0.070001367929535">
            <text:p>0.0700</text:p>
          </table:table-cell>
          <table:table-cell/>
          <table:table-cell table:formula="of:=(PI()/2)*(1/[.F13])*NAGAOKA(1/[.F13])" office:value-type="float" office:value="3.54816470841951">
            <text:p>3.548165</text:p>
          </table:table-cell>
          <table:table-cell table:formula="of:=MUTUAL([.B$4]/2 ; [.B$4]/2 ; [.I$7]*[.A13] ) /(0.2*PI()*[.B$4])" office:value-type="float" office:value="3.54648849408855">
            <text:p>3.54648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]-[.J13]" office:value-type="float" office:value="-0.0387210639740503">
            <text:p>-0.038721</text:p>
          </table:table-cell>
          <table:table-cell table:formula="of:=[.I13]-[.J13]" office:value-type="float" office:value="-0.0403972783050093">
            <text:p>-0.040397</text:p>
          </table:table-cell>
          <table:table-cell table:number-columns-repeated="5"/>
          <table:table-cell table:formula="of:=(PI()/2)*(1/[.F13])*W82W(1/[.F13])" office:value-type="float" office:value="3.54810347884709">
            <text:p>3.54810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]-[.S13]" office:value-type="float" office:value="-0.037895960152722">
            <text:p>-0.037896</text:p>
          </table:table-cell>
          <table:table-cell/>
          <table:table-cell table:formula="of:=ROSAKSP([.E13] ; [.F13] ; [.V$7])" office:value-type="float" office:value="-0.0387210639740556">
            <text:p>-0.038721</text:p>
          </table:table-cell>
          <table:table-cell table:formula="of:=ROSAKS90([.E13]; [.F13]; [.W$7])" office:value-type="float" office:value="-0.0378959601527225">
            <text:p>-0.037896</text:p>
          </table:table-cell>
          <table:table-cell table:formula="of:=ROSAKS18([.E13];[.F13];0)" office:value-type="float" office:value="-0.0378347305777944">
            <text:p>-0.037835</text:p>
          </table:table-cell>
          <table:table-cell table:formula="of:=ROSAKSX([.E13];[.F13];0)" office:value-type="float" office:value="-0.037833464676357">
            <text:p>-0.037833</text:p>
          </table:table-cell>
          <table:table-cell table:formula="of:= 1.5 - LN(2*[.E13])" office:value-type="float" office:value="-0.04046458260671">
            <text:p>-0.040465</text:p>
          </table:table-cell>
          <table:table-cell table:number-columns-repeated="14"/>
        </table:table-row>
        <table:table-row table:style-name="ro2">
          <table:table-cell table:formula="of:=[.A13]+[.A$9]" office:value-type="float" office:value="0.90001367929535">
            <text:p>0.900</text:p>
          </table:table-cell>
          <table:table-cell table:style-name="ce22" table:formula="of:=SQRT(1 + ( [.A14] / (PI()*[.B$4]) )^2)" office:value-type="float" office:value="1.0004102791034">
            <text:p>1.000410</text:p>
          </table:table-cell>
          <table:table-cell table:style-name="ce6" table:formula="of:=ATAN( [.A14]/ ( PI()*[.B$4]) )*180/PI()" office:value-type="float" office:value="1.64097928951101">
            <text:p>1.641</text:p>
          </table:table-cell>
          <table:table-cell/>
          <table:table-cell table:formula="of:=[.A14]/[.B$5]" office:value-type="float" office:value="3.00004559765117">
            <text:p>3.000</text:p>
          </table:table-cell>
          <table:table-cell table:formula="of:=[.A14] / [.B$4]" office:value-type="float" office:value="0.090001367929535">
            <text:p>0.0900</text:p>
          </table:table-cell>
          <table:table-cell/>
          <table:table-cell table:formula="of:=(PI()/2)*(1/[.F14])*NAGAOKA(1/[.F14])" office:value-type="float" office:value="3.29831647375961">
            <text:p>3.298316</text:p>
          </table:table-cell>
          <table:table-cell table:formula="of:=MUTUAL([.B$4]/2 ; [.B$4]/2 ; [.I$7]*[.A14] ) /(0.2*PI()*[.B$4])" office:value-type="float" office:value="3.29572510746327">
            <text:p>3.29572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]-[.J14]" office:value-type="float" office:value="-0.288569298633958">
            <text:p>-0.288569</text:p>
          </table:table-cell>
          <table:table-cell table:formula="of:=[.I14]-[.J14]" office:value-type="float" office:value="-0.291160664930294">
            <text:p>-0.291161</text:p>
          </table:table-cell>
          <table:table-cell table:number-columns-repeated="5"/>
          <table:table-cell table:formula="of:=(PI()/2)*(1/[.F14])*W82W(1/[.F14])" office:value-type="float" office:value="3.29827377150879">
            <text:p>3.29827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]-[.S14]" office:value-type="float" office:value="-0.287725667491027">
            <text:p>-0.287726</text:p>
          </table:table-cell>
          <table:table-cell/>
          <table:table-cell table:formula="of:=ROSAKSP([.E14] ; [.F14] ; [.V$7])" office:value-type="float" office:value="-0.288569298633963">
            <text:p>-0.288569</text:p>
          </table:table-cell>
          <table:table-cell table:formula="of:=ROSAKS90([.E14]; [.F14]; [.W$7])" office:value-type="float" office:value="-0.287725667491026">
            <text:p>-0.287726</text:p>
          </table:table-cell>
          <table:table-cell table:formula="of:=ROSAKS18([.E14];[.F14];0)" office:value-type="float" office:value="-0.287682965224036">
            <text:p>-0.287683</text:p>
          </table:table-cell>
          <table:table-cell table:formula="of:=ROSAKSX([.E14];[.F14];0)" office:value-type="float" office:value="-0.287679766273528">
            <text:p>-0.287680</text:p>
          </table:table-cell>
          <table:table-cell table:formula="of:= 1.5 - LN(2*[.E14])" office:value-type="float" office:value="-0.291774668329604">
            <text:p>-0.291775</text:p>
          </table:table-cell>
          <table:table-cell table:number-columns-repeated="14"/>
        </table:table-row>
        <table:table-row table:style-name="ro2">
          <table:table-cell table:formula="of:=[.A14]+[.A$9]" office:value-type="float" office:value="1.10001367929535">
            <text:p>1.100</text:p>
          </table:table-cell>
          <table:table-cell table:style-name="ce22" table:formula="of:=SQRT(1 + ( [.A15] / (PI()*[.B$4]) )^2)" office:value-type="float" office:value="1.00061282063259">
            <text:p>1.000613</text:p>
          </table:table-cell>
          <table:table-cell table:style-name="ce6" table:formula="of:=ATAN( [.A15]/ ( PI()*[.B$4]) )*180/PI()" office:value-type="float" office:value="2.00536511481063">
            <text:p>2.005</text:p>
          </table:table-cell>
          <table:table-cell/>
          <table:table-cell table:formula="of:=[.A15]/[.B$5]" office:value-type="float" office:value="3.66671226431783">
            <text:p>3.667</text:p>
          </table:table-cell>
          <table:table-cell table:formula="of:=[.A15] / [.B$4]" office:value-type="float" office:value="0.110001367929535">
            <text:p>0.1100</text:p>
          </table:table-cell>
          <table:table-cell/>
          <table:table-cell table:formula="of:=(PI()/2)*(1/[.F15])*NAGAOKA(1/[.F15])" office:value-type="float" office:value="3.09936369003135">
            <text:p>3.099364</text:p>
          </table:table-cell>
          <table:table-cell table:formula="of:=MUTUAL([.B$4]/2 ; [.B$4]/2 ; [.I$7]*[.A15] ) /(0.2*PI()*[.B$4])" office:value-type="float" office:value="3.0957072998779">
            <text:p>3.09570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]-[.J15]" office:value-type="float" office:value="-0.487522082362212">
            <text:p>-0.487522</text:p>
          </table:table-cell>
          <table:table-cell table:formula="of:=[.I15]-[.J15]" office:value-type="float" office:value="-0.491178472515659">
            <text:p>-0.491178</text:p>
          </table:table-cell>
          <table:table-cell table:number-columns-repeated="5"/>
          <table:table-cell table:formula="of:=(PI()/2)*(1/[.F15])*W82W(1/[.F15])" office:value-type="float" office:value="3.09933994642927">
            <text:p>3.09934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]-[.S15]" office:value-type="float" office:value="-0.486659492570544">
            <text:p>-0.486659</text:p>
          </table:table-cell>
          <table:table-cell/>
          <table:table-cell table:formula="of:=ROSAKSP([.E15] ; [.F15] ; [.V$7])" office:value-type="float" office:value="-0.487522082362217">
            <text:p>-0.487522</text:p>
          </table:table-cell>
          <table:table-cell table:formula="of:=ROSAKS90([.E15]; [.F15]; [.W$7])" office:value-type="float" office:value="-0.486659492570544">
            <text:p>-0.486659</text:p>
          </table:table-cell>
          <table:table-cell table:formula="of:=ROSAKS18([.E15];[.F15];0)" office:value-type="float" office:value="-0.486635748897399">
            <text:p>-0.486636</text:p>
          </table:table-cell>
          <table:table-cell table:formula="of:=ROSAKSX([.E15];[.F15];0)" office:value-type="float" office:value="-0.48662907602939">
            <text:p>-0.486629</text:p>
          </table:table-cell>
          <table:table-cell table:formula="of:= 1.5 - LN(2*[.E15])" office:value-type="float" office:value="-0.492442600335929">
            <text:p>-0.492443</text:p>
          </table:table-cell>
          <table:table-cell table:number-columns-repeated="14"/>
        </table:table-row>
        <table:table-row table:style-name="ro2">
          <table:table-cell table:formula="of:=[.A15]+[.A$9]" office:value-type="float" office:value="1.30001367929535">
            <text:p>1.300</text:p>
          </table:table-cell>
          <table:table-cell table:style-name="ce22" table:formula="of:=SQRT(1 + ( [.A16] / (PI()*[.B$4]) )^2)" office:value-type="float" office:value="1.00085581580955">
            <text:p>1.000856</text:p>
          </table:table-cell>
          <table:table-cell table:style-name="ce6" table:formula="of:=ATAN( [.A16]/ ( PI()*[.B$4]) )*180/PI()" office:value-type="float" office:value="2.36958872948495">
            <text:p>2.370</text:p>
          </table:table-cell>
          <table:table-cell/>
          <table:table-cell table:formula="of:=[.A16]/[.B$5]" office:value-type="float" office:value="4.3333789309845">
            <text:p>4.333</text:p>
          </table:table-cell>
          <table:table-cell table:formula="of:=[.A16] / [.B$4]" office:value-type="float" office:value="0.130001367929535">
            <text:p>0.1300</text:p>
          </table:table-cell>
          <table:table-cell/>
          <table:table-cell table:formula="of:=(PI()/2)*(1/[.F16])*NAGAOKA(1/[.F16])" office:value-type="float" office:value="2.93425918893774">
            <text:p>2.934259</text:p>
          </table:table-cell>
          <table:table-cell table:formula="of:=MUTUAL([.B$4]/2 ; [.B$4]/2 ; [.I$7]*[.A16] ) /(0.2*PI()*[.B$4])" office:value-type="float" office:value="2.9294026082456">
            <text:p>2.92940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]-[.J16]" office:value-type="float" office:value="-0.652626583455824">
            <text:p>-0.652627</text:p>
          </table:table-cell>
          <table:table-cell table:formula="of:=[.I16]-[.J16]" office:value-type="float" office:value="-0.65748316414796">
            <text:p>-0.657483</text:p>
          </table:table-cell>
          <table:table-cell table:number-columns-repeated="5"/>
          <table:table-cell table:formula="of:=(PI()/2)*(1/[.F16])*W82W(1/[.F16])" office:value-type="float" office:value="2.93425293970639">
            <text:p>2.93425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]-[.S16]" office:value-type="float" office:value="-0.651746499293432">
            <text:p>-0.651746</text:p>
          </table:table-cell>
          <table:table-cell/>
          <table:table-cell table:formula="of:=ROSAKSP([.E16] ; [.F16] ; [.V$7])" office:value-type="float" office:value="-0.65262658345583">
            <text:p>-0.652627</text:p>
          </table:table-cell>
          <table:table-cell table:formula="of:=ROSAKS90([.E16]; [.F16]; [.W$7])" office:value-type="float" office:value="-0.651746499293432">
            <text:p>-0.651746</text:p>
          </table:table-cell>
          <table:table-cell table:formula="of:=ROSAKS18([.E16];[.F16];0)" office:value-type="float" office:value="-0.651740249821617">
            <text:p>-0.651740</text:p>
          </table:table-cell>
          <table:table-cell table:formula="of:=ROSAKSX([.E16];[.F16];0)" office:value-type="float" office:value="-0.651727992273667">
            <text:p>-0.651728</text:p>
          </table:table-cell>
          <table:table-cell table:formula="of:= 1.5 - LN(2*[.E16])" office:value-type="float" office:value="-0.659494771832895">
            <text:p>-0.659495</text:p>
          </table:table-cell>
          <table:table-cell table:number-columns-repeated="14"/>
        </table:table-row>
        <table:table-row table:style-name="ro2">
          <table:table-cell table:formula="of:=[.A16]+[.A$9]" office:value-type="float" office:value="1.50001367929535">
            <text:p>1.500</text:p>
          </table:table-cell>
          <table:table-cell table:style-name="ce22" table:formula="of:=SQRT(1 + ( [.A17] / (PI()*[.B$4]) )^2)" office:value-type="float" office:value="1.00113923517771">
            <text:p>1.001139</text:p>
          </table:table-cell>
          <table:table-cell table:style-name="ce6" table:formula="of:=ATAN( [.A17]/ ( PI()*[.B$4]) )*180/PI()" office:value-type="float" office:value="2.73362082715308">
            <text:p>2.734</text:p>
          </table:table-cell>
          <table:table-cell/>
          <table:table-cell table:formula="of:=[.A17]/[.B$5]" office:value-type="float" office:value="5.00004559765117">
            <text:p>5.000</text:p>
          </table:table-cell>
          <table:table-cell table:formula="of:=[.A17] / [.B$4]" office:value-type="float" office:value="0.150001367929535">
            <text:p>0.1500</text:p>
          </table:table-cell>
          <table:table-cell/>
          <table:table-cell table:formula="of:=(PI()/2)*(1/[.F17])*NAGAOKA(1/[.F17])" office:value-type="float" office:value="2.79332254128866">
            <text:p>2.793323</text:p>
          </table:table-cell>
          <table:table-cell table:formula="of:=MUTUAL([.B$4]/2 ; [.B$4]/2 ; [.I$7]*[.A17] ) /(0.2*PI()*[.B$4])" office:value-type="float" office:value="2.78714295049546">
            <text:p>2.78714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]-[.J17]" office:value-type="float" office:value="-0.793563231104905">
            <text:p>-0.793563</text:p>
          </table:table-cell>
          <table:table-cell table:formula="of:=[.I17]-[.J17]" office:value-type="float" office:value="-0.799742821898099">
            <text:p>-0.799743</text:p>
          </table:table-cell>
          <table:table-cell table:number-columns-repeated="5"/>
          <table:table-cell table:formula="of:=(PI()/2)*(1/[.F17])*W82W(1/[.F17])" office:value-type="float" office:value="2.79333138195768">
            <text:p>2.79333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]-[.S17]" office:value-type="float" office:value="-0.792668057042141">
            <text:p>-0.792668</text:p>
          </table:table-cell>
          <table:table-cell/>
          <table:table-cell table:formula="of:=ROSAKSP([.E17] ; [.F17] ; [.V$7])" office:value-type="float" office:value="-0.79356323110491">
            <text:p>-0.793563</text:p>
          </table:table-cell>
          <table:table-cell table:formula="of:=ROSAKS90([.E17]; [.F17]; [.W$7])" office:value-type="float" office:value="-0.792668057042141">
            <text:p>-0.792668</text:p>
          </table:table-cell>
          <table:table-cell table:formula="of:=ROSAKS18([.E17];[.F17];0)" office:value-type="float" office:value="-0.792676897036753">
            <text:p>-0.792677</text:p>
          </table:table-cell>
          <table:table-cell table:formula="of:=ROSAKSX([.E17];[.F17];0)" office:value-type="float" office:value="-0.792656329027939">
            <text:p>-0.792656</text:p>
          </table:table-cell>
          <table:table-cell table:formula="of:= 1.5 - LN(2*[.E17])" office:value-type="float" office:value="-0.802594212482696">
            <text:p>-0.802594</text:p>
          </table:table-cell>
          <table:table-cell table:number-columns-repeated="14"/>
        </table:table-row>
        <table:table-row table:style-name="ro2">
          <table:table-cell table:formula="of:=[.A17]+[.A$9]" office:value-type="float" office:value="1.70001367929535">
            <text:p>1.700</text:p>
          </table:table-cell>
          <table:table-cell table:style-name="ce22" table:formula="of:=SQRT(1 + ( [.A18] / (PI()*[.B$4]) )^2)" office:value-type="float" office:value="1.00146304441629">
            <text:p>1.001463</text:p>
          </table:table-cell>
          <table:table-cell table:style-name="ce6" table:formula="of:=ATAN( [.A18]/ ( PI()*[.B$4]) )*180/PI()" office:value-type="float" office:value="3.09743219408482">
            <text:p>3.097</text:p>
          </table:table-cell>
          <table:table-cell/>
          <table:table-cell table:formula="of:=[.A18]/[.B$5]" office:value-type="float" office:value="5.66671226431783">
            <text:p>5.667</text:p>
          </table:table-cell>
          <table:table-cell table:formula="of:=[.A18] / [.B$4]" office:value-type="float" office:value="0.170001367929535">
            <text:p>0.1700</text:p>
          </table:table-cell>
          <table:table-cell/>
          <table:table-cell table:formula="of:=(PI()/2)*(1/[.F18])*NAGAOKA(1/[.F18])" office:value-type="float" office:value="2.67052337853315">
            <text:p>2.670523</text:p>
          </table:table-cell>
          <table:table-cell table:formula="of:=MUTUAL([.B$4]/2 ; [.B$4]/2 ; [.I$7]*[.A18] ) /(0.2*PI()*[.B$4])" office:value-type="float" office:value="2.66290863432008">
            <text:p>2.66290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]-[.J18]" office:value-type="float" office:value="-0.916362393860417">
            <text:p>-0.916362</text:p>
          </table:table-cell>
          <table:table-cell table:formula="of:=[.I18]-[.J18]" office:value-type="float" office:value="-0.923977138073484">
            <text:p>-0.923977</text:p>
          </table:table-cell>
          <table:table-cell table:number-columns-repeated="5"/>
          <table:table-cell table:formula="of:=(PI()/2)*(1/[.F18])*W82W(1/[.F18])" office:value-type="float" office:value="2.67054452045348">
            <text:p>2.67054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]-[.S18]" office:value-type="float" office:value="-0.915454918546332">
            <text:p>-0.915455</text:p>
          </table:table-cell>
          <table:table-cell/>
          <table:table-cell table:formula="of:=ROSAKSP([.E18] ; [.F18] ; [.V$7])" office:value-type="float" office:value="-0.916362393860421">
            <text:p>-0.916362</text:p>
          </table:table-cell>
          <table:table-cell table:formula="of:=ROSAKS90([.E18]; [.F18]; [.W$7])" office:value-type="float" office:value="-0.915454918546332">
            <text:p>-0.915455</text:p>
          </table:table-cell>
          <table:table-cell table:formula="of:=ROSAKS18([.E18];[.F18];0)" office:value-type="float" office:value="-0.91547605882544">
            <text:p>-0.915476</text:p>
          </table:table-cell>
          <table:table-cell table:formula="of:=ROSAKSX([.E18];[.F18];0)" office:value-type="float" office:value="-0.915443806011515">
            <text:p>-0.915444</text:p>
          </table:table-cell>
          <table:table-cell table:formula="of:= 1.5 - LN(2*[.E18])" office:value-type="float" office:value="-0.927756282560001">
            <text:p>-0.927756</text:p>
          </table:table-cell>
          <table:table-cell table:number-columns-repeated="14"/>
        </table:table-row>
        <table:table-row table:style-name="ro2">
          <table:table-cell table:formula="of:=[.A18]+[.A$9]" office:value-type="float" office:value="1.90001367929535">
            <text:p>1.900</text:p>
          </table:table-cell>
          <table:table-cell table:style-name="ce22" table:formula="of:=SQRT(1 + ( [.A19] / (PI()*[.B$4]) )^2)" office:value-type="float" office:value="1.001827204361">
            <text:p>1.001827</text:p>
          </table:table-cell>
          <table:table-cell table:style-name="ce6" table:formula="of:=ATAN( [.A19]/ ( PI()*[.B$4]) )*180/PI()" office:value-type="float" office:value="3.46099372315203">
            <text:p>3.461</text:p>
          </table:table-cell>
          <table:table-cell/>
          <table:table-cell table:formula="of:=[.A19]/[.B$5]" office:value-type="float" office:value="6.3333789309845">
            <text:p>6.333</text:p>
          </table:table-cell>
          <table:table-cell table:formula="of:=[.A19] / [.B$4]" office:value-type="float" office:value="0.190001367929535">
            <text:p>0.1900</text:p>
          </table:table-cell>
          <table:table-cell/>
          <table:table-cell table:formula="of:=(PI()/2)*(1/[.F19])*NAGAOKA(1/[.F19])" office:value-type="float" office:value="2.5618483903872">
            <text:p>2.561848</text:p>
          </table:table-cell>
          <table:table-cell table:formula="of:=MUTUAL([.B$4]/2 ; [.B$4]/2 ; [.I$7]*[.A19] ) /(0.2*PI()*[.B$4])" office:value-type="float" office:value="2.55269577617678">
            <text:p>2.55269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]-[.J19]" office:value-type="float" office:value="-1.02503738200637">
            <text:p>-1.025037</text:p>
          </table:table-cell>
          <table:table-cell table:formula="of:=[.I19]-[.J19]" office:value-type="float" office:value="-1.03418999621679">
            <text:p>-1.034190</text:p>
          </table:table-cell>
          <table:table-cell table:number-columns-repeated="5"/>
          <table:table-cell table:formula="of:=(PI()/2)*(1/[.F19])*W82W(1/[.F19])" office:value-type="float" office:value="2.56187899145021">
            <text:p>2.56187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]-[.S19]" office:value-type="float" office:value="-1.0241204475496">
            <text:p>-1.024120</text:p>
          </table:table-cell>
          <table:table-cell/>
          <table:table-cell table:formula="of:=ROSAKSP([.E19] ; [.F19] ; [.V$7])" office:value-type="float" office:value="-1.02503738200637">
            <text:p>-1.025037</text:p>
          </table:table-cell>
          <table:table-cell table:formula="of:=ROSAKS90([.E19]; [.F19]; [.W$7])" office:value-type="float" office:value="-1.0241204475496">
            <text:p>-1.024120</text:p>
          </table:table-cell>
          <table:table-cell table:formula="of:=ROSAKS18([.E19];[.F19];0)" office:value-type="float" office:value="-1.02415104504015">
            <text:p>-1.024151</text:p>
          </table:table-cell>
          <table:table-cell table:formula="of:=ROSAKSX([.E19];[.F19];0)" office:value-type="float" office:value="-1.02410306104437">
            <text:p>-1.024103</text:p>
          </table:table-cell>
          <table:table-cell table:formula="of:= 1.5 - LN(2*[.E19])" office:value-type="float" office:value="-1.03898107066149">
            <text:p>-1.038981</text:p>
          </table:table-cell>
          <table:table-cell table:number-columns-repeated="14"/>
        </table:table-row>
        <table:table-row table:style-name="ro2">
          <table:table-cell table:formula="of:=[.A19]+[.A$9]" office:value-type="float" office:value="2.10001367929535">
            <text:p>2.100</text:p>
          </table:table-cell>
          <table:table-cell table:style-name="ce22" table:formula="of:=SQRT(1 + ( [.A20] / (PI()*[.B$4]) )^2)" office:value-type="float" office:value="1.00223167102767">
            <text:p>1.002232</text:p>
          </table:table-cell>
          <table:table-cell table:style-name="ce6" table:formula="of:=ATAN( [.A20]/ ( PI()*[.B$4]) )*180/PI()" office:value-type="float" office:value="3.82427642765164">
            <text:p>3.824</text:p>
          </table:table-cell>
          <table:table-cell/>
          <table:table-cell table:formula="of:=[.A20]/[.B$5]" office:value-type="float" office:value="7.00004559765117">
            <text:p>7.000</text:p>
          </table:table-cell>
          <table:table-cell table:formula="of:=[.A20] / [.B$4]" office:value-type="float" office:value="0.210001367929535">
            <text:p>0.2100</text:p>
          </table:table-cell>
          <table:table-cell/>
          <table:table-cell table:formula="of:=(PI()/2)*(1/[.F20])*NAGAOKA(1/[.F20])" office:value-type="float" office:value="2.46449047726102">
            <text:p>2.464490</text:p>
          </table:table-cell>
          <table:table-cell table:formula="of:=MUTUAL([.B$4]/2 ; [.B$4]/2 ; [.I$7]*[.A20] ) /(0.2*PI()*[.B$4])" office:value-type="float" office:value="2.45370573028352">
            <text:p>2.45370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0]-[.J20]" office:value-type="float" office:value="-1.12239529513254">
            <text:p>-1.122395</text:p>
          </table:table-cell>
          <table:table-cell table:formula="of:=[.I20]-[.J20]" office:value-type="float" office:value="-1.13318004211004">
            <text:p>-1.133180</text:p>
          </table:table-cell>
          <table:table-cell table:number-columns-repeated="5"/>
          <table:table-cell table:formula="of:=(PI()/2)*(1/[.F20])*W82W(1/[.F20])" office:value-type="float" office:value="2.46452783636736">
            <text:p>2.46452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0]-[.S20]" office:value-type="float" office:value="-1.12147160263246">
            <text:p>-1.121472</text:p>
          </table:table-cell>
          <table:table-cell/>
          <table:table-cell table:formula="of:=ROSAKSP([.E20] ; [.F20] ; [.V$7])" office:value-type="float" office:value="-1.12239529513255">
            <text:p>-1.122395</text:p>
          </table:table-cell>
          <table:table-cell table:formula="of:=ROSAKS90([.E20]; [.F20]; [.W$7])" office:value-type="float" office:value="-1.12147160263246">
            <text:p>-1.121472</text:p>
          </table:table-cell>
          <table:table-cell table:formula="of:=ROSAKS18([.E20];[.F20];0)" office:value-type="float" office:value="-1.12150895463653">
            <text:p>-1.121509</text:p>
          </table:table-cell>
          <table:table-cell table:formula="of:=ROSAKSX([.E20];[.F20];0)" office:value-type="float" office:value="-1.12144050648143">
            <text:p>-1.121441</text:p>
          </table:table-cell>
          <table:table-cell table:formula="of:= 1.5 - LN(2*[.E20])" office:value-type="float" office:value="-1.13906384354421">
            <text:p>-1.139064</text:p>
          </table:table-cell>
          <table:table-cell table:number-columns-repeated="14"/>
        </table:table-row>
        <table:table-row table:style-name="ro2">
          <table:table-cell table:formula="of:=[.A20]+[.A$9]" office:value-type="float" office:value="2.30001367929535">
            <text:p>2.300</text:p>
          </table:table-cell>
          <table:table-cell table:style-name="ce22" table:formula="of:=SQRT(1 + ( [.A21] / (PI()*[.B$4]) )^2)" office:value-type="float" office:value="1.00267639563868">
            <text:p>1.002676</text:p>
          </table:table-cell>
          <table:table-cell table:style-name="ce6" table:formula="of:=ATAN( [.A21]/ ( PI()*[.B$4]) )*180/PI()" office:value-type="float" office:value="4.18725145498424">
            <text:p>4.187</text:p>
          </table:table-cell>
          <table:table-cell/>
          <table:table-cell table:formula="of:=[.A21]/[.B$5]" office:value-type="float" office:value="7.66671226431783">
            <text:p>7.667</text:p>
          </table:table-cell>
          <table:table-cell table:formula="of:=[.A21] / [.B$4]" office:value-type="float" office:value="0.230001367929535">
            <text:p>0.2300</text:p>
          </table:table-cell>
          <table:table-cell/>
          <table:table-cell table:formula="of:=(PI()/2)*(1/[.F21])*NAGAOKA(1/[.F21])" office:value-type="float" office:value="2.37640846584587">
            <text:p>2.376408</text:p>
          </table:table-cell>
          <table:table-cell table:formula="of:=MUTUAL([.B$4]/2 ; [.B$4]/2 ; [.I$7]*[.A21] ) /(0.2*PI()*[.B$4])" office:value-type="float" office:value="2.36390499510916">
            <text:p>2.36390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1]-[.J21]" office:value-type="float" office:value="-1.21047730654769">
            <text:p>-1.210477</text:p>
          </table:table-cell>
          <table:table-cell table:formula="of:=[.I21]-[.J21]" office:value-type="float" office:value="-1.2229807772844">
            <text:p>-1.222981</text:p>
          </table:table-cell>
          <table:table-cell table:number-columns-repeated="5"/>
          <table:table-cell table:formula="of:=(PI()/2)*(1/[.F21])*W82W(1/[.F21])" office:value-type="float" office:value="2.37645013167136">
            <text:p>2.37645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1]-[.S21]" office:value-type="float" office:value="-1.20954930732845">
            <text:p>-1.209549</text:p>
          </table:table-cell>
          <table:table-cell/>
          <table:table-cell table:formula="of:=ROSAKSP([.E21] ; [.F21] ; [.V$7])" office:value-type="float" office:value="-1.2104773065477">
            <text:p>-1.210477</text:p>
          </table:table-cell>
          <table:table-cell table:formula="of:=ROSAKS90([.E21]; [.F21]; [.W$7])" office:value-type="float" office:value="-1.20954930732845">
            <text:p>-1.209549</text:p>
          </table:table-cell>
          <table:table-cell table:formula="of:=ROSAKS18([.E21];[.F21];0)" office:value-type="float" office:value="-1.20959096006533">
            <text:p>-1.209591</text:p>
          </table:table-cell>
          <table:table-cell table:formula="of:=ROSAKSX([.E21];[.F21];0)" office:value-type="float" office:value="-1.20949662153265">
            <text:p>-1.209497</text:p>
          </table:table-cell>
          <table:table-cell table:formula="of:= 1.5 - LN(2*[.E21])" office:value-type="float" office:value="-1.23003505532302">
            <text:p>-1.230035</text:p>
          </table:table-cell>
          <table:table-cell table:number-columns-repeated="14"/>
        </table:table-row>
        <table:table-row table:style-name="ro2">
          <table:table-cell table:formula="of:=[.A21]+[.A$9]" office:value-type="float" office:value="2.50001367929535">
            <text:p>2.500</text:p>
          </table:table-cell>
          <table:table-cell table:style-name="ce22" table:formula="of:=SQRT(1 + ( [.A22] / (PI()*[.B$4]) )^2)" office:value-type="float" office:value="1.0031613246522">
            <text:p>1.003161</text:p>
          </table:table-cell>
          <table:table-cell table:style-name="ce6" table:formula="of:=ATAN( [.A22]/ ( PI()*[.B$4]) )*180/PI()" office:value-type="float" office:value="4.5498901001722">
            <text:p>4.550</text:p>
          </table:table-cell>
          <table:table-cell/>
          <table:table-cell table:formula="of:=[.A22]/[.B$5]" office:value-type="float" office:value="8.3333789309845">
            <text:p>8.333</text:p>
          </table:table-cell>
          <table:table-cell table:formula="of:=[.A22] / [.B$4]" office:value-type="float" office:value="0.250001367929535">
            <text:p>0.2500</text:p>
          </table:table-cell>
          <table:table-cell/>
          <table:table-cell table:formula="of:=(PI()/2)*(1/[.F22])*NAGAOKA(1/[.F22])" office:value-type="float" office:value="2.296071070073">
            <text:p>2.296071</text:p>
          </table:table-cell>
          <table:table-cell table:formula="of:=MUTUAL([.B$4]/2 ; [.B$4]/2 ; [.I$7]*[.A22] ) /(0.2*PI()*[.B$4])" office:value-type="float" office:value="2.28176931133787">
            <text:p>2.28176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2]-[.J22]" office:value-type="float" office:value="-1.29081470232057">
            <text:p>-1.290815</text:p>
          </table:table-cell>
          <table:table-cell table:formula="of:=[.I22]-[.J22]" office:value-type="float" office:value="-1.30511646105569">
            <text:p>-1.305116</text:p>
          </table:table-cell>
          <table:table-cell table:number-columns-repeated="5"/>
          <table:table-cell table:formula="of:=(PI()/2)*(1/[.F22])*W82W(1/[.F22])" office:value-type="float" office:value="2.29611489490241">
            <text:p>2.29611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2]-[.S22]" office:value-type="float" office:value="-1.28988454409741">
            <text:p>-1.289885</text:p>
          </table:table-cell>
          <table:table-cell/>
          <table:table-cell table:formula="of:=ROSAKSP([.E22] ; [.F22] ; [.V$7])" office:value-type="float" office:value="-1.29081470232057">
            <text:p>-1.290815</text:p>
          </table:table-cell>
          <table:table-cell table:formula="of:=ROSAKS90([.E22]; [.F22]; [.W$7])" office:value-type="float" office:value="-1.28988454409741">
            <text:p>-1.289885</text:p>
          </table:table-cell>
          <table:table-cell table:formula="of:=ROSAKS18([.E22];[.F22];0)" office:value-type="float" office:value="-1.2899283463268">
            <text:p>-1.289928</text:p>
          </table:table-cell>
          <table:table-cell table:formula="of:=ROSAKSX([.E22];[.F22];0)" office:value-type="float" office:value="-1.28980199840013">
            <text:p>-1.289802</text:p>
          </table:table-cell>
          <table:table-cell table:formula="of:= 1.5 - LN(2*[.E22])" office:value-type="float" office:value="-1.31341618846321">
            <text:p>-1.313416</text:p>
          </table:table-cell>
          <table:table-cell table:number-columns-repeated="14"/>
        </table:table-row>
        <table:table-row table:style-name="ro2">
          <table:table-cell table:formula="of:=[.A22]+[.A$9]" office:value-type="float" office:value="2.70001367929535">
            <text:p>2.700</text:p>
          </table:table-cell>
          <table:table-cell table:style-name="ce22" table:formula="of:=SQRT(1 + ( [.A23] / (PI()*[.B$4]) )^2)" office:value-type="float" office:value="1.0036863997942">
            <text:p>1.003686</text:p>
          </table:table-cell>
          <table:table-cell table:style-name="ce6" table:formula="of:=ATAN( [.A23]/ ( PI()*[.B$4]) )*180/PI()" office:value-type="float" office:value="4.91216381920179">
            <text:p>4.912</text:p>
          </table:table-cell>
          <table:table-cell/>
          <table:table-cell table:formula="of:=[.A23]/[.B$5]" office:value-type="float" office:value="9.00004559765117">
            <text:p>9.000</text:p>
          </table:table-cell>
          <table:table-cell table:formula="of:=[.A23] / [.B$4]" office:value-type="float" office:value="0.270001367929535">
            <text:p>0.2700</text:p>
          </table:table-cell>
          <table:table-cell/>
          <table:table-cell table:formula="of:=(PI()/2)*(1/[.F23])*NAGAOKA(1/[.F23])" office:value-type="float" office:value="2.22229967355073">
            <text:p>2.222300</text:p>
          </table:table-cell>
          <table:table-cell table:formula="of:=MUTUAL([.B$4]/2 ; [.B$4]/2 ; [.I$7]*[.A23] ) /(0.2*PI()*[.B$4])" office:value-type="float" office:value="2.20612654574291">
            <text:p>2.20612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3]-[.J23]" office:value-type="float" office:value="-1.36458609884283">
            <text:p>-1.364586</text:p>
          </table:table-cell>
          <table:table-cell table:formula="of:=[.I23]-[.J23]" office:value-type="float" office:value="-1.38075922665065">
            <text:p>-1.380759</text:p>
          </table:table-cell>
          <table:table-cell table:number-columns-repeated="5"/>
          <table:table-cell table:formula="of:=(PI()/2)*(1/[.F23])*W82W(1/[.F23])" office:value-type="float" office:value="2.22234383180598">
            <text:p>2.22234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3]-[.S23]" office:value-type="float" office:value="-1.36365560719384">
            <text:p>-1.363656</text:p>
          </table:table-cell>
          <table:table-cell/>
          <table:table-cell table:formula="of:=ROSAKSP([.E23] ; [.F23] ; [.V$7])" office:value-type="float" office:value="-1.36458609884284">
            <text:p>-1.364586</text:p>
          </table:table-cell>
          <table:table-cell table:formula="of:=ROSAKS90([.E23]; [.F23]; [.W$7])" office:value-type="float" office:value="-1.36365560719384">
            <text:p>-1.363656</text:p>
          </table:table-cell>
          <table:table-cell table:formula="of:=ROSAKS18([.E23];[.F23];0)" office:value-type="float" office:value="-1.36369972860305">
            <text:p>-1.363700</text:p>
          </table:table-cell>
          <table:table-cell table:formula="of:=ROSAKSX([.E23];[.F23];0)" office:value-type="float" office:value="-1.36353456622699">
            <text:p>-1.363535</text:p>
          </table:table-cell>
          <table:table-cell table:formula="of:= 1.5 - LN(2*[.E23])" office:value-type="float" office:value="-1.39037682428902">
            <text:p>-1.390377</text:p>
          </table:table-cell>
          <table:table-cell table:number-columns-repeated="14"/>
        </table:table-row>
        <table:table-row table:style-name="ro2">
          <table:table-cell table:formula="of:=[.A23]+[.A$9]" office:value-type="float" office:value="2.90001367929535">
            <text:p>2.900</text:p>
          </table:table-cell>
          <table:table-cell table:style-name="ce22" table:formula="of:=SQRT(1 + ( [.A24] / (PI()*[.B$4]) )^2)" office:value-type="float" office:value="1.00425155809321">
            <text:p>1.004252</text:p>
          </table:table-cell>
          <table:table-cell table:style-name="ce6" table:formula="of:=ATAN( [.A24]/ ( PI()*[.B$4]) )*180/PI()" office:value-type="float" office:value="5.27404424217424">
            <text:p>5.274</text:p>
          </table:table-cell>
          <table:table-cell/>
          <table:table-cell table:formula="of:=[.A24]/[.B$5]" office:value-type="float" office:value="9.66671226431784">
            <text:p>9.667</text:p>
          </table:table-cell>
          <table:table-cell table:formula="of:=[.A24] / [.B$4]" office:value-type="float" office:value="0.290001367929535">
            <text:p>0.2900</text:p>
          </table:table-cell>
          <table:table-cell/>
          <table:table-cell table:formula="of:=(PI()/2)*(1/[.F24])*NAGAOKA(1/[.F24])" office:value-type="float" office:value="2.15416742164301">
            <text:p>2.154167</text:p>
          </table:table-cell>
          <table:table-cell table:formula="of:=MUTUAL([.B$4]/2 ; [.B$4]/2 ; [.I$7]*[.A24] ) /(0.2*PI()*[.B$4])" office:value-type="float" office:value="2.13605586032019">
            <text:p>2.13605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4]-[.J24]" office:value-type="float" office:value="-1.43271835075056">
            <text:p>-1.432718</text:p>
          </table:table-cell>
          <table:table-cell table:formula="of:=[.I24]-[.J24]" office:value-type="float" office:value="-1.45082991207338">
            <text:p>-1.450830</text:p>
          </table:table-cell>
          <table:table-cell table:number-columns-repeated="5"/>
          <table:table-cell table:formula="of:=(PI()/2)*(1/[.F24])*W82W(1/[.F24])" office:value-type="float" office:value="2.15421040601079">
            <text:p>2.15421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4]-[.S24]" office:value-type="float" office:value="-1.43178903298902">
            <text:p>-1.431789</text:p>
          </table:table-cell>
          <table:table-cell/>
          <table:table-cell table:formula="of:=ROSAKSP([.E24] ; [.F24] ; [.V$7])" office:value-type="float" office:value="-1.43271835075056">
            <text:p>-1.432718</text:p>
          </table:table-cell>
          <table:table-cell table:formula="of:=ROSAKS90([.E24]; [.F24]; [.W$7])" office:value-type="float" office:value="-1.43178903298902">
            <text:p>-1.431789</text:p>
          </table:table-cell>
          <table:table-cell table:formula="of:=ROSAKS18([.E24];[.F24];0)" office:value-type="float" office:value="-1.43183196033035">
            <text:p>-1.431832</text:p>
          </table:table-cell>
          <table:table-cell table:formula="of:=ROSAKSX([.E24];[.F24];0)" office:value-type="float" office:value="-1.4316205047686">
            <text:p>-1.431621</text:p>
          </table:table-cell>
          <table:table-cell table:formula="of:= 1.5 - LN(2*[.E24])" office:value-type="float" office:value="-1.46183543886558">
            <text:p>-1.461835</text:p>
          </table:table-cell>
          <table:table-cell table:number-columns-repeated="14"/>
        </table:table-row>
        <table:table-row table:style-name="ro2">
          <table:table-cell table:formula="of:=[.A24]+[.A$9]" office:value-type="float" office:value="3.10001367929535">
            <text:p>3.100</text:p>
          </table:table-cell>
          <table:table-cell table:style-name="ce22" table:formula="of:=SQRT(1 + ( [.A25] / (PI()*[.B$4]) )^2)" office:value-type="float" office:value="1.00485673191772">
            <text:p>1.004857</text:p>
          </table:table-cell>
          <table:table-cell table:style-name="ce6" table:formula="of:=ATAN( [.A25]/ ( PI()*[.B$4]) )*180/PI()" office:value-type="float" office:value="5.63550318625089">
            <text:p>5.636</text:p>
          </table:table-cell>
          <table:table-cell/>
          <table:table-cell table:formula="of:=[.A25]/[.B$5]" office:value-type="float" office:value="10.3333789309845">
            <text:p>10.333</text:p>
          </table:table-cell>
          <table:table-cell table:formula="of:=[.A25] / [.B$4]" office:value-type="float" office:value="0.310001367929535">
            <text:p>0.3100</text:p>
          </table:table-cell>
          <table:table-cell/>
          <table:table-cell table:formula="of:=(PI()/2)*(1/[.F25])*NAGAOKA(1/[.F25])" office:value-type="float" office:value="2.09093202819281">
            <text:p>2.090932</text:p>
          </table:table-cell>
          <table:table-cell table:formula="of:=MUTUAL([.B$4]/2 ; [.B$4]/2 ; [.I$7]*[.A25] ) /(0.2*PI()*[.B$4])" office:value-type="float" office:value="2.07082057882936">
            <text:p>2.07082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5]-[.J25]" office:value-type="float" office:value="-1.49595374420076">
            <text:p>-1.495954</text:p>
          </table:table-cell>
          <table:table-cell table:formula="of:=[.I25]-[.J25]" office:value-type="float" office:value="-1.51606519356421">
            <text:p>-1.516065</text:p>
          </table:table-cell>
          <table:table-cell table:number-columns-repeated="5"/>
          <table:table-cell table:formula="of:=(PI()/2)*(1/[.F25])*W82W(1/[.F25])" office:value-type="float" office:value="2.09097263199339">
            <text:p>2.09097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5]-[.S25]" office:value-type="float" office:value="-1.49502680700643">
            <text:p>-1.495027</text:p>
          </table:table-cell>
          <table:table-cell/>
          <table:table-cell table:formula="of:=ROSAKSP([.E25] ; [.F25] ; [.V$7])" office:value-type="float" office:value="-1.49595374420076">
            <text:p>-1.495954</text:p>
          </table:table-cell>
          <table:table-cell table:formula="of:=ROSAKS90([.E25]; [.F25]; [.W$7])" office:value-type="float" office:value="-1.49502680700643">
            <text:p>-1.495027</text:p>
          </table:table-cell>
          <table:table-cell table:formula="of:=ROSAKS18([.E25];[.F25];0)" office:value-type="float" office:value="-1.49506732673836">
            <text:p>-1.495067</text:p>
          </table:table-cell>
          <table:table-cell table:formula="of:=ROSAKSX([.E25];[.F25];0)" office:value-type="float" office:value="-1.49480144283846">
            <text:p>-1.494801</text:p>
          </table:table-cell>
          <table:table-cell table:formula="of:= 1.5 - LN(2*[.E25])" office:value-type="float" office:value="-1.52852650904317">
            <text:p>-1.528527</text:p>
          </table:table-cell>
          <table:table-cell table:number-columns-repeated="14"/>
        </table:table-row>
        <table:table-row table:style-name="ro2">
          <table:table-cell table:formula="of:=[.A25]+[.A$9]" office:value-type="float" office:value="3.30001367929535">
            <text:p>3.300</text:p>
          </table:table-cell>
          <table:table-cell table:style-name="ce22" table:formula="of:=SQRT(1 + ( [.A26] / (PI()*[.B$4]) )^2)" office:value-type="float" office:value="1.0055018490162">
            <text:p>1.005502</text:p>
          </table:table-cell>
          <table:table-cell table:style-name="ce6" table:formula="of:=ATAN( [.A26]/ ( PI()*[.B$4]) )*180/PI()" office:value-type="float" office:value="5.99651266837815">
            <text:p>5.997</text:p>
          </table:table-cell>
          <table:table-cell/>
          <table:table-cell table:formula="of:=[.A26]/[.B$5]" office:value-type="float" office:value="11.0000455976512">
            <text:p>11.000</text:p>
          </table:table-cell>
          <table:table-cell table:formula="of:=[.A26] / [.B$4]" office:value-type="float" office:value="0.330001367929535">
            <text:p>0.3300</text:p>
          </table:table-cell>
          <table:table-cell/>
          <table:table-cell table:formula="of:=(PI()/2)*(1/[.F26])*NAGAOKA(1/[.F26])" office:value-type="float" office:value="2.03198962019331">
            <text:p>2.031990</text:p>
          </table:table-cell>
          <table:table-cell table:formula="of:=MUTUAL([.B$4]/2 ; [.B$4]/2 ; [.I$7]*[.A26] ) /(0.2*PI()*[.B$4])" office:value-type="float" office:value="2.00982207878173">
            <text:p>2.00982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6]-[.J26]" office:value-type="float" office:value="-1.55489615220025">
            <text:p>-1.554896</text:p>
          </table:table-cell>
          <table:table-cell table:formula="of:=[.I26]-[.J26]" office:value-type="float" office:value="-1.57706369361183">
            <text:p>-1.577064</text:p>
          </table:table-cell>
          <table:table-cell table:number-columns-repeated="5"/>
          <table:table-cell table:formula="of:=(PI()/2)*(1/[.F26])*W82W(1/[.F26])" office:value-type="float" office:value="2.03202691182783">
            <text:p>2.03202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6]-[.S26]" office:value-type="float" office:value="-1.55397252717199">
            <text:p>-1.553973</text:p>
          </table:table-cell>
          <table:table-cell/>
          <table:table-cell table:formula="of:=ROSAKSP([.E26] ; [.F26] ; [.V$7])" office:value-type="float" office:value="-1.55489615220026">
            <text:p>-1.554896</text:p>
          </table:table-cell>
          <table:table-cell table:formula="of:=ROSAKS90([.E26]; [.F26]; [.W$7])" office:value-type="float" office:value="-1.55397252717199">
            <text:p>-1.553973</text:p>
          </table:table-cell>
          <table:table-cell table:formula="of:=ROSAKS18([.E26];[.F26];0)" office:value-type="float" office:value="-1.55400970058787">
            <text:p>-1.554010</text:p>
          </table:table-cell>
          <table:table-cell table:formula="of:=ROSAKSX([.E26];[.F26];0)" office:value-type="float" office:value="-1.55368061827061">
            <text:p>-1.553681</text:p>
          </table:table-cell>
          <table:table-cell table:formula="of:= 1.5 - LN(2*[.E26])" office:value-type="float" office:value="-1.59104659859074">
            <text:p>-1.591047</text:p>
          </table:table-cell>
          <table:table-cell table:number-columns-repeated="14"/>
        </table:table-row>
        <table:table-row table:style-name="ro2">
          <table:table-cell table:formula="of:=[.A26]+[.A$9]" office:value-type="float" office:value="3.50001367929535">
            <text:p>3.500</text:p>
          </table:table-cell>
          <table:table-cell table:style-name="ce22" table:formula="of:=SQRT(1 + ( [.A27] / (PI()*[.B$4]) )^2)" office:value-type="float" office:value="1.00618683255971">
            <text:p>1.006187</text:p>
          </table:table-cell>
          <table:table-cell table:style-name="ce6" table:formula="of:=ATAN( [.A27]/ ( PI()*[.B$4]) )*180/PI()" office:value-type="float" office:value="6.35704491777855">
            <text:p>6.357</text:p>
          </table:table-cell>
          <table:table-cell/>
          <table:table-cell table:formula="of:=[.A27]/[.B$5]" office:value-type="float" office:value="11.6667122643178">
            <text:p>11.667</text:p>
          </table:table-cell>
          <table:table-cell table:formula="of:=[.A27] / [.B$4]" office:value-type="float" office:value="0.350001367929535">
            <text:p>0.3500</text:p>
          </table:table-cell>
          <table:table-cell/>
          <table:table-cell table:formula="of:=(PI()/2)*(1/[.F27])*NAGAOKA(1/[.F27])" office:value-type="float" office:value="1.97684217844919">
            <text:p>1.976842</text:p>
          </table:table-cell>
          <table:table-cell table:formula="of:=MUTUAL([.B$4]/2 ; [.B$4]/2 ; [.I$7]*[.A27] ) /(0.2*PI()*[.B$4])" office:value-type="float" office:value="1.95256727015691">
            <text:p>1.95256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7]-[.J27]" office:value-type="float" office:value="-1.61004359394437">
            <text:p>-1.610044</text:p>
          </table:table-cell>
          <table:table-cell table:formula="of:=[.I27]-[.J27]" office:value-type="float" office:value="-1.63431850223666">
            <text:p>-1.634319</text:p>
          </table:table-cell>
          <table:table-cell table:number-columns-repeated="5"/>
          <table:table-cell table:formula="of:=(PI()/2)*(1/[.F27])*W82W(1/[.F27])" office:value-type="float" office:value="1.97687547186921">
            <text:p>1.97687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7]-[.S27]" office:value-type="float" office:value="-1.60912396713061">
            <text:p>-1.609124</text:p>
          </table:table-cell>
          <table:table-cell/>
          <table:table-cell table:formula="of:=ROSAKSP([.E27] ; [.F27] ; [.V$7])" office:value-type="float" office:value="-1.61004359394438">
            <text:p>-1.610044</text:p>
          </table:table-cell>
          <table:table-cell table:formula="of:=ROSAKS90([.E27]; [.F27]; [.W$7])" office:value-type="float" office:value="-1.60912396713061">
            <text:p>-1.609124</text:p>
          </table:table-cell>
          <table:table-cell table:formula="of:=ROSAKS18([.E27];[.F27];0)" office:value-type="float" office:value="-1.60915710210414">
            <text:p>-1.609157</text:p>
          </table:table-cell>
          <table:table-cell table:formula="of:=ROSAKSX([.E27];[.F27];0)" office:value-type="float" office:value="-1.60875544139274">
            <text:p>-1.608755</text:p>
          </table:table-cell>
          <table:table-cell table:formula="of:= 1.5 - LN(2*[.E27])" office:value-type="float" office:value="-1.64988686174371">
            <text:p>-1.649887</text:p>
          </table:table-cell>
          <table:table-cell table:number-columns-repeated="14"/>
        </table:table-row>
        <table:table-row table:style-name="ro2">
          <table:table-cell table:formula="of:=[.A27]+[.A$9]" office:value-type="float" office:value="3.70001367929535">
            <text:p>3.700</text:p>
          </table:table-cell>
          <table:table-cell table:style-name="ce22" table:formula="of:=SQRT(1 + ( [.A28] / (PI()*[.B$4]) )^2)" office:value-type="float" office:value="1.00691160118702">
            <text:p>1.006912</text:p>
          </table:table-cell>
          <table:table-cell table:style-name="ce6" table:formula="of:=ATAN( [.A28]/ ( PI()*[.B$4]) )*180/PI()" office:value-type="float" office:value="6.71707238819447">
            <text:p>6.717</text:p>
          </table:table-cell>
          <table:table-cell/>
          <table:table-cell table:formula="of:=[.A28]/[.B$5]" office:value-type="float" office:value="12.3333789309845">
            <text:p>12.333</text:p>
          </table:table-cell>
          <table:table-cell table:formula="of:=[.A28] / [.B$4]" office:value-type="float" office:value="0.370001367929535">
            <text:p>0.3700</text:p>
          </table:table-cell>
          <table:table-cell/>
          <table:table-cell table:formula="of:=(PI()/2)*(1/[.F28])*NAGAOKA(1/[.F28])" office:value-type="float" office:value="1.92507403350148">
            <text:p>1.925074</text:p>
          </table:table-cell>
          <table:table-cell table:formula="of:=MUTUAL([.B$4]/2 ; [.B$4]/2 ; [.I$7]*[.A28] ) /(0.2*PI()*[.B$4])" office:value-type="float" office:value="1.89864512239694">
            <text:p>1.89864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8]-[.J28]" office:value-type="float" office:value="-1.66181173889208">
            <text:p>-1.661812</text:p>
          </table:table-cell>
          <table:table-cell table:formula="of:=[.I28]-[.J28]" office:value-type="float" office:value="-1.68824064999663">
            <text:p>-1.688241</text:p>
          </table:table-cell>
          <table:table-cell table:number-columns-repeated="5"/>
          <table:table-cell table:formula="of:=(PI()/2)*(1/[.F28])*W82W(1/[.F28])" office:value-type="float" office:value="1.92510285734213">
            <text:p>1.92510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8]-[.S28]" office:value-type="float" office:value="-1.66089658165769">
            <text:p>-1.660897</text:p>
          </table:table-cell>
          <table:table-cell/>
          <table:table-cell table:formula="of:=ROSAKSP([.E28] ; [.F28] ; [.V$7])" office:value-type="float" office:value="-1.66181173889209">
            <text:p>-1.661812</text:p>
          </table:table-cell>
          <table:table-cell table:formula="of:=ROSAKS90([.E28]; [.F28]; [.W$7])" office:value-type="float" office:value="-1.66089658165769">
            <text:p>-1.660897</text:p>
          </table:table-cell>
          <table:table-cell table:formula="of:=ROSAKS18([.E28];[.F28];0)" office:value-type="float" office:value="-1.66092520387559">
            <text:p>-1.660925</text:p>
          </table:table-cell>
          <table:table-cell table:formula="of:=ROSAKSX([.E28];[.F28];0)" office:value-type="float" office:value="-1.66044100276807">
            <text:p>-1.660441</text:p>
          </table:table-cell>
          <table:table-cell table:formula="of:= 1.5 - LN(2*[.E28])" office:value-type="float" office:value="-1.70545650163608">
            <text:p>-1.705457</text:p>
          </table:table-cell>
          <table:table-cell table:number-columns-repeated="14"/>
        </table:table-row>
        <table:table-row table:style-name="ro2">
          <table:table-cell table:formula="of:=[.A28]+[.A$9]" office:value-type="float" office:value="3.90001367929535">
            <text:p>3.900</text:p>
          </table:table-cell>
          <table:table-cell table:style-name="ce22" table:formula="of:=SQRT(1 + ( [.A29] / (PI()*[.B$4]) )^2)" office:value-type="float" office:value="1.00767606905214">
            <text:p>1.007676</text:p>
          </table:table-cell>
          <table:table-cell table:style-name="ce6" table:formula="of:=ATAN( [.A29]/ ( PI()*[.B$4]) )*180/PI()" office:value-type="float" office:value="7.07656776987185">
            <text:p>7.077</text:p>
          </table:table-cell>
          <table:table-cell/>
          <table:table-cell table:formula="of:=[.A29]/[.B$5]" office:value-type="float" office:value="13.0000455976512">
            <text:p>13.000</text:p>
          </table:table-cell>
          <table:table-cell table:formula="of:=[.A29] / [.B$4]" office:value-type="float" office:value="0.390001367929535">
            <text:p>0.3900</text:p>
          </table:table-cell>
          <table:table-cell/>
          <table:table-cell table:formula="of:=(PI()/2)*(1/[.F29])*NAGAOKA(1/[.F29])" office:value-type="float" office:value="1.87633455256489">
            <text:p>1.876335</text:p>
          </table:table-cell>
          <table:table-cell table:formula="of:=MUTUAL([.B$4]/2 ; [.B$4]/2 ; [.I$7]*[.A29] ) /(0.2*PI()*[.B$4])" office:value-type="float" office:value="1.84770937706142">
            <text:p>1.84770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9]-[.J29]" office:value-type="float" office:value="-1.71055121982868">
            <text:p>-1.710551</text:p>
          </table:table-cell>
          <table:table-cell table:formula="of:=[.I29]-[.J29]" office:value-type="float" office:value="-1.73917639533214">
            <text:p>-1.739176</text:p>
          </table:table-cell>
          <table:table-cell table:number-columns-repeated="5"/>
          <table:table-cell table:formula="of:=(PI()/2)*(1/[.F29])*W82W(1/[.F29])" office:value-type="float" office:value="1.87635861967738">
            <text:p>1.87635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9]-[.S29]" office:value-type="float" office:value="-1.70964081932243">
            <text:p>-1.709641</text:p>
          </table:table-cell>
          <table:table-cell/>
          <table:table-cell table:formula="of:=ROSAKSP([.E29] ; [.F29] ; [.V$7])" office:value-type="float" office:value="-1.71055121982868">
            <text:p>-1.710551</text:p>
          </table:table-cell>
          <table:table-cell table:formula="of:=ROSAKS90([.E29]; [.F29]; [.W$7])" office:value-type="float" office:value="-1.70964081932243">
            <text:p>-1.709641</text:p>
          </table:table-cell>
          <table:table-cell table:formula="of:=ROSAKS18([.E29];[.F29];0)" office:value-type="float" office:value="-1.70966464501718">
            <text:p>-1.709665</text:p>
          </table:table-cell>
          <table:table-cell table:formula="of:=ROSAKSX([.E29];[.F29];0)" office:value-type="float" office:value="-1.70908738948544">
            <text:p>-1.709087</text:p>
          </table:table-cell>
          <table:table-cell table:formula="of:= 1.5 - LN(2*[.E29])" office:value-type="float" office:value="-1.75810004552696">
            <text:p>-1.758100</text:p>
          </table:table-cell>
          <table:table-cell table:number-columns-repeated="14"/>
        </table:table-row>
        <table:table-row table:style-name="ro2">
          <table:table-cell table:formula="of:=[.A29]+[.A$9]" office:value-type="float" office:value="4.10001367929535">
            <text:p>4.100</text:p>
          </table:table-cell>
          <table:table-cell table:style-name="ce22" table:formula="of:=SQRT(1 + ( [.A30] / (PI()*[.B$4]) )^2)" office:value-type="float" office:value="1.00848014587431">
            <text:p>1.008480</text:p>
          </table:table-cell>
          <table:table-cell table:style-name="ce6" table:formula="of:=ATAN( [.A30]/ ( PI()*[.B$4]) )*180/PI()" office:value-type="float" office:value="7.43550400127163">
            <text:p>7.436</text:p>
          </table:table-cell>
          <table:table-cell/>
          <table:table-cell table:formula="of:=[.A30]/[.B$5]" office:value-type="float" office:value="13.6667122643178">
            <text:p>13.667</text:p>
          </table:table-cell>
          <table:table-cell table:formula="of:=[.A30] / [.B$4]" office:value-type="float" office:value="0.410001367929535">
            <text:p>0.4100</text:p>
          </table:table-cell>
          <table:table-cell/>
          <table:table-cell table:formula="of:=(PI()/2)*(1/[.F30])*NAGAOKA(1/[.F30])" office:value-type="float" office:value="1.83032515757791">
            <text:p>1.830325</text:p>
          </table:table-cell>
          <table:table-cell table:formula="of:=MUTUAL([.B$4]/2 ; [.B$4]/2 ; [.I$7]*[.A30] ) /(0.2*PI()*[.B$4])" office:value-type="float" office:value="1.79946558744114">
            <text:p>1.79946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0]-[.J30]" office:value-type="float" office:value="-1.75656061481566">
            <text:p>-1.756561</text:p>
          </table:table-cell>
          <table:table-cell table:formula="of:=[.I30]-[.J30]" office:value-type="float" office:value="-1.78742018495242">
            <text:p>-1.787420</text:p>
          </table:table-cell>
          <table:table-cell table:number-columns-repeated="5"/>
          <table:table-cell table:formula="of:=(PI()/2)*(1/[.F30])*W82W(1/[.F30])" office:value-type="float" office:value="1.83034433606354">
            <text:p>1.83034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0]-[.S30]" office:value-type="float" office:value="-1.75565510293628">
            <text:p>-1.755655</text:p>
          </table:table-cell>
          <table:table-cell/>
          <table:table-cell table:formula="of:=ROSAKSP([.E30] ; [.F30] ; [.V$7])" office:value-type="float" office:value="-1.75656061481566">
            <text:p>-1.756561</text:p>
          </table:table-cell>
          <table:table-cell table:formula="of:=ROSAKS90([.E30]; [.F30]; [.W$7])" office:value-type="float" office:value="-1.75565510293628">
            <text:p>-1.755655</text:p>
          </table:table-cell>
          <table:table-cell table:formula="of:=ROSAKS18([.E30];[.F30];0)" office:value-type="float" office:value="-1.75567401454956">
            <text:p>-1.755674</text:p>
          </table:table-cell>
          <table:table-cell table:formula="of:=ROSAKSX([.E30];[.F30];0)" office:value-type="float" office:value="-1.75499266992292">
            <text:p>-1.754993</text:p>
          </table:table-cell>
          <table:table-cell table:formula="of:= 1.5 - LN(2*[.E30])" office:value-type="float" office:value="-1.80811029500408">
            <text:p>-1.808110</text:p>
          </table:table-cell>
          <table:table-cell table:number-columns-repeated="14"/>
        </table:table-row>
        <table:table-row table:style-name="ro2">
          <table:table-cell table:formula="of:=[.A30]+[.A$9]" office:value-type="float" office:value="4.30001367929535">
            <text:p>4.300</text:p>
          </table:table-cell>
          <table:table-cell table:style-name="ce22" table:formula="of:=SQRT(1 + ( [.A31] / (PI()*[.B$4]) )^2)" office:value-type="float" office:value="1.0093237369902">
            <text:p>1.009324</text:p>
          </table:table-cell>
          <table:table-cell table:style-name="ce6" table:formula="of:=ATAN( [.A31]/ ( PI()*[.B$4]) )*180/PI()" office:value-type="float" office:value="7.7938542804972">
            <text:p>7.794</text:p>
          </table:table-cell>
          <table:table-cell/>
          <table:table-cell table:formula="of:=[.A31]/[.B$5]" office:value-type="float" office:value="14.3333789309845">
            <text:p>14.333</text:p>
          </table:table-cell>
          <table:table-cell table:formula="of:=[.A31] / [.B$4]" office:value-type="float" office:value="0.430001367929535">
            <text:p>0.4300</text:p>
          </table:table-cell>
          <table:table-cell/>
          <table:table-cell table:formula="of:=(PI()/2)*(1/[.F31])*NAGAOKA(1/[.F31])" office:value-type="float" office:value="1.78678943543713">
            <text:p>1.786789</text:p>
          </table:table-cell>
          <table:table-cell table:formula="of:=MUTUAL([.B$4]/2 ; [.B$4]/2 ; [.I$7]*[.A31] ) /(0.2*PI()*[.B$4])" office:value-type="float" office:value="1.75366124709339">
            <text:p>1.75366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1]-[.J31]" office:value-type="float" office:value="-1.80009633695643">
            <text:p>-1.800096</text:p>
          </table:table-cell>
          <table:table-cell table:formula="of:=[.I31]-[.J31]" office:value-type="float" office:value="-1.83322452530017">
            <text:p>-1.833225</text:p>
          </table:table-cell>
          <table:table-cell table:number-columns-repeated="5"/>
          <table:table-cell table:formula="of:=(PI()/2)*(1/[.F31])*W82W(1/[.F31])" office:value-type="float" office:value="1.7868037218415">
            <text:p>1.78680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1]-[.S31]" office:value-type="float" office:value="-1.79919571715831">
            <text:p>-1.799196</text:p>
          </table:table-cell>
          <table:table-cell/>
          <table:table-cell table:formula="of:=ROSAKSP([.E31] ; [.F31] ; [.V$7])" office:value-type="float" office:value="-1.80009633695644">
            <text:p>-1.800096</text:p>
          </table:table-cell>
          <table:table-cell table:formula="of:=ROSAKS90([.E31]; [.F31]; [.W$7])" office:value-type="float" office:value="-1.79919571715831">
            <text:p>-1.799196</text:p>
          </table:table-cell>
          <table:table-cell table:formula="of:=ROSAKS18([.E31];[.F31];0)" office:value-type="float" office:value="-1.79920974297857">
            <text:p>-1.799210</text:p>
          </table:table-cell>
          <table:table-cell table:formula="of:=ROSAKSX([.E31];[.F31];0)" office:value-type="float" office:value="-1.79841278593783">
            <text:p>-1.798413</text:p>
          </table:table-cell>
          <table:table-cell table:formula="of:= 1.5 - LN(2*[.E31])" office:value-type="float" office:value="-1.85573818881182">
            <text:p>-1.855738</text:p>
          </table:table-cell>
          <table:table-cell table:number-columns-repeated="14"/>
        </table:table-row>
        <table:table-row table:style-name="ro2">
          <table:table-cell table:formula="of:=[.A31]+[.A$9]" office:value-type="float" office:value="4.50001367929535">
            <text:p>4.500</text:p>
          </table:table-cell>
          <table:table-cell table:style-name="ce22" table:formula="of:=SQRT(1 + ( [.A32] / (PI()*[.B$4]) )^2)" office:value-type="float" office:value="1.01020674340849">
            <text:p>1.010207</text:p>
          </table:table-cell>
          <table:table-cell table:style-name="ce6" table:formula="of:=ATAN( [.A32]/ ( PI()*[.B$4]) )*180/PI()" office:value-type="float" office:value="8.15159207642701">
            <text:p>8.152</text:p>
          </table:table-cell>
          <table:table-cell/>
          <table:table-cell table:formula="of:=[.A32]/[.B$5]" office:value-type="float" office:value="15.0000455976512">
            <text:p>15.000</text:p>
          </table:table-cell>
          <table:table-cell table:formula="of:=[.A32] / [.B$4]" office:value-type="float" office:value="0.450001367929535">
            <text:p>0.4500</text:p>
          </table:table-cell>
          <table:table-cell/>
          <table:table-cell table:formula="of:=(PI()/2)*(1/[.F32])*NAGAOKA(1/[.F32])" office:value-type="float" office:value="1.74550549624883">
            <text:p>1.745505</text:p>
          </table:table-cell>
          <table:table-cell table:formula="of:=MUTUAL([.B$4]/2 ; [.B$4]/2 ; [.I$7]*[.A32] ) /(0.2*PI()*[.B$4])" office:value-type="float" office:value="1.71007816380588">
            <text:p>1.71007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2]-[.J32]" office:value-type="float" office:value="-1.84138027614473">
            <text:p>-1.841380</text:p>
          </table:table-cell>
          <table:table-cell table:formula="of:=[.I32]-[.J32]" office:value-type="float" office:value="-1.87680760858769">
            <text:p>-1.876808</text:p>
          </table:table-cell>
          <table:table-cell table:number-columns-repeated="5"/>
          <table:table-cell table:formula="of:=(PI()/2)*(1/[.F32])*W82W(1/[.F32])" office:value-type="float" office:value="1.74551499126604">
            <text:p>1.74551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2]-[.S32]" office:value-type="float" office:value="-1.84048444773377">
            <text:p>-1.840484</text:p>
          </table:table-cell>
          <table:table-cell/>
          <table:table-cell table:formula="of:=ROSAKSP([.E32] ; [.F32] ; [.V$7])" office:value-type="float" office:value="-1.84138027614473">
            <text:p>-1.841380</text:p>
          </table:table-cell>
          <table:table-cell table:formula="of:=ROSAKS90([.E32]; [.F32]; [.W$7])" office:value-type="float" office:value="-1.84048444773377">
            <text:p>-1.840484</text:p>
          </table:table-cell>
          <table:table-cell table:formula="of:=ROSAKS18([.E32];[.F32];0)" office:value-type="float" office:value="-1.8404937463015">
            <text:p>-1.840494</text:p>
          </table:table-cell>
          <table:table-cell table:formula="of:=ROSAKSX([.E32];[.F32];0)" office:value-type="float" office:value="-1.83956919667367">
            <text:p>-1.839569</text:p>
          </table:table-cell>
          <table:table-cell table:formula="of:= 1.5 - LN(2*[.E32])" office:value-type="float" office:value="-1.90120042150095">
            <text:p>-1.901200</text:p>
          </table:table-cell>
          <table:table-cell table:number-columns-repeated="14"/>
        </table:table-row>
        <table:table-row table:style-name="ro2">
          <table:table-cell table:formula="of:=[.A32]+[.A$9]" office:value-type="float" office:value="4.70001367929535">
            <text:p>4.700</text:p>
          </table:table-cell>
          <table:table-cell table:style-name="ce22" table:formula="of:=SQRT(1 + ( [.A33] / (PI()*[.B$4]) )^2)" office:value-type="float" office:value="1.01112906186649">
            <text:p>1.011129</text:p>
          </table:table-cell>
          <table:table-cell table:style-name="ce6" table:formula="of:=ATAN( [.A33]/ ( PI()*[.B$4]) )*180/PI()" office:value-type="float" office:value="8.50869113954165">
            <text:p>8.509</text:p>
          </table:table-cell>
          <table:table-cell/>
          <table:table-cell table:formula="of:=[.A33]/[.B$5]" office:value-type="float" office:value="15.6667122643178">
            <text:p>15.667</text:p>
          </table:table-cell>
          <table:table-cell table:formula="of:=[.A33] / [.B$4]" office:value-type="float" office:value="0.470001367929535">
            <text:p>0.4700</text:p>
          </table:table-cell>
          <table:table-cell/>
          <table:table-cell table:formula="of:=(PI()/2)*(1/[.F33])*NAGAOKA(1/[.F33])" office:value-type="float" office:value="1.70627999266755">
            <text:p>1.706280</text:p>
          </table:table-cell>
          <table:table-cell table:formula="of:=MUTUAL([.B$4]/2 ; [.B$4]/2 ; [.I$7]*[.A33] ) /(0.2*PI()*[.B$4])" office:value-type="float" office:value="1.66852649257464">
            <text:p>1.66852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3]-[.J33]" office:value-type="float" office:value="-1.88060577972601">
            <text:p>-1.880606</text:p>
          </table:table-cell>
          <table:table-cell table:formula="of:=[.I33]-[.J33]" office:value-type="float" office:value="-1.91835927981893">
            <text:p>-1.918359</text:p>
          </table:table-cell>
          <table:table-cell table:number-columns-repeated="5"/>
          <table:table-cell table:formula="of:=(PI()/2)*(1/[.F33])*W82W(1/[.F33])" office:value-type="float" office:value="1.70628487949144">
            <text:p>1.70628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3]-[.S33]" office:value-type="float" office:value="-1.87971455950838">
            <text:p>-1.879715</text:p>
          </table:table-cell>
          <table:table-cell/>
          <table:table-cell table:formula="of:=ROSAKSP([.E33] ; [.F33] ; [.V$7])" office:value-type="float" office:value="-1.88060577972602">
            <text:p>-1.880606</text:p>
          </table:table-cell>
          <table:table-cell table:formula="of:=ROSAKS90([.E33]; [.F33]; [.W$7])" office:value-type="float" office:value="-1.87971455950838">
            <text:p>-1.879715</text:p>
          </table:table-cell>
          <table:table-cell table:formula="of:=ROSAKS18([.E33];[.F33];0)" office:value-type="float" office:value="-1.87971940943277">
            <text:p>-1.879719</text:p>
          </table:table-cell>
          <table:table-cell table:formula="of:=ROSAKSX([.E33];[.F33];0)" office:value-type="float" office:value="-1.8786548609364">
            <text:p>-1.878655</text:p>
          </table:table-cell>
          <table:table-cell table:formula="of:= 1.5 - LN(2*[.E33])" office:value-type="float" office:value="-1.94468540408603">
            <text:p>-1.944685</text:p>
          </table:table-cell>
          <table:table-cell table:number-columns-repeated="14"/>
        </table:table-row>
        <table:table-row table:style-name="ro2">
          <table:table-cell table:formula="of:=[.A33]+[.A$9]" office:value-type="float" office:value="4.90001367929535">
            <text:p>4.900</text:p>
          </table:table-cell>
          <table:table-cell table:style-name="ce22" table:formula="of:=SQRT(1 + ( [.A34] / (PI()*[.B$4]) )^2)" office:value-type="float" office:value="1.012090584889">
            <text:p>1.012091</text:p>
          </table:table-cell>
          <table:table-cell table:style-name="ce6" table:formula="of:=ATAN( [.A34]/ ( PI()*[.B$4]) )*180/PI()" office:value-type="float" office:value="8.86512551243573">
            <text:p>8.865</text:p>
          </table:table-cell>
          <table:table-cell/>
          <table:table-cell table:formula="of:=[.A34]/[.B$5]" office:value-type="float" office:value="16.3333789309845">
            <text:p>16.333</text:p>
          </table:table-cell>
          <table:table-cell table:formula="of:=[.A34] / [.B$4]" office:value-type="float" office:value="0.490001367929535">
            <text:p>0.4900</text:p>
          </table:table-cell>
          <table:table-cell/>
          <table:table-cell table:formula="of:=(PI()/2)*(1/[.F34])*NAGAOKA(1/[.F34])" office:value-type="float" office:value="1.66894338476331">
            <text:p>1.668943</text:p>
          </table:table-cell>
          <table:table-cell table:formula="of:=MUTUAL([.B$4]/2 ; [.B$4]/2 ; [.I$7]*[.A34] ) /(0.2*PI()*[.B$4])" office:value-type="float" office:value="1.62884001243631">
            <text:p>1.62884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4]-[.J34]" office:value-type="float" office:value="-1.91794238763026">
            <text:p>-1.917942</text:p>
          </table:table-cell>
          <table:table-cell table:formula="of:=[.I34]-[.J34]" office:value-type="float" office:value="-1.95804575995725">
            <text:p>-1.958046</text:p>
          </table:table-cell>
          <table:table-cell table:number-columns-repeated="5"/>
          <table:table-cell table:formula="of:=(PI()/2)*(1/[.F34])*W82W(1/[.F34])" office:value-type="float" office:value="1.66894391007878">
            <text:p>1.66894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4]-[.S34]" office:value-type="float" office:value="-1.91705552892104">
            <text:p>-1.917056</text:p>
          </table:table-cell>
          <table:table-cell/>
          <table:table-cell table:formula="of:=ROSAKSP([.E34] ; [.F34] ; [.V$7])" office:value-type="float" office:value="-1.91794238763026">
            <text:p>-1.917942</text:p>
          </table:table-cell>
          <table:table-cell table:formula="of:=ROSAKS90([.E34]; [.F34]; [.W$7])" office:value-type="float" office:value="-1.91705552892104">
            <text:p>-1.917056</text:p>
          </table:table-cell>
          <table:table-cell table:formula="of:=ROSAKS18([.E34];[.F34];0)" office:value-type="float" office:value="-1.91705632467395">
            <text:p>-1.917056</text:p>
          </table:table-cell>
          <table:table-cell table:formula="of:=ROSAKSX([.E34];[.F34];0)" office:value-type="float" office:value="-1.91583897372085">
            <text:p>-1.915839</text:p>
          </table:table-cell>
          <table:table-cell table:formula="of:= 1.5 - LN(2*[.E34])" office:value-type="float" office:value="-1.98635798169149">
            <text:p>-1.986358</text:p>
          </table:table-cell>
          <table:table-cell table:number-columns-repeated="14"/>
        </table:table-row>
        <table:table-row table:style-name="ro2">
          <table:table-cell table:formula="of:=[.A34]+[.A$9]" office:value-type="float" office:value="5.10001367929535">
            <text:p>5.100</text:p>
          </table:table-cell>
          <table:table-cell table:style-name="ce22" table:formula="of:=SQRT(1 + ( [.A35] / (PI()*[.B$4]) )^2)" office:value-type="float" office:value="1.01309120084907">
            <text:p>1.013091</text:p>
          </table:table-cell>
          <table:table-cell table:style-name="ce6" table:formula="of:=ATAN( [.A35]/ ( PI()*[.B$4]) )*180/PI()" office:value-type="float" office:value="9.22086954000539">
            <text:p>9.221</text:p>
          </table:table-cell>
          <table:table-cell/>
          <table:table-cell table:formula="of:=[.A35]/[.B$5]" office:value-type="float" office:value="17.0000455976512">
            <text:p>17.000</text:p>
          </table:table-cell>
          <table:table-cell table:formula="of:=[.A35] / [.B$4]" office:value-type="float" office:value="0.510001367929535">
            <text:p>0.5100</text:p>
          </table:table-cell>
          <table:table-cell/>
          <table:table-cell table:formula="of:=(PI()/2)*(1/[.F35])*NAGAOKA(1/[.F35])" office:value-type="float" office:value="1.63334615132388">
            <text:p>1.633346</text:p>
          </table:table-cell>
          <table:table-cell table:formula="of:=MUTUAL([.B$4]/2 ; [.B$4]/2 ; [.I$7]*[.A35] ) /(0.2*PI()*[.B$4])" office:value-type="float" office:value="1.59087234837256">
            <text:p>1.59087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5]-[.J35]" office:value-type="float" office:value="-1.95353962106968">
            <text:p>-1.953540</text:p>
          </table:table-cell>
          <table:table-cell table:formula="of:=[.I35]-[.J35]" office:value-type="float" office:value="-1.99601342402101">
            <text:p>-1.996013</text:p>
          </table:table-cell>
          <table:table-cell table:number-columns-repeated="5"/>
          <table:table-cell table:formula="of:=(PI()/2)*(1/[.F35])*W82W(1/[.F35])" office:value-type="float" office:value="1.6333426088371">
            <text:p>1.63334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5]-[.S35]" office:value-type="float" office:value="-1.95265683016272">
            <text:p>-1.952657</text:p>
          </table:table-cell>
          <table:table-cell/>
          <table:table-cell table:formula="of:=ROSAKSP([.E35] ; [.F35] ; [.V$7])" office:value-type="float" office:value="-1.95353962106969">
            <text:p>-1.953540</text:p>
          </table:table-cell>
          <table:table-cell table:formula="of:=ROSAKS90([.E35]; [.F35]; [.W$7])" office:value-type="float" office:value="-1.95265683016272">
            <text:p>-1.952657</text:p>
          </table:table-cell>
          <table:table-cell table:formula="of:=ROSAKS18([.E35];[.F35];0)" office:value-type="float" office:value="-1.95265408439035">
            <text:p>-1.952654</text:p>
          </table:table-cell>
          <table:table-cell table:formula="of:=ROSAKSX([.E35];[.F35];0)" office:value-type="float" office:value="-1.95127075600229">
            <text:p>-1.951271</text:p>
          </table:table-cell>
          <table:table-cell table:formula="of:= 1.5 - LN(2*[.E35])" office:value-type="float" office:value="-2.02636320682734">
            <text:p>-2.026363</text:p>
          </table:table-cell>
          <table:table-cell table:number-columns-repeated="14"/>
        </table:table-row>
        <table:table-row table:style-name="ro2">
          <table:table-cell table:formula="of:=[.A35]+[.A$9]" office:value-type="float" office:value="5.30001367929535">
            <text:p>5.300</text:p>
          </table:table-cell>
          <table:table-cell table:style-name="ce22" table:formula="of:=SQRT(1 + ( [.A36] / (PI()*[.B$4]) )^2)" office:value-type="float" office:value="1.01413079403082">
            <text:p>1.014131</text:p>
          </table:table-cell>
          <table:table-cell table:style-name="ce6" table:formula="of:=ATAN( [.A36]/ ( PI()*[.B$4]) )*180/PI()" office:value-type="float" office:value="9.57589787930286">
            <text:p>9.576</text:p>
          </table:table-cell>
          <table:table-cell/>
          <table:table-cell table:formula="of:=[.A36]/[.B$5]" office:value-type="float" office:value="17.6667122643178">
            <text:p>17.667</text:p>
          </table:table-cell>
          <table:table-cell table:formula="of:=[.A36] / [.B$4]" office:value-type="float" office:value="0.530001367929535">
            <text:p>0.5300</text:p>
          </table:table-cell>
          <table:table-cell/>
          <table:table-cell table:formula="of:=(PI()/2)*(1/[.F36])*NAGAOKA(1/[.F36])" office:value-type="float" office:value="1.59935572908891">
            <text:p>1.599356</text:p>
          </table:table-cell>
          <table:table-cell table:formula="of:=MUTUAL([.B$4]/2 ; [.B$4]/2 ; [.I$7]*[.A36] ) /(0.2*PI()*[.B$4])" office:value-type="float" office:value="1.55449392002835">
            <text:p>1.55449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6]-[.J36]" office:value-type="float" office:value="-1.98753004330465">
            <text:p>-1.987530</text:p>
          </table:table-cell>
          <table:table-cell table:formula="of:=[.I36]-[.J36]" office:value-type="float" office:value="-2.03239185236521">
            <text:p>-2.032392</text:p>
          </table:table-cell>
          <table:table-cell table:number-columns-repeated="5"/>
          <table:table-cell table:formula="of:=(PI()/2)*(1/[.F36])*W82W(1/[.F36])" office:value-type="float" office:value="1.59934844543619">
            <text:p>1.59934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6]-[.S36]" office:value-type="float" office:value="-1.98665099356363">
            <text:p>-1.986651</text:p>
          </table:table-cell>
          <table:table-cell/>
          <table:table-cell table:formula="of:=ROSAKSP([.E36] ; [.F36] ; [.V$7])" office:value-type="float" office:value="-1.98753004330466">
            <text:p>-1.987530</text:p>
          </table:table-cell>
          <table:table-cell table:formula="of:=ROSAKS90([.E36]; [.F36]; [.W$7])" office:value-type="float" office:value="-1.98665099356363">
            <text:p>-1.986651</text:p>
          </table:table-cell>
          <table:table-cell table:formula="of:=ROSAKS18([.E36];[.F36];0)" office:value-type="float" office:value="-1.98664534646935">
            <text:p>-1.986645</text:p>
          </table:table-cell>
          <table:table-cell table:formula="of:=ROSAKSX([.E36];[.F36];0)" office:value-type="float" office:value="-1.98508251631762">
            <text:p>-1.985083</text:p>
          </table:table-cell>
          <table:table-cell table:formula="of:= 1.5 - LN(2*[.E36])" office:value-type="float" office:value="-2.06482938643975">
            <text:p>-2.064829</text:p>
          </table:table-cell>
          <table:table-cell table:number-columns-repeated="14"/>
        </table:table-row>
        <table:table-row table:style-name="ro2">
          <table:table-cell table:formula="of:=[.A36]+[.A$9]" office:value-type="float" office:value="5.50001367929535">
            <text:p>5.500</text:p>
          </table:table-cell>
          <table:table-cell table:style-name="ce22" table:formula="of:=SQRT(1 + ( [.A37] / (PI()*[.B$4]) )^2)" office:value-type="float" office:value="1.01520924469405">
            <text:p>1.015209</text:p>
          </table:table-cell>
          <table:table-cell table:style-name="ce6" table:formula="of:=ATAN( [.A37]/ ( PI()*[.B$4]) )*180/PI()" office:value-type="float" office:value="9.93018550905018">
            <text:p>9.930</text:p>
          </table:table-cell>
          <table:table-cell/>
          <table:table-cell table:formula="of:=[.A37]/[.B$5]" office:value-type="float" office:value="18.3333789309845">
            <text:p>18.333</text:p>
          </table:table-cell>
          <table:table-cell table:formula="of:=[.A37] / [.B$4]" office:value-type="float" office:value="0.550001367929535">
            <text:p>0.5500</text:p>
          </table:table-cell>
          <table:table-cell/>
          <table:table-cell table:formula="of:=(PI()/2)*(1/[.F37])*NAGAOKA(1/[.F37])" office:value-type="float" office:value="1.56685401810139">
            <text:p>1.566854</text:p>
          </table:table-cell>
          <table:table-cell table:formula="of:=MUTUAL([.B$4]/2 ; [.B$4]/2 ; [.I$7]*[.A37] ) /(0.2*PI()*[.B$4])" office:value-type="float" office:value="1.51958945562391">
            <text:p>1.51958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7]-[.J37]" office:value-type="float" office:value="-2.02003175429218">
            <text:p>-2.020032</text:p>
          </table:table-cell>
          <table:table-cell table:formula="of:=[.I37]-[.J37]" office:value-type="float" office:value="-2.06729631676965">
            <text:p>-2.067296</text:p>
          </table:table-cell>
          <table:table-cell table:number-columns-repeated="5"/>
          <table:table-cell table:formula="of:=(PI()/2)*(1/[.F37])*W82W(1/[.F37])" office:value-type="float" office:value="1.56684334094301">
            <text:p>1.56684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7]-[.S37]" office:value-type="float" office:value="-2.01915609805681">
            <text:p>-2.019156</text:p>
          </table:table-cell>
          <table:table-cell/>
          <table:table-cell table:formula="of:=ROSAKSP([.E37] ; [.F37] ; [.V$7])" office:value-type="float" office:value="-2.02003175429218">
            <text:p>-2.020032</text:p>
          </table:table-cell>
          <table:table-cell table:formula="of:=ROSAKS90([.E37]; [.F37]; [.W$7])" office:value-type="float" office:value="-2.01915609805681">
            <text:p>-2.019156</text:p>
          </table:table-cell>
          <table:table-cell table:formula="of:=ROSAKS18([.E37];[.F37];0)" office:value-type="float" office:value="-2.01914833444924">
            <text:p>-2.019148</text:p>
          </table:table-cell>
          <table:table-cell table:formula="of:=ROSAKSX([.E37];[.F37];0)" office:value-type="float" office:value="-2.01739214597143">
            <text:p>-2.017392</text:p>
          </table:table-cell>
          <table:table-cell table:formula="of:= 1.5 - LN(2*[.E37])" office:value-type="float" office:value="-2.10187056426582">
            <text:p>-2.101871</text:p>
          </table:table-cell>
          <table:table-cell table:number-columns-repeated="14"/>
        </table:table-row>
        <table:table-row table:style-name="ro2">
          <table:table-cell table:formula="of:=[.A37]+[.A$9]" office:value-type="float" office:value="5.70001367929535">
            <text:p>5.700</text:p>
          </table:table-cell>
          <table:table-cell table:style-name="ce22" table:formula="of:=SQRT(1 + ( [.A38] / (PI()*[.B$4]) )^2)" office:value-type="float" office:value="1.01632642914069">
            <text:p>1.016326</text:p>
          </table:table-cell>
          <table:table-cell table:style-name="ce6" table:formula="of:=ATAN( [.A38]/ ( PI()*[.B$4]) )*180/PI()" office:value-type="float" office:value="10.283707738805">
            <text:p>10.284</text:p>
          </table:table-cell>
          <table:table-cell/>
          <table:table-cell table:formula="of:=[.A38]/[.B$5]" office:value-type="float" office:value="19.0000455976512">
            <text:p>19.000</text:p>
          </table:table-cell>
          <table:table-cell table:formula="of:=[.A38] / [.B$4]" office:value-type="float" office:value="0.570001367929535">
            <text:p>0.5700</text:p>
          </table:table-cell>
          <table:table-cell/>
          <table:table-cell table:formula="of:=(PI()/2)*(1/[.F38])*NAGAOKA(1/[.F38])" office:value-type="float" office:value="1.53573533184008">
            <text:p>1.535735</text:p>
          </table:table-cell>
          <table:table-cell table:formula="of:=MUTUAL([.B$4]/2 ; [.B$4]/2 ; [.I$7]*[.A38] ) /(0.2*PI()*[.B$4])" office:value-type="float" office:value="1.48605594987851">
            <text:p>1.48605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8]-[.J38]" office:value-type="float" office:value="-2.05115044055349">
            <text:p>-2.051150</text:p>
          </table:table-cell>
          <table:table-cell table:formula="of:=[.I38]-[.J38]" office:value-type="float" office:value="-2.10082982251505">
            <text:p>-2.100830</text:p>
          </table:table-cell>
          <table:table-cell table:number-columns-repeated="5"/>
          <table:table-cell table:formula="of:=(PI()/2)*(1/[.F38])*W82W(1/[.F38])" office:value-type="float" office:value="1.53572161992957">
            <text:p>1.53572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8]-[.S38]" office:value-type="float" office:value="-2.05027781907025">
            <text:p>-2.050278</text:p>
          </table:table-cell>
          <table:table-cell/>
          <table:table-cell table:formula="of:=ROSAKSP([.E38] ; [.F38] ; [.V$7])" office:value-type="float" office:value="-2.05115044055349">
            <text:p>-2.051150</text:p>
          </table:table-cell>
          <table:table-cell table:formula="of:=ROSAKS90([.E38]; [.F38]; [.W$7])" office:value-type="float" office:value="-2.05027781907025">
            <text:p>-2.050278</text:p>
          </table:table-cell>
          <table:table-cell table:formula="of:=ROSAKS18([.E38];[.F38];0)" office:value-type="float" office:value="-2.05026889373169">
            <text:p>-2.050269</text:p>
          </table:table-cell>
          <table:table-cell table:formula="of:=ROSAKSX([.E38];[.F38];0)" office:value-type="float" office:value="-2.0483051692236">
            <text:p>-2.048305</text:p>
          </table:table-cell>
          <table:table-cell table:formula="of:= 1.5 - LN(2*[.E38])" office:value-type="float" office:value="-2.13758855959988">
            <text:p>-2.137589</text:p>
          </table:table-cell>
          <table:table-cell table:number-columns-repeated="14"/>
        </table:table-row>
        <table:table-row table:style-name="ro2">
          <table:table-cell table:formula="of:=[.A38]+[.A$9]" office:value-type="float" office:value="5.90001367929535">
            <text:p>5.900</text:p>
          </table:table-cell>
          <table:table-cell table:style-name="ce22" table:formula="of:=SQRT(1 + ( [.A39] / (PI()*[.B$4]) )^2)" office:value-type="float" office:value="1.01748221978292">
            <text:p>1.017482</text:p>
          </table:table-cell>
          <table:table-cell table:style-name="ce6" table:formula="of:=ATAN( [.A39]/ ( PI()*[.B$4]) )*180/PI()" office:value-type="float" office:value="10.636440217772">
            <text:p>10.636</text:p>
          </table:table-cell>
          <table:table-cell/>
          <table:table-cell table:formula="of:=[.A39]/[.B$5]" office:value-type="float" office:value="19.6667122643178">
            <text:p>19.667</text:p>
          </table:table-cell>
          <table:table-cell table:formula="of:=[.A39] / [.B$4]" office:value-type="float" office:value="0.590001367929535">
            <text:p>0.5900</text:p>
          </table:table-cell>
          <table:table-cell/>
          <table:table-cell table:formula="of:=(PI()/2)*(1/[.F39])*NAGAOKA(1/[.F39])" office:value-type="float" office:value="1.5059047001">
            <text:p>1.505905</text:p>
          </table:table-cell>
          <table:table-cell table:formula="of:=MUTUAL([.B$4]/2 ; [.B$4]/2 ; [.I$7]*[.A39] ) /(0.2*PI()*[.B$4])" office:value-type="float" office:value="1.45380097403711">
            <text:p>1.45380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39]-[.J39]" office:value-type="float" office:value="-2.08098107229356">
            <text:p>-2.080981</text:p>
          </table:table-cell>
          <table:table-cell table:formula="of:=[.I39]-[.J39]" office:value-type="float" office:value="-2.13308479835645">
            <text:p>-2.133085</text:p>
          </table:table-cell>
          <table:table-cell table:number-columns-repeated="5"/>
          <table:table-cell table:formula="of:=(PI()/2)*(1/[.F39])*W82W(1/[.F39])" office:value-type="float" office:value="1.50588831511591">
            <text:p>1.50588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39]-[.S39]" office:value-type="float" office:value="-2.08011112388391">
            <text:p>-2.080111</text:p>
          </table:table-cell>
          <table:table-cell/>
          <table:table-cell table:formula="of:=ROSAKSP([.E39] ; [.F39] ; [.V$7])" office:value-type="float" office:value="-2.08098107229356">
            <text:p>-2.080981</text:p>
          </table:table-cell>
          <table:table-cell table:formula="of:=ROSAKS90([.E39]; [.F39]; [.W$7])" office:value-type="float" office:value="-2.08011112388391">
            <text:p>-2.080111</text:p>
          </table:table-cell>
          <table:table-cell table:formula="of:=ROSAKS18([.E39];[.F39];0)" office:value-type="float" office:value="-2.08010219598979">
            <text:p>-2.080102</text:p>
          </table:table-cell>
          <table:table-cell table:formula="of:=ROSAKSX([.E39];[.F39];0)" office:value-type="float" office:value="-2.07791644051134">
            <text:p>-2.077916</text:p>
          </table:table-cell>
          <table:table-cell table:formula="of:= 1.5 - LN(2*[.E39])" office:value-type="float" office:value="-2.1720746543195">
            <text:p>-2.172075</text:p>
          </table:table-cell>
          <table:table-cell table:number-columns-repeated="14"/>
        </table:table-row>
        <table:table-row table:style-name="ro2">
          <table:table-cell table:formula="of:=[.A39]+[.A$9]" office:value-type="float" office:value="6.10001367929535">
            <text:p>6.100</text:p>
          </table:table-cell>
          <table:table-cell table:style-name="ce22" table:formula="of:=SQRT(1 + ( [.A40] / (PI()*[.B$4]) )^2)" office:value-type="float" office:value="1.01867648521294">
            <text:p>1.018676</text:p>
          </table:table-cell>
          <table:table-cell table:style-name="ce6" table:formula="of:=ATAN( [.A40]/ ( PI()*[.B$4]) )*180/PI()" office:value-type="float" office:value="10.9883589432535">
            <text:p>10.988</text:p>
          </table:table-cell>
          <table:table-cell/>
          <table:table-cell table:formula="of:=[.A40]/[.B$5]" office:value-type="float" office:value="20.3333789309845">
            <text:p>20.333</text:p>
          </table:table-cell>
          <table:table-cell table:formula="of:=[.A40] / [.B$4]" office:value-type="float" office:value="0.610001367929535">
            <text:p>0.6100</text:p>
          </table:table-cell>
          <table:table-cell/>
          <table:table-cell table:formula="of:=(PI()/2)*(1/[.F40])*NAGAOKA(1/[.F40])" office:value-type="float" office:value="1.47727645407194">
            <text:p>1.477276</text:p>
          </table:table-cell>
          <table:table-cell table:formula="of:=MUTUAL([.B$4]/2 ; [.B$4]/2 ; [.I$7]*[.A40] ) /(0.2*PI()*[.B$4])" office:value-type="float" office:value="1.42274126755072">
            <text:p>1.42274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0]-[.J40]" office:value-type="float" office:value="-2.10960931832162">
            <text:p>-2.109609</text:p>
          </table:table-cell>
          <table:table-cell table:formula="of:=[.I40]-[.J40]" office:value-type="float" office:value="-2.16414450484284">
            <text:p>-2.164145</text:p>
          </table:table-cell>
          <table:table-cell table:number-columns-repeated="5"/>
          <table:table-cell table:formula="of:=(PI()/2)*(1/[.F40])*W82W(1/[.F40])" office:value-type="float" office:value="1.47725775400409">
            <text:p>1.47725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0]-[.S40]" office:value-type="float" office:value="-2.10874168499573">
            <text:p>-2.108742</text:p>
          </table:table-cell>
          <table:table-cell/>
          <table:table-cell table:formula="of:=ROSAKSP([.E40] ; [.F40] ; [.V$7])" office:value-type="float" office:value="-2.10960931832163">
            <text:p>-2.109609</text:p>
          </table:table-cell>
          <table:table-cell table:formula="of:=ROSAKS90([.E40]; [.F40]; [.W$7])" office:value-type="float" office:value="-2.10874168499573">
            <text:p>-2.108742</text:p>
          </table:table-cell>
          <table:table-cell table:formula="of:=ROSAKS18([.E40];[.F40];0)" office:value-type="float" office:value="-2.10873416240147">
            <text:p>-2.108734</text:p>
          </table:table-cell>
          <table:table-cell table:formula="of:=ROSAKSX([.E40];[.F40];0)" office:value-type="float" office:value="-2.10631155927361">
            <text:p>-2.106312</text:p>
          </table:table-cell>
          <table:table-cell table:formula="of:= 1.5 - LN(2*[.E40])" office:value-type="float" office:value="-2.20541099857007">
            <text:p>-2.205411</text:p>
          </table:table-cell>
          <table:table-cell table:number-columns-repeated="14"/>
        </table:table-row>
        <table:table-row table:style-name="ro2">
          <table:table-cell table:formula="of:=[.A40]+[.A$9]" office:value-type="float" office:value="6.30001367929535">
            <text:p>6.300</text:p>
          </table:table-cell>
          <table:table-cell table:style-name="ce22" table:formula="of:=SQRT(1 + ( [.A41] / (PI()*[.B$4]) )^2)" office:value-type="float" office:value="1.01990909027429">
            <text:p>1.019909</text:p>
          </table:table-cell>
          <table:table-cell table:style-name="ce6" table:formula="of:=ATAN( [.A41]/ ( PI()*[.B$4]) )*180/PI()" office:value-type="float" office:value="11.3394402687349">
            <text:p>11.339</text:p>
          </table:table-cell>
          <table:table-cell/>
          <table:table-cell table:formula="of:=[.A41]/[.B$5]" office:value-type="float" office:value="21.0000455976512">
            <text:p>21.000</text:p>
          </table:table-cell>
          <table:table-cell table:formula="of:=[.A41] / [.B$4]" office:value-type="float" office:value="0.630001367929535">
            <text:p>0.6300</text:p>
          </table:table-cell>
          <table:table-cell/>
          <table:table-cell table:formula="of:=(PI()/2)*(1/[.F41])*NAGAOKA(1/[.F41])" office:value-type="float" office:value="1.44977303900868">
            <text:p>1.449773</text:p>
          </table:table-cell>
          <table:table-cell table:formula="of:=MUTUAL([.B$4]/2 ; [.B$4]/2 ; [.I$7]*[.A41] ) /(0.2*PI()*[.B$4])" office:value-type="float" office:value="1.39280155687855">
            <text:p>1.39280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1]-[.J41]" office:value-type="float" office:value="-2.13711273338488">
            <text:p>-2.137113</text:p>
          </table:table-cell>
          <table:table-cell table:formula="of:=[.I41]-[.J41]" office:value-type="float" office:value="-2.19408421551502">
            <text:p>-2.194084</text:p>
          </table:table-cell>
          <table:table-cell table:number-columns-repeated="5"/>
          <table:table-cell table:formula="of:=(PI()/2)*(1/[.F41])*W82W(1/[.F41])" office:value-type="float" office:value="1.44975237290137">
            <text:p>1.44975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1]-[.S41]" office:value-type="float" office:value="-2.13624706609844">
            <text:p>-2.136247</text:p>
          </table:table-cell>
          <table:table-cell/>
          <table:table-cell table:formula="of:=ROSAKSP([.E41] ; [.F41] ; [.V$7])" office:value-type="float" office:value="-2.13711273338489">
            <text:p>-2.137113</text:p>
          </table:table-cell>
          <table:table-cell table:formula="of:=ROSAKS90([.E41]; [.F41]; [.W$7])" office:value-type="float" office:value="-2.13624706609844">
            <text:p>-2.136247</text:p>
          </table:table-cell>
          <table:table-cell table:formula="of:=ROSAKS18([.E41];[.F41];0)" office:value-type="float" office:value="-2.13624266040345">
            <text:p>-2.136243</text:p>
          </table:table-cell>
          <table:table-cell table:formula="of:=ROSAKSX([.E41];[.F41];0)" office:value-type="float" office:value="-2.13356805700889">
            <text:p>-2.133568</text:p>
          </table:table-cell>
          <table:table-cell table:formula="of:= 1.5 - LN(2*[.E41])" office:value-type="float" office:value="-2.23767178959773">
            <text:p>-2.237672</text:p>
          </table:table-cell>
          <table:table-cell table:number-columns-repeated="14"/>
        </table:table-row>
        <table:table-row table:style-name="ro2">
          <table:table-cell table:formula="of:=[.A41]+[.A$9]" office:value-type="float" office:value="6.50001367929535">
            <text:p>6.500</text:p>
          </table:table-cell>
          <table:table-cell table:style-name="ce22" table:formula="of:=SQRT(1 + ( [.A42] / (PI()*[.B$4]) )^2)" office:value-type="float" office:value="1.02117989613456">
            <text:p>1.021180</text:p>
          </table:table-cell>
          <table:table-cell table:style-name="ce6" table:formula="of:=ATAN( [.A42]/ ( PI()*[.B$4]) )*180/PI()" office:value-type="float" office:value="11.6896609116006">
            <text:p>11.690</text:p>
          </table:table-cell>
          <table:table-cell/>
          <table:table-cell table:formula="of:=[.A42]/[.B$5]" office:value-type="float" office:value="21.6667122643178">
            <text:p>21.667</text:p>
          </table:table-cell>
          <table:table-cell table:formula="of:=[.A42] / [.B$4]" office:value-type="float" office:value="0.650001367929535">
            <text:p>0.6500</text:p>
          </table:table-cell>
          <table:table-cell/>
          <table:table-cell table:formula="of:=(PI()/2)*(1/[.F42])*NAGAOKA(1/[.F42])" office:value-type="float" office:value="1.42332401181615">
            <text:p>1.423324</text:p>
          </table:table-cell>
          <table:table-cell table:formula="of:=MUTUAL([.B$4]/2 ; [.B$4]/2 ; [.I$7]*[.A42] ) /(0.2*PI()*[.B$4])" office:value-type="float" office:value="1.3639135588154">
            <text:p>1.36391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2]-[.J42]" office:value-type="float" office:value="-2.16356176057741">
            <text:p>-2.163562</text:p>
          </table:table-cell>
          <table:table-cell table:formula="of:=[.I42]-[.J42]" office:value-type="float" office:value="-2.22297221357817">
            <text:p>-2.222972</text:p>
          </table:table-cell>
          <table:table-cell table:number-columns-repeated="5"/>
          <table:table-cell table:formula="of:=(PI()/2)*(1/[.F42])*W82W(1/[.F42])" office:value-type="float" office:value="1.42330171568435">
            <text:p>1.42330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2]-[.S42]" office:value-type="float" office:value="-2.16269772331547">
            <text:p>-2.162698</text:p>
          </table:table-cell>
          <table:table-cell/>
          <table:table-cell table:formula="of:=ROSAKSP([.E42] ; [.F42] ; [.V$7])" office:value-type="float" office:value="-2.16356176057742">
            <text:p>-2.163562</text:p>
          </table:table-cell>
          <table:table-cell table:formula="of:=ROSAKS90([.E42]; [.F42]; [.W$7])" office:value-type="float" office:value="-2.16269772331547">
            <text:p>-2.162698</text:p>
          </table:table-cell>
          <table:table-cell table:formula="of:=ROSAKS18([.E42];[.F42];0)" office:value-type="float" office:value="-2.16269851671229">
            <text:p>-2.162699</text:p>
          </table:table-cell>
          <table:table-cell table:formula="of:=ROSAKSX([.E42];[.F42];0)" office:value-type="float" office:value="-2.15975639924599">
            <text:p>-2.159756</text:p>
          </table:table-cell>
          <table:table-cell table:formula="of:= 1.5 - LN(2*[.E42])" office:value-type="float" office:value="-2.26892426629224">
            <text:p>-2.268924</text:p>
          </table:table-cell>
          <table:table-cell table:number-columns-repeated="14"/>
        </table:table-row>
        <table:table-row table:style-name="ro2">
          <table:table-cell table:formula="of:=[.A42]+[.A$9]" office:value-type="float" office:value="6.70001367929535">
            <text:p>6.700</text:p>
          </table:table-cell>
          <table:table-cell table:style-name="ce22" table:formula="of:=SQRT(1 + ( [.A43] / (PI()*[.B$4]) )^2)" office:value-type="float" office:value="1.02248876035952">
            <text:p>1.022489</text:p>
          </table:table-cell>
          <table:table-cell table:style-name="ce6" table:formula="of:=ATAN( [.A43]/ ( PI()*[.B$4]) )*180/PI()" office:value-type="float" office:value="12.0389979604747">
            <text:p>12.039</text:p>
          </table:table-cell>
          <table:table-cell/>
          <table:table-cell table:formula="of:=[.A43]/[.B$5]" office:value-type="float" office:value="22.3333789309845">
            <text:p>22.333</text:p>
          </table:table-cell>
          <table:table-cell table:formula="of:=[.A43] / [.B$4]" office:value-type="float" office:value="0.670001367929535">
            <text:p>0.6700</text:p>
          </table:table-cell>
          <table:table-cell/>
          <table:table-cell table:formula="of:=(PI()/2)*(1/[.F43])*NAGAOKA(1/[.F43])" office:value-type="float" office:value="1.39786518995969">
            <text:p>1.397865</text:p>
          </table:table-cell>
          <table:table-cell table:formula="of:=MUTUAL([.B$4]/2 ; [.B$4]/2 ; [.I$7]*[.A43] ) /(0.2*PI()*[.B$4])" office:value-type="float" office:value="1.33601513478759">
            <text:p>1.33601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3]-[.J43]" office:value-type="float" office:value="-2.18902058243388">
            <text:p>-2.189021</text:p>
          </table:table-cell>
          <table:table-cell table:formula="of:=[.I43]-[.J43]" office:value-type="float" office:value="-2.25087063760597">
            <text:p>-2.250871</text:p>
          </table:table-cell>
          <table:table-cell table:number-columns-repeated="5"/>
          <table:table-cell table:formula="of:=(PI()/2)*(1/[.F43])*W82W(1/[.F43])" office:value-type="float" office:value="1.39784158370979">
            <text:p>1.39784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3]-[.S43]" office:value-type="float" office:value="-2.18815785529003">
            <text:p>-2.188158</text:p>
          </table:table-cell>
          <table:table-cell/>
          <table:table-cell table:formula="of:=ROSAKSP([.E43] ; [.F43] ; [.V$7])" office:value-type="float" office:value="-2.18902058243388">
            <text:p>-2.189021</text:p>
          </table:table-cell>
          <table:table-cell table:formula="of:=ROSAKS90([.E43]; [.F43]; [.W$7])" office:value-type="float" office:value="-2.18815785529003">
            <text:p>-2.188158</text:p>
          </table:table-cell>
          <table:table-cell table:formula="of:=ROSAKS18([.E43];[.F43];0)" office:value-type="float" office:value="-2.18816638030835">
            <text:p>-2.188166</text:p>
          </table:table-cell>
          <table:table-cell table:formula="of:=ROSAKSX([.E43];[.F43];0)" office:value-type="float" office:value="-2.18494083605466">
            <text:p>-2.184941</text:p>
          </table:table-cell>
          <table:table-cell table:formula="of:= 1.5 - LN(2*[.E43])" office:value-type="float" office:value="-2.29922955296659">
            <text:p>-2.299230</text:p>
          </table:table-cell>
          <table:table-cell table:number-columns-repeated="14"/>
        </table:table-row>
        <table:table-row table:style-name="ro2">
          <table:table-cell table:formula="of:=[.A43]+[.A$9]" office:value-type="float" office:value="6.90001367929535">
            <text:p>6.900</text:p>
          </table:table-cell>
          <table:table-cell table:style-name="ce22" table:formula="of:=SQRT(1 + ( [.A44] / (PI()*[.B$4]) )^2)" office:value-type="float" office:value="1.02383553698855">
            <text:p>1.023836</text:p>
          </table:table-cell>
          <table:table-cell table:style-name="ce6" table:formula="of:=ATAN( [.A44]/ ( PI()*[.B$4]) )*180/PI()" office:value-type="float" office:value="12.3874288821863">
            <text:p>12.387</text:p>
          </table:table-cell>
          <table:table-cell/>
          <table:table-cell table:formula="of:=[.A44]/[.B$5]" office:value-type="float" office:value="23.0000455976512">
            <text:p>23.000</text:p>
          </table:table-cell>
          <table:table-cell table:formula="of:=[.A44] / [.B$4]" office:value-type="float" office:value="0.690001367929535">
            <text:p>0.6900</text:p>
          </table:table-cell>
          <table:table-cell/>
          <table:table-cell table:formula="of:=(PI()/2)*(1/[.F44])*NAGAOKA(1/[.F44])" office:value-type="float" office:value="1.37333792499708">
            <text:p>1.373338</text:p>
          </table:table-cell>
          <table:table-cell table:formula="of:=MUTUAL([.B$4]/2 ; [.B$4]/2 ; [.I$7]*[.A44] ) /(0.2*PI()*[.B$4])" office:value-type="float" office:value="1.30904956947227">
            <text:p>1.30905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4]-[.J44]" office:value-type="float" office:value="-2.21354784739648">
            <text:p>-2.213548</text:p>
          </table:table-cell>
          <table:table-cell table:formula="of:=[.I44]-[.J44]" office:value-type="float" office:value="-2.2778362029213">
            <text:p>-2.277836</text:p>
          </table:table-cell>
          <table:table-cell table:number-columns-repeated="5"/>
          <table:table-cell table:formula="of:=(PI()/2)*(1/[.F44])*W82W(1/[.F44])" office:value-type="float" office:value="1.37331331020004">
            <text:p>1.37331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4]-[.S44]" office:value-type="float" office:value="-2.21268612879978">
            <text:p>-2.212686</text:p>
          </table:table-cell>
          <table:table-cell/>
          <table:table-cell table:formula="of:=ROSAKSP([.E44] ; [.F44] ; [.V$7])" office:value-type="float" office:value="-2.21354784739649">
            <text:p>-2.213548</text:p>
          </table:table-cell>
          <table:table-cell table:formula="of:=ROSAKS90([.E44]; [.F44]; [.W$7])" office:value-type="float" office:value="-2.21268612879978">
            <text:p>-2.212686</text:p>
          </table:table-cell>
          <table:table-cell table:formula="of:=ROSAKS18([.E44];[.F44];0)" office:value-type="float" office:value="-2.21270546215903">
            <text:p>-2.212705</text:p>
          </table:table-cell>
          <table:table-cell table:formula="of:=ROSAKSX([.E44];[.F44];0)" office:value-type="float" office:value="-2.20918012780064">
            <text:p>-2.209180</text:p>
          </table:table-cell>
          <table:table-cell table:formula="of:= 1.5 - LN(2*[.E44])" office:value-type="float" office:value="-2.3286433789937">
            <text:p>-2.328643</text:p>
          </table:table-cell>
          <table:table-cell table:number-columns-repeated="14"/>
        </table:table-row>
        <table:table-row table:style-name="ro2">
          <table:table-cell table:formula="of:=[.A44]+[.A$9]" office:value-type="float" office:value="7.10001367929536">
            <text:p>7.100</text:p>
          </table:table-cell>
          <table:table-cell table:style-name="ce22" table:formula="of:=SQRT(1 + ( [.A45] / (PI()*[.B$4]) )^2)" office:value-type="float" office:value="1.02522007661118">
            <text:p>1.025220</text:p>
          </table:table-cell>
          <table:table-cell table:style-name="ce6" table:formula="of:=ATAN( [.A45]/ ( PI()*[.B$4]) )*180/PI()" office:value-type="float" office:value="12.7349315283542">
            <text:p>12.735</text:p>
          </table:table-cell>
          <table:table-cell/>
          <table:table-cell table:formula="of:=[.A45]/[.B$5]" office:value-type="float" office:value="23.6667122643178">
            <text:p>23.667</text:p>
          </table:table-cell>
          <table:table-cell table:formula="of:=[.A45] / [.B$4]" office:value-type="float" office:value="0.710001367929536">
            <text:p>0.7100</text:p>
          </table:table-cell>
          <table:table-cell/>
          <table:table-cell table:formula="of:=(PI()/2)*(1/[.F45])*NAGAOKA(1/[.F45])" office:value-type="float" office:value="1.3496884793889">
            <text:p>1.349688</text:p>
          </table:table-cell>
          <table:table-cell table:formula="of:=MUTUAL([.B$4]/2 ; [.B$4]/2 ; [.I$7]*[.A45] ) /(0.2*PI()*[.B$4])" office:value-type="float" office:value="1.2829649524258">
            <text:p>1.28296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5]-[.J45]" office:value-type="float" office:value="-2.23719729300466">
            <text:p>-2.237197</text:p>
          </table:table-cell>
          <table:table-cell table:formula="of:=[.I45]-[.J45]" office:value-type="float" office:value="-2.30392081996776">
            <text:p>-2.303921</text:p>
          </table:table-cell>
          <table:table-cell table:number-columns-repeated="5"/>
          <table:table-cell table:formula="of:=(PI()/2)*(1/[.F45])*W82W(1/[.F45])" office:value-type="float" office:value="1.34966313776966">
            <text:p>1.34966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5]-[.S45]" office:value-type="float" office:value="-2.23633630123016">
            <text:p>-2.236336</text:p>
          </table:table-cell>
          <table:table-cell/>
          <table:table-cell table:formula="of:=ROSAKSP([.E45] ; [.F45] ; [.V$7])" office:value-type="float" office:value="-2.23719729300466">
            <text:p>-2.237197</text:p>
          </table:table-cell>
          <table:table-cell table:formula="of:=ROSAKS90([.E45]; [.F45]; [.W$7])" office:value-type="float" office:value="-2.23633630123016">
            <text:p>-2.236336</text:p>
          </table:table-cell>
          <table:table-cell table:formula="of:=ROSAKS18([.E45];[.F45];0)" office:value-type="float" office:value="-2.23637017311988">
            <text:p>-2.236370</text:p>
          </table:table-cell>
          <table:table-cell table:formula="of:=ROSAKSX([.E45];[.F45];0)" office:value-type="float" office:value="-2.23252816750993">
            <text:p>-2.232528</text:p>
          </table:table-cell>
          <table:table-cell table:formula="of:= 1.5 - LN(2*[.E45])" office:value-type="float" office:value="-2.35721669559261">
            <text:p>-2.357217</text:p>
          </table:table-cell>
          <table:table-cell table:number-columns-repeated="14"/>
        </table:table-row>
        <table:table-row table:style-name="ro2">
          <table:table-cell table:formula="of:=[.A45]+[.A$9]" office:value-type="float" office:value="7.30001367929536">
            <text:p>7.300</text:p>
          </table:table-cell>
          <table:table-cell table:style-name="ce22" table:formula="of:=SQRT(1 + ( [.A46] / (PI()*[.B$4]) )^2)" office:value-type="float" office:value="1.0266422264448">
            <text:p>1.026642</text:p>
          </table:table-cell>
          <table:table-cell table:style-name="ce6" table:formula="of:=ATAN( [.A46]/ ( PI()*[.B$4]) )*180/PI()" office:value-type="float" office:value="13.0814841415913">
            <text:p>13.081</text:p>
          </table:table-cell>
          <table:table-cell/>
          <table:table-cell table:formula="of:=[.A46]/[.B$5]" office:value-type="float" office:value="24.3333789309845">
            <text:p>24.333</text:p>
          </table:table-cell>
          <table:table-cell table:formula="of:=[.A46] / [.B$4]" office:value-type="float" office:value="0.730001367929536">
            <text:p>0.7300</text:p>
          </table:table-cell>
          <table:table-cell/>
          <table:table-cell table:formula="of:=(PI()/2)*(1/[.F46])*NAGAOKA(1/[.F46])" office:value-type="float" office:value="1.32686748938869">
            <text:p>1.326867</text:p>
          </table:table-cell>
          <table:table-cell table:formula="of:=MUTUAL([.B$4]/2 ; [.B$4]/2 ; [.I$7]*[.A46] ) /(0.2*PI()*[.B$4])" office:value-type="float" office:value="1.25771364555297">
            <text:p>1.25771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6]-[.J46]" office:value-type="float" office:value="-2.26001828300487">
            <text:p>-2.260018</text:p>
          </table:table-cell>
          <table:table-cell table:formula="of:=[.I46]-[.J46]" office:value-type="float" office:value="-2.32917212684059">
            <text:p>-2.329172</text:p>
          </table:table-cell>
          <table:table-cell table:number-columns-repeated="5"/>
          <table:table-cell table:formula="of:=(PI()/2)*(1/[.F46])*W82W(1/[.F46])" office:value-type="float" office:value="1.32684168191142">
            <text:p>1.32684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6]-[.S46]" office:value-type="float" office:value="-2.2591577570884">
            <text:p>-2.259158</text:p>
          </table:table-cell>
          <table:table-cell/>
          <table:table-cell table:formula="of:=ROSAKSP([.E46] ; [.F46] ; [.V$7])" office:value-type="float" office:value="-2.26001828300488">
            <text:p>-2.260018</text:p>
          </table:table-cell>
          <table:table-cell table:formula="of:=ROSAKS90([.E46]; [.F46]; [.W$7])" office:value-type="float" office:value="-2.2591577570884">
            <text:p>-2.259158</text:p>
          </table:table-cell>
          <table:table-cell table:formula="of:=ROSAKS18([.E46];[.F46];0)" office:value-type="float" office:value="-2.259210677302">
            <text:p>-2.259211</text:p>
          </table:table-cell>
          <table:table-cell table:formula="of:=ROSAKSX([.E46];[.F46];0)" office:value-type="float" office:value="-2.25503451705443">
            <text:p>-2.255035</text:p>
          </table:table-cell>
          <table:table-cell table:formula="of:= 1.5 - LN(2*[.E46])" office:value-type="float" office:value="-2.38499620691455">
            <text:p>-2.384996</text:p>
          </table:table-cell>
          <table:table-cell table:number-columns-repeated="14"/>
        </table:table-row>
        <table:table-row table:style-name="ro2">
          <table:table-cell table:formula="of:=[.A46]+[.A$9]" office:value-type="float" office:value="7.50001367929536">
            <text:p>7.500</text:p>
          </table:table-cell>
          <table:table-cell table:style-name="ce22" table:formula="of:=SQRT(1 + ( [.A47] / (PI()*[.B$4]) )^2)" office:value-type="float" office:value="1.02810183041339">
            <text:p>1.028102</text:p>
          </table:table-cell>
          <table:table-cell table:style-name="ce6" table:formula="of:=ATAN( [.A47]/ ( PI()*[.B$4]) )*180/PI()" office:value-type="float" office:value="13.4270653613253">
            <text:p>13.427</text:p>
          </table:table-cell>
          <table:table-cell/>
          <table:table-cell table:formula="of:=[.A47]/[.B$5]" office:value-type="float" office:value="25.0000455976512">
            <text:p>25.000</text:p>
          </table:table-cell>
          <table:table-cell table:formula="of:=[.A47] / [.B$4]" office:value-type="float" office:value="0.750001367929536">
            <text:p>0.7500</text:p>
          </table:table-cell>
          <table:table-cell/>
          <table:table-cell table:formula="of:=(PI()/2)*(1/[.F47])*NAGAOKA(1/[.F47])" office:value-type="float" office:value="1.30482950006954">
            <text:p>1.304830</text:p>
          </table:table-cell>
          <table:table-cell table:formula="of:=MUTUAL([.B$4]/2 ; [.B$4]/2 ; [.I$7]*[.A47] ) /(0.2*PI()*[.B$4])" office:value-type="float" office:value="1.23325182249712">
            <text:p>1.23325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7]-[.J47]" office:value-type="float" office:value="-2.28205627232402">
            <text:p>-2.282056</text:p>
          </table:table-cell>
          <table:table-cell table:formula="of:=[.I47]-[.J47]" office:value-type="float" office:value="-2.35363394989644">
            <text:p>-2.353634</text:p>
          </table:table-cell>
          <table:table-cell table:number-columns-repeated="5"/>
          <table:table-cell table:formula="of:=(PI()/2)*(1/[.F47])*W82W(1/[.F47])" office:value-type="float" office:value="1.30480346651305">
            <text:p>1.30480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7]-[.S47]" office:value-type="float" office:value="-2.28119597248677">
            <text:p>-2.281196</text:p>
          </table:table-cell>
          <table:table-cell/>
          <table:table-cell table:formula="of:=ROSAKSP([.E47] ; [.F47] ; [.V$7])" office:value-type="float" office:value="-2.28205627232402">
            <text:p>-2.282056</text:p>
          </table:table-cell>
          <table:table-cell table:formula="of:=ROSAKS90([.E47]; [.F47]; [.W$7])" office:value-type="float" office:value="-2.28119597248677">
            <text:p>-2.281196</text:p>
          </table:table-cell>
          <table:table-cell table:formula="of:=ROSAKS18([.E47];[.F47];0)" office:value-type="float" office:value="-2.2812733749411">
            <text:p>-2.281273</text:p>
          </table:table-cell>
          <table:table-cell table:formula="of:=ROSAKSX([.E47];[.F47];0)" office:value-type="float" office:value="-2.27674487111578">
            <text:p>-2.276745</text:p>
          </table:table-cell>
          <table:table-cell table:formula="of:= 1.5 - LN(2*[.E47])" office:value-type="float" office:value="-2.41202482933253">
            <text:p>-2.412025</text:p>
          </table:table-cell>
          <table:table-cell table:number-columns-repeated="14"/>
        </table:table-row>
        <table:table-row table:style-name="ro2">
          <table:table-cell table:formula="of:=[.A47]+[.A$9]" office:value-type="float" office:value="7.70001367929536">
            <text:p>7.700</text:p>
          </table:table-cell>
          <table:table-cell table:style-name="ce22" table:formula="of:=SQRT(1 + ( [.A48] / (PI()*[.B$4]) )^2)" office:value-type="float" office:value="1.02959872922712">
            <text:p>1.029599</text:p>
          </table:table-cell>
          <table:table-cell table:style-name="ce6" table:formula="of:=ATAN( [.A48]/ ( PI()*[.B$4]) )*180/PI()" office:value-type="float" office:value="13.771654229238">
            <text:p>13.772</text:p>
          </table:table-cell>
          <table:table-cell/>
          <table:table-cell table:formula="of:=[.A48]/[.B$5]" office:value-type="float" office:value="25.6667122643178">
            <text:p>25.667</text:p>
          </table:table-cell>
          <table:table-cell table:formula="of:=[.A48] / [.B$4]" office:value-type="float" office:value="0.770001367929536">
            <text:p>0.7700</text:p>
          </table:table-cell>
          <table:table-cell/>
          <table:table-cell table:formula="of:=(PI()/2)*(1/[.F48])*NAGAOKA(1/[.F48])" office:value-type="float" office:value="1.28353256111269">
            <text:p>1.283533</text:p>
          </table:table-cell>
          <table:table-cell table:formula="of:=MUTUAL([.B$4]/2 ; [.B$4]/2 ; [.I$7]*[.A48] ) /(0.2*PI()*[.B$4])" office:value-type="float" office:value="1.20953906859655">
            <text:p>1.20953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8]-[.J48]" office:value-type="float" office:value="-2.30335321128087">
            <text:p>-2.303353</text:p>
          </table:table-cell>
          <table:table-cell table:formula="of:=[.I48]-[.J48]" office:value-type="float" office:value="-2.37734670379701">
            <text:p>-2.377347</text:p>
          </table:table-cell>
          <table:table-cell table:number-columns-repeated="5"/>
          <table:table-cell table:formula="of:=(PI()/2)*(1/[.F48])*W82W(1/[.F48])" office:value-type="float" office:value="1.28350652004386">
            <text:p>1.28350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8]-[.S48]" office:value-type="float" office:value="-2.30249291895596">
            <text:p>-2.302493</text:p>
          </table:table-cell>
          <table:table-cell/>
          <table:table-cell table:formula="of:=ROSAKSP([.E48] ; [.F48] ; [.V$7])" office:value-type="float" office:value="-2.30335321128087">
            <text:p>-2.303353</text:p>
          </table:table-cell>
          <table:table-cell table:formula="of:=ROSAKS90([.E48]; [.F48]; [.W$7])" office:value-type="float" office:value="-2.30249291895596">
            <text:p>-2.302493</text:p>
          </table:table-cell>
          <table:table-cell table:formula="of:=ROSAKS18([.E48];[.F48];0)" office:value-type="float" office:value="-2.30260132623635">
            <text:p>-2.302601</text:p>
          </table:table-cell>
          <table:table-cell table:formula="of:=ROSAKSX([.E48];[.F48];0)" office:value-type="float" office:value="-2.29770146031471">
            <text:p>-2.297701</text:p>
          </table:table-cell>
          <table:table-cell table:formula="of:= 1.5 - LN(2*[.E48])" office:value-type="float" office:value="-2.43834209027581">
            <text:p>-2.438342</text:p>
          </table:table-cell>
          <table:table-cell table:number-columns-repeated="14"/>
        </table:table-row>
        <table:table-row table:style-name="ro2">
          <table:table-cell table:formula="of:=[.A48]+[.A$9]" office:value-type="float" office:value="7.90001367929536">
            <text:p>7.900</text:p>
          </table:table-cell>
          <table:table-cell table:style-name="ce22" table:formula="of:=SQRT(1 + ( [.A49] / (PI()*[.B$4]) )^2)" office:value-type="float" office:value="1.03113276046286">
            <text:p>1.031133</text:p>
          </table:table-cell>
          <table:table-cell table:style-name="ce6" table:formula="of:=ATAN( [.A49]/ ( PI()*[.B$4]) )*180/PI()" office:value-type="float" office:value="14.1152301943201">
            <text:p>14.115</text:p>
          </table:table-cell>
          <table:table-cell/>
          <table:table-cell table:formula="of:=[.A49]/[.B$5]" office:value-type="float" office:value="26.3333789309845">
            <text:p>26.333</text:p>
          </table:table-cell>
          <table:table-cell table:formula="of:=[.A49] / [.B$4]" office:value-type="float" office:value="0.790001367929536">
            <text:p>0.7900</text:p>
          </table:table-cell>
          <table:table-cell/>
          <table:table-cell table:formula="of:=(PI()/2)*(1/[.F49])*NAGAOKA(1/[.F49])" office:value-type="float" office:value="1.26293787402519">
            <text:p>1.262938</text:p>
          </table:table-cell>
          <table:table-cell table:formula="of:=MUTUAL([.B$4]/2 ; [.B$4]/2 ; [.I$7]*[.A49] ) /(0.2*PI()*[.B$4])" office:value-type="float" office:value="1.18653803209052">
            <text:p>1.18653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49]-[.J49]" office:value-type="float" office:value="-2.32394789836838">
            <text:p>-2.323948</text:p>
          </table:table-cell>
          <table:table-cell table:formula="of:=[.I49]-[.J49]" office:value-type="float" office:value="-2.40034774030304">
            <text:p>-2.400348</text:p>
          </table:table-cell>
          <table:table-cell table:number-columns-repeated="5"/>
          <table:table-cell table:formula="of:=(PI()/2)*(1/[.F49])*W82W(1/[.F49])" office:value-type="float" office:value="1.26291202309095">
            <text:p>1.26291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49]-[.S49]" office:value-type="float" office:value="-2.32308741590887">
            <text:p>-2.323087</text:p>
          </table:table-cell>
          <table:table-cell/>
          <table:table-cell table:formula="of:=ROSAKSP([.E49] ; [.F49] ; [.V$7])" office:value-type="float" office:value="-2.32394789836838">
            <text:p>-2.323948</text:p>
          </table:table-cell>
          <table:table-cell table:formula="of:=ROSAKS90([.E49]; [.F49]; [.W$7])" office:value-type="float" office:value="-2.32308741590887">
            <text:p>-2.323087</text:p>
          </table:table-cell>
          <table:table-cell table:formula="of:=ROSAKS18([.E49];[.F49];0)" office:value-type="float" office:value="-2.32323462558671">
            <text:p>-2.323235</text:p>
          </table:table-cell>
          <table:table-cell table:formula="of:=ROSAKSX([.E49];[.F49];0)" office:value-type="float" office:value="-2.31794340285059">
            <text:p>-2.317943</text:p>
          </table:table-cell>
          <table:table-cell table:formula="of:= 1.5 - LN(2*[.E49])" office:value-type="float" office:value="-2.46398447591373">
            <text:p>-2.463984</text:p>
          </table:table-cell>
          <table:table-cell table:number-columns-repeated="14"/>
        </table:table-row>
        <table:table-row table:style-name="ro2">
          <table:table-cell table:formula="of:=[.A49]+[.A$9]" office:value-type="float" office:value="8.10001367929536">
            <text:p>8.100</text:p>
          </table:table-cell>
          <table:table-cell table:style-name="ce22" table:formula="of:=SQRT(1 + ( [.A50] / (PI()*[.B$4]) )^2)" office:value-type="float" office:value="1.03270375864539">
            <text:p>1.032704</text:p>
          </table:table-cell>
          <table:table-cell table:style-name="ce6" table:formula="of:=ATAN( [.A50]/ ( PI()*[.B$4]) )*180/PI()" office:value-type="float" office:value="14.4577731175452">
            <text:p>14.458</text:p>
          </table:table-cell>
          <table:table-cell/>
          <table:table-cell table:formula="of:=[.A50]/[.B$5]" office:value-type="float" office:value="27.0000455976512">
            <text:p>27.000</text:p>
          </table:table-cell>
          <table:table-cell table:formula="of:=[.A50] / [.B$4]" office:value-type="float" office:value="0.810001367929536">
            <text:p>0.8100</text:p>
          </table:table-cell>
          <table:table-cell/>
          <table:table-cell table:formula="of:=(PI()/2)*(1/[.F50])*NAGAOKA(1/[.F50])" office:value-type="float" office:value="1.24300948308723">
            <text:p>1.243009</text:p>
          </table:table-cell>
          <table:table-cell table:formula="of:=MUTUAL([.B$4]/2 ; [.B$4]/2 ; [.I$7]*[.A50] ) /(0.2*PI()*[.B$4])" office:value-type="float" office:value="1.16421411888896">
            <text:p>1.16421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0]-[.J50]" office:value-type="float" office:value="-2.34387628930633">
            <text:p>-2.343876</text:p>
          </table:table-cell>
          <table:table-cell table:formula="of:=[.I50]-[.J50]" office:value-type="float" office:value="-2.4226716535046">
            <text:p>-2.422672</text:p>
          </table:table-cell>
          <table:table-cell table:number-columns-repeated="5"/>
          <table:table-cell table:formula="of:=(PI()/2)*(1/[.F50])*W82W(1/[.F50])" office:value-type="float" office:value="1.24298399955689">
            <text:p>1.24298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0]-[.S50]" office:value-type="float" office:value="-2.34301543944293">
            <text:p>-2.343015</text:p>
          </table:table-cell>
          <table:table-cell/>
          <table:table-cell table:formula="of:=ROSAKSP([.E50] ; [.F50] ; [.V$7])" office:value-type="float" office:value="-2.34387628930634">
            <text:p>-2.343876</text:p>
          </table:table-cell>
          <table:table-cell table:formula="of:=ROSAKS90([.E50]; [.F50]; [.W$7])" office:value-type="float" office:value="-2.34301543944293">
            <text:p>-2.343015</text:p>
          </table:table-cell>
          <table:table-cell table:formula="of:=ROSAKS18([.E50];[.F50];0)" office:value-type="float" office:value="-2.34321073402039">
            <text:p>-2.343211</text:p>
          </table:table-cell>
          <table:table-cell table:formula="of:=ROSAKSX([.E50];[.F50];0)" office:value-type="float" office:value="-2.33750701236156">
            <text:p>-2.337507</text:p>
          </table:table-cell>
          <table:table-cell table:formula="of:= 1.5 - LN(2*[.E50])" office:value-type="float" office:value="-2.48898573536474">
            <text:p>-2.488986</text:p>
          </table:table-cell>
          <table:table-cell table:number-columns-repeated="14"/>
        </table:table-row>
        <table:table-row table:style-name="ro2">
          <table:table-cell table:formula="of:=[.A50]+[.A$9]" office:value-type="float" office:value="8.30001367929535">
            <text:p>8.300</text:p>
          </table:table-cell>
          <table:table-cell table:style-name="ce22" table:formula="of:=SQRT(1 + ( [.A51] / (PI()*[.B$4]) )^2)" office:value-type="float" office:value="1.03431155532934">
            <text:p>1.034312</text:p>
          </table:table-cell>
          <table:table-cell table:style-name="ce6" table:formula="of:=ATAN( [.A51]/ ( PI()*[.B$4]) )*180/PI()" office:value-type="float" office:value="14.7992632761621">
            <text:p>14.799</text:p>
          </table:table-cell>
          <table:table-cell/>
          <table:table-cell table:formula="of:=[.A51]/[.B$5]" office:value-type="float" office:value="27.6667122643178">
            <text:p>27.667</text:p>
          </table:table-cell>
          <table:table-cell table:formula="of:=[.A51] / [.B$4]" office:value-type="float" office:value="0.830001367929535">
            <text:p>0.8300</text:p>
          </table:table-cell>
          <table:table-cell/>
          <table:table-cell table:formula="of:=(PI()/2)*(1/[.F51])*NAGAOKA(1/[.F51])" office:value-type="float" office:value="1.22371400364427">
            <text:p>1.223714</text:p>
          </table:table-cell>
          <table:table-cell table:formula="of:=MUTUAL([.B$4]/2 ; [.B$4]/2 ; [.I$7]*[.A51] ) /(0.2*PI()*[.B$4])" office:value-type="float" office:value="1.1425352245323">
            <text:p>1.14253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1]-[.J51]" office:value-type="float" office:value="-2.3631717687493">
            <text:p>-2.363172</text:p>
          </table:table-cell>
          <table:table-cell table:formula="of:=[.I51]-[.J51]" office:value-type="float" office:value="-2.44435054786127">
            <text:p>-2.444351</text:p>
          </table:table-cell>
          <table:table-cell table:number-columns-repeated="5"/>
          <table:table-cell table:formula="of:=(PI()/2)*(1/[.F51])*W82W(1/[.F51])" office:value-type="float" office:value="1.22368904514392">
            <text:p>1.22368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1]-[.S51]" office:value-type="float" office:value="-2.3623103938559">
            <text:p>-2.362310</text:p>
          </table:table-cell>
          <table:table-cell/>
          <table:table-cell table:formula="of:=ROSAKSP([.E51] ; [.F51] ; [.V$7])" office:value-type="float" office:value="-2.3631717687493">
            <text:p>-2.363172</text:p>
          </table:table-cell>
          <table:table-cell table:formula="of:=ROSAKS90([.E51]; [.F51]; [.W$7])" office:value-type="float" office:value="-2.3623103938559">
            <text:p>-2.362310</text:p>
          </table:table-cell>
          <table:table-cell table:formula="of:=ROSAKS18([.E51];[.F51];0)" office:value-type="float" office:value="-2.36256477630014">
            <text:p>-2.362565</text:p>
          </table:table-cell>
          <table:table-cell table:formula="of:=ROSAKSX([.E51];[.F51];0)" office:value-type="float" office:value="-2.35642606840023">
            <text:p>-2.356426</text:p>
          </table:table-cell>
          <table:table-cell table:formula="of:= 1.5 - LN(2*[.E51])" office:value-type="float" office:value="-2.51337714779495">
            <text:p>-2.513377</text:p>
          </table:table-cell>
          <table:table-cell table:number-columns-repeated="14"/>
        </table:table-row>
        <table:table-row table:style-name="ro2">
          <table:table-cell table:formula="of:=[.A51]+[.A$9]" office:value-type="float" office:value="8.50001367929535">
            <text:p>8.500</text:p>
          </table:table-cell>
          <table:table-cell table:style-name="ce22" table:formula="of:=SQRT(1 + ( [.A52] / (PI()*[.B$4]) )^2)" office:value-type="float" office:value="1.03595597918164">
            <text:p>1.035956</text:p>
          </table:table-cell>
          <table:table-cell table:style-name="ce6" table:formula="of:=ATAN( [.A52]/ ( PI()*[.B$4]) )*180/PI()" office:value-type="float" office:value="15.1396813676081">
            <text:p>15.140</text:p>
          </table:table-cell>
          <table:table-cell/>
          <table:table-cell table:formula="of:=[.A52]/[.B$5]" office:value-type="float" office:value="28.3333789309845">
            <text:p>28.333</text:p>
          </table:table-cell>
          <table:table-cell table:formula="of:=[.A52] / [.B$4]" office:value-type="float" office:value="0.850001367929535">
            <text:p>0.8500</text:p>
          </table:table-cell>
          <table:table-cell/>
          <table:table-cell table:formula="of:=(PI()/2)*(1/[.F52])*NAGAOKA(1/[.F52])" office:value-type="float" office:value="1.20502038242287">
            <text:p>1.205020</text:p>
          </table:table-cell>
          <table:table-cell table:formula="of:=MUTUAL([.B$4]/2 ; [.B$4]/2 ; [.I$7]*[.A52] ) /(0.2*PI()*[.B$4])" office:value-type="float" office:value="1.12147149803007">
            <text:p>1.12147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2]-[.J52]" office:value-type="float" office:value="-2.38186538997069">
            <text:p>-2.381865</text:p>
          </table:table-cell>
          <table:table-cell table:formula="of:=[.I52]-[.J52]" office:value-type="float" office:value="-2.4654142743635">
            <text:p>-2.465414</text:p>
          </table:table-cell>
          <table:table-cell table:number-columns-repeated="5"/>
          <table:table-cell table:formula="of:=(PI()/2)*(1/[.F52])*W82W(1/[.F52])" office:value-type="float" office:value="1.20499608781295">
            <text:p>1.20499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2]-[.S52]" office:value-type="float" office:value="-2.38100335118687">
            <text:p>-2.381003</text:p>
          </table:table-cell>
          <table:table-cell/>
          <table:table-cell table:formula="of:=ROSAKSP([.E52] ; [.F52] ; [.V$7])" office:value-type="float" office:value="-2.3818653899707">
            <text:p>-2.381865</text:p>
          </table:table-cell>
          <table:table-cell table:formula="of:=ROSAKS90([.E52]; [.F52]; [.W$7])" office:value-type="float" office:value="-2.38100335118687">
            <text:p>-2.381003</text:p>
          </table:table-cell>
          <table:table-cell table:formula="of:=ROSAKS18([.E52];[.F52];0)" office:value-type="float" office:value="-2.38132980812403">
            <text:p>-2.381330</text:p>
          </table:table-cell>
          <table:table-cell table:formula="of:=ROSAKSX([.E52];[.F52];0)" office:value-type="float" office:value="-2.37473205485517">
            <text:p>-2.374732</text:p>
          </table:table-cell>
          <table:table-cell table:formula="of:= 1.5 - LN(2*[.E52])" office:value-type="float" office:value="-2.53718775770972">
            <text:p>-2.537188</text:p>
          </table:table-cell>
          <table:table-cell table:number-columns-repeated="14"/>
        </table:table-row>
        <table:table-row table:style-name="ro2">
          <table:table-cell table:formula="of:=[.A52]+[.A$9]" office:value-type="float" office:value="8.70001367929535">
            <text:p>8.700</text:p>
          </table:table-cell>
          <table:table-cell table:style-name="ce22" table:formula="of:=SQRT(1 + ( [.A53] / (PI()*[.B$4]) )^2)" office:value-type="float" office:value="1.03763685606453">
            <text:p>1.037637</text:p>
          </table:table-cell>
          <table:table-cell table:style-name="ce6" table:formula="of:=ATAN( [.A53]/ ( PI()*[.B$4]) )*180/PI()" office:value-type="float" office:value="15.4790085130461">
            <text:p>15.479</text:p>
          </table:table-cell>
          <table:table-cell/>
          <table:table-cell table:formula="of:=[.A53]/[.B$5]" office:value-type="float" office:value="29.0000455976512">
            <text:p>29.000</text:p>
          </table:table-cell>
          <table:table-cell table:formula="of:=[.A53] / [.B$4]" office:value-type="float" office:value="0.870001367929535">
            <text:p>0.8700</text:p>
          </table:table-cell>
          <table:table-cell/>
          <table:table-cell table:formula="of:=(PI()/2)*(1/[.F53])*NAGAOKA(1/[.F53])" office:value-type="float" office:value="1.18689968541567">
            <text:p>1.186900</text:p>
          </table:table-cell>
          <table:table-cell table:formula="of:=MUTUAL([.B$4]/2 ; [.B$4]/2 ; [.I$7]*[.A53] ) /(0.2*PI()*[.B$4])" office:value-type="float" office:value="1.10099513313165">
            <text:p>1.10099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3]-[.J53]" office:value-type="float" office:value="-2.39998608697789">
            <text:p>-2.399986</text:p>
          </table:table-cell>
          <table:table-cell table:formula="of:=[.I53]-[.J53]" office:value-type="float" office:value="-2.48589063926192">
            <text:p>-2.485891</text:p>
          </table:table-cell>
          <table:table-cell table:number-columns-repeated="5"/>
          <table:table-cell table:formula="of:=(PI()/2)*(1/[.F53])*W82W(1/[.F53])" office:value-type="float" office:value="1.18687617577033">
            <text:p>1.18687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3]-[.S53]" office:value-type="float" office:value="-2.39912326322949">
            <text:p>-2.399123</text:p>
          </table:table-cell>
          <table:table-cell/>
          <table:table-cell table:formula="of:=ROSAKSP([.E53] ; [.F53] ; [.V$7])" office:value-type="float" office:value="-2.3999860869779">
            <text:p>-2.399986</text:p>
          </table:table-cell>
          <table:table-cell table:formula="of:=ROSAKS90([.E53]; [.F53]; [.W$7])" office:value-type="float" office:value="-2.39912326322949">
            <text:p>-2.399123</text:p>
          </table:table-cell>
          <table:table-cell table:formula="of:=ROSAKS18([.E53];[.F53];0)" office:value-type="float" office:value="-2.39953705797711">
            <text:p>-2.399537</text:p>
          </table:table-cell>
          <table:table-cell table:formula="of:=ROSAKSX([.E53];[.F53];0)" office:value-type="float" office:value="-2.39245437078136">
            <text:p>-2.392454</text:p>
          </table:table-cell>
          <table:table-cell table:formula="of:= 1.5 - LN(2*[.E53])" office:value-type="float" office:value="-2.56044458287798">
            <text:p>-2.560445</text:p>
          </table:table-cell>
          <table:table-cell table:number-columns-repeated="14"/>
        </table:table-row>
        <table:table-row table:style-name="ro2">
          <table:table-cell table:formula="of:=[.A53]+[.A$9]" office:value-type="float" office:value="8.90001367929535">
            <text:p>8.900</text:p>
          </table:table-cell>
          <table:table-cell table:style-name="ce22" table:formula="of:=SQRT(1 + ( [.A54] / (PI()*[.B$4]) )^2)" office:value-type="float" office:value="1.03935400911899">
            <text:p>1.039354</text:p>
          </table:table-cell>
          <table:table-cell table:style-name="ce6" table:formula="of:=ATAN( [.A54]/ ( PI()*[.B$4]) )*180/PI()" office:value-type="float" office:value="15.8172262605276">
            <text:p>15.817</text:p>
          </table:table-cell>
          <table:table-cell/>
          <table:table-cell table:formula="of:=[.A54]/[.B$5]" office:value-type="float" office:value="29.6667122643178">
            <text:p>29.667</text:p>
          </table:table-cell>
          <table:table-cell table:formula="of:=[.A54] / [.B$4]" office:value-type="float" office:value="0.890001367929535">
            <text:p>0.8900</text:p>
          </table:table-cell>
          <table:table-cell/>
          <table:table-cell table:formula="of:=(PI()/2)*(1/[.F54])*NAGAOKA(1/[.F54])" office:value-type="float" office:value="1.16932490958904">
            <text:p>1.169325</text:p>
          </table:table-cell>
          <table:table-cell table:formula="of:=MUTUAL([.B$4]/2 ; [.B$4]/2 ; [.I$7]*[.A54] ) /(0.2*PI()*[.B$4])" office:value-type="float" office:value="1.08108018328985">
            <text:p>1.08108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4]-[.J54]" office:value-type="float" office:value="-2.41756086280452">
            <text:p>-2.417561</text:p>
          </table:table-cell>
          <table:table-cell table:formula="of:=[.I54]-[.J54]" office:value-type="float" office:value="-2.50580558910371">
            <text:p>-2.505806</text:p>
          </table:table-cell>
          <table:table-cell table:number-columns-repeated="5"/>
          <table:table-cell table:formula="of:=(PI()/2)*(1/[.F54])*W82W(1/[.F54])" office:value-type="float" office:value="1.16930228924312">
            <text:p>1.16930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4]-[.S54]" office:value-type="float" office:value="-2.4166971497567">
            <text:p>-2.416697</text:p>
          </table:table-cell>
          <table:table-cell/>
          <table:table-cell table:formula="of:=ROSAKSP([.E54] ; [.F54] ; [.V$7])" office:value-type="float" office:value="-2.41756086280453">
            <text:p>-2.417561</text:p>
          </table:table-cell>
          <table:table-cell table:formula="of:=ROSAKS90([.E54]; [.F54]; [.W$7])" office:value-type="float" office:value="-2.4166971497567">
            <text:p>-2.416697</text:p>
          </table:table-cell>
          <table:table-cell table:formula="of:=ROSAKS18([.E54];[.F54];0)" office:value-type="float" office:value="-2.41721614748194">
            <text:p>-2.417216</text:p>
          </table:table-cell>
          <table:table-cell table:formula="of:=ROSAKSX([.E54];[.F54];0)" office:value-type="float" office:value="-2.40962051739359">
            <text:p>-2.409621</text:p>
          </table:table-cell>
          <table:table-cell table:formula="of:= 1.5 - LN(2*[.E54])" office:value-type="float" office:value="-2.58317279862227">
            <text:p>-2.583173</text:p>
          </table:table-cell>
          <table:table-cell table:number-columns-repeated="14"/>
        </table:table-row>
        <table:table-row table:style-name="ro2">
          <table:table-cell table:formula="of:=[.A54]+[.A$9]" office:value-type="float" office:value="9.10001367929535">
            <text:p>9.100</text:p>
          </table:table-cell>
          <table:table-cell table:style-name="ce22" table:formula="of:=SQRT(1 + ( [.A55] / (PI()*[.B$4]) )^2)" office:value-type="float" office:value="1.04110725884841">
            <text:p>1.041107</text:p>
          </table:table-cell>
          <table:table-cell table:style-name="ce6" table:formula="of:=ATAN( [.A55]/ ( PI()*[.B$4]) )*180/PI()" office:value-type="float" office:value="16.1543165877862">
            <text:p>16.154</text:p>
          </table:table-cell>
          <table:table-cell/>
          <table:table-cell table:formula="of:=[.A55]/[.B$5]" office:value-type="float" office:value="30.3333789309845">
            <text:p>30.333</text:p>
          </table:table-cell>
          <table:table-cell table:formula="of:=[.A55] / [.B$4]" office:value-type="float" office:value="0.910001367929535">
            <text:p>0.9100</text:p>
          </table:table-cell>
          <table:table-cell/>
          <table:table-cell table:formula="of:=(PI()/2)*(1/[.F55])*NAGAOKA(1/[.F55])" office:value-type="float" office:value="1.15227081524973">
            <text:p>1.152271</text:p>
          </table:table-cell>
          <table:table-cell table:formula="of:=MUTUAL([.B$4]/2 ; [.B$4]/2 ; [.I$7]*[.A55] ) /(0.2*PI()*[.B$4])" office:value-type="float" office:value="1.06170239715968">
            <text:p>1.06170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5]-[.J55]" office:value-type="float" office:value="-2.43461495714383">
            <text:p>-2.434615</text:p>
          </table:table-cell>
          <table:table-cell table:formula="of:=[.I55]-[.J55]" office:value-type="float" office:value="-2.52518337523389">
            <text:p>-2.525183</text:p>
          </table:table-cell>
          <table:table-cell table:number-columns-repeated="5"/>
          <table:table-cell table:formula="of:=(PI()/2)*(1/[.F55])*W82W(1/[.F55])" office:value-type="float" office:value="1.15224917288508">
            <text:p>1.15224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5]-[.S55]" office:value-type="float" office:value="-2.43375026611474">
            <text:p>-2.433750</text:p>
          </table:table-cell>
          <table:table-cell/>
          <table:table-cell table:formula="of:=ROSAKSP([.E55] ; [.F55] ; [.V$7])" office:value-type="float" office:value="-2.43461495714383">
            <text:p>-2.434615</text:p>
          </table:table-cell>
          <table:table-cell table:formula="of:=ROSAKS90([.E55]; [.F55]; [.W$7])" office:value-type="float" office:value="-2.43375026611474">
            <text:p>-2.433750</text:p>
          </table:table-cell>
          <table:table-cell table:formula="of:=ROSAKS18([.E55];[.F55];0)" office:value-type="float" office:value="-2.43439529351497">
            <text:p>-2.434395</text:p>
          </table:table-cell>
          <table:table-cell table:formula="of:=ROSAKSX([.E55];[.F55];0)" office:value-type="float" office:value="-2.42625626439341">
            <text:p>-2.426256</text:p>
          </table:table-cell>
          <table:table-cell table:formula="of:= 1.5 - LN(2*[.E55])" office:value-type="float" office:value="-2.60539590162683">
            <text:p>-2.605396</text:p>
          </table:table-cell>
          <table:table-cell table:number-columns-repeated="14"/>
        </table:table-row>
        <table:table-row table:style-name="ro2">
          <table:table-cell table:formula="of:=[.A55]+[.A$9]" office:value-type="float" office:value="9.30001367929535">
            <text:p>9.300</text:p>
          </table:table-cell>
          <table:table-cell table:style-name="ce22" table:formula="of:=SQRT(1 + ( [.A56] / (PI()*[.B$4]) )^2)" office:value-type="float" office:value="1.04289642320266">
            <text:p>1.042896</text:p>
          </table:table-cell>
          <table:table-cell table:style-name="ce6" table:formula="of:=ATAN( [.A56]/ ( PI()*[.B$4]) )*180/PI()" office:value-type="float" office:value="16.4902619046643">
            <text:p>16.490</text:p>
          </table:table-cell>
          <table:table-cell/>
          <table:table-cell table:formula="of:=[.A56]/[.B$5]" office:value-type="float" office:value="31.0000455976512">
            <text:p>31.000</text:p>
          </table:table-cell>
          <table:table-cell table:formula="of:=[.A56] / [.B$4]" office:value-type="float" office:value="0.930001367929535">
            <text:p>0.9300</text:p>
          </table:table-cell>
          <table:table-cell/>
          <table:table-cell table:formula="of:=(PI()/2)*(1/[.F56])*NAGAOKA(1/[.F56])" office:value-type="float" office:value="1.13571377638805">
            <text:p>1.135714</text:p>
          </table:table-cell>
          <table:table-cell table:formula="of:=MUTUAL([.B$4]/2 ; [.B$4]/2 ; [.I$7]*[.A56] ) /(0.2*PI()*[.B$4])" office:value-type="float" office:value="1.04283907195503">
            <text:p>1.04283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6]-[.J56]" office:value-type="float" office:value="-2.45117199600551">
            <text:p>-2.451172</text:p>
          </table:table-cell>
          <table:table-cell table:formula="of:=[.I56]-[.J56]" office:value-type="float" office:value="-2.54404670043853">
            <text:p>-2.544047</text:p>
          </table:table-cell>
          <table:table-cell table:number-columns-repeated="5"/>
          <table:table-cell table:formula="of:=(PI()/2)*(1/[.F56])*W82W(1/[.F56])" office:value-type="float" office:value="1.13569318613613">
            <text:p>1.13569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6]-[.S56]" office:value-type="float" office:value="-2.45030625286369">
            <text:p>-2.450306</text:p>
          </table:table-cell>
          <table:table-cell/>
          <table:table-cell table:formula="of:=ROSAKSP([.E56] ; [.F56] ; [.V$7])" office:value-type="float" office:value="-2.45117199600552">
            <text:p>-2.451172</text:p>
          </table:table-cell>
          <table:table-cell table:formula="of:=ROSAKS90([.E56]; [.F56]; [.W$7])" office:value-type="float" office:value="-2.45030625286369">
            <text:p>-2.450306</text:p>
          </table:table-cell>
          <table:table-cell table:formula="of:=ROSAKS18([.E56];[.F56];0)" office:value-type="float" office:value="-2.45110149487616">
            <text:p>-2.451101</text:p>
          </table:table-cell>
          <table:table-cell table:formula="of:=ROSAKSX([.E56];[.F56];0)" office:value-type="float" office:value="-2.44238579831844">
            <text:p>-2.442386</text:p>
          </table:table-cell>
          <table:table-cell table:formula="of:= 1.5 - LN(2*[.E56])" office:value-type="float" office:value="-2.62713585593598">
            <text:p>-2.627136</text:p>
          </table:table-cell>
          <table:table-cell table:number-columns-repeated="14"/>
        </table:table-row>
        <table:table-row table:style-name="ro2">
          <table:table-cell table:formula="of:=[.A56]+[.A$9]" office:value-type="float" office:value="9.50001367929535">
            <text:p>9.500</text:p>
          </table:table-cell>
          <table:table-cell table:style-name="ce22" table:formula="of:=SQRT(1 + ( [.A57] / (PI()*[.B$4]) )^2)" office:value-type="float" office:value="1.04472131766221">
            <text:p>1.044721</text:p>
          </table:table-cell>
          <table:table-cell table:style-name="ce6" table:formula="of:=ATAN( [.A57]/ ( PI()*[.B$4]) )*180/PI()" office:value-type="float" office:value="16.8250450551786">
            <text:p>16.825</text:p>
          </table:table-cell>
          <table:table-cell/>
          <table:table-cell table:formula="of:=[.A57]/[.B$5]" office:value-type="float" office:value="31.6667122643178">
            <text:p>31.667</text:p>
          </table:table-cell>
          <table:table-cell table:formula="of:=[.A57] / [.B$4]" office:value-type="float" office:value="0.950001367929535">
            <text:p>0.9500</text:p>
          </table:table-cell>
          <table:table-cell/>
          <table:table-cell table:formula="of:=(PI()/2)*(1/[.F57])*NAGAOKA(1/[.F57])" office:value-type="float" office:value="1.11963164671409">
            <text:p>1.119632</text:p>
          </table:table-cell>
          <table:table-cell table:formula="of:=MUTUAL([.B$4]/2 ; [.B$4]/2 ; [.I$7]*[.A57] ) /(0.2*PI()*[.B$4])" office:value-type="float" office:value="1.02446892238488">
            <text:p>1.02446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7]-[.J57]" office:value-type="float" office:value="-2.46725412567947">
            <text:p>-2.467254</text:p>
          </table:table-cell>
          <table:table-cell table:formula="of:=[.I57]-[.J57]" office:value-type="float" office:value="-2.56241685000868">
            <text:p>-2.562417</text:p>
          </table:table-cell>
          <table:table-cell table:number-columns-repeated="5"/>
          <table:table-cell table:formula="of:=(PI()/2)*(1/[.F57])*W82W(1/[.F57])" office:value-type="float" office:value="1.11961216925639">
            <text:p>1.11961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7]-[.S57]" office:value-type="float" office:value="-2.46638726974342">
            <text:p>-2.466387</text:p>
          </table:table-cell>
          <table:table-cell/>
          <table:table-cell table:formula="of:=ROSAKSP([.E57] ; [.F57] ; [.V$7])" office:value-type="float" office:value="-2.46725412567948">
            <text:p>-2.467254</text:p>
          </table:table-cell>
          <table:table-cell table:formula="of:=ROSAKS90([.E57]; [.F57]; [.W$7])" office:value-type="float" office:value="-2.46638726974342">
            <text:p>-2.466387</text:p>
          </table:table-cell>
          <table:table-cell table:formula="of:=ROSAKS18([.E57];[.F57];0)" office:value-type="float" office:value="-2.46736070590121">
            <text:p>-2.467361</text:p>
          </table:table-cell>
          <table:table-cell table:formula="of:=ROSAKSX([.E57];[.F57];0)" office:value-type="float" office:value="-2.45803185520283">
            <text:p>-2.458032</text:p>
          </table:table-cell>
          <table:table-cell table:formula="of:= 1.5 - LN(2*[.E57])" office:value-type="float" office:value="-2.64841322341717">
            <text:p>-2.648413</text:p>
          </table:table-cell>
          <table:table-cell table:number-columns-repeated="14"/>
        </table:table-row>
        <table:table-row table:style-name="ro2">
          <table:table-cell table:formula="of:=[.A57]+[.A$9]" office:value-type="float" office:value="9.70001367929535">
            <text:p>9.700</text:p>
          </table:table-cell>
          <table:table-cell table:style-name="ce22" table:formula="of:=SQRT(1 + ( [.A58] / (PI()*[.B$4]) )^2)" office:value-type="float" office:value="1.04658175532241">
            <text:p>1.046582</text:p>
          </table:table-cell>
          <table:table-cell table:style-name="ce6" table:formula="of:=ATAN( [.A58]/ ( PI()*[.B$4]) )*180/PI()" office:value-type="float" office:value="17.1586493192287">
            <text:p>17.159</text:p>
          </table:table-cell>
          <table:table-cell/>
          <table:table-cell table:formula="of:=[.A58]/[.B$5]" office:value-type="float" office:value="32.3333789309845">
            <text:p>32.333</text:p>
          </table:table-cell>
          <table:table-cell table:formula="of:=[.A58] / [.B$4]" office:value-type="float" office:value="0.970001367929535">
            <text:p>0.9700</text:p>
          </table:table-cell>
          <table:table-cell/>
          <table:table-cell table:formula="of:=(PI()/2)*(1/[.F58])*NAGAOKA(1/[.F58])" office:value-type="float" office:value="1.1040036394366">
            <text:p>1.104004</text:p>
          </table:table-cell>
          <table:table-cell table:formula="of:=MUTUAL([.B$4]/2 ; [.B$4]/2 ; [.I$7]*[.A58] ) /(0.2*PI()*[.B$4])" office:value-type="float" office:value="1.00657196322251">
            <text:p>1.00657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8]-[.J58]" office:value-type="float" office:value="-2.48288213295696">
            <text:p>-2.482882</text:p>
          </table:table-cell>
          <table:table-cell table:formula="of:=[.I58]-[.J58]" office:value-type="float" office:value="-2.58031380917105">
            <text:p>-2.580314</text:p>
          </table:table-cell>
          <table:table-cell table:number-columns-repeated="5"/>
          <table:table-cell table:formula="of:=(PI()/2)*(1/[.F58])*W82W(1/[.F58])" office:value-type="float" office:value="1.10398532308804">
            <text:p>1.10398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8]-[.S58]" office:value-type="float" office:value="-2.48201411591177">
            <text:p>-2.482014</text:p>
          </table:table-cell>
          <table:table-cell/>
          <table:table-cell table:formula="of:=ROSAKSP([.E58] ; [.F58] ; [.V$7])" office:value-type="float" office:value="-2.48288213295696">
            <text:p>-2.482882</text:p>
          </table:table-cell>
          <table:table-cell table:formula="of:=ROSAKS90([.E58]; [.F58]; [.W$7])" office:value-type="float" office:value="-2.48201411591177">
            <text:p>-2.482014</text:p>
          </table:table-cell>
          <table:table-cell table:formula="of:=ROSAKS18([.E58];[.F58];0)" office:value-type="float" office:value="-2.48319799907513">
            <text:p>-2.483198</text:p>
          </table:table-cell>
          <table:table-cell table:formula="of:=ROSAKSX([.E58];[.F58];0)" office:value-type="float" office:value="-2.47321583950442">
            <text:p>-2.473216</text:p>
          </table:table-cell>
          <table:table-cell table:formula="of:= 1.5 - LN(2*[.E58])" office:value-type="float" office:value="-2.66924728063086">
            <text:p>-2.669247</text:p>
          </table:table-cell>
          <table:table-cell table:number-columns-repeated="14"/>
        </table:table-row>
        <table:table-row table:style-name="ro2">
          <table:table-cell table:formula="of:=[.A58]+[.A$9]" office:value-type="float" office:value="9.90001367929535">
            <text:p>9.900</text:p>
          </table:table-cell>
          <table:table-cell table:style-name="ce22" table:formula="of:=SQRT(1 + ( [.A59] / (PI()*[.B$4]) )^2)" office:value-type="float" office:value="1.04847754697777">
            <text:p>1.048478</text:p>
          </table:table-cell>
          <table:table-cell table:style-name="ce6" table:formula="of:=ATAN( [.A59]/ ( PI()*[.B$4]) )*180/PI()" office:value-type="float" office:value="17.4910584139548">
            <text:p>17.491</text:p>
          </table:table-cell>
          <table:table-cell/>
          <table:table-cell table:formula="of:=[.A59]/[.B$5]" office:value-type="float" office:value="33.0000455976512">
            <text:p>33.000</text:p>
          </table:table-cell>
          <table:table-cell table:formula="of:=[.A59] / [.B$4]" office:value-type="float" office:value="0.990001367929535">
            <text:p>0.9900</text:p>
          </table:table-cell>
          <table:table-cell/>
          <table:table-cell table:formula="of:=(PI()/2)*(1/[.F59])*NAGAOKA(1/[.F59])" office:value-type="float" office:value="1.08881021911216">
            <text:p>1.088810</text:p>
          </table:table-cell>
          <table:table-cell table:formula="of:=MUTUAL([.B$4]/2 ; [.B$4]/2 ; [.I$7]*[.A59] ) /(0.2*PI()*[.B$4])" office:value-type="float" office:value="0.989129403839525">
            <text:p>0.98912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59]-[.J59]" office:value-type="float" office:value="-2.49807555328141">
            <text:p>-2.498076</text:p>
          </table:table-cell>
          <table:table-cell table:formula="of:=[.I59]-[.J59]" office:value-type="float" office:value="-2.59775636855404">
            <text:p>-2.597756</text:p>
          </table:table-cell>
          <table:table-cell table:number-columns-repeated="5"/>
          <table:table-cell table:formula="of:=(PI()/2)*(1/[.F59])*W82W(1/[.F59])" office:value-type="float" office:value="1.088793100876">
            <text:p>1.08879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59]-[.S59]" office:value-type="float" office:value="-2.49720633812382">
            <text:p>-2.497206</text:p>
          </table:table-cell>
          <table:table-cell/>
          <table:table-cell table:formula="of:=ROSAKSP([.E59] ; [.F59] ; [.V$7])" office:value-type="float" office:value="-2.49807555328141">
            <text:p>-2.498076</text:p>
          </table:table-cell>
          <table:table-cell table:formula="of:=ROSAKS90([.E59]; [.F59]; [.W$7])" office:value-type="float" office:value="-2.49720633812382">
            <text:p>-2.497206</text:p>
          </table:table-cell>
          <table:table-cell table:formula="of:=ROSAKS18([.E59];[.F59];0)" office:value-type="float" office:value="-2.49863771842843">
            <text:p>-2.498638</text:p>
          </table:table-cell>
          <table:table-cell table:formula="of:=ROSAKSX([.E59];[.F59];0)" office:value-type="float" office:value="-2.48795793097509">
            <text:p>-2.487958</text:p>
          </table:table-cell>
          <table:table-cell table:formula="of:= 1.5 - LN(2*[.E59])" office:value-type="float" office:value="-2.68965612377248">
            <text:p>-2.689656</text:p>
          </table:table-cell>
          <table:table-cell table:number-columns-repeated="14"/>
        </table:table-row>
        <table:table-row table:style-name="ro2">
          <table:table-cell table:formula="of:=[.A59]+[.A$9]" office:value-type="float" office:value="10.1000136792953">
            <text:p>10.100</text:p>
          </table:table-cell>
          <table:table-cell table:style-name="ce22" table:formula="of:=SQRT(1 + ( [.A60] / (PI()*[.B$4]) )^2)" office:value-type="float" office:value="1.05040850120618">
            <text:p>1.050409</text:p>
          </table:table-cell>
          <table:table-cell table:style-name="ce6" table:formula="of:=ATAN( [.A60]/ ( PI()*[.B$4]) )*180/PI()" office:value-type="float" office:value="17.8222564947489">
            <text:p>17.822</text:p>
          </table:table-cell>
          <table:table-cell/>
          <table:table-cell table:formula="of:=[.A60]/[.B$5]" office:value-type="float" office:value="33.6667122643178">
            <text:p>33.667</text:p>
          </table:table-cell>
          <table:table-cell table:formula="of:=[.A60] / [.B$4]" office:value-type="float" office:value="1.01000136792953">
            <text:p>1.0100</text:p>
          </table:table-cell>
          <table:table-cell/>
          <table:table-cell table:formula="of:=(PI()/2)*(1/[.F60])*NAGAOKA(1/[.F60])" office:value-type="float" office:value="1.07403300412613">
            <text:p>1.074033</text:p>
          </table:table-cell>
          <table:table-cell table:formula="of:=MUTUAL([.B$4]/2 ; [.B$4]/2 ; [.I$7]*[.A60] ) /(0.2*PI()*[.B$4])" office:value-type="float" office:value="0.972123553269852">
            <text:p>0.97212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0]-[.J60]" office:value-type="float" office:value="-2.51285276826743">
            <text:p>-2.512853</text:p>
          </table:table-cell>
          <table:table-cell table:formula="of:=[.I60]-[.J60]" office:value-type="float" office:value="-2.61476221912371">
            <text:p>-2.614762</text:p>
          </table:table-cell>
          <table:table-cell table:number-columns-repeated="5"/>
          <table:table-cell table:formula="of:=(PI()/2)*(1/[.F60])*W82W(1/[.F60])" office:value-type="float" office:value="1.07401711071173">
            <text:p>1.07401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0]-[.S60]" office:value-type="float" office:value="-2.51198232828809">
            <text:p>-2.511982</text:p>
          </table:table-cell>
          <table:table-cell/>
          <table:table-cell table:formula="of:=ROSAKSP([.E60] ; [.F60] ; [.V$7])" office:value-type="float" office:value="-2.51285276826744">
            <text:p>-2.512853</text:p>
          </table:table-cell>
          <table:table-cell table:formula="of:=ROSAKS90([.E60]; [.F60]; [.W$7])" office:value-type="float" office:value="-2.51198232828809">
            <text:p>-2.511982</text:p>
          </table:table-cell>
          <table:table-cell table:formula="of:=ROSAKS18([.E60];[.F60];0)" office:value-type="float" office:value="-2.51370362526576">
            <text:p>-2.513704</text:p>
          </table:table-cell>
          <table:table-cell table:formula="of:=ROSAKSX([.E60];[.F60];0)" office:value-type="float" office:value="-2.50227718091673">
            <text:p>-2.502277</text:p>
          </table:table-cell>
          <table:table-cell table:formula="of:= 1.5 - LN(2*[.E60])" office:value-type="float" office:value="-2.70965676311786">
            <text:p>-2.709657</text:p>
          </table:table-cell>
          <table:table-cell table:number-columns-repeated="14"/>
        </table:table-row>
        <table:table-row table:style-name="ro2">
          <table:table-cell table:formula="of:=[.A60]+[.A$9]" office:value-type="float" office:value="10.3000136792953">
            <text:p>10.300</text:p>
          </table:table-cell>
          <table:table-cell table:style-name="ce22" table:formula="of:=SQRT(1 + ( [.A61] / (PI()*[.B$4]) )^2)" office:value-type="float" office:value="1.05237442445303">
            <text:p>1.052374</text:p>
          </table:table-cell>
          <table:table-cell table:style-name="ce6" table:formula="of:=ATAN( [.A61]/ ( PI()*[.B$4]) )*180/PI()" office:value-type="float" office:value="18.152228155928">
            <text:p>18.152</text:p>
          </table:table-cell>
          <table:table-cell/>
          <table:table-cell table:formula="of:=[.A61]/[.B$5]" office:value-type="float" office:value="34.3333789309845">
            <text:p>34.333</text:p>
          </table:table-cell>
          <table:table-cell table:formula="of:=[.A61] / [.B$4]" office:value-type="float" office:value="1.03000136792953">
            <text:p>1.0300</text:p>
          </table:table-cell>
          <table:table-cell/>
          <table:table-cell table:formula="of:=(PI()/2)*(1/[.F61])*NAGAOKA(1/[.F61])" office:value-type="float" office:value="1.05965467856427">
            <text:p>1.059655</text:p>
          </table:table-cell>
          <table:table-cell table:formula="of:=MUTUAL([.B$4]/2 ; [.B$4]/2 ; [.I$7]*[.A61] ) /(0.2*PI()*[.B$4])" office:value-type="float" office:value="0.955537734565649">
            <text:p>0.95553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1]-[.J61]" office:value-type="float" office:value="-2.52723109382929">
            <text:p>-2.527231</text:p>
          </table:table-cell>
          <table:table-cell table:formula="of:=[.I61]-[.J61]" office:value-type="float" office:value="-2.63134803782791">
            <text:p>-2.631348</text:p>
          </table:table-cell>
          <table:table-cell table:number-columns-repeated="5"/>
          <table:table-cell table:formula="of:=(PI()/2)*(1/[.F61])*W82W(1/[.F61])" office:value-type="float" office:value="1.05964002736111">
            <text:p>1.05964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1]-[.S61]" office:value-type="float" office:value="-2.52635941163871">
            <text:p>-2.526359</text:p>
          </table:table-cell>
          <table:table-cell/>
          <table:table-cell table:formula="of:=ROSAKSP([.E61] ; [.F61] ; [.V$7])" office:value-type="float" office:value="-2.5272310938293">
            <text:p>-2.527231</text:p>
          </table:table-cell>
          <table:table-cell table:formula="of:=ROSAKS90([.E61]; [.F61]; [.W$7])" office:value-type="float" office:value="-2.52635941163871">
            <text:p>-2.526359</text:p>
          </table:table-cell>
          <table:table-cell table:formula="of:=ROSAKS18([.E61];[.F61];0)" office:value-type="float" office:value="-2.5284190375809">
            <text:p>-2.528419</text:p>
          </table:table-cell>
          <table:table-cell table:formula="of:=ROSAKSX([.E61];[.F61];0)" office:value-type="float" office:value="-2.51619159906715">
            <text:p>-2.516192</text:p>
          </table:table-cell>
          <table:table-cell table:formula="of:= 1.5 - LN(2*[.E61])" office:value-type="float" office:value="-2.72926520820752">
            <text:p>-2.729265</text:p>
          </table:table-cell>
          <table:table-cell table:number-columns-repeated="14"/>
        </table:table-row>
        <table:table-row table:style-name="ro2">
          <table:table-cell table:formula="of:=[.A61]+[.A$9]" office:value-type="float" office:value="10.5000136792953">
            <text:p>10.500</text:p>
          </table:table-cell>
          <table:table-cell table:style-name="ce22" table:formula="of:=SQRT(1 + ( [.A62] / (PI()*[.B$4]) )^2)" office:value-type="float" office:value="1.05437512111505">
            <text:p>1.054375</text:p>
          </table:table-cell>
          <table:table-cell table:style-name="ce6" table:formula="of:=ATAN( [.A62]/ ( PI()*[.B$4]) )*180/PI()" office:value-type="float" office:value="18.4809584310733">
            <text:p>18.481</text:p>
          </table:table-cell>
          <table:table-cell/>
          <table:table-cell table:formula="of:=[.A62]/[.B$5]" office:value-type="float" office:value="35.0000455976512">
            <text:p>35.000</text:p>
          </table:table-cell>
          <table:table-cell table:formula="of:=[.A62] / [.B$4]" office:value-type="float" office:value="1.05000136792953">
            <text:p>1.0500</text:p>
          </table:table-cell>
          <table:table-cell/>
          <table:table-cell table:formula="of:=(PI()/2)*(1/[.F62])*NAGAOKA(1/[.F62])" office:value-type="float" office:value="1.04565891240022">
            <text:p>1.045659</text:p>
          </table:table-cell>
          <table:table-cell table:formula="of:=MUTUAL([.B$4]/2 ; [.B$4]/2 ; [.I$7]*[.A62] ) /(0.2*PI()*[.B$4])" office:value-type="float" office:value="0.939356207373882">
            <text:p>0.93935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2]-[.J62]" office:value-type="float" office:value="-2.54122685999335">
            <text:p>-2.541227</text:p>
          </table:table-cell>
          <table:table-cell table:formula="of:=[.I62]-[.J62]" office:value-type="float" office:value="-2.64752956501968">
            <text:p>-2.647530</text:p>
          </table:table-cell>
          <table:table-cell table:number-columns-repeated="5"/>
          <table:table-cell table:formula="of:=(PI()/2)*(1/[.F62])*W82W(1/[.F62])" office:value-type="float" office:value="1.04564551240375">
            <text:p>1.04564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2]-[.S62]" office:value-type="float" office:value="-2.54035392659607">
            <text:p>-2.540354</text:p>
          </table:table-cell>
          <table:table-cell/>
          <table:table-cell table:formula="of:=ROSAKSP([.E62] ; [.F62] ; [.V$7])" office:value-type="float" office:value="-2.54122685999335">
            <text:p>-2.541227</text:p>
          </table:table-cell>
          <table:table-cell table:formula="of:=ROSAKS90([.E62]; [.F62]; [.W$7])" office:value-type="float" office:value="-2.54035392659607">
            <text:p>-2.540354</text:p>
          </table:table-cell>
          <table:table-cell table:formula="of:=ROSAKS18([.E62];[.F62];0)" office:value-type="float" office:value="-2.54280696434709">
            <text:p>-2.542807</text:p>
          </table:table-cell>
          <table:table-cell table:formula="of:=ROSAKSX([.E62];[.F62];0)" office:value-type="float" office:value="-2.52971823219365">
            <text:p>-2.529718</text:p>
          </table:table-cell>
          <table:table-cell table:formula="of:= 1.5 - LN(2*[.E62])" office:value-type="float" office:value="-2.74849654483854">
            <text:p>-2.748497</text:p>
          </table:table-cell>
          <table:table-cell table:number-columns-repeated="14"/>
        </table:table-row>
        <table:table-row table:style-name="ro2">
          <table:table-cell table:formula="of:=[.A62]+[.A$9]" office:value-type="float" office:value="10.7000136792953">
            <text:p>10.700</text:p>
          </table:table-cell>
          <table:table-cell table:style-name="ce22" table:formula="of:=SQRT(1 + ( [.A63] / (PI()*[.B$4]) )^2)" office:value-type="float" office:value="1.056410393624">
            <text:p>1.056410</text:p>
          </table:table-cell>
          <table:table-cell table:style-name="ce6" table:formula="of:=ATAN( [.A63]/ ( PI()*[.B$4]) )*180/PI()" office:value-type="float" office:value="18.8084327930443">
            <text:p>18.808</text:p>
          </table:table-cell>
          <table:table-cell/>
          <table:table-cell table:formula="of:=[.A63]/[.B$5]" office:value-type="float" office:value="35.6667122643178">
            <text:p>35.667</text:p>
          </table:table-cell>
          <table:table-cell table:formula="of:=[.A63] / [.B$4]" office:value-type="float" office:value="1.07000136792953">
            <text:p>1.0700</text:p>
          </table:table-cell>
          <table:table-cell/>
          <table:table-cell table:formula="of:=(PI()/2)*(1/[.F63])*NAGAOKA(1/[.F63])" office:value-type="float" office:value="1.03203028906601">
            <text:p>1.032030</text:p>
          </table:table-cell>
          <table:table-cell table:formula="of:=MUTUAL([.B$4]/2 ; [.B$4]/2 ; [.I$7]*[.A63] ) /(0.2*PI()*[.B$4])" office:value-type="float" office:value="0.923564097803582">
            <text:p>0.92356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3]-[.J63]" office:value-type="float" office:value="-2.55485548332756">
            <text:p>-2.554855</text:p>
          </table:table-cell>
          <table:table-cell table:formula="of:=[.I63]-[.J63]" office:value-type="float" office:value="-2.66332167458998">
            <text:p>-2.663322</text:p>
          </table:table-cell>
          <table:table-cell table:number-columns-repeated="5"/>
          <table:table-cell table:formula="of:=(PI()/2)*(1/[.F63])*W82W(1/[.F63])" office:value-type="float" office:value="1.03201814175232">
            <text:p>1.03201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3]-[.S63]" office:value-type="float" office:value="-2.5539812972475">
            <text:p>-2.553981</text:p>
          </table:table-cell>
          <table:table-cell/>
          <table:table-cell table:formula="of:=ROSAKSP([.E63] ; [.F63] ; [.V$7])" office:value-type="float" office:value="-2.55485548332756">
            <text:p>-2.554855</text:p>
          </table:table-cell>
          <table:table-cell table:formula="of:=ROSAKS90([.E63]; [.F63]; [.W$7])" office:value-type="float" office:value="-2.5539812972475">
            <text:p>-2.553981</text:p>
          </table:table-cell>
          <table:table-cell table:formula="of:=ROSAKS18([.E63];[.F63];0)" office:value-type="float" office:value="-2.55689023573187">
            <text:p>-2.556890</text:p>
          </table:table-cell>
          <table:table-cell table:formula="of:=ROSAKSX([.E63];[.F63];0)" office:value-type="float" office:value="-2.54287323532925">
            <text:p>-2.542873</text:p>
          </table:table-cell>
          <table:table-cell table:formula="of:= 1.5 - LN(2*[.E63])" office:value-type="float" office:value="-2.76736500479174">
            <text:p>-2.767365</text:p>
          </table:table-cell>
          <table:table-cell table:number-columns-repeated="14"/>
        </table:table-row>
        <table:table-row table:style-name="ro2">
          <table:table-cell table:formula="of:=[.A63]+[.A$9]" office:value-type="float" office:value="10.9000136792953">
            <text:p>10.900</text:p>
          </table:table-cell>
          <table:table-cell table:style-name="ce22" table:formula="of:=SQRT(1 + ( [.A64] / (PI()*[.B$4]) )^2)" office:value-type="float" office:value="1.05848004252994">
            <text:p>1.058480</text:p>
          </table:table-cell>
          <table:table-cell table:style-name="ce6" table:formula="of:=ATAN( [.A64]/ ( PI()*[.B$4]) )*180/PI()" office:value-type="float" office:value="19.1346371536736">
            <text:p>19.135</text:p>
          </table:table-cell>
          <table:table-cell/>
          <table:table-cell table:formula="of:=[.A64]/[.B$5]" office:value-type="float" office:value="36.3333789309845">
            <text:p>36.333</text:p>
          </table:table-cell>
          <table:table-cell table:formula="of:=[.A64] / [.B$4]" office:value-type="float" office:value="1.09000136792953">
            <text:p>1.0900</text:p>
          </table:table-cell>
          <table:table-cell/>
          <table:table-cell table:formula="of:=(PI()/2)*(1/[.F64])*NAGAOKA(1/[.F64])" office:value-type="float" office:value="1.01875423959331">
            <text:p>1.018754</text:p>
          </table:table-cell>
          <table:table-cell table:formula="of:=MUTUAL([.B$4]/2 ; [.B$4]/2 ; [.I$7]*[.A64] ) /(0.2*PI()*[.B$4])" office:value-type="float" office:value="0.908147334774388">
            <text:p>0.90814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4]-[.J64]" office:value-type="float" office:value="-2.56813153280026">
            <text:p>-2.568132</text:p>
          </table:table-cell>
          <table:table-cell table:formula="of:=[.I64]-[.J64]" office:value-type="float" office:value="-2.67873843761918">
            <text:p>-2.678738</text:p>
          </table:table-cell>
          <table:table-cell table:number-columns-repeated="5"/>
          <table:table-cell table:formula="of:=(PI()/2)*(1/[.F64])*W82W(1/[.F64])" office:value-type="float" office:value="1.01874333974095">
            <text:p>1.01874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4]-[.S64]" office:value-type="float" office:value="-2.56725609925887">
            <text:p>-2.567256</text:p>
          </table:table-cell>
          <table:table-cell/>
          <table:table-cell table:formula="of:=ROSAKSP([.E64] ; [.F64] ; [.V$7])" office:value-type="float" office:value="-2.56813153280026">
            <text:p>-2.568132</text:p>
          </table:table-cell>
          <table:table-cell table:formula="of:=ROSAKS90([.E64]; [.F64]; [.W$7])" office:value-type="float" office:value="-2.56725609925887">
            <text:p>-2.567256</text:p>
          </table:table-cell>
          <table:table-cell table:formula="of:=ROSAKS18([.E64];[.F64];0)" office:value-type="float" office:value="-2.57069163016678">
            <text:p>-2.570692</text:p>
          </table:table-cell>
          <table:table-cell table:formula="of:=ROSAKSX([.E64];[.F64];0)" office:value-type="float" office:value="-2.55567193646626">
            <text:p>-2.555672</text:p>
          </table:table-cell>
          <table:table-cell table:formula="of:= 1.5 - LN(2*[.E64])" office:value-type="float" office:value="-2.78588402910142">
            <text:p>-2.785884</text:p>
          </table:table-cell>
          <table:table-cell table:number-columns-repeated="14"/>
        </table:table-row>
        <table:table-row table:style-name="ro2">
          <table:table-cell table:formula="of:=[.A64]+[.A$9]" office:value-type="float" office:value="11.1000136792953">
            <text:p>11.100</text:p>
          </table:table-cell>
          <table:table-cell table:style-name="ce22" table:formula="of:=SQRT(1 + ( [.A65] / (PI()*[.B$4]) )^2)" office:value-type="float" office:value="1.06058386658408">
            <text:p>1.060584</text:p>
          </table:table-cell>
          <table:table-cell table:style-name="ce6" table:formula="of:=ATAN( [.A65]/ ( PI()*[.B$4]) )*180/PI()" office:value-type="float" office:value="19.4595578631515">
            <text:p>19.460</text:p>
          </table:table-cell>
          <table:table-cell/>
          <table:table-cell table:formula="of:=[.A65]/[.B$5]" office:value-type="float" office:value="37.0000455976511">
            <text:p>37.000</text:p>
          </table:table-cell>
          <table:table-cell table:formula="of:=[.A65] / [.B$4]" office:value-type="float" office:value="1.11000136792953">
            <text:p>1.1100</text:p>
          </table:table-cell>
          <table:table-cell/>
          <table:table-cell table:formula="of:=(PI()/2)*(1/[.F65])*NAGAOKA(1/[.F65])" office:value-type="float" office:value="1.005816982616">
            <text:p>1.005817</text:p>
          </table:table-cell>
          <table:table-cell table:formula="of:=MUTUAL([.B$4]/2 ; [.B$4]/2 ; [.I$7]*[.A65] ) /(0.2*PI()*[.B$4])" office:value-type="float" office:value="0.893092592139921">
            <text:p>0.89309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5]-[.J65]" office:value-type="float" office:value="-2.58106878977756">
            <text:p>-2.581069</text:p>
          </table:table-cell>
          <table:table-cell table:formula="of:=[.I65]-[.J65]" office:value-type="float" office:value="-2.69379318025364">
            <text:p>-2.693793</text:p>
          </table:table-cell>
          <table:table-cell table:number-columns-repeated="5"/>
          <table:table-cell table:formula="of:=(PI()/2)*(1/[.F65])*W82W(1/[.F65])" office:value-type="float" office:value="1.00580731907432">
            <text:p>1.00580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5]-[.S65]" office:value-type="float" office:value="-2.58019211992549">
            <text:p>-2.580192</text:p>
          </table:table-cell>
          <table:table-cell/>
          <table:table-cell table:formula="of:=ROSAKSP([.E65] ; [.F65] ; [.V$7])" office:value-type="float" office:value="-2.58106878977757">
            <text:p>-2.581069</text:p>
          </table:table-cell>
          <table:table-cell table:formula="of:=ROSAKS90([.E65]; [.F65]; [.W$7])" office:value-type="float" office:value="-2.58019211992549">
            <text:p>-2.580192</text:p>
          </table:table-cell>
          <table:table-cell table:formula="of:=ROSAKS18([.E65];[.F65];0)" office:value-type="float" office:value="-2.58423399910085">
            <text:p>-2.584234</text:p>
          </table:table-cell>
          <table:table-cell table:formula="of:=ROSAKSX([.E65];[.F65];0)" office:value-type="float" office:value="-2.56812889541776">
            <text:p>-2.568129</text:p>
          </table:table-cell>
          <table:table-cell table:formula="of:= 1.5 - LN(2*[.E65])" office:value-type="float" office:value="-2.80406632557236">
            <text:p>-2.804066</text:p>
          </table:table-cell>
          <table:table-cell table:number-columns-repeated="14"/>
        </table:table-row>
        <table:table-row table:style-name="ro2">
          <table:table-cell table:formula="of:=[.A65]+[.A$9]" office:value-type="float" office:value="11.3000136792953">
            <text:p>11.300</text:p>
          </table:table-cell>
          <table:table-cell table:style-name="ce22" table:formula="of:=SQRT(1 + ( [.A66] / (PI()*[.B$4]) )^2)" office:value-type="float" office:value="1.06272166282128">
            <text:p>1.062722</text:p>
          </table:table-cell>
          <table:table-cell table:style-name="ce6" table:formula="of:=ATAN( [.A66]/ ( PI()*[.B$4]) )*180/PI()" office:value-type="float" office:value="19.7831817091057">
            <text:p>19.783</text:p>
          </table:table-cell>
          <table:table-cell/>
          <table:table-cell table:formula="of:=[.A66]/[.B$5]" office:value-type="float" office:value="37.6667122643178">
            <text:p>37.667</text:p>
          </table:table-cell>
          <table:table-cell table:formula="of:=[.A66] / [.B$4]" office:value-type="float" office:value="1.13000136792953">
            <text:p>1.1300</text:p>
          </table:table-cell>
          <table:table-cell/>
          <table:table-cell table:formula="of:=(PI()/2)*(1/[.F66])*NAGAOKA(1/[.F66])" office:value-type="float" office:value="0.993205469613291">
            <text:p>0.993205</text:p>
          </table:table-cell>
          <table:table-cell table:formula="of:=MUTUAL([.B$4]/2 ; [.B$4]/2 ; [.I$7]*[.A66] ) /(0.2*PI()*[.B$4])" office:value-type="float" office:value="0.87838723596781">
            <text:p>0.87838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6]-[.J66]" office:value-type="float" office:value="-2.59368030278027">
            <text:p>-2.593680</text:p>
          </table:table-cell>
          <table:table-cell table:formula="of:=[.I66]-[.J66]" office:value-type="float" office:value="-2.70849853642575">
            <text:p>-2.708499</text:p>
          </table:table-cell>
          <table:table-cell table:number-columns-repeated="5"/>
          <table:table-cell table:formula="of:=(PI()/2)*(1/[.F66])*W82W(1/[.F66])" office:value-type="float" office:value="0.993197026017535">
            <text:p>0.99319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6]-[.S66]" office:value-type="float" office:value="-2.59280241298228">
            <text:p>-2.592802</text:p>
          </table:table-cell>
          <table:table-cell/>
          <table:table-cell table:formula="of:=ROSAKSP([.E66] ; [.F66] ; [.V$7])" office:value-type="float" office:value="-2.59368030278028">
            <text:p>-2.593680</text:p>
          </table:table-cell>
          <table:table-cell table:formula="of:=ROSAKS90([.E66]; [.F66]; [.W$7])" office:value-type="float" office:value="-2.59280241298228">
            <text:p>-2.592802</text:p>
          </table:table-cell>
          <table:table-cell table:formula="of:=ROSAKS18([.E66];[.F66];0)" office:value-type="float" office:value="-2.59754039018056">
            <text:p>-2.597540</text:p>
          </table:table-cell>
          <table:table-cell table:formula="of:=ROSAKSX([.E66];[.F66];0)" office:value-type="float" office:value="-2.58025795746959">
            <text:p>-2.580258</text:p>
          </table:table-cell>
          <table:table-cell table:formula="of:= 1.5 - LN(2*[.E66])" office:value-type="float" office:value="-2.82192392116055">
            <text:p>-2.821924</text:p>
          </table:table-cell>
          <table:table-cell table:number-columns-repeated="14"/>
        </table:table-row>
        <table:table-row table:style-name="ro2">
          <table:table-cell table:formula="of:=[.A66]+[.A$9]" office:value-type="float" office:value="11.5000136792953">
            <text:p>11.500</text:p>
          </table:table-cell>
          <table:table-cell table:style-name="ce22" table:formula="of:=SQRT(1 + ( [.A67] / (PI()*[.B$4]) )^2)" office:value-type="float" office:value="1.06489322664187">
            <text:p>1.064893</text:p>
          </table:table-cell>
          <table:table-cell table:style-name="ce6" table:formula="of:=ATAN( [.A67]/ ( PI()*[.B$4]) )*180/PI()" office:value-type="float" office:value="20.1054959153874">
            <text:p>20.105</text:p>
          </table:table-cell>
          <table:table-cell/>
          <table:table-cell table:formula="of:=[.A67]/[.B$5]" office:value-type="float" office:value="38.3333789309845">
            <text:p>38.333</text:p>
          </table:table-cell>
          <table:table-cell table:formula="of:=[.A67] / [.B$4]" office:value-type="float" office:value="1.15000136792953">
            <text:p>1.1500</text:p>
          </table:table-cell>
          <table:table-cell/>
          <table:table-cell table:formula="of:=(PI()/2)*(1/[.F67])*NAGAOKA(1/[.F67])" office:value-type="float" office:value="0.980907334848262">
            <text:p>0.980907</text:p>
          </table:table-cell>
          <table:table-cell table:formula="of:=MUTUAL([.B$4]/2 ; [.B$4]/2 ; [.I$7]*[.A67] ) /(0.2*PI()*[.B$4])" office:value-type="float" office:value="0.864019276434047">
            <text:p>0.86401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7]-[.J67]" office:value-type="float" office:value="-2.6059784375453">
            <text:p>-2.605978</text:p>
          </table:table-cell>
          <table:table-cell table:formula="of:=[.I67]-[.J67]" office:value-type="float" office:value="-2.72286649595952">
            <text:p>-2.722866</text:p>
          </table:table-cell>
          <table:table-cell table:number-columns-repeated="5"/>
          <table:table-cell table:formula="of:=(PI()/2)*(1/[.F67])*W82W(1/[.F67])" office:value-type="float" office:value="0.980900090282303">
            <text:p>0.98090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7]-[.S67]" office:value-type="float" office:value="-2.60509934871751">
            <text:p>-2.605099</text:p>
          </table:table-cell>
          <table:table-cell/>
          <table:table-cell table:formula="of:=ROSAKSP([.E67] ; [.F67] ; [.V$7])" office:value-type="float" office:value="-2.60597843754531">
            <text:p>-2.605978</text:p>
          </table:table-cell>
          <table:table-cell table:formula="of:=ROSAKS90([.E67]; [.F67]; [.W$7])" office:value-type="float" office:value="-2.60509934871752">
            <text:p>-2.605099</text:p>
          </table:table-cell>
          <table:table-cell table:formula="of:=ROSAKS18([.E67];[.F67];0)" office:value-type="float" office:value="-2.61063416952467">
            <text:p>-2.610634</text:p>
          </table:table-cell>
          <table:table-cell table:formula="of:=ROSAKSX([.E67];[.F67];0)" office:value-type="float" office:value="-2.59207230236857">
            <text:p>-2.592072</text:p>
          </table:table-cell>
          <table:table-cell table:formula="of:= 1.5 - LN(2*[.E67])" office:value-type="float" office:value="-2.83946820975832">
            <text:p>-2.839468</text:p>
          </table:table-cell>
          <table:table-cell table:number-columns-repeated="14"/>
        </table:table-row>
        <table:table-row table:style-name="ro2">
          <table:table-cell table:formula="of:=[.A67]+[.A$9]" office:value-type="float" office:value="11.7000136792953">
            <text:p>11.700</text:p>
          </table:table-cell>
          <table:table-cell table:style-name="ce22" table:formula="of:=SQRT(1 + ( [.A68] / (PI()*[.B$4]) )^2)" office:value-type="float" office:value="1.067098351893">
            <text:p>1.067098</text:p>
          </table:table-cell>
          <table:table-cell table:style-name="ce6" table:formula="of:=ATAN( [.A68]/ ( PI()*[.B$4]) )*180/PI()" office:value-type="float" office:value="20.4264881405686">
            <text:p>20.426</text:p>
          </table:table-cell>
          <table:table-cell/>
          <table:table-cell table:formula="of:=[.A68]/[.B$5]" office:value-type="float" office:value="39.0000455976511">
            <text:p>39.000</text:p>
          </table:table-cell>
          <table:table-cell table:formula="of:=[.A68] / [.B$4]" office:value-type="float" office:value="1.17000136792953">
            <text:p>1.1700</text:p>
          </table:table-cell>
          <table:table-cell/>
          <table:table-cell table:formula="of:=(PI()/2)*(1/[.F68])*NAGAOKA(1/[.F68])" office:value-type="float" office:value="0.968910849522503">
            <text:p>0.968911</text:p>
          </table:table-cell>
          <table:table-cell table:formula="of:=MUTUAL([.B$4]/2 ; [.B$4]/2 ; [.I$7]*[.A68] ) /(0.2*PI()*[.B$4])" office:value-type="float" office:value="0.849977323854808">
            <text:p>0.84997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8]-[.J68]" office:value-type="float" office:value="-2.61797492287106">
            <text:p>-2.617975</text:p>
          </table:table-cell>
          <table:table-cell table:formula="of:=[.I68]-[.J68]" office:value-type="float" office:value="-2.73690844853876">
            <text:p>-2.736908</text:p>
          </table:table-cell>
          <table:table-cell table:number-columns-repeated="5"/>
          <table:table-cell table:formula="of:=(PI()/2)*(1/[.F68])*W82W(1/[.F68])" office:value-type="float" office:value="0.968904779130583">
            <text:p>0.96890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8]-[.S68]" office:value-type="float" office:value="-2.61709465986923">
            <text:p>-2.617095</text:p>
          </table:table-cell>
          <table:table-cell/>
          <table:table-cell table:formula="of:=ROSAKSP([.E68] ; [.F68] ; [.V$7])" office:value-type="float" office:value="-2.61797492287107">
            <text:p>-2.617975</text:p>
          </table:table-cell>
          <table:table-cell table:formula="of:=ROSAKS90([.E68]; [.F68]; [.W$7])" office:value-type="float" office:value="-2.61709465986923">
            <text:p>-2.617095</text:p>
          </table:table-cell>
          <table:table-cell table:formula="of:=ROSAKS18([.E68];[.F68];0)" office:value-type="float" office:value="-2.62353914369885">
            <text:p>-2.623539</text:p>
          </table:table-cell>
          <table:table-cell table:formula="of:=ROSAKSX([.E68];[.F68];0)" office:value-type="float" office:value="-2.60358448912736">
            <text:p>-2.603584</text:p>
          </table:table-cell>
          <table:table-cell table:formula="of:= 1.5 - LN(2*[.E68])" office:value-type="float" office:value="-2.85670999585945">
            <text:p>-2.856710</text:p>
          </table:table-cell>
          <table:table-cell table:number-columns-repeated="14"/>
        </table:table-row>
        <table:table-row table:style-name="ro2">
          <table:table-cell table:formula="of:=[.A68]+[.A$9]" office:value-type="float" office:value="11.9000136792953">
            <text:p>11.900</text:p>
          </table:table-cell>
          <table:table-cell table:style-name="ce22" table:formula="of:=SQRT(1 + ( [.A69] / (PI()*[.B$4]) )^2)" office:value-type="float" office:value="1.06933683094929">
            <text:p>1.069337</text:p>
          </table:table-cell>
          <table:table-cell table:style-name="ce6" table:formula="of:=ATAN( [.A69]/ ( PI()*[.B$4]) )*180/PI()" office:value-type="float" office:value="20.746146476162">
            <text:p>20.746</text:p>
          </table:table-cell>
          <table:table-cell/>
          <table:table-cell table:formula="of:=[.A69]/[.B$5]" office:value-type="float" office:value="39.6667122643178">
            <text:p>39.667</text:p>
          </table:table-cell>
          <table:table-cell table:formula="of:=[.A69] / [.B$4]" office:value-type="float" office:value="1.19000136792953">
            <text:p>1.1900</text:p>
          </table:table-cell>
          <table:table-cell/>
          <table:table-cell table:formula="of:=(PI()/2)*(1/[.F69])*NAGAOKA(1/[.F69])" office:value-type="float" office:value="0.957204879723796">
            <text:p>0.957205</text:p>
          </table:table-cell>
          <table:table-cell table:formula="of:=MUTUAL([.B$4]/2 ; [.B$4]/2 ; [.I$7]*[.A69] ) /(0.2*PI()*[.B$4])" office:value-type="float" office:value="0.836250548435367">
            <text:p>0.83625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69]-[.J69]" office:value-type="float" office:value="-2.62968089266977">
            <text:p>-2.629681</text:p>
          </table:table-cell>
          <table:table-cell table:formula="of:=[.I69]-[.J69]" office:value-type="float" office:value="-2.7506352239582">
            <text:p>-2.750635</text:p>
          </table:table-cell>
          <table:table-cell table:number-columns-repeated="5"/>
          <table:table-cell table:formula="of:=(PI()/2)*(1/[.F69])*W82W(1/[.F69])" office:value-type="float" office:value="0.957199955273076">
            <text:p>0.95720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69]-[.S69]" office:value-type="float" office:value="-2.62879948372674">
            <text:p>-2.628799</text:p>
          </table:table-cell>
          <table:table-cell/>
          <table:table-cell table:formula="of:=ROSAKSP([.E69] ; [.F69] ; [.V$7])" office:value-type="float" office:value="-2.62968089266977">
            <text:p>-2.629681</text:p>
          </table:table-cell>
          <table:table-cell table:formula="of:=ROSAKS90([.E69]; [.F69]; [.W$7])" office:value-type="float" office:value="-2.62879948372674">
            <text:p>-2.628799</text:p>
          </table:table-cell>
          <table:table-cell table:formula="of:=ROSAKS18([.E69];[.F69];0)" office:value-type="float" office:value="-2.63627968194039">
            <text:p>-2.636280</text:p>
          </table:table-cell>
          <table:table-cell table:formula="of:=ROSAKSX([.E69];[.F69];0)" office:value-type="float" office:value="-2.6148064970694">
            <text:p>-2.614806</text:p>
          </table:table-cell>
          <table:table-cell table:formula="of:= 1.5 - LN(2*[.E69])" office:value-type="float" office:value="-2.87365953452332">
            <text:p>-2.873660</text:p>
          </table:table-cell>
          <table:table-cell table:number-columns-repeated="14"/>
        </table:table-row>
        <table:table-row table:style-name="ro2">
          <table:table-cell table:formula="of:=[.A69]+[.A$9]" office:value-type="float" office:value="12.1000136792953">
            <text:p>12.100</text:p>
          </table:table-cell>
          <table:table-cell table:style-name="ce22" table:formula="of:=SQRT(1 + ( [.A70] / (PI()*[.B$4]) )^2)" office:value-type="float" office:value="1.07160845479285">
            <text:p>1.071608</text:p>
          </table:table-cell>
          <table:table-cell table:style-name="ce6" table:formula="of:=ATAN( [.A70]/ ( PI()*[.B$4]) )*180/PI()" office:value-type="float" office:value="21.0644594445703">
            <text:p>21.064</text:p>
          </table:table-cell>
          <table:table-cell/>
          <table:table-cell table:formula="of:=[.A70]/[.B$5]" office:value-type="float" office:value="40.3333789309845">
            <text:p>40.333</text:p>
          </table:table-cell>
          <table:table-cell table:formula="of:=[.A70] / [.B$4]" office:value-type="float" office:value="1.21000136792953">
            <text:p>1.2100</text:p>
          </table:table-cell>
          <table:table-cell/>
          <table:table-cell table:formula="of:=(PI()/2)*(1/[.F70])*NAGAOKA(1/[.F70])" office:value-type="float" office:value="0.9457788477931">
            <text:p>0.945779</text:p>
          </table:table-cell>
          <table:table-cell table:formula="of:=MUTUAL([.B$4]/2 ; [.B$4]/2 ; [.I$7]*[.A70] ) /(0.2*PI()*[.B$4])" office:value-type="float" office:value="0.82282864336479">
            <text:p>0.82282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0]-[.J70]" office:value-type="float" office:value="-2.64110692460046">
            <text:p>-2.641107</text:p>
          </table:table-cell>
          <table:table-cell table:formula="of:=[.I70]-[.J70]" office:value-type="float" office:value="-2.76405712902877">
            <text:p>-2.764057</text:p>
          </table:table-cell>
          <table:table-cell table:number-columns-repeated="5"/>
          <table:table-cell table:formula="of:=(PI()/2)*(1/[.F70])*W82W(1/[.F70])" office:value-type="float" office:value="0.945775038189078">
            <text:p>0.94577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0]-[.S70]" office:value-type="float" office:value="-2.64022440081074">
            <text:p>-2.640224</text:p>
          </table:table-cell>
          <table:table-cell/>
          <table:table-cell table:formula="of:=ROSAKSP([.E70] ; [.F70] ; [.V$7])" office:value-type="float" office:value="-2.64110692460047">
            <text:p>-2.641107</text:p>
          </table:table-cell>
          <table:table-cell table:formula="of:=ROSAKS90([.E70]; [.F70]; [.W$7])" office:value-type="float" office:value="-2.64022440081074">
            <text:p>-2.640224</text:p>
          </table:table-cell>
          <table:table-cell table:formula="of:=ROSAKS18([.E70];[.F70];0)" office:value-type="float" office:value="-2.6488808391361">
            <text:p>-2.648881</text:p>
          </table:table-cell>
          <table:table-cell table:formula="of:=ROSAKSX([.E70];[.F70];0)" office:value-type="float" office:value="-2.62574976348799">
            <text:p>-2.625750</text:p>
          </table:table-cell>
          <table:table-cell table:formula="of:= 1.5 - LN(2*[.E70])" office:value-type="float" office:value="-2.89032656800821">
            <text:p>-2.890327</text:p>
          </table:table-cell>
          <table:table-cell table:number-columns-repeated="14"/>
        </table:table-row>
        <table:table-row table:style-name="ro2">
          <table:table-cell table:formula="of:=[.A70]+[.A$9]" office:value-type="float" office:value="12.3000136792953">
            <text:p>12.300</text:p>
          </table:table-cell>
          <table:table-cell table:style-name="ce22" table:formula="of:=SQRT(1 + ( [.A71] / (PI()*[.B$4]) )^2)" office:value-type="float" office:value="1.07391301309243">
            <text:p>1.073913</text:p>
          </table:table-cell>
          <table:table-cell table:style-name="ce6" table:formula="of:=ATAN( [.A71]/ ( PI()*[.B$4]) )*180/PI()" office:value-type="float" office:value="21.3814159967743">
            <text:p>21.381</text:p>
          </table:table-cell>
          <table:table-cell/>
          <table:table-cell table:formula="of:=[.A71]/[.B$5]" office:value-type="float" office:value="41.0000455976511">
            <text:p>41.000</text:p>
          </table:table-cell>
          <table:table-cell table:formula="of:=[.A71] / [.B$4]" office:value-type="float" office:value="1.23000136792953">
            <text:p>1.2300</text:p>
          </table:table-cell>
          <table:table-cell/>
          <table:table-cell table:formula="of:=(PI()/2)*(1/[.F71])*NAGAOKA(1/[.F71])" office:value-type="float" office:value="0.934622696779606">
            <text:p>0.934623</text:p>
          </table:table-cell>
          <table:table-cell table:formula="of:=MUTUAL([.B$4]/2 ; [.B$4]/2 ; [.I$7]*[.A71] ) /(0.2*PI()*[.B$4])" office:value-type="float" office:value="0.809701790927662">
            <text:p>0.80970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1]-[.J71]" office:value-type="float" office:value="-2.65226307561396">
            <text:p>-2.652263</text:p>
          </table:table-cell>
          <table:table-cell table:formula="of:=[.I71]-[.J71]" office:value-type="float" office:value="-2.7771839814659">
            <text:p>-2.777184</text:p>
          </table:table-cell>
          <table:table-cell table:number-columns-repeated="5"/>
          <table:table-cell table:formula="of:=(PI()/2)*(1/[.F71])*W82W(1/[.F71])" office:value-type="float" office:value="0.934619968536668">
            <text:p>0.93462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1]-[.S71]" office:value-type="float" office:value="-2.65137947046315">
            <text:p>-2.651379</text:p>
          </table:table-cell>
          <table:table-cell/>
          <table:table-cell table:formula="of:=ROSAKSP([.E71] ; [.F71] ; [.V$7])" office:value-type="float" office:value="-2.65226307561396">
            <text:p>-2.652263</text:p>
          </table:table-cell>
          <table:table-cell table:formula="of:=ROSAKS90([.E71]; [.F71]; [.W$7])" office:value-type="float" office:value="-2.65137947046315">
            <text:p>-2.651379</text:p>
          </table:table-cell>
          <table:table-cell table:formula="of:=ROSAKS18([.E71];[.F71];0)" office:value-type="float" office:value="-2.66136848001589">
            <text:p>-2.661368</text:p>
          </table:table-cell>
          <table:table-cell table:formula="of:=ROSAKSX([.E71];[.F71];0)" office:value-type="float" office:value="-2.63642521825102">
            <text:p>-2.636425</text:p>
          </table:table-cell>
          <table:table-cell table:formula="of:= 1.5 - LN(2*[.E71])" office:value-type="float" office:value="-2.90672035940147">
            <text:p>-2.906720</text:p>
          </table:table-cell>
          <table:table-cell table:number-columns-repeated="14"/>
        </table:table-row>
        <table:table-row table:style-name="ro2">
          <table:table-cell table:formula="of:=[.A71]+[.A$9]" office:value-type="float" office:value="12.5000136792953">
            <text:p>12.500</text:p>
          </table:table-cell>
          <table:table-cell table:style-name="ce22" table:formula="of:=SQRT(1 + ( [.A72] / (PI()*[.B$4]) )^2)" office:value-type="float" office:value="1.07625029428193">
            <text:p>1.076250</text:p>
          </table:table-cell>
          <table:table-cell table:style-name="ce6" table:formula="of:=ATAN( [.A72]/ ( PI()*[.B$4]) )*180/PI()" office:value-type="float" office:value="21.6970055097688">
            <text:p>21.697</text:p>
          </table:table-cell>
          <table:table-cell/>
          <table:table-cell table:formula="of:=[.A72]/[.B$5]" office:value-type="float" office:value="41.6667122643178">
            <text:p>41.667</text:p>
          </table:table-cell>
          <table:table-cell table:formula="of:=[.A72] / [.B$4]" office:value-type="float" office:value="1.25000136792953">
            <text:p>1.2500</text:p>
          </table:table-cell>
          <table:table-cell/>
          <table:table-cell table:formula="of:=(PI()/2)*(1/[.F72])*NAGAOKA(1/[.F72])" office:value-type="float" office:value="0.923726857689808">
            <text:p>0.923727</text:p>
          </table:table-cell>
          <table:table-cell table:formula="of:=MUTUAL([.B$4]/2 ; [.B$4]/2 ; [.I$7]*[.A72] ) /(0.2*PI()*[.B$4])" office:value-type="float" office:value="0.796860631341162">
            <text:p>0.79686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2]-[.J72]" office:value-type="float" office:value="-2.66315891470375">
            <text:p>-2.663159</text:p>
          </table:table-cell>
          <table:table-cell table:formula="of:=[.I72]-[.J72]" office:value-type="float" office:value="-2.7900251410524">
            <text:p>-2.790025</text:p>
          </table:table-cell>
          <table:table-cell table:number-columns-repeated="5"/>
          <table:table-cell table:formula="of:=(PI()/2)*(1/[.F72])*W82W(1/[.F72])" office:value-type="float" office:value="0.923725175359306">
            <text:p>0.92372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2]-[.S72]" office:value-type="float" office:value="-2.66227426364051">
            <text:p>-2.662274</text:p>
          </table:table-cell>
          <table:table-cell/>
          <table:table-cell table:formula="of:=ROSAKSP([.E72] ; [.F72] ; [.V$7])" office:value-type="float" office:value="-2.66315891470376">
            <text:p>-2.663159</text:p>
          </table:table-cell>
          <table:table-cell table:formula="of:=ROSAKS90([.E72]; [.F72]; [.W$7])" office:value-type="float" office:value="-2.66227426364051">
            <text:p>-2.662274</text:p>
          </table:table-cell>
          <table:table-cell table:formula="of:=ROSAKS18([.E72];[.F72];0)" office:value-type="float" office:value="-2.67376940498941">
            <text:p>-2.673769</text:p>
          </table:table-cell>
          <table:table-cell table:formula="of:=ROSAKSX([.E72];[.F72];0)" office:value-type="float" office:value="-2.64684331564515">
            <text:p>-2.646843</text:p>
          </table:table-cell>
          <table:table-cell table:formula="of:= 1.5 - LN(2*[.E72])" office:value-type="float" office:value="-2.92284972353716">
            <text:p>-2.922850</text:p>
          </table:table-cell>
          <table:table-cell table:number-columns-repeated="14"/>
        </table:table-row>
        <table:table-row table:style-name="ro2">
          <table:table-cell table:formula="of:=[.A72]+[.A$9]" office:value-type="float" office:value="12.7000136792953">
            <text:p>12.700</text:p>
          </table:table-cell>
          <table:table-cell table:style-name="ce22" table:formula="of:=SQRT(1 + ( [.A73] / (PI()*[.B$4]) )^2)" office:value-type="float" office:value="1.07862008563791">
            <text:p>1.078620</text:p>
          </table:table-cell>
          <table:table-cell table:style-name="ce6" table:formula="of:=ATAN( [.A73]/ ( PI()*[.B$4]) )*180/PI()" office:value-type="float" office:value="22.0112177837549">
            <text:p>22.011</text:p>
          </table:table-cell>
          <table:table-cell/>
          <table:table-cell table:formula="of:=[.A73]/[.B$5]" office:value-type="float" office:value="42.3333789309845">
            <text:p>42.333</text:p>
          </table:table-cell>
          <table:table-cell table:formula="of:=[.A73] / [.B$4]" office:value-type="float" office:value="1.27000136792953">
            <text:p>1.2700</text:p>
          </table:table-cell>
          <table:table-cell/>
          <table:table-cell table:formula="of:=(PI()/2)*(1/[.F73])*NAGAOKA(1/[.F73])" office:value-type="float" office:value="0.913082219268954">
            <text:p>0.913082</text:p>
          </table:table-cell>
          <table:table-cell table:formula="of:=MUTUAL([.B$4]/2 ; [.B$4]/2 ; [.I$7]*[.A73] ) /(0.2*PI()*[.B$4])" office:value-type="float" office:value="0.784296234058263">
            <text:p>0.78429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3]-[.J73]" office:value-type="float" office:value="-2.67380355312461">
            <text:p>-2.673804</text:p>
          </table:table-cell>
          <table:table-cell table:formula="of:=[.I73]-[.J73]" office:value-type="float" office:value="-2.8025895383353">
            <text:p>-2.802590</text:p>
          </table:table-cell>
          <table:table-cell table:number-columns-repeated="5"/>
          <table:table-cell table:formula="of:=(PI()/2)*(1/[.F73])*W82W(1/[.F73])" office:value-type="float" office:value="0.913081545827271">
            <text:p>0.91308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3]-[.S73]" office:value-type="float" office:value="-2.67291789317255">
            <text:p>-2.672918</text:p>
          </table:table-cell>
          <table:table-cell/>
          <table:table-cell table:formula="of:=ROSAKSP([.E73] ; [.F73] ; [.V$7])" office:value-type="float" office:value="-2.67380355312461">
            <text:p>-2.673804</text:p>
          </table:table-cell>
          <table:table-cell table:formula="of:=ROSAKS90([.E73]; [.F73]; [.W$7])" office:value-type="float" office:value="-2.67291789317255">
            <text:p>-2.672918</text:p>
          </table:table-cell>
          <table:table-cell table:formula="of:=ROSAKS18([.E73];[.F73];0)" office:value-type="float" office:value="-2.68611147802277">
            <text:p>-2.686111</text:p>
          </table:table-cell>
          <table:table-cell table:formula="of:=ROSAKSX([.E73];[.F73];0)" office:value-type="float" office:value="-2.65701406372115">
            <text:p>-2.657014</text:p>
          </table:table-cell>
          <table:table-cell table:formula="of:= 1.5 - LN(2*[.E73])" office:value-type="float" office:value="-2.93872305545972">
            <text:p>-2.938723</text:p>
          </table:table-cell>
          <table:table-cell table:number-columns-repeated="14"/>
        </table:table-row>
        <table:table-row table:style-name="ro2">
          <table:table-cell table:formula="of:=[.A73]+[.A$9]" office:value-type="float" office:value="12.9000136792953">
            <text:p>12.900</text:p>
          </table:table-cell>
          <table:table-cell table:style-name="ce22" table:formula="of:=SQRT(1 + ( [.A74] / (PI()*[.B$4]) )^2)" office:value-type="float" office:value="1.08102217335632">
            <text:p>1.081022</text:p>
          </table:table-cell>
          <table:table-cell table:style-name="ce6" table:formula="of:=ATAN( [.A74]/ ( PI()*[.B$4]) )*180/PI()" office:value-type="float" office:value="22.3240430390988">
            <text:p>22.324</text:p>
          </table:table-cell>
          <table:table-cell/>
          <table:table-cell table:formula="of:=[.A74]/[.B$5]" office:value-type="float" office:value="43.0000455976511">
            <text:p>43.000</text:p>
          </table:table-cell>
          <table:table-cell table:formula="of:=[.A74] / [.B$4]" office:value-type="float" office:value="1.29000136792953">
            <text:p>1.2900</text:p>
          </table:table-cell>
          <table:table-cell/>
          <table:table-cell table:formula="of:=(PI()/2)*(1/[.F74])*NAGAOKA(1/[.F74])" office:value-type="float" office:value="0.902680100081637">
            <text:p>0.902680</text:p>
          </table:table-cell>
          <table:table-cell table:formula="of:=MUTUAL([.B$4]/2 ; [.B$4]/2 ; [.I$7]*[.A74] ) /(0.2*PI()*[.B$4])" office:value-type="float" office:value="0.772000071306068">
            <text:p>0.77200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4]-[.J74]" office:value-type="float" office:value="-2.68420567231193">
            <text:p>-2.684206</text:p>
          </table:table-cell>
          <table:table-cell table:formula="of:=[.I74]-[.J74]" office:value-type="float" office:value="-2.81488570108749">
            <text:p>-2.814886</text:p>
          </table:table-cell>
          <table:table-cell table:number-columns-repeated="5"/>
          <table:table-cell table:formula="of:=(PI()/2)*(1/[.F74])*W82W(1/[.F74])" office:value-type="float" office:value="0.90268039728073">
            <text:p>0.90268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4]-[.S74]" office:value-type="float" office:value="-2.68331904171909">
            <text:p>-2.683319</text:p>
          </table:table-cell>
          <table:table-cell/>
          <table:table-cell table:formula="of:=ROSAKSP([.E74] ; [.F74] ; [.V$7])" office:value-type="float" office:value="-2.68420567231193">
            <text:p>-2.684206</text:p>
          </table:table-cell>
          <table:table-cell table:formula="of:=ROSAKS90([.E74]; [.F74]; [.W$7])" office:value-type="float" office:value="-2.68331904171909">
            <text:p>-2.683319</text:p>
          </table:table-cell>
          <table:table-cell table:formula="of:=ROSAKS18([.E74];[.F74];0)" office:value-type="float" office:value="-2.69842375692579">
            <text:p>-2.698424</text:p>
          </table:table-cell>
          <table:table-cell table:formula="of:=ROSAKSX([.E74];[.F74];0)" office:value-type="float" office:value="-2.66694705137319">
            <text:p>-2.666947</text:p>
          </table:table-cell>
          <table:table-cell table:formula="of:= 1.5 - LN(2*[.E74])" office:value-type="float" office:value="-2.95434835666344">
            <text:p>-2.954348</text:p>
          </table:table-cell>
          <table:table-cell table:number-columns-repeated="14"/>
        </table:table-row>
        <table:table-row table:style-name="ro2">
          <table:table-cell table:formula="of:=[.A74]+[.A$9]" office:value-type="float" office:value="13.1000136792953">
            <text:p>13.100</text:p>
          </table:table-cell>
          <table:table-cell table:style-name="ce22" table:formula="of:=SQRT(1 + ( [.A75] / (PI()*[.B$4]) )^2)" office:value-type="float" office:value="1.08345634262827">
            <text:p>1.083456</text:p>
          </table:table-cell>
          <table:table-cell table:style-name="ce6" table:formula="of:=ATAN( [.A75]/ ( PI()*[.B$4]) )*180/PI()" office:value-type="float" office:value="22.6354719130648">
            <text:p>22.635</text:p>
          </table:table-cell>
          <table:table-cell/>
          <table:table-cell table:formula="of:=[.A75]/[.B$5]" office:value-type="float" office:value="43.6667122643178">
            <text:p>43.667</text:p>
          </table:table-cell>
          <table:table-cell table:formula="of:=[.A75] / [.B$4]" office:value-type="float" office:value="1.31000136792953">
            <text:p>1.3100</text:p>
          </table:table-cell>
          <table:table-cell/>
          <table:table-cell table:formula="of:=(PI()/2)*(1/[.F75])*NAGAOKA(1/[.F75])" office:value-type="float" office:value="0.892512222683175">
            <text:p>0.892512</text:p>
          </table:table-cell>
          <table:table-cell table:formula="of:=MUTUAL([.B$4]/2 ; [.B$4]/2 ; [.I$7]*[.A75] ) /(0.2*PI()*[.B$4])" office:value-type="float" office:value="0.759963993653243">
            <text:p>0.75996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5]-[.J75]" office:value-type="float" office:value="-2.69437354971039">
            <text:p>-2.694374</text:p>
          </table:table-cell>
          <table:table-cell table:formula="of:=[.I75]-[.J75]" office:value-type="float" office:value="-2.82692177874032">
            <text:p>-2.826922</text:p>
          </table:table-cell>
          <table:table-cell table:number-columns-repeated="5"/>
          <table:table-cell table:formula="of:=(PI()/2)*(1/[.F75])*W82W(1/[.F75])" office:value-type="float" office:value="0.892513451366061">
            <text:p>0.89251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5]-[.S75]" office:value-type="float" office:value="-2.69348598763376">
            <text:p>-2.693486</text:p>
          </table:table-cell>
          <table:table-cell/>
          <table:table-cell table:formula="of:=ROSAKSP([.E75] ; [.F75] ; [.V$7])" office:value-type="float" office:value="-2.69437354971039">
            <text:p>-2.694374</text:p>
          </table:table-cell>
          <table:table-cell table:formula="of:=ROSAKS90([.E75]; [.F75]; [.W$7])" office:value-type="float" office:value="-2.69348598763376">
            <text:p>-2.693486</text:p>
          </table:table-cell>
          <table:table-cell table:formula="of:=ROSAKS18([.E75];[.F75];0)" office:value-type="float" office:value="-2.71073662639777">
            <text:p>-2.710737</text:p>
          </table:table-cell>
          <table:table-cell table:formula="of:=ROSAKSX([.E75];[.F75];0)" office:value-type="float" office:value="-2.67665147336013">
            <text:p>-2.676651</text:p>
          </table:table-cell>
          <table:table-cell table:formula="of:= 1.5 - LN(2*[.E75])" office:value-type="float" office:value="-2.96973325931346">
            <text:p>-2.969733</text:p>
          </table:table-cell>
          <table:table-cell table:number-columns-repeated="14"/>
        </table:table-row>
        <table:table-row table:style-name="ro2">
          <table:table-cell table:formula="of:=[.A75]+[.A$9]" office:value-type="float" office:value="13.3000136792953">
            <text:p>13.300</text:p>
          </table:table-cell>
          <table:table-cell table:style-name="ce22" table:formula="of:=SQRT(1 + ( [.A76] / (PI()*[.B$4]) )^2)" office:value-type="float" office:value="1.0859223777148">
            <text:p>1.085922</text:p>
          </table:table-cell>
          <table:table-cell table:style-name="ce6" table:formula="of:=ATAN( [.A76]/ ( PI()*[.B$4]) )*180/PI()" office:value-type="float" office:value="22.9454954563329">
            <text:p>22.945</text:p>
          </table:table-cell>
          <table:table-cell/>
          <table:table-cell table:formula="of:=[.A76]/[.B$5]" office:value-type="float" office:value="44.3333789309845">
            <text:p>44.333</text:p>
          </table:table-cell>
          <table:table-cell table:formula="of:=[.A76] / [.B$4]" office:value-type="float" office:value="1.33000136792953">
            <text:p>1.3300</text:p>
          </table:table-cell>
          <table:table-cell/>
          <table:table-cell table:formula="of:=(PI()/2)*(1/[.F76])*NAGAOKA(1/[.F76])" office:value-type="float" office:value="0.882570689695326">
            <text:p>0.882571</text:p>
          </table:table-cell>
          <table:table-cell table:formula="of:=MUTUAL([.B$4]/2 ; [.B$4]/2 ; [.I$7]*[.A76] ) /(0.2*PI()*[.B$4])" office:value-type="float" office:value="0.748180207422267">
            <text:p>0.74818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6]-[.J76]" office:value-type="float" office:value="-2.70431508269824">
            <text:p>-2.704315</text:p>
          </table:table-cell>
          <table:table-cell table:formula="of:=[.I76]-[.J76]" office:value-type="float" office:value="-2.8387055649713">
            <text:p>-2.838706</text:p>
          </table:table-cell>
          <table:table-cell table:number-columns-repeated="5"/>
          <table:table-cell table:formula="of:=(PI()/2)*(1/[.F76])*W82W(1/[.F76])" office:value-type="float" office:value="0.882572810078939">
            <text:p>0.88257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6]-[.S76]" office:value-type="float" office:value="-2.70342662892088">
            <text:p>-2.703427</text:p>
          </table:table-cell>
          <table:table-cell/>
          <table:table-cell table:formula="of:=ROSAKSP([.E76] ; [.F76] ; [.V$7])" office:value-type="float" office:value="-2.70431508269824">
            <text:p>-2.704315</text:p>
          </table:table-cell>
          <table:table-cell table:formula="of:=ROSAKS90([.E76]; [.F76]; [.W$7])" office:value-type="float" office:value="-2.70342662892088">
            <text:p>-2.703427</text:p>
          </table:table-cell>
          <table:table-cell table:formula="of:=ROSAKS18([.E76];[.F76];0)" office:value-type="float" office:value="-2.72308193415959">
            <text:p>-2.723082</text:p>
          </table:table-cell>
          <table:table-cell table:formula="of:=ROSAKSX([.E76];[.F76];0)" office:value-type="float" office:value="-2.68613615345464">
            <text:p>-2.686136</text:p>
          </table:table-cell>
          <table:table-cell table:formula="of:= 1.5 - LN(2*[.E76])" office:value-type="float" office:value="-2.98488504863151">
            <text:p>-2.984885</text:p>
          </table:table-cell>
          <table:table-cell table:number-columns-repeated="14"/>
        </table:table-row>
        <table:table-row table:style-name="ro2">
          <table:table-cell table:formula="of:=[.A76]+[.A$9]" office:value-type="float" office:value="13.5000136792953">
            <text:p>13.500</text:p>
          </table:table-cell>
          <table:table-cell table:style-name="ce22" table:formula="of:=SQRT(1 + ( [.A77] / (PI()*[.B$4]) )^2)" office:value-type="float" office:value="1.08842006202063">
            <text:p>1.088420</text:p>
          </table:table-cell>
          <table:table-cell table:style-name="ce6" table:formula="of:=ATAN( [.A77]/ ( PI()*[.B$4]) )*180/PI()" office:value-type="float" office:value="23.2541051293099">
            <text:p>23.254</text:p>
          </table:table-cell>
          <table:table-cell/>
          <table:table-cell table:formula="of:=[.A77]/[.B$5]" office:value-type="float" office:value="45.0000455976511">
            <text:p>45.000</text:p>
          </table:table-cell>
          <table:table-cell table:formula="of:=[.A77] / [.B$4]" office:value-type="float" office:value="1.35000136792953">
            <text:p>1.3500</text:p>
          </table:table-cell>
          <table:table-cell/>
          <table:table-cell table:formula="of:=(PI()/2)*(1/[.F77])*NAGAOKA(1/[.F77])" office:value-type="float" office:value="0.872847961619157">
            <text:p>0.872848</text:p>
          </table:table-cell>
          <table:table-cell table:formula="of:=MUTUAL([.B$4]/2 ; [.B$4]/2 ; [.I$7]*[.A77] ) /(0.2*PI()*[.B$4])" office:value-type="float" office:value="0.736641253781514">
            <text:p>0.73664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7]-[.J77]" office:value-type="float" office:value="-2.71403781077441">
            <text:p>-2.714038</text:p>
          </table:table-cell>
          <table:table-cell table:formula="of:=[.I77]-[.J77]" office:value-type="float" office:value="-2.85024451861205">
            <text:p>-2.850245</text:p>
          </table:table-cell>
          <table:table-cell table:number-columns-repeated="5"/>
          <table:table-cell table:formula="of:=(PI()/2)*(1/[.F77])*W82W(1/[.F77])" office:value-type="float" office:value="0.872850933546945">
            <text:p>0.87285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7]-[.S77]" office:value-type="float" office:value="-2.71314850545287">
            <text:p>-2.713149</text:p>
          </table:table-cell>
          <table:table-cell/>
          <table:table-cell table:formula="of:=ROSAKSP([.E77] ; [.F77] ; [.V$7])" office:value-type="float" office:value="-2.71403781077441">
            <text:p>-2.714038</text:p>
          </table:table-cell>
          <table:table-cell table:formula="of:=ROSAKS90([.E77]; [.F77]; [.W$7])" office:value-type="float" office:value="-2.71314850545287">
            <text:p>-2.713149</text:p>
          </table:table-cell>
          <table:table-cell table:formula="of:=ROSAKS18([.E77];[.F77];0)" office:value-type="float" office:value="-2.73549313048303">
            <text:p>-2.735493</text:p>
          </table:table-cell>
          <table:table-cell table:formula="of:=ROSAKSX([.E77];[.F77];0)" office:value-type="float" office:value="-2.69540956588696">
            <text:p>-2.695410</text:p>
          </table:table-cell>
          <table:table-cell table:formula="of:= 1.5 - LN(2*[.E77])" office:value-type="float" office:value="-2.99981068361089">
            <text:p>-2.999811</text:p>
          </table:table-cell>
          <table:table-cell table:number-columns-repeated="14"/>
        </table:table-row>
        <table:table-row table:style-name="ro2">
          <table:table-cell table:formula="of:=[.A77]+[.A$9]" office:value-type="float" office:value="13.7000136792953">
            <text:p>13.700</text:p>
          </table:table-cell>
          <table:table-cell table:style-name="ce22" table:formula="of:=SQRT(1 + ( [.A78] / (PI()*[.B$4]) )^2)" office:value-type="float" office:value="1.09094917816695">
            <text:p>1.090949</text:p>
          </table:table-cell>
          <table:table-cell table:style-name="ce6" table:formula="of:=ATAN( [.A78]/ ( PI()*[.B$4]) )*180/PI()" office:value-type="float" office:value="23.5612927982435">
            <text:p>23.561</text:p>
          </table:table-cell>
          <table:table-cell/>
          <table:table-cell table:formula="of:=[.A78]/[.B$5]" office:value-type="float" office:value="45.6667122643178">
            <text:p>45.667</text:p>
          </table:table-cell>
          <table:table-cell table:formula="of:=[.A78] / [.B$4]" office:value-type="float" office:value="1.37000136792953">
            <text:p>1.3700</text:p>
          </table:table-cell>
          <table:table-cell/>
          <table:table-cell table:formula="of:=(PI()/2)*(1/[.F78])*NAGAOKA(1/[.F78])" office:value-type="float" office:value="0.863336836234918">
            <text:p>0.863337</text:p>
          </table:table-cell>
          <table:table-cell table:formula="of:=MUTUAL([.B$4]/2 ; [.B$4]/2 ; [.I$7]*[.A78] ) /(0.2*PI()*[.B$4])" office:value-type="float" office:value="0.725339989369117">
            <text:p>0.72534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8]-[.J78]" office:value-type="float" office:value="-2.72354893615865">
            <text:p>-2.723549</text:p>
          </table:table-cell>
          <table:table-cell table:formula="of:=[.I78]-[.J78]" office:value-type="float" office:value="-2.86154578302445">
            <text:p>-2.861546</text:p>
          </table:table-cell>
          <table:table-cell table:number-columns-repeated="5"/>
          <table:table-cell table:formula="of:=(PI()/2)*(1/[.F78])*W82W(1/[.F78])" office:value-type="float" office:value="0.863340619401456">
            <text:p>0.86334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8]-[.S78]" office:value-type="float" office:value="-2.72265881959836">
            <text:p>-2.722659</text:p>
          </table:table-cell>
          <table:table-cell/>
          <table:table-cell table:formula="of:=ROSAKSP([.E78] ; [.F78] ; [.V$7])" office:value-type="float" office:value="-2.72354893615865">
            <text:p>-2.723549</text:p>
          </table:table-cell>
          <table:table-cell table:formula="of:=ROSAKS90([.E78]; [.F78]; [.W$7])" office:value-type="float" office:value="-2.72265881959836">
            <text:p>-2.722659</text:p>
          </table:table-cell>
          <table:table-cell table:formula="of:=ROSAKS18([.E78];[.F78];0)" office:value-type="float" office:value="-2.74800541141309">
            <text:p>-2.748005</text:p>
          </table:table-cell>
          <table:table-cell table:formula="of:=ROSAKSX([.E78];[.F78];0)" office:value-type="float" office:value="-2.70447985523258">
            <text:p>-2.704480</text:p>
          </table:table-cell>
          <table:table-cell table:formula="of:= 1.5 - LN(2*[.E78])" office:value-type="float" office:value="-3.01451681620817">
            <text:p>-3.014517</text:p>
          </table:table-cell>
          <table:table-cell table:number-columns-repeated="14"/>
        </table:table-row>
        <table:table-row table:style-name="ro2">
          <table:table-cell table:formula="of:=[.A78]+[.A$9]" office:value-type="float" office:value="13.9000136792953">
            <text:p>13.900</text:p>
          </table:table-cell>
          <table:table-cell table:style-name="ce22" table:formula="of:=SQRT(1 + ( [.A79] / (PI()*[.B$4]) )^2)" office:value-type="float" office:value="1.09350950806301">
            <text:p>1.093510</text:p>
          </table:table-cell>
          <table:table-cell table:style-name="ce6" table:formula="of:=ATAN( [.A79]/ ( PI()*[.B$4]) )*180/PI()" office:value-type="float" office:value="23.8670507311481">
            <text:p>23.867</text:p>
          </table:table-cell>
          <table:table-cell/>
          <table:table-cell table:formula="of:=[.A79]/[.B$5]" office:value-type="float" office:value="46.3333789309844">
            <text:p>46.333</text:p>
          </table:table-cell>
          <table:table-cell table:formula="of:=[.A79] / [.B$4]" office:value-type="float" office:value="1.39000136792953">
            <text:p>1.3900</text:p>
          </table:table-cell>
          <table:table-cell/>
          <table:table-cell table:formula="of:=(PI()/2)*(1/[.F79])*NAGAOKA(1/[.F79])" office:value-type="float" office:value="0.85403042945383">
            <text:p>0.854030</text:p>
          </table:table-cell>
          <table:table-cell table:formula="of:=MUTUAL([.B$4]/2 ; [.B$4]/2 ; [.I$7]*[.A79] ) /(0.2*PI()*[.B$4])" office:value-type="float" office:value="0.71426956831558">
            <text:p>0.71427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79]-[.J79]" office:value-type="float" office:value="-2.73285534293973">
            <text:p>-2.732855</text:p>
          </table:table-cell>
          <table:table-cell table:formula="of:=[.I79]-[.J79]" office:value-type="float" office:value="-2.87261620407798">
            <text:p>-2.872616</text:p>
          </table:table-cell>
          <table:table-cell table:number-columns-repeated="5"/>
          <table:table-cell table:formula="of:=(PI()/2)*(1/[.F79])*W82W(1/[.F79])" office:value-type="float" office:value="0.854034983603632">
            <text:p>0.85403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79]-[.S79]" office:value-type="float" office:value="-2.73196445539619">
            <text:p>-2.731964</text:p>
          </table:table-cell>
          <table:table-cell/>
          <table:table-cell table:formula="of:=ROSAKSP([.E79] ; [.F79] ; [.V$7])" office:value-type="float" office:value="-2.73285534293974">
            <text:p>-2.732855</text:p>
          </table:table-cell>
          <table:table-cell table:formula="of:=ROSAKS90([.E79]; [.F79]; [.W$7])" office:value-type="float" office:value="-2.73196445539619">
            <text:p>-2.731964</text:p>
          </table:table-cell>
          <table:table-cell table:formula="of:=ROSAKS18([.E79];[.F79];0)" office:value-type="float" office:value="-2.76065586596627">
            <text:p>-2.760656</text:p>
          </table:table-cell>
          <table:table-cell table:formula="of:=ROSAKSX([.E79];[.F79];0)" office:value-type="float" office:value="-2.71335485487843">
            <text:p>-2.713355</text:p>
          </table:table-cell>
          <table:table-cell table:formula="of:= 1.5 - LN(2*[.E79])" office:value-type="float" office:value="-3.02900980914401">
            <text:p>-3.029010</text:p>
          </table:table-cell>
          <table:table-cell table:number-columns-repeated="14"/>
        </table:table-row>
        <table:table-row table:style-name="ro2">
          <table:table-cell table:formula="of:=[.A79]+[.A$9]" office:value-type="float" office:value="14.1000136792953">
            <text:p>14.100</text:p>
          </table:table-cell>
          <table:table-cell table:style-name="ce22" table:formula="of:=SQRT(1 + ( [.A80] / (PI()*[.B$4]) )^2)" office:value-type="float" office:value="1.09610083297669">
            <text:p>1.096101</text:p>
          </table:table-cell>
          <table:table-cell table:style-name="ce6" table:formula="of:=ATAN( [.A80]/ ( PI()*[.B$4]) )*180/PI()" office:value-type="float" office:value="24.1713715935519">
            <text:p>24.171</text:p>
          </table:table-cell>
          <table:table-cell/>
          <table:table-cell table:formula="of:=[.A80]/[.B$5]" office:value-type="float" office:value="47.0000455976511">
            <text:p>47.000</text:p>
          </table:table-cell>
          <table:table-cell table:formula="of:=[.A80] / [.B$4]" office:value-type="float" office:value="1.41000136792953">
            <text:p>1.4100</text:p>
          </table:table-cell>
          <table:table-cell/>
          <table:table-cell table:formula="of:=(PI()/2)*(1/[.F80])*NAGAOKA(1/[.F80])" office:value-type="float" office:value="0.844922157500029">
            <text:p>0.844922</text:p>
          </table:table-cell>
          <table:table-cell table:formula="of:=MUTUAL([.B$4]/2 ; [.B$4]/2 ; [.I$7]*[.A80] ) /(0.2*PI()*[.B$4])" office:value-type="float" office:value="0.703423425545402">
            <text:p>0.70342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0]-[.J80]" office:value-type="float" office:value="-2.74196361489353">
            <text:p>-2.741964</text:p>
          </table:table-cell>
          <table:table-cell table:formula="of:=[.I80]-[.J80]" office:value-type="float" office:value="-2.88346234684816">
            <text:p>-2.883462</text:p>
          </table:table-cell>
          <table:table-cell table:number-columns-repeated="5"/>
          <table:table-cell table:formula="of:=(PI()/2)*(1/[.F80])*W82W(1/[.F80])" office:value-type="float" office:value="0.844927442602647">
            <text:p>0.84492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0]-[.S80]" office:value-type="float" office:value="-2.74107199639717">
            <text:p>-2.741072</text:p>
          </table:table-cell>
          <table:table-cell/>
          <table:table-cell table:formula="of:=ROSAKSP([.E80] ; [.F80] ; [.V$7])" office:value-type="float" office:value="-2.74196361489354">
            <text:p>-2.741964</text:p>
          </table:table-cell>
          <table:table-cell table:formula="of:=ROSAKS90([.E80]; [.F80]; [.W$7])" office:value-type="float" office:value="-2.74107199639717">
            <text:p>-2.741072</text:p>
          </table:table-cell>
          <table:table-cell table:formula="of:=ROSAKS18([.E80];[.F80];0)" office:value-type="float" office:value="-2.77348362757655">
            <text:p>-2.773484</text:p>
          </table:table-cell>
          <table:table-cell table:formula="of:=ROSAKSX([.E80];[.F80];0)" office:value-type="float" office:value="-2.72204210418845">
            <text:p>-2.722042</text:p>
          </table:table-cell>
          <table:table-cell table:formula="of:= 1.5 - LN(2*[.E80])" office:value-type="float" office:value="-3.04329575243232">
            <text:p>-3.043296</text:p>
          </table:table-cell>
          <table:table-cell table:number-columns-repeated="14"/>
        </table:table-row>
        <table:table-row table:style-name="ro2">
          <table:table-cell table:formula="of:=[.A80]+[.A$9]" office:value-type="float" office:value="14.3000136792953">
            <text:p>14.300</text:p>
          </table:table-cell>
          <table:table-cell table:style-name="ce22" table:formula="of:=SQRT(1 + ( [.A81] / (PI()*[.B$4]) )^2)" office:value-type="float" office:value="1.09872293360387">
            <text:p>1.098723</text:p>
          </table:table-cell>
          <table:table-cell table:style-name="ce6" table:formula="of:=ATAN( [.A81]/ ( PI()*[.B$4]) )*180/PI()" office:value-type="float" office:value="24.4742484440744">
            <text:p>24.474</text:p>
          </table:table-cell>
          <table:table-cell/>
          <table:table-cell table:formula="of:=[.A81]/[.B$5]" office:value-type="float" office:value="47.6667122643178">
            <text:p>47.667</text:p>
          </table:table-cell>
          <table:table-cell table:formula="of:=[.A81] / [.B$4]" office:value-type="float" office:value="1.43000136792953">
            <text:p>1.4300</text:p>
          </table:table-cell>
          <table:table-cell/>
          <table:table-cell table:formula="of:=(PI()/2)*(1/[.F81])*NAGAOKA(1/[.F81])" office:value-type="float" office:value="0.836005720312769">
            <text:p>0.836006</text:p>
          </table:table-cell>
          <table:table-cell table:formula="of:=MUTUAL([.B$4]/2 ; [.B$4]/2 ; [.I$7]*[.A81] ) /(0.2*PI()*[.B$4])" office:value-type="float" office:value="0.692795261249765">
            <text:p>0.69279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1]-[.J81]" office:value-type="float" office:value="-2.75088005208079">
            <text:p>-2.750880</text:p>
          </table:table-cell>
          <table:table-cell table:formula="of:=[.I81]-[.J81]" office:value-type="float" office:value="-2.8940905111438">
            <text:p>-2.894091</text:p>
          </table:table-cell>
          <table:table-cell table:number-columns-repeated="5"/>
          <table:table-cell table:formula="of:=(PI()/2)*(1/[.F81])*W82W(1/[.F81])" office:value-type="float" office:value="0.836011696716145">
            <text:p>0.83601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1]-[.S81]" office:value-type="float" office:value="-2.74998774228367">
            <text:p>-2.749988</text:p>
          </table:table-cell>
          <table:table-cell/>
          <table:table-cell table:formula="of:=ROSAKSP([.E81] ; [.F81] ; [.V$7])" office:value-type="float" office:value="-2.7508800520808">
            <text:p>-2.750880</text:p>
          </table:table-cell>
          <table:table-cell table:formula="of:=ROSAKS90([.E81]; [.F81]; [.W$7])" office:value-type="float" office:value="-2.74998774228367">
            <text:p>-2.749988</text:p>
          </table:table-cell>
          <table:table-cell table:formula="of:=ROSAKS18([.E81];[.F81];0)" office:value-type="float" office:value="-2.78653003005102">
            <text:p>-2.786530</text:p>
          </table:table-cell>
          <table:table-cell table:formula="of:=ROSAKSX([.E81];[.F81];0)" office:value-type="float" office:value="-2.73054886447785">
            <text:p>-2.730549</text:p>
          </table:table-cell>
          <table:table-cell table:formula="of:= 1.5 - LN(2*[.E81])" office:value-type="float" office:value="-3.05738047874536">
            <text:p>-3.057380</text:p>
          </table:table-cell>
          <table:table-cell table:number-columns-repeated="14"/>
        </table:table-row>
        <table:table-row table:style-name="ro2">
          <table:table-cell table:formula="of:=[.A81]+[.A$9]" office:value-type="float" office:value="14.5000136792953">
            <text:p>14.500</text:p>
          </table:table-cell>
          <table:table-cell table:style-name="ce22" table:formula="of:=SQRT(1 + ( [.A82] / (PI()*[.B$4]) )^2)" office:value-type="float" office:value="1.10137559013667">
            <text:p>1.101376</text:p>
          </table:table-cell>
          <table:table-cell table:style-name="ce6" table:formula="of:=ATAN( [.A82]/ ( PI()*[.B$4]) )*180/PI()" office:value-type="float" office:value="24.7756747298444">
            <text:p>24.776</text:p>
          </table:table-cell>
          <table:table-cell/>
          <table:table-cell table:formula="of:=[.A82]/[.B$5]" office:value-type="float" office:value="48.3333789309844">
            <text:p>48.333</text:p>
          </table:table-cell>
          <table:table-cell table:formula="of:=[.A82] / [.B$4]" office:value-type="float" office:value="1.45000136792953">
            <text:p>1.4500</text:p>
          </table:table-cell>
          <table:table-cell/>
          <table:table-cell table:formula="of:=(PI()/2)*(1/[.F82])*NAGAOKA(1/[.F82])" office:value-type="float" office:value="0.827275086069517">
            <text:p>0.827275</text:p>
          </table:table-cell>
          <table:table-cell table:formula="of:=MUTUAL([.B$4]/2 ; [.B$4]/2 ; [.I$7]*[.A82] ) /(0.2*PI()*[.B$4])" office:value-type="float" office:value="0.682379026432816">
            <text:p>0.68237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2]-[.J82]" office:value-type="float" office:value="-2.75961068632405">
            <text:p>-2.759611</text:p>
          </table:table-cell>
          <table:table-cell table:formula="of:=[.I82]-[.J82]" office:value-type="float" office:value="-2.90450674596075">
            <text:p>-2.904507</text:p>
          </table:table-cell>
          <table:table-cell table:number-columns-repeated="5"/>
          <table:table-cell table:formula="of:=(PI()/2)*(1/[.F82])*W82W(1/[.F82])" office:value-type="float" office:value="0.827281714633453">
            <text:p>0.82728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2]-[.S82]" office:value-type="float" office:value="-2.75871772436636">
            <text:p>-2.758718</text:p>
          </table:table-cell>
          <table:table-cell/>
          <table:table-cell table:formula="of:=ROSAKSP([.E82] ; [.F82] ; [.V$7])" office:value-type="float" office:value="-2.75961068632405">
            <text:p>-2.759611</text:p>
          </table:table-cell>
          <table:table-cell table:formula="of:=ROSAKS90([.E82]; [.F82]; [.W$7])" office:value-type="float" office:value="-2.75871772436636">
            <text:p>-2.758718</text:p>
          </table:table-cell>
          <table:table-cell table:formula="of:=ROSAKS18([.E82];[.F82];0)" office:value-type="float" office:value="-2.79983876828872">
            <text:p>-2.799839</text:p>
          </table:table-cell>
          <table:table-cell table:formula="of:=ROSAKSX([.E82];[.F82];0)" office:value-type="float" office:value="-2.73888213389432">
            <text:p>-2.738882</text:p>
          </table:table-cell>
          <table:table-cell table:formula="of:= 1.5 - LN(2*[.E82])" office:value-type="float" office:value="-3.07126957771164">
            <text:p>-3.071270</text:p>
          </table:table-cell>
          <table:table-cell table:number-columns-repeated="14"/>
        </table:table-row>
        <table:table-row table:style-name="ro2">
          <table:table-cell table:formula="of:=[.A82]+[.A$9]" office:value-type="float" office:value="14.7000136792953">
            <text:p>14.700</text:p>
          </table:table-cell>
          <table:table-cell table:style-name="ce22" table:formula="of:=SQRT(1 + ( [.A83] / (PI()*[.B$4]) )^2)" office:value-type="float" office:value="1.10405858233049">
            <text:p>1.104059</text:p>
          </table:table-cell>
          <table:table-cell table:style-name="ce6" table:formula="of:=ATAN( [.A83]/ ( PI()*[.B$4]) )*180/PI()" office:value-type="float" office:value="25.0756442817653">
            <text:p>25.076</text:p>
          </table:table-cell>
          <table:table-cell/>
          <table:table-cell table:formula="of:=[.A83]/[.B$5]" office:value-type="float" office:value="49.0000455976511">
            <text:p>49.000</text:p>
          </table:table-cell>
          <table:table-cell table:formula="of:=[.A83] / [.B$4]" office:value-type="float" office:value="1.47000136792953">
            <text:p>1.4700</text:p>
          </table:table-cell>
          <table:table-cell/>
          <table:table-cell table:formula="of:=(PI()/2)*(1/[.F83])*NAGAOKA(1/[.F83])" office:value-type="float" office:value="0.818724476739965">
            <text:p>0.818724</text:p>
          </table:table-cell>
          <table:table-cell table:formula="of:=MUTUAL([.B$4]/2 ; [.B$4]/2 ; [.I$7]*[.A83] ) /(0.2*PI()*[.B$4])" office:value-type="float" office:value="0.672168909443433">
            <text:p>0.67216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3]-[.J83]" office:value-type="float" office:value="-2.7681612956536">
            <text:p>-2.768161</text:p>
          </table:table-cell>
          <table:table-cell table:formula="of:=[.I83]-[.J83]" office:value-type="float" office:value="-2.91471686295013">
            <text:p>-2.914717</text:p>
          </table:table-cell>
          <table:table-cell table:number-columns-repeated="5"/>
          <table:table-cell table:formula="of:=(PI()/2)*(1/[.F83])*W82W(1/[.F83])" office:value-type="float" office:value="0.818731718951461">
            <text:p>0.81873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3]-[.S83]" office:value-type="float" office:value="-2.76726772004836">
            <text:p>-2.767268</text:p>
          </table:table-cell>
          <table:table-cell/>
          <table:table-cell table:formula="of:=ROSAKSP([.E83] ; [.F83] ; [.V$7])" office:value-type="float" office:value="-2.7681612956536">
            <text:p>-2.768161</text:p>
          </table:table-cell>
          <table:table-cell table:formula="of:=ROSAKS90([.E83]; [.F83]; [.W$7])" office:value-type="float" office:value="-2.76726772004836">
            <text:p>-2.767268</text:p>
          </table:table-cell>
          <table:table-cell table:formula="of:=ROSAKS18([.E83];[.F83];0)" office:value-type="float" office:value="-2.81345606400919">
            <text:p>-2.813456</text:p>
          </table:table-cell>
          <table:table-cell table:formula="of:=ROSAKSX([.E83];[.F83];0)" office:value-type="float" office:value="-2.74704866129571">
            <text:p>-2.747049</text:p>
          </table:table-cell>
          <table:table-cell table:formula="of:= 1.5 - LN(2*[.E83])" office:value-type="float" office:value="-3.08496840923445">
            <text:p>-3.084968</text:p>
          </table:table-cell>
          <table:table-cell table:number-columns-repeated="14"/>
        </table:table-row>
        <table:table-row table:style-name="ro2">
          <table:table-cell table:formula="of:=[.A83]+[.A$9]" office:value-type="float" office:value="14.9000136792953">
            <text:p>14.900</text:p>
          </table:table-cell>
          <table:table-cell table:style-name="ce22" table:formula="of:=SQRT(1 + ( [.A84] / (PI()*[.B$4]) )^2)" office:value-type="float" office:value="1.10677168956983">
            <text:p>1.106772</text:p>
          </table:table-cell>
          <table:table-cell table:style-name="ce6" table:formula="of:=ATAN( [.A84]/ ( PI()*[.B$4]) )*180/PI()" office:value-type="float" office:value="25.3741513096393">
            <text:p>25.374</text:p>
          </table:table-cell>
          <table:table-cell/>
          <table:table-cell table:formula="of:=[.A84]/[.B$5]" office:value-type="float" office:value="49.6667122643178">
            <text:p>49.667</text:p>
          </table:table-cell>
          <table:table-cell table:formula="of:=[.A84] / [.B$4]" office:value-type="float" office:value="1.49000136792953">
            <text:p>1.4900</text:p>
          </table:table-cell>
          <table:table-cell/>
          <table:table-cell table:formula="of:=(PI()/2)*(1/[.F84])*NAGAOKA(1/[.F84])" office:value-type="float" office:value="0.810348354589374">
            <text:p>0.810348</text:p>
          </table:table-cell>
          <table:table-cell table:formula="of:=MUTUAL([.B$4]/2 ; [.B$4]/2 ; [.I$7]*[.A84] ) /(0.2*PI()*[.B$4])" office:value-type="float" office:value="0.662159323412663">
            <text:p>0.66215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4]-[.J84]" office:value-type="float" office:value="-2.77653741780419">
            <text:p>-2.776537</text:p>
          </table:table-cell>
          <table:table-cell table:formula="of:=[.I84]-[.J84]" office:value-type="float" office:value="-2.9247264489809">
            <text:p>-2.924726</text:p>
          </table:table-cell>
          <table:table-cell table:number-columns-repeated="5"/>
          <table:table-cell table:formula="of:=(PI()/2)*(1/[.F84])*W82W(1/[.F84])" office:value-type="float" office:value="0.810356172661471">
            <text:p>0.81035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4]-[.S84]" office:value-type="float" office:value="-2.77564326633835">
            <text:p>-2.775643</text:p>
          </table:table-cell>
          <table:table-cell/>
          <table:table-cell table:formula="of:=ROSAKSP([.E84] ; [.F84] ; [.V$7])" office:value-type="float" office:value="-2.77653741780419">
            <text:p>-2.776537</text:p>
          </table:table-cell>
          <table:table-cell table:formula="of:=ROSAKS90([.E84]; [.F84]; [.W$7])" office:value-type="float" office:value="-2.77564326633835">
            <text:p>-2.775643</text:p>
          </table:table-cell>
          <table:table-cell table:formula="of:=ROSAKS18([.E84];[.F84];0)" office:value-type="float" office:value="-2.82743083673075">
            <text:p>-2.827431</text:p>
          </table:table-cell>
          <table:table-cell table:formula="of:=ROSAKSX([.E84];[.F84];0)" office:value-type="float" office:value="-2.75505495920465">
            <text:p>-2.755055</text:p>
          </table:table-cell>
          <table:table-cell table:formula="of:= 1.5 - LN(2*[.E84])" office:value-type="float" office:value="-3.09848211591038">
            <text:p>-3.098482</text:p>
          </table:table-cell>
          <table:table-cell table:number-columns-repeated="14"/>
        </table:table-row>
        <table:table-row table:style-name="ro2">
          <table:table-cell table:formula="of:=[.A84]+[.A$9]" office:value-type="float" office:value="15.1000136792953">
            <text:p>15.100</text:p>
          </table:table-cell>
          <table:table-cell table:style-name="ce22" table:formula="of:=SQRT(1 + ( [.A85] / (PI()*[.B$4]) )^2)" office:value-type="float" office:value="1.10951469093285">
            <text:p>1.109515</text:p>
          </table:table-cell>
          <table:table-cell table:style-name="ce6" table:formula="of:=ATAN( [.A85]/ ( PI()*[.B$4]) )*180/PI()" office:value-type="float" office:value="25.6711903971574">
            <text:p>25.671</text:p>
          </table:table-cell>
          <table:table-cell/>
          <table:table-cell table:formula="of:=[.A85]/[.B$5]" office:value-type="float" office:value="50.3333789309844">
            <text:p>50.333</text:p>
          </table:table-cell>
          <table:table-cell table:formula="of:=[.A85] / [.B$4]" office:value-type="float" office:value="1.51000136792953">
            <text:p>1.5100</text:p>
          </table:table-cell>
          <table:table-cell/>
          <table:table-cell table:formula="of:=(PI()/2)*(1/[.F85])*NAGAOKA(1/[.F85])" office:value-type="float" office:value="0.802141409557151">
            <text:p>0.802141</text:p>
          </table:table-cell>
          <table:table-cell table:formula="of:=MUTUAL([.B$4]/2 ; [.B$4]/2 ; [.I$7]*[.A85] ) /(0.2*PI()*[.B$4])" office:value-type="float" office:value="0.652344894524485">
            <text:p>0.65234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5]-[.J85]" office:value-type="float" office:value="-2.78474436283641">
            <text:p>-2.784744</text:p>
          </table:table-cell>
          <table:table-cell table:formula="of:=[.I85]-[.J85]" office:value-type="float" office:value="-2.93454087786908">
            <text:p>-2.934541</text:p>
          </table:table-cell>
          <table:table-cell table:number-columns-repeated="5"/>
          <table:table-cell table:formula="of:=(PI()/2)*(1/[.F85])*W82W(1/[.F85])" office:value-type="float" office:value="0.802149766512796">
            <text:p>0.80215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5]-[.S85]" office:value-type="float" office:value="-2.78384967248702">
            <text:p>-2.783850</text:p>
          </table:table-cell>
          <table:table-cell/>
          <table:table-cell table:formula="of:=ROSAKSP([.E85] ; [.F85] ; [.V$7])" office:value-type="float" office:value="-2.78474436283642">
            <text:p>-2.784744</text:p>
          </table:table-cell>
          <table:table-cell table:formula="of:=ROSAKS90([.E85]; [.F85]; [.W$7])" office:value-type="float" office:value="-2.78384967248702">
            <text:p>-2.783850</text:p>
          </table:table-cell>
          <table:table-cell table:formula="of:=ROSAKS18([.E85];[.F85];0)" office:value-type="float" office:value="-2.8418148802333">
            <text:p>-2.841815</text:p>
          </table:table-cell>
          <table:table-cell table:formula="of:=ROSAKSX([.E85];[.F85];0)" office:value-type="float" office:value="-2.76290731591341">
            <text:p>-2.762907</text:p>
          </table:table-cell>
          <table:table-cell table:formula="of:= 1.5 - LN(2*[.E85])" office:value-type="float" office:value="-3.11181563461995">
            <text:p>-3.111816</text:p>
          </table:table-cell>
          <table:table-cell table:number-columns-repeated="14"/>
        </table:table-row>
        <table:table-row table:style-name="ro2">
          <table:table-cell table:formula="of:=[.A85]+[.A$9]" office:value-type="float" office:value="15.3000136792953">
            <text:p>15.300</text:p>
          </table:table-cell>
          <table:table-cell table:style-name="ce22" table:formula="of:=SQRT(1 + ( [.A86] / (PI()*[.B$4]) )^2)" office:value-type="float" office:value="1.11228736525471">
            <text:p>1.112287</text:p>
          </table:table-cell>
          <table:table-cell table:style-name="ce6" table:formula="of:=ATAN( [.A86]/ ( PI()*[.B$4]) )*180/PI()" office:value-type="float" office:value="25.9667564967651">
            <text:p>25.967</text:p>
          </table:table-cell>
          <table:table-cell/>
          <table:table-cell table:formula="of:=[.A86]/[.B$5]" office:value-type="float" office:value="51.0000455976511">
            <text:p>51.000</text:p>
          </table:table-cell>
          <table:table-cell table:formula="of:=[.A86] / [.B$4]" office:value-type="float" office:value="1.53000136792953">
            <text:p>1.5300</text:p>
          </table:table-cell>
          <table:table-cell/>
          <table:table-cell table:formula="of:=(PI()/2)*(1/[.F86])*NAGAOKA(1/[.F86])" office:value-type="float" office:value="0.794098547443272">
            <text:p>0.794099</text:p>
          </table:table-cell>
          <table:table-cell table:formula="of:=MUTUAL([.B$4]/2 ; [.B$4]/2 ; [.I$7]*[.A86] ) /(0.2*PI()*[.B$4])" office:value-type="float" office:value="0.642720451054196">
            <text:p>0.64272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6]-[.J86]" office:value-type="float" office:value="-2.79278722495029">
            <text:p>-2.792787</text:p>
          </table:table-cell>
          <table:table-cell table:formula="of:=[.I86]-[.J86]" office:value-type="float" office:value="-2.94416532133937">
            <text:p>-2.944165</text:p>
          </table:table-cell>
          <table:table-cell table:number-columns-repeated="5"/>
          <table:table-cell table:formula="of:=(PI()/2)*(1/[.F86])*W82W(1/[.F86])" office:value-type="float" office:value="0.794107407185647">
            <text:p>0.79410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6]-[.S86]" office:value-type="float" office:value="-2.79189203181417">
            <text:p>-2.791892</text:p>
          </table:table-cell>
          <table:table-cell/>
          <table:table-cell table:formula="of:=ROSAKSP([.E86] ; [.F86] ; [.V$7])" office:value-type="float" office:value="-2.7927872249503">
            <text:p>-2.792787</text:p>
          </table:table-cell>
          <table:table-cell table:formula="of:=ROSAKS90([.E86]; [.F86]; [.W$7])" office:value-type="float" office:value="-2.79189203181417">
            <text:p>-2.791892</text:p>
          </table:table-cell>
          <table:table-cell table:formula="of:=ROSAKS18([.E86];[.F86];0)" office:value-type="float" office:value="-2.85666304473609">
            <text:p>-2.856663</text:p>
          </table:table-cell>
          <table:table-cell table:formula="of:=ROSAKSX([.E86];[.F86];0)" office:value-type="float" office:value="-2.77061180680571">
            <text:p>-2.770612</text:p>
          </table:table-cell>
          <table:table-cell table:formula="of:= 1.5 - LN(2*[.E86])" office:value-type="float" office:value="-3.12497370735546">
            <text:p>-3.124974</text:p>
          </table:table-cell>
          <table:table-cell table:number-columns-repeated="14"/>
        </table:table-row>
        <table:table-row table:style-name="ro2">
          <table:table-cell table:formula="of:=[.A86]+[.A$9]" office:value-type="float" office:value="15.5000136792953">
            <text:p>15.500</text:p>
          </table:table-cell>
          <table:table-cell table:style-name="ce22" table:formula="of:=SQRT(1 + ( [.A87] / (PI()*[.B$4]) )^2)" office:value-type="float" office:value="1.11508949118968">
            <text:p>1.115089</text:p>
          </table:table-cell>
          <table:table-cell table:style-name="ce6" table:formula="of:=ATAN( [.A87]/ ( PI()*[.B$4]) )*180/PI()" office:value-type="float" office:value="26.2608449244122">
            <text:p>26.261</text:p>
          </table:table-cell>
          <table:table-cell/>
          <table:table-cell table:formula="of:=[.A87]/[.B$5]" office:value-type="float" office:value="51.6667122643178">
            <text:p>51.667</text:p>
          </table:table-cell>
          <table:table-cell table:formula="of:=[.A87] / [.B$4]" office:value-type="float" office:value="1.55000136792953">
            <text:p>1.5500</text:p>
          </table:table-cell>
          <table:table-cell/>
          <table:table-cell table:formula="of:=(PI()/2)*(1/[.F87])*NAGAOKA(1/[.F87])" office:value-type="float" office:value="0.786214878841201">
            <text:p>0.786215</text:p>
          </table:table-cell>
          <table:table-cell table:formula="of:=MUTUAL([.B$4]/2 ; [.B$4]/2 ; [.I$7]*[.A87] ) /(0.2*PI()*[.B$4])" office:value-type="float" office:value="0.633281013114681">
            <text:p>0.63328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7]-[.J87]" office:value-type="float" office:value="-2.80067089355236">
            <text:p>-2.800671</text:p>
          </table:table-cell>
          <table:table-cell table:formula="of:=[.I87]-[.J87]" office:value-type="float" office:value="-2.95360475927888">
            <text:p>-2.953605</text:p>
          </table:table-cell>
          <table:table-cell table:number-columns-repeated="5"/>
          <table:table-cell table:formula="of:=(PI()/2)*(1/[.F87])*W82W(1/[.F87])" office:value-type="float" office:value="0.786224206211813">
            <text:p>0.78622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7]-[.S87]" office:value-type="float" office:value="-2.799775232788">
            <text:p>-2.799775</text:p>
          </table:table-cell>
          <table:table-cell/>
          <table:table-cell table:formula="of:=ROSAKSP([.E87] ; [.F87] ; [.V$7])" office:value-type="float" office:value="-2.80067089355237">
            <text:p>-2.800671</text:p>
          </table:table-cell>
          <table:table-cell table:formula="of:=ROSAKS90([.E87]; [.F87]; [.W$7])" office:value-type="float" office:value="-2.799775232788">
            <text:p>-2.799775</text:p>
          </table:table-cell>
          <table:table-cell table:formula="of:=ROSAKS18([.E87];[.F87];0)" office:value-type="float" office:value="-2.87203342501669">
            <text:p>-2.872033</text:p>
          </table:table-cell>
          <table:table-cell table:formula="of:=ROSAKSX([.E87];[.F87];0)" office:value-type="float" office:value="-2.77817430495575">
            <text:p>-2.778174</text:p>
          </table:table-cell>
          <table:table-cell table:formula="of:= 1.5 - LN(2*[.E87])" office:value-type="float" office:value="-3.13796089134587">
            <text:p>-3.137961</text:p>
          </table:table-cell>
          <table:table-cell table:number-columns-repeated="14"/>
        </table:table-row>
        <table:table-row table:style-name="ro2">
          <table:table-cell table:formula="of:=[.A87]+[.A$9]" office:value-type="float" office:value="15.7000136792953">
            <text:p>15.700</text:p>
          </table:table-cell>
          <table:table-cell table:style-name="ce22" table:formula="of:=SQRT(1 + ( [.A88] / (PI()*[.B$4]) )^2)" office:value-type="float" office:value="1.11792084727182">
            <text:p>1.117921</text:p>
          </table:table-cell>
          <table:table-cell table:style-name="ce6" table:formula="of:=ATAN( [.A88]/ ( PI()*[.B$4]) )*180/PI()" office:value-type="float" office:value="26.5534513541949">
            <text:p>26.553</text:p>
          </table:table-cell>
          <table:table-cell/>
          <table:table-cell table:formula="of:=[.A88]/[.B$5]" office:value-type="float" office:value="52.3333789309844">
            <text:p>52.333</text:p>
          </table:table-cell>
          <table:table-cell table:formula="of:=[.A88] / [.B$4]" office:value-type="float" office:value="1.57000136792953">
            <text:p>1.5700</text:p>
          </table:table-cell>
          <table:table-cell/>
          <table:table-cell table:formula="of:=(PI()/2)*(1/[.F88])*NAGAOKA(1/[.F88])" office:value-type="float" office:value="0.778485708761331">
            <text:p>0.778486</text:p>
          </table:table-cell>
          <table:table-cell table:formula="of:=MUTUAL([.B$4]/2 ; [.B$4]/2 ; [.I$7]*[.A88] ) /(0.2*PI()*[.B$4])" office:value-type="float" office:value="0.624021783056205">
            <text:p>0.62402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8]-[.J88]" office:value-type="float" office:value="-2.80840006363223">
            <text:p>-2.808400</text:p>
          </table:table-cell>
          <table:table-cell table:formula="of:=[.I88]-[.J88]" office:value-type="float" office:value="-2.96286398933736">
            <text:p>-2.962864</text:p>
          </table:table-cell>
          <table:table-cell table:number-columns-repeated="5"/>
          <table:table-cell table:formula="of:=(PI()/2)*(1/[.F88])*W82W(1/[.F88])" office:value-type="float" office:value="0.778495469587093">
            <text:p>0.77849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8]-[.S88]" office:value-type="float" office:value="-2.80750396941272">
            <text:p>-2.807504</text:p>
          </table:table-cell>
          <table:table-cell/>
          <table:table-cell table:formula="of:=ROSAKSP([.E88] ; [.F88] ; [.V$7])" office:value-type="float" office:value="-2.80840006363224">
            <text:p>-2.808400</text:p>
          </table:table-cell>
          <table:table-cell table:formula="of:=ROSAKS90([.E88]; [.F88]; [.W$7])" office:value-type="float" office:value="-2.80750396941272">
            <text:p>-2.807504</text:p>
          </table:table-cell>
          <table:table-cell table:formula="of:=ROSAKS18([.E88];[.F88];0)" office:value-type="float" office:value="-2.88798755469445">
            <text:p>-2.887988</text:p>
          </table:table-cell>
          <table:table-cell table:formula="of:=ROSAKSX([.E88];[.F88];0)" office:value-type="float" office:value="-2.78560049105971">
            <text:p>-2.785600</text:p>
          </table:table-cell>
          <table:table-cell table:formula="of:= 1.5 - LN(2*[.E88])" office:value-type="float" office:value="-3.15078156853246">
            <text:p>-3.150782</text:p>
          </table:table-cell>
          <table:table-cell table:number-columns-repeated="14"/>
        </table:table-row>
        <table:table-row table:style-name="ro2">
          <table:table-cell table:formula="of:=[.A88]+[.A$9]" office:value-type="float" office:value="15.9000136792953">
            <text:p>15.900</text:p>
          </table:table-cell>
          <table:table-cell table:style-name="ce22" table:formula="of:=SQRT(1 + ( [.A89] / (PI()*[.B$4]) )^2)" office:value-type="float" office:value="1.12078121197455">
            <text:p>1.120781</text:p>
          </table:table-cell>
          <table:table-cell table:style-name="ce6" table:formula="of:=ATAN( [.A89]/ ( PI()*[.B$4]) )*180/PI()" office:value-type="float" office:value="26.8445718128986">
            <text:p>26.845</text:p>
          </table:table-cell>
          <table:table-cell/>
          <table:table-cell table:formula="of:=[.A89]/[.B$5]" office:value-type="float" office:value="53.0000455976511">
            <text:p>53.000</text:p>
          </table:table-cell>
          <table:table-cell table:formula="of:=[.A89] / [.B$4]" office:value-type="float" office:value="1.59000136792953">
            <text:p>1.5900</text:p>
          </table:table-cell>
          <table:table-cell/>
          <table:table-cell table:formula="of:=(PI()/2)*(1/[.F89])*NAGAOKA(1/[.F89])" office:value-type="float" office:value="0.770906526893884">
            <text:p>0.770907</text:p>
          </table:table-cell>
          <table:table-cell table:formula="of:=MUTUAL([.B$4]/2 ; [.B$4]/2 ; [.I$7]*[.A89] ) /(0.2*PI()*[.B$4])" office:value-type="float" office:value="0.614938136470148">
            <text:p>0.61493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89]-[.J89]" office:value-type="float" office:value="-2.81597924549968">
            <text:p>-2.815979</text:p>
          </table:table-cell>
          <table:table-cell table:formula="of:=[.I89]-[.J89]" office:value-type="float" office:value="-2.97194763592342">
            <text:p>-2.971948</text:p>
          </table:table-cell>
          <table:table-cell table:number-columns-repeated="5"/>
          <table:table-cell table:formula="of:=(PI()/2)*(1/[.F89])*W82W(1/[.F89])" office:value-type="float" office:value="0.770916688024312">
            <text:p>0.77091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89]-[.S89]" office:value-type="float" office:value="-2.8150827509755">
            <text:p>-2.815083</text:p>
          </table:table-cell>
          <table:table-cell/>
          <table:table-cell table:formula="of:=ROSAKSP([.E89] ; [.F89] ; [.V$7])" office:value-type="float" office:value="-2.81597924549969">
            <text:p>-2.815979</text:p>
          </table:table-cell>
          <table:table-cell table:formula="of:=ROSAKS90([.E89]; [.F89]; [.W$7])" office:value-type="float" office:value="-2.8150827509755">
            <text:p>-2.815083</text:p>
          </table:table-cell>
          <table:table-cell table:formula="of:=ROSAKS18([.E89];[.F89];0)" office:value-type="float" office:value="-2.90459060689899">
            <text:p>-2.904591</text:p>
          </table:table-cell>
          <table:table-cell table:formula="of:=ROSAKSX([.E89];[.F89];0)" office:value-type="float" office:value="-2.79289586274995">
            <text:p>-2.792896</text:p>
          </table:table-cell>
          <table:table-cell table:formula="of:= 1.5 - LN(2*[.E89])" office:value-type="float" office:value="-3.16343995444474">
            <text:p>-3.163440</text:p>
          </table:table-cell>
          <table:table-cell table:number-columns-repeated="14"/>
        </table:table-row>
        <table:table-row table:style-name="ro2">
          <table:table-cell table:formula="of:=[.A89]+[.A$9]" office:value-type="float" office:value="16.1000136792953">
            <text:p>16.100</text:p>
          </table:table-cell>
          <table:table-cell table:style-name="ce22" table:formula="of:=SQRT(1 + ( [.A90] / (PI()*[.B$4]) )^2)" office:value-type="float" office:value="1.12367036376878">
            <text:p>1.123670</text:p>
          </table:table-cell>
          <table:table-cell table:style-name="ce6" table:formula="of:=ATAN( [.A90]/ ( PI()*[.B$4]) )*180/PI()" office:value-type="float" office:value="27.1342026744502">
            <text:p>27.134</text:p>
          </table:table-cell>
          <table:table-cell/>
          <table:table-cell table:formula="of:=[.A90]/[.B$5]" office:value-type="float" office:value="53.6667122643178">
            <text:p>53.667</text:p>
          </table:table-cell>
          <table:table-cell table:formula="of:=[.A90] / [.B$4]" office:value-type="float" office:value="1.61000136792953">
            <text:p>1.6100</text:p>
          </table:table-cell>
          <table:table-cell/>
          <table:table-cell table:formula="of:=(PI()/2)*(1/[.F90])*NAGAOKA(1/[.F90])" office:value-type="float" office:value="0.763472998464545">
            <text:p>0.763473</text:p>
          </table:table-cell>
          <table:table-cell table:formula="of:=MUTUAL([.B$4]/2 ; [.B$4]/2 ; [.I$7]*[.A90] ) /(0.2*PI()*[.B$4])" office:value-type="float" office:value="0.606025613751453">
            <text:p>0.60602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0]-[.J90]" office:value-type="float" office:value="-2.82341277392902">
            <text:p>-2.823413</text:p>
          </table:table-cell>
          <table:table-cell table:formula="of:=[.I90]-[.J90]" office:value-type="float" office:value="-2.98086015864211">
            <text:p>-2.980860</text:p>
          </table:table-cell>
          <table:table-cell table:number-columns-repeated="5"/>
          <table:table-cell table:formula="of:=(PI()/2)*(1/[.F90])*W82W(1/[.F90])" office:value-type="float" office:value="0.763483527800103">
            <text:p>0.76348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0]-[.S90]" office:value-type="float" office:value="-2.82251591119971">
            <text:p>-2.822516</text:p>
          </table:table-cell>
          <table:table-cell/>
          <table:table-cell table:formula="of:=ROSAKSP([.E90] ; [.F90] ; [.V$7])" office:value-type="float" office:value="-2.82341277392902">
            <text:p>-2.823413</text:p>
          </table:table-cell>
          <table:table-cell table:formula="of:=ROSAKS90([.E90]; [.F90]; [.W$7])" office:value-type="float" office:value="-2.82251591119971">
            <text:p>-2.822516</text:p>
          </table:table-cell>
          <table:table-cell table:formula="of:=ROSAKS18([.E90];[.F90];0)" office:value-type="float" office:value="-2.92191160154194">
            <text:p>-2.921912</text:p>
          </table:table-cell>
          <table:table-cell table:formula="of:=ROSAKSX([.E90];[.F90];0)" office:value-type="float" office:value="-2.80006574333778">
            <text:p>-2.800066</text:p>
          </table:table-cell>
          <table:table-cell table:formula="of:= 1.5 - LN(2*[.E90])" office:value-type="float" office:value="-3.17594010652161">
            <text:p>-3.175940</text:p>
          </table:table-cell>
          <table:table-cell table:number-columns-repeated="14"/>
        </table:table-row>
        <table:table-row table:style-name="ro2">
          <table:table-cell table:formula="of:=[.A90]+[.A$9]" office:value-type="float" office:value="16.3000136792953">
            <text:p>16.300</text:p>
          </table:table-cell>
          <table:table-cell table:style-name="ce22" table:formula="of:=SQRT(1 + ( [.A91] / (PI()*[.B$4]) )^2)" office:value-type="float" office:value="1.12658808117976">
            <text:p>1.126588</text:p>
          </table:table-cell>
          <table:table-cell table:style-name="ce6" table:formula="of:=ATAN( [.A91]/ ( PI()*[.B$4]) )*180/PI()" office:value-type="float" office:value="27.4223406542875">
            <text:p>27.422</text:p>
          </table:table-cell>
          <table:table-cell/>
          <table:table-cell table:formula="of:=[.A91]/[.B$5]" office:value-type="float" office:value="54.3333789309844">
            <text:p>54.333</text:p>
          </table:table-cell>
          <table:table-cell table:formula="of:=[.A91] / [.B$4]" office:value-type="float" office:value="1.63000136792953">
            <text:p>1.6300</text:p>
          </table:table-cell>
          <table:table-cell/>
          <table:table-cell table:formula="of:=(PI()/2)*(1/[.F91])*NAGAOKA(1/[.F91])" office:value-type="float" office:value="0.756180955640102">
            <text:p>0.756181</text:p>
          </table:table-cell>
          <table:table-cell table:formula="of:=MUTUAL([.B$4]/2 ; [.B$4]/2 ; [.I$7]*[.A91] ) /(0.2*PI()*[.B$4])" office:value-type="float" office:value="0.597279912178472">
            <text:p>0.59728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1]-[.J91]" office:value-type="float" office:value="-2.83070481675346">
            <text:p>-2.830705</text:p>
          </table:table-cell>
          <table:table-cell table:formula="of:=[.I91]-[.J91]" office:value-type="float" office:value="-2.98960586021509">
            <text:p>-2.989606</text:p>
          </table:table-cell>
          <table:table-cell table:number-columns-repeated="5"/>
          <table:table-cell table:formula="of:=(PI()/2)*(1/[.F91])*W82W(1/[.F91])" office:value-type="float" office:value="0.756191822152654">
            <text:p>0.75619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1]-[.S91]" office:value-type="float" office:value="-2.82980761684716">
            <text:p>-2.829808</text:p>
          </table:table-cell>
          <table:table-cell/>
          <table:table-cell table:formula="of:=ROSAKSP([.E91] ; [.F91] ; [.V$7])" office:value-type="float" office:value="-2.83070481675347">
            <text:p>-2.830705</text:p>
          </table:table-cell>
          <table:table-cell table:formula="of:=ROSAKS90([.E91]; [.F91]; [.W$7])" office:value-type="float" office:value="-2.82980761684716">
            <text:p>-2.829808</text:p>
          </table:table-cell>
          <table:table-cell table:formula="of:=ROSAKS18([.E91];[.F91];0)" office:value-type="float" office:value="-2.94002361940865">
            <text:p>-2.940024</text:p>
          </table:table-cell>
          <table:table-cell table:formula="of:=ROSAKSX([.E91];[.F91];0)" office:value-type="float" office:value="-2.8071152900267">
            <text:p>-2.807115</text:p>
          </table:table-cell>
          <table:table-cell table:formula="of:= 1.5 - LN(2*[.E91])" office:value-type="float" office:value="-3.18828593191882">
            <text:p>-3.188286</text:p>
          </table:table-cell>
          <table:table-cell table:number-columns-repeated="14"/>
        </table:table-row>
        <table:table-row table:style-name="ro2">
          <table:table-cell table:formula="of:=[.A91]+[.A$9]" office:value-type="float" office:value="16.5000136792953">
            <text:p>16.500</text:p>
          </table:table-cell>
          <table:table-cell table:style-name="ce22" table:formula="of:=SQRT(1 + ( [.A92] / (PI()*[.B$4]) )^2)" office:value-type="float" office:value="1.12953414284263">
            <text:p>1.129534</text:p>
          </table:table-cell>
          <table:table-cell table:style-name="ce6" table:formula="of:=ATAN( [.A92]/ ( PI()*[.B$4]) )*180/PI()" office:value-type="float" office:value="27.7089828036535">
            <text:p>27.709</text:p>
          </table:table-cell>
          <table:table-cell/>
          <table:table-cell table:formula="of:=[.A92]/[.B$5]" office:value-type="float" office:value="55.0000455976511">
            <text:p>55.000</text:p>
          </table:table-cell>
          <table:table-cell table:formula="of:=[.A92] / [.B$4]" office:value-type="float" office:value="1.65000136792953">
            <text:p>1.6500</text:p>
          </table:table-cell>
          <table:table-cell/>
          <table:table-cell table:formula="of:=(PI()/2)*(1/[.F92])*NAGAOKA(1/[.F92])" office:value-type="float" office:value="0.749026389444913">
            <text:p>0.749026</text:p>
          </table:table-cell>
          <table:table-cell table:formula="of:=MUTUAL([.B$4]/2 ; [.B$4]/2 ; [.I$7]*[.A92] ) /(0.2*PI()*[.B$4])" office:value-type="float" office:value="0.588696878472393">
            <text:p>0.58869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2]-[.J92]" office:value-type="float" office:value="-2.83785938294865">
            <text:p>-2.837859</text:p>
          </table:table-cell>
          <table:table-cell table:formula="of:=[.I92]-[.J92]" office:value-type="float" office:value="-2.99818889392117">
            <text:p>-2.998189</text:p>
          </table:table-cell>
          <table:table-cell table:number-columns-repeated="5"/>
          <table:table-cell table:formula="of:=(PI()/2)*(1/[.F92])*W82W(1/[.F92])" office:value-type="float" office:value="0.749037563191146">
            <text:p>0.74903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2]-[.S92]" office:value-type="float" office:value="-2.83696187580867">
            <text:p>-2.836962</text:p>
          </table:table-cell>
          <table:table-cell/>
          <table:table-cell table:formula="of:=ROSAKSP([.E92] ; [.F92] ; [.V$7])" office:value-type="float" office:value="-2.83785938294866">
            <text:p>-2.837859</text:p>
          </table:table-cell>
          <table:table-cell table:formula="of:=ROSAKS90([.E92]; [.F92]; [.W$7])" office:value-type="float" office:value="-2.83696187580867">
            <text:p>-2.836962</text:p>
          </table:table-cell>
          <table:table-cell table:formula="of:=ROSAKS18([.E92];[.F92];0)" office:value-type="float" office:value="-2.95900402328486">
            <text:p>-2.959004</text:p>
          </table:table-cell>
          <table:table-cell table:formula="of:=ROSAKSX([.E92];[.F92];0)" office:value-type="float" office:value="-2.81404950163453">
            <text:p>-2.814050</text:p>
          </table:table-cell>
          <table:table-cell table:formula="of:= 1.5 - LN(2*[.E92])" office:value-type="float" office:value="-3.20048119484027">
            <text:p>-3.200481</text:p>
          </table:table-cell>
          <table:table-cell table:number-columns-repeated="14"/>
        </table:table-row>
        <table:table-row table:style-name="ro2">
          <table:table-cell table:formula="of:=[.A92]+[.A$9]" office:value-type="float" office:value="16.7000136792953">
            <text:p>16.700</text:p>
          </table:table-cell>
          <table:table-cell table:style-name="ce22" table:formula="of:=SQRT(1 + ( [.A93] / (PI()*[.B$4]) )^2)" office:value-type="float" office:value="1.13250832755663">
            <text:p>1.132508</text:p>
          </table:table-cell>
          <table:table-cell table:style-name="ce6" table:formula="of:=ATAN( [.A93]/ ( PI()*[.B$4]) )*180/PI()" office:value-type="float" office:value="27.9941265038231">
            <text:p>27.994</text:p>
          </table:table-cell>
          <table:table-cell/>
          <table:table-cell table:formula="of:=[.A93]/[.B$5]" office:value-type="float" office:value="55.6667122643177">
            <text:p>55.667</text:p>
          </table:table-cell>
          <table:table-cell table:formula="of:=[.A93] / [.B$4]" office:value-type="float" office:value="1.67000136792953">
            <text:p>1.6700</text:p>
          </table:table-cell>
          <table:table-cell/>
          <table:table-cell table:formula="of:=(PI()/2)*(1/[.F93])*NAGAOKA(1/[.F93])" office:value-type="float" office:value="0.742005442152265">
            <text:p>0.742005</text:p>
          </table:table-cell>
          <table:table-cell table:formula="of:=MUTUAL([.B$4]/2 ; [.B$4]/2 ; [.I$7]*[.A93] ) /(0.2*PI()*[.B$4])" office:value-type="float" office:value="0.580272501801635">
            <text:p>0.58027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3]-[.J93]" office:value-type="float" office:value="-2.8448803302413">
            <text:p>-2.844880</text:p>
          </table:table-cell>
          <table:table-cell table:formula="of:=[.I93]-[.J93]" office:value-type="float" office:value="-3.00661327059193">
            <text:p>-3.006613</text:p>
          </table:table-cell>
          <table:table-cell table:number-columns-repeated="5"/>
          <table:table-cell table:formula="of:=(PI()/2)*(1/[.F93])*W82W(1/[.F93])" office:value-type="float" office:value="0.742016894280889">
            <text:p>0.74201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3]-[.S93]" office:value-type="float" office:value="-2.84398254471893">
            <text:p>-2.843983</text:p>
          </table:table-cell>
          <table:table-cell/>
          <table:table-cell table:formula="of:=ROSAKSP([.E93] ; [.F93] ; [.V$7])" office:value-type="float" office:value="-2.8448803302413">
            <text:p>-2.844880</text:p>
          </table:table-cell>
          <table:table-cell table:formula="of:=ROSAKS90([.E93]; [.F93]; [.W$7])" office:value-type="float" office:value="-2.84398254471893">
            <text:p>-2.843983</text:p>
          </table:table-cell>
          <table:table-cell table:formula="of:=ROSAKS18([.E93];[.F93];0)" office:value-type="float" office:value="-2.97893468633255">
            <text:p>-2.978935</text:p>
          </table:table-cell>
          <table:table-cell table:formula="of:=ROSAKSX([.E93];[.F93];0)" office:value-type="float" office:value="-2.82087322585955">
            <text:p>-2.820873</text:p>
          </table:table-cell>
          <table:table-cell table:formula="of:= 1.5 - LN(2*[.E93])" office:value-type="float" office:value="-3.21252952342774">
            <text:p>-3.212530</text:p>
          </table:table-cell>
          <table:table-cell table:number-columns-repeated="14"/>
        </table:table-row>
        <table:table-row table:style-name="ro2">
          <table:table-cell table:formula="of:=[.A93]+[.A$9]" office:value-type="float" office:value="16.9000136792953">
            <text:p>16.900</text:p>
          </table:table-cell>
          <table:table-cell table:style-name="ce22" table:formula="of:=SQRT(1 + ( [.A94] / (PI()*[.B$4]) )^2)" office:value-type="float" office:value="1.13551041433792">
            <text:p>1.135510</text:p>
          </table:table-cell>
          <table:table-cell table:style-name="ce6" table:formula="of:=ATAN( [.A94]/ ( PI()*[.B$4]) )*180/PI()" office:value-type="float" office:value="28.2777694602709">
            <text:p>28.278</text:p>
          </table:table-cell>
          <table:table-cell/>
          <table:table-cell table:formula="of:=[.A94]/[.B$5]" office:value-type="float" office:value="56.3333789309844">
            <text:p>56.333</text:p>
          </table:table-cell>
          <table:table-cell table:formula="of:=[.A94] / [.B$4]" office:value-type="float" office:value="1.69000136792953">
            <text:p>1.6900</text:p>
          </table:table-cell>
          <table:table-cell/>
          <table:table-cell table:formula="of:=(PI()/2)*(1/[.F94])*NAGAOKA(1/[.F94])" office:value-type="float" office:value="0.735114400117622">
            <text:p>0.735114</text:p>
          </table:table-cell>
          <table:table-cell table:formula="of:=MUTUAL([.B$4]/2 ; [.B$4]/2 ; [.I$7]*[.A94] ) /(0.2*PI()*[.B$4])" office:value-type="float" office:value="0.572002907199478">
            <text:p>0.57200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4]-[.J94]" office:value-type="float" office:value="-2.85177137227594">
            <text:p>-2.851771</text:p>
          </table:table-cell>
          <table:table-cell table:formula="of:=[.I94]-[.J94]" office:value-type="float" office:value="-3.01488286519409">
            <text:p>-3.014883</text:p>
          </table:table-cell>
          <table:table-cell table:number-columns-repeated="5"/>
          <table:table-cell table:formula="of:=(PI()/2)*(1/[.F94])*W82W(1/[.F94])" office:value-type="float" office:value="0.735126102871074">
            <text:p>0.73512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4]-[.S94]" office:value-type="float" office:value="-2.85087333612874">
            <text:p>-2.850873</text:p>
          </table:table-cell>
          <table:table-cell/>
          <table:table-cell table:formula="of:=ROSAKSP([.E94] ; [.F94] ; [.V$7])" office:value-type="float" office:value="-2.85177137227595">
            <text:p>-2.851771</text:p>
          </table:table-cell>
          <table:table-cell table:formula="of:=ROSAKS90([.E94]; [.F94]; [.W$7])" office:value-type="float" office:value="-2.85087333612874">
            <text:p>-2.850873</text:p>
          </table:table-cell>
          <table:table-cell table:formula="of:=ROSAKS18([.E94];[.F94];0)" office:value-type="float" office:value="-2.99990222792844">
            <text:p>-2.999902</text:p>
          </table:table-cell>
          <table:table-cell table:formula="of:=ROSAKSX([.E94];[.F94];0)" office:value-type="float" office:value="-2.8275911661229">
            <text:p>-2.827591</text:p>
          </table:table-cell>
          <table:table-cell table:formula="of:= 1.5 - LN(2*[.E94])" office:value-type="float" office:value="-3.22443441624034">
            <text:p>-3.224434</text:p>
          </table:table-cell>
          <table:table-cell table:number-columns-repeated="14"/>
        </table:table-row>
        <table:table-row table:style-name="ro2">
          <table:table-cell table:formula="of:=[.A94]+[.A$9]" office:value-type="float" office:value="17.1000136792953">
            <text:p>17.100</text:p>
          </table:table-cell>
          <table:table-cell table:style-name="ce22" table:formula="of:=SQRT(1 + ( [.A95] / (PI()*[.B$4]) )^2)" office:value-type="float" office:value="1.13854018247121">
            <text:p>1.138540</text:p>
          </table:table-cell>
          <table:table-cell table:style-name="ce6" table:formula="of:=ATAN( [.A95]/ ( PI()*[.B$4]) )*180/PI()" office:value-type="float" office:value="28.5599096967857">
            <text:p>28.560</text:p>
          </table:table-cell>
          <table:table-cell/>
          <table:table-cell table:formula="of:=[.A95]/[.B$5]" office:value-type="float" office:value="57.0000455976511">
            <text:p>57.000</text:p>
          </table:table-cell>
          <table:table-cell table:formula="of:=[.A95] / [.B$4]" office:value-type="float" office:value="1.71000136792953">
            <text:p>1.7100</text:p>
          </table:table-cell>
          <table:table-cell/>
          <table:table-cell table:formula="of:=(PI()/2)*(1/[.F95])*NAGAOKA(1/[.F95])" office:value-type="float" office:value="0.728349687023414">
            <text:p>0.728350</text:p>
          </table:table-cell>
          <table:table-cell table:formula="of:=MUTUAL([.B$4]/2 ; [.B$4]/2 ; [.I$7]*[.A95] ) /(0.2*PI()*[.B$4])" office:value-type="float" office:value="0.563884349365796">
            <text:p>0.56388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5]-[.J95]" office:value-type="float" office:value="-2.85853608537015">
            <text:p>-2.858536</text:p>
          </table:table-cell>
          <table:table-cell table:formula="of:=[.I95]-[.J95]" office:value-type="float" office:value="-3.02300142302777">
            <text:p>-3.023001</text:p>
          </table:table-cell>
          <table:table-cell table:number-columns-repeated="5"/>
          <table:table-cell table:formula="of:=(PI()/2)*(1/[.F95])*W82W(1/[.F95])" office:value-type="float" office:value="0.728361613734735">
            <text:p>0.72836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5]-[.S95]" office:value-type="float" office:value="-2.85763782526508">
            <text:p>-2.857638</text:p>
          </table:table-cell>
          <table:table-cell/>
          <table:table-cell table:formula="of:=ROSAKSP([.E95] ; [.F95] ; [.V$7])" office:value-type="float" office:value="-2.85853608537015">
            <text:p>-2.858536</text:p>
          </table:table-cell>
          <table:table-cell table:formula="of:=ROSAKS90([.E95]; [.F95]; [.W$7])" office:value-type="float" office:value="-2.85763782526508">
            <text:p>-2.857638</text:p>
          </table:table-cell>
          <table:table-cell table:formula="of:=ROSAKS18([.E95];[.F95];0)" office:value-type="float" office:value="-3.02199825717787">
            <text:p>-3.021998</text:p>
          </table:table-cell>
          <table:table-cell table:formula="of:=ROSAKSX([.E95];[.F95];0)" office:value-type="float" office:value="-2.83420788801688">
            <text:p>-2.834208</text:p>
          </table:table-cell>
          <table:table-cell table:formula="of:= 1.5 - LN(2*[.E95])" office:value-type="float" office:value="-3.23619924835297">
            <text:p>-3.236199</text:p>
          </table:table-cell>
          <table:table-cell table:number-columns-repeated="14"/>
        </table:table-row>
        <table:table-row table:style-name="ro2">
          <table:table-cell table:formula="of:=[.A95]+[.A$9]" office:value-type="float" office:value="17.3000136792953">
            <text:p>17.300</text:p>
          </table:table-cell>
          <table:table-cell table:style-name="ce22" table:formula="of:=SQRT(1 + ( [.A96] / (PI()*[.B$4]) )^2)" office:value-type="float" office:value="1.14159741155986">
            <text:p>1.141597</text:p>
          </table:table-cell>
          <table:table-cell table:style-name="ce6" table:formula="of:=ATAN( [.A96]/ ( PI()*[.B$4]) )*180/PI()" office:value-type="float" office:value="28.8405455495404">
            <text:p>28.841</text:p>
          </table:table-cell>
          <table:table-cell/>
          <table:table-cell table:formula="of:=[.A96]/[.B$5]" office:value-type="float" office:value="57.6667122643177">
            <text:p>57.667</text:p>
          </table:table-cell>
          <table:table-cell table:formula="of:=[.A96] / [.B$4]" office:value-type="float" office:value="1.73000136792953">
            <text:p>1.7300</text:p>
          </table:table-cell>
          <table:table-cell/>
          <table:table-cell table:formula="of:=(PI()/2)*(1/[.F96])*NAGAOKA(1/[.F96])" office:value-type="float" office:value="0.721707857507441">
            <text:p>0.721708</text:p>
          </table:table-cell>
          <table:table-cell table:formula="of:=MUTUAL([.B$4]/2 ; [.B$4]/2 ; [.I$7]*[.A96] ) /(0.2*PI()*[.B$4])" office:value-type="float" office:value="0.555913206826145">
            <text:p>0.55591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6]-[.J96]" office:value-type="float" office:value="-2.86517791488612">
            <text:p>-2.865178</text:p>
          </table:table-cell>
          <table:table-cell table:formula="of:=[.I96]-[.J96]" office:value-type="float" office:value="-3.03097256556742">
            <text:p>-3.030973</text:p>
          </table:table-cell>
          <table:table-cell table:number-columns-repeated="5"/>
          <table:table-cell table:formula="of:=(PI()/2)*(1/[.F96])*W82W(1/[.F96])" office:value-type="float" office:value="0.72171998259292">
            <text:p>0.72172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6]-[.S96]" office:value-type="float" office:value="-2.8642794564069">
            <text:p>-2.864279</text:p>
          </table:table-cell>
          <table:table-cell/>
          <table:table-cell table:formula="of:=ROSAKSP([.E96] ; [.F96] ; [.V$7])" office:value-type="float" office:value="-2.86517791488613">
            <text:p>-2.865178</text:p>
          </table:table-cell>
          <table:table-cell table:formula="of:=ROSAKS90([.E96]; [.F96]; [.W$7])" office:value-type="float" office:value="-2.8642794564069">
            <text:p>-2.864279</text:p>
          </table:table-cell>
          <table:table-cell table:formula="of:=ROSAKS18([.E96];[.F96];0)" office:value-type="float" office:value="-3.04531962431706">
            <text:p>-3.045320</text:p>
          </table:table-cell>
          <table:table-cell table:formula="of:=ROSAKSX([.E96];[.F96];0)" office:value-type="float" office:value="-2.84072782538624">
            <text:p>-2.840728</text:p>
          </table:table-cell>
          <table:table-cell table:formula="of:= 1.5 - LN(2*[.E96])" office:value-type="float" office:value="-3.24782727710001">
            <text:p>-3.247827</text:p>
          </table:table-cell>
          <table:table-cell table:number-columns-repeated="14"/>
        </table:table-row>
        <table:table-row table:style-name="ro2">
          <table:table-cell table:formula="of:=[.A96]+[.A$9]" office:value-type="float" office:value="17.5000136792953">
            <text:p>17.500</text:p>
          </table:table-cell>
          <table:table-cell table:style-name="ce22" table:formula="of:=SQRT(1 + ( [.A97] / (PI()*[.B$4]) )^2)" office:value-type="float" office:value="1.14468188157483">
            <text:p>1.144682</text:p>
          </table:table-cell>
          <table:table-cell table:style-name="ce6" table:formula="of:=ATAN( [.A97]/ ( PI()*[.B$4]) )*180/PI()" office:value-type="float" office:value="29.1196756611232">
            <text:p>29.120</text:p>
          </table:table-cell>
          <table:table-cell/>
          <table:table-cell table:formula="of:=[.A97]/[.B$5]" office:value-type="float" office:value="58.3333789309844">
            <text:p>58.333</text:p>
          </table:table-cell>
          <table:table-cell table:formula="of:=[.A97] / [.B$4]" office:value-type="float" office:value="1.75000136792953">
            <text:p>1.7500</text:p>
          </table:table-cell>
          <table:table-cell/>
          <table:table-cell table:formula="of:=(PI()/2)*(1/[.F97])*NAGAOKA(1/[.F97])" office:value-type="float" office:value="0.715185591149148">
            <text:p>0.715186</text:p>
          </table:table-cell>
          <table:table-cell table:formula="of:=MUTUAL([.B$4]/2 ; [.B$4]/2 ; [.I$7]*[.A97] ) /(0.2*PI()*[.B$4])" office:value-type="float" office:value="0.548085976423586">
            <text:p>0.54808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7]-[.J97]" office:value-type="float" office:value="-2.87170018124442">
            <text:p>-2.871700</text:p>
          </table:table-cell>
          <table:table-cell table:formula="of:=[.I97]-[.J97]" office:value-type="float" office:value="-3.03879979596998">
            <text:p>-3.038800</text:p>
          </table:table-cell>
          <table:table-cell table:number-columns-repeated="5"/>
          <table:table-cell table:formula="of:=(PI()/2)*(1/[.F97])*W82W(1/[.F97])" office:value-type="float" office:value="0.7151978900973">
            <text:p>0.71519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7]-[.S97]" office:value-type="float" office:value="-2.87080154890252">
            <text:p>-2.870802</text:p>
          </table:table-cell>
          <table:table-cell/>
          <table:table-cell table:formula="of:=ROSAKSP([.E97] ; [.F97] ; [.V$7])" office:value-type="float" office:value="-2.87170018124442">
            <text:p>-2.871700</text:p>
          </table:table-cell>
          <table:table-cell table:formula="of:=ROSAKS90([.E97]; [.F97]; [.W$7])" office:value-type="float" office:value="-2.87080154890252">
            <text:p>-2.870802</text:p>
          </table:table-cell>
          <table:table-cell table:formula="of:=ROSAKS18([.E97];[.F97];0)" office:value-type="float" office:value="-3.06996868021618">
            <text:p>-3.069969</text:p>
          </table:table-cell>
          <table:table-cell table:formula="of:=ROSAKSX([.E97];[.F97];0)" office:value-type="float" office:value="-2.84715528606763">
            <text:p>-2.847155</text:p>
          </table:table-cell>
          <table:table-cell table:formula="of:= 1.5 - LN(2*[.E97])" office:value-type="float" office:value="-3.25932164748906">
            <text:p>-3.259322</text:p>
          </table:table-cell>
          <table:table-cell table:number-columns-repeated="14"/>
        </table:table-row>
        <table:table-row table:style-name="ro2">
          <table:table-cell table:formula="of:=[.A97]+[.A$9]" office:value-type="float" office:value="17.7000136792953">
            <text:p>17.700</text:p>
          </table:table-cell>
          <table:table-cell table:style-name="ce22" table:formula="of:=SQRT(1 + ( [.A98] / (PI()*[.B$4]) )^2)" office:value-type="float" office:value="1.14779337290216">
            <text:p>1.147793</text:p>
          </table:table-cell>
          <table:table-cell table:style-name="ce6" table:formula="of:=ATAN( [.A98]/ ( PI()*[.B$4]) )*180/PI()" office:value-type="float" office:value="29.3972989745368">
            <text:p>29.397</text:p>
          </table:table-cell>
          <table:table-cell/>
          <table:table-cell table:formula="of:=[.A98]/[.B$5]" office:value-type="float" office:value="59.0000455976511">
            <text:p>59.000</text:p>
          </table:table-cell>
          <table:table-cell table:formula="of:=[.A98] / [.B$4]" office:value-type="float" office:value="1.77000136792953">
            <text:p>1.7700</text:p>
          </table:table-cell>
          <table:table-cell/>
          <table:table-cell table:formula="of:=(PI()/2)*(1/[.F98])*NAGAOKA(1/[.F98])" office:value-type="float" office:value="0.708779686790043">
            <text:p>0.708780</text:p>
          </table:table-cell>
          <table:table-cell table:formula="of:=MUTUAL([.B$4]/2 ; [.B$4]/2 ; [.I$7]*[.A98] ) /(0.2*PI()*[.B$4])" office:value-type="float" office:value="0.540399268120604">
            <text:p>0.54039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8]-[.J98]" office:value-type="float" office:value="-2.87810608560352">
            <text:p>-2.878106</text:p>
          </table:table-cell>
          <table:table-cell table:formula="of:=[.I98]-[.J98]" office:value-type="float" office:value="-3.04648650427296">
            <text:p>-3.046487</text:p>
          </table:table-cell>
          <table:table-cell table:number-columns-repeated="5"/>
          <table:table-cell table:formula="of:=(PI()/2)*(1/[.F98])*W82W(1/[.F98])" office:value-type="float" office:value="0.708792136147399">
            <text:p>0.70879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8]-[.S98]" office:value-type="float" office:value="-2.87720730285242">
            <text:p>-2.877207</text:p>
          </table:table-cell>
          <table:table-cell/>
          <table:table-cell table:formula="of:=ROSAKSP([.E98] ; [.F98] ; [.V$7])" office:value-type="float" office:value="-2.87810608560353">
            <text:p>-2.878106</text:p>
          </table:table-cell>
          <table:table-cell table:formula="of:=ROSAKS90([.E98]; [.F98]; [.W$7])" office:value-type="float" office:value="-2.87720730285242">
            <text:p>-2.877207</text:p>
          </table:table-cell>
          <table:table-cell table:formula="of:=ROSAKS18([.E98];[.F98];0)" office:value-type="float" office:value="-3.09605354419645">
            <text:p>-3.096054</text:p>
          </table:table-cell>
          <table:table-cell table:formula="of:=ROSAKSX([.E98];[.F98];0)" office:value-type="float" office:value="-2.85349445731021">
            <text:p>-2.853494</text:p>
          </table:table-cell>
          <table:table-cell table:formula="of:= 1.5 - LN(2*[.E98])" office:value-type="float" office:value="-3.27068539730691">
            <text:p>-3.270685</text:p>
          </table:table-cell>
          <table:table-cell table:number-columns-repeated="14"/>
        </table:table-row>
        <table:table-row table:style-name="ro2">
          <table:table-cell table:formula="of:=[.A98]+[.A$9]" office:value-type="float" office:value="17.9000136792953">
            <text:p>17.900</text:p>
          </table:table-cell>
          <table:table-cell table:style-name="ce22" table:formula="of:=SQRT(1 + ( [.A99] / (PI()*[.B$4]) )^2)" office:value-type="float" office:value="1.15093166638922">
            <text:p>1.150932</text:p>
          </table:table-cell>
          <table:table-cell table:style-name="ce6" table:formula="of:=ATAN( [.A99]/ ( PI()*[.B$4]) )*180/PI()" office:value-type="float" office:value="29.6734147271737">
            <text:p>29.673</text:p>
          </table:table-cell>
          <table:table-cell/>
          <table:table-cell table:formula="of:=[.A99]/[.B$5]" office:value-type="float" office:value="59.6667122643177">
            <text:p>59.667</text:p>
          </table:table-cell>
          <table:table-cell table:formula="of:=[.A99] / [.B$4]" office:value-type="float" office:value="1.79000136792953">
            <text:p>1.7900</text:p>
          </table:table-cell>
          <table:table-cell/>
          <table:table-cell table:formula="of:=(PI()/2)*(1/[.F99])*NAGAOKA(1/[.F99])" office:value-type="float" office:value="0.702487057166343">
            <text:p>0.702487</text:p>
          </table:table-cell>
          <table:table-cell table:formula="of:=MUTUAL([.B$4]/2 ; [.B$4]/2 ; [.I$7]*[.A99] ) /(0.2*PI()*[.B$4])" office:value-type="float" office:value="0.532849800090251">
            <text:p>0.53285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99]-[.J99]" office:value-type="float" office:value="-2.88439871522722">
            <text:p>-2.884399</text:p>
          </table:table-cell>
          <table:table-cell table:formula="of:=[.I99]-[.J99]" office:value-type="float" office:value="-3.05403597230331">
            <text:p>-3.054036</text:p>
          </table:table-cell>
          <table:table-cell table:number-columns-repeated="5"/>
          <table:table-cell table:formula="of:=(PI()/2)*(1/[.F99])*W82W(1/[.F99])" office:value-type="float" office:value="0.702499634520517">
            <text:p>0.70250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99]-[.S99]" office:value-type="float" office:value="-2.8834998044793">
            <text:p>-2.883500</text:p>
          </table:table-cell>
          <table:table-cell/>
          <table:table-cell table:formula="of:=ROSAKSP([.E99] ; [.F99] ; [.V$7])" office:value-type="float" office:value="-2.88439871522723">
            <text:p>-2.884399</text:p>
          </table:table-cell>
          <table:table-cell table:formula="of:=ROSAKS90([.E99]; [.F99]; [.W$7])" office:value-type="float" office:value="-2.8834998044793">
            <text:p>-2.883500</text:p>
          </table:table-cell>
          <table:table-cell table:formula="of:=ROSAKS18([.E99];[.F99];0)" office:value-type="float" office:value="-3.12368838037431">
            <text:p>-3.123688</text:p>
          </table:table-cell>
          <table:table-cell table:formula="of:=ROSAKSX([.E99];[.F99];0)" office:value-type="float" office:value="-2.8597494108986">
            <text:p>-2.859749</text:p>
          </table:table-cell>
          <table:table-cell table:formula="of:= 1.5 - LN(2*[.E99])" office:value-type="float" office:value="-3.28192146193874">
            <text:p>-3.281921</text:p>
          </table:table-cell>
          <table:table-cell table:number-columns-repeated="14"/>
        </table:table-row>
        <table:table-row table:style-name="ro2">
          <table:table-cell table:formula="of:=[.A99]+[.A$9]" office:value-type="float" office:value="18.1000136792953">
            <text:p>18.100</text:p>
          </table:table-cell>
          <table:table-cell table:style-name="ce22" table:formula="of:=SQRT(1 + ( [.A100] / (PI()*[.B$4]) )^2)" office:value-type="float" office:value="1.15409654338956">
            <text:p>1.154097</text:p>
          </table:table-cell>
          <table:table-cell table:style-name="ce6" table:formula="of:=ATAN( [.A100]/ ( PI()*[.B$4]) )*180/PI()" office:value-type="float" office:value="29.9480224447713">
            <text:p>29.948</text:p>
          </table:table-cell>
          <table:table-cell/>
          <table:table-cell table:formula="of:=[.A100]/[.B$5]" office:value-type="float" office:value="60.3333789309844">
            <text:p>60.333</text:p>
          </table:table-cell>
          <table:table-cell table:formula="of:=[.A100] / [.B$4]" office:value-type="float" office:value="1.81000136792953">
            <text:p>1.8100</text:p>
          </table:table-cell>
          <table:table-cell/>
          <table:table-cell table:formula="of:=(PI()/2)*(1/[.F100])*NAGAOKA(1/[.F100])" office:value-type="float" office:value="0.696304723833593">
            <text:p>0.696305</text:p>
          </table:table-cell>
          <table:table-cell table:formula="of:=MUTUAL([.B$4]/2 ; [.B$4]/2 ; [.I$7]*[.A100] ) /(0.2*PI()*[.B$4])" office:value-type="float" office:value="0.525434394077248">
            <text:p>0.52543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0]-[.J100]" office:value-type="float" office:value="-2.89058104855997">
            <text:p>-2.890581</text:p>
          </table:table-cell>
          <table:table-cell table:formula="of:=[.I100]-[.J100]" office:value-type="float" office:value="-3.06145137831632">
            <text:p>-3.061451</text:p>
          </table:table-cell>
          <table:table-cell table:number-columns-repeated="5"/>
          <table:table-cell table:formula="of:=(PI()/2)*(1/[.F100])*W82W(1/[.F100])" office:value-type="float" office:value="0.696317407794032">
            <text:p>0.69631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0]-[.S100]" office:value-type="float" office:value="-2.88968203120579">
            <text:p>-2.889682</text:p>
          </table:table-cell>
          <table:table-cell/>
          <table:table-cell table:formula="of:=ROSAKSP([.E100] ; [.F100] ; [.V$7])" office:value-type="float" office:value="-2.89058104855998">
            <text:p>-2.890581</text:p>
          </table:table-cell>
          <table:table-cell table:formula="of:=ROSAKS90([.E100]; [.F100]; [.W$7])" office:value-type="float" office:value="-2.88968203120579">
            <text:p>-2.889682</text:p>
          </table:table-cell>
          <table:table-cell table:formula="of:=ROSAKS18([.E100];[.F100];0)" office:value-type="float" office:value="-3.15299368274669">
            <text:p>-3.152994</text:p>
          </table:table-cell>
          <table:table-cell table:formula="of:=ROSAKSX([.E100];[.F100];0)" office:value-type="float" office:value="-2.86592410799791">
            <text:p>-2.865924</text:p>
          </table:table-cell>
          <table:table-cell table:formula="of:= 1.5 - LN(2*[.E100])" office:value-type="float" office:value="-3.29303267891955">
            <text:p>-3.293033</text:p>
          </table:table-cell>
          <table:table-cell table:number-columns-repeated="14"/>
        </table:table-row>
        <table:table-row table:style-name="ro2">
          <table:table-cell table:formula="of:=[.A100]+[.A$9]" office:value-type="float" office:value="18.3000136792953">
            <text:p>18.300</text:p>
          </table:table-cell>
          <table:table-cell table:style-name="ce22" table:formula="of:=SQRT(1 + ( [.A101] / (PI()*[.B$4]) )^2)" office:value-type="float" office:value="1.15728778580649">
            <text:p>1.157288</text:p>
          </table:table-cell>
          <table:table-cell table:style-name="ce6" table:formula="of:=ATAN( [.A101]/ ( PI()*[.B$4]) )*180/PI()" office:value-type="float" office:value="30.2211219353554">
            <text:p>30.221</text:p>
          </table:table-cell>
          <table:table-cell/>
          <table:table-cell table:formula="of:=[.A101]/[.B$5]" office:value-type="float" office:value="61.0000455976511">
            <text:p>61.000</text:p>
          </table:table-cell>
          <table:table-cell table:formula="of:=[.A101] / [.B$4]" office:value-type="float" office:value="1.83000136792953">
            <text:p>1.8300</text:p>
          </table:table-cell>
          <table:table-cell/>
          <table:table-cell table:formula="of:=(PI()/2)*(1/[.F101])*NAGAOKA(1/[.F101])" office:value-type="float" office:value="0.690229812364536">
            <text:p>0.690230</text:p>
          </table:table-cell>
          <table:table-cell table:formula="of:=MUTUAL([.B$4]/2 ; [.B$4]/2 ; [.I$7]*[.A101] ) /(0.2*PI()*[.B$4])" office:value-type="float" office:value="0.518149971011296">
            <text:p>0.51815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1]-[.J101]" office:value-type="float" office:value="-2.89665596002903">
            <text:p>-2.896656</text:p>
          </table:table-cell>
          <table:table-cell table:formula="of:=[.I101]-[.J101]" office:value-type="float" office:value="-3.06873580138227">
            <text:p>-3.068736</text:p>
          </table:table-cell>
          <table:table-cell table:number-columns-repeated="5"/>
          <table:table-cell table:formula="of:=(PI()/2)*(1/[.F101])*W82W(1/[.F101])" office:value-type="float" office:value="0.690242582541311">
            <text:p>0.69024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1]-[.S101]" office:value-type="float" office:value="-2.89575685645851">
            <text:p>-2.895757</text:p>
          </table:table-cell>
          <table:table-cell/>
          <table:table-cell table:formula="of:=ROSAKSP([.E101] ; [.F101] ; [.V$7])" office:value-type="float" office:value="-2.89665596002903">
            <text:p>-2.896656</text:p>
          </table:table-cell>
          <table:table-cell table:formula="of:=ROSAKS90([.E101]; [.F101]; [.W$7])" office:value-type="float" office:value="-2.89575685645851">
            <text:p>-2.895757</text:p>
          </table:table-cell>
          <table:table-cell table:formula="of:=ROSAKS18([.E101];[.F101];0)" office:value-type="float" office:value="-3.18409656923189">
            <text:p>-3.184097</text:p>
          </table:table-cell>
          <table:table-cell table:formula="of:=ROSAKSX([.E101];[.F101];0)" office:value-type="float" office:value="-2.87202240373881">
            <text:p>-2.872022</text:p>
          </table:table-cell>
          <table:table-cell table:formula="of:= 1.5 - LN(2*[.E101])" office:value-type="float" office:value="-3.30402179223545">
            <text:p>-3.304022</text:p>
          </table:table-cell>
          <table:table-cell table:number-columns-repeated="14"/>
        </table:table-row>
        <table:table-row table:style-name="ro2">
          <table:table-cell table:formula="of:=[.A101]+[.A$9]" office:value-type="float" office:value="18.5000136792953">
            <text:p>18.500</text:p>
          </table:table-cell>
          <table:table-cell table:style-name="ce22" table:formula="of:=SQRT(1 + ( [.A102] / (PI()*[.B$4]) )^2)" office:value-type="float" office:value="1.16050517613537">
            <text:p>1.160505</text:p>
          </table:table-cell>
          <table:table-cell table:style-name="ce6" table:formula="of:=ATAN( [.A102]/ ( PI()*[.B$4]) )*180/PI()" office:value-type="float" office:value="30.4927132831761">
            <text:p>30.493</text:p>
          </table:table-cell>
          <table:table-cell/>
          <table:table-cell table:formula="of:=[.A102]/[.B$5]" office:value-type="float" office:value="61.6667122643177">
            <text:p>61.667</text:p>
          </table:table-cell>
          <table:table-cell table:formula="of:=[.A102] / [.B$4]" office:value-type="float" office:value="1.85000136792953">
            <text:p>1.8500</text:p>
          </table:table-cell>
          <table:table-cell/>
          <table:table-cell table:formula="of:=(PI()/2)*(1/[.F102])*NAGAOKA(1/[.F102])" office:value-type="float" office:value="0.684259547802896">
            <text:p>0.684260</text:p>
          </table:table-cell>
          <table:table-cell table:formula="of:=MUTUAL([.B$4]/2 ; [.B$4]/2 ; [.I$7]*[.A102] ) /(0.2*PI()*[.B$4])" office:value-type="float" office:value="0.510993546856165">
            <text:p>0.51099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2]-[.J102]" office:value-type="float" office:value="-2.90262622459067">
            <text:p>-2.902626</text:p>
          </table:table-cell>
          <table:table-cell table:formula="of:=[.I102]-[.J102]" office:value-type="float" office:value="-3.0758922255374">
            <text:p>-3.075892</text:p>
          </table:table-cell>
          <table:table-cell table:number-columns-repeated="5"/>
          <table:table-cell table:formula="of:=(PI()/2)*(1/[.F102])*W82W(1/[.F102])" office:value-type="float" office:value="0.684272384783868">
            <text:p>0.68427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2]-[.S102]" office:value-type="float" office:value="-2.90172705421595">
            <text:p>-2.901727</text:p>
          </table:table-cell>
          <table:table-cell/>
          <table:table-cell table:formula="of:=ROSAKSP([.E102] ; [.F102] ; [.V$7])" office:value-type="float" office:value="-2.90262622459067">
            <text:p>-2.902626</text:p>
          </table:table-cell>
          <table:table-cell table:formula="of:=ROSAKS90([.E102]; [.F102]; [.W$7])" office:value-type="float" office:value="-2.90172705421595">
            <text:p>-2.901727</text:p>
          </table:table-cell>
          <table:table-cell table:formula="of:=ROSAKS18([.E102];[.F102];0)" office:value-type="float" office:value="-3.21713108488129">
            <text:p>-3.217131</text:p>
          </table:table-cell>
          <table:table-cell table:formula="of:=ROSAKSX([.E102];[.F102];0)" office:value-type="float" office:value="-2.87804805155955">
            <text:p>-2.878048</text:p>
          </table:table-cell>
          <table:table-cell table:formula="of:= 1.5 - LN(2*[.E102])" office:value-type="float" office:value="-3.31489145639126">
            <text:p>-3.314891</text:p>
          </table:table-cell>
          <table:table-cell table:number-columns-repeated="14"/>
        </table:table-row>
        <table:table-row table:style-name="ro2">
          <table:table-cell table:formula="of:=[.A102]+[.A$9]" office:value-type="float" office:value="18.7000136792953">
            <text:p>18.700</text:p>
          </table:table-cell>
          <table:table-cell table:style-name="ce22" table:formula="of:=SQRT(1 + ( [.A103] / (PI()*[.B$4]) )^2)" office:value-type="float" office:value="1.1637484975045">
            <text:p>1.163748</text:p>
          </table:table-cell>
          <table:table-cell table:style-name="ce6" table:formula="of:=ATAN( [.A103]/ ( PI()*[.B$4]) )*180/PI()" office:value-type="float" office:value="30.7627968426435">
            <text:p>30.763</text:p>
          </table:table-cell>
          <table:table-cell/>
          <table:table-cell table:formula="of:=[.A103]/[.B$5]" office:value-type="float" office:value="62.3333789309844">
            <text:p>62.333</text:p>
          </table:table-cell>
          <table:table-cell table:formula="of:=[.A103] / [.B$4]" office:value-type="float" office:value="1.87000136792953">
            <text:p>1.8700</text:p>
          </table:table-cell>
          <table:table-cell/>
          <table:table-cell table:formula="of:=(PI()/2)*(1/[.F103])*NAGAOKA(1/[.F103])" office:value-type="float" office:value="0.678391250356991">
            <text:p>0.678391</text:p>
          </table:table-cell>
          <table:table-cell table:formula="of:=MUTUAL([.B$4]/2 ; [.B$4]/2 ; [.I$7]*[.A103] ) /(0.2*PI()*[.B$4])" office:value-type="float" office:value="0.503962228679377">
            <text:p>0.50396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3]-[.J103]" office:value-type="float" office:value="-2.90849452203657">
            <text:p>-2.908495</text:p>
          </table:table-cell>
          <table:table-cell table:formula="of:=[.I103]-[.J103]" office:value-type="float" office:value="-3.08292354371419">
            <text:p>-3.082924</text:p>
          </table:table-cell>
          <table:table-cell table:number-columns-repeated="5"/>
          <table:table-cell table:formula="of:=(PI()/2)*(1/[.F103])*W82W(1/[.F103])" office:value-type="float" office:value="0.678404135683646">
            <text:p>0.67840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3]-[.S103]" office:value-type="float" office:value="-2.90759530331617">
            <text:p>-2.907595</text:p>
          </table:table-cell>
          <table:table-cell/>
          <table:table-cell table:formula="of:=ROSAKSP([.E103] ; [.F103] ; [.V$7])" office:value-type="float" office:value="-2.90849452203658">
            <text:p>-2.908495</text:p>
          </table:table-cell>
          <table:table-cell table:formula="of:=ROSAKS90([.E103]; [.F103]; [.W$7])" office:value-type="float" office:value="-2.90759530331617">
            <text:p>-2.907595</text:p>
          </table:table-cell>
          <table:table-cell table:formula="of:=ROSAKS18([.E103];[.F103];0)" office:value-type="float" office:value="-3.25223851447836">
            <text:p>-3.252239</text:p>
          </table:table-cell>
          <table:table-cell table:formula="of:=ROSAKSX([.E103];[.F103];0)" office:value-type="float" office:value="-2.88400470732028">
            <text:p>-2.884005</text:p>
          </table:table-cell>
          <table:table-cell table:formula="of:= 1.5 - LN(2*[.E103])" office:value-type="float" office:value="-3.32564424025927">
            <text:p>-3.325644</text:p>
          </table:table-cell>
          <table:table-cell table:number-columns-repeated="14"/>
        </table:table-row>
        <table:table-row table:style-name="ro2">
          <table:table-cell table:formula="of:=[.A103]+[.A$9]" office:value-type="float" office:value="18.9000136792953">
            <text:p>18.900</text:p>
          </table:table-cell>
          <table:table-cell table:style-name="ce22" table:formula="of:=SQRT(1 + ( [.A104] / (PI()*[.B$4]) )^2)" office:value-type="float" office:value="1.16701753371485">
            <text:p>1.167018</text:p>
          </table:table-cell>
          <table:table-cell table:style-name="ce6" table:formula="of:=ATAN( [.A104]/ ( PI()*[.B$4]) )*180/PI()" office:value-type="float" office:value="31.0313732322665">
            <text:p>31.031</text:p>
          </table:table-cell>
          <table:table-cell/>
          <table:table-cell table:formula="of:=[.A104]/[.B$5]" office:value-type="float" office:value="63.0000455976511">
            <text:p>63.000</text:p>
          </table:table-cell>
          <table:table-cell table:formula="of:=[.A104] / [.B$4]" office:value-type="float" office:value="1.89000136792953">
            <text:p>1.8900</text:p>
          </table:table-cell>
          <table:table-cell/>
          <table:table-cell table:formula="of:=(PI()/2)*(1/[.F104])*NAGAOKA(1/[.F104])" office:value-type="float" office:value="0.672622331318293">
            <text:p>0.672622</text:p>
          </table:table-cell>
          <table:table-cell table:formula="of:=MUTUAL([.B$4]/2 ; [.B$4]/2 ; [.I$7]*[.A104] ) /(0.2*PI()*[.B$4])" office:value-type="float" office:value="0.497053210928428">
            <text:p>0.49705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4]-[.J104]" office:value-type="float" office:value="-2.91426344107527">
            <text:p>-2.914263</text:p>
          </table:table-cell>
          <table:table-cell table:formula="of:=[.I104]-[.J104]" office:value-type="float" office:value="-3.08983256146514">
            <text:p>-3.089833</text:p>
          </table:table-cell>
          <table:table-cell table:number-columns-repeated="5"/>
          <table:table-cell table:formula="of:=(PI()/2)*(1/[.F104])*W82W(1/[.F104])" office:value-type="float" office:value="0.67263524746052">
            <text:p>0.67263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4]-[.S104]" office:value-type="float" office:value="-2.9133641915393">
            <text:p>-2.913364</text:p>
          </table:table-cell>
          <table:table-cell/>
          <table:table-cell table:formula="of:=ROSAKSP([.E104] ; [.F104] ; [.V$7])" office:value-type="float" office:value="-2.91426344107528">
            <text:p>-2.914263</text:p>
          </table:table-cell>
          <table:table-cell table:formula="of:=ROSAKS90([.E104]; [.F104]; [.W$7])" office:value-type="float" office:value="-2.9133641915393">
            <text:p>-2.913364</text:p>
          </table:table-cell>
          <table:table-cell table:formula="of:=ROSAKS18([.E104];[.F104];0)" office:value-type="float" office:value="-3.28956770474208">
            <text:p>-3.289568</text:p>
          </table:table-cell>
          <table:table-cell table:formula="of:=ROSAKSX([.E104];[.F104];0)" office:value-type="float" office:value="-2.88989593320406">
            <text:p>-2.889896</text:p>
          </table:table-cell>
          <table:table-cell table:formula="of:= 1.5 - LN(2*[.E104])" office:value-type="float" office:value="-3.33628263072345">
            <text:p>-3.336283</text:p>
          </table:table-cell>
          <table:table-cell table:number-columns-repeated="14"/>
        </table:table-row>
        <table:table-row table:style-name="ro2">
          <table:table-cell table:formula="of:=[.A104]+[.A$9]" office:value-type="float" office:value="19.1000136792953">
            <text:p>19.100</text:p>
          </table:table-cell>
          <table:table-cell table:style-name="ce22" table:formula="of:=SQRT(1 + ( [.A105] / (PI()*[.B$4]) )^2)" office:value-type="float" office:value="1.17031206927841">
            <text:p>1.170312</text:p>
          </table:table-cell>
          <table:table-cell table:style-name="ce6" table:formula="of:=ATAN( [.A105]/ ( PI()*[.B$4]) )*180/PI()" office:value-type="float" office:value="31.298443328603">
            <text:p>31.298</text:p>
          </table:table-cell>
          <table:table-cell/>
          <table:table-cell table:formula="of:=[.A105]/[.B$5]" office:value-type="float" office:value="63.6667122643177">
            <text:p>63.667</text:p>
          </table:table-cell>
          <table:table-cell table:formula="of:=[.A105] / [.B$4]" office:value-type="float" office:value="1.91000136792953">
            <text:p>1.9100</text:p>
          </table:table-cell>
          <table:table-cell/>
          <table:table-cell table:formula="of:=(PI()/2)*(1/[.F105])*NAGAOKA(1/[.F105])" office:value-type="float" office:value="0.666950289191093">
            <text:p>0.666950</text:p>
          </table:table-cell>
          <table:table-cell table:formula="of:=MUTUAL([.B$4]/2 ; [.B$4]/2 ; [.I$7]*[.A105] ) /(0.2*PI()*[.B$4])" office:value-type="float" office:value="0.49026377190053">
            <text:p>0.49026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5]-[.J105]" office:value-type="float" office:value="-2.91993548320247">
            <text:p>-2.919935</text:p>
          </table:table-cell>
          <table:table-cell table:formula="of:=[.I105]-[.J105]" office:value-type="float" office:value="-3.09662200049303">
            <text:p>-3.096622</text:p>
          </table:table-cell>
          <table:table-cell table:number-columns-repeated="5"/>
          <table:table-cell table:formula="of:=(PI()/2)*(1/[.F105])*W82W(1/[.F105])" office:value-type="float" office:value="0.666963219521124">
            <text:p>0.66696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5]-[.S105]" office:value-type="float" office:value="-2.91903621947869">
            <text:p>-2.919036</text:p>
          </table:table-cell>
          <table:table-cell/>
          <table:table-cell table:formula="of:=ROSAKSP([.E105] ; [.F105] ; [.V$7])" office:value-type="float" office:value="-2.91993548320248">
            <text:p>-2.919935</text:p>
          </table:table-cell>
          <table:table-cell table:formula="of:=ROSAKS90([.E105]; [.F105]; [.W$7])" office:value-type="float" office:value="-2.91903621947869">
            <text:p>-2.919036</text:p>
          </table:table-cell>
          <table:table-cell table:formula="of:=ROSAKS18([.E105];[.F105];0)" office:value-type="float" office:value="-3.32927539635336">
            <text:p>-3.329275</text:p>
          </table:table-cell>
          <table:table-cell table:formula="of:=ROSAKSX([.E105];[.F105];0)" office:value-type="float" office:value="-2.89572520141787">
            <text:p>-2.895725</text:p>
          </table:table-cell>
          <table:table-cell table:formula="of:= 1.5 - LN(2*[.E105])" office:value-type="float" office:value="-3.34680903613168">
            <text:p>-3.346809</text:p>
          </table:table-cell>
          <table:table-cell table:number-columns-repeated="14"/>
        </table:table-row>
        <table:table-row table:style-name="ro2">
          <table:table-cell table:formula="of:=[.A105]+[.A$9]" office:value-type="float" office:value="19.3000136792953">
            <text:p>19.300</text:p>
          </table:table-cell>
          <table:table-cell table:style-name="ce22" table:formula="of:=SQRT(1 + ( [.A106] / (PI()*[.B$4]) )^2)" office:value-type="float" office:value="1.17363188945532">
            <text:p>1.173632</text:p>
          </table:table-cell>
          <table:table-cell table:style-name="ce6" table:formula="of:=ATAN( [.A106]/ ( PI()*[.B$4]) )*180/PI()" office:value-type="float" office:value="31.5640082602224">
            <text:p>31.564</text:p>
          </table:table-cell>
          <table:table-cell/>
          <table:table-cell table:formula="of:=[.A106]/[.B$5]" office:value-type="float" office:value="64.3333789309844">
            <text:p>64.333</text:p>
          </table:table-cell>
          <table:table-cell table:formula="of:=[.A106] / [.B$4]" office:value-type="float" office:value="1.93000136792953">
            <text:p>1.9300</text:p>
          </table:table-cell>
          <table:table-cell/>
          <table:table-cell table:formula="of:=(PI()/2)*(1/[.F106])*NAGAOKA(1/[.F106])" office:value-type="float" office:value="0.661372706020425">
            <text:p>0.661373</text:p>
          </table:table-cell>
          <table:table-cell table:formula="of:=MUTUAL([.B$4]/2 ; [.B$4]/2 ; [.I$7]*[.A106] ) /(0.2*PI()*[.B$4])" office:value-type="float" office:value="0.483591270393808">
            <text:p>0.48359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6]-[.J106]" office:value-type="float" office:value="-2.92551306637314">
            <text:p>-2.925513</text:p>
          </table:table-cell>
          <table:table-cell table:formula="of:=[.I106]-[.J106]" office:value-type="float" office:value="-3.10329450199975">
            <text:p>-3.103295</text:p>
          </table:table-cell>
          <table:table-cell table:number-columns-repeated="5"/>
          <table:table-cell table:formula="of:=(PI()/2)*(1/[.F106])*W82W(1/[.F106])" office:value-type="float" office:value="0.661385634786164">
            <text:p>0.66138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6]-[.S106]" office:value-type="float" office:value="-2.92461380421365">
            <text:p>-2.924614</text:p>
          </table:table-cell>
          <table:table-cell/>
          <table:table-cell table:formula="of:=ROSAKSP([.E106] ; [.F106] ; [.V$7])" office:value-type="float" office:value="-2.92551306637314">
            <text:p>-2.925513</text:p>
          </table:table-cell>
          <table:table-cell table:formula="of:=ROSAKS90([.E106]; [.F106]; [.W$7])" office:value-type="float" office:value="-2.92461380421365">
            <text:p>-2.924614</text:p>
          </table:table-cell>
          <table:table-cell table:formula="of:=ROSAKS18([.E106];[.F106];0)" office:value-type="float" office:value="-3.37152656602414">
            <text:p>-3.371527</text:p>
          </table:table-cell>
          <table:table-cell table:formula="of:=ROSAKSX([.E106];[.F106];0)" office:value-type="float" office:value="-2.90149589770601">
            <text:p>-2.901496</text:p>
          </table:table-cell>
          <table:table-cell table:formula="of:= 1.5 - LN(2*[.E106])" office:value-type="float" office:value="-3.35722578956825">
            <text:p>-3.357226</text:p>
          </table:table-cell>
          <table:table-cell table:number-columns-repeated="14"/>
        </table:table-row>
        <table:table-row table:style-name="ro2">
          <table:table-cell table:formula="of:=[.A106]+[.A$9]" office:value-type="float" office:value="19.5000136792953">
            <text:p>19.500</text:p>
          </table:table-cell>
          <table:table-cell table:style-name="ce22" table:formula="of:=SQRT(1 + ( [.A107] / (PI()*[.B$4]) )^2)" office:value-type="float" office:value="1.1769767802897">
            <text:p>1.176977</text:p>
          </table:table-cell>
          <table:table-cell table:style-name="ce6" table:formula="of:=ATAN( [.A107]/ ( PI()*[.B$4]) )*180/PI()" office:value-type="float" office:value="31.8280694016902">
            <text:p>31.828</text:p>
          </table:table-cell>
          <table:table-cell/>
          <table:table-cell table:formula="of:=[.A107]/[.B$5]" office:value-type="float" office:value="65.000045597651">
            <text:p>65.000</text:p>
          </table:table-cell>
          <table:table-cell table:formula="of:=[.A107] / [.B$4]" office:value-type="float" office:value="1.95000136792953">
            <text:p>1.9500</text:p>
          </table:table-cell>
          <table:table-cell/>
          <table:table-cell table:formula="of:=(PI()/2)*(1/[.F107])*NAGAOKA(1/[.F107])" office:value-type="float" office:value="0.65588724390631">
            <text:p>0.655887</text:p>
          </table:table-cell>
          <table:table-cell table:formula="of:=MUTUAL([.B$4]/2 ; [.B$4]/2 ; [.I$7]*[.A107] ) /(0.2*PI()*[.B$4])" office:value-type="float" office:value="0.477033142528731">
            <text:p>0.47703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7]-[.J107]" office:value-type="float" office:value="-2.93099852848725">
            <text:p>-2.930999</text:p>
          </table:table-cell>
          <table:table-cell table:formula="of:=[.I107]-[.J107]" office:value-type="float" office:value="-3.10985262986483">
            <text:p>-3.109853</text:p>
          </table:table-cell>
          <table:table-cell table:number-columns-repeated="5"/>
          <table:table-cell table:formula="of:=(PI()/2)*(1/[.F107])*W82W(1/[.F107])" office:value-type="float" office:value="0.65590015620422">
            <text:p>0.65590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7]-[.S107]" office:value-type="float" office:value="-2.9300992827956">
            <text:p>-2.930099</text:p>
          </table:table-cell>
          <table:table-cell/>
          <table:table-cell table:formula="of:=ROSAKSP([.E107] ; [.F107] ; [.V$7])" office:value-type="float" office:value="-2.93099852848726">
            <text:p>-2.930999</text:p>
          </table:table-cell>
          <table:table-cell table:formula="of:=ROSAKS90([.E107]; [.F107]; [.W$7])" office:value-type="float" office:value="-2.9300992827956">
            <text:p>-2.930099</text:p>
          </table:table-cell>
          <table:table-cell table:formula="of:=ROSAKS18([.E107];[.F107];0)" office:value-type="float" office:value="-3.41649477882996">
            <text:p>-3.416495</text:p>
          </table:table-cell>
          <table:table-cell table:formula="of:=ROSAKSX([.E107];[.F107];0)" office:value-type="float" office:value="-2.90721132468714">
            <text:p>-2.907211</text:p>
          </table:table-cell>
          <table:table-cell table:formula="of:= 1.5 - LN(2*[.E107])" office:value-type="float" office:value="-3.36753515195766">
            <text:p>-3.367535</text:p>
          </table:table-cell>
          <table:table-cell table:number-columns-repeated="14"/>
        </table:table-row>
        <table:table-row table:style-name="ro2">
          <table:table-cell table:formula="of:=[.A107]+[.A$9]" office:value-type="float" office:value="19.7000136792953">
            <text:p>19.700</text:p>
          </table:table-cell>
          <table:table-cell table:style-name="ce22" table:formula="of:=SQRT(1 + ( [.A108] / (PI()*[.B$4]) )^2)" office:value-type="float" office:value="1.18034652864431">
            <text:p>1.180347</text:p>
          </table:table-cell>
          <table:table-cell table:style-name="ce6" table:formula="of:=ATAN( [.A108]/ ( PI()*[.B$4]) )*180/PI()" office:value-type="float" office:value="32.0906283675742">
            <text:p>32.091</text:p>
          </table:table-cell>
          <table:table-cell/>
          <table:table-cell table:formula="of:=[.A108]/[.B$5]" office:value-type="float" office:value="65.6667122643177">
            <text:p>65.667</text:p>
          </table:table-cell>
          <table:table-cell table:formula="of:=[.A108] / [.B$4]" office:value-type="float" office:value="1.97000136792953">
            <text:p>1.9700</text:p>
          </table:table-cell>
          <table:table-cell/>
          <table:table-cell table:formula="of:=(PI()/2)*(1/[.F108])*NAGAOKA(1/[.F108])" office:value-type="float" office:value="0.650491641693189">
            <text:p>0.650492</text:p>
          </table:table-cell>
          <table:table-cell table:formula="of:=MUTUAL([.B$4]/2 ; [.B$4]/2 ; [.I$7]*[.A108] ) /(0.2*PI()*[.B$4])" office:value-type="float" office:value="0.470586898729399">
            <text:p>0.47058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8]-[.J108]" office:value-type="float" office:value="-2.93639413070037">
            <text:p>-2.936394</text:p>
          </table:table-cell>
          <table:table-cell table:formula="of:=[.I108]-[.J108]" office:value-type="float" office:value="-3.11629887366416">
            <text:p>-3.116299</text:p>
          </table:table-cell>
          <table:table-cell table:number-columns-repeated="5"/>
          <table:table-cell table:formula="of:=(PI()/2)*(1/[.F108])*W82W(1/[.F108])" office:value-type="float" office:value="0.650504523440923">
            <text:p>0.65050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8]-[.S108]" office:value-type="float" office:value="-2.93549491555889">
            <text:p>-2.935495</text:p>
          </table:table-cell>
          <table:table-cell/>
          <table:table-cell table:formula="of:=ROSAKSP([.E108] ; [.F108] ; [.V$7])" office:value-type="float" office:value="-2.93639413070038">
            <text:p>-2.936394</text:p>
          </table:table-cell>
          <table:table-cell table:formula="of:=ROSAKS90([.E108]; [.F108]; [.W$7])" office:value-type="float" office:value="-2.93549491555889">
            <text:p>-2.935495</text:p>
          </table:table-cell>
          <table:table-cell table:formula="of:=ROSAKS18([.E108];[.F108];0)" office:value-type="float" office:value="-3.4643625510286">
            <text:p>-3.464363</text:p>
          </table:table-cell>
          <table:table-cell table:formula="of:=ROSAKSX([.E108];[.F108];0)" office:value-type="float" office:value="-2.91287470502593">
            <text:p>-2.912875</text:p>
          </table:table-cell>
          <table:table-cell table:formula="of:= 1.5 - LN(2*[.E108])" office:value-type="float" office:value="-3.37773931501006">
            <text:p>-3.377739</text:p>
          </table:table-cell>
          <table:table-cell table:number-columns-repeated="14"/>
        </table:table-row>
        <table:table-row table:style-name="ro2">
          <table:table-cell table:formula="of:=[.A108]+[.A$9]" office:value-type="float" office:value="19.9000136792953">
            <text:p>19.900</text:p>
          </table:table-cell>
          <table:table-cell table:style-name="ce22" table:formula="of:=SQRT(1 + ( [.A109] / (PI()*[.B$4]) )^2)" office:value-type="float" office:value="1.1837409222339">
            <text:p>1.183741</text:p>
          </table:table-cell>
          <table:table-cell table:style-name="ce6" table:formula="of:=ATAN( [.A109]/ ( PI()*[.B$4]) )*180/PI()" office:value-type="float" office:value="32.3516870064814">
            <text:p>32.352</text:p>
          </table:table-cell>
          <table:table-cell/>
          <table:table-cell table:formula="of:=[.A109]/[.B$5]" office:value-type="float" office:value="66.3333789309844">
            <text:p>66.333</text:p>
          </table:table-cell>
          <table:table-cell table:formula="of:=[.A109] / [.B$4]" office:value-type="float" office:value="1.99000136792953">
            <text:p>1.9900</text:p>
          </table:table-cell>
          <table:table-cell/>
          <table:table-cell table:formula="of:=(PI()/2)*(1/[.F109])*NAGAOKA(1/[.F109])" office:value-type="float" office:value="0.645183711824214">
            <text:p>0.645184</text:p>
          </table:table-cell>
          <table:table-cell table:formula="of:=MUTUAL([.B$4]/2 ; [.B$4]/2 ; [.I$7]*[.A109] ) /(0.2*PI()*[.B$4])" office:value-type="float" office:value="0.464250120855005">
            <text:p>0.46425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09]-[.J109]" office:value-type="float" office:value="-2.94170206056935">
            <text:p>-2.941702</text:p>
          </table:table-cell>
          <table:table-cell table:formula="of:=[.I109]-[.J109]" office:value-type="float" office:value="-3.12263565153856">
            <text:p>-3.122636</text:p>
          </table:table-cell>
          <table:table-cell table:number-columns-repeated="5"/>
          <table:table-cell table:formula="of:=(PI()/2)*(1/[.F109])*W82W(1/[.F109])" office:value-type="float" office:value="0.645196549733121">
            <text:p>0.64519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09]-[.S109]" office:value-type="float" office:value="-2.9408028892667">
            <text:p>-2.940803</text:p>
          </table:table-cell>
          <table:table-cell/>
          <table:table-cell table:formula="of:=ROSAKSP([.E109] ; [.F109] ; [.V$7])" office:value-type="float" office:value="-2.94170206056935">
            <text:p>-2.941702</text:p>
          </table:table-cell>
          <table:table-cell table:formula="of:=ROSAKS90([.E109]; [.F109]; [.W$7])" office:value-type="float" office:value="-2.9408028892667">
            <text:p>-2.940803</text:p>
          </table:table-cell>
          <table:table-cell table:formula="of:=ROSAKS18([.E109];[.F109];0)" office:value-type="float" office:value="-3.5153217235884">
            <text:p>-3.515322</text:p>
          </table:table-cell>
          <table:table-cell table:formula="of:=ROSAKSX([.E109];[.F109];0)" office:value-type="float" office:value="-2.91848918444881">
            <text:p>-2.918489</text:p>
          </table:table-cell>
          <table:table-cell table:formula="of:= 1.5 - LN(2*[.E109])" office:value-type="float" office:value="-3.38784040401787">
            <text:p>-3.387840</text:p>
          </table:table-cell>
          <table:table-cell table:number-columns-repeated="14"/>
        </table:table-row>
        <table:table-row table:style-name="ro2">
          <table:table-cell table:formula="of:=[.A109]+[.A$9]" office:value-type="float" office:value="20.1000136792953">
            <text:p>20.100</text:p>
          </table:table-cell>
          <table:table-cell table:style-name="ce22" table:formula="of:=SQRT(1 + ( [.A110] / (PI()*[.B$4]) )^2)" office:value-type="float" office:value="1.18715974965737">
            <text:p>1.187160</text:p>
          </table:table-cell>
          <table:table-cell table:style-name="ce6" table:formula="of:=ATAN( [.A110]/ ( PI()*[.B$4]) )*180/PI()" office:value-type="float" office:value="32.6112473951257">
            <text:p>32.611</text:p>
          </table:table-cell>
          <table:table-cell/>
          <table:table-cell table:formula="of:=[.A110]/[.B$5]" office:value-type="float" office:value="67.000045597651">
            <text:p>67.000</text:p>
          </table:table-cell>
          <table:table-cell table:formula="of:=[.A110] / [.B$4]" office:value-type="float" office:value="2.01000136792953">
            <text:p>2.0100</text:p>
          </table:table-cell>
          <table:table-cell/>
          <table:table-cell table:formula="of:=(PI()/2)*(1/[.F110])*NAGAOKA(1/[.F110])" office:value-type="float" office:value="0.639961337350746">
            <text:p>0.639961</text:p>
          </table:table-cell>
          <table:table-cell table:formula="of:=MUTUAL([.B$4]/2 ; [.B$4]/2 ; [.I$7]*[.A110] ) /(0.2*PI()*[.B$4])" office:value-type="float" office:value="0.458020459472484">
            <text:p>0.45802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0]-[.J110]" office:value-type="float" office:value="-2.94692443504282">
            <text:p>-2.946924</text:p>
          </table:table-cell>
          <table:table-cell table:formula="of:=[.I110]-[.J110]" office:value-type="float" office:value="-3.12886531292108">
            <text:p>-3.128865</text:p>
          </table:table-cell>
          <table:table-cell table:number-columns-repeated="5"/>
          <table:table-cell table:formula="of:=(PI()/2)*(1/[.F110])*W82W(1/[.F110])" office:value-type="float" office:value="0.639974118898382">
            <text:p>0.63997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0]-[.S110]" office:value-type="float" office:value="-2.94602532010143">
            <text:p>-2.946025</text:p>
          </table:table-cell>
          <table:table-cell/>
          <table:table-cell table:formula="of:=ROSAKSP([.E110] ; [.F110] ; [.V$7])" office:value-type="float" office:value="-2.94692443504282">
            <text:p>-2.946924</text:p>
          </table:table-cell>
          <table:table-cell table:formula="of:=ROSAKS90([.E110]; [.F110]; [.W$7])" office:value-type="float" office:value="-2.94602532010143">
            <text:p>-2.946025</text:p>
          </table:table-cell>
          <table:table-cell table:formula="of:=ROSAKS18([.E110];[.F110];0)" office:value-type="float" office:value="-3.56957384665148">
            <text:p>-3.569574</text:p>
          </table:table-cell>
          <table:table-cell table:formula="of:=ROSAKSX([.E110];[.F110];0)" office:value-type="float" office:value="-2.9240578346134">
            <text:p>-2.924058</text:p>
          </table:table-cell>
          <table:table-cell table:formula="of:= 1.5 - LN(2*[.E110])" office:value-type="float" office:value="-3.39784048051264">
            <text:p>-3.397840</text:p>
          </table:table-cell>
          <table:table-cell table:number-columns-repeated="14"/>
        </table:table-row>
        <table:table-row table:style-name="ro2">
          <table:table-cell table:formula="of:=[.A110]+[.A$9]" office:value-type="float" office:value="20.3000136792953">
            <text:p>20.300</text:p>
          </table:table-cell>
          <table:table-cell table:style-name="ce22" table:formula="of:=SQRT(1 + ( [.A111] / (PI()*[.B$4]) )^2)" office:value-type="float" office:value="1.19060280042879">
            <text:p>1.190603</text:p>
          </table:table-cell>
          <table:table-cell table:style-name="ce6" table:formula="of:=ATAN( [.A111]/ ( PI()*[.B$4]) )*180/PI()" office:value-type="float" office:value="32.8693118324338">
            <text:p>32.869</text:p>
          </table:table-cell>
          <table:table-cell/>
          <table:table-cell table:formula="of:=[.A111]/[.B$5]" office:value-type="float" office:value="67.6667122643177">
            <text:p>67.667</text:p>
          </table:table-cell>
          <table:table-cell table:formula="of:=[.A111] / [.B$4]" office:value-type="float" office:value="2.03000136792953">
            <text:p>2.0300</text:p>
          </table:table-cell>
          <table:table-cell/>
          <table:table-cell table:formula="of:=(PI()/2)*(1/[.F111])*NAGAOKA(1/[.F111])" office:value-type="float" office:value="0.634822469088062">
            <text:p>0.634822</text:p>
          </table:table-cell>
          <table:table-cell table:formula="of:=MUTUAL([.B$4]/2 ; [.B$4]/2 ; [.I$7]*[.A111] ) /(0.2*PI()*[.B$4])" office:value-type="float" office:value="0.451895631261979">
            <text:p>0.45189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1]-[.J111]" office:value-type="float" office:value="-2.9520633033055">
            <text:p>-2.952063</text:p>
          </table:table-cell>
          <table:table-cell table:formula="of:=[.I111]-[.J111]" office:value-type="float" office:value="-3.13499014113158">
            <text:p>-3.134990</text:p>
          </table:table-cell>
          <table:table-cell table:number-columns-repeated="5"/>
          <table:table-cell table:formula="of:=(PI()/2)*(1/[.F111])*W82W(1/[.F111])" office:value-type="float" office:value="0.634835182490821">
            <text:p>0.63483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1]-[.S111]" office:value-type="float" office:value="-2.951164256509">
            <text:p>-2.951164</text:p>
          </table:table-cell>
          <table:table-cell/>
          <table:table-cell table:formula="of:=ROSAKSP([.E111] ; [.F111] ; [.V$7])" office:value-type="float" office:value="-2.95206330330551">
            <text:p>-2.952063</text:p>
          </table:table-cell>
          <table:table-cell table:formula="of:=ROSAKS90([.E111]; [.F111]; [.W$7])" office:value-type="float" office:value="-2.951164256509">
            <text:p>-2.951164</text:p>
          </table:table-cell>
          <table:table-cell table:formula="of:=ROSAKS18([.E111];[.F111];0)" office:value-type="float" office:value="-3.62733057515898">
            <text:p>-3.627331</text:p>
          </table:table-cell>
          <table:table-cell table:formula="of:=ROSAKSX([.E111];[.F111];0)" office:value-type="float" office:value="-2.92958365583997">
            <text:p>-2.929584</text:p>
          </table:table-cell>
          <table:table-cell table:formula="of:= 1.5 - LN(2*[.E111])" office:value-type="float" office:value="-3.40774154479031">
            <text:p>-3.407742</text:p>
          </table:table-cell>
          <table:table-cell table:number-columns-repeated="14"/>
        </table:table-row>
        <table:table-row table:style-name="ro2">
          <table:table-cell table:formula="of:=[.A111]+[.A$9]" office:value-type="float" office:value="20.5000136792953">
            <text:p>20.500</text:p>
          </table:table-cell>
          <table:table-cell table:style-name="ce22" table:formula="of:=SQRT(1 + ( [.A112] / (PI()*[.B$4]) )^2)" office:value-type="float" office:value="1.19406986500711">
            <text:p>1.194070</text:p>
          </table:table-cell>
          <table:table-cell table:style-name="ce6" table:formula="of:=ATAN( [.A112]/ ( PI()*[.B$4]) )*180/PI()" office:value-type="float" office:value="33.125882833691">
            <text:p>33.126</text:p>
          </table:table-cell>
          <table:table-cell/>
          <table:table-cell table:formula="of:=[.A112]/[.B$5]" office:value-type="float" office:value="68.3333789309844">
            <text:p>68.333</text:p>
          </table:table-cell>
          <table:table-cell table:formula="of:=[.A112] / [.B$4]" office:value-type="float" office:value="2.05000136792953">
            <text:p>2.0500</text:p>
          </table:table-cell>
          <table:table-cell/>
          <table:table-cell table:formula="of:=(PI()/2)*(1/[.F112])*NAGAOKA(1/[.F112])" office:value-type="float" office:value="0.629765122908884">
            <text:p>0.629765</text:p>
          </table:table-cell>
          <table:table-cell table:formula="of:=MUTUAL([.B$4]/2 ; [.B$4]/2 ; [.I$7]*[.A112] ) /(0.2*PI()*[.B$4])" office:value-type="float" office:value="0.445873416547347">
            <text:p>0.44587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2]-[.J112]" office:value-type="float" office:value="-2.95712064948468">
            <text:p>-2.957121</text:p>
          </table:table-cell>
          <table:table-cell table:formula="of:=[.I112]-[.J112]" office:value-type="float" office:value="-3.14101235584622">
            <text:p>-3.141012</text:p>
          </table:table-cell>
          <table:table-cell table:number-columns-repeated="5"/>
          <table:table-cell table:formula="of:=(PI()/2)*(1/[.F112])*W82W(1/[.F112])" office:value-type="float" office:value="0.629777757094848">
            <text:p>0.62977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2]-[.S112]" office:value-type="float" office:value="-2.95622168190497">
            <text:p>-2.956222</text:p>
          </table:table-cell>
          <table:table-cell/>
          <table:table-cell table:formula="of:=ROSAKSP([.E112] ; [.F112] ; [.V$7])" office:value-type="float" office:value="-2.95712064948468">
            <text:p>-2.957121</text:p>
          </table:table-cell>
          <table:table-cell table:formula="of:=ROSAKS90([.E112]; [.F112]; [.W$7])" office:value-type="float" office:value="-2.95622168190497">
            <text:p>-2.956222</text:p>
          </table:table-cell>
          <table:table-cell table:formula="of:=ROSAKS18([.E112];[.F112];0)" office:value-type="float" office:value="-3.68881407586641">
            <text:p>-3.688814</text:p>
          </table:table-cell>
          <table:table-cell table:formula="of:=ROSAKSX([.E112];[.F112];0)" office:value-type="float" office:value="-2.93506957971295">
            <text:p>-2.935070</text:p>
          </table:table-cell>
          <table:table-cell table:formula="of:= 1.5 - LN(2*[.E112])" office:value-type="float" office:value="-3.41754553831272">
            <text:p>-3.417546</text:p>
          </table:table-cell>
          <table:table-cell table:number-columns-repeated="14"/>
        </table:table-row>
        <table:table-row table:style-name="ro2">
          <table:table-cell table:formula="of:=[.A112]+[.A$9]" office:value-type="float" office:value="20.7000136792953">
            <text:p>20.700</text:p>
          </table:table-cell>
          <table:table-cell table:style-name="ce22" table:formula="of:=SQRT(1 + ( [.A113] / (PI()*[.B$4]) )^2)" office:value-type="float" office:value="1.19756073482485">
            <text:p>1.197561</text:p>
          </table:table-cell>
          <table:table-cell table:style-name="ce6" table:formula="of:=ATAN( [.A113]/ ( PI()*[.B$4]) )*180/PI()" office:value-type="float" office:value="33.3809631247305">
            <text:p>33.381</text:p>
          </table:table-cell>
          <table:table-cell/>
          <table:table-cell table:formula="of:=[.A113]/[.B$5]" office:value-type="float" office:value="69.000045597651">
            <text:p>69.000</text:p>
          </table:table-cell>
          <table:table-cell table:formula="of:=[.A113] / [.B$4]" office:value-type="float" office:value="2.07000136792953">
            <text:p>2.0700</text:p>
          </table:table-cell>
          <table:table-cell/>
          <table:table-cell table:formula="of:=(PI()/2)*(1/[.F113])*NAGAOKA(1/[.F113])" office:value-type="float" office:value="0.624787377166901">
            <text:p>0.624787</text:p>
          </table:table-cell>
          <table:table-cell table:formula="of:=MUTUAL([.B$4]/2 ; [.B$4]/2 ; [.I$7]*[.A113] ) /(0.2*PI()*[.B$4])" office:value-type="float" office:value="0.439951656944406">
            <text:p>0.43995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3]-[.J113]" office:value-type="float" office:value="-2.96209839522666">
            <text:p>-2.962098</text:p>
          </table:table-cell>
          <table:table-cell table:formula="of:=[.I113]-[.J113]" office:value-type="float" office:value="-3.14693411544916">
            <text:p>-3.146934</text:p>
          </table:table-cell>
          <table:table-cell table:number-columns-repeated="5"/>
          <table:table-cell table:formula="of:=(PI()/2)*(1/[.F113])*W82W(1/[.F113])" office:value-type="float" office:value="0.624799921748986">
            <text:p>0.62480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3]-[.S113]" office:value-type="float" office:value="-2.96119951725083">
            <text:p>-2.961200</text:p>
          </table:table-cell>
          <table:table-cell/>
          <table:table-cell table:formula="of:=ROSAKSP([.E113] ; [.F113] ; [.V$7])" office:value-type="float" office:value="-2.96209839522667">
            <text:p>-2.962098</text:p>
          </table:table-cell>
          <table:table-cell table:formula="of:=ROSAKS90([.E113]; [.F113]; [.W$7])" office:value-type="float" office:value="-2.96119951725083">
            <text:p>-2.961200</text:p>
          </table:table-cell>
          <table:table-cell table:formula="of:=ROSAKS18([.E113];[.F113];0)" office:value-type="float" office:value="-3.75425744597941">
            <text:p>-3.754257</text:p>
          </table:table-cell>
          <table:table-cell table:formula="of:=ROSAKSX([.E113];[.F113];0)" office:value-type="float" office:value="-2.94051847156006">
            <text:p>-2.940518</text:p>
          </table:table-cell>
          <table:table-cell table:formula="of:= 1.5 - LN(2*[.E113])" office:value-type="float" office:value="-3.42725434599251">
            <text:p>-3.427254</text:p>
          </table:table-cell>
          <table:table-cell table:number-columns-repeated="14"/>
        </table:table-row>
        <table:table-row table:style-name="ro2">
          <table:table-cell table:formula="of:=[.A113]+[.A$9]" office:value-type="float" office:value="20.9000136792953">
            <text:p>20.900</text:p>
          </table:table-cell>
          <table:table-cell table:style-name="ce22" table:formula="of:=SQRT(1 + ( [.A114] / (PI()*[.B$4]) )^2)" office:value-type="float" office:value="1.20107520231553">
            <text:p>1.201075</text:p>
          </table:table-cell>
          <table:table-cell table:style-name="ce6" table:formula="of:=ATAN( [.A114]/ ( PI()*[.B$4]) )*180/PI()" office:value-type="float" office:value="33.6345556361715">
            <text:p>33.635</text:p>
          </table:table-cell>
          <table:table-cell/>
          <table:table-cell table:formula="of:=[.A114]/[.B$5]" office:value-type="float" office:value="69.6667122643177">
            <text:p>69.667</text:p>
          </table:table-cell>
          <table:table-cell table:formula="of:=[.A114] / [.B$4]" office:value-type="float" office:value="2.09000136792953">
            <text:p>2.0900</text:p>
          </table:table-cell>
          <table:table-cell/>
          <table:table-cell table:formula="of:=(PI()/2)*(1/[.F114])*NAGAOKA(1/[.F114])" office:value-type="float" office:value="0.619887370242935">
            <text:p>0.619887</text:p>
          </table:table-cell>
          <table:table-cell table:formula="of:=MUTUAL([.B$4]/2 ; [.B$4]/2 ; [.I$7]*[.A114] ) /(0.2*PI()*[.B$4])" office:value-type="float" office:value="0.434128253120187">
            <text:p>0.43412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4]-[.J114]" office:value-type="float" office:value="-2.96699840215063">
            <text:p>-2.966998</text:p>
          </table:table-cell>
          <table:table-cell table:formula="of:=[.I114]-[.J114]" office:value-type="float" office:value="-3.15275751927338">
            <text:p>-3.152758</text:p>
          </table:table-cell>
          <table:table-cell table:number-columns-repeated="5"/>
          <table:table-cell table:formula="of:=(PI()/2)*(1/[.F114])*W82W(1/[.F114])" office:value-type="float" office:value="0.619899815492416">
            <text:p>0.61990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4]-[.S114]" office:value-type="float" office:value="-2.9660996235074">
            <text:p>-2.966100</text:p>
          </table:table-cell>
          <table:table-cell/>
          <table:table-cell table:formula="of:=ROSAKSP([.E114] ; [.F114] ; [.V$7])" office:value-type="float" office:value="-2.96699840215063">
            <text:p>-2.966998</text:p>
          </table:table-cell>
          <table:table-cell table:formula="of:=ROSAKS90([.E114]; [.F114]; [.W$7])" office:value-type="float" office:value="-2.9660996235074">
            <text:p>-2.966100</text:p>
          </table:table-cell>
          <table:table-cell table:formula="of:=ROSAKS18([.E114];[.F114];0)" office:value-type="float" office:value="-3.82390514364167">
            <text:p>-3.823905</text:p>
          </table:table-cell>
          <table:table-cell table:formula="of:=ROSAKSX([.E114];[.F114];0)" office:value-type="float" office:value="-2.94593313281579">
            <text:p>-2.945933</text:p>
          </table:table-cell>
          <table:table-cell table:formula="of:= 1.5 - LN(2*[.E114])" office:value-type="float" office:value="-3.43686979836817">
            <text:p>-3.436870</text:p>
          </table:table-cell>
          <table:table-cell table:number-columns-repeated="14"/>
        </table:table-row>
        <table:table-row table:style-name="ro2">
          <table:table-cell table:formula="of:=[.A114]+[.A$9]" office:value-type="float" office:value="21.1000136792953">
            <text:p>21.100</text:p>
          </table:table-cell>
          <table:table-cell table:style-name="ce22" table:formula="of:=SQRT(1 + ( [.A115] / (PI()*[.B$4]) )^2)" office:value-type="float" office:value="1.20461306094001">
            <text:p>1.204613</text:p>
          </table:table-cell>
          <table:table-cell table:style-name="ce6" table:formula="of:=ATAN( [.A115]/ ( PI()*[.B$4]) )*180/PI()" office:value-type="float" office:value="33.8866634977072">
            <text:p>33.887</text:p>
          </table:table-cell>
          <table:table-cell/>
          <table:table-cell table:formula="of:=[.A115]/[.B$5]" office:value-type="float" office:value="70.3333789309844">
            <text:p>70.333</text:p>
          </table:table-cell>
          <table:table-cell table:formula="of:=[.A115] / [.B$4]" office:value-type="float" office:value="2.11000136792953">
            <text:p>2.1100</text:p>
          </table:table-cell>
          <table:table-cell/>
          <table:table-cell table:formula="of:=(PI()/2)*(1/[.F115])*NAGAOKA(1/[.F115])" office:value-type="float" office:value="0.615063298206939">
            <text:p>0.615063</text:p>
          </table:table-cell>
          <table:table-cell table:formula="of:=MUTUAL([.B$4]/2 ; [.B$4]/2 ; [.I$7]*[.A115] ) /(0.2*PI()*[.B$4])" office:value-type="float" office:value="0.428401162656837">
            <text:p>0.42840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5]-[.J115]" office:value-type="float" office:value="-2.97182247418662">
            <text:p>-2.971822</text:p>
          </table:table-cell>
          <table:table-cell table:formula="of:=[.I115]-[.J115]" office:value-type="float" office:value="-3.15848460973673">
            <text:p>-3.158485</text:p>
          </table:table-cell>
          <table:table-cell table:number-columns-repeated="5"/>
          <table:table-cell table:formula="of:=(PI()/2)*(1/[.F115])*W82W(1/[.F115])" office:value-type="float" office:value="0.615075635027405">
            <text:p>0.61507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5]-[.S115]" office:value-type="float" office:value="-2.97092380397241">
            <text:p>-2.970924</text:p>
          </table:table-cell>
          <table:table-cell/>
          <table:table-cell table:formula="of:=ROSAKSP([.E115] ; [.F115] ; [.V$7])" office:value-type="float" office:value="-2.97182247418663">
            <text:p>-2.971822</text:p>
          </table:table-cell>
          <table:table-cell table:formula="of:=ROSAKS90([.E115]; [.F115]; [.W$7])" office:value-type="float" office:value="-2.97092380397241">
            <text:p>-2.970924</text:p>
          </table:table-cell>
          <table:table-cell table:formula="of:=ROSAKS18([.E115];[.F115];0)" office:value-type="float" office:value="-3.89801343050836">
            <text:p>-3.898013</text:p>
          </table:table-cell>
          <table:table-cell table:formula="of:=ROSAKSX([.E115];[.F115];0)" office:value-type="float" office:value="-2.95131630327604">
            <text:p>-2.951316</text:p>
          </table:table-cell>
          <table:table-cell table:formula="of:= 1.5 - LN(2*[.E115])" office:value-type="float" office:value="-3.44639367367553">
            <text:p>-3.446394</text:p>
          </table:table-cell>
          <table:table-cell table:number-columns-repeated="14"/>
        </table:table-row>
        <table:table-row table:style-name="ro2">
          <table:table-cell table:formula="of:=[.A115]+[.A$9]" office:value-type="float" office:value="21.3000136792953">
            <text:p>21.300</text:p>
          </table:table-cell>
          <table:table-cell table:style-name="ce22" table:formula="of:=SQRT(1 + ( [.A116] / (PI()*[.B$4]) )^2)" office:value-type="float" office:value="1.20817410521172">
            <text:p>1.208174</text:p>
          </table:table-cell>
          <table:table-cell table:style-name="ce6" table:formula="of:=ATAN( [.A116]/ ( PI()*[.B$4]) )*180/PI()" office:value-type="float" office:value="34.1372900324463">
            <text:p>34.137</text:p>
          </table:table-cell>
          <table:table-cell/>
          <table:table-cell table:formula="of:=[.A116]/[.B$5]" office:value-type="float" office:value="71.000045597651">
            <text:p>71.000</text:p>
          </table:table-cell>
          <table:table-cell table:formula="of:=[.A116] / [.B$4]" office:value-type="float" office:value="2.13000136792953">
            <text:p>2.1300</text:p>
          </table:table-cell>
          <table:table-cell/>
          <table:table-cell table:formula="of:=(PI()/2)*(1/[.F116])*NAGAOKA(1/[.F116])" office:value-type="float" office:value="0.610313412589385">
            <text:p>0.610313</text:p>
          </table:table-cell>
          <table:table-cell table:formula="of:=MUTUAL([.B$4]/2 ; [.B$4]/2 ; [.I$7]*[.A116] ) /(0.2*PI()*[.B$4])" office:value-type="float" office:value="0.422768398014285">
            <text:p>0.42276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6]-[.J116]" office:value-type="float" office:value="-2.97657235980418">
            <text:p>-2.976572</text:p>
          </table:table-cell>
          <table:table-cell table:formula="of:=[.I116]-[.J116]" office:value-type="float" office:value="-3.16411737437928">
            <text:p>-3.164117</text:p>
          </table:table-cell>
          <table:table-cell table:number-columns-repeated="5"/>
          <table:table-cell table:formula="of:=(PI()/2)*(1/[.F116])*W82W(1/[.F116])" office:value-type="float" office:value="0.610325632491186">
            <text:p>0.61032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6]-[.S116]" office:value-type="float" office:value="-2.97567380650863">
            <text:p>-2.975674</text:p>
          </table:table-cell>
          <table:table-cell/>
          <table:table-cell table:formula="of:=ROSAKSP([.E116] ; [.F116] ; [.V$7])" office:value-type="float" office:value="-2.97657235980418">
            <text:p>-2.976572</text:p>
          </table:table-cell>
          <table:table-cell table:formula="of:=ROSAKS90([.E116]; [.F116]; [.W$7])" office:value-type="float" office:value="-2.97567380650863">
            <text:p>-2.975674</text:p>
          </table:table-cell>
          <table:table-cell table:formula="of:=ROSAKS18([.E116];[.F116];0)" office:value-type="float" office:value="-3.97685082664058">
            <text:p>-3.976851</text:p>
          </table:table-cell>
          <table:table-cell table:formula="of:=ROSAKSX([.E116];[.F116];0)" office:value-type="float" office:value="-2.95667066324964">
            <text:p>-2.956671</text:p>
          </table:table-cell>
          <table:table-cell table:formula="of:= 1.5 - LN(2*[.E116])" office:value-type="float" office:value="-3.45582769982149">
            <text:p>-3.455828</text:p>
          </table:table-cell>
          <table:table-cell table:number-columns-repeated="14"/>
        </table:table-row>
        <table:table-row table:style-name="ro2">
          <table:table-cell table:formula="of:=[.A116]+[.A$9]" office:value-type="float" office:value="21.5000136792953">
            <text:p>21.500</text:p>
          </table:table-cell>
          <table:table-cell table:style-name="ce22" table:formula="of:=SQRT(1 + ( [.A117] / (PI()*[.B$4]) )^2)" office:value-type="float" office:value="1.21175813072078">
            <text:p>1.211758</text:p>
          </table:table-cell>
          <table:table-cell table:style-name="ce6" table:formula="of:=ATAN( [.A117]/ ( PI()*[.B$4]) )*180/PI()" office:value-type="float" office:value="34.386438751312">
            <text:p>34.386</text:p>
          </table:table-cell>
          <table:table-cell/>
          <table:table-cell table:formula="of:=[.A117]/[.B$5]" office:value-type="float" office:value="71.6667122643177">
            <text:p>71.667</text:p>
          </table:table-cell>
          <table:table-cell table:formula="of:=[.A117] / [.B$4]" office:value-type="float" office:value="2.15000136792953">
            <text:p>2.1500</text:p>
          </table:table-cell>
          <table:table-cell/>
          <table:table-cell table:formula="of:=(PI()/2)*(1/[.F117])*NAGAOKA(1/[.F117])" office:value-type="float" office:value="0.605636018256067">
            <text:p>0.605636</text:p>
          </table:table-cell>
          <table:table-cell table:formula="of:=MUTUAL([.B$4]/2 ; [.B$4]/2 ; [.I$7]*[.A117] ) /(0.2*PI()*[.B$4])" office:value-type="float" office:value="0.417228024586141">
            <text:p>0.41722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7]-[.J117]" office:value-type="float" office:value="-2.9812497541375">
            <text:p>-2.981250</text:p>
          </table:table-cell>
          <table:table-cell table:formula="of:=[.I117]-[.J117]" office:value-type="float" office:value="-3.16965774780742">
            <text:p>-3.169658</text:p>
          </table:table-cell>
          <table:table-cell table:number-columns-repeated="5"/>
          <table:table-cell table:formula="of:=(PI()/2)*(1/[.F117])*W82W(1/[.F117])" office:value-type="float" office:value="0.605648113331291">
            <text:p>0.60564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7]-[.S117]" office:value-type="float" office:value="-2.98035132566853">
            <text:p>-2.980351</text:p>
          </table:table-cell>
          <table:table-cell/>
          <table:table-cell table:formula="of:=ROSAKSP([.E117] ; [.F117] ; [.V$7])" office:value-type="float" office:value="-2.9812497541375">
            <text:p>-2.981250</text:p>
          </table:table-cell>
          <table:table-cell table:formula="of:=ROSAKS90([.E117]; [.F117]; [.W$7])" office:value-type="float" office:value="-2.98035132566853">
            <text:p>-2.980351</text:p>
          </table:table-cell>
          <table:table-cell table:formula="of:=ROSAKS18([.E117];[.F117];0)" office:value-type="float" office:value="-4.0606985779576">
            <text:p>-4.060699</text:p>
          </table:table-cell>
          <table:table-cell table:formula="of:=ROSAKSX([.E117];[.F117];0)" office:value-type="float" office:value="-2.96199883561273">
            <text:p>-2.961999</text:p>
          </table:table-cell>
          <table:table-cell table:formula="of:= 1.5 - LN(2*[.E117])" office:value-type="float" office:value="-3.46517355626559">
            <text:p>-3.465174</text:p>
          </table:table-cell>
          <table:table-cell table:number-columns-repeated="14"/>
        </table:table-row>
        <table:table-row table:style-name="ro2">
          <table:table-cell table:formula="of:=[.A117]+[.A$9]" office:value-type="float" office:value="21.7000136792953">
            <text:p>21.700</text:p>
          </table:table-cell>
          <table:table-cell table:style-name="ce22" table:formula="of:=SQRT(1 + ( [.A118] / (PI()*[.B$4]) )^2)" office:value-type="float" office:value="1.21536493415708">
            <text:p>1.215365</text:p>
          </table:table-cell>
          <table:table-cell table:style-name="ce6" table:formula="of:=ATAN( [.A118]/ ( PI()*[.B$4]) )*180/PI()" office:value-type="float" office:value="34.6341133474994">
            <text:p>34.634</text:p>
          </table:table-cell>
          <table:table-cell/>
          <table:table-cell table:formula="of:=[.A118]/[.B$5]" office:value-type="float" office:value="72.3333789309843">
            <text:p>72.333</text:p>
          </table:table-cell>
          <table:table-cell table:formula="of:=[.A118] / [.B$4]" office:value-type="float" office:value="2.17000136792953">
            <text:p>2.1700</text:p>
          </table:table-cell>
          <table:table-cell/>
          <table:table-cell table:formula="of:=(PI()/2)*(1/[.F118])*NAGAOKA(1/[.F118])" office:value-type="float" office:value="0.601029471380683">
            <text:p>0.601029</text:p>
          </table:table-cell>
          <table:table-cell table:formula="of:=MUTUAL([.B$4]/2 ; [.B$4]/2 ; [.I$7]*[.A118] ) /(0.2*PI()*[.B$4])" office:value-type="float" office:value="0.41177815884366">
            <text:p>0.41177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8]-[.J118]" office:value-type="float" office:value="-2.98585630101288">
            <text:p>-2.985856</text:p>
          </table:table-cell>
          <table:table-cell table:formula="of:=[.I118]-[.J118]" office:value-type="float" office:value="-3.1751076135499">
            <text:p>-3.175108</text:p>
          </table:table-cell>
          <table:table-cell table:number-columns-repeated="5"/>
          <table:table-cell table:formula="of:=(PI()/2)*(1/[.F118])*W82W(1/[.F118])" office:value-type="float" office:value="0.601041434278699">
            <text:p>0.60104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8]-[.S118]" office:value-type="float" office:value="-2.98495800472112">
            <text:p>-2.984958</text:p>
          </table:table-cell>
          <table:table-cell/>
          <table:table-cell table:formula="of:=ROSAKSP([.E118] ; [.F118] ; [.V$7])" office:value-type="float" office:value="-2.98585630101289">
            <text:p>-2.985856</text:p>
          </table:table-cell>
          <table:table-cell table:formula="of:=ROSAKS90([.E118]; [.F118]; [.W$7])" office:value-type="float" office:value="-2.98495800472112">
            <text:p>-2.984958</text:p>
          </table:table-cell>
          <table:table-cell table:formula="of:=ROSAKS18([.E118];[.F118];0)" office:value-type="float" office:value="-4.14985113648605">
            <text:p>-4.149851</text:p>
          </table:table-cell>
          <table:table-cell table:formula="of:=ROSAKSX([.E118];[.F118];0)" office:value-type="float" office:value="-2.9673033877711">
            <text:p>-2.967303</text:p>
          </table:table-cell>
          <table:table-cell table:formula="of:= 1.5 - LN(2*[.E118])" office:value-type="float" office:value="-3.47443287581437">
            <text:p>-3.474433</text:p>
          </table:table-cell>
          <table:table-cell table:number-columns-repeated="14"/>
        </table:table-row>
        <table:table-row table:style-name="ro2">
          <table:table-cell table:formula="of:=[.A118]+[.A$9]" office:value-type="float" office:value="21.9000136792953">
            <text:p>21.900</text:p>
          </table:table-cell>
          <table:table-cell table:style-name="ce22" table:formula="of:=SQRT(1 + ( [.A119] / (PI()*[.B$4]) )^2)" office:value-type="float" office:value="1.2189943133322">
            <text:p>1.218994</text:p>
          </table:table-cell>
          <table:table-cell table:style-name="ce6" table:formula="of:=ATAN( [.A119]/ ( PI()*[.B$4]) )*180/PI()" office:value-type="float" office:value="34.8803176909952">
            <text:p>34.880</text:p>
          </table:table-cell>
          <table:table-cell/>
          <table:table-cell table:formula="of:=[.A119]/[.B$5]" office:value-type="float" office:value="73.000045597651">
            <text:p>73.000</text:p>
          </table:table-cell>
          <table:table-cell table:formula="of:=[.A119] / [.B$4]" office:value-type="float" office:value="2.19000136792953">
            <text:p>2.1900</text:p>
          </table:table-cell>
          <table:table-cell/>
          <table:table-cell table:formula="of:=(PI()/2)*(1/[.F119])*NAGAOKA(1/[.F119])" office:value-type="float" office:value="0.596492177509932">
            <text:p>0.596492</text:p>
          </table:table-cell>
          <table:table-cell table:formula="of:=MUTUAL([.B$4]/2 ; [.B$4]/2 ; [.I$7]*[.A119] ) /(0.2*PI()*[.B$4])" office:value-type="float" office:value="0.406416966562966">
            <text:p>0.40641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19]-[.J119]" office:value-type="float" office:value="-2.99039359488363">
            <text:p>-2.990394</text:p>
          </table:table-cell>
          <table:table-cell table:formula="of:=[.I119]-[.J119]" office:value-type="float" office:value="-3.1804688058306">
            <text:p>-3.180469</text:p>
          </table:table-cell>
          <table:table-cell table:number-columns-repeated="5"/>
          <table:table-cell table:formula="of:=(PI()/2)*(1/[.F119])*W82W(1/[.F119])" office:value-type="float" office:value="0.596504001413536">
            <text:p>0.59650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19]-[.S119]" office:value-type="float" office:value="-2.98949543758628">
            <text:p>-2.989495</text:p>
          </table:table-cell>
          <table:table-cell/>
          <table:table-cell table:formula="of:=ROSAKSP([.E119] ; [.F119] ; [.V$7])" office:value-type="float" office:value="-2.99039359488364">
            <text:p>-2.990394</text:p>
          </table:table-cell>
          <table:table-cell table:formula="of:=ROSAKS90([.E119]; [.F119]; [.W$7])" office:value-type="float" office:value="-2.98949543758628">
            <text:p>-2.989495</text:p>
          </table:table-cell>
          <table:table-cell table:formula="of:=ROSAKS18([.E119];[.F119];0)" office:value-type="float" office:value="-4.24461665364654">
            <text:p>-4.244617</text:p>
          </table:table-cell>
          <table:table-cell table:formula="of:=ROSAKSX([.E119];[.F119];0)" office:value-type="float" office:value="-2.97258683353561">
            <text:p>-2.972587</text:p>
          </table:table-cell>
          <table:table-cell table:formula="of:= 1.5 - LN(2*[.E119])" office:value-type="float" office:value="-3.4836072463335">
            <text:p>-3.483607</text:p>
          </table:table-cell>
          <table:table-cell table:number-columns-repeated="14"/>
        </table:table-row>
        <table:table-row table:style-name="ro2">
          <table:table-cell table:formula="of:=[.A119]+[.A$9]" office:value-type="float" office:value="22.1000136792953">
            <text:p>22.100</text:p>
          </table:table-cell>
          <table:table-cell table:style-name="ce22" table:formula="of:=SQRT(1 + ( [.A120] / (PI()*[.B$4]) )^2)" office:value-type="float" office:value="1.22264606720048">
            <text:p>1.222646</text:p>
          </table:table-cell>
          <table:table-cell table:style-name="ce6" table:formula="of:=ATAN( [.A120]/ ( PI()*[.B$4]) )*180/PI()" office:value-type="float" office:value="35.125055823161">
            <text:p>35.125</text:p>
          </table:table-cell>
          <table:table-cell/>
          <table:table-cell table:formula="of:=[.A120]/[.B$5]" office:value-type="float" office:value="73.6667122643177">
            <text:p>73.667</text:p>
          </table:table-cell>
          <table:table-cell table:formula="of:=[.A120] / [.B$4]" office:value-type="float" office:value="2.21000136792953">
            <text:p>2.2100</text:p>
          </table:table-cell>
          <table:table-cell/>
          <table:table-cell table:formula="of:=(PI()/2)*(1/[.F120])*NAGAOKA(1/[.F120])" office:value-type="float" office:value="0.592022589716189">
            <text:p>0.592023</text:p>
          </table:table-cell>
          <table:table-cell table:formula="of:=MUTUAL([.B$4]/2 ; [.B$4]/2 ; [.I$7]*[.A120] ) /(0.2*PI()*[.B$4])" office:value-type="float" office:value="0.401142661130975">
            <text:p>0.40114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0]-[.J120]" office:value-type="float" office:value="-2.99486318267737">
            <text:p>-2.994863</text:p>
          </table:table-cell>
          <table:table-cell table:formula="of:=[.I120]-[.J120]" office:value-type="float" office:value="-3.18574311126259">
            <text:p>-3.185743</text:p>
          </table:table-cell>
          <table:table-cell table:number-columns-repeated="5"/>
          <table:table-cell table:formula="of:=(PI()/2)*(1/[.F120])*W82W(1/[.F120])" office:value-type="float" office:value="0.59203426831836">
            <text:p>0.59203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0]-[.S120]" office:value-type="float" office:value="-2.99396517068146">
            <text:p>-2.993965</text:p>
          </table:table-cell>
          <table:table-cell/>
          <table:table-cell table:formula="of:=ROSAKSP([.E120] ; [.F120] ; [.V$7])" office:value-type="float" office:value="-2.99486318267738">
            <text:p>-2.994863</text:p>
          </table:table-cell>
          <table:table-cell table:formula="of:=ROSAKS90([.E120]; [.F120]; [.W$7])" office:value-type="float" office:value="-2.99396517068146">
            <text:p>-2.993965</text:p>
          </table:table-cell>
          <table:table-cell table:formula="of:=ROSAKS18([.E120];[.F120];0)" office:value-type="float" office:value="-4.34531748682047">
            <text:p>-4.345317</text:p>
          </table:table-cell>
          <table:table-cell table:formula="of:=ROSAKSX([.E120];[.F120];0)" office:value-type="float" office:value="-2.97785163491525">
            <text:p>-2.977852</text:p>
          </table:table-cell>
          <table:table-cell table:formula="of:= 1.5 - LN(2*[.E120])" office:value-type="float" office:value="-3.49269821238203">
            <text:p>-3.492698</text:p>
          </table:table-cell>
          <table:table-cell table:number-columns-repeated="14"/>
        </table:table-row>
        <table:table-row table:style-name="ro2">
          <table:table-cell table:formula="of:=[.A120]+[.A$9]" office:value-type="float" office:value="22.3000136792953">
            <text:p>22.300</text:p>
          </table:table-cell>
          <table:table-cell table:style-name="ce22" table:formula="of:=SQRT(1 + ( [.A121] / (PI()*[.B$4]) )^2)" office:value-type="float" office:value="1.22631999587882">
            <text:p>1.226320</text:p>
          </table:table-cell>
          <table:table-cell table:style-name="ce6" table:formula="of:=ATAN( [.A121]/ ( PI()*[.B$4]) )*180/PI()" office:value-type="float" office:value="35.3683319513834">
            <text:p>35.368</text:p>
          </table:table-cell>
          <table:table-cell/>
          <table:table-cell table:formula="of:=[.A121]/[.B$5]" office:value-type="float" office:value="74.3333789309843">
            <text:p>74.333</text:p>
          </table:table-cell>
          <table:table-cell table:formula="of:=[.A121] / [.B$4]" office:value-type="float" office:value="2.23000136792953">
            <text:p>2.2300</text:p>
          </table:table-cell>
          <table:table-cell/>
          <table:table-cell table:formula="of:=(PI()/2)*(1/[.F121])*NAGAOKA(1/[.F121])" office:value-type="float" office:value="0.587619206833103">
            <text:p>0.587619</text:p>
          </table:table-cell>
          <table:table-cell table:formula="of:=MUTUAL([.B$4]/2 ; [.B$4]/2 ; [.I$7]*[.A121] ) /(0.2*PI()*[.B$4])" office:value-type="float" office:value="0.395953501925813">
            <text:p>0.39595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1]-[.J121]" office:value-type="float" office:value="-2.99926656556046">
            <text:p>-2.999267</text:p>
          </table:table-cell>
          <table:table-cell table:formula="of:=[.I121]-[.J121]" office:value-type="float" office:value="-3.19093227046775">
            <text:p>-3.190932</text:p>
          </table:table-cell>
          <table:table-cell table:number-columns-repeated="5"/>
          <table:table-cell table:formula="of:=(PI()/2)*(1/[.F121])*W82W(1/[.F121])" office:value-type="float" office:value="0.58763073431441">
            <text:p>0.58763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1]-[.S121]" office:value-type="float" office:value="-2.99836870468541">
            <text:p>-2.998369</text:p>
          </table:table-cell>
          <table:table-cell/>
          <table:table-cell table:formula="of:=ROSAKSP([.E121] ; [.F121] ; [.V$7])" office:value-type="float" office:value="-2.99926656556047">
            <text:p>-2.999267</text:p>
          </table:table-cell>
          <table:table-cell table:formula="of:=ROSAKS90([.E121]; [.F121]; [.W$7])" office:value-type="float" office:value="-2.99836870468541">
            <text:p>-2.998369</text:p>
          </table:table-cell>
          <table:table-cell table:formula="of:=ROSAKS18([.E121];[.F121];0)" office:value-type="float" office:value="-4.45229071944147">
            <text:p>-4.452291</text:p>
          </table:table-cell>
          <table:table-cell table:formula="of:=ROSAKSX([.E121];[.F121];0)" office:value-type="float" office:value="-2.98310020383223">
            <text:p>-2.983100</text:p>
          </table:table-cell>
          <table:table-cell table:formula="of:= 1.5 - LN(2*[.E121])" office:value-type="float" office:value="-3.50170727677308">
            <text:p>-3.501707</text:p>
          </table:table-cell>
          <table:table-cell table:number-columns-repeated="14"/>
        </table:table-row>
        <table:table-row table:style-name="ro2">
          <table:table-cell table:formula="of:=[.A121]+[.A$9]" office:value-type="float" office:value="22.5000136792953">
            <text:p>22.500</text:p>
          </table:table-cell>
          <table:table-cell table:style-name="ce22" table:formula="of:=SQRT(1 + ( [.A122] / (PI()*[.B$4]) )^2)" office:value-type="float" office:value="1.23001590066576">
            <text:p>1.230016</text:p>
          </table:table-cell>
          <table:table-cell table:style-name="ce6" table:formula="of:=ATAN( [.A122]/ ( PI()*[.B$4]) )*180/PI()" office:value-type="float" office:value="35.6101504437916">
            <text:p>35.610</text:p>
          </table:table-cell>
          <table:table-cell/>
          <table:table-cell table:formula="of:=[.A122]/[.B$5]" office:value-type="float" office:value="75.000045597651">
            <text:p>75.000</text:p>
          </table:table-cell>
          <table:table-cell table:formula="of:=[.A122] / [.B$4]" office:value-type="float" office:value="2.25000136792953">
            <text:p>2.2500</text:p>
          </table:table-cell>
          <table:table-cell/>
          <table:table-cell table:formula="of:=(PI()/2)*(1/[.F122])*NAGAOKA(1/[.F122])" office:value-type="float" office:value="0.583280571769785">
            <text:p>0.583281</text:p>
          </table:table-cell>
          <table:table-cell table:formula="of:=MUTUAL([.B$4]/2 ; [.B$4]/2 ; [.I$7]*[.A122] ) /(0.2*PI()*[.B$4])" office:value-type="float" office:value="0.390847792767729">
            <text:p>0.39084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2]-[.J122]" office:value-type="float" office:value="-3.00360520062378">
            <text:p>-3.003605</text:p>
          </table:table-cell>
          <table:table-cell table:formula="of:=[.I122]-[.J122]" office:value-type="float" office:value="-3.19603797962583">
            <text:p>-3.196038</text:p>
          </table:table-cell>
          <table:table-cell table:number-columns-repeated="5"/>
          <table:table-cell table:formula="of:=(PI()/2)*(1/[.F122])*W82W(1/[.F122])" office:value-type="float" office:value="0.583291942776433">
            <text:p>0.58329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2]-[.S122]" office:value-type="float" office:value="-3.00270749622338">
            <text:p>-3.002707</text:p>
          </table:table-cell>
          <table:table-cell/>
          <table:table-cell table:formula="of:=ROSAKSP([.E122] ; [.F122] ; [.V$7])" office:value-type="float" office:value="-3.00360520062378">
            <text:p>-3.003605</text:p>
          </table:table-cell>
          <table:table-cell table:formula="of:=ROSAKS90([.E122]; [.F122]; [.W$7])" office:value-type="float" office:value="-3.00270749622338">
            <text:p>-3.002707</text:p>
          </table:table-cell>
          <table:table-cell table:formula="of:=ROSAKS18([.E122];[.F122];0)" office:value-type="float" office:value="-4.56588869485789">
            <text:p>-4.565889</text:p>
          </table:table-cell>
          <table:table-cell table:formula="of:=ROSAKSX([.E122];[.F122];0)" office:value-type="float" office:value="-2.98833490376331">
            <text:p>-2.988335</text:p>
          </table:table-cell>
          <table:table-cell table:formula="of:= 1.5 - LN(2*[.E122])" office:value-type="float" office:value="-3.51063590206475">
            <text:p>-3.510636</text:p>
          </table:table-cell>
          <table:table-cell table:number-columns-repeated="14"/>
        </table:table-row>
        <table:table-row table:style-name="ro2">
          <table:table-cell table:formula="of:=[.A122]+[.A$9]" office:value-type="float" office:value="22.7000136792953">
            <text:p>22.700</text:p>
          </table:table-cell>
          <table:table-cell table:style-name="ce22" table:formula="of:=SQRT(1 + ( [.A123] / (PI()*[.B$4]) )^2)" office:value-type="float" office:value="1.23373358405933">
            <text:p>1.233734</text:p>
          </table:table-cell>
          <table:table-cell table:style-name="ce6" table:formula="of:=ATAN( [.A123]/ ( PI()*[.B$4]) )*180/PI()" office:value-type="float" office:value="35.8505158240456">
            <text:p>35.851</text:p>
          </table:table-cell>
          <table:table-cell/>
          <table:table-cell table:formula="of:=[.A123]/[.B$5]" office:value-type="float" office:value="75.6667122643177">
            <text:p>75.667</text:p>
          </table:table-cell>
          <table:table-cell table:formula="of:=[.A123] / [.B$4]" office:value-type="float" office:value="2.27000136792953">
            <text:p>2.2700</text:p>
          </table:table-cell>
          <table:table-cell/>
          <table:table-cell table:formula="of:=(PI()/2)*(1/[.F123])*NAGAOKA(1/[.F123])" office:value-type="float" office:value="0.579005269899461">
            <text:p>0.579005</text:p>
          </table:table-cell>
          <table:table-cell table:formula="of:=MUTUAL([.B$4]/2 ; [.B$4]/2 ; [.I$7]*[.A123] ) /(0.2*PI()*[.B$4])" office:value-type="float" office:value="0.3858238804368">
            <text:p>0.38582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3]-[.J123]" office:value-type="float" office:value="-3.0078805024941">
            <text:p>-3.007881</text:p>
          </table:table-cell>
          <table:table-cell table:formula="of:=[.I123]-[.J123]" office:value-type="float" office:value="-3.20106189195676">
            <text:p>-3.201062</text:p>
          </table:table-cell>
          <table:table-cell table:number-columns-repeated="5"/>
          <table:table-cell table:formula="of:=(PI()/2)*(1/[.F123])*W82W(1/[.F123])" office:value-type="float" office:value="0.579016479522003">
            <text:p>0.57901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3]-[.S123]" office:value-type="float" office:value="-3.00698295947781">
            <text:p>-3.006983</text:p>
          </table:table-cell>
          <table:table-cell/>
          <table:table-cell table:formula="of:=ROSAKSP([.E123] ; [.F123] ; [.V$7])" office:value-type="float" office:value="-3.00788050249411">
            <text:p>-3.007881</text:p>
          </table:table-cell>
          <table:table-cell table:formula="of:=ROSAKS90([.E123]; [.F123]; [.W$7])" office:value-type="float" office:value="-3.00698295947781">
            <text:p>-3.006983</text:p>
          </table:table-cell>
          <table:table-cell table:formula="of:=ROSAKS18([.E123];[.F123];0)" office:value-type="float" office:value="-4.68647956421471">
            <text:p>-4.686480</text:p>
          </table:table-cell>
          <table:table-cell table:formula="of:=ROSAKSX([.E123];[.F123];0)" office:value-type="float" office:value="-2.99355805131101">
            <text:p>-2.993558</text:p>
          </table:table-cell>
          <table:table-cell table:formula="of:= 1.5 - LN(2*[.E123])" office:value-type="float" office:value="-3.51948551198518">
            <text:p>-3.519486</text:p>
          </table:table-cell>
          <table:table-cell table:number-columns-repeated="14"/>
        </table:table-row>
        <table:table-row table:style-name="ro2">
          <table:table-cell table:formula="of:=[.A123]+[.A$9]" office:value-type="float" office:value="22.9000136792953">
            <text:p>22.900</text:p>
          </table:table-cell>
          <table:table-cell table:style-name="ce22" table:formula="of:=SQRT(1 + ( [.A124] / (PI()*[.B$4]) )^2)" office:value-type="float" office:value="1.23747284977411">
            <text:p>1.237473</text:p>
          </table:table-cell>
          <table:table-cell table:style-name="ce6" table:formula="of:=ATAN( [.A124]/ ( PI()*[.B$4]) )*180/PI()" office:value-type="float" office:value="36.0894327661956">
            <text:p>36.089</text:p>
          </table:table-cell>
          <table:table-cell/>
          <table:table-cell table:formula="of:=[.A124]/[.B$5]" office:value-type="float" office:value="76.3333789309843">
            <text:p>76.333</text:p>
          </table:table-cell>
          <table:table-cell table:formula="of:=[.A124] / [.B$4]" office:value-type="float" office:value="2.29000136792953">
            <text:p>2.2900</text:p>
          </table:table-cell>
          <table:table-cell/>
          <table:table-cell table:formula="of:=(PI()/2)*(1/[.F124])*NAGAOKA(1/[.F124])" office:value-type="float" office:value="0.574791927518776">
            <text:p>0.574792</text:p>
          </table:table-cell>
          <table:table-cell table:formula="of:=MUTUAL([.B$4]/2 ; [.B$4]/2 ; [.I$7]*[.A124] ) /(0.2*PI()*[.B$4])" office:value-type="float" office:value="0.380880153253904">
            <text:p>0.38088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4]-[.J124]" office:value-type="float" office:value="-3.01209384487479">
            <text:p>-3.012094</text:p>
          </table:table-cell>
          <table:table-cell table:formula="of:=[.I124]-[.J124]" office:value-type="float" office:value="-3.20600561913966">
            <text:p>-3.206006</text:p>
          </table:table-cell>
          <table:table-cell table:number-columns-repeated="5"/>
          <table:table-cell table:formula="of:=(PI()/2)*(1/[.F124])*W82W(1/[.F124])" office:value-type="float" office:value="0.57480297127149">
            <text:p>0.57480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4]-[.S124]" office:value-type="float" office:value="-3.01119646772833">
            <text:p>-3.011196</text:p>
          </table:table-cell>
          <table:table-cell/>
          <table:table-cell table:formula="of:=ROSAKSP([.E124] ; [.F124] ; [.V$7])" office:value-type="float" office:value="-3.01209384487479">
            <text:p>-3.012094</text:p>
          </table:table-cell>
          <table:table-cell table:formula="of:=ROSAKS90([.E124]; [.F124]; [.W$7])" office:value-type="float" office:value="-3.01119646772833">
            <text:p>-3.011196</text:p>
          </table:table-cell>
          <table:table-cell table:formula="of:=ROSAKS18([.E124];[.F124];0)" office:value-type="float" office:value="-4.81444784860517">
            <text:p>-4.814448</text:p>
          </table:table-cell>
          <table:table-cell table:formula="of:=ROSAKSX([.E124];[.F124];0)" office:value-type="float" office:value="-2.99877191770854">
            <text:p>-2.998772</text:p>
          </table:table-cell>
          <table:table-cell table:formula="of:= 1.5 - LN(2*[.E124])" office:value-type="float" office:value="-3.52825749279504">
            <text:p>-3.528257</text:p>
          </table:table-cell>
          <table:table-cell table:number-columns-repeated="14"/>
        </table:table-row>
        <table:table-row table:style-name="ro2">
          <table:table-cell table:formula="of:=[.A124]+[.A$9]" office:value-type="float" office:value="23.1000136792953">
            <text:p>23.100</text:p>
          </table:table-cell>
          <table:table-cell table:style-name="ce22" table:formula="of:=SQRT(1 + ( [.A125] / (PI()*[.B$4]) )^2)" office:value-type="float" office:value="1.24123350275731">
            <text:p>1.241234</text:p>
          </table:table-cell>
          <table:table-cell table:style-name="ce6" table:formula="of:=ATAN( [.A125]/ ( PI()*[.B$4]) )*180/PI()" office:value-type="float" office:value="36.3269060896152">
            <text:p>36.327</text:p>
          </table:table-cell>
          <table:table-cell/>
          <table:table-cell table:formula="of:=[.A125]/[.B$5]" office:value-type="float" office:value="77.000045597651">
            <text:p>77.000</text:p>
          </table:table-cell>
          <table:table-cell table:formula="of:=[.A125] / [.B$4]" office:value-type="float" office:value="2.31000136792953">
            <text:p>2.3100</text:p>
          </table:table-cell>
          <table:table-cell/>
          <table:table-cell table:formula="of:=(PI()/2)*(1/[.F125])*NAGAOKA(1/[.F125])" office:value-type="float" office:value="0.5706392103741">
            <text:p>0.570639</text:p>
          </table:table-cell>
          <table:table-cell table:formula="of:=MUTUAL([.B$4]/2 ; [.B$4]/2 ; [.I$7]*[.A125] ) /(0.2*PI()*[.B$4])" office:value-type="float" office:value="0.376015039721701">
            <text:p>0.37601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5]-[.J125]" office:value-type="float" office:value="-3.01624656201946">
            <text:p>-3.016247</text:p>
          </table:table-cell>
          <table:table-cell table:formula="of:=[.I125]-[.J125]" office:value-type="float" office:value="-3.21087073267186">
            <text:p>-3.210871</text:p>
          </table:table-cell>
          <table:table-cell table:number-columns-repeated="5"/>
          <table:table-cell table:formula="of:=(PI()/2)*(1/[.F125])*W82W(1/[.F125])" office:value-type="float" office:value="0.570650084175028">
            <text:p>0.57065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5]-[.S125]" office:value-type="float" office:value="-3.01534935482479">
            <text:p>-3.015349</text:p>
          </table:table-cell>
          <table:table-cell/>
          <table:table-cell table:formula="of:=ROSAKSP([.E125] ; [.F125] ; [.V$7])" office:value-type="float" office:value="-3.01624656201947">
            <text:p>-3.016247</text:p>
          </table:table-cell>
          <table:table-cell table:formula="of:=ROSAKS90([.E125]; [.F125]; [.W$7])" office:value-type="float" office:value="-3.01534935482479">
            <text:p>-3.015349</text:p>
          </table:table-cell>
          <table:table-cell table:formula="of:=ROSAKS18([.E125];[.F125];0)" office:value-type="float" office:value="-4.95019501574437">
            <text:p>-4.950195</text:p>
          </table:table-cell>
          <table:table-cell table:formula="of:=ROSAKSX([.E125];[.F125];0)" office:value-type="float" office:value="-3.00397873026165">
            <text:p>-3.003979</text:p>
          </table:table-cell>
          <table:table-cell table:formula="of:= 1.5 - LN(2*[.E125])" office:value-type="float" office:value="-3.53695319459074">
            <text:p>-3.536953</text:p>
          </table:table-cell>
          <table:table-cell table:number-columns-repeated="14"/>
        </table:table-row>
        <table:table-row table:style-name="ro2">
          <table:table-cell table:formula="of:=[.A125]+[.A$9]" office:value-type="float" office:value="23.3000136792953">
            <text:p>23.300</text:p>
          </table:table-cell>
          <table:table-cell table:style-name="ce22" table:formula="of:=SQRT(1 + ( [.A126] / (PI()*[.B$4]) )^2)" office:value-type="float" office:value="1.24501534920385">
            <text:p>1.245015</text:p>
          </table:table-cell>
          <table:table-cell table:style-name="ce6" table:formula="of:=ATAN( [.A126]/ ( PI()*[.B$4]) )*180/PI()" office:value-type="float" office:value="36.5629407540086">
            <text:p>36.563</text:p>
          </table:table-cell>
          <table:table-cell/>
          <table:table-cell table:formula="of:=[.A126]/[.B$5]" office:value-type="float" office:value="77.6667122643177">
            <text:p>77.667</text:p>
          </table:table-cell>
          <table:table-cell table:formula="of:=[.A126] / [.B$4]" office:value-type="float" office:value="2.33000136792953">
            <text:p>2.3300</text:p>
          </table:table-cell>
          <table:table-cell/>
          <table:table-cell table:formula="of:=(PI()/2)*(1/[.F126])*NAGAOKA(1/[.F126])" office:value-type="float" office:value="0.566545822251448">
            <text:p>0.566546</text:p>
          </table:table-cell>
          <table:table-cell table:formula="of:=MUTUAL([.B$4]/2 ; [.B$4]/2 ; [.I$7]*[.A126] ) /(0.2*PI()*[.B$4])" office:value-type="float" office:value="0.371227007222512">
            <text:p>0.37122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6]-[.J126]" office:value-type="float" office:value="-3.02033995014212">
            <text:p>-3.020340</text:p>
          </table:table-cell>
          <table:table-cell table:formula="of:=[.I126]-[.J126]" office:value-type="float" office:value="-3.21565876517105">
            <text:p>-3.215659</text:p>
          </table:table-cell>
          <table:table-cell table:number-columns-repeated="5"/>
          <table:table-cell table:formula="of:=(PI()/2)*(1/[.F126])*W82W(1/[.F126])" office:value-type="float" office:value="0.566556522403104">
            <text:p>0.56655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6]-[.S126]" office:value-type="float" office:value="-3.01944291659671">
            <text:p>-3.019443</text:p>
          </table:table-cell>
          <table:table-cell/>
          <table:table-cell table:formula="of:=ROSAKSP([.E126] ; [.F126] ; [.V$7])" office:value-type="float" office:value="-3.02033995014212">
            <text:p>-3.020340</text:p>
          </table:table-cell>
          <table:table-cell table:formula="of:=ROSAKS90([.E126]; [.F126]; [.W$7])" office:value-type="float" office:value="-3.01944291659671">
            <text:p>-3.019443</text:p>
          </table:table-cell>
          <table:table-cell table:formula="of:=ROSAKS18([.E126];[.F126];0)" office:value-type="float" office:value="-5.09414007141918">
            <text:p>-5.094140</text:p>
          </table:table-cell>
          <table:table-cell table:formula="of:=ROSAKSX([.E126];[.F126];0)" office:value-type="float" office:value="-3.00918067373077">
            <text:p>-3.009181</text:p>
          </table:table-cell>
          <table:table-cell table:formula="of:= 1.5 - LN(2*[.E126])" office:value-type="float" office:value="-3.54557393255158">
            <text:p>-3.545574</text:p>
          </table:table-cell>
          <table:table-cell table:number-columns-repeated="14"/>
        </table:table-row>
        <table:table-row table:style-name="ro2">
          <table:table-cell table:formula="of:=[.A126]+[.A$9]" office:value-type="float" office:value="23.5000136792953">
            <text:p>23.500</text:p>
          </table:table-cell>
          <table:table-cell table:style-name="ce22" table:formula="of:=SQRT(1 + ( [.A127] / (PI()*[.B$4]) )^2)" office:value-type="float" office:value="1.24881819657071">
            <text:p>1.248818</text:p>
          </table:table-cell>
          <table:table-cell table:style-name="ce6" table:formula="of:=ATAN( [.A127]/ ( PI()*[.B$4]) )*180/PI()" office:value-type="float" office:value="36.7975418544941">
            <text:p>36.798</text:p>
          </table:table-cell>
          <table:table-cell/>
          <table:table-cell table:formula="of:=[.A127]/[.B$5]" office:value-type="float" office:value="78.3333789309843">
            <text:p>78.333</text:p>
          </table:table-cell>
          <table:table-cell table:formula="of:=[.A127] / [.B$4]" office:value-type="float" office:value="2.35000136792953">
            <text:p>2.3500</text:p>
          </table:table-cell>
          <table:table-cell/>
          <table:table-cell table:formula="of:=(PI()/2)*(1/[.F127])*NAGAOKA(1/[.F127])" office:value-type="float" office:value="0.562510503626791">
            <text:p>0.562511</text:p>
          </table:table-cell>
          <table:table-cell table:formula="of:=MUTUAL([.B$4]/2 ; [.B$4]/2 ; [.I$7]*[.A127] ) /(0.2*PI()*[.B$4])" office:value-type="float" office:value="0.366514560770218">
            <text:p>0.36651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7]-[.J127]" office:value-type="float" office:value="-3.02437526876677">
            <text:p>-3.024375</text:p>
          </table:table-cell>
          <table:table-cell table:formula="of:=[.I127]-[.J127]" office:value-type="float" office:value="-3.22037121162335">
            <text:p>-3.220371</text:p>
          </table:table-cell>
          <table:table-cell table:number-columns-repeated="5"/>
          <table:table-cell table:formula="of:=(PI()/2)*(1/[.F127])*W82W(1/[.F127])" office:value-type="float" office:value="0.562521026797529">
            <text:p>0.56252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7]-[.S127]" office:value-type="float" office:value="-3.02347841220229">
            <text:p>-3.023478</text:p>
          </table:table-cell>
          <table:table-cell/>
          <table:table-cell table:formula="of:=ROSAKSP([.E127] ; [.F127] ; [.V$7])" office:value-type="float" office:value="-3.02437526876678">
            <text:p>-3.024375</text:p>
          </table:table-cell>
          <table:table-cell table:formula="of:=ROSAKS90([.E127]; [.F127]; [.W$7])" office:value-type="float" office:value="-3.02347841220229">
            <text:p>-3.023478</text:p>
          </table:table-cell>
          <table:table-cell table:formula="of:=ROSAKS18([.E127];[.F127];0)" office:value-type="float" office:value="-5.24672016597065">
            <text:p>-5.246720</text:p>
          </table:table-cell>
          <table:table-cell table:formula="of:=ROSAKSX([.E127];[.F127];0)" office:value-type="float" office:value="-3.01437989165632">
            <text:p>-3.014380</text:p>
          </table:table-cell>
          <table:table-cell table:formula="of:= 1.5 - LN(2*[.E127])" office:value-type="float" office:value="-3.5541209881335">
            <text:p>-3.554121</text:p>
          </table:table-cell>
          <table:table-cell table:number-columns-repeated="14"/>
        </table:table-row>
        <table:table-row table:style-name="ro2">
          <table:table-cell table:formula="of:=[.A127]+[.A$9]" office:value-type="float" office:value="23.7000136792953">
            <text:p>23.700</text:p>
          </table:table-cell>
          <table:table-cell table:style-name="ce22" table:formula="of:=SQRT(1 + ( [.A128] / (PI()*[.B$4]) )^2)" office:value-type="float" office:value="1.25264185359023">
            <text:p>1.252642</text:p>
          </table:table-cell>
          <table:table-cell table:style-name="ce6" table:formula="of:=ATAN( [.A128]/ ( PI()*[.B$4]) )*180/PI()" office:value-type="float" office:value="37.0307146167642">
            <text:p>37.031</text:p>
          </table:table-cell>
          <table:table-cell/>
          <table:table-cell table:formula="of:=[.A128]/[.B$5]" office:value-type="float" office:value="79.000045597651">
            <text:p>79.000</text:p>
          </table:table-cell>
          <table:table-cell table:formula="of:=[.A128] / [.B$4]" office:value-type="float" office:value="2.37000136792953">
            <text:p>2.3700</text:p>
          </table:table-cell>
          <table:table-cell/>
          <table:table-cell table:formula="of:=(PI()/2)*(1/[.F128])*NAGAOKA(1/[.F128])" office:value-type="float" office:value="0.558532030373754">
            <text:p>0.558532</text:p>
          </table:table-cell>
          <table:table-cell table:formula="of:=MUTUAL([.B$4]/2 ; [.B$4]/2 ; [.I$7]*[.A128] ) /(0.2*PI()*[.B$4])" office:value-type="float" office:value="0.36187624181342">
            <text:p>0.36187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8]-[.J128]" office:value-type="float" office:value="-3.02835374201981">
            <text:p>-3.028354</text:p>
          </table:table-cell>
          <table:table-cell table:formula="of:=[.I128]-[.J128]" office:value-type="float" office:value="-3.22500953058014">
            <text:p>-3.225010</text:p>
          </table:table-cell>
          <table:table-cell table:number-columns-repeated="5"/>
          <table:table-cell table:formula="of:=(PI()/2)*(1/[.F128])*W82W(1/[.F128])" office:value-type="float" office:value="0.558542373579785">
            <text:p>0.55854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8]-[.S128]" office:value-type="float" office:value="-3.02745706542003">
            <text:p>-3.027457</text:p>
          </table:table-cell>
          <table:table-cell/>
          <table:table-cell table:formula="of:=ROSAKSP([.E128] ; [.F128] ; [.V$7])" office:value-type="float" office:value="-3.02835374201982">
            <text:p>-3.028354</text:p>
          </table:table-cell>
          <table:table-cell table:formula="of:=ROSAKS90([.E128]; [.F128]; [.W$7])" office:value-type="float" office:value="-3.02745706542003">
            <text:p>-3.027457</text:p>
          </table:table-cell>
          <table:table-cell table:formula="of:=ROSAKS18([.E128];[.F128];0)" office:value-type="float" office:value="-5.40839121606727">
            <text:p>-5.408391</text:p>
          </table:table-cell>
          <table:table-cell table:formula="of:=ROSAKSX([.E128];[.F128];0)" office:value-type="float" office:value="-3.01957848763002">
            <text:p>-3.019578</text:p>
          </table:table-cell>
          <table:table-cell table:formula="of:= 1.5 - LN(2*[.E128])" office:value-type="float" office:value="-3.56259561021226">
            <text:p>-3.562596</text:p>
          </table:table-cell>
          <table:table-cell table:number-columns-repeated="14"/>
        </table:table-row>
        <table:table-row table:style-name="ro2">
          <table:table-cell table:formula="of:=[.A128]+[.A$9]" office:value-type="float" office:value="23.9000136792953">
            <text:p>23.900</text:p>
          </table:table-cell>
          <table:table-cell table:style-name="ce22" table:formula="of:=SQRT(1 + ( [.A129] / (PI()*[.B$4]) )^2)" office:value-type="float" office:value="1.25648613028267">
            <text:p>1.256486</text:p>
          </table:table-cell>
          <table:table-cell table:style-name="ce6" table:formula="of:=ATAN( [.A129]/ ( PI()*[.B$4]) )*180/PI()" office:value-type="float" office:value="37.262464392324">
            <text:p>37.262</text:p>
          </table:table-cell>
          <table:table-cell/>
          <table:table-cell table:formula="of:=[.A129]/[.B$5]" office:value-type="float" office:value="79.6667122643177">
            <text:p>79.667</text:p>
          </table:table-cell>
          <table:table-cell table:formula="of:=[.A129] / [.B$4]" office:value-type="float" office:value="2.39000136792953">
            <text:p>2.3900</text:p>
          </table:table-cell>
          <table:table-cell/>
          <table:table-cell table:formula="of:=(PI()/2)*(1/[.F129])*NAGAOKA(1/[.F129])" office:value-type="float" office:value="0.554609212525823">
            <text:p>0.554609</text:p>
          </table:table-cell>
          <table:table-cell table:formula="of:=MUTUAL([.B$4]/2 ; [.B$4]/2 ; [.I$7]*[.A129] ) /(0.2*PI()*[.B$4])" office:value-type="float" office:value="0.357310627087322">
            <text:p>0.35731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29]-[.J129]" office:value-type="float" office:value="-3.03227655986774">
            <text:p>-3.032277</text:p>
          </table:table-cell>
          <table:table-cell table:formula="of:=[.I129]-[.J129]" office:value-type="float" office:value="-3.22957514530624">
            <text:p>-3.229575</text:p>
          </table:table-cell>
          <table:table-cell table:number-columns-repeated="5"/>
          <table:table-cell table:formula="of:=(PI()/2)*(1/[.F129])*W82W(1/[.F129])" office:value-type="float" office:value="0.55461937311389">
            <text:p>0.55461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29]-[.S129]" office:value-type="float" office:value="-3.03138006588593">
            <text:p>-3.031380</text:p>
          </table:table-cell>
          <table:table-cell/>
          <table:table-cell table:formula="of:=ROSAKSP([.E129] ; [.F129] ; [.V$7])" office:value-type="float" office:value="-3.03227655986775">
            <text:p>-3.032277</text:p>
          </table:table-cell>
          <table:table-cell table:formula="of:=ROSAKS90([.E129]; [.F129]; [.W$7])" office:value-type="float" office:value="-3.03138006588593">
            <text:p>-3.031380</text:p>
          </table:table-cell>
          <table:table-cell table:formula="of:=ROSAKS18([.E129];[.F129];0)" office:value-type="float" office:value="-5.57962854202937">
            <text:p>-5.579629</text:p>
          </table:table-cell>
          <table:table-cell table:formula="of:=ROSAKSX([.E129];[.F129];0)" office:value-type="float" office:value="-3.02477852651501">
            <text:p>-3.024779</text:p>
          </table:table-cell>
          <table:table-cell table:formula="of:= 1.5 - LN(2*[.E129])" office:value-type="float" office:value="-3.57099901617863">
            <text:p>-3.570999</text:p>
          </table:table-cell>
          <table:table-cell table:number-columns-repeated="14"/>
        </table:table-row>
        <table:table-row table:style-name="ro2">
          <table:table-cell table:formula="of:=[.A129]+[.A$9]" office:value-type="float" office:value="24.1000136792953">
            <text:p>24.100</text:p>
          </table:table-cell>
          <table:table-cell table:style-name="ce22" table:formula="of:=SQRT(1 + ( [.A130] / (PI()*[.B$4]) )^2)" office:value-type="float" office:value="1.26035083796791">
            <text:p>1.260351</text:p>
          </table:table-cell>
          <table:table-cell table:style-name="ce6" table:formula="of:=ATAN( [.A130]/ ( PI()*[.B$4]) )*180/PI()" office:value-type="float" office:value="37.4927966538081">
            <text:p>37.493</text:p>
          </table:table-cell>
          <table:table-cell/>
          <table:table-cell table:formula="of:=[.A130]/[.B$5]" office:value-type="float" office:value="80.3333789309843">
            <text:p>80.333</text:p>
          </table:table-cell>
          <table:table-cell table:formula="of:=[.A130] / [.B$4]" office:value-type="float" office:value="2.41000136792953">
            <text:p>2.4100</text:p>
          </table:table-cell>
          <table:table-cell/>
          <table:table-cell table:formula="of:=(PI()/2)*(1/[.F130])*NAGAOKA(1/[.F130])" office:value-type="float" office:value="0.550740893090414">
            <text:p>0.550741</text:p>
          </table:table-cell>
          <table:table-cell table:formula="of:=MUTUAL([.B$4]/2 ; [.B$4]/2 ; [.I$7]*[.A130] ) /(0.2*PI()*[.B$4])" office:value-type="float" office:value="0.352816327511892">
            <text:p>0.35281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0]-[.J130]" office:value-type="float" office:value="-3.03614487930315">
            <text:p>-3.036145</text:p>
          </table:table-cell>
          <table:table-cell table:formula="of:=[.I130]-[.J130]" office:value-type="float" office:value="-3.23406944488167">
            <text:p>-3.234069</text:p>
          </table:table-cell>
          <table:table-cell table:number-columns-repeated="5"/>
          <table:table-cell table:formula="of:=(PI()/2)*(1/[.F130])*W82W(1/[.F130])" office:value-type="float" office:value="0.550750868721095">
            <text:p>0.55075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0]-[.S130]" office:value-type="float" office:value="-3.03524857027872">
            <text:p>-3.035249</text:p>
          </table:table-cell>
          <table:table-cell/>
          <table:table-cell table:formula="of:=ROSAKSP([.E130] ; [.F130] ; [.V$7])" office:value-type="float" office:value="-3.03614487930315">
            <text:p>-3.036145</text:p>
          </table:table-cell>
          <table:table-cell table:formula="of:=ROSAKS90([.E130]; [.F130]; [.W$7])" office:value-type="float" office:value="-3.03524857027872">
            <text:p>-3.035249</text:p>
          </table:table-cell>
          <table:table-cell table:formula="of:=ROSAKS18([.E130];[.F130];0)" office:value-type="float" office:value="-5.76092752096692">
            <text:p>-5.760928</text:p>
          </table:table-cell>
          <table:table-cell table:formula="of:=ROSAKSX([.E130];[.F130];0)" office:value-type="float" office:value="-3.02998203561708">
            <text:p>-3.029982</text:p>
          </table:table-cell>
          <table:table-cell table:formula="of:= 1.5 - LN(2*[.E130])" office:value-type="float" office:value="-3.57933239298794">
            <text:p>-3.579332</text:p>
          </table:table-cell>
          <table:table-cell table:number-columns-repeated="14"/>
        </table:table-row>
        <table:table-row table:style-name="ro2">
          <table:table-cell table:formula="of:=[.A130]+[.A$9]" office:value-type="float" office:value="24.3000136792953">
            <text:p>24.300</text:p>
          </table:table-cell>
          <table:table-cell table:style-name="ce22" table:formula="of:=SQRT(1 + ( [.A131] / (PI()*[.B$4]) )^2)" office:value-type="float" office:value="1.26423578927627">
            <text:p>1.264236</text:p>
          </table:table-cell>
          <table:table-cell table:style-name="ce6" table:formula="of:=ATAN( [.A131]/ ( PI()*[.B$4]) )*180/PI()" office:value-type="float" office:value="37.7217169903773">
            <text:p>37.722</text:p>
          </table:table-cell>
          <table:table-cell/>
          <table:table-cell table:formula="of:=[.A131]/[.B$5]" office:value-type="float" office:value="81.000045597651">
            <text:p>81.000</text:p>
          </table:table-cell>
          <table:table-cell table:formula="of:=[.A131] / [.B$4]" office:value-type="float" office:value="2.43000136792953">
            <text:p>2.4300</text:p>
          </table:table-cell>
          <table:table-cell/>
          <table:table-cell table:formula="of:=(PI()/2)*(1/[.F131])*NAGAOKA(1/[.F131])" office:value-type="float" office:value="0.546925946912228">
            <text:p>0.546926</text:p>
          </table:table-cell>
          <table:table-cell table:formula="of:=MUTUAL([.B$4]/2 ; [.B$4]/2 ; [.I$7]*[.A131] ) /(0.2*PI()*[.B$4])" office:value-type="float" office:value="0.348391987134037">
            <text:p>0.34839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1]-[.J131]" office:value-type="float" office:value="-3.03995982548134">
            <text:p>-3.039960</text:p>
          </table:table-cell>
          <table:table-cell table:formula="of:=[.I131]-[.J131]" office:value-type="float" office:value="-3.23849378525953">
            <text:p>-3.238494</text:p>
          </table:table-cell>
          <table:table-cell table:number-columns-repeated="5"/>
          <table:table-cell table:formula="of:=(PI()/2)*(1/[.F131])*W82W(1/[.F131])" office:value-type="float" office:value="0.546935735543869">
            <text:p>0.54693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1]-[.S131]" office:value-type="float" office:value="-3.03906370345595">
            <text:p>-3.039064</text:p>
          </table:table-cell>
          <table:table-cell/>
          <table:table-cell table:formula="of:=ROSAKSP([.E131] ; [.F131] ; [.V$7])" office:value-type="float" office:value="-3.03995982548134">
            <text:p>-3.039960</text:p>
          </table:table-cell>
          <table:table-cell table:formula="of:=ROSAKS90([.E131]; [.F131]; [.W$7])" office:value-type="float" office:value="-3.03906370345595">
            <text:p>-3.039064</text:p>
          </table:table-cell>
          <table:table-cell table:formula="of:=ROSAKS18([.E131];[.F131];0)" office:value-type="float" office:value="-5.95280425599525">
            <text:p>-5.952804</text:p>
          </table:table-cell>
          <table:table-cell table:formula="of:=ROSAKSX([.E131];[.F131];0)" office:value-type="float" office:value="-3.03519100580958">
            <text:p>-3.035191</text:p>
          </table:table-cell>
          <table:table-cell table:formula="of:= 1.5 - LN(2*[.E131])" office:value-type="float" office:value="-3.58759689816619">
            <text:p>-3.587597</text:p>
          </table:table-cell>
          <table:table-cell table:number-columns-repeated="14"/>
        </table:table-row>
        <table:table-row table:style-name="ro2">
          <table:table-cell table:formula="of:=[.A131]+[.A$9]" office:value-type="float" office:value="24.5000136792953">
            <text:p>24.500</text:p>
          </table:table-cell>
          <table:table-cell table:style-name="ce22" table:formula="of:=SQRT(1 + ( [.A132] / (PI()*[.B$4]) )^2)" office:value-type="float" office:value="1.26814079815866">
            <text:p>1.268141</text:p>
          </table:table-cell>
          <table:table-cell table:style-name="ce6" table:formula="of:=ATAN( [.A132]/ ( PI()*[.B$4]) )*180/PI()" office:value-type="float" office:value="37.9492311031951">
            <text:p>37.949</text:p>
          </table:table-cell>
          <table:table-cell/>
          <table:table-cell table:formula="of:=[.A132]/[.B$5]" office:value-type="float" office:value="81.6667122643176">
            <text:p>81.667</text:p>
          </table:table-cell>
          <table:table-cell table:formula="of:=[.A132] / [.B$4]" office:value-type="float" office:value="2.45000136792953">
            <text:p>2.4500</text:p>
          </table:table-cell>
          <table:table-cell/>
          <table:table-cell table:formula="of:=(PI()/2)*(1/[.F132])*NAGAOKA(1/[.F132])" office:value-type="float" office:value="0.543163279583527">
            <text:p>0.543163</text:p>
          </table:table-cell>
          <table:table-cell table:formula="of:=MUTUAL([.B$4]/2 ; [.B$4]/2 ; [.I$7]*[.A132] ) /(0.2*PI()*[.B$4])" office:value-type="float" office:value="0.344036282111639">
            <text:p>0.34403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2]-[.J132]" office:value-type="float" office:value="-3.04372249281004">
            <text:p>-3.043722</text:p>
          </table:table-cell>
          <table:table-cell table:formula="of:=[.I132]-[.J132]" office:value-type="float" office:value="-3.24284949028192">
            <text:p>-3.242849</text:p>
          </table:table-cell>
          <table:table-cell table:number-columns-repeated="5"/>
          <table:table-cell table:formula="of:=(PI()/2)*(1/[.F132])*W82W(1/[.F132])" office:value-type="float" office:value="0.543172879456791">
            <text:p>0.54317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2]-[.S132]" office:value-type="float" office:value="-3.04282655954303">
            <text:p>-3.042827</text:p>
          </table:table-cell>
          <table:table-cell/>
          <table:table-cell table:formula="of:=ROSAKSP([.E132] ; [.F132] ; [.V$7])" office:value-type="float" office:value="-3.04372249281004">
            <text:p>-3.043722</text:p>
          </table:table-cell>
          <table:table-cell table:formula="of:=ROSAKS90([.E132]; [.F132]; [.W$7])" office:value-type="float" office:value="-3.04282655954303">
            <text:p>-3.042827</text:p>
          </table:table-cell>
          <table:table-cell table:formula="of:=ROSAKS18([.E132];[.F132];0)" office:value-type="float" office:value="-6.1557962617951">
            <text:p>-6.155796</text:p>
          </table:table-cell>
          <table:table-cell table:formula="of:=ROSAKSX([.E132];[.F132];0)" office:value-type="float" office:value="-3.04040739261403">
            <text:p>-3.040407</text:p>
          </table:table-cell>
          <table:table-cell table:formula="of:= 1.5 - LN(2*[.E132])" office:value-type="float" office:value="-3.59579366077499">
            <text:p>-3.595794</text:p>
          </table:table-cell>
          <table:table-cell table:number-columns-repeated="14"/>
        </table:table-row>
        <table:table-row table:style-name="ro2">
          <table:table-cell table:formula="of:=[.A132]+[.A$9]" office:value-type="float" office:value="24.7000136792953">
            <text:p>24.700</text:p>
          </table:table-cell>
          <table:table-cell table:style-name="ce22" table:formula="of:=SQRT(1 + ( [.A133] / (PI()*[.B$4]) )^2)" office:value-type="float" office:value="1.27206567989586">
            <text:p>1.272066</text:p>
          </table:table-cell>
          <table:table-cell table:style-name="ce6" table:formula="of:=ATAN( [.A133]/ ( PI()*[.B$4]) )*180/PI()" office:value-type="float" office:value="38.175344800985">
            <text:p>38.175</text:p>
          </table:table-cell>
          <table:table-cell/>
          <table:table-cell table:formula="of:=[.A133]/[.B$5]" office:value-type="float" office:value="82.3333789309843">
            <text:p>82.333</text:p>
          </table:table-cell>
          <table:table-cell table:formula="of:=[.A133] / [.B$4]" office:value-type="float" office:value="2.47000136792953">
            <text:p>2.4700</text:p>
          </table:table-cell>
          <table:table-cell/>
          <table:table-cell table:formula="of:=(PI()/2)*(1/[.F133])*NAGAOKA(1/[.F133])" office:value-type="float" office:value="0.53945182639906">
            <text:p>0.539452</text:p>
          </table:table-cell>
          <table:table-cell table:formula="of:=MUTUAL([.B$4]/2 ; [.B$4]/2 ; [.I$7]*[.A133] ) /(0.2*PI()*[.B$4])" office:value-type="float" office:value="0.33974791973742">
            <text:p>0.33974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3]-[.J133]" office:value-type="float" office:value="-3.0474339459945">
            <text:p>-3.047434</text:p>
          </table:table-cell>
          <table:table-cell table:formula="of:=[.I133]-[.J133]" office:value-type="float" office:value="-3.24713785265614">
            <text:p>-3.247138</text:p>
          </table:table-cell>
          <table:table-cell table:number-columns-repeated="5"/>
          <table:table-cell table:formula="of:=(PI()/2)*(1/[.F133])*W82W(1/[.F133])" office:value-type="float" office:value="0.539461236022075">
            <text:p>0.53946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3]-[.S133]" office:value-type="float" office:value="-3.04653820297774">
            <text:p>-3.046538</text:p>
          </table:table-cell>
          <table:table-cell/>
          <table:table-cell table:formula="of:=ROSAKSP([.E133] ; [.F133] ; [.V$7])" office:value-type="float" office:value="-3.04743394599451">
            <text:p>-3.047434</text:p>
          </table:table-cell>
          <table:table-cell table:formula="of:=ROSAKS90([.E133]; [.F133]; [.W$7])" office:value-type="float" office:value="-3.04653820297774">
            <text:p>-3.046538</text:p>
          </table:table-cell>
          <table:table-cell table:formula="of:=ROSAKS18([.E133];[.F133];0)" office:value-type="float" office:value="-6.37046316678543">
            <text:p>-6.370463</text:p>
          </table:table-cell>
          <table:table-cell table:formula="of:=ROSAKSX([.E133];[.F133];0)" office:value-type="float" office:value="-3.04563311723882">
            <text:p>-3.045633</text:p>
          </table:table-cell>
          <table:table-cell table:formula="of:= 1.5 - LN(2*[.E133])" office:value-type="float" office:value="-3.60392378233728">
            <text:p>-3.603924</text:p>
          </table:table-cell>
          <table:table-cell table:number-columns-repeated="14"/>
        </table:table-row>
        <table:table-row table:style-name="ro2">
          <table:table-cell table:formula="of:=[.A133]+[.A$9]" office:value-type="float" office:value="24.9000136792953">
            <text:p>24.900</text:p>
          </table:table-cell>
          <table:table-cell table:style-name="ce22" table:formula="of:=SQRT(1 + ( [.A134] / (PI()*[.B$4]) )^2)" office:value-type="float" office:value="1.27601025110704">
            <text:p>1.276010</text:p>
          </table:table-cell>
          <table:table-cell table:style-name="ce6" table:formula="of:=ATAN( [.A134]/ ( PI()*[.B$4]) )*180/PI()" office:value-type="float" office:value="38.4000639956691">
            <text:p>38.400</text:p>
          </table:table-cell>
          <table:table-cell/>
          <table:table-cell table:formula="of:=[.A134]/[.B$5]" office:value-type="float" office:value="83.000045597651">
            <text:p>83.000</text:p>
          </table:table-cell>
          <table:table-cell table:formula="of:=[.A134] / [.B$4]" office:value-type="float" office:value="2.49000136792953">
            <text:p>2.4900</text:p>
          </table:table-cell>
          <table:table-cell/>
          <table:table-cell table:formula="of:=(PI()/2)*(1/[.F134])*NAGAOKA(1/[.F134])" office:value-type="float" office:value="0.535790551353512">
            <text:p>0.535791</text:p>
          </table:table-cell>
          <table:table-cell table:formula="of:=MUTUAL([.B$4]/2 ; [.B$4]/2 ; [.I$7]*[.A134] ) /(0.2*PI()*[.B$4])" office:value-type="float" office:value="0.33552563750074">
            <text:p>0.33552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4]-[.J134]" office:value-type="float" office:value="-3.05109522104005">
            <text:p>-3.051095</text:p>
          </table:table-cell>
          <table:table-cell table:formula="of:=[.I134]-[.J134]" office:value-type="float" office:value="-3.25136013489282">
            <text:p>-3.251360</text:p>
          </table:table-cell>
          <table:table-cell table:number-columns-repeated="5"/>
          <table:table-cell table:formula="of:=(PI()/2)*(1/[.F134])*W82W(1/[.F134])" office:value-type="float" office:value="0.535799769487608">
            <text:p>0.53580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4]-[.S134]" office:value-type="float" office:value="-3.05019966951221">
            <text:p>-3.050200</text:p>
          </table:table-cell>
          <table:table-cell/>
          <table:table-cell table:formula="of:=ROSAKSP([.E134] ; [.F134] ; [.V$7])" office:value-type="float" office:value="-3.05109522104006">
            <text:p>-3.051095</text:p>
          </table:table-cell>
          <table:table-cell table:formula="of:=ROSAKS90([.E134]; [.F134]; [.W$7])" office:value-type="float" office:value="-3.05019966951221">
            <text:p>-3.050200</text:p>
          </table:table-cell>
          <table:table-cell table:formula="of:=ROSAKS18([.E134];[.F134];0)" office:value-type="float" office:value="-6.59738743217973">
            <text:p>-6.597387</text:p>
          </table:table-cell>
          <table:table-cell table:formula="of:=ROSAKSX([.E134];[.F134];0)" office:value-type="float" office:value="-3.05087006757768">
            <text:p>-3.050870</text:p>
          </table:table-cell>
          <table:table-cell table:formula="of:= 1.5 - LN(2*[.E134])" office:value-type="float" office:value="-3.61198833772568">
            <text:p>-3.611988</text:p>
          </table:table-cell>
          <table:table-cell table:number-columns-repeated="14"/>
        </table:table-row>
        <table:table-row table:style-name="ro2">
          <table:table-cell table:formula="of:=[.A134]+[.A$9]" office:value-type="float" office:value="25.1000136792953">
            <text:p>25.100</text:p>
          </table:table-cell>
          <table:table-cell table:style-name="ce22" table:formula="of:=SQRT(1 + ( [.A135] / (PI()*[.B$4]) )^2)" office:value-type="float" office:value="1.27997432975763">
            <text:p>1.279974</text:p>
          </table:table-cell>
          <table:table-cell table:style-name="ce6" table:formula="of:=ATAN( [.A135]/ ( PI()*[.B$4]) )*180/PI()" office:value-type="float" office:value="38.623394698088">
            <text:p>38.623</text:p>
          </table:table-cell>
          <table:table-cell/>
          <table:table-cell table:formula="of:=[.A135]/[.B$5]" office:value-type="float" office:value="83.6667122643176">
            <text:p>83.667</text:p>
          </table:table-cell>
          <table:table-cell table:formula="of:=[.A135] / [.B$4]" office:value-type="float" office:value="2.51000136792953">
            <text:p>2.5100</text:p>
          </table:table-cell>
          <table:table-cell/>
          <table:table-cell table:formula="of:=(PI()/2)*(1/[.F135])*NAGAOKA(1/[.F135])" office:value-type="float" office:value="0.532178446179443">
            <text:p>0.532178</text:p>
          </table:table-cell>
          <table:table-cell table:formula="of:=MUTUAL([.B$4]/2 ; [.B$4]/2 ; [.I$7]*[.A135] ) /(0.2*PI()*[.B$4])" office:value-type="float" office:value="0.331368202185506">
            <text:p>0.33136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5]-[.J135]" office:value-type="float" office:value="-3.05470732621412">
            <text:p>-3.054707</text:p>
          </table:table-cell>
          <table:table-cell table:formula="of:=[.I135]-[.J135]" office:value-type="float" office:value="-3.25551757020806">
            <text:p>-3.255518</text:p>
          </table:table-cell>
          <table:table-cell table:number-columns-repeated="5"/>
          <table:table-cell table:formula="of:=(PI()/2)*(1/[.F135])*W82W(1/[.F135])" office:value-type="float" office:value="0.53218747182546">
            <text:p>0.53218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5]-[.S135]" office:value-type="float" office:value="-3.05381196717436">
            <text:p>-3.053812</text:p>
          </table:table-cell>
          <table:table-cell/>
          <table:table-cell table:formula="of:=ROSAKSP([.E135] ; [.F135] ; [.V$7])" office:value-type="float" office:value="-3.05470732621413">
            <text:p>-3.054707</text:p>
          </table:table-cell>
          <table:table-cell table:formula="of:=ROSAKS90([.E135]; [.F135]; [.W$7])" office:value-type="float" office:value="-3.05381196717436">
            <text:p>-3.053812</text:p>
          </table:table-cell>
          <table:table-cell table:formula="of:=ROSAKS18([.E135];[.F135];0)" office:value-type="float" office:value="-6.83717508819831">
            <text:p>-6.837175</text:p>
          </table:table-cell>
          <table:table-cell table:formula="of:=ROSAKSX([.E135];[.F135];0)" office:value-type="float" office:value="-3.05612009917001">
            <text:p>-3.056120</text:p>
          </table:table-cell>
          <table:table-cell table:formula="of:= 1.5 - LN(2*[.E135])" office:value-type="float" office:value="-3.61998837601531">
            <text:p>-3.619988</text:p>
          </table:table-cell>
          <table:table-cell table:number-columns-repeated="14"/>
        </table:table-row>
        <table:table-row table:style-name="ro2">
          <table:table-cell table:formula="of:=[.A135]+[.A$9]" office:value-type="float" office:value="25.3000136792953">
            <text:p>25.300</text:p>
          </table:table-cell>
          <table:table-cell table:style-name="ce22" table:formula="of:=SQRT(1 + ( [.A136] / (PI()*[.B$4]) )^2)" office:value-type="float" office:value="1.2839577351664">
            <text:p>1.283958</text:p>
          </table:table-cell>
          <table:table-cell table:style-name="ce6" table:formula="of:=ATAN( [.A136]/ ( PI()*[.B$4]) )*180/PI()" office:value-type="float" office:value="38.8453430138017">
            <text:p>38.845</text:p>
          </table:table-cell>
          <table:table-cell/>
          <table:table-cell table:formula="of:=[.A136]/[.B$5]" office:value-type="float" office:value="84.3333789309843">
            <text:p>84.333</text:p>
          </table:table-cell>
          <table:table-cell table:formula="of:=[.A136] / [.B$4]" office:value-type="float" office:value="2.53000136792953">
            <text:p>2.5300</text:p>
          </table:table-cell>
          <table:table-cell/>
          <table:table-cell table:formula="of:=(PI()/2)*(1/[.F136])*NAGAOKA(1/[.F136])" office:value-type="float" office:value="0.528614529423823">
            <text:p>0.528615</text:p>
          </table:table-cell>
          <table:table-cell table:formula="of:=MUTUAL([.B$4]/2 ; [.B$4]/2 ; [.I$7]*[.A136] ) /(0.2*PI()*[.B$4])" office:value-type="float" office:value="0.327274409002498">
            <text:p>0.32727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6]-[.J136]" office:value-type="float" office:value="-3.05827124296974">
            <text:p>-3.058271</text:p>
          </table:table-cell>
          <table:table-cell table:formula="of:=[.I136]-[.J136]" office:value-type="float" office:value="-3.25961136339107">
            <text:p>-3.259611</text:p>
          </table:table-cell>
          <table:table-cell table:number-columns-repeated="5"/>
          <table:table-cell table:formula="of:=(PI()/2)*(1/[.F136])*W82W(1/[.F136])" office:value-type="float" office:value="0.528623361808982">
            <text:p>0.52862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6]-[.S136]" office:value-type="float" office:value="-3.05737607719083">
            <text:p>-3.057376</text:p>
          </table:table-cell>
          <table:table-cell/>
          <table:table-cell table:formula="of:=ROSAKSP([.E136] ; [.F136] ; [.V$7])" office:value-type="float" office:value="-3.05827124296975">
            <text:p>-3.058271</text:p>
          </table:table-cell>
          <table:table-cell table:formula="of:=ROSAKS90([.E136]; [.F136]; [.W$7])" office:value-type="float" office:value="-3.05737607719083">
            <text:p>-3.057376</text:p>
          </table:table-cell>
          <table:table-cell table:formula="of:=ROSAKS18([.E136];[.F136];0)" office:value-type="float" office:value="-7.09045648771154">
            <text:p>-7.090456</text:p>
          </table:table-cell>
          <table:table-cell table:formula="of:=ROSAKSX([.E136];[.F136];0)" office:value-type="float" office:value="-3.06138503612482">
            <text:p>-3.061385</text:p>
          </table:table-cell>
          <table:table-cell table:formula="of:= 1.5 - LN(2*[.E136])" office:value-type="float" office:value="-3.62792492130282">
            <text:p>-3.627925</text:p>
          </table:table-cell>
          <table:table-cell table:number-columns-repeated="14"/>
        </table:table-row>
        <table:table-row table:style-name="ro2">
          <table:table-cell table:formula="of:=[.A136]+[.A$9]" office:value-type="float" office:value="25.5000136792953">
            <text:p>25.500</text:p>
          </table:table-cell>
          <table:table-cell table:style-name="ce22" table:formula="of:=SQRT(1 + ( [.A137] / (PI()*[.B$4]) )^2)" office:value-type="float" office:value="1.28796028801191">
            <text:p>1.287960</text:p>
          </table:table-cell>
          <table:table-cell table:style-name="ce6" table:formula="of:=ATAN( [.A137]/ ( PI()*[.B$4]) )*180/PI()" office:value-type="float" office:value="39.0659151389728">
            <text:p>39.066</text:p>
          </table:table-cell>
          <table:table-cell/>
          <table:table-cell table:formula="of:=[.A137]/[.B$5]" office:value-type="float" office:value="85.000045597651">
            <text:p>85.000</text:p>
          </table:table-cell>
          <table:table-cell table:formula="of:=[.A137] / [.B$4]" office:value-type="float" office:value="2.55000136792953">
            <text:p>2.5500</text:p>
          </table:table-cell>
          <table:table-cell/>
          <table:table-cell table:formula="of:=(PI()/2)*(1/[.F137])*NAGAOKA(1/[.F137])" office:value-type="float" office:value="0.525097845561357">
            <text:p>0.525098</text:p>
          </table:table-cell>
          <table:table-cell table:formula="of:=MUTUAL([.B$4]/2 ; [.B$4]/2 ; [.I$7]*[.A137] ) /(0.2*PI()*[.B$4])" office:value-type="float" office:value="0.323243080754502">
            <text:p>0.32324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7]-[.J137]" office:value-type="float" office:value="-3.06178792683221">
            <text:p>-3.061788</text:p>
          </table:table-cell>
          <table:table-cell table:formula="of:=[.I137]-[.J137]" office:value-type="float" office:value="-3.26364269163906">
            <text:p>-3.263643</text:p>
          </table:table-cell>
          <table:table-cell table:number-columns-repeated="5"/>
          <table:table-cell table:formula="of:=(PI()/2)*(1/[.F137])*W82W(1/[.F137])" office:value-type="float" office:value="0.52510648412667">
            <text:p>0.52510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7]-[.S137]" office:value-type="float" office:value="-3.06089295487315">
            <text:p>-3.060893</text:p>
          </table:table-cell>
          <table:table-cell/>
          <table:table-cell table:formula="of:=ROSAKSP([.E137] ; [.F137] ; [.V$7])" office:value-type="float" office:value="-3.06178792683221">
            <text:p>-3.061788</text:p>
          </table:table-cell>
          <table:table-cell table:formula="of:=ROSAKS90([.E137]; [.F137]; [.W$7])" office:value-type="float" office:value="-3.06089295487315">
            <text:p>-3.060893</text:p>
          </table:table-cell>
          <table:table-cell table:formula="of:=ROSAKS18([.E137];[.F137];0)" office:value-type="float" office:value="-7.35788707759066">
            <text:p>-7.357887</text:p>
          </table:table-cell>
          <table:table-cell table:formula="of:=ROSAKSX([.E137];[.F137];0)" office:value-type="float" office:value="-3.06666667200983">
            <text:p>-3.066667</text:p>
          </table:table-cell>
          <table:table-cell table:formula="of:= 1.5 - LN(2*[.E137])" office:value-type="float" office:value="-3.63579897349307">
            <text:p>-3.635799</text:p>
          </table:table-cell>
          <table:table-cell table:number-columns-repeated="14"/>
        </table:table-row>
        <table:table-row table:style-name="ro2">
          <table:table-cell table:formula="of:=[.A137]+[.A$9]" office:value-type="float" office:value="25.7000136792953">
            <text:p>25.700</text:p>
          </table:table-cell>
          <table:table-cell table:style-name="ce22" table:formula="of:=SQRT(1 + ( [.A138] / (PI()*[.B$4]) )^2)" office:value-type="float" office:value="1.29198181033817">
            <text:p>1.291982</text:p>
          </table:table-cell>
          <table:table-cell table:style-name="ce6" table:formula="of:=ATAN( [.A138]/ ( PI()*[.B$4]) )*180/PI()" office:value-type="float" office:value="39.2851173563317">
            <text:p>39.285</text:p>
          </table:table-cell>
          <table:table-cell/>
          <table:table-cell table:formula="of:=[.A138]/[.B$5]" office:value-type="float" office:value="85.6667122643176">
            <text:p>85.667</text:p>
          </table:table-cell>
          <table:table-cell table:formula="of:=[.A138] / [.B$4]" office:value-type="float" office:value="2.57000136792953">
            <text:p>2.5700</text:p>
          </table:table-cell>
          <table:table-cell/>
          <table:table-cell table:formula="of:=(PI()/2)*(1/[.F138])*NAGAOKA(1/[.F138])" office:value-type="float" office:value="0.521627464142879">
            <text:p>0.521627</text:p>
          </table:table-cell>
          <table:table-cell table:formula="of:=MUTUAL([.B$4]/2 ; [.B$4]/2 ; [.I$7]*[.A138] ) /(0.2*PI()*[.B$4])" office:value-type="float" office:value="0.319273067032724">
            <text:p>0.31927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8]-[.J138]" office:value-type="float" office:value="-3.06525830825068">
            <text:p>-3.065258</text:p>
          </table:table-cell>
          <table:table-cell table:formula="of:=[.I138]-[.J138]" office:value-type="float" office:value="-3.26761270536084">
            <text:p>-3.267613</text:p>
          </table:table-cell>
          <table:table-cell table:number-columns-repeated="5"/>
          <table:table-cell table:formula="of:=(PI()/2)*(1/[.F138])*W82W(1/[.F138])" office:value-type="float" office:value="0.521635908531087">
            <text:p>0.52163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8]-[.S138]" office:value-type="float" office:value="-3.06436353046873">
            <text:p>-3.064364</text:p>
          </table:table-cell>
          <table:table-cell/>
          <table:table-cell table:formula="of:=ROSAKSP([.E138] ; [.F138] ; [.V$7])" office:value-type="float" office:value="-3.06525830825069">
            <text:p>-3.065258</text:p>
          </table:table-cell>
          <table:table-cell table:formula="of:=ROSAKS90([.E138]; [.F138]; [.W$7])" office:value-type="float" office:value="-3.06436353046873">
            <text:p>-3.064364</text:p>
          </table:table-cell>
          <table:table-cell table:formula="of:=ROSAKS18([.E138];[.F138];0)" office:value-type="float" office:value="-7.64014818804538">
            <text:p>-7.640148</text:p>
          </table:table-cell>
          <table:table-cell table:formula="of:=ROSAKSX([.E138];[.F138];0)" office:value-type="float" office:value="-3.07196677070756">
            <text:p>-3.071967</text:p>
          </table:table-cell>
          <table:table-cell table:formula="of:= 1.5 - LN(2*[.E138])" office:value-type="float" office:value="-3.64361150905521">
            <text:p>-3.643612</text:p>
          </table:table-cell>
          <table:table-cell table:number-columns-repeated="14"/>
        </table:table-row>
        <table:table-row table:style-name="ro2">
          <table:table-cell table:formula="of:=[.A138]+[.A$9]" office:value-type="float" office:value="25.9000136792953">
            <text:p>25.900</text:p>
          </table:table-cell>
          <table:table-cell table:style-name="ce22" table:formula="of:=SQRT(1 + ( [.A139] / (PI()*[.B$4]) )^2)" office:value-type="float" office:value="1.29602212555982">
            <text:p>1.296022</text:p>
          </table:table-cell>
          <table:table-cell table:style-name="ce6" table:formula="of:=ATAN( [.A139]/ ( PI()*[.B$4]) )*180/PI()" office:value-type="float" office:value="39.5029560312223">
            <text:p>39.503</text:p>
          </table:table-cell>
          <table:table-cell/>
          <table:table-cell table:formula="of:=[.A139]/[.B$5]" office:value-type="float" office:value="86.3333789309843">
            <text:p>86.333</text:p>
          </table:table-cell>
          <table:table-cell table:formula="of:=[.A139] / [.B$4]" office:value-type="float" office:value="2.59000136792953">
            <text:p>2.5900</text:p>
          </table:table-cell>
          <table:table-cell/>
          <table:table-cell table:formula="of:=(PI()/2)*(1/[.F139])*NAGAOKA(1/[.F139])" office:value-type="float" office:value="0.518202478977209">
            <text:p>0.518202</text:p>
          </table:table-cell>
          <table:table-cell table:formula="of:=MUTUAL([.B$4]/2 ; [.B$4]/2 ; [.I$7]*[.A139] ) /(0.2*PI()*[.B$4])" office:value-type="float" office:value="0.315363243443044">
            <text:p>0.31536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39]-[.J139]" office:value-type="float" office:value="-3.06868329341635">
            <text:p>-3.068683</text:p>
          </table:table-cell>
          <table:table-cell table:formula="of:=[.I139]-[.J139]" office:value-type="float" office:value="-3.27152252895052">
            <text:p>-3.271523</text:p>
          </table:table-cell>
          <table:table-cell table:number-columns-repeated="5"/>
          <table:table-cell table:formula="of:=(PI()/2)*(1/[.F139])*W82W(1/[.F139])" office:value-type="float" office:value="0.518210729021234">
            <text:p>0.51821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39]-[.S139]" office:value-type="float" office:value="-3.06778870997858">
            <text:p>-3.067789</text:p>
          </table:table-cell>
          <table:table-cell/>
          <table:table-cell table:formula="of:=ROSAKSP([.E139] ; [.F139] ; [.V$7])" office:value-type="float" office:value="-3.06868329341636">
            <text:p>-3.068683</text:p>
          </table:table-cell>
          <table:table-cell table:formula="of:=ROSAKS90([.E139]; [.F139]; [.W$7])" office:value-type="float" office:value="-3.06778870997858">
            <text:p>-3.067789</text:p>
          </table:table-cell>
          <table:table-cell table:formula="of:=ROSAKS18([.E139];[.F139];0)" office:value-type="float" office:value="-7.93794784022908">
            <text:p>-7.937948</text:p>
          </table:table-cell>
          <table:table-cell table:formula="of:=ROSAKSX([.E139];[.F139];0)" office:value-type="float" office:value="-3.07728706723961">
            <text:p>-3.077287</text:p>
          </table:table-cell>
          <table:table-cell table:formula="of:= 1.5 - LN(2*[.E139])" office:value-type="float" office:value="-3.65136348174935">
            <text:p>-3.651363</text:p>
          </table:table-cell>
          <table:table-cell table:number-columns-repeated="14"/>
        </table:table-row>
        <table:table-row table:style-name="ro2">
          <table:table-cell table:formula="of:=[.A139]+[.A$9]" office:value-type="float" office:value="26.1000136792953">
            <text:p>26.100</text:p>
          </table:table-cell>
          <table:table-cell table:style-name="ce22" table:formula="of:=SQRT(1 + ( [.A140] / (PI()*[.B$4]) )^2)" office:value-type="float" office:value="1.30008105846651">
            <text:p>1.300081</text:p>
          </table:table-cell>
          <table:table-cell table:style-name="ce6" table:formula="of:=ATAN( [.A140]/ ( PI()*[.B$4]) )*180/PI()" office:value-type="float" office:value="39.71943760773">
            <text:p>39.719</text:p>
          </table:table-cell>
          <table:table-cell/>
          <table:table-cell table:formula="of:=[.A140]/[.B$5]" office:value-type="float" office:value="87.0000455976509">
            <text:p>87.000</text:p>
          </table:table-cell>
          <table:table-cell table:formula="of:=[.A140] / [.B$4]" office:value-type="float" office:value="2.61000136792953">
            <text:p>2.6100</text:p>
          </table:table-cell>
          <table:table-cell/>
          <table:table-cell table:formula="of:=(PI()/2)*(1/[.F140])*NAGAOKA(1/[.F140])" office:value-type="float" office:value="0.514822007344941">
            <text:p>0.514822</text:p>
          </table:table-cell>
          <table:table-cell table:formula="of:=MUTUAL([.B$4]/2 ; [.B$4]/2 ; [.I$7]*[.A140] ) /(0.2*PI()*[.B$4])" office:value-type="float" office:value="0.311512510860761">
            <text:p>0.31151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0]-[.J140]" office:value-type="float" office:value="-3.07206376504862">
            <text:p>-3.072064</text:p>
          </table:table-cell>
          <table:table-cell table:formula="of:=[.I140]-[.J140]" office:value-type="float" office:value="-3.2753732615328">
            <text:p>-3.275373</text:p>
          </table:table-cell>
          <table:table-cell table:number-columns-repeated="5"/>
          <table:table-cell table:formula="of:=(PI()/2)*(1/[.F140])*W82W(1/[.F140])" office:value-type="float" office:value="0.514830063056831">
            <text:p>0.51483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0]-[.S140]" office:value-type="float" office:value="-3.07116937594299">
            <text:p>-3.071169</text:p>
          </table:table-cell>
          <table:table-cell/>
          <table:table-cell table:formula="of:=ROSAKSP([.E140] ; [.F140] ; [.V$7])" office:value-type="float" office:value="-3.07206376504863">
            <text:p>-3.072064</text:p>
          </table:table-cell>
          <table:table-cell table:formula="of:=ROSAKS90([.E140]; [.F140]; [.W$7])" office:value-type="float" office:value="-3.07116937594299">
            <text:p>-3.071169</text:p>
          </table:table-cell>
          <table:table-cell table:formula="of:=ROSAKS18([.E140];[.F140];0)" office:value-type="float" office:value="-8.25202157239489">
            <text:p>-8.252022</text:p>
          </table:table-cell>
          <table:table-cell table:formula="of:=ROSAKSX([.E140];[.F140];0)" office:value-type="float" office:value="-3.08262926856085">
            <text:p>-3.082629</text:p>
          </table:table-cell>
          <table:table-cell table:formula="of:= 1.5 - LN(2*[.E140])" office:value-type="float" office:value="-3.65905582332532">
            <text:p>-3.659056</text:p>
          </table:table-cell>
          <table:table-cell table:number-columns-repeated="14"/>
        </table:table-row>
        <table:table-row table:style-name="ro2">
          <table:table-cell table:formula="of:=[.A140]+[.A$9]" office:value-type="float" office:value="26.3000136792953">
            <text:p>26.300</text:p>
          </table:table-cell>
          <table:table-cell table:style-name="ce22" table:formula="of:=SQRT(1 + ( [.A141] / (PI()*[.B$4]) )^2)" office:value-type="float" office:value="1.30415843522677">
            <text:p>1.304158</text:p>
          </table:table-cell>
          <table:table-cell table:style-name="ce6" table:formula="of:=ATAN( [.A141]/ ( PI()*[.B$4]) )*180/PI()" office:value-type="float" office:value="39.9345686048915">
            <text:p>39.935</text:p>
          </table:table-cell>
          <table:table-cell/>
          <table:table-cell table:formula="of:=[.A141]/[.B$5]" office:value-type="float" office:value="87.6667122643176">
            <text:p>87.667</text:p>
          </table:table-cell>
          <table:table-cell table:formula="of:=[.A141] / [.B$4]" office:value-type="float" office:value="2.63000136792953">
            <text:p>2.6300</text:p>
          </table:table-cell>
          <table:table-cell/>
          <table:table-cell table:formula="of:=(PI()/2)*(1/[.F141])*NAGAOKA(1/[.F141])" office:value-type="float" office:value="0.511485189242701">
            <text:p>0.511485</text:p>
          </table:table-cell>
          <table:table-cell table:formula="of:=MUTUAL([.B$4]/2 ; [.B$4]/2 ; [.I$7]*[.A141] ) /(0.2*PI()*[.B$4])" office:value-type="float" office:value="0.307719794712521">
            <text:p>0.30772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1]-[.J141]" office:value-type="float" office:value="-3.07540058315086">
            <text:p>-3.075401</text:p>
          </table:table-cell>
          <table:table-cell table:formula="of:=[.I141]-[.J141]" office:value-type="float" office:value="-3.27916597768104">
            <text:p>-3.279166</text:p>
          </table:table-cell>
          <table:table-cell table:number-columns-repeated="5"/>
          <table:table-cell table:formula="of:=(PI()/2)*(1/[.F141])*W82W(1/[.F141])" office:value-type="float" office:value="0.511493050803055">
            <text:p>0.51149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1]-[.S141]" office:value-type="float" office:value="-3.07450638819676">
            <text:p>-3.074506</text:p>
          </table:table-cell>
          <table:table-cell/>
          <table:table-cell table:formula="of:=ROSAKSP([.E141] ; [.F141] ; [.V$7])" office:value-type="float" office:value="-3.07540058315087">
            <text:p>-3.075401</text:p>
          </table:table-cell>
          <table:table-cell table:formula="of:=ROSAKS90([.E141]; [.F141]; [.W$7])" office:value-type="float" office:value="-3.07450638819676">
            <text:p>-3.074506</text:p>
          </table:table-cell>
          <table:table-cell table:formula="of:=ROSAKS18([.E141];[.F141];0)" office:value-type="float" office:value="-8.58313328488805">
            <text:p>-8.583133</text:p>
          </table:table-cell>
          <table:table-cell table:formula="of:=ROSAKSX([.E141];[.F141];0)" office:value-type="float" office:value="-3.08799505432466">
            <text:p>-3.087995</text:p>
          </table:table-cell>
          <table:table-cell table:formula="of:= 1.5 - LN(2*[.E141])" office:value-type="float" office:value="-3.66668944419476">
            <text:p>-3.666689</text:p>
          </table:table-cell>
          <table:table-cell table:number-columns-repeated="14"/>
        </table:table-row>
        <table:table-row table:style-name="ro2">
          <table:table-cell table:formula="of:=[.A141]+[.A$9]" office:value-type="float" office:value="26.5000136792953">
            <text:p>26.500</text:p>
          </table:table-cell>
          <table:table-cell table:style-name="ce22" table:formula="of:=SQRT(1 + ( [.A142] / (PI()*[.B$4]) )^2)" office:value-type="float" office:value="1.30825408339121">
            <text:p>1.308254</text:p>
          </table:table-cell>
          <table:table-cell table:style-name="ce6" table:formula="of:=ATAN( [.A142]/ ( PI()*[.B$4]) )*180/PI()" office:value-type="float" office:value="40.148355612984">
            <text:p>40.148</text:p>
          </table:table-cell>
          <table:table-cell/>
          <table:table-cell table:formula="of:=[.A142]/[.B$5]" office:value-type="float" office:value="88.3333789309843">
            <text:p>88.333</text:p>
          </table:table-cell>
          <table:table-cell table:formula="of:=[.A142] / [.B$4]" office:value-type="float" office:value="2.65000136792953">
            <text:p>2.6500</text:p>
          </table:table-cell>
          <table:table-cell/>
          <table:table-cell table:formula="of:=(PI()/2)*(1/[.F142])*NAGAOKA(1/[.F142])" office:value-type="float" office:value="0.508191186656501">
            <text:p>0.508191</text:p>
          </table:table-cell>
          <table:table-cell table:formula="of:=MUTUAL([.B$4]/2 ; [.B$4]/2 ; [.I$7]*[.A142] ) /(0.2*PI()*[.B$4])" office:value-type="float" office:value="0.303984044284222">
            <text:p>0.30398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2]-[.J142]" office:value-type="float" office:value="-3.07869458573706">
            <text:p>-3.078695</text:p>
          </table:table-cell>
          <table:table-cell table:formula="of:=[.I142]-[.J142]" office:value-type="float" office:value="-3.28290172810934">
            <text:p>-3.282902</text:p>
          </table:table-cell>
          <table:table-cell table:number-columns-repeated="5"/>
          <table:table-cell table:formula="of:=(PI()/2)*(1/[.F142])*W82W(1/[.F142])" office:value-type="float" office:value="0.508198854404363">
            <text:p>0.50819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2]-[.S142]" office:value-type="float" office:value="-3.07780058459545">
            <text:p>-3.077801</text:p>
          </table:table-cell>
          <table:table-cell/>
          <table:table-cell table:formula="of:=ROSAKSP([.E142] ; [.F142] ; [.V$7])" office:value-type="float" office:value="-3.07869458573707">
            <text:p>-3.078695</text:p>
          </table:table-cell>
          <table:table-cell table:formula="of:=ROSAKS90([.E142]; [.F142]; [.W$7])" office:value-type="float" office:value="-3.07780058459545">
            <text:p>-3.077801</text:p>
          </table:table-cell>
          <table:table-cell table:formula="of:=ROSAKS18([.E142];[.F142];0)" office:value-type="float" office:value="-8.93207610426173">
            <text:p>-8.932076</text:p>
          </table:table-cell>
          <table:table-cell table:formula="of:=ROSAKSX([.E142];[.F142];0)" office:value-type="float" office:value="-3.09338607762062">
            <text:p>-3.093386</text:p>
          </table:table-cell>
          <table:table-cell table:formula="of:= 1.5 - LN(2*[.E142])" office:value-type="float" office:value="-3.67426523407775">
            <text:p>-3.674265</text:p>
          </table:table-cell>
          <table:table-cell table:number-columns-repeated="14"/>
        </table:table-row>
        <table:table-row table:style-name="ro2">
          <table:table-cell table:formula="of:=[.A142]+[.A$9]" office:value-type="float" office:value="26.7000136792953">
            <text:p>26.700</text:p>
          </table:table-cell>
          <table:table-cell table:style-name="ce22" table:formula="of:=SQRT(1 + ( [.A143] / (PI()*[.B$4]) )^2)" office:value-type="float" office:value="1.31236783189521">
            <text:p>1.312368</text:p>
          </table:table-cell>
          <table:table-cell table:style-name="ce6" table:formula="of:=ATAN( [.A143]/ ( PI()*[.B$4]) )*180/PI()" office:value-type="float" office:value="40.3608052898969">
            <text:p>40.361</text:p>
          </table:table-cell>
          <table:table-cell/>
          <table:table-cell table:formula="of:=[.A143]/[.B$5]" office:value-type="float" office:value="89.000045597651">
            <text:p>89.000</text:p>
          </table:table-cell>
          <table:table-cell table:formula="of:=[.A143] / [.B$4]" office:value-type="float" office:value="2.67000136792953">
            <text:p>2.6700</text:p>
          </table:table-cell>
          <table:table-cell/>
          <table:table-cell table:formula="of:=(PI()/2)*(1/[.F143])*NAGAOKA(1/[.F143])" office:value-type="float" office:value="0.504939182862894">
            <text:p>0.504939</text:p>
          </table:table-cell>
          <table:table-cell table:formula="of:=MUTUAL([.B$4]/2 ; [.B$4]/2 ; [.I$7]*[.A143] ) /(0.2*PI()*[.B$4])" office:value-type="float" office:value="0.300304232053739">
            <text:p>0.30030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3]-[.J143]" office:value-type="float" office:value="-3.08194658953067">
            <text:p>-3.081947</text:p>
          </table:table-cell>
          <table:table-cell table:formula="of:=[.I143]-[.J143]" office:value-type="float" office:value="-3.28658154033982">
            <text:p>-3.286582</text:p>
          </table:table-cell>
          <table:table-cell table:number-columns-repeated="5"/>
          <table:table-cell table:formula="of:=(PI()/2)*(1/[.F143])*W82W(1/[.F143])" office:value-type="float" office:value="0.504946657286093">
            <text:p>0.50494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3]-[.S143]" office:value-type="float" office:value="-3.08105278171372">
            <text:p>-3.081053</text:p>
          </table:table-cell>
          <table:table-cell/>
          <table:table-cell table:formula="of:=ROSAKSP([.E143] ; [.F143] ; [.V$7])" office:value-type="float" office:value="-3.08194658953067">
            <text:p>-3.081947</text:p>
          </table:table-cell>
          <table:table-cell table:formula="of:=ROSAKS90([.E143]; [.F143]; [.W$7])" office:value-type="float" office:value="-3.08105278171373">
            <text:p>-3.081053</text:p>
          </table:table-cell>
          <table:table-cell table:formula="of:=ROSAKS18([.E143];[.F143];0)" office:value-type="float" office:value="-9.29967326680601">
            <text:p>-9.299673</text:p>
          </table:table-cell>
          <table:table-cell table:formula="of:=ROSAKSX([.E143];[.F143];0)" office:value-type="float" office:value="-3.0988039656858">
            <text:p>-3.098804</text:p>
          </table:table-cell>
          <table:table-cell table:formula="of:= 1.5 - LN(2*[.E143])" office:value-type="float" office:value="-3.68178406262511">
            <text:p>-3.681784</text:p>
          </table:table-cell>
          <table:table-cell table:number-columns-repeated="14"/>
        </table:table-row>
        <table:table-row table:style-name="ro2">
          <table:table-cell table:formula="of:=[.A143]+[.A$9]" office:value-type="float" office:value="26.9000136792953">
            <text:p>26.900</text:p>
          </table:table-cell>
          <table:table-cell table:style-name="ce22" table:formula="of:=SQRT(1 + ( [.A144] / (PI()*[.B$4]) )^2)" office:value-type="float" office:value="1.31649951106098">
            <text:p>1.316500</text:p>
          </table:table-cell>
          <table:table-cell table:style-name="ce6" table:formula="of:=ATAN( [.A144]/ ( PI()*[.B$4]) )*180/PI()" office:value-type="float" office:value="40.5719243575823">
            <text:p>40.572</text:p>
          </table:table-cell>
          <table:table-cell/>
          <table:table-cell table:formula="of:=[.A144]/[.B$5]" office:value-type="float" office:value="89.6667122643176">
            <text:p>89.667</text:p>
          </table:table-cell>
          <table:table-cell table:formula="of:=[.A144] / [.B$4]" office:value-type="float" office:value="2.69000136792953">
            <text:p>2.6900</text:p>
          </table:table-cell>
          <table:table-cell/>
          <table:table-cell table:formula="of:=(PI()/2)*(1/[.F144])*NAGAOKA(1/[.F144])" office:value-type="float" office:value="0.501728381756681">
            <text:p>0.501728</text:p>
          </table:table-cell>
          <table:table-cell table:formula="of:=MUTUAL([.B$4]/2 ; [.B$4]/2 ; [.I$7]*[.A144] ) /(0.2*PI()*[.B$4])" office:value-type="float" office:value="0.296679353047361">
            <text:p>0.29667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4]-[.J144]" office:value-type="float" office:value="-3.08515739063688">
            <text:p>-3.085157</text:p>
          </table:table-cell>
          <table:table-cell table:formula="of:=[.I144]-[.J144]" office:value-type="float" office:value="-3.2902064193462">
            <text:p>-3.290206</text:p>
          </table:table-cell>
          <table:table-cell table:number-columns-repeated="5"/>
          <table:table-cell table:formula="of:=(PI()/2)*(1/[.F144])*W82W(1/[.F144])" office:value-type="float" office:value="0.501735663482598">
            <text:p>0.50173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4]-[.S144]" office:value-type="float" office:value="-3.08426377551722">
            <text:p>-3.084264</text:p>
          </table:table-cell>
          <table:table-cell/>
          <table:table-cell table:formula="of:=ROSAKSP([.E144] ; [.F144] ; [.V$7])" office:value-type="float" office:value="-3.08515739063689">
            <text:p>-3.085157</text:p>
          </table:table-cell>
          <table:table-cell table:formula="of:=ROSAKS90([.E144]; [.F144]; [.W$7])" office:value-type="float" office:value="-3.08426377551722">
            <text:p>-3.084264</text:p>
          </table:table-cell>
          <table:table-cell table:formula="of:=ROSAKS18([.E144];[.F144];0)" office:value-type="float" office:value="-9.68677902178177">
            <text:p>-9.686779</text:p>
          </table:table-cell>
          <table:table-cell table:formula="of:=ROSAKSX([.E144];[.F144];0)" office:value-type="float" office:value="-3.10425032059081">
            <text:p>-3.104250</text:p>
          </table:table-cell>
          <table:table-cell table:formula="of:= 1.5 - LN(2*[.E144])" office:value-type="float" office:value="-3.68924678001753">
            <text:p>-3.689247</text:p>
          </table:table-cell>
          <table:table-cell table:number-columns-repeated="14"/>
        </table:table-row>
        <table:table-row table:style-name="ro2">
          <table:table-cell table:formula="of:=[.A144]+[.A$9]" office:value-type="float" office:value="27.1000136792953">
            <text:p>27.100</text:p>
          </table:table-cell>
          <table:table-cell table:style-name="ce22" table:formula="of:=SQRT(1 + ( [.A145] / (PI()*[.B$4]) )^2)" office:value-type="float" office:value="1.32064895259913">
            <text:p>1.320649</text:p>
          </table:table-cell>
          <table:table-cell table:style-name="ce6" table:formula="of:=ATAN( [.A145]/ ( PI()*[.B$4]) )*180/PI()" office:value-type="float" office:value="40.7817195985862">
            <text:p>40.782</text:p>
          </table:table-cell>
          <table:table-cell/>
          <table:table-cell table:formula="of:=[.A145]/[.B$5]" office:value-type="float" office:value="90.3333789309843">
            <text:p>90.333</text:p>
          </table:table-cell>
          <table:table-cell table:formula="of:=[.A145] / [.B$4]" office:value-type="float" office:value="2.71000136792953">
            <text:p>2.7100</text:p>
          </table:table-cell>
          <table:table-cell/>
          <table:table-cell table:formula="of:=(PI()/2)*(1/[.F145])*NAGAOKA(1/[.F145])" office:value-type="float" office:value="0.49855800720399">
            <text:p>0.498558</text:p>
          </table:table-cell>
          <table:table-cell table:formula="of:=MUTUAL([.B$4]/2 ; [.B$4]/2 ; [.I$7]*[.A145] ) /(0.2*PI()*[.B$4])" office:value-type="float" office:value="0.293108424218918">
            <text:p>0.29310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5]-[.J145]" office:value-type="float" office:value="-3.08832776518957">
            <text:p>-3.088328</text:p>
          </table:table-cell>
          <table:table-cell table:formula="of:=[.I145]-[.J145]" office:value-type="float" office:value="-3.29377734817464">
            <text:p>-3.293777</text:p>
          </table:table-cell>
          <table:table-cell table:number-columns-repeated="5"/>
          <table:table-cell table:formula="of:=(PI()/2)*(1/[.F145])*W82W(1/[.F145])" office:value-type="float" office:value="0.498565096990757">
            <text:p>0.49856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5]-[.S145]" office:value-type="float" office:value="-3.08743434200906">
            <text:p>-3.087434</text:p>
          </table:table-cell>
          <table:table-cell/>
          <table:table-cell table:formula="of:=ROSAKSP([.E145] ; [.F145] ; [.V$7])" office:value-type="float" office:value="-3.08832776518958">
            <text:p>-3.088328</text:p>
          </table:table-cell>
          <table:table-cell table:formula="of:=ROSAKS90([.E145]; [.F145]; [.W$7])" office:value-type="float" office:value="-3.08743434200906">
            <text:p>-3.087434</text:p>
          </table:table-cell>
          <table:table-cell table:formula="of:=ROSAKS18([.E145];[.F145];0)" office:value-type="float" office:value="-10.094279554653">
            <text:p>-10.094280</text:p>
          </table:table-cell>
          <table:table-cell table:formula="of:=ROSAKSX([.E145];[.F145];0)" office:value-type="float" office:value="-3.10972671990176">
            <text:p>-3.109727</text:p>
          </table:table-cell>
          <table:table-cell table:formula="of:= 1.5 - LN(2*[.E145])" office:value-type="float" office:value="-3.69665421754245">
            <text:p>-3.696654</text:p>
          </table:table-cell>
          <table:table-cell table:number-columns-repeated="14"/>
        </table:table-row>
        <table:table-row table:style-name="ro2">
          <table:table-cell table:formula="of:=[.A145]+[.A$9]" office:value-type="float" office:value="27.3000136792953">
            <text:p>27.300</text:p>
          </table:table-cell>
          <table:table-cell table:style-name="ce22" table:formula="of:=SQRT(1 + ( [.A146] / (PI()*[.B$4]) )^2)" office:value-type="float" office:value="1.32481598960968">
            <text:p>1.324816</text:p>
          </table:table-cell>
          <table:table-cell table:style-name="ce6" table:formula="of:=ATAN( [.A146]/ ( PI()*[.B$4]) )*180/PI()" office:value-type="float" office:value="40.9901978526579">
            <text:p>40.990</text:p>
          </table:table-cell>
          <table:table-cell/>
          <table:table-cell table:formula="of:=[.A146]/[.B$5]" office:value-type="float" office:value="91.0000455976509">
            <text:p>91.000</text:p>
          </table:table-cell>
          <table:table-cell table:formula="of:=[.A146] / [.B$4]" office:value-type="float" office:value="2.73000136792953">
            <text:p>2.7300</text:p>
          </table:table-cell>
          <table:table-cell/>
          <table:table-cell table:formula="of:=(PI()/2)*(1/[.F146])*NAGAOKA(1/[.F146])" office:value-type="float" office:value="0.49542730241963">
            <text:p>0.495427</text:p>
          </table:table-cell>
          <table:table-cell table:formula="of:=MUTUAL([.B$4]/2 ; [.B$4]/2 ; [.I$7]*[.A146] ) /(0.2*PI()*[.B$4])" office:value-type="float" office:value="0.2895904838506">
            <text:p>0.28959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6]-[.J146]" office:value-type="float" office:value="-3.09145846997393">
            <text:p>-3.091458</text:p>
          </table:table-cell>
          <table:table-cell table:formula="of:=[.I146]-[.J146]" office:value-type="float" office:value="-3.29729528854296">
            <text:p>-3.297295</text:p>
          </table:table-cell>
          <table:table-cell table:number-columns-repeated="5"/>
          <table:table-cell table:formula="of:=(PI()/2)*(1/[.F146])*W82W(1/[.F146])" office:value-type="float" office:value="0.495434201147719">
            <text:p>0.49543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6]-[.S146]" office:value-type="float" office:value="-3.0905652378521">
            <text:p>-3.090565</text:p>
          </table:table-cell>
          <table:table-cell/>
          <table:table-cell table:formula="of:=ROSAKSP([.E146] ; [.F146] ; [.V$7])" office:value-type="float" office:value="-3.09145846997394">
            <text:p>-3.091458</text:p>
          </table:table-cell>
          <table:table-cell table:formula="of:=ROSAKS90([.E146]; [.F146]; [.W$7])" office:value-type="float" office:value="-3.0905652378521">
            <text:p>-3.090565</text:p>
          </table:table-cell>
          <table:table-cell table:formula="of:=ROSAKS18([.E146];[.F146];0)" office:value-type="float" office:value="-10.5230939306136">
            <text:p>-10.523094</text:p>
          </table:table-cell>
          <table:table-cell table:formula="of:=ROSAKSX([.E146];[.F146];0)" office:value-type="float" office:value="-3.11523471731907">
            <text:p>-3.115235</text:p>
          </table:table-cell>
          <table:table-cell table:formula="of:= 1.5 - LN(2*[.E146])" office:value-type="float" office:value="-3.70400718814976">
            <text:p>-3.704007</text:p>
          </table:table-cell>
          <table:table-cell table:number-columns-repeated="14"/>
        </table:table-row>
        <table:table-row table:style-name="ro2">
          <table:table-cell table:formula="of:=[.A146]+[.A$9]" office:value-type="float" office:value="27.5000136792953">
            <text:p>27.500</text:p>
          </table:table-cell>
          <table:table-cell table:style-name="ce22" table:formula="of:=SQRT(1 + ( [.A147] / (PI()*[.B$4]) )^2)" office:value-type="float" office:value="1.32900045658257">
            <text:p>1.329000</text:p>
          </table:table-cell>
          <table:table-cell table:style-name="ce6" table:formula="of:=ATAN( [.A147]/ ( PI()*[.B$4]) )*180/PI()" office:value-type="float" office:value="41.1973660134392">
            <text:p>41.197</text:p>
          </table:table-cell>
          <table:table-cell/>
          <table:table-cell table:formula="of:=[.A147]/[.B$5]" office:value-type="float" office:value="91.6667122643176">
            <text:p>91.667</text:p>
          </table:table-cell>
          <table:table-cell table:formula="of:=[.A147] / [.B$4]" office:value-type="float" office:value="2.75000136792953">
            <text:p>2.7500</text:p>
          </table:table-cell>
          <table:table-cell/>
          <table:table-cell table:formula="of:=(PI()/2)*(1/[.F147])*NAGAOKA(1/[.F147])" office:value-type="float" office:value="0.492335529367641">
            <text:p>0.492336</text:p>
          </table:table-cell>
          <table:table-cell table:formula="of:=MUTUAL([.B$4]/2 ; [.B$4]/2 ; [.I$7]*[.A147] ) /(0.2*PI()*[.B$4])" office:value-type="float" office:value="0.286124590974535">
            <text:p>0.28612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7]-[.J147]" office:value-type="float" office:value="-3.09455024302592">
            <text:p>-3.094550</text:p>
          </table:table-cell>
          <table:table-cell table:formula="of:=[.I147]-[.J147]" office:value-type="float" office:value="-3.30076118141903">
            <text:p>-3.300761</text:p>
          </table:table-cell>
          <table:table-cell table:number-columns-repeated="5"/>
          <table:table-cell table:formula="of:=(PI()/2)*(1/[.F147])*W82W(1/[.F147])" office:value-type="float" office:value="0.492342238031845">
            <text:p>0.49234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7]-[.S147]" office:value-type="float" office:value="-3.09365720096797">
            <text:p>-3.093657</text:p>
          </table:table-cell>
          <table:table-cell/>
          <table:table-cell table:formula="of:=ROSAKSP([.E147] ; [.F147] ; [.V$7])" office:value-type="float" office:value="-3.09455024302593">
            <text:p>-3.094550</text:p>
          </table:table-cell>
          <table:table-cell table:formula="of:=ROSAKS90([.E147]; [.F147]; [.W$7])" office:value-type="float" office:value="-3.09365720096797">
            <text:p>-3.093657</text:p>
          </table:table-cell>
          <table:table-cell table:formula="of:=ROSAKS18([.E147];[.F147];0)" office:value-type="float" office:value="-10.9741750587073">
            <text:p>-10.974175</text:p>
          </table:table-cell>
          <table:table-cell table:formula="of:=ROSAKSX([.E147];[.F147];0)" office:value-type="float" office:value="-3.12077584329418">
            <text:p>-3.120776</text:p>
          </table:table-cell>
          <table:table-cell table:formula="of:= 1.5 - LN(2*[.E147])" office:value-type="float" office:value="-3.7113064869872">
            <text:p>-3.711306</text:p>
          </table:table-cell>
          <table:table-cell table:number-columns-repeated="14"/>
        </table:table-row>
        <table:table-row table:style-name="ro2">
          <table:table-cell table:formula="of:=[.A147]+[.A$9]" office:value-type="float" office:value="27.7000136792953">
            <text:p>27.700</text:p>
          </table:table-cell>
          <table:table-cell table:style-name="ce22" table:formula="of:=SQRT(1 + ( [.A148] / (PI()*[.B$4]) )^2)" office:value-type="float" office:value="1.33320218939769">
            <text:p>1.333202</text:p>
          </table:table-cell>
          <table:table-cell table:style-name="ce6" table:formula="of:=ATAN( [.A148]/ ( PI()*[.B$4]) )*180/PI()" office:value-type="float" office:value="41.403231025231">
            <text:p>41.403</text:p>
          </table:table-cell>
          <table:table-cell/>
          <table:table-cell table:formula="of:=[.A148]/[.B$5]" office:value-type="float" office:value="92.3333789309843">
            <text:p>92.333</text:p>
          </table:table-cell>
          <table:table-cell table:formula="of:=[.A148] / [.B$4]" office:value-type="float" office:value="2.77000136792953">
            <text:p>2.7700</text:p>
          </table:table-cell>
          <table:table-cell/>
          <table:table-cell table:formula="of:=(PI()/2)*(1/[.F148])*NAGAOKA(1/[.F148])" office:value-type="float" office:value="0.489281968184043">
            <text:p>0.489282</text:p>
          </table:table-cell>
          <table:table-cell table:formula="of:=MUTUAL([.B$4]/2 ; [.B$4]/2 ; [.I$7]*[.A148] ) /(0.2*PI()*[.B$4])" office:value-type="float" office:value="0.28270982481425">
            <text:p>0.28271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8]-[.J148]" office:value-type="float" office:value="-3.09760380420952">
            <text:p>-3.097604</text:p>
          </table:table-cell>
          <table:table-cell table:formula="of:=[.I148]-[.J148]" office:value-type="float" office:value="-3.30417594757931">
            <text:p>-3.304176</text:p>
          </table:table-cell>
          <table:table-cell table:number-columns-repeated="5"/>
          <table:table-cell table:formula="of:=(PI()/2)*(1/[.F148])*W82W(1/[.F148])" office:value-type="float" office:value="0.489288487885838">
            <text:p>0.48928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8]-[.S148]" office:value-type="float" office:value="-3.09671095111398">
            <text:p>-3.096711</text:p>
          </table:table-cell>
          <table:table-cell/>
          <table:table-cell table:formula="of:=ROSAKSP([.E148] ; [.F148] ; [.V$7])" office:value-type="float" office:value="-3.09760380420953">
            <text:p>-3.097604</text:p>
          </table:table-cell>
          <table:table-cell table:formula="of:=ROSAKS90([.E148]; [.F148]; [.W$7])" office:value-type="float" office:value="-3.09671095111398">
            <text:p>-3.096711</text:p>
          </table:table-cell>
          <table:table-cell table:formula="of:=ROSAKS18([.E148];[.F148];0)" office:value-type="float" office:value="-11.4485106768399">
            <text:p>-11.448511</text:p>
          </table:table-cell>
          <table:table-cell table:formula="of:=ROSAKSX([.E148];[.F148];0)" office:value-type="float" office:value="-3.12635160562508">
            <text:p>-3.126352</text:p>
          </table:table-cell>
          <table:table-cell table:formula="of:= 1.5 - LN(2*[.E148])" office:value-type="float" office:value="-3.71855289191643">
            <text:p>-3.718553</text:p>
          </table:table-cell>
          <table:table-cell table:number-columns-repeated="14"/>
        </table:table-row>
        <table:table-row table:style-name="ro2">
          <table:table-cell table:formula="of:=[.A148]+[.A$9]" office:value-type="float" office:value="27.9000136792953">
            <text:p>27.900</text:p>
          </table:table-cell>
          <table:table-cell table:style-name="ce22" table:formula="of:=SQRT(1 + ( [.A149] / (PI()*[.B$4]) )^2)" office:value-type="float" office:value="1.33742102532443">
            <text:p>1.337421</text:p>
          </table:table-cell>
          <table:table-cell table:style-name="ce6" table:formula="of:=ATAN( [.A149]/ ( PI()*[.B$4]) )*180/PI()" office:value-type="float" office:value="41.6077998798368">
            <text:p>41.608</text:p>
          </table:table-cell>
          <table:table-cell/>
          <table:table-cell table:formula="of:=[.A149]/[.B$5]" office:value-type="float" office:value="93.0000455976509">
            <text:p>93.000</text:p>
          </table:table-cell>
          <table:table-cell table:formula="of:=[.A149] / [.B$4]" office:value-type="float" office:value="2.79000136792953">
            <text:p>2.7900</text:p>
          </table:table-cell>
          <table:table-cell/>
          <table:table-cell table:formula="of:=(PI()/2)*(1/[.F149])*NAGAOKA(1/[.F149])" office:value-type="float" office:value="0.486265916620825">
            <text:p>0.486266</text:p>
          </table:table-cell>
          <table:table-cell table:formula="of:=MUTUAL([.B$4]/2 ; [.B$4]/2 ; [.I$7]*[.A149] ) /(0.2*PI()*[.B$4])" office:value-type="float" office:value="0.279345284245151">
            <text:p>0.27934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49]-[.J149]" office:value-type="float" office:value="-3.10061985577274">
            <text:p>-3.100620</text:p>
          </table:table-cell>
          <table:table-cell table:formula="of:=[.I149]-[.J149]" office:value-type="float" office:value="-3.30754048814841">
            <text:p>-3.307540</text:p>
          </table:table-cell>
          <table:table-cell table:number-columns-repeated="5"/>
          <table:table-cell table:formula="of:=(PI()/2)*(1/[.F149])*W82W(1/[.F149])" office:value-type="float" office:value="0.486272248561079">
            <text:p>0.48627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49]-[.S149]" office:value-type="float" office:value="-3.09972719043874">
            <text:p>-3.099727</text:p>
          </table:table-cell>
          <table:table-cell/>
          <table:table-cell table:formula="of:=ROSAKSP([.E149] ; [.F149] ; [.V$7])" office:value-type="float" office:value="-3.10061985577274">
            <text:p>-3.100620</text:p>
          </table:table-cell>
          <table:table-cell table:formula="of:=ROSAKS90([.E149]; [.F149]; [.W$7])" office:value-type="float" office:value="-3.09972719043874">
            <text:p>-3.099727</text:p>
          </table:table-cell>
          <table:table-cell table:formula="of:=ROSAKS18([.E149];[.F149];0)" office:value-type="float" office:value="-11.9471243579866">
            <text:p>-11.947124</text:p>
          </table:table-cell>
          <table:table-cell table:formula="of:=ROSAKSX([.E149];[.F149];0)" office:value-type="float" office:value="-3.1319634900316">
            <text:p>-3.131963</text:p>
          </table:table-cell>
          <table:table-cell table:formula="of:= 1.5 - LN(2*[.E149])" office:value-type="float" office:value="-3.7257471640104">
            <text:p>-3.725747</text:p>
          </table:table-cell>
          <table:table-cell table:number-columns-repeated="14"/>
        </table:table-row>
        <table:table-row table:style-name="ro2">
          <table:table-cell table:formula="of:=[.A149]+[.A$9]" office:value-type="float" office:value="28.1000136792953">
            <text:p>28.100</text:p>
          </table:table-cell>
          <table:table-cell table:style-name="ce22" table:formula="of:=SQRT(1 + ( [.A150] / (PI()*[.B$4]) )^2)" office:value-type="float" office:value="1.34165680302073">
            <text:p>1.341657</text:p>
          </table:table-cell>
          <table:table-cell table:style-name="ce6" table:formula="of:=ATAN( [.A150]/ ( PI()*[.B$4]) )*180/PI()" office:value-type="float" office:value="41.8110796134831">
            <text:p>41.811</text:p>
          </table:table-cell>
          <table:table-cell/>
          <table:table-cell table:formula="of:=[.A150]/[.B$5]" office:value-type="float" office:value="93.6667122643176">
            <text:p>93.667</text:p>
          </table:table-cell>
          <table:table-cell table:formula="of:=[.A150] / [.B$4]" office:value-type="float" office:value="2.81000136792953">
            <text:p>2.8100</text:p>
          </table:table-cell>
          <table:table-cell/>
          <table:table-cell table:formula="of:=(PI()/2)*(1/[.F150])*NAGAOKA(1/[.F150])" office:value-type="float" office:value="0.483286689510269">
            <text:p>0.483287</text:p>
          </table:table-cell>
          <table:table-cell table:formula="of:=MUTUAL([.B$4]/2 ; [.B$4]/2 ; [.I$7]*[.A150] ) /(0.2*PI()*[.B$4])" office:value-type="float" office:value="0.276030087273244">
            <text:p>0.27603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0]-[.J150]" office:value-type="float" office:value="-3.10359908288329">
            <text:p>-3.103599</text:p>
          </table:table-cell>
          <table:table-cell table:formula="of:=[.I150]-[.J150]" office:value-type="float" office:value="-3.31085568512032">
            <text:p>-3.310856</text:p>
          </table:table-cell>
          <table:table-cell table:number-columns-repeated="5"/>
          <table:table-cell table:formula="of:=(PI()/2)*(1/[.F150])*W82W(1/[.F150])" office:value-type="float" office:value="0.483292834982305">
            <text:p>0.48329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0]-[.S150]" office:value-type="float" office:value="-3.10270660401751">
            <text:p>-3.102707</text:p>
          </table:table-cell>
          <table:table-cell/>
          <table:table-cell table:formula="of:=ROSAKSP([.E150] ; [.F150] ; [.V$7])" office:value-type="float" office:value="-3.1035990828833">
            <text:p>-3.103599</text:p>
          </table:table-cell>
          <table:table-cell table:formula="of:=ROSAKS90([.E150]; [.F150]; [.W$7])" office:value-type="float" office:value="-3.10270660401751">
            <text:p>-3.102707</text:p>
          </table:table-cell>
          <table:table-cell table:formula="of:=ROSAKS18([.E150];[.F150];0)" office:value-type="float" office:value="-12.4710765379">
            <text:p>-12.471077</text:p>
          </table:table-cell>
          <table:table-cell table:formula="of:=ROSAKSX([.E150];[.F150];0)" office:value-type="float" office:value="-3.13761296071114">
            <text:p>-3.137613</text:p>
          </table:table-cell>
          <table:table-cell table:formula="of:= 1.5 - LN(2*[.E150])" office:value-type="float" office:value="-3.73289004803312">
            <text:p>-3.732890</text:p>
          </table:table-cell>
          <table:table-cell table:number-columns-repeated="14"/>
        </table:table-row>
        <table:table-row table:style-name="ro2">
          <table:table-cell table:formula="of:=[.A150]+[.A$9]" office:value-type="float" office:value="28.3000136792953">
            <text:p>28.300</text:p>
          </table:table-cell>
          <table:table-cell table:style-name="ce22" table:formula="of:=SQRT(1 + ( [.A151] / (PI()*[.B$4]) )^2)" office:value-type="float" office:value="1.34590936253176">
            <text:p>1.345909</text:p>
          </table:table-cell>
          <table:table-cell table:style-name="ce6" table:formula="of:=ATAN( [.A151]/ ( PI()*[.B$4]) )*180/PI()" office:value-type="float" office:value="42.0130773038164">
            <text:p>42.013</text:p>
          </table:table-cell>
          <table:table-cell/>
          <table:table-cell table:formula="of:=[.A151]/[.B$5]" office:value-type="float" office:value="94.3333789309843">
            <text:p>94.333</text:p>
          </table:table-cell>
          <table:table-cell table:formula="of:=[.A151] / [.B$4]" office:value-type="float" office:value="2.83000136792953">
            <text:p>2.8300</text:p>
          </table:table-cell>
          <table:table-cell/>
          <table:table-cell table:formula="of:=(PI()/2)*(1/[.F151])*NAGAOKA(1/[.F151])" office:value-type="float" office:value="0.480343618248726">
            <text:p>0.480344</text:p>
          </table:table-cell>
          <table:table-cell table:formula="of:=MUTUAL([.B$4]/2 ; [.B$4]/2 ; [.I$7]*[.A151] ) /(0.2*PI()*[.B$4])" office:value-type="float" office:value="0.272763370531317">
            <text:p>0.27276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1]-[.J151]" office:value-type="float" office:value="-3.10654215414484">
            <text:p>-3.106542</text:p>
          </table:table-cell>
          <table:table-cell table:formula="of:=[.I151]-[.J151]" office:value-type="float" office:value="-3.31412240186225">
            <text:p>-3.314122</text:p>
          </table:table-cell>
          <table:table-cell table:number-columns-repeated="5"/>
          <table:table-cell table:formula="of:=(PI()/2)*(1/[.F151])*W82W(1/[.F151])" office:value-type="float" office:value="0.480349578631721">
            <text:p>0.48035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1]-[.S151]" office:value-type="float" office:value="-3.1056498603681">
            <text:p>-3.105650</text:p>
          </table:table-cell>
          <table:table-cell/>
          <table:table-cell table:formula="of:=ROSAKSP([.E151] ; [.F151] ; [.V$7])" office:value-type="float" office:value="-3.10654215414484">
            <text:p>-3.106542</text:p>
          </table:table-cell>
          <table:table-cell table:formula="of:=ROSAKS90([.E151]; [.F151]; [.W$7])" office:value-type="float" office:value="-3.1056498603681">
            <text:p>-3.105650</text:p>
          </table:table-cell>
          <table:table-cell table:formula="of:=ROSAKS18([.E151];[.F151];0)" office:value-type="float" office:value="-13.0214655646235">
            <text:p>-13.021466</text:p>
          </table:table-cell>
          <table:table-cell table:formula="of:=ROSAKSX([.E151];[.F151];0)" office:value-type="float" office:value="-3.14330146087586">
            <text:p>-3.143301</text:p>
          </table:table-cell>
          <table:table-cell table:formula="of:= 1.5 - LN(2*[.E151])" office:value-type="float" office:value="-3.73998227290228">
            <text:p>-3.739982</text:p>
          </table:table-cell>
          <table:table-cell table:number-columns-repeated="14"/>
        </table:table-row>
        <table:table-row table:style-name="ro2">
          <table:table-cell table:formula="of:=[.A151]+[.A$9]" office:value-type="float" office:value="28.5000136792953">
            <text:p>28.500</text:p>
          </table:table-cell>
          <table:table-cell table:style-name="ce22" table:formula="of:=SQRT(1 + ( [.A152] / (PI()*[.B$4]) )^2)" office:value-type="float" office:value="1.35017854528816">
            <text:p>1.350179</text:p>
          </table:table-cell>
          <table:table-cell table:style-name="ce6" table:formula="of:=ATAN( [.A152]/ ( PI()*[.B$4]) )*180/PI()" office:value-type="float" office:value="42.2138000669735">
            <text:p>42.214</text:p>
          </table:table-cell>
          <table:table-cell/>
          <table:table-cell table:formula="of:=[.A152]/[.B$5]" office:value-type="float" office:value="95.0000455976509">
            <text:p>95.000</text:p>
          </table:table-cell>
          <table:table-cell table:formula="of:=[.A152] / [.B$4]" office:value-type="float" office:value="2.85000136792953">
            <text:p>2.8500</text:p>
          </table:table-cell>
          <table:table-cell/>
          <table:table-cell table:formula="of:=(PI()/2)*(1/[.F152])*NAGAOKA(1/[.F152])" office:value-type="float" office:value="0.477436050299051">
            <text:p>0.477436</text:p>
          </table:table-cell>
          <table:table-cell table:formula="of:=MUTUAL([.B$4]/2 ; [.B$4]/2 ; [.I$7]*[.A152] ) /(0.2*PI()*[.B$4])" office:value-type="float" office:value="0.269544288791876">
            <text:p>0.26954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2]-[.J152]" office:value-type="float" office:value="-3.10944972209451">
            <text:p>-3.109450</text:p>
          </table:table-cell>
          <table:table-cell table:formula="of:=[.I152]-[.J152]" office:value-type="float" office:value="-3.31734148360169">
            <text:p>-3.317341</text:p>
          </table:table-cell>
          <table:table-cell table:number-columns-repeated="5"/>
          <table:table-cell table:formula="of:=(PI()/2)*(1/[.F152])*W82W(1/[.F152])" office:value-type="float" office:value="0.47744182705174">
            <text:p>0.47744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2]-[.S152]" office:value-type="float" office:value="-3.10855761194808">
            <text:p>-3.108558</text:p>
          </table:table-cell>
          <table:table-cell/>
          <table:table-cell table:formula="of:=ROSAKSP([.E152] ; [.F152] ; [.V$7])" office:value-type="float" office:value="-3.10944972209452">
            <text:p>-3.109450</text:p>
          </table:table-cell>
          <table:table-cell table:formula="of:=ROSAKS90([.E152]; [.F152]; [.W$7])" office:value-type="float" office:value="-3.10855761194808">
            <text:p>-3.108558</text:p>
          </table:table-cell>
          <table:table-cell table:formula="of:=ROSAKS18([.E152];[.F152];0)" office:value-type="float" office:value="-13.5994287701204">
            <text:p>-13.599429</text:p>
          </table:table-cell>
          <table:table-cell table:formula="of:=ROSAKSX([.E152];[.F152];0)" office:value-type="float" office:value="-3.14903041327198">
            <text:p>-3.149030</text:p>
          </table:table-cell>
          <table:table-cell table:formula="of:= 1.5 - LN(2*[.E152])" office:value-type="float" office:value="-3.74702455213564">
            <text:p>-3.747025</text:p>
          </table:table-cell>
          <table:table-cell table:number-columns-repeated="14"/>
        </table:table-row>
        <table:table-row table:style-name="ro2">
          <table:table-cell table:formula="of:=[.A152]+[.A$9]" office:value-type="float" office:value="28.7000136792953">
            <text:p>28.700</text:p>
          </table:table-cell>
          <table:table-cell table:style-name="ce22" table:formula="of:=SQRT(1 + ( [.A153] / (PI()*[.B$4]) )^2)" office:value-type="float" office:value="1.35446419410375">
            <text:p>1.354464</text:p>
          </table:table-cell>
          <table:table-cell table:style-name="ce6" table:formula="of:=ATAN( [.A153]/ ( PI()*[.B$4]) )*180/PI()" office:value-type="float" office:value="42.4132550547273">
            <text:p>42.413</text:p>
          </table:table-cell>
          <table:table-cell/>
          <table:table-cell table:formula="of:=[.A153]/[.B$5]" office:value-type="float" office:value="95.6667122643176">
            <text:p>95.667</text:p>
          </table:table-cell>
          <table:table-cell table:formula="of:=[.A153] / [.B$4]" office:value-type="float" office:value="2.87000136792953">
            <text:p>2.8700</text:p>
          </table:table-cell>
          <table:table-cell/>
          <table:table-cell table:formula="of:=(PI()/2)*(1/[.F153])*NAGAOKA(1/[.F153])" office:value-type="float" office:value="0.474563348710884">
            <text:p>0.474563</text:p>
          </table:table-cell>
          <table:table-cell table:formula="of:=MUTUAL([.B$4]/2 ; [.B$4]/2 ; [.I$7]*[.A153] ) /(0.2*PI()*[.B$4])" office:value-type="float" office:value="0.266372014496129">
            <text:p>0.26637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3]-[.J153]" office:value-type="float" office:value="-3.11232242368268">
            <text:p>-3.112322</text:p>
          </table:table-cell>
          <table:table-cell table:formula="of:=[.I153]-[.J153]" office:value-type="float" office:value="-3.32051375789743">
            <text:p>-3.320514</text:p>
          </table:table-cell>
          <table:table-cell table:number-columns-repeated="5"/>
          <table:table-cell table:formula="of:=(PI()/2)*(1/[.F153])*W82W(1/[.F153])" office:value-type="float" office:value="0.474568943365585">
            <text:p>0.47456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3]-[.S153]" office:value-type="float" office:value="-3.11143049563423">
            <text:p>-3.111430</text:p>
          </table:table-cell>
          <table:table-cell/>
          <table:table-cell table:formula="of:=ROSAKSP([.E153] ; [.F153] ; [.V$7])" office:value-type="float" office:value="-3.11232242368268">
            <text:p>-3.112322</text:p>
          </table:table-cell>
          <table:table-cell table:formula="of:=ROSAKS90([.E153]; [.F153]; [.W$7])" office:value-type="float" office:value="-3.11143049563423">
            <text:p>-3.111430</text:p>
          </table:table-cell>
          <table:table-cell table:formula="of:=ROSAKS18([.E153];[.F153];0)" office:value-type="float" office:value="-14.2061435643297">
            <text:p>-14.206144</text:p>
          </table:table-cell>
          <table:table-cell table:formula="of:=ROSAKSX([.E153];[.F153];0)" office:value-type="float" office:value="-3.15480122068185">
            <text:p>-3.154801</text:p>
          </table:table-cell>
          <table:table-cell table:formula="of:= 1.5 - LN(2*[.E153])" office:value-type="float" office:value="-3.75401758428184">
            <text:p>-3.754018</text:p>
          </table:table-cell>
          <table:table-cell table:number-columns-repeated="14"/>
        </table:table-row>
        <table:table-row table:style-name="ro2">
          <table:table-cell table:formula="of:=[.A153]+[.A$9]" office:value-type="float" office:value="28.9000136792953">
            <text:p>28.900</text:p>
          </table:table-cell>
          <table:table-cell table:style-name="ce22" table:formula="of:=SQRT(1 + ( [.A154] / (PI()*[.B$4]) )^2)" office:value-type="float" office:value="1.35876615317307">
            <text:p>1.358766</text:p>
          </table:table-cell>
          <table:table-cell table:style-name="ce6" table:formula="of:=ATAN( [.A154]/ ( PI()*[.B$4]) )*180/PI()" office:value-type="float" office:value="42.6114494517053">
            <text:p>42.611</text:p>
          </table:table-cell>
          <table:table-cell/>
          <table:table-cell table:formula="of:=[.A154]/[.B$5]" office:value-type="float" office:value="96.3333789309842">
            <text:p>96.333</text:p>
          </table:table-cell>
          <table:table-cell table:formula="of:=[.A154] / [.B$4]" office:value-type="float" office:value="2.89000136792953">
            <text:p>2.8900</text:p>
          </table:table-cell>
          <table:table-cell/>
          <table:table-cell table:formula="of:=(PI()/2)*(1/[.F154])*NAGAOKA(1/[.F154])" office:value-type="float" office:value="0.471724891658046">
            <text:p>0.471725</text:p>
          </table:table-cell>
          <table:table-cell table:formula="of:=MUTUAL([.B$4]/2 ; [.B$4]/2 ; [.I$7]*[.A154] ) /(0.2*PI()*[.B$4])" office:value-type="float" office:value="0.263245737298385">
            <text:p>0.26324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4]-[.J154]" office:value-type="float" office:value="-3.11516088073552">
            <text:p>-3.115161</text:p>
          </table:table-cell>
          <table:table-cell table:formula="of:=[.I154]-[.J154]" office:value-type="float" office:value="-3.32364003509518">
            <text:p>-3.323640</text:p>
          </table:table-cell>
          <table:table-cell table:number-columns-repeated="5"/>
          <table:table-cell table:formula="of:=(PI()/2)*(1/[.F154])*W82W(1/[.F154])" office:value-type="float" office:value="0.471730305814972">
            <text:p>0.47173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4]-[.S154]" office:value-type="float" office:value="-3.11426913318484">
            <text:p>-3.114269</text:p>
          </table:table-cell>
          <table:table-cell/>
          <table:table-cell table:formula="of:=ROSAKSP([.E154] ; [.F154] ; [.V$7])" office:value-type="float" office:value="-3.11516088073552">
            <text:p>-3.115161</text:p>
          </table:table-cell>
          <table:table-cell table:formula="of:=ROSAKS90([.E154]; [.F154]; [.W$7])" office:value-type="float" office:value="-3.11426913318484">
            <text:p>-3.114269</text:p>
          </table:table-cell>
          <table:table-cell table:formula="of:=ROSAKS18([.E154];[.F154];0)" office:value-type="float" office:value="-14.8428285519604">
            <text:p>-14.842829</text:p>
          </table:table-cell>
          <table:table-cell table:formula="of:=ROSAKSX([.E154];[.F154];0)" office:value-type="float" office:value="-3.1606152664097">
            <text:p>-3.160615</text:p>
          </table:table-cell>
          <table:table-cell table:formula="of:= 1.5 - LN(2*[.E154])" office:value-type="float" office:value="-3.76096205333617">
            <text:p>-3.760962</text:p>
          </table:table-cell>
          <table:table-cell table:number-columns-repeated="14"/>
        </table:table-row>
        <table:table-row table:style-name="ro2">
          <table:table-cell table:formula="of:=[.A154]+[.A$9]" office:value-type="float" office:value="29.1000136792953">
            <text:p>29.100</text:p>
          </table:table-cell>
          <table:table-cell table:style-name="ce22" table:formula="of:=SQRT(1 + ( [.A155] / (PI()*[.B$4]) )^2)" office:value-type="float" office:value="1.36308426806829">
            <text:p>1.363084</text:p>
          </table:table-cell>
          <table:table-cell table:style-name="ce6" table:formula="of:=ATAN( [.A155]/ ( PI()*[.B$4]) )*180/PI()" office:value-type="float" office:value="42.8083904726808">
            <text:p>42.808</text:p>
          </table:table-cell>
          <table:table-cell/>
          <table:table-cell table:formula="of:=[.A155]/[.B$5]" office:value-type="float" office:value="97.0000455976509">
            <text:p>97.000</text:p>
          </table:table-cell>
          <table:table-cell table:formula="of:=[.A155] / [.B$4]" office:value-type="float" office:value="2.91000136792953">
            <text:p>2.9100</text:p>
          </table:table-cell>
          <table:table-cell/>
          <table:table-cell table:formula="of:=(PI()/2)*(1/[.F155])*NAGAOKA(1/[.F155])" office:value-type="float" office:value="0.468920071992341">
            <text:p>0.468920</text:p>
          </table:table-cell>
          <table:table-cell table:formula="of:=MUTUAL([.B$4]/2 ; [.B$4]/2 ; [.I$7]*[.A155] ) /(0.2*PI()*[.B$4])" office:value-type="float" office:value="0.260164663625225">
            <text:p>0.26016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5]-[.J155]" office:value-type="float" office:value="-3.11796570040122">
            <text:p>-3.117966</text:p>
          </table:table-cell>
          <table:table-cell table:formula="of:=[.I155]-[.J155]" office:value-type="float" office:value="-3.32672110876834">
            <text:p>-3.326721</text:p>
          </table:table-cell>
          <table:table-cell table:number-columns-repeated="5"/>
          <table:table-cell table:formula="of:=(PI()/2)*(1/[.F155])*W82W(1/[.F155])" office:value-type="float" office:value="0.468925307314195">
            <text:p>0.46892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5]-[.S155]" office:value-type="float" office:value="-3.11707413168562">
            <text:p>-3.117074</text:p>
          </table:table-cell>
          <table:table-cell/>
          <table:table-cell table:formula="of:=ROSAKSP([.E155] ; [.F155] ; [.V$7])" office:value-type="float" office:value="-3.11796570040123">
            <text:p>-3.117966</text:p>
          </table:table-cell>
          <table:table-cell table:formula="of:=ROSAKS90([.E155]; [.F155]; [.W$7])" office:value-type="float" office:value="-3.11707413168562">
            <text:p>-3.117074</text:p>
          </table:table-cell>
          <table:table-cell table:formula="of:=ROSAKS18([.E155];[.F155];0)" office:value-type="float" office:value="-15.5107446723412">
            <text:p>-15.510745</text:p>
          </table:table-cell>
          <table:table-cell table:formula="of:=ROSAKSX([.E155];[.F155];0)" office:value-type="float" office:value="-3.16647391475147">
            <text:p>-3.166474</text:p>
          </table:table-cell>
          <table:table-cell table:formula="of:= 1.5 - LN(2*[.E155])" office:value-type="float" office:value="-3.76785862914209">
            <text:p>-3.767859</text:p>
          </table:table-cell>
          <table:table-cell table:number-columns-repeated="14"/>
        </table:table-row>
        <table:table-row table:style-name="ro2">
          <table:table-cell table:formula="of:=[.A155]+[.A$9]" office:value-type="float" office:value="29.3000136792953">
            <text:p>29.300</text:p>
          </table:table-cell>
          <table:table-cell table:style-name="ce22" table:formula="of:=SQRT(1 + ( [.A156] / (PI()*[.B$4]) )^2)" office:value-type="float" office:value="1.36741838573594">
            <text:p>1.367418</text:p>
          </table:table-cell>
          <table:table-cell table:style-name="ce6" table:formula="of:=ATAN( [.A156]/ ( PI()*[.B$4]) )*180/PI()" office:value-type="float" office:value="43.0040853599348">
            <text:p>43.004</text:p>
          </table:table-cell>
          <table:table-cell/>
          <table:table-cell table:formula="of:=[.A156]/[.B$5]" office:value-type="float" office:value="97.6667122643176">
            <text:p>97.667</text:p>
          </table:table-cell>
          <table:table-cell table:formula="of:=[.A156] / [.B$4]" office:value-type="float" office:value="2.93000136792953">
            <text:p>2.9300</text:p>
          </table:table-cell>
          <table:table-cell/>
          <table:table-cell table:formula="of:=(PI()/2)*(1/[.F156])*NAGAOKA(1/[.F156])" office:value-type="float" office:value="0.466148296813079">
            <text:p>0.466148</text:p>
          </table:table-cell>
          <table:table-cell table:formula="of:=MUTUAL([.B$4]/2 ; [.B$4]/2 ; [.I$7]*[.A156] ) /(0.2*PI()*[.B$4])" office:value-type="float" office:value="0.257128016248863">
            <text:p>0.25712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6]-[.J156]" office:value-type="float" office:value="-3.12073747558048">
            <text:p>-3.120737</text:p>
          </table:table-cell>
          <table:table-cell table:formula="of:=[.I156]-[.J156]" office:value-type="float" office:value="-3.3297577561447">
            <text:p>-3.329758</text:p>
          </table:table-cell>
          <table:table-cell table:number-columns-repeated="5"/>
          <table:table-cell table:formula="of:=(PI()/2)*(1/[.F156])*W82W(1/[.F156])" office:value-type="float" office:value="0.466153355019922">
            <text:p>0.46615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6]-[.S156]" office:value-type="float" office:value="-3.11984608397989">
            <text:p>-3.119846</text:p>
          </table:table-cell>
          <table:table-cell/>
          <table:table-cell table:formula="of:=ROSAKSP([.E156] ; [.F156] ; [.V$7])" office:value-type="float" office:value="-3.12073747558049">
            <text:p>-3.120737</text:p>
          </table:table-cell>
          <table:table-cell table:formula="of:=ROSAKS90([.E156]; [.F156]; [.W$7])" office:value-type="float" office:value="-3.11984608397989">
            <text:p>-3.119846</text:p>
          </table:table-cell>
          <table:table-cell table:formula="of:=ROSAKS18([.E156];[.F156];0)" office:value-type="float" office:value="-16.2111963626424">
            <text:p>-16.211196</text:p>
          </table:table-cell>
          <table:table-cell table:formula="of:=ROSAKSX([.E156];[.F156];0)" office:value-type="float" office:value="-3.17237851144954">
            <text:p>-3.172379</text:p>
          </table:table-cell>
          <table:table-cell table:formula="of:= 1.5 - LN(2*[.E156])" office:value-type="float" office:value="-3.77470796777894">
            <text:p>-3.774708</text:p>
          </table:table-cell>
          <table:table-cell table:number-columns-repeated="14"/>
        </table:table-row>
        <table:table-row table:style-name="ro2">
          <table:table-cell table:formula="of:=[.A156]+[.A$9]" office:value-type="float" office:value="29.5000136792953">
            <text:p>29.500</text:p>
          </table:table-cell>
          <table:table-cell table:style-name="ce22" table:formula="of:=SQRT(1 + ( [.A157] / (PI()*[.B$4]) )^2)" office:value-type="float" office:value="1.37176835449322">
            <text:p>1.371768</text:p>
          </table:table-cell>
          <table:table-cell table:style-name="ce6" table:formula="of:=ATAN( [.A157]/ ( PI()*[.B$4]) )*180/PI()" office:value-type="float" office:value="43.1985413806891">
            <text:p>43.199</text:p>
          </table:table-cell>
          <table:table-cell/>
          <table:table-cell table:formula="of:=[.A157]/[.B$5]" office:value-type="float" office:value="98.3333789309843">
            <text:p>98.333</text:p>
          </table:table-cell>
          <table:table-cell table:formula="of:=[.A157] / [.B$4]" office:value-type="float" office:value="2.95000136792953">
            <text:p>2.9500</text:p>
          </table:table-cell>
          <table:table-cell/>
          <table:table-cell table:formula="of:=(PI()/2)*(1/[.F157])*NAGAOKA(1/[.F157])" office:value-type="float" office:value="0.463408987051688">
            <text:p>0.463409</text:p>
          </table:table-cell>
          <table:table-cell table:formula="of:=MUTUAL([.B$4]/2 ; [.B$4]/2 ; [.I$7]*[.A157] ) /(0.2*PI()*[.B$4])" office:value-type="float" office:value="0.254135033874131">
            <text:p>0.25413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7]-[.J157]" office:value-type="float" office:value="-3.12347678534188">
            <text:p>-3.123477</text:p>
          </table:table-cell>
          <table:table-cell table:formula="of:=[.I157]-[.J157]" office:value-type="float" office:value="-3.33275073851943">
            <text:p>-3.332751</text:p>
          </table:table-cell>
          <table:table-cell table:number-columns-repeated="5"/>
          <table:table-cell table:formula="of:=(PI()/2)*(1/[.F157])*W82W(1/[.F157])" office:value-type="float" office:value="0.463413869916058">
            <text:p>0.46341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7]-[.S157]" office:value-type="float" office:value="-3.12258556908376">
            <text:p>-3.122586</text:p>
          </table:table-cell>
          <table:table-cell/>
          <table:table-cell table:formula="of:=ROSAKSP([.E157] ; [.F157] ; [.V$7])" office:value-type="float" office:value="-3.12347678534188">
            <text:p>-3.123477</text:p>
          </table:table-cell>
          <table:table-cell table:formula="of:=ROSAKS90([.E157]; [.F157]; [.W$7])" office:value-type="float" office:value="-3.12258556908376">
            <text:p>-3.122586</text:p>
          </table:table-cell>
          <table:table-cell table:formula="of:=ROSAKS18([.E157];[.F157];0)" office:value-type="float" office:value="-16.9455327447891">
            <text:p>-16.945533</text:p>
          </table:table-cell>
          <table:table-cell table:formula="of:=ROSAKSX([.E157];[.F157];0)" office:value-type="float" office:value="-3.17833038413289">
            <text:p>-3.178330</text:p>
          </table:table-cell>
          <table:table-cell table:formula="of:= 1.5 - LN(2*[.E157])" office:value-type="float" office:value="-3.78151071193647">
            <text:p>-3.781511</text:p>
          </table:table-cell>
          <table:table-cell table:number-columns-repeated="14"/>
        </table:table-row>
        <table:table-row table:style-name="ro2">
          <table:table-cell table:formula="of:=[.A157]+[.A$9]" office:value-type="float" office:value="29.7000136792953">
            <text:p>29.700</text:p>
          </table:table-cell>
          <table:table-cell table:style-name="ce22" table:formula="of:=SQRT(1 + ( [.A158] / (PI()*[.B$4]) )^2)" office:value-type="float" office:value="1.37613402402393">
            <text:p>1.376134</text:p>
          </table:table-cell>
          <table:table-cell table:style-name="ce6" table:formula="of:=ATAN( [.A158]/ ( PI()*[.B$4]) )*180/PI()" office:value-type="float" office:value="43.3917658246088">
            <text:p>43.392</text:p>
          </table:table-cell>
          <table:table-cell/>
          <table:table-cell table:formula="of:=[.A158]/[.B$5]" office:value-type="float" office:value="99.0000455976509">
            <text:p>99.000</text:p>
          </table:table-cell>
          <table:table-cell table:formula="of:=[.A158] / [.B$4]" office:value-type="float" office:value="2.97000136792953">
            <text:p>2.9700</text:p>
          </table:table-cell>
          <table:table-cell/>
          <table:table-cell table:formula="of:=(PI()/2)*(1/[.F158])*NAGAOKA(1/[.F158])" office:value-type="float" office:value="0.460701577070779">
            <text:p>0.460702</text:p>
          </table:table-cell>
          <table:table-cell table:formula="of:=MUTUAL([.B$4]/2 ; [.B$4]/2 ; [.I$7]*[.A158] ) /(0.2*PI()*[.B$4])" office:value-type="float" office:value="0.251184970738543">
            <text:p>0.25118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8]-[.J158]" office:value-type="float" office:value="-3.12618419532278">
            <text:p>-3.126184</text:p>
          </table:table-cell>
          <table:table-cell table:formula="of:=[.I158]-[.J158]" office:value-type="float" office:value="-3.33570080165502">
            <text:p>-3.335701</text:p>
          </table:table-cell>
          <table:table-cell table:number-columns-repeated="5"/>
          <table:table-cell table:formula="of:=(PI()/2)*(1/[.F158])*W82W(1/[.F158])" office:value-type="float" office:value="0.460706286413069">
            <text:p>0.46070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8]-[.S158]" office:value-type="float" office:value="-3.12529315258675">
            <text:p>-3.125293</text:p>
          </table:table-cell>
          <table:table-cell/>
          <table:table-cell table:formula="of:=ROSAKSP([.E158] ; [.F158] ; [.V$7])" office:value-type="float" office:value="-3.12618419532279">
            <text:p>-3.126184</text:p>
          </table:table-cell>
          <table:table-cell table:formula="of:=ROSAKS90([.E158]; [.F158]; [.W$7])" office:value-type="float" office:value="-3.12529315258675">
            <text:p>-3.125293</text:p>
          </table:table-cell>
          <table:table-cell table:formula="of:=ROSAKS18([.E158];[.F158];0)" office:value-type="float" office:value="-17.7151488363886">
            <text:p>-17.715149</text:p>
          </table:table-cell>
          <table:table-cell table:formula="of:=ROSAKSX([.E158];[.F158];0)" office:value-type="float" office:value="-3.18433084274326">
            <text:p>-3.184331</text:p>
          </table:table-cell>
          <table:table-cell table:formula="of:= 1.5 - LN(2*[.E158])" office:value-type="float" office:value="-3.78826749127676">
            <text:p>-3.788267</text:p>
          </table:table-cell>
          <table:table-cell table:number-columns-repeated="14"/>
        </table:table-row>
        <table:table-row table:style-name="ro2">
          <table:table-cell table:formula="of:=[.A158]+[.A$9]" office:value-type="float" office:value="29.9000136792953">
            <text:p>29.900</text:p>
          </table:table-cell>
          <table:table-cell table:style-name="ce22" table:formula="of:=SQRT(1 + ( [.A159] / (PI()*[.B$4]) )^2)" office:value-type="float" office:value="1.38051524537416">
            <text:p>1.380515</text:p>
          </table:table-cell>
          <table:table-cell table:style-name="ce6" table:formula="of:=ATAN( [.A159]/ ( PI()*[.B$4]) )*180/PI()" office:value-type="float" office:value="43.5837660013726">
            <text:p>43.584</text:p>
          </table:table-cell>
          <table:table-cell/>
          <table:table-cell table:formula="of:=[.A159]/[.B$5]" office:value-type="float" office:value="99.6667122643176">
            <text:p>99.667</text:p>
          </table:table-cell>
          <table:table-cell table:formula="of:=[.A159] / [.B$4]" office:value-type="float" office:value="2.99000136792953">
            <text:p>2.9900</text:p>
          </table:table-cell>
          <table:table-cell/>
          <table:table-cell table:formula="of:=(PI()/2)*(1/[.F159])*NAGAOKA(1/[.F159])" office:value-type="float" office:value="0.458025514277103">
            <text:p>0.458026</text:p>
          </table:table-cell>
          <table:table-cell table:formula="of:=MUTUAL([.B$4]/2 ; [.B$4]/2 ; [.I$7]*[.A159] ) /(0.2*PI()*[.B$4])" office:value-type="float" office:value="0.248277096224938">
            <text:p>0.24827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59]-[.J159]" office:value-type="float" office:value="-3.12886025811646">
            <text:p>-3.128860</text:p>
          </table:table-cell>
          <table:table-cell table:formula="of:=[.I159]-[.J159]" office:value-type="float" office:value="-3.33860867616863">
            <text:p>-3.338609</text:p>
          </table:table-cell>
          <table:table-cell table:number-columns-repeated="5"/>
          <table:table-cell table:formula="of:=(PI()/2)*(1/[.F159])*W82W(1/[.F159])" office:value-type="float" office:value="0.45803005196117">
            <text:p>0.45803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59]-[.S159]" office:value-type="float" office:value="-3.12796938703865">
            <text:p>-3.127969</text:p>
          </table:table-cell>
          <table:table-cell/>
          <table:table-cell table:formula="of:=ROSAKSP([.E159] ; [.F159] ; [.V$7])" office:value-type="float" office:value="-3.12886025811647">
            <text:p>-3.128860</text:p>
          </table:table-cell>
          <table:table-cell table:formula="of:=ROSAKS90([.E159]; [.F159]; [.W$7])" office:value-type="float" office:value="-3.12796938703865">
            <text:p>-3.127969</text:p>
          </table:table-cell>
          <table:table-cell table:formula="of:=ROSAKS18([.E159];[.F159];0)" office:value-type="float" office:value="-18.5214867859955">
            <text:p>-18.521487</text:p>
          </table:table-cell>
          <table:table-cell table:formula="of:=ROSAKSX([.E159];[.F159];0)" office:value-type="float" office:value="-3.19038117994784">
            <text:p>-3.190381</text:p>
          </table:table-cell>
          <table:table-cell table:formula="of:= 1.5 - LN(2*[.E159])" office:value-type="float" office:value="-3.79497892278393">
            <text:p>-3.794979</text:p>
          </table:table-cell>
          <table:table-cell table:number-columns-repeated="14"/>
        </table:table-row>
        <table:table-row table:style-name="ro2">
          <table:table-cell table:formula="of:=[.A159]+[.A$9]" office:value-type="float" office:value="30.1000136792953">
            <text:p>30.100</text:p>
          </table:table-cell>
          <table:table-cell table:style-name="ce22" table:formula="of:=SQRT(1 + ( [.A160] / (PI()*[.B$4]) )^2)" office:value-type="float" office:value="1.3849118709476">
            <text:p>1.384912</text:p>
          </table:table-cell>
          <table:table-cell table:style-name="ce6" table:formula="of:=ATAN( [.A160]/ ( PI()*[.B$4]) )*180/PI()" office:value-type="float" office:value="43.7745492383116">
            <text:p>43.775</text:p>
          </table:table-cell>
          <table:table-cell/>
          <table:table-cell table:formula="of:=[.A160]/[.B$5]" office:value-type="float" office:value="100.333378930984">
            <text:p>100.333</text:p>
          </table:table-cell>
          <table:table-cell table:formula="of:=[.A160] / [.B$4]" office:value-type="float" office:value="3.01000136792953">
            <text:p>3.0100</text:p>
          </table:table-cell>
          <table:table-cell/>
          <table:table-cell table:formula="of:=(PI()/2)*(1/[.F160])*NAGAOKA(1/[.F160])" office:value-type="float" office:value="0.455380258747826">
            <text:p>0.455380</text:p>
          </table:table-cell>
          <table:table-cell table:formula="of:=MUTUAL([.B$4]/2 ; [.B$4]/2 ; [.I$7]*[.A160] ) /(0.2*PI()*[.B$4])" office:value-type="float" office:value="0.2454106944862">
            <text:p>0.24541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0]-[.J160]" office:value-type="float" office:value="-3.13150551364574">
            <text:p>-3.131506</text:p>
          </table:table-cell>
          <table:table-cell table:formula="of:=[.I160]-[.J160]" office:value-type="float" office:value="-3.34147507790736">
            <text:p>-3.341475</text:p>
          </table:table-cell>
          <table:table-cell table:number-columns-repeated="5"/>
          <table:table-cell table:formula="of:=(PI()/2)*(1/[.F160])*W82W(1/[.F160])" office:value-type="float" office:value="0.45538462667683">
            <text:p>0.45538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0]-[.S160]" office:value-type="float" office:value="-3.13061481232299">
            <text:p>-3.130615</text:p>
          </table:table-cell>
          <table:table-cell/>
          <table:table-cell table:formula="of:=ROSAKSP([.E160] ; [.F160] ; [.V$7])" office:value-type="float" office:value="-3.13150551364574">
            <text:p>-3.131506</text:p>
          </table:table-cell>
          <table:table-cell table:formula="of:=ROSAKS90([.E160]; [.F160]; [.W$7])" office:value-type="float" office:value="-3.13061481232299">
            <text:p>-3.130615</text:p>
          </table:table-cell>
          <table:table-cell table:formula="of:=ROSAKS18([.E160];[.F160];0)" office:value-type="float" office:value="-19.3660371330398">
            <text:p>-19.366037</text:p>
          </table:table-cell>
          <table:table-cell table:formula="of:=ROSAKSX([.E160];[.F160];0)" office:value-type="float" office:value="-3.19648267153909">
            <text:p>-3.196483</text:p>
          </table:table-cell>
          <table:table-cell table:formula="of:= 1.5 - LN(2*[.E160])" office:value-type="float" office:value="-3.80164561110224">
            <text:p>-3.801646</text:p>
          </table:table-cell>
          <table:table-cell table:number-columns-repeated="14"/>
        </table:table-row>
        <table:table-row table:style-name="ro2">
          <table:table-cell table:formula="of:=[.A160]+[.A$9]" office:value-type="float" office:value="30.3000136792953">
            <text:p>30.300</text:p>
          </table:table-cell>
          <table:table-cell table:style-name="ce22" table:formula="of:=SQRT(1 + ( [.A161] / (PI()*[.B$4]) )^2)" office:value-type="float" office:value="1.38932375450058">
            <text:p>1.389324</text:p>
          </table:table-cell>
          <table:table-cell table:style-name="ce6" table:formula="of:=ATAN( [.A161]/ ( PI()*[.B$4]) )*180/PI()" office:value-type="float" office:value="43.9641228781137">
            <text:p>43.964</text:p>
          </table:table-cell>
          <table:table-cell/>
          <table:table-cell table:formula="of:=[.A161]/[.B$5]" office:value-type="float" office:value="101.000045597651">
            <text:p>101.000</text:p>
          </table:table-cell>
          <table:table-cell table:formula="of:=[.A161] / [.B$4]" office:value-type="float" office:value="3.03000136792953">
            <text:p>3.0300</text:p>
          </table:table-cell>
          <table:table-cell/>
          <table:table-cell table:formula="of:=(PI()/2)*(1/[.F161])*NAGAOKA(1/[.F161])" office:value-type="float" office:value="0.452765282869592">
            <text:p>0.452765</text:p>
          </table:table-cell>
          <table:table-cell table:formula="of:=MUTUAL([.B$4]/2 ; [.B$4]/2 ; [.I$7]*[.A161] ) /(0.2*PI()*[.B$4])" office:value-type="float" office:value="0.242585064081591">
            <text:p>0.24258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1]-[.J161]" office:value-type="float" office:value="-3.13412048952397">
            <text:p>-3.134120</text:p>
          </table:table-cell>
          <table:table-cell table:formula="of:=[.I161]-[.J161]" office:value-type="float" office:value="-3.34430070831197">
            <text:p>-3.344301</text:p>
          </table:table-cell>
          <table:table-cell table:number-columns-repeated="5"/>
          <table:table-cell table:formula="of:=(PI()/2)*(1/[.F161])*W82W(1/[.F161])" office:value-type="float" office:value="0.452769482982049">
            <text:p>0.45276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1]-[.S161]" office:value-type="float" office:value="-3.13322995601777">
            <text:p>-3.133230</text:p>
          </table:table-cell>
          <table:table-cell/>
          <table:table-cell table:formula="of:=ROSAKSP([.E161] ; [.F161] ; [.V$7])" office:value-type="float" office:value="-3.13412048952398">
            <text:p>-3.134120</text:p>
          </table:table-cell>
          <table:table-cell table:formula="of:=ROSAKS90([.E161]; [.F161]; [.W$7])" office:value-type="float" office:value="-3.13322995601777">
            <text:p>-3.133230</text:p>
          </table:table-cell>
          <table:table-cell table:formula="of:=ROSAKS18([.E161];[.F161];0)" office:value-type="float" office:value="-20.2503400927481">
            <text:p>-20.250340</text:p>
          </table:table-cell>
          <table:table-cell table:formula="of:=ROSAKSX([.E161];[.F161];0)" office:value-type="float" office:value="-3.20263657682207">
            <text:p>-3.202637</text:p>
          </table:table-cell>
          <table:table-cell table:formula="of:= 1.5 - LN(2*[.E161])" office:value-type="float" office:value="-3.80826814886299">
            <text:p>-3.808268</text:p>
          </table:table-cell>
          <table:table-cell table:number-columns-repeated="14"/>
        </table:table-row>
        <table:table-row table:style-name="ro2">
          <table:table-cell table:formula="of:=[.A161]+[.A$9]" office:value-type="float" office:value="30.5000136792953">
            <text:p>30.500</text:p>
          </table:table-cell>
          <table:table-cell table:style-name="ce22" table:formula="of:=SQRT(1 + ( [.A162] / (PI()*[.B$4]) )^2)" office:value-type="float" office:value="1.39375075113684">
            <text:p>1.393751</text:p>
          </table:table-cell>
          <table:table-cell table:style-name="ce6" table:formula="of:=ATAN( [.A162]/ ( PI()*[.B$4]) )*180/PI()" office:value-type="float" office:value="44.1524942765936">
            <text:p>44.152</text:p>
          </table:table-cell>
          <table:table-cell/>
          <table:table-cell table:formula="of:=[.A162]/[.B$5]" office:value-type="float" office:value="101.666712264318">
            <text:p>101.667</text:p>
          </table:table-cell>
          <table:table-cell table:formula="of:=[.A162] / [.B$4]" office:value-type="float" office:value="3.05000136792953">
            <text:p>3.0500</text:p>
          </table:table-cell>
          <table:table-cell/>
          <table:table-cell table:formula="of:=(PI()/2)*(1/[.F162])*NAGAOKA(1/[.F162])" office:value-type="float" office:value="0.450180070989863">
            <text:p>0.450180</text:p>
          </table:table-cell>
          <table:table-cell table:formula="of:=MUTUAL([.B$4]/2 ; [.B$4]/2 ; [.I$7]*[.A162] ) /(0.2*PI()*[.B$4])" office:value-type="float" office:value="0.239799517624263">
            <text:p>0.23980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2]-[.J162]" office:value-type="float" office:value="-3.1367057014037">
            <text:p>-3.136706</text:p>
          </table:table-cell>
          <table:table-cell table:formula="of:=[.I162]-[.J162]" office:value-type="float" office:value="-3.3470862547693">
            <text:p>-3.347086</text:p>
          </table:table-cell>
          <table:table-cell table:number-columns-repeated="5"/>
          <table:table-cell table:formula="of:=(PI()/2)*(1/[.F162])*W82W(1/[.F162])" office:value-type="float" office:value="0.45018410525591">
            <text:p>0.45018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2]-[.S162]" office:value-type="float" office:value="-3.13581533374391">
            <text:p>-3.135815</text:p>
          </table:table-cell>
          <table:table-cell/>
          <table:table-cell table:formula="of:=ROSAKSP([.E162] ; [.F162] ; [.V$7])" office:value-type="float" office:value="-3.13670570140371">
            <text:p>-3.136706</text:p>
          </table:table-cell>
          <table:table-cell table:formula="of:=ROSAKS90([.E162]; [.F162]; [.W$7])" office:value-type="float" office:value="-3.13581533374391">
            <text:p>-3.135815</text:p>
          </table:table-cell>
          <table:table-cell table:formula="of:=ROSAKS18([.E162];[.F162];0)" office:value-type="float" office:value="-21.1759868663868">
            <text:p>-21.175987</text:p>
          </table:table-cell>
          <table:table-cell table:formula="of:=ROSAKSX([.E162];[.F162];0)" office:value-type="float" office:value="-3.20884413898985">
            <text:p>-3.208844</text:p>
          </table:table-cell>
          <table:table-cell table:formula="of:= 1.5 - LN(2*[.E162])" office:value-type="float" office:value="-3.81484711700063">
            <text:p>-3.814847</text:p>
          </table:table-cell>
          <table:table-cell table:number-columns-repeated="14"/>
        </table:table-row>
        <table:table-row table:style-name="ro2">
          <table:table-cell table:formula="of:=[.A162]+[.A$9]" office:value-type="float" office:value="30.7000136792953">
            <text:p>30.700</text:p>
          </table:table-cell>
          <table:table-cell table:style-name="ce22" table:formula="of:=SQRT(1 + ( [.A163] / (PI()*[.B$4]) )^2)" office:value-type="float" office:value="1.39819271730199">
            <text:p>1.398193</text:p>
          </table:table-cell>
          <table:table-cell table:style-name="ce6" table:formula="of:=ATAN( [.A163]/ ( PI()*[.B$4]) )*180/PI()" office:value-type="float" office:value="44.3396708005276">
            <text:p>44.340</text:p>
          </table:table-cell>
          <table:table-cell/>
          <table:table-cell table:formula="of:=[.A163]/[.B$5]" office:value-type="float" office:value="102.333378930984">
            <text:p>102.333</text:p>
          </table:table-cell>
          <table:table-cell table:formula="of:=[.A163] / [.B$4]" office:value-type="float" office:value="3.07000136792953">
            <text:p>3.0700</text:p>
          </table:table-cell>
          <table:table-cell/>
          <table:table-cell table:formula="of:=(PI()/2)*(1/[.F163])*NAGAOKA(1/[.F163])" office:value-type="float" office:value="0.447624119080058">
            <text:p>0.447624</text:p>
          </table:table-cell>
          <table:table-cell table:formula="of:=MUTUAL([.B$4]/2 ; [.B$4]/2 ; [.I$7]*[.A163] ) /(0.2*PI()*[.B$4])" office:value-type="float" office:value="0.237053381439508">
            <text:p>0.23705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3]-[.J163]" office:value-type="float" office:value="-3.13926165331351">
            <text:p>-3.139262</text:p>
          </table:table-cell>
          <table:table-cell table:formula="of:=[.I163]-[.J163]" office:value-type="float" office:value="-3.34983239095405">
            <text:p>-3.349832</text:p>
          </table:table-cell>
          <table:table-cell table:number-columns-repeated="5"/>
          <table:table-cell table:formula="of:=(PI()/2)*(1/[.F163])*W82W(1/[.F163])" office:value-type="float" office:value="0.447627989497916">
            <text:p>0.44762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3]-[.S163]" office:value-type="float" office:value="-3.1383714495019">
            <text:p>-3.138371</text:p>
          </table:table-cell>
          <table:table-cell/>
          <table:table-cell table:formula="of:=ROSAKSP([.E163] ; [.F163] ; [.V$7])" office:value-type="float" office:value="-3.13926165331351">
            <text:p>-3.139262</text:p>
          </table:table-cell>
          <table:table-cell table:formula="of:=ROSAKS90([.E163]; [.F163]; [.W$7])" office:value-type="float" office:value="-3.1383714495019">
            <text:p>-3.138371</text:p>
          </table:table-cell>
          <table:table-cell table:formula="of:=ROSAKS18([.E163];[.F163];0)" office:value-type="float" office:value="-22.1446209771606">
            <text:p>-22.144621</text:p>
          </table:table-cell>
          <table:table-cell table:formula="of:=ROSAKSX([.E163];[.F163];0)" office:value-type="float" office:value="-3.21510658548741">
            <text:p>-3.215107</text:p>
          </table:table-cell>
          <table:table-cell table:formula="of:= 1.5 - LN(2*[.E163])" office:value-type="float" office:value="-3.82138308505858">
            <text:p>-3.821383</text:p>
          </table:table-cell>
          <table:table-cell table:number-columns-repeated="14"/>
        </table:table-row>
        <table:table-row table:style-name="ro2">
          <table:table-cell table:formula="of:=[.A163]+[.A$9]" office:value-type="float" office:value="30.9000136792953">
            <text:p>30.900</text:p>
          </table:table-cell>
          <table:table-cell table:style-name="ce22" table:formula="of:=SQRT(1 + ( [.A164] / (PI()*[.B$4]) )^2)" office:value-type="float" office:value="1.40264951077775">
            <text:p>1.402650</text:p>
          </table:table-cell>
          <table:table-cell table:style-name="ce6" table:formula="of:=ATAN( [.A164]/ ( PI()*[.B$4]) )*180/PI()" office:value-type="float" office:value="44.5256598255509">
            <text:p>44.526</text:p>
          </table:table-cell>
          <table:table-cell/>
          <table:table-cell table:formula="of:=[.A164]/[.B$5]" office:value-type="float" office:value="103.000045597651">
            <text:p>103.000</text:p>
          </table:table-cell>
          <table:table-cell table:formula="of:=[.A164] / [.B$4]" office:value-type="float" office:value="3.09000136792953">
            <text:p>3.0900</text:p>
          </table:table-cell>
          <table:table-cell/>
          <table:table-cell table:formula="of:=(PI()/2)*(1/[.F164])*NAGAOKA(1/[.F164])" office:value-type="float" office:value="0.445096934410016">
            <text:p>0.445097</text:p>
          </table:table-cell>
          <table:table-cell table:formula="of:=MUTUAL([.B$4]/2 ; [.B$4]/2 ; [.I$7]*[.A164] ) /(0.2*PI()*[.B$4])" office:value-type="float" office:value="0.234345995233352">
            <text:p>0.23434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4]-[.J164]" office:value-type="float" office:value="-3.14178883798355">
            <text:p>-3.141789</text:p>
          </table:table-cell>
          <table:table-cell table:formula="of:=[.I164]-[.J164]" office:value-type="float" office:value="-3.35253977716021">
            <text:p>-3.352540</text:p>
          </table:table-cell>
          <table:table-cell table:number-columns-repeated="5"/>
          <table:table-cell table:formula="of:=(PI()/2)*(1/[.F164])*W82W(1/[.F164])" office:value-type="float" office:value="0.445100643002644">
            <text:p>0.44510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4]-[.S164]" office:value-type="float" office:value="-3.14089879599717">
            <text:p>-3.140899</text:p>
          </table:table-cell>
          <table:table-cell/>
          <table:table-cell table:formula="of:=ROSAKSP([.E164] ; [.F164] ; [.V$7])" office:value-type="float" office:value="-3.14178883798355">
            <text:p>-3.141789</text:p>
          </table:table-cell>
          <table:table-cell table:formula="of:=ROSAKS90([.E164]; [.F164]; [.W$7])" office:value-type="float" office:value="-3.14089879599717">
            <text:p>-3.140899</text:p>
          </table:table-cell>
          <table:table-cell table:formula="of:=ROSAKS18([.E164];[.F164];0)" office:value-type="float" office:value="-23.1579396321012">
            <text:p>-23.157940</text:p>
          </table:table-cell>
          <table:table-cell table:formula="of:=ROSAKSX([.E164];[.F164];0)" office:value-type="float" office:value="-3.22142512836449">
            <text:p>-3.221425</text:p>
          </table:table-cell>
          <table:table-cell table:formula="of:= 1.5 - LN(2*[.E164])" office:value-type="float" office:value="-3.82787661148512">
            <text:p>-3.827877</text:p>
          </table:table-cell>
          <table:table-cell table:number-columns-repeated="14"/>
        </table:table-row>
        <table:table-row table:style-name="ro2">
          <table:table-cell table:formula="of:=[.A164]+[.A$9]" office:value-type="float" office:value="31.1000136792953">
            <text:p>31.100</text:p>
          </table:table-cell>
          <table:table-cell table:style-name="ce22" table:formula="of:=SQRT(1 + ( [.A165] / (PI()*[.B$4]) )^2)" office:value-type="float" office:value="1.4071209906759">
            <text:p>1.407121</text:p>
          </table:table-cell>
          <table:table-cell table:style-name="ce6" table:formula="of:=ATAN( [.A165]/ ( PI()*[.B$4]) )*180/PI()" office:value-type="float" office:value="44.7104687341179">
            <text:p>44.710</text:p>
          </table:table-cell>
          <table:table-cell/>
          <table:table-cell table:formula="of:=[.A165]/[.B$5]" office:value-type="float" office:value="103.666712264318">
            <text:p>103.667</text:p>
          </table:table-cell>
          <table:table-cell table:formula="of:=[.A165] / [.B$4]" office:value-type="float" office:value="3.11000136792953">
            <text:p>3.1100</text:p>
          </table:table-cell>
          <table:table-cell/>
          <table:table-cell table:formula="of:=(PI()/2)*(1/[.F165])*NAGAOKA(1/[.F165])" office:value-type="float" office:value="0.44259803523335">
            <text:p>0.442598</text:p>
          </table:table-cell>
          <table:table-cell table:formula="of:=MUTUAL([.B$4]/2 ; [.B$4]/2 ; [.I$7]*[.A165] ) /(0.2*PI()*[.B$4])" office:value-type="float" office:value="0.231676711771099">
            <text:p>0.23167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5]-[.J165]" office:value-type="float" office:value="-3.14428773716021">
            <text:p>-3.144288</text:p>
          </table:table-cell>
          <table:table-cell table:formula="of:=[.I165]-[.J165]" office:value-type="float" office:value="-3.35520906062246">
            <text:p>-3.355209</text:p>
          </table:table-cell>
          <table:table-cell table:number-columns-repeated="5"/>
          <table:table-cell table:formula="of:=(PI()/2)*(1/[.F165])*W82W(1/[.F165])" office:value-type="float" office:value="0.442601584045277">
            <text:p>0.44260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5]-[.S165]" office:value-type="float" office:value="-3.14339785495454">
            <text:p>-3.143398</text:p>
          </table:table-cell>
          <table:table-cell/>
          <table:table-cell table:formula="of:=ROSAKSP([.E165] ; [.F165] ; [.V$7])" office:value-type="float" office:value="-3.14428773716022">
            <text:p>-3.144288</text:p>
          </table:table-cell>
          <table:table-cell table:formula="of:=ROSAKS90([.E165]; [.F165]; [.W$7])" office:value-type="float" office:value="-3.14339785495454">
            <text:p>-3.143398</text:p>
          </table:table-cell>
          <table:table-cell table:formula="of:=ROSAKS18([.E165];[.F165];0)" office:value-type="float" office:value="-24.2176951102835">
            <text:p>-24.217695</text:p>
          </table:table-cell>
          <table:table-cell table:formula="of:=ROSAKSX([.E165];[.F165];0)" office:value-type="float" office:value="-3.22780096461774">
            <text:p>-3.227801</text:p>
          </table:table-cell>
          <table:table-cell table:formula="of:= 1.5 - LN(2*[.E165])" office:value-type="float" office:value="-3.8343282439197">
            <text:p>-3.834328</text:p>
          </table:table-cell>
          <table:table-cell table:number-columns-repeated="14"/>
        </table:table-row>
        <table:table-row table:style-name="ro2">
          <table:table-cell table:formula="of:=[.A165]+[.A$9]" office:value-type="float" office:value="31.3000136792953">
            <text:p>31.300</text:p>
          </table:table-cell>
          <table:table-cell table:style-name="ce22" table:formula="of:=SQRT(1 + ( [.A166] / (PI()*[.B$4]) )^2)" office:value-type="float" office:value="1.41160701743201">
            <text:p>1.411607</text:p>
          </table:table-cell>
          <table:table-cell table:style-name="ce6" table:formula="of:=ATAN( [.A166]/ ( PI()*[.B$4]) )*180/PI()" office:value-type="float" office:value="44.8941049135228">
            <text:p>44.894</text:p>
          </table:table-cell>
          <table:table-cell/>
          <table:table-cell table:formula="of:=[.A166]/[.B$5]" office:value-type="float" office:value="104.333378930984">
            <text:p>104.333</text:p>
          </table:table-cell>
          <table:table-cell table:formula="of:=[.A166] / [.B$4]" office:value-type="float" office:value="3.13000136792953">
            <text:p>3.1300</text:p>
          </table:table-cell>
          <table:table-cell/>
          <table:table-cell table:formula="of:=(PI()/2)*(1/[.F166])*NAGAOKA(1/[.F166])" office:value-type="float" office:value="0.440126950483265">
            <text:p>0.440127</text:p>
          </table:table-cell>
          <table:table-cell table:formula="of:=MUTUAL([.B$4]/2 ; [.B$4]/2 ; [.I$7]*[.A166] ) /(0.2*PI()*[.B$4])" office:value-type="float" office:value="0.229044896565466">
            <text:p>0.22904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6]-[.J166]" office:value-type="float" office:value="-3.1467588219103">
            <text:p>-3.146759</text:p>
          </table:table-cell>
          <table:table-cell table:formula="of:=[.I166]-[.J166]" office:value-type="float" office:value="-3.3578408758281">
            <text:p>-3.357841</text:p>
          </table:table-cell>
          <table:table-cell table:number-columns-repeated="5"/>
          <table:table-cell table:formula="of:=(PI()/2)*(1/[.F166])*W82W(1/[.F166])" office:value-type="float" office:value="0.4401303415776">
            <text:p>0.44013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6]-[.S166]" office:value-type="float" office:value="-3.14586909742222">
            <text:p>-3.145869</text:p>
          </table:table-cell>
          <table:table-cell/>
          <table:table-cell table:formula="of:=ROSAKSP([.E166] ; [.F166] ; [.V$7])" office:value-type="float" office:value="-3.1467588219103">
            <text:p>-3.146759</text:p>
          </table:table-cell>
          <table:table-cell table:formula="of:=ROSAKS90([.E166]; [.F166]; [.W$7])" office:value-type="float" office:value="-3.14586909742222">
            <text:p>-3.145869</text:p>
          </table:table-cell>
          <table:table-cell table:formula="of:=ROSAKS18([.E166];[.F166];0)" office:value-type="float" office:value="-25.3256961777073">
            <text:p>-25.325696</text:p>
          </table:table-cell>
          <table:table-cell table:formula="of:=ROSAKSX([.E166];[.F166];0)" office:value-type="float" office:value="-3.23423527652266">
            <text:p>-3.234235</text:p>
          </table:table-cell>
          <table:table-cell table:formula="of:= 1.5 - LN(2*[.E166])" office:value-type="float" office:value="-3.84073851947008">
            <text:p>-3.840739</text:p>
          </table:table-cell>
          <table:table-cell table:number-columns-repeated="14"/>
        </table:table-row>
        <table:table-row table:style-name="ro2">
          <table:table-cell table:formula="of:=[.A166]+[.A$9]" office:value-type="float" office:value="31.5000136792953">
            <text:p>31.500</text:p>
          </table:table-cell>
          <table:table-cell table:style-name="ce22" table:formula="of:=SQRT(1 + ( [.A167] / (PI()*[.B$4]) )^2)" office:value-type="float" office:value="1.41610745279897">
            <text:p>1.416107</text:p>
          </table:table-cell>
          <table:table-cell table:style-name="ce6" table:formula="of:=ATAN( [.A167]/ ( PI()*[.B$4]) )*180/PI()" office:value-type="float" office:value="45.0765757539808">
            <text:p>45.077</text:p>
          </table:table-cell>
          <table:table-cell/>
          <table:table-cell table:formula="of:=[.A167]/[.B$5]" office:value-type="float" office:value="105.000045597651">
            <text:p>105.000</text:p>
          </table:table-cell>
          <table:table-cell table:formula="of:=[.A167] / [.B$4]" office:value-type="float" office:value="3.15000136792953">
            <text:p>3.1500</text:p>
          </table:table-cell>
          <table:table-cell/>
          <table:table-cell table:formula="of:=(PI()/2)*(1/[.F167])*NAGAOKA(1/[.F167])" office:value-type="float" office:value="0.43768321947843">
            <text:p>0.437683</text:p>
          </table:table-cell>
          <table:table-cell table:formula="of:=MUTUAL([.B$4]/2 ; [.B$4]/2 ; [.I$7]*[.A167] ) /(0.2*PI()*[.B$4])" office:value-type="float" office:value="0.226449927573936">
            <text:p>0.22645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7]-[.J167]" office:value-type="float" office:value="-3.14920255291513">
            <text:p>-3.149203</text:p>
          </table:table-cell>
          <table:table-cell table:formula="of:=[.I167]-[.J167]" office:value-type="float" office:value="-3.36043584481963">
            <text:p>-3.360436</text:p>
          </table:table-cell>
          <table:table-cell table:number-columns-repeated="5"/>
          <table:table-cell table:formula="of:=(PI()/2)*(1/[.F167])*W82W(1/[.F167])" office:value-type="float" office:value="0.437686454934036">
            <text:p>0.43768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7]-[.S167]" office:value-type="float" office:value="-3.14831298406578">
            <text:p>-3.148313</text:p>
          </table:table-cell>
          <table:table-cell/>
          <table:table-cell table:formula="of:=ROSAKSP([.E167] ; [.F167] ; [.V$7])" office:value-type="float" office:value="-3.14920255291514">
            <text:p>-3.149203</text:p>
          </table:table-cell>
          <table:table-cell table:formula="of:=ROSAKS90([.E167]; [.F167]; [.W$7])" office:value-type="float" office:value="-3.14831298406578">
            <text:p>-3.148313</text:p>
          </table:table-cell>
          <table:table-cell table:formula="of:=ROSAKS18([.E167];[.F167];0)" office:value-type="float" office:value="-26.4838095291874">
            <text:p>-26.483810</text:p>
          </table:table-cell>
          <table:table-cell table:formula="of:=ROSAKSX([.E167];[.F167];0)" office:value-type="float" office:value="-3.24072923195563">
            <text:p>-3.240729</text:p>
          </table:table-cell>
          <table:table-cell table:formula="of:= 1.5 - LN(2*[.E167])" office:value-type="float" office:value="-3.84710796498072">
            <text:p>-3.847108</text:p>
          </table:table-cell>
          <table:table-cell table:number-columns-repeated="14"/>
        </table:table-row>
        <table:table-row table:style-name="ro2">
          <table:table-cell table:formula="of:=[.A167]+[.A$9]" office:value-type="float" office:value="31.7000136792953">
            <text:p>31.700</text:p>
          </table:table-cell>
          <table:table-cell table:style-name="ce22" table:formula="of:=SQRT(1 + ( [.A168] / (PI()*[.B$4]) )^2)" office:value-type="float" office:value="1.42062215984026">
            <text:p>1.420622</text:p>
          </table:table-cell>
          <table:table-cell table:style-name="ce6" table:formula="of:=ATAN( [.A168]/ ( PI()*[.B$4]) )*180/PI()" office:value-type="float" office:value="45.2578886467683">
            <text:p>45.258</text:p>
          </table:table-cell>
          <table:table-cell/>
          <table:table-cell table:formula="of:=[.A168]/[.B$5]" office:value-type="float" office:value="105.666712264318">
            <text:p>105.667</text:p>
          </table:table-cell>
          <table:table-cell table:formula="of:=[.A168] / [.B$4]" office:value-type="float" office:value="3.17000136792953">
            <text:p>3.1700</text:p>
          </table:table-cell>
          <table:table-cell/>
          <table:table-cell table:formula="of:=(PI()/2)*(1/[.F168])*NAGAOKA(1/[.F168])" office:value-type="float" office:value="0.435266391638527">
            <text:p>0.435266</text:p>
          </table:table-cell>
          <table:table-cell table:formula="of:=MUTUAL([.B$4]/2 ; [.B$4]/2 ; [.I$7]*[.A168] ) /(0.2*PI()*[.B$4])" office:value-type="float" office:value="0.223891194905012">
            <text:p>0.22389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8]-[.J168]" office:value-type="float" office:value="-3.15161938075504">
            <text:p>-3.151619</text:p>
          </table:table-cell>
          <table:table-cell table:formula="of:=[.I168]-[.J168]" office:value-type="float" office:value="-3.36299457748855">
            <text:p>-3.362995</text:p>
          </table:table-cell>
          <table:table-cell table:number-columns-repeated="5"/>
          <table:table-cell table:formula="of:=(PI()/2)*(1/[.F168])*W82W(1/[.F168])" office:value-type="float" office:value="0.435269473547351">
            <text:p>0.43526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8]-[.S168]" office:value-type="float" office:value="-3.15072996545247">
            <text:p>-3.150730</text:p>
          </table:table-cell>
          <table:table-cell/>
          <table:table-cell table:formula="of:=ROSAKSP([.E168] ; [.F168] ; [.V$7])" office:value-type="float" office:value="-3.15161938075504">
            <text:p>-3.151619</text:p>
          </table:table-cell>
          <table:table-cell table:formula="of:=ROSAKS90([.E168]; [.F168]; [.W$7])" office:value-type="float" office:value="-3.15072996545247">
            <text:p>-3.150730</text:p>
          </table:table-cell>
          <table:table-cell table:formula="of:=ROSAKS18([.E168];[.F168];0)" office:value-type="float" office:value="-27.6939612575946">
            <text:p>-27.693961</text:p>
          </table:table-cell>
          <table:table-cell table:formula="of:=ROSAKSX([.E168];[.F168];0)" office:value-type="float" office:value="-3.24728398470644">
            <text:p>-3.247284</text:p>
          </table:table-cell>
          <table:table-cell table:formula="of:= 1.5 - LN(2*[.E168])" office:value-type="float" office:value="-3.85343709729253">
            <text:p>-3.853437</text:p>
          </table:table-cell>
          <table:table-cell table:number-columns-repeated="14"/>
        </table:table-row>
        <table:table-row table:style-name="ro2">
          <table:table-cell table:formula="of:=[.A168]+[.A$9]" office:value-type="float" office:value="31.9000136792953">
            <text:p>31.900</text:p>
          </table:table-cell>
          <table:table-cell table:style-name="ce22" table:formula="of:=SQRT(1 + ( [.A169] / (PI()*[.B$4]) )^2)" office:value-type="float" office:value="1.42515100292303">
            <text:p>1.425151</text:p>
          </table:table-cell>
          <table:table-cell table:style-name="ce6" table:formula="of:=ATAN( [.A169]/ ( PI()*[.B$4]) )*180/PI()" office:value-type="float" office:value="45.4380509824204">
            <text:p>45.438</text:p>
          </table:table-cell>
          <table:table-cell/>
          <table:table-cell table:formula="of:=[.A169]/[.B$5]" office:value-type="float" office:value="106.333378930984">
            <text:p>106.333</text:p>
          </table:table-cell>
          <table:table-cell table:formula="of:=[.A169] / [.B$4]" office:value-type="float" office:value="3.19000136792953">
            <text:p>3.1900</text:p>
          </table:table-cell>
          <table:table-cell/>
          <table:table-cell table:formula="of:=(PI()/2)*(1/[.F169])*NAGAOKA(1/[.F169])" office:value-type="float" office:value="0.4328760262091">
            <text:p>0.432876</text:p>
          </table:table-cell>
          <table:table-cell table:formula="of:=MUTUAL([.B$4]/2 ; [.B$4]/2 ; [.I$7]*[.A169] ) /(0.2*PI()*[.B$4])" office:value-type="float" office:value="0.221368100533037">
            <text:p>0.22136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69]-[.J169]" office:value-type="float" office:value="-3.15400974618446">
            <text:p>-3.154010</text:p>
          </table:table-cell>
          <table:table-cell table:formula="of:=[.I169]-[.J169]" office:value-type="float" office:value="-3.36551767186053">
            <text:p>-3.365518</text:p>
          </table:table-cell>
          <table:table-cell table:number-columns-repeated="5"/>
          <table:table-cell table:formula="of:=(PI()/2)*(1/[.F169])*W82W(1/[.F169])" office:value-type="float" office:value="0.43287895667366">
            <text:p>0.43287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69]-[.S169]" office:value-type="float" office:value="-3.15312048232616">
            <text:p>-3.153120</text:p>
          </table:table-cell>
          <table:table-cell/>
          <table:table-cell table:formula="of:=ROSAKSP([.E169] ; [.F169] ; [.V$7])" office:value-type="float" office:value="-3.15400974618447">
            <text:p>-3.154010</text:p>
          </table:table-cell>
          <table:table-cell table:formula="of:=ROSAKS90([.E169]; [.F169]; [.W$7])" office:value-type="float" office:value="-3.15312048232616">
            <text:p>-3.153120</text:p>
          </table:table-cell>
          <table:table-cell table:formula="of:=ROSAKS18([.E169];[.F169];0)" office:value-type="float" office:value="-28.9581383507942">
            <text:p>-28.958138</text:p>
          </table:table-cell>
          <table:table-cell table:formula="of:=ROSAKSX([.E169];[.F169];0)" office:value-type="float" office:value="-3.25390067478164">
            <text:p>-3.253901</text:p>
          </table:table-cell>
          <table:table-cell table:formula="of:= 1.5 - LN(2*[.E169])" office:value-type="float" office:value="-3.85972642349462">
            <text:p>-3.859726</text:p>
          </table:table-cell>
          <table:table-cell table:number-columns-repeated="14"/>
        </table:table-row>
        <table:table-row table:style-name="ro2">
          <table:table-cell table:formula="of:=[.A169]+[.A$9]" office:value-type="float" office:value="32.1000136792953">
            <text:p>32.100</text:p>
          </table:table-cell>
          <table:table-cell table:style-name="ce22" table:formula="of:=SQRT(1 + ( [.A170] / (PI()*[.B$4]) )^2)" office:value-type="float" office:value="1.42969384771102">
            <text:p>1.429694</text:p>
          </table:table-cell>
          <table:table-cell table:style-name="ce6" table:formula="of:=ATAN( [.A170]/ ( PI()*[.B$4]) )*180/PI()" office:value-type="float" office:value="45.6170701489855">
            <text:p>45.617</text:p>
          </table:table-cell>
          <table:table-cell/>
          <table:table-cell table:formula="of:=[.A170]/[.B$5]" office:value-type="float" office:value="107.000045597651">
            <text:p>107.000</text:p>
          </table:table-cell>
          <table:table-cell table:formula="of:=[.A170] / [.B$4]" office:value-type="float" office:value="3.21000136792953">
            <text:p>3.2100</text:p>
          </table:table-cell>
          <table:table-cell/>
          <table:table-cell table:formula="of:=(PI()/2)*(1/[.F170])*NAGAOKA(1/[.F170])" office:value-type="float" office:value="0.430511691995356">
            <text:p>0.430512</text:p>
          </table:table-cell>
          <table:table-cell table:formula="of:=MUTUAL([.B$4]/2 ; [.B$4]/2 ; [.I$7]*[.A170] ) /(0.2*PI()*[.B$4])" office:value-type="float" office:value="0.21888005802127">
            <text:p>0.21888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0]-[.J170]" office:value-type="float" office:value="-3.15637408039821">
            <text:p>-3.156374</text:p>
          </table:table-cell>
          <table:table-cell table:formula="of:=[.I170]-[.J170]" office:value-type="float" office:value="-3.36800571437229">
            <text:p>-3.368006</text:p>
          </table:table-cell>
          <table:table-cell table:number-columns-repeated="5"/>
          <table:table-cell table:formula="of:=(PI()/2)*(1/[.F170])*W82W(1/[.F170])" office:value-type="float" office:value="0.430514473126366">
            <text:p>0.43051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0]-[.S170]" office:value-type="float" office:value="-3.15548496587345">
            <text:p>-3.155485</text:p>
          </table:table-cell>
          <table:table-cell/>
          <table:table-cell table:formula="of:=ROSAKSP([.E170] ; [.F170] ; [.V$7])" office:value-type="float" office:value="-3.15637408039821">
            <text:p>-3.156374</text:p>
          </table:table-cell>
          <table:table-cell table:formula="of:=ROSAKS90([.E170]; [.F170]; [.W$7])" office:value-type="float" office:value="-3.15548496587345">
            <text:p>-3.155485</text:p>
          </table:table-cell>
          <table:table-cell table:formula="of:=ROSAKS18([.E170];[.F170];0)" office:value-type="float" office:value="-30.2783902166286">
            <text:p>-30.278390</text:p>
          </table:table-cell>
          <table:table-cell table:formula="of:=ROSAKSX([.E170];[.F170];0)" office:value-type="float" office:value="-3.26058042869904">
            <text:p>-3.260580</text:p>
          </table:table-cell>
          <table:table-cell table:formula="of:= 1.5 - LN(2*[.E170])" office:value-type="float" office:value="-3.86597644116803">
            <text:p>-3.865976</text:p>
          </table:table-cell>
          <table:table-cell table:number-columns-repeated="14"/>
        </table:table-row>
        <table:table-row table:style-name="ro2">
          <table:table-cell table:formula="of:=[.A170]+[.A$9]" office:value-type="float" office:value="32.3000136792953">
            <text:p>32.300</text:p>
          </table:table-cell>
          <table:table-cell table:style-name="ce22" table:formula="of:=SQRT(1 + ( [.A171] / (PI()*[.B$4]) )^2)" office:value-type="float" office:value="1.43425056115725">
            <text:p>1.434251</text:p>
          </table:table-cell>
          <table:table-cell table:style-name="ce6" table:formula="of:=ATAN( [.A171]/ ( PI()*[.B$4]) )*180/PI()" office:value-type="float" office:value="45.7949535303357">
            <text:p>45.795</text:p>
          </table:table-cell>
          <table:table-cell/>
          <table:table-cell table:formula="of:=[.A171]/[.B$5]" office:value-type="float" office:value="107.666712264318">
            <text:p>107.667</text:p>
          </table:table-cell>
          <table:table-cell table:formula="of:=[.A171] / [.B$4]" office:value-type="float" office:value="3.23000136792953">
            <text:p>3.2300</text:p>
          </table:table-cell>
          <table:table-cell/>
          <table:table-cell table:formula="of:=(PI()/2)*(1/[.F171])*NAGAOKA(1/[.F171])" office:value-type="float" office:value="0.428172967104575">
            <text:p>0.428173</text:p>
          </table:table-cell>
          <table:table-cell table:formula="of:=MUTUAL([.B$4]/2 ; [.B$4]/2 ; [.I$7]*[.A171] ) /(0.2*PI()*[.B$4])" office:value-type="float" office:value="0.216426492252928">
            <text:p>0.21642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1]-[.J171]" office:value-type="float" office:value="-3.15871280528899">
            <text:p>-3.158713</text:p>
          </table:table-cell>
          <table:table-cell table:formula="of:=[.I171]-[.J171]" office:value-type="float" office:value="-3.37045928014064">
            <text:p>-3.370459</text:p>
          </table:table-cell>
          <table:table-cell table:number-columns-repeated="5"/>
          <table:table-cell table:formula="of:=(PI()/2)*(1/[.F171])*W82W(1/[.F171])" office:value-type="float" office:value="0.428175601018708">
            <text:p>0.42817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1]-[.S171]" office:value-type="float" office:value="-3.15782383798111">
            <text:p>-3.157824</text:p>
          </table:table-cell>
          <table:table-cell/>
          <table:table-cell table:formula="of:=ROSAKSP([.E171] ; [.F171] ; [.V$7])" office:value-type="float" office:value="-3.15871280528899">
            <text:p>-3.158713</text:p>
          </table:table-cell>
          <table:table-cell table:formula="of:=ROSAKS90([.E171]; [.F171]; [.W$7])" office:value-type="float" office:value="-3.15782383798111">
            <text:p>-3.157824</text:p>
          </table:table-cell>
          <table:table-cell table:formula="of:=ROSAKS18([.E171];[.F171];0)" office:value-type="float" office:value="-31.6568302362955">
            <text:p>-31.656830</text:p>
          </table:table-cell>
          <table:table-cell table:formula="of:=ROSAKSX([.E171];[.F171];0)" office:value-type="float" office:value="-3.26732435977372">
            <text:p>-3.267324</text:p>
          </table:table-cell>
          <table:table-cell table:formula="of:= 1.5 - LN(2*[.E171])" office:value-type="float" office:value="-3.872187638622">
            <text:p>-3.872188</text:p>
          </table:table-cell>
          <table:table-cell table:number-columns-repeated="14"/>
        </table:table-row>
        <table:table-row table:style-name="ro2">
          <table:table-cell table:formula="of:=[.A171]+[.A$9]" office:value-type="float" office:value="32.5000136792953">
            <text:p>32.500</text:p>
          </table:table-cell>
          <table:table-cell table:style-name="ce22" table:formula="of:=SQRT(1 + ( [.A172] / (PI()*[.B$4]) )^2)" office:value-type="float" office:value="1.43882101149654">
            <text:p>1.438821</text:p>
          </table:table-cell>
          <table:table-cell table:style-name="ce6" table:formula="of:=ATAN( [.A172]/ ( PI()*[.B$4]) )*180/PI()" office:value-type="float" office:value="45.9717085045314">
            <text:p>45.972</text:p>
          </table:table-cell>
          <table:table-cell/>
          <table:table-cell table:formula="of:=[.A172]/[.B$5]" office:value-type="float" office:value="108.333378930984">
            <text:p>108.333</text:p>
          </table:table-cell>
          <table:table-cell table:formula="of:=[.A172] / [.B$4]" office:value-type="float" office:value="3.25000136792953">
            <text:p>3.2500</text:p>
          </table:table-cell>
          <table:table-cell/>
          <table:table-cell table:formula="of:=(PI()/2)*(1/[.F172])*NAGAOKA(1/[.F172])" office:value-type="float" office:value="0.425859438696805">
            <text:p>0.425859</text:p>
          </table:table-cell>
          <table:table-cell table:formula="of:=MUTUAL([.B$4]/2 ; [.B$4]/2 ; [.I$7]*[.A172] ) /(0.2*PI()*[.B$4])" office:value-type="float" office:value="0.214006839169913">
            <text:p>0.21400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2]-[.J172]" office:value-type="float" office:value="-3.16102633369676">
            <text:p>-3.161026</text:p>
          </table:table-cell>
          <table:table-cell table:formula="of:=[.I172]-[.J172]" office:value-type="float" office:value="-3.37287893322365">
            <text:p>-3.372879</text:p>
          </table:table-cell>
          <table:table-cell table:number-columns-repeated="5"/>
          <table:table-cell table:formula="of:=(PI()/2)*(1/[.F172])*W82W(1/[.F172])" office:value-type="float" office:value="0.425861927514589">
            <text:p>0.42586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2]-[.S172]" office:value-type="float" office:value="-3.16013751148523">
            <text:p>-3.160138</text:p>
          </table:table-cell>
          <table:table-cell/>
          <table:table-cell table:formula="of:=ROSAKSP([.E172] ; [.F172] ; [.V$7])" office:value-type="float" office:value="-3.16102633369676">
            <text:p>-3.161026</text:p>
          </table:table-cell>
          <table:table-cell table:formula="of:=ROSAKS90([.E172]; [.F172]; [.W$7])" office:value-type="float" office:value="-3.16013751148523">
            <text:p>-3.160138</text:p>
          </table:table-cell>
          <table:table-cell table:formula="of:=ROSAKS18([.E172];[.F172];0)" office:value-type="float" office:value="-33.0956373464735">
            <text:p>-33.095637</text:p>
          </table:table-cell>
          <table:table-cell table:formula="of:=ROSAKSX([.E172];[.F172];0)" office:value-type="float" office:value="-3.27413356839577">
            <text:p>-3.274134</text:p>
          </table:table-cell>
          <table:table-cell table:formula="of:= 1.5 - LN(2*[.E172])" office:value-type="float" office:value="-3.87836049512288">
            <text:p>-3.878360</text:p>
          </table:table-cell>
          <table:table-cell table:number-columns-repeated="14"/>
        </table:table-row>
        <table:table-row table:style-name="ro2">
          <table:table-cell table:formula="of:=[.A172]+[.A$9]" office:value-type="float" office:value="32.7000136792953">
            <text:p>32.700</text:p>
          </table:table-cell>
          <table:table-cell table:style-name="ce22" table:formula="of:=SQRT(1 + ( [.A173] / (PI()*[.B$4]) )^2)" office:value-type="float" office:value="1.44340506823792">
            <text:p>1.443405</text:p>
          </table:table-cell>
          <table:table-cell table:style-name="ce6" table:formula="of:=ATAN( [.A173]/ ( PI()*[.B$4]) )*180/PI()" office:value-type="float" office:value="46.1473424422401">
            <text:p>46.147</text:p>
          </table:table-cell>
          <table:table-cell/>
          <table:table-cell table:formula="of:=[.A173]/[.B$5]" office:value-type="float" office:value="109.000045597651">
            <text:p>109.000</text:p>
          </table:table-cell>
          <table:table-cell table:formula="of:=[.A173] / [.B$4]" office:value-type="float" office:value="3.27000136792953">
            <text:p>3.2700</text:p>
          </table:table-cell>
          <table:table-cell/>
          <table:table-cell table:formula="of:=(PI()/2)*(1/[.F173])*NAGAOKA(1/[.F173])" office:value-type="float" office:value="0.423570702743535">
            <text:p>0.423571</text:p>
          </table:table-cell>
          <table:table-cell table:formula="of:=MUTUAL([.B$4]/2 ; [.B$4]/2 ; [.I$7]*[.A173] ) /(0.2*PI()*[.B$4])" office:value-type="float" office:value="0.211620545518942">
            <text:p>0.21162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3]-[.J173]" office:value-type="float" office:value="-3.16331506965003">
            <text:p>-3.163315</text:p>
          </table:table-cell>
          <table:table-cell table:formula="of:=[.I173]-[.J173]" office:value-type="float" office:value="-3.37526522687462">
            <text:p>-3.375265</text:p>
          </table:table-cell>
          <table:table-cell table:number-columns-repeated="5"/>
          <table:table-cell table:formula="of:=(PI()/2)*(1/[.F173])*W82W(1/[.F173])" office:value-type="float" office:value="0.423573048587377">
            <text:p>0.42357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3]-[.S173]" office:value-type="float" office:value="-3.16242639041244">
            <text:p>-3.162426</text:p>
          </table:table-cell>
          <table:table-cell/>
          <table:table-cell table:formula="of:=ROSAKSP([.E173] ; [.F173] ; [.V$7])" office:value-type="float" office:value="-3.16331506965003">
            <text:p>-3.163315</text:p>
          </table:table-cell>
          <table:table-cell table:formula="of:=ROSAKS90([.E173]; [.F173]; [.W$7])" office:value-type="float" office:value="-3.16242639041244">
            <text:p>-3.162426</text:p>
          </table:table-cell>
          <table:table-cell table:formula="of:=ROSAKS18([.E173];[.F173];0)" office:value-type="float" office:value="-34.5970576505489">
            <text:p>-34.597058</text:p>
          </table:table-cell>
          <table:table-cell table:formula="of:=ROSAKSX([.E173];[.F173];0)" office:value-type="float" office:value="-3.28100914230016">
            <text:p>-3.281009</text:p>
          </table:table-cell>
          <table:table-cell table:formula="of:= 1.5 - LN(2*[.E173])" office:value-type="float" office:value="-3.88449548111607">
            <text:p>-3.884495</text:p>
          </table:table-cell>
          <table:table-cell table:number-columns-repeated="14"/>
        </table:table-row>
        <table:table-row table:style-name="ro2">
          <table:table-cell table:formula="of:=[.A173]+[.A$9]" office:value-type="float" office:value="32.9000136792953">
            <text:p>32.900</text:p>
          </table:table-cell>
          <table:table-cell table:style-name="ce22" table:formula="of:=SQRT(1 + ( [.A174] / (PI()*[.B$4]) )^2)" office:value-type="float" office:value="1.44800260215677">
            <text:p>1.448003</text:p>
          </table:table-cell>
          <table:table-cell table:style-name="ce6" table:formula="of:=ATAN( [.A174]/ ( PI()*[.B$4]) )*180/PI()" office:value-type="float" office:value="46.3218627052062">
            <text:p>46.322</text:p>
          </table:table-cell>
          <table:table-cell/>
          <table:table-cell table:formula="of:=[.A174]/[.B$5]" office:value-type="float" office:value="109.666712264318">
            <text:p>109.667</text:p>
          </table:table-cell>
          <table:table-cell table:formula="of:=[.A174] / [.B$4]" office:value-type="float" office:value="3.29000136792953">
            <text:p>3.2900</text:p>
          </table:table-cell>
          <table:table-cell/>
          <table:table-cell table:formula="of:=(PI()/2)*(1/[.F174])*NAGAOKA(1/[.F174])" office:value-type="float" office:value="0.421306363794055">
            <text:p>0.421306</text:p>
          </table:table-cell>
          <table:table-cell table:formula="of:=MUTUAL([.B$4]/2 ; [.B$4]/2 ; [.I$7]*[.A174] ) /(0.2*PI()*[.B$4])" office:value-type="float" office:value="0.209267068604829">
            <text:p>0.20926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4]-[.J174]" office:value-type="float" office:value="-3.16557940859951">
            <text:p>-3.165579</text:p>
          </table:table-cell>
          <table:table-cell table:formula="of:=[.I174]-[.J174]" office:value-type="float" office:value="-3.37761870378873">
            <text:p>-3.377619</text:p>
          </table:table-cell>
          <table:table-cell table:number-columns-repeated="5"/>
          <table:table-cell table:formula="of:=(PI()/2)*(1/[.F174])*W82W(1/[.F174])" office:value-type="float" office:value="0.421308568786377">
            <text:p>0.42130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4]-[.S174]" office:value-type="float" office:value="-3.16469087021344">
            <text:p>-3.164691</text:p>
          </table:table-cell>
          <table:table-cell/>
          <table:table-cell table:formula="of:=ROSAKSP([.E174] ; [.F174] ; [.V$7])" office:value-type="float" office:value="-3.16557940859951">
            <text:p>-3.165579</text:p>
          </table:table-cell>
          <table:table-cell table:formula="of:=ROSAKS90([.E174]; [.F174]; [.W$7])" office:value-type="float" office:value="-3.16469087021344">
            <text:p>-3.164691</text:p>
          </table:table-cell>
          <table:table-cell table:formula="of:=ROSAKS18([.E174];[.F174];0)" office:value-type="float" office:value="-36.1634060593015">
            <text:p>-36.163406</text:p>
          </table:table-cell>
          <table:table-cell table:formula="of:=ROSAKSX([.E174];[.F174];0)" office:value-type="float" office:value="-3.28795215682893">
            <text:p>-3.287952</text:p>
          </table:table-cell>
          <table:table-cell table:formula="of:= 1.5 - LN(2*[.E174])" office:value-type="float" office:value="-3.89059305844117">
            <text:p>-3.890593</text:p>
          </table:table-cell>
          <table:table-cell table:number-columns-repeated="14"/>
        </table:table-row>
        <table:table-row table:style-name="ro2">
          <table:table-cell table:formula="of:=[.A174]+[.A$9]" office:value-type="float" office:value="33.1000136792953">
            <text:p>33.100</text:p>
          </table:table-cell>
          <table:table-cell table:style-name="ce22" table:formula="of:=SQRT(1 + ( [.A175] / (PI()*[.B$4]) )^2)" office:value-type="float" office:value="1.45261348528698">
            <text:p>1.452613</text:p>
          </table:table-cell>
          <table:table-cell table:style-name="ce6" table:formula="of:=ATAN( [.A175]/ ( PI()*[.B$4]) )*180/PI()" office:value-type="float" office:value="46.4952766447738">
            <text:p>46.495</text:p>
          </table:table-cell>
          <table:table-cell/>
          <table:table-cell table:formula="of:=[.A175]/[.B$5]" office:value-type="float" office:value="110.333378930984">
            <text:p>110.333</text:p>
          </table:table-cell>
          <table:table-cell table:formula="of:=[.A175] / [.B$4]" office:value-type="float" office:value="3.31000136792953">
            <text:p>3.3100</text:p>
          </table:table-cell>
          <table:table-cell/>
          <table:table-cell table:formula="of:=(PI()/2)*(1/[.F175])*NAGAOKA(1/[.F175])" office:value-type="float" office:value="0.419066034749199">
            <text:p>0.419066</text:p>
          </table:table-cell>
          <table:table-cell table:formula="of:=MUTUAL([.B$4]/2 ; [.B$4]/2 ; [.I$7]*[.A175] ) /(0.2*PI()*[.B$4])" office:value-type="float" office:value="0.206945876050671">
            <text:p>0.20694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5]-[.J175]" office:value-type="float" office:value="-3.16781973764436">
            <text:p>-3.167820</text:p>
          </table:table-cell>
          <table:table-cell table:formula="of:=[.I175]-[.J175]" office:value-type="float" office:value="-3.37993989634289">
            <text:p>-3.379940</text:p>
          </table:table-cell>
          <table:table-cell table:number-columns-repeated="5"/>
          <table:table-cell table:formula="of:=(PI()/2)*(1/[.F175])*W82W(1/[.F175])" office:value-type="float" office:value="0.419068101010691">
            <text:p>0.41906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5]-[.S175]" office:value-type="float" office:value="-3.16693133798913">
            <text:p>-3.166931</text:p>
          </table:table-cell>
          <table:table-cell/>
          <table:table-cell table:formula="of:=ROSAKSP([.E175] ; [.F175] ; [.V$7])" office:value-type="float" office:value="-3.16781973764437">
            <text:p>-3.167820</text:p>
          </table:table-cell>
          <table:table-cell table:formula="of:=ROSAKS90([.E175]; [.F175]; [.W$7])" office:value-type="float" office:value="-3.16693133798913">
            <text:p>-3.166931</text:p>
          </table:table-cell>
          <table:table-cell table:formula="of:=ROSAKS18([.E175];[.F175];0)" office:value-type="float" office:value="-37.7970679614072">
            <text:p>-37.797068</text:p>
          </table:table-cell>
          <table:table-cell table:formula="of:=ROSAKSX([.E175];[.F175];0)" office:value-type="float" office:value="-3.29496367518599">
            <text:p>-3.294964</text:p>
          </table:table-cell>
          <table:table-cell table:formula="of:= 1.5 - LN(2*[.E175])" office:value-type="float" office:value="-3.89665368054057">
            <text:p>-3.896654</text:p>
          </table:table-cell>
          <table:table-cell table:number-columns-repeated="14"/>
        </table:table-row>
        <table:table-row table:style-name="ro2">
          <table:table-cell table:formula="of:=[.A175]+[.A$9]" office:value-type="float" office:value="33.3000136792953">
            <text:p>33.300</text:p>
          </table:table-cell>
          <table:table-cell table:style-name="ce22" table:formula="of:=SQRT(1 + ( [.A176] / (PI()*[.B$4]) )^2)" office:value-type="float" office:value="1.45723759091279">
            <text:p>1.457238</text:p>
          </table:table-cell>
          <table:table-cell table:style-name="ce6" table:formula="of:=ATAN( [.A176]/ ( PI()*[.B$4]) )*180/PI()" office:value-type="float" office:value="46.6675916004586">
            <text:p>46.668</text:p>
          </table:table-cell>
          <table:table-cell/>
          <table:table-cell table:formula="of:=[.A176]/[.B$5]" office:value-type="float" office:value="111.000045597651">
            <text:p>111.000</text:p>
          </table:table-cell>
          <table:table-cell table:formula="of:=[.A176] / [.B$4]" office:value-type="float" office:value="3.33000136792953">
            <text:p>3.3300</text:p>
          </table:table-cell>
          <table:table-cell/>
          <table:table-cell table:formula="of:=(PI()/2)*(1/[.F176])*NAGAOKA(1/[.F176])" office:value-type="float" office:value="0.416849336642231">
            <text:p>0.416849</text:p>
          </table:table-cell>
          <table:table-cell table:formula="of:=MUTUAL([.B$4]/2 ; [.B$4]/2 ; [.I$7]*[.A176] ) /(0.2*PI()*[.B$4])" office:value-type="float" office:value="0.204656445564693">
            <text:p>0.20465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6]-[.J176]" office:value-type="float" office:value="-3.17003643575133">
            <text:p>-3.170036</text:p>
          </table:table-cell>
          <table:table-cell table:formula="of:=[.I176]-[.J176]" office:value-type="float" office:value="-3.38222932682887">
            <text:p>-3.382229</text:p>
          </table:table-cell>
          <table:table-cell table:number-columns-repeated="5"/>
          <table:table-cell table:formula="of:=(PI()/2)*(1/[.F176])*W82W(1/[.F176])" office:value-type="float" office:value="0.416851266290211">
            <text:p>0.41685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6]-[.S176]" office:value-type="float" office:value="-3.16914817270961">
            <text:p>-3.169148</text:p>
          </table:table-cell>
          <table:table-cell/>
          <table:table-cell table:formula="of:=ROSAKSP([.E176] ; [.F176] ; [.V$7])" office:value-type="float" office:value="-3.17003643575134">
            <text:p>-3.170036</text:p>
          </table:table-cell>
          <table:table-cell table:formula="of:=ROSAKS90([.E176]; [.F176]; [.W$7])" office:value-type="float" office:value="-3.16914817270961">
            <text:p>-3.169148</text:p>
          </table:table-cell>
          <table:table-cell table:formula="of:=ROSAKS18([.E176];[.F176];0)" office:value-type="float" office:value="-39.5005009241194">
            <text:p>-39.500501</text:p>
          </table:table-cell>
          <table:table-cell table:formula="of:=ROSAKSX([.E176];[.F176];0)" office:value-type="float" office:value="-3.30204474868483">
            <text:p>-3.302045</text:p>
          </table:table-cell>
          <table:table-cell table:formula="of:= 1.5 - LN(2*[.E176])" office:value-type="float" office:value="-3.90267779266184">
            <text:p>-3.902678</text:p>
          </table:table-cell>
          <table:table-cell table:number-columns-repeated="14"/>
        </table:table-row>
        <table:table-row table:style-name="ro2">
          <table:table-cell table:formula="of:=[.A176]+[.A$9]" office:value-type="float" office:value="33.5000136792953">
            <text:p>33.500</text:p>
          </table:table-cell>
          <table:table-cell table:style-name="ce22" table:formula="of:=SQRT(1 + ( [.A177] / (PI()*[.B$4]) )^2)" office:value-type="float" office:value="1.46187479356063">
            <text:p>1.461875</text:p>
          </table:table-cell>
          <table:table-cell table:style-name="ce6" table:formula="of:=ATAN( [.A177]/ ( PI()*[.B$4]) )*180/PI()" office:value-type="float" office:value="46.8388148985694">
            <text:p>46.839</text:p>
          </table:table-cell>
          <table:table-cell/>
          <table:table-cell table:formula="of:=[.A177]/[.B$5]" office:value-type="float" office:value="111.666712264318">
            <text:p>111.667</text:p>
          </table:table-cell>
          <table:table-cell table:formula="of:=[.A177] / [.B$4]" office:value-type="float" office:value="3.35000136792953">
            <text:p>3.3500</text:p>
          </table:table-cell>
          <table:table-cell/>
          <table:table-cell table:formula="of:=(PI()/2)*(1/[.F177])*NAGAOKA(1/[.F177])" office:value-type="float" office:value="0.414655898426572">
            <text:p>0.414656</text:p>
          </table:table-cell>
          <table:table-cell table:formula="of:=MUTUAL([.B$4]/2 ; [.B$4]/2 ; [.I$7]*[.A177] ) /(0.2*PI()*[.B$4])" office:value-type="float" office:value="0.202398264713534">
            <text:p>0.20239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7]-[.J177]" office:value-type="float" office:value="-3.17222987396699">
            <text:p>-3.172230</text:p>
          </table:table-cell>
          <table:table-cell table:formula="of:=[.I177]-[.J177]" office:value-type="float" office:value="-3.38448750768003">
            <text:p>-3.384488</text:p>
          </table:table-cell>
          <table:table-cell table:number-columns-repeated="5"/>
          <table:table-cell table:formula="of:=(PI()/2)*(1/[.F177])*W82W(1/[.F177])" office:value-type="float" office:value="0.414657693573452">
            <text:p>0.41465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7]-[.S177]" office:value-type="float" office:value="-3.17134174542636">
            <text:p>-3.171342</text:p>
          </table:table-cell>
          <table:table-cell/>
          <table:table-cell table:formula="of:=ROSAKSP([.E177] ; [.F177] ; [.V$7])" office:value-type="float" office:value="-3.172229873967">
            <text:p>-3.172230</text:p>
          </table:table-cell>
          <table:table-cell table:formula="of:=ROSAKS90([.E177]; [.F177]; [.W$7])" office:value-type="float" office:value="-3.17134174542636">
            <text:p>-3.171342</text:p>
          </table:table-cell>
          <table:table-cell table:formula="of:=ROSAKS18([.E177];[.F177];0)" office:value-type="float" office:value="-41.2762364244915">
            <text:p>-41.276236</text:p>
          </table:table-cell>
          <table:table-cell table:formula="of:=ROSAKSX([.E177];[.F177];0)" office:value-type="float" office:value="-3.30919641698931">
            <text:p>-3.309196</text:p>
          </table:table-cell>
          <table:table-cell table:formula="of:= 1.5 - LN(2*[.E177])" office:value-type="float" office:value="-3.90866583205399">
            <text:p>-3.908666</text:p>
          </table:table-cell>
          <table:table-cell table:number-columns-repeated="14"/>
        </table:table-row>
        <table:table-row table:style-name="ro2">
          <table:table-cell table:formula="of:=[.A177]+[.A$9]" office:value-type="float" office:value="33.7000136792953">
            <text:p>33.700</text:p>
          </table:table-cell>
          <table:table-cell table:style-name="ce22" table:formula="of:=SQRT(1 + ( [.A178] / (PI()*[.B$4]) )^2)" office:value-type="float" office:value="1.4665249689908">
            <text:p>1.466525</text:p>
          </table:table-cell>
          <table:table-cell table:style-name="ce6" table:formula="of:=ATAN( [.A178]/ ( PI()*[.B$4]) )*180/PI()" office:value-type="float" office:value="47.0089538508778">
            <text:p>47.009</text:p>
          </table:table-cell>
          <table:table-cell/>
          <table:table-cell table:formula="of:=[.A178]/[.B$5]" office:value-type="float" office:value="112.333378930984">
            <text:p>112.333</text:p>
          </table:table-cell>
          <table:table-cell table:formula="of:=[.A178] / [.B$4]" office:value-type="float" office:value="3.37000136792953">
            <text:p>3.3700</text:p>
          </table:table-cell>
          <table:table-cell/>
          <table:table-cell table:formula="of:=(PI()/2)*(1/[.F178])*NAGAOKA(1/[.F178])" office:value-type="float" office:value="0.412485356770164">
            <text:p>0.412485</text:p>
          </table:table-cell>
          <table:table-cell table:formula="of:=MUTUAL([.B$4]/2 ; [.B$4]/2 ; [.I$7]*[.A178] ) /(0.2*PI()*[.B$4])" office:value-type="float" office:value="0.200170830701742">
            <text:p>0.20017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8]-[.J178]" office:value-type="float" office:value="-3.1744004156234">
            <text:p>-3.174400</text:p>
          </table:table-cell>
          <table:table-cell table:formula="of:=[.I178]-[.J178]" office:value-type="float" office:value="-3.38671494169182">
            <text:p>-3.386715</text:p>
          </table:table-cell>
          <table:table-cell table:number-columns-repeated="5"/>
          <table:table-cell table:formula="of:=(PI()/2)*(1/[.F178])*W82W(1/[.F178])" office:value-type="float" office:value="0.412487019522008">
            <text:p>0.41248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8]-[.S178]" office:value-type="float" office:value="-3.17351241947781">
            <text:p>-3.173512</text:p>
          </table:table-cell>
          <table:table-cell/>
          <table:table-cell table:formula="of:=ROSAKSP([.E178] ; [.F178] ; [.V$7])" office:value-type="float" office:value="-3.1744004156234">
            <text:p>-3.174400</text:p>
          </table:table-cell>
          <table:table-cell table:formula="of:=ROSAKS90([.E178]; [.F178]; [.W$7])" office:value-type="float" office:value="-3.17351241947781">
            <text:p>-3.173512</text:p>
          </table:table-cell>
          <table:table-cell table:formula="of:=ROSAKS18([.E178];[.F178];0)" office:value-type="float" office:value="-43.1268816115063">
            <text:p>-43.126882</text:p>
          </table:table-cell>
          <table:table-cell table:formula="of:=ROSAKSX([.E178];[.F178];0)" office:value-type="float" office:value="-3.31641970834785">
            <text:p>-3.316420</text:p>
          </table:table-cell>
          <table:table-cell table:formula="of:= 1.5 - LN(2*[.E178])" office:value-type="float" office:value="-3.91461822815792">
            <text:p>-3.914618</text:p>
          </table:table-cell>
          <table:table-cell table:number-columns-repeated="14"/>
        </table:table-row>
        <table:table-row table:style-name="ro2">
          <table:table-cell table:formula="of:=[.A178]+[.A$9]" office:value-type="float" office:value="33.9000136792953">
            <text:p>33.900</text:p>
          </table:table-cell>
          <table:table-cell table:style-name="ce22" table:formula="of:=SQRT(1 + ( [.A179] / (PI()*[.B$4]) )^2)" office:value-type="float" office:value="1.47118799418902">
            <text:p>1.471188</text:p>
          </table:table-cell>
          <table:table-cell table:style-name="ce6" table:formula="of:=ATAN( [.A179]/ ( PI()*[.B$4]) )*180/PI()" office:value-type="float" office:value="47.1780157533345">
            <text:p>47.178</text:p>
          </table:table-cell>
          <table:table-cell/>
          <table:table-cell table:formula="of:=[.A179]/[.B$5]" office:value-type="float" office:value="113.000045597651">
            <text:p>113.000</text:p>
          </table:table-cell>
          <table:table-cell table:formula="of:=[.A179] / [.B$4]" office:value-type="float" office:value="3.39000136792953">
            <text:p>3.3900</text:p>
          </table:table-cell>
          <table:table-cell/>
          <table:table-cell table:formula="of:=(PI()/2)*(1/[.F179])*NAGAOKA(1/[.F179])" office:value-type="float" office:value="0.410337355856192">
            <text:p>0.410337</text:p>
          </table:table-cell>
          <table:table-cell table:formula="of:=MUTUAL([.B$4]/2 ; [.B$4]/2 ; [.I$7]*[.A179] ) /(0.2*PI()*[.B$4])" office:value-type="float" office:value="0.197973650157282">
            <text:p>0.19797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79]-[.J179]" office:value-type="float" office:value="-3.17654841653737">
            <text:p>-3.176548</text:p>
          </table:table-cell>
          <table:table-cell table:formula="of:=[.I179]-[.J179]" office:value-type="float" office:value="-3.38891212223628">
            <text:p>-3.388912</text:p>
          </table:table-cell>
          <table:table-cell table:number-columns-repeated="5"/>
          <table:table-cell table:formula="of:=(PI()/2)*(1/[.F179])*W82W(1/[.F179])" office:value-type="float" office:value="0.41033888831137">
            <text:p>0.41033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79]-[.S179]" office:value-type="float" office:value="-3.17566055068845">
            <text:p>-3.175661</text:p>
          </table:table-cell>
          <table:table-cell/>
          <table:table-cell table:formula="of:=ROSAKSP([.E179] ; [.F179] ; [.V$7])" office:value-type="float" office:value="-3.17654841653738">
            <text:p>-3.176548</text:p>
          </table:table-cell>
          <table:table-cell table:formula="of:=ROSAKS90([.E179]; [.F179]; [.W$7])" office:value-type="float" office:value="-3.17566055068845">
            <text:p>-3.175661</text:p>
          </table:table-cell>
          <table:table-cell table:formula="of:=ROSAKS18([.E179];[.F179];0)" office:value-type="float" office:value="-45.0551210994799">
            <text:p>-45.055121</text:p>
          </table:table-cell>
          <table:table-cell table:formula="of:=ROSAKSX([.E179];[.F179];0)" office:value-type="float" office:value="-3.32371563982119">
            <text:p>-3.323716</text:p>
          </table:table-cell>
          <table:table-cell table:formula="of:= 1.5 - LN(2*[.E179])" office:value-type="float" office:value="-3.92053540279124">
            <text:p>-3.920535</text:p>
          </table:table-cell>
          <table:table-cell table:number-columns-repeated="14"/>
        </table:table-row>
        <table:table-row table:style-name="ro2">
          <table:table-cell table:formula="of:=[.A179]+[.A$9]" office:value-type="float" office:value="34.1000136792953">
            <text:p>34.100</text:p>
          </table:table-cell>
          <table:table-cell table:style-name="ce22" table:formula="of:=SQRT(1 + ( [.A180] / (PI()*[.B$4]) )^2)" office:value-type="float" office:value="1.4758637473579">
            <text:p>1.475864</text:p>
          </table:table-cell>
          <table:table-cell table:style-name="ce6" table:formula="of:=ATAN( [.A180]/ ( PI()*[.B$4]) )*180/PI()" office:value-type="float" office:value="47.3460078848325">
            <text:p>47.346</text:p>
          </table:table-cell>
          <table:table-cell/>
          <table:table-cell table:formula="of:=[.A180]/[.B$5]" office:value-type="float" office:value="113.666712264318">
            <text:p>113.667</text:p>
          </table:table-cell>
          <table:table-cell table:formula="of:=[.A180] / [.B$4]" office:value-type="float" office:value="3.41000136792953">
            <text:p>3.4100</text:p>
          </table:table-cell>
          <table:table-cell/>
          <table:table-cell table:formula="of:=(PI()/2)*(1/[.F180])*NAGAOKA(1/[.F180])" office:value-type="float" office:value="0.408211547189955">
            <text:p>0.408212</text:p>
          </table:table-cell>
          <table:table-cell table:formula="of:=MUTUAL([.B$4]/2 ; [.B$4]/2 ; [.I$7]*[.A180] ) /(0.2*PI()*[.B$4])" office:value-type="float" office:value="0.195806238922842">
            <text:p>0.195806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0]-[.J180]" office:value-type="float" office:value="-3.17867422520361">
            <text:p>-3.178674</text:p>
          </table:table-cell>
          <table:table-cell table:formula="of:=[.I180]-[.J180]" office:value-type="float" office:value="-3.39107953347072">
            <text:p>-3.391080</text:p>
          </table:table-cell>
          <table:table-cell table:number-columns-repeated="5"/>
          <table:table-cell table:formula="of:=(PI()/2)*(1/[.F180])*W82W(1/[.F180])" office:value-type="float" office:value="0.40821295143789">
            <text:p>0.40821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0]-[.S180]" office:value-type="float" office:value="-3.17778648756193">
            <text:p>-3.177786</text:p>
          </table:table-cell>
          <table:table-cell/>
          <table:table-cell table:formula="of:=ROSAKSP([.E180] ; [.F180] ; [.V$7])" office:value-type="float" office:value="-3.17867422520361">
            <text:p>-3.178674</text:p>
          </table:table-cell>
          <table:table-cell table:formula="of:=ROSAKS90([.E180]; [.F180]; [.W$7])" office:value-type="float" office:value="-3.17778648756193">
            <text:p>-3.177786</text:p>
          </table:table-cell>
          <table:table-cell table:formula="of:=ROSAKS18([.E180];[.F180];0)" office:value-type="float" office:value="-47.0637187931105">
            <text:p>-47.063719</text:p>
          </table:table-cell>
          <table:table-cell table:formula="of:=ROSAKSX([.E180];[.F180];0)" office:value-type="float" office:value="-3.33108521750392">
            <text:p>-3.331085</text:p>
          </table:table-cell>
          <table:table-cell table:formula="of:= 1.5 - LN(2*[.E180])" office:value-type="float" office:value="-3.92641777032763">
            <text:p>-3.926418</text:p>
          </table:table-cell>
          <table:table-cell table:number-columns-repeated="14"/>
        </table:table-row>
        <table:table-row table:style-name="ro2">
          <table:table-cell table:formula="of:=[.A180]+[.A$9]" office:value-type="float" office:value="34.3000136792953">
            <text:p>34.300</text:p>
          </table:table-cell>
          <table:table-cell table:style-name="ce22" table:formula="of:=SQRT(1 + ( [.A181] / (PI()*[.B$4]) )^2)" office:value-type="float" office:value="1.48055210790825">
            <text:p>1.480552</text:p>
          </table:table-cell>
          <table:table-cell table:style-name="ce6" table:formula="of:=ATAN( [.A181]/ ( PI()*[.B$4]) )*180/PI()" office:value-type="float" office:value="47.5129375060142">
            <text:p>47.513</text:p>
          </table:table-cell>
          <table:table-cell/>
          <table:table-cell table:formula="of:=[.A181]/[.B$5]" office:value-type="float" office:value="114.333378930984">
            <text:p>114.333</text:p>
          </table:table-cell>
          <table:table-cell table:formula="of:=[.A181] / [.B$4]" office:value-type="float" office:value="3.43000136792953">
            <text:p>3.4300</text:p>
          </table:table-cell>
          <table:table-cell/>
          <table:table-cell table:formula="of:=(PI()/2)*(1/[.F181])*NAGAOKA(1/[.F181])" office:value-type="float" office:value="0.40610758941167">
            <text:p>0.406108</text:p>
          </table:table-cell>
          <table:table-cell table:formula="of:=MUTUAL([.B$4]/2 ; [.B$4]/2 ; [.I$7]*[.A181] ) /(0.2*PI()*[.B$4])" office:value-type="float" office:value="0.193668121852753">
            <text:p>0.19366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1]-[.J181]" office:value-type="float" office:value="-3.18077818298189">
            <text:p>-3.180778</text:p>
          </table:table-cell>
          <table:table-cell table:formula="of:=[.I181]-[.J181]" office:value-type="float" office:value="-3.39321765054081">
            <text:p>-3.393218</text:p>
          </table:table-cell>
          <table:table-cell table:number-columns-repeated="5"/>
          <table:table-cell table:formula="of:=(PI()/2)*(1/[.F181])*W82W(1/[.F181])" office:value-type="float" office:value="0.406108867531658">
            <text:p>0.40610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1]-[.S181]" office:value-type="float" office:value="-3.17989057146816">
            <text:p>-3.179891</text:p>
          </table:table-cell>
          <table:table-cell/>
          <table:table-cell table:formula="of:=ROSAKSP([.E181] ; [.F181] ; [.V$7])" office:value-type="float" office:value="-3.1807781829819">
            <text:p>-3.180778</text:p>
          </table:table-cell>
          <table:table-cell table:formula="of:=ROSAKS90([.E181]; [.F181]; [.W$7])" office:value-type="float" office:value="-3.17989057146816">
            <text:p>-3.179891</text:p>
          </table:table-cell>
          <table:table-cell table:formula="of:=ROSAKS18([.E181];[.F181];0)" office:value-type="float" office:value="-49.1555197445419">
            <text:p>-49.155520</text:p>
          </table:table-cell>
          <table:table-cell table:formula="of:=ROSAKSX([.E181];[.F181];0)" office:value-type="float" office:value="-3.33852943674007">
            <text:p>-3.338529</text:p>
          </table:table-cell>
          <table:table-cell table:formula="of:= 1.5 - LN(2*[.E181])" office:value-type="float" office:value="-3.93226573787097">
            <text:p>-3.932266</text:p>
          </table:table-cell>
          <table:table-cell table:number-columns-repeated="14"/>
        </table:table-row>
        <table:table-row table:style-name="ro2">
          <table:table-cell table:formula="of:=[.A181]+[.A$9]" office:value-type="float" office:value="34.5000136792953">
            <text:p>34.500</text:p>
          </table:table-cell>
          <table:table-cell table:style-name="ce22" table:formula="of:=SQRT(1 + ( [.A182] / (PI()*[.B$4]) )^2)" office:value-type="float" office:value="1.48525295645044">
            <text:p>1.485253</text:p>
          </table:table-cell>
          <table:table-cell table:style-name="ce6" table:formula="of:=ATAN( [.A182]/ ( PI()*[.B$4]) )*180/PI()" office:value-type="float" office:value="47.6788118581234">
            <text:p>47.679</text:p>
          </table:table-cell>
          <table:table-cell/>
          <table:table-cell table:formula="of:=[.A182]/[.B$5]" office:value-type="float" office:value="115.000045597651">
            <text:p>115.000</text:p>
          </table:table-cell>
          <table:table-cell table:formula="of:=[.A182] / [.B$4]" office:value-type="float" office:value="3.45000136792953">
            <text:p>3.4500</text:p>
          </table:table-cell>
          <table:table-cell/>
          <table:table-cell table:formula="of:=(PI()/2)*(1/[.F182])*NAGAOKA(1/[.F182])" office:value-type="float" office:value="0.404025148114975">
            <text:p>0.404025</text:p>
          </table:table-cell>
          <table:table-cell table:formula="of:=MUTUAL([.B$4]/2 ; [.B$4]/2 ; [.I$7]*[.A182] ) /(0.2*PI()*[.B$4])" office:value-type="float" office:value="0.191558832615337">
            <text:p>0.19155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2]-[.J182]" office:value-type="float" office:value="-3.18286062427859">
            <text:p>-3.182861</text:p>
          </table:table-cell>
          <table:table-cell table:formula="of:=[.I182]-[.J182]" office:value-type="float" office:value="-3.39532693977823">
            <text:p>-3.395327</text:p>
          </table:table-cell>
          <table:table-cell table:number-columns-repeated="5"/>
          <table:table-cell table:formula="of:=(PI()/2)*(1/[.F182])*W82W(1/[.F182])" office:value-type="float" office:value="0.404026302175097">
            <text:p>0.40402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2]-[.S182]" office:value-type="float" office:value="-3.18197313682472">
            <text:p>-3.181973</text:p>
          </table:table-cell>
          <table:table-cell/>
          <table:table-cell table:formula="of:=ROSAKSP([.E182] ; [.F182] ; [.V$7])" office:value-type="float" office:value="-3.18286062427859">
            <text:p>-3.182861</text:p>
          </table:table-cell>
          <table:table-cell table:formula="of:=ROSAKS90([.E182]; [.F182]; [.W$7])" office:value-type="float" office:value="-3.18197313682472">
            <text:p>-3.181973</text:p>
          </table:table-cell>
          <table:table-cell table:formula="of:=ROSAKS18([.E182];[.F182];0)" office:value-type="float" office:value="-51.3334520428195">
            <text:p>-51.333452</text:p>
          </table:table-cell>
          <table:table-cell table:formula="of:=ROSAKSX([.E182];[.F182];0)" office:value-type="float" office:value="-3.3460492823329">
            <text:p>-3.346049</text:p>
          </table:table-cell>
          <table:table-cell table:formula="of:= 1.5 - LN(2*[.E182])" office:value-type="float" office:value="-3.93807970542443">
            <text:p>-3.938080</text:p>
          </table:table-cell>
          <table:table-cell table:number-columns-repeated="14"/>
        </table:table-row>
        <table:table-row table:style-name="ro2">
          <table:table-cell table:formula="of:=[.A182]+[.A$9]" office:value-type="float" office:value="34.7000136792953">
            <text:p>34.700</text:p>
          </table:table-cell>
          <table:table-cell table:style-name="ce22" table:formula="of:=SQRT(1 + ( [.A183] / (PI()*[.B$4]) )^2)" office:value-type="float" office:value="1.48996617478548">
            <text:p>1.489966</text:p>
          </table:table-cell>
          <table:table-cell table:style-name="ce6" table:formula="of:=ATAN( [.A183]/ ( PI()*[.B$4]) )*180/PI()" office:value-type="float" office:value="47.8436381618999">
            <text:p>47.844</text:p>
          </table:table-cell>
          <table:table-cell/>
          <table:table-cell table:formula="of:=[.A183]/[.B$5]" office:value-type="float" office:value="115.666712264318">
            <text:p>115.667</text:p>
          </table:table-cell>
          <table:table-cell table:formula="of:=[.A183] / [.B$4]" office:value-type="float" office:value="3.47000136792953">
            <text:p>3.4700</text:p>
          </table:table-cell>
          <table:table-cell/>
          <table:table-cell table:formula="of:=(PI()/2)*(1/[.F183])*NAGAOKA(1/[.F183])" office:value-type="float" office:value="0.401963895670957">
            <text:p>0.401964</text:p>
          </table:table-cell>
          <table:table-cell table:formula="of:=MUTUAL([.B$4]/2 ; [.B$4]/2 ; [.I$7]*[.A183] ) /(0.2*PI()*[.B$4])" office:value-type="float" office:value="0.189477913500502">
            <text:p>0.18947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3]-[.J183]" office:value-type="float" office:value="-3.18492187672261">
            <text:p>-3.184922</text:p>
          </table:table-cell>
          <table:table-cell table:formula="of:=[.I183]-[.J183]" office:value-type="float" office:value="-3.39740785889306">
            <text:p>-3.397408</text:p>
          </table:table-cell>
          <table:table-cell table:number-columns-repeated="5"/>
          <table:table-cell table:formula="of:=(PI()/2)*(1/[.F183])*W82W(1/[.F183])" office:value-type="float" office:value="0.40196492772706">
            <text:p>0.40196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3]-[.S183]" office:value-type="float" office:value="-3.18403451127276">
            <text:p>-3.184035</text:p>
          </table:table-cell>
          <table:table-cell/>
          <table:table-cell table:formula="of:=ROSAKSP([.E183] ; [.F183] ; [.V$7])" office:value-type="float" office:value="-3.18492187672261">
            <text:p>-3.184922</text:p>
          </table:table-cell>
          <table:table-cell table:formula="of:=ROSAKS90([.E183]; [.F183]; [.W$7])" office:value-type="float" office:value="-3.18403451127276">
            <text:p>-3.184035</text:p>
          </table:table-cell>
          <table:table-cell table:formula="of:=ROSAKS18([.E183];[.F183];0)" office:value-type="float" office:value="-53.6005287361108">
            <text:p>-53.600529</text:p>
          </table:table-cell>
          <table:table-cell table:formula="of:=ROSAKSX([.E183];[.F183];0)" office:value-type="float" office:value="-3.35364572874904">
            <text:p>-3.353646</text:p>
          </table:table-cell>
          <table:table-cell table:formula="of:= 1.5 - LN(2*[.E183])" office:value-type="float" office:value="-3.94386006605462">
            <text:p>-3.943860</text:p>
          </table:table-cell>
          <table:table-cell table:number-columns-repeated="14"/>
        </table:table-row>
        <table:table-row table:style-name="ro2">
          <table:table-cell table:formula="of:=[.A183]+[.A$9]" office:value-type="float" office:value="34.9000136792953">
            <text:p>34.900</text:p>
          </table:table-cell>
          <table:table-cell table:style-name="ce22" table:formula="of:=SQRT(1 + ( [.A184] / (PI()*[.B$4]) )^2)" office:value-type="float" office:value="1.4946916458962">
            <text:p>1.494692</text:p>
          </table:table-cell>
          <table:table-cell table:style-name="ce6" table:formula="of:=ATAN( [.A184]/ ( PI()*[.B$4]) )*180/PI()" office:value-type="float" office:value="48.0074236165157">
            <text:p>48.007</text:p>
          </table:table-cell>
          <table:table-cell/>
          <table:table-cell table:formula="of:=[.A184]/[.B$5]" office:value-type="float" office:value="116.333378930984">
            <text:p>116.333</text:p>
          </table:table-cell>
          <table:table-cell table:formula="of:=[.A184] / [.B$4]" office:value-type="float" office:value="3.49000136792953">
            <text:p>3.4900</text:p>
          </table:table-cell>
          <table:table-cell/>
          <table:table-cell table:formula="of:=(PI()/2)*(1/[.F184])*NAGAOKA(1/[.F184])" office:value-type="float" office:value="0.399923511057488">
            <text:p>0.399924</text:p>
          </table:table-cell>
          <table:table-cell table:formula="of:=MUTUAL([.B$4]/2 ; [.B$4]/2 ; [.I$7]*[.A184] ) /(0.2*PI()*[.B$4])" office:value-type="float" office:value="0.187424915232407">
            <text:p>0.18742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4]-[.J184]" office:value-type="float" office:value="-3.18696226133608">
            <text:p>-3.186962</text:p>
          </table:table-cell>
          <table:table-cell table:formula="of:=[.I184]-[.J184]" office:value-type="float" office:value="-3.39946085716116">
            <text:p>-3.399461</text:p>
          </table:table-cell>
          <table:table-cell table:number-columns-repeated="5"/>
          <table:table-cell table:formula="of:=(PI()/2)*(1/[.F184])*W82W(1/[.F184])" office:value-type="float" office:value="0.399924423152238">
            <text:p>0.39992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4]-[.S184]" office:value-type="float" office:value="-3.18607501584758">
            <text:p>-3.186075</text:p>
          </table:table-cell>
          <table:table-cell/>
          <table:table-cell table:formula="of:=ROSAKSP([.E184] ; [.F184] ; [.V$7])" office:value-type="float" office:value="-3.18696226133608">
            <text:p>-3.186962</text:p>
          </table:table-cell>
          <table:table-cell table:formula="of:=ROSAKS90([.E184]; [.F184]; [.W$7])" office:value-type="float" office:value="-3.18607501584758">
            <text:p>-3.186075</text:p>
          </table:table-cell>
          <table:table-cell table:formula="of:=ROSAKS18([.E184];[.F184];0)" office:value-type="float" office:value="-55.9598497870728">
            <text:p>-55.959850</text:p>
          </table:table-cell>
          <table:table-cell table:formula="of:=ROSAKSX([.E184];[.F184];0)" office:value-type="float" office:value="-3.36131974031732">
            <text:p>-3.361320</text:p>
          </table:table-cell>
          <table:table-cell table:formula="of:= 1.5 - LN(2*[.E184])" office:value-type="float" office:value="-3.94960720605107">
            <text:p>-3.949607</text:p>
          </table:table-cell>
          <table:table-cell table:number-columns-repeated="14"/>
        </table:table-row>
        <table:table-row table:style-name="ro2">
          <table:table-cell table:formula="of:=[.A184]+[.A$9]" office:value-type="float" office:value="35.1000136792953">
            <text:p>35.100</text:p>
          </table:table-cell>
          <table:table-cell table:style-name="ce22" table:formula="of:=SQRT(1 + ( [.A185] / (PI()*[.B$4]) )^2)" office:value-type="float" office:value="1.49942925393826">
            <text:p>1.499429</text:p>
          </table:table-cell>
          <table:table-cell table:style-name="ce6" table:formula="of:=ATAN( [.A185]/ ( PI()*[.B$4]) )*180/PI()" office:value-type="float" office:value="48.1701753985533">
            <text:p>48.170</text:p>
          </table:table-cell>
          <table:table-cell/>
          <table:table-cell table:formula="of:=[.A185]/[.B$5]" office:value-type="float" office:value="117.000045597651">
            <text:p>117.000</text:p>
          </table:table-cell>
          <table:table-cell table:formula="of:=[.A185] / [.B$4]" office:value-type="float" office:value="3.51000136792953">
            <text:p>3.5100</text:p>
          </table:table-cell>
          <table:table-cell/>
          <table:table-cell table:formula="of:=(PI()/2)*(1/[.F185])*NAGAOKA(1/[.F185])" office:value-type="float" office:value="0.397903679693691">
            <text:p>0.397904</text:p>
          </table:table-cell>
          <table:table-cell table:formula="of:=MUTUAL([.B$4]/2 ; [.B$4]/2 ; [.I$7]*[.A185] ) /(0.2*PI()*[.B$4])" office:value-type="float" office:value="0.185399396787049">
            <text:p>0.18539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5]-[.J185]" office:value-type="float" office:value="-3.18898209269987">
            <text:p>-3.188982</text:p>
          </table:table-cell>
          <table:table-cell table:formula="of:=[.I185]-[.J185]" office:value-type="float" office:value="-3.40148637560651">
            <text:p>-3.401486</text:p>
          </table:table-cell>
          <table:table-cell table:number-columns-repeated="5"/>
          <table:table-cell table:formula="of:=(PI()/2)*(1/[.F185])*W82W(1/[.F185])" office:value-type="float" office:value="0.397904473855702">
            <text:p>0.39790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5]-[.S185]" office:value-type="float" office:value="-3.18809496514412">
            <text:p>-3.188095</text:p>
          </table:table-cell>
          <table:table-cell/>
          <table:table-cell table:formula="of:=ROSAKSP([.E185] ; [.F185] ; [.V$7])" office:value-type="float" office:value="-3.18898209269988">
            <text:p>-3.188982</text:p>
          </table:table-cell>
          <table:table-cell table:formula="of:=ROSAKS90([.E185]; [.F185]; [.W$7])" office:value-type="float" office:value="-3.18809496514412">
            <text:p>-3.188095</text:p>
          </table:table-cell>
          <table:table-cell table:formula="of:=ROSAKS18([.E185];[.F185];0)" office:value-type="float" office:value="-58.4146040617445">
            <text:p>-58.414604</text:p>
          </table:table-cell>
          <table:table-cell table:formula="of:=ROSAKSX([.E185];[.F185];0)" office:value-type="float" office:value="-3.36907227142224">
            <text:p>-3.369072</text:p>
          </table:table-cell>
          <table:table-cell table:formula="of:= 1.5 - LN(2*[.E185])" office:value-type="float" office:value="-3.95532150508114">
            <text:p>-3.955322</text:p>
          </table:table-cell>
          <table:table-cell table:number-columns-repeated="14"/>
        </table:table-row>
        <table:table-row table:style-name="ro2">
          <table:table-cell table:formula="of:=[.A185]+[.A$9]" office:value-type="float" office:value="35.3000136792953">
            <text:p>35.300</text:p>
          </table:table-cell>
          <table:table-cell table:style-name="ce22" table:formula="of:=SQRT(1 + ( [.A186] / (PI()*[.B$4]) )^2)" office:value-type="float" office:value="1.50417888423109">
            <text:p>1.504179</text:p>
          </table:table-cell>
          <table:table-cell table:style-name="ce6" table:formula="of:=ATAN( [.A186]/ ( PI()*[.B$4]) )*180/PI()" office:value-type="float" office:value="48.3319006610222">
            <text:p>48.332</text:p>
          </table:table-cell>
          <table:table-cell/>
          <table:table-cell table:formula="of:=[.A186]/[.B$5]" office:value-type="float" office:value="117.666712264318">
            <text:p>117.667</text:p>
          </table:table-cell>
          <table:table-cell table:formula="of:=[.A186] / [.B$4]" office:value-type="float" office:value="3.53000136792953">
            <text:p>3.5300</text:p>
          </table:table-cell>
          <table:table-cell/>
          <table:table-cell table:formula="of:=(PI()/2)*(1/[.F186])*NAGAOKA(1/[.F186])" office:value-type="float" office:value="0.395904093279366">
            <text:p>0.395904</text:p>
          </table:table-cell>
          <table:table-cell table:formula="of:=MUTUAL([.B$4]/2 ; [.B$4]/2 ; [.I$7]*[.A186] ) /(0.2*PI()*[.B$4])" office:value-type="float" office:value="0.183400925214597">
            <text:p>0.18340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6]-[.J186]" office:value-type="float" office:value="-3.1909816791142">
            <text:p>-3.190982</text:p>
          </table:table-cell>
          <table:table-cell table:formula="of:=[.I186]-[.J186]" office:value-type="float" office:value="-3.40348484717897">
            <text:p>-3.403485</text:p>
          </table:table-cell>
          <table:table-cell table:number-columns-repeated="5"/>
          <table:table-cell table:formula="of:=(PI()/2)*(1/[.F186])*W82W(1/[.F186])" office:value-type="float" office:value="0.395904771522381">
            <text:p>0.39590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6]-[.S186]" office:value-type="float" office:value="-3.19009466747744">
            <text:p>-3.190095</text:p>
          </table:table-cell>
          <table:table-cell/>
          <table:table-cell table:formula="of:=ROSAKSP([.E186] ; [.F186] ; [.V$7])" office:value-type="float" office:value="-3.1909816791142">
            <text:p>-3.190982</text:p>
          </table:table-cell>
          <table:table-cell table:formula="of:=ROSAKS90([.E186]; [.F186]; [.W$7])" office:value-type="float" office:value="-3.19009466747744">
            <text:p>-3.190095</text:p>
          </table:table-cell>
          <table:table-cell table:formula="of:=ROSAKS18([.E186];[.F186];0)" office:value-type="float" office:value="-60.9680713523487">
            <text:p>-60.968071</text:p>
          </table:table-cell>
          <table:table-cell table:formula="of:=ROSAKSX([.E186];[.F186];0)" office:value-type="float" office:value="-3.37690426669252">
            <text:p>-3.376904</text:p>
          </table:table-cell>
          <table:table-cell table:formula="of:= 1.5 - LN(2*[.E186])" office:value-type="float" office:value="-3.96100333634051">
            <text:p>-3.961003</text:p>
          </table:table-cell>
          <table:table-cell table:number-columns-repeated="14"/>
        </table:table-row>
        <table:table-row table:style-name="ro2">
          <table:table-cell table:formula="of:=[.A186]+[.A$9]" office:value-type="float" office:value="35.5000136792953">
            <text:p>35.500</text:p>
          </table:table-cell>
          <table:table-cell table:style-name="ce22" table:formula="of:=SQRT(1 + ( [.A187] / (PI()*[.B$4]) )^2)" office:value-type="float" office:value="1.50894042324886">
            <text:p>1.508940</text:p>
          </table:table-cell>
          <table:table-cell table:style-name="ce6" table:formula="of:=ATAN( [.A187]/ ( PI()*[.B$4]) )*180/PI()" office:value-type="float" office:value="48.4926065324165">
            <text:p>48.493</text:p>
          </table:table-cell>
          <table:table-cell/>
          <table:table-cell table:formula="of:=[.A187]/[.B$5]" office:value-type="float" office:value="118.333378930984">
            <text:p>118.333</text:p>
          </table:table-cell>
          <table:table-cell table:formula="of:=[.A187] / [.B$4]" office:value-type="float" office:value="3.55000136792953">
            <text:p>3.5500</text:p>
          </table:table-cell>
          <table:table-cell/>
          <table:table-cell table:formula="of:=(PI()/2)*(1/[.F187])*NAGAOKA(1/[.F187])" office:value-type="float" office:value="0.393924449639179">
            <text:p>0.393924</text:p>
          </table:table-cell>
          <table:table-cell table:formula="of:=MUTUAL([.B$4]/2 ; [.B$4]/2 ; [.I$7]*[.A187] ) /(0.2*PI()*[.B$4])" office:value-type="float" office:value="0.181429075466331">
            <text:p>0.18142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7]-[.J187]" office:value-type="float" office:value="-3.19296132275438">
            <text:p>-3.192961</text:p>
          </table:table-cell>
          <table:table-cell table:formula="of:=[.I187]-[.J187]" office:value-type="float" office:value="-3.40545669692723">
            <text:p>-3.405457</text:p>
          </table:table-cell>
          <table:table-cell table:number-columns-repeated="5"/>
          <table:table-cell table:formula="of:=(PI()/2)*(1/[.F187])*W82W(1/[.F187])" office:value-type="float" office:value="0.393925013961328">
            <text:p>0.39392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7]-[.S187]" office:value-type="float" office:value="-3.19207442503849">
            <text:p>-3.192074</text:p>
          </table:table-cell>
          <table:table-cell/>
          <table:table-cell table:formula="of:=ROSAKSP([.E187] ; [.F187] ; [.V$7])" office:value-type="float" office:value="-3.19296132275439">
            <text:p>-3.192961</text:p>
          </table:table-cell>
          <table:table-cell table:formula="of:=ROSAKS90([.E187]; [.F187]; [.W$7])" office:value-type="float" office:value="-3.19207442503849">
            <text:p>-3.192074</text:p>
          </table:table-cell>
          <table:table-cell table:formula="of:=ROSAKS18([.E187];[.F187];0)" office:value-type="float" office:value="-63.6236244343875">
            <text:p>-63.623624</text:p>
          </table:table-cell>
          <table:table-cell table:formula="of:=ROSAKSX([.E187];[.F187];0)" office:value-type="float" office:value="-3.38481666118458">
            <text:p>-3.384817</text:p>
          </table:table-cell>
          <table:table-cell table:formula="of:= 1.5 - LN(2*[.E187])" office:value-type="float" office:value="-3.96665306669944">
            <text:p>-3.966653</text:p>
          </table:table-cell>
          <table:table-cell table:number-columns-repeated="14"/>
        </table:table-row>
        <table:table-row table:style-name="ro2">
          <table:table-cell table:formula="of:=[.A187]+[.A$9]" office:value-type="float" office:value="35.7000136792953">
            <text:p>35.700</text:p>
          </table:table-cell>
          <table:table-cell table:style-name="ce22" table:formula="of:=SQRT(1 + ( [.A188] / (PI()*[.B$4]) )^2)" office:value-type="float" office:value="1.51371375861129">
            <text:p>1.513714</text:p>
          </table:table-cell>
          <table:table-cell table:style-name="ce6" table:formula="of:=ATAN( [.A188]/ ( PI()*[.B$4]) )*180/PI()" office:value-type="float" office:value="48.6523001158087">
            <text:p>48.652</text:p>
          </table:table-cell>
          <table:table-cell/>
          <table:table-cell table:formula="of:=[.A188]/[.B$5]" office:value-type="float" office:value="119.000045597651">
            <text:p>119.000</text:p>
          </table:table-cell>
          <table:table-cell table:formula="of:=[.A188] / [.B$4]" office:value-type="float" office:value="3.57000136792953">
            <text:p>3.5700</text:p>
          </table:table-cell>
          <table:table-cell/>
          <table:table-cell table:formula="of:=(PI()/2)*(1/[.F188])*NAGAOKA(1/[.F188])" office:value-type="float" office:value="0.391964452571482">
            <text:p>0.391964</text:p>
          </table:table-cell>
          <table:table-cell table:formula="of:=MUTUAL([.B$4]/2 ; [.B$4]/2 ; [.I$7]*[.A188] ) /(0.2*PI()*[.B$4])" office:value-type="float" office:value="0.179483430226037">
            <text:p>0.179483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8]-[.J188]" office:value-type="float" office:value="-3.19492131982208">
            <text:p>-3.194921</text:p>
          </table:table-cell>
          <table:table-cell table:formula="of:=[.I188]-[.J188]" office:value-type="float" office:value="-3.40740234216753">
            <text:p>-3.407402</text:p>
          </table:table-cell>
          <table:table-cell table:number-columns-repeated="5"/>
          <table:table-cell table:formula="of:=(PI()/2)*(1/[.F188])*W82W(1/[.F188])" office:value-type="float" office:value="0.391964904954587">
            <text:p>0.39196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8]-[.S188]" office:value-type="float" office:value="-3.19403453404523">
            <text:p>-3.194035</text:p>
          </table:table-cell>
          <table:table-cell/>
          <table:table-cell table:formula="of:=ROSAKSP([.E188] ; [.F188] ; [.V$7])" office:value-type="float" office:value="-3.19492131982209">
            <text:p>-3.194921</text:p>
          </table:table-cell>
          <table:table-cell table:formula="of:=ROSAKS90([.E188]; [.F188]; [.W$7])" office:value-type="float" office:value="-3.19403453404523">
            <text:p>-3.194035</text:p>
          </table:table-cell>
          <table:table-cell table:formula="of:=ROSAKS18([.E188];[.F188];0)" office:value-type="float" office:value="-66.3847311584193">
            <text:p>-66.384731</text:p>
          </table:table-cell>
          <table:table-cell table:formula="of:=ROSAKSX([.E188];[.F188];0)" office:value-type="float" office:value="-3.39281038056149">
            <text:p>-3.392810</text:p>
          </table:table-cell>
          <table:table-cell table:formula="of:= 1.5 - LN(2*[.E188])" office:value-type="float" office:value="-3.97227105684494">
            <text:p>-3.972271</text:p>
          </table:table-cell>
          <table:table-cell table:number-columns-repeated="14"/>
        </table:table-row>
        <table:table-row table:style-name="ro2">
          <table:table-cell table:formula="of:=[.A188]+[.A$9]" office:value-type="float" office:value="35.9000136792953">
            <text:p>35.900</text:p>
          </table:table-cell>
          <table:table-cell table:style-name="ce22" table:formula="of:=SQRT(1 + ( [.A189] / (PI()*[.B$4]) )^2)" office:value-type="float" office:value="1.51849877907449">
            <text:p>1.518499</text:p>
          </table:table-cell>
          <table:table-cell table:style-name="ce6" table:formula="of:=ATAN( [.A189]/ ( PI()*[.B$4]) )*180/PI()" office:value-type="float" office:value="48.8109884879821">
            <text:p>48.811</text:p>
          </table:table-cell>
          <table:table-cell/>
          <table:table-cell table:formula="of:=[.A189]/[.B$5]" office:value-type="float" office:value="119.666712264318">
            <text:p>119.667</text:p>
          </table:table-cell>
          <table:table-cell table:formula="of:=[.A189] / [.B$4]" office:value-type="float" office:value="3.59000136792953">
            <text:p>3.5900</text:p>
          </table:table-cell>
          <table:table-cell/>
          <table:table-cell table:formula="of:=(PI()/2)*(1/[.F189])*NAGAOKA(1/[.F189])" office:value-type="float" office:value="0.390023811701577">
            <text:p>0.390024</text:p>
          </table:table-cell>
          <table:table-cell table:formula="of:=MUTUAL([.B$4]/2 ; [.B$4]/2 ; [.I$7]*[.A189] ) /(0.2*PI()*[.B$4])" office:value-type="float" office:value="0.177563579745719">
            <text:p>0.17756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89]-[.J189]" office:value-type="float" office:value="-3.19686196069199">
            <text:p>-3.196862</text:p>
          </table:table-cell>
          <table:table-cell table:formula="of:=[.I189]-[.J189]" office:value-type="float" office:value="-3.40932219264784">
            <text:p>-3.409322</text:p>
          </table:table-cell>
          <table:table-cell table:number-columns-repeated="5"/>
          <table:table-cell table:formula="of:=(PI()/2)*(1/[.F189])*W82W(1/[.F189])" office:value-type="float" office:value="0.390024154110517">
            <text:p>0.39002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89]-[.S189]" office:value-type="float" office:value="-3.1959752848893">
            <text:p>-3.195975</text:p>
          </table:table-cell>
          <table:table-cell/>
          <table:table-cell table:formula="of:=ROSAKSP([.E189] ; [.F189] ; [.V$7])" office:value-type="float" office:value="-3.19686196069199">
            <text:p>-3.196862</text:p>
          </table:table-cell>
          <table:table-cell table:formula="of:=ROSAKS90([.E189]; [.F189]; [.W$7])" office:value-type="float" office:value="-3.1959752848893">
            <text:p>-3.195975</text:p>
          </table:table-cell>
          <table:table-cell table:formula="of:=ROSAKS18([.E189];[.F189];0)" office:value-type="float" office:value="-69.2549565769062">
            <text:p>-69.254957</text:p>
          </table:table-cell>
          <table:table-cell table:formula="of:=ROSAKSX([.E189];[.F189];0)" office:value-type="float" office:value="-3.4008863412671">
            <text:p>-3.400886</text:p>
          </table:table-cell>
          <table:table-cell table:formula="of:= 1.5 - LN(2*[.E189])" office:value-type="float" office:value="-3.97785766141891">
            <text:p>-3.977858</text:p>
          </table:table-cell>
          <table:table-cell table:number-columns-repeated="14"/>
        </table:table-row>
        <table:table-row table:style-name="ro2">
          <table:table-cell table:formula="of:=[.A189]+[.A$9]" office:value-type="float" office:value="36.1000136792953">
            <text:p>36.100</text:p>
          </table:table-cell>
          <table:table-cell table:style-name="ce22" table:formula="of:=SQRT(1 + ( [.A190] / (PI()*[.B$4]) )^2)" office:value-type="float" office:value="1.52329537452171">
            <text:p>1.523295</text:p>
          </table:table-cell>
          <table:table-cell table:style-name="ce6" table:formula="of:=ATAN( [.A190]/ ( PI()*[.B$4]) )*180/PI()" office:value-type="float" office:value="48.9686786985985">
            <text:p>48.969</text:p>
          </table:table-cell>
          <table:table-cell/>
          <table:table-cell table:formula="of:=[.A190]/[.B$5]" office:value-type="float" office:value="120.333378930984">
            <text:p>120.333</text:p>
          </table:table-cell>
          <table:table-cell table:formula="of:=[.A190] / [.B$4]" office:value-type="float" office:value="3.61000136792953">
            <text:p>3.6100</text:p>
          </table:table-cell>
          <table:table-cell/>
          <table:table-cell table:formula="of:=(PI()/2)*(1/[.F190])*NAGAOKA(1/[.F190])" office:value-type="float" office:value="0.388102242339282">
            <text:p>0.388102</text:p>
          </table:table-cell>
          <table:table-cell table:formula="of:=MUTUAL([.B$4]/2 ; [.B$4]/2 ; [.I$7]*[.A190] ) /(0.2*PI()*[.B$4])" office:value-type="float" office:value="0.175669121685491">
            <text:p>0.17566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0]-[.J190]" office:value-type="float" office:value="-3.19878353005428">
            <text:p>-3.198784</text:p>
          </table:table-cell>
          <table:table-cell table:formula="of:=[.I190]-[.J190]" office:value-type="float" office:value="-3.41121665070807">
            <text:p>-3.411217</text:p>
          </table:table-cell>
          <table:table-cell table:number-columns-repeated="5"/>
          <table:table-cell table:formula="of:=(PI()/2)*(1/[.F190])*W82W(1/[.F190])" office:value-type="float" office:value="0.388102476721413">
            <text:p>0.38810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0]-[.S190]" office:value-type="float" office:value="-3.1978969622784">
            <text:p>-3.197897</text:p>
          </table:table-cell>
          <table:table-cell/>
          <table:table-cell table:formula="of:=ROSAKSP([.E190] ; [.F190] ; [.V$7])" office:value-type="float" office:value="-3.19878353005429">
            <text:p>-3.198784</text:p>
          </table:table-cell>
          <table:table-cell table:formula="of:=ROSAKS90([.E190]; [.F190]; [.W$7])" office:value-type="float" office:value="-3.1978969622784">
            <text:p>-3.197897</text:p>
          </table:table-cell>
          <table:table-cell table:formula="of:=ROSAKS18([.E190];[.F190];0)" office:value-type="float" office:value="-72.2379651065246">
            <text:p>-72.237965</text:p>
          </table:table-cell>
          <table:table-cell table:formula="of:=ROSAKSX([.E190];[.F190];0)" office:value-type="float" office:value="-3.40904545069593">
            <text:p>-3.409045</text:p>
          </table:table-cell>
          <table:table-cell table:formula="of:= 1.5 - LN(2*[.E190])" office:value-type="float" office:value="-3.98341322915249">
            <text:p>-3.983413</text:p>
          </table:table-cell>
          <table:table-cell table:number-columns-repeated="14"/>
        </table:table-row>
        <table:table-row table:style-name="ro2">
          <table:table-cell table:formula="of:=[.A190]+[.A$9]" office:value-type="float" office:value="36.3000136792953">
            <text:p>36.300</text:p>
          </table:table-cell>
          <table:table-cell table:style-name="ce22" table:formula="of:=SQRT(1 + ( [.A191] / (PI()*[.B$4]) )^2)" office:value-type="float" office:value="1.52810343595407">
            <text:p>1.528103</text:p>
          </table:table-cell>
          <table:table-cell table:style-name="ce6" table:formula="of:=ATAN( [.A191]/ ( PI()*[.B$4]) )*180/PI()" office:value-type="float" office:value="49.1253777694015">
            <text:p>49.125</text:p>
          </table:table-cell>
          <table:table-cell/>
          <table:table-cell table:formula="of:=[.A191]/[.B$5]" office:value-type="float" office:value="121.000045597651">
            <text:p>121.000</text:p>
          </table:table-cell>
          <table:table-cell table:formula="of:=[.A191] / [.B$4]" office:value-type="float" office:value="3.63000136792953">
            <text:p>3.6300</text:p>
          </table:table-cell>
          <table:table-cell/>
          <table:table-cell table:formula="of:=(PI()/2)*(1/[.F191])*NAGAOKA(1/[.F191])" office:value-type="float" office:value="0.386199465340662">
            <text:p>0.386199</text:p>
          </table:table-cell>
          <table:table-cell table:formula="of:=MUTUAL([.B$4]/2 ; [.B$4]/2 ; [.I$7]*[.A191] ) /(0.2*PI()*[.B$4])" office:value-type="float" office:value="0.173799660957518">
            <text:p>0.173800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1]-[.J191]" office:value-type="float" office:value="-3.2006863070529">
            <text:p>-3.200686</text:p>
          </table:table-cell>
          <table:table-cell table:formula="of:=[.I191]-[.J191]" office:value-type="float" office:value="-3.41308611143605">
            <text:p>-3.413086</text:p>
          </table:table-cell>
          <table:table-cell table:number-columns-repeated="5"/>
          <table:table-cell table:formula="of:=(PI()/2)*(1/[.F191])*W82W(1/[.F191])" office:value-type="float" office:value="0.386199593625282">
            <text:p>0.386200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1]-[.S191]" office:value-type="float" office:value="-3.19979984537454">
            <text:p>-3.199800</text:p>
          </table:table-cell>
          <table:table-cell/>
          <table:table-cell table:formula="of:=ROSAKSP([.E191] ; [.F191] ; [.V$7])" office:value-type="float" office:value="-3.20068630705291">
            <text:p>-3.200686</text:p>
          </table:table-cell>
          <table:table-cell table:formula="of:=ROSAKS90([.E191]; [.F191]; [.W$7])" office:value-type="float" office:value="-3.19979984537454">
            <text:p>-3.199800</text:p>
          </table:table-cell>
          <table:table-cell table:formula="of:=ROSAKS18([.E191];[.F191];0)" office:value-type="float" office:value="-75.3375227263311">
            <text:p>-75.337523</text:p>
          </table:table-cell>
          <table:table-cell table:formula="of:=ROSAKSX([.E191];[.F191];0)" office:value-type="float" office:value="-3.41728860735863">
            <text:p>-3.417289</text:p>
          </table:table-cell>
          <table:table-cell table:formula="of:= 1.5 - LN(2*[.E191])" office:value-type="float" office:value="-3.98893810299671">
            <text:p>-3.988938</text:p>
          </table:table-cell>
          <table:table-cell table:number-columns-repeated="14"/>
        </table:table-row>
        <table:table-row table:style-name="ro2">
          <table:table-cell table:formula="of:=[.A191]+[.A$9]" office:value-type="float" office:value="36.5000136792953">
            <text:p>36.500</text:p>
          </table:table-cell>
          <table:table-cell table:style-name="ce22" table:formula="of:=SQRT(1 + ( [.A192] / (PI()*[.B$4]) )^2)" office:value-type="float" office:value="1.53292285548131">
            <text:p>1.532923</text:p>
          </table:table-cell>
          <table:table-cell table:style-name="ce6" table:formula="of:=ATAN( [.A192]/ ( PI()*[.B$4]) )*180/PI()" office:value-type="float" office:value="49.2810926934542">
            <text:p>49.281</text:p>
          </table:table-cell>
          <table:table-cell/>
          <table:table-cell table:formula="of:=[.A192]/[.B$5]" office:value-type="float" office:value="121.666712264318">
            <text:p>121.667</text:p>
          </table:table-cell>
          <table:table-cell table:formula="of:=[.A192] / [.B$4]" office:value-type="float" office:value="3.65000136792953">
            <text:p>3.6500</text:p>
          </table:table-cell>
          <table:table-cell/>
          <table:table-cell table:formula="of:=(PI()/2)*(1/[.F192])*NAGAOKA(1/[.F192])" office:value-type="float" office:value="0.384315206973766">
            <text:p>0.384315</text:p>
          </table:table-cell>
          <table:table-cell table:formula="of:=MUTUAL([.B$4]/2 ; [.B$4]/2 ; [.I$7]*[.A192] ) /(0.2*PI()*[.B$4])" office:value-type="float" office:value="0.171954809573889">
            <text:p>0.171955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2]-[.J192]" office:value-type="float" office:value="-3.2025705654198">
            <text:p>-3.202571</text:p>
          </table:table-cell>
          <table:table-cell table:formula="of:=[.I192]-[.J192]" office:value-type="float" office:value="-3.41493096281967">
            <text:p>-3.414931</text:p>
          </table:table-cell>
          <table:table-cell table:number-columns-repeated="5"/>
          <table:table-cell table:formula="of:=(PI()/2)*(1/[.F192])*W82W(1/[.F192])" office:value-type="float" office:value="0.384315231071629">
            <text:p>0.38431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2]-[.S192]" office:value-type="float" office:value="-3.20168420792819">
            <text:p>-3.201684</text:p>
          </table:table-cell>
          <table:table-cell/>
          <table:table-cell table:formula="of:=ROSAKSP([.E192] ; [.F192] ; [.V$7])" office:value-type="float" office:value="-3.2025705654198">
            <text:p>-3.202571</text:p>
          </table:table-cell>
          <table:table-cell table:formula="of:=ROSAKS90([.E192]; [.F192]; [.W$7])" office:value-type="float" office:value="-3.20168420792819">
            <text:p>-3.201684</text:p>
          </table:table-cell>
          <table:table-cell table:formula="of:=ROSAKS18([.E192];[.F192];0)" office:value-type="float" office:value="-78.557499212182">
            <text:p>-78.557499</text:p>
          </table:table-cell>
          <table:table-cell table:formula="of:=ROSAKSX([.E192];[.F192];0)" office:value-type="float" office:value="-3.42561670104331">
            <text:p>-3.425617</text:p>
          </table:table-cell>
          <table:table-cell table:formula="of:= 1.5 - LN(2*[.E192])" office:value-type="float" office:value="-3.99443262024947">
            <text:p>-3.994433</text:p>
          </table:table-cell>
          <table:table-cell table:number-columns-repeated="14"/>
        </table:table-row>
        <table:table-row table:style-name="ro2">
          <table:table-cell table:formula="of:=[.A192]+[.A$9]" office:value-type="float" office:value="36.7000136792953">
            <text:p>36.700</text:p>
          </table:table-cell>
          <table:table-cell table:style-name="ce22" table:formula="of:=SQRT(1 + ( [.A193] / (PI()*[.B$4]) )^2)" office:value-type="float" office:value="1.5377535263124">
            <text:p>1.537754</text:p>
          </table:table-cell>
          <table:table-cell table:style-name="ce6" table:formula="of:=ATAN( [.A193]/ ( PI()*[.B$4]) )*180/PI()" office:value-type="float" office:value="49.4358304344107">
            <text:p>49.436</text:p>
          </table:table-cell>
          <table:table-cell/>
          <table:table-cell table:formula="of:=[.A193]/[.B$5]" office:value-type="float" office:value="122.333378930984">
            <text:p>122.333</text:p>
          </table:table-cell>
          <table:table-cell table:formula="of:=[.A193] / [.B$4]" office:value-type="float" office:value="3.67000136792953">
            <text:p>3.6700</text:p>
          </table:table-cell>
          <table:table-cell/>
          <table:table-cell table:formula="of:=(PI()/2)*(1/[.F193])*NAGAOKA(1/[.F193])" office:value-type="float" office:value="0.382449198788244">
            <text:p>0.382449</text:p>
          </table:table-cell>
          <table:table-cell table:formula="of:=MUTUAL([.B$4]/2 ; [.B$4]/2 ; [.I$7]*[.A193] ) /(0.2*PI()*[.B$4])" office:value-type="float" office:value="0.17013418649829">
            <text:p>0.17013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3]-[.J193]" office:value-type="float" office:value="-3.20443657360532">
            <text:p>-3.204437</text:p>
          </table:table-cell>
          <table:table-cell table:formula="of:=[.I193]-[.J193]" office:value-type="float" office:value="-3.41675158589527">
            <text:p>-3.416752</text:p>
          </table:table-cell>
          <table:table-cell table:number-columns-repeated="5"/>
          <table:table-cell table:formula="of:=(PI()/2)*(1/[.F193])*W82W(1/[.F193])" office:value-type="float" office:value="0.382449120591124">
            <text:p>0.382449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3]-[.S193]" office:value-type="float" office:value="-3.20355031840869">
            <text:p>-3.203550</text:p>
          </table:table-cell>
          <table:table-cell/>
          <table:table-cell table:formula="of:=ROSAKSP([.E193] ; [.F193] ; [.V$7])" office:value-type="float" office:value="-3.20443657360532">
            <text:p>-3.204437</text:p>
          </table:table-cell>
          <table:table-cell table:formula="of:=ROSAKS90([.E193]; [.F193]; [.W$7])" office:value-type="float" office:value="-3.20355031840869">
            <text:p>-3.203550</text:p>
          </table:table-cell>
          <table:table-cell table:formula="of:=ROSAKS18([.E193];[.F193];0)" office:value-type="float" office:value="-81.901870407802">
            <text:p>-81.901870</text:p>
          </table:table-cell>
          <table:table-cell table:formula="of:=ROSAKSX([.E193];[.F193];0)" office:value-type="float" office:value="-3.43403061297285">
            <text:p>-3.434031</text:p>
          </table:table-cell>
          <table:table-cell table:formula="of:= 1.5 - LN(2*[.E193])" office:value-type="float" office:value="-3.99989711267918">
            <text:p>-3.999897</text:p>
          </table:table-cell>
          <table:table-cell table:number-columns-repeated="14"/>
        </table:table-row>
        <table:table-row table:style-name="ro2">
          <table:table-cell table:formula="of:=[.A193]+[.A$9]" office:value-type="float" office:value="36.9000136792953">
            <text:p>36.900</text:p>
          </table:table-cell>
          <table:table-cell table:style-name="ce22" table:formula="of:=SQRT(1 + ( [.A194] / (PI()*[.B$4]) )^2)" office:value-type="float" office:value="1.54259534274624">
            <text:p>1.542595</text:p>
          </table:table-cell>
          <table:table-cell table:style-name="ce6" table:formula="of:=ATAN( [.A194]/ ( PI()*[.B$4]) )*180/PI()" office:value-type="float" office:value="49.5895979258196">
            <text:p>49.590</text:p>
          </table:table-cell>
          <table:table-cell/>
          <table:table-cell table:formula="of:=[.A194]/[.B$5]" office:value-type="float" office:value="123.000045597651">
            <text:p>123.000</text:p>
          </table:table-cell>
          <table:table-cell table:formula="of:=[.A194] / [.B$4]" office:value-type="float" office:value="3.69000136792953">
            <text:p>3.6900</text:p>
          </table:table-cell>
          <table:table-cell/>
          <table:table-cell table:formula="of:=(PI()/2)*(1/[.F194])*NAGAOKA(1/[.F194])" office:value-type="float" office:value="0.380601177488723">
            <text:p>0.380601</text:p>
          </table:table-cell>
          <table:table-cell table:formula="of:=MUTUAL([.B$4]/2 ; [.B$4]/2 ; [.I$7]*[.A194] ) /(0.2*PI()*[.B$4])" office:value-type="float" office:value="0.168337417501365">
            <text:p>0.16833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4]-[.J194]" office:value-type="float" office:value="-3.20628459490484">
            <text:p>-3.206285</text:p>
          </table:table-cell>
          <table:table-cell table:formula="of:=[.I194]-[.J194]" office:value-type="float" office:value="-3.4185483548922">
            <text:p>-3.418548</text:p>
          </table:table-cell>
          <table:table-cell table:number-columns-repeated="5"/>
          <table:table-cell table:formula="of:=(PI()/2)*(1/[.F194])*W82W(1/[.F194])" office:value-type="float" office:value="0.380600998869013">
            <text:p>0.38060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4]-[.S194]" office:value-type="float" office:value="-3.2053984401308">
            <text:p>-3.205398</text:p>
          </table:table-cell>
          <table:table-cell/>
          <table:table-cell table:formula="of:=ROSAKSP([.E194] ; [.F194] ; [.V$7])" office:value-type="float" office:value="-3.20628459490485">
            <text:p>-3.206285</text:p>
          </table:table-cell>
          <table:table-cell table:formula="of:=ROSAKS90([.E194]; [.F194]; [.W$7])" office:value-type="float" office:value="-3.2053984401308">
            <text:p>-3.205398</text:p>
          </table:table-cell>
          <table:table-cell table:formula="of:=ROSAKS18([.E194];[.F194];0)" office:value-type="float" office:value="-85.3747205329053">
            <text:p>-85.374721</text:p>
          </table:table-cell>
          <table:table-cell table:formula="of:=ROSAKSX([.E194];[.F194];0)" office:value-type="float" office:value="-3.44253121595829">
            <text:p>-3.442531</text:p>
          </table:table-cell>
          <table:table-cell table:formula="of:= 1.5 - LN(2*[.E194])" office:value-type="float" office:value="-4.00533190664491">
            <text:p>-4.005332</text:p>
          </table:table-cell>
          <table:table-cell table:number-columns-repeated="14"/>
        </table:table-row>
        <table:table-row table:style-name="ro2">
          <table:table-cell table:formula="of:=[.A194]+[.A$9]" office:value-type="float" office:value="37.1000136792953">
            <text:p>37.100</text:p>
          </table:table-cell>
          <table:table-cell table:style-name="ce22" table:formula="of:=SQRT(1 + ( [.A195] / (PI()*[.B$4]) )^2)" office:value-type="float" office:value="1.54744820016228">
            <text:p>1.547448</text:p>
          </table:table-cell>
          <table:table-cell table:style-name="ce6" table:formula="of:=ATAN( [.A195]/ ( PI()*[.B$4]) )*180/PI()" office:value-type="float" office:value="49.7424020704598">
            <text:p>49.742</text:p>
          </table:table-cell>
          <table:table-cell/>
          <table:table-cell table:formula="of:=[.A195]/[.B$5]" office:value-type="float" office:value="123.666712264318">
            <text:p>123.667</text:p>
          </table:table-cell>
          <table:table-cell table:formula="of:=[.A195] / [.B$4]" office:value-type="float" office:value="3.71000136792953">
            <text:p>3.7100</text:p>
          </table:table-cell>
          <table:table-cell/>
          <table:table-cell table:formula="of:=(PI()/2)*(1/[.F195])*NAGAOKA(1/[.F195])" office:value-type="float" office:value="0.378770884811797">
            <text:p>0.378771</text:p>
          </table:table-cell>
          <table:table-cell table:formula="of:=MUTUAL([.B$4]/2 ; [.B$4]/2 ; [.I$7]*[.A195] ) /(0.2*PI()*[.B$4])" office:value-type="float" office:value="0.166564135019667">
            <text:p>0.16656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5]-[.J195]" office:value-type="float" office:value="-3.20811488758177">
            <text:p>-3.208115</text:p>
          </table:table-cell>
          <table:table-cell table:formula="of:=[.I195]-[.J195]" office:value-type="float" office:value="-3.4203216373739">
            <text:p>-3.420322</text:p>
          </table:table-cell>
          <table:table-cell table:number-columns-repeated="5"/>
          <table:table-cell table:formula="of:=(PI()/2)*(1/[.F195])*W82W(1/[.F195])" office:value-type="float" office:value="0.378770607622153">
            <text:p>0.37877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5]-[.S195]" office:value-type="float" office:value="-3.20722883137766">
            <text:p>-3.207229</text:p>
          </table:table-cell>
          <table:table-cell/>
          <table:table-cell table:formula="of:=ROSAKSP([.E195] ; [.F195] ; [.V$7])" office:value-type="float" office:value="-3.20811488758177">
            <text:p>-3.208115</text:p>
          </table:table-cell>
          <table:table-cell table:formula="of:=ROSAKS90([.E195]; [.F195]; [.W$7])" office:value-type="float" office:value="-3.20722883137767">
            <text:p>-3.207229</text:p>
          </table:table-cell>
          <table:table-cell table:formula="of:=ROSAKS18([.E195];[.F195];0)" office:value-type="float" office:value="-88.98024452877">
            <text:p>-88.980245</text:p>
          </table:table-cell>
          <table:table-cell table:formula="of:=ROSAKSX([.E195];[.F195];0)" office:value-type="float" office:value="-3.45111937454842">
            <text:p>-3.451119</text:p>
          </table:table-cell>
          <table:table-cell table:formula="of:= 1.5 - LN(2*[.E195])" office:value-type="float" office:value="-4.01073732321336">
            <text:p>-4.010737</text:p>
          </table:table-cell>
          <table:table-cell table:number-columns-repeated="14"/>
        </table:table-row>
        <table:table-row table:style-name="ro2">
          <table:table-cell table:formula="of:=[.A195]+[.A$9]" office:value-type="float" office:value="37.3000136792953">
            <text:p>37.300</text:p>
          </table:table-cell>
          <table:table-cell table:style-name="ce22" table:formula="of:=SQRT(1 + ( [.A196] / (PI()*[.B$4]) )^2)" office:value-type="float" office:value="1.55231199501114">
            <text:p>1.552312</text:p>
          </table:table-cell>
          <table:table-cell table:style-name="ce6" table:formula="of:=ATAN( [.A196]/ ( PI()*[.B$4]) )*180/PI()" office:value-type="float" office:value="49.8942497397071">
            <text:p>49.894</text:p>
          </table:table-cell>
          <table:table-cell/>
          <table:table-cell table:formula="of:=[.A196]/[.B$5]" office:value-type="float" office:value="124.333378930984">
            <text:p>124.333</text:p>
          </table:table-cell>
          <table:table-cell table:formula="of:=[.A196] / [.B$4]" office:value-type="float" office:value="3.73000136792953">
            <text:p>3.7300</text:p>
          </table:table-cell>
          <table:table-cell/>
          <table:table-cell table:formula="of:=(PI()/2)*(1/[.F196])*NAGAOKA(1/[.F196])" office:value-type="float" office:value="0.376958067406523">
            <text:p>0.376958</text:p>
          </table:table-cell>
          <table:table-cell table:formula="of:=MUTUAL([.B$4]/2 ; [.B$4]/2 ; [.I$7]*[.A196] ) /(0.2*PI()*[.B$4])" office:value-type="float" office:value="0.164813978018063">
            <text:p>0.16481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6]-[.J196]" office:value-type="float" office:value="-3.20992770498704">
            <text:p>-3.209928</text:p>
          </table:table-cell>
          <table:table-cell table:formula="of:=[.I196]-[.J196]" office:value-type="float" office:value="-3.4220717943755">
            <text:p>-3.422072</text:p>
          </table:table-cell>
          <table:table-cell table:number-columns-repeated="5"/>
          <table:table-cell table:formula="of:=(PI()/2)*(1/[.F196])*W82W(1/[.F196])" office:value-type="float" office:value="0.376957693479543">
            <text:p>0.37695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6]-[.S196]" office:value-type="float" office:value="-3.20904174552027">
            <text:p>-3.209042</text:p>
          </table:table-cell>
          <table:table-cell/>
          <table:table-cell table:formula="of:=ROSAKSP([.E196] ; [.F196] ; [.V$7])" office:value-type="float" office:value="-3.20992770498705">
            <text:p>-3.209928</text:p>
          </table:table-cell>
          <table:table-cell table:formula="of:=ROSAKS90([.E196]; [.F196]; [.W$7])" office:value-type="float" office:value="-3.20904174552027">
            <text:p>-3.209042</text:p>
          </table:table-cell>
          <table:table-cell table:formula="of:=ROSAKS18([.E196];[.F196];0)" office:value-type="float" office:value="-92.7227504416707">
            <text:p>-92.722750</text:p>
          </table:table-cell>
          <table:table-cell table:formula="of:=ROSAKSX([.E196];[.F196];0)" office:value-type="float" office:value="-3.4597959451757">
            <text:p>-3.459796</text:p>
          </table:table-cell>
          <table:table-cell table:formula="of:= 1.5 - LN(2*[.E196])" office:value-type="float" office:value="-4.01611367827272">
            <text:p>-4.016114</text:p>
          </table:table-cell>
          <table:table-cell table:number-columns-repeated="14"/>
        </table:table-row>
        <table:table-row table:style-name="ro2">
          <table:table-cell table:formula="of:=[.A196]+[.A$9]" office:value-type="float" office:value="37.5000136792953">
            <text:p>37.500</text:p>
          </table:table-cell>
          <table:table-cell table:style-name="ce22" table:formula="of:=SQRT(1 + ( [.A197] / (PI()*[.B$4]) )^2)" office:value-type="float" office:value="1.55718662480525">
            <text:p>1.557187</text:p>
          </table:table-cell>
          <table:table-cell table:style-name="ce6" table:formula="of:=ATAN( [.A197]/ ( PI()*[.B$4]) )*180/PI()" office:value-type="float" office:value="50.0451477729312">
            <text:p>50.045</text:p>
          </table:table-cell>
          <table:table-cell/>
          <table:table-cell table:formula="of:=[.A197]/[.B$5]" office:value-type="float" office:value="125.000045597651">
            <text:p>125.000</text:p>
          </table:table-cell>
          <table:table-cell table:formula="of:=[.A197] / [.B$4]" office:value-type="float" office:value="3.75000136792953">
            <text:p>3.7500</text:p>
          </table:table-cell>
          <table:table-cell/>
          <table:table-cell table:formula="of:=(PI()/2)*(1/[.F197])*NAGAOKA(1/[.F197])" office:value-type="float" office:value="0.375162476718311">
            <text:p>0.375162</text:p>
          </table:table-cell>
          <table:table-cell table:formula="of:=MUTUAL([.B$4]/2 ; [.B$4]/2 ; [.I$7]*[.A197] ) /(0.2*PI()*[.B$4])" office:value-type="float" office:value="0.163086591855521">
            <text:p>0.16308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7]-[.J197]" office:value-type="float" office:value="-3.21172329567525">
            <text:p>-3.211723</text:p>
          </table:table-cell>
          <table:table-cell table:formula="of:=[.I197]-[.J197]" office:value-type="float" office:value="-3.42379918053804">
            <text:p>-3.423799</text:p>
          </table:table-cell>
          <table:table-cell table:number-columns-repeated="5"/>
          <table:table-cell table:formula="of:=(PI()/2)*(1/[.F197])*W82W(1/[.F197])" office:value-type="float" office:value="0.375162007866252">
            <text:p>0.375162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7]-[.S197]" office:value-type="float" office:value="-3.21083743113356">
            <text:p>-3.210837</text:p>
          </table:table-cell>
          <table:table-cell/>
          <table:table-cell table:formula="of:=ROSAKSP([.E197] ; [.F197] ; [.V$7])" office:value-type="float" office:value="-3.21172329567526">
            <text:p>-3.211723</text:p>
          </table:table-cell>
          <table:table-cell table:formula="of:=ROSAKS90([.E197]; [.F197]; [.W$7])" office:value-type="float" office:value="-3.21083743113357">
            <text:p>-3.210837</text:p>
          </table:table-cell>
          <table:table-cell table:formula="of:=ROSAKS18([.E197];[.F197];0)" office:value-type="float" office:value="-96.6066618445773">
            <text:p>-96.606662</text:p>
          </table:table-cell>
          <table:table-cell table:formula="of:=ROSAKSX([.E197];[.F197];0)" office:value-type="float" office:value="-3.46856177629862">
            <text:p>-3.468562</text:p>
          </table:table-cell>
          <table:table-cell table:formula="of:= 1.5 - LN(2*[.E197])" office:value-type="float" office:value="-4.02146128264339">
            <text:p>-4.021461</text:p>
          </table:table-cell>
          <table:table-cell table:number-columns-repeated="14"/>
        </table:table-row>
        <table:table-row table:style-name="ro2">
          <table:table-cell table:formula="of:=[.A197]+[.A$9]" office:value-type="float" office:value="37.7000136792954">
            <text:p>37.700</text:p>
          </table:table-cell>
          <table:table-cell table:style-name="ce22" table:formula="of:=SQRT(1 + ( [.A198] / (PI()*[.B$4]) )^2)" office:value-type="float" office:value="1.56207198810944">
            <text:p>1.562072</text:p>
          </table:table-cell>
          <table:table-cell table:style-name="ce6" table:formula="of:=ATAN( [.A198]/ ( PI()*[.B$4]) )*180/PI()" office:value-type="float" office:value="50.1951029769211">
            <text:p>50.195</text:p>
          </table:table-cell>
          <table:table-cell/>
          <table:table-cell table:formula="of:=[.A198]/[.B$5]" office:value-type="float" office:value="125.666712264318">
            <text:p>125.667</text:p>
          </table:table-cell>
          <table:table-cell table:formula="of:=[.A198] / [.B$4]" office:value-type="float" office:value="3.77000136792954">
            <text:p>3.7700</text:p>
          </table:table-cell>
          <table:table-cell/>
          <table:table-cell table:formula="of:=(PI()/2)*(1/[.F198])*NAGAOKA(1/[.F198])" office:value-type="float" office:value="0.373383868876079">
            <text:p>0.373384</text:p>
          </table:table-cell>
          <table:table-cell table:formula="of:=MUTUAL([.B$4]/2 ; [.B$4]/2 ; [.I$7]*[.A198] ) /(0.2*PI()*[.B$4])" office:value-type="float" office:value="0.16138162815415">
            <text:p>0.161382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8]-[.J198]" office:value-type="float" office:value="-3.21350190351748">
            <text:p>-3.213502</text:p>
          </table:table-cell>
          <table:table-cell table:formula="of:=[.I198]-[.J198]" office:value-type="float" office:value="-3.42550414423941">
            <text:p>-3.425504</text:p>
          </table:table-cell>
          <table:table-cell table:number-columns-repeated="5"/>
          <table:table-cell table:formula="of:=(PI()/2)*(1/[.F198])*W82W(1/[.F198])" office:value-type="float" office:value="0.373383306890608">
            <text:p>0.373383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8]-[.S198]" office:value-type="float" office:value="-3.21261613210921">
            <text:p>-3.212616</text:p>
          </table:table-cell>
          <table:table-cell/>
          <table:table-cell table:formula="of:=ROSAKSP([.E198] ; [.F198] ; [.V$7])" office:value-type="float" office:value="-3.21350190351749">
            <text:p>-3.213502</text:p>
          </table:table-cell>
          <table:table-cell table:formula="of:=ROSAKS90([.E198]; [.F198]; [.W$7])" office:value-type="float" office:value="-3.21261613210921">
            <text:p>-3.212616</text:p>
          </table:table-cell>
          <table:table-cell table:formula="of:=ROSAKS18([.E198];[.F198];0)" office:value-type="float" office:value="-100.636520297528">
            <text:p>-100.636520</text:p>
          </table:table-cell>
          <table:table-cell table:formula="of:=ROSAKSX([.E198];[.F198];0)" office:value-type="float" office:value="-3.47741770854063">
            <text:p>-3.477418</text:p>
          </table:table-cell>
          <table:table-cell table:formula="of:= 1.5 - LN(2*[.E198])" office:value-type="float" office:value="-4.02678044218581">
            <text:p>-4.026780</text:p>
          </table:table-cell>
          <table:table-cell table:number-columns-repeated="14"/>
        </table:table-row>
        <table:table-row table:style-name="ro2">
          <table:table-cell table:formula="of:=[.A198]+[.A$9]" office:value-type="float" office:value="37.9000136792954">
            <text:p>37.900</text:p>
          </table:table-cell>
          <table:table-cell table:style-name="ce22" table:formula="of:=SQRT(1 + ( [.A199] / (PI()*[.B$4]) )^2)" office:value-type="float" office:value="1.56696798453156">
            <text:p>1.566968</text:p>
          </table:table-cell>
          <table:table-cell table:style-name="ce6" table:formula="of:=ATAN( [.A199]/ ( PI()*[.B$4]) )*180/PI()" office:value-type="float" office:value="50.3441221253405">
            <text:p>50.344</text:p>
          </table:table-cell>
          <table:table-cell/>
          <table:table-cell table:formula="of:=[.A199]/[.B$5]" office:value-type="float" office:value="126.333378930984">
            <text:p>126.333</text:p>
          </table:table-cell>
          <table:table-cell table:formula="of:=[.A199] / [.B$4]" office:value-type="float" office:value="3.79000136792954">
            <text:p>3.7900</text:p>
          </table:table-cell>
          <table:table-cell/>
          <table:table-cell table:formula="of:=(PI()/2)*(1/[.F199])*NAGAOKA(1/[.F199])" office:value-type="float" office:value="0.371622004582589">
            <text:p>0.371622</text:p>
          </table:table-cell>
          <table:table-cell table:formula="of:=MUTUAL([.B$4]/2 ; [.B$4]/2 ; [.I$7]*[.A199] ) /(0.2*PI()*[.B$4])" office:value-type="float" office:value="0.159698744671426">
            <text:p>0.15969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199]-[.J199]" office:value-type="float" office:value="-3.21526376781097">
            <text:p>-3.215264</text:p>
          </table:table-cell>
          <table:table-cell table:formula="of:=[.I199]-[.J199]" office:value-type="float" office:value="-3.42718702772214">
            <text:p>-3.427187</text:p>
          </table:table-cell>
          <table:table-cell table:number-columns-repeated="5"/>
          <table:table-cell table:formula="of:=(PI()/2)*(1/[.F199])*W82W(1/[.F199])" office:value-type="float" office:value="0.371621351234565">
            <text:p>0.371621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199]-[.S199]" office:value-type="float" office:value="-3.21437808776525">
            <text:p>-3.214378</text:p>
          </table:table-cell>
          <table:table-cell/>
          <table:table-cell table:formula="of:=ROSAKSP([.E199] ; [.F199] ; [.V$7])" office:value-type="float" office:value="-3.21526376781098">
            <text:p>-3.215264</text:p>
          </table:table-cell>
          <table:table-cell table:formula="of:=ROSAKS90([.E199]; [.F199]; [.W$7])" office:value-type="float" office:value="-3.21437808776525">
            <text:p>-3.214378</text:p>
          </table:table-cell>
          <table:table-cell table:formula="of:=ROSAKS18([.E199];[.F199];0)" office:value-type="float" office:value="-104.816987847091">
            <text:p>-104.816988</text:p>
          </table:table-cell>
          <table:table-cell table:formula="of:=ROSAKSX([.E199];[.F199];0)" office:value-type="float" office:value="-3.48636457482566">
            <text:p>-3.486365</text:p>
          </table:table-cell>
          <table:table-cell table:formula="of:= 1.5 - LN(2*[.E199])" office:value-type="float" office:value="-4.03207145790547">
            <text:p>-4.032071</text:p>
          </table:table-cell>
          <table:table-cell table:number-columns-repeated="14"/>
        </table:table-row>
        <table:table-row table:style-name="ro2">
          <table:table-cell table:formula="of:=[.A199]+[.A$9]" office:value-type="float" office:value="38.1000136792954">
            <text:p>38.100</text:p>
          </table:table-cell>
          <table:table-cell table:style-name="ce22" table:formula="of:=SQRT(1 + ( [.A200] / (PI()*[.B$4]) )^2)" office:value-type="float" office:value="1.5718745147131">
            <text:p>1.571875</text:p>
          </table:table-cell>
          <table:table-cell table:style-name="ce6" table:formula="of:=ATAN( [.A200]/ ( PI()*[.B$4]) )*180/PI()" office:value-type="float" office:value="50.4922119582095">
            <text:p>50.492</text:p>
          </table:table-cell>
          <table:table-cell/>
          <table:table-cell table:formula="of:=[.A200]/[.B$5]" office:value-type="float" office:value="127.000045597651">
            <text:p>127.000</text:p>
          </table:table-cell>
          <table:table-cell table:formula="of:=[.A200] / [.B$4]" office:value-type="float" office:value="3.81000136792954">
            <text:p>3.8100</text:p>
          </table:table-cell>
          <table:table-cell/>
          <table:table-cell table:formula="of:=(PI()/2)*(1/[.F200])*NAGAOKA(1/[.F200])" office:value-type="float" office:value="0.36987664900784">
            <text:p>0.369877</text:p>
          </table:table-cell>
          <table:table-cell table:formula="of:=MUTUAL([.B$4]/2 ; [.B$4]/2 ; [.I$7]*[.A200] ) /(0.2*PI()*[.B$4])" office:value-type="float" office:value="0.158037605175481">
            <text:p>0.15803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00]-[.J200]" office:value-type="float" office:value="-3.21700912338572">
            <text:p>-3.217009</text:p>
          </table:table-cell>
          <table:table-cell table:formula="of:=[.I200]-[.J200]" office:value-type="float" office:value="-3.42884816721808">
            <text:p>-3.428848</text:p>
          </table:table-cell>
          <table:table-cell table:number-columns-repeated="5"/>
          <table:table-cell table:formula="of:=(PI()/2)*(1/[.F200])*W82W(1/[.F200])" office:value-type="float" office:value="0.369875906047127">
            <text:p>0.36987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00]-[.S200]" office:value-type="float" office:value="-3.21612353295269">
            <text:p>-3.216124</text:p>
          </table:table-cell>
          <table:table-cell/>
          <table:table-cell table:formula="of:=ROSAKSP([.E200] ; [.F200] ; [.V$7])" office:value-type="float" office:value="-3.21700912338573">
            <text:p>-3.217009</text:p>
          </table:table-cell>
          <table:table-cell table:formula="of:=ROSAKS90([.E200]; [.F200]; [.W$7])" office:value-type="float" office:value="-3.21612353295269">
            <text:p>-3.216124</text:p>
          </table:table-cell>
          <table:table-cell table:formula="of:=ROSAKS18([.E200];[.F200];0)" office:value-type="float" office:value="-109.152849565319">
            <text:p>-109.152850</text:p>
          </table:table-cell>
          <table:table-cell table:formula="of:=ROSAKSX([.E200];[.F200];0)" office:value-type="float" office:value="-3.49540320051049">
            <text:p>-3.495403</text:p>
          </table:table-cell>
          <table:table-cell table:formula="of:= 1.5 - LN(2*[.E200])" office:value-type="float" office:value="-4.0373346260551">
            <text:p>-4.037335</text:p>
          </table:table-cell>
          <table:table-cell table:number-columns-repeated="14"/>
        </table:table-row>
        <table:table-row table:style-name="ro2">
          <table:table-cell table:formula="of:=[.A200]+[.A$9]" office:value-type="float" office:value="38.3000136792954">
            <text:p>38.300</text:p>
          </table:table-cell>
          <table:table-cell table:style-name="ce22" table:formula="of:=SQRT(1 + ( [.A201] / (PI()*[.B$4]) )^2)" office:value-type="float" office:value="1.5767914803198">
            <text:p>1.576791</text:p>
          </table:table-cell>
          <table:table-cell table:style-name="ce6" table:formula="of:=ATAN( [.A201]/ ( PI()*[.B$4]) )*180/PI()" office:value-type="float" office:value="50.6393791814139">
            <text:p>50.639</text:p>
          </table:table-cell>
          <table:table-cell/>
          <table:table-cell table:formula="of:=[.A201]/[.B$5]" office:value-type="float" office:value="127.666712264318">
            <text:p>127.667</text:p>
          </table:table-cell>
          <table:table-cell table:formula="of:=[.A201] / [.B$4]" office:value-type="float" office:value="3.83000136792954">
            <text:p>3.8300</text:p>
          </table:table-cell>
          <table:table-cell/>
          <table:table-cell table:formula="of:=(PI()/2)*(1/[.F201])*NAGAOKA(1/[.F201])" office:value-type="float" office:value="0.368147571685432">
            <text:p>0.368148</text:p>
          </table:table-cell>
          <table:table-cell table:formula="of:=MUTUAL([.B$4]/2 ; [.B$4]/2 ; [.I$7]*[.A201] ) /(0.2*PI()*[.B$4])" office:value-type="float" office:value="0.15639787932339">
            <text:p>0.156398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01]-[.J201]" office:value-type="float" office:value="-3.21873820070813">
            <text:p>-3.218738</text:p>
          </table:table-cell>
          <table:table-cell table:formula="of:=[.I201]-[.J201]" office:value-type="float" office:value="-3.43048789307017">
            <text:p>-3.430488</text:p>
          </table:table-cell>
          <table:table-cell table:number-columns-repeated="5"/>
          <table:table-cell table:formula="of:=(PI()/2)*(1/[.F201])*W82W(1/[.F201])" office:value-type="float" office:value="0.36814674084074">
            <text:p>0.36814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01]-[.S201]" office:value-type="float" office:value="-3.21785269815908">
            <text:p>-3.217853</text:p>
          </table:table-cell>
          <table:table-cell/>
          <table:table-cell table:formula="of:=ROSAKSP([.E201] ; [.F201] ; [.V$7])" office:value-type="float" office:value="-3.21873820070814">
            <text:p>-3.218738</text:p>
          </table:table-cell>
          <table:table-cell table:formula="of:=ROSAKS90([.E201]; [.F201]; [.W$7])" office:value-type="float" office:value="-3.21785269815908">
            <text:p>-3.217853</text:p>
          </table:table-cell>
          <table:table-cell table:formula="of:=ROSAKS18([.E201];[.F201];0)" office:value-type="float" office:value="-113.649016128632">
            <text:p>-113.649016</text:p>
          </table:table-cell>
          <table:table-cell table:formula="of:=ROSAKSX([.E201];[.F201];0)" office:value-type="float" office:value="-3.50453440351384">
            <text:p>-3.504534</text:p>
          </table:table-cell>
          <table:table-cell table:formula="of:= 1.5 - LN(2*[.E201])" office:value-type="float" office:value="-4.04257023823418">
            <text:p>-4.042570</text:p>
          </table:table-cell>
          <table:table-cell table:number-columns-repeated="14"/>
        </table:table-row>
        <table:table-row table:style-name="ro2">
          <table:table-cell table:formula="of:=[.A201]+[.A$9]" office:value-type="float" office:value="38.5000136792954">
            <text:p>38.500</text:p>
          </table:table-cell>
          <table:table-cell table:style-name="ce22" table:formula="of:=SQRT(1 + ( [.A202] / (PI()*[.B$4]) )^2)" office:value-type="float" office:value="1.58171878403229">
            <text:p>1.581719</text:p>
          </table:table-cell>
          <table:table-cell table:style-name="ce6" table:formula="of:=ATAN( [.A202]/ ( PI()*[.B$4]) )*180/PI()" office:value-type="float" office:value="50.7856304662409">
            <text:p>50.786</text:p>
          </table:table-cell>
          <table:table-cell/>
          <table:table-cell table:formula="of:=[.A202]/[.B$5]" office:value-type="float" office:value="128.333378930985">
            <text:p>128.333</text:p>
          </table:table-cell>
          <table:table-cell table:formula="of:=[.A202] / [.B$4]" office:value-type="float" office:value="3.85000136792954">
            <text:p>3.8500</text:p>
          </table:table-cell>
          <table:table-cell/>
          <table:table-cell table:formula="of:=(PI()/2)*(1/[.F202])*NAGAOKA(1/[.F202])" office:value-type="float" office:value="0.366434546411797">
            <text:p>0.366435</text:p>
          </table:table-cell>
          <table:table-cell table:formula="of:=MUTUAL([.B$4]/2 ; [.B$4]/2 ; [.I$7]*[.A202] ) /(0.2*PI()*[.B$4])" office:value-type="float" office:value="0.154779242542358">
            <text:p>0.15477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02]-[.J202]" office:value-type="float" office:value="-3.22045122598177">
            <text:p>-3.220451</text:p>
          </table:table-cell>
          <table:table-cell table:formula="of:=[.I202]-[.J202]" office:value-type="float" office:value="-3.43210652985121">
            <text:p>-3.432107</text:p>
          </table:table-cell>
          <table:table-cell table:number-columns-repeated="5"/>
          <table:table-cell table:formula="of:=(PI()/2)*(1/[.F202])*W82W(1/[.F202])" office:value-type="float" office:value="0.366433629390549">
            <text:p>0.366434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02]-[.S202]" office:value-type="float" office:value="-3.21956580960927">
            <text:p>-3.219566</text:p>
          </table:table-cell>
          <table:table-cell/>
          <table:table-cell table:formula="of:=ROSAKSP([.E202] ; [.F202] ; [.V$7])" office:value-type="float" office:value="-3.22045122598177">
            <text:p>-3.220451</text:p>
          </table:table-cell>
          <table:table-cell table:formula="of:=ROSAKS90([.E202]; [.F202]; [.W$7])" office:value-type="float" office:value="-3.21956580960927">
            <text:p>-3.219566</text:p>
          </table:table-cell>
          <table:table-cell table:formula="of:=ROSAKS18([.E202];[.F202];0)" office:value-type="float" office:value="-118.310526437021">
            <text:p>-118.310526</text:p>
          </table:table-cell>
          <table:table-cell table:formula="of:=ROSAKSX([.E202];[.F202];0)" office:value-type="float" office:value="-3.51375899444256">
            <text:p>-3.513759</text:p>
          </table:table-cell>
          <table:table-cell table:formula="of:= 1.5 - LN(2*[.E202])" office:value-type="float" office:value="-4.04777858148593">
            <text:p>-4.047779</text:p>
          </table:table-cell>
          <table:table-cell table:number-columns-repeated="14"/>
        </table:table-row>
        <table:table-row table:style-name="ro2">
          <table:table-cell table:formula="of:=[.A202]+[.A$9]" office:value-type="float" office:value="38.7000136792954">
            <text:p>38.700</text:p>
          </table:table-cell>
          <table:table-cell table:style-name="ce22" table:formula="of:=SQRT(1 + ( [.A203] / (PI()*[.B$4]) )^2)" office:value-type="float" office:value="1.58665632953673">
            <text:p>1.586656</text:p>
          </table:table-cell>
          <table:table-cell table:style-name="ce6" table:formula="of:=ATAN( [.A203]/ ( PI()*[.B$4]) )*180/PI()" office:value-type="float" office:value="50.9309724489398">
            <text:p>50.931</text:p>
          </table:table-cell>
          <table:table-cell/>
          <table:table-cell table:formula="of:=[.A203]/[.B$5]" office:value-type="float" office:value="129.000045597651">
            <text:p>129.000</text:p>
          </table:table-cell>
          <table:table-cell table:formula="of:=[.A203] / [.B$4]" office:value-type="float" office:value="3.87000136792954">
            <text:p>3.8700</text:p>
          </table:table-cell>
          <table:table-cell/>
          <table:table-cell table:formula="of:=(PI()/2)*(1/[.F203])*NAGAOKA(1/[.F203])" office:value-type="float" office:value="0.364737351148209">
            <text:p>0.364737</text:p>
          </table:table-cell>
          <table:table-cell table:formula="of:=MUTUAL([.B$4]/2 ; [.B$4]/2 ; [.I$7]*[.A203] ) /(0.2*PI()*[.B$4])" office:value-type="float" office:value="0.153181375913718">
            <text:p>0.153181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03]-[.J203]" office:value-type="float" office:value="-3.22214842124535">
            <text:p>-3.222148</text:p>
          </table:table-cell>
          <table:table-cell table:formula="of:=[.I203]-[.J203]" office:value-type="float" office:value="-3.43370439647985">
            <text:p>-3.433704</text:p>
          </table:table-cell>
          <table:table-cell table:number-columns-repeated="5"/>
          <table:table-cell table:formula="of:=(PI()/2)*(1/[.F203])*W82W(1/[.F203])" office:value-type="float" office:value="0.364736349636436">
            <text:p>0.364736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03]-[.S203]" office:value-type="float" office:value="-3.22126308936338">
            <text:p>-3.221263</text:p>
          </table:table-cell>
          <table:table-cell/>
          <table:table-cell table:formula="of:=ROSAKSP([.E203] ; [.F203] ; [.V$7])" office:value-type="float" office:value="-3.22214842124536">
            <text:p>-3.222148</text:p>
          </table:table-cell>
          <table:table-cell table:formula="of:=ROSAKS90([.E203]; [.F203]; [.W$7])" office:value-type="float" office:value="-3.22126308936338">
            <text:p>-3.221263</text:p>
          </table:table-cell>
          <table:table-cell table:formula="of:=ROSAKS18([.E203];[.F203];0)" office:value-type="float" office:value="-123.14255027401">
            <text:p>-123.142550</text:p>
          </table:table-cell>
          <table:table-cell table:formula="of:=ROSAKSX([.E203];[.F203];0)" office:value-type="float" office:value="-3.52307777671467">
            <text:p>-3.523078</text:p>
          </table:table-cell>
          <table:table-cell table:formula="of:= 1.5 - LN(2*[.E203])" office:value-type="float" office:value="-4.05295993839172">
            <text:p>-4.052960</text:p>
          </table:table-cell>
          <table:table-cell table:number-columns-repeated="14"/>
        </table:table-row>
        <table:table-row table:style-name="ro2">
          <table:table-cell table:formula="of:=[.A203]+[.A$9]" office:value-type="float" office:value="38.9000136792954">
            <text:p>38.900</text:p>
          </table:table-cell>
          <table:table-cell table:style-name="ce22" table:formula="of:=SQRT(1 + ( [.A204] / (PI()*[.B$4]) )^2)" office:value-type="float" office:value="1.59160402151549">
            <text:p>1.591604</text:p>
          </table:table-cell>
          <table:table-cell table:style-name="ce6" table:formula="of:=ATAN( [.A204]/ ( PI()*[.B$4]) )*180/PI()" office:value-type="float" office:value="51.075411730308">
            <text:p>51.075</text:p>
          </table:table-cell>
          <table:table-cell/>
          <table:table-cell table:formula="of:=[.A204]/[.B$5]" office:value-type="float" office:value="129.666712264318">
            <text:p>129.667</text:p>
          </table:table-cell>
          <table:table-cell table:formula="of:=[.A204] / [.B$4]" office:value-type="float" office:value="3.89000136792954">
            <text:p>3.8900</text:p>
          </table:table-cell>
          <table:table-cell/>
          <table:table-cell table:formula="of:=(PI()/2)*(1/[.F204])*NAGAOKA(1/[.F204])" office:value-type="float" office:value="0.363055767925482">
            <text:p>0.363056</text:p>
          </table:table-cell>
          <table:table-cell table:formula="of:=MUTUAL([.B$4]/2 ; [.B$4]/2 ; [.I$7]*[.A204] ) /(0.2*PI()*[.B$4])" office:value-type="float" office:value="0.151603966059682">
            <text:p>0.151604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04]-[.J204]" office:value-type="float" office:value="-3.22383000446808">
            <text:p>-3.223830</text:p>
          </table:table-cell>
          <table:table-cell table:formula="of:=[.I204]-[.J204]" office:value-type="float" office:value="-3.43528180633388">
            <text:p>-3.435282</text:p>
          </table:table-cell>
          <table:table-cell table:number-columns-repeated="5"/>
          <table:table-cell table:formula="of:=(PI()/2)*(1/[.F204])*W82W(1/[.F204])" office:value-type="float" office:value="0.363054683587741">
            <text:p>0.363055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04]-[.S204]" office:value-type="float" office:value="-3.22294475541208">
            <text:p>-3.222945</text:p>
          </table:table-cell>
          <table:table-cell/>
          <table:table-cell table:formula="of:=ROSAKSP([.E204] ; [.F204] ; [.V$7])" office:value-type="float" office:value="-3.22383000446809">
            <text:p>-3.223830</text:p>
          </table:table-cell>
          <table:table-cell table:formula="of:=ROSAKS90([.E204]; [.F204]; [.W$7])" office:value-type="float" office:value="-3.22294475541208">
            <text:p>-3.222945</text:p>
          </table:table-cell>
          <table:table-cell table:formula="of:=ROSAKS18([.E204];[.F204];0)" office:value-type="float" office:value="-128.150391007802">
            <text:p>-128.150391</text:p>
          </table:table-cell>
          <table:table-cell table:formula="of:=ROSAKSX([.E204];[.F204];0)" office:value-type="float" office:value="-3.53249154667971">
            <text:p>-3.532492</text:p>
          </table:table-cell>
          <table:table-cell table:formula="of:= 1.5 - LN(2*[.E204])" office:value-type="float" office:value="-4.05811458716306">
            <text:p>-4.058115</text:p>
          </table:table-cell>
          <table:table-cell table:number-columns-repeated="14"/>
        </table:table-row>
        <table:table-row table:style-name="ro2">
          <table:table-cell table:formula="of:=[.A204]+[.A$9]" office:value-type="float" office:value="39.1000136792954">
            <text:p>39.100</text:p>
          </table:table-cell>
          <table:table-cell table:style-name="ce22" table:formula="of:=SQRT(1 + ( [.A205] / (PI()*[.B$4]) )^2)" office:value-type="float" office:value="1.5965617656378">
            <text:p>1.596562</text:p>
          </table:table-cell>
          <table:table-cell table:style-name="ce6" table:formula="of:=ATAN( [.A205]/ ( PI()*[.B$4]) )*180/PI()" office:value-type="float" office:value="51.2189548753001">
            <text:p>51.219</text:p>
          </table:table-cell>
          <table:table-cell/>
          <table:table-cell table:formula="of:=[.A205]/[.B$5]" office:value-type="float" office:value="130.333378930985">
            <text:p>130.333</text:p>
          </table:table-cell>
          <table:table-cell table:formula="of:=[.A205] / [.B$4]" office:value-type="float" office:value="3.91000136792954">
            <text:p>3.9100</text:p>
          </table:table-cell>
          <table:table-cell/>
          <table:table-cell table:formula="of:=(PI()/2)*(1/[.F205])*NAGAOKA(1/[.F205])" office:value-type="float" office:value="0.361389582751277">
            <text:p>0.361390</text:p>
          </table:table-cell>
          <table:table-cell table:formula="of:=MUTUAL([.B$4]/2 ; [.B$4]/2 ; [.I$7]*[.A205] ) /(0.2*PI()*[.B$4])" office:value-type="float" office:value="0.150046705032734">
            <text:p>0.150047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05]-[.J205]" office:value-type="float" office:value="-3.22549618964229">
            <text:p>-3.225496</text:p>
          </table:table-cell>
          <table:table-cell table:formula="of:=[.I205]-[.J205]" office:value-type="float" office:value="-3.43683906736083">
            <text:p>-3.436839</text:p>
          </table:table-cell>
          <table:table-cell table:number-columns-repeated="5"/>
          <table:table-cell table:formula="of:=(PI()/2)*(1/[.F205])*W82W(1/[.F205])" office:value-type="float" office:value="0.36138841723059">
            <text:p>0.361388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05]-[.S205]" office:value-type="float" office:value="-3.22461102176923">
            <text:p>-3.224611</text:p>
          </table:table-cell>
          <table:table-cell/>
          <table:table-cell table:formula="of:=ROSAKSP([.E205] ; [.F205] ; [.V$7])" office:value-type="float" office:value="-3.22549618964229">
            <text:p>-3.225496</text:p>
          </table:table-cell>
          <table:table-cell table:formula="of:=ROSAKS90([.E205]; [.F205]; [.W$7])" office:value-type="float" office:value="-3.22461102176923">
            <text:p>-3.224611</text:p>
          </table:table-cell>
          <table:table-cell table:formula="of:=ROSAKS18([.E205];[.F205];0)" office:value-type="float" office:value="-133.339488334012">
            <text:p>-133.339488</text:p>
          </table:table-cell>
          <table:table-cell table:formula="of:=ROSAKSX([.E205];[.F205];0)" office:value-type="float" office:value="-3.54200109373612">
            <text:p>-3.542001</text:p>
          </table:table-cell>
          <table:table-cell table:formula="of:= 1.5 - LN(2*[.E205])" office:value-type="float" office:value="-4.06324280173124">
            <text:p>-4.063243</text:p>
          </table:table-cell>
          <table:table-cell table:number-columns-repeated="14"/>
        </table:table-row>
        <table:table-row table:style-name="ro2">
          <table:table-cell table:formula="of:=[.A205]+[.A$9]" office:value-type="float" office:value="39.3000136792954">
            <text:p>39.300</text:p>
          </table:table-cell>
          <table:table-cell table:style-name="ce22" table:formula="of:=SQRT(1 + ( [.A206] / (PI()*[.B$4]) )^2)" office:value-type="float" office:value="1.60152946855049">
            <text:p>1.601529</text:p>
          </table:table-cell>
          <table:table-cell table:style-name="ce6" table:formula="of:=ATAN( [.A206]/ ( PI()*[.B$4]) )*180/PI()" office:value-type="float" office:value="51.3616084126615">
            <text:p>51.362</text:p>
          </table:table-cell>
          <table:table-cell/>
          <table:table-cell table:formula="of:=[.A206]/[.B$5]" office:value-type="float" office:value="131.000045597651">
            <text:p>131.000</text:p>
          </table:table-cell>
          <table:table-cell table:formula="of:=[.A206] / [.B$4]" office:value-type="float" office:value="3.93000136792954">
            <text:p>3.9300</text:p>
          </table:table-cell>
          <table:table-cell/>
          <table:table-cell table:formula="of:=(PI()/2)*(1/[.F206])*NAGAOKA(1/[.F206])" office:value-type="float" office:value="0.359738585519918">
            <text:p>0.359739</text:p>
          </table:table-cell>
          <table:table-cell table:formula="of:=MUTUAL([.B$4]/2 ; [.B$4]/2 ; [.I$7]*[.A206] ) /(0.2*PI()*[.B$4])" office:value-type="float" office:value="0.148509290207625">
            <text:p>0.148509</text:p>
          </table:table-cell>
          <table:table-cell table:formula="of:=MUTUAL([.B$4]/2 ; [.B$4]/2 ; [.J$7]*[.B$5]/2 ) /(0.2*PI()*[.B$4])" office:value-type="float" office:value="3.58688577239356">
            <text:p>3.586886</text:p>
          </table:table-cell>
          <table:table-cell table:formula="of:=[.H206]-[.J206]" office:value-type="float" office:value="-3.22714718687364">
            <text:p>-3.227147</text:p>
          </table:table-cell>
          <table:table-cell table:formula="of:=[.I206]-[.J206]" office:value-type="float" office:value="-3.43837648218594">
            <text:p>-3.438376</text:p>
          </table:table-cell>
          <table:table-cell table:number-columns-repeated="5"/>
          <table:table-cell table:formula="of:=(PI()/2)*(1/[.F206])*W82W(1/[.F206])" office:value-type="float" office:value="0.359737340437734">
            <text:p>0.359737</text:p>
          </table:table-cell>
          <table:table-cell table:formula="of:=LN(8*[.B$4]/[.B$5]) -2" office:value-type="float" office:value="3.58599943899982">
            <text:p>3.585999</text:p>
          </table:table-cell>
          <table:table-cell table:formula="of:=[.R206]-[.S206]" office:value-type="float" office:value="-3.22626209856208">
            <text:p>-3.226262</text:p>
          </table:table-cell>
          <table:table-cell/>
          <table:table-cell table:formula="of:=ROSAKSP([.E206] ; [.F206] ; [.V$7])" office:value-type="float" office:value="-3.22714718687365">
            <text:p>-3.227147</text:p>
          </table:table-cell>
          <table:table-cell table:formula="of:=ROSAKS90([.E206]; [.F206]; [.W$7])" office:value-type="float" office:value="-3.22626209856208">
            <text:p>-3.226262</text:p>
          </table:table-cell>
          <table:table-cell table:formula="of:=ROSAKS18([.E206];[.F206];0)" office:value-type="float" office:value="-138.715421060438">
            <text:p>-138.715421</text:p>
          </table:table-cell>
          <table:table-cell table:formula="of:=ROSAKSX([.E206];[.F206];0)" office:value-type="float" office:value="-3.55160720044606">
            <text:p>-3.551607</text:p>
          </table:table-cell>
          <table:table-cell table:formula="of:= 1.5 - LN(2*[.E206])" office:value-type="float" office:value="-4.06834485183471">
            <text:p>-4.068345</text:p>
          </table:table-cell>
          <table:table-cell table:number-columns-repeated="14"/>
        </table:table-row>
        <table:table-row table:style-name="ro2">
          <table:table-cell table:number-columns-repeated="40"/>
        </table:table-row>
        <table:table-row table:style-name="ro1">
          <table:table-cell table:style-name="ce17" office:value-type="string">
            <text:p>p /mm</text:p>
          </table:table-cell>
          <table:table-cell table:style-name="ce21" office:value-type="string">
            <text:p>Secψ</text:p>
          </table:table-cell>
          <table:table-cell table:style-name="ce23" office:value-type="string">
            <text:p><text:span text:style-name="T1">ψ / </text:span><text:span text:style-name="T2">°</text:span></text:p>
          </table:table-cell>
          <table:table-cell table:style-name="ce24"/>
          <table:table-cell table:style-name="ce17" office:value-type="string">
            <text:p>p / d</text:p>
          </table:table-cell>
          <table:table-cell table:style-name="ce26" office:value-type="string">
            <text:p>p / D</text:p>
          </table:table-cell>
          <table:table-cell table:style-name="ce27"/>
          <table:table-cell table:style-name="ce35" office:value-type="string">
            <text:p>“Nagaoka”</text:p>
          </table:table-cell>
          <table:table-cell table:number-columns-repeated="2" table:style-name="ce35" office:value-type="string">
            <text:p>Maxwell</text:p>
          </table:table-cell>
          <table:table-cell table:style-name="ce35" office:value-type="string">
            <text:p>Nag-M</text:p>
          </table:table-cell>
          <table:table-cell table:style-name="ce35" office:value-type="string">
            <text:p>M-M</text:p>
          </table:table-cell>
          <table:table-cell table:style-name="ce27"/>
          <table:table-cell table:style-name="ce35" office:value-type="string">
            <text:p>gmd / r</text:p>
          </table:table-cell>
          <table:table-cell table:style-name="ce35" office:value-type="string">
            <text:p>modulus</text:p>
          </table:table-cell>
          <table:table-cell table:style-name="ce35"/>
          <table:table-cell table:style-name="ce37"/>
          <table:table-cell table:style-name="ce35" office:value-type="string">
            <text:p>Weaver</text:p>
          </table:table-cell>
          <table:table-cell table:style-name="ce35" office:value-type="string">
            <text:p>Loop</text:p>
          </table:table-cell>
          <table:table-cell table:style-name="ce35"/>
          <table:table-cell table:style-name="ce27"/>
          <table:table-cell table:number-columns-repeated="4" table:style-name="ce29" office:value-type="string">
            <text:p>function</text:p>
          </table:table-cell>
          <table:table-cell table:style-name="ce29" office:value-type="string">
            <text:p>formula</text:p>
          </table:table-cell>
          <table:table-cell table:number-columns-repeated="14"/>
        </table:table-row>
        <table:table-row table:style-name="ro1">
          <table:table-cell table:number-columns-repeated="7"/>
          <table:table-cell table:number-columns-repeated="2" table:style-name="ce35" office:value-type="string">
            <text:p>kL1s</text:p>
          </table:table-cell>
          <table:table-cell table:style-name="ce35" office:value-type="string">
            <text:p>kL1</text:p>
          </table:table-cell>
          <table:table-cell table:style-name="ce35" office:value-type="string">
            <text:p>ks</text:p>
          </table:table-cell>
          <table:table-cell table:style-name="ce35" office:value-type="string">
            <text:p>ks</text:p>
          </table:table-cell>
          <table:table-cell/>
          <table:table-cell table:style-name="ce35" office:value-type="string">
            <text:p>s/r</text:p>
          </table:table-cell>
          <table:table-cell table:style-name="ce35" office:value-type="string">
            <text:p>k1</text:p>
          </table:table-cell>
          <table:table-cell table:style-name="ce35" office:value-type="string">
            <text:p>kL1</text:p>
          </table:table-cell>
          <table:table-cell table:style-name="ce37"/>
          <table:table-cell table:style-name="ce35" office:value-type="string">
            <text:p>kL1s</text:p>
          </table:table-cell>
          <table:table-cell table:style-name="ce40" office:value-type="string">
            <text:p>KL1x</text:p>
          </table:table-cell>
          <table:table-cell table:style-name="ce40" office:value-type="string">
            <text:p>ks</text:p>
          </table:table-cell>
          <table:table-cell/>
          <table:table-cell table:style-name="ce29" office:value-type="string">
            <text:p>Precise</text:p>
          </table:table-cell>
          <table:table-cell table:style-name="ce29" office:value-type="string">
            <text:p>Continuous</text:p>
          </table:table-cell>
          <table:table-cell table:style-name="ce29" office:value-type="string">
            <text:p>18<text:span text:style-name="T3">º</text:span> extended</text:p>
          </table:table-cell>
          <table:table-cell table:style-name="ce29" office:value-type="string">
            <text:p>13<text:span text:style-name="T3">º</text:span> extended</text:p>
          </table:table-cell>
          <table:table-cell table:style-name="ce29" office:value-type="string">
            <text:p>standard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34" office:value-type="string">
            <text:p>sub terms using std funcs</text:p>
          </table:table-cell>
          <table:table-cell table:style-name="ce34" table:number-columns-repeated="4"/>
          <table:table-cell/>
          <table:table-cell table:style-name="ce34" office:value-type="string">
            <text:p>Elliptic integrals for kL1</text:p>
          </table:table-cell>
          <table:table-cell table:style-name="ce34" table:number-columns-repeated="2"/>
          <table:table-cell table:style-name="ce18"/>
          <table:table-cell table:style-name="ce38" office:value-type="string">
            <text:p>Empirical</text:p>
          </table:table-cell>
          <table:table-cell table:style-name="ce34" table:number-columns-repeated="2"/>
          <table:table-cell/>
          <table:table-cell table:style-name="ce28" office:value-type="string">
            <text:p>External inductance only</text:p>
          </table:table-cell>
          <table:table-cell table:style-name="ce28" table:number-columns-repeated="4"/>
          <table:table-cell table:number-columns-repeated="14"/>
        </table:table-row>
        <table:table-row table:style-name="ro1" table:number-rows-repeated="1048365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Sheet4" table:style-name="ta1" table:print="false">
        <table:table-column table:style-name="co1" table:default-cell-style-name="ce2"/>
        <table:table-column table:style-name="co23" table:default-cell-style-name="Default"/>
        <table:table-column table:style-name="co1" table:number-columns-repeated="4" table:default-cell-style-name="ce19"/>
        <table:table-row table:style-name="ro2">
          <table:table-cell office:value-type="string">
            <text:p>Fast elliptic integral functions using Bob Weaver's AGM algorithm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1" office:value-type="string">
            <text:p>Modulus</text:p>
          </table:table-cell>
          <table:table-cell/>
          <table:table-cell table:number-columns-repeated="2" table:style-name="ce29" office:value-type="string">
            <text:p>AGM</text:p>
          </table:table-cell>
          <table:table-cell table:style-name="ce29"/>
          <table:table-cell table:style-name="ce29" office:value-type="string">
            <text:p>AGM</text:p>
          </table:table-cell>
        </table:table-row>
        <table:table-row table:style-name="ro2">
          <table:table-cell table:style-name="ce41" office:value-type="string">
            <text:p>k</text:p>
          </table:table-cell>
          <table:table-cell table:style-name="ce42"/>
          <table:table-cell table:style-name="ce29" office:value-type="string">
            <text:p>K</text:p>
          </table:table-cell>
          <table:table-cell table:style-name="ce29" office:value-type="string">
            <text:p>E</text:p>
          </table:table-cell>
          <table:table-cell table:number-columns-repeated="2" table:style-name="ce29" office:value-type="string">
            <text:p>K-E</text:p>
          </table:table-cell>
        </table:table-row>
        <table:table-row table:style-name="ro2">
          <table:table-cell office:value-type="float" office:value="0">
            <text:p>0.00</text:p>
          </table:table-cell>
          <table:table-cell/>
          <table:table-cell table:formula="of:=ELLIPK([.A6])" office:value-type="float" office:value="1.5707963267949">
            <text:p>1.570796</text:p>
          </table:table-cell>
          <table:table-cell table:formula="of:=ELLIPE([.A6])" office:value-type="float" office:value="1.5707963267949">
            <text:p>1.570796</text:p>
          </table:table-cell>
          <table:table-cell table:formula="of:=[.C6]-[.D6]" office:value-type="float" office:value="0">
            <text:p>0.000000</text:p>
          </table:table-cell>
          <table:table-cell table:formula="of:=KMINUSE([.A6])" office:value-type="float" office:value="0">
            <text:p>0.000000</text:p>
          </table:table-cell>
        </table:table-row>
        <table:table-row table:style-name="ro2">
          <table:table-cell office:value-type="float" office:value="0.01">
            <text:p>0.01</text:p>
          </table:table-cell>
          <table:table-cell/>
          <table:table-cell table:formula="of:=ELLIPK([.A7])" office:value-type="float" office:value="1.57083559891215">
            <text:p>1.570836</text:p>
          </table:table-cell>
          <table:table-cell table:formula="of:=ELLIPE([.A7])" office:value-type="float" office:value="1.57075705615039">
            <text:p>1.570757</text:p>
          </table:table-cell>
          <table:table-cell table:formula="of:=[.C7]-[.D7]" office:value-type="float" office:value="0.0000785427617668866">
            <text:p>0.000079</text:p>
          </table:table-cell>
          <table:table-cell table:formula="of:=KMINUSE([.A7])" office:value-type="float" office:value="0.0000785427617669487">
            <text:p>0.000079</text:p>
          </table:table-cell>
        </table:table-row>
        <table:table-row table:style-name="ro2">
          <table:table-cell office:value-type="float" office:value="0.02">
            <text:p>0.02</text:p>
          </table:table-cell>
          <table:table-cell/>
          <table:table-cell table:formula="of:=ELLIPK([.A8])" office:value-type="float" office:value="1.57095344178031">
            <text:p>1.570953</text:p>
          </table:table-cell>
          <table:table-cell table:formula="of:=ELLIPE([.A8])" office:value-type="float" office:value="1.57063923537928">
            <text:p>1.570639</text:p>
          </table:table-cell>
          <table:table-cell table:formula="of:=[.C8]-[.D8]" office:value-type="float" office:value="0.000314206401033301">
            <text:p>0.000314</text:p>
          </table:table-cell>
          <table:table-cell table:formula="of:=KMINUSE([.A8])" office:value-type="float" office:value="0.000314206401033193">
            <text:p>0.000314</text:p>
          </table:table-cell>
        </table:table-row>
        <table:table-row table:style-name="ro2">
          <table:table-cell office:value-type="float" office:value="0.03">
            <text:p>0.03</text:p>
          </table:table-cell>
          <table:table-cell/>
          <table:table-cell table:formula="of:=ELLIPK([.A9])" office:value-type="float" office:value="1.57114993500385">
            <text:p>1.571150</text:p>
          </table:table-cell>
          <table:table-cell table:formula="of:=ELLIPE([.A9])" office:value-type="float" office:value="1.57044283795782">
            <text:p>1.570443</text:p>
          </table:table-cell>
          <table:table-cell table:formula="of:=[.C9]-[.D9]" office:value-type="float" office:value="0.000707097046030558">
            <text:p>0.000707</text:p>
          </table:table-cell>
          <table:table-cell table:formula="of:=KMINUSE([.A9])" office:value-type="float" office:value="0.000707097046030601">
            <text:p>0.000707</text:p>
          </table:table-cell>
        </table:table-row>
        <table:table-row table:style-name="ro2">
          <table:table-cell office:value-type="float" office:value="0.04">
            <text:p>0.04</text:p>
          </table:table-cell>
          <table:table-cell/>
          <table:table-cell table:formula="of:=ELLIPK([.A10])" office:value-type="float" office:value="1.57142521144138">
            <text:p>1.571425</text:p>
          </table:table-cell>
          <table:table-cell table:formula="of:=ELLIPE([.A10])" office:value-type="float" office:value="1.57016781964285">
            <text:p>1.570168</text:p>
          </table:table-cell>
          <table:table-cell table:formula="of:=[.C10]-[.D10]" office:value-type="float" office:value="0.00125739179853568">
            <text:p>0.001257</text:p>
          </table:table-cell>
          <table:table-cell table:formula="of:=KMINUSE([.A10])" office:value-type="float" office:value="0.00125739179853577">
            <text:p>0.001257</text:p>
          </table:table-cell>
        </table:table-row>
        <table:table-row table:style-name="ro2">
          <table:table-cell office:value-type="float" office:value="0.05">
            <text:p>0.05</text:p>
          </table:table-cell>
          <table:table-cell/>
          <table:table-cell table:formula="of:=ELLIPK([.A11])" office:value-type="float" office:value="1.57177945748329">
            <text:p>1.571779</text:p>
          </table:table-cell>
          <table:table-cell table:formula="of:=ELLIPE([.A11])" office:value-type="float" office:value="1.56981411841639">
            <text:p>1.569814</text:p>
          </table:table-cell>
          <table:table-cell table:formula="of:=[.C11]-[.D11]" office:value-type="float" office:value="0.00196533906690655">
            <text:p>0.001965</text:p>
          </table:table-cell>
          <table:table-cell table:formula="of:=KMINUSE([.A11])" office:value-type="float" office:value="0.0019653390669065">
            <text:p>0.001965</text:p>
          </table:table-cell>
        </table:table-row>
        <table:table-row table:style-name="ro2">
          <table:table-cell office:value-type="float" office:value="0.06">
            <text:p>0.06</text:p>
          </table:table-cell>
          <table:table-cell/>
          <table:table-cell table:formula="of:=ELLIPK([.A12])" office:value-type="float" office:value="1.57221291344204">
            <text:p>1.572213</text:p>
          </table:table-cell>
          <table:table-cell table:formula="of:=ELLIPE([.A12])" office:value-type="float" office:value="1.5693816544078">
            <text:p>1.569382</text:p>
          </table:table-cell>
          <table:table-cell table:formula="of:=[.C12]-[.D12]" office:value-type="float" office:value="0.00283125903424231">
            <text:p>0.002831</text:p>
          </table:table-cell>
          <table:table-cell table:formula="of:=KMINUSE([.A12])" office:value-type="float" office:value="0.00283125903424231">
            <text:p>0.002831</text:p>
          </table:table-cell>
        </table:table-row>
        <table:table-row table:style-name="ro2">
          <table:table-cell office:value-type="float" office:value="0.07">
            <text:p>0.07</text:p>
          </table:table-cell>
          <table:table-cell/>
          <table:table-cell table:formula="of:=ELLIPK([.A13])" office:value-type="float" office:value="1.57272587405686">
            <text:p>1.572726</text:p>
          </table:table-cell>
          <table:table-cell table:formula="of:=ELLIPE([.A13])" office:value-type="float" office:value="1.56887032979327">
            <text:p>1.568870</text:p>
          </table:table-cell>
          <table:table-cell table:formula="of:=[.C13]-[.D13]" office:value-type="float" office:value="0.00385554426359458">
            <text:p>0.003856</text:p>
          </table:table-cell>
          <table:table-cell table:formula="of:=KMINUSE([.A13])" office:value-type="float" office:value="0.00385554426359474">
            <text:p>0.003856</text:p>
          </table:table-cell>
        </table:table-row>
        <table:table-row table:style-name="ro2">
          <table:table-cell office:value-type="float" office:value="0.08">
            <text:p>0.08</text:p>
          </table:table-cell>
          <table:table-cell/>
          <table:table-cell table:formula="of:=ELLIPK([.A14])" office:value-type="float" office:value="1.57331868911506">
            <text:p>1.573319</text:p>
          </table:table-cell>
          <table:table-cell table:formula="of:=ELLIPE([.A14])" office:value-type="float" office:value="1.56828002867234">
            <text:p>1.568280</text:p>
          </table:table-cell>
          <table:table-cell table:formula="of:=[.C14]-[.D14]" office:value-type="float" office:value="0.00503866044272683">
            <text:p>0.005039</text:p>
          </table:table-cell>
          <table:table-cell table:formula="of:=KMINUSE([.A14])" office:value-type="float" office:value="0.00503866044272695">
            <text:p>0.005039</text:p>
          </table:table-cell>
        </table:table-row>
        <table:table-row table:style-name="ro2">
          <table:table-cell office:value-type="float" office:value="0.09">
            <text:p>0.09</text:p>
          </table:table-cell>
          <table:table-cell/>
          <table:table-cell table:formula="of:=ELLIPK([.A15])" office:value-type="float" office:value="1.57399176419264">
            <text:p>1.573992</text:p>
          </table:table-cell>
          <table:table-cell table:formula="of:=ELLIPE([.A15])" office:value-type="float" office:value="1.56761061692112">
            <text:p>1.567611</text:p>
          </table:table-cell>
          <table:table-cell table:formula="of:=[.C15]-[.D15]" office:value-type="float" office:value="0.00638114727151384">
            <text:p>0.006381</text:p>
          </table:table-cell>
          <table:table-cell table:formula="of:=KMINUSE([.A15])" office:value-type="float" office:value="0.00638114727151382">
            <text:p>0.006381</text:p>
          </table:table-cell>
        </table:table-row>
        <table:table-row table:style-name="ro2">
          <table:table-cell office:value-type="float" office:value="0.1">
            <text:p>0.10</text:p>
          </table:table-cell>
          <table:table-cell/>
          <table:table-cell table:formula="of:=ELLIPK([.A16])" office:value-type="float" office:value="1.57474556151736">
            <text:p>1.574746</text:p>
          </table:table-cell>
          <table:table-cell table:formula="of:=ELLIPE([.A16])" office:value-type="float" office:value="1.56686194202167">
            <text:p>1.566862</text:p>
          </table:table-cell>
          <table:table-cell table:formula="of:=[.C16]-[.D16]" office:value-type="float" office:value="0.00788361949568772">
            <text:p>0.007884</text:p>
          </table:table-cell>
          <table:table-cell table:formula="of:=KMINUSE([.A16])" office:value-type="float" office:value="0.00788361949568766">
            <text:p>0.007884</text:p>
          </table:table-cell>
        </table:table-row>
        <table:table-row table:style-name="ro2">
          <table:table-cell office:value-type="float" office:value="0.11">
            <text:p>0.11</text:p>
          </table:table-cell>
          <table:table-cell/>
          <table:table-cell table:formula="of:=ELLIPK([.A17])" office:value-type="float" office:value="1.57558060095829">
            <text:p>1.575581</text:p>
          </table:table-cell>
          <table:table-cell table:formula="of:=ELLIPE([.A17])" office:value-type="float" office:value="1.56603383286701">
            <text:p>1.566034</text:p>
          </table:table-cell>
          <table:table-cell table:formula="of:=[.C17]-[.D17]" office:value-type="float" office:value="0.00954676809127597">
            <text:p>0.009547</text:p>
          </table:table-cell>
          <table:table-cell table:formula="of:=KMINUSE([.A17])" office:value-type="float" office:value="0.00954676809127604">
            <text:p>0.009547</text:p>
          </table:table-cell>
        </table:table-row>
        <table:table-row table:style-name="ro2">
          <table:table-cell office:value-type="float" office:value="0.12">
            <text:p>0.12</text:p>
          </table:table-cell>
          <table:table-cell/>
          <table:table-cell table:formula="of:=ELLIPK([.A18])" office:value-type="float" office:value="1.57649746114602">
            <text:p>1.576497</text:p>
          </table:table-cell>
          <table:table-cell table:formula="of:=ELLIPE([.A18])" office:value-type="float" office:value="1.56512609954127">
            <text:p>1.565126</text:p>
          </table:table-cell>
          <table:table-cell table:formula="of:=[.C18]-[.D18]" office:value-type="float" office:value="0.0113713616047511">
            <text:p>0.011371</text:p>
          </table:table-cell>
          <table:table-cell table:formula="of:=KMINUSE([.A18])" office:value-type="float" office:value="0.0113713616047511">
            <text:p>0.011371</text:p>
          </table:table-cell>
        </table:table-row>
        <table:table-row table:style-name="ro2">
          <table:table-cell office:value-type="float" office:value="0.13">
            <text:p>0.13</text:p>
          </table:table-cell>
          <table:table-cell/>
          <table:table-cell table:formula="of:=ELLIPK([.A19])" office:value-type="float" office:value="1.57749678072866">
            <text:p>1.577497</text:p>
          </table:table-cell>
          <table:table-cell table:formula="of:=ELLIPE([.A19])" office:value-type="float" office:value="1.56413853307404">
            <text:p>1.564139</text:p>
          </table:table-cell>
          <table:table-cell table:formula="of:=[.C19]-[.D19]" office:value-type="float" office:value="0.0133582476546201">
            <text:p>0.013358</text:p>
          </table:table-cell>
          <table:table-cell table:formula="of:=KMINUSE([.A19])" office:value-type="float" office:value="0.01335824765462">
            <text:p>0.013358</text:p>
          </table:table-cell>
        </table:table-row>
        <table:table-row table:style-name="ro2">
          <table:table-cell office:value-type="float" office:value="0.14">
            <text:p>0.14</text:p>
          </table:table-cell>
          <table:table-cell/>
          <table:table-cell table:formula="of:=ELLIPK([.A20])" office:value-type="float" office:value="1.57857925976936">
            <text:p>1.578579</text:p>
          </table:table-cell>
          <table:table-cell table:formula="of:=ELLIPE([.A20])" office:value-type="float" office:value="1.56307090516842">
            <text:p>1.563071</text:p>
          </table:table-cell>
          <table:table-cell table:formula="of:=[.C20]-[.D20]" office:value-type="float" office:value="0.0155083546009398">
            <text:p>0.015508</text:p>
          </table:table-cell>
          <table:table-cell table:formula="of:=KMINUSE([.A20])" office:value-type="float" office:value="0.0155083546009399">
            <text:p>0.015508</text:p>
          </table:table-cell>
        </table:table-row>
        <table:table-row table:style-name="ro2">
          <table:table-cell office:value-type="float" office:value="0.15">
            <text:p>0.15</text:p>
          </table:table-cell>
          <table:table-cell/>
          <table:table-cell table:formula="of:=ELLIPK([.A21])" office:value-type="float" office:value="1.57974566129167">
            <text:p>1.579746</text:p>
          </table:table-cell>
          <table:table-cell table:formula="of:=ELLIPE([.A21])" office:value-type="float" office:value="1.56192296790162">
            <text:p>1.561923</text:p>
          </table:table-cell>
          <table:table-cell table:formula="of:=[.C21]-[.D21]" office:value-type="float" office:value="0.0178226933900429">
            <text:p>0.017823</text:p>
          </table:table-cell>
          <table:table-cell table:formula="of:=KMINUSE([.A21])" office:value-type="float" office:value="0.0178226933900428">
            <text:p>0.017823</text:p>
          </table:table-cell>
        </table:table-row>
        <table:table-row table:style-name="ro2">
          <table:table-cell office:value-type="float" office:value="0.16">
            <text:p>0.16</text:p>
          </table:table-cell>
          <table:table-cell/>
          <table:table-cell table:formula="of:=ELLIPK([.A22])" office:value-type="float" office:value="1.58099681297996">
            <text:p>1.580997</text:p>
          </table:table-cell>
          <table:table-cell table:formula="of:=ELLIPE([.A22])" office:value-type="float" office:value="1.56069445339735">
            <text:p>1.560694</text:p>
          </table:table-cell>
          <table:table-cell table:formula="of:=[.C22]-[.D22]" office:value-type="float" office:value="0.0203023595826157">
            <text:p>0.020302</text:p>
          </table:table-cell>
          <table:table-cell table:formula="of:=KMINUSE([.A22])" office:value-type="float" office:value="0.0203023595826158">
            <text:p>0.020302</text:p>
          </table:table-cell>
        </table:table-row>
        <table:table-row table:style-name="ro2">
          <table:table-cell office:value-type="float" office:value="0.17">
            <text:p>0.17</text:p>
          </table:table-cell>
          <table:table-cell/>
          <table:table-cell table:formula="of:=ELLIPK([.A23])" office:value-type="float" office:value="1.58233360904287">
            <text:p>1.582334</text:p>
          </table:table-cell>
          <table:table-cell table:formula="of:=ELLIPE([.A23])" office:value-type="float" office:value="1.55938507346867">
            <text:p>1.559385</text:p>
          </table:table-cell>
          <table:table-cell table:formula="of:=[.C23]-[.D23]" office:value-type="float" office:value="0.0229485355742021">
            <text:p>0.022949</text:p>
          </table:table-cell>
          <table:table-cell table:formula="of:=KMINUSE([.A23])" office:value-type="float" office:value="0.0229485355742021">
            <text:p>0.022949</text:p>
          </table:table-cell>
        </table:table-row>
        <table:table-row table:style-name="ro2">
          <table:table-cell office:value-type="float" office:value="0.18">
            <text:p>0.18</text:p>
          </table:table-cell>
          <table:table-cell/>
          <table:table-cell table:formula="of:=ELLIPK([.A24])" office:value-type="float" office:value="1.58375701224862">
            <text:p>1.583757</text:p>
          </table:table-cell>
          <table:table-cell table:formula="of:=ELLIPE([.A24])" office:value-type="float" office:value="1.55799451923044">
            <text:p>1.557995</text:p>
          </table:table-cell>
          <table:table-cell table:formula="of:=[.C24]-[.D24]" office:value-type="float" office:value="0.0257624930181859">
            <text:p>0.025762</text:p>
          </table:table-cell>
          <table:table-cell table:formula="of:=KMINUSE([.A24])" office:value-type="float" office:value="0.025762493018186">
            <text:p>0.025762</text:p>
          </table:table-cell>
        </table:table-row>
        <table:table-row table:style-name="ro2">
          <table:table-cell office:value-type="float" office:value="0.19">
            <text:p>0.19</text:p>
          </table:table-cell>
          <table:table-cell/>
          <table:table-cell table:formula="of:=ELLIPK([.A25])" office:value-type="float" office:value="1.58526805614204">
            <text:p>1.585268</text:p>
          </table:table-cell>
          <table:table-cell table:formula="of:=ELLIPE([.A25])" office:value-type="float" office:value="1.55652246067964">
            <text:p>1.556522</text:p>
          </table:table-cell>
          <table:table-cell table:formula="of:=[.C25]-[.D25]" office:value-type="float" office:value="0.028745595462397">
            <text:p>0.028746</text:p>
          </table:table-cell>
          <table:table-cell table:formula="of:=KMINUSE([.A25])" office:value-type="float" office:value="0.028745595462397">
            <text:p>0.028746</text:p>
          </table:table-cell>
        </table:table-row>
        <table:table-row table:style-name="ro2">
          <table:table-cell office:value-type="float" office:value="0.2">
            <text:p>0.20</text:p>
          </table:table-cell>
          <table:table-cell/>
          <table:table-cell table:formula="of:=ELLIPK([.A26])" office:value-type="float" office:value="1.58686784745417">
            <text:p>1.586868</text:p>
          </table:table-cell>
          <table:table-cell table:formula="of:=ELLIPE([.A26])" office:value-type="float" office:value="1.55496854624253">
            <text:p>1.554969</text:p>
          </table:table-cell>
          <table:table-cell table:formula="of:=[.C26]-[.D26]" office:value-type="float" office:value="0.0318993012116369">
            <text:p>0.031899</text:p>
          </table:table-cell>
          <table:table-cell table:formula="of:=KMINUSE([.A26])" office:value-type="float" office:value="0.031899301211637">
            <text:p>0.031899</text:p>
          </table:table-cell>
        </table:table-row>
        <table:table-row table:style-name="ro2">
          <table:table-cell office:value-type="float" office:value="0.21">
            <text:p>0.21</text:p>
          </table:table-cell>
          <table:table-cell/>
          <table:table-cell table:formula="of:=ELLIPK([.A27])" office:value-type="float" office:value="1.58855756871641">
            <text:p>1.588558</text:p>
          </table:table-cell>
          <table:table-cell table:formula="of:=ELLIPE([.A27])" office:value-type="float" office:value="1.55333240228671">
            <text:p>1.553332</text:p>
          </table:table-cell>
          <table:table-cell table:formula="of:=[.C27]-[.D27]" office:value-type="float" office:value="0.0352251664297021">
            <text:p>0.035225</text:p>
          </table:table-cell>
          <table:table-cell table:formula="of:=KMINUSE([.A27])" office:value-type="float" office:value="0.0352251664297022">
            <text:p>0.035225</text:p>
          </table:table-cell>
        </table:table-row>
        <table:table-row table:style-name="ro2">
          <table:table-cell office:value-type="float" office:value="0.22">
            <text:p>0.22</text:p>
          </table:table-cell>
          <table:table-cell/>
          <table:table-cell table:formula="of:=ELLIPK([.A28])" office:value-type="float" office:value="1.59033848109247">
            <text:p>1.590338</text:p>
          </table:table-cell>
          <table:table-cell table:formula="of:=ELLIPE([.A28])" office:value-type="float" office:value="1.55161363259661">
            <text:p>1.551614</text:p>
          </table:table-cell>
          <table:table-cell table:formula="of:=[.C28]-[.D28]" office:value-type="float" office:value="0.0387248484958591">
            <text:p>0.038725</text:p>
          </table:table-cell>
          <table:table-cell table:formula="of:=KMINUSE([.A28])" office:value-type="float" office:value="0.0387248484958591">
            <text:p>0.038725</text:p>
          </table:table-cell>
        </table:table-row>
        <table:table-row table:style-name="ro2">
          <table:table-cell office:value-type="float" office:value="0.23">
            <text:p>0.23</text:p>
          </table:table-cell>
          <table:table-cell/>
          <table:table-cell table:formula="of:=ELLIPK([.A29])" office:value-type="float" office:value="1.59221192744263">
            <text:p>1.592212</text:p>
          </table:table-cell>
          <table:table-cell table:formula="of:=ELLIPE([.A29])" office:value-type="float" office:value="1.54981181781038">
            <text:p>1.549812</text:p>
          </table:table-cell>
          <table:table-cell table:formula="of:=[.C29]-[.D29]" office:value-type="float" office:value="0.0424001096322431">
            <text:p>0.042400</text:p>
          </table:table-cell>
          <table:table-cell table:formula="of:=KMINUSE([.A29])" office:value-type="float" office:value="0.042400109632243">
            <text:p>0.042400</text:p>
          </table:table-cell>
        </table:table-row>
        <table:table-row table:style-name="ro2">
          <table:table-cell office:value-type="float" office:value="0.24">
            <text:p>0.24</text:p>
          </table:table-cell>
          <table:table-cell/>
          <table:table-cell table:formula="of:=ELLIPK([.A30])" office:value-type="float" office:value="1.59417933563647">
            <text:p>1.594179</text:p>
          </table:table-cell>
          <table:table-cell table:formula="of:=ELLIPE([.A30])" office:value-type="float" office:value="1.54792651481616">
            <text:p>1.547927</text:p>
          </table:table-cell>
          <table:table-cell table:formula="of:=[.C30]-[.D30]" office:value-type="float" office:value="0.046252820820313">
            <text:p>0.046253</text:p>
          </table:table-cell>
          <table:table-cell table:formula="of:=KMINUSE([.A30])" office:value-type="float" office:value="0.046252820820313">
            <text:p>0.046253</text:p>
          </table:table-cell>
        </table:table-row>
        <table:table-row table:style-name="ro2">
          <table:table-cell office:value-type="float" office:value="0.25">
            <text:p>0.25</text:p>
          </table:table-cell>
          <table:table-cell/>
          <table:table-cell table:formula="of:=ELLIPK([.A31])" office:value-type="float" office:value="1.59624222213178">
            <text:p>1.596242</text:p>
          </table:table-cell>
          <table:table-cell table:formula="of:=ELLIPE([.A31])" office:value-type="float" office:value="1.54595725610546">
            <text:p>1.545957</text:p>
          </table:table-cell>
          <table:table-cell table:formula="of:=[.C31]-[.D31]" office:value-type="float" office:value="0.0502849660263185">
            <text:p>0.050285</text:p>
          </table:table-cell>
          <table:table-cell table:formula="of:=KMINUSE([.A31])" office:value-type="float" office:value="0.0502849660263185">
            <text:p>0.050285</text:p>
          </table:table-cell>
        </table:table-row>
        <table:table-row table:style-name="ro2">
          <table:table-cell office:value-type="float" office:value="0.26">
            <text:p>0.26</text:p>
          </table:table-cell>
          <table:table-cell/>
          <table:table-cell table:formula="of:=ELLIPK([.A32])" office:value-type="float" office:value="1.59840219583903">
            <text:p>1.598402</text:p>
          </table:table-cell>
          <table:table-cell table:formula="of:=ELLIPE([.A32])" office:value-type="float" office:value="1.54390354908129">
            <text:p>1.543904</text:p>
          </table:table-cell>
          <table:table-cell table:formula="of:=[.C32]-[.D32]" office:value-type="float" office:value="0.0544986467577397">
            <text:p>0.054499</text:p>
          </table:table-cell>
          <table:table-cell table:formula="of:=KMINUSE([.A32])" office:value-type="float" office:value="0.0544986467577398">
            <text:p>0.054499</text:p>
          </table:table-cell>
        </table:table-row>
        <table:table-row table:style-name="ro2">
          <table:table-cell office:value-type="float" office:value="0.27">
            <text:p>0.27</text:p>
          </table:table-cell>
          <table:table-cell/>
          <table:table-cell table:formula="of:=ELLIPK([.A33])" office:value-type="float" office:value="1.60066096229303">
            <text:p>1.600661</text:p>
          </table:table-cell>
          <table:table-cell table:formula="of:=ELLIPE([.A33])" office:value-type="float" office:value="1.54176487531815">
            <text:p>1.541765</text:p>
          </table:table-cell>
          <table:table-cell table:formula="of:=[.C33]-[.D33]" office:value-type="float" office:value="0.0588960869748834">
            <text:p>0.058896</text:p>
          </table:table-cell>
          <table:table-cell table:formula="of:=KMINUSE([.A33])" office:value-type="float" office:value="0.0588960869748833">
            <text:p>0.058896</text:p>
          </table:table-cell>
        </table:table-row>
        <table:table-row table:style-name="ro2">
          <table:table-cell office:value-type="float" office:value="0.28">
            <text:p>0.28</text:p>
          </table:table-cell>
          <table:table-cell/>
          <table:table-cell table:formula="of:=ELLIPK([.A34])" office:value-type="float" office:value="1.60302032815552">
            <text:p>1.603020</text:p>
          </table:table-cell>
          <table:table-cell table:formula="of:=ELLIPE([.A34])" office:value-type="float" office:value="1.53954068977126">
            <text:p>1.539541</text:p>
          </table:table-cell>
          <table:table-cell table:formula="of:=[.C34]-[.D34]" office:value-type="float" office:value="0.0634796383842597">
            <text:p>0.063480</text:p>
          </table:table-cell>
          <table:table-cell table:formula="of:=KMINUSE([.A34])" office:value-type="float" office:value="0.0634796383842598">
            <text:p>0.063480</text:p>
          </table:table-cell>
        </table:table-row>
        <table:table-row table:style-name="ro2">
          <table:table-cell office:value-type="float" office:value="0.29">
            <text:p>0.29</text:p>
          </table:table-cell>
          <table:table-cell/>
          <table:table-cell table:formula="of:=ELLIPK([.A35])" office:value-type="float" office:value="1.60548220607466">
            <text:p>1.605482</text:p>
          </table:table-cell>
          <table:table-cell table:formula="of:=ELLIPE([.A35])" office:value-type="float" office:value="1.53723041993157">
            <text:p>1.537230</text:p>
          </table:table-cell>
          <table:table-cell table:formula="of:=[.C35]-[.D35]" office:value-type="float" office:value="0.0682517861430858">
            <text:p>0.068252</text:p>
          </table:table-cell>
          <table:table-cell table:formula="of:=KMINUSE([.A35])" office:value-type="float" office:value="0.0682517861430858">
            <text:p>0.068252</text:p>
          </table:table-cell>
        </table:table-row>
        <table:table-row table:style-name="ro2">
          <table:table-cell office:value-type="float" office:value="0.3">
            <text:p>0.30</text:p>
          </table:table-cell>
          <table:table-cell/>
          <table:table-cell table:formula="of:=ELLIPK([.A36])" office:value-type="float" office:value="1.60804861993051">
            <text:p>1.608049</text:p>
          </table:table-cell>
          <table:table-cell table:formula="of:=ELLIPE([.A36])" office:value-type="float" office:value="1.53483346492325">
            <text:p>1.534833</text:p>
          </table:table-cell>
          <table:table-cell table:formula="of:=[.C36]-[.D36]" office:value-type="float" office:value="0.0732151550072637">
            <text:p>0.073215</text:p>
          </table:table-cell>
          <table:table-cell table:formula="of:=KMINUSE([.A36])" office:value-type="float" office:value="0.0732151550072638">
            <text:p>0.073215</text:p>
          </table:table-cell>
        </table:table-row>
        <table:table-row table:style-name="ro2">
          <table:table-cell office:value-type="float" office:value="0.31">
            <text:p>0.31</text:p>
          </table:table-cell>
          <table:table-cell/>
          <table:table-cell table:formula="of:=ELLIPK([.A37])" office:value-type="float" office:value="1.61072171049835">
            <text:p>1.610722</text:p>
          </table:table-cell>
          <table:table-cell table:formula="of:=ELLIPE([.A37])" office:value-type="float" office:value="1.53234919453981">
            <text:p>1.532349</text:p>
          </table:table-cell>
          <table:table-cell table:formula="of:=[.C37]-[.D37]" office:value-type="float" office:value="0.0783725159585369">
            <text:p>0.078373</text:p>
          </table:table-cell>
          <table:table-cell table:formula="of:=KMINUSE([.A37])" office:value-type="float" office:value="0.078372515958537">
            <text:p>0.078373</text:p>
          </table:table-cell>
        </table:table-row>
        <table:table-row table:style-name="ro2">
          <table:table-cell office:value-type="float" office:value="0.32">
            <text:p>0.32</text:p>
          </table:table-cell>
          <table:table-cell/>
          <table:table-cell table:formula="of:=ELLIPK([.A38])" office:value-type="float" office:value="1.61350374156497">
            <text:p>1.613504</text:p>
          </table:table-cell>
          <table:table-cell table:formula="of:=ELLIPE([.A38])" office:value-type="float" office:value="1.52977694821472">
            <text:p>1.529777</text:p>
          </table:table-cell>
          <table:table-cell table:formula="of:=[.C38]-[.D38]" office:value-type="float" office:value="0.0837267933502508">
            <text:p>0.083727</text:p>
          </table:table-cell>
          <table:table-cell table:formula="of:=KMINUSE([.A38])" office:value-type="float" office:value="0.0837267933502508">
            <text:p>0.083727</text:p>
          </table:table-cell>
        </table:table-row>
        <table:table-row table:style-name="ro2">
          <table:table-cell office:value-type="float" office:value="0.33">
            <text:p>0.33</text:p>
          </table:table-cell>
          <table:table-cell/>
          <table:table-cell table:formula="of:=ELLIPK([.A39])" office:value-type="float" office:value="1.61639710653732">
            <text:p>1.616397</text:p>
          </table:table-cell>
          <table:table-cell table:formula="of:=ELLIPE([.A39])" office:value-type="float" office:value="1.52711603392202">
            <text:p>1.527116</text:p>
          </table:table-cell>
          <table:table-cell table:formula="of:=[.C39]-[.D39]" office:value-type="float" office:value="0.0892810726153059">
            <text:p>0.089281</text:p>
          </table:table-cell>
          <table:table-cell table:formula="of:=KMINUSE([.A39])" office:value-type="float" office:value="0.0892810726153061">
            <text:p>0.089281</text:p>
          </table:table-cell>
        </table:table-row>
        <table:table-row table:style-name="ro2">
          <table:table-cell office:value-type="float" office:value="0.34">
            <text:p>0.34</text:p>
          </table:table-cell>
          <table:table-cell/>
          <table:table-cell table:formula="of:=ELLIPK([.A40])" office:value-type="float" office:value="1.61940433558645">
            <text:p>1.619404</text:p>
          </table:table-cell>
          <table:table-cell table:formula="of:=ELLIPE([.A40])" office:value-type="float" office:value="1.5243657270019">
            <text:p>1.524366</text:p>
          </table:table-cell>
          <table:table-cell table:formula="of:=[.C40]-[.D40]" office:value-type="float" office:value="0.0950386085845487">
            <text:p>0.095039</text:p>
          </table:table-cell>
          <table:table-cell table:formula="of:=KMINUSE([.A40])" office:value-type="float" office:value="0.0950386085845487">
            <text:p>0.095039</text:p>
          </table:table-cell>
        </table:table-row>
        <table:table-row table:style-name="ro2">
          <table:table-cell office:value-type="float" office:value="0.35">
            <text:p>0.35</text:p>
          </table:table-cell>
          <table:table-cell/>
          <table:table-cell table:formula="of:=ELLIPK([.A41])" office:value-type="float" office:value="1.62252810337507">
            <text:p>1.622528</text:p>
          </table:table-cell>
          <table:table-cell table:formula="of:=ELLIPE([.A41])" office:value-type="float" office:value="1.52152526890603">
            <text:p>1.521525</text:p>
          </table:table-cell>
          <table:table-cell table:formula="of:=[.C41]-[.D41]" office:value-type="float" office:value="0.101002834469042">
            <text:p>0.101003</text:p>
          </table:table-cell>
          <table:table-cell table:formula="of:=KMINUSE([.A41])" office:value-type="float" office:value="0.101002834469042">
            <text:p>0.101003</text:p>
          </table:table-cell>
        </table:table-row>
        <table:table-row table:style-name="ro2">
          <table:table-cell office:value-type="float" office:value="0.36">
            <text:p>0.36</text:p>
          </table:table-cell>
          <table:table-cell/>
          <table:table-cell table:formula="of:=ELLIPK([.A42])" office:value-type="float" office:value="1.62577123742189">
            <text:p>1.625771</text:p>
          </table:table-cell>
          <table:table-cell table:formula="of:=ELLIPE([.A42])" office:value-type="float" office:value="1.51859386585637">
            <text:p>1.518594</text:p>
          </table:table-cell>
          <table:table-cell table:formula="of:=[.C42]-[.D42]" office:value-type="float" office:value="0.107177371565523">
            <text:p>0.107177</text:p>
          </table:table-cell>
          <table:table-cell table:formula="of:=KMINUSE([.A42])" office:value-type="float" office:value="0.107177371565523">
            <text:p>0.107177</text:p>
          </table:table-cell>
        </table:table-row>
        <table:table-row table:style-name="ro2">
          <table:table-cell office:value-type="float" office:value="0.37">
            <text:p>0.37</text:p>
          </table:table-cell>
          <table:table-cell/>
          <table:table-cell table:formula="of:=ELLIPK([.A43])" office:value-type="float" office:value="1.62913672716226">
            <text:p>1.629137</text:p>
          </table:table-cell>
          <table:table-cell table:formula="of:=ELLIPE([.A43])" office:value-type="float" office:value="1.51557068741136">
            <text:p>1.515571</text:p>
          </table:table-cell>
          <table:table-cell table:formula="of:=[.C43]-[.D43]" office:value-type="float" office:value="0.113566039750906">
            <text:p>0.113566</text:p>
          </table:table-cell>
          <table:table-cell table:formula="of:=KMINUSE([.A43])" office:value-type="float" office:value="0.113566039750906">
            <text:p>0.113566</text:p>
          </table:table-cell>
        </table:table-row>
        <table:table-row table:style-name="ro2">
          <table:table-cell office:value-type="float" office:value="0.38">
            <text:p>0.38</text:p>
          </table:table-cell>
          <table:table-cell/>
          <table:table-cell table:formula="of:=ELLIPK([.A44])" office:value-type="float" office:value="1.63262773377109">
            <text:p>1.632628</text:p>
          </table:table-cell>
          <table:table-cell table:formula="of:=ELLIPE([.A44])" office:value-type="float" office:value="1.51245486493197">
            <text:p>1.512455</text:p>
          </table:table-cell>
          <table:table-cell table:formula="of:=[.C44]-[.D44]" office:value-type="float" office:value="0.120172868839114">
            <text:p>0.120173</text:p>
          </table:table-cell>
          <table:table-cell table:formula="of:=KMINUSE([.A44])" office:value-type="float" office:value="0.120172868839114">
            <text:p>0.120173</text:p>
          </table:table-cell>
        </table:table-row>
        <table:table-row table:style-name="ro2">
          <table:table-cell office:value-type="float" office:value="0.39">
            <text:p>0.39</text:p>
          </table:table-cell>
          <table:table-cell/>
          <table:table-cell table:formula="of:=ELLIPK([.A45])" office:value-type="float" office:value="1.6362476008219">
            <text:p>1.636248</text:p>
          </table:table-cell>
          <table:table-cell table:formula="of:=ELLIPE([.A45])" office:value-type="float" office:value="1.50924548994004">
            <text:p>1.509245</text:p>
          </table:table-cell>
          <table:table-cell table:formula="of:=[.C45]-[.D45]" office:value-type="float" office:value="0.127002110881862">
            <text:p>0.127002</text:p>
          </table:table-cell>
          <table:table-cell table:formula="of:=KMINUSE([.A45])" office:value-type="float" office:value="0.127002110881862">
            <text:p>0.127002</text:p>
          </table:table-cell>
        </table:table-row>
        <table:table-row table:style-name="ro2">
          <table:table-cell office:value-type="float" office:value="0.4">
            <text:p>0.40</text:p>
          </table:table-cell>
          <table:table-cell/>
          <table:table-cell table:formula="of:=ELLIPK([.A46])" office:value-type="float" office:value="1.63999986586451">
            <text:p>1.640000</text:p>
          </table:table-cell>
          <table:table-cell table:formula="of:=ELLIPE([.A46])" office:value-type="float" office:value="1.50594161236004">
            <text:p>1.505942</text:p>
          </table:table-cell>
          <table:table-cell table:formula="of:=[.C46]-[.D46]" office:value-type="float" office:value="0.134058253504471">
            <text:p>0.134058</text:p>
          </table:table-cell>
          <table:table-cell table:formula="of:=KMINUSE([.A46])" office:value-type="float" office:value="0.134058253504471">
            <text:p>0.134058</text:p>
          </table:table-cell>
        </table:table-row>
        <table:table-row table:style-name="ro2">
          <table:table-cell office:value-type="float" office:value="0.41">
            <text:p>0.41</text:p>
          </table:table-cell>
          <table:table-cell/>
          <table:table-cell table:formula="of:=ELLIPK([.A47])" office:value-type="float" office:value="1.6438882730134">
            <text:p>1.643888</text:p>
          </table:table-cell>
          <table:table-cell table:formula="of:=ELLIPE([.A47])" office:value-type="float" office:value="1.50254223863489">
            <text:p>1.502542</text:p>
          </table:table-cell>
          <table:table-cell table:formula="of:=[.C47]-[.D47]" office:value-type="float" office:value="0.141346034378506">
            <text:p>0.141346</text:p>
          </table:table-cell>
          <table:table-cell table:formula="of:=KMINUSE([.A47])" office:value-type="float" office:value="0.141346034378506">
            <text:p>0.141346</text:p>
          </table:table-cell>
        </table:table-row>
        <table:table-row table:style-name="ro2">
          <table:table-cell office:value-type="float" office:value="0.42">
            <text:p>0.42</text:p>
          </table:table-cell>
          <table:table-cell/>
          <table:table-cell table:formula="of:=ELLIPK([.A48])" office:value-type="float" office:value="1.6479167866504">
            <text:p>1.647917</text:p>
          </table:table-cell>
          <table:table-cell table:formula="of:=ELLIPE([.A48])" office:value-type="float" office:value="1.49904632970522">
            <text:p>1.499046</text:p>
          </table:table-cell>
          <table:table-cell table:formula="of:=[.C48]-[.D48]" office:value-type="float" office:value="0.14887045694518">
            <text:p>0.148870</text:p>
          </table:table-cell>
          <table:table-cell table:formula="of:=KMINUSE([.A48])" office:value-type="float" office:value="0.14887045694518">
            <text:p>0.148870</text:p>
          </table:table-cell>
        </table:table-row>
        <table:table-row table:style-name="ro2">
          <table:table-cell office:value-type="float" office:value="0.43">
            <text:p>0.43</text:p>
          </table:table-cell>
          <table:table-cell/>
          <table:table-cell table:formula="of:=ELLIPK([.A49])" office:value-type="float" office:value="1.65208960635777">
            <text:p>1.652090</text:p>
          </table:table-cell>
          <table:table-cell table:formula="of:=ELLIPE([.A49])" office:value-type="float" office:value="1.49545279884047">
            <text:p>1.495453</text:p>
          </table:table-cell>
          <table:table-cell table:formula="of:=[.C49]-[.D49]" office:value-type="float" office:value="0.156636807517305">
            <text:p>0.156637</text:p>
          </table:table-cell>
          <table:table-cell table:formula="of:=KMINUSE([.A49])" office:value-type="float" office:value="0.156636807517305">
            <text:p>0.156637</text:p>
          </table:table-cell>
        </table:table-row>
        <table:table-row table:style-name="ro2">
          <table:table-cell office:value-type="float" office:value="0.44">
            <text:p>0.44</text:p>
          </table:table-cell>
          <table:table-cell/>
          <table:table-cell table:formula="of:=ELLIPK([.A50])" office:value-type="float" office:value="1.65641118321235">
            <text:p>1.656411</text:p>
          </table:table-cell>
          <table:table-cell table:formula="of:=ELLIPE([.A50])" office:value-type="float" office:value="1.49176050930897">
            <text:p>1.491761</text:p>
          </table:table-cell>
          <table:table-cell table:formula="of:=[.C50]-[.D50]" office:value-type="float" office:value="0.164650673903377">
            <text:p>0.164651</text:p>
          </table:table-cell>
          <table:table-cell table:formula="of:=KMINUSE([.A50])" office:value-type="float" office:value="0.164650673903377">
            <text:p>0.164651</text:p>
          </table:table-cell>
        </table:table-row>
        <table:table-row table:style-name="ro2">
          <table:table-cell office:value-type="float" office:value="0.45">
            <text:p>0.45</text:p>
          </table:table-cell>
          <table:table-cell/>
          <table:table-cell table:formula="of:=ELLIPK([.A51])" office:value-type="float" office:value="1.66088623758813">
            <text:p>1.660886</text:p>
          </table:table-cell>
          <table:table-cell table:formula="of:=ELLIPE([.A51])" office:value-type="float" office:value="1.48796827187274">
            <text:p>1.487968</text:p>
          </table:table-cell>
          <table:table-cell table:formula="of:=[.C51]-[.D51]" office:value-type="float" office:value="0.172917965715387">
            <text:p>0.172918</text:p>
          </table:table-cell>
          <table:table-cell table:formula="of:=KMINUSE([.A51])" office:value-type="float" office:value="0.172917965715387">
            <text:p>0.172918</text:p>
          </table:table-cell>
        </table:table-row>
        <table:table-row table:style-name="ro2">
          <table:table-cell office:value-type="float" office:value="0.46">
            <text:p>0.46</text:p>
          </table:table-cell>
          <table:table-cell/>
          <table:table-cell table:formula="of:=ELLIPK([.A52])" office:value-type="float" office:value="1.66551977863372">
            <text:p>1.665520</text:p>
          </table:table-cell>
          <table:table-cell table:formula="of:=ELLIPE([.A52])" office:value-type="float" office:value="1.48407484209108">
            <text:p>1.484075</text:p>
          </table:table-cell>
          <table:table-cell table:formula="of:=[.C52]-[.D52]" office:value-type="float" office:value="0.181444936542645">
            <text:p>0.181445</text:p>
          </table:table-cell>
          <table:table-cell table:formula="of:=KMINUSE([.A52])" office:value-type="float" office:value="0.181444936542645">
            <text:p>0.181445</text:p>
          </table:table-cell>
        </table:table-row>
        <table:table-row table:style-name="ro2">
          <table:table-cell office:value-type="float" office:value="0.47">
            <text:p>0.47</text:p>
          </table:table-cell>
          <table:table-cell/>
          <table:table-cell table:formula="of:=ELLIPK([.A53])" office:value-type="float" office:value="1.67031712561311">
            <text:p>1.670317</text:p>
          </table:table-cell>
          <table:table-cell table:formula="of:=ELLIPE([.A53])" office:value-type="float" office:value="1.48007891741545">
            <text:p>1.480079</text:p>
          </table:table-cell>
          <table:table-cell table:formula="of:=[.C53]-[.D53]" office:value-type="float" office:value="0.19023820819766">
            <text:p>0.190238</text:p>
          </table:table-cell>
          <table:table-cell table:formula="of:=KMINUSE([.A53])" office:value-type="float" office:value="0.19023820819766">
            <text:p>0.190238</text:p>
          </table:table-cell>
        </table:table-row>
        <table:table-row table:style-name="ro2">
          <table:table-cell office:value-type="float" office:value="0.48">
            <text:p>0.48</text:p>
          </table:table-cell>
          <table:table-cell/>
          <table:table-cell table:formula="of:=ELLIPK([.A54])" office:value-type="float" office:value="1.67528393132332">
            <text:p>1.675284</text:p>
          </table:table-cell>
          <table:table-cell table:formula="of:=ELLIPE([.A54])" office:value-type="float" office:value="1.47597913405589">
            <text:p>1.475979</text:p>
          </table:table-cell>
          <table:table-cell table:formula="of:=[.C54]-[.D54]" office:value-type="float" office:value="0.199304797267422">
            <text:p>0.199305</text:p>
          </table:table-cell>
          <table:table-cell table:formula="of:=KMINUSE([.A54])" office:value-type="float" office:value="0.199304797267423">
            <text:p>0.199305</text:p>
          </table:table-cell>
        </table:table-row>
        <table:table-row table:style-name="ro2">
          <table:table-cell office:value-type="float" office:value="0.49">
            <text:p>0.49</text:p>
          </table:table-cell>
          <table:table-cell/>
          <table:table-cell table:formula="of:=ELLIPK([.A55])" office:value-type="float" office:value="1.68042620783212">
            <text:p>1.680426</text:p>
          </table:table-cell>
          <table:table-cell table:formula="of:=ELLIPE([.A55])" office:value-type="float" office:value="1.47177406359708">
            <text:p>1.471774</text:p>
          </table:table-cell>
          <table:table-cell table:formula="of:=[.C55]-[.D55]" office:value-type="float" office:value="0.208652144235038">
            <text:p>0.208652</text:p>
          </table:table-cell>
          <table:table-cell table:formula="of:=KMINUSE([.A55])" office:value-type="float" office:value="0.208652144235038">
            <text:p>0.208652</text:p>
          </table:table-cell>
        </table:table-row>
        <table:table-row table:style-name="ro2">
          <table:table-cell office:value-type="float" office:value="0.5">
            <text:p>0.50</text:p>
          </table:table-cell>
          <table:table-cell/>
          <table:table-cell table:formula="of:=ELLIPK([.A56])" office:value-type="float" office:value="1.6857503548126">
            <text:p>1.685750</text:p>
          </table:table-cell>
          <table:table-cell table:formula="of:=ELLIPE([.A56])" office:value-type="float" office:value="1.46746220933943">
            <text:p>1.467462</text:p>
          </table:table-cell>
          <table:table-cell table:formula="of:=[.C56]-[.D56]" office:value-type="float" office:value="0.218288145473169">
            <text:p>0.218288</text:p>
          </table:table-cell>
          <table:table-cell table:formula="of:=KMINUSE([.A56])" office:value-type="float" office:value="0.218288145473169">
            <text:p>0.218288</text:p>
          </table:table-cell>
        </table:table-row>
        <table:table-row table:style-name="ro2">
          <table:table-cell office:value-type="float" office:value="0.51">
            <text:p>0.51</text:p>
          </table:table-cell>
          <table:table-cell/>
          <table:table-cell table:formula="of:=ELLIPK([.A57])" office:value-type="float" office:value="1.69126319079094">
            <text:p>1.691263</text:p>
          </table:table-cell>
          <table:table-cell table:formula="of:=ELLIPE([.A57])" office:value-type="float" office:value="1.46304200233778">
            <text:p>1.463042</text:p>
          </table:table-cell>
          <table:table-cell table:formula="of:=[.C57]-[.D57]" office:value-type="float" office:value="0.228221188453163">
            <text:p>0.228221</text:p>
          </table:table-cell>
          <table:table-cell table:formula="of:=KMINUSE([.A57])" office:value-type="float" office:value="0.228221188453163">
            <text:p>0.228221</text:p>
          </table:table-cell>
        </table:table-row>
        <table:table-row table:style-name="ro2">
          <table:table-cell office:value-type="float" office:value="0.52">
            <text:p>0.52</text:p>
          </table:table-cell>
          <table:table-cell/>
          <table:table-cell table:formula="of:=ELLIPK([.A58])" office:value-type="float" office:value="1.6969719876698">
            <text:p>1.696972</text:p>
          </table:table-cell>
          <table:table-cell table:formula="of:=ELLIPE([.A58])" office:value-type="float" office:value="1.45851179710668">
            <text:p>1.458512</text:p>
          </table:table-cell>
          <table:table-cell table:formula="of:=[.C58]-[.D58]" office:value-type="float" office:value="0.238460190563115">
            <text:p>0.238460</text:p>
          </table:table-cell>
          <table:table-cell table:formula="of:=KMINUSE([.A58])" office:value-type="float" office:value="0.238460190563115">
            <text:p>0.238460</text:p>
          </table:table-cell>
        </table:table-row>
        <table:table-row table:style-name="ro2">
          <table:table-cell office:value-type="float" office:value="0.53">
            <text:p>0.53</text:p>
          </table:table-cell>
          <table:table-cell/>
          <table:table-cell table:formula="of:=ELLIPK([.A59])" office:value-type="float" office:value="1.70288450894322">
            <text:p>1.702885</text:p>
          </table:table-cell>
          <table:table-cell table:formula="of:=ELLIPE([.A59])" office:value-type="float" office:value="1.45386986695748">
            <text:p>1.453870</text:p>
          </table:table-cell>
          <table:table-cell table:formula="of:=[.C59]-[.D59]" office:value-type="float" office:value="0.249014641985744">
            <text:p>0.249015</text:p>
          </table:table-cell>
          <table:table-cell table:formula="of:=KMINUSE([.A59])" office:value-type="float" office:value="0.249014641985744">
            <text:p>0.249015</text:p>
          </table:table-cell>
        </table:table-row>
        <table:table-row table:style-name="ro2">
          <table:table-cell office:value-type="float" office:value="0.54">
            <text:p>0.54</text:p>
          </table:table-cell>
          <table:table-cell/>
          <table:table-cell table:formula="of:=ELLIPK([.A60])" office:value-type="float" office:value="1.70900905208232">
            <text:p>1.709009</text:p>
          </table:table-cell>
          <table:table-cell table:formula="of:=ELLIPE([.A60])" office:value-type="float" office:value="1.44911439892784">
            <text:p>1.449114</text:p>
          </table:table-cell>
          <table:table-cell table:formula="of:=[.C60]-[.D60]" office:value-type="float" office:value="0.259894653154476">
            <text:p>0.259895</text:p>
          </table:table-cell>
          <table:table-cell table:formula="of:=KMINUSE([.A60])" office:value-type="float" office:value="0.259894653154476">
            <text:p>0.259895</text:p>
          </table:table-cell>
        </table:table-row>
        <table:table-row table:style-name="ro2">
          <table:table-cell office:value-type="float" office:value="0.55">
            <text:p>0.55</text:p>
          </table:table-cell>
          <table:table-cell/>
          <table:table-cell table:formula="of:=ELLIPK([.A61])" office:value-type="float" office:value="1.7153544956448">
            <text:p>1.715354</text:p>
          </table:table-cell>
          <table:table-cell table:formula="of:=ELLIPE([.A61])" office:value-type="float" office:value="1.44424348825933">
            <text:p>1.444243</text:p>
          </table:table-cell>
          <table:table-cell table:formula="of:=[.C61]-[.D61]" office:value-type="float" office:value="0.271111007385463">
            <text:p>0.271111</text:p>
          </table:table-cell>
          <table:table-cell table:formula="of:=KMINUSE([.A61])" office:value-type="float" office:value="0.271111007385463">
            <text:p>0.271111</text:p>
          </table:table-cell>
        </table:table-row>
        <table:table-row table:style-name="ro2">
          <table:table-cell office:value-type="float" office:value="0.56">
            <text:p>0.56</text:p>
          </table:table-cell>
          <table:table-cell/>
          <table:table-cell table:formula="of:=ELLIPK([.A62])" office:value-type="float" office:value="1.72193035174924">
            <text:p>1.721930</text:p>
          </table:table-cell>
          <table:table-cell table:formula="of:=ELLIPE([.A62])" office:value-type="float" office:value="1.43925513237247">
            <text:p>1.439255</text:p>
          </table:table-cell>
          <table:table-cell table:formula="of:=[.C62]-[.D62]" office:value-type="float" office:value="0.282675219376769">
            <text:p>0.282675</text:p>
          </table:table-cell>
          <table:table-cell table:formula="of:=KMINUSE([.A62])" office:value-type="float" office:value="0.282675219376769">
            <text:p>0.282675</text:p>
          </table:table-cell>
        </table:table-row>
        <table:table-row table:style-name="ro2">
          <table:table-cell office:value-type="float" office:value="0.57">
            <text:p>0.57</text:p>
          </table:table-cell>
          <table:table-cell/>
          <table:table-cell table:formula="of:=ELLIPK([.A63])" office:value-type="float" office:value="1.72874682465857">
            <text:p>1.728747</text:p>
          </table:table-cell>
          <table:table-cell table:formula="of:=ELLIPE([.A63])" office:value-type="float" office:value="1.43414722428194">
            <text:p>1.434147</text:p>
          </table:table-cell>
          <table:table-cell table:formula="of:=[.C63]-[.D63]" office:value-type="float" office:value="0.294599600376621">
            <text:p>0.294600</text:p>
          </table:table-cell>
          <table:table-cell table:formula="of:=KMINUSE([.A63])" office:value-type="float" office:value="0.294599600376621">
            <text:p>0.294600</text:p>
          </table:table-cell>
        </table:table-row>
        <table:table-row table:style-name="ro2">
          <table:table-cell office:value-type="float" office:value="0.58">
            <text:p>0.58</text:p>
          </table:table-cell>
          <table:table-cell/>
          <table:table-cell table:formula="of:=ELLIPK([.A64])" office:value-type="float" office:value="1.73581487634052">
            <text:p>1.735815</text:p>
          </table:table-cell>
          <table:table-cell table:formula="of:=ELLIPE([.A64])" office:value-type="float" office:value="1.42891754538654">
            <text:p>1.428918</text:p>
          </table:table-cell>
          <table:table-cell table:formula="of:=[.C64]-[.D64]" office:value-type="float" office:value="0.306897330953982">
            <text:p>0.306897</text:p>
          </table:table-cell>
          <table:table-cell table:formula="of:=KMINUSE([.A64])" office:value-type="float" office:value="0.306897330953982">
            <text:p>0.306897</text:p>
          </table:table-cell>
        </table:table-row>
        <table:table-row table:style-name="ro2">
          <table:table-cell office:value-type="float" office:value="0.59">
            <text:p>0.59</text:p>
          </table:table-cell>
          <table:table-cell/>
          <table:table-cell table:formula="of:=ELLIPK([.A65])" office:value-type="float" office:value="1.74314630002017">
            <text:p>1.743146</text:p>
          </table:table-cell>
          <table:table-cell table:formula="of:=ELLIPE([.A65])" office:value-type="float" office:value="1.42356375755882">
            <text:p>1.423564</text:p>
          </table:table-cell>
          <table:table-cell table:formula="of:=[.C65]-[.D65]" office:value-type="float" office:value="0.319582542461345">
            <text:p>0.319583</text:p>
          </table:table-cell>
          <table:table-cell table:formula="of:=KMINUSE([.A65])" office:value-type="float" office:value="0.319582542461345">
            <text:p>0.319583</text:p>
          </table:table-cell>
        </table:table-row>
        <table:table-row table:style-name="ro2">
          <table:table-cell office:value-type="float" office:value="0.6">
            <text:p>0.60</text:p>
          </table:table-cell>
          <table:table-cell/>
          <table:table-cell table:formula="of:=ELLIPK([.A66])" office:value-type="float" office:value="1.75075380291575">
            <text:p>1.750754</text:p>
          </table:table-cell>
          <table:table-cell table:formula="of:=ELLIPE([.A66])" office:value-type="float" office:value="1.41808339444872">
            <text:p>1.418083</text:p>
          </table:table-cell>
          <table:table-cell table:formula="of:=[.C66]-[.D66]" office:value-type="float" office:value="0.332670408467028">
            <text:p>0.332670</text:p>
          </table:table-cell>
          <table:table-cell table:formula="of:=KMINUSE([.A66])" office:value-type="float" office:value="0.332670408467028">
            <text:p>0.332670</text:p>
          </table:table-cell>
        </table:table-row>
        <table:table-row table:style-name="ro2">
          <table:table-cell office:value-type="float" office:value="0.61">
            <text:p>0.61</text:p>
          </table:table-cell>
          <table:table-cell/>
          <table:table-cell table:formula="of:=ELLIPK([.A67])" office:value-type="float" office:value="1.75865109956171">
            <text:p>1.758651</text:p>
          </table:table-cell>
          <table:table-cell table:formula="of:=ELLIPE([.A67])" office:value-type="float" office:value="1.41247385190219">
            <text:p>1.412474</text:p>
          </table:table-cell>
          <table:table-cell table:formula="of:=[.C67]-[.D67]" office:value-type="float" office:value="0.346177247659513">
            <text:p>0.346177</text:p>
          </table:table-cell>
          <table:table-cell table:formula="of:=KMINUSE([.A67])" office:value-type="float" office:value="0.346177247659513">
            <text:p>0.346177</text:p>
          </table:table-cell>
        </table:table-row>
        <table:table-row table:style-name="ro2">
          <table:table-cell office:value-type="float" office:value="0.62">
            <text:p>0.62</text:p>
          </table:table-cell>
          <table:table-cell/>
          <table:table-cell table:formula="of:=ELLIPK([.A68])" office:value-type="float" office:value="1.76685301737881">
            <text:p>1.766853</text:p>
          </table:table-cell>
          <table:table-cell table:formula="of:=ELLIPE([.A68])" office:value-type="float" office:value="1.4067323773806">
            <text:p>1.406732</text:p>
          </table:table-cell>
          <table:table-cell table:formula="of:=[.C68]-[.D68]" office:value-type="float" office:value="0.360120639998208">
            <text:p>0.360121</text:p>
          </table:table-cell>
          <table:table-cell table:formula="of:=KMINUSE([.A68])" office:value-type="float" office:value="0.360120639998208">
            <text:p>0.360121</text:p>
          </table:table-cell>
        </table:table-row>
        <table:table-row table:style-name="ro2">
          <table:table-cell office:value-type="float" office:value="0.63">
            <text:p>0.63</text:p>
          </table:table-cell>
          <table:table-cell/>
          <table:table-cell table:formula="of:=ELLIPK([.A69])" office:value-type="float" office:value="1.77537561646331">
            <text:p>1.775376</text:p>
          </table:table-cell>
          <table:table-cell table:formula="of:=ELLIPE([.A69])" office:value-type="float" office:value="1.40085605824864">
            <text:p>1.400856</text:p>
          </table:table-cell>
          <table:table-cell table:formula="of:=[.C69]-[.D69]" office:value-type="float" office:value="0.374519558214669">
            <text:p>0.374520</text:p>
          </table:table-cell>
          <table:table-cell table:formula="of:=KMINUSE([.A69])" office:value-type="float" office:value="0.374519558214669">
            <text:p>0.374520</text:p>
          </table:table-cell>
        </table:table-row>
        <table:table-row table:style-name="ro2">
          <table:table-cell office:value-type="float" office:value="0.64">
            <text:p>0.64</text:p>
          </table:table-cell>
          <table:table-cell/>
          <table:table-cell table:formula="of:=ELLIPK([.A70])" office:value-type="float" office:value="1.78423632594674">
            <text:p>1.784236</text:p>
          </table:table-cell>
          <table:table-cell table:formula="of:=ELLIPE([.A70])" office:value-type="float" office:value="1.39484180877679">
            <text:p>1.394842</text:p>
          </table:table-cell>
          <table:table-cell table:formula="of:=[.C70]-[.D70]" office:value-type="float" office:value="0.389394517169948">
            <text:p>0.389395</text:p>
          </table:table-cell>
          <table:table-cell table:formula="of:=KMINUSE([.A70])" office:value-type="float" office:value="0.389394517169948">
            <text:p>0.389395</text:p>
          </table:table-cell>
        </table:table-row>
        <table:table-row table:style-name="ro2">
          <table:table-cell office:value-type="float" office:value="0.65">
            <text:p>0.65</text:p>
          </table:table-cell>
          <table:table-cell/>
          <table:table-cell table:formula="of:=ELLIPK([.A71])" office:value-type="float" office:value="1.79345409974407">
            <text:p>1.793454</text:p>
          </table:table-cell>
          <table:table-cell table:formula="of:=ELLIPE([.A71])" office:value-type="float" office:value="1.38868635567848">
            <text:p>1.388686</text:p>
          </table:table-cell>
          <table:table-cell table:formula="of:=[.C71]-[.D71]" office:value-type="float" office:value="0.404767744065589">
            <text:p>0.404768</text:p>
          </table:table-cell>
          <table:table-cell table:formula="of:=KMINUSE([.A71])" office:value-type="float" office:value="0.404767744065589">
            <text:p>0.404768</text:p>
          </table:table-cell>
        </table:table-row>
        <table:table-row table:style-name="ro2">
          <table:table-cell office:value-type="float" office:value="0.66">
            <text:p>0.66</text:p>
          </table:table-cell>
          <table:table-cell/>
          <table:table-cell table:formula="of:=ELLIPK([.A72])" office:value-type="float" office:value="1.80304959508266">
            <text:p>1.803050</text:p>
          </table:table-cell>
          <table:table-cell table:formula="of:=ELLIPE([.A72])" office:value-type="float" office:value="1.38238622197135">
            <text:p>1.382386</text:p>
          </table:table-cell>
          <table:table-cell table:formula="of:=[.C72]-[.D72]" office:value-type="float" office:value="0.42066337311131">
            <text:p>0.420663</text:p>
          </table:table-cell>
          <table:table-cell table:formula="of:=KMINUSE([.A72])" office:value-type="float" office:value="0.42066337311131">
            <text:p>0.420663</text:p>
          </table:table-cell>
        </table:table-row>
        <table:table-row table:style-name="ro2">
          <table:table-cell office:value-type="float" office:value="0.67">
            <text:p>0.67</text:p>
          </table:table-cell>
          <table:table-cell/>
          <table:table-cell table:formula="of:=ELLIPK([.A73])" office:value-type="float" office:value="1.81304537791637">
            <text:p>1.813045</text:p>
          </table:table-cell>
          <table:table-cell table:formula="of:=ELLIPE([.A73])" office:value-type="float" office:value="1.37593770891427">
            <text:p>1.375938</text:p>
          </table:table-cell>
          <table:table-cell table:formula="of:=[.C73]-[.D73]" office:value-type="float" office:value="0.437107669002096">
            <text:p>0.437108</text:p>
          </table:table-cell>
          <table:table-cell table:formula="of:=KMINUSE([.A73])" office:value-type="float" office:value="0.437107669002096">
            <text:p>0.437108</text:p>
          </table:table-cell>
        </table:table-row>
        <table:table-row table:style-name="ro2">
          <table:table-cell office:value-type="float" office:value="0.68">
            <text:p>0.68</text:p>
          </table:table-cell>
          <table:table-cell/>
          <table:table-cell table:formula="of:=ELLIPK([.A74])" office:value-type="float" office:value="1.82346616021774">
            <text:p>1.823466</text:p>
          </table:table-cell>
          <table:table-cell table:formula="of:=ELLIPE([.A74])" office:value-type="float" office:value="1.36933687572665">
            <text:p>1.369337</text:p>
          </table:table-cell>
          <table:table-cell table:formula="of:=[.C74]-[.D74]" office:value-type="float" office:value="0.454129284491086">
            <text:p>0.454129</text:p>
          </table:table-cell>
          <table:table-cell table:formula="of:=KMINUSE([.A74])" office:value-type="float" office:value="0.454129284491086">
            <text:p>0.454129</text:p>
          </table:table-cell>
        </table:table-row>
        <table:table-row table:style-name="ro2">
          <table:table-cell office:value-type="float" office:value="0.69">
            <text:p>0.69</text:p>
          </table:table-cell>
          <table:table-cell/>
          <table:table-cell table:formula="of:=ELLIPK([.A75])" office:value-type="float" office:value="1.83433907525573">
            <text:p>1.834339</text:p>
          </table:table-cell>
          <table:table-cell table:formula="of:=ELLIPE([.A75])" office:value-type="float" office:value="1.36257951674101">
            <text:p>1.362580</text:p>
          </table:table-cell>
          <table:table-cell table:formula="of:=[.C75]-[.D75]" office:value-type="float" office:value="0.471759558514715">
            <text:p>0.471760</text:p>
          </table:table-cell>
          <table:table-cell table:formula="of:=KMINUSE([.A75])" office:value-type="float" office:value="0.471759558514714">
            <text:p>0.471760</text:p>
          </table:table-cell>
        </table:table-row>
        <table:table-row table:style-name="ro2">
          <table:table-cell office:value-type="float" office:value="0.7">
            <text:p>0.70</text:p>
          </table:table-cell>
          <table:table-cell/>
          <table:table-cell table:formula="of:=ELLIPK([.A76])" office:value-type="float" office:value="1.84569399837472">
            <text:p>1.845694</text:p>
          </table:table-cell>
          <table:table-cell table:formula="of:=ELLIPE([.A76])" office:value-type="float" office:value="1.35566113557196">
            <text:p>1.355661</text:p>
          </table:table-cell>
          <table:table-cell table:formula="of:=[.C76]-[.D76]" office:value-type="float" office:value="0.490032862802768">
            <text:p>0.490033</text:p>
          </table:table-cell>
          <table:table-cell table:formula="of:=KMINUSE([.A76])" office:value-type="float" office:value="0.490032862802768">
            <text:p>0.490033</text:p>
          </table:table-cell>
        </table:table-row>
        <table:table-row table:style-name="ro2">
          <table:table-cell office:value-type="float" office:value="0.71">
            <text:p>0.71</text:p>
          </table:table-cell>
          <table:table-cell/>
          <table:table-cell table:formula="of:=ELLIPK([.A77])" office:value-type="float" office:value="1.85756392258223">
            <text:p>1.857564</text:p>
          </table:table-cell>
          <table:table-cell table:formula="of:=ELLIPE([.A77])" office:value-type="float" office:value="1.34857691580081">
            <text:p>1.348577</text:p>
          </table:table-cell>
          <table:table-cell table:formula="of:=[.C77]-[.D77]" office:value-type="float" office:value="0.508987006781419">
            <text:p>0.508987</text:p>
          </table:table-cell>
          <table:table-cell table:formula="of:=KMINUSE([.A77])" office:value-type="float" office:value="0.508987006781419">
            <text:p>0.508987</text:p>
          </table:table-cell>
        </table:table-row>
        <table:table-row table:style-name="ro2">
          <table:table-cell office:value-type="float" office:value="0.72">
            <text:p>0.72</text:p>
          </table:table-cell>
          <table:table-cell/>
          <table:table-cell table:formula="of:=ELLIPK([.A78])" office:value-type="float" office:value="1.8699854005488">
            <text:p>1.869985</text:p>
          </table:table-cell>
          <table:table-cell table:formula="of:=ELLIPE([.A78])" office:value-type="float" office:value="1.34132168757089">
            <text:p>1.341322</text:p>
          </table:table-cell>
          <table:table-cell table:formula="of:=[.C78]-[.D78]" office:value-type="float" office:value="0.52866371297791">
            <text:p>0.528664</text:p>
          </table:table-cell>
          <table:table-cell table:formula="of:=KMINUSE([.A78])" office:value-type="float" office:value="0.52866371297791">
            <text:p>0.528664</text:p>
          </table:table-cell>
        </table:table-row>
        <table:table-row table:style-name="ro2">
          <table:table-cell office:value-type="float" office:value="0.73">
            <text:p>0.73</text:p>
          </table:table-cell>
          <table:table-cell/>
          <table:table-cell table:formula="of:=ELLIPK([.A79])" office:value-type="float" office:value="1.88299906759098">
            <text:p>1.882999</text:p>
          </table:table-cell>
          <table:table-cell table:formula="of:=ELLIPE([.A79])" office:value-type="float" office:value="1.33388988935812">
            <text:p>1.333890</text:p>
          </table:table-cell>
          <table:table-cell table:formula="of:=[.C79]-[.D79]" office:value-type="float" office:value="0.549109178232859">
            <text:p>0.549109</text:p>
          </table:table-cell>
          <table:table-cell table:formula="of:=KMINUSE([.A79])" office:value-type="float" office:value="0.549109178232859">
            <text:p>0.549109</text:p>
          </table:table-cell>
        </table:table-row>
        <table:table-row table:style-name="ro2">
          <table:table-cell office:value-type="float" office:value="0.74">
            <text:p>0.74</text:p>
          </table:table-cell>
          <table:table-cell/>
          <table:table-cell table:formula="of:=ELLIPK([.A80])" office:value-type="float" office:value="1.89665026407363">
            <text:p>1.896650</text:p>
          </table:table-cell>
          <table:table-cell table:formula="of:=ELLIPE([.A80])" office:value-type="float" office:value="1.32627552401715">
            <text:p>1.326276</text:p>
          </table:table-cell>
          <table:table-cell table:formula="of:=[.C80]-[.D80]" office:value-type="float" office:value="0.570374740056476">
            <text:p>0.570375</text:p>
          </table:table-cell>
          <table:table-cell table:formula="of:=KMINUSE([.A80])" office:value-type="float" office:value="0.570374740056476">
            <text:p>0.570375</text:p>
          </table:table-cell>
        </table:table-row>
        <table:table-row table:style-name="ro2">
          <table:table-cell office:value-type="float" office:value="0.75">
            <text:p>0.75</text:p>
          </table:table-cell>
          <table:table-cell/>
          <table:table-cell table:formula="of:=ELLIPK([.A81])" office:value-type="float" office:value="1.91098978075183">
            <text:p>1.910990</text:p>
          </table:table-cell>
          <table:table-cell table:formula="of:=ELLIPE([.A81])" office:value-type="float" office:value="1.31847210799462">
            <text:p>1.318472</text:p>
          </table:table-cell>
          <table:table-cell table:formula="of:=[.C81]-[.D81]" office:value-type="float" office:value="0.592517672757208">
            <text:p>0.592518</text:p>
          </table:table-cell>
          <table:table-cell table:formula="of:=KMINUSE([.A81])" office:value-type="float" office:value="0.592517672757208">
            <text:p>0.592518</text:p>
          </table:table-cell>
        </table:table-row>
        <table:table-row table:style-name="ro2">
          <table:table-cell office:value-type="float" office:value="0.76">
            <text:p>0.76</text:p>
          </table:table-cell>
          <table:table-cell/>
          <table:table-cell table:formula="of:=ELLIPK([.A82])" office:value-type="float" office:value="1.92607475732156">
            <text:p>1.926075</text:p>
          </table:table-cell>
          <table:table-cell table:formula="of:=ELLIPE([.A82])" office:value-type="float" office:value="1.31047261233318">
            <text:p>1.310473</text:p>
          </table:table-cell>
          <table:table-cell table:formula="of:=[.C82]-[.D82]" office:value-type="float" office:value="0.615602144988385">
            <text:p>0.615602</text:p>
          </table:table-cell>
          <table:table-cell table:formula="of:=KMINUSE([.A82])" office:value-type="float" office:value="0.615602144988384">
            <text:p>0.615602</text:p>
          </table:table-cell>
        </table:table-row>
        <table:table-row table:style-name="ro2">
          <table:table-cell office:value-type="float" office:value="0.77">
            <text:p>0.77</text:p>
          </table:table-cell>
          <table:table-cell/>
          <table:table-cell table:formula="of:=ELLIPK([.A83])" office:value-type="float" office:value="1.94196977350458">
            <text:p>1.941970</text:p>
          </table:table-cell>
          <table:table-cell table:formula="of:=ELLIPE([.A83])" office:value-type="float" office:value="1.30226939374421">
            <text:p>1.302269</text:p>
          </table:table-cell>
          <table:table-cell table:formula="of:=[.C83]-[.D83]" office:value-type="float" office:value="0.639700379760366">
            <text:p>0.639700</text:p>
          </table:table-cell>
          <table:table-cell table:formula="of:=KMINUSE([.A83])" office:value-type="float" office:value="0.639700379760366">
            <text:p>0.639700</text:p>
          </table:table-cell>
        </table:table-row>
        <table:table-row table:style-name="ro2">
          <table:table-cell office:value-type="float" office:value="0.78">
            <text:p>0.78</text:p>
          </table:table-cell>
          <table:table-cell/>
          <table:table-cell table:formula="of:=ELLIPK([.A84])" office:value-type="float" office:value="1.95874818428066">
            <text:p>1.958748</text:p>
          </table:table-cell>
          <table:table-cell table:formula="of:=ELLIPE([.A84])" office:value-type="float" office:value="1.2938541135751">
            <text:p>1.293854</text:p>
          </table:table-cell>
          <table:table-cell table:formula="of:=[.C84]-[.D84]" office:value-type="float" office:value="0.664894070705566">
            <text:p>0.664894</text:p>
          </table:table-cell>
          <table:table-cell table:formula="of:=KMINUSE([.A84])" office:value-type="float" office:value="0.664894070705566">
            <text:p>0.664894</text:p>
          </table:table-cell>
        </table:table-row>
        <table:table-row table:style-name="ro2">
          <table:table-cell office:value-type="float" office:value="0.79">
            <text:p>0.79</text:p>
          </table:table-cell>
          <table:table-cell/>
          <table:table-cell table:formula="of:=ELLIPK([.A85])" office:value-type="float" office:value="1.97649376775833">
            <text:p>1.976494</text:p>
          </table:table-cell>
          <table:table-cell table:formula="of:=ELLIPE([.A85])" office:value-type="float" office:value="1.28521764190038">
            <text:p>1.285218</text:p>
          </table:table-cell>
          <table:table-cell table:formula="of:=[.C85]-[.D85]" office:value-type="float" office:value="0.691276125857948">
            <text:p>0.691276</text:p>
          </table:table-cell>
          <table:table-cell table:formula="of:=KMINUSE([.A85])" office:value-type="float" office:value="0.691276125857948">
            <text:p>0.691276</text:p>
          </table:table-cell>
        </table:table-row>
        <table:table-row table:style-name="ro2">
          <table:table-cell office:value-type="float" office:value="0.8">
            <text:p>0.80</text:p>
          </table:table-cell>
          <table:table-cell/>
          <table:table-cell table:formula="of:=ELLIPK([.A86])" office:value-type="float" office:value="1.99530277766473">
            <text:p>1.995303</text:p>
          </table:table-cell>
          <table:table-cell table:formula="of:=ELLIPE([.A86])" office:value-type="float" office:value="1.27634994316991">
            <text:p>1.276350</text:p>
          </table:table-cell>
          <table:table-cell table:formula="of:=[.C86]-[.D86]" office:value-type="float" office:value="0.718952834494823">
            <text:p>0.718953</text:p>
          </table:table-cell>
          <table:table-cell table:formula="of:=KMINUSE([.A86])" office:value-type="float" office:value="0.718952834494823">
            <text:p>0.718953</text:p>
          </table:table-cell>
        </table:table-row>
        <table:table-row table:style-name="ro2">
          <table:table-cell office:value-type="float" office:value="0.81">
            <text:p>0.81</text:p>
          </table:table-cell>
          <table:table-cell/>
          <table:table-cell table:formula="of:=ELLIPK([.A87])" office:value-type="float" office:value="2.01528652560056">
            <text:p>2.015287</text:p>
          </table:table-cell>
          <table:table-cell table:formula="of:=ELLIPE([.A87])" office:value-type="float" office:value="1.2672399387702">
            <text:p>1.267240</text:p>
          </table:table-cell>
          <table:table-cell table:formula="of:=[.C87]-[.D87]" office:value-type="float" office:value="0.74804658683036">
            <text:p>0.748047</text:p>
          </table:table-cell>
          <table:table-cell table:formula="of:=KMINUSE([.A87])" office:value-type="float" office:value="0.74804658683036">
            <text:p>0.748047</text:p>
          </table:table-cell>
        </table:table-row>
        <table:table-row table:style-name="ro2">
          <table:table-cell office:value-type="float" office:value="0.82">
            <text:p>0.82</text:p>
          </table:table-cell>
          <table:table-cell/>
          <table:table-cell table:formula="of:=ELLIPK([.A88])" office:value-type="float" office:value="2.03657466577037">
            <text:p>2.036575</text:p>
          </table:table-cell>
          <table:table-cell table:formula="of:=ELLIPE([.A88])" office:value-type="float" office:value="1.25787534037984">
            <text:p>1.257875</text:p>
          </table:table-cell>
          <table:table-cell table:formula="of:=[.C88]-[.D88]" office:value-type="float" office:value="0.778699325390529">
            <text:p>0.778699</text:p>
          </table:table-cell>
          <table:table-cell table:formula="of:=KMINUSE([.A88])" office:value-type="float" office:value="0.778699325390529">
            <text:p>0.778699</text:p>
          </table:table-cell>
        </table:table-row>
        <table:table-row table:style-name="ro2">
          <table:table-cell office:value-type="float" office:value="0.83">
            <text:p>0.83</text:p>
          </table:table-cell>
          <table:table-cell/>
          <table:table-cell table:formula="of:=ELLIPK([.A89])" office:value-type="float" office:value="2.05931942429792">
            <text:p>2.059319</text:p>
          </table:table-cell>
          <table:table-cell table:formula="of:=ELLIPE([.A89])" office:value-type="float" office:value="1.24824244594633">
            <text:p>1.248242</text:p>
          </table:table-cell>
          <table:table-cell table:formula="of:=[.C89]-[.D89]" office:value-type="float" office:value="0.81107697835159">
            <text:p>0.811077</text:p>
          </table:table-cell>
          <table:table-cell table:formula="of:=KMINUSE([.A89])" office:value-type="float" office:value="0.81107697835159">
            <text:p>0.811077</text:p>
          </table:table-cell>
        </table:table-row>
        <table:table-row table:style-name="ro2">
          <table:table-cell office:value-type="float" office:value="0.84">
            <text:p>0.84</text:p>
          </table:table-cell>
          <table:table-cell/>
          <table:table-cell table:formula="of:=ELLIPK([.A90])" office:value-type="float" office:value="2.08370111842982">
            <text:p>2.083701</text:p>
          </table:table-cell>
          <table:table-cell table:formula="of:=ELLIPE([.A90])" office:value-type="float" office:value="1.23832588720842">
            <text:p>1.238326</text:p>
          </table:table-cell>
          <table:table-cell table:formula="of:=[.C90]-[.D90]" office:value-type="float" office:value="0.845375231221393">
            <text:p>0.845375</text:p>
          </table:table-cell>
          <table:table-cell table:formula="of:=KMINUSE([.A90])" office:value-type="float" office:value="0.845375231221393">
            <text:p>0.845375</text:p>
          </table:table-cell>
        </table:table-row>
        <table:table-row table:style-name="ro2">
          <table:table-cell office:value-type="float" office:value="0.85">
            <text:p>0.85</text:p>
          </table:table-cell>
          <table:table-cell/>
          <table:table-cell table:formula="of:=ELLIPK([.A91])" office:value-type="float" office:value="2.10993546762611">
            <text:p>2.109935</text:p>
          </table:table-cell>
          <table:table-cell table:formula="of:=ELLIPE([.A91])" office:value-type="float" office:value="1.22810831350483">
            <text:p>1.228108</text:p>
          </table:table-cell>
          <table:table-cell table:formula="of:=[.C91]-[.D91]" office:value-type="float" office:value="0.881827154121274">
            <text:p>0.881827</text:p>
          </table:table-cell>
          <table:table-cell table:formula="of:=KMINUSE([.A91])" office:value-type="float" office:value="0.881827154121274">
            <text:p>0.881827</text:p>
          </table:table-cell>
        </table:table-row>
        <table:table-row table:style-name="ro2">
          <table:table-cell office:value-type="float" office:value="0.86">
            <text:p>0.86</text:p>
          </table:table-cell>
          <table:table-cell/>
          <table:table-cell table:formula="of:=ELLIPK([.A92])" office:value-type="float" office:value="2.13828344209855">
            <text:p>2.138283</text:p>
          </table:table-cell>
          <table:table-cell table:formula="of:=ELLIPE([.A92])" office:value-type="float" office:value="1.21756999046145">
            <text:p>1.217570</text:p>
          </table:table-cell>
          <table:table-cell table:formula="of:=[.C92]-[.D92]" office:value-type="float" office:value="0.920713451637092">
            <text:p>0.920713</text:p>
          </table:table-cell>
          <table:table-cell table:formula="of:=KMINUSE([.A92])" office:value-type="float" office:value="0.920713451637092">
            <text:p>0.920713</text:p>
          </table:table-cell>
        </table:table-row>
        <table:table-row table:style-name="ro2">
          <table:table-cell office:value-type="float" office:value="0.87">
            <text:p>0.87</text:p>
          </table:table-cell>
          <table:table-cell/>
          <table:table-cell table:formula="of:=ELLIPK([.A93])" office:value-type="float" office:value="2.16906478298778">
            <text:p>2.169065</text:p>
          </table:table-cell>
          <table:table-cell table:formula="of:=ELLIPE([.A93])" office:value-type="float" office:value="1.20668828290178">
            <text:p>1.206688</text:p>
          </table:table-cell>
          <table:table-cell table:formula="of:=[.C93]-[.D93]" office:value-type="float" office:value="0.962376500085995">
            <text:p>0.962377</text:p>
          </table:table-cell>
          <table:table-cell table:formula="of:=KMINUSE([.A93])" office:value-type="float" office:value="0.962376500085995">
            <text:p>0.962377</text:p>
          </table:table-cell>
        </table:table-row>
        <table:table-row table:style-name="ro2">
          <table:table-cell office:value-type="float" office:value="0.88">
            <text:p>0.88</text:p>
          </table:table-cell>
          <table:table-cell/>
          <table:table-cell table:formula="of:=ELLIPK([.A94])" office:value-type="float" office:value="2.20267696709444">
            <text:p>2.202677</text:p>
          </table:table-cell>
          <table:table-cell table:formula="of:=ELLIPE([.A94])" office:value-type="float" office:value="1.19543697705598">
            <text:p>1.195437</text:p>
          </table:table-cell>
          <table:table-cell table:formula="of:=[.C94]-[.D94]" office:value-type="float" office:value="1.00723999003846">
            <text:p>1.007240</text:p>
          </table:table-cell>
          <table:table-cell table:formula="of:=KMINUSE([.A94])" office:value-type="float" office:value="1.00723999003846">
            <text:p>1.007240</text:p>
          </table:table-cell>
        </table:table-row>
        <table:table-row table:style-name="ro2">
          <table:table-cell office:value-type="float" office:value="0.89">
            <text:p>0.89</text:p>
          </table:table-cell>
          <table:table-cell/>
          <table:table-cell table:formula="of:=ELLIPK([.A95])" office:value-type="float" office:value="2.23962247481191">
            <text:p>2.239622</text:p>
          </table:table-cell>
          <table:table-cell table:formula="of:=ELLIPE([.A95])" office:value-type="float" office:value="1.18378537447225">
            <text:p>1.183785</text:p>
          </table:table-cell>
          <table:table-cell table:formula="of:=[.C95]-[.D95]" office:value-type="float" office:value="1.05583710033966">
            <text:p>1.055837</text:p>
          </table:table-cell>
          <table:table-cell table:formula="of:=KMINUSE([.A95])" office:value-type="float" office:value="1.05583710033966">
            <text:p>1.055837</text:p>
          </table:table-cell>
        </table:table-row>
        <table:table-row table:style-name="ro2">
          <table:table-cell office:value-type="float" office:value="0.9">
            <text:p>0.90</text:p>
          </table:table-cell>
          <table:table-cell/>
          <table:table-cell table:formula="of:=ELLIPK([.A96])" office:value-type="float" office:value="2.28054913842277">
            <text:p>2.280549</text:p>
          </table:table-cell>
          <table:table-cell table:formula="of:=ELLIPE([.A96])" office:value-type="float" office:value="1.17169705278161">
            <text:p>1.171697</text:p>
          </table:table-cell>
          <table:table-cell table:formula="of:=[.C96]-[.D96]" office:value-type="float" office:value="1.10885208564116">
            <text:p>1.108852</text:p>
          </table:table-cell>
          <table:table-cell table:formula="of:=KMINUSE([.A96])" office:value-type="float" office:value="1.10885208564116">
            <text:p>1.108852</text:p>
          </table:table-cell>
        </table:table-row>
        <table:table-row table:style-name="ro2">
          <table:table-cell office:value-type="float" office:value="0.91">
            <text:p>0.91</text:p>
          </table:table-cell>
          <table:table-cell/>
          <table:table-cell table:formula="of:=ELLIPK([.A97])" office:value-type="float" office:value="2.32631189434972">
            <text:p>2.326312</text:p>
          </table:table-cell>
          <table:table-cell table:formula="of:=ELLIPE([.A97])" office:value-type="float" office:value="1.15912812482012">
            <text:p>1.159128</text:p>
          </table:table-cell>
          <table:table-cell table:formula="of:=[.C97]-[.D97]" office:value-type="float" office:value="1.1671837695296">
            <text:p>1.167184</text:p>
          </table:table-cell>
          <table:table-cell table:formula="of:=KMINUSE([.A97])" office:value-type="float" office:value="1.1671837695296">
            <text:p>1.167184</text:p>
          </table:table-cell>
        </table:table-row>
        <table:table-row table:style-name="ro2">
          <table:table-cell office:value-type="float" office:value="0.92">
            <text:p>0.92</text:p>
          </table:table-cell>
          <table:table-cell/>
          <table:table-cell table:formula="of:=ELLIPK([.A98])" office:value-type="float" office:value="2.3780711767824">
            <text:p>2.378071</text:p>
          </table:table-cell>
          <table:table-cell table:formula="of:=ELLIPE([.A98])" office:value-type="float" office:value="1.14602471375756">
            <text:p>1.146025</text:p>
          </table:table-cell>
          <table:table-cell table:formula="of:=[.C98]-[.D98]" office:value-type="float" office:value="1.23204646302483">
            <text:p>1.232046</text:p>
          </table:table-cell>
          <table:table-cell table:formula="of:=KMINUSE([.A98])" office:value-type="float" office:value="1.23204646302483">
            <text:p>1.232046</text:p>
          </table:table-cell>
        </table:table-row>
        <table:table-row table:style-name="ro2">
          <table:table-cell office:value-type="float" office:value="0.93">
            <text:p>0.93</text:p>
          </table:table-cell>
          <table:table-cell/>
          <table:table-cell table:formula="of:=ELLIPK([.A99])" office:value-type="float" office:value="2.43745755677515">
            <text:p>2.437458</text:p>
          </table:table-cell>
          <table:table-cell table:formula="of:=ELLIPE([.A99])" office:value-type="float" office:value="1.13231914670306">
            <text:p>1.132319</text:p>
          </table:table-cell>
          <table:table-cell table:formula="of:=[.C99]-[.D99]" office:value-type="float" office:value="1.30513841007209">
            <text:p>1.305138</text:p>
          </table:table-cell>
          <table:table-cell table:formula="of:=KMINUSE([.A99])" office:value-type="float" office:value="1.30513841007209">
            <text:p>1.305138</text:p>
          </table:table-cell>
        </table:table-row>
        <table:table-row table:style-name="ro2">
          <table:table-cell office:value-type="float" office:value="0.94">
            <text:p>0.94</text:p>
          </table:table-cell>
          <table:table-cell/>
          <table:table-cell table:formula="of:=ELLIPK([.A100])" office:value-type="float" office:value="2.50686451104633">
            <text:p>2.506865</text:p>
          </table:table-cell>
          <table:table-cell table:formula="of:=ELLIPE([.A100])" office:value-type="float" office:value="1.11792393435941">
            <text:p>1.117924</text:p>
          </table:table-cell>
          <table:table-cell table:formula="of:=[.C100]-[.D100]" office:value-type="float" office:value="1.38894057668693">
            <text:p>1.388941</text:p>
          </table:table-cell>
          <table:table-cell table:formula="of:=KMINUSE([.A100])" office:value-type="float" office:value="1.38894057668693">
            <text:p>1.388941</text:p>
          </table:table-cell>
        </table:table-row>
        <table:table-row table:style-name="ro2">
          <table:table-cell office:value-type="float" office:value="0.95">
            <text:p>0.95</text:p>
          </table:table-cell>
          <table:table-cell/>
          <table:table-cell table:formula="of:=ELLIPK([.A101])" office:value-type="float" office:value="2.5900112308745">
            <text:p>2.590011</text:p>
          </table:table-cell>
          <table:table-cell table:formula="of:=ELLIPE([.A101])" office:value-type="float" office:value="1.10272164825416">
            <text:p>1.102722</text:p>
          </table:table-cell>
          <table:table-cell table:formula="of:=[.C101]-[.D101]" office:value-type="float" office:value="1.48728958262034">
            <text:p>1.487290</text:p>
          </table:table-cell>
          <table:table-cell table:formula="of:=KMINUSE([.A101])" office:value-type="float" office:value="1.48728958262034">
            <text:p>1.487290</text:p>
          </table:table-cell>
        </table:table-row>
        <table:table-row table:style-name="ro2">
          <table:table-cell office:value-type="float" office:value="0.96">
            <text:p>0.96</text:p>
          </table:table-cell>
          <table:table-cell/>
          <table:table-cell table:formula="of:=ELLIPK([.A102])" office:value-type="float" office:value="2.69314296474059">
            <text:p>2.693143</text:p>
          </table:table-cell>
          <table:table-cell table:formula="of:=ELLIPE([.A102])" office:value-type="float" office:value="1.08654646339879">
            <text:p>1.086546</text:p>
          </table:table-cell>
          <table:table-cell table:formula="of:=[.C102]-[.D102]" office:value-type="float" office:value="1.60659650134181">
            <text:p>1.606597</text:p>
          </table:table-cell>
          <table:table-cell table:formula="of:=KMINUSE([.A102])" office:value-type="float" office:value="1.60659650134181">
            <text:p>1.606597</text:p>
          </table:table-cell>
        </table:table-row>
        <table:table-row table:style-name="ro2">
          <table:table-cell office:value-type="float" office:value="0.97">
            <text:p>0.97</text:p>
          </table:table-cell>
          <table:table-cell/>
          <table:table-cell table:formula="of:=ELLIPK([.A103])" office:value-type="float" office:value="2.8279953488769">
            <text:p>2.827995</text:p>
          </table:table-cell>
          <table:table-cell table:formula="of:=ELLIPE([.A103])" office:value-type="float" office:value="1.06914646922201">
            <text:p>1.069146</text:p>
          </table:table-cell>
          <table:table-cell table:formula="of:=[.C103]-[.D103]" office:value-type="float" office:value="1.75884887965489">
            <text:p>1.758849</text:p>
          </table:table-cell>
          <table:table-cell table:formula="of:=KMINUSE([.A103])" office:value-type="float" office:value="1.75884887965489">
            <text:p>1.758849</text:p>
          </table:table-cell>
        </table:table-row>
        <table:table-row table:style-name="ro2">
          <table:table-cell office:value-type="float" office:value="0.98">
            <text:p>0.98</text:p>
          </table:table-cell>
          <table:table-cell/>
          <table:table-cell table:formula="of:=ELLIPK([.A104])" office:value-type="float" office:value="3.02098044557115">
            <text:p>3.020980</text:p>
          </table:table-cell>
          <table:table-cell table:formula="of:=ELLIPE([.A104])" office:value-type="float" office:value="1.0500922613895">
            <text:p>1.050092</text:p>
          </table:table-cell>
          <table:table-cell table:formula="of:=[.C104]-[.D104]" office:value-type="float" office:value="1.97088818418166">
            <text:p>1.970888</text:p>
          </table:table-cell>
          <table:table-cell table:formula="of:=KMINUSE([.A104])" office:value-type="float" office:value="1.97088818418166">
            <text:p>1.970888</text:p>
          </table:table-cell>
        </table:table-row>
        <table:table-row table:style-name="ro2">
          <table:table-cell office:value-type="float" office:value="0.99">
            <text:p>0.99</text:p>
          </table:table-cell>
          <table:table-cell/>
          <table:table-cell table:formula="of:=ELLIPK([.A105])" office:value-type="float" office:value="3.35660052336119">
            <text:p>3.356601</text:p>
          </table:table-cell>
          <table:table-cell table:formula="of:=ELLIPE([.A105])" office:value-type="float" office:value="1.0284758090288">
            <text:p>1.028476</text:p>
          </table:table-cell>
          <table:table-cell table:formula="of:=[.C105]-[.D105]" office:value-type="float" office:value="2.32812471433239">
            <text:p>2.328125</text:p>
          </table:table-cell>
          <table:table-cell table:formula="of:=KMINUSE([.A105])" office:value-type="float" office:value="2.32812471433239">
            <text:p>2.328125</text:p>
          </table:table-cell>
        </table:table-row>
        <table:table-row table:style-name="ro2">
          <table:table-cell office:value-type="float" office:value="1">
            <text:p>1.00</text:p>
          </table:table-cell>
          <table:table-cell/>
          <table:table-cell table:style-name="ce43" table:formula="of:=ELLIPK([.A106])" office:value-type="float" office:value="1E+030">
            <text:p>1.00E+30</text:p>
          </table:table-cell>
          <table:table-cell table:formula="of:=ELLIPE([.A106])" office:value-type="float" office:value="1">
            <text:p>1.000000</text:p>
          </table:table-cell>
          <table:table-cell table:style-name="ce43" table:formula="of:=[.C106]-[.D106]" office:value-type="float" office:value="1E+030">
            <text:p>1.00E+30</text:p>
          </table:table-cell>
          <table:table-cell table:style-name="ce43" table:formula="of:=KMINUSE([.A106])" office:value-type="float" office:value="1E+030">
            <text:p>1.00E+30</text:p>
          </table:table-cell>
        </table:table-row>
        <table:table-row table:style-name="ro2" table:number-rows-repeated="1048469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Tahoma2" svg:font-family="Tahoma" style:font-adornments="Regular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2">22/07/2012</text:date>, <text:time>20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3T15:41:25.81</meta:creation-date>
    <dc:date>2012-07-22T20:38:49.36</dc:date>
    <meta:editing-duration>P5DT19H49M</meta:editing-duration>
    <meta:editing-cycles>239</meta:editing-cycles>
    <meta:generator>OpenOffice.org/3.4$Win32 OpenOffice.org_project/340m1$Build-9590</meta:generator>
    <meta:document-statistic meta:table-count="4" meta:cell-count="8740" meta:object-count="2"/>
  </office:meta>
</office:document-meta>
</file>

<file path=Basic/Standard/Inductance.xml><?xml version="1.0" encoding="utf-8"?>
<!DOCTYPE module  PUBLIC '-//OpenOffice.org//DTD OfficeDocument 1.0//EN'  'module.dtd'>
<script:module xmlns:script="http://openoffice.org/2000/script" script:name="Inductance" script:language="StarBasic">Function KMGO(Byval N as double) as double
'Rosa's round-wire solenoid mutual inductance correction. D W Knight, April 2010
'Optimised version of Grover's 1929 formula. Max error is +/-0.000000013
if N&lt;1 then
  KMGO=0
else
  KMGO=log(2*pi)-1.5 -log(N)/(6*N) -0.33084236/N -1/(120*N^3) +1/(504*N^5) -0.0011925/N^7 +0.000507/N^9
endif
end function


Function Rosaksx(byval pdw as double, pD as double, fi as double) as double
'Rosa's self inductance correction, extended series version for p/D &lt;= 0.7
' D W Knight, July 2012.  www.g3ynh.info
'pdw = pitch / wire diam , pD = pitch / coil diam, 
'fi = internal inductance factor, zero for none, 1 for LF.
Rosaksx = 1.5 - log(2*pdw) + pD*pD*(log(4/pD) +0.25)/8 -fi*sqr(1 +(pD/pi)*(pD/pi) )/4
end function


Function Rosaks18(byval pdw as double, pD as double, fi as double) as double
'Rosa's self inductance correction, extended series version for p/D &lt;= 1
' D W Knight, July 2012.  www.g3ynh.info
'pdw = pitch / wire diam , pD = pitch / coil diam, 
'fi = internal inductance factor, zero for none, 1 for LF.
Dim pd2 as double, pd4 as double, lge as double, dk as double
pD2 = pD*pD
pD4 = pD2*pD2
lge = log(4/pD)
dk = -pd4*(lge -2/3)/64 +5*pd2*pd4*(lge -109/120)/1024 -35*pd4*pd4(lge-431/420)/16384
Rosaks18 = 1.5 - log(2*pdw) + pD2*(lge +0.25)/8 -fi*sqr(1 +(pD/pi)*(pD/pi) )/4 + dk
end function


Function Rosaks90(byval pdw as double, pD as double, fi as double) as double
'Rosa's self inductance correction, continuous empirical version.
' V2.00. D W Knight, July 2012.  www.g3ynh.info
' Uses Bob Weaver's modified version of Wheeler 82-7 for the current sheet part
' and the complete Rayleigh-Niven (13) formula for the round-wire part.
'pdw = pitch / wire diam , pD = pitch / coil diam, 
'fi = internal inductance factor, zero for none, 1 for LF.
Dim Ddw as double, pn as double, k0 as double, k2 as double, w as double, lg as double
Ddw = (1/pD)/(1/pdw)
k0 = 1/(log(8/pi)-0.5)
k2 = 24/(3*pi*pi -16)
w = -0.47/(0.755 + 1/pD)^1.44
pn = k0 +3.437*pD +k2*pD*pD +w
lg = log(8*Ddw)
Rosaks90 = log(1+pi/(2*pD))+1/pn-lg+2-(lg+1/3)/(8*Ddw*Ddw) -fi*sqr(1+(pD/pi)*(pD/pi))/4
end function


Function Rosaksp(byval pdw as double, pD as double, ga as double)
' Precise calculation of Rosa self inductance correction ks.  D W Knight, July 2012 
' Calls functions Nagaoka and KminusE
' pdw = pitch / wire diam. pD = pitch / coil diam.
' ga = gmd exponent, 0 for no int. inductance, -0.25 for LF.
Dim kL1s as double, kL1 as double, k1 as double, sr as double
sr = exp(ga)*pD/pdw
k1 = ( sqr(4 + sr*sr) - sr)/( sqr(4 + sr*sr) + sr)
kL1 = 2*sqr(1/k1)*KminusE(k1)
kL1s = (pi/2)*Nagaoka(1/pD)/pD
Rosaksp = kL1s - kL1
end function


Function Flint(ByVal q as double) as double
'Calculates internal inductance factor within 0.01ppM. 
'see: Practical continuous funcs and formulae for int. Z of cylindrical conductors.
'D. W. Knight, Feb 2010.  www.g3ynh.info 
'Kelvin func, calc. is based on recursion relations described by Robert Weaver.
   Dim n%, a#, b#, c#, br#, bi#, dr#, di#, brtm#, bitm#, drtm#, ditm#
   if q=0 then
     Flint=1
   elseif q&gt;65 then
     Flint=(4/q)*(1/sqr(2)-0.00000088/q-0.264887/q^2-0.394747/q^3)
   else
     brtm=1
     bitm=q*q/4
     drtm=-q*q*q/16
     ditm=q/2
     br=1
     bi=bitm
     dr=drtm
     di=ditm
     n=0
     do
       n=n+1
       a=q/(4*n-2)
       b=q/(4*n)
       c=q/(4*n+2)
       brtm=-brtm*a*a*b*b
       bitm=-bitm*b*b*c*c
       drtm=-drtm*b*c*c*q/(4*n+4)
       ditm=-ditm*a*b*b*c
       br=br+brtm
       bi=bi+bitm
       dr=dr+drtm
       di=di+ditm
     loop until abs(brtm/br)&lt;1E-12
     Flint=(4/q)*(br*dr+bi*di)/(dr*dr+di*di)
   end if
end function


Function EllipK(byval k as double) as double
' Calculates complete elliptic integral K(k)
' Uses AGM algorithm by Bob Weaver http://electronbunker.ca
if k &gt;= 1 then
  EllipK = 1E30
else
dim kk as double, a as double, b as double, c as double
dim ci as double, cs as double, ao as double, co as double
  kk = k*k
  a=1
  b=sqr(1-kk)
  c=a-b
  ci=1
  cs=c*c/2+kk
  do
    ao=(a+b)/2
    b=sqr(a*b)
    a=ao
    co=c
    c=a-b
    ci=2*ci
  loop while c &lt; co
  EllipK = pi/(2*a)
endif
end function


Function EllipE(byval k as double) as double
' Calculates complete elliptic integral E(k)
' Uses AGM algorithm by Bob Weaver http://electronbunker.ca
if k &gt;= 1 then 
  EllipE = 1
else
dim kk as double, a as double, b as double, c as double
dim ci as double, cs as double, ao as double, co as double
dim KmE as double, elK as double
  kk = k*k
  a=1
  b=sqr(1-kk)
  c=a-b
  ci=1
  cs=c*c/2+kk
  do
    ao=(a+b)/2
    b=sqr(a*b)
    a=ao
    co=c
    c=a-b
    cs=cs+ci*c*c
    ci=2*ci
  loop while c&lt;co
  cs=cs/2
  elK = pi/(2*a)
  KmE = elK*cs
  EllipE = elK*(1-cs)
endif
end function


Function KminusE(byval k as double) as double
' Calculates complete elliptic integral combination K(k) - E(k)
' Uses AGM algorithm by Bob Weaver http://electronbunker.ca
if k &gt;= 1 then
  KminusE = 1E30
else
dim kk as double, a as double, b as double, c as double
dim ci as double, cs as double, ao as double, co as double
dim elK as double
  kk = k*k
  a=1
  b=sqr(1-kk)
  c=a-b
  ci=1
  cs=c*c/2+kk
  do
    ao=(a+b)/2
    b=sqr(a*b)
    a=ao
    co=c
    c=a-b
    cs=cs+ci*c*c
    ci=2*ci
  loop while c &lt; co
  cs=cs/2
  elK = pi/(2*a)
  KminusE = elK*cs
endif
end function


Function L1X(byval D as double, dw as double) as double
' External inductance of a circular loop using Maxwell 701.1.
' concentric filaments at average radius and inner radius.
' D is coil diam /mm, dw is wire diam /mm.  Result is in nH
' Calls complete elliptic integral funcs EllipE and EllipK
Dim k as double, kk as double
kk = D*(D-dw)/((D-dw/2)*(D-dw/2))
k = sqr(D*(D-dw))/(D-dw/2)
L1X = 0.4*pi*(D-dw/2)*((1-kk/2)*EllipK(k) - EllipE(k) )
end function


Function Lorenz(ByVal x as Double) As Double
' Nagaoka's coeff using Lorenz form. Version 2.
' x is solenoid Diam / length.
' Calls complete elliptic interal functions EllipE and EllipK.
If x = 0 then
  Lorenz = 1
else
Dim k as double, kk as double, kkk as double, c1 as double, c2 as double
  k = x/sqr(1+x*x)
  kk = x*x/(1+x*x)
  kkk = k*kk
  c1 = (2*kk-1)/kkk
  c2 = (1-kk)/kkk
  Lorenz=4*x*(c1*EllipE(k) + c2*EllipK(k) -1)/(3*pi)
end if
End Function


Function Nagaoka(ByVal x as Double) As Double
' By Bob Weaver. http://electronbunker.ca/ 
' calculates Nagaoka's coefficient using AGM method
' x = solenoid Diameter / length
if x=0 then
  Nagaoka=1
else
  xx=x*x
  m=xx/(1+xx)
  m2=4*sqr(1+xx)
  a=1
  b=sqr(1-m)
  c=a-b
  ci=1
  cs=c*c/2+m
  do
    ao=(a+b)/2
    b=sqr(a*b)
    a=ao
    co=c
    c=a-b
    cs=cs+ci*c*c
    ci=2*ci
  loop while c&lt;co
  cs=cs/2
  K=pi/(a+a)
  KmE=K*cs
  E=K*(1-cs)
  Nagaoka=1/(3*pi())*(m2/xx*KmE+m2*E-4*x)
end if
end Function


Function Mutual(ByVal r1 as double, r2 as double, s as double) as double
' Calculate mutual inductance in nH between two coaxial filaments
' Modified version of AGM code written by Bob Weaver. http://electronbunker.ca/
' r1,r2 are loop radii in mm. s is the axial separation in mm.
Dim a as double, b as double, c as double, ci as double
Dim cs as double, ao as double, co as double
a=sqr((r1+r2)*(r1+r2)+s*s)
b=sqr((r1-r2)*(r1-r2)+s*s)
c=a-b
ci=1
cs=c*c
do
  ao=(a+b)/2
  b=sqr(a*b)
  a=ao
  co=c
  c=a-b
  ci=2*ci
  cs=cs+ci*c*c
loop while c&lt;co
Mutual=0.05*pi*pi*cs/a
end Function


Function W82W(byVal x as double) as double
' calculates Nagaoka's coeff. using Wheeler 1982 eqn (7) as modified by
' Bob Weaver. Max error is +/- 21ppM.  D W Knight, June 2012. x = Diam. / length
if x = 0 then
  w82w = 1
else
Dim zk as double, k0 as double, k2 as double, p as double, w as double
  zk = 2/(pi*x)
  k0 = 1/(log(8/pi)-0.5)
  k2 = 24/(3*pi*pi -16)
  w = -0.47/(0.755 + x)^1.44
  p = k0 +3.437/x +k2/(x*x) +w
  W82W = zk*(log(1 + 1/zk) + 1/p)
end if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ductanc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true" chart:minimum="10" chart:maximum="100" chart:reverse-direction="false" text:line-break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interval-major="2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4cm" svg:stroke-color="#800080" draw:fill-color="#80008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163cm" svg:height="11.327cm" xlink:href=".." xlink:type="simple" chart:class="chart:scatter" chart:style-name="ch1">
        <chart:legend chart:legend-position="bottom" svg:x="4.684cm" svg:y="10.518cm" style:legend-expansion="wide" chart:style-name="ch2"/>
        <chart:plot-area chart:style-name="ch3" table:cell-range-address="Sheet1.C8:Sheet1.C98 Sheet1.G8:Sheet1.G98 Sheet1.I8:Sheet1.I98 Sheet1.N8:Sheet1.N98" svg:x="0.793cm" svg:y="1.039cm" svg:width="15.684cm" svg:height="8.833cm">
          <chartooo:coordinate-region svg:x="1.335cm" svg:y="1.251cm" svg:width="14.862cm" svg:height="7.948cm"/>
          <chart:axis chart:dimension="x" chart:name="primary-x" chart:style-name="ch4"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G8:Sheet1.G98" chart:class="chart:scatter">
            <chart:domain table:cell-range-address="Sheet1.C8:Sheet1.C98"/>
            <chart:data-point chart:repeated="91"/>
          </chart:series>
          <chart:series chart:style-name="ch8" chart:values-cell-range-address="Sheet1.I8:Sheet1.I98" chart:class="chart:scatter">
            <chart:data-point chart:repeated="91"/>
          </chart:series>
          <chart:series chart:style-name="ch9" chart:values-cell-range-address="Sheet1.N8:Sheet1.N98" chart:class="chart:scatter"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G</text:p>
              </table:table-cell>
              <table:table-cell office:value-type="string">
                <text:p>Column I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C8:Sheet1.C98</svg:desc>
                </draw:g>
              </table:table-cell>
              <table:table-cell office:value-type="float" office:value="6.94579251773355">
                <text:p>6.94579251773355</text:p>
                <draw:g>
                  <svg:desc>Sheet1.G8:Sheet1.G98</svg:desc>
                </draw:g>
              </table:table-cell>
              <table:table-cell office:value-type="float" office:value="-7.19400431182686">
                <text:p>-7.19400431182686</text:p>
                <draw:g>
                  <svg:desc>Sheet1.I8:Sheet1.I98</svg:desc>
                </draw:g>
              </table:table-cell>
              <table:table-cell office:value-type="float" office:value="-0.317474057491756">
                <text:p>-0.317474057491756</text:p>
                <draw:g>
                  <svg:desc>Sheet1.N8:Sheet1.N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6.25620741715262">
                <text:p>6.25620741715262</text:p>
              </table:table-cell>
              <table:table-cell office:value-type="float" office:value="-6.46161529284969">
                <text:p>-6.46161529284969</text:p>
              </table:table-cell>
              <table:table-cell office:value-type="float" office:value="-0.258401153361881">
                <text:p>-0.2584011533618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.68902831029109">
                <text:p>5.68902831029109</text:p>
              </table:table-cell>
              <table:table-cell office:value-type="float" office:value="-5.86180017319819">
                <text:p>-5.86180017319819</text:p>
              </table:table-cell>
              <table:table-cell office:value-type="float" office:value="-0.214278327345545">
                <text:p>-0.2142783273455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5.21452631705653">
                <text:p>5.21452631705653</text:p>
              </table:table-cell>
              <table:table-cell office:value-type="float" office:value="-5.36185268252453">
                <text:p>-5.36185268252453</text:p>
              </table:table-cell>
              <table:table-cell office:value-type="float" office:value="-0.180476296196953">
                <text:p>-0.1804762961969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4.81184574195933">
                <text:p>4.81184574195933</text:p>
              </table:table-cell>
              <table:table-cell office:value-type="float" office:value="-4.93895308526054">
                <text:p>-4.93895308526054</text:p>
              </table:table-cell>
              <table:table-cell office:value-type="float" office:value="-0.154023578327971">
                <text:p>-0.1540235783279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.46593053007528">
                <text:p>4.46593053007528</text:p>
              </table:table-cell>
              <table:table-cell office:value-type="float" office:value="-4.5767078920957">
                <text:p>-4.5767078920957</text:p>
              </table:table-cell>
              <table:table-cell office:value-type="float" office:value="-0.132943171886898">
                <text:p>-0.1329431718868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4.16564364368801">
                <text:p>4.16564364368801</text:p>
              </table:table-cell>
              <table:table-cell office:value-type="float" office:value="-4.2630441023516">
                <text:p>-4.2630441023516</text:p>
              </table:table-cell>
              <table:table-cell office:value-type="float" office:value="-0.115879039128388">
                <text:p>-0.1158790391283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3.90257258295347">
                <text:p>3.90257258295347</text:p>
              </table:table-cell>
              <table:table-cell office:value-type="float" office:value="-3.98887849193168">
                <text:p>-3.98887849193168</text:p>
              </table:table-cell>
              <table:table-cell office:value-type="float" office:value="-0.101876367698498">
                <text:p>-0.1018763676984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3.6702460417204">
                <text:p>3.6702460417204</text:p>
              </table:table-cell>
              <table:table-cell office:value-type="float" office:value="-3.74724901466898">
                <text:p>-3.74724901466898</text:p>
              </table:table-cell>
              <table:table-cell office:value-type="float" office:value="-0.0902473597464716">
                <text:p>-0.09024735974647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3.46360573606481">
                <text:p>3.46360573606481</text:p>
              </table:table-cell>
              <table:table-cell office:value-type="float" office:value="-3.5327316856676">
                <text:p>-3.5327316856676</text:p>
              </table:table-cell>
              <table:table-cell office:value-type="float" office:value="-0.0804865525685063">
                <text:p>-0.08048655256850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3.27864152782341">
                <text:p>3.27864152782341</text:p>
              </table:table-cell>
              <table:table-cell office:value-type="float" office:value="-3.34103936223567">
                <text:p>-3.34103936223567</text:p>
              </table:table-cell>
              <table:table-cell office:value-type="float" office:value="-0.0722158500966006">
                <text:p>-0.07221585009660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3.11213389247714">
                <text:p>3.11213389247714</text:p>
              </table:table-cell>
              <table:table-cell office:value-type="float" office:value="-3.16873961254132">
                <text:p>-3.16873961254132</text:p>
              </table:table-cell>
              <table:table-cell office:value-type="float" office:value="-0.0651479340539645">
                <text:p>-0.06514793405396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.96146864977508">
                <text:p>2.96146864977508</text:p>
              </table:table-cell>
              <table:table-cell office:value-type="float" office:value="-3.0130524485986">
                <text:p>-3.0130524485986</text:p>
              </table:table-cell>
              <table:table-cell office:value-type="float" office:value="-0.0590613595541981">
                <text:p>-0.05906135955419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.82450138332109">
                <text:p>2.82450138332109</text:p>
              </table:table-cell>
              <table:table-cell office:value-type="float" office:value="-2.87170278070279">
                <text:p>-2.87170278070279</text:p>
              </table:table-cell>
              <table:table-cell office:value-type="float" office:value="-0.0537832616526275">
                <text:p>-0.05378326165262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2.69945668354007">
                <text:p>2.69945668354007</text:p>
              </table:table-cell>
              <table:table-cell office:value-type="float" office:value="-2.74281109515393">
                <text:p>-2.74281109515393</text:p>
              </table:table-cell>
              <table:table-cell office:value-type="float" office:value="-0.0491771288204482">
                <text:p>-0.04917712882044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.58485221865624">
                <text:p>2.58485221865624</text:p>
              </table:table-cell>
              <table:table-cell office:value-type="float" office:value="-2.62481129954667">
                <text:p>-2.62481129954667</text:p>
              </table:table-cell>
              <table:table-cell office:value-type="float" office:value="-0.0451340167375169">
                <text:p>-0.04513401673751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.47944078530105">
                <text:p>2.47944078530105</text:p>
              </table:table-cell>
              <table:table-cell office:value-type="float" office:value="-2.51638818474995">
                <text:p>-2.51638818474995</text:p>
              </table:table-cell>
              <table:table-cell office:value-type="float" office:value="-0.0415661400587983">
                <text:p>-0.04156614005879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2.38216556561729">
                <text:p>2.38216556561729</text:p>
              </table:table-cell>
              <table:table-cell office:value-type="float" office:value="-2.41642925654044">
                <text:p>-2.41642925654044</text:p>
              </table:table-cell>
              <table:table-cell office:value-type="float" office:value="-0.0384021348128864">
                <text:p>-0.0384021348128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.29212521178694">
                <text:p>2.29212521178694</text:p>
              </table:table-cell>
              <table:table-cell office:value-type="float" office:value="-2.32398723278712">
                <text:p>-2.32398723278712</text:p>
              </table:table-cell>
              <table:table-cell office:value-type="float" office:value="-0.0355835120996646">
                <text:p>-0.03558351209966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2.20854633135382">
                <text:p>2.20854633135382</text:p>
              </table:table-cell>
              <table:table-cell office:value-type="float" office:value="-2.23825055320911">
                <text:p>-2.23825055320911</text:p>
              </table:table-cell>
              <table:table-cell office:value-type="float" office:value="-0.033061972979088">
                <text:p>-0.0330619729790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2.1307616076076">
                <text:p>2.1307616076076</text:p>
              </table:table-cell>
              <table:table-cell office:value-type="float" office:value="-2.15851997612281">
                <text:p>-2.15851997612281</text:p>
              </table:table-cell>
              <table:table-cell office:value-type="float" office:value="-0.0307973538167893">
                <text:p>-0.03079735381678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2.05819225449742">
                <text:p>2.05819225449742</text:p>
              </table:table-cell>
              <table:table-cell office:value-type="float" office:value="-2.08418984727772">
                <text:p>-2.08418984727772</text:p>
              </table:table-cell>
              <table:table-cell office:value-type="float" office:value="-0.0287560385824213">
                <text:p>-0.02875603858242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1.9903338373453">
                <text:p>1.9903338373453</text:p>
              </table:table-cell>
              <table:table-cell office:value-type="float" office:value="-2.01473298923332">
                <text:p>-2.01473298923332</text:p>
              </table:table-cell>
              <table:table-cell office:value-type="float" office:value="-0.0269097207627951">
                <text:p>-0.02690972076279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1.92674473020319">
                <text:p>1.92674473020319</text:p>
              </table:table-cell>
              <table:table-cell office:value-type="float" office:value="-1.94968842147552">
                <text:p>-1.94968842147552</text:p>
              </table:table-cell>
              <table:table-cell office:value-type="float" office:value="-0.0252344296837875">
                <text:p>-0.0252344296837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1.86703665565905">
                <text:p>1.86703665565905</text:p>
              </table:table-cell>
              <table:table-cell office:value-type="float" office:value="-1.88865131219742">
                <text:p>-1.88865131219742</text:p>
              </table:table-cell>
              <table:table-cell office:value-type="float" office:value="-0.0237097586850886">
                <text:p>-0.02370975868508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1.81086688203455">
                <text:p>1.81086688203455</text:p>
              </table:table-cell>
              <table:table-cell office:value-type="float" office:value="-1.83126470315416">
                <text:p>-1.83126470315416</text:p>
              </table:table-cell>
              <table:table-cell office:value-type="float" office:value="-0.0223182487511887">
                <text:p>-0.02231824875118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1.75793174918132">
                <text:p>1.75793174918132</text:p>
              </table:table-cell>
              <table:table-cell office:value-type="float" office:value="-1.77721265350451">
                <text:p>-1.77721265350451</text:p>
              </table:table-cell>
              <table:table-cell office:value-type="float" office:value="-0.0210448928515278">
                <text:p>-0.02104489285152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1.70796126651142">
                <text:p>1.70796126651142</text:p>
              </table:table-cell>
              <table:table-cell office:value-type="float" office:value="-1.72621452704071">
                <text:p>-1.72621452704071</text:p>
              </table:table-cell>
              <table:table-cell office:value-type="float" office:value="-0.0198767347384488">
                <text:p>-0.01987673473844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1.66071458187035">
                <text:p>1.66071458187035</text:p>
              </table:table-cell>
              <table:table-cell office:value-type="float" office:value="-1.67802020666082">
                <text:p>-1.67802020666082</text:p>
              </table:table-cell>
              <table:table-cell office:value-type="float" office:value="-0.0188025421961351">
                <text:p>-0.01880254219613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1.61597616192548">
                <text:p>1.61597616192548</text:p>
              </table:table-cell>
              <table:table-cell office:value-type="float" office:value="-1.63240606535777">
                <text:p>-1.63240606535777</text:p>
              </table:table-cell>
              <table:table-cell office:value-type="float" office:value="-0.0178125393754319">
                <text:p>-0.01781253937543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1.57355255718198">
                <text:p>1.57355255718198</text:p>
              </table:table-cell>
              <table:table-cell office:value-type="float" office:value="-1.58917155796721">
                <text:p>-1.58917155796721</text:p>
              </table:table-cell>
              <table:table-cell office:value-type="float" office:value="-0.0168981863243778">
                <text:p>-0.01689818632437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1.53326964993643">
                <text:p>1.53326964993643</text:p>
              </table:table-cell>
              <table:table-cell office:value-type="float" office:value="-1.54813632503057">
                <text:p>-1.54813632503057</text:p>
              </table:table-cell>
              <table:table-cell office:value-type="float" office:value="-0.0160519964465704">
                <text:p>-0.01605199644657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.49497030318606">
                <text:p>1.49497030318606</text:p>
              </table:table-cell>
              <table:table-cell office:value-type="float" office:value="-1.50913772131032">
                <text:p>-1.50913772131032</text:p>
              </table:table-cell>
              <table:table-cell office:value-type="float" office:value="-0.0152673846179297">
                <text:p>-0.01526738461792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1.45851234402792">
                <text:p>1.45851234402792</text:p>
              </table:table-cell>
              <table:table-cell office:value-type="float" office:value="-1.47202869813977">
                <text:p>-1.47202869813977</text:p>
              </table:table-cell>
              <table:table-cell office:value-type="float" office:value="-0.0145385402199078">
                <text:p>-0.01453854021990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1.42376682737214">
                <text:p>1.42376682737214</text:p>
              </table:table-cell>
              <table:table-cell office:value-type="float" office:value="-1.43667598196104">
                <text:p>-1.43667598196104</text:p>
              </table:table-cell>
              <table:table-cell office:value-type="float" office:value="-0.0138603205304159">
                <text:p>-0.01386032053041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1.39061653558734">
                <text:p>1.39061653558734</text:p>
              </table:table-cell>
              <table:table-cell office:value-type="float" office:value="-1.40295850188112">
                <text:p>-1.40295850188112</text:p>
              </table:table-cell>
              <table:table-cell office:value-type="float" office:value="-0.0132281608285241">
                <text:p>-0.01322816082852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1.35895467754323">
                <text:p>1.35895467754323</text:p>
              </table:table-cell>
              <table:table-cell office:value-type="float" office:value="-1.37076602746364">
                <text:p>-1.37076602746364</text:p>
              </table:table-cell>
              <table:table-cell office:value-type="float" office:value="-0.0126379982873836">
                <text:p>-0.01263799828738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1.32868375683475">
                <text:p>1.32868375683475</text:p>
              </table:table-cell>
              <table:table-cell office:value-type="float" office:value="-1.33999798471778">
                <text:p>-1.33999798471778</text:p>
              </table:table-cell>
              <table:table-cell office:value-type="float" office:value="-0.0120862072924379">
                <text:p>-0.01208620729243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1.29971458409167">
                <text:p>1.29971458409167</text:p>
              </table:table-cell>
              <table:table-cell office:value-type="float" office:value="-1.31056242370327">
                <text:p>-1.31056242370327</text:p>
              </table:table-cell>
              <table:table-cell office:value-type="float" office:value="-0.0115695442679928">
                <text:p>-0.01156954426799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1.27196541243974">
                <text:p>1.27196541243974</text:p>
              </table:table-cell>
              <table:table-cell office:value-type="float" office:value="-1.28237511560114">
                <text:p>-1.28237511560114</text:p>
              </table:table-cell>
              <table:table-cell office:value-type="float" office:value="-0.0110851004487609">
                <text:p>-0.01108510044876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1.24536117858082">
                <text:p>1.24536117858082</text:p>
              </table:table-cell>
              <table:table-cell office:value-type="float" office:value="-1.25535876072046">
                <text:p>-1.25535876072046</text:p>
              </table:table-cell>
              <table:table-cell office:value-type="float" office:value="-0.010630261317356">
                <text:p>-0.0106302613173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1.21983283475571">
                <text:p>1.21983283475571</text:p>
              </table:table-cell>
              <table:table-cell office:value-type="float" office:value="-1.22944229187696">
                <text:p>-1.22944229187696</text:p>
              </table:table-cell>
              <table:table-cell office:value-type="float" office:value="-0.0102026716535615">
                <text:p>-0.01020267165356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2">
                <text:p>52</text:p>
              </table:table-cell>
              <table:table-cell office:value-type="float" office:value="1.19531675915175">
                <text:p>1.19531675915175</text:p>
              </table:table-cell>
              <table:table-cell office:value-type="float" office:value="-1.2045602600257">
                <text:p>-1.2045602600257</text:p>
              </table:table-cell>
              <table:table-cell office:value-type="float" office:value="-0.00980020532745843">
                <text:p>-0.009800205327458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1.17175423422734">
                <text:p>1.17175423422734</text:p>
              </table:table-cell>
              <table:table-cell office:value-type="float" office:value="-1.18065229104816">
                <text:p>-1.18065229104816</text:p>
              </table:table-cell>
              <table:table-cell office:value-type="float" office:value="-0.00942093911432298">
                <text:p>-0.009420939114322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4">
                <text:p>54</text:p>
              </table:table-cell>
              <table:table-cell office:value-type="float" office:value="1.14909098400629">
                <text:p>1.14909098400629</text:p>
              </table:table-cell>
              <table:table-cell office:value-type="float" office:value="-1.15766260427315">
                <text:p>-1.15766260427315</text:p>
              </table:table-cell>
              <table:table-cell office:value-type="float" office:value="-0.0090631299317295">
                <text:p>-0.00906312993172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1.12727676271691">
                <text:p>1.12727676271691</text:p>
              </table:table-cell>
              <table:table-cell office:value-type="float" office:value="-1.13553958470831">
                <text:p>-1.13553958470831</text:p>
              </table:table-cell>
              <table:table-cell office:value-type="float" office:value="-0.00872519499742922">
                <text:p>-0.008725194997429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1.10626498825587">
                <text:p>1.10626498825587</text:p>
              </table:table-cell>
              <table:table-cell office:value-type="float" office:value="-1.11423540212792">
                <text:p>-1.11423540212792</text:p>
              </table:table-cell>
              <table:table-cell office:value-type="float" office:value="-0.00840569448821651">
                <text:p>-0.008405694488216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">
                <text:p>57</text:p>
              </table:table-cell>
              <table:table-cell office:value-type="float" office:value="1.08601241488686">
                <text:p>1.08601241488686</text:p>
              </table:table-cell>
              <table:table-cell office:value-type="float" office:value="-1.09370567114299">
                <text:p>-1.09370567114299</text:p>
              </table:table-cell>
              <table:table-cell office:value-type="float" office:value="-0.00810331634547003">
                <text:p>-0.008103316345470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8">
                <text:p>58</text:p>
              </table:table-cell>
              <table:table-cell office:value-type="float" office:value="1.06647884036284">
                <text:p>1.06647884036284</text:p>
              </table:table-cell>
              <table:table-cell office:value-type="float" office:value="-1.07390914720657">
                <text:p>-1.07390914720657</text:p>
              </table:table-cell>
              <table:table-cell office:value-type="float" office:value="-0.00781686293022003">
                <text:p>-0.007816862930220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.04762684332757">
                <text:p>1.04762684332757</text:p>
              </table:table-cell>
              <table:table-cell office:value-type="float" office:value="-1.05480745420433">
                <text:p>-1.05480745420433</text:p>
              </table:table-cell>
              <table:table-cell office:value-type="float" office:value="-0.00754523927419439">
                <text:p>-0.007545239274194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1.02942154740813">
                <text:p>1.02942154740813</text:p>
              </table:table-cell>
              <table:table-cell office:value-type="float" office:value="-1.03636483986977">
                <text:p>-1.03636483986977</text:p>
              </table:table-cell>
              <table:table-cell office:value-type="float" office:value="-0.0072874427127356">
                <text:p>-0.00728744271273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1">
                <text:p>61</text:p>
              </table:table-cell>
              <table:table-cell office:value-type="float" office:value="1.01183040888943">
                <text:p>1.01183040888943</text:p>
              </table:table-cell>
              <table:table-cell office:value-type="float" office:value="-1.01854795577016">
                <text:p>-1.01854795577016</text:p>
              </table:table-cell>
              <table:table-cell office:value-type="float" office:value="-0.00704255371817809">
                <text:p>-0.007042553718178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0.994823025268765">
                <text:p>0.994823025268765</text:p>
              </table:table-cell>
              <table:table-cell office:value-type="float" office:value="-1.00132565903149">
                <text:p>-1.00132565903149</text:p>
              </table:table-cell>
              <table:table-cell office:value-type="float" office:value="-0.0068097277756898">
                <text:p>-0.00680972777568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3">
                <text:p>63</text:p>
              </table:table-cell>
              <table:table-cell office:value-type="float" office:value="0.978370962335532">
                <text:p>0.978370962335532</text:p>
              </table:table-cell>
              <table:table-cell office:value-type="float" office:value="-0.984668833341895">
                <text:p>-0.984668833341895</text:p>
              </table:table-cell>
              <table:table-cell office:value-type="float" office:value="-0.00658818816991986">
                <text:p>-0.006588188169919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4">
                <text:p>64</text:p>
              </table:table-cell>
              <table:table-cell office:value-type="float" office:value="0.962447597720143">
                <text:p>0.962447597720143</text:p>
              </table:table-cell>
              <table:table-cell office:value-type="float" office:value="-0.96855022708266">
                <text:p>-0.96855022708266</text:p>
              </table:table-cell>
              <table:table-cell office:value-type="float" office:value="-0.00637721956695088">
                <text:p>-0.006377219566950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0.947027979112402">
                <text:p>0.947027979112402</text:p>
              </table:table-cell>
              <table:table-cell office:value-type="float" office:value="-0.952944306707973">
                <text:p>-0.952944306707973</text:p>
              </table:table-cell>
              <table:table-cell office:value-type="float" office:value="-0.00617616229343205">
                <text:p>-0.006176162293432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0.932088695570709">
                <text:p>0.932088695570709</text:p>
              </table:table-cell>
              <table:table-cell office:value-type="float" office:value="-0.937827123724346">
                <text:p>-0.937827123724346</text:p>
              </table:table-cell>
              <table:table-cell office:value-type="float" office:value="-0.0059844072273107">
                <text:p>-0.00598440722731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0.917607760535712">
                <text:p>0.917607760535712</text:p>
              </table:table-cell>
              <table:table-cell office:value-type="float" office:value="-0.923176193822953">
                <text:p>-0.923176193822953</text:p>
              </table:table-cell>
              <table:table-cell office:value-type="float" office:value="-0.00580139122681534">
                <text:p>-0.005801391226815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8">
                <text:p>68</text:p>
              </table:table-cell>
              <table:table-cell office:value-type="float" office:value="0.903564505325028">
                <text:p>0.903564505325028</text:p>
              </table:table-cell>
              <table:table-cell office:value-type="float" office:value="-0.908970386889142">
                <text:p>-0.908970386889142</text:p>
              </table:table-cell>
              <table:table-cell office:value-type="float" office:value="-0.00562659303372714">
                <text:p>-0.005626593033727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">
                <text:p>69</text:p>
              </table:table-cell>
              <table:table-cell office:value-type="float" office:value="0.889939482030842">
                <text:p>0.889939482030842</text:p>
              </table:table-cell>
              <table:table-cell office:value-type="float" office:value="-0.895189826767259">
                <text:p>-0.895189826767259</text:p>
              </table:table-cell>
              <table:table-cell office:value-type="float" office:value="-0.00545952959657635">
                <text:p>-0.005459529596576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0.87671437486777">
                <text:p>0.87671437486777</text:p>
              </table:table-cell>
              <table:table-cell office:value-type="float" office:value="-0.881815799784746">
                <text:p>-0.881815799784746</text:p>
              </table:table-cell>
              <table:table-cell office:value-type="float" office:value="-0.00529975276351525">
                <text:p>-0.005299752763515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1">
                <text:p>71</text:p>
              </table:table-cell>
              <table:table-cell office:value-type="float" office:value="0.863871919125406">
                <text:p>0.863871919125406</text:p>
              </table:table-cell>
              <table:table-cell office:value-type="float" office:value="-0.868830671158174">
                <text:p>-0.868830671158174</text:p>
              </table:table-cell>
              <table:table-cell office:value-type="float" office:value="-0.00514684630445469">
                <text:p>-0.005146846304454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0.851395826975805">
                <text:p>0.851395826975805</text:p>
              </table:table-cell>
              <table:table-cell office:value-type="float" office:value="-0.85621780850012">
                <text:p>-0.85621780850012</text:p>
              </table:table-cell>
              <table:table-cell office:value-type="float" office:value="-0.00500042322545273">
                <text:p>-0.005000423225452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0.839270719470275">
                <text:p>0.839270719470275</text:p>
              </table:table-cell>
              <table:table-cell office:value-type="float" office:value="-0.843961511733636">
                <text:p>-0.843961511733636</text:p>
              </table:table-cell>
              <table:table-cell office:value-type="float" office:value="-0.00486012334209484">
                <text:p>-0.004860123342094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4">
                <text:p>74</text:p>
              </table:table-cell>
              <table:table-cell office:value-type="float" office:value="0.827482064131121">
                <text:p>0.827482064131121</text:p>
              </table:table-cell>
              <table:table-cell office:value-type="float" office:value="-0.832046948798029">
                <text:p>-0.832046948798029</text:p>
              </table:table-cell>
              <table:table-cell office:value-type="float" office:value="-0.00472561108496446">
                <text:p>-0.004725611084964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0.816016117609737">
                <text:p>0.816016117609737</text:p>
              </table:table-cell>
              <table:table-cell office:value-type="float" office:value="-0.8204600965951">
                <text:p>-0.8204600965951</text:p>
              </table:table-cell>
              <table:table-cell office:value-type="float" office:value="-0.00459657351119294">
                <text:p>-0.004596573511192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0.804859872937572">
                <text:p>0.804859872937572</text:p>
              </table:table-cell>
              <table:table-cell office:value-type="float" office:value="-0.809187686685436">
                <text:p>-0.809187686685436</text:p>
              </table:table-cell>
              <table:table-cell office:value-type="float" office:value="-0.00447271850100081">
                <text:p>-0.004472718501000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7">
                <text:p>77</text:p>
              </table:table-cell>
              <table:table-cell office:value-type="float" office:value="0.794001010947348">
                <text:p>0.794001010947348</text:p>
              </table:table-cell>
              <table:table-cell office:value-type="float" office:value="-0.798217155294645">
                <text:p>-0.798217155294645</text:p>
              </table:table-cell>
              <table:table-cell office:value-type="float" office:value="-0.00435377311938822">
                <text:p>-0.004353773119388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8">
                <text:p>78</text:p>
              </table:table-cell>
              <table:table-cell office:value-type="float" office:value="0.783427855484574">
                <text:p>0.783427855484574</text:p>
              </table:table-cell>
              <table:table-cell office:value-type="float" office:value="-0.787536597236738">
                <text:p>-0.787536597236738</text:p>
              </table:table-cell>
              <table:table-cell office:value-type="float" office:value="-0.00423948212610246">
                <text:p>-0.004239482126102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0.773129332069854">
                <text:p>0.773129332069854</text:p>
              </table:table-cell>
              <table:table-cell office:value-type="float" office:value="-0.777134723401203">
                <text:p>-0.777134723401203</text:p>
              </table:table-cell>
              <table:table-cell office:value-type="float" office:value="-0.0041296066189245">
                <text:p>-0.00412960661892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0.763094929705723">
                <text:p>0.763094929705723</text:p>
              </table:table-cell>
              <table:table-cell office:value-type="float" office:value="-0.767000821486443">
                <text:p>-0.767000821486443</text:p>
              </table:table-cell>
              <table:table-cell office:value-type="float" office:value="-0.00402392279612539">
                <text:p>-0.004023922796125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1">
                <text:p>81</text:p>
              </table:table-cell>
              <table:table-cell office:value-type="float" office:value="0.753314665551929">
                <text:p>0.753314665551929</text:p>
              </table:table-cell>
              <table:table-cell office:value-type="float" office:value="-0.75712471969512">
                <text:p>-0.75712471969512</text:p>
              </table:table-cell>
              <table:table-cell office:value-type="float" office:value="-0.00392222082758034">
                <text:p>-0.003922220827580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2">
                <text:p>82</text:p>
              </table:table-cell>
              <table:table-cell office:value-type="float" office:value="0.743779052223078">
                <text:p>0.743779052223078</text:p>
              </table:table-cell>
              <table:table-cell office:value-type="float" office:value="-0.747496753133452">
                <text:p>-0.747496753133452</text:p>
              </table:table-cell>
              <table:table-cell office:value-type="float" office:value="-0.00382430382240713">
                <text:p>-0.003824303822407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0.734479067482142">
                <text:p>0.734479067482142</text:p>
              </table:table-cell>
              <table:table-cell office:value-type="float" office:value="-0.738107732682408">
                <text:p>-0.738107732682408</text:p>
              </table:table-cell>
              <table:table-cell office:value-type="float" office:value="-0.00372998688457627">
                <text:p>-0.003729986884576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4">
                <text:p>84</text:p>
              </table:table-cell>
              <table:table-cell office:value-type="float" office:value="0.725406126129783">
                <text:p>0.725406126129783</text:p>
              </table:table-cell>
              <table:table-cell office:value-type="float" office:value="-0.728948916132724">
                <text:p>-0.728948916132724</text:p>
              </table:table-cell>
              <table:table-cell office:value-type="float" office:value="-0.00363909624777852">
                <text:p>-0.003639096247778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5">
                <text:p>85</text:p>
              </table:table-cell>
              <table:table-cell office:value-type="float" office:value="0.716552053904598">
                <text:p>0.716552053904598</text:p>
              </table:table-cell>
              <table:table-cell office:value-type="float" office:value="-0.720011981393163">
                <text:p>-0.720011981393163</text:p>
              </table:table-cell>
              <table:table-cell office:value-type="float" office:value="-0.00355146848275664">
                <text:p>-0.003551468482756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6">
                <text:p>86</text:p>
              </table:table-cell>
              <table:table-cell office:value-type="float" office:value="0.707909063230326">
                <text:p>0.707909063230326</text:p>
              </table:table-cell>
              <table:table-cell office:value-type="float" office:value="-0.711289001600073">
                <text:p>-0.711289001600073</text:p>
              </table:table-cell>
              <table:table-cell office:value-type="float" office:value="-0.00346694976859983">
                <text:p>-0.003466949768599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7">
                <text:p>87</text:p>
              </table:table-cell>
              <table:table-cell office:value-type="float" office:value="0.699469730657387">
                <text:p>0.699469730657387</text:p>
              </table:table-cell>
              <table:table-cell office:value-type="float" office:value="-0.702772421974123">
                <text:p>-0.702772421974123</text:p>
              </table:table-cell>
              <table:table-cell office:value-type="float" office:value="-0.00338539522408052">
                <text:p>-0.003385395224080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0.691226975864405">
                <text:p>0.691226975864405</text:p>
              </table:table-cell>
              <table:table-cell office:value-type="float" office:value="-0.694455038282285">
                <text:p>-0.694455038282285</text:p>
              </table:table-cell>
              <table:table-cell office:value-type="float" office:value="-0.00330666829223202">
                <text:p>-0.003306668292232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9">
                <text:p>89</text:p>
              </table:table-cell>
              <table:table-cell office:value-type="float" office:value="0.683174042094048">
                <text:p>0.683174042094048</text:p>
              </table:table-cell>
              <table:table-cell office:value-type="float" office:value="-0.686329976776334">
                <text:p>-0.686329976776334</text:p>
              </table:table-cell>
              <table:table-cell office:value-type="float" office:value="-0.00323064017377554">
                <text:p>-0.003230640173775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0.675304477910679">
                <text:p>0.675304477910679</text:p>
              </table:table-cell>
              <table:table-cell office:value-type="float" office:value="-0.678390675491941">
                <text:p>-0.678390675491941</text:p>
              </table:table-cell>
              <table:table-cell office:value-type="float" office:value="-0.00315718930503494">
                <text:p>-0.003157189305034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1">
                <text:p>91</text:p>
              </table:table-cell>
              <table:table-cell office:value-type="float" office:value="0.66761212017709">
                <text:p>0.66761212017709</text:p>
              </table:table-cell>
              <table:table-cell office:value-type="float" office:value="-0.670630866801778">
                <text:p>-0.670630866801778</text:p>
              </table:table-cell>
              <table:table-cell office:value-type="float" office:value="-0.00308620087629188">
                <text:p>-0.003086200876291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0.660091078156252">
                <text:p>0.660091078156252</text:p>
              </table:table-cell>
              <table:table-cell office:value-type="float" office:value="-0.663044561125659">
                <text:p>-0.663044561125659</text:p>
              </table:table-cell>
              <table:table-cell office:value-type="float" office:value="-0.0030175663870738">
                <text:p>-0.003017566387073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0.652735718652265">
                <text:p>0.652735718652265</text:p>
              </table:table-cell>
              <table:table-cell office:value-type="float" office:value="-0.655626031708929">
                <text:p>-0.655626031708929</text:p>
              </table:table-cell>
              <table:table-cell office:value-type="float" office:value="-0.00295118323531735">
                <text:p>-0.002951183235317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0.645540652112048">
                <text:p>0.645540652112048</text:p>
              </table:table-cell>
              <table:table-cell office:value-type="float" office:value="-0.648369800389224">
                <text:p>-0.648369800389224</text:p>
              </table:table-cell>
              <table:table-cell office:value-type="float" office:value="-0.00288695433722184">
                <text:p>-0.002886954337221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5">
                <text:p>95</text:p>
              </table:table-cell>
              <table:table-cell office:value-type="float" office:value="0.638500719616974">
                <text:p>0.638500719616974</text:p>
              </table:table-cell>
              <table:table-cell office:value-type="float" office:value="-0.641270624276845">
                <text:p>-0.641270624276845</text:p>
              </table:table-cell>
              <table:table-cell office:value-type="float" office:value="-0.00282478777540201">
                <text:p>-0.002824787775402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6">
                <text:p>96</text:p>
              </table:table-cell>
              <table:table-cell office:value-type="float" office:value="0.63161098069747">
                <text:p>0.63161098069747</text:p>
              </table:table-cell>
              <table:table-cell office:value-type="float" office:value="-0.634323483281067">
                <text:p>-0.634323483281067</text:p>
              </table:table-cell>
              <table:table-cell office:value-type="float" office:value="-0.00276459647296815">
                <text:p>-0.002764596472968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7">
                <text:p>97</text:p>
              </table:table-cell>
              <table:table-cell office:value-type="float" office:value="0.624866701911443">
                <text:p>0.624866701911443</text:p>
              </table:table-cell>
              <table:table-cell office:value-type="float" office:value="-0.627523568421189">
                <text:p>-0.627523568421189</text:p>
              </table:table-cell>
              <table:table-cell office:value-type="float" office:value="-0.00270629789135165">
                <text:p>-0.002706297891351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8">
                <text:p>98</text:p>
              </table:table-cell>
              <table:table-cell office:value-type="float" office:value="0.618263346131187">
                <text:p>0.618263346131187</text:p>
              </table:table-cell>
              <table:table-cell office:value-type="float" office:value="-0.620866270864457">
                <text:p>-0.620866270864457</text:p>
              </table:table-cell>
              <table:table-cell office:value-type="float" office:value="-0.00264981374964782">
                <text:p>-0.002649813749647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0.611796562487594">
                <text:p>0.611796562487594</text:p>
              </table:table-cell>
              <table:table-cell office:value-type="float" office:value="-0.614347171639492">
                <text:p>-0.614347171639492</text:p>
              </table:table-cell>
              <table:table-cell office:value-type="float" office:value="-0.00259506976416781">
                <text:p>-0.002595069764167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">
                <text:p>100</text:p>
              </table:table-cell>
              <table:table-cell office:value-type="float" office:value="0.605462176925733">
                <text:p>0.605462176925733</text:p>
              </table:table-cell>
              <table:table-cell office:value-type="float" office:value="-0.607962031976562">
                <text:p>-0.607962031976562</text:p>
              </table:table-cell>
              <table:table-cell office:value-type="float" office:value="-0.00254199540651573">
                <text:p>-0.002541995406515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0">
      <style:chart-properties chart:display-label="true" chart:logarithmic="true" chart:minimum="0.1" chart:maximum="100" chart:reverse-direction="false" text:line-break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minimum="-0.25" chart:maximum="0.05" chart:origin="0" chart:interval-major="0.05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one"/>
      <style:graphic-properties svg:stroke-width="0.04cm" svg:stroke-color="#008000" draw:fill-color="#008000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4cm" svg:stroke-color="#800080" draw:fill-color="#80008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4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96cm" svg:height="11.944cm" xlink:href=".." xlink:type="simple" chart:class="chart:scatter" chart:column-mapping="0 2 1 3 4" chart:style-name="ch1">
        <chart:legend chart:legend-position="bottom" svg:x="7.83cm" svg:y="11.135cm" style:legend-expansion="wide" chart:style-name="ch2"/>
        <chart:plot-area chart:style-name="ch3" table:cell-range-address="Sheet2.C11:Sheet2.C206 Sheet2.L11:Sheet2.L206 Sheet2.J11:Sheet2.J206 Sheet2.N11:Sheet2.N206 Sheet2.P11:Sheet2.P206" svg:x="0.971cm" svg:y="1.087cm" svg:width="24.083cm" svg:height="9.39cm">
          <chartooo:coordinate-region svg:x="1.989cm" svg:y="1.3cm" svg:width="22.641cm" svg:height="8.504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2.L11:Sheet2.L206" chart:class="chart:scatter">
            <chart:domain table:cell-range-address="Sheet2.C11:Sheet2.C206"/>
            <chart:data-point chart:repeated="196"/>
          </chart:series>
          <chart:series chart:style-name="ch8" chart:values-cell-range-address="Sheet2.J11:Sheet2.J206" chart:class="chart:scatter">
            <chart:data-point chart:repeated="196"/>
          </chart:series>
          <chart:series chart:style-name="ch9" chart:values-cell-range-address="Sheet2.N11:Sheet2.N206" chart:class="chart:scatter">
            <chart:data-point chart:repeated="196"/>
          </chart:series>
          <chart:series chart:style-name="ch10" chart:values-cell-range-address="Sheet2.P11:Sheet2.P206" chart:class="chart:scatter">
            <chart:data-point chart:repeated="1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L</text:p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1181366961383">
                <text:p>0.91181366961383</text:p>
                <draw:g>
                  <svg:desc>Sheet2.C11:Sheet2.C206</svg:desc>
                </draw:g>
              </table:table-cell>
              <table:table-cell office:value-type="float" office:value="0.0008863333938679">
                <text:p>0.0008863333938679</text:p>
                <draw:g>
                  <svg:desc>Sheet2.L11:Sheet2.L206</svg:desc>
                </draw:g>
              </table:table-cell>
              <table:table-cell office:value-type="float" office:value="0.000144731488023797">
                <text:p>0.000144731488023797</text:p>
                <draw:g>
                  <svg:desc>Sheet2.J11:Sheet2.J206</svg:desc>
                </draw:g>
              </table:table-cell>
              <table:table-cell office:value-type="float" office:value="0.000886695957051431">
                <text:p>0.000886695957051431</text:p>
                <draw:g>
                  <svg:desc>Sheet2.N11:Sheet2.N206</svg:desc>
                </draw:g>
              </table:table-cell>
              <table:table-cell office:value-type="float" office:value="-0.000560812366284136">
                <text:p>-0.000560812366284136</text:p>
                <draw:g>
                  <svg:desc>Sheet2.P11:Sheet2.P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7643570289152">
                <text:p>1.27643570289152</text:p>
              </table:table-cell>
              <table:table-cell office:value-type="float" office:value="0.000886333396212184">
                <text:p>0.000886333396212184</text:p>
              </table:table-cell>
              <table:table-cell office:value-type="float" office:value="0.000159177700751648">
                <text:p>0.000159177700751648</text:p>
              </table:table-cell>
              <table:table-cell office:value-type="float" office:value="0.000887599206092396">
                <text:p>0.000887599206092396</text:p>
              </table:table-cell>
              <table:table-cell office:value-type="float" office:value="-0.00174342786271486">
                <text:p>-0.001743427862714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409543619263">
                <text:p>1.6409543619263</text:p>
              </table:table-cell>
              <table:table-cell office:value-type="float" office:value="0.000886333409884366">
                <text:p>0.000886333409884366</text:p>
              </table:table-cell>
              <table:table-cell office:value-type="float" office:value="0.000177704894982866">
                <text:p>0.000177704894982866</text:p>
              </table:table-cell>
              <table:table-cell office:value-type="float" office:value="0.000889532181682806">
                <text:p>0.000889532181682806</text:p>
              </table:table-cell>
              <table:table-cell office:value-type="float" office:value="-0.00320526078771111">
                <text:p>-0.0032052607877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0534019731639">
                <text:p>2.00534019731639</text:p>
              </table:table-cell>
              <table:table-cell office:value-type="float" office:value="0.000886333464825084">
                <text:p>0.000886333464825084</text:p>
              </table:table-cell>
              <table:table-cell office:value-type="float" office:value="0.000196663593201307">
                <text:p>0.000196663593201307</text:p>
              </table:table-cell>
              <table:table-cell office:value-type="float" office:value="0.000893006029832111">
                <text:p>0.000893006029832111</text:p>
              </table:table-cell>
              <table:table-cell office:value-type="float" office:value="-0.00492039249756115">
                <text:p>-0.004920392497561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6956382408847">
                <text:p>2.36956382408847</text:p>
              </table:table-cell>
              <table:table-cell office:value-type="float" office:value="0.000886333634203762">
                <text:p>0.000886333634203762</text:p>
              </table:table-cell>
              <table:table-cell office:value-type="float" office:value="0.000214158104294926">
                <text:p>0.000214158104294926</text:p>
              </table:table-cell>
              <table:table-cell office:value-type="float" office:value="0.000898590714197178">
                <text:p>0.000898590714197178</text:p>
              </table:table-cell>
              <table:table-cell office:value-type="float" office:value="-0.0068680476239309">
                <text:p>-0.00686804762393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73359593585581">
                <text:p>2.73359593585581</text:p>
              </table:table-cell>
              <table:table-cell office:value-type="float" office:value="0.00088633406810934">
                <text:p>0.00088633406810934</text:p>
              </table:table-cell>
              <table:table-cell office:value-type="float" office:value="0.00022924818703518">
                <text:p>0.00022924818703518</text:p>
              </table:table-cell>
              <table:table-cell office:value-type="float" office:value="0.000906901400676841">
                <text:p>0.000906901400676841</text:p>
              </table:table-cell>
              <table:table-cell office:value-type="float" office:value="-0.00903082644746434">
                <text:p>-0.009030826447464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974073188814">
                <text:p>3.0974073188814</text:p>
              </table:table-cell>
              <table:table-cell office:value-type="float" office:value="0.000886335034888219">
                <text:p>0.000886335034888219</text:p>
              </table:table-cell>
              <table:table-cell office:value-type="float" office:value="0.000241549633767546">
                <text:p>0.000241549633767546</text:p>
              </table:table-cell>
              <table:table-cell office:value-type="float" office:value="0.000918586919007369">
                <text:p>0.000918586919007369</text:p>
              </table:table-cell>
              <table:table-cell office:value-type="float" office:value="-0.0113937205520172">
                <text:p>-0.01139372055201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6096886602932">
                <text:p>3.46096886602932</text:p>
              </table:table-cell>
              <table:table-cell office:value-type="float" office:value="0.000886336966052115">
                <text:p>0.000886336966052115</text:p>
              </table:table-cell>
              <table:table-cell office:value-type="float" office:value="0.000251008967665944">
                <text:p>0.000251008967665944</text:p>
              </table:table-cell>
              <table:table-cell office:value-type="float" office:value="0.000934319731904054">
                <text:p>0.000934319731904054</text:p>
              </table:table-cell>
              <table:table-cell office:value-type="float" office:value="-0.013943508143432">
                <text:p>-0.0139435081434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82425159058779">
                <text:p>3.82425159058779</text:p>
              </table:table-cell>
              <table:table-cell office:value-type="float" office:value="0.000886340495703575">
                <text:p>0.000886340495703575</text:p>
              </table:table-cell>
              <table:table-cell office:value-type="float" office:value="0.000257767188055036">
                <text:p>0.000257767188055036</text:p>
              </table:table-cell>
              <table:table-cell office:value-type="float" office:value="0.00095478707349228">
                <text:p>0.00095478707349228</text:p>
              </table:table-cell>
              <table:table-cell office:value-type="float" office:value="-0.01666835630449">
                <text:p>-0.016668356304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18722663994778">
                <text:p>4.18722663994778</text:p>
              </table:table-cell>
              <table:table-cell office:value-type="float" office:value="0.000886346481853817">
                <text:p>0.000886346481853817</text:p>
              </table:table-cell>
              <table:table-cell office:value-type="float" office:value="0.000262074064862228">
                <text:p>0.000262074064862228</text:p>
              </table:table-cell>
              <table:table-cell office:value-type="float" office:value="0.000980683042342889">
                <text:p>0.000980683042342889</text:p>
              </table:table-cell>
              <table:table-cell office:value-type="float" office:value="-0.0195575457725772">
                <text:p>-0.01955754577257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4986530912109">
                <text:p>4.54986530912109</text:p>
              </table:table-cell>
              <table:table-cell office:value-type="float" office:value="0.000886355992975263">
                <text:p>0.000886355992975263</text:p>
              </table:table-cell>
              <table:table-cell office:value-type="float" office:value="0.000264233204721132">
                <text:p>0.000264233204721132</text:p>
              </table:table-cell>
              <table:table-cell office:value-type="float" office:value="0.00101270150537314">
                <text:p>0.00101270150537314</text:p>
              </table:table-cell>
              <table:table-cell office:value-type="float" office:value="-0.0226012728871252">
                <text:p>-0.02260127288712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91213905408253">
                <text:p>4.91213905408253</text:p>
              </table:table-cell>
              <table:table-cell office:value-type="float" office:value="0.000886370238629031">
                <text:p>0.000886370238629031</text:p>
              </table:table-cell>
              <table:table-cell office:value-type="float" office:value="0.000264566744400563">
                <text:p>0.000264566744400563</text:p>
              </table:table-cell>
              <table:table-cell office:value-type="float" office:value="0.0010515297117597">
                <text:p>0.0010515297117597</text:p>
              </table:table-cell>
              <table:table-cell office:value-type="float" office:value="-0.0257905025322973">
                <text:p>-0.02579050253229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274019504921">
                <text:p>5.274019504921</text:p>
              </table:table-cell>
              <table:table-cell office:value-type="float" office:value="0.000886390418598504">
                <text:p>0.000886390418598504</text:p>
              </table:table-cell>
              <table:table-cell office:value-type="float" office:value="0.000263392949494401">
                <text:p>0.000263392949494401</text:p>
              </table:table-cell>
              <table:table-cell office:value-type="float" office:value="0.00109784254324308">
                <text:p>0.00109784254324308</text:p>
              </table:table-cell>
              <table:table-cell office:value-type="float" office:value="-0.0291168560954969">
                <text:p>-0.02911685609549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63547847878457">
                <text:p>5.63547847878457</text:p>
              </table:table-cell>
              <table:table-cell office:value-type="float" office:value="0.000886417460308042">
                <text:p>0.000886417460308042</text:p>
              </table:table-cell>
              <table:table-cell office:value-type="float" office:value="0.000261012455097243">
                <text:p>0.000261012455097243</text:p>
              </table:table-cell>
              <table:table-cell office:value-type="float" office:value="0.00115229734470645">
                <text:p>0.00115229734470645</text:p>
              </table:table-cell>
              <table:table-cell office:value-type="float" office:value="-0.0325725242335504">
                <text:p>-0.03257252423355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99648799260559">
                <text:p>5.99648799260559</text:p>
              </table:table-cell>
              <table:table-cell office:value-type="float" office:value="0.000886451609820149">
                <text:p>0.000886451609820149</text:p>
              </table:table-cell>
              <table:table-cell office:value-type="float" office:value="0.000257700344007405">
                <text:p>0.000257700344007405</text:p>
              </table:table-cell>
              <table:table-cell office:value-type="float" office:value="0.00121552929057711">
                <text:p>0.00121552929057711</text:p>
              </table:table-cell>
              <table:table-cell office:value-type="float" office:value="-0.0361501976764678">
                <text:p>-0.03615019767646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35702027559162">
                <text:p>6.35702027559162</text:p>
              </table:table-cell>
              <table:table-cell office:value-type="float" office:value="0.000886491837342129">
                <text:p>0.000886491837342129</text:p>
              </table:table-cell>
              <table:table-cell office:value-type="float" office:value="0.000253702168736991">
                <text:p>0.000253702168736991</text:p>
              </table:table-cell>
              <table:table-cell office:value-type="float" office:value="0.00128814725044335">
                <text:p>0.00128814725044335</text:p>
              </table:table-cell>
              <table:table-cell office:value-type="float" office:value="-0.039843011435591">
                <text:p>-0.0398430114355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71704778146929">
                <text:p>6.71704778146929</text:p>
              </table:table-cell>
              <table:table-cell office:value-type="float" office:value="0.000886535013562728">
                <text:p>0.000886535013562728</text:p>
              </table:table-cell>
              <table:table-cell office:value-type="float" office:value="0.000249232614967898">
                <text:p>0.000249232614967898</text:p>
              </table:table-cell>
              <table:table-cell office:value-type="float" office:value="0.00137073012219635">
                <text:p>0.00137073012219635</text:p>
              </table:table-cell>
              <table:table-cell office:value-type="float" office:value="-0.0436444991600646">
                <text:p>-0.04364449916006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.07654320046795">
                <text:p>7.07654320046795</text:p>
              </table:table-cell>
              <table:table-cell office:value-type="float" office:value="0.000886574809106699">
                <text:p>0.000886574809106699</text:p>
              </table:table-cell>
              <table:table-cell office:value-type="float" office:value="0.000244475900822882">
                <text:p>0.000244475900822882</text:p>
              </table:table-cell>
              <table:table-cell office:value-type="float" office:value="0.00146382360466446">
                <text:p>0.00146382360466446</text:p>
              </table:table-cell>
              <table:table-cell office:value-type="float" office:value="-0.0475485553001862">
                <text:p>-0.04754855530018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43547947103117">
                <text:p>7.43547947103117</text:p>
              </table:table-cell>
              <table:table-cell office:value-type="float" office:value="0.000886600265208815">
                <text:p>0.000886600265208815</text:p>
              </table:table-cell>
              <table:table-cell office:value-type="float" office:value="0.000239587278300757">
                <text:p>0.000239587278300757</text:p>
              </table:table-cell>
              <table:table-cell office:value-type="float" office:value="0.0015679373838553">
                <text:p>0.0015679373838553</text:p>
              </table:table-cell>
              <table:table-cell office:value-type="float" office:value="-0.051549403360627">
                <text:p>-0.0515494033606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79382979124421">
                <text:p>7.79382979124421</text:p>
              </table:table-cell>
              <table:table-cell office:value-type="float" office:value="0.000886593979913863">
                <text:p>0.000886593979913863</text:p>
              </table:table-cell>
              <table:table-cell office:value-type="float" office:value="0.000234695193448875">
                <text:p>0.000234695193448875</text:p>
              </table:table-cell>
              <table:table-cell office:value-type="float" office:value="0.00168354270852888">
                <text:p>0.00168354270852888</text:p>
              </table:table-cell>
              <table:table-cell office:value-type="float" office:value="-0.0556415689625369">
                <text:p>-0.05564156896253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15156762996662">
                <text:p>8.15156762996662</text:p>
              </table:table-cell>
              <table:table-cell office:value-type="float" office:value="0.000886529850384399">
                <text:p>0.000886529850384399</text:p>
              </table:table-cell>
              <table:table-cell office:value-type="float" office:value="0.000229903796350683">
                <text:p>0.000229903796350683</text:p>
              </table:table-cell>
              <table:table-cell office:value-type="float" office:value="0.00181107033177064">
                <text:p>0.00181107033177064</text:p>
              </table:table-cell>
              <table:table-cell office:value-type="float" office:value="-0.0598198567445889">
                <text:p>-0.05981985674458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50866673765936">
                <text:p>8.50866673765936</text:p>
              </table:table-cell>
              <table:table-cell office:value-type="float" office:value="0.000886370308525564">
                <text:p>0.000886370308525564</text:p>
              </table:table-cell>
              <table:table-cell office:value-type="float" office:value="0.000225295588125007">
                <text:p>0.000225295588125007</text:p>
              </table:table-cell>
              <table:table-cell office:value-type="float" office:value="0.00195090879600857">
                <text:p>0.00195090879600857</text:p>
              </table:table-cell>
              <table:table-cell office:value-type="float" office:value="-0.0640793303587917">
                <text:p>-0.06407933035879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86510115689671">
                <text:p>8.86510115689671</text:p>
              </table:table-cell>
              <table:table-cell office:value-type="float" office:value="0.00088606298388938">
                <text:p>0.00088606298388938</text:p>
              </table:table-cell>
              <table:table-cell office:value-type="float" office:value="0.000220934061053946">
                <text:p>0.000220934061053946</text:p>
              </table:table-cell>
              <table:table-cell office:value-type="float" office:value="0.00210340303940759">
                <text:p>0.00210340303940759</text:p>
              </table:table-cell>
              <table:table-cell office:value-type="float" office:value="-0.0684152949836256">
                <text:p>-0.06841529498362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2208452325538">
                <text:p>9.2208452325538</text:p>
              </table:table-cell>
              <table:table-cell office:value-type="float" office:value="0.00088553672482683">
                <text:p>0.00088553672482683</text:p>
              </table:table-cell>
              <table:table-cell office:value-type="float" office:value="0.000216866237441771">
                <text:p>0.000216866237441771</text:p>
              </table:table-cell>
              <table:table-cell office:value-type="float" office:value="0.00226885330201032">
                <text:p>0.00226885330201032</text:p>
              </table:table-cell>
              <table:table-cell office:value-type="float" office:value="-0.0728232819018884">
                <text:p>-0.07282328190188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57587362166117">
                <text:p>9.57587362166117</text:p>
              </table:table-cell>
              <table:table-cell office:value-type="float" office:value="0.000884696906101157">
                <text:p>0.000884696906101157</text:p>
              </table:table-cell>
              <table:table-cell office:value-type="float" office:value="0.000213125048314833">
                <text:p>0.000213125048314833</text:p>
              </table:table-cell>
              <table:table-cell office:value-type="float" office:value="0.0024475143104119">
                <text:p>0.0024475143104119</text:p>
              </table:table-cell>
              <table:table-cell office:value-type="float" office:value="-0.0772990347853184">
                <text:p>-0.07729903478531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93016130291855">
                <text:p>9.93016130291855</text:p>
              </table:table-cell>
              <table:table-cell office:value-type="float" office:value="0.000883419948632724">
                <text:p>0.000883419948632724</text:p>
              </table:table-cell>
              <table:table-cell office:value-type="float" office:value="0.00020973151839776">
                <text:p>0.00020973151839776</text:p>
              </table:table-cell>
              <table:table-cell office:value-type="float" office:value="0.0026395947202178">
                <text:p>0.0026395947202178</text:p>
              </table:table-cell>
              <table:table-cell office:value-type="float" office:value="-0.0818384974007">
                <text:p>-0.08183849740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2836835858607">
                <text:p>10.2836835858607</text:p>
              </table:table-cell>
              <table:table-cell office:value-type="float" office:value="0.000881546974616843">
                <text:p>0.000881546974616843</text:p>
              </table:table-cell>
              <table:table-cell office:value-type="float" office:value="0.000206696741548829">
                <text:p>0.000206696741548829</text:p>
              </table:table-cell>
              <table:table-cell office:value-type="float" office:value="0.00284525679592784">
                <text:p>0.00284525679592784</text:p>
              </table:table-cell>
              <table:table-cell office:value-type="float" office:value="-0.0864378025085646">
                <text:p>-0.08643780250856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6364161196686">
                <text:p>10.6364161196686</text:p>
              </table:table-cell>
              <table:table-cell office:value-type="float" office:value="0.000878876519130323">
                <text:p>0.000878876519130323</text:p>
              </table:table-cell>
              <table:table-cell office:value-type="float" office:value="0.000204023643284312">
                <text:p>0.000204023643284312</text:p>
              </table:table-cell>
              <table:table-cell office:value-type="float" office:value="0.00306461630849864">
                <text:p>0.00306461630849864</text:p>
              </table:table-cell>
              <table:table-cell office:value-type="float" office:value="-0.0910932617695899">
                <text:p>-0.09109326176958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9883349016207">
                <text:p>10.9883349016207</text:p>
              </table:table-cell>
              <table:table-cell office:value-type="float" office:value="0.000875156217270412">
                <text:p>0.000875156217270412</text:p>
              </table:table-cell>
              <table:table-cell office:value-type="float" office:value="0.000201708535294109">
                <text:p>0.000201708535294109</text:p>
              </table:table-cell>
              <table:table-cell office:value-type="float" office:value="0.00329774263136917">
                <text:p>0.00329774263136917</text:p>
              </table:table-cell>
              <table:table-cell office:value-type="float" office:value="-0.09580135650863">
                <text:p>-0.095801356508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3394162851777">
                <text:p>11.3394162851777</text:p>
              </table:table-cell>
              <table:table-cell office:value-type="float" office:value="0.000870073383987702">
                <text:p>0.000870073383987702</text:p>
              </table:table-cell>
              <table:table-cell office:value-type="float" office:value="0.000199742472368314">
                <text:p>0.000199742472368314</text:p>
              </table:table-cell>
              <table:table-cell office:value-type="float" office:value="0.00354465901640788">
                <text:p>0.00354465901640788</text:p>
              </table:table-cell>
              <table:table-cell office:value-type="float" office:value="-0.100558729213887">
                <text:p>-0.1005587292138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6896369876988">
                <text:p>11.6896369876988</text:p>
              </table:table-cell>
              <table:table-cell office:value-type="float" office:value="0.000863244402050434">
                <text:p>0.000863244402050434</text:p>
              </table:table-cell>
              <table:table-cell office:value-type="float" office:value="0.000198112425414454">
                <text:p>0.000198112425414454</text:p>
              </table:table-cell>
              <table:table-cell office:value-type="float" office:value="0.00380534303198354">
                <text:p>0.00380534303198354</text:p>
              </table:table-cell>
              <table:table-cell office:value-type="float" office:value="-0.105362175670793">
                <text:p>-0.1053621756707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.0389740977825">
                <text:p>12.0389740977825</text:p>
              </table:table-cell>
              <table:table-cell office:value-type="float" office:value="0.000854202831847672">
                <text:p>0.000854202831847672</text:p>
              </table:table-cell>
              <table:table-cell office:value-type="float" office:value="0.000196802286042796">
                <text:p>0.000196802286042796</text:p>
              </table:table-cell>
              <table:table-cell office:value-type="float" office:value="0.00407972714606419">
                <text:p>0.00407972714606419</text:p>
              </table:table-cell>
              <table:table-cell office:value-type="float" office:value="-0.110208637647957">
                <text:p>-0.1102086376479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.3874050822318">
                <text:p>12.3874050822318</text:p>
              </table:table-cell>
              <table:table-cell office:value-type="float" office:value="0.000842386155261554">
                <text:p>0.000842386155261554</text:p>
              </table:table-cell>
              <table:table-cell office:value-type="float" office:value="0.000195793718938297">
                <text:p>0.000195793718938297</text:p>
              </table:table-cell>
              <table:table-cell office:value-type="float" office:value="0.00436769943814097">
                <text:p>0.00436769943814097</text:p>
              </table:table-cell>
              <table:table-cell office:value-type="float" office:value="-0.115095196066779">
                <text:p>-0.1150951960667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.734907792639">
                <text:p>12.734907792639</text:p>
              </table:table-cell>
              <table:table-cell office:value-type="float" office:value="0.000827121064271186">
                <text:p>0.000827121064271186</text:p>
              </table:table-cell>
              <table:table-cell office:value-type="float" office:value="0.000195066878165839">
                <text:p>0.000195066878165839</text:p>
              </table:table-cell>
              <table:table-cell office:value-type="float" office:value="0.00466910442457058">
                <text:p>0.00466910442457058</text:p>
              </table:table-cell>
              <table:table-cell office:value-type="float" office:value="-0.120019064598005">
                <text:p>-0.1200190645980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.08146047159">
                <text:p>13.08146047159</text:p>
              </table:table-cell>
              <table:table-cell office:value-type="float" office:value="0.000807607203531013">
                <text:p>0.000807607203531013</text:p>
              </table:table-cell>
              <table:table-cell office:value-type="float" office:value="0.000194601003012274">
                <text:p>0.000194601003012274</text:p>
              </table:table-cell>
              <table:table-cell office:value-type="float" office:value="0.00498374398280932">
                <text:p>0.00498374398280932</text:p>
              </table:table-cell>
              <table:table-cell office:value-type="float" office:value="-0.124977583637924">
                <text:p>-0.1249775836379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.4270417584852">
                <text:p>13.4270417584852</text:p>
              </table:table-cell>
              <table:table-cell office:value-type="float" office:value="0.000782899274797355">
                <text:p>0.000782899274797355</text:p>
              </table:table-cell>
              <table:table-cell office:value-type="float" office:value="0.000194374908116579">
                <text:p>0.000194374908116579</text:p>
              </table:table-cell>
              <table:table-cell office:value-type="float" office:value="0.00531137836093976">
                <text:p>0.00531137836093976</text:p>
              </table:table-cell>
              <table:table-cell office:value-type="float" office:value="-0.129968214624569">
                <text:p>-0.1299682146245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.7716306949787">
                <text:p>13.7716306949787</text:p>
              </table:table-cell>
              <table:table-cell office:value-type="float" office:value="0.000751887409631724">
                <text:p>0.000751887409631724</text:p>
              </table:table-cell>
              <table:table-cell office:value-type="float" office:value="0.000194367381544325">
                <text:p>0.000194367381544325</text:p>
              </table:table-cell>
              <table:table-cell office:value-type="float" office:value="0.00565172725972607">
                <text:p>0.00565172725972607</text:p>
              </table:table-cell>
              <table:table-cell office:value-type="float" office:value="-0.134988534660683">
                <text:p>-0.13498853466068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.1152067300331">
                <text:p>14.1152067300331</text:p>
              </table:table-cell>
              <table:table-cell office:value-type="float" office:value="0.00071327571553903">
                <text:p>0.00071327571553903</text:p>
              </table:table-cell>
              <table:table-cell office:value-type="float" office:value="0.000194557503331083">
                <text:p>0.000194557503331083</text:p>
              </table:table-cell>
              <table:table-cell office:value-type="float" office:value="0.00600447097540169">
                <text:p>0.00600447097540169</text:p>
              </table:table-cell>
              <table:table-cell office:value-type="float" office:value="-0.140036231415277">
                <text:p>-0.1400362314152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.4577497245939">
                <text:p>14.4577497245939</text:p>
              </table:table-cell>
              <table:table-cell office:value-type="float" office:value="0.00066555889925235">
                <text:p>0.00066555889925235</text:p>
              </table:table-cell>
              <table:table-cell office:value-type="float" office:value="0.000194924895779547">
                <text:p>0.000194924895779547</text:p>
              </table:table-cell>
              <table:table-cell office:value-type="float" office:value="0.00636925159219848">
                <text:p>0.00636925159219848</text:p>
              </table:table-cell>
              <table:table-cell office:value-type="float" office:value="-0.145109098279922">
                <text:p>-0.1451090982799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.7992399558811">
                <text:p>14.7992399558811</text:p>
              </table:table-cell>
              <table:table-cell office:value-type="float" office:value="0.000606996869572107">
                <text:p>0.000606996869572107</text:p>
              </table:table-cell>
              <table:table-cell office:value-type="float" office:value="0.000195449915644907">
                <text:p>0.000195449915644907</text:p>
              </table:table-cell>
              <table:table-cell office:value-type="float" office:value="0.00674567421454642">
                <text:p>0.00674567421454642</text:p>
              </table:table-cell>
              <table:table-cell office:value-type="float" office:value="-0.150205029759405">
                <text:p>-0.1502050297594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.1396581213031">
                <text:p>15.1396581213031</text:p>
              </table:table-cell>
              <table:table-cell office:value-type="float" office:value="0.00053558722078062">
                <text:p>0.00053558722078062</text:p>
              </table:table-cell>
              <table:table-cell office:value-type="float" office:value="0.00019611379719553">
                <text:p>0.00019611379719553</text:p>
              </table:table-cell>
              <table:table-cell office:value-type="float" office:value="0.00713330822970404">
                <text:p>0.00713330822970404</text:p>
              </table:table-cell>
              <table:table-cell office:value-type="float" office:value="-0.155322017079204">
                <text:p>-0.1553220170792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.4789853419938">
                <text:p>15.4789853419938</text:p>
              </table:table-cell>
              <table:table-cell office:value-type="float" office:value="0.000449035496233652">
                <text:p>0.000449035496233652</text:p>
              </table:table-cell>
              <table:table-cell office:value-type="float" office:value="0.000196898754080799">
                <text:p>0.000196898754080799</text:p>
              </table:table-cell>
              <table:table-cell office:value-type="float" office:value="0.00753168859236597">
                <text:p>0.00753168859236597</text:p>
              </table:table-cell>
              <table:table-cell office:value-type="float" office:value="-0.160458143994681">
                <text:p>-0.1604581439946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.8172031659755">
                <text:p>15.8172031659755</text:p>
              </table:table-cell>
              <table:table-cell office:value-type="float" office:value="0.000344723130329516">
                <text:p>0.000344723130329516</text:p>
              </table:table-cell>
              <table:table-cell office:value-type="float" office:value="0.000197788046912173">
                <text:p>0.000197788046912173</text:p>
              </table:table-cell>
              <table:table-cell office:value-type="float" office:value="0.00794031712360299">
                <text:p>0.00794031712360299</text:p>
              </table:table-cell>
              <table:table-cell office:value-type="float" office:value="-0.165611582788823">
                <text:p>-0.1656115827888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.1542935709521">
                <text:p>16.1542935709521</text:p>
              </table:table-cell>
              <table:table-cell office:value-type="float" office:value="0.000219672965610318">
                <text:p>0.000219672965610318</text:p>
              </table:table-cell>
              <table:table-cell office:value-type="float" office:value="0.000198766022620589">
                <text:p>0.000198766022620589</text:p>
              </table:table-cell>
              <table:table-cell office:value-type="float" office:value="0.00835866381722994">
                <text:p>0.00835866381722994</text:p>
              </table:table-cell>
              <table:table-cell office:value-type="float" office:value="-0.170780590446959">
                <text:p>-0.1707805904469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.4902389667365">
                <text:p>16.4902389667365</text:p>
              </table:table-cell>
              <table:table-cell office:value-type="float" office:value="0.0000705122402284708">
                <text:p>0.0000705122402284708</text:p>
              </table:table-cell>
              <table:table-cell office:value-type="float" office:value="0.000199818130758977">
                <text:p>0.000199818130758977</text:p>
              </table:table-cell>
              <table:table-cell office:value-type="float" office:value="0.00878616814737621">
                <text:p>0.00878616814737621</text:p>
              </table:table-cell>
              <table:table-cell office:value-type="float" office:value="-0.175963504998304">
                <text:p>-0.1759635049983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8250221973156">
                <text:p>16.8250221973156</text:p>
              </table:table-cell>
              <table:table-cell office:value-type="float" office:value="-0.000106567060457863">
                <text:p>-0.000106567060457863</text:p>
              </table:table-cell>
              <table:table-cell office:value-type="float" office:value="0.00020093092127027">
                <text:p>0.00020093092127027</text:p>
              </table:table-cell>
              <table:table-cell office:value-type="float" office:value="0.00922224037174368">
                <text:p>0.00922224037174368</text:p>
              </table:table-cell>
              <table:table-cell office:value-type="float" office:value="-0.18115874201519">
                <text:p>-0.181158742015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.1586265425592">
                <text:p>17.1586265425592</text:p>
              </table:table-cell>
              <table:table-cell office:value-type="float" office:value="-0.000315850596006584">
                <text:p>-0.000315850596006584</text:p>
              </table:table-cell>
              <table:table-cell office:value-type="float" office:value="0.000202092027500989">
                <text:p>0.000202092027500989</text:p>
              </table:table-cell>
              <table:table-cell office:value-type="float" office:value="0.00966626282561567">
                <text:p>0.00966626282561567</text:p>
              </table:table-cell>
              <table:table-cell office:value-type="float" office:value="-0.186364791261893">
                <text:p>-0.1863647912618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.4910357195775">
                <text:p>17.4910357195775</text:p>
              </table:table-cell>
              <table:table-cell office:value-type="float" office:value="-0.000562146916119222">
                <text:p>-0.000562146916119222</text:p>
              </table:table-cell>
              <table:table-cell office:value-type="float" office:value="0.000203290137738232">
                <text:p>0.000203290137738232</text:p>
              </table:table-cell>
              <table:table-cell office:value-type="float" office:value="0.0101175912023104">
                <text:p>0.0101175912023104</text:p>
              </table:table-cell>
              <table:table-cell office:value-type="float" office:value="-0.191580213485642">
                <text:p>-0.1915802134856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.8222338837325">
                <text:p>17.8222338837325</text:p>
              </table:table-cell>
              <table:table-cell office:value-type="float" office:value="-0.000850835670055172">
                <text:p>-0.000850835670055172</text:p>
              </table:table-cell>
              <table:table-cell office:value-type="float" office:value="0.000204514957996782">
                <text:p>0.000204514957996782</text:p>
              </table:table-cell>
              <table:table-cell office:value-type="float" office:value="0.0105755558162715">
                <text:p>0.0105755558162715</text:p>
              </table:table-cell>
              <table:table-cell office:value-type="float" office:value="-0.196803637343114">
                <text:p>-0.1968036373431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.1522056293112">
                <text:p>18.1522056293112</text:p>
              </table:table-cell>
              <table:table-cell office:value-type="float" office:value="-0.00118791889294378">
                <text:p>-0.00118791889294378</text:p>
              </table:table-cell>
              <table:table-cell office:value-type="float" office:value="0.00020575716834248">
                <text:p>0.00020575716834248</text:p>
              </table:table-cell>
              <table:table-cell office:value-type="float" office:value="0.0110394628455235">
                <text:p>0.0110394628455235</text:p>
              </table:table-cell>
              <table:table-cell office:value-type="float" office:value="-0.202033756456231">
                <text:p>-0.2020337564562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.4809359898647">
                <text:p>18.4809359898647</text:p>
              </table:table-cell>
              <table:table-cell office:value-type="float" office:value="-0.00158007548341965">
                <text:p>-0.00158007548341965</text:p>
              </table:table-cell>
              <table:table-cell office:value-type="float" office:value="0.000207008374686346">
                <text:p>0.000207008374686346</text:p>
              </table:table-cell>
              <table:table-cell office:value-type="float" office:value="0.01150859555068">
                <text:p>0.01150859555068</text:p>
              </table:table-cell>
              <table:table-cell office:value-type="float" office:value="-0.207269326591555">
                <text:p>-0.2072693265915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.8084104382224">
                <text:p>18.8084104382224</text:p>
              </table:table-cell>
              <table:table-cell office:value-type="float" office:value="-0.00203471898877439">
                <text:p>-0.00203471898877439</text:p>
              </table:table-cell>
              <table:table-cell office:value-type="float" office:value="0.000208261057608183">
                <text:p>0.000208261057608183</text:p>
              </table:table-cell>
              <table:table-cell office:value-type="float" office:value="0.0119822154681035">
                <text:p>0.0119822154681035</text:p>
              </table:table-cell>
              <table:table-cell office:value-type="float" office:value="-0.212509162957958">
                <text:p>-0.2125091629579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.1346148861871">
                <text:p>19.1346148861871</text:p>
              </table:table-cell>
              <table:table-cell office:value-type="float" office:value="-0.00256005881559851">
                <text:p>-0.00256005881559851</text:p>
              </table:table-cell>
              <table:table-cell office:value-type="float" office:value="0.000209508519502855">
                <text:p>0.000209508519502855</text:p>
              </table:table-cell>
              <table:table-cell office:value-type="float" office:value="0.0124595635752094">
                <text:p>0.0124595635752094</text:p>
              </table:table-cell>
              <table:table-cell office:value-type="float" office:value="-0.217752137617609">
                <text:p>-0.2177521376176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.459535683919">
                <text:p>19.459535683919</text:p>
              </table:table-cell>
              <table:table-cell office:value-type="float" office:value="-0.00316516498564878">
                <text:p>-0.00316516498564878</text:p>
              </table:table-cell>
              <table:table-cell office:value-type="float" office:value="0.000210744831129261">
                <text:p>0.000210744831129261</text:p>
              </table:table-cell>
              <table:table-cell office:value-type="float" office:value="0.0129398614263048">
                <text:p>0.0129398614263048</text:p>
              </table:table-cell>
              <table:table-cell office:value-type="float" office:value="-0.222997177005547">
                <text:p>-0.2229971770055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.783159619016">
                <text:p>19.783159619016</text:p>
              </table:table-cell>
              <table:table-cell office:value-type="float" office:value="-0.00386003655863121">
                <text:p>-0.00386003655863121</text:p>
              </table:table-cell>
              <table:table-cell office:value-type="float" office:value="0.000211964778335183">
                <text:p>0.000211964778335183</text:p>
              </table:table-cell>
              <table:table-cell office:value-type="float" office:value="0.0134223122575783">
                <text:p>0.0134223122575783</text:p>
              </table:table-cell>
              <table:table-cell office:value-type="float" office:value="-0.228243259553471">
                <text:p>-0.2282432595534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.1054739152994">
                <text:p>20.1054739152994</text:p>
              </table:table-cell>
              <table:table-cell office:value-type="float" office:value="-0.00465567384535559">
                <text:p>-0.00465567384535559</text:p>
              </table:table-cell>
              <table:table-cell office:value-type="float" office:value="0.000213163809704042">
                <text:p>0.000213163809704042</text:p>
              </table:table-cell>
              <table:table-cell office:value-type="float" office:value="0.0139061020602647">
                <text:p>0.0139061020602647</text:p>
              </table:table-cell>
              <table:table-cell office:value-type="float" office:value="-0.233489413413474">
                <text:p>-0.2334894134134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.4264662313116">
                <text:p>20.4264662313116</text:p>
              </table:table-cell>
              <table:table-cell office:value-type="float" office:value="-0.00556415453669912">
                <text:p>-0.00556415453669912</text:p>
              </table:table-cell>
              <table:table-cell office:value-type="float" office:value="0.000214337985563695">
                <text:p>0.000214337985563695</text:p>
              </table:table-cell>
              <table:table-cell office:value-type="float" office:value="0.0143904006211835">
                <text:p>0.0143904006211835</text:p>
              </table:table-cell>
              <table:table-cell office:value-type="float" office:value="-0.23873471427775">
                <text:p>-0.238734714277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.7461246585357">
                <text:p>20.7461246585357</text:p>
              </table:table-cell>
              <table:table-cell office:value-type="float" office:value="-0.00659871387572508">
                <text:p>-0.00659871387572508</text:p>
              </table:table-cell>
              <table:table-cell office:value-type="float" office:value="0.000215483928798221">
                <text:p>0.000215483928798221</text:p>
              </table:table-cell>
              <table:table-cell office:value-type="float" office:value="0.0148743625301253">
                <text:p>0.0148743625301253</text:p>
              </table:table-cell>
              <table:table-cell office:value-type="float" office:value="-0.243978283290422">
                <text:p>-0.2439782832904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.0644377193451">
                <text:p>21.0644377193451</text:p>
              </table:table-cell>
              <table:table-cell office:value-type="float" office:value="-0.00777382900227419">
                <text:p>-0.00777382900227419</text:p>
              </table:table-cell>
              <table:table-cell office:value-type="float" office:value="0.000216598777710075">
                <text:p>0.000216598777710075</text:p>
              </table:table-cell>
              <table:table-cell office:value-type="float" office:value="0.0153571281537519">
                <text:p>0.0153571281537519</text:p>
              </table:table-cell>
              <table:table-cell office:value-type="float" office:value="-0.249219285047824">
                <text:p>-0.2492192850478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.3813943646913">
                <text:p>21.3813943646913</text:p>
              </table:table-cell>
              <table:table-cell office:value-type="float" office:value="-0.00910530760130657">
                <text:p>-0.00910530760130657</text:p>
              </table:table-cell>
              <table:table-cell office:value-type="float" office:value="0.000217680141156862">
                <text:p>0.000217680141156862</text:p>
              </table:table-cell>
              <table:table-cell office:value-type="float" office:value="0.0158378245758848">
                <text:p>0.0158378245758848</text:p>
              </table:table-cell>
              <table:table-cell office:value-type="float" office:value="-0.254456925683707">
                <text:p>-0.2544569256837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.69698397154">
                <text:p>21.69698397154</text:p>
              </table:table-cell>
              <table:table-cell office:value-type="float" office:value="-0.0106103809883256">
                <text:p>-0.0106103809883256</text:p>
              </table:table-cell>
              <table:table-cell office:value-type="float" office:value="0.000218726056075536">
                <text:p>0.000218726056075536</text:p>
              </table:table-cell>
              <table:table-cell office:value-type="float" office:value="0.0163155665041761">
                <text:p>0.0163155665041761</text:p>
              </table:table-cell>
              <table:table-cell office:value-type="float" office:value="-0.259690451035996">
                <text:p>-0.2596904510359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.0111963400637">
                <text:p>22.0111963400637</text:p>
              </table:table-cell>
              <table:table-cell office:value-type="float" office:value="-0.0123078017671729">
                <text:p>-0.0123078017671729</text:p>
              </table:table-cell>
              <table:table-cell office:value-type="float" office:value="0.000219734947473071">
                <text:p>0.000219734947473071</text:p>
              </table:table-cell>
              <table:table-cell office:value-type="float" office:value="0.0167894571433673">
                <text:p>0.0167894571433673</text:p>
              </table:table-cell>
              <table:table-cell office:value-type="float" office:value="-0.264919144891808">
                <text:p>-0.2649191448918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.3240216905997">
                <text:p>22.3240216905997</text:p>
              </table:table-cell>
              <table:table-cell office:value-type="float" office:value="-0.01421794619761">
                <text:p>-0.01421794619761</text:p>
              </table:table-cell>
              <table:table-cell office:value-type="float" office:value="0.000220705590900483">
                <text:p>0.000220705590900483</text:p>
              </table:table-cell>
              <table:table-cell office:value-type="float" office:value="0.0172585890353871">
                <text:p>0.0172585890353871</text:p>
              </table:table-cell>
              <table:table-cell office:value-type="float" office:value="-0.270142327307629">
                <text:p>-0.2701423273076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.635450660384">
                <text:p>22.635450660384</text:p>
              </table:table-cell>
              <table:table-cell office:value-type="float" office:value="-0.0163629214120848">
                <text:p>-0.0163629214120848</text:p>
              </table:table-cell>
              <table:table-cell office:value-type="float" office:value="0.000221637077395087">
                <text:p>0.000221637077395087</text:p>
              </table:table-cell>
              <table:table-cell office:value-type="float" office:value="0.0177220448667197">
                <text:p>0.0177220448667197</text:p>
              </table:table-cell>
              <table:table-cell office:value-type="float" office:value="-0.275359353001594">
                <text:p>-0.2753593530015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.9454743000683">
                <text:p>22.9454743000683</text:p>
              </table:table-cell>
              <table:table-cell office:value-type="float" office:value="-0.0187666776232294">
                <text:p>-0.0187666776232294</text:p>
              </table:table-cell>
              <table:table-cell office:value-type="float" office:value="0.000222528780857711">
                <text:p>0.000222528780857711</text:p>
              </table:table-cell>
              <table:table-cell office:value-type="float" office:value="0.018178898243514">
                <text:p>0.018178898243514</text:p>
              </table:table-cell>
              <table:table-cell office:value-type="float" office:value="-0.280569609814967">
                <text:p>-0.2805696098149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.2540840700318">
                <text:p>23.2540840700318</text:p>
              </table:table-cell>
              <table:table-cell office:value-type="float" office:value="-0.0214551254656614">
                <text:p>-0.0214551254656614</text:p>
              </table:table-cell>
              <table:table-cell office:value-type="float" office:value="0.000223380327787126">
                <text:p>0.000223380327787126</text:p>
              </table:table-cell>
              <table:table-cell office:value-type="float" office:value="0.0186282144350249">
                <text:p>0.0186282144350249</text:p>
              </table:table-cell>
              <table:table-cell office:value-type="float" office:value="-0.285772517240007">
                <text:p>-0.2857725172400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.5612718364945">
                <text:p>23.5612718364945</text:p>
              </table:table-cell>
              <table:table-cell office:value-type="float" office:value="-0.0244562586178376">
                <text:p>-0.0244562586178376</text:p>
              </table:table-cell>
              <table:table-cell office:value-type="float" office:value="0.000224191569293986">
                <text:p>0.000224191569293986</text:p>
              </table:table-cell>
              <table:table-cell office:value-type="float" office:value="0.0190690510860057">
                <text:p>0.0190690510860057</text:p>
              </table:table-cell>
              <table:table-cell office:value-type="float" office:value="-0.290967525011514">
                <text:p>-0.2909675250115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.8670298674434">
                <text:p>23.8670298674434</text:p>
              </table:table-cell>
              <table:table-cell office:value-type="float" office:value="-0.0278002818517513">
                <text:p>-0.0278002818517513</text:p>
              </table:table-cell>
              <table:table-cell office:value-type="float" office:value="0.000224962555306352">
                <text:p>0.000224962555306352</text:p>
              </table:table-cell>
              <table:table-cell office:value-type="float" office:value="0.0195004588987642">
                <text:p>0.0195004588987642</text:p>
              </table:table-cell>
              <table:table-cell office:value-type="float" office:value="-0.296154111759426">
                <text:p>-0.2961541117594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.1713508283795">
                <text:p>24.1713508283795</text:p>
              </table:table-cell>
              <table:table-cell office:value-type="float" office:value="-0.0315197446604523">
                <text:p>-0.0315197446604523</text:p>
              </table:table-cell>
              <table:table-cell office:value-type="float" office:value="0.000225693510848224">
                <text:p>0.000225693510848224</text:p>
              </table:table-cell>
              <table:table-cell office:value-type="float" office:value="0.0199214822856097">
                <text:p>0.0199214822856097</text:p>
              </table:table-cell>
              <table:table-cell office:value-type="float" office:value="-0.301331783719958">
                <text:p>-0.3013317837199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.4742277778958">
                <text:p>24.4742277778958</text:p>
              </table:table-cell>
              <table:table-cell office:value-type="float" office:value="-0.0356496806154682">
                <text:p>-0.0356496806154682</text:p>
              </table:table-cell>
              <table:table-cell office:value-type="float" office:value="0.000226384814301817">
                <text:p>0.000226384814301817</text:p>
              </table:table-cell>
              <table:table-cell office:value-type="float" office:value="0.0203311599924776">
                <text:p>0.0203311599924776</text:p>
              </table:table-cell>
              <table:table-cell office:value-type="float" office:value="-0.306500073502851">
                <text:p>-0.3065000735028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.7756541630946">
                <text:p>24.7756541630946</text:p>
              </table:table-cell>
              <table:table-cell office:value-type="float" office:value="-0.0402277526083821">
                <text:p>-0.0402277526083821</text:p>
              </table:table-cell>
              <table:table-cell office:value-type="float" office:value="0.00022703697751858">
                <text:p>0.00022703697751858</text:p>
              </table:table-cell>
              <table:table-cell office:value-type="float" office:value="0.0207285256945102">
                <text:p>0.0207285256945102</text:p>
              </table:table-cell>
              <table:table-cell office:value-type="float" office:value="-0.311658538912399">
                <text:p>-0.3116585389123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.0756238148533">
                <text:p>25.0756238148533</text:p>
              </table:table-cell>
              <table:table-cell office:value-type="float" office:value="-0.0452944041329251">
                <text:p>-0.0452944041329251</text:p>
              </table:table-cell>
              <table:table-cell office:value-type="float" office:value="0.000227650627689702">
                <text:p>0.000227650627689702</text:p>
              </table:table-cell>
              <table:table-cell office:value-type="float" office:value="0.0211126085644611">
                <text:p>0.0211126085644611</text:p>
              </table:table-cell>
              <table:table-cell office:value-type="float" office:value="-0.316806761819972">
                <text:p>-0.3168067618199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.3741309429482">
                <text:p>25.3741309429482</text:p>
              </table:table-cell>
              <table:table-cell office:value-type="float" office:value="-0.0508930167661754">
                <text:p>-0.0508930167661754</text:p>
              </table:table-cell>
              <table:table-cell office:value-type="float" office:value="0.000228226490847305">
                <text:p>0.000228226490847305</text:p>
              </table:table-cell>
              <table:table-cell office:value-type="float" office:value="0.0214824338147097">
                <text:p>0.0214824338147097</text:p>
              </table:table-cell>
              <table:table-cell office:value-type="float" office:value="-0.321944347085904">
                <text:p>-0.3219443470859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.671170131045">
                <text:p>25.671170131045</text:p>
              </table:table-cell>
              <table:table-cell office:value-type="float" office:value="-0.057070074009546">
                <text:p>-0.057070074009546</text:p>
              </table:table-cell>
              <table:table-cell office:value-type="float" office:value="0.000228765376896867">
                <text:p>0.000228765376896867</text:p>
              </table:table-cell>
              <table:table-cell office:value-type="float" office:value="0.0218370232137763">
                <text:p>0.0218370232137763</text:p>
              </table:table-cell>
              <table:table-cell office:value-type="float" office:value="-0.327070921528623">
                <text:p>-0.3270709215286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.9667363315642">
                <text:p>25.9667363315642</text:p>
              </table:table-cell>
              <table:table-cell office:value-type="float" office:value="-0.0638753316524725">
                <text:p>-0.0638753316524725</text:p>
              </table:table-cell>
              <table:table-cell office:value-type="float" office:value="0.000229268166063612">
                <text:p>0.000229268166063612</text:p>
              </table:table-cell>
              <table:table-cell office:value-type="float" office:value="0.0221753955781558">
                <text:p>0.0221753955781558</text:p>
              </table:table-cell>
              <table:table-cell office:value-type="float" office:value="-0.332186132939034">
                <text:p>-0.33218613293903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.2608248604309">
                <text:p>26.2608248604309</text:p>
              </table:table-cell>
              <table:table-cell office:value-type="float" office:value="-0.0713619948238482">
                <text:p>-0.0713619948238482</text:p>
              </table:table-cell>
              <table:table-cell office:value-type="float" office:value="0.000229735796671182">
                <text:p>0.000229735796671182</text:p>
              </table:table-cell>
              <table:table-cell office:value-type="float" office:value="0.022496567240347">
                <text:p>0.022496567240347</text:p>
              </table:table-cell>
              <table:table-cell office:value-type="float" office:value="-0.337289649138207">
                <text:p>-0.33728964913820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.5534313917168">
                <text:p>26.5534313917168</text:p>
              </table:table-cell>
              <table:table-cell office:value-type="float" office:value="-0.0795869018984723">
                <text:p>-0.0795869018984723</text:p>
              </table:table-cell>
              <table:table-cell office:value-type="float" office:value="0.000230169254124668">
                <text:p>0.000230169254124668</text:p>
              </table:table-cell>
              <table:table-cell office:value-type="float" office:value="0.0227995524938969">
                <text:p>0.0227995524938969</text:p>
              </table:table-cell>
              <table:table-cell office:value-type="float" office:value="-0.34238115707653">
                <text:p>-0.342381157076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.8445519521836">
                <text:p>26.8445519521836</text:p>
              </table:table-cell>
              <table:table-cell office:value-type="float" office:value="-0.0886107154279192">
                <text:p>-0.0886107154279192</text:p>
              </table:table-cell>
              <table:table-cell office:value-type="float" office:value="0.000230569561021632">
                <text:p>0.000230569561021632</text:p>
              </table:table-cell>
              <table:table-cell office:value-type="float" office:value="0.0230833640163168">
                <text:p>0.0230833640163168</text:p>
              </table:table-cell>
              <table:table-cell office:value-type="float" office:value="-0.347460361972523">
                <text:p>-0.3474603619725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.1341829157346">
                <text:p>27.1341829157346</text:p>
              </table:table-cell>
              <table:table-cell office:value-type="float" office:value="-0.0984981202674691">
                <text:p>-0.0984981202674691</text:p>
              </table:table-cell>
              <table:table-cell office:value-type="float" office:value="0.000230937768312067">
                <text:p>0.000230937768312067</text:p>
              </table:table-cell>
              <table:table-cell office:value-type="float" office:value="0.0233470132706843">
                <text:p>0.0233470132706843</text:p>
              </table:table-cell>
              <table:table-cell office:value-type="float" office:value="-0.352526986489612">
                <text:p>-0.3525269864896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.4223209977844">
                <text:p>27.4223209977844</text:p>
              </table:table-cell>
              <table:table-cell office:value-type="float" office:value="-0.109318029072885">
                <text:p>-0.109318029072885</text:p>
              </table:table-cell>
              <table:table-cell office:value-type="float" office:value="0.000231274947390947">
                <text:p>0.000231274947390947</text:p>
              </table:table-cell>
              <table:table-cell office:value-type="float" office:value="0.023589510886755">
                <text:p>0.023589510886755</text:p>
              </table:table-cell>
              <table:table-cell office:value-type="float" office:value="-0.357580769949208">
                <text:p>-0.3575807699492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7.7089632495532">
                <text:p>27.7089632495532</text:p>
              </table:table-cell>
              <table:table-cell office:value-type="float" office:value="-0.121143795343059">
                <text:p>-0.121143795343059</text:p>
              </table:table-cell>
              <table:table-cell office:value-type="float" office:value="0.000231582183082502">
                <text:p>0.000231582183082502</text:p>
              </table:table-cell>
              <table:table-cell office:value-type="float" office:value="0.0238098670223708">
                <text:p>0.0238098670223708</text:p>
              </table:table-cell>
              <table:table-cell office:value-type="float" office:value="-0.362621467578522">
                <text:p>-0.3626214675785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7.9941070522936">
                <text:p>27.9941070522936</text:p>
              </table:table-cell>
              <table:table-cell office:value-type="float" office:value="-0.134053434186704">
                <text:p>-0.134053434186704</text:p>
              </table:table-cell>
              <table:table-cell office:value-type="float" office:value="0.000231860567408759">
                <text:p>0.000231860567408759</text:p>
              </table:table-cell>
              <table:table-cell office:value-type="float" office:value="0.0240070917059638">
                <text:p>0.0240070917059638</text:p>
              </table:table-cell>
              <table:table-cell office:value-type="float" office:value="-0.367648849791581">
                <text:p>-0.3676488497915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.2777501114581">
                <text:p>28.2777501114581</text:p>
              </table:table-cell>
              <table:table-cell office:value-type="float" office:value="-0.148129850993504">
                <text:p>-0.148129850993504</text:p>
              </table:table-cell>
              <table:table-cell office:value-type="float" office:value="0.000232111194098827">
                <text:p>0.000232111194098827</text:p>
              </table:table-cell>
              <table:table-cell office:value-type="float" office:value="0.0241801951608966">
                <text:p>0.0241801951608966</text:p>
              </table:table-cell>
              <table:table-cell office:value-type="float" office:value="-0.372662701502017">
                <text:p>-0.3726627015020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.5598904508141">
                <text:p>28.5598904508141</text:p>
              </table:table-cell>
              <table:table-cell office:value-type="float" office:value="-0.163461078192296">
                <text:p>-0.163461078192296</text:p>
              </table:table-cell>
              <table:table-cell office:value-type="float" office:value="0.000232335153754537">
                <text:p>0.000232335153754537</text:p>
              </table:table-cell>
              <table:table-cell office:value-type="float" office:value="0.0243281881124107">
                <text:p>0.0243281881124107</text:p>
              </table:table-cell>
              <table:table-cell office:value-type="float" office:value="-0.377662821466216">
                <text:p>-0.3776628214662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8.8405264065133">
                <text:p>28.8405264065133</text:p>
              </table:table-cell>
              <table:table-cell office:value-type="float" office:value="-0.180140520281078">
                <text:p>-0.180140520281078</text:p>
              </table:table-cell>
              <table:table-cell office:value-type="float" office:value="0.000232533529625822">
                <text:p>0.000232533529625822</text:p>
              </table:table-cell>
              <table:table-cell office:value-type="float" office:value="0.0244500820778892">
                <text:p>0.0244500820778892</text:p>
              </table:table-cell>
              <table:table-cell office:value-type="float" office:value="-0.382649021655495">
                <text:p>-0.3826490216554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9.1196566211229">
                <text:p>29.1196566211229</text:p>
              </table:table-cell>
              <table:table-cell office:value-type="float" office:value="-0.19826720731585">
                <text:p>-0.19826720731585</text:p>
              </table:table-cell>
              <table:table-cell office:value-type="float" office:value="0.000232707393938103">
                <text:p>0.000232707393938103</text:p>
              </table:table-cell>
              <table:table-cell office:value-type="float" office:value="0.0245448896411453">
                <text:p>0.0245448896411453</text:p>
              </table:table-cell>
              <table:table-cell office:value-type="float" office:value="-0.387621126656033">
                <text:p>-0.3876211266560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.3972800376257">
                <text:p>29.3972800376257</text:p>
              </table:table-cell>
              <table:table-cell office:value-type="float" office:value="-0.21794605704746">
                <text:p>-0.21794605704746</text:p>
              </table:table-cell>
              <table:table-cell office:value-type="float" office:value="0.000232857804709496">
                <text:p>0.000232857804709496</text:p>
              </table:table-cell>
              <table:table-cell office:value-type="float" office:value="0.0246116247114219">
                <text:p>0.0246116247114219</text:p>
              </table:table-cell>
              <table:table-cell office:value-type="float" office:value="-0.392578973095334">
                <text:p>-0.39257897309533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9.6733958933939">
                <text:p>29.6733958933939</text:p>
              </table:table-cell>
              <table:table-cell office:value-type="float" office:value="-0.239288145897857">
                <text:p>-0.239288145897857</text:p>
              </table:table-cell>
              <table:table-cell office:value-type="float" office:value="0.000232985803026775">
                <text:p>0.000232985803026775</text:p>
              </table:table-cell>
              <table:table-cell office:value-type="float" office:value="0.0246493027677608">
                <text:p>0.0246493027677608</text:p>
              </table:table-cell>
              <table:table-cell office:value-type="float" office:value="-0.397522409094029">
                <text:p>-0.3975224090940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9.9480037141455">
                <text:p>29.9480037141455</text:p>
              </table:table-cell>
              <table:table-cell office:value-type="float" office:value="-0.262410988969365">
                <text:p>-0.262410988969365</text:p>
              </table:table-cell>
              <table:table-cell office:value-type="float" office:value="0.000233092410720115">
                <text:p>0.000233092410720115</text:p>
              </table:table-cell>
              <table:table-cell office:value-type="float" office:value="0.0246569410893858">
                <text:p>0.0246569410893858</text:p>
              </table:table-cell>
              <table:table-cell office:value-type="float" office:value="-0.402451293741925">
                <text:p>-0.4024512937419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.2211033078872">
                <text:p>30.2211033078872</text:p>
              </table:table-cell>
              <table:table-cell office:value-type="float" office:value="-0.287438829282743">
                <text:p>-0.287438829282743</text:p>
              </table:table-cell>
              <table:table-cell office:value-type="float" office:value="0.000233178628417541">
                <text:p>0.000233178628417541</text:p>
              </table:table-cell>
              <table:table-cell office:value-type="float" office:value="0.0246335589727233">
                <text:p>0.0246335589727233</text:p>
              </table:table-cell>
              <table:table-cell office:value-type="float" office:value="-0.407365496597187">
                <text:p>-0.40736549659718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.4926947588505">
                <text:p>30.4926947588505</text:p>
              </table:table-cell>
              <table:table-cell office:value-type="float" office:value="-0.314502936442083">
                <text:p>-0.314502936442083</text:p>
              </table:table-cell>
              <table:table-cell office:value-type="float" office:value="0.000233245433908458">
                <text:p>0.000233245433908458</text:p>
              </table:table-cell>
              <table:table-cell office:value-type="float" office:value="0.0245781779356413">
                <text:p>0.0245781779356413</text:p>
              </table:table-cell>
              <table:table-cell office:value-type="float" office:value="-0.41226489720767">
                <text:p>-0.412264897207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0.7627784214271">
                <text:p>30.7627784214271</text:p>
              </table:table-cell>
              <table:table-cell office:value-type="float" office:value="-0.343741914926711">
                <text:p>-0.343741914926711</text:p>
              </table:table-cell>
              <table:table-cell office:value-type="float" office:value="0.000233293780822041">
                <text:p>0.000233293780822041</text:p>
              </table:table-cell>
              <table:table-cell office:value-type="float" office:value="0.024489821909512">
                <text:p>0.024489821909512</text:p>
              </table:table-cell>
              <table:table-cell office:value-type="float" office:value="-0.417149384653375">
                <text:p>-0.4171493846533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1.0313549141083">
                <text:p>31.0313549141083</text:p>
              </table:table-cell>
              <table:table-cell office:value-type="float" office:value="-0.375302022212532">
                <text:p>-0.375302022212532</text:p>
              </table:table-cell>
              <table:table-cell office:value-type="float" office:value="0.000233324597562756">
                <text:p>0.000233324597562756</text:p>
              </table:table-cell>
              <table:table-cell office:value-type="float" office:value="0.0243675174196203">
                <text:p>0.0243675174196203</text:p>
              </table:table-cell>
              <table:table-cell office:value-type="float" office:value="-0.422018857109113">
                <text:p>-0.4220188571091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1.2984251134341">
                <text:p>31.2984251134341</text:p>
              </table:table-cell>
              <table:table-cell office:value-type="float" office:value="-0.409337496927424">
                <text:p>-0.409337496927424</text:p>
              </table:table-cell>
              <table:table-cell office:value-type="float" office:value="0.000233338786474135">
                <text:p>0.000233338786474135</text:p>
              </table:table-cell>
              <table:table-cell office:value-type="float" office:value="0.0242102937544875">
                <text:p>0.0242102937544875</text:p>
              </table:table-cell>
              <table:table-cell office:value-type="float" office:value="-0.426873221426477">
                <text:p>-0.42687322142647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1.5639901479573">
                <text:p>31.5639901479573</text:p>
              </table:table-cell>
              <table:table-cell office:value-type="float" office:value="-0.446010897247503">
                <text:p>-0.446010897247503</text:p>
              </table:table-cell>
              <table:table-cell office:value-type="float" office:value="0.000233337223228602">
                <text:p>0.000233337223228602</text:p>
              </table:table-cell>
              <table:table-cell office:value-type="float" office:value="0.0240171831245934">
                <text:p>0.0240171831245934</text:p>
              </table:table-cell>
              <table:table-cell office:value-type="float" office:value="-0.431712392734245">
                <text:p>-0.4317123927342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.8280513922264">
                <text:p>31.8280513922264</text:p>
              </table:table-cell>
              <table:table-cell office:value-type="float" office:value="-0.485493449743287">
                <text:p>-0.485493449743287</text:p>
              </table:table-cell>
              <table:table-cell office:value-type="float" office:value="0.000233320756390487">
                <text:p>0.000233320756390487</text:p>
              </table:table-cell>
              <table:table-cell office:value-type="float" office:value="0.0237872208110166">
                <text:p>0.0237872208110166</text:p>
              </table:table-cell>
              <table:table-cell office:value-type="float" office:value="-0.436536294056415">
                <text:p>-0.4365362940564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.0906104607934">
                <text:p>32.0906104607934</text:p>
              </table:table-cell>
              <table:table-cell office:value-type="float" office:value="-0.527965408886983">
                <text:p>-0.527965408886983</text:p>
              </table:table-cell>
              <table:table-cell office:value-type="float" office:value="0.000233290207150905">
                <text:p>0.000233290207150905</text:p>
              </table:table-cell>
              <table:table-cell office:value-type="float" office:value="0.0235194453044514">
                <text:p>0.0235194453044514</text:p>
              </table:table-cell>
              <table:table-cell office:value-type="float" office:value="-0.441344855947061">
                <text:p>-0.4413448559470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2.3516692022492">
                <text:p>32.3516692022492</text:p>
              </table:table-cell>
              <table:table-cell office:value-type="float" office:value="-0.573616427434326">
                <text:p>-0.573616427434326</text:p>
              </table:table-cell>
              <table:table-cell office:value-type="float" office:value="0.000233246369205631">
                <text:p>0.000233246369205631</text:p>
              </table:table-cell>
              <table:table-cell office:value-type="float" office:value="0.0232128984350659">
                <text:p>0.0232128984350659</text:p>
              </table:table-cell>
              <table:table-cell office:value-type="float" office:value="-0.44613801614129">
                <text:p>-0.4461380161412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2.6112296932924">
                <text:p>32.6112296932924</text:p>
              </table:table-cell>
              <table:table-cell office:value-type="float" office:value="-0.622645937896622">
                <text:p>-0.622645937896622</text:p>
              </table:table-cell>
              <table:table-cell office:value-type="float" office:value="0.000233190008766648">
                <text:p>0.000233190008766648</text:p>
              </table:table-cell>
              <table:table-cell office:value-type="float" office:value="0.0228666254936365">
                <text:p>0.0228666254936365</text:p>
              </table:table-cell>
              <table:table-cell office:value-type="float" office:value="-0.450915719221548">
                <text:p>-0.4509157192215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.8692942328348">
                <text:p>32.8692942328348</text:p>
              </table:table-cell>
              <table:table-cell office:value-type="float" office:value="-0.675263545320814">
                <text:p>-0.675263545320814</text:p>
              </table:table-cell>
              <table:table-cell office:value-type="float" office:value="0.000233121864670949">
                <text:p>0.000233121864670949</text:p>
              </table:table-cell>
              <table:table-cell office:value-type="float" office:value="0.0224796753443761">
                <text:p>0.0224796753443761</text:p>
              </table:table-cell>
              <table:table-cell office:value-type="float" office:value="-0.455677916298621">
                <text:p>-0.4556779162986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3.1258653361469">
                <text:p>33.1258653361469</text:p>
              </table:table-cell>
              <table:table-cell office:value-type="float" office:value="-0.731689431597623">
                <text:p>-0.731689431597623</text:p>
              </table:table-cell>
              <table:table-cell office:value-type="float" office:value="0.000233042648609239">
                <text:p>0.000233042648609239</text:p>
              </table:table-cell>
              <table:table-cell office:value-type="float" office:value="0.0220511005298647">
                <text:p>0.0220511005298647</text:p>
              </table:table-cell>
              <table:table-cell office:value-type="float" office:value="-0.460424564706651">
                <text:p>-0.4604245647066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3.3809457290478">
                <text:p>33.3809457290478</text:p>
              </table:table-cell>
              <table:table-cell office:value-type="float" office:value="-0.792154771520006">
                <text:p>-0.792154771520006</text:p>
              </table:table-cell>
              <table:table-cell office:value-type="float" office:value="0.000232953045417261">
                <text:p>0.000232953045417261</text:p>
              </table:table-cell>
              <table:table-cell office:value-type="float" office:value="0.0215799573684565">
                <text:p>0.0215799573684565</text:p>
              </table:table-cell>
              <table:table-cell office:value-type="float" office:value="-0.465155627711569">
                <text:p>-0.46515562771156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.6345383421429">
                <text:p>33.6345383421429</text:p>
              </table:table-cell>
              <table:table-cell office:value-type="float" office:value="-0.856902160816395">
                <text:p>-0.856902160816395</text:p>
              </table:table-cell>
              <table:table-cell office:value-type="float" office:value="0.000232853713456826">
                <text:p>0.000232853713456826</text:p>
              </table:table-cell>
              <table:table-cell office:value-type="float" office:value="0.021065306044544">
                <text:p>0.021065306044544</text:p>
              </table:table-cell>
              <table:table-cell office:value-type="float" office:value="-0.469871074232316">
                <text:p>-0.4698710742323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.886646305112">
                <text:p>33.886646305112</text:p>
              </table:table-cell>
              <table:table-cell office:value-type="float" office:value="-0.926186056385327">
                <text:p>-0.926186056385327</text:p>
              </table:table-cell>
              <table:table-cell office:value-type="float" office:value="0.000232745285043023">
                <text:p>0.000232745285043023</text:p>
              </table:table-cell>
              <table:table-cell office:value-type="float" office:value="0.020506210692024">
                <text:p>0.020506210692024</text:p>
              </table:table-cell>
              <table:table-cell office:value-type="float" office:value="-0.474570878574307">
                <text:p>-0.47457087857430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.1372729410507">
                <text:p>34.1372729410507</text:p>
              </table:table-cell>
              <table:table-cell office:value-type="float" office:value="-1.00027322896036">
                <text:p>-1.00027322896036</text:p>
              </table:table-cell>
              <table:table-cell office:value-type="float" office:value="0.000232628366938936">
                <text:p>0.000232628366938936</text:p>
              </table:table-cell>
              <table:table-cell office:value-type="float" office:value="0.0199017394713037">
                <text:p>0.0199017394713037</text:p>
              </table:table-cell>
              <table:table-cell office:value-type="float" office:value="-0.479255020174584">
                <text:p>-0.47925502017458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.3864217608695">
                <text:p>34.3864217608695</text:p>
              </table:table-cell>
              <table:table-cell office:value-type="float" office:value="-1.07944322843634">
                <text:p>-1.07944322843634</text:p>
              </table:table-cell>
              <table:table-cell office:value-type="float" office:value="0.000232503540883222">
                <text:p>0.000232503540883222</text:p>
              </table:table-cell>
              <table:table-cell office:value-type="float" office:value="0.0192509646401731">
                <text:p>0.0192509646401731</text:p>
              </table:table-cell>
              <table:table-cell office:value-type="float" office:value="-0.483923483358142">
                <text:p>-0.4839234833581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.6340964577514">
                <text:p>34.6340964577514</text:p>
              </table:table-cell>
              <table:table-cell office:value-type="float" office:value="-1.16398886209015">
                <text:p>-1.16398886209015</text:p>
              </table:table-cell>
              <table:table-cell office:value-type="float" office:value="0.000232371364159878">
                <text:p>0.000232371364159878</text:p>
              </table:table-cell>
              <table:table-cell office:value-type="float" office:value="0.0185529626188488">
                <text:p>0.0185529626188488</text:p>
              </table:table-cell>
              <table:table-cell office:value-type="float" office:value="-0.488576257104914">
                <text:p>-0.4885762571049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.8803009016709">
                <text:p>34.8803009016709</text:p>
              </table:table-cell>
              <table:table-cell office:value-type="float" office:value="-1.25421668593163">
                <text:p>-1.25421668593163</text:p>
              </table:table-cell>
              <table:table-cell office:value-type="float" office:value="0.00023223237019554">
                <text:p>0.00023223237019554</text:p>
              </table:table-cell>
              <table:table-cell office:value-type="float" office:value="0.0178068140494849">
                <text:p>0.0178068140494849</text:p>
              </table:table-cell>
              <table:table-cell office:value-type="float" office:value="-0.493213334826973">
                <text:p>-0.49321333482697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5.1250391339785">
                <text:p>35.1250391339785</text:p>
              </table:table-cell>
              <table:table-cell office:value-type="float" office:value="-1.35044750942211">
                <text:p>-1.35044750942211</text:p>
              </table:table-cell>
              <table:table-cell office:value-type="float" office:value="0.000232087069177656">
                <text:p>0.000232087069177656</text:p>
              </table:table-cell>
              <table:table-cell office:value-type="float" office:value="0.0170116038504342">
                <text:p>0.0170116038504342</text:p>
              </table:table-cell>
              <table:table-cell office:value-type="float" office:value="-0.49783471415547">
                <text:p>-0.497834714155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5.3683153620492">
                <text:p>35.3683153620492</text:p>
              </table:table-cell>
              <table:table-cell office:value-type="float" office:value="-1.45301691380049">
                <text:p>-1.45301691380049</text:p>
              </table:table-cell>
              <table:table-cell office:value-type="float" office:value="0.00023193594869575">
                <text:p>0.00023193594869575</text:p>
              </table:table-cell>
              <table:table-cell office:value-type="float" office:value="0.0161664212655186">
                <text:p>0.0161664212655186</text:p>
              </table:table-cell>
              <table:table-cell office:value-type="float" office:value="-0.502440396736888">
                <text:p>-0.50244039673688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5.6101339540016">
                <text:p>35.6101339540016</text:p>
              </table:table-cell>
              <table:table-cell office:value-type="float" office:value="-1.56227578425896">
                <text:p>-1.56227578425896</text:p>
              </table:table-cell>
              <table:table-cell office:value-type="float" office:value="0.000231779474386684">
                <text:p>0.000231779474386684</text:p>
              </table:table-cell>
              <table:table-cell office:value-type="float" office:value="0.0152703599085871">
                <text:p>0.0152703599085871</text:p>
              </table:table-cell>
              <table:table-cell office:value-type="float" office:value="-0.507030388038197">
                <text:p>-0.50703038803819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5.8504994334852">
                <text:p>35.8504994334852</text:p>
              </table:table-cell>
              <table:table-cell office:value-type="float" office:value="-1.67859085621263">
                <text:p>-1.67859085621263</text:p>
              </table:table-cell>
              <table:table-cell office:value-type="float" office:value="0.000231618090601238">
                <text:p>0.000231618090601238</text:p>
              </table:table-cell>
              <table:table-cell office:value-type="float" office:value="0.0143225178035777">
                <text:p>0.0143225178035777</text:p>
              </table:table-cell>
              <table:table-cell office:value-type="float" office:value="-0.511604697160522">
                <text:p>-0.51160469716052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6.0894164745401">
                <text:p>36.0894164745401</text:p>
              </table:table-cell>
              <table:table-cell office:value-type="float" office:value="-1.80234527590944">
                <text:p>-1.80234527590944</text:p>
              </table:table-cell>
              <table:table-cell office:value-type="float" office:value="0.000231452221066242">
                <text:p>0.000231452221066242</text:p>
              </table:table-cell>
              <table:table-cell office:value-type="float" office:value="0.0133219974203418">
                <text:p>0.0133219974203418</text:p>
              </table:table-cell>
              <table:table-cell office:value-type="float" office:value="-0.51616333666093">
                <text:p>-0.5161633366609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6.3268898965301">
                <text:p>36.3268898965301</text:p>
              </table:table-cell>
              <table:table-cell office:value-type="float" office:value="-1.93393917562906">
                <text:p>-1.93393917562906</text:p>
              </table:table-cell>
              <table:table-cell office:value-type="float" office:value="0.000231282269546718">
                <text:p>0.000231282269546718</text:p>
              </table:table-cell>
              <table:table-cell office:value-type="float" office:value="0.0122679057064374">
                <text:p>0.0122679057064374</text:p>
              </table:table-cell>
              <table:table-cell office:value-type="float" office:value="-0.520706322382007">
                <text:p>-0.5207063223820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6.56292465915">
                <text:p>36.56292465915</text:p>
              </table:table-cell>
              <table:table-cell office:value-type="float" office:value="-2.0737902637217">
                <text:p>-2.0737902637217</text:p>
              </table:table-cell>
              <table:table-cell office:value-type="float" office:value="0.000231108620515119">
                <text:p>0.000231108620515119</text:p>
              </table:table-cell>
              <table:table-cell office:value-type="float" office:value="0.0111593541151143">
                <text:p>0.0111593541151143</text:p>
              </table:table-cell>
              <table:table-cell office:value-type="float" office:value="-0.525233673288847">
                <text:p>-0.52523367328884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6.797525857509">
                <text:p>36.797525857509</text:p>
              </table:table-cell>
              <table:table-cell office:value-type="float" office:value="-2.22233442973982">
                <text:p>-2.22233442973982</text:p>
              </table:table-cell>
              <table:table-cell office:value-type="float" office:value="0.000230931639812582">
                <text:p>0.000230931639812582</text:p>
              </table:table-cell>
              <table:table-cell office:value-type="float" office:value="0.00999545862968221">
                <text:p>0.00999545862968221</text:p>
              </table:table-cell>
              <table:table-cell office:value-type="float" office:value="-0.529745411313156">
                <text:p>-0.5297454113131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7.0306987172908">
                <text:p>37.0306987172908</text:p>
              </table:table-cell>
              <table:table-cell office:value-type="float" office:value="-2.380026364918">
                <text:p>-2.380026364918</text:p>
              </table:table-cell>
              <table:table-cell office:value-type="float" office:value="0.000230751675298624">
                <text:p>0.000230751675298624</text:p>
              </table:table-cell>
              <table:table-cell office:value-type="float" office:value="0.0087753397844712">
                <text:p>0.0087753397844712</text:p>
              </table:table-cell>
              <table:table-cell office:value-type="float" office:value="-0.534241561204141">
                <text:p>-0.53424156120414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7.2624485899921">
                <text:p>37.2624485899921</text:p>
              </table:table-cell>
              <table:table-cell office:value-type="float" office:value="-2.54734019825846">
                <text:p>-2.54734019825846</text:p>
              </table:table-cell>
              <table:table-cell office:value-type="float" office:value="0.000230569057504404">
                <text:p>0.000230569057504404</text:p>
              </table:table-cell>
              <table:table-cell office:value-type="float" office:value="0.00749812268254901">
                <text:p>0.00749812268254901</text:p>
              </table:table-cell>
              <table:table-cell office:value-type="float" office:value="-0.53872215038589">
                <text:p>-0.538722150385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7.4927809482394">
                <text:p>37.4927809482394</text:p>
              </table:table-cell>
              <table:table-cell office:value-type="float" office:value="-2.72477014848184">
                <text:p>-2.72477014848184</text:p>
              </table:table-cell>
              <table:table-cell office:value-type="float" office:value="0.000230384100269099">
                <text:p>0.000230384100269099</text:p>
              </table:table-cell>
              <table:table-cell office:value-type="float" office:value="0.0061629370103895">
                <text:p>0.0061629370103895</text:p>
              </table:table-cell>
              <table:table-cell office:value-type="float" office:value="-0.543187208820959">
                <text:p>-0.54318720882095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7.7217013811855">
                <text:p>37.7217013811855</text:p>
              </table:table-cell>
              <table:table-cell office:value-type="float" office:value="-2.9128311921052">
                <text:p>-2.9128311921052</text:p>
              </table:table-cell>
              <table:table-cell office:value-type="float" office:value="0.00023019710135852">
                <text:p>0.00023019710135852</text:p>
              </table:table-cell>
              <table:table-cell office:value-type="float" office:value="0.00476891704964633">
                <text:p>0.00476891704964633</text:p>
              </table:table-cell>
              <table:table-cell office:value-type="float" office:value="-0.547636768879893">
                <text:p>-0.5476367688798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7.9492155899866">
                <text:p>37.9492155899866</text:p>
              </table:table-cell>
              <table:table-cell office:value-type="float" office:value="-3.11205974791119">
                <text:p>-3.11205974791119</text:p>
              </table:table-cell>
              <table:table-cell office:value-type="float" office:value="0.000230008343092614">
                <text:p>0.000230008343092614</text:p>
              </table:table-cell>
              <table:table-cell office:value-type="float" office:value="0.00331520168619459">
                <text:p>0.00331520168619459</text:p>
              </table:table-cell>
              <table:table-cell office:value-type="float" office:value="-0.552070865216422">
                <text:p>-0.55207086521642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8.1753293833589">
                <text:p>38.1753293833589</text:p>
              </table:table-cell>
              <table:table-cell office:value-type="float" office:value="-3.32301437807462">
                <text:p>-3.32301437807462</text:p>
              </table:table-cell>
              <table:table-cell office:value-type="float" office:value="0.000229818092935652">
                <text:p>0.000229818092935652</text:p>
              </table:table-cell>
              <table:table-cell office:value-type="float" office:value="0.00180093441659501">
                <text:p>0.00180093441659501</text:p>
              </table:table-cell>
              <table:table-cell office:value-type="float" office:value="-0.556489534648087">
                <text:p>-0.5564895346480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8.4000486732178">
                <text:p>38.4000486732178</text:p>
              </table:table-cell>
              <table:table-cell office:value-type="float" office:value="-3.54627650621507">
                <text:p>-3.54627650621507</text:p>
              </table:table-cell>
              <table:table-cell office:value-type="float" office:value="0.000229626604093092">
                <text:p>0.000229626604093092</text:p>
              </table:table-cell>
              <table:table-cell office:value-type="float" office:value="0.000225263352118255">
                <text:p>0.000225263352118255</text:p>
              </table:table-cell>
              <table:table-cell office:value-type="float" office:value="-0.560892816042052">
                <text:p>-0.56089281604205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8.6233794703969">
                <text:p>38.6233794703969</text:p>
              </table:table-cell>
              <table:table-cell office:value-type="float" office:value="-3.78245115264593">
                <text:p>-3.78245115264593</text:p>
              </table:table-cell>
              <table:table-cell office:value-type="float" office:value="0.000229434116075122">
                <text:p>0.000229434116075122</text:p>
              </table:table-cell>
              <table:table-cell office:value-type="float" office:value="-0.00141265877951957">
                <text:p>-0.00141265877951957</text:p>
              </table:table-cell>
              <table:table-cell office:value-type="float" office:value="-0.565280750205874">
                <text:p>-0.56528075020587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8.84532788045">
                <text:p>38.84532788045</text:p>
              </table:table-cell>
              <table:table-cell office:value-type="float" office:value="-4.03216768709299">
                <text:p>-4.03216768709299</text:p>
              </table:table-cell>
              <table:table-cell office:value-type="float" office:value="0.000229240855263324">
                <text:p>0.000229240855263324</text:p>
              </table:table-cell>
              <table:table-cell office:value-type="float" office:value="-0.00311367463460144">
                <text:p>-0.00311367463460144</text:p>
              </table:table-cell>
              <table:table-cell office:value-type="float" office:value="-0.569653379783038">
                <text:p>-0.56965337978303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9.0659000995339">
                <text:p>39.0659000995339</text:p>
              </table:table-cell>
              <table:table-cell office:value-type="float" office:value="-4.29608059915733">
                <text:p>-4.29608059915733</text:p>
              </table:table-cell>
              <table:table-cell office:value-type="float" office:value="0.00022904703544846">
                <text:p>0.00022904703544846</text:p>
              </table:table-cell>
              <table:table-cell office:value-type="float" office:value="-0.00487862225589097">
                <text:p>-0.00487862225589097</text:p>
              </table:table-cell>
              <table:table-cell office:value-type="float" office:value="-0.574010749153014">
                <text:p>-0.57401074915301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9.285102410373">
                <text:p>39.285102410373</text:p>
              </table:table-cell>
              <table:table-cell office:value-type="float" office:value="-4.57487028680006">
                <text:p>-4.57487028680006</text:p>
              </table:table-cell>
              <table:table-cell office:value-type="float" office:value="0.000228852858361162">
                <text:p>0.000228852858361162</text:p>
              </table:table-cell>
              <table:table-cell office:value-type="float" office:value="-0.00670833507703117">
                <text:p>-0.00670833507703117</text:p>
              </table:table-cell>
              <table:table-cell office:value-type="float" office:value="-0.578352904335664">
                <text:p>-0.57835290433566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9.5029411783055">
                <text:p>39.5029411783055</text:p>
              </table:table-cell>
              <table:table-cell office:value-type="float" office:value="-4.86924386312814">
                <text:p>-4.86924386312814</text:p>
              </table:table-cell>
              <table:table-cell office:value-type="float" office:value="0.000228658514182634">
                <text:p>0.000228658514182634</text:p>
              </table:table-cell>
              <table:table-cell office:value-type="float" office:value="-0.0086036419287705">
                <text:p>-0.0086036419287705</text:p>
              </table:table-cell>
              <table:table-cell office:value-type="float" office:value="-0.582679892899818">
                <text:p>-0.58267989289981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9.7194228474119">
                <text:p>39.7194228474119</text:p>
              </table:table-cell>
              <table:table-cell office:value-type="float" office:value="-5.17993598176299">
                <text:p>-5.17993598176299</text:p>
              </table:table-cell>
              <table:table-cell office:value-type="float" office:value="0.000228464182041144">
                <text:p>0.000228464182041144</text:p>
              </table:table-cell>
              <table:table-cell office:value-type="float" office:value="-0.0105653670468806">
                <text:p>-0.0105653670468806</text:p>
              </table:table-cell>
              <table:table-cell office:value-type="float" office:value="-0.5869917638758">
                <text:p>-0.586991763875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.9345539367237">
                <text:p>39.9345539367237</text:p>
              </table:table-cell>
              <table:table-cell office:value-type="float" office:value="-5.50770968107571">
                <text:p>-5.50770968107571</text:p>
              </table:table-cell>
              <table:table-cell office:value-type="float" office:value="0.000228270030486755">
                <text:p>0.000228270030486755</text:p>
              </table:table-cell>
              <table:table-cell office:value-type="float" office:value="-0.0125943300816846">
                <text:p>-0.0125943300816846</text:p>
              </table:table-cell>
              <table:table-cell office:value-type="float" office:value="-0.591288567671787">
                <text:p>-0.59128856767178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.1483410365134">
                <text:p>40.1483410365134</text:p>
              </table:table-cell>
              <table:table-cell office:value-type="float" office:value="-5.85335724757507">
                <text:p>-5.85335724757507</text:p>
              </table:table-cell>
              <table:table-cell office:value-type="float" office:value="0.000228076217966944">
                <text:p>0.000228076217966944</text:p>
              </table:table-cell>
              <table:table-cell office:value-type="float" office:value="-0.0146913461090872">
                <text:p>-0.0146913461090872</text:p>
              </table:table-cell>
              <table:table-cell office:value-type="float" office:value="-0.595570355993782">
                <text:p>-0.5955703559937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.3607908046659">
                <text:p>40.3607908046659</text:p>
              </table:table-cell>
              <table:table-cell office:value-type="float" office:value="-6.21770109873621">
                <text:p>-6.21770109873621</text:p>
              </table:table-cell>
              <table:table-cell office:value-type="float" office:value="0.000227882893264919">
                <text:p>0.000227882893264919</text:p>
              </table:table-cell>
              <table:table-cell office:value-type="float" office:value="-0.0168572256430184">
                <text:p>-0.0168572256430184</text:p>
              </table:table-cell>
              <table:table-cell office:value-type="float" office:value="-0.599837181769087">
                <text:p>-0.59983718176908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.571909963129">
                <text:p>40.571909963129</text:p>
              </table:table-cell>
              <table:table-cell office:value-type="float" office:value="-6.60159468556088">
                <text:p>-6.60159468556088</text:p>
              </table:table-cell>
              <table:table-cell office:value-type="float" office:value="0.000227690195936603">
                <text:p>0.000227690195936603</text:p>
              </table:table-cell>
              <table:table-cell office:value-type="float" office:value="-0.0190927746492102">
                <text:p>-0.0190927746492102</text:p>
              </table:table-cell>
              <table:table-cell office:value-type="float" office:value="-0.60408909907311">
                <text:p>-0.6040890990731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.7817052944447">
                <text:p>40.7817052944447</text:p>
              </table:table-cell>
              <table:table-cell office:value-type="float" office:value="-7.00592341516148">
                <text:p>-7.00592341516148</text:p>
              </table:table-cell>
              <table:table-cell office:value-type="float" office:value="0.000227498256730296">
                <text:p>0.000227498256730296</text:p>
              </table:table-cell>
              <table:table-cell office:value-type="float" office:value="-0.021398794560203">
                <text:p>-0.021398794560203</text:p>
              </table:table-cell>
              <table:table-cell office:value-type="float" office:value="-0.608326163059342">
                <text:p>-0.6083261630593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.9901836383585">
                <text:p>40.9901836383585</text:p>
              </table:table-cell>
              <table:table-cell office:value-type="float" office:value="-7.43160559366395">
                <text:p>-7.43160559366395</text:p>
              </table:table-cell>
              <table:table-cell office:value-type="float" office:value="0.000227307197987692">
                <text:p>0.000227307197987692</text:p>
              </table:table-cell>
              <table:table-cell office:value-type="float" office:value="-0.0237760822915312">
                <text:p>-0.0237760822915312</text:p>
              </table:table-cell>
              <table:table-cell office:value-type="float" office:value="-0.612548429892417">
                <text:p>-0.6125484298924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1.1973518885087">
                <text:p>41.1973518885087</text:p>
              </table:table-cell>
              <table:table-cell office:value-type="float" office:value="-7.87959338972648">
                <text:p>-7.87959338972648</text:p>
              </table:table-cell>
              <table:table-cell office:value-type="float" office:value="0.000227117134032007">
                <text:p>0.000227117134032007</text:p>
              </table:table-cell>
              <table:table-cell office:value-type="float" office:value="-0.0262254302589833">
                <text:p>-0.0262254302589833</text:p>
              </table:table-cell>
              <table:table-cell office:value-type="float" office:value="-0.616755956684067">
                <text:p>-0.61675595668406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.4032169891928">
                <text:p>41.4032169891928</text:p>
              </table:table-cell>
              <table:table-cell office:value-type="float" office:value="-8.3508738189732">
                <text:p>-8.3508738189732</text:p>
              </table:table-cell>
              <table:table-cell office:value-type="float" office:value="0.000226928171542795">
                <text:p>0.000226928171542795</text:p>
              </table:table-cell>
              <table:table-cell office:value-type="float" office:value="-0.02874762639689">
                <text:p>-0.02874762639689</text:p>
              </table:table-cell>
              <table:table-cell office:value-type="float" office:value="-0.62094880143189">
                <text:p>-0.6209488014318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.607785932211">
                <text:p>41.607785932211</text:p>
              </table:table-cell>
              <table:table-cell office:value-type="float" office:value="-8.84646974964444">
                <text:p>-8.84646974964444</text:p>
              </table:table-cell>
              <table:table-cell office:value-type="float" office:value="0.000226740409916992">
                <text:p>0.000226740409916992</text:p>
              </table:table-cell>
              <table:table-cell office:value-type="float" office:value="-0.0313434541773527">
                <text:p>-0.0313434541773527</text:p>
              </table:table-cell>
              <table:table-cell office:value-type="float" office:value="-0.625127022960796">
                <text:p>-0.62512702296079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.8110657537871">
                <text:p>41.8110657537871</text:p>
              </table:table-cell>
              <table:table-cell office:value-type="float" office:value="-9.36744092976686">
                <text:p>-9.36744092976686</text:p>
              </table:table-cell>
              <table:table-cell office:value-type="float" office:value="0.000226553941608199">
                <text:p>0.000226553941608199</text:p>
              </table:table-cell>
              <table:table-cell office:value-type="float" office:value="-0.0340136926303631">
                <text:p>-0.0340136926303631</text:p>
              </table:table-cell>
              <table:table-cell office:value-type="float" office:value="-0.629290680867006">
                <text:p>-0.62929068086700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.0130635315647">
                <text:p>42.0130635315647</text:p>
              </table:table-cell>
              <table:table-cell office:value-type="float" office:value="-9.91488503614965">
                <text:p>-9.91488503614965</text:p>
              </table:table-cell>
              <table:table-cell office:value-type="float" office:value="0.000226368852468628">
                <text:p>0.000226368852468628</text:p>
              </table:table-cell>
              <table:table-cell office:value-type="float" office:value="-0.0367591163647432">
                <text:p>-0.0367591163647432</text:p>
              </table:table-cell>
              <table:table-cell office:value-type="float" office:value="-0.633439835464517">
                <text:p>-0.63343983546451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.2137863816781">
                <text:p>42.2137863816781</text:p>
              </table:table-cell>
              <table:table-cell office:value-type="float" office:value="-10.4899387455145">
                <text:p>-10.4899387455145</text:p>
              </table:table-cell>
              <table:table-cell office:value-type="float" office:value="0.000226185222060415">
                <text:p>0.000226185222060415</text:p>
              </table:table-cell>
              <table:table-cell office:value-type="float" office:value="-0.0395804955898513">
                <text:p>-0.0395804955898513</text:p>
              </table:table-cell>
              <table:table-cell office:value-type="float" office:value="-0.63757454773391">
                <text:p>-0.6375745477339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.4132414558979">
                <text:p>42.4132414558979</text:p>
              </table:table-cell>
              <table:table-cell office:value-type="float" office:value="-11.0937788280697">
                <text:p>-11.0937788280697</text:p>
              </table:table-cell>
              <table:table-cell office:value-type="float" office:value="0.000226003123965146">
                <text:p>0.000226003123965146</text:p>
              </table:table-cell>
              <table:table-cell office:value-type="float" office:value="-0.0424785961379963">
                <text:p>-0.0424785961379963</text:p>
              </table:table-cell>
              <table:table-cell office:value-type="float" office:value="-0.64169487927341">
                <text:p>-0.6416948792734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.6114359388496">
                <text:p>42.6114359388496</text:p>
              </table:table-cell>
              <table:table-cell office:value-type="float" office:value="-11.7276232638408">
                <text:p>-11.7276232638408</text:p>
              </table:table-cell>
              <table:table-cell office:value-type="float" office:value="0.000225822626080063">
                <text:p>0.000225822626080063</text:p>
              </table:table-cell>
              <table:table-cell office:value-type="float" office:value="-0.0454541794875132">
                <text:p>-0.0454541794875132</text:p>
              </table:table-cell>
              <table:table-cell office:value-type="float" office:value="-0.645800892252104">
                <text:p>-0.64580089225210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.8083770453042">
                <text:p>42.8083770453042</text:p>
              </table:table-cell>
              <table:table-cell office:value-type="float" office:value="-12.3927323820724">
                <text:p>-12.3927323820724</text:p>
              </table:table-cell>
              <table:table-cell office:value-type="float" office:value="0.000225643790892072">
                <text:p>0.000225643790892072</text:p>
              </table:table-cell>
              <table:table-cell office:value-type="float" office:value="-0.0485080027864422">
                <text:p>-0.0485080027864422</text:p>
              </table:table-cell>
              <table:table-cell office:value-type="float" office:value="-0.649892649365215">
                <text:p>-0.64989264936521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.0040720175411">
                <text:p>43.0040720175411</text:p>
              </table:table-cell>
              <table:table-cell office:value-type="float" office:value="-13.0904100240176">
                <text:p>-13.0904100240176</text:p>
              </table:table-cell>
              <table:table-cell office:value-type="float" office:value="0.000225466675760622">
                <text:p>0.000225466675760622</text:p>
              </table:table-cell>
              <table:table-cell office:value-type="float" office:value="-0.0516408188767734">
                <text:p>-0.0516408188767734</text:p>
              </table:table-cell>
              <table:table-cell office:value-type="float" office:value="-0.65397021379136">
                <text:p>-0.6539702137913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.1985281227805">
                <text:p>43.1985281227805</text:p>
              </table:table-cell>
              <table:table-cell office:value-type="float" office:value="-13.8220047294346">
                <text:p>-13.8220047294346</text:p>
              </table:table-cell>
              <table:table-cell office:value-type="float" office:value="0.000225291333165512">
                <text:p>0.000225291333165512</text:p>
              </table:table-cell>
              <table:table-cell office:value-type="float" office:value="-0.054853376319203">
                <text:p>-0.054853376319203</text:p>
              </table:table-cell>
              <table:table-cell office:value-type="float" office:value="-0.658033649151694">
                <text:p>-0.65803364915169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.3917526506859">
                <text:p>43.3917526506859</text:p>
              </table:table-cell>
              <table:table-cell office:value-type="float" office:value="-14.5889109471114">
                <text:p>-14.5889109471114</text:p>
              </table:table-cell>
              <table:table-cell office:value-type="float" office:value="0.000225117810959574">
                <text:p>0.000225117810959574</text:p>
              </table:table-cell>
              <table:table-cell office:value-type="float" office:value="-0.0581464194183665">
                <text:p>-0.0581464194183665</text:p>
              </table:table-cell>
              <table:table-cell office:value-type="float" office:value="-0.662083019470875">
                <text:p>-0.6620830194708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3.583752910935">
                <text:p>43.583752910935</text:p>
              </table:table-cell>
              <table:table-cell office:value-type="float" office:value="-15.392570269742">
                <text:p>-15.392570269742</text:p>
              </table:table-cell>
              <table:table-cell office:value-type="float" office:value="0.000224946152607153">
                <text:p>0.000224946152607153</text:p>
              </table:table-cell>
              <table:table-cell office:value-type="float" office:value="-0.0615206882485051">
                <text:p>-0.0615206882485051</text:p>
              </table:table-cell>
              <table:table-cell office:value-type="float" office:value="-0.666118389139754">
                <text:p>-0.66611838913975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3.7745362308575">
                <text:p>43.7745362308575</text:p>
              </table:table-cell>
              <table:table-cell office:value-type="float" office:value="-16.2344726934794">
                <text:p>-16.2344726934794</text:p>
              </table:table-cell>
              <table:table-cell office:value-type="float" office:value="0.000224776397412363">
                <text:p>0.000224776397412363</text:p>
              </table:table-cell>
              <table:table-cell office:value-type="float" office:value="-0.0649769186795224">
                <text:p>-0.0649769186795224</text:p>
              </table:table-cell>
              <table:table-cell office:value-type="float" office:value="-0.670139822879739">
                <text:p>-0.67013982287973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3.9641099531403">
                <text:p>43.9641099531403</text:p>
              </table:table-cell>
              <table:table-cell office:value-type="float" office:value="-17.1161579024938">
                <text:p>-17.1161579024938</text:p>
              </table:table-cell>
              <table:table-cell office:value-type="float" office:value="0.000224608580731811">
                <text:p>0.000224608580731811</text:p>
              </table:table-cell>
              <table:table-cell office:value-type="float" office:value="-0.0685158424034067">
                <text:p>-0.0685158424034067</text:p>
              </table:table-cell>
              <table:table-cell office:value-type="float" office:value="-0.674147385708745">
                <text:p>-0.67414738570874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.1524814335975">
                <text:p>44.1524814335975</text:p>
              </table:table-cell>
              <table:table-cell office:value-type="float" office:value="-18.0392165788656">
                <text:p>-18.0392165788656</text:p>
              </table:table-cell>
              <table:table-cell office:value-type="float" office:value="0.000224442734186425">
                <text:p>0.000224442734186425</text:p>
              </table:table-cell>
              <table:table-cell office:value-type="float" office:value="-0.0721381869609772">
                <text:p>-0.0721381869609772</text:p>
              </table:table-cell>
              <table:table-cell office:value-type="float" office:value="-0.678141142908672">
                <text:p>-0.67814114290867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.3396580390045">
                <text:p>44.3396580390045</text:p>
              </table:table-cell>
              <table:table-cell office:value-type="float" office:value="-19.0052917381451">
                <text:p>-19.0052917381451</text:p>
              </table:table-cell>
              <table:table-cell office:value-type="float" office:value="0.000224278885859519">
                <text:p>0.000224278885859519</text:p>
              </table:table-cell>
              <table:table-cell office:value-type="float" office:value="-0.0758446757689191">
                <text:p>-0.0758446757689191</text:p>
              </table:table-cell>
              <table:table-cell office:value-type="float" office:value="-0.68212115999435">
                <text:p>-0.6821211599943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.5256471449962">
                <text:p>44.5256471449962</text:p>
              </table:table-cell>
              <table:table-cell office:value-type="float" office:value="-20.0160800909144">
                <text:p>-20.0160800909144</text:p>
              </table:table-cell>
              <table:table-cell office:value-type="float" office:value="0.00022411706048997">
                <text:p>0.00022411706048997</text:p>
              </table:table-cell>
              <table:table-cell office:value-type="float" office:value="-0.07963602814708">
                <text:p>-0.07963602814708</text:p>
              </table:table-cell>
              <table:table-cell office:value-type="float" office:value="-0.686087502683875">
                <text:p>-0.6860875026838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.7104561340264">
                <text:p>44.7104561340264</text:p>
              </table:table-cell>
              <table:table-cell office:value-type="float" office:value="-21.0733334306863">
                <text:p>-21.0733334306863</text:p>
              </table:table-cell>
              <table:table-cell office:value-type="float" office:value="0.000223957279648523">
                <text:p>0.000223957279648523</text:p>
              </table:table-cell>
              <table:table-cell office:value-type="float" office:value="-0.0835129593460064">
                <text:p>-0.0835129593460064</text:p>
              </table:table-cell>
              <table:table-cell office:value-type="float" office:value="-0.690040236870299">
                <text:p>-0.69004023687029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.8940923933892">
                <text:p>44.8940923933892</text:p>
              </table:table-cell>
              <table:table-cell office:value-type="float" office:value="-22.1788600484804">
                <text:p>-22.1788600484804</text:p>
              </table:table-cell>
              <table:table-cell office:value-type="float" office:value="0.000223799561915872">
                <text:p>0.000223799561915872</text:p>
              </table:table-cell>
              <table:table-cell office:value-type="float" office:value="-0.0874761805746744">
                <text:p>-0.0874761805746744</text:p>
              </table:table-cell>
              <table:table-cell office:value-type="float" office:value="-0.693979428594595">
                <text:p>-0.69397942859459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5.0765633132995">
                <text:p>45.0765633132995</text:p>
              </table:table-cell>
              <table:table-cell office:value-type="float" office:value="-23.3345261744177">
                <text:p>-23.3345261744177</text:p>
              </table:table-cell>
              <table:table-cell office:value-type="float" office:value="0.000223643923042971">
                <text:p>0.000223643923042971</text:p>
              </table:table-cell>
              <table:table-cell office:value-type="float" office:value="-0.0915263990284094">
                <text:p>-0.0915263990284094</text:p>
              </table:table-cell>
              <table:table-cell office:value-type="float" office:value="-0.697905144019861">
                <text:p>-0.69790514401986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5.2578762850338">
                <text:p>45.2578762850338</text:p>
              </table:table-cell>
              <table:table-cell office:value-type="float" office:value="-24.5422574466744">
                <text:p>-24.5422574466744</text:p>
              </table:table-cell>
              <table:table-cell office:value-type="float" office:value="0.000223490376117574">
                <text:p>0.000223490376117574</text:p>
              </table:table-cell>
              <table:table-cell office:value-type="float" office:value="-0.0956643179169561">
                <text:p>-0.0956643179169561</text:p>
              </table:table-cell>
              <table:table-cell office:value-type="float" office:value="-0.701817449406706">
                <text:p>-0.7018174494067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5.4380386991273">
                <text:p>45.4380386991273</text:p>
              </table:table-cell>
              <table:table-cell office:value-type="float" office:value="-25.8040404081439">
                <text:p>-25.8040404081439</text:p>
              </table:table-cell>
              <table:table-cell office:value-type="float" office:value="0.000223338931710781">
                <text:p>0.000223338931710781</text:p>
              </table:table-cell>
              <table:table-cell office:value-type="float" office:value="-0.0998906364926748">
                <text:p>-0.0998906364926748</text:p>
              </table:table-cell>
              <table:table-cell office:value-type="float" office:value="-0.70571641108976">
                <text:p>-0.7057164110897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5.6170579436285">
                <text:p>45.6170579436285</text:p>
              </table:table-cell>
              <table:table-cell office:value-type="float" office:value="-27.121924031151">
                <text:p>-27.121924031151</text:p>
              </table:table-cell>
              <table:table-cell office:value-type="float" office:value="0.000223189598014706">
                <text:p>0.000223189598014706</text:p>
              </table:table-cell>
              <table:table-cell office:value-type="float" office:value="-0.104206050078855">
                <text:p>-0.104206050078855</text:p>
              </table:table-cell>
              <table:table-cell office:value-type="float" office:value="-0.709602095455276">
                <text:p>-0.70960209545527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5.7949414024101">
                <text:p>45.7949414024101</text:p>
              </table:table-cell>
              <table:table-cell office:value-type="float" office:value="-28.4980212705708">
                <text:p>-28.4980212705708</text:p>
              </table:table-cell>
              <table:table-cell office:value-type="float" office:value="0.000223042380991689">
                <text:p>0.000223042380991689</text:p>
              </table:table-cell>
              <table:table-cell office:value-type="float" office:value="-0.108611250098116">
                <text:p>-0.108611250098116</text:p>
              </table:table-cell>
              <table:table-cell office:value-type="float" office:value="-0.713474568919767">
                <text:p>-0.71347456891976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5.9716964535328">
                <text:p>45.9716964535328</text:p>
              </table:table-cell>
              <table:table-cell office:value-type="float" office:value="-29.9345106457027">
                <text:p>-29.9345106457027</text:p>
              </table:table-cell>
              <table:table-cell office:value-type="float" office:value="0.000222897284499535">
                <text:p>0.000222897284499535</text:p>
              </table:table-cell>
              <table:table-cell office:value-type="float" office:value="-0.113106924100866">
                <text:p>-0.113106924100866</text:p>
              </table:table-cell>
              <table:table-cell office:value-type="float" office:value="-0.717333897909642">
                <text:p>-0.7173338979096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6.1473304676645">
                <text:p>46.1473304676645</text:p>
              </table:table-cell>
              <table:table-cell office:value-type="float" office:value="-31.4336378512542">
                <text:p>-31.4336378512542</text:p>
              </table:table-cell>
              <table:table-cell office:value-type="float" office:value="0.00022275431041141">
                <text:p>0.00022275431041141</text:p>
              </table:table-cell>
              <table:table-cell office:value-type="float" office:value="-0.117693755793829">
                <text:p>-0.117693755793829</text:p>
              </table:table-cell>
              <table:table-cell office:value-type="float" office:value="-0.721180148841792">
                <text:p>-0.7211801488417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6.3218508065505">
                <text:p>46.3218508065505</text:p>
              </table:table-cell>
              <table:table-cell office:value-type="float" office:value="-32.9977173977909">
                <text:p>-32.9977173977909</text:p>
              </table:table-cell>
              <table:table-cell office:value-type="float" office:value="0.000222613458746856">
                <text:p>0.000222613458746856</text:p>
              </table:table-cell>
              <table:table-cell office:value-type="float" office:value="-0.122372425068586">
                <text:p>-0.122372425068586</text:p>
              </table:table-cell>
              <table:table-cell office:value-type="float" office:value="-0.725013388105092">
                <text:p>-0.72501338810509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6.4952648215356">
                <text:p>46.4952648215356</text:p>
              </table:table-cell>
              <table:table-cell office:value-type="float" office:value="-34.6291342820107">
                <text:p>-34.6291342820107</text:p>
              </table:table-cell>
              <table:table-cell office:value-type="float" office:value="0.000222474727772148">
                <text:p>0.000222474727772148</text:p>
              </table:table-cell>
              <table:table-cell office:value-type="float" office:value="-0.127143608030145">
                <text:p>-0.127143608030145</text:p>
              </table:table-cell>
              <table:table-cell office:value-type="float" office:value="-0.728833682042785">
                <text:p>-0.7288336820427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6.6675798521364">
                <text:p>46.6675798521364</text:p>
              </table:table-cell>
              <table:table-cell office:value-type="float" office:value="-36.3303456872041">
                <text:p>-36.3303456872041</text:p>
              </table:table-cell>
              <table:table-cell office:value-type="float" office:value="0.000222338114116649">
                <text:p>0.000222338114116649</text:p>
              </table:table-cell>
              <table:table-cell office:value-type="float" office:value="-0.132007977025507">
                <text:p>-0.132007977025507</text:p>
              </table:table-cell>
              <table:table-cell office:value-type="float" office:value="-0.732641096935702">
                <text:p>-0.7326410969357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6.8388032246625">
                <text:p>46.8388032246625</text:p>
              </table:table-cell>
              <table:table-cell office:value-type="float" office:value="-38.1038827142623">
                <text:p>-38.1038827142623</text:p>
              </table:table-cell>
              <table:table-cell office:value-type="float" office:value="0.000222203612870508">
                <text:p>0.000222203612870508</text:p>
              </table:table-cell>
              <table:table-cell office:value-type="float" office:value="-0.136966200672217">
                <text:p>-0.136966200672217</text:p>
              </table:table-cell>
              <table:table-cell office:value-type="float" office:value="-0.736435698986282">
                <text:p>-0.73643569898628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7.0089422508866">
                <text:p>47.0089422508866</text:p>
              </table:table-cell>
              <table:table-cell office:value-type="float" office:value="-39.9523521435988">
                <text:p>-39.9523521435988</text:p>
              </table:table-cell>
              <table:table-cell office:value-type="float" office:value="0.000222071217691244">
                <text:p>0.000222071217691244</text:p>
              </table:table-cell>
              <table:table-cell office:value-type="float" office:value="-0.142018943886889">
                <text:p>-0.142018943886889</text:p>
              </table:table-cell>
              <table:table-cell office:value-type="float" office:value="-0.740217554303378">
                <text:p>-0.74021755430337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7.1780042267607">
                <text:p>47.1780042267607</text:p>
              </table:table-cell>
              <table:table-cell office:value-type="float" office:value="-41.8784382283522">
                <text:p>-41.8784382283522</text:p>
              </table:table-cell>
              <table:table-cell office:value-type="float" office:value="0.00022194092088279">
                <text:p>0.00022194092088279</text:p>
              </table:table-cell>
              <table:table-cell office:value-type="float" office:value="-0.14716686791369">
                <text:p>-0.14716686791369</text:p>
              </table:table-cell>
              <table:table-cell office:value-type="float" office:value="-0.743986728887787">
                <text:p>-0.74398672888778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7.3459964311787">
                <text:p>47.3459964311787</text:p>
              </table:table-cell>
              <table:table-cell office:value-type="float" office:value="-43.8849045192388">
                <text:p>-43.8849045192388</text:p>
              </table:table-cell>
              <table:table-cell office:value-type="float" office:value="0.000221812713496305">
                <text:p>0.000221812713496305</text:p>
              </table:table-cell>
              <table:table-cell office:value-type="float" office:value="-0.152410630352764">
                <text:p>-0.152410630352764</text:p>
              </table:table-cell>
              <table:table-cell office:value-type="float" office:value="-0.747743288618498">
                <text:p>-0.74774328861849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7.5129261247845">
                <text:p>47.5129261247845</text:p>
              </table:table-cell>
              <table:table-cell office:value-type="float" office:value="-45.9745957214281">
                <text:p>-45.9745957214281</text:p>
              </table:table-cell>
              <table:table-cell office:value-type="float" office:value="0.000221686585408332">
                <text:p>0.000221686585408332</text:p>
              </table:table-cell>
              <table:table-cell office:value-type="float" office:value="-0.157750885188609">
                <text:p>-0.157750885188609</text:p>
              </table:table-cell>
              <table:table-cell office:value-type="float" office:value="-0.751487299239626">
                <text:p>-0.75148729923962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7.6788005488233">
                <text:p>47.6788005488233</text:p>
              </table:table-cell>
              <table:table-cell office:value-type="float" office:value="-48.1504395838136">
                <text:p>-48.1504395838136</text:p>
              </table:table-cell>
              <table:table-cell office:value-type="float" office:value="0.000221562525400731">
                <text:p>0.000221562525400731</text:p>
              </table:table-cell>
              <table:table-cell office:value-type="float" office:value="-0.163188282818354">
                <text:p>-0.163188282818354</text:p>
              </table:table-cell>
              <table:table-cell office:value-type="float" office:value="-0.755218826347979">
                <text:p>-0.75521882634797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7.8436269240361">
                <text:p>47.8436269240361</text:p>
              </table:table-cell>
              <table:table-cell office:value-type="float" office:value="-50.4154488210562">
                <text:p>-50.4154488210562</text:p>
              </table:table-cell>
              <table:table-cell office:value-type="float" office:value="0.000221440521241512">
                <text:p>0.000221440521241512</text:p>
              </table:table-cell>
              <table:table-cell office:value-type="float" office:value="-0.168723470079975">
                <text:p>-0.168723470079975</text:p>
              </table:table-cell>
              <table:table-cell office:value-type="float" office:value="-0.758937935381271">
                <text:p>-0.75893793538127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8.0074124495967">
                <text:p>48.0074124495967</text:p>
              </table:table-cell>
              <table:table-cell office:value-type="float" office:value="-52.7727230687779">
                <text:p>-52.7727230687779</text:p>
              </table:table-cell>
              <table:table-cell office:value-type="float" office:value="0.000221320559749216">
                <text:p>0.000221320559749216</text:p>
              </table:table-cell>
              <table:table-cell office:value-type="float" office:value="-0.174357090280394">
                <text:p>-0.174357090280394</text:p>
              </table:table-cell>
              <table:table-cell office:value-type="float" office:value="-0.762644691606913">
                <text:p>-0.76264469160691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8.1701643020889">
                <text:p>48.1701643020889</text:p>
              </table:table-cell>
              <table:table-cell office:value-type="float" office:value="-55.2254508722871">
                <text:p>-55.2254508722871</text:p>
              </table:table-cell>
              <table:table-cell office:value-type="float" office:value="0.000221202626871531">
                <text:p>0.000221202626871531</text:p>
              </table:table-cell>
              <table:table-cell office:value-type="float" office:value="-0.180089783223493">
                <text:p>-0.180089783223493</text:p>
              </table:table-cell>
              <table:table-cell office:value-type="float" office:value="-0.766339160111398">
                <text:p>-0.76633916011139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8.3318896345242">
                <text:p>48.3318896345242</text:p>
              </table:table-cell>
              <table:table-cell office:value-type="float" office:value="-57.7769117092169">
                <text:p>-57.7769117092169</text:p>
              </table:table-cell>
              <table:table-cell office:value-type="float" office:value="0.000221086707739015">
                <text:p>0.000221086707739015</text:p>
              </table:table-cell>
              <table:table-cell office:value-type="float" office:value="-0.185922185238005">
                <text:p>-0.185922185238005</text:p>
              </table:table-cell>
              <table:table-cell office:value-type="float" office:value="-0.770021405790222">
                <text:p>-0.77002140579022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8.492595575398">
                <text:p>48.492595575398</text:p>
              </table:table-cell>
              <table:table-cell office:value-type="float" office:value="-60.4304780464628">
                <text:p>-60.4304780464628</text:p>
              </table:table-cell>
              <table:table-cell office:value-type="float" office:value="0.000220972786736606">
                <text:p>0.000220972786736606</text:p>
              </table:table-cell>
              <table:table-cell office:value-type="float" office:value="-0.191854929205283">
                <text:p>-0.191854929205283</text:p>
              </table:table-cell>
              <table:table-cell office:value-type="float" office:value="-0.773691493338335">
                <text:p>-0.77369149333833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8.6522892277848">
                <text:p>48.6522892277848</text:p>
              </table:table-cell>
              <table:table-cell office:value-type="float" office:value="-63.189617431806">
                <text:p>-63.189617431806</text:p>
              </table:table-cell>
              <table:table-cell office:value-type="float" office:value="0.000220860847557791">
                <text:p>0.000220860847557791</text:p>
              </table:table-cell>
              <table:table-cell office:value-type="float" office:value="-0.197888644586951">
                <text:p>-0.197888644586951</text:p>
              </table:table-cell>
              <table:table-cell office:value-type="float" office:value="-0.777349487241101">
                <text:p>-0.7773494872411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8.8109776684698">
                <text:p>48.8109776684698</text:p>
              </table:table-cell>
              <table:table-cell office:value-type="float" office:value="-66.0578946206118">
                <text:p>-66.0578946206118</text:p>
              </table:table-cell>
              <table:table-cell office:value-type="float" office:value="0.000220750873260123">
                <text:p>0.000220750873260123</text:p>
              </table:table-cell>
              <table:table-cell office:value-type="float" office:value="-0.204023957452415">
                <text:p>-0.204023957452415</text:p>
              </table:table-cell>
              <table:table-cell office:value-type="float" office:value="-0.780995451765739">
                <text:p>-0.78099545176573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8.9686679471165">
                <text:p>48.9686679471165</text:p>
              </table:table-cell>
              <table:table-cell office:value-type="float" office:value="-69.038973737995">
                <text:p>-69.038973737995</text:p>
              </table:table-cell>
              <table:table-cell office:value-type="float" office:value="0.000220642846317176">
                <text:p>0.000220642846317176</text:p>
              </table:table-cell>
              <table:table-cell office:value-type="float" office:value="-0.210261490506232">
                <text:p>-0.210261490506232</text:p>
              </table:table-cell>
              <table:table-cell office:value-type="float" office:value="-0.784629450953231">
                <text:p>-0.78462945095323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9.1253670854704">
                <text:p>49.1253670854704</text:p>
              </table:table-cell>
              <table:table-cell office:value-type="float" office:value="-72.1366204768455">
                <text:p>-72.1366204768455</text:p>
              </table:table-cell>
              <table:table-cell office:value-type="float" office:value="0.000220536748674505">
                <text:p>0.000220536748674505</text:p>
              </table:table-cell>
              <table:table-cell office:value-type="float" office:value="-0.216601863115339">
                <text:p>-0.216601863115339</text:p>
              </table:table-cell>
              <table:table-cell office:value-type="float" office:value="-0.788251548610671">
                <text:p>-0.78825154861067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9.2810820765969">
                <text:p>49.2810820765969</text:p>
              </table:table-cell>
              <table:table-cell office:value-type="float" office:value="-75.3547043321106">
                <text:p>-75.3547043321106</text:p>
              </table:table-cell>
              <table:table-cell office:value-type="float" office:value="0.000220432561788275">
                <text:p>0.000220432561788275</text:p>
              </table:table-cell>
              <table:table-cell office:value-type="float" office:value="-0.223045691336127">
                <text:p>-0.223045691336127</text:p>
              </table:table-cell>
              <table:table-cell office:value-type="float" office:value="-0.791861808304045">
                <text:p>-0.79186180830404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9.4358198841519">
                <text:p>49.4358198841519</text:p>
              </table:table-cell>
              <table:table-cell office:value-type="float" office:value="-78.6972008717311">
                <text:p>-78.6972008717311</text:p>
              </table:table-cell>
              <table:table-cell office:value-type="float" office:value="0.000220330266676783">
                <text:p>0.000220330266676783</text:p>
              </table:table-cell>
              <table:table-cell office:value-type="float" office:value="-0.229593587941353">
                <text:p>-0.229593587941353</text:p>
              </table:table-cell>
              <table:table-cell office:value-type="float" office:value="-0.795460293351415">
                <text:p>-0.79546029335141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9.589587441686">
                <text:p>49.589587441686</text:p>
              </table:table-cell>
              <table:table-cell office:value-type="float" office:value="-82.1681940446333">
                <text:p>-82.1681940446333</text:p>
              </table:table-cell>
              <table:table-cell office:value-type="float" office:value="0.000220229843958641">
                <text:p>0.000220229843958641</text:p>
              </table:table-cell>
              <table:table-cell office:value-type="float" office:value="-0.236246162446904">
                <text:p>-0.236246162446904</text:p>
              </table:table-cell>
              <table:table-cell office:value-type="float" office:value="-0.799047066816501">
                <text:p>-0.79904706681650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9.7423916519804">
                <text:p>49.7423916519804</text:p>
              </table:table-cell>
              <table:table-cell office:value-type="float" office:value="-85.7718785261775">
                <text:p>-85.7718785261775</text:p>
              </table:table-cell>
              <table:table-cell office:value-type="float" office:value="0.000220131273898971">
                <text:p>0.000220131273898971</text:p>
              </table:table-cell>
              <table:table-cell office:value-type="float" office:value="-0.243004021138379">
                <text:p>-0.243004021138379</text:p>
              </table:table-cell>
              <table:table-cell office:value-type="float" office:value="-0.802622191502626">
                <text:p>-0.80262219150262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9.894239386413">
                <text:p>49.894239386413</text:p>
              </table:table-cell>
              <table:table-cell office:value-type="float" office:value="-89.5125621014685">
                <text:p>-89.5125621014685</text:p>
              </table:table-cell>
              <table:table-cell office:value-type="float" office:value="0.000220034536438263">
                <text:p>0.000220034536438263</text:p>
              </table:table-cell>
              <table:table-cell office:value-type="float" office:value="-0.249867767097514">
                <text:p>-0.249867767097514</text:p>
              </table:table-cell>
              <table:table-cell office:value-type="float" office:value="-0.80618572994704">
                <text:p>-0.8061857299470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0.0451374843557">
                <text:p>50.0451374843557</text:p>
              </table:table-cell>
              <table:table-cell office:value-type="float" office:value="-93.3946680869361">
                <text:p>-93.3946680869361</text:p>
              </table:table-cell>
              <table:table-cell office:value-type="float" office:value="0.000219939611235453">
                <text:p>0.000219939611235453</text:p>
              </table:table-cell>
              <table:table-cell office:value-type="float" office:value="-0.256838000228431">
                <text:p>-0.256838000228431</text:p>
              </table:table-cell>
              <table:table-cell office:value-type="float" office:value="-0.809737744415568">
                <text:p>-0.8097377444155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0.1950927525998">
                <text:p>50.1950927525998</text:p>
              </table:table-cell>
              <table:table-cell office:value-type="float" office:value="-97.4227377905926">
                <text:p>-97.4227377905926</text:p>
              </table:table-cell>
              <table:table-cell office:value-type="float" office:value="0.000219846477703012">
                <text:p>0.000219846477703012</text:p>
              </table:table-cell>
              <table:table-cell office:value-type="float" office:value="-0.263915317283703">
                <text:p>-0.263915317283703</text:p>
              </table:table-cell>
              <table:table-cell office:value-type="float" office:value="-0.813278296897603">
                <text:p>-0.8132782968976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0.3441119648112">
                <text:p>50.3441119648112</text:p>
              </table:table-cell>
              <table:table-cell office:value-type="float" office:value="-101.60143301138">
                <text:p>-101.60143301138</text:p>
              </table:table-cell>
              <table:table-cell office:value-type="float" office:value="0.000219755115029585">
                <text:p>0.000219755115029585</text:p>
              </table:table-cell>
              <table:table-cell office:value-type="float" office:value="-0.271100311890249">
                <text:p>-0.271100311890249</text:p>
              </table:table-cell>
              <table:table-cell office:value-type="float" office:value="-0.816807449101409">
                <text:p>-0.8168074491014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0.4922018610124">
                <text:p>50.4922018610124</text:p>
              </table:table-cell>
              <table:table-cell office:value-type="float" office:value="-105.935538578021">
                <text:p>-105.935538578021</text:p>
              </table:table-cell>
              <table:table-cell office:value-type="float" office:value="0.0002196655022213">
                <text:p>0.0002196655022213</text:p>
              </table:table-cell>
              <table:table-cell office:value-type="float" office:value="-0.278393574575043">
                <text:p>-0.278393574575043</text:p>
              </table:table-cell>
              <table:table-cell office:value-type="float" office:value="-0.820325262449728">
                <text:p>-0.8203252624497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0.6393691470915">
                <text:p>50.6393691470915</text:p>
              </table:table-cell>
              <table:table-cell office:value-type="float" office:value="-110.429964927786">
                <text:p>-110.429964927786</text:p>
              </table:table-cell>
              <table:table-cell office:value-type="float" office:value="0.000219577618124411">
                <text:p>0.000219577618124411</text:p>
              </table:table-cell>
              <table:table-cell office:value-type="float" office:value="-0.285795692790636">
                <text:p>-0.285795692790636</text:p>
              </table:table-cell>
              <table:table-cell office:value-type="float" office:value="-0.823831798075673">
                <text:p>-0.82383179807567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0.7856204943381">
                <text:p>50.7856204943381</text:p>
              </table:table-cell>
              <table:table-cell office:value-type="float" office:value="-115.089750725603">
                <text:p>-115.089750725603</text:p>
              </table:table-cell>
              <table:table-cell office:value-type="float" office:value="0.000219491441451058">
                <text:p>0.000219491441451058</text:p>
              </table:table-cell>
              <table:table-cell office:value-type="float" office:value="-0.29330725094049">
                <text:p>-0.29330725094049</text:p>
              </table:table-cell>
              <table:table-cell office:value-type="float" office:value="-0.827327116818913">
                <text:p>-0.82732711681891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0.930962539004">
                <text:p>50.930962539004</text:p>
              </table:table-cell>
              <table:table-cell office:value-type="float" office:value="-119.920065523914">
                <text:p>-119.920065523914</text:p>
              </table:table-cell>
              <table:table-cell office:value-type="float" office:value="0.000219406950813017">
                <text:p>0.000219406950813017</text:p>
              </table:table-cell>
              <table:table-cell office:value-type="float" office:value="-0.30092883040413">
                <text:p>-0.30092883040413</text:p>
              </table:table-cell>
              <table:table-cell office:value-type="float" office:value="-0.830811279222104">
                <text:p>-0.83081127922210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1.0754018818889">
                <text:p>51.0754018818889</text:p>
              </table:table-cell>
              <table:table-cell office:value-type="float" office:value="-124.926212463721">
                <text:p>-124.926212463721</text:p>
              </table:table-cell>
              <table:table-cell office:value-type="float" office:value="0.000219324124731912">
                <text:p>0.000219324124731912</text:p>
              </table:table-cell>
              <table:table-cell office:value-type="float" office:value="-0.308661009562096">
                <text:p>-0.308661009562096</text:p>
              </table:table-cell>
              <table:table-cell office:value-type="float" office:value="-0.834284345527596">
                <text:p>-0.83428434552759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1.2189450879499">
                <text:p>51.2189450879499</text:p>
              </table:table-cell>
              <table:table-cell office:value-type="float" office:value="-130.113631017227">
                <text:p>-130.113631017227</text:p>
              </table:table-cell>
              <table:table-cell office:value-type="float" office:value="0.000219242941673858">
                <text:p>0.000219242941673858</text:p>
              </table:table-cell>
              <table:table-cell office:value-type="float" office:value="-0.316504363820709">
                <text:p>-0.316504363820709</text:p>
              </table:table-cell>
              <table:table-cell office:value-type="float" office:value="-0.837746375674367">
                <text:p>-0.83774637567436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1.3615986859349">
                <text:p>51.3615986859349</text:p>
              </table:table-cell>
              <table:table-cell office:value-type="float" office:value="-135.487899772516">
                <text:p>-135.487899772516</text:p>
              </table:table-cell>
              <table:table-cell office:value-type="float" office:value="0.000219163380067222">
                <text:p>0.000219163380067222</text:p>
              </table:table-cell>
              <table:table-cell office:value-type="float" office:value="-0.324459465636636">
                <text:p>-0.324459465636636</text:p>
              </table:table-cell>
              <table:table-cell office:value-type="float" office:value="-0.8411974292952">
                <text:p>-0.841197429295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.5033691680381">
                <text:p>51.5033691680381</text:p>
              </table:table-cell>
              <table:table-cell office:value-type="float" office:value="-141.054739260681">
                <text:p>-141.054739260681</text:p>
              </table:table-cell>
              <table:table-cell office:value-type="float" office:value="0.000219085418316389">
                <text:p>0.000219085418316389</text:p>
              </table:table-cell>
              <table:table-cell office:value-type="float" office:value="-0.332526884541268">
                <text:p>-0.332526884541268</text:p>
              </table:table-cell>
              <table:table-cell office:value-type="float" office:value="-0.844637565714084">
                <text:p>-0.8446375657140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