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Inductance.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1" svg:font-family="Arial" style:font-adornments="Regular"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28" style:family="table-column">
      <style:table-column-properties fo:break-before="auto" style:column-width="2.267cm"/>
    </style:style>
    <style:style style:name="co2" style:family="table-column">
      <style:table-column-properties fo:break-before="auto" style:column-width="4.411cm"/>
    </style:style>
    <style:style style:name="co3" style:family="table-column">
      <style:table-column-properties fo:break-before="auto" style:column-width="2.27cm"/>
    </style:style>
    <style:style style:name="co4" style:family="table-column">
      <style:table-column-properties fo:break-before="auto" style:column-width="1.803cm"/>
    </style:style>
    <style:style style:name="co5" style:family="table-column">
      <style:table-column-properties fo:break-before="auto" style:column-width="1.997cm"/>
    </style:style>
    <style:style style:name="co6" style:family="table-column">
      <style:table-column-properties fo:break-before="auto" style:column-width="1.774cm"/>
    </style:style>
    <style:style style:name="co7" style:family="table-column">
      <style:table-column-properties fo:break-before="auto" style:column-width="1.72cm"/>
    </style:style>
    <style:style style:name="co8" style:family="table-column">
      <style:table-column-properties fo:break-before="auto" style:column-width="1.663cm"/>
    </style:style>
    <style:style style:name="co9" style:family="table-column">
      <style:table-column-properties fo:break-before="auto" style:column-width="1.609cm"/>
    </style:style>
    <style:style style:name="co10" style:family="table-column">
      <style:table-column-properties fo:break-before="auto" style:column-width="1.027cm"/>
    </style:style>
    <style:style style:name="co11" style:family="table-column">
      <style:table-column-properties fo:break-before="auto" style:column-width="1.859cm"/>
    </style:style>
    <style:style style:name="co12" style:family="table-column">
      <style:table-column-properties fo:break-before="auto" style:column-width="0.388cm"/>
    </style:style>
    <style:style style:name="co13" style:family="table-column">
      <style:table-column-properties fo:break-before="auto" style:column-width="1.526cm"/>
    </style:style>
    <style:style style:name="co14" style:family="table-column">
      <style:table-column-properties fo:break-before="auto" style:column-width="1.914cm"/>
    </style:style>
    <style:style style:name="co15" style:family="table-column">
      <style:table-column-properties fo:break-before="auto" style:column-width="0.443cm"/>
    </style:style>
    <style:style style:name="co16" style:family="table-column">
      <style:table-column-properties fo:break-before="auto" style:column-width="2.08cm"/>
    </style:style>
    <style:style style:name="co17" style:family="table-column">
      <style:table-column-properties fo:break-before="auto" style:column-width="1.831cm"/>
    </style:style>
    <style:style style:name="co18" style:family="table-column">
      <style:table-column-properties fo:break-before="auto" style:column-width="1.554cm"/>
    </style:style>
    <style:style style:name="co19" style:family="table-column">
      <style:table-column-properties fo:break-before="auto" style:column-width="2.025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658cm" fo:break-before="auto" style:use-optimal-row-height="true"/>
    </style:style>
    <style:style style:name="ro6" style:family="table-row">
      <style:table-row-properties style:row-height="0.5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ext-properties style:use-window-font-color="true" fo:font-weight="bold"/>
    </style:style>
    <style:style style:name="ce2" style:family="table-cell" style:parent-style-name="Default">
      <style:text-properties style:use-window-font-color="true"/>
    </style:style>
    <style:style style:name="ce3" style:family="table-cell" style:parent-style-name="Default">
      <style:table-cell-properties fo:background-color="#e6e6ff"/>
    </style:style>
    <style:style style:name="ce4" style:family="table-cell" style:parent-style-name="Default">
      <style:table-cell-properties fo:background-color="#e6e6ff"/>
      <style:text-properties style:use-window-font-color="true" fo:font-weight="bold"/>
    </style:style>
    <style:style style:name="ce5" style:family="table-cell" style:parent-style-name="Default" style:data-style-name="N110">
      <style:table-cell-properties fo:background-color="#e6e6ff"/>
      <style:text-properties style:use-window-font-color="true" fo:font-weight="bold"/>
    </style:style>
    <style:style style:name="ce6" style:family="table-cell" style:parent-style-name="Default">
      <style:table-cell-properties fo:background-color="#ffcc99"/>
      <style:text-properties fo:color="#000000" style:font-name="Tahoma" fo:language="zxx" fo:country="none" fo:font-weight="normal" style:font-name-asian="Tahoma" style:language-asian="zxx" style:country-asian="none" style:font-name-complex="Tahoma" style:language-complex="zxx" style:country-complex="none"/>
    </style:style>
    <style:style style:name="ce7" style:family="table-cell" style:parent-style-name="Default">
      <style:table-cell-properties fo:background-color="transparent"/>
      <style:text-properties fo:color="#000000" style:font-name="Tahoma" fo:language="zxx" fo:country="none" fo:font-weight="normal" style:font-name-asian="Tahoma" style:language-asian="zxx" style:country-asian="none" style:font-name-complex="Tahoma" style:language-complex="zxx" style:country-complex="none"/>
    </style:style>
    <style:style style:name="ce8" style:family="table-cell" style:parent-style-name="Default">
      <style:table-cell-properties fo:background-color="#ffff99"/>
      <style:text-properties style:use-window-font-color="true"/>
    </style:style>
    <style:style style:name="ce9" style:family="table-cell" style:parent-style-name="Default">
      <style:table-cell-properties fo:background-color="#e6e6ff"/>
      <style:text-properties fo:font-weight="bold"/>
    </style:style>
    <style:style style:name="ce10" style:family="table-cell" style:parent-style-name="Default">
      <style:table-cell-properties fo:background-color="#83caff"/>
      <style:text-properties fo:color="#000000" style:font-name="Tahoma" fo:language="zxx" fo:country="none" fo:font-weight="normal" style:font-name-asian="Tahoma" style:language-asian="zxx" style:country-asian="none" style:font-name-complex="Tahoma" style:language-complex="zxx" style:country-complex="none"/>
    </style:style>
    <style:style style:name="ce11" style:family="table-cell" style:parent-style-name="Default">
      <style:table-cell-properties fo:background-color="#83caff"/>
      <style:text-properties style:use-window-font-color="true"/>
    </style:style>
    <style:style style:name="ce12" style:family="table-cell" style:parent-style-name="Default">
      <style:table-cell-properties fo:background-color="#83caff"/>
      <style:text-properties style:use-window-font-color="true" style:font-name="Arial1"/>
    </style:style>
    <style:style style:name="ce13" style:family="table-cell" style:parent-style-name="Default">
      <style:table-cell-properties fo:background-color="#ccffff"/>
      <style:text-properties fo:color="#000000" style:font-name="Tahoma" fo:language="zxx" fo:country="none" style:font-name-asian="Tahoma" style:language-asian="zxx" style:country-asian="none" style:font-name-complex="Tahoma" style:language-complex="zxx" style:country-complex="none"/>
    </style:style>
    <style:style style:name="ce14" style:family="table-cell" style:parent-style-name="Default" style:data-style-name="N2">
      <style:table-cell-properties fo:background-color="#ccffff"/>
      <style:text-properties style:use-window-font-color="true"/>
    </style:style>
    <style:style style:name="ce15" style:family="table-cell" style:parent-style-name="Default" style:data-style-name="N108">
      <style:table-cell-properties fo:background-color="#ccffff"/>
      <style:text-properties style:use-window-font-color="true"/>
    </style:style>
    <style:style style:name="ce16" style:family="table-cell" style:parent-style-name="Default" style:data-style-name="N110">
      <style:text-properties style:use-window-font-color="true"/>
    </style:style>
    <style:style style:name="ce17" style:family="table-cell" style:parent-style-name="Default" style:data-style-name="N110"/>
    <style:style style:name="ce18" style:family="table-cell" style:parent-style-name="Default">
      <style:table-cell-properties fo:background-color="#e6e6ff"/>
      <style:text-properties style:use-window-font-color="true"/>
    </style:style>
    <style:style style:name="ce19" style:family="table-cell" style:parent-style-name="Default" style:data-style-name="N110">
      <style:table-cell-properties fo:background-color="#e6e6ff"/>
      <style:text-properties style:use-window-font-color="true"/>
    </style:style>
    <style:style style:name="ce20" style:family="table-cell" style:parent-style-name="Default">
      <style:table-cell-properties fo:background-color="#ffcc99"/>
      <style:text-properties style:use-window-font-color="true"/>
    </style:style>
    <style:style style:name="ce21" style:family="table-cell" style:parent-style-name="Default" style:data-style-name="N2">
      <style:text-properties style:use-window-font-color="true"/>
    </style:style>
    <style:style style:name="ce22" style:family="table-cell" style:parent-style-name="Default">
      <style:table-cell-properties fo:background-color="transparent"/>
      <style:text-properties fo:color="#000000" style:font-name="Tahoma" fo:language="zxx" fo:country="none" style:font-name-asian="Tahoma" style:language-asian="zxx" style:country-asian="none" style:font-name-complex="Tahoma" style:language-complex="zxx" style:country-complex="none"/>
    </style:style>
    <style:style style:name="ce23" style:family="table-cell" style:parent-style-name="Default">
      <style:table-cell-properties fo:background-color="#83caff"/>
    </style:style>
    <style:style style:name="ce24" style:family="table-cell" style:parent-style-name="Default">
      <style:table-cell-properties fo:background-color="#83caff"/>
      <style:text-properties fo:color="#000000" style:font-name="Tahoma" fo:language="zxx" fo:country="none" style:font-name-asian="Tahoma" style:language-asian="zxx" style:country-asian="none" style:font-name-complex="Tahoma" style:language-complex="zxx" style:country-complex="none"/>
    </style:style>
    <style:style style:name="ce25" style:family="table-cell" style:parent-style-name="Default">
      <style:table-cell-properties fo:background-color="#ccffff"/>
      <style:text-properties style:use-window-font-color="true"/>
    </style:style>
    <style:style style:name="ce26" style:family="table-cell" style:parent-style-name="Default" style:data-style-name="N2">
      <style:table-cell-properties fo:background-color="#ccffff"/>
      <style:text-properties style:use-window-font-color="true" style:font-name="Arial1"/>
    </style:style>
    <style:style style:name="ce27" style:family="table-cell" style:parent-style-name="Default" style:data-style-name="N108">
      <style:table-cell-properties fo:background-color="#ccffff"/>
      <style:text-properties style:use-window-font-color="true" style:font-name="Arial1"/>
    </style:style>
    <style:style style:name="ce28" style:family="table-cell" style:parent-style-name="Default" style:data-style-name="N108">
      <style:table-cell-properties fo:background-color="transparent"/>
      <style:text-properties style:use-window-font-color="true"/>
    </style:style>
    <style:style style:name="ce29" style:family="table-cell" style:parent-style-name="Default" style:data-style-name="N110">
      <style:table-cell-properties fo:background-color="transparent"/>
      <style:text-properties style:use-window-font-color="true"/>
    </style:style>
    <style:style style:name="ce30" style:family="table-cell" style:parent-style-name="Default" style:data-style-name="N108">
      <style:table-cell-properties fo:background-color="#ffcc99"/>
      <style:text-properties style:use-window-font-color="true"/>
    </style:style>
    <style:style style:name="ce31" style:family="table-cell" style:parent-style-name="Default">
      <style:table-cell-properties fo:background-color="transparent"/>
      <style:text-properties style:use-window-font-color="true"/>
    </style:style>
    <style:style style:name="ce32" style:family="table-cell" style:parent-style-name="Default" style:data-style-name="N107">
      <style:table-cell-properties fo:background-color="transparent"/>
      <style:text-properties style:use-window-font-color="true"/>
    </style:style>
    <style:style style:name="ce33" style:family="table-cell" style:parent-style-name="Default" style:data-style-name="N109">
      <style:table-cell-properties fo:background-color="transparent"/>
    </style:style>
    <style:style style:name="ce34" style:family="table-cell" style:parent-style-name="Default" style:data-style-name="N110">
      <style:table-cell-properties fo:background-color="transparent"/>
    </style:style>
    <style:style style:name="ce35" style:family="table-cell" style:parent-style-name="Default" style:data-style-name="N110">
      <style:table-cell-properties fo:background-color="#83caff"/>
    </style:style>
    <style:style style:name="ce36" style:family="table-cell" style:parent-style-name="Default" style:data-style-name="N108">
      <style:table-cell-properties fo:background-color="#ffff99"/>
      <style:text-properties style:use-window-font-color="true"/>
    </style:style>
    <style:style style:name="ce37" style:family="table-cell" style:parent-style-name="Default" style:data-style-name="N2">
      <style:table-cell-properties fo:background-color="transparent"/>
      <style:text-properties style:use-window-font-color="true"/>
    </style:style>
    <style:style style:name="ce38" style:family="table-cell" style:parent-style-name="Default" style:data-style-name="N109">
      <style:table-cell-properties fo:background-color="#e6e6e6"/>
    </style:style>
    <style:style style:name="ce39" style:family="table-cell" style:parent-style-name="Default" style:data-style-name="N1">
      <style:text-properties style:use-window-font-color="true"/>
    </style:style>
    <style:style style:name="ce40" style:family="table-cell" style:parent-style-name="Default" style:data-style-name="N1"/>
    <style:style style:name="ce41" style:family="table-cell" style:parent-style-name="Default" style:data-style-name="N108"/>
    <style:style style:name="ce42" style:family="table-cell" style:parent-style-name="Default" style:data-style-name="N107"/>
    <style:style style:name="ce43" style:family="table-cell" style:parent-style-name="Default">
      <style:table-cell-properties fo:background-color="#ffcc99"/>
    </style:style>
    <style:style style:name="ce44" style:family="table-cell" style:parent-style-name="Default">
      <style:table-cell-properties fo:background-color="#ffff99"/>
    </style:style>
    <style:style style:name="ce45" style:family="table-cell" style:parent-style-name="Default">
      <style:table-cell-properties fo:background-color="#ccffff"/>
    </style:style>
    <style:style style:name="ce46" style:family="table-cell" style:parent-style-name="Default" style:data-style-name="N2"/>
    <style:style style:name="ce47" style:family="table-cell" style:parent-style-name="Default" style:data-style-name="N108">
      <style:text-properties style:use-window-font-color="true"/>
    </style:style>
    <style:style style:name="ce48" style:family="table-cell" style:parent-style-name="Default">
      <style:text-properties style:use-window-font-color="true" fo:font-weight="normal"/>
    </style:style>
    <style:style style:name="ce49" style:family="table-cell" style:parent-style-name="Default">
      <style:table-cell-properties fo:background-color="#e6e6ff" style:text-align-source="fix" style:repeat-content="false"/>
      <style:paragraph-properties fo:text-align="center" fo:margin-left="0cm"/>
      <style:text-properties style:use-window-font-color="true" fo:font-weight="bold"/>
    </style:style>
    <style:style style:name="ce50" style:family="table-cell" style:parent-style-name="Default">
      <style:table-cell-properties fo:background-color="#e6e6ff" style:text-align-source="fix" style:repeat-content="false"/>
      <style:paragraph-properties fo:text-align="center" fo:margin-left="0cm"/>
      <style:text-properties fo:font-weight="bold"/>
    </style:style>
    <style:style style:name="ce51" style:family="table-cell" style:parent-style-name="Default">
      <style:table-cell-properties fo:background-color="#ffff00" style:text-align-source="fix" style:repeat-content="false"/>
      <style:paragraph-properties fo:text-align="center" fo:margin-left="0cm"/>
      <style:text-properties style:use-window-font-color="true" fo:font-weight="bold"/>
    </style:style>
    <style:style style:name="ce52" style:family="table-cell" style:parent-style-name="Default">
      <style:table-cell-properties fo:background-color="#ffff00" style:text-align-source="fix" style:repeat-content="false"/>
      <style:paragraph-properties fo:text-align="center" fo:margin-left="0cm"/>
      <style:text-properties style:use-window-font-color="true"/>
    </style:style>
    <style:style style:name="ce53" style:family="table-cell" style:parent-style-name="Default">
      <style:table-cell-properties style:text-align-source="fix" style:repeat-content="false"/>
      <style:paragraph-properties fo:text-align="center" fo:margin-left="0cm"/>
      <style:text-properties style:use-window-font-color="true"/>
    </style:style>
    <style:style style:name="ce54" style:family="table-cell" style:parent-style-name="Default">
      <style:table-cell-properties fo:background-color="#ffcc99" style:text-align-source="fix" style:repeat-content="false"/>
      <style:paragraph-properties fo:text-align="start" fo:margin-left="0cm"/>
      <style:text-properties style:use-window-font-color="true"/>
    </style:style>
    <style:style style:name="ce55" style:family="table-cell" style:parent-style-name="Default">
      <style:table-cell-properties fo:background-color="#ffff00" style:text-align-source="fix" style:repeat-content="false"/>
      <style:paragraph-properties fo:text-align="center" fo:margin-left="0cm"/>
      <style:text-properties fo:font-weight="bold"/>
    </style:style>
    <style:style style:name="ce56" style:family="table-cell" style:parent-style-name="Default">
      <style:table-cell-properties fo:background-color="#ffff00" style:text-align-source="fix" style:repeat-content="false"/>
      <style:paragraph-properties fo:text-align="center" fo:margin-left="0cm"/>
    </style:style>
    <style:style style:name="ce57" style:family="table-cell" style:parent-style-name="Default">
      <style:table-cell-properties fo:background-color="#ffcc99" style:text-align-source="fix" style:repeat-content="false"/>
      <style:paragraph-properties fo:text-align="center" fo:margin-left="0cm"/>
      <style:text-properties style:use-window-font-color="true"/>
    </style:style>
    <style:style style:name="ce58" style:family="table-cell" style:parent-style-name="Default">
      <style:table-cell-properties fo:background-color="#e6e6ff" style:text-align-source="fix" style:repeat-content="false"/>
      <style:paragraph-properties fo:text-align="center" fo:margin-left="0cm"/>
    </style:style>
    <style:style style:name="ce59" style:family="table-cell" style:parent-style-name="Default">
      <style:table-cell-properties fo:background-color="#e6e6ff" style:text-align-source="fix" style:repeat-content="false"/>
      <style:paragraph-properties fo:text-align="center" fo:margin-left="0cm"/>
      <style:text-properties style:use-window-font-color="true"/>
    </style:style>
    <style:style style:name="ce60" style:family="table-cell" style:parent-style-name="Default" style:data-style-name="N2">
      <style:table-cell-properties fo:background-color="transparent"/>
      <style:text-properties fo:color="#808080"/>
    </style:style>
    <style:style style:name="ce61" style:family="table-cell" style:parent-style-name="Default" style:data-style-name="N2">
      <style:table-cell-properties fo:background-color="#ffff00" style:text-align-source="fix" style:repeat-content="false"/>
      <style:paragraph-properties fo:text-align="center" fo:margin-left="0cm"/>
      <style:text-properties style:use-window-font-color="true"/>
    </style:style>
    <style:style style:name="ce62" style:family="table-cell" style:parent-style-name="Default" style:data-style-name="N2">
      <style:table-cell-properties fo:background-color="#ffff00" style:text-align-source="fix" style:repeat-content="false"/>
      <style:paragraph-properties fo:text-align="center" fo:margin-left="0cm"/>
      <style:text-properties style:use-window-font-color="true" style:font-name="Arial1"/>
    </style:style>
    <style:style style:name="ce63" style:family="table-cell" style:parent-style-name="Default" style:data-style-name="N2">
      <style:table-cell-properties style:text-align-source="fix" style:repeat-content="false"/>
      <style:paragraph-properties fo:text-align="center" fo:margin-left="0cm"/>
      <style:text-properties style:use-window-font-color="true"/>
    </style:style>
    <style:style style:name="T1" style:family="text">
      <style:text-properties fo:font-weight="normal" style:font-weight-asian="normal" style:font-weight-complex="normal"/>
    </style:style>
    <style:style style:name="T2" style:family="text">
      <style:text-properties fo:color="#800080"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Arial1" fo:font-style="italic" style:font-name-asian="Arial1" style:font-style-asian="italic" style:font-name-complex="Arial1" style:font-style-complex="italic"/>
    </style:style>
    <style:style style:name="T6" style:family="text">
      <style:text-properties style:text-position="sub 58%" fo:font-size="12pt" fo:font-weight="bold" style:font-size-asian="12pt" style:font-weight-asian="bold" style:font-size-complex="12pt" style:font-weight-complex="bold"/>
    </style:style>
    <style:style style:name="T7" style:family="text">
      <style:text-properties style:text-position="-33% 58%" fo:font-size="12pt" fo:font-weight="bold" style:font-size-asian="12pt" style:font-weight-asian="bold" style:font-size-complex="12pt" style:font-weight-complex="bold"/>
    </style:style>
    <style:style style:name="T8" style:family="text">
      <style:text-properties style:text-position="-33% 58%" style:font-name="Arial1" fo:font-size="12pt" fo:font-weight="bold" style:font-name-asian="Arial1" style:font-size-asian="12pt" style:font-weight-asian="bold" style:font-name-complex="Arial1" style:font-size-complex="12pt" style:font-weight-complex="bold"/>
    </style:style>
    <style:style style:name="T9" style:family="text">
      <style:text-properties style:font-name="Arial1"/>
    </style:style>
    <style:style style:name="T10" style:family="text">
      <style:text-properties style:font-name="Arial1" fo:font-style="italic" style:font-style-asian="italic" style:font-style-complex="italic"/>
    </style:style>
    <style:style style:name="T11" style:family="text">
      <style:text-properties style:font-name="Symbol"/>
    </style:style>
    <style:style style:name="T12" style:family="text">
      <style:text-properties fo:font-style="italic" style:font-style-asian="italic" style:font-style-complex="italic"/>
    </style:style>
    <style:style style:name="T13" style:family="text">
      <style:text-properties style:text-position="-33% 58%" style:font-name="Arial1" fo:font-size="12pt" fo:font-weight="bold" style:font-size-asian="12pt" style:font-weight-asian="bold" style:font-size-complex="12pt" style:font-weight-complex="bold"/>
    </style:style>
    <style:style style:name="T14" style:family="text">
      <style:text-properties style:font-name="Arial1" style:font-name-asian="Arial1" style:font-name-complex="Arial1"/>
    </style:style>
    <style:style style:name="T15" style:family="text">
      <style:text-properties style:text-position="-33% 58%"/>
    </style:style>
  </office:automatic-styles>
  <office:body>
    <office:spreadsheet>
      <table:table table:name="Sheet1" table:style-name="ta1" table:print="false">
        <office:forms form:automatic-focus="false" form:apply-design-mode="false"/>
        <table:table-column table:style-name="co2" table:default-cell-style-name="Default"/>
        <table:table-column table:style-name="co3" table:number-columns-repeated="25" table:default-cell-style-name="Default"/>
        <table:table-column table:style-name="co3" table:default-cell-style-name="ce41"/>
        <table:table-column table:style-name="co3" table:number-columns-repeated="3" table:default-cell-style-name="Default"/>
        <table:table-column table:style-name="co28" table:number-columns-repeated="219" table:default-cell-style-name="Default"/>
        <table:table-row table:style-name="ro2">
          <table:table-cell table:style-name="ce1" office:value-type="string">
            <text:p>Solenoid inductance calculations using modified NBS method.<text:span text:style-name="T1"> </text:span><text:span text:style-name="T2">Version: 4.00</text:span><text:span text:style-name="T1">. D W Knight. 11th Jan. 2016. </text:span><text:span text:style-name="T1"><text:a xlink:href="http://www.g3ynh.info/zdocs/index.html">http://www.g3ynh.info/zdocs/index.html</text:a></text:span><text:span text:style-name="T1"> .</text:span></text:p>
          </table:table-cell>
          <table:table-cell table:style-name="ce16"/>
          <table:table-cell table:style-name="ce2" table:number-columns-repeated="3"/>
          <table:table-cell table:style-name="ce39"/>
          <table:table-cell table:style-name="ce2" table:number-columns-repeated="17"/>
          <table:table-cell table:style-name="ce21" table:number-columns-repeated="3"/>
          <table:table-cell table:style-name="ce47"/>
          <table:table-cell table:style-name="ce21" table:number-columns-repeated="2"/>
          <table:table-cell table:style-name="ce2" table:number-columns-repeated="220"/>
        </table:table-row>
        <table:table-row table:style-name="ro2">
          <table:table-cell table:style-name="ce2" office:value-type="string">
            <text:p>External and internal inductance are treated separately. Air core and solid non-magnetic round wire is assumed. N must be ≥ 2. <text:s/>The Lx macro function uses the W82W formula for kL (21ppm).</text:p>
          </table:table-cell>
          <table:table-cell table:style-name="ce16"/>
          <table:table-cell table:style-name="ce2" table:number-columns-repeated="3"/>
          <table:table-cell table:style-name="ce39"/>
          <table:table-cell table:style-name="ce2" table:number-columns-repeated="17"/>
          <table:table-cell table:style-name="ce21" table:number-columns-repeated="3"/>
          <table:table-cell table:style-name="ce47"/>
          <table:table-cell table:style-name="ce21" table:number-columns-repeated="2"/>
          <table:table-cell table:style-name="ce2" table:number-columns-repeated="220"/>
        </table:table-row>
        <table:table-row table:style-name="ro2">
          <table:table-cell table:style-name="ce2" office:value-type="string">
            <text:p>Nagaoka's coeff. is calculated using Bob Weaver's AGM algorithm. see: <text:a xlink:href="http://electronbunker.ca/CalcMethods.html">http://electronbunker.ca/CalcMethods.html</text:a></text:p>
          </table:table-cell>
          <table:table-cell table:style-name="ce16"/>
          <table:table-cell table:style-name="ce2" table:number-columns-repeated="3"/>
          <table:table-cell table:style-name="ce39"/>
          <table:table-cell table:style-name="ce2" table:number-columns-repeated="17"/>
          <table:table-cell table:style-name="ce21" table:number-columns-repeated="3"/>
          <table:table-cell table:style-name="ce47"/>
          <table:table-cell table:style-name="ce21" table:number-columns-repeated="2"/>
          <table:table-cell table:style-name="ce2" table:number-columns-repeated="220"/>
        </table:table-row>
        <table:table-row table:style-name="ro2">
          <table:table-cell table:style-name="ce3" office:value-type="string">
            <text:p>Required input data is indicated by <text:span text:style-name="T3">bold legend</text:span> with coloured background.</text:p>
          </table:table-cell>
          <table:table-cell table:style-name="ce3" table:number-columns-repeated="5"/>
          <table:table-cell table:number-columns-repeated="20"/>
          <table:table-cell table:style-name="Default"/>
          <table:table-cell table:number-columns-repeated="2"/>
          <table:table-cell table:style-name="ce2" table:number-columns-repeated="220"/>
        </table:table-row>
        <table:table-row table:style-name="ro1">
          <table:table-cell/>
          <table:table-cell table:style-name="ce17"/>
          <table:table-cell table:number-columns-repeated="3"/>
          <table:table-cell table:style-name="ce40"/>
          <table:table-cell table:style-name="ce41"/>
          <table:table-cell table:style-name="ce42"/>
          <table:table-cell table:number-columns-repeated="15"/>
          <table:table-cell table:style-name="ce46" table:number-columns-repeated="3"/>
          <table:table-cell/>
          <table:table-cell table:style-name="ce46" table:number-columns-repeated="2"/>
          <table:table-cell table:number-columns-repeated="220"/>
        </table:table-row>
        <table:table-row table:style-name="ro1">
          <table:table-cell table:style-name="ce4" office:value-type="string">
            <text:p>coil identifier</text:p>
          </table:table-cell>
          <table:table-cell table:style-name="ce9"/>
          <table:table-cell table:style-name="ce18" office:value-type="string">
            <text:p>GKMR1 </text:p>
          </table:table-cell>
          <table:table-cell table:style-name="ce18" office:value-type="string">
            <text:p>MKG1 </text:p>
          </table:table-cell>
          <table:table-cell table:style-name="ce18" office:value-type="string">
            <text:p>M32 </text:p>
          </table:table-cell>
          <table:table-cell table:style-name="ce18" office:value-type="string">
            <text:p>M31 </text:p>
          </table:table-cell>
          <table:table-cell table:style-name="ce18" office:value-type="string">
            <text:p>MKG2 </text:p>
          </table:table-cell>
          <table:table-cell table:style-name="ce18" office:value-type="string">
            <text:p>MKG3 </text:p>
          </table:table-cell>
          <table:table-cell table:style-name="ce18" office:value-type="string">
            <text:p>MKG4 </text:p>
          </table:table-cell>
          <table:table-cell table:style-name="ce3" table:number-columns-repeated="6"/>
          <table:table-cell table:number-columns-repeated="8"/>
          <table:table-cell table:style-name="ce46" table:number-columns-repeated="3"/>
          <table:table-cell/>
          <table:table-cell table:style-name="ce46" table:number-columns-repeated="2"/>
          <table:table-cell table:number-columns-repeated="220"/>
        </table:table-row>
        <table:table-row table:style-name="ro2">
          <table:table-cell table:style-name="ce4" office:value-type="string">
            <text:p>length</text:p>
          </table:table-cell>
          <table:table-cell table:style-name="ce18" office:value-type="string">
            <text:p><text:span text:style-name="T5">ℓ</text:span> /mm</text:p>
          </table:table-cell>
          <table:table-cell table:style-name="ce28" office:value-type="float" office:value="163.2">
            <text:p>163.2000</text:p>
          </table:table-cell>
          <table:table-cell table:style-name="ce28" office:value-type="float" office:value="69.92">
            <text:p>69.9200</text:p>
          </table:table-cell>
          <table:table-cell table:style-name="ce28" office:value-type="float" office:value="48.26">
            <text:p>48.2600</text:p>
          </table:table-cell>
          <table:table-cell table:style-name="ce28" office:value-type="float" office:value="70.9596">
            <text:p>70.9596</text:p>
          </table:table-cell>
          <table:table-cell table:style-name="ce28" office:value-type="float" office:value="125.02">
            <text:p>125.0200</text:p>
          </table:table-cell>
          <table:table-cell table:style-name="ce28" office:value-type="float" office:value="150.5">
            <text:p>150.5000</text:p>
          </table:table-cell>
          <table:table-cell table:style-name="ce28" office:value-type="float" office:value="132.8">
            <text:p>132.80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5" office:value-type="string">
            <text:p>Mean Diam</text:p>
          </table:table-cell>
          <table:table-cell table:style-name="ce19" office:value-type="string">
            <text:p>D<text:span text:style-name="T6">a</text:span> /mm</text:p>
          </table:table-cell>
          <table:table-cell table:style-name="ce29" office:value-type="float" office:value="326">
            <text:p>326.000</text:p>
          </table:table-cell>
          <table:table-cell table:style-name="ce29" office:value-type="float" office:value="79.5">
            <text:p>79.500</text:p>
          </table:table-cell>
          <table:table-cell table:style-name="ce29" office:value-type="float" office:value="51">
            <text:p>51.000</text:p>
          </table:table-cell>
          <table:table-cell table:style-name="ce29" office:value-type="float" office:value="50.9856">
            <text:p>50.986</text:p>
          </table:table-cell>
          <table:table-cell table:number-columns-repeated="2" table:style-name="ce29" office:value-type="float" office:value="79.5">
            <text:p>79.500</text:p>
          </table:table-cell>
          <table:table-cell table:style-name="ce29" office:value-type="float" office:value="81.2">
            <text:p>81.2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4" office:value-type="string">
            <text:p>Wire diam</text:p>
          </table:table-cell>
          <table:table-cell table:style-name="ce18" office:value-type="string">
            <text:p>d /mm</text:p>
          </table:table-cell>
          <table:table-cell table:style-name="ce28" office:value-type="float" office:value="10">
            <text:p>10.0000</text:p>
          </table:table-cell>
          <table:table-cell table:style-name="ce28" office:value-type="float" office:value="1.4">
            <text:p>1.4000</text:p>
          </table:table-cell>
          <table:table-cell table:number-columns-repeated="2" table:style-name="ce28" office:value-type="float" office:value="0.9144">
            <text:p>0.9144</text:p>
          </table:table-cell>
          <table:table-cell table:number-columns-repeated="3" table:style-name="ce28" office:value-type="float" office:value="1.4">
            <text:p>1.40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4" office:value-type="string">
            <text:p>Pitch</text:p>
          </table:table-cell>
          <table:table-cell table:style-name="ce18" office:value-type="string">
            <text:p>p /mm</text:p>
          </table:table-cell>
          <table:table-cell table:style-name="ce28" office:value-type="float" office:value="10.2">
            <text:p>10.2000</text:p>
          </table:table-cell>
          <table:table-cell table:style-name="ce28" office:value-type="float" office:value="1.84">
            <text:p>1.8400</text:p>
          </table:table-cell>
          <table:table-cell table:style-name="ce28" office:value-type="float" office:value="1.27">
            <text:p>1.2700</text:p>
          </table:table-cell>
          <table:table-cell table:style-name="ce28" office:value-type="float" office:value="1.77399">
            <text:p>1.7740</text:p>
          </table:table-cell>
          <table:table-cell table:style-name="ce28" office:value-type="float" office:value="2.66">
            <text:p>2.6600</text:p>
          </table:table-cell>
          <table:table-cell table:style-name="ce28" office:value-type="float" office:value="3.01">
            <text:p>3.0100</text:p>
          </table:table-cell>
          <table:table-cell table:style-name="ce28" office:value-type="float" office:value="1.66">
            <text:p>1.66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4">
          <table:table-cell table:style-name="ce6" office:value-type="string">
            <text:p>There is no need to input the number of turns. N is calculated from the data. LF effective diameter D<text:span text:style-name="T4">0</text:span> is calculated by numerical integration. Wire strain is assumed, but this can be changed by altering the calling statement.</text:p>
          </table:table-cell>
          <table:table-cell table:style-name="ce20"/>
          <table:table-cell table:style-name="ce30" table:number-columns-repeated="7"/>
          <table:table-cell table:style-name="ce43" table:number-columns-repeated="6"/>
          <table:table-cell table:number-columns-repeated="8"/>
          <table:table-cell table:style-name="ce46" table:number-columns-repeated="3"/>
          <table:table-cell/>
          <table:table-cell table:style-name="ce46" table:number-columns-repeated="2"/>
          <table:table-cell table:number-columns-repeated="220"/>
        </table:table-row>
        <table:table-row table:style-name="ro1">
          <table:table-cell table:style-name="ce2" office:value-type="string">
            <text:p>Turns</text:p>
          </table:table-cell>
          <table:table-cell table:style-name="ce2" office:value-type="string">
            <text:p>N</text:p>
          </table:table-cell>
          <table:table-cell table:style-name="ce31" table:formula="of:=[.C7]/[.C10]" office:value-type="float" office:value="16">
            <text:p>16</text:p>
          </table:table-cell>
          <table:table-cell table:style-name="ce31" table:formula="of:=[.D7]/[.D10]" office:value-type="float" office:value="38">
            <text:p>38</text:p>
          </table:table-cell>
          <table:table-cell table:style-name="ce31" table:formula="of:=[.E7]/[.E10]" office:value-type="float" office:value="38">
            <text:p>38</text:p>
          </table:table-cell>
          <table:table-cell table:style-name="ce31" table:formula="of:=[.F7]/[.F10]" office:value-type="float" office:value="40">
            <text:p>40</text:p>
          </table:table-cell>
          <table:table-cell table:style-name="ce31" table:formula="of:=[.G7]/[.G10]" office:value-type="float" office:value="47">
            <text:p>47</text:p>
          </table:table-cell>
          <table:table-cell table:style-name="ce31" table:formula="of:=[.H7]/[.H10]" office:value-type="float" office:value="50">
            <text:p>50</text:p>
          </table:table-cell>
          <table:table-cell table:style-name="ce31" table:formula="of:=[.I7]/[.I10]" office:value-type="float" office:value="80">
            <text:p>8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5">
          <table:table-cell table:style-name="ce2" office:value-type="string">
            <text:p>LF loop diam</text:p>
          </table:table-cell>
          <table:table-cell table:style-name="ce2" office:value-type="string">
            <text:p>D<text:span text:style-name="T7">0</text:span></text:p>
          </table:table-cell>
          <table:table-cell table:style-name="ce28" table:formula="of:=[.C8]*SWSRAD([.C9]/[.C8];[.C20];1;0;0)" office:value-type="float" office:value="325.797757722607">
            <text:p>325.7978</text:p>
          </table:table-cell>
          <table:table-cell table:style-name="ce28" table:formula="of:=[.D8]*SWSRAD([.D9]/[.D8];[.D20];1;0;0)" office:value-type="float" office:value="79.4837466134119">
            <text:p>79.4837</text:p>
          </table:table-cell>
          <table:table-cell table:style-name="ce28" table:formula="of:=[.E8]*SWSRAD([.E9]/[.E8];[.E20];1;0;0)" office:value-type="float" office:value="50.9891917748863">
            <text:p>50.9892</text:p>
          </table:table-cell>
          <table:table-cell table:style-name="ce28" table:formula="of:=[.F8]*SWSRAD([.F9]/[.F8];[.F20];1;0;0)" office:value-type="float" office:value="50.9747893691599">
            <text:p>50.9748</text:p>
          </table:table-cell>
          <table:table-cell table:style-name="ce28" table:formula="of:=[.G8]*SWSRAD([.G9]/[.G8];[.G20];1;0;0)" office:value-type="float" office:value="79.4837475751259">
            <text:p>79.4837</text:p>
          </table:table-cell>
          <table:table-cell table:style-name="ce28" table:formula="of:=[.H8]*SWSRAD([.H9]/[.H8];[.H20];1;0;0)" office:value-type="float" office:value="79.4837480922934">
            <text:p>79.4837</text:p>
          </table:table-cell>
          <table:table-cell table:style-name="ce28" table:formula="of:=[.I8]*SWSRAD([.I9]/[.I8];[.I20];1;0;0)" office:value-type="float" office:value="81.1840867502309">
            <text:p>81.1841</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5">
          <table:table-cell table:style-name="ce2" office:value-type="string">
            <text:p>Minimum loop diam</text:p>
          </table:table-cell>
          <table:table-cell table:style-name="ce2" office:value-type="string">
            <text:p>D<text:span text:style-name="T7">min</text:span></text:p>
          </table:table-cell>
          <table:table-cell table:style-name="ce28" table:formula="of:=[.C8]-[.C9]+2*[.C9]/[.C12]" office:value-type="float" office:value="317.25">
            <text:p>317.2500</text:p>
          </table:table-cell>
          <table:table-cell table:style-name="ce28" table:formula="of:=[.D8]-[.D9]+2*[.D9]/[.D12]" office:value-type="float" office:value="78.1736842105263">
            <text:p>78.1737</text:p>
          </table:table-cell>
          <table:table-cell table:style-name="ce28" table:formula="of:=[.E8]-[.E9]+2*[.E9]/[.E12]" office:value-type="float" office:value="50.1337263157895">
            <text:p>50.1337</text:p>
          </table:table-cell>
          <table:table-cell table:style-name="ce28" table:formula="of:=[.F8]-[.F9]+2*[.F9]/[.F12]" office:value-type="float" office:value="50.11692">
            <text:p>50.1169</text:p>
          </table:table-cell>
          <table:table-cell table:style-name="ce28" table:formula="of:=[.G8]-[.G9]+2*[.G9]/[.G12]" office:value-type="float" office:value="78.1595744680851">
            <text:p>78.1596</text:p>
          </table:table-cell>
          <table:table-cell table:style-name="ce28" table:formula="of:=[.H8]-[.H9]+2*[.H9]/[.H12]" office:value-type="float" office:value="78.156">
            <text:p>78.1560</text:p>
          </table:table-cell>
          <table:table-cell table:style-name="ce28" table:formula="of:=[.I8]-[.I9]+2*[.I9]/[.I12]" office:value-type="float" office:value="79.835">
            <text:p>79.835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2" office:value-type="string">
            <text:p>Empirical weight, a</text:p>
          </table:table-cell>
          <table:table-cell table:style-name="ce21" office:value-type="float" office:value="112">
            <text:p>112.00</text:p>
          </table:table-cell>
          <table:table-cell table:style-name="ce28" table:number-columns-repeated="7"/>
          <table:table-cell table:number-columns-repeated="14"/>
          <table:table-cell table:style-name="ce46" table:number-columns-repeated="3"/>
          <table:table-cell/>
          <table:table-cell table:style-name="ce46" table:number-columns-repeated="2"/>
          <table:table-cell table:number-columns-repeated="220"/>
        </table:table-row>
        <table:table-row table:style-name="ro5">
          <table:table-cell table:style-name="ce2" office:value-type="string">
            <text:p>Limiting HF loop diam</text:p>
          </table:table-cell>
          <table:table-cell table:style-name="ce2" office:value-type="string">
            <text:p>D<text:span text:style-name="T8">∞</text:span></text:p>
          </table:table-cell>
          <table:table-cell table:style-name="ce28" table:formula="of:=( [.C13] + [.$B15]*[.C14]/([.C20]-1) ) / (1+ [.$B15]/([.C20]-1) )" office:value-type="float" office:value="317.251526112787">
            <text:p>317.2515</text:p>
          </table:table-cell>
          <table:table-cell table:style-name="ce28" table:formula="of:=( [.D13] + [.$B15]*[.D14]/([.D20]-1) ) / (1+ [.$B15]/([.D20]-1) )" office:value-type="float" office:value="78.1773501190564">
            <text:p>78.1774</text:p>
          </table:table-cell>
          <table:table-cell table:style-name="ce28" table:formula="of:=( [.E13] + [.$B15]*[.E14]/([.E20]-1) ) / (1+ [.$B15]/([.E20]-1) )" office:value-type="float" office:value="50.1366864038832">
            <text:p>50.1367</text:p>
          </table:table-cell>
          <table:table-cell table:style-name="ce28" table:formula="of:=( [.F13] + [.$B15]*[.F14]/([.F20]-1) ) / (1+ [.$B15]/([.F20]-1) )" office:value-type="float" office:value="50.124060494483">
            <text:p>50.1241</text:p>
          </table:table-cell>
          <table:table-cell table:style-name="ce28" table:formula="of:=( [.G13] + [.$B15]*[.G14]/([.G20]-1) ) / (1+ [.$B15]/([.G20]-1) )" office:value-type="float" office:value="78.1701303210199">
            <text:p>78.1701</text:p>
          </table:table-cell>
          <table:table-cell table:style-name="ce28" table:formula="of:=( [.H13] + [.$B15]*[.H14]/([.H20]-1) ) / (1+ [.$B15]/([.H20]-1) )" office:value-type="float" office:value="78.1694945674427">
            <text:p>78.1695</text:p>
          </table:table-cell>
          <table:table-cell table:style-name="ce28" table:formula="of:=( [.I13] + [.$B15]*[.I14]/([.I20]-1) ) / (1+ [.$B15]/([.I20]-1) )" office:value-type="float" office:value="79.8372333029101">
            <text:p>79.8372</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7" office:value-type="string">
            <text:p>Effective Diam</text:p>
          </table:table-cell>
          <table:table-cell table:style-name="ce22" office:value-type="string">
            <text:p>D /mm</text:p>
          </table:table-cell>
          <table:table-cell table:style-name="ce28" table:formula="of:=[.C31]*([.C13]-[.C16])+[.C16]" office:value-type="float" office:value="319.502010817447">
            <text:p>319.5020</text:p>
          </table:table-cell>
          <table:table-cell table:style-name="ce28" table:formula="of:=[.D31]*([.D13]-[.D16])+[.D16]" office:value-type="float" office:value="79.4833855834599">
            <text:p>79.4834</text:p>
          </table:table-cell>
          <table:table-cell table:style-name="ce28" table:formula="of:=[.E31]*([.E13]-[.E16])+[.E16]" office:value-type="float" office:value="50.4252781941996">
            <text:p>50.4253</text:p>
          </table:table-cell>
          <table:table-cell table:style-name="ce28" table:formula="of:=[.F31]*([.F13]-[.F16])+[.F16]" office:value-type="float" office:value="50.3941490665763">
            <text:p>50.3941</text:p>
          </table:table-cell>
          <table:table-cell table:style-name="ce28" table:formula="of:=[.G31]*([.G13]-[.G16])+[.G16]" office:value-type="float" office:value="79.4833845496767">
            <text:p>79.4834</text:p>
          </table:table-cell>
          <table:table-cell table:style-name="ce28" table:formula="of:=[.H31]*([.H13]-[.H16])+[.H16]" office:value-type="float" office:value="79.4833848910072">
            <text:p>79.4834</text:p>
          </table:table-cell>
          <table:table-cell table:style-name="ce28" table:formula="of:=[.I31]*([.I13]-[.I16])+[.I16]" office:value-type="float" office:value="81.1837145397745">
            <text:p>81.1837</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2">
          <table:table-cell table:style-name="ce2" office:value-type="string">
            <text:p>Shape</text:p>
          </table:table-cell>
          <table:table-cell table:style-name="ce2" office:value-type="string">
            <text:p><text:span text:style-name="T5">ℓ </text:span>/ D</text:p>
          </table:table-cell>
          <table:table-cell table:style-name="ce28" table:formula="of:=[.C7]/[.C17]" office:value-type="float" office:value="0.510794907307319">
            <text:p>0.5108</text:p>
          </table:table-cell>
          <table:table-cell table:style-name="ce28" table:formula="of:=[.D7]/[.D17]" office:value-type="float" office:value="0.879680696622842">
            <text:p>0.8797</text:p>
          </table:table-cell>
          <table:table-cell table:style-name="ce28" table:formula="of:=[.E7]/[.E17]" office:value-type="float" office:value="0.957059667854274">
            <text:p>0.9571</text:p>
          </table:table-cell>
          <table:table-cell table:style-name="ce28" table:formula="of:=[.F7]/[.F17]" office:value-type="float" office:value="1.40809203676114">
            <text:p>1.4081</text:p>
          </table:table-cell>
          <table:table-cell table:style-name="ce28" table:formula="of:=[.G7]/[.G17]" office:value-type="float" office:value="1.57290735300613">
            <text:p>1.5729</text:p>
          </table:table-cell>
          <table:table-cell table:style-name="ce28" table:formula="of:=[.H7]/[.H17]" office:value-type="float" office:value="1.89347748848864">
            <text:p>1.8935</text:p>
          </table:table-cell>
          <table:table-cell table:style-name="ce28" table:formula="of:=[.I7]/[.I17]" office:value-type="float" office:value="1.63579605531522">
            <text:p>1.6358</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2" office:value-type="string">
            <text:p>Nagaoka's coeff</text:p>
          </table:table-cell>
          <table:table-cell table:style-name="ce2" office:value-type="string">
            <text:p>k<text:span text:style-name="T6">L</text:span></text:p>
          </table:table-cell>
          <table:table-cell table:style-name="ce32" table:formula="of:=NAGAOKA(1/[.C18])" office:value-type="float" office:value="0.530686753677635">
            <text:p>0.530687</text:p>
          </table:table-cell>
          <table:table-cell table:style-name="ce32" table:formula="of:=NAGAOKA(1/[.D18])" office:value-type="float" office:value="0.659889477204697">
            <text:p>0.659889</text:p>
          </table:table-cell>
          <table:table-cell table:style-name="ce32" table:formula="of:=NAGAOKA(1/[.E18])" office:value-type="float" office:value="0.678781270120433">
            <text:p>0.678781</text:p>
          </table:table-cell>
          <table:table-cell table:style-name="ce32" table:formula="of:=NAGAOKA(1/[.F18])" office:value-type="float" office:value="0.758176427703743">
            <text:p>0.758176</text:p>
          </table:table-cell>
          <table:table-cell table:style-name="ce32" table:formula="of:=NAGAOKA(1/[.G18])" office:value-type="float" office:value="0.778419981558918">
            <text:p>0.778420</text:p>
          </table:table-cell>
          <table:table-cell table:style-name="ce32" table:formula="of:=NAGAOKA(1/[.H18])" office:value-type="float" office:value="0.809599261584255">
            <text:p>0.809599</text:p>
          </table:table-cell>
          <table:table-cell table:style-name="ce32" table:formula="of:=NAGAOKA(1/[.I18])" office:value-type="float" office:value="0.785298556751797">
            <text:p>0.785299</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2" office:value-type="string">
            <text:p>pitch / wire diam</text:p>
          </table:table-cell>
          <table:table-cell table:style-name="ce2" office:value-type="string">
            <text:p>p/d</text:p>
          </table:table-cell>
          <table:table-cell table:style-name="ce28" table:formula="of:=[.C10]/[.C9]" office:value-type="float" office:value="1.02">
            <text:p>1.0200</text:p>
          </table:table-cell>
          <table:table-cell table:style-name="ce28" table:formula="of:=[.D10]/[.D9]" office:value-type="float" office:value="1.31428571428571">
            <text:p>1.3143</text:p>
          </table:table-cell>
          <table:table-cell table:style-name="ce28" table:formula="of:=[.E10]/[.E9]" office:value-type="float" office:value="1.38888888888889">
            <text:p>1.3889</text:p>
          </table:table-cell>
          <table:table-cell table:style-name="ce28" table:formula="of:=[.F10]/[.F9]" office:value-type="float" office:value="1.94005905511811">
            <text:p>1.9401</text:p>
          </table:table-cell>
          <table:table-cell table:style-name="ce28" table:formula="of:=[.G10]/[.G9]" office:value-type="float" office:value="1.9">
            <text:p>1.9000</text:p>
          </table:table-cell>
          <table:table-cell table:style-name="ce28" table:formula="of:=[.H10]/[.H9]" office:value-type="float" office:value="2.15">
            <text:p>2.1500</text:p>
          </table:table-cell>
          <table:table-cell table:style-name="ce28" table:formula="of:=[.I10]/[.I9]" office:value-type="float" office:value="1.18571428571429">
            <text:p>1.1857</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2" office:value-type="string">
            <text:p>Rosa corr - self, ext</text:p>
          </table:table-cell>
          <table:table-cell table:style-name="ce2" office:value-type="string">
            <text:p>k<text:span text:style-name="T6">s(e)</text:span></text:p>
          </table:table-cell>
          <table:table-cell table:style-name="ce28" table:formula="of:=ROSAKS90([.C20] ; [.C10]/[.C8] ; 0)" office:value-type="float" office:value="0.787595250904939">
            <text:p>0.7876</text:p>
          </table:table-cell>
          <table:table-cell table:style-name="ce28" table:formula="of:=ROSAKS90([.D20] ; [.D10]/[.D8] ; 0)" office:value-type="float" office:value="0.53384676359416">
            <text:p>0.5338</text:p>
          </table:table-cell>
          <table:table-cell table:style-name="ce28" table:formula="of:=ROSAKS90([.E20] ; [.E10]/[.E8] ; 0)" office:value-type="float" office:value="0.478685914235724">
            <text:p>0.4787</text:p>
          </table:table-cell>
          <table:table-cell table:style-name="ce28" table:formula="of:=ROSAKS90([.F20] ; [.F10]/[.F8] ; 0)" office:value-type="float" office:value="0.144810485010277">
            <text:p>0.1448</text:p>
          </table:table-cell>
          <table:table-cell table:style-name="ce28" table:formula="of:=ROSAKS90([.G20] ; [.G10]/[.G8] ; 0)" office:value-type="float" office:value="0.165623757857534">
            <text:p>0.1656</text:p>
          </table:table-cell>
          <table:table-cell table:style-name="ce28" table:formula="of:=ROSAKS90([.H20] ; [.H10]/[.H8] ; 0)" office:value-type="float" office:value="0.0421850696030743">
            <text:p>0.0422</text:p>
          </table:table-cell>
          <table:table-cell table:style-name="ce28" table:formula="of:=ROSAKS90([.I20] ; [.I10]/[.I8] ; 0)" office:value-type="float" office:value="0.636724540025975">
            <text:p>0.6367</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2" office:value-type="string">
            <text:p>Rosa corr - mutual</text:p>
          </table:table-cell>
          <table:table-cell table:style-name="ce2" office:value-type="string">
            <text:p>k<text:span text:style-name="T6">m</text:span></text:p>
          </table:table-cell>
          <table:table-cell table:style-name="ce28" table:formula="of:=KMGO([.C12])" office:value-type="float" office:value="0.288316253768582">
            <text:p>0.2883</text:p>
          </table:table-cell>
          <table:table-cell table:style-name="ce28" table:formula="of:=KMGO([.D12])" office:value-type="float" office:value="0.31321621140909">
            <text:p>0.3132</text:p>
          </table:table-cell>
          <table:table-cell table:style-name="ce28" table:formula="of:=KMGO([.E12])" office:value-type="float" office:value="0.31321621140909">
            <text:p>0.3132</text:p>
          </table:table-cell>
          <table:table-cell table:style-name="ce28" table:formula="of:=KMGO([.F12])" office:value-type="float" office:value="0.314235546161573">
            <text:p>0.3142</text:p>
          </table:table-cell>
          <table:table-cell table:style-name="ce28" table:formula="of:=KMGO([.G12])" office:value-type="float" office:value="0.317184781324426">
            <text:p>0.3172</text:p>
          </table:table-cell>
          <table:table-cell table:style-name="ce28" table:formula="of:=KMGO([.H12])" office:value-type="float" office:value="0.318220075864266">
            <text:p>0.3182</text:p>
          </table:table-cell>
          <table:table-cell table:style-name="ce28" table:formula="of:=KMGO([.I12])" office:value-type="float" office:value="0.324612298478338">
            <text:p>0.3246</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8" office:value-type="string">
            <text:p>Sheet L</text:p>
          </table:table-cell>
          <table:table-cell table:style-name="ce8" office:value-type="string">
            <text:p>L<text:span text:style-name="T6">s</text:span> / <text:span text:style-name="T9">μ</text:span>H</text:p>
          </table:table-cell>
          <table:table-cell table:style-name="ce28" table:formula="of:=0.00098696044*[.C17]^2*[.C12]^2*[.C19]/[.C7]" office:value-type="float" office:value="83.869681788012">
            <text:p>83.8697</text:p>
          </table:table-cell>
          <table:table-cell table:style-name="ce28" table:formula="of:=0.00098696044*[.D17]^2*[.D12]^2*[.D19]/[.D7]" office:value-type="float" office:value="84.9746602932643">
            <text:p>84.9747</text:p>
          </table:table-cell>
          <table:table-cell table:style-name="ce28" table:formula="of:=0.00098696044*[.E17]^2*[.E12]^2*[.E19]/[.E7]" office:value-type="float" office:value="50.9689957739409">
            <text:p>50.9690</text:p>
          </table:table-cell>
          <table:table-cell table:style-name="ce28" table:formula="of:=0.00098696044*[.F17]^2*[.F12]^2*[.F19]/[.F7]" office:value-type="float" office:value="42.8488410248216">
            <text:p>42.8488</text:p>
          </table:table-cell>
          <table:table-cell table:style-name="ce28" table:formula="of:=0.00098696044*[.G17]^2*[.G12]^2*[.G19]/[.G7]" office:value-type="float" office:value="85.7595800934469">
            <text:p>85.7596</text:p>
          </table:table-cell>
          <table:table-cell table:style-name="ce28" table:formula="of:=0.00098696044*[.H17]^2*[.H12]^2*[.H19]/[.H7]" office:value-type="float" office:value="83.8544403908354">
            <text:p>83.8544</text:p>
          </table:table-cell>
          <table:table-cell table:style-name="ce28" table:formula="of:=0.00098696044*[.I17]^2*[.I12]^2*[.I19]/[.I7]" office:value-type="float" office:value="246.180857741304">
            <text:p>246.1809</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2">
          <table:table-cell table:style-name="ce2" office:value-type="string">
            <text:p>Rosa corr</text:p>
          </table:table-cell>
          <table:table-cell table:style-name="ce2" office:value-type="string">
            <text:p><text:s/>/ <text:span text:style-name="T9">μ</text:span>H</text:p>
          </table:table-cell>
          <table:table-cell table:style-name="ce28" table:formula="of:=-0.0006283185307*[.C17]*[.C12]*([.C21]+[.C22])" office:value-type="float" office:value="-3.45581112359426">
            <text:p>-3.4558</text:p>
          </table:table-cell>
          <table:table-cell table:style-name="ce28" table:formula="of:=-0.0006283185307*[.D17]*[.D12]*([.D21]+[.D22])" office:value-type="float" office:value="-1.60751680490663">
            <text:p>-1.6075</text:p>
          </table:table-cell>
          <table:table-cell table:style-name="ce28" table:formula="of:=-0.0006283185307*[.E17]*[.E12]*([.E21]+[.E22])" office:value-type="float" office:value="-0.953417845547378">
            <text:p>-0.9534</text:p>
          </table:table-cell>
          <table:table-cell table:style-name="ce28" table:formula="of:=-0.0006283185307*[.F17]*[.F12]*([.F21]+[.F22])" office:value-type="float" office:value="-0.581401586987498">
            <text:p>-0.5814</text:p>
          </table:table-cell>
          <table:table-cell table:style-name="ce28" table:formula="of:=-0.0006283185307*[.G17]*[.G12]*([.G21]+[.G22])" office:value-type="float" office:value="-1.13325859300481">
            <text:p>-1.1333</text:p>
          </table:table-cell>
          <table:table-cell table:style-name="ce28" table:formula="of:=-0.0006283185307*[.H17]*[.H12]*([.H21]+[.H22])" office:value-type="float" office:value="-0.899947571107517">
            <text:p>-0.8999</text:p>
          </table:table-cell>
          <table:table-cell table:style-name="ce28" table:formula="of:=-0.0006283185307*[.I17]*[.I12]*([.I21]+[.I22])" office:value-type="float" office:value="-3.9229643242138">
            <text:p>-3.923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8" office:value-type="string">
            <text:p>Ext L</text:p>
          </table:table-cell>
          <table:table-cell table:style-name="ce8" office:value-type="string">
            <text:p>L<text:span text:style-name="T6">x</text:span> / <text:span text:style-name="T9">μ</text:span>H</text:p>
          </table:table-cell>
          <table:table-cell table:style-name="ce28" table:formula="of:=[.C23]+[.C24]" office:value-type="float" office:value="80.4138706644177">
            <text:p>80.4139</text:p>
          </table:table-cell>
          <table:table-cell table:style-name="ce28" table:formula="of:=[.D23]+[.D24]" office:value-type="float" office:value="83.3671434883577">
            <text:p>83.3671</text:p>
          </table:table-cell>
          <table:table-cell table:style-name="ce28" table:formula="of:=[.E23]+[.E24]" office:value-type="float" office:value="50.0155779283935">
            <text:p>50.0156</text:p>
          </table:table-cell>
          <table:table-cell table:style-name="ce28" table:formula="of:=[.F23]+[.F24]" office:value-type="float" office:value="42.2674394378341">
            <text:p>42.2674</text:p>
          </table:table-cell>
          <table:table-cell table:style-name="ce28" table:formula="of:=[.G23]+[.G24]" office:value-type="float" office:value="84.626321500442">
            <text:p>84.6263</text:p>
          </table:table-cell>
          <table:table-cell table:style-name="ce28" table:formula="of:=[.H23]+[.H24]" office:value-type="float" office:value="82.9544928197279">
            <text:p>82.9545</text:p>
          </table:table-cell>
          <table:table-cell table:style-name="ce28" table:formula="of:=[.I23]+[.I24]" office:value-type="float" office:value="242.25789341709">
            <text:p>242.2579</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2" office:value-type="string">
            <text:p>Ext L macro</text:p>
          </table:table-cell>
          <table:table-cell table:style-name="ce8" office:value-type="string">
            <text:p>L<text:span text:style-name="T6">x</text:span> / <text:span text:style-name="T9">μ</text:span>H</text:p>
          </table:table-cell>
          <table:table-cell table:style-name="ce28" table:formula="of:=1000000*LXROSA([.C7]/1000 ; [.C17]/1000 ; [.C12] ; [.C9]/1000 ; [.C10]/1000)" office:value-type="float" office:value="80.4136070517891">
            <text:p>80.4136</text:p>
          </table:table-cell>
          <table:table-cell table:style-name="ce28" table:formula="of:=1000000*LXROSA([.D7]/1000 ; [.D17]/1000 ; [.D12] ; [.D9]/1000 ; [.D10]/1000)" office:value-type="float" office:value="83.3654780256246">
            <text:p>83.3655</text:p>
          </table:table-cell>
          <table:table-cell table:style-name="ce28" table:formula="of:=1000000*LXROSA([.E7]/1000 ; [.E17]/1000 ; [.E12] ; [.E9]/1000 ; [.E10]/1000)" office:value-type="float" office:value="50.0146952876528">
            <text:p>50.0147</text:p>
          </table:table-cell>
          <table:table-cell table:style-name="ce28" table:formula="of:=1000000*LXROSA([.F7]/1000 ; [.F17]/1000 ; [.F12] ; [.F9]/1000 ; [.F10]/1000)" office:value-type="float" office:value="42.267683468168">
            <text:p>42.2677</text:p>
          </table:table-cell>
          <table:table-cell table:style-name="ce28" table:formula="of:=1000000*LXROSA([.G7]/1000 ; [.G17]/1000 ; [.G12] ; [.G9]/1000 ; [.G10]/1000)" office:value-type="float" office:value="84.6274043392119">
            <text:p>84.6274</text:p>
          </table:table-cell>
          <table:table-cell table:style-name="ce28" table:formula="of:=1000000*LXROSA([.H7]/1000 ; [.H17]/1000 ; [.H12] ; [.H9]/1000 ; [.H10]/1000)" office:value-type="float" office:value="82.9561050651555">
            <text:p>82.9561</text:p>
          </table:table-cell>
          <table:table-cell table:style-name="ce28" table:formula="of:=1000000*LXROSA([.I7]/1000 ; [.I17]/1000 ; [.I12] ; [.I9]/1000 ; [.I10]/1000)" office:value-type="float" office:value="242.261470556147">
            <text:p>242.2615</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9" office:value-type="string">
            <text:p>measurement freq</text:p>
          </table:table-cell>
          <table:table-cell table:style-name="ce3" office:value-type="string">
            <text:p>f / KHz</text:p>
          </table:table-cell>
          <table:table-cell table:style-name="ce33" office:value-type="float" office:value="10">
            <text:p>10.0</text:p>
          </table:table-cell>
          <table:table-cell table:style-name="ce38" office:value-type="float" office:value="1">
            <text:p>1.0</text:p>
          </table:table-cell>
          <table:table-cell table:style-name="ce33" office:value-type="float" office:value="720">
            <text:p>720.0</text:p>
          </table:table-cell>
          <table:table-cell table:style-name="ce33" office:value-type="float" office:value="820">
            <text:p>820.0</text:p>
          </table:table-cell>
          <table:table-cell table:number-columns-repeated="3" table:style-name="ce38" office:value-type="float" office:value="1">
            <text:p>1.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2">
          <table:table-cell table:style-name="ce9" office:value-type="string">
            <text:p>wire resistivity</text:p>
          </table:table-cell>
          <table:table-cell table:style-name="ce3" office:value-type="string">
            <text:p><text:span text:style-name="T10">ρ</text:span><text:span text:style-name="T9"> </text:span>/ n<text:span text:style-name="T11">W</text:span>m</text:p>
          </table:table-cell>
          <table:table-cell table:number-columns-repeated="7" table:style-name="ce34" office:value-type="float" office:value="17.241">
            <text:p>17.241</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10" office:value-type="string">
            <text:p>Internal inductance factor and internal inductance. Internal inductance is by the PACAML method (max error 0.016%). Proximity effect is neglected.</text:p>
          </table:table-cell>
          <table:table-cell table:style-name="ce23"/>
          <table:table-cell table:style-name="ce35" table:number-columns-repeated="7"/>
          <table:table-cell table:style-name="ce23" table:number-columns-repeated="6"/>
          <table:table-cell table:number-columns-repeated="8"/>
          <table:table-cell table:style-name="ce46" table:number-columns-repeated="3"/>
          <table:table-cell/>
          <table:table-cell table:style-name="ce46" table:number-columns-repeated="2"/>
          <table:table-cell table:number-columns-repeated="220"/>
        </table:table-row>
        <table:table-row table:style-name="ro3">
          <table:table-cell table:style-name="ce11" office:value-type="string">
            <text:p>Skin depth</text:p>
          </table:table-cell>
          <table:table-cell table:style-name="ce11" office:value-type="string">
            <text:p>δ<text:span text:style-name="T6">i</text:span> /mm</text:p>
          </table:table-cell>
          <table:table-cell table:style-name="ce28" table:formula="of:=SQRT(10*[.C28]/(4*PI()^2*[.C27]))" office:value-type="float" office:value="0.660847661563833">
            <text:p>0.6608</text:p>
          </table:table-cell>
          <table:table-cell table:style-name="ce28" table:formula="of:=SQRT(10*[.D28]/(4*PI()^2*[.D27]))" office:value-type="float" office:value="2.08978379693782">
            <text:p>2.0898</text:p>
          </table:table-cell>
          <table:table-cell table:style-name="ce28" table:formula="of:=SQRT(10*[.E28]/(4*PI()^2*[.E27]))" office:value-type="float" office:value="0.0778816438038431">
            <text:p>0.0779</text:p>
          </table:table-cell>
          <table:table-cell table:style-name="ce28" table:formula="of:=SQRT(10*[.F28]/(4*PI()^2*[.F27]))" office:value-type="float" office:value="0.0729784157694878">
            <text:p>0.0730</text:p>
          </table:table-cell>
          <table:table-cell table:style-name="ce28" table:formula="of:=SQRT(10*[.G28]/(4*PI()^2*[.G27]))" office:value-type="float" office:value="2.08978379693782">
            <text:p>2.0898</text:p>
          </table:table-cell>
          <table:table-cell table:style-name="ce28" table:formula="of:=SQRT(10*[.H28]/(4*PI()^2*[.H27]))" office:value-type="float" office:value="2.08978379693782">
            <text:p>2.0898</text:p>
          </table:table-cell>
          <table:table-cell table:style-name="ce28" table:formula="of:=SQRT(10*[.I28]/(4*PI()^2*[.I27]))" office:value-type="float" office:value="2.08978379693782">
            <text:p>2.0898</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12" office:value-type="string">
            <text:p>internal L factor</text:p>
          </table:table-cell>
          <table:table-cell table:style-name="ce24" office:value-type="string">
            <text:p>Θ</text:p>
          </table:table-cell>
          <table:table-cell table:style-name="ce15" table:formula="of:=FLPML([.C9]/(SQRT(2)*[.C30]))" office:value-type="float" office:value="0.263330647635827">
            <text:p>0.2633</text:p>
          </table:table-cell>
          <table:table-cell table:style-name="ce28" table:formula="of:=FLPML([.D9]/(SQRT(2)*[.D30]))" office:value-type="float" office:value="0.999723644426812">
            <text:p>0.9997</text:p>
          </table:table-cell>
          <table:table-cell table:style-name="ce15" table:formula="of:=FLPML([.E9]/(SQRT(2)*[.E30]))" office:value-type="float" office:value="0.338521961423884">
            <text:p>0.3385</text:p>
          </table:table-cell>
          <table:table-cell table:style-name="ce15" table:formula="of:=FLPML([.F9]/(SQRT(2)*[.F30]))" office:value-type="float" office:value="0.317479023144596">
            <text:p>0.3175</text:p>
          </table:table-cell>
          <table:table-cell table:style-name="ce28" table:formula="of:=FLPML([.G9]/(SQRT(2)*[.G30]))" office:value-type="float" office:value="0.999723644426812">
            <text:p>0.9997</text:p>
          </table:table-cell>
          <table:table-cell table:style-name="ce28" table:formula="of:=FLPML([.H9]/(SQRT(2)*[.H30]))" office:value-type="float" office:value="0.999723644426812">
            <text:p>0.9997</text:p>
          </table:table-cell>
          <table:table-cell table:style-name="ce28" table:formula="of:=FLPML([.I9]/(SQRT(2)*[.I30]))" office:value-type="float" office:value="0.999723644426812">
            <text:p>0.9997</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11" office:value-type="string">
            <text:p>internal L / unit length</text:p>
          </table:table-cell>
          <table:table-cell table:style-name="ce11" office:value-type="string">
            <text:p><text:span text:style-name="T12">L</text:span><text:span text:style-name="T6">i</text:span> / (<text:span text:style-name="T9">μ</text:span>H / m)</text:p>
          </table:table-cell>
          <table:table-cell table:style-name="ce28" table:formula="of:=0.05*[.C31]" office:value-type="float" office:value="0.0131665323817914">
            <text:p>0.0132</text:p>
          </table:table-cell>
          <table:table-cell table:style-name="ce28" table:formula="of:=0.05*[.D31]" office:value-type="float" office:value="0.0499861822213406">
            <text:p>0.0500</text:p>
          </table:table-cell>
          <table:table-cell table:style-name="ce28" table:formula="of:=0.05*[.E31]" office:value-type="float" office:value="0.0169260980711942">
            <text:p>0.0169</text:p>
          </table:table-cell>
          <table:table-cell table:style-name="ce28" table:formula="of:=0.05*[.F31]" office:value-type="float" office:value="0.0158739511572298">
            <text:p>0.0159</text:p>
          </table:table-cell>
          <table:table-cell table:style-name="ce28" table:formula="of:=0.05*[.G31]" office:value-type="float" office:value="0.0499861822213406">
            <text:p>0.0500</text:p>
          </table:table-cell>
          <table:table-cell table:style-name="ce28" table:formula="of:=0.05*[.H31]" office:value-type="float" office:value="0.0499861822213406">
            <text:p>0.0500</text:p>
          </table:table-cell>
          <table:table-cell table:style-name="ce28" table:formula="of:=0.05*[.I31]" office:value-type="float" office:value="0.0499861822213406">
            <text:p>0.05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5">
          <table:table-cell table:style-name="ce11" office:value-type="string">
            <text:p>Wire length</text:p>
          </table:table-cell>
          <table:table-cell table:style-name="ce11" office:value-type="string">
            <text:p><text:span text:style-name="T5">ℓ</text:span><text:span text:style-name="T7">w</text:span> / m</text:p>
          </table:table-cell>
          <table:table-cell table:style-name="ce28" table:formula="of:=SQRT(([.C12]*PI()*[.C8])^2+[.C7]^2)/1000" office:value-type="float" office:value="16.3873599471216">
            <text:p>16.3874</text:p>
          </table:table-cell>
          <table:table-cell table:style-name="ce28" table:formula="of:=SQRT(([.D12]*PI()*[.D8])^2+[.D7]^2)/1000" office:value-type="float" office:value="9.49100895934054">
            <text:p>9.4910</text:p>
          </table:table-cell>
          <table:table-cell table:style-name="ce28" table:formula="of:=SQRT(([.E12]*PI()*[.E8])^2+[.E7]^2)/1000" office:value-type="float" office:value="6.08859782707029">
            <text:p>6.0886</text:p>
          </table:table-cell>
          <table:table-cell table:style-name="ce28" table:formula="of:=SQRT(([.F12]*PI()*[.F8])^2+[.F7]^2)/1000" office:value-type="float" office:value="6.40743239176135">
            <text:p>6.4074</text:p>
          </table:table-cell>
          <table:table-cell table:style-name="ce28" table:formula="of:=SQRT(([.G12]*PI()*[.G8])^2+[.G7]^2)/1000" office:value-type="float" office:value="11.7392266857963">
            <text:p>11.7392</text:p>
          </table:table-cell>
          <table:table-cell table:style-name="ce28" table:formula="of:=SQRT(([.H12]*PI()*[.H8])^2+[.H7]^2)/1000" office:value-type="float" office:value="12.4887376579846">
            <text:p>12.4887</text:p>
          </table:table-cell>
          <table:table-cell table:style-name="ce28" table:formula="of:=SQRT(([.I12]*PI()*[.I8])^2+[.I7]^2)/1000" office:value-type="float" office:value="20.4082179592153">
            <text:p>20.4082</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3">
          <table:table-cell table:style-name="ce11" office:value-type="string">
            <text:p>internal L</text:p>
          </table:table-cell>
          <table:table-cell table:style-name="ce11" office:value-type="string">
            <text:p>L<text:span text:style-name="T6">i</text:span> / μH</text:p>
          </table:table-cell>
          <table:table-cell table:style-name="ce28" table:formula="of:=[.C32]*[.C33]" office:value-type="float" office:value="0.215764705395847">
            <text:p>0.2158</text:p>
          </table:table-cell>
          <table:table-cell table:style-name="ce28" table:formula="of:=[.D32]*[.D33]" office:value-type="float" office:value="0.474419303305972">
            <text:p>0.4744</text:p>
          </table:table-cell>
          <table:table-cell table:style-name="ce28" table:formula="of:=[.E32]*[.E33]" office:value-type="float" office:value="0.103056203937052">
            <text:p>0.1031</text:p>
          </table:table-cell>
          <table:table-cell table:style-name="ce28" table:formula="of:=[.F32]*[.F33]" office:value-type="float" office:value="0.101711268830072">
            <text:p>0.1017</text:p>
          </table:table-cell>
          <table:table-cell table:style-name="ce28" table:formula="of:=[.G32]*[.G33]" office:value-type="float" office:value="0.586799124253836">
            <text:p>0.5868</text:p>
          </table:table-cell>
          <table:table-cell table:style-name="ce28" table:formula="of:=[.H32]*[.H33]" office:value-type="float" office:value="0.624264316286536">
            <text:p>0.6243</text:p>
          </table:table-cell>
          <table:table-cell table:style-name="ce28" table:formula="of:=[.I32]*[.I33]" office:value-type="float" office:value="1.02012890172217">
            <text:p>1.0201</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8" table:number-columns-repeated="2"/>
          <table:table-cell table:style-name="ce36" table:number-columns-repeated="7"/>
          <table:table-cell table:style-name="ce44" table:number-columns-repeated="6"/>
          <table:table-cell table:number-columns-repeated="8"/>
          <table:table-cell table:style-name="ce46" table:number-columns-repeated="3"/>
          <table:table-cell/>
          <table:table-cell table:style-name="ce46" table:number-columns-repeated="2"/>
          <table:table-cell table:number-columns-repeated="220"/>
        </table:table-row>
        <table:table-row table:style-name="ro2">
          <table:table-cell table:style-name="ce8" office:value-type="string">
            <text:p>calc total L</text:p>
          </table:table-cell>
          <table:table-cell table:style-name="ce8" office:value-type="string">
            <text:p>/ <text:span text:style-name="T9">μ</text:span>H</text:p>
          </table:table-cell>
          <table:table-cell table:style-name="ce28" table:formula="of:=[.C25]+[.C34]" office:value-type="float" office:value="80.6296353698135">
            <text:p>80.6296</text:p>
          </table:table-cell>
          <table:table-cell table:style-name="ce28" table:formula="of:=[.D25]+[.D34]" office:value-type="float" office:value="83.8415627916637">
            <text:p>83.8416</text:p>
          </table:table-cell>
          <table:table-cell table:style-name="ce28" table:formula="of:=[.E25]+[.E34]" office:value-type="float" office:value="50.1186341323306">
            <text:p>50.1186</text:p>
          </table:table-cell>
          <table:table-cell table:style-name="ce28" table:formula="of:=[.F25]+[.F34]" office:value-type="float" office:value="42.3691507066642">
            <text:p>42.3692</text:p>
          </table:table-cell>
          <table:table-cell table:style-name="ce28" table:formula="of:=[.G25]+[.G34]" office:value-type="float" office:value="85.2131206246959">
            <text:p>85.2131</text:p>
          </table:table-cell>
          <table:table-cell table:style-name="ce28" table:formula="of:=[.H25]+[.H34]" office:value-type="float" office:value="83.5787571360144">
            <text:p>83.5788</text:p>
          </table:table-cell>
          <table:table-cell table:style-name="ce28" table:formula="of:=[.I25]+[.I34]" office:value-type="float" office:value="243.278022318812">
            <text:p>243.278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2">
          <table:table-cell table:style-name="ce8" office:value-type="string">
            <text:p>Lmeas</text:p>
          </table:table-cell>
          <table:table-cell table:style-name="ce8" office:value-type="string">
            <text:p>/ <text:span text:style-name="T9">μ</text:span>H</text:p>
          </table:table-cell>
          <table:table-cell table:style-name="ce28" office:value-type="float" office:value="82.3">
            <text:p>82.3000</text:p>
          </table:table-cell>
          <table:table-cell table:style-name="ce28" office:value-type="float" office:value="84.1">
            <text:p>84.1000</text:p>
          </table:table-cell>
          <table:table-cell table:style-name="ce28" office:value-type="float" office:value="49.89">
            <text:p>49.8900</text:p>
          </table:table-cell>
          <table:table-cell table:style-name="ce28" office:value-type="float" office:value="42.37">
            <text:p>42.3700</text:p>
          </table:table-cell>
          <table:table-cell table:style-name="ce28" office:value-type="float" office:value="85.6">
            <text:p>85.6000</text:p>
          </table:table-cell>
          <table:table-cell table:style-name="ce28" office:value-type="float" office:value="84.7">
            <text:p>84.7000</text:p>
          </table:table-cell>
          <table:table-cell table:style-name="ce28" office:value-type="float" office:value="244.6">
            <text:p>244.60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13" office:value-type="string">
            <text:p>Approximate SRF and Self C. <text:s/>TL n=1 SRF is the wire-length resonance for a disconnected coil with no former. <text:s/>DAE is an updated version of Medhurst's formula with correction for the coil former dielectric. </text:p>
          </table:table-cell>
          <table:table-cell table:style-name="ce25"/>
          <table:table-cell table:style-name="ce15" table:number-columns-repeated="7"/>
          <table:table-cell table:style-name="ce45" table:number-columns-repeated="6"/>
          <table:table-cell table:number-columns-repeated="8"/>
          <table:table-cell table:style-name="ce46" table:number-columns-repeated="3"/>
          <table:table-cell/>
          <table:table-cell table:style-name="ce46" table:number-columns-repeated="2"/>
          <table:table-cell table:number-columns-repeated="220"/>
        </table:table-row>
        <table:table-row table:style-name="ro1">
          <table:table-cell table:style-name="ce14" office:value-type="string">
            <text:p>TL n=1</text:p>
          </table:table-cell>
          <table:table-cell table:style-name="ce14" office:value-type="string">
            <text:p>SRF / MHz</text:p>
          </table:table-cell>
          <table:table-cell table:style-name="ce37" table:formula="of:=299.792458/(2*[.C33])" office:value-type="float" office:value="9.1470639251034">
            <text:p>9.15</text:p>
          </table:table-cell>
          <table:table-cell table:style-name="ce37" table:formula="of:=299.792458/(2*[.D33])" office:value-type="float" office:value="15.7934977874486">
            <text:p>15.79</text:p>
          </table:table-cell>
          <table:table-cell table:style-name="ce37" table:formula="of:=299.792458/(2*[.E33])" office:value-type="float" office:value="24.6191706625049">
            <text:p>24.62</text:p>
          </table:table-cell>
          <table:table-cell table:style-name="ce37" table:formula="of:=299.792458/(2*[.F33])" office:value-type="float" office:value="23.3941179297866">
            <text:p>23.39</text:p>
          </table:table-cell>
          <table:table-cell table:style-name="ce37" table:formula="of:=299.792458/(2*[.G33])" office:value-type="float" office:value="12.768833332213">
            <text:p>12.77</text:p>
          </table:table-cell>
          <table:table-cell table:style-name="ce37" table:formula="of:=299.792458/(2*[.H33])" office:value-type="float" office:value="12.0025124320043">
            <text:p>12.00</text:p>
          </table:table-cell>
          <table:table-cell table:style-name="ce37" table:formula="of:=299.792458/(2*[.I33])" office:value-type="float" office:value="7.34489553666857">
            <text:p>7.34</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4">
          <table:table-cell table:style-name="ce14" office:value-type="string">
            <text:p>Medhurst</text:p>
          </table:table-cell>
          <table:table-cell table:style-name="ce14" office:value-type="string">
            <text:p>C<text:span text:style-name="T4">L</text:span> / pF</text:p>
          </table:table-cell>
          <table:table-cell table:style-name="ce37" table:formula="of:=0.01127350207*[.C7]*(1+0.7096/[.C18]+2.395/[.C18]^1.5)" office:value-type="float" office:value="16.4659544732716">
            <text:p>16.47</text:p>
          </table:table-cell>
          <table:table-cell table:style-name="ce37" table:formula="of:=0.01127350207*[.D7]*(1+0.7096/[.D18]+2.395/[.D18]^1.5)" office:value-type="float" office:value="3.7122014993025">
            <text:p>3.71</text:p>
          </table:table-cell>
          <table:table-cell table:style-name="ce37" table:formula="of:=0.01127350207*[.E7]*(1+0.7096/[.E18]+2.395/[.E18]^1.5)" office:value-type="float" office:value="2.33913725232289">
            <text:p>2.34</text:p>
          </table:table-cell>
          <table:table-cell table:style-name="ce37" table:formula="of:=0.01127350207*[.F7]*(1+0.7096/[.F18]+2.395/[.F18]^1.5)" office:value-type="float" office:value="2.34974506370056">
            <text:p>2.35</text:p>
          </table:table-cell>
          <table:table-cell table:style-name="ce37" table:formula="of:=0.01127350207*[.G7]*(1+0.7096/[.G18]+2.395/[.G18]^1.5)" office:value-type="float" office:value="3.75640883610591">
            <text:p>3.76</text:p>
          </table:table-cell>
          <table:table-cell table:style-name="ce37" table:formula="of:=0.01127350207*[.H7]*(1+0.7096/[.H18]+2.395/[.H18]^1.5)" office:value-type="float" office:value="3.8920942109179">
            <text:p>3.89</text:p>
          </table:table-cell>
          <table:table-cell table:style-name="ce37" table:formula="of:=0.01127350207*[.I7]*(1+0.7096/[.I18]+2.395/[.I18]^1.5)" office:value-type="float" office:value="3.86039838698374">
            <text:p>3.86</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5">
          <table:table-cell table:style-name="ce14" office:value-type="string">
            <text:p>Coilformer dielectric const</text:p>
          </table:table-cell>
          <table:table-cell table:style-name="ce26" office:value-type="string">
            <text:p><text:span text:style-name="T9">ε</text:span><text:span text:style-name="T13">rf</text:span></text:p>
          </table:table-cell>
          <table:table-cell table:number-columns-repeated="2" table:style-name="ce37" office:value-type="float" office:value="1">
            <text:p>1.00</text:p>
          </table:table-cell>
          <table:table-cell table:number-columns-repeated="2" table:style-name="ce37" office:value-type="float" office:value="2.56">
            <text:p>2.56</text:p>
          </table:table-cell>
          <table:table-cell table:number-columns-repeated="3" table:style-name="ce37" office:value-type="float" office:value="1">
            <text:p>1.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2">
          <table:table-cell table:style-name="ce15" office:value-type="string">
            <text:p>pitch cosine</text:p>
          </table:table-cell>
          <table:table-cell table:style-name="ce27" office:value-type="string">
            <text:p>Cos<text:span text:style-name="T9">ψ</text:span></text:p>
          </table:table-cell>
          <table:table-cell table:style-name="ce28" table:formula="of:=[.C12]*PI()*[.C8]*0.001/[.C33]" office:value-type="float" office:value="0.999950408973756">
            <text:p>1.0000</text:p>
          </table:table-cell>
          <table:table-cell table:style-name="ce28" table:formula="of:=[.D12]*PI()*[.D8]*0.001/[.D33]" office:value-type="float" office:value="0.99997286349145">
            <text:p>1.0000</text:p>
          </table:table-cell>
          <table:table-cell table:style-name="ce28" table:formula="of:=[.E12]*PI()*[.E8]*0.001/[.E33]" office:value-type="float" office:value="0.99996858645969">
            <text:p>1.0000</text:p>
          </table:table-cell>
          <table:table-cell table:style-name="ce28" table:formula="of:=[.F12]*PI()*[.F8]*0.001/[.F33]" office:value-type="float" office:value="0.999938674997625">
            <text:p>0.9999</text:p>
          </table:table-cell>
          <table:table-cell table:style-name="ce28" table:formula="of:=[.G12]*PI()*[.G8]*0.001/[.G33]" office:value-type="float" office:value="0.999943289649667">
            <text:p>0.9999</text:p>
          </table:table-cell>
          <table:table-cell table:style-name="ce28" table:formula="of:=[.H12]*PI()*[.H8]*0.001/[.H33]" office:value-type="float" office:value="0.999927385778291">
            <text:p>0.9999</text:p>
          </table:table-cell>
          <table:table-cell table:style-name="ce28" table:formula="of:=[.I12]*PI()*[.I8]*0.001/[.I33]" office:value-type="float" office:value="0.999978828063435">
            <text:p>1.0000</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4">
          <table:table-cell table:style-name="ce14" office:value-type="string">
            <text:p>DAE</text:p>
          </table:table-cell>
          <table:table-cell table:style-name="ce14" office:value-type="string">
            <text:p>C<text:span text:style-name="T4">L</text:span> / pF</text:p>
          </table:table-cell>
          <table:table-cell table:style-name="ce37" table:formula="of:=[.C8]*CLDAE([.C18];[.C41];1)/(1000*[.C42]^2)" office:value-type="float" office:value="10.0755917706244">
            <text:p>10.08</text:p>
          </table:table-cell>
          <table:table-cell table:style-name="ce37" table:formula="of:=[.D8]*CLDAE([.D18];[.D41];1)/(1000*[.D42]^2)" office:value-type="float" office:value="2.43113033903652">
            <text:p>2.43</text:p>
          </table:table-cell>
          <table:table-cell table:style-name="ce37" table:formula="of:=[.E8]*CLDAE([.E18];[.E41];1)/(1000*[.E42]^2)" office:value-type="float" office:value="2.37406669687395">
            <text:p>2.37</text:p>
          </table:table-cell>
          <table:table-cell table:style-name="ce37" table:formula="of:=[.F8]*CLDAE([.F18];[.F41];1)/(1000*[.F42]^2)" office:value-type="float" office:value="2.4251741233504">
            <text:p>2.43</text:p>
          </table:table-cell>
          <table:table-cell table:style-name="ce37" table:formula="of:=[.G8]*CLDAE([.G18];[.G41];1)/(1000*[.G42]^2)" office:value-type="float" office:value="2.78019560736157">
            <text:p>2.78</text:p>
          </table:table-cell>
          <table:table-cell table:style-name="ce37" table:formula="of:=[.H8]*CLDAE([.H18];[.H41];1)/(1000*[.H42]^2)" office:value-type="float" office:value="2.99834023396017">
            <text:p>3.00</text:p>
          </table:table-cell>
          <table:table-cell table:style-name="ce37" table:formula="of:=[.I8]*CLDAE([.I18];[.I41];1)/(1000*[.I42]^2)" office:value-type="float" office:value="2.88142386966753">
            <text:p>2.88</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table-cell table:style-name="ce14"/>
          <table:table-cell table:style-name="ce14" office:value-type="string">
            <text:p>SRF / MHz</text:p>
          </table:table-cell>
          <table:table-cell table:style-name="ce37" table:formula="of:=1000/(2*PI()*SQRT([.C25]*[.C43]))" office:value-type="float" office:value="5.59138460806463">
            <text:p>5.59</text:p>
          </table:table-cell>
          <table:table-cell table:style-name="ce37" table:formula="of:=1000/(2*PI()*SQRT([.D25]*[.D43]))" office:value-type="float" office:value="11.1794013920028">
            <text:p>11.18</text:p>
          </table:table-cell>
          <table:table-cell table:style-name="ce37" table:formula="of:=1000/(2*PI()*SQRT([.E25]*[.E43]))" office:value-type="float" office:value="14.60565466538">
            <text:p>14.61</text:p>
          </table:table-cell>
          <table:table-cell table:style-name="ce37" table:formula="of:=1000/(2*PI()*SQRT([.F25]*[.F43]))" office:value-type="float" office:value="15.7197523293496">
            <text:p>15.72</text:p>
          </table:table-cell>
          <table:table-cell table:style-name="ce37" table:formula="of:=1000/(2*PI()*SQRT([.G25]*[.G43]))" office:value-type="float" office:value="10.3759942748429">
            <text:p>10.38</text:p>
          </table:table-cell>
          <table:table-cell table:style-name="ce37" table:formula="of:=1000/(2*PI()*SQRT([.H25]*[.H43]))" office:value-type="float" office:value="10.0915928223167">
            <text:p>10.09</text:p>
          </table:table-cell>
          <table:table-cell table:style-name="ce37" table:formula="of:=1000/(2*PI()*SQRT([.I25]*[.I43]))" office:value-type="float" office:value="6.02389771028324">
            <text:p>6.02</text:p>
          </table:table-cell>
          <table:table-cell table:number-columns-repeated="14"/>
          <table:table-cell table:style-name="ce46" table:number-columns-repeated="3"/>
          <table:table-cell/>
          <table:table-cell table:style-name="ce46" table:number-columns-repeated="2"/>
          <table:table-cell table:number-columns-repeated="220"/>
        </table:table-row>
        <table:table-row table:style-name="ro1" table:number-rows-repeated="65458">
          <table:table-cell/>
          <table:table-cell table:style-name="ce17"/>
          <table:table-cell table:number-columns-repeated="3"/>
          <table:table-cell table:style-name="ce40"/>
          <table:table-cell table:number-columns-repeated="17"/>
          <table:table-cell table:style-name="ce46" table:number-columns-repeated="3"/>
          <table:table-cell/>
          <table:table-cell table:style-name="ce46" table:number-columns-repeated="2"/>
          <table:table-cell table:number-columns-repeated="220"/>
        </table:table-row>
        <table:table-row table:style-name="ro1" table:number-rows-repeated="983073">
          <table:table-cell table:number-columns-repeated="249"/>
        </table:table-row>
        <table:table-row table:style-name="ro1">
          <table:table-cell table:number-columns-repeated="249"/>
        </table:table-row>
      </table:table>
      <table:table table:name="Sheet2" table:style-name="ta1" table:print="false">
        <office:forms form:automatic-focus="false" form:apply-design-mode="false"/>
        <table:table-column table:style-name="co28"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28" table:default-cell-style-name="Default"/>
        <table:table-column table:style-name="co15" table:default-cell-style-name="Default"/>
        <table:table-column table:style-name="co16" table:default-cell-style-name="Default"/>
        <table:table-column table:style-name="co8" table:default-cell-style-name="Default"/>
        <table:table-column table:style-name="co17" table:default-cell-style-name="Default"/>
        <table:table-column table:style-name="co18" table:default-cell-style-name="ce46"/>
        <table:table-column table:style-name="co19" table:default-cell-style-name="Default"/>
        <table:table-row table:style-name="ro1">
          <table:table-cell table:style-name="ce1" table:formula="of:=[Sheet1.A1]" office:value-type="string" office:string-value="Solenoid inductance calculations using modified NBS method. Version: 4.00. D W Knight. 11th Jan. 2016. http://www.g3ynh.info/zdocs/index.html .">
            <text:p>Solenoid inductance calculations using modified NBS method. Version: 4.00. D W Knight. 11th Jan. 2016. http://www.g3ynh.info/zdocs/index.html .</text:p>
          </table:table-cell>
          <table:table-cell table:style-name="ce2" table:number-columns-repeated="16"/>
          <table:table-cell table:style-name="ce21" table:number-columns-repeated="5"/>
        </table:table-row>
        <table:table-row table:style-name="ro1">
          <table:table-cell table:style-name="ce48" office:value-type="string">
            <text:p>Calculation using the coil average diameter.</text:p>
          </table:table-cell>
          <table:table-cell table:style-name="ce2" table:number-columns-repeated="16"/>
          <table:table-cell table:style-name="ce21" table:number-columns-repeated="5"/>
        </table:table-row>
        <table:table-row table:style-name="ro1">
          <table:table-cell table:style-name="ce2" office:value-type="string">
            <text:p>External and internal inductance are treated separately. <text:s/></text:p>
          </table:table-cell>
          <table:table-cell table:style-name="ce2" table:number-columns-repeated="16"/>
          <table:table-cell table:style-name="ce21" table:number-columns-repeated="5"/>
        </table:table-row>
        <table:table-row table:style-name="ro2">
          <table:table-cell table:style-name="ce2" office:value-type="string">
            <text:p>Internal inductance is by the PACAML method (max error 0.016%). <text:s/>Nagaoka's coefficient is calculated using W82W (20.5 ppM).</text:p>
          </table:table-cell>
          <table:table-cell table:style-name="ce2" table:number-columns-repeated="16"/>
          <table:table-cell table:style-name="ce21" table:number-columns-repeated="5"/>
        </table:table-row>
        <table:table-row table:style-name="ro1">
          <table:table-cell office:value-type="string">
            <text:p>Air core and non-magnetic round wire is assumed.</text:p>
          </table:table-cell>
          <table:table-cell table:style-name="ce2" table:number-columns-repeated="16"/>
          <table:table-cell table:style-name="ce21" table:number-columns-repeated="5"/>
        </table:table-row>
        <table:table-row table:style-name="ro1">
          <table:table-cell table:number-columns-repeated="2"/>
          <table:table-cell table:style-name="ce2" table:number-columns-repeated="15"/>
          <table:table-cell table:style-name="ce21" table:number-columns-repeated="5"/>
        </table:table-row>
        <table:table-row table:style-name="ro1">
          <table:table-cell/>
          <table:table-cell table:style-name="ce2" table:number-columns-repeated="12"/>
          <table:table-cell table:style-name="ce2" office:value-type="string">
            <text:p>Macro</text:p>
          </table:table-cell>
          <table:table-cell table:style-name="ce2" table:number-columns-repeated="3"/>
          <table:table-cell table:style-name="ce21" table:number-columns-repeated="5"/>
        </table:table-row>
        <table:table-row table:style-name="ro1">
          <table:table-cell table:style-name="ce2" table:number-columns-repeated="11"/>
          <table:table-cell table:style-name="ce54" office:value-type="string">
            <text:p>Internal inductance</text:p>
          </table:table-cell>
          <table:table-cell table:style-name="ce57" table:number-columns-repeated="2"/>
          <table:table-cell/>
          <table:table-cell table:style-name="ce58" office:value-type="string">
            <text:p>Total</text:p>
          </table:table-cell>
          <table:table-cell table:style-name="ce2"/>
          <table:table-cell table:style-name="ce14" office:value-type="string">
            <text:p>SRF and Self C</text:p>
          </table:table-cell>
          <table:table-cell table:style-name="ce14" table:number-columns-repeated="4"/>
        </table:table-row>
        <table:table-row table:style-name="ro1">
          <table:table-cell table:style-name="ce49" office:value-type="string">
            <text:p>coil</text:p>
          </table:table-cell>
          <table:table-cell table:style-name="ce51" office:value-type="string">
            <text:p>length</text:p>
          </table:table-cell>
          <table:table-cell table:style-name="ce51" office:value-type="string">
            <text:p>Diam</text:p>
          </table:table-cell>
          <table:table-cell table:style-name="ce53"/>
          <table:table-cell table:style-name="ce51" office:value-type="string">
            <text:p>Wire d</text:p>
          </table:table-cell>
          <table:table-cell table:style-name="ce51" office:value-type="string">
            <text:p>Pitch</text:p>
          </table:table-cell>
          <table:table-cell table:style-name="ce53" table:number-columns-repeated="3"/>
          <table:table-cell table:style-name="ce53" office:value-type="string">
            <text:p>Rosa</text:p>
          </table:table-cell>
          <table:table-cell table:style-name="ce2"/>
          <table:table-cell table:style-name="ce55" office:value-type="string">
            <text:p>freq</text:p>
          </table:table-cell>
          <table:table-cell table:style-name="ce53" office:value-type="string">
            <text:p>Wire l</text:p>
          </table:table-cell>
          <table:table-cell table:style-name="ce53" office:value-type="string">
            <text:p>Li</text:p>
          </table:table-cell>
          <table:table-cell table:style-name="ce2"/>
          <table:table-cell table:style-name="ce59" office:value-type="string">
            <text:p>L</text:p>
          </table:table-cell>
          <table:table-cell table:style-name="ce2"/>
          <table:table-cell table:style-name="ce21" office:value-type="string">
            <text:p>TL n=1</text:p>
          </table:table-cell>
          <table:table-cell table:style-name="ce21" office:value-type="string">
            <text:p>Medhurst</text:p>
          </table:table-cell>
          <table:table-cell table:style-name="ce61" office:value-type="string">
            <text:p>coil former</text:p>
          </table:table-cell>
          <table:table-cell table:style-name="ce63" office:value-type="string">
            <text:p>DAE</text:p>
          </table:table-cell>
          <table:table-cell table:style-name="ce63" office:value-type="string">
            <text:p>Extrap</text:p>
          </table:table-cell>
        </table:table-row>
        <table:table-row table:style-name="ro6">
          <table:table-cell table:style-name="ce50" office:value-type="string">
            <text:p>identifier</text:p>
          </table:table-cell>
          <table:table-cell table:style-name="ce52" office:value-type="string">
            <text:p><text:span text:style-name="T14">ℓ</text:span> /mm</text:p>
          </table:table-cell>
          <table:table-cell table:style-name="ce52" office:value-type="string">
            <text:p>D /mm</text:p>
          </table:table-cell>
          <table:table-cell table:style-name="ce53" office:value-type="string">
            <text:p><text:span text:style-name="T14">ℓ </text:span>/ D</text:p>
          </table:table-cell>
          <table:table-cell table:style-name="ce52" office:value-type="string">
            <text:p>d /mm</text:p>
          </table:table-cell>
          <table:table-cell table:style-name="ce52" office:value-type="string">
            <text:p>p /mm</text:p>
          </table:table-cell>
          <table:table-cell table:style-name="ce53" office:value-type="string">
            <text:p>p/d</text:p>
          </table:table-cell>
          <table:table-cell table:style-name="ce53" office:value-type="string">
            <text:p>p/D</text:p>
          </table:table-cell>
          <table:table-cell table:style-name="ce53" office:value-type="string">
            <text:p>N</text:p>
          </table:table-cell>
          <table:table-cell table:style-name="ce53" office:value-type="string">
            <text:p>Lx / <text:span text:style-name="T9">μH</text:span></text:p>
          </table:table-cell>
          <table:table-cell table:style-name="ce2"/>
          <table:table-cell table:style-name="ce56" office:value-type="string">
            <text:p>/ kHz</text:p>
          </table:table-cell>
          <table:table-cell table:style-name="ce53" office:value-type="string">
            <text:p><text:span text:style-name="T14">ℓ</text:span>w / m</text:p>
          </table:table-cell>
          <table:table-cell table:style-name="ce53" office:value-type="string">
            <text:p>/ <text:span text:style-name="T9">μH</text:span></text:p>
          </table:table-cell>
          <table:table-cell table:style-name="ce2"/>
          <table:table-cell table:style-name="ce59" office:value-type="string">
            <text:p>/uH</text:p>
          </table:table-cell>
          <table:table-cell table:style-name="ce2"/>
          <table:table-cell table:style-name="ce21" office:value-type="string">
            <text:p>SRF / MHz</text:p>
          </table:table-cell>
          <table:table-cell table:style-name="ce21" office:value-type="string">
            <text:p>CL / pF</text:p>
          </table:table-cell>
          <table:table-cell table:style-name="ce62" office:value-type="string">
            <text:p>ε<text:span text:style-name="T15">rf</text:span></text:p>
          </table:table-cell>
          <table:table-cell table:style-name="ce63" office:value-type="string">
            <text:p>CL / pF</text:p>
          </table:table-cell>
          <table:table-cell table:style-name="ce63" office:value-type="string">
            <text:p>SRF / MHz</text:p>
          </table:table-cell>
        </table:table-row>
        <table:table-row table:style-name="ro1">
          <table:table-cell table:style-name="ce31" office:value-type="string">
            <text:p>GKMR1 </text:p>
          </table:table-cell>
          <table:table-cell table:style-name="ce28" office:value-type="float" office:value="163.2">
            <text:p>163.2000</text:p>
          </table:table-cell>
          <table:table-cell table:style-name="ce28" office:value-type="float" office:value="326">
            <text:p>326.0000</text:p>
          </table:table-cell>
          <table:table-cell table:style-name="ce28" table:formula="of:=[.B11]/[.C11]" office:value-type="float" office:value="0.500613496932515">
            <text:p>0.5006</text:p>
          </table:table-cell>
          <table:table-cell table:style-name="ce28" office:value-type="float" office:value="10">
            <text:p>10.0000</text:p>
          </table:table-cell>
          <table:table-cell table:style-name="ce28" office:value-type="float" office:value="10.2">
            <text:p>10.2000</text:p>
          </table:table-cell>
          <table:table-cell table:style-name="ce28" table:formula="of:=[.F11]/[.E11]" office:value-type="float" office:value="1.02">
            <text:p>1.0200</text:p>
          </table:table-cell>
          <table:table-cell table:style-name="ce28" table:formula="of:=[.F11]/[.C11]" office:value-type="float" office:value="0.0312883435582822">
            <text:p>0.0313</text:p>
          </table:table-cell>
          <table:table-cell table:style-name="ce31" table:formula="of:=[.B11]/[.F11]" office:value-type="float" office:value="16">
            <text:p>16</text:p>
          </table:table-cell>
          <table:table-cell table:style-name="ce28" table:formula="of:= 1000000* LXROSA([.B11]/1000 ; [.C11]/1000 ; [.I11] ; [.E11]/1000 ; [.F11]/1000)" office:value-type="float" office:value="82.986787366056">
            <text:p>82.9868</text:p>
          </table:table-cell>
          <table:table-cell table:style-name="ce28"/>
          <table:table-cell table:style-name="ce33" office:value-type="float" office:value="10">
            <text:p>10.0</text:p>
          </table:table-cell>
          <table:table-cell table:style-name="ce28" table:formula="of:=SQRT(([.I11]*PI()*[.C11])^2+[.B11]^2)/1000" office:value-type="float" office:value="16.3873599471216">
            <text:p>16.3874</text:p>
          </table:table-cell>
          <table:table-cell table:style-name="ce28" table:formula="of:=1000000*LINTERN([.M11] ; [.E11]/1000 ; [.L11]*1000 ; 1 ; 1)" office:value-type="float" office:value="0.215764705395847">
            <text:p>0.2158</text:p>
          </table:table-cell>
          <table:table-cell table:style-name="ce28"/>
          <table:table-cell table:style-name="ce28" table:formula="of:=[.J11]+[.N11]" office:value-type="float" office:value="83.2025520714518">
            <text:p>83.2026</text:p>
          </table:table-cell>
          <table:table-cell table:style-name="ce28"/>
          <table:table-cell table:style-name="ce37" table:formula="of:=299.792458/(2*[.M11])" office:value-type="float" office:value="9.1470639251034">
            <text:p>9.15</text:p>
          </table:table-cell>
          <table:table-cell table:style-name="ce60" table:formula="of:=0.01127350207*[.B11]*(1+0.7096/[.D11]+2.395/[.D11]^1.5)" office:value-type="float" office:value="16.8880255642075">
            <text:p>16.89</text:p>
          </table:table-cell>
          <table:table-cell table:style-name="ce37" office:value-type="float" office:value="1">
            <text:p>1.00</text:p>
          </table:table-cell>
          <table:table-cell table:style-name="ce37" table:formula="of:=[.C11]*CLDAE([.D11] ; [.T11] ; 1)/1000" office:value-type="float" office:value="10.1012298097013">
            <text:p>10.10</text:p>
          </table:table-cell>
          <table:table-cell table:style-name="ce37" table:formula="of:=1000/(2*PI()*SQRT([.J11]*[.U11]))" office:value-type="float" office:value="5.4970353481684">
            <text:p>5.50</text:p>
          </table:table-cell>
        </table:table-row>
        <table:table-row table:style-name="ro1">
          <table:table-cell table:style-name="ce31" office:value-type="string">
            <text:p>GKMR1 min</text:p>
          </table:table-cell>
          <table:table-cell table:style-name="ce28" office:value-type="float" office:value="163.2">
            <text:p>163.2000</text:p>
          </table:table-cell>
          <table:table-cell table:style-name="ce28" office:value-type="float" office:value="316">
            <text:p>316.0000</text:p>
          </table:table-cell>
          <table:table-cell table:style-name="ce28" table:formula="of:=[.B12]/[.C12]" office:value-type="float" office:value="0.516455696202532">
            <text:p>0.5165</text:p>
          </table:table-cell>
          <table:table-cell table:style-name="ce28" office:value-type="float" office:value="10">
            <text:p>10.0000</text:p>
          </table:table-cell>
          <table:table-cell table:style-name="ce28" office:value-type="float" office:value="10.2">
            <text:p>10.2000</text:p>
          </table:table-cell>
          <table:table-cell table:style-name="ce28" table:formula="of:=[.F12]/[.E12]" office:value-type="float" office:value="1.02">
            <text:p>1.0200</text:p>
          </table:table-cell>
          <table:table-cell table:style-name="ce28" table:formula="of:=[.F12]/[.C12]" office:value-type="float" office:value="0.0322784810126582">
            <text:p>0.0323</text:p>
          </table:table-cell>
          <table:table-cell table:style-name="ce31" table:formula="of:=[.B12]/[.F12]" office:value-type="float" office:value="16">
            <text:p>16</text:p>
          </table:table-cell>
          <table:table-cell table:style-name="ce28" table:formula="of:= 1000000* LXROSA([.B12]/1000 ; [.C12]/1000 ; [.I12] ; [.E12]/1000 ; [.F12]/1000)" office:value-type="float" office:value="79.0359997210032">
            <text:p>79.0360</text:p>
          </table:table-cell>
          <table:table-cell table:style-name="ce28"/>
          <table:table-cell table:style-name="ce33" office:value-type="float" office:value="10">
            <text:p>10.0</text:p>
          </table:table-cell>
          <table:table-cell table:style-name="ce28" table:formula="of:=SQRT(([.I12]*PI()*[.C12])^2+[.B12]^2)/1000" office:value-type="float" office:value="15.8847308384891">
            <text:p>15.8847</text:p>
          </table:table-cell>
          <table:table-cell table:style-name="ce28" table:formula="of:=1000000*LINTERN([.M12] ; [.E12]/1000 ; [.L12]*1000 ; 1 ; 1)" office:value-type="float" office:value="0.209146822961006">
            <text:p>0.2091</text:p>
          </table:table-cell>
          <table:table-cell table:style-name="ce28"/>
          <table:table-cell table:style-name="ce28" table:formula="of:=[.J12]+[.N12]" office:value-type="float" office:value="79.2451465439642">
            <text:p>79.2451</text:p>
          </table:table-cell>
          <table:table-cell table:style-name="ce28"/>
          <table:table-cell table:style-name="ce37" table:formula="of:=299.792458/(2*[.M12])" office:value-type="float" office:value="9.43649788744282">
            <text:p>9.44</text:p>
          </table:table-cell>
          <table:table-cell table:style-name="ce60" table:formula="of:=0.01127350207*[.B12]*(1+0.7096/[.D12]+2.395/[.D12]^1.5)" office:value-type="float" office:value="16.2400348902565">
            <text:p>16.24</text:p>
          </table:table-cell>
          <table:table-cell table:style-name="ce37" office:value-type="float" office:value="1">
            <text:p>1.00</text:p>
          </table:table-cell>
          <table:table-cell table:style-name="ce37" table:formula="of:=[.C12]*CLDAE([.D12] ; [.T12] ; 1)/1000" office:value-type="float" office:value="9.75206047367141">
            <text:p>9.75</text:p>
          </table:table-cell>
          <table:table-cell table:style-name="ce37" table:formula="of:=1000/(2*PI()*SQRT([.J12]*[.U12]))" office:value-type="float" office:value="5.73270327515512">
            <text:p>5.73</text:p>
          </table:table-cell>
        </table:table-row>
        <table:table-row table:style-name="ro1">
          <table:table-cell table:style-name="ce31" office:value-type="string">
            <text:p>MKG1 </text:p>
          </table:table-cell>
          <table:table-cell table:style-name="ce28" office:value-type="float" office:value="69.92">
            <text:p>69.9200</text:p>
          </table:table-cell>
          <table:table-cell table:style-name="ce28" office:value-type="float" office:value="79.5">
            <text:p>79.5000</text:p>
          </table:table-cell>
          <table:table-cell table:style-name="ce28" table:formula="of:=[.B13]/[.C13]" office:value-type="float" office:value="0.879496855345912">
            <text:p>0.8795</text:p>
          </table:table-cell>
          <table:table-cell table:style-name="ce28" office:value-type="float" office:value="1.4">
            <text:p>1.4000</text:p>
          </table:table-cell>
          <table:table-cell table:style-name="ce28" office:value-type="float" office:value="1.84">
            <text:p>1.8400</text:p>
          </table:table-cell>
          <table:table-cell table:style-name="ce28" table:formula="of:=[.F13]/[.E13]" office:value-type="float" office:value="1.31428571428571">
            <text:p>1.3143</text:p>
          </table:table-cell>
          <table:table-cell table:style-name="ce28" table:formula="of:=[.F13]/[.C13]" office:value-type="float" office:value="0.0231446540880503">
            <text:p>0.0231</text:p>
          </table:table-cell>
          <table:table-cell table:style-name="ce31" table:formula="of:=[.B13]/[.F13]" office:value-type="float" office:value="38">
            <text:p>38</text:p>
          </table:table-cell>
          <table:table-cell table:style-name="ce28" table:formula="of:= 1000000* LXROSA([.B13]/1000 ; [.C13]/1000 ; [.I13] ; [.E13]/1000 ; [.F13]/1000)" office:value-type="float" office:value="83.3945626197714">
            <text:p>83.3946</text:p>
          </table:table-cell>
          <table:table-cell table:style-name="ce28"/>
          <table:table-cell table:style-name="ce33" office:value-type="float" office:value="1">
            <text:p>1.0</text:p>
          </table:table-cell>
          <table:table-cell table:style-name="ce28" table:formula="of:=SQRT(([.I13]*PI()*[.C13])^2+[.B13]^2)/1000" office:value-type="float" office:value="9.49100895934054">
            <text:p>9.4910</text:p>
          </table:table-cell>
          <table:table-cell table:style-name="ce28" table:formula="of:=1000000*LINTERN([.M13] ; [.E13]/1000 ; [.L13]*1000 ; 1 ; 1)" office:value-type="float" office:value="0.474419303305972">
            <text:p>0.4744</text:p>
          </table:table-cell>
          <table:table-cell table:style-name="ce28"/>
          <table:table-cell table:style-name="ce28" table:formula="of:=[.J13]+[.N13]" office:value-type="float" office:value="83.8689819230774">
            <text:p>83.8690</text:p>
          </table:table-cell>
          <table:table-cell table:style-name="ce28"/>
          <table:table-cell table:style-name="ce37" table:formula="of:=299.792458/(2*[.M13])" office:value-type="float" office:value="15.7934977874486">
            <text:p>15.79</text:p>
          </table:table-cell>
          <table:table-cell table:style-name="ce60" table:formula="of:=0.01127350207*[.B13]*(1+0.7096/[.D13]+2.395/[.D13]^1.5)" office:value-type="float" office:value="3.71305187453898">
            <text:p>3.71</text:p>
          </table:table-cell>
          <table:table-cell table:style-name="ce37" office:value-type="float" office:value="1">
            <text:p>1.00</text:p>
          </table:table-cell>
          <table:table-cell table:style-name="ce37" table:formula="of:=[.C13]*CLDAE([.D13] ; [.T13] ; 1)/1000" office:value-type="float" office:value="2.43094938404444">
            <text:p>2.43</text:p>
          </table:table-cell>
          <table:table-cell table:style-name="ce37" table:formula="of:=1000/(2*PI()*SQRT([.J13]*[.U13]))" office:value-type="float" office:value="11.1779794243538">
            <text:p>11.18</text:p>
          </table:table-cell>
        </table:table-row>
        <table:table-row table:style-name="ro1">
          <table:table-cell table:style-name="ce31" office:value-type="string">
            <text:p>MKG1 min</text:p>
          </table:table-cell>
          <table:table-cell table:style-name="ce28" office:value-type="float" office:value="69.92">
            <text:p>69.9200</text:p>
          </table:table-cell>
          <table:table-cell table:style-name="ce28" office:value-type="float" office:value="78.1">
            <text:p>78.1000</text:p>
          </table:table-cell>
          <table:table-cell table:style-name="ce28" table:formula="of:=[.B14]/[.C14]" office:value-type="float" office:value="0.895262483994878">
            <text:p>0.8953</text:p>
          </table:table-cell>
          <table:table-cell table:style-name="ce28" office:value-type="float" office:value="1.4">
            <text:p>1.4000</text:p>
          </table:table-cell>
          <table:table-cell table:style-name="ce28" office:value-type="float" office:value="1.84">
            <text:p>1.8400</text:p>
          </table:table-cell>
          <table:table-cell table:style-name="ce28" table:formula="of:=[.F14]/[.E14]" office:value-type="float" office:value="1.31428571428571">
            <text:p>1.3143</text:p>
          </table:table-cell>
          <table:table-cell table:style-name="ce28" table:formula="of:=[.F14]/[.C14]" office:value-type="float" office:value="0.0235595390524968">
            <text:p>0.0236</text:p>
          </table:table-cell>
          <table:table-cell table:style-name="ce31" table:formula="of:=[.B14]/[.F14]" office:value-type="float" office:value="38">
            <text:p>38</text:p>
          </table:table-cell>
          <table:table-cell table:style-name="ce28" table:formula="of:= 1000000* LXROSA([.B14]/1000 ; [.C14]/1000 ; [.I14] ; [.E14]/1000 ; [.F14]/1000)" office:value-type="float" office:value="80.9552413456054">
            <text:p>80.9552</text:p>
          </table:table-cell>
          <table:table-cell table:style-name="ce28"/>
          <table:table-cell table:style-name="ce33" office:value-type="float" office:value="1">
            <text:p>1.0</text:p>
          </table:table-cell>
          <table:table-cell table:style-name="ce28" table:formula="of:=SQRT(([.I14]*PI()*[.C14])^2+[.B14]^2)/1000" office:value-type="float" office:value="9.32388084686527">
            <text:p>9.3239</text:p>
          </table:table-cell>
          <table:table-cell table:style-name="ce28" table:formula="of:=1000000*LINTERN([.M14] ; [.E14]/1000 ; [.L14]*1000 ; 1 ; 1)" office:value-type="float" office:value="0.466065207021475">
            <text:p>0.4661</text:p>
          </table:table-cell>
          <table:table-cell table:style-name="ce28"/>
          <table:table-cell table:style-name="ce28" table:formula="of:=[.J14]+[.N14]" office:value-type="float" office:value="81.4213065526269">
            <text:p>81.4213</text:p>
          </table:table-cell>
          <table:table-cell table:style-name="ce28"/>
          <table:table-cell table:style-name="ce37" table:formula="of:=299.792458/(2*[.M14])" office:value-type="float" office:value="16.0765920824048">
            <text:p>16.08</text:p>
          </table:table-cell>
          <table:table-cell table:style-name="ce60" table:formula="of:=0.01127350207*[.B14]*(1+0.7096/[.D14]+2.395/[.D14]^1.5)" office:value-type="float" office:value="3.64165951466902">
            <text:p>3.64</text:p>
          </table:table-cell>
          <table:table-cell table:style-name="ce37" office:value-type="float" office:value="1">
            <text:p>1.00</text:p>
          </table:table-cell>
          <table:table-cell table:style-name="ce37" table:formula="of:=[.C14]*CLDAE([.D14] ; [.T14] ; 1)/1000" office:value-type="float" office:value="2.39240517831733">
            <text:p>2.39</text:p>
          </table:table-cell>
          <table:table-cell table:style-name="ce37" table:formula="of:=1000/(2*PI()*SQRT([.J14]*[.U14]))" office:value-type="float" office:value="11.4361614750997">
            <text:p>11.44</text:p>
          </table:table-cell>
        </table:table-row>
        <table:table-row table:style-name="ro1">
          <table:table-cell table:style-name="ce31" office:value-type="string">
            <text:p>M32 </text:p>
          </table:table-cell>
          <table:table-cell table:style-name="ce28" office:value-type="float" office:value="48.26">
            <text:p>48.2600</text:p>
          </table:table-cell>
          <table:table-cell table:style-name="ce28" office:value-type="float" office:value="51">
            <text:p>51.0000</text:p>
          </table:table-cell>
          <table:table-cell table:style-name="ce28" table:formula="of:=[.B15]/[.C15]" office:value-type="float" office:value="0.946274509803922">
            <text:p>0.9463</text:p>
          </table:table-cell>
          <table:table-cell table:style-name="ce28" office:value-type="float" office:value="0.9144">
            <text:p>0.9144</text:p>
          </table:table-cell>
          <table:table-cell table:style-name="ce28" office:value-type="float" office:value="1.27">
            <text:p>1.2700</text:p>
          </table:table-cell>
          <table:table-cell table:style-name="ce28" table:formula="of:=[.F15]/[.E15]" office:value-type="float" office:value="1.38888888888889">
            <text:p>1.3889</text:p>
          </table:table-cell>
          <table:table-cell table:style-name="ce28" table:formula="of:=[.F15]/[.C15]" office:value-type="float" office:value="0.0249019607843137">
            <text:p>0.0249</text:p>
          </table:table-cell>
          <table:table-cell table:style-name="ce31" table:formula="of:=[.B15]/[.F15]" office:value-type="float" office:value="38">
            <text:p>38</text:p>
          </table:table-cell>
          <table:table-cell table:style-name="ce28" table:formula="of:= 1000000* LXROSA([.B15]/1000 ; [.C15]/1000 ; [.I15] ; [.E15]/1000 ; [.F15]/1000)" office:value-type="float" office:value="50.9793229576078">
            <text:p>50.9793</text:p>
          </table:table-cell>
          <table:table-cell table:style-name="ce28"/>
          <table:table-cell table:style-name="ce33" office:value-type="float" office:value="720">
            <text:p>720.0</text:p>
          </table:table-cell>
          <table:table-cell table:style-name="ce28" table:formula="of:=SQRT(([.I15]*PI()*[.C15])^2+[.B15]^2)/1000" office:value-type="float" office:value="6.08859782707029">
            <text:p>6.0886</text:p>
          </table:table-cell>
          <table:table-cell table:style-name="ce28" table:formula="of:=1000000*LINTERN([.M15] ; [.E15]/1000 ; [.L15]*1000 ; 1 ; 1)" office:value-type="float" office:value="0.103056203937052">
            <text:p>0.1031</text:p>
          </table:table-cell>
          <table:table-cell table:style-name="ce28"/>
          <table:table-cell table:style-name="ce28" table:formula="of:=[.J15]+[.N15]" office:value-type="float" office:value="51.0823791615448">
            <text:p>51.0824</text:p>
          </table:table-cell>
          <table:table-cell table:style-name="ce28"/>
          <table:table-cell table:style-name="ce37" table:formula="of:=299.792458/(2*[.M15])" office:value-type="float" office:value="24.6191706625049">
            <text:p>24.62</text:p>
          </table:table-cell>
          <table:table-cell table:style-name="ce60" table:formula="of:=0.01127350207*[.B15]*(1+0.7096/[.D15]+2.395/[.D15]^1.5)" office:value-type="float" office:value="2.36759521079718">
            <text:p>2.37</text:p>
          </table:table-cell>
          <table:table-cell table:style-name="ce37" office:value-type="float" office:value="2.56">
            <text:p>2.56</text:p>
          </table:table-cell>
          <table:table-cell table:style-name="ce37" table:formula="of:=[.C15]*CLDAE([.D15] ; [.T15] ; 1)/1000" office:value-type="float" office:value="2.3745551699446">
            <text:p>2.37</text:p>
          </table:table-cell>
          <table:table-cell table:style-name="ce37" table:formula="of:=1000/(2*PI()*SQRT([.J15]*[.U15]))" office:value-type="float" office:value="14.465450641672">
            <text:p>14.47</text:p>
          </table:table-cell>
        </table:table-row>
        <table:table-row table:style-name="ro1">
          <table:table-cell table:style-name="ce31" office:value-type="string">
            <text:p>M32 min</text:p>
          </table:table-cell>
          <table:table-cell table:style-name="ce28" office:value-type="float" office:value="48.26">
            <text:p>48.2600</text:p>
          </table:table-cell>
          <table:table-cell table:style-name="ce28" office:value-type="float" office:value="50.0856">
            <text:p>50.0856</text:p>
          </table:table-cell>
          <table:table-cell table:style-name="ce28" table:formula="of:=[.B16]/[.C16]" office:value-type="float" office:value="0.963550401712269">
            <text:p>0.9636</text:p>
          </table:table-cell>
          <table:table-cell table:style-name="ce28" office:value-type="float" office:value="0.9144">
            <text:p>0.9144</text:p>
          </table:table-cell>
          <table:table-cell table:style-name="ce28" office:value-type="float" office:value="1.27">
            <text:p>1.2700</text:p>
          </table:table-cell>
          <table:table-cell table:style-name="ce28" table:formula="of:=[.F16]/[.E16]" office:value-type="float" office:value="1.38888888888889">
            <text:p>1.3889</text:p>
          </table:table-cell>
          <table:table-cell table:style-name="ce28" table:formula="of:=[.F16]/[.C16]" office:value-type="float" office:value="0.0253565895187439">
            <text:p>0.0254</text:p>
          </table:table-cell>
          <table:table-cell table:style-name="ce31" table:formula="of:=[.B16]/[.F16]" office:value-type="float" office:value="38">
            <text:p>38</text:p>
          </table:table-cell>
          <table:table-cell table:style-name="ce28" table:formula="of:= 1000000* LXROSA([.B16]/1000 ; [.C16]/1000 ; [.I16] ; [.E16]/1000 ; [.F16]/1000)" office:value-type="float" office:value="49.4474272359079">
            <text:p>49.4474</text:p>
          </table:table-cell>
          <table:table-cell table:style-name="ce28"/>
          <table:table-cell table:style-name="ce33" office:value-type="float" office:value="720">
            <text:p>720.0</text:p>
          </table:table-cell>
          <table:table-cell table:style-name="ce28" table:formula="of:=SQRT(([.I16]*PI()*[.C16])^2+[.B16]^2)/1000" office:value-type="float" office:value="5.97943977057028">
            <text:p>5.9794</text:p>
          </table:table-cell>
          <table:table-cell table:style-name="ce28" table:formula="of:=1000000*LINTERN([.M16] ; [.E16]/1000 ; [.L16]*1000 ; 1 ; 1)" office:value-type="float" office:value="0.101208583967471">
            <text:p>0.1012</text:p>
          </table:table-cell>
          <table:table-cell table:style-name="ce28"/>
          <table:table-cell table:style-name="ce28" table:formula="of:=[.J16]+[.N16]" office:value-type="float" office:value="49.5486358198754">
            <text:p>49.5486</text:p>
          </table:table-cell>
          <table:table-cell table:style-name="ce28"/>
          <table:table-cell table:style-name="ce37" table:formula="of:=299.792458/(2*[.M16])" office:value-type="float" office:value="25.0686075537983">
            <text:p>25.07</text:p>
          </table:table-cell>
          <table:table-cell table:style-name="ce60" table:formula="of:=0.01127350207*[.B16]*(1+0.7096/[.D16]+2.395/[.D16]^1.5)" office:value-type="float" office:value="2.32238142812511">
            <text:p>2.32</text:p>
          </table:table-cell>
          <table:table-cell table:style-name="ce37" office:value-type="float" office:value="2.56">
            <text:p>2.56</text:p>
          </table:table-cell>
          <table:table-cell table:style-name="ce37" table:formula="of:=[.C16]*CLDAE([.D16] ; [.T16] ; 1)/1000" office:value-type="float" office:value="2.33103560545142">
            <text:p>2.33</text:p>
          </table:table-cell>
          <table:table-cell table:style-name="ce37" table:formula="of:=1000/(2*PI()*SQRT([.J16]*[.U16]))" office:value-type="float" office:value="14.8242874650412">
            <text:p>14.82</text:p>
          </table:table-cell>
        </table:table-row>
        <table:table-row table:style-name="ro1">
          <table:table-cell table:style-name="ce31" office:value-type="string">
            <text:p>M31 </text:p>
          </table:table-cell>
          <table:table-cell table:style-name="ce28" office:value-type="float" office:value="70.9596">
            <text:p>70.9596</text:p>
          </table:table-cell>
          <table:table-cell table:style-name="ce28" office:value-type="float" office:value="50.9856">
            <text:p>50.9856</text:p>
          </table:table-cell>
          <table:table-cell table:style-name="ce28" table:formula="of:=[.B17]/[.C17]" office:value-type="float" office:value="1.39175767275466">
            <text:p>1.3918</text:p>
          </table:table-cell>
          <table:table-cell table:style-name="ce28" office:value-type="float" office:value="0.9144">
            <text:p>0.9144</text:p>
          </table:table-cell>
          <table:table-cell table:style-name="ce28" office:value-type="float" office:value="1.77399">
            <text:p>1.7740</text:p>
          </table:table-cell>
          <table:table-cell table:style-name="ce28" table:formula="of:=[.F17]/[.E17]" office:value-type="float" office:value="1.94005905511811">
            <text:p>1.9401</text:p>
          </table:table-cell>
          <table:table-cell table:style-name="ce28" table:formula="of:=[.F17]/[.C17]" office:value-type="float" office:value="0.0347939418188665">
            <text:p>0.0348</text:p>
          </table:table-cell>
          <table:table-cell table:style-name="ce31" table:formula="of:=[.B17]/[.F17]" office:value-type="float" office:value="40">
            <text:p>40</text:p>
          </table:table-cell>
          <table:table-cell table:style-name="ce28" table:formula="of:= 1000000* LXROSA([.B17]/1000 ; [.C17]/1000 ; [.I17] ; [.E17]/1000 ; [.F17]/1000)" office:value-type="float" office:value="43.1450657812906">
            <text:p>43.1451</text:p>
          </table:table-cell>
          <table:table-cell table:style-name="ce28"/>
          <table:table-cell table:style-name="ce33" office:value-type="float" office:value="820">
            <text:p>820.0</text:p>
          </table:table-cell>
          <table:table-cell table:style-name="ce28" table:formula="of:=SQRT(([.I17]*PI()*[.C17])^2+[.B17]^2)/1000" office:value-type="float" office:value="6.40743239176135">
            <text:p>6.4074</text:p>
          </table:table-cell>
          <table:table-cell table:style-name="ce28" table:formula="of:=1000000*LINTERN([.M17] ; [.E17]/1000 ; [.L17]*1000 ; 1 ; 1)" office:value-type="float" office:value="0.101711268830072">
            <text:p>0.1017</text:p>
          </table:table-cell>
          <table:table-cell table:style-name="ce28"/>
          <table:table-cell table:style-name="ce28" table:formula="of:=[.J17]+[.N17]" office:value-type="float" office:value="43.2467770501206">
            <text:p>43.2468</text:p>
          </table:table-cell>
          <table:table-cell table:style-name="ce28"/>
          <table:table-cell table:style-name="ce37" table:formula="of:=299.792458/(2*[.M17])" office:value-type="float" office:value="23.3941179297866">
            <text:p>23.39</text:p>
          </table:table-cell>
          <table:table-cell table:style-name="ce60" table:formula="of:=0.01127350207*[.B17]*(1+0.7096/[.D17]+2.395/[.D17]^1.5)" office:value-type="float" office:value="2.37472199197284">
            <text:p>2.37</text:p>
          </table:table-cell>
          <table:table-cell table:style-name="ce37" office:value-type="float" office:value="2.56">
            <text:p>2.56</text:p>
          </table:table-cell>
          <table:table-cell table:style-name="ce37" table:formula="of:=[.C17]*CLDAE([.D17] ; [.T17] ; 1)/1000" office:value-type="float" office:value="2.42109897162592">
            <text:p>2.42</text:p>
          </table:table-cell>
          <table:table-cell table:style-name="ce37" table:formula="of:=1000/(2*PI()*SQRT([.J17]*[.U17]))" office:value-type="float" office:value="15.5721397393965">
            <text:p>15.57</text:p>
          </table:table-cell>
        </table:table-row>
        <table:table-row table:style-name="ro1">
          <table:table-cell table:style-name="ce31" office:value-type="string">
            <text:p>M31 min</text:p>
          </table:table-cell>
          <table:table-cell table:style-name="ce28" office:value-type="float" office:value="70.9596">
            <text:p>70.9596</text:p>
          </table:table-cell>
          <table:table-cell table:style-name="ce28" office:value-type="float" office:value="50.0712">
            <text:p>50.0712</text:p>
          </table:table-cell>
          <table:table-cell table:style-name="ce28" table:formula="of:=[.B18]/[.C18]" office:value-type="float" office:value="1.41717394430331">
            <text:p>1.4172</text:p>
          </table:table-cell>
          <table:table-cell table:style-name="ce28" office:value-type="float" office:value="0.9144">
            <text:p>0.9144</text:p>
          </table:table-cell>
          <table:table-cell table:style-name="ce28" office:value-type="float" office:value="1.77399">
            <text:p>1.7740</text:p>
          </table:table-cell>
          <table:table-cell table:style-name="ce28" table:formula="of:=[.F18]/[.E18]" office:value-type="float" office:value="1.94005905511811">
            <text:p>1.9401</text:p>
          </table:table-cell>
          <table:table-cell table:style-name="ce28" table:formula="of:=[.F18]/[.C18]" office:value-type="float" office:value="0.0354293486075828">
            <text:p>0.0354</text:p>
          </table:table-cell>
          <table:table-cell table:style-name="ce31" table:formula="of:=[.B18]/[.F18]" office:value-type="float" office:value="40">
            <text:p>40</text:p>
          </table:table-cell>
          <table:table-cell table:style-name="ce28" table:formula="of:= 1000000* LXROSA([.B18]/1000 ; [.C18]/1000 ; [.I18] ; [.E18]/1000 ; [.F18]/1000)" office:value-type="float" office:value="41.7914125352651">
            <text:p>41.7914</text:p>
          </table:table-cell>
          <table:table-cell table:style-name="ce28"/>
          <table:table-cell table:style-name="ce33" office:value-type="float" office:value="820">
            <text:p>820.0</text:p>
          </table:table-cell>
          <table:table-cell table:style-name="ce28" table:formula="of:=SQRT(([.I18]*PI()*[.C18])^2+[.B18]^2)/1000" office:value-type="float" office:value="6.29253267420317">
            <text:p>6.2925</text:p>
          </table:table-cell>
          <table:table-cell table:style-name="ce28" table:formula="of:=1000000*LINTERN([.M18] ; [.E18]/1000 ; [.L18]*1000 ; 1 ; 1)" office:value-type="float" office:value="0.0998873563255737">
            <text:p>0.0999</text:p>
          </table:table-cell>
          <table:table-cell table:style-name="ce28"/>
          <table:table-cell table:style-name="ce28" table:formula="of:=[.J18]+[.N18]" office:value-type="float" office:value="41.8912998915906">
            <text:p>41.8913</text:p>
          </table:table-cell>
          <table:table-cell table:style-name="ce28"/>
          <table:table-cell table:style-name="ce37" table:formula="of:=299.792458/(2*[.M18])" office:value-type="float" office:value="23.8212873513575">
            <text:p>23.82</text:p>
          </table:table-cell>
          <table:table-cell table:style-name="ce60" table:formula="of:=0.01127350207*[.B18]*(1+0.7096/[.D18]+2.395/[.D18]^1.5)" office:value-type="float" office:value="2.33615690494714">
            <text:p>2.34</text:p>
          </table:table-cell>
          <table:table-cell table:style-name="ce37" office:value-type="float" office:value="2.56">
            <text:p>2.56</text:p>
          </table:table-cell>
          <table:table-cell table:style-name="ce37" table:formula="of:=[.C18]*CLDAE([.D18] ; [.T18] ; 1)/1000" office:value-type="float" office:value="2.38349402643304">
            <text:p>2.38</text:p>
          </table:table-cell>
          <table:table-cell table:style-name="ce37" table:formula="of:=1000/(2*PI()*SQRT([.J18]*[.U18]))" office:value-type="float" office:value="15.9466540454377">
            <text:p>15.95</text:p>
          </table:table-cell>
        </table:table-row>
        <table:table-row table:style-name="ro1">
          <table:table-cell table:style-name="ce31" office:value-type="string">
            <text:p>MKG2 </text:p>
          </table:table-cell>
          <table:table-cell table:style-name="ce28" office:value-type="float" office:value="125.02">
            <text:p>125.0200</text:p>
          </table:table-cell>
          <table:table-cell table:style-name="ce28" office:value-type="float" office:value="79.5">
            <text:p>79.5000</text:p>
          </table:table-cell>
          <table:table-cell table:style-name="ce28" table:formula="of:=[.B19]/[.C19]" office:value-type="float" office:value="1.5725786163522">
            <text:p>1.5726</text:p>
          </table:table-cell>
          <table:table-cell table:style-name="ce28" office:value-type="float" office:value="1.4">
            <text:p>1.4000</text:p>
          </table:table-cell>
          <table:table-cell table:style-name="ce28" office:value-type="float" office:value="2.66">
            <text:p>2.6600</text:p>
          </table:table-cell>
          <table:table-cell table:style-name="ce28" table:formula="of:=[.F19]/[.E19]" office:value-type="float" office:value="1.9">
            <text:p>1.9000</text:p>
          </table:table-cell>
          <table:table-cell table:style-name="ce28" table:formula="of:=[.F19]/[.C19]" office:value-type="float" office:value="0.0334591194968554">
            <text:p>0.0335</text:p>
          </table:table-cell>
          <table:table-cell table:style-name="ce31" table:formula="of:=[.B19]/[.F19]" office:value-type="float" office:value="47">
            <text:p>47</text:p>
          </table:table-cell>
          <table:table-cell table:style-name="ce28" table:formula="of:= 1000000* LXROSA([.B19]/1000 ; [.C19]/1000 ; [.I19] ; [.E19]/1000 ; [.F19]/1000)" office:value-type="float" office:value="84.6589386681293">
            <text:p>84.6589</text:p>
          </table:table-cell>
          <table:table-cell table:style-name="ce28"/>
          <table:table-cell table:style-name="ce33" office:value-type="float" office:value="1">
            <text:p>1.0</text:p>
          </table:table-cell>
          <table:table-cell table:style-name="ce28" table:formula="of:=SQRT(([.I19]*PI()*[.C19])^2+[.B19]^2)/1000" office:value-type="float" office:value="11.7392266857963">
            <text:p>11.7392</text:p>
          </table:table-cell>
          <table:table-cell table:style-name="ce28" table:formula="of:=1000000*LINTERN([.M19] ; [.E19]/1000 ; [.L19]*1000 ; 1 ; 1)" office:value-type="float" office:value="0.586799124253836">
            <text:p>0.5868</text:p>
          </table:table-cell>
          <table:table-cell table:style-name="ce28"/>
          <table:table-cell table:style-name="ce28" table:formula="of:=[.J19]+[.N19]" office:value-type="float" office:value="85.2457377923831">
            <text:p>85.2457</text:p>
          </table:table-cell>
          <table:table-cell table:style-name="ce28"/>
          <table:table-cell table:style-name="ce37" table:formula="of:=299.792458/(2*[.M19])" office:value-type="float" office:value="12.768833332213">
            <text:p>12.77</text:p>
          </table:table-cell>
          <table:table-cell table:style-name="ce60" table:formula="of:=0.01127350207*[.B19]*(1+0.7096/[.D19]+2.395/[.D19]^1.5)" office:value-type="float" office:value="3.75707833976032">
            <text:p>3.76</text:p>
          </table:table-cell>
          <table:table-cell table:style-name="ce37" office:value-type="float" office:value="1">
            <text:p>1.00</text:p>
          </table:table-cell>
          <table:table-cell table:style-name="ce37" table:formula="of:=[.C19]*CLDAE([.D19] ; [.T19] ; 1)/1000" office:value-type="float" office:value="2.77966797102561">
            <text:p>2.78</text:p>
          </table:table-cell>
          <table:table-cell table:style-name="ce37" table:formula="of:=1000/(2*PI()*SQRT([.J19]*[.U19]))" office:value-type="float" office:value="10.3749798134549">
            <text:p>10.37</text:p>
          </table:table-cell>
        </table:table-row>
        <table:table-row table:style-name="ro1">
          <table:table-cell table:style-name="ce31" office:value-type="string">
            <text:p>MKG2 min</text:p>
          </table:table-cell>
          <table:table-cell table:style-name="ce28" office:value-type="float" office:value="125.02">
            <text:p>125.0200</text:p>
          </table:table-cell>
          <table:table-cell table:style-name="ce28" office:value-type="float" office:value="78.1">
            <text:p>78.1000</text:p>
          </table:table-cell>
          <table:table-cell table:style-name="ce28" table:formula="of:=[.B20]/[.C20]" office:value-type="float" office:value="1.60076824583867">
            <text:p>1.6008</text:p>
          </table:table-cell>
          <table:table-cell table:style-name="ce28" office:value-type="float" office:value="1.4">
            <text:p>1.4000</text:p>
          </table:table-cell>
          <table:table-cell table:style-name="ce28" office:value-type="float" office:value="2.66">
            <text:p>2.6600</text:p>
          </table:table-cell>
          <table:table-cell table:style-name="ce28" table:formula="of:=[.F20]/[.E20]" office:value-type="float" office:value="1.9">
            <text:p>1.9000</text:p>
          </table:table-cell>
          <table:table-cell table:style-name="ce28" table:formula="of:=[.F20]/[.C20]" office:value-type="float" office:value="0.0340588988476312">
            <text:p>0.0341</text:p>
          </table:table-cell>
          <table:table-cell table:style-name="ce31" table:formula="of:=[.B20]/[.F20]" office:value-type="float" office:value="47">
            <text:p>47</text:p>
          </table:table-cell>
          <table:table-cell table:style-name="ce28" table:formula="of:= 1000000* LXROSA([.B20]/1000 ; [.C20]/1000 ; [.I20] ; [.E20]/1000 ; [.F20]/1000)" office:value-type="float" office:value="82.0175663945401">
            <text:p>82.0176</text:p>
          </table:table-cell>
          <table:table-cell table:style-name="ce28"/>
          <table:table-cell table:style-name="ce33" office:value-type="float" office:value="1">
            <text:p>1.0</text:p>
          </table:table-cell>
          <table:table-cell table:style-name="ce28" table:formula="of:=SQRT(([.I20]*PI()*[.C20])^2+[.B20]^2)/1000" office:value-type="float" office:value="11.5325218222968">
            <text:p>11.5325</text:p>
          </table:table-cell>
          <table:table-cell table:style-name="ce28" table:formula="of:=1000000*LINTERN([.M20] ; [.E20]/1000 ; [.L20]*1000 ; 1 ; 1)" office:value-type="float" office:value="0.576466737280913">
            <text:p>0.5765</text:p>
          </table:table-cell>
          <table:table-cell table:style-name="ce28"/>
          <table:table-cell table:style-name="ce28" table:formula="of:=[.J20]+[.N20]" office:value-type="float" office:value="82.594033131821">
            <text:p>82.5940</text:p>
          </table:table-cell>
          <table:table-cell table:style-name="ce28"/>
          <table:table-cell table:style-name="ce37" table:formula="of:=299.792458/(2*[.M20])" office:value-type="float" office:value="12.997697408228">
            <text:p>13.00</text:p>
          </table:table-cell>
          <table:table-cell table:style-name="ce60" table:formula="of:=0.01127350207*[.B20]*(1+0.7096/[.D20]+2.395/[.D20]^1.5)" office:value-type="float" office:value="3.70086396388325">
            <text:p>3.70</text:p>
          </table:table-cell>
          <table:table-cell table:style-name="ce37" office:value-type="float" office:value="1">
            <text:p>1.00</text:p>
          </table:table-cell>
          <table:table-cell table:style-name="ce37" table:formula="of:=[.C20]*CLDAE([.D20] ; [.T20] ; 1)/1000" office:value-type="float" office:value="2.74869878550012">
            <text:p>2.75</text:p>
          </table:table-cell>
          <table:table-cell table:style-name="ce37" table:formula="of:=1000/(2*PI()*SQRT([.J20]*[.U20]))" office:value-type="float" office:value="10.5999329206281">
            <text:p>10.60</text:p>
          </table:table-cell>
        </table:table-row>
        <table:table-row table:style-name="ro1">
          <table:table-cell table:style-name="ce31" office:value-type="string">
            <text:p>MKG3 </text:p>
          </table:table-cell>
          <table:table-cell table:style-name="ce28" office:value-type="float" office:value="150.5">
            <text:p>150.5000</text:p>
          </table:table-cell>
          <table:table-cell table:style-name="ce28" office:value-type="float" office:value="79.5">
            <text:p>79.5000</text:p>
          </table:table-cell>
          <table:table-cell table:style-name="ce28" table:formula="of:=[.B21]/[.C21]" office:value-type="float" office:value="1.89308176100629">
            <text:p>1.8931</text:p>
          </table:table-cell>
          <table:table-cell table:style-name="ce28" office:value-type="float" office:value="1.4">
            <text:p>1.4000</text:p>
          </table:table-cell>
          <table:table-cell table:style-name="ce28" office:value-type="float" office:value="3.01">
            <text:p>3.0100</text:p>
          </table:table-cell>
          <table:table-cell table:style-name="ce28" table:formula="of:=[.F21]/[.E21]" office:value-type="float" office:value="2.15">
            <text:p>2.1500</text:p>
          </table:table-cell>
          <table:table-cell table:style-name="ce28" table:formula="of:=[.F21]/[.C21]" office:value-type="float" office:value="0.0378616352201258">
            <text:p>0.0379</text:p>
          </table:table-cell>
          <table:table-cell table:style-name="ce31" table:formula="of:=[.B21]/[.F21]" office:value-type="float" office:value="50">
            <text:p>50</text:p>
          </table:table-cell>
          <table:table-cell table:style-name="ce28" table:formula="of:= 1000000* LXROSA([.B21]/1000 ; [.C21]/1000 ; [.I21] ; [.E21]/1000 ; [.F21]/1000)" office:value-type="float" office:value="82.9875413931146">
            <text:p>82.9875</text:p>
          </table:table-cell>
          <table:table-cell table:style-name="ce28"/>
          <table:table-cell table:style-name="ce33" office:value-type="float" office:value="1">
            <text:p>1.0</text:p>
          </table:table-cell>
          <table:table-cell table:style-name="ce28" table:formula="of:=SQRT(([.I21]*PI()*[.C21])^2+[.B21]^2)/1000" office:value-type="float" office:value="12.4887376579846">
            <text:p>12.4887</text:p>
          </table:table-cell>
          <table:table-cell table:style-name="ce28" table:formula="of:=1000000*LINTERN([.M21] ; [.E21]/1000 ; [.L21]*1000 ; 1 ; 1)" office:value-type="float" office:value="0.624264316286536">
            <text:p>0.6243</text:p>
          </table:table-cell>
          <table:table-cell table:style-name="ce28"/>
          <table:table-cell table:style-name="ce28" table:formula="of:=[.J21]+[.N21]" office:value-type="float" office:value="83.6118057094011">
            <text:p>83.6118</text:p>
          </table:table-cell>
          <table:table-cell table:style-name="ce28"/>
          <table:table-cell table:style-name="ce37" table:formula="of:=299.792458/(2*[.M21])" office:value-type="float" office:value="12.0025124320043">
            <text:p>12.00</text:p>
          </table:table-cell>
          <table:table-cell table:style-name="ce60" table:formula="of:=0.01127350207*[.B21]*(1+0.7096/[.D21]+2.395/[.D21]^1.5)" office:value-type="float" office:value="3.89271617437331">
            <text:p>3.89</text:p>
          </table:table-cell>
          <table:table-cell table:style-name="ce37" office:value-type="float" office:value="1">
            <text:p>1.00</text:p>
          </table:table-cell>
          <table:table-cell table:style-name="ce37" table:formula="of:=[.C21]*CLDAE([.D21] ; [.T21] ; 1)/1000" office:value-type="float" office:value="2.9976241401457">
            <text:p>3.00</text:p>
          </table:table-cell>
          <table:table-cell table:style-name="ce37" table:formula="of:=1000/(2*PI()*SQRT([.J21]*[.U21]))" office:value-type="float" office:value="10.0907882714749">
            <text:p>10.09</text:p>
          </table:table-cell>
        </table:table-row>
        <table:table-row table:style-name="ro1">
          <table:table-cell table:style-name="ce31" office:value-type="string">
            <text:p>MKG3 min</text:p>
          </table:table-cell>
          <table:table-cell table:style-name="ce28" office:value-type="float" office:value="150.5">
            <text:p>150.5000</text:p>
          </table:table-cell>
          <table:table-cell table:style-name="ce28" office:value-type="float" office:value="78.1">
            <text:p>78.1000</text:p>
          </table:table-cell>
          <table:table-cell table:style-name="ce28" table:formula="of:=[.B22]/[.C22]" office:value-type="float" office:value="1.9270166453265">
            <text:p>1.9270</text:p>
          </table:table-cell>
          <table:table-cell table:style-name="ce28" office:value-type="float" office:value="1.4">
            <text:p>1.4000</text:p>
          </table:table-cell>
          <table:table-cell table:style-name="ce28" office:value-type="float" office:value="3.01">
            <text:p>3.0100</text:p>
          </table:table-cell>
          <table:table-cell table:style-name="ce28" table:formula="of:=[.F22]/[.E22]" office:value-type="float" office:value="2.15">
            <text:p>2.1500</text:p>
          </table:table-cell>
          <table:table-cell table:style-name="ce28" table:formula="of:=[.F22]/[.C22]" office:value-type="float" office:value="0.0385403329065301">
            <text:p>0.0385</text:p>
          </table:table-cell>
          <table:table-cell table:style-name="ce31" table:formula="of:=[.B22]/[.F22]" office:value-type="float" office:value="50">
            <text:p>50</text:p>
          </table:table-cell>
          <table:table-cell table:style-name="ce28" table:formula="of:= 1000000* LXROSA([.B22]/1000 ; [.C22]/1000 ; [.I22] ; [.E22]/1000 ; [.F22]/1000)" office:value-type="float" office:value="80.3552928015269">
            <text:p>80.3553</text:p>
          </table:table-cell>
          <table:table-cell table:style-name="ce28"/>
          <table:table-cell table:style-name="ce33" office:value-type="float" office:value="1">
            <text:p>1.0</text:p>
          </table:table-cell>
          <table:table-cell table:style-name="ce28" table:formula="of:=SQRT(([.I22]*PI()*[.C22])^2+[.B22]^2)/1000" office:value-type="float" office:value="12.2688424271535">
            <text:p>12.2688</text:p>
          </table:table-cell>
          <table:table-cell table:style-name="ce28" table:formula="of:=1000000*LINTERN([.M22] ; [.E22]/1000 ; [.L22]*1000 ; 1 ; 1)" office:value-type="float" office:value="0.613272593208609">
            <text:p>0.6133</text:p>
          </table:table-cell>
          <table:table-cell table:style-name="ce28"/>
          <table:table-cell table:style-name="ce28" table:formula="of:=[.J22]+[.N22]" office:value-type="float" office:value="80.9685653947355">
            <text:p>80.9686</text:p>
          </table:table-cell>
          <table:table-cell table:style-name="ce28"/>
          <table:table-cell table:style-name="ce37" table:formula="of:=299.792458/(2*[.M22])" office:value-type="float" office:value="12.2176342136605">
            <text:p>12.22</text:p>
          </table:table-cell>
          <table:table-cell table:style-name="ce60" table:formula="of:=0.01127350207*[.B22]*(1+0.7096/[.D22]+2.395/[.D22]^1.5)" office:value-type="float" office:value="3.84048893394422">
            <text:p>3.84</text:p>
          </table:table-cell>
          <table:table-cell table:style-name="ce37" office:value-type="float" office:value="1">
            <text:p>1.00</text:p>
          </table:table-cell>
          <table:table-cell table:style-name="ce37" table:formula="of:=[.C22]*CLDAE([.D22] ; [.T22] ; 1)/1000" office:value-type="float" office:value="2.96856532209874">
            <text:p>2.97</text:p>
          </table:table-cell>
          <table:table-cell table:style-name="ce37" table:formula="of:=1000/(2*PI()*SQRT([.J22]*[.U22]))" office:value-type="float" office:value="10.3048003685481">
            <text:p>10.30</text:p>
          </table:table-cell>
        </table:table-row>
        <table:table-row table:style-name="ro1">
          <table:table-cell table:style-name="ce31" office:value-type="string">
            <text:p>MKG4 </text:p>
          </table:table-cell>
          <table:table-cell table:style-name="ce28" office:value-type="float" office:value="132.8">
            <text:p>132.8000</text:p>
          </table:table-cell>
          <table:table-cell table:style-name="ce28" office:value-type="float" office:value="81.2">
            <text:p>81.2000</text:p>
          </table:table-cell>
          <table:table-cell table:style-name="ce28" table:formula="of:=[.B23]/[.C23]" office:value-type="float" office:value="1.63546798029557">
            <text:p>1.6355</text:p>
          </table:table-cell>
          <table:table-cell table:style-name="ce28" office:value-type="float" office:value="1.4">
            <text:p>1.4000</text:p>
          </table:table-cell>
          <table:table-cell table:style-name="ce28" office:value-type="float" office:value="1.66">
            <text:p>1.6600</text:p>
          </table:table-cell>
          <table:table-cell table:style-name="ce28" table:formula="of:=[.F23]/[.E23]" office:value-type="float" office:value="1.18571428571429">
            <text:p>1.1857</text:p>
          </table:table-cell>
          <table:table-cell table:style-name="ce28" table:formula="of:=[.F23]/[.C23]" office:value-type="float" office:value="0.0204433497536946">
            <text:p>0.0204</text:p>
          </table:table-cell>
          <table:table-cell table:style-name="ce31" table:formula="of:=[.B23]/[.F23]" office:value-type="float" office:value="80">
            <text:p>80</text:p>
          </table:table-cell>
          <table:table-cell table:style-name="ce28" table:formula="of:= 1000000* LXROSA([.B23]/1000 ; [.C23]/1000 ; [.I23] ; [.E23]/1000 ; [.F23]/1000)" office:value-type="float" office:value="242.348546655462">
            <text:p>242.3485</text:p>
          </table:table-cell>
          <table:table-cell table:style-name="ce28"/>
          <table:table-cell table:style-name="ce33" office:value-type="float" office:value="1">
            <text:p>1.0</text:p>
          </table:table-cell>
          <table:table-cell table:style-name="ce28" table:formula="of:=SQRT(([.I23]*PI()*[.C23])^2+[.B23]^2)/1000" office:value-type="float" office:value="20.4082179592153">
            <text:p>20.4082</text:p>
          </table:table-cell>
          <table:table-cell table:style-name="ce28" table:formula="of:=1000000*LINTERN([.M23] ; [.E23]/1000 ; [.L23]*1000 ; 1 ; 1)" office:value-type="float" office:value="1.02012890172217">
            <text:p>1.0201</text:p>
          </table:table-cell>
          <table:table-cell table:style-name="ce28"/>
          <table:table-cell table:style-name="ce28" table:formula="of:=[.J23]+[.N23]" office:value-type="float" office:value="243.368675557184">
            <text:p>243.3687</text:p>
          </table:table-cell>
          <table:table-cell table:style-name="ce28"/>
          <table:table-cell table:style-name="ce37" table:formula="of:=299.792458/(2*[.M23])" office:value-type="float" office:value="7.34489553666857">
            <text:p>7.34</text:p>
          </table:table-cell>
          <table:table-cell table:style-name="ce60" table:formula="of:=0.01127350207*[.B23]*(1+0.7096/[.D23]+2.395/[.D23]^1.5)" office:value-type="float" office:value="3.86104438408627">
            <text:p>3.86</text:p>
          </table:table-cell>
          <table:table-cell table:style-name="ce37" office:value-type="float" office:value="1">
            <text:p>1.00</text:p>
          </table:table-cell>
          <table:table-cell table:style-name="ce37" table:formula="of:=[.C23]*CLDAE([.D23] ; [.T23] ; 1)/1000" office:value-type="float" office:value="2.88108041525375">
            <text:p>2.88</text:p>
          </table:table-cell>
          <table:table-cell table:style-name="ce37" table:formula="of:=1000/(2*PI()*SQRT([.J23]*[.U23]))" office:value-type="float" office:value="6.02312992849608">
            <text:p>6.02</text:p>
          </table:table-cell>
        </table:table-row>
        <table:table-row table:style-name="ro1">
          <table:table-cell table:style-name="ce31" office:value-type="string">
            <text:p>MKG4 min</text:p>
          </table:table-cell>
          <table:table-cell table:style-name="ce28" office:value-type="float" office:value="132.8">
            <text:p>132.8000</text:p>
          </table:table-cell>
          <table:table-cell table:style-name="ce28" office:value-type="float" office:value="79.8">
            <text:p>79.8000</text:p>
          </table:table-cell>
          <table:table-cell table:style-name="ce28" table:formula="of:=[.B24]/[.C24]" office:value-type="float" office:value="1.66416040100251">
            <text:p>1.6642</text:p>
          </table:table-cell>
          <table:table-cell table:style-name="ce28" office:value-type="float" office:value="1.4">
            <text:p>1.4000</text:p>
          </table:table-cell>
          <table:table-cell table:style-name="ce28" office:value-type="float" office:value="1.66">
            <text:p>1.6600</text:p>
          </table:table-cell>
          <table:table-cell table:style-name="ce28" table:formula="of:=[.F24]/[.E24]" office:value-type="float" office:value="1.18571428571429">
            <text:p>1.1857</text:p>
          </table:table-cell>
          <table:table-cell table:style-name="ce28" table:formula="of:=[.F24]/[.C24]" office:value-type="float" office:value="0.0208020050125313">
            <text:p>0.0208</text:p>
          </table:table-cell>
          <table:table-cell table:style-name="ce31" table:formula="of:=[.B24]/[.F24]" office:value-type="float" office:value="80">
            <text:p>80</text:p>
          </table:table-cell>
          <table:table-cell table:style-name="ce28" table:formula="of:= 1000000* LXROSA([.B24]/1000 ; [.C24]/1000 ; [.I24] ; [.E24]/1000 ; [.F24]/1000)" office:value-type="float" office:value="234.906850658539">
            <text:p>234.9069</text:p>
          </table:table-cell>
          <table:table-cell table:style-name="ce28"/>
          <table:table-cell table:style-name="ce33" office:value-type="float" office:value="1">
            <text:p>1.0</text:p>
          </table:table-cell>
          <table:table-cell table:style-name="ce28" table:formula="of:=SQRT(([.I24]*PI()*[.C24])^2+[.B24]^2)/1000" office:value-type="float" office:value="20.0563671622257">
            <text:p>20.0564</text:p>
          </table:table-cell>
          <table:table-cell table:style-name="ce28" table:formula="of:=1000000*LINTERN([.M24] ; [.E24]/1000 ; [.L24]*1000 ; 1 ; 1)" office:value-type="float" office:value="1.00254122366912">
            <text:p>1.0025</text:p>
          </table:table-cell>
          <table:table-cell table:style-name="ce28"/>
          <table:table-cell table:style-name="ce28" table:formula="of:=[.J24]+[.N24]" office:value-type="float" office:value="235.909391882208">
            <text:p>235.9094</text:p>
          </table:table-cell>
          <table:table-cell table:style-name="ce28"/>
          <table:table-cell table:style-name="ce37" table:formula="of:=299.792458/(2*[.M24])" office:value-type="float" office:value="7.47374775240034">
            <text:p>7.47</text:p>
          </table:table-cell>
          <table:table-cell table:style-name="ce60" table:formula="of:=0.01127350207*[.B24]*(1+0.7096/[.D24]+2.395/[.D24]^1.5)" office:value-type="float" office:value="3.80569986926581">
            <text:p>3.81</text:p>
          </table:table-cell>
          <table:table-cell table:style-name="ce37" office:value-type="float" office:value="1">
            <text:p>1.00</text:p>
          </table:table-cell>
          <table:table-cell table:style-name="ce37" table:formula="of:=[.C24]*CLDAE([.D24] ; [.T24] ; 1)/1000" office:value-type="float" office:value="2.85053083144292">
            <text:p>2.85</text:p>
          </table:table-cell>
          <table:table-cell table:style-name="ce37" table:formula="of:=1000/(2*PI()*SQRT([.J24]*[.U24]))" office:value-type="float" office:value="6.15048578473559">
            <text:p>6.15</text:p>
          </table:table-cell>
        </table:table-row>
        <table:table-row table:style-name="ro1">
          <table:table-cell table:style-name="ce2"/>
          <table:table-cell table:style-name="ce47" table:number-columns-repeated="5"/>
          <table:table-cell table:style-name="ce2" table:number-columns-repeated="11"/>
          <table:table-cell table:style-name="ce21" table:number-columns-repeated="5"/>
        </table:table-row>
        <table:table-row table:style-name="ro1" table:number-rows-repeated="2">
          <table:table-cell/>
          <table:table-cell table:style-name="ce41" table:number-columns-repeated="5"/>
          <table:table-cell table:number-columns-repeated="11"/>
          <table:table-cell table:style-name="ce46" table:number-columns-repeated="3"/>
          <table:table-cell/>
          <table:table-cell table:style-name="ce46"/>
        </table:table-row>
        <table:table-row table:style-name="ro1">
          <table:table-cell office:value-type="string">
            <text:p>Notes:</text:p>
          </table:table-cell>
          <table:table-cell table:style-name="ce41" table:number-columns-repeated="5"/>
          <table:table-cell table:number-columns-repeated="11"/>
          <table:table-cell table:style-name="ce46" table:number-columns-repeated="3"/>
          <table:table-cell/>
          <table:table-cell table:style-name="ce46"/>
        </table:table-row>
        <table:table-row table:style-name="ro1">
          <table:table-cell office:value-type="string">
            <text:p>Insert required data (bold header with yellow background) and fill down into blank cells from the row above.</text:p>
          </table:table-cell>
          <table:table-cell/>
          <table:table-cell table:style-name="ce41" table:number-columns-repeated="2"/>
          <table:table-cell/>
          <table:table-cell table:style-name="ce41"/>
          <table:table-cell table:number-columns-repeated="11"/>
          <table:table-cell table:style-name="ce46" table:number-columns-repeated="3"/>
          <table:table-cell/>
          <table:table-cell table:style-name="ce46"/>
        </table:table-row>
        <table:table-row table:style-name="ro1">
          <table:table-cell office:value-type="string">
            <text:p>There is no need to input the number of turns. N is calculated from the data. </text:p>
          </table:table-cell>
          <table:table-cell/>
          <table:table-cell table:style-name="ce41" table:number-columns-repeated="2"/>
          <table:table-cell/>
          <table:table-cell table:style-name="ce41"/>
          <table:table-cell table:number-columns-repeated="11"/>
          <table:table-cell table:style-name="ce46" table:number-columns-repeated="3"/>
          <table:table-cell/>
          <table:table-cell table:style-name="ce46"/>
        </table:table-row>
        <table:table-row table:style-name="ro1" table:number-rows-repeated="1048545">
          <table:table-cell table:number-columns-repeated="22"/>
        </table:table-row>
        <table:table-row table:style-name="ro1">
          <table:table-cell table:number-columns-repeated="22"/>
        </table:table-row>
      </table:table>
      <table:table table:name="Sheet3" table:style-name="ta1" table:print="false">
        <table:table-column table:style-name="co28"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1" svg:font-family="Arial" style:font-adornments="Regular" style:font-family-generic="swis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Tahoma"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6" number:min-integer-digits="1"/>
    </number:number-style>
    <number:number-style style:name="N108">
      <number:number number:decimal-places="4" number:min-integer-digits="1"/>
    </number:number-style>
    <number:number-style style:name="N109">
      <number:number number:decimal-places="1" number:min-integer-digits="1"/>
    </number:number-style>
    <number:number-style style:name="N110">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11/01/2016</text:date>, <text:time>19:29: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Dave</meta:initial-creator>
    <meta:creation-date>2005-06-13T23:28:28</meta:creation-date>
    <dc:date>2016-01-11T19:28:33.47</dc:date>
    <meta:editing-cycles>97</meta:editing-cycles>
    <meta:editing-duration>P4DT4H22M20S</meta:editing-duration>
    <dc:creator>David Knight</dc:creator>
    <meta:document-statistic meta:table-count="3" meta:cell-count="625" meta:object-count="0"/>
    <meta:user-defined meta:name="Info 1"/>
    <meta:user-defined meta:name="Info 2"/>
    <meta:user-defined meta:name="Info 3"/>
    <meta:user-defined meta:name="Info 4"/>
  </office:meta>
</office:document-meta>
</file>

<file path=Basic/Standard/Inductance.xml><?xml version="1.0" encoding="utf-8"?>
<!DOCTYPE module  PUBLIC '-//OpenOffice.org//DTD OfficeDocument 1.0//EN'  'module.dtd'>
<script:module xmlns:script="http://openoffice.org/2000/script" script:name="Inductance" script:language="StarBasic">'Inductor modelling routines


Function LxRosa(byval h as double, D as double, N as double, dw as double, p as double) 
'External inductance in henrys of a round-wire solenoid, using the Nagaoka-Rosa method.
'D W Knight. V 1.00, 2016-01-11
'Calls functions W82W(), KMGO() and Rosaks90()
'h = coil length / m
'D = coil diameter / m
'N = number of turns
'dw = wire diameter / m
'p = winding pitch / m
Dim kNagaoka as double, Lsheet as double, Rosacorr as double
kNagaoka = W82W(D/h)
Lsheet =  1e-7*pi()*pi()*D*D*N*N*kNagaoka/h
Rosacorr = KMGO(N) + Rosaks90( p/dw , p/D , 0)
LxRosa =Lsheet -2E-7*pi()*D*N*Rosacorr
end function



Function Rosaks90(byval pdw as double, pD as double, fi as double) as double
'Rosa's self inductance correction, continuous empirical version.
'Based on Bob Weaver's modified version of Wheeler 82-7
' D W Knight, July 2012.  www.g3ynh.info
'pdw = pitch / wire diam , pD = pitch / coil diam, 
'fi = internal inductance factor, zero for none, 1 for LF.
Dim Ddw as double, pn as double, k0 as double, k2 as double, w as double
Ddw = (1/pD)/(1/pdw)
k0 = 1/(log(8/pi)-0.5)
k2 = 24/(3*pi*pi -16)
w = -0.47/(0.755 + 1/pD)^1.44
pn = k0 +3.437*pD +k2*pD*pD +w
Rosaks90 = log(1+pi/(2*pD)) +1/pn - log(8*Ddw) +2  -fi*sqr(1 +(pD/pi)*(pD/pi) )/4
end function



Function W82W(byVal x as double) as double
' calculates Nagaoka's coeff. using Wheeler 1982 eqn (7) as modified by
' Bob Weaver. Max error is +/- 21ppM.  D W Knight, June 2012. x = Diam. / length
if x = 0 then
  w82w = 1
else
Dim zk as double, k0 as double, k2 as double, p as double, w as double
  zk = 2/(pi*x)
  k0 = 1/(log(8/pi)-0.5)
  k2 = 24/(3*pi*pi -16)
  w = -0.47/(0.755 + x)^1.44
  p = k0 +3.437/x +k2/(x*x) +w
  W82W = zk*(log(1 + 1/zk) + 1/p)
end if
end function



Function Nagaoka(ByVal x as Double) As Double
' By Bob Weaver. http://electronbunker.ca/ 
' returns Nagaoka's coefficient,
' aka: field non-uniformity coefficient
' where x=diameter/length
if x=0 then
  Nagaoka=1
else
  xx=x*x
  m=xx/(1+xx)
  m2=4*sqr(1+xx)
  a=1
  b=sqr(1-m)
  c=a-b
  ci=1
  cs=c*c/2+m
  do
    ao=(a+b)/2
    b=sqr(a*b)
    a=ao
    co=c
    c=a-b
    cs=cs+ci*c*c
    ci=2*ci
  loop while c&lt;co
  cs=(cs)/2
  K=pi()/(a+a)
  KmE=K*cs
  E=K*(1-cs)
  Nagaoka=1/(3*pi())*(m2/xx*KmE+m2*E-4*x)
end if
end Function


Function Mut(ByVal r1,r2,x) As Double
' Calculate mutual inductance in microhenries between
' two coaxial circular filaments.  By Bob Weaver
' r1,r2 are radii of the respective loops in cm
' x is the axial distance separating them in cm
  a=sqr((r1+r2)^2+x^2)
  b=sqr((r1-r2)^2+x^2)
  c=a-b
  ci=1
  cs=c*c
  do
    ao=(a+b)/2
    b=sqr(a*b)
    a=ao
    co=c
    c=a-b
    ci=2*ci
    cs=cs+ci*c*c
  loop while c&lt;co
  Mut=.0005*pi()^2*cs/a
end Function


Function Mcoil(ByVal n1,r1,x1,n2,r2,x2,x) As double
'Calculate mutual inductance of two coaxial solenoids. by Bob Weaver.
' n1,n2=no. of turns; r1,r2=coil radius; x1,x2=coil length;
' x=offset of second coil along axis
p1=x1/n1
p2=x2/n2
Msum=0.0
for j1=0 to n1-1
  for j2=0 to n2-1
    z=j2*p2-j1*p1+x
    Msum=Msum+Mut(r1,r2,z)
  next
next
Mcoil=Msum
end function

function Lcoil(ByVal n,rc,x,dw) As double
 'Calc inductance of solenoid. By Bob Weaver.
 'n=no. of turns; rc=coil radius; x=coil length; dw=wire diameter
 pitch=x/n
 M=Mut(rc,rc,dw/2*exp(-.25))*n
 for z=1 to n-1
   M=M+Mut(rc,rc,z*pitch)*(n-z)*2
 next
 Lcoil=M
end function
Function dGMD(ByVal j as long) As Double
' Geometric mean distance adjustment formula
' called by RosaKm function
 Dim i,iterms as long
 Dim k,x,n,ni,y as double
 nterms=25
 if j=1 then
   dGMD()=Log(.25)+1.5
 else
   n=0.0+j
   n=n*n
   ni=n
   y=0
   for i=1 to iterms
      x=0.0+i
      k=(x+1)*(x+x)*(x+x+1)*ni
      if k&gt;1.0e100 then
        exit for
      endif
      y=y+1/k
      ni=ni*n
    next
    dGMD()=y
  endif
end function

Function RosaKmX(ByVal n as long) as double
 ' Rosa's round wire mutual inductance correction
 ' using original summation method. By Bob Weaver.
 ' argument n is number of turns in coil
 ' Warning: This gets very slow when the input parameter is large
 dim m as long
 dim h as double
 h=0.0
 for m=1 to n-1
   h=h+dGMD(m)*(n-m)
 next
 RosaKmX()=h*2/n
end function


Function KMGO(Byval N as double) as double
'Rosa's round-wire solenoid mutual inductance correction. D W Knight, April 2010
'Optimised version of Grover's 1929 formula. Max error is +/-0.000000013
if N&lt;1 then
  KMGO=0
else
  KMGO=log(2*pi)-1.5 -log(N)/(6*N) -0.33084236/N -1/(120*N^3) +1/(504*N^5) -0.0011925/N^7 +0.000507/N^9
endif
end function


Function RosaKs(ByVal x As Double) as Double
 ' Rosa's round wire self inductance correction (includes LF internal inductance)
 ' where argument x=pitch/wire dia.
 RosaKs()=1.25-Log(2*x)
End Function


Function Lintern(Byval lw as double, d as double, f as double, Kiacs as double, mur as double)
'Internal inductance of a round wire.  Version 1.0 D W Knight. 2016-01-09.
'Calls function Flpml for inductance factor Theta.
' lw = length of wire / m
' d = wire diameter / m
' f = frequency / Hz
' Kiacs is proportionate conductivity relative to IACS. For electrical Cu at 20 deg. C, Kiacs = 1
' mur = relative permeability of the wire = 1 for non magnetic conductors
Dim rho as double, delta as double, q as double, Theta as double
rho = 17.241E-9 / Kiacs 
delta = sqr( rho / ( 4E-7*pi()*pi() * f * mur ) )
q = d / ( delta * sqr(2) )
Theta = Flpml(q)
Lintern = lw * 0.5E-7 * mur * Theta
end function


Function Flpml(ByVal q as double) as double
'Calculates internal inductance factor within 160ppM using PACAML formula.
'see: Practical continuous funcs and formulae for int. Z of cylindrical conductors.
'D. W. Knight, Mar. 2010.  www.g3ynh.info 
   Dim y as double, z as double, zz as double
   if q&lt;0.0001 then
     Flpml=1
   else
     Flpml=(4/q)*(1/sqr(2))*(1+0.01209/(q+1)-0.63523/(q*q+1)+0.16476/(q*q*q+1))
     Flpml=Flpml*(1-exp(-1*(1/Flpml)^1.5819))^(1/1.5819)
     z=0.38691*q
     zz=Z^1.2652-Z^-0.39709
     y=-0.198584/(1+0.25741*ZZ*ZZ)^2.62343
     Flpml=Flpml*(1-y)
   end if
end function

Function CLDAE(ff as double, eri as double, erx as double) as double
'Calculates solenoid CL/D [pF/m] using DAE formula. v1.00. By D W Knight.
'ff (form factor) is solenoid length / Diameter
Dim kc as double
kc = 0.717439/ff +0.933048*ff^-1.5 + 0.106/(ff*ff)
CLDAE = 11.27350207*erx*ff*(1+kc*(1+eri/erx)/2)
end function


Function swsrad(byval rwa as double, pd as double, s as double, _
sh as integer, kmax as integer) as double
'LF Effective radius of solid-wire solenoid. v1.01. D W Knight, April 2010.
'rwa=rw/ra.  pd=p/d=p/2rw.  's=0.5 for homogeneous wire, s=1 for strained wire. 
'sh=1 for rectangular wire, sh=0 for round wire.
if pd&lt;0 then pd=0
if rwa&gt;1 or (rwa=1 and pd=0) then
  swsrad = 0
elseif rwa &lt;=0 then
  swsrad = 1
else
  if s&lt;0 then s=0 
  if kmax&lt;1 then kmax=segcalc(rwa,pd,s,sh)
  if kmax&gt;32766 then kmax=32766
Dim fk(kmax) as double, sum(kmax) as double, qr as double, intgrl as double
Dim rl as double, rm as double, ru as double, fkm as double, n as integer
Dim i as integer, inc as double, target as double, r0 as double
  qr = pd*rwa/pi
'Determine complete integral by dividing into kmax segments and using Simpson's rule.
  inc = 2*rwa/kmax
  sum(0)=0
  ru = 1-rwa
  rm = ru-inc/2
  fk(0) = wirew(rwa,ru,sh)/(ru*ru+qr*qr)^s
  for i = 1 to kmax
    rm = rm+inc
    ru = ru+inc
    fkm = wirew(rwa,rm,sh)/(rm*rm+qr*qr)^s
    fk(i) = wirew(rwa,ru,sh)/(ru*ru+qr*qr)^s
    sum(i) = sum(i-1) + fk(i-1) + 4*fkm + fk(i)
  next i
'integral from 1-rw/ra to r0/ra is 1/2 the total.
  target = sum(kmax)/2
'find the segment in which r0/ra lies
  for i=1 to kmax
    if sum(i) &gt;= target then exit for
  next i
  rl = 1-rwa+(i-1)*inc
'Use linear interpolation to get first estimate of r0/ra 
  r0 = rl + inc*(target-sum(i-1))/(sum(i)-sum(i-1))
'Iterate to refine the estimate.
  for n=1 to 32766
    rm = (r0+rl)/2
    fkm = wirew(rwa,rm,sh)/(rm*rm+qr*qr)^s
    fk(i) = wirew(rwa,r0,sh)/(r0*r0+qr*qr)^s
    intgrl = (fk(i-1) + 4*fkm + fk(i))*(r0-rl)/inc
    r0 = rl + (r0-rl)*(target-sum(i-1))/intgrl
   if abs(sum(i-1)+intgrl-target)&lt;1E-12 then exit for
  next n
  swsrad = r0
endif
end function


function Wirew(byval rwa as double, rr as double, shape as integer) as double
'Returns relative conductor width. v1.00
'rwa=rw/ra. rr is relative radius co-ordinate.
'shape=1 for rectangular wire, otherwise assumes round wire. 
Dim rrms as double, rwas as double
if shape = 1 then
  wirew=1
else
  rrms=(rr-1)*(rr-1)
  rwas=rwa*rwa
  if rrms&gt;=rwas then
    wirew=0
  else
    wirew=sqr(rwas-rrms)
  endif
endif
end function


Function segcalc(byval rwa as double, pd as double, s as double, shape as integer) as integer
'Calculates No. of segments for Swsrad to give &lt;100ppM error. V1.00
'shape parameter is not used in this version.
if rwa&gt;=1 and pd&lt;= 0 then
  segcalc = 0
elseif rwa&gt;=1 and pd&gt;0 then
  segcalc = 2048
elseif rwa &lt;= 0.1 then
  segcalc = 10
else
  if s&lt;0 then s=0
  if s&gt;1 then s=1
Dim segs as double
  segs = 2+24.5/(1-rwa^0.25)-863*rwa+5589*rwa^2-18022*rwa^3+30023*rwa^4-24801*rwa^5+7986*rwa^6
  segs = segs-20
  segs = segs*s
  segs = segs+20
  if segs &gt; 32766 then segs=32766 
  if segs &lt; 10 then segs=10
  segcalc = segs
endif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ductanc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