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Zi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0.388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fo:background-color="transparent"/>
    </style:style>
    <style:style style:name="ce2" style:family="table-cell" style:parent-style-name="Default" style:data-style-name="N111">
      <style:table-cell-properties fo:background-color="#ffff00" style:text-align-source="fix" style:repeat-content="false"/>
      <style:paragraph-properties fo:text-align="end" fo:margin-left="0cm"/>
    </style:style>
    <style:style style:name="ce3" style:family="table-cell" style:parent-style-name="Default" style:data-style-name="N111">
      <style:table-cell-properties fo:background-color="#e6e6ff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1">
      <style:table-cell-properties style:text-align-source="fix" style:repeat-content="false" fo:background-color="transparent"/>
      <style:paragraph-properties fo:text-align="end" fo:margin-left="0cm"/>
    </style:style>
    <style:style style:name="ce5" style:family="table-cell" style:parent-style-name="Default" style:data-style-name="N111"/>
    <style:style style:name="ce6" style:family="table-cell" style:parent-style-name="Default" style:data-style-name="N108">
      <style:table-cell-properties fo:background-color="transparent"/>
    </style:style>
    <style:style style:name="ce7" style:family="table-cell" style:parent-style-name="Default" style:data-style-name="N108">
      <style:table-cell-properties fo:background-color="#e6e6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/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1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111">
      <style:table-cell-properties fo:background-color="#ffff00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 style:data-style-name="N108">
      <style:table-cell-properties fo:background-color="#ccffff"/>
    </style:style>
    <style:style style:name="ce16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 style:data-style-name="N111">
      <style:table-cell-properties fo:background-color="#e6e6e6"/>
    </style:style>
    <style:style style:name="ce18" style:family="table-cell" style:parent-style-name="Default" style:data-style-name="N111">
      <style:table-cell-properties fo:background-color="#ccffff"/>
    </style:style>
    <style:style style:name="ce19" style:family="table-cell" style:parent-style-name="Default" style:data-style-name="N109">
      <style:table-cell-properties fo:background-color="transparent"/>
    </style:style>
    <style:style style:name="ce20" style:family="table-cell" style:parent-style-name="Default" style:data-style-name="N109">
      <style:table-cell-properties fo:background-color="#ccffff"/>
    </style:style>
    <style:style style:name="ce21" style:family="table-cell" style:parent-style-name="Default" style:data-style-name="N109"/>
    <style:style style:name="ce22" style:family="table-cell" style:parent-style-name="Default">
      <style:table-cell-properties fo:background-color="#ccff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1"/>
        <table:table-column table:style-name="co3" table:default-cell-style-name="ce21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Effect of pitch on r0, Homogeneous round wire (see sheet 2 for strained case). <text:s/>D W Knight, April 2010.</text:p>
          </table:table-cell>
          <table:table-cell table:style-name="ce6" table:number-columns-repeated="2"/>
          <table:table-cell table:style-name="ce9"/>
          <table:table-cell table:style-name="ce6" table:number-columns-repeated="8"/>
          <table:table-cell table:style-name="ce19" table:number-columns-repeated="2"/>
          <table:table-cell table:style-name="ce9" table:number-columns-repeated="3"/>
        </table:table-row>
        <table:table-row table:style-name="ro1">
          <table:table-cell table:style-name="ce1"/>
          <table:table-cell table:style-name="ce6" table:number-columns-repeated="2"/>
          <table:table-cell table:style-name="ce9"/>
          <table:table-cell table:style-name="ce6" table:number-columns-repeated="8"/>
          <table:table-cell table:style-name="ce19" table:number-columns-repeated="2"/>
          <table:table-cell table:style-name="ce9" table:number-columns-repeated="2"/>
          <table:table-cell table:style-name="ce9">
            <draw:frame table:end-cell-address="Sheet1.Y28" table:end-x="0.498cm" table:end-y="0.306cm" draw:z-index="0" draw:style-name="gr1" svg:width="17.5cm" svg:height="12.019cm" svg:x="1.063cm" svg:y="0.049cm">
              <draw:object draw:notify-on-update-of-ranges="Sheet1.B7:Sheet1.B107 Sheet1.E7:Sheet1.E107 Sheet1.B7:Sheet1.B107 Sheet1.F7:Sheet1.F107 Sheet1.B7:Sheet1.B107 Sheet1.G7:Sheet1.G107 Sheet1.B7:Sheet1.B107 Sheet1.H7:Sheet1.H107 Sheet1.B7:Sheet1.B107 Sheet1.I7:Sheet1.I107 Sheet1.B7:Sheet1.B107 Sheet1.J7:Sheet1.J10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/>
          <table:table-cell table:style-name="ce6" table:number-columns-repeated="2"/>
          <table:table-cell table:style-name="ce9"/>
          <table:table-cell table:style-name="ce11" office:value-type="string">
            <text:p>p/d</text:p>
          </table:table-cell>
          <table:table-cell table:style-name="ce13" office:value-type="float" office:value="0">
            <text:p>0.000</text:p>
          </table:table-cell>
          <table:table-cell table:style-name="ce13" office:value-type="float" office:value="1">
            <text:p>1.000</text:p>
          </table:table-cell>
          <table:table-cell table:style-name="ce13" office:value-type="float" office:value="2">
            <text:p>2.000</text:p>
          </table:table-cell>
          <table:table-cell table:style-name="ce13" office:value-type="float" office:value="4">
            <text:p>4.000</text:p>
          </table:table-cell>
          <table:table-cell table:style-name="ce13" office:value-type="float" office:value="8">
            <text:p>8.000</text:p>
          </table:table-cell>
          <table:table-cell table:style-name="ce6"/>
          <table:table-cell table:style-name="ce17" table:formula="of:=[.G3]" office:value-type="float" office:value="1">
            <text:p>1.000</text:p>
          </table:table-cell>
          <table:table-cell table:style-name="ce17" table:formula="of:=[.H3]" office:value-type="float" office:value="2">
            <text:p>2.000</text:p>
          </table:table-cell>
          <table:table-cell table:style-name="ce17" table:formula="of:=[.I3]" office:value-type="float" office:value="4">
            <text:p>4.000</text:p>
          </table:table-cell>
          <table:table-cell table:style-name="ce17" table:formula="of:=[.J3]" office:value-type="float" office:value="8">
            <text:p>8.000</text:p>
          </table:table-cell>
          <table:table-cell table:style-name="ce9" table:number-columns-repeated="2"/>
        </table:table-row>
        <table:table-row table:style-name="ro1">
          <table:table-cell table:style-name="ce1"/>
          <table:table-cell table:style-name="ce6" table:number-columns-repeated="2"/>
          <table:table-cell table:style-name="ce9"/>
          <table:table-cell table:style-name="ce11" office:value-type="string">
            <text:p>s</text:p>
          </table:table-cell>
          <table:table-cell table:style-name="ce13" office:value-type="float" office:value="0.5">
            <text:p>0.500</text:p>
          </table:table-cell>
          <table:table-cell table:style-name="ce6" table:number-columns-repeated="5"/>
          <table:table-cell table:style-name="Default" table:number-columns-repeated="3"/>
          <table:table-cell/>
          <table:table-cell table:style-name="ce9" table:number-columns-repeated="2"/>
        </table:table-row>
        <table:table-row table:style-name="ro1">
          <table:table-cell table:style-name="ce2" office:value-type="float" office:value="0.01">
            <text:p>0.010</text:p>
          </table:table-cell>
          <table:table-cell table:style-name="ce6"/>
          <table:table-cell table:style-name="Default"/>
          <table:table-cell table:style-name="ce9"/>
          <table:table-cell table:style-name="ce11" office:value-type="string">
            <text:p>sh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style-name="ce11"/>
          <table:table-cell table:style-name="ce6" table:number-columns-repeated="3"/>
          <table:table-cell table:style-name="ce15" office:value-type="string">
            <text:p>Error in assuming p=0</text:p>
          </table:table-cell>
          <table:table-cell table:style-name="ce20" table:number-columns-repeated="2"/>
          <table:table-cell table:style-name="ce22"/>
          <table:table-cell table:style-name="ce9" table:number-columns-repeated="2"/>
        </table:table-row>
        <table:table-row table:style-name="ro2">
          <table:table-cell table:style-name="ce3" office:value-type="string">
            <text:p>log(ra/rw)</text:p>
          </table:table-cell>
          <table:table-cell table:style-name="ce7" office:value-type="string">
            <text:p>ra/rw</text:p>
          </table:table-cell>
          <table:table-cell table:style-name="ce7" office:value-type="string">
            <text:p>rw/ra</text:p>
          </table:table-cell>
          <table:table-cell table:style-name="ce9"/>
          <table:table-cell table:style-name="ce7" office:value-type="string">
            <text:p>“Shorad”</text:p>
          </table:table-cell>
          <table:table-cell table:style-name="ce15"/>
          <table:table-cell table:style-name="ce15" office:value-type="string">
            <text:p>Numerical integration</text:p>
          </table:table-cell>
          <table:table-cell table:style-name="ce15" table:number-columns-repeated="3"/>
          <table:table-cell table:style-name="ce6"/>
          <table:table-cell table:style-name="ce15" office:value-type="string">
            <text:p>err / %</text:p>
          </table:table-cell>
          <table:table-cell table:style-name="ce20" table:number-columns-repeated="2"/>
          <table:table-cell table:style-name="ce22"/>
          <table:table-cell table:style-name="ce14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2" office:value-type="float" office:value="0">
            <text:p>0.000</text:p>
          </table:table-cell>
          <table:table-cell table:style-name="ce6" table:formula="of:=10^[.A7]" office:value-type="float" office:value="1">
            <text:p>1.0000</text:p>
          </table:table-cell>
          <table:table-cell table:style-name="ce6" table:formula="of:=1/[.B7]" office:value-type="float" office:value="1">
            <text:p>1.0000</text:p>
          </table:table-cell>
          <table:table-cell table:style-name="ce9"/>
          <table:table-cell table:style-name="ce6" table:formula="of:=SHORAD([.C7])" office:value-type="float" office:value="0">
            <text:p>0.0000</text:p>
          </table:table-cell>
          <table:table-cell table:style-name="ce6" table:formula="of:=SWSRAD([.C7]; [.F$3]; [.F$4]; [.F$5]; 0)" office:value-type="float" office:value="0">
            <text:p>0.0000</text:p>
          </table:table-cell>
          <table:table-cell table:style-name="ce6" table:formula="of:=SWSRAD([.C7]; [.G$3]; [.F$4]; [.F$5]; 0)" office:value-type="float" office:value="0.660016802436781">
            <text:p>0.6600</text:p>
          </table:table-cell>
          <table:table-cell table:style-name="ce6" table:formula="of:=SWSRAD([.C7]; [.H$3]; [.F$4]; [.F$5]; 0)" office:value-type="float" office:value="0.775966032594404">
            <text:p>0.7760</text:p>
          </table:table-cell>
          <table:table-cell table:style-name="ce6" table:formula="of:=SWSRAD([.C7]; [.I$3]; [.F$4]; [.F$5]; 0)" office:value-type="float" office:value="0.886464019177656">
            <text:p>0.8865</text:p>
          </table:table-cell>
          <table:table-cell table:style-name="ce6" table:formula="of:=SWSRAD([.C7]; [.J$3]; [.F$4]; [.F$5]; 0)" office:value-type="float" office:value="0.958193606163061">
            <text:p>0.9582</text:p>
          </table:table-cell>
          <table:table-cell table:style-name="ce6"/>
          <table:table-cell table:style-name="ce1" table:formula="of:=100*([.E7]/[.G7]-1)" office:value-type="float" office:value="-100">
            <text:p>-100.000</text:p>
          </table:table-cell>
          <table:table-cell table:style-name="ce1" table:formula="of:=100*([.E7]/[.H7]-1)" office:value-type="float" office:value="-100">
            <text:p>-100.000</text:p>
          </table:table-cell>
          <table:table-cell table:style-name="ce1" table:formula="of:=100*([.E7]/[.I7]-1)" office:value-type="float" office:value="-100">
            <text:p>-100.000</text:p>
          </table:table-cell>
          <table:table-cell table:style-name="ce1" table:formula="of:=100*([.E7]/[.J7]-1)" office:value-type="float" office:value="-100">
            <text:p>-100.00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]+[.A$5]" office:value-type="float" office:value="0.01">
            <text:p>0.010</text:p>
          </table:table-cell>
          <table:table-cell table:style-name="ce6" table:formula="of:=10^[.A8]" office:value-type="float" office:value="1.02329299228075">
            <text:p>1.0233</text:p>
          </table:table-cell>
          <table:table-cell table:style-name="ce6" table:formula="of:=1/[.B8]" office:value-type="float" office:value="0.977237220955811">
            <text:p>0.9772</text:p>
          </table:table-cell>
          <table:table-cell table:style-name="ce9"/>
          <table:table-cell table:style-name="ce6" table:formula="of:=SHORAD([.C8])" office:value-type="float" office:value="0.471673185941851">
            <text:p>0.4717</text:p>
          </table:table-cell>
          <table:table-cell table:style-name="ce6" table:formula="of:=SWSRAD([.C8]; [.F$3]; [.F$4]; [.F$5]; 0)" office:value-type="float" office:value="0.471687442412086">
            <text:p>0.4717</text:p>
          </table:table-cell>
          <table:table-cell table:style-name="ce6" table:formula="of:=SWSRAD([.C8]; [.G$3]; [.F$4]; [.F$5]; 0)" office:value-type="float" office:value="0.671916743750364">
            <text:p>0.6719</text:p>
          </table:table-cell>
          <table:table-cell table:style-name="ce6" table:formula="of:=SWSRAD([.C8]; [.H$3]; [.F$4]; [.F$5]; 0)" office:value-type="float" office:value="0.781115382519661">
            <text:p>0.7811</text:p>
          </table:table-cell>
          <table:table-cell table:style-name="ce6" table:formula="of:=SWSRAD([.C8]; [.I$3]; [.F$4]; [.F$5]; 0)" office:value-type="float" office:value="0.887923500859631">
            <text:p>0.8879</text:p>
          </table:table-cell>
          <table:table-cell table:style-name="ce6" table:formula="of:=SWSRAD([.C8]; [.J$3]; [.F$4]; [.F$5]; 0)" office:value-type="float" office:value="0.958417267535791">
            <text:p>0.9584</text:p>
          </table:table-cell>
          <table:table-cell table:style-name="ce6"/>
          <table:table-cell table:style-name="ce1" table:formula="of:=100*([.E8]/[.G8]-1)" office:value-type="float" office:value="-29.8018407296767">
            <text:p>-29.802</text:p>
          </table:table-cell>
          <table:table-cell table:style-name="ce1" table:formula="of:=100*([.E8]/[.H8]-1)" office:value-type="float" office:value="-39.6154273110889">
            <text:p>-39.615</text:p>
          </table:table-cell>
          <table:table-cell table:style-name="ce1" table:formula="of:=100*([.E8]/[.I8]-1)" office:value-type="float" office:value="-46.8790739872065">
            <text:p>-46.879</text:p>
          </table:table-cell>
          <table:table-cell table:style-name="ce1" table:formula="of:=100*([.E8]/[.J8]-1)" office:value-type="float" office:value="-50.7862387376867">
            <text:p>-50.78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]+[.A$5]" office:value-type="float" office:value="0.02">
            <text:p>0.020</text:p>
          </table:table-cell>
          <table:table-cell table:style-name="ce6" table:formula="of:=10^[.A9]" office:value-type="float" office:value="1.0471285480509">
            <text:p>1.0471</text:p>
          </table:table-cell>
          <table:table-cell table:style-name="ce6" table:formula="of:=1/[.B9]" office:value-type="float" office:value="0.954992586021436">
            <text:p>0.9550</text:p>
          </table:table-cell>
          <table:table-cell table:style-name="ce9"/>
          <table:table-cell table:style-name="ce6" table:formula="of:=SHORAD([.C9])" office:value-type="float" office:value="0.528866769349436">
            <text:p>0.5289</text:p>
          </table:table-cell>
          <table:table-cell table:style-name="ce6" table:formula="of:=SWSRAD([.C9]; [.F$3]; [.F$4]; [.F$5]; 0)" office:value-type="float" office:value="0.528888613582962">
            <text:p>0.5289</text:p>
          </table:table-cell>
          <table:table-cell table:style-name="ce6" table:formula="of:=SWSRAD([.C9]; [.G$3]; [.F$4]; [.F$5]; 0)" office:value-type="float" office:value="0.683908124199837">
            <text:p>0.6839</text:p>
          </table:table-cell>
          <table:table-cell table:style-name="ce6" table:formula="of:=SWSRAD([.C9]; [.H$3]; [.F$4]; [.F$5]; 0)" office:value-type="float" office:value="0.786349539387517">
            <text:p>0.7863</text:p>
          </table:table-cell>
          <table:table-cell table:style-name="ce6" table:formula="of:=SWSRAD([.C9]; [.I$3]; [.F$4]; [.F$5]; 0)" office:value-type="float" office:value="0.889421350342223">
            <text:p>0.8894</text:p>
          </table:table-cell>
          <table:table-cell table:style-name="ce6" table:formula="of:=SWSRAD([.C9]; [.J$3]; [.F$4]; [.F$5]; 0)" office:value-type="float" office:value="0.958649420167657">
            <text:p>0.9586</text:p>
          </table:table-cell>
          <table:table-cell table:style-name="ce9"/>
          <table:table-cell table:style-name="ce1" table:formula="of:=100*([.E9]/[.G9]-1)" office:value-type="float" office:value="-22.6699097969917">
            <text:p>-22.670</text:p>
          </table:table-cell>
          <table:table-cell table:style-name="ce1" table:formula="of:=100*([.E9]/[.H9]-1)" office:value-type="float" office:value="-32.7440606423745">
            <text:p>-32.744</text:p>
          </table:table-cell>
          <table:table-cell table:style-name="ce1" table:formula="of:=100*([.E9]/[.I9]-1)" office:value-type="float" office:value="-40.5381072597433">
            <text:p>-40.538</text:p>
          </table:table-cell>
          <table:table-cell table:style-name="ce1" table:formula="of:=100*([.E9]/[.J9]-1)" office:value-type="float" office:value="-44.8320983434233">
            <text:p>-44.83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]+[.A$5]" office:value-type="float" office:value="0.03">
            <text:p>0.030</text:p>
          </table:table-cell>
          <table:table-cell table:style-name="ce6" table:formula="of:=10^[.A10]" office:value-type="float" office:value="1.07151930523761">
            <text:p>1.0715</text:p>
          </table:table-cell>
          <table:table-cell table:style-name="ce6" table:formula="of:=1/[.B10]" office:value-type="float" office:value="0.933254300796991">
            <text:p>0.9333</text:p>
          </table:table-cell>
          <table:table-cell table:style-name="ce9"/>
          <table:table-cell table:style-name="ce6" table:formula="of:=SHORAD([.C10])" office:value-type="float" office:value="0.571094780774883">
            <text:p>0.5711</text:p>
          </table:table-cell>
          <table:table-cell table:style-name="ce6" table:formula="of:=SWSRAD([.C10]; [.F$3]; [.F$4]; [.F$5]; 0)" office:value-type="float" office:value="0.571122992323341">
            <text:p>0.5711</text:p>
          </table:table-cell>
          <table:table-cell table:style-name="ce6" table:formula="of:=SWSRAD([.C10]; [.G$3]; [.F$4]; [.F$5]; 0)" office:value-type="float" office:value="0.695919500337534">
            <text:p>0.6959</text:p>
          </table:table-cell>
          <table:table-cell table:style-name="ce6" table:formula="of:=SWSRAD([.C10]; [.H$3]; [.F$4]; [.F$5]; 0)" office:value-type="float" office:value="0.791657080910233">
            <text:p>0.7917</text:p>
          </table:table-cell>
          <table:table-cell table:style-name="ce6" table:formula="of:=SWSRAD([.C10]; [.I$3]; [.F$4]; [.F$5]; 0)" office:value-type="float" office:value="0.890956609383314">
            <text:p>0.8910</text:p>
          </table:table-cell>
          <table:table-cell table:style-name="ce6" table:formula="of:=SWSRAD([.C10]; [.J$3]; [.F$4]; [.F$5]; 0)" office:value-type="float" office:value="0.958890085819367">
            <text:p>0.9589</text:p>
          </table:table-cell>
          <table:table-cell table:style-name="ce9"/>
          <table:table-cell table:style-name="ce1" table:formula="of:=100*([.E10]/[.G10]-1)" office:value-type="float" office:value="-17.9366607060313">
            <text:p>-17.937</text:p>
          </table:table-cell>
          <table:table-cell table:style-name="ce1" table:formula="of:=100*([.E10]/[.H10]-1)" office:value-type="float" office:value="-27.8608384177846">
            <text:p>-27.861</text:p>
          </table:table-cell>
          <table:table-cell table:style-name="ce1" table:formula="of:=100*([.E10]/[.I10]-1)" office:value-type="float" office:value="-35.9009434623116">
            <text:p>-35.901</text:p>
          </table:table-cell>
          <table:table-cell table:style-name="ce1" table:formula="of:=100*([.E10]/[.J10]-1)" office:value-type="float" office:value="-40.4421018403914">
            <text:p>-40.44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]+[.A$5]" office:value-type="float" office:value="0.04">
            <text:p>0.040</text:p>
          </table:table-cell>
          <table:table-cell table:style-name="ce6" table:formula="of:=10^[.A11]" office:value-type="float" office:value="1.09647819614319">
            <text:p>1.0965</text:p>
          </table:table-cell>
          <table:table-cell table:style-name="ce6" table:formula="of:=1/[.B11]" office:value-type="float" office:value="0.91201083935591">
            <text:p>0.9120</text:p>
          </table:table-cell>
          <table:table-cell table:style-name="ce10"/>
          <table:table-cell table:style-name="ce6" table:formula="of:=SHORAD([.C11])" office:value-type="float" office:value="0.605399841693212">
            <text:p>0.6054</text:p>
          </table:table-cell>
          <table:table-cell table:style-name="ce6" table:formula="of:=SWSRAD([.C11]; [.F$3]; [.F$4]; [.F$5]; 0)" office:value-type="float" office:value="0.605433764333676">
            <text:p>0.6054</text:p>
          </table:table-cell>
          <table:table-cell table:style-name="ce6" table:formula="of:=SWSRAD([.C11]; [.G$3]; [.F$4]; [.F$5]; 0)" office:value-type="float" office:value="0.707881291115166">
            <text:p>0.7079</text:p>
          </table:table-cell>
          <table:table-cell table:style-name="ce6" table:formula="of:=SWSRAD([.C11]; [.H$3]; [.F$4]; [.F$5]; 0)" office:value-type="float" office:value="0.797026536794862">
            <text:p>0.7970</text:p>
          </table:table-cell>
          <table:table-cell table:style-name="ce6" table:formula="of:=SWSRAD([.C11]; [.I$3]; [.F$4]; [.F$5]; 0)" office:value-type="float" office:value="0.892528590689257">
            <text:p>0.8925</text:p>
          </table:table-cell>
          <table:table-cell table:style-name="ce6" table:formula="of:=SWSRAD([.C11]; [.J$3]; [.F$4]; [.F$5]; 0)" office:value-type="float" office:value="0.95913944843111">
            <text:p>0.9591</text:p>
          </table:table-cell>
          <table:table-cell table:style-name="ce11"/>
          <table:table-cell table:style-name="ce1" table:formula="of:=100*([.E11]/[.G11]-1)" office:value-type="float" office:value="-14.4772083551621">
            <text:p>-14.477</text:p>
          </table:table-cell>
          <table:table-cell table:style-name="ce1" table:formula="of:=100*([.E11]/[.H11]-1)" office:value-type="float" office:value="-24.0426994905655">
            <text:p>-24.043</text:p>
          </table:table-cell>
          <table:table-cell table:style-name="ce1" table:formula="of:=100*([.E11]/[.I11]-1)" office:value-type="float" office:value="-32.1702578484695">
            <text:p>-32.170</text:p>
          </table:table-cell>
          <table:table-cell table:style-name="ce1" table:formula="of:=100*([.E11]/[.J11]-1)" office:value-type="float" office:value="-36.8809360637308">
            <text:p>-36.88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1]+[.A$5]" office:value-type="float" office:value="0.05">
            <text:p>0.050</text:p>
          </table:table-cell>
          <table:table-cell table:style-name="ce6" table:formula="of:=10^[.A12]" office:value-type="float" office:value="1.12201845430196">
            <text:p>1.1220</text:p>
          </table:table-cell>
          <table:table-cell table:style-name="ce6" table:formula="of:=1/[.B12]" office:value-type="float" office:value="0.891250938133746">
            <text:p>0.8913</text:p>
          </table:table-cell>
          <table:table-cell table:style-name="ce11"/>
          <table:table-cell table:style-name="ce6" table:formula="of:=SHORAD([.C12])" office:value-type="float" office:value="0.634541700719962">
            <text:p>0.6345</text:p>
          </table:table-cell>
          <table:table-cell table:style-name="ce6" table:formula="of:=SWSRAD([.C12]; [.F$3]; [.F$4]; [.F$5]; 0)" office:value-type="float" office:value="0.634580710915783">
            <text:p>0.6346</text:p>
          </table:table-cell>
          <table:table-cell table:style-name="ce6" table:formula="of:=SWSRAD([.C12]; [.G$3]; [.F$4]; [.F$5]; 0)" office:value-type="float" office:value="0.71972700637058">
            <text:p>0.7197</text:p>
          </table:table-cell>
          <table:table-cell table:style-name="ce6" table:formula="of:=SWSRAD([.C12]; [.H$3]; [.F$4]; [.F$5]; 0)" office:value-type="float" office:value="0.802445673912513">
            <text:p>0.8024</text:p>
          </table:table-cell>
          <table:table-cell table:style-name="ce6" table:formula="of:=SWSRAD([.C12]; [.I$3]; [.F$4]; [.F$5]; 0)" office:value-type="float" office:value="0.894136452961099">
            <text:p>0.8941</text:p>
          </table:table-cell>
          <table:table-cell table:style-name="ce6" table:formula="of:=SWSRAD([.C12]; [.J$3]; [.F$4]; [.F$5]; 0)" office:value-type="float" office:value="0.959397684737078">
            <text:p>0.9594</text:p>
          </table:table-cell>
          <table:table-cell table:style-name="ce11"/>
          <table:table-cell table:style-name="ce1" table:formula="of:=100*([.E12]/[.G12]-1)" office:value-type="float" office:value="-11.8357800800319">
            <text:p>-11.836</text:p>
          </table:table-cell>
          <table:table-cell table:style-name="ce1" table:formula="of:=100*([.E12]/[.H12]-1)" office:value-type="float" office:value="-20.9240299563079">
            <text:p>-20.924</text:p>
          </table:table-cell>
          <table:table-cell table:style-name="ce1" table:formula="of:=100*([.E12]/[.I12]-1)" office:value-type="float" office:value="-29.0330129569643">
            <text:p>-29.033</text:p>
          </table:table-cell>
          <table:table-cell table:style-name="ce1" table:formula="of:=100*([.E12]/[.J12]-1)" office:value-type="float" office:value="-33.8604094199105">
            <text:p>-33.86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2]+[.A$5]" office:value-type="float" office:value="0.06">
            <text:p>0.060</text:p>
          </table:table-cell>
          <table:table-cell table:style-name="ce6" table:formula="of:=10^[.A13]" office:value-type="float" office:value="1.14815362149688">
            <text:p>1.1482</text:p>
          </table:table-cell>
          <table:table-cell table:style-name="ce6" table:formula="of:=1/[.B13]" office:value-type="float" office:value="0.870963589956081">
            <text:p>0.8710</text:p>
          </table:table-cell>
          <table:table-cell table:style-name="ce10"/>
          <table:table-cell table:style-name="ce6" table:formula="of:=SHORAD([.C13])" office:value-type="float" office:value="0.659952973618117">
            <text:p>0.6600</text:p>
          </table:table-cell>
          <table:table-cell table:style-name="ce6" table:formula="of:=SWSRAD([.C13]; [.F$3]; [.F$4]; [.F$5]; 0)" office:value-type="float" office:value="0.659996487090329">
            <text:p>0.6600</text:p>
          </table:table-cell>
          <table:table-cell table:style-name="ce6" table:formula="of:=SWSRAD([.C13]; [.G$3]; [.F$4]; [.F$5]; 0)" office:value-type="float" office:value="0.731395669972056">
            <text:p>0.7314</text:p>
          </table:table-cell>
          <table:table-cell table:style-name="ce6" table:formula="of:=SWSRAD([.C13]; [.H$3]; [.F$4]; [.F$5]; 0)" office:value-type="float" office:value="0.807901659529449">
            <text:p>0.8079</text:p>
          </table:table-cell>
          <table:table-cell table:style-name="ce6" table:formula="of:=SWSRAD([.C13]; [.I$3]; [.F$4]; [.F$5]; 0)" office:value-type="float" office:value="0.895779206405235">
            <text:p>0.8958</text:p>
          </table:table-cell>
          <table:table-cell table:style-name="ce6" table:formula="of:=SWSRAD([.C13]; [.J$3]; [.F$4]; [.F$5]; 0)" office:value-type="float" office:value="0.959664966830167">
            <text:p>0.9597</text:p>
          </table:table-cell>
          <table:table-cell table:style-name="ce11"/>
          <table:table-cell table:style-name="ce1" table:formula="of:=100*([.E13]/[.G13]-1)" office:value-type="float" office:value="-9.76799553060914">
            <text:p>-9.768</text:p>
          </table:table-cell>
          <table:table-cell table:style-name="ce1" table:formula="of:=100*([.E13]/[.H13]-1)" office:value-type="float" office:value="-18.3127097421118">
            <text:p>-18.313</text:p>
          </table:table-cell>
          <table:table-cell table:style-name="ce1" table:formula="of:=100*([.E13]/[.I13]-1)" office:value-type="float" office:value="-26.3263794360096">
            <text:p>-26.326</text:p>
          </table:table-cell>
          <table:table-cell table:style-name="ce1" table:formula="of:=100*([.E13]/[.J13]-1)" office:value-type="float" office:value="-31.230898654352">
            <text:p>-31.23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3]+[.A$5]" office:value-type="float" office:value="0.07">
            <text:p>0.070</text:p>
          </table:table-cell>
          <table:table-cell table:style-name="ce6" table:formula="of:=10^[.A14]" office:value-type="float" office:value="1.17489755493953">
            <text:p>1.1749</text:p>
          </table:table-cell>
          <table:table-cell table:style-name="ce6" table:formula="of:=1/[.B14]" office:value-type="float" office:value="0.851138038202376">
            <text:p>0.8511</text:p>
          </table:table-cell>
          <table:table-cell table:style-name="ce9"/>
          <table:table-cell table:style-name="ce6" table:formula="of:=SHORAD([.C14])" office:value-type="float" office:value="0.682495449180899">
            <text:p>0.6825</text:p>
          </table:table-cell>
          <table:table-cell table:style-name="ce6" table:formula="of:=SWSRAD([.C14]; [.F$3]; [.F$4]; [.F$5]; 0)" office:value-type="float" office:value="0.682543291402842">
            <text:p>0.6825</text:p>
          </table:table-cell>
          <table:table-cell table:style-name="ce6" table:formula="of:=SWSRAD([.C14]; [.G$3]; [.F$4]; [.F$5]; 0)" office:value-type="float" office:value="0.74283378524039">
            <text:p>0.7428</text:p>
          </table:table-cell>
          <table:table-cell table:style-name="ce6" table:formula="of:=SWSRAD([.C14]; [.H$3]; [.F$4]; [.F$5]; 0)" office:value-type="float" office:value="0.813381323224656">
            <text:p>0.8134</text:p>
          </table:table-cell>
          <table:table-cell table:style-name="ce6" table:formula="of:=SWSRAD([.C14]; [.I$3]; [.F$4]; [.F$5]; 0)" office:value-type="float" office:value="0.897455759561087">
            <text:p>0.8975</text:p>
          </table:table-cell>
          <table:table-cell table:style-name="ce6" table:formula="of:=SWSRAD([.C14]; [.J$3]; [.F$4]; [.F$5]; 0)" office:value-type="float" office:value="0.959941482092347">
            <text:p>0.9599</text:p>
          </table:table-cell>
          <table:table-cell table:style-name="ce16"/>
          <table:table-cell table:style-name="ce1" table:formula="of:=100*([.E14]/[.G14]-1)" office:value-type="float" office:value="-8.12272371806091">
            <text:p>-8.123</text:p>
          </table:table-cell>
          <table:table-cell table:style-name="ce1" table:formula="of:=100*([.E14]/[.H14]-1)" office:value-type="float" office:value="-16.0915760303984">
            <text:p>-16.092</text:p>
          </table:table-cell>
          <table:table-cell table:style-name="ce1" table:formula="of:=100*([.E14]/[.I14]-1)" office:value-type="float" office:value="-23.9521901876609">
            <text:p>-23.952</text:p>
          </table:table-cell>
          <table:table-cell table:style-name="ce1" table:formula="of:=100*([.E14]/[.J14]-1)" office:value-type="float" office:value="-28.9023902068186">
            <text:p>-28.90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4]+[.A$5]" office:value-type="float" office:value="0.08">
            <text:p>0.080</text:p>
          </table:table-cell>
          <table:table-cell table:style-name="ce6" table:formula="of:=10^[.A15]" office:value-type="float" office:value="1.20226443461741">
            <text:p>1.2023</text:p>
          </table:table-cell>
          <table:table-cell table:style-name="ce6" table:formula="of:=1/[.B15]" office:value-type="float" office:value="0.831763771102671">
            <text:p>0.8318</text:p>
          </table:table-cell>
          <table:table-cell table:style-name="ce12"/>
          <table:table-cell table:style-name="ce6" table:formula="of:=SHORAD([.C15])" office:value-type="float" office:value="0.702737896185034">
            <text:p>0.7027</text:p>
          </table:table-cell>
          <table:table-cell table:style-name="ce6" table:formula="of:=SWSRAD([.C15]; [.F$3]; [.F$4]; [.F$5]; 0)" office:value-type="float" office:value="0.70278931169907">
            <text:p>0.7028</text:p>
          </table:table-cell>
          <table:table-cell table:style-name="ce6" table:formula="of:=SWSRAD([.C15]; [.G$3]; [.F$4]; [.F$5]; 0)" office:value-type="float" office:value="0.753995779797325">
            <text:p>0.7540</text:p>
          </table:table-cell>
          <table:table-cell table:style-name="ce6" table:formula="of:=SWSRAD([.C15]; [.H$3]; [.F$4]; [.F$5]; 0)" office:value-type="float" office:value="0.818870973809605">
            <text:p>0.8189</text:p>
          </table:table-cell>
          <table:table-cell table:style-name="ce6" table:formula="of:=SWSRAD([.C15]; [.I$3]; [.F$4]; [.F$5]; 0)" office:value-type="float" office:value="0.899164736037695">
            <text:p>0.8992</text:p>
          </table:table-cell>
          <table:table-cell table:style-name="ce6" table:formula="of:=SWSRAD([.C15]; [.J$3]; [.F$4]; [.F$5]; 0)" office:value-type="float" office:value="0.960227357642525">
            <text:p>0.9602</text:p>
          </table:table-cell>
          <table:table-cell table:style-name="ce16"/>
          <table:table-cell table:style-name="ce1" table:formula="of:=100*([.E15]/[.G15]-1)" office:value-type="float" office:value="-6.79816584995593">
            <text:p>-6.798</text:p>
          </table:table-cell>
          <table:table-cell table:style-name="ce1" table:formula="of:=100*([.E15]/[.H15]-1)" office:value-type="float" office:value="-14.1820972215304">
            <text:p>-14.182</text:p>
          </table:table-cell>
          <table:table-cell table:style-name="ce1" table:formula="of:=100*([.E15]/[.I15]-1)" office:value-type="float" office:value="-21.8454785847413">
            <text:p>-21.845</text:p>
          </table:table-cell>
          <table:table-cell table:style-name="ce1" table:formula="of:=100*([.E15]/[.J15]-1)" office:value-type="float" office:value="-26.8154681709609">
            <text:p>-26.81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5]+[.A$5]" office:value-type="float" office:value="0.09">
            <text:p>0.090</text:p>
          </table:table-cell>
          <table:table-cell table:style-name="ce6" table:formula="of:=10^[.A16]" office:value-type="float" office:value="1.23026877081238">
            <text:p>1.2303</text:p>
          </table:table-cell>
          <table:table-cell table:style-name="ce6" table:formula="of:=1/[.B16]" office:value-type="float" office:value="0.812830516164099">
            <text:p>0.8128</text:p>
          </table:table-cell>
          <table:table-cell table:style-name="ce6"/>
          <table:table-cell table:style-name="ce6" table:formula="of:=SHORAD([.C16])" office:value-type="float" office:value="0.721080565205373">
            <text:p>0.7211</text:p>
          </table:table-cell>
          <table:table-cell table:style-name="ce6" table:formula="of:=SWSRAD([.C16]; [.F$3]; [.F$4]; [.F$5]; 0)" office:value-type="float" office:value="0.721135624793778">
            <text:p>0.7211</text:p>
          </table:table-cell>
          <table:table-cell table:style-name="ce6" table:formula="of:=SWSRAD([.C16]; [.G$3]; [.F$4]; [.F$5]; 0)" office:value-type="float" office:value="0.764845569639667">
            <text:p>0.7648</text:p>
          </table:table-cell>
          <table:table-cell table:style-name="ce6" table:formula="of:=SWSRAD([.C16]; [.H$3]; [.F$4]; [.F$5]; 0)" office:value-type="float" office:value="0.824357241115459">
            <text:p>0.8244</text:p>
          </table:table-cell>
          <table:table-cell table:style-name="ce6" table:formula="of:=SWSRAD([.C16]; [.I$3]; [.F$4]; [.F$5]; 0)" office:value-type="float" office:value="0.900904803786231">
            <text:p>0.9009</text:p>
          </table:table-cell>
          <table:table-cell table:style-name="ce6" table:formula="of:=SWSRAD([.C16]; [.J$3]; [.F$4]; [.F$5]; 0)" office:value-type="float" office:value="0.960522794491657">
            <text:p>0.9605</text:p>
          </table:table-cell>
          <table:table-cell table:style-name="ce9"/>
          <table:table-cell table:style-name="ce1" table:formula="of:=100*([.E16]/[.G16]-1)" office:value-type="float" office:value="-5.72207072532472">
            <text:p>-5.722</text:p>
          </table:table-cell>
          <table:table-cell table:style-name="ce1" table:formula="of:=100*([.E16]/[.H16]-1)" office:value-type="float" office:value="-12.5281456581057">
            <text:p>-12.528</text:p>
          </table:table-cell>
          <table:table-cell table:style-name="ce1" table:formula="of:=100*([.E16]/[.I16]-1)" office:value-type="float" office:value="-19.9604040099588">
            <text:p>-19.960</text:p>
          </table:table-cell>
          <table:table-cell table:style-name="ce1" table:formula="of:=100*([.E16]/[.J16]-1)" office:value-type="float" office:value="-24.9283234775293">
            <text:p>-24.92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6]+[.A$5]" office:value-type="float" office:value="0.1">
            <text:p>0.100</text:p>
          </table:table-cell>
          <table:table-cell table:style-name="ce6" table:formula="of:=10^[.A17]" office:value-type="float" office:value="1.25892541179417">
            <text:p>1.2589</text:p>
          </table:table-cell>
          <table:table-cell table:style-name="ce6" table:formula="of:=1/[.B17]" office:value-type="float" office:value="0.794328234724282">
            <text:p>0.7943</text:p>
          </table:table-cell>
          <table:table-cell table:style-name="ce6"/>
          <table:table-cell table:style-name="ce6" table:formula="of:=SHORAD([.C17])" office:value-type="float" office:value="0.737818716949475">
            <text:p>0.7378</text:p>
          </table:table-cell>
          <table:table-cell table:style-name="ce6" table:formula="of:=SWSRAD([.C17]; [.F$3]; [.F$4]; [.F$5]; 0)" office:value-type="float" office:value="0.737876639596087">
            <text:p>0.7379</text:p>
          </table:table-cell>
          <table:table-cell table:style-name="ce6" table:formula="of:=SWSRAD([.C17]; [.G$3]; [.F$4]; [.F$5]; 0)" office:value-type="float" office:value="0.775354755810637">
            <text:p>0.7754</text:p>
          </table:table-cell>
          <table:table-cell table:style-name="ce6" table:formula="of:=SWSRAD([.C17]; [.H$3]; [.F$4]; [.F$5]; 0)" office:value-type="float" office:value="0.829826332948765">
            <text:p>0.8298</text:p>
          </table:table-cell>
          <table:table-cell table:style-name="ce6" table:formula="of:=SWSRAD([.C17]; [.I$3]; [.F$4]; [.F$5]; 0)" office:value-type="float" office:value="0.902674205667256">
            <text:p>0.9027</text:p>
          </table:table-cell>
          <table:table-cell table:style-name="ce6" table:formula="of:=SWSRAD([.C17]; [.J$3]; [.F$4]; [.F$5]; 0)" office:value-type="float" office:value="0.960827873154765">
            <text:p>0.9608</text:p>
          </table:table-cell>
          <table:table-cell table:style-name="ce6"/>
          <table:table-cell table:style-name="ce1" table:formula="of:=100*([.E17]/[.G17]-1)" office:value-type="float" office:value="-4.84114382221298">
            <text:p>-4.841</text:p>
          </table:table-cell>
          <table:table-cell table:style-name="ce1" table:formula="of:=100*([.E17]/[.H17]-1)" office:value-type="float" office:value="-11.087574875136">
            <text:p>-11.088</text:p>
          </table:table-cell>
          <table:table-cell table:style-name="ce1" table:formula="of:=100*([.E17]/[.I17]-1)" office:value-type="float" office:value="-18.2630109160945">
            <text:p>-18.263</text:p>
          </table:table-cell>
          <table:table-cell table:style-name="ce1" table:formula="of:=100*([.E17]/[.J17]-1)" office:value-type="float" office:value="-23.2101047894318">
            <text:p>-23.21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7]+[.A$5]" office:value-type="float" office:value="0.11">
            <text:p>0.110</text:p>
          </table:table-cell>
          <table:table-cell table:style-name="ce6" table:formula="of:=10^[.A18]" office:value-type="float" office:value="1.28824955169313">
            <text:p>1.2882</text:p>
          </table:table-cell>
          <table:table-cell table:style-name="ce6" table:formula="of:=1/[.B18]" office:value-type="float" office:value="0.776247116628692">
            <text:p>0.7762</text:p>
          </table:table-cell>
          <table:table-cell table:style-name="ce6"/>
          <table:table-cell table:style-name="ce6" table:formula="of:=SHORAD([.C18])" office:value-type="float" office:value="0.753178178039306">
            <text:p>0.7532</text:p>
          </table:table-cell>
          <table:table-cell table:style-name="ce6" table:formula="of:=SWSRAD([.C18]; [.F$3]; [.F$4]; [.F$5]; 0)" office:value-type="float" office:value="0.753238691075721">
            <text:p>0.7532</text:p>
          </table:table-cell>
          <table:table-cell table:style-name="ce6" table:formula="of:=SWSRAD([.C18]; [.G$3]; [.F$4]; [.F$5]; 0)" office:value-type="float" office:value="0.785503695685649">
            <text:p>0.7855</text:p>
          </table:table-cell>
          <table:table-cell table:style-name="ce6" table:formula="of:=SWSRAD([.C18]; [.H$3]; [.F$4]; [.F$5]; 0)" office:value-type="float" office:value="0.835265190768308">
            <text:p>0.8353</text:p>
          </table:table-cell>
          <table:table-cell table:style-name="ce6" table:formula="of:=SWSRAD([.C18]; [.I$3]; [.F$4]; [.F$5]; 0)" office:value-type="float" office:value="0.904471253864511">
            <text:p>0.9045</text:p>
          </table:table-cell>
          <table:table-cell table:style-name="ce6" table:formula="of:=SWSRAD([.C18]; [.J$3]; [.F$4]; [.F$5]; 0)" office:value-type="float" office:value="0.961142754561812">
            <text:p>0.9611</text:p>
          </table:table-cell>
          <table:table-cell table:style-name="ce6"/>
          <table:table-cell table:style-name="ce1" table:formula="of:=100*([.E18]/[.G18]-1)" office:value-type="float" office:value="-4.11525977839315">
            <text:p>-4.115</text:p>
          </table:table-cell>
          <table:table-cell table:style-name="ce1" table:formula="of:=100*([.E18]/[.H18]-1)" office:value-type="float" office:value="-9.82765876469667">
            <text:p>-9.828</text:p>
          </table:table-cell>
          <table:table-cell table:style-name="ce1" table:formula="of:=100*([.E18]/[.I18]-1)" office:value-type="float" office:value="-16.7272398297657">
            <text:p>-16.727</text:p>
          </table:table-cell>
          <table:table-cell table:style-name="ce1" table:formula="of:=100*([.E18]/[.J18]-1)" office:value-type="float" office:value="-21.6372204373863">
            <text:p>-21.63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8]+[.A$5]" office:value-type="float" office:value="0.12">
            <text:p>0.120</text:p>
          </table:table-cell>
          <table:table-cell table:style-name="ce6" table:formula="of:=10^[.A19]" office:value-type="float" office:value="1.31825673855641">
            <text:p>1.3183</text:p>
          </table:table-cell>
          <table:table-cell table:style-name="ce6" table:formula="of:=1/[.B19]" office:value-type="float" office:value="0.758577575029184">
            <text:p>0.7586</text:p>
          </table:table-cell>
          <table:table-cell table:style-name="ce6"/>
          <table:table-cell table:style-name="ce6" table:formula="of:=SHORAD([.C19])" office:value-type="float" office:value="0.767336675900184">
            <text:p>0.7673</text:p>
          </table:table-cell>
          <table:table-cell table:style-name="ce6" table:formula="of:=SWSRAD([.C19]; [.F$3]; [.F$4]; [.F$5]; 0)" office:value-type="float" office:value="0.767399529294718">
            <text:p>0.7674</text:p>
          </table:table-cell>
          <table:table-cell table:style-name="ce6" table:formula="of:=SWSRAD([.C19]; [.G$3]; [.F$4]; [.F$5]; 0)" office:value-type="float" office:value="0.795279590132386">
            <text:p>0.7953</text:p>
          </table:table-cell>
          <table:table-cell table:style-name="ce6" table:formula="of:=SWSRAD([.C19]; [.H$3]; [.F$4]; [.F$5]; 0)" office:value-type="float" office:value="0.840661065053701">
            <text:p>0.8407</text:p>
          </table:table-cell>
          <table:table-cell table:style-name="ce6" table:formula="of:=SWSRAD([.C19]; [.I$3]; [.F$4]; [.F$5]; 0)" office:value-type="float" office:value="0.906294032418863">
            <text:p>0.9063</text:p>
          </table:table-cell>
          <table:table-cell table:style-name="ce6" table:formula="of:=SWSRAD([.C19]; [.J$3]; [.F$4]; [.F$5]; 0)" office:value-type="float" office:value="0.961467554652123">
            <text:p>0.9615</text:p>
          </table:table-cell>
          <table:table-cell table:style-name="ce6"/>
          <table:table-cell table:style-name="ce1" table:formula="of:=100*([.E19]/[.G19]-1)" office:value-type="float" office:value="-3.51359629731609">
            <text:p>-3.514</text:p>
          </table:table-cell>
          <table:table-cell table:style-name="ce1" table:formula="of:=100*([.E19]/[.H19]-1)" office:value-type="float" office:value="-8.72222970726416">
            <text:p>-8.722</text:p>
          </table:table-cell>
          <table:table-cell table:style-name="ce1" table:formula="of:=100*([.E19]/[.I19]-1)" office:value-type="float" office:value="-15.3324805800395">
            <text:p>-15.332</text:p>
          </table:table-cell>
          <table:table-cell table:style-name="ce1" table:formula="of:=100*([.E19]/[.J19]-1)" office:value-type="float" office:value="-20.1911003457813">
            <text:p>-20.19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9]+[.A$5]" office:value-type="float" office:value="0.13">
            <text:p>0.130</text:p>
          </table:table-cell>
          <table:table-cell table:style-name="ce6" table:formula="of:=10^[.A20]" office:value-type="float" office:value="1.34896288259165">
            <text:p>1.3490</text:p>
          </table:table-cell>
          <table:table-cell table:style-name="ce6" table:formula="of:=1/[.B20]" office:value-type="float" office:value="0.741310241300918">
            <text:p>0.7413</text:p>
          </table:table-cell>
          <table:table-cell table:style-name="ce6"/>
          <table:table-cell table:style-name="ce6" table:formula="of:=SHORAD([.C20])" office:value-type="float" office:value="0.78043735776181">
            <text:p>0.7804</text:p>
          </table:table-cell>
          <table:table-cell table:style-name="ce6" table:formula="of:=SWSRAD([.C20]; [.F$3]; [.F$4]; [.F$5]; 0)" office:value-type="float" office:value="0.78050252698973">
            <text:p>0.7805</text:p>
          </table:table-cell>
          <table:table-cell table:style-name="ce6" table:formula="of:=SWSRAD([.C20]; [.G$3]; [.F$4]; [.F$5]; 0)" office:value-type="float" office:value="0.804675887455311">
            <text:p>0.8047</text:p>
          </table:table-cell>
          <table:table-cell table:style-name="ce6" table:formula="of:=SWSRAD([.C20]; [.H$3]; [.F$4]; [.F$5]; 0)" office:value-type="float" office:value="0.846001918664792">
            <text:p>0.8460</text:p>
          </table:table-cell>
          <table:table-cell table:style-name="ce6" table:formula="of:=SWSRAD([.C20]; [.I$3]; [.F$4]; [.F$5]; 0)" office:value-type="float" office:value="0.908140531061389">
            <text:p>0.9081</text:p>
          </table:table-cell>
          <table:table-cell table:style-name="ce6" table:formula="of:=SWSRAD([.C20]; [.J$3]; [.F$4]; [.F$5]; 0)" office:value-type="float" office:value="0.961802396133118">
            <text:p>0.9618</text:p>
          </table:table-cell>
          <table:table-cell table:style-name="ce6"/>
          <table:table-cell table:style-name="ce1" table:formula="of:=100*([.E20]/[.G20]-1)" office:value-type="float" office:value="-3.01221026644068">
            <text:p>-3.012</text:p>
          </table:table-cell>
          <table:table-cell table:style-name="ce1" table:formula="of:=100*([.E20]/[.H20]-1)" office:value-type="float" office:value="-7.74993052101578">
            <text:p>-7.750</text:p>
          </table:table-cell>
          <table:table-cell table:style-name="ce1" table:formula="of:=100*([.E20]/[.I20]-1)" office:value-type="float" office:value="-14.0620497524019">
            <text:p>-14.062</text:p>
          </table:table-cell>
          <table:table-cell table:style-name="ce1" table:formula="of:=100*([.E20]/[.J20]-1)" office:value-type="float" office:value="-18.8567879535836">
            <text:p>-18.85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0]+[.A$5]" office:value-type="float" office:value="0.14">
            <text:p>0.140</text:p>
          </table:table-cell>
          <table:table-cell table:style-name="ce6" table:formula="of:=10^[.A21]" office:value-type="float" office:value="1.38038426460288">
            <text:p>1.3804</text:p>
          </table:table-cell>
          <table:table-cell table:style-name="ce6" table:formula="of:=1/[.B21]" office:value-type="float" office:value="0.72443596007499">
            <text:p>0.7244</text:p>
          </table:table-cell>
          <table:table-cell table:style-name="ce6"/>
          <table:table-cell table:style-name="ce6" table:formula="of:=SHORAD([.C21])" office:value-type="float" office:value="0.792597741801991">
            <text:p>0.7926</text:p>
          </table:table-cell>
          <table:table-cell table:style-name="ce6" table:formula="of:=SWSRAD([.C21]; [.F$3]; [.F$4]; [.F$5]; 0)" office:value-type="float" office:value="0.792664920524663">
            <text:p>0.7927</text:p>
          </table:table-cell>
          <table:table-cell table:style-name="ce6" table:formula="of:=SWSRAD([.C21]; [.G$3]; [.F$4]; [.F$5]; 0)" office:value-type="float" office:value="0.813690739133157">
            <text:p>0.8137</text:p>
          </table:table-cell>
          <table:table-cell table:style-name="ce6" table:formula="of:=SWSRAD([.C21]; [.H$3]; [.F$4]; [.F$5]; 0)" office:value-type="float" office:value="0.851276230027406">
            <text:p>0.8513</text:p>
          </table:table-cell>
          <table:table-cell table:style-name="ce6" table:formula="of:=SWSRAD([.C21]; [.I$3]; [.F$4]; [.F$5]; 0)" office:value-type="float" office:value="0.910008479684">
            <text:p>0.9100</text:p>
          </table:table-cell>
          <table:table-cell table:style-name="ce6" table:formula="of:=SWSRAD([.C21]; [.J$3]; [.F$4]; [.F$5]; 0)" office:value-type="float" office:value="0.962147334135412">
            <text:p>0.9621</text:p>
          </table:table-cell>
          <table:table-cell table:style-name="ce6"/>
          <table:table-cell table:style-name="ce1" table:formula="of:=100*([.E21]/[.G21]-1)" office:value-type="float" office:value="-2.59226218472599">
            <text:p>-2.592</text:p>
          </table:table-cell>
          <table:table-cell table:style-name="ce1" table:formula="of:=100*([.E21]/[.H21]-1)" office:value-type="float" office:value="-6.89300207801241">
            <text:p>-6.893</text:p>
          </table:table-cell>
          <table:table-cell table:style-name="ce1" table:formula="of:=100*([.E21]/[.I21]-1)" office:value-type="float" office:value="-12.9021586615084">
            <text:p>-12.902</text:p>
          </table:table-cell>
          <table:table-cell table:style-name="ce1" table:formula="of:=100*([.E21]/[.J21]-1)" office:value-type="float" office:value="-17.6219988683728">
            <text:p>-17.62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1]+[.A$5]" office:value-type="float" office:value="0.15">
            <text:p>0.150</text:p>
          </table:table-cell>
          <table:table-cell table:style-name="ce6" table:formula="of:=10^[.A22]" office:value-type="float" office:value="1.41253754462275">
            <text:p>1.4125</text:p>
          </table:table-cell>
          <table:table-cell table:style-name="ce6" table:formula="of:=1/[.B22]" office:value-type="float" office:value="0.707945784384138">
            <text:p>0.7079</text:p>
          </table:table-cell>
          <table:table-cell table:style-name="ce6"/>
          <table:table-cell table:style-name="ce6" table:formula="of:=SHORAD([.C22])" office:value-type="float" office:value="0.803915862413952">
            <text:p>0.8039</text:p>
          </table:table-cell>
          <table:table-cell table:style-name="ce6" table:formula="of:=SWSRAD([.C22]; [.F$3]; [.F$4]; [.F$5]; 0)" office:value-type="float" office:value="0.803985245529962">
            <text:p>0.8040</text:p>
          </table:table-cell>
          <table:table-cell table:style-name="ce6" table:formula="of:=SWSRAD([.C22]; [.G$3]; [.F$4]; [.F$5]; 0)" office:value-type="float" office:value="0.822326974343031">
            <text:p>0.8223</text:p>
          </table:table-cell>
          <table:table-cell table:style-name="ce6" table:formula="of:=SWSRAD([.C22]; [.H$3]; [.F$4]; [.F$5]; 0)" office:value-type="float" office:value="0.856473718787361">
            <text:p>0.8565</text:p>
          </table:table-cell>
          <table:table-cell table:style-name="ce6" table:formula="of:=SWSRAD([.C22]; [.I$3]; [.F$4]; [.F$5]; 0)" office:value-type="float" office:value="0.91189568444179">
            <text:p>0.9119</text:p>
          </table:table-cell>
          <table:table-cell table:style-name="ce6" table:formula="of:=SWSRAD([.C22]; [.J$3]; [.F$4]; [.F$5]; 0)" office:value-type="float" office:value="0.962502492365241">
            <text:p>0.9625</text:p>
          </table:table-cell>
          <table:table-cell table:style-name="ce6"/>
          <table:table-cell table:style-name="ce1" table:formula="of:=100*([.E22]/[.G22]-1)" office:value-type="float" office:value="-2.23890404954644">
            <text:p>-2.239</text:p>
          </table:table-cell>
          <table:table-cell table:style-name="ce1" table:formula="of:=100*([.E22]/[.H22]-1)" office:value-type="float" office:value="-6.13654047059644">
            <text:p>-6.137</text:p>
          </table:table-cell>
          <table:table-cell table:style-name="ce1" table:formula="of:=100*([.E22]/[.I22]-1)" office:value-type="float" office:value="-11.8412471810234">
            <text:p>-11.841</text:p>
          </table:table-cell>
          <table:table-cell table:style-name="ce1" table:formula="of:=100*([.E22]/[.J22]-1)" office:value-type="float" office:value="-16.4764903165684">
            <text:p>-16.47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2]+[.A$5]" office:value-type="float" office:value="0.16">
            <text:p>0.160</text:p>
          </table:table-cell>
          <table:table-cell table:style-name="ce6" table:formula="of:=10^[.A23]" office:value-type="float" office:value="1.44543977074593">
            <text:p>1.4454</text:p>
          </table:table-cell>
          <table:table-cell table:style-name="ce6" table:formula="of:=1/[.B23]" office:value-type="float" office:value="0.691830970918937">
            <text:p>0.6918</text:p>
          </table:table-cell>
          <table:table-cell table:style-name="ce6"/>
          <table:table-cell table:style-name="ce6" table:formula="of:=SHORAD([.C23])" office:value-type="float" office:value="0.814474619360826">
            <text:p>0.8145</text:p>
          </table:table-cell>
          <table:table-cell table:style-name="ce6" table:formula="of:=SWSRAD([.C23]; [.F$3]; [.F$4]; [.F$5]; 0)" office:value-type="float" office:value="0.814545364188376">
            <text:p>0.8145</text:p>
          </table:table-cell>
          <table:table-cell table:style-name="ce6" table:formula="of:=SWSRAD([.C23]; [.G$3]; [.F$4]; [.F$5]; 0)" office:value-type="float" office:value="0.830589434667145">
            <text:p>0.8306</text:p>
          </table:table-cell>
          <table:table-cell table:style-name="ce6" table:formula="of:=SWSRAD([.C23]; [.H$3]; [.F$4]; [.F$5]; 0)" office:value-type="float" office:value="0.861584229746565">
            <text:p>0.8616</text:p>
          </table:table-cell>
          <table:table-cell table:style-name="ce6" table:formula="of:=SWSRAD([.C23]; [.I$3]; [.F$4]; [.F$5]; 0)" office:value-type="float" office:value="0.913799394835925">
            <text:p>0.9138</text:p>
          </table:table-cell>
          <table:table-cell table:style-name="ce6" table:formula="of:=SWSRAD([.C23]; [.J$3]; [.F$4]; [.F$5]; 0)" office:value-type="float" office:value="0.962867787970215">
            <text:p>0.9629</text:p>
          </table:table-cell>
          <table:table-cell table:style-name="ce6"/>
          <table:table-cell table:style-name="ce1" table:formula="of:=100*([.E23]/[.G23]-1)" office:value-type="float" office:value="-1.94016618003049">
            <text:p>-1.940</text:p>
          </table:table-cell>
          <table:table-cell table:style-name="ce1" table:formula="of:=100*([.E23]/[.H23]-1)" office:value-type="float" office:value="-5.46778930709956">
            <text:p>-5.468</text:p>
          </table:table-cell>
          <table:table-cell table:style-name="ce1" table:formula="of:=100*([.E23]/[.I23]-1)" office:value-type="float" office:value="-10.8694288961455">
            <text:p>-10.869</text:p>
          </table:table-cell>
          <table:table-cell table:style-name="ce1" table:formula="of:=100*([.E23]/[.J23]-1)" office:value-type="float" office:value="-15.4115830297128">
            <text:p>-15.41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3]+[.A$5]" office:value-type="float" office:value="0.17">
            <text:p>0.170</text:p>
          </table:table-cell>
          <table:table-cell table:style-name="ce6" table:formula="of:=10^[.A24]" office:value-type="float" office:value="1.47910838816821">
            <text:p>1.4791</text:p>
          </table:table-cell>
          <table:table-cell table:style-name="ce6" table:formula="of:=1/[.B24]" office:value-type="float" office:value="0.676082975391982">
            <text:p>0.6761</text:p>
          </table:table-cell>
          <table:table-cell table:style-name="ce6"/>
          <table:table-cell table:style-name="ce6" table:formula="of:=SHORAD([.C24])" office:value-type="float" office:value="0.824344936544519">
            <text:p>0.8243</text:p>
          </table:table-cell>
          <table:table-cell table:style-name="ce6" table:formula="of:=SWSRAD([.C24]; [.F$3]; [.F$4]; [.F$5]; 0)" office:value-type="float" office:value="0.824417797350975">
            <text:p>0.8244</text:p>
          </table:table-cell>
          <table:table-cell table:style-name="ce6" table:formula="of:=SWSRAD([.C24]; [.G$3]; [.F$4]; [.F$5]; 0)" office:value-type="float" office:value="0.838487512160468">
            <text:p>0.8385</text:p>
          </table:table-cell>
          <table:table-cell table:style-name="ce6" table:formula="of:=SWSRAD([.C24]; [.H$3]; [.F$4]; [.F$5]; 0)" office:value-type="float" office:value="0.866600045816692">
            <text:p>0.8666</text:p>
          </table:table-cell>
          <table:table-cell table:style-name="ce6" table:formula="of:=SWSRAD([.C24]; [.I$3]; [.F$4]; [.F$5]; 0)" office:value-type="float" office:value="0.915717543178374">
            <text:p>0.9157</text:p>
          </table:table-cell>
          <table:table-cell table:style-name="ce6" table:formula="of:=SWSRAD([.C24]; [.J$3]; [.F$4]; [.F$5]; 0)" office:value-type="float" office:value="0.963243453872659">
            <text:p>0.9632</text:p>
          </table:table-cell>
          <table:table-cell table:style-name="ce6"/>
          <table:table-cell table:style-name="ce1" table:formula="of:=100*([.E24]/[.G24]-1)" office:value-type="float" office:value="-1.68667695235064">
            <text:p>-1.687</text:p>
          </table:table-cell>
          <table:table-cell table:style-name="ce1" table:formula="of:=100*([.E24]/[.H24]-1)" office:value-type="float" office:value="-4.8759643478153">
            <text:p>-4.876</text:p>
          </table:table-cell>
          <table:table-cell table:style-name="ce1" table:formula="of:=100*([.E24]/[.I24]-1)" office:value-type="float" office:value="-9.97825228036028">
            <text:p>-9.978</text:p>
          </table:table-cell>
          <table:table-cell table:style-name="ce1" table:formula="of:=100*([.E24]/[.J24]-1)" office:value-type="float" office:value="-14.4198765919154">
            <text:p>-14.42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4]+[.A$5]" office:value-type="float" office:value="0.18">
            <text:p>0.180</text:p>
          </table:table-cell>
          <table:table-cell table:style-name="ce6" table:formula="of:=10^[.A25]" office:value-type="float" office:value="1.51356124843621">
            <text:p>1.5136</text:p>
          </table:table-cell>
          <table:table-cell table:style-name="ce6" table:formula="of:=1/[.B25]" office:value-type="float" office:value="0.660693448007596">
            <text:p>0.6607</text:p>
          </table:table-cell>
          <table:table-cell table:style-name="ce6"/>
          <table:table-cell table:style-name="ce6" table:formula="of:=SHORAD([.C25])" office:value-type="float" office:value="0.833588108042279">
            <text:p>0.8336</text:p>
          </table:table-cell>
          <table:table-cell table:style-name="ce6" table:formula="of:=SWSRAD([.C25]; [.F$3]; [.F$4]; [.F$5]; 0)" office:value-type="float" office:value="0.833661753080144">
            <text:p>0.8337</text:p>
          </table:table-cell>
          <table:table-cell table:style-name="ce6" table:formula="of:=SWSRAD([.C25]; [.G$3]; [.F$4]; [.F$5]; 0)" office:value-type="float" office:value="0.846029412620526">
            <text:p>0.8460</text:p>
          </table:table-cell>
          <table:table-cell table:style-name="ce6" table:formula="of:=SWSRAD([.C25]; [.H$3]; [.F$4]; [.F$5]; 0)" office:value-type="float" office:value="0.871512370649917">
            <text:p>0.8715</text:p>
          </table:table-cell>
          <table:table-cell table:style-name="ce6" table:formula="of:=SWSRAD([.C25]; [.I$3]; [.F$4]; [.F$5]; 0)" office:value-type="float" office:value="0.917646809489425">
            <text:p>0.9176</text:p>
          </table:table-cell>
          <table:table-cell table:style-name="ce6" table:formula="of:=SWSRAD([.C25]; [.J$3]; [.F$4]; [.F$5]; 0)" office:value-type="float" office:value="0.963629199299716">
            <text:p>0.9636</text:p>
          </table:table-cell>
          <table:table-cell table:style-name="ce6"/>
          <table:table-cell table:style-name="ce1" table:formula="of:=100*([.E25]/[.G25]-1)" office:value-type="float" office:value="-1.47055225180783">
            <text:p>-1.471</text:p>
          </table:table-cell>
          <table:table-cell table:style-name="ce1" table:formula="of:=100*([.E25]/[.H25]-1)" office:value-type="float" office:value="-4.3515461036264">
            <text:p>-4.352</text:p>
          </table:table-cell>
          <table:table-cell table:style-name="ce1" table:formula="of:=100*([.E25]/[.I25]-1)" office:value-type="float" office:value="-9.16024559535232">
            <text:p>-9.160</text:p>
          </table:table-cell>
          <table:table-cell table:style-name="ce1" table:formula="of:=100*([.E25]/[.J25]-1)" office:value-type="float" office:value="-13.4949305554398">
            <text:p>-13.49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5]+[.A$5]" office:value-type="float" office:value="0.19">
            <text:p>0.190</text:p>
          </table:table-cell>
          <table:table-cell table:style-name="ce6" table:formula="of:=10^[.A26]" office:value-type="float" office:value="1.54881661891248">
            <text:p>1.5488</text:p>
          </table:table-cell>
          <table:table-cell table:style-name="ce6" table:formula="of:=1/[.B26]" office:value-type="float" office:value="0.645654229034655">
            <text:p>0.6457</text:p>
          </table:table-cell>
          <table:table-cell table:style-name="ce6"/>
          <table:table-cell table:style-name="ce6" table:formula="of:=SHORAD([.C26])" office:value-type="float" office:value="0.842257574808422">
            <text:p>0.8423</text:p>
          </table:table-cell>
          <table:table-cell table:style-name="ce6" table:formula="of:=SWSRAD([.C26]; [.F$3]; [.F$4]; [.F$5]; 0)" office:value-type="float" office:value="0.842332567098203">
            <text:p>0.8423</text:p>
          </table:table-cell>
          <table:table-cell table:style-name="ce6" table:formula="of:=SWSRAD([.C26]; [.G$3]; [.F$4]; [.F$5]; 0)" office:value-type="float" office:value="0.853227912657098">
            <text:p>0.8532</text:p>
          </table:table-cell>
          <table:table-cell table:style-name="ce6" table:formula="of:=SWSRAD([.C26]; [.H$3]; [.F$4]; [.F$5]; 0)" office:value-type="float" office:value="0.876315781645722">
            <text:p>0.8763</text:p>
          </table:table-cell>
          <table:table-cell table:style-name="ce6" table:formula="of:=SWSRAD([.C26]; [.I$3]; [.F$4]; [.F$5]; 0)" office:value-type="float" office:value="0.919585104907918">
            <text:p>0.9196</text:p>
          </table:table-cell>
          <table:table-cell table:style-name="ce6" table:formula="of:=SWSRAD([.C26]; [.J$3]; [.F$4]; [.F$5]; 0)" office:value-type="float" office:value="0.964025274629392">
            <text:p>0.9640</text:p>
          </table:table-cell>
          <table:table-cell table:style-name="ce6"/>
          <table:table-cell table:style-name="ce1" table:formula="of:=100*([.E26]/[.G26]-1)" office:value-type="float" office:value="-1.2857453074305">
            <text:p>-1.286</text:p>
          </table:table-cell>
          <table:table-cell table:style-name="ce1" table:formula="of:=100*([.E26]/[.H26]-1)" office:value-type="float" office:value="-3.88652213627135">
            <text:p>-3.887</text:p>
          </table:table-cell>
          <table:table-cell table:style-name="ce1" table:formula="of:=100*([.E26]/[.I26]-1)" office:value-type="float" office:value="-8.40895852779604">
            <text:p>-8.409</text:p>
          </table:table-cell>
          <table:table-cell table:style-name="ce1" table:formula="of:=100*([.E26]/[.J26]-1)" office:value-type="float" office:value="-12.6311729604582">
            <text:p>-12.63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6]+[.A$5]" office:value-type="float" office:value="0.2">
            <text:p>0.200</text:p>
          </table:table-cell>
          <table:table-cell table:style-name="ce6" table:formula="of:=10^[.A27]" office:value-type="float" office:value="1.58489319246111">
            <text:p>1.5849</text:p>
          </table:table-cell>
          <table:table-cell table:style-name="ce6" table:formula="of:=1/[.B27]" office:value-type="float" office:value="0.630957344480193">
            <text:p>0.6310</text:p>
          </table:table-cell>
          <table:table-cell table:style-name="ce6"/>
          <table:table-cell table:style-name="ce6" table:formula="of:=SHORAD([.C27])" office:value-type="float" office:value="0.850400293477945">
            <text:p>0.8504</text:p>
          </table:table-cell>
          <table:table-cell table:style-name="ce6" table:formula="of:=SWSRAD([.C27]; [.F$3]; [.F$4]; [.F$5]; 0)" office:value-type="float" office:value="0.850477257262947">
            <text:p>0.8505</text:p>
          </table:table-cell>
          <table:table-cell table:style-name="ce6" table:formula="of:=SWSRAD([.C27]; [.G$3]; [.F$4]; [.F$5]; 0)" office:value-type="float" office:value="0.860095155379627">
            <text:p>0.8601</text:p>
          </table:table-cell>
          <table:table-cell table:style-name="ce6" table:formula="of:=SWSRAD([.C27]; [.H$3]; [.F$4]; [.F$5]; 0)" office:value-type="float" office:value="0.881004839754422">
            <text:p>0.8810</text:p>
          </table:table-cell>
          <table:table-cell table:style-name="ce6" table:formula="of:=SWSRAD([.C27]; [.I$3]; [.F$4]; [.F$5]; 0)" office:value-type="float" office:value="0.921529719343688">
            <text:p>0.9215</text:p>
          </table:table-cell>
          <table:table-cell table:style-name="ce6" table:formula="of:=SWSRAD([.C27]; [.J$3]; [.F$4]; [.F$5]; 0)" office:value-type="float" office:value="0.96443166360386">
            <text:p>0.9644</text:p>
          </table:table-cell>
          <table:table-cell table:style-name="ce6"/>
          <table:table-cell table:style-name="ce1" table:formula="of:=100*([.E27]/[.G27]-1)" office:value-type="float" office:value="-1.12718480519789">
            <text:p>-1.127</text:p>
          </table:table-cell>
          <table:table-cell table:style-name="ce1" table:formula="of:=100*([.E27]/[.H27]-1)" office:value-type="float" office:value="-3.47382271872748">
            <text:p>-3.474</text:p>
          </table:table-cell>
          <table:table-cell table:style-name="ce1" table:formula="of:=100*([.E27]/[.I27]-1)" office:value-type="float" office:value="-7.7186252784556">
            <text:p>-7.719</text:p>
          </table:table-cell>
          <table:table-cell table:style-name="ce1" table:formula="of:=100*([.E27]/[.J27]-1)" office:value-type="float" office:value="-11.8236858482856">
            <text:p>-11.82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7]+[.A$5]" office:value-type="float" office:value="0.21">
            <text:p>0.210</text:p>
          </table:table-cell>
          <table:table-cell table:style-name="ce6" table:formula="of:=10^[.A28]" office:value-type="float" office:value="1.62181009735893">
            <text:p>1.6218</text:p>
          </table:table-cell>
          <table:table-cell table:style-name="ce6" table:formula="of:=1/[.B28]" office:value-type="float" office:value="0.616595001861482">
            <text:p>0.6166</text:p>
          </table:table-cell>
          <table:table-cell table:style-name="ce6"/>
          <table:table-cell table:style-name="ce6" table:formula="of:=SHORAD([.C28])" office:value-type="float" office:value="0.858057807082489">
            <text:p>0.8581</text:p>
          </table:table-cell>
          <table:table-cell table:style-name="ce6" table:formula="of:=SWSRAD([.C28]; [.F$3]; [.F$4]; [.F$5]; 0)" office:value-type="float" office:value="0.858134719579977">
            <text:p>0.8581</text:p>
          </table:table-cell>
          <table:table-cell table:style-name="ce6" table:formula="of:=SWSRAD([.C28]; [.G$3]; [.F$4]; [.F$5]; 0)" office:value-type="float" office:value="0.866641400412688">
            <text:p>0.8666</text:p>
          </table:table-cell>
          <table:table-cell table:style-name="ce6" table:formula="of:=SWSRAD([.C28]; [.H$3]; [.F$4]; [.F$5]; 0)" office:value-type="float" office:value="0.885573240349629">
            <text:p>0.8856</text:p>
          </table:table-cell>
          <table:table-cell table:style-name="ce6" table:formula="of:=SWSRAD([.C28]; [.I$3]; [.F$4]; [.F$5]; 0)" office:value-type="float" office:value="0.923476804244626">
            <text:p>0.9235</text:p>
          </table:table-cell>
          <table:table-cell table:style-name="ce6" table:formula="of:=SWSRAD([.C28]; [.J$3]; [.F$4]; [.F$5]; 0)" office:value-type="float" office:value="0.964847830303054">
            <text:p>0.9648</text:p>
          </table:table-cell>
          <table:table-cell table:style-name="ce6"/>
          <table:table-cell table:style-name="ce1" table:formula="of:=100*([.E28]/[.G28]-1)" office:value-type="float" office:value="-0.990443489788428">
            <text:p>-0.990</text:p>
          </table:table-cell>
          <table:table-cell table:style-name="ce1" table:formula="of:=100*([.E28]/[.H28]-1)" office:value-type="float" office:value="-3.10707596090822">
            <text:p>-3.107</text:p>
          </table:table-cell>
          <table:table-cell table:style-name="ce1" table:formula="of:=100*([.E28]/[.I28]-1)" office:value-type="float" office:value="-7.08398920919806">
            <text:p>-7.084</text:p>
          </table:table-cell>
          <table:table-cell table:style-name="ce1" table:formula="of:=100*([.E28]/[.J28]-1)" office:value-type="float" office:value="-11.0680689603688">
            <text:p>-11.06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8]+[.A$5]" office:value-type="float" office:value="0.22">
            <text:p>0.220</text:p>
          </table:table-cell>
          <table:table-cell table:style-name="ce6" table:formula="of:=10^[.A29]" office:value-type="float" office:value="1.65958690743756">
            <text:p>1.6596</text:p>
          </table:table-cell>
          <table:table-cell table:style-name="ce6" table:formula="of:=1/[.B29]" office:value-type="float" office:value="0.602559586074358">
            <text:p>0.6026</text:p>
          </table:table-cell>
          <table:table-cell table:style-name="ce6"/>
          <table:table-cell table:style-name="ce6" table:formula="of:=SHORAD([.C29])" office:value-type="float" office:value="0.865267094053619">
            <text:p>0.8653</text:p>
          </table:table-cell>
          <table:table-cell table:style-name="ce6" table:formula="of:=SWSRAD([.C29]; [.F$3]; [.F$4]; [.F$5]; 0)" office:value-type="float" office:value="0.865345749277891">
            <text:p>0.8653</text:p>
          </table:table-cell>
          <table:table-cell table:style-name="ce6" table:formula="of:=SWSRAD([.C29]; [.G$3]; [.F$4]; [.F$5]; 0)" office:value-type="float" office:value="0.872882828341897">
            <text:p>0.8729</text:p>
          </table:table-cell>
          <table:table-cell table:style-name="ce6" table:formula="of:=SWSRAD([.C29]; [.H$3]; [.F$4]; [.F$5]; 0)" office:value-type="float" office:value="0.890019954520847">
            <text:p>0.8900</text:p>
          </table:table-cell>
          <table:table-cell table:style-name="ce6" table:formula="of:=SWSRAD([.C29]; [.I$3]; [.F$4]; [.F$5]; 0)" office:value-type="float" office:value="0.925425045102994">
            <text:p>0.9254</text:p>
          </table:table-cell>
          <table:table-cell table:style-name="ce6" table:formula="of:=SWSRAD([.C29]; [.J$3]; [.F$4]; [.F$5]; 0)" office:value-type="float" office:value="0.965274351806823">
            <text:p>0.9653</text:p>
          </table:table-cell>
          <table:table-cell table:style-name="ce6"/>
          <table:table-cell table:style-name="ce1" table:formula="of:=100*([.E29]/[.G29]-1)" office:value-type="float" office:value="-0.87248070886492">
            <text:p>-0.872</text:p>
          </table:table-cell>
          <table:table-cell table:style-name="ce1" table:formula="of:=100*([.E29]/[.H29]-1)" office:value-type="float" office:value="-2.7811579214034">
            <text:p>-2.781</text:p>
          </table:table-cell>
          <table:table-cell table:style-name="ce1" table:formula="of:=100*([.E29]/[.I29]-1)" office:value-type="float" office:value="-6.50057520786891">
            <text:p>-6.501</text:p>
          </table:table-cell>
          <table:table-cell table:style-name="ce1" table:formula="of:=100*([.E29]/[.J29]-1)" office:value-type="float" office:value="-10.3605008841277">
            <text:p>-10.36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9]+[.A$5]" office:value-type="float" office:value="0.23">
            <text:p>0.230</text:p>
          </table:table-cell>
          <table:table-cell table:style-name="ce6" table:formula="of:=10^[.A30]" office:value-type="float" office:value="1.69824365246174">
            <text:p>1.6982</text:p>
          </table:table-cell>
          <table:table-cell table:style-name="ce6" table:formula="of:=1/[.B30]" office:value-type="float" office:value="0.588843655355589">
            <text:p>0.5888</text:p>
          </table:table-cell>
          <table:table-cell table:style-name="ce6"/>
          <table:table-cell table:style-name="ce6" table:formula="of:=SHORAD([.C30])" office:value-type="float" office:value="0.872061249699719">
            <text:p>0.8721</text:p>
          </table:table-cell>
          <table:table-cell table:style-name="ce6" table:formula="of:=SWSRAD([.C30]; [.F$3]; [.F$4]; [.F$5]; 0)" office:value-type="float" office:value="0.872140701048327">
            <text:p>0.8721</text:p>
          </table:table-cell>
          <table:table-cell table:style-name="ce6" table:formula="of:=SWSRAD([.C30]; [.G$3]; [.F$4]; [.F$5]; 0)" office:value-type="float" office:value="0.878829891270356">
            <text:p>0.8788</text:p>
          </table:table-cell>
          <table:table-cell table:style-name="ce6" table:formula="of:=SWSRAD([.C30]; [.H$3]; [.F$4]; [.F$5]; 0)" office:value-type="float" office:value="0.894340400610289">
            <text:p>0.8943</text:p>
          </table:table-cell>
          <table:table-cell table:style-name="ce6" table:formula="of:=SWSRAD([.C30]; [.I$3]; [.F$4]; [.F$5]; 0)" office:value-type="float" office:value="0.92737049537252">
            <text:p>0.9274</text:p>
          </table:table-cell>
          <table:table-cell table:style-name="ce6" table:formula="of:=SWSRAD([.C30]; [.J$3]; [.F$4]; [.F$5]; 0)" office:value-type="float" office:value="0.965710597428108">
            <text:p>0.9657</text:p>
          </table:table-cell>
          <table:table-cell table:style-name="ce6"/>
          <table:table-cell table:style-name="ce1" table:formula="of:=100*([.E30]/[.G30]-1)" office:value-type="float" office:value="-0.770187909841469">
            <text:p>-0.770</text:p>
          </table:table-cell>
          <table:table-cell table:style-name="ce1" table:formula="of:=100*([.E30]/[.H30]-1)" office:value-type="float" office:value="-2.4911265213298">
            <text:p>-2.491</text:p>
          </table:table-cell>
          <table:table-cell table:style-name="ce1" table:formula="of:=100*([.E30]/[.I30]-1)" office:value-type="float" office:value="-5.96409374125966">
            <text:p>-5.964</text:p>
          </table:table-cell>
          <table:table-cell table:style-name="ce1" table:formula="of:=100*([.E30]/[.J30]-1)" office:value-type="float" office:value="-9.69745470100435">
            <text:p>-9.69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0]+[.A$5]" office:value-type="float" office:value="0.24">
            <text:p>0.240</text:p>
          </table:table-cell>
          <table:table-cell table:style-name="ce6" table:formula="of:=10^[.A31]" office:value-type="float" office:value="1.73780082874938">
            <text:p>1.7378</text:p>
          </table:table-cell>
          <table:table-cell table:style-name="ce6" table:formula="of:=1/[.B31]" office:value-type="float" office:value="0.575439937337157">
            <text:p>0.5754</text:p>
          </table:table-cell>
          <table:table-cell table:style-name="ce6"/>
          <table:table-cell table:style-name="ce6" table:formula="of:=SHORAD([.C31])" office:value-type="float" office:value="0.878470039284258">
            <text:p>0.8785</text:p>
          </table:table-cell>
          <table:table-cell table:style-name="ce6" table:formula="of:=SWSRAD([.C31]; [.F$3]; [.F$4]; [.F$5]; 0)" office:value-type="float" office:value="0.87854910761675">
            <text:p>0.8785</text:p>
          </table:table-cell>
          <table:table-cell table:style-name="ce6" table:formula="of:=SWSRAD([.C31]; [.G$3]; [.F$4]; [.F$5]; 0)" office:value-type="float" office:value="0.884495119407889">
            <text:p>0.8845</text:p>
          </table:table-cell>
          <table:table-cell table:style-name="ce6" table:formula="of:=SWSRAD([.C31]; [.H$3]; [.F$4]; [.F$5]; 0)" office:value-type="float" office:value="0.898532470161138">
            <text:p>0.8985</text:p>
          </table:table-cell>
          <table:table-cell table:style-name="ce6" table:formula="of:=SWSRAD([.C31]; [.I$3]; [.F$4]; [.F$5]; 0)" office:value-type="float" office:value="0.929310182538519">
            <text:p>0.9293</text:p>
          </table:table-cell>
          <table:table-cell table:style-name="ce6" table:formula="of:=SWSRAD([.C31]; [.J$3]; [.F$4]; [.F$5]; 0)" office:value-type="float" office:value="0.96615632843145">
            <text:p>0.9662</text:p>
          </table:table-cell>
          <table:table-cell table:style-name="ce6"/>
          <table:table-cell table:style-name="ce1" table:formula="of:=100*([.E31]/[.G31]-1)" office:value-type="float" office:value="-0.681188622913354">
            <text:p>-0.681</text:p>
          </table:table-cell>
          <table:table-cell table:style-name="ce1" table:formula="of:=100*([.E31]/[.H31]-1)" office:value-type="float" office:value="-2.23279976440718">
            <text:p>-2.233</text:p>
          </table:table-cell>
          <table:table-cell table:style-name="ce1" table:formula="of:=100*([.E31]/[.I31]-1)" office:value-type="float" office:value="-5.47073993264388">
            <text:p>-5.471</text:p>
          </table:table-cell>
          <table:table-cell table:style-name="ce1" table:formula="of:=100*([.E31]/[.J31]-1)" office:value-type="float" office:value="-9.07578686459056">
            <text:p>-9.07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1]+[.A$5]" office:value-type="float" office:value="0.25">
            <text:p>0.250</text:p>
          </table:table-cell>
          <table:table-cell table:style-name="ce6" table:formula="of:=10^[.A32]" office:value-type="float" office:value="1.77827941003892">
            <text:p>1.7783</text:p>
          </table:table-cell>
          <table:table-cell table:style-name="ce6" table:formula="of:=1/[.B32]" office:value-type="float" office:value="0.562341325190349">
            <text:p>0.5623</text:p>
          </table:table-cell>
          <table:table-cell table:style-name="ce6"/>
          <table:table-cell table:style-name="ce6" table:formula="of:=SHORAD([.C32])" office:value-type="float" office:value="0.884520351427568">
            <text:p>0.8845</text:p>
          </table:table-cell>
          <table:table-cell table:style-name="ce6" table:formula="of:=SWSRAD([.C32]; [.F$3]; [.F$4]; [.F$5]; 0)" office:value-type="float" office:value="0.884601005038283">
            <text:p>0.8846</text:p>
          </table:table-cell>
          <table:table-cell table:style-name="ce6" table:formula="of:=SWSRAD([.C32]; [.G$3]; [.F$4]; [.F$5]; 0)" office:value-type="float" office:value="0.889893927068447">
            <text:p>0.8899</text:p>
          </table:table-cell>
          <table:table-cell table:style-name="ce6" table:formula="of:=SWSRAD([.C32]; [.H$3]; [.F$4]; [.F$5]; 0)" office:value-type="float" office:value="0.902597359476835">
            <text:p>0.9026</text:p>
          </table:table-cell>
          <table:table-cell table:style-name="ce6" table:formula="of:=SWSRAD([.C32]; [.I$3]; [.F$4]; [.F$5]; 0)" office:value-type="float" office:value="0.931242787990924">
            <text:p>0.9312</text:p>
          </table:table-cell>
          <table:table-cell table:style-name="ce6" table:formula="of:=SWSRAD([.C32]; [.J$3]; [.F$4]; [.F$5]; 0)" office:value-type="float" office:value="0.966612031058687">
            <text:p>0.9666</text:p>
          </table:table-cell>
          <table:table-cell table:style-name="ce6"/>
          <table:table-cell table:style-name="ce1" table:formula="of:=100*([.E32]/[.G32]-1)" office:value-type="float" office:value="-0.603844511961227">
            <text:p>-0.604</text:p>
          </table:table-cell>
          <table:table-cell table:style-name="ce1" table:formula="of:=100*([.E32]/[.H32]-1)" office:value-type="float" office:value="-2.00277652703801">
            <text:p>-2.003</text:p>
          </table:table-cell>
          <table:table-cell table:style-name="ce1" table:formula="of:=100*([.E32]/[.I32]-1)" office:value-type="float" office:value="-5.01721325156848">
            <text:p>-5.017</text:p>
          </table:table-cell>
          <table:table-cell table:style-name="ce1" table:formula="of:=100*([.E32]/[.J32]-1)" office:value-type="float" office:value="-8.49272272570496">
            <text:p>-8.49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2]+[.A$5]" office:value-type="float" office:value="0.26">
            <text:p>0.260</text:p>
          </table:table-cell>
          <table:table-cell table:style-name="ce6" table:formula="of:=10^[.A33]" office:value-type="float" office:value="1.81970085860998">
            <text:p>1.8197</text:p>
          </table:table-cell>
          <table:table-cell table:style-name="ce6" table:formula="of:=1/[.B33]" office:value-type="float" office:value="0.549540873857625">
            <text:p>0.5495</text:p>
          </table:table-cell>
          <table:table-cell table:style-name="ce6"/>
          <table:table-cell table:style-name="ce6" table:formula="of:=SHORAD([.C33])" office:value-type="float" office:value="0.890236573211801">
            <text:p>0.8902</text:p>
          </table:table-cell>
          <table:table-cell table:style-name="ce6" table:formula="of:=SWSRAD([.C33]; [.F$3]; [.F$4]; [.F$5]; 0)" office:value-type="float" office:value="0.89031750496098">
            <text:p>0.8903</text:p>
          </table:table-cell>
          <table:table-cell table:style-name="ce6" table:formula="of:=SWSRAD([.C33]; [.G$3]; [.F$4]; [.F$5]; 0)" office:value-type="float" office:value="0.895035558080327">
            <text:p>0.8950</text:p>
          </table:table-cell>
          <table:table-cell table:style-name="ce6" table:formula="of:=SWSRAD([.C33]; [.H$3]; [.F$4]; [.F$5]; 0)" office:value-type="float" office:value="0.906532187577099">
            <text:p>0.9065</text:p>
          </table:table-cell>
          <table:table-cell table:style-name="ce6" table:formula="of:=SWSRAD([.C33]; [.I$3]; [.F$4]; [.F$5]; 0)" office:value-type="float" office:value="0.933164057621562">
            <text:p>0.9332</text:p>
          </table:table-cell>
          <table:table-cell table:style-name="ce6" table:formula="of:=SWSRAD([.C33]; [.J$3]; [.F$4]; [.F$5]; 0)" office:value-type="float" office:value="0.967076771207995">
            <text:p>0.9671</text:p>
          </table:table-cell>
          <table:table-cell table:style-name="ce6"/>
          <table:table-cell table:style-name="ce1" table:formula="of:=100*([.E33]/[.G33]-1)" office:value-type="float" office:value="-0.536178124455633">
            <text:p>-0.536</text:p>
          </table:table-cell>
          <table:table-cell table:style-name="ce1" table:formula="of:=100*([.E33]/[.H33]-1)" office:value-type="float" office:value="-1.79757702910163">
            <text:p>-1.798</text:p>
          </table:table-cell>
          <table:table-cell table:style-name="ce1" table:formula="of:=100*([.E33]/[.I33]-1)" office:value-type="float" office:value="-4.60020765471552">
            <text:p>-4.600</text:p>
          </table:table-cell>
          <table:table-cell table:style-name="ce1" table:formula="of:=100*([.E33]/[.J33]-1)" office:value-type="float" office:value="-7.94561510356733">
            <text:p>-7.94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3]+[.A$5]" office:value-type="float" office:value="0.27">
            <text:p>0.270</text:p>
          </table:table-cell>
          <table:table-cell table:style-name="ce6" table:formula="of:=10^[.A34]" office:value-type="float" office:value="1.86208713666287">
            <text:p>1.8621</text:p>
          </table:table-cell>
          <table:table-cell table:style-name="ce6" table:formula="of:=1/[.B34]" office:value-type="float" office:value="0.537031796370253">
            <text:p>0.5370</text:p>
          </table:table-cell>
          <table:table-cell table:style-name="ce6"/>
          <table:table-cell table:style-name="ce6" table:formula="of:=SHORAD([.C34])" office:value-type="float" office:value="0.895640903125226">
            <text:p>0.8956</text:p>
          </table:table-cell>
          <table:table-cell table:style-name="ce6" table:formula="of:=SWSRAD([.C34]; [.F$3]; [.F$4]; [.F$5]; 0)" office:value-type="float" office:value="0.895722435091144">
            <text:p>0.8957</text:p>
          </table:table-cell>
          <table:table-cell table:style-name="ce6" table:formula="of:=SWSRAD([.C34]; [.G$3]; [.F$4]; [.F$5]; 0)" office:value-type="float" office:value="0.899933377067132">
            <text:p>0.8999</text:p>
          </table:table-cell>
          <table:table-cell table:style-name="ce6" table:formula="of:=SWSRAD([.C34]; [.H$3]; [.F$4]; [.F$5]; 0)" office:value-type="float" office:value="0.910338345342618">
            <text:p>0.9103</text:p>
          </table:table-cell>
          <table:table-cell table:style-name="ce6" table:formula="of:=SWSRAD([.C34]; [.I$3]; [.F$4]; [.F$5]; 0)" office:value-type="float" office:value="0.935072118153071">
            <text:p>0.9351</text:p>
          </table:table-cell>
          <table:table-cell table:style-name="ce6" table:formula="of:=SWSRAD([.C34]; [.J$3]; [.F$4]; [.F$5]; 0)" office:value-type="float" office:value="0.967550659251119">
            <text:p>0.9676</text:p>
          </table:table-cell>
          <table:table-cell table:style-name="ce6"/>
          <table:table-cell table:style-name="ce1" table:formula="of:=100*([.E34]/[.G34]-1)" office:value-type="float" office:value="-0.4769768575419">
            <text:p>-0.477</text:p>
          </table:table-cell>
          <table:table-cell table:style-name="ce1" table:formula="of:=100*([.E34]/[.H34]-1)" office:value-type="float" office:value="-1.61450325503544">
            <text:p>-1.615</text:p>
          </table:table-cell>
          <table:table-cell table:style-name="ce1" table:formula="of:=100*([.E34]/[.I34]-1)" office:value-type="float" office:value="-4.21691699092986">
            <text:p>-4.217</text:p>
          </table:table-cell>
          <table:table-cell table:style-name="ce1" table:formula="of:=100*([.E34]/[.J34]-1)" office:value-type="float" office:value="-7.43214377855426">
            <text:p>-7.43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>
            <draw:frame table:end-cell-address="Sheet1.Y51" table:end-x="0.498cm" table:end-y="0.345cm" draw:z-index="1" draw:style-name="gr1" svg:width="17.5cm" svg:height="7.926cm" svg:x="1.063cm" svg:y="0.097cm">
              <draw:object draw:notify-on-update-of-ranges="Sheet1.B7:Sheet1.B107 Sheet1.L7:Sheet1.L107 Sheet1.B7:Sheet1.B107 Sheet1.M7:Sheet1.M107 Sheet1.B7:Sheet1.B107 Sheet1.N7:Sheet1.N107 Sheet1.B7:Sheet1.B107 Sheet1.O7:Sheet1.O107 Sheet1.B7:Sheet1.B107 Sheet1.P7:Sheet1.P10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4" table:formula="of:=[.A34]+[.A$5]" office:value-type="float" office:value="0.28">
            <text:p>0.280</text:p>
          </table:table-cell>
          <table:table-cell table:style-name="ce6" table:formula="of:=10^[.A35]" office:value-type="float" office:value="1.90546071796325">
            <text:p>1.9055</text:p>
          </table:table-cell>
          <table:table-cell table:style-name="ce6" table:formula="of:=1/[.B35]" office:value-type="float" office:value="0.524807460249773">
            <text:p>0.5248</text:p>
          </table:table-cell>
          <table:table-cell table:style-name="ce6"/>
          <table:table-cell table:style-name="ce6" table:formula="of:=SHORAD([.C35])" office:value-type="float" office:value="0.900753614168582">
            <text:p>0.9008</text:p>
          </table:table-cell>
          <table:table-cell table:style-name="ce6" table:formula="of:=SWSRAD([.C35]; [.F$3]; [.F$4]; [.F$5]; 0)" office:value-type="float" office:value="0.900834128352957">
            <text:p>0.9008</text:p>
          </table:table-cell>
          <table:table-cell table:style-name="ce6" table:formula="of:=SWSRAD([.C35]; [.G$3]; [.F$4]; [.F$5]; 0)" office:value-type="float" office:value="0.904597034059899">
            <text:p>0.9046</text:p>
          </table:table-cell>
          <table:table-cell table:style-name="ce6" table:formula="of:=SWSRAD([.C35]; [.H$3]; [.F$4]; [.F$5]; 0)" office:value-type="float" office:value="0.91401500449223">
            <text:p>0.9140</text:p>
          </table:table-cell>
          <table:table-cell table:style-name="ce6" table:formula="of:=SWSRAD([.C35]; [.I$3]; [.F$4]; [.F$5]; 0)" office:value-type="float" office:value="0.93696338271466">
            <text:p>0.9370</text:p>
          </table:table-cell>
          <table:table-cell table:style-name="ce6" table:formula="of:=SWSRAD([.C35]; [.J$3]; [.F$4]; [.F$5]; 0)" office:value-type="float" office:value="0.968032913684444">
            <text:p>0.9680</text:p>
          </table:table-cell>
          <table:table-cell table:style-name="ce6"/>
          <table:table-cell table:style-name="ce1" table:formula="of:=100*([.E35]/[.G35]-1)" office:value-type="float" office:value="-0.424876463950752">
            <text:p>-0.425</text:p>
          </table:table-cell>
          <table:table-cell table:style-name="ce1" table:formula="of:=100*([.E35]/[.H35]-1)" office:value-type="float" office:value="-1.4508941602129">
            <text:p>-1.451</text:p>
          </table:table-cell>
          <table:table-cell table:style-name="ce1" table:formula="of:=100*([.E35]/[.I35]-1)" office:value-type="float" office:value="-3.86458736959042">
            <text:p>-3.865</text:p>
          </table:table-cell>
          <table:table-cell table:style-name="ce1" table:formula="of:=100*([.E35]/[.J35]-1)" office:value-type="float" office:value="-6.95010454342809">
            <text:p>-6.95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5]+[.A$5]" office:value-type="float" office:value="0.29">
            <text:p>0.290</text:p>
          </table:table-cell>
          <table:table-cell table:style-name="ce6" table:formula="of:=10^[.A36]" office:value-type="float" office:value="1.94984459975805">
            <text:p>1.9498</text:p>
          </table:table-cell>
          <table:table-cell table:style-name="ce6" table:formula="of:=1/[.B36]" office:value-type="float" office:value="0.512861383991365">
            <text:p>0.5129</text:p>
          </table:table-cell>
          <table:table-cell table:style-name="ce6"/>
          <table:table-cell table:style-name="ce6" table:formula="of:=SHORAD([.C36])" office:value-type="float" office:value="0.905593276640504">
            <text:p>0.9056</text:p>
          </table:table-cell>
          <table:table-cell table:style-name="ce6" table:formula="of:=SWSRAD([.C36]; [.F$3]; [.F$4]; [.F$5]; 0)" office:value-type="float" office:value="0.90567498310725">
            <text:p>0.9057</text:p>
          </table:table-cell>
          <table:table-cell table:style-name="ce6" table:formula="of:=SWSRAD([.C36]; [.G$3]; [.F$4]; [.F$5]; 0)" office:value-type="float" office:value="0.909041147459774">
            <text:p>0.9090</text:p>
          </table:table-cell>
          <table:table-cell table:style-name="ce6" table:formula="of:=SWSRAD([.C36]; [.H$3]; [.F$4]; [.F$5]; 0)" office:value-type="float" office:value="0.917566405141553">
            <text:p>0.9176</text:p>
          </table:table-cell>
          <table:table-cell table:style-name="ce6" table:formula="of:=SWSRAD([.C36]; [.I$3]; [.F$4]; [.F$5]; 0)" office:value-type="float" office:value="0.938837433337552">
            <text:p>0.9388</text:p>
          </table:table-cell>
          <table:table-cell table:style-name="ce6" table:formula="of:=SWSRAD([.C36]; [.J$3]; [.F$4]; [.F$5]; 0)" office:value-type="float" office:value="0.968524209605923">
            <text:p>0.9685</text:p>
          </table:table-cell>
          <table:table-cell table:style-name="ce6"/>
          <table:table-cell table:style-name="ce1" table:formula="of:=100*([.E36]/[.G36]-1)" office:value-type="float" office:value="-0.379286551428992">
            <text:p>-0.379</text:p>
          </table:table-cell>
          <table:table-cell table:style-name="ce1" table:formula="of:=100*([.E36]/[.H36]-1)" office:value-type="float" office:value="-1.30487869149946">
            <text:p>-1.305</text:p>
          </table:table-cell>
          <table:table-cell table:style-name="ce1" table:formula="of:=100*([.E36]/[.I36]-1)" office:value-type="float" office:value="-3.54099181781299">
            <text:p>-3.541</text:p>
          </table:table-cell>
          <table:table-cell table:style-name="ce1" table:formula="of:=100*([.E36]/[.J36]-1)" office:value-type="float" office:value="-6.4976107299398">
            <text:p>-6.49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6]+[.A$5]" office:value-type="float" office:value="0.3">
            <text:p>0.300</text:p>
          </table:table-cell>
          <table:table-cell table:style-name="ce6" table:formula="of:=10^[.A37]" office:value-type="float" office:value="1.99526231496888">
            <text:p>1.9953</text:p>
          </table:table-cell>
          <table:table-cell table:style-name="ce6" table:formula="of:=1/[.B37]" office:value-type="float" office:value="0.501187233627272">
            <text:p>0.5012</text:p>
          </table:table-cell>
          <table:table-cell table:style-name="ce6"/>
          <table:table-cell table:style-name="ce6" table:formula="of:=SHORAD([.C37])" office:value-type="float" office:value="0.910176948027954">
            <text:p>0.9102</text:p>
          </table:table-cell>
          <table:table-cell table:style-name="ce6" table:formula="of:=SWSRAD([.C37]; [.F$3]; [.F$4]; [.F$5]; 0)" office:value-type="float" office:value="0.910258089986285">
            <text:p>0.9103</text:p>
          </table:table-cell>
          <table:table-cell table:style-name="ce6" table:formula="of:=SWSRAD([.C37]; [.G$3]; [.F$4]; [.F$5]; 0)" office:value-type="float" office:value="0.913272578657918">
            <text:p>0.9133</text:p>
          </table:table-cell>
          <table:table-cell table:style-name="ce6" table:formula="of:=SWSRAD([.C37]; [.H$3]; [.F$4]; [.F$5]; 0)" office:value-type="float" office:value="0.920990956366816">
            <text:p>0.9210</text:p>
          </table:table-cell>
          <table:table-cell table:style-name="ce6" table:formula="of:=SWSRAD([.C37]; [.I$3]; [.F$4]; [.F$5]; 0)" office:value-type="float" office:value="0.940689770736365">
            <text:p>0.9407</text:p>
          </table:table-cell>
          <table:table-cell table:style-name="ce6" table:formula="of:=SWSRAD([.C37]; [.J$3]; [.F$4]; [.F$5]; 0)" office:value-type="float" office:value="0.969023141484754">
            <text:p>0.9690</text:p>
          </table:table-cell>
          <table:table-cell table:style-name="ce6"/>
          <table:table-cell table:style-name="ce1" table:formula="of:=100*([.E37]/[.G37]-1)" office:value-type="float" office:value="-0.338960207752348">
            <text:p>-0.339</text:p>
          </table:table-cell>
          <table:table-cell table:style-name="ce1" table:formula="of:=100*([.E37]/[.H37]-1)" office:value-type="float" office:value="-1.17417095836874">
            <text:p>-1.174</text:p>
          </table:table-cell>
          <table:table-cell table:style-name="ce1" table:formula="of:=100*([.E37]/[.I37]-1)" office:value-type="float" office:value="-3.24366477213048">
            <text:p>-3.244</text:p>
          </table:table-cell>
          <table:table-cell table:style-name="ce1" table:formula="of:=100*([.E37]/[.J37]-1)" office:value-type="float" office:value="-6.07273355377611">
            <text:p>-6.07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7]+[.A$5]" office:value-type="float" office:value="0.31">
            <text:p>0.310</text:p>
          </table:table-cell>
          <table:table-cell table:style-name="ce6" table:formula="of:=10^[.A38]" office:value-type="float" office:value="2.04173794466953">
            <text:p>2.0417</text:p>
          </table:table-cell>
          <table:table-cell table:style-name="ce6" table:formula="of:=1/[.B38]" office:value-type="float" office:value="0.489778819368446">
            <text:p>0.4898</text:p>
          </table:table-cell>
          <table:table-cell table:style-name="ce6"/>
          <table:table-cell table:style-name="ce6" table:formula="of:=SHORAD([.C38])" office:value-type="float" office:value="0.914520335851168">
            <text:p>0.9145</text:p>
          </table:table-cell>
          <table:table-cell table:style-name="ce6" table:formula="of:=SWSRAD([.C38]; [.F$3]; [.F$4]; [.F$5]; 0)" office:value-type="float" office:value="0.914601120477275">
            <text:p>0.9146</text:p>
          </table:table-cell>
          <table:table-cell table:style-name="ce6" table:formula="of:=SWSRAD([.C38]; [.G$3]; [.F$4]; [.F$5]; 0)" office:value-type="float" office:value="0.917303312025207">
            <text:p>0.9173</text:p>
          </table:table-cell>
          <table:table-cell table:style-name="ce6" table:formula="of:=SWSRAD([.C38]; [.H$3]; [.F$4]; [.F$5]; 0)" office:value-type="float" office:value="0.924292195084775">
            <text:p>0.9243</text:p>
          </table:table-cell>
          <table:table-cell table:style-name="ce6" table:formula="of:=SWSRAD([.C38]; [.I$3]; [.F$4]; [.F$5]; 0)" office:value-type="float" office:value="0.942519246564562">
            <text:p>0.9425</text:p>
          </table:table-cell>
          <table:table-cell table:style-name="ce6" table:formula="of:=SWSRAD([.C38]; [.J$3]; [.F$4]; [.F$5]; 0)" office:value-type="float" office:value="0.969529851219522">
            <text:p>0.9695</text:p>
          </table:table-cell>
          <table:table-cell table:style-name="ce6"/>
          <table:table-cell table:style-name="ce1" table:formula="of:=100*([.E38]/[.G38]-1)" office:value-type="float" office:value="-0.303386692008623">
            <text:p>-0.303</text:p>
          </table:table-cell>
          <table:table-cell table:style-name="ce1" table:formula="of:=100*([.E38]/[.H38]-1)" office:value-type="float" office:value="-1.05722619811919">
            <text:p>-1.057</text:p>
          </table:table-cell>
          <table:table-cell table:style-name="ce1" table:formula="of:=100*([.E38]/[.I38]-1)" office:value-type="float" office:value="-2.97064604414702">
            <text:p>-2.971</text:p>
          </table:table-cell>
          <table:table-cell table:style-name="ce1" table:formula="of:=100*([.E38]/[.J38]-1)" office:value-type="float" office:value="-5.67383410620728">
            <text:p>-5.67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8]+[.A$5]" office:value-type="float" office:value="0.32">
            <text:p>0.320</text:p>
          </table:table-cell>
          <table:table-cell table:style-name="ce6" table:formula="of:=10^[.A39]" office:value-type="float" office:value="2.08929613085404">
            <text:p>2.0893</text:p>
          </table:table-cell>
          <table:table-cell table:style-name="ce6" table:formula="of:=1/[.B39]" office:value-type="float" office:value="0.478630092322638">
            <text:p>0.4786</text:p>
          </table:table-cell>
          <table:table-cell table:style-name="ce6"/>
          <table:table-cell table:style-name="ce6" table:formula="of:=SHORAD([.C39])" office:value-type="float" office:value="0.918637938111635">
            <text:p>0.9186</text:p>
          </table:table-cell>
          <table:table-cell table:style-name="ce6" table:formula="of:=SWSRAD([.C39]; [.F$3]; [.F$4]; [.F$5]; 0)" office:value-type="float" office:value="0.918718575706997">
            <text:p>0.9187</text:p>
          </table:table-cell>
          <table:table-cell table:style-name="ce6" table:formula="of:=SWSRAD([.C39]; [.G$3]; [.F$4]; [.F$5]; 0)" office:value-type="float" office:value="0.921143044225832">
            <text:p>0.9211</text:p>
          </table:table-cell>
          <table:table-cell table:style-name="ce6" table:formula="of:=SWSRAD([.C39]; [.H$3]; [.F$4]; [.F$5]; 0)" office:value-type="float" office:value="0.9274723857194">
            <text:p>0.9275</text:p>
          </table:table-cell>
          <table:table-cell table:style-name="ce6" table:formula="of:=SWSRAD([.C39]; [.I$3]; [.F$4]; [.F$5]; 0)" office:value-type="float" office:value="0.944323794115046">
            <text:p>0.9443</text:p>
          </table:table-cell>
          <table:table-cell table:style-name="ce6" table:formula="of:=SWSRAD([.C39]; [.J$3]; [.F$4]; [.F$5]; 0)" office:value-type="float" office:value="0.970043935250193">
            <text:p>0.9700</text:p>
          </table:table-cell>
          <table:table-cell table:style-name="ce6"/>
          <table:table-cell table:style-name="ce1" table:formula="of:=100*([.E39]/[.G39]-1)" office:value-type="float" office:value="-0.271956253689376">
            <text:p>-0.272</text:p>
          </table:table-cell>
          <table:table-cell table:style-name="ce1" table:formula="of:=100*([.E39]/[.H39]-1)" office:value-type="float" office:value="-0.952529449263662">
            <text:p>-0.953</text:p>
          </table:table-cell>
          <table:table-cell table:style-name="ce1" table:formula="of:=100*([.E39]/[.I39]-1)" office:value-type="float" office:value="-2.7200263472639">
            <text:p>-2.720</text:p>
          </table:table-cell>
          <table:table-cell table:style-name="ce1" table:formula="of:=100*([.E39]/[.J39]-1)" office:value-type="float" office:value="-5.29934730485164">
            <text:p>-5.29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9]+[.A$5]" office:value-type="float" office:value="0.33">
            <text:p>0.330</text:p>
          </table:table-cell>
          <table:table-cell table:style-name="ce6" table:formula="of:=10^[.A40]" office:value-type="float" office:value="2.13796208950223">
            <text:p>2.1380</text:p>
          </table:table-cell>
          <table:table-cell table:style-name="ce6" table:formula="of:=1/[.B40]" office:value-type="float" office:value="0.467735141287198">
            <text:p>0.4677</text:p>
          </table:table-cell>
          <table:table-cell table:style-name="ce6"/>
          <table:table-cell table:style-name="ce6" table:formula="of:=SHORAD([.C40])" office:value-type="float" office:value="0.922543165067665">
            <text:p>0.9225</text:p>
          </table:table-cell>
          <table:table-cell table:style-name="ce6" table:formula="of:=SWSRAD([.C40]; [.F$3]; [.F$4]; [.F$5]; 0)" office:value-type="float" office:value="0.922623872968017">
            <text:p>0.9226</text:p>
          </table:table-cell>
          <table:table-cell table:style-name="ce6" table:formula="of:=SWSRAD([.C40]; [.G$3]; [.F$4]; [.F$5]; 0)" office:value-type="float" office:value="0.924801033682771">
            <text:p>0.9248</text:p>
          </table:table-cell>
          <table:table-cell table:style-name="ce6" table:formula="of:=SWSRAD([.C40]; [.H$3]; [.F$4]; [.F$5]; 0)" office:value-type="float" office:value="0.930534043727044">
            <text:p>0.9305</text:p>
          </table:table-cell>
          <table:table-cell table:style-name="ce6" table:formula="of:=SWSRAD([.C40]; [.I$3]; [.F$4]; [.F$5]; 0)" office:value-type="float" office:value="0.946101493693978">
            <text:p>0.9461</text:p>
          </table:table-cell>
          <table:table-cell table:style-name="ce6" table:formula="of:=SWSRAD([.C40]; [.J$3]; [.F$4]; [.F$5]; 0)" office:value-type="float" office:value="0.970564961938539">
            <text:p>0.9706</text:p>
          </table:table-cell>
          <table:table-cell table:style-name="ce6"/>
          <table:table-cell table:style-name="ce1" table:formula="of:=100*([.E40]/[.G40]-1)" office:value-type="float" office:value="-0.244146419918501">
            <text:p>-0.244</text:p>
          </table:table-cell>
          <table:table-cell table:style-name="ce1" table:formula="of:=100*([.E40]/[.H40]-1)" office:value-type="float" office:value="-0.858741140450214">
            <text:p>-0.859</text:p>
          </table:table-cell>
          <table:table-cell table:style-name="ce1" table:formula="of:=100*([.E40]/[.I40]-1)" office:value-type="float" office:value="-2.49004243026099">
            <text:p>-2.490</text:p>
          </table:table-cell>
          <table:table-cell table:style-name="ce1" table:formula="of:=100*([.E40]/[.J40]-1)" office:value-type="float" office:value="-4.94781892548005">
            <text:p>-4.94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0]+[.A$5]" office:value-type="float" office:value="0.34">
            <text:p>0.340</text:p>
          </table:table-cell>
          <table:table-cell table:style-name="ce6" table:formula="of:=10^[.A41]" office:value-type="float" office:value="2.18776162394955">
            <text:p>2.1878</text:p>
          </table:table-cell>
          <table:table-cell table:style-name="ce6" table:formula="of:=1/[.B41]" office:value-type="float" office:value="0.457088189614875">
            <text:p>0.4571</text:p>
          </table:table-cell>
          <table:table-cell table:style-name="ce6"/>
          <table:table-cell table:style-name="ce6" table:formula="of:=SHORAD([.C41])" office:value-type="float" office:value="0.926248445344649">
            <text:p>0.9262</text:p>
          </table:table-cell>
          <table:table-cell table:style-name="ce6" table:formula="of:=SWSRAD([.C41]; [.F$3]; [.F$4]; [.F$5]; 0)" office:value-type="float" office:value="0.926329450888822">
            <text:p>0.9263</text:p>
          </table:table-cell>
          <table:table-cell table:style-name="ce6" table:formula="of:=SWSRAD([.C41]; [.G$3]; [.F$4]; [.F$5]; 0)" office:value-type="float" office:value="0.928286109953923">
            <text:p>0.9283</text:p>
          </table:table-cell>
          <table:table-cell table:style-name="ce6" table:formula="of:=SWSRAD([.C41]; [.H$3]; [.F$4]; [.F$5]; 0)" office:value-type="float" office:value="0.933479889555449">
            <text:p>0.9335</text:p>
          </table:table-cell>
          <table:table-cell table:style-name="ce6" table:formula="of:=SWSRAD([.C41]; [.I$3]; [.F$4]; [.F$5]; 0)" office:value-type="float" office:value="0.947850577816334">
            <text:p>0.9479</text:p>
          </table:table-cell>
          <table:table-cell table:style-name="ce6" table:formula="of:=SWSRAD([.C41]; [.J$3]; [.F$4]; [.F$5]; 0)" office:value-type="float" office:value="0.971092471538387">
            <text:p>0.9711</text:p>
          </table:table-cell>
          <table:table-cell table:style-name="ce6"/>
          <table:table-cell table:style-name="ce1" table:formula="of:=100*([.E41]/[.G41]-1)" office:value-type="float" office:value="-0.219508251542733">
            <text:p>-0.220</text:p>
          </table:table-cell>
          <table:table-cell table:style-name="ce1" table:formula="of:=100*([.E41]/[.H41]-1)" office:value-type="float" office:value="-0.774675950892056">
            <text:p>-0.775</text:p>
          </table:table-cell>
          <table:table-cell table:style-name="ce1" table:formula="of:=100*([.E41]/[.I41]-1)" office:value-type="float" office:value="-2.27906517939274">
            <text:p>-2.279</text:p>
          </table:table-cell>
          <table:table-cell table:style-name="ce1" table:formula="of:=100*([.E41]/[.J41]-1)" office:value-type="float" office:value="-4.61789453713885">
            <text:p>-4.61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1]+[.A$5]" office:value-type="float" office:value="0.35">
            <text:p>0.350</text:p>
          </table:table-cell>
          <table:table-cell table:style-name="ce6" table:formula="of:=10^[.A42]" office:value-type="float" office:value="2.23872113856834">
            <text:p>2.2387</text:p>
          </table:table-cell>
          <table:table-cell table:style-name="ce6" table:formula="of:=1/[.B42]" office:value-type="float" office:value="0.446683592150963">
            <text:p>0.4467</text:p>
          </table:table-cell>
          <table:table-cell table:style-name="ce6"/>
          <table:table-cell table:style-name="ce6" table:formula="of:=SHORAD([.C42])" office:value-type="float" office:value="0.929765318825291">
            <text:p>0.9298</text:p>
          </table:table-cell>
          <table:table-cell table:style-name="ce6" table:formula="of:=SWSRAD([.C42]; [.F$3]; [.F$4]; [.F$5]; 0)" office:value-type="float" office:value="0.929844369181115">
            <text:p>0.9298</text:p>
          </table:table-cell>
          <table:table-cell table:style-name="ce6" table:formula="of:=SWSRAD([.C42]; [.G$3]; [.F$4]; [.F$5]; 0)" office:value-type="float" office:value="0.931604283292409">
            <text:p>0.9316</text:p>
          </table:table-cell>
          <table:table-cell table:style-name="ce6" table:formula="of:=SWSRAD([.C42]; [.H$3]; [.F$4]; [.F$5]; 0)" office:value-type="float" office:value="0.936310631439019">
            <text:p>0.9363</text:p>
          </table:table-cell>
          <table:table-cell table:style-name="ce6" table:formula="of:=SWSRAD([.C42]; [.I$3]; [.F$4]; [.F$5]; 0)" office:value-type="float" office:value="0.94956781012966">
            <text:p>0.9496</text:p>
          </table:table-cell>
          <table:table-cell table:style-name="ce6" table:formula="of:=SWSRAD([.C42]; [.J$3]; [.F$4]; [.F$5]; 0)" office:value-type="float" office:value="0.971625102746253">
            <text:p>0.9716</text:p>
          </table:table-cell>
          <table:table-cell table:style-name="ce6"/>
          <table:table-cell table:style-name="ce1" table:formula="of:=100*([.E42]/[.G42]-1)" office:value-type="float" office:value="-0.197397596822824">
            <text:p>-0.197</text:p>
          </table:table-cell>
          <table:table-cell table:style-name="ce1" table:formula="of:=100*([.E42]/[.H42]-1)" office:value-type="float" office:value="-0.699053539920647">
            <text:p>-0.699</text:p>
          </table:table-cell>
          <table:table-cell table:style-name="ce1" table:formula="of:=100*([.E42]/[.I42]-1)" office:value-type="float" office:value="-2.08542150366972">
            <text:p>-2.085</text:p>
          </table:table-cell>
          <table:table-cell table:style-name="ce1" table:formula="of:=100*([.E42]/[.J42]-1)" office:value-type="float" office:value="-4.30822379976058">
            <text:p>-4.30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2]+[.A$5]" office:value-type="float" office:value="0.36">
            <text:p>0.360</text:p>
          </table:table-cell>
          <table:table-cell table:style-name="ce6" table:formula="of:=10^[.A43]" office:value-type="float" office:value="2.29086765276777">
            <text:p>2.2909</text:p>
          </table:table-cell>
          <table:table-cell table:style-name="ce6" table:formula="of:=1/[.B43]" office:value-type="float" office:value="0.436515832240166">
            <text:p>0.4365</text:p>
          </table:table-cell>
          <table:table-cell table:style-name="ce6"/>
          <table:table-cell table:style-name="ce6" table:formula="of:=SHORAD([.C43])" office:value-type="float" office:value="0.933104518321609">
            <text:p>0.9331</text:p>
          </table:table-cell>
          <table:table-cell table:style-name="ce6" table:formula="of:=SWSRAD([.C43]; [.F$3]; [.F$4]; [.F$5]; 0)" office:value-type="float" office:value="0.933184236751159">
            <text:p>0.9332</text:p>
          </table:table-cell>
          <table:table-cell table:style-name="ce6" table:formula="of:=SWSRAD([.C43]; [.G$3]; [.F$4]; [.F$5]; 0)" office:value-type="float" office:value="0.934768243570405">
            <text:p>0.9348</text:p>
          </table:table-cell>
          <table:table-cell table:style-name="ce6" table:formula="of:=SWSRAD([.C43]; [.H$3]; [.F$4]; [.F$5]; 0)" office:value-type="float" office:value="0.939033505979152">
            <text:p>0.9390</text:p>
          </table:table-cell>
          <table:table-cell table:style-name="ce6" table:formula="of:=SWSRAD([.C43]; [.I$3]; [.F$4]; [.F$5]; 0)" office:value-type="float" office:value="0.951254872225283">
            <text:p>0.9513</text:p>
          </table:table-cell>
          <table:table-cell table:style-name="ce6" table:formula="of:=SWSRAD([.C43]; [.J$3]; [.F$4]; [.F$5]; 0)" office:value-type="float" office:value="0.972164018537619">
            <text:p>0.9722</text:p>
          </table:table-cell>
          <table:table-cell table:style-name="ce6"/>
          <table:table-cell table:style-name="ce1" table:formula="of:=100*([.E43]/[.G43]-1)" office:value-type="float" office:value="-0.177982645456731">
            <text:p>-0.178</text:p>
          </table:table-cell>
          <table:table-cell table:style-name="ce1" table:formula="of:=100*([.E43]/[.H43]-1)" office:value-type="float" office:value="-0.631392556260302">
            <text:p>-0.631</text:p>
          </table:table-cell>
          <table:table-cell table:style-name="ce1" table:formula="of:=100*([.E43]/[.I43]-1)" office:value-type="float" office:value="-1.90804319994851">
            <text:p>-1.908</text:p>
          </table:table-cell>
          <table:table-cell table:style-name="ce1" table:formula="of:=100*([.E43]/[.J43]-1)" office:value-type="float" office:value="-4.01778912521004">
            <text:p>-4.01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3]+[.A$5]" office:value-type="float" office:value="0.37">
            <text:p>0.370</text:p>
          </table:table-cell>
          <table:table-cell table:style-name="ce6" table:formula="of:=10^[.A44]" office:value-type="float" office:value="2.34422881531992">
            <text:p>2.3442</text:p>
          </table:table-cell>
          <table:table-cell table:style-name="ce6" table:formula="of:=1/[.B44]" office:value-type="float" office:value="0.426579518801592">
            <text:p>0.4266</text:p>
          </table:table-cell>
          <table:table-cell table:style-name="ce6"/>
          <table:table-cell table:style-name="ce6" table:formula="of:=SHORAD([.C44])" office:value-type="float" office:value="0.936276041677825">
            <text:p>0.9363</text:p>
          </table:table-cell>
          <table:table-cell table:style-name="ce6" table:formula="of:=SWSRAD([.C44]; [.F$3]; [.F$4]; [.F$5]; 0)" office:value-type="float" office:value="0.936354064448469">
            <text:p>0.9364</text:p>
          </table:table-cell>
          <table:table-cell table:style-name="ce6" table:formula="of:=SWSRAD([.C44]; [.G$3]; [.F$4]; [.F$5]; 0)" office:value-type="float" office:value="0.937780784278475">
            <text:p>0.9378</text:p>
          </table:table-cell>
          <table:table-cell table:style-name="ce6" table:formula="of:=SWSRAD([.C44]; [.H$3]; [.F$4]; [.F$5]; 0)" office:value-type="float" office:value="0.941647231660006">
            <text:p>0.9416</text:p>
          </table:table-cell>
          <table:table-cell table:style-name="ce6" table:formula="of:=SWSRAD([.C44]; [.I$3]; [.F$4]; [.F$5]; 0)" office:value-type="float" office:value="0.952907169144506">
            <text:p>0.9529</text:p>
          </table:table-cell>
          <table:table-cell table:style-name="ce6" table:formula="of:=SWSRAD([.C44]; [.J$3]; [.F$4]; [.F$5]; 0)" office:value-type="float" office:value="0.97270688908523">
            <text:p>0.9727</text:p>
          </table:table-cell>
          <table:table-cell table:style-name="ce6"/>
          <table:table-cell table:style-name="ce1" table:formula="of:=100*([.E44]/[.G44]-1)" office:value-type="float" office:value="-0.160457819767368">
            <text:p>-0.160</text:p>
          </table:table-cell>
          <table:table-cell table:style-name="ce1" table:formula="of:=100*([.E44]/[.H44]-1)" office:value-type="float" office:value="-0.570403629043959">
            <text:p>-0.570</text:p>
          </table:table-cell>
          <table:table-cell table:style-name="ce1" table:formula="of:=100*([.E44]/[.I44]-1)" office:value-type="float" office:value="-1.74530405533756">
            <text:p>-1.745</text:p>
          </table:table-cell>
          <table:table-cell table:style-name="ce1" table:formula="of:=100*([.E44]/[.J44]-1)" office:value-type="float" office:value="-3.74530578699468">
            <text:p>-3.74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4]+[.A$5]" office:value-type="float" office:value="0.38">
            <text:p>0.380</text:p>
          </table:table-cell>
          <table:table-cell table:style-name="ce6" table:formula="of:=10^[.A45]" office:value-type="float" office:value="2.39883291901949">
            <text:p>2.3988</text:p>
          </table:table-cell>
          <table:table-cell table:style-name="ce6" table:formula="of:=1/[.B45]" office:value-type="float" office:value="0.416869383470335">
            <text:p>0.4169</text:p>
          </table:table-cell>
          <table:table-cell table:style-name="ce6"/>
          <table:table-cell table:style-name="ce6" table:formula="of:=SHORAD([.C45])" office:value-type="float" office:value="0.939289215670712">
            <text:p>0.9393</text:p>
          </table:table-cell>
          <table:table-cell table:style-name="ce6" table:formula="of:=SWSRAD([.C45]; [.F$3]; [.F$4]; [.F$5]; 0)" office:value-type="float" office:value="0.939368299484019">
            <text:p>0.9394</text:p>
          </table:table-cell>
          <table:table-cell table:style-name="ce6" table:formula="of:=SWSRAD([.C45]; [.G$3]; [.F$4]; [.F$5]; 0)" office:value-type="float" office:value="0.940654093272892">
            <text:p>0.9407</text:p>
          </table:table-cell>
          <table:table-cell table:style-name="ce6" table:formula="of:=SWSRAD([.C45]; [.H$3]; [.F$4]; [.F$5]; 0)" office:value-type="float" office:value="0.944159494796706">
            <text:p>0.9442</text:p>
          </table:table-cell>
          <table:table-cell table:style-name="ce6" table:formula="of:=SWSRAD([.C45]; [.I$3]; [.F$4]; [.F$5]; 0)" office:value-type="float" office:value="0.95452700589064">
            <text:p>0.9545</text:p>
          </table:table-cell>
          <table:table-cell table:style-name="ce6" table:formula="of:=SWSRAD([.C45]; [.J$3]; [.F$4]; [.F$5]; 0)" office:value-type="float" office:value="0.973255051949299">
            <text:p>0.9733</text:p>
          </table:table-cell>
          <table:table-cell table:style-name="ce6"/>
          <table:table-cell table:style-name="ce1" table:formula="of:=100*([.E45]/[.G45]-1)" office:value-type="float" office:value="-0.145098778811559">
            <text:p>-0.145</text:p>
          </table:table-cell>
          <table:table-cell table:style-name="ce1" table:formula="of:=100*([.E45]/[.H45]-1)" office:value-type="float" office:value="-0.515832245805303">
            <text:p>-0.516</text:p>
          </table:table-cell>
          <table:table-cell table:style-name="ce1" table:formula="of:=100*([.E45]/[.I45]-1)" office:value-type="float" office:value="-1.59637078111895">
            <text:p>-1.596</text:p>
          </table:table-cell>
          <table:table-cell table:style-name="ce1" table:formula="of:=100*([.E45]/[.J45]-1)" office:value-type="float" office:value="-3.48992139424887">
            <text:p>-3.49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5]+[.A$5]" office:value-type="float" office:value="0.39">
            <text:p>0.390</text:p>
          </table:table-cell>
          <table:table-cell table:style-name="ce6" table:formula="of:=10^[.A46]" office:value-type="float" office:value="2.45470891568503">
            <text:p>2.4547</text:p>
          </table:table-cell>
          <table:table-cell table:style-name="ce6" table:formula="of:=1/[.B46]" office:value-type="float" office:value="0.407380277804113">
            <text:p>0.4074</text:p>
          </table:table-cell>
          <table:table-cell table:style-name="ce6"/>
          <table:table-cell table:style-name="ce6" table:formula="of:=SHORAD([.C46])" office:value-type="float" office:value="0.942152752846285">
            <text:p>0.9422</text:p>
          </table:table-cell>
          <table:table-cell table:style-name="ce6" table:formula="of:=SWSRAD([.C46]; [.F$3]; [.F$4]; [.F$5]; 0)" office:value-type="float" office:value="0.942230393243442">
            <text:p>0.9422</text:p>
          </table:table-cell>
          <table:table-cell table:style-name="ce6" table:formula="of:=SWSRAD([.C46]; [.G$3]; [.F$4]; [.F$5]; 0)" office:value-type="float" office:value="0.943389944299636">
            <text:p>0.9434</text:p>
          </table:table-cell>
          <table:table-cell table:style-name="ce6" table:formula="of:=SWSRAD([.C46]; [.H$3]; [.F$4]; [.F$5]; 0)" office:value-type="float" office:value="0.94656880162876">
            <text:p>0.9466</text:p>
          </table:table-cell>
          <table:table-cell table:style-name="ce6" table:formula="of:=SWSRAD([.C46]; [.I$3]; [.F$4]; [.F$5]; 0)" office:value-type="float" office:value="0.956109771041239">
            <text:p>0.9561</text:p>
          </table:table-cell>
          <table:table-cell table:style-name="ce6" table:formula="of:=SWSRAD([.C46]; [.J$3]; [.F$4]; [.F$5]; 0)" office:value-type="float" office:value="0.973805896780692">
            <text:p>0.9738</text:p>
          </table:table-cell>
          <table:table-cell table:style-name="ce6"/>
          <table:table-cell table:style-name="ce1" table:formula="of:=100*([.E46]/[.G46]-1)" office:value-type="float" office:value="-0.131143167343084">
            <text:p>-0.131</text:p>
          </table:table-cell>
          <table:table-cell table:style-name="ce1" table:formula="of:=100*([.E46]/[.H46]-1)" office:value-type="float" office:value="-0.46653225575114">
            <text:p>-0.467</text:p>
          </table:table-cell>
          <table:table-cell table:style-name="ce1" table:formula="of:=100*([.E46]/[.I46]-1)" office:value-type="float" office:value="-1.45977152599893">
            <text:p>-1.460</text:p>
          </table:table-cell>
          <table:table-cell table:style-name="ce1" table:formula="of:=100*([.E46]/[.J46]-1)" office:value-type="float" office:value="-3.25045720497783">
            <text:p>-3.25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6]+[.A$5]" office:value-type="float" office:value="0.4">
            <text:p>0.400</text:p>
          </table:table-cell>
          <table:table-cell table:style-name="ce6" table:formula="of:=10^[.A47]" office:value-type="float" office:value="2.51188643150958">
            <text:p>2.5119</text:p>
          </table:table-cell>
          <table:table-cell table:style-name="ce6" table:formula="of:=1/[.B47]" office:value-type="float" office:value="0.398107170553497">
            <text:p>0.3981</text:p>
          </table:table-cell>
          <table:table-cell table:style-name="ce6"/>
          <table:table-cell table:style-name="ce6" table:formula="of:=SHORAD([.C47])" office:value-type="float" office:value="0.944874802246868">
            <text:p>0.9449</text:p>
          </table:table-cell>
          <table:table-cell table:style-name="ce6" table:formula="of:=SWSRAD([.C47]; [.F$3]; [.F$4]; [.F$5]; 0)" office:value-type="float" office:value="0.944951116944467">
            <text:p>0.9450</text:p>
          </table:table-cell>
          <table:table-cell table:style-name="ce6" table:formula="of:=SWSRAD([.C47]; [.G$3]; [.F$4]; [.F$5]; 0)" office:value-type="float" office:value="0.945997412789413">
            <text:p>0.9460</text:p>
          </table:table-cell>
          <table:table-cell table:style-name="ce6" table:formula="of:=SWSRAD([.C47]; [.H$3]; [.F$4]; [.F$5]; 0)" office:value-type="float" office:value="0.948880697411049">
            <text:p>0.9489</text:p>
          </table:table-cell>
          <table:table-cell table:style-name="ce6" table:formula="of:=SWSRAD([.C47]; [.I$3]; [.F$4]; [.F$5]; 0)" office:value-type="float" office:value="0.957656411368285">
            <text:p>0.9577</text:p>
          </table:table-cell>
          <table:table-cell table:style-name="ce6" table:formula="of:=SWSRAD([.C47]; [.J$3]; [.F$4]; [.F$5]; 0)" office:value-type="float" office:value="0.97435981050835">
            <text:p>0.9744</text:p>
          </table:table-cell>
          <table:table-cell table:style-name="ce6"/>
          <table:table-cell table:style-name="ce1" table:formula="of:=100*([.E47]/[.G47]-1)" office:value-type="float" office:value="-0.118669515092529">
            <text:p>-0.119</text:p>
          </table:table-cell>
          <table:table-cell table:style-name="ce1" table:formula="of:=100*([.E47]/[.H47]-1)" office:value-type="float" office:value="-0.422170582151316">
            <text:p>-0.422</text:p>
          </table:table-cell>
          <table:table-cell table:style-name="ce1" table:formula="of:=100*([.E47]/[.I47]-1)" office:value-type="float" office:value="-1.33467587849749">
            <text:p>-1.335</text:p>
          </table:table-cell>
          <table:table-cell table:style-name="ce1" table:formula="of:=100*([.E47]/[.J47]-1)" office:value-type="float" office:value="-3.02609035630268">
            <text:p>-3.02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7]+[.A$5]" office:value-type="float" office:value="0.41">
            <text:p>0.410</text:p>
          </table:table-cell>
          <table:table-cell table:style-name="ce6" table:formula="of:=10^[.A48]" office:value-type="float" office:value="2.57039578276886">
            <text:p>2.5704</text:p>
          </table:table-cell>
          <table:table-cell table:style-name="ce6" table:formula="of:=1/[.B48]" office:value-type="float" office:value="0.38904514499428">
            <text:p>0.3890</text:p>
          </table:table-cell>
          <table:table-cell table:style-name="ce6"/>
          <table:table-cell table:style-name="ce6" table:formula="of:=SHORAD([.C48])" office:value-type="float" office:value="0.94746299483185">
            <text:p>0.9475</text:p>
          </table:table-cell>
          <table:table-cell table:style-name="ce6" table:formula="of:=SWSRAD([.C48]; [.F$3]; [.F$4]; [.F$5]; 0)" office:value-type="float" office:value="0.947538097237803">
            <text:p>0.9475</text:p>
          </table:table-cell>
          <table:table-cell table:style-name="ce6" table:formula="of:=SWSRAD([.C48]; [.G$3]; [.F$4]; [.F$5]; 0)" office:value-type="float" office:value="0.948482704501517">
            <text:p>0.9485</text:p>
          </table:table-cell>
          <table:table-cell table:style-name="ce6" table:formula="of:=SWSRAD([.C48]; [.H$3]; [.F$4]; [.F$5]; 0)" office:value-type="float" office:value="0.951098394202277">
            <text:p>0.9511</text:p>
          </table:table-cell>
          <table:table-cell table:style-name="ce6" table:formula="of:=SWSRAD([.C48]; [.I$3]; [.F$4]; [.F$5]; 0)" office:value-type="float" office:value="0.959166233205487">
            <text:p>0.9592</text:p>
          </table:table-cell>
          <table:table-cell table:style-name="ce6" table:formula="of:=SWSRAD([.C48]; [.J$3]; [.F$4]; [.F$5]; 0)" office:value-type="float" office:value="0.97491617305012">
            <text:p>0.9749</text:p>
          </table:table-cell>
          <table:table-cell table:style-name="ce6"/>
          <table:table-cell table:style-name="ce1" table:formula="of:=100*([.E48]/[.G48]-1)" office:value-type="float" office:value="-0.107509569212749">
            <text:p>-0.108</text:p>
          </table:table-cell>
          <table:table-cell table:style-name="ce1" table:formula="of:=100*([.E48]/[.H48]-1)" office:value-type="float" office:value="-0.38223167998056">
            <text:p>-0.382</text:p>
          </table:table-cell>
          <table:table-cell table:style-name="ce1" table:formula="of:=100*([.E48]/[.I48]-1)" office:value-type="float" office:value="-1.22014703692455">
            <text:p>-1.220</text:p>
          </table:table-cell>
          <table:table-cell table:style-name="ce1" table:formula="of:=100*([.E48]/[.J48]-1)" office:value-type="float" office:value="-2.81595269184842">
            <text:p>-2.81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8]+[.A$5]" office:value-type="float" office:value="0.42">
            <text:p>0.420</text:p>
          </table:table-cell>
          <table:table-cell table:style-name="ce6" table:formula="of:=10^[.A49]" office:value-type="float" office:value="2.63026799189538">
            <text:p>2.6303</text:p>
          </table:table-cell>
          <table:table-cell table:style-name="ce6" table:formula="of:=1/[.B49]" office:value-type="float" office:value="0.380189396320561">
            <text:p>0.3802</text:p>
          </table:table-cell>
          <table:table-cell table:style-name="ce6"/>
          <table:table-cell table:style-name="ce6" table:formula="of:=SHORAD([.C49])" office:value-type="float" office:value="0.949924484271602">
            <text:p>0.9499</text:p>
          </table:table-cell>
          <table:table-cell table:style-name="ce6" table:formula="of:=SWSRAD([.C49]; [.F$3]; [.F$4]; [.F$5]; 0)" office:value-type="float" office:value="0.94999848491623">
            <text:p>0.9500</text:p>
          </table:table-cell>
          <table:table-cell table:style-name="ce6" table:formula="of:=SWSRAD([.C49]; [.G$3]; [.F$4]; [.F$5]; 0)" office:value-type="float" office:value="0.950851716927942">
            <text:p>0.9509</text:p>
          </table:table-cell>
          <table:table-cell table:style-name="ce6" table:formula="of:=SWSRAD([.C49]; [.H$3]; [.F$4]; [.F$5]; 0)" office:value-type="float" office:value="0.95322508889583">
            <text:p>0.9532</text:p>
          </table:table-cell>
          <table:table-cell table:style-name="ce6" table:formula="of:=SWSRAD([.C49]; [.I$3]; [.F$4]; [.F$5]; 0)" office:value-type="float" office:value="0.96063868590935">
            <text:p>0.9606</text:p>
          </table:table-cell>
          <table:table-cell table:style-name="ce6" table:formula="of:=SWSRAD([.C49]; [.J$3]; [.F$4]; [.F$5]; 0)" office:value-type="float" office:value="0.975474352716164">
            <text:p>0.9755</text:p>
          </table:table-cell>
          <table:table-cell table:style-name="ce6"/>
          <table:table-cell table:style-name="ce18" table:formula="of:=100*([.E49]/[.G49]-1)" office:value-type="float" office:value="-0.0975160101025607">
            <text:p>-0.098</text:p>
          </table:table-cell>
          <table:table-cell table:style-name="ce1" table:formula="of:=100*([.E49]/[.H49]-1)" office:value-type="float" office:value="-0.346256583327209">
            <text:p>-0.346</text:p>
          </table:table-cell>
          <table:table-cell table:style-name="ce1" table:formula="of:=100*([.E49]/[.I49]-1)" office:value-type="float" office:value="-1.11532065019916">
            <text:p>-1.115</text:p>
          </table:table-cell>
          <table:table-cell table:style-name="ce1" table:formula="of:=100*([.E49]/[.J49]-1)" office:value-type="float" office:value="-2.61922503379197">
            <text:p>-2.61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9]+[.A$5]" office:value-type="float" office:value="0.43">
            <text:p>0.430</text:p>
          </table:table-cell>
          <table:table-cell table:style-name="ce6" table:formula="of:=10^[.A50]" office:value-type="float" office:value="2.69153480392692">
            <text:p>2.6915</text:p>
          </table:table-cell>
          <table:table-cell table:style-name="ce6" table:formula="of:=1/[.B50]" office:value-type="float" office:value="0.371535229097172">
            <text:p>0.3715</text:p>
          </table:table-cell>
          <table:table-cell table:style-name="ce6"/>
          <table:table-cell table:style-name="ce6" table:formula="of:=SHORAD([.C50])" office:value-type="float" office:value="0.952265983691997">
            <text:p>0.9523</text:p>
          </table:table-cell>
          <table:table-cell table:style-name="ce6" table:formula="of:=SWSRAD([.C50]; [.F$3]; [.F$4]; [.F$5]; 0)" office:value-type="float" office:value="0.952338990629881">
            <text:p>0.9523</text:p>
          </table:table-cell>
          <table:table-cell table:style-name="ce6" table:formula="of:=SWSRAD([.C50]; [.G$3]; [.F$4]; [.F$5]; 0)" office:value-type="float" office:value="0.953110053628584">
            <text:p>0.9531</text:p>
          </table:table-cell>
          <table:table-cell table:style-name="ce6" table:formula="of:=SWSRAD([.C50]; [.H$3]; [.F$4]; [.F$5]; 0)" office:value-type="float" office:value="0.955263949716188">
            <text:p>0.9553</text:p>
          </table:table-cell>
          <table:table-cell table:style-name="ce6" table:formula="of:=SWSRAD([.C50]; [.I$3]; [.F$4]; [.F$5]; 0)" office:value-type="float" office:value="0.962073355972702">
            <text:p>0.9621</text:p>
          </table:table-cell>
          <table:table-cell table:style-name="ce6" table:formula="of:=SWSRAD([.C50]; [.J$3]; [.F$4]; [.F$5]; 0)" office:value-type="float" office:value="0.976033709850579">
            <text:p>0.9760</text:p>
          </table:table-cell>
          <table:table-cell table:style-name="ce6"/>
          <table:table-cell table:style-name="ce1" table:formula="of:=100*([.E50]/[.G50]-1)" office:value-type="float" office:value="-0.0885595460223376">
            <text:p>-0.089</text:p>
          </table:table-cell>
          <table:table-cell table:style-name="ce1" table:formula="of:=100*([.E50]/[.H50]-1)" office:value-type="float" office:value="-0.313836403549095">
            <text:p>-0.314</text:p>
          </table:table-cell>
          <table:table-cell table:style-name="ce1" table:formula="of:=100*([.E50]/[.I50]-1)" office:value-type="float" office:value="-1.01939963515451">
            <text:p>-1.019</text:p>
          </table:table-cell>
          <table:table-cell table:style-name="ce1" table:formula="of:=100*([.E50]/[.J50]-1)" office:value-type="float" office:value="-2.43513373756534">
            <text:p>-2.43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0]+[.A$5]" office:value-type="float" office:value="0.44">
            <text:p>0.440</text:p>
          </table:table-cell>
          <table:table-cell table:style-name="ce6" table:formula="of:=10^[.A51]" office:value-type="float" office:value="2.75422870333817">
            <text:p>2.7542</text:p>
          </table:table-cell>
          <table:table-cell table:style-name="ce6" table:formula="of:=1/[.B51]" office:value-type="float" office:value="0.363078054770101">
            <text:p>0.3631</text:p>
          </table:table-cell>
          <table:table-cell table:style-name="ce6"/>
          <table:table-cell table:style-name="ce6" table:formula="of:=SHORAD([.C51])" office:value-type="float" office:value="0.954493798862288">
            <text:p>0.9545</text:p>
          </table:table-cell>
          <table:table-cell table:style-name="ce6" table:formula="of:=SWSRAD([.C51]; [.F$3]; [.F$4]; [.F$5]; 0)" office:value-type="float" office:value="0.954565918006213">
            <text:p>0.9546</text:p>
          </table:table-cell>
          <table:table-cell table:style-name="ce6" table:formula="of:=SWSRAD([.C51]; [.G$3]; [.F$4]; [.F$5]; 0)" office:value-type="float" office:value="0.955263038643655">
            <text:p>0.9553</text:p>
          </table:table-cell>
          <table:table-cell table:style-name="ce6" table:formula="of:=SWSRAD([.C51]; [.H$3]; [.F$4]; [.F$5]; 0)" office:value-type="float" office:value="0.957218103914347">
            <text:p>0.9572</text:p>
          </table:table-cell>
          <table:table-cell table:style-name="ce6" table:formula="of:=SWSRAD([.C51]; [.I$3]; [.F$4]; [.F$5]; 0)" office:value-type="float" office:value="0.963469960278077">
            <text:p>0.9635</text:p>
          </table:table-cell>
          <table:table-cell table:style-name="ce6" table:formula="of:=SWSRAD([.C51]; [.J$3]; [.F$4]; [.F$5]; 0)" office:value-type="float" office:value="0.976593598822954">
            <text:p>0.9766</text:p>
          </table:table-cell>
          <table:table-cell table:style-name="ce6"/>
          <table:table-cell table:style-name="ce1" table:formula="of:=100*([.E51]/[.G51]-1)" office:value-type="float" office:value="-0.0805264885427648">
            <text:p>-0.081</text:p>
          </table:table-cell>
          <table:table-cell table:style-name="ce1" table:formula="of:=100*([.E51]/[.H51]-1)" office:value-type="float" office:value="-0.284606511401952">
            <text:p>-0.285</text:p>
          </table:table-cell>
          <table:table-cell table:style-name="ce1" table:formula="of:=100*([.E51]/[.I51]-1)" office:value-type="float" office:value="-0.931649328558004">
            <text:p>-0.932</text:p>
          </table:table-cell>
          <table:table-cell table:style-name="ce1" table:formula="of:=100*([.E51]/[.J51]-1)" office:value-type="float" office:value="-2.26294745197">
            <text:p>-2.26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1]+[.A$5]" office:value-type="float" office:value="0.45">
            <text:p>0.450</text:p>
          </table:table-cell>
          <table:table-cell table:style-name="ce6" table:formula="of:=10^[.A52]" office:value-type="float" office:value="2.81838293126446">
            <text:p>2.8184</text:p>
          </table:table-cell>
          <table:table-cell table:style-name="ce6" table:formula="of:=1/[.B52]" office:value-type="float" office:value="0.354813389233575">
            <text:p>0.3548</text:p>
          </table:table-cell>
          <table:table-cell table:style-name="ce6"/>
          <table:table-cell table:style-name="ce6" table:formula="of:=SHORAD([.C52])" office:value-type="float" office:value="0.956613858248521">
            <text:p>0.9566</text:p>
          </table:table-cell>
          <table:table-cell table:style-name="ce6" table:formula="of:=SWSRAD([.C52]; [.F$3]; [.F$4]; [.F$5]; 0)" office:value-type="float" office:value="0.956685195091395">
            <text:p>0.9567</text:p>
          </table:table-cell>
          <table:table-cell table:style-name="ce6" table:formula="of:=SWSRAD([.C52]; [.G$3]; [.F$4]; [.F$5]; 0)" office:value-type="float" office:value="0.957315732039456">
            <text:p>0.9573</text:p>
          </table:table-cell>
          <table:table-cell table:style-name="ce6" table:formula="of:=SWSRAD([.C52]; [.H$3]; [.F$4]; [.F$5]; 0)" office:value-type="float" office:value="0.959090629927073">
            <text:p>0.9591</text:p>
          </table:table-cell>
          <table:table-cell table:style-name="ce6" table:formula="of:=SWSRAD([.C52]; [.I$3]; [.F$4]; [.F$5]; 0)" office:value-type="float" office:value="0.964828338582908">
            <text:p>0.9648</text:p>
          </table:table-cell>
          <table:table-cell table:style-name="ce6" table:formula="of:=SWSRAD([.C52]; [.J$3]; [.F$4]; [.F$5]; 0)" office:value-type="float" office:value="0.977153372630381">
            <text:p>0.9772</text:p>
          </table:table-cell>
          <table:table-cell table:style-name="ce6"/>
          <table:table-cell table:style-name="ce1" table:formula="of:=100*([.E52]/[.G52]-1)" office:value-type="float" office:value="-0.0733168553952113">
            <text:p>-0.073</text:p>
          </table:table-cell>
          <table:table-cell table:style-name="ce1" table:formula="of:=100*([.E52]/[.H52]-1)" office:value-type="float" office:value="-0.258241671982529">
            <text:p>-0.258</text:p>
          </table:table-cell>
          <table:table-cell table:style-name="ce1" table:formula="of:=100*([.E52]/[.I52]-1)" office:value-type="float" office:value="-0.851392937571849">
            <text:p>-0.851</text:p>
          </table:table-cell>
          <table:table-cell table:style-name="ce1" table:formula="of:=100*([.E52]/[.J52]-1)" office:value-type="float" office:value="-2.1019744655406">
            <text:p>-2.10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2]+[.A$5]" office:value-type="float" office:value="0.46">
            <text:p>0.460</text:p>
          </table:table-cell>
          <table:table-cell table:style-name="ce6" table:formula="of:=10^[.A53]" office:value-type="float" office:value="2.88403150312661">
            <text:p>2.8840</text:p>
          </table:table-cell>
          <table:table-cell table:style-name="ce6" table:formula="of:=1/[.B53]" office:value-type="float" office:value="0.346736850452531">
            <text:p>0.3467</text:p>
          </table:table-cell>
          <table:table-cell table:style-name="ce6"/>
          <table:table-cell table:style-name="ce6" table:formula="of:=SHORAD([.C53])" office:value-type="float" office:value="0.958631740295717">
            <text:p>0.9586</text:p>
          </table:table-cell>
          <table:table-cell table:style-name="ce6" table:formula="of:=SWSRAD([.C53]; [.F$3]; [.F$4]; [.F$5]; 0)" office:value-type="float" office:value="0.958702399567952">
            <text:p>0.9587</text:p>
          </table:table-cell>
          <table:table-cell table:style-name="ce6" table:formula="of:=SWSRAD([.C53]; [.G$3]; [.F$4]; [.F$5]; 0)" office:value-type="float" office:value="0.959272941432539">
            <text:p>0.9593</text:p>
          </table:table-cell>
          <table:table-cell table:style-name="ce6" table:formula="of:=SWSRAD([.C53]; [.H$3]; [.F$4]; [.F$5]; 0)" office:value-type="float" office:value="0.960884548040259">
            <text:p>0.9609</text:p>
          </table:table-cell>
          <table:table-cell table:style-name="ce6" table:formula="of:=SWSRAD([.C53]; [.I$3]; [.F$4]; [.F$5]; 0)" office:value-type="float" office:value="0.966148446680097">
            <text:p>0.9661</text:p>
          </table:table-cell>
          <table:table-cell table:style-name="ce6" table:formula="of:=SWSRAD([.C53]; [.J$3]; [.F$4]; [.F$5]; 0)" office:value-type="float" office:value="0.977712384620362">
            <text:p>0.9777</text:p>
          </table:table-cell>
          <table:table-cell table:style-name="ce6"/>
          <table:table-cell table:style-name="ce1" table:formula="of:=100*([.E53]/[.G53]-1)" office:value-type="float" office:value="-0.0668424083624219">
            <text:p>-0.067</text:p>
          </table:table-cell>
          <table:table-cell table:style-name="ce1" table:formula="of:=100*([.E53]/[.H53]-1)" office:value-type="float" office:value="-0.234451448838147">
            <text:p>-0.234</text:p>
          </table:table-cell>
          <table:table-cell table:style-name="ce1" table:formula="of:=100*([.E53]/[.I53]-1)" office:value-type="float" office:value="-0.778007397332103">
            <text:p>-0.778</text:p>
          </table:table-cell>
          <table:table-cell table:style-name="ce1" table:formula="of:=100*([.E53]/[.J53]-1)" office:value-type="float" office:value="-1.95156005230043">
            <text:p>-1.95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3]+[.A$5]" office:value-type="float" office:value="0.47">
            <text:p>0.470</text:p>
          </table:table-cell>
          <table:table-cell table:style-name="ce6" table:formula="of:=10^[.A54]" office:value-type="float" office:value="2.95120922666639">
            <text:p>2.9512</text:p>
          </table:table-cell>
          <table:table-cell table:style-name="ce6" table:formula="of:=1/[.B54]" office:value-type="float" office:value="0.338844156139202">
            <text:p>0.3388</text:p>
          </table:table-cell>
          <table:table-cell table:style-name="ce6"/>
          <table:table-cell table:style-name="ce6" table:formula="of:=SHORAD([.C54])" office:value-type="float" office:value="0.96055269825233">
            <text:p>0.9606</text:p>
          </table:table-cell>
          <table:table-cell table:style-name="ce6" table:formula="of:=SWSRAD([.C54]; [.F$3]; [.F$4]; [.F$5]; 0)" office:value-type="float" office:value="0.960622785281526">
            <text:p>0.9606</text:p>
          </table:table-cell>
          <table:table-cell table:style-name="ce6" table:formula="of:=SWSRAD([.C54]; [.G$3]; [.F$4]; [.F$5]; 0)" office:value-type="float" office:value="0.961139236368003">
            <text:p>0.9611</text:p>
          </table:table-cell>
          <table:table-cell table:style-name="ce6" table:formula="of:=SWSRAD([.C54]; [.H$3]; [.F$4]; [.F$5]; 0)" office:value-type="float" office:value="0.96260281466573">
            <text:p>0.9626</text:p>
          </table:table-cell>
          <table:table-cell table:style-name="ce6" table:formula="of:=SWSRAD([.C54]; [.I$3]; [.F$4]; [.F$5]; 0)" office:value-type="float" office:value="0.967430347450144">
            <text:p>0.9674</text:p>
          </table:table-cell>
          <table:table-cell table:style-name="ce6" table:formula="of:=SWSRAD([.C54]; [.J$3]; [.F$4]; [.F$5]; 0)" office:value-type="float" office:value="0.978269992792565">
            <text:p>0.9783</text:p>
          </table:table-cell>
          <table:table-cell table:style-name="ce6"/>
          <table:table-cell table:style-name="ce1" table:formula="of:=100*([.E54]/[.G54]-1)" office:value-type="float" office:value="-0.0610253013797801">
            <text:p>-0.061</text:p>
          </table:table-cell>
          <table:table-cell table:style-name="ce1" table:formula="of:=100*([.E54]/[.H54]-1)" office:value-type="float" office:value="-0.212976357659145">
            <text:p>-0.213</text:p>
          </table:table-cell>
          <table:table-cell table:style-name="ce1" table:formula="of:=100*([.E54]/[.I54]-1)" office:value-type="float" office:value="-0.710919314857295">
            <text:p>-0.711</text:p>
          </table:table-cell>
          <table:table-cell table:style-name="ce1" table:formula="of:=100*([.E54]/[.J54]-1)" office:value-type="float" office:value="-1.81108432955804">
            <text:p>-1.81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4]+[.A$5]" office:value-type="float" office:value="0.48">
            <text:p>0.480</text:p>
          </table:table-cell>
          <table:table-cell table:style-name="ce6" table:formula="of:=10^[.A55]" office:value-type="float" office:value="3.01995172040202">
            <text:p>3.0200</text:p>
          </table:table-cell>
          <table:table-cell table:style-name="ce6" table:formula="of:=1/[.B55]" office:value-type="float" office:value="0.331131121482591">
            <text:p>0.3311</text:p>
          </table:table-cell>
          <table:table-cell table:style-name="ce6"/>
          <table:table-cell table:style-name="ce6" table:formula="of:=SHORAD([.C55])" office:value-type="float" office:value="0.96238168280867">
            <text:p>0.9624</text:p>
          </table:table-cell>
          <table:table-cell table:style-name="ce6" table:formula="of:=SWSRAD([.C55]; [.F$3]; [.F$4]; [.F$5]; 0)" office:value-type="float" office:value="0.962451304368683">
            <text:p>0.9625</text:p>
          </table:table-cell>
          <table:table-cell table:style-name="ce6" table:formula="of:=SWSRAD([.C55]; [.G$3]; [.F$4]; [.F$5]; 0)" office:value-type="float" office:value="0.962918960431135">
            <text:p>0.9629</text:p>
          </table:table-cell>
          <table:table-cell table:style-name="ce6" table:formula="of:=SWSRAD([.C55]; [.H$3]; [.F$4]; [.F$5]; 0)" office:value-type="float" office:value="0.964248318287686">
            <text:p>0.9642</text:p>
          </table:table-cell>
          <table:table-cell table:style-name="ce6" table:formula="of:=SWSRAD([.C55]; [.I$3]; [.F$4]; [.F$5]; 0)" office:value-type="float" office:value="0.968674204354773">
            <text:p>0.9687</text:p>
          </table:table-cell>
          <table:table-cell table:style-name="ce6" table:formula="of:=SWSRAD([.C55]; [.J$3]; [.F$4]; [.F$5]; 0)" office:value-type="float" office:value="0.97882556251866">
            <text:p>0.9788</text:p>
          </table:table-cell>
          <table:table-cell table:style-name="ce6"/>
          <table:table-cell table:style-name="ce1" table:formula="of:=100*([.E55]/[.G55]-1)" office:value-type="float" office:value="-0.0557967642702995">
            <text:p>-0.056</text:p>
          </table:table-cell>
          <table:table-cell table:style-name="ce1" table:formula="of:=100*([.E55]/[.H55]-1)" office:value-type="float" office:value="-0.193584520046763">
            <text:p>-0.194</text:p>
          </table:table-cell>
          <table:table-cell table:style-name="ce1" table:formula="of:=100*([.E55]/[.I55]-1)" office:value-type="float" office:value="-0.649601436459724">
            <text:p>-0.650</text:p>
          </table:table-cell>
          <table:table-cell table:style-name="ce1" table:formula="of:=100*([.E55]/[.J55]-1)" office:value-type="float" office:value="-1.67996018286216">
            <text:p>-1.68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5]+[.A$5]" office:value-type="float" office:value="0.49">
            <text:p>0.490</text:p>
          </table:table-cell>
          <table:table-cell table:style-name="ce6" table:formula="of:=10^[.A56]" office:value-type="float" office:value="3.09029543251359">
            <text:p>3.0903</text:p>
          </table:table-cell>
          <table:table-cell table:style-name="ce6" table:formula="of:=1/[.B56]" office:value-type="float" office:value="0.323593656929628">
            <text:p>0.3236</text:p>
          </table:table-cell>
          <table:table-cell table:style-name="ce6"/>
          <table:table-cell table:style-name="ce6" table:formula="of:=SHORAD([.C56])" office:value-type="float" office:value="0.96412336278546">
            <text:p>0.9641</text:p>
          </table:table-cell>
          <table:table-cell table:style-name="ce6" table:formula="of:=SWSRAD([.C56]; [.F$3]; [.F$4]; [.F$5]; 0)" office:value-type="float" office:value="0.964189578804784">
            <text:p>0.9642</text:p>
          </table:table-cell>
          <table:table-cell table:style-name="ce6" table:formula="of:=SWSRAD([.C56]; [.G$3]; [.F$4]; [.F$5]; 0)" office:value-type="float" office:value="0.964613237436658">
            <text:p>0.9646</text:p>
          </table:table-cell>
          <table:table-cell table:style-name="ce6" table:formula="of:=SWSRAD([.C56]; [.H$3]; [.F$4]; [.F$5]; 0)" office:value-type="float" office:value="0.965820992235602">
            <text:p>0.9658</text:p>
          </table:table-cell>
          <table:table-cell table:style-name="ce6" table:formula="of:=SWSRAD([.C56]; [.I$3]; [.F$4]; [.F$5]; 0)" office:value-type="float" office:value="0.969877785299997">
            <text:p>0.9699</text:p>
          </table:table-cell>
          <table:table-cell table:style-name="ce6" table:formula="of:=SWSRAD([.C56]; [.J$3]; [.F$4]; [.F$5]; 0)" office:value-type="float" office:value="0.979376819861378">
            <text:p>0.9794</text:p>
          </table:table-cell>
          <table:table-cell table:style-name="ce6"/>
          <table:table-cell table:style-name="ce1" table:formula="of:=100*([.E56]/[.G56]-1)" office:value-type="float" office:value="-0.050784566517037">
            <text:p>-0.051</text:p>
          </table:table-cell>
          <table:table-cell table:style-name="ce1" table:formula="of:=100*([.E56]/[.H56]-1)" office:value-type="float" office:value="-0.1757706100602">
            <text:p>-0.176</text:p>
          </table:table-cell>
          <table:table-cell table:style-name="ce1" table:formula="of:=100*([.E56]/[.I56]-1)" office:value-type="float" office:value="-0.593314188834304">
            <text:p>-0.593</text:p>
          </table:table-cell>
          <table:table-cell table:style-name="ce1" table:formula="of:=100*([.E56]/[.J56]-1)" office:value-type="float" office:value="-1.557465601246">
            <text:p>-1.55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6]+[.A$5]" office:value-type="float" office:value="0.5">
            <text:p>0.500</text:p>
          </table:table-cell>
          <table:table-cell table:style-name="ce6" table:formula="of:=10^[.A57]" office:value-type="float" office:value="3.16227766016838">
            <text:p>3.1623</text:p>
          </table:table-cell>
          <table:table-cell table:style-name="ce6" table:formula="of:=1/[.B57]" office:value-type="float" office:value="0.316227766016838">
            <text:p>0.3162</text:p>
          </table:table-cell>
          <table:table-cell table:style-name="ce6"/>
          <table:table-cell table:style-name="ce6" table:formula="of:=SHORAD([.C57])" office:value-type="float" office:value="0.965782144078534">
            <text:p>0.9658</text:p>
          </table:table-cell>
          <table:table-cell table:style-name="ce6" table:formula="of:=SWSRAD([.C57]; [.F$3]; [.F$4]; [.F$5]; 0)" office:value-type="float" office:value="0.965848034218154">
            <text:p>0.9658</text:p>
          </table:table-cell>
          <table:table-cell table:style-name="ce6" table:formula="of:=SWSRAD([.C57]; [.G$3]; [.F$4]; [.F$5]; 0)" office:value-type="float" office:value="0.966231920474933">
            <text:p>0.9662</text:p>
          </table:table-cell>
          <table:table-cell table:style-name="ce6" table:formula="of:=SWSRAD([.C57]; [.H$3]; [.F$4]; [.F$5]; 0)" office:value-type="float" office:value="0.967329253836993">
            <text:p>0.9673</text:p>
          </table:table-cell>
          <table:table-cell table:style-name="ce6" table:formula="of:=SWSRAD([.C57]; [.I$3]; [.F$4]; [.F$5]; 0)" office:value-type="float" office:value="0.971046311665727">
            <text:p>0.9710</text:p>
          </table:table-cell>
          <table:table-cell table:style-name="ce6" table:formula="of:=SWSRAD([.C57]; [.J$3]; [.F$4]; [.F$5]; 0)" office:value-type="float" office:value="0.979926368902131">
            <text:p>0.9799</text:p>
          </table:table-cell>
          <table:table-cell table:style-name="ce6"/>
          <table:table-cell table:style-name="ce1" table:formula="of:=100*([.E57]/[.G57]-1)" office:value-type="float" office:value="-0.0465495277963912">
            <text:p>-0.047</text:p>
          </table:table-cell>
          <table:table-cell table:style-name="ce1" table:formula="of:=100*([.E57]/[.H57]-1)" office:value-type="float" office:value="-0.159936211204403">
            <text:p>-0.160</text:p>
          </table:table-cell>
          <table:table-cell table:style-name="ce1" table:formula="of:=100*([.E57]/[.I57]-1)" office:value-type="float" office:value="-0.542112927463045">
            <text:p>-0.542</text:p>
          </table:table-cell>
          <table:table-cell table:style-name="ce1" table:formula="of:=100*([.E57]/[.J57]-1)" office:value-type="float" office:value="-1.44339669514602">
            <text:p>-1.44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7]+[.A$5]" office:value-type="float" office:value="0.51">
            <text:p>0.510</text:p>
          </table:table-cell>
          <table:table-cell table:style-name="ce6" table:formula="of:=10^[.A58]" office:value-type="float" office:value="3.23593656929628">
            <text:p>3.2359</text:p>
          </table:table-cell>
          <table:table-cell table:style-name="ce6" table:formula="of:=1/[.B58]" office:value-type="float" office:value="0.309029543251359">
            <text:p>0.3090</text:p>
          </table:table-cell>
          <table:table-cell table:style-name="ce6"/>
          <table:table-cell table:style-name="ce6" table:formula="of:=SHORAD([.C58])" office:value-type="float" office:value="0.96736218703978">
            <text:p>0.9674</text:p>
          </table:table-cell>
          <table:table-cell table:style-name="ce6" table:formula="of:=SWSRAD([.C58]; [.F$3]; [.F$4]; [.F$5]; 0)" office:value-type="float" office:value="0.9674278570633">
            <text:p>0.9674</text:p>
          </table:table-cell>
          <table:table-cell table:style-name="ce6" table:formula="of:=SWSRAD([.C58]; [.G$3]; [.F$4]; [.F$5]; 0)" office:value-type="float" office:value="0.96777581012313">
            <text:p>0.9678</text:p>
          </table:table-cell>
          <table:table-cell table:style-name="ce6" table:formula="of:=SWSRAD([.C58]; [.H$3]; [.F$4]; [.F$5]; 0)" office:value-type="float" office:value="0.968772959859232">
            <text:p>0.9688</text:p>
          </table:table-cell>
          <table:table-cell table:style-name="ce6" table:formula="of:=SWSRAD([.C58]; [.I$3]; [.F$4]; [.F$5]; 0)" office:value-type="float" office:value="0.972177795023965">
            <text:p>0.9722</text:p>
          </table:table-cell>
          <table:table-cell table:style-name="ce6" table:formula="of:=SWSRAD([.C58]; [.J$3]; [.F$4]; [.F$5]; 0)" office:value-type="float" office:value="0.980472043303892">
            <text:p>0.9805</text:p>
          </table:table-cell>
          <table:table-cell table:style-name="ce6"/>
          <table:table-cell table:style-name="ce1" table:formula="of:=100*([.E58]/[.G58]-1)" office:value-type="float" office:value="-0.0427395558995292">
            <text:p>-0.043</text:p>
          </table:table-cell>
          <table:table-cell table:style-name="ce1" table:formula="of:=100*([.E58]/[.H58]-1)" office:value-type="float" office:value="-0.145624710629488">
            <text:p>-0.146</text:p>
          </table:table-cell>
          <table:table-cell table:style-name="ce1" table:formula="of:=100*([.E58]/[.I58]-1)" office:value-type="float" office:value="-0.495342313806491">
            <text:p>-0.495</text:p>
          </table:table-cell>
          <table:table-cell table:style-name="ce1" table:formula="of:=100*([.E58]/[.J58]-1)" office:value-type="float" office:value="-1.33709638675015">
            <text:p>-1.33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8]+[.A$5]" office:value-type="float" office:value="0.52">
            <text:p>0.520</text:p>
          </table:table-cell>
          <table:table-cell table:style-name="ce6" table:formula="of:=10^[.A59]" office:value-type="float" office:value="3.31131121482591">
            <text:p>3.3113</text:p>
          </table:table-cell>
          <table:table-cell table:style-name="ce6" table:formula="of:=1/[.B59]" office:value-type="float" office:value="0.301995172040201">
            <text:p>0.3020</text:p>
          </table:table-cell>
          <table:table-cell table:style-name="ce6"/>
          <table:table-cell table:style-name="ce6" table:formula="of:=SHORAD([.C59])" office:value-type="float" office:value="0.968867422452628">
            <text:p>0.9689</text:p>
          </table:table-cell>
          <table:table-cell table:style-name="ce6" table:formula="of:=SWSRAD([.C59]; [.F$3]; [.F$4]; [.F$5]; 0)" office:value-type="float" office:value="0.968932981958682">
            <text:p>0.9689</text:p>
          </table:table-cell>
          <table:table-cell table:style-name="ce6" table:formula="of:=SWSRAD([.C59]; [.G$3]; [.F$4]; [.F$5]; 0)" office:value-type="float" office:value="0.969248455650709">
            <text:p>0.9692</text:p>
          </table:table-cell>
          <table:table-cell table:style-name="ce6" table:formula="of:=SWSRAD([.C59]; [.H$3]; [.F$4]; [.F$5]; 0)" office:value-type="float" office:value="0.970154692590331">
            <text:p>0.9702</text:p>
          </table:table-cell>
          <table:table-cell table:style-name="ce6" table:formula="of:=SWSRAD([.C59]; [.I$3]; [.F$4]; [.F$5]; 0)" office:value-type="float" office:value="0.973272719845693">
            <text:p>0.9733</text:p>
          </table:table-cell>
          <table:table-cell table:style-name="ce6" table:formula="of:=SWSRAD([.C59]; [.J$3]; [.F$4]; [.F$5]; 0)" office:value-type="float" office:value="0.981013266822313">
            <text:p>0.9810</text:p>
          </table:table-cell>
          <table:table-cell table:style-name="ce6"/>
          <table:table-cell table:style-name="ce1" table:formula="of:=100*([.E59]/[.G59]-1)" office:value-type="float" office:value="-0.0393122316428962">
            <text:p>-0.039</text:p>
          </table:table-cell>
          <table:table-cell table:style-name="ce1" table:formula="of:=100*([.E59]/[.H59]-1)" office:value-type="float" office:value="-0.132687101091611">
            <text:p>-0.133</text:p>
          </table:table-cell>
          <table:table-cell table:style-name="ce1" table:formula="of:=100*([.E59]/[.I59]-1)" office:value-type="float" office:value="-0.452627234200409">
            <text:p>-0.453</text:p>
          </table:table-cell>
          <table:table-cell table:style-name="ce1" table:formula="of:=100*([.E59]/[.J59]-1)" office:value-type="float" office:value="-1.23809175476569">
            <text:p>-1.23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9]+[.A$5]" office:value-type="float" office:value="0.53">
            <text:p>0.530</text:p>
          </table:table-cell>
          <table:table-cell table:style-name="ce6" table:formula="of:=10^[.A60]" office:value-type="float" office:value="3.38844156139203">
            <text:p>3.3884</text:p>
          </table:table-cell>
          <table:table-cell table:style-name="ce6" table:formula="of:=1/[.B60]" office:value-type="float" office:value="0.295120922666638">
            <text:p>0.2951</text:p>
          </table:table-cell>
          <table:table-cell table:style-name="ce6"/>
          <table:table-cell table:style-name="ce6" table:formula="of:=SHORAD([.C60])" office:value-type="float" office:value="0.970301566241032">
            <text:p>0.9703</text:p>
          </table:table-cell>
          <table:table-cell table:style-name="ce6" table:formula="of:=SWSRAD([.C60]; [.F$3]; [.F$4]; [.F$5]; 0)" office:value-type="float" office:value="0.970363966342764">
            <text:p>0.9704</text:p>
          </table:table-cell>
          <table:table-cell table:style-name="ce6" table:formula="of:=SWSRAD([.C60]; [.G$3]; [.F$4]; [.F$5]; 0)" office:value-type="float" office:value="0.970650105742228">
            <text:p>0.9707</text:p>
          </table:table-cell>
          <table:table-cell table:style-name="ce6" table:formula="of:=SWSRAD([.C60]; [.H$3]; [.F$4]; [.F$5]; 0)" office:value-type="float" office:value="0.971473929191572">
            <text:p>0.9715</text:p>
          </table:table-cell>
          <table:table-cell table:style-name="ce6" table:formula="of:=SWSRAD([.C60]; [.I$3]; [.F$4]; [.F$5]; 0)" office:value-type="float" office:value="0.974328949083331">
            <text:p>0.9743</text:p>
          </table:table-cell>
          <table:table-cell table:style-name="ce6" table:formula="of:=SWSRAD([.C60]; [.J$3]; [.F$4]; [.F$5]; 0)" office:value-type="float" office:value="0.981547608224266">
            <text:p>0.9815</text:p>
          </table:table-cell>
          <table:table-cell table:style-name="ce6"/>
          <table:table-cell table:style-name="ce1" table:formula="of:=100*([.E60]/[.G60]-1)" office:value-type="float" office:value="-0.03590784146974">
            <text:p>-0.036</text:p>
          </table:table-cell>
          <table:table-cell table:style-name="ce1" table:formula="of:=100*([.E60]/[.H60]-1)" office:value-type="float" office:value="-0.12067878666755">
            <text:p>-0.121</text:p>
          </table:table-cell>
          <table:table-cell table:style-name="ce1" table:formula="of:=100*([.E60]/[.I60]-1)" office:value-type="float" office:value="-0.413349397663643">
            <text:p>-0.413</text:p>
          </table:table-cell>
          <table:table-cell table:style-name="ce1" table:formula="of:=100*([.E60]/[.J60]-1)" office:value-type="float" office:value="-1.14574595149582">
            <text:p>-1.14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0]+[.A$5]" office:value-type="float" office:value="0.54">
            <text:p>0.540</text:p>
          </table:table-cell>
          <table:table-cell table:style-name="ce6" table:formula="of:=10^[.A61]" office:value-type="float" office:value="3.46736850452532">
            <text:p>3.4674</text:p>
          </table:table-cell>
          <table:table-cell table:style-name="ce6" table:formula="of:=1/[.B61]" office:value-type="float" office:value="0.28840315031266">
            <text:p>0.2884</text:p>
          </table:table-cell>
          <table:table-cell table:style-name="ce6"/>
          <table:table-cell table:style-name="ce6" table:formula="of:=SHORAD([.C61])" office:value-type="float" office:value="0.971668133034889">
            <text:p>0.9717</text:p>
          </table:table-cell>
          <table:table-cell table:style-name="ce6" table:formula="of:=SWSRAD([.C61]; [.F$3]; [.F$4]; [.F$5]; 0)" office:value-type="float" office:value="0.971730547196739">
            <text:p>0.9717</text:p>
          </table:table-cell>
          <table:table-cell table:style-name="ce6" table:formula="of:=SWSRAD([.C61]; [.G$3]; [.F$4]; [.F$5]; 0)" office:value-type="float" office:value="0.971990115974248">
            <text:p>0.9720</text:p>
          </table:table-cell>
          <table:table-cell table:style-name="ce6" table:formula="of:=SWSRAD([.C61]; [.H$3]; [.F$4]; [.F$5]; 0)" office:value-type="float" office:value="0.972739028451071">
            <text:p>0.9727</text:p>
          </table:table-cell>
          <table:table-cell table:style-name="ce6" table:formula="of:=SWSRAD([.C61]; [.I$3]; [.F$4]; [.F$5]; 0)" office:value-type="float" office:value="0.975352328597926">
            <text:p>0.9754</text:p>
          </table:table-cell>
          <table:table-cell table:style-name="ce6" table:formula="of:=SWSRAD([.C61]; [.J$3]; [.F$4]; [.F$5]; 0)" office:value-type="float" office:value="0.982078184426915">
            <text:p>0.9821</text:p>
          </table:table-cell>
          <table:table-cell table:style-name="ce6"/>
          <table:table-cell table:style-name="ce1" table:formula="of:=100*([.E61]/[.G61]-1)" office:value-type="float" office:value="-0.0331261536580474">
            <text:p>-0.033</text:p>
          </table:table-cell>
          <table:table-cell table:style-name="ce1" table:formula="of:=100*([.E61]/[.H61]-1)" office:value-type="float" office:value="-0.110090721648926">
            <text:p>-0.110</text:p>
          </table:table-cell>
          <table:table-cell table:style-name="ce1" table:formula="of:=100*([.E61]/[.I61]-1)" office:value-type="float" office:value="-0.377729714177621">
            <text:p>-0.378</text:p>
          </table:table-cell>
          <table:table-cell table:style-name="ce1" table:formula="of:=100*([.E61]/[.J61]-1)" office:value-type="float" office:value="-1.06000230502022">
            <text:p>-1.06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1]+[.A$5]" office:value-type="float" office:value="0.55">
            <text:p>0.550</text:p>
          </table:table-cell>
          <table:table-cell table:style-name="ce6" table:formula="of:=10^[.A62]" office:value-type="float" office:value="3.54813389233576">
            <text:p>3.5481</text:p>
          </table:table-cell>
          <table:table-cell table:style-name="ce6" table:formula="of:=1/[.B62]" office:value-type="float" office:value="0.281838293126445">
            <text:p>0.2818</text:p>
          </table:table-cell>
          <table:table-cell table:style-name="ce6"/>
          <table:table-cell table:style-name="ce6" table:formula="of:=SHORAD([.C62])" office:value-type="float" office:value="0.97297044870041">
            <text:p>0.9730</text:p>
          </table:table-cell>
          <table:table-cell table:style-name="ce6" table:formula="of:=SWSRAD([.C62]; [.F$3]; [.F$4]; [.F$5]; 0)" office:value-type="float" office:value="0.973032992317209">
            <text:p>0.9730</text:p>
          </table:table-cell>
          <table:table-cell table:style-name="ce6" table:formula="of:=SWSRAD([.C62]; [.G$3]; [.F$4]; [.F$5]; 0)" office:value-type="float" office:value="0.973268514718752">
            <text:p>0.9733</text:p>
          </table:table-cell>
          <table:table-cell table:style-name="ce6" table:formula="of:=SWSRAD([.C62]; [.H$3]; [.F$4]; [.F$5]; 0)" office:value-type="float" office:value="0.973949410019722">
            <text:p>0.9739</text:p>
          </table:table-cell>
          <table:table-cell table:style-name="ce6" table:formula="of:=SWSRAD([.C62]; [.I$3]; [.F$4]; [.F$5]; 0)" office:value-type="float" office:value="0.976340930569221">
            <text:p>0.9763</text:p>
          </table:table-cell>
          <table:table-cell table:style-name="ce6" table:formula="of:=SWSRAD([.C62]; [.J$3]; [.F$4]; [.F$5]; 0)" office:value-type="float" office:value="0.982602709894993">
            <text:p>0.9826</text:p>
          </table:table-cell>
          <table:table-cell table:style-name="ce6"/>
          <table:table-cell table:style-name="ce1" table:formula="of:=100*([.E62]/[.G62]-1)" office:value-type="float" office:value="-0.0306252605354773">
            <text:p>-0.031</text:p>
          </table:table-cell>
          <table:table-cell table:style-name="ce18" table:formula="of:=100*([.E62]/[.H62]-1)" office:value-type="float" office:value="-0.100514596470913">
            <text:p>-0.101</text:p>
          </table:table-cell>
          <table:table-cell table:style-name="ce1" table:formula="of:=100*([.E62]/[.I62]-1)" office:value-type="float" office:value="-0.345215668347199">
            <text:p>-0.345</text:p>
          </table:table-cell>
          <table:table-cell table:style-name="ce1" table:formula="of:=100*([.E62]/[.J62]-1)" office:value-type="float" office:value="-0.980280340933859">
            <text:p>-0.98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2]+[.A$5]" office:value-type="float" office:value="0.56">
            <text:p>0.560</text:p>
          </table:table-cell>
          <table:table-cell table:style-name="ce6" table:formula="of:=10^[.A63]" office:value-type="float" office:value="3.63078054770102">
            <text:p>3.6308</text:p>
          </table:table-cell>
          <table:table-cell table:style-name="ce6" table:formula="of:=1/[.B63]" office:value-type="float" office:value="0.275422870333816">
            <text:p>0.2754</text:p>
          </table:table-cell>
          <table:table-cell table:style-name="ce6"/>
          <table:table-cell table:style-name="ce6" table:formula="of:=SHORAD([.C63])" office:value-type="float" office:value="0.974211661931867">
            <text:p>0.9742</text:p>
          </table:table-cell>
          <table:table-cell table:style-name="ce6" table:formula="of:=SWSRAD([.C63]; [.F$3]; [.F$4]; [.F$5]; 0)" office:value-type="float" office:value="0.974271219156419">
            <text:p>0.9743</text:p>
          </table:table-cell>
          <table:table-cell table:style-name="ce6" table:formula="of:=SWSRAD([.C63]; [.G$3]; [.F$4]; [.F$5]; 0)" office:value-type="float" office:value="0.974485002590994">
            <text:p>0.9745</text:p>
          </table:table-cell>
          <table:table-cell table:style-name="ce6" table:formula="of:=SWSRAD([.C63]; [.H$3]; [.F$4]; [.F$5]; 0)" office:value-type="float" office:value="0.975104218305908">
            <text:p>0.9751</text:p>
          </table:table-cell>
          <table:table-cell table:style-name="ce6" table:formula="of:=SWSRAD([.C63]; [.I$3]; [.F$4]; [.F$5]; 0)" office:value-type="float" office:value="0.977292632707074">
            <text:p>0.9773</text:p>
          </table:table-cell>
          <table:table-cell table:style-name="ce6" table:formula="of:=SWSRAD([.C63]; [.J$3]; [.F$4]; [.F$5]; 0)" office:value-type="float" office:value="0.983118665038646">
            <text:p>0.9831</text:p>
          </table:table-cell>
          <table:table-cell table:style-name="ce6"/>
          <table:table-cell table:style-name="ce1" table:formula="of:=100*([.E63]/[.G63]-1)" office:value-type="float" office:value="-0.0280497553477699">
            <text:p>-0.028</text:p>
          </table:table-cell>
          <table:table-cell table:style-name="ce1" table:formula="of:=100*([.E63]/[.H63]-1)" office:value-type="float" office:value="-0.0915344593208411">
            <text:p>-0.092</text:p>
          </table:table-cell>
          <table:table-cell table:style-name="ce1" table:formula="of:=100*([.E63]/[.I63]-1)" office:value-type="float" office:value="-0.315255704596162">
            <text:p>-0.315</text:p>
          </table:table-cell>
          <table:table-cell table:style-name="ce1" table:formula="of:=100*([.E63]/[.J63]-1)" office:value-type="float" office:value="-0.905994710865277">
            <text:p>-0.90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3]+[.A$5]" office:value-type="float" office:value="0.57">
            <text:p>0.570</text:p>
          </table:table-cell>
          <table:table-cell table:style-name="ce6" table:formula="of:=10^[.A64]" office:value-type="float" office:value="3.71535229097173">
            <text:p>3.7154</text:p>
          </table:table-cell>
          <table:table-cell table:style-name="ce6" table:formula="of:=1/[.B64]" office:value-type="float" office:value="0.269153480392691">
            <text:p>0.2692</text:p>
          </table:table-cell>
          <table:table-cell table:style-name="ce6"/>
          <table:table-cell table:style-name="ce6" table:formula="of:=SHORAD([.C64])" office:value-type="float" office:value="0.975394754990367">
            <text:p>0.9754</text:p>
          </table:table-cell>
          <table:table-cell table:style-name="ce6" table:formula="of:=SWSRAD([.C64]; [.F$3]; [.F$4]; [.F$5]; 0)" office:value-type="float" office:value="0.975454560138618">
            <text:p>0.9755</text:p>
          </table:table-cell>
          <table:table-cell table:style-name="ce6" table:formula="of:=SWSRAD([.C64]; [.G$3]; [.F$4]; [.F$5]; 0)" office:value-type="float" office:value="0.975648626937281">
            <text:p>0.9756</text:p>
          </table:table-cell>
          <table:table-cell table:style-name="ce6" table:formula="of:=SWSRAD([.C64]; [.H$3]; [.F$4]; [.F$5]; 0)" office:value-type="float" office:value="0.976211737276427">
            <text:p>0.9762</text:p>
          </table:table-cell>
          <table:table-cell table:style-name="ce6" table:formula="of:=SWSRAD([.C64]; [.I$3]; [.F$4]; [.F$5]; 0)" office:value-type="float" office:value="0.978213642802196">
            <text:p>0.9782</text:p>
          </table:table-cell>
          <table:table-cell table:style-name="ce6" table:formula="of:=SWSRAD([.C64]; [.J$3]; [.F$4]; [.F$5]; 0)" office:value-type="float" office:value="0.983629561039863">
            <text:p>0.9836</text:p>
          </table:table-cell>
          <table:table-cell table:style-name="ce6"/>
          <table:table-cell table:style-name="ce1" table:formula="of:=100*([.E64]/[.G64]-1)" office:value-type="float" office:value="-0.0260208378205728">
            <text:p>-0.026</text:p>
          </table:table-cell>
          <table:table-cell table:style-name="ce1" table:formula="of:=100*([.E64]/[.H64]-1)" office:value-type="float" office:value="-0.0836890456100803">
            <text:p>-0.084</text:p>
          </table:table-cell>
          <table:table-cell table:style-name="ce1" table:formula="of:=100*([.E64]/[.I64]-1)" office:value-type="float" office:value="-0.288166887936037">
            <text:p>-0.288</text:p>
          </table:table-cell>
          <table:table-cell table:style-name="ce1" table:formula="of:=100*([.E64]/[.J64]-1)" office:value-type="float" office:value="-0.837185702388898">
            <text:p>-0.83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4]+[.A$5]" office:value-type="float" office:value="0.58">
            <text:p>0.580</text:p>
          </table:table-cell>
          <table:table-cell table:style-name="ce6" table:formula="of:=10^[.A65]" office:value-type="float" office:value="3.80189396320561">
            <text:p>3.8019</text:p>
          </table:table-cell>
          <table:table-cell table:style-name="ce6" table:formula="of:=1/[.B65]" office:value-type="float" office:value="0.263026799189538">
            <text:p>0.2630</text:p>
          </table:table-cell>
          <table:table-cell table:style-name="ce6"/>
          <table:table-cell table:style-name="ce6" table:formula="of:=SHORAD([.C65])" office:value-type="float" office:value="0.976522553666215">
            <text:p>0.9765</text:p>
          </table:table-cell>
          <table:table-cell table:style-name="ce6" table:formula="of:=SWSRAD([.C65]; [.F$3]; [.F$4]; [.F$5]; 0)" office:value-type="float" office:value="0.976579518641603">
            <text:p>0.9766</text:p>
          </table:table-cell>
          <table:table-cell table:style-name="ce6" table:formula="of:=SWSRAD([.C65]; [.G$3]; [.F$4]; [.F$5]; 0)" office:value-type="float" office:value="0.976755750569961">
            <text:p>0.9768</text:p>
          </table:table-cell>
          <table:table-cell table:style-name="ce6" table:formula="of:=SWSRAD([.C65]; [.H$3]; [.F$4]; [.F$5]; 0)" office:value-type="float" office:value="0.977267971916744">
            <text:p>0.9773</text:p>
          </table:table-cell>
          <table:table-cell table:style-name="ce6" table:formula="of:=SWSRAD([.C65]; [.I$3]; [.F$4]; [.F$5]; 0)" office:value-type="float" office:value="0.979099200399195">
            <text:p>0.9791</text:p>
          </table:table-cell>
          <table:table-cell table:style-name="ce6" table:formula="of:=SWSRAD([.C65]; [.J$3]; [.F$4]; [.F$5]; 0)" office:value-type="float" office:value="0.984130945810569">
            <text:p>0.9841</text:p>
          </table:table-cell>
          <table:table-cell table:style-name="ce6"/>
          <table:table-cell table:style-name="ce1" table:formula="of:=100*([.E65]/[.G65]-1)" office:value-type="float" office:value="-0.0238746384252142">
            <text:p>-0.024</text:p>
          </table:table-cell>
          <table:table-cell table:style-name="ce1" table:formula="of:=100*([.E65]/[.H65]-1)" office:value-type="float" office:value="-0.0762757270215575">
            <text:p>-0.076</text:p>
          </table:table-cell>
          <table:table-cell table:style-name="ce1" table:formula="of:=100*([.E65]/[.I65]-1)" office:value-type="float" office:value="-0.263165032912782">
            <text:p>-0.263</text:p>
          </table:table-cell>
          <table:table-cell table:style-name="ce1" table:formula="of:=100*([.E65]/[.J65]-1)" office:value-type="float" office:value="-0.773107702459919">
            <text:p>-0.77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5]+[.A$5]" office:value-type="float" office:value="0.59">
            <text:p>0.590</text:p>
          </table:table-cell>
          <table:table-cell table:style-name="ce6" table:formula="of:=10^[.A66]" office:value-type="float" office:value="3.89045144994281">
            <text:p>3.8905</text:p>
          </table:table-cell>
          <table:table-cell table:style-name="ce6" table:formula="of:=1/[.B66]" office:value-type="float" office:value="0.257039578276886">
            <text:p>0.2570</text:p>
          </table:table-cell>
          <table:table-cell table:style-name="ce6"/>
          <table:table-cell table:style-name="ce6" table:formula="of:=SHORAD([.C66])" office:value-type="float" office:value="0.977597736531653">
            <text:p>0.9776</text:p>
          </table:table-cell>
          <table:table-cell table:style-name="ce6" table:formula="of:=SWSRAD([.C66]; [.F$3]; [.F$4]; [.F$5]; 0)" office:value-type="float" office:value="0.9776550645268">
            <text:p>0.9777</text:p>
          </table:table-cell>
          <table:table-cell table:style-name="ce6" table:formula="of:=SWSRAD([.C66]; [.G$3]; [.F$4]; [.F$5]; 0)" office:value-type="float" office:value="0.977815108319244">
            <text:p>0.9778</text:p>
          </table:table-cell>
          <table:table-cell table:style-name="ce6" table:formula="of:=SWSRAD([.C66]; [.H$3]; [.F$4]; [.F$5]; 0)" office:value-type="float" office:value="0.978281019224708">
            <text:p>0.9783</text:p>
          </table:table-cell>
          <table:table-cell table:style-name="ce6" table:formula="of:=SWSRAD([.C66]; [.I$3]; [.F$4]; [.F$5]; 0)" office:value-type="float" office:value="0.97995559276141">
            <text:p>0.9800</text:p>
          </table:table-cell>
          <table:table-cell table:style-name="ce6" table:formula="of:=SWSRAD([.C66]; [.J$3]; [.F$4]; [.F$5]; 0)" office:value-type="float" office:value="0.984626505880999">
            <text:p>0.9846</text:p>
          </table:table-cell>
          <table:table-cell table:style-name="ce6"/>
          <table:table-cell table:style-name="ce1" table:formula="of:=100*([.E66]/[.G66]-1)" office:value-type="float" office:value="-0.0222303568171545">
            <text:p>-0.022</text:p>
          </table:table-cell>
          <table:table-cell table:style-name="ce1" table:formula="of:=100*([.E66]/[.H66]-1)" office:value-type="float" office:value="-0.0698452366577507">
            <text:p>-0.070</text:p>
          </table:table-cell>
          <table:table-cell table:style-name="ce1" table:formula="of:=100*([.E66]/[.I66]-1)" office:value-type="float" office:value="-0.240608477279314">
            <text:p>-0.241</text:p>
          </table:table-cell>
          <table:table-cell table:style-name="ce1" table:formula="of:=100*([.E66]/[.J66]-1)" office:value-type="float" office:value="-0.713851324066939">
            <text:p>-0.71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6]+[.A$5]" office:value-type="float" office:value="0.6">
            <text:p>0.600</text:p>
          </table:table-cell>
          <table:table-cell table:style-name="ce6" table:formula="of:=10^[.A67]" office:value-type="float" office:value="3.98107170553498">
            <text:p>3.9811</text:p>
          </table:table-cell>
          <table:table-cell table:style-name="ce6" table:formula="of:=1/[.B67]" office:value-type="float" office:value="0.251188643150958">
            <text:p>0.2512</text:p>
          </table:table-cell>
          <table:table-cell table:style-name="ce6"/>
          <table:table-cell table:style-name="ce6" table:formula="of:=SHORAD([.C67])" office:value-type="float" office:value="0.978622843548735">
            <text:p>0.9786</text:p>
          </table:table-cell>
          <table:table-cell table:style-name="ce6" table:formula="of:=SWSRAD([.C67]; [.F$3]; [.F$4]; [.F$5]; 0)" office:value-type="float" office:value="0.978680663680965">
            <text:p>0.9787</text:p>
          </table:table-cell>
          <table:table-cell table:style-name="ce6" table:formula="of:=SWSRAD([.C67]; [.G$3]; [.F$4]; [.F$5]; 0)" office:value-type="float" office:value="0.978826032615583">
            <text:p>0.9788</text:p>
          </table:table-cell>
          <table:table-cell table:style-name="ce6" table:formula="of:=SWSRAD([.C67]; [.H$3]; [.F$4]; [.F$5]; 0)" office:value-type="float" office:value="0.97924985980556">
            <text:p>0.9792</text:p>
          </table:table-cell>
          <table:table-cell table:style-name="ce6" table:formula="of:=SWSRAD([.C67]; [.I$3]; [.F$4]; [.F$5]; 0)" office:value-type="float" office:value="0.980780922571149">
            <text:p>0.9808</text:p>
          </table:table-cell>
          <table:table-cell table:style-name="ce6" table:formula="of:=SWSRAD([.C67]; [.J$3]; [.F$4]; [.F$5]; 0)" office:value-type="float" office:value="0.985113903531456">
            <text:p>0.9851</text:p>
          </table:table-cell>
          <table:table-cell table:style-name="ce6"/>
          <table:table-cell table:style-name="ce1" table:formula="of:=100*([.E67]/[.G67]-1)" office:value-type="float" office:value="-0.0207584453291942">
            <text:p>-0.021</text:p>
          </table:table-cell>
          <table:table-cell table:style-name="ce1" table:formula="of:=100*([.E67]/[.H67]-1)" office:value-type="float" office:value="-0.06403026260835">
            <text:p>-0.064</text:p>
          </table:table-cell>
          <table:table-cell table:style-name="ce1" table:formula="of:=100*([.E67]/[.I67]-1)" office:value-type="float" office:value="-0.220036806665946">
            <text:p>-0.220</text:p>
          </table:table-cell>
          <table:table-cell table:style-name="ce1" table:formula="of:=100*([.E67]/[.J67]-1)" office:value-type="float" office:value="-0.658914665548038">
            <text:p>-0.65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7]+[.A$5]" office:value-type="float" office:value="0.61">
            <text:p>0.610</text:p>
          </table:table-cell>
          <table:table-cell table:style-name="ce6" table:formula="of:=10^[.A68]" office:value-type="float" office:value="4.07380277804113">
            <text:p>4.0738</text:p>
          </table:table-cell>
          <table:table-cell table:style-name="ce6" table:formula="of:=1/[.B68]" office:value-type="float" office:value="0.245470891568503">
            <text:p>0.2455</text:p>
          </table:table-cell>
          <table:table-cell table:style-name="ce6"/>
          <table:table-cell table:style-name="ce6" table:formula="of:=SHORAD([.C68])" office:value-type="float" office:value="0.979600284082102">
            <text:p>0.9796</text:p>
          </table:table-cell>
          <table:table-cell table:style-name="ce6" table:formula="of:=SWSRAD([.C68]; [.F$3]; [.F$4]; [.F$5]; 0)" office:value-type="float" office:value="0.979655377977523">
            <text:p>0.9797</text:p>
          </table:table-cell>
          <table:table-cell table:style-name="ce6" table:formula="of:=SWSRAD([.C68]; [.G$3]; [.F$4]; [.F$5]; 0)" office:value-type="float" office:value="0.979787464422587">
            <text:p>0.9798</text:p>
          </table:table-cell>
          <table:table-cell table:style-name="ce6" table:formula="of:=SWSRAD([.C68]; [.H$3]; [.F$4]; [.F$5]; 0)" office:value-type="float" office:value="0.980173113894513">
            <text:p>0.9802</text:p>
          </table:table-cell>
          <table:table-cell table:style-name="ce6" table:formula="of:=SWSRAD([.C68]; [.I$3]; [.F$4]; [.F$5]; 0)" office:value-type="float" office:value="0.981572992817304">
            <text:p>0.9816</text:p>
          </table:table-cell>
          <table:table-cell table:style-name="ce6" table:formula="of:=SWSRAD([.C68]; [.J$3]; [.F$4]; [.F$5]; 0)" office:value-type="float" office:value="0.985590501391969">
            <text:p>0.9856</text:p>
          </table:table-cell>
          <table:table-cell table:style-name="ce6"/>
          <table:table-cell table:style-name="ce1" table:formula="of:=100*([.E68]/[.G68]-1)" office:value-type="float" office:value="-0.0191041779244894">
            <text:p>-0.019</text:p>
          </table:table-cell>
          <table:table-cell table:style-name="ce1" table:formula="of:=100*([.E68]/[.H68]-1)" office:value-type="float" office:value="-0.0584416981338487">
            <text:p>-0.058</text:p>
          </table:table-cell>
          <table:table-cell table:style-name="ce1" table:formula="of:=100*([.E68]/[.I68]-1)" office:value-type="float" office:value="-0.200974227045581">
            <text:p>-0.201</text:p>
          </table:table-cell>
          <table:table-cell table:style-name="ce1" table:formula="of:=100*([.E68]/[.J68]-1)" office:value-type="float" office:value="-0.607779529267671">
            <text:p>-0.60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8]+[.A$5]" office:value-type="float" office:value="0.62">
            <text:p>0.620</text:p>
          </table:table-cell>
          <table:table-cell table:style-name="ce6" table:formula="of:=10^[.A69]" office:value-type="float" office:value="4.16869383470336">
            <text:p>4.1687</text:p>
          </table:table-cell>
          <table:table-cell table:style-name="ce6" table:formula="of:=1/[.B69]" office:value-type="float" office:value="0.239883291901949">
            <text:p>0.2399</text:p>
          </table:table-cell>
          <table:table-cell table:style-name="ce6"/>
          <table:table-cell table:style-name="ce6" table:formula="of:=SHORAD([.C69])" office:value-type="float" office:value="0.980532344369725">
            <text:p>0.9805</text:p>
          </table:table-cell>
          <table:table-cell table:style-name="ce6" table:formula="of:=SWSRAD([.C69]; [.F$3]; [.F$4]; [.F$5]; 0)" office:value-type="float" office:value="0.980588048111138">
            <text:p>0.9806</text:p>
          </table:table-cell>
          <table:table-cell table:style-name="ce6" table:formula="of:=SWSRAD([.C69]; [.G$3]; [.F$4]; [.F$5]; 0)" office:value-type="float" office:value="0.980708064546649">
            <text:p>0.9807</text:p>
          </table:table-cell>
          <table:table-cell table:style-name="ce6" table:formula="of:=SWSRAD([.C69]; [.H$3]; [.F$4]; [.F$5]; 0)" office:value-type="float" office:value="0.981058945359872">
            <text:p>0.9811</text:p>
          </table:table-cell>
          <table:table-cell table:style-name="ce6" table:formula="of:=SWSRAD([.C69]; [.I$3]; [.F$4]; [.F$5]; 0)" office:value-type="float" office:value="0.982338473756754">
            <text:p>0.9823</text:p>
          </table:table-cell>
          <table:table-cell table:style-name="ce6" table:formula="of:=SWSRAD([.C69]; [.J$3]; [.F$4]; [.F$5]; 0)" office:value-type="float" office:value="0.986060478102339">
            <text:p>0.9861</text:p>
          </table:table-cell>
          <table:table-cell table:style-name="ce6"/>
          <table:table-cell table:style-name="ce1" table:formula="of:=100*([.E69]/[.G69]-1)" office:value-type="float" office:value="-0.0179176845052864">
            <text:p>-0.018</text:p>
          </table:table-cell>
          <table:table-cell table:style-name="ce1" table:formula="of:=100*([.E69]/[.H69]-1)" office:value-type="float" office:value="-0.0536767941046845">
            <text:p>-0.054</text:p>
          </table:table-cell>
          <table:table-cell table:style-name="ce1" table:formula="of:=100*([.E69]/[.I69]-1)" office:value-type="float" office:value="-0.183860190278495">
            <text:p>-0.184</text:p>
          </table:table-cell>
          <table:table-cell table:style-name="ce1" table:formula="of:=100*([.E69]/[.J69]-1)" office:value-type="float" office:value="-0.560628263212837">
            <text:p>-0.56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9]+[.A$5]" office:value-type="float" office:value="0.63">
            <text:p>0.630</text:p>
          </table:table-cell>
          <table:table-cell table:style-name="ce6" table:formula="of:=10^[.A70]" office:value-type="float" office:value="4.26579518801593">
            <text:p>4.2658</text:p>
          </table:table-cell>
          <table:table-cell table:style-name="ce6" table:formula="of:=1/[.B70]" office:value-type="float" office:value="0.234422881531992">
            <text:p>0.2344</text:p>
          </table:table-cell>
          <table:table-cell table:style-name="ce6"/>
          <table:table-cell table:style-name="ce6" table:formula="of:=SHORAD([.C70])" office:value-type="float" office:value="0.981421194494426">
            <text:p>0.9814</text:p>
          </table:table-cell>
          <table:table-cell table:style-name="ce6" table:formula="of:=SWSRAD([.C70]; [.F$3]; [.F$4]; [.F$5]; 0)" office:value-type="float" office:value="0.98147428282101">
            <text:p>0.9815</text:p>
          </table:table-cell>
          <table:table-cell table:style-name="ce6" table:formula="of:=SWSRAD([.C70]; [.G$3]; [.F$4]; [.F$5]; 0)" office:value-type="float" office:value="0.981583370567334">
            <text:p>0.9816</text:p>
          </table:table-cell>
          <table:table-cell table:style-name="ce6" table:formula="of:=SWSRAD([.C70]; [.H$3]; [.F$4]; [.F$5]; 0)" office:value-type="float" office:value="0.981902706381359">
            <text:p>0.9819</text:p>
          </table:table-cell>
          <table:table-cell table:style-name="ce6" table:formula="of:=SWSRAD([.C70]; [.I$3]; [.F$4]; [.F$5]; 0)" office:value-type="float" office:value="0.983072292077535">
            <text:p>0.9831</text:p>
          </table:table-cell>
          <table:table-cell table:style-name="ce6" table:formula="of:=SWSRAD([.C70]; [.J$3]; [.F$4]; [.F$5]; 0)" office:value-type="float" office:value="0.986519011160457">
            <text:p>0.9865</text:p>
          </table:table-cell>
          <table:table-cell table:style-name="ce6"/>
          <table:table-cell table:style-name="ce1" table:formula="of:=100*([.E70]/[.G70]-1)" office:value-type="float" office:value="-0.0165218847192672">
            <text:p>-0.017</text:p>
          </table:table-cell>
          <table:table-cell table:style-name="ce1" table:formula="of:=100*([.E70]/[.H70]-1)" office:value-type="float" office:value="-0.0490386556431632">
            <text:p>-0.049</text:p>
          </table:table-cell>
          <table:table-cell table:style-name="ce1" table:formula="of:=100*([.E70]/[.I70]-1)" office:value-type="float" office:value="-0.167952814499561">
            <text:p>-0.168</text:p>
          </table:table-cell>
          <table:table-cell table:style-name="ce1" table:formula="of:=100*([.E70]/[.J70]-1)" office:value-type="float" office:value="-0.516747939812645">
            <text:p>-0.51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0]+[.A$5]" office:value-type="float" office:value="0.64">
            <text:p>0.640</text:p>
          </table:table-cell>
          <table:table-cell table:style-name="ce6" table:formula="of:=10^[.A71]" office:value-type="float" office:value="4.36515832240166">
            <text:p>4.3652</text:p>
          </table:table-cell>
          <table:table-cell table:style-name="ce6" table:formula="of:=1/[.B71]" office:value-type="float" office:value="0.229086765276777">
            <text:p>0.2291</text:p>
          </table:table-cell>
          <table:table-cell table:style-name="ce6"/>
          <table:table-cell table:style-name="ce6" table:formula="of:=SHORAD([.C71])" office:value-type="float" office:value="0.982268894896482">
            <text:p>0.9823</text:p>
          </table:table-cell>
          <table:table-cell table:style-name="ce6" table:formula="of:=SWSRAD([.C71]; [.F$3]; [.F$4]; [.F$5]; 0)" office:value-type="float" office:value="0.982322712924861">
            <text:p>0.9823</text:p>
          </table:table-cell>
          <table:table-cell table:style-name="ce6" table:formula="of:=SWSRAD([.C71]; [.G$3]; [.F$4]; [.F$5]; 0)" office:value-type="float" office:value="0.982421862857289">
            <text:p>0.9824</text:p>
          </table:table-cell>
          <table:table-cell table:style-name="ce6" table:formula="of:=SWSRAD([.C71]; [.H$3]; [.F$4]; [.F$5]; 0)" office:value-type="float" office:value="0.982712457648826">
            <text:p>0.9827</text:p>
          </table:table-cell>
          <table:table-cell table:style-name="ce6" table:formula="of:=SWSRAD([.C71]; [.I$3]; [.F$4]; [.F$5]; 0)" office:value-type="float" office:value="0.983781205725461">
            <text:p>0.9838</text:p>
          </table:table-cell>
          <table:table-cell table:style-name="ce6" table:formula="of:=SWSRAD([.C71]; [.J$3]; [.F$4]; [.F$5]; 0)" office:value-type="float" office:value="0.986970496678728">
            <text:p>0.9870</text:p>
          </table:table-cell>
          <table:table-cell table:style-name="ce6"/>
          <table:table-cell table:style-name="ce1" table:formula="of:=100*([.E71]/[.G71]-1)" office:value-type="float" office:value="-0.0155704964017844">
            <text:p>-0.016</text:p>
          </table:table-cell>
          <table:table-cell table:style-name="ce1" table:formula="of:=100*([.E71]/[.H71]-1)" office:value-type="float" office:value="-0.0451365756984012">
            <text:p>-0.045</text:p>
          </table:table-cell>
          <table:table-cell table:style-name="ce1" table:formula="of:=100*([.E71]/[.I71]-1)" office:value-type="float" office:value="-0.153724305788472">
            <text:p>-0.154</text:p>
          </table:table-cell>
          <table:table-cell table:style-name="ce1" table:formula="of:=100*([.E71]/[.J71]-1)" office:value-type="float" office:value="-0.4763670036812">
            <text:p>-0.47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1]+[.A$5]" office:value-type="float" office:value="0.65">
            <text:p>0.650</text:p>
          </table:table-cell>
          <table:table-cell table:style-name="ce6" table:formula="of:=10^[.A72]" office:value-type="float" office:value="4.46683592150963">
            <text:p>4.4668</text:p>
          </table:table-cell>
          <table:table-cell table:style-name="ce6" table:formula="of:=1/[.B72]" office:value-type="float" office:value="0.223872113856834">
            <text:p>0.2239</text:p>
          </table:table-cell>
          <table:table-cell table:style-name="ce6"/>
          <table:table-cell table:style-name="ce6" table:formula="of:=SHORAD([.C72])" office:value-type="float" office:value="0.98307740246353">
            <text:p>0.9831</text:p>
          </table:table-cell>
          <table:table-cell table:style-name="ce6" table:formula="of:=SWSRAD([.C72]; [.F$3]; [.F$4]; [.F$5]; 0)" office:value-type="float" office:value="0.983128703310419">
            <text:p>0.9831</text:p>
          </table:table-cell>
          <table:table-cell table:style-name="ce6" table:formula="of:=SWSRAD([.C72]; [.G$3]; [.F$4]; [.F$5]; 0)" office:value-type="float" office:value="0.983218852562527">
            <text:p>0.9832</text:p>
          </table:table-cell>
          <table:table-cell table:style-name="ce6" table:formula="of:=SWSRAD([.C72]; [.H$3]; [.F$4]; [.F$5]; 0)" office:value-type="float" office:value="0.983483369377698">
            <text:p>0.9835</text:p>
          </table:table-cell>
          <table:table-cell table:style-name="ce6" table:formula="of:=SWSRAD([.C72]; [.I$3]; [.F$4]; [.F$5]; 0)" office:value-type="float" office:value="0.984460055861938">
            <text:p>0.9845</text:p>
          </table:table-cell>
          <table:table-cell table:style-name="ce6" table:formula="of:=SWSRAD([.C72]; [.J$3]; [.F$4]; [.F$5]; 0)" office:value-type="float" office:value="0.987410014198969">
            <text:p>0.9874</text:p>
          </table:table-cell>
          <table:table-cell table:style-name="ce6"/>
          <table:table-cell table:style-name="ce1" table:formula="of:=100*([.E72]/[.G72]-1)" office:value-type="float" office:value="-0.0143864307145969">
            <text:p>-0.014</text:p>
          </table:table-cell>
          <table:table-cell table:style-name="ce1" table:formula="of:=100*([.E72]/[.H72]-1)" office:value-type="float" office:value="-0.0412784727030879">
            <text:p>-0.041</text:p>
          </table:table-cell>
          <table:table-cell table:style-name="ce1" table:formula="of:=100*([.E72]/[.I72]-1)" office:value-type="float" office:value="-0.140447892240569">
            <text:p>-0.140</text:p>
          </table:table-cell>
          <table:table-cell table:style-name="ce1" table:formula="of:=100*([.E72]/[.J72]-1)" office:value-type="float" office:value="-0.438785476462311">
            <text:p>-0.43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2]+[.A$5]" office:value-type="float" office:value="0.66">
            <text:p>0.660</text:p>
          </table:table-cell>
          <table:table-cell table:style-name="ce6" table:formula="of:=10^[.A73]" office:value-type="float" office:value="4.57088189614875">
            <text:p>4.5709</text:p>
          </table:table-cell>
          <table:table-cell table:style-name="ce6" table:formula="of:=1/[.B73]" office:value-type="float" office:value="0.218776162394955">
            <text:p>0.2188</text:p>
          </table:table-cell>
          <table:table-cell table:style-name="ce6"/>
          <table:table-cell table:style-name="ce6" table:formula="of:=SHORAD([.C73])" office:value-type="float" office:value="0.983848576230569">
            <text:p>0.9838</text:p>
          </table:table-cell>
          <table:table-cell table:style-name="ce6" table:formula="of:=SWSRAD([.C73]; [.F$3]; [.F$4]; [.F$5]; 0)" office:value-type="float" office:value="0.983900727442608">
            <text:p>0.9839</text:p>
          </table:table-cell>
          <table:table-cell table:style-name="ce6" table:formula="of:=SWSRAD([.C73]; [.G$3]; [.F$4]; [.F$5]; 0)" office:value-type="float" office:value="0.98398268668711">
            <text:p>0.9840</text:p>
          </table:table-cell>
          <table:table-cell table:style-name="ce6" table:formula="of:=SWSRAD([.C73]; [.H$3]; [.F$4]; [.F$5]; 0)" office:value-type="float" office:value="0.984223432743852">
            <text:p>0.9842</text:p>
          </table:table-cell>
          <table:table-cell table:style-name="ce6" table:formula="of:=SWSRAD([.C73]; [.I$3]; [.F$4]; [.F$5]; 0)" office:value-type="float" office:value="0.98511569691144">
            <text:p>0.9851</text:p>
          </table:table-cell>
          <table:table-cell table:style-name="ce6" table:formula="of:=SWSRAD([.C73]; [.J$3]; [.F$4]; [.F$5]; 0)" office:value-type="float" office:value="0.987842191137704">
            <text:p>0.9878</text:p>
          </table:table-cell>
          <table:table-cell table:style-name="ce6"/>
          <table:table-cell table:style-name="ce1" table:formula="of:=100*([.E73]/[.G73]-1)" office:value-type="float" office:value="-0.013629351243194">
            <text:p>-0.014</text:p>
          </table:table-cell>
          <table:table-cell table:style-name="ce1" table:formula="of:=100*([.E73]/[.H73]-1)" office:value-type="float" office:value="-0.0380865259667851">
            <text:p>-0.038</text:p>
          </table:table-cell>
          <table:table-cell table:style-name="ce1" table:formula="of:=100*([.E73]/[.I73]-1)" office:value-type="float" office:value="-0.128626585165936">
            <text:p>-0.129</text:p>
          </table:table-cell>
          <table:table-cell table:style-name="ce1" table:formula="of:=100*([.E73]/[.J73]-1)" office:value-type="float" office:value="-0.404276608446508">
            <text:p>-0.40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3]+[.A$5]" office:value-type="float" office:value="0.67">
            <text:p>0.670</text:p>
          </table:table-cell>
          <table:table-cell table:style-name="ce6" table:formula="of:=10^[.A74]" office:value-type="float" office:value="4.67735141287199">
            <text:p>4.6774</text:p>
          </table:table-cell>
          <table:table-cell table:style-name="ce6" table:formula="of:=1/[.B74]" office:value-type="float" office:value="0.213796208950223">
            <text:p>0.2138</text:p>
          </table:table-cell>
          <table:table-cell table:style-name="ce6"/>
          <table:table-cell table:style-name="ce6" table:formula="of:=SHORAD([.C74])" office:value-type="float" office:value="0.984584182719771">
            <text:p>0.9846</text:p>
          </table:table-cell>
          <table:table-cell table:style-name="ce6" table:formula="of:=SWSRAD([.C74]; [.F$3]; [.F$4]; [.F$5]; 0)" office:value-type="float" office:value="0.98463390313178">
            <text:p>0.9846</text:p>
          </table:table-cell>
          <table:table-cell table:style-name="ce6" table:formula="of:=SWSRAD([.C74]; [.G$3]; [.F$4]; [.F$5]; 0)" office:value-type="float" office:value="0.984708443135034">
            <text:p>0.9847</text:p>
          </table:table-cell>
          <table:table-cell table:style-name="ce6" table:formula="of:=SWSRAD([.C74]; [.H$3]; [.F$4]; [.F$5]; 0)" office:value-type="float" office:value="0.984927620601327">
            <text:p>0.9849</text:p>
          </table:table-cell>
          <table:table-cell table:style-name="ce6" table:formula="of:=SWSRAD([.C74]; [.I$3]; [.F$4]; [.F$5]; 0)" office:value-type="float" office:value="0.985742855060133">
            <text:p>0.9857</text:p>
          </table:table-cell>
          <table:table-cell table:style-name="ce6" table:formula="of:=SWSRAD([.C74]; [.J$3]; [.F$4]; [.F$5]; 0)" office:value-type="float" office:value="0.988261992180307">
            <text:p>0.9883</text:p>
          </table:table-cell>
          <table:table-cell table:style-name="ce6"/>
          <table:table-cell table:style-name="ce1" table:formula="of:=100*([.E74]/[.G74]-1)" office:value-type="float" office:value="-0.0126190057706976">
            <text:p>-0.013</text:p>
          </table:table-cell>
          <table:table-cell table:style-name="ce1" table:formula="of:=100*([.E74]/[.H74]-1)" office:value-type="float" office:value="-0.0348693522623456">
            <text:p>-0.035</text:p>
          </table:table-cell>
          <table:table-cell table:style-name="ce1" table:formula="of:=100*([.E74]/[.I74]-1)" office:value-type="float" office:value="-0.117543062515124">
            <text:p>-0.118</text:p>
          </table:table-cell>
          <table:table-cell table:style-name="ce1" table:formula="of:=100*([.E74]/[.J74]-1)" office:value-type="float" office:value="-0.372149236704111">
            <text:p>-0.37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4]+[.A$5]" office:value-type="float" office:value="0.68">
            <text:p>0.680</text:p>
          </table:table-cell>
          <table:table-cell table:style-name="ce6" table:formula="of:=10^[.A75]" office:value-type="float" office:value="4.78630092322639">
            <text:p>4.7863</text:p>
          </table:table-cell>
          <table:table-cell table:style-name="ce6" table:formula="of:=1/[.B75]" office:value-type="float" office:value="0.208929613085404">
            <text:p>0.2089</text:p>
          </table:table-cell>
          <table:table-cell table:style-name="ce6"/>
          <table:table-cell table:style-name="ce6" table:formula="of:=SHORAD([.C75])" office:value-type="float" office:value="0.985285900947222">
            <text:p>0.9853</text:p>
          </table:table-cell>
          <table:table-cell table:style-name="ce6" table:formula="of:=SWSRAD([.C75]; [.F$3]; [.F$4]; [.F$5]; 0)" office:value-type="float" office:value="0.985336600427559">
            <text:p>0.9853</text:p>
          </table:table-cell>
          <table:table-cell table:style-name="ce6" table:formula="of:=SWSRAD([.C75]; [.G$3]; [.F$4]; [.F$5]; 0)" office:value-type="float" office:value="0.985404385016066">
            <text:p>0.9854</text:p>
          </table:table-cell>
          <table:table-cell table:style-name="ce6" table:formula="of:=SWSRAD([.C75]; [.H$3]; [.F$4]; [.F$5]; 0)" office:value-type="float" office:value="0.985603892845585">
            <text:p>0.9856</text:p>
          </table:table-cell>
          <table:table-cell table:style-name="ce6" table:formula="of:=SWSRAD([.C75]; [.I$3]; [.F$4]; [.F$5]; 0)" office:value-type="float" office:value="0.986348496241797">
            <text:p>0.9863</text:p>
          </table:table-cell>
          <table:table-cell table:style-name="ce6" table:formula="of:=SWSRAD([.C75]; [.J$3]; [.F$4]; [.F$5]; 0)" office:value-type="float" office:value="0.98867429162711">
            <text:p>0.9887</text:p>
          </table:table-cell>
          <table:table-cell table:style-name="ce6"/>
          <table:table-cell table:style-name="ce1" table:formula="of:=100*([.E75]/[.G75]-1)" office:value-type="float" office:value="-0.0120239031453417">
            <text:p>-0.012</text:p>
          </table:table-cell>
          <table:table-cell table:style-name="ce1" table:formula="of:=100*([.E75]/[.H75]-1)" office:value-type="float" office:value="-0.0322636609566107">
            <text:p>-0.032</text:p>
          </table:table-cell>
          <table:table-cell table:style-name="ce1" table:formula="of:=100*([.E75]/[.I75]-1)" office:value-type="float" office:value="-0.107730208807921">
            <text:p>-0.108</text:p>
          </table:table-cell>
          <table:table-cell table:style-name="ce1" table:formula="of:=100*([.E75]/[.J75]-1)" office:value-type="float" office:value="-0.342720621804793">
            <text:p>-0.34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5]+[.A$5]" office:value-type="float" office:value="0.69">
            <text:p>0.690</text:p>
          </table:table-cell>
          <table:table-cell table:style-name="ce6" table:formula="of:=10^[.A76]" office:value-type="float" office:value="4.89778819368447">
            <text:p>4.8978</text:p>
          </table:table-cell>
          <table:table-cell table:style-name="ce6" table:formula="of:=1/[.B76]" office:value-type="float" office:value="0.204173794466953">
            <text:p>0.2042</text:p>
          </table:table-cell>
          <table:table-cell table:style-name="ce6"/>
          <table:table-cell table:style-name="ce6" table:formula="of:=SHORAD([.C76])" office:value-type="float" office:value="0.98595532712119">
            <text:p>0.9860</text:p>
          </table:table-cell>
          <table:table-cell table:style-name="ce6" table:formula="of:=SWSRAD([.C76]; [.F$3]; [.F$4]; [.F$5]; 0)" office:value-type="float" office:value="0.986003670918412">
            <text:p>0.9860</text:p>
          </table:table-cell>
          <table:table-cell table:style-name="ce6" table:formula="of:=SWSRAD([.C76]; [.G$3]; [.F$4]; [.F$5]; 0)" office:value-type="float" office:value="0.986065335066954">
            <text:p>0.9861</text:p>
          </table:table-cell>
          <table:table-cell table:style-name="ce6" table:formula="of:=SWSRAD([.C76]; [.H$3]; [.F$4]; [.F$5]; 0)" office:value-type="float" office:value="0.986246996254675">
            <text:p>0.9862</text:p>
          </table:table-cell>
          <table:table-cell table:style-name="ce6" table:formula="of:=SWSRAD([.C76]; [.I$3]; [.F$4]; [.F$5]; 0)" office:value-type="float" office:value="0.98692719131258">
            <text:p>0.9869</text:p>
          </table:table-cell>
          <table:table-cell table:style-name="ce6" table:formula="of:=SWSRAD([.C76]; [.J$3]; [.F$4]; [.F$5]; 0)" office:value-type="float" office:value="0.98907391332874">
            <text:p>0.9891</text:p>
          </table:table-cell>
          <table:table-cell table:style-name="ce6"/>
          <table:table-cell table:style-name="ce1" table:formula="of:=100*([.E76]/[.G76]-1)" office:value-type="float" office:value="-0.0111562532270848">
            <text:p>-0.011</text:p>
          </table:table-cell>
          <table:table-cell table:style-name="ce1" table:formula="of:=100*([.E76]/[.H76]-1)" office:value-type="float" office:value="-0.0295736397264768">
            <text:p>-0.030</text:p>
          </table:table-cell>
          <table:table-cell table:style-name="ce18" table:formula="of:=100*([.E76]/[.I76]-1)" office:value-type="float" office:value="-0.0984737476022235">
            <text:p>-0.098</text:p>
          </table:table-cell>
          <table:table-cell table:style-name="ce1" table:formula="of:=100*([.E76]/[.J76]-1)" office:value-type="float" office:value="-0.31530365582636">
            <text:p>-0.31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6]+[.A$5]" office:value-type="float" office:value="0.7">
            <text:p>0.700</text:p>
          </table:table-cell>
          <table:table-cell table:style-name="ce6" table:formula="of:=10^[.A77]" office:value-type="float" office:value="5.01187233627273">
            <text:p>5.0119</text:p>
          </table:table-cell>
          <table:table-cell table:style-name="ce6" table:formula="of:=1/[.B77]" office:value-type="float" office:value="0.199526231496888">
            <text:p>0.1995</text:p>
          </table:table-cell>
          <table:table-cell table:style-name="ce6"/>
          <table:table-cell table:style-name="ce6" table:formula="of:=SHORAD([.C77])" office:value-type="float" office:value="0.986593979054358">
            <text:p>0.9866</text:p>
          </table:table-cell>
          <table:table-cell table:style-name="ce6" table:formula="of:=SWSRAD([.C77]; [.F$3]; [.F$4]; [.F$5]; 0)" office:value-type="float" office:value="0.986640079796654">
            <text:p>0.9866</text:p>
          </table:table-cell>
          <table:table-cell table:style-name="ce6" table:formula="of:=SWSRAD([.C77]; [.G$3]; [.F$4]; [.F$5]; 0)" office:value-type="float" office:value="0.98669618271845">
            <text:p>0.9867</text:p>
          </table:table-cell>
          <table:table-cell table:style-name="ce6" table:formula="of:=SWSRAD([.C77]; [.H$3]; [.F$4]; [.F$5]; 0)" office:value-type="float" office:value="0.986861605307701">
            <text:p>0.9869</text:p>
          </table:table-cell>
          <table:table-cell table:style-name="ce6" table:formula="of:=SWSRAD([.C77]; [.I$3]; [.F$4]; [.F$5]; 0)" office:value-type="float" office:value="0.98748291029029">
            <text:p>0.9875</text:p>
          </table:table-cell>
          <table:table-cell table:style-name="ce6" table:formula="of:=SWSRAD([.C77]; [.J$3]; [.F$4]; [.F$5]; 0)" office:value-type="float" office:value="0.989463388269652">
            <text:p>0.9895</text:p>
          </table:table-cell>
          <table:table-cell table:style-name="ce6"/>
          <table:table-cell table:style-name="ce1" table:formula="of:=100*([.E77]/[.G77]-1)" office:value-type="float" office:value="-0.0103581696049515">
            <text:p>-0.010</text:p>
          </table:table-cell>
          <table:table-cell table:style-name="ce1" table:formula="of:=100*([.E77]/[.H77]-1)" office:value-type="float" office:value="-0.0271189244675285">
            <text:p>-0.027</text:p>
          </table:table-cell>
          <table:table-cell table:style-name="ce1" table:formula="of:=100*([.E77]/[.I77]-1)" office:value-type="float" office:value="-0.0900199108935351">
            <text:p>-0.090</text:p>
          </table:table-cell>
          <table:table-cell table:style-name="ce1" table:formula="of:=100*([.E77]/[.J77]-1)" office:value-type="float" office:value="-0.289996502074918">
            <text:p>-0.29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7]+[.A$5]" office:value-type="float" office:value="0.71">
            <text:p>0.710</text:p>
          </table:table-cell>
          <table:table-cell table:style-name="ce6" table:formula="of:=10^[.A78]" office:value-type="float" office:value="5.12861383991365">
            <text:p>5.1286</text:p>
          </table:table-cell>
          <table:table-cell table:style-name="ce6" table:formula="of:=1/[.B78]" office:value-type="float" office:value="0.194984459975804">
            <text:p>0.1950</text:p>
          </table:table-cell>
          <table:table-cell table:style-name="ce6"/>
          <table:table-cell table:style-name="ce6" table:formula="of:=SHORAD([.C78])" office:value-type="float" office:value="0.987203300310568">
            <text:p>0.9872</text:p>
          </table:table-cell>
          <table:table-cell table:style-name="ce6" table:formula="of:=SWSRAD([.C78]; [.F$3]; [.F$4]; [.F$5]; 0)" office:value-type="float" office:value="0.987250465957593">
            <text:p>0.9873</text:p>
          </table:table-cell>
          <table:table-cell table:style-name="ce6" table:formula="of:=SWSRAD([.C78]; [.G$3]; [.F$4]; [.F$5]; 0)" office:value-type="float" office:value="0.987301501114848">
            <text:p>0.9873</text:p>
          </table:table-cell>
          <table:table-cell table:style-name="ce6" table:formula="of:=SWSRAD([.C78]; [.H$3]; [.F$4]; [.F$5]; 0)" office:value-type="float" office:value="0.987452106190132">
            <text:p>0.9875</text:p>
          </table:table-cell>
          <table:table-cell table:style-name="ce6" table:formula="of:=SWSRAD([.C78]; [.I$3]; [.F$4]; [.F$5]; 0)" office:value-type="float" office:value="0.988019422138257">
            <text:p>0.9880</text:p>
          </table:table-cell>
          <table:table-cell table:style-name="ce6" table:formula="of:=SWSRAD([.C78]; [.J$3]; [.F$4]; [.F$5]; 0)" office:value-type="float" office:value="0.989845199624688">
            <text:p>0.9898</text:p>
          </table:table-cell>
          <table:table-cell table:style-name="ce6"/>
          <table:table-cell table:style-name="ce1" table:formula="of:=100*([.E78]/[.G78]-1)" office:value-type="float" office:value="-0.00994638458157171">
            <text:p>-0.010</text:p>
          </table:table-cell>
          <table:table-cell table:style-name="ce1" table:formula="of:=100*([.E78]/[.H78]-1)" office:value-type="float" office:value="-0.0251967541518239">
            <text:p>-0.025</text:p>
          </table:table-cell>
          <table:table-cell table:style-name="ce1" table:formula="of:=100*([.E78]/[.I78]-1)" office:value-type="float" office:value="-0.0826018000660733">
            <text:p>-0.083</text:p>
          </table:table-cell>
          <table:table-cell table:style-name="ce1" table:formula="of:=100*([.E78]/[.J78]-1)" office:value-type="float" office:value="-0.266900250172664">
            <text:p>-0.26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8]+[.A$5]" office:value-type="float" office:value="0.72">
            <text:p>0.720</text:p>
          </table:table-cell>
          <table:table-cell table:style-name="ce6" table:formula="of:=10^[.A79]" office:value-type="float" office:value="5.24807460249773">
            <text:p>5.2481</text:p>
          </table:table-cell>
          <table:table-cell table:style-name="ce6" table:formula="of:=1/[.B79]" office:value-type="float" office:value="0.190546071796325">
            <text:p>0.1905</text:p>
          </table:table-cell>
          <table:table-cell table:style-name="ce6"/>
          <table:table-cell table:style-name="ce6" table:formula="of:=SHORAD([.C79])" office:value-type="float" office:value="0.987784664104835">
            <text:p>0.9878</text:p>
          </table:table-cell>
          <table:table-cell table:style-name="ce6" table:formula="of:=SWSRAD([.C79]; [.F$3]; [.F$4]; [.F$5]; 0)" office:value-type="float" office:value="0.987829647342735">
            <text:p>0.9878</text:p>
          </table:table-cell>
          <table:table-cell table:style-name="ce6" table:formula="of:=SWSRAD([.C79]; [.G$3]; [.F$4]; [.F$5]; 0)" office:value-type="float" office:value="0.987876090042243">
            <text:p>0.9879</text:p>
          </table:table-cell>
          <table:table-cell table:style-name="ce6" table:formula="of:=SWSRAD([.C79]; [.H$3]; [.F$4]; [.F$5]; 0)" office:value-type="float" office:value="0.98801325080183">
            <text:p>0.9880</text:p>
          </table:table-cell>
          <table:table-cell table:style-name="ce6" table:formula="of:=SWSRAD([.C79]; [.I$3]; [.F$4]; [.F$5]; 0)" office:value-type="float" office:value="0.988531368869166">
            <text:p>0.9885</text:p>
          </table:table-cell>
          <table:table-cell table:style-name="ce6" table:formula="of:=SWSRAD([.C79]; [.J$3]; [.F$4]; [.F$5]; 0)" office:value-type="float" office:value="0.990214213959512">
            <text:p>0.9902</text:p>
          </table:table-cell>
          <table:table-cell table:style-name="ce6"/>
          <table:table-cell table:style-name="ce1" table:formula="of:=100*([.E79]/[.G79]-1)" office:value-type="float" office:value="-0.00925479807938334">
            <text:p>-0.009</text:p>
          </table:table-cell>
          <table:table-cell table:style-name="ce1" table:formula="of:=100*([.E79]/[.H79]-1)" office:value-type="float" office:value="-0.0231359950699339">
            <text:p>-0.023</text:p>
          </table:table-cell>
          <table:table-cell table:style-name="ce1" table:formula="of:=100*([.E79]/[.I79]-1)" office:value-type="float" office:value="-0.0755367798985884">
            <text:p>-0.076</text:p>
          </table:table-cell>
          <table:table-cell table:style-name="ce1" table:formula="of:=100*([.E79]/[.J79]-1)" office:value-type="float" office:value="-0.245355986656959">
            <text:p>-0.24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9]+[.A$5]" office:value-type="float" office:value="0.73">
            <text:p>0.730</text:p>
          </table:table-cell>
          <table:table-cell table:style-name="ce6" table:formula="of:=10^[.A80]" office:value-type="float" office:value="5.37031796370253">
            <text:p>5.3703</text:p>
          </table:table-cell>
          <table:table-cell table:style-name="ce6" table:formula="of:=1/[.B80]" office:value-type="float" office:value="0.186208713666287">
            <text:p>0.1862</text:p>
          </table:table-cell>
          <table:table-cell table:style-name="ce6"/>
          <table:table-cell table:style-name="ce6" table:formula="of:=SHORAD([.C80])" office:value-type="float" office:value="0.988339376973771">
            <text:p>0.9883</text:p>
          </table:table-cell>
          <table:table-cell table:style-name="ce6" table:formula="of:=SWSRAD([.C80]; [.F$3]; [.F$4]; [.F$5]; 0)" office:value-type="float" office:value="0.988382281543558">
            <text:p>0.9884</text:p>
          </table:table-cell>
          <table:table-cell table:style-name="ce6" table:formula="of:=SWSRAD([.C80]; [.G$3]; [.F$4]; [.F$5]; 0)" office:value-type="float" office:value="0.988424549325573">
            <text:p>0.9884</text:p>
          </table:table-cell>
          <table:table-cell table:style-name="ce6" table:formula="of:=SWSRAD([.C80]; [.H$3]; [.F$4]; [.F$5]; 0)" office:value-type="float" office:value="0.988549473618773">
            <text:p>0.9885</text:p>
          </table:table-cell>
          <table:table-cell table:style-name="ce6" table:formula="of:=SWSRAD([.C80]; [.I$3]; [.F$4]; [.F$5]; 0)" office:value-type="float" office:value="0.989022626283042">
            <text:p>0.9890</text:p>
          </table:table-cell>
          <table:table-cell table:style-name="ce6" table:formula="of:=SWSRAD([.C80]; [.J$3]; [.F$4]; [.F$5]; 0)" office:value-type="float" office:value="0.990573055913542">
            <text:p>0.9906</text:p>
          </table:table-cell>
          <table:table-cell table:style-name="ce6"/>
          <table:table-cell table:style-name="ce1" table:formula="of:=100*([.E80]/[.G80]-1)" office:value-type="float" office:value="-0.00861698061426219">
            <text:p>-0.009</text:p>
          </table:table-cell>
          <table:table-cell table:style-name="ce1" table:formula="of:=100*([.E80]/[.H80]-1)" office:value-type="float" office:value="-0.0212530227984509">
            <text:p>-0.021</text:p>
          </table:table-cell>
          <table:table-cell table:style-name="ce1" table:formula="of:=100*([.E80]/[.I80]-1)" office:value-type="float" office:value="-0.0690832839526534">
            <text:p>-0.069</text:p>
          </table:table-cell>
          <table:table-cell table:style-name="ce1" table:formula="of:=100*([.E80]/[.J80]-1)" office:value-type="float" office:value="-0.22549360962687">
            <text:p>-0.22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0]+[.A$5]" office:value-type="float" office:value="0.74">
            <text:p>0.740</text:p>
          </table:table-cell>
          <table:table-cell table:style-name="ce6" table:formula="of:=10^[.A81]" office:value-type="float" office:value="5.49540873857625">
            <text:p>5.4954</text:p>
          </table:table-cell>
          <table:table-cell table:style-name="ce6" table:formula="of:=1/[.B81]" office:value-type="float" office:value="0.181970085860998">
            <text:p>0.1820</text:p>
          </table:table-cell>
          <table:table-cell table:style-name="ce6"/>
          <table:table-cell table:style-name="ce6" table:formula="of:=SHORAD([.C81])" office:value-type="float" office:value="0.988868682232254">
            <text:p>0.9889</text:p>
          </table:table-cell>
          <table:table-cell table:style-name="ce6" table:formula="of:=SWSRAD([.C81]; [.F$3]; [.F$4]; [.F$5]; 0)" office:value-type="float" office:value="0.988912738010112">
            <text:p>0.9889</text:p>
          </table:table-cell>
          <table:table-cell table:style-name="ce6" table:formula="of:=SWSRAD([.C81]; [.G$3]; [.F$4]; [.F$5]; 0)" office:value-type="float" office:value="0.988951198286789">
            <text:p>0.9890</text:p>
          </table:table-cell>
          <table:table-cell table:style-name="ce6" table:formula="of:=SWSRAD([.C81]; [.H$3]; [.F$4]; [.F$5]; 0)" office:value-type="float" office:value="0.989064950210994">
            <text:p>0.9891</text:p>
          </table:table-cell>
          <table:table-cell table:style-name="ce6" table:formula="of:=SWSRAD([.C81]; [.I$3]; [.F$4]; [.F$5]; 0)" office:value-type="float" office:value="0.989496881154251">
            <text:p>0.9895</text:p>
          </table:table-cell>
          <table:table-cell table:style-name="ce6" table:formula="of:=SWSRAD([.C81]; [.J$3]; [.F$4]; [.F$5]; 0)" office:value-type="float" office:value="0.990924297303721">
            <text:p>0.9909</text:p>
          </table:table-cell>
          <table:table-cell table:style-name="ce6"/>
          <table:table-cell table:style-name="ce1" table:formula="of:=100*([.E81]/[.G81]-1)" office:value-type="float" office:value="-0.00834379438309218">
            <text:p>-0.008</text:p>
          </table:table-cell>
          <table:table-cell table:style-name="ce1" table:formula="of:=100*([.E81]/[.H81]-1)" office:value-type="float" office:value="-0.0198437907134252">
            <text:p>-0.020</text:p>
          </table:table-cell>
          <table:table-cell table:style-name="ce1" table:formula="of:=100*([.E81]/[.I81]-1)" office:value-type="float" office:value="-0.063486700560822">
            <text:p>-0.063</text:p>
          </table:table-cell>
          <table:table-cell table:style-name="ce1" table:formula="of:=100*([.E81]/[.J81]-1)" office:value-type="float" office:value="-0.207444209114704">
            <text:p>-0.20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1]+[.A$5]" office:value-type="float" office:value="0.75">
            <text:p>0.750</text:p>
          </table:table-cell>
          <table:table-cell table:style-name="ce6" table:formula="of:=10^[.A82]" office:value-type="float" office:value="5.6234132519035">
            <text:p>5.6234</text:p>
          </table:table-cell>
          <table:table-cell table:style-name="ce6" table:formula="of:=1/[.B82]" office:value-type="float" office:value="0.177827941003892">
            <text:p>0.1778</text:p>
          </table:table-cell>
          <table:table-cell table:style-name="ce6"/>
          <table:table-cell table:style-name="ce6" table:formula="of:=SHORAD([.C82])" office:value-type="float" office:value="0.989373763230777">
            <text:p>0.9894</text:p>
          </table:table-cell>
          <table:table-cell table:style-name="ce6" table:formula="of:=SWSRAD([.C82]; [.F$3]; [.F$4]; [.F$5]; 0)" office:value-type="float" office:value="0.989415787977218">
            <text:p>0.9894</text:p>
          </table:table-cell>
          <table:table-cell table:style-name="ce6" table:formula="of:=SWSRAD([.C82]; [.G$3]; [.F$4]; [.F$5]; 0)" office:value-type="float" office:value="0.989450797544548">
            <text:p>0.9895</text:p>
          </table:table-cell>
          <table:table-cell table:style-name="ce6" table:formula="of:=SWSRAD([.C82]; [.H$3]; [.F$4]; [.F$5]; 0)" office:value-type="float" office:value="0.989554413432317">
            <text:p>0.9896</text:p>
          </table:table-cell>
          <table:table-cell table:style-name="ce6" table:formula="of:=SWSRAD([.C82]; [.I$3]; [.F$4]; [.F$5]; 0)" office:value-type="float" office:value="0.989948807151001">
            <text:p>0.9899</text:p>
          </table:table-cell>
          <table:table-cell table:style-name="ce6" table:formula="of:=SWSRAD([.C82]; [.J$3]; [.F$4]; [.F$5]; 0)" office:value-type="float" office:value="0.991262828705881">
            <text:p>0.9913</text:p>
          </table:table-cell>
          <table:table-cell table:style-name="ce6"/>
          <table:table-cell table:style-name="ce1" table:formula="of:=100*([.E82]/[.G82]-1)" office:value-type="float" office:value="-0.00778556285592202">
            <text:p>-0.008</text:p>
          </table:table-cell>
          <table:table-cell table:style-name="ce1" table:formula="of:=100*([.E82]/[.H82]-1)" office:value-type="float" office:value="-0.0182557117716531">
            <text:p>-0.018</text:p>
          </table:table-cell>
          <table:table-cell table:style-name="ce1" table:formula="of:=100*([.E82]/[.I82]-1)" office:value-type="float" office:value="-0.0580882482073664">
            <text:p>-0.058</text:p>
          </table:table-cell>
          <table:table-cell table:style-name="ce1" table:formula="of:=100*([.E82]/[.J82]-1)" office:value-type="float" office:value="-0.190571604260636">
            <text:p>-0.19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2]+[.A$5]" office:value-type="float" office:value="0.76">
            <text:p>0.760</text:p>
          </table:table-cell>
          <table:table-cell table:style-name="ce6" table:formula="of:=10^[.A83]" office:value-type="float" office:value="5.75439937337158">
            <text:p>5.7544</text:p>
          </table:table-cell>
          <table:table-cell table:style-name="ce6" table:formula="of:=1/[.B83]" office:value-type="float" office:value="0.173780082874937">
            <text:p>0.1738</text:p>
          </table:table-cell>
          <table:table-cell table:style-name="ce6"/>
          <table:table-cell table:style-name="ce6" table:formula="of:=SHORAD([.C83])" office:value-type="float" office:value="0.989855746426831">
            <text:p>0.9899</text:p>
          </table:table-cell>
          <table:table-cell table:style-name="ce6" table:formula="of:=SWSRAD([.C83]; [.F$3]; [.F$4]; [.F$5]; 0)" office:value-type="float" office:value="0.989895835869026">
            <text:p>0.9899</text:p>
          </table:table-cell>
          <table:table-cell table:style-name="ce6" table:formula="of:=SWSRAD([.C83]; [.G$3]; [.F$4]; [.F$5]; 0)" office:value-type="float" office:value="0.989927707120366">
            <text:p>0.9899</text:p>
          </table:table-cell>
          <table:table-cell table:style-name="ce6" table:formula="of:=SWSRAD([.C83]; [.H$3]; [.F$4]; [.F$5]; 0)" office:value-type="float" office:value="0.990022095253834">
            <text:p>0.9900</text:p>
          </table:table-cell>
          <table:table-cell table:style-name="ce6" table:formula="of:=SWSRAD([.C83]; [.I$3]; [.F$4]; [.F$5]; 0)" office:value-type="float" office:value="0.990382192134087">
            <text:p>0.9904</text:p>
          </table:table-cell>
          <table:table-cell table:style-name="ce6" table:formula="of:=SWSRAD([.C83]; [.J$3]; [.F$4]; [.F$5]; 0)" office:value-type="float" office:value="0.991591358684855">
            <text:p>0.9916</text:p>
          </table:table-cell>
          <table:table-cell table:style-name="ce6"/>
          <table:table-cell table:style-name="ce1" table:formula="of:=100*([.E83]/[.G83]-1)" office:value-type="float" office:value="-0.00726928774867908">
            <text:p>-0.007</text:p>
          </table:table-cell>
          <table:table-cell table:style-name="ce1" table:formula="of:=100*([.E83]/[.H83]-1)" office:value-type="float" office:value="-0.0168025368120994">
            <text:p>-0.017</text:p>
          </table:table-cell>
          <table:table-cell table:style-name="ce1" table:formula="of:=100*([.E83]/[.I83]-1)" office:value-type="float" office:value="-0.0531558131231291">
            <text:p>-0.053</text:p>
          </table:table-cell>
          <table:table-cell table:style-name="ce1" table:formula="of:=100*([.E83]/[.J83]-1)" office:value-type="float" office:value="-0.175033015649317">
            <text:p>-0.17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3]+[.A$5]" office:value-type="float" office:value="0.77">
            <text:p>0.770</text:p>
          </table:table-cell>
          <table:table-cell table:style-name="ce6" table:formula="of:=10^[.A84]" office:value-type="float" office:value="5.8884365535559">
            <text:p>5.8884</text:p>
          </table:table-cell>
          <table:table-cell table:style-name="ce6" table:formula="of:=1/[.B84]" office:value-type="float" office:value="0.169824365246174">
            <text:p>0.1698</text:p>
          </table:table-cell>
          <table:table-cell table:style-name="ce6"/>
          <table:table-cell table:style-name="ce6" table:formula="of:=SHORAD([.C84])" office:value-type="float" office:value="0.990315704282255">
            <text:p>0.9903</text:p>
          </table:table-cell>
          <table:table-cell table:style-name="ce6" table:formula="of:=SWSRAD([.C84]; [.F$3]; [.F$4]; [.F$5]; 0)" office:value-type="float" office:value="0.99035703339319">
            <text:p>0.9904</text:p>
          </table:table-cell>
          <table:table-cell table:style-name="ce6" table:formula="of:=SWSRAD([.C84]; [.G$3]; [.F$4]; [.F$5]; 0)" office:value-type="float" office:value="0.990386040276099">
            <text:p>0.9904</text:p>
          </table:table-cell>
          <table:table-cell table:style-name="ce6" table:formula="of:=SWSRAD([.C84]; [.H$3]; [.F$4]; [.F$5]; 0)" office:value-type="float" office:value="0.990471997897992">
            <text:p>0.9905</text:p>
          </table:table-cell>
          <table:table-cell table:style-name="ce6" table:formula="of:=SWSRAD([.C84]; [.I$3]; [.F$4]; [.F$5]; 0)" office:value-type="float" office:value="0.990800651200794">
            <text:p>0.9908</text:p>
          </table:table-cell>
          <table:table-cell table:style-name="ce6" table:formula="of:=SWSRAD([.C84]; [.J$3]; [.F$4]; [.F$5]; 0)" office:value-type="float" office:value="0.991912546017167">
            <text:p>0.9919</text:p>
          </table:table-cell>
          <table:table-cell table:style-name="ce6"/>
          <table:table-cell table:style-name="ce1" table:formula="of:=100*([.E84]/[.G84]-1)" office:value-type="float" office:value="-0.00710187653946148">
            <text:p>-0.007</text:p>
          </table:table-cell>
          <table:table-cell table:style-name="ce1" table:formula="of:=100*([.E84]/[.H84]-1)" office:value-type="float" office:value="-0.0157797106903557">
            <text:p>-0.016</text:p>
          </table:table-cell>
          <table:table-cell table:style-name="ce1" table:formula="of:=100*([.E84]/[.I84]-1)" office:value-type="float" office:value="-0.0489449535536535">
            <text:p>-0.049</text:p>
          </table:table-cell>
          <table:table-cell table:style-name="ce1" table:formula="of:=100*([.E84]/[.J84]-1)" office:value-type="float" office:value="-0.160986141502484">
            <text:p>-0.16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4]+[.A$5]" office:value-type="float" office:value="0.78">
            <text:p>0.780</text:p>
          </table:table-cell>
          <table:table-cell table:style-name="ce6" table:formula="of:=10^[.A85]" office:value-type="float" office:value="6.02559586074358">
            <text:p>6.0256</text:p>
          </table:table-cell>
          <table:table-cell table:style-name="ce6" table:formula="of:=1/[.B85]" office:value-type="float" office:value="0.165958690743756">
            <text:p>0.1660</text:p>
          </table:table-cell>
          <table:table-cell table:style-name="ce6"/>
          <table:table-cell table:style-name="ce6" table:formula="of:=SHORAD([.C85])" office:value-type="float" office:value="0.990754657999514">
            <text:p>0.9908</text:p>
          </table:table-cell>
          <table:table-cell table:style-name="ce6" table:formula="of:=SWSRAD([.C85]; [.F$3]; [.F$4]; [.F$5]; 0)" office:value-type="float" office:value="0.990794087853889">
            <text:p>0.9908</text:p>
          </table:table-cell>
          <table:table-cell table:style-name="ce6" table:formula="of:=SWSRAD([.C85]; [.G$3]; [.F$4]; [.F$5]; 0)" office:value-type="float" office:value="0.99082049884512">
            <text:p>0.9908</text:p>
          </table:table-cell>
          <table:table-cell table:style-name="ce6" table:formula="of:=SWSRAD([.C85]; [.H$3]; [.F$4]; [.F$5]; 0)" office:value-type="float" office:value="0.990898809312912">
            <text:p>0.9909</text:p>
          </table:table-cell>
          <table:table-cell table:style-name="ce6" table:formula="of:=SWSRAD([.C85]; [.I$3]; [.F$4]; [.F$5]; 0)" office:value-type="float" office:value="0.99119884949625">
            <text:p>0.9912</text:p>
          </table:table-cell>
          <table:table-cell table:style-name="ce6" table:formula="of:=SWSRAD([.C85]; [.J$3]; [.F$4]; [.F$5]; 0)" office:value-type="float" office:value="0.992221270793195">
            <text:p>0.9922</text:p>
          </table:table-cell>
          <table:table-cell table:style-name="ce6"/>
          <table:table-cell table:style-name="ce1" table:formula="of:=100*([.E85]/[.G85]-1)" office:value-type="float" office:value="-0.00664508310865841">
            <text:p>-0.007</text:p>
          </table:table-cell>
          <table:table-cell table:style-name="ce1" table:formula="of:=100*([.E85]/[.H85]-1)" office:value-type="float" office:value="-0.0145475311951748">
            <text:p>-0.015</text:p>
          </table:table-cell>
          <table:table-cell table:style-name="ce1" table:formula="of:=100*([.E85]/[.I85]-1)" office:value-type="float" office:value="-0.0448135605647493">
            <text:p>-0.045</text:p>
          </table:table-cell>
          <table:table-cell table:style-name="ce1" table:formula="of:=100*([.E85]/[.J85]-1)" office:value-type="float" office:value="-0.147811061589953">
            <text:p>-0.14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5]+[.A$5]" office:value-type="float" office:value="0.790000000000001">
            <text:p>0.790</text:p>
          </table:table-cell>
          <table:table-cell table:style-name="ce6" table:formula="of:=10^[.A86]" office:value-type="float" office:value="6.16595001861483">
            <text:p>6.1660</text:p>
          </table:table-cell>
          <table:table-cell table:style-name="ce6" table:formula="of:=1/[.B86]" office:value-type="float" office:value="0.162181009735893">
            <text:p>0.1622</text:p>
          </table:table-cell>
          <table:table-cell table:style-name="ce6"/>
          <table:table-cell table:style-name="ce6" table:formula="of:=SHORAD([.C86])" office:value-type="float" office:value="0.99117358010343">
            <text:p>0.9912</text:p>
          </table:table-cell>
          <table:table-cell table:style-name="ce6" table:formula="of:=SWSRAD([.C86]; [.F$3]; [.F$4]; [.F$5]; 0)" office:value-type="float" office:value="0.991211199652769">
            <text:p>0.9912</text:p>
          </table:table-cell>
          <table:table-cell table:style-name="ce6" table:formula="of:=SWSRAD([.C86]; [.G$3]; [.F$4]; [.F$5]; 0)" office:value-type="float" office:value="0.991235248886249">
            <text:p>0.9912</text:p>
          </table:table-cell>
          <table:table-cell table:style-name="ce6" table:formula="of:=SWSRAD([.C86]; [.H$3]; [.F$4]; [.F$5]; 0)" office:value-type="float" office:value="0.991306595895087">
            <text:p>0.9913</text:p>
          </table:table-cell>
          <table:table-cell table:style-name="ce6" table:formula="of:=SWSRAD([.C86]; [.I$3]; [.F$4]; [.F$5]; 0)" office:value-type="float" office:value="0.991580499944516">
            <text:p>0.9916</text:p>
          </table:table-cell>
          <table:table-cell table:style-name="ce6" table:formula="of:=SWSRAD([.C86]; [.J$3]; [.F$4]; [.F$5]; 0)" office:value-type="float" office:value="0.992520323530338">
            <text:p>0.9925</text:p>
          </table:table-cell>
          <table:table-cell table:style-name="ce6"/>
          <table:table-cell table:style-name="ce1" table:formula="of:=100*([.E86]/[.G86]-1)" office:value-type="float" office:value="-0.00622140736902255">
            <text:p>-0.006</text:p>
          </table:table-cell>
          <table:table-cell table:style-name="ce1" table:formula="of:=100*([.E86]/[.H86]-1)" office:value-type="float" office:value="-0.0134182292550133">
            <text:p>-0.013</text:p>
          </table:table-cell>
          <table:table-cell table:style-name="ce1" table:formula="of:=100*([.E86]/[.I86]-1)" office:value-type="float" office:value="-0.0410374993364715">
            <text:p>-0.041</text:p>
          </table:table-cell>
          <table:table-cell table:style-name="ce1" table:formula="of:=100*([.E86]/[.J86]-1)" office:value-type="float" office:value="-0.135689254414162">
            <text:p>-0.13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6]+[.A$5]" office:value-type="float" office:value="0.8">
            <text:p>0.800</text:p>
          </table:table-cell>
          <table:table-cell table:style-name="ce6" table:formula="of:=10^[.A87]" office:value-type="float" office:value="6.30957344480194">
            <text:p>6.3096</text:p>
          </table:table-cell>
          <table:table-cell table:style-name="ce6" table:formula="of:=1/[.B87]" office:value-type="float" office:value="0.158489319246111">
            <text:p>0.1585</text:p>
          </table:table-cell>
          <table:table-cell table:style-name="ce6"/>
          <table:table-cell table:style-name="ce6" table:formula="of:=SHORAD([.C87])" office:value-type="float" office:value="0.991573396883181">
            <text:p>0.9916</text:p>
          </table:table-cell>
          <table:table-cell table:style-name="ce6" table:formula="of:=SWSRAD([.C87]; [.F$3]; [.F$4]; [.F$5]; 0)" office:value-type="float" office:value="0.991612347315454">
            <text:p>0.9916</text:p>
          </table:table-cell>
          <table:table-cell table:style-name="ce6" table:formula="of:=SWSRAD([.C87]; [.G$3]; [.F$4]; [.F$5]; 0)" office:value-type="float" office:value="0.991634239166093">
            <text:p>0.9916</text:p>
          </table:table-cell>
          <table:table-cell table:style-name="ce6" table:formula="of:=SWSRAD([.C87]; [.H$3]; [.F$4]; [.F$5]; 0)" office:value-type="float" office:value="0.991699219935472">
            <text:p>0.9917</text:p>
          </table:table-cell>
          <table:table-cell table:style-name="ce6" table:formula="of:=SWSRAD([.C87]; [.I$3]; [.F$4]; [.F$5]; 0)" office:value-type="float" office:value="0.991949157050415">
            <text:p>0.9919</text:p>
          </table:table-cell>
          <table:table-cell table:style-name="ce6" table:formula="of:=SWSRAD([.C87]; [.J$3]; [.F$4]; [.F$5]; 0)" office:value-type="float" office:value="0.992812443600661">
            <text:p>0.9928</text:p>
          </table:table-cell>
          <table:table-cell table:style-name="ce6"/>
          <table:table-cell table:style-name="ce1" table:formula="of:=100*([.E87]/[.G87]-1)" office:value-type="float" office:value="-0.00613555689266132">
            <text:p>-0.006</text:p>
          </table:table-cell>
          <table:table-cell table:style-name="ce1" table:formula="of:=100*([.E87]/[.H87]-1)" office:value-type="float" office:value="-0.0126876223920491">
            <text:p>-0.013</text:p>
          </table:table-cell>
          <table:table-cell table:style-name="ce1" table:formula="of:=100*([.E87]/[.I87]-1)" office:value-type="float" office:value="-0.0378809906296573">
            <text:p>-0.038</text:p>
          </table:table-cell>
          <table:table-cell table:style-name="ce1" table:formula="of:=100*([.E87]/[.J87]-1)" office:value-type="float" office:value="-0.124801690940324">
            <text:p>-0.12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7]+[.A$5]" office:value-type="float" office:value="0.810000000000001">
            <text:p>0.810</text:p>
          </table:table-cell>
          <table:table-cell table:style-name="ce6" table:formula="of:=10^[.A88]" office:value-type="float" office:value="6.45654229034656">
            <text:p>6.4565</text:p>
          </table:table-cell>
          <table:table-cell table:style-name="ce6" table:formula="of:=1/[.B88]" office:value-type="float" office:value="0.154881661891248">
            <text:p>0.1549</text:p>
          </table:table-cell>
          <table:table-cell table:style-name="ce6"/>
          <table:table-cell table:style-name="ce6" table:formula="of:=SHORAD([.C88])" office:value-type="float" office:value="0.991954990699609">
            <text:p>0.9920</text:p>
          </table:table-cell>
          <table:table-cell table:style-name="ce6" table:formula="of:=SWSRAD([.C88]; [.F$3]; [.F$4]; [.F$5]; 0)" office:value-type="float" office:value="0.99199215584353">
            <text:p>0.9920</text:p>
          </table:table-cell>
          <table:table-cell table:style-name="ce6" table:formula="of:=SWSRAD([.C88]; [.G$3]; [.F$4]; [.F$5]; 0)" office:value-type="float" office:value="0.992012092885699">
            <text:p>0.9920</text:p>
          </table:table-cell>
          <table:table-cell table:style-name="ce6" table:formula="of:=SWSRAD([.C88]; [.H$3]; [.F$4]; [.F$5]; 0)" office:value-type="float" office:value="0.992071300787704">
            <text:p>0.9921</text:p>
          </table:table-cell>
          <table:table-cell table:style-name="ce6" table:formula="of:=SWSRAD([.C88]; [.I$3]; [.F$4]; [.F$5]; 0)" office:value-type="float" office:value="0.992299444960641">
            <text:p>0.9923</text:p>
          </table:table-cell>
          <table:table-cell table:style-name="ce6" table:formula="of:=SWSRAD([.C88]; [.J$3]; [.F$4]; [.F$5]; 0)" office:value-type="float" office:value="0.99309247457392">
            <text:p>0.9931</text:p>
          </table:table-cell>
          <table:table-cell table:style-name="ce6"/>
          <table:table-cell table:style-name="ce1" table:formula="of:=100*([.E88]/[.G88]-1)" office:value-type="float" office:value="-0.00575619858864673">
            <text:p>-0.006</text:p>
          </table:table-cell>
          <table:table-cell table:style-name="ce1" table:formula="of:=100*([.E88]/[.H88]-1)" office:value-type="float" office:value="-0.0117239645984535">
            <text:p>-0.012</text:p>
          </table:table-cell>
          <table:table-cell table:style-name="ce1" table:formula="of:=100*([.E88]/[.I88]-1)" office:value-type="float" office:value="-0.0347127334175079">
            <text:p>-0.035</text:p>
          </table:table-cell>
          <table:table-cell table:style-name="ce1" table:formula="of:=100*([.E88]/[.J88]-1)" office:value-type="float" office:value="-0.114539572440087">
            <text:p>-0.11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8]+[.A$5]" office:value-type="float" office:value="0.82">
            <text:p>0.820</text:p>
          </table:table-cell>
          <table:table-cell table:style-name="ce6" table:formula="of:=10^[.A89]" office:value-type="float" office:value="6.60693448007597">
            <text:p>6.6069</text:p>
          </table:table-cell>
          <table:table-cell table:style-name="ce6" table:formula="of:=1/[.B89]" office:value-type="float" office:value="0.151356124843621">
            <text:p>0.1514</text:p>
          </table:table-cell>
          <table:table-cell table:style-name="ce6"/>
          <table:table-cell table:style-name="ce6" table:formula="of:=SHORAD([.C89])" office:value-type="float" office:value="0.992319202167695">
            <text:p>0.9923</text:p>
          </table:table-cell>
          <table:table-cell table:style-name="ce6" table:formula="of:=SWSRAD([.C89]; [.F$3]; [.F$4]; [.F$5]; 0)" office:value-type="float" office:value="0.992354665262832">
            <text:p>0.9924</text:p>
          </table:table-cell>
          <table:table-cell table:style-name="ce6" table:formula="of:=SWSRAD([.C89]; [.G$3]; [.F$4]; [.F$5]; 0)" office:value-type="float" office:value="0.992372823239654">
            <text:p>0.9924</text:p>
          </table:table-cell>
          <table:table-cell table:style-name="ce6" table:formula="of:=SWSRAD([.C89]; [.H$3]; [.F$4]; [.F$5]; 0)" office:value-type="float" office:value="0.992426773363554">
            <text:p>0.9924</text:p>
          </table:table-cell>
          <table:table-cell table:style-name="ce6" table:formula="of:=SWSRAD([.C89]; [.I$3]; [.F$4]; [.F$5]; 0)" office:value-type="float" office:value="0.992635015758092">
            <text:p>0.9926</text:p>
          </table:table-cell>
          <table:table-cell table:style-name="ce6" table:formula="of:=SWSRAD([.C89]; [.J$3]; [.F$4]; [.F$5]; 0)" office:value-type="float" office:value="0.99336328324467">
            <text:p>0.9934</text:p>
          </table:table-cell>
          <table:table-cell table:style-name="ce6"/>
          <table:table-cell table:style-name="ce1" table:formula="of:=100*([.E89]/[.G89]-1)" office:value-type="float" office:value="-0.00540331926706106">
            <text:p>-0.005</text:p>
          </table:table-cell>
          <table:table-cell table:style-name="ce1" table:formula="of:=100*([.E89]/[.H89]-1)" office:value-type="float" office:value="-0.0108392073598584">
            <text:p>-0.011</text:p>
          </table:table-cell>
          <table:table-cell table:style-name="ce1" table:formula="of:=100*([.E89]/[.I89]-1)" office:value-type="float" office:value="-0.0318156810291903">
            <text:p>-0.032</text:p>
          </table:table-cell>
          <table:table-cell table:style-name="ce18" table:formula="of:=100*([.E89]/[.J89]-1)" office:value-type="float" office:value="-0.10510566422034">
            <text:p>-0.10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9]+[.A$5]" office:value-type="float" office:value="0.83">
            <text:p>0.830</text:p>
          </table:table-cell>
          <table:table-cell table:style-name="ce6" table:formula="of:=10^[.A90]" office:value-type="float" office:value="6.76082975391983">
            <text:p>6.7608</text:p>
          </table:table-cell>
          <table:table-cell table:style-name="ce6" table:formula="of:=1/[.B90]" office:value-type="float" office:value="0.147910838816821">
            <text:p>0.1479</text:p>
          </table:table-cell>
          <table:table-cell table:style-name="ce6"/>
          <table:table-cell table:style-name="ce6" table:formula="of:=SHORAD([.C90])" office:value-type="float" office:value="0.99266683222165">
            <text:p>0.9927</text:p>
          </table:table-cell>
          <table:table-cell table:style-name="ce6" table:formula="of:=SWSRAD([.C90]; [.F$3]; [.F$4]; [.F$5]; 0)" office:value-type="float" office:value="0.992700672596571">
            <text:p>0.9927</text:p>
          </table:table-cell>
          <table:table-cell table:style-name="ce6" table:formula="of:=SWSRAD([.C90]; [.G$3]; [.F$4]; [.F$5]; 0)" office:value-type="float" office:value="0.992717211295459">
            <text:p>0.9927</text:p>
          </table:table-cell>
          <table:table-cell table:style-name="ce6" table:formula="of:=SWSRAD([.C90]; [.H$3]; [.F$4]; [.F$5]; 0)" office:value-type="float" office:value="0.992766372485781">
            <text:p>0.9928</text:p>
          </table:table-cell>
          <table:table-cell table:style-name="ce6" table:formula="of:=SWSRAD([.C90]; [.I$3]; [.F$4]; [.F$5]; 0)" office:value-type="float" office:value="0.992956441385253">
            <text:p>0.9930</text:p>
          </table:table-cell>
          <table:table-cell table:style-name="ce6" table:formula="of:=SWSRAD([.C90]; [.J$3]; [.F$4]; [.F$5]; 0)" office:value-type="float" office:value="0.993625038941987">
            <text:p>0.9936</text:p>
          </table:table-cell>
          <table:table-cell table:style-name="ce6"/>
          <table:table-cell table:style-name="ce1" table:formula="of:=100*([.E90]/[.G90]-1)" office:value-type="float" office:value="-0.0050748665617717">
            <text:p>-0.005</text:p>
          </table:table-cell>
          <table:table-cell table:style-name="ce1" table:formula="of:=100*([.E90]/[.H90]-1)" office:value-type="float" office:value="-0.0100265547755996">
            <text:p>-0.010</text:p>
          </table:table-cell>
          <table:table-cell table:style-name="ce1" table:formula="of:=100*([.E90]/[.I90]-1)" office:value-type="float" office:value="-0.0291663512649754">
            <text:p>-0.029</text:p>
          </table:table-cell>
          <table:table-cell table:style-name="ce18" table:formula="of:=100*([.E90]/[.J90]-1)" office:value-type="float" office:value="-0.0964354442353321">
            <text:p>-0.09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0]+[.A$5]" office:value-type="float" office:value="0.84">
            <text:p>0.840</text:p>
          </table:table-cell>
          <table:table-cell table:style-name="ce6" table:formula="of:=10^[.A91]" office:value-type="float" office:value="6.91830970918937">
            <text:p>6.9183</text:p>
          </table:table-cell>
          <table:table-cell table:style-name="ce6" table:formula="of:=1/[.B91]" office:value-type="float" office:value="0.144543977074593">
            <text:p>0.1445</text:p>
          </table:table-cell>
          <table:table-cell table:style-name="ce6"/>
          <table:table-cell table:style-name="ce6" table:formula="of:=SHORAD([.C91])" office:value-type="float" office:value="0.992998644069647">
            <text:p>0.9930</text:p>
          </table:table-cell>
          <table:table-cell table:style-name="ce6" table:formula="of:=SWSRAD([.C91]; [.F$3]; [.F$4]; [.F$5]; 0)" office:value-type="float" office:value="0.993030936962511">
            <text:p>0.9930</text:p>
          </table:table-cell>
          <table:table-cell table:style-name="ce6" table:formula="of:=SWSRAD([.C91]; [.G$3]; [.F$4]; [.F$5]; 0)" office:value-type="float" office:value="0.99304600168418">
            <text:p>0.9930</text:p>
          </table:table-cell>
          <table:table-cell table:style-name="ce6" table:formula="of:=SWSRAD([.C91]; [.H$3]; [.F$4]; [.F$5]; 0)" office:value-type="float" office:value="0.993090800728792">
            <text:p>0.9931</text:p>
          </table:table-cell>
          <table:table-cell table:style-name="ce6" table:formula="of:=SWSRAD([.C91]; [.I$3]; [.F$4]; [.F$5]; 0)" office:value-type="float" office:value="0.99326427539401">
            <text:p>0.9933</text:p>
          </table:table-cell>
          <table:table-cell table:style-name="ce6" table:formula="of:=SWSRAD([.C91]; [.J$3]; [.F$4]; [.F$5]; 0)" office:value-type="float" office:value="0.993877918814576">
            <text:p>0.9939</text:p>
          </table:table-cell>
          <table:table-cell table:style-name="ce6"/>
          <table:table-cell table:style-name="ce1" table:formula="of:=100*([.E91]/[.G91]-1)" office:value-type="float" office:value="-0.00476892454663869">
            <text:p>-0.005</text:p>
          </table:table-cell>
          <table:table-cell table:style-name="ce1" table:formula="of:=100*([.E91]/[.H91]-1)" office:value-type="float" office:value="-0.00927978177602817">
            <text:p>-0.009</text:p>
          </table:table-cell>
          <table:table-cell table:style-name="ce1" table:formula="of:=100*([.E91]/[.I91]-1)" office:value-type="float" office:value="-0.026743267722773">
            <text:p>-0.027</text:p>
          </table:table-cell>
          <table:table-cell table:style-name="ce1" table:formula="of:=100*([.E91]/[.J91]-1)" office:value-type="float" office:value="-0.0884690894408569">
            <text:p>-0.08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1]+[.A$5]" office:value-type="float" office:value="0.850000000000001">
            <text:p>0.850</text:p>
          </table:table-cell>
          <table:table-cell table:style-name="ce6" table:formula="of:=10^[.A92]" office:value-type="float" office:value="7.07945784384139">
            <text:p>7.0795</text:p>
          </table:table-cell>
          <table:table-cell table:style-name="ce6" table:formula="of:=1/[.B92]" office:value-type="float" office:value="0.141253754462275">
            <text:p>0.1413</text:p>
          </table:table-cell>
          <table:table-cell table:style-name="ce6"/>
          <table:table-cell table:style-name="ce6" table:formula="of:=SHORAD([.C92])" office:value-type="float" office:value="0.993315365044912">
            <text:p>0.9933</text:p>
          </table:table-cell>
          <table:table-cell table:style-name="ce6" table:formula="of:=SWSRAD([.C92]; [.F$3]; [.F$4]; [.F$5]; 0)" office:value-type="float" office:value="0.993348967058317">
            <text:p>0.9933</text:p>
          </table:table-cell>
          <table:table-cell table:style-name="ce6" table:formula="of:=SWSRAD([.C92]; [.G$3]; [.F$4]; [.F$5]; 0)" office:value-type="float" office:value="0.993362683973256">
            <text:p>0.9934</text:p>
          </table:table-cell>
          <table:table-cell table:style-name="ce6" table:formula="of:=SWSRAD([.C92]; [.H$3]; [.F$4]; [.F$5]; 0)" office:value-type="float" office:value="0.993403491643202">
            <text:p>0.9934</text:p>
          </table:table-cell>
          <table:table-cell table:style-name="ce6" table:formula="of:=SWSRAD([.C92]; [.I$3]; [.F$4]; [.F$5]; 0)" office:value-type="float" office:value="0.993561746264054">
            <text:p>0.9936</text:p>
          </table:table-cell>
          <table:table-cell table:style-name="ce6" table:formula="of:=SWSRAD([.C92]; [.J$3]; [.F$4]; [.F$5]; 0)" office:value-type="float" office:value="0.99412455704701">
            <text:p>0.9941</text:p>
          </table:table-cell>
          <table:table-cell table:style-name="ce6"/>
          <table:table-cell table:style-name="ce1" table:formula="of:=100*([.E92]/[.G92]-1)" office:value-type="float" office:value="-0.00476350975399109">
            <text:p>-0.005</text:p>
          </table:table-cell>
          <table:table-cell table:style-name="ce1" table:formula="of:=100*([.E92]/[.H92]-1)" office:value-type="float" office:value="-0.00887117863302978">
            <text:p>-0.009</text:p>
          </table:table-cell>
          <table:table-cell table:style-name="ce1" table:formula="of:=100*([.E92]/[.I92]-1)" office:value-type="float" office:value="-0.0247977762900309">
            <text:p>-0.025</text:p>
          </table:table-cell>
          <table:table-cell table:style-name="ce1" table:formula="of:=100*([.E92]/[.J92]-1)" office:value-type="float" office:value="-0.0813974462618328">
            <text:p>-0.08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2]+[.A$5]" office:value-type="float" office:value="0.860000000000001">
            <text:p>0.860</text:p>
          </table:table-cell>
          <table:table-cell table:style-name="ce6" table:formula="of:=10^[.A93]" office:value-type="float" office:value="7.24435960074991">
            <text:p>7.2444</text:p>
          </table:table-cell>
          <table:table-cell table:style-name="ce6" table:formula="of:=1/[.B93]" office:value-type="float" office:value="0.138038426460288">
            <text:p>0.1380</text:p>
          </table:table-cell>
          <table:table-cell table:style-name="ce6"/>
          <table:table-cell table:style-name="ce6" table:formula="of:=SHORAD([.C93])" office:value-type="float" office:value="0.99361768835928">
            <text:p>0.9936</text:p>
          </table:table-cell>
          <table:table-cell table:style-name="ce6" table:formula="of:=SWSRAD([.C93]; [.F$3]; [.F$4]; [.F$5]; 0)" office:value-type="float" office:value="0.993649755945599">
            <text:p>0.9936</text:p>
          </table:table-cell>
          <table:table-cell table:style-name="ce6" table:formula="of:=SWSRAD([.C93]; [.G$3]; [.F$4]; [.F$5]; 0)" office:value-type="float" office:value="0.993662251768829">
            <text:p>0.9937</text:p>
          </table:table-cell>
          <table:table-cell table:style-name="ce6" table:formula="of:=SWSRAD([.C93]; [.H$3]; [.F$4]; [.F$5]; 0)" office:value-type="float" office:value="0.993699441179238">
            <text:p>0.9937</text:p>
          </table:table-cell>
          <table:table-cell table:style-name="ce6" table:formula="of:=SWSRAD([.C93]; [.I$3]; [.F$4]; [.F$5]; 0)" office:value-type="float" office:value="0.9938438689058">
            <text:p>0.9938</text:p>
          </table:table-cell>
          <table:table-cell table:style-name="ce6" table:formula="of:=SWSRAD([.C93]; [.J$3]; [.F$4]; [.F$5]; 0)" office:value-type="float" office:value="0.99436014667214">
            <text:p>0.9944</text:p>
          </table:table-cell>
          <table:table-cell table:style-name="ce6"/>
          <table:table-cell table:style-name="ce1" table:formula="of:=100*([.E93]/[.G93]-1)" office:value-type="float" office:value="-0.00448476426171407">
            <text:p>-0.004</text:p>
          </table:table-cell>
          <table:table-cell table:style-name="ce1" table:formula="of:=100*([.E93]/[.H93]-1)" office:value-type="float" office:value="-0.00822711743315718">
            <text:p>-0.008</text:p>
          </table:table-cell>
          <table:table-cell table:style-name="ce1" table:formula="of:=100*([.E93]/[.I93]-1)" office:value-type="float" office:value="-0.0227581568490676">
            <text:p>-0.023</text:p>
          </table:table-cell>
          <table:table-cell table:style-name="ce1" table:formula="of:=100*([.E93]/[.J93]-1)" office:value-type="float" office:value="-0.0746669418866919">
            <text:p>-0.07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3]+[.A$5]" office:value-type="float" office:value="0.87">
            <text:p>0.870</text:p>
          </table:table-cell>
          <table:table-cell table:style-name="ce6" table:formula="of:=10^[.A94]" office:value-type="float" office:value="7.41310241300918">
            <text:p>7.4131</text:p>
          </table:table-cell>
          <table:table-cell table:style-name="ce6" table:formula="of:=1/[.B94]" office:value-type="float" office:value="0.134896288259165">
            <text:p>0.1349</text:p>
          </table:table-cell>
          <table:table-cell table:style-name="ce6"/>
          <table:table-cell table:style-name="ce6" table:formula="of:=SHORAD([.C94])" office:value-type="float" office:value="0.99390627476501">
            <text:p>0.9939</text:p>
          </table:table-cell>
          <table:table-cell table:style-name="ce6" table:formula="of:=SWSRAD([.C94]; [.F$3]; [.F$4]; [.F$5]; 0)" office:value-type="float" office:value="0.993936879067926">
            <text:p>0.9939</text:p>
          </table:table-cell>
          <table:table-cell table:style-name="ce6" table:formula="of:=SWSRAD([.C94]; [.G$3]; [.F$4]; [.F$5]; 0)" office:value-type="float" office:value="0.993948263090164">
            <text:p>0.9939</text:p>
          </table:table-cell>
          <table:table-cell table:style-name="ce6" table:formula="of:=SWSRAD([.C94]; [.H$3]; [.F$4]; [.F$5]; 0)" office:value-type="float" office:value="0.99398215617735">
            <text:p>0.9940</text:p>
          </table:table-cell>
          <table:table-cell table:style-name="ce6" table:formula="of:=SWSRAD([.C94]; [.I$3]; [.F$4]; [.F$5]; 0)" office:value-type="float" office:value="0.994113960710421">
            <text:p>0.9941</text:p>
          </table:table-cell>
          <table:table-cell table:style-name="ce6" table:formula="of:=SWSRAD([.C94]; [.J$3]; [.F$4]; [.F$5]; 0)" office:value-type="float" office:value="0.994587434678664">
            <text:p>0.9946</text:p>
          </table:table-cell>
          <table:table-cell table:style-name="ce6"/>
          <table:table-cell table:style-name="ce1" table:formula="of:=100*([.E94]/[.G94]-1)" office:value-type="float" office:value="-0.00422439745741965">
            <text:p>-0.004</text:p>
          </table:table-cell>
          <table:table-cell table:style-name="ce1" table:formula="of:=100*([.E94]/[.H94]-1)" office:value-type="float" office:value="-0.00763408194688342">
            <text:p>-0.008</text:p>
          </table:table-cell>
          <table:table-cell table:style-name="ce1" table:formula="of:=100*([.E94]/[.I94]-1)" office:value-type="float" office:value="-0.0208915631022877">
            <text:p>-0.021</text:p>
          </table:table-cell>
          <table:table-cell table:style-name="ce1" table:formula="of:=100*([.E94]/[.J94]-1)" office:value-type="float" office:value="-0.0684866799945616">
            <text:p>-0.06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4]+[.A$5]" office:value-type="float" office:value="0.88">
            <text:p>0.880</text:p>
          </table:table-cell>
          <table:table-cell table:style-name="ce6" table:formula="of:=10^[.A95]" office:value-type="float" office:value="7.58577575029185">
            <text:p>7.5858</text:p>
          </table:table-cell>
          <table:table-cell table:style-name="ce6" table:formula="of:=1/[.B95]" office:value-type="float" office:value="0.131825673855641">
            <text:p>0.1318</text:p>
          </table:table-cell>
          <table:table-cell table:style-name="ce6"/>
          <table:table-cell table:style-name="ce6" table:formula="of:=SHORAD([.C95])" office:value-type="float" office:value="0.994181754130091">
            <text:p>0.9942</text:p>
          </table:table-cell>
          <table:table-cell table:style-name="ce6" table:formula="of:=SWSRAD([.C95]; [.F$3]; [.F$4]; [.F$5]; 0)" office:value-type="float" office:value="0.994210962675152">
            <text:p>0.9942</text:p>
          </table:table-cell>
          <table:table-cell table:style-name="ce6" table:formula="of:=SWSRAD([.C95]; [.G$3]; [.F$4]; [.F$5]; 0)" office:value-type="float" office:value="0.994221334328544">
            <text:p>0.9942</text:p>
          </table:table-cell>
          <table:table-cell table:style-name="ce6" table:formula="of:=SWSRAD([.C95]; [.H$3]; [.F$4]; [.F$5]; 0)" office:value-type="float" office:value="0.994252224240781">
            <text:p>0.9943</text:p>
          </table:table-cell>
          <table:table-cell table:style-name="ce6" table:formula="of:=SWSRAD([.C95]; [.I$3]; [.F$4]; [.F$5]; 0)" office:value-type="float" office:value="0.994372505083517">
            <text:p>0.9944</text:p>
          </table:table-cell>
          <table:table-cell table:style-name="ce6" table:formula="of:=SWSRAD([.C95]; [.J$3]; [.F$4]; [.F$5]; 0)" office:value-type="float" office:value="0.994806620169989">
            <text:p>0.9948</text:p>
          </table:table-cell>
          <table:table-cell table:style-name="ce6"/>
          <table:table-cell table:style-name="ce1" table:formula="of:=100*([.E95]/[.G95]-1)" office:value-type="float" office:value="-0.00398102485700269">
            <text:p>-0.004</text:p>
          </table:table-cell>
          <table:table-cell table:style-name="ce1" table:formula="of:=100*([.E95]/[.H95]-1)" office:value-type="float" office:value="-0.00708774986588612">
            <text:p>-0.007</text:p>
          </table:table-cell>
          <table:table-cell table:style-name="ce1" table:formula="of:=100*([.E95]/[.I95]-1)" office:value-type="float" office:value="-0.0191830478468269">
            <text:p>-0.019</text:p>
          </table:table-cell>
          <table:table-cell table:style-name="ce1" table:formula="of:=100*([.E95]/[.J95]-1)" office:value-type="float" office:value="-0.0628128147952212">
            <text:p>-0.06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5]+[.A$5]" office:value-type="float" office:value="0.890000000000001">
            <text:p>0.890</text:p>
          </table:table-cell>
          <table:table-cell table:style-name="ce6" table:formula="of:=10^[.A96]" office:value-type="float" office:value="7.76247116628693">
            <text:p>7.7625</text:p>
          </table:table-cell>
          <table:table-cell table:style-name="ce6" table:formula="of:=1/[.B96]" office:value-type="float" office:value="0.128824955169313">
            <text:p>0.1288</text:p>
          </table:table-cell>
          <table:table-cell table:style-name="ce6"/>
          <table:table-cell table:style-name="ce6" table:formula="of:=SHORAD([.C96])" office:value-type="float" office:value="0.994444726932233">
            <text:p>0.9944</text:p>
          </table:table-cell>
          <table:table-cell table:style-name="ce6" table:formula="of:=SWSRAD([.C96]; [.F$3]; [.F$4]; [.F$5]; 0)" office:value-type="float" office:value="0.994472604296937">
            <text:p>0.9945</text:p>
          </table:table-cell>
          <table:table-cell table:style-name="ce6" table:formula="of:=SWSRAD([.C96]; [.G$3]; [.F$4]; [.F$5]; 0)" office:value-type="float" office:value="0.994482054054402">
            <text:p>0.9945</text:p>
          </table:table-cell>
          <table:table-cell table:style-name="ce6" table:formula="of:=SWSRAD([.C96]; [.H$3]; [.F$4]; [.F$5]; 0)" office:value-type="float" office:value="0.994510207744588">
            <text:p>0.9945</text:p>
          </table:table-cell>
          <table:table-cell table:style-name="ce6" table:formula="of:=SWSRAD([.C96]; [.I$3]; [.F$4]; [.F$5]; 0)" office:value-type="float" office:value="0.994619969141737">
            <text:p>0.9946</text:p>
          </table:table-cell>
          <table:table-cell table:style-name="ce6" table:formula="of:=SWSRAD([.C96]; [.J$3]; [.F$4]; [.F$5]; 0)" office:value-type="float" office:value="0.995017905846527">
            <text:p>0.9950</text:p>
          </table:table-cell>
          <table:table-cell table:style-name="ce6"/>
          <table:table-cell table:style-name="ce1" table:formula="of:=100*([.E96]/[.G96]-1)" office:value-type="float" office:value="-0.00375342340436235">
            <text:p>-0.004</text:p>
          </table:table-cell>
          <table:table-cell table:style-name="ce1" table:formula="of:=100*([.E96]/[.H96]-1)" office:value-type="float" office:value="-0.00658422727540797">
            <text:p>-0.007</text:p>
          </table:table-cell>
          <table:table-cell table:style-name="ce1" table:formula="of:=100*([.E96]/[.I96]-1)" office:value-type="float" office:value="-0.0176190117774921">
            <text:p>-0.018</text:p>
          </table:table-cell>
          <table:table-cell table:style-name="ce1" table:formula="of:=100*([.E96]/[.J96]-1)" office:value-type="float" office:value="-0.0576048843871524">
            <text:p>-0.05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6]+[.A$5]" office:value-type="float" office:value="0.900000000000001">
            <text:p>0.900</text:p>
          </table:table-cell>
          <table:table-cell table:style-name="ce6" table:formula="of:=10^[.A97]" office:value-type="float" office:value="7.94328234724283">
            <text:p>7.9433</text:p>
          </table:table-cell>
          <table:table-cell table:style-name="ce6" table:formula="of:=1/[.B97]" office:value-type="float" office:value="0.125892541179417">
            <text:p>0.1259</text:p>
          </table:table-cell>
          <table:table-cell table:style-name="ce6"/>
          <table:table-cell table:style-name="ce6" table:formula="of:=SHORAD([.C97])" office:value-type="float" office:value="0.994695765675893">
            <text:p>0.9947</text:p>
          </table:table-cell>
          <table:table-cell table:style-name="ce6" table:formula="of:=SWSRAD([.C97]; [.F$3]; [.F$4]; [.F$5]; 0)" office:value-type="float" office:value="0.99472237316943">
            <text:p>0.9947</text:p>
          </table:table-cell>
          <table:table-cell table:style-name="ce6" table:formula="of:=SWSRAD([.C97]; [.G$3]; [.F$4]; [.F$5]; 0)" office:value-type="float" office:value="0.994730983360679">
            <text:p>0.9947</text:p>
          </table:table-cell>
          <table:table-cell table:style-name="ce6" table:formula="of:=SWSRAD([.C97]; [.H$3]; [.F$4]; [.F$5]; 0)" office:value-type="float" office:value="0.994756643943265">
            <text:p>0.9948</text:p>
          </table:table-cell>
          <table:table-cell table:style-name="ce6" table:formula="of:=SWSRAD([.C97]; [.I$3]; [.F$4]; [.F$5]; 0)" office:value-type="float" office:value="0.994856803065036">
            <text:p>0.9949</text:p>
          </table:table-cell>
          <table:table-cell table:style-name="ce6" table:formula="of:=SWSRAD([.C97]; [.J$3]; [.F$4]; [.F$5]; 0)" office:value-type="float" office:value="0.995221496188703">
            <text:p>0.9952</text:p>
          </table:table-cell>
          <table:table-cell table:style-name="ce6"/>
          <table:table-cell table:style-name="ce1" table:formula="of:=100*([.E97]/[.G97]-1)" office:value-type="float" office:value="-0.00354042302643798">
            <text:p>-0.004</text:p>
          </table:table-cell>
          <table:table-cell table:style-name="ce1" table:formula="of:=100*([.E97]/[.H97]-1)" office:value-type="float" office:value="-0.00611991563392866">
            <text:p>-0.006</text:p>
          </table:table-cell>
          <table:table-cell table:style-name="ce1" table:formula="of:=100*([.E97]/[.I97]-1)" office:value-type="float" office:value="-0.0161869918008928">
            <text:p>-0.016</text:p>
          </table:table-cell>
          <table:table-cell table:style-name="ce1" table:formula="of:=100*([.E97]/[.J97]-1)" office:value-type="float" office:value="-0.0528254780290727">
            <text:p>-0.05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7]+[.A$5]" office:value-type="float" office:value="0.910000000000001">
            <text:p>0.910</text:p>
          </table:table-cell>
          <table:table-cell table:style-name="ce6" table:formula="of:=10^[.A98]" office:value-type="float" office:value="8.128305161641">
            <text:p>8.1283</text:p>
          </table:table-cell>
          <table:table-cell table:style-name="ce6" table:formula="of:=1/[.B98]" office:value-type="float" office:value="0.123026877081238">
            <text:p>0.1230</text:p>
          </table:table-cell>
          <table:table-cell table:style-name="ce6"/>
          <table:table-cell table:style-name="ce6" table:formula="of:=SHORAD([.C98])" office:value-type="float" office:value="0.994935416237042">
            <text:p>0.9949</text:p>
          </table:table-cell>
          <table:table-cell table:style-name="ce6" table:formula="of:=SWSRAD([.C98]; [.F$3]; [.F$4]; [.F$5]; 0)" office:value-type="float" office:value="0.994960812407657">
            <text:p>0.9950</text:p>
          </table:table-cell>
          <table:table-cell table:style-name="ce6" table:formula="of:=SWSRAD([.C98]; [.G$3]; [.F$4]; [.F$5]; 0)" office:value-type="float" office:value="0.994968657959632">
            <text:p>0.9950</text:p>
          </table:table-cell>
          <table:table-cell table:style-name="ce6" table:formula="of:=SWSRAD([.C98]; [.H$3]; [.F$4]; [.F$5]; 0)" office:value-type="float" office:value="0.994992046853112">
            <text:p>0.9950</text:p>
          </table:table-cell>
          <table:table-cell table:style-name="ce6" table:formula="of:=SWSRAD([.C98]; [.I$3]; [.F$4]; [.F$5]; 0)" office:value-type="float" office:value="0.995083441284258">
            <text:p>0.9951</text:p>
          </table:table-cell>
          <table:table-cell table:style-name="ce6" table:formula="of:=SWSRAD([.C98]; [.J$3]; [.F$4]; [.F$5]; 0)" office:value-type="float" office:value="0.995417597510263">
            <text:p>0.9954</text:p>
          </table:table-cell>
          <table:table-cell table:style-name="ce6"/>
          <table:table-cell table:style-name="ce1" table:formula="of:=100*([.E98]/[.G98]-1)" office:value-type="float" office:value="-0.00334098188160548">
            <text:p>-0.003</text:p>
          </table:table-cell>
          <table:table-cell table:style-name="ce1" table:formula="of:=100*([.E98]/[.H98]-1)" office:value-type="float" office:value="-0.0056915646963529">
            <text:p>-0.006</text:p>
          </table:table-cell>
          <table:table-cell table:style-name="ce1" table:formula="of:=100*([.E98]/[.I98]-1)" office:value-type="float" office:value="-0.0148756416874618">
            <text:p>-0.015</text:p>
          </table:table-cell>
          <table:table-cell table:style-name="ce1" table:formula="of:=100*([.E98]/[.J98]-1)" office:value-type="float" office:value="-0.0484400993539968">
            <text:p>-0.04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8]+[.A$5]" office:value-type="float" office:value="0.92">
            <text:p>0.920</text:p>
          </table:table-cell>
          <table:table-cell table:style-name="ce6" table:formula="of:=10^[.A99]" office:value-type="float" office:value="8.31763771102672">
            <text:p>8.3176</text:p>
          </table:table-cell>
          <table:table-cell table:style-name="ce6" table:formula="of:=1/[.B99]" office:value-type="float" office:value="0.120226443461741">
            <text:p>0.1202</text:p>
          </table:table-cell>
          <table:table-cell table:style-name="ce6"/>
          <table:table-cell table:style-name="ce6" table:formula="of:=SHORAD([.C99])" office:value-type="float" office:value="0.995164199139395">
            <text:p>0.9952</text:p>
          </table:table-cell>
          <table:table-cell table:style-name="ce6" table:formula="of:=SWSRAD([.C99]; [.F$3]; [.F$4]; [.F$5]; 0)" office:value-type="float" office:value="0.995190767273351">
            <text:p>0.9952</text:p>
          </table:table-cell>
          <table:table-cell table:style-name="ce6" table:formula="of:=SWSRAD([.C99]; [.G$3]; [.F$4]; [.F$5]; 0)" office:value-type="float" office:value="0.995197912822555">
            <text:p>0.9952</text:p>
          </table:table-cell>
          <table:table-cell table:style-name="ce6" table:formula="of:=SWSRAD([.C99]; [.H$3]; [.F$4]; [.F$5]; 0)" office:value-type="float" office:value="0.995219221085375">
            <text:p>0.9952</text:p>
          </table:table-cell>
          <table:table-cell table:style-name="ce6" table:formula="of:=SWSRAD([.C99]; [.I$3]; [.F$4]; [.F$5]; 0)" office:value-type="float" office:value="0.995302574211299">
            <text:p>0.9953</text:p>
          </table:table-cell>
          <table:table-cell table:style-name="ce6" table:formula="of:=SWSRAD([.C99]; [.J$3]; [.F$4]; [.F$5]; 0)" office:value-type="float" office:value="0.995608536987881">
            <text:p>0.9956</text:p>
          </table:table-cell>
          <table:table-cell table:style-name="ce6"/>
          <table:table-cell table:style-name="ce1" table:formula="of:=100*([.E99]/[.G99]-1)" office:value-type="float" office:value="-0.0033876360395757">
            <text:p>-0.003</text:p>
          </table:table-cell>
          <table:table-cell table:style-name="ce1" table:formula="of:=100*([.E99]/[.H99]-1)" office:value-type="float" office:value="-0.00552862573535151">
            <text:p>-0.006</text:p>
          </table:table-cell>
          <table:table-cell table:style-name="ce1" table:formula="of:=100*([.E99]/[.I99]-1)" office:value-type="float" office:value="-0.0139028146303288">
            <text:p>-0.014</text:p>
          </table:table-cell>
          <table:table-cell table:style-name="ce1" table:formula="of:=100*([.E99]/[.J99]-1)" office:value-type="float" office:value="-0.0446297748540769">
            <text:p>-0.04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9]+[.A$5]" office:value-type="float" office:value="0.930000000000001">
            <text:p>0.930</text:p>
          </table:table-cell>
          <table:table-cell table:style-name="ce6" table:formula="of:=10^[.A100]" office:value-type="float" office:value="8.51138038202378">
            <text:p>8.5114</text:p>
          </table:table-cell>
          <table:table-cell table:style-name="ce6" table:formula="of:=1/[.B100]" office:value-type="float" office:value="0.117489755493953">
            <text:p>0.1175</text:p>
          </table:table-cell>
          <table:table-cell table:style-name="ce6"/>
          <table:table-cell table:style-name="ce6" table:formula="of:=SHORAD([.C100])" office:value-type="float" office:value="0.995382610766269">
            <text:p>0.9954</text:p>
          </table:table-cell>
          <table:table-cell table:style-name="ce6" table:formula="of:=SWSRAD([.C100]; [.F$3]; [.F$4]; [.F$5]; 0)" office:value-type="float" office:value="0.995407970505075">
            <text:p>0.9954</text:p>
          </table:table-cell>
          <table:table-cell table:style-name="ce6" table:formula="of:=SWSRAD([.C100]; [.G$3]; [.F$4]; [.F$5]; 0)" office:value-type="float" office:value="0.995414482008828">
            <text:p>0.9954</text:p>
          </table:table-cell>
          <table:table-cell table:style-name="ce6" table:formula="of:=SWSRAD([.C100]; [.H$3]; [.F$4]; [.F$5]; 0)" office:value-type="float" office:value="0.995433904903634">
            <text:p>0.9954</text:p>
          </table:table-cell>
          <table:table-cell table:style-name="ce6" table:formula="of:=SWSRAD([.C100]; [.I$3]; [.F$4]; [.F$5]; 0)" office:value-type="float" office:value="0.995509960274987">
            <text:p>0.9955</text:p>
          </table:table-cell>
          <table:table-cell table:style-name="ce6" table:formula="of:=SWSRAD([.C100]; [.J$3]; [.F$4]; [.F$5]; 0)" office:value-type="float" office:value="0.995790193051026">
            <text:p>0.9958</text:p>
          </table:table-cell>
          <table:table-cell table:style-name="ce6"/>
          <table:table-cell table:style-name="ce1" table:formula="of:=100*([.E100]/[.G100]-1)" office:value-type="float" office:value="-0.00320180619581834">
            <text:p>-0.003</text:p>
          </table:table-cell>
          <table:table-cell table:style-name="ce1" table:formula="of:=100*([.E100]/[.H100]-1)" office:value-type="float" office:value="-0.00515294256224763">
            <text:p>-0.005</text:p>
          </table:table-cell>
          <table:table-cell table:style-name="ce1" table:formula="of:=100*([.E100]/[.I100]-1)" office:value-type="float" office:value="-0.0127923892076054">
            <text:p>-0.013</text:p>
          </table:table-cell>
          <table:table-cell table:style-name="ce1" table:formula="of:=100*([.E100]/[.J100]-1)" office:value-type="float" office:value="-0.0409305381395719">
            <text:p>-0.04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0]+[.A$5]" office:value-type="float" office:value="0.940000000000001">
            <text:p>0.940</text:p>
          </table:table-cell>
          <table:table-cell table:style-name="ce6" table:formula="of:=10^[.A101]" office:value-type="float" office:value="8.70963589956082">
            <text:p>8.7096</text:p>
          </table:table-cell>
          <table:table-cell table:style-name="ce6" table:formula="of:=1/[.B101]" office:value-type="float" office:value="0.114815362149688">
            <text:p>0.1148</text:p>
          </table:table-cell>
          <table:table-cell table:style-name="ce6"/>
          <table:table-cell table:style-name="ce6" table:formula="of:=SHORAD([.C101])" office:value-type="float" office:value="0.995591124511541">
            <text:p>0.9956</text:p>
          </table:table-cell>
          <table:table-cell table:style-name="ce6" table:formula="of:=SWSRAD([.C101]; [.F$3]; [.F$4]; [.F$5]; 0)" office:value-type="float" office:value="0.995615331369648">
            <text:p>0.9956</text:p>
          </table:table-cell>
          <table:table-cell table:style-name="ce6" table:formula="of:=SWSRAD([.C101]; [.G$3]; [.F$4]; [.F$5]; 0)" office:value-type="float" office:value="0.995621265308746">
            <text:p>0.9956</text:p>
          </table:table-cell>
          <table:table-cell table:style-name="ce6" table:formula="of:=SWSRAD([.C101]; [.H$3]; [.F$4]; [.F$5]; 0)" office:value-type="float" office:value="0.995638970079894">
            <text:p>0.9956</text:p>
          </table:table-cell>
          <table:table-cell table:style-name="ce6" table:formula="of:=SWSRAD([.C101]; [.I$3]; [.F$4]; [.F$5]; 0)" office:value-type="float" office:value="0.995708365036713">
            <text:p>0.9957</text:p>
          </table:table-cell>
          <table:table-cell table:style-name="ce6" table:formula="of:=SWSRAD([.C101]; [.J$3]; [.F$4]; [.F$5]; 0)" office:value-type="float" office:value="0.995964983948071">
            <text:p>0.9960</text:p>
          </table:table-cell>
          <table:table-cell table:style-name="ce6"/>
          <table:table-cell table:style-name="ce1" table:formula="of:=100*([.E101]/[.G101]-1)" office:value-type="float" office:value="-0.00302733561993174">
            <text:p>-0.003</text:p>
          </table:table-cell>
          <table:table-cell table:style-name="ce1" table:formula="of:=100*([.E101]/[.H101]-1)" office:value-type="float" office:value="-0.00480551382485706">
            <text:p>-0.005</text:p>
          </table:table-cell>
          <table:table-cell table:style-name="ce1" table:formula="of:=100*([.E101]/[.I101]-1)" office:value-type="float" office:value="-0.0117745847367012">
            <text:p>-0.012</text:p>
          </table:table-cell>
          <table:table-cell table:style-name="ce1" table:formula="of:=100*([.E101]/[.J101]-1)" office:value-type="float" office:value="-0.0375374076955315">
            <text:p>-0.03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1]+[.A$5]" office:value-type="float" office:value="0.950000000000001">
            <text:p>0.950</text:p>
          </table:table-cell>
          <table:table-cell table:style-name="ce6" table:formula="of:=10^[.A102]" office:value-type="float" office:value="8.91250938133747">
            <text:p>8.9125</text:p>
          </table:table-cell>
          <table:table-cell table:style-name="ce6" table:formula="of:=1/[.B102]" office:value-type="float" office:value="0.112201845430196">
            <text:p>0.1122</text:p>
          </table:table-cell>
          <table:table-cell table:style-name="ce6"/>
          <table:table-cell table:style-name="ce6" table:formula="of:=SHORAD([.C102])" office:value-type="float" office:value="0.995790191871719">
            <text:p>0.9958</text:p>
          </table:table-cell>
          <table:table-cell table:style-name="ce6" table:formula="of:=SWSRAD([.C102]; [.F$3]; [.F$4]; [.F$5]; 0)" office:value-type="float" office:value="0.995813298904652">
            <text:p>0.9958</text:p>
          </table:table-cell>
          <table:table-cell table:style-name="ce6" table:formula="of:=SWSRAD([.C102]; [.G$3]; [.F$4]; [.F$5]; 0)" office:value-type="float" office:value="0.995818706699961">
            <text:p>0.9958</text:p>
          </table:table-cell>
          <table:table-cell table:style-name="ce6" table:formula="of:=SWSRAD([.C102]; [.H$3]; [.F$4]; [.F$5]; 0)" office:value-type="float" office:value="0.995834845701483">
            <text:p>0.9958</text:p>
          </table:table-cell>
          <table:table-cell table:style-name="ce6" table:formula="of:=SWSRAD([.C102]; [.I$3]; [.F$4]; [.F$5]; 0)" office:value-type="float" office:value="0.995898162136123">
            <text:p>0.9959</text:p>
          </table:table-cell>
          <table:table-cell table:style-name="ce6" table:formula="of:=SWSRAD([.C102]; [.J$3]; [.F$4]; [.F$5]; 0)" office:value-type="float" office:value="0.996133115231806">
            <text:p>0.9961</text:p>
          </table:table-cell>
          <table:table-cell table:style-name="ce6"/>
          <table:table-cell table:style-name="ce1" table:formula="of:=100*([.E102]/[.G102]-1)" office:value-type="float" office:value="-0.00286345577261704">
            <text:p>-0.003</text:p>
          </table:table-cell>
          <table:table-cell table:style-name="ce1" table:formula="of:=100*([.E102]/[.H102]-1)" office:value-type="float" office:value="-0.00448405977726551">
            <text:p>-0.004</text:p>
          </table:table-cell>
          <table:table-cell table:style-name="ce1" table:formula="of:=100*([.E102]/[.I102]-1)" office:value-type="float" office:value="-0.0108414965012238">
            <text:p>-0.011</text:p>
          </table:table-cell>
          <table:table-cell table:style-name="ce1" table:formula="of:=100*([.E102]/[.J102]-1)" office:value-type="float" office:value="-0.0344254552773537">
            <text:p>-0.03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2]+[.A$5]" office:value-type="float" office:value="0.960000000000001">
            <text:p>0.960</text:p>
          </table:table-cell>
          <table:table-cell table:style-name="ce6" table:formula="of:=10^[.A103]" office:value-type="float" office:value="9.12010839355911">
            <text:p>9.1201</text:p>
          </table:table-cell>
          <table:table-cell table:style-name="ce6" table:formula="of:=1/[.B103]" office:value-type="float" office:value="0.109647819614318">
            <text:p>0.1096</text:p>
          </table:table-cell>
          <table:table-cell table:style-name="ce6"/>
          <table:table-cell table:style-name="ce6" table:formula="of:=SHORAD([.C103])" office:value-type="float" office:value="0.995980243486195">
            <text:p>0.9960</text:p>
          </table:table-cell>
          <table:table-cell table:style-name="ce6" table:formula="of:=SWSRAD([.C103]; [.F$3]; [.F$4]; [.F$5]; 0)" office:value-type="float" office:value="0.996002300918206">
            <text:p>0.9960</text:p>
          </table:table-cell>
          <table:table-cell table:style-name="ce6" table:formula="of:=SWSRAD([.C103]; [.G$3]; [.F$4]; [.F$5]; 0)" office:value-type="float" office:value="0.996007229387632">
            <text:p>0.9960</text:p>
          </table:table-cell>
          <table:table-cell table:style-name="ce6" table:formula="of:=SWSRAD([.C103]; [.H$3]; [.F$4]; [.F$5]; 0)" office:value-type="float" office:value="0.996021941415798">
            <text:p>0.9960</text:p>
          </table:table-cell>
          <table:table-cell table:style-name="ce6" table:formula="of:=SWSRAD([.C103]; [.I$3]; [.F$4]; [.F$5]; 0)" office:value-type="float" office:value="0.996079710567253">
            <text:p>0.9961</text:p>
          </table:table-cell>
          <table:table-cell table:style-name="ce6" table:formula="of:=SWSRAD([.C103]; [.J$3]; [.F$4]; [.F$5]; 0)" office:value-type="float" office:value="0.996294790416204">
            <text:p>0.9963</text:p>
          </table:table-cell>
          <table:table-cell table:style-name="ce6"/>
          <table:table-cell table:style-name="ce1" table:formula="of:=100*([.E103]/[.G103]-1)" office:value-type="float" office:value="-0.00270940818911658">
            <text:p>-0.003</text:p>
          </table:table-cell>
          <table:table-cell table:style-name="ce1" table:formula="of:=100*([.E103]/[.H103]-1)" office:value-type="float" office:value="-0.00418644689129666">
            <text:p>-0.004</text:p>
          </table:table-cell>
          <table:table-cell table:style-name="ce1" table:formula="of:=100*([.E103]/[.I103]-1)" office:value-type="float" office:value="-0.00998585554976561">
            <text:p>-0.010</text:p>
          </table:table-cell>
          <table:table-cell table:style-name="ce1" table:formula="of:=100*([.E103]/[.J103]-1)" office:value-type="float" office:value="-0.0315716726649873">
            <text:p>-0.03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3]+[.A$5]" office:value-type="float" office:value="0.970000000000001">
            <text:p>0.970</text:p>
          </table:table-cell>
          <table:table-cell table:style-name="ce6" table:formula="of:=10^[.A104]" office:value-type="float" office:value="9.33254300796992">
            <text:p>9.3325</text:p>
          </table:table-cell>
          <table:table-cell table:style-name="ce6" table:formula="of:=1/[.B104]" office:value-type="float" office:value="0.10715193052376">
            <text:p>0.1072</text:p>
          </table:table-cell>
          <table:table-cell table:style-name="ce6"/>
          <table:table-cell table:style-name="ce6" table:formula="of:=SHORAD([.C104])" office:value-type="float" office:value="0.996161690123032">
            <text:p>0.9962</text:p>
          </table:table-cell>
          <table:table-cell table:style-name="ce6" table:formula="of:=SWSRAD([.C104]; [.F$3]; [.F$4]; [.F$5]; 0)" office:value-type="float" office:value="0.996182746138587">
            <text:p>0.9962</text:p>
          </table:table-cell>
          <table:table-cell table:style-name="ce6" table:formula="of:=SWSRAD([.C104]; [.G$3]; [.F$4]; [.F$5]; 0)" office:value-type="float" office:value="0.996187237912436">
            <text:p>0.9962</text:p>
          </table:table-cell>
          <table:table-cell table:style-name="ce6" table:formula="of:=SWSRAD([.C104]; [.H$3]; [.F$4]; [.F$5]; 0)" office:value-type="float" office:value="0.996200649418595">
            <text:p>0.9962</text:p>
          </table:table-cell>
          <table:table-cell table:style-name="ce6" table:formula="of:=SWSRAD([.C104]; [.I$3]; [.F$4]; [.F$5]; 0)" office:value-type="float" office:value="0.996253356257891">
            <text:p>0.9963</text:p>
          </table:table-cell>
          <table:table-cell table:style-name="ce6" table:formula="of:=SWSRAD([.C104]; [.J$3]; [.F$4]; [.F$5]; 0)" office:value-type="float" office:value="0.996450211709243">
            <text:p>0.9965</text:p>
          </table:table-cell>
          <table:table-cell table:style-name="ce6"/>
          <table:table-cell table:style-name="ce1" table:formula="of:=100*([.E104]/[.G104]-1)" office:value-type="float" office:value="-0.00256455698606217">
            <text:p>-0.003</text:p>
          </table:table-cell>
          <table:table-cell table:style-name="ce1" table:formula="of:=100*([.E104]/[.H104]-1)" office:value-type="float" office:value="-0.00391078801103006">
            <text:p>-0.004</text:p>
          </table:table-cell>
          <table:table-cell table:style-name="ce1" table:formula="of:=100*([.E104]/[.I104]-1)" office:value-type="float" office:value="-0.00920108667972208">
            <text:p>-0.009</text:p>
          </table:table-cell>
          <table:table-cell table:style-name="ce1" table:formula="of:=100*([.E104]/[.J104]-1)" office:value-type="float" office:value="-0.0289549425371183">
            <text:p>-0.02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4]+[.A$5]" office:value-type="float" office:value="0.980000000000001">
            <text:p>0.980</text:p>
          </table:table-cell>
          <table:table-cell table:style-name="ce6" table:formula="of:=10^[.A105]" office:value-type="float" office:value="9.54992586021437">
            <text:p>9.5499</text:p>
          </table:table-cell>
          <table:table-cell table:style-name="ce6" table:formula="of:=1/[.B105]" office:value-type="float" office:value="0.10471285480509">
            <text:p>0.1047</text:p>
          </table:table-cell>
          <table:table-cell table:style-name="ce6"/>
          <table:table-cell table:style-name="ce6" table:formula="of:=SHORAD([.C105])" office:value-type="float" office:value="0.996334923617764">
            <text:p>0.9963</text:p>
          </table:table-cell>
          <table:table-cell table:style-name="ce6" table:formula="of:=SWSRAD([.C105]; [.F$3]; [.F$4]; [.F$5]; 0)" office:value-type="float" office:value="0.996355024017095">
            <text:p>0.9964</text:p>
          </table:table-cell>
          <table:table-cell table:style-name="ce6" table:formula="of:=SWSRAD([.C105]; [.G$3]; [.F$4]; [.F$5]; 0)" office:value-type="float" office:value="0.9963591179154">
            <text:p>0.9964</text:p>
          </table:table-cell>
          <table:table-cell table:style-name="ce6" table:formula="of:=SWSRAD([.C105]; [.H$3]; [.F$4]; [.F$5]; 0)" office:value-type="float" office:value="0.996371344109178">
            <text:p>0.9964</text:p>
          </table:table-cell>
          <table:table-cell table:style-name="ce6" table:formula="of:=SWSRAD([.C105]; [.I$3]; [.F$4]; [.F$5]; 0)" office:value-type="float" office:value="0.99641943134704">
            <text:p>0.9964</text:p>
          </table:table-cell>
          <table:table-cell table:style-name="ce6" table:formula="of:=SWSRAD([.C105]; [.J$3]; [.F$4]; [.F$5]; 0)" office:value-type="float" office:value="0.996599578476978">
            <text:p>0.9966</text:p>
          </table:table-cell>
          <table:table-cell table:style-name="ce6"/>
          <table:table-cell table:style-name="ce1" table:formula="of:=100*([.E105]/[.G105]-1)" office:value-type="float" office:value="-0.00242827081128327">
            <text:p>-0.002</text:p>
          </table:table-cell>
          <table:table-cell table:style-name="ce1" table:formula="of:=100*([.E105]/[.H105]-1)" office:value-type="float" office:value="-0.00365531301448341">
            <text:p>-0.004</text:p>
          </table:table-cell>
          <table:table-cell table:style-name="ce1" table:formula="of:=100*([.E105]/[.I105]-1)" office:value-type="float" office:value="-0.0084811402324525">
            <text:p>-0.008</text:p>
          </table:table-cell>
          <table:table-cell table:style-name="ce1" table:formula="of:=100*([.E105]/[.J105]-1)" office:value-type="float" office:value="-0.0265557867904165">
            <text:p>-0.02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5]+[.A$5]" office:value-type="float" office:value="0.990000000000001">
            <text:p>0.990</text:p>
          </table:table-cell>
          <table:table-cell table:style-name="ce6" table:formula="of:=10^[.A106]" office:value-type="float" office:value="9.77237220955812">
            <text:p>9.7724</text:p>
          </table:table-cell>
          <table:table-cell table:style-name="ce6" table:formula="of:=1/[.B106]" office:value-type="float" office:value="0.102329299228075">
            <text:p>0.1023</text:p>
          </table:table-cell>
          <table:table-cell table:style-name="ce6"/>
          <table:table-cell table:style-name="ce6" table:formula="of:=SHORAD([.C106])" office:value-type="float" office:value="0.996500317765087">
            <text:p>0.9965</text:p>
          </table:table-cell>
          <table:table-cell table:style-name="ce6" table:formula="of:=SWSRAD([.C106]; [.F$3]; [.F$4]; [.F$5]; 0)" office:value-type="float" office:value="0.996519506460784">
            <text:p>0.9965</text:p>
          </table:table-cell>
          <table:table-cell table:style-name="ce6" table:formula="of:=SWSRAD([.C106]; [.G$3]; [.F$4]; [.F$5]; 0)" office:value-type="float" office:value="0.996523237836319">
            <text:p>0.9965</text:p>
          </table:table-cell>
          <table:table-cell table:style-name="ce6" table:formula="of:=SWSRAD([.C106]; [.H$3]; [.F$4]; [.F$5]; 0)" office:value-type="float" office:value="0.996534383689681">
            <text:p>0.9965</text:p>
          </table:table-cell>
          <table:table-cell table:style-name="ce6" table:formula="of:=SWSRAD([.C106]; [.I$3]; [.F$4]; [.F$5]; 0)" office:value-type="float" office:value="0.996578255440535">
            <text:p>0.9966</text:p>
          </table:table-cell>
          <table:table-cell table:style-name="ce6" table:formula="of:=SWSRAD([.C106]; [.J$3]; [.F$4]; [.F$5]; 0)" office:value-type="float" office:value="0.996743087739336">
            <text:p>0.9967</text:p>
          </table:table-cell>
          <table:table-cell table:style-name="ce6"/>
          <table:table-cell table:style-name="ce1" table:formula="of:=100*([.E106]/[.G106]-1)" office:value-type="float" office:value="-0.00230000368898198">
            <text:p>-0.002</text:p>
          </table:table-cell>
          <table:table-cell table:style-name="ce1" table:formula="of:=100*([.E106]/[.H106]-1)" office:value-type="float" office:value="-0.00341843945887987">
            <text:p>-0.003</text:p>
          </table:table-cell>
          <table:table-cell table:style-name="ce1" table:formula="of:=100*([.E106]/[.I106]-1)" office:value-type="float" office:value="-0.00782052739186634">
            <text:p>-0.008</text:p>
          </table:table-cell>
          <table:table-cell table:style-name="ce1" table:formula="of:=100*([.E106]/[.J106]-1)" office:value-type="float" office:value="-0.0243563238345845">
            <text:p>-0.02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6]+[.A$5]" office:value-type="float" office:value="1">
            <text:p>1.000</text:p>
          </table:table-cell>
          <table:table-cell table:style-name="ce6" table:formula="of:=10^[.A107]" office:value-type="float" office:value="10">
            <text:p>10.0000</text:p>
          </table:table-cell>
          <table:table-cell table:style-name="ce6" table:formula="of:=1/[.B107]" office:value-type="float" office:value="0.0999999999999998">
            <text:p>0.1000</text:p>
          </table:table-cell>
          <table:table-cell table:style-name="ce6"/>
          <table:table-cell table:style-name="ce6" table:formula="of:=SHORAD([.C107])" office:value-type="float" office:value="0.996658229167484">
            <text:p>0.9967</text:p>
          </table:table-cell>
          <table:table-cell table:style-name="ce6" table:formula="of:=SWSRAD([.C107]; [.F$3]; [.F$4]; [.F$5]; 0)" office:value-type="float" office:value="0.996695591292895">
            <text:p>0.9967</text:p>
          </table:table-cell>
          <table:table-cell table:style-name="ce6" table:formula="of:=SWSRAD([.C107]; [.G$3]; [.F$4]; [.F$5]; 0)" office:value-type="float" office:value="0.996698972444049">
            <text:p>0.9967</text:p>
          </table:table-cell>
          <table:table-cell table:style-name="ce6" table:formula="of:=SWSRAD([.C107]; [.H$3]; [.F$4]; [.F$5]; 0)" office:value-type="float" office:value="0.996709074162738">
            <text:p>0.9967</text:p>
          </table:table-cell>
          <table:table-cell table:style-name="ce6" table:formula="of:=SWSRAD([.C107]; [.I$3]; [.F$4]; [.F$5]; 0)" office:value-type="float" office:value="0.996748865275406">
            <text:p>0.9967</text:p>
          </table:table-cell>
          <table:table-cell table:style-name="ce6" table:formula="of:=SWSRAD([.C107]; [.J$3]; [.F$4]; [.F$5]; 0)" office:value-type="float" office:value="0.996898783205424">
            <text:p>0.9969</text:p>
          </table:table-cell>
          <table:table-cell table:style-name="ce6"/>
          <table:table-cell table:style-name="ce1" table:formula="of:=100*([.E107]/[.G107]-1)" office:value-type="float" office:value="-0.00408782166851918">
            <text:p>-0.004</text:p>
          </table:table-cell>
          <table:table-cell table:style-name="ce1" table:formula="of:=100*([.E107]/[.H107]-1)" office:value-type="float" office:value="-0.00510128748418826">
            <text:p>-0.005</text:p>
          </table:table-cell>
          <table:table-cell table:style-name="ce1" table:formula="of:=100*([.E107]/[.I107]-1)" office:value-type="float" office:value="-0.00909317392574494">
            <text:p>-0.009</text:p>
          </table:table-cell>
          <table:table-cell table:style-name="ce1" table:formula="of:=100*([.E107]/[.J107]-1)" office:value-type="float" office:value="-0.0241302368898966">
            <text:p>-0.02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 table:number-rows-repeated="9">
          <table:table-cell table:style-name="ce1"/>
          <table:table-cell table:style-name="ce6" table:number-columns-repeated="11"/>
          <table:table-cell table:style-name="ce19" table:number-columns-repeated="2"/>
          <table:table-cell table:style-name="ce9" table:number-columns-repeated="3"/>
        </table:table-row>
        <table:table-row table:style-name="ro1" table:number-rows-repeated="2">
          <table:table-cell table:style-name="ce1"/>
          <table:table-cell table:style-name="ce6" table:number-columns-repeated="2"/>
          <table:table-cell table:style-name="ce9"/>
          <table:table-cell table:style-name="ce6" table:number-columns-repeated="8"/>
          <table:table-cell table:style-name="ce19" table:number-columns-repeated="2"/>
          <table:table-cell table:style-name="ce9" table:number-columns-repeated="3"/>
        </table:table-row>
        <table:table-row table:style-name="ro1" table:number-rows-repeated="6541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1"/>
        <table:table-column table:style-name="co3" table:default-cell-style-name="ce21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Effect of pitch on r0. Strained round wire (see sheet 1 for homogeneous case). <text:s/>D W Knight, April 2010.</text:p>
          </table:table-cell>
          <table:table-cell table:style-name="ce6" table:number-columns-repeated="2"/>
          <table:table-cell table:style-name="ce9"/>
          <table:table-cell table:style-name="ce6" table:number-columns-repeated="8"/>
          <table:table-cell table:style-name="ce19" table:number-columns-repeated="2"/>
          <table:table-cell table:style-name="ce9" table:number-columns-repeated="3"/>
        </table:table-row>
        <table:table-row table:style-name="ro1">
          <table:table-cell table:style-name="ce1"/>
          <table:table-cell table:style-name="ce6" table:number-columns-repeated="2"/>
          <table:table-cell table:style-name="ce9"/>
          <table:table-cell table:style-name="ce6" table:number-columns-repeated="8"/>
          <table:table-cell table:style-name="ce19" table:number-columns-repeated="2"/>
          <table:table-cell table:style-name="ce9" table:number-columns-repeated="2"/>
          <table:table-cell table:style-name="ce9">
            <draw:frame table:end-cell-address="Sheet2.Y28" table:end-x="0.498cm" table:end-y="0.306cm" draw:z-index="0" draw:style-name="gr1" svg:width="17.5cm" svg:height="12.019cm" svg:x="1.063cm" svg:y="0.049cm">
              <draw:object draw:notify-on-update-of-ranges="Sheet2.B7:Sheet2.B107 Sheet2.E7:Sheet2.E107 Sheet2.B7:Sheet2.B107 Sheet2.F7:Sheet2.F107 Sheet2.B7:Sheet2.B107 Sheet2.G7:Sheet2.G107 Sheet2.B7:Sheet2.B107 Sheet2.H7:Sheet2.H107 Sheet2.B7:Sheet2.B107 Sheet2.I7:Sheet2.I107 Sheet2.B7:Sheet2.B107 Sheet2.J7:Sheet2.J10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1"/>
          <table:table-cell table:style-name="ce6" table:number-columns-repeated="2"/>
          <table:table-cell table:style-name="ce9"/>
          <table:table-cell table:style-name="ce11" office:value-type="string">
            <text:p>p/d</text:p>
          </table:table-cell>
          <table:table-cell table:style-name="ce13" office:value-type="float" office:value="0">
            <text:p>0.000</text:p>
          </table:table-cell>
          <table:table-cell table:style-name="ce13" office:value-type="float" office:value="1">
            <text:p>1.000</text:p>
          </table:table-cell>
          <table:table-cell table:style-name="ce13" office:value-type="float" office:value="2">
            <text:p>2.000</text:p>
          </table:table-cell>
          <table:table-cell table:style-name="ce13" office:value-type="float" office:value="4">
            <text:p>4.000</text:p>
          </table:table-cell>
          <table:table-cell table:style-name="ce13" office:value-type="float" office:value="8">
            <text:p>8.000</text:p>
          </table:table-cell>
          <table:table-cell table:style-name="ce6"/>
          <table:table-cell table:style-name="ce17" table:formula="of:=[.G3]" office:value-type="float" office:value="1">
            <text:p>1.000</text:p>
          </table:table-cell>
          <table:table-cell table:style-name="ce17" table:formula="of:=[.H3]" office:value-type="float" office:value="2">
            <text:p>2.000</text:p>
          </table:table-cell>
          <table:table-cell table:style-name="ce17" table:formula="of:=[.I3]" office:value-type="float" office:value="4">
            <text:p>4.000</text:p>
          </table:table-cell>
          <table:table-cell table:style-name="ce17" table:formula="of:=[.J3]" office:value-type="float" office:value="8">
            <text:p>8.000</text:p>
          </table:table-cell>
          <table:table-cell table:style-name="ce9" table:number-columns-repeated="2"/>
        </table:table-row>
        <table:table-row table:style-name="ro1">
          <table:table-cell table:style-name="ce1"/>
          <table:table-cell table:style-name="ce6" table:number-columns-repeated="2"/>
          <table:table-cell table:style-name="ce9"/>
          <table:table-cell table:style-name="ce11" office:value-type="string">
            <text:p>s</text:p>
          </table:table-cell>
          <table:table-cell table:style-name="ce13" office:value-type="float" office:value="1">
            <text:p>1.000</text:p>
          </table:table-cell>
          <table:table-cell table:style-name="ce6" table:number-columns-repeated="5"/>
          <table:table-cell table:style-name="Default" table:number-columns-repeated="3"/>
          <table:table-cell/>
          <table:table-cell table:style-name="ce9" table:number-columns-repeated="2"/>
        </table:table-row>
        <table:table-row table:style-name="ro1">
          <table:table-cell table:style-name="ce2" office:value-type="float" office:value="0.01">
            <text:p>0.010</text:p>
          </table:table-cell>
          <table:table-cell table:style-name="ce6"/>
          <table:table-cell table:style-name="Default"/>
          <table:table-cell table:style-name="ce9"/>
          <table:table-cell table:style-name="ce11" office:value-type="string">
            <text:p>sh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style-name="ce11"/>
          <table:table-cell table:style-name="ce6" table:number-columns-repeated="3"/>
          <table:table-cell table:style-name="ce15" office:value-type="string">
            <text:p>Error in assuming p=0</text:p>
          </table:table-cell>
          <table:table-cell table:style-name="ce20" table:number-columns-repeated="2"/>
          <table:table-cell table:style-name="ce22"/>
          <table:table-cell table:style-name="ce9" table:number-columns-repeated="2"/>
        </table:table-row>
        <table:table-row table:style-name="ro2">
          <table:table-cell table:style-name="ce3" office:value-type="string">
            <text:p>log(ra/rw)</text:p>
          </table:table-cell>
          <table:table-cell table:style-name="ce7" office:value-type="string">
            <text:p>ra/rw</text:p>
          </table:table-cell>
          <table:table-cell table:style-name="ce7" office:value-type="string">
            <text:p>rw/ra</text:p>
          </table:table-cell>
          <table:table-cell table:style-name="ce9"/>
          <table:table-cell table:style-name="ce7" office:value-type="string">
            <text:p>“Sscrad”</text:p>
          </table:table-cell>
          <table:table-cell table:style-name="ce15"/>
          <table:table-cell table:style-name="ce15" office:value-type="string">
            <text:p>Numerical integration</text:p>
          </table:table-cell>
          <table:table-cell table:style-name="ce15" table:number-columns-repeated="3"/>
          <table:table-cell table:style-name="ce6"/>
          <table:table-cell table:style-name="ce15" office:value-type="string">
            <text:p>err / %</text:p>
          </table:table-cell>
          <table:table-cell table:style-name="ce20" table:number-columns-repeated="2"/>
          <table:table-cell table:style-name="ce22"/>
          <table:table-cell table:style-name="ce14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2" office:value-type="float" office:value="0">
            <text:p>0.000</text:p>
          </table:table-cell>
          <table:table-cell table:style-name="ce6" table:formula="of:=10^[.A7]" office:value-type="float" office:value="1">
            <text:p>1.0000</text:p>
          </table:table-cell>
          <table:table-cell table:style-name="ce6" table:formula="of:=1/[.B7]" office:value-type="float" office:value="1">
            <text:p>1.0000</text:p>
          </table:table-cell>
          <table:table-cell table:style-name="ce9"/>
          <table:table-cell table:style-name="ce6" table:formula="of:=SSCRAD([.C7])" office:value-type="float" office:value="0">
            <text:p>0.0000</text:p>
          </table:table-cell>
          <table:table-cell table:style-name="ce6" table:formula="of:=SWSRAD([.C7]; [.F$3]; [.F$4]; [.F$5]; 0)" office:value-type="float" office:value="0">
            <text:p>0.0000</text:p>
          </table:table-cell>
          <table:table-cell table:style-name="ce6" table:formula="of:=SWSRAD([.C7]; [.G$3]; [.F$4]; [.F$5]; 0)" office:value-type="float" office:value="0.401057082727953">
            <text:p>0.4011</text:p>
          </table:table-cell>
          <table:table-cell table:style-name="ce6" table:formula="of:=SWSRAD([.C7]; [.H$3]; [.F$4]; [.F$5]; 0)" office:value-type="float" office:value="0.591832062245357">
            <text:p>0.5918</text:p>
          </table:table-cell>
          <table:table-cell table:style-name="ce6" table:formula="of:=SWSRAD([.C7]; [.I$3]; [.F$4]; [.F$5]; 0)" office:value-type="float" office:value="0.78505861739758">
            <text:p>0.7851</text:p>
          </table:table-cell>
          <table:table-cell table:style-name="ce6" table:formula="of:=SWSRAD([.C7]; [.J$3]; [.F$4]; [.F$5]; 0)" office:value-type="float" office:value="0.91828431795688">
            <text:p>0.9183</text:p>
          </table:table-cell>
          <table:table-cell table:style-name="ce6"/>
          <table:table-cell table:style-name="ce1" table:formula="of:=100*([.E7]/[.G7]-1)" office:value-type="float" office:value="-100">
            <text:p>-100.000</text:p>
          </table:table-cell>
          <table:table-cell table:style-name="ce1" table:formula="of:=100*([.E7]/[.H7]-1)" office:value-type="float" office:value="-100">
            <text:p>-100.000</text:p>
          </table:table-cell>
          <table:table-cell table:style-name="ce1" table:formula="of:=100*([.E7]/[.I7]-1)" office:value-type="float" office:value="-100">
            <text:p>-100.000</text:p>
          </table:table-cell>
          <table:table-cell table:style-name="ce1" table:formula="of:=100*([.E7]/[.J7]-1)" office:value-type="float" office:value="-100">
            <text:p>-100.00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]+[.A$5]" office:value-type="float" office:value="0.01">
            <text:p>0.010</text:p>
          </table:table-cell>
          <table:table-cell table:style-name="ce6" table:formula="of:=10^[.A8]" office:value-type="float" office:value="1.02329299228075">
            <text:p>1.0233</text:p>
          </table:table-cell>
          <table:table-cell table:style-name="ce6" table:formula="of:=1/[.B8]" office:value-type="float" office:value="0.977237220955811">
            <text:p>0.9772</text:p>
          </table:table-cell>
          <table:table-cell table:style-name="ce9"/>
          <table:table-cell table:style-name="ce6" table:formula="of:=SSCRAD([.C8])" office:value-type="float" office:value="0.0954207603217259">
            <text:p>0.0954</text:p>
          </table:table-cell>
          <table:table-cell table:style-name="ce6" table:formula="of:=SWSRAD([.C8]; [.F$3]; [.F$4]; [.F$5]; 0)" office:value-type="float" office:value="0.0954304422748333">
            <text:p>0.0954</text:p>
          </table:table-cell>
          <table:table-cell table:style-name="ce6" table:formula="of:=SWSRAD([.C8]; [.G$3]; [.F$4]; [.F$5]; 0)" office:value-type="float" office:value="0.416684232306951">
            <text:p>0.4167</text:p>
          </table:table-cell>
          <table:table-cell table:style-name="ce6" table:formula="of:=SWSRAD([.C8]; [.H$3]; [.F$4]; [.F$5]; 0)" office:value-type="float" office:value="0.599607751622266">
            <text:p>0.5996</text:p>
          </table:table-cell>
          <table:table-cell table:style-name="ce6" table:formula="of:=SWSRAD([.C8]; [.I$3]; [.F$4]; [.F$5]; 0)" office:value-type="float" office:value="0.787556442463296">
            <text:p>0.7876</text:p>
          </table:table-cell>
          <table:table-cell table:style-name="ce6" table:formula="of:=SWSRAD([.C8]; [.J$3]; [.F$4]; [.F$5]; 0)" office:value-type="float" office:value="0.91870381579324">
            <text:p>0.9187</text:p>
          </table:table-cell>
          <table:table-cell table:style-name="ce6"/>
          <table:table-cell table:style-name="ce1" table:formula="of:=100*([.E8]/[.G8]-1)" office:value-type="float" office:value="-77.0999829310954">
            <text:p>-77.100</text:p>
          </table:table-cell>
          <table:table-cell table:style-name="ce1" table:formula="of:=100*([.E8]/[.H8]-1)" office:value-type="float" office:value="-84.0861363010133">
            <text:p>-84.086</text:p>
          </table:table-cell>
          <table:table-cell table:style-name="ce1" table:formula="of:=100*([.E8]/[.I8]-1)" office:value-type="float" office:value="-87.8839464479179">
            <text:p>-87.884</text:p>
          </table:table-cell>
          <table:table-cell table:style-name="ce1" table:formula="of:=100*([.E8]/[.J8]-1)" office:value-type="float" office:value="-89.613544791981">
            <text:p>-89.61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]+[.A$5]" office:value-type="float" office:value="0.02">
            <text:p>0.020</text:p>
          </table:table-cell>
          <table:table-cell table:style-name="ce6" table:formula="of:=10^[.A9]" office:value-type="float" office:value="1.0471285480509">
            <text:p>1.0471</text:p>
          </table:table-cell>
          <table:table-cell table:style-name="ce6" table:formula="of:=1/[.B9]" office:value-type="float" office:value="0.954992586021436">
            <text:p>0.9550</text:p>
          </table:table-cell>
          <table:table-cell table:style-name="ce9"/>
          <table:table-cell table:style-name="ce6" table:formula="of:=SSCRAD([.C9])" office:value-type="float" office:value="0.166373018239914">
            <text:p>0.1664</text:p>
          </table:table-cell>
          <table:table-cell table:style-name="ce6" table:formula="of:=SWSRAD([.C9]; [.F$3]; [.F$4]; [.F$5]; 0)" office:value-type="float" office:value="0.166389626987496">
            <text:p>0.1664</text:p>
          </table:table-cell>
          <table:table-cell table:style-name="ce6" table:formula="of:=SWSRAD([.C9]; [.G$3]; [.F$4]; [.F$5]; 0)" office:value-type="float" office:value="0.433017736078596">
            <text:p>0.4330</text:p>
          </table:table-cell>
          <table:table-cell table:style-name="ce6" table:formula="of:=SWSRAD([.C9]; [.H$3]; [.F$4]; [.F$5]; 0)" office:value-type="float" office:value="0.607617364232584">
            <text:p>0.6076</text:p>
          </table:table-cell>
          <table:table-cell table:style-name="ce6" table:formula="of:=SWSRAD([.C9]; [.I$3]; [.F$4]; [.F$5]; 0)" office:value-type="float" office:value="0.79012925024412">
            <text:p>0.7901</text:p>
          </table:table-cell>
          <table:table-cell table:style-name="ce6" table:formula="of:=SWSRAD([.C9]; [.J$3]; [.F$4]; [.F$5]; 0)" office:value-type="float" office:value="0.919139380844975">
            <text:p>0.9191</text:p>
          </table:table-cell>
          <table:table-cell table:style-name="ce9"/>
          <table:table-cell table:style-name="ce1" table:formula="of:=100*([.E9]/[.G9]-1)" office:value-type="float" office:value="-61.5782439429417">
            <text:p>-61.578</text:p>
          </table:table-cell>
          <table:table-cell table:style-name="ce1" table:formula="of:=100*([.E9]/[.H9]-1)" office:value-type="float" office:value="-72.6187847758363">
            <text:p>-72.619</text:p>
          </table:table-cell>
          <table:table-cell table:style-name="ce1" table:formula="of:=100*([.E9]/[.I9]-1)" office:value-type="float" office:value="-78.9435692719246">
            <text:p>-78.944</text:p>
          </table:table-cell>
          <table:table-cell table:style-name="ce1" table:formula="of:=100*([.E9]/[.J9]-1)" office:value-type="float" office:value="-81.8990436372157">
            <text:p>-81.89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]+[.A$5]" office:value-type="float" office:value="0.03">
            <text:p>0.030</text:p>
          </table:table-cell>
          <table:table-cell table:style-name="ce6" table:formula="of:=10^[.A10]" office:value-type="float" office:value="1.07151930523761">
            <text:p>1.0715</text:p>
          </table:table-cell>
          <table:table-cell table:style-name="ce6" table:formula="of:=1/[.B10]" office:value-type="float" office:value="0.933254300796991">
            <text:p>0.9333</text:p>
          </table:table-cell>
          <table:table-cell table:style-name="ce9"/>
          <table:table-cell table:style-name="ce6" table:formula="of:=SSCRAD([.C10])" office:value-type="float" office:value="0.225945700152803">
            <text:p>0.2259</text:p>
          </table:table-cell>
          <table:table-cell table:style-name="ce6" table:formula="of:=SWSRAD([.C10]; [.F$3]; [.F$4]; [.F$5]; 0)" office:value-type="float" office:value="0.225968163037615">
            <text:p>0.2260</text:p>
          </table:table-cell>
          <table:table-cell table:style-name="ce6" table:formula="of:=SWSRAD([.C10]; [.G$3]; [.F$4]; [.F$5]; 0)" office:value-type="float" office:value="0.449958749870846">
            <text:p>0.4500</text:p>
          </table:table-cell>
          <table:table-cell table:style-name="ce6" table:formula="of:=SWSRAD([.C10]; [.H$3]; [.F$4]; [.F$5]; 0)" office:value-type="float" office:value="0.61584744283792">
            <text:p>0.6158</text:p>
          </table:table-cell>
          <table:table-cell table:style-name="ce6" table:formula="of:=SWSRAD([.C10]; [.I$3]; [.F$4]; [.F$5]; 0)" office:value-type="float" office:value="0.792776151579408">
            <text:p>0.7928</text:p>
          </table:table-cell>
          <table:table-cell table:style-name="ce6" table:formula="of:=SWSRAD([.C10]; [.J$3]; [.F$4]; [.F$5]; 0)" office:value-type="float" office:value="0.919591125922265">
            <text:p>0.9196</text:p>
          </table:table-cell>
          <table:table-cell table:style-name="ce9"/>
          <table:table-cell table:style-name="ce1" table:formula="of:=100*([.E10]/[.G10]-1)" office:value-type="float" office:value="-49.7852413765357">
            <text:p>-49.785</text:p>
          </table:table-cell>
          <table:table-cell table:style-name="ce1" table:formula="of:=100*([.E10]/[.H10]-1)" office:value-type="float" office:value="-63.3114170107437">
            <text:p>-63.311</text:p>
          </table:table-cell>
          <table:table-cell table:style-name="ce1" table:formula="of:=100*([.E10]/[.I10]-1)" office:value-type="float" office:value="-71.4994327588358">
            <text:p>-71.499</text:p>
          </table:table-cell>
          <table:table-cell table:style-name="ce1" table:formula="of:=100*([.E10]/[.J10]-1)" office:value-type="float" office:value="-75.4297650571388">
            <text:p>-75.43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]+[.A$5]" office:value-type="float" office:value="0.04">
            <text:p>0.040</text:p>
          </table:table-cell>
          <table:table-cell table:style-name="ce6" table:formula="of:=10^[.A11]" office:value-type="float" office:value="1.09647819614319">
            <text:p>1.0965</text:p>
          </table:table-cell>
          <table:table-cell table:style-name="ce6" table:formula="of:=1/[.B11]" office:value-type="float" office:value="0.91201083935591">
            <text:p>0.9120</text:p>
          </table:table-cell>
          <table:table-cell table:style-name="ce10"/>
          <table:table-cell table:style-name="ce6" table:formula="of:=SSCRAD([.C11])" office:value-type="float" office:value="0.277892753412153">
            <text:p>0.2779</text:p>
          </table:table-cell>
          <table:table-cell table:style-name="ce6" table:formula="of:=SWSRAD([.C11]; [.F$3]; [.F$4]; [.F$5]; 0)" office:value-type="float" office:value="0.277920372941613">
            <text:p>0.2779</text:p>
          </table:table-cell>
          <table:table-cell table:style-name="ce6" table:formula="of:=SWSRAD([.C11]; [.G$3]; [.F$4]; [.F$5]; 0)" office:value-type="float" office:value="0.467392534778118">
            <text:p>0.4674</text:p>
          </table:table-cell>
          <table:table-cell table:style-name="ce6" table:formula="of:=SWSRAD([.C11]; [.H$3]; [.F$4]; [.F$5]; 0)" office:value-type="float" office:value="0.624283270644166">
            <text:p>0.6243</text:p>
          </table:table-cell>
          <table:table-cell table:style-name="ce6" table:formula="of:=SWSRAD([.C11]; [.I$3]; [.F$4]; [.F$5]; 0)" office:value-type="float" office:value="0.795496656909157">
            <text:p>0.7955</text:p>
          </table:table-cell>
          <table:table-cell table:style-name="ce6" table:formula="of:=SWSRAD([.C11]; [.J$3]; [.F$4]; [.F$5]; 0)" office:value-type="float" office:value="0.920059439650604">
            <text:p>0.9201</text:p>
          </table:table-cell>
          <table:table-cell table:style-name="ce11"/>
          <table:table-cell table:style-name="ce1" table:formula="of:=100*([.E11]/[.G11]-1)" office:value-type="float" office:value="-40.5440325348639">
            <text:p>-40.544</text:p>
          </table:table-cell>
          <table:table-cell table:style-name="ce1" table:formula="of:=100*([.E11]/[.H11]-1)" office:value-type="float" office:value="-55.486112398077">
            <text:p>-55.486</text:p>
          </table:table-cell>
          <table:table-cell table:style-name="ce1" table:formula="of:=100*([.E11]/[.I11]-1)" office:value-type="float" office:value="-65.0667603693164">
            <text:p>-65.067</text:p>
          </table:table-cell>
          <table:table-cell table:style-name="ce1" table:formula="of:=100*([.E11]/[.J11]-1)" office:value-type="float" office:value="-69.7962173489917">
            <text:p>-69.79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1]+[.A$5]" office:value-type="float" office:value="0.05">
            <text:p>0.050</text:p>
          </table:table-cell>
          <table:table-cell table:style-name="ce6" table:formula="of:=10^[.A12]" office:value-type="float" office:value="1.12201845430196">
            <text:p>1.1220</text:p>
          </table:table-cell>
          <table:table-cell table:style-name="ce6" table:formula="of:=1/[.B12]" office:value-type="float" office:value="0.891250938133746">
            <text:p>0.8913</text:p>
          </table:table-cell>
          <table:table-cell table:style-name="ce11"/>
          <table:table-cell table:style-name="ce6" table:formula="of:=SSCRAD([.C12])" office:value-type="float" office:value="0.324126475983093">
            <text:p>0.3241</text:p>
          </table:table-cell>
          <table:table-cell table:style-name="ce6" table:formula="of:=SWSRAD([.C12]; [.F$3]; [.F$4]; [.F$5]; 0)" office:value-type="float" office:value="0.32415874879081">
            <text:p>0.3242</text:p>
          </table:table-cell>
          <table:table-cell table:style-name="ce6" table:formula="of:=SWSRAD([.C12]; [.G$3]; [.F$4]; [.F$5]; 0)" office:value-type="float" office:value="0.485192093017019">
            <text:p>0.4852</text:p>
          </table:table-cell>
          <table:table-cell table:style-name="ce6" table:formula="of:=SWSRAD([.C12]; [.H$3]; [.F$4]; [.F$5]; 0)" office:value-type="float" office:value="0.632907746308443">
            <text:p>0.6329</text:p>
          </table:table-cell>
          <table:table-cell table:style-name="ce6" table:formula="of:=SWSRAD([.C12]; [.I$3]; [.F$4]; [.F$5]; 0)" office:value-type="float" office:value="0.798290012366247">
            <text:p>0.7983</text:p>
          </table:table-cell>
          <table:table-cell table:style-name="ce6" table:formula="of:=SWSRAD([.C12]; [.J$3]; [.F$4]; [.F$5]; 0)" office:value-type="float" office:value="0.920544706340725">
            <text:p>0.9205</text:p>
          </table:table-cell>
          <table:table-cell table:style-name="ce11"/>
          <table:table-cell table:style-name="ce1" table:formula="of:=100*([.E12]/[.G12]-1)" office:value-type="float" office:value="-33.1962575961181">
            <text:p>-33.196</text:p>
          </table:table-cell>
          <table:table-cell table:style-name="ce1" table:formula="of:=100*([.E12]/[.H12]-1)" office:value-type="float" office:value="-48.7877217693063">
            <text:p>-48.788</text:p>
          </table:table-cell>
          <table:table-cell table:style-name="ce1" table:formula="of:=100*([.E12]/[.I12]-1)" office:value-type="float" office:value="-59.3974030788216">
            <text:p>-59.397</text:p>
          </table:table-cell>
          <table:table-cell table:style-name="ce1" table:formula="of:=100*([.E12]/[.J12]-1)" office:value-type="float" office:value="-64.7897083378455">
            <text:p>-64.79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2]+[.A$5]" office:value-type="float" office:value="0.06">
            <text:p>0.060</text:p>
          </table:table-cell>
          <table:table-cell table:style-name="ce6" table:formula="of:=10^[.A13]" office:value-type="float" office:value="1.14815362149688">
            <text:p>1.1482</text:p>
          </table:table-cell>
          <table:table-cell table:style-name="ce6" table:formula="of:=1/[.B13]" office:value-type="float" office:value="0.870963589956081">
            <text:p>0.8710</text:p>
          </table:table-cell>
          <table:table-cell table:style-name="ce10"/>
          <table:table-cell table:style-name="ce6" table:formula="of:=SSCRAD([.C13])" office:value-type="float" office:value="0.365817618287281">
            <text:p>0.3658</text:p>
          </table:table-cell>
          <table:table-cell table:style-name="ce6" table:formula="of:=SWSRAD([.C13]; [.F$3]; [.F$4]; [.F$5]; 0)" office:value-type="float" office:value="0.365854053178477">
            <text:p>0.3659</text:p>
          </table:table-cell>
          <table:table-cell table:style-name="ce6" table:formula="of:=SWSRAD([.C13]; [.G$3]; [.F$4]; [.F$5]; 0)" office:value-type="float" office:value="0.503224673278722">
            <text:p>0.5032</text:p>
          </table:table-cell>
          <table:table-cell table:style-name="ce6" table:formula="of:=SWSRAD([.C13]; [.H$3]; [.F$4]; [.F$5]; 0)" office:value-type="float" office:value="0.641701494255753">
            <text:p>0.6417</text:p>
          </table:table-cell>
          <table:table-cell table:style-name="ce6" table:formula="of:=SWSRAD([.C13]; [.I$3]; [.F$4]; [.F$5]; 0)" office:value-type="float" office:value="0.801155169087344">
            <text:p>0.8012</text:p>
          </table:table-cell>
          <table:table-cell table:style-name="ce6" table:formula="of:=SWSRAD([.C13]; [.J$3]; [.F$4]; [.F$5]; 0)" office:value-type="float" office:value="0.921047297196536">
            <text:p>0.9210</text:p>
          </table:table-cell>
          <table:table-cell table:style-name="ce11"/>
          <table:table-cell table:style-name="ce1" table:formula="of:=100*([.E13]/[.G13]-1)" office:value-type="float" office:value="-27.305309593859">
            <text:p>-27.305</text:p>
          </table:table-cell>
          <table:table-cell table:style-name="ce1" table:formula="of:=100*([.E13]/[.H13]-1)" office:value-type="float" office:value="-42.992556264567">
            <text:p>-42.993</text:p>
          </table:table-cell>
          <table:table-cell table:style-name="ce1" table:formula="of:=100*([.E13]/[.I13]-1)" office:value-type="float" office:value="-54.3387308223934">
            <text:p>-54.339</text:p>
          </table:table-cell>
          <table:table-cell table:style-name="ce1" table:formula="of:=100*([.E13]/[.J13]-1)" office:value-type="float" office:value="-60.2824285570622">
            <text:p>-60.28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3]+[.A$5]" office:value-type="float" office:value="0.07">
            <text:p>0.070</text:p>
          </table:table-cell>
          <table:table-cell table:style-name="ce6" table:formula="of:=10^[.A14]" office:value-type="float" office:value="1.17489755493953">
            <text:p>1.1749</text:p>
          </table:table-cell>
          <table:table-cell table:style-name="ce6" table:formula="of:=1/[.B14]" office:value-type="float" office:value="0.851138038202376">
            <text:p>0.8511</text:p>
          </table:table-cell>
          <table:table-cell table:style-name="ce9"/>
          <table:table-cell table:style-name="ce6" table:formula="of:=SSCRAD([.C14])" office:value-type="float" office:value="0.403759527307313">
            <text:p>0.4038</text:p>
          </table:table-cell>
          <table:table-cell table:style-name="ce6" table:formula="of:=SWSRAD([.C14]; [.F$3]; [.F$4]; [.F$5]; 0)" office:value-type="float" office:value="0.403799675810611">
            <text:p>0.4038</text:p>
          </table:table-cell>
          <table:table-cell table:style-name="ce6" table:formula="of:=SWSRAD([.C14]; [.G$3]; [.F$4]; [.F$5]; 0)" office:value-type="float" office:value="0.521358369835348">
            <text:p>0.5214</text:p>
          </table:table-cell>
          <table:table-cell table:style-name="ce6" table:formula="of:=SWSRAD([.C14]; [.H$3]; [.F$4]; [.F$5]; 0)" office:value-type="float" office:value="0.650643094499869">
            <text:p>0.6506</text:p>
          </table:table-cell>
          <table:table-cell table:style-name="ce6" table:formula="of:=SWSRAD([.C14]; [.I$3]; [.F$4]; [.F$5]; 0)" office:value-type="float" office:value="0.804090779388386">
            <text:p>0.8041</text:p>
          </table:table-cell>
          <table:table-cell table:style-name="ce6" table:formula="of:=SWSRAD([.C14]; [.J$3]; [.F$4]; [.F$5]; 0)" office:value-type="float" office:value="0.921567572733569">
            <text:p>0.9216</text:p>
          </table:table-cell>
          <table:table-cell table:style-name="ce16"/>
          <table:table-cell table:style-name="ce1" table:formula="of:=100*([.E14]/[.G14]-1)" office:value-type="float" office:value="-22.556239495143">
            <text:p>-22.556</text:p>
          </table:table-cell>
          <table:table-cell table:style-name="ce1" table:formula="of:=100*([.E14]/[.H14]-1)" office:value-type="float" office:value="-37.9445458315865">
            <text:p>-37.945</text:p>
          </table:table-cell>
          <table:table-cell table:style-name="ce1" table:formula="of:=100*([.E14]/[.I14]-1)" office:value-type="float" office:value="-49.7868228741009">
            <text:p>-49.787</text:p>
          </table:table-cell>
          <table:table-cell table:style-name="ce1" table:formula="of:=100*([.E14]/[.J14]-1)" office:value-type="float" office:value="-56.1877458307615">
            <text:p>-56.18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4]+[.A$5]" office:value-type="float" office:value="0.08">
            <text:p>0.080</text:p>
          </table:table-cell>
          <table:table-cell table:style-name="ce6" table:formula="of:=10^[.A15]" office:value-type="float" office:value="1.20226443461741">
            <text:p>1.2023</text:p>
          </table:table-cell>
          <table:table-cell table:style-name="ce6" table:formula="of:=1/[.B15]" office:value-type="float" office:value="0.831763771102671">
            <text:p>0.8318</text:p>
          </table:table-cell>
          <table:table-cell table:style-name="ce12"/>
          <table:table-cell table:style-name="ce6" table:formula="of:=SSCRAD([.C15])" office:value-type="float" office:value="0.438526270913866">
            <text:p>0.4385</text:p>
          </table:table-cell>
          <table:table-cell table:style-name="ce6" table:formula="of:=SWSRAD([.C15]; [.F$3]; [.F$4]; [.F$5]; 0)" office:value-type="float" office:value="0.438569927150131">
            <text:p>0.4386</text:p>
          </table:table-cell>
          <table:table-cell table:style-name="ce6" table:formula="of:=SWSRAD([.C15]; [.G$3]; [.F$4]; [.F$5]; 0)" office:value-type="float" office:value="0.539467981118321">
            <text:p>0.5395</text:p>
          </table:table-cell>
          <table:table-cell table:style-name="ce6" table:formula="of:=SWSRAD([.C15]; [.H$3]; [.F$4]; [.F$5]; 0)" office:value-type="float" office:value="0.659709407741103">
            <text:p>0.6597</text:p>
          </table:table-cell>
          <table:table-cell table:style-name="ce6" table:formula="of:=SWSRAD([.C15]; [.I$3]; [.F$4]; [.F$5]; 0)" office:value-type="float" office:value="0.807095208552527">
            <text:p>0.8071</text:p>
          </table:table-cell>
          <table:table-cell table:style-name="ce6" table:formula="of:=SWSRAD([.C15]; [.J$3]; [.F$4]; [.F$5]; 0)" office:value-type="float" office:value="0.922105890276381">
            <text:p>0.9221</text:p>
          </table:table-cell>
          <table:table-cell table:style-name="ce16"/>
          <table:table-cell table:style-name="ce1" table:formula="of:=100*([.E15]/[.G15]-1)" office:value-type="float" office:value="-18.7113440903764">
            <text:p>-18.711</text:p>
          </table:table-cell>
          <table:table-cell table:style-name="ce1" table:formula="of:=100*([.E15]/[.H15]-1)" office:value-type="float" office:value="-33.5273582931894">
            <text:p>-33.527</text:p>
          </table:table-cell>
          <table:table-cell table:style-name="ce1" table:formula="of:=100*([.E15]/[.I15]-1)" office:value-type="float" office:value="-45.666104039902">
            <text:p>-45.666</text:p>
          </table:table-cell>
          <table:table-cell table:style-name="ce1" table:formula="of:=100*([.E15]/[.J15]-1)" office:value-type="float" office:value="-52.4429595843459">
            <text:p>-52.44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5]+[.A$5]" office:value-type="float" office:value="0.09">
            <text:p>0.090</text:p>
          </table:table-cell>
          <table:table-cell table:style-name="ce6" table:formula="of:=10^[.A16]" office:value-type="float" office:value="1.23026877081238">
            <text:p>1.2303</text:p>
          </table:table-cell>
          <table:table-cell table:style-name="ce6" table:formula="of:=1/[.B16]" office:value-type="float" office:value="0.812830516164099">
            <text:p>0.8128</text:p>
          </table:table-cell>
          <table:table-cell table:style-name="ce6"/>
          <table:table-cell table:style-name="ce6" table:formula="of:=SSCRAD([.C16])" office:value-type="float" office:value="0.470552901162311">
            <text:p>0.4706</text:p>
          </table:table-cell>
          <table:table-cell table:style-name="ce6" table:formula="of:=SWSRAD([.C16]; [.F$3]; [.F$4]; [.F$5]; 0)" office:value-type="float" office:value="0.470599576443068">
            <text:p>0.4706</text:p>
          </table:table-cell>
          <table:table-cell table:style-name="ce6" table:formula="of:=SWSRAD([.C16]; [.G$3]; [.F$4]; [.F$5]; 0)" office:value-type="float" office:value="0.557439128003459">
            <text:p>0.5574</text:p>
          </table:table-cell>
          <table:table-cell table:style-name="ce6" table:formula="of:=SWSRAD([.C16]; [.H$3]; [.F$4]; [.F$5]; 0)" office:value-type="float" office:value="0.66887573706031">
            <text:p>0.6689</text:p>
          </table:table-cell>
          <table:table-cell table:style-name="ce6" table:formula="of:=SWSRAD([.C16]; [.I$3]; [.F$4]; [.F$5]; 0)" office:value-type="float" office:value="0.810166437258171">
            <text:p>0.8102</text:p>
          </table:table-cell>
          <table:table-cell table:style-name="ce6" table:formula="of:=SWSRAD([.C16]; [.J$3]; [.F$4]; [.F$5]; 0)" office:value-type="float" office:value="0.922662564302446">
            <text:p>0.9227</text:p>
          </table:table-cell>
          <table:table-cell table:style-name="ce9"/>
          <table:table-cell table:style-name="ce1" table:formula="of:=100*([.E16]/[.G16]-1)" office:value-type="float" office:value="-15.5866752935593">
            <text:p>-15.587</text:p>
          </table:table-cell>
          <table:table-cell table:style-name="ce1" table:formula="of:=100*([.E16]/[.H16]-1)" office:value-type="float" office:value="-29.6501763944409">
            <text:p>-29.650</text:p>
          </table:table-cell>
          <table:table-cell table:style-name="ce1" table:formula="of:=100*([.E16]/[.I16]-1)" office:value-type="float" office:value="-41.9189836159107">
            <text:p>-41.919</text:p>
          </table:table-cell>
          <table:table-cell table:style-name="ce1" table:formula="of:=100*([.E16]/[.J16]-1)" office:value-type="float" office:value="-49.0005426287063">
            <text:p>-49.00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6]+[.A$5]" office:value-type="float" office:value="0.1">
            <text:p>0.100</text:p>
          </table:table-cell>
          <table:table-cell table:style-name="ce6" table:formula="of:=10^[.A17]" office:value-type="float" office:value="1.25892541179417">
            <text:p>1.2589</text:p>
          </table:table-cell>
          <table:table-cell table:style-name="ce6" table:formula="of:=1/[.B17]" office:value-type="float" office:value="0.794328234724282">
            <text:p>0.7943</text:p>
          </table:table-cell>
          <table:table-cell table:style-name="ce6"/>
          <table:table-cell table:style-name="ce6" table:formula="of:=SSCRAD([.C17])" office:value-type="float" office:value="0.500180663642345">
            <text:p>0.5002</text:p>
          </table:table-cell>
          <table:table-cell table:style-name="ce6" table:formula="of:=SWSRAD([.C17]; [.F$3]; [.F$4]; [.F$5]; 0)" office:value-type="float" office:value="0.500230170372498">
            <text:p>0.5002</text:p>
          </table:table-cell>
          <table:table-cell table:style-name="ce6" table:formula="of:=SWSRAD([.C17]; [.G$3]; [.F$4]; [.F$5]; 0)" office:value-type="float" office:value="0.575171645754587">
            <text:p>0.5752</text:p>
          </table:table-cell>
          <table:table-cell table:style-name="ce6" table:formula="of:=SWSRAD([.C17]; [.H$3]; [.F$4]; [.F$5]; 0)" office:value-type="float" office:value="0.678116477074094">
            <text:p>0.6781</text:p>
          </table:table-cell>
          <table:table-cell table:style-name="ce6" table:formula="of:=SWSRAD([.C17]; [.I$3]; [.F$4]; [.F$5]; 0)" office:value-type="float" office:value="0.813302190465905">
            <text:p>0.8133</text:p>
          </table:table-cell>
          <table:table-cell table:style-name="ce6" table:formula="of:=SWSRAD([.C17]; [.J$3]; [.F$4]; [.F$5]; 0)" office:value-type="float" office:value="0.923237921654073">
            <text:p>0.9232</text:p>
          </table:table-cell>
          <table:table-cell table:style-name="ce6"/>
          <table:table-cell table:style-name="ce1" table:formula="of:=100*([.E17]/[.G17]-1)" office:value-type="float" office:value="-13.0380178970504">
            <text:p>-13.038</text:p>
          </table:table-cell>
          <table:table-cell table:style-name="ce1" table:formula="of:=100*([.E17]/[.H17]-1)" office:value-type="float" office:value="-26.2397124162945">
            <text:p>-26.240</text:p>
          </table:table-cell>
          <table:table-cell table:style-name="ce1" table:formula="of:=100*([.E17]/[.I17]-1)" office:value-type="float" office:value="-38.5000225616246">
            <text:p>-38.500</text:p>
          </table:table-cell>
          <table:table-cell table:style-name="ce1" table:formula="of:=100*([.E17]/[.J17]-1)" office:value-type="float" office:value="-45.8232106902389">
            <text:p>-45.82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7]+[.A$5]" office:value-type="float" office:value="0.11">
            <text:p>0.110</text:p>
          </table:table-cell>
          <table:table-cell table:style-name="ce6" table:formula="of:=10^[.A18]" office:value-type="float" office:value="1.28824955169313">
            <text:p>1.2882</text:p>
          </table:table-cell>
          <table:table-cell table:style-name="ce6" table:formula="of:=1/[.B18]" office:value-type="float" office:value="0.776247116628692">
            <text:p>0.7762</text:p>
          </table:table-cell>
          <table:table-cell table:style-name="ce6"/>
          <table:table-cell table:style-name="ce6" table:formula="of:=SSCRAD([.C18])" office:value-type="float" office:value="0.527684451672111">
            <text:p>0.5277</text:p>
          </table:table-cell>
          <table:table-cell table:style-name="ce6" table:formula="of:=SWSRAD([.C18]; [.F$3]; [.F$4]; [.F$5]; 0)" office:value-type="float" office:value="0.527736398994577">
            <text:p>0.5277</text:p>
          </table:table-cell>
          <table:table-cell table:style-name="ce6" table:formula="of:=SWSRAD([.C18]; [.G$3]; [.F$4]; [.F$5]; 0)" office:value-type="float" office:value="0.592580475101539">
            <text:p>0.5926</text:p>
          </table:table-cell>
          <table:table-cell table:style-name="ce6" table:formula="of:=SWSRAD([.C18]; [.H$3]; [.F$4]; [.F$5]; 0)" office:value-type="float" office:value="0.687405238610914">
            <text:p>0.6874</text:p>
          </table:table-cell>
          <table:table-cell table:style-name="ce6" table:formula="of:=SWSRAD([.C18]; [.I$3]; [.F$4]; [.F$5]; 0)" office:value-type="float" office:value="0.8164997885109">
            <text:p>0.8165</text:p>
          </table:table-cell>
          <table:table-cell table:style-name="ce6" table:formula="of:=SWSRAD([.C18]; [.J$3]; [.F$4]; [.F$5]; 0)" office:value-type="float" office:value="0.923832236726595">
            <text:p>0.9238</text:p>
          </table:table-cell>
          <table:table-cell table:style-name="ce6"/>
          <table:table-cell table:style-name="ce1" table:formula="of:=100*([.E18]/[.G18]-1)" office:value-type="float" office:value="-10.9514278914282">
            <text:p>-10.951</text:p>
          </table:table-cell>
          <table:table-cell table:style-name="ce1" table:formula="of:=100*([.E18]/[.H18]-1)" office:value-type="float" office:value="-23.2353170978972">
            <text:p>-23.235</text:p>
          </table:table-cell>
          <table:table-cell table:style-name="ce1" table:formula="of:=100*([.E18]/[.I18]-1)" office:value-type="float" office:value="-35.3723712979177">
            <text:p>-35.372</text:p>
          </table:table-cell>
          <table:table-cell table:style-name="ce1" table:formula="of:=100*([.E18]/[.J18]-1)" office:value-type="float" office:value="-42.8809224560241">
            <text:p>-42.88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8]+[.A$5]" office:value-type="float" office:value="0.12">
            <text:p>0.120</text:p>
          </table:table-cell>
          <table:table-cell table:style-name="ce6" table:formula="of:=10^[.A19]" office:value-type="float" office:value="1.31825673855641">
            <text:p>1.3183</text:p>
          </table:table-cell>
          <table:table-cell table:style-name="ce6" table:formula="of:=1/[.B19]" office:value-type="float" office:value="0.758577575029184">
            <text:p>0.7586</text:p>
          </table:table-cell>
          <table:table-cell table:style-name="ce6"/>
          <table:table-cell table:style-name="ce6" table:formula="of:=SSCRAD([.C19])" office:value-type="float" office:value="0.553290460310786">
            <text:p>0.5533</text:p>
          </table:table-cell>
          <table:table-cell table:style-name="ce6" table:formula="of:=SWSRAD([.C19]; [.F$3]; [.F$4]; [.F$5]; 0)" office:value-type="float" office:value="0.553344927857208">
            <text:p>0.5533</text:p>
          </table:table-cell>
          <table:table-cell table:style-name="ce6" table:formula="of:=SWSRAD([.C19]; [.G$3]; [.F$4]; [.F$5]; 0)" office:value-type="float" office:value="0.609596493848499">
            <text:p>0.6096</text:p>
          </table:table-cell>
          <table:table-cell table:style-name="ce6" table:formula="of:=SWSRAD([.C19]; [.H$3]; [.F$4]; [.F$5]; 0)" office:value-type="float" office:value="0.696715642321952">
            <text:p>0.6967</text:p>
          </table:table-cell>
          <table:table-cell table:style-name="ce6" table:formula="of:=SWSRAD([.C19]; [.I$3]; [.F$4]; [.F$5]; 0)" office:value-type="float" office:value="0.819756335118745">
            <text:p>0.8198</text:p>
          </table:table-cell>
          <table:table-cell table:style-name="ce6" table:formula="of:=SWSRAD([.C19]; [.J$3]; [.F$4]; [.F$5]; 0)" office:value-type="float" office:value="0.924445809815059">
            <text:p>0.9244</text:p>
          </table:table-cell>
          <table:table-cell table:style-name="ce6"/>
          <table:table-cell table:style-name="ce1" table:formula="of:=100*([.E19]/[.G19]-1)" office:value-type="float" office:value="-9.23660718293215">
            <text:p>-9.237</text:p>
          </table:table-cell>
          <table:table-cell table:style-name="ce1" table:formula="of:=100*([.E19]/[.H19]-1)" office:value-type="float" office:value="-20.585899511768">
            <text:p>-20.586</text:p>
          </table:table-cell>
          <table:table-cell table:style-name="ce1" table:formula="of:=100*([.E19]/[.I19]-1)" office:value-type="float" office:value="-32.5054974743636">
            <text:p>-32.505</text:p>
          </table:table-cell>
          <table:table-cell table:style-name="ce1" table:formula="of:=100*([.E19]/[.J19]-1)" office:value-type="float" office:value="-40.1489568737972">
            <text:p>-40.14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9]+[.A$5]" office:value-type="float" office:value="0.13">
            <text:p>0.130</text:p>
          </table:table-cell>
          <table:table-cell table:style-name="ce6" table:formula="of:=10^[.A20]" office:value-type="float" office:value="1.34896288259165">
            <text:p>1.3490</text:p>
          </table:table-cell>
          <table:table-cell table:style-name="ce6" table:formula="of:=1/[.B20]" office:value-type="float" office:value="0.741310241300918">
            <text:p>0.7413</text:p>
          </table:table-cell>
          <table:table-cell table:style-name="ce6"/>
          <table:table-cell table:style-name="ce6" table:formula="of:=SSCRAD([.C20])" office:value-type="float" office:value="0.577188062076039">
            <text:p>0.5772</text:p>
          </table:table-cell>
          <table:table-cell table:style-name="ce6" table:formula="of:=SWSRAD([.C20]; [.F$3]; [.F$4]; [.F$5]; 0)" office:value-type="float" office:value="0.577244516509555">
            <text:p>0.5772</text:p>
          </table:table-cell>
          <table:table-cell table:style-name="ce6" table:formula="of:=SWSRAD([.C20]; [.G$3]; [.F$4]; [.F$5]; 0)" office:value-type="float" office:value="0.626164715215975">
            <text:p>0.6262</text:p>
          </table:table-cell>
          <table:table-cell table:style-name="ce6" table:formula="of:=SWSRAD([.C20]; [.H$3]; [.F$4]; [.F$5]; 0)" office:value-type="float" office:value="0.706021116906803">
            <text:p>0.7060</text:p>
          </table:table-cell>
          <table:table-cell table:style-name="ce6" table:formula="of:=SWSRAD([.C20]; [.I$3]; [.F$4]; [.F$5]; 0)" office:value-type="float" office:value="0.823068404405197">
            <text:p>0.8231</text:p>
          </table:table-cell>
          <table:table-cell table:style-name="ce6" table:formula="of:=SWSRAD([.C20]; [.J$3]; [.F$4]; [.F$5]; 0)" office:value-type="float" office:value="0.925078827805029">
            <text:p>0.9251</text:p>
          </table:table-cell>
          <table:table-cell table:style-name="ce6"/>
          <table:table-cell table:style-name="ce1" table:formula="of:=100*([.E20]/[.G20]-1)" office:value-type="float" office:value="-7.82168843912627">
            <text:p>-7.822</text:p>
          </table:table-cell>
          <table:table-cell table:style-name="ce1" table:formula="of:=100*([.E20]/[.H20]-1)" office:value-type="float" office:value="-18.247762247566">
            <text:p>-18.248</text:p>
          </table:table-cell>
          <table:table-cell table:style-name="ce1" table:formula="of:=100*([.E20]/[.I20]-1)" office:value-type="float" office:value="-29.8736218050853">
            <text:p>-29.874</text:p>
          </table:table-cell>
          <table:table-cell table:style-name="ce1" table:formula="of:=100*([.E20]/[.J20]-1)" office:value-type="float" office:value="-37.6066077043882">
            <text:p>-37.60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0]+[.A$5]" office:value-type="float" office:value="0.14">
            <text:p>0.140</text:p>
          </table:table-cell>
          <table:table-cell table:style-name="ce6" table:formula="of:=10^[.A21]" office:value-type="float" office:value="1.38038426460288">
            <text:p>1.3804</text:p>
          </table:table-cell>
          <table:table-cell table:style-name="ce6" table:formula="of:=1/[.B21]" office:value-type="float" office:value="0.72443596007499">
            <text:p>0.7244</text:p>
          </table:table-cell>
          <table:table-cell table:style-name="ce6"/>
          <table:table-cell table:style-name="ce6" table:formula="of:=SSCRAD([.C21])" office:value-type="float" office:value="0.599538094347183">
            <text:p>0.5995</text:p>
          </table:table-cell>
          <table:table-cell table:style-name="ce6" table:formula="of:=SWSRAD([.C21]; [.F$3]; [.F$4]; [.F$5]; 0)" office:value-type="float" office:value="0.599596568396555">
            <text:p>0.5996</text:p>
          </table:table-cell>
          <table:table-cell table:style-name="ce6" table:formula="of:=SWSRAD([.C21]; [.G$3]; [.F$4]; [.F$5]; 0)" office:value-type="float" office:value="0.642244402811041">
            <text:p>0.6422</text:p>
          </table:table-cell>
          <table:table-cell table:style-name="ce6" table:formula="of:=SWSRAD([.C21]; [.H$3]; [.F$4]; [.F$5]; 0)" office:value-type="float" office:value="0.715296134080724">
            <text:p>0.7153</text:p>
          </table:table-cell>
          <table:table-cell table:style-name="ce6" table:formula="of:=SWSRAD([.C21]; [.I$3]; [.F$4]; [.F$5]; 0)" office:value-type="float" office:value="0.826432476671886">
            <text:p>0.8264</text:p>
          </table:table-cell>
          <table:table-cell table:style-name="ce6" table:formula="of:=SWSRAD([.C21]; [.J$3]; [.F$4]; [.F$5]; 0)" office:value-type="float" office:value="0.925731545907278">
            <text:p>0.9257</text:p>
          </table:table-cell>
          <table:table-cell table:style-name="ce6"/>
          <table:table-cell table:style-name="ce1" table:formula="of:=100*([.E21]/[.G21]-1)" office:value-type="float" office:value="-6.64954155722288">
            <text:p>-6.650</text:p>
          </table:table-cell>
          <table:table-cell table:style-name="ce1" table:formula="of:=100*([.E21]/[.H21]-1)" office:value-type="float" office:value="-16.1832329601934">
            <text:p>-16.183</text:p>
          </table:table-cell>
          <table:table-cell table:style-name="ce1" table:formula="of:=100*([.E21]/[.I21]-1)" office:value-type="float" office:value="-27.4546788430225">
            <text:p>-27.455</text:p>
          </table:table-cell>
          <table:table-cell table:style-name="ce1" table:formula="of:=100*([.E21]/[.J21]-1)" office:value-type="float" office:value="-35.236289937641">
            <text:p>-35.23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1]+[.A$5]" office:value-type="float" office:value="0.15">
            <text:p>0.150</text:p>
          </table:table-cell>
          <table:table-cell table:style-name="ce6" table:formula="of:=10^[.A22]" office:value-type="float" office:value="1.41253754462275">
            <text:p>1.4125</text:p>
          </table:table-cell>
          <table:table-cell table:style-name="ce6" table:formula="of:=1/[.B22]" office:value-type="float" office:value="0.707945784384138">
            <text:p>0.7079</text:p>
          </table:table-cell>
          <table:table-cell table:style-name="ce6"/>
          <table:table-cell table:style-name="ce6" table:formula="of:=SSCRAD([.C22])" office:value-type="float" office:value="0.620478820790049">
            <text:p>0.6205</text:p>
          </table:table-cell>
          <table:table-cell table:style-name="ce6" table:formula="of:=SWSRAD([.C22]; [.F$3]; [.F$4]; [.F$5]; 0)" office:value-type="float" office:value="0.620539546144582">
            <text:p>0.6205</text:p>
          </table:table-cell>
          <table:table-cell table:style-name="ce6" table:formula="of:=SWSRAD([.C22]; [.G$3]; [.F$4]; [.F$5]; 0)" office:value-type="float" office:value="0.65780649311687">
            <text:p>0.6578</text:p>
          </table:table-cell>
          <table:table-cell table:style-name="ce6" table:formula="of:=SWSRAD([.C22]; [.H$3]; [.F$4]; [.F$5]; 0)" office:value-type="float" office:value="0.724516017857086">
            <text:p>0.7245</text:p>
          </table:table-cell>
          <table:table-cell table:style-name="ce6" table:formula="of:=SWSRAD([.C22]; [.I$3]; [.F$4]; [.F$5]; 0)" office:value-type="float" office:value="0.829844669843998">
            <text:p>0.8298</text:p>
          </table:table-cell>
          <table:table-cell table:style-name="ce6" table:formula="of:=SWSRAD([.C22]; [.J$3]; [.F$4]; [.F$5]; 0)" office:value-type="float" office:value="0.926404164304506">
            <text:p>0.9264</text:p>
          </table:table-cell>
          <table:table-cell table:style-name="ce6"/>
          <table:table-cell table:style-name="ce1" table:formula="of:=100*([.E22]/[.G22]-1)" office:value-type="float" office:value="-5.67456732601586">
            <text:p>-5.675</text:p>
          </table:table-cell>
          <table:table-cell table:style-name="ce1" table:formula="of:=100*([.E22]/[.H22]-1)" office:value-type="float" office:value="-14.3595440960366">
            <text:p>-14.360</text:p>
          </table:table-cell>
          <table:table-cell table:style-name="ce1" table:formula="of:=100*([.E22]/[.I22]-1)" office:value-type="float" office:value="-25.2295226639592">
            <text:p>-25.230</text:p>
          </table:table-cell>
          <table:table-cell table:style-name="ce1" table:formula="of:=100*([.E22]/[.J22]-1)" office:value-type="float" office:value="-33.0228808658399">
            <text:p>-33.02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2]+[.A$5]" office:value-type="float" office:value="0.16">
            <text:p>0.160</text:p>
          </table:table-cell>
          <table:table-cell table:style-name="ce6" table:formula="of:=10^[.A23]" office:value-type="float" office:value="1.44543977074593">
            <text:p>1.4454</text:p>
          </table:table-cell>
          <table:table-cell table:style-name="ce6" table:formula="of:=1/[.B23]" office:value-type="float" office:value="0.691830970918937">
            <text:p>0.6918</text:p>
          </table:table-cell>
          <table:table-cell table:style-name="ce6"/>
          <table:table-cell table:style-name="ce6" table:formula="of:=SSCRAD([.C23])" office:value-type="float" office:value="0.640130330934042">
            <text:p>0.6401</text:p>
          </table:table-cell>
          <table:table-cell table:style-name="ce6" table:formula="of:=SWSRAD([.C23]; [.F$3]; [.F$4]; [.F$5]; 0)" office:value-type="float" office:value="0.640192553806421">
            <text:p>0.6402</text:p>
          </table:table-cell>
          <table:table-cell table:style-name="ce6" table:formula="of:=SWSRAD([.C23]; [.G$3]; [.F$4]; [.F$5]; 0)" office:value-type="float" office:value="0.672831185385803">
            <text:p>0.6728</text:p>
          </table:table-cell>
          <table:table-cell table:style-name="ce6" table:formula="of:=SWSRAD([.C23]; [.H$3]; [.F$4]; [.F$5]; 0)" office:value-type="float" office:value="0.733656786293506">
            <text:p>0.7337</text:p>
          </table:table-cell>
          <table:table-cell table:style-name="ce6" table:formula="of:=SWSRAD([.C23]; [.I$3]; [.F$4]; [.F$5]; 0)" office:value-type="float" office:value="0.833300502523323">
            <text:p>0.8333</text:p>
          </table:table-cell>
          <table:table-cell table:style-name="ce6" table:formula="of:=SWSRAD([.C23]; [.J$3]; [.F$4]; [.F$5]; 0)" office:value-type="float" office:value="0.927096714757082">
            <text:p>0.9271</text:p>
          </table:table-cell>
          <table:table-cell table:style-name="ce6"/>
          <table:table-cell table:style-name="ce1" table:formula="of:=100*([.E23]/[.G23]-1)" office:value-type="float" office:value="-4.86018709626409">
            <text:p>-4.860</text:p>
          </table:table-cell>
          <table:table-cell table:style-name="ce1" table:formula="of:=100*([.E23]/[.H23]-1)" office:value-type="float" office:value="-12.7479847670962">
            <text:p>-12.748</text:p>
          </table:table-cell>
          <table:table-cell table:style-name="ce1" table:formula="of:=100*([.E23]/[.I23]-1)" office:value-type="float" office:value="-23.1813338650753">
            <text:p>-23.181</text:p>
          </table:table-cell>
          <table:table-cell table:style-name="ce1" table:formula="of:=100*([.E23]/[.J23]-1)" office:value-type="float" office:value="-30.9532305805043">
            <text:p>-30.95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3]+[.A$5]" office:value-type="float" office:value="0.17">
            <text:p>0.170</text:p>
          </table:table-cell>
          <table:table-cell table:style-name="ce6" table:formula="of:=10^[.A24]" office:value-type="float" office:value="1.47910838816821">
            <text:p>1.4791</text:p>
          </table:table-cell>
          <table:table-cell table:style-name="ce6" table:formula="of:=1/[.B24]" office:value-type="float" office:value="0.676082975391982">
            <text:p>0.6761</text:p>
          </table:table-cell>
          <table:table-cell table:style-name="ce6"/>
          <table:table-cell table:style-name="ce6" table:formula="of:=SSCRAD([.C24])" office:value-type="float" office:value="0.658597859061266">
            <text:p>0.6586</text:p>
          </table:table-cell>
          <table:table-cell table:style-name="ce6" table:formula="of:=SWSRAD([.C24]; [.F$3]; [.F$4]; [.F$5]; 0)" office:value-type="float" office:value="0.658661870003107">
            <text:p>0.6587</text:p>
          </table:table-cell>
          <table:table-cell table:style-name="ce6" table:formula="of:=SWSRAD([.C24]; [.G$3]; [.F$4]; [.F$5]; 0)" office:value-type="float" office:value="0.687308678660862">
            <text:p>0.6873</text:p>
          </table:table-cell>
          <table:table-cell table:style-name="ce6" table:formula="of:=SWSRAD([.C24]; [.H$3]; [.F$4]; [.F$5]; 0)" office:value-type="float" office:value="0.742696960580171">
            <text:p>0.7427</text:p>
          </table:table-cell>
          <table:table-cell table:style-name="ce6" table:formula="of:=SWSRAD([.C24]; [.I$3]; [.F$4]; [.F$5]; 0)" office:value-type="float" office:value="0.836795728453202">
            <text:p>0.8368</text:p>
          </table:table-cell>
          <table:table-cell table:style-name="ce6" table:formula="of:=SWSRAD([.C24]; [.J$3]; [.F$4]; [.F$5]; 0)" office:value-type="float" office:value="0.92780941153254">
            <text:p>0.9278</text:p>
          </table:table-cell>
          <table:table-cell table:style-name="ce6"/>
          <table:table-cell table:style-name="ce1" table:formula="of:=100*([.E24]/[.G24]-1)" office:value-type="float" office:value="-4.17728169176265">
            <text:p>-4.177</text:p>
          </table:table-cell>
          <table:table-cell table:style-name="ce1" table:formula="of:=100*([.E24]/[.H24]-1)" office:value-type="float" office:value="-11.3234745774655">
            <text:p>-11.323</text:p>
          </table:table-cell>
          <table:table-cell table:style-name="ce1" table:formula="of:=100*([.E24]/[.I24]-1)" office:value-type="float" office:value="-21.2952651803483">
            <text:p>-21.295</text:p>
          </table:table-cell>
          <table:table-cell table:style-name="ce1" table:formula="of:=100*([.E24]/[.J24]-1)" office:value-type="float" office:value="-29.0158247076406">
            <text:p>-29.01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4]+[.A$5]" office:value-type="float" office:value="0.18">
            <text:p>0.180</text:p>
          </table:table-cell>
          <table:table-cell table:style-name="ce6" table:formula="of:=10^[.A25]" office:value-type="float" office:value="1.51356124843621">
            <text:p>1.5136</text:p>
          </table:table-cell>
          <table:table-cell table:style-name="ce6" table:formula="of:=1/[.B25]" office:value-type="float" office:value="0.660693448007596">
            <text:p>0.6607</text:p>
          </table:table-cell>
          <table:table-cell table:style-name="ce6"/>
          <table:table-cell table:style-name="ce6" table:formula="of:=SSCRAD([.C25])" office:value-type="float" office:value="0.675974335855486">
            <text:p>0.6760</text:p>
          </table:table-cell>
          <table:table-cell table:style-name="ce6" table:formula="of:=SWSRAD([.C25]; [.F$3]; [.F$4]; [.F$5]; 0)" office:value-type="float" office:value="0.676039862057574">
            <text:p>0.6760</text:p>
          </table:table-cell>
          <table:table-cell table:style-name="ce6" table:formula="of:=SWSRAD([.C25]; [.G$3]; [.F$4]; [.F$5]; 0)" office:value-type="float" office:value="0.701234905614226">
            <text:p>0.7012</text:p>
          </table:table-cell>
          <table:table-cell table:style-name="ce6" table:formula="of:=SWSRAD([.C25]; [.H$3]; [.F$4]; [.F$5]; 0)" office:value-type="float" office:value="0.751616010070858">
            <text:p>0.7516</text:p>
          </table:table-cell>
          <table:table-cell table:style-name="ce6" table:formula="of:=SWSRAD([.C25]; [.I$3]; [.F$4]; [.F$5]; 0)" office:value-type="float" office:value="0.840325434907385">
            <text:p>0.8403</text:p>
          </table:table-cell>
          <table:table-cell table:style-name="ce6" table:formula="of:=SWSRAD([.C25]; [.J$3]; [.F$4]; [.F$5]; 0)" office:value-type="float" office:value="0.928542245849826">
            <text:p>0.9285</text:p>
          </table:table-cell>
          <table:table-cell table:style-name="ce6"/>
          <table:table-cell table:style-name="ce1" table:formula="of:=100*([.E25]/[.G25]-1)" office:value-type="float" office:value="-3.6022978258069">
            <text:p>-3.602</text:p>
          </table:table-cell>
          <table:table-cell table:style-name="ce1" table:formula="of:=100*([.E25]/[.H25]-1)" office:value-type="float" office:value="-10.0638721370825">
            <text:p>-10.064</text:p>
          </table:table-cell>
          <table:table-cell table:style-name="ce1" table:formula="of:=100*([.E25]/[.I25]-1)" office:value-type="float" office:value="-19.5580298090124">
            <text:p>-19.558</text:p>
          </table:table-cell>
          <table:table-cell table:style-name="ce1" table:formula="of:=100*([.E25]/[.J25]-1)" office:value-type="float" office:value="-27.200475920531">
            <text:p>-27.20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5]+[.A$5]" office:value-type="float" office:value="0.19">
            <text:p>0.190</text:p>
          </table:table-cell>
          <table:table-cell table:style-name="ce6" table:formula="of:=10^[.A26]" office:value-type="float" office:value="1.54881661891248">
            <text:p>1.5488</text:p>
          </table:table-cell>
          <table:table-cell table:style-name="ce6" table:formula="of:=1/[.B26]" office:value-type="float" office:value="0.645654229034655">
            <text:p>0.6457</text:p>
          </table:table-cell>
          <table:table-cell table:style-name="ce6"/>
          <table:table-cell table:style-name="ce6" table:formula="of:=SSCRAD([.C26])" office:value-type="float" office:value="0.692342383045525">
            <text:p>0.6923</text:p>
          </table:table-cell>
          <table:table-cell table:style-name="ce6" table:formula="of:=SWSRAD([.C26]; [.F$3]; [.F$4]; [.F$5]; 0)" office:value-type="float" office:value="0.692409537562678">
            <text:p>0.6924</text:p>
          </table:table-cell>
          <table:table-cell table:style-name="ce6" table:formula="of:=SWSRAD([.C26]; [.G$3]; [.F$4]; [.F$5]; 0)" office:value-type="float" office:value="0.71461211926003">
            <text:p>0.7146</text:p>
          </table:table-cell>
          <table:table-cell table:style-name="ce6" table:formula="of:=SWSRAD([.C26]; [.H$3]; [.F$4]; [.F$5]; 0)" office:value-type="float" office:value="0.760395778887975">
            <text:p>0.7604</text:p>
          </table:table-cell>
          <table:table-cell table:style-name="ce6" table:formula="of:=SWSRAD([.C26]; [.I$3]; [.F$4]; [.F$5]; 0)" office:value-type="float" office:value="0.843884752839362">
            <text:p>0.8439</text:p>
          </table:table-cell>
          <table:table-cell table:style-name="ce6" table:formula="of:=SWSRAD([.C26]; [.J$3]; [.F$4]; [.F$5]; 0)" office:value-type="float" office:value="0.929295281004356">
            <text:p>0.9293</text:p>
          </table:table-cell>
          <table:table-cell table:style-name="ce6"/>
          <table:table-cell table:style-name="ce1" table:formula="of:=100*([.E26]/[.G26]-1)" office:value-type="float" office:value="-3.11633900605623">
            <text:p>-3.116</text:p>
          </table:table-cell>
          <table:table-cell table:style-name="ce1" table:formula="of:=100*([.E26]/[.H26]-1)" office:value-type="float" office:value="-8.94973351140547">
            <text:p>-8.950</text:p>
          </table:table-cell>
          <table:table-cell table:style-name="ce1" table:formula="of:=100*([.E26]/[.I26]-1)" office:value-type="float" office:value="-17.957709187653">
            <text:p>-17.958</text:p>
          </table:table-cell>
          <table:table-cell table:style-name="ce1" table:formula="of:=100*([.E26]/[.J26]-1)" office:value-type="float" office:value="-25.4981277536177">
            <text:p>-25.49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6]+[.A$5]" office:value-type="float" office:value="0.2">
            <text:p>0.200</text:p>
          </table:table-cell>
          <table:table-cell table:style-name="ce6" table:formula="of:=10^[.A27]" office:value-type="float" office:value="1.58489319246111">
            <text:p>1.5849</text:p>
          </table:table-cell>
          <table:table-cell table:style-name="ce6" table:formula="of:=1/[.B27]" office:value-type="float" office:value="0.630957344480193">
            <text:p>0.6310</text:p>
          </table:table-cell>
          <table:table-cell table:style-name="ce6"/>
          <table:table-cell table:style-name="ce6" table:formula="of:=SSCRAD([.C27])" office:value-type="float" office:value="0.707775895674642">
            <text:p>0.7078</text:p>
          </table:table-cell>
          <table:table-cell table:style-name="ce6" table:formula="of:=SWSRAD([.C27]; [.F$3]; [.F$4]; [.F$5]; 0)" office:value-type="float" office:value="0.707844726611761">
            <text:p>0.7078</text:p>
          </table:table-cell>
          <table:table-cell table:style-name="ce6" table:formula="of:=SWSRAD([.C27]; [.G$3]; [.F$4]; [.F$5]; 0)" office:value-type="float" office:value="0.727446613849082">
            <text:p>0.7274</text:p>
          </table:table-cell>
          <table:table-cell table:style-name="ce6" table:formula="of:=SWSRAD([.C27]; [.H$3]; [.F$4]; [.F$5]; 0)" office:value-type="float" office:value="0.769019838423792">
            <text:p>0.7690</text:p>
          </table:table-cell>
          <table:table-cell table:style-name="ce6" table:formula="of:=SWSRAD([.C27]; [.I$3]; [.F$4]; [.F$5]; 0)" office:value-type="float" office:value="0.847468494482152">
            <text:p>0.8475</text:p>
          </table:table-cell>
          <table:table-cell table:style-name="ce6" table:formula="of:=SWSRAD([.C27]; [.J$3]; [.F$4]; [.F$5]; 0)" office:value-type="float" office:value="0.930068476840458">
            <text:p>0.9301</text:p>
          </table:table-cell>
          <table:table-cell table:style-name="ce6"/>
          <table:table-cell table:style-name="ce1" table:formula="of:=100*([.E27]/[.G27]-1)" office:value-type="float" office:value="-2.70407722023172">
            <text:p>-2.704</text:p>
          </table:table-cell>
          <table:table-cell table:style-name="ce1" table:formula="of:=100*([.E27]/[.H27]-1)" office:value-type="float" office:value="-7.96389633779507">
            <text:p>-7.964</text:p>
          </table:table-cell>
          <table:table-cell table:style-name="ce1" table:formula="of:=100*([.E27]/[.I27]-1)" office:value-type="float" office:value="-16.4835152831103">
            <text:p>-16.484</text:p>
          </table:table-cell>
          <table:table-cell table:style-name="ce1" table:formula="of:=100*([.E27]/[.J27]-1)" office:value-type="float" office:value="-23.9006682519729">
            <text:p>-23.90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7]+[.A$5]" office:value-type="float" office:value="0.21">
            <text:p>0.210</text:p>
          </table:table-cell>
          <table:table-cell table:style-name="ce6" table:formula="of:=10^[.A28]" office:value-type="float" office:value="1.62181009735893">
            <text:p>1.6218</text:p>
          </table:table-cell>
          <table:table-cell table:style-name="ce6" table:formula="of:=1/[.B28]" office:value-type="float" office:value="0.616595001861482">
            <text:p>0.6166</text:p>
          </table:table-cell>
          <table:table-cell table:style-name="ce6"/>
          <table:table-cell table:style-name="ce6" table:formula="of:=SSCRAD([.C28])" office:value-type="float" office:value="0.722341313738949">
            <text:p>0.7223</text:p>
          </table:table-cell>
          <table:table-cell table:style-name="ce6" table:formula="of:=SWSRAD([.C28]; [.F$3]; [.F$4]; [.F$5]; 0)" office:value-type="float" office:value="0.722411790882501">
            <text:p>0.7224</text:p>
          </table:table-cell>
          <table:table-cell table:style-name="ce6" table:formula="of:=SWSRAD([.C28]; [.G$3]; [.F$4]; [.F$5]; 0)" office:value-type="float" office:value="0.739748063602639">
            <text:p>0.7397</text:p>
          </table:table-cell>
          <table:table-cell table:style-name="ce6" table:formula="of:=SWSRAD([.C28]; [.H$3]; [.F$4]; [.F$5]; 0)" office:value-type="float" office:value="0.777473743471291">
            <text:p>0.7775</text:p>
          </table:table-cell>
          <table:table-cell table:style-name="ce6" table:formula="of:=SWSRAD([.C28]; [.I$3]; [.F$4]; [.F$5]; 0)" office:value-type="float" office:value="0.851071304127851">
            <text:p>0.8511</text:p>
          </table:table-cell>
          <table:table-cell table:style-name="ce6" table:formula="of:=SWSRAD([.C28]; [.J$3]; [.F$4]; [.F$5]; 0)" office:value-type="float" office:value="0.930861737901479">
            <text:p>0.9309</text:p>
          </table:table-cell>
          <table:table-cell table:style-name="ce6"/>
          <table:table-cell table:style-name="ce1" table:formula="of:=100*([.E28]/[.G28]-1)" office:value-type="float" office:value="-2.35306460674158">
            <text:p>-2.353</text:p>
          </table:table-cell>
          <table:table-cell table:style-name="ce1" table:formula="of:=100*([.E28]/[.H28]-1)" office:value-type="float" office:value="-7.09122722089418">
            <text:p>-7.091</text:p>
          </table:table-cell>
          <table:table-cell table:style-name="ce1" table:formula="of:=100*([.E28]/[.I28]-1)" office:value-type="float" office:value="-15.125641032019">
            <text:p>-15.126</text:p>
          </table:table-cell>
          <table:table-cell table:style-name="ce1" table:formula="of:=100*([.E28]/[.J28]-1)" office:value-type="float" office:value="-22.4007944114896">
            <text:p>-22.40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8]+[.A$5]" office:value-type="float" office:value="0.22">
            <text:p>0.220</text:p>
          </table:table-cell>
          <table:table-cell table:style-name="ce6" table:formula="of:=10^[.A29]" office:value-type="float" office:value="1.65958690743756">
            <text:p>1.6596</text:p>
          </table:table-cell>
          <table:table-cell table:style-name="ce6" table:formula="of:=1/[.B29]" office:value-type="float" office:value="0.602559586074358">
            <text:p>0.6026</text:p>
          </table:table-cell>
          <table:table-cell table:style-name="ce6"/>
          <table:table-cell table:style-name="ce6" table:formula="of:=SSCRAD([.C29])" office:value-type="float" office:value="0.736098656195433">
            <text:p>0.7361</text:p>
          </table:table-cell>
          <table:table-cell table:style-name="ce6" table:formula="of:=SWSRAD([.C29]; [.F$3]; [.F$4]; [.F$5]; 0)" office:value-type="float" office:value="0.736170656172051">
            <text:p>0.7362</text:p>
          </table:table-cell>
          <table:table-cell table:style-name="ce6" table:formula="of:=SWSRAD([.C29]; [.G$3]; [.F$4]; [.F$5]; 0)" office:value-type="float" office:value="0.75152869158149">
            <text:p>0.7515</text:p>
          </table:table-cell>
          <table:table-cell table:style-name="ce6" table:formula="of:=SWSRAD([.C29]; [.H$3]; [.F$4]; [.F$5]; 0)" office:value-type="float" office:value="0.785745020617658">
            <text:p>0.7857</text:p>
          </table:table-cell>
          <table:table-cell table:style-name="ce6" table:formula="of:=SWSRAD([.C29]; [.I$3]; [.F$4]; [.F$5]; 0)" office:value-type="float" office:value="0.854687692815794">
            <text:p>0.8547</text:p>
          </table:table-cell>
          <table:table-cell table:style-name="ce6" table:formula="of:=SWSRAD([.C29]; [.J$3]; [.F$4]; [.F$5]; 0)" office:value-type="float" office:value="0.931674909653055">
            <text:p>0.9317</text:p>
          </table:table-cell>
          <table:table-cell table:style-name="ce6"/>
          <table:table-cell table:style-name="ce1" table:formula="of:=100*([.E29]/[.G29]-1)" office:value-type="float" office:value="-2.05315320078965">
            <text:p>-2.053</text:p>
          </table:table-cell>
          <table:table-cell table:style-name="ce1" table:formula="of:=100*([.E29]/[.H29]-1)" office:value-type="float" office:value="-6.31838104213496">
            <text:p>-6.318</text:p>
          </table:table-cell>
          <table:table-cell table:style-name="ce1" table:formula="of:=100*([.E29]/[.I29]-1)" office:value-type="float" office:value="-13.8751309533505">
            <text:p>-13.875</text:p>
          </table:table-cell>
          <table:table-cell table:style-name="ce1" table:formula="of:=100*([.E29]/[.J29]-1)" office:value-type="float" office:value="-20.9918987225333">
            <text:p>-20.99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29]+[.A$5]" office:value-type="float" office:value="0.23">
            <text:p>0.230</text:p>
          </table:table-cell>
          <table:table-cell table:style-name="ce6" table:formula="of:=10^[.A30]" office:value-type="float" office:value="1.69824365246174">
            <text:p>1.6982</text:p>
          </table:table-cell>
          <table:table-cell table:style-name="ce6" table:formula="of:=1/[.B30]" office:value-type="float" office:value="0.588843655355589">
            <text:p>0.5888</text:p>
          </table:table-cell>
          <table:table-cell table:style-name="ce6"/>
          <table:table-cell table:style-name="ce6" table:formula="of:=SSCRAD([.C30])" office:value-type="float" office:value="0.749102370649305">
            <text:p>0.7491</text:p>
          </table:table-cell>
          <table:table-cell table:style-name="ce6" table:formula="of:=SWSRAD([.C30]; [.F$3]; [.F$4]; [.F$5]; 0)" office:value-type="float" office:value="0.749175662364597">
            <text:p>0.7492</text:p>
          </table:table-cell>
          <table:table-cell table:style-name="ce6" table:formula="of:=SWSRAD([.C30]; [.G$3]; [.F$4]; [.F$5]; 0)" office:value-type="float" office:value="0.762802589022248">
            <text:p>0.7628</text:p>
          </table:table-cell>
          <table:table-cell table:style-name="ce6" table:formula="of:=SWSRAD([.C30]; [.H$3]; [.F$4]; [.F$5]; 0)" office:value-type="float" office:value="0.793823119709772">
            <text:p>0.7938</text:p>
          </table:table-cell>
          <table:table-cell table:style-name="ce6" table:formula="of:=SWSRAD([.C30]; [.I$3]; [.F$4]; [.F$5]; 0)" office:value-type="float" office:value="0.858312075383402">
            <text:p>0.8583</text:p>
          </table:table-cell>
          <table:table-cell table:style-name="ce6" table:formula="of:=SWSRAD([.C30]; [.J$3]; [.F$4]; [.F$5]; 0)" office:value-type="float" office:value="0.932507774886518">
            <text:p>0.9325</text:p>
          </table:table-cell>
          <table:table-cell table:style-name="ce6"/>
          <table:table-cell table:style-name="ce1" table:formula="of:=100*([.E30]/[.G30]-1)" office:value-type="float" office:value="-1.79603721462249">
            <text:p>-1.796</text:p>
          </table:table-cell>
          <table:table-cell table:style-name="ce1" table:formula="of:=100*([.E30]/[.H30]-1)" office:value-type="float" office:value="-5.63359115527116">
            <text:p>-5.634</text:p>
          </table:table-cell>
          <table:table-cell table:style-name="ce1" table:formula="of:=100*([.E30]/[.I30]-1)" office:value-type="float" office:value="-12.72377586967">
            <text:p>-12.724</text:p>
          </table:table-cell>
          <table:table-cell table:style-name="ce1" table:formula="of:=100*([.E30]/[.J30]-1)" office:value-type="float" office:value="-19.6679758792931">
            <text:p>-19.66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0]+[.A$5]" office:value-type="float" office:value="0.24">
            <text:p>0.240</text:p>
          </table:table-cell>
          <table:table-cell table:style-name="ce6" table:formula="of:=10^[.A31]" office:value-type="float" office:value="1.73780082874938">
            <text:p>1.7378</text:p>
          </table:table-cell>
          <table:table-cell table:style-name="ce6" table:formula="of:=1/[.B31]" office:value-type="float" office:value="0.575439937337157">
            <text:p>0.5754</text:p>
          </table:table-cell>
          <table:table-cell table:style-name="ce6"/>
          <table:table-cell table:style-name="ce6" table:formula="of:=SSCRAD([.C31])" office:value-type="float" office:value="0.761402038272515">
            <text:p>0.7614</text:p>
          </table:table-cell>
          <table:table-cell table:style-name="ce6" table:formula="of:=SWSRAD([.C31]; [.F$3]; [.F$4]; [.F$5]; 0)" office:value-type="float" office:value="0.761476271417538">
            <text:p>0.7615</text:p>
          </table:table-cell>
          <table:table-cell table:style-name="ce6" table:formula="of:=SWSRAD([.C31]; [.G$3]; [.F$4]; [.F$5]; 0)" office:value-type="float" office:value="0.773585165822344">
            <text:p>0.7736</text:p>
          </table:table-cell>
          <table:table-cell table:style-name="ce6" table:formula="of:=SWSRAD([.C31]; [.H$3]; [.F$4]; [.F$5]; 0)" office:value-type="float" office:value="0.801699337026144">
            <text:p>0.8017</text:p>
          </table:table-cell>
          <table:table-cell table:style-name="ce6" table:formula="of:=SWSRAD([.C31]; [.I$3]; [.F$4]; [.F$5]; 0)" office:value-type="float" office:value="0.86193881036434">
            <text:p>0.8619</text:p>
          </table:table-cell>
          <table:table-cell table:style-name="ce6" table:formula="of:=SWSRAD([.C31]; [.J$3]; [.F$4]; [.F$5]; 0)" office:value-type="float" office:value="0.933360051465894">
            <text:p>0.9334</text:p>
          </table:table-cell>
          <table:table-cell table:style-name="ce6"/>
          <table:table-cell table:style-name="ce1" table:formula="of:=100*([.E31]/[.G31]-1)" office:value-type="float" office:value="-1.57489156825779">
            <text:p>-1.575</text:p>
          </table:table-cell>
          <table:table-cell table:style-name="ce1" table:formula="of:=100*([.E31]/[.H31]-1)" office:value-type="float" office:value="-5.02648522862823">
            <text:p>-5.026</text:p>
          </table:table-cell>
          <table:table-cell table:style-name="ce1" table:formula="of:=100*([.E31]/[.I31]-1)" office:value-type="float" office:value="-11.6640265971233">
            <text:p>-11.664</text:p>
          </table:table-cell>
          <table:table-cell table:style-name="ce1" table:formula="of:=100*([.E31]/[.J31]-1)" office:value-type="float" office:value="-18.4235454392235">
            <text:p>-18.42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1]+[.A$5]" office:value-type="float" office:value="0.25">
            <text:p>0.250</text:p>
          </table:table-cell>
          <table:table-cell table:style-name="ce6" table:formula="of:=10^[.A32]" office:value-type="float" office:value="1.77827941003892">
            <text:p>1.7783</text:p>
          </table:table-cell>
          <table:table-cell table:style-name="ce6" table:formula="of:=1/[.B32]" office:value-type="float" office:value="0.562341325190349">
            <text:p>0.5623</text:p>
          </table:table-cell>
          <table:table-cell table:style-name="ce6"/>
          <table:table-cell table:style-name="ce6" table:formula="of:=SSCRAD([.C32])" office:value-type="float" office:value="0.773042963721064">
            <text:p>0.7730</text:p>
          </table:table-cell>
          <table:table-cell table:style-name="ce6" table:formula="of:=SWSRAD([.C32]; [.F$3]; [.F$4]; [.F$5]; 0)" office:value-type="float" office:value="0.773118586495833">
            <text:p>0.7731</text:p>
          </table:table-cell>
          <table:table-cell table:style-name="ce6" table:formula="of:=SWSRAD([.C32]; [.G$3]; [.F$4]; [.F$5]; 0)" office:value-type="float" office:value="0.783893548528355">
            <text:p>0.7839</text:p>
          </table:table-cell>
          <table:table-cell table:style-name="ce6" table:formula="of:=SWSRAD([.C32]; [.H$3]; [.F$4]; [.F$5]; 0)" office:value-type="float" office:value="0.809367385522059">
            <text:p>0.8094</text:p>
          </table:table-cell>
          <table:table-cell table:style-name="ce6" table:formula="of:=SWSRAD([.C32]; [.I$3]; [.F$4]; [.F$5]; 0)" office:value-type="float" office:value="0.86556265265159">
            <text:p>0.8656</text:p>
          </table:table-cell>
          <table:table-cell table:style-name="ce6" table:formula="of:=SWSRAD([.C32]; [.J$3]; [.F$4]; [.F$5]; 0)" office:value-type="float" office:value="0.934231582206304">
            <text:p>0.9342</text:p>
          </table:table-cell>
          <table:table-cell table:style-name="ce6"/>
          <table:table-cell table:style-name="ce1" table:formula="of:=100*([.E32]/[.G32]-1)" office:value-type="float" office:value="-1.3841911095788">
            <text:p>-1.384</text:p>
          </table:table-cell>
          <table:table-cell table:style-name="ce1" table:formula="of:=100*([.E32]/[.H32]-1)" office:value-type="float" office:value="-4.48800167275891">
            <text:p>-4.488</text:p>
          </table:table-cell>
          <table:table-cell table:style-name="ce1" table:formula="of:=100*([.E32]/[.I32]-1)" office:value-type="float" office:value="-10.6889649925513">
            <text:p>-10.689</text:p>
          </table:table-cell>
          <table:table-cell table:style-name="ce1" table:formula="of:=100*([.E32]/[.J32]-1)" office:value-type="float" office:value="-17.2536040908158">
            <text:p>-17.25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2]+[.A$5]" office:value-type="float" office:value="0.26">
            <text:p>0.260</text:p>
          </table:table-cell>
          <table:table-cell table:style-name="ce6" table:formula="of:=10^[.A33]" office:value-type="float" office:value="1.81970085860998">
            <text:p>1.8197</text:p>
          </table:table-cell>
          <table:table-cell table:style-name="ce6" table:formula="of:=1/[.B33]" office:value-type="float" office:value="0.549540873857625">
            <text:p>0.5495</text:p>
          </table:table-cell>
          <table:table-cell table:style-name="ce6"/>
          <table:table-cell table:style-name="ce6" table:formula="of:=SSCRAD([.C33])" office:value-type="float" office:value="0.78406667274815">
            <text:p>0.7841</text:p>
          </table:table-cell>
          <table:table-cell table:style-name="ce6" table:formula="of:=SWSRAD([.C33]; [.F$3]; [.F$4]; [.F$5]; 0)" office:value-type="float" office:value="0.784143186717713">
            <text:p>0.7841</text:p>
          </table:table-cell>
          <table:table-cell table:style-name="ce6" table:formula="of:=SWSRAD([.C33]; [.G$3]; [.F$4]; [.F$5]; 0)" office:value-type="float" office:value="0.793743831893286">
            <text:p>0.7937</text:p>
          </table:table-cell>
          <table:table-cell table:style-name="ce6" table:formula="of:=SWSRAD([.C33]; [.H$3]; [.F$4]; [.F$5]; 0)" office:value-type="float" office:value="0.81682138501927">
            <text:p>0.8168</text:p>
          </table:table-cell>
          <table:table-cell table:style-name="ce6" table:formula="of:=SWSRAD([.C33]; [.I$3]; [.F$4]; [.F$5]; 0)" office:value-type="float" office:value="0.869177645958554">
            <text:p>0.8692</text:p>
          </table:table-cell>
          <table:table-cell table:style-name="ce6" table:formula="of:=SWSRAD([.C33]; [.J$3]; [.F$4]; [.F$5]; 0)" office:value-type="float" office:value="0.935121801209354">
            <text:p>0.9351</text:p>
          </table:table-cell>
          <table:table-cell table:style-name="ce6"/>
          <table:table-cell table:style-name="ce1" table:formula="of:=100*([.E33]/[.G33]-1)" office:value-type="float" office:value="-1.21917913012993">
            <text:p>-1.219</text:p>
          </table:table-cell>
          <table:table-cell table:style-name="ce1" table:formula="of:=100*([.E33]/[.H33]-1)" office:value-type="float" office:value="-4.01002139168372">
            <text:p>-4.010</text:p>
          </table:table-cell>
          <table:table-cell table:style-name="ce1" table:formula="of:=100*([.E33]/[.I33]-1)" office:value-type="float" office:value="-9.79212633989698">
            <text:p>-9.792</text:p>
          </table:table-cell>
          <table:table-cell table:style-name="ce1" table:formula="of:=100*([.E33]/[.J33]-1)" office:value-type="float" office:value="-16.1535244142368">
            <text:p>-16.15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3]+[.A$5]" office:value-type="float" office:value="0.27">
            <text:p>0.270</text:p>
          </table:table-cell>
          <table:table-cell table:style-name="ce6" table:formula="of:=10^[.A34]" office:value-type="float" office:value="1.86208713666287">
            <text:p>1.8621</text:p>
          </table:table-cell>
          <table:table-cell table:style-name="ce6" table:formula="of:=1/[.B34]" office:value-type="float" office:value="0.537031796370253">
            <text:p>0.5370</text:p>
          </table:table-cell>
          <table:table-cell table:style-name="ce6"/>
          <table:table-cell table:style-name="ce6" table:formula="of:=SSCRAD([.C34])" office:value-type="float" office:value="0.794511335025603">
            <text:p>0.7945</text:p>
          </table:table-cell>
          <table:table-cell table:style-name="ce6" table:formula="of:=SWSRAD([.C34]; [.F$3]; [.F$4]; [.F$5]; 0)" office:value-type="float" office:value="0.794589151549712">
            <text:p>0.7946</text:p>
          </table:table-cell>
          <table:table-cell table:style-name="ce6" table:formula="of:=SWSRAD([.C34]; [.G$3]; [.F$4]; [.F$5]; 0)" office:value-type="float" office:value="0.803154046757927">
            <text:p>0.8032</text:p>
          </table:table-cell>
          <table:table-cell table:style-name="ce6" table:formula="of:=SWSRAD([.C34]; [.H$3]; [.F$4]; [.F$5]; 0)" office:value-type="float" office:value="0.824058307951845">
            <text:p>0.8241</text:p>
          </table:table-cell>
          <table:table-cell table:style-name="ce6" table:formula="of:=SWSRAD([.C34]; [.I$3]; [.F$4]; [.F$5]; 0)" office:value-type="float" office:value="0.872778735237896">
            <text:p>0.8728</text:p>
          </table:table-cell>
          <table:table-cell table:style-name="ce6" table:formula="of:=SWSRAD([.C34]; [.J$3]; [.F$4]; [.F$5]; 0)" office:value-type="float" office:value="0.936030464821865">
            <text:p>0.9360</text:p>
          </table:table-cell>
          <table:table-cell table:style-name="ce6"/>
          <table:table-cell table:style-name="ce1" table:formula="of:=100*([.E34]/[.G34]-1)" office:value-type="float" office:value="-1.07609639361365">
            <text:p>-1.076</text:p>
          </table:table-cell>
          <table:table-cell table:style-name="ce1" table:formula="of:=100*([.E34]/[.H34]-1)" office:value-type="float" office:value="-3.58554396468371">
            <text:p>-3.586</text:p>
          </table:table-cell>
          <table:table-cell table:style-name="ce1" table:formula="of:=100*([.E34]/[.I34]-1)" office:value-type="float" office:value="-8.96761081042607">
            <text:p>-8.968</text:p>
          </table:table-cell>
          <table:table-cell table:style-name="ce1" table:formula="of:=100*([.E34]/[.J34]-1)" office:value-type="float" office:value="-15.1190730552979">
            <text:p>-15.11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>
            <draw:frame table:end-cell-address="Sheet2.Y51" table:end-x="0.498cm" table:end-y="0.346cm" draw:z-index="1" draw:style-name="gr1" svg:width="17.5cm" svg:height="7.927cm" svg:x="1.063cm" svg:y="0.097cm">
              <draw:object draw:notify-on-update-of-ranges="Sheet2.B7:Sheet2.B107 Sheet2.L7:Sheet2.L107 Sheet2.B7:Sheet2.B107 Sheet2.M7:Sheet2.M107 Sheet2.B7:Sheet2.B107 Sheet2.N7:Sheet2.N107 Sheet2.B7:Sheet2.B107 Sheet2.O7:Sheet2.O107 Sheet2.B7:Sheet2.B107 Sheet2.P7:Sheet2.P10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style-name="ce4" table:formula="of:=[.A34]+[.A$5]" office:value-type="float" office:value="0.28">
            <text:p>0.280</text:p>
          </table:table-cell>
          <table:table-cell table:style-name="ce6" table:formula="of:=10^[.A35]" office:value-type="float" office:value="1.90546071796325">
            <text:p>1.9055</text:p>
          </table:table-cell>
          <table:table-cell table:style-name="ce6" table:formula="of:=1/[.B35]" office:value-type="float" office:value="0.524807460249773">
            <text:p>0.5248</text:p>
          </table:table-cell>
          <table:table-cell table:style-name="ce6"/>
          <table:table-cell table:style-name="ce6" table:formula="of:=SSCRAD([.C35])" office:value-type="float" office:value="0.804412125833501">
            <text:p>0.8044</text:p>
          </table:table-cell>
          <table:table-cell table:style-name="ce6" table:formula="of:=SWSRAD([.C35]; [.F$3]; [.F$4]; [.F$5]; 0)" office:value-type="float" office:value="0.804490568121437">
            <text:p>0.8045</text:p>
          </table:table-cell>
          <table:table-cell table:style-name="ce6" table:formula="of:=SWSRAD([.C35]; [.G$3]; [.F$4]; [.F$5]; 0)" office:value-type="float" office:value="0.812140434977698">
            <text:p>0.8121</text:p>
          </table:table-cell>
          <table:table-cell table:style-name="ce6" table:formula="of:=SWSRAD([.C35]; [.H$3]; [.F$4]; [.F$5]; 0)" office:value-type="float" office:value="0.831075016790106">
            <text:p>0.8311</text:p>
          </table:table-cell>
          <table:table-cell table:style-name="ce6" table:formula="of:=SWSRAD([.C35]; [.I$3]; [.F$4]; [.F$5]; 0)" office:value-type="float" office:value="0.876360044705843">
            <text:p>0.8764</text:p>
          </table:table-cell>
          <table:table-cell table:style-name="ce6" table:formula="of:=SWSRAD([.C35]; [.J$3]; [.F$4]; [.F$5]; 0)" office:value-type="float" office:value="0.936956822492605">
            <text:p>0.9370</text:p>
          </table:table-cell>
          <table:table-cell table:style-name="ce6"/>
          <table:table-cell table:style-name="ce1" table:formula="of:=100*([.E35]/[.G35]-1)" office:value-type="float" office:value="-0.951597631561096">
            <text:p>-0.952</text:p>
          </table:table-cell>
          <table:table-cell table:style-name="ce1" table:formula="of:=100*([.E35]/[.H35]-1)" office:value-type="float" office:value="-3.20824118376053">
            <text:p>-3.208</text:p>
          </table:table-cell>
          <table:table-cell table:style-name="ce1" table:formula="of:=100*([.E35]/[.I35]-1)" office:value-type="float" office:value="-8.20985841458491">
            <text:p>-8.210</text:p>
          </table:table-cell>
          <table:table-cell table:style-name="ce1" table:formula="of:=100*([.E35]/[.J35]-1)" office:value-type="float" office:value="-14.1462971907812">
            <text:p>-14.14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5]+[.A$5]" office:value-type="float" office:value="0.29">
            <text:p>0.290</text:p>
          </table:table-cell>
          <table:table-cell table:style-name="ce6" table:formula="of:=10^[.A36]" office:value-type="float" office:value="1.94984459975805">
            <text:p>1.9498</text:p>
          </table:table-cell>
          <table:table-cell table:style-name="ce6" table:formula="of:=1/[.B36]" office:value-type="float" office:value="0.512861383991365">
            <text:p>0.5129</text:p>
          </table:table-cell>
          <table:table-cell table:style-name="ce6"/>
          <table:table-cell table:style-name="ce6" table:formula="of:=SSCRAD([.C36])" office:value-type="float" office:value="0.813801537379971">
            <text:p>0.8138</text:p>
          </table:table-cell>
          <table:table-cell table:style-name="ce6" table:formula="of:=SWSRAD([.C36]; [.F$3]; [.F$4]; [.F$5]; 0)" office:value-type="float" office:value="0.813880957526001">
            <text:p>0.8139</text:p>
          </table:table-cell>
          <table:table-cell table:style-name="ce6" table:formula="of:=SWSRAD([.C36]; [.G$3]; [.F$4]; [.F$5]; 0)" office:value-type="float" office:value="0.820721057731257">
            <text:p>0.8207</text:p>
          </table:table-cell>
          <table:table-cell table:style-name="ce6" table:formula="of:=SWSRAD([.C36]; [.H$3]; [.F$4]; [.F$5]; 0)" office:value-type="float" office:value="0.837871217337294">
            <text:p>0.8379</text:p>
          </table:table-cell>
          <table:table-cell table:style-name="ce6" table:formula="of:=SWSRAD([.C36]; [.I$3]; [.F$4]; [.F$5]; 0)" office:value-type="float" office:value="0.879916870065855">
            <text:p>0.8799</text:p>
          </table:table-cell>
          <table:table-cell table:style-name="ce6" table:formula="of:=SWSRAD([.C36]; [.J$3]; [.F$4]; [.F$5]; 0)" office:value-type="float" office:value="0.93790054648686">
            <text:p>0.9379</text:p>
          </table:table-cell>
          <table:table-cell table:style-name="ce6"/>
          <table:table-cell table:style-name="ce1" table:formula="of:=100*([.E36]/[.G36]-1)" office:value-type="float" office:value="-0.843102572561505">
            <text:p>-0.843</text:p>
          </table:table-cell>
          <table:table-cell table:style-name="ce1" table:formula="of:=100*([.E36]/[.H36]-1)" office:value-type="float" office:value="-2.87271831986484">
            <text:p>-2.873</text:p>
          </table:table-cell>
          <table:table-cell table:style-name="ce1" table:formula="of:=100*([.E36]/[.I36]-1)" office:value-type="float" office:value="-7.51381578590893">
            <text:p>-7.514</text:p>
          </table:table-cell>
          <table:table-cell table:style-name="ce1" table:formula="of:=100*([.E36]/[.J36]-1)" office:value-type="float" office:value="-13.2315744533611">
            <text:p>-13.23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6]+[.A$5]" office:value-type="float" office:value="0.3">
            <text:p>0.300</text:p>
          </table:table-cell>
          <table:table-cell table:style-name="ce6" table:formula="of:=10^[.A37]" office:value-type="float" office:value="1.99526231496888">
            <text:p>1.9953</text:p>
          </table:table-cell>
          <table:table-cell table:style-name="ce6" table:formula="of:=1/[.B37]" office:value-type="float" office:value="0.501187233627272">
            <text:p>0.5012</text:p>
          </table:table-cell>
          <table:table-cell table:style-name="ce6"/>
          <table:table-cell table:style-name="ce6" table:formula="of:=SSCRAD([.C37])" office:value-type="float" office:value="0.822709648308702">
            <text:p>0.8227</text:p>
          </table:table-cell>
          <table:table-cell table:style-name="ce6" table:formula="of:=SWSRAD([.C37]; [.F$3]; [.F$4]; [.F$5]; 0)" office:value-type="float" office:value="0.822789170962044">
            <text:p>0.8228</text:p>
          </table:table-cell>
          <table:table-cell table:style-name="ce6" table:formula="of:=SWSRAD([.C37]; [.G$3]; [.F$4]; [.F$5]; 0)" office:value-type="float" office:value="0.828911623522611">
            <text:p>0.8289</text:p>
          </table:table-cell>
          <table:table-cell table:style-name="ce6" table:formula="of:=SWSRAD([.C37]; [.H$3]; [.F$4]; [.F$5]; 0)" office:value-type="float" office:value="0.844445970016659">
            <text:p>0.8444</text:p>
          </table:table-cell>
          <table:table-cell table:style-name="ce6" table:formula="of:=SWSRAD([.C37]; [.I$3]; [.F$4]; [.F$5]; 0)" office:value-type="float" office:value="0.883443548176619">
            <text:p>0.8834</text:p>
          </table:table-cell>
          <table:table-cell table:style-name="ce6" table:formula="of:=SWSRAD([.C37]; [.J$3]; [.F$4]; [.F$5]; 0)" office:value-type="float" office:value="0.938860690759094">
            <text:p>0.9389</text:p>
          </table:table-cell>
          <table:table-cell table:style-name="ce6"/>
          <table:table-cell table:style-name="ce1" table:formula="of:=100*([.E37]/[.G37]-1)" office:value-type="float" office:value="-0.748207051018557">
            <text:p>-0.748</text:p>
          </table:table-cell>
          <table:table-cell table:style-name="ce1" table:formula="of:=100*([.E37]/[.H37]-1)" office:value-type="float" office:value="-2.57403344674949">
            <text:p>-2.574</text:p>
          </table:table-cell>
          <table:table-cell table:style-name="ce1" table:formula="of:=100*([.E37]/[.I37]-1)" office:value-type="float" office:value="-6.87467807006665">
            <text:p>-6.875</text:p>
          </table:table-cell>
          <table:table-cell table:style-name="ce1" table:formula="of:=100*([.E37]/[.J37]-1)" office:value-type="float" office:value="-12.3714885066154">
            <text:p>-12.37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7]+[.A$5]" office:value-type="float" office:value="0.31">
            <text:p>0.310</text:p>
          </table:table-cell>
          <table:table-cell table:style-name="ce6" table:formula="of:=10^[.A38]" office:value-type="float" office:value="2.04173794466953">
            <text:p>2.0417</text:p>
          </table:table-cell>
          <table:table-cell table:style-name="ce6" table:formula="of:=1/[.B38]" office:value-type="float" office:value="0.489778819368446">
            <text:p>0.4898</text:p>
          </table:table-cell>
          <table:table-cell table:style-name="ce6"/>
          <table:table-cell table:style-name="ce6" table:formula="of:=SSCRAD([.C38])" office:value-type="float" office:value="0.831164358257267">
            <text:p>0.8312</text:p>
          </table:table-cell>
          <table:table-cell table:style-name="ce6" table:formula="of:=SWSRAD([.C38]; [.F$3]; [.F$4]; [.F$5]; 0)" office:value-type="float" office:value="0.831245583158128">
            <text:p>0.8312</text:p>
          </table:table-cell>
          <table:table-cell table:style-name="ce6" table:formula="of:=SWSRAD([.C38]; [.G$3]; [.F$4]; [.F$5]; 0)" office:value-type="float" office:value="0.83673095637766">
            <text:p>0.8367</text:p>
          </table:table-cell>
          <table:table-cell table:style-name="ce6" table:formula="of:=SWSRAD([.C38]; [.H$3]; [.F$4]; [.F$5]; 0)" office:value-type="float" office:value="0.850802265397377">
            <text:p>0.8508</text:p>
          </table:table-cell>
          <table:table-cell table:style-name="ce6" table:formula="of:=SWSRAD([.C38]; [.I$3]; [.F$4]; [.F$5]; 0)" office:value-type="float" office:value="0.88693660501246">
            <text:p>0.8869</text:p>
          </table:table-cell>
          <table:table-cell table:style-name="ce6" table:formula="of:=SWSRAD([.C38]; [.J$3]; [.F$4]; [.F$5]; 0)" office:value-type="float" office:value="0.939837220236221">
            <text:p>0.9398</text:p>
          </table:table-cell>
          <table:table-cell table:style-name="ce6"/>
          <table:table-cell table:style-name="ce1" table:formula="of:=100*([.E38]/[.G38]-1)" office:value-type="float" office:value="-0.665279332378466">
            <text:p>-0.665</text:p>
          </table:table-cell>
          <table:table-cell table:style-name="ce1" table:formula="of:=100*([.E38]/[.H38]-1)" office:value-type="float" office:value="-2.30816347567415">
            <text:p>-2.308</text:p>
          </table:table-cell>
          <table:table-cell table:style-name="ce1" table:formula="of:=100*([.E38]/[.I38]-1)" office:value-type="float" office:value="-6.28818863039367">
            <text:p>-6.288</text:p>
          </table:table-cell>
          <table:table-cell table:style-name="ce1" table:formula="of:=100*([.E38]/[.J38]-1)" office:value-type="float" office:value="-11.5629451184791">
            <text:p>-11.56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8]+[.A$5]" office:value-type="float" office:value="0.32">
            <text:p>0.320</text:p>
          </table:table-cell>
          <table:table-cell table:style-name="ce6" table:formula="of:=10^[.A39]" office:value-type="float" office:value="2.08929613085404">
            <text:p>2.0893</text:p>
          </table:table-cell>
          <table:table-cell table:style-name="ce6" table:formula="of:=1/[.B39]" office:value-type="float" office:value="0.478630092322638">
            <text:p>0.4786</text:p>
          </table:table-cell>
          <table:table-cell table:style-name="ce6"/>
          <table:table-cell table:style-name="ce6" table:formula="of:=SSCRAD([.C39])" office:value-type="float" office:value="0.839191593014334">
            <text:p>0.8392</text:p>
          </table:table-cell>
          <table:table-cell table:style-name="ce6" table:formula="of:=SWSRAD([.C39]; [.F$3]; [.F$4]; [.F$5]; 0)" office:value-type="float" office:value="0.839272162537653">
            <text:p>0.8393</text:p>
          </table:table-cell>
          <table:table-cell table:style-name="ce6" table:formula="of:=SWSRAD([.C39]; [.G$3]; [.F$4]; [.F$5]; 0)" office:value-type="float" office:value="0.844191400765467">
            <text:p>0.8442</text:p>
          </table:table-cell>
          <table:table-cell table:style-name="ce6" table:formula="of:=SWSRAD([.C39]; [.H$3]; [.F$4]; [.F$5]; 0)" office:value-type="float" office:value="0.856938745824513">
            <text:p>0.8569</text:p>
          </table:table-cell>
          <table:table-cell table:style-name="ce6" table:formula="of:=SWSRAD([.C39]; [.I$3]; [.F$4]; [.F$5]; 0)" office:value-type="float" office:value="0.89038927845504">
            <text:p>0.8904</text:p>
          </table:table-cell>
          <table:table-cell table:style-name="ce6" table:formula="of:=SWSRAD([.C39]; [.J$3]; [.F$4]; [.F$5]; 0)" office:value-type="float" office:value="0.940828277341226">
            <text:p>0.9408</text:p>
          </table:table-cell>
          <table:table-cell table:style-name="ce6"/>
          <table:table-cell table:style-name="ce1" table:formula="of:=100*([.E39]/[.G39]-1)" office:value-type="float" office:value="-0.592259971684073">
            <text:p>-0.592</text:p>
          </table:table-cell>
          <table:table-cell table:style-name="ce1" table:formula="of:=100*([.E39]/[.H39]-1)" office:value-type="float" office:value="-2.07099432680031">
            <text:p>-2.071</text:p>
          </table:table-cell>
          <table:table-cell table:style-name="ce1" table:formula="of:=100*([.E39]/[.I39]-1)" office:value-type="float" office:value="-5.75003390983574">
            <text:p>-5.750</text:p>
          </table:table-cell>
          <table:table-cell table:style-name="ce1" table:formula="of:=100*([.E39]/[.J39]-1)" office:value-type="float" office:value="-10.8028942980027">
            <text:p>-10.80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39]+[.A$5]" office:value-type="float" office:value="0.33">
            <text:p>0.330</text:p>
          </table:table-cell>
          <table:table-cell table:style-name="ce6" table:formula="of:=10^[.A40]" office:value-type="float" office:value="2.13796208950223">
            <text:p>2.1380</text:p>
          </table:table-cell>
          <table:table-cell table:style-name="ce6" table:formula="of:=1/[.B40]" office:value-type="float" office:value="0.467735141287198">
            <text:p>0.4677</text:p>
          </table:table-cell>
          <table:table-cell table:style-name="ce6"/>
          <table:table-cell table:style-name="ce6" table:formula="of:=SSCRAD([.C40])" office:value-type="float" office:value="0.846815484794142">
            <text:p>0.8468</text:p>
          </table:table-cell>
          <table:table-cell table:style-name="ce6" table:formula="of:=SWSRAD([.C40]; [.F$3]; [.F$4]; [.F$5]; 0)" office:value-type="float" office:value="0.846897041159486">
            <text:p>0.8469</text:p>
          </table:table-cell>
          <table:table-cell table:style-name="ce6" table:formula="of:=SWSRAD([.C40]; [.G$3]; [.F$4]; [.F$5]; 0)" office:value-type="float" office:value="0.851312336283832">
            <text:p>0.8513</text:p>
          </table:table-cell>
          <table:table-cell table:style-name="ce6" table:formula="of:=SWSRAD([.C40]; [.H$3]; [.F$4]; [.F$5]; 0)" office:value-type="float" office:value="0.862861279298461">
            <text:p>0.8629</text:p>
          </table:table-cell>
          <table:table-cell table:style-name="ce6" table:formula="of:=SWSRAD([.C40]; [.I$3]; [.F$4]; [.F$5]; 0)" office:value-type="float" office:value="0.893799509317375">
            <text:p>0.8938</text:p>
          </table:table-cell>
          <table:table-cell table:style-name="ce6" table:formula="of:=SWSRAD([.C40]; [.J$3]; [.F$4]; [.F$5]; 0)" office:value-type="float" office:value="0.941834172174155">
            <text:p>0.9418</text:p>
          </table:table-cell>
          <table:table-cell table:style-name="ce6"/>
          <table:table-cell table:style-name="ce1" table:formula="of:=100*([.E40]/[.G40]-1)" office:value-type="float" office:value="-0.528225810672445">
            <text:p>-0.528</text:p>
          </table:table-cell>
          <table:table-cell table:style-name="ce1" table:formula="of:=100*([.E40]/[.H40]-1)" office:value-type="float" office:value="-1.8596030311343">
            <text:p>-1.860</text:p>
          </table:table-cell>
          <table:table-cell table:style-name="ce1" table:formula="of:=100*([.E40]/[.I40]-1)" office:value-type="float" office:value="-5.25666259977205">
            <text:p>-5.257</text:p>
          </table:table-cell>
          <table:table-cell table:style-name="ce1" table:formula="of:=100*([.E40]/[.J40]-1)" office:value-type="float" office:value="-10.0886854806583">
            <text:p>-10.08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0]+[.A$5]" office:value-type="float" office:value="0.34">
            <text:p>0.340</text:p>
          </table:table-cell>
          <table:table-cell table:style-name="ce6" table:formula="of:=10^[.A41]" office:value-type="float" office:value="2.18776162394955">
            <text:p>2.1878</text:p>
          </table:table-cell>
          <table:table-cell table:style-name="ce6" table:formula="of:=1/[.B41]" office:value-type="float" office:value="0.457088189614875">
            <text:p>0.4571</text:p>
          </table:table-cell>
          <table:table-cell table:style-name="ce6"/>
          <table:table-cell table:style-name="ce6" table:formula="of:=SSCRAD([.C41])" office:value-type="float" office:value="0.854058531333518">
            <text:p>0.8541</text:p>
          </table:table-cell>
          <table:table-cell table:style-name="ce6" table:formula="of:=SWSRAD([.C41]; [.F$3]; [.F$4]; [.F$5]; 0)" office:value-type="float" office:value="0.854139888840636">
            <text:p>0.8541</text:p>
          </table:table-cell>
          <table:table-cell table:style-name="ce6" table:formula="of:=SWSRAD([.C41]; [.G$3]; [.F$4]; [.F$5]; 0)" office:value-type="float" office:value="0.858106169148777">
            <text:p>0.8581</text:p>
          </table:table-cell>
          <table:table-cell table:style-name="ce6" table:formula="of:=SWSRAD([.C41]; [.H$3]; [.F$4]; [.F$5]; 0)" office:value-type="float" office:value="0.868570743016567">
            <text:p>0.8686</text:p>
          </table:table-cell>
          <table:table-cell table:style-name="ce6" table:formula="of:=SWSRAD([.C41]; [.I$3]; [.F$4]; [.F$5]; 0)" office:value-type="float" office:value="0.897161629698152">
            <text:p>0.8972</text:p>
          </table:table-cell>
          <table:table-cell table:style-name="ce6" table:formula="of:=SWSRAD([.C41]; [.J$3]; [.F$4]; [.F$5]; 0)" office:value-type="float" office:value="0.942853183831319">
            <text:p>0.9429</text:p>
          </table:table-cell>
          <table:table-cell table:style-name="ce6"/>
          <table:table-cell table:style-name="ce1" table:formula="of:=100*([.E41]/[.G41]-1)" office:value-type="float" office:value="-0.471694291543712">
            <text:p>-0.472</text:p>
          </table:table-cell>
          <table:table-cell table:style-name="ce1" table:formula="of:=100*([.E41]/[.H41]-1)" office:value-type="float" office:value="-1.67081516384575">
            <text:p>-1.671</text:p>
          </table:table-cell>
          <table:table-cell table:style-name="ce1" table:formula="of:=100*([.E41]/[.I41]-1)" office:value-type="float" office:value="-4.80438495560001">
            <text:p>-4.804</text:p>
          </table:table-cell>
          <table:table-cell table:style-name="ce1" table:formula="of:=100*([.E41]/[.J41]-1)" office:value-type="float" office:value="-9.41765420327481">
            <text:p>-9.41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1]+[.A$5]" office:value-type="float" office:value="0.35">
            <text:p>0.350</text:p>
          </table:table-cell>
          <table:table-cell table:style-name="ce6" table:formula="of:=10^[.A42]" office:value-type="float" office:value="2.23872113856834">
            <text:p>2.2387</text:p>
          </table:table-cell>
          <table:table-cell table:style-name="ce6" table:formula="of:=1/[.B42]" office:value-type="float" office:value="0.446683592150963">
            <text:p>0.4467</text:p>
          </table:table-cell>
          <table:table-cell table:style-name="ce6"/>
          <table:table-cell table:style-name="ce6" table:formula="of:=SSCRAD([.C42])" office:value-type="float" office:value="0.860941736869709">
            <text:p>0.8609</text:p>
          </table:table-cell>
          <table:table-cell table:style-name="ce6" table:formula="of:=SWSRAD([.C42]; [.F$3]; [.F$4]; [.F$5]; 0)" office:value-type="float" office:value="0.861024710485844">
            <text:p>0.8610</text:p>
          </table:table-cell>
          <table:table-cell table:style-name="ce6" table:formula="of:=SWSRAD([.C42]; [.G$3]; [.F$4]; [.F$5]; 0)" office:value-type="float" office:value="0.864590324371778">
            <text:p>0.8646</text:p>
          </table:table-cell>
          <table:table-cell table:style-name="ce6" table:formula="of:=SWSRAD([.C42]; [.H$3]; [.F$4]; [.F$5]; 0)" office:value-type="float" office:value="0.874073433664814">
            <text:p>0.8741</text:p>
          </table:table-cell>
          <table:table-cell table:style-name="ce6" table:formula="of:=SWSRAD([.C42]; [.I$3]; [.F$4]; [.F$5]; 0)" office:value-type="float" office:value="0.90047372721829">
            <text:p>0.9005</text:p>
          </table:table-cell>
          <table:table-cell table:style-name="ce6" table:formula="of:=SWSRAD([.C42]; [.J$3]; [.F$4]; [.F$5]; 0)" office:value-type="float" office:value="0.943885321105713">
            <text:p>0.9439</text:p>
          </table:table-cell>
          <table:table-cell table:style-name="ce6"/>
          <table:table-cell table:style-name="ce1" table:formula="of:=100*([.E42]/[.G42]-1)" office:value-type="float" office:value="-0.422001889128221">
            <text:p>-0.422</text:p>
          </table:table-cell>
          <table:table-cell table:style-name="ce1" table:formula="of:=100*([.E42]/[.H42]-1)" office:value-type="float" office:value="-1.50235624254662">
            <text:p>-1.502</text:p>
          </table:table-cell>
          <table:table-cell table:style-name="ce1" table:formula="of:=100*([.E42]/[.I42]-1)" office:value-type="float" office:value="-4.39013256618849">
            <text:p>-4.390</text:p>
          </table:table-cell>
          <table:table-cell table:style-name="ce1" table:formula="of:=100*([.E42]/[.J42]-1)" office:value-type="float" office:value="-8.78746415283158">
            <text:p>-8.78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2]+[.A$5]" office:value-type="float" office:value="0.36">
            <text:p>0.360</text:p>
          </table:table-cell>
          <table:table-cell table:style-name="ce6" table:formula="of:=10^[.A43]" office:value-type="float" office:value="2.29086765276777">
            <text:p>2.2909</text:p>
          </table:table-cell>
          <table:table-cell table:style-name="ce6" table:formula="of:=1/[.B43]" office:value-type="float" office:value="0.436515832240166">
            <text:p>0.4365</text:p>
          </table:table-cell>
          <table:table-cell table:style-name="ce6"/>
          <table:table-cell table:style-name="ce6" table:formula="of:=SSCRAD([.C43])" office:value-type="float" office:value="0.867484737538652">
            <text:p>0.8675</text:p>
          </table:table-cell>
          <table:table-cell table:style-name="ce6" table:formula="of:=SWSRAD([.C43]; [.F$3]; [.F$4]; [.F$5]; 0)" office:value-type="float" office:value="0.86756803010013">
            <text:p>0.8676</text:p>
          </table:table-cell>
          <table:table-cell table:style-name="ce6" table:formula="of:=SWSRAD([.C43]; [.G$3]; [.F$4]; [.F$5]; 0)" office:value-type="float" office:value="0.870775840832504">
            <text:p>0.8708</text:p>
          </table:table-cell>
          <table:table-cell table:style-name="ce6" table:formula="of:=SWSRAD([.C43]; [.H$3]; [.F$4]; [.F$5]; 0)" office:value-type="float" office:value="0.879370898597325">
            <text:p>0.8794</text:p>
          </table:table-cell>
          <table:table-cell table:style-name="ce6" table:formula="of:=SWSRAD([.C43]; [.I$3]; [.F$4]; [.F$5]; 0)" office:value-type="float" office:value="0.903730463687499">
            <text:p>0.9037</text:p>
          </table:table-cell>
          <table:table-cell table:style-name="ce6" table:formula="of:=SWSRAD([.C43]; [.J$3]; [.F$4]; [.F$5]; 0)" office:value-type="float" office:value="0.944928583430895">
            <text:p>0.9449</text:p>
          </table:table-cell>
          <table:table-cell table:style-name="ce6"/>
          <table:table-cell table:style-name="ce1" table:formula="of:=100*([.E43]/[.G43]-1)" office:value-type="float" office:value="-0.377950689434092">
            <text:p>-0.378</text:p>
          </table:table-cell>
          <table:table-cell table:style-name="ce1" table:formula="of:=100*([.E43]/[.H43]-1)" office:value-type="float" office:value="-1.35166641034319">
            <text:p>-1.352</text:p>
          </table:table-cell>
          <table:table-cell table:style-name="ce1" table:formula="of:=100*([.E43]/[.I43]-1)" office:value-type="float" office:value="-4.01067880360626">
            <text:p>-4.011</text:p>
          </table:table-cell>
          <table:table-cell table:style-name="ce1" table:formula="of:=100*([.E43]/[.J43]-1)" office:value-type="float" office:value="-8.19573534446976">
            <text:p>-8.19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3]+[.A$5]" office:value-type="float" office:value="0.37">
            <text:p>0.370</text:p>
          </table:table-cell>
          <table:table-cell table:style-name="ce6" table:formula="of:=10^[.A44]" office:value-type="float" office:value="2.34422881531992">
            <text:p>2.3442</text:p>
          </table:table-cell>
          <table:table-cell table:style-name="ce6" table:formula="of:=1/[.B44]" office:value-type="float" office:value="0.426579518801592">
            <text:p>0.4266</text:p>
          </table:table-cell>
          <table:table-cell table:style-name="ce6"/>
          <table:table-cell table:style-name="ce6" table:formula="of:=SSCRAD([.C44])" office:value-type="float" office:value="0.873705913314685">
            <text:p>0.8737</text:p>
          </table:table-cell>
          <table:table-cell table:style-name="ce6" table:formula="of:=SWSRAD([.C44]; [.F$3]; [.F$4]; [.F$5]; 0)" office:value-type="float" office:value="0.873788031519186">
            <text:p>0.8738</text:p>
          </table:table-cell>
          <table:table-cell table:style-name="ce6" table:formula="of:=SWSRAD([.C44]; [.G$3]; [.F$4]; [.F$5]; 0)" office:value-type="float" office:value="0.876675987563588">
            <text:p>0.8767</text:p>
          </table:table-cell>
          <table:table-cell table:style-name="ce6" table:formula="of:=SWSRAD([.C44]; [.H$3]; [.F$4]; [.F$5]; 0)" office:value-type="float" office:value="0.884467490146562">
            <text:p>0.8845</text:p>
          </table:table-cell>
          <table:table-cell table:style-name="ce6" table:formula="of:=SWSRAD([.C44]; [.I$3]; [.F$4]; [.F$5]; 0)" office:value-type="float" office:value="0.906928534385608">
            <text:p>0.9069</text:p>
          </table:table-cell>
          <table:table-cell table:style-name="ce6" table:formula="of:=SWSRAD([.C44]; [.J$3]; [.F$4]; [.F$5]; 0)" office:value-type="float" office:value="0.945981798570168">
            <text:p>0.9460</text:p>
          </table:table-cell>
          <table:table-cell table:style-name="ce6"/>
          <table:table-cell table:style-name="ce1" table:formula="of:=100*([.E44]/[.G44]-1)" office:value-type="float" office:value="-0.338788137354806">
            <text:p>-0.339</text:p>
          </table:table-cell>
          <table:table-cell table:style-name="ce1" table:formula="of:=100*([.E44]/[.H44]-1)" office:value-type="float" office:value="-1.21672949563071">
            <text:p>-1.217</text:p>
          </table:table-cell>
          <table:table-cell table:style-name="ce1" table:formula="of:=100*([.E44]/[.I44]-1)" office:value-type="float" office:value="-3.66320165385795">
            <text:p>-3.663</text:p>
          </table:table-cell>
          <table:table-cell table:style-name="ce1" table:formula="of:=100*([.E44]/[.J44]-1)" office:value-type="float" office:value="-7.64030400634842">
            <text:p>-7.64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4]+[.A$5]" office:value-type="float" office:value="0.38">
            <text:p>0.380</text:p>
          </table:table-cell>
          <table:table-cell table:style-name="ce6" table:formula="of:=10^[.A45]" office:value-type="float" office:value="2.39883291901949">
            <text:p>2.3988</text:p>
          </table:table-cell>
          <table:table-cell table:style-name="ce6" table:formula="of:=1/[.B45]" office:value-type="float" office:value="0.416869383470335">
            <text:p>0.4169</text:p>
          </table:table-cell>
          <table:table-cell table:style-name="ce6"/>
          <table:table-cell table:style-name="ce6" table:formula="of:=SSCRAD([.C45])" office:value-type="float" office:value="0.879622488272635">
            <text:p>0.8796</text:p>
          </table:table-cell>
          <table:table-cell table:style-name="ce6" table:formula="of:=SWSRAD([.C45]; [.F$3]; [.F$4]; [.F$5]; 0)" office:value-type="float" office:value="0.879705359770738">
            <text:p>0.8797</text:p>
          </table:table-cell>
          <table:table-cell table:style-name="ce6" table:formula="of:=SWSRAD([.C45]; [.G$3]; [.F$4]; [.F$5]; 0)" office:value-type="float" office:value="0.882306988568229">
            <text:p>0.8823</text:p>
          </table:table-cell>
          <table:table-cell table:style-name="ce6" table:formula="of:=SWSRAD([.C45]; [.H$3]; [.F$4]; [.F$5]; 0)" office:value-type="float" office:value="0.889371045370515">
            <text:p>0.8894</text:p>
          </table:table-cell>
          <table:table-cell table:style-name="ce6" table:formula="of:=SWSRAD([.C45]; [.I$3]; [.F$4]; [.F$5]; 0)" office:value-type="float" office:value="0.910067376472889">
            <text:p>0.9101</text:p>
          </table:table-cell>
          <table:table-cell table:style-name="ce6" table:formula="of:=SWSRAD([.C45]; [.J$3]; [.F$4]; [.F$5]; 0)" office:value-type="float" office:value="0.94704508422475">
            <text:p>0.9470</text:p>
          </table:table-cell>
          <table:table-cell table:style-name="ce6"/>
          <table:table-cell table:style-name="ce1" table:formula="of:=100*([.E45]/[.G45]-1)" office:value-type="float" office:value="-0.304259212538938">
            <text:p>-0.304</text:p>
          </table:table-cell>
          <table:table-cell table:style-name="ce1" table:formula="of:=100*([.E45]/[.H45]-1)" office:value-type="float" office:value="-1.09611811050347">
            <text:p>-1.096</text:p>
          </table:table-cell>
          <table:table-cell table:style-name="ce1" table:formula="of:=100*([.E45]/[.I45]-1)" office:value-type="float" office:value="-3.34534442034917">
            <text:p>-3.345</text:p>
          </table:table-cell>
          <table:table-cell table:style-name="ce1" table:formula="of:=100*([.E45]/[.J45]-1)" office:value-type="float" office:value="-7.11925937584135">
            <text:p>-7.11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5]+[.A$5]" office:value-type="float" office:value="0.39">
            <text:p>0.390</text:p>
          </table:table-cell>
          <table:table-cell table:style-name="ce6" table:formula="of:=10^[.A46]" office:value-type="float" office:value="2.45470891568503">
            <text:p>2.4547</text:p>
          </table:table-cell>
          <table:table-cell table:style-name="ce6" table:formula="of:=1/[.B46]" office:value-type="float" office:value="0.407380277804113">
            <text:p>0.4074</text:p>
          </table:table-cell>
          <table:table-cell table:style-name="ce6"/>
          <table:table-cell table:style-name="ce6" table:formula="of:=SSCRAD([.C46])" office:value-type="float" office:value="0.88525062067535">
            <text:p>0.8853</text:p>
          </table:table-cell>
          <table:table-cell table:style-name="ce6" table:formula="of:=SWSRAD([.C46]; [.F$3]; [.F$4]; [.F$5]; 0)" office:value-type="float" office:value="0.88533265267163">
            <text:p>0.8853</text:p>
          </table:table-cell>
          <table:table-cell table:style-name="ce6" table:formula="of:=SWSRAD([.C46]; [.G$3]; [.F$4]; [.F$5]; 0)" office:value-type="float" office:value="0.887677832752167">
            <text:p>0.8877</text:p>
          </table:table-cell>
          <table:table-cell table:style-name="ce6" table:formula="of:=SWSRAD([.C46]; [.H$3]; [.F$4]; [.F$5]; 0)" office:value-type="float" office:value="0.894083545646811">
            <text:p>0.8941</text:p>
          </table:table-cell>
          <table:table-cell table:style-name="ce6" table:formula="of:=SWSRAD([.C46]; [.I$3]; [.F$4]; [.F$5]; 0)" office:value-type="float" office:value="0.913142176267568">
            <text:p>0.9131</text:p>
          </table:table-cell>
          <table:table-cell table:style-name="ce6" table:formula="of:=SWSRAD([.C46]; [.J$3]; [.F$4]; [.F$5]; 0)" office:value-type="float" office:value="0.948116015509351">
            <text:p>0.9481</text:p>
          </table:table-cell>
          <table:table-cell table:style-name="ce6"/>
          <table:table-cell table:style-name="ce1" table:formula="of:=100*([.E46]/[.G46]-1)" office:value-type="float" office:value="-0.273433895413544">
            <text:p>-0.273</text:p>
          </table:table-cell>
          <table:table-cell table:style-name="ce1" table:formula="of:=100*([.E46]/[.H46]-1)" office:value-type="float" office:value="-0.987930603853249">
            <text:p>-0.988</text:p>
          </table:table-cell>
          <table:table-cell table:style-name="ce1" table:formula="of:=100*([.E46]/[.I46]-1)" office:value-type="float" office:value="-3.05445924162916">
            <text:p>-3.054</text:p>
          </table:table-cell>
          <table:table-cell table:style-name="ce1" table:formula="of:=100*([.E46]/[.J46]-1)" office:value-type="float" office:value="-6.63055932034096">
            <text:p>-6.63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6]+[.A$5]" office:value-type="float" office:value="0.4">
            <text:p>0.400</text:p>
          </table:table-cell>
          <table:table-cell table:style-name="ce6" table:formula="of:=10^[.A47]" office:value-type="float" office:value="2.51188643150958">
            <text:p>2.5119</text:p>
          </table:table-cell>
          <table:table-cell table:style-name="ce6" table:formula="of:=1/[.B47]" office:value-type="float" office:value="0.398107170553497">
            <text:p>0.3981</text:p>
          </table:table-cell>
          <table:table-cell table:style-name="ce6"/>
          <table:table-cell table:style-name="ce6" table:formula="of:=SSCRAD([.C47])" office:value-type="float" office:value="0.890605484161253">
            <text:p>0.8906</text:p>
          </table:table-cell>
          <table:table-cell table:style-name="ce6" table:formula="of:=SWSRAD([.C47]; [.F$3]; [.F$4]; [.F$5]; 0)" office:value-type="float" office:value="0.890688751812701">
            <text:p>0.8907</text:p>
          </table:table-cell>
          <table:table-cell table:style-name="ce6" table:formula="of:=SWSRAD([.C47]; [.G$3]; [.F$4]; [.F$5]; 0)" office:value-type="float" office:value="0.892803935496906">
            <text:p>0.8928</text:p>
          </table:table-cell>
          <table:table-cell table:style-name="ce6" table:formula="of:=SWSRAD([.C47]; [.H$3]; [.F$4]; [.F$5]; 0)" office:value-type="float" office:value="0.898613493906948">
            <text:p>0.8986</text:p>
          </table:table-cell>
          <table:table-cell table:style-name="ce6" table:formula="of:=SWSRAD([.C47]; [.I$3]; [.F$4]; [.F$5]; 0)" office:value-type="float" office:value="0.916153272166834">
            <text:p>0.9162</text:p>
          </table:table-cell>
          <table:table-cell table:style-name="ce6" table:formula="of:=SWSRAD([.C47]; [.J$3]; [.F$4]; [.F$5]; 0)" office:value-type="float" office:value="0.949194816532668">
            <text:p>0.9492</text:p>
          </table:table-cell>
          <table:table-cell table:style-name="ce6"/>
          <table:table-cell table:style-name="ce1" table:formula="of:=100*([.E47]/[.G47]-1)" office:value-type="float" office:value="-0.246241223660126">
            <text:p>-0.246</text:p>
          </table:table-cell>
          <table:table-cell table:style-name="ce1" table:formula="of:=100*([.E47]/[.H47]-1)" office:value-type="float" office:value="-0.891151735422857">
            <text:p>-0.891</text:p>
          </table:table-cell>
          <table:table-cell table:style-name="ce1" table:formula="of:=100*([.E47]/[.I47]-1)" office:value-type="float" office:value="-2.78859321706698">
            <text:p>-2.789</text:p>
          </table:table-cell>
          <table:table-cell table:style-name="ce1" table:formula="of:=100*([.E47]/[.J47]-1)" office:value-type="float" office:value="-6.17252974320248">
            <text:p>-6.17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7]+[.A$5]" office:value-type="float" office:value="0.41">
            <text:p>0.410</text:p>
          </table:table-cell>
          <table:table-cell table:style-name="ce6" table:formula="of:=10^[.A48]" office:value-type="float" office:value="2.57039578276886">
            <text:p>2.5704</text:p>
          </table:table-cell>
          <table:table-cell table:style-name="ce6" table:formula="of:=1/[.B48]" office:value-type="float" office:value="0.38904514499428">
            <text:p>0.3890</text:p>
          </table:table-cell>
          <table:table-cell table:style-name="ce6"/>
          <table:table-cell table:style-name="ce6" table:formula="of:=SSCRAD([.C48])" office:value-type="float" office:value="0.895701341117761">
            <text:p>0.8957</text:p>
          </table:table-cell>
          <table:table-cell table:style-name="ce6" table:formula="of:=SWSRAD([.C48]; [.F$3]; [.F$4]; [.F$5]; 0)" office:value-type="float" office:value="0.895784127205398">
            <text:p>0.8958</text:p>
          </table:table-cell>
          <table:table-cell table:style-name="ce6" table:formula="of:=SWSRAD([.C48]; [.G$3]; [.F$4]; [.F$5]; 0)" office:value-type="float" office:value="0.897692964024656">
            <text:p>0.8977</text:p>
          </table:table-cell>
          <table:table-cell table:style-name="ce6" table:formula="of:=SWSRAD([.C48]; [.H$3]; [.F$4]; [.F$5]; 0)" office:value-type="float" office:value="0.902962864385229">
            <text:p>0.9030</text:p>
          </table:table-cell>
          <table:table-cell table:style-name="ce6" table:formula="of:=SWSRAD([.C48]; [.I$3]; [.F$4]; [.F$5]; 0)" office:value-type="float" office:value="0.919096181526904">
            <text:p>0.9191</text:p>
          </table:table-cell>
          <table:table-cell table:style-name="ce6" table:formula="of:=SWSRAD([.C48]; [.J$3]; [.F$4]; [.F$5]; 0)" office:value-type="float" office:value="0.950278785386989">
            <text:p>0.9503</text:p>
          </table:table-cell>
          <table:table-cell table:style-name="ce6"/>
          <table:table-cell table:style-name="ce1" table:formula="of:=100*([.E48]/[.G48]-1)" office:value-type="float" office:value="-0.221860144471508">
            <text:p>-0.222</text:p>
          </table:table-cell>
          <table:table-cell table:style-name="ce1" table:formula="of:=100*([.E48]/[.H48]-1)" office:value-type="float" office:value="-0.804188472624767">
            <text:p>-0.804</text:p>
          </table:table-cell>
          <table:table-cell table:style-name="ce1" table:formula="of:=100*([.E48]/[.I48]-1)" office:value-type="float" office:value="-2.54541808347819">
            <text:p>-2.545</text:p>
          </table:table-cell>
          <table:table-cell table:style-name="ce1" table:formula="of:=100*([.E48]/[.J48]-1)" office:value-type="float" office:value="-5.7433087119799">
            <text:p>-5.74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8]+[.A$5]" office:value-type="float" office:value="0.42">
            <text:p>0.420</text:p>
          </table:table-cell>
          <table:table-cell table:style-name="ce6" table:formula="of:=10^[.A49]" office:value-type="float" office:value="2.63026799189538">
            <text:p>2.6303</text:p>
          </table:table-cell>
          <table:table-cell table:style-name="ce6" table:formula="of:=1/[.B49]" office:value-type="float" office:value="0.380189396320561">
            <text:p>0.3802</text:p>
          </table:table-cell>
          <table:table-cell table:style-name="ce6"/>
          <table:table-cell table:style-name="ce6" table:formula="of:=SSCRAD([.C49])" office:value-type="float" office:value="0.900551609169549">
            <text:p>0.9006</text:p>
          </table:table-cell>
          <table:table-cell table:style-name="ce6" table:formula="of:=SWSRAD([.C49]; [.F$3]; [.F$4]; [.F$5]; 0)" office:value-type="float" office:value="0.900634078222899">
            <text:p>0.9006</text:p>
          </table:table-cell>
          <table:table-cell table:style-name="ce6" table:formula="of:=SWSRAD([.C49]; [.G$3]; [.F$4]; [.F$5]; 0)" office:value-type="float" office:value="0.902357591862843">
            <text:p>0.9024</text:p>
          </table:table-cell>
          <table:table-cell table:style-name="ce6" table:formula="of:=SWSRAD([.C49]; [.H$3]; [.F$4]; [.F$5]; 0)" office:value-type="float" office:value="0.907138775789289">
            <text:p>0.9071</text:p>
          </table:table-cell>
          <table:table-cell table:style-name="ce6" table:formula="of:=SWSRAD([.C49]; [.I$3]; [.F$4]; [.F$5]; 0)" office:value-type="float" office:value="0.921970647919395">
            <text:p>0.9220</text:p>
          </table:table-cell>
          <table:table-cell table:style-name="ce6" table:formula="of:=SWSRAD([.C49]; [.J$3]; [.F$4]; [.F$5]; 0)" office:value-type="float" office:value="0.951367414554673">
            <text:p>0.9514</text:p>
          </table:table-cell>
          <table:table-cell table:style-name="ce6"/>
          <table:table-cell table:style-name="ce1" table:formula="of:=100*([.E49]/[.G49]-1)" office:value-type="float" office:value="-0.200140466438081">
            <text:p>-0.200</text:p>
          </table:table-cell>
          <table:table-cell table:style-name="ce1" table:formula="of:=100*([.E49]/[.H49]-1)" office:value-type="float" office:value="-0.726147618814765">
            <text:p>-0.726</text:p>
          </table:table-cell>
          <table:table-cell table:style-name="ce1" table:formula="of:=100*([.E49]/[.I49]-1)" office:value-type="float" office:value="-2.32318011405046">
            <text:p>-2.323</text:p>
          </table:table-cell>
          <table:table-cell table:style-name="ce1" table:formula="of:=100*([.E49]/[.J49]-1)" office:value-type="float" office:value="-5.34134390223047">
            <text:p>-5.34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49]+[.A$5]" office:value-type="float" office:value="0.43">
            <text:p>0.430</text:p>
          </table:table-cell>
          <table:table-cell table:style-name="ce6" table:formula="of:=10^[.A50]" office:value-type="float" office:value="2.69153480392692">
            <text:p>2.6915</text:p>
          </table:table-cell>
          <table:table-cell table:style-name="ce6" table:formula="of:=1/[.B50]" office:value-type="float" office:value="0.371535229097172">
            <text:p>0.3715</text:p>
          </table:table-cell>
          <table:table-cell table:style-name="ce6"/>
          <table:table-cell table:style-name="ce6" table:formula="of:=SSCRAD([.C50])" office:value-type="float" office:value="0.905168921579788">
            <text:p>0.9052</text:p>
          </table:table-cell>
          <table:table-cell table:style-name="ce6" table:formula="of:=SWSRAD([.C50]; [.F$3]; [.F$4]; [.F$5]; 0)" office:value-type="float" office:value="0.905251242968367">
            <text:p>0.9053</text:p>
          </table:table-cell>
          <table:table-cell table:style-name="ce6" table:formula="of:=SWSRAD([.C50]; [.G$3]; [.F$4]; [.F$5]; 0)" office:value-type="float" office:value="0.906808189042506">
            <text:p>0.9068</text:p>
          </table:table-cell>
          <table:table-cell table:style-name="ce6" table:formula="of:=SWSRAD([.C50]; [.H$3]; [.F$4]; [.F$5]; 0)" office:value-type="float" office:value="0.911146712704345">
            <text:p>0.9111</text:p>
          </table:table-cell>
          <table:table-cell table:style-name="ce6" table:formula="of:=SWSRAD([.C50]; [.I$3]; [.F$4]; [.F$5]; 0)" office:value-type="float" office:value="0.924775415110842">
            <text:p>0.9248</text:p>
          </table:table-cell>
          <table:table-cell table:style-name="ce6" table:formula="of:=SWSRAD([.C50]; [.J$3]; [.F$4]; [.F$5]; 0)" office:value-type="float" office:value="0.952459447909885">
            <text:p>0.9525</text:p>
          </table:table-cell>
          <table:table-cell table:style-name="ce6"/>
          <table:table-cell table:style-name="ce1" table:formula="of:=100*([.E50]/[.G50]-1)" office:value-type="float" office:value="-0.18077334132256">
            <text:p>-0.181</text:p>
          </table:table-cell>
          <table:table-cell table:style-name="ce1" table:formula="of:=100*([.E50]/[.H50]-1)" office:value-type="float" office:value="-0.656073389851242">
            <text:p>-0.656</text:p>
          </table:table-cell>
          <table:table-cell table:style-name="ce1" table:formula="of:=100*([.E50]/[.I50]-1)" office:value-type="float" office:value="-2.12013567950489">
            <text:p>-2.120</text:p>
          </table:table-cell>
          <table:table-cell table:style-name="ce1" table:formula="of:=100*([.E50]/[.J50]-1)" office:value-type="float" office:value="-4.96509603992843">
            <text:p>-4.96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0]+[.A$5]" office:value-type="float" office:value="0.44">
            <text:p>0.440</text:p>
          </table:table-cell>
          <table:table-cell table:style-name="ce6" table:formula="of:=10^[.A51]" office:value-type="float" office:value="2.75422870333817">
            <text:p>2.7542</text:p>
          </table:table-cell>
          <table:table-cell table:style-name="ce6" table:formula="of:=1/[.B51]" office:value-type="float" office:value="0.363078054770101">
            <text:p>0.3631</text:p>
          </table:table-cell>
          <table:table-cell table:style-name="ce6"/>
          <table:table-cell table:style-name="ce6" table:formula="of:=SSCRAD([.C51])" office:value-type="float" office:value="0.909565182252624">
            <text:p>0.9096</text:p>
          </table:table-cell>
          <table:table-cell table:style-name="ce6" table:formula="of:=SWSRAD([.C51]; [.F$3]; [.F$4]; [.F$5]; 0)" office:value-type="float" office:value="0.909647532626487">
            <text:p>0.9096</text:p>
          </table:table-cell>
          <table:table-cell table:style-name="ce6" table:formula="of:=SWSRAD([.C51]; [.G$3]; [.F$4]; [.F$5]; 0)" office:value-type="float" office:value="0.911054661004885">
            <text:p>0.9111</text:p>
          </table:table-cell>
          <table:table-cell table:style-name="ce6" table:formula="of:=SWSRAD([.C51]; [.H$3]; [.F$4]; [.F$5]; 0)" office:value-type="float" office:value="0.914992167138958">
            <text:p>0.9150</text:p>
          </table:table-cell>
          <table:table-cell table:style-name="ce6" table:formula="of:=SWSRAD([.C51]; [.I$3]; [.F$4]; [.F$5]; 0)" office:value-type="float" office:value="0.92750950652396">
            <text:p>0.9275</text:p>
          </table:table-cell>
          <table:table-cell table:style-name="ce6" table:formula="of:=SWSRAD([.C51]; [.J$3]; [.F$4]; [.F$5]; 0)" office:value-type="float" office:value="0.953553614421124">
            <text:p>0.9536</text:p>
          </table:table-cell>
          <table:table-cell table:style-name="ce6"/>
          <table:table-cell table:style-name="ce1" table:formula="of:=100*([.E51]/[.G51]-1)" office:value-type="float" office:value="-0.163489504638314">
            <text:p>-0.163</text:p>
          </table:table-cell>
          <table:table-cell table:style-name="ce1" table:formula="of:=100*([.E51]/[.H51]-1)" office:value-type="float" office:value="-0.593118179722052">
            <text:p>-0.593</text:p>
          </table:table-cell>
          <table:table-cell table:style-name="ce1" table:formula="of:=100*([.E51]/[.I51]-1)" office:value-type="float" office:value="-1.93467820492612">
            <text:p>-1.935</text:p>
          </table:table-cell>
          <table:table-cell table:style-name="ce1" table:formula="of:=100*([.E51]/[.J51]-1)" office:value-type="float" office:value="-4.61310528356651">
            <text:p>-4.61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1]+[.A$5]" office:value-type="float" office:value="0.45">
            <text:p>0.450</text:p>
          </table:table-cell>
          <table:table-cell table:style-name="ce6" table:formula="of:=10^[.A52]" office:value-type="float" office:value="2.81838293126446">
            <text:p>2.8184</text:p>
          </table:table-cell>
          <table:table-cell table:style-name="ce6" table:formula="of:=1/[.B52]" office:value-type="float" office:value="0.354813389233575">
            <text:p>0.3548</text:p>
          </table:table-cell>
          <table:table-cell table:style-name="ce6"/>
          <table:table-cell table:style-name="ce6" table:formula="of:=SSCRAD([.C52])" office:value-type="float" office:value="0.9137516159328">
            <text:p>0.9138</text:p>
          </table:table-cell>
          <table:table-cell table:style-name="ce6" table:formula="of:=SWSRAD([.C52]; [.F$3]; [.F$4]; [.F$5]; 0)" office:value-type="float" office:value="0.913834181016419">
            <text:p>0.9138</text:p>
          </table:table-cell>
          <table:table-cell table:style-name="ce6" table:formula="of:=SWSRAD([.C52]; [.G$3]; [.F$4]; [.F$5]; 0)" office:value-type="float" office:value="0.915106465474537">
            <text:p>0.9151</text:p>
          </table:table-cell>
          <table:table-cell table:style-name="ce6" table:formula="of:=SWSRAD([.C52]; [.H$3]; [.F$4]; [.F$5]; 0)" office:value-type="float" office:value="0.918680611201345">
            <text:p>0.9187</text:p>
          </table:table-cell>
          <table:table-cell table:style-name="ce6" table:formula="of:=SWSRAD([.C52]; [.I$3]; [.F$4]; [.F$5]; 0)" office:value-type="float" office:value="0.930172212088899">
            <text:p>0.9302</text:p>
          </table:table-cell>
          <table:table-cell table:style-name="ce6" table:formula="of:=SWSRAD([.C52]; [.J$3]; [.F$4]; [.F$5]; 0)" office:value-type="float" office:value="0.954648634558459">
            <text:p>0.9546</text:p>
          </table:table-cell>
          <table:table-cell table:style-name="ce6"/>
          <table:table-cell table:style-name="ce1" table:formula="of:=100*([.E52]/[.G52]-1)" office:value-type="float" office:value="-0.148053761267464">
            <text:p>-0.148</text:p>
          </table:table-cell>
          <table:table-cell table:style-name="ce1" table:formula="of:=100*([.E52]/[.H52]-1)" office:value-type="float" office:value="-0.536529802463004">
            <text:p>-0.537</text:p>
          </table:table-cell>
          <table:table-cell table:style-name="ce1" table:formula="of:=100*([.E52]/[.I52]-1)" office:value-type="float" office:value="-1.76532860718583">
            <text:p>-1.765</text:p>
          </table:table-cell>
          <table:table-cell table:style-name="ce1" table:formula="of:=100*([.E52]/[.J52]-1)" office:value-type="float" office:value="-4.28398649986802">
            <text:p>-4.28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2]+[.A$5]" office:value-type="float" office:value="0.46">
            <text:p>0.460</text:p>
          </table:table-cell>
          <table:table-cell table:style-name="ce6" table:formula="of:=10^[.A53]" office:value-type="float" office:value="2.88403150312661">
            <text:p>2.8840</text:p>
          </table:table-cell>
          <table:table-cell table:style-name="ce6" table:formula="of:=1/[.B53]" office:value-type="float" office:value="0.346736850452531">
            <text:p>0.3467</text:p>
          </table:table-cell>
          <table:table-cell table:style-name="ce6"/>
          <table:table-cell table:style-name="ce6" table:formula="of:=SSCRAD([.C53])" office:value-type="float" office:value="0.917738814120062">
            <text:p>0.9177</text:p>
          </table:table-cell>
          <table:table-cell table:style-name="ce6" table:formula="of:=SWSRAD([.C53]; [.F$3]; [.F$4]; [.F$5]; 0)" office:value-type="float" office:value="0.917821791902723">
            <text:p>0.9178</text:p>
          </table:table-cell>
          <table:table-cell table:style-name="ce6" table:formula="of:=SWSRAD([.C53]; [.G$3]; [.F$4]; [.F$5]; 0)" office:value-type="float" office:value="0.918972631236272">
            <text:p>0.9190</text:p>
          </table:table-cell>
          <table:table-cell table:style-name="ce6" table:formula="of:=SWSRAD([.C53]; [.H$3]; [.F$4]; [.F$5]; 0)" office:value-type="float" office:value="0.922217474045249">
            <text:p>0.9222</text:p>
          </table:table-cell>
          <table:table-cell table:style-name="ce6" table:formula="of:=SWSRAD([.C53]; [.I$3]; [.F$4]; [.F$5]; 0)" office:value-type="float" office:value="0.932763074417681">
            <text:p>0.9328</text:p>
          </table:table-cell>
          <table:table-cell table:style-name="ce6" table:formula="of:=SWSRAD([.C53]; [.J$3]; [.F$4]; [.F$5]; 0)" office:value-type="float" office:value="0.955743227167086">
            <text:p>0.9557</text:p>
          </table:table-cell>
          <table:table-cell table:style-name="ce6"/>
          <table:table-cell table:style-name="ce1" table:formula="of:=100*([.E53]/[.G53]-1)" office:value-type="float" office:value="-0.134260485489135">
            <text:p>-0.134</text:p>
          </table:table-cell>
          <table:table-cell table:style-name="ce1" table:formula="of:=100*([.E53]/[.H53]-1)" office:value-type="float" office:value="-0.485640323593239">
            <text:p>-0.486</text:p>
          </table:table-cell>
          <table:table-cell table:style-name="ce1" table:formula="of:=100*([.E53]/[.I53]-1)" office:value-type="float" office:value="-1.6107263151469">
            <text:p>-1.611</text:p>
          </table:table-cell>
          <table:table-cell table:style-name="ce1" table:formula="of:=100*([.E53]/[.J53]-1)" office:value-type="float" office:value="-3.97642504458781">
            <text:p>-3.97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3]+[.A$5]" office:value-type="float" office:value="0.47">
            <text:p>0.470</text:p>
          </table:table-cell>
          <table:table-cell table:style-name="ce6" table:formula="of:=10^[.A54]" office:value-type="float" office:value="2.95120922666639">
            <text:p>2.9512</text:p>
          </table:table-cell>
          <table:table-cell table:style-name="ce6" table:formula="of:=1/[.B54]" office:value-type="float" office:value="0.338844156139202">
            <text:p>0.3388</text:p>
          </table:table-cell>
          <table:table-cell table:style-name="ce6"/>
          <table:table-cell table:style-name="ce6" table:formula="of:=SSCRAD([.C54])" office:value-type="float" office:value="0.921536777086516">
            <text:p>0.9215</text:p>
          </table:table-cell>
          <table:table-cell table:style-name="ce6" table:formula="of:=SWSRAD([.C54]; [.F$3]; [.F$4]; [.F$5]; 0)" office:value-type="float" office:value="0.921617923446178">
            <text:p>0.9216</text:p>
          </table:table-cell>
          <table:table-cell table:style-name="ce6" table:formula="of:=SWSRAD([.C54]; [.G$3]; [.F$4]; [.F$5]; 0)" office:value-type="float" office:value="0.922659361266312">
            <text:p>0.9227</text:p>
          </table:table-cell>
          <table:table-cell table:style-name="ce6" table:formula="of:=SWSRAD([.C54]; [.H$3]; [.F$4]; [.F$5]; 0)" office:value-type="float" office:value="0.925605827728606">
            <text:p>0.9256</text:p>
          </table:table-cell>
          <table:table-cell table:style-name="ce6" table:formula="of:=SWSRAD([.C54]; [.I$3]; [.F$4]; [.F$5]; 0)" office:value-type="float" office:value="0.935279943886489">
            <text:p>0.9353</text:p>
          </table:table-cell>
          <table:table-cell table:style-name="ce6" table:formula="of:=SWSRAD([.C54]; [.J$3]; [.F$4]; [.F$5]; 0)" office:value-type="float" office:value="0.956834888561262">
            <text:p>0.9568</text:p>
          </table:table-cell>
          <table:table-cell table:style-name="ce6"/>
          <table:table-cell table:style-name="ce1" table:formula="of:=100*([.E54]/[.G54]-1)" office:value-type="float" office:value="-0.121668323860646">
            <text:p>-0.122</text:p>
          </table:table-cell>
          <table:table-cell table:style-name="ce1" table:formula="of:=100*([.E54]/[.H54]-1)" office:value-type="float" office:value="-0.439609444991818">
            <text:p>-0.440</text:p>
          </table:table-cell>
          <table:table-cell table:style-name="ce1" table:formula="of:=100*([.E54]/[.I54]-1)" office:value-type="float" office:value="-1.46941746049462">
            <text:p>-1.469</text:p>
          </table:table-cell>
          <table:table-cell table:style-name="ce1" table:formula="of:=100*([.E54]/[.J54]-1)" office:value-type="float" office:value="-3.68904937484267">
            <text:p>-3.68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4]+[.A$5]" office:value-type="float" office:value="0.48">
            <text:p>0.480</text:p>
          </table:table-cell>
          <table:table-cell table:style-name="ce6" table:formula="of:=10^[.A55]" office:value-type="float" office:value="3.01995172040202">
            <text:p>3.0200</text:p>
          </table:table-cell>
          <table:table-cell table:style-name="ce6" table:formula="of:=1/[.B55]" office:value-type="float" office:value="0.331131121482591">
            <text:p>0.3311</text:p>
          </table:table-cell>
          <table:table-cell table:style-name="ce6"/>
          <table:table-cell table:style-name="ce6" table:formula="of:=SSCRAD([.C55])" office:value-type="float" office:value="0.925154952772279">
            <text:p>0.9252</text:p>
          </table:table-cell>
          <table:table-cell table:style-name="ce6" table:formula="of:=SWSRAD([.C55]; [.F$3]; [.F$4]; [.F$5]; 0)" office:value-type="float" office:value="0.925236830384476">
            <text:p>0.9252</text:p>
          </table:table-cell>
          <table:table-cell table:style-name="ce6" table:formula="of:=SWSRAD([.C55]; [.G$3]; [.F$4]; [.F$5]; 0)" office:value-type="float" office:value="0.926179579909631">
            <text:p>0.9262</text:p>
          </table:table-cell>
          <table:table-cell table:style-name="ce6" table:formula="of:=SWSRAD([.C55]; [.H$3]; [.F$4]; [.F$5]; 0)" office:value-type="float" office:value="0.928855421003787">
            <text:p>0.9289</text:p>
          </table:table-cell>
          <table:table-cell table:style-name="ce6" table:formula="of:=SWSRAD([.C55]; [.I$3]; [.F$4]; [.F$5]; 0)" office:value-type="float" office:value="0.937726557207789">
            <text:p>0.9377</text:p>
          </table:table-cell>
          <table:table-cell table:style-name="ce6" table:formula="of:=SWSRAD([.C55]; [.J$3]; [.F$4]; [.F$5]; 0)" office:value-type="float" office:value="0.957924710374828">
            <text:p>0.9579</text:p>
          </table:table-cell>
          <table:table-cell table:style-name="ce6"/>
          <table:table-cell table:style-name="ce1" table:formula="of:=100*([.E55]/[.G55]-1)" office:value-type="float" office:value="-0.110629424312214">
            <text:p>-0.111</text:p>
          </table:table-cell>
          <table:table-cell table:style-name="ce1" table:formula="of:=100*([.E55]/[.H55]-1)" office:value-type="float" office:value="-0.398390120553804">
            <text:p>-0.398</text:p>
          </table:table-cell>
          <table:table-cell table:style-name="ce1" table:formula="of:=100*([.E55]/[.I55]-1)" office:value-type="float" office:value="-1.34064715762596">
            <text:p>-1.341</text:p>
          </table:table-cell>
          <table:table-cell table:style-name="ce1" table:formula="of:=100*([.E55]/[.J55]-1)" office:value-type="float" office:value="-3.42091160689721">
            <text:p>-3.42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5]+[.A$5]" office:value-type="float" office:value="0.49">
            <text:p>0.490</text:p>
          </table:table-cell>
          <table:table-cell table:style-name="ce6" table:formula="of:=10^[.A56]" office:value-type="float" office:value="3.09029543251359">
            <text:p>3.0903</text:p>
          </table:table-cell>
          <table:table-cell table:style-name="ce6" table:formula="of:=1/[.B56]" office:value-type="float" office:value="0.323593656929628">
            <text:p>0.3236</text:p>
          </table:table-cell>
          <table:table-cell table:style-name="ce6"/>
          <table:table-cell table:style-name="ce6" table:formula="of:=SSCRAD([.C56])" office:value-type="float" office:value="0.928602271947317">
            <text:p>0.9286</text:p>
          </table:table-cell>
          <table:table-cell table:style-name="ce6" table:formula="of:=SWSRAD([.C56]; [.F$3]; [.F$4]; [.F$5]; 0)" office:value-type="float" office:value="0.928685117062685">
            <text:p>0.9287</text:p>
          </table:table-cell>
          <table:table-cell table:style-name="ce6" table:formula="of:=SWSRAD([.C56]; [.G$3]; [.F$4]; [.F$5]; 0)" office:value-type="float" office:value="0.929538829056883">
            <text:p>0.9295</text:p>
          </table:table-cell>
          <table:table-cell table:style-name="ce6" table:formula="of:=SWSRAD([.C56]; [.H$3]; [.F$4]; [.F$5]; 0)" office:value-type="float" office:value="0.931969265993294">
            <text:p>0.9320</text:p>
          </table:table-cell>
          <table:table-cell table:style-name="ce6" table:formula="of:=SWSRAD([.C56]; [.I$3]; [.F$4]; [.F$5]; 0)" office:value-type="float" office:value="0.940101303440347">
            <text:p>0.9401</text:p>
          </table:table-cell>
          <table:table-cell table:style-name="ce6" table:formula="of:=SWSRAD([.C56]; [.J$3]; [.F$4]; [.F$5]; 0)" office:value-type="float" office:value="0.959010305814541">
            <text:p>0.9590</text:p>
          </table:table-cell>
          <table:table-cell table:style-name="ce6"/>
          <table:table-cell table:style-name="ce18" table:formula="of:=100*([.E56]/[.G56]-1)" office:value-type="float" office:value="-0.100755028223654">
            <text:p>-0.101</text:p>
          </table:table-cell>
          <table:table-cell table:style-name="ce1" table:formula="of:=100*([.E56]/[.H56]-1)" office:value-type="float" office:value="-0.361277369204727">
            <text:p>-0.361</text:p>
          </table:table-cell>
          <table:table-cell table:style-name="ce1" table:formula="of:=100*([.E56]/[.I56]-1)" office:value-type="float" office:value="-1.22316940216433">
            <text:p>-1.223</text:p>
          </table:table-cell>
          <table:table-cell table:style-name="ce1" table:formula="of:=100*([.E56]/[.J56]-1)" office:value-type="float" office:value="-3.17077237677826">
            <text:p>-3.17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6]+[.A$5]" office:value-type="float" office:value="0.5">
            <text:p>0.500</text:p>
          </table:table-cell>
          <table:table-cell table:style-name="ce6" table:formula="of:=10^[.A57]" office:value-type="float" office:value="3.16227766016838">
            <text:p>3.1623</text:p>
          </table:table-cell>
          <table:table-cell table:style-name="ce6" table:formula="of:=1/[.B57]" office:value-type="float" office:value="0.316227766016838">
            <text:p>0.3162</text:p>
          </table:table-cell>
          <table:table-cell table:style-name="ce6"/>
          <table:table-cell table:style-name="ce6" table:formula="of:=SSCRAD([.C57])" office:value-type="float" office:value="0.931887181230546">
            <text:p>0.9319</text:p>
          </table:table-cell>
          <table:table-cell table:style-name="ce6" table:formula="of:=SWSRAD([.C57]; [.F$3]; [.F$4]; [.F$5]; 0)" office:value-type="float" office:value="0.931968517277153">
            <text:p>0.9320</text:p>
          </table:table-cell>
          <table:table-cell table:style-name="ce6" table:formula="of:=SWSRAD([.C57]; [.G$3]; [.F$4]; [.F$5]; 0)" office:value-type="float" office:value="0.932741896521214">
            <text:p>0.9327</text:p>
          </table:table-cell>
          <table:table-cell table:style-name="ce6" table:formula="of:=SWSRAD([.C57]; [.H$3]; [.F$4]; [.F$5]; 0)" office:value-type="float" office:value="0.934949867910053">
            <text:p>0.9349</text:p>
          </table:table-cell>
          <table:table-cell table:style-name="ce6" table:formula="of:=SWSRAD([.C57]; [.I$3]; [.F$4]; [.F$5]; 0)" office:value-type="float" office:value="0.942402351322019">
            <text:p>0.9424</text:p>
          </table:table-cell>
          <table:table-cell table:style-name="ce6" table:formula="of:=SWSRAD([.C57]; [.J$3]; [.F$4]; [.F$5]; 0)" office:value-type="float" office:value="0.960088971507649">
            <text:p>0.9601</text:p>
          </table:table-cell>
          <table:table-cell table:style-name="ce6"/>
          <table:table-cell table:style-name="ce1" table:formula="of:=100*([.E57]/[.G57]-1)" office:value-type="float" office:value="-0.0916347055766931">
            <text:p>-0.092</text:p>
          </table:table-cell>
          <table:table-cell table:style-name="ce1" table:formula="of:=100*([.E57]/[.H57]-1)" office:value-type="float" office:value="-0.327577636472942">
            <text:p>-0.328</text:p>
          </table:table-cell>
          <table:table-cell table:style-name="ce1" table:formula="of:=100*([.E57]/[.I57]-1)" office:value-type="float" office:value="-1.11578351610883">
            <text:p>-1.116</text:p>
          </table:table-cell>
          <table:table-cell table:style-name="ce1" table:formula="of:=100*([.E57]/[.J57]-1)" office:value-type="float" office:value="-2.93741425159973">
            <text:p>-2.93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7]+[.A$5]" office:value-type="float" office:value="0.51">
            <text:p>0.510</text:p>
          </table:table-cell>
          <table:table-cell table:style-name="ce6" table:formula="of:=10^[.A58]" office:value-type="float" office:value="3.23593656929628">
            <text:p>3.2359</text:p>
          </table:table-cell>
          <table:table-cell table:style-name="ce6" table:formula="of:=1/[.B58]" office:value-type="float" office:value="0.309029543251359">
            <text:p>0.3090</text:p>
          </table:table-cell>
          <table:table-cell table:style-name="ce6"/>
          <table:table-cell table:style-name="ce6" table:formula="of:=SSCRAD([.C58])" office:value-type="float" office:value="0.93501767326334">
            <text:p>0.9350</text:p>
          </table:table-cell>
          <table:table-cell table:style-name="ce6" table:formula="of:=SWSRAD([.C58]; [.F$3]; [.F$4]; [.F$5]; 0)" office:value-type="float" office:value="0.935100356076456">
            <text:p>0.9351</text:p>
          </table:table-cell>
          <table:table-cell table:style-name="ce6" table:formula="of:=SWSRAD([.C58]; [.G$3]; [.F$4]; [.F$5]; 0)" office:value-type="float" office:value="0.935801147891701">
            <text:p>0.9358</text:p>
          </table:table-cell>
          <table:table-cell table:style-name="ce6" table:formula="of:=SWSRAD([.C58]; [.H$3]; [.F$4]; [.F$5]; 0)" office:value-type="float" office:value="0.937807206043997">
            <text:p>0.9378</text:p>
          </table:table-cell>
          <table:table-cell table:style-name="ce6" table:formula="of:=SWSRAD([.C58]; [.I$3]; [.F$4]; [.F$5]; 0)" office:value-type="float" office:value="0.944634567299344">
            <text:p>0.9446</text:p>
          </table:table-cell>
          <table:table-cell table:style-name="ce6" table:formula="of:=SWSRAD([.C58]; [.J$3]; [.F$4]; [.F$5]; 0)" office:value-type="float" office:value="0.961162345876504">
            <text:p>0.9612</text:p>
          </table:table-cell>
          <table:table-cell table:style-name="ce6"/>
          <table:table-cell table:style-name="ce1" table:formula="of:=100*([.E58]/[.G58]-1)" office:value-type="float" office:value="-0.0837223410257937">
            <text:p>-0.084</text:p>
          </table:table-cell>
          <table:table-cell table:style-name="ce1" table:formula="of:=100*([.E58]/[.H58]-1)" office:value-type="float" office:value="-0.297452692054279">
            <text:p>-0.297</text:p>
          </table:table-cell>
          <table:table-cell table:style-name="ce1" table:formula="of:=100*([.E58]/[.I58]-1)" office:value-type="float" office:value="-1.01805442749128">
            <text:p>-1.018</text:p>
          </table:table-cell>
          <table:table-cell table:style-name="ce1" table:formula="of:=100*([.E58]/[.J58]-1)" office:value-type="float" office:value="-2.72010995076196">
            <text:p>-2.72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8]+[.A$5]" office:value-type="float" office:value="0.52">
            <text:p>0.520</text:p>
          </table:table-cell>
          <table:table-cell table:style-name="ce6" table:formula="of:=10^[.A59]" office:value-type="float" office:value="3.31131121482591">
            <text:p>3.3113</text:p>
          </table:table-cell>
          <table:table-cell table:style-name="ce6" table:formula="of:=1/[.B59]" office:value-type="float" office:value="0.301995172040201">
            <text:p>0.3020</text:p>
          </table:table-cell>
          <table:table-cell table:style-name="ce6"/>
          <table:table-cell table:style-name="ce6" table:formula="of:=SSCRAD([.C59])" office:value-type="float" office:value="0.938001314666599">
            <text:p>0.9380</text:p>
          </table:table-cell>
          <table:table-cell table:style-name="ce6" table:formula="of:=SWSRAD([.C59]; [.F$3]; [.F$4]; [.F$5]; 0)" office:value-type="float" office:value="0.938082710115941">
            <text:p>0.9381</text:p>
          </table:table-cell>
          <table:table-cell table:style-name="ce6" table:formula="of:=SWSRAD([.C59]; [.G$3]; [.F$4]; [.F$5]; 0)" office:value-type="float" office:value="0.938717952524202">
            <text:p>0.9387</text:p>
          </table:table-cell>
          <table:table-cell table:style-name="ce6" table:formula="of:=SWSRAD([.C59]; [.H$3]; [.F$4]; [.F$5]; 0)" office:value-type="float" office:value="0.940540914549852">
            <text:p>0.9405</text:p>
          </table:table-cell>
          <table:table-cell table:style-name="ce6" table:formula="of:=SWSRAD([.C59]; [.I$3]; [.F$4]; [.F$5]; 0)" office:value-type="float" office:value="0.946794158537725">
            <text:p>0.9468</text:p>
          </table:table-cell>
          <table:table-cell table:style-name="ce6" table:formula="of:=SWSRAD([.C59]; [.J$3]; [.F$4]; [.F$5]; 0)" office:value-type="float" office:value="0.96222624166462">
            <text:p>0.9622</text:p>
          </table:table-cell>
          <table:table-cell table:style-name="ce6"/>
          <table:table-cell table:style-name="ce1" table:formula="of:=100*([.E59]/[.G59]-1)" office:value-type="float" office:value="-0.0763421915684015">
            <text:p>-0.076</text:p>
          </table:table-cell>
          <table:table-cell table:style-name="ce1" table:formula="of:=100*([.E59]/[.H59]-1)" office:value-type="float" office:value="-0.27001482274368">
            <text:p>-0.270</text:p>
          </table:table-cell>
          <table:table-cell table:style-name="ce1" table:formula="of:=100*([.E59]/[.I59]-1)" office:value-type="float" office:value="-0.92869646393956">
            <text:p>-0.929</text:p>
          </table:table-cell>
          <table:table-cell table:style-name="ce1" table:formula="of:=100*([.E59]/[.J59]-1)" office:value-type="float" office:value="-2.51759159634986">
            <text:p>-2.51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59]+[.A$5]" office:value-type="float" office:value="0.53">
            <text:p>0.530</text:p>
          </table:table-cell>
          <table:table-cell table:style-name="ce6" table:formula="of:=10^[.A60]" office:value-type="float" office:value="3.38844156139203">
            <text:p>3.3884</text:p>
          </table:table-cell>
          <table:table-cell table:style-name="ce6" table:formula="of:=1/[.B60]" office:value-type="float" office:value="0.295120922666638">
            <text:p>0.2951</text:p>
          </table:table-cell>
          <table:table-cell table:style-name="ce6"/>
          <table:table-cell table:style-name="ce6" table:formula="of:=SSCRAD([.C60])" office:value-type="float" office:value="0.940845271926619">
            <text:p>0.9408</text:p>
          </table:table-cell>
          <table:table-cell table:style-name="ce6" table:formula="of:=SWSRAD([.C60]; [.F$3]; [.F$4]; [.F$5]; 0)" office:value-type="float" office:value="0.940925482230066">
            <text:p>0.9409</text:p>
          </table:table-cell>
          <table:table-cell table:style-name="ce6" table:formula="of:=SWSRAD([.C60]; [.G$3]; [.F$4]; [.F$5]; 0)" office:value-type="float" office:value="0.94150147188085">
            <text:p>0.9415</text:p>
          </table:table-cell>
          <table:table-cell table:style-name="ce6" table:formula="of:=SWSRAD([.C60]; [.H$3]; [.F$4]; [.F$5]; 0)" office:value-type="float" office:value="0.943158278505735">
            <text:p>0.9432</text:p>
          </table:table-cell>
          <table:table-cell table:style-name="ce6" table:formula="of:=SWSRAD([.C60]; [.I$3]; [.F$4]; [.F$5]; 0)" office:value-type="float" office:value="0.948884196860647">
            <text:p>0.9489</text:p>
          </table:table-cell>
          <table:table-cell table:style-name="ce6" table:formula="of:=SWSRAD([.C60]; [.J$3]; [.F$4]; [.F$5]; 0)" office:value-type="float" office:value="0.963280998488204">
            <text:p>0.9633</text:p>
          </table:table-cell>
          <table:table-cell table:style-name="ce6"/>
          <table:table-cell table:style-name="ce1" table:formula="of:=100*([.E60]/[.G60]-1)" office:value-type="float" office:value="-0.0696971777346289">
            <text:p>-0.070</text:p>
          </table:table-cell>
          <table:table-cell table:style-name="ce1" table:formula="of:=100*([.E60]/[.H60]-1)" office:value-type="float" office:value="-0.245240553131842">
            <text:p>-0.245</text:p>
          </table:table-cell>
          <table:table-cell table:style-name="ce1" table:formula="of:=100*([.E60]/[.I60]-1)" office:value-type="float" office:value="-0.84719768340803">
            <text:p>-0.847</text:p>
          </table:table-cell>
          <table:table-cell table:style-name="ce1" table:formula="of:=100*([.E60]/[.J60]-1)" office:value-type="float" office:value="-2.32909468751029">
            <text:p>-2.32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0]+[.A$5]" office:value-type="float" office:value="0.54">
            <text:p>0.540</text:p>
          </table:table-cell>
          <table:table-cell table:style-name="ce6" table:formula="of:=10^[.A61]" office:value-type="float" office:value="3.46736850452532">
            <text:p>3.4674</text:p>
          </table:table-cell>
          <table:table-cell table:style-name="ce6" table:formula="of:=1/[.B61]" office:value-type="float" office:value="0.28840315031266">
            <text:p>0.2884</text:p>
          </table:table-cell>
          <table:table-cell table:style-name="ce6"/>
          <table:table-cell table:style-name="ce6" table:formula="of:=SSCRAD([.C61])" office:value-type="float" office:value="0.943556335397367">
            <text:p>0.9436</text:p>
          </table:table-cell>
          <table:table-cell table:style-name="ce6" table:formula="of:=SWSRAD([.C61]; [.F$3]; [.F$4]; [.F$5]; 0)" office:value-type="float" office:value="0.943638461534678">
            <text:p>0.9436</text:p>
          </table:table-cell>
          <table:table-cell table:style-name="ce6" table:formula="of:=SWSRAD([.C61]; [.G$3]; [.F$4]; [.F$5]; 0)" office:value-type="float" office:value="0.944160833162359">
            <text:p>0.9442</text:p>
          </table:table-cell>
          <table:table-cell table:style-name="ce6" table:formula="of:=SWSRAD([.C61]; [.H$3]; [.F$4]; [.F$5]; 0)" office:value-type="float" office:value="0.945666732366127">
            <text:p>0.9457</text:p>
          </table:table-cell>
          <table:table-cell table:style-name="ce6" table:formula="of:=SWSRAD([.C61]; [.I$3]; [.F$4]; [.F$5]; 0)" office:value-type="float" office:value="0.950908190450786">
            <text:p>0.9509</text:p>
          </table:table-cell>
          <table:table-cell table:style-name="ce6" table:formula="of:=SWSRAD([.C61]; [.J$3]; [.F$4]; [.F$5]; 0)" office:value-type="float" office:value="0.964327301074249">
            <text:p>0.9643</text:p>
          </table:table-cell>
          <table:table-cell table:style-name="ce6"/>
          <table:table-cell table:style-name="ce1" table:formula="of:=100*([.E61]/[.G61]-1)" office:value-type="float" office:value="-0.0640248720090164">
            <text:p>-0.064</text:p>
          </table:table-cell>
          <table:table-cell table:style-name="ce1" table:formula="of:=100*([.E61]/[.H61]-1)" office:value-type="float" office:value="-0.223164979429857">
            <text:p>-0.223</text:p>
          </table:table-cell>
          <table:table-cell table:style-name="ce1" table:formula="of:=100*([.E61]/[.I61]-1)" office:value-type="float" office:value="-0.77314036488989">
            <text:p>-0.773</text:p>
          </table:table-cell>
          <table:table-cell table:style-name="ce1" table:formula="of:=100*([.E61]/[.J61]-1)" office:value-type="float" office:value="-2.15393317743291">
            <text:p>-2.15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1]+[.A$5]" office:value-type="float" office:value="0.55">
            <text:p>0.550</text:p>
          </table:table-cell>
          <table:table-cell table:style-name="ce6" table:formula="of:=10^[.A62]" office:value-type="float" office:value="3.54813389233576">
            <text:p>3.5481</text:p>
          </table:table-cell>
          <table:table-cell table:style-name="ce6" table:formula="of:=1/[.B62]" office:value-type="float" office:value="0.281838293126445">
            <text:p>0.2818</text:p>
          </table:table-cell>
          <table:table-cell table:style-name="ce6"/>
          <table:table-cell table:style-name="ce6" table:formula="of:=SSCRAD([.C62])" office:value-type="float" office:value="0.94614094158639">
            <text:p>0.9461</text:p>
          </table:table-cell>
          <table:table-cell table:style-name="ce6" table:formula="of:=SWSRAD([.C62]; [.F$3]; [.F$4]; [.F$5]; 0)" office:value-type="float" office:value="0.946222121870108">
            <text:p>0.9462</text:p>
          </table:table-cell>
          <table:table-cell table:style-name="ce6" table:formula="of:=SWSRAD([.C62]; [.G$3]; [.F$4]; [.F$5]; 0)" office:value-type="float" office:value="0.946696018620719">
            <text:p>0.9467</text:p>
          </table:table-cell>
          <table:table-cell table:style-name="ce6" table:formula="of:=SWSRAD([.C62]; [.H$3]; [.F$4]; [.F$5]; 0)" office:value-type="float" office:value="0.948065016514469">
            <text:p>0.9481</text:p>
          </table:table-cell>
          <table:table-cell table:style-name="ce6" table:formula="of:=SWSRAD([.C62]; [.I$3]; [.F$4]; [.F$5]; 0)" office:value-type="float" office:value="0.952862188249644">
            <text:p>0.9529</text:p>
          </table:table-cell>
          <table:table-cell table:style-name="ce6" table:formula="of:=SWSRAD([.C62]; [.J$3]; [.F$4]; [.F$5]; 0)" office:value-type="float" office:value="0.965360593791627">
            <text:p>0.9654</text:p>
          </table:table-cell>
          <table:table-cell table:style-name="ce6"/>
          <table:table-cell table:style-name="ce1" table:formula="of:=100*([.E62]/[.G62]-1)" office:value-type="float" office:value="-0.0586330800395718">
            <text:p>-0.059</text:p>
          </table:table-cell>
          <table:table-cell table:style-name="ce1" table:formula="of:=100*([.E62]/[.H62]-1)" office:value-type="float" office:value="-0.202947571586709">
            <text:p>-0.203</text:p>
          </table:table-cell>
          <table:table-cell table:style-name="ce1" table:formula="of:=100*([.E62]/[.I62]-1)" office:value-type="float" office:value="-0.70537447556831">
            <text:p>-0.705</text:p>
          </table:table-cell>
          <table:table-cell table:style-name="ce1" table:formula="of:=100*([.E62]/[.J62]-1)" office:value-type="float" office:value="-1.99092984827038">
            <text:p>-1.99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2]+[.A$5]" office:value-type="float" office:value="0.56">
            <text:p>0.560</text:p>
          </table:table-cell>
          <table:table-cell table:style-name="ce6" table:formula="of:=10^[.A63]" office:value-type="float" office:value="3.63078054770102">
            <text:p>3.6308</text:p>
          </table:table-cell>
          <table:table-cell table:style-name="ce6" table:formula="of:=1/[.B63]" office:value-type="float" office:value="0.275422870333816">
            <text:p>0.2754</text:p>
          </table:table-cell>
          <table:table-cell table:style-name="ce6"/>
          <table:table-cell table:style-name="ce6" table:formula="of:=SSCRAD([.C63])" office:value-type="float" office:value="0.948605193873856">
            <text:p>0.9486</text:p>
          </table:table-cell>
          <table:table-cell table:style-name="ce6" table:formula="of:=SWSRAD([.C63]; [.F$3]; [.F$4]; [.F$5]; 0)" office:value-type="float" office:value="0.948685533453621">
            <text:p>0.9487</text:p>
          </table:table-cell>
          <table:table-cell table:style-name="ce6" table:formula="of:=SWSRAD([.C63]; [.G$3]; [.F$4]; [.F$5]; 0)" office:value-type="float" office:value="0.949115558824908">
            <text:p>0.9491</text:p>
          </table:table-cell>
          <table:table-cell table:style-name="ce6" table:formula="of:=SWSRAD([.C63]; [.H$3]; [.F$4]; [.F$5]; 0)" office:value-type="float" office:value="0.950360255543363">
            <text:p>0.9504</text:p>
          </table:table-cell>
          <table:table-cell table:style-name="ce6" table:formula="of:=SWSRAD([.C63]; [.I$3]; [.F$4]; [.F$5]; 0)" office:value-type="float" office:value="0.954749856232432">
            <text:p>0.9547</text:p>
          </table:table-cell>
          <table:table-cell table:style-name="ce6" table:formula="of:=SWSRAD([.C63]; [.J$3]; [.F$4]; [.F$5]; 0)" office:value-type="float" office:value="0.96638160253688">
            <text:p>0.9664</text:p>
          </table:table-cell>
          <table:table-cell table:style-name="ce6"/>
          <table:table-cell table:style-name="ce1" table:formula="of:=100*([.E63]/[.G63]-1)" office:value-type="float" office:value="-0.0537726882997802">
            <text:p>-0.054</text:p>
          </table:table-cell>
          <table:table-cell table:style-name="ce1" table:formula="of:=100*([.E63]/[.H63]-1)" office:value-type="float" office:value="-0.18467330249442">
            <text:p>-0.185</text:p>
          </table:table-cell>
          <table:table-cell table:style-name="ce1" table:formula="of:=100*([.E63]/[.I63]-1)" office:value-type="float" office:value="-0.643588717868293">
            <text:p>-0.644</text:p>
          </table:table-cell>
          <table:table-cell table:style-name="ce1" table:formula="of:=100*([.E63]/[.J63]-1)" office:value-type="float" office:value="-1.839481279068">
            <text:p>-1.83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3]+[.A$5]" office:value-type="float" office:value="0.57">
            <text:p>0.570</text:p>
          </table:table-cell>
          <table:table-cell table:style-name="ce6" table:formula="of:=10^[.A64]" office:value-type="float" office:value="3.71535229097173">
            <text:p>3.7154</text:p>
          </table:table-cell>
          <table:table-cell table:style-name="ce6" table:formula="of:=1/[.B64]" office:value-type="float" office:value="0.269153480392691">
            <text:p>0.2692</text:p>
          </table:table-cell>
          <table:table-cell table:style-name="ce6"/>
          <table:table-cell table:style-name="ce6" table:formula="of:=SSCRAD([.C64])" office:value-type="float" office:value="0.950954881798549">
            <text:p>0.9510</text:p>
          </table:table-cell>
          <table:table-cell table:style-name="ce6" table:formula="of:=SWSRAD([.C64]; [.F$3]; [.F$4]; [.F$5]; 0)" office:value-type="float" office:value="0.951037843393366">
            <text:p>0.9510</text:p>
          </table:table-cell>
          <table:table-cell table:style-name="ce6" table:formula="of:=SWSRAD([.C64]; [.G$3]; [.F$4]; [.F$5]; 0)" office:value-type="float" office:value="0.951428117134189">
            <text:p>0.9514</text:p>
          </table:table-cell>
          <table:table-cell table:style-name="ce6" table:formula="of:=SWSRAD([.C64]; [.H$3]; [.F$4]; [.F$5]; 0)" office:value-type="float" office:value="0.952559841749126">
            <text:p>0.9526</text:p>
          </table:table-cell>
          <table:table-cell table:style-name="ce6" table:formula="of:=SWSRAD([.C64]; [.I$3]; [.F$4]; [.F$5]; 0)" office:value-type="float" office:value="0.956575369565298">
            <text:p>0.9566</text:p>
          </table:table-cell>
          <table:table-cell table:style-name="ce6" table:formula="of:=SWSRAD([.C64]; [.J$3]; [.F$4]; [.F$5]; 0)" office:value-type="float" office:value="0.967391508607845">
            <text:p>0.9674</text:p>
          </table:table-cell>
          <table:table-cell table:style-name="ce6"/>
          <table:table-cell table:style-name="ce1" table:formula="of:=100*([.E64]/[.G64]-1)" office:value-type="float" office:value="-0.0497394734418344">
            <text:p>-0.050</text:p>
          </table:table-cell>
          <table:table-cell table:style-name="ce1" table:formula="of:=100*([.E64]/[.H64]-1)" office:value-type="float" office:value="-0.16848914684775">
            <text:p>-0.168</text:p>
          </table:table-cell>
          <table:table-cell table:style-name="ce1" table:formula="of:=100*([.E64]/[.I64]-1)" office:value-type="float" office:value="-0.58756350472452">
            <text:p>-0.588</text:p>
          </table:table-cell>
          <table:table-cell table:style-name="ce1" table:formula="of:=100*([.E64]/[.J64]-1)" office:value-type="float" office:value="-1.69906668221118">
            <text:p>-1.69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4]+[.A$5]" office:value-type="float" office:value="0.58">
            <text:p>0.580</text:p>
          </table:table-cell>
          <table:table-cell table:style-name="ce6" table:formula="of:=10^[.A65]" office:value-type="float" office:value="3.80189396320561">
            <text:p>3.8019</text:p>
          </table:table-cell>
          <table:table-cell table:style-name="ce6" table:formula="of:=1/[.B65]" office:value-type="float" office:value="0.263026799189538">
            <text:p>0.2630</text:p>
          </table:table-cell>
          <table:table-cell table:style-name="ce6"/>
          <table:table-cell table:style-name="ce6" table:formula="of:=SSCRAD([.C65])" office:value-type="float" office:value="0.953195499030965">
            <text:p>0.9532</text:p>
          </table:table-cell>
          <table:table-cell table:style-name="ce6" table:formula="of:=SWSRAD([.C65]; [.F$3]; [.F$4]; [.F$5]; 0)" office:value-type="float" office:value="0.953277901453752">
            <text:p>0.9533</text:p>
          </table:table-cell>
          <table:table-cell table:style-name="ce6" table:formula="of:=SWSRAD([.C65]; [.G$3]; [.F$4]; [.F$5]; 0)" office:value-type="float" office:value="0.953632203500089">
            <text:p>0.9536</text:p>
          </table:table-cell>
          <table:table-cell table:style-name="ce6" table:formula="of:=SWSRAD([.C65]; [.H$3]; [.F$4]; [.F$5]; 0)" office:value-type="float" office:value="0.954661406582007">
            <text:p>0.9547</text:p>
          </table:table-cell>
          <table:table-cell table:style-name="ce6" table:formula="of:=SWSRAD([.C65]; [.I$3]; [.F$4]; [.F$5]; 0)" office:value-type="float" office:value="0.958334312639481">
            <text:p>0.9583</text:p>
          </table:table-cell>
          <table:table-cell table:style-name="ce6" table:formula="of:=SWSRAD([.C65]; [.J$3]; [.F$4]; [.F$5]; 0)" office:value-type="float" office:value="0.968385263886777">
            <text:p>0.9684</text:p>
          </table:table-cell>
          <table:table-cell table:style-name="ce6"/>
          <table:table-cell table:style-name="ce1" table:formula="of:=100*([.E65]/[.G65]-1)" office:value-type="float" office:value="-0.0457938047311979">
            <text:p>-0.046</text:p>
          </table:table-cell>
          <table:table-cell table:style-name="ce1" table:formula="of:=100*([.E65]/[.H65]-1)" office:value-type="float" office:value="-0.153552614668984">
            <text:p>-0.154</text:p>
          </table:table-cell>
          <table:table-cell table:style-name="ce1" table:formula="of:=100*([.E65]/[.I65]-1)" office:value-type="float" office:value="-0.536223480756148">
            <text:p>-0.536</text:p>
          </table:table-cell>
          <table:table-cell table:style-name="ce1" table:formula="of:=100*([.E65]/[.J65]-1)" office:value-type="float" office:value="-1.56856629507619">
            <text:p>-1.56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5]+[.A$5]" office:value-type="float" office:value="0.59">
            <text:p>0.590</text:p>
          </table:table-cell>
          <table:table-cell table:style-name="ce6" table:formula="of:=10^[.A66]" office:value-type="float" office:value="3.89045144994281">
            <text:p>3.8905</text:p>
          </table:table-cell>
          <table:table-cell table:style-name="ce6" table:formula="of:=1/[.B66]" office:value-type="float" office:value="0.257039578276886">
            <text:p>0.2570</text:p>
          </table:table-cell>
          <table:table-cell table:style-name="ce6"/>
          <table:table-cell table:style-name="ce6" table:formula="of:=SSCRAD([.C66])" office:value-type="float" office:value="0.955332260141637">
            <text:p>0.9553</text:p>
          </table:table-cell>
          <table:table-cell table:style-name="ce6" table:formula="of:=SWSRAD([.C66]; [.F$3]; [.F$4]; [.F$5]; 0)" office:value-type="float" office:value="0.955414220978295">
            <text:p>0.9554</text:p>
          </table:table-cell>
          <table:table-cell table:style-name="ce6" table:formula="of:=SWSRAD([.C66]; [.G$3]; [.F$4]; [.F$5]; 0)" office:value-type="float" office:value="0.955735933698808">
            <text:p>0.9557</text:p>
          </table:table-cell>
          <table:table-cell table:style-name="ce6" table:formula="of:=SWSRAD([.C66]; [.H$3]; [.F$4]; [.F$5]; 0)" office:value-type="float" office:value="0.956672005164284">
            <text:p>0.9567</text:p>
          </table:table-cell>
          <table:table-cell table:style-name="ce6" table:formula="of:=SWSRAD([.C66]; [.I$3]; [.F$4]; [.F$5]; 0)" office:value-type="float" office:value="0.960030920845055">
            <text:p>0.9600</text:p>
          </table:table-cell>
          <table:table-cell table:style-name="ce6" table:formula="of:=SWSRAD([.C66]; [.J$3]; [.F$4]; [.F$5]; 0)" office:value-type="float" office:value="0.96936408922011">
            <text:p>0.9694</text:p>
          </table:table-cell>
          <table:table-cell table:style-name="ce6"/>
          <table:table-cell table:style-name="ce1" table:formula="of:=100*([.E66]/[.G66]-1)" office:value-type="float" office:value="-0.0422369341715911">
            <text:p>-0.042</text:p>
          </table:table-cell>
          <table:table-cell table:style-name="ce1" table:formula="of:=100*([.E66]/[.H66]-1)" office:value-type="float" office:value="-0.140042252246786">
            <text:p>-0.140</text:p>
          </table:table-cell>
          <table:table-cell table:style-name="ce1" table:formula="of:=100*([.E66]/[.I66]-1)" office:value-type="float" office:value="-0.489428059179742">
            <text:p>-0.489</text:p>
          </table:table-cell>
          <table:table-cell table:style-name="ce1" table:formula="of:=100*([.E66]/[.J66]-1)" office:value-type="float" office:value="-1.44752928590143">
            <text:p>-1.44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6]+[.A$5]" office:value-type="float" office:value="0.6">
            <text:p>0.600</text:p>
          </table:table-cell>
          <table:table-cell table:style-name="ce6" table:formula="of:=10^[.A67]" office:value-type="float" office:value="3.98107170553498">
            <text:p>3.9811</text:p>
          </table:table-cell>
          <table:table-cell table:style-name="ce6" table:formula="of:=1/[.B67]" office:value-type="float" office:value="0.251188643150958">
            <text:p>0.2512</text:p>
          </table:table-cell>
          <table:table-cell table:style-name="ce6"/>
          <table:table-cell table:style-name="ce6" table:formula="of:=SSCRAD([.C67])" office:value-type="float" office:value="0.957370116262028">
            <text:p>0.9574</text:p>
          </table:table-cell>
          <table:table-cell table:style-name="ce6" table:formula="of:=SWSRAD([.C67]; [.F$3]; [.F$4]; [.F$5]; 0)" office:value-type="float" office:value="0.957451755852693">
            <text:p>0.9575</text:p>
          </table:table-cell>
          <table:table-cell table:style-name="ce6" table:formula="of:=SWSRAD([.C67]; [.G$3]; [.F$4]; [.F$5]; 0)" office:value-type="float" office:value="0.957743934350326">
            <text:p>0.9577</text:p>
          </table:table-cell>
          <table:table-cell table:style-name="ce6" table:formula="of:=SWSRAD([.C67]; [.H$3]; [.F$4]; [.F$5]; 0)" office:value-type="float" office:value="0.958595390910911">
            <text:p>0.9586</text:p>
          </table:table-cell>
          <table:table-cell table:style-name="ce6" table:formula="of:=SWSRAD([.C67]; [.I$3]; [.F$4]; [.F$5]; 0)" office:value-type="float" office:value="0.961666639733017">
            <text:p>0.9617</text:p>
          </table:table-cell>
          <table:table-cell table:style-name="ce6" table:formula="of:=SWSRAD([.C67]; [.J$3]; [.F$4]; [.F$5]; 0)" office:value-type="float" office:value="0.970327222891344">
            <text:p>0.9703</text:p>
          </table:table-cell>
          <table:table-cell table:style-name="ce6"/>
          <table:table-cell table:style-name="ce1" table:formula="of:=100*([.E67]/[.G67]-1)" office:value-type="float" office:value="-0.0390311099752294">
            <text:p>-0.039</text:p>
          </table:table-cell>
          <table:table-cell table:style-name="ce1" table:formula="of:=100*([.E67]/[.H67]-1)" office:value-type="float" office:value="-0.127819793470763">
            <text:p>-0.128</text:p>
          </table:table-cell>
          <table:table-cell table:style-name="ce1" table:formula="of:=100*([.E67]/[.I67]-1)" office:value-type="float" office:value="-0.44677888297977">
            <text:p>-0.447</text:p>
          </table:table-cell>
          <table:table-cell table:style-name="ce1" table:formula="of:=100*([.E67]/[.J67]-1)" office:value-type="float" office:value="-1.33533372285557">
            <text:p>-1.33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7]+[.A$5]" office:value-type="float" office:value="0.61">
            <text:p>0.610</text:p>
          </table:table-cell>
          <table:table-cell table:style-name="ce6" table:formula="of:=10^[.A68]" office:value-type="float" office:value="4.07380277804113">
            <text:p>4.0738</text:p>
          </table:table-cell>
          <table:table-cell table:style-name="ce6" table:formula="of:=1/[.B68]" office:value-type="float" office:value="0.245470891568503">
            <text:p>0.2455</text:p>
          </table:table-cell>
          <table:table-cell table:style-name="ce6"/>
          <table:table-cell table:style-name="ce6" table:formula="of:=SSCRAD([.C68])" office:value-type="float" office:value="0.959313769726032">
            <text:p>0.9593</text:p>
          </table:table-cell>
          <table:table-cell table:style-name="ce6" table:formula="of:=SWSRAD([.C68]; [.F$3]; [.F$4]; [.F$5]; 0)" office:value-type="float" office:value="0.959395214154882">
            <text:p>0.9594</text:p>
          </table:table-cell>
          <table:table-cell table:style-name="ce6" table:formula="of:=SWSRAD([.C68]; [.G$3]; [.F$4]; [.F$5]; 0)" office:value-type="float" office:value="0.959660619120947">
            <text:p>0.9597</text:p>
          </table:table-cell>
          <table:table-cell table:style-name="ce6" table:formula="of:=SWSRAD([.C68]; [.H$3]; [.F$4]; [.F$5]; 0)" office:value-type="float" office:value="0.960435186853968">
            <text:p>0.9604</text:p>
          </table:table-cell>
          <table:table-cell table:style-name="ce6" table:formula="of:=SWSRAD([.C68]; [.I$3]; [.F$4]; [.F$5]; 0)" office:value-type="float" office:value="0.96324295676108">
            <text:p>0.9632</text:p>
          </table:table-cell>
          <table:table-cell table:style-name="ce6" table:formula="of:=SWSRAD([.C68]; [.J$3]; [.F$4]; [.F$5]; 0)" office:value-type="float" office:value="0.97127396882276">
            <text:p>0.9713</text:p>
          </table:table-cell>
          <table:table-cell table:style-name="ce6"/>
          <table:table-cell table:style-name="ce1" table:formula="of:=100*([.E68]/[.G68]-1)" office:value-type="float" office:value="-0.0361429226129029">
            <text:p>-0.036</text:p>
          </table:table-cell>
          <table:table-cell table:style-name="ce1" table:formula="of:=100*([.E68]/[.H68]-1)" office:value-type="float" office:value="-0.116761353945138">
            <text:p>-0.117</text:p>
          </table:table-cell>
          <table:table-cell table:style-name="ce1" table:formula="of:=100*([.E68]/[.I68]-1)" office:value-type="float" office:value="-0.40791235559724">
            <text:p>-0.408</text:p>
          </table:table-cell>
          <table:table-cell table:style-name="ce1" table:formula="of:=100*([.E68]/[.J68]-1)" office:value-type="float" office:value="-1.23139294170779">
            <text:p>-1.23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8]+[.A$5]" office:value-type="float" office:value="0.62">
            <text:p>0.620</text:p>
          </table:table-cell>
          <table:table-cell table:style-name="ce6" table:formula="of:=10^[.A69]" office:value-type="float" office:value="4.16869383470336">
            <text:p>4.1687</text:p>
          </table:table-cell>
          <table:table-cell table:style-name="ce6" table:formula="of:=1/[.B69]" office:value-type="float" office:value="0.239883291901949">
            <text:p>0.2399</text:p>
          </table:table-cell>
          <table:table-cell table:style-name="ce6"/>
          <table:table-cell table:style-name="ce6" table:formula="of:=SSCRAD([.C69])" office:value-type="float" office:value="0.961167687771596">
            <text:p>0.9612</text:p>
          </table:table-cell>
          <table:table-cell table:style-name="ce6" table:formula="of:=SWSRAD([.C69]; [.F$3]; [.F$4]; [.F$5]; 0)" office:value-type="float" office:value="0.961249068301003">
            <text:p>0.9612</text:p>
          </table:table-cell>
          <table:table-cell table:style-name="ce6" table:formula="of:=SWSRAD([.C69]; [.G$3]; [.F$4]; [.F$5]; 0)" office:value-type="float" office:value="0.961490195539866">
            <text:p>0.9615</text:p>
          </table:table-cell>
          <table:table-cell table:style-name="ce6" table:formula="of:=SWSRAD([.C69]; [.H$3]; [.F$4]; [.F$5]; 0)" office:value-type="float" office:value="0.962194884909308">
            <text:p>0.9622</text:p>
          </table:table-cell>
          <table:table-cell table:style-name="ce6" table:formula="of:=SWSRAD([.C69]; [.I$3]; [.F$4]; [.F$5]; 0)" office:value-type="float" office:value="0.964761392494808">
            <text:p>0.9648</text:p>
          </table:table-cell>
          <table:table-cell table:style-name="ce6" table:formula="of:=SWSRAD([.C69]; [.J$3]; [.F$4]; [.F$5]; 0)" office:value-type="float" office:value="0.972203694137782">
            <text:p>0.9722</text:p>
          </table:table-cell>
          <table:table-cell table:style-name="ce6"/>
          <table:table-cell table:style-name="ce1" table:formula="of:=100*([.E69]/[.G69]-1)" office:value-type="float" office:value="-0.0335424916203975">
            <text:p>-0.034</text:p>
          </table:table-cell>
          <table:table-cell table:style-name="ce1" table:formula="of:=100*([.E69]/[.H69]-1)" office:value-type="float" office:value="-0.106755622361143">
            <text:p>-0.107</text:p>
          </table:table-cell>
          <table:table-cell table:style-name="ce1" table:formula="of:=100*([.E69]/[.I69]-1)" office:value-type="float" office:value="-0.372496738692973">
            <text:p>-0.372</text:p>
          </table:table-cell>
          <table:table-cell table:style-name="ce1" table:formula="of:=100*([.E69]/[.J69]-1)" office:value-type="float" office:value="-1.13515371652368">
            <text:p>-1.13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69]+[.A$5]" office:value-type="float" office:value="0.63">
            <text:p>0.630</text:p>
          </table:table-cell>
          <table:table-cell table:style-name="ce6" table:formula="of:=10^[.A70]" office:value-type="float" office:value="4.26579518801593">
            <text:p>4.2658</text:p>
          </table:table-cell>
          <table:table-cell table:style-name="ce6" table:formula="of:=1/[.B70]" office:value-type="float" office:value="0.234422881531992">
            <text:p>0.2344</text:p>
          </table:table-cell>
          <table:table-cell table:style-name="ce6"/>
          <table:table-cell table:style-name="ce6" table:formula="of:=SSCRAD([.C70])" office:value-type="float" office:value="0.962936115374734">
            <text:p>0.9629</text:p>
          </table:table-cell>
          <table:table-cell table:style-name="ce6" table:formula="of:=SWSRAD([.C70]; [.F$3]; [.F$4]; [.F$5]; 0)" office:value-type="float" office:value="0.963017569806149">
            <text:p>0.9630</text:p>
          </table:table-cell>
          <table:table-cell table:style-name="ce6" table:formula="of:=SWSRAD([.C70]; [.G$3]; [.F$4]; [.F$5]; 0)" office:value-type="float" office:value="0.963236676482065">
            <text:p>0.9632</text:p>
          </table:table-cell>
          <table:table-cell table:style-name="ce6" table:formula="of:=SWSRAD([.C70]; [.H$3]; [.F$4]; [.F$5]; 0)" office:value-type="float" office:value="0.963877849709733">
            <text:p>0.9639</text:p>
          </table:table-cell>
          <table:table-cell table:style-name="ce6" table:formula="of:=SWSRAD([.C70]; [.I$3]; [.F$4]; [.F$5]; 0)" office:value-type="float" office:value="0.966223491032989">
            <text:p>0.9662</text:p>
          </table:table-cell>
          <table:table-cell table:style-name="ce6" table:formula="of:=SWSRAD([.C70]; [.J$3]; [.F$4]; [.F$5]; 0)" office:value-type="float" office:value="0.973115833278617">
            <text:p>0.9731</text:p>
          </table:table-cell>
          <table:table-cell table:style-name="ce6"/>
          <table:table-cell table:style-name="ce1" table:formula="of:=100*([.E70]/[.G70]-1)" office:value-type="float" office:value="-0.0312032457514877">
            <text:p>-0.031</text:p>
          </table:table-cell>
          <table:table-cell table:style-name="ce18" table:formula="of:=100*([.E70]/[.H70]-1)" office:value-type="float" office:value="-0.0977026638056766">
            <text:p>-0.098</text:p>
          </table:table-cell>
          <table:table-cell table:style-name="ce1" table:formula="of:=100*([.E70]/[.I70]-1)" office:value-type="float" office:value="-0.34022932466079">
            <text:p>-0.340</text:p>
          </table:table-cell>
          <table:table-cell table:style-name="ce1" table:formula="of:=100*([.E70]/[.J70]-1)" office:value-type="float" office:value="-1.04609518782419">
            <text:p>-1.04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0]+[.A$5]" office:value-type="float" office:value="0.64">
            <text:p>0.640</text:p>
          </table:table-cell>
          <table:table-cell table:style-name="ce6" table:formula="of:=10^[.A71]" office:value-type="float" office:value="4.36515832240166">
            <text:p>4.3652</text:p>
          </table:table-cell>
          <table:table-cell table:style-name="ce6" table:formula="of:=1/[.B71]" office:value-type="float" office:value="0.229086765276777">
            <text:p>0.2291</text:p>
          </table:table-cell>
          <table:table-cell table:style-name="ce6"/>
          <table:table-cell table:style-name="ce6" table:formula="of:=SSCRAD([.C71])" office:value-type="float" office:value="0.964623087281304">
            <text:p>0.9646</text:p>
          </table:table-cell>
          <table:table-cell table:style-name="ce6" table:formula="of:=SWSRAD([.C71]; [.F$3]; [.F$4]; [.F$5]; 0)" office:value-type="float" office:value="0.964704763350107">
            <text:p>0.9647</text:p>
          </table:table-cell>
          <table:table-cell table:style-name="ce6" table:formula="of:=SWSRAD([.C71]; [.G$3]; [.F$4]; [.F$5]; 0)" office:value-type="float" office:value="0.96490389163006">
            <text:p>0.9649</text:p>
          </table:table-cell>
          <table:table-cell table:style-name="ce6" table:formula="of:=SWSRAD([.C71]; [.H$3]; [.F$4]; [.F$5]; 0)" office:value-type="float" office:value="0.965487323580238">
            <text:p>0.9655</text:p>
          </table:table-cell>
          <table:table-cell table:style-name="ce6" table:formula="of:=SWSRAD([.C71]; [.I$3]; [.F$4]; [.F$5]; 0)" office:value-type="float" office:value="0.967630814851353">
            <text:p>0.9676</text:p>
          </table:table-cell>
          <table:table-cell table:style-name="ce6" table:formula="of:=SWSRAD([.C71]; [.J$3]; [.F$4]; [.F$5]; 0)" office:value-type="float" office:value="0.974009885038785">
            <text:p>0.9740</text:p>
          </table:table-cell>
          <table:table-cell table:style-name="ce6"/>
          <table:table-cell table:style-name="ce1" table:formula="of:=100*([.E71]/[.G71]-1)" office:value-type="float" office:value="-0.0291017946131511">
            <text:p>-0.029</text:p>
          </table:table-cell>
          <table:table-cell table:style-name="ce1" table:formula="of:=100*([.E71]/[.H71]-1)" office:value-type="float" office:value="-0.0895129617786816">
            <text:p>-0.090</text:p>
          </table:table-cell>
          <table:table-cell table:style-name="ce1" table:formula="of:=100*([.E71]/[.I71]-1)" office:value-type="float" office:value="-0.310834207001842">
            <text:p>-0.311</text:p>
          </table:table-cell>
          <table:table-cell table:style-name="ce1" table:formula="of:=100*([.E71]/[.J71]-1)" office:value-type="float" office:value="-0.963727155305694">
            <text:p>-0.96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1]+[.A$5]" office:value-type="float" office:value="0.65">
            <text:p>0.650</text:p>
          </table:table-cell>
          <table:table-cell table:style-name="ce6" table:formula="of:=10^[.A72]" office:value-type="float" office:value="4.46683592150963">
            <text:p>4.4668</text:p>
          </table:table-cell>
          <table:table-cell table:style-name="ce6" table:formula="of:=1/[.B72]" office:value-type="float" office:value="0.223872113856834">
            <text:p>0.2239</text:p>
          </table:table-cell>
          <table:table-cell table:style-name="ce6"/>
          <table:table-cell table:style-name="ce6" table:formula="of:=SSCRAD([.C72])" office:value-type="float" office:value="0.966232439296264">
            <text:p>0.9662</text:p>
          </table:table-cell>
          <table:table-cell table:style-name="ce6" table:formula="of:=SWSRAD([.C72]; [.F$3]; [.F$4]; [.F$5]; 0)" office:value-type="float" office:value="0.966314494261026">
            <text:p>0.9663</text:p>
          </table:table-cell>
          <table:table-cell table:style-name="ce6" table:formula="of:=SWSRAD([.C72]; [.G$3]; [.F$4]; [.F$5]; 0)" office:value-type="float" office:value="0.966495492515525">
            <text:p>0.9665</text:p>
          </table:table-cell>
          <table:table-cell table:style-name="ce6" table:formula="of:=SWSRAD([.C72]; [.H$3]; [.F$4]; [.F$5]; 0)" office:value-type="float" office:value="0.967026426153245">
            <text:p>0.9670</text:p>
          </table:table-cell>
          <table:table-cell table:style-name="ce6" table:formula="of:=SWSRAD([.C72]; [.I$3]; [.F$4]; [.F$5]; 0)" office:value-type="float" office:value="0.968984936673929">
            <text:p>0.9690</text:p>
          </table:table-cell>
          <table:table-cell table:style-name="ce6" table:formula="of:=SWSRAD([.C72]; [.J$3]; [.F$4]; [.F$5]; 0)" office:value-type="float" office:value="0.974885414227417">
            <text:p>0.9749</text:p>
          </table:table-cell>
          <table:table-cell table:style-name="ce6"/>
          <table:table-cell table:style-name="ce1" table:formula="of:=100*([.E72]/[.G72]-1)" office:value-type="float" office:value="-0.0272172215285527">
            <text:p>-0.027</text:p>
          </table:table-cell>
          <table:table-cell table:style-name="ce1" table:formula="of:=100*([.E72]/[.H72]-1)" office:value-type="float" office:value="-0.0821060144280739">
            <text:p>-0.082</text:p>
          </table:table-cell>
          <table:table-cell table:style-name="ce1" table:formula="of:=100*([.E72]/[.I72]-1)" office:value-type="float" office:value="-0.284059872706932">
            <text:p>-0.284</text:p>
          </table:table-cell>
          <table:table-cell table:style-name="ce1" table:formula="of:=100*([.E72]/[.J72]-1)" office:value-type="float" office:value="-0.887588921207805">
            <text:p>-0.88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2]+[.A$5]" office:value-type="float" office:value="0.66">
            <text:p>0.660</text:p>
          </table:table-cell>
          <table:table-cell table:style-name="ce6" table:formula="of:=10^[.A73]" office:value-type="float" office:value="4.57088189614875">
            <text:p>4.5709</text:p>
          </table:table-cell>
          <table:table-cell table:style-name="ce6" table:formula="of:=1/[.B73]" office:value-type="float" office:value="0.218776162394955">
            <text:p>0.2188</text:p>
          </table:table-cell>
          <table:table-cell table:style-name="ce6"/>
          <table:table-cell table:style-name="ce6" table:formula="of:=SSCRAD([.C73])" office:value-type="float" office:value="0.967767818884676">
            <text:p>0.9678</text:p>
          </table:table-cell>
          <table:table-cell table:style-name="ce6" table:formula="of:=SWSRAD([.C73]; [.F$3]; [.F$4]; [.F$5]; 0)" office:value-type="float" office:value="0.967850422665307">
            <text:p>0.9679</text:p>
          </table:table-cell>
          <table:table-cell table:style-name="ce6" table:formula="of:=SWSRAD([.C73]; [.G$3]; [.F$4]; [.F$5]; 0)" office:value-type="float" office:value="0.968014964279222">
            <text:p>0.9680</text:p>
          </table:table-cell>
          <table:table-cell table:style-name="ce6" table:formula="of:=SWSRAD([.C73]; [.H$3]; [.F$4]; [.F$5]; 0)" office:value-type="float" office:value="0.968498159924978">
            <text:p>0.9685</text:p>
          </table:table-cell>
          <table:table-cell table:style-name="ce6" table:formula="of:=SWSRAD([.C73]; [.I$3]; [.F$4]; [.F$5]; 0)" office:value-type="float" office:value="0.970287432643409">
            <text:p>0.9703</text:p>
          </table:table-cell>
          <table:table-cell table:style-name="ce6" table:formula="of:=SWSRAD([.C73]; [.J$3]; [.F$4]; [.F$5]; 0)" office:value-type="float" office:value="0.975742050116374">
            <text:p>0.9757</text:p>
          </table:table-cell>
          <table:table-cell table:style-name="ce6"/>
          <table:table-cell table:style-name="ce1" table:formula="of:=100*([.E73]/[.G73]-1)" office:value-type="float" office:value="-0.0255311543380543">
            <text:p>-0.026</text:p>
          </table:table-cell>
          <table:table-cell table:style-name="ce1" table:formula="of:=100*([.E73]/[.H73]-1)" office:value-type="float" office:value="-0.075409646659319">
            <text:p>-0.075</text:p>
          </table:table-cell>
          <table:table-cell table:style-name="ce1" table:formula="of:=100*([.E73]/[.I73]-1)" office:value-type="float" office:value="-0.259677047642304">
            <text:p>-0.260</text:p>
          </table:table-cell>
          <table:table-cell table:style-name="ce1" table:formula="of:=100*([.E73]/[.J73]-1)" office:value-type="float" office:value="-0.817247881317318">
            <text:p>-0.81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3]+[.A$5]" office:value-type="float" office:value="0.67">
            <text:p>0.670</text:p>
          </table:table-cell>
          <table:table-cell table:style-name="ce6" table:formula="of:=10^[.A74]" office:value-type="float" office:value="4.67735141287199">
            <text:p>4.6774</text:p>
          </table:table-cell>
          <table:table-cell table:style-name="ce6" table:formula="of:=1/[.B74]" office:value-type="float" office:value="0.213796208950223">
            <text:p>0.2138</text:p>
          </table:table-cell>
          <table:table-cell table:style-name="ce6"/>
          <table:table-cell table:style-name="ce6" table:formula="of:=SSCRAD([.C74])" office:value-type="float" office:value="0.969232695133993">
            <text:p>0.9692</text:p>
          </table:table-cell>
          <table:table-cell table:style-name="ce6" table:formula="of:=SWSRAD([.C74]; [.F$3]; [.F$4]; [.F$5]; 0)" office:value-type="float" office:value="0.969316033712876">
            <text:p>0.9693</text:p>
          </table:table-cell>
          <table:table-cell table:style-name="ce6" table:formula="of:=SWSRAD([.C74]; [.G$3]; [.F$4]; [.F$5]; 0)" office:value-type="float" office:value="0.969465634339175">
            <text:p>0.9695</text:p>
          </table:table-cell>
          <table:table-cell table:style-name="ce6" table:formula="of:=SWSRAD([.C74]; [.H$3]; [.F$4]; [.F$5]; 0)" office:value-type="float" office:value="0.969905415412198">
            <text:p>0.9699</text:p>
          </table:table-cell>
          <table:table-cell table:style-name="ce6" table:formula="of:=SWSRAD([.C74]; [.I$3]; [.F$4]; [.F$5]; 0)" office:value-type="float" office:value="0.971539881617169">
            <text:p>0.9715</text:p>
          </table:table-cell>
          <table:table-cell table:style-name="ce6" table:formula="of:=SWSRAD([.C74]; [.J$3]; [.F$4]; [.F$5]; 0)" office:value-type="float" office:value="0.976579484731243">
            <text:p>0.9766</text:p>
          </table:table-cell>
          <table:table-cell table:style-name="ce6"/>
          <table:table-cell table:style-name="ce1" table:formula="of:=100*([.E74]/[.G74]-1)" office:value-type="float" office:value="-0.0240275876659646">
            <text:p>-0.024</text:p>
          </table:table-cell>
          <table:table-cell table:style-name="ce1" table:formula="of:=100*([.E74]/[.H74]-1)" office:value-type="float" office:value="-0.0693593692246308">
            <text:p>-0.069</text:p>
          </table:table-cell>
          <table:table-cell table:style-name="ce1" table:formula="of:=100*([.E74]/[.I74]-1)" office:value-type="float" office:value="-0.237477279814435">
            <text:p>-0.237</text:p>
          </table:table-cell>
          <table:table-cell table:style-name="ce1" table:formula="of:=100*([.E74]/[.J74]-1)" office:value-type="float" office:value="-0.752298170514198">
            <text:p>-0.75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4]+[.A$5]" office:value-type="float" office:value="0.68">
            <text:p>0.680</text:p>
          </table:table-cell>
          <table:table-cell table:style-name="ce6" table:formula="of:=10^[.A75]" office:value-type="float" office:value="4.78630092322639">
            <text:p>4.7863</text:p>
          </table:table-cell>
          <table:table-cell table:style-name="ce6" table:formula="of:=1/[.B75]" office:value-type="float" office:value="0.208929613085404">
            <text:p>0.2089</text:p>
          </table:table-cell>
          <table:table-cell table:style-name="ce6"/>
          <table:table-cell table:style-name="ce6" table:formula="of:=SSCRAD([.C75])" office:value-type="float" office:value="0.970630368122939">
            <text:p>0.9706</text:p>
          </table:table-cell>
          <table:table-cell table:style-name="ce6" table:formula="of:=SWSRAD([.C75]; [.F$3]; [.F$4]; [.F$5]; 0)" office:value-type="float" office:value="0.970714644223314">
            <text:p>0.9707</text:p>
          </table:table-cell>
          <table:table-cell table:style-name="ce6" table:formula="of:=SWSRAD([.C75]; [.G$3]; [.F$4]; [.F$5]; 0)" office:value-type="float" office:value="0.970850676997278">
            <text:p>0.9709</text:p>
          </table:table-cell>
          <table:table-cell table:style-name="ce6" table:formula="of:=SWSRAD([.C75]; [.H$3]; [.F$4]; [.F$5]; 0)" office:value-type="float" office:value="0.971250970476228">
            <text:p>0.9713</text:p>
          </table:table-cell>
          <table:table-cell table:style-name="ce6" table:formula="of:=SWSRAD([.C75]; [.I$3]; [.F$4]; [.F$5]; 0)" office:value-type="float" office:value="0.972743854709594">
            <text:p>0.9727</text:p>
          </table:table-cell>
          <table:table-cell table:style-name="ce6" table:formula="of:=SWSRAD([.C75]; [.J$3]; [.F$4]; [.F$5]; 0)" office:value-type="float" office:value="0.977397475198332">
            <text:p>0.9774</text:p>
          </table:table-cell>
          <table:table-cell table:style-name="ce6"/>
          <table:table-cell table:style-name="ce1" table:formula="of:=100*([.E75]/[.G75]-1)" office:value-type="float" office:value="-0.02269235419603">
            <text:p>-0.023</text:p>
          </table:table-cell>
          <table:table-cell table:style-name="ce1" table:formula="of:=100*([.E75]/[.H75]-1)" office:value-type="float" office:value="-0.0638972183455544">
            <text:p>-0.064</text:p>
          </table:table-cell>
          <table:table-cell table:style-name="ce1" table:formula="of:=100*([.E75]/[.I75]-1)" office:value-type="float" office:value="-0.217270618202503">
            <text:p>-0.217</text:p>
          </table:table-cell>
          <table:table-cell table:style-name="ce1" table:formula="of:=100*([.E75]/[.J75]-1)" office:value-type="float" office:value="-0.692359786791918">
            <text:p>-0.69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5]+[.A$5]" office:value-type="float" office:value="0.69">
            <text:p>0.690</text:p>
          </table:table-cell>
          <table:table-cell table:style-name="ce6" table:formula="of:=10^[.A76]" office:value-type="float" office:value="4.89778819368447">
            <text:p>4.8978</text:p>
          </table:table-cell>
          <table:table-cell table:style-name="ce6" table:formula="of:=1/[.B76]" office:value-type="float" office:value="0.204173794466953">
            <text:p>0.2042</text:p>
          </table:table-cell>
          <table:table-cell table:style-name="ce6"/>
          <table:table-cell table:style-name="ce6" table:formula="of:=SSCRAD([.C76])" office:value-type="float" office:value="0.971963977738483">
            <text:p>0.9720</text:p>
          </table:table-cell>
          <table:table-cell table:style-name="ce6" table:formula="of:=SWSRAD([.C76]; [.F$3]; [.F$4]; [.F$5]; 0)" office:value-type="float" office:value="0.972049417963911">
            <text:p>0.9720</text:p>
          </table:table-cell>
          <table:table-cell table:style-name="ce6" table:formula="of:=SWSRAD([.C76]; [.G$3]; [.F$4]; [.F$5]; 0)" office:value-type="float" office:value="0.972173127200754">
            <text:p>0.9722</text:p>
          </table:table-cell>
          <table:table-cell table:style-name="ce6" table:formula="of:=SWSRAD([.C76]; [.H$3]; [.F$4]; [.F$5]; 0)" office:value-type="float" office:value="0.972537500292343">
            <text:p>0.9725</text:p>
          </table:table-cell>
          <table:table-cell table:style-name="ce6" table:formula="of:=SWSRAD([.C76]; [.I$3]; [.F$4]; [.F$5]; 0)" office:value-type="float" office:value="0.97390091626813">
            <text:p>0.9739</text:p>
          </table:table-cell>
          <table:table-cell table:style-name="ce6" table:formula="of:=SWSRAD([.C76]; [.J$3]; [.F$4]; [.F$5]; 0)" office:value-type="float" office:value="0.978195836474852">
            <text:p>0.9782</text:p>
          </table:table-cell>
          <table:table-cell table:style-name="ce6"/>
          <table:table-cell table:style-name="ce1" table:formula="of:=100*([.E76]/[.G76]-1)" office:value-type="float" office:value="-0.0215136025074725">
            <text:p>-0.022</text:p>
          </table:table-cell>
          <table:table-cell table:style-name="ce1" table:formula="of:=100*([.E76]/[.H76]-1)" office:value-type="float" office:value="-0.0589717675346435">
            <text:p>-0.059</text:p>
          </table:table-cell>
          <table:table-cell table:style-name="ce1" table:formula="of:=100*([.E76]/[.I76]-1)" office:value-type="float" office:value="-0.198884557688783">
            <text:p>-0.199</text:p>
          </table:table-cell>
          <table:table-cell table:style-name="ce1" table:formula="of:=100*([.E76]/[.J76]-1)" office:value-type="float" office:value="-0.637076800370229">
            <text:p>-0.63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6]+[.A$5]" office:value-type="float" office:value="0.7">
            <text:p>0.700</text:p>
          </table:table-cell>
          <table:table-cell table:style-name="ce6" table:formula="of:=10^[.A77]" office:value-type="float" office:value="5.01187233627273">
            <text:p>5.0119</text:p>
          </table:table-cell>
          <table:table-cell table:style-name="ce6" table:formula="of:=1/[.B77]" office:value-type="float" office:value="0.199526231496888">
            <text:p>0.1995</text:p>
          </table:table-cell>
          <table:table-cell table:style-name="ce6"/>
          <table:table-cell table:style-name="ce6" table:formula="of:=SSCRAD([.C77])" office:value-type="float" office:value="0.973236511978867">
            <text:p>0.9732</text:p>
          </table:table-cell>
          <table:table-cell table:style-name="ce6" table:formula="of:=SWSRAD([.C77]; [.F$3]; [.F$4]; [.F$5]; 0)" office:value-type="float" office:value="0.97332336879491">
            <text:p>0.9733</text:p>
          </table:table-cell>
          <table:table-cell table:style-name="ce6" table:formula="of:=SWSRAD([.C77]; [.G$3]; [.F$4]; [.F$5]; 0)" office:value-type="float" office:value="0.973435882557109">
            <text:p>0.9734</text:p>
          </table:table-cell>
          <table:table-cell table:style-name="ce6" table:formula="of:=SWSRAD([.C77]; [.H$3]; [.F$4]; [.F$5]; 0)" office:value-type="float" office:value="0.973767576647166">
            <text:p>0.9738</text:p>
          </table:table-cell>
          <table:table-cell table:style-name="ce6" table:formula="of:=SWSRAD([.C77]; [.I$3]; [.F$4]; [.F$5]; 0)" office:value-type="float" office:value="0.975012619106364">
            <text:p>0.9750</text:p>
          </table:table-cell>
          <table:table-cell table:style-name="ce6" table:formula="of:=SWSRAD([.C77]; [.J$3]; [.F$4]; [.F$5]; 0)" office:value-type="float" office:value="0.978974446755325">
            <text:p>0.9790</text:p>
          </table:table-cell>
          <table:table-cell table:style-name="ce6"/>
          <table:table-cell table:style-name="ce1" table:formula="of:=100*([.E77]/[.G77]-1)" office:value-type="float" office:value="-0.0204811207204725">
            <text:p>-0.020</text:p>
          </table:table-cell>
          <table:table-cell table:style-name="ce1" table:formula="of:=100*([.E77]/[.H77]-1)" office:value-type="float" office:value="-0.0545371073175871">
            <text:p>-0.055</text:p>
          </table:table-cell>
          <table:table-cell table:style-name="ce1" table:formula="of:=100*([.E77]/[.I77]-1)" office:value-type="float" office:value="-0.182162475920078">
            <text:p>-0.182</text:p>
          </table:table-cell>
          <table:table-cell table:style-name="ce1" table:formula="of:=100*([.E77]/[.J77]-1)" office:value-type="float" office:value="-0.58611690994349">
            <text:p>-0.58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7]+[.A$5]" office:value-type="float" office:value="0.71">
            <text:p>0.710</text:p>
          </table:table-cell>
          <table:table-cell table:style-name="ce6" table:formula="of:=10^[.A78]" office:value-type="float" office:value="5.12861383991365">
            <text:p>5.1286</text:p>
          </table:table-cell>
          <table:table-cell table:style-name="ce6" table:formula="of:=1/[.B78]" office:value-type="float" office:value="0.194984459975804">
            <text:p>0.1950</text:p>
          </table:table-cell>
          <table:table-cell table:style-name="ce6"/>
          <table:table-cell table:style-name="ce6" table:formula="of:=SSCRAD([.C78])" office:value-type="float" office:value="0.974450814777651">
            <text:p>0.9745</text:p>
          </table:table-cell>
          <table:table-cell table:style-name="ce6" table:formula="of:=SWSRAD([.C78]; [.F$3]; [.F$4]; [.F$5]; 0)" office:value-type="float" office:value="0.974539372176155">
            <text:p>0.9745</text:p>
          </table:table-cell>
          <table:table-cell table:style-name="ce6" table:formula="of:=SWSRAD([.C78]; [.G$3]; [.F$4]; [.F$5]; 0)" office:value-type="float" office:value="0.974641713111782">
            <text:p>0.9746</text:p>
          </table:table-cell>
          <table:table-cell table:style-name="ce6" table:formula="of:=SWSRAD([.C78]; [.H$3]; [.F$4]; [.F$5]; 0)" office:value-type="float" office:value="0.974943673026993">
            <text:p>0.9749</text:p>
          </table:table-cell>
          <table:table-cell table:style-name="ce6" table:formula="of:=SWSRAD([.C78]; [.I$3]; [.F$4]; [.F$5]; 0)" office:value-type="float" office:value="0.976080499404817">
            <text:p>0.9761</text:p>
          </table:table-cell>
          <table:table-cell table:style-name="ce6" table:formula="of:=SWSRAD([.C78]; [.J$3]; [.F$4]; [.F$5]; 0)" office:value-type="float" office:value="0.97973323999217">
            <text:p>0.9797</text:p>
          </table:table-cell>
          <table:table-cell table:style-name="ce6"/>
          <table:table-cell table:style-name="ce1" table:formula="of:=100*([.E78]/[.G78]-1)" office:value-type="float" office:value="-0.0195865138504447">
            <text:p>-0.020</text:p>
          </table:table-cell>
          <table:table-cell table:style-name="ce1" table:formula="of:=100*([.E78]/[.H78]-1)" office:value-type="float" office:value="-0.0505524845155092">
            <text:p>-0.051</text:p>
          </table:table-cell>
          <table:table-cell table:style-name="ce1" table:formula="of:=100*([.E78]/[.I78]-1)" office:value-type="float" office:value="-0.166962113079749">
            <text:p>-0.167</text:p>
          </table:table-cell>
          <table:table-cell table:style-name="ce1" table:formula="of:=100*([.E78]/[.J78]-1)" office:value-type="float" office:value="-0.539169745282975">
            <text:p>-0.53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8]+[.A$5]" office:value-type="float" office:value="0.72">
            <text:p>0.720</text:p>
          </table:table-cell>
          <table:table-cell table:style-name="ce6" table:formula="of:=10^[.A79]" office:value-type="float" office:value="5.24807460249773">
            <text:p>5.2481</text:p>
          </table:table-cell>
          <table:table-cell table:style-name="ce6" table:formula="of:=1/[.B79]" office:value-type="float" office:value="0.190546071796325">
            <text:p>0.1905</text:p>
          </table:table-cell>
          <table:table-cell table:style-name="ce6"/>
          <table:table-cell table:style-name="ce6" table:formula="of:=SSCRAD([.C79])" office:value-type="float" office:value="0.97560959338082">
            <text:p>0.9756</text:p>
          </table:table-cell>
          <table:table-cell table:style-name="ce6" table:formula="of:=SWSRAD([.C79]; [.F$3]; [.F$4]; [.F$5]; 0)" office:value-type="float" office:value="0.975694025945528">
            <text:p>0.9757</text:p>
          </table:table-cell>
          <table:table-cell table:style-name="ce6" table:formula="of:=SWSRAD([.C79]; [.G$3]; [.F$4]; [.F$5]; 0)" office:value-type="float" office:value="0.975787147670313">
            <text:p>0.9758</text:p>
          </table:table-cell>
          <table:table-cell table:style-name="ce6" table:formula="of:=SWSRAD([.C79]; [.H$3]; [.F$4]; [.F$5]; 0)" office:value-type="float" office:value="0.97606212666211">
            <text:p>0.9761</text:p>
          </table:table-cell>
          <table:table-cell table:style-name="ce6" table:formula="of:=SWSRAD([.C79]; [.I$3]; [.F$4]; [.F$5]; 0)" office:value-type="float" office:value="0.977100320690298">
            <text:p>0.9771</text:p>
          </table:table-cell>
          <table:table-cell table:style-name="ce6" table:formula="of:=SWSRAD([.C79]; [.J$3]; [.F$4]; [.F$5]; 0)" office:value-type="float" office:value="0.980467351217286">
            <text:p>0.9805</text:p>
          </table:table-cell>
          <table:table-cell table:style-name="ce6"/>
          <table:table-cell table:style-name="ce1" table:formula="of:=100*([.E79]/[.G79]-1)" office:value-type="float" office:value="-0.01819600615941">
            <text:p>-0.018</text:p>
          </table:table-cell>
          <table:table-cell table:style-name="ce1" table:formula="of:=100*([.E79]/[.H79]-1)" office:value-type="float" office:value="-0.0463631636685169">
            <text:p>-0.046</text:p>
          </table:table-cell>
          <table:table-cell table:style-name="ce1" table:formula="of:=100*([.E79]/[.I79]-1)" office:value-type="float" office:value="-0.152566453813552">
            <text:p>-0.153</text:p>
          </table:table-cell>
          <table:table-cell table:style-name="ce1" table:formula="of:=100*([.E79]/[.J79]-1)" office:value-type="float" office:value="-0.495453298922688">
            <text:p>-0.49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79]+[.A$5]" office:value-type="float" office:value="0.73">
            <text:p>0.730</text:p>
          </table:table-cell>
          <table:table-cell table:style-name="ce6" table:formula="of:=10^[.A80]" office:value-type="float" office:value="5.37031796370253">
            <text:p>5.3703</text:p>
          </table:table-cell>
          <table:table-cell table:style-name="ce6" table:formula="of:=1/[.B80]" office:value-type="float" office:value="0.186208713666287">
            <text:p>0.1862</text:p>
          </table:table-cell>
          <table:table-cell table:style-name="ce6"/>
          <table:table-cell table:style-name="ce6" table:formula="of:=SSCRAD([.C80])" office:value-type="float" office:value="0.976715425306498">
            <text:p>0.9767</text:p>
          </table:table-cell>
          <table:table-cell table:style-name="ce6" table:formula="of:=SWSRAD([.C80]; [.F$3]; [.F$4]; [.F$5]; 0)" office:value-type="float" office:value="0.976801796803602">
            <text:p>0.9768</text:p>
          </table:table-cell>
          <table:table-cell table:style-name="ce6" table:formula="of:=SWSRAD([.C80]; [.G$3]; [.F$4]; [.F$5]; 0)" office:value-type="float" office:value="0.97688651525895">
            <text:p>0.9769</text:p>
          </table:table-cell>
          <table:table-cell table:style-name="ce6" table:formula="of:=SWSRAD([.C80]; [.H$3]; [.F$4]; [.F$5]; 0)" office:value-type="float" office:value="0.977136871010082">
            <text:p>0.9771</text:p>
          </table:table-cell>
          <table:table-cell table:style-name="ce6" table:formula="of:=SWSRAD([.C80]; [.I$3]; [.F$4]; [.F$5]; 0)" office:value-type="float" office:value="0.978084660803911">
            <text:p>0.9781</text:p>
          </table:table-cell>
          <table:table-cell table:style-name="ce6" table:formula="of:=SWSRAD([.C80]; [.J$3]; [.F$4]; [.F$5]; 0)" office:value-type="float" office:value="0.981186125250512">
            <text:p>0.9812</text:p>
          </table:table-cell>
          <table:table-cell table:style-name="ce6"/>
          <table:table-cell table:style-name="ce1" table:formula="of:=100*([.E80]/[.G80]-1)" office:value-type="float" office:value="-0.0175138001989206">
            <text:p>-0.018</text:p>
          </table:table-cell>
          <table:table-cell table:style-name="ce1" table:formula="of:=100*([.E80]/[.H80]-1)" office:value-type="float" office:value="-0.0431306724869018">
            <text:p>-0.043</text:p>
          </table:table-cell>
          <table:table-cell table:style-name="ce1" table:formula="of:=100*([.E80]/[.I80]-1)" office:value-type="float" office:value="-0.139991511193704">
            <text:p>-0.140</text:p>
          </table:table-cell>
          <table:table-cell table:style-name="ce1" table:formula="of:=100*([.E80]/[.J80]-1)" office:value-type="float" office:value="-0.455642393319977">
            <text:p>-0.45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0]+[.A$5]" office:value-type="float" office:value="0.74">
            <text:p>0.740</text:p>
          </table:table-cell>
          <table:table-cell table:style-name="ce6" table:formula="of:=10^[.A81]" office:value-type="float" office:value="5.49540873857625">
            <text:p>5.4954</text:p>
          </table:table-cell>
          <table:table-cell table:style-name="ce6" table:formula="of:=1/[.B81]" office:value-type="float" office:value="0.181970085860998">
            <text:p>0.1820</text:p>
          </table:table-cell>
          <table:table-cell table:style-name="ce6"/>
          <table:table-cell table:style-name="ce6" table:formula="of:=SSCRAD([.C81])" office:value-type="float" office:value="0.977770764914522">
            <text:p>0.9778</text:p>
          </table:table-cell>
          <table:table-cell table:style-name="ce6" table:formula="of:=SWSRAD([.C81]; [.F$3]; [.F$4]; [.F$5]; 0)" office:value-type="float" office:value="0.977859429856167">
            <text:p>0.9779</text:p>
          </table:table-cell>
          <table:table-cell table:style-name="ce6" table:formula="of:=SWSRAD([.C81]; [.G$3]; [.F$4]; [.F$5]; 0)" office:value-type="float" office:value="0.977936508671368">
            <text:p>0.9779</text:p>
          </table:table-cell>
          <table:table-cell table:style-name="ce6" table:formula="of:=SWSRAD([.C81]; [.H$3]; [.F$4]; [.F$5]; 0)" office:value-type="float" office:value="0.978164452988642">
            <text:p>0.9782</text:p>
          </table:table-cell>
          <table:table-cell table:style-name="ce6" table:formula="of:=SWSRAD([.C81]; [.I$3]; [.F$4]; [.F$5]; 0)" office:value-type="float" office:value="0.979029624016449">
            <text:p>0.9790</text:p>
          </table:table-cell>
          <table:table-cell table:style-name="ce6" table:formula="of:=SWSRAD([.C81]; [.J$3]; [.F$4]; [.F$5]; 0)" office:value-type="float" office:value="0.981885160908699">
            <text:p>0.9819</text:p>
          </table:table-cell>
          <table:table-cell table:style-name="ce6"/>
          <table:table-cell table:style-name="ce1" table:formula="of:=100*([.E81]/[.G81]-1)" office:value-type="float" office:value="-0.016948314678622">
            <text:p>-0.017</text:p>
          </table:table-cell>
          <table:table-cell table:style-name="ce1" table:formula="of:=100*([.E81]/[.H81]-1)" office:value-type="float" office:value="-0.0402476365725435">
            <text:p>-0.040</text:p>
          </table:table-cell>
          <table:table-cell table:style-name="ce1" table:formula="of:=100*([.E81]/[.I81]-1)" office:value-type="float" office:value="-0.128582329997584">
            <text:p>-0.129</text:p>
          </table:table-cell>
          <table:table-cell table:style-name="ce1" table:formula="of:=100*([.E81]/[.J81]-1)" office:value-type="float" office:value="-0.419030265247078">
            <text:p>-0.41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1]+[.A$5]" office:value-type="float" office:value="0.75">
            <text:p>0.750</text:p>
          </table:table-cell>
          <table:table-cell table:style-name="ce6" table:formula="of:=10^[.A82]" office:value-type="float" office:value="5.6234132519035">
            <text:p>5.6234</text:p>
          </table:table-cell>
          <table:table-cell table:style-name="ce6" table:formula="of:=1/[.B82]" office:value-type="float" office:value="0.177827941003892">
            <text:p>0.1778</text:p>
          </table:table-cell>
          <table:table-cell table:style-name="ce6"/>
          <table:table-cell table:style-name="ce6" table:formula="of:=SSCRAD([.C82])" office:value-type="float" office:value="0.978777949610984">
            <text:p>0.9788</text:p>
          </table:table-cell>
          <table:table-cell table:style-name="ce6" table:formula="of:=SWSRAD([.C82]; [.F$3]; [.F$4]; [.F$5]; 0)" office:value-type="float" office:value="0.978862502996451">
            <text:p>0.9789</text:p>
          </table:table-cell>
          <table:table-cell table:style-name="ce6" table:formula="of:=SWSRAD([.C82]; [.G$3]; [.F$4]; [.F$5]; 0)" office:value-type="float" office:value="0.978932659782128">
            <text:p>0.9789</text:p>
          </table:table-cell>
          <table:table-cell table:style-name="ce6" table:formula="of:=SWSRAD([.C82]; [.H$3]; [.F$4]; [.F$5]; 0)" office:value-type="float" office:value="0.979140276060013">
            <text:p>0.9791</text:p>
          </table:table-cell>
          <table:table-cell table:style-name="ce6" table:formula="of:=SWSRAD([.C82]; [.I$3]; [.F$4]; [.F$5]; 0)" office:value-type="float" office:value="0.979930223890927">
            <text:p>0.9799</text:p>
          </table:table-cell>
          <table:table-cell table:style-name="ce6" table:formula="of:=SWSRAD([.C82]; [.J$3]; [.F$4]; [.F$5]; 0)" office:value-type="float" office:value="0.982559049606877">
            <text:p>0.9826</text:p>
          </table:table-cell>
          <table:table-cell table:style-name="ce6"/>
          <table:table-cell table:style-name="ce1" table:formula="of:=100*([.E82]/[.G82]-1)" office:value-type="float" office:value="-0.0158039646136809">
            <text:p>-0.016</text:p>
          </table:table-cell>
          <table:table-cell table:style-name="ce1" table:formula="of:=100*([.E82]/[.H82]-1)" office:value-type="float" office:value="-0.0370045495919014">
            <text:p>-0.037</text:p>
          </table:table-cell>
          <table:table-cell table:style-name="ce1" table:formula="of:=100*([.E82]/[.I82]-1)" office:value-type="float" office:value="-0.117587380391981">
            <text:p>-0.118</text:p>
          </table:table-cell>
          <table:table-cell table:style-name="ce1" table:formula="of:=100*([.E82]/[.J82]-1)" office:value-type="float" office:value="-0.384821654984036">
            <text:p>-0.38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2]+[.A$5]" office:value-type="float" office:value="0.76">
            <text:p>0.760</text:p>
          </table:table-cell>
          <table:table-cell table:style-name="ce6" table:formula="of:=10^[.A83]" office:value-type="float" office:value="5.75439937337158">
            <text:p>5.7544</text:p>
          </table:table-cell>
          <table:table-cell table:style-name="ce6" table:formula="of:=1/[.B83]" office:value-type="float" office:value="0.173780082874937">
            <text:p>0.1738</text:p>
          </table:table-cell>
          <table:table-cell table:style-name="ce6"/>
          <table:table-cell table:style-name="ce6" table:formula="of:=SSCRAD([.C83])" office:value-type="float" office:value="0.979739205710963">
            <text:p>0.9797</text:p>
          </table:table-cell>
          <table:table-cell table:style-name="ce6" table:formula="of:=SWSRAD([.C83]; [.F$3]; [.F$4]; [.F$5]; 0)" office:value-type="float" office:value="0.97982634839813">
            <text:p>0.9798</text:p>
          </table:table-cell>
          <table:table-cell table:style-name="ce6" table:formula="of:=SWSRAD([.C83]; [.G$3]; [.F$4]; [.F$5]; 0)" office:value-type="float" office:value="0.979890188241667">
            <text:p>0.9799</text:p>
          </table:table-cell>
          <table:table-cell table:style-name="ce6" table:formula="of:=SWSRAD([.C83]; [.H$3]; [.F$4]; [.F$5]; 0)" office:value-type="float" office:value="0.980079233924907">
            <text:p>0.9801</text:p>
          </table:table-cell>
          <table:table-cell table:style-name="ce6" table:formula="of:=SWSRAD([.C83]; [.I$3]; [.F$4]; [.F$5]; 0)" office:value-type="float" office:value="0.980800204327912">
            <text:p>0.9808</text:p>
          </table:table-cell>
          <table:table-cell table:style-name="ce6" table:formula="of:=SWSRAD([.C83]; [.J$3]; [.F$4]; [.F$5]; 0)" office:value-type="float" office:value="0.983218540457516">
            <text:p>0.9832</text:p>
          </table:table-cell>
          <table:table-cell table:style-name="ce6"/>
          <table:table-cell table:style-name="ce1" table:formula="of:=100*([.E83]/[.G83]-1)" office:value-type="float" office:value="-0.015408107205872">
            <text:p>-0.015</text:p>
          </table:table-cell>
          <table:table-cell table:style-name="ce1" table:formula="of:=100*([.E83]/[.H83]-1)" office:value-type="float" office:value="-0.0346939514861866">
            <text:p>-0.035</text:p>
          </table:table-cell>
          <table:table-cell table:style-name="ce1" table:formula="of:=100*([.E83]/[.I83]-1)" office:value-type="float" office:value="-0.108176834819873">
            <text:p>-0.108</text:p>
          </table:table-cell>
          <table:table-cell table:style-name="ce1" table:formula="of:=100*([.E83]/[.J83]-1)" office:value-type="float" office:value="-0.353871962680163">
            <text:p>-0.35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3]+[.A$5]" office:value-type="float" office:value="0.77">
            <text:p>0.770</text:p>
          </table:table-cell>
          <table:table-cell table:style-name="ce6" table:formula="of:=10^[.A84]" office:value-type="float" office:value="5.8884365535559">
            <text:p>5.8884</text:p>
          </table:table-cell>
          <table:table-cell table:style-name="ce6" table:formula="of:=1/[.B84]" office:value-type="float" office:value="0.169824365246174">
            <text:p>0.1698</text:p>
          </table:table-cell>
          <table:table-cell table:style-name="ce6"/>
          <table:table-cell table:style-name="ce6" table:formula="of:=SSCRAD([.C84])" office:value-type="float" office:value="0.980656653980909">
            <text:p>0.9807</text:p>
          </table:table-cell>
          <table:table-cell table:style-name="ce6" table:formula="of:=SWSRAD([.C84]; [.F$3]; [.F$4]; [.F$5]; 0)" office:value-type="float" office:value="0.980746852290237">
            <text:p>0.9807</text:p>
          </table:table-cell>
          <table:table-cell table:style-name="ce6" table:formula="of:=SWSRAD([.C84]; [.G$3]; [.F$4]; [.F$5]; 0)" office:value-type="float" office:value="0.980804946438079">
            <text:p>0.9808</text:p>
          </table:table-cell>
          <table:table-cell table:style-name="ce6" table:formula="of:=SWSRAD([.C84]; [.H$3]; [.F$4]; [.F$5]; 0)" office:value-type="float" office:value="0.980977084289998">
            <text:p>0.9810</text:p>
          </table:table-cell>
          <table:table-cell table:style-name="ce6" table:formula="of:=SWSRAD([.C84]; [.I$3]; [.F$4]; [.F$5]; 0)" office:value-type="float" office:value="0.981635032477808">
            <text:p>0.9816</text:p>
          </table:table-cell>
          <table:table-cell table:style-name="ce6" table:formula="of:=SWSRAD([.C84]; [.J$3]; [.F$4]; [.F$5]; 0)" office:value-type="float" office:value="0.983858786965423">
            <text:p>0.9839</text:p>
          </table:table-cell>
          <table:table-cell table:style-name="ce6"/>
          <table:table-cell table:style-name="ce1" table:formula="of:=100*([.E84]/[.G84]-1)" office:value-type="float" office:value="-0.0151194646507591">
            <text:p>-0.015</text:p>
          </table:table-cell>
          <table:table-cell table:style-name="ce1" table:formula="of:=100*([.E84]/[.H84]-1)" office:value-type="float" office:value="-0.0326644030956946">
            <text:p>-0.033</text:p>
          </table:table-cell>
          <table:table-cell table:style-name="ce18" table:formula="of:=100*([.E84]/[.I84]-1)" office:value-type="float" office:value="-0.0996682539364246">
            <text:p>-0.100</text:p>
          </table:table-cell>
          <table:table-cell table:style-name="ce1" table:formula="of:=100*([.E84]/[.J84]-1)" office:value-type="float" office:value="-0.325466726214885">
            <text:p>-0.32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4]+[.A$5]" office:value-type="float" office:value="0.78">
            <text:p>0.780</text:p>
          </table:table-cell>
          <table:table-cell table:style-name="ce6" table:formula="of:=10^[.A85]" office:value-type="float" office:value="6.02559586074358">
            <text:p>6.0256</text:p>
          </table:table-cell>
          <table:table-cell table:style-name="ce6" table:formula="of:=1/[.B85]" office:value-type="float" office:value="0.165958690743756">
            <text:p>0.1660</text:p>
          </table:table-cell>
          <table:table-cell table:style-name="ce6"/>
          <table:table-cell table:style-name="ce6" table:formula="of:=SSCRAD([.C85])" office:value-type="float" office:value="0.981532314880652">
            <text:p>0.9815</text:p>
          </table:table-cell>
          <table:table-cell table:style-name="ce6" table:formula="of:=SWSRAD([.C85]; [.F$3]; [.F$4]; [.F$5]; 0)" office:value-type="float" office:value="0.981618346434478">
            <text:p>0.9816</text:p>
          </table:table-cell>
          <table:table-cell table:style-name="ce6" table:formula="of:=SWSRAD([.C85]; [.G$3]; [.F$4]; [.F$5]; 0)" office:value-type="float" office:value="0.981671237426821">
            <text:p>0.9817</text:p>
          </table:table-cell>
          <table:table-cell table:style-name="ce6" table:formula="of:=SWSRAD([.C85]; [.H$3]; [.F$4]; [.F$5]; 0)" office:value-type="float" office:value="0.981828050044484">
            <text:p>0.9818</text:p>
          </table:table-cell>
          <table:table-cell table:style-name="ce6" table:formula="of:=SWSRAD([.C85]; [.I$3]; [.F$4]; [.F$5]; 0)" office:value-type="float" office:value="0.982428690667678">
            <text:p>0.9824</text:p>
          </table:table-cell>
          <table:table-cell table:style-name="ce6" table:formula="of:=SWSRAD([.C85]; [.J$3]; [.F$4]; [.F$5]; 0)" office:value-type="float" office:value="0.984473570847896">
            <text:p>0.9845</text:p>
          </table:table-cell>
          <table:table-cell table:style-name="ce6"/>
          <table:table-cell table:style-name="ce1" table:formula="of:=100*([.E85]/[.G85]-1)" office:value-type="float" office:value="-0.014151636604276">
            <text:p>-0.014</text:p>
          </table:table-cell>
          <table:table-cell table:style-name="ce1" table:formula="of:=100*([.E85]/[.H85]-1)" office:value-type="float" office:value="-0.0301208713500367">
            <text:p>-0.030</text:p>
          </table:table-cell>
          <table:table-cell table:style-name="ce1" table:formula="of:=100*([.E85]/[.I85]-1)" office:value-type="float" office:value="-0.0912407990057096">
            <text:p>-0.091</text:p>
          </table:table-cell>
          <table:table-cell table:style-name="ce1" table:formula="of:=100*([.E85]/[.J85]-1)" office:value-type="float" office:value="-0.298764340083935">
            <text:p>-0.29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5]+[.A$5]" office:value-type="float" office:value="0.790000000000001">
            <text:p>0.790</text:p>
          </table:table-cell>
          <table:table-cell table:style-name="ce6" table:formula="of:=10^[.A86]" office:value-type="float" office:value="6.16595001861483">
            <text:p>6.1660</text:p>
          </table:table-cell>
          <table:table-cell table:style-name="ce6" table:formula="of:=1/[.B86]" office:value-type="float" office:value="0.162181009735893">
            <text:p>0.1622</text:p>
          </table:table-cell>
          <table:table-cell table:style-name="ce6"/>
          <table:table-cell table:style-name="ce6" table:formula="of:=SSCRAD([.C86])" office:value-type="float" office:value="0.982368113461603">
            <text:p>0.9824</text:p>
          </table:table-cell>
          <table:table-cell table:style-name="ce6" table:formula="of:=SWSRAD([.C86]; [.F$3]; [.F$4]; [.F$5]; 0)" office:value-type="float" office:value="0.982457588018533">
            <text:p>0.9825</text:p>
          </table:table-cell>
          <table:table-cell table:style-name="ce6" table:formula="of:=SWSRAD([.C86]; [.G$3]; [.F$4]; [.F$5]; 0)" office:value-type="float" office:value="0.982505723869793">
            <text:p>0.9825</text:p>
          </table:table-cell>
          <table:table-cell table:style-name="ce6" table:formula="of:=SWSRAD([.C86]; [.H$3]; [.F$4]; [.F$5]; 0)" office:value-type="float" office:value="0.982648518157902">
            <text:p>0.9826</text:p>
          </table:table-cell>
          <table:table-cell table:style-name="ce6" table:formula="of:=SWSRAD([.C86]; [.I$3]; [.F$4]; [.F$5]; 0)" office:value-type="float" office:value="0.983196567466242">
            <text:p>0.9832</text:p>
          </table:table-cell>
          <table:table-cell table:style-name="ce6" table:formula="of:=SWSRAD([.C86]; [.J$3]; [.F$4]; [.F$5]; 0)" office:value-type="float" office:value="0.985075468818271">
            <text:p>0.9851</text:p>
          </table:table-cell>
          <table:table-cell table:style-name="ce6"/>
          <table:table-cell table:style-name="ce1" table:formula="of:=100*([.E86]/[.G86]-1)" office:value-type="float" office:value="-0.0140060668194164">
            <text:p>-0.014</text:p>
          </table:table-cell>
          <table:table-cell table:style-name="ce1" table:formula="of:=100*([.E86]/[.H86]-1)" office:value-type="float" office:value="-0.0285356046559659">
            <text:p>-0.029</text:p>
          </table:table-cell>
          <table:table-cell table:style-name="ce1" table:formula="of:=100*([.E86]/[.I86]-1)" office:value-type="float" office:value="-0.0842612791838504">
            <text:p>-0.084</text:p>
          </table:table-cell>
          <table:table-cell table:style-name="ce1" table:formula="of:=100*([.E86]/[.J86]-1)" office:value-type="float" office:value="-0.274837354331492">
            <text:p>-0.27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6]+[.A$5]" office:value-type="float" office:value="0.8">
            <text:p>0.800</text:p>
          </table:table-cell>
          <table:table-cell table:style-name="ce6" table:formula="of:=10^[.A87]" office:value-type="float" office:value="6.30957344480194">
            <text:p>6.3096</text:p>
          </table:table-cell>
          <table:table-cell table:style-name="ce6" table:formula="of:=1/[.B87]" office:value-type="float" office:value="0.158489319246111">
            <text:p>0.1585</text:p>
          </table:table-cell>
          <table:table-cell table:style-name="ce6"/>
          <table:table-cell table:style-name="ce6" table:formula="of:=SSCRAD([.C87])" office:value-type="float" office:value="0.983165884311719">
            <text:p>0.9832</text:p>
          </table:table-cell>
          <table:table-cell table:style-name="ce6" table:formula="of:=SWSRAD([.C87]; [.F$3]; [.F$4]; [.F$5]; 0)" office:value-type="float" office:value="0.983251234445778">
            <text:p>0.9833</text:p>
          </table:table-cell>
          <table:table-cell table:style-name="ce6" table:formula="of:=SWSRAD([.C87]; [.G$3]; [.F$4]; [.F$5]; 0)" office:value-type="float" office:value="0.98329506596989">
            <text:p>0.9833</text:p>
          </table:table-cell>
          <table:table-cell table:style-name="ce6" table:formula="of:=SWSRAD([.C87]; [.H$3]; [.F$4]; [.F$5]; 0)" office:value-type="float" office:value="0.983425160588797">
            <text:p>0.9834</text:p>
          </table:table-cell>
          <table:table-cell table:style-name="ce6" table:formula="of:=SWSRAD([.C87]; [.I$3]; [.F$4]; [.F$5]; 0)" office:value-type="float" office:value="0.983925426097983">
            <text:p>0.9839</text:p>
          </table:table-cell>
          <table:table-cell table:style-name="ce6" table:formula="of:=SWSRAD([.C87]; [.J$3]; [.F$4]; [.F$5]; 0)" office:value-type="float" office:value="0.985652009404">
            <text:p>0.9857</text:p>
          </table:table-cell>
          <table:table-cell table:style-name="ce6"/>
          <table:table-cell table:style-name="ce1" table:formula="of:=100*([.E87]/[.G87]-1)" office:value-type="float" office:value="-0.0131376290436025">
            <text:p>-0.013</text:p>
          </table:table-cell>
          <table:table-cell table:style-name="ce1" table:formula="of:=100*([.E87]/[.H87]-1)" office:value-type="float" office:value="-0.0263646170007625">
            <text:p>-0.026</text:p>
          </table:table-cell>
          <table:table-cell table:style-name="ce1" table:formula="of:=100*([.E87]/[.I87]-1)" office:value-type="float" office:value="-0.0771950562631352">
            <text:p>-0.077</text:p>
          </table:table-cell>
          <table:table-cell table:style-name="ce1" table:formula="of:=100*([.E87]/[.J87]-1)" office:value-type="float" office:value="-0.252231524773561">
            <text:p>-0.25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7]+[.A$5]" office:value-type="float" office:value="0.810000000000001">
            <text:p>0.810</text:p>
          </table:table-cell>
          <table:table-cell table:style-name="ce6" table:formula="of:=10^[.A88]" office:value-type="float" office:value="6.45654229034656">
            <text:p>6.4565</text:p>
          </table:table-cell>
          <table:table-cell table:style-name="ce6" table:formula="of:=1/[.B88]" office:value-type="float" office:value="0.154881661891248">
            <text:p>0.1549</text:p>
          </table:table-cell>
          <table:table-cell table:style-name="ce6"/>
          <table:table-cell table:style-name="ce6" table:formula="of:=SSCRAD([.C88])" office:value-type="float" office:value="0.98392737562276">
            <text:p>0.9839</text:p>
          </table:table-cell>
          <table:table-cell table:style-name="ce6" table:formula="of:=SWSRAD([.C88]; [.F$3]; [.F$4]; [.F$5]; 0)" office:value-type="float" office:value="0.984016626919421">
            <text:p>0.9840</text:p>
          </table:table-cell>
          <table:table-cell table:style-name="ce6" table:formula="of:=SWSRAD([.C88]; [.G$3]; [.F$4]; [.F$5]; 0)" office:value-type="float" office:value="0.984056520965964">
            <text:p>0.9841</text:p>
          </table:table-cell>
          <table:table-cell table:style-name="ce6" table:formula="of:=SWSRAD([.C88]; [.H$3]; [.F$4]; [.F$5]; 0)" office:value-type="float" office:value="0.984174988766489">
            <text:p>0.9842</text:p>
          </table:table-cell>
          <table:table-cell table:style-name="ce6" table:formula="of:=SWSRAD([.C88]; [.I$3]; [.F$4]; [.F$5]; 0)" office:value-type="float" office:value="0.984631377970139">
            <text:p>0.9846</text:p>
          </table:table-cell>
          <table:table-cell table:style-name="ce6" table:formula="of:=SWSRAD([.C88]; [.J$3]; [.F$4]; [.F$5]; 0)" office:value-type="float" office:value="0.986216663675237">
            <text:p>0.9862</text:p>
          </table:table-cell>
          <table:table-cell table:style-name="ce6"/>
          <table:table-cell table:style-name="ce1" table:formula="of:=100*([.E88]/[.G88]-1)" office:value-type="float" office:value="-0.0131237729187661">
            <text:p>-0.013</text:p>
          </table:table-cell>
          <table:table-cell table:style-name="ce1" table:formula="of:=100*([.E88]/[.H88]-1)" office:value-type="float" office:value="-0.0251594631600627">
            <text:p>-0.025</text:p>
          </table:table-cell>
          <table:table-cell table:style-name="ce1" table:formula="of:=100*([.E88]/[.I88]-1)" office:value-type="float" office:value="-0.071499077028192">
            <text:p>-0.071</text:p>
          </table:table-cell>
          <table:table-cell table:style-name="ce1" table:formula="of:=100*([.E88]/[.J88]-1)" office:value-type="float" office:value="-0.232128307784374">
            <text:p>-0.23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8]+[.A$5]" office:value-type="float" office:value="0.82">
            <text:p>0.820</text:p>
          </table:table-cell>
          <table:table-cell table:style-name="ce6" table:formula="of:=10^[.A89]" office:value-type="float" office:value="6.60693448007597">
            <text:p>6.6069</text:p>
          </table:table-cell>
          <table:table-cell table:style-name="ce6" table:formula="of:=1/[.B89]" office:value-type="float" office:value="0.151356124843621">
            <text:p>0.1514</text:p>
          </table:table-cell>
          <table:table-cell table:style-name="ce6"/>
          <table:table-cell table:style-name="ce6" table:formula="of:=SSCRAD([.C89])" office:value-type="float" office:value="0.984654253657826">
            <text:p>0.9847</text:p>
          </table:table-cell>
          <table:table-cell table:style-name="ce6" table:formula="of:=SWSRAD([.C89]; [.F$3]; [.F$4]; [.F$5]; 0)" office:value-type="float" office:value="0.984739399013167">
            <text:p>0.9847</text:p>
          </table:table-cell>
          <table:table-cell table:style-name="ce6" table:formula="of:=SWSRAD([.C89]; [.G$3]; [.F$4]; [.F$5]; 0)" office:value-type="float" office:value="0.984775730890717">
            <text:p>0.9848</text:p>
          </table:table-cell>
          <table:table-cell table:style-name="ce6" table:formula="of:=SWSRAD([.C89]; [.H$3]; [.F$4]; [.F$5]; 0)" office:value-type="float" office:value="0.984883672404036">
            <text:p>0.9849</text:p>
          </table:table-cell>
          <table:table-cell table:style-name="ce6" table:formula="of:=SWSRAD([.C89]; [.I$3]; [.F$4]; [.F$5]; 0)" office:value-type="float" office:value="0.985300233539148">
            <text:p>0.9853</text:p>
          </table:table-cell>
          <table:table-cell table:style-name="ce6" table:formula="of:=SWSRAD([.C89]; [.J$3]; [.F$4]; [.F$5]; 0)" office:value-type="float" office:value="0.986756084261558">
            <text:p>0.9868</text:p>
          </table:table-cell>
          <table:table-cell table:style-name="ce6"/>
          <table:table-cell table:style-name="ce1" table:formula="of:=100*([.E89]/[.G89]-1)" office:value-type="float" office:value="-0.0123355226049227">
            <text:p>-0.012</text:p>
          </table:table-cell>
          <table:table-cell table:style-name="ce1" table:formula="of:=100*([.E89]/[.H89]-1)" office:value-type="float" office:value="-0.023293994269391">
            <text:p>-0.023</text:p>
          </table:table-cell>
          <table:table-cell table:style-name="ce1" table:formula="of:=100*([.E89]/[.I89]-1)" office:value-type="float" office:value="-0.0655617302558031">
            <text:p>-0.066</text:p>
          </table:table-cell>
          <table:table-cell table:style-name="ce1" table:formula="of:=100*([.E89]/[.J89]-1)" office:value-type="float" office:value="-0.213004068305866">
            <text:p>-0.213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89]+[.A$5]" office:value-type="float" office:value="0.83">
            <text:p>0.830</text:p>
          </table:table-cell>
          <table:table-cell table:style-name="ce6" table:formula="of:=10^[.A90]" office:value-type="float" office:value="6.76082975391983">
            <text:p>6.7608</text:p>
          </table:table-cell>
          <table:table-cell table:style-name="ce6" table:formula="of:=1/[.B90]" office:value-type="float" office:value="0.147910838816821">
            <text:p>0.1479</text:p>
          </table:table-cell>
          <table:table-cell table:style-name="ce6"/>
          <table:table-cell table:style-name="ce6" table:formula="of:=SSCRAD([.C90])" office:value-type="float" office:value="0.985348106678429">
            <text:p>0.9853</text:p>
          </table:table-cell>
          <table:table-cell table:style-name="ce6" table:formula="of:=SWSRAD([.C90]; [.F$3]; [.F$4]; [.F$5]; 0)" office:value-type="float" office:value="0.985429339099112">
            <text:p>0.9854</text:p>
          </table:table-cell>
          <table:table-cell table:style-name="ce6" table:formula="of:=SWSRAD([.C90]; [.G$3]; [.F$4]; [.F$5]; 0)" office:value-type="float" office:value="0.985462429035632">
            <text:p>0.9855</text:p>
          </table:table-cell>
          <table:table-cell table:style-name="ce6" table:formula="of:=SWSRAD([.C90]; [.H$3]; [.F$4]; [.F$5]; 0)" office:value-type="float" office:value="0.985560783668786">
            <text:p>0.9856</text:p>
          </table:table-cell>
          <table:table-cell table:style-name="ce6" table:formula="of:=SWSRAD([.C90]; [.I$3]; [.F$4]; [.F$5]; 0)" office:value-type="float" office:value="0.985940977042648">
            <text:p>0.9859</text:p>
          </table:table-cell>
          <table:table-cell table:style-name="ce6" table:formula="of:=SWSRAD([.C90]; [.J$3]; [.F$4]; [.F$5]; 0)" office:value-type="float" office:value="0.987277563271611">
            <text:p>0.9873</text:p>
          </table:table-cell>
          <table:table-cell table:style-name="ce6"/>
          <table:table-cell table:style-name="ce1" table:formula="of:=100*([.E90]/[.G90]-1)" office:value-type="float" office:value="-0.0116008844004867">
            <text:p>-0.012</text:p>
          </table:table-cell>
          <table:table-cell table:style-name="ce1" table:formula="of:=100*([.E90]/[.H90]-1)" office:value-type="float" office:value="-0.0215792870293163">
            <text:p>-0.022</text:p>
          </table:table-cell>
          <table:table-cell table:style-name="ce1" table:formula="of:=100*([.E90]/[.I90]-1)" office:value-type="float" office:value="-0.0601324397731418">
            <text:p>-0.060</text:p>
          </table:table-cell>
          <table:table-cell table:style-name="ce1" table:formula="of:=100*([.E90]/[.J90]-1)" office:value-type="float" office:value="-0.195432030966813">
            <text:p>-0.19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0]+[.A$5]" office:value-type="float" office:value="0.84">
            <text:p>0.840</text:p>
          </table:table-cell>
          <table:table-cell table:style-name="ce6" table:formula="of:=10^[.A91]" office:value-type="float" office:value="6.91830970918937">
            <text:p>6.9183</text:p>
          </table:table-cell>
          <table:table-cell table:style-name="ce6" table:formula="of:=1/[.B91]" office:value-type="float" office:value="0.144543977074593">
            <text:p>0.1445</text:p>
          </table:table-cell>
          <table:table-cell table:style-name="ce6"/>
          <table:table-cell table:style-name="ce6" table:formula="of:=SSCRAD([.C91])" office:value-type="float" office:value="0.986010448728637">
            <text:p>0.9860</text:p>
          </table:table-cell>
          <table:table-cell table:style-name="ce6" table:formula="of:=SWSRAD([.C91]; [.F$3]; [.F$4]; [.F$5]; 0)" office:value-type="float" office:value="0.986095909171054">
            <text:p>0.9861</text:p>
          </table:table-cell>
          <table:table-cell table:style-name="ce6" table:formula="of:=SWSRAD([.C91]; [.G$3]; [.F$4]; [.F$5]; 0)" office:value-type="float" office:value="0.986126030059013">
            <text:p>0.9861</text:p>
          </table:table-cell>
          <table:table-cell table:style-name="ce6" table:formula="of:=SWSRAD([.C91]; [.H$3]; [.F$4]; [.F$5]; 0)" office:value-type="float" office:value="0.986215598591777">
            <text:p>0.9862</text:p>
          </table:table-cell>
          <table:table-cell table:style-name="ce6" table:formula="of:=SWSRAD([.C91]; [.I$3]; [.F$4]; [.F$5]; 0)" office:value-type="float" office:value="0.98656237658156">
            <text:p>0.9866</text:p>
          </table:table-cell>
          <table:table-cell table:style-name="ce6" table:formula="of:=SWSRAD([.C91]; [.J$3]; [.F$4]; [.F$5]; 0)" office:value-type="float" office:value="0.987788386192142">
            <text:p>0.9878</text:p>
          </table:table-cell>
          <table:table-cell table:style-name="ce6"/>
          <table:table-cell table:style-name="ce1" table:formula="of:=100*([.E91]/[.G91]-1)" office:value-type="float" office:value="-0.0117207463196989">
            <text:p>-0.012</text:p>
          </table:table-cell>
          <table:table-cell table:style-name="ce1" table:formula="of:=100*([.E91]/[.H91]-1)" office:value-type="float" office:value="-0.0208017256503101">
            <text:p>-0.021</text:p>
          </table:table-cell>
          <table:table-cell table:style-name="ce1" table:formula="of:=100*([.E91]/[.I91]-1)" office:value-type="float" office:value="-0.0559445470478814">
            <text:p>-0.056</text:p>
          </table:table-cell>
          <table:table-cell table:style-name="ce1" table:formula="of:=100*([.E91]/[.J91]-1)" office:value-type="float" office:value="-0.179991735918117">
            <text:p>-0.18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1]+[.A$5]" office:value-type="float" office:value="0.850000000000001">
            <text:p>0.850</text:p>
          </table:table-cell>
          <table:table-cell table:style-name="ce6" table:formula="of:=10^[.A92]" office:value-type="float" office:value="7.07945784384139">
            <text:p>7.0795</text:p>
          </table:table-cell>
          <table:table-cell table:style-name="ce6" table:formula="of:=1/[.B92]" office:value-type="float" office:value="0.141253754462275">
            <text:p>0.1413</text:p>
          </table:table-cell>
          <table:table-cell table:style-name="ce6"/>
          <table:table-cell table:style-name="ce6" table:formula="of:=SSCRAD([.C92])" office:value-type="float" office:value="0.986642723223619">
            <text:p>0.9866</text:p>
          </table:table-cell>
          <table:table-cell table:style-name="ce6" table:formula="of:=SWSRAD([.C92]; [.F$3]; [.F$4]; [.F$5]; 0)" office:value-type="float" office:value="0.986724263417804">
            <text:p>0.9867</text:p>
          </table:table-cell>
          <table:table-cell table:style-name="ce6" table:formula="of:=SWSRAD([.C92]; [.G$3]; [.F$4]; [.F$5]; 0)" office:value-type="float" office:value="0.986751699972765">
            <text:p>0.9868</text:p>
          </table:table-cell>
          <table:table-cell table:style-name="ce6" table:formula="of:=SWSRAD([.C92]; [.H$3]; [.F$4]; [.F$5]; 0)" office:value-type="float" office:value="0.986833319983772">
            <text:p>0.9868</text:p>
          </table:table-cell>
          <table:table-cell table:style-name="ce6" table:formula="of:=SWSRAD([.C92]; [.I$3]; [.F$4]; [.F$5]; 0)" office:value-type="float" office:value="0.987149799654627">
            <text:p>0.9871</text:p>
          </table:table-cell>
          <table:table-cell table:style-name="ce6" table:formula="of:=SWSRAD([.C92]; [.J$3]; [.F$4]; [.F$5]; 0)" office:value-type="float" office:value="0.98827474590605">
            <text:p>0.9883</text:p>
          </table:table-cell>
          <table:table-cell table:style-name="ce6"/>
          <table:table-cell table:style-name="ce1" table:formula="of:=100*([.E92]/[.G92]-1)" office:value-type="float" office:value="-0.0110439889943303">
            <text:p>-0.011</text:p>
          </table:table-cell>
          <table:table-cell table:style-name="ce1" table:formula="of:=100*([.E92]/[.H92]-1)" office:value-type="float" office:value="-0.019313976969948">
            <text:p>-0.019</text:p>
          </table:table-cell>
          <table:table-cell table:style-name="ce1" table:formula="of:=100*([.E92]/[.I92]-1)" office:value-type="float" office:value="-0.0513677287060643">
            <text:p>-0.051</text:p>
          </table:table-cell>
          <table:table-cell table:style-name="ce1" table:formula="of:=100*([.E92]/[.J92]-1)" office:value-type="float" office:value="-0.165138559817679">
            <text:p>-0.16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2]+[.A$5]" office:value-type="float" office:value="0.860000000000001">
            <text:p>0.860</text:p>
          </table:table-cell>
          <table:table-cell table:style-name="ce6" table:formula="of:=10^[.A93]" office:value-type="float" office:value="7.24435960074991">
            <text:p>7.2444</text:p>
          </table:table-cell>
          <table:table-cell table:style-name="ce6" table:formula="of:=1/[.B93]" office:value-type="float" office:value="0.138038426460288">
            <text:p>0.1380</text:p>
          </table:table-cell>
          <table:table-cell table:style-name="ce6"/>
          <table:table-cell table:style-name="ce6" table:formula="of:=SSCRAD([.C93])" office:value-type="float" office:value="0.987246306353877">
            <text:p>0.9872</text:p>
          </table:table-cell>
          <table:table-cell table:style-name="ce6" table:formula="of:=SWSRAD([.C93]; [.F$3]; [.F$4]; [.F$5]; 0)" office:value-type="float" office:value="0.987332688244911">
            <text:p>0.9873</text:p>
          </table:table-cell>
          <table:table-cell table:style-name="ce6" table:formula="of:=SWSRAD([.C93]; [.G$3]; [.F$4]; [.F$5]; 0)" office:value-type="float" office:value="0.987357663213714">
            <text:p>0.9874</text:p>
          </table:table-cell>
          <table:table-cell table:style-name="ce6" table:formula="of:=SWSRAD([.C93]; [.H$3]; [.F$4]; [.F$5]; 0)" office:value-type="float" office:value="0.987431989587298">
            <text:p>0.9874</text:p>
          </table:table-cell>
          <table:table-cell table:style-name="ce6" table:formula="of:=SWSRAD([.C93]; [.I$3]; [.F$4]; [.F$5]; 0)" office:value-type="float" office:value="0.987720602192813">
            <text:p>0.9877</text:p>
          </table:table-cell>
          <table:table-cell table:style-name="ce6" table:formula="of:=SWSRAD([.C93]; [.J$3]; [.F$4]; [.F$5]; 0)" office:value-type="float" office:value="0.988751815446483">
            <text:p>0.9888</text:p>
          </table:table-cell>
          <table:table-cell table:style-name="ce6"/>
          <table:table-cell table:style-name="ce1" table:formula="of:=100*([.E93]/[.G93]-1)" office:value-type="float" office:value="-0.0112782696672809">
            <text:p>-0.011</text:p>
          </table:table-cell>
          <table:table-cell table:style-name="ce1" table:formula="of:=100*([.E93]/[.H93]-1)" office:value-type="float" office:value="-0.018804660511218">
            <text:p>-0.019</text:p>
          </table:table-cell>
          <table:table-cell table:style-name="ce1" table:formula="of:=100*([.E93]/[.I93]-1)" office:value-type="float" office:value="-0.0480192311351102">
            <text:p>-0.048</text:p>
          </table:table-cell>
          <table:table-cell table:style-name="ce1" table:formula="of:=100*([.E93]/[.J93]-1)" office:value-type="float" office:value="-0.152263598315261">
            <text:p>-0.15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3]+[.A$5]" office:value-type="float" office:value="0.87">
            <text:p>0.870</text:p>
          </table:table-cell>
          <table:table-cell table:style-name="ce6" table:formula="of:=10^[.A94]" office:value-type="float" office:value="7.41310241300918">
            <text:p>7.4131</text:p>
          </table:table-cell>
          <table:table-cell table:style-name="ce6" table:formula="of:=1/[.B94]" office:value-type="float" office:value="0.134896288259165">
            <text:p>0.1349</text:p>
          </table:table-cell>
          <table:table-cell table:style-name="ce6"/>
          <table:table-cell table:style-name="ce6" table:formula="of:=SSCRAD([.C94])" office:value-type="float" office:value="0.987822510315551">
            <text:p>0.9878</text:p>
          </table:table-cell>
          <table:table-cell table:style-name="ce6" table:formula="of:=SWSRAD([.C94]; [.F$3]; [.F$4]; [.F$5]; 0)" office:value-type="float" office:value="0.987904935736347">
            <text:p>0.9879</text:p>
          </table:table-cell>
          <table:table-cell table:style-name="ce6" table:formula="of:=SWSRAD([.C94]; [.G$3]; [.F$4]; [.F$5]; 0)" office:value-type="float" office:value="0.98792768753091">
            <text:p>0.9879</text:p>
          </table:table-cell>
          <table:table-cell table:style-name="ce6" table:formula="of:=SWSRAD([.C94]; [.H$3]; [.F$4]; [.F$5]; 0)" office:value-type="float" office:value="0.987995422990283">
            <text:p>0.9880</text:p>
          </table:table-cell>
          <table:table-cell table:style-name="ce6" table:formula="of:=SWSRAD([.C94]; [.I$3]; [.F$4]; [.F$5]; 0)" office:value-type="float" office:value="0.988258802203369">
            <text:p>0.9883</text:p>
          </table:table-cell>
          <table:table-cell table:style-name="ce6" table:formula="of:=SWSRAD([.C94]; [.J$3]; [.F$4]; [.F$5]; 0)" office:value-type="float" office:value="0.989204524525169">
            <text:p>0.9892</text:p>
          </table:table-cell>
          <table:table-cell table:style-name="ce6"/>
          <table:table-cell table:style-name="ce1" table:formula="of:=100*([.E94]/[.G94]-1)" office:value-type="float" office:value="-0.0106462463484225">
            <text:p>-0.011</text:p>
          </table:table-cell>
          <table:table-cell table:style-name="ce1" table:formula="of:=100*([.E94]/[.H94]-1)" office:value-type="float" office:value="-0.0175013639444832">
            <text:p>-0.018</text:p>
          </table:table-cell>
          <table:table-cell table:style-name="ce1" table:formula="of:=100*([.E94]/[.I94]-1)" office:value-type="float" office:value="-0.0441475337073172">
            <text:p>-0.044</text:p>
          </table:table-cell>
          <table:table-cell table:style-name="ce1" table:formula="of:=100*([.E94]/[.J94]-1)" office:value-type="float" office:value="-0.139709653095355">
            <text:p>-0.14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4]+[.A$5]" office:value-type="float" office:value="0.88">
            <text:p>0.880</text:p>
          </table:table-cell>
          <table:table-cell table:style-name="ce6" table:formula="of:=10^[.A95]" office:value-type="float" office:value="7.58577575029185">
            <text:p>7.5858</text:p>
          </table:table-cell>
          <table:table-cell table:style-name="ce6" table:formula="of:=1/[.B95]" office:value-type="float" office:value="0.131825673855641">
            <text:p>0.1318</text:p>
          </table:table-cell>
          <table:table-cell table:style-name="ce6"/>
          <table:table-cell table:style-name="ce6" table:formula="of:=SSCRAD([.C95])" office:value-type="float" office:value="0.988372586376478">
            <text:p>0.9884</text:p>
          </table:table-cell>
          <table:table-cell table:style-name="ce6" table:formula="of:=SWSRAD([.C95]; [.F$3]; [.F$4]; [.F$5]; 0)" office:value-type="float" office:value="0.988451239393261">
            <text:p>0.9885</text:p>
          </table:table-cell>
          <table:table-cell table:style-name="ce6" table:formula="of:=SWSRAD([.C95]; [.G$3]; [.F$4]; [.F$5]; 0)" office:value-type="float" office:value="0.988471966975409">
            <text:p>0.9885</text:p>
          </table:table-cell>
          <table:table-cell table:style-name="ce6" table:formula="of:=SWSRAD([.C95]; [.H$3]; [.F$4]; [.F$5]; 0)" office:value-type="float" office:value="0.988533698028273">
            <text:p>0.9885</text:p>
          </table:table-cell>
          <table:table-cell table:style-name="ce6" table:formula="of:=SWSRAD([.C95]; [.I$3]; [.F$4]; [.F$5]; 0)" office:value-type="float" office:value="0.98877404261951">
            <text:p>0.9888</text:p>
          </table:table-cell>
          <table:table-cell table:style-name="ce6" table:formula="of:=SWSRAD([.C95]; [.J$3]; [.F$4]; [.F$5]; 0)" office:value-type="float" office:value="0.989641152166928">
            <text:p>0.9896</text:p>
          </table:table-cell>
          <table:table-cell table:style-name="ce6"/>
          <table:table-cell table:style-name="ce1" table:formula="of:=100*([.E95]/[.G95]-1)" office:value-type="float" office:value="-0.0100539623025475">
            <text:p>-0.010</text:p>
          </table:table-cell>
          <table:table-cell table:style-name="ce1" table:formula="of:=100*([.E95]/[.H95]-1)" office:value-type="float" office:value="-0.0162980434674331">
            <text:p>-0.016</text:p>
          </table:table-cell>
          <table:table-cell table:style-name="ce1" table:formula="of:=100*([.E95]/[.I95]-1)" office:value-type="float" office:value="-0.0406014140469146">
            <text:p>-0.041</text:p>
          </table:table-cell>
          <table:table-cell table:style-name="ce1" table:formula="of:=100*([.E95]/[.J95]-1)" office:value-type="float" office:value="-0.128184421966726">
            <text:p>-0.12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5]+[.A$5]" office:value-type="float" office:value="0.890000000000001">
            <text:p>0.890</text:p>
          </table:table-cell>
          <table:table-cell table:style-name="ce6" table:formula="of:=10^[.A96]" office:value-type="float" office:value="7.76247116628693">
            <text:p>7.7625</text:p>
          </table:table-cell>
          <table:table-cell table:style-name="ce6" table:formula="of:=1/[.B96]" office:value-type="float" office:value="0.128824955169313">
            <text:p>0.1288</text:p>
          </table:table-cell>
          <table:table-cell table:style-name="ce6"/>
          <table:table-cell table:style-name="ce6" table:formula="of:=SSCRAD([.C96])" office:value-type="float" office:value="0.988897727787362">
            <text:p>0.9889</text:p>
          </table:table-cell>
          <table:table-cell table:style-name="ce6" table:formula="of:=SWSRAD([.C96]; [.F$3]; [.F$4]; [.F$5]; 0)" office:value-type="float" office:value="0.988972783939047">
            <text:p>0.9890</text:p>
          </table:table-cell>
          <table:table-cell table:style-name="ce6" table:formula="of:=SWSRAD([.C96]; [.G$3]; [.F$4]; [.F$5]; 0)" office:value-type="float" office:value="0.988991668325951">
            <text:p>0.9890</text:p>
          </table:table-cell>
          <table:table-cell table:style-name="ce6" table:formula="of:=SWSRAD([.C96]; [.H$3]; [.F$4]; [.F$5]; 0)" office:value-type="float" office:value="0.989047929025192">
            <text:p>0.9890</text:p>
          </table:table-cell>
          <table:table-cell table:style-name="ce6" table:formula="of:=SWSRAD([.C96]; [.I$3]; [.F$4]; [.F$5]; 0)" office:value-type="float" office:value="0.989267247180502">
            <text:p>0.9893</text:p>
          </table:table-cell>
          <table:table-cell table:style-name="ce6" table:formula="of:=SWSRAD([.C96]; [.J$3]; [.F$4]; [.F$5]; 0)" office:value-type="float" office:value="0.990062094709374">
            <text:p>0.9901</text:p>
          </table:table-cell>
          <table:table-cell table:style-name="ce6"/>
          <table:table-cell table:style-name="ce1" table:formula="of:=100*([.E96]/[.G96]-1)" office:value-type="float" office:value="-0.00949861779395711">
            <text:p>-0.009</text:p>
          </table:table-cell>
          <table:table-cell table:style-name="ce1" table:formula="of:=100*([.E96]/[.H96]-1)" office:value-type="float" office:value="-0.0151864468264429">
            <text:p>-0.015</text:p>
          </table:table-cell>
          <table:table-cell table:style-name="ce1" table:formula="of:=100*([.E96]/[.I96]-1)" office:value-type="float" office:value="-0.0373528380923083">
            <text:p>-0.037</text:p>
          </table:table-cell>
          <table:table-cell table:style-name="ce1" table:formula="of:=100*([.E96]/[.J96]-1)" office:value-type="float" office:value="-0.117605443964941">
            <text:p>-0.11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6]+[.A$5]" office:value-type="float" office:value="0.900000000000001">
            <text:p>0.900</text:p>
          </table:table-cell>
          <table:table-cell table:style-name="ce6" table:formula="of:=10^[.A97]" office:value-type="float" office:value="7.94328234724283">
            <text:p>7.9433</text:p>
          </table:table-cell>
          <table:table-cell table:style-name="ce6" table:formula="of:=1/[.B97]" office:value-type="float" office:value="0.125892541179417">
            <text:p>0.1259</text:p>
          </table:table-cell>
          <table:table-cell table:style-name="ce6"/>
          <table:table-cell table:style-name="ce6" table:formula="of:=SSCRAD([.C97])" office:value-type="float" office:value="0.989399072546314">
            <text:p>0.9894</text:p>
          </table:table-cell>
          <table:table-cell table:style-name="ce6" table:formula="of:=SWSRAD([.C97]; [.F$3]; [.F$4]; [.F$5]; 0)" office:value-type="float" office:value="0.989479222705211">
            <text:p>0.9895</text:p>
          </table:table-cell>
          <table:table-cell table:style-name="ce6" table:formula="of:=SWSRAD([.C97]; [.G$3]; [.F$4]; [.F$5]; 0)" office:value-type="float" office:value="0.989496414087599">
            <text:p>0.9895</text:p>
          </table:table-cell>
          <table:table-cell table:style-name="ce6" table:formula="of:=SWSRAD([.C97]; [.H$3]; [.F$4]; [.F$5]; 0)" office:value-type="float" office:value="0.989547647512011">
            <text:p>0.9895</text:p>
          </table:table-cell>
          <table:table-cell table:style-name="ce6" table:formula="of:=SWSRAD([.C97]; [.I$3]; [.F$4]; [.F$5]; 0)" office:value-type="float" office:value="0.989747604763909">
            <text:p>0.9897</text:p>
          </table:table-cell>
          <table:table-cell table:style-name="ce6" table:formula="of:=SWSRAD([.C97]; [.J$3]; [.F$4]; [.F$5]; 0)" office:value-type="float" office:value="0.9904754412333">
            <text:p>0.9905</text:p>
          </table:table-cell>
          <table:table-cell table:style-name="ce6"/>
          <table:table-cell table:style-name="ce1" table:formula="of:=100*([.E97]/[.G97]-1)" office:value-type="float" office:value="-0.00983748297608278">
            <text:p>-0.010</text:p>
          </table:table-cell>
          <table:table-cell table:style-name="ce1" table:formula="of:=100*([.E97]/[.H97]-1)" office:value-type="float" office:value="-0.0150144327128343">
            <text:p>-0.015</text:p>
          </table:table-cell>
          <table:table-cell table:style-name="ce1" table:formula="of:=100*([.E97]/[.I97]-1)" office:value-type="float" office:value="-0.0352142521909515">
            <text:p>-0.035</text:p>
          </table:table-cell>
          <table:table-cell table:style-name="ce1" table:formula="of:=100*([.E97]/[.J97]-1)" office:value-type="float" office:value="-0.108671920794501">
            <text:p>-0.109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7]+[.A$5]" office:value-type="float" office:value="0.910000000000001">
            <text:p>0.910</text:p>
          </table:table-cell>
          <table:table-cell table:style-name="ce6" table:formula="of:=10^[.A98]" office:value-type="float" office:value="8.128305161641">
            <text:p>8.1283</text:p>
          </table:table-cell>
          <table:table-cell table:style-name="ce6" table:formula="of:=1/[.B98]" office:value-type="float" office:value="0.123026877081238">
            <text:p>0.1230</text:p>
          </table:table-cell>
          <table:table-cell table:style-name="ce6"/>
          <table:table-cell table:style-name="ce6" table:formula="of:=SSCRAD([.C98])" office:value-type="float" office:value="0.989877706025186">
            <text:p>0.9899</text:p>
          </table:table-cell>
          <table:table-cell table:style-name="ce6" table:formula="of:=SWSRAD([.C98]; [.F$3]; [.F$4]; [.F$5]; 0)" office:value-type="float" office:value="0.989954196548848">
            <text:p>0.9900</text:p>
          </table:table-cell>
          <table:table-cell table:style-name="ce6" table:formula="of:=SWSRAD([.C98]; [.G$3]; [.F$4]; [.F$5]; 0)" office:value-type="float" office:value="0.989969860657529">
            <text:p>0.9900</text:p>
          </table:table-cell>
          <table:table-cell table:style-name="ce6" table:formula="of:=SWSRAD([.C98]; [.H$3]; [.F$4]; [.F$5]; 0)" office:value-type="float" office:value="0.990016556876584">
            <text:p>0.9900</text:p>
          </table:table-cell>
          <table:table-cell table:style-name="ce6" table:formula="of:=SWSRAD([.C98]; [.I$3]; [.F$4]; [.F$5]; 0)" office:value-type="float" office:value="0.990199011579076">
            <text:p>0.9902</text:p>
          </table:table-cell>
          <table:table-cell table:style-name="ce6" table:formula="of:=SWSRAD([.C98]; [.J$3]; [.F$4]; [.F$5]; 0)" office:value-type="float" office:value="0.990865903348295">
            <text:p>0.9909</text:p>
          </table:table-cell>
          <table:table-cell table:style-name="ce6"/>
          <table:table-cell table:style-name="ce1" table:formula="of:=100*([.E98]/[.G98]-1)" office:value-type="float" office:value="-0.00930883211756051">
            <text:p>-0.009</text:p>
          </table:table-cell>
          <table:table-cell table:style-name="ce1" table:formula="of:=100*([.E98]/[.H98]-1)" office:value-type="float" office:value="-0.0140251039675743">
            <text:p>-0.014</text:p>
          </table:table-cell>
          <table:table-cell table:style-name="ce1" table:formula="of:=100*([.E98]/[.I98]-1)" office:value-type="float" office:value="-0.0324485835809352">
            <text:p>-0.032</text:p>
          </table:table-cell>
          <table:table-cell table:style-name="ce18" table:formula="of:=100*([.E98]/[.J98]-1)" office:value-type="float" office:value="-0.0997306819994326">
            <text:p>-0.10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8]+[.A$5]" office:value-type="float" office:value="0.92">
            <text:p>0.920</text:p>
          </table:table-cell>
          <table:table-cell table:style-name="ce6" table:formula="of:=10^[.A99]" office:value-type="float" office:value="8.31763771102672">
            <text:p>8.3176</text:p>
          </table:table-cell>
          <table:table-cell table:style-name="ce6" table:formula="of:=1/[.B99]" office:value-type="float" office:value="0.120226443461741">
            <text:p>0.1202</text:p>
          </table:table-cell>
          <table:table-cell table:style-name="ce6"/>
          <table:table-cell table:style-name="ce6" table:formula="of:=SSCRAD([.C99])" office:value-type="float" office:value="0.990334663464817">
            <text:p>0.9903</text:p>
          </table:table-cell>
          <table:table-cell table:style-name="ce6" table:formula="of:=SWSRAD([.C99]; [.F$3]; [.F$4]; [.F$5]; 0)" office:value-type="float" office:value="0.990407663895493">
            <text:p>0.9904</text:p>
          </table:table-cell>
          <table:table-cell table:style-name="ce6" table:formula="of:=SWSRAD([.C99]; [.G$3]; [.F$4]; [.F$5]; 0)" office:value-type="float" office:value="0.990421937017866">
            <text:p>0.9904</text:p>
          </table:table-cell>
          <table:table-cell table:style-name="ce6" table:formula="of:=SWSRAD([.C99]; [.H$3]; [.F$4]; [.F$5]; 0)" office:value-type="float" office:value="0.990464499026181">
            <text:p>0.9905</text:p>
          </table:table-cell>
          <table:table-cell table:style-name="ce6" table:formula="of:=SWSRAD([.C99]; [.I$3]; [.F$4]; [.F$5]; 0)" office:value-type="float" office:value="0.99063097908069">
            <text:p>0.9906</text:p>
          </table:table-cell>
          <table:table-cell table:style-name="ce6" table:formula="of:=SWSRAD([.C99]; [.J$3]; [.F$4]; [.F$5]; 0)" office:value-type="float" office:value="0.991241904859303">
            <text:p>0.9912</text:p>
          </table:table-cell>
          <table:table-cell table:style-name="ce6"/>
          <table:table-cell table:style-name="ce1" table:formula="of:=100*([.E99]/[.G99]-1)" office:value-type="float" office:value="-0.00881175484785945">
            <text:p>-0.009</text:p>
          </table:table-cell>
          <table:table-cell table:style-name="ce1" table:formula="of:=100*([.E99]/[.H99]-1)" office:value-type="float" office:value="-0.0131085527539487">
            <text:p>-0.013</text:p>
          </table:table-cell>
          <table:table-cell table:style-name="ce1" table:formula="of:=100*([.E99]/[.I99]-1)" office:value-type="float" office:value="-0.0299118059226999">
            <text:p>-0.030</text:p>
          </table:table-cell>
          <table:table-cell table:style-name="ce1" table:formula="of:=100*([.E99]/[.J99]-1)" office:value-type="float" office:value="-0.091525730504205">
            <text:p>-0.092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99]+[.A$5]" office:value-type="float" office:value="0.930000000000001">
            <text:p>0.930</text:p>
          </table:table-cell>
          <table:table-cell table:style-name="ce6" table:formula="of:=10^[.A100]" office:value-type="float" office:value="8.51138038202378">
            <text:p>8.5114</text:p>
          </table:table-cell>
          <table:table-cell table:style-name="ce6" table:formula="of:=1/[.B100]" office:value-type="float" office:value="0.117489755493953">
            <text:p>0.1175</text:p>
          </table:table-cell>
          <table:table-cell table:style-name="ce6"/>
          <table:table-cell table:style-name="ce6" table:formula="of:=SSCRAD([.C100])" office:value-type="float" office:value="0.990770932346503">
            <text:p>0.9908</text:p>
          </table:table-cell>
          <table:table-cell table:style-name="ce6" table:formula="of:=SWSRAD([.C100]; [.F$3]; [.F$4]; [.F$5]; 0)" office:value-type="float" office:value="0.990840603949851">
            <text:p>0.9908</text:p>
          </table:table-cell>
          <table:table-cell table:style-name="ce6" table:formula="of:=SWSRAD([.C100]; [.G$3]; [.F$4]; [.F$5]; 0)" office:value-type="float" office:value="0.990853610132855">
            <text:p>0.9909</text:p>
          </table:table-cell>
          <table:table-cell table:style-name="ce6" table:formula="of:=SWSRAD([.C100]; [.H$3]; [.F$4]; [.F$5]; 0)" office:value-type="float" office:value="0.990892404979627">
            <text:p>0.9909</text:p>
          </table:table-cell>
          <table:table-cell table:style-name="ce6" table:formula="of:=SWSRAD([.C100]; [.I$3]; [.F$4]; [.F$5]; 0)" office:value-type="float" office:value="0.991044305109027">
            <text:p>0.9910</text:p>
          </table:table-cell>
          <table:table-cell table:style-name="ce6" table:formula="of:=SWSRAD([.C100]; [.J$3]; [.F$4]; [.F$5]; 0)" office:value-type="float" office:value="0.991603852785588">
            <text:p>0.9916</text:p>
          </table:table-cell>
          <table:table-cell table:style-name="ce6"/>
          <table:table-cell table:style-name="ce1" table:formula="of:=100*([.E100]/[.G100]-1)" office:value-type="float" office:value="-0.00834409699947969">
            <text:p>-0.008</text:p>
          </table:table-cell>
          <table:table-cell table:style-name="ce1" table:formula="of:=100*([.E100]/[.H100]-1)" office:value-type="float" office:value="-0.0122589125230554">
            <text:p>-0.012</text:p>
          </table:table-cell>
          <table:table-cell table:style-name="ce1" table:formula="of:=100*([.E100]/[.I100]-1)" office:value-type="float" office:value="-0.027584312942952">
            <text:p>-0.028</text:p>
          </table:table-cell>
          <table:table-cell table:style-name="ce1" table:formula="of:=100*([.E100]/[.J100]-1)" office:value-type="float" office:value="-0.0839972975845926">
            <text:p>-0.084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0]+[.A$5]" office:value-type="float" office:value="0.940000000000001">
            <text:p>0.940</text:p>
          </table:table-cell>
          <table:table-cell table:style-name="ce6" table:formula="of:=10^[.A101]" office:value-type="float" office:value="8.70963589956082">
            <text:p>8.7096</text:p>
          </table:table-cell>
          <table:table-cell table:style-name="ce6" table:formula="of:=1/[.B101]" office:value-type="float" office:value="0.114815362149688">
            <text:p>0.1148</text:p>
          </table:table-cell>
          <table:table-cell table:style-name="ce6"/>
          <table:table-cell table:style-name="ce6" table:formula="of:=SSCRAD([.C101])" office:value-type="float" office:value="0.991187454646291">
            <text:p>0.9912</text:p>
          </table:table-cell>
          <table:table-cell table:style-name="ce6" table:formula="of:=SWSRAD([.C101]; [.F$3]; [.F$4]; [.F$5]; 0)" office:value-type="float" office:value="0.991253950837395">
            <text:p>0.9913</text:p>
          </table:table-cell>
          <table:table-cell table:style-name="ce6" table:formula="of:=SWSRAD([.C101]; [.G$3]; [.F$4]; [.F$5]; 0)" office:value-type="float" office:value="0.99126580294487">
            <text:p>0.9913</text:p>
          </table:table-cell>
          <table:table-cell table:style-name="ce6" table:formula="of:=SWSRAD([.C101]; [.H$3]; [.F$4]; [.F$5]; 0)" office:value-type="float" office:value="0.991301164802999">
            <text:p>0.9913</text:p>
          </table:table-cell>
          <table:table-cell table:style-name="ce6" table:formula="of:=SWSRAD([.C101]; [.I$3]; [.F$4]; [.F$5]; 0)" office:value-type="float" office:value="0.991439758836198">
            <text:p>0.9914</text:p>
          </table:table-cell>
          <table:table-cell table:style-name="ce6" table:formula="of:=SWSRAD([.C101]; [.J$3]; [.F$4]; [.F$5]; 0)" office:value-type="float" office:value="0.99195215404503">
            <text:p>0.9920</text:p>
          </table:table-cell>
          <table:table-cell table:style-name="ce6"/>
          <table:table-cell table:style-name="ce1" table:formula="of:=100*([.E101]/[.G101]-1)" office:value-type="float" office:value="-0.00790386376147145">
            <text:p>-0.008</text:p>
          </table:table-cell>
          <table:table-cell table:style-name="ce1" table:formula="of:=100*([.E101]/[.H101]-1)" office:value-type="float" office:value="-0.0114707982543871">
            <text:p>-0.011</text:p>
          </table:table-cell>
          <table:table-cell table:style-name="ce1" table:formula="of:=100*([.E101]/[.I101]-1)" office:value-type="float" office:value="-0.0254482622527141">
            <text:p>-0.025</text:p>
          </table:table-cell>
          <table:table-cell table:style-name="ce1" table:formula="of:=100*([.E101]/[.J101]-1)" office:value-type="float" office:value="-0.0770903511445042">
            <text:p>-0.077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1]+[.A$5]" office:value-type="float" office:value="0.950000000000001">
            <text:p>0.950</text:p>
          </table:table-cell>
          <table:table-cell table:style-name="ce6" table:formula="of:=10^[.A102]" office:value-type="float" office:value="8.91250938133747">
            <text:p>8.9125</text:p>
          </table:table-cell>
          <table:table-cell table:style-name="ce6" table:formula="of:=1/[.B102]" office:value-type="float" office:value="0.112201845430196">
            <text:p>0.1122</text:p>
          </table:table-cell>
          <table:table-cell table:style-name="ce6"/>
          <table:table-cell table:style-name="ce6" table:formula="of:=SSCRAD([.C102])" office:value-type="float" office:value="0.991585128978342">
            <text:p>0.9916</text:p>
          </table:table-cell>
          <table:table-cell table:style-name="ce6" table:formula="of:=SWSRAD([.C102]; [.F$3]; [.F$4]; [.F$5]; 0)" office:value-type="float" office:value="0.991648595832956">
            <text:p>0.9916</text:p>
          </table:table-cell>
          <table:table-cell table:style-name="ce6" table:formula="of:=SWSRAD([.C102]; [.G$3]; [.F$4]; [.F$5]; 0)" office:value-type="float" office:value="0.991659396713507">
            <text:p>0.9917</text:p>
          </table:table-cell>
          <table:table-cell table:style-name="ce6" table:formula="of:=SWSRAD([.C102]; [.H$3]; [.F$4]; [.F$5]; 0)" office:value-type="float" office:value="0.99169163029256">
            <text:p>0.9917</text:p>
          </table:table-cell>
          <table:table-cell table:style-name="ce6" table:formula="of:=SWSRAD([.C102]; [.I$3]; [.F$4]; [.F$5]; 0)" office:value-type="float" office:value="0.991818081400581">
            <text:p>0.9918</text:p>
          </table:table-cell>
          <table:table-cell table:style-name="ce6" table:formula="of:=SWSRAD([.C102]; [.J$3]; [.F$4]; [.F$5]; 0)" office:value-type="float" office:value="0.992287213789823">
            <text:p>0.9923</text:p>
          </table:table-cell>
          <table:table-cell table:style-name="ce6"/>
          <table:table-cell table:style-name="ce1" table:formula="of:=100*([.E102]/[.G102]-1)" office:value-type="float" office:value="-0.00748923828196579">
            <text:p>-0.007</text:p>
          </table:table-cell>
          <table:table-cell table:style-name="ce1" table:formula="of:=100*([.E102]/[.H102]-1)" office:value-type="float" office:value="-0.010739357978351">
            <text:p>-0.011</text:p>
          </table:table-cell>
          <table:table-cell table:style-name="ce1" table:formula="of:=100*([.E102]/[.I102]-1)" office:value-type="float" office:value="-0.0234874143361208">
            <text:p>-0.023</text:p>
          </table:table-cell>
          <table:table-cell table:style-name="ce1" table:formula="of:=100*([.E102]/[.J102]-1)" office:value-type="float" office:value="-0.0707541931131206">
            <text:p>-0.07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2]+[.A$5]" office:value-type="float" office:value="0.960000000000001">
            <text:p>0.960</text:p>
          </table:table-cell>
          <table:table-cell table:style-name="ce6" table:formula="of:=10^[.A103]" office:value-type="float" office:value="9.12010839355911">
            <text:p>9.1201</text:p>
          </table:table-cell>
          <table:table-cell table:style-name="ce6" table:formula="of:=1/[.B103]" office:value-type="float" office:value="0.109647819614318">
            <text:p>0.1096</text:p>
          </table:table-cell>
          <table:table-cell table:style-name="ce6"/>
          <table:table-cell table:style-name="ce6" table:formula="of:=SSCRAD([.C103])" office:value-type="float" office:value="0.991964812633069">
            <text:p>0.9920</text:p>
          </table:table-cell>
          <table:table-cell table:style-name="ce6" table:formula="of:=SWSRAD([.C103]; [.F$3]; [.F$4]; [.F$5]; 0)" office:value-type="float" office:value="0.99203320539419">
            <text:p>0.9920</text:p>
          </table:table-cell>
          <table:table-cell table:style-name="ce6" table:formula="of:=SWSRAD([.C103]; [.G$3]; [.F$4]; [.F$5]; 0)" office:value-type="float" office:value="0.992043038634233">
            <text:p>0.9920</text:p>
          </table:table-cell>
          <table:table-cell table:style-name="ce6" table:formula="of:=SWSRAD([.C103]; [.H$3]; [.F$4]; [.F$5]; 0)" office:value-type="float" office:value="0.992072391521647">
            <text:p>0.9921</text:p>
          </table:table-cell>
          <table:table-cell table:style-name="ce6" table:formula="of:=SWSRAD([.C103]; [.I$3]; [.F$4]; [.F$5]; 0)" office:value-type="float" office:value="0.992187644277949">
            <text:p>0.9922</text:p>
          </table:table-cell>
          <table:table-cell table:style-name="ce6" table:formula="of:=SWSRAD([.C103]; [.J$3]; [.F$4]; [.F$5]; 0)" office:value-type="float" office:value="0.992616659309215">
            <text:p>0.9926</text:p>
          </table:table-cell>
          <table:table-cell table:style-name="ce6"/>
          <table:table-cell table:style-name="ce1" table:formula="of:=100*([.E103]/[.G103]-1)" office:value-type="float" office:value="-0.00788534348987735">
            <text:p>-0.008</text:p>
          </table:table-cell>
          <table:table-cell table:style-name="ce1" table:formula="of:=100*([.E103]/[.H103]-1)" office:value-type="float" office:value="-0.0108438546921552">
            <text:p>-0.011</text:p>
          </table:table-cell>
          <table:table-cell table:style-name="ce1" table:formula="of:=100*([.E103]/[.I103]-1)" office:value-type="float" office:value="-0.0224586192102416">
            <text:p>-0.022</text:p>
          </table:table-cell>
          <table:table-cell table:style-name="ce1" table:formula="of:=100*([.E103]/[.J103]-1)" office:value-type="float" office:value="-0.0656695281136432">
            <text:p>-0.066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3]+[.A$5]" office:value-type="float" office:value="0.970000000000001">
            <text:p>0.970</text:p>
          </table:table-cell>
          <table:table-cell table:style-name="ce6" table:formula="of:=10^[.A104]" office:value-type="float" office:value="9.33254300796992">
            <text:p>9.3325</text:p>
          </table:table-cell>
          <table:table-cell table:style-name="ce6" table:formula="of:=1/[.B104]" office:value-type="float" office:value="0.10715193052376">
            <text:p>0.1072</text:p>
          </table:table-cell>
          <table:table-cell table:style-name="ce6"/>
          <table:table-cell table:style-name="ce6" table:formula="of:=SSCRAD([.C104])" office:value-type="float" office:value="0.992327323515937">
            <text:p>0.9923</text:p>
          </table:table-cell>
          <table:table-cell table:style-name="ce6" table:formula="of:=SWSRAD([.C104]; [.F$3]; [.F$4]; [.F$5]; 0)" office:value-type="float" office:value="0.992392603461891">
            <text:p>0.9924</text:p>
          </table:table-cell>
          <table:table-cell table:style-name="ce6" table:formula="of:=SWSRAD([.C104]; [.G$3]; [.F$4]; [.F$5]; 0)" office:value-type="float" office:value="0.992401565173362">
            <text:p>0.9924</text:p>
          </table:table-cell>
          <table:table-cell table:style-name="ce6" table:formula="of:=SWSRAD([.C104]; [.H$3]; [.F$4]; [.F$5]; 0)" office:value-type="float" office:value="0.992428322633821">
            <text:p>0.9924</text:p>
          </table:table-cell>
          <table:table-cell table:style-name="ce6" table:formula="of:=SWSRAD([.C104]; [.I$3]; [.F$4]; [.F$5]; 0)" office:value-type="float" office:value="0.992533473624289">
            <text:p>0.9925</text:p>
          </table:table-cell>
          <table:table-cell table:style-name="ce6" table:formula="of:=SWSRAD([.C104]; [.J$3]; [.F$4]; [.F$5]; 0)" office:value-type="float" office:value="0.992926134969397">
            <text:p>0.9929</text:p>
          </table:table-cell>
          <table:table-cell table:style-name="ce6"/>
          <table:table-cell table:style-name="ce1" table:formula="of:=100*([.E104]/[.G104]-1)" office:value-type="float" office:value="-0.00748100970719978">
            <text:p>-0.007</text:p>
          </table:table-cell>
          <table:table-cell table:style-name="ce1" table:formula="of:=100*([.E104]/[.H104]-1)" office:value-type="float" office:value="-0.0101769685104669">
            <text:p>-0.010</text:p>
          </table:table-cell>
          <table:table-cell table:style-name="ce1" table:formula="of:=100*([.E104]/[.I104]-1)" office:value-type="float" office:value="-0.0207700912694397">
            <text:p>-0.021</text:p>
          </table:table-cell>
          <table:table-cell table:style-name="ce1" table:formula="of:=100*([.E104]/[.J104]-1)" office:value-type="float" office:value="-0.0603077542598696">
            <text:p>-0.060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4]+[.A$5]" office:value-type="float" office:value="0.980000000000001">
            <text:p>0.980</text:p>
          </table:table-cell>
          <table:table-cell table:style-name="ce6" table:formula="of:=10^[.A105]" office:value-type="float" office:value="9.54992586021437">
            <text:p>9.5499</text:p>
          </table:table-cell>
          <table:table-cell table:style-name="ce6" table:formula="of:=1/[.B105]" office:value-type="float" office:value="0.10471285480509">
            <text:p>0.1047</text:p>
          </table:table-cell>
          <table:table-cell table:style-name="ce6"/>
          <table:table-cell table:style-name="ce6" table:formula="of:=SSCRAD([.C105])" office:value-type="float" office:value="0.992673441991572">
            <text:p>0.9927</text:p>
          </table:table-cell>
          <table:table-cell table:style-name="ce6" table:formula="of:=SWSRAD([.C105]; [.F$3]; [.F$4]; [.F$5]; 0)" office:value-type="float" office:value="0.992735752351119">
            <text:p>0.9927</text:p>
          </table:table-cell>
          <table:table-cell table:style-name="ce6" table:formula="of:=SWSRAD([.C105]; [.G$3]; [.F$4]; [.F$5]; 0)" office:value-type="float" office:value="0.99274392003905">
            <text:p>0.9927</text:p>
          </table:table-cell>
          <table:table-cell table:style-name="ce6" table:formula="of:=SWSRAD([.C105]; [.H$3]; [.F$4]; [.F$5]; 0)" office:value-type="float" office:value="0.992768312079522">
            <text:p>0.9928</text:p>
          </table:table-cell>
          <table:table-cell table:style-name="ce6" table:formula="of:=SWSRAD([.C105]; [.I$3]; [.F$4]; [.F$5]; 0)" office:value-type="float" office:value="0.992864244979875">
            <text:p>0.9929</text:p>
          </table:table-cell>
          <table:table-cell table:style-name="ce6" table:formula="of:=SWSRAD([.C105]; [.J$3]; [.F$4]; [.F$5]; 0)" office:value-type="float" office:value="0.993223576821258">
            <text:p>0.9932</text:p>
          </table:table-cell>
          <table:table-cell table:style-name="ce6"/>
          <table:table-cell table:style-name="ce1" table:formula="of:=100*([.E105]/[.G105]-1)" office:value-type="float" office:value="-0.00709931796664121">
            <text:p>-0.007</text:p>
          </table:table-cell>
          <table:table-cell table:style-name="ce1" table:formula="of:=100*([.E105]/[.H105]-1)" office:value-type="float" office:value="-0.00955611564105174">
            <text:p>-0.010</text:p>
          </table:table-cell>
          <table:table-cell table:style-name="ce1" table:formula="of:=100*([.E105]/[.I105]-1)" office:value-type="float" office:value="-0.0192174297007797">
            <text:p>-0.019</text:p>
          </table:table-cell>
          <table:table-cell table:style-name="ce1" table:formula="of:=100*([.E105]/[.J105]-1)" office:value-type="float" office:value="-0.0553888210594433">
            <text:p>-0.055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5]+[.A$5]" office:value-type="float" office:value="0.990000000000001">
            <text:p>0.990</text:p>
          </table:table-cell>
          <table:table-cell table:style-name="ce6" table:formula="of:=10^[.A106]" office:value-type="float" office:value="9.77237220955812">
            <text:p>9.7724</text:p>
          </table:table-cell>
          <table:table-cell table:style-name="ce6" table:formula="of:=1/[.B106]" office:value-type="float" office:value="0.102329299228075">
            <text:p>0.1023</text:p>
          </table:table-cell>
          <table:table-cell table:style-name="ce6"/>
          <table:table-cell table:style-name="ce6" table:formula="of:=SSCRAD([.C106])" office:value-type="float" office:value="0.993003912638751">
            <text:p>0.9930</text:p>
          </table:table-cell>
          <table:table-cell table:style-name="ce6" table:formula="of:=SWSRAD([.C106]; [.F$3]; [.F$4]; [.F$5]; 0)" office:value-type="float" office:value="0.993063389754428">
            <text:p>0.9931</text:p>
          </table:table-cell>
          <table:table-cell table:style-name="ce6" table:formula="of:=SWSRAD([.C106]; [.G$3]; [.F$4]; [.F$5]; 0)" office:value-type="float" office:value="0.993070833997365">
            <text:p>0.9931</text:p>
          </table:table-cell>
          <table:table-cell table:style-name="ce6" table:formula="of:=SWSRAD([.C106]; [.H$3]; [.F$4]; [.F$5]; 0)" office:value-type="float" office:value="0.993093070175109">
            <text:p>0.9931</text:p>
          </table:table-cell>
          <table:table-cell table:style-name="ce6" table:formula="of:=SWSRAD([.C106]; [.I$3]; [.F$4]; [.F$5]; 0)" office:value-type="float" office:value="0.99318059159107">
            <text:p>0.9932</text:p>
          </table:table-cell>
          <table:table-cell table:style-name="ce6" table:formula="of:=SWSRAD([.C106]; [.J$3]; [.F$4]; [.F$5]; 0)" office:value-type="float" office:value="0.993509373633583">
            <text:p>0.9935</text:p>
          </table:table-cell>
          <table:table-cell table:style-name="ce6"/>
          <table:table-cell table:style-name="ce1" table:formula="of:=100*([.E106]/[.G106]-1)" office:value-type="float" office:value="-0.00673883033539546">
            <text:p>-0.007</text:p>
          </table:table-cell>
          <table:table-cell table:style-name="ce1" table:formula="of:=100*([.E106]/[.H106]-1)" office:value-type="float" office:value="-0.00897776241075565">
            <text:p>-0.009</text:p>
          </table:table-cell>
          <table:table-cell table:style-name="ce1" table:formula="of:=100*([.E106]/[.I106]-1)" office:value-type="float" office:value="-0.0177892071003494">
            <text:p>-0.018</text:p>
          </table:table-cell>
          <table:table-cell table:style-name="ce1" table:formula="of:=100*([.E106]/[.J106]-1)" office:value-type="float" office:value="-0.0508763186584882">
            <text:p>-0.051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>
          <table:table-cell table:style-name="ce4" table:formula="of:=[.A106]+[.A$5]" office:value-type="float" office:value="1">
            <text:p>1.000</text:p>
          </table:table-cell>
          <table:table-cell table:style-name="ce6" table:formula="of:=10^[.A107]" office:value-type="float" office:value="10">
            <text:p>10.0000</text:p>
          </table:table-cell>
          <table:table-cell table:style-name="ce6" table:formula="of:=1/[.B107]" office:value-type="float" office:value="0.0999999999999998">
            <text:p>0.1000</text:p>
          </table:table-cell>
          <table:table-cell table:style-name="ce6"/>
          <table:table-cell table:style-name="ce6" table:formula="of:=SSCRAD([.C107])" office:value-type="float" office:value="0.993319445920232">
            <text:p>0.9933</text:p>
          </table:table-cell>
          <table:table-cell table:style-name="ce6" table:formula="of:=SWSRAD([.C107]; [.F$3]; [.F$4]; [.F$5]; 0)" office:value-type="float" office:value="0.993394339435367">
            <text:p>0.9934</text:p>
          </table:table-cell>
          <table:table-cell table:style-name="ce6" table:formula="of:=SWSRAD([.C107]; [.G$3]; [.F$4]; [.F$5]; 0)" office:value-type="float" office:value="0.993401105375992">
            <text:p>0.9934</text:p>
          </table:table-cell>
          <table:table-cell table:style-name="ce6" table:formula="of:=SWSRAD([.C107]; [.H$3]; [.F$4]; [.F$5]; 0)" office:value-type="float" office:value="0.993421319475778">
            <text:p>0.9934</text:p>
          </table:table-cell>
          <table:table-cell table:style-name="ce6" table:formula="of:=SWSRAD([.C107]; [.I$3]; [.F$4]; [.F$5]; 0)" office:value-type="float" office:value="0.993500940703915">
            <text:p>0.9935</text:p>
          </table:table-cell>
          <table:table-cell table:style-name="ce6" table:formula="of:=SWSRAD([.C107]; [.J$3]; [.F$4]; [.F$5]; 0)" office:value-type="float" office:value="0.99380088216952">
            <text:p>0.9938</text:p>
          </table:table-cell>
          <table:table-cell table:style-name="ce6"/>
          <table:table-cell table:style-name="ce1" table:formula="of:=100*([.E107]/[.G107]-1)" office:value-type="float" office:value="-0.00822018974188099">
            <text:p>-0.008</text:p>
          </table:table-cell>
          <table:table-cell table:style-name="ce1" table:formula="of:=100*([.E107]/[.H107]-1)" office:value-type="float" office:value="-0.0102548187308926">
            <text:p>-0.010</text:p>
          </table:table-cell>
          <table:table-cell table:style-name="ce1" table:formula="of:=100*([.E107]/[.I107]-1)" office:value-type="float" office:value="-0.0182682045126725">
            <text:p>-0.018</text:p>
          </table:table-cell>
          <table:table-cell table:style-name="ce1" table:formula="of:=100*([.E107]/[.J107]-1)" office:value-type="float" office:value="-0.0484439345874166">
            <text:p>-0.048</text:p>
          </table:table-cell>
          <table:table-cell table:style-name="ce9" table:formula="of:=[.P$6]" office:value-type="float" office:value="-0.1">
            <text:p>-0.1</text:p>
          </table:table-cell>
          <table:table-cell table:style-name="ce9"/>
        </table:table-row>
        <table:table-row table:style-name="ro1" table:number-rows-repeated="9">
          <table:table-cell table:style-name="ce1"/>
          <table:table-cell table:style-name="ce6" table:number-columns-repeated="11"/>
          <table:table-cell table:style-name="ce19" table:number-columns-repeated="2"/>
          <table:table-cell table:style-name="ce9" table:number-columns-repeated="3"/>
        </table:table-row>
        <table:table-row table:style-name="ro1" table:number-rows-repeated="2">
          <table:table-cell table:style-name="ce1"/>
          <table:table-cell table:style-name="ce6" table:number-columns-repeated="2"/>
          <table:table-cell table:style-name="ce9"/>
          <table:table-cell table:style-name="ce6" table:number-columns-repeated="8"/>
          <table:table-cell table:style-name="ce19" table:number-columns-repeated="2"/>
          <table:table-cell table:style-name="ce9" table:number-columns-repeated="3"/>
        </table:table-row>
        <table:table-row table:style-name="ro1" table:number-rows-repeated="65417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/04/2010</text:date>, <text:time>15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avid Knight</meta:initial-creator>
    <meta:creation-date>2008-04-08T00:33:01</meta:creation-date>
    <dc:date>2010-04-25T14:39:51.57</dc:date>
    <meta:editing-cycles>171</meta:editing-cycles>
    <meta:editing-duration>PT48H06M21S</meta:editing-duration>
    <meta:document-statistic meta:table-count="2" meta:cell-count="2876" meta:object-count="4"/>
    <meta:user-defined meta:name="Info 1"/>
    <meta:user-defined meta:name="Info 2"/>
    <meta:user-defined meta:name="Info 3"/>
    <meta:user-defined meta:name="Info 4">MVOq9</meta:user-defined>
  </office:meta>
</office:document-meta>
</file>

<file path=Basic/Standard/Zint.xml><?xml version="1.0" encoding="utf-8"?>
<!DOCTYPE module  PUBLIC '-//OpenOffice.org//DTD OfficeDocument 1.0//EN'  'module.dtd'>
<script:module xmlns:script="http://openoffice.org/2000/script" script:name="Zint" script:language="StarBasic">

Function swsrad(byval rwa as double, pd as double, s as double, _
sh as integer, kmax as integer) as double
'Effective radius of solid-wire solenoid. v1.01. D W Knight, April 2010.
'rwa=rw/ra.  pd=p/d=p/2rw.  's=0.5 for homogeneous wire, s=1 for strained wire. 
'sh=1 for rectangular wire, sh=0 for round wire.
if pd&lt;0 then pd=0
if rwa&gt;1 or (rwa=1 and pd=0) then
  swsrad = 0
elseif rwa &lt;=0 then
  swsrad = 1
else
  if s&lt;0 then s=0 
  if kmax&lt;1 then kmax=segcalc(rwa,pd,s,sh)
  if kmax&gt;32766 then kmax=32766
Dim fk(kmax) as double, sum(kmax) as double, qr as double, intgrl as double
Dim rl as double, rm as double, ru as double, fkm as double, n as integer
Dim i as integer, inc as double, target as double, r0 as double
  qr = pd*rwa/pi
'Determine complete integral by dividing into kmax segments and using Simpson's rule.
  inc = 2*rwa/kmax
  sum(0)=0
  ru = 1-rwa
  rm = ru-inc/2
  fk(0) = wirew(rwa,ru,sh)/(ru*ru+qr*qr)^s
  for i = 1 to kmax
    rm = rm+inc
    ru = ru+inc
    fkm = wirew(rwa,rm,sh)/(rm*rm+qr*qr)^s
    fk(i) = wirew(rwa,ru,sh)/(ru*ru+qr*qr)^s
    sum(i) = sum(i-1) + fk(i-1) + 4*fkm + fk(i)
  next i
'integral from 1-rw/ra to r0/ra is 1/2 the total.
  target = sum(kmax)/2
'find the segment in which r0/ra lies
  for i=1 to kmax
    if sum(i) &gt;= target then exit for
  next i
  rl = 1-rwa+(i-1)*inc
'Use linear interpolation to get first estimate of r0/ra 
  r0 = rl + inc*(target-sum(i-1))/(sum(i)-sum(i-1))
'Iterate to refine the estimate.
  for n=1 to 32766
    rm = (r0+rl)/2
    fkm = wirew(rwa,rm,sh)/(rm*rm+qr*qr)^s
    fk(i) = wirew(rwa,r0,sh)/(r0*r0+qr*qr)^s
    intgrl = (fk(i-1) + 4*fkm + fk(i))*(r0-rl)/inc
    r0 = rl + (r0-rl)*(target-sum(i-1))/intgrl
   if abs(sum(i-1)+intgrl-target)&lt;1E-12 then exit for
  next n
  swsrad = r0
endif
end function


function Wirew(byval rwa as double, rr as double, shape as integer) as double
'Returns relative conductor width. v1.00
'rwa=rw/ra. rr is relative radius co-ordinate.
'shape=1 for rectangular wire, otherwise assumes round wire. 
Dim rrms as double, rwas as double
if shape = 1 then
  wirew=1
else
  rrms=(rr-1)*(rr-1)
  rwas=rwa*rwa
  if rrms&gt;=rwas then
    wirew=0
  else
    wirew=sqr(rwas-rrms)
  endif
endif
end function


Function segcalc(byval rwa as double, pd as double, s as double, shape as integer) as integer
'Calculates No. of segments for Swsrad to give &lt;100ppM error. V1.00
'shape parameter is not used in this version.
if rwa&gt;=1 and pd&lt;= 0 then
  segcalc = 0
elseif rwa&gt;=1 and pd&gt;0 then
  segcalc = 2048
elseif rwa &lt;= 0.1 then
  segcalc = 10
else
  if s&lt;0 then s=0
  if s&gt;1 then s=1
Dim segs as double
  segs = 2+24.5/(1-rwa^0.25)-863*rwa+5589*rwa^2-18022*rwa^3+30023*rwa^4-24801*rwa^5+7986*rwa^6
  segs = segs-20
  segs = segs*s
  segs = segs+20
  if segs &gt; 32766 then segs=32766 
  if segs &lt; 10 then segs=10
  segcalc = segs
endif
end function


Function Shorad(byval rwa as double) as double
'r0/ra for solenoid wound with homogeneous round wire
'Calling argument is rw/ra. pitch is neglected.
'v1.00. D W Knight, April 2010.
Dim u as double, v as double, x as double, a as double
Dim test as double, r0 as double, r0p as double
if rwa &gt;= 1 then
 Shorad = 0
elseif rwa &lt;= 0 then
 Shorad = 1
else
 r0p = 1
 do
   x = (r0p+rwa*rwa-1)/(r0p*rwa)
   u = sqr(1-rwa*rwa)*Arcsin(x)
   v = Arcsin((1-r0p)/rwa)
   a = rwa*rwa-(u+v)*(u+v)
   if a&lt;0 then
    r0=1
    exit do
   else 
    r0 = 1-sqr(a)
   endif
   test=r0-r0p
   r0p=(r0+r0p)/2
 loop until abs(test) &lt; 1E-12
 Shorad=r0p
endif
end function


Function Sscrad(byval rwa as double) as double
'r0/ra for solenoid wound with strained round wire
'Calling argument is rw/ra. pitch is neglected.
'v1.00. D W Knight, April 2010.
Dim z as double, y as double, t as double, tt as double
Dim test as double, r0 as double, r0p as double
if rwa &gt;= 1 then
  Sscrad = 0
elseif rwa &lt;= 0 then
  Sscrad = 1
else
  r0p = 1-rwa*rwa
  do
    y = Arcsin((r0p+rwa*rwa-1)/(rwa*r0p))/sqr(1-rwa*rwa)
    z = Arcsin((1-r0p)/rwa)
    t = 1/(1+(y+z)*(y+z))
    tt = t*t-t*(1-rwa*rwa)
    if tt&lt;0 then tt=0
    r0 = t + sqr(tt)
    test=r0-r0p
    r0p=0.25*r0+0.75*r0p
  loop until abs(test) &lt; 1E-9
sscrad= r0p
endif
end function


Function Arcsin(byval x as double) as double
if x &gt;= 1 then
  Arcsin = pi/2
elseif x &lt;= -1 then
  Arcsin = -pi/2
else
  Arcsin = Atn(x/sqr(-x*x+1))
endif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i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2">
      <style:chart-properties chart:display-label="true" chart:logarithmic="true" chart:interval-major="0.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 style:data-style-name="N107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8" style:family="chart" style:data-style-name="N107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9" style:family="chart" style:data-style-name="N107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10" style:family="chart" style:data-style-name="N107">
      <style:chart-properties chart:symbol-type="none"/>
      <style:graphic-properties svg:stroke-color="#000080" draw:fill-color="#000080"/>
      <style:text-properties fo:font-size="6pt" style:font-size-asian="6pt" style:font-size-complex="6pt"/>
    </style:style>
    <style:style style:name="ch11" style:family="chart" style:data-style-name="N107">
      <style:chart-properties chart:symbol-type="none"/>
      <style:graphic-properties svg:stroke-color="#800080" draw:fill-color="#80008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501cm" svg:height="12.02cm" xlink:href=".." chart:class="chart:scatter" chart:style-name="ch1">
        <chart:legend chart:legend-position="bottom" svg:x="3.617cm" svg:y="11.164cm" chart:style-name="ch2"/>
        <chart:plot-area chart:style-name="ch3" table:cell-range-address="Sheet1.B7:Sheet1.B107 Sheet1.E7:Sheet1.J107" svg:x="0.35cm" svg:y="0.24cm" svg:width="16.451cm" svg:height="10.685cm">
          <chart:axis chart:dimension="x" chart:name="primary-x" chart:style-name="ch4"/>
          <chart:axis chart:dimension="y" chart:name="primary-y" chart:style-name="ch5"/>
          <chart:series chart:style-name="ch6" chart:values-cell-range-address="Sheet1.E7:Sheet1.E107" chart:class="chart:scatter">
            <chart:domain table:cell-range-address="Sheet1.B7:Sheet1.B107"/>
            <chart:data-point chart:repeated="101"/>
          </chart:series>
          <chart:series chart:style-name="ch7" chart:values-cell-range-address="Sheet1.F7:Sheet1.F107" chart:class="chart:scatter">
            <chart:data-point chart:repeated="101"/>
          </chart:series>
          <chart:series chart:style-name="ch8" chart:values-cell-range-address="Sheet1.G7:Sheet1.G107" chart:class="chart:scatter">
            <chart:data-point chart:repeated="101"/>
          </chart:series>
          <chart:series chart:style-name="ch9" chart:values-cell-range-address="Sheet1.H7:Sheet1.H107" chart:class="chart:scatter">
            <chart:data-point chart:repeated="101"/>
          </chart:series>
          <chart:series chart:style-name="ch10" chart:values-cell-range-address="Sheet1.I7:Sheet1.I107" chart:class="chart:scatter">
            <chart:data-point chart:repeated="101"/>
          </chart:series>
          <chart:series chart:style-name="ch11" chart:values-cell-range-address="Sheet1.J7:Sheet1.J107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7:Sheet1.B107">1</text:p>
              </table:table-cell>
              <table:table-cell office:value-type="float" office:value="0">
                <text:p text:id="Sheet1.E7:Sheet1.E107">0</text:p>
              </table:table-cell>
              <table:table-cell office:value-type="float" office:value="0">
                <text:p text:id="Sheet1.F7:Sheet1.F107">0</text:p>
              </table:table-cell>
              <table:table-cell office:value-type="float" office:value="0.660016802436781">
                <text:p text:id="Sheet1.G7:Sheet1.G107">0.660016802436781</text:p>
              </table:table-cell>
              <table:table-cell office:value-type="float" office:value="0.775966032594404">
                <text:p text:id="Sheet1.H7:Sheet1.H107">0.775966032594404</text:p>
              </table:table-cell>
              <table:table-cell office:value-type="float" office:value="0.886464019177656">
                <text:p text:id="Sheet1.I7:Sheet1.I107">0.886464019177656</text:p>
              </table:table-cell>
              <table:table-cell office:value-type="float" office:value="0.958193606163061">
                <text:p text:id="Sheet1.J7:Sheet1.J107">0.9581936061630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0.471673185941851">
                <text:p>0.471673185941851</text:p>
              </table:table-cell>
              <table:table-cell office:value-type="float" office:value="0.471687442412086">
                <text:p>0.471687442412086</text:p>
              </table:table-cell>
              <table:table-cell office:value-type="float" office:value="0.671916743750364">
                <text:p>0.671916743750364</text:p>
              </table:table-cell>
              <table:table-cell office:value-type="float" office:value="0.781115382519661">
                <text:p>0.781115382519661</text:p>
              </table:table-cell>
              <table:table-cell office:value-type="float" office:value="0.887923500859631">
                <text:p>0.887923500859631</text:p>
              </table:table-cell>
              <table:table-cell office:value-type="float" office:value="0.958417267535791">
                <text:p>0.9584172675357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0.528866769349436">
                <text:p>0.528866769349436</text:p>
              </table:table-cell>
              <table:table-cell office:value-type="float" office:value="0.528888613582962">
                <text:p>0.528888613582962</text:p>
              </table:table-cell>
              <table:table-cell office:value-type="float" office:value="0.683908124199837">
                <text:p>0.683908124199837</text:p>
              </table:table-cell>
              <table:table-cell office:value-type="float" office:value="0.786349539387517">
                <text:p>0.786349539387517</text:p>
              </table:table-cell>
              <table:table-cell office:value-type="float" office:value="0.889421350342223">
                <text:p>0.889421350342223</text:p>
              </table:table-cell>
              <table:table-cell office:value-type="float" office:value="0.958649420167657">
                <text:p>0.9586494201676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151930523761">
                <text:p>1.07151930523761</text:p>
              </table:table-cell>
              <table:table-cell office:value-type="float" office:value="0.571094780774883">
                <text:p>0.571094780774883</text:p>
              </table:table-cell>
              <table:table-cell office:value-type="float" office:value="0.571122992323341">
                <text:p>0.571122992323341</text:p>
              </table:table-cell>
              <table:table-cell office:value-type="float" office:value="0.695919500337534">
                <text:p>0.695919500337534</text:p>
              </table:table-cell>
              <table:table-cell office:value-type="float" office:value="0.791657080910233">
                <text:p>0.791657080910233</text:p>
              </table:table-cell>
              <table:table-cell office:value-type="float" office:value="0.890956609383314">
                <text:p>0.890956609383314</text:p>
              </table:table-cell>
              <table:table-cell office:value-type="float" office:value="0.958890085819367">
                <text:p>0.9588900858193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0.605399841693212">
                <text:p>0.605399841693212</text:p>
              </table:table-cell>
              <table:table-cell office:value-type="float" office:value="0.605433764333676">
                <text:p>0.605433764333676</text:p>
              </table:table-cell>
              <table:table-cell office:value-type="float" office:value="0.707881291115166">
                <text:p>0.707881291115166</text:p>
              </table:table-cell>
              <table:table-cell office:value-type="float" office:value="0.797026536794862">
                <text:p>0.797026536794862</text:p>
              </table:table-cell>
              <table:table-cell office:value-type="float" office:value="0.892528590689257">
                <text:p>0.892528590689257</text:p>
              </table:table-cell>
              <table:table-cell office:value-type="float" office:value="0.95913944843111">
                <text:p>0.95913944843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634541700719962">
                <text:p>0.634541700719962</text:p>
              </table:table-cell>
              <table:table-cell office:value-type="float" office:value="0.634580710915783">
                <text:p>0.634580710915783</text:p>
              </table:table-cell>
              <table:table-cell office:value-type="float" office:value="0.71972700637058">
                <text:p>0.71972700637058</text:p>
              </table:table-cell>
              <table:table-cell office:value-type="float" office:value="0.802445673912513">
                <text:p>0.802445673912513</text:p>
              </table:table-cell>
              <table:table-cell office:value-type="float" office:value="0.894136452961099">
                <text:p>0.894136452961099</text:p>
              </table:table-cell>
              <table:table-cell office:value-type="float" office:value="0.959397684737078">
                <text:p>0.9593976847370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0.659952973618117">
                <text:p>0.659952973618117</text:p>
              </table:table-cell>
              <table:table-cell office:value-type="float" office:value="0.659996487090329">
                <text:p>0.659996487090329</text:p>
              </table:table-cell>
              <table:table-cell office:value-type="float" office:value="0.731395669972056">
                <text:p>0.731395669972056</text:p>
              </table:table-cell>
              <table:table-cell office:value-type="float" office:value="0.807901659529449">
                <text:p>0.807901659529449</text:p>
              </table:table-cell>
              <table:table-cell office:value-type="float" office:value="0.895779206405235">
                <text:p>0.895779206405235</text:p>
              </table:table-cell>
              <table:table-cell office:value-type="float" office:value="0.959664966830167">
                <text:p>0.9596649668301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7489755493953">
                <text:p>1.17489755493953</text:p>
              </table:table-cell>
              <table:table-cell office:value-type="float" office:value="0.682495449180899">
                <text:p>0.682495449180899</text:p>
              </table:table-cell>
              <table:table-cell office:value-type="float" office:value="0.682543291402842">
                <text:p>0.682543291402842</text:p>
              </table:table-cell>
              <table:table-cell office:value-type="float" office:value="0.74283378524039">
                <text:p>0.74283378524039</text:p>
              </table:table-cell>
              <table:table-cell office:value-type="float" office:value="0.813381323224656">
                <text:p>0.813381323224656</text:p>
              </table:table-cell>
              <table:table-cell office:value-type="float" office:value="0.897455759561087">
                <text:p>0.897455759561087</text:p>
              </table:table-cell>
              <table:table-cell office:value-type="float" office:value="0.959941482092347">
                <text:p>0.9599414820923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0.702737896185034">
                <text:p>0.702737896185034</text:p>
              </table:table-cell>
              <table:table-cell office:value-type="float" office:value="0.70278931169907">
                <text:p>0.70278931169907</text:p>
              </table:table-cell>
              <table:table-cell office:value-type="float" office:value="0.753995779797325">
                <text:p>0.753995779797325</text:p>
              </table:table-cell>
              <table:table-cell office:value-type="float" office:value="0.818870973809605">
                <text:p>0.818870973809605</text:p>
              </table:table-cell>
              <table:table-cell office:value-type="float" office:value="0.899164736037695">
                <text:p>0.899164736037695</text:p>
              </table:table-cell>
              <table:table-cell office:value-type="float" office:value="0.960227357642525">
                <text:p>0.9602273576425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026877081238">
                <text:p>1.23026877081238</text:p>
              </table:table-cell>
              <table:table-cell office:value-type="float" office:value="0.721080565205373">
                <text:p>0.721080565205373</text:p>
              </table:table-cell>
              <table:table-cell office:value-type="float" office:value="0.721135624793778">
                <text:p>0.721135624793778</text:p>
              </table:table-cell>
              <table:table-cell office:value-type="float" office:value="0.764845569639667">
                <text:p>0.764845569639667</text:p>
              </table:table-cell>
              <table:table-cell office:value-type="float" office:value="0.824357241115459">
                <text:p>0.824357241115459</text:p>
              </table:table-cell>
              <table:table-cell office:value-type="float" office:value="0.900904803786231">
                <text:p>0.900904803786231</text:p>
              </table:table-cell>
              <table:table-cell office:value-type="float" office:value="0.960522794491657">
                <text:p>0.9605227944916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737818716949475">
                <text:p>0.737818716949475</text:p>
              </table:table-cell>
              <table:table-cell office:value-type="float" office:value="0.737876639596087">
                <text:p>0.737876639596087</text:p>
              </table:table-cell>
              <table:table-cell office:value-type="float" office:value="0.775354755810637">
                <text:p>0.775354755810637</text:p>
              </table:table-cell>
              <table:table-cell office:value-type="float" office:value="0.829826332948765">
                <text:p>0.829826332948765</text:p>
              </table:table-cell>
              <table:table-cell office:value-type="float" office:value="0.902674205667256">
                <text:p>0.902674205667256</text:p>
              </table:table-cell>
              <table:table-cell office:value-type="float" office:value="0.960827873154765">
                <text:p>0.9608278731547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824955169313">
                <text:p>1.28824955169313</text:p>
              </table:table-cell>
              <table:table-cell office:value-type="float" office:value="0.753178178039306">
                <text:p>0.753178178039306</text:p>
              </table:table-cell>
              <table:table-cell office:value-type="float" office:value="0.753238691075721">
                <text:p>0.753238691075721</text:p>
              </table:table-cell>
              <table:table-cell office:value-type="float" office:value="0.785503695685649">
                <text:p>0.785503695685649</text:p>
              </table:table-cell>
              <table:table-cell office:value-type="float" office:value="0.835265190768308">
                <text:p>0.835265190768308</text:p>
              </table:table-cell>
              <table:table-cell office:value-type="float" office:value="0.904471253864511">
                <text:p>0.904471253864511</text:p>
              </table:table-cell>
              <table:table-cell office:value-type="float" office:value="0.961142754561812">
                <text:p>0.9611427545618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0.767336675900184">
                <text:p>0.767336675900184</text:p>
              </table:table-cell>
              <table:table-cell office:value-type="float" office:value="0.767399529294718">
                <text:p>0.767399529294718</text:p>
              </table:table-cell>
              <table:table-cell office:value-type="float" office:value="0.795279590132386">
                <text:p>0.795279590132386</text:p>
              </table:table-cell>
              <table:table-cell office:value-type="float" office:value="0.840661065053701">
                <text:p>0.840661065053701</text:p>
              </table:table-cell>
              <table:table-cell office:value-type="float" office:value="0.906294032418863">
                <text:p>0.906294032418863</text:p>
              </table:table-cell>
              <table:table-cell office:value-type="float" office:value="0.961467554652123">
                <text:p>0.9614675546521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896288259165">
                <text:p>1.34896288259165</text:p>
              </table:table-cell>
              <table:table-cell office:value-type="float" office:value="0.78043735776181">
                <text:p>0.78043735776181</text:p>
              </table:table-cell>
              <table:table-cell office:value-type="float" office:value="0.78050252698973">
                <text:p>0.78050252698973</text:p>
              </table:table-cell>
              <table:table-cell office:value-type="float" office:value="0.804675887455311">
                <text:p>0.804675887455311</text:p>
              </table:table-cell>
              <table:table-cell office:value-type="float" office:value="0.846001918664792">
                <text:p>0.846001918664792</text:p>
              </table:table-cell>
              <table:table-cell office:value-type="float" office:value="0.908140531061389">
                <text:p>0.908140531061389</text:p>
              </table:table-cell>
              <table:table-cell office:value-type="float" office:value="0.961802396133118">
                <text:p>0.961802396133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0.792597741801991">
                <text:p>0.792597741801991</text:p>
              </table:table-cell>
              <table:table-cell office:value-type="float" office:value="0.792664920524663">
                <text:p>0.792664920524663</text:p>
              </table:table-cell>
              <table:table-cell office:value-type="float" office:value="0.813690739133157">
                <text:p>0.813690739133157</text:p>
              </table:table-cell>
              <table:table-cell office:value-type="float" office:value="0.851276230027406">
                <text:p>0.851276230027406</text:p>
              </table:table-cell>
              <table:table-cell office:value-type="float" office:value="0.910008479684">
                <text:p>0.910008479684</text:p>
              </table:table-cell>
              <table:table-cell office:value-type="float" office:value="0.962147334135412">
                <text:p>0.9621473341354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803915862413952">
                <text:p>0.803915862413952</text:p>
              </table:table-cell>
              <table:table-cell office:value-type="float" office:value="0.803985245529962">
                <text:p>0.803985245529962</text:p>
              </table:table-cell>
              <table:table-cell office:value-type="float" office:value="0.822326974343031">
                <text:p>0.822326974343031</text:p>
              </table:table-cell>
              <table:table-cell office:value-type="float" office:value="0.856473718787361">
                <text:p>0.856473718787361</text:p>
              </table:table-cell>
              <table:table-cell office:value-type="float" office:value="0.91189568444179">
                <text:p>0.91189568444179</text:p>
              </table:table-cell>
              <table:table-cell office:value-type="float" office:value="0.962502492365241">
                <text:p>0.9625024923652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0.814474619360826">
                <text:p>0.814474619360826</text:p>
              </table:table-cell>
              <table:table-cell office:value-type="float" office:value="0.814545364188376">
                <text:p>0.814545364188376</text:p>
              </table:table-cell>
              <table:table-cell office:value-type="float" office:value="0.830589434667145">
                <text:p>0.830589434667145</text:p>
              </table:table-cell>
              <table:table-cell office:value-type="float" office:value="0.861584229746565">
                <text:p>0.861584229746565</text:p>
              </table:table-cell>
              <table:table-cell office:value-type="float" office:value="0.913799394835925">
                <text:p>0.913799394835925</text:p>
              </table:table-cell>
              <table:table-cell office:value-type="float" office:value="0.962867787970215">
                <text:p>0.9628677879702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910838816821">
                <text:p>1.47910838816821</text:p>
              </table:table-cell>
              <table:table-cell office:value-type="float" office:value="0.824344936544519">
                <text:p>0.824344936544519</text:p>
              </table:table-cell>
              <table:table-cell office:value-type="float" office:value="0.824417797350975">
                <text:p>0.824417797350975</text:p>
              </table:table-cell>
              <table:table-cell office:value-type="float" office:value="0.838487512160468">
                <text:p>0.838487512160468</text:p>
              </table:table-cell>
              <table:table-cell office:value-type="float" office:value="0.866600045816692">
                <text:p>0.866600045816692</text:p>
              </table:table-cell>
              <table:table-cell office:value-type="float" office:value="0.915717543178374">
                <text:p>0.915717543178374</text:p>
              </table:table-cell>
              <table:table-cell office:value-type="float" office:value="0.963243453872659">
                <text:p>0.9632434538726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0.833588108042279">
                <text:p>0.833588108042279</text:p>
              </table:table-cell>
              <table:table-cell office:value-type="float" office:value="0.833661753080144">
                <text:p>0.833661753080144</text:p>
              </table:table-cell>
              <table:table-cell office:value-type="float" office:value="0.846029412620526">
                <text:p>0.846029412620526</text:p>
              </table:table-cell>
              <table:table-cell office:value-type="float" office:value="0.871512370649917">
                <text:p>0.871512370649917</text:p>
              </table:table-cell>
              <table:table-cell office:value-type="float" office:value="0.917646809489425">
                <text:p>0.917646809489425</text:p>
              </table:table-cell>
              <table:table-cell office:value-type="float" office:value="0.963629199299716">
                <text:p>0.9636291992997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4881661891248">
                <text:p>1.54881661891248</text:p>
              </table:table-cell>
              <table:table-cell office:value-type="float" office:value="0.842257574808422">
                <text:p>0.842257574808422</text:p>
              </table:table-cell>
              <table:table-cell office:value-type="float" office:value="0.842332567098203">
                <text:p>0.842332567098203</text:p>
              </table:table-cell>
              <table:table-cell office:value-type="float" office:value="0.853227912657098">
                <text:p>0.853227912657098</text:p>
              </table:table-cell>
              <table:table-cell office:value-type="float" office:value="0.876315781645722">
                <text:p>0.876315781645722</text:p>
              </table:table-cell>
              <table:table-cell office:value-type="float" office:value="0.919585104907918">
                <text:p>0.919585104907918</text:p>
              </table:table-cell>
              <table:table-cell office:value-type="float" office:value="0.964025274629392">
                <text:p>0.9640252746293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850400293477945">
                <text:p>0.850400293477945</text:p>
              </table:table-cell>
              <table:table-cell office:value-type="float" office:value="0.850477257262947">
                <text:p>0.850477257262947</text:p>
              </table:table-cell>
              <table:table-cell office:value-type="float" office:value="0.860095155379627">
                <text:p>0.860095155379627</text:p>
              </table:table-cell>
              <table:table-cell office:value-type="float" office:value="0.881004839754422">
                <text:p>0.881004839754422</text:p>
              </table:table-cell>
              <table:table-cell office:value-type="float" office:value="0.921529719343688">
                <text:p>0.921529719343688</text:p>
              </table:table-cell>
              <table:table-cell office:value-type="float" office:value="0.96443166360386">
                <text:p>0.964431663603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81009735893">
                <text:p>1.62181009735893</text:p>
              </table:table-cell>
              <table:table-cell office:value-type="float" office:value="0.858057807082489">
                <text:p>0.858057807082489</text:p>
              </table:table-cell>
              <table:table-cell office:value-type="float" office:value="0.858134719579977">
                <text:p>0.858134719579977</text:p>
              </table:table-cell>
              <table:table-cell office:value-type="float" office:value="0.866641400412688">
                <text:p>0.866641400412688</text:p>
              </table:table-cell>
              <table:table-cell office:value-type="float" office:value="0.885573240349629">
                <text:p>0.885573240349629</text:p>
              </table:table-cell>
              <table:table-cell office:value-type="float" office:value="0.923476804244626">
                <text:p>0.923476804244626</text:p>
              </table:table-cell>
              <table:table-cell office:value-type="float" office:value="0.964847830303054">
                <text:p>0.9648478303030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0.865267094053619">
                <text:p>0.865267094053619</text:p>
              </table:table-cell>
              <table:table-cell office:value-type="float" office:value="0.865345749277891">
                <text:p>0.865345749277891</text:p>
              </table:table-cell>
              <table:table-cell office:value-type="float" office:value="0.872882828341897">
                <text:p>0.872882828341897</text:p>
              </table:table-cell>
              <table:table-cell office:value-type="float" office:value="0.890019954520847">
                <text:p>0.890019954520847</text:p>
              </table:table-cell>
              <table:table-cell office:value-type="float" office:value="0.925425045102994">
                <text:p>0.925425045102994</text:p>
              </table:table-cell>
              <table:table-cell office:value-type="float" office:value="0.965274351806823">
                <text:p>0.9652743518068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9824365246174">
                <text:p>1.69824365246174</text:p>
              </table:table-cell>
              <table:table-cell office:value-type="float" office:value="0.872061249699719">
                <text:p>0.872061249699719</text:p>
              </table:table-cell>
              <table:table-cell office:value-type="float" office:value="0.872140701048327">
                <text:p>0.872140701048327</text:p>
              </table:table-cell>
              <table:table-cell office:value-type="float" office:value="0.878829891270356">
                <text:p>0.878829891270356</text:p>
              </table:table-cell>
              <table:table-cell office:value-type="float" office:value="0.894340400610289">
                <text:p>0.894340400610289</text:p>
              </table:table-cell>
              <table:table-cell office:value-type="float" office:value="0.92737049537252">
                <text:p>0.92737049537252</text:p>
              </table:table-cell>
              <table:table-cell office:value-type="float" office:value="0.965710597428108">
                <text:p>0.9657105974281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0.878470039284258">
                <text:p>0.878470039284258</text:p>
              </table:table-cell>
              <table:table-cell office:value-type="float" office:value="0.87854910761675">
                <text:p>0.87854910761675</text:p>
              </table:table-cell>
              <table:table-cell office:value-type="float" office:value="0.884495119407889">
                <text:p>0.884495119407889</text:p>
              </table:table-cell>
              <table:table-cell office:value-type="float" office:value="0.898532470161138">
                <text:p>0.898532470161138</text:p>
              </table:table-cell>
              <table:table-cell office:value-type="float" office:value="0.929310182538519">
                <text:p>0.929310182538519</text:p>
              </table:table-cell>
              <table:table-cell office:value-type="float" office:value="0.96615632843145">
                <text:p>0.966156328431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884520351427568">
                <text:p>0.884520351427568</text:p>
              </table:table-cell>
              <table:table-cell office:value-type="float" office:value="0.884601005038283">
                <text:p>0.884601005038283</text:p>
              </table:table-cell>
              <table:table-cell office:value-type="float" office:value="0.889893927068447">
                <text:p>0.889893927068447</text:p>
              </table:table-cell>
              <table:table-cell office:value-type="float" office:value="0.902597359476835">
                <text:p>0.902597359476835</text:p>
              </table:table-cell>
              <table:table-cell office:value-type="float" office:value="0.931242787990924">
                <text:p>0.931242787990924</text:p>
              </table:table-cell>
              <table:table-cell office:value-type="float" office:value="0.966612031058687">
                <text:p>0.9666120310586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0.890236573211801">
                <text:p>0.890236573211801</text:p>
              </table:table-cell>
              <table:table-cell office:value-type="float" office:value="0.89031750496098">
                <text:p>0.89031750496098</text:p>
              </table:table-cell>
              <table:table-cell office:value-type="float" office:value="0.895035558080327">
                <text:p>0.895035558080327</text:p>
              </table:table-cell>
              <table:table-cell office:value-type="float" office:value="0.906532187577099">
                <text:p>0.906532187577099</text:p>
              </table:table-cell>
              <table:table-cell office:value-type="float" office:value="0.933164057621562">
                <text:p>0.933164057621562</text:p>
              </table:table-cell>
              <table:table-cell office:value-type="float" office:value="0.967076771207995">
                <text:p>0.9670767712079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208713666287">
                <text:p>1.86208713666287</text:p>
              </table:table-cell>
              <table:table-cell office:value-type="float" office:value="0.895640903125226">
                <text:p>0.895640903125226</text:p>
              </table:table-cell>
              <table:table-cell office:value-type="float" office:value="0.895722435091144">
                <text:p>0.895722435091144</text:p>
              </table:table-cell>
              <table:table-cell office:value-type="float" office:value="0.899933377067132">
                <text:p>0.899933377067132</text:p>
              </table:table-cell>
              <table:table-cell office:value-type="float" office:value="0.910338345342618">
                <text:p>0.910338345342618</text:p>
              </table:table-cell>
              <table:table-cell office:value-type="float" office:value="0.935072118153071">
                <text:p>0.935072118153071</text:p>
              </table:table-cell>
              <table:table-cell office:value-type="float" office:value="0.967550659251119">
                <text:p>0.9675506592511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0.900753614168582">
                <text:p>0.900753614168582</text:p>
              </table:table-cell>
              <table:table-cell office:value-type="float" office:value="0.900834128352957">
                <text:p>0.900834128352957</text:p>
              </table:table-cell>
              <table:table-cell office:value-type="float" office:value="0.904597034059899">
                <text:p>0.904597034059899</text:p>
              </table:table-cell>
              <table:table-cell office:value-type="float" office:value="0.91401500449223">
                <text:p>0.91401500449223</text:p>
              </table:table-cell>
              <table:table-cell office:value-type="float" office:value="0.93696338271466">
                <text:p>0.93696338271466</text:p>
              </table:table-cell>
              <table:table-cell office:value-type="float" office:value="0.968032913684444">
                <text:p>0.9680329136844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4984459975805">
                <text:p>1.94984459975805</text:p>
              </table:table-cell>
              <table:table-cell office:value-type="float" office:value="0.905593276640504">
                <text:p>0.905593276640504</text:p>
              </table:table-cell>
              <table:table-cell office:value-type="float" office:value="0.90567498310725">
                <text:p>0.90567498310725</text:p>
              </table:table-cell>
              <table:table-cell office:value-type="float" office:value="0.909041147459774">
                <text:p>0.909041147459774</text:p>
              </table:table-cell>
              <table:table-cell office:value-type="float" office:value="0.917566405141553">
                <text:p>0.917566405141553</text:p>
              </table:table-cell>
              <table:table-cell office:value-type="float" office:value="0.938837433337552">
                <text:p>0.938837433337552</text:p>
              </table:table-cell>
              <table:table-cell office:value-type="float" office:value="0.968524209605923">
                <text:p>0.9685242096059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910176948027954">
                <text:p>0.910176948027954</text:p>
              </table:table-cell>
              <table:table-cell office:value-type="float" office:value="0.910258089986285">
                <text:p>0.910258089986285</text:p>
              </table:table-cell>
              <table:table-cell office:value-type="float" office:value="0.913272578657918">
                <text:p>0.913272578657918</text:p>
              </table:table-cell>
              <table:table-cell office:value-type="float" office:value="0.920990956366816">
                <text:p>0.920990956366816</text:p>
              </table:table-cell>
              <table:table-cell office:value-type="float" office:value="0.940689770736365">
                <text:p>0.940689770736365</text:p>
              </table:table-cell>
              <table:table-cell office:value-type="float" office:value="0.969023141484754">
                <text:p>0.9690231414847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4173794466953">
                <text:p>2.04173794466953</text:p>
              </table:table-cell>
              <table:table-cell office:value-type="float" office:value="0.914520335851168">
                <text:p>0.914520335851168</text:p>
              </table:table-cell>
              <table:table-cell office:value-type="float" office:value="0.914601120477275">
                <text:p>0.914601120477275</text:p>
              </table:table-cell>
              <table:table-cell office:value-type="float" office:value="0.917303312025207">
                <text:p>0.917303312025207</text:p>
              </table:table-cell>
              <table:table-cell office:value-type="float" office:value="0.924292195084775">
                <text:p>0.924292195084775</text:p>
              </table:table-cell>
              <table:table-cell office:value-type="float" office:value="0.942519246564562">
                <text:p>0.942519246564562</text:p>
              </table:table-cell>
              <table:table-cell office:value-type="float" office:value="0.969529851219522">
                <text:p>0.9695298512195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0.918637938111635">
                <text:p>0.918637938111635</text:p>
              </table:table-cell>
              <table:table-cell office:value-type="float" office:value="0.918718575706997">
                <text:p>0.918718575706997</text:p>
              </table:table-cell>
              <table:table-cell office:value-type="float" office:value="0.921143044225832">
                <text:p>0.921143044225832</text:p>
              </table:table-cell>
              <table:table-cell office:value-type="float" office:value="0.9274723857194">
                <text:p>0.9274723857194</text:p>
              </table:table-cell>
              <table:table-cell office:value-type="float" office:value="0.944323794115046">
                <text:p>0.944323794115046</text:p>
              </table:table-cell>
              <table:table-cell office:value-type="float" office:value="0.970043935250193">
                <text:p>0.9700439352501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3796208950223">
                <text:p>2.13796208950223</text:p>
              </table:table-cell>
              <table:table-cell office:value-type="float" office:value="0.922543165067665">
                <text:p>0.922543165067665</text:p>
              </table:table-cell>
              <table:table-cell office:value-type="float" office:value="0.922623872968017">
                <text:p>0.922623872968017</text:p>
              </table:table-cell>
              <table:table-cell office:value-type="float" office:value="0.924801033682771">
                <text:p>0.924801033682771</text:p>
              </table:table-cell>
              <table:table-cell office:value-type="float" office:value="0.930534043727044">
                <text:p>0.930534043727044</text:p>
              </table:table-cell>
              <table:table-cell office:value-type="float" office:value="0.946101493693978">
                <text:p>0.946101493693978</text:p>
              </table:table-cell>
              <table:table-cell office:value-type="float" office:value="0.970564961938539">
                <text:p>0.9705649619385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0.926248445344649">
                <text:p>0.926248445344649</text:p>
              </table:table-cell>
              <table:table-cell office:value-type="float" office:value="0.926329450888822">
                <text:p>0.926329450888822</text:p>
              </table:table-cell>
              <table:table-cell office:value-type="float" office:value="0.928286109953923">
                <text:p>0.928286109953923</text:p>
              </table:table-cell>
              <table:table-cell office:value-type="float" office:value="0.933479889555449">
                <text:p>0.933479889555449</text:p>
              </table:table-cell>
              <table:table-cell office:value-type="float" office:value="0.947850577816334">
                <text:p>0.947850577816334</text:p>
              </table:table-cell>
              <table:table-cell office:value-type="float" office:value="0.971092471538387">
                <text:p>0.9710924715383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929765318825291">
                <text:p>0.929765318825291</text:p>
              </table:table-cell>
              <table:table-cell office:value-type="float" office:value="0.929844369181115">
                <text:p>0.929844369181115</text:p>
              </table:table-cell>
              <table:table-cell office:value-type="float" office:value="0.931604283292409">
                <text:p>0.931604283292409</text:p>
              </table:table-cell>
              <table:table-cell office:value-type="float" office:value="0.936310631439019">
                <text:p>0.936310631439019</text:p>
              </table:table-cell>
              <table:table-cell office:value-type="float" office:value="0.94956781012966">
                <text:p>0.94956781012966</text:p>
              </table:table-cell>
              <table:table-cell office:value-type="float" office:value="0.971625102746253">
                <text:p>0.9716251027462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0.933104518321609">
                <text:p>0.933104518321609</text:p>
              </table:table-cell>
              <table:table-cell office:value-type="float" office:value="0.933184236751159">
                <text:p>0.933184236751159</text:p>
              </table:table-cell>
              <table:table-cell office:value-type="float" office:value="0.934768243570405">
                <text:p>0.934768243570405</text:p>
              </table:table-cell>
              <table:table-cell office:value-type="float" office:value="0.939033505979152">
                <text:p>0.939033505979152</text:p>
              </table:table-cell>
              <table:table-cell office:value-type="float" office:value="0.951254872225283">
                <text:p>0.951254872225283</text:p>
              </table:table-cell>
              <table:table-cell office:value-type="float" office:value="0.972164018537619">
                <text:p>0.9721640185376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4422881531992">
                <text:p>2.34422881531992</text:p>
              </table:table-cell>
              <table:table-cell office:value-type="float" office:value="0.936276041677825">
                <text:p>0.936276041677825</text:p>
              </table:table-cell>
              <table:table-cell office:value-type="float" office:value="0.936354064448469">
                <text:p>0.936354064448469</text:p>
              </table:table-cell>
              <table:table-cell office:value-type="float" office:value="0.937780784278475">
                <text:p>0.937780784278475</text:p>
              </table:table-cell>
              <table:table-cell office:value-type="float" office:value="0.941647231660006">
                <text:p>0.941647231660006</text:p>
              </table:table-cell>
              <table:table-cell office:value-type="float" office:value="0.952907169144506">
                <text:p>0.952907169144506</text:p>
              </table:table-cell>
              <table:table-cell office:value-type="float" office:value="0.97270688908523">
                <text:p>0.972706889085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0.939289215670712">
                <text:p>0.939289215670712</text:p>
              </table:table-cell>
              <table:table-cell office:value-type="float" office:value="0.939368299484019">
                <text:p>0.939368299484019</text:p>
              </table:table-cell>
              <table:table-cell office:value-type="float" office:value="0.940654093272892">
                <text:p>0.940654093272892</text:p>
              </table:table-cell>
              <table:table-cell office:value-type="float" office:value="0.944159494796706">
                <text:p>0.944159494796706</text:p>
              </table:table-cell>
              <table:table-cell office:value-type="float" office:value="0.95452700589064">
                <text:p>0.95452700589064</text:p>
              </table:table-cell>
              <table:table-cell office:value-type="float" office:value="0.973255051949299">
                <text:p>0.9732550519492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5470891568503">
                <text:p>2.45470891568503</text:p>
              </table:table-cell>
              <table:table-cell office:value-type="float" office:value="0.942152752846285">
                <text:p>0.942152752846285</text:p>
              </table:table-cell>
              <table:table-cell office:value-type="float" office:value="0.942230393243442">
                <text:p>0.942230393243442</text:p>
              </table:table-cell>
              <table:table-cell office:value-type="float" office:value="0.943389944299636">
                <text:p>0.943389944299636</text:p>
              </table:table-cell>
              <table:table-cell office:value-type="float" office:value="0.94656880162876">
                <text:p>0.94656880162876</text:p>
              </table:table-cell>
              <table:table-cell office:value-type="float" office:value="0.956109771041239">
                <text:p>0.956109771041239</text:p>
              </table:table-cell>
              <table:table-cell office:value-type="float" office:value="0.973805896780692">
                <text:p>0.9738058967806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944874802246868">
                <text:p>0.944874802246868</text:p>
              </table:table-cell>
              <table:table-cell office:value-type="float" office:value="0.944951116944467">
                <text:p>0.944951116944467</text:p>
              </table:table-cell>
              <table:table-cell office:value-type="float" office:value="0.945997412789413">
                <text:p>0.945997412789413</text:p>
              </table:table-cell>
              <table:table-cell office:value-type="float" office:value="0.948880697411049">
                <text:p>0.948880697411049</text:p>
              </table:table-cell>
              <table:table-cell office:value-type="float" office:value="0.957656411368285">
                <text:p>0.957656411368285</text:p>
              </table:table-cell>
              <table:table-cell office:value-type="float" office:value="0.97435981050835">
                <text:p>0.974359810508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7039578276886">
                <text:p>2.57039578276886</text:p>
              </table:table-cell>
              <table:table-cell office:value-type="float" office:value="0.94746299483185">
                <text:p>0.94746299483185</text:p>
              </table:table-cell>
              <table:table-cell office:value-type="float" office:value="0.947538097237803">
                <text:p>0.947538097237803</text:p>
              </table:table-cell>
              <table:table-cell office:value-type="float" office:value="0.948482704501517">
                <text:p>0.948482704501517</text:p>
              </table:table-cell>
              <table:table-cell office:value-type="float" office:value="0.951098394202277">
                <text:p>0.951098394202277</text:p>
              </table:table-cell>
              <table:table-cell office:value-type="float" office:value="0.959166233205487">
                <text:p>0.959166233205487</text:p>
              </table:table-cell>
              <table:table-cell office:value-type="float" office:value="0.97491617305012">
                <text:p>0.974916173050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0.949924484271602">
                <text:p>0.949924484271602</text:p>
              </table:table-cell>
              <table:table-cell office:value-type="float" office:value="0.94999848491623">
                <text:p>0.94999848491623</text:p>
              </table:table-cell>
              <table:table-cell office:value-type="float" office:value="0.950851716927942">
                <text:p>0.950851716927942</text:p>
              </table:table-cell>
              <table:table-cell office:value-type="float" office:value="0.95322508889583">
                <text:p>0.95322508889583</text:p>
              </table:table-cell>
              <table:table-cell office:value-type="float" office:value="0.96063868590935">
                <text:p>0.96063868590935</text:p>
              </table:table-cell>
              <table:table-cell office:value-type="float" office:value="0.975474352716164">
                <text:p>0.9754743527161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9153480392692">
                <text:p>2.69153480392692</text:p>
              </table:table-cell>
              <table:table-cell office:value-type="float" office:value="0.952265983691997">
                <text:p>0.952265983691997</text:p>
              </table:table-cell>
              <table:table-cell office:value-type="float" office:value="0.952338990629881">
                <text:p>0.952338990629881</text:p>
              </table:table-cell>
              <table:table-cell office:value-type="float" office:value="0.953110053628584">
                <text:p>0.953110053628584</text:p>
              </table:table-cell>
              <table:table-cell office:value-type="float" office:value="0.955263949716188">
                <text:p>0.955263949716188</text:p>
              </table:table-cell>
              <table:table-cell office:value-type="float" office:value="0.962073355972702">
                <text:p>0.962073355972702</text:p>
              </table:table-cell>
              <table:table-cell office:value-type="float" office:value="0.976033709850579">
                <text:p>0.9760337098505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0.954493798862288">
                <text:p>0.954493798862288</text:p>
              </table:table-cell>
              <table:table-cell office:value-type="float" office:value="0.954565918006213">
                <text:p>0.954565918006213</text:p>
              </table:table-cell>
              <table:table-cell office:value-type="float" office:value="0.955263038643655">
                <text:p>0.955263038643655</text:p>
              </table:table-cell>
              <table:table-cell office:value-type="float" office:value="0.957218103914347">
                <text:p>0.957218103914347</text:p>
              </table:table-cell>
              <table:table-cell office:value-type="float" office:value="0.963469960278077">
                <text:p>0.963469960278077</text:p>
              </table:table-cell>
              <table:table-cell office:value-type="float" office:value="0.976593598822954">
                <text:p>0.9765935988229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0.956613858248521">
                <text:p>0.956613858248521</text:p>
              </table:table-cell>
              <table:table-cell office:value-type="float" office:value="0.956685195091395">
                <text:p>0.956685195091395</text:p>
              </table:table-cell>
              <table:table-cell office:value-type="float" office:value="0.957315732039456">
                <text:p>0.957315732039456</text:p>
              </table:table-cell>
              <table:table-cell office:value-type="float" office:value="0.959090629927073">
                <text:p>0.959090629927073</text:p>
              </table:table-cell>
              <table:table-cell office:value-type="float" office:value="0.964828338582908">
                <text:p>0.964828338582908</text:p>
              </table:table-cell>
              <table:table-cell office:value-type="float" office:value="0.977153372630381">
                <text:p>0.9771533726303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0.958631740295717">
                <text:p>0.958631740295717</text:p>
              </table:table-cell>
              <table:table-cell office:value-type="float" office:value="0.958702399567952">
                <text:p>0.958702399567952</text:p>
              </table:table-cell>
              <table:table-cell office:value-type="float" office:value="0.959272941432539">
                <text:p>0.959272941432539</text:p>
              </table:table-cell>
              <table:table-cell office:value-type="float" office:value="0.960884548040259">
                <text:p>0.960884548040259</text:p>
              </table:table-cell>
              <table:table-cell office:value-type="float" office:value="0.966148446680097">
                <text:p>0.966148446680097</text:p>
              </table:table-cell>
              <table:table-cell office:value-type="float" office:value="0.977712384620362">
                <text:p>0.9777123846203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5120922666639">
                <text:p>2.95120922666639</text:p>
              </table:table-cell>
              <table:table-cell office:value-type="float" office:value="0.96055269825233">
                <text:p>0.96055269825233</text:p>
              </table:table-cell>
              <table:table-cell office:value-type="float" office:value="0.960622785281526">
                <text:p>0.960622785281526</text:p>
              </table:table-cell>
              <table:table-cell office:value-type="float" office:value="0.961139236368003">
                <text:p>0.961139236368003</text:p>
              </table:table-cell>
              <table:table-cell office:value-type="float" office:value="0.96260281466573">
                <text:p>0.96260281466573</text:p>
              </table:table-cell>
              <table:table-cell office:value-type="float" office:value="0.967430347450144">
                <text:p>0.967430347450144</text:p>
              </table:table-cell>
              <table:table-cell office:value-type="float" office:value="0.978269992792565">
                <text:p>0.9782699927925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0.96238168280867">
                <text:p>0.96238168280867</text:p>
              </table:table-cell>
              <table:table-cell office:value-type="float" office:value="0.962451304368683">
                <text:p>0.962451304368683</text:p>
              </table:table-cell>
              <table:table-cell office:value-type="float" office:value="0.962918960431135">
                <text:p>0.962918960431135</text:p>
              </table:table-cell>
              <table:table-cell office:value-type="float" office:value="0.964248318287686">
                <text:p>0.964248318287686</text:p>
              </table:table-cell>
              <table:table-cell office:value-type="float" office:value="0.968674204354773">
                <text:p>0.968674204354773</text:p>
              </table:table-cell>
              <table:table-cell office:value-type="float" office:value="0.97882556251866">
                <text:p>0.978825562518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9029543251359">
                <text:p>3.09029543251359</text:p>
              </table:table-cell>
              <table:table-cell office:value-type="float" office:value="0.96412336278546">
                <text:p>0.96412336278546</text:p>
              </table:table-cell>
              <table:table-cell office:value-type="float" office:value="0.964189578804784">
                <text:p>0.964189578804784</text:p>
              </table:table-cell>
              <table:table-cell office:value-type="float" office:value="0.964613237436658">
                <text:p>0.964613237436658</text:p>
              </table:table-cell>
              <table:table-cell office:value-type="float" office:value="0.965820992235602">
                <text:p>0.965820992235602</text:p>
              </table:table-cell>
              <table:table-cell office:value-type="float" office:value="0.969877785299997">
                <text:p>0.969877785299997</text:p>
              </table:table-cell>
              <table:table-cell office:value-type="float" office:value="0.979376819861378">
                <text:p>0.9793768198613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965782144078534">
                <text:p>0.965782144078534</text:p>
              </table:table-cell>
              <table:table-cell office:value-type="float" office:value="0.965848034218154">
                <text:p>0.965848034218154</text:p>
              </table:table-cell>
              <table:table-cell office:value-type="float" office:value="0.966231920474933">
                <text:p>0.966231920474933</text:p>
              </table:table-cell>
              <table:table-cell office:value-type="float" office:value="0.967329253836993">
                <text:p>0.967329253836993</text:p>
              </table:table-cell>
              <table:table-cell office:value-type="float" office:value="0.971046311665727">
                <text:p>0.971046311665727</text:p>
              </table:table-cell>
              <table:table-cell office:value-type="float" office:value="0.979926368902131">
                <text:p>0.9799263689021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3593656929628">
                <text:p>3.23593656929628</text:p>
              </table:table-cell>
              <table:table-cell office:value-type="float" office:value="0.96736218703978">
                <text:p>0.96736218703978</text:p>
              </table:table-cell>
              <table:table-cell office:value-type="float" office:value="0.9674278570633">
                <text:p>0.9674278570633</text:p>
              </table:table-cell>
              <table:table-cell office:value-type="float" office:value="0.96777581012313">
                <text:p>0.96777581012313</text:p>
              </table:table-cell>
              <table:table-cell office:value-type="float" office:value="0.968772959859232">
                <text:p>0.968772959859232</text:p>
              </table:table-cell>
              <table:table-cell office:value-type="float" office:value="0.972177795023965">
                <text:p>0.972177795023965</text:p>
              </table:table-cell>
              <table:table-cell office:value-type="float" office:value="0.980472043303892">
                <text:p>0.9804720433038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0.968867422452628">
                <text:p>0.968867422452628</text:p>
              </table:table-cell>
              <table:table-cell office:value-type="float" office:value="0.968932981958682">
                <text:p>0.968932981958682</text:p>
              </table:table-cell>
              <table:table-cell office:value-type="float" office:value="0.969248455650709">
                <text:p>0.969248455650709</text:p>
              </table:table-cell>
              <table:table-cell office:value-type="float" office:value="0.970154692590331">
                <text:p>0.970154692590331</text:p>
              </table:table-cell>
              <table:table-cell office:value-type="float" office:value="0.973272719845693">
                <text:p>0.973272719845693</text:p>
              </table:table-cell>
              <table:table-cell office:value-type="float" office:value="0.981013266822313">
                <text:p>0.9810132668223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8844156139203">
                <text:p>3.38844156139203</text:p>
              </table:table-cell>
              <table:table-cell office:value-type="float" office:value="0.970301566241032">
                <text:p>0.970301566241032</text:p>
              </table:table-cell>
              <table:table-cell office:value-type="float" office:value="0.970363966342764">
                <text:p>0.970363966342764</text:p>
              </table:table-cell>
              <table:table-cell office:value-type="float" office:value="0.970650105742228">
                <text:p>0.970650105742228</text:p>
              </table:table-cell>
              <table:table-cell office:value-type="float" office:value="0.971473929191572">
                <text:p>0.971473929191572</text:p>
              </table:table-cell>
              <table:table-cell office:value-type="float" office:value="0.974328949083331">
                <text:p>0.974328949083331</text:p>
              </table:table-cell>
              <table:table-cell office:value-type="float" office:value="0.981547608224266">
                <text:p>0.9815476082242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0.971668133034889">
                <text:p>0.971668133034889</text:p>
              </table:table-cell>
              <table:table-cell office:value-type="float" office:value="0.971730547196739">
                <text:p>0.971730547196739</text:p>
              </table:table-cell>
              <table:table-cell office:value-type="float" office:value="0.971990115974248">
                <text:p>0.971990115974248</text:p>
              </table:table-cell>
              <table:table-cell office:value-type="float" office:value="0.972739028451071">
                <text:p>0.972739028451071</text:p>
              </table:table-cell>
              <table:table-cell office:value-type="float" office:value="0.975352328597926">
                <text:p>0.975352328597926</text:p>
              </table:table-cell>
              <table:table-cell office:value-type="float" office:value="0.982078184426915">
                <text:p>0.9820781844269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54813389233576">
                <text:p>3.54813389233576</text:p>
              </table:table-cell>
              <table:table-cell office:value-type="float" office:value="0.97297044870041">
                <text:p>0.97297044870041</text:p>
              </table:table-cell>
              <table:table-cell office:value-type="float" office:value="0.973032992317209">
                <text:p>0.973032992317209</text:p>
              </table:table-cell>
              <table:table-cell office:value-type="float" office:value="0.973268514718752">
                <text:p>0.973268514718752</text:p>
              </table:table-cell>
              <table:table-cell office:value-type="float" office:value="0.973949410019722">
                <text:p>0.973949410019722</text:p>
              </table:table-cell>
              <table:table-cell office:value-type="float" office:value="0.976340930569221">
                <text:p>0.976340930569221</text:p>
              </table:table-cell>
              <table:table-cell office:value-type="float" office:value="0.982602709894993">
                <text:p>0.98260270989499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0.974211661931867">
                <text:p>0.974211661931867</text:p>
              </table:table-cell>
              <table:table-cell office:value-type="float" office:value="0.974271219156419">
                <text:p>0.974271219156419</text:p>
              </table:table-cell>
              <table:table-cell office:value-type="float" office:value="0.974485002590994">
                <text:p>0.974485002590994</text:p>
              </table:table-cell>
              <table:table-cell office:value-type="float" office:value="0.975104218305908">
                <text:p>0.975104218305908</text:p>
              </table:table-cell>
              <table:table-cell office:value-type="float" office:value="0.977292632707074">
                <text:p>0.977292632707074</text:p>
              </table:table-cell>
              <table:table-cell office:value-type="float" office:value="0.983118665038646">
                <text:p>0.9831186650386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1535229097173">
                <text:p>3.71535229097173</text:p>
              </table:table-cell>
              <table:table-cell office:value-type="float" office:value="0.975394754990367">
                <text:p>0.975394754990367</text:p>
              </table:table-cell>
              <table:table-cell office:value-type="float" office:value="0.975454560138618">
                <text:p>0.975454560138618</text:p>
              </table:table-cell>
              <table:table-cell office:value-type="float" office:value="0.975648626937281">
                <text:p>0.975648626937281</text:p>
              </table:table-cell>
              <table:table-cell office:value-type="float" office:value="0.976211737276427">
                <text:p>0.976211737276427</text:p>
              </table:table-cell>
              <table:table-cell office:value-type="float" office:value="0.978213642802196">
                <text:p>0.978213642802196</text:p>
              </table:table-cell>
              <table:table-cell office:value-type="float" office:value="0.983629561039863">
                <text:p>0.9836295610398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0.976522553666215">
                <text:p>0.976522553666215</text:p>
              </table:table-cell>
              <table:table-cell office:value-type="float" office:value="0.976579518641603">
                <text:p>0.976579518641603</text:p>
              </table:table-cell>
              <table:table-cell office:value-type="float" office:value="0.976755750569961">
                <text:p>0.976755750569961</text:p>
              </table:table-cell>
              <table:table-cell office:value-type="float" office:value="0.977267971916744">
                <text:p>0.977267971916744</text:p>
              </table:table-cell>
              <table:table-cell office:value-type="float" office:value="0.979099200399195">
                <text:p>0.979099200399195</text:p>
              </table:table-cell>
              <table:table-cell office:value-type="float" office:value="0.984130945810569">
                <text:p>0.9841309458105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9045144994281">
                <text:p>3.89045144994281</text:p>
              </table:table-cell>
              <table:table-cell office:value-type="float" office:value="0.977597736531653">
                <text:p>0.977597736531653</text:p>
              </table:table-cell>
              <table:table-cell office:value-type="float" office:value="0.9776550645268">
                <text:p>0.9776550645268</text:p>
              </table:table-cell>
              <table:table-cell office:value-type="float" office:value="0.977815108319244">
                <text:p>0.977815108319244</text:p>
              </table:table-cell>
              <table:table-cell office:value-type="float" office:value="0.978281019224708">
                <text:p>0.978281019224708</text:p>
              </table:table-cell>
              <table:table-cell office:value-type="float" office:value="0.97995559276141">
                <text:p>0.97995559276141</text:p>
              </table:table-cell>
              <table:table-cell office:value-type="float" office:value="0.984626505880999">
                <text:p>0.9846265058809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0.978622843548735">
                <text:p>0.978622843548735</text:p>
              </table:table-cell>
              <table:table-cell office:value-type="float" office:value="0.978680663680965">
                <text:p>0.978680663680965</text:p>
              </table:table-cell>
              <table:table-cell office:value-type="float" office:value="0.978826032615583">
                <text:p>0.978826032615583</text:p>
              </table:table-cell>
              <table:table-cell office:value-type="float" office:value="0.97924985980556">
                <text:p>0.97924985980556</text:p>
              </table:table-cell>
              <table:table-cell office:value-type="float" office:value="0.980780922571149">
                <text:p>0.980780922571149</text:p>
              </table:table-cell>
              <table:table-cell office:value-type="float" office:value="0.985113903531456">
                <text:p>0.9851139035314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380277804113">
                <text:p>4.07380277804113</text:p>
              </table:table-cell>
              <table:table-cell office:value-type="float" office:value="0.979600284082102">
                <text:p>0.979600284082102</text:p>
              </table:table-cell>
              <table:table-cell office:value-type="float" office:value="0.979655377977523">
                <text:p>0.979655377977523</text:p>
              </table:table-cell>
              <table:table-cell office:value-type="float" office:value="0.979787464422587">
                <text:p>0.979787464422587</text:p>
              </table:table-cell>
              <table:table-cell office:value-type="float" office:value="0.980173113894513">
                <text:p>0.980173113894513</text:p>
              </table:table-cell>
              <table:table-cell office:value-type="float" office:value="0.981572992817304">
                <text:p>0.981572992817304</text:p>
              </table:table-cell>
              <table:table-cell office:value-type="float" office:value="0.985590501391969">
                <text:p>0.9855905013919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0.980532344369725">
                <text:p>0.980532344369725</text:p>
              </table:table-cell>
              <table:table-cell office:value-type="float" office:value="0.980588048111138">
                <text:p>0.980588048111138</text:p>
              </table:table-cell>
              <table:table-cell office:value-type="float" office:value="0.980708064546649">
                <text:p>0.980708064546649</text:p>
              </table:table-cell>
              <table:table-cell office:value-type="float" office:value="0.981058945359872">
                <text:p>0.981058945359872</text:p>
              </table:table-cell>
              <table:table-cell office:value-type="float" office:value="0.982338473756754">
                <text:p>0.982338473756754</text:p>
              </table:table-cell>
              <table:table-cell office:value-type="float" office:value="0.986060478102339">
                <text:p>0.9860604781023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26579518801593">
                <text:p>4.26579518801593</text:p>
              </table:table-cell>
              <table:table-cell office:value-type="float" office:value="0.981421194494426">
                <text:p>0.981421194494426</text:p>
              </table:table-cell>
              <table:table-cell office:value-type="float" office:value="0.98147428282101">
                <text:p>0.98147428282101</text:p>
              </table:table-cell>
              <table:table-cell office:value-type="float" office:value="0.981583370567334">
                <text:p>0.981583370567334</text:p>
              </table:table-cell>
              <table:table-cell office:value-type="float" office:value="0.981902706381359">
                <text:p>0.981902706381359</text:p>
              </table:table-cell>
              <table:table-cell office:value-type="float" office:value="0.983072292077535">
                <text:p>0.983072292077535</text:p>
              </table:table-cell>
              <table:table-cell office:value-type="float" office:value="0.986519011160457">
                <text:p>0.98651901116045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0.982268894896482">
                <text:p>0.982268894896482</text:p>
              </table:table-cell>
              <table:table-cell office:value-type="float" office:value="0.982322712924861">
                <text:p>0.982322712924861</text:p>
              </table:table-cell>
              <table:table-cell office:value-type="float" office:value="0.982421862857289">
                <text:p>0.982421862857289</text:p>
              </table:table-cell>
              <table:table-cell office:value-type="float" office:value="0.982712457648826">
                <text:p>0.982712457648826</text:p>
              </table:table-cell>
              <table:table-cell office:value-type="float" office:value="0.983781205725461">
                <text:p>0.983781205725461</text:p>
              </table:table-cell>
              <table:table-cell office:value-type="float" office:value="0.986970496678728">
                <text:p>0.9869704966787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0.98307740246353">
                <text:p>0.98307740246353</text:p>
              </table:table-cell>
              <table:table-cell office:value-type="float" office:value="0.983128703310419">
                <text:p>0.983128703310419</text:p>
              </table:table-cell>
              <table:table-cell office:value-type="float" office:value="0.983218852562527">
                <text:p>0.983218852562527</text:p>
              </table:table-cell>
              <table:table-cell office:value-type="float" office:value="0.983483369377698">
                <text:p>0.983483369377698</text:p>
              </table:table-cell>
              <table:table-cell office:value-type="float" office:value="0.984460055861938">
                <text:p>0.984460055861938</text:p>
              </table:table-cell>
              <table:table-cell office:value-type="float" office:value="0.987410014198969">
                <text:p>0.9874100141989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0.983848576230569">
                <text:p>0.983848576230569</text:p>
              </table:table-cell>
              <table:table-cell office:value-type="float" office:value="0.983900727442608">
                <text:p>0.983900727442608</text:p>
              </table:table-cell>
              <table:table-cell office:value-type="float" office:value="0.98398268668711">
                <text:p>0.98398268668711</text:p>
              </table:table-cell>
              <table:table-cell office:value-type="float" office:value="0.984223432743852">
                <text:p>0.984223432743852</text:p>
              </table:table-cell>
              <table:table-cell office:value-type="float" office:value="0.98511569691144">
                <text:p>0.98511569691144</text:p>
              </table:table-cell>
              <table:table-cell office:value-type="float" office:value="0.987842191137704">
                <text:p>0.9878421911377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7735141287199">
                <text:p>4.67735141287199</text:p>
              </table:table-cell>
              <table:table-cell office:value-type="float" office:value="0.984584182719771">
                <text:p>0.984584182719771</text:p>
              </table:table-cell>
              <table:table-cell office:value-type="float" office:value="0.98463390313178">
                <text:p>0.98463390313178</text:p>
              </table:table-cell>
              <table:table-cell office:value-type="float" office:value="0.984708443135034">
                <text:p>0.984708443135034</text:p>
              </table:table-cell>
              <table:table-cell office:value-type="float" office:value="0.984927620601327">
                <text:p>0.984927620601327</text:p>
              </table:table-cell>
              <table:table-cell office:value-type="float" office:value="0.985742855060133">
                <text:p>0.985742855060133</text:p>
              </table:table-cell>
              <table:table-cell office:value-type="float" office:value="0.988261992180307">
                <text:p>0.9882619921803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0.985285900947222">
                <text:p>0.985285900947222</text:p>
              </table:table-cell>
              <table:table-cell office:value-type="float" office:value="0.985336600427559">
                <text:p>0.985336600427559</text:p>
              </table:table-cell>
              <table:table-cell office:value-type="float" office:value="0.985404385016066">
                <text:p>0.985404385016066</text:p>
              </table:table-cell>
              <table:table-cell office:value-type="float" office:value="0.985603892845585">
                <text:p>0.985603892845585</text:p>
              </table:table-cell>
              <table:table-cell office:value-type="float" office:value="0.986348496241797">
                <text:p>0.986348496241797</text:p>
              </table:table-cell>
              <table:table-cell office:value-type="float" office:value="0.98867429162711">
                <text:p>0.988674291627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89778819368447">
                <text:p>4.89778819368447</text:p>
              </table:table-cell>
              <table:table-cell office:value-type="float" office:value="0.98595532712119">
                <text:p>0.98595532712119</text:p>
              </table:table-cell>
              <table:table-cell office:value-type="float" office:value="0.986003670918412">
                <text:p>0.986003670918412</text:p>
              </table:table-cell>
              <table:table-cell office:value-type="float" office:value="0.986065335066954">
                <text:p>0.986065335066954</text:p>
              </table:table-cell>
              <table:table-cell office:value-type="float" office:value="0.986246996254675">
                <text:p>0.986246996254675</text:p>
              </table:table-cell>
              <table:table-cell office:value-type="float" office:value="0.98692719131258">
                <text:p>0.98692719131258</text:p>
              </table:table-cell>
              <table:table-cell office:value-type="float" office:value="0.98907391332874">
                <text:p>0.989073913328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0.986593979054358">
                <text:p>0.986593979054358</text:p>
              </table:table-cell>
              <table:table-cell office:value-type="float" office:value="0.986640079796654">
                <text:p>0.986640079796654</text:p>
              </table:table-cell>
              <table:table-cell office:value-type="float" office:value="0.98669618271845">
                <text:p>0.98669618271845</text:p>
              </table:table-cell>
              <table:table-cell office:value-type="float" office:value="0.986861605307701">
                <text:p>0.986861605307701</text:p>
              </table:table-cell>
              <table:table-cell office:value-type="float" office:value="0.98748291029029">
                <text:p>0.98748291029029</text:p>
              </table:table-cell>
              <table:table-cell office:value-type="float" office:value="0.989463388269652">
                <text:p>0.9894633882696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2861383991365">
                <text:p>5.12861383991365</text:p>
              </table:table-cell>
              <table:table-cell office:value-type="float" office:value="0.987203300310568">
                <text:p>0.987203300310568</text:p>
              </table:table-cell>
              <table:table-cell office:value-type="float" office:value="0.987250465957593">
                <text:p>0.987250465957593</text:p>
              </table:table-cell>
              <table:table-cell office:value-type="float" office:value="0.987301501114848">
                <text:p>0.987301501114848</text:p>
              </table:table-cell>
              <table:table-cell office:value-type="float" office:value="0.987452106190132">
                <text:p>0.987452106190132</text:p>
              </table:table-cell>
              <table:table-cell office:value-type="float" office:value="0.988019422138257">
                <text:p>0.988019422138257</text:p>
              </table:table-cell>
              <table:table-cell office:value-type="float" office:value="0.989845199624688">
                <text:p>0.9898451996246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0.987784664104835">
                <text:p>0.987784664104835</text:p>
              </table:table-cell>
              <table:table-cell office:value-type="float" office:value="0.987829647342735">
                <text:p>0.987829647342735</text:p>
              </table:table-cell>
              <table:table-cell office:value-type="float" office:value="0.987876090042243">
                <text:p>0.987876090042243</text:p>
              </table:table-cell>
              <table:table-cell office:value-type="float" office:value="0.98801325080183">
                <text:p>0.98801325080183</text:p>
              </table:table-cell>
              <table:table-cell office:value-type="float" office:value="0.988531368869166">
                <text:p>0.988531368869166</text:p>
              </table:table-cell>
              <table:table-cell office:value-type="float" office:value="0.990214213959512">
                <text:p>0.9902142139595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7031796370253">
                <text:p>5.37031796370253</text:p>
              </table:table-cell>
              <table:table-cell office:value-type="float" office:value="0.988339376973771">
                <text:p>0.988339376973771</text:p>
              </table:table-cell>
              <table:table-cell office:value-type="float" office:value="0.988382281543558">
                <text:p>0.988382281543558</text:p>
              </table:table-cell>
              <table:table-cell office:value-type="float" office:value="0.988424549325573">
                <text:p>0.988424549325573</text:p>
              </table:table-cell>
              <table:table-cell office:value-type="float" office:value="0.988549473618773">
                <text:p>0.988549473618773</text:p>
              </table:table-cell>
              <table:table-cell office:value-type="float" office:value="0.989022626283042">
                <text:p>0.989022626283042</text:p>
              </table:table-cell>
              <table:table-cell office:value-type="float" office:value="0.990573055913542">
                <text:p>0.99057305591354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0.988868682232254">
                <text:p>0.988868682232254</text:p>
              </table:table-cell>
              <table:table-cell office:value-type="float" office:value="0.988912738010112">
                <text:p>0.988912738010112</text:p>
              </table:table-cell>
              <table:table-cell office:value-type="float" office:value="0.988951198286789">
                <text:p>0.988951198286789</text:p>
              </table:table-cell>
              <table:table-cell office:value-type="float" office:value="0.989064950210994">
                <text:p>0.989064950210994</text:p>
              </table:table-cell>
              <table:table-cell office:value-type="float" office:value="0.989496881154251">
                <text:p>0.989496881154251</text:p>
              </table:table-cell>
              <table:table-cell office:value-type="float" office:value="0.990924297303721">
                <text:p>0.9909242973037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234132519035">
                <text:p>5.6234132519035</text:p>
              </table:table-cell>
              <table:table-cell office:value-type="float" office:value="0.989373763230777">
                <text:p>0.989373763230777</text:p>
              </table:table-cell>
              <table:table-cell office:value-type="float" office:value="0.989415787977218">
                <text:p>0.989415787977218</text:p>
              </table:table-cell>
              <table:table-cell office:value-type="float" office:value="0.989450797544548">
                <text:p>0.989450797544548</text:p>
              </table:table-cell>
              <table:table-cell office:value-type="float" office:value="0.989554413432317">
                <text:p>0.989554413432317</text:p>
              </table:table-cell>
              <table:table-cell office:value-type="float" office:value="0.989948807151001">
                <text:p>0.989948807151001</text:p>
              </table:table-cell>
              <table:table-cell office:value-type="float" office:value="0.991262828705881">
                <text:p>0.9912628287058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0.989855746426831">
                <text:p>0.989855746426831</text:p>
              </table:table-cell>
              <table:table-cell office:value-type="float" office:value="0.989895835869026">
                <text:p>0.989895835869026</text:p>
              </table:table-cell>
              <table:table-cell office:value-type="float" office:value="0.989927707120366">
                <text:p>0.989927707120366</text:p>
              </table:table-cell>
              <table:table-cell office:value-type="float" office:value="0.990022095253834">
                <text:p>0.990022095253834</text:p>
              </table:table-cell>
              <table:table-cell office:value-type="float" office:value="0.990382192134087">
                <text:p>0.990382192134087</text:p>
              </table:table-cell>
              <table:table-cell office:value-type="float" office:value="0.991591358684855">
                <text:p>0.9915913586848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8884365535559">
                <text:p>5.8884365535559</text:p>
              </table:table-cell>
              <table:table-cell office:value-type="float" office:value="0.990315704282255">
                <text:p>0.990315704282255</text:p>
              </table:table-cell>
              <table:table-cell office:value-type="float" office:value="0.99035703339319">
                <text:p>0.99035703339319</text:p>
              </table:table-cell>
              <table:table-cell office:value-type="float" office:value="0.990386040276099">
                <text:p>0.990386040276099</text:p>
              </table:table-cell>
              <table:table-cell office:value-type="float" office:value="0.990471997897992">
                <text:p>0.990471997897992</text:p>
              </table:table-cell>
              <table:table-cell office:value-type="float" office:value="0.990800651200794">
                <text:p>0.990800651200794</text:p>
              </table:table-cell>
              <table:table-cell office:value-type="float" office:value="0.991912546017167">
                <text:p>0.9919125460171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0.990754657999514">
                <text:p>0.990754657999514</text:p>
              </table:table-cell>
              <table:table-cell office:value-type="float" office:value="0.990794087853889">
                <text:p>0.990794087853889</text:p>
              </table:table-cell>
              <table:table-cell office:value-type="float" office:value="0.99082049884512">
                <text:p>0.99082049884512</text:p>
              </table:table-cell>
              <table:table-cell office:value-type="float" office:value="0.990898809312912">
                <text:p>0.990898809312912</text:p>
              </table:table-cell>
              <table:table-cell office:value-type="float" office:value="0.99119884949625">
                <text:p>0.99119884949625</text:p>
              </table:table-cell>
              <table:table-cell office:value-type="float" office:value="0.992221270793195">
                <text:p>0.99222127079319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16595001861483">
                <text:p>6.16595001861483</text:p>
              </table:table-cell>
              <table:table-cell office:value-type="float" office:value="0.99117358010343">
                <text:p>0.99117358010343</text:p>
              </table:table-cell>
              <table:table-cell office:value-type="float" office:value="0.991211199652769">
                <text:p>0.991211199652769</text:p>
              </table:table-cell>
              <table:table-cell office:value-type="float" office:value="0.991235248886249">
                <text:p>0.991235248886249</text:p>
              </table:table-cell>
              <table:table-cell office:value-type="float" office:value="0.991306595895087">
                <text:p>0.991306595895087</text:p>
              </table:table-cell>
              <table:table-cell office:value-type="float" office:value="0.991580499944516">
                <text:p>0.991580499944516</text:p>
              </table:table-cell>
              <table:table-cell office:value-type="float" office:value="0.992520323530338">
                <text:p>0.9925203235303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0.991573396883181">
                <text:p>0.991573396883181</text:p>
              </table:table-cell>
              <table:table-cell office:value-type="float" office:value="0.991612347315454">
                <text:p>0.991612347315454</text:p>
              </table:table-cell>
              <table:table-cell office:value-type="float" office:value="0.991634239166093">
                <text:p>0.991634239166093</text:p>
              </table:table-cell>
              <table:table-cell office:value-type="float" office:value="0.991699219935472">
                <text:p>0.991699219935472</text:p>
              </table:table-cell>
              <table:table-cell office:value-type="float" office:value="0.991949157050415">
                <text:p>0.991949157050415</text:p>
              </table:table-cell>
              <table:table-cell office:value-type="float" office:value="0.992812443600661">
                <text:p>0.9928124436006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5654229034656">
                <text:p>6.45654229034656</text:p>
              </table:table-cell>
              <table:table-cell office:value-type="float" office:value="0.991954990699609">
                <text:p>0.991954990699609</text:p>
              </table:table-cell>
              <table:table-cell office:value-type="float" office:value="0.99199215584353">
                <text:p>0.99199215584353</text:p>
              </table:table-cell>
              <table:table-cell office:value-type="float" office:value="0.992012092885699">
                <text:p>0.992012092885699</text:p>
              </table:table-cell>
              <table:table-cell office:value-type="float" office:value="0.992071300787704">
                <text:p>0.992071300787704</text:p>
              </table:table-cell>
              <table:table-cell office:value-type="float" office:value="0.992299444960641">
                <text:p>0.992299444960641</text:p>
              </table:table-cell>
              <table:table-cell office:value-type="float" office:value="0.99309247457392">
                <text:p>0.9930924745739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0.992319202167695">
                <text:p>0.992319202167695</text:p>
              </table:table-cell>
              <table:table-cell office:value-type="float" office:value="0.992354665262832">
                <text:p>0.992354665262832</text:p>
              </table:table-cell>
              <table:table-cell office:value-type="float" office:value="0.992372823239654">
                <text:p>0.992372823239654</text:p>
              </table:table-cell>
              <table:table-cell office:value-type="float" office:value="0.992426773363554">
                <text:p>0.992426773363554</text:p>
              </table:table-cell>
              <table:table-cell office:value-type="float" office:value="0.992635015758092">
                <text:p>0.992635015758092</text:p>
              </table:table-cell>
              <table:table-cell office:value-type="float" office:value="0.99336328324467">
                <text:p>0.993363283244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6082975391983">
                <text:p>6.76082975391983</text:p>
              </table:table-cell>
              <table:table-cell office:value-type="float" office:value="0.99266683222165">
                <text:p>0.99266683222165</text:p>
              </table:table-cell>
              <table:table-cell office:value-type="float" office:value="0.992700672596571">
                <text:p>0.992700672596571</text:p>
              </table:table-cell>
              <table:table-cell office:value-type="float" office:value="0.992717211295459">
                <text:p>0.992717211295459</text:p>
              </table:table-cell>
              <table:table-cell office:value-type="float" office:value="0.992766372485781">
                <text:p>0.992766372485781</text:p>
              </table:table-cell>
              <table:table-cell office:value-type="float" office:value="0.992956441385253">
                <text:p>0.992956441385253</text:p>
              </table:table-cell>
              <table:table-cell office:value-type="float" office:value="0.993625038941987">
                <text:p>0.9936250389419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0.992998644069647">
                <text:p>0.992998644069647</text:p>
              </table:table-cell>
              <table:table-cell office:value-type="float" office:value="0.993030936962511">
                <text:p>0.993030936962511</text:p>
              </table:table-cell>
              <table:table-cell office:value-type="float" office:value="0.99304600168418">
                <text:p>0.99304600168418</text:p>
              </table:table-cell>
              <table:table-cell office:value-type="float" office:value="0.993090800728792">
                <text:p>0.993090800728792</text:p>
              </table:table-cell>
              <table:table-cell office:value-type="float" office:value="0.99326427539401">
                <text:p>0.99326427539401</text:p>
              </table:table-cell>
              <table:table-cell office:value-type="float" office:value="0.993877918814576">
                <text:p>0.9938779188145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7945784384139">
                <text:p>7.07945784384139</text:p>
              </table:table-cell>
              <table:table-cell office:value-type="float" office:value="0.993315365044912">
                <text:p>0.993315365044912</text:p>
              </table:table-cell>
              <table:table-cell office:value-type="float" office:value="0.993348967058317">
                <text:p>0.993348967058317</text:p>
              </table:table-cell>
              <table:table-cell office:value-type="float" office:value="0.993362683973256">
                <text:p>0.993362683973256</text:p>
              </table:table-cell>
              <table:table-cell office:value-type="float" office:value="0.993403491643202">
                <text:p>0.993403491643202</text:p>
              </table:table-cell>
              <table:table-cell office:value-type="float" office:value="0.993561746264054">
                <text:p>0.993561746264054</text:p>
              </table:table-cell>
              <table:table-cell office:value-type="float" office:value="0.99412455704701">
                <text:p>0.994124557047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0.99361768835928">
                <text:p>0.99361768835928</text:p>
              </table:table-cell>
              <table:table-cell office:value-type="float" office:value="0.993649755945599">
                <text:p>0.993649755945599</text:p>
              </table:table-cell>
              <table:table-cell office:value-type="float" office:value="0.993662251768829">
                <text:p>0.993662251768829</text:p>
              </table:table-cell>
              <table:table-cell office:value-type="float" office:value="0.993699441179238">
                <text:p>0.993699441179238</text:p>
              </table:table-cell>
              <table:table-cell office:value-type="float" office:value="0.9938438689058">
                <text:p>0.9938438689058</text:p>
              </table:table-cell>
              <table:table-cell office:value-type="float" office:value="0.99436014667214">
                <text:p>0.994360146672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1310241300918">
                <text:p>7.41310241300918</text:p>
              </table:table-cell>
              <table:table-cell office:value-type="float" office:value="0.99390627476501">
                <text:p>0.99390627476501</text:p>
              </table:table-cell>
              <table:table-cell office:value-type="float" office:value="0.993936879067926">
                <text:p>0.993936879067926</text:p>
              </table:table-cell>
              <table:table-cell office:value-type="float" office:value="0.993948263090164">
                <text:p>0.993948263090164</text:p>
              </table:table-cell>
              <table:table-cell office:value-type="float" office:value="0.99398215617735">
                <text:p>0.99398215617735</text:p>
              </table:table-cell>
              <table:table-cell office:value-type="float" office:value="0.994113960710421">
                <text:p>0.994113960710421</text:p>
              </table:table-cell>
              <table:table-cell office:value-type="float" office:value="0.994587434678664">
                <text:p>0.9945874346786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0.994181754130091">
                <text:p>0.994181754130091</text:p>
              </table:table-cell>
              <table:table-cell office:value-type="float" office:value="0.994210962675152">
                <text:p>0.994210962675152</text:p>
              </table:table-cell>
              <table:table-cell office:value-type="float" office:value="0.994221334328544">
                <text:p>0.994221334328544</text:p>
              </table:table-cell>
              <table:table-cell office:value-type="float" office:value="0.994252224240781">
                <text:p>0.994252224240781</text:p>
              </table:table-cell>
              <table:table-cell office:value-type="float" office:value="0.994372505083517">
                <text:p>0.994372505083517</text:p>
              </table:table-cell>
              <table:table-cell office:value-type="float" office:value="0.994806620169989">
                <text:p>0.9948066201699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6247116628693">
                <text:p>7.76247116628693</text:p>
              </table:table-cell>
              <table:table-cell office:value-type="float" office:value="0.994444726932233">
                <text:p>0.994444726932233</text:p>
              </table:table-cell>
              <table:table-cell office:value-type="float" office:value="0.994472604296937">
                <text:p>0.994472604296937</text:p>
              </table:table-cell>
              <table:table-cell office:value-type="float" office:value="0.994482054054402">
                <text:p>0.994482054054402</text:p>
              </table:table-cell>
              <table:table-cell office:value-type="float" office:value="0.994510207744588">
                <text:p>0.994510207744588</text:p>
              </table:table-cell>
              <table:table-cell office:value-type="float" office:value="0.994619969141737">
                <text:p>0.994619969141737</text:p>
              </table:table-cell>
              <table:table-cell office:value-type="float" office:value="0.995017905846527">
                <text:p>0.9950179058465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0.994695765675893">
                <text:p>0.994695765675893</text:p>
              </table:table-cell>
              <table:table-cell office:value-type="float" office:value="0.99472237316943">
                <text:p>0.99472237316943</text:p>
              </table:table-cell>
              <table:table-cell office:value-type="float" office:value="0.994730983360679">
                <text:p>0.994730983360679</text:p>
              </table:table-cell>
              <table:table-cell office:value-type="float" office:value="0.994756643943265">
                <text:p>0.994756643943265</text:p>
              </table:table-cell>
              <table:table-cell office:value-type="float" office:value="0.994856803065036">
                <text:p>0.994856803065036</text:p>
              </table:table-cell>
              <table:table-cell office:value-type="float" office:value="0.995221496188703">
                <text:p>0.99522149618870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128305161641">
                <text:p>8.128305161641</text:p>
              </table:table-cell>
              <table:table-cell office:value-type="float" office:value="0.994935416237042">
                <text:p>0.994935416237042</text:p>
              </table:table-cell>
              <table:table-cell office:value-type="float" office:value="0.994960812407657">
                <text:p>0.994960812407657</text:p>
              </table:table-cell>
              <table:table-cell office:value-type="float" office:value="0.994968657959632">
                <text:p>0.994968657959632</text:p>
              </table:table-cell>
              <table:table-cell office:value-type="float" office:value="0.994992046853112">
                <text:p>0.994992046853112</text:p>
              </table:table-cell>
              <table:table-cell office:value-type="float" office:value="0.995083441284258">
                <text:p>0.995083441284258</text:p>
              </table:table-cell>
              <table:table-cell office:value-type="float" office:value="0.995417597510263">
                <text:p>0.9954175975102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0.995164199139395">
                <text:p>0.995164199139395</text:p>
              </table:table-cell>
              <table:table-cell office:value-type="float" office:value="0.995190767273351">
                <text:p>0.995190767273351</text:p>
              </table:table-cell>
              <table:table-cell office:value-type="float" office:value="0.995197912822555">
                <text:p>0.995197912822555</text:p>
              </table:table-cell>
              <table:table-cell office:value-type="float" office:value="0.995219221085375">
                <text:p>0.995219221085375</text:p>
              </table:table-cell>
              <table:table-cell office:value-type="float" office:value="0.995302574211299">
                <text:p>0.995302574211299</text:p>
              </table:table-cell>
              <table:table-cell office:value-type="float" office:value="0.995608536987881">
                <text:p>0.9956085369878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51138038202378">
                <text:p>8.51138038202378</text:p>
              </table:table-cell>
              <table:table-cell office:value-type="float" office:value="0.995382610766269">
                <text:p>0.995382610766269</text:p>
              </table:table-cell>
              <table:table-cell office:value-type="float" office:value="0.995407970505075">
                <text:p>0.995407970505075</text:p>
              </table:table-cell>
              <table:table-cell office:value-type="float" office:value="0.995414482008828">
                <text:p>0.995414482008828</text:p>
              </table:table-cell>
              <table:table-cell office:value-type="float" office:value="0.995433904903634">
                <text:p>0.995433904903634</text:p>
              </table:table-cell>
              <table:table-cell office:value-type="float" office:value="0.995509960274987">
                <text:p>0.995509960274987</text:p>
              </table:table-cell>
              <table:table-cell office:value-type="float" office:value="0.995790193051026">
                <text:p>0.9957901930510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0.995591124511541">
                <text:p>0.995591124511541</text:p>
              </table:table-cell>
              <table:table-cell office:value-type="float" office:value="0.995615331369648">
                <text:p>0.995615331369648</text:p>
              </table:table-cell>
              <table:table-cell office:value-type="float" office:value="0.995621265308746">
                <text:p>0.995621265308746</text:p>
              </table:table-cell>
              <table:table-cell office:value-type="float" office:value="0.995638970079894">
                <text:p>0.995638970079894</text:p>
              </table:table-cell>
              <table:table-cell office:value-type="float" office:value="0.995708365036713">
                <text:p>0.995708365036713</text:p>
              </table:table-cell>
              <table:table-cell office:value-type="float" office:value="0.995964983948071">
                <text:p>0.9959649839480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250938133747">
                <text:p>8.91250938133747</text:p>
              </table:table-cell>
              <table:table-cell office:value-type="float" office:value="0.995790191871719">
                <text:p>0.995790191871719</text:p>
              </table:table-cell>
              <table:table-cell office:value-type="float" office:value="0.995813298904652">
                <text:p>0.995813298904652</text:p>
              </table:table-cell>
              <table:table-cell office:value-type="float" office:value="0.995818706699961">
                <text:p>0.995818706699961</text:p>
              </table:table-cell>
              <table:table-cell office:value-type="float" office:value="0.995834845701483">
                <text:p>0.995834845701483</text:p>
              </table:table-cell>
              <table:table-cell office:value-type="float" office:value="0.995898162136123">
                <text:p>0.995898162136123</text:p>
              </table:table-cell>
              <table:table-cell office:value-type="float" office:value="0.996133115231806">
                <text:p>0.99613311523180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0.995980243486195">
                <text:p>0.995980243486195</text:p>
              </table:table-cell>
              <table:table-cell office:value-type="float" office:value="0.996002300918206">
                <text:p>0.996002300918206</text:p>
              </table:table-cell>
              <table:table-cell office:value-type="float" office:value="0.996007229387632">
                <text:p>0.996007229387632</text:p>
              </table:table-cell>
              <table:table-cell office:value-type="float" office:value="0.996021941415798">
                <text:p>0.996021941415798</text:p>
              </table:table-cell>
              <table:table-cell office:value-type="float" office:value="0.996079710567253">
                <text:p>0.996079710567253</text:p>
              </table:table-cell>
              <table:table-cell office:value-type="float" office:value="0.996294790416204">
                <text:p>0.99629479041620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33254300796992">
                <text:p>9.33254300796992</text:p>
              </table:table-cell>
              <table:table-cell office:value-type="float" office:value="0.996161690123032">
                <text:p>0.996161690123032</text:p>
              </table:table-cell>
              <table:table-cell office:value-type="float" office:value="0.996182746138587">
                <text:p>0.996182746138587</text:p>
              </table:table-cell>
              <table:table-cell office:value-type="float" office:value="0.996187237912436">
                <text:p>0.996187237912436</text:p>
              </table:table-cell>
              <table:table-cell office:value-type="float" office:value="0.996200649418595">
                <text:p>0.996200649418595</text:p>
              </table:table-cell>
              <table:table-cell office:value-type="float" office:value="0.996253356257891">
                <text:p>0.996253356257891</text:p>
              </table:table-cell>
              <table:table-cell office:value-type="float" office:value="0.996450211709243">
                <text:p>0.9964502117092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0.996334923617764">
                <text:p>0.996334923617764</text:p>
              </table:table-cell>
              <table:table-cell office:value-type="float" office:value="0.996355024017095">
                <text:p>0.996355024017095</text:p>
              </table:table-cell>
              <table:table-cell office:value-type="float" office:value="0.9963591179154">
                <text:p>0.9963591179154</text:p>
              </table:table-cell>
              <table:table-cell office:value-type="float" office:value="0.996371344109178">
                <text:p>0.996371344109178</text:p>
              </table:table-cell>
              <table:table-cell office:value-type="float" office:value="0.99641943134704">
                <text:p>0.99641943134704</text:p>
              </table:table-cell>
              <table:table-cell office:value-type="float" office:value="0.996599578476978">
                <text:p>0.99659957847697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77237220955812">
                <text:p>9.77237220955812</text:p>
              </table:table-cell>
              <table:table-cell office:value-type="float" office:value="0.996500317765087">
                <text:p>0.996500317765087</text:p>
              </table:table-cell>
              <table:table-cell office:value-type="float" office:value="0.996519506460784">
                <text:p>0.996519506460784</text:p>
              </table:table-cell>
              <table:table-cell office:value-type="float" office:value="0.996523237836319">
                <text:p>0.996523237836319</text:p>
              </table:table-cell>
              <table:table-cell office:value-type="float" office:value="0.996534383689681">
                <text:p>0.996534383689681</text:p>
              </table:table-cell>
              <table:table-cell office:value-type="float" office:value="0.996578255440535">
                <text:p>0.996578255440535</text:p>
              </table:table-cell>
              <table:table-cell office:value-type="float" office:value="0.996743087739336">
                <text:p>0.9967430877393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6658229167484">
                <text:p>0.996658229167484</text:p>
              </table:table-cell>
              <table:table-cell office:value-type="float" office:value="0.996695591292895">
                <text:p>0.996695591292895</text:p>
              </table:table-cell>
              <table:table-cell office:value-type="float" office:value="0.996698972444049">
                <text:p>0.996698972444049</text:p>
              </table:table-cell>
              <table:table-cell office:value-type="float" office:value="0.996709074162738">
                <text:p>0.996709074162738</text:p>
              </table:table-cell>
              <table:table-cell office:value-type="float" office:value="0.996748865275406">
                <text:p>0.996748865275406</text:p>
              </table:table-cell>
              <table:table-cell office:value-type="float" office:value="0.996898783205424">
                <text:p>0.9968987832054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">
      <style:chart-properties chart:display-label="true" chart:logarithmic="false" chart:minimum="1" chart:maximum="10" chart:reverse-direction="false" text:line-break="false" chart:link-data-style-to-source="false" chart:axis-position="0" chart:axis-label-position="outside-minimum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inimum="-1" chart:maximum="-0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7" style:family="chart" style:data-style-name="N107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8" style:family="chart" style:data-style-name="N107">
      <style:chart-properties chart:symbol-type="none"/>
      <style:graphic-properties svg:stroke-color="#000080" draw:fill-color="#000080"/>
      <style:text-properties fo:font-size="6pt" style:font-size-asian="6pt" style:font-size-complex="6pt"/>
    </style:style>
    <style:style style:name="ch9" style:family="chart" style:data-style-name="N107">
      <style:chart-properties chart:symbol-type="none"/>
      <style:graphic-properties svg:stroke-color="#800080" draw:fill-color="#800080"/>
      <style:text-properties fo:font-size="6pt" style:font-size-asian="6pt" style:font-size-complex="6pt"/>
    </style:style>
    <style:style style:name="ch10" style:family="chart" style:data-style-name="N107">
      <style:chart-properties chart:symbol-type="none"/>
      <style:graphic-properties draw:stroke="dash" draw:stroke-dash="Ultrafine_20_Dashed" svg:stroke-color="#808080" draw:fill-color="#80808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501cm" svg:height="7.927cm" xlink:href=".." chart:class="chart:scatter" chart:style-name="ch1">
        <chart:legend chart:legend-position="bottom" svg:x="4.375cm" svg:y="7.153cm" chart:style-name="ch2"/>
        <chart:plot-area chart:style-name="ch3" table:cell-range-address="Sheet1.B7:Sheet1.B107 Sheet1.L7:Sheet1.P107" svg:x="0.35cm" svg:y="0.158cm" svg:width="16.451cm" svg:height="6.838cm">
          <chart:axis chart:dimension="x" chart:name="primary-x" chart:style-name="ch4"/>
          <chart:axis chart:dimension="y" chart:name="primary-y" chart:style-name="ch5"/>
          <chart:series chart:style-name="ch6" chart:values-cell-range-address="Sheet1.L7:Sheet1.L107" chart:class="chart:scatter">
            <chart:domain table:cell-range-address="Sheet1.B7:Sheet1.B107"/>
            <chart:data-point chart:repeated="101"/>
          </chart:series>
          <chart:series chart:style-name="ch7" chart:values-cell-range-address="Sheet1.M7:Sheet1.M107" chart:class="chart:scatter">
            <chart:data-point chart:repeated="101"/>
          </chart:series>
          <chart:series chart:style-name="ch8" chart:values-cell-range-address="Sheet1.N7:Sheet1.N107" chart:class="chart:scatter">
            <chart:data-point chart:repeated="101"/>
          </chart:series>
          <chart:series chart:style-name="ch9" chart:values-cell-range-address="Sheet1.O7:Sheet1.O107" chart:class="chart:scatter">
            <chart:data-point chart:repeated="101"/>
          </chart:series>
          <chart:series chart:style-name="ch10" chart:values-cell-range-address="Sheet1.P7:Sheet1.P107" chart:class="chart:scatte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7:Sheet1.B107">1</text:p>
              </table:table-cell>
              <table:table-cell office:value-type="float" office:value="-100">
                <text:p text:id="Sheet1.L7:Sheet1.L107">-100</text:p>
              </table:table-cell>
              <table:table-cell office:value-type="float" office:value="-100">
                <text:p text:id="Sheet1.M7:Sheet1.M107">-100</text:p>
              </table:table-cell>
              <table:table-cell office:value-type="float" office:value="-100">
                <text:p text:id="Sheet1.N7:Sheet1.N107">-100</text:p>
              </table:table-cell>
              <table:table-cell office:value-type="float" office:value="-100">
                <text:p text:id="Sheet1.O7:Sheet1.O107">-100</text:p>
              </table:table-cell>
              <table:table-cell office:value-type="float" office:value="-0.1">
                <text:p text:id="Sheet1.P7:Sheet1.P107">-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-29.8018407296767">
                <text:p>-29.8018407296767</text:p>
              </table:table-cell>
              <table:table-cell office:value-type="float" office:value="-39.6154273110889">
                <text:p>-39.6154273110889</text:p>
              </table:table-cell>
              <table:table-cell office:value-type="float" office:value="-46.8790739872065">
                <text:p>-46.8790739872065</text:p>
              </table:table-cell>
              <table:table-cell office:value-type="float" office:value="-50.7862387376867">
                <text:p>-50.786238737686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-22.6699097969917">
                <text:p>-22.6699097969917</text:p>
              </table:table-cell>
              <table:table-cell office:value-type="float" office:value="-32.7440606423745">
                <text:p>-32.7440606423745</text:p>
              </table:table-cell>
              <table:table-cell office:value-type="float" office:value="-40.5381072597433">
                <text:p>-40.5381072597433</text:p>
              </table:table-cell>
              <table:table-cell office:value-type="float" office:value="-44.8320983434233">
                <text:p>-44.832098343423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151930523761">
                <text:p>1.07151930523761</text:p>
              </table:table-cell>
              <table:table-cell office:value-type="float" office:value="-17.9366607060313">
                <text:p>-17.9366607060313</text:p>
              </table:table-cell>
              <table:table-cell office:value-type="float" office:value="-27.8608384177846">
                <text:p>-27.8608384177846</text:p>
              </table:table-cell>
              <table:table-cell office:value-type="float" office:value="-35.9009434623116">
                <text:p>-35.9009434623116</text:p>
              </table:table-cell>
              <table:table-cell office:value-type="float" office:value="-40.4421018403914">
                <text:p>-40.442101840391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-14.4772083551621">
                <text:p>-14.4772083551621</text:p>
              </table:table-cell>
              <table:table-cell office:value-type="float" office:value="-24.0426994905655">
                <text:p>-24.0426994905655</text:p>
              </table:table-cell>
              <table:table-cell office:value-type="float" office:value="-32.1702578484695">
                <text:p>-32.1702578484695</text:p>
              </table:table-cell>
              <table:table-cell office:value-type="float" office:value="-36.8809360637308">
                <text:p>-36.880936063730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-11.8357800800319">
                <text:p>-11.8357800800319</text:p>
              </table:table-cell>
              <table:table-cell office:value-type="float" office:value="-20.9240299563079">
                <text:p>-20.9240299563079</text:p>
              </table:table-cell>
              <table:table-cell office:value-type="float" office:value="-29.0330129569643">
                <text:p>-29.0330129569643</text:p>
              </table:table-cell>
              <table:table-cell office:value-type="float" office:value="-33.8604094199105">
                <text:p>-33.860409419910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-9.76799553060914">
                <text:p>-9.76799553060914</text:p>
              </table:table-cell>
              <table:table-cell office:value-type="float" office:value="-18.3127097421118">
                <text:p>-18.3127097421118</text:p>
              </table:table-cell>
              <table:table-cell office:value-type="float" office:value="-26.3263794360096">
                <text:p>-26.3263794360096</text:p>
              </table:table-cell>
              <table:table-cell office:value-type="float" office:value="-31.230898654352">
                <text:p>-31.23089865435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7489755493953">
                <text:p>1.17489755493953</text:p>
              </table:table-cell>
              <table:table-cell office:value-type="float" office:value="-8.12272371806091">
                <text:p>-8.12272371806091</text:p>
              </table:table-cell>
              <table:table-cell office:value-type="float" office:value="-16.0915760303984">
                <text:p>-16.0915760303984</text:p>
              </table:table-cell>
              <table:table-cell office:value-type="float" office:value="-23.9521901876609">
                <text:p>-23.9521901876609</text:p>
              </table:table-cell>
              <table:table-cell office:value-type="float" office:value="-28.9023902068186">
                <text:p>-28.902390206818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-6.79816584995593">
                <text:p>-6.79816584995593</text:p>
              </table:table-cell>
              <table:table-cell office:value-type="float" office:value="-14.1820972215304">
                <text:p>-14.1820972215304</text:p>
              </table:table-cell>
              <table:table-cell office:value-type="float" office:value="-21.8454785847413">
                <text:p>-21.8454785847413</text:p>
              </table:table-cell>
              <table:table-cell office:value-type="float" office:value="-26.8154681709609">
                <text:p>-26.815468170960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026877081238">
                <text:p>1.23026877081238</text:p>
              </table:table-cell>
              <table:table-cell office:value-type="float" office:value="-5.72207072532472">
                <text:p>-5.72207072532472</text:p>
              </table:table-cell>
              <table:table-cell office:value-type="float" office:value="-12.5281456581057">
                <text:p>-12.5281456581057</text:p>
              </table:table-cell>
              <table:table-cell office:value-type="float" office:value="-19.9604040099588">
                <text:p>-19.9604040099588</text:p>
              </table:table-cell>
              <table:table-cell office:value-type="float" office:value="-24.9283234775293">
                <text:p>-24.928323477529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-4.84114382221298">
                <text:p>-4.84114382221298</text:p>
              </table:table-cell>
              <table:table-cell office:value-type="float" office:value="-11.087574875136">
                <text:p>-11.087574875136</text:p>
              </table:table-cell>
              <table:table-cell office:value-type="float" office:value="-18.2630109160945">
                <text:p>-18.2630109160945</text:p>
              </table:table-cell>
              <table:table-cell office:value-type="float" office:value="-23.2101047894318">
                <text:p>-23.210104789431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824955169313">
                <text:p>1.28824955169313</text:p>
              </table:table-cell>
              <table:table-cell office:value-type="float" office:value="-4.11525977839315">
                <text:p>-4.11525977839315</text:p>
              </table:table-cell>
              <table:table-cell office:value-type="float" office:value="-9.82765876469667">
                <text:p>-9.82765876469667</text:p>
              </table:table-cell>
              <table:table-cell office:value-type="float" office:value="-16.7272398297657">
                <text:p>-16.7272398297657</text:p>
              </table:table-cell>
              <table:table-cell office:value-type="float" office:value="-21.6372204373863">
                <text:p>-21.637220437386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-3.51359629731609">
                <text:p>-3.51359629731609</text:p>
              </table:table-cell>
              <table:table-cell office:value-type="float" office:value="-8.72222970726416">
                <text:p>-8.72222970726416</text:p>
              </table:table-cell>
              <table:table-cell office:value-type="float" office:value="-15.3324805800395">
                <text:p>-15.3324805800395</text:p>
              </table:table-cell>
              <table:table-cell office:value-type="float" office:value="-20.1911003457813">
                <text:p>-20.191100345781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896288259165">
                <text:p>1.34896288259165</text:p>
              </table:table-cell>
              <table:table-cell office:value-type="float" office:value="-3.01221026644068">
                <text:p>-3.01221026644068</text:p>
              </table:table-cell>
              <table:table-cell office:value-type="float" office:value="-7.74993052101578">
                <text:p>-7.74993052101578</text:p>
              </table:table-cell>
              <table:table-cell office:value-type="float" office:value="-14.0620497524019">
                <text:p>-14.0620497524019</text:p>
              </table:table-cell>
              <table:table-cell office:value-type="float" office:value="-18.8567879535836">
                <text:p>-18.856787953583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-2.59226218472599">
                <text:p>-2.59226218472599</text:p>
              </table:table-cell>
              <table:table-cell office:value-type="float" office:value="-6.89300207801241">
                <text:p>-6.89300207801241</text:p>
              </table:table-cell>
              <table:table-cell office:value-type="float" office:value="-12.9021586615084">
                <text:p>-12.9021586615084</text:p>
              </table:table-cell>
              <table:table-cell office:value-type="float" office:value="-17.6219988683728">
                <text:p>-17.62199886837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-2.23890404954644">
                <text:p>-2.23890404954644</text:p>
              </table:table-cell>
              <table:table-cell office:value-type="float" office:value="-6.13654047059644">
                <text:p>-6.13654047059644</text:p>
              </table:table-cell>
              <table:table-cell office:value-type="float" office:value="-11.8412471810234">
                <text:p>-11.8412471810234</text:p>
              </table:table-cell>
              <table:table-cell office:value-type="float" office:value="-16.4764903165684">
                <text:p>-16.476490316568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-1.94016618003049">
                <text:p>-1.94016618003049</text:p>
              </table:table-cell>
              <table:table-cell office:value-type="float" office:value="-5.46778930709956">
                <text:p>-5.46778930709956</text:p>
              </table:table-cell>
              <table:table-cell office:value-type="float" office:value="-10.8694288961455">
                <text:p>-10.8694288961455</text:p>
              </table:table-cell>
              <table:table-cell office:value-type="float" office:value="-15.4115830297128">
                <text:p>-15.41158302971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910838816821">
                <text:p>1.47910838816821</text:p>
              </table:table-cell>
              <table:table-cell office:value-type="float" office:value="-1.68667695235064">
                <text:p>-1.68667695235064</text:p>
              </table:table-cell>
              <table:table-cell office:value-type="float" office:value="-4.8759643478153">
                <text:p>-4.8759643478153</text:p>
              </table:table-cell>
              <table:table-cell office:value-type="float" office:value="-9.97825228036028">
                <text:p>-9.97825228036028</text:p>
              </table:table-cell>
              <table:table-cell office:value-type="float" office:value="-14.4198765919154">
                <text:p>-14.419876591915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-1.47055225180783">
                <text:p>-1.47055225180783</text:p>
              </table:table-cell>
              <table:table-cell office:value-type="float" office:value="-4.3515461036264">
                <text:p>-4.3515461036264</text:p>
              </table:table-cell>
              <table:table-cell office:value-type="float" office:value="-9.16024559535232">
                <text:p>-9.16024559535232</text:p>
              </table:table-cell>
              <table:table-cell office:value-type="float" office:value="-13.4949305554398">
                <text:p>-13.494930555439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4881661891248">
                <text:p>1.54881661891248</text:p>
              </table:table-cell>
              <table:table-cell office:value-type="float" office:value="-1.2857453074305">
                <text:p>-1.2857453074305</text:p>
              </table:table-cell>
              <table:table-cell office:value-type="float" office:value="-3.88652213627135">
                <text:p>-3.88652213627135</text:p>
              </table:table-cell>
              <table:table-cell office:value-type="float" office:value="-8.40895852779604">
                <text:p>-8.40895852779604</text:p>
              </table:table-cell>
              <table:table-cell office:value-type="float" office:value="-12.6311729604582">
                <text:p>-12.631172960458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-1.12718480519789">
                <text:p>-1.12718480519789</text:p>
              </table:table-cell>
              <table:table-cell office:value-type="float" office:value="-3.47382271872748">
                <text:p>-3.47382271872748</text:p>
              </table:table-cell>
              <table:table-cell office:value-type="float" office:value="-7.7186252784556">
                <text:p>-7.7186252784556</text:p>
              </table:table-cell>
              <table:table-cell office:value-type="float" office:value="-11.8236858482856">
                <text:p>-11.823685848285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81009735893">
                <text:p>1.62181009735893</text:p>
              </table:table-cell>
              <table:table-cell office:value-type="float" office:value="-0.990443489788428">
                <text:p>-0.990443489788428</text:p>
              </table:table-cell>
              <table:table-cell office:value-type="float" office:value="-3.10707596090822">
                <text:p>-3.10707596090822</text:p>
              </table:table-cell>
              <table:table-cell office:value-type="float" office:value="-7.08398920919806">
                <text:p>-7.08398920919806</text:p>
              </table:table-cell>
              <table:table-cell office:value-type="float" office:value="-11.0680689603688">
                <text:p>-11.068068960368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-0.87248070886492">
                <text:p>-0.87248070886492</text:p>
              </table:table-cell>
              <table:table-cell office:value-type="float" office:value="-2.7811579214034">
                <text:p>-2.7811579214034</text:p>
              </table:table-cell>
              <table:table-cell office:value-type="float" office:value="-6.50057520786891">
                <text:p>-6.50057520786891</text:p>
              </table:table-cell>
              <table:table-cell office:value-type="float" office:value="-10.3605008841277">
                <text:p>-10.360500884127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9824365246174">
                <text:p>1.69824365246174</text:p>
              </table:table-cell>
              <table:table-cell office:value-type="float" office:value="-0.770187909841469">
                <text:p>-0.770187909841469</text:p>
              </table:table-cell>
              <table:table-cell office:value-type="float" office:value="-2.4911265213298">
                <text:p>-2.4911265213298</text:p>
              </table:table-cell>
              <table:table-cell office:value-type="float" office:value="-5.96409374125966">
                <text:p>-5.96409374125966</text:p>
              </table:table-cell>
              <table:table-cell office:value-type="float" office:value="-9.69745470100435">
                <text:p>-9.6974547010043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-0.681188622913354">
                <text:p>-0.681188622913354</text:p>
              </table:table-cell>
              <table:table-cell office:value-type="float" office:value="-2.23279976440718">
                <text:p>-2.23279976440718</text:p>
              </table:table-cell>
              <table:table-cell office:value-type="float" office:value="-5.47073993264388">
                <text:p>-5.47073993264388</text:p>
              </table:table-cell>
              <table:table-cell office:value-type="float" office:value="-9.07578686459056">
                <text:p>-9.0757868645905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-0.603844511961227">
                <text:p>-0.603844511961227</text:p>
              </table:table-cell>
              <table:table-cell office:value-type="float" office:value="-2.00277652703801">
                <text:p>-2.00277652703801</text:p>
              </table:table-cell>
              <table:table-cell office:value-type="float" office:value="-5.01721325156848">
                <text:p>-5.01721325156848</text:p>
              </table:table-cell>
              <table:table-cell office:value-type="float" office:value="-8.49272272570496">
                <text:p>-8.4927227257049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-0.536178124455633">
                <text:p>-0.536178124455633</text:p>
              </table:table-cell>
              <table:table-cell office:value-type="float" office:value="-1.79757702910163">
                <text:p>-1.79757702910163</text:p>
              </table:table-cell>
              <table:table-cell office:value-type="float" office:value="-4.60020765471552">
                <text:p>-4.60020765471552</text:p>
              </table:table-cell>
              <table:table-cell office:value-type="float" office:value="-7.94561510356733">
                <text:p>-7.9456151035673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208713666287">
                <text:p>1.86208713666287</text:p>
              </table:table-cell>
              <table:table-cell office:value-type="float" office:value="-0.4769768575419">
                <text:p>-0.4769768575419</text:p>
              </table:table-cell>
              <table:table-cell office:value-type="float" office:value="-1.61450325503544">
                <text:p>-1.61450325503544</text:p>
              </table:table-cell>
              <table:table-cell office:value-type="float" office:value="-4.21691699092986">
                <text:p>-4.21691699092986</text:p>
              </table:table-cell>
              <table:table-cell office:value-type="float" office:value="-7.43214377855426">
                <text:p>-7.432143778554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-0.424876463950752">
                <text:p>-0.424876463950752</text:p>
              </table:table-cell>
              <table:table-cell office:value-type="float" office:value="-1.4508941602129">
                <text:p>-1.4508941602129</text:p>
              </table:table-cell>
              <table:table-cell office:value-type="float" office:value="-3.86458736959042">
                <text:p>-3.86458736959042</text:p>
              </table:table-cell>
              <table:table-cell office:value-type="float" office:value="-6.95010454342809">
                <text:p>-6.9501045434280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4984459975805">
                <text:p>1.94984459975805</text:p>
              </table:table-cell>
              <table:table-cell office:value-type="float" office:value="-0.379286551428992">
                <text:p>-0.379286551428992</text:p>
              </table:table-cell>
              <table:table-cell office:value-type="float" office:value="-1.30487869149946">
                <text:p>-1.30487869149946</text:p>
              </table:table-cell>
              <table:table-cell office:value-type="float" office:value="-3.54099181781299">
                <text:p>-3.54099181781299</text:p>
              </table:table-cell>
              <table:table-cell office:value-type="float" office:value="-6.4976107299398">
                <text:p>-6.497610729939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-0.338960207752348">
                <text:p>-0.338960207752348</text:p>
              </table:table-cell>
              <table:table-cell office:value-type="float" office:value="-1.17417095836874">
                <text:p>-1.17417095836874</text:p>
              </table:table-cell>
              <table:table-cell office:value-type="float" office:value="-3.24366477213048">
                <text:p>-3.24366477213048</text:p>
              </table:table-cell>
              <table:table-cell office:value-type="float" office:value="-6.07273355377611">
                <text:p>-6.0727335537761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4173794466953">
                <text:p>2.04173794466953</text:p>
              </table:table-cell>
              <table:table-cell office:value-type="float" office:value="-0.303386692008623">
                <text:p>-0.303386692008623</text:p>
              </table:table-cell>
              <table:table-cell office:value-type="float" office:value="-1.05722619811919">
                <text:p>-1.05722619811919</text:p>
              </table:table-cell>
              <table:table-cell office:value-type="float" office:value="-2.97064604414702">
                <text:p>-2.97064604414702</text:p>
              </table:table-cell>
              <table:table-cell office:value-type="float" office:value="-5.67383410620728">
                <text:p>-5.673834106207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-0.271956253689376">
                <text:p>-0.271956253689376</text:p>
              </table:table-cell>
              <table:table-cell office:value-type="float" office:value="-0.952529449263662">
                <text:p>-0.952529449263662</text:p>
              </table:table-cell>
              <table:table-cell office:value-type="float" office:value="-2.7200263472639">
                <text:p>-2.7200263472639</text:p>
              </table:table-cell>
              <table:table-cell office:value-type="float" office:value="-5.29934730485164">
                <text:p>-5.2993473048516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3796208950223">
                <text:p>2.13796208950223</text:p>
              </table:table-cell>
              <table:table-cell office:value-type="float" office:value="-0.244146419918501">
                <text:p>-0.244146419918501</text:p>
              </table:table-cell>
              <table:table-cell office:value-type="float" office:value="-0.858741140450214">
                <text:p>-0.858741140450214</text:p>
              </table:table-cell>
              <table:table-cell office:value-type="float" office:value="-2.49004243026099">
                <text:p>-2.49004243026099</text:p>
              </table:table-cell>
              <table:table-cell office:value-type="float" office:value="-4.94781892548005">
                <text:p>-4.9478189254800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-0.219508251542733">
                <text:p>-0.219508251542733</text:p>
              </table:table-cell>
              <table:table-cell office:value-type="float" office:value="-0.774675950892056">
                <text:p>-0.774675950892056</text:p>
              </table:table-cell>
              <table:table-cell office:value-type="float" office:value="-2.27906517939274">
                <text:p>-2.27906517939274</text:p>
              </table:table-cell>
              <table:table-cell office:value-type="float" office:value="-4.61789453713885">
                <text:p>-4.6178945371388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-0.197397596822824">
                <text:p>-0.197397596822824</text:p>
              </table:table-cell>
              <table:table-cell office:value-type="float" office:value="-0.699053539920647">
                <text:p>-0.699053539920647</text:p>
              </table:table-cell>
              <table:table-cell office:value-type="float" office:value="-2.08542150366972">
                <text:p>-2.08542150366972</text:p>
              </table:table-cell>
              <table:table-cell office:value-type="float" office:value="-4.30822379976058">
                <text:p>-4.3082237997605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-0.177982645456731">
                <text:p>-0.177982645456731</text:p>
              </table:table-cell>
              <table:table-cell office:value-type="float" office:value="-0.631392556260302">
                <text:p>-0.631392556260302</text:p>
              </table:table-cell>
              <table:table-cell office:value-type="float" office:value="-1.90804319994851">
                <text:p>-1.90804319994851</text:p>
              </table:table-cell>
              <table:table-cell office:value-type="float" office:value="-4.01778912521004">
                <text:p>-4.0177891252100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4422881531992">
                <text:p>2.34422881531992</text:p>
              </table:table-cell>
              <table:table-cell office:value-type="float" office:value="-0.160457819767368">
                <text:p>-0.160457819767368</text:p>
              </table:table-cell>
              <table:table-cell office:value-type="float" office:value="-0.570403629043959">
                <text:p>-0.570403629043959</text:p>
              </table:table-cell>
              <table:table-cell office:value-type="float" office:value="-1.74530405533756">
                <text:p>-1.74530405533756</text:p>
              </table:table-cell>
              <table:table-cell office:value-type="float" office:value="-3.74530578699468">
                <text:p>-3.7453057869946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-0.145098778811559">
                <text:p>-0.145098778811559</text:p>
              </table:table-cell>
              <table:table-cell office:value-type="float" office:value="-0.515832245805303">
                <text:p>-0.515832245805303</text:p>
              </table:table-cell>
              <table:table-cell office:value-type="float" office:value="-1.59637078111895">
                <text:p>-1.59637078111895</text:p>
              </table:table-cell>
              <table:table-cell office:value-type="float" office:value="-3.48992139424887">
                <text:p>-3.4899213942488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5470891568503">
                <text:p>2.45470891568503</text:p>
              </table:table-cell>
              <table:table-cell office:value-type="float" office:value="-0.131143167343084">
                <text:p>-0.131143167343084</text:p>
              </table:table-cell>
              <table:table-cell office:value-type="float" office:value="-0.46653225575114">
                <text:p>-0.46653225575114</text:p>
              </table:table-cell>
              <table:table-cell office:value-type="float" office:value="-1.45977152599893">
                <text:p>-1.45977152599893</text:p>
              </table:table-cell>
              <table:table-cell office:value-type="float" office:value="-3.25045720497783">
                <text:p>-3.2504572049778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-0.118669515092529">
                <text:p>-0.118669515092529</text:p>
              </table:table-cell>
              <table:table-cell office:value-type="float" office:value="-0.422170582151316">
                <text:p>-0.422170582151316</text:p>
              </table:table-cell>
              <table:table-cell office:value-type="float" office:value="-1.33467587849749">
                <text:p>-1.33467587849749</text:p>
              </table:table-cell>
              <table:table-cell office:value-type="float" office:value="-3.02609035630268">
                <text:p>-3.0260903563026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7039578276886">
                <text:p>2.57039578276886</text:p>
              </table:table-cell>
              <table:table-cell office:value-type="float" office:value="-0.107509569212749">
                <text:p>-0.107509569212749</text:p>
              </table:table-cell>
              <table:table-cell office:value-type="float" office:value="-0.38223167998056">
                <text:p>-0.38223167998056</text:p>
              </table:table-cell>
              <table:table-cell office:value-type="float" office:value="-1.22014703692455">
                <text:p>-1.22014703692455</text:p>
              </table:table-cell>
              <table:table-cell office:value-type="float" office:value="-2.81595269184842">
                <text:p>-2.8159526918484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-0.0975160101025607">
                <text:p>-0.0975160101025607</text:p>
              </table:table-cell>
              <table:table-cell office:value-type="float" office:value="-0.346256583327209">
                <text:p>-0.346256583327209</text:p>
              </table:table-cell>
              <table:table-cell office:value-type="float" office:value="-1.11532065019916">
                <text:p>-1.11532065019916</text:p>
              </table:table-cell>
              <table:table-cell office:value-type="float" office:value="-2.61922503379197">
                <text:p>-2.6192250337919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9153480392692">
                <text:p>2.69153480392692</text:p>
              </table:table-cell>
              <table:table-cell office:value-type="float" office:value="-0.0885595460223376">
                <text:p>-0.0885595460223376</text:p>
              </table:table-cell>
              <table:table-cell office:value-type="float" office:value="-0.313836403549095">
                <text:p>-0.313836403549095</text:p>
              </table:table-cell>
              <table:table-cell office:value-type="float" office:value="-1.01939963515451">
                <text:p>-1.01939963515451</text:p>
              </table:table-cell>
              <table:table-cell office:value-type="float" office:value="-2.43513373756534">
                <text:p>-2.4351337375653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-0.0805264885427648">
                <text:p>-0.0805264885427648</text:p>
              </table:table-cell>
              <table:table-cell office:value-type="float" office:value="-0.284606511401952">
                <text:p>-0.284606511401952</text:p>
              </table:table-cell>
              <table:table-cell office:value-type="float" office:value="-0.931649328558004">
                <text:p>-0.931649328558004</text:p>
              </table:table-cell>
              <table:table-cell office:value-type="float" office:value="-2.26294745197">
                <text:p>-2.2629474519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-0.0733168553952113">
                <text:p>-0.0733168553952113</text:p>
              </table:table-cell>
              <table:table-cell office:value-type="float" office:value="-0.258241671982529">
                <text:p>-0.258241671982529</text:p>
              </table:table-cell>
              <table:table-cell office:value-type="float" office:value="-0.851392937571849">
                <text:p>-0.851392937571849</text:p>
              </table:table-cell>
              <table:table-cell office:value-type="float" office:value="-2.1019744655406">
                <text:p>-2.101974465540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-0.0668424083624219">
                <text:p>-0.0668424083624219</text:p>
              </table:table-cell>
              <table:table-cell office:value-type="float" office:value="-0.234451448838147">
                <text:p>-0.234451448838147</text:p>
              </table:table-cell>
              <table:table-cell office:value-type="float" office:value="-0.778007397332103">
                <text:p>-0.778007397332103</text:p>
              </table:table-cell>
              <table:table-cell office:value-type="float" office:value="-1.95156005230043">
                <text:p>-1.951560052300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5120922666639">
                <text:p>2.95120922666639</text:p>
              </table:table-cell>
              <table:table-cell office:value-type="float" office:value="-0.0610253013797801">
                <text:p>-0.0610253013797801</text:p>
              </table:table-cell>
              <table:table-cell office:value-type="float" office:value="-0.212976357659145">
                <text:p>-0.212976357659145</text:p>
              </table:table-cell>
              <table:table-cell office:value-type="float" office:value="-0.710919314857295">
                <text:p>-0.710919314857295</text:p>
              </table:table-cell>
              <table:table-cell office:value-type="float" office:value="-1.81108432955804">
                <text:p>-1.8110843295580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-0.0557967642702995">
                <text:p>-0.0557967642702995</text:p>
              </table:table-cell>
              <table:table-cell office:value-type="float" office:value="-0.193584520046763">
                <text:p>-0.193584520046763</text:p>
              </table:table-cell>
              <table:table-cell office:value-type="float" office:value="-0.649601436459724">
                <text:p>-0.649601436459724</text:p>
              </table:table-cell>
              <table:table-cell office:value-type="float" office:value="-1.67996018286216">
                <text:p>-1.6799601828621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9029543251359">
                <text:p>3.09029543251359</text:p>
              </table:table-cell>
              <table:table-cell office:value-type="float" office:value="-0.050784566517037">
                <text:p>-0.050784566517037</text:p>
              </table:table-cell>
              <table:table-cell office:value-type="float" office:value="-0.1757706100602">
                <text:p>-0.1757706100602</text:p>
              </table:table-cell>
              <table:table-cell office:value-type="float" office:value="-0.593314188834304">
                <text:p>-0.593314188834304</text:p>
              </table:table-cell>
              <table:table-cell office:value-type="float" office:value="-1.557465601246">
                <text:p>-1.55746560124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-0.0465495277963912">
                <text:p>-0.0465495277963912</text:p>
              </table:table-cell>
              <table:table-cell office:value-type="float" office:value="-0.159936211204403">
                <text:p>-0.159936211204403</text:p>
              </table:table-cell>
              <table:table-cell office:value-type="float" office:value="-0.542112927463045">
                <text:p>-0.542112927463045</text:p>
              </table:table-cell>
              <table:table-cell office:value-type="float" office:value="-1.44339669514602">
                <text:p>-1.4433966951460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3593656929628">
                <text:p>3.23593656929628</text:p>
              </table:table-cell>
              <table:table-cell office:value-type="float" office:value="-0.0427395558995292">
                <text:p>-0.0427395558995292</text:p>
              </table:table-cell>
              <table:table-cell office:value-type="float" office:value="-0.145624710629488">
                <text:p>-0.145624710629488</text:p>
              </table:table-cell>
              <table:table-cell office:value-type="float" office:value="-0.495342313806491">
                <text:p>-0.495342313806491</text:p>
              </table:table-cell>
              <table:table-cell office:value-type="float" office:value="-1.33709638675015">
                <text:p>-1.3370963867501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-0.0393122316428962">
                <text:p>-0.0393122316428962</text:p>
              </table:table-cell>
              <table:table-cell office:value-type="float" office:value="-0.132687101091611">
                <text:p>-0.132687101091611</text:p>
              </table:table-cell>
              <table:table-cell office:value-type="float" office:value="-0.452627234200409">
                <text:p>-0.452627234200409</text:p>
              </table:table-cell>
              <table:table-cell office:value-type="float" office:value="-1.23809175476569">
                <text:p>-1.2380917547656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8844156139203">
                <text:p>3.38844156139203</text:p>
              </table:table-cell>
              <table:table-cell office:value-type="float" office:value="-0.03590784146974">
                <text:p>-0.03590784146974</text:p>
              </table:table-cell>
              <table:table-cell office:value-type="float" office:value="-0.12067878666755">
                <text:p>-0.12067878666755</text:p>
              </table:table-cell>
              <table:table-cell office:value-type="float" office:value="-0.413349397663643">
                <text:p>-0.413349397663643</text:p>
              </table:table-cell>
              <table:table-cell office:value-type="float" office:value="-1.14574595149582">
                <text:p>-1.1457459514958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-0.0331261536580474">
                <text:p>-0.0331261536580474</text:p>
              </table:table-cell>
              <table:table-cell office:value-type="float" office:value="-0.110090721648926">
                <text:p>-0.110090721648926</text:p>
              </table:table-cell>
              <table:table-cell office:value-type="float" office:value="-0.377729714177621">
                <text:p>-0.377729714177621</text:p>
              </table:table-cell>
              <table:table-cell office:value-type="float" office:value="-1.06000230502022">
                <text:p>-1.0600023050202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54813389233576">
                <text:p>3.54813389233576</text:p>
              </table:table-cell>
              <table:table-cell office:value-type="float" office:value="-0.0306252605354773">
                <text:p>-0.0306252605354773</text:p>
              </table:table-cell>
              <table:table-cell office:value-type="float" office:value="-0.100514596470913">
                <text:p>-0.100514596470913</text:p>
              </table:table-cell>
              <table:table-cell office:value-type="float" office:value="-0.345215668347199">
                <text:p>-0.345215668347199</text:p>
              </table:table-cell>
              <table:table-cell office:value-type="float" office:value="-0.980280340933859">
                <text:p>-0.98028034093385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-0.0280497553477699">
                <text:p>-0.0280497553477699</text:p>
              </table:table-cell>
              <table:table-cell office:value-type="float" office:value="-0.0915344593208411">
                <text:p>-0.0915344593208411</text:p>
              </table:table-cell>
              <table:table-cell office:value-type="float" office:value="-0.315255704596162">
                <text:p>-0.315255704596162</text:p>
              </table:table-cell>
              <table:table-cell office:value-type="float" office:value="-0.905994710865277">
                <text:p>-0.90599471086527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1535229097173">
                <text:p>3.71535229097173</text:p>
              </table:table-cell>
              <table:table-cell office:value-type="float" office:value="-0.0260208378205728">
                <text:p>-0.0260208378205728</text:p>
              </table:table-cell>
              <table:table-cell office:value-type="float" office:value="-0.0836890456100803">
                <text:p>-0.0836890456100803</text:p>
              </table:table-cell>
              <table:table-cell office:value-type="float" office:value="-0.288166887936037">
                <text:p>-0.288166887936037</text:p>
              </table:table-cell>
              <table:table-cell office:value-type="float" office:value="-0.837185702388898">
                <text:p>-0.83718570238889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-0.0238746384252142">
                <text:p>-0.0238746384252142</text:p>
              </table:table-cell>
              <table:table-cell office:value-type="float" office:value="-0.0762757270215575">
                <text:p>-0.0762757270215575</text:p>
              </table:table-cell>
              <table:table-cell office:value-type="float" office:value="-0.263165032912782">
                <text:p>-0.263165032912782</text:p>
              </table:table-cell>
              <table:table-cell office:value-type="float" office:value="-0.773107702459919">
                <text:p>-0.77310770245991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9045144994281">
                <text:p>3.89045144994281</text:p>
              </table:table-cell>
              <table:table-cell office:value-type="float" office:value="-0.0222303568171545">
                <text:p>-0.0222303568171545</text:p>
              </table:table-cell>
              <table:table-cell office:value-type="float" office:value="-0.0698452366577507">
                <text:p>-0.0698452366577507</text:p>
              </table:table-cell>
              <table:table-cell office:value-type="float" office:value="-0.240608477279314">
                <text:p>-0.240608477279314</text:p>
              </table:table-cell>
              <table:table-cell office:value-type="float" office:value="-0.713851324066939">
                <text:p>-0.71385132406693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-0.0207584453291942">
                <text:p>-0.0207584453291942</text:p>
              </table:table-cell>
              <table:table-cell office:value-type="float" office:value="-0.06403026260835">
                <text:p>-0.06403026260835</text:p>
              </table:table-cell>
              <table:table-cell office:value-type="float" office:value="-0.220036806665946">
                <text:p>-0.220036806665946</text:p>
              </table:table-cell>
              <table:table-cell office:value-type="float" office:value="-0.658914665548038">
                <text:p>-0.65891466554803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380277804113">
                <text:p>4.07380277804113</text:p>
              </table:table-cell>
              <table:table-cell office:value-type="float" office:value="-0.0191041779244894">
                <text:p>-0.0191041779244894</text:p>
              </table:table-cell>
              <table:table-cell office:value-type="float" office:value="-0.0584416981338487">
                <text:p>-0.0584416981338487</text:p>
              </table:table-cell>
              <table:table-cell office:value-type="float" office:value="-0.200974227045581">
                <text:p>-0.200974227045581</text:p>
              </table:table-cell>
              <table:table-cell office:value-type="float" office:value="-0.607779529267671">
                <text:p>-0.60777952926767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-0.0179176845052864">
                <text:p>-0.0179176845052864</text:p>
              </table:table-cell>
              <table:table-cell office:value-type="float" office:value="-0.0536767941046845">
                <text:p>-0.0536767941046845</text:p>
              </table:table-cell>
              <table:table-cell office:value-type="float" office:value="-0.183860190278495">
                <text:p>-0.183860190278495</text:p>
              </table:table-cell>
              <table:table-cell office:value-type="float" office:value="-0.560628263212837">
                <text:p>-0.56062826321283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26579518801593">
                <text:p>4.26579518801593</text:p>
              </table:table-cell>
              <table:table-cell office:value-type="float" office:value="-0.0165218847192672">
                <text:p>-0.0165218847192672</text:p>
              </table:table-cell>
              <table:table-cell office:value-type="float" office:value="-0.0490386556431632">
                <text:p>-0.0490386556431632</text:p>
              </table:table-cell>
              <table:table-cell office:value-type="float" office:value="-0.167952814499561">
                <text:p>-0.167952814499561</text:p>
              </table:table-cell>
              <table:table-cell office:value-type="float" office:value="-0.516747939812645">
                <text:p>-0.51674793981264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-0.0155704964017844">
                <text:p>-0.0155704964017844</text:p>
              </table:table-cell>
              <table:table-cell office:value-type="float" office:value="-0.0451365756984012">
                <text:p>-0.0451365756984012</text:p>
              </table:table-cell>
              <table:table-cell office:value-type="float" office:value="-0.153724305788472">
                <text:p>-0.153724305788472</text:p>
              </table:table-cell>
              <table:table-cell office:value-type="float" office:value="-0.4763670036812">
                <text:p>-0.476367003681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-0.0143864307145969">
                <text:p>-0.0143864307145969</text:p>
              </table:table-cell>
              <table:table-cell office:value-type="float" office:value="-0.0412784727030879">
                <text:p>-0.0412784727030879</text:p>
              </table:table-cell>
              <table:table-cell office:value-type="float" office:value="-0.140447892240569">
                <text:p>-0.140447892240569</text:p>
              </table:table-cell>
              <table:table-cell office:value-type="float" office:value="-0.438785476462311">
                <text:p>-0.43878547646231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-0.013629351243194">
                <text:p>-0.013629351243194</text:p>
              </table:table-cell>
              <table:table-cell office:value-type="float" office:value="-0.0380865259667851">
                <text:p>-0.0380865259667851</text:p>
              </table:table-cell>
              <table:table-cell office:value-type="float" office:value="-0.128626585165936">
                <text:p>-0.128626585165936</text:p>
              </table:table-cell>
              <table:table-cell office:value-type="float" office:value="-0.404276608446508">
                <text:p>-0.40427660844650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7735141287199">
                <text:p>4.67735141287199</text:p>
              </table:table-cell>
              <table:table-cell office:value-type="float" office:value="-0.0126190057706976">
                <text:p>-0.0126190057706976</text:p>
              </table:table-cell>
              <table:table-cell office:value-type="float" office:value="-0.0348693522623456">
                <text:p>-0.0348693522623456</text:p>
              </table:table-cell>
              <table:table-cell office:value-type="float" office:value="-0.117543062515124">
                <text:p>-0.117543062515124</text:p>
              </table:table-cell>
              <table:table-cell office:value-type="float" office:value="-0.372149236704111">
                <text:p>-0.37214923670411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-0.0120239031453417">
                <text:p>-0.0120239031453417</text:p>
              </table:table-cell>
              <table:table-cell office:value-type="float" office:value="-0.0322636609566107">
                <text:p>-0.0322636609566107</text:p>
              </table:table-cell>
              <table:table-cell office:value-type="float" office:value="-0.107730208807921">
                <text:p>-0.107730208807921</text:p>
              </table:table-cell>
              <table:table-cell office:value-type="float" office:value="-0.342720621804793">
                <text:p>-0.34272062180479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89778819368447">
                <text:p>4.89778819368447</text:p>
              </table:table-cell>
              <table:table-cell office:value-type="float" office:value="-0.0111562532270848">
                <text:p>-0.0111562532270848</text:p>
              </table:table-cell>
              <table:table-cell office:value-type="float" office:value="-0.0295736397264768">
                <text:p>-0.0295736397264768</text:p>
              </table:table-cell>
              <table:table-cell office:value-type="float" office:value="-0.0984737476022235">
                <text:p>-0.0984737476022235</text:p>
              </table:table-cell>
              <table:table-cell office:value-type="float" office:value="-0.31530365582636">
                <text:p>-0.3153036558263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-0.0103581696049515">
                <text:p>-0.0103581696049515</text:p>
              </table:table-cell>
              <table:table-cell office:value-type="float" office:value="-0.0271189244675285">
                <text:p>-0.0271189244675285</text:p>
              </table:table-cell>
              <table:table-cell office:value-type="float" office:value="-0.0900199108935351">
                <text:p>-0.0900199108935351</text:p>
              </table:table-cell>
              <table:table-cell office:value-type="float" office:value="-0.289996502074918">
                <text:p>-0.28999650207491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2861383991365">
                <text:p>5.12861383991365</text:p>
              </table:table-cell>
              <table:table-cell office:value-type="float" office:value="-0.00994638458157171">
                <text:p>-0.00994638458157171</text:p>
              </table:table-cell>
              <table:table-cell office:value-type="float" office:value="-0.0251967541518239">
                <text:p>-0.0251967541518239</text:p>
              </table:table-cell>
              <table:table-cell office:value-type="float" office:value="-0.0826018000660733">
                <text:p>-0.0826018000660733</text:p>
              </table:table-cell>
              <table:table-cell office:value-type="float" office:value="-0.266900250172664">
                <text:p>-0.26690025017266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-0.00925479807938334">
                <text:p>-0.00925479807938334</text:p>
              </table:table-cell>
              <table:table-cell office:value-type="float" office:value="-0.0231359950699339">
                <text:p>-0.0231359950699339</text:p>
              </table:table-cell>
              <table:table-cell office:value-type="float" office:value="-0.0755367798985884">
                <text:p>-0.0755367798985884</text:p>
              </table:table-cell>
              <table:table-cell office:value-type="float" office:value="-0.245355986656959">
                <text:p>-0.24535598665695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7031796370253">
                <text:p>5.37031796370253</text:p>
              </table:table-cell>
              <table:table-cell office:value-type="float" office:value="-0.00861698061426219">
                <text:p>-0.00861698061426219</text:p>
              </table:table-cell>
              <table:table-cell office:value-type="float" office:value="-0.0212530227984509">
                <text:p>-0.0212530227984509</text:p>
              </table:table-cell>
              <table:table-cell office:value-type="float" office:value="-0.0690832839526534">
                <text:p>-0.0690832839526534</text:p>
              </table:table-cell>
              <table:table-cell office:value-type="float" office:value="-0.22549360962687">
                <text:p>-0.2254936096268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-0.00834379438309218">
                <text:p>-0.00834379438309218</text:p>
              </table:table-cell>
              <table:table-cell office:value-type="float" office:value="-0.0198437907134252">
                <text:p>-0.0198437907134252</text:p>
              </table:table-cell>
              <table:table-cell office:value-type="float" office:value="-0.063486700560822">
                <text:p>-0.063486700560822</text:p>
              </table:table-cell>
              <table:table-cell office:value-type="float" office:value="-0.207444209114704">
                <text:p>-0.20744420911470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234132519035">
                <text:p>5.6234132519035</text:p>
              </table:table-cell>
              <table:table-cell office:value-type="float" office:value="-0.00778556285592202">
                <text:p>-0.00778556285592202</text:p>
              </table:table-cell>
              <table:table-cell office:value-type="float" office:value="-0.0182557117716531">
                <text:p>-0.0182557117716531</text:p>
              </table:table-cell>
              <table:table-cell office:value-type="float" office:value="-0.0580882482073664">
                <text:p>-0.0580882482073664</text:p>
              </table:table-cell>
              <table:table-cell office:value-type="float" office:value="-0.190571604260636">
                <text:p>-0.19057160426063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-0.00726928774867908">
                <text:p>-0.00726928774867908</text:p>
              </table:table-cell>
              <table:table-cell office:value-type="float" office:value="-0.0168025368120994">
                <text:p>-0.0168025368120994</text:p>
              </table:table-cell>
              <table:table-cell office:value-type="float" office:value="-0.0531558131231291">
                <text:p>-0.0531558131231291</text:p>
              </table:table-cell>
              <table:table-cell office:value-type="float" office:value="-0.175033015649317">
                <text:p>-0.17503301564931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8884365535559">
                <text:p>5.8884365535559</text:p>
              </table:table-cell>
              <table:table-cell office:value-type="float" office:value="-0.00710187653946148">
                <text:p>-0.00710187653946148</text:p>
              </table:table-cell>
              <table:table-cell office:value-type="float" office:value="-0.0157797106903557">
                <text:p>-0.0157797106903557</text:p>
              </table:table-cell>
              <table:table-cell office:value-type="float" office:value="-0.0489449535536535">
                <text:p>-0.0489449535536535</text:p>
              </table:table-cell>
              <table:table-cell office:value-type="float" office:value="-0.160986141502484">
                <text:p>-0.16098614150248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-0.00664508310865841">
                <text:p>-0.00664508310865841</text:p>
              </table:table-cell>
              <table:table-cell office:value-type="float" office:value="-0.0145475311951748">
                <text:p>-0.0145475311951748</text:p>
              </table:table-cell>
              <table:table-cell office:value-type="float" office:value="-0.0448135605647493">
                <text:p>-0.0448135605647493</text:p>
              </table:table-cell>
              <table:table-cell office:value-type="float" office:value="-0.147811061589953">
                <text:p>-0.14781106158995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16595001861483">
                <text:p>6.16595001861483</text:p>
              </table:table-cell>
              <table:table-cell office:value-type="float" office:value="-0.00622140736902255">
                <text:p>-0.00622140736902255</text:p>
              </table:table-cell>
              <table:table-cell office:value-type="float" office:value="-0.0134182292550133">
                <text:p>-0.0134182292550133</text:p>
              </table:table-cell>
              <table:table-cell office:value-type="float" office:value="-0.0410374993364715">
                <text:p>-0.0410374993364715</text:p>
              </table:table-cell>
              <table:table-cell office:value-type="float" office:value="-0.135689254414162">
                <text:p>-0.13568925441416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-0.00613555689266132">
                <text:p>-0.00613555689266132</text:p>
              </table:table-cell>
              <table:table-cell office:value-type="float" office:value="-0.0126876223920491">
                <text:p>-0.0126876223920491</text:p>
              </table:table-cell>
              <table:table-cell office:value-type="float" office:value="-0.0378809906296573">
                <text:p>-0.0378809906296573</text:p>
              </table:table-cell>
              <table:table-cell office:value-type="float" office:value="-0.124801690940324">
                <text:p>-0.12480169094032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5654229034656">
                <text:p>6.45654229034656</text:p>
              </table:table-cell>
              <table:table-cell office:value-type="float" office:value="-0.00575619858864673">
                <text:p>-0.00575619858864673</text:p>
              </table:table-cell>
              <table:table-cell office:value-type="float" office:value="-0.0117239645984535">
                <text:p>-0.0117239645984535</text:p>
              </table:table-cell>
              <table:table-cell office:value-type="float" office:value="-0.0347127334175079">
                <text:p>-0.0347127334175079</text:p>
              </table:table-cell>
              <table:table-cell office:value-type="float" office:value="-0.114539572440087">
                <text:p>-0.11453957244008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-0.00540331926706106">
                <text:p>-0.00540331926706106</text:p>
              </table:table-cell>
              <table:table-cell office:value-type="float" office:value="-0.0108392073598584">
                <text:p>-0.0108392073598584</text:p>
              </table:table-cell>
              <table:table-cell office:value-type="float" office:value="-0.0318156810291903">
                <text:p>-0.0318156810291903</text:p>
              </table:table-cell>
              <table:table-cell office:value-type="float" office:value="-0.10510566422034">
                <text:p>-0.1051056642203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6082975391983">
                <text:p>6.76082975391983</text:p>
              </table:table-cell>
              <table:table-cell office:value-type="float" office:value="-0.0050748665617717">
                <text:p>-0.0050748665617717</text:p>
              </table:table-cell>
              <table:table-cell office:value-type="float" office:value="-0.0100265547755996">
                <text:p>-0.0100265547755996</text:p>
              </table:table-cell>
              <table:table-cell office:value-type="float" office:value="-0.0291663512649754">
                <text:p>-0.0291663512649754</text:p>
              </table:table-cell>
              <table:table-cell office:value-type="float" office:value="-0.0964354442353321">
                <text:p>-0.096435444235332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-0.00476892454663869">
                <text:p>-0.00476892454663869</text:p>
              </table:table-cell>
              <table:table-cell office:value-type="float" office:value="-0.00927978177602817">
                <text:p>-0.00927978177602817</text:p>
              </table:table-cell>
              <table:table-cell office:value-type="float" office:value="-0.026743267722773">
                <text:p>-0.026743267722773</text:p>
              </table:table-cell>
              <table:table-cell office:value-type="float" office:value="-0.0884690894408569">
                <text:p>-0.088469089440856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7945784384139">
                <text:p>7.07945784384139</text:p>
              </table:table-cell>
              <table:table-cell office:value-type="float" office:value="-0.00476350975399109">
                <text:p>-0.00476350975399109</text:p>
              </table:table-cell>
              <table:table-cell office:value-type="float" office:value="-0.00887117863302978">
                <text:p>-0.00887117863302978</text:p>
              </table:table-cell>
              <table:table-cell office:value-type="float" office:value="-0.0247977762900309">
                <text:p>-0.0247977762900309</text:p>
              </table:table-cell>
              <table:table-cell office:value-type="float" office:value="-0.0813974462618328">
                <text:p>-0.08139744626183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-0.00448476426171407">
                <text:p>-0.00448476426171407</text:p>
              </table:table-cell>
              <table:table-cell office:value-type="float" office:value="-0.00822711743315718">
                <text:p>-0.00822711743315718</text:p>
              </table:table-cell>
              <table:table-cell office:value-type="float" office:value="-0.0227581568490676">
                <text:p>-0.0227581568490676</text:p>
              </table:table-cell>
              <table:table-cell office:value-type="float" office:value="-0.0746669418866919">
                <text:p>-0.074666941886691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1310241300918">
                <text:p>7.41310241300918</text:p>
              </table:table-cell>
              <table:table-cell office:value-type="float" office:value="-0.00422439745741965">
                <text:p>-0.00422439745741965</text:p>
              </table:table-cell>
              <table:table-cell office:value-type="float" office:value="-0.00763408194688342">
                <text:p>-0.00763408194688342</text:p>
              </table:table-cell>
              <table:table-cell office:value-type="float" office:value="-0.0208915631022877">
                <text:p>-0.0208915631022877</text:p>
              </table:table-cell>
              <table:table-cell office:value-type="float" office:value="-0.0684866799945616">
                <text:p>-0.068486679994561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-0.00398102485700269">
                <text:p>-0.00398102485700269</text:p>
              </table:table-cell>
              <table:table-cell office:value-type="float" office:value="-0.00708774986588612">
                <text:p>-0.00708774986588612</text:p>
              </table:table-cell>
              <table:table-cell office:value-type="float" office:value="-0.0191830478468269">
                <text:p>-0.0191830478468269</text:p>
              </table:table-cell>
              <table:table-cell office:value-type="float" office:value="-0.0628128147952212">
                <text:p>-0.062812814795221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6247116628693">
                <text:p>7.76247116628693</text:p>
              </table:table-cell>
              <table:table-cell office:value-type="float" office:value="-0.00375342340436235">
                <text:p>-0.00375342340436235</text:p>
              </table:table-cell>
              <table:table-cell office:value-type="float" office:value="-0.00658422727540797">
                <text:p>-0.00658422727540797</text:p>
              </table:table-cell>
              <table:table-cell office:value-type="float" office:value="-0.0176190117774921">
                <text:p>-0.0176190117774921</text:p>
              </table:table-cell>
              <table:table-cell office:value-type="float" office:value="-0.0576048843871524">
                <text:p>-0.057604884387152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-0.00354042302643798">
                <text:p>-0.00354042302643798</text:p>
              </table:table-cell>
              <table:table-cell office:value-type="float" office:value="-0.00611991563392866">
                <text:p>-0.00611991563392866</text:p>
              </table:table-cell>
              <table:table-cell office:value-type="float" office:value="-0.0161869918008928">
                <text:p>-0.0161869918008928</text:p>
              </table:table-cell>
              <table:table-cell office:value-type="float" office:value="-0.0528254780290727">
                <text:p>-0.052825478029072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128305161641">
                <text:p>8.128305161641</text:p>
              </table:table-cell>
              <table:table-cell office:value-type="float" office:value="-0.00334098188160548">
                <text:p>-0.00334098188160548</text:p>
              </table:table-cell>
              <table:table-cell office:value-type="float" office:value="-0.0056915646963529">
                <text:p>-0.0056915646963529</text:p>
              </table:table-cell>
              <table:table-cell office:value-type="float" office:value="-0.0148756416874618">
                <text:p>-0.0148756416874618</text:p>
              </table:table-cell>
              <table:table-cell office:value-type="float" office:value="-0.0484400993539968">
                <text:p>-0.048440099353996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-0.0033876360395757">
                <text:p>-0.0033876360395757</text:p>
              </table:table-cell>
              <table:table-cell office:value-type="float" office:value="-0.00552862573535151">
                <text:p>-0.00552862573535151</text:p>
              </table:table-cell>
              <table:table-cell office:value-type="float" office:value="-0.0139028146303288">
                <text:p>-0.0139028146303288</text:p>
              </table:table-cell>
              <table:table-cell office:value-type="float" office:value="-0.0446297748540769">
                <text:p>-0.044629774854076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51138038202378">
                <text:p>8.51138038202378</text:p>
              </table:table-cell>
              <table:table-cell office:value-type="float" office:value="-0.00320180619581834">
                <text:p>-0.00320180619581834</text:p>
              </table:table-cell>
              <table:table-cell office:value-type="float" office:value="-0.00515294256224763">
                <text:p>-0.00515294256224763</text:p>
              </table:table-cell>
              <table:table-cell office:value-type="float" office:value="-0.0127923892076054">
                <text:p>-0.0127923892076054</text:p>
              </table:table-cell>
              <table:table-cell office:value-type="float" office:value="-0.0409305381395719">
                <text:p>-0.040930538139571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-0.00302733561993174">
                <text:p>-0.00302733561993174</text:p>
              </table:table-cell>
              <table:table-cell office:value-type="float" office:value="-0.00480551382485706">
                <text:p>-0.00480551382485706</text:p>
              </table:table-cell>
              <table:table-cell office:value-type="float" office:value="-0.0117745847367012">
                <text:p>-0.0117745847367012</text:p>
              </table:table-cell>
              <table:table-cell office:value-type="float" office:value="-0.0375374076955315">
                <text:p>-0.037537407695531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250938133747">
                <text:p>8.91250938133747</text:p>
              </table:table-cell>
              <table:table-cell office:value-type="float" office:value="-0.00286345577261704">
                <text:p>-0.00286345577261704</text:p>
              </table:table-cell>
              <table:table-cell office:value-type="float" office:value="-0.00448405977726551">
                <text:p>-0.00448405977726551</text:p>
              </table:table-cell>
              <table:table-cell office:value-type="float" office:value="-0.0108414965012238">
                <text:p>-0.0108414965012238</text:p>
              </table:table-cell>
              <table:table-cell office:value-type="float" office:value="-0.0344254552773537">
                <text:p>-0.034425455277353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-0.00270940818911658">
                <text:p>-0.00270940818911658</text:p>
              </table:table-cell>
              <table:table-cell office:value-type="float" office:value="-0.00418644689129666">
                <text:p>-0.00418644689129666</text:p>
              </table:table-cell>
              <table:table-cell office:value-type="float" office:value="-0.00998585554976561">
                <text:p>-0.00998585554976561</text:p>
              </table:table-cell>
              <table:table-cell office:value-type="float" office:value="-0.0315716726649873">
                <text:p>-0.031571672664987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33254300796992">
                <text:p>9.33254300796992</text:p>
              </table:table-cell>
              <table:table-cell office:value-type="float" office:value="-0.00256455698606217">
                <text:p>-0.00256455698606217</text:p>
              </table:table-cell>
              <table:table-cell office:value-type="float" office:value="-0.00391078801103006">
                <text:p>-0.00391078801103006</text:p>
              </table:table-cell>
              <table:table-cell office:value-type="float" office:value="-0.00920108667972208">
                <text:p>-0.00920108667972208</text:p>
              </table:table-cell>
              <table:table-cell office:value-type="float" office:value="-0.0289549425371183">
                <text:p>-0.028954942537118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-0.00242827081128327">
                <text:p>-0.00242827081128327</text:p>
              </table:table-cell>
              <table:table-cell office:value-type="float" office:value="-0.00365531301448341">
                <text:p>-0.00365531301448341</text:p>
              </table:table-cell>
              <table:table-cell office:value-type="float" office:value="-0.0084811402324525">
                <text:p>-0.0084811402324525</text:p>
              </table:table-cell>
              <table:table-cell office:value-type="float" office:value="-0.0265557867904165">
                <text:p>-0.026555786790416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77237220955812">
                <text:p>9.77237220955812</text:p>
              </table:table-cell>
              <table:table-cell office:value-type="float" office:value="-0.00230000368898198">
                <text:p>-0.00230000368898198</text:p>
              </table:table-cell>
              <table:table-cell office:value-type="float" office:value="-0.00341843945887987">
                <text:p>-0.00341843945887987</text:p>
              </table:table-cell>
              <table:table-cell office:value-type="float" office:value="-0.00782052739186634">
                <text:p>-0.00782052739186634</text:p>
              </table:table-cell>
              <table:table-cell office:value-type="float" office:value="-0.0243563238345845">
                <text:p>-0.024356323834584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-0.00408782166851918">
                <text:p>-0.00408782166851918</text:p>
              </table:table-cell>
              <table:table-cell office:value-type="float" office:value="-0.00510128748418826">
                <text:p>-0.00510128748418826</text:p>
              </table:table-cell>
              <table:table-cell office:value-type="float" office:value="-0.00909317392574494">
                <text:p>-0.00909317392574494</text:p>
              </table:table-cell>
              <table:table-cell office:value-type="float" office:value="-0.0241302368898966">
                <text:p>-0.0241302368898966</text:p>
              </table:table-cell>
              <table:table-cell office:value-type="float" office:value="-0.1">
                <text:p>-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2">
      <style:chart-properties chart:display-label="true" chart:logarithmic="true" chart:interval-major="0.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 style:data-style-name="N107">
      <style:chart-properties chart:symbol-type="none"/>
      <style:graphic-properties svg:stroke-color="#808080" draw:fill-color="#808080"/>
      <style:text-properties fo:font-size="6pt" style:font-size-asian="6pt" style:font-size-complex="6pt"/>
    </style:style>
    <style:style style:name="ch8" style:family="chart" style:data-style-name="N107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9" style:family="chart" style:data-style-name="N107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10" style:family="chart" style:data-style-name="N107">
      <style:chart-properties chart:symbol-type="none"/>
      <style:graphic-properties svg:stroke-color="#000080" draw:fill-color="#000080"/>
      <style:text-properties fo:font-size="6pt" style:font-size-asian="6pt" style:font-size-complex="6pt"/>
    </style:style>
    <style:style style:name="ch11" style:family="chart" style:data-style-name="N107">
      <style:chart-properties chart:symbol-type="none"/>
      <style:graphic-properties svg:stroke-color="#800080" draw:fill-color="#80008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501cm" svg:height="12.02cm" xlink:href=".." chart:class="chart:scatter" chart:style-name="ch1">
        <chart:legend chart:legend-position="bottom" svg:x="3.617cm" svg:y="11.164cm" chart:style-name="ch2"/>
        <chart:plot-area chart:style-name="ch3" table:cell-range-address="Sheet2.B7:Sheet2.B107 Sheet2.E7:Sheet2.J107" svg:x="0.35cm" svg:y="0.24cm" svg:width="16.451cm" svg:height="10.685cm">
          <chart:axis chart:dimension="x" chart:name="primary-x" chart:style-name="ch4"/>
          <chart:axis chart:dimension="y" chart:name="primary-y" chart:style-name="ch5"/>
          <chart:series chart:style-name="ch6" chart:values-cell-range-address="Sheet2.E7:Sheet2.E107" chart:class="chart:scatter">
            <chart:domain table:cell-range-address="Sheet2.B7:Sheet2.B107"/>
            <chart:data-point chart:repeated="101"/>
          </chart:series>
          <chart:series chart:style-name="ch7" chart:values-cell-range-address="Sheet2.F7:Sheet2.F107" chart:class="chart:scatter">
            <chart:data-point chart:repeated="101"/>
          </chart:series>
          <chart:series chart:style-name="ch8" chart:values-cell-range-address="Sheet2.G7:Sheet2.G107" chart:class="chart:scatter">
            <chart:data-point chart:repeated="101"/>
          </chart:series>
          <chart:series chart:style-name="ch9" chart:values-cell-range-address="Sheet2.H7:Sheet2.H107" chart:class="chart:scatter">
            <chart:data-point chart:repeated="101"/>
          </chart:series>
          <chart:series chart:style-name="ch10" chart:values-cell-range-address="Sheet2.I7:Sheet2.I107" chart:class="chart:scatter">
            <chart:data-point chart:repeated="101"/>
          </chart:series>
          <chart:series chart:style-name="ch11" chart:values-cell-range-address="Sheet2.J7:Sheet2.J107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2.B7:Sheet2.B107">1</text:p>
              </table:table-cell>
              <table:table-cell office:value-type="float" office:value="0">
                <text:p text:id="Sheet2.E7:Sheet2.E107">0</text:p>
              </table:table-cell>
              <table:table-cell office:value-type="float" office:value="0">
                <text:p text:id="Sheet2.F7:Sheet2.F107">0</text:p>
              </table:table-cell>
              <table:table-cell office:value-type="float" office:value="0.401057082727953">
                <text:p text:id="Sheet2.G7:Sheet2.G107">0.401057082727953</text:p>
              </table:table-cell>
              <table:table-cell office:value-type="float" office:value="0.591832062245357">
                <text:p text:id="Sheet2.H7:Sheet2.H107">0.591832062245357</text:p>
              </table:table-cell>
              <table:table-cell office:value-type="float" office:value="0.78505861739758">
                <text:p text:id="Sheet2.I7:Sheet2.I107">0.78505861739758</text:p>
              </table:table-cell>
              <table:table-cell office:value-type="float" office:value="0.91828431795688">
                <text:p text:id="Sheet2.J7:Sheet2.J107">0.918284317956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0.0954207603217259">
                <text:p>0.0954207603217259</text:p>
              </table:table-cell>
              <table:table-cell office:value-type="float" office:value="0.0954304422748333">
                <text:p>0.0954304422748333</text:p>
              </table:table-cell>
              <table:table-cell office:value-type="float" office:value="0.416684232306951">
                <text:p>0.416684232306951</text:p>
              </table:table-cell>
              <table:table-cell office:value-type="float" office:value="0.599607751622266">
                <text:p>0.599607751622266</text:p>
              </table:table-cell>
              <table:table-cell office:value-type="float" office:value="0.787556442463296">
                <text:p>0.787556442463296</text:p>
              </table:table-cell>
              <table:table-cell office:value-type="float" office:value="0.91870381579324">
                <text:p>0.91870381579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0.166373018239914">
                <text:p>0.166373018239914</text:p>
              </table:table-cell>
              <table:table-cell office:value-type="float" office:value="0.166389626987496">
                <text:p>0.166389626987496</text:p>
              </table:table-cell>
              <table:table-cell office:value-type="float" office:value="0.433017736078596">
                <text:p>0.433017736078596</text:p>
              </table:table-cell>
              <table:table-cell office:value-type="float" office:value="0.607617364232584">
                <text:p>0.607617364232584</text:p>
              </table:table-cell>
              <table:table-cell office:value-type="float" office:value="0.79012925024412">
                <text:p>0.79012925024412</text:p>
              </table:table-cell>
              <table:table-cell office:value-type="float" office:value="0.919139380844975">
                <text:p>0.9191393808449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151930523761">
                <text:p>1.07151930523761</text:p>
              </table:table-cell>
              <table:table-cell office:value-type="float" office:value="0.225945700152803">
                <text:p>0.225945700152803</text:p>
              </table:table-cell>
              <table:table-cell office:value-type="float" office:value="0.225968163037615">
                <text:p>0.225968163037615</text:p>
              </table:table-cell>
              <table:table-cell office:value-type="float" office:value="0.449958749870846">
                <text:p>0.449958749870846</text:p>
              </table:table-cell>
              <table:table-cell office:value-type="float" office:value="0.61584744283792">
                <text:p>0.61584744283792</text:p>
              </table:table-cell>
              <table:table-cell office:value-type="float" office:value="0.792776151579408">
                <text:p>0.792776151579408</text:p>
              </table:table-cell>
              <table:table-cell office:value-type="float" office:value="0.919591125922265">
                <text:p>0.9195911259222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0.277892753412153">
                <text:p>0.277892753412153</text:p>
              </table:table-cell>
              <table:table-cell office:value-type="float" office:value="0.277920372941613">
                <text:p>0.277920372941613</text:p>
              </table:table-cell>
              <table:table-cell office:value-type="float" office:value="0.467392534778118">
                <text:p>0.467392534778118</text:p>
              </table:table-cell>
              <table:table-cell office:value-type="float" office:value="0.624283270644166">
                <text:p>0.624283270644166</text:p>
              </table:table-cell>
              <table:table-cell office:value-type="float" office:value="0.795496656909157">
                <text:p>0.795496656909157</text:p>
              </table:table-cell>
              <table:table-cell office:value-type="float" office:value="0.920059439650604">
                <text:p>0.9200594396506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324126475983093">
                <text:p>0.324126475983093</text:p>
              </table:table-cell>
              <table:table-cell office:value-type="float" office:value="0.32415874879081">
                <text:p>0.32415874879081</text:p>
              </table:table-cell>
              <table:table-cell office:value-type="float" office:value="0.485192093017019">
                <text:p>0.485192093017019</text:p>
              </table:table-cell>
              <table:table-cell office:value-type="float" office:value="0.632907746308443">
                <text:p>0.632907746308443</text:p>
              </table:table-cell>
              <table:table-cell office:value-type="float" office:value="0.798290012366247">
                <text:p>0.798290012366247</text:p>
              </table:table-cell>
              <table:table-cell office:value-type="float" office:value="0.920544706340725">
                <text:p>0.9205447063407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0.365817618287281">
                <text:p>0.365817618287281</text:p>
              </table:table-cell>
              <table:table-cell office:value-type="float" office:value="0.365854053178477">
                <text:p>0.365854053178477</text:p>
              </table:table-cell>
              <table:table-cell office:value-type="float" office:value="0.503224673278722">
                <text:p>0.503224673278722</text:p>
              </table:table-cell>
              <table:table-cell office:value-type="float" office:value="0.641701494255753">
                <text:p>0.641701494255753</text:p>
              </table:table-cell>
              <table:table-cell office:value-type="float" office:value="0.801155169087344">
                <text:p>0.801155169087344</text:p>
              </table:table-cell>
              <table:table-cell office:value-type="float" office:value="0.921047297196536">
                <text:p>0.9210472971965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7489755493953">
                <text:p>1.17489755493953</text:p>
              </table:table-cell>
              <table:table-cell office:value-type="float" office:value="0.403759527307313">
                <text:p>0.403759527307313</text:p>
              </table:table-cell>
              <table:table-cell office:value-type="float" office:value="0.403799675810611">
                <text:p>0.403799675810611</text:p>
              </table:table-cell>
              <table:table-cell office:value-type="float" office:value="0.521358369835348">
                <text:p>0.521358369835348</text:p>
              </table:table-cell>
              <table:table-cell office:value-type="float" office:value="0.650643094499869">
                <text:p>0.650643094499869</text:p>
              </table:table-cell>
              <table:table-cell office:value-type="float" office:value="0.804090779388386">
                <text:p>0.804090779388386</text:p>
              </table:table-cell>
              <table:table-cell office:value-type="float" office:value="0.921567572733569">
                <text:p>0.921567572733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0.438526270913866">
                <text:p>0.438526270913866</text:p>
              </table:table-cell>
              <table:table-cell office:value-type="float" office:value="0.438569927150131">
                <text:p>0.438569927150131</text:p>
              </table:table-cell>
              <table:table-cell office:value-type="float" office:value="0.539467981118321">
                <text:p>0.539467981118321</text:p>
              </table:table-cell>
              <table:table-cell office:value-type="float" office:value="0.659709407741103">
                <text:p>0.659709407741103</text:p>
              </table:table-cell>
              <table:table-cell office:value-type="float" office:value="0.807095208552527">
                <text:p>0.807095208552527</text:p>
              </table:table-cell>
              <table:table-cell office:value-type="float" office:value="0.922105890276381">
                <text:p>0.9221058902763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026877081238">
                <text:p>1.23026877081238</text:p>
              </table:table-cell>
              <table:table-cell office:value-type="float" office:value="0.470552901162311">
                <text:p>0.470552901162311</text:p>
              </table:table-cell>
              <table:table-cell office:value-type="float" office:value="0.470599576443068">
                <text:p>0.470599576443068</text:p>
              </table:table-cell>
              <table:table-cell office:value-type="float" office:value="0.557439128003459">
                <text:p>0.557439128003459</text:p>
              </table:table-cell>
              <table:table-cell office:value-type="float" office:value="0.66887573706031">
                <text:p>0.66887573706031</text:p>
              </table:table-cell>
              <table:table-cell office:value-type="float" office:value="0.810166437258171">
                <text:p>0.810166437258171</text:p>
              </table:table-cell>
              <table:table-cell office:value-type="float" office:value="0.922662564302446">
                <text:p>0.9226625643024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500180663642345">
                <text:p>0.500180663642345</text:p>
              </table:table-cell>
              <table:table-cell office:value-type="float" office:value="0.500230170372498">
                <text:p>0.500230170372498</text:p>
              </table:table-cell>
              <table:table-cell office:value-type="float" office:value="0.575171645754587">
                <text:p>0.575171645754587</text:p>
              </table:table-cell>
              <table:table-cell office:value-type="float" office:value="0.678116477074094">
                <text:p>0.678116477074094</text:p>
              </table:table-cell>
              <table:table-cell office:value-type="float" office:value="0.813302190465905">
                <text:p>0.813302190465905</text:p>
              </table:table-cell>
              <table:table-cell office:value-type="float" office:value="0.923237921654073">
                <text:p>0.9232379216540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824955169313">
                <text:p>1.28824955169313</text:p>
              </table:table-cell>
              <table:table-cell office:value-type="float" office:value="0.527684451672111">
                <text:p>0.527684451672111</text:p>
              </table:table-cell>
              <table:table-cell office:value-type="float" office:value="0.527736398994577">
                <text:p>0.527736398994577</text:p>
              </table:table-cell>
              <table:table-cell office:value-type="float" office:value="0.592580475101539">
                <text:p>0.592580475101539</text:p>
              </table:table-cell>
              <table:table-cell office:value-type="float" office:value="0.687405238610914">
                <text:p>0.687405238610914</text:p>
              </table:table-cell>
              <table:table-cell office:value-type="float" office:value="0.8164997885109">
                <text:p>0.8164997885109</text:p>
              </table:table-cell>
              <table:table-cell office:value-type="float" office:value="0.923832236726595">
                <text:p>0.9238322367265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0.553290460310786">
                <text:p>0.553290460310786</text:p>
              </table:table-cell>
              <table:table-cell office:value-type="float" office:value="0.553344927857208">
                <text:p>0.553344927857208</text:p>
              </table:table-cell>
              <table:table-cell office:value-type="float" office:value="0.609596493848499">
                <text:p>0.609596493848499</text:p>
              </table:table-cell>
              <table:table-cell office:value-type="float" office:value="0.696715642321952">
                <text:p>0.696715642321952</text:p>
              </table:table-cell>
              <table:table-cell office:value-type="float" office:value="0.819756335118745">
                <text:p>0.819756335118745</text:p>
              </table:table-cell>
              <table:table-cell office:value-type="float" office:value="0.924445809815059">
                <text:p>0.9244458098150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896288259165">
                <text:p>1.34896288259165</text:p>
              </table:table-cell>
              <table:table-cell office:value-type="float" office:value="0.577188062076039">
                <text:p>0.577188062076039</text:p>
              </table:table-cell>
              <table:table-cell office:value-type="float" office:value="0.577244516509555">
                <text:p>0.577244516509555</text:p>
              </table:table-cell>
              <table:table-cell office:value-type="float" office:value="0.626164715215975">
                <text:p>0.626164715215975</text:p>
              </table:table-cell>
              <table:table-cell office:value-type="float" office:value="0.706021116906803">
                <text:p>0.706021116906803</text:p>
              </table:table-cell>
              <table:table-cell office:value-type="float" office:value="0.823068404405197">
                <text:p>0.823068404405197</text:p>
              </table:table-cell>
              <table:table-cell office:value-type="float" office:value="0.925078827805029">
                <text:p>0.9250788278050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0.599538094347183">
                <text:p>0.599538094347183</text:p>
              </table:table-cell>
              <table:table-cell office:value-type="float" office:value="0.599596568396555">
                <text:p>0.599596568396555</text:p>
              </table:table-cell>
              <table:table-cell office:value-type="float" office:value="0.642244402811041">
                <text:p>0.642244402811041</text:p>
              </table:table-cell>
              <table:table-cell office:value-type="float" office:value="0.715296134080724">
                <text:p>0.715296134080724</text:p>
              </table:table-cell>
              <table:table-cell office:value-type="float" office:value="0.826432476671886">
                <text:p>0.826432476671886</text:p>
              </table:table-cell>
              <table:table-cell office:value-type="float" office:value="0.925731545907278">
                <text:p>0.9257315459072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620478820790049">
                <text:p>0.620478820790049</text:p>
              </table:table-cell>
              <table:table-cell office:value-type="float" office:value="0.620539546144582">
                <text:p>0.620539546144582</text:p>
              </table:table-cell>
              <table:table-cell office:value-type="float" office:value="0.65780649311687">
                <text:p>0.65780649311687</text:p>
              </table:table-cell>
              <table:table-cell office:value-type="float" office:value="0.724516017857086">
                <text:p>0.724516017857086</text:p>
              </table:table-cell>
              <table:table-cell office:value-type="float" office:value="0.829844669843998">
                <text:p>0.829844669843998</text:p>
              </table:table-cell>
              <table:table-cell office:value-type="float" office:value="0.926404164304506">
                <text:p>0.9264041643045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0.640130330934042">
                <text:p>0.640130330934042</text:p>
              </table:table-cell>
              <table:table-cell office:value-type="float" office:value="0.640192553806421">
                <text:p>0.640192553806421</text:p>
              </table:table-cell>
              <table:table-cell office:value-type="float" office:value="0.672831185385803">
                <text:p>0.672831185385803</text:p>
              </table:table-cell>
              <table:table-cell office:value-type="float" office:value="0.733656786293506">
                <text:p>0.733656786293506</text:p>
              </table:table-cell>
              <table:table-cell office:value-type="float" office:value="0.833300502523323">
                <text:p>0.833300502523323</text:p>
              </table:table-cell>
              <table:table-cell office:value-type="float" office:value="0.927096714757082">
                <text:p>0.9270967147570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910838816821">
                <text:p>1.47910838816821</text:p>
              </table:table-cell>
              <table:table-cell office:value-type="float" office:value="0.658597859061266">
                <text:p>0.658597859061266</text:p>
              </table:table-cell>
              <table:table-cell office:value-type="float" office:value="0.658661870003107">
                <text:p>0.658661870003107</text:p>
              </table:table-cell>
              <table:table-cell office:value-type="float" office:value="0.687308678660862">
                <text:p>0.687308678660862</text:p>
              </table:table-cell>
              <table:table-cell office:value-type="float" office:value="0.742696960580171">
                <text:p>0.742696960580171</text:p>
              </table:table-cell>
              <table:table-cell office:value-type="float" office:value="0.836795728453202">
                <text:p>0.836795728453202</text:p>
              </table:table-cell>
              <table:table-cell office:value-type="float" office:value="0.92780941153254">
                <text:p>0.927809411532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0.675974335855486">
                <text:p>0.675974335855486</text:p>
              </table:table-cell>
              <table:table-cell office:value-type="float" office:value="0.676039862057574">
                <text:p>0.676039862057574</text:p>
              </table:table-cell>
              <table:table-cell office:value-type="float" office:value="0.701234905614226">
                <text:p>0.701234905614226</text:p>
              </table:table-cell>
              <table:table-cell office:value-type="float" office:value="0.751616010070858">
                <text:p>0.751616010070858</text:p>
              </table:table-cell>
              <table:table-cell office:value-type="float" office:value="0.840325434907385">
                <text:p>0.840325434907385</text:p>
              </table:table-cell>
              <table:table-cell office:value-type="float" office:value="0.928542245849826">
                <text:p>0.9285422458498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4881661891248">
                <text:p>1.54881661891248</text:p>
              </table:table-cell>
              <table:table-cell office:value-type="float" office:value="0.692342383045525">
                <text:p>0.692342383045525</text:p>
              </table:table-cell>
              <table:table-cell office:value-type="float" office:value="0.692409537562678">
                <text:p>0.692409537562678</text:p>
              </table:table-cell>
              <table:table-cell office:value-type="float" office:value="0.71461211926003">
                <text:p>0.71461211926003</text:p>
              </table:table-cell>
              <table:table-cell office:value-type="float" office:value="0.760395778887975">
                <text:p>0.760395778887975</text:p>
              </table:table-cell>
              <table:table-cell office:value-type="float" office:value="0.843884752839362">
                <text:p>0.843884752839362</text:p>
              </table:table-cell>
              <table:table-cell office:value-type="float" office:value="0.929295281004356">
                <text:p>0.9292952810043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707775895674642">
                <text:p>0.707775895674642</text:p>
              </table:table-cell>
              <table:table-cell office:value-type="float" office:value="0.707844726611761">
                <text:p>0.707844726611761</text:p>
              </table:table-cell>
              <table:table-cell office:value-type="float" office:value="0.727446613849082">
                <text:p>0.727446613849082</text:p>
              </table:table-cell>
              <table:table-cell office:value-type="float" office:value="0.769019838423792">
                <text:p>0.769019838423792</text:p>
              </table:table-cell>
              <table:table-cell office:value-type="float" office:value="0.847468494482152">
                <text:p>0.847468494482152</text:p>
              </table:table-cell>
              <table:table-cell office:value-type="float" office:value="0.930068476840458">
                <text:p>0.9300684768404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81009735893">
                <text:p>1.62181009735893</text:p>
              </table:table-cell>
              <table:table-cell office:value-type="float" office:value="0.722341313738949">
                <text:p>0.722341313738949</text:p>
              </table:table-cell>
              <table:table-cell office:value-type="float" office:value="0.722411790882501">
                <text:p>0.722411790882501</text:p>
              </table:table-cell>
              <table:table-cell office:value-type="float" office:value="0.739748063602639">
                <text:p>0.739748063602639</text:p>
              </table:table-cell>
              <table:table-cell office:value-type="float" office:value="0.777473743471291">
                <text:p>0.777473743471291</text:p>
              </table:table-cell>
              <table:table-cell office:value-type="float" office:value="0.851071304127851">
                <text:p>0.851071304127851</text:p>
              </table:table-cell>
              <table:table-cell office:value-type="float" office:value="0.930861737901479">
                <text:p>0.9308617379014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0.736098656195433">
                <text:p>0.736098656195433</text:p>
              </table:table-cell>
              <table:table-cell office:value-type="float" office:value="0.736170656172051">
                <text:p>0.736170656172051</text:p>
              </table:table-cell>
              <table:table-cell office:value-type="float" office:value="0.75152869158149">
                <text:p>0.75152869158149</text:p>
              </table:table-cell>
              <table:table-cell office:value-type="float" office:value="0.785745020617658">
                <text:p>0.785745020617658</text:p>
              </table:table-cell>
              <table:table-cell office:value-type="float" office:value="0.854687692815794">
                <text:p>0.854687692815794</text:p>
              </table:table-cell>
              <table:table-cell office:value-type="float" office:value="0.931674909653055">
                <text:p>0.9316749096530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9824365246174">
                <text:p>1.69824365246174</text:p>
              </table:table-cell>
              <table:table-cell office:value-type="float" office:value="0.749102370649305">
                <text:p>0.749102370649305</text:p>
              </table:table-cell>
              <table:table-cell office:value-type="float" office:value="0.749175662364597">
                <text:p>0.749175662364597</text:p>
              </table:table-cell>
              <table:table-cell office:value-type="float" office:value="0.762802589022248">
                <text:p>0.762802589022248</text:p>
              </table:table-cell>
              <table:table-cell office:value-type="float" office:value="0.793823119709772">
                <text:p>0.793823119709772</text:p>
              </table:table-cell>
              <table:table-cell office:value-type="float" office:value="0.858312075383402">
                <text:p>0.858312075383402</text:p>
              </table:table-cell>
              <table:table-cell office:value-type="float" office:value="0.932507774886518">
                <text:p>0.9325077748865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0.761402038272515">
                <text:p>0.761402038272515</text:p>
              </table:table-cell>
              <table:table-cell office:value-type="float" office:value="0.761476271417538">
                <text:p>0.761476271417538</text:p>
              </table:table-cell>
              <table:table-cell office:value-type="float" office:value="0.773585165822344">
                <text:p>0.773585165822344</text:p>
              </table:table-cell>
              <table:table-cell office:value-type="float" office:value="0.801699337026144">
                <text:p>0.801699337026144</text:p>
              </table:table-cell>
              <table:table-cell office:value-type="float" office:value="0.86193881036434">
                <text:p>0.86193881036434</text:p>
              </table:table-cell>
              <table:table-cell office:value-type="float" office:value="0.933360051465894">
                <text:p>0.9333600514658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773042963721064">
                <text:p>0.773042963721064</text:p>
              </table:table-cell>
              <table:table-cell office:value-type="float" office:value="0.773118586495833">
                <text:p>0.773118586495833</text:p>
              </table:table-cell>
              <table:table-cell office:value-type="float" office:value="0.783893548528355">
                <text:p>0.783893548528355</text:p>
              </table:table-cell>
              <table:table-cell office:value-type="float" office:value="0.809367385522059">
                <text:p>0.809367385522059</text:p>
              </table:table-cell>
              <table:table-cell office:value-type="float" office:value="0.86556265265159">
                <text:p>0.86556265265159</text:p>
              </table:table-cell>
              <table:table-cell office:value-type="float" office:value="0.934231582206304">
                <text:p>0.9342315822063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0.78406667274815">
                <text:p>0.78406667274815</text:p>
              </table:table-cell>
              <table:table-cell office:value-type="float" office:value="0.784143186717713">
                <text:p>0.784143186717713</text:p>
              </table:table-cell>
              <table:table-cell office:value-type="float" office:value="0.793743831893286">
                <text:p>0.793743831893286</text:p>
              </table:table-cell>
              <table:table-cell office:value-type="float" office:value="0.81682138501927">
                <text:p>0.81682138501927</text:p>
              </table:table-cell>
              <table:table-cell office:value-type="float" office:value="0.869177645958554">
                <text:p>0.869177645958554</text:p>
              </table:table-cell>
              <table:table-cell office:value-type="float" office:value="0.935121801209354">
                <text:p>0.9351218012093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208713666287">
                <text:p>1.86208713666287</text:p>
              </table:table-cell>
              <table:table-cell office:value-type="float" office:value="0.794511335025603">
                <text:p>0.794511335025603</text:p>
              </table:table-cell>
              <table:table-cell office:value-type="float" office:value="0.794589151549712">
                <text:p>0.794589151549712</text:p>
              </table:table-cell>
              <table:table-cell office:value-type="float" office:value="0.803154046757927">
                <text:p>0.803154046757927</text:p>
              </table:table-cell>
              <table:table-cell office:value-type="float" office:value="0.824058307951845">
                <text:p>0.824058307951845</text:p>
              </table:table-cell>
              <table:table-cell office:value-type="float" office:value="0.872778735237896">
                <text:p>0.872778735237896</text:p>
              </table:table-cell>
              <table:table-cell office:value-type="float" office:value="0.936030464821865">
                <text:p>0.9360304648218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0.804412125833501">
                <text:p>0.804412125833501</text:p>
              </table:table-cell>
              <table:table-cell office:value-type="float" office:value="0.804490568121437">
                <text:p>0.804490568121437</text:p>
              </table:table-cell>
              <table:table-cell office:value-type="float" office:value="0.812140434977698">
                <text:p>0.812140434977698</text:p>
              </table:table-cell>
              <table:table-cell office:value-type="float" office:value="0.831075016790106">
                <text:p>0.831075016790106</text:p>
              </table:table-cell>
              <table:table-cell office:value-type="float" office:value="0.876360044705843">
                <text:p>0.876360044705843</text:p>
              </table:table-cell>
              <table:table-cell office:value-type="float" office:value="0.936956822492605">
                <text:p>0.9369568224926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4984459975805">
                <text:p>1.94984459975805</text:p>
              </table:table-cell>
              <table:table-cell office:value-type="float" office:value="0.813801537379971">
                <text:p>0.813801537379971</text:p>
              </table:table-cell>
              <table:table-cell office:value-type="float" office:value="0.813880957526001">
                <text:p>0.813880957526001</text:p>
              </table:table-cell>
              <table:table-cell office:value-type="float" office:value="0.820721057731257">
                <text:p>0.820721057731257</text:p>
              </table:table-cell>
              <table:table-cell office:value-type="float" office:value="0.837871217337294">
                <text:p>0.837871217337294</text:p>
              </table:table-cell>
              <table:table-cell office:value-type="float" office:value="0.879916870065855">
                <text:p>0.879916870065855</text:p>
              </table:table-cell>
              <table:table-cell office:value-type="float" office:value="0.93790054648686">
                <text:p>0.937900546486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822709648308702">
                <text:p>0.822709648308702</text:p>
              </table:table-cell>
              <table:table-cell office:value-type="float" office:value="0.822789170962044">
                <text:p>0.822789170962044</text:p>
              </table:table-cell>
              <table:table-cell office:value-type="float" office:value="0.828911623522611">
                <text:p>0.828911623522611</text:p>
              </table:table-cell>
              <table:table-cell office:value-type="float" office:value="0.844445970016659">
                <text:p>0.844445970016659</text:p>
              </table:table-cell>
              <table:table-cell office:value-type="float" office:value="0.883443548176619">
                <text:p>0.883443548176619</text:p>
              </table:table-cell>
              <table:table-cell office:value-type="float" office:value="0.938860690759094">
                <text:p>0.9388606907590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4173794466953">
                <text:p>2.04173794466953</text:p>
              </table:table-cell>
              <table:table-cell office:value-type="float" office:value="0.831164358257267">
                <text:p>0.831164358257267</text:p>
              </table:table-cell>
              <table:table-cell office:value-type="float" office:value="0.831245583158128">
                <text:p>0.831245583158128</text:p>
              </table:table-cell>
              <table:table-cell office:value-type="float" office:value="0.83673095637766">
                <text:p>0.83673095637766</text:p>
              </table:table-cell>
              <table:table-cell office:value-type="float" office:value="0.850802265397377">
                <text:p>0.850802265397377</text:p>
              </table:table-cell>
              <table:table-cell office:value-type="float" office:value="0.88693660501246">
                <text:p>0.88693660501246</text:p>
              </table:table-cell>
              <table:table-cell office:value-type="float" office:value="0.939837220236221">
                <text:p>0.9398372202362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0.839191593014334">
                <text:p>0.839191593014334</text:p>
              </table:table-cell>
              <table:table-cell office:value-type="float" office:value="0.839272162537653">
                <text:p>0.839272162537653</text:p>
              </table:table-cell>
              <table:table-cell office:value-type="float" office:value="0.844191400765467">
                <text:p>0.844191400765467</text:p>
              </table:table-cell>
              <table:table-cell office:value-type="float" office:value="0.856938745824513">
                <text:p>0.856938745824513</text:p>
              </table:table-cell>
              <table:table-cell office:value-type="float" office:value="0.89038927845504">
                <text:p>0.89038927845504</text:p>
              </table:table-cell>
              <table:table-cell office:value-type="float" office:value="0.940828277341226">
                <text:p>0.9408282773412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3796208950223">
                <text:p>2.13796208950223</text:p>
              </table:table-cell>
              <table:table-cell office:value-type="float" office:value="0.846815484794142">
                <text:p>0.846815484794142</text:p>
              </table:table-cell>
              <table:table-cell office:value-type="float" office:value="0.846897041159486">
                <text:p>0.846897041159486</text:p>
              </table:table-cell>
              <table:table-cell office:value-type="float" office:value="0.851312336283832">
                <text:p>0.851312336283832</text:p>
              </table:table-cell>
              <table:table-cell office:value-type="float" office:value="0.862861279298461">
                <text:p>0.862861279298461</text:p>
              </table:table-cell>
              <table:table-cell office:value-type="float" office:value="0.893799509317375">
                <text:p>0.893799509317375</text:p>
              </table:table-cell>
              <table:table-cell office:value-type="float" office:value="0.941834172174155">
                <text:p>0.9418341721741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0.854058531333518">
                <text:p>0.854058531333518</text:p>
              </table:table-cell>
              <table:table-cell office:value-type="float" office:value="0.854139888840636">
                <text:p>0.854139888840636</text:p>
              </table:table-cell>
              <table:table-cell office:value-type="float" office:value="0.858106169148777">
                <text:p>0.858106169148777</text:p>
              </table:table-cell>
              <table:table-cell office:value-type="float" office:value="0.868570743016567">
                <text:p>0.868570743016567</text:p>
              </table:table-cell>
              <table:table-cell office:value-type="float" office:value="0.897161629698152">
                <text:p>0.897161629698152</text:p>
              </table:table-cell>
              <table:table-cell office:value-type="float" office:value="0.942853183831319">
                <text:p>0.9428531838313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860941736869709">
                <text:p>0.860941736869709</text:p>
              </table:table-cell>
              <table:table-cell office:value-type="float" office:value="0.861024710485844">
                <text:p>0.861024710485844</text:p>
              </table:table-cell>
              <table:table-cell office:value-type="float" office:value="0.864590324371778">
                <text:p>0.864590324371778</text:p>
              </table:table-cell>
              <table:table-cell office:value-type="float" office:value="0.874073433664814">
                <text:p>0.874073433664814</text:p>
              </table:table-cell>
              <table:table-cell office:value-type="float" office:value="0.90047372721829">
                <text:p>0.90047372721829</text:p>
              </table:table-cell>
              <table:table-cell office:value-type="float" office:value="0.943885321105713">
                <text:p>0.9438853211057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0.867484737538652">
                <text:p>0.867484737538652</text:p>
              </table:table-cell>
              <table:table-cell office:value-type="float" office:value="0.86756803010013">
                <text:p>0.86756803010013</text:p>
              </table:table-cell>
              <table:table-cell office:value-type="float" office:value="0.870775840832504">
                <text:p>0.870775840832504</text:p>
              </table:table-cell>
              <table:table-cell office:value-type="float" office:value="0.879370898597325">
                <text:p>0.879370898597325</text:p>
              </table:table-cell>
              <table:table-cell office:value-type="float" office:value="0.903730463687499">
                <text:p>0.903730463687499</text:p>
              </table:table-cell>
              <table:table-cell office:value-type="float" office:value="0.944928583430895">
                <text:p>0.9449285834308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4422881531992">
                <text:p>2.34422881531992</text:p>
              </table:table-cell>
              <table:table-cell office:value-type="float" office:value="0.873705913314685">
                <text:p>0.873705913314685</text:p>
              </table:table-cell>
              <table:table-cell office:value-type="float" office:value="0.873788031519186">
                <text:p>0.873788031519186</text:p>
              </table:table-cell>
              <table:table-cell office:value-type="float" office:value="0.876675987563588">
                <text:p>0.876675987563588</text:p>
              </table:table-cell>
              <table:table-cell office:value-type="float" office:value="0.884467490146562">
                <text:p>0.884467490146562</text:p>
              </table:table-cell>
              <table:table-cell office:value-type="float" office:value="0.906928534385608">
                <text:p>0.906928534385608</text:p>
              </table:table-cell>
              <table:table-cell office:value-type="float" office:value="0.945981798570168">
                <text:p>0.9459817985701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0.879622488272635">
                <text:p>0.879622488272635</text:p>
              </table:table-cell>
              <table:table-cell office:value-type="float" office:value="0.879705359770738">
                <text:p>0.879705359770738</text:p>
              </table:table-cell>
              <table:table-cell office:value-type="float" office:value="0.882306988568229">
                <text:p>0.882306988568229</text:p>
              </table:table-cell>
              <table:table-cell office:value-type="float" office:value="0.889371045370515">
                <text:p>0.889371045370515</text:p>
              </table:table-cell>
              <table:table-cell office:value-type="float" office:value="0.910067376472889">
                <text:p>0.910067376472889</text:p>
              </table:table-cell>
              <table:table-cell office:value-type="float" office:value="0.94704508422475">
                <text:p>0.947045084224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5470891568503">
                <text:p>2.45470891568503</text:p>
              </table:table-cell>
              <table:table-cell office:value-type="float" office:value="0.88525062067535">
                <text:p>0.88525062067535</text:p>
              </table:table-cell>
              <table:table-cell office:value-type="float" office:value="0.88533265267163">
                <text:p>0.88533265267163</text:p>
              </table:table-cell>
              <table:table-cell office:value-type="float" office:value="0.887677832752167">
                <text:p>0.887677832752167</text:p>
              </table:table-cell>
              <table:table-cell office:value-type="float" office:value="0.894083545646811">
                <text:p>0.894083545646811</text:p>
              </table:table-cell>
              <table:table-cell office:value-type="float" office:value="0.913142176267568">
                <text:p>0.913142176267568</text:p>
              </table:table-cell>
              <table:table-cell office:value-type="float" office:value="0.948116015509351">
                <text:p>0.9481160155093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890605484161253">
                <text:p>0.890605484161253</text:p>
              </table:table-cell>
              <table:table-cell office:value-type="float" office:value="0.890688751812701">
                <text:p>0.890688751812701</text:p>
              </table:table-cell>
              <table:table-cell office:value-type="float" office:value="0.892803935496906">
                <text:p>0.892803935496906</text:p>
              </table:table-cell>
              <table:table-cell office:value-type="float" office:value="0.898613493906948">
                <text:p>0.898613493906948</text:p>
              </table:table-cell>
              <table:table-cell office:value-type="float" office:value="0.916153272166834">
                <text:p>0.916153272166834</text:p>
              </table:table-cell>
              <table:table-cell office:value-type="float" office:value="0.949194816532668">
                <text:p>0.9491948165326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7039578276886">
                <text:p>2.57039578276886</text:p>
              </table:table-cell>
              <table:table-cell office:value-type="float" office:value="0.895701341117761">
                <text:p>0.895701341117761</text:p>
              </table:table-cell>
              <table:table-cell office:value-type="float" office:value="0.895784127205398">
                <text:p>0.895784127205398</text:p>
              </table:table-cell>
              <table:table-cell office:value-type="float" office:value="0.897692964024656">
                <text:p>0.897692964024656</text:p>
              </table:table-cell>
              <table:table-cell office:value-type="float" office:value="0.902962864385229">
                <text:p>0.902962864385229</text:p>
              </table:table-cell>
              <table:table-cell office:value-type="float" office:value="0.919096181526904">
                <text:p>0.919096181526904</text:p>
              </table:table-cell>
              <table:table-cell office:value-type="float" office:value="0.950278785386989">
                <text:p>0.9502787853869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0.900551609169549">
                <text:p>0.900551609169549</text:p>
              </table:table-cell>
              <table:table-cell office:value-type="float" office:value="0.900634078222899">
                <text:p>0.900634078222899</text:p>
              </table:table-cell>
              <table:table-cell office:value-type="float" office:value="0.902357591862843">
                <text:p>0.902357591862843</text:p>
              </table:table-cell>
              <table:table-cell office:value-type="float" office:value="0.907138775789289">
                <text:p>0.907138775789289</text:p>
              </table:table-cell>
              <table:table-cell office:value-type="float" office:value="0.921970647919395">
                <text:p>0.921970647919395</text:p>
              </table:table-cell>
              <table:table-cell office:value-type="float" office:value="0.951367414554673">
                <text:p>0.9513674145546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9153480392692">
                <text:p>2.69153480392692</text:p>
              </table:table-cell>
              <table:table-cell office:value-type="float" office:value="0.905168921579788">
                <text:p>0.905168921579788</text:p>
              </table:table-cell>
              <table:table-cell office:value-type="float" office:value="0.905251242968367">
                <text:p>0.905251242968367</text:p>
              </table:table-cell>
              <table:table-cell office:value-type="float" office:value="0.906808189042506">
                <text:p>0.906808189042506</text:p>
              </table:table-cell>
              <table:table-cell office:value-type="float" office:value="0.911146712704345">
                <text:p>0.911146712704345</text:p>
              </table:table-cell>
              <table:table-cell office:value-type="float" office:value="0.924775415110842">
                <text:p>0.924775415110842</text:p>
              </table:table-cell>
              <table:table-cell office:value-type="float" office:value="0.952459447909885">
                <text:p>0.9524594479098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0.909565182252624">
                <text:p>0.909565182252624</text:p>
              </table:table-cell>
              <table:table-cell office:value-type="float" office:value="0.909647532626487">
                <text:p>0.909647532626487</text:p>
              </table:table-cell>
              <table:table-cell office:value-type="float" office:value="0.911054661004885">
                <text:p>0.911054661004885</text:p>
              </table:table-cell>
              <table:table-cell office:value-type="float" office:value="0.914992167138958">
                <text:p>0.914992167138958</text:p>
              </table:table-cell>
              <table:table-cell office:value-type="float" office:value="0.92750950652396">
                <text:p>0.92750950652396</text:p>
              </table:table-cell>
              <table:table-cell office:value-type="float" office:value="0.953553614421124">
                <text:p>0.9535536144211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0.9137516159328">
                <text:p>0.9137516159328</text:p>
              </table:table-cell>
              <table:table-cell office:value-type="float" office:value="0.913834181016419">
                <text:p>0.913834181016419</text:p>
              </table:table-cell>
              <table:table-cell office:value-type="float" office:value="0.915106465474537">
                <text:p>0.915106465474537</text:p>
              </table:table-cell>
              <table:table-cell office:value-type="float" office:value="0.918680611201345">
                <text:p>0.918680611201345</text:p>
              </table:table-cell>
              <table:table-cell office:value-type="float" office:value="0.930172212088899">
                <text:p>0.930172212088899</text:p>
              </table:table-cell>
              <table:table-cell office:value-type="float" office:value="0.954648634558459">
                <text:p>0.9546486345584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0.917738814120062">
                <text:p>0.917738814120062</text:p>
              </table:table-cell>
              <table:table-cell office:value-type="float" office:value="0.917821791902723">
                <text:p>0.917821791902723</text:p>
              </table:table-cell>
              <table:table-cell office:value-type="float" office:value="0.918972631236272">
                <text:p>0.918972631236272</text:p>
              </table:table-cell>
              <table:table-cell office:value-type="float" office:value="0.922217474045249">
                <text:p>0.922217474045249</text:p>
              </table:table-cell>
              <table:table-cell office:value-type="float" office:value="0.932763074417681">
                <text:p>0.932763074417681</text:p>
              </table:table-cell>
              <table:table-cell office:value-type="float" office:value="0.955743227167086">
                <text:p>0.9557432271670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5120922666639">
                <text:p>2.95120922666639</text:p>
              </table:table-cell>
              <table:table-cell office:value-type="float" office:value="0.921536777086516">
                <text:p>0.921536777086516</text:p>
              </table:table-cell>
              <table:table-cell office:value-type="float" office:value="0.921617923446178">
                <text:p>0.921617923446178</text:p>
              </table:table-cell>
              <table:table-cell office:value-type="float" office:value="0.922659361266312">
                <text:p>0.922659361266312</text:p>
              </table:table-cell>
              <table:table-cell office:value-type="float" office:value="0.925605827728606">
                <text:p>0.925605827728606</text:p>
              </table:table-cell>
              <table:table-cell office:value-type="float" office:value="0.935279943886489">
                <text:p>0.935279943886489</text:p>
              </table:table-cell>
              <table:table-cell office:value-type="float" office:value="0.956834888561262">
                <text:p>0.9568348885612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0.925154952772279">
                <text:p>0.925154952772279</text:p>
              </table:table-cell>
              <table:table-cell office:value-type="float" office:value="0.925236830384476">
                <text:p>0.925236830384476</text:p>
              </table:table-cell>
              <table:table-cell office:value-type="float" office:value="0.926179579909631">
                <text:p>0.926179579909631</text:p>
              </table:table-cell>
              <table:table-cell office:value-type="float" office:value="0.928855421003787">
                <text:p>0.928855421003787</text:p>
              </table:table-cell>
              <table:table-cell office:value-type="float" office:value="0.937726557207789">
                <text:p>0.937726557207789</text:p>
              </table:table-cell>
              <table:table-cell office:value-type="float" office:value="0.957924710374828">
                <text:p>0.9579247103748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9029543251359">
                <text:p>3.09029543251359</text:p>
              </table:table-cell>
              <table:table-cell office:value-type="float" office:value="0.928602271947317">
                <text:p>0.928602271947317</text:p>
              </table:table-cell>
              <table:table-cell office:value-type="float" office:value="0.928685117062685">
                <text:p>0.928685117062685</text:p>
              </table:table-cell>
              <table:table-cell office:value-type="float" office:value="0.929538829056883">
                <text:p>0.929538829056883</text:p>
              </table:table-cell>
              <table:table-cell office:value-type="float" office:value="0.931969265993294">
                <text:p>0.931969265993294</text:p>
              </table:table-cell>
              <table:table-cell office:value-type="float" office:value="0.940101303440347">
                <text:p>0.940101303440347</text:p>
              </table:table-cell>
              <table:table-cell office:value-type="float" office:value="0.959010305814541">
                <text:p>0.9590103058145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931887181230546">
                <text:p>0.931887181230546</text:p>
              </table:table-cell>
              <table:table-cell office:value-type="float" office:value="0.931968517277153">
                <text:p>0.931968517277153</text:p>
              </table:table-cell>
              <table:table-cell office:value-type="float" office:value="0.932741896521214">
                <text:p>0.932741896521214</text:p>
              </table:table-cell>
              <table:table-cell office:value-type="float" office:value="0.934949867910053">
                <text:p>0.934949867910053</text:p>
              </table:table-cell>
              <table:table-cell office:value-type="float" office:value="0.942402351322019">
                <text:p>0.942402351322019</text:p>
              </table:table-cell>
              <table:table-cell office:value-type="float" office:value="0.960088971507649">
                <text:p>0.9600889715076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3593656929628">
                <text:p>3.23593656929628</text:p>
              </table:table-cell>
              <table:table-cell office:value-type="float" office:value="0.93501767326334">
                <text:p>0.93501767326334</text:p>
              </table:table-cell>
              <table:table-cell office:value-type="float" office:value="0.935100356076456">
                <text:p>0.935100356076456</text:p>
              </table:table-cell>
              <table:table-cell office:value-type="float" office:value="0.935801147891701">
                <text:p>0.935801147891701</text:p>
              </table:table-cell>
              <table:table-cell office:value-type="float" office:value="0.937807206043997">
                <text:p>0.937807206043997</text:p>
              </table:table-cell>
              <table:table-cell office:value-type="float" office:value="0.944634567299344">
                <text:p>0.944634567299344</text:p>
              </table:table-cell>
              <table:table-cell office:value-type="float" office:value="0.961162345876504">
                <text:p>0.9611623458765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0.938001314666599">
                <text:p>0.938001314666599</text:p>
              </table:table-cell>
              <table:table-cell office:value-type="float" office:value="0.938082710115941">
                <text:p>0.938082710115941</text:p>
              </table:table-cell>
              <table:table-cell office:value-type="float" office:value="0.938717952524202">
                <text:p>0.938717952524202</text:p>
              </table:table-cell>
              <table:table-cell office:value-type="float" office:value="0.940540914549852">
                <text:p>0.940540914549852</text:p>
              </table:table-cell>
              <table:table-cell office:value-type="float" office:value="0.946794158537725">
                <text:p>0.946794158537725</text:p>
              </table:table-cell>
              <table:table-cell office:value-type="float" office:value="0.96222624166462">
                <text:p>0.962226241664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8844156139203">
                <text:p>3.38844156139203</text:p>
              </table:table-cell>
              <table:table-cell office:value-type="float" office:value="0.940845271926619">
                <text:p>0.940845271926619</text:p>
              </table:table-cell>
              <table:table-cell office:value-type="float" office:value="0.940925482230066">
                <text:p>0.940925482230066</text:p>
              </table:table-cell>
              <table:table-cell office:value-type="float" office:value="0.94150147188085">
                <text:p>0.94150147188085</text:p>
              </table:table-cell>
              <table:table-cell office:value-type="float" office:value="0.943158278505735">
                <text:p>0.943158278505735</text:p>
              </table:table-cell>
              <table:table-cell office:value-type="float" office:value="0.948884196860647">
                <text:p>0.948884196860647</text:p>
              </table:table-cell>
              <table:table-cell office:value-type="float" office:value="0.963280998488204">
                <text:p>0.9632809984882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0.943556335397367">
                <text:p>0.943556335397367</text:p>
              </table:table-cell>
              <table:table-cell office:value-type="float" office:value="0.943638461534678">
                <text:p>0.943638461534678</text:p>
              </table:table-cell>
              <table:table-cell office:value-type="float" office:value="0.944160833162359">
                <text:p>0.944160833162359</text:p>
              </table:table-cell>
              <table:table-cell office:value-type="float" office:value="0.945666732366127">
                <text:p>0.945666732366127</text:p>
              </table:table-cell>
              <table:table-cell office:value-type="float" office:value="0.950908190450786">
                <text:p>0.950908190450786</text:p>
              </table:table-cell>
              <table:table-cell office:value-type="float" office:value="0.964327301074249">
                <text:p>0.9643273010742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54813389233576">
                <text:p>3.54813389233576</text:p>
              </table:table-cell>
              <table:table-cell office:value-type="float" office:value="0.94614094158639">
                <text:p>0.94614094158639</text:p>
              </table:table-cell>
              <table:table-cell office:value-type="float" office:value="0.946222121870108">
                <text:p>0.946222121870108</text:p>
              </table:table-cell>
              <table:table-cell office:value-type="float" office:value="0.946696018620719">
                <text:p>0.946696018620719</text:p>
              </table:table-cell>
              <table:table-cell office:value-type="float" office:value="0.948065016514469">
                <text:p>0.948065016514469</text:p>
              </table:table-cell>
              <table:table-cell office:value-type="float" office:value="0.952862188249644">
                <text:p>0.952862188249644</text:p>
              </table:table-cell>
              <table:table-cell office:value-type="float" office:value="0.965360593791627">
                <text:p>0.9653605937916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0.948605193873856">
                <text:p>0.948605193873856</text:p>
              </table:table-cell>
              <table:table-cell office:value-type="float" office:value="0.948685533453621">
                <text:p>0.948685533453621</text:p>
              </table:table-cell>
              <table:table-cell office:value-type="float" office:value="0.949115558824908">
                <text:p>0.949115558824908</text:p>
              </table:table-cell>
              <table:table-cell office:value-type="float" office:value="0.950360255543363">
                <text:p>0.950360255543363</text:p>
              </table:table-cell>
              <table:table-cell office:value-type="float" office:value="0.954749856232432">
                <text:p>0.954749856232432</text:p>
              </table:table-cell>
              <table:table-cell office:value-type="float" office:value="0.96638160253688">
                <text:p>0.966381602536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1535229097173">
                <text:p>3.71535229097173</text:p>
              </table:table-cell>
              <table:table-cell office:value-type="float" office:value="0.950954881798549">
                <text:p>0.950954881798549</text:p>
              </table:table-cell>
              <table:table-cell office:value-type="float" office:value="0.951037843393366">
                <text:p>0.951037843393366</text:p>
              </table:table-cell>
              <table:table-cell office:value-type="float" office:value="0.951428117134189">
                <text:p>0.951428117134189</text:p>
              </table:table-cell>
              <table:table-cell office:value-type="float" office:value="0.952559841749126">
                <text:p>0.952559841749126</text:p>
              </table:table-cell>
              <table:table-cell office:value-type="float" office:value="0.956575369565298">
                <text:p>0.956575369565298</text:p>
              </table:table-cell>
              <table:table-cell office:value-type="float" office:value="0.967391508607845">
                <text:p>0.9673915086078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0.953195499030965">
                <text:p>0.953195499030965</text:p>
              </table:table-cell>
              <table:table-cell office:value-type="float" office:value="0.953277901453752">
                <text:p>0.953277901453752</text:p>
              </table:table-cell>
              <table:table-cell office:value-type="float" office:value="0.953632203500089">
                <text:p>0.953632203500089</text:p>
              </table:table-cell>
              <table:table-cell office:value-type="float" office:value="0.954661406582007">
                <text:p>0.954661406582007</text:p>
              </table:table-cell>
              <table:table-cell office:value-type="float" office:value="0.958334312639481">
                <text:p>0.958334312639481</text:p>
              </table:table-cell>
              <table:table-cell office:value-type="float" office:value="0.968385263886777">
                <text:p>0.9683852638867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9045144994281">
                <text:p>3.89045144994281</text:p>
              </table:table-cell>
              <table:table-cell office:value-type="float" office:value="0.955332260141637">
                <text:p>0.955332260141637</text:p>
              </table:table-cell>
              <table:table-cell office:value-type="float" office:value="0.955414220978295">
                <text:p>0.955414220978295</text:p>
              </table:table-cell>
              <table:table-cell office:value-type="float" office:value="0.955735933698808">
                <text:p>0.955735933698808</text:p>
              </table:table-cell>
              <table:table-cell office:value-type="float" office:value="0.956672005164284">
                <text:p>0.956672005164284</text:p>
              </table:table-cell>
              <table:table-cell office:value-type="float" office:value="0.960030920845055">
                <text:p>0.960030920845055</text:p>
              </table:table-cell>
              <table:table-cell office:value-type="float" office:value="0.96936408922011">
                <text:p>0.969364089220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0.957370116262028">
                <text:p>0.957370116262028</text:p>
              </table:table-cell>
              <table:table-cell office:value-type="float" office:value="0.957451755852693">
                <text:p>0.957451755852693</text:p>
              </table:table-cell>
              <table:table-cell office:value-type="float" office:value="0.957743934350326">
                <text:p>0.957743934350326</text:p>
              </table:table-cell>
              <table:table-cell office:value-type="float" office:value="0.958595390910911">
                <text:p>0.958595390910911</text:p>
              </table:table-cell>
              <table:table-cell office:value-type="float" office:value="0.961666639733017">
                <text:p>0.961666639733017</text:p>
              </table:table-cell>
              <table:table-cell office:value-type="float" office:value="0.970327222891344">
                <text:p>0.9703272228913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380277804113">
                <text:p>4.07380277804113</text:p>
              </table:table-cell>
              <table:table-cell office:value-type="float" office:value="0.959313769726032">
                <text:p>0.959313769726032</text:p>
              </table:table-cell>
              <table:table-cell office:value-type="float" office:value="0.959395214154882">
                <text:p>0.959395214154882</text:p>
              </table:table-cell>
              <table:table-cell office:value-type="float" office:value="0.959660619120947">
                <text:p>0.959660619120947</text:p>
              </table:table-cell>
              <table:table-cell office:value-type="float" office:value="0.960435186853968">
                <text:p>0.960435186853968</text:p>
              </table:table-cell>
              <table:table-cell office:value-type="float" office:value="0.96324295676108">
                <text:p>0.96324295676108</text:p>
              </table:table-cell>
              <table:table-cell office:value-type="float" office:value="0.97127396882276">
                <text:p>0.971273968822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0.961167687771596">
                <text:p>0.961167687771596</text:p>
              </table:table-cell>
              <table:table-cell office:value-type="float" office:value="0.961249068301003">
                <text:p>0.961249068301003</text:p>
              </table:table-cell>
              <table:table-cell office:value-type="float" office:value="0.961490195539866">
                <text:p>0.961490195539866</text:p>
              </table:table-cell>
              <table:table-cell office:value-type="float" office:value="0.962194884909308">
                <text:p>0.962194884909308</text:p>
              </table:table-cell>
              <table:table-cell office:value-type="float" office:value="0.964761392494808">
                <text:p>0.964761392494808</text:p>
              </table:table-cell>
              <table:table-cell office:value-type="float" office:value="0.972203694137782">
                <text:p>0.9722036941377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26579518801593">
                <text:p>4.26579518801593</text:p>
              </table:table-cell>
              <table:table-cell office:value-type="float" office:value="0.962936115374734">
                <text:p>0.962936115374734</text:p>
              </table:table-cell>
              <table:table-cell office:value-type="float" office:value="0.963017569806149">
                <text:p>0.963017569806149</text:p>
              </table:table-cell>
              <table:table-cell office:value-type="float" office:value="0.963236676482065">
                <text:p>0.963236676482065</text:p>
              </table:table-cell>
              <table:table-cell office:value-type="float" office:value="0.963877849709733">
                <text:p>0.963877849709733</text:p>
              </table:table-cell>
              <table:table-cell office:value-type="float" office:value="0.966223491032989">
                <text:p>0.966223491032989</text:p>
              </table:table-cell>
              <table:table-cell office:value-type="float" office:value="0.973115833278617">
                <text:p>0.9731158332786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0.964623087281304">
                <text:p>0.964623087281304</text:p>
              </table:table-cell>
              <table:table-cell office:value-type="float" office:value="0.964704763350107">
                <text:p>0.964704763350107</text:p>
              </table:table-cell>
              <table:table-cell office:value-type="float" office:value="0.96490389163006">
                <text:p>0.96490389163006</text:p>
              </table:table-cell>
              <table:table-cell office:value-type="float" office:value="0.965487323580238">
                <text:p>0.965487323580238</text:p>
              </table:table-cell>
              <table:table-cell office:value-type="float" office:value="0.967630814851353">
                <text:p>0.967630814851353</text:p>
              </table:table-cell>
              <table:table-cell office:value-type="float" office:value="0.974009885038785">
                <text:p>0.9740098850387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0.966232439296264">
                <text:p>0.966232439296264</text:p>
              </table:table-cell>
              <table:table-cell office:value-type="float" office:value="0.966314494261026">
                <text:p>0.966314494261026</text:p>
              </table:table-cell>
              <table:table-cell office:value-type="float" office:value="0.966495492515525">
                <text:p>0.966495492515525</text:p>
              </table:table-cell>
              <table:table-cell office:value-type="float" office:value="0.967026426153245">
                <text:p>0.967026426153245</text:p>
              </table:table-cell>
              <table:table-cell office:value-type="float" office:value="0.968984936673929">
                <text:p>0.968984936673929</text:p>
              </table:table-cell>
              <table:table-cell office:value-type="float" office:value="0.974885414227417">
                <text:p>0.9748854142274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0.967767818884676">
                <text:p>0.967767818884676</text:p>
              </table:table-cell>
              <table:table-cell office:value-type="float" office:value="0.967850422665307">
                <text:p>0.967850422665307</text:p>
              </table:table-cell>
              <table:table-cell office:value-type="float" office:value="0.968014964279222">
                <text:p>0.968014964279222</text:p>
              </table:table-cell>
              <table:table-cell office:value-type="float" office:value="0.968498159924978">
                <text:p>0.968498159924978</text:p>
              </table:table-cell>
              <table:table-cell office:value-type="float" office:value="0.970287432643409">
                <text:p>0.970287432643409</text:p>
              </table:table-cell>
              <table:table-cell office:value-type="float" office:value="0.975742050116374">
                <text:p>0.9757420501163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7735141287199">
                <text:p>4.67735141287199</text:p>
              </table:table-cell>
              <table:table-cell office:value-type="float" office:value="0.969232695133993">
                <text:p>0.969232695133993</text:p>
              </table:table-cell>
              <table:table-cell office:value-type="float" office:value="0.969316033712876">
                <text:p>0.969316033712876</text:p>
              </table:table-cell>
              <table:table-cell office:value-type="float" office:value="0.969465634339175">
                <text:p>0.969465634339175</text:p>
              </table:table-cell>
              <table:table-cell office:value-type="float" office:value="0.969905415412198">
                <text:p>0.969905415412198</text:p>
              </table:table-cell>
              <table:table-cell office:value-type="float" office:value="0.971539881617169">
                <text:p>0.971539881617169</text:p>
              </table:table-cell>
              <table:table-cell office:value-type="float" office:value="0.976579484731243">
                <text:p>0.9765794847312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0.970630368122939">
                <text:p>0.970630368122939</text:p>
              </table:table-cell>
              <table:table-cell office:value-type="float" office:value="0.970714644223314">
                <text:p>0.970714644223314</text:p>
              </table:table-cell>
              <table:table-cell office:value-type="float" office:value="0.970850676997278">
                <text:p>0.970850676997278</text:p>
              </table:table-cell>
              <table:table-cell office:value-type="float" office:value="0.971250970476228">
                <text:p>0.971250970476228</text:p>
              </table:table-cell>
              <table:table-cell office:value-type="float" office:value="0.972743854709594">
                <text:p>0.972743854709594</text:p>
              </table:table-cell>
              <table:table-cell office:value-type="float" office:value="0.977397475198332">
                <text:p>0.9773974751983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89778819368447">
                <text:p>4.89778819368447</text:p>
              </table:table-cell>
              <table:table-cell office:value-type="float" office:value="0.971963977738483">
                <text:p>0.971963977738483</text:p>
              </table:table-cell>
              <table:table-cell office:value-type="float" office:value="0.972049417963911">
                <text:p>0.972049417963911</text:p>
              </table:table-cell>
              <table:table-cell office:value-type="float" office:value="0.972173127200754">
                <text:p>0.972173127200754</text:p>
              </table:table-cell>
              <table:table-cell office:value-type="float" office:value="0.972537500292343">
                <text:p>0.972537500292343</text:p>
              </table:table-cell>
              <table:table-cell office:value-type="float" office:value="0.97390091626813">
                <text:p>0.97390091626813</text:p>
              </table:table-cell>
              <table:table-cell office:value-type="float" office:value="0.978195836474852">
                <text:p>0.9781958364748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0.973236511978867">
                <text:p>0.973236511978867</text:p>
              </table:table-cell>
              <table:table-cell office:value-type="float" office:value="0.97332336879491">
                <text:p>0.97332336879491</text:p>
              </table:table-cell>
              <table:table-cell office:value-type="float" office:value="0.973435882557109">
                <text:p>0.973435882557109</text:p>
              </table:table-cell>
              <table:table-cell office:value-type="float" office:value="0.973767576647166">
                <text:p>0.973767576647166</text:p>
              </table:table-cell>
              <table:table-cell office:value-type="float" office:value="0.975012619106364">
                <text:p>0.975012619106364</text:p>
              </table:table-cell>
              <table:table-cell office:value-type="float" office:value="0.978974446755325">
                <text:p>0.9789744467553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2861383991365">
                <text:p>5.12861383991365</text:p>
              </table:table-cell>
              <table:table-cell office:value-type="float" office:value="0.974450814777651">
                <text:p>0.974450814777651</text:p>
              </table:table-cell>
              <table:table-cell office:value-type="float" office:value="0.974539372176155">
                <text:p>0.974539372176155</text:p>
              </table:table-cell>
              <table:table-cell office:value-type="float" office:value="0.974641713111782">
                <text:p>0.974641713111782</text:p>
              </table:table-cell>
              <table:table-cell office:value-type="float" office:value="0.974943673026993">
                <text:p>0.974943673026993</text:p>
              </table:table-cell>
              <table:table-cell office:value-type="float" office:value="0.976080499404817">
                <text:p>0.976080499404817</text:p>
              </table:table-cell>
              <table:table-cell office:value-type="float" office:value="0.97973323999217">
                <text:p>0.979733239992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0.97560959338082">
                <text:p>0.97560959338082</text:p>
              </table:table-cell>
              <table:table-cell office:value-type="float" office:value="0.975694025945528">
                <text:p>0.975694025945528</text:p>
              </table:table-cell>
              <table:table-cell office:value-type="float" office:value="0.975787147670313">
                <text:p>0.975787147670313</text:p>
              </table:table-cell>
              <table:table-cell office:value-type="float" office:value="0.97606212666211">
                <text:p>0.97606212666211</text:p>
              </table:table-cell>
              <table:table-cell office:value-type="float" office:value="0.977100320690298">
                <text:p>0.977100320690298</text:p>
              </table:table-cell>
              <table:table-cell office:value-type="float" office:value="0.980467351217286">
                <text:p>0.98046735121728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7031796370253">
                <text:p>5.37031796370253</text:p>
              </table:table-cell>
              <table:table-cell office:value-type="float" office:value="0.976715425306498">
                <text:p>0.976715425306498</text:p>
              </table:table-cell>
              <table:table-cell office:value-type="float" office:value="0.976801796803602">
                <text:p>0.976801796803602</text:p>
              </table:table-cell>
              <table:table-cell office:value-type="float" office:value="0.97688651525895">
                <text:p>0.97688651525895</text:p>
              </table:table-cell>
              <table:table-cell office:value-type="float" office:value="0.977136871010082">
                <text:p>0.977136871010082</text:p>
              </table:table-cell>
              <table:table-cell office:value-type="float" office:value="0.978084660803911">
                <text:p>0.978084660803911</text:p>
              </table:table-cell>
              <table:table-cell office:value-type="float" office:value="0.981186125250512">
                <text:p>0.9811861252505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0.977770764914522">
                <text:p>0.977770764914522</text:p>
              </table:table-cell>
              <table:table-cell office:value-type="float" office:value="0.977859429856167">
                <text:p>0.977859429856167</text:p>
              </table:table-cell>
              <table:table-cell office:value-type="float" office:value="0.977936508671368">
                <text:p>0.977936508671368</text:p>
              </table:table-cell>
              <table:table-cell office:value-type="float" office:value="0.978164452988642">
                <text:p>0.978164452988642</text:p>
              </table:table-cell>
              <table:table-cell office:value-type="float" office:value="0.979029624016449">
                <text:p>0.979029624016449</text:p>
              </table:table-cell>
              <table:table-cell office:value-type="float" office:value="0.981885160908699">
                <text:p>0.9818851609086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234132519035">
                <text:p>5.6234132519035</text:p>
              </table:table-cell>
              <table:table-cell office:value-type="float" office:value="0.978777949610984">
                <text:p>0.978777949610984</text:p>
              </table:table-cell>
              <table:table-cell office:value-type="float" office:value="0.978862502996451">
                <text:p>0.978862502996451</text:p>
              </table:table-cell>
              <table:table-cell office:value-type="float" office:value="0.978932659782128">
                <text:p>0.978932659782128</text:p>
              </table:table-cell>
              <table:table-cell office:value-type="float" office:value="0.979140276060013">
                <text:p>0.979140276060013</text:p>
              </table:table-cell>
              <table:table-cell office:value-type="float" office:value="0.979930223890927">
                <text:p>0.979930223890927</text:p>
              </table:table-cell>
              <table:table-cell office:value-type="float" office:value="0.982559049606877">
                <text:p>0.9825590496068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0.979739205710963">
                <text:p>0.979739205710963</text:p>
              </table:table-cell>
              <table:table-cell office:value-type="float" office:value="0.97982634839813">
                <text:p>0.97982634839813</text:p>
              </table:table-cell>
              <table:table-cell office:value-type="float" office:value="0.979890188241667">
                <text:p>0.979890188241667</text:p>
              </table:table-cell>
              <table:table-cell office:value-type="float" office:value="0.980079233924907">
                <text:p>0.980079233924907</text:p>
              </table:table-cell>
              <table:table-cell office:value-type="float" office:value="0.980800204327912">
                <text:p>0.980800204327912</text:p>
              </table:table-cell>
              <table:table-cell office:value-type="float" office:value="0.983218540457516">
                <text:p>0.9832185404575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8884365535559">
                <text:p>5.8884365535559</text:p>
              </table:table-cell>
              <table:table-cell office:value-type="float" office:value="0.980656653980909">
                <text:p>0.980656653980909</text:p>
              </table:table-cell>
              <table:table-cell office:value-type="float" office:value="0.980746852290237">
                <text:p>0.980746852290237</text:p>
              </table:table-cell>
              <table:table-cell office:value-type="float" office:value="0.980804946438079">
                <text:p>0.980804946438079</text:p>
              </table:table-cell>
              <table:table-cell office:value-type="float" office:value="0.980977084289998">
                <text:p>0.980977084289998</text:p>
              </table:table-cell>
              <table:table-cell office:value-type="float" office:value="0.981635032477808">
                <text:p>0.981635032477808</text:p>
              </table:table-cell>
              <table:table-cell office:value-type="float" office:value="0.983858786965423">
                <text:p>0.9838587869654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0.981532314880652">
                <text:p>0.981532314880652</text:p>
              </table:table-cell>
              <table:table-cell office:value-type="float" office:value="0.981618346434478">
                <text:p>0.981618346434478</text:p>
              </table:table-cell>
              <table:table-cell office:value-type="float" office:value="0.981671237426821">
                <text:p>0.981671237426821</text:p>
              </table:table-cell>
              <table:table-cell office:value-type="float" office:value="0.981828050044484">
                <text:p>0.981828050044484</text:p>
              </table:table-cell>
              <table:table-cell office:value-type="float" office:value="0.982428690667678">
                <text:p>0.982428690667678</text:p>
              </table:table-cell>
              <table:table-cell office:value-type="float" office:value="0.984473570847896">
                <text:p>0.9844735708478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16595001861483">
                <text:p>6.16595001861483</text:p>
              </table:table-cell>
              <table:table-cell office:value-type="float" office:value="0.982368113461603">
                <text:p>0.982368113461603</text:p>
              </table:table-cell>
              <table:table-cell office:value-type="float" office:value="0.982457588018533">
                <text:p>0.982457588018533</text:p>
              </table:table-cell>
              <table:table-cell office:value-type="float" office:value="0.982505723869793">
                <text:p>0.982505723869793</text:p>
              </table:table-cell>
              <table:table-cell office:value-type="float" office:value="0.982648518157902">
                <text:p>0.982648518157902</text:p>
              </table:table-cell>
              <table:table-cell office:value-type="float" office:value="0.983196567466242">
                <text:p>0.983196567466242</text:p>
              </table:table-cell>
              <table:table-cell office:value-type="float" office:value="0.985075468818271">
                <text:p>0.9850754688182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0.983165884311719">
                <text:p>0.983165884311719</text:p>
              </table:table-cell>
              <table:table-cell office:value-type="float" office:value="0.983251234445778">
                <text:p>0.983251234445778</text:p>
              </table:table-cell>
              <table:table-cell office:value-type="float" office:value="0.98329506596989">
                <text:p>0.98329506596989</text:p>
              </table:table-cell>
              <table:table-cell office:value-type="float" office:value="0.983425160588797">
                <text:p>0.983425160588797</text:p>
              </table:table-cell>
              <table:table-cell office:value-type="float" office:value="0.983925426097983">
                <text:p>0.983925426097983</text:p>
              </table:table-cell>
              <table:table-cell office:value-type="float" office:value="0.985652009404">
                <text:p>0.9856520094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5654229034656">
                <text:p>6.45654229034656</text:p>
              </table:table-cell>
              <table:table-cell office:value-type="float" office:value="0.98392737562276">
                <text:p>0.98392737562276</text:p>
              </table:table-cell>
              <table:table-cell office:value-type="float" office:value="0.984016626919421">
                <text:p>0.984016626919421</text:p>
              </table:table-cell>
              <table:table-cell office:value-type="float" office:value="0.984056520965964">
                <text:p>0.984056520965964</text:p>
              </table:table-cell>
              <table:table-cell office:value-type="float" office:value="0.984174988766489">
                <text:p>0.984174988766489</text:p>
              </table:table-cell>
              <table:table-cell office:value-type="float" office:value="0.984631377970139">
                <text:p>0.984631377970139</text:p>
              </table:table-cell>
              <table:table-cell office:value-type="float" office:value="0.986216663675237">
                <text:p>0.98621666367523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0.984654253657826">
                <text:p>0.984654253657826</text:p>
              </table:table-cell>
              <table:table-cell office:value-type="float" office:value="0.984739399013167">
                <text:p>0.984739399013167</text:p>
              </table:table-cell>
              <table:table-cell office:value-type="float" office:value="0.984775730890717">
                <text:p>0.984775730890717</text:p>
              </table:table-cell>
              <table:table-cell office:value-type="float" office:value="0.984883672404036">
                <text:p>0.984883672404036</text:p>
              </table:table-cell>
              <table:table-cell office:value-type="float" office:value="0.985300233539148">
                <text:p>0.985300233539148</text:p>
              </table:table-cell>
              <table:table-cell office:value-type="float" office:value="0.986756084261558">
                <text:p>0.9867560842615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6082975391983">
                <text:p>6.76082975391983</text:p>
              </table:table-cell>
              <table:table-cell office:value-type="float" office:value="0.985348106678429">
                <text:p>0.985348106678429</text:p>
              </table:table-cell>
              <table:table-cell office:value-type="float" office:value="0.985429339099112">
                <text:p>0.985429339099112</text:p>
              </table:table-cell>
              <table:table-cell office:value-type="float" office:value="0.985462429035632">
                <text:p>0.985462429035632</text:p>
              </table:table-cell>
              <table:table-cell office:value-type="float" office:value="0.985560783668786">
                <text:p>0.985560783668786</text:p>
              </table:table-cell>
              <table:table-cell office:value-type="float" office:value="0.985940977042648">
                <text:p>0.985940977042648</text:p>
              </table:table-cell>
              <table:table-cell office:value-type="float" office:value="0.987277563271611">
                <text:p>0.9872775632716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0.986010448728637">
                <text:p>0.986010448728637</text:p>
              </table:table-cell>
              <table:table-cell office:value-type="float" office:value="0.986095909171054">
                <text:p>0.986095909171054</text:p>
              </table:table-cell>
              <table:table-cell office:value-type="float" office:value="0.986126030059013">
                <text:p>0.986126030059013</text:p>
              </table:table-cell>
              <table:table-cell office:value-type="float" office:value="0.986215598591777">
                <text:p>0.986215598591777</text:p>
              </table:table-cell>
              <table:table-cell office:value-type="float" office:value="0.98656237658156">
                <text:p>0.98656237658156</text:p>
              </table:table-cell>
              <table:table-cell office:value-type="float" office:value="0.987788386192142">
                <text:p>0.9877883861921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7945784384139">
                <text:p>7.07945784384139</text:p>
              </table:table-cell>
              <table:table-cell office:value-type="float" office:value="0.986642723223619">
                <text:p>0.986642723223619</text:p>
              </table:table-cell>
              <table:table-cell office:value-type="float" office:value="0.986724263417804">
                <text:p>0.986724263417804</text:p>
              </table:table-cell>
              <table:table-cell office:value-type="float" office:value="0.986751699972765">
                <text:p>0.986751699972765</text:p>
              </table:table-cell>
              <table:table-cell office:value-type="float" office:value="0.986833319983772">
                <text:p>0.986833319983772</text:p>
              </table:table-cell>
              <table:table-cell office:value-type="float" office:value="0.987149799654627">
                <text:p>0.987149799654627</text:p>
              </table:table-cell>
              <table:table-cell office:value-type="float" office:value="0.98827474590605">
                <text:p>0.988274745906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0.987246306353877">
                <text:p>0.987246306353877</text:p>
              </table:table-cell>
              <table:table-cell office:value-type="float" office:value="0.987332688244911">
                <text:p>0.987332688244911</text:p>
              </table:table-cell>
              <table:table-cell office:value-type="float" office:value="0.987357663213714">
                <text:p>0.987357663213714</text:p>
              </table:table-cell>
              <table:table-cell office:value-type="float" office:value="0.987431989587298">
                <text:p>0.987431989587298</text:p>
              </table:table-cell>
              <table:table-cell office:value-type="float" office:value="0.987720602192813">
                <text:p>0.987720602192813</text:p>
              </table:table-cell>
              <table:table-cell office:value-type="float" office:value="0.988751815446483">
                <text:p>0.9887518154464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1310241300918">
                <text:p>7.41310241300918</text:p>
              </table:table-cell>
              <table:table-cell office:value-type="float" office:value="0.987822510315551">
                <text:p>0.987822510315551</text:p>
              </table:table-cell>
              <table:table-cell office:value-type="float" office:value="0.987904935736347">
                <text:p>0.987904935736347</text:p>
              </table:table-cell>
              <table:table-cell office:value-type="float" office:value="0.98792768753091">
                <text:p>0.98792768753091</text:p>
              </table:table-cell>
              <table:table-cell office:value-type="float" office:value="0.987995422990283">
                <text:p>0.987995422990283</text:p>
              </table:table-cell>
              <table:table-cell office:value-type="float" office:value="0.988258802203369">
                <text:p>0.988258802203369</text:p>
              </table:table-cell>
              <table:table-cell office:value-type="float" office:value="0.989204524525169">
                <text:p>0.98920452452516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0.988372586376478">
                <text:p>0.988372586376478</text:p>
              </table:table-cell>
              <table:table-cell office:value-type="float" office:value="0.988451239393261">
                <text:p>0.988451239393261</text:p>
              </table:table-cell>
              <table:table-cell office:value-type="float" office:value="0.988471966975409">
                <text:p>0.988471966975409</text:p>
              </table:table-cell>
              <table:table-cell office:value-type="float" office:value="0.988533698028273">
                <text:p>0.988533698028273</text:p>
              </table:table-cell>
              <table:table-cell office:value-type="float" office:value="0.98877404261951">
                <text:p>0.98877404261951</text:p>
              </table:table-cell>
              <table:table-cell office:value-type="float" office:value="0.989641152166928">
                <text:p>0.9896411521669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6247116628693">
                <text:p>7.76247116628693</text:p>
              </table:table-cell>
              <table:table-cell office:value-type="float" office:value="0.988897727787362">
                <text:p>0.988897727787362</text:p>
              </table:table-cell>
              <table:table-cell office:value-type="float" office:value="0.988972783939047">
                <text:p>0.988972783939047</text:p>
              </table:table-cell>
              <table:table-cell office:value-type="float" office:value="0.988991668325951">
                <text:p>0.988991668325951</text:p>
              </table:table-cell>
              <table:table-cell office:value-type="float" office:value="0.989047929025192">
                <text:p>0.989047929025192</text:p>
              </table:table-cell>
              <table:table-cell office:value-type="float" office:value="0.989267247180502">
                <text:p>0.989267247180502</text:p>
              </table:table-cell>
              <table:table-cell office:value-type="float" office:value="0.990062094709374">
                <text:p>0.99006209470937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0.989399072546314">
                <text:p>0.989399072546314</text:p>
              </table:table-cell>
              <table:table-cell office:value-type="float" office:value="0.989479222705211">
                <text:p>0.989479222705211</text:p>
              </table:table-cell>
              <table:table-cell office:value-type="float" office:value="0.989496414087599">
                <text:p>0.989496414087599</text:p>
              </table:table-cell>
              <table:table-cell office:value-type="float" office:value="0.989547647512011">
                <text:p>0.989547647512011</text:p>
              </table:table-cell>
              <table:table-cell office:value-type="float" office:value="0.989747604763909">
                <text:p>0.989747604763909</text:p>
              </table:table-cell>
              <table:table-cell office:value-type="float" office:value="0.9904754412333">
                <text:p>0.99047544123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128305161641">
                <text:p>8.128305161641</text:p>
              </table:table-cell>
              <table:table-cell office:value-type="float" office:value="0.989877706025186">
                <text:p>0.989877706025186</text:p>
              </table:table-cell>
              <table:table-cell office:value-type="float" office:value="0.989954196548848">
                <text:p>0.989954196548848</text:p>
              </table:table-cell>
              <table:table-cell office:value-type="float" office:value="0.989969860657529">
                <text:p>0.989969860657529</text:p>
              </table:table-cell>
              <table:table-cell office:value-type="float" office:value="0.990016556876584">
                <text:p>0.990016556876584</text:p>
              </table:table-cell>
              <table:table-cell office:value-type="float" office:value="0.990199011579076">
                <text:p>0.990199011579076</text:p>
              </table:table-cell>
              <table:table-cell office:value-type="float" office:value="0.990865903348295">
                <text:p>0.9908659033482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0.990334663464817">
                <text:p>0.990334663464817</text:p>
              </table:table-cell>
              <table:table-cell office:value-type="float" office:value="0.990407663895493">
                <text:p>0.990407663895493</text:p>
              </table:table-cell>
              <table:table-cell office:value-type="float" office:value="0.990421937017866">
                <text:p>0.990421937017866</text:p>
              </table:table-cell>
              <table:table-cell office:value-type="float" office:value="0.990464499026181">
                <text:p>0.990464499026181</text:p>
              </table:table-cell>
              <table:table-cell office:value-type="float" office:value="0.99063097908069">
                <text:p>0.99063097908069</text:p>
              </table:table-cell>
              <table:table-cell office:value-type="float" office:value="0.991241904859303">
                <text:p>0.99124190485930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51138038202378">
                <text:p>8.51138038202378</text:p>
              </table:table-cell>
              <table:table-cell office:value-type="float" office:value="0.990770932346503">
                <text:p>0.990770932346503</text:p>
              </table:table-cell>
              <table:table-cell office:value-type="float" office:value="0.990840603949851">
                <text:p>0.990840603949851</text:p>
              </table:table-cell>
              <table:table-cell office:value-type="float" office:value="0.990853610132855">
                <text:p>0.990853610132855</text:p>
              </table:table-cell>
              <table:table-cell office:value-type="float" office:value="0.990892404979627">
                <text:p>0.990892404979627</text:p>
              </table:table-cell>
              <table:table-cell office:value-type="float" office:value="0.991044305109027">
                <text:p>0.991044305109027</text:p>
              </table:table-cell>
              <table:table-cell office:value-type="float" office:value="0.991603852785588">
                <text:p>0.9916038527855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0.991187454646291">
                <text:p>0.991187454646291</text:p>
              </table:table-cell>
              <table:table-cell office:value-type="float" office:value="0.991253950837395">
                <text:p>0.991253950837395</text:p>
              </table:table-cell>
              <table:table-cell office:value-type="float" office:value="0.99126580294487">
                <text:p>0.99126580294487</text:p>
              </table:table-cell>
              <table:table-cell office:value-type="float" office:value="0.991301164802999">
                <text:p>0.991301164802999</text:p>
              </table:table-cell>
              <table:table-cell office:value-type="float" office:value="0.991439758836198">
                <text:p>0.991439758836198</text:p>
              </table:table-cell>
              <table:table-cell office:value-type="float" office:value="0.99195215404503">
                <text:p>0.991952154045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250938133747">
                <text:p>8.91250938133747</text:p>
              </table:table-cell>
              <table:table-cell office:value-type="float" office:value="0.991585128978342">
                <text:p>0.991585128978342</text:p>
              </table:table-cell>
              <table:table-cell office:value-type="float" office:value="0.991648595832956">
                <text:p>0.991648595832956</text:p>
              </table:table-cell>
              <table:table-cell office:value-type="float" office:value="0.991659396713507">
                <text:p>0.991659396713507</text:p>
              </table:table-cell>
              <table:table-cell office:value-type="float" office:value="0.99169163029256">
                <text:p>0.99169163029256</text:p>
              </table:table-cell>
              <table:table-cell office:value-type="float" office:value="0.991818081400581">
                <text:p>0.991818081400581</text:p>
              </table:table-cell>
              <table:table-cell office:value-type="float" office:value="0.992287213789823">
                <text:p>0.9922872137898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0.991964812633069">
                <text:p>0.991964812633069</text:p>
              </table:table-cell>
              <table:table-cell office:value-type="float" office:value="0.99203320539419">
                <text:p>0.99203320539419</text:p>
              </table:table-cell>
              <table:table-cell office:value-type="float" office:value="0.992043038634233">
                <text:p>0.992043038634233</text:p>
              </table:table-cell>
              <table:table-cell office:value-type="float" office:value="0.992072391521647">
                <text:p>0.992072391521647</text:p>
              </table:table-cell>
              <table:table-cell office:value-type="float" office:value="0.992187644277949">
                <text:p>0.992187644277949</text:p>
              </table:table-cell>
              <table:table-cell office:value-type="float" office:value="0.992616659309215">
                <text:p>0.9926166593092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33254300796992">
                <text:p>9.33254300796992</text:p>
              </table:table-cell>
              <table:table-cell office:value-type="float" office:value="0.992327323515937">
                <text:p>0.992327323515937</text:p>
              </table:table-cell>
              <table:table-cell office:value-type="float" office:value="0.992392603461891">
                <text:p>0.992392603461891</text:p>
              </table:table-cell>
              <table:table-cell office:value-type="float" office:value="0.992401565173362">
                <text:p>0.992401565173362</text:p>
              </table:table-cell>
              <table:table-cell office:value-type="float" office:value="0.992428322633821">
                <text:p>0.992428322633821</text:p>
              </table:table-cell>
              <table:table-cell office:value-type="float" office:value="0.992533473624289">
                <text:p>0.992533473624289</text:p>
              </table:table-cell>
              <table:table-cell office:value-type="float" office:value="0.992926134969397">
                <text:p>0.9929261349693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0.992673441991572">
                <text:p>0.992673441991572</text:p>
              </table:table-cell>
              <table:table-cell office:value-type="float" office:value="0.992735752351119">
                <text:p>0.992735752351119</text:p>
              </table:table-cell>
              <table:table-cell office:value-type="float" office:value="0.99274392003905">
                <text:p>0.99274392003905</text:p>
              </table:table-cell>
              <table:table-cell office:value-type="float" office:value="0.992768312079522">
                <text:p>0.992768312079522</text:p>
              </table:table-cell>
              <table:table-cell office:value-type="float" office:value="0.992864244979875">
                <text:p>0.992864244979875</text:p>
              </table:table-cell>
              <table:table-cell office:value-type="float" office:value="0.993223576821258">
                <text:p>0.99322357682125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77237220955812">
                <text:p>9.77237220955812</text:p>
              </table:table-cell>
              <table:table-cell office:value-type="float" office:value="0.993003912638751">
                <text:p>0.993003912638751</text:p>
              </table:table-cell>
              <table:table-cell office:value-type="float" office:value="0.993063389754428">
                <text:p>0.993063389754428</text:p>
              </table:table-cell>
              <table:table-cell office:value-type="float" office:value="0.993070833997365">
                <text:p>0.993070833997365</text:p>
              </table:table-cell>
              <table:table-cell office:value-type="float" office:value="0.993093070175109">
                <text:p>0.993093070175109</text:p>
              </table:table-cell>
              <table:table-cell office:value-type="float" office:value="0.99318059159107">
                <text:p>0.99318059159107</text:p>
              </table:table-cell>
              <table:table-cell office:value-type="float" office:value="0.993509373633583">
                <text:p>0.9935093736335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3319445920232">
                <text:p>0.993319445920232</text:p>
              </table:table-cell>
              <table:table-cell office:value-type="float" office:value="0.993394339435367">
                <text:p>0.993394339435367</text:p>
              </table:table-cell>
              <table:table-cell office:value-type="float" office:value="0.993401105375992">
                <text:p>0.993401105375992</text:p>
              </table:table-cell>
              <table:table-cell office:value-type="float" office:value="0.993421319475778">
                <text:p>0.993421319475778</text:p>
              </table:table-cell>
              <table:table-cell office:value-type="float" office:value="0.993500940703915">
                <text:p>0.993500940703915</text:p>
              </table:table-cell>
              <table:table-cell office:value-type="float" office:value="0.99380088216952">
                <text:p>0.993800882169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">
      <style:chart-properties chart:display-label="true" chart:logarithmic="false" chart:minimum="1" chart:maximum="10" chart:reverse-direction="false" text:line-break="false" chart:link-data-style-to-source="false" chart:axis-position="0" chart:axis-label-position="outside-minimum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inimum="-1" chart:maximum="-0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7" style:family="chart" style:data-style-name="N107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8" style:family="chart" style:data-style-name="N107">
      <style:chart-properties chart:symbol-type="none"/>
      <style:graphic-properties svg:stroke-color="#000080" draw:fill-color="#000080"/>
      <style:text-properties fo:font-size="6pt" style:font-size-asian="6pt" style:font-size-complex="6pt"/>
    </style:style>
    <style:style style:name="ch9" style:family="chart" style:data-style-name="N107">
      <style:chart-properties chart:symbol-type="none"/>
      <style:graphic-properties svg:stroke-color="#800080" draw:fill-color="#800080"/>
      <style:text-properties fo:font-size="6pt" style:font-size-asian="6pt" style:font-size-complex="6pt"/>
    </style:style>
    <style:style style:name="ch10" style:family="chart" style:data-style-name="N107">
      <style:chart-properties chart:symbol-type="none"/>
      <style:graphic-properties draw:stroke="dash" draw:stroke-dash="Ultrafine_20_Dashed" svg:stroke-color="#808080" draw:fill-color="#80808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501cm" svg:height="7.928cm" xlink:href=".." chart:class="chart:scatter" chart:style-name="ch1">
        <chart:legend chart:legend-position="bottom" svg:x="4.375cm" svg:y="7.154cm" chart:style-name="ch2"/>
        <chart:plot-area chart:style-name="ch3" table:cell-range-address="Sheet2.B7:Sheet2.B107 Sheet2.L7:Sheet2.P107" svg:x="0.35cm" svg:y="0.158cm" svg:width="16.451cm" svg:height="6.839cm">
          <chart:axis chart:dimension="x" chart:name="primary-x" chart:style-name="ch4"/>
          <chart:axis chart:dimension="y" chart:name="primary-y" chart:style-name="ch5"/>
          <chart:series chart:style-name="ch6" chart:values-cell-range-address="Sheet2.L7:Sheet2.L107" chart:class="chart:scatter">
            <chart:domain table:cell-range-address="Sheet2.B7:Sheet2.B107"/>
            <chart:data-point chart:repeated="101"/>
          </chart:series>
          <chart:series chart:style-name="ch7" chart:values-cell-range-address="Sheet2.M7:Sheet2.M107" chart:class="chart:scatter">
            <chart:data-point chart:repeated="101"/>
          </chart:series>
          <chart:series chart:style-name="ch8" chart:values-cell-range-address="Sheet2.N7:Sheet2.N107" chart:class="chart:scatter">
            <chart:data-point chart:repeated="101"/>
          </chart:series>
          <chart:series chart:style-name="ch9" chart:values-cell-range-address="Sheet2.O7:Sheet2.O107" chart:class="chart:scatter">
            <chart:data-point chart:repeated="101"/>
          </chart:series>
          <chart:series chart:style-name="ch10" chart:values-cell-range-address="Sheet2.P7:Sheet2.P107" chart:class="chart:scatte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2.B7:Sheet2.B107">1</text:p>
              </table:table-cell>
              <table:table-cell office:value-type="float" office:value="-100">
                <text:p text:id="Sheet2.L7:Sheet2.L107">-100</text:p>
              </table:table-cell>
              <table:table-cell office:value-type="float" office:value="-100">
                <text:p text:id="Sheet2.M7:Sheet2.M107">-100</text:p>
              </table:table-cell>
              <table:table-cell office:value-type="float" office:value="-100">
                <text:p text:id="Sheet2.N7:Sheet2.N107">-100</text:p>
              </table:table-cell>
              <table:table-cell office:value-type="float" office:value="-100">
                <text:p text:id="Sheet2.O7:Sheet2.O107">-100</text:p>
              </table:table-cell>
              <table:table-cell office:value-type="float" office:value="-0.1">
                <text:p text:id="Sheet2.P7:Sheet2.P107">-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-77.0999829310954">
                <text:p>-77.0999829310954</text:p>
              </table:table-cell>
              <table:table-cell office:value-type="float" office:value="-84.0861363010133">
                <text:p>-84.0861363010133</text:p>
              </table:table-cell>
              <table:table-cell office:value-type="float" office:value="-87.8839464479179">
                <text:p>-87.8839464479179</text:p>
              </table:table-cell>
              <table:table-cell office:value-type="float" office:value="-89.613544791981">
                <text:p>-89.61354479198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-61.5782439429417">
                <text:p>-61.5782439429417</text:p>
              </table:table-cell>
              <table:table-cell office:value-type="float" office:value="-72.6187847758363">
                <text:p>-72.6187847758363</text:p>
              </table:table-cell>
              <table:table-cell office:value-type="float" office:value="-78.9435692719246">
                <text:p>-78.9435692719246</text:p>
              </table:table-cell>
              <table:table-cell office:value-type="float" office:value="-81.8990436372157">
                <text:p>-81.899043637215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151930523761">
                <text:p>1.07151930523761</text:p>
              </table:table-cell>
              <table:table-cell office:value-type="float" office:value="-49.7852413765357">
                <text:p>-49.7852413765357</text:p>
              </table:table-cell>
              <table:table-cell office:value-type="float" office:value="-63.3114170107437">
                <text:p>-63.3114170107437</text:p>
              </table:table-cell>
              <table:table-cell office:value-type="float" office:value="-71.4994327588358">
                <text:p>-71.4994327588358</text:p>
              </table:table-cell>
              <table:table-cell office:value-type="float" office:value="-75.4297650571388">
                <text:p>-75.429765057138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-40.5440325348639">
                <text:p>-40.5440325348639</text:p>
              </table:table-cell>
              <table:table-cell office:value-type="float" office:value="-55.486112398077">
                <text:p>-55.486112398077</text:p>
              </table:table-cell>
              <table:table-cell office:value-type="float" office:value="-65.0667603693164">
                <text:p>-65.0667603693164</text:p>
              </table:table-cell>
              <table:table-cell office:value-type="float" office:value="-69.7962173489917">
                <text:p>-69.796217348991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-33.1962575961181">
                <text:p>-33.1962575961181</text:p>
              </table:table-cell>
              <table:table-cell office:value-type="float" office:value="-48.7877217693063">
                <text:p>-48.7877217693063</text:p>
              </table:table-cell>
              <table:table-cell office:value-type="float" office:value="-59.3974030788216">
                <text:p>-59.3974030788216</text:p>
              </table:table-cell>
              <table:table-cell office:value-type="float" office:value="-64.7897083378455">
                <text:p>-64.789708337845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-27.305309593859">
                <text:p>-27.305309593859</text:p>
              </table:table-cell>
              <table:table-cell office:value-type="float" office:value="-42.992556264567">
                <text:p>-42.992556264567</text:p>
              </table:table-cell>
              <table:table-cell office:value-type="float" office:value="-54.3387308223934">
                <text:p>-54.3387308223934</text:p>
              </table:table-cell>
              <table:table-cell office:value-type="float" office:value="-60.2824285570622">
                <text:p>-60.282428557062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7489755493953">
                <text:p>1.17489755493953</text:p>
              </table:table-cell>
              <table:table-cell office:value-type="float" office:value="-22.556239495143">
                <text:p>-22.556239495143</text:p>
              </table:table-cell>
              <table:table-cell office:value-type="float" office:value="-37.9445458315865">
                <text:p>-37.9445458315865</text:p>
              </table:table-cell>
              <table:table-cell office:value-type="float" office:value="-49.7868228741009">
                <text:p>-49.7868228741009</text:p>
              </table:table-cell>
              <table:table-cell office:value-type="float" office:value="-56.1877458307615">
                <text:p>-56.187745830761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-18.7113440903764">
                <text:p>-18.7113440903764</text:p>
              </table:table-cell>
              <table:table-cell office:value-type="float" office:value="-33.5273582931894">
                <text:p>-33.5273582931894</text:p>
              </table:table-cell>
              <table:table-cell office:value-type="float" office:value="-45.666104039902">
                <text:p>-45.666104039902</text:p>
              </table:table-cell>
              <table:table-cell office:value-type="float" office:value="-52.4429595843459">
                <text:p>-52.442959584345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026877081238">
                <text:p>1.23026877081238</text:p>
              </table:table-cell>
              <table:table-cell office:value-type="float" office:value="-15.5866752935593">
                <text:p>-15.5866752935593</text:p>
              </table:table-cell>
              <table:table-cell office:value-type="float" office:value="-29.6501763944409">
                <text:p>-29.6501763944409</text:p>
              </table:table-cell>
              <table:table-cell office:value-type="float" office:value="-41.9189836159107">
                <text:p>-41.9189836159107</text:p>
              </table:table-cell>
              <table:table-cell office:value-type="float" office:value="-49.0005426287063">
                <text:p>-49.000542628706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-13.0380178970504">
                <text:p>-13.0380178970504</text:p>
              </table:table-cell>
              <table:table-cell office:value-type="float" office:value="-26.2397124162945">
                <text:p>-26.2397124162945</text:p>
              </table:table-cell>
              <table:table-cell office:value-type="float" office:value="-38.5000225616246">
                <text:p>-38.5000225616246</text:p>
              </table:table-cell>
              <table:table-cell office:value-type="float" office:value="-45.8232106902389">
                <text:p>-45.823210690238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824955169313">
                <text:p>1.28824955169313</text:p>
              </table:table-cell>
              <table:table-cell office:value-type="float" office:value="-10.9514278914282">
                <text:p>-10.9514278914282</text:p>
              </table:table-cell>
              <table:table-cell office:value-type="float" office:value="-23.2353170978972">
                <text:p>-23.2353170978972</text:p>
              </table:table-cell>
              <table:table-cell office:value-type="float" office:value="-35.3723712979177">
                <text:p>-35.3723712979177</text:p>
              </table:table-cell>
              <table:table-cell office:value-type="float" office:value="-42.8809224560241">
                <text:p>-42.880922456024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-9.23660718293215">
                <text:p>-9.23660718293215</text:p>
              </table:table-cell>
              <table:table-cell office:value-type="float" office:value="-20.585899511768">
                <text:p>-20.585899511768</text:p>
              </table:table-cell>
              <table:table-cell office:value-type="float" office:value="-32.5054974743636">
                <text:p>-32.5054974743636</text:p>
              </table:table-cell>
              <table:table-cell office:value-type="float" office:value="-40.1489568737972">
                <text:p>-40.148956873797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896288259165">
                <text:p>1.34896288259165</text:p>
              </table:table-cell>
              <table:table-cell office:value-type="float" office:value="-7.82168843912627">
                <text:p>-7.82168843912627</text:p>
              </table:table-cell>
              <table:table-cell office:value-type="float" office:value="-18.247762247566">
                <text:p>-18.247762247566</text:p>
              </table:table-cell>
              <table:table-cell office:value-type="float" office:value="-29.8736218050853">
                <text:p>-29.8736218050853</text:p>
              </table:table-cell>
              <table:table-cell office:value-type="float" office:value="-37.6066077043882">
                <text:p>-37.606607704388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-6.64954155722288">
                <text:p>-6.64954155722288</text:p>
              </table:table-cell>
              <table:table-cell office:value-type="float" office:value="-16.1832329601934">
                <text:p>-16.1832329601934</text:p>
              </table:table-cell>
              <table:table-cell office:value-type="float" office:value="-27.4546788430225">
                <text:p>-27.4546788430225</text:p>
              </table:table-cell>
              <table:table-cell office:value-type="float" office:value="-35.236289937641">
                <text:p>-35.23628993764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-5.67456732601586">
                <text:p>-5.67456732601586</text:p>
              </table:table-cell>
              <table:table-cell office:value-type="float" office:value="-14.3595440960366">
                <text:p>-14.3595440960366</text:p>
              </table:table-cell>
              <table:table-cell office:value-type="float" office:value="-25.2295226639592">
                <text:p>-25.2295226639592</text:p>
              </table:table-cell>
              <table:table-cell office:value-type="float" office:value="-33.0228808658399">
                <text:p>-33.022880865839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-4.86018709626409">
                <text:p>-4.86018709626409</text:p>
              </table:table-cell>
              <table:table-cell office:value-type="float" office:value="-12.7479847670962">
                <text:p>-12.7479847670962</text:p>
              </table:table-cell>
              <table:table-cell office:value-type="float" office:value="-23.1813338650753">
                <text:p>-23.1813338650753</text:p>
              </table:table-cell>
              <table:table-cell office:value-type="float" office:value="-30.9532305805043">
                <text:p>-30.95323058050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910838816821">
                <text:p>1.47910838816821</text:p>
              </table:table-cell>
              <table:table-cell office:value-type="float" office:value="-4.17728169176265">
                <text:p>-4.17728169176265</text:p>
              </table:table-cell>
              <table:table-cell office:value-type="float" office:value="-11.3234745774655">
                <text:p>-11.3234745774655</text:p>
              </table:table-cell>
              <table:table-cell office:value-type="float" office:value="-21.2952651803483">
                <text:p>-21.2952651803483</text:p>
              </table:table-cell>
              <table:table-cell office:value-type="float" office:value="-29.0158247076406">
                <text:p>-29.015824707640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-3.6022978258069">
                <text:p>-3.6022978258069</text:p>
              </table:table-cell>
              <table:table-cell office:value-type="float" office:value="-10.0638721370825">
                <text:p>-10.0638721370825</text:p>
              </table:table-cell>
              <table:table-cell office:value-type="float" office:value="-19.5580298090124">
                <text:p>-19.5580298090124</text:p>
              </table:table-cell>
              <table:table-cell office:value-type="float" office:value="-27.200475920531">
                <text:p>-27.20047592053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4881661891248">
                <text:p>1.54881661891248</text:p>
              </table:table-cell>
              <table:table-cell office:value-type="float" office:value="-3.11633900605623">
                <text:p>-3.11633900605623</text:p>
              </table:table-cell>
              <table:table-cell office:value-type="float" office:value="-8.94973351140547">
                <text:p>-8.94973351140547</text:p>
              </table:table-cell>
              <table:table-cell office:value-type="float" office:value="-17.957709187653">
                <text:p>-17.957709187653</text:p>
              </table:table-cell>
              <table:table-cell office:value-type="float" office:value="-25.4981277536177">
                <text:p>-25.498127753617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-2.70407722023172">
                <text:p>-2.70407722023172</text:p>
              </table:table-cell>
              <table:table-cell office:value-type="float" office:value="-7.96389633779507">
                <text:p>-7.96389633779507</text:p>
              </table:table-cell>
              <table:table-cell office:value-type="float" office:value="-16.4835152831103">
                <text:p>-16.4835152831103</text:p>
              </table:table-cell>
              <table:table-cell office:value-type="float" office:value="-23.9006682519729">
                <text:p>-23.900668251972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81009735893">
                <text:p>1.62181009735893</text:p>
              </table:table-cell>
              <table:table-cell office:value-type="float" office:value="-2.35306460674158">
                <text:p>-2.35306460674158</text:p>
              </table:table-cell>
              <table:table-cell office:value-type="float" office:value="-7.09122722089418">
                <text:p>-7.09122722089418</text:p>
              </table:table-cell>
              <table:table-cell office:value-type="float" office:value="-15.125641032019">
                <text:p>-15.125641032019</text:p>
              </table:table-cell>
              <table:table-cell office:value-type="float" office:value="-22.4007944114896">
                <text:p>-22.400794411489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-2.05315320078965">
                <text:p>-2.05315320078965</text:p>
              </table:table-cell>
              <table:table-cell office:value-type="float" office:value="-6.31838104213496">
                <text:p>-6.31838104213496</text:p>
              </table:table-cell>
              <table:table-cell office:value-type="float" office:value="-13.8751309533505">
                <text:p>-13.8751309533505</text:p>
              </table:table-cell>
              <table:table-cell office:value-type="float" office:value="-20.9918987225333">
                <text:p>-20.991898722533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9824365246174">
                <text:p>1.69824365246174</text:p>
              </table:table-cell>
              <table:table-cell office:value-type="float" office:value="-1.79603721462249">
                <text:p>-1.79603721462249</text:p>
              </table:table-cell>
              <table:table-cell office:value-type="float" office:value="-5.63359115527116">
                <text:p>-5.63359115527116</text:p>
              </table:table-cell>
              <table:table-cell office:value-type="float" office:value="-12.72377586967">
                <text:p>-12.72377586967</text:p>
              </table:table-cell>
              <table:table-cell office:value-type="float" office:value="-19.6679758792931">
                <text:p>-19.667975879293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-1.57489156825779">
                <text:p>-1.57489156825779</text:p>
              </table:table-cell>
              <table:table-cell office:value-type="float" office:value="-5.02648522862823">
                <text:p>-5.02648522862823</text:p>
              </table:table-cell>
              <table:table-cell office:value-type="float" office:value="-11.6640265971233">
                <text:p>-11.6640265971233</text:p>
              </table:table-cell>
              <table:table-cell office:value-type="float" office:value="-18.4235454392235">
                <text:p>-18.423545439223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-1.3841911095788">
                <text:p>-1.3841911095788</text:p>
              </table:table-cell>
              <table:table-cell office:value-type="float" office:value="-4.48800167275891">
                <text:p>-4.48800167275891</text:p>
              </table:table-cell>
              <table:table-cell office:value-type="float" office:value="-10.6889649925513">
                <text:p>-10.6889649925513</text:p>
              </table:table-cell>
              <table:table-cell office:value-type="float" office:value="-17.2536040908158">
                <text:p>-17.253604090815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-1.21917913012993">
                <text:p>-1.21917913012993</text:p>
              </table:table-cell>
              <table:table-cell office:value-type="float" office:value="-4.01002139168372">
                <text:p>-4.01002139168372</text:p>
              </table:table-cell>
              <table:table-cell office:value-type="float" office:value="-9.79212633989698">
                <text:p>-9.79212633989698</text:p>
              </table:table-cell>
              <table:table-cell office:value-type="float" office:value="-16.1535244142368">
                <text:p>-16.153524414236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208713666287">
                <text:p>1.86208713666287</text:p>
              </table:table-cell>
              <table:table-cell office:value-type="float" office:value="-1.07609639361365">
                <text:p>-1.07609639361365</text:p>
              </table:table-cell>
              <table:table-cell office:value-type="float" office:value="-3.58554396468371">
                <text:p>-3.58554396468371</text:p>
              </table:table-cell>
              <table:table-cell office:value-type="float" office:value="-8.96761081042607">
                <text:p>-8.96761081042607</text:p>
              </table:table-cell>
              <table:table-cell office:value-type="float" office:value="-15.1190730552979">
                <text:p>-15.119073055297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-0.951597631561096">
                <text:p>-0.951597631561096</text:p>
              </table:table-cell>
              <table:table-cell office:value-type="float" office:value="-3.20824118376053">
                <text:p>-3.20824118376053</text:p>
              </table:table-cell>
              <table:table-cell office:value-type="float" office:value="-8.20985841458491">
                <text:p>-8.20985841458491</text:p>
              </table:table-cell>
              <table:table-cell office:value-type="float" office:value="-14.1462971907812">
                <text:p>-14.146297190781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4984459975805">
                <text:p>1.94984459975805</text:p>
              </table:table-cell>
              <table:table-cell office:value-type="float" office:value="-0.843102572561505">
                <text:p>-0.843102572561505</text:p>
              </table:table-cell>
              <table:table-cell office:value-type="float" office:value="-2.87271831986484">
                <text:p>-2.87271831986484</text:p>
              </table:table-cell>
              <table:table-cell office:value-type="float" office:value="-7.51381578590893">
                <text:p>-7.51381578590893</text:p>
              </table:table-cell>
              <table:table-cell office:value-type="float" office:value="-13.2315744533611">
                <text:p>-13.231574453361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-0.748207051018557">
                <text:p>-0.748207051018557</text:p>
              </table:table-cell>
              <table:table-cell office:value-type="float" office:value="-2.57403344674949">
                <text:p>-2.57403344674949</text:p>
              </table:table-cell>
              <table:table-cell office:value-type="float" office:value="-6.87467807006665">
                <text:p>-6.87467807006665</text:p>
              </table:table-cell>
              <table:table-cell office:value-type="float" office:value="-12.3714885066154">
                <text:p>-12.371488506615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4173794466953">
                <text:p>2.04173794466953</text:p>
              </table:table-cell>
              <table:table-cell office:value-type="float" office:value="-0.665279332378466">
                <text:p>-0.665279332378466</text:p>
              </table:table-cell>
              <table:table-cell office:value-type="float" office:value="-2.30816347567415">
                <text:p>-2.30816347567415</text:p>
              </table:table-cell>
              <table:table-cell office:value-type="float" office:value="-6.28818863039367">
                <text:p>-6.28818863039367</text:p>
              </table:table-cell>
              <table:table-cell office:value-type="float" office:value="-11.5629451184791">
                <text:p>-11.562945118479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-0.592259971684073">
                <text:p>-0.592259971684073</text:p>
              </table:table-cell>
              <table:table-cell office:value-type="float" office:value="-2.07099432680031">
                <text:p>-2.07099432680031</text:p>
              </table:table-cell>
              <table:table-cell office:value-type="float" office:value="-5.75003390983574">
                <text:p>-5.75003390983574</text:p>
              </table:table-cell>
              <table:table-cell office:value-type="float" office:value="-10.8028942980027">
                <text:p>-10.802894298002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3796208950223">
                <text:p>2.13796208950223</text:p>
              </table:table-cell>
              <table:table-cell office:value-type="float" office:value="-0.528225810672445">
                <text:p>-0.528225810672445</text:p>
              </table:table-cell>
              <table:table-cell office:value-type="float" office:value="-1.8596030311343">
                <text:p>-1.8596030311343</text:p>
              </table:table-cell>
              <table:table-cell office:value-type="float" office:value="-5.25666259977205">
                <text:p>-5.25666259977205</text:p>
              </table:table-cell>
              <table:table-cell office:value-type="float" office:value="-10.0886854806583">
                <text:p>-10.088685480658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-0.471694291543712">
                <text:p>-0.471694291543712</text:p>
              </table:table-cell>
              <table:table-cell office:value-type="float" office:value="-1.67081516384575">
                <text:p>-1.67081516384575</text:p>
              </table:table-cell>
              <table:table-cell office:value-type="float" office:value="-4.80438495560001">
                <text:p>-4.80438495560001</text:p>
              </table:table-cell>
              <table:table-cell office:value-type="float" office:value="-9.41765420327481">
                <text:p>-9.4176542032748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-0.422001889128221">
                <text:p>-0.422001889128221</text:p>
              </table:table-cell>
              <table:table-cell office:value-type="float" office:value="-1.50235624254662">
                <text:p>-1.50235624254662</text:p>
              </table:table-cell>
              <table:table-cell office:value-type="float" office:value="-4.39013256618849">
                <text:p>-4.39013256618849</text:p>
              </table:table-cell>
              <table:table-cell office:value-type="float" office:value="-8.78746415283158">
                <text:p>-8.7874641528315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-0.377950689434092">
                <text:p>-0.377950689434092</text:p>
              </table:table-cell>
              <table:table-cell office:value-type="float" office:value="-1.35166641034319">
                <text:p>-1.35166641034319</text:p>
              </table:table-cell>
              <table:table-cell office:value-type="float" office:value="-4.01067880360626">
                <text:p>-4.01067880360626</text:p>
              </table:table-cell>
              <table:table-cell office:value-type="float" office:value="-8.19573534446976">
                <text:p>-8.1957353444697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4422881531992">
                <text:p>2.34422881531992</text:p>
              </table:table-cell>
              <table:table-cell office:value-type="float" office:value="-0.338788137354806">
                <text:p>-0.338788137354806</text:p>
              </table:table-cell>
              <table:table-cell office:value-type="float" office:value="-1.21672949563071">
                <text:p>-1.21672949563071</text:p>
              </table:table-cell>
              <table:table-cell office:value-type="float" office:value="-3.66320165385795">
                <text:p>-3.66320165385795</text:p>
              </table:table-cell>
              <table:table-cell office:value-type="float" office:value="-7.64030400634842">
                <text:p>-7.6403040063484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-0.304259212538938">
                <text:p>-0.304259212538938</text:p>
              </table:table-cell>
              <table:table-cell office:value-type="float" office:value="-1.09611811050347">
                <text:p>-1.09611811050347</text:p>
              </table:table-cell>
              <table:table-cell office:value-type="float" office:value="-3.34534442034917">
                <text:p>-3.34534442034917</text:p>
              </table:table-cell>
              <table:table-cell office:value-type="float" office:value="-7.11925937584135">
                <text:p>-7.1192593758413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5470891568503">
                <text:p>2.45470891568503</text:p>
              </table:table-cell>
              <table:table-cell office:value-type="float" office:value="-0.273433895413544">
                <text:p>-0.273433895413544</text:p>
              </table:table-cell>
              <table:table-cell office:value-type="float" office:value="-0.987930603853249">
                <text:p>-0.987930603853249</text:p>
              </table:table-cell>
              <table:table-cell office:value-type="float" office:value="-3.05445924162916">
                <text:p>-3.05445924162916</text:p>
              </table:table-cell>
              <table:table-cell office:value-type="float" office:value="-6.63055932034096">
                <text:p>-6.6305593203409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-0.246241223660126">
                <text:p>-0.246241223660126</text:p>
              </table:table-cell>
              <table:table-cell office:value-type="float" office:value="-0.891151735422857">
                <text:p>-0.891151735422857</text:p>
              </table:table-cell>
              <table:table-cell office:value-type="float" office:value="-2.78859321706698">
                <text:p>-2.78859321706698</text:p>
              </table:table-cell>
              <table:table-cell office:value-type="float" office:value="-6.17252974320248">
                <text:p>-6.1725297432024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7039578276886">
                <text:p>2.57039578276886</text:p>
              </table:table-cell>
              <table:table-cell office:value-type="float" office:value="-0.221860144471508">
                <text:p>-0.221860144471508</text:p>
              </table:table-cell>
              <table:table-cell office:value-type="float" office:value="-0.804188472624767">
                <text:p>-0.804188472624767</text:p>
              </table:table-cell>
              <table:table-cell office:value-type="float" office:value="-2.54541808347819">
                <text:p>-2.54541808347819</text:p>
              </table:table-cell>
              <table:table-cell office:value-type="float" office:value="-5.7433087119799">
                <text:p>-5.743308711979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-0.200140466438081">
                <text:p>-0.200140466438081</text:p>
              </table:table-cell>
              <table:table-cell office:value-type="float" office:value="-0.726147618814765">
                <text:p>-0.726147618814765</text:p>
              </table:table-cell>
              <table:table-cell office:value-type="float" office:value="-2.32318011405046">
                <text:p>-2.32318011405046</text:p>
              </table:table-cell>
              <table:table-cell office:value-type="float" office:value="-5.34134390223047">
                <text:p>-5.3413439022304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9153480392692">
                <text:p>2.69153480392692</text:p>
              </table:table-cell>
              <table:table-cell office:value-type="float" office:value="-0.18077334132256">
                <text:p>-0.18077334132256</text:p>
              </table:table-cell>
              <table:table-cell office:value-type="float" office:value="-0.656073389851242">
                <text:p>-0.656073389851242</text:p>
              </table:table-cell>
              <table:table-cell office:value-type="float" office:value="-2.12013567950489">
                <text:p>-2.12013567950489</text:p>
              </table:table-cell>
              <table:table-cell office:value-type="float" office:value="-4.96509603992843">
                <text:p>-4.965096039928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-0.163489504638314">
                <text:p>-0.163489504638314</text:p>
              </table:table-cell>
              <table:table-cell office:value-type="float" office:value="-0.593118179722052">
                <text:p>-0.593118179722052</text:p>
              </table:table-cell>
              <table:table-cell office:value-type="float" office:value="-1.93467820492612">
                <text:p>-1.93467820492612</text:p>
              </table:table-cell>
              <table:table-cell office:value-type="float" office:value="-4.61310528356651">
                <text:p>-4.6131052835665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-0.148053761267464">
                <text:p>-0.148053761267464</text:p>
              </table:table-cell>
              <table:table-cell office:value-type="float" office:value="-0.536529802463004">
                <text:p>-0.536529802463004</text:p>
              </table:table-cell>
              <table:table-cell office:value-type="float" office:value="-1.76532860718583">
                <text:p>-1.76532860718583</text:p>
              </table:table-cell>
              <table:table-cell office:value-type="float" office:value="-4.28398649986802">
                <text:p>-4.2839864998680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-0.134260485489135">
                <text:p>-0.134260485489135</text:p>
              </table:table-cell>
              <table:table-cell office:value-type="float" office:value="-0.485640323593239">
                <text:p>-0.485640323593239</text:p>
              </table:table-cell>
              <table:table-cell office:value-type="float" office:value="-1.6107263151469">
                <text:p>-1.6107263151469</text:p>
              </table:table-cell>
              <table:table-cell office:value-type="float" office:value="-3.97642504458781">
                <text:p>-3.9764250445878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5120922666639">
                <text:p>2.95120922666639</text:p>
              </table:table-cell>
              <table:table-cell office:value-type="float" office:value="-0.121668323860646">
                <text:p>-0.121668323860646</text:p>
              </table:table-cell>
              <table:table-cell office:value-type="float" office:value="-0.439609444991818">
                <text:p>-0.439609444991818</text:p>
              </table:table-cell>
              <table:table-cell office:value-type="float" office:value="-1.46941746049462">
                <text:p>-1.46941746049462</text:p>
              </table:table-cell>
              <table:table-cell office:value-type="float" office:value="-3.68904937484267">
                <text:p>-3.6890493748426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-0.110629424312214">
                <text:p>-0.110629424312214</text:p>
              </table:table-cell>
              <table:table-cell office:value-type="float" office:value="-0.398390120553804">
                <text:p>-0.398390120553804</text:p>
              </table:table-cell>
              <table:table-cell office:value-type="float" office:value="-1.34064715762596">
                <text:p>-1.34064715762596</text:p>
              </table:table-cell>
              <table:table-cell office:value-type="float" office:value="-3.42091160689721">
                <text:p>-3.4209116068972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9029543251359">
                <text:p>3.09029543251359</text:p>
              </table:table-cell>
              <table:table-cell office:value-type="float" office:value="-0.100755028223654">
                <text:p>-0.100755028223654</text:p>
              </table:table-cell>
              <table:table-cell office:value-type="float" office:value="-0.361277369204727">
                <text:p>-0.361277369204727</text:p>
              </table:table-cell>
              <table:table-cell office:value-type="float" office:value="-1.22316940216433">
                <text:p>-1.22316940216433</text:p>
              </table:table-cell>
              <table:table-cell office:value-type="float" office:value="-3.17077237677826">
                <text:p>-3.170772376778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-0.0916347055766931">
                <text:p>-0.0916347055766931</text:p>
              </table:table-cell>
              <table:table-cell office:value-type="float" office:value="-0.327577636472942">
                <text:p>-0.327577636472942</text:p>
              </table:table-cell>
              <table:table-cell office:value-type="float" office:value="-1.11578351610883">
                <text:p>-1.11578351610883</text:p>
              </table:table-cell>
              <table:table-cell office:value-type="float" office:value="-2.93741425159973">
                <text:p>-2.9374142515997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3593656929628">
                <text:p>3.23593656929628</text:p>
              </table:table-cell>
              <table:table-cell office:value-type="float" office:value="-0.0837223410257937">
                <text:p>-0.0837223410257937</text:p>
              </table:table-cell>
              <table:table-cell office:value-type="float" office:value="-0.297452692054279">
                <text:p>-0.297452692054279</text:p>
              </table:table-cell>
              <table:table-cell office:value-type="float" office:value="-1.01805442749128">
                <text:p>-1.01805442749128</text:p>
              </table:table-cell>
              <table:table-cell office:value-type="float" office:value="-2.72010995076196">
                <text:p>-2.7201099507619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-0.0763421915684015">
                <text:p>-0.0763421915684015</text:p>
              </table:table-cell>
              <table:table-cell office:value-type="float" office:value="-0.27001482274368">
                <text:p>-0.27001482274368</text:p>
              </table:table-cell>
              <table:table-cell office:value-type="float" office:value="-0.92869646393956">
                <text:p>-0.92869646393956</text:p>
              </table:table-cell>
              <table:table-cell office:value-type="float" office:value="-2.51759159634986">
                <text:p>-2.5175915963498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8844156139203">
                <text:p>3.38844156139203</text:p>
              </table:table-cell>
              <table:table-cell office:value-type="float" office:value="-0.0696971777346289">
                <text:p>-0.0696971777346289</text:p>
              </table:table-cell>
              <table:table-cell office:value-type="float" office:value="-0.245240553131842">
                <text:p>-0.245240553131842</text:p>
              </table:table-cell>
              <table:table-cell office:value-type="float" office:value="-0.84719768340803">
                <text:p>-0.84719768340803</text:p>
              </table:table-cell>
              <table:table-cell office:value-type="float" office:value="-2.32909468751029">
                <text:p>-2.3290946875102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-0.0640248720090164">
                <text:p>-0.0640248720090164</text:p>
              </table:table-cell>
              <table:table-cell office:value-type="float" office:value="-0.223164979429857">
                <text:p>-0.223164979429857</text:p>
              </table:table-cell>
              <table:table-cell office:value-type="float" office:value="-0.77314036488989">
                <text:p>-0.77314036488989</text:p>
              </table:table-cell>
              <table:table-cell office:value-type="float" office:value="-2.15393317743291">
                <text:p>-2.1539331774329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54813389233576">
                <text:p>3.54813389233576</text:p>
              </table:table-cell>
              <table:table-cell office:value-type="float" office:value="-0.0586330800395718">
                <text:p>-0.0586330800395718</text:p>
              </table:table-cell>
              <table:table-cell office:value-type="float" office:value="-0.202947571586709">
                <text:p>-0.202947571586709</text:p>
              </table:table-cell>
              <table:table-cell office:value-type="float" office:value="-0.70537447556831">
                <text:p>-0.70537447556831</text:p>
              </table:table-cell>
              <table:table-cell office:value-type="float" office:value="-1.99092984827038">
                <text:p>-1.9909298482703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-0.0537726882997802">
                <text:p>-0.0537726882997802</text:p>
              </table:table-cell>
              <table:table-cell office:value-type="float" office:value="-0.18467330249442">
                <text:p>-0.18467330249442</text:p>
              </table:table-cell>
              <table:table-cell office:value-type="float" office:value="-0.643588717868293">
                <text:p>-0.643588717868293</text:p>
              </table:table-cell>
              <table:table-cell office:value-type="float" office:value="-1.839481279068">
                <text:p>-1.83948127906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1535229097173">
                <text:p>3.71535229097173</text:p>
              </table:table-cell>
              <table:table-cell office:value-type="float" office:value="-0.0497394734418344">
                <text:p>-0.0497394734418344</text:p>
              </table:table-cell>
              <table:table-cell office:value-type="float" office:value="-0.16848914684775">
                <text:p>-0.16848914684775</text:p>
              </table:table-cell>
              <table:table-cell office:value-type="float" office:value="-0.58756350472452">
                <text:p>-0.58756350472452</text:p>
              </table:table-cell>
              <table:table-cell office:value-type="float" office:value="-1.69906668221118">
                <text:p>-1.6990666822111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-0.0457938047311979">
                <text:p>-0.0457938047311979</text:p>
              </table:table-cell>
              <table:table-cell office:value-type="float" office:value="-0.153552614668984">
                <text:p>-0.153552614668984</text:p>
              </table:table-cell>
              <table:table-cell office:value-type="float" office:value="-0.536223480756148">
                <text:p>-0.536223480756148</text:p>
              </table:table-cell>
              <table:table-cell office:value-type="float" office:value="-1.56856629507619">
                <text:p>-1.5685662950761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9045144994281">
                <text:p>3.89045144994281</text:p>
              </table:table-cell>
              <table:table-cell office:value-type="float" office:value="-0.0422369341715911">
                <text:p>-0.0422369341715911</text:p>
              </table:table-cell>
              <table:table-cell office:value-type="float" office:value="-0.140042252246786">
                <text:p>-0.140042252246786</text:p>
              </table:table-cell>
              <table:table-cell office:value-type="float" office:value="-0.489428059179742">
                <text:p>-0.489428059179742</text:p>
              </table:table-cell>
              <table:table-cell office:value-type="float" office:value="-1.44752928590143">
                <text:p>-1.447529285901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-0.0390311099752294">
                <text:p>-0.0390311099752294</text:p>
              </table:table-cell>
              <table:table-cell office:value-type="float" office:value="-0.127819793470763">
                <text:p>-0.127819793470763</text:p>
              </table:table-cell>
              <table:table-cell office:value-type="float" office:value="-0.44677888297977">
                <text:p>-0.44677888297977</text:p>
              </table:table-cell>
              <table:table-cell office:value-type="float" office:value="-1.33533372285557">
                <text:p>-1.3353337228555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380277804113">
                <text:p>4.07380277804113</text:p>
              </table:table-cell>
              <table:table-cell office:value-type="float" office:value="-0.0361429226129029">
                <text:p>-0.0361429226129029</text:p>
              </table:table-cell>
              <table:table-cell office:value-type="float" office:value="-0.116761353945138">
                <text:p>-0.116761353945138</text:p>
              </table:table-cell>
              <table:table-cell office:value-type="float" office:value="-0.40791235559724">
                <text:p>-0.40791235559724</text:p>
              </table:table-cell>
              <table:table-cell office:value-type="float" office:value="-1.23139294170779">
                <text:p>-1.2313929417077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-0.0335424916203975">
                <text:p>-0.0335424916203975</text:p>
              </table:table-cell>
              <table:table-cell office:value-type="float" office:value="-0.106755622361143">
                <text:p>-0.106755622361143</text:p>
              </table:table-cell>
              <table:table-cell office:value-type="float" office:value="-0.372496738692973">
                <text:p>-0.372496738692973</text:p>
              </table:table-cell>
              <table:table-cell office:value-type="float" office:value="-1.13515371652368">
                <text:p>-1.1351537165236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26579518801593">
                <text:p>4.26579518801593</text:p>
              </table:table-cell>
              <table:table-cell office:value-type="float" office:value="-0.0312032457514877">
                <text:p>-0.0312032457514877</text:p>
              </table:table-cell>
              <table:table-cell office:value-type="float" office:value="-0.0977026638056766">
                <text:p>-0.0977026638056766</text:p>
              </table:table-cell>
              <table:table-cell office:value-type="float" office:value="-0.34022932466079">
                <text:p>-0.34022932466079</text:p>
              </table:table-cell>
              <table:table-cell office:value-type="float" office:value="-1.04609518782419">
                <text:p>-1.0460951878241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-0.0291017946131511">
                <text:p>-0.0291017946131511</text:p>
              </table:table-cell>
              <table:table-cell office:value-type="float" office:value="-0.0895129617786816">
                <text:p>-0.0895129617786816</text:p>
              </table:table-cell>
              <table:table-cell office:value-type="float" office:value="-0.310834207001842">
                <text:p>-0.310834207001842</text:p>
              </table:table-cell>
              <table:table-cell office:value-type="float" office:value="-0.963727155305694">
                <text:p>-0.96372715530569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-0.0272172215285527">
                <text:p>-0.0272172215285527</text:p>
              </table:table-cell>
              <table:table-cell office:value-type="float" office:value="-0.0821060144280739">
                <text:p>-0.0821060144280739</text:p>
              </table:table-cell>
              <table:table-cell office:value-type="float" office:value="-0.284059872706932">
                <text:p>-0.284059872706932</text:p>
              </table:table-cell>
              <table:table-cell office:value-type="float" office:value="-0.887588921207805">
                <text:p>-0.88758892120780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-0.0255311543380543">
                <text:p>-0.0255311543380543</text:p>
              </table:table-cell>
              <table:table-cell office:value-type="float" office:value="-0.075409646659319">
                <text:p>-0.075409646659319</text:p>
              </table:table-cell>
              <table:table-cell office:value-type="float" office:value="-0.259677047642304">
                <text:p>-0.259677047642304</text:p>
              </table:table-cell>
              <table:table-cell office:value-type="float" office:value="-0.817247881317318">
                <text:p>-0.81724788131731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7735141287199">
                <text:p>4.67735141287199</text:p>
              </table:table-cell>
              <table:table-cell office:value-type="float" office:value="-0.0240275876659646">
                <text:p>-0.0240275876659646</text:p>
              </table:table-cell>
              <table:table-cell office:value-type="float" office:value="-0.0693593692246308">
                <text:p>-0.0693593692246308</text:p>
              </table:table-cell>
              <table:table-cell office:value-type="float" office:value="-0.237477279814435">
                <text:p>-0.237477279814435</text:p>
              </table:table-cell>
              <table:table-cell office:value-type="float" office:value="-0.752298170514198">
                <text:p>-0.75229817051419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-0.02269235419603">
                <text:p>-0.02269235419603</text:p>
              </table:table-cell>
              <table:table-cell office:value-type="float" office:value="-0.0638972183455544">
                <text:p>-0.0638972183455544</text:p>
              </table:table-cell>
              <table:table-cell office:value-type="float" office:value="-0.217270618202503">
                <text:p>-0.217270618202503</text:p>
              </table:table-cell>
              <table:table-cell office:value-type="float" office:value="-0.692359786791918">
                <text:p>-0.69235978679191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89778819368447">
                <text:p>4.89778819368447</text:p>
              </table:table-cell>
              <table:table-cell office:value-type="float" office:value="-0.0215136025074725">
                <text:p>-0.0215136025074725</text:p>
              </table:table-cell>
              <table:table-cell office:value-type="float" office:value="-0.0589717675346435">
                <text:p>-0.0589717675346435</text:p>
              </table:table-cell>
              <table:table-cell office:value-type="float" office:value="-0.198884557688783">
                <text:p>-0.198884557688783</text:p>
              </table:table-cell>
              <table:table-cell office:value-type="float" office:value="-0.637076800370229">
                <text:p>-0.63707680037022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-0.0204811207204725">
                <text:p>-0.0204811207204725</text:p>
              </table:table-cell>
              <table:table-cell office:value-type="float" office:value="-0.0545371073175871">
                <text:p>-0.0545371073175871</text:p>
              </table:table-cell>
              <table:table-cell office:value-type="float" office:value="-0.182162475920078">
                <text:p>-0.182162475920078</text:p>
              </table:table-cell>
              <table:table-cell office:value-type="float" office:value="-0.58611690994349">
                <text:p>-0.5861169099434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2861383991365">
                <text:p>5.12861383991365</text:p>
              </table:table-cell>
              <table:table-cell office:value-type="float" office:value="-0.0195865138504447">
                <text:p>-0.0195865138504447</text:p>
              </table:table-cell>
              <table:table-cell office:value-type="float" office:value="-0.0505524845155092">
                <text:p>-0.0505524845155092</text:p>
              </table:table-cell>
              <table:table-cell office:value-type="float" office:value="-0.166962113079749">
                <text:p>-0.166962113079749</text:p>
              </table:table-cell>
              <table:table-cell office:value-type="float" office:value="-0.539169745282975">
                <text:p>-0.53916974528297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-0.01819600615941">
                <text:p>-0.01819600615941</text:p>
              </table:table-cell>
              <table:table-cell office:value-type="float" office:value="-0.0463631636685169">
                <text:p>-0.0463631636685169</text:p>
              </table:table-cell>
              <table:table-cell office:value-type="float" office:value="-0.152566453813552">
                <text:p>-0.152566453813552</text:p>
              </table:table-cell>
              <table:table-cell office:value-type="float" office:value="-0.495453298922688">
                <text:p>-0.49545329892268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7031796370253">
                <text:p>5.37031796370253</text:p>
              </table:table-cell>
              <table:table-cell office:value-type="float" office:value="-0.0175138001989206">
                <text:p>-0.0175138001989206</text:p>
              </table:table-cell>
              <table:table-cell office:value-type="float" office:value="-0.0431306724869018">
                <text:p>-0.0431306724869018</text:p>
              </table:table-cell>
              <table:table-cell office:value-type="float" office:value="-0.139991511193704">
                <text:p>-0.139991511193704</text:p>
              </table:table-cell>
              <table:table-cell office:value-type="float" office:value="-0.455642393319977">
                <text:p>-0.45564239331997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-0.016948314678622">
                <text:p>-0.016948314678622</text:p>
              </table:table-cell>
              <table:table-cell office:value-type="float" office:value="-0.0402476365725435">
                <text:p>-0.0402476365725435</text:p>
              </table:table-cell>
              <table:table-cell office:value-type="float" office:value="-0.128582329997584">
                <text:p>-0.128582329997584</text:p>
              </table:table-cell>
              <table:table-cell office:value-type="float" office:value="-0.419030265247078">
                <text:p>-0.41903026524707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234132519035">
                <text:p>5.6234132519035</text:p>
              </table:table-cell>
              <table:table-cell office:value-type="float" office:value="-0.0158039646136809">
                <text:p>-0.0158039646136809</text:p>
              </table:table-cell>
              <table:table-cell office:value-type="float" office:value="-0.0370045495919014">
                <text:p>-0.0370045495919014</text:p>
              </table:table-cell>
              <table:table-cell office:value-type="float" office:value="-0.117587380391981">
                <text:p>-0.117587380391981</text:p>
              </table:table-cell>
              <table:table-cell office:value-type="float" office:value="-0.384821654984036">
                <text:p>-0.38482165498403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-0.015408107205872">
                <text:p>-0.015408107205872</text:p>
              </table:table-cell>
              <table:table-cell office:value-type="float" office:value="-0.0346939514861866">
                <text:p>-0.0346939514861866</text:p>
              </table:table-cell>
              <table:table-cell office:value-type="float" office:value="-0.108176834819873">
                <text:p>-0.108176834819873</text:p>
              </table:table-cell>
              <table:table-cell office:value-type="float" office:value="-0.353871962680163">
                <text:p>-0.35387196268016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8884365535559">
                <text:p>5.8884365535559</text:p>
              </table:table-cell>
              <table:table-cell office:value-type="float" office:value="-0.0151194646507591">
                <text:p>-0.0151194646507591</text:p>
              </table:table-cell>
              <table:table-cell office:value-type="float" office:value="-0.0326644030956946">
                <text:p>-0.0326644030956946</text:p>
              </table:table-cell>
              <table:table-cell office:value-type="float" office:value="-0.0996682539364246">
                <text:p>-0.0996682539364246</text:p>
              </table:table-cell>
              <table:table-cell office:value-type="float" office:value="-0.325466726214885">
                <text:p>-0.32546672621488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-0.014151636604276">
                <text:p>-0.014151636604276</text:p>
              </table:table-cell>
              <table:table-cell office:value-type="float" office:value="-0.0301208713500367">
                <text:p>-0.0301208713500367</text:p>
              </table:table-cell>
              <table:table-cell office:value-type="float" office:value="-0.0912407990057096">
                <text:p>-0.0912407990057096</text:p>
              </table:table-cell>
              <table:table-cell office:value-type="float" office:value="-0.298764340083935">
                <text:p>-0.29876434008393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16595001861483">
                <text:p>6.16595001861483</text:p>
              </table:table-cell>
              <table:table-cell office:value-type="float" office:value="-0.0140060668194164">
                <text:p>-0.0140060668194164</text:p>
              </table:table-cell>
              <table:table-cell office:value-type="float" office:value="-0.0285356046559659">
                <text:p>-0.0285356046559659</text:p>
              </table:table-cell>
              <table:table-cell office:value-type="float" office:value="-0.0842612791838504">
                <text:p>-0.0842612791838504</text:p>
              </table:table-cell>
              <table:table-cell office:value-type="float" office:value="-0.274837354331492">
                <text:p>-0.27483735433149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-0.0131376290436025">
                <text:p>-0.0131376290436025</text:p>
              </table:table-cell>
              <table:table-cell office:value-type="float" office:value="-0.0263646170007625">
                <text:p>-0.0263646170007625</text:p>
              </table:table-cell>
              <table:table-cell office:value-type="float" office:value="-0.0771950562631352">
                <text:p>-0.0771950562631352</text:p>
              </table:table-cell>
              <table:table-cell office:value-type="float" office:value="-0.252231524773561">
                <text:p>-0.25223152477356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5654229034656">
                <text:p>6.45654229034656</text:p>
              </table:table-cell>
              <table:table-cell office:value-type="float" office:value="-0.0131237729187661">
                <text:p>-0.0131237729187661</text:p>
              </table:table-cell>
              <table:table-cell office:value-type="float" office:value="-0.0251594631600627">
                <text:p>-0.0251594631600627</text:p>
              </table:table-cell>
              <table:table-cell office:value-type="float" office:value="-0.071499077028192">
                <text:p>-0.071499077028192</text:p>
              </table:table-cell>
              <table:table-cell office:value-type="float" office:value="-0.232128307784374">
                <text:p>-0.23212830778437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-0.0123355226049227">
                <text:p>-0.0123355226049227</text:p>
              </table:table-cell>
              <table:table-cell office:value-type="float" office:value="-0.023293994269391">
                <text:p>-0.023293994269391</text:p>
              </table:table-cell>
              <table:table-cell office:value-type="float" office:value="-0.0655617302558031">
                <text:p>-0.0655617302558031</text:p>
              </table:table-cell>
              <table:table-cell office:value-type="float" office:value="-0.213004068305866">
                <text:p>-0.21300406830586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6082975391983">
                <text:p>6.76082975391983</text:p>
              </table:table-cell>
              <table:table-cell office:value-type="float" office:value="-0.0116008844004867">
                <text:p>-0.0116008844004867</text:p>
              </table:table-cell>
              <table:table-cell office:value-type="float" office:value="-0.0215792870293163">
                <text:p>-0.0215792870293163</text:p>
              </table:table-cell>
              <table:table-cell office:value-type="float" office:value="-0.0601324397731418">
                <text:p>-0.0601324397731418</text:p>
              </table:table-cell>
              <table:table-cell office:value-type="float" office:value="-0.195432030966813">
                <text:p>-0.19543203096681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-0.0117207463196989">
                <text:p>-0.0117207463196989</text:p>
              </table:table-cell>
              <table:table-cell office:value-type="float" office:value="-0.0208017256503101">
                <text:p>-0.0208017256503101</text:p>
              </table:table-cell>
              <table:table-cell office:value-type="float" office:value="-0.0559445470478814">
                <text:p>-0.0559445470478814</text:p>
              </table:table-cell>
              <table:table-cell office:value-type="float" office:value="-0.179991735918117">
                <text:p>-0.17999173591811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7945784384139">
                <text:p>7.07945784384139</text:p>
              </table:table-cell>
              <table:table-cell office:value-type="float" office:value="-0.0110439889943303">
                <text:p>-0.0110439889943303</text:p>
              </table:table-cell>
              <table:table-cell office:value-type="float" office:value="-0.019313976969948">
                <text:p>-0.019313976969948</text:p>
              </table:table-cell>
              <table:table-cell office:value-type="float" office:value="-0.0513677287060643">
                <text:p>-0.0513677287060643</text:p>
              </table:table-cell>
              <table:table-cell office:value-type="float" office:value="-0.165138559817679">
                <text:p>-0.16513855981767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-0.0112782696672809">
                <text:p>-0.0112782696672809</text:p>
              </table:table-cell>
              <table:table-cell office:value-type="float" office:value="-0.018804660511218">
                <text:p>-0.018804660511218</text:p>
              </table:table-cell>
              <table:table-cell office:value-type="float" office:value="-0.0480192311351102">
                <text:p>-0.0480192311351102</text:p>
              </table:table-cell>
              <table:table-cell office:value-type="float" office:value="-0.152263598315261">
                <text:p>-0.15226359831526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1310241300918">
                <text:p>7.41310241300918</text:p>
              </table:table-cell>
              <table:table-cell office:value-type="float" office:value="-0.0106462463484225">
                <text:p>-0.0106462463484225</text:p>
              </table:table-cell>
              <table:table-cell office:value-type="float" office:value="-0.0175013639444832">
                <text:p>-0.0175013639444832</text:p>
              </table:table-cell>
              <table:table-cell office:value-type="float" office:value="-0.0441475337073172">
                <text:p>-0.0441475337073172</text:p>
              </table:table-cell>
              <table:table-cell office:value-type="float" office:value="-0.139709653095355">
                <text:p>-0.13970965309535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-0.0100539623025475">
                <text:p>-0.0100539623025475</text:p>
              </table:table-cell>
              <table:table-cell office:value-type="float" office:value="-0.0162980434674331">
                <text:p>-0.0162980434674331</text:p>
              </table:table-cell>
              <table:table-cell office:value-type="float" office:value="-0.0406014140469146">
                <text:p>-0.0406014140469146</text:p>
              </table:table-cell>
              <table:table-cell office:value-type="float" office:value="-0.128184421966726">
                <text:p>-0.1281844219667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6247116628693">
                <text:p>7.76247116628693</text:p>
              </table:table-cell>
              <table:table-cell office:value-type="float" office:value="-0.00949861779395711">
                <text:p>-0.00949861779395711</text:p>
              </table:table-cell>
              <table:table-cell office:value-type="float" office:value="-0.0151864468264429">
                <text:p>-0.0151864468264429</text:p>
              </table:table-cell>
              <table:table-cell office:value-type="float" office:value="-0.0373528380923083">
                <text:p>-0.0373528380923083</text:p>
              </table:table-cell>
              <table:table-cell office:value-type="float" office:value="-0.117605443964941">
                <text:p>-0.11760544396494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-0.00983748297608278">
                <text:p>-0.00983748297608278</text:p>
              </table:table-cell>
              <table:table-cell office:value-type="float" office:value="-0.0150144327128343">
                <text:p>-0.0150144327128343</text:p>
              </table:table-cell>
              <table:table-cell office:value-type="float" office:value="-0.0352142521909515">
                <text:p>-0.0352142521909515</text:p>
              </table:table-cell>
              <table:table-cell office:value-type="float" office:value="-0.108671920794501">
                <text:p>-0.10867192079450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128305161641">
                <text:p>8.128305161641</text:p>
              </table:table-cell>
              <table:table-cell office:value-type="float" office:value="-0.00930883211756051">
                <text:p>-0.00930883211756051</text:p>
              </table:table-cell>
              <table:table-cell office:value-type="float" office:value="-0.0140251039675743">
                <text:p>-0.0140251039675743</text:p>
              </table:table-cell>
              <table:table-cell office:value-type="float" office:value="-0.0324485835809352">
                <text:p>-0.0324485835809352</text:p>
              </table:table-cell>
              <table:table-cell office:value-type="float" office:value="-0.0997306819994326">
                <text:p>-0.09973068199943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-0.00881175484785945">
                <text:p>-0.00881175484785945</text:p>
              </table:table-cell>
              <table:table-cell office:value-type="float" office:value="-0.0131085527539487">
                <text:p>-0.0131085527539487</text:p>
              </table:table-cell>
              <table:table-cell office:value-type="float" office:value="-0.0299118059226999">
                <text:p>-0.0299118059226999</text:p>
              </table:table-cell>
              <table:table-cell office:value-type="float" office:value="-0.091525730504205">
                <text:p>-0.09152573050420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51138038202378">
                <text:p>8.51138038202378</text:p>
              </table:table-cell>
              <table:table-cell office:value-type="float" office:value="-0.00834409699947969">
                <text:p>-0.00834409699947969</text:p>
              </table:table-cell>
              <table:table-cell office:value-type="float" office:value="-0.0122589125230554">
                <text:p>-0.0122589125230554</text:p>
              </table:table-cell>
              <table:table-cell office:value-type="float" office:value="-0.027584312942952">
                <text:p>-0.027584312942952</text:p>
              </table:table-cell>
              <table:table-cell office:value-type="float" office:value="-0.0839972975845926">
                <text:p>-0.08399729758459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-0.00790386376147145">
                <text:p>-0.00790386376147145</text:p>
              </table:table-cell>
              <table:table-cell office:value-type="float" office:value="-0.0114707982543871">
                <text:p>-0.0114707982543871</text:p>
              </table:table-cell>
              <table:table-cell office:value-type="float" office:value="-0.0254482622527141">
                <text:p>-0.0254482622527141</text:p>
              </table:table-cell>
              <table:table-cell office:value-type="float" office:value="-0.0770903511445042">
                <text:p>-0.077090351144504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250938133747">
                <text:p>8.91250938133747</text:p>
              </table:table-cell>
              <table:table-cell office:value-type="float" office:value="-0.00748923828196579">
                <text:p>-0.00748923828196579</text:p>
              </table:table-cell>
              <table:table-cell office:value-type="float" office:value="-0.010739357978351">
                <text:p>-0.010739357978351</text:p>
              </table:table-cell>
              <table:table-cell office:value-type="float" office:value="-0.0234874143361208">
                <text:p>-0.0234874143361208</text:p>
              </table:table-cell>
              <table:table-cell office:value-type="float" office:value="-0.0707541931131206">
                <text:p>-0.070754193113120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-0.00788534348987735">
                <text:p>-0.00788534348987735</text:p>
              </table:table-cell>
              <table:table-cell office:value-type="float" office:value="-0.0108438546921552">
                <text:p>-0.0108438546921552</text:p>
              </table:table-cell>
              <table:table-cell office:value-type="float" office:value="-0.0224586192102416">
                <text:p>-0.0224586192102416</text:p>
              </table:table-cell>
              <table:table-cell office:value-type="float" office:value="-0.0656695281136432">
                <text:p>-0.065669528113643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33254300796992">
                <text:p>9.33254300796992</text:p>
              </table:table-cell>
              <table:table-cell office:value-type="float" office:value="-0.00748100970719978">
                <text:p>-0.00748100970719978</text:p>
              </table:table-cell>
              <table:table-cell office:value-type="float" office:value="-0.0101769685104669">
                <text:p>-0.0101769685104669</text:p>
              </table:table-cell>
              <table:table-cell office:value-type="float" office:value="-0.0207700912694397">
                <text:p>-0.0207700912694397</text:p>
              </table:table-cell>
              <table:table-cell office:value-type="float" office:value="-0.0603077542598696">
                <text:p>-0.060307754259869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-0.00709931796664121">
                <text:p>-0.00709931796664121</text:p>
              </table:table-cell>
              <table:table-cell office:value-type="float" office:value="-0.00955611564105174">
                <text:p>-0.00955611564105174</text:p>
              </table:table-cell>
              <table:table-cell office:value-type="float" office:value="-0.0192174297007797">
                <text:p>-0.0192174297007797</text:p>
              </table:table-cell>
              <table:table-cell office:value-type="float" office:value="-0.0553888210594433">
                <text:p>-0.055388821059443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77237220955812">
                <text:p>9.77237220955812</text:p>
              </table:table-cell>
              <table:table-cell office:value-type="float" office:value="-0.00673883033539546">
                <text:p>-0.00673883033539546</text:p>
              </table:table-cell>
              <table:table-cell office:value-type="float" office:value="-0.00897776241075565">
                <text:p>-0.00897776241075565</text:p>
              </table:table-cell>
              <table:table-cell office:value-type="float" office:value="-0.0177892071003494">
                <text:p>-0.0177892071003494</text:p>
              </table:table-cell>
              <table:table-cell office:value-type="float" office:value="-0.0508763186584882">
                <text:p>-0.050876318658488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-0.00822018974188099">
                <text:p>-0.00822018974188099</text:p>
              </table:table-cell>
              <table:table-cell office:value-type="float" office:value="-0.0102548187308926">
                <text:p>-0.0102548187308926</text:p>
              </table:table-cell>
              <table:table-cell office:value-type="float" office:value="-0.0182682045126725">
                <text:p>-0.0182682045126725</text:p>
              </table:table-cell>
              <table:table-cell office:value-type="float" office:value="-0.0484439345874166">
                <text:p>-0.0484439345874166</text:p>
              </table:table-cell>
              <table:table-cell office:value-type="float" office:value="-0.1">
                <text:p>-0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