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Zi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cm"/>
    </style:style>
    <style:style style:name="co2" style:family="table-column">
      <style:table-column-properties fo:break-before="auto" style:column-width="2.358cm"/>
    </style:style>
    <style:style style:name="co3" style:family="table-column">
      <style:table-column-properties fo:break-before="auto" style:column-width="1.969cm"/>
    </style:style>
    <style:style style:name="co4" style:family="table-column">
      <style:table-column-properties fo:break-before="auto" style:column-width="1.774cm"/>
    </style:style>
    <style:style style:name="co5" style:family="table-column">
      <style:table-column-properties fo:break-before="auto" style:column-width="0.305cm"/>
    </style:style>
    <style:style style:name="co6" style:family="table-column">
      <style:table-column-properties fo:break-before="auto" style:column-width="1.58cm"/>
    </style:style>
    <style:style style:name="co7" style:family="table-column">
      <style:table-column-properties fo:break-before="auto" style:column-width="1.886cm"/>
    </style:style>
    <style:style style:name="co8" style:family="table-column">
      <style:table-column-properties fo:break-before="auto" style:column-width="1.748cm"/>
    </style:style>
    <style:style style:name="co9" style:family="table-column">
      <style:table-column-properties fo:break-before="auto" style:column-width="1.637cm"/>
    </style:style>
    <style:style style:name="co10" style:family="table-column">
      <style:table-column-properties fo:break-before="auto" style:column-width="2.267cm"/>
    </style:style>
    <style:style style:name="co11" style:family="table-column">
      <style:table-column-properties fo:break-before="auto" style:column-width="1.831cm"/>
    </style:style>
    <style:style style:name="co12" style:family="table-column">
      <style:table-column-properties fo:break-before="auto" style:column-width="1.443cm"/>
    </style:style>
    <style:style style:name="co13" style:family="table-column">
      <style:table-column-properties fo:break-before="auto" style:column-width="1.332cm"/>
    </style:style>
    <style:style style:name="co14" style:family="table-column">
      <style:table-column-properties fo:break-before="auto" style:column-width="1.081cm"/>
    </style:style>
    <style:style style:name="co15" style:family="table-column">
      <style:table-column-properties fo:break-before="auto" style:column-width="1.997cm"/>
    </style:style>
    <style:style style:name="co16" style:family="table-column">
      <style:table-column-properties fo:break-before="auto" style:column-width="1.692cm"/>
    </style:style>
    <style:style style:name="co17" style:family="table-column">
      <style:table-column-properties fo:break-before="auto" style:column-width="0.415cm"/>
    </style:style>
    <style:style style:name="co18" style:family="table-column">
      <style:table-column-properties fo:break-before="auto" style:column-width="1.859cm"/>
    </style:style>
    <style:style style:name="co19" style:family="table-column">
      <style:table-column-properties fo:break-before="auto" style:column-width="1.942cm"/>
    </style:style>
    <style:style style:name="co20" style:family="table-column">
      <style:table-column-properties fo:break-before="auto" style:column-width="1.866cm"/>
    </style:style>
    <style:style style:name="co21" style:family="table-column">
      <style:table-column-properties fo:break-before="auto" style:column-width="0.499cm"/>
    </style:style>
    <style:style style:name="co22" style:family="table-column">
      <style:table-column-properties fo:break-before="auto" style:column-width="1.914cm"/>
    </style:style>
    <style:style style:name="co23" style:family="table-column">
      <style:table-column-properties fo:break-before="auto" style:column-width="1.609cm"/>
    </style:style>
    <style:style style:name="co24" style:family="table-column">
      <style:table-column-properties fo:break-before="auto" style:column-width="1.358cm"/>
    </style:style>
    <style:style style:name="co25" style:family="table-column">
      <style:table-column-properties fo:break-before="auto" style:column-width="1.72cm"/>
    </style:style>
    <style:style style:name="co26" style:family="table-column">
      <style:table-column-properties fo:break-before="auto" style:column-width="1.109cm"/>
    </style:style>
    <style:style style:name="co27" style:family="table-column">
      <style:table-column-properties fo:break-before="auto" style:column-width="0.998cm"/>
    </style:style>
    <style:style style:name="co28" style:family="table-column">
      <style:table-column-properties fo:break-before="auto" style:column-width="0.887cm"/>
    </style:style>
    <style:style style:name="co29" style:family="table-column">
      <style:table-column-properties fo:break-before="auto" style:column-width="2.41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108">
      <style:table-cell-properties fo:background-color="#ffff99"/>
    </style:style>
    <style:style style:name="ce2" style:family="table-cell" style:parent-style-name="Default">
      <style:table-cell-properties fo:background-color="#ffff99"/>
    </style:style>
    <style:style style:name="ce3" style:family="table-cell" style:parent-style-name="Default" style:data-style-name="N108">
      <style:table-cell-properties style:text-align-source="fix" style:repeat-content="false"/>
      <style:paragraph-properties fo:text-align="end" fo:margin-left="0cm"/>
    </style:style>
    <style:style style:name="ce4" style:family="table-cell" style:parent-style-name="Default" style:data-style-name="N108">
      <style:table-cell-properties fo:background-color="#e6e6ff" style:text-align-source="fix" style:repeat-content="false"/>
      <style:paragraph-properties fo:text-align="end" fo:margin-left="0cm"/>
    </style:style>
    <style:style style:name="ce5" style:family="table-cell" style:parent-style-name="Default" style:data-style-name="N108">
      <style:table-cell-properties fo:background-color="#ccffff" style:text-align-source="fix" style:repeat-content="false"/>
      <style:paragraph-properties fo:text-align="end" fo:margin-left="0cm"/>
    </style:style>
    <style:style style:name="ce6" style:family="table-cell" style:parent-style-name="Default" style:data-style-name="N108">
      <style:table-cell-properties fo:background-color="#ffcc99" style:text-align-source="fix" style:repeat-content="false"/>
      <style:paragraph-properties fo:text-align="end" fo:margin-left="0cm"/>
    </style:style>
    <style:style style:name="ce7" style:family="table-cell" style:parent-style-name="Default" style:data-style-name="N108"/>
    <style:style style:name="ce8" style:family="table-cell" style:parent-style-name="Default" style:data-style-name="N108">
      <style:table-cell-properties style:text-align-source="fix" style:repeat-content="false"/>
      <style:paragraph-properties fo:text-align="center" fo:margin-left="0cm"/>
    </style:style>
    <style:style style:name="ce9" style:family="table-cell" style:parent-style-name="Default" style:data-style-name="N108">
      <style:table-cell-properties fo:background-color="#ccffff"/>
    </style:style>
    <style:style style:name="ce10" style:family="table-cell" style:parent-style-name="Default" style:data-style-name="N109">
      <style:table-cell-properties fo:background-color="#ffff00"/>
    </style:style>
    <style:style style:name="ce11" style:family="table-cell" style:parent-style-name="Default" style:data-style-name="N113">
      <style:table-cell-properties fo:background-color="#e6e6ff"/>
    </style:style>
    <style:style style:name="ce12" style:family="table-cell" style:parent-style-name="Default" style:data-style-name="N113">
      <style:table-cell-properties fo:background-color="#ccffff"/>
    </style:style>
    <style:style style:name="ce13" style:family="table-cell" style:parent-style-name="Default" style:data-style-name="N108">
      <style:table-cell-properties fo:background-color="#ffff00"/>
    </style:style>
    <style:style style:name="ce14" style:family="table-cell" style:parent-style-name="Default" style:data-style-name="N113">
      <style:table-cell-properties fo:background-color="#ffcc99"/>
    </style:style>
    <style:style style:name="ce15" style:family="table-cell" style:parent-style-name="Default" style:data-style-name="N1">
      <style:table-cell-properties fo:background-color="transparent"/>
    </style:style>
    <style:style style:name="ce16" style:family="table-cell" style:parent-style-name="Default" style:data-style-name="N108">
      <style:table-cell-properties fo:background-color="#83caff" style:text-align-source="fix" style:repeat-content="false"/>
      <style:paragraph-properties fo:text-align="center" fo:margin-left="0cm"/>
    </style:style>
    <style:style style:name="ce17" style:family="table-cell" style:parent-style-name="Default">
      <style:table-cell-properties fo:background-color="#e6e6ff"/>
    </style:style>
    <style:style style:name="ce18" style:family="table-cell" style:parent-style-name="Default">
      <style:table-cell-properties fo:background-color="#ccffff"/>
    </style:style>
    <style:style style:name="ce19" style:family="table-cell" style:parent-style-name="Default">
      <style:table-cell-properties fo:background-color="#ffcc99" style:text-align-source="fix" style:repeat-content="false"/>
      <style:paragraph-properties fo:text-align="end" fo:margin-left="0cm"/>
    </style:style>
    <style:style style:name="ce20" style:family="table-cell" style:parent-style-name="Default">
      <style:table-cell-properties fo:background-color="#83caff" style:text-align-source="fix" style:repeat-content="false"/>
      <style:paragraph-properties fo:text-align="center" fo:margin-left="0cm"/>
    </style:style>
    <style:style style:name="ce21" style:family="table-cell" style:parent-style-name="Default">
      <style:table-cell-properties fo:background-color="#ffff00" style:text-align-source="fix" style:repeat-content="false"/>
      <style:paragraph-properties fo:text-align="end" fo:margin-left="0cm"/>
    </style:style>
    <style:style style:name="ce22" style:family="table-cell" style:parent-style-name="Default">
      <style:table-cell-properties style:text-align-source="fix" style:repeat-content="false"/>
      <style:paragraph-properties fo:text-align="end" fo:margin-left="0cm"/>
    </style:style>
    <style:style style:name="ce23" style:family="table-cell" style:parent-style-name="Default">
      <style:table-cell-properties style:text-align-source="fix" style:repeat-content="false"/>
      <style:paragraph-properties fo:text-align="center" fo:margin-left="0cm"/>
    </style:style>
    <style:style style:name="ce24" style:family="table-cell" style:parent-style-name="Default" style:data-style-name="N108">
      <style:table-cell-properties fo:background-color="#e6e6ff"/>
    </style:style>
    <style:style style:name="ce25" style:family="table-cell" style:parent-style-name="Default" style:data-style-name="N108">
      <style:table-cell-properties fo:background-color="#ccffff" style:text-align-source="fix" style:repeat-content="false"/>
      <style:paragraph-properties fo:text-align="center" fo:margin-left="0cm"/>
    </style:style>
    <style:style style:name="ce26" style:family="table-cell" style:parent-style-name="Default">
      <style:table-cell-properties fo:background-color="#e6e6e6"/>
    </style:style>
    <style:style style:name="ce27" style:family="table-cell" style:parent-style-name="Default" style:data-style-name="N108">
      <style:table-cell-properties fo:background-color="transparent"/>
    </style:style>
    <style:style style:name="ce28" style:family="table-cell" style:parent-style-name="Default" style:data-style-name="N108">
      <style:table-cell-properties fo:background-color="#e6e6e6"/>
    </style:style>
    <style:style style:name="ce29" style:family="table-cell" style:parent-style-name="Default" style:data-style-name="N108">
      <style:table-cell-properties fo:background-color="#ffd320"/>
    </style:style>
    <style:style style:name="ce30" style:family="table-cell" style:parent-style-name="Default" style:data-style-name="N109"/>
    <style:style style:name="ce31" style:family="table-cell" style:parent-style-name="Default" style:data-style-name="N109">
      <style:table-cell-properties style:text-align-source="fix" style:repeat-content="false"/>
      <style:paragraph-properties fo:text-align="center" fo:margin-left="0cm"/>
    </style:style>
    <style:style style:name="ce32" style:family="table-cell" style:parent-style-name="Default" style:data-style-name="N109">
      <style:table-cell-properties fo:background-color="#ffff99"/>
    </style:style>
    <style:style style:name="ce33" style:family="table-cell" style:parent-style-name="Default" style:data-style-name="N111"/>
    <style:style style:name="ce34" style:family="table-cell" style:parent-style-name="Default" style:data-style-name="N111">
      <style:table-cell-properties fo:background-color="#ffff00"/>
    </style:style>
    <style:style style:name="ce35" style:family="table-cell" style:parent-style-name="Default" style:data-style-name="N111">
      <style:table-cell-properties fo:background-color="#ccffff" style:text-align-source="fix" style:repeat-content="false"/>
      <style:paragraph-properties fo:text-align="center" fo:margin-left="0cm"/>
    </style:style>
    <style:style style:name="ce36" style:family="table-cell" style:parent-style-name="Default">
      <style:table-cell-properties fo:background-color="#ccffff" style:text-align-source="fix" style:repeat-content="false"/>
      <style:paragraph-properties fo:text-align="center" fo:margin-left="0cm"/>
    </style:style>
    <style:style style:name="ce37" style:family="table-cell" style:parent-style-name="Default" style:data-style-name="N111">
      <style:table-cell-properties style:text-align-source="fix" style:repeat-content="false"/>
      <style:paragraph-properties fo:text-align="center" fo:margin-left="0cm"/>
    </style:style>
    <style:style style:name="ce38" style:family="table-cell" style:parent-style-name="Default">
      <style:table-cell-properties fo:background-color="transparent"/>
    </style:style>
    <style:style style:name="ce39" style:family="table-cell" style:parent-style-name="Default" style:data-style-name="N109">
      <style:table-cell-properties fo:background-color="#00dcff"/>
    </style:style>
    <style:style style:name="ce40" style:family="table-cell" style:parent-style-name="Default" style:data-style-name="N2">
      <style:table-cell-properties fo:background-color="#ffff00"/>
    </style:style>
    <style:style style:name="ce41" style:family="table-cell" style:parent-style-name="Default" style:data-style-name="N1">
      <style:table-cell-properties fo:background-color="#ffff00"/>
    </style:style>
    <style:style style:name="ce42" style:family="table-cell" style:parent-style-name="Default" style:data-style-name="N109">
      <style:table-cell-properties fo:background-color="#ccffff" style:text-align-source="fix" style:repeat-content="false"/>
      <style:paragraph-properties fo:text-align="center" fo:margin-left="0cm"/>
    </style:style>
    <style:style style:name="ce43" style:family="table-cell" style:parent-style-name="Default" style:data-style-name="N109">
      <style:table-cell-properties fo:background-color="#e6e6e6"/>
    </style:style>
    <style:style style:name="ce44" style:family="table-cell" style:parent-style-name="Default" style:data-style-name="N111">
      <style:table-cell-properties fo:background-color="#00dcff"/>
    </style:style>
    <style:style style:name="ce45" style:family="table-cell" style:parent-style-name="Default" style:data-style-name="N111">
      <style:table-cell-properties fo:background-color="#e6e6e6"/>
    </style:style>
    <style:style style:name="ce46" style:family="table-cell" style:parent-style-name="Default">
      <style:table-cell-properties style:text-align-source="fix" style:repeat-content="false" fo:background-color="transparent"/>
      <style:paragraph-properties fo:text-align="end" fo:margin-left="0cm"/>
    </style:style>
    <style:style style:name="ce47" style:family="table-cell" style:parent-style-name="Default">
      <style:table-cell-properties fo:background-color="#23ff23"/>
    </style:style>
    <style:style style:name="ce48" style:family="table-cell" style:parent-style-name="Default">
      <style:table-cell-properties fo:background-color="#ffff00"/>
    </style:style>
    <style:style style:name="ce49" style:family="table-cell" style:parent-style-name="Default">
      <style:table-cell-properties fo:background-color="#e6e6ff" style:text-align-source="fix" style:repeat-content="false"/>
      <style:paragraph-properties fo:text-align="center" fo:margin-left="0cm"/>
    </style:style>
    <style:style style:name="ce50" style:family="table-cell" style:parent-style-name="Default" style:data-style-name="N109">
      <style:table-cell-properties fo:background-color="transparent"/>
    </style:style>
    <style:style style:name="ce51" style:family="table-cell" style:parent-style-name="Default" style:data-style-name="N109">
      <style:table-cell-properties fo:background-color="#23ff23"/>
    </style:style>
    <style:style style:name="ce52" style:family="table-cell" style:parent-style-name="Default" style:data-style-name="N109">
      <style:table-cell-properties fo:background-color="#e6e6ff" style:text-align-source="fix" style:repeat-content="false"/>
      <style:paragraph-properties fo:text-align="center" fo:margin-left="0cm"/>
    </style:style>
    <style:style style:name="ce53" style:family="table-cell" style:parent-style-name="Default" style:data-style-name="N111">
      <style:table-cell-properties fo:background-color="#23ff23"/>
    </style:style>
    <style:style style:name="ce54" style:family="table-cell" style:parent-style-name="Default" style:data-style-name="N111">
      <style:table-cell-properties fo:background-color="#e6e6ff" style:text-align-source="fix" style:repeat-content="false"/>
      <style:paragraph-properties fo:text-align="center" fo:margin-left="0cm"/>
    </style:style>
    <style:style style:name="ce55" style:family="table-cell" style:parent-style-name="Default" style:data-style-name="N2"/>
    <style:style style:name="ce56" style:family="table-cell" style:parent-style-name="Default" style:data-style-name="N2">
      <style:table-cell-properties style:text-align-source="fix" style:repeat-content="false"/>
      <style:paragraph-properties fo:text-align="center" fo:margin-left="0cm"/>
    </style:style>
    <style:style style:name="ce57" style:family="table-cell" style:parent-style-name="Default">
      <style:table-cell-properties fo:background-color="#ccccff" style:text-align-source="fix" style:repeat-content="false"/>
      <style:paragraph-properties fo:text-align="center" fo:margin-left="0cm"/>
    </style:style>
    <style:style style:name="ce58" style:family="table-cell" style:parent-style-name="Default" style:data-style-name="N107"/>
    <style:style style:name="ce59" style:family="table-cell" style:parent-style-name="Default" style:data-style-name="N2">
      <style:table-cell-properties fo:background-color="#ff8080"/>
    </style:style>
    <style:style style:name="ce60" style:family="table-cell" style:parent-style-name="Default" style:data-style-name="N109">
      <style:table-cell-properties fo:background-color="#ffcc99" style:text-align-source="fix" style:repeat-content="false"/>
      <style:paragraph-properties fo:text-align="center" fo:margin-left="0cm"/>
    </style:style>
    <style:style style:name="ce61" style:family="table-cell" style:parent-style-name="Default">
      <style:table-cell-properties fo:background-color="#ffcc99" style:text-align-source="fix" style:repeat-content="false"/>
      <style:paragraph-properties fo:text-align="center" fo:margin-left="0cm"/>
    </style:style>
    <style:style style:name="ce62" style:family="table-cell" style:parent-style-name="Default" style:data-style-name="N109">
      <style:table-cell-properties fo:background-color="#ccffff"/>
    </style:style>
    <style:style style:name="ce63" style:family="table-cell" style:parent-style-name="Default" style:data-style-name="N111">
      <style:table-cell-properties fo:background-color="#ccffff"/>
    </style:style>
    <style:style style:name="ce64" style:family="table-cell" style:parent-style-name="Default" style:data-style-name="N109">
      <style:table-cell-properties style:text-align-source="fix" style:repeat-content="false" fo:background-color="transparent"/>
      <style:paragraph-properties fo:text-align="center" fo:margin-left="0cm"/>
    </style:style>
    <style:style style:name="ce65" style:family="table-cell" style:parent-style-name="Default">
      <style:table-cell-properties style:text-align-source="fix" style:repeat-content="false" fo:background-color="transparent"/>
      <style:paragraph-properties fo:text-align="center" fo:margin-left="0cm"/>
    </style:style>
    <style:style style:name="gr1" style:family="graphic">
      <style:graphic-properties draw:ole-draw-aspect="1"/>
    </style:style>
    <style:style style:name="ta_extref" style:family="table">
      <style:table-properties table:display="false"/>
    </style:style>
    <style:style style:name="T1" style:family="text">
      <style:text-properties style:font-name="Arial1"/>
    </style:style>
  </office:automatic-styles>
  <office:body>
    <office:spreadsheet>
      <table:table table:name="Sheet1" table:style-name="ta1" table:print="false">
        <table:table-column table:style-name="co1" table:default-cell-style-name="ce7"/>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3" table:default-cell-style-name="ce7"/>
        <table:table-column table:style-name="co10" table:number-columns-repeated="2" table:default-cell-style-name="ce30"/>
        <table:table-column table:style-name="co10" table:default-cell-style-name="Default"/>
        <table:table-row table:style-name="ro1">
          <table:table-cell table:style-name="ce1" office:value-type="string">
            <text:p>Round wire solenoid. LF radial current distributions. D W Knight, April 2010.</text:p>
          </table:table-cell>
          <table:table-cell table:style-name="ce1"/>
          <table:table-cell table:style-name="ce2" table:number-columns-repeated="3"/>
          <table:table-cell table:style-name="ce1" table:number-columns-repeated="4"/>
          <table:table-cell table:number-columns-repeated="6"/>
        </table:table-row>
        <table:table-row table:style-name="ro1">
          <table:table-cell table:style-name="ce1" office:value-type="string">
            <text:p>Development of numerical integration method for finding r0. All measurements are in units of ra</text:p>
          </table:table-cell>
          <table:table-cell table:style-name="ce1"/>
          <table:table-cell table:style-name="ce2" table:number-columns-repeated="3"/>
          <table:table-cell table:style-name="ce1" table:number-columns-repeated="4"/>
          <table:table-cell table:number-columns-repeated="6"/>
        </table:table-row>
        <table:table-row table:style-name="ro1">
          <table:table-cell table:style-name="ce2" office:value-type="string">
            <text:p>r0/ra is obtained by finding the r/ra value which gives half the integrator total. </text:p>
          </table:table-cell>
          <table:table-cell table:style-name="ce1"/>
          <table:table-cell table:style-name="ce2" table:number-columns-repeated="3"/>
          <table:table-cell table:style-name="ce1" table:number-columns-repeated="4"/>
          <table:table-cell table:number-columns-repeated="6"/>
        </table:table-row>
        <table:table-row table:style-name="ro1">
          <table:table-cell table:style-name="ce3" office:value-type="string">
            <text:p>rw/ra</text:p>
          </table:table-cell>
          <table:table-cell table:style-name="ce10" office:value-type="float" office:value="0.25">
            <text:p>0.250000</text:p>
          </table:table-cell>
          <table:table-cell office:value-type="string">
            <text:p><text:s/>wire radius / solenoid radius = d/D</text:p>
          </table:table-cell>
          <table:table-cell table:number-columns-repeated="2"/>
          <table:table-cell table:style-name="Default" table:number-columns-repeated="2"/>
          <table:table-cell table:style-name="ce3" office:value-type="string">
            <text:p>ra/rw</text:p>
          </table:table-cell>
          <table:table-cell table:formula="of:=1/[.B4]" office:value-type="float" office:value="4">
            <text:p>4.0000</text:p>
          </table:table-cell>
          <table:table-cell table:number-columns-repeated="6"/>
        </table:table-row>
        <table:table-row table:style-name="ro1">
          <table:table-cell table:style-name="ce4" office:value-type="string">
            <text:p>r0/ra, h</text:p>
          </table:table-cell>
          <table:table-cell table:style-name="ce11" table:formula="of:=SHORAD([.B4])" office:value-type="float" office:value="0.97882801676759">
            <text:p>0.978828017</text:p>
          </table:table-cell>
          <table:table-cell table:style-name="ce17" office:value-type="string">
            <text:p><text:s/>expected value when p=0, s=0.5</text:p>
          </table:table-cell>
          <table:table-cell table:style-name="ce17" table:number-columns-repeated="2"/>
          <table:table-cell table:style-name="ce24" table:number-columns-repeated="2"/>
          <table:table-cell table:number-columns-repeated="8"/>
        </table:table-row>
        <table:table-row table:style-name="ro1">
          <table:table-cell table:style-name="ce5" office:value-type="string">
            <text:p>ro/ra s</text:p>
          </table:table-cell>
          <table:table-cell table:style-name="ce12" table:formula="of:=SSCRAD([.B4])" office:value-type="float" office:value="0.957778061001256">
            <text:p>0.957778061</text:p>
          </table:table-cell>
          <table:table-cell table:style-name="ce18" office:value-type="string">
            <text:p><text:s/>expected value when p=0, s=1</text:p>
          </table:table-cell>
          <table:table-cell table:style-name="ce18" table:number-columns-repeated="2"/>
          <table:table-cell table:style-name="ce9" table:number-columns-repeated="2"/>
          <table:table-cell table:number-columns-repeated="8"/>
        </table:table-row>
        <table:table-row table:style-name="ro1">
          <table:table-cell table:style-name="ce3" office:value-type="string">
            <text:p>step</text:p>
          </table:table-cell>
          <table:table-cell table:formula="of:=[.B4]/50" office:value-type="float" office:value="0.005">
            <text:p>0.0050</text:p>
          </table:table-cell>
          <table:table-cell table:number-columns-repeated="13"/>
        </table:table-row>
        <table:table-row table:style-name="ro1">
          <table:table-cell table:style-name="ce3" office:value-type="string">
            <text:p>p/d</text:p>
          </table:table-cell>
          <table:table-cell table:style-name="ce13" office:value-type="float" office:value="0">
            <text:p>0.0000</text:p>
          </table:table-cell>
          <table:table-cell office:value-type="string">
            <text:p><text:s/>pitch / wire diameter </text:p>
          </table:table-cell>
          <table:table-cell table:number-columns-repeated="12"/>
        </table:table-row>
        <table:table-row table:style-name="ro1">
          <table:table-cell table:style-name="ce3" office:value-type="string">
            <text:p>q/ra</text:p>
          </table:table-cell>
          <table:table-cell table:formula="of:=[.B8]*[.B4]/PI()" office:value-type="float" office:value="0">
            <text:p>0.0000</text:p>
          </table:table-cell>
          <table:table-cell table:number-columns-repeated="8"/>
          <table:table-cell table:style-name="Default" table:number-columns-repeated="2"/>
          <table:table-cell table:number-columns-repeated="3"/>
        </table:table-row>
        <table:table-row table:style-name="ro1">
          <table:table-cell table:style-name="ce3" office:value-type="string">
            <text:p>s</text:p>
          </table:table-cell>
          <table:table-cell table:style-name="ce13" office:value-type="float" office:value="1">
            <text:p>1.0000</text:p>
          </table:table-cell>
          <table:table-cell table:number-columns-repeated="8"/>
          <table:table-cell table:style-name="Default" table:number-columns-repeated="2"/>
          <table:table-cell table:number-columns-repeated="3"/>
        </table:table-row>
        <table:table-row table:style-name="ro1">
          <table:table-cell table:style-name="ce6" office:value-type="string">
            <text:p>Macro</text:p>
          </table:table-cell>
          <table:table-cell table:style-name="ce14" table:formula="of:=SWSRAD([.B4]; [.B8]; [.B10]; [.B12]; [.D11])" office:value-type="float" office:value="0.957779373516331">
            <text:p>0.957779374</text:p>
          </table:table-cell>
          <table:table-cell table:style-name="ce19" office:value-type="string">
            <text:p>Kmax</text:p>
          </table:table-cell>
          <table:table-cell table:style-name="ce21" office:value-type="float" office:value="512">
            <text:p>512</text:p>
          </table:table-cell>
          <table:table-cell table:number-columns-repeated="6"/>
          <table:table-cell table:style-name="ce3"/>
          <table:table-cell table:style-name="ce27"/>
          <table:table-cell table:number-columns-repeated="3"/>
        </table:table-row>
        <table:table-row table:style-name="ro1">
          <table:table-cell table:style-name="ce3" office:value-type="string">
            <text:p>shape</text:p>
          </table:table-cell>
          <table:table-cell table:style-name="ce15" office:value-type="float" office:value="0">
            <text:p>0</text:p>
          </table:table-cell>
          <table:table-cell/>
          <table:table-cell table:style-name="ce3"/>
          <table:table-cell table:number-columns-repeated="6"/>
          <table:table-cell table:style-name="ce3" office:value-type="string">
            <text:p>Total</text:p>
          </table:table-cell>
          <table:table-cell table:formula="of:=[.L116]" office:value-type="float" office:value="20.6025837115682">
            <text:p>20.6026</text:p>
          </table:table-cell>
          <table:table-cell table:style-name="ce31" office:value-type="string">
            <text:p>rw/ra</text:p>
          </table:table-cell>
          <table:table-cell table:style-name="ce31" office:value-type="string">
            <text:p>rw/ra</text:p>
          </table:table-cell>
          <table:table-cell/>
        </table:table-row>
        <table:table-row table:style-name="ro1">
          <table:table-cell table:style-name="ce3"/>
          <table:table-cell table:style-name="ce16" office:value-type="string">
            <text:p>width</text:p>
          </table:table-cell>
          <table:table-cell table:style-name="ce20" office:value-type="string">
            <text:p>path</text:p>
          </table:table-cell>
          <table:table-cell table:style-name="ce22"/>
          <table:table-cell table:number-columns-repeated="6"/>
          <table:table-cell table:style-name="ce3" office:value-type="string">
            <text:p>Total/2</text:p>
          </table:table-cell>
          <table:table-cell table:style-name="ce29" table:formula="of:=[.L12]/2" office:value-type="float" office:value="10.3012918557841">
            <text:p>10.3013</text:p>
          </table:table-cell>
          <table:table-cell table:style-name="ce31" office:value-type="string">
            <text:p>manual</text:p>
          </table:table-cell>
          <table:table-cell table:style-name="ce31" office:value-type="string">
            <text:p>manual</text:p>
          </table:table-cell>
          <table:table-cell/>
        </table:table-row>
        <table:table-row table:style-name="ro1">
          <table:table-cell/>
          <table:table-cell table:style-name="ce16" office:value-type="string">
            <text:p>func</text:p>
          </table:table-cell>
          <table:table-cell table:style-name="ce20" office:value-type="string">
            <text:p>func</text:p>
          </table:table-cell>
          <table:table-cell table:number-columns-repeated="2"/>
          <table:table-cell table:style-name="ce9" office:value-type="string">
            <text:p>Simpson's rule</text:p>
          </table:table-cell>
          <table:table-cell table:style-name="ce9" table:number-columns-repeated="4"/>
          <table:table-cell table:style-name="ce25" office:value-type="string">
            <text:p>integral</text:p>
          </table:table-cell>
          <table:table-cell table:style-name="ce9"/>
          <table:table-cell table:style-name="ce31" office:value-type="string">
            <text:p>solution</text:p>
          </table:table-cell>
          <table:table-cell table:style-name="ce31" office:value-type="string">
            <text:p>solution</text:p>
          </table:table-cell>
          <table:table-cell/>
        </table:table-row>
        <table:table-row table:style-name="ro2">
          <table:table-cell table:style-name="ce8" office:value-type="string">
            <text:p>r/ra</text:p>
          </table:table-cell>
          <table:table-cell table:style-name="ce16" office:value-type="string">
            <text:p>W(r)</text:p>
          </table:table-cell>
          <table:table-cell table:style-name="ce20" office:value-type="string">
            <text:p>U(r,q,s)</text:p>
          </table:table-cell>
          <table:table-cell table:style-name="ce23" office:value-type="string">
            <text:p>fk</text:p>
          </table:table-cell>
          <table:table-cell/>
          <table:table-cell table:style-name="ce25" office:value-type="string">
            <text:p>fk-1</text:p>
          </table:table-cell>
          <table:table-cell table:style-name="ce8" office:value-type="string">
            <text:p>Wk-½</text:p>
          </table:table-cell>
          <table:table-cell table:style-name="ce8" office:value-type="string">
            <text:p>Uk-½</text:p>
          </table:table-cell>
          <table:table-cell table:style-name="ce25" office:value-type="string">
            <text:p>fk-<text:span text:style-name="T1">½</text:span></text:p>
          </table:table-cell>
          <table:table-cell table:style-name="ce25" office:value-type="string">
            <text:p>fk</text:p>
          </table:table-cell>
          <table:table-cell table:style-name="ce8" office:value-type="string">
            <text:p>k-1 ~ k</text:p>
          </table:table-cell>
          <table:table-cell table:style-name="ce8" office:value-type="string">
            <text:p>integrator</text:p>
          </table:table-cell>
          <table:table-cell table:style-name="ce31" office:value-type="string">
            <text:p>(p=0, s=1)</text:p>
          </table:table-cell>
          <table:table-cell table:style-name="ce31" office:value-type="string">
            <text:p>(p=0, s=1/2)</text:p>
          </table:table-cell>
          <table:table-cell/>
        </table:table-row>
        <table:table-row table:style-name="ro1">
          <table:table-cell table:formula="of:=1-[.B$4]" office:value-type="float" office:value="0.75">
            <text:p>0.7500</text:p>
          </table:table-cell>
          <table:table-cell table:formula="of:=WIREW([.B$4];[.A16];[.B$12])" office:value-type="float" office:value="0">
            <text:p>0.0000</text:p>
          </table:table-cell>
          <table:table-cell table:style-name="ce7" table:formula="of:=1/([.A16]^2+[.B$9]^2)^[.B$10]" office:value-type="float" office:value="1.77777777777778">
            <text:p>1.7778</text:p>
          </table:table-cell>
          <table:table-cell table:style-name="ce7" table:formula="of:=[.B16]*[.C16]" office:value-type="float" office:value="0">
            <text:p>0.0000</text:p>
          </table:table-cell>
          <table:table-cell/>
          <table:table-cell table:style-name="ce26"/>
          <table:table-cell table:style-name="ce28" table:formula="of:=WIREW([.B$4]; [.A16]-0.5*[.B$7]; [.B$12])" office:value-type="float" office:value="0">
            <text:p>0.0000</text:p>
          </table:table-cell>
          <table:table-cell table:style-name="ce26" table:number-columns-repeated="5"/>
          <table:table-cell table:number-columns-repeated="3"/>
        </table:table-row>
        <table:table-row table:style-name="ro1">
          <table:table-cell table:formula="of:=[.A16]+[.B$7]" office:value-type="float" office:value="0.755">
            <text:p>0.7550</text:p>
          </table:table-cell>
          <table:table-cell table:formula="of:=WIREW([.B$4];[.A17];[.B$12])" office:value-type="float" office:value="0.0497493718553311">
            <text:p>0.0497</text:p>
          </table:table-cell>
          <table:table-cell table:style-name="ce7" table:formula="of:=1/([.A17]^2+[.B$9]^2)^[.B$10]" office:value-type="float" office:value="1.75430902153414">
            <text:p>1.7543</text:p>
          </table:table-cell>
          <table:table-cell table:style-name="ce7" table:formula="of:=[.B17]*[.C17]" office:value-type="float" office:value="0.0872757718614641">
            <text:p>0.0873</text:p>
          </table:table-cell>
          <table:table-cell/>
          <table:table-cell table:formula="of:=[.D16]" office:value-type="float" office:value="0">
            <text:p>0.0000</text:p>
          </table:table-cell>
          <table:table-cell table:style-name="ce27" table:formula="of:=WIREW([.B$4]; [.A17]-0.5*[.B$7]; [.B$12])" office:value-type="float" office:value="0.0352668399491651">
            <text:p>0.0353</text:p>
          </table:table-cell>
          <table:table-cell table:formula="of:=1/( ([.A17]-[.B$7]/2)^2+[.B$9]^2)^[.B$10]" office:value-type="float" office:value="1.76598492290372">
            <text:p>1.7660</text:p>
          </table:table-cell>
          <table:table-cell table:formula="of:=[.G17]*[.H17]" office:value-type="float" office:value="0.0622807076286842">
            <text:p>0.0623</text:p>
          </table:table-cell>
          <table:table-cell table:formula="of:=[.D17]" office:value-type="float" office:value="0.0872757718614641">
            <text:p>0.0873</text:p>
          </table:table-cell>
          <table:table-cell table:formula="of:=([.F17]+4*[.I17]+[.J17])/6" office:value-type="float" office:value="0.0560664337293668">
            <text:p>0.0561</text:p>
          </table:table-cell>
          <table:table-cell table:formula="of:=[.K17]" office:value-type="float" office:value="0.0560664337293668">
            <text:p>0.0561</text:p>
          </table:table-cell>
          <table:table-cell table:number-columns-repeated="3"/>
        </table:table-row>
        <table:table-row table:style-name="ro1">
          <table:table-cell table:formula="of:=[.A17]+[.B$7]" office:value-type="float" office:value="0.76">
            <text:p>0.7600</text:p>
          </table:table-cell>
          <table:table-cell table:formula="of:=WIREW([.B$4];[.A18];[.B$12])" office:value-type="float" office:value="0.07">
            <text:p>0.0700</text:p>
          </table:table-cell>
          <table:table-cell table:style-name="ce7" table:formula="of:=1/([.A18]^2+[.B$9]^2)^[.B$10]" office:value-type="float" office:value="1.73130193905817">
            <text:p>1.7313</text:p>
          </table:table-cell>
          <table:table-cell table:style-name="ce7" table:formula="of:=[.B18]*[.C18]" office:value-type="float" office:value="0.121191135734072">
            <text:p>0.1212</text:p>
          </table:table-cell>
          <table:table-cell/>
          <table:table-cell table:formula="of:=[.D17]" office:value-type="float" office:value="0.0872757718614641">
            <text:p>0.0873</text:p>
          </table:table-cell>
          <table:table-cell table:style-name="ce27" table:formula="of:=WIREW([.B$4]; [.A18]-0.5*[.B$7]; [.B$12])" office:value-type="float" office:value="0.0607762289057163">
            <text:p>0.0608</text:p>
          </table:table-cell>
          <table:table-cell table:formula="of:=1/( ([.A18]-[.B$7]/2)^2+[.B$9]^2)^[.B$10]" office:value-type="float" office:value="1.74274853227897">
            <text:p>1.7427</text:p>
          </table:table-cell>
          <table:table-cell table:formula="of:=[.G18]*[.H18]" office:value-type="float" office:value="0.105917683722888">
            <text:p>0.1059</text:p>
          </table:table-cell>
          <table:table-cell table:formula="of:=[.D18]" office:value-type="float" office:value="0.121191135734072">
            <text:p>0.1212</text:p>
          </table:table-cell>
          <table:table-cell table:formula="of:=([.F18]+4*[.I18]+[.J18])/6" office:value-type="float" office:value="0.105356273747848">
            <text:p>0.1054</text:p>
          </table:table-cell>
          <table:table-cell table:formula="of:=[.L17]+[.K18]" office:value-type="float" office:value="0.161422707477215">
            <text:p>0.1614</text:p>
          </table:table-cell>
          <table:table-cell table:number-columns-repeated="3"/>
        </table:table-row>
        <table:table-row table:style-name="ro1">
          <table:table-cell table:formula="of:=[.A18]+[.B$7]" office:value-type="float" office:value="0.765">
            <text:p>0.7650</text:p>
          </table:table-cell>
          <table:table-cell table:formula="of:=WIREW([.B$4];[.A19];[.B$12])" office:value-type="float" office:value="0.0852936105461599">
            <text:p>0.0853</text:p>
          </table:table-cell>
          <table:table-cell table:style-name="ce7" table:formula="of:=1/([.A19]^2+[.B$9]^2)^[.B$10]" office:value-type="float" office:value="1.70874449997864">
            <text:p>1.7087</text:p>
          </table:table-cell>
          <table:table-cell table:style-name="ce7" table:formula="of:=[.B19]*[.C19]" office:value-type="float" office:value="0.145744987904071">
            <text:p>0.1457</text:p>
          </table:table-cell>
          <table:table-cell/>
          <table:table-cell table:formula="of:=[.D18]" office:value-type="float" office:value="0.121191135734072">
            <text:p>0.1212</text:p>
          </table:table-cell>
          <table:table-cell table:style-name="ce27" table:formula="of:=WIREW([.B$4]; [.A19]-0.5*[.B$7]; [.B$12])" office:value-type="float" office:value="0.0780624749799802">
            <text:p>0.0781</text:p>
          </table:table-cell>
          <table:table-cell table:formula="of:=1/( ([.A19]-[.B$7]/2)^2+[.B$9]^2)^[.B$10]" office:value-type="float" office:value="1.71996775060468">
            <text:p>1.7200</text:p>
          </table:table-cell>
          <table:table-cell table:formula="of:=[.G19]*[.H19]" office:value-type="float" office:value="0.13426493949795">
            <text:p>0.1343</text:p>
          </table:table-cell>
          <table:table-cell table:formula="of:=[.D19]" office:value-type="float" office:value="0.145744987904071">
            <text:p>0.1457</text:p>
          </table:table-cell>
          <table:table-cell table:formula="of:=([.F19]+4*[.I19]+[.J19])/6" office:value-type="float" office:value="0.133999313604991">
            <text:p>0.1340</text:p>
          </table:table-cell>
          <table:table-cell table:formula="of:=[.L18]+[.K19]" office:value-type="float" office:value="0.295422021082205">
            <text:p>0.2954</text:p>
          </table:table-cell>
          <table:table-cell office:value-type="float" office:value="0.98398529">
            <text:p>0.983985</text:p>
          </table:table-cell>
          <table:table-cell/>
          <table:table-cell>
            <draw:frame table:end-cell-address="Sheet1.T35" table:end-x="0.662cm" table:end-y="0.147cm" draw:z-index="0" draw:style-name="gr1" svg:width="10.47cm" svg:height="7.076cm" svg:x="1.483cm" svg:y="0.297cm">
              <draw:object draw:notify-on-update-of-ranges="Sheet1.A16:Sheet1.A116 Sheet1.D16:Sheet1.D116" xlink:href="./Object 4" xlink:type="simple" xlink:show="embed" xlink:actuate="onLoad"/>
              <draw:image xlink:href="./ObjectReplacements/Object 4" xlink:type="simple" xlink:show="embed" xlink:actuate="onLoad"/>
            </draw:frame>
          </table:table-cell>
        </table:table-row>
        <table:table-row table:style-name="ro1">
          <table:table-cell table:formula="of:=[.A19]+[.B$7]" office:value-type="float" office:value="0.77">
            <text:p>0.7700</text:p>
          </table:table-cell>
          <table:table-cell table:formula="of:=WIREW([.B$4];[.A20];[.B$12])" office:value-type="float" office:value="0.0979795897113272">
            <text:p>0.0980</text:p>
          </table:table-cell>
          <table:table-cell table:style-name="ce7" table:formula="of:=1/([.A20]^2+[.B$9]^2)^[.B$10]" office:value-type="float" office:value="1.68662506324844">
            <text:p>1.6866</text:p>
          </table:table-cell>
          <table:table-cell table:style-name="ce7" table:formula="of:=[.B20]*[.C20]" office:value-type="float" office:value="0.165254831693923">
            <text:p>0.1653</text:p>
          </table:table-cell>
          <table:table-cell/>
          <table:table-cell table:formula="of:=[.D19]" office:value-type="float" office:value="0.145744987904071">
            <text:p>0.1457</text:p>
          </table:table-cell>
          <table:table-cell table:style-name="ce27" table:formula="of:=WIREW([.B$4]; [.A20]-0.5*[.B$7]; [.B$12])" office:value-type="float" office:value="0.0918898797474457">
            <text:p>0.0919</text:p>
          </table:table-cell>
          <table:table-cell table:formula="of:=1/( ([.A20]-[.B$7]/2)^2+[.B$9]^2)^[.B$10]" office:value-type="float" office:value="1.69763074409278">
            <text:p>1.6976</text:p>
          </table:table-cell>
          <table:table-cell table:formula="of:=[.G20]*[.H20]" office:value-type="float" office:value="0.155995084930252">
            <text:p>0.1560</text:p>
          </table:table-cell>
          <table:table-cell table:formula="of:=[.D20]" office:value-type="float" office:value="0.165254831693923">
            <text:p>0.1653</text:p>
          </table:table-cell>
          <table:table-cell table:formula="of:=([.F20]+4*[.I20]+[.J20])/6" office:value-type="float" office:value="0.155830026553167">
            <text:p>0.1558</text:p>
          </table:table-cell>
          <table:table-cell table:formula="of:=[.L19]+[.K20]" office:value-type="float" office:value="0.451252047635373">
            <text:p>0.4513</text:p>
          </table:table-cell>
          <table:table-cell table:number-columns-repeated="3"/>
        </table:table-row>
        <table:table-row table:style-name="ro1">
          <table:table-cell table:formula="of:=[.A20]+[.B$7]" office:value-type="float" office:value="0.775">
            <text:p>0.7750</text:p>
          </table:table-cell>
          <table:table-cell table:formula="of:=WIREW([.B$4];[.A21];[.B$12])" office:value-type="float" office:value="0.108972473588517">
            <text:p>0.1090</text:p>
          </table:table-cell>
          <table:table-cell table:style-name="ce7" table:formula="of:=1/([.A21]^2+[.B$9]^2)^[.B$10]" office:value-type="float" office:value="1.66493236212279">
            <text:p>1.6649</text:p>
          </table:table-cell>
          <table:table-cell table:style-name="ce7" table:formula="of:=[.B21]*[.C21]" office:value-type="float" office:value="0.181431797858093">
            <text:p>0.1814</text:p>
          </table:table-cell>
          <table:table-cell/>
          <table:table-cell table:formula="of:=[.D20]" office:value-type="float" office:value="0.165254831693923">
            <text:p>0.1653</text:p>
          </table:table-cell>
          <table:table-cell table:style-name="ce27" table:formula="of:=WIREW([.B$4]; [.A21]-0.5*[.B$7]; [.B$12])" office:value-type="float" office:value="0.10365206220814">
            <text:p>0.1037</text:p>
          </table:table-cell>
          <table:table-cell table:formula="of:=1/( ([.A21]-[.B$7]/2)^2+[.B$9]^2)^[.B$10]" office:value-type="float" office:value="1.67572606068223">
            <text:p>1.6757</text:p>
          </table:table-cell>
          <table:table-cell table:formula="of:=[.G21]*[.H21]" office:value-type="float" office:value="0.173692461885635">
            <text:p>0.1737</text:p>
          </table:table-cell>
          <table:table-cell table:formula="of:=[.D21]" office:value-type="float" office:value="0.181431797858093">
            <text:p>0.1814</text:p>
          </table:table-cell>
          <table:table-cell table:formula="of:=([.F21]+4*[.I21]+[.J21])/6" office:value-type="float" office:value="0.173576079515759">
            <text:p>0.1736</text:p>
          </table:table-cell>
          <table:table-cell table:formula="of:=[.L20]+[.K21]" office:value-type="float" office:value="0.624828127151132">
            <text:p>0.6248</text:p>
          </table:table-cell>
          <table:table-cell table:number-columns-repeated="3"/>
        </table:table-row>
        <table:table-row table:style-name="ro1">
          <table:table-cell table:formula="of:=[.A21]+[.B$7]" office:value-type="float" office:value="0.78">
            <text:p>0.7800</text:p>
          </table:table-cell>
          <table:table-cell table:formula="of:=WIREW([.B$4];[.A22];[.B$12])" office:value-type="float" office:value="0.118743420870379">
            <text:p>0.1187</text:p>
          </table:table-cell>
          <table:table-cell table:style-name="ce7" table:formula="of:=1/([.A22]^2+[.B$9]^2)^[.B$10]" office:value-type="float" office:value="1.64365548980934">
            <text:p>1.6437</text:p>
          </table:table-cell>
          <table:table-cell table:style-name="ce7" table:formula="of:=[.B22]*[.C22]" office:value-type="float" office:value="0.195173275592339">
            <text:p>0.1952</text:p>
          </table:table-cell>
          <table:table-cell/>
          <table:table-cell table:formula="of:=[.D21]" office:value-type="float" office:value="0.181431797858093">
            <text:p>0.1814</text:p>
          </table:table-cell>
          <table:table-cell table:style-name="ce27" table:formula="of:=WIREW([.B$4]; [.A22]-0.5*[.B$7]; [.B$12])" office:value-type="float" office:value="0.11399013115178">
            <text:p>0.1140</text:p>
          </table:table-cell>
          <table:table-cell table:formula="of:=1/( ([.A22]-[.B$7]/2)^2+[.B$9]^2)^[.B$10]" office:value-type="float" office:value="1.65424261535757">
            <text:p>1.6542</text:p>
          </table:table-cell>
          <table:table-cell table:formula="of:=[.G22]*[.H22]" office:value-type="float" office:value="0.188567332681474">
            <text:p>0.1886</text:p>
          </table:table-cell>
          <table:table-cell table:formula="of:=[.D22]" office:value-type="float" office:value="0.195173275592339">
            <text:p>0.1952</text:p>
          </table:table-cell>
          <table:table-cell table:formula="of:=([.F22]+4*[.I22]+[.J22])/6" office:value-type="float" office:value="0.188479067362721">
            <text:p>0.1885</text:p>
          </table:table-cell>
          <table:table-cell table:formula="of:=[.L21]+[.K22]" office:value-type="float" office:value="0.813307194513853">
            <text:p>0.8133</text:p>
          </table:table-cell>
          <table:table-cell table:number-columns-repeated="3"/>
        </table:table-row>
        <table:table-row table:style-name="ro1">
          <table:table-cell table:formula="of:=[.A22]+[.B$7]" office:value-type="float" office:value="0.785">
            <text:p>0.7850</text:p>
          </table:table-cell>
          <table:table-cell table:formula="of:=WIREW([.B$4];[.A23];[.B$12])" office:value-type="float" office:value="0.127573508221731">
            <text:p>0.1276</text:p>
          </table:table-cell>
          <table:table-cell table:style-name="ce7" table:formula="of:=1/([.A23]^2+[.B$9]^2)^[.B$10]" office:value-type="float" office:value="1.62278388575601">
            <text:p>1.6228</text:p>
          </table:table-cell>
          <table:table-cell table:style-name="ce7" table:formula="of:=[.B23]*[.C23]" office:value-type="float" office:value="0.207024233391587">
            <text:p>0.2070</text:p>
          </table:table-cell>
          <table:table-cell/>
          <table:table-cell table:formula="of:=[.D22]" office:value-type="float" office:value="0.195173275592339">
            <text:p>0.1952</text:p>
          </table:table-cell>
          <table:table-cell table:style-name="ce27" table:formula="of:=WIREW([.B$4]; [.A23]-0.5*[.B$7]; [.B$12])" office:value-type="float" office:value="0.123262930356211">
            <text:p>0.1233</text:p>
          </table:table-cell>
          <table:table-cell table:formula="of:=1/( ([.A23]-[.B$7]/2)^2+[.B$9]^2)^[.B$10]" office:value-type="float" office:value="1.63316967612204">
            <text:p>1.6332</text:p>
          </table:table-cell>
          <table:table-cell table:formula="of:=[.G23]*[.H23]" office:value-type="float" office:value="0.201309280047706">
            <text:p>0.2013</text:p>
          </table:table-cell>
          <table:table-cell table:formula="of:=[.D23]" office:value-type="float" office:value="0.207024233391587">
            <text:p>0.2070</text:p>
          </table:table-cell>
          <table:table-cell table:formula="of:=([.F23]+4*[.I23]+[.J23])/6" office:value-type="float" office:value="0.201239104862458">
            <text:p>0.2012</text:p>
          </table:table-cell>
          <table:table-cell table:formula="of:=[.L22]+[.K23]" office:value-type="float" office:value="1.01454629937631">
            <text:p>1.0145</text:p>
          </table:table-cell>
          <table:table-cell table:number-columns-repeated="3"/>
        </table:table-row>
        <table:table-row table:style-name="ro1">
          <table:table-cell table:formula="of:=[.A23]+[.B$7]" office:value-type="float" office:value="0.79">
            <text:p>0.7900</text:p>
          </table:table-cell>
          <table:table-cell table:formula="of:=WIREW([.B$4];[.A24];[.B$12])" office:value-type="float" office:value="0.135646599662505">
            <text:p>0.1356</text:p>
          </table:table-cell>
          <table:table-cell table:style-name="ce7" table:formula="of:=1/([.A24]^2+[.B$9]^2)^[.B$10]" office:value-type="float" office:value="1.60230732254446">
            <text:p>1.6023</text:p>
          </table:table-cell>
          <table:table-cell table:style-name="ce7" table:formula="of:=[.B24]*[.C24]" office:value-type="float" office:value="0.21734753991749">
            <text:p>0.2173</text:p>
          </table:table-cell>
          <table:table-cell/>
          <table:table-cell table:formula="of:=[.D23]" office:value-type="float" office:value="0.207024233391587">
            <text:p>0.2070</text:p>
          </table:table-cell>
          <table:table-cell table:style-name="ce27" table:formula="of:=WIREW([.B$4]; [.A24]-0.5*[.B$7]; [.B$12])" office:value-type="float" office:value="0.131695671910659">
            <text:p>0.1317</text:p>
          </table:table-cell>
          <table:table-cell table:formula="of:=1/( ([.A24]-[.B$7]/2)^2+[.B$9]^2)^[.B$10]" office:value-type="float" office:value="1.61249685059209">
            <text:p>1.6125</text:p>
          </table:table-cell>
          <table:table-cell table:formula="of:=[.G24]*[.H24]" office:value-type="float" office:value="0.212358856192547">
            <text:p>0.2124</text:p>
          </table:table-cell>
          <table:table-cell table:formula="of:=[.D24]" office:value-type="float" office:value="0.21734753991749">
            <text:p>0.2173</text:p>
          </table:table-cell>
          <table:table-cell table:formula="of:=([.F24]+4*[.I24]+[.J24])/6" office:value-type="float" office:value="0.212301199679878">
            <text:p>0.2123</text:p>
          </table:table-cell>
          <table:table-cell table:formula="of:=[.L23]+[.K24]" office:value-type="float" office:value="1.22684749905619">
            <text:p>1.2268</text:p>
          </table:table-cell>
          <table:table-cell table:number-columns-repeated="3"/>
        </table:table-row>
        <table:table-row table:style-name="ro1">
          <table:table-cell table:formula="of:=[.A24]+[.B$7]" office:value-type="float" office:value="0.795">
            <text:p>0.7950</text:p>
          </table:table-cell>
          <table:table-cell table:formula="of:=WIREW([.B$4];[.A25];[.B$12])" office:value-type="float" office:value="0.143090880212542">
            <text:p>0.1431</text:p>
          </table:table-cell>
          <table:table-cell table:style-name="ce7" table:formula="of:=1/([.A25]^2+[.B$9]^2)^[.B$10]" office:value-type="float" office:value="1.58221589335865">
            <text:p>1.5822</text:p>
          </table:table-cell>
          <table:table-cell table:style-name="ce7" table:formula="of:=[.B25]*[.C25]" office:value-type="float" office:value="0.226400664866962">
            <text:p>0.2264</text:p>
          </table:table-cell>
          <table:table-cell/>
          <table:table-cell table:formula="of:=[.D24]" office:value-type="float" office:value="0.21734753991749">
            <text:p>0.2173</text:p>
          </table:table-cell>
          <table:table-cell table:style-name="ce27" table:formula="of:=WIREW([.B$4]; [.A25]-0.5*[.B$7]; [.B$12])" office:value-type="float" office:value="0.139440847673844">
            <text:p>0.1394</text:p>
          </table:table-cell>
          <table:table-cell table:formula="of:=1/( ([.A25]-[.B$7]/2)^2+[.B$9]^2)^[.B$10]" office:value-type="float" office:value="1.59221407318214">
            <text:p>1.5922</text:p>
          </table:table-cell>
          <table:table-cell table:formula="of:=[.G25]*[.H25]" office:value-type="float" office:value="0.222019680042741">
            <text:p>0.2220</text:p>
          </table:table-cell>
          <table:table-cell table:formula="of:=[.D25]" office:value-type="float" office:value="0.226400664866962">
            <text:p>0.2264</text:p>
          </table:table-cell>
          <table:table-cell table:formula="of:=([.F25]+4*[.I25]+[.J25])/6" office:value-type="float" office:value="0.221971154159236">
            <text:p>0.2220</text:p>
          </table:table-cell>
          <table:table-cell table:formula="of:=[.L24]+[.K25]" office:value-type="float" office:value="1.44881865321542">
            <text:p>1.4488</text:p>
          </table:table-cell>
          <table:table-cell table:number-columns-repeated="3"/>
        </table:table-row>
        <table:table-row table:style-name="ro1">
          <table:table-cell table:formula="of:=[.A25]+[.B$7]" office:value-type="float" office:value="0.8">
            <text:p>0.8000</text:p>
          </table:table-cell>
          <table:table-cell table:formula="of:=WIREW([.B$4];[.A26];[.B$12])" office:value-type="float" office:value="0.15">
            <text:p>0.1500</text:p>
          </table:table-cell>
          <table:table-cell table:style-name="ce7" table:formula="of:=1/([.A26]^2+[.B$9]^2)^[.B$10]" office:value-type="float" office:value="1.5625">
            <text:p>1.5625</text:p>
          </table:table-cell>
          <table:table-cell table:style-name="ce7" table:formula="of:=[.B26]*[.C26]" office:value-type="float" office:value="0.234375">
            <text:p>0.2344</text:p>
          </table:table-cell>
          <table:table-cell/>
          <table:table-cell table:formula="of:=[.D25]" office:value-type="float" office:value="0.226400664866962">
            <text:p>0.2264</text:p>
          </table:table-cell>
          <table:table-cell table:style-name="ce27" table:formula="of:=WIREW([.B$4]; [.A26]-0.5*[.B$7]; [.B$12])" office:value-type="float" office:value="0.146607469113958">
            <text:p>0.1466</text:p>
          </table:table-cell>
          <table:table-cell table:formula="of:=1/( ([.A26]-[.B$7]/2)^2+[.B$9]^2)^[.B$10]" office:value-type="float" office:value="1.57231159284991">
            <text:p>1.5723</text:p>
          </table:table-cell>
          <table:table-cell table:formula="of:=[.G26]*[.H26]" office:value-type="float" office:value="0.230512623286261">
            <text:p>0.2305</text:p>
          </table:table-cell>
          <table:table-cell table:formula="of:=[.D26]" office:value-type="float" office:value="0.234375">
            <text:p>0.2344</text:p>
          </table:table-cell>
          <table:table-cell table:formula="of:=([.F26]+4*[.I26]+[.J26])/6" office:value-type="float" office:value="0.230471026335334">
            <text:p>0.2305</text:p>
          </table:table-cell>
          <table:table-cell table:formula="of:=[.L25]+[.K26]" office:value-type="float" office:value="1.67928967955076">
            <text:p>1.6793</text:p>
          </table:table-cell>
          <table:table-cell table:number-columns-repeated="3"/>
        </table:table-row>
        <table:table-row table:style-name="ro1">
          <table:table-cell table:formula="of:=[.A26]+[.B$7]" office:value-type="float" office:value="0.805">
            <text:p>0.8050</text:p>
          </table:table-cell>
          <table:table-cell table:formula="of:=WIREW([.B$4];[.A27];[.B$12])" office:value-type="float" office:value="0.15644487847162">
            <text:p>0.1564</text:p>
          </table:table-cell>
          <table:table-cell table:style-name="ce7" table:formula="of:=1/([.A27]^2+[.B$9]^2)^[.B$10]" office:value-type="float" office:value="1.54315034142201">
            <text:p>1.5432</text:p>
          </table:table-cell>
          <table:table-cell table:style-name="ce7" table:formula="of:=[.B27]*[.C27]" office:value-type="float" office:value="0.241417967627206">
            <text:p>0.2414</text:p>
          </table:table-cell>
          <table:table-cell/>
          <table:table-cell table:formula="of:=[.D26]" office:value-type="float" office:value="0.234375">
            <text:p>0.2344</text:p>
          </table:table-cell>
          <table:table-cell table:style-name="ce27" table:formula="of:=WIREW([.B$4]; [.A27]-0.5*[.B$7]; [.B$12])" office:value-type="float" office:value="0.153276710559693">
            <text:p>0.1533</text:p>
          </table:table-cell>
          <table:table-cell table:formula="of:=1/( ([.A27]-[.B$7]/2)^2+[.B$9]^2)^[.B$10]" office:value-type="float" office:value="1.5527799613746">
            <text:p>1.5528</text:p>
          </table:table-cell>
          <table:table-cell table:formula="of:=[.G27]*[.H27]" office:value-type="float" office:value="0.238005004702506">
            <text:p>0.2380</text:p>
          </table:table-cell>
          <table:table-cell table:formula="of:=[.D27]" office:value-type="float" office:value="0.241417967627206">
            <text:p>0.2414</text:p>
          </table:table-cell>
          <table:table-cell table:formula="of:=([.F27]+4*[.I27]+[.J27])/6" office:value-type="float" office:value="0.237968831072872">
            <text:p>0.2380</text:p>
          </table:table-cell>
          <table:table-cell table:formula="of:=[.L26]+[.K27]" office:value-type="float" office:value="1.91725851062363">
            <text:p>1.9173</text:p>
          </table:table-cell>
          <table:table-cell table:number-columns-repeated="3"/>
        </table:table-row>
        <table:table-row table:style-name="ro1">
          <table:table-cell table:formula="of:=[.A27]+[.B$7]" office:value-type="float" office:value="0.81">
            <text:p>0.8100</text:p>
          </table:table-cell>
          <table:table-cell table:formula="of:=WIREW([.B$4];[.A28];[.B$12])" office:value-type="float" office:value="0.162480768092719">
            <text:p>0.1625</text:p>
          </table:table-cell>
          <table:table-cell table:style-name="ce7" table:formula="of:=1/([.A28]^2+[.B$9]^2)^[.B$10]" office:value-type="float" office:value="1.52415790275873">
            <text:p>1.5242</text:p>
          </table:table-cell>
          <table:table-cell table:style-name="ce7" table:formula="of:=[.B28]*[.C28]" office:value-type="float" office:value="0.247646346734826">
            <text:p>0.2476</text:p>
          </table:table-cell>
          <table:table-cell/>
          <table:table-cell table:formula="of:=[.D27]" office:value-type="float" office:value="0.241417967627206">
            <text:p>0.2414</text:p>
          </table:table-cell>
          <table:table-cell table:style-name="ce27" table:formula="of:=WIREW([.B$4]; [.A28]-0.5*[.B$7]; [.B$12])" office:value-type="float" office:value="0.159510971409493">
            <text:p>0.1595</text:p>
          </table:table-cell>
          <table:table-cell table:formula="of:=1/( ([.A28]-[.B$7]/2)^2+[.B$9]^2)^[.B$10]" office:value-type="float" office:value="1.53361002214149">
            <text:p>1.5336</text:p>
          </table:table-cell>
          <table:table-cell table:formula="of:=[.G28]*[.H28]" office:value-type="float" office:value="0.244627624395124">
            <text:p>0.2446</text:p>
          </table:table-cell>
          <table:table-cell table:formula="of:=[.D28]" office:value-type="float" office:value="0.247646346734826">
            <text:p>0.2476</text:p>
          </table:table-cell>
          <table:table-cell table:formula="of:=([.F28]+4*[.I28]+[.J28])/6" office:value-type="float" office:value="0.244595801990421">
            <text:p>0.2446</text:p>
          </table:table-cell>
          <table:table-cell table:formula="of:=[.L27]+[.K28]" office:value-type="float" office:value="2.16185431261405">
            <text:p>2.1619</text:p>
          </table:table-cell>
          <table:table-cell table:number-columns-repeated="3"/>
        </table:table-row>
        <table:table-row table:style-name="ro1">
          <table:table-cell table:formula="of:=[.A28]+[.B$7]" office:value-type="float" office:value="0.815">
            <text:p>0.8150</text:p>
          </table:table-cell>
          <table:table-cell table:formula="of:=WIREW([.B$4];[.A29];[.B$12])" office:value-type="float" office:value="0.168151717208002">
            <text:p>0.1682</text:p>
          </table:table-cell>
          <table:table-cell table:style-name="ce7" table:formula="of:=1/([.A29]^2+[.B$9]^2)^[.B$10]" office:value-type="float" office:value="1.50551394482291">
            <text:p>1.5055</text:p>
          </table:table-cell>
          <table:table-cell table:style-name="ce7" table:formula="of:=[.B29]*[.C29]" office:value-type="float" office:value="0.253154755102567">
            <text:p>0.2532</text:p>
          </table:table-cell>
          <table:table-cell/>
          <table:table-cell table:formula="of:=[.D28]" office:value-type="float" office:value="0.247646346734826">
            <text:p>0.2476</text:p>
          </table:table-cell>
          <table:table-cell table:style-name="ce27" table:formula="of:=WIREW([.B$4]; [.A29]-0.5*[.B$7]; [.B$12])" office:value-type="float" office:value="0.165359456941537">
            <text:p>0.1654</text:p>
          </table:table-cell>
          <table:table-cell table:formula="of:=1/( ([.A29]-[.B$7]/2)^2+[.B$9]^2)^[.B$10]" office:value-type="float" office:value="1.51479289940828">
            <text:p>1.5148</text:p>
          </table:table-cell>
          <table:table-cell table:formula="of:=[.G29]*[.H29]" office:value-type="float" office:value="0.25048533122505">
            <text:p>0.2505</text:p>
          </table:table-cell>
          <table:table-cell table:formula="of:=[.D29]" office:value-type="float" office:value="0.253154755102567">
            <text:p>0.2532</text:p>
          </table:table-cell>
          <table:table-cell table:formula="of:=([.F29]+4*[.I29]+[.J29])/6" office:value-type="float" office:value="0.250457071122932">
            <text:p>0.2505</text:p>
          </table:table-cell>
          <table:table-cell table:formula="of:=[.L28]+[.K29]" office:value-type="float" office:value="2.41231138373698">
            <text:p>2.4123</text:p>
          </table:table-cell>
          <table:table-cell table:number-columns-repeated="3"/>
        </table:table-row>
        <table:table-row table:style-name="ro1">
          <table:table-cell table:formula="of:=[.A29]+[.B$7]" office:value-type="float" office:value="0.82">
            <text:p>0.8200</text:p>
          </table:table-cell>
          <table:table-cell table:formula="of:=WIREW([.B$4];[.A30];[.B$12])" office:value-type="float" office:value="0.173493515728975">
            <text:p>0.1735</text:p>
          </table:table-cell>
          <table:table-cell table:style-name="ce7" table:formula="of:=1/([.A30]^2+[.B$9]^2)^[.B$10]" office:value-type="float" office:value="1.48720999405116">
            <text:p>1.4872</text:p>
          </table:table-cell>
          <table:table-cell table:style-name="ce7" table:formula="of:=[.B30]*[.C30]" office:value-type="float" office:value="0.258021290495203">
            <text:p>0.2580</text:p>
          </table:table-cell>
          <table:table-cell/>
          <table:table-cell table:formula="of:=[.D29]" office:value-type="float" office:value="0.253154755102567">
            <text:p>0.2532</text:p>
          </table:table-cell>
          <table:table-cell table:style-name="ce27" table:formula="of:=WIREW([.B$4]; [.A30]-0.5*[.B$7]; [.B$12])" office:value-type="float" office:value="0.170861786248418">
            <text:p>0.1709</text:p>
          </table:table-cell>
          <table:table-cell table:formula="of:=1/( ([.A30]-[.B$7]/2)^2+[.B$9]^2)^[.B$10]" office:value-type="float" office:value="1.49631998802944">
            <text:p>1.4963</text:p>
          </table:table-cell>
          <table:table-cell table:formula="of:=[.G30]*[.H30]" office:value-type="float" office:value="0.255663905953921">
            <text:p>0.2557</text:p>
          </table:table-cell>
          <table:table-cell table:formula="of:=[.D30]" office:value-type="float" office:value="0.258021290495203">
            <text:p>0.2580</text:p>
          </table:table-cell>
          <table:table-cell table:formula="of:=([.F30]+4*[.I30]+[.J30])/6" office:value-type="float" office:value="0.255638611568909">
            <text:p>0.2556</text:p>
          </table:table-cell>
          <table:table-cell table:formula="of:=[.L29]+[.K30]" office:value-type="float" office:value="2.66794999530589">
            <text:p>2.6679</text:p>
          </table:table-cell>
          <table:table-cell table:number-columns-repeated="3"/>
        </table:table-row>
        <table:table-row table:style-name="ro1">
          <table:table-cell table:formula="of:=[.A30]+[.B$7]" office:value-type="float" office:value="0.825">
            <text:p>0.8250</text:p>
          </table:table-cell>
          <table:table-cell table:formula="of:=WIREW([.B$4];[.A31];[.B$12])" office:value-type="float" office:value="0.178535710713571">
            <text:p>0.1785</text:p>
          </table:table-cell>
          <table:table-cell table:style-name="ce7" table:formula="of:=1/([.A31]^2+[.B$9]^2)^[.B$10]" office:value-type="float" office:value="1.4692378328742">
            <text:p>1.4692</text:p>
          </table:table-cell>
          <table:table-cell table:style-name="ce7" table:formula="of:=[.B31]*[.C31]" office:value-type="float" office:value="0.262311420699462">
            <text:p>0.2623</text:p>
          </table:table-cell>
          <table:table-cell/>
          <table:table-cell table:formula="of:=[.D30]" office:value-type="float" office:value="0.258021290495203">
            <text:p>0.2580</text:p>
          </table:table-cell>
          <table:table-cell table:style-name="ce27" table:formula="of:=WIREW([.B$4]; [.A31]-0.5*[.B$7]; [.B$12])" office:value-type="float" office:value="0.176050418914583">
            <text:p>0.1761</text:p>
          </table:table-cell>
          <table:table-cell table:formula="of:=1/( ([.A31]-[.B$7]/2)^2+[.B$9]^2)^[.B$10]" office:value-type="float" office:value="1.47818294361656">
            <text:p>1.4782</text:p>
          </table:table-cell>
          <table:table-cell table:formula="of:=[.G31]*[.H31]" office:value-type="float" office:value="0.260234726456086">
            <text:p>0.2602</text:p>
          </table:table-cell>
          <table:table-cell table:formula="of:=[.D31]" office:value-type="float" office:value="0.262311420699462">
            <text:p>0.2623</text:p>
          </table:table-cell>
          <table:table-cell table:formula="of:=([.F31]+4*[.I31]+[.J31])/6" office:value-type="float" office:value="0.260211936169835">
            <text:p>0.2602</text:p>
          </table:table-cell>
          <table:table-cell table:formula="of:=[.L30]+[.K31]" office:value-type="float" office:value="2.92816193147573">
            <text:p>2.9282</text:p>
          </table:table-cell>
          <table:table-cell table:number-columns-repeated="3"/>
        </table:table-row>
        <table:table-row table:style-name="ro1">
          <table:table-cell table:formula="of:=[.A31]+[.B$7]" office:value-type="float" office:value="0.83">
            <text:p>0.8300</text:p>
          </table:table-cell>
          <table:table-cell table:formula="of:=WIREW([.B$4];[.A32];[.B$12])" office:value-type="float" office:value="0.183303027798234">
            <text:p>0.1833</text:p>
          </table:table-cell>
          <table:table-cell table:style-name="ce7" table:formula="of:=1/([.A32]^2+[.B$9]^2)^[.B$10]" office:value-type="float" office:value="1.45158949049209">
            <text:p>1.4516</text:p>
          </table:table-cell>
          <table:table-cell table:style-name="ce7" table:formula="of:=[.B32]*[.C32]" office:value-type="float" office:value="0.266080748727295">
            <text:p>0.2661</text:p>
          </table:table-cell>
          <table:table-cell/>
          <table:table-cell table:formula="of:=[.D31]" office:value-type="float" office:value="0.262311420699462">
            <text:p>0.2623</text:p>
          </table:table-cell>
          <table:table-cell table:style-name="ce27" table:formula="of:=WIREW([.B$4]; [.A32]-0.5*[.B$7]; [.B$12])" office:value-type="float" office:value="0.180952341791976">
            <text:p>0.1810</text:p>
          </table:table-cell>
          <table:table-cell table:formula="of:=1/( ([.A32]-[.B$7]/2)^2+[.B$9]^2)^[.B$10]" office:value-type="float" office:value="1.46037367311361">
            <text:p>1.4604</text:p>
          </table:table-cell>
          <table:table-cell table:formula="of:=[.G32]*[.H32]" office:value-type="float" office:value="0.264258036041257">
            <text:p>0.2643</text:p>
          </table:table-cell>
          <table:table-cell table:formula="of:=[.D32]" office:value-type="float" office:value="0.266080748727295">
            <text:p>0.2661</text:p>
          </table:table-cell>
          <table:table-cell table:formula="of:=([.F32]+4*[.I32]+[.J32])/6" office:value-type="float" office:value="0.264237385598631">
            <text:p>0.2642</text:p>
          </table:table-cell>
          <table:table-cell table:formula="of:=[.L31]+[.K32]" office:value-type="float" office:value="3.19239931707436">
            <text:p>3.1924</text:p>
          </table:table-cell>
          <table:table-cell table:number-columns-repeated="3"/>
        </table:table-row>
        <table:table-row table:style-name="ro1">
          <table:table-cell table:formula="of:=[.A32]+[.B$7]" office:value-type="float" office:value="0.835">
            <text:p>0.8350</text:p>
          </table:table-cell>
          <table:table-cell table:formula="of:=WIREW([.B$4];[.A33];[.B$12])" office:value-type="float" office:value="0.18781639970993">
            <text:p>0.1878</text:p>
          </table:table-cell>
          <table:table-cell table:style-name="ce7" table:formula="of:=1/([.A33]^2+[.B$9]^2)^[.B$10]" office:value-type="float" office:value="1.43425723403492">
            <text:p>1.4343</text:p>
          </table:table-cell>
          <table:table-cell table:style-name="ce7" table:formula="of:=[.B33]*[.C33]" office:value-type="float" office:value="0.269377029954361">
            <text:p>0.2694</text:p>
          </table:table-cell>
          <table:table-cell/>
          <table:table-cell table:formula="of:=[.D32]" office:value-type="float" office:value="0.266080748727295">
            <text:p>0.2661</text:p>
          </table:table-cell>
          <table:table-cell table:style-name="ce27" table:formula="of:=WIREW([.B$4]; [.A33]-0.5*[.B$7]; [.B$12])" office:value-type="float" office:value="0.185590274529675">
            <text:p>0.1856</text:p>
          </table:table-cell>
          <table:table-cell table:formula="of:=1/( ([.A33]-[.B$7]/2)^2+[.B$9]^2)^[.B$10]" office:value-type="float" office:value="1.44288432576721">
            <text:p>1.4429</text:p>
          </table:table-cell>
          <table:table-cell table:formula="of:=[.G33]*[.H33]" office:value-type="float" office:value="0.267785298133701">
            <text:p>0.2678</text:p>
          </table:table-cell>
          <table:table-cell table:formula="of:=[.D33]" office:value-type="float" office:value="0.269377029954361">
            <text:p>0.2694</text:p>
          </table:table-cell>
          <table:table-cell table:formula="of:=([.F33]+4*[.I33]+[.J33])/6" office:value-type="float" office:value="0.267766495202743">
            <text:p>0.2678</text:p>
          </table:table-cell>
          <table:table-cell table:formula="of:=[.L32]+[.K33]" office:value-type="float" office:value="3.4601658122771">
            <text:p>3.4602</text:p>
          </table:table-cell>
          <table:table-cell table:number-columns-repeated="3"/>
        </table:table-row>
        <table:table-row table:style-name="ro1">
          <table:table-cell table:formula="of:=[.A33]+[.B$7]" office:value-type="float" office:value="0.84">
            <text:p>0.8400</text:p>
          </table:table-cell>
          <table:table-cell table:formula="of:=WIREW([.B$4];[.A34];[.B$12])" office:value-type="float" office:value="0.192093727122986">
            <text:p>0.1921</text:p>
          </table:table-cell>
          <table:table-cell table:style-name="ce7" table:formula="of:=1/([.A34]^2+[.B$9]^2)^[.B$10]" office:value-type="float" office:value="1.4172335600907">
            <text:p>1.4172</text:p>
          </table:table-cell>
          <table:table-cell table:style-name="ce7" table:formula="of:=[.B34]*[.C34]" office:value-type="float" office:value="0.272241676761601">
            <text:p>0.2722</text:p>
          </table:table-cell>
          <table:table-cell/>
          <table:table-cell table:formula="of:=[.D33]" office:value-type="float" office:value="0.269377029954361">
            <text:p>0.2694</text:p>
          </table:table-cell>
          <table:table-cell table:style-name="ce27" table:formula="of:=WIREW([.B$4]; [.A34]-0.5*[.B$7]; [.B$12])" office:value-type="float" office:value="0.189983551919633">
            <text:p>0.1900</text:p>
          </table:table-cell>
          <table:table-cell table:formula="of:=1/( ([.A34]-[.B$7]/2)^2+[.B$9]^2)^[.B$10]" office:value-type="float" office:value="1.42570728447316">
            <text:p>1.4257</text:p>
          </table:table-cell>
          <table:table-cell table:formula="of:=[.G34]*[.H34]" office:value-type="float" office:value="0.270860933901905">
            <text:p>0.2709</text:p>
          </table:table-cell>
          <table:table-cell table:formula="of:=[.D34]" office:value-type="float" office:value="0.272241676761601">
            <text:p>0.2722</text:p>
          </table:table-cell>
          <table:table-cell table:formula="of:=([.F34]+4*[.I34]+[.J34])/6" office:value-type="float" office:value="0.270843740387264">
            <text:p>0.2708</text:p>
          </table:table-cell>
          <table:table-cell table:formula="of:=[.L33]+[.K34]" office:value-type="float" office:value="3.73100955266437">
            <text:p>3.7310</text:p>
          </table:table-cell>
          <table:table-cell table:number-columns-repeated="3"/>
        </table:table-row>
        <table:table-row table:style-name="ro1">
          <table:table-cell table:formula="of:=[.A34]+[.B$7]" office:value-type="float" office:value="0.845">
            <text:p>0.8450</text:p>
          </table:table-cell>
          <table:table-cell table:formula="of:=WIREW([.B$4];[.A35];[.B$12])" office:value-type="float" office:value="0.19615045245933">
            <text:p>0.1962</text:p>
          </table:table-cell>
          <table:table-cell table:style-name="ce7" table:formula="of:=1/([.A35]^2+[.B$9]^2)^[.B$10]" office:value-type="float" office:value="1.4005111865831">
            <text:p>1.4005</text:p>
          </table:table-cell>
          <table:table-cell table:style-name="ce7" table:formula="of:=[.B35]*[.C35]" office:value-type="float" office:value="0.274710902922629">
            <text:p>0.2747</text:p>
          </table:table-cell>
          <table:table-cell/>
          <table:table-cell table:formula="of:=[.D34]" office:value-type="float" office:value="0.272241676761601">
            <text:p>0.2722</text:p>
          </table:table-cell>
          <table:table-cell table:style-name="ce27" table:formula="of:=WIREW([.B$4]; [.A35]-0.5*[.B$7]; [.B$12])" office:value-type="float" office:value="0.194148783153539">
            <text:p>0.1941</text:p>
          </table:table-cell>
          <table:table-cell table:formula="of:=1/( ([.A35]-[.B$7]/2)^2+[.B$9]^2)^[.B$10]" office:value-type="float" office:value="1.40883515748135">
            <text:p>1.4088</text:p>
          </table:table-cell>
          <table:table-cell table:formula="of:=[.G35]*[.H35]" office:value-type="float" office:value="0.27352363148893">
            <text:p>0.2735</text:p>
          </table:table-cell>
          <table:table-cell table:formula="of:=[.D35]" office:value-type="float" office:value="0.274710902922629">
            <text:p>0.2747</text:p>
          </table:table-cell>
          <table:table-cell table:formula="of:=([.F35]+4*[.I35]+[.J35])/6" office:value-type="float" office:value="0.273507850939992">
            <text:p>0.2735</text:p>
          </table:table-cell>
          <table:table-cell table:formula="of:=[.L34]+[.K35]" office:value-type="float" office:value="4.00451740360436">
            <text:p>4.0045</text:p>
          </table:table-cell>
          <table:table-cell table:number-columns-repeated="3"/>
        </table:table-row>
        <table:table-row table:style-name="ro1">
          <table:table-cell table:formula="of:=[.A35]+[.B$7]" office:value-type="float" office:value="0.85">
            <text:p>0.8500</text:p>
          </table:table-cell>
          <table:table-cell table:formula="of:=WIREW([.B$4];[.A36];[.B$12])" office:value-type="float" office:value="0.2">
            <text:p>0.2000</text:p>
          </table:table-cell>
          <table:table-cell table:style-name="ce7" table:formula="of:=1/([.A36]^2+[.B$9]^2)^[.B$10]" office:value-type="float" office:value="1.3840830449827">
            <text:p>1.3841</text:p>
          </table:table-cell>
          <table:table-cell table:style-name="ce7" table:formula="of:=[.B36]*[.C36]" office:value-type="float" office:value="0.27681660899654">
            <text:p>0.2768</text:p>
          </table:table-cell>
          <table:table-cell/>
          <table:table-cell table:formula="of:=[.D35]" office:value-type="float" office:value="0.274710902922629">
            <text:p>0.2747</text:p>
          </table:table-cell>
          <table:table-cell table:style-name="ce27" table:formula="of:=WIREW([.B$4]; [.A36]-0.5*[.B$7]; [.B$12])" office:value-type="float" office:value="0.198100353356575">
            <text:p>0.1981</text:p>
          </table:table-cell>
          <table:table-cell table:formula="of:=1/( ([.A36]-[.B$7]/2)^2+[.B$9]^2)^[.B$10]" office:value-type="float" office:value="1.3922607704423">
            <text:p>1.3923</text:p>
          </table:table-cell>
          <table:table-cell table:formula="of:=[.G36]*[.H36]" office:value-type="float" office:value="0.275807350589118">
            <text:p>0.2758</text:p>
          </table:table-cell>
          <table:table-cell table:formula="of:=[.D36]" office:value-type="float" office:value="0.27681660899654">
            <text:p>0.2768</text:p>
          </table:table-cell>
          <table:table-cell table:formula="of:=([.F36]+4*[.I36]+[.J36])/6" office:value-type="float" office:value="0.27579281904594">
            <text:p>0.2758</text:p>
          </table:table-cell>
          <table:table-cell table:formula="of:=[.L35]+[.K36]" office:value-type="float" office:value="4.2803102226503">
            <text:p>4.2803</text:p>
          </table:table-cell>
          <table:table-cell table:number-columns-repeated="3"/>
        </table:table-row>
        <table:table-row table:style-name="ro1">
          <table:table-cell table:formula="of:=[.A36]+[.B$7]" office:value-type="float" office:value="0.855">
            <text:p>0.8550</text:p>
          </table:table-cell>
          <table:table-cell table:formula="of:=WIREW([.B$4];[.A37];[.B$12])" office:value-type="float" office:value="0.203654118544163">
            <text:p>0.2037</text:p>
          </table:table-cell>
          <table:table-cell table:style-name="ce7" table:formula="of:=1/([.A37]^2+[.B$9]^2)^[.B$10]" office:value-type="float" office:value="1.36794227283609">
            <text:p>1.3679</text:p>
          </table:table-cell>
          <table:table-cell table:style-name="ce7" table:formula="of:=[.B37]*[.C37]" office:value-type="float" office:value="0.278587077793732">
            <text:p>0.2786</text:p>
          </table:table-cell>
          <table:table-cell/>
          <table:table-cell table:formula="of:=[.D36]" office:value-type="float" office:value="0.27681660899654">
            <text:p>0.2768</text:p>
          </table:table-cell>
          <table:table-cell table:style-name="ce27" table:formula="of:=WIREW([.B$4]; [.A37]-0.5*[.B$7]; [.B$12])" office:value-type="float" office:value="0.201850811244345">
            <text:p>0.2019</text:p>
          </table:table-cell>
          <table:table-cell table:formula="of:=1/( ([.A37]-[.B$7]/2)^2+[.B$9]^2)^[.B$10]" office:value-type="float" office:value="1.37597715877916">
            <text:p>1.3760</text:p>
          </table:table-cell>
          <table:table-cell table:formula="of:=[.G37]*[.H37]" office:value-type="float" office:value="0.277742105753263">
            <text:p>0.2777</text:p>
          </table:table-cell>
          <table:table-cell table:formula="of:=[.D37]" office:value-type="float" office:value="0.278587077793732">
            <text:p>0.2786</text:p>
          </table:table-cell>
          <table:table-cell table:formula="of:=([.F37]+4*[.I37]+[.J37])/6" office:value-type="float" office:value="0.27772868496722">
            <text:p>0.2777</text:p>
          </table:table-cell>
          <table:table-cell table:formula="of:=[.L36]+[.K37]" office:value-type="float" office:value="4.55803890761752">
            <text:p>4.5580</text:p>
          </table:table-cell>
          <table:table-cell table:number-columns-repeated="3"/>
        </table:table-row>
        <table:table-row table:style-name="ro1">
          <table:table-cell table:formula="of:=[.A37]+[.B$7]" office:value-type="float" office:value="0.86">
            <text:p>0.8600</text:p>
          </table:table-cell>
          <table:table-cell table:formula="of:=WIREW([.B$4];[.A38];[.B$12])" office:value-type="float" office:value="0.20712315177208">
            <text:p>0.2071</text:p>
          </table:table-cell>
          <table:table-cell table:style-name="ce7" table:formula="of:=1/([.A38]^2+[.B$9]^2)^[.B$10]" office:value-type="float" office:value="1.35208220659816">
            <text:p>1.3521</text:p>
          </table:table-cell>
          <table:table-cell table:style-name="ce7" table:formula="of:=[.B38]*[.C38]" office:value-type="float" office:value="0.280047528085559">
            <text:p>0.2800</text:p>
          </table:table-cell>
          <table:table-cell/>
          <table:table-cell table:formula="of:=[.D37]" office:value-type="float" office:value="0.278587077793732">
            <text:p>0.2786</text:p>
          </table:table-cell>
          <table:table-cell table:style-name="ce27" table:formula="of:=WIREW([.B$4]; [.A38]-0.5*[.B$7]; [.B$12])" office:value-type="float" office:value="0.205411173016465">
            <text:p>0.2054</text:p>
          </table:table-cell>
          <table:table-cell table:formula="of:=1/( ([.A38]-[.B$7]/2)^2+[.B$9]^2)^[.B$10]" office:value-type="float" office:value="1.35997756037025">
            <text:p>1.3600</text:p>
          </table:table-cell>
          <table:table-cell table:formula="of:=[.G38]*[.H38]" office:value-type="float" office:value="0.279354585951724">
            <text:p>0.2794</text:p>
          </table:table-cell>
          <table:table-cell table:formula="of:=[.D38]" office:value-type="float" office:value="0.280047528085559">
            <text:p>0.2800</text:p>
          </table:table-cell>
          <table:table-cell table:formula="of:=([.F38]+4*[.I38]+[.J38])/6" office:value-type="float" office:value="0.279342158281031">
            <text:p>0.2793</text:p>
          </table:table-cell>
          <table:table-cell table:formula="of:=[.L37]+[.K38]" office:value-type="float" office:value="4.83738106589855">
            <text:p>4.8374</text:p>
          </table:table-cell>
          <table:table-cell table:number-columns-repeated="3"/>
        </table:table-row>
        <table:table-row table:style-name="ro1">
          <table:table-cell table:formula="of:=[.A38]+[.B$7]" office:value-type="float" office:value="0.865">
            <text:p>0.8650</text:p>
          </table:table-cell>
          <table:table-cell table:formula="of:=WIREW([.B$4];[.A39];[.B$12])" office:value-type="float" office:value="0.210416254125008">
            <text:p>0.2104</text:p>
          </table:table-cell>
          <table:table-cell table:style-name="ce7" table:formula="of:=1/([.A39]^2+[.B$9]^2)^[.B$10]" office:value-type="float" office:value="1.33649637475358">
            <text:p>1.3365</text:p>
          </table:table-cell>
          <table:table-cell table:style-name="ce7" table:formula="of:=[.B39]*[.C39]" office:value-type="float" office:value="0.281220560827302">
            <text:p>0.2812</text:p>
          </table:table-cell>
          <table:table-cell/>
          <table:table-cell table:formula="of:=[.D38]" office:value-type="float" office:value="0.280047528085559">
            <text:p>0.2800</text:p>
          </table:table-cell>
          <table:table-cell table:style-name="ce27" table:formula="of:=WIREW([.B$4]; [.A39]-0.5*[.B$7]; [.B$12])" office:value-type="float" office:value="0.208791163606126">
            <text:p>0.2088</text:p>
          </table:table-cell>
          <table:table-cell table:formula="of:=1/( ([.A39]-[.B$7]/2)^2+[.B$9]^2)^[.B$10]" office:value-type="float" office:value="1.34425540852762">
            <text:p>1.3443</text:p>
          </table:table-cell>
          <table:table-cell table:formula="of:=[.G39]*[.H39]" office:value-type="float" office:value="0.28066865093031">
            <text:p>0.2807</text:p>
          </table:table-cell>
          <table:table-cell table:formula="of:=[.D39]" office:value-type="float" office:value="0.281220560827302">
            <text:p>0.2812</text:p>
          </table:table-cell>
          <table:table-cell table:formula="of:=([.F39]+4*[.I39]+[.J39])/6" office:value-type="float" office:value="0.280657115439017">
            <text:p>0.2807</text:p>
          </table:table-cell>
          <table:table-cell table:formula="of:=[.L38]+[.K39]" office:value-type="float" office:value="5.11803818133757">
            <text:p>5.1180</text:p>
          </table:table-cell>
          <table:table-cell table:number-columns-repeated="3"/>
        </table:table-row>
        <table:table-row table:style-name="ro1">
          <table:table-cell table:formula="of:=[.A39]+[.B$7]" office:value-type="float" office:value="0.87">
            <text:p>0.8700</text:p>
          </table:table-cell>
          <table:table-cell table:formula="of:=WIREW([.B$4];[.A40];[.B$12])" office:value-type="float" office:value="0.213541565040626">
            <text:p>0.2135</text:p>
          </table:table-cell>
          <table:table-cell table:style-name="ce7" table:formula="of:=1/([.A40]^2+[.B$9]^2)^[.B$10]" office:value-type="float" office:value="1.32117849121416">
            <text:p>1.3212</text:p>
          </table:table-cell>
          <table:table-cell table:style-name="ce7" table:formula="of:=[.B40]*[.C40]" office:value-type="float" office:value="0.282126522711886">
            <text:p>0.2821</text:p>
          </table:table-cell>
          <table:table-cell/>
          <table:table-cell table:formula="of:=[.D39]" office:value-type="float" office:value="0.281220560827302">
            <text:p>0.2812</text:p>
          </table:table-cell>
          <table:table-cell table:style-name="ce27" table:formula="of:=WIREW([.B$4]; [.A40]-0.5*[.B$7]; [.B$12])" office:value-type="float" office:value="0.211999410376539">
            <text:p>0.2120</text:p>
          </table:table-cell>
          <table:table-cell table:formula="of:=1/( ([.A40]-[.B$7]/2)^2+[.B$9]^2)^[.B$10]" office:value-type="float" office:value="1.32880432525808">
            <text:p>1.3288</text:p>
          </table:table-cell>
          <table:table-cell table:formula="of:=[.G40]*[.H40]" office:value-type="float" office:value="0.281705733460507">
            <text:p>0.2817</text:p>
          </table:table-cell>
          <table:table-cell table:formula="of:=[.D40]" office:value-type="float" office:value="0.282126522711886">
            <text:p>0.2821</text:p>
          </table:table-cell>
          <table:table-cell table:formula="of:=([.F40]+4*[.I40]+[.J40])/6" office:value-type="float" office:value="0.281695002896869">
            <text:p>0.2817</text:p>
          </table:table-cell>
          <table:table-cell table:formula="of:=[.L39]+[.K40]" office:value-type="float" office:value="5.39973318423444">
            <text:p>5.3997</text:p>
          </table:table-cell>
          <table:table-cell table:number-columns-repeated="3"/>
        </table:table-row>
        <table:table-row table:style-name="ro1">
          <table:table-cell table:formula="of:=[.A40]+[.B$7]" office:value-type="float" office:value="0.875">
            <text:p>0.8750</text:p>
          </table:table-cell>
          <table:table-cell table:formula="of:=WIREW([.B$4];[.A41];[.B$12])" office:value-type="float" office:value="0.21650635094611">
            <text:p>0.2165</text:p>
          </table:table-cell>
          <table:table-cell table:style-name="ce7" table:formula="of:=1/([.A41]^2+[.B$9]^2)^[.B$10]" office:value-type="float" office:value="1.30612244897959">
            <text:p>1.3061</text:p>
          </table:table-cell>
          <table:table-cell table:style-name="ce7" table:formula="of:=[.B41]*[.C41]" office:value-type="float" office:value="0.282783805317368">
            <text:p>0.2828</text:p>
          </table:table-cell>
          <table:table-cell/>
          <table:table-cell table:formula="of:=[.D40]" office:value-type="float" office:value="0.282126522711886">
            <text:p>0.2821</text:p>
          </table:table-cell>
          <table:table-cell table:style-name="ce27" table:formula="of:=WIREW([.B$4]; [.A41]-0.5*[.B$7]; [.B$12])" office:value-type="float" office:value="0.215043600230279">
            <text:p>0.2150</text:p>
          </table:table-cell>
          <table:table-cell table:formula="of:=1/( ([.A41]-[.B$7]/2)^2+[.B$9]^2)^[.B$10]" office:value-type="float" office:value="1.3136181147938">
            <text:p>1.3136</text:p>
          </table:table-cell>
          <table:table-cell table:formula="of:=[.G41]*[.H41]" office:value-type="float" office:value="0.282485168732971">
            <text:p>0.2825</text:p>
          </table:table-cell>
          <table:table-cell table:formula="of:=[.D41]" office:value-type="float" office:value="0.282783805317368">
            <text:p>0.2828</text:p>
          </table:table-cell>
          <table:table-cell table:formula="of:=([.F41]+4*[.I41]+[.J41])/6" office:value-type="float" office:value="0.28247516716019">
            <text:p>0.2825</text:p>
          </table:table-cell>
          <table:table-cell table:formula="of:=[.L40]+[.K41]" office:value-type="float" office:value="5.68220835139463">
            <text:p>5.6822</text:p>
          </table:table-cell>
          <table:table-cell table:number-columns-repeated="3"/>
        </table:table-row>
        <table:table-row table:style-name="ro1">
          <table:table-cell table:formula="of:=[.A41]+[.B$7]" office:value-type="float" office:value="0.88">
            <text:p>0.8800</text:p>
          </table:table-cell>
          <table:table-cell table:formula="of:=WIREW([.B$4];[.A42];[.B$12])" office:value-type="float" office:value="0.219317121994613">
            <text:p>0.2193</text:p>
          </table:table-cell>
          <table:table-cell table:style-name="ce7" table:formula="of:=1/([.A42]^2+[.B$9]^2)^[.B$10]" office:value-type="float" office:value="1.29132231404959">
            <text:p>1.2913</text:p>
          </table:table-cell>
          <table:table-cell table:style-name="ce7" table:formula="of:=[.B42]*[.C42]" office:value-type="float" office:value="0.283209093484779">
            <text:p>0.2832</text:p>
          </table:table-cell>
          <table:table-cell/>
          <table:table-cell table:formula="of:=[.D41]" office:value-type="float" office:value="0.282783805317368">
            <text:p>0.2828</text:p>
          </table:table-cell>
          <table:table-cell table:style-name="ce27" table:formula="of:=WIREW([.B$4]; [.A42]-0.5*[.B$7]; [.B$12])" office:value-type="float" office:value="0.217930608221975">
            <text:p>0.2179</text:p>
          </table:table-cell>
          <table:table-cell table:formula="of:=1/( ([.A42]-[.B$7]/2)^2+[.B$9]^2)^[.B$10]" office:value-type="float" office:value="1.29869075738022">
            <text:p>1.2987</text:p>
          </table:table-cell>
          <table:table-cell table:formula="of:=[.G42]*[.H42]" office:value-type="float" office:value="0.283024466648128">
            <text:p>0.2830</text:p>
          </table:table-cell>
          <table:table-cell table:formula="of:=[.D42]" office:value-type="float" office:value="0.283209093484779">
            <text:p>0.2832</text:p>
          </table:table-cell>
          <table:table-cell table:formula="of:=([.F42]+4*[.I42]+[.J42])/6" office:value-type="float" office:value="0.283015127565776">
            <text:p>0.2830</text:p>
          </table:table-cell>
          <table:table-cell table:formula="of:=[.L41]+[.K42]" office:value-type="float" office:value="5.9652234789604">
            <text:p>5.9652</text:p>
          </table:table-cell>
          <table:table-cell table:number-columns-repeated="3"/>
        </table:table-row>
        <table:table-row table:style-name="ro1">
          <table:table-cell table:formula="of:=[.A42]+[.B$7]" office:value-type="float" office:value="0.885">
            <text:p>0.8850</text:p>
          </table:table-cell>
          <table:table-cell table:formula="of:=WIREW([.B$4];[.A43];[.B$12])" office:value-type="float" office:value="0.221979728804231">
            <text:p>0.2220</text:p>
          </table:table-cell>
          <table:table-cell table:style-name="ce7" table:formula="of:=1/([.A43]^2+[.B$9]^2)^[.B$10]" office:value-type="float" office:value="1.27677231957611">
            <text:p>1.2768</text:p>
          </table:table-cell>
          <table:table-cell table:style-name="ce7" table:formula="of:=[.B43]*[.C43]" office:value-type="float" office:value="0.283417573244254">
            <text:p>0.2834</text:p>
          </table:table-cell>
          <table:table-cell/>
          <table:table-cell table:formula="of:=[.D42]" office:value-type="float" office:value="0.283209093484779">
            <text:p>0.2832</text:p>
          </table:table-cell>
          <table:table-cell table:style-name="ce27" table:formula="of:=WIREW([.B$4]; [.A43]-0.5*[.B$7]; [.B$12])" office:value-type="float" office:value="0.220666603726074">
            <text:p>0.2207</text:p>
          </table:table-cell>
          <table:table-cell table:formula="of:=1/( ([.A43]-[.B$7]/2)^2+[.B$9]^2)^[.B$10]" office:value-type="float" office:value="1.28401640330955">
            <text:p>1.2840</text:p>
          </table:table-cell>
          <table:table-cell table:formula="of:=[.G43]*[.H43]" office:value-type="float" office:value="0.283339538846887">
            <text:p>0.2833</text:p>
          </table:table-cell>
          <table:table-cell table:formula="of:=[.D43]" office:value-type="float" office:value="0.283417573244254">
            <text:p>0.2834</text:p>
          </table:table-cell>
          <table:table-cell table:formula="of:=([.F43]+4*[.I43]+[.J43])/6" office:value-type="float" office:value="0.283330803686097">
            <text:p>0.2833</text:p>
          </table:table-cell>
          <table:table-cell table:formula="of:=[.L42]+[.K43]" office:value-type="float" office:value="6.2485542826465">
            <text:p>6.2486</text:p>
          </table:table-cell>
          <table:table-cell table:number-columns-repeated="3"/>
        </table:table-row>
        <table:table-row table:style-name="ro1">
          <table:table-cell table:formula="of:=[.A43]+[.B$7]" office:value-type="float" office:value="0.89">
            <text:p>0.8900</text:p>
          </table:table-cell>
          <table:table-cell table:formula="of:=WIREW([.B$4];[.A44];[.B$12])" office:value-type="float" office:value="0.224499443206437">
            <text:p>0.2245</text:p>
          </table:table-cell>
          <table:table-cell table:style-name="ce7" table:formula="of:=1/([.A44]^2+[.B$9]^2)^[.B$10]" office:value-type="float" office:value="1.26246686024492">
            <text:p>1.2625</text:p>
          </table:table-cell>
          <table:table-cell table:style-name="ce7" table:formula="of:=[.B44]*[.C44]" office:value-type="float" office:value="0.283423107191562">
            <text:p>0.2834</text:p>
          </table:table-cell>
          <table:table-cell/>
          <table:table-cell table:formula="of:=[.D43]" office:value-type="float" office:value="0.283417573244254">
            <text:p>0.2834</text:p>
          </table:table-cell>
          <table:table-cell table:style-name="ce27" table:formula="of:=WIREW([.B$4]; [.A44]-0.5*[.B$7]; [.B$12])" office:value-type="float" office:value="0.223257138743647">
            <text:p>0.2233</text:p>
          </table:table-cell>
          <table:table-cell table:formula="of:=1/( ([.A44]-[.B$7]/2)^2+[.B$9]^2)^[.B$10]" office:value-type="float" office:value="1.26958936718905">
            <text:p>1.2696</text:p>
          </table:table-cell>
          <table:table-cell table:formula="of:=[.G44]*[.H44]" office:value-type="float" office:value="0.283444889497985">
            <text:p>0.2834</text:p>
          </table:table-cell>
          <table:table-cell table:formula="of:=[.D44]" office:value-type="float" office:value="0.283423107191562">
            <text:p>0.2834</text:p>
          </table:table-cell>
          <table:table-cell table:formula="of:=([.F44]+4*[.I44]+[.J44])/6" office:value-type="float" office:value="0.283436706404626">
            <text:p>0.2834</text:p>
          </table:table-cell>
          <table:table-cell table:formula="of:=[.L43]+[.K44]" office:value-type="float" office:value="6.53199098905113">
            <text:p>6.5320</text:p>
          </table:table-cell>
          <table:table-cell table:number-columns-repeated="3"/>
        </table:table-row>
        <table:table-row table:style-name="ro1">
          <table:table-cell table:formula="of:=[.A44]+[.B$7]" office:value-type="float" office:value="0.895">
            <text:p>0.8950</text:p>
          </table:table-cell>
          <table:table-cell table:formula="of:=WIREW([.B$4];[.A45];[.B$12])" office:value-type="float" office:value="0.226881026090769">
            <text:p>0.2269</text:p>
          </table:table-cell>
          <table:table-cell table:style-name="ce7" table:formula="of:=1/([.A45]^2+[.B$9]^2)^[.B$10]" office:value-type="float" office:value="1.24840048687619">
            <text:p>1.2484</text:p>
          </table:table-cell>
          <table:table-cell table:style-name="ce7" table:formula="of:=[.B45]*[.C45]" office:value-type="float" office:value="0.283238383434685">
            <text:p>0.2832</text:p>
          </table:table-cell>
          <table:table-cell/>
          <table:table-cell table:formula="of:=[.D44]" office:value-type="float" office:value="0.283423107191562">
            <text:p>0.2834</text:p>
          </table:table-cell>
          <table:table-cell table:style-name="ce27" table:formula="of:=WIREW([.B$4]; [.A45]-0.5*[.B$7]; [.B$12])" office:value-type="float" office:value="0.225707221860533">
            <text:p>0.2257</text:p>
          </table:table-cell>
          <table:table-cell table:formula="of:=1/( ([.A45]-[.B$7]/2)^2+[.B$9]^2)^[.B$10]" office:value-type="float" office:value="1.25540412243329">
            <text:p>1.2554</text:p>
          </table:table-cell>
          <table:table-cell table:formula="of:=[.G45]*[.H45]" office:value-type="float" office:value="0.283353776786678">
            <text:p>0.2834</text:p>
          </table:table-cell>
          <table:table-cell table:formula="of:=[.D45]" office:value-type="float" office:value="0.283238383434685">
            <text:p>0.2832</text:p>
          </table:table-cell>
          <table:table-cell table:formula="of:=([.F45]+4*[.I45]+[.J45])/6" office:value-type="float" office:value="0.283346099628827">
            <text:p>0.2833</text:p>
          </table:table-cell>
          <table:table-cell table:formula="of:=[.L44]+[.K45]" office:value-type="float" office:value="6.81533708867995">
            <text:p>6.8153</text:p>
          </table:table-cell>
          <table:table-cell office:value-type="float" office:value="0.5819685">
            <text:p>0.581969</text:p>
          </table:table-cell>
          <table:table-cell table:number-columns-repeated="2"/>
        </table:table-row>
        <table:table-row table:style-name="ro1">
          <table:table-cell table:formula="of:=[.A45]+[.B$7]" office:value-type="float" office:value="0.9">
            <text:p>0.9000</text:p>
          </table:table-cell>
          <table:table-cell table:formula="of:=WIREW([.B$4];[.A46];[.B$12])" office:value-type="float" office:value="0.229128784747792">
            <text:p>0.2291</text:p>
          </table:table-cell>
          <table:table-cell table:style-name="ce7" table:formula="of:=1/([.A46]^2+[.B$9]^2)^[.B$10]" office:value-type="float" office:value="1.23456790123457">
            <text:p>1.2346</text:p>
          </table:table-cell>
          <table:table-cell table:style-name="ce7" table:formula="of:=[.B46]*[.C46]" office:value-type="float" office:value="0.282875042898509">
            <text:p>0.2829</text:p>
          </table:table-cell>
          <table:table-cell/>
          <table:table-cell table:formula="of:=[.D45]" office:value-type="float" office:value="0.283238383434685">
            <text:p>0.2832</text:p>
          </table:table-cell>
          <table:table-cell table:style-name="ce27" table:formula="of:=WIREW([.B$4]; [.A46]-0.5*[.B$7]; [.B$12])" office:value-type="float" office:value="0.228021380576471">
            <text:p>0.2280</text:p>
          </table:table-cell>
          <table:table-cell table:formula="of:=1/( ([.A46]-[.B$7]/2)^2+[.B$9]^2)^[.B$10]" office:value-type="float" office:value="1.2414552959707">
            <text:p>1.2415</text:p>
          </table:table-cell>
          <table:table-cell table:formula="of:=[.G46]*[.H46]" office:value-type="float" office:value="0.283078350511211">
            <text:p>0.2831</text:p>
          </table:table-cell>
          <table:table-cell table:formula="of:=[.D46]" office:value-type="float" office:value="0.282875042898509">
            <text:p>0.2829</text:p>
          </table:table-cell>
          <table:table-cell table:formula="of:=([.F46]+4*[.I46]+[.J46])/6" office:value-type="float" office:value="0.283071138063006">
            <text:p>0.2831</text:p>
          </table:table-cell>
          <table:table-cell table:formula="of:=[.L45]+[.K46]" office:value-type="float" office:value="7.09840822674296">
            <text:p>7.0984</text:p>
          </table:table-cell>
          <table:table-cell office:value-type="float" office:value="0.558257">
            <text:p>0.558257</text:p>
          </table:table-cell>
          <table:table-cell table:number-columns-repeated="2"/>
        </table:table-row>
        <table:table-row table:style-name="ro1">
          <table:table-cell table:formula="of:=[.A46]+[.B$7]" office:value-type="float" office:value="0.905">
            <text:p>0.9050</text:p>
          </table:table-cell>
          <table:table-cell table:formula="of:=WIREW([.B$4];[.A47];[.B$12])" office:value-type="float" office:value="0.231246621596944">
            <text:p>0.2312</text:p>
          </table:table-cell>
          <table:table-cell table:style-name="ce7" table:formula="of:=1/([.A47]^2+[.B$9]^2)^[.B$10]" office:value-type="float" office:value="1.22096395103935">
            <text:p>1.2210</text:p>
          </table:table-cell>
          <table:table-cell table:style-name="ce7" table:formula="of:=[.B47]*[.C47]" office:value-type="float" office:value="0.282343788769505">
            <text:p>0.2823</text:p>
          </table:table-cell>
          <table:table-cell/>
          <table:table-cell table:formula="of:=[.D46]" office:value-type="float" office:value="0.282875042898509">
            <text:p>0.2829</text:p>
          </table:table-cell>
          <table:table-cell table:style-name="ce27" table:formula="of:=WIREW([.B$4]; [.A47]-0.5*[.B$7]; [.B$12])" office:value-type="float" office:value="0.230203714131636">
            <text:p>0.2302</text:p>
          </table:table-cell>
          <table:table-cell table:formula="of:=1/( ([.A47]-[.B$7]/2)^2+[.B$9]^2)^[.B$10]" office:value-type="float" office:value="1.22773766315483">
            <text:p>1.2277</text:p>
          </table:table-cell>
          <table:table-cell table:formula="of:=[.G47]*[.H47]" office:value-type="float" office:value="0.282629770037536">
            <text:p>0.2826</text:p>
          </table:table-cell>
          <table:table-cell table:formula="of:=[.D47]" office:value-type="float" office:value="0.282343788769505">
            <text:p>0.2823</text:p>
          </table:table-cell>
          <table:table-cell table:formula="of:=([.F47]+4*[.I47]+[.J47])/6" office:value-type="float" office:value="0.282622985303026">
            <text:p>0.2826</text:p>
          </table:table-cell>
          <table:table-cell table:formula="of:=[.L46]+[.K47]" office:value-type="float" office:value="7.38103121204599">
            <text:p>7.3810</text:p>
          </table:table-cell>
          <table:table-cell office:value-type="float" office:value="0.534008">
            <text:p>0.534008</text:p>
          </table:table-cell>
          <table:table-cell table:number-columns-repeated="2"/>
        </table:table-row>
        <table:table-row table:style-name="ro1">
          <table:table-cell table:formula="of:=[.A47]+[.B$7]" office:value-type="float" office:value="0.91">
            <text:p>0.9100</text:p>
          </table:table-cell>
          <table:table-cell table:formula="of:=WIREW([.B$4];[.A48];[.B$12])" office:value-type="float" office:value="0.233238075793812">
            <text:p>0.2332</text:p>
          </table:table-cell>
          <table:table-cell table:style-name="ce7" table:formula="of:=1/([.A48]^2+[.B$9]^2)^[.B$10]" office:value-type="float" office:value="1.20758362516604">
            <text:p>1.2076</text:p>
          </table:table-cell>
          <table:table-cell table:style-name="ce7" table:formula="of:=[.B48]*[.C48]" office:value-type="float" office:value="0.281654481093844">
            <text:p>0.2817</text:p>
          </table:table-cell>
          <table:table-cell/>
          <table:table-cell table:formula="of:=[.D47]" office:value-type="float" office:value="0.282343788769505">
            <text:p>0.2823</text:p>
          </table:table-cell>
          <table:table-cell table:style-name="ce27" table:formula="of:=WIREW([.B$4]; [.A48]-0.5*[.B$7]; [.B$12])" office:value-type="float" office:value="0.23225793850803">
            <text:p>0.2323</text:p>
          </table:table-cell>
          <table:table-cell table:formula="of:=1/( ([.A48]-[.B$7]/2)^2+[.B$9]^2)^[.B$10]" office:value-type="float" office:value="1.21424614287124">
            <text:p>1.2142</text:p>
          </table:table-cell>
          <table:table-cell table:formula="of:=[.G48]*[.H48]" office:value-type="float" office:value="0.282018305984601">
            <text:p>0.2820</text:p>
          </table:table-cell>
          <table:table-cell table:formula="of:=[.D48]" office:value-type="float" office:value="0.281654481093844">
            <text:p>0.2817</text:p>
          </table:table-cell>
          <table:table-cell table:formula="of:=([.F48]+4*[.I48]+[.J48])/6" office:value-type="float" office:value="0.282011915633625">
            <text:p>0.2820</text:p>
          </table:table-cell>
          <table:table-cell table:formula="of:=[.L47]+[.K48]" office:value-type="float" office:value="7.66304312767961">
            <text:p>7.6630</text:p>
          </table:table-cell>
          <table:table-cell table:style-name="ce32" office:value-type="float" office:value="0.509233">
            <text:p>0.509233</text:p>
          </table:table-cell>
          <table:table-cell table:number-columns-repeated="2"/>
        </table:table-row>
        <table:table-row table:style-name="ro1">
          <table:table-cell table:formula="of:=[.A48]+[.B$7]" office:value-type="float" office:value="0.915">
            <text:p>0.9150</text:p>
          </table:table-cell>
          <table:table-cell table:formula="of:=WIREW([.B$4];[.A49];[.B$12])" office:value-type="float" office:value="0.235106358910175">
            <text:p>0.2351</text:p>
          </table:table-cell>
          <table:table-cell table:style-name="ce7" table:formula="of:=1/([.A49]^2+[.B$9]^2)^[.B$10]" office:value-type="float" office:value="1.19442204903103">
            <text:p>1.1944</text:p>
          </table:table-cell>
          <table:table-cell table:style-name="ce7" table:formula="of:=[.B49]*[.C49]" office:value-type="float" office:value="0.280816218949715">
            <text:p>0.2808</text:p>
          </table:table-cell>
          <table:table-cell/>
          <table:table-cell table:formula="of:=[.D48]" office:value-type="float" office:value="0.281654481093844">
            <text:p>0.2817</text:p>
          </table:table-cell>
          <table:table-cell table:style-name="ce27" table:formula="of:=WIREW([.B$4]; [.A49]-0.5*[.B$7]; [.B$12])" office:value-type="float" office:value="0.23418742493994">
            <text:p>0.2342</text:p>
          </table:table-cell>
          <table:table-cell table:formula="of:=1/( ([.A49]-[.B$7]/2)^2+[.B$9]^2)^[.B$10]" office:value-type="float" office:value="1.20097579283168">
            <text:p>1.2010</text:p>
          </table:table-cell>
          <table:table-cell table:formula="of:=[.G49]*[.H49]" office:value-type="float" office:value="0.281253428338453">
            <text:p>0.2813</text:p>
          </table:table-cell>
          <table:table-cell table:formula="of:=[.D49]" office:value-type="float" office:value="0.280816218949715">
            <text:p>0.2808</text:p>
          </table:table-cell>
          <table:table-cell table:formula="of:=([.F49]+4*[.I49]+[.J49])/6" office:value-type="float" office:value="0.281247402232895">
            <text:p>0.2812</text:p>
          </table:table-cell>
          <table:table-cell table:formula="of:=[.L48]+[.K49]" office:value-type="float" office:value="7.94429052991251">
            <text:p>7.9443</text:p>
          </table:table-cell>
          <table:table-cell office:value-type="float" office:value="0.483953">
            <text:p>0.483953</text:p>
          </table:table-cell>
          <table:table-cell table:number-columns-repeated="2"/>
        </table:table-row>
        <table:table-row table:style-name="ro1">
          <table:table-cell table:formula="of:=[.A49]+[.B$7]" office:value-type="float" office:value="0.92">
            <text:p>0.9200</text:p>
          </table:table-cell>
          <table:table-cell table:formula="of:=WIREW([.B$4];[.A50];[.B$12])" office:value-type="float" office:value="0.23685438564654">
            <text:p>0.2369</text:p>
          </table:table-cell>
          <table:table-cell table:style-name="ce7" table:formula="of:=1/([.A50]^2+[.B$9]^2)^[.B$10]" office:value-type="float" office:value="1.18147448015123">
            <text:p>1.1815</text:p>
          </table:table-cell>
          <table:table-cell table:style-name="ce7" table:formula="of:=[.B50]*[.C50]" office:value-type="float" office:value="0.279837412153285">
            <text:p>0.2798</text:p>
          </table:table-cell>
          <table:table-cell/>
          <table:table-cell table:formula="of:=[.D49]" office:value-type="float" office:value="0.280816218949715">
            <text:p>0.2808</text:p>
          </table:table-cell>
          <table:table-cell table:style-name="ce27" table:formula="of:=WIREW([.B$4]; [.A50]-0.5*[.B$7]; [.B$12])" office:value-type="float" office:value="0.235995233002703">
            <text:p>0.2360</text:p>
          </table:table-cell>
          <table:table-cell table:formula="of:=1/( ([.A50]-[.B$7]/2)^2+[.B$9]^2)^[.B$10]" office:value-type="float" office:value="1.18792180504718">
            <text:p>1.1879</text:p>
          </table:table-cell>
          <table:table-cell table:formula="of:=[.G50]*[.H50]" office:value-type="float" office:value="0.280343883171101">
            <text:p>0.2803</text:p>
          </table:table-cell>
          <table:table-cell table:formula="of:=[.D50]" office:value-type="float" office:value="0.279837412153285">
            <text:p>0.2798</text:p>
          </table:table-cell>
          <table:table-cell table:formula="of:=([.F50]+4*[.I50]+[.J50])/6" office:value-type="float" office:value="0.280338193964567">
            <text:p>0.2803</text:p>
          </table:table-cell>
          <table:table-cell table:formula="of:=[.L49]+[.K50]" office:value-type="float" office:value="8.22462872387707">
            <text:p>8.2246</text:p>
          </table:table-cell>
          <table:table-cell table:number-columns-repeated="3"/>
        </table:table-row>
        <table:table-row table:style-name="ro1">
          <table:table-cell table:formula="of:=[.A50]+[.B$7]" office:value-type="float" office:value="0.925">
            <text:p>0.9250</text:p>
          </table:table-cell>
          <table:table-cell table:formula="of:=WIREW([.B$4];[.A51];[.B$12])" office:value-type="float" office:value="0.238484800354236">
            <text:p>0.2385</text:p>
          </table:table-cell>
          <table:table-cell table:style-name="ce7" table:formula="of:=1/([.A51]^2+[.B$9]^2)^[.B$10]" office:value-type="float" office:value="1.16873630387144">
            <text:p>1.1687</text:p>
          </table:table-cell>
          <table:table-cell table:style-name="ce7" table:formula="of:=[.B51]*[.C51]" office:value-type="float" office:value="0.278725844095528">
            <text:p>0.2787</text:p>
          </table:table-cell>
          <table:table-cell/>
          <table:table-cell table:formula="of:=[.D50]" office:value-type="float" office:value="0.279837412153285">
            <text:p>0.2798</text:p>
          </table:table-cell>
          <table:table-cell table:style-name="ce27" table:formula="of:=WIREW([.B$4]; [.A51]-0.5*[.B$7]; [.B$12])" office:value-type="float" office:value="0.237684139142687">
            <text:p>0.2377</text:p>
          </table:table-cell>
          <table:table-cell table:formula="of:=1/( ([.A51]-[.B$7]/2)^2+[.B$9]^2)^[.B$10]" office:value-type="float" office:value="1.17507950147252">
            <text:p>1.1751</text:p>
          </table:table-cell>
          <table:table-cell table:formula="of:=[.G51]*[.H51]" office:value-type="float" office:value="0.279297759731713">
            <text:p>0.2793</text:p>
          </table:table-cell>
          <table:table-cell table:formula="of:=[.D51]" office:value-type="float" office:value="0.278725844095528">
            <text:p>0.2787</text:p>
          </table:table-cell>
          <table:table-cell table:formula="of:=([.F51]+4*[.I51]+[.J51])/6" office:value-type="float" office:value="0.279292382529278">
            <text:p>0.2793</text:p>
          </table:table-cell>
          <table:table-cell table:formula="of:=[.L50]+[.K51]" office:value-type="float" office:value="8.50392110640635">
            <text:p>8.5039</text:p>
          </table:table-cell>
          <table:table-cell table:number-columns-repeated="3"/>
        </table:table-row>
        <table:table-row table:style-name="ro1">
          <table:table-cell table:formula="of:=[.A51]+[.B$7]" office:value-type="float" office:value="0.93">
            <text:p>0.9300</text:p>
          </table:table-cell>
          <table:table-cell table:formula="of:=WIREW([.B$4];[.A52];[.B$12])" office:value-type="float" office:value="0.24">
            <text:p>0.2400</text:p>
          </table:table-cell>
          <table:table-cell table:style-name="ce7" table:formula="of:=1/([.A52]^2+[.B$9]^2)^[.B$10]" office:value-type="float" office:value="1.15620302925194">
            <text:p>1.1562</text:p>
          </table:table-cell>
          <table:table-cell table:style-name="ce7" table:formula="of:=[.B52]*[.C52]" office:value-type="float" office:value="0.277488727020465">
            <text:p>0.2775</text:p>
          </table:table-cell>
          <table:table-cell/>
          <table:table-cell table:formula="of:=[.D51]" office:value-type="float" office:value="0.278725844095528">
            <text:p>0.2787</text:p>
          </table:table-cell>
          <table:table-cell table:style-name="ce27" table:formula="of:=WIREW([.B$4]; [.A52]-0.5*[.B$7]; [.B$12])" office:value-type="float" office:value="0.239256661349272">
            <text:p>0.2393</text:p>
          </table:table-cell>
          <table:table-cell table:formula="of:=1/( ([.A52]-[.B$7]/2)^2+[.B$9]^2)^[.B$10]" office:value-type="float" office:value="1.16244432981452">
            <text:p>1.1624</text:p>
          </table:table-cell>
          <table:table-cell table:formula="of:=[.G52]*[.H52]" office:value-type="float" office:value="0.278122549355813">
            <text:p>0.2781</text:p>
          </table:table-cell>
          <table:table-cell table:formula="of:=[.D52]" office:value-type="float" office:value="0.277488727020465">
            <text:p>0.2775</text:p>
          </table:table-cell>
          <table:table-cell table:formula="of:=([.F52]+4*[.I52]+[.J52])/6" office:value-type="float" office:value="0.278117461423207">
            <text:p>0.2781</text:p>
          </table:table-cell>
          <table:table-cell table:formula="of:=[.L51]+[.K52]" office:value-type="float" office:value="8.78203856782956">
            <text:p>8.7820</text:p>
          </table:table-cell>
          <table:table-cell table:number-columns-repeated="3"/>
        </table:table-row>
        <table:table-row table:style-name="ro1">
          <table:table-cell table:formula="of:=[.A52]+[.B$7]" office:value-type="float" office:value="0.935">
            <text:p>0.9350</text:p>
          </table:table-cell>
          <table:table-cell table:formula="of:=WIREW([.B$4];[.A53];[.B$12])" office:value-type="float" office:value="0.241402154091466">
            <text:p>0.2414</text:p>
          </table:table-cell>
          <table:table-cell table:style-name="ce7" table:formula="of:=1/([.A53]^2+[.B$9]^2)^[.B$10]" office:value-type="float" office:value="1.14387028510967">
            <text:p>1.1439</text:p>
          </table:table-cell>
          <table:table-cell table:style-name="ce7" table:formula="of:=[.B53]*[.C53]" office:value-type="float" office:value="0.276132750826694">
            <text:p>0.2761</text:p>
          </table:table-cell>
          <table:table-cell/>
          <table:table-cell table:formula="of:=[.D52]" office:value-type="float" office:value="0.277488727020465">
            <text:p>0.2775</text:p>
          </table:table-cell>
          <table:table-cell table:style-name="ce27" table:formula="of:=WIREW([.B$4]; [.A53]-0.5*[.B$7]; [.B$12])" office:value-type="float" office:value="0.240715080541291">
            <text:p>0.2407</text:p>
          </table:table-cell>
          <table:table-cell table:formula="of:=1/( ([.A53]-[.B$7]/2)^2+[.B$9]^2)^[.B$10]" office:value-type="float" office:value="1.1500118594973">
            <text:p>1.1500</text:p>
          </table:table-cell>
          <table:table-cell table:formula="of:=[.G53]*[.H53]" office:value-type="float" office:value="0.276825197382332">
            <text:p>0.2768</text:p>
          </table:table-cell>
          <table:table-cell table:formula="of:=[.D53]" office:value-type="float" office:value="0.276132750826694">
            <text:p>0.2761</text:p>
          </table:table-cell>
          <table:table-cell table:formula="of:=([.F53]+4*[.I53]+[.J53])/6" office:value-type="float" office:value="0.276820377896081">
            <text:p>0.2768</text:p>
          </table:table-cell>
          <table:table-cell table:formula="of:=[.L52]+[.K53]" office:value-type="float" office:value="9.05885894572564">
            <text:p>9.0589</text:p>
          </table:table-cell>
          <table:table-cell table:number-columns-repeated="3"/>
        </table:table-row>
        <table:table-row table:style-name="ro1">
          <table:table-cell table:formula="of:=[.A53]+[.B$7]" office:value-type="float" office:value="0.94">
            <text:p>0.9400</text:p>
          </table:table-cell>
          <table:table-cell table:formula="of:=WIREW([.B$4];[.A54];[.B$12])" office:value-type="float" office:value="0.242693221990232">
            <text:p>0.2427</text:p>
          </table:table-cell>
          <table:table-cell table:style-name="ce7" table:formula="of:=1/([.A54]^2+[.B$9]^2)^[.B$10]" office:value-type="float" office:value="1.13173381620643">
            <text:p>1.1317</text:p>
          </table:table-cell>
          <table:table-cell table:style-name="ce7" table:formula="of:=[.B54]*[.C54]" office:value-type="float" office:value="0.274664126290439">
            <text:p>0.2747</text:p>
          </table:table-cell>
          <table:table-cell/>
          <table:table-cell table:formula="of:=[.D53]" office:value-type="float" office:value="0.276132750826694">
            <text:p>0.2761</text:p>
          </table:table-cell>
          <table:table-cell table:style-name="ce27" table:formula="of:=WIREW([.B$4]; [.A54]-0.5*[.B$7]; [.B$12])" office:value-type="float" office:value="0.242061459137964">
            <text:p>0.2421</text:p>
          </table:table-cell>
          <table:table-cell table:formula="of:=1/( ([.A54]-[.B$7]/2)^2+[.B$9]^2)^[.B$10]" office:value-type="float" office:value="1.13777777777778">
            <text:p>1.1378</text:p>
          </table:table-cell>
          <table:table-cell table:formula="of:=[.G54]*[.H54]" office:value-type="float" office:value="0.275412149063638">
            <text:p>0.2754</text:p>
          </table:table-cell>
          <table:table-cell table:formula="of:=[.D54]" office:value-type="float" office:value="0.274664126290439">
            <text:p>0.2747</text:p>
          </table:table-cell>
          <table:table-cell table:formula="of:=([.F54]+4*[.I54]+[.J54])/6" office:value-type="float" office:value="0.275407578895281">
            <text:p>0.2754</text:p>
          </table:table-cell>
          <table:table-cell table:formula="of:=[.L53]+[.K54]" office:value-type="float" office:value="9.33426652462092">
            <text:p>9.3343</text:p>
          </table:table-cell>
          <table:table-cell/>
          <table:table-cell office:value-type="float" office:value="0.63713">
            <text:p>0.637130</text:p>
          </table:table-cell>
          <table:table-cell/>
        </table:table-row>
        <table:table-row table:style-name="ro1">
          <table:table-cell table:formula="of:=[.A54]+[.B$7]" office:value-type="float" office:value="0.945">
            <text:p>0.9450</text:p>
          </table:table-cell>
          <table:table-cell table:formula="of:=WIREW([.B$4];[.A55];[.B$12])" office:value-type="float" office:value="0.243874967965144">
            <text:p>0.2439</text:p>
          </table:table-cell>
          <table:table-cell table:style-name="ce7" table:formula="of:=1/([.A55]^2+[.B$9]^2)^[.B$10]" office:value-type="float" office:value="1.11978947957784">
            <text:p>1.1198</text:p>
          </table:table-cell>
          <table:table-cell table:style-name="ce7" table:formula="of:=[.B55]*[.C55]" office:value-type="float" office:value="0.273088623459751">
            <text:p>0.2731</text:p>
          </table:table-cell>
          <table:table-cell/>
          <table:table-cell table:formula="of:=[.D54]" office:value-type="float" office:value="0.274664126290439">
            <text:p>0.2747</text:p>
          </table:table-cell>
          <table:table-cell table:style-name="ce27" table:formula="of:=WIREW([.B$4]; [.A55]-0.5*[.B$7]; [.B$12])" office:value-type="float" office:value="0.243297657202037">
            <text:p>0.2433</text:p>
          </table:table-cell>
          <table:table-cell table:formula="of:=1/( ([.A55]-[.B$7]/2)^2+[.B$9]^2)^[.B$10]" office:value-type="float" office:value="1.12573788600497">
            <text:p>1.1257</text:p>
          </table:table-cell>
          <table:table-cell table:formula="of:=[.G55]*[.H55]" office:value-type="float" office:value="0.273889390288582">
            <text:p>0.2739</text:p>
          </table:table-cell>
          <table:table-cell table:formula="of:=[.D55]" office:value-type="float" office:value="0.273088623459751">
            <text:p>0.2731</text:p>
          </table:table-cell>
          <table:table-cell table:formula="of:=([.F55]+4*[.I55]+[.J55])/6" office:value-type="float" office:value="0.27388505181742">
            <text:p>0.2739</text:p>
          </table:table-cell>
          <table:table-cell table:formula="of:=[.L54]+[.K55]" office:value-type="float" office:value="9.60815157643834">
            <text:p>9.6082</text:p>
          </table:table-cell>
          <table:table-cell/>
          <table:table-cell table:style-name="ce32" office:value-type="float" office:value="0.59499">
            <text:p>0.594990</text:p>
          </table:table-cell>
          <table:table-cell/>
        </table:table-row>
        <table:table-row table:style-name="ro1">
          <table:table-cell table:formula="of:=[.A55]+[.B$7]" office:value-type="float" office:value="0.95">
            <text:p>0.9500</text:p>
          </table:table-cell>
          <table:table-cell table:formula="of:=WIREW([.B$4];[.A56];[.B$12])" office:value-type="float" office:value="0.244948974278318">
            <text:p>0.2449</text:p>
          </table:table-cell>
          <table:table-cell table:style-name="ce7" table:formula="of:=1/([.A56]^2+[.B$9]^2)^[.B$10]" office:value-type="float" office:value="1.10803324099723">
            <text:p>1.1080</text:p>
          </table:table-cell>
          <table:table-cell table:style-name="ce7" table:formula="of:=[.B56]*[.C56]" office:value-type="float" office:value="0.271411605848552">
            <text:p>0.2714</text:p>
          </table:table-cell>
          <table:table-cell/>
          <table:table-cell table:formula="of:=[.D55]" office:value-type="float" office:value="0.273088623459751">
            <text:p>0.2731</text:p>
          </table:table-cell>
          <table:table-cell table:style-name="ce27" table:formula="of:=WIREW([.B$4]; [.A56]-0.5*[.B$7]; [.B$12])" office:value-type="float" office:value="0.244425346476179">
            <text:p>0.2444</text:p>
          </table:table-cell>
          <table:table-cell table:formula="of:=1/( ([.A56]-[.B$7]/2)^2+[.B$9]^2)^[.B$10]" office:value-type="float" office:value="1.11388809601715">
            <text:p>1.1139</text:p>
          </table:table-cell>
          <table:table-cell table:formula="of:=[.G56]*[.H56]" office:value-type="float" office:value="0.272262483804684">
            <text:p>0.2723</text:p>
          </table:table-cell>
          <table:table-cell table:formula="of:=[.D56]" office:value-type="float" office:value="0.271411605848552">
            <text:p>0.2714</text:p>
          </table:table-cell>
          <table:table-cell table:formula="of:=([.F56]+4*[.I56]+[.J56])/6" office:value-type="float" office:value="0.272258360754506">
            <text:p>0.2723</text:p>
          </table:table-cell>
          <table:table-cell table:formula="of:=[.L55]+[.K56]" office:value-type="float" office:value="9.88040993719285">
            <text:p>9.8804</text:p>
          </table:table-cell>
          <table:table-cell table:number-columns-repeated="3"/>
        </table:table-row>
        <table:table-row table:style-name="ro1">
          <table:table-cell table:formula="of:=[.A56]+[.B$7]" office:value-type="float" office:value="0.955">
            <text:p>0.9550</text:p>
          </table:table-cell>
          <table:table-cell table:formula="of:=WIREW([.B$4];[.A57];[.B$12])" office:value-type="float" office:value="0.245916652547159">
            <text:p>0.2459</text:p>
          </table:table-cell>
          <table:table-cell table:style-name="ce7" table:formula="of:=1/([.A57]^2+[.B$9]^2)^[.B$10]" office:value-type="float" office:value="1.09646117156876">
            <text:p>1.0965</text:p>
          </table:table-cell>
          <table:table-cell table:style-name="ce7" table:formula="of:=[.B57]*[.C57]" office:value-type="float" office:value="0.269638060960126">
            <text:p>0.2696</text:p>
          </table:table-cell>
          <table:table-cell/>
          <table:table-cell table:formula="of:=[.D56]" office:value-type="float" office:value="0.271411605848552">
            <text:p>0.2714</text:p>
          </table:table-cell>
          <table:table-cell table:style-name="ce27" table:formula="of:=WIREW([.B$4]; [.A57]-0.5*[.B$7]; [.B$12])" office:value-type="float" office:value="0.245446022579304">
            <text:p>0.2454</text:p>
          </table:table-cell>
          <table:table-cell table:formula="of:=1/( ([.A57]-[.B$7]/2)^2+[.B$9]^2)^[.B$10]" office:value-type="float" office:value="1.10222442667108">
            <text:p>1.1022</text:p>
          </table:table-cell>
          <table:table-cell table:formula="of:=[.G57]*[.H57]" office:value-type="float" office:value="0.270536601516169">
            <text:p>0.2705</text:p>
          </table:table-cell>
          <table:table-cell table:formula="of:=[.D57]" office:value-type="float" office:value="0.269638060960126">
            <text:p>0.2696</text:p>
          </table:table-cell>
          <table:table-cell table:formula="of:=([.F57]+4*[.I57]+[.J57])/6" office:value-type="float" office:value="0.270532678812225">
            <text:p>0.2705</text:p>
          </table:table-cell>
          <table:table-cell table:formula="of:=[.L56]+[.K57]" office:value-type="float" office:value="10.1509426160051">
            <text:p>10.1509</text:p>
          </table:table-cell>
          <table:table-cell table:number-columns-repeated="3"/>
        </table:table-row>
        <table:table-row table:style-name="ro1">
          <table:table-cell table:formula="of:=[.A57]+[.B$7]" office:value-type="float" office:value="0.96">
            <text:p>0.9600</text:p>
          </table:table-cell>
          <table:table-cell table:formula="of:=WIREW([.B$4];[.A58];[.B$12])" office:value-type="float" office:value="0.246779253585061">
            <text:p>0.2468</text:p>
          </table:table-cell>
          <table:table-cell table:style-name="ce7" table:formula="of:=1/([.A58]^2+[.B$9]^2)^[.B$10]" office:value-type="float" office:value="1.08506944444444">
            <text:p>1.0851</text:p>
          </table:table-cell>
          <table:table-cell table:style-name="ce7" table:formula="of:=[.B58]*[.C58]" office:value-type="float" office:value="0.267772627587957">
            <text:p>0.2678</text:p>
          </table:table-cell>
          <table:table-cell/>
          <table:table-cell table:formula="of:=[.D57]" office:value-type="float" office:value="0.269638060960126">
            <text:p>0.2696</text:p>
          </table:table-cell>
          <table:table-cell table:style-name="ce27" table:formula="of:=WIREW([.B$4]; [.A58]-0.5*[.B$7]; [.B$12])" office:value-type="float" office:value="0.246361015584853">
            <text:p>0.2464</text:p>
          </table:table-cell>
          <table:table-cell table:formula="of:=1/( ([.A58]-[.B$7]/2)^2+[.B$9]^2)^[.B$10]" office:value-type="float" office:value="1.09074300049765">
            <text:p>1.0907</text:p>
          </table:table-cell>
          <table:table-cell table:formula="of:=[.G58]*[.H58]" office:value-type="float" office:value="0.268716553344671">
            <text:p>0.2687</text:p>
          </table:table-cell>
          <table:table-cell table:formula="of:=[.D58]" office:value-type="float" office:value="0.267772627587957">
            <text:p>0.2678</text:p>
          </table:table-cell>
          <table:table-cell table:formula="of:=([.F58]+4*[.I58]+[.J58])/6" office:value-type="float" office:value="0.268712816987794">
            <text:p>0.2687</text:p>
          </table:table-cell>
          <table:table-cell table:formula="of:=[.L57]+[.K58]" office:value-type="float" office:value="10.4196554329929">
            <text:p>10.4197</text:p>
          </table:table-cell>
          <table:table-cell table:number-columns-repeated="3"/>
        </table:table-row>
        <table:table-row table:style-name="ro1">
          <table:table-cell table:formula="of:=[.A58]+[.B$7]" office:value-type="float" office:value="0.965">
            <text:p>0.9650</text:p>
          </table:table-cell>
          <table:table-cell table:formula="of:=WIREW([.B$4];[.A59];[.B$12])" office:value-type="float" office:value="0.247537875889731">
            <text:p>0.2475</text:p>
          </table:table-cell>
          <table:table-cell table:style-name="ce7" table:formula="of:=1/([.A59]^2+[.B$9]^2)^[.B$10]" office:value-type="float" office:value="1.07385433165991">
            <text:p>1.0739</text:p>
          </table:table-cell>
          <table:table-cell table:style-name="ce7" table:formula="of:=[.B59]*[.C59]" office:value-type="float" office:value="0.265819620274081">
            <text:p>0.2658</text:p>
          </table:table-cell>
          <table:table-cell/>
          <table:table-cell table:formula="of:=[.D58]" office:value-type="float" office:value="0.267772627587957">
            <text:p>0.2678</text:p>
          </table:table-cell>
          <table:table-cell table:style-name="ce27" table:formula="of:=WIREW([.B$4]; [.A59]-0.5*[.B$7]; [.B$12])" office:value-type="float" office:value="0.247171499166065">
            <text:p>0.2472</text:p>
          </table:table-cell>
          <table:table-cell table:formula="of:=1/( ([.A59]-[.B$7]/2)^2+[.B$9]^2)^[.B$10]" office:value-type="float" office:value="1.079440040479">
            <text:p>1.0794</text:p>
          </table:table-cell>
          <table:table-cell table:formula="of:=[.G59]*[.H59]" office:value-type="float" office:value="0.266806813065072">
            <text:p>0.2668</text:p>
          </table:table-cell>
          <table:table-cell table:formula="of:=[.D59]" office:value-type="float" office:value="0.265819620274081">
            <text:p>0.2658</text:p>
          </table:table-cell>
          <table:table-cell table:formula="of:=([.F59]+4*[.I59]+[.J59])/6" office:value-type="float" office:value="0.266803250020388">
            <text:p>0.2668</text:p>
          </table:table-cell>
          <table:table-cell table:formula="of:=[.L58]+[.K59]" office:value-type="float" office:value="10.6864586830133">
            <text:p>10.6865</text:p>
          </table:table-cell>
          <table:table-cell table:number-columns-repeated="3"/>
        </table:table-row>
        <table:table-row table:style-name="ro1">
          <table:table-cell table:formula="of:=[.A59]+[.B$7]" office:value-type="float" office:value="0.97">
            <text:p>0.9700</text:p>
          </table:table-cell>
          <table:table-cell table:formula="of:=WIREW([.B$4];[.A60];[.B$12])" office:value-type="float" office:value="0.248193472919817">
            <text:p>0.2482</text:p>
          </table:table-cell>
          <table:table-cell table:style-name="ce7" table:formula="of:=1/([.A60]^2+[.B$9]^2)^[.B$10]" office:value-type="float" office:value="1.06281220108407">
            <text:p>1.0628</text:p>
          </table:table-cell>
          <table:table-cell table:style-name="ce7" table:formula="of:=[.B60]*[.C60]" office:value-type="float" office:value="0.26378305124861">
            <text:p>0.2638</text:p>
          </table:table-cell>
          <table:table-cell/>
          <table:table-cell table:formula="of:=[.D59]" office:value-type="float" office:value="0.265819620274081">
            <text:p>0.2658</text:p>
          </table:table-cell>
          <table:table-cell table:style-name="ce27" table:formula="of:=WIREW([.B$4]; [.A60]-0.5*[.B$7]; [.B$12])" office:value-type="float" office:value="0.247878498462452">
            <text:p>0.2479</text:p>
          </table:table-cell>
          <table:table-cell table:formula="of:=1/( ([.A60]-[.B$7]/2)^2+[.B$9]^2)^[.B$10]" office:value-type="float" office:value="1.06831186694176">
            <text:p>1.0683</text:p>
          </table:table-cell>
          <table:table-cell table:formula="of:=[.G60]*[.H60]" office:value-type="float" office:value="0.264811541467142">
            <text:p>0.2648</text:p>
          </table:table-cell>
          <table:table-cell table:formula="of:=[.D60]" office:value-type="float" office:value="0.26378305124861">
            <text:p>0.2638</text:p>
          </table:table-cell>
          <table:table-cell table:formula="of:=([.F60]+4*[.I60]+[.J60])/6" office:value-type="float" office:value="0.26480813956521">
            <text:p>0.2648</text:p>
          </table:table-cell>
          <table:table-cell table:formula="of:=[.L59]+[.K60]" office:value-type="float" office:value="10.9512668225785">
            <text:p>10.9513</text:p>
          </table:table-cell>
          <table:table-cell table:number-columns-repeated="3"/>
        </table:table-row>
        <table:table-row table:style-name="ro1">
          <table:table-cell table:formula="of:=[.A60]+[.B$7]" office:value-type="float" office:value="0.975">
            <text:p>0.9750</text:p>
          </table:table-cell>
          <table:table-cell table:formula="of:=WIREW([.B$4];[.A61];[.B$12])" office:value-type="float" office:value="0.248746859276655">
            <text:p>0.2487</text:p>
          </table:table-cell>
          <table:table-cell table:style-name="ce7" table:formula="of:=1/([.A61]^2+[.B$9]^2)^[.B$10]" office:value-type="float" office:value="1.05193951347797">
            <text:p>1.0519</text:p>
          </table:table-cell>
          <table:table-cell table:style-name="ce7" table:formula="of:=[.B61]*[.C61]" office:value-type="float" office:value="0.261666650126659">
            <text:p>0.2617</text:p>
          </table:table-cell>
          <table:table-cell/>
          <table:table-cell table:formula="of:=[.D60]" office:value-type="float" office:value="0.26378305124861">
            <text:p>0.2638</text:p>
          </table:table-cell>
          <table:table-cell table:style-name="ce27" table:formula="of:=WIREW([.B$4]; [.A61]-0.5*[.B$7]; [.B$12])" office:value-type="float" office:value="0.248482896795735">
            <text:p>0.2485</text:p>
          </table:table-cell>
          <table:table-cell table:formula="of:=1/( ([.A61]-[.B$7]/2)^2+[.B$9]^2)^[.B$10]" office:value-type="float" office:value="1.05735489456189">
            <text:p>1.0574</text:p>
          </table:table-cell>
          <table:table-cell table:formula="of:=[.G61]*[.H61]" office:value-type="float" office:value="0.262734607141888">
            <text:p>0.2627</text:p>
          </table:table-cell>
          <table:table-cell table:formula="of:=[.D61]" office:value-type="float" office:value="0.261666650126659">
            <text:p>0.2617</text:p>
          </table:table-cell>
          <table:table-cell table:formula="of:=([.F61]+4*[.I61]+[.J61])/6" office:value-type="float" office:value="0.26273135499047">
            <text:p>0.2627</text:p>
          </table:table-cell>
          <table:table-cell table:formula="of:=[.L60]+[.K61]" office:value-type="float" office:value="11.2139981775689">
            <text:p>11.2140</text:p>
          </table:table-cell>
          <table:table-cell table:number-columns-repeated="3"/>
        </table:table-row>
        <table:table-row table:style-name="ro1">
          <table:table-cell table:formula="of:=[.A61]+[.B$7]" office:value-type="float" office:value="0.98">
            <text:p>0.9800</text:p>
          </table:table-cell>
          <table:table-cell table:formula="of:=WIREW([.B$4];[.A62];[.B$12])" office:value-type="float" office:value="0.249198715887542">
            <text:p>0.2492</text:p>
          </table:table-cell>
          <table:table-cell table:style-name="ce7" table:formula="of:=1/([.A62]^2+[.B$9]^2)^[.B$10]" office:value-type="float" office:value="1.04123281965848">
            <text:p>1.0412</text:p>
          </table:table-cell>
          <table:table-cell table:style-name="ce7" table:formula="of:=[.B62]*[.C62]" office:value-type="float" office:value="0.259473881598857">
            <text:p>0.2595</text:p>
          </table:table-cell>
          <table:table-cell/>
          <table:table-cell table:formula="of:=[.D61]" office:value-type="float" office:value="0.261666650126659">
            <text:p>0.2617</text:p>
          </table:table-cell>
          <table:table-cell table:style-name="ce27" table:formula="of:=WIREW([.B$4]; [.A62]-0.5*[.B$7]; [.B$12])" office:value-type="float" office:value="0.248985441341457">
            <text:p>0.2490</text:p>
          </table:table-cell>
          <table:table-cell table:formula="of:=1/( ([.A62]-[.B$7]/2)^2+[.B$9]^2)^[.B$10]" office:value-type="float" office:value="1.04656562947652">
            <text:p>1.0466</text:p>
          </table:table-cell>
          <table:table-cell table:formula="of:=[.G62]*[.H62]" office:value-type="float" office:value="0.260579605148011">
            <text:p>0.2606</text:p>
          </table:table-cell>
          <table:table-cell table:formula="of:=[.D62]" office:value-type="float" office:value="0.259473881598857">
            <text:p>0.2595</text:p>
          </table:table-cell>
          <table:table-cell table:formula="of:=([.F62]+4*[.I62]+[.J62])/6" office:value-type="float" office:value="0.260576492052927">
            <text:p>0.2606</text:p>
          </table:table-cell>
          <table:table-cell table:formula="of:=[.L61]+[.K62]" office:value-type="float" office:value="11.4745746696219">
            <text:p>11.4746</text:p>
          </table:table-cell>
          <table:table-cell table:number-columns-repeated="3"/>
        </table:table-row>
        <table:table-row table:style-name="ro1">
          <table:table-cell table:formula="of:=[.A62]+[.B$7]" office:value-type="float" office:value="0.985">
            <text:p>0.9850</text:p>
          </table:table-cell>
          <table:table-cell table:formula="of:=WIREW([.B$4];[.A63];[.B$12])" office:value-type="float" office:value="0.249549594269356">
            <text:p>0.2495</text:p>
          </table:table-cell>
          <table:table-cell table:style-name="ce7" table:formula="of:=1/([.A63]^2+[.B$9]^2)^[.B$10]" office:value-type="float" office:value="1.03068875776237">
            <text:p>1.0307</text:p>
          </table:table-cell>
          <table:table-cell table:style-name="ce7" table:formula="of:=[.B63]*[.C63]" office:value-type="float" office:value="0.257207961317587">
            <text:p>0.2572</text:p>
          </table:table-cell>
          <table:table-cell/>
          <table:table-cell table:formula="of:=[.D62]" office:value-type="float" office:value="0.259473881598857">
            <text:p>0.2595</text:p>
          </table:table-cell>
          <table:table-cell table:style-name="ce27" table:formula="of:=WIREW([.B$4]; [.A63]-0.5*[.B$7]; [.B$12])" office:value-type="float" office:value="0.249386747843585">
            <text:p>0.2494</text:p>
          </table:table-cell>
          <table:table-cell table:formula="of:=1/( ([.A63]-[.B$7]/2)^2+[.B$9]^2)^[.B$10]" office:value-type="float" office:value="1.03594066649833">
            <text:p>1.0359</text:p>
          </table:table-cell>
          <table:table-cell table:formula="of:=[.G63]*[.H63]" office:value-type="float" office:value="0.258349873776934">
            <text:p>0.2583</text:p>
          </table:table-cell>
          <table:table-cell table:formula="of:=[.D63]" office:value-type="float" office:value="0.257207961317587">
            <text:p>0.2572</text:p>
          </table:table-cell>
          <table:table-cell table:formula="of:=([.F63]+4*[.I63]+[.J63])/6" office:value-type="float" office:value="0.258346889670696">
            <text:p>0.2583</text:p>
          </table:table-cell>
          <table:table-cell table:formula="of:=[.L62]+[.K63]" office:value-type="float" office:value="11.7329215592926">
            <text:p>11.7329</text:p>
          </table:table-cell>
          <table:table-cell table:number-columns-repeated="3"/>
        </table:table-row>
        <table:table-row table:style-name="ro1">
          <table:table-cell table:formula="of:=[.A63]+[.B$7]" office:value-type="float" office:value="0.99">
            <text:p>0.9900</text:p>
          </table:table-cell>
          <table:table-cell table:formula="of:=WIREW([.B$4];[.A64];[.B$12])" office:value-type="float" office:value="0.249799919935936">
            <text:p>0.2498</text:p>
          </table:table-cell>
          <table:table-cell table:style-name="ce7" table:formula="of:=1/([.A64]^2+[.B$9]^2)^[.B$10]" office:value-type="float" office:value="1.02030405060708">
            <text:p>1.0203</text:p>
          </table:table-cell>
          <table:table-cell table:style-name="ce7" table:formula="of:=[.B64]*[.C64]" office:value-type="float" office:value="0.25487187015196">
            <text:p>0.2549</text:p>
          </table:table-cell>
          <table:table-cell/>
          <table:table-cell table:formula="of:=[.D63]" office:value-type="float" office:value="0.257207961317587">
            <text:p>0.2572</text:p>
          </table:table-cell>
          <table:table-cell table:style-name="ce27" table:formula="of:=WIREW([.B$4]; [.A64]-0.5*[.B$7]; [.B$12])" office:value-type="float" office:value="0.249687304442977">
            <text:p>0.2497</text:p>
          </table:table-cell>
          <table:table-cell table:formula="of:=1/( ([.A64]-[.B$7]/2)^2+[.B$9]^2)^[.B$10]" office:value-type="float" office:value="1.02547668642846">
            <text:p>1.0255</text:p>
          </table:table-cell>
          <table:table-cell table:formula="of:=[.G64]*[.H64]" office:value-type="float" office:value="0.256048509603437">
            <text:p>0.2560</text:p>
          </table:table-cell>
          <table:table-cell table:formula="of:=[.D64]" office:value-type="float" office:value="0.25487187015196">
            <text:p>0.2549</text:p>
          </table:table-cell>
          <table:table-cell table:formula="of:=([.F64]+4*[.I64]+[.J64])/6" office:value-type="float" office:value="0.256045644980549">
            <text:p>0.2560</text:p>
          </table:table-cell>
          <table:table-cell table:formula="of:=[.L63]+[.K64]" office:value-type="float" office:value="11.9889672042731">
            <text:p>11.9890</text:p>
          </table:table-cell>
          <table:table-cell table:number-columns-repeated="3"/>
        </table:table-row>
        <table:table-row table:style-name="ro1">
          <table:table-cell table:formula="of:=[.A64]+[.B$7]" office:value-type="float" office:value="0.995">
            <text:p>0.9950</text:p>
          </table:table-cell>
          <table:table-cell table:formula="of:=WIREW([.B$4];[.A65];[.B$12])" office:value-type="float" office:value="0.249949994999">
            <text:p>0.2499</text:p>
          </table:table-cell>
          <table:table-cell table:style-name="ce7" table:formula="of:=1/([.A65]^2+[.B$9]^2)^[.B$10]" office:value-type="float" office:value="1.01007550314386">
            <text:p>1.0101</text:p>
          </table:table-cell>
          <table:table-cell table:style-name="ce7" table:formula="of:=[.B65]*[.C65]" office:value-type="float" office:value="0.25246836695942">
            <text:p>0.2525</text:p>
          </table:table-cell>
          <table:table-cell/>
          <table:table-cell table:formula="of:=[.D64]" office:value-type="float" office:value="0.25487187015196">
            <text:p>0.2549</text:p>
          </table:table-cell>
          <table:table-cell table:style-name="ce27" table:formula="of:=WIREW([.B$4]; [.A65]-0.5*[.B$7]; [.B$12])" office:value-type="float" office:value="0.249887474676103">
            <text:p>0.2499</text:p>
          </table:table-cell>
          <table:table-cell table:formula="of:=1/( ([.A65]-[.B$7]/2)^2+[.B$9]^2)^[.B$10]" office:value-type="float" office:value="1.01517045346395">
            <text:p>1.0152</text:p>
          </table:table-cell>
          <table:table-cell table:formula="of:=[.G65]*[.H65]" office:value-type="float" office:value="0.253678380981901">
            <text:p>0.2537</text:p>
          </table:table-cell>
          <table:table-cell table:formula="of:=[.D65]" office:value-type="float" office:value="0.25246836695942">
            <text:p>0.2525</text:p>
          </table:table-cell>
          <table:table-cell table:formula="of:=([.F65]+4*[.I65]+[.J65])/6" office:value-type="float" office:value="0.253675626839831">
            <text:p>0.2537</text:p>
          </table:table-cell>
          <table:table-cell table:formula="of:=[.L64]+[.K65]" office:value-type="float" office:value="12.2426428311129">
            <text:p>12.2426</text:p>
          </table:table-cell>
          <table:table-cell table:number-columns-repeated="3"/>
        </table:table-row>
        <table:table-row table:style-name="ro1">
          <table:table-cell table:style-name="ce9" table:formula="of:=[.A65]+[.B$7]" office:value-type="float" office:value="1">
            <text:p>1.0000</text:p>
          </table:table-cell>
          <table:table-cell table:formula="of:=WIREW([.B$4];[.A66];[.B$12])" office:value-type="float" office:value="0.25">
            <text:p>0.2500</text:p>
          </table:table-cell>
          <table:table-cell table:style-name="ce7" table:formula="of:=1/([.A66]^2+[.B$9]^2)^[.B$10]" office:value-type="float" office:value="1">
            <text:p>1.0000</text:p>
          </table:table-cell>
          <table:table-cell table:style-name="ce9" table:formula="of:=[.B66]*[.C66]" office:value-type="float" office:value="0.25">
            <text:p>0.2500</text:p>
          </table:table-cell>
          <table:table-cell table:style-name="ce18"/>
          <table:table-cell table:style-name="ce9" table:formula="of:=[.D65]" office:value-type="float" office:value="0.25246836695942">
            <text:p>0.2525</text:p>
          </table:table-cell>
          <table:table-cell table:style-name="ce27" table:formula="of:=WIREW([.B$4]; [.A66]-0.5*[.B$7]; [.B$12])" office:value-type="float" office:value="0.249987499687484">
            <text:p>0.2500</text:p>
          </table:table-cell>
          <table:table-cell table:formula="of:=1/( ([.A66]-[.B$7]/2)^2+[.B$9]^2)^[.B$10]" office:value-type="float" office:value="1.0050188126959">
            <text:p>1.0050</text:p>
          </table:table-cell>
          <table:table-cell table:style-name="ce9" table:formula="of:=[.G66]*[.H66]" office:value-type="float" office:value="0.251242140124732">
            <text:p>0.2512</text:p>
          </table:table-cell>
          <table:table-cell table:style-name="ce9" table:formula="of:=[.D66]" office:value-type="float" office:value="0.25">
            <text:p>0.2500</text:p>
          </table:table-cell>
          <table:table-cell table:style-name="ce9" table:formula="of:=([.F66]+4*[.I66]+[.J66])/6" office:value-type="float" office:value="0.251239487909725">
            <text:p>0.2512</text:p>
          </table:table-cell>
          <table:table-cell table:style-name="ce9" table:formula="of:=[.L65]+[.K66]" office:value-type="float" office:value="12.4938823190227">
            <text:p>12.4939</text:p>
          </table:table-cell>
          <table:table-cell table:number-columns-repeated="3"/>
        </table:table-row>
        <table:table-row table:style-name="ro1">
          <table:table-cell table:formula="of:=[.A66]+[.B$7]" office:value-type="float" office:value="1.005">
            <text:p>1.0050</text:p>
          </table:table-cell>
          <table:table-cell table:formula="of:=WIREW([.B$4];[.A67];[.B$12])" office:value-type="float" office:value="0.249949994999">
            <text:p>0.2499</text:p>
          </table:table-cell>
          <table:table-cell table:style-name="ce7" table:formula="of:=1/([.A67]^2+[.B$9]^2)^[.B$10]" office:value-type="float" office:value="0.990074503106359">
            <text:p>0.9901</text:p>
          </table:table-cell>
          <table:table-cell table:style-name="ce7" table:formula="of:=[.B67]*[.C67]" office:value-type="float" office:value="0.247469117100071">
            <text:p>0.2475</text:p>
          </table:table-cell>
          <table:table-cell/>
          <table:table-cell table:style-name="ce27" table:formula="of:=[.D66]" office:value-type="float" office:value="0.25">
            <text:p>0.2500</text:p>
          </table:table-cell>
          <table:table-cell table:style-name="ce27" table:formula="of:=WIREW([.B$4]; [.A67]-0.5*[.B$7]; [.B$12])" office:value-type="float" office:value="0.249987499687484">
            <text:p>0.2500</text:p>
          </table:table-cell>
          <table:table-cell table:formula="of:=1/( ([.A67]-[.B$7]/2)^2+[.B$9]^2)^[.B$10]" office:value-type="float" office:value="0.995018687694728">
            <text:p>0.9950</text:p>
          </table:table-cell>
          <table:table-cell table:formula="of:=[.G67]*[.H67]" office:value-type="float" office:value="0.248742233879127">
            <text:p>0.2487</text:p>
          </table:table-cell>
          <table:table-cell table:style-name="ce27" table:formula="of:=[.D67]" office:value-type="float" office:value="0.247469117100071">
            <text:p>0.2475</text:p>
          </table:table-cell>
          <table:table-cell table:style-name="ce27" table:formula="of:=([.F67]+4*[.I67]+[.J67])/6" office:value-type="float" office:value="0.248739675436097">
            <text:p>0.2487</text:p>
          </table:table-cell>
          <table:table-cell table:style-name="ce27" table:formula="of:=[.L66]+[.K67]" office:value-type="float" office:value="12.7426219944588">
            <text:p>12.7426</text:p>
          </table:table-cell>
          <table:table-cell table:number-columns-repeated="3"/>
        </table:table-row>
        <table:table-row table:style-name="ro1">
          <table:table-cell table:formula="of:=[.A67]+[.B$7]" office:value-type="float" office:value="1.01">
            <text:p>1.0100</text:p>
          </table:table-cell>
          <table:table-cell table:formula="of:=WIREW([.B$4];[.A68];[.B$12])" office:value-type="float" office:value="0.249799919935936">
            <text:p>0.2498</text:p>
          </table:table-cell>
          <table:table-cell table:style-name="ce7" table:formula="of:=1/([.A68]^2+[.B$9]^2)^[.B$10]" office:value-type="float" office:value="0.980296049406921">
            <text:p>0.9803</text:p>
          </table:table-cell>
          <table:table-cell table:style-name="ce7" table:formula="of:=[.B68]*[.C68]" office:value-type="float" office:value="0.244877874655363">
            <text:p>0.2449</text:p>
          </table:table-cell>
          <table:table-cell/>
          <table:table-cell table:formula="of:=[.D67]" office:value-type="float" office:value="0.247469117100071">
            <text:p>0.2475</text:p>
          </table:table-cell>
          <table:table-cell table:style-name="ce27" table:formula="of:=WIREW([.B$4]; [.A68]-0.5*[.B$7]; [.B$12])" office:value-type="float" office:value="0.249887474676103">
            <text:p>0.2499</text:p>
          </table:table-cell>
          <table:table-cell table:formula="of:=1/( ([.A68]-[.B$7]/2)^2+[.B$9]^2)^[.B$10]" office:value-type="float" office:value="0.985167078179165">
            <text:p>0.9852</text:p>
          </table:table-cell>
          <table:table-cell table:formula="of:=[.G68]*[.H68]" office:value-type="float" office:value="0.246180913300226">
            <text:p>0.2462</text:p>
          </table:table-cell>
          <table:table-cell table:formula="of:=[.D68]" office:value-type="float" office:value="0.244877874655363">
            <text:p>0.2449</text:p>
          </table:table-cell>
          <table:table-cell table:formula="of:=([.F68]+4*[.I68]+[.J68])/6" office:value-type="float" office:value="0.246178440826057">
            <text:p>0.2462</text:p>
          </table:table-cell>
          <table:table-cell table:formula="of:=[.L67]+[.K68]" office:value-type="float" office:value="12.9888004352848">
            <text:p>12.9888</text:p>
          </table:table-cell>
          <table:table-cell table:number-columns-repeated="3"/>
        </table:table-row>
        <table:table-row table:style-name="ro1">
          <table:table-cell table:formula="of:=[.A68]+[.B$7]" office:value-type="float" office:value="1.015">
            <text:p>1.0150</text:p>
          </table:table-cell>
          <table:table-cell table:formula="of:=WIREW([.B$4];[.A69];[.B$12])" office:value-type="float" office:value="0.249549594269356">
            <text:p>0.2495</text:p>
          </table:table-cell>
          <table:table-cell table:style-name="ce7" table:formula="of:=1/([.A69]^2+[.B$9]^2)^[.B$10]" office:value-type="float" office:value="0.970661748647141">
            <text:p>0.9707</text:p>
          </table:table-cell>
          <table:table-cell table:style-name="ce7" table:formula="of:=[.B69]*[.C69]" office:value-type="float" office:value="0.242228245547677">
            <text:p>0.2422</text:p>
          </table:table-cell>
          <table:table-cell/>
          <table:table-cell table:formula="of:=[.D68]" office:value-type="float" office:value="0.244877874655363">
            <text:p>0.2449</text:p>
          </table:table-cell>
          <table:table-cell table:style-name="ce27" table:formula="of:=WIREW([.B$4]; [.A69]-0.5*[.B$7]; [.B$12])" office:value-type="float" office:value="0.249687304442977">
            <text:p>0.2497</text:p>
          </table:table-cell>
          <table:table-cell table:formula="of:=1/( ([.A69]-[.B$7]/2)^2+[.B$9]^2)^[.B$10]" office:value-type="float" office:value="0.975461057765584">
            <text:p>0.9755</text:p>
          </table:table-cell>
          <table:table-cell table:formula="of:=[.G69]*[.H69]" office:value-type="float" office:value="0.243560242102584">
            <text:p>0.2436</text:p>
          </table:table-cell>
          <table:table-cell table:formula="of:=[.D69]" office:value-type="float" office:value="0.242228245547677">
            <text:p>0.2422</text:p>
          </table:table-cell>
          <table:table-cell table:formula="of:=([.F69]+4*[.I69]+[.J69])/6" office:value-type="float" office:value="0.243557848102229">
            <text:p>0.2436</text:p>
          </table:table-cell>
          <table:table-cell table:formula="of:=[.L68]+[.K69]" office:value-type="float" office:value="13.232358283387">
            <text:p>13.2324</text:p>
          </table:table-cell>
          <table:table-cell table:number-columns-repeated="3"/>
        </table:table-row>
        <table:table-row table:style-name="ro1">
          <table:table-cell table:formula="of:=[.A69]+[.B$7]" office:value-type="float" office:value="1.02">
            <text:p>1.0200</text:p>
          </table:table-cell>
          <table:table-cell table:formula="of:=WIREW([.B$4];[.A70];[.B$12])" office:value-type="float" office:value="0.249198715887542">
            <text:p>0.2492</text:p>
          </table:table-cell>
          <table:table-cell table:style-name="ce7" table:formula="of:=1/([.A70]^2+[.B$9]^2)^[.B$10]" office:value-type="float" office:value="0.961168781237986">
            <text:p>0.9612</text:p>
          </table:table-cell>
          <table:table-cell table:style-name="ce7" table:formula="of:=[.B70]*[.C70]" office:value-type="float" office:value="0.2395220260357">
            <text:p>0.2395</text:p>
          </table:table-cell>
          <table:table-cell/>
          <table:table-cell table:formula="of:=[.D69]" office:value-type="float" office:value="0.242228245547677">
            <text:p>0.2422</text:p>
          </table:table-cell>
          <table:table-cell table:style-name="ce27" table:formula="of:=WIREW([.B$4]; [.A70]-0.5*[.B$7]; [.B$12])" office:value-type="float" office:value="0.249386747843585">
            <text:p>0.2494</text:p>
          </table:table-cell>
          <table:table-cell table:formula="of:=1/( ([.A70]-[.B$7]/2)^2+[.B$9]^2)^[.B$10]" office:value-type="float" office:value="0.965897771794578">
            <text:p>0.9659</text:p>
          </table:table-cell>
          <table:table-cell table:formula="of:=[.G70]*[.H70]" office:value-type="float" office:value="0.240882104057215">
            <text:p>0.2409</text:p>
          </table:table-cell>
          <table:table-cell table:formula="of:=[.D70]" office:value-type="float" office:value="0.2395220260357">
            <text:p>0.2395</text:p>
          </table:table-cell>
          <table:table-cell table:formula="of:=([.F70]+4*[.I70]+[.J70])/6" office:value-type="float" office:value="0.24087978130204">
            <text:p>0.2409</text:p>
          </table:table-cell>
          <table:table-cell table:formula="of:=[.L69]+[.K70]" office:value-type="float" office:value="13.4732380646891">
            <text:p>13.4732</text:p>
          </table:table-cell>
          <table:table-cell table:number-columns-repeated="3"/>
        </table:table-row>
        <table:table-row table:style-name="ro1">
          <table:table-cell table:formula="of:=[.A70]+[.B$7]" office:value-type="float" office:value="1.025">
            <text:p>1.0250</text:p>
          </table:table-cell>
          <table:table-cell table:formula="of:=WIREW([.B$4];[.A71];[.B$12])" office:value-type="float" office:value="0.248746859276655">
            <text:p>0.2487</text:p>
          </table:table-cell>
          <table:table-cell table:style-name="ce7" table:formula="of:=1/([.A71]^2+[.B$9]^2)^[.B$10]" office:value-type="float" office:value="0.951814396192743">
            <text:p>0.9518</text:p>
          </table:table-cell>
          <table:table-cell table:style-name="ce7" table:formula="of:=[.B71]*[.C71]" office:value-type="float" office:value="0.236760841667251">
            <text:p>0.2368</text:p>
          </table:table-cell>
          <table:table-cell/>
          <table:table-cell table:formula="of:=[.D70]" office:value-type="float" office:value="0.2395220260357">
            <text:p>0.2395</text:p>
          </table:table-cell>
          <table:table-cell table:style-name="ce27" table:formula="of:=WIREW([.B$4]; [.A71]-0.5*[.B$7]; [.B$12])" office:value-type="float" office:value="0.248985441341457">
            <text:p>0.2490</text:p>
          </table:table-cell>
          <table:table-cell table:formula="of:=1/( ([.A71]-[.B$7]/2)^2+[.B$9]^2)^[.B$10]" office:value-type="float" office:value="0.956474435231736">
            <text:p>0.9565</text:p>
          </table:table-cell>
          <table:table-cell table:formula="of:=[.G71]*[.H71]" office:value-type="float" office:value="0.238148209387994">
            <text:p>0.2381</text:p>
          </table:table-cell>
          <table:table-cell table:formula="of:=[.D71]" office:value-type="float" office:value="0.236760841667251">
            <text:p>0.2368</text:p>
          </table:table-cell>
          <table:table-cell table:formula="of:=([.F71]+4*[.I71]+[.J71])/6" office:value-type="float" office:value="0.238145950875821">
            <text:p>0.2381</text:p>
          </table:table-cell>
          <table:table-cell table:formula="of:=[.L70]+[.K71]" office:value-type="float" office:value="13.7113840155649">
            <text:p>13.7114</text:p>
          </table:table-cell>
          <table:table-cell table:number-columns-repeated="3"/>
        </table:table-row>
        <table:table-row table:style-name="ro1">
          <table:table-cell table:formula="of:=[.A71]+[.B$7]" office:value-type="float" office:value="1.03">
            <text:p>1.0300</text:p>
          </table:table-cell>
          <table:table-cell table:formula="of:=WIREW([.B$4];[.A72];[.B$12])" office:value-type="float" office:value="0.248193472919817">
            <text:p>0.2482</text:p>
          </table:table-cell>
          <table:table-cell table:style-name="ce7" table:formula="of:=1/([.A72]^2+[.B$9]^2)^[.B$10]" office:value-type="float" office:value="0.942595909133755">
            <text:p>0.9426</text:p>
          </table:table-cell>
          <table:table-cell table:style-name="ce7" table:formula="of:=[.B72]*[.C72]" office:value-type="float" office:value="0.233946152247919">
            <text:p>0.2339</text:p>
          </table:table-cell>
          <table:table-cell/>
          <table:table-cell table:formula="of:=[.D71]" office:value-type="float" office:value="0.236760841667251">
            <text:p>0.2368</text:p>
          </table:table-cell>
          <table:table-cell table:style-name="ce27" table:formula="of:=WIREW([.B$4]; [.A72]-0.5*[.B$7]; [.B$12])" office:value-type="float" office:value="0.248482896795735">
            <text:p>0.2485</text:p>
          </table:table-cell>
          <table:table-cell table:formula="of:=1/( ([.A72]-[.B$7]/2)^2+[.B$9]^2)^[.B$10]" office:value-type="float" office:value="0.947188330639767">
            <text:p>0.9472</text:p>
          </table:table-cell>
          <table:table-cell table:formula="of:=[.G72]*[.H72]" office:value-type="float" office:value="0.235360100208486">
            <text:p>0.2354</text:p>
          </table:table-cell>
          <table:table-cell table:formula="of:=[.D72]" office:value-type="float" office:value="0.233946152247919">
            <text:p>0.2339</text:p>
          </table:table-cell>
          <table:table-cell table:formula="of:=([.F72]+4*[.I72]+[.J72])/6" office:value-type="float" office:value="0.235357899124852">
            <text:p>0.2354</text:p>
          </table:table-cell>
          <table:table-cell table:formula="of:=[.L71]+[.K72]" office:value-type="float" office:value="13.9467419146898">
            <text:p>13.9467</text:p>
          </table:table-cell>
          <table:table-cell table:number-columns-repeated="3"/>
        </table:table-row>
        <table:table-row table:style-name="ro1">
          <table:table-cell table:formula="of:=[.A72]+[.B$7]" office:value-type="float" office:value="1.035">
            <text:p>1.0350</text:p>
          </table:table-cell>
          <table:table-cell table:formula="of:=WIREW([.B$4];[.A73];[.B$12])" office:value-type="float" office:value="0.247537875889731">
            <text:p>0.2475</text:p>
          </table:table-cell>
          <table:table-cell table:style-name="ce7" table:formula="of:=1/([.A73]^2+[.B$9]^2)^[.B$10]" office:value-type="float" office:value="0.933510700366404">
            <text:p>0.9335</text:p>
          </table:table-cell>
          <table:table-cell table:style-name="ce7" table:formula="of:=[.B73]*[.C73]" office:value-type="float" office:value="0.231079255889035">
            <text:p>0.2311</text:p>
          </table:table-cell>
          <table:table-cell/>
          <table:table-cell table:formula="of:=[.D72]" office:value-type="float" office:value="0.233946152247919">
            <text:p>0.2339</text:p>
          </table:table-cell>
          <table:table-cell table:style-name="ce27" table:formula="of:=WIREW([.B$4]; [.A73]-0.5*[.B$7]; [.B$12])" office:value-type="float" office:value="0.247878498462452">
            <text:p>0.2479</text:p>
          </table:table-cell>
          <table:table-cell table:formula="of:=1/( ([.A73]-[.B$7]/2)^2+[.B$9]^2)^[.B$10]" office:value-type="float" office:value="0.938036806219185">
            <text:p>0.9380</text:p>
          </table:table-cell>
          <table:table-cell table:formula="of:=[.G73]*[.H73]" office:value-type="float" office:value="0.232519155028126">
            <text:p>0.2325</text:p>
          </table:table-cell>
          <table:table-cell table:formula="of:=[.D73]" office:value-type="float" office:value="0.231079255889035">
            <text:p>0.2311</text:p>
          </table:table-cell>
          <table:table-cell table:formula="of:=([.F73]+4*[.I73]+[.J73])/6" office:value-type="float" office:value="0.232517004708243">
            <text:p>0.2325</text:p>
          </table:table-cell>
          <table:table-cell table:formula="of:=[.L72]+[.K73]" office:value-type="float" office:value="14.179258919398">
            <text:p>14.1793</text:p>
          </table:table-cell>
          <table:table-cell table:number-columns-repeated="3"/>
        </table:table-row>
        <table:table-row table:style-name="ro1">
          <table:table-cell table:formula="of:=[.A73]+[.B$7]" office:value-type="float" office:value="1.04">
            <text:p>1.0400</text:p>
          </table:table-cell>
          <table:table-cell table:formula="of:=WIREW([.B$4];[.A74];[.B$12])" office:value-type="float" office:value="0.246779253585061">
            <text:p>0.2468</text:p>
          </table:table-cell>
          <table:table-cell table:style-name="ce7" table:formula="of:=1/([.A74]^2+[.B$9]^2)^[.B$10]" office:value-type="float" office:value="0.924556213017752">
            <text:p>0.9246</text:p>
          </table:table-cell>
          <table:table-cell table:style-name="ce7" table:formula="of:=[.B74]*[.C74]" office:value-type="float" office:value="0.228161292145952">
            <text:p>0.2282</text:p>
          </table:table-cell>
          <table:table-cell/>
          <table:table-cell table:formula="of:=[.D73]" office:value-type="float" office:value="0.231079255889035">
            <text:p>0.2311</text:p>
          </table:table-cell>
          <table:table-cell table:style-name="ce27" table:formula="of:=WIREW([.B$4]; [.A74]-0.5*[.B$7]; [.B$12])" office:value-type="float" office:value="0.247171499166065">
            <text:p>0.2472</text:p>
          </table:table-cell>
          <table:table-cell table:formula="of:=1/( ([.A74]-[.B$7]/2)^2+[.B$9]^2)^[.B$10]" office:value-type="float" office:value="0.929017273914938">
            <text:p>0.9290</text:p>
          </table:table-cell>
          <table:table-cell table:formula="of:=[.G74]*[.H74]" office:value-type="float" office:value="0.229626592344726">
            <text:p>0.2296</text:p>
          </table:table-cell>
          <table:table-cell table:formula="of:=[.D74]" office:value-type="float" office:value="0.228161292145952">
            <text:p>0.2282</text:p>
          </table:table-cell>
          <table:table-cell table:formula="of:=([.F74]+4*[.I74]+[.J74])/6" office:value-type="float" office:value="0.229624486235648">
            <text:p>0.2296</text:p>
          </table:table-cell>
          <table:table-cell table:formula="of:=[.L73]+[.K74]" office:value-type="float" office:value="14.4088834056336">
            <text:p>14.4089</text:p>
          </table:table-cell>
          <table:table-cell table:number-columns-repeated="3"/>
        </table:table-row>
        <table:table-row table:style-name="ro1">
          <table:table-cell table:formula="of:=[.A74]+[.B$7]" office:value-type="float" office:value="1.045">
            <text:p>1.0450</text:p>
          </table:table-cell>
          <table:table-cell table:formula="of:=WIREW([.B$4];[.A75];[.B$12])" office:value-type="float" office:value="0.245916652547159">
            <text:p>0.2459</text:p>
          </table:table-cell>
          <table:table-cell table:style-name="ce7" table:formula="of:=1/([.A75]^2+[.B$9]^2)^[.B$10]" office:value-type="float" office:value="0.915729951237381">
            <text:p>0.9157</text:p>
          </table:table-cell>
          <table:table-cell table:style-name="ce7" table:formula="of:=[.B75]*[.C75]" office:value-type="float" office:value="0.22519324424547">
            <text:p>0.2252</text:p>
          </table:table-cell>
          <table:table-cell/>
          <table:table-cell table:formula="of:=[.D74]" office:value-type="float" office:value="0.228161292145952">
            <text:p>0.2282</text:p>
          </table:table-cell>
          <table:table-cell table:style-name="ce27" table:formula="of:=WIREW([.B$4]; [.A75]-0.5*[.B$7]; [.B$12])" office:value-type="float" office:value="0.246361015584853">
            <text:p>0.2464</text:p>
          </table:table-cell>
          <table:table-cell table:formula="of:=1/( ([.A75]-[.B$7]/2)^2+[.B$9]^2)^[.B$10]" office:value-type="float" office:value="0.92012720758645">
            <text:p>0.9201</text:p>
          </table:table-cell>
          <table:table-cell table:formula="of:=[.G75]*[.H75]" office:value-type="float" office:value="0.226683473328252">
            <text:p>0.2267</text:p>
          </table:table-cell>
          <table:table-cell table:formula="of:=[.D75]" office:value-type="float" office:value="0.22519324424547">
            <text:p>0.2252</text:p>
          </table:table-cell>
          <table:table-cell table:formula="of:=([.F75]+4*[.I75]+[.J75])/6" office:value-type="float" office:value="0.226681404950739">
            <text:p>0.2267</text:p>
          </table:table-cell>
          <table:table-cell table:formula="of:=[.L74]+[.K75]" office:value-type="float" office:value="14.6355648105844">
            <text:p>14.6356</text:p>
          </table:table-cell>
          <table:table-cell table:number-columns-repeated="3"/>
        </table:table-row>
        <table:table-row table:style-name="ro1">
          <table:table-cell table:formula="of:=[.A75]+[.B$7]" office:value-type="float" office:value="1.05">
            <text:p>1.0500</text:p>
          </table:table-cell>
          <table:table-cell table:formula="of:=WIREW([.B$4];[.A76];[.B$12])" office:value-type="float" office:value="0.244948974278318">
            <text:p>0.2449</text:p>
          </table:table-cell>
          <table:table-cell table:style-name="ce7" table:formula="of:=1/([.A76]^2+[.B$9]^2)^[.B$10]" office:value-type="float" office:value="0.907029478458051">
            <text:p>0.9070</text:p>
          </table:table-cell>
          <table:table-cell table:style-name="ce7" table:formula="of:=[.B76]*[.C76]" office:value-type="float" office:value="0.222175940388497">
            <text:p>0.2222</text:p>
          </table:table-cell>
          <table:table-cell/>
          <table:table-cell table:formula="of:=[.D75]" office:value-type="float" office:value="0.22519324424547">
            <text:p>0.2252</text:p>
          </table:table-cell>
          <table:table-cell table:style-name="ce27" table:formula="of:=WIREW([.B$4]; [.A76]-0.5*[.B$7]; [.B$12])" office:value-type="float" office:value="0.245446022579304">
            <text:p>0.2454</text:p>
          </table:table-cell>
          <table:table-cell table:formula="of:=1/( ([.A76]-[.B$7]/2)^2+[.B$9]^2)^[.B$10]" office:value-type="float" office:value="0.911364141238659">
            <text:p>0.9114</text:p>
          </table:table-cell>
          <table:table-cell table:formula="of:=[.G76]*[.H76]" office:value-type="float" office:value="0.223690703588432">
            <text:p>0.2237</text:p>
          </table:table-cell>
          <table:table-cell table:formula="of:=[.D76]" office:value-type="float" office:value="0.222175940388497">
            <text:p>0.2222</text:p>
          </table:table-cell>
          <table:table-cell table:formula="of:=([.F76]+4*[.I76]+[.J76])/6" office:value-type="float" office:value="0.223688666497949">
            <text:p>0.2237</text:p>
          </table:table-cell>
          <table:table-cell table:formula="of:=[.L75]+[.K76]" office:value-type="float" office:value="14.8592534770823">
            <text:p>14.8593</text:p>
          </table:table-cell>
          <table:table-cell table:number-columns-repeated="3"/>
        </table:table-row>
        <table:table-row table:style-name="ro1">
          <table:table-cell table:formula="of:=[.A76]+[.B$7]" office:value-type="float" office:value="1.055">
            <text:p>1.0550</text:p>
          </table:table-cell>
          <table:table-cell table:formula="of:=WIREW([.B$4];[.A77];[.B$12])" office:value-type="float" office:value="0.243874967965144">
            <text:p>0.2439</text:p>
          </table:table-cell>
          <table:table-cell table:style-name="ce7" table:formula="of:=1/([.A77]^2+[.B$9]^2)^[.B$10]" office:value-type="float" office:value="0.898452415713934">
            <text:p>0.8985</text:p>
          </table:table-cell>
          <table:table-cell table:style-name="ce7" table:formula="of:=[.B77]*[.C77]" office:value-type="float" office:value="0.219110054100442">
            <text:p>0.2191</text:p>
          </table:table-cell>
          <table:table-cell/>
          <table:table-cell table:formula="of:=[.D76]" office:value-type="float" office:value="0.222175940388497">
            <text:p>0.2222</text:p>
          </table:table-cell>
          <table:table-cell table:style-name="ce27" table:formula="of:=WIREW([.B$4]; [.A77]-0.5*[.B$7]; [.B$12])" office:value-type="float" office:value="0.244425346476179">
            <text:p>0.2444</text:p>
          </table:table-cell>
          <table:table-cell table:formula="of:=1/( ([.A77]-[.B$7]/2)^2+[.B$9]^2)^[.B$10]" office:value-type="float" office:value="0.902725667311741">
            <text:p>0.9027</text:p>
          </table:table-cell>
          <table:table-cell table:formula="of:=[.G77]*[.H77]" office:value-type="float" office:value="0.220649034005612">
            <text:p>0.2206</text:p>
          </table:table-cell>
          <table:table-cell table:formula="of:=[.D77]" office:value-type="float" office:value="0.219110054100442">
            <text:p>0.2191</text:p>
          </table:table-cell>
          <table:table-cell table:formula="of:=([.F77]+4*[.I77]+[.J77])/6" office:value-type="float" office:value="0.220647021751898">
            <text:p>0.2206</text:p>
          </table:table-cell>
          <table:table-cell table:formula="of:=[.L76]+[.K77]" office:value-type="float" office:value="15.0799004988342">
            <text:p>15.0799</text:p>
          </table:table-cell>
          <table:table-cell table:number-columns-repeated="3"/>
        </table:table-row>
        <table:table-row table:style-name="ro1">
          <table:table-cell table:formula="of:=[.A77]+[.B$7]" office:value-type="float" office:value="1.06">
            <text:p>1.0600</text:p>
          </table:table-cell>
          <table:table-cell table:formula="of:=WIREW([.B$4];[.A78];[.B$12])" office:value-type="float" office:value="0.242693221990232">
            <text:p>0.2427</text:p>
          </table:table-cell>
          <table:table-cell table:style-name="ce7" table:formula="of:=1/([.A78]^2+[.B$9]^2)^[.B$10]" office:value-type="float" office:value="0.889996440014242">
            <text:p>0.8900</text:p>
          </table:table-cell>
          <table:table-cell table:style-name="ce7" table:formula="of:=[.B78]*[.C78]" office:value-type="float" office:value="0.215996103586893">
            <text:p>0.2160</text:p>
          </table:table-cell>
          <table:table-cell/>
          <table:table-cell table:formula="of:=[.D77]" office:value-type="float" office:value="0.219110054100442">
            <text:p>0.2191</text:p>
          </table:table-cell>
          <table:table-cell table:style-name="ce27" table:formula="of:=WIREW([.B$4]; [.A78]-0.5*[.B$7]; [.B$12])" office:value-type="float" office:value="0.243297657202037">
            <text:p>0.2433</text:p>
          </table:table-cell>
          <table:table-cell table:formula="of:=1/( ([.A78]-[.B$7]/2)^2+[.B$9]^2)^[.B$10]" office:value-type="float" office:value="0.894209435027303">
            <text:p>0.8942</text:p>
          </table:table-cell>
          <table:table-cell table:formula="of:=[.G78]*[.H78]" office:value-type="float" office:value="0.2175590605901">
            <text:p>0.2176</text:p>
          </table:table-cell>
          <table:table-cell table:formula="of:=[.D78]" office:value-type="float" office:value="0.215996103586893">
            <text:p>0.2160</text:p>
          </table:table-cell>
          <table:table-cell table:formula="of:=([.F78]+4*[.I78]+[.J78])/6" office:value-type="float" office:value="0.217557066674623">
            <text:p>0.2176</text:p>
          </table:table-cell>
          <table:table-cell table:formula="of:=[.L77]+[.K78]" office:value-type="float" office:value="15.2974575655089">
            <text:p>15.2975</text:p>
          </table:table-cell>
          <table:table-cell table:number-columns-repeated="3"/>
        </table:table-row>
        <table:table-row table:style-name="ro1">
          <table:table-cell table:formula="of:=[.A78]+[.B$7]" office:value-type="float" office:value="1.065">
            <text:p>1.0650</text:p>
          </table:table-cell>
          <table:table-cell table:formula="of:=WIREW([.B$4];[.A79];[.B$12])" office:value-type="float" office:value="0.241402154091466">
            <text:p>0.2414</text:p>
          </table:table-cell>
          <table:table-cell table:style-name="ce7" table:formula="of:=1/([.A79]^2+[.B$9]^2)^[.B$10]" office:value-type="float" office:value="0.881659282770175">
            <text:p>0.8817</text:p>
          </table:table-cell>
          <table:table-cell table:style-name="ce7" table:formula="of:=[.B79]*[.C79]" office:value-type="float" office:value="0.212834450035458">
            <text:p>0.2128</text:p>
          </table:table-cell>
          <table:table-cell/>
          <table:table-cell table:formula="of:=[.D78]" office:value-type="float" office:value="0.215996103586893">
            <text:p>0.2160</text:p>
          </table:table-cell>
          <table:table-cell table:style-name="ce27" table:formula="of:=WIREW([.B$4]; [.A79]-0.5*[.B$7]; [.B$12])" office:value-type="float" office:value="0.242061459137964">
            <text:p>0.2421</text:p>
          </table:table-cell>
          <table:table-cell table:formula="of:=1/( ([.A79]-[.B$7]/2)^2+[.B$9]^2)^[.B$10]" office:value-type="float" office:value="0.885813148788929">
            <text:p>0.8858</text:p>
          </table:table-cell>
          <table:table-cell table:formula="of:=[.G79]*[.H79]" office:value-type="float" office:value="0.214421223319442">
            <text:p>0.2144</text:p>
          </table:table-cell>
          <table:table-cell table:formula="of:=[.D79]" office:value-type="float" office:value="0.212834450035458">
            <text:p>0.2128</text:p>
          </table:table-cell>
          <table:table-cell table:formula="of:=([.F79]+4*[.I79]+[.J79])/6" office:value-type="float" office:value="0.21441924115002">
            <text:p>0.2144</text:p>
          </table:table-cell>
          <table:table-cell table:formula="of:=[.L78]+[.K79]" office:value-type="float" office:value="15.5118768066589">
            <text:p>15.5119</text:p>
          </table:table-cell>
          <table:table-cell table:number-columns-repeated="3"/>
        </table:table-row>
        <table:table-row table:style-name="ro1">
          <table:table-cell table:formula="of:=[.A79]+[.B$7]" office:value-type="float" office:value="1.07">
            <text:p>1.0700</text:p>
          </table:table-cell>
          <table:table-cell table:formula="of:=WIREW([.B$4];[.A80];[.B$12])" office:value-type="float" office:value="0.24">
            <text:p>0.2400</text:p>
          </table:table-cell>
          <table:table-cell table:style-name="ce7" table:formula="of:=1/([.A80]^2+[.B$9]^2)^[.B$10]" office:value-type="float" office:value="0.873438728273214">
            <text:p>0.8734</text:p>
          </table:table-cell>
          <table:table-cell table:style-name="ce7" table:formula="of:=[.B80]*[.C80]" office:value-type="float" office:value="0.209625294785572">
            <text:p>0.2096</text:p>
          </table:table-cell>
          <table:table-cell/>
          <table:table-cell table:formula="of:=[.D79]" office:value-type="float" office:value="0.212834450035458">
            <text:p>0.2128</text:p>
          </table:table-cell>
          <table:table-cell table:style-name="ce27" table:formula="of:=WIREW([.B$4]; [.A80]-0.5*[.B$7]; [.B$12])" office:value-type="float" office:value="0.240715080541291">
            <text:p>0.2407</text:p>
          </table:table-cell>
          <table:table-cell table:formula="of:=1/( ([.A80]-[.B$7]/2)^2+[.B$9]^2)^[.B$10]" office:value-type="float" office:value="0.877534566635041">
            <text:p>0.8775</text:p>
          </table:table-cell>
          <table:table-cell table:formula="of:=[.G80]*[.H80]" office:value-type="float" office:value="0.211235803885321">
            <text:p>0.2112</text:p>
          </table:table-cell>
          <table:table-cell table:formula="of:=[.D80]" office:value-type="float" office:value="0.209625294785572">
            <text:p>0.2096</text:p>
          </table:table-cell>
          <table:table-cell table:formula="of:=([.F80]+4*[.I80]+[.J80])/6" office:value-type="float" office:value="0.211233826727052">
            <text:p>0.2112</text:p>
          </table:table-cell>
          <table:table-cell table:formula="of:=[.L79]+[.K80]" office:value-type="float" office:value="15.7231106333859">
            <text:p>15.7231</text:p>
          </table:table-cell>
          <table:table-cell table:number-columns-repeated="3"/>
        </table:table-row>
        <table:table-row table:style-name="ro1">
          <table:table-cell table:formula="of:=[.A80]+[.B$7]" office:value-type="float" office:value="1.075">
            <text:p>1.0750</text:p>
          </table:table-cell>
          <table:table-cell table:formula="of:=WIREW([.B$4];[.A81];[.B$12])" office:value-type="float" office:value="0.238484800354237">
            <text:p>0.2385</text:p>
          </table:table-cell>
          <table:table-cell table:style-name="ce7" table:formula="of:=1/([.A81]^2+[.B$9]^2)^[.B$10]" office:value-type="float" office:value="0.865332612222825">
            <text:p>0.8653</text:p>
          </table:table-cell>
          <table:table-cell table:style-name="ce7" table:formula="of:=[.B81]*[.C81]" office:value-type="float" office:value="0.206368675265971">
            <text:p>0.2064</text:p>
          </table:table-cell>
          <table:table-cell/>
          <table:table-cell table:formula="of:=[.D80]" office:value-type="float" office:value="0.209625294785572">
            <text:p>0.2096</text:p>
          </table:table-cell>
          <table:table-cell table:style-name="ce27" table:formula="of:=WIREW([.B$4]; [.A81]-0.5*[.B$7]; [.B$12])" office:value-type="float" office:value="0.239256661349272">
            <text:p>0.2393</text:p>
          </table:table-cell>
          <table:table-cell table:formula="of:=1/( ([.A81]-[.B$7]/2)^2+[.B$9]^2)^[.B$10]" office:value-type="float" office:value="0.86937149874213">
            <text:p>0.8694</text:p>
          </table:table-cell>
          <table:table-cell table:formula="of:=[.G81]*[.H81]" office:value-type="float" office:value="0.208002922261255">
            <text:p>0.2080</text:p>
          </table:table-cell>
          <table:table-cell table:formula="of:=[.D81]" office:value-type="float" office:value="0.206368675265971">
            <text:p>0.2064</text:p>
          </table:table-cell>
          <table:table-cell table:formula="of:=([.F81]+4*[.I81]+[.J81])/6" office:value-type="float" office:value="0.20800094318276">
            <text:p>0.2080</text:p>
          </table:table-cell>
          <table:table-cell table:formula="of:=[.L80]+[.K81]" office:value-type="float" office:value="15.9311115765687">
            <text:p>15.9311</text:p>
          </table:table-cell>
          <table:table-cell table:number-columns-repeated="3"/>
        </table:table-row>
        <table:table-row table:style-name="ro1">
          <table:table-cell table:formula="of:=[.A81]+[.B$7]" office:value-type="float" office:value="1.08">
            <text:p>1.0800</text:p>
          </table:table-cell>
          <table:table-cell table:formula="of:=WIREW([.B$4];[.A82];[.B$12])" office:value-type="float" office:value="0.236854385646541">
            <text:p>0.2369</text:p>
          </table:table-cell>
          <table:table-cell table:style-name="ce7" table:formula="of:=1/([.A82]^2+[.B$9]^2)^[.B$10]" office:value-type="float" office:value="0.857338820301786">
            <text:p>0.8573</text:p>
          </table:table-cell>
          <table:table-cell table:style-name="ce7" table:formula="of:=[.B82]*[.C82]" office:value-type="float" office:value="0.203064459573509">
            <text:p>0.2031</text:p>
          </table:table-cell>
          <table:table-cell/>
          <table:table-cell table:formula="of:=[.D81]" office:value-type="float" office:value="0.206368675265971">
            <text:p>0.2064</text:p>
          </table:table-cell>
          <table:table-cell table:style-name="ce27" table:formula="of:=WIREW([.B$4]; [.A82]-0.5*[.B$7]; [.B$12])" office:value-type="float" office:value="0.237684139142687">
            <text:p>0.2377</text:p>
          </table:table-cell>
          <table:table-cell table:formula="of:=1/( ([.A82]-[.B$7]/2)^2+[.B$9]^2)^[.B$10]" office:value-type="float" office:value="0.861321805976499">
            <text:p>0.8613</text:p>
          </table:table-cell>
          <table:table-cell table:formula="of:=[.G82]*[.H82]" office:value-type="float" office:value="0.204722531978349">
            <text:p>0.2047</text:p>
          </table:table-cell>
          <table:table-cell table:formula="of:=[.D82]" office:value-type="float" office:value="0.203064459573509">
            <text:p>0.2031</text:p>
          </table:table-cell>
          <table:table-cell table:formula="of:=([.F82]+4*[.I82]+[.J82])/6" office:value-type="float" office:value="0.204720543792146">
            <text:p>0.2047</text:p>
          </table:table-cell>
          <table:table-cell table:formula="of:=[.L81]+[.K82]" office:value-type="float" office:value="16.1358321203608">
            <text:p>16.1358</text:p>
          </table:table-cell>
          <table:table-cell table:number-columns-repeated="3"/>
        </table:table-row>
        <table:table-row table:style-name="ro1">
          <table:table-cell table:formula="of:=[.A82]+[.B$7]" office:value-type="float" office:value="1.085">
            <text:p>1.0850</text:p>
          </table:table-cell>
          <table:table-cell table:formula="of:=WIREW([.B$4];[.A83];[.B$12])" office:value-type="float" office:value="0.235106358910176">
            <text:p>0.2351</text:p>
          </table:table-cell>
          <table:table-cell table:style-name="ce7" table:formula="of:=1/([.A83]^2+[.B$9]^2)^[.B$10]" office:value-type="float" office:value="0.849455286797344">
            <text:p>0.8495</text:p>
          </table:table-cell>
          <table:table-cell table:style-name="ce7" table:formula="of:=[.B83]*[.C83]" office:value-type="float" office:value="0.199712339535922">
            <text:p>0.1997</text:p>
          </table:table-cell>
          <table:table-cell/>
          <table:table-cell table:formula="of:=[.D82]" office:value-type="float" office:value="0.203064459573509">
            <text:p>0.2031</text:p>
          </table:table-cell>
          <table:table-cell table:style-name="ce27" table:formula="of:=WIREW([.B$4]; [.A83]-0.5*[.B$7]; [.B$12])" office:value-type="float" office:value="0.235995233002703">
            <text:p>0.2360</text:p>
          </table:table-cell>
          <table:table-cell table:formula="of:=1/( ([.A83]-[.B$7]/2)^2+[.B$9]^2)^[.B$10]" office:value-type="float" office:value="0.853383398492714">
            <text:p>0.8534</text:p>
          </table:table-cell>
          <table:table-cell table:formula="of:=[.G83]*[.H83]" office:value-type="float" office:value="0.201394413967927">
            <text:p>0.2014</text:p>
          </table:table-cell>
          <table:table-cell table:formula="of:=[.D83]" office:value-type="float" office:value="0.199712339535922">
            <text:p>0.1997</text:p>
          </table:table-cell>
          <table:table-cell table:formula="of:=([.F83]+4*[.I83]+[.J83])/6" office:value-type="float" office:value="0.201392409163523">
            <text:p>0.2014</text:p>
          </table:table-cell>
          <table:table-cell table:formula="of:=[.L82]+[.K83]" office:value-type="float" office:value="16.3372245295244">
            <text:p>16.3372</text:p>
          </table:table-cell>
          <table:table-cell table:number-columns-repeated="3"/>
        </table:table-row>
        <table:table-row table:style-name="ro1">
          <table:table-cell table:formula="of:=[.A83]+[.B$7]" office:value-type="float" office:value="1.09">
            <text:p>1.0900</text:p>
          </table:table-cell>
          <table:table-cell table:formula="of:=WIREW([.B$4];[.A84];[.B$12])" office:value-type="float" office:value="0.233238075793813">
            <text:p>0.2332</text:p>
          </table:table-cell>
          <table:table-cell table:style-name="ce7" table:formula="of:=1/([.A84]^2+[.B$9]^2)^[.B$10]" office:value-type="float" office:value="0.841679993266563">
            <text:p>0.8417</text:p>
          </table:table-cell>
          <table:table-cell table:style-name="ce7" table:formula="of:=[.B84]*[.C84]" office:value-type="float" office:value="0.196311822063642">
            <text:p>0.1963</text:p>
          </table:table-cell>
          <table:table-cell/>
          <table:table-cell table:formula="of:=[.D83]" office:value-type="float" office:value="0.199712339535922">
            <text:p>0.1997</text:p>
          </table:table-cell>
          <table:table-cell table:style-name="ce27" table:formula="of:=WIREW([.B$4]; [.A84]-0.5*[.B$7]; [.B$12])" office:value-type="float" office:value="0.234187424939941">
            <text:p>0.2342</text:p>
          </table:table-cell>
          <table:table-cell table:formula="of:=1/( ([.A84]-[.B$7]/2)^2+[.B$9]^2)^[.B$10]" office:value-type="float" office:value="0.845554234377067">
            <text:p>0.8456</text:p>
          </table:table-cell>
          <table:table-cell table:formula="of:=[.G84]*[.H84]" office:value-type="float" office:value="0.198018168795828">
            <text:p>0.1980</text:p>
          </table:table-cell>
          <table:table-cell table:formula="of:=[.D84]" office:value-type="float" office:value="0.196311822063642">
            <text:p>0.1963</text:p>
          </table:table-cell>
          <table:table-cell table:formula="of:=([.F84]+4*[.I84]+[.J84])/6" office:value-type="float" office:value="0.198016139463813">
            <text:p>0.1980</text:p>
          </table:table-cell>
          <table:table-cell table:formula="of:=[.L83]+[.K84]" office:value-type="float" office:value="16.5352406689882">
            <text:p>16.5352</text:p>
          </table:table-cell>
          <table:table-cell table:number-columns-repeated="3"/>
        </table:table-row>
        <table:table-row table:style-name="ro1">
          <table:table-cell table:formula="of:=[.A84]+[.B$7]" office:value-type="float" office:value="1.095">
            <text:p>1.0950</text:p>
          </table:table-cell>
          <table:table-cell table:formula="of:=WIREW([.B$4];[.A85];[.B$12])" office:value-type="float" office:value="0.231246621596944">
            <text:p>0.2312</text:p>
          </table:table-cell>
          <table:table-cell table:style-name="ce7" table:formula="of:=1/([.A85]^2+[.B$9]^2)^[.B$10]" office:value-type="float" office:value="0.834010967244222">
            <text:p>0.8340</text:p>
          </table:table-cell>
          <table:table-cell table:style-name="ce7" table:formula="of:=[.B85]*[.C85]" office:value-type="float" office:value="0.192862218550026">
            <text:p>0.1929</text:p>
          </table:table-cell>
          <table:table-cell/>
          <table:table-cell table:formula="of:=[.D84]" office:value-type="float" office:value="0.196311822063642">
            <text:p>0.1963</text:p>
          </table:table-cell>
          <table:table-cell table:style-name="ce27" table:formula="of:=WIREW([.B$4]; [.A85]-0.5*[.B$7]; [.B$12])" office:value-type="float" office:value="0.232257938508031">
            <text:p>0.2323</text:p>
          </table:table-cell>
          <table:table-cell table:formula="of:=1/( ([.A85]-[.B$7]/2)^2+[.B$9]^2)^[.B$10]" office:value-type="float" office:value="0.837832318334392">
            <text:p>0.8378</text:p>
          </table:table-cell>
          <table:table-cell table:formula="of:=[.G85]*[.H85]" office:value-type="float" office:value="0.19459320707175">
            <text:p>0.1946</text:p>
          </table:table-cell>
          <table:table-cell table:formula="of:=[.D85]" office:value-type="float" office:value="0.192862218550026">
            <text:p>0.1929</text:p>
          </table:table-cell>
          <table:table-cell table:formula="of:=([.F85]+4*[.I85]+[.J85])/6" office:value-type="float" office:value="0.194591144816778">
            <text:p>0.1946</text:p>
          </table:table-cell>
          <table:table-cell table:formula="of:=[.L84]+[.K85]" office:value-type="float" office:value="16.729831813805">
            <text:p>16.7298</text:p>
          </table:table-cell>
          <table:table-cell table:number-columns-repeated="3"/>
        </table:table-row>
        <table:table-row table:style-name="ro1">
          <table:table-cell table:formula="of:=[.A85]+[.B$7]" office:value-type="float" office:value="1.1">
            <text:p>1.1000</text:p>
          </table:table-cell>
          <table:table-cell table:formula="of:=WIREW([.B$4];[.A86];[.B$12])" office:value-type="float" office:value="0.229128784747793">
            <text:p>0.2291</text:p>
          </table:table-cell>
          <table:table-cell table:style-name="ce7" table:formula="of:=1/([.A86]^2+[.B$9]^2)^[.B$10]" office:value-type="float" office:value="0.826446280991739">
            <text:p>0.8264</text:p>
          </table:table-cell>
          <table:table-cell table:style-name="ce7" table:formula="of:=[.B86]*[.C86]" office:value-type="float" office:value="0.18936263202297">
            <text:p>0.1894</text:p>
          </table:table-cell>
          <table:table-cell/>
          <table:table-cell table:formula="of:=[.D85]" office:value-type="float" office:value="0.192862218550026">
            <text:p>0.1929</text:p>
          </table:table-cell>
          <table:table-cell table:style-name="ce27" table:formula="of:=WIREW([.B$4]; [.A86]-0.5*[.B$7]; [.B$12])" office:value-type="float" office:value="0.230203714131637">
            <text:p>0.2302</text:p>
          </table:table-cell>
          <table:table-cell table:formula="of:=1/( ([.A86]-[.B$7]/2)^2+[.B$9]^2)^[.B$10]" office:value-type="float" office:value="0.830215700416667">
            <text:p>0.8302</text:p>
          </table:table-cell>
          <table:table-cell table:formula="of:=[.G86]*[.H86]" office:value-type="float" office:value="0.191118737766315">
            <text:p>0.1911</text:p>
          </table:table-cell>
          <table:table-cell table:formula="of:=[.D86]" office:value-type="float" office:value="0.18936263202297">
            <text:p>0.1894</text:p>
          </table:table-cell>
          <table:table-cell table:formula="of:=([.F86]+4*[.I86]+[.J86])/6" office:value-type="float" office:value="0.191116633606376">
            <text:p>0.1911</text:p>
          </table:table-cell>
          <table:table-cell table:formula="of:=[.L85]+[.K86]" office:value-type="float" office:value="16.9209484474113">
            <text:p>16.9209</text:p>
          </table:table-cell>
          <table:table-cell table:number-columns-repeated="3"/>
        </table:table-row>
        <table:table-row table:style-name="ro1">
          <table:table-cell table:formula="of:=[.A86]+[.B$7]" office:value-type="float" office:value="1.105">
            <text:p>1.1050</text:p>
          </table:table-cell>
          <table:table-cell table:formula="of:=WIREW([.B$4];[.A87];[.B$12])" office:value-type="float" office:value="0.226881026090769">
            <text:p>0.2269</text:p>
          </table:table-cell>
          <table:table-cell table:style-name="ce7" table:formula="of:=1/([.A87]^2+[.B$9]^2)^[.B$10]" office:value-type="float" office:value="0.818984050285624">
            <text:p>0.8190</text:p>
          </table:table-cell>
          <table:table-cell table:style-name="ce7" table:formula="of:=[.B87]*[.C87]" office:value-type="float" office:value="0.185811941680777">
            <text:p>0.1858</text:p>
          </table:table-cell>
          <table:table-cell/>
          <table:table-cell table:formula="of:=[.D86]" office:value-type="float" office:value="0.18936263202297">
            <text:p>0.1894</text:p>
          </table:table-cell>
          <table:table-cell table:style-name="ce27" table:formula="of:=WIREW([.B$4]; [.A87]-0.5*[.B$7]; [.B$12])" office:value-type="float" office:value="0.228021380576472">
            <text:p>0.2280</text:p>
          </table:table-cell>
          <table:table-cell table:formula="of:=1/( ([.A87]-[.B$7]/2)^2+[.B$9]^2)^[.B$10]" office:value-type="float" office:value="0.822702474791885">
            <text:p>0.8227</text:p>
          </table:table-cell>
          <table:table-cell table:formula="of:=[.G87]*[.H87]" office:value-type="float" office:value="0.187593754105726">
            <text:p>0.1876</text:p>
          </table:table-cell>
          <table:table-cell table:formula="of:=[.D87]" office:value-type="float" office:value="0.185811941680777">
            <text:p>0.1858</text:p>
          </table:table-cell>
          <table:table-cell table:formula="of:=([.F87]+4*[.I87]+[.J87])/6" office:value-type="float" office:value="0.187591598354442">
            <text:p>0.1876</text:p>
          </table:table-cell>
          <table:table-cell table:formula="of:=[.L86]+[.K87]" office:value-type="float" office:value="17.1085400457658">
            <text:p>17.1085</text:p>
          </table:table-cell>
          <table:table-cell table:number-columns-repeated="3"/>
        </table:table-row>
        <table:table-row table:style-name="ro1">
          <table:table-cell table:formula="of:=[.A87]+[.B$7]" office:value-type="float" office:value="1.11">
            <text:p>1.1100</text:p>
          </table:table-cell>
          <table:table-cell table:formula="of:=WIREW([.B$4];[.A88];[.B$12])" office:value-type="float" office:value="0.224499443206437">
            <text:p>0.2245</text:p>
          </table:table-cell>
          <table:table-cell table:style-name="ce7" table:formula="of:=1/([.A88]^2+[.B$9]^2)^[.B$10]" office:value-type="float" office:value="0.811622433244058">
            <text:p>0.8116</text:p>
          </table:table-cell>
          <table:table-cell table:style-name="ce7" table:formula="of:=[.B88]*[.C88]" office:value-type="float" office:value="0.182208784357145">
            <text:p>0.1822</text:p>
          </table:table-cell>
          <table:table-cell/>
          <table:table-cell table:formula="of:=[.D87]" office:value-type="float" office:value="0.185811941680777">
            <text:p>0.1858</text:p>
          </table:table-cell>
          <table:table-cell table:style-name="ce27" table:formula="of:=WIREW([.B$4]; [.A88]-0.5*[.B$7]; [.B$12])" office:value-type="float" office:value="0.225707221860534">
            <text:p>0.2257</text:p>
          </table:table-cell>
          <table:table-cell table:formula="of:=1/( ([.A88]-[.B$7]/2)^2+[.B$9]^2)^[.B$10]" office:value-type="float" office:value="0.815290778551741">
            <text:p>0.8153</text:p>
          </table:table-cell>
          <table:table-cell table:formula="of:=[.G88]*[.H88]" office:value-type="float" office:value="0.184017016635426">
            <text:p>0.1840</text:p>
          </table:table-cell>
          <table:table-cell table:formula="of:=[.D88]" office:value-type="float" office:value="0.182208784357145">
            <text:p>0.1822</text:p>
          </table:table-cell>
          <table:table-cell table:formula="of:=([.F88]+4*[.I88]+[.J88])/6" office:value-type="float" office:value="0.184014798763271">
            <text:p>0.1840</text:p>
          </table:table-cell>
          <table:table-cell table:formula="of:=[.L87]+[.K88]" office:value-type="float" office:value="17.292554844529">
            <text:p>17.2926</text:p>
          </table:table-cell>
          <table:table-cell table:number-columns-repeated="3"/>
        </table:table-row>
        <table:table-row table:style-name="ro1">
          <table:table-cell table:formula="of:=[.A88]+[.B$7]" office:value-type="float" office:value="1.115">
            <text:p>1.1150</text:p>
          </table:table-cell>
          <table:table-cell table:formula="of:=WIREW([.B$4];[.A89];[.B$12])" office:value-type="float" office:value="0.221979728804232">
            <text:p>0.2220</text:p>
          </table:table-cell>
          <table:table-cell table:style-name="ce7" table:formula="of:=1/([.A89]^2+[.B$9]^2)^[.B$10]" office:value-type="float" office:value="0.804359629190214">
            <text:p>0.8044</text:p>
          </table:table-cell>
          <table:table-cell table:style-name="ce7" table:formula="of:=[.B89]*[.C89]" office:value-type="float" office:value="0.178551532348717">
            <text:p>0.1786</text:p>
          </table:table-cell>
          <table:table-cell/>
          <table:table-cell table:formula="of:=[.D88]" office:value-type="float" office:value="0.182208784357145">
            <text:p>0.1822</text:p>
          </table:table-cell>
          <table:table-cell table:style-name="ce27" table:formula="of:=WIREW([.B$4]; [.A89]-0.5*[.B$7]; [.B$12])" office:value-type="float" office:value="0.223257138743648">
            <text:p>0.2233</text:p>
          </table:table-cell>
          <table:table-cell table:formula="of:=1/( ([.A89]-[.B$7]/2)^2+[.B$9]^2)^[.B$10]" office:value-type="float" office:value="0.807978790556751">
            <text:p>0.8080</text:p>
          </table:table-cell>
          <table:table-cell table:formula="of:=[.G89]*[.H89]" office:value-type="float" office:value="0.180387032945253">
            <text:p>0.1804</text:p>
          </table:table-cell>
          <table:table-cell table:formula="of:=[.D89]" office:value-type="float" office:value="0.178551532348717">
            <text:p>0.1786</text:p>
          </table:table-cell>
          <table:table-cell table:formula="of:=([.F89]+4*[.I89]+[.J89])/6" office:value-type="float" office:value="0.180384741414479">
            <text:p>0.1804</text:p>
          </table:table-cell>
          <table:table-cell table:formula="of:=[.L88]+[.K89]" office:value-type="float" office:value="17.4729395859435">
            <text:p>17.4729</text:p>
          </table:table-cell>
          <table:table-cell table:number-columns-repeated="3"/>
        </table:table-row>
        <table:table-row table:style-name="ro1">
          <table:table-cell table:formula="of:=[.A89]+[.B$7]" office:value-type="float" office:value="1.12">
            <text:p>1.1200</text:p>
          </table:table-cell>
          <table:table-cell table:formula="of:=WIREW([.B$4];[.A90];[.B$12])" office:value-type="float" office:value="0.219317121994614">
            <text:p>0.2193</text:p>
          </table:table-cell>
          <table:table-cell table:style-name="ce7" table:formula="of:=1/([.A90]^2+[.B$9]^2)^[.B$10]" office:value-type="float" office:value="0.797193877551024">
            <text:p>0.7972</text:p>
          </table:table-cell>
          <table:table-cell table:style-name="ce7" table:formula="of:=[.B90]*[.C90]" office:value-type="float" office:value="0.174838266896218">
            <text:p>0.1748</text:p>
          </table:table-cell>
          <table:table-cell/>
          <table:table-cell table:formula="of:=[.D89]" office:value-type="float" office:value="0.178551532348717">
            <text:p>0.1786</text:p>
          </table:table-cell>
          <table:table-cell table:style-name="ce27" table:formula="of:=WIREW([.B$4]; [.A90]-0.5*[.B$7]; [.B$12])" office:value-type="float" office:value="0.220666603726075">
            <text:p>0.2207</text:p>
          </table:table-cell>
          <table:table-cell table:formula="of:=1/( ([.A90]-[.B$7]/2)^2+[.B$9]^2)^[.B$10]" office:value-type="float" office:value="0.800764730317457">
            <text:p>0.8008</text:p>
          </table:table-cell>
          <table:table-cell table:formula="of:=[.G90]*[.H90]" office:value-type="float" office:value="0.176702033422779">
            <text:p>0.1767</text:p>
          </table:table-cell>
          <table:table-cell table:formula="of:=[.D90]" office:value-type="float" office:value="0.174838266896218">
            <text:p>0.1748</text:p>
          </table:table-cell>
          <table:table-cell table:formula="of:=([.F90]+4*[.I90]+[.J90])/6" office:value-type="float" office:value="0.176699655489342">
            <text:p>0.1767</text:p>
          </table:table-cell>
          <table:table-cell table:formula="of:=[.L89]+[.K90]" office:value-type="float" office:value="17.6496392414329">
            <text:p>17.6496</text:p>
          </table:table-cell>
          <table:table-cell table:number-columns-repeated="3"/>
        </table:table-row>
        <table:table-row table:style-name="ro1">
          <table:table-cell table:formula="of:=[.A90]+[.B$7]" office:value-type="float" office:value="1.125">
            <text:p>1.1250</text:p>
          </table:table-cell>
          <table:table-cell table:formula="of:=WIREW([.B$4];[.A91];[.B$12])" office:value-type="float" office:value="0.216506350946111">
            <text:p>0.2165</text:p>
          </table:table-cell>
          <table:table-cell table:style-name="ce7" table:formula="of:=1/([.A91]^2+[.B$9]^2)^[.B$10]" office:value-type="float" office:value="0.790123456790127">
            <text:p>0.7901</text:p>
          </table:table-cell>
          <table:table-cell table:style-name="ce7" table:formula="of:=[.B91]*[.C91]" office:value-type="float" office:value="0.171066746426558">
            <text:p>0.1711</text:p>
          </table:table-cell>
          <table:table-cell/>
          <table:table-cell table:formula="of:=[.D90]" office:value-type="float" office:value="0.174838266896218">
            <text:p>0.1748</text:p>
          </table:table-cell>
          <table:table-cell table:style-name="ce27" table:formula="of:=WIREW([.B$4]; [.A91]-0.5*[.B$7]; [.B$12])" office:value-type="float" office:value="0.217930608221976">
            <text:p>0.2179</text:p>
          </table:table-cell>
          <table:table-cell table:formula="of:=1/( ([.A91]-[.B$7]/2)^2+[.B$9]^2)^[.B$10]" office:value-type="float" office:value="0.793646856910435">
            <text:p>0.7936</text:p>
          </table:table-cell>
          <table:table-cell table:formula="of:=[.G91]*[.H91]" office:value-type="float" office:value="0.172959942239951">
            <text:p>0.1730</text:p>
          </table:table-cell>
          <table:table-cell table:formula="of:=[.D91]" office:value-type="float" office:value="0.171066746426558">
            <text:p>0.1711</text:p>
          </table:table-cell>
          <table:table-cell table:formula="of:=([.F91]+4*[.I91]+[.J91])/6" office:value-type="float" office:value="0.172957463713763">
            <text:p>0.1730</text:p>
          </table:table-cell>
          <table:table-cell table:formula="of:=[.L90]+[.K91]" office:value-type="float" office:value="17.8225967051466">
            <text:p>17.8226</text:p>
          </table:table-cell>
          <table:table-cell table:number-columns-repeated="3"/>
        </table:table-row>
        <table:table-row table:style-name="ro1">
          <table:table-cell table:formula="of:=[.A91]+[.B$7]" office:value-type="float" office:value="1.13">
            <text:p>1.1300</text:p>
          </table:table-cell>
          <table:table-cell table:formula="of:=WIREW([.B$4];[.A92];[.B$12])" office:value-type="float" office:value="0.213541565040628">
            <text:p>0.2135</text:p>
          </table:table-cell>
          <table:table-cell table:style-name="ce7" table:formula="of:=1/([.A92]^2+[.B$9]^2)^[.B$10]" office:value-type="float" office:value="0.783146683373799">
            <text:p>0.7831</text:p>
          </table:table-cell>
          <table:table-cell table:style-name="ce7" table:formula="of:=[.B92]*[.C92]" office:value-type="float" office:value="0.167234368424018">
            <text:p>0.1672</text:p>
          </table:table-cell>
          <table:table-cell/>
          <table:table-cell table:formula="of:=[.D91]" office:value-type="float" office:value="0.171066746426558">
            <text:p>0.1711</text:p>
          </table:table-cell>
          <table:table-cell table:style-name="ce27" table:formula="of:=WIREW([.B$4]; [.A92]-0.5*[.B$7]; [.B$12])" office:value-type="float" office:value="0.21504360023028">
            <text:p>0.2150</text:p>
          </table:table-cell>
          <table:table-cell table:formula="of:=1/( ([.A92]-[.B$7]/2)^2+[.B$9]^2)^[.B$10]" office:value-type="float" office:value="0.78662346792789">
            <text:p>0.7866</text:p>
          </table:table-cell>
          <table:table-cell table:formula="of:=[.G92]*[.H92]" office:value-type="float" office:value="0.169158342568842">
            <text:p>0.1692</text:p>
          </table:table-cell>
          <table:table-cell table:formula="of:=[.D92]" office:value-type="float" office:value="0.167234368424018">
            <text:p>0.1672</text:p>
          </table:table-cell>
          <table:table-cell table:formula="of:=([.F92]+4*[.I92]+[.J92])/6" office:value-type="float" office:value="0.169155747520991">
            <text:p>0.1692</text:p>
          </table:table-cell>
          <table:table-cell table:formula="of:=[.L91]+[.K92]" office:value-type="float" office:value="17.9917524526676">
            <text:p>17.9918</text:p>
          </table:table-cell>
          <table:table-cell table:number-columns-repeated="3"/>
        </table:table-row>
        <table:table-row table:style-name="ro1">
          <table:table-cell table:formula="of:=[.A92]+[.B$7]" office:value-type="float" office:value="1.135">
            <text:p>1.1350</text:p>
          </table:table-cell>
          <table:table-cell table:formula="of:=WIREW([.B$4];[.A93];[.B$12])" office:value-type="float" office:value="0.21041625412501">
            <text:p>0.2104</text:p>
          </table:table-cell>
          <table:table-cell table:style-name="ce7" table:formula="of:=1/([.A93]^2+[.B$9]^2)^[.B$10]" office:value-type="float" office:value="0.776261910768697">
            <text:p>0.7763</text:p>
          </table:table-cell>
          <table:table-cell table:style-name="ce7" table:formula="of:=[.B93]*[.C93]" office:value-type="float" office:value="0.163338123483872">
            <text:p>0.1633</text:p>
          </table:table-cell>
          <table:table-cell/>
          <table:table-cell table:formula="of:=[.D92]" office:value-type="float" office:value="0.167234368424018">
            <text:p>0.1672</text:p>
          </table:table-cell>
          <table:table-cell table:style-name="ce27" table:formula="of:=WIREW([.B$4]; [.A93]-0.5*[.B$7]; [.B$12])" office:value-type="float" office:value="0.21199941037654">
            <text:p>0.2120</text:p>
          </table:table-cell>
          <table:table-cell table:formula="of:=1/( ([.A93]-[.B$7]/2)^2+[.B$9]^2)^[.B$10]" office:value-type="float" office:value="0.779692898459623">
            <text:p>0.7797</text:p>
          </table:table-cell>
          <table:table-cell table:formula="of:=[.G93]*[.H93]" office:value-type="float" office:value="0.165294434748216">
            <text:p>0.1653</text:p>
          </table:table-cell>
          <table:table-cell table:formula="of:=[.D93]" office:value-type="float" office:value="0.163338123483872">
            <text:p>0.1633</text:p>
          </table:table-cell>
          <table:table-cell table:formula="of:=([.F93]+4*[.I93]+[.J93])/6" office:value-type="float" office:value="0.165291705150125">
            <text:p>0.1653</text:p>
          </table:table-cell>
          <table:table-cell table:formula="of:=[.L92]+[.K93]" office:value-type="float" office:value="18.1570441578177">
            <text:p>18.1570</text:p>
          </table:table-cell>
          <table:table-cell table:number-columns-repeated="3"/>
        </table:table-row>
        <table:table-row table:style-name="ro1">
          <table:table-cell table:formula="of:=[.A93]+[.B$7]" office:value-type="float" office:value="1.14">
            <text:p>1.1400</text:p>
          </table:table-cell>
          <table:table-cell table:formula="of:=WIREW([.B$4];[.A94];[.B$12])" office:value-type="float" office:value="0.207123151772082">
            <text:p>0.2071</text:p>
          </table:table-cell>
          <table:table-cell table:style-name="ce7" table:formula="of:=1/([.A94]^2+[.B$9]^2)^[.B$10]" office:value-type="float" office:value="0.769467528470302">
            <text:p>0.7695</text:p>
          </table:table-cell>
          <table:table-cell table:style-name="ce7" table:formula="of:=[.B94]*[.C94]" office:value-type="float" office:value="0.159374539683043">
            <text:p>0.1594</text:p>
          </table:table-cell>
          <table:table-cell/>
          <table:table-cell table:formula="of:=[.D93]" office:value-type="float" office:value="0.163338123483872">
            <text:p>0.1633</text:p>
          </table:table-cell>
          <table:table-cell table:style-name="ce27" table:formula="of:=WIREW([.B$4]; [.A94]-0.5*[.B$7]; [.B$12])" office:value-type="float" office:value="0.208791163606128">
            <text:p>0.2088</text:p>
          </table:table-cell>
          <table:table-cell table:formula="of:=1/( ([.A94]-[.B$7]/2)^2+[.B$9]^2)^[.B$10]" office:value-type="float" office:value="0.772853520106271">
            <text:p>0.7729</text:p>
          </table:table-cell>
          <table:table-cell table:formula="of:=[.G94]*[.H94]" office:value-type="float" office:value="0.16136498576008">
            <text:p>0.1614</text:p>
          </table:table-cell>
          <table:table-cell table:formula="of:=[.D94]" office:value-type="float" office:value="0.159374539683043">
            <text:p>0.1594</text:p>
          </table:table-cell>
          <table:table-cell table:formula="of:=([.F94]+4*[.I94]+[.J94])/6" office:value-type="float" office:value="0.161362101034539">
            <text:p>0.1614</text:p>
          </table:table-cell>
          <table:table-cell table:formula="of:=[.L93]+[.K94]" office:value-type="float" office:value="18.3184062588523">
            <text:p>18.3184</text:p>
          </table:table-cell>
          <table:table-cell table:number-columns-repeated="3"/>
        </table:table-row>
        <table:table-row table:style-name="ro1">
          <table:table-cell table:formula="of:=[.A94]+[.B$7]" office:value-type="float" office:value="1.145">
            <text:p>1.1450</text:p>
          </table:table-cell>
          <table:table-cell table:formula="of:=WIREW([.B$4];[.A95];[.B$12])" office:value-type="float" office:value="0.203654118544165">
            <text:p>0.2037</text:p>
          </table:table-cell>
          <table:table-cell table:style-name="ce7" table:formula="of:=1/([.A95]^2+[.B$9]^2)^[.B$10]" office:value-type="float" office:value="0.762761961061006">
            <text:p>0.7628</text:p>
          </table:table-cell>
          <table:table-cell table:style-name="ce7" table:formula="of:=[.B95]*[.C95]" office:value-type="float" office:value="0.155339614838898">
            <text:p>0.1553</text:p>
          </table:table-cell>
          <table:table-cell/>
          <table:table-cell table:formula="of:=[.D94]" office:value-type="float" office:value="0.159374539683043">
            <text:p>0.1594</text:p>
          </table:table-cell>
          <table:table-cell table:style-name="ce27" table:formula="of:=WIREW([.B$4]; [.A95]-0.5*[.B$7]; [.B$12])" office:value-type="float" office:value="0.205411173016467">
            <text:p>0.2054</text:p>
          </table:table-cell>
          <table:table-cell table:formula="of:=1/( ([.A95]-[.B$7]/2)^2+[.B$9]^2)^[.B$10]" office:value-type="float" office:value="0.7661037400227">
            <text:p>0.7661</text:p>
          </table:table-cell>
          <table:table-cell table:formula="of:=[.G95]*[.H95]" office:value-type="float" office:value="0.157366267890365">
            <text:p>0.1574</text:p>
          </table:table-cell>
          <table:table-cell table:formula="of:=[.D95]" office:value-type="float" office:value="0.155339614838898">
            <text:p>0.1553</text:p>
          </table:table-cell>
          <table:table-cell table:formula="of:=([.F95]+4*[.I95]+[.J95])/6" office:value-type="float" office:value="0.157363204347233">
            <text:p>0.1574</text:p>
          </table:table-cell>
          <table:table-cell table:formula="of:=[.L94]+[.K95]" office:value-type="float" office:value="18.4757694631995">
            <text:p>18.4758</text:p>
          </table:table-cell>
          <table:table-cell table:number-columns-repeated="3"/>
        </table:table-row>
        <table:table-row table:style-name="ro1">
          <table:table-cell table:formula="of:=[.A95]+[.B$7]" office:value-type="float" office:value="1.15">
            <text:p>1.1500</text:p>
          </table:table-cell>
          <table:table-cell table:formula="of:=WIREW([.B$4];[.A96];[.B$12])" office:value-type="float" office:value="0.200000000000002">
            <text:p>0.2000</text:p>
          </table:table-cell>
          <table:table-cell table:style-name="ce7" table:formula="of:=1/([.A96]^2+[.B$9]^2)^[.B$10]" office:value-type="float" office:value="0.75614366729679">
            <text:p>0.7561</text:p>
          </table:table-cell>
          <table:table-cell table:style-name="ce7" table:formula="of:=[.B96]*[.C96]" office:value-type="float" office:value="0.15122873345936">
            <text:p>0.1512</text:p>
          </table:table-cell>
          <table:table-cell/>
          <table:table-cell table:formula="of:=[.D95]" office:value-type="float" office:value="0.155339614838898">
            <text:p>0.1553</text:p>
          </table:table-cell>
          <table:table-cell table:style-name="ce27" table:formula="of:=WIREW([.B$4]; [.A96]-0.5*[.B$7]; [.B$12])" office:value-type="float" office:value="0.201850811244347">
            <text:p>0.2019</text:p>
          </table:table-cell>
          <table:table-cell table:formula="of:=1/( ([.A96]-[.B$7]/2)^2+[.B$9]^2)^[.B$10]" office:value-type="float" office:value="0.759441999990511">
            <text:p>0.7594</text:p>
          </table:table-cell>
          <table:table-cell table:formula="of:=[.G96]*[.H96]" office:value-type="float" office:value="0.153293983791114">
            <text:p>0.1533</text:p>
          </table:table-cell>
          <table:table-cell table:formula="of:=[.D96]" office:value-type="float" office:value="0.15122873345936">
            <text:p>0.1512</text:p>
          </table:table-cell>
          <table:table-cell table:formula="of:=([.F96]+4*[.I96]+[.J96])/6" office:value-type="float" office:value="0.153290713910452">
            <text:p>0.1533</text:p>
          </table:table-cell>
          <table:table-cell table:formula="of:=[.L95]+[.K96]" office:value-type="float" office:value="18.62906017711">
            <text:p>18.6291</text:p>
          </table:table-cell>
          <table:table-cell table:number-columns-repeated="3"/>
        </table:table-row>
        <table:table-row table:style-name="ro1">
          <table:table-cell table:formula="of:=[.A96]+[.B$7]" office:value-type="float" office:value="1.155">
            <text:p>1.1550</text:p>
          </table:table-cell>
          <table:table-cell table:formula="of:=WIREW([.B$4];[.A97];[.B$12])" office:value-type="float" office:value="0.196150452459333">
            <text:p>0.1962</text:p>
          </table:table-cell>
          <table:table-cell table:style-name="ce7" table:formula="of:=1/([.A97]^2+[.B$9]^2)^[.B$10]" office:value-type="float" office:value="0.749611139221533">
            <text:p>0.7496</text:p>
          </table:table-cell>
          <table:table-cell table:style-name="ce7" table:formula="of:=[.B97]*[.C97]" office:value-type="float" office:value="0.14703656412686">
            <text:p>0.1470</text:p>
          </table:table-cell>
          <table:table-cell/>
          <table:table-cell table:formula="of:=[.D96]" office:value-type="float" office:value="0.15122873345936">
            <text:p>0.1512</text:p>
          </table:table-cell>
          <table:table-cell table:style-name="ce27" table:formula="of:=WIREW([.B$4]; [.A97]-0.5*[.B$7]; [.B$12])" office:value-type="float" office:value="0.198100353356578">
            <text:p>0.1981</text:p>
          </table:table-cell>
          <table:table-cell table:formula="of:=1/( ([.A97]-[.B$7]/2)^2+[.B$9]^2)^[.B$10]" office:value-type="float" office:value="0.752866775518659">
            <text:p>0.7529</text:p>
          </table:table-cell>
          <table:table-cell table:formula="of:=[.G97]*[.H97]" office:value-type="float" office:value="0.149143174260673">
            <text:p>0.1491</text:p>
          </table:table-cell>
          <table:table-cell table:formula="of:=[.D97]" office:value-type="float" office:value="0.14703656412686">
            <text:p>0.1470</text:p>
          </table:table-cell>
          <table:table-cell table:formula="of:=([.F97]+4*[.I97]+[.J97])/6" office:value-type="float" office:value="0.149139665771486">
            <text:p>0.1491</text:p>
          </table:table-cell>
          <table:table-cell table:formula="of:=[.L96]+[.K97]" office:value-type="float" office:value="18.7781998428815">
            <text:p>18.7782</text:p>
          </table:table-cell>
          <table:table-cell table:number-columns-repeated="3"/>
        </table:table-row>
        <table:table-row table:style-name="ro1">
          <table:table-cell table:formula="of:=[.A97]+[.B$7]" office:value-type="float" office:value="1.16">
            <text:p>1.1600</text:p>
          </table:table-cell>
          <table:table-cell table:formula="of:=WIREW([.B$4];[.A98];[.B$12])" office:value-type="float" office:value="0.192093727122988">
            <text:p>0.1921</text:p>
          </table:table-cell>
          <table:table-cell table:style-name="ce7" table:formula="of:=1/([.A98]^2+[.B$9]^2)^[.B$10]" office:value-type="float" office:value="0.743162901307971">
            <text:p>0.7432</text:p>
          </table:table-cell>
          <table:table-cell table:style-name="ce7" table:formula="of:=[.B98]*[.C98]" office:value-type="float" office:value="0.142756931571781">
            <text:p>0.1428</text:p>
          </table:table-cell>
          <table:table-cell/>
          <table:table-cell table:formula="of:=[.D97]" office:value-type="float" office:value="0.14703656412686">
            <text:p>0.1470</text:p>
          </table:table-cell>
          <table:table-cell table:style-name="ce27" table:formula="of:=WIREW([.B$4]; [.A98]-0.5*[.B$7]; [.B$12])" office:value-type="float" office:value="0.194148783153542">
            <text:p>0.1941</text:p>
          </table:table-cell>
          <table:table-cell table:formula="of:=1/( ([.A98]-[.B$7]/2)^2+[.B$9]^2)^[.B$10]" office:value-type="float" office:value="0.746376574971199">
            <text:p>0.7464</text:p>
          </table:table-cell>
          <table:table-cell table:formula="of:=[.G98]*[.H98]" office:value-type="float" office:value="0.144908103804966">
            <text:p>0.1449</text:p>
          </table:table-cell>
          <table:table-cell table:formula="of:=[.D98]" office:value-type="float" office:value="0.142756931571781">
            <text:p>0.1428</text:p>
          </table:table-cell>
          <table:table-cell table:formula="of:=([.F98]+4*[.I98]+[.J98])/6" office:value-type="float" office:value="0.144904318486418">
            <text:p>0.1449</text:p>
          </table:table-cell>
          <table:table-cell table:formula="of:=[.L97]+[.K98]" office:value-type="float" office:value="18.9231041613679">
            <text:p>18.9231</text:p>
          </table:table-cell>
          <table:table-cell table:number-columns-repeated="3"/>
        </table:table-row>
        <table:table-row table:style-name="ro1">
          <table:table-cell table:formula="of:=[.A98]+[.B$7]" office:value-type="float" office:value="1.165">
            <text:p>1.1650</text:p>
          </table:table-cell>
          <table:table-cell table:formula="of:=WIREW([.B$4];[.A99];[.B$12])" office:value-type="float" office:value="0.187816399709932">
            <text:p>0.1878</text:p>
          </table:table-cell>
          <table:table-cell table:style-name="ce7" table:formula="of:=1/([.A99]^2+[.B$9]^2)^[.B$10]" office:value-type="float" office:value="0.736797509624422">
            <text:p>0.7368</text:p>
          </table:table-cell>
          <table:table-cell table:style-name="ce7" table:formula="of:=[.B99]*[.C99]" office:value-type="float" office:value="0.138382655572903">
            <text:p>0.1384</text:p>
          </table:table-cell>
          <table:table-cell/>
          <table:table-cell table:formula="of:=[.D98]" office:value-type="float" office:value="0.142756931571781">
            <text:p>0.1428</text:p>
          </table:table-cell>
          <table:table-cell table:style-name="ce27" table:formula="of:=WIREW([.B$4]; [.A99]-0.5*[.B$7]; [.B$12])" office:value-type="float" office:value="0.189983551919636">
            <text:p>0.1900</text:p>
          </table:table-cell>
          <table:table-cell table:formula="of:=1/( ([.A99]-[.B$7]/2)^2+[.B$9]^2)^[.B$10]" office:value-type="float" office:value="0.739969938721244">
            <text:p>0.7400</text:p>
          </table:table-cell>
          <table:table-cell table:formula="of:=[.G99]*[.H99]" office:value-type="float" office:value="0.140582117272017">
            <text:p>0.1406</text:p>
          </table:table-cell>
          <table:table-cell table:formula="of:=[.D99]" office:value-type="float" office:value="0.138382655572903">
            <text:p>0.1384</text:p>
          </table:table-cell>
          <table:table-cell table:formula="of:=([.F99]+4*[.I99]+[.J99])/6" office:value-type="float" office:value="0.140578009372126">
            <text:p>0.1406</text:p>
          </table:table-cell>
          <table:table-cell table:formula="of:=[.L98]+[.K99]" office:value-type="float" office:value="19.06368217074">
            <text:p>19.0637</text:p>
          </table:table-cell>
          <table:table-cell table:number-columns-repeated="3"/>
        </table:table-row>
        <table:table-row table:style-name="ro1">
          <table:table-cell table:formula="of:=[.A99]+[.B$7]" office:value-type="float" office:value="1.17">
            <text:p>1.1700</text:p>
          </table:table-cell>
          <table:table-cell table:formula="of:=WIREW([.B$4];[.A100];[.B$12])" office:value-type="float" office:value="0.183303027798237">
            <text:p>0.1833</text:p>
          </table:table-cell>
          <table:table-cell table:style-name="ce7" table:formula="of:=1/([.A100]^2+[.B$9]^2)^[.B$10]" office:value-type="float" office:value="0.730513551026376">
            <text:p>0.7305</text:p>
          </table:table-cell>
          <table:table-cell table:style-name="ce7" table:formula="of:=[.B100]*[.C100]" office:value-type="float" office:value="0.133905345750776">
            <text:p>0.1339</text:p>
          </table:table-cell>
          <table:table-cell/>
          <table:table-cell table:formula="of:=[.D99]" office:value-type="float" office:value="0.138382655572903">
            <text:p>0.1384</text:p>
          </table:table-cell>
          <table:table-cell table:style-name="ce27" table:formula="of:=WIREW([.B$4]; [.A100]-0.5*[.B$7]; [.B$12])" office:value-type="float" office:value="0.185590274529678">
            <text:p>0.1856</text:p>
          </table:table-cell>
          <table:table-cell table:formula="of:=1/( ([.A100]-[.B$7]/2)^2+[.B$9]^2)^[.B$10]" office:value-type="float" office:value="0.733645438330227">
            <text:p>0.7336</text:p>
          </table:table-cell>
          <table:table-cell table:formula="of:=[.G100]*[.H100]" office:value-type="float" office:value="0.136157458307153">
            <text:p>0.1362</text:p>
          </table:table-cell>
          <table:table-cell table:formula="of:=[.D100]" office:value-type="float" office:value="0.133905345750776">
            <text:p>0.1339</text:p>
          </table:table-cell>
          <table:table-cell table:formula="of:=([.F100]+4*[.I100]+[.J100])/6" office:value-type="float" office:value="0.136152972425382">
            <text:p>0.1362</text:p>
          </table:table-cell>
          <table:table-cell table:formula="of:=[.L99]+[.K100]" office:value-type="float" office:value="19.1998351431654">
            <text:p>19.1998</text:p>
          </table:table-cell>
          <table:table-cell table:number-columns-repeated="3"/>
        </table:table-row>
        <table:table-row table:style-name="ro1">
          <table:table-cell table:formula="of:=[.A100]+[.B$7]" office:value-type="float" office:value="1.175">
            <text:p>1.1750</text:p>
          </table:table-cell>
          <table:table-cell table:formula="of:=WIREW([.B$4];[.A101];[.B$12])" office:value-type="float" office:value="0.178535710713575">
            <text:p>0.1785</text:p>
          </table:table-cell>
          <table:table-cell table:style-name="ce7" table:formula="of:=1/([.A101]^2+[.B$9]^2)^[.B$10]" office:value-type="float" office:value="0.724309642372118">
            <text:p>0.7243</text:p>
          </table:table-cell>
          <table:table-cell table:style-name="ce7" table:formula="of:=[.B101]*[.C101]" office:value-type="float" office:value="0.129315136777601">
            <text:p>0.1293</text:p>
          </table:table-cell>
          <table:table-cell/>
          <table:table-cell table:formula="of:=[.D100]" office:value-type="float" office:value="0.133905345750776">
            <text:p>0.1339</text:p>
          </table:table-cell>
          <table:table-cell table:style-name="ce27" table:formula="of:=WIREW([.B$4]; [.A101]-0.5*[.B$7]; [.B$12])" office:value-type="float" office:value="0.180952341791979">
            <text:p>0.1810</text:p>
          </table:table-cell>
          <table:table-cell table:formula="of:=1/( ([.A101]-[.B$7]/2)^2+[.B$9]^2)^[.B$10]" office:value-type="float" office:value="0.727401675751615">
            <text:p>0.7274</text:p>
          </table:table-cell>
          <table:table-cell table:formula="of:=[.G101]*[.H101]" office:value-type="float" office:value="0.131625036650665">
            <text:p>0.1316</text:p>
          </table:table-cell>
          <table:table-cell table:formula="of:=[.D101]" office:value-type="float" office:value="0.129315136777601">
            <text:p>0.1293</text:p>
          </table:table-cell>
          <table:table-cell table:formula="of:=([.F101]+4*[.I101]+[.J101])/6" office:value-type="float" office:value="0.131620104855173">
            <text:p>0.1316</text:p>
          </table:table-cell>
          <table:table-cell table:formula="of:=[.L100]+[.K101]" office:value-type="float" office:value="19.3314552480205">
            <text:p>19.3315</text:p>
          </table:table-cell>
          <table:table-cell table:number-columns-repeated="3"/>
        </table:table-row>
        <table:table-row table:style-name="ro1">
          <table:table-cell table:formula="of:=[.A101]+[.B$7]" office:value-type="float" office:value="1.18">
            <text:p>1.1800</text:p>
          </table:table-cell>
          <table:table-cell table:formula="of:=WIREW([.B$4];[.A102];[.B$12])" office:value-type="float" office:value="0.173493515728978">
            <text:p>0.1735</text:p>
          </table:table-cell>
          <table:table-cell table:style-name="ce7" table:formula="of:=1/([.A102]^2+[.B$9]^2)^[.B$10]" office:value-type="float" office:value="0.718184429761567">
            <text:p>0.7182</text:p>
          </table:table-cell>
          <table:table-cell table:style-name="ce7" table:formula="of:=[.B102]*[.C102]" office:value-type="float" office:value="0.124600341661146">
            <text:p>0.1246</text:p>
          </table:table-cell>
          <table:table-cell/>
          <table:table-cell table:formula="of:=[.D101]" office:value-type="float" office:value="0.129315136777601">
            <text:p>0.1293</text:p>
          </table:table-cell>
          <table:table-cell table:style-name="ce27" table:formula="of:=WIREW([.B$4]; [.A102]-0.5*[.B$7]; [.B$12])" office:value-type="float" office:value="0.176050418914586">
            <text:p>0.1761</text:p>
          </table:table-cell>
          <table:table-cell table:formula="of:=1/( ([.A102]-[.B$7]/2)^2+[.B$9]^2)^[.B$10]" office:value-type="float" office:value="0.721237282558233">
            <text:p>0.7212</text:p>
          </table:table-cell>
          <table:table-cell table:formula="of:=[.G102]*[.H102]" office:value-type="float" office:value="0.126974125731195">
            <text:p>0.1270</text:p>
          </table:table-cell>
          <table:table-cell table:formula="of:=[.D102]" office:value-type="float" office:value="0.124600341661146">
            <text:p>0.1246</text:p>
          </table:table-cell>
          <table:table-cell table:formula="of:=([.F102]+4*[.I102]+[.J102])/6" office:value-type="float" office:value="0.126968663560588">
            <text:p>0.1270</text:p>
          </table:table-cell>
          <table:table-cell table:formula="of:=[.L101]+[.K102]" office:value-type="float" office:value="19.4584239115811">
            <text:p>19.4584</text:p>
          </table:table-cell>
          <table:table-cell table:number-columns-repeated="3"/>
        </table:table-row>
        <table:table-row table:style-name="ro1">
          <table:table-cell table:formula="of:=[.A102]+[.B$7]" office:value-type="float" office:value="1.185">
            <text:p>1.1850</text:p>
          </table:table-cell>
          <table:table-cell table:formula="of:=WIREW([.B$4];[.A103];[.B$12])" office:value-type="float" office:value="0.168151717208006">
            <text:p>0.1682</text:p>
          </table:table-cell>
          <table:table-cell table:style-name="ce7" table:formula="of:=1/([.A103]^2+[.B$9]^2)^[.B$10]" office:value-type="float" office:value="0.712136587797544">
            <text:p>0.7121</text:p>
          </table:table-cell>
          <table:table-cell table:style-name="ce7" table:formula="of:=[.B103]*[.C103]" office:value-type="float" office:value="0.119746990124807">
            <text:p>0.1197</text:p>
          </table:table-cell>
          <table:table-cell/>
          <table:table-cell table:formula="of:=[.D102]" office:value-type="float" office:value="0.124600341661146">
            <text:p>0.1246</text:p>
          </table:table-cell>
          <table:table-cell table:style-name="ce27" table:formula="of:=WIREW([.B$4]; [.A103]-0.5*[.B$7]; [.B$12])" office:value-type="float" office:value="0.170861786248422">
            <text:p>0.1709</text:p>
          </table:table-cell>
          <table:table-cell table:formula="of:=1/( ([.A103]-[.B$7]/2)^2+[.B$9]^2)^[.B$10]" office:value-type="float" office:value="0.71515091919242">
            <text:p>0.7152</text:p>
          </table:table-cell>
          <table:table-cell table:formula="of:=[.G103]*[.H103]" office:value-type="float" office:value="0.122191963490418">
            <text:p>0.1222</text:p>
          </table:table-cell>
          <table:table-cell table:formula="of:=[.D103]" office:value-type="float" office:value="0.119746990124807">
            <text:p>0.1197</text:p>
          </table:table-cell>
          <table:table-cell table:formula="of:=([.F103]+4*[.I103]+[.J103])/6" office:value-type="float" office:value="0.122185864291271">
            <text:p>0.1222</text:p>
          </table:table-cell>
          <table:table-cell table:formula="of:=[.L102]+[.K103]" office:value-type="float" office:value="19.5806097758724">
            <text:p>19.5806</text:p>
          </table:table-cell>
          <table:table-cell table:number-columns-repeated="3"/>
        </table:table-row>
        <table:table-row table:style-name="ro1">
          <table:table-cell table:formula="of:=[.A103]+[.B$7]" office:value-type="float" office:value="1.19">
            <text:p>1.1900</text:p>
          </table:table-cell>
          <table:table-cell table:formula="of:=WIREW([.B$4];[.A104];[.B$12])" office:value-type="float" office:value="0.162480768092724">
            <text:p>0.1625</text:p>
          </table:table-cell>
          <table:table-cell table:style-name="ce7" table:formula="of:=1/([.A104]^2+[.B$9]^2)^[.B$10]" office:value-type="float" office:value="0.706164818868728">
            <text:p>0.7062</text:p>
          </table:table-cell>
          <table:table-cell table:style-name="ce7" table:formula="of:=[.B104]*[.C104]" office:value-type="float" office:value="0.11473820216985">
            <text:p>0.1147</text:p>
          </table:table-cell>
          <table:table-cell/>
          <table:table-cell table:formula="of:=[.D103]" office:value-type="float" office:value="0.119746990124807">
            <text:p>0.1197</text:p>
          </table:table-cell>
          <table:table-cell table:style-name="ce27" table:formula="of:=WIREW([.B$4]; [.A104]-0.5*[.B$7]; [.B$12])" office:value-type="float" office:value="0.165359456941541">
            <text:p>0.1654</text:p>
          </table:table-cell>
          <table:table-cell table:formula="of:=1/( ([.A104]-[.B$7]/2)^2+[.B$9]^2)^[.B$10]" office:value-type="float" office:value="0.709141274238232">
            <text:p>0.7091</text:p>
          </table:table-cell>
          <table:table-cell table:formula="of:=[.G104]*[.H104]" office:value-type="float" office:value="0.117263216002867">
            <text:p>0.1173</text:p>
          </table:table-cell>
          <table:table-cell table:formula="of:=[.D104]" office:value-type="float" office:value="0.11473820216985">
            <text:p>0.1147</text:p>
          </table:table-cell>
          <table:table-cell table:formula="of:=([.F104]+4*[.I104]+[.J104])/6" office:value-type="float" office:value="0.117256342717687">
            <text:p>0.1173</text:p>
          </table:table-cell>
          <table:table-cell table:formula="of:=[.L103]+[.K104]" office:value-type="float" office:value="19.6978661185901">
            <text:p>19.6979</text:p>
          </table:table-cell>
          <table:table-cell table:number-columns-repeated="3"/>
        </table:table-row>
        <table:table-row table:style-name="ro1">
          <table:table-cell table:formula="of:=[.A104]+[.B$7]" office:value-type="float" office:value="1.195">
            <text:p>1.1950</text:p>
          </table:table-cell>
          <table:table-cell table:formula="of:=WIREW([.B$4];[.A105];[.B$12])" office:value-type="float" office:value="0.156444878471625">
            <text:p>0.1564</text:p>
          </table:table-cell>
          <table:table-cell table:style-name="ce7" table:formula="of:=1/([.A105]^2+[.B$9]^2)^[.B$10]" office:value-type="float" office:value="0.700267852453568">
            <text:p>0.7003</text:p>
          </table:table-cell>
          <table:table-cell table:style-name="ce7" table:formula="of:=[.B105]*[.C105]" office:value-type="float" office:value="0.109553319074684">
            <text:p>0.1096</text:p>
          </table:table-cell>
          <table:table-cell/>
          <table:table-cell table:formula="of:=[.D104]" office:value-type="float" office:value="0.11473820216985">
            <text:p>0.1147</text:p>
          </table:table-cell>
          <table:table-cell table:style-name="ce27" table:formula="of:=WIREW([.B$4]; [.A105]-0.5*[.B$7]; [.B$12])" office:value-type="float" office:value="0.159510971409497">
            <text:p>0.1595</text:p>
          </table:table-cell>
          <table:table-cell table:formula="of:=1/( ([.A105]-[.B$7]/2)^2+[.B$9]^2)^[.B$10]" office:value-type="float" office:value="0.70320706371496">
            <text:p>0.7032</text:p>
          </table:table-cell>
          <table:table-cell table:formula="of:=[.G105]*[.H105]" office:value-type="float" office:value="0.112169241835194">
            <text:p>0.1122</text:p>
          </table:table-cell>
          <table:table-cell table:formula="of:=[.D105]" office:value-type="float" office:value="0.109553319074684">
            <text:p>0.1096</text:p>
          </table:table-cell>
          <table:table-cell table:formula="of:=([.F105]+4*[.I105]+[.J105])/6" office:value-type="float" office:value="0.112161414764218">
            <text:p>0.1122</text:p>
          </table:table-cell>
          <table:table-cell table:formula="of:=[.L104]+[.K105]" office:value-type="float" office:value="19.8100275333543">
            <text:p>19.8100</text:p>
          </table:table-cell>
          <table:table-cell table:number-columns-repeated="3"/>
        </table:table-row>
        <table:table-row table:style-name="ro1">
          <table:table-cell table:formula="of:=[.A105]+[.B$7]" office:value-type="float" office:value="1.2">
            <text:p>1.2000</text:p>
          </table:table-cell>
          <table:table-cell table:formula="of:=WIREW([.B$4];[.A106];[.B$12])" office:value-type="float" office:value="0.150000000000005">
            <text:p>0.1500</text:p>
          </table:table-cell>
          <table:table-cell table:style-name="ce7" table:formula="of:=1/([.A106]^2+[.B$9]^2)^[.B$10]" office:value-type="float" office:value="0.694444444444449">
            <text:p>0.6944</text:p>
          </table:table-cell>
          <table:table-cell table:style-name="ce7" table:formula="of:=[.B106]*[.C106]" office:value-type="float" office:value="0.104166666666671">
            <text:p>0.1042</text:p>
          </table:table-cell>
          <table:table-cell/>
          <table:table-cell table:formula="of:=[.D105]" office:value-type="float" office:value="0.109553319074684">
            <text:p>0.1096</text:p>
          </table:table-cell>
          <table:table-cell table:style-name="ce27" table:formula="of:=WIREW([.B$4]; [.A106]-0.5*[.B$7]; [.B$12])" office:value-type="float" office:value="0.153276710559698">
            <text:p>0.1533</text:p>
          </table:table-cell>
          <table:table-cell table:formula="of:=1/( ([.A106]-[.B$7]/2)^2+[.B$9]^2)^[.B$10]" office:value-type="float" office:value="0.69734703039126">
            <text:p>0.6973</text:p>
          </table:table-cell>
          <table:table-cell table:formula="of:=[.G106]*[.H106]" office:value-type="float" office:value="0.106887058936946">
            <text:p>0.1069</text:p>
          </table:table-cell>
          <table:table-cell table:formula="of:=[.D106]" office:value-type="float" office:value="0.104166666666671">
            <text:p>0.1042</text:p>
          </table:table-cell>
          <table:table-cell table:formula="of:=([.F106]+4*[.I106]+[.J106])/6" office:value-type="float" office:value="0.106878036914857">
            <text:p>0.1069</text:p>
          </table:table-cell>
          <table:table-cell table:formula="of:=[.L105]+[.K106]" office:value-type="float" office:value="19.9169055702692">
            <text:p>19.9169</text:p>
          </table:table-cell>
          <table:table-cell table:number-columns-repeated="3"/>
        </table:table-row>
        <table:table-row table:style-name="ro1">
          <table:table-cell table:formula="of:=[.A106]+[.B$7]" office:value-type="float" office:value="1.205">
            <text:p>1.2050</text:p>
          </table:table-cell>
          <table:table-cell table:formula="of:=WIREW([.B$4];[.A107];[.B$12])" office:value-type="float" office:value="0.143090880212548">
            <text:p>0.1431</text:p>
          </table:table-cell>
          <table:table-cell table:style-name="ce7" table:formula="of:=1/([.A107]^2+[.B$9]^2)^[.B$10]" office:value-type="float" office:value="0.688693376491456">
            <text:p>0.6887</text:p>
          </table:table-cell>
          <table:table-cell table:style-name="ce7" table:formula="of:=[.B107]*[.C107]" office:value-type="float" office:value="0.0985457414387141">
            <text:p>0.0985</text:p>
          </table:table-cell>
          <table:table-cell/>
          <table:table-cell table:formula="of:=[.D106]" office:value-type="float" office:value="0.104166666666671">
            <text:p>0.1042</text:p>
          </table:table-cell>
          <table:table-cell table:style-name="ce27" table:formula="of:=WIREW([.B$4]; [.A107]-0.5*[.B$7]; [.B$12])" office:value-type="float" office:value="0.146607469113963">
            <text:p>0.1466</text:p>
          </table:table-cell>
          <table:table-cell table:formula="of:=1/( ([.A107]-[.B$7]/2)^2+[.B$9]^2)^[.B$10]" office:value-type="float" office:value="0.691559943119199">
            <text:p>0.6916</text:p>
          </table:table-cell>
          <table:table-cell table:formula="of:=[.G107]*[.H107]" office:value-type="float" office:value="0.101387853001302">
            <text:p>0.1014</text:p>
          </table:table-cell>
          <table:table-cell table:formula="of:=[.D107]" office:value-type="float" office:value="0.0985457414387141">
            <text:p>0.0985</text:p>
          </table:table-cell>
          <table:table-cell table:formula="of:=([.F107]+4*[.I107]+[.J107])/6" office:value-type="float" office:value="0.101377303351766">
            <text:p>0.1014</text:p>
          </table:table-cell>
          <table:table-cell table:formula="of:=[.L106]+[.K107]" office:value-type="float" office:value="20.0182828736209">
            <text:p>20.0183</text:p>
          </table:table-cell>
          <table:table-cell table:number-columns-repeated="3"/>
        </table:table-row>
        <table:table-row table:style-name="ro1">
          <table:table-cell table:formula="of:=[.A107]+[.B$7]" office:value-type="float" office:value="1.21">
            <text:p>1.2100</text:p>
          </table:table-cell>
          <table:table-cell table:formula="of:=WIREW([.B$4];[.A108];[.B$12])" office:value-type="float" office:value="0.135646599662512">
            <text:p>0.1356</text:p>
          </table:table-cell>
          <table:table-cell table:style-name="ce7" table:formula="of:=1/([.A108]^2+[.B$9]^2)^[.B$10]" office:value-type="float" office:value="0.683013455365076">
            <text:p>0.6830</text:p>
          </table:table-cell>
          <table:table-cell table:style-name="ce7" table:formula="of:=[.B108]*[.C108]" office:value-type="float" office:value="0.0926484527440154">
            <text:p>0.0926</text:p>
          </table:table-cell>
          <table:table-cell/>
          <table:table-cell table:formula="of:=[.D107]" office:value-type="float" office:value="0.0985457414387141">
            <text:p>0.0985</text:p>
          </table:table-cell>
          <table:table-cell table:style-name="ce27" table:formula="of:=WIREW([.B$4]; [.A108]-0.5*[.B$7]; [.B$12])" office:value-type="float" office:value="0.13944084767385">
            <text:p>0.1394</text:p>
          </table:table-cell>
          <table:table-cell table:formula="of:=1/( ([.A108]-[.B$7]/2)^2+[.B$9]^2)^[.B$10]" office:value-type="float" office:value="0.685844596187566">
            <text:p>0.6858</text:p>
          </table:table-cell>
          <table:table-cell table:formula="of:=[.G108]*[.H108]" office:value-type="float" office:value="0.0956347518649233">
            <text:p>0.0956</text:p>
          </table:table-cell>
          <table:table-cell table:formula="of:=[.D108]" office:value-type="float" office:value="0.0926484527440154">
            <text:p>0.0926</text:p>
          </table:table-cell>
          <table:table-cell table:formula="of:=([.F108]+4*[.I108]+[.J108])/6" office:value-type="float" office:value="0.0956222002737371">
            <text:p>0.0956</text:p>
          </table:table-cell>
          <table:table-cell table:formula="of:=[.L107]+[.K108]" office:value-type="float" office:value="20.1139050738947">
            <text:p>20.1139</text:p>
          </table:table-cell>
          <table:table-cell table:number-columns-repeated="3"/>
        </table:table-row>
        <table:table-row table:style-name="ro1">
          <table:table-cell table:formula="of:=[.A108]+[.B$7]" office:value-type="float" office:value="1.215">
            <text:p>1.2150</text:p>
          </table:table-cell>
          <table:table-cell table:formula="of:=WIREW([.B$4];[.A109];[.B$12])" office:value-type="float" office:value="0.127573508221738">
            <text:p>0.1276</text:p>
          </table:table-cell>
          <table:table-cell table:style-name="ce7" table:formula="of:=1/([.A109]^2+[.B$9]^2)^[.B$10]" office:value-type="float" office:value="0.677403512337216">
            <text:p>0.6774</text:p>
          </table:table-cell>
          <table:table-cell table:style-name="ce7" table:formula="of:=[.B109]*[.C109]" office:value-type="float" office:value="0.0864187425505861">
            <text:p>0.0864</text:p>
          </table:table-cell>
          <table:table-cell/>
          <table:table-cell table:formula="of:=[.D108]" office:value-type="float" office:value="0.0926484527440154">
            <text:p>0.0926</text:p>
          </table:table-cell>
          <table:table-cell table:style-name="ce27" table:formula="of:=WIREW([.B$4]; [.A109]-0.5*[.B$7]; [.B$12])" office:value-type="float" office:value="0.131695671910666">
            <text:p>0.1317</text:p>
          </table:table-cell>
          <table:table-cell table:formula="of:=1/( ([.A109]-[.B$7]/2)^2+[.B$9]^2)^[.B$10]" office:value-type="float" office:value="0.680199808693809">
            <text:p>0.6802</text:p>
          </table:table-cell>
          <table:table-cell table:formula="of:=[.G109]*[.H109]" office:value-type="float" office:value="0.0895793708394377">
            <text:p>0.0896</text:p>
          </table:table-cell>
          <table:table-cell table:formula="of:=[.D109]" office:value-type="float" office:value="0.0864187425505861">
            <text:p>0.0864</text:p>
          </table:table-cell>
          <table:table-cell table:formula="of:=([.F109]+4*[.I109]+[.J109])/6" office:value-type="float" office:value="0.0895641131087254">
            <text:p>0.0896</text:p>
          </table:table-cell>
          <table:table-cell table:formula="of:=[.L108]+[.K109]" office:value-type="float" office:value="20.2034691870034">
            <text:p>20.2035</text:p>
          </table:table-cell>
          <table:table-cell table:number-columns-repeated="3"/>
        </table:table-row>
        <table:table-row table:style-name="ro1">
          <table:table-cell table:formula="of:=[.A109]+[.B$7]" office:value-type="float" office:value="1.22">
            <text:p>1.2200</text:p>
          </table:table-cell>
          <table:table-cell table:formula="of:=WIREW([.B$4];[.A110];[.B$12])" office:value-type="float" office:value="0.118743420870387">
            <text:p>0.1187</text:p>
          </table:table-cell>
          <table:table-cell table:style-name="ce7" table:formula="of:=1/([.A110]^2+[.B$9]^2)^[.B$10]" office:value-type="float" office:value="0.671862402579957">
            <text:p>0.6719</text:p>
          </table:table-cell>
          <table:table-cell table:style-name="ce7" table:formula="of:=[.B110]*[.C110]" office:value-type="float" office:value="0.0797792400365415">
            <text:p>0.0798</text:p>
          </table:table-cell>
          <table:table-cell/>
          <table:table-cell table:formula="of:=[.D109]" office:value-type="float" office:value="0.0864187425505861">
            <text:p>0.0864</text:p>
          </table:table-cell>
          <table:table-cell table:style-name="ce27" table:formula="of:=WIREW([.B$4]; [.A110]-0.5*[.B$7]; [.B$12])" office:value-type="float" office:value="0.123262930356218">
            <text:p>0.1233</text:p>
          </table:table-cell>
          <table:table-cell table:formula="of:=1/( ([.A110]-[.B$7]/2)^2+[.B$9]^2)^[.B$10]" office:value-type="float" office:value="0.674624423933993">
            <text:p>0.6746</text:p>
          </table:table-cell>
          <table:table-cell table:formula="of:=[.G110]*[.H110]" office:value-type="float" office:value="0.0831561833839797">
            <text:p>0.0832</text:p>
          </table:table-cell>
          <table:table-cell table:formula="of:=[.D110]" office:value-type="float" office:value="0.0797792400365415">
            <text:p>0.0798</text:p>
          </table:table-cell>
          <table:table-cell table:formula="of:=([.F110]+4*[.I110]+[.J110])/6" office:value-type="float" office:value="0.083137119353841">
            <text:p>0.0831</text:p>
          </table:table-cell>
          <table:table-cell table:formula="of:=[.L109]+[.K110]" office:value-type="float" office:value="20.2866063063572">
            <text:p>20.2866</text:p>
          </table:table-cell>
          <table:table-cell table:number-columns-repeated="3"/>
        </table:table-row>
        <table:table-row table:style-name="ro1">
          <table:table-cell table:formula="of:=[.A110]+[.B$7]" office:value-type="float" office:value="1.225">
            <text:p>1.2250</text:p>
          </table:table-cell>
          <table:table-cell table:formula="of:=WIREW([.B$4];[.A111];[.B$12])" office:value-type="float" office:value="0.108972473588526">
            <text:p>0.1090</text:p>
          </table:table-cell>
          <table:table-cell table:style-name="ce7" table:formula="of:=1/([.A111]^2+[.B$9]^2)^[.B$10]" office:value-type="float" office:value="0.666389004581429">
            <text:p>0.6664</text:p>
          </table:table-cell>
          <table:table-cell table:style-name="ce7" table:formula="of:=[.B111]*[.C111]" office:value-type="float" office:value="0.0726180582014341">
            <text:p>0.0726</text:p>
          </table:table-cell>
          <table:table-cell/>
          <table:table-cell table:formula="of:=[.D110]" office:value-type="float" office:value="0.0797792400365415">
            <text:p>0.0798</text:p>
          </table:table-cell>
          <table:table-cell table:style-name="ce27" table:formula="of:=WIREW([.B$4]; [.A111]-0.5*[.B$7]; [.B$12])" office:value-type="float" office:value="0.113990131151789">
            <text:p>0.1140</text:p>
          </table:table-cell>
          <table:table-cell table:formula="of:=1/( ([.A111]-[.B$7]/2)^2+[.B$9]^2)^[.B$10]" office:value-type="float" office:value="0.669117308810189">
            <text:p>0.6691</text:p>
          </table:table-cell>
          <table:table-cell table:formula="of:=[.G111]*[.H111]" office:value-type="float" office:value="0.0762727697872054">
            <text:p>0.0763</text:p>
          </table:table-cell>
          <table:table-cell table:formula="of:=[.D111]" office:value-type="float" office:value="0.0726180582014341">
            <text:p>0.0726</text:p>
          </table:table-cell>
          <table:table-cell table:formula="of:=([.F111]+4*[.I111]+[.J111])/6" office:value-type="float" office:value="0.0762480628977995">
            <text:p>0.0762</text:p>
          </table:table-cell>
          <table:table-cell table:formula="of:=[.L110]+[.K111]" office:value-type="float" office:value="20.362854369255">
            <text:p>20.3629</text:p>
          </table:table-cell>
          <table:table-cell table:number-columns-repeated="3"/>
        </table:table-row>
        <table:table-row table:style-name="ro1">
          <table:table-cell table:formula="of:=[.A111]+[.B$7]" office:value-type="float" office:value="1.23">
            <text:p>1.2300</text:p>
          </table:table-cell>
          <table:table-cell table:formula="of:=WIREW([.B$4];[.A112];[.B$12])" office:value-type="float" office:value="0.0979795897113381">
            <text:p>0.0980</text:p>
          </table:table-cell>
          <table:table-cell table:style-name="ce7" table:formula="of:=1/([.A112]^2+[.B$9]^2)^[.B$10]" office:value-type="float" office:value="0.660982219578298">
            <text:p>0.6610</text:p>
          </table:table-cell>
          <table:table-cell table:style-name="ce7" table:formula="of:=[.B112]*[.C112]" office:value-type="float" office:value="0.0647627666807713">
            <text:p>0.0648</text:p>
          </table:table-cell>
          <table:table-cell/>
          <table:table-cell table:formula="of:=[.D111]" office:value-type="float" office:value="0.0726180582014341">
            <text:p>0.0726</text:p>
          </table:table-cell>
          <table:table-cell table:style-name="ce27" table:formula="of:=WIREW([.B$4]; [.A112]-0.5*[.B$7]; [.B$12])" office:value-type="float" office:value="0.10365206220815">
            <text:p>0.1037</text:p>
          </table:table-cell>
          <table:table-cell table:formula="of:=1/( ([.A112]-[.B$7]/2)^2+[.B$9]^2)^[.B$10]" office:value-type="float" office:value="0.66367735325472">
            <text:p>0.6637</text:p>
          </table:table-cell>
          <table:table-cell table:formula="of:=[.G112]*[.H112]" office:value-type="float" office:value="0.0687915263056983">
            <text:p>0.0688</text:p>
          </table:table-cell>
          <table:table-cell table:formula="of:=[.D112]" office:value-type="float" office:value="0.0647627666807713">
            <text:p>0.0648</text:p>
          </table:table-cell>
          <table:table-cell table:formula="of:=([.F112]+4*[.I112]+[.J112])/6" office:value-type="float" office:value="0.0687578216841664">
            <text:p>0.0688</text:p>
          </table:table-cell>
          <table:table-cell table:formula="of:=[.L111]+[.K112]" office:value-type="float" office:value="20.4316121909392">
            <text:p>20.4316</text:p>
          </table:table-cell>
          <table:table-cell table:number-columns-repeated="3"/>
        </table:table-row>
        <table:table-row table:style-name="ro1">
          <table:table-cell table:formula="of:=[.A112]+[.B$7]" office:value-type="float" office:value="1.235">
            <text:p>1.2350</text:p>
          </table:table-cell>
          <table:table-cell table:formula="of:=WIREW([.B$4];[.A113];[.B$12])" office:value-type="float" office:value="0.0852936105461731">
            <text:p>0.0853</text:p>
          </table:table-cell>
          <table:table-cell table:style-name="ce7" table:formula="of:=1/([.A113]^2+[.B$9]^2)^[.B$10]" office:value-type="float" office:value="0.655640971004283">
            <text:p>0.6556</text:p>
          </table:table-cell>
          <table:table-cell table:style-name="ce7" table:formula="of:=[.B113]*[.C113]" office:value-type="float" office:value="0.0559219856389541">
            <text:p>0.0559</text:p>
          </table:table-cell>
          <table:table-cell/>
          <table:table-cell table:formula="of:=[.D112]" office:value-type="float" office:value="0.0647627666807713">
            <text:p>0.0648</text:p>
          </table:table-cell>
          <table:table-cell table:style-name="ce27" table:formula="of:=WIREW([.B$4]; [.A113]-0.5*[.B$7]; [.B$12])" office:value-type="float" office:value="0.0918898797474575">
            <text:p>0.0919</text:p>
          </table:table-cell>
          <table:table-cell table:formula="of:=1/( ([.A113]-[.B$7]/2)^2+[.B$9]^2)^[.B$10]" office:value-type="float" office:value="0.65830346967073">
            <text:p>0.6583</text:p>
          </table:table-cell>
          <table:table-cell table:formula="of:=[.G113]*[.H113]" office:value-type="float" office:value="0.0604914266653774">
            <text:p>0.0605</text:p>
          </table:table-cell>
          <table:table-cell table:formula="of:=[.D113]" office:value-type="float" office:value="0.0559219856389541">
            <text:p>0.0559</text:p>
          </table:table-cell>
          <table:table-cell table:formula="of:=([.F113]+4*[.I113]+[.J113])/6" office:value-type="float" office:value="0.0604417431635392">
            <text:p>0.0604</text:p>
          </table:table-cell>
          <table:table-cell table:formula="of:=[.L112]+[.K113]" office:value-type="float" office:value="20.4920539341027">
            <text:p>20.4921</text:p>
          </table:table-cell>
          <table:table-cell table:number-columns-repeated="3"/>
        </table:table-row>
        <table:table-row table:style-name="ro1">
          <table:table-cell table:formula="of:=[.A113]+[.B$7]" office:value-type="float" office:value="1.24">
            <text:p>1.2400</text:p>
          </table:table-cell>
          <table:table-cell table:formula="of:=WIREW([.B$4];[.A114];[.B$12])" office:value-type="float" office:value="0.0700000000000168">
            <text:p>0.0700</text:p>
          </table:table-cell>
          <table:table-cell table:style-name="ce7" table:formula="of:=1/([.A114]^2+[.B$9]^2)^[.B$10]" office:value-type="float" office:value="0.650364203954219">
            <text:p>0.6504</text:p>
          </table:table-cell>
          <table:table-cell table:style-name="ce7" table:formula="of:=[.B114]*[.C114]" office:value-type="float" office:value="0.0455254942768063">
            <text:p>0.0455</text:p>
          </table:table-cell>
          <table:table-cell/>
          <table:table-cell table:formula="of:=[.D113]" office:value-type="float" office:value="0.0559219856389541">
            <text:p>0.0559</text:p>
          </table:table-cell>
          <table:table-cell table:style-name="ce27" table:formula="of:=WIREW([.B$4]; [.A114]-0.5*[.B$7]; [.B$12])" office:value-type="float" office:value="0.0780624749799947">
            <text:p>0.0781</text:p>
          </table:table-cell>
          <table:table-cell table:formula="of:=1/( ([.A114]-[.B$7]/2)^2+[.B$9]^2)^[.B$10]" office:value-type="float" office:value="0.652994592388537">
            <text:p>0.6530</text:p>
          </table:table-cell>
          <table:table-cell table:formula="of:=[.G114]*[.H114]" office:value-type="float" office:value="0.050974374030402">
            <text:p>0.0510</text:p>
          </table:table-cell>
          <table:table-cell table:formula="of:=[.D114]" office:value-type="float" office:value="0.0455254942768063">
            <text:p>0.0455</text:p>
          </table:table-cell>
          <table:table-cell table:formula="of:=([.F114]+4*[.I114]+[.J114])/6" office:value-type="float" office:value="0.0508908293395614">
            <text:p>0.0509</text:p>
          </table:table-cell>
          <table:table-cell table:formula="of:=[.L113]+[.K114]" office:value-type="float" office:value="20.5429447634423">
            <text:p>20.5429</text:p>
          </table:table-cell>
          <table:table-cell table:number-columns-repeated="3"/>
        </table:table-row>
        <table:table-row table:style-name="ro1">
          <table:table-cell table:formula="of:=[.A114]+[.B$7]" office:value-type="float" office:value="1.245">
            <text:p>1.2450</text:p>
          </table:table-cell>
          <table:table-cell table:formula="of:=WIREW([.B$4];[.A115];[.B$12])" office:value-type="float" office:value="0.0497493718553556">
            <text:p>0.0497</text:p>
          </table:table-cell>
          <table:table-cell table:style-name="ce7" table:formula="of:=1/([.A115]^2+[.B$9]^2)^[.B$10]" office:value-type="float" office:value="0.645150884663156">
            <text:p>0.6452</text:p>
          </table:table-cell>
          <table:table-cell table:style-name="ce7" table:formula="of:=[.B115]*[.C115]" office:value-type="float" office:value="0.032095851263919">
            <text:p>0.0321</text:p>
          </table:table-cell>
          <table:table-cell/>
          <table:table-cell table:formula="of:=[.D114]" office:value-type="float" office:value="0.0455254942768063">
            <text:p>0.0455</text:p>
          </table:table-cell>
          <table:table-cell table:style-name="ce27" table:formula="of:=WIREW([.B$4]; [.A115]-0.5*[.B$7]; [.B$12])" office:value-type="float" office:value="0.0607762289057358">
            <text:p>0.0608</text:p>
          </table:table-cell>
          <table:table-cell table:formula="of:=1/( ([.A115]-[.B$7]/2)^2+[.B$9]^2)^[.B$10]" office:value-type="float" office:value="0.647749677137275">
            <text:p>0.6477</text:p>
          </table:table-cell>
          <table:table-cell table:formula="of:=[.G115]*[.H115]" office:value-type="float" office:value="0.0393677826513115">
            <text:p>0.0394</text:p>
          </table:table-cell>
          <table:table-cell table:formula="of:=[.D115]" office:value-type="float" office:value="0.032095851263919">
            <text:p>0.0321</text:p>
          </table:table-cell>
          <table:table-cell table:formula="of:=([.F115]+4*[.I115]+[.J115])/6" office:value-type="float" office:value="0.0391820793576619">
            <text:p>0.0392</text:p>
          </table:table-cell>
          <table:table-cell table:formula="of:=[.L114]+[.K115]" office:value-type="float" office:value="20.5821268428">
            <text:p>20.5821</text:p>
          </table:table-cell>
          <table:table-cell table:number-columns-repeated="3"/>
        </table:table-row>
        <table:table-row table:style-name="ro1">
          <table:table-cell table:formula="of:=[.A115]+[.B$7]" office:value-type="float" office:value="1.25">
            <text:p>1.2500</text:p>
          </table:table-cell>
          <table:table-cell table:formula="of:=WIREW([.B$4];[.A116];[.B$12])" office:value-type="float" office:value="0.0000000505322961742078">
            <text:p>0.0000</text:p>
          </table:table-cell>
          <table:table-cell table:style-name="ce7" table:formula="of:=1/([.A116]^2+[.B$9]^2)^[.B$10]" office:value-type="float" office:value="0.640000000000005">
            <text:p>0.6400</text:p>
          </table:table-cell>
          <table:table-cell table:style-name="ce7" table:formula="of:=[.B116]*[.C116]" office:value-type="float" office:value="0.0000000323406695514933">
            <text:p>0.0000</text:p>
          </table:table-cell>
          <table:table-cell/>
          <table:table-cell table:formula="of:=[.D115]" office:value-type="float" office:value="0.032095851263919">
            <text:p>0.0321</text:p>
          </table:table-cell>
          <table:table-cell table:style-name="ce27" table:formula="of:=WIREW([.B$4]; [.A116]-0.5*[.B$7]; [.B$12])" office:value-type="float" office:value="0.0352668399492001">
            <text:p>0.0353</text:p>
          </table:table-cell>
          <table:table-cell table:formula="of:=1/( ([.A116]-[.B$7]/2)^2+[.B$9]^2)^[.B$10]" office:value-type="float" office:value="0.642567700531328">
            <text:p>0.6426</text:p>
          </table:table-cell>
          <table:table-cell table:formula="of:=[.G116]*[.H116]" office:value-type="float" office:value="0.0226613322511639">
            <text:p>0.0227</text:p>
          </table:table-cell>
          <table:table-cell table:formula="of:=[.D116]" office:value-type="float" office:value="0.0000000323406695514933">
            <text:p>0.0000</text:p>
          </table:table-cell>
          <table:table-cell table:formula="of:=([.F116]+4*[.I116]+[.J116])/6" office:value-type="float" office:value="0.0204568687682074">
            <text:p>0.0205</text:p>
          </table:table-cell>
          <table:table-cell table:formula="of:=[.L115]+[.K116]" office:value-type="float" office:value="20.6025837115682">
            <text:p>20.6026</text:p>
          </table:table-cell>
          <table:table-cell table:number-columns-repeated="3"/>
        </table:table-row>
        <table:table-row table:style-name="ro1" table:number-rows-repeated="65419">
          <table:table-cell table:number-columns-repeated="15"/>
        </table:table-row>
        <table:table-row table:style-name="ro1">
          <table:table-cell table:number-columns-repeated="15"/>
        </table:table-row>
      </table:table>
      <table:table table:name="Sheet2" table:style-name="ta1" table:print="false">
        <table:table-column table:style-name="co11" table:default-cell-style-name="ce33"/>
        <table:table-column table:style-name="co12" table:default-cell-style-name="Default"/>
        <table:table-column table:style-name="co13" table:default-cell-style-name="ce33"/>
        <table:table-column table:style-name="co5" table:default-cell-style-name="Default"/>
        <table:table-column table:style-name="co14" table:default-cell-style-name="Default"/>
        <table:table-column table:style-name="co15" table:number-columns-repeated="2" table:default-cell-style-name="ce30"/>
        <table:table-column table:style-name="co16" table:default-cell-style-name="ce33"/>
        <table:table-column table:style-name="co17" table:default-cell-style-name="Default"/>
        <table:table-column table:style-name="co14" table:default-cell-style-name="Default"/>
        <table:table-column table:style-name="co18" table:default-cell-style-name="Default"/>
        <table:table-column table:style-name="co19" table:default-cell-style-name="ce30"/>
        <table:table-column table:style-name="co20" table:default-cell-style-name="ce33"/>
        <table:table-column table:style-name="co21" table:default-cell-style-name="Default"/>
        <table:table-column table:style-name="co22" table:default-cell-style-name="ce55"/>
        <table:table-column table:style-name="co23" table:default-cell-style-name="Default"/>
        <table:table-column table:style-name="co24" table:default-cell-style-name="Default"/>
        <table:table-column table:style-name="co17" table:default-cell-style-name="Default"/>
        <table:table-column table:style-name="co4" table:default-cell-style-name="ce55"/>
        <table:table-column table:style-name="co25" table:default-cell-style-name="Default"/>
        <table:table-column table:style-name="co21" table:default-cell-style-name="Default"/>
        <table:table-column table:style-name="co10" table:default-cell-style-name="ce30"/>
        <table:table-column table:style-name="co26" table:default-cell-style-name="ce30"/>
        <table:table-column table:style-name="co27" table:default-cell-style-name="ce30"/>
        <table:table-column table:style-name="co28" table:default-cell-style-name="ce30"/>
        <table:table-column table:style-name="co10" table:default-cell-style-name="Default"/>
        <table:table-column table:style-name="co29" table:default-cell-style-name="Default"/>
        <table:table-column table:style-name="co18" table:default-cell-style-name="Default"/>
        <table:table-row table:style-name="ro1">
          <table:table-cell office:value-type="string">
            <text:p>Numerical integration for r0. <text:s/>Developing a function to calculate the No. of segments required for &lt; 100ppM error.</text:p>
          </table:table-cell>
          <table:table-cell table:number-columns-repeated="27"/>
        </table:table-row>
        <table:table-row table:style-name="ro1">
          <table:table-cell table:number-columns-repeated="28"/>
        </table:table-row>
        <table:table-row table:style-name="ro1">
          <table:table-cell table:number-columns-repeated="13"/>
          <table:table-cell office:value-type="float" office:value="6">
            <text:p>6</text:p>
          </table:table-cell>
          <table:table-cell table:style-name="ce40" office:value-type="float" office:value="7985.62692966678">
            <text:p>7985.63</text:p>
          </table:table-cell>
          <table:table-cell table:number-columns-repeated="3"/>
          <table:table-cell office:value-type="float" office:value="7986">
            <text:p>7986.00</text:p>
          </table:table-cell>
          <table:table-cell table:number-columns-repeated="2"/>
          <table:table-cell table:style-name="ce60" office:value-type="string">
            <text:p>rw/ra</text:p>
          </table:table-cell>
          <table:table-cell table:style-name="ce60" office:value-type="string">
            <text:p>pd</text:p>
          </table:table-cell>
          <table:table-cell table:style-name="ce60" office:value-type="string">
            <text:p>s</text:p>
          </table:table-cell>
          <table:table-cell table:style-name="ce60" office:value-type="string">
            <text:p>sh</text:p>
          </table:table-cell>
          <table:table-cell table:style-name="ce61" office:value-type="string">
            <text:p>“segcalc”</text:p>
          </table:table-cell>
          <table:table-cell table:style-name="ce61" office:value-type="string">
            <text:p>“Swsrad”</text:p>
          </table:table-cell>
          <table:table-cell table:style-name="ce61" office:value-type="string">
            <text:p>iterations</text:p>
          </table:table-cell>
        </table:table-row>
        <table:table-row table:style-name="ro1">
          <table:table-cell table:number-columns-repeated="13"/>
          <table:table-cell office:value-type="float" office:value="5">
            <text:p>5</text:p>
          </table:table-cell>
          <table:table-cell table:style-name="ce40" office:value-type="float" office:value="-24801.3722532448">
            <text:p>-24801.37</text:p>
          </table:table-cell>
          <table:table-cell table:number-columns-repeated="3"/>
          <table:table-cell office:value-type="float" office:value="-24801">
            <text:p>-24801.00</text:p>
          </table:table-cell>
          <table:table-cell table:number-columns-repeated="2"/>
          <table:table-cell table:style-name="ce10" office:value-type="float" office:value="0.11">
            <text:p>0.110000</text:p>
          </table:table-cell>
          <table:table-cell table:style-name="ce40" office:value-type="float" office:value="1">
            <text:p>1.00</text:p>
          </table:table-cell>
          <table:table-cell table:style-name="ce40" office:value-type="float" office:value="1">
            <text:p>1.00</text:p>
          </table:table-cell>
          <table:table-cell table:style-name="ce41" office:value-type="float" office:value="0">
            <text:p>0</text:p>
          </table:table-cell>
          <table:table-cell table:style-name="ce17" table:formula="of:=SEGCALC([.V4]; [.W4]; [.X4]; [.Y4])" office:value-type="float" office:value="12">
            <text:p>12</text:p>
          </table:table-cell>
          <table:table-cell table:style-name="ce62" table:formula="of:=SWSRAD([.V4]; [.W4]; [.X4]; [.Y4]; 256)" office:value-type="float" office:value="0.991923717260054">
            <text:p>0.991924</text:p>
          </table:table-cell>
          <table:table-cell table:formula="of:=SWSITS([.V4]; [.W4]; [.X4]; [.Y4]; 0)" office:value-type="float" office:value="6">
            <text:p>6</text:p>
          </table:table-cell>
        </table:table-row>
        <table:table-row table:style-name="ro1">
          <table:table-cell table:number-columns-repeated="13"/>
          <table:table-cell office:value-type="float" office:value="4">
            <text:p>4</text:p>
          </table:table-cell>
          <table:table-cell table:style-name="ce40" office:value-type="float" office:value="30023.0163243178">
            <text:p>30023.02</text:p>
          </table:table-cell>
          <table:table-cell table:number-columns-repeated="3"/>
          <table:table-cell office:value-type="float" office:value="30023">
            <text:p>30023.00</text:p>
          </table:table-cell>
          <table:table-cell table:number-columns-repeated="2"/>
          <table:table-cell office:value-type="float" office:value="0.99702">
            <text:p>0.997020</text:p>
          </table:table-cell>
          <table:table-cell table:number-columns-repeated="3"/>
          <table:table-cell office:value-type="float" office:value="32762">
            <text:p>32762</text:p>
          </table:table-cell>
          <table:table-cell table:number-columns-repeated="2"/>
        </table:table-row>
        <table:table-row table:style-name="ro1">
          <table:table-cell table:number-columns-repeated="5"/>
          <table:table-cell table:style-name="ce39" office:value-type="string">
            <text:p>Homogeneous wire</text:p>
          </table:table-cell>
          <table:table-cell table:style-name="ce39"/>
          <table:table-cell table:style-name="ce44"/>
          <table:table-cell table:number-columns-repeated="2"/>
          <table:table-cell table:style-name="ce47" office:value-type="string">
            <text:p>Strained wire</text:p>
          </table:table-cell>
          <table:table-cell table:style-name="ce51"/>
          <table:table-cell table:style-name="ce53"/>
          <table:table-cell office:value-type="float" office:value="3">
            <text:p>3</text:p>
          </table:table-cell>
          <table:table-cell table:style-name="ce40" office:value-type="float" office:value="-18021.9223433622">
            <text:p>-18021.92</text:p>
          </table:table-cell>
          <table:table-cell table:number-columns-repeated="3"/>
          <table:table-cell office:value-type="float" office:value="-18022">
            <text:p>-18022.00</text:p>
          </table:table-cell>
          <table:table-cell table:number-columns-repeated="9"/>
        </table:table-row>
        <table:table-row table:style-name="ro1">
          <table:table-cell table:number-columns-repeated="4"/>
          <table:table-cell table:style-name="ce22" office:value-type="string">
            <text:p>p/d</text:p>
          </table:table-cell>
          <table:table-cell table:style-name="ce40" office:value-type="float" office:value="0">
            <text:p>0.00</text:p>
          </table:table-cell>
          <table:table-cell table:number-columns-repeated="3"/>
          <table:table-cell table:style-name="ce46" office:value-type="string">
            <text:p>p/d</text:p>
          </table:table-cell>
          <table:table-cell table:style-name="ce40" office:value-type="float" office:value="0">
            <text:p>0.00</text:p>
          </table:table-cell>
          <table:table-cell table:number-columns-repeated="2"/>
          <table:table-cell office:value-type="float" office:value="2">
            <text:p>2</text:p>
          </table:table-cell>
          <table:table-cell table:style-name="ce40" office:value-type="float" office:value="5589.24254819764">
            <text:p>5589.24</text:p>
          </table:table-cell>
          <table:table-cell table:number-columns-repeated="3"/>
          <table:table-cell office:value-type="float" office:value="5589">
            <text:p>5589.00</text:p>
          </table:table-cell>
          <table:table-cell table:number-columns-repeated="9"/>
        </table:table-row>
        <table:table-row table:style-name="ro1">
          <table:table-cell table:number-columns-repeated="4"/>
          <table:table-cell table:style-name="ce22" office:value-type="string">
            <text:p>s</text:p>
          </table:table-cell>
          <table:table-cell table:style-name="ce40" office:value-type="float" office:value="0.5">
            <text:p>0.50</text:p>
          </table:table-cell>
          <table:table-cell table:number-columns-repeated="3"/>
          <table:table-cell table:style-name="ce46" office:value-type="string">
            <text:p>s</text:p>
          </table:table-cell>
          <table:table-cell table:style-name="ce40" office:value-type="float" office:value="1">
            <text:p>1.00</text:p>
          </table:table-cell>
          <table:table-cell table:number-columns-repeated="2"/>
          <table:table-cell office:value-type="float" office:value="1">
            <text:p>1</text:p>
          </table:table-cell>
          <table:table-cell table:style-name="ce40" office:value-type="float" office:value="-863.400176874096">
            <text:p>-863.40</text:p>
          </table:table-cell>
          <table:table-cell table:style-name="ce57" office:value-type="string">
            <text:p>&lt;&lt;&lt;</text:p>
          </table:table-cell>
          <table:table-cell table:style-name="ce59" table:formula="of:=SUM([.Q12:.Q61])" office:value-type="float" office:value="67.4154217183267">
            <text:p>67.42</text:p>
          </table:table-cell>
          <table:table-cell/>
          <table:table-cell office:value-type="float" office:value="-863">
            <text:p>-863.00</text:p>
          </table:table-cell>
          <table:table-cell table:number-columns-repeated="9"/>
        </table:table-row>
        <table:table-row table:style-name="ro1">
          <table:table-cell table:style-name="ce34" office:value-type="float" office:value="0.02">
            <text:p>0.020</text:p>
          </table:table-cell>
          <table:table-cell/>
          <table:table-cell table:style-name="ce37" office:value-type="string">
            <text:p>arg</text:p>
          </table:table-cell>
          <table:table-cell/>
          <table:table-cell table:style-name="ce22" office:value-type="string">
            <text:p>shape</text:p>
          </table:table-cell>
          <table:table-cell table:style-name="ce41" office:value-type="float" office:value="0">
            <text:p>0</text:p>
          </table:table-cell>
          <table:table-cell table:number-columns-repeated="3"/>
          <table:table-cell table:style-name="ce46" office:value-type="string">
            <text:p>shape</text:p>
          </table:table-cell>
          <table:table-cell table:style-name="ce48" office:value-type="float" office:value="0">
            <text:p>0</text:p>
          </table:table-cell>
          <table:table-cell table:number-columns-repeated="2"/>
          <table:table-cell office:value-type="float" office:value="0">
            <text:p>0</text:p>
          </table:table-cell>
          <table:table-cell table:style-name="ce40" office:value-type="float" office:value="24.4989944452628">
            <text:p>24.50</text:p>
          </table:table-cell>
          <table:table-cell table:number-columns-repeated="3"/>
          <table:table-cell office:value-type="float" office:value="24.5">
            <text:p>24.50</text:p>
          </table:table-cell>
          <table:table-cell table:number-columns-repeated="9"/>
        </table:table-row>
        <table:table-row table:style-name="ro1">
          <table:table-cell table:style-name="ce35" office:value-type="string">
            <text:p>Log(ra/rw)</text:p>
          </table:table-cell>
          <table:table-cell table:style-name="ce36" office:value-type="string">
            <text:p>ra/rw</text:p>
          </table:table-cell>
          <table:table-cell table:style-name="ce35" office:value-type="string">
            <text:p>rw/ra</text:p>
          </table:table-cell>
          <table:table-cell table:style-name="ce38"/>
          <table:table-cell table:style-name="ce36" office:value-type="string">
            <text:p>segs</text:p>
          </table:table-cell>
          <table:table-cell table:style-name="ce42" office:value-type="string">
            <text:p>r0/ra</text:p>
          </table:table-cell>
          <table:table-cell table:style-name="ce42" office:value-type="string">
            <text:p>“Shorad”</text:p>
          </table:table-cell>
          <table:table-cell table:style-name="ce35" office:value-type="string">
            <text:p>err / ppM</text:p>
          </table:table-cell>
          <table:table-cell table:style-name="ce38"/>
          <table:table-cell table:style-name="ce17" office:value-type="string">
            <text:p>segs</text:p>
          </table:table-cell>
          <table:table-cell table:style-name="ce49" office:value-type="string">
            <text:p>r0/ra</text:p>
          </table:table-cell>
          <table:table-cell table:style-name="ce52" office:value-type="string">
            <text:p>“Sscrad”</text:p>
          </table:table-cell>
          <table:table-cell table:style-name="ce54" office:value-type="string">
            <text:p>err / ppM</text:p>
          </table:table-cell>
          <table:table-cell/>
          <table:table-cell table:style-name="ce56" office:value-type="string">
            <text:p>f(rw/ra)</text:p>
          </table:table-cell>
          <table:table-cell table:style-name="ce22" office:value-type="string">
            <text:p>2m</text:p>
          </table:table-cell>
          <table:table-cell office:value-type="float" office:value="8">
            <text:p>8</text:p>
          </table:table-cell>
          <table:table-cell/>
          <table:table-cell table:style-name="ce56" office:value-type="string">
            <text:p>segs</text:p>
          </table:table-cell>
          <table:table-cell table:style-name="ce23" office:value-type="string">
            <text:p>“segcalc”</text:p>
          </table:table-cell>
          <table:table-cell table:number-columns-repeated="2"/>
          <table:table-cell>
            <draw:frame table:end-cell-address="Sheet2.AB24" table:end-x="1.775cm" table:end-y="0.113cm" draw:z-index="0" draw:style-name="gr1" svg:width="9.2cm" svg:height="6.1cm" svg:x="0.221cm" svg:y="0.336cm">
              <draw:object draw:notify-on-update-of-ranges="Sheet2.B12:Sheet2.B61 Sheet2.E12:Sheet2.E61 Sheet2.B12:Sheet2.B61 Sheet2.J12:Sheet2.J61" xlink:href="./Object 1" xlink:type="simple" xlink:show="embed" xlink:actuate="onLoad"/>
              <draw:image xlink:href="./ObjectReplacements/Object 1" xlink:type="simple" xlink:show="embed" xlink:actuate="onLoad"/>
            </draw:frame>
          </table:table-cell>
          <table:table-cell table:number-columns-repeated="5"/>
        </table:table-row>
        <table:table-row table:style-name="ro1">
          <table:table-cell table:style-name="ce34" office:value-type="float" office:value="0">
            <text:p>0.000</text:p>
          </table:table-cell>
          <table:table-cell table:style-name="ce33" table:formula="of:=10^[.A11]" office:value-type="float" office:value="1">
            <text:p>1.000</text:p>
          </table:table-cell>
          <table:table-cell table:formula="of:=1/[.B11]" office:value-type="float" office:value="1">
            <text:p>1.000</text:p>
          </table:table-cell>
          <table:table-cell/>
          <table:table-cell table:style-name="ce26" office:value-type="float" office:value="0">
            <text:p>0</text:p>
          </table:table-cell>
          <table:table-cell table:style-name="ce43" table:formula="of:=SWSRAD([.C11]; [.F$7]; [.F$8]; [.F$9]; [.E11])" office:value-type="float" office:value="0">
            <text:p>0.000000</text:p>
          </table:table-cell>
          <table:table-cell table:style-name="ce43" table:formula="of:=SHORAD([.C11])" office:value-type="float" office:value="0">
            <text:p>0.000000</text:p>
          </table:table-cell>
          <table:table-cell table:style-name="ce45"/>
          <table:table-cell/>
          <table:table-cell table:style-name="ce26" office:value-type="float" office:value="0">
            <text:p>0</text:p>
          </table:table-cell>
          <table:table-cell table:style-name="ce43" table:formula="of:=SWSRAD([.C11]; [.K$7]; [.K$8]; [.K$9]; [.J11])" office:value-type="float" office:value="0">
            <text:p>0.000000</text:p>
          </table:table-cell>
          <table:table-cell table:style-name="ce43" table:formula="of:=SSCRAD([.C11])" office:value-type="float" office:value="0">
            <text:p>0.000000</text:p>
          </table:table-cell>
          <table:table-cell table:style-name="ce45"/>
          <table:table-cell table:number-columns-repeated="2"/>
          <table:table-cell table:style-name="ce23" office:value-type="string">
            <text:p>obs-calc</text:p>
          </table:table-cell>
          <table:table-cell table:number-columns-repeated="12"/>
        </table:table-row>
        <table:table-row table:style-name="ro1">
          <table:table-cell table:formula="of:=[.A11]+[.A$9]" office:value-type="float" office:value="0.02">
            <text:p>0.020</text:p>
          </table:table-cell>
          <table:table-cell table:style-name="ce33" table:formula="of:=10^[.A12]" office:value-type="float" office:value="1.0471285480509">
            <text:p>1.047</text:p>
          </table:table-cell>
          <table:table-cell table:formula="of:=1/[.B12]" office:value-type="float" office:value="0.954992586021436">
            <text:p>0.955</text:p>
          </table:table-cell>
          <table:table-cell/>
          <table:table-cell office:value-type="float" office:value="575">
            <text:p>575</text:p>
          </table:table-cell>
          <table:table-cell table:formula="of:=SWSRAD([.C12]; [.F$7]; [.F$8]; [.F$9]; [.E12])" office:value-type="float" office:value="0.528919613356127">
            <text:p>0.528920</text:p>
          </table:table-cell>
          <table:table-cell table:formula="of:=SHORAD([.C12])" office:value-type="float" office:value="0.528866769349436">
            <text:p>0.528867</text:p>
          </table:table-cell>
          <table:table-cell table:formula="of:=1000000*([.G12]-[.F12])/[.G12]" office:value-type="float" office:value="-99.9193175936729">
            <text:p>-99.919</text:p>
          </table:table-cell>
          <table:table-cell/>
          <table:table-cell office:value-type="float" office:value="2047">
            <text:p>2047</text:p>
          </table:table-cell>
          <table:table-cell table:style-name="ce50" table:formula="of:=SWSRAD([.C12]; [.K$7]; [.K$8]; [.K$9]; [.J12])" office:value-type="float" office:value="0.166389651397387">
            <text:p>0.166390</text:p>
          </table:table-cell>
          <table:table-cell table:style-name="ce50" table:formula="of:=SSCRAD([.C12])" office:value-type="float" office:value="0.166373018239914">
            <text:p>0.166373</text:p>
          </table:table-cell>
          <table:table-cell table:formula="of:=1000000*([.L12]-[.K12])/[.L12]" office:value-type="float" office:value="-99.9750900021671">
            <text:p>-99.975</text:p>
          </table:table-cell>
          <table:table-cell/>
          <table:table-cell table:formula="of:=[.O$9]/(1-[.C12]^0.25)+[.O$8]*[.C12]+ [.O$7]*[.C12]^2 + [.O$6]*[.C12]^3 +[.O$5]*[.C12]^4 +[.O$4]*[.C12]^5+[.O$3]*[.C12]^6" office:value-type="float" office:value="2046.04400821631">
            <text:p>2046.04</text:p>
          </table:table-cell>
          <table:table-cell table:style-name="ce58" table:formula="of:=[.J12]-[.O12]" office:value-type="float" office:value="0.955991783693207">
            <text:p>1.0</text:p>
          </table:table-cell>
          <table:table-cell table:formula="of:=[.P12]^[.Q$10]" office:value-type="float" office:value="0.69764305925225">
            <text:p>0.7</text:p>
          </table:table-cell>
          <table:table-cell/>
          <table:table-cell table:formula="of:=1+[.S$9]/(1-[.C12]^0.25)+[.S$8]*[.C12]+[.S$7]*[.C12]^2+[.S$6]*[.C12]^3+[.S$5]*[.C12]^4+[.S$4]*[.C12]^5+[.S$3]*[.C12]^6" office:value-type="float" office:value="2047.79029266701">
            <text:p>2047.79</text:p>
          </table:table-cell>
          <table:table-cell table:formula="of:=SEGCALC([.C12]; 0; 1; 0)" office:value-type="float" office:value="2049">
            <text:p>2049</text:p>
          </table:table-cell>
          <table:table-cell table:number-columns-repeated="8"/>
        </table:table-row>
        <table:table-row table:style-name="ro1">
          <table:table-cell table:formula="of:=[.A12]+[.A$9]" office:value-type="float" office:value="0.04">
            <text:p>0.040</text:p>
          </table:table-cell>
          <table:table-cell table:style-name="ce33" table:formula="of:=10^[.A13]" office:value-type="float" office:value="1.09647819614319">
            <text:p>1.096</text:p>
          </table:table-cell>
          <table:table-cell table:formula="of:=1/[.B13]" office:value-type="float" office:value="0.91201083935591">
            <text:p>0.912</text:p>
          </table:table-cell>
          <table:table-cell/>
          <table:table-cell office:value-type="float" office:value="343">
            <text:p>343</text:p>
          </table:table-cell>
          <table:table-cell table:formula="of:=SWSRAD([.C13]; [.F$7]; [.F$8]; [.F$9]; [.E13])" office:value-type="float" office:value="0.605460199763699">
            <text:p>0.605460</text:p>
          </table:table-cell>
          <table:table-cell table:formula="of:=SHORAD([.C13])" office:value-type="float" office:value="0.605399841693212">
            <text:p>0.605400</text:p>
          </table:table-cell>
          <table:table-cell table:formula="of:=1000000*([.G13]-[.F13])/[.G13]" office:value-type="float" office:value="-99.6995148166281">
            <text:p>-99.700</text:p>
          </table:table-cell>
          <table:table-cell/>
          <table:table-cell office:value-type="float" office:value="983">
            <text:p>983</text:p>
          </table:table-cell>
          <table:table-cell table:style-name="ce50" table:formula="of:=SWSRAD([.C13]; [.K$7]; [.K$8]; [.K$9]; [.J13])" office:value-type="float" office:value="0.277920542143166">
            <text:p>0.277921</text:p>
          </table:table-cell>
          <table:table-cell table:style-name="ce50" table:formula="of:=SSCRAD([.C13])" office:value-type="float" office:value="0.277892753412153">
            <text:p>0.277893</text:p>
          </table:table-cell>
          <table:table-cell table:formula="of:=1000000*([.L13]-[.K13])/[.L13]" office:value-type="float" office:value="-99.9980412287881">
            <text:p>-99.998</text:p>
          </table:table-cell>
          <table:table-cell/>
          <table:table-cell table:formula="of:=[.O$9]/(1-[.C13]^0.25)+[.O$8]*[.C13]+ [.O$7]*[.C13]^2 + [.O$6]*[.C13]^3 +[.O$5]*[.C13]^4 +[.O$4]*[.C13]^5+[.O$3]*[.C13]^6" office:value-type="float" office:value="984.240524060244">
            <text:p>984.24</text:p>
          </table:table-cell>
          <table:table-cell table:style-name="ce58" table:formula="of:=[.J13]-[.O13]" office:value-type="float" office:value="-1.24052406024384">
            <text:p>-1.2</text:p>
          </table:table-cell>
          <table:table-cell table:style-name="ce55" table:formula="of:=[.P13]^[.Q$10]" office:value-type="float" office:value="5.60843299230276">
            <text:p>5.61</text:p>
          </table:table-cell>
          <table:table-cell/>
          <table:table-cell table:formula="of:=1+[.S$9]/(1-[.C13]^0.25)+[.S$8]*[.C13]+[.S$7]*[.C13]^2+[.S$6]*[.C13]^3+[.S$5]*[.C13]^4+[.S$4]*[.C13]^5+[.S$3]*[.C13]^6" office:value-type="float" office:value="985.827275533095">
            <text:p>985.83</text:p>
          </table:table-cell>
          <table:table-cell table:formula="of:=SEGCALC([.C13]; 0; 1; 0)" office:value-type="float" office:value="987">
            <text:p>987</text:p>
          </table:table-cell>
          <table:table-cell table:number-columns-repeated="8"/>
        </table:table-row>
        <table:table-row table:style-name="ro1">
          <table:table-cell table:formula="of:=[.A13]+[.A$9]" office:value-type="float" office:value="0.06">
            <text:p>0.060</text:p>
          </table:table-cell>
          <table:table-cell table:style-name="ce33" table:formula="of:=10^[.A14]" office:value-type="float" office:value="1.14815362149688">
            <text:p>1.148</text:p>
          </table:table-cell>
          <table:table-cell table:formula="of:=1/[.B14]" office:value-type="float" office:value="0.870963589956081">
            <text:p>0.871</text:p>
          </table:table-cell>
          <table:table-cell/>
          <table:table-cell office:value-type="float" office:value="250">
            <text:p>250</text:p>
          </table:table-cell>
          <table:table-cell table:formula="of:=SWSRAD([.C14]; [.F$7]; [.F$8]; [.F$9]; [.E14])" office:value-type="float" office:value="0.660018753130684">
            <text:p>0.660019</text:p>
          </table:table-cell>
          <table:table-cell table:formula="of:=SHORAD([.C14])" office:value-type="float" office:value="0.659952973618117">
            <text:p>0.659953</text:p>
          </table:table-cell>
          <table:table-cell table:formula="of:=1000000*([.G14]-[.F14])/[.G14]" office:value-type="float" office:value="-99.6730300446225">
            <text:p>-99.673</text:p>
          </table:table-cell>
          <table:table-cell/>
          <table:table-cell office:value-type="float" office:value="636">
            <text:p>636</text:p>
          </table:table-cell>
          <table:table-cell table:style-name="ce50" table:formula="of:=SWSRAD([.C14]; [.K$7]; [.K$8]; [.K$9]; [.J14])" office:value-type="float" office:value="0.365854139374468">
            <text:p>0.365854</text:p>
          </table:table-cell>
          <table:table-cell table:style-name="ce50" table:formula="of:=SSCRAD([.C14])" office:value-type="float" office:value="0.365817618287281">
            <text:p>0.365818</text:p>
          </table:table-cell>
          <table:table-cell table:formula="of:=1000000*([.L14]-[.K14])/[.L14]" office:value-type="float" office:value="-99.8341396397395">
            <text:p>-99.834</text:p>
          </table:table-cell>
          <table:table-cell/>
          <table:table-cell table:formula="of:=[.O$9]/(1-[.C14]^0.25)+[.O$8]*[.C14]+ [.O$7]*[.C14]^2 + [.O$6]*[.C14]^3 +[.O$5]*[.C14]^4 +[.O$4]*[.C14]^5+[.O$3]*[.C14]^6" office:value-type="float" office:value="634.720545397216">
            <text:p>634.72</text:p>
          </table:table-cell>
          <table:table-cell table:style-name="ce58" table:formula="of:=[.J14]-[.O14]" office:value-type="float" office:value="1.27945460278397">
            <text:p>1.3</text:p>
          </table:table-cell>
          <table:table-cell table:style-name="ce55" table:formula="of:=[.P14]^[.Q$10]" office:value-type="float" office:value="7.18123349617522">
            <text:p>7.18</text:p>
          </table:table-cell>
          <table:table-cell/>
          <table:table-cell table:formula="of:=1+[.S$9]/(1-[.C14]^0.25)+[.S$8]*[.C14]+[.S$7]*[.C14]^2+[.S$6]*[.C14]^3+[.S$5]*[.C14]^4+[.S$4]*[.C14]^5+[.S$3]*[.C14]^6" office:value-type="float" office:value="636.203431508368">
            <text:p>636.20</text:p>
          </table:table-cell>
          <table:table-cell table:formula="of:=SEGCALC([.C14]; 0; 1; 0)" office:value-type="float" office:value="637">
            <text:p>637</text:p>
          </table:table-cell>
          <table:table-cell table:number-columns-repeated="8"/>
        </table:table-row>
        <table:table-row table:style-name="ro1">
          <table:table-cell table:formula="of:=[.A14]+[.A$9]" office:value-type="float" office:value="0.08">
            <text:p>0.080</text:p>
          </table:table-cell>
          <table:table-cell table:style-name="ce33" table:formula="of:=10^[.A15]" office:value-type="float" office:value="1.20226443461741">
            <text:p>1.202</text:p>
          </table:table-cell>
          <table:table-cell table:formula="of:=1/[.B15]" office:value-type="float" office:value="0.831763771102671">
            <text:p>0.832</text:p>
          </table:table-cell>
          <table:table-cell/>
          <table:table-cell office:value-type="float" office:value="198">
            <text:p>198</text:p>
          </table:table-cell>
          <table:table-cell table:formula="of:=SWSRAD([.C15]; [.F$7]; [.F$8]; [.F$9]; [.E15])" office:value-type="float" office:value="0.702807870283082">
            <text:p>0.702808</text:p>
          </table:table-cell>
          <table:table-cell table:formula="of:=SHORAD([.C15])" office:value-type="float" office:value="0.702737896185034">
            <text:p>0.702738</text:p>
          </table:table-cell>
          <table:table-cell table:formula="of:=1000000*([.G15]-[.F15])/[.G15]" office:value-type="float" office:value="-99.5735371997175">
            <text:p>-99.574</text:p>
          </table:table-cell>
          <table:table-cell/>
          <table:table-cell office:value-type="float" office:value="464">
            <text:p>464</text:p>
          </table:table-cell>
          <table:table-cell table:style-name="ce50" table:formula="of:=SWSRAD([.C15]; [.K$7]; [.K$8]; [.K$9]; [.J15])" office:value-type="float" office:value="0.43857006874072">
            <text:p>0.438570</text:p>
          </table:table-cell>
          <table:table-cell table:style-name="ce50" table:formula="of:=SSCRAD([.C15])" office:value-type="float" office:value="0.438526270913866">
            <text:p>0.438526</text:p>
          </table:table-cell>
          <table:table-cell table:formula="of:=1000000*([.L15]-[.K15])/[.L15]" office:value-type="float" office:value="-99.87503545212">
            <text:p>-99.875</text:p>
          </table:table-cell>
          <table:table-cell/>
          <table:table-cell table:formula="of:=[.O$9]/(1-[.C15]^0.25)+[.O$8]*[.C15]+ [.O$7]*[.C15]^2 + [.O$6]*[.C15]^3 +[.O$5]*[.C15]^4 +[.O$4]*[.C15]^5+[.O$3]*[.C15]^6" office:value-type="float" office:value="463.069207518287">
            <text:p>463.07</text:p>
          </table:table-cell>
          <table:table-cell table:style-name="ce58" table:formula="of:=[.J15]-[.O15]" office:value-type="float" office:value="0.930792481712615">
            <text:p>0.9</text:p>
          </table:table-cell>
          <table:table-cell table:style-name="ce55" table:formula="of:=[.P15]^[.Q$10]" office:value-type="float" office:value="0.563407901736058">
            <text:p>0.56</text:p>
          </table:table-cell>
          <table:table-cell/>
          <table:table-cell table:formula="of:=1+[.S$9]/(1-[.C15]^0.25)+[.S$8]*[.C15]+[.S$7]*[.C15]^2+[.S$6]*[.C15]^3+[.S$5]*[.C15]^4+[.S$4]*[.C15]^5+[.S$3]*[.C15]^6" office:value-type="float" office:value="464.475831612322">
            <text:p>464.48</text:p>
          </table:table-cell>
          <table:table-cell table:formula="of:=SEGCALC([.C15]; 0; 1; 0)" office:value-type="float" office:value="465">
            <text:p>465</text:p>
          </table:table-cell>
          <table:table-cell table:number-columns-repeated="8"/>
        </table:table-row>
        <table:table-row table:style-name="ro1">
          <table:table-cell table:formula="of:=[.A15]+[.A$9]" office:value-type="float" office:value="0.1">
            <text:p>0.100</text:p>
          </table:table-cell>
          <table:table-cell table:style-name="ce33" table:formula="of:=10^[.A16]" office:value-type="float" office:value="1.25892541179417">
            <text:p>1.259</text:p>
          </table:table-cell>
          <table:table-cell table:formula="of:=1/[.B16]" office:value-type="float" office:value="0.794328234724282">
            <text:p>0.794</text:p>
          </table:table-cell>
          <table:table-cell/>
          <table:table-cell office:value-type="float" office:value="164">
            <text:p>164</text:p>
          </table:table-cell>
          <table:table-cell table:formula="of:=SWSRAD([.C16]; [.F$7]; [.F$8]; [.F$9]; [.E16])" office:value-type="float" office:value="0.737892145960109">
            <text:p>0.737892</text:p>
          </table:table-cell>
          <table:table-cell table:formula="of:=SHORAD([.C16])" office:value-type="float" office:value="0.737818716949475">
            <text:p>0.737819</text:p>
          </table:table-cell>
          <table:table-cell table:formula="of:=1000000*([.G16]-[.F16])/[.G16]" office:value-type="float" office:value="-99.5217510025008">
            <text:p>-99.522</text:p>
          </table:table-cell>
          <table:table-cell/>
          <table:table-cell office:value-type="float" office:value="362">
            <text:p>362</text:p>
          </table:table-cell>
          <table:table-cell table:style-name="ce50" table:formula="of:=SWSRAD([.C16]; [.K$7]; [.K$8]; [.K$9]; [.J16])" office:value-type="float" office:value="0.50023058234714">
            <text:p>0.500231</text:p>
          </table:table-cell>
          <table:table-cell table:style-name="ce50" table:formula="of:=SSCRAD([.C16])" office:value-type="float" office:value="0.500180663642345">
            <text:p>0.500181</text:p>
          </table:table-cell>
          <table:table-cell table:formula="of:=1000000*([.L16]-[.K16])/[.L16]" office:value-type="float" office:value="-99.8013486407621">
            <text:p>-99.801</text:p>
          </table:table-cell>
          <table:table-cell/>
          <table:table-cell table:formula="of:=[.O$9]/(1-[.C16]^0.25)+[.O$8]*[.C16]+ [.O$7]*[.C16]^2 + [.O$6]*[.C16]^3 +[.O$5]*[.C16]^4 +[.O$4]*[.C16]^5+[.O$3]*[.C16]^6" office:value-type="float" office:value="361.745563006908">
            <text:p>361.75</text:p>
          </table:table-cell>
          <table:table-cell table:style-name="ce58" table:formula="of:=[.J16]-[.O16]" office:value-type="float" office:value="0.254436993091531">
            <text:p>0.3</text:p>
          </table:table-cell>
          <table:table-cell table:style-name="ce55" table:formula="of:=[.P16]^[.Q$10]" office:value-type="float" office:value="0.0000175647525514782">
            <text:p>0.00</text:p>
          </table:table-cell>
          <table:table-cell/>
          <table:table-cell table:formula="of:=1+[.S$9]/(1-[.C16]^0.25)+[.S$8]*[.C16]+[.S$7]*[.C16]^2+[.S$6]*[.C16]^3+[.S$5]*[.C16]^4+[.S$4]*[.C16]^5+[.S$3]*[.C16]^6" office:value-type="float" office:value="363.094381605296">
            <text:p>363.09</text:p>
          </table:table-cell>
          <table:table-cell table:formula="of:=SEGCALC([.C16]; 0; 1; 0)" office:value-type="float" office:value="364">
            <text:p>364</text:p>
          </table:table-cell>
          <table:table-cell table:number-columns-repeated="8"/>
        </table:table-row>
        <table:table-row table:style-name="ro1">
          <table:table-cell table:formula="of:=[.A16]+[.A$9]" office:value-type="float" office:value="0.12">
            <text:p>0.120</text:p>
          </table:table-cell>
          <table:table-cell table:style-name="ce33" table:formula="of:=10^[.A17]" office:value-type="float" office:value="1.31825673855641">
            <text:p>1.318</text:p>
          </table:table-cell>
          <table:table-cell table:formula="of:=1/[.B17]" office:value-type="float" office:value="0.758577575029184">
            <text:p>0.759</text:p>
          </table:table-cell>
          <table:table-cell/>
          <table:table-cell office:value-type="float" office:value="140">
            <text:p>140</text:p>
          </table:table-cell>
          <table:table-cell table:formula="of:=SWSRAD([.C17]; [.F$7]; [.F$8]; [.F$9]; [.E17])" office:value-type="float" office:value="0.767412796601203">
            <text:p>0.767413</text:p>
          </table:table-cell>
          <table:table-cell table:formula="of:=SHORAD([.C17])" office:value-type="float" office:value="0.767336675900184">
            <text:p>0.767337</text:p>
          </table:table-cell>
          <table:table-cell table:formula="of:=1000000*([.G17]-[.F17])/[.G17]" office:value-type="float" office:value="-99.2011764978602">
            <text:p>-99.201</text:p>
          </table:table-cell>
          <table:table-cell/>
          <table:table-cell office:value-type="float" office:value="294">
            <text:p>294</text:p>
          </table:table-cell>
          <table:table-cell table:style-name="ce50" table:formula="of:=SWSRAD([.C17]; [.K$7]; [.K$8]; [.K$9]; [.J17])" office:value-type="float" office:value="0.553345766003136">
            <text:p>0.553346</text:p>
          </table:table-cell>
          <table:table-cell table:style-name="ce50" table:formula="of:=SSCRAD([.C17])" office:value-type="float" office:value="0.553290460310786">
            <text:p>0.553290</text:p>
          </table:table-cell>
          <table:table-cell table:formula="of:=1000000*([.L17]-[.K17])/[.L17]" office:value-type="float" office:value="-99.957791282309">
            <text:p>-99.958</text:p>
          </table:table-cell>
          <table:table-cell/>
          <table:table-cell table:formula="of:=[.O$9]/(1-[.C17]^0.25)+[.O$8]*[.C17]+ [.O$7]*[.C17]^2 + [.O$6]*[.C17]^3 +[.O$5]*[.C17]^4 +[.O$4]*[.C17]^5+[.O$3]*[.C17]^6" office:value-type="float" office:value="294.874585978347">
            <text:p>294.87</text:p>
          </table:table-cell>
          <table:table-cell table:style-name="ce58" table:formula="of:=[.J17]-[.O17]" office:value-type="float" office:value="-0.874585978346886">
            <text:p>-0.9</text:p>
          </table:table-cell>
          <table:table-cell table:style-name="ce55" table:formula="of:=[.P17]^[.Q$10]" office:value-type="float" office:value="0.342310390944089">
            <text:p>0.34</text:p>
          </table:table-cell>
          <table:table-cell/>
          <table:table-cell table:formula="of:=1+[.S$9]/(1-[.C17]^0.25)+[.S$8]*[.C17]+[.S$7]*[.C17]^2+[.S$6]*[.C17]^3+[.S$5]*[.C17]^4+[.S$4]*[.C17]^5+[.S$3]*[.C17]^6" office:value-type="float" office:value="296.178933754996">
            <text:p>296.18</text:p>
          </table:table-cell>
          <table:table-cell table:formula="of:=SEGCALC([.C17]; 0; 1; 0)" office:value-type="float" office:value="297">
            <text:p>297</text:p>
          </table:table-cell>
          <table:table-cell table:number-columns-repeated="8"/>
        </table:table-row>
        <table:table-row table:style-name="ro1">
          <table:table-cell table:formula="of:=[.A17]+[.A$9]" office:value-type="float" office:value="0.14">
            <text:p>0.140</text:p>
          </table:table-cell>
          <table:table-cell table:style-name="ce33" table:formula="of:=10^[.A18]" office:value-type="float" office:value="1.38038426460288">
            <text:p>1.380</text:p>
          </table:table-cell>
          <table:table-cell table:formula="of:=1/[.B18]" office:value-type="float" office:value="0.72443596007499">
            <text:p>0.724</text:p>
          </table:table-cell>
          <table:table-cell/>
          <table:table-cell office:value-type="float" office:value="121">
            <text:p>121</text:p>
          </table:table-cell>
          <table:table-cell table:formula="of:=SWSRAD([.C18]; [.F$7]; [.F$8]; [.F$9]; [.E18])" office:value-type="float" office:value="0.792676953859714">
            <text:p>0.792677</text:p>
          </table:table-cell>
          <table:table-cell table:formula="of:=SHORAD([.C18])" office:value-type="float" office:value="0.792597741801991">
            <text:p>0.792598</text:p>
          </table:table-cell>
          <table:table-cell table:formula="of:=1000000*([.G18]-[.F18])/[.G18]" office:value-type="float" office:value="-99.9397973842149">
            <text:p>-99.940</text:p>
          </table:table-cell>
          <table:table-cell/>
          <table:table-cell office:value-type="float" office:value="246">
            <text:p>246</text:p>
          </table:table-cell>
          <table:table-cell table:style-name="ce50" table:formula="of:=SWSRAD([.C18]; [.K$7]; [.K$8]; [.K$9]; [.J18])" office:value-type="float" office:value="0.599598004449534">
            <text:p>0.599598</text:p>
          </table:table-cell>
          <table:table-cell table:style-name="ce50" table:formula="of:=SSCRAD([.C18])" office:value-type="float" office:value="0.599538094347183">
            <text:p>0.599538</text:p>
          </table:table-cell>
          <table:table-cell table:formula="of:=1000000*([.L18]-[.K18])/[.L18]" office:value-type="float" office:value="-99.9270987369641">
            <text:p>-99.927</text:p>
          </table:table-cell>
          <table:table-cell/>
          <table:table-cell table:formula="of:=[.O$9]/(1-[.C18]^0.25)+[.O$8]*[.C18]+ [.O$7]*[.C18]^2 + [.O$6]*[.C18]^3 +[.O$5]*[.C18]^4 +[.O$4]*[.C18]^5+[.O$3]*[.C18]^6" office:value-type="float" office:value="247.237211995409">
            <text:p>247.24</text:p>
          </table:table-cell>
          <table:table-cell table:style-name="ce58" table:formula="of:=[.J18]-[.O18]" office:value-type="float" office:value="-1.23721199540864">
            <text:p>-1.2</text:p>
          </table:table-cell>
          <table:table-cell table:style-name="ce55" table:formula="of:=[.P18]^[.Q$10]" office:value-type="float" office:value="5.48975517129161">
            <text:p>5.49</text:p>
          </table:table-cell>
          <table:table-cell/>
          <table:table-cell table:formula="of:=1+[.S$9]/(1-[.C18]^0.25)+[.S$8]*[.C18]+[.S$7]*[.C18]^2+[.S$6]*[.C18]^3+[.S$5]*[.C18]^4+[.S$4]*[.C18]^5+[.S$3]*[.C18]^6" office:value-type="float" office:value="248.506989314944">
            <text:p>248.51</text:p>
          </table:table-cell>
          <table:table-cell table:formula="of:=SEGCALC([.C18]; 0; 1; 0)" office:value-type="float" office:value="250">
            <text:p>250</text:p>
          </table:table-cell>
          <table:table-cell table:number-columns-repeated="8"/>
        </table:table-row>
        <table:table-row table:style-name="ro1">
          <table:table-cell table:formula="of:=[.A18]+[.A$9]" office:value-type="float" office:value="0.16">
            <text:p>0.160</text:p>
          </table:table-cell>
          <table:table-cell table:style-name="ce33" table:formula="of:=10^[.A19]" office:value-type="float" office:value="1.44543977074593">
            <text:p>1.445</text:p>
          </table:table-cell>
          <table:table-cell table:formula="of:=1/[.B19]" office:value-type="float" office:value="0.691830970918937">
            <text:p>0.692</text:p>
          </table:table-cell>
          <table:table-cell/>
          <table:table-cell office:value-type="float" office:value="107">
            <text:p>107</text:p>
          </table:table-cell>
          <table:table-cell table:formula="of:=SWSRAD([.C19]; [.F$7]; [.F$8]; [.F$9]; [.E19])" office:value-type="float" office:value="0.814555546516465">
            <text:p>0.814556</text:p>
          </table:table-cell>
          <table:table-cell table:formula="of:=SHORAD([.C19])" office:value-type="float" office:value="0.814474619360826">
            <text:p>0.814475</text:p>
          </table:table-cell>
          <table:table-cell table:formula="of:=1000000*([.G19]-[.F19])/[.G19]" office:value-type="float" office:value="-99.3611755545178">
            <text:p>-99.361</text:p>
          </table:table-cell>
          <table:table-cell/>
          <table:table-cell office:value-type="float" office:value="211">
            <text:p>211</text:p>
          </table:table-cell>
          <table:table-cell table:style-name="ce50" table:formula="of:=SWSRAD([.C19]; [.K$7]; [.K$8]; [.K$9]; [.J19])" office:value-type="float" office:value="0.640193889376294">
            <text:p>0.640194</text:p>
          </table:table-cell>
          <table:table-cell table:style-name="ce50" table:formula="of:=SSCRAD([.C19])" office:value-type="float" office:value="0.640130330934042">
            <text:p>0.640130</text:p>
          </table:table-cell>
          <table:table-cell table:formula="of:=1000000*([.L19]-[.K19])/[.L19]" office:value-type="float" office:value="-99.2898464280299">
            <text:p>-99.290</text:p>
          </table:table-cell>
          <table:table-cell/>
          <table:table-cell table:formula="of:=[.O$9]/(1-[.C19]^0.25)+[.O$8]*[.C19]+ [.O$7]*[.C19]^2 + [.O$6]*[.C19]^3 +[.O$5]*[.C19]^4 +[.O$4]*[.C19]^5+[.O$3]*[.C19]^6" office:value-type="float" office:value="211.394967132274">
            <text:p>211.39</text:p>
          </table:table-cell>
          <table:table-cell table:style-name="ce58" table:formula="of:=[.J19]-[.O19]" office:value-type="float" office:value="-0.394967132273905">
            <text:p>-0.4</text:p>
          </table:table-cell>
          <table:table-cell table:style-name="ce55" table:formula="of:=[.P19]^[.Q$10]" office:value-type="float" office:value="0.000592226250727204">
            <text:p>0.00</text:p>
          </table:table-cell>
          <table:table-cell/>
          <table:table-cell table:formula="of:=1+[.S$9]/(1-[.C19]^0.25)+[.S$8]*[.C19]+[.S$7]*[.C19]^2+[.S$6]*[.C19]^3+[.S$5]*[.C19]^4+[.S$4]*[.C19]^5+[.S$3]*[.C19]^6" office:value-type="float" office:value="212.637609484656">
            <text:p>212.64</text:p>
          </table:table-cell>
          <table:table-cell table:formula="of:=SEGCALC([.C19]; 0; 1; 0)" office:value-type="float" office:value="214">
            <text:p>214</text:p>
          </table:table-cell>
          <table:table-cell table:number-columns-repeated="8"/>
        </table:table-row>
        <table:table-row table:style-name="ro1">
          <table:table-cell table:formula="of:=[.A19]+[.A$9]" office:value-type="float" office:value="0.18">
            <text:p>0.180</text:p>
          </table:table-cell>
          <table:table-cell table:style-name="ce33" table:formula="of:=10^[.A20]" office:value-type="float" office:value="1.51356124843621">
            <text:p>1.514</text:p>
          </table:table-cell>
          <table:table-cell table:formula="of:=1/[.B20]" office:value-type="float" office:value="0.660693448007596">
            <text:p>0.661</text:p>
          </table:table-cell>
          <table:table-cell/>
          <table:table-cell office:value-type="float" office:value="95">
            <text:p>95</text:p>
          </table:table-cell>
          <table:table-cell table:formula="of:=SWSRAD([.C20]; [.F$7]; [.F$8]; [.F$9]; [.E20])" office:value-type="float" office:value="0.833671283633557">
            <text:p>0.833671</text:p>
          </table:table-cell>
          <table:table-cell table:formula="of:=SHORAD([.C20])" office:value-type="float" office:value="0.833588108042279">
            <text:p>0.833588</text:p>
          </table:table-cell>
          <table:table-cell table:formula="of:=1000000*([.G20]-[.F20])/[.G20]" office:value-type="float" office:value="-99.7802037677054">
            <text:p>-99.780</text:p>
          </table:table-cell>
          <table:table-cell/>
          <table:table-cell office:value-type="float" office:value="183">
            <text:p>183</text:p>
          </table:table-cell>
          <table:table-cell table:style-name="ce50" table:formula="of:=SWSRAD([.C20]; [.K$7]; [.K$8]; [.K$9]; [.J20])" office:value-type="float" office:value="0.676041484696287">
            <text:p>0.676041</text:p>
          </table:table-cell>
          <table:table-cell table:style-name="ce50" table:formula="of:=SSCRAD([.C20])" office:value-type="float" office:value="0.675974335855486">
            <text:p>0.675974</text:p>
          </table:table-cell>
          <table:table-cell table:formula="of:=1000000*([.L20]-[.K20])/[.L20]" office:value-type="float" office:value="-99.3363760110948">
            <text:p>-99.336</text:p>
          </table:table-cell>
          <table:table-cell/>
          <table:table-cell table:formula="of:=[.O$9]/(1-[.C20]^0.25)+[.O$8]*[.C20]+ [.O$7]*[.C20]^2 + [.O$6]*[.C20]^3 +[.O$5]*[.C20]^4 +[.O$4]*[.C20]^5+[.O$3]*[.C20]^6" office:value-type="float" office:value="183.346921505405">
            <text:p>183.35</text:p>
          </table:table-cell>
          <table:table-cell table:style-name="ce58" table:formula="of:=[.J20]-[.O20]" office:value-type="float" office:value="-0.346921505405476">
            <text:p>-0.3</text:p>
          </table:table-cell>
          <table:table-cell table:style-name="ce55" table:formula="of:=[.P20]^[.Q$10]" office:value-type="float" office:value="0.000209821398878054">
            <text:p>0.00</text:p>
          </table:table-cell>
          <table:table-cell/>
          <table:table-cell table:formula="of:=1+[.S$9]/(1-[.C20]^0.25)+[.S$8]*[.C20]+[.S$7]*[.C20]^2+[.S$6]*[.C20]^3+[.S$5]*[.C20]^4+[.S$4]*[.C20]^5+[.S$3]*[.C20]^6" office:value-type="float" office:value="184.568043263537">
            <text:p>184.57</text:p>
          </table:table-cell>
          <table:table-cell table:formula="of:=SEGCALC([.C20]; 0; 1; 0)" office:value-type="float" office:value="186">
            <text:p>186</text:p>
          </table:table-cell>
          <table:table-cell table:number-columns-repeated="8"/>
        </table:table-row>
        <table:table-row table:style-name="ro1">
          <table:table-cell table:formula="of:=[.A20]+[.A$9]" office:value-type="float" office:value="0.2">
            <text:p>0.200</text:p>
          </table:table-cell>
          <table:table-cell table:style-name="ce33" table:formula="of:=10^[.A21]" office:value-type="float" office:value="1.58489319246111">
            <text:p>1.585</text:p>
          </table:table-cell>
          <table:table-cell table:formula="of:=1/[.B21]" office:value-type="float" office:value="0.630957344480193">
            <text:p>0.631</text:p>
          </table:table-cell>
          <table:table-cell/>
          <table:table-cell office:value-type="float" office:value="86">
            <text:p>86</text:p>
          </table:table-cell>
          <table:table-cell table:formula="of:=SWSRAD([.C21]; [.F$7]; [.F$8]; [.F$9]; [.E21])" office:value-type="float" office:value="0.850484091120688">
            <text:p>0.850484</text:p>
          </table:table-cell>
          <table:table-cell table:formula="of:=SHORAD([.C21])" office:value-type="float" office:value="0.850400293477945">
            <text:p>0.850400</text:p>
          </table:table-cell>
          <table:table-cell table:formula="of:=1000000*([.G21]-[.F21])/[.G21]" office:value-type="float" office:value="-98.539056707672">
            <text:p>-98.539</text:p>
          </table:table-cell>
          <table:table-cell/>
          <table:table-cell office:value-type="float" office:value="161">
            <text:p>161</text:p>
          </table:table-cell>
          <table:table-cell table:style-name="ce50" table:formula="of:=SWSRAD([.C21]; [.K$7]; [.K$8]; [.K$9]; [.J21])" office:value-type="float" office:value="0.707846017016345">
            <text:p>0.707846</text:p>
          </table:table-cell>
          <table:table-cell table:style-name="ce50" table:formula="of:=SSCRAD([.C21])" office:value-type="float" office:value="0.707775895674642">
            <text:p>0.707776</text:p>
          </table:table-cell>
          <table:table-cell table:formula="of:=1000000*([.L21]-[.K21])/[.L21]" office:value-type="float" office:value="-99.0728027498261">
            <text:p>-99.073</text:p>
          </table:table-cell>
          <table:table-cell/>
          <table:table-cell table:formula="of:=[.O$9]/(1-[.C21]^0.25)+[.O$8]*[.C21]+ [.O$7]*[.C21]^2 + [.O$6]*[.C21]^3 +[.O$5]*[.C21]^4 +[.O$4]*[.C21]^5+[.O$3]*[.C21]^6" office:value-type="float" office:value="160.775876185383">
            <text:p>160.78</text:p>
          </table:table-cell>
          <table:table-cell table:style-name="ce58" table:formula="of:=[.J21]-[.O21]" office:value-type="float" office:value="0.224123814617485">
            <text:p>0.2</text:p>
          </table:table-cell>
          <table:table-cell table:style-name="ce55" table:formula="of:=[.P21]^[.Q$10]" office:value-type="float" office:value="0.00000636654839760268">
            <text:p>0.00</text:p>
          </table:table-cell>
          <table:table-cell/>
          <table:table-cell table:formula="of:=1+[.S$9]/(1-[.C21]^0.25)+[.S$8]*[.C21]+[.S$7]*[.C21]^2+[.S$6]*[.C21]^3+[.S$5]*[.C21]^4+[.S$4]*[.C21]^5+[.S$3]*[.C21]^6" office:value-type="float" office:value="161.979727882266">
            <text:p>161.98</text:p>
          </table:table-cell>
          <table:table-cell table:formula="of:=SEGCALC([.C21]; 0; 1; 0)" office:value-type="float" office:value="163">
            <text:p>163</text:p>
          </table:table-cell>
          <table:table-cell table:number-columns-repeated="8"/>
        </table:table-row>
        <table:table-row table:style-name="ro1">
          <table:table-cell table:formula="of:=[.A21]+[.A$9]" office:value-type="float" office:value="0.22">
            <text:p>0.220</text:p>
          </table:table-cell>
          <table:table-cell table:style-name="ce33" table:formula="of:=10^[.A22]" office:value-type="float" office:value="1.65958690743756">
            <text:p>1.660</text:p>
          </table:table-cell>
          <table:table-cell table:formula="of:=1/[.B22]" office:value-type="float" office:value="0.602559586074358">
            <text:p>0.603</text:p>
          </table:table-cell>
          <table:table-cell/>
          <table:table-cell office:value-type="float" office:value="77">
            <text:p>77</text:p>
          </table:table-cell>
          <table:table-cell table:formula="of:=SWSRAD([.C22]; [.F$7]; [.F$8]; [.F$9]; [.E22])" office:value-type="float" office:value="0.86535356343109">
            <text:p>0.865354</text:p>
          </table:table-cell>
          <table:table-cell table:formula="of:=SHORAD([.C22])" office:value-type="float" office:value="0.865267094053619">
            <text:p>0.865267</text:p>
          </table:table-cell>
          <table:table-cell table:formula="of:=1000000*([.G22]-[.F22])/[.G22]" office:value-type="float" office:value="-99.9337407659684">
            <text:p>-99.934</text:p>
          </table:table-cell>
          <table:table-cell/>
          <table:table-cell office:value-type="float" office:value="142">
            <text:p>142</text:p>
          </table:table-cell>
          <table:table-cell table:style-name="ce50" table:formula="of:=SWSRAD([.C22]; [.K$7]; [.K$8]; [.K$9]; [.J22])" office:value-type="float" office:value="0.736172187312084">
            <text:p>0.736172</text:p>
          </table:table-cell>
          <table:table-cell table:style-name="ce50" table:formula="of:=SSCRAD([.C22])" office:value-type="float" office:value="0.736098656195433">
            <text:p>0.736099</text:p>
          </table:table-cell>
          <table:table-cell table:formula="of:=1000000*([.L22]-[.K22])/[.L22]" office:value-type="float" office:value="-99.8930184590092">
            <text:p>-99.893</text:p>
          </table:table-cell>
          <table:table-cell/>
          <table:table-cell table:formula="of:=[.O$9]/(1-[.C22]^0.25)+[.O$8]*[.C22]+ [.O$7]*[.C22]^2 + [.O$6]*[.C22]^3 +[.O$5]*[.C22]^4 +[.O$4]*[.C22]^5+[.O$3]*[.C22]^6" office:value-type="float" office:value="142.250208657271">
            <text:p>142.25</text:p>
          </table:table-cell>
          <table:table-cell table:style-name="ce58" table:formula="of:=[.J22]-[.O22]" office:value-type="float" office:value="-0.250208657270775">
            <text:p>-0.3</text:p>
          </table:table-cell>
          <table:table-cell table:style-name="ce55" table:formula="of:=[.P22]^[.Q$10]" office:value-type="float" office:value="0.0000153609706148894">
            <text:p>0.00</text:p>
          </table:table-cell>
          <table:table-cell/>
          <table:table-cell table:formula="of:=1+[.S$9]/(1-[.C22]^0.25)+[.S$8]*[.C22]+[.S$7]*[.C22]^2+[.S$6]*[.C22]^3+[.S$5]*[.C22]^4+[.S$4]*[.C22]^5+[.S$3]*[.C22]^6" office:value-type="float" office:value="143.440012662429">
            <text:p>143.44</text:p>
          </table:table-cell>
          <table:table-cell table:formula="of:=SEGCALC([.C22]; 0; 1; 0)" office:value-type="float" office:value="144">
            <text:p>144</text:p>
          </table:table-cell>
          <table:table-cell table:number-columns-repeated="8"/>
        </table:table-row>
        <table:table-row table:style-name="ro1">
          <table:table-cell table:formula="of:=[.A22]+[.A$9]" office:value-type="float" office:value="0.24">
            <text:p>0.240</text:p>
          </table:table-cell>
          <table:table-cell table:style-name="ce33" table:formula="of:=10^[.A23]" office:value-type="float" office:value="1.73780082874938">
            <text:p>1.738</text:p>
          </table:table-cell>
          <table:table-cell table:formula="of:=1/[.B23]" office:value-type="float" office:value="0.575439937337157">
            <text:p>0.575</text:p>
          </table:table-cell>
          <table:table-cell/>
          <table:table-cell office:value-type="float" office:value="70">
            <text:p>70</text:p>
          </table:table-cell>
          <table:table-cell table:formula="of:=SWSRAD([.C23]; [.F$7]; [.F$8]; [.F$9]; [.E23])" office:value-type="float" office:value="0.878557762820504">
            <text:p>0.878558</text:p>
          </table:table-cell>
          <table:table-cell table:formula="of:=SHORAD([.C23])" office:value-type="float" office:value="0.878470039284258">
            <text:p>0.878470</text:p>
          </table:table-cell>
          <table:table-cell table:formula="of:=1000000*([.G23]-[.F23])/[.G23]" office:value-type="float" office:value="-99.8594514592469">
            <text:p>-99.859</text:p>
          </table:table-cell>
          <table:table-cell/>
          <table:table-cell office:value-type="float" office:value="127">
            <text:p>127</text:p>
          </table:table-cell>
          <table:table-cell table:style-name="ce50" table:formula="of:=SWSRAD([.C23]; [.K$7]; [.K$8]; [.K$9]; [.J23])" office:value-type="float" office:value="0.761478037348136">
            <text:p>0.761478</text:p>
          </table:table-cell>
          <table:table-cell table:style-name="ce50" table:formula="of:=SSCRAD([.C23])" office:value-type="float" office:value="0.761402038272515">
            <text:p>0.761402</text:p>
          </table:table-cell>
          <table:table-cell table:formula="of:=1000000*([.L23]-[.K23])/[.L23]" office:value-type="float" office:value="-99.8146469292617">
            <text:p>-99.815</text:p>
          </table:table-cell>
          <table:table-cell/>
          <table:table-cell table:formula="of:=[.O$9]/(1-[.C23]^0.25)+[.O$8]*[.C23]+ [.O$7]*[.C23]^2 + [.O$6]*[.C23]^3 +[.O$5]*[.C23]^4 +[.O$4]*[.C23]^5+[.O$3]*[.C23]^6" office:value-type="float" office:value="126.829868173836">
            <text:p>126.83</text:p>
          </table:table-cell>
          <table:table-cell table:style-name="ce58" table:formula="of:=[.J23]-[.O23]" office:value-type="float" office:value="0.170131826164436">
            <text:p>0.2</text:p>
          </table:table-cell>
          <table:table-cell table:style-name="ce55" table:formula="of:=[.P23]^[.Q$10]" office:value-type="float" office:value="0.000000701914977251416">
            <text:p>0.00</text:p>
          </table:table-cell>
          <table:table-cell/>
          <table:table-cell table:formula="of:=1+[.S$9]/(1-[.C23]^0.25)+[.S$8]*[.C23]+[.S$7]*[.C23]^2+[.S$6]*[.C23]^3+[.S$5]*[.C23]^4+[.S$4]*[.C23]^5+[.S$3]*[.C23]^6" office:value-type="float" office:value="128.008069334783">
            <text:p>128.01</text:p>
          </table:table-cell>
          <table:table-cell table:formula="of:=SEGCALC([.C23]; 0; 1; 0)" office:value-type="float" office:value="129">
            <text:p>129</text:p>
          </table:table-cell>
          <table:table-cell table:number-columns-repeated="8"/>
        </table:table-row>
        <table:table-row table:style-name="ro1">
          <table:table-cell table:formula="of:=[.A23]+[.A$9]" office:value-type="float" office:value="0.26">
            <text:p>0.260</text:p>
          </table:table-cell>
          <table:table-cell table:style-name="ce33" table:formula="of:=10^[.A24]" office:value-type="float" office:value="1.81970085860998">
            <text:p>1.820</text:p>
          </table:table-cell>
          <table:table-cell table:formula="of:=1/[.B24]" office:value-type="float" office:value="0.549540873857625">
            <text:p>0.550</text:p>
          </table:table-cell>
          <table:table-cell/>
          <table:table-cell office:value-type="float" office:value="64">
            <text:p>64</text:p>
          </table:table-cell>
          <table:table-cell table:formula="of:=SWSRAD([.C24]; [.F$7]; [.F$8]; [.F$9]; [.E24])" office:value-type="float" office:value="0.890325241049188">
            <text:p>0.890325</text:p>
          </table:table-cell>
          <table:table-cell table:formula="of:=SHORAD([.C24])" office:value-type="float" office:value="0.8902365732118">
            <text:p>0.890237</text:p>
          </table:table-cell>
          <table:table-cell table:formula="of:=1000000*([.G24]-[.F24])/[.G24]" office:value-type="float" office:value="-99.6003085647034">
            <text:p>-99.600</text:p>
          </table:table-cell>
          <table:table-cell/>
          <table:table-cell office:value-type="float" office:value="115">
            <text:p>115</text:p>
          </table:table-cell>
          <table:table-cell table:style-name="ce50" table:formula="of:=SWSRAD([.C24]; [.K$7]; [.K$8]; [.K$9]; [.J24])" office:value-type="float" office:value="0.784144190078254">
            <text:p>0.784144</text:p>
          </table:table-cell>
          <table:table-cell table:style-name="ce50" table:formula="of:=SSCRAD([.C24])" office:value-type="float" office:value="0.78406667274815">
            <text:p>0.784067</text:p>
          </table:table-cell>
          <table:table-cell table:formula="of:=1000000*([.L24]-[.K24])/[.L24]" office:value-type="float" office:value="-98.8657378238081">
            <text:p>-98.866</text:p>
          </table:table-cell>
          <table:table-cell/>
          <table:table-cell table:formula="of:=[.O$9]/(1-[.C24]^0.25)+[.O$8]*[.C24]+ [.O$7]*[.C24]^2 + [.O$6]*[.C24]^3 +[.O$5]*[.C24]^4 +[.O$4]*[.C24]^5+[.O$3]*[.C24]^6" office:value-type="float" office:value="113.860723030835">
            <text:p>113.86</text:p>
          </table:table-cell>
          <table:table-cell table:style-name="ce58" table:formula="of:=[.J24]-[.O24]" office:value-type="float" office:value="1.13927696916517">
            <text:p>1.1</text:p>
          </table:table-cell>
          <table:table-cell table:style-name="ce55" table:formula="of:=[.P24]^[.Q$10]" office:value-type="float" office:value="2.83814477066321">
            <text:p>2.84</text:p>
          </table:table-cell>
          <table:table-cell/>
          <table:table-cell table:formula="of:=1+[.S$9]/(1-[.C24]^0.25)+[.S$8]*[.C24]+[.S$7]*[.C24]^2+[.S$6]*[.C24]^3+[.S$5]*[.C24]^4+[.S$4]*[.C24]^5+[.S$3]*[.C24]^6" office:value-type="float" office:value="115.029177555024">
            <text:p>115.03</text:p>
          </table:table-cell>
          <table:table-cell table:formula="of:=SEGCALC([.C24]; 0; 1; 0)" office:value-type="float" office:value="116">
            <text:p>116</text:p>
          </table:table-cell>
          <table:table-cell table:number-columns-repeated="8"/>
        </table:table-row>
        <table:table-row table:style-name="ro1">
          <table:table-cell table:formula="of:=[.A24]+[.A$9]" office:value-type="float" office:value="0.28">
            <text:p>0.280</text:p>
          </table:table-cell>
          <table:table-cell table:style-name="ce33" table:formula="of:=10^[.A25]" office:value-type="float" office:value="1.90546071796325">
            <text:p>1.905</text:p>
          </table:table-cell>
          <table:table-cell table:formula="of:=1/[.B25]" office:value-type="float" office:value="0.524807460249773">
            <text:p>0.525</text:p>
          </table:table-cell>
          <table:table-cell/>
          <table:table-cell office:value-type="float" office:value="59">
            <text:p>59</text:p>
          </table:table-cell>
          <table:table-cell table:formula="of:=SWSRAD([.C25]; [.F$7]; [.F$8]; [.F$9]; [.E25])" office:value-type="float" office:value="0.900842488465752">
            <text:p>0.900842</text:p>
          </table:table-cell>
          <table:table-cell table:formula="of:=SHORAD([.C25])" office:value-type="float" office:value="0.900753614168581">
            <text:p>0.900754</text:p>
          </table:table-cell>
          <table:table-cell table:formula="of:=1000000*([.G25]-[.F25])/[.G25]" office:value-type="float" office:value="-98.6666006917922">
            <text:p>-98.667</text:p>
          </table:table-cell>
          <table:table-cell/>
          <table:table-cell office:value-type="float" office:value="104">
            <text:p>104</text:p>
          </table:table-cell>
          <table:table-cell table:style-name="ce50" table:formula="of:=SWSRAD([.C25]; [.K$7]; [.K$8]; [.K$9]; [.J25])" office:value-type="float" office:value="0.804491705891279">
            <text:p>0.804492</text:p>
          </table:table-cell>
          <table:table-cell table:style-name="ce50" table:formula="of:=SSCRAD([.C25])" office:value-type="float" office:value="0.8044121258335">
            <text:p>0.804412</text:p>
          </table:table-cell>
          <table:table-cell table:formula="of:=1000000*([.L25]-[.K25])/[.L25]" office:value-type="float" office:value="-98.9294606870864">
            <text:p>-98.929</text:p>
          </table:table-cell>
          <table:table-cell/>
          <table:table-cell table:formula="of:=[.O$9]/(1-[.C25]^0.25)+[.O$8]*[.C25]+ [.O$7]*[.C25]^2 + [.O$6]*[.C25]^3 +[.O$5]*[.C25]^4 +[.O$4]*[.C25]^5+[.O$3]*[.C25]^6" office:value-type="float" office:value="102.862963622924">
            <text:p>102.86</text:p>
          </table:table-cell>
          <table:table-cell table:style-name="ce58" table:formula="of:=[.J25]-[.O25]" office:value-type="float" office:value="1.13703637707619">
            <text:p>1.1</text:p>
          </table:table-cell>
          <table:table-cell table:style-name="ce55" table:formula="of:=[.P25]^[.Q$10]" office:value-type="float" office:value="2.7937971755399">
            <text:p>2.79</text:p>
          </table:table-cell>
          <table:table-cell/>
          <table:table-cell table:formula="of:=1+[.S$9]/(1-[.C25]^0.25)+[.S$8]*[.C25]+[.S$7]*[.C25]^2+[.S$6]*[.C25]^3+[.S$5]*[.C25]^4+[.S$4]*[.C25]^5+[.S$3]*[.C25]^6" office:value-type="float" office:value="104.023082145808">
            <text:p>104.02</text:p>
          </table:table-cell>
          <table:table-cell table:formula="of:=SEGCALC([.C25]; 0; 1; 0)" office:value-type="float" office:value="105">
            <text:p>105</text:p>
          </table:table-cell>
          <table:table-cell table:number-columns-repeated="8"/>
        </table:table-row>
        <table:table-row table:style-name="ro1">
          <table:table-cell table:formula="of:=[.A25]+[.A$9]" office:value-type="float" office:value="0.3">
            <text:p>0.300</text:p>
          </table:table-cell>
          <table:table-cell table:style-name="ce33" table:formula="of:=10^[.A26]" office:value-type="float" office:value="1.99526231496888">
            <text:p>1.995</text:p>
          </table:table-cell>
          <table:table-cell table:formula="of:=1/[.B26]" office:value-type="float" office:value="0.501187233627272">
            <text:p>0.501</text:p>
          </table:table-cell>
          <table:table-cell/>
          <table:table-cell office:value-type="float" office:value="54">
            <text:p>54</text:p>
          </table:table-cell>
          <table:table-cell table:formula="of:=SWSRAD([.C26]; [.F$7]; [.F$8]; [.F$9]; [.E26])" office:value-type="float" office:value="0.910267310998658">
            <text:p>0.910267</text:p>
          </table:table-cell>
          <table:table-cell table:formula="of:=SHORAD([.C26])" office:value-type="float" office:value="0.910176948027953">
            <text:p>0.910177</text:p>
          </table:table-cell>
          <table:table-cell table:formula="of:=1000000*([.G26]-[.F26])/[.G26]" office:value-type="float" office:value="-99.2806628427607">
            <text:p>-99.281</text:p>
          </table:table-cell>
          <table:table-cell/>
          <table:table-cell office:value-type="float" office:value="94">
            <text:p>94</text:p>
          </table:table-cell>
          <table:table-cell table:style-name="ce50" table:formula="of:=SWSRAD([.C26]; [.K$7]; [.K$8]; [.K$9]; [.J26])" office:value-type="float" office:value="0.822791731032576">
            <text:p>0.822792</text:p>
          </table:table-cell>
          <table:table-cell table:style-name="ce50" table:formula="of:=SSCRAD([.C26])" office:value-type="float" office:value="0.822709648308702">
            <text:p>0.822710</text:p>
          </table:table-cell>
          <table:table-cell table:formula="of:=1000000*([.L26]-[.K26])/[.L26]" office:value-type="float" office:value="-99.7711939357518">
            <text:p>-99.771</text:p>
          </table:table-cell>
          <table:table-cell/>
          <table:table-cell table:formula="of:=[.O$9]/(1-[.C26]^0.25)+[.O$8]*[.C26]+ [.O$7]*[.C26]^2 + [.O$6]*[.C26]^3 +[.O$5]*[.C26]^4 +[.O$4]*[.C26]^5+[.O$3]*[.C26]^6" office:value-type="float" office:value="93.4687727199377">
            <text:p>93.47</text:p>
          </table:table-cell>
          <table:table-cell table:style-name="ce58" table:formula="of:=[.J26]-[.O26]" office:value-type="float" office:value="0.531227280062311">
            <text:p>0.5</text:p>
          </table:table-cell>
          <table:table-cell table:style-name="ce55" table:formula="of:=[.P26]^[.Q$10]" office:value-type="float" office:value="0.00634224410871786">
            <text:p>0.01</text:p>
          </table:table-cell>
          <table:table-cell/>
          <table:table-cell table:formula="of:=1+[.S$9]/(1-[.C26]^0.25)+[.S$8]*[.C26]+[.S$7]*[.C26]^2+[.S$6]*[.C26]^3+[.S$5]*[.C26]^4+[.S$4]*[.C26]^5+[.S$3]*[.C26]^6" office:value-type="float" office:value="94.6216289685762">
            <text:p>94.62</text:p>
          </table:table-cell>
          <table:table-cell table:formula="of:=SEGCALC([.C26]; 0; 1; 0)" office:value-type="float" office:value="96">
            <text:p>96</text:p>
          </table:table-cell>
          <table:table-cell table:number-columns-repeated="2"/>
          <table:table-cell>
            <draw:frame table:end-cell-address="Sheet2.AC41" table:end-x="0.223cm" table:end-y="0.435cm" draw:z-index="1" draw:style-name="gr1" svg:width="9.5cm" svg:height="6.999cm" svg:x="0.221cm" svg:y="0.211cm">
              <draw:object draw:notify-on-update-of-ranges="Sheet2.C12:Sheet2.C61 Sheet2.J12:Sheet2.J61 Sheet2.C12:Sheet2.C61 Sheet2.O12:Sheet2.O61" xlink:href="./Object 2" xlink:type="simple" xlink:show="embed" xlink:actuate="onLoad"/>
              <draw:image xlink:href="./ObjectReplacements/Object 2" xlink:type="simple" xlink:show="embed" xlink:actuate="onLoad"/>
            </draw:frame>
          </table:table-cell>
          <table:table-cell table:number-columns-repeated="5"/>
        </table:table-row>
        <table:table-row table:style-name="ro1">
          <table:table-cell table:formula="of:=[.A26]+[.A$9]" office:value-type="float" office:value="0.32">
            <text:p>0.320</text:p>
          </table:table-cell>
          <table:table-cell table:style-name="ce33" table:formula="of:=10^[.A27]" office:value-type="float" office:value="2.08929613085404">
            <text:p>2.089</text:p>
          </table:table-cell>
          <table:table-cell table:formula="of:=1/[.B27]" office:value-type="float" office:value="0.478630092322638">
            <text:p>0.479</text:p>
          </table:table-cell>
          <table:table-cell/>
          <table:table-cell office:value-type="float" office:value="50">
            <text:p>50</text:p>
          </table:table-cell>
          <table:table-cell table:formula="of:=SWSRAD([.C27]; [.F$7]; [.F$8]; [.F$9]; [.E27])" office:value-type="float" office:value="0.918728488071436">
            <text:p>0.918728</text:p>
          </table:table-cell>
          <table:table-cell table:formula="of:=SHORAD([.C27])" office:value-type="float" office:value="0.918637938111635">
            <text:p>0.918638</text:p>
          </table:table-cell>
          <table:table-cell table:formula="of:=1000000*([.G27]-[.F27])/[.G27]" office:value-type="float" office:value="-98.5698021427767">
            <text:p>-98.570</text:p>
          </table:table-cell>
          <table:table-cell/>
          <table:table-cell office:value-type="float" office:value="86">
            <text:p>86</text:p>
          </table:table-cell>
          <table:table-cell table:style-name="ce50" table:formula="of:=SWSRAD([.C27]; [.K$7]; [.K$8]; [.K$9]; [.J27])" office:value-type="float" office:value="0.839274999205055">
            <text:p>0.839275</text:p>
          </table:table-cell>
          <table:table-cell table:style-name="ce50" table:formula="of:=SSCRAD([.C27])" office:value-type="float" office:value="0.839191593014333">
            <text:p>0.839192</text:p>
          </table:table-cell>
          <table:table-cell table:formula="of:=1000000*([.L27]-[.K27])/[.L27]" office:value-type="float" office:value="-99.388734844831">
            <text:p>-99.389</text:p>
          </table:table-cell>
          <table:table-cell/>
          <table:table-cell table:formula="of:=[.O$9]/(1-[.C27]^0.25)+[.O$8]*[.C27]+ [.O$7]*[.C27]^2 + [.O$6]*[.C27]^3 +[.O$5]*[.C27]^4 +[.O$4]*[.C27]^5+[.O$3]*[.C27]^6" office:value-type="float" office:value="85.386626177454">
            <text:p>85.39</text:p>
          </table:table-cell>
          <table:table-cell table:style-name="ce58" table:formula="of:=[.J27]-[.O27]" office:value-type="float" office:value="0.613373822546009">
            <text:p>0.6</text:p>
          </table:table-cell>
          <table:table-cell table:style-name="ce55" table:formula="of:=[.P27]^[.Q$10]" office:value-type="float" office:value="0.0200355790449209">
            <text:p>0.02</text:p>
          </table:table-cell>
          <table:table-cell/>
          <table:table-cell table:formula="of:=1+[.S$9]/(1-[.C27]^0.25)+[.S$8]*[.C27]+[.S$7]*[.C27]^2+[.S$6]*[.C27]^3+[.S$5]*[.C27]^4+[.S$4]*[.C27]^5+[.S$3]*[.C27]^6" office:value-type="float" office:value="86.5330396073188">
            <text:p>86.53</text:p>
          </table:table-cell>
          <table:table-cell table:formula="of:=SEGCALC([.C27]; 0; 1; 0)" office:value-type="float" office:value="88">
            <text:p>88</text:p>
          </table:table-cell>
          <table:table-cell table:number-columns-repeated="8"/>
        </table:table-row>
        <table:table-row table:style-name="ro1">
          <table:table-cell table:formula="of:=[.A27]+[.A$9]" office:value-type="float" office:value="0.34">
            <text:p>0.340</text:p>
          </table:table-cell>
          <table:table-cell table:style-name="ce33" table:formula="of:=10^[.A28]" office:value-type="float" office:value="2.18776162394955">
            <text:p>2.188</text:p>
          </table:table-cell>
          <table:table-cell table:formula="of:=1/[.B28]" office:value-type="float" office:value="0.457088189614875">
            <text:p>0.457</text:p>
          </table:table-cell>
          <table:table-cell/>
          <table:table-cell office:value-type="float" office:value="46">
            <text:p>46</text:p>
          </table:table-cell>
          <table:table-cell table:formula="of:=SWSRAD([.C28]; [.F$7]; [.F$8]; [.F$9]; [.E28])" office:value-type="float" office:value="0.926340294676055">
            <text:p>0.926340</text:p>
          </table:table-cell>
          <table:table-cell table:formula="of:=SHORAD([.C28])" office:value-type="float" office:value="0.92624844534465">
            <text:p>0.926248</text:p>
          </table:table-cell>
          <table:table-cell table:formula="of:=1000000*([.G28]-[.F28])/[.G28]" office:value-type="float" office:value="-99.1627374563321">
            <text:p>-99.163</text:p>
          </table:table-cell>
          <table:table-cell/>
          <table:table-cell office:value-type="float" office:value="79">
            <text:p>79</text:p>
          </table:table-cell>
          <table:table-cell table:style-name="ce50" table:formula="of:=SWSRAD([.C28]; [.K$7]; [.K$8]; [.K$9]; [.J28])" office:value-type="float" office:value="0.854143009011657">
            <text:p>0.854143</text:p>
          </table:table-cell>
          <table:table-cell table:style-name="ce50" table:formula="of:=SSCRAD([.C28])" office:value-type="float" office:value="0.854058531333518">
            <text:p>0.854059</text:p>
          </table:table-cell>
          <table:table-cell table:formula="of:=1000000*([.L28]-[.K28])/[.L28]" office:value-type="float" office:value="-98.9132185202846">
            <text:p>-98.913</text:p>
          </table:table-cell>
          <table:table-cell/>
          <table:table-cell table:formula="of:=[.O$9]/(1-[.C28]^0.25)+[.O$8]*[.C28]+ [.O$7]*[.C28]^2 + [.O$6]*[.C28]^3 +[.O$5]*[.C28]^4 +[.O$4]*[.C28]^5+[.O$3]*[.C28]^6" office:value-type="float" office:value="78.3802620412214">
            <text:p>78.38</text:p>
          </table:table-cell>
          <table:table-cell table:style-name="ce58" table:formula="of:=[.J28]-[.O28]" office:value-type="float" office:value="0.619737958778558">
            <text:p>0.6</text:p>
          </table:table-cell>
          <table:table-cell table:style-name="ce55" table:formula="of:=[.P28]^[.Q$10]" office:value-type="float" office:value="0.0217602950170241">
            <text:p>0.02</text:p>
          </table:table-cell>
          <table:table-cell/>
          <table:table-cell table:formula="of:=1+[.S$9]/(1-[.C28]^0.25)+[.S$8]*[.C28]+[.S$7]*[.C28]^2+[.S$6]*[.C28]^3+[.S$5]*[.C28]^4+[.S$4]*[.C28]^5+[.S$3]*[.C28]^6" office:value-type="float" office:value="79.5208606953828">
            <text:p>79.52</text:p>
          </table:table-cell>
          <table:table-cell table:formula="of:=SEGCALC([.C28]; 0; 1; 0)" office:value-type="float" office:value="81">
            <text:p>81</text:p>
          </table:table-cell>
          <table:table-cell table:number-columns-repeated="8"/>
        </table:table-row>
        <table:table-row table:style-name="ro1">
          <table:table-cell table:formula="of:=[.A28]+[.A$9]" office:value-type="float" office:value="0.36">
            <text:p>0.360</text:p>
          </table:table-cell>
          <table:table-cell table:style-name="ce33" table:formula="of:=10^[.A29]" office:value-type="float" office:value="2.29086765276777">
            <text:p>2.291</text:p>
          </table:table-cell>
          <table:table-cell table:formula="of:=1/[.B29]" office:value-type="float" office:value="0.436515832240166">
            <text:p>0.437</text:p>
          </table:table-cell>
          <table:table-cell/>
          <table:table-cell office:value-type="float" office:value="43">
            <text:p>43</text:p>
          </table:table-cell>
          <table:table-cell table:formula="of:=SWSRAD([.C29]; [.F$7]; [.F$8]; [.F$9]; [.E29])" office:value-type="float" office:value="0.933195671024702">
            <text:p>0.933196</text:p>
          </table:table-cell>
          <table:table-cell table:formula="of:=SHORAD([.C29])" office:value-type="float" office:value="0.93310451832161">
            <text:p>0.933105</text:p>
          </table:table-cell>
          <table:table-cell table:formula="of:=1000000*([.G29]-[.F29])/[.G29]" office:value-type="float" office:value="-97.6875594338842">
            <text:p>-97.688</text:p>
          </table:table-cell>
          <table:table-cell/>
          <table:table-cell office:value-type="float" office:value="73">
            <text:p>73</text:p>
          </table:table-cell>
          <table:table-cell table:style-name="ce50" table:formula="of:=SWSRAD([.C29]; [.K$7]; [.K$8]; [.K$9]; [.J29])" office:value-type="float" office:value="0.867569753718375">
            <text:p>0.867570</text:p>
          </table:table-cell>
          <table:table-cell table:style-name="ce50" table:formula="of:=SSCRAD([.C29])" office:value-type="float" office:value="0.867484737538651">
            <text:p>0.867485</text:p>
          </table:table-cell>
          <table:table-cell table:formula="of:=1000000*([.L29]-[.K29])/[.L29]" office:value-type="float" office:value="-98.003084140329">
            <text:p>-98.003</text:p>
          </table:table-cell>
          <table:table-cell/>
          <table:table-cell table:formula="of:=[.O$9]/(1-[.C29]^0.25)+[.O$8]*[.C29]+ [.O$7]*[.C29]^2 + [.O$6]*[.C29]^3 +[.O$5]*[.C29]^4 +[.O$4]*[.C29]^5+[.O$3]*[.C29]^6" office:value-type="float" office:value="72.2558064246593">
            <text:p>72.26</text:p>
          </table:table-cell>
          <table:table-cell table:style-name="ce58" table:formula="of:=[.J29]-[.O29]" office:value-type="float" office:value="0.744193575340702">
            <text:p>0.7</text:p>
          </table:table-cell>
          <table:table-cell table:style-name="ce55" table:formula="of:=[.P29]^[.Q$10]" office:value-type="float" office:value="0.0940778386482446">
            <text:p>0.09</text:p>
          </table:table-cell>
          <table:table-cell/>
          <table:table-cell table:formula="of:=1+[.S$9]/(1-[.C29]^0.25)+[.S$8]*[.C29]+[.S$7]*[.C29]^2+[.S$6]*[.C29]^3+[.S$5]*[.C29]^4+[.S$4]*[.C29]^5+[.S$3]*[.C29]^6" office:value-type="float" office:value="73.3910747229783">
            <text:p>73.39</text:p>
          </table:table-cell>
          <table:table-cell table:formula="of:=SEGCALC([.C29]; 0; 1; 0)" office:value-type="float" office:value="74">
            <text:p>74</text:p>
          </table:table-cell>
          <table:table-cell table:number-columns-repeated="8"/>
        </table:table-row>
        <table:table-row table:style-name="ro1">
          <table:table-cell table:formula="of:=[.A29]+[.A$9]" office:value-type="float" office:value="0.38">
            <text:p>0.380</text:p>
          </table:table-cell>
          <table:table-cell table:style-name="ce33" table:formula="of:=10^[.A30]" office:value-type="float" office:value="2.39883291901949">
            <text:p>2.399</text:p>
          </table:table-cell>
          <table:table-cell table:formula="of:=1/[.B30]" office:value-type="float" office:value="0.416869383470335">
            <text:p>0.417</text:p>
          </table:table-cell>
          <table:table-cell/>
          <table:table-cell office:value-type="float" office:value="40">
            <text:p>40</text:p>
          </table:table-cell>
          <table:table-cell table:formula="of:=SWSRAD([.C30]; [.F$7]; [.F$8]; [.F$9]; [.E30])" office:value-type="float" office:value="0.939380516473734">
            <text:p>0.939381</text:p>
          </table:table-cell>
          <table:table-cell table:formula="of:=SHORAD([.C30])" office:value-type="float" office:value="0.939289215670713">
            <text:p>0.939289</text:p>
          </table:table-cell>
          <table:table-cell table:formula="of:=1000000*([.G30]-[.F30])/[.G30]" office:value-type="float" office:value="-97.2020134985491">
            <text:p>-97.202</text:p>
          </table:table-cell>
          <table:table-cell/>
          <table:table-cell office:value-type="float" office:value="67">
            <text:p>67</text:p>
          </table:table-cell>
          <table:table-cell table:style-name="ce50" table:formula="of:=SWSRAD([.C30]; [.K$7]; [.K$8]; [.K$9]; [.J30])" office:value-type="float" office:value="0.879709112371832">
            <text:p>0.879709</text:p>
          </table:table-cell>
          <table:table-cell table:style-name="ce50" table:formula="of:=SSCRAD([.C30])" office:value-type="float" office:value="0.879622488272635">
            <text:p>0.879622</text:p>
          </table:table-cell>
          <table:table-cell table:formula="of:=1000000*([.L30]-[.K30])/[.L30]" office:value-type="float" office:value="-98.478722807193">
            <text:p>-98.479</text:p>
          </table:table-cell>
          <table:table-cell/>
          <table:table-cell table:formula="of:=[.O$9]/(1-[.C30]^0.25)+[.O$8]*[.C30]+ [.O$7]*[.C30]^2 + [.O$6]*[.C30]^3 +[.O$5]*[.C30]^4 +[.O$4]*[.C30]^5+[.O$3]*[.C30]^6" office:value-type="float" office:value="66.8534513210612">
            <text:p>66.85</text:p>
          </table:table-cell>
          <table:table-cell table:style-name="ce58" table:formula="of:=[.J30]-[.O30]" office:value-type="float" office:value="0.146548678938842">
            <text:p>0.1</text:p>
          </table:table-cell>
          <table:table-cell table:style-name="ce55" table:formula="of:=[.P30]^[.Q$10]" office:value-type="float" office:value="0.000000212742991985812">
            <text:p>0.00</text:p>
          </table:table-cell>
          <table:table-cell/>
          <table:table-cell table:formula="of:=1+[.S$9]/(1-[.C30]^0.25)+[.S$8]*[.C30]+[.S$7]*[.C30]^2+[.S$6]*[.C30]^3+[.S$5]*[.C30]^4+[.S$4]*[.C30]^5+[.S$3]*[.C30]^6" office:value-type="float" office:value="67.983766348262">
            <text:p>67.98</text:p>
          </table:table-cell>
          <table:table-cell table:formula="of:=SEGCALC([.C30]; 0; 1; 0)" office:value-type="float" office:value="69">
            <text:p>69</text:p>
          </table:table-cell>
          <table:table-cell table:number-columns-repeated="8"/>
        </table:table-row>
        <table:table-row table:style-name="ro1">
          <table:table-cell table:formula="of:=[.A30]+[.A$9]" office:value-type="float" office:value="0.4">
            <text:p>0.400</text:p>
          </table:table-cell>
          <table:table-cell table:style-name="ce33" table:formula="of:=10^[.A31]" office:value-type="float" office:value="2.51188643150958">
            <text:p>2.512</text:p>
          </table:table-cell>
          <table:table-cell table:formula="of:=1/[.B31]" office:value-type="float" office:value="0.398107170553497">
            <text:p>0.398</text:p>
          </table:table-cell>
          <table:table-cell/>
          <table:table-cell office:value-type="float" office:value="37">
            <text:p>37</text:p>
          </table:table-cell>
          <table:table-cell table:formula="of:=SWSRAD([.C31]; [.F$7]; [.F$8]; [.F$9]; [.E31])" office:value-type="float" office:value="0.944967184534123">
            <text:p>0.944967</text:p>
          </table:table-cell>
          <table:table-cell table:formula="of:=SHORAD([.C31])" office:value-type="float" office:value="0.944874802246868">
            <text:p>0.944875</text:p>
          </table:table-cell>
          <table:table-cell table:formula="of:=1000000*([.G31]-[.F31])/[.G31]" office:value-type="float" office:value="-97.7719873952691">
            <text:p>-97.772</text:p>
          </table:table-cell>
          <table:table-cell/>
          <table:table-cell office:value-type="float" office:value="62">
            <text:p>62</text:p>
          </table:table-cell>
          <table:table-cell table:style-name="ce50" table:formula="of:=SWSRAD([.C31]; [.K$7]; [.K$8]; [.K$9]; [.J31])" office:value-type="float" office:value="0.890692829314871">
            <text:p>0.890693</text:p>
          </table:table-cell>
          <table:table-cell table:style-name="ce50" table:formula="of:=SSCRAD([.C31])" office:value-type="float" office:value="0.890605484161254">
            <text:p>0.890605</text:p>
          </table:table-cell>
          <table:table-cell table:formula="of:=1000000*([.L31]-[.K31])/[.L31]" office:value-type="float" office:value="-98.0739004767012">
            <text:p>-98.074</text:p>
          </table:table-cell>
          <table:table-cell/>
          <table:table-cell table:formula="of:=[.O$9]/(1-[.C31]^0.25)+[.O$8]*[.C31]+ [.O$7]*[.C31]^2 + [.O$6]*[.C31]^3 +[.O$5]*[.C31]^4 +[.O$4]*[.C31]^5+[.O$3]*[.C31]^6" office:value-type="float" office:value="62.041678119292">
            <text:p>62.04</text:p>
          </table:table-cell>
          <table:table-cell table:style-name="ce58" table:formula="of:=[.J31]-[.O31]" office:value-type="float" office:value="-0.0416781192920013">
            <text:p>0.0</text:p>
          </table:table-cell>
          <table:table-cell table:style-name="ce55" table:formula="of:=[.P31]^[.Q$10]" office:value-type="float" office:value="0.00000000000910468462543703">
            <text:p>0.00</text:p>
          </table:table-cell>
          <table:table-cell/>
          <table:table-cell table:formula="of:=1+[.S$9]/(1-[.C31]^0.25)+[.S$8]*[.C31]+[.S$7]*[.C31]^2+[.S$6]*[.C31]^3+[.S$5]*[.C31]^4+[.S$4]*[.C31]^5+[.S$3]*[.C31]^6" office:value-type="float" office:value="63.167337128777">
            <text:p>63.17</text:p>
          </table:table-cell>
          <table:table-cell table:formula="of:=SEGCALC([.C31]; 0; 1; 0)" office:value-type="float" office:value="64">
            <text:p>64</text:p>
          </table:table-cell>
          <table:table-cell table:number-columns-repeated="8"/>
        </table:table-row>
        <table:table-row table:style-name="ro1">
          <table:table-cell table:formula="of:=[.A31]+[.A$9]" office:value-type="float" office:value="0.42">
            <text:p>0.420</text:p>
          </table:table-cell>
          <table:table-cell table:style-name="ce33" table:formula="of:=10^[.A32]" office:value-type="float" office:value="2.63026799189538">
            <text:p>2.630</text:p>
          </table:table-cell>
          <table:table-cell table:formula="of:=1/[.B32]" office:value-type="float" office:value="0.380189396320561">
            <text:p>0.380</text:p>
          </table:table-cell>
          <table:table-cell/>
          <table:table-cell office:value-type="float" office:value="34">
            <text:p>34</text:p>
          </table:table-cell>
          <table:table-cell table:formula="of:=SWSRAD([.C32]; [.F$7]; [.F$8]; [.F$9]; [.E32])" office:value-type="float" office:value="0.950019032448278">
            <text:p>0.950019</text:p>
          </table:table-cell>
          <table:table-cell table:formula="of:=SHORAD([.C32])" office:value-type="float" office:value="0.949924484271601">
            <text:p>0.949924</text:p>
          </table:table-cell>
          <table:table-cell table:formula="of:=1000000*([.G32]-[.F32])/[.G32]" office:value-type="float" office:value="-99.5323083496703">
            <text:p>-99.532</text:p>
          </table:table-cell>
          <table:table-cell/>
          <table:table-cell office:value-type="float" office:value="57">
            <text:p>57</text:p>
          </table:table-cell>
          <table:table-cell table:style-name="ce50" table:formula="of:=SWSRAD([.C32]; [.K$7]; [.K$8]; [.K$9]; [.J32])" office:value-type="float" office:value="0.900640701272875">
            <text:p>0.900641</text:p>
          </table:table-cell>
          <table:table-cell table:style-name="ce50" table:formula="of:=SSCRAD([.C32])" office:value-type="float" office:value="0.90055160916955">
            <text:p>0.900552</text:p>
          </table:table-cell>
          <table:table-cell table:formula="of:=1000000*([.L32]-[.K32])/[.L32]" office:value-type="float" office:value="-98.9305914481763">
            <text:p>-98.931</text:p>
          </table:table-cell>
          <table:table-cell/>
          <table:table-cell table:formula="of:=[.O$9]/(1-[.C32]^0.25)+[.O$8]*[.C32]+ [.O$7]*[.C32]^2 + [.O$6]*[.C32]^3 +[.O$5]*[.C32]^4 +[.O$4]*[.C32]^5+[.O$3]*[.C32]^6" office:value-type="float" office:value="57.7129166484196">
            <text:p>57.71</text:p>
          </table:table-cell>
          <table:table-cell table:style-name="ce58" table:formula="of:=[.J32]-[.O32]" office:value-type="float" office:value="-0.712916648419565">
            <text:p>-0.7</text:p>
          </table:table-cell>
          <table:table-cell table:style-name="ce55" table:formula="of:=[.P32]^[.Q$10]" office:value-type="float" office:value="0.0667282989242318">
            <text:p>0.07</text:p>
          </table:table-cell>
          <table:table-cell/>
          <table:table-cell table:formula="of:=1+[.S$9]/(1-[.C32]^0.25)+[.S$8]*[.C32]+[.S$7]*[.C32]^2+[.S$6]*[.C32]^3+[.S$5]*[.C32]^4+[.S$4]*[.C32]^5+[.S$3]*[.C32]^6" office:value-type="float" office:value="58.8341578557822">
            <text:p>58.83</text:p>
          </table:table-cell>
          <table:table-cell table:formula="of:=SEGCALC([.C32]; 0; 1; 0)" office:value-type="float" office:value="60">
            <text:p>60</text:p>
          </table:table-cell>
          <table:table-cell table:number-columns-repeated="8"/>
        </table:table-row>
        <table:table-row table:style-name="ro1">
          <table:table-cell table:formula="of:=[.A32]+[.A$9]" office:value-type="float" office:value="0.44">
            <text:p>0.440</text:p>
          </table:table-cell>
          <table:table-cell table:style-name="ce33" table:formula="of:=10^[.A33]" office:value-type="float" office:value="2.75422870333817">
            <text:p>2.754</text:p>
          </table:table-cell>
          <table:table-cell table:formula="of:=1/[.B33]" office:value-type="float" office:value="0.363078054770101">
            <text:p>0.363</text:p>
          </table:table-cell>
          <table:table-cell/>
          <table:table-cell office:value-type="float" office:value="32">
            <text:p>32</text:p>
          </table:table-cell>
          <table:table-cell table:formula="of:=SWSRAD([.C33]; [.F$7]; [.F$8]; [.F$9]; [.E33])" office:value-type="float" office:value="0.954587253125129">
            <text:p>0.954587</text:p>
          </table:table-cell>
          <table:table-cell table:formula="of:=SHORAD([.C33])" office:value-type="float" office:value="0.954493798862289">
            <text:p>0.954494</text:p>
          </table:table-cell>
          <table:table-cell table:formula="of:=1000000*([.G33]-[.F33])/[.G33]" office:value-type="float" office:value="-97.909764266639">
            <text:p>-97.910</text:p>
          </table:table-cell>
          <table:table-cell/>
          <table:table-cell office:value-type="float" office:value="53">
            <text:p>53</text:p>
          </table:table-cell>
          <table:table-cell table:style-name="ce50" table:formula="of:=SWSRAD([.C33]; [.K$7]; [.K$8]; [.K$9]; [.J33])" office:value-type="float" office:value="0.909654653222723">
            <text:p>0.909655</text:p>
          </table:table-cell>
          <table:table-cell table:style-name="ce50" table:formula="of:=SSCRAD([.C33])" office:value-type="float" office:value="0.909565182252622">
            <text:p>0.909565</text:p>
          </table:table-cell>
          <table:table-cell table:formula="of:=1000000*([.L33]-[.K33])/[.L33]" office:value-type="float" office:value="-98.3667491307432">
            <text:p>-98.367</text:p>
          </table:table-cell>
          <table:table-cell/>
          <table:table-cell table:formula="of:=[.O$9]/(1-[.C33]^0.25)+[.O$8]*[.C33]+ [.O$7]*[.C33]^2 + [.O$6]*[.C33]^3 +[.O$5]*[.C33]^4 +[.O$4]*[.C33]^5+[.O$3]*[.C33]^6" office:value-type="float" office:value="53.780035840338">
            <text:p>53.78</text:p>
          </table:table-cell>
          <table:table-cell table:style-name="ce58" table:formula="of:=[.J33]-[.O33]" office:value-type="float" office:value="-0.780035840338002">
            <text:p>-0.8</text:p>
          </table:table-cell>
          <table:table-cell table:style-name="ce55" table:formula="of:=[.P33]^[.Q$10]" office:value-type="float" office:value="0.137061809642771">
            <text:p>0.14</text:p>
          </table:table-cell>
          <table:table-cell/>
          <table:table-cell table:formula="of:=1+[.S$9]/(1-[.C33]^0.25)+[.S$8]*[.C33]+[.S$7]*[.C33]^2+[.S$6]*[.C33]^3+[.S$5]*[.C33]^4+[.S$4]*[.C33]^5+[.S$3]*[.C33]^6" office:value-type="float" office:value="54.8970540926685">
            <text:p>54.90</text:p>
          </table:table-cell>
          <table:table-cell table:formula="of:=SEGCALC([.C33]; 0; 1; 0)" office:value-type="float" office:value="56">
            <text:p>56</text:p>
          </table:table-cell>
          <table:table-cell table:number-columns-repeated="8"/>
        </table:table-row>
        <table:table-row table:style-name="ro1">
          <table:table-cell table:formula="of:=[.A33]+[.A$9]" office:value-type="float" office:value="0.46">
            <text:p>0.460</text:p>
          </table:table-cell>
          <table:table-cell table:style-name="ce33" table:formula="of:=10^[.A34]" office:value-type="float" office:value="2.88403150312661">
            <text:p>2.884</text:p>
          </table:table-cell>
          <table:table-cell table:formula="of:=1/[.B34]" office:value-type="float" office:value="0.346736850452532">
            <text:p>0.347</text:p>
          </table:table-cell>
          <table:table-cell/>
          <table:table-cell office:value-type="float" office:value="30">
            <text:p>30</text:p>
          </table:table-cell>
          <table:table-cell table:formula="of:=SWSRAD([.C34]; [.F$7]; [.F$8]; [.F$9]; [.E34])" office:value-type="float" office:value="0.958724765017836">
            <text:p>0.958725</text:p>
          </table:table-cell>
          <table:table-cell table:formula="of:=SHORAD([.C34])" office:value-type="float" office:value="0.958631740295719">
            <text:p>0.958632</text:p>
          </table:table-cell>
          <table:table-cell table:formula="of:=1000000*([.G34]-[.F34])/[.G34]" office:value-type="float" office:value="-97.0390591161155">
            <text:p>-97.039</text:p>
          </table:table-cell>
          <table:table-cell/>
          <table:table-cell office:value-type="float" office:value="49">
            <text:p>49</text:p>
          </table:table-cell>
          <table:table-cell table:style-name="ce50" table:formula="of:=SWSRAD([.C34]; [.K$7]; [.K$8]; [.K$9]; [.J34])" office:value-type="float" office:value="0.917829562694254">
            <text:p>0.917830</text:p>
          </table:table-cell>
          <table:table-cell table:style-name="ce50" table:formula="of:=SSCRAD([.C34])" office:value-type="float" office:value="0.917738814120062">
            <text:p>0.917739</text:p>
          </table:table-cell>
          <table:table-cell table:formula="of:=1000000*([.L34]-[.K34])/[.L34]" office:value-type="float" office:value="-98.882789739415">
            <text:p>-98.883</text:p>
          </table:table-cell>
          <table:table-cell/>
          <table:table-cell table:formula="of:=[.O$9]/(1-[.C34]^0.25)+[.O$8]*[.C34]+ [.O$7]*[.C34]^2 + [.O$6]*[.C34]^3 +[.O$5]*[.C34]^4 +[.O$4]*[.C34]^5+[.O$3]*[.C34]^6" office:value-type="float" office:value="50.1733471857044">
            <text:p>50.17</text:p>
          </table:table-cell>
          <table:table-cell table:style-name="ce58" table:formula="of:=[.J34]-[.O34]" office:value-type="float" office:value="-1.17334718570436">
            <text:p>-1.2</text:p>
          </table:table-cell>
          <table:table-cell table:style-name="ce55" table:formula="of:=[.P34]^[.Q$10]" office:value-type="float" office:value="3.59262831198856">
            <text:p>3.59</text:p>
          </table:table-cell>
          <table:table-cell/>
          <table:table-cell table:formula="of:=1+[.S$9]/(1-[.C34]^0.25)+[.S$8]*[.C34]+[.S$7]*[.C34]^2+[.S$6]*[.C34]^3+[.S$5]*[.C34]^4+[.S$4]*[.C34]^5+[.S$3]*[.C34]^6" office:value-type="float" office:value="51.2863057210719">
            <text:p>51.29</text:p>
          </table:table-cell>
          <table:table-cell table:formula="of:=SEGCALC([.C34]; 0; 1; 0)" office:value-type="float" office:value="52">
            <text:p>52</text:p>
          </table:table-cell>
          <table:table-cell table:number-columns-repeated="8"/>
        </table:table-row>
        <table:table-row table:style-name="ro1">
          <table:table-cell table:formula="of:=[.A34]+[.A$9]" office:value-type="float" office:value="0.48">
            <text:p>0.480</text:p>
          </table:table-cell>
          <table:table-cell table:style-name="ce33" table:formula="of:=10^[.A35]" office:value-type="float" office:value="3.01995172040202">
            <text:p>3.020</text:p>
          </table:table-cell>
          <table:table-cell table:formula="of:=1/[.B35]" office:value-type="float" office:value="0.331131121482591">
            <text:p>0.331</text:p>
          </table:table-cell>
          <table:table-cell/>
          <table:table-cell office:value-type="float" office:value="28">
            <text:p>28</text:p>
          </table:table-cell>
          <table:table-cell table:formula="of:=SWSRAD([.C35]; [.F$7]; [.F$8]; [.F$9]; [.E35])" office:value-type="float" office:value="0.962474998599982">
            <text:p>0.962475</text:p>
          </table:table-cell>
          <table:table-cell table:formula="of:=SHORAD([.C35])" office:value-type="float" office:value="0.962381682808668">
            <text:p>0.962382</text:p>
          </table:table-cell>
          <table:table-cell table:formula="of:=1000000*([.G35]-[.F35])/[.G35]" office:value-type="float" office:value="-96.9633909089344">
            <text:p>-96.963</text:p>
          </table:table-cell>
          <table:table-cell/>
          <table:table-cell office:value-type="float" office:value="46">
            <text:p>46</text:p>
          </table:table-cell>
          <table:table-cell table:style-name="ce50" table:formula="of:=SWSRAD([.C35]; [.K$7]; [.K$8]; [.K$9]; [.J35])" office:value-type="float" office:value="0.925245007190664">
            <text:p>0.925245</text:p>
          </table:table-cell>
          <table:table-cell table:style-name="ce50" table:formula="of:=SSCRAD([.C35])" office:value-type="float" office:value="0.925154952772279">
            <text:p>0.925155</text:p>
          </table:table-cell>
          <table:table-cell table:formula="of:=1000000*([.L35]-[.K35])/[.L35]" office:value-type="float" office:value="-97.3398219564093">
            <text:p>-97.340</text:p>
          </table:table-cell>
          <table:table-cell/>
          <table:table-cell table:formula="of:=[.O$9]/(1-[.C35]^0.25)+[.O$8]*[.C35]+ [.O$7]*[.C35]^2 + [.O$6]*[.C35]^3 +[.O$5]*[.C35]^4 +[.O$4]*[.C35]^5+[.O$3]*[.C35]^6" office:value-type="float" office:value="46.8379601385543">
            <text:p>46.84</text:p>
          </table:table-cell>
          <table:table-cell table:style-name="ce58" table:formula="of:=[.J35]-[.O35]" office:value-type="float" office:value="-0.837960138554344">
            <text:p>-0.8</text:p>
          </table:table-cell>
          <table:table-cell table:style-name="ce55" table:formula="of:=[.P35]^[.Q$10]" office:value-type="float" office:value="0.243101074929327">
            <text:p>0.24</text:p>
          </table:table-cell>
          <table:table-cell/>
          <table:table-cell table:formula="of:=1+[.S$9]/(1-[.C35]^0.25)+[.S$8]*[.C35]+[.S$7]*[.C35]^2+[.S$6]*[.C35]^3+[.S$5]*[.C35]^4+[.S$4]*[.C35]^5+[.S$3]*[.C35]^6" office:value-type="float" office:value="47.9469993660773">
            <text:p>47.95</text:p>
          </table:table-cell>
          <table:table-cell table:formula="of:=SEGCALC([.C35]; 0; 1; 0)" office:value-type="float" office:value="49">
            <text:p>49</text:p>
          </table:table-cell>
          <table:table-cell table:number-columns-repeated="8"/>
        </table:table-row>
        <table:table-row table:style-name="ro1">
          <table:table-cell table:formula="of:=[.A35]+[.A$9]" office:value-type="float" office:value="0.5">
            <text:p>0.500</text:p>
          </table:table-cell>
          <table:table-cell table:style-name="ce33" table:formula="of:=10^[.A36]" office:value-type="float" office:value="3.16227766016838">
            <text:p>3.162</text:p>
          </table:table-cell>
          <table:table-cell table:formula="of:=1/[.B36]" office:value-type="float" office:value="0.316227766016838">
            <text:p>0.316</text:p>
          </table:table-cell>
          <table:table-cell/>
          <table:table-cell office:value-type="float" office:value="26">
            <text:p>26</text:p>
          </table:table-cell>
          <table:table-cell table:formula="of:=SWSRAD([.C36]; [.F$7]; [.F$8]; [.F$9]; [.E36])" office:value-type="float" office:value="0.965876563055734">
            <text:p>0.965877</text:p>
          </table:table-cell>
          <table:table-cell table:formula="of:=SHORAD([.C36])" office:value-type="float" office:value="0.965782144078532">
            <text:p>0.965782</text:p>
          </table:table-cell>
          <table:table-cell table:formula="of:=1000000*([.G36]-[.F36])/[.G36]" office:value-type="float" office:value="-97.7642605848203">
            <text:p>-97.764</text:p>
          </table:table-cell>
          <table:table-cell/>
          <table:table-cell office:value-type="float" office:value="43">
            <text:p>43</text:p>
          </table:table-cell>
          <table:table-cell table:style-name="ce50" table:formula="of:=SWSRAD([.C36]; [.K$7]; [.K$8]; [.K$9]; [.J36])" office:value-type="float" office:value="0.931977217810073">
            <text:p>0.931977</text:p>
          </table:table-cell>
          <table:table-cell table:style-name="ce50" table:formula="of:=SSCRAD([.C36])" office:value-type="float" office:value="0.931887181230547">
            <text:p>0.931887</text:p>
          </table:table-cell>
          <table:table-cell table:formula="of:=1000000*([.L36]-[.K36])/[.L36]" office:value-type="float" office:value="-96.6174675852638">
            <text:p>-96.617</text:p>
          </table:table-cell>
          <table:table-cell/>
          <table:table-cell table:formula="of:=[.O$9]/(1-[.C36]^0.25)+[.O$8]*[.C36]+ [.O$7]*[.C36]^2 + [.O$6]*[.C36]^3 +[.O$5]*[.C36]^4 +[.O$4]*[.C36]^5+[.O$3]*[.C36]^6" office:value-type="float" office:value="43.7314133479935">
            <text:p>43.73</text:p>
          </table:table-cell>
          <table:table-cell table:style-name="ce58" table:formula="of:=[.J36]-[.O36]" office:value-type="float" office:value="-0.73141334799346">
            <text:p>-0.7</text:p>
          </table:table-cell>
          <table:table-cell table:style-name="ce55" table:formula="of:=[.P36]^[.Q$10]" office:value-type="float" office:value="0.0819036118727213">
            <text:p>0.08</text:p>
          </table:table-cell>
          <table:table-cell/>
          <table:table-cell table:formula="of:=1+[.S$9]/(1-[.C36]^0.25)+[.S$8]*[.C36]+[.S$7]*[.C36]^2+[.S$6]*[.C36]^3+[.S$5]*[.C36]^4+[.S$4]*[.C36]^5+[.S$3]*[.C36]^6" office:value-type="float" office:value="44.8366573615186">
            <text:p>44.84</text:p>
          </table:table-cell>
          <table:table-cell table:formula="of:=SEGCALC([.C36]; 0; 1; 0)" office:value-type="float" office:value="46">
            <text:p>46</text:p>
          </table:table-cell>
          <table:table-cell table:number-columns-repeated="8"/>
        </table:table-row>
        <table:table-row table:style-name="ro1">
          <table:table-cell table:formula="of:=[.A36]+[.A$9]" office:value-type="float" office:value="0.52">
            <text:p>0.520</text:p>
          </table:table-cell>
          <table:table-cell table:style-name="ce33" table:formula="of:=10^[.A37]" office:value-type="float" office:value="3.31131121482591">
            <text:p>3.311</text:p>
          </table:table-cell>
          <table:table-cell table:formula="of:=1/[.B37]" office:value-type="float" office:value="0.301995172040202">
            <text:p>0.302</text:p>
          </table:table-cell>
          <table:table-cell/>
          <table:table-cell office:value-type="float" office:value="24">
            <text:p>24</text:p>
          </table:table-cell>
          <table:table-cell table:formula="of:=SWSRAD([.C37]; [.F$7]; [.F$8]; [.F$9]; [.E37])" office:value-type="float" office:value="0.968963897150798">
            <text:p>0.968964</text:p>
          </table:table-cell>
          <table:table-cell table:formula="of:=SHORAD([.C37])" office:value-type="float" office:value="0.968867422452629">
            <text:p>0.968867</text:p>
          </table:table-cell>
          <table:table-cell table:formula="of:=1000000*([.G37]-[.F37])/[.G37]" office:value-type="float" office:value="-99.5747157278002">
            <text:p>-99.575</text:p>
          </table:table-cell>
          <table:table-cell/>
          <table:table-cell office:value-type="float" office:value="40">
            <text:p>40</text:p>
          </table:table-cell>
          <table:table-cell table:style-name="ce50" table:formula="of:=SWSRAD([.C37]; [.K$7]; [.K$8]; [.K$9]; [.J37])" office:value-type="float" office:value="0.938092083944291">
            <text:p>0.938092</text:p>
          </table:table-cell>
          <table:table-cell table:style-name="ce50" table:formula="of:=SSCRAD([.C37])" office:value-type="float" office:value="0.938001314666598">
            <text:p>0.938001</text:p>
          </table:table-cell>
          <table:table-cell table:formula="of:=1000000*([.L37]-[.K37])/[.L37]" office:value-type="float" office:value="-96.7688171372476">
            <text:p>-96.769</text:p>
          </table:table-cell>
          <table:table-cell/>
          <table:table-cell table:formula="of:=[.O$9]/(1-[.C37]^0.25)+[.O$8]*[.C37]+ [.O$7]*[.C37]^2 + [.O$6]*[.C37]^3 +[.O$5]*[.C37]^4 +[.O$4]*[.C37]^5+[.O$3]*[.C37]^6" office:value-type="float" office:value="40.8215484265121">
            <text:p>40.82</text:p>
          </table:table-cell>
          <table:table-cell table:style-name="ce58" table:formula="of:=[.J37]-[.O37]" office:value-type="float" office:value="-0.821548426512138">
            <text:p>-0.8</text:p>
          </table:table-cell>
          <table:table-cell table:style-name="ce55" table:formula="of:=[.P37]^[.Q$10]" office:value-type="float" office:value="0.207522574008221">
            <text:p>0.21</text:p>
          </table:table-cell>
          <table:table-cell/>
          <table:table-cell table:formula="of:=1+[.S$9]/(1-[.C37]^0.25)+[.S$8]*[.C37]+[.S$7]*[.C37]^2+[.S$6]*[.C37]^3+[.S$5]*[.C37]^4+[.S$4]*[.C37]^5+[.S$3]*[.C37]^6" office:value-type="float" office:value="41.9231097982796">
            <text:p>41.92</text:p>
          </table:table-cell>
          <table:table-cell table:formula="of:=SEGCALC([.C37]; 0; 1; 0)" office:value-type="float" office:value="43">
            <text:p>43</text:p>
          </table:table-cell>
          <table:table-cell table:number-columns-repeated="8"/>
        </table:table-row>
        <table:table-row table:style-name="ro1">
          <table:table-cell table:formula="of:=[.A37]+[.A$9]" office:value-type="float" office:value="0.54">
            <text:p>0.540</text:p>
          </table:table-cell>
          <table:table-cell table:style-name="ce33" table:formula="of:=10^[.A38]" office:value-type="float" office:value="3.46736850452532">
            <text:p>3.467</text:p>
          </table:table-cell>
          <table:table-cell table:formula="of:=1/[.B38]" office:value-type="float" office:value="0.28840315031266">
            <text:p>0.288</text:p>
          </table:table-cell>
          <table:table-cell/>
          <table:table-cell office:value-type="float" office:value="23">
            <text:p>23</text:p>
          </table:table-cell>
          <table:table-cell table:formula="of:=SWSRAD([.C38]; [.F$7]; [.F$8]; [.F$9]; [.E38])" office:value-type="float" office:value="0.971761349358267">
            <text:p>0.971761</text:p>
          </table:table-cell>
          <table:table-cell table:formula="of:=SHORAD([.C38])" office:value-type="float" office:value="0.971668133034892">
            <text:p>0.971668</text:p>
          </table:table-cell>
          <table:table-cell table:formula="of:=1000000*([.G38]-[.F38])/[.G38]" office:value-type="float" office:value="-95.9343218174543">
            <text:p>-95.934</text:p>
          </table:table-cell>
          <table:table-cell/>
          <table:table-cell office:value-type="float" office:value="37">
            <text:p>37</text:p>
          </table:table-cell>
          <table:table-cell table:style-name="ce50" table:formula="of:=SWSRAD([.C38]; [.K$7]; [.K$8]; [.K$9]; [.J38])" office:value-type="float" office:value="0.943648704089611">
            <text:p>0.943649</text:p>
          </table:table-cell>
          <table:table-cell table:style-name="ce50" table:formula="of:=SSCRAD([.C38])" office:value-type="float" office:value="0.943556335397366">
            <text:p>0.943556</text:p>
          </table:table-cell>
          <table:table-cell table:formula="of:=1000000*([.L38]-[.K38])/[.L38]" office:value-type="float" office:value="-97.8941996149935">
            <text:p>-97.894</text:p>
          </table:table-cell>
          <table:table-cell/>
          <table:table-cell table:formula="of:=[.O$9]/(1-[.C38]^0.25)+[.O$8]*[.C38]+ [.O$7]*[.C38]^2 + [.O$6]*[.C38]^3 +[.O$5]*[.C38]^4 +[.O$4]*[.C38]^5+[.O$3]*[.C38]^6" office:value-type="float" office:value="38.0846123399381">
            <text:p>38.08</text:p>
          </table:table-cell>
          <table:table-cell table:style-name="ce58" table:formula="of:=[.J38]-[.O38]" office:value-type="float" office:value="-1.0846123399381">
            <text:p>-1.1</text:p>
          </table:table-cell>
          <table:table-cell table:style-name="ce55" table:formula="of:=[.P38]^[.Q$10]" office:value-type="float" office:value="1.91512149053897">
            <text:p>1.92</text:p>
          </table:table-cell>
          <table:table-cell/>
          <table:table-cell table:formula="of:=1+[.S$9]/(1-[.C38]^0.25)+[.S$8]*[.C38]+[.S$7]*[.C38]^2+[.S$6]*[.C38]^3+[.S$5]*[.C38]^4+[.S$4]*[.C38]^5+[.S$3]*[.C38]^6" office:value-type="float" office:value="39.1825956127369">
            <text:p>39.18</text:p>
          </table:table-cell>
          <table:table-cell table:formula="of:=SEGCALC([.C38]; 0; 1; 0)" office:value-type="float" office:value="40">
            <text:p>40</text:p>
          </table:table-cell>
          <table:table-cell table:number-columns-repeated="8"/>
        </table:table-row>
        <table:table-row table:style-name="ro1">
          <table:table-cell table:formula="of:=[.A38]+[.A$9]" office:value-type="float" office:value="0.56">
            <text:p>0.560</text:p>
          </table:table-cell>
          <table:table-cell table:style-name="ce33" table:formula="of:=10^[.A39]" office:value-type="float" office:value="3.63078054770101">
            <text:p>3.631</text:p>
          </table:table-cell>
          <table:table-cell table:formula="of:=1/[.B39]" office:value-type="float" office:value="0.275422870333816">
            <text:p>0.275</text:p>
          </table:table-cell>
          <table:table-cell/>
          <table:table-cell office:value-type="float" office:value="21">
            <text:p>21</text:p>
          </table:table-cell>
          <table:table-cell table:formula="of:=SWSRAD([.C39]; [.F$7]; [.F$8]; [.F$9]; [.E39])" office:value-type="float" office:value="0.97430862961149">
            <text:p>0.974309</text:p>
          </table:table-cell>
          <table:table-cell table:formula="of:=SHORAD([.C39])" office:value-type="float" office:value="0.974211661931869">
            <text:p>0.974212</text:p>
          </table:table-cell>
          <table:table-cell table:formula="of:=1000000*([.G39]-[.F39])/[.G39]" office:value-type="float" office:value="-99.5345091939573">
            <text:p>-99.535</text:p>
          </table:table-cell>
          <table:table-cell/>
          <table:table-cell office:value-type="float" office:value="35">
            <text:p>35</text:p>
          </table:table-cell>
          <table:table-cell table:style-name="ce50" table:formula="of:=SWSRAD([.C39]; [.K$7]; [.K$8]; [.K$9]; [.J39])" office:value-type="float" office:value="0.948696139571547">
            <text:p>0.948696</text:p>
          </table:table-cell>
          <table:table-cell table:style-name="ce50" table:formula="of:=SSCRAD([.C39])" office:value-type="float" office:value="0.948605193873857">
            <text:p>0.948605</text:p>
          </table:table-cell>
          <table:table-cell table:formula="of:=1000000*([.L39]-[.K39])/[.L39]" office:value-type="float" office:value="-95.8730758352394">
            <text:p>-95.873</text:p>
          </table:table-cell>
          <table:table-cell/>
          <table:table-cell table:formula="of:=[.O$9]/(1-[.C39]^0.25)+[.O$8]*[.C39]+ [.O$7]*[.C39]^2 + [.O$6]*[.C39]^3 +[.O$5]*[.C39]^4 +[.O$4]*[.C39]^5+[.O$3]*[.C39]^6" office:value-type="float" office:value="35.5035812656071">
            <text:p>35.50</text:p>
          </table:table-cell>
          <table:table-cell table:style-name="ce58" table:formula="of:=[.J39]-[.O39]" office:value-type="float" office:value="-0.503581265607082">
            <text:p>-0.5</text:p>
          </table:table-cell>
          <table:table-cell table:style-name="ce55" table:formula="of:=[.P39]^[.Q$10]" office:value-type="float" office:value="0.0041357713443846">
            <text:p>0.00</text:p>
          </table:table-cell>
          <table:table-cell/>
          <table:table-cell table:formula="of:=1+[.S$9]/(1-[.C39]^0.25)+[.S$8]*[.C39]+[.S$7]*[.C39]^2+[.S$6]*[.C39]^3+[.S$5]*[.C39]^4+[.S$4]*[.C39]^5+[.S$3]*[.C39]^6" office:value-type="float" office:value="36.5980854637433">
            <text:p>36.60</text:p>
          </table:table-cell>
          <table:table-cell table:formula="of:=SEGCALC([.C39]; 0; 1; 0)" office:value-type="float" office:value="38">
            <text:p>38</text:p>
          </table:table-cell>
          <table:table-cell table:number-columns-repeated="8"/>
        </table:table-row>
        <table:table-row table:style-name="ro1">
          <table:table-cell table:formula="of:=[.A39]+[.A$9]" office:value-type="float" office:value="0.58">
            <text:p>0.580</text:p>
          </table:table-cell>
          <table:table-cell table:style-name="ce33" table:formula="of:=10^[.A40]" office:value-type="float" office:value="3.80189396320561">
            <text:p>3.802</text:p>
          </table:table-cell>
          <table:table-cell table:formula="of:=1/[.B40]" office:value-type="float" office:value="0.263026799189538">
            <text:p>0.263</text:p>
          </table:table-cell>
          <table:table-cell/>
          <table:table-cell office:value-type="float" office:value="20">
            <text:p>20</text:p>
          </table:table-cell>
          <table:table-cell table:formula="of:=SWSRAD([.C40]; [.F$7]; [.F$8]; [.F$9]; [.E40])" office:value-type="float" office:value="0.976617250775454">
            <text:p>0.976617</text:p>
          </table:table-cell>
          <table:table-cell table:formula="of:=SHORAD([.C40])" office:value-type="float" office:value="0.976522553666215">
            <text:p>0.976523</text:p>
          </table:table-cell>
          <table:table-cell table:formula="of:=1000000*([.G40]-[.F40])/[.G40]" office:value-type="float" office:value="-96.9738065794574">
            <text:p>-96.974</text:p>
          </table:table-cell>
          <table:table-cell/>
          <table:table-cell office:value-type="float" office:value="32">
            <text:p>32</text:p>
          </table:table-cell>
          <table:table-cell table:style-name="ce50" table:formula="of:=SWSRAD([.C40]; [.K$7]; [.K$8]; [.K$9]; [.J40])" office:value-type="float" office:value="0.953289827264998">
            <text:p>0.953290</text:p>
          </table:table-cell>
          <table:table-cell table:style-name="ce50" table:formula="of:=SSCRAD([.C40])" office:value-type="float" office:value="0.953195499030966">
            <text:p>0.953195</text:p>
          </table:table-cell>
          <table:table-cell table:formula="of:=1000000*([.L40]-[.K40])/[.L40]" office:value-type="float" office:value="-98.9600078144155">
            <text:p>-98.960</text:p>
          </table:table-cell>
          <table:table-cell/>
          <table:table-cell table:formula="of:=[.O$9]/(1-[.C40]^0.25)+[.O$8]*[.C40]+ [.O$7]*[.C40]^2 + [.O$6]*[.C40]^3 +[.O$5]*[.C40]^4 +[.O$4]*[.C40]^5+[.O$3]*[.C40]^6" office:value-type="float" office:value="33.0666992298601">
            <text:p>33.07</text:p>
          </table:table-cell>
          <table:table-cell table:style-name="ce58" table:formula="of:=[.J40]-[.O40]" office:value-type="float" office:value="-1.06669922986013">
            <text:p>-1.1</text:p>
          </table:table-cell>
          <table:table-cell table:style-name="ce55" table:formula="of:=[.P40]^[.Q$10]" office:value-type="float" office:value="1.67623865804478">
            <text:p>1.68</text:p>
          </table:table-cell>
          <table:table-cell/>
          <table:table-cell table:formula="of:=1+[.S$9]/(1-[.C40]^0.25)+[.S$8]*[.C40]+[.S$7]*[.C40]^2+[.S$6]*[.C40]^3+[.S$5]*[.C40]^4+[.S$4]*[.C40]^5+[.S$3]*[.C40]^6" office:value-type="float" office:value="34.1578196338437">
            <text:p>34.16</text:p>
          </table:table-cell>
          <table:table-cell table:formula="of:=SEGCALC([.C40]; 0; 1; 0)" office:value-type="float" office:value="35">
            <text:p>35</text:p>
          </table:table-cell>
          <table:table-cell table:number-columns-repeated="8"/>
        </table:table-row>
        <table:table-row table:style-name="ro1">
          <table:table-cell table:formula="of:=[.A40]+[.A$9]" office:value-type="float" office:value="0.6">
            <text:p>0.600</text:p>
          </table:table-cell>
          <table:table-cell table:style-name="ce33" table:formula="of:=10^[.A41]" office:value-type="float" office:value="3.98107170553497">
            <text:p>3.981</text:p>
          </table:table-cell>
          <table:table-cell table:formula="of:=1/[.B41]" office:value-type="float" office:value="0.251188643150958">
            <text:p>0.251</text:p>
          </table:table-cell>
          <table:table-cell/>
          <table:table-cell office:value-type="float" office:value="19">
            <text:p>19</text:p>
          </table:table-cell>
          <table:table-cell table:formula="of:=SWSRAD([.C41]; [.F$7]; [.F$8]; [.F$9]; [.E41])" office:value-type="float" office:value="0.978715719539412">
            <text:p>0.978716</text:p>
          </table:table-cell>
          <table:table-cell table:formula="of:=SHORAD([.C41])" office:value-type="float" office:value="0.978622843548735">
            <text:p>0.978623</text:p>
          </table:table-cell>
          <table:table-cell table:formula="of:=1000000*([.G41]-[.F41])/[.G41]" office:value-type="float" office:value="-94.9047851164972">
            <text:p>-94.905</text:p>
          </table:table-cell>
          <table:table-cell/>
          <table:table-cell office:value-type="float" office:value="30">
            <text:p>30</text:p>
          </table:table-cell>
          <table:table-cell table:style-name="ce50" table:formula="of:=SWSRAD([.C41]; [.K$7]; [.K$8]; [.K$9]; [.J41])" office:value-type="float" office:value="0.957464381025714">
            <text:p>0.957464</text:p>
          </table:table-cell>
          <table:table-cell table:style-name="ce50" table:formula="of:=SSCRAD([.C41])" office:value-type="float" office:value="0.957370116262031">
            <text:p>0.957370</text:p>
          </table:table-cell>
          <table:table-cell table:formula="of:=1000000*([.L41]-[.K41])/[.L41]" office:value-type="float" office:value="-98.4621956357767">
            <text:p>-98.462</text:p>
          </table:table-cell>
          <table:table-cell/>
          <table:table-cell table:formula="of:=[.O$9]/(1-[.C41]^0.25)+[.O$8]*[.C41]+ [.O$7]*[.C41]^2 + [.O$6]*[.C41]^3 +[.O$5]*[.C41]^4 +[.O$4]*[.C41]^5+[.O$3]*[.C41]^6" office:value-type="float" office:value="30.7662226047841">
            <text:p>30.77</text:p>
          </table:table-cell>
          <table:table-cell table:style-name="ce58" table:formula="of:=[.J41]-[.O41]" office:value-type="float" office:value="-0.766222604784076">
            <text:p>-0.8</text:p>
          </table:table-cell>
          <table:table-cell table:style-name="ce55" table:formula="of:=[.P41]^[.Q$10]" office:value-type="float" office:value="0.118806357695002">
            <text:p>0.12</text:p>
          </table:table-cell>
          <table:table-cell/>
          <table:table-cell table:formula="of:=1+[.S$9]/(1-[.C41]^0.25)+[.S$8]*[.C41]+[.S$7]*[.C41]^2+[.S$6]*[.C41]^3+[.S$5]*[.C41]^4+[.S$4]*[.C41]^5+[.S$3]*[.C41]^6" office:value-type="float" office:value="31.8540519767071">
            <text:p>31.85</text:p>
          </table:table-cell>
          <table:table-cell table:formula="of:=SEGCALC([.C41]; 0; 1; 0)" office:value-type="float" office:value="33">
            <text:p>33</text:p>
          </table:table-cell>
          <table:table-cell table:number-columns-repeated="8"/>
        </table:table-row>
        <table:table-row table:style-name="ro1">
          <table:table-cell table:formula="of:=[.A41]+[.A$9]" office:value-type="float" office:value="0.62">
            <text:p>0.620</text:p>
          </table:table-cell>
          <table:table-cell table:style-name="ce33" table:formula="of:=10^[.A42]" office:value-type="float" office:value="4.16869383470336">
            <text:p>4.169</text:p>
          </table:table-cell>
          <table:table-cell table:formula="of:=1/[.B42]" office:value-type="float" office:value="0.239883291901949">
            <text:p>0.240</text:p>
          </table:table-cell>
          <table:table-cell/>
          <table:table-cell office:value-type="float" office:value="18">
            <text:p>18</text:p>
          </table:table-cell>
          <table:table-cell table:formula="of:=SWSRAD([.C42]; [.F$7]; [.F$8]; [.F$9]; [.E42])" office:value-type="float" office:value="0.98062386437128">
            <text:p>0.980624</text:p>
          </table:table-cell>
          <table:table-cell table:formula="of:=SHORAD([.C42])" office:value-type="float" office:value="0.980532344369728">
            <text:p>0.980532</text:p>
          </table:table-cell>
          <table:table-cell table:formula="of:=1000000*([.G42]-[.F42])/[.G42]" office:value-type="float" office:value="-93.3370551999466">
            <text:p>-93.337</text:p>
          </table:table-cell>
          <table:table-cell/>
          <table:table-cell office:value-type="float" office:value="28">
            <text:p>28</text:p>
          </table:table-cell>
          <table:table-cell table:style-name="ce50" table:formula="of:=SWSRAD([.C42]; [.K$7]; [.K$8]; [.K$9]; [.J42])" office:value-type="float" office:value="0.961262578945183">
            <text:p>0.961263</text:p>
          </table:table-cell>
          <table:table-cell table:style-name="ce50" table:formula="of:=SSCRAD([.C42])" office:value-type="float" office:value="0.961167687771599">
            <text:p>0.961168</text:p>
          </table:table-cell>
          <table:table-cell table:formula="of:=1000000*([.L42]-[.K42])/[.L42]" office:value-type="float" office:value="-98.724889310959">
            <text:p>-98.725</text:p>
          </table:table-cell>
          <table:table-cell/>
          <table:table-cell table:formula="of:=[.O$9]/(1-[.C42]^0.25)+[.O$8]*[.C42]+ [.O$7]*[.C42]^2 + [.O$6]*[.C42]^3 +[.O$5]*[.C42]^4 +[.O$4]*[.C42]^5+[.O$3]*[.C42]^6" office:value-type="float" office:value="28.5973585892537">
            <text:p>28.60</text:p>
          </table:table-cell>
          <table:table-cell table:style-name="ce58" table:formula="of:=[.J42]-[.O42]" office:value-type="float" office:value="-0.597358589253744">
            <text:p>-0.6</text:p>
          </table:table-cell>
          <table:table-cell table:style-name="ce55" table:formula="of:=[.P42]^[.Q$10]" office:value-type="float" office:value="0.0162136540176393">
            <text:p>0.02</text:p>
          </table:table-cell>
          <table:table-cell/>
          <table:table-cell table:formula="of:=1+[.S$9]/(1-[.C42]^0.25)+[.S$8]*[.C42]+[.S$7]*[.C42]^2+[.S$6]*[.C42]^3+[.S$5]*[.C42]^4+[.S$4]*[.C42]^5+[.S$3]*[.C42]^6" office:value-type="float" office:value="29.6819879913354">
            <text:p>29.68</text:p>
          </table:table-cell>
          <table:table-cell table:formula="of:=SEGCALC([.C42]; 0; 1; 0)" office:value-type="float" office:value="31">
            <text:p>31</text:p>
          </table:table-cell>
          <table:table-cell table:number-columns-repeated="8"/>
        </table:table-row>
        <table:table-row table:style-name="ro1">
          <table:table-cell table:formula="of:=[.A42]+[.A$9]" office:value-type="float" office:value="0.64">
            <text:p>0.640</text:p>
          </table:table-cell>
          <table:table-cell table:style-name="ce33" table:formula="of:=10^[.A43]" office:value-type="float" office:value="4.36515832240166">
            <text:p>4.365</text:p>
          </table:table-cell>
          <table:table-cell table:formula="of:=1/[.B43]" office:value-type="float" office:value="0.229086765276777">
            <text:p>0.229</text:p>
          </table:table-cell>
          <table:table-cell/>
          <table:table-cell office:value-type="float" office:value="17">
            <text:p>17</text:p>
          </table:table-cell>
          <table:table-cell table:formula="of:=SWSRAD([.C43]; [.F$7]; [.F$8]; [.F$9]; [.E43])" office:value-type="float" office:value="0.982359538809864">
            <text:p>0.982360</text:p>
          </table:table-cell>
          <table:table-cell table:formula="of:=SHORAD([.C43])" office:value-type="float" office:value="0.982268894896483">
            <text:p>0.982269</text:p>
          </table:table-cell>
          <table:table-cell table:formula="of:=1000000*([.G43]-[.F43])/[.G43]" office:value-type="float" office:value="-92.2801422835578">
            <text:p>-92.280</text:p>
          </table:table-cell>
          <table:table-cell/>
          <table:table-cell office:value-type="float" office:value="26">
            <text:p>26</text:p>
          </table:table-cell>
          <table:table-cell table:style-name="ce50" table:formula="of:=SWSRAD([.C43]; [.K$7]; [.K$8]; [.K$9]; [.J43])" office:value-type="float" office:value="0.964719401067477">
            <text:p>0.964719</text:p>
          </table:table-cell>
          <table:table-cell table:style-name="ce50" table:formula="of:=SSCRAD([.C43])" office:value-type="float" office:value="0.964623087281302">
            <text:p>0.964623</text:p>
          </table:table-cell>
          <table:table-cell table:formula="of:=1000000*([.L43]-[.K43])/[.L43]" office:value-type="float" office:value="-99.8460304808812">
            <text:p>-99.846</text:p>
          </table:table-cell>
          <table:table-cell/>
          <table:table-cell table:formula="of:=[.O$9]/(1-[.C43]^0.25)+[.O$8]*[.C43]+ [.O$7]*[.C43]^2 + [.O$6]*[.C43]^3 +[.O$5]*[.C43]^4 +[.O$4]*[.C43]^5+[.O$3]*[.C43]^6" office:value-type="float" office:value="26.5573831239084">
            <text:p>26.56</text:p>
          </table:table-cell>
          <table:table-cell table:style-name="ce58" table:formula="of:=[.J43]-[.O43]" office:value-type="float" office:value="-0.557383123908448">
            <text:p>-0.6</text:p>
          </table:table-cell>
          <table:table-cell table:style-name="ce55" table:formula="of:=[.P43]^[.Q$10]" office:value-type="float" office:value="0.00931602236069137">
            <text:p>0.01</text:p>
          </table:table-cell>
          <table:table-cell/>
          <table:table-cell table:formula="of:=1+[.S$9]/(1-[.C43]^0.25)+[.S$8]*[.C43]+[.S$7]*[.C43]^2+[.S$6]*[.C43]^3+[.S$5]*[.C43]^4+[.S$4]*[.C43]^5+[.S$3]*[.C43]^6" office:value-type="float" office:value="27.6389024385098">
            <text:p>27.64</text:p>
          </table:table-cell>
          <table:table-cell table:formula="of:=SEGCALC([.C43]; 0; 1; 0)" office:value-type="float" office:value="29">
            <text:p>29</text:p>
          </table:table-cell>
          <table:table-cell table:number-columns-repeated="8"/>
        </table:table-row>
        <table:table-row table:style-name="ro1">
          <table:table-cell table:formula="of:=[.A43]+[.A$9]" office:value-type="float" office:value="0.66">
            <text:p>0.660</text:p>
          </table:table-cell>
          <table:table-cell table:style-name="ce33" table:formula="of:=10^[.A44]" office:value-type="float" office:value="4.57088189614875">
            <text:p>4.571</text:p>
          </table:table-cell>
          <table:table-cell table:formula="of:=1/[.B44]" office:value-type="float" office:value="0.218776162394955">
            <text:p>0.219</text:p>
          </table:table-cell>
          <table:table-cell/>
          <table:table-cell office:value-type="float" office:value="16">
            <text:p>16</text:p>
          </table:table-cell>
          <table:table-cell table:formula="of:=SWSRAD([.C44]; [.F$7]; [.F$8]; [.F$9]; [.E44])" office:value-type="float" office:value="0.983938862863378">
            <text:p>0.983939</text:p>
          </table:table-cell>
          <table:table-cell table:formula="of:=SHORAD([.C44])" office:value-type="float" office:value="0.983848576230575">
            <text:p>0.983849</text:p>
          </table:table-cell>
          <table:table-cell table:formula="of:=1000000*([.G44]-[.F44])/[.G44]" office:value-type="float" office:value="-91.7688300670979">
            <text:p>-91.769</text:p>
          </table:table-cell>
          <table:table-cell/>
          <table:table-cell office:value-type="float" office:value="25">
            <text:p>25</text:p>
          </table:table-cell>
          <table:table-cell table:style-name="ce50" table:formula="of:=SWSRAD([.C44]; [.K$7]; [.K$8]; [.K$9]; [.J44])" office:value-type="float" office:value="0.967860601864005">
            <text:p>0.967861</text:p>
          </table:table-cell>
          <table:table-cell table:style-name="ce50" table:formula="of:=SSCRAD([.C44])" office:value-type="float" office:value="0.967767818884676">
            <text:p>0.967768</text:p>
          </table:table-cell>
          <table:table-cell table:formula="of:=1000000*([.L44]-[.K44])/[.L44]" office:value-type="float" office:value="-95.8731810659049">
            <text:p>-95.873</text:p>
          </table:table-cell>
          <table:table-cell/>
          <table:table-cell table:formula="of:=[.O$9]/(1-[.C44]^0.25)+[.O$8]*[.C44]+ [.O$7]*[.C44]^2 + [.O$6]*[.C44]^3 +[.O$5]*[.C44]^4 +[.O$4]*[.C44]^5+[.O$3]*[.C44]^6" office:value-type="float" office:value="24.6449217317366">
            <text:p>24.64</text:p>
          </table:table-cell>
          <table:table-cell table:style-name="ce58" table:formula="of:=[.J44]-[.O44]" office:value-type="float" office:value="0.355078268263359">
            <text:p>0.4</text:p>
          </table:table-cell>
          <table:table-cell table:style-name="ce55" table:formula="of:=[.P44]^[.Q$10]" office:value-type="float" office:value="0.000252692728652051">
            <text:p>0.00</text:p>
          </table:table-cell>
          <table:table-cell/>
          <table:table-cell table:formula="of:=1+[.S$9]/(1-[.C44]^0.25)+[.S$8]*[.C44]+[.S$7]*[.C44]^2+[.S$6]*[.C44]^3+[.S$5]*[.C44]^4+[.S$4]*[.C44]^5+[.S$3]*[.C44]^6" office:value-type="float" office:value="25.7234199649316">
            <text:p>25.72</text:p>
          </table:table-cell>
          <table:table-cell table:formula="of:=SEGCALC([.C44]; 0; 1; 0)" office:value-type="float" office:value="27">
            <text:p>27</text:p>
          </table:table-cell>
          <table:table-cell/>
          <table:table-cell>
            <draw:frame table:end-cell-address="Sheet2.AC54" table:end-x="1.955cm" table:end-y="0.063cm" draw:z-index="2" draw:style-name="gr1" svg:width="12.232cm" svg:height="4.499cm" svg:x="1.48cm" svg:y="0.081cm">
              <draw:object draw:notify-on-update-of-ranges="Sheet2.B12:Sheet2.B61 Sheet2.P12:Sheet2.P61" xlink:href="./Object 3" xlink:type="simple" xlink:show="embed" xlink:actuate="onLoad"/>
              <draw:image xlink:href="./ObjectReplacements/Object 3" xlink:type="simple" xlink:show="embed" xlink:actuate="onLoad"/>
            </draw:frame>
          </table:table-cell>
          <table:table-cell table:number-columns-repeated="6"/>
        </table:table-row>
        <table:table-row table:style-name="ro1">
          <table:table-cell table:formula="of:=[.A44]+[.A$9]" office:value-type="float" office:value="0.68">
            <text:p>0.680</text:p>
          </table:table-cell>
          <table:table-cell table:style-name="ce33" table:formula="of:=10^[.A45]" office:value-type="float" office:value="4.78630092322639">
            <text:p>4.786</text:p>
          </table:table-cell>
          <table:table-cell table:formula="of:=1/[.B45]" office:value-type="float" office:value="0.208929613085404">
            <text:p>0.209</text:p>
          </table:table-cell>
          <table:table-cell/>
          <table:table-cell office:value-type="float" office:value="15">
            <text:p>15</text:p>
          </table:table-cell>
          <table:table-cell table:formula="of:=SWSRAD([.C45]; [.F$7]; [.F$8]; [.F$9]; [.E45])" office:value-type="float" office:value="0.985376403729833">
            <text:p>0.985376</text:p>
          </table:table-cell>
          <table:table-cell table:formula="of:=SHORAD([.C45])" office:value-type="float" office:value="0.985285900947221">
            <text:p>0.985286</text:p>
          </table:table-cell>
          <table:table-cell table:formula="of:=1000000*([.G45]-[.F45])/[.G45]" office:value-type="float" office:value="-91.8543364163698">
            <text:p>-91.854</text:p>
          </table:table-cell>
          <table:table-cell/>
          <table:table-cell office:value-type="float" office:value="23">
            <text:p>23</text:p>
          </table:table-cell>
          <table:table-cell table:style-name="ce50" table:formula="of:=SWSRAD([.C45]; [.K$7]; [.K$8]; [.K$9]; [.J45])" office:value-type="float" office:value="0.970725957482317">
            <text:p>0.970726</text:p>
          </table:table-cell>
          <table:table-cell table:style-name="ce50" table:formula="of:=SSCRAD([.C45])" office:value-type="float" office:value="0.97063036812294">
            <text:p>0.970630</text:p>
          </table:table-cell>
          <table:table-cell table:formula="of:=1000000*([.L45]-[.K45])/[.L45]" office:value-type="float" office:value="-98.4817315808462">
            <text:p>-98.482</text:p>
          </table:table-cell>
          <table:table-cell/>
          <table:table-cell table:formula="of:=[.O$9]/(1-[.C45]^0.25)+[.O$8]*[.C45]+ [.O$7]*[.C45]^2 + [.O$6]*[.C45]^3 +[.O$5]*[.C45]^4 +[.O$4]*[.C45]^5+[.O$3]*[.C45]^6" office:value-type="float" office:value="22.8593756554945">
            <text:p>22.86</text:p>
          </table:table-cell>
          <table:table-cell table:style-name="ce58" table:formula="of:=[.J45]-[.O45]" office:value-type="float" office:value="0.14062434450554">
            <text:p>0.1</text:p>
          </table:table-cell>
          <table:table-cell table:style-name="ce55" table:formula="of:=[.P45]^[.Q$10]" office:value-type="float" office:value="0.000000152926971704055">
            <text:p>0.00</text:p>
          </table:table-cell>
          <table:table-cell/>
          <table:table-cell table:formula="of:=1+[.S$9]/(1-[.C45]^0.25)+[.S$8]*[.C45]+[.S$7]*[.C45]^2+[.S$6]*[.C45]^3+[.S$5]*[.C45]^4+[.S$4]*[.C45]^5+[.S$3]*[.C45]^6" office:value-type="float" office:value="23.9349410861745">
            <text:p>23.93</text:p>
          </table:table-cell>
          <table:table-cell table:formula="of:=SEGCALC([.C45]; 0; 1; 0)" office:value-type="float" office:value="25">
            <text:p>25</text:p>
          </table:table-cell>
          <table:table-cell table:number-columns-repeated="8"/>
        </table:table-row>
        <table:table-row table:style-name="ro1">
          <table:table-cell table:formula="of:=[.A45]+[.A$9]" office:value-type="float" office:value="0.7">
            <text:p>0.700</text:p>
          </table:table-cell>
          <table:table-cell table:style-name="ce33" table:formula="of:=10^[.A46]" office:value-type="float" office:value="5.01187233627273">
            <text:p>5.012</text:p>
          </table:table-cell>
          <table:table-cell table:formula="of:=1/[.B46]" office:value-type="float" office:value="0.199526231496888">
            <text:p>0.200</text:p>
          </table:table-cell>
          <table:table-cell/>
          <table:table-cell office:value-type="float" office:value="14">
            <text:p>14</text:p>
          </table:table-cell>
          <table:table-cell table:formula="of:=SWSRAD([.C46]; [.F$7]; [.F$8]; [.F$9]; [.E46])" office:value-type="float" office:value="0.986685336137407">
            <text:p>0.986685</text:p>
          </table:table-cell>
          <table:table-cell table:formula="of:=SHORAD([.C46])" office:value-type="float" office:value="0.986593979054356">
            <text:p>0.986594</text:p>
          </table:table-cell>
          <table:table-cell table:formula="of:=1000000*([.G46]-[.F46])/[.G46]" office:value-type="float" office:value="-92.5984599453075">
            <text:p>-92.598</text:p>
          </table:table-cell>
          <table:table-cell/>
          <table:table-cell office:value-type="float" office:value="22">
            <text:p>22</text:p>
          </table:table-cell>
          <table:table-cell table:style-name="ce50" table:formula="of:=SWSRAD([.C46]; [.K$7]; [.K$8]; [.K$9]; [.J46])" office:value-type="float" office:value="0.973329402954229">
            <text:p>0.973329</text:p>
          </table:table-cell>
          <table:table-cell table:style-name="ce50" table:formula="of:=SSCRAD([.C46])" office:value-type="float" office:value="0.973236511978869">
            <text:p>0.973237</text:p>
          </table:table-cell>
          <table:table-cell table:formula="of:=1000000*([.L46]-[.K46])/[.L46]" office:value-type="float" office:value="-95.4454279277082">
            <text:p>-95.445</text:p>
          </table:table-cell>
          <table:table-cell/>
          <table:table-cell table:formula="of:=[.O$9]/(1-[.C46]^0.25)+[.O$8]*[.C46]+ [.O$7]*[.C46]^2 + [.O$6]*[.C46]^3 +[.O$5]*[.C46]^4 +[.O$4]*[.C46]^5+[.O$3]*[.C46]^6" office:value-type="float" office:value="21.2004753322376">
            <text:p>21.20</text:p>
          </table:table-cell>
          <table:table-cell table:style-name="ce58" table:formula="of:=[.J46]-[.O46]" office:value-type="float" office:value="0.799524667762412">
            <text:p>0.8</text:p>
          </table:table-cell>
          <table:table-cell table:style-name="ce55" table:formula="of:=[.P46]^[.Q$10]" office:value-type="float" office:value="0.166976341280777">
            <text:p>0.17</text:p>
          </table:table-cell>
          <table:table-cell/>
          <table:table-cell table:formula="of:=1+[.S$9]/(1-[.C46]^0.25)+[.S$8]*[.C46]+[.S$7]*[.C46]^2+[.S$6]*[.C46]^3+[.S$5]*[.C46]^4+[.S$4]*[.C46]^5+[.S$3]*[.C46]^6" office:value-type="float" office:value="22.2731955533317">
            <text:p>22.27</text:p>
          </table:table-cell>
          <table:table-cell table:formula="of:=SEGCALC([.C46]; 0; 1; 0)" office:value-type="float" office:value="23">
            <text:p>23</text:p>
          </table:table-cell>
          <table:table-cell table:number-columns-repeated="8"/>
        </table:table-row>
        <table:table-row table:style-name="ro1">
          <table:table-cell table:formula="of:=[.A46]+[.A$9]" office:value-type="float" office:value="0.72">
            <text:p>0.720</text:p>
          </table:table-cell>
          <table:table-cell table:style-name="ce33" table:formula="of:=10^[.A47]" office:value-type="float" office:value="5.24807460249773">
            <text:p>5.248</text:p>
          </table:table-cell>
          <table:table-cell table:formula="of:=1/[.B47]" office:value-type="float" office:value="0.190546071796325">
            <text:p>0.191</text:p>
          </table:table-cell>
          <table:table-cell/>
          <table:table-cell office:value-type="float" office:value="13">
            <text:p>13</text:p>
          </table:table-cell>
          <table:table-cell table:formula="of:=SWSRAD([.C47]; [.F$7]; [.F$8]; [.F$9]; [.E47])" office:value-type="float" office:value="0.987877647297165">
            <text:p>0.987878</text:p>
          </table:table-cell>
          <table:table-cell table:formula="of:=SHORAD([.C47])" office:value-type="float" office:value="0.987784664104833">
            <text:p>0.987785</text:p>
          </table:table-cell>
          <table:table-cell table:formula="of:=1000000*([.G47]-[.F47])/[.G47]" office:value-type="float" office:value="-94.1330592700196">
            <text:p>-94.133</text:p>
          </table:table-cell>
          <table:table-cell/>
          <table:table-cell office:value-type="float" office:value="20">
            <text:p>20</text:p>
          </table:table-cell>
          <table:table-cell table:style-name="ce50" table:formula="of:=SWSRAD([.C47]; [.K$7]; [.K$8]; [.K$9]; [.J47])" office:value-type="float" office:value="0.97570711195477">
            <text:p>0.975707</text:p>
          </table:table-cell>
          <table:table-cell table:style-name="ce50" table:formula="of:=SSCRAD([.C47])" office:value-type="float" office:value="0.975609593380819">
            <text:p>0.975610</text:p>
          </table:table-cell>
          <table:table-cell table:formula="of:=1000000*([.L47]-[.K47])/[.L47]" office:value-type="float" office:value="-99.9565549706706">
            <text:p>-99.957</text:p>
          </table:table-cell>
          <table:table-cell/>
          <table:table-cell table:formula="of:=[.O$9]/(1-[.C47]^0.25)+[.O$8]*[.C47]+ [.O$7]*[.C47]^2 + [.O$6]*[.C47]^3 +[.O$5]*[.C47]^4 +[.O$4]*[.C47]^5+[.O$3]*[.C47]^6" office:value-type="float" office:value="19.6679435774545">
            <text:p>19.67</text:p>
          </table:table-cell>
          <table:table-cell table:style-name="ce58" table:formula="of:=[.J47]-[.O47]" office:value-type="float" office:value="0.332056422545467">
            <text:p>0.3</text:p>
          </table:table-cell>
          <table:table-cell table:style-name="ce55" table:formula="of:=[.P47]^[.Q$10]" office:value-type="float" office:value="0.000147807025517529">
            <text:p>0.00</text:p>
          </table:table-cell>
          <table:table-cell/>
          <table:table-cell table:formula="of:=1+[.S$9]/(1-[.C47]^0.25)+[.S$8]*[.C47]+[.S$7]*[.C47]^2+[.S$6]*[.C47]^3+[.S$5]*[.C47]^4+[.S$4]*[.C47]^5+[.S$3]*[.C47]^6" office:value-type="float" office:value="20.7379054640686">
            <text:p>20.74</text:p>
          </table:table-cell>
          <table:table-cell table:formula="of:=SEGCALC([.C47]; 0; 1; 0)" office:value-type="float" office:value="22">
            <text:p>22</text:p>
          </table:table-cell>
          <table:table-cell table:number-columns-repeated="8"/>
        </table:table-row>
        <table:table-row table:style-name="ro1">
          <table:table-cell table:formula="of:=[.A47]+[.A$9]" office:value-type="float" office:value="0.74">
            <text:p>0.740</text:p>
          </table:table-cell>
          <table:table-cell table:style-name="ce33" table:formula="of:=10^[.A48]" office:value-type="float" office:value="5.49540873857625">
            <text:p>5.495</text:p>
          </table:table-cell>
          <table:table-cell table:formula="of:=1/[.B48]" office:value-type="float" office:value="0.181970085860998">
            <text:p>0.182</text:p>
          </table:table-cell>
          <table:table-cell/>
          <table:table-cell office:value-type="float" office:value="12">
            <text:p>12</text:p>
          </table:table-cell>
          <table:table-cell table:formula="of:=SWSRAD([.C48]; [.F$7]; [.F$8]; [.F$9]; [.E48])" office:value-type="float" office:value="0.988964186679271">
            <text:p>0.988964</text:p>
          </table:table-cell>
          <table:table-cell table:formula="of:=SHORAD([.C48])" office:value-type="float" office:value="0.988868682232245">
            <text:p>0.988869</text:p>
          </table:table-cell>
          <table:table-cell table:formula="of:=1000000*([.G48]-[.F48])/[.G48]" office:value-type="float" office:value="-96.5795041766159">
            <text:p>-96.580</text:p>
          </table:table-cell>
          <table:table-cell/>
          <table:table-cell office:value-type="float" office:value="19">
            <text:p>19</text:p>
          </table:table-cell>
          <table:table-cell table:style-name="ce50" table:formula="of:=SWSRAD([.C48]; [.K$7]; [.K$8]; [.K$9]; [.J48])" office:value-type="float" office:value="0.977866583442914">
            <text:p>0.977867</text:p>
          </table:table-cell>
          <table:table-cell table:style-name="ce50" table:formula="of:=SSCRAD([.C48])" office:value-type="float" office:value="0.977770764914522">
            <text:p>0.977771</text:p>
          </table:table-cell>
          <table:table-cell table:formula="of:=1000000*([.L48]-[.K48])/[.L48]" office:value-type="float" office:value="-97.9969250769905">
            <text:p>-97.997</text:p>
          </table:table-cell>
          <table:table-cell/>
          <table:table-cell table:formula="of:=[.O$9]/(1-[.C48]^0.25)+[.O$8]*[.C48]+ [.O$7]*[.C48]^2 + [.O$6]*[.C48]^3 +[.O$5]*[.C48]^4 +[.O$4]*[.C48]^5+[.O$3]*[.C48]^6" office:value-type="float" office:value="18.261251693855">
            <text:p>18.26</text:p>
          </table:table-cell>
          <table:table-cell table:style-name="ce58" table:formula="of:=[.J48]-[.O48]" office:value-type="float" office:value="0.738748306144974">
            <text:p>0.7</text:p>
          </table:table-cell>
          <table:table-cell table:style-name="ce55" table:formula="of:=[.P48]^[.Q$10]" office:value-type="float" office:value="0.0887098785918492">
            <text:p>0.09</text:p>
          </table:table-cell>
          <table:table-cell/>
          <table:table-cell table:formula="of:=1+[.S$9]/(1-[.C48]^0.25)+[.S$8]*[.C48]+[.S$7]*[.C48]^2+[.S$6]*[.C48]^3+[.S$5]*[.C48]^4+[.S$4]*[.C48]^5+[.S$3]*[.C48]^6" office:value-type="float" office:value="19.3285413241473">
            <text:p>19.33</text:p>
          </table:table-cell>
          <table:table-cell table:formula="of:=SEGCALC([.C48]; 0; 1; 0)" office:value-type="float" office:value="20">
            <text:p>20</text:p>
          </table:table-cell>
          <table:table-cell table:number-columns-repeated="8"/>
        </table:table-row>
        <table:table-row table:style-name="ro1">
          <table:table-cell table:formula="of:=[.A48]+[.A$9]" office:value-type="float" office:value="0.76">
            <text:p>0.760</text:p>
          </table:table-cell>
          <table:table-cell table:style-name="ce33" table:formula="of:=10^[.A49]" office:value-type="float" office:value="5.75439937337157">
            <text:p>5.754</text:p>
          </table:table-cell>
          <table:table-cell table:formula="of:=1/[.B49]" office:value-type="float" office:value="0.173780082874937">
            <text:p>0.174</text:p>
          </table:table-cell>
          <table:table-cell/>
          <table:table-cell office:value-type="float" office:value="12">
            <text:p>12</text:p>
          </table:table-cell>
          <table:table-cell table:formula="of:=SWSRAD([.C49]; [.F$7]; [.F$8]; [.F$9]; [.E49])" office:value-type="float" office:value="0.989942647637509">
            <text:p>0.989943</text:p>
          </table:table-cell>
          <table:table-cell table:formula="of:=SHORAD([.C49])" office:value-type="float" office:value="0.989855746426825">
            <text:p>0.989856</text:p>
          </table:table-cell>
          <table:table-cell table:formula="of:=1000000*([.G49]-[.F49])/[.G49]" office:value-type="float" office:value="-87.7917928919609">
            <text:p>-87.792</text:p>
          </table:table-cell>
          <table:table-cell/>
          <table:table-cell office:value-type="float" office:value="18">
            <text:p>18</text:p>
          </table:table-cell>
          <table:table-cell table:style-name="ce50" table:formula="of:=SWSRAD([.C49]; [.K$7]; [.K$8]; [.K$9]; [.J49])" office:value-type="float" office:value="0.979833778103011">
            <text:p>0.979834</text:p>
          </table:table-cell>
          <table:table-cell table:style-name="ce50" table:formula="of:=SSCRAD([.C49])" office:value-type="float" office:value="0.979739205710963">
            <text:p>0.979739</text:p>
          </table:table-cell>
          <table:table-cell table:formula="of:=1000000*([.L49]-[.K49])/[.L49]" office:value-type="float" office:value="-96.5281286046741">
            <text:p>-96.528</text:p>
          </table:table-cell>
          <table:table-cell/>
          <table:table-cell table:formula="of:=[.O$9]/(1-[.C49]^0.25)+[.O$8]*[.C49]+ [.O$7]*[.C49]^2 + [.O$6]*[.C49]^3 +[.O$5]*[.C49]^4 +[.O$4]*[.C49]^5+[.O$3]*[.C49]^6" office:value-type="float" office:value="16.979452922351">
            <text:p>16.98</text:p>
          </table:table-cell>
          <table:table-cell table:style-name="ce58" table:formula="of:=[.J49]-[.O49]" office:value-type="float" office:value="1.02054707764896">
            <text:p>1.0</text:p>
          </table:table-cell>
          <table:table-cell table:style-name="ce55" table:formula="of:=[.P49]^[.Q$10]" office:value-type="float" office:value="1.17669619066921">
            <text:p>1.18</text:p>
          </table:table-cell>
          <table:table-cell/>
          <table:table-cell table:formula="of:=1+[.S$9]/(1-[.C49]^0.25)+[.S$8]*[.C49]+[.S$7]*[.C49]^2+[.S$6]*[.C49]^3+[.S$5]*[.C49]^4+[.S$4]*[.C49]^5+[.S$3]*[.C49]^6" office:value-type="float" office:value="18.0441554701123">
            <text:p>18.04</text:p>
          </table:table-cell>
          <table:table-cell table:formula="of:=SEGCALC([.C49]; 0; 1; 0)" office:value-type="float" office:value="19">
            <text:p>19</text:p>
          </table:table-cell>
          <table:table-cell table:number-columns-repeated="8"/>
        </table:table-row>
        <table:table-row table:style-name="ro1">
          <table:table-cell table:formula="of:=[.A49]+[.A$9]" office:value-type="float" office:value="0.78">
            <text:p>0.780</text:p>
          </table:table-cell>
          <table:table-cell table:style-name="ce33" table:formula="of:=10^[.A50]" office:value-type="float" office:value="6.02559586074358">
            <text:p>6.026</text:p>
          </table:table-cell>
          <table:table-cell table:formula="of:=1/[.B50]" office:value-type="float" office:value="0.165958690743756">
            <text:p>0.166</text:p>
          </table:table-cell>
          <table:table-cell/>
          <table:table-cell office:value-type="float" office:value="11">
            <text:p>11</text:p>
          </table:table-cell>
          <table:table-cell table:formula="of:=SWSRAD([.C50]; [.F$7]; [.F$8]; [.F$9]; [.E50])" office:value-type="float" office:value="0.990844936873273">
            <text:p>0.990845</text:p>
          </table:table-cell>
          <table:table-cell table:formula="of:=SHORAD([.C50])" office:value-type="float" office:value="0.990754657999517">
            <text:p>0.990755</text:p>
          </table:table-cell>
          <table:table-cell table:formula="of:=1000000*([.G50]-[.F50])/[.G50]" office:value-type="float" office:value="-91.1213215374944">
            <text:p>-91.121</text:p>
          </table:table-cell>
          <table:table-cell/>
          <table:table-cell office:value-type="float" office:value="17">
            <text:p>17</text:p>
          </table:table-cell>
          <table:table-cell table:style-name="ce50" table:formula="of:=SWSRAD([.C50]; [.K$7]; [.K$8]; [.K$9]; [.J50])" office:value-type="float" office:value="0.981626118364211">
            <text:p>0.981626</text:p>
          </table:table-cell>
          <table:table-cell table:style-name="ce50" table:formula="of:=SSCRAD([.C50])" office:value-type="float" office:value="0.981532314880652">
            <text:p>0.981532</text:p>
          </table:table-cell>
          <table:table-cell table:formula="of:=1000000*([.L50]-[.K50])/[.L50]" office:value-type="float" office:value="-95.5684108788294">
            <text:p>-95.568</text:p>
          </table:table-cell>
          <table:table-cell/>
          <table:table-cell table:formula="of:=[.O$9]/(1-[.C50]^0.25)+[.O$8]*[.C50]+ [.O$7]*[.C50]^2 + [.O$6]*[.C50]^3 +[.O$5]*[.C50]^4 +[.O$4]*[.C50]^5+[.O$3]*[.C50]^6" office:value-type="float" office:value="15.82107908147">
            <text:p>15.82</text:p>
          </table:table-cell>
          <table:table-cell table:style-name="ce58" table:formula="of:=[.J50]-[.O50]" office:value-type="float" office:value="1.17892091852995">
            <text:p>1.2</text:p>
          </table:table-cell>
          <table:table-cell table:style-name="ce55" table:formula="of:=[.P50]^[.Q$10]" office:value-type="float" office:value="3.73144797037851">
            <text:p>3.73</text:p>
          </table:table-cell>
          <table:table-cell/>
          <table:table-cell table:formula="of:=1+[.S$9]/(1-[.C50]^0.25)+[.S$8]*[.C50]+[.S$7]*[.C50]^2+[.S$6]*[.C50]^3+[.S$5]*[.C50]^4+[.S$4]*[.C50]^5+[.S$3]*[.C50]^6" office:value-type="float" office:value="16.88327869418">
            <text:p>16.88</text:p>
          </table:table-cell>
          <table:table-cell table:formula="of:=SEGCALC([.C50]; 0; 1; 0)" office:value-type="float" office:value="18">
            <text:p>18</text:p>
          </table:table-cell>
          <table:table-cell table:number-columns-repeated="8"/>
        </table:table-row>
        <table:table-row table:style-name="ro1">
          <table:table-cell table:formula="of:=[.A50]+[.A$9]" office:value-type="float" office:value="0.8">
            <text:p>0.800</text:p>
          </table:table-cell>
          <table:table-cell table:style-name="ce33" table:formula="of:=10^[.A51]" office:value-type="float" office:value="6.30957344480194">
            <text:p>6.310</text:p>
          </table:table-cell>
          <table:table-cell table:formula="of:=1/[.B51]" office:value-type="float" office:value="0.158489319246111">
            <text:p>0.158</text:p>
          </table:table-cell>
          <table:table-cell/>
          <table:table-cell office:value-type="float" office:value="10">
            <text:p>10</text:p>
          </table:table-cell>
          <table:table-cell table:formula="of:=SWSRAD([.C51]; [.F$7]; [.F$8]; [.F$9]; [.E51])" office:value-type="float" office:value="0.991668370007377">
            <text:p>0.991668</text:p>
          </table:table-cell>
          <table:table-cell table:formula="of:=SHORAD([.C51])" office:value-type="float" office:value="0.991573396883181">
            <text:p>0.991573</text:p>
          </table:table-cell>
          <table:table-cell table:formula="of:=1000000*([.G51]-[.F51])/[.G51]" office:value-type="float" office:value="-95.7802261489027">
            <text:p>-95.780</text:p>
          </table:table-cell>
          <table:table-cell/>
          <table:table-cell office:value-type="float" office:value="16">
            <text:p>16</text:p>
          </table:table-cell>
          <table:table-cell table:style-name="ce50" table:formula="of:=SWSRAD([.C51]; [.K$7]; [.K$8]; [.K$9]; [.J51])" office:value-type="float" office:value="0.983259443969971">
            <text:p>0.983259</text:p>
          </table:table-cell>
          <table:table-cell table:style-name="ce50" table:formula="of:=SSCRAD([.C51])" office:value-type="float" office:value="0.983165884311725">
            <text:p>0.983166</text:p>
          </table:table-cell>
          <table:table-cell table:formula="of:=1000000*([.L51]-[.K51])/[.L51]" office:value-type="float" office:value="-95.1616199651108">
            <text:p>-95.162</text:p>
          </table:table-cell>
          <table:table-cell/>
          <table:table-cell table:formula="of:=[.O$9]/(1-[.C51]^0.25)+[.O$8]*[.C51]+ [.O$7]*[.C51]^2 + [.O$6]*[.C51]^3 +[.O$5]*[.C51]^4 +[.O$4]*[.C51]^5+[.O$3]*[.C51]^6" office:value-type="float" office:value="14.7840877853983">
            <text:p>14.78</text:p>
          </table:table-cell>
          <table:table-cell table:style-name="ce58" table:formula="of:=[.J51]-[.O51]" office:value-type="float" office:value="1.21591221460169">
            <text:p>1.2</text:p>
          </table:table-cell>
          <table:table-cell table:style-name="ce55" table:formula="of:=[.P51]^[.Q$10]" office:value-type="float" office:value="4.77768783041963">
            <text:p>4.78</text:p>
          </table:table-cell>
          <table:table-cell/>
          <table:table-cell table:formula="of:=1+[.S$9]/(1-[.C51]^0.25)+[.S$8]*[.C51]+[.S$7]*[.C51]^2+[.S$6]*[.C51]^3+[.S$5]*[.C51]^4+[.S$4]*[.C51]^5+[.S$3]*[.C51]^6" office:value-type="float" office:value="15.8438674575967">
            <text:p>15.84</text:p>
          </table:table-cell>
          <table:table-cell table:formula="of:=SEGCALC([.C51]; 0; 1; 0)" office:value-type="float" office:value="17">
            <text:p>17</text:p>
          </table:table-cell>
          <table:table-cell table:number-columns-repeated="8"/>
        </table:table-row>
        <table:table-row table:style-name="ro1">
          <table:table-cell table:formula="of:=[.A51]+[.A$9]" office:value-type="float" office:value="0.82">
            <text:p>0.820</text:p>
          </table:table-cell>
          <table:table-cell table:style-name="ce33" table:formula="of:=10^[.A52]" office:value-type="float" office:value="6.60693448007597">
            <text:p>6.607</text:p>
          </table:table-cell>
          <table:table-cell table:formula="of:=1/[.B52]" office:value-type="float" office:value="0.151356124843621">
            <text:p>0.151</text:p>
          </table:table-cell>
          <table:table-cell/>
          <table:table-cell office:value-type="float" office:value="10">
            <text:p>10</text:p>
          </table:table-cell>
          <table:table-cell table:formula="of:=SWSRAD([.C52]; [.F$7]; [.F$8]; [.F$9]; [.E52])" office:value-type="float" office:value="0.992405667371638">
            <text:p>0.992406</text:p>
          </table:table-cell>
          <table:table-cell table:formula="of:=SHORAD([.C52])" office:value-type="float" office:value="0.992319202167687">
            <text:p>0.992319</text:p>
          </table:table-cell>
          <table:table-cell table:formula="of:=1000000*([.G52]-[.F52])/[.G52]" office:value-type="float" office:value="-87.1344661696004">
            <text:p>-87.134</text:p>
          </table:table-cell>
          <table:table-cell/>
          <table:table-cell office:value-type="float" office:value="15">
            <text:p>15</text:p>
          </table:table-cell>
          <table:table-cell table:style-name="ce50" table:formula="of:=SWSRAD([.C52]; [.K$7]; [.K$8]; [.K$9]; [.J52])" office:value-type="float" office:value="0.984748141846927">
            <text:p>0.984748</text:p>
          </table:table-cell>
          <table:table-cell table:style-name="ce50" table:formula="of:=SSCRAD([.C52])" office:value-type="float" office:value="0.98465425365783">
            <text:p>0.984654</text:p>
          </table:table-cell>
          <table:table-cell table:formula="of:=1000000*([.L52]-[.K52])/[.L52]" office:value-type="float" office:value="-95.3514279224309">
            <text:p>-95.351</text:p>
          </table:table-cell>
          <table:table-cell/>
          <table:table-cell table:formula="of:=[.O$9]/(1-[.C52]^0.25)+[.O$8]*[.C52]+ [.O$7]*[.C52]^2 + [.O$6]*[.C52]^3 +[.O$5]*[.C52]^4 +[.O$4]*[.C52]^5+[.O$3]*[.C52]^6" office:value-type="float" office:value="13.8658492028515">
            <text:p>13.87</text:p>
          </table:table-cell>
          <table:table-cell table:style-name="ce58" table:formula="of:=[.J52]-[.O52]" office:value-type="float" office:value="1.13415079714851">
            <text:p>1.1</text:p>
          </table:table-cell>
          <table:table-cell table:style-name="ce55" table:formula="of:=[.P52]^[.Q$10]" office:value-type="float" office:value="2.73757747578545">
            <text:p>2.74</text:p>
          </table:table-cell>
          <table:table-cell/>
          <table:table-cell table:formula="of:=1+[.S$9]/(1-[.C52]^0.25)+[.S$8]*[.C52]+[.S$7]*[.C52]^2+[.S$6]*[.C52]^3+[.S$5]*[.C52]^4+[.S$4]*[.C52]^5+[.S$3]*[.C52]^6" office:value-type="float" office:value="14.9232906516971">
            <text:p>14.92</text:p>
          </table:table-cell>
          <table:table-cell table:formula="of:=SEGCALC([.C52]; 0; 1; 0)" office:value-type="float" office:value="16">
            <text:p>16</text:p>
          </table:table-cell>
          <table:table-cell table:number-columns-repeated="8"/>
        </table:table-row>
        <table:table-row table:style-name="ro1">
          <table:table-cell table:formula="of:=[.A52]+[.A$9]" office:value-type="float" office:value="0.84">
            <text:p>0.840</text:p>
          </table:table-cell>
          <table:table-cell table:style-name="ce33" table:formula="of:=10^[.A53]" office:value-type="float" office:value="6.91830970918937">
            <text:p>6.918</text:p>
          </table:table-cell>
          <table:table-cell table:formula="of:=1/[.B53]" office:value-type="float" office:value="0.144543977074593">
            <text:p>0.145</text:p>
          </table:table-cell>
          <table:table-cell/>
          <table:table-cell office:value-type="float" office:value="9">
            <text:p>9</text:p>
          </table:table-cell>
          <table:table-cell table:formula="of:=SWSRAD([.C53]; [.F$7]; [.F$8]; [.F$9]; [.E53])" office:value-type="float" office:value="0.993091090592653">
            <text:p>0.993091</text:p>
          </table:table-cell>
          <table:table-cell table:formula="of:=SHORAD([.C53])" office:value-type="float" office:value="0.992998644069648">
            <text:p>0.992999</text:p>
          </table:table-cell>
          <table:table-cell table:formula="of:=1000000*([.G53]-[.F53])/[.G53]" office:value-type="float" office:value="-93.0983376034151">
            <text:p>-93.098</text:p>
          </table:table-cell>
          <table:table-cell/>
          <table:table-cell office:value-type="float" office:value="14">
            <text:p>14</text:p>
          </table:table-cell>
          <table:table-cell table:style-name="ce50" table:formula="of:=SWSRAD([.C53]; [.K$7]; [.K$8]; [.K$9]; [.J53])" office:value-type="float" office:value="0.986105334066692">
            <text:p>0.986105</text:p>
          </table:table-cell>
          <table:table-cell table:style-name="ce50" table:formula="of:=SSCRAD([.C53])" office:value-type="float" office:value="0.986010448728633">
            <text:p>0.986010</text:p>
          </table:table-cell>
          <table:table-cell table:formula="of:=1000000*([.L53]-[.K53])/[.L53]" office:value-type="float" office:value="-96.2315746054373">
            <text:p>-96.232</text:p>
          </table:table-cell>
          <table:table-cell/>
          <table:table-cell table:formula="of:=[.O$9]/(1-[.C53]^0.25)+[.O$8]*[.C53]+ [.O$7]*[.C53]^2 + [.O$6]*[.C53]^3 +[.O$5]*[.C53]^4 +[.O$4]*[.C53]^5+[.O$3]*[.C53]^6" office:value-type="float" office:value="13.0631628539573">
            <text:p>13.06</text:p>
          </table:table-cell>
          <table:table-cell table:style-name="ce58" table:formula="of:=[.J53]-[.O53]" office:value-type="float" office:value="0.936837146042691">
            <text:p>0.9</text:p>
          </table:table-cell>
          <table:table-cell table:style-name="ce55" table:formula="of:=[.P53]^[.Q$10]" office:value-type="float" office:value="0.593352558181946">
            <text:p>0.59</text:p>
          </table:table-cell>
          <table:table-cell/>
          <table:table-cell table:formula="of:=1+[.S$9]/(1-[.C53]^0.25)+[.S$8]*[.C53]+[.S$7]*[.C53]^2+[.S$6]*[.C53]^3+[.S$5]*[.C53]^4+[.S$4]*[.C53]^5+[.S$3]*[.C53]^6" office:value-type="float" office:value="14.1183464016309">
            <text:p>14.12</text:p>
          </table:table-cell>
          <table:table-cell table:formula="of:=SEGCALC([.C53]; 0; 1; 0)" office:value-type="float" office:value="15">
            <text:p>15</text:p>
          </table:table-cell>
          <table:table-cell table:number-columns-repeated="8"/>
        </table:table-row>
        <table:table-row table:style-name="ro1">
          <table:table-cell table:formula="of:=[.A53]+[.A$9]" office:value-type="float" office:value="0.86">
            <text:p>0.860</text:p>
          </table:table-cell>
          <table:table-cell table:style-name="ce33" table:formula="of:=10^[.A54]" office:value-type="float" office:value="7.24435960074991">
            <text:p>7.244</text:p>
          </table:table-cell>
          <table:table-cell table:formula="of:=1/[.B54]" office:value-type="float" office:value="0.138038426460288">
            <text:p>0.138</text:p>
          </table:table-cell>
          <table:table-cell/>
          <table:table-cell office:value-type="float" office:value="9">
            <text:p>9</text:p>
          </table:table-cell>
          <table:table-cell table:formula="of:=SWSRAD([.C54]; [.F$7]; [.F$8]; [.F$9]; [.E54])" office:value-type="float" office:value="0.993701876173483">
            <text:p>0.993702</text:p>
          </table:table-cell>
          <table:table-cell table:formula="of:=SHORAD([.C54])" office:value-type="float" office:value="0.99361768835927">
            <text:p>0.993618</text:p>
          </table:table-cell>
          <table:table-cell table:formula="of:=1000000*([.G54]-[.F54])/[.G54]" office:value-type="float" office:value="-84.7285784056375">
            <text:p>-84.729</text:p>
          </table:table-cell>
          <table:table-cell/>
          <table:table-cell office:value-type="float" office:value="13">
            <text:p>13</text:p>
          </table:table-cell>
          <table:table-cell table:style-name="ce50" table:formula="of:=SWSRAD([.C54]; [.K$7]; [.K$8]; [.K$9]; [.J54])" office:value-type="float" office:value="0.987342966207785">
            <text:p>0.987343</text:p>
          </table:table-cell>
          <table:table-cell table:style-name="ce50" table:formula="of:=SSCRAD([.C54])" office:value-type="float" office:value="0.987246306353882">
            <text:p>0.987246</text:p>
          </table:table-cell>
          <table:table-cell table:formula="of:=1000000*([.L54]-[.K54])/[.L54]" office:value-type="float" office:value="-97.9085495491215">
            <text:p>-97.909</text:p>
          </table:table-cell>
          <table:table-cell/>
          <table:table-cell table:formula="of:=[.O$9]/(1-[.C54]^0.25)+[.O$8]*[.C54]+ [.O$7]*[.C54]^2 + [.O$6]*[.C54]^3 +[.O$5]*[.C54]^4 +[.O$4]*[.C54]^5+[.O$3]*[.C54]^6" office:value-type="float" office:value="12.3722963945453">
            <text:p>12.37</text:p>
          </table:table-cell>
          <table:table-cell table:style-name="ce58" table:formula="of:=[.J54]-[.O54]" office:value-type="float" office:value="0.627703605454721">
            <text:p>0.6</text:p>
          </table:table-cell>
          <table:table-cell table:style-name="ce55" table:formula="of:=[.P54]^[.Q$10]" office:value-type="float" office:value="0.0241011067069324">
            <text:p>0.02</text:p>
          </table:table-cell>
          <table:table-cell/>
          <table:table-cell table:formula="of:=1+[.S$9]/(1-[.C54]^0.25)+[.S$8]*[.C54]+[.S$7]*[.C54]^2+[.S$6]*[.C54]^3+[.S$5]*[.C54]^4+[.S$4]*[.C54]^5+[.S$3]*[.C54]^6" office:value-type="float" office:value="13.4253008604993">
            <text:p>13.43</text:p>
          </table:table-cell>
          <table:table-cell table:formula="of:=SEGCALC([.C54]; 0; 1; 0)" office:value-type="float" office:value="14">
            <text:p>14</text:p>
          </table:table-cell>
          <table:table-cell table:number-columns-repeated="8"/>
        </table:table-row>
        <table:table-row table:style-name="ro1">
          <table:table-cell table:formula="of:=[.A54]+[.A$9]" office:value-type="float" office:value="0.88">
            <text:p>0.880</text:p>
          </table:table-cell>
          <table:table-cell table:style-name="ce33" table:formula="of:=10^[.A55]" office:value-type="float" office:value="7.58577575029185">
            <text:p>7.586</text:p>
          </table:table-cell>
          <table:table-cell table:formula="of:=1/[.B55]" office:value-type="float" office:value="0.131825673855641">
            <text:p>0.132</text:p>
          </table:table-cell>
          <table:table-cell/>
          <table:table-cell office:value-type="float" office:value="8">
            <text:p>8</text:p>
          </table:table-cell>
          <table:table-cell table:formula="of:=SWSRAD([.C55]; [.F$7]; [.F$8]; [.F$9]; [.E55])" office:value-type="float" office:value="0.994273474594672">
            <text:p>0.994273</text:p>
          </table:table-cell>
          <table:table-cell table:formula="of:=SHORAD([.C55])" office:value-type="float" office:value="0.994181754130093">
            <text:p>0.994182</text:p>
          </table:table-cell>
          <table:table-cell table:formula="of:=1000000*([.G55]-[.F55])/[.G55]" office:value-type="float" office:value="-92.2572398837599">
            <text:p>-92.257</text:p>
          </table:table-cell>
          <table:table-cell/>
          <table:table-cell office:value-type="float" office:value="13">
            <text:p>13</text:p>
          </table:table-cell>
          <table:table-cell table:style-name="ce50" table:formula="of:=SWSRAD([.C55]; [.K$7]; [.K$8]; [.K$9]; [.J55])" office:value-type="float" office:value="0.98846059861294">
            <text:p>0.988461</text:p>
          </table:table-cell>
          <table:table-cell table:style-name="ce50" table:formula="of:=SSCRAD([.C55])" office:value-type="float" office:value="0.988372586376478">
            <text:p>0.988373</text:p>
          </table:table-cell>
          <table:table-cell table:formula="of:=1000000*([.L55]-[.K55])/[.L55]" office:value-type="float" office:value="-89.0476300892853">
            <text:p>-89.048</text:p>
          </table:table-cell>
          <table:table-cell/>
          <table:table-cell table:formula="of:=[.O$9]/(1-[.C55]^0.25)+[.O$8]*[.C55]+ [.O$7]*[.C55]^2 + [.O$6]*[.C55]^3 +[.O$5]*[.C55]^4 +[.O$4]*[.C55]^5+[.O$3]*[.C55]^6" office:value-type="float" office:value="11.7890396769071">
            <text:p>11.79</text:p>
          </table:table-cell>
          <table:table-cell table:style-name="ce58" table:formula="of:=[.J55]-[.O55]" office:value-type="float" office:value="1.21096032309291">
            <text:p>1.2</text:p>
          </table:table-cell>
          <table:table-cell table:style-name="ce55" table:formula="of:=[.P55]^[.Q$10]" office:value-type="float" office:value="4.62422875893841">
            <text:p>4.62</text:p>
          </table:table-cell>
          <table:table-cell/>
          <table:table-cell table:formula="of:=1+[.S$9]/(1-[.C55]^0.25)+[.S$8]*[.C55]+[.S$7]*[.C55]^2+[.S$6]*[.C55]^3+[.S$5]*[.C55]^4+[.S$4]*[.C55]^5+[.S$3]*[.C55]^6" office:value-type="float" office:value="12.8399422817482">
            <text:p>12.84</text:p>
          </table:table-cell>
          <table:table-cell table:formula="of:=SEGCALC([.C55]; 0; 1; 0)" office:value-type="float" office:value="14">
            <text:p>14</text:p>
          </table:table-cell>
          <table:table-cell table:number-columns-repeated="8"/>
        </table:table-row>
        <table:table-row table:style-name="ro1">
          <table:table-cell table:formula="of:=[.A55]+[.A$9]" office:value-type="float" office:value="0.9">
            <text:p>0.900</text:p>
          </table:table-cell>
          <table:table-cell table:style-name="ce33" table:formula="of:=10^[.A56]" office:value-type="float" office:value="7.94328234724282">
            <text:p>7.943</text:p>
          </table:table-cell>
          <table:table-cell table:formula="of:=1/[.B56]" office:value-type="float" office:value="0.125892541179417">
            <text:p>0.126</text:p>
          </table:table-cell>
          <table:table-cell/>
          <table:table-cell office:value-type="float" office:value="8">
            <text:p>8</text:p>
          </table:table-cell>
          <table:table-cell table:formula="of:=SWSRAD([.C56]; [.F$7]; [.F$8]; [.F$9]; [.E56])" office:value-type="float" office:value="0.994779313363384">
            <text:p>0.994779</text:p>
          </table:table-cell>
          <table:table-cell table:formula="of:=SHORAD([.C56])" office:value-type="float" office:value="0.994695765675882">
            <text:p>0.994696</text:p>
          </table:table-cell>
          <table:table-cell table:formula="of:=1000000*([.G56]-[.F56])/[.G56]" office:value-type="float" office:value="-83.9932071552352">
            <text:p>-83.993</text:p>
          </table:table-cell>
          <table:table-cell/>
          <table:table-cell office:value-type="float" office:value="12">
            <text:p>12</text:p>
          </table:table-cell>
          <table:table-cell table:style-name="ce50" table:formula="of:=SWSRAD([.C56]; [.K$7]; [.K$8]; [.K$9]; [.J56])" office:value-type="float" office:value="0.989489571161122">
            <text:p>0.989490</text:p>
          </table:table-cell>
          <table:table-cell table:style-name="ce50" table:formula="of:=SSCRAD([.C56])" office:value-type="float" office:value="0.989399072546314">
            <text:p>0.989399</text:p>
          </table:table-cell>
          <table:table-cell table:formula="of:=1000000*([.L56]-[.K56])/[.L56]" office:value-type="float" office:value="-91.4682632313061">
            <text:p>-91.468</text:p>
          </table:table-cell>
          <table:table-cell/>
          <table:table-cell table:formula="of:=[.O$9]/(1-[.C56]^0.25)+[.O$8]*[.C56]+ [.O$7]*[.C56]^2 + [.O$6]*[.C56]^3 +[.O$5]*[.C56]^4 +[.O$4]*[.C56]^5+[.O$3]*[.C56]^6" office:value-type="float" office:value="11.3087685862028">
            <text:p>11.31</text:p>
          </table:table-cell>
          <table:table-cell table:style-name="ce58" table:formula="of:=[.J56]-[.O56]" office:value-type="float" office:value="0.691231413797215">
            <text:p>0.7</text:p>
          </table:table-cell>
          <table:table-cell table:style-name="ce55" table:formula="of:=[.P56]^[.Q$10]" office:value-type="float" office:value="0.0521179992632003">
            <text:p>0.05</text:p>
          </table:table-cell>
          <table:table-cell/>
          <table:table-cell table:formula="of:=1+[.S$9]/(1-[.C56]^0.25)+[.S$8]*[.C56]+[.S$7]*[.C56]^2+[.S$6]*[.C56]^3+[.S$5]*[.C56]^4+[.S$4]*[.C56]^5+[.S$3]*[.C56]^6" office:value-type="float" office:value="12.3576448681051">
            <text:p>12.36</text:p>
          </table:table-cell>
          <table:table-cell table:formula="of:=SEGCALC([.C56]; 0; 1; 0)" office:value-type="float" office:value="13">
            <text:p>13</text:p>
          </table:table-cell>
          <table:table-cell table:number-columns-repeated="8"/>
        </table:table-row>
        <table:table-row table:style-name="ro1">
          <table:table-cell table:formula="of:=[.A56]+[.A$9]" office:value-type="float" office:value="0.92">
            <text:p>0.920</text:p>
          </table:table-cell>
          <table:table-cell table:style-name="ce33" table:formula="of:=10^[.A57]" office:value-type="float" office:value="8.31763771102672">
            <text:p>8.318</text:p>
          </table:table-cell>
          <table:table-cell table:formula="of:=1/[.B57]" office:value-type="float" office:value="0.120226443461741">
            <text:p>0.120</text:p>
          </table:table-cell>
          <table:table-cell/>
          <table:table-cell office:value-type="float" office:value="7">
            <text:p>7</text:p>
          </table:table-cell>
          <table:table-cell table:formula="of:=SWSRAD([.C57]; [.F$7]; [.F$8]; [.F$9]; [.E57])" office:value-type="float" office:value="0.995257527097417">
            <text:p>0.995258</text:p>
          </table:table-cell>
          <table:table-cell table:formula="of:=SHORAD([.C57])" office:value-type="float" office:value="0.995164199139386">
            <text:p>0.995164</text:p>
          </table:table-cell>
          <table:table-cell table:formula="of:=1000000*([.G57]-[.F57])/[.G57]" office:value-type="float" office:value="-93.7814665284002">
            <text:p>-93.781</text:p>
          </table:table-cell>
          <table:table-cell/>
          <table:table-cell office:value-type="float" office:value="11">
            <text:p>11</text:p>
          </table:table-cell>
          <table:table-cell table:style-name="ce50" table:formula="of:=SWSRAD([.C57]; [.K$7]; [.K$8]; [.K$9]; [.J57])" office:value-type="float" office:value="0.990428748565905">
            <text:p>0.990429</text:p>
          </table:table-cell>
          <table:table-cell table:style-name="ce50" table:formula="of:=SSCRAD([.C57])" office:value-type="float" office:value="0.990334663464817">
            <text:p>0.990335</text:p>
          </table:table-cell>
          <table:table-cell table:formula="of:=1000000*([.L57]-[.K57])/[.L57]" office:value-type="float" office:value="-95.0033403443879">
            <text:p>-95.003</text:p>
          </table:table-cell>
          <table:table-cell/>
          <table:table-cell table:formula="of:=[.O$9]/(1-[.C57]^0.25)+[.O$8]*[.C57]+ [.O$7]*[.C57]^2 + [.O$6]*[.C57]^3 +[.O$5]*[.C57]^4 +[.O$4]*[.C57]^5+[.O$3]*[.C57]^6" office:value-type="float" office:value="10.9265142250124">
            <text:p>10.93</text:p>
          </table:table-cell>
          <table:table-cell table:style-name="ce58" table:formula="of:=[.J57]-[.O57]" office:value-type="float" office:value="0.0734857749875637">
            <text:p>0.1</text:p>
          </table:table-cell>
          <table:table-cell table:style-name="ce55" table:formula="of:=[.P57]^[.Q$10]" office:value-type="float" office:value="0.000000000850405830595553">
            <text:p>0.00</text:p>
          </table:table-cell>
          <table:table-cell/>
          <table:table-cell table:formula="of:=1+[.S$9]/(1-[.C57]^0.25)+[.S$8]*[.C57]+[.S$7]*[.C57]^2+[.S$6]*[.C57]^3+[.S$5]*[.C57]^4+[.S$4]*[.C57]^5+[.S$3]*[.C57]^6" office:value-type="float" office:value="11.9734379689228">
            <text:p>11.97</text:p>
          </table:table-cell>
          <table:table-cell table:formula="of:=SEGCALC([.C57]; 0; 1; 0)" office:value-type="float" office:value="13">
            <text:p>13</text:p>
          </table:table-cell>
          <table:table-cell table:number-columns-repeated="8"/>
        </table:table-row>
        <table:table-row table:style-name="ro1">
          <table:table-cell table:formula="of:=[.A57]+[.A$9]" office:value-type="float" office:value="0.94">
            <text:p>0.940</text:p>
          </table:table-cell>
          <table:table-cell table:style-name="ce33" table:formula="of:=10^[.A58]" office:value-type="float" office:value="8.70963589956082">
            <text:p>8.710</text:p>
          </table:table-cell>
          <table:table-cell table:formula="of:=1/[.B58]" office:value-type="float" office:value="0.114815362149688">
            <text:p>0.115</text:p>
          </table:table-cell>
          <table:table-cell/>
          <table:table-cell office:value-type="float" office:value="7">
            <text:p>7</text:p>
          </table:table-cell>
          <table:table-cell table:formula="of:=SWSRAD([.C58]; [.F$7]; [.F$8]; [.F$9]; [.E58])" office:value-type="float" office:value="0.995676148678016">
            <text:p>0.995676</text:p>
          </table:table-cell>
          <table:table-cell table:formula="of:=SHORAD([.C58])" office:value-type="float" office:value="0.995591124511548">
            <text:p>0.995591</text:p>
          </table:table-cell>
          <table:table-cell table:formula="of:=1000000*([.G58]-[.F58])/[.G58]" office:value-type="float" office:value="-85.4006874656037">
            <text:p>-85.401</text:p>
          </table:table-cell>
          <table:table-cell/>
          <table:table-cell office:value-type="float" office:value="10">
            <text:p>10</text:p>
          </table:table-cell>
          <table:table-cell table:style-name="ce50" table:formula="of:=SWSRAD([.C58]; [.K$7]; [.K$8]; [.K$9]; [.J58])" office:value-type="float" office:value="0.991286498519419">
            <text:p>0.991286</text:p>
          </table:table-cell>
          <table:table-cell table:style-name="ce50" table:formula="of:=SSCRAD([.C58])" office:value-type="float" office:value="0.991187454646292">
            <text:p>0.991187</text:p>
          </table:table-cell>
          <table:table-cell table:formula="of:=1000000*([.L58]-[.K58])/[.L58]" office:value-type="float" office:value="-99.9244619794531">
            <text:p>-99.924</text:p>
          </table:table-cell>
          <table:table-cell/>
          <table:table-cell table:formula="of:=[.O$9]/(1-[.C58]^0.25)+[.O$8]*[.C58]+ [.O$7]*[.C58]^2 + [.O$6]*[.C58]^3 +[.O$5]*[.C58]^4 +[.O$4]*[.C58]^5+[.O$3]*[.C58]^6" office:value-type="float" office:value="10.6370339550746">
            <text:p>10.64</text:p>
          </table:table-cell>
          <table:table-cell table:style-name="ce58" table:formula="of:=[.J58]-[.O58]" office:value-type="float" office:value="-0.637033955074609">
            <text:p>-0.6</text:p>
          </table:table-cell>
          <table:table-cell table:style-name="ce55" table:formula="of:=[.P58]^[.Q$10]" office:value-type="float" office:value="0.0271206849140169">
            <text:p>0.03</text:p>
          </table:table-cell>
          <table:table-cell/>
          <table:table-cell table:formula="of:=1+[.S$9]/(1-[.C58]^0.25)+[.S$8]*[.C58]+[.S$7]*[.C58]^2+[.S$6]*[.C58]^3+[.S$5]*[.C58]^4+[.S$4]*[.C58]^5+[.S$3]*[.C58]^6" office:value-type="float" office:value="11.682077134521">
            <text:p>11.68</text:p>
          </table:table-cell>
          <table:table-cell table:formula="of:=SEGCALC([.C58]; 0; 1; 0)" office:value-type="float" office:value="13">
            <text:p>13</text:p>
          </table:table-cell>
          <table:table-cell table:number-columns-repeated="8"/>
        </table:table-row>
        <table:table-row table:style-name="ro1">
          <table:table-cell table:formula="of:=[.A58]+[.A$9]" office:value-type="float" office:value="0.960000000000001">
            <text:p>0.960</text:p>
          </table:table-cell>
          <table:table-cell table:style-name="ce33" table:formula="of:=10^[.A59]" office:value-type="float" office:value="9.12010839355911">
            <text:p>9.120</text:p>
          </table:table-cell>
          <table:table-cell table:formula="of:=1/[.B59]" office:value-type="float" office:value="0.109647819614318">
            <text:p>0.110</text:p>
          </table:table-cell>
          <table:table-cell/>
          <table:table-cell office:value-type="float" office:value="6">
            <text:p>6</text:p>
          </table:table-cell>
          <table:table-cell table:formula="of:=SWSRAD([.C59]; [.F$7]; [.F$8]; [.F$9]; [.E59])" office:value-type="float" office:value="0.996078238929517">
            <text:p>0.996078</text:p>
          </table:table-cell>
          <table:table-cell table:formula="of:=SHORAD([.C59])" office:value-type="float" office:value="0.995980243486189">
            <text:p>0.995980</text:p>
          </table:table-cell>
          <table:table-cell table:formula="of:=1000000*([.G59]-[.F59])/[.G59]" office:value-type="float" office:value="-98.3909509943846">
            <text:p>-98.391</text:p>
          </table:table-cell>
          <table:table-cell/>
          <table:table-cell office:value-type="float" office:value="10">
            <text:p>10</text:p>
          </table:table-cell>
          <table:table-cell table:style-name="ce50" table:formula="of:=SWSRAD([.C59]; [.K$7]; [.K$8]; [.K$9]; [.J59])" office:value-type="float" office:value="0.992055036926572">
            <text:p>0.992055</text:p>
          </table:table-cell>
          <table:table-cell table:style-name="ce50" table:formula="of:=SSCRAD([.C59])" office:value-type="float" office:value="0.991964812633069">
            <text:p>0.991965</text:p>
          </table:table-cell>
          <table:table-cell table:formula="of:=1000000*([.L59]-[.K59])/[.L59]" office:value-type="float" office:value="-90.9551350547325">
            <text:p>-90.955</text:p>
          </table:table-cell>
          <table:table-cell/>
          <table:table-cell table:formula="of:=[.O$9]/(1-[.C59]^0.25)+[.O$8]*[.C59]+ [.O$7]*[.C59]^2 + [.O$6]*[.C59]^3 +[.O$5]*[.C59]^4 +[.O$4]*[.C59]^5+[.O$3]*[.C59]^6" office:value-type="float" office:value="10.4348816101172">
            <text:p>10.43</text:p>
          </table:table-cell>
          <table:table-cell table:style-name="ce58" table:formula="of:=[.J59]-[.O59]" office:value-type="float" office:value="-0.434881610117186">
            <text:p>-0.4</text:p>
          </table:table-cell>
          <table:table-cell table:style-name="ce55" table:formula="of:=[.P59]^[.Q$10]" office:value-type="float" office:value="0.00127928805261301">
            <text:p>0.00</text:p>
          </table:table-cell>
          <table:table-cell/>
          <table:table-cell table:formula="of:=1+[.S$9]/(1-[.C59]^0.25)+[.S$8]*[.C59]+[.S$7]*[.C59]^2+[.S$6]*[.C59]^3+[.S$5]*[.C59]^4+[.S$4]*[.C59]^5+[.S$3]*[.C59]^6" office:value-type="float" office:value="11.478114341128">
            <text:p>11.48</text:p>
          </table:table-cell>
          <table:table-cell table:formula="of:=SEGCALC([.C59]; 0; 1; 0)" office:value-type="float" office:value="12">
            <text:p>12</text:p>
          </table:table-cell>
          <table:table-cell table:number-columns-repeated="8"/>
        </table:table-row>
        <table:table-row table:style-name="ro1">
          <table:table-cell table:formula="of:=[.A59]+[.A$9]" office:value-type="float" office:value="0.98">
            <text:p>0.980</text:p>
          </table:table-cell>
          <table:table-cell table:style-name="ce33" table:formula="of:=10^[.A60]" office:value-type="float" office:value="9.54992586021437">
            <text:p>9.550</text:p>
          </table:table-cell>
          <table:table-cell table:formula="of:=1/[.B60]" office:value-type="float" office:value="0.10471285480509">
            <text:p>0.105</text:p>
          </table:table-cell>
          <table:table-cell/>
          <table:table-cell office:value-type="float" office:value="6">
            <text:p>6</text:p>
          </table:table-cell>
          <table:table-cell table:formula="of:=SWSRAD([.C60]; [.F$7]; [.F$8]; [.F$9]; [.E60])" office:value-type="float" office:value="0.996424218634382">
            <text:p>0.996424</text:p>
          </table:table-cell>
          <table:table-cell table:formula="of:=SHORAD([.C60])" office:value-type="float" office:value="0.996334923617748">
            <text:p>0.996335</text:p>
          </table:table-cell>
          <table:table-cell table:formula="of:=1000000*([.G60]-[.F60])/[.G60]" office:value-type="float" office:value="-89.6234935835336">
            <text:p>-89.623</text:p>
          </table:table-cell>
          <table:table-cell/>
          <table:table-cell office:value-type="float" office:value="9">
            <text:p>9</text:p>
          </table:table-cell>
          <table:table-cell table:style-name="ce50" table:formula="of:=SWSRAD([.C60]; [.K$7]; [.K$8]; [.K$9]; [.J60])" office:value-type="float" office:value="0.992769966309242">
            <text:p>0.992770</text:p>
          </table:table-cell>
          <table:table-cell table:style-name="ce50" table:formula="of:=SSCRAD([.C60])" office:value-type="float" office:value="0.992673441991571">
            <text:p>0.992673</text:p>
          </table:table-cell>
          <table:table-cell table:formula="of:=1000000*([.L60]-[.K60])/[.L60]" office:value-type="float" office:value="-97.2367282007555">
            <text:p>-97.237</text:p>
          </table:table-cell>
          <table:table-cell/>
          <table:table-cell table:formula="of:=[.O$9]/(1-[.C60]^0.25)+[.O$8]*[.C60]+ [.O$7]*[.C60]^2 + [.O$6]*[.C60]^3 +[.O$5]*[.C60]^4 +[.O$4]*[.C60]^5+[.O$3]*[.C60]^6" office:value-type="float" office:value="10.3144748753767">
            <text:p>10.31</text:p>
          </table:table-cell>
          <table:table-cell table:style-name="ce58" table:formula="of:=[.J60]-[.O60]" office:value-type="float" office:value="-1.3144748753767">
            <text:p>-1.3</text:p>
          </table:table-cell>
          <table:table-cell table:style-name="ce55" table:formula="of:=[.P60]^[.Q$10]" office:value-type="float" office:value="8.91288526666117">
            <text:p>8.91</text:p>
          </table:table-cell>
          <table:table-cell/>
          <table:table-cell table:formula="of:=1+[.S$9]/(1-[.C60]^0.25)+[.S$8]*[.C60]+[.S$7]*[.C60]^2+[.S$6]*[.C60]^3+[.S$5]*[.C60]^4+[.S$4]*[.C60]^5+[.S$3]*[.C60]^6" office:value-type="float" office:value="11.3559653818149">
            <text:p>11.36</text:p>
          </table:table-cell>
          <table:table-cell table:formula="of:=SEGCALC([.C60]; 0; 1; 0)" office:value-type="float" office:value="12">
            <text:p>12</text:p>
          </table:table-cell>
          <table:table-cell table:number-columns-repeated="8"/>
        </table:table-row>
        <table:table-row table:style-name="ro1">
          <table:table-cell table:formula="of:=[.A60]+[.A$9]" office:value-type="float" office:value="1">
            <text:p>1.000</text:p>
          </table:table-cell>
          <table:table-cell table:style-name="ce33" table:formula="of:=10^[.A61]" office:value-type="float" office:value="10">
            <text:p>10.000</text:p>
          </table:table-cell>
          <table:table-cell table:formula="of:=1/[.B61]" office:value-type="float" office:value="0.0999999999999999">
            <text:p>0.100</text:p>
          </table:table-cell>
          <table:table-cell/>
          <table:table-cell office:value-type="float" office:value="6">
            <text:p>6</text:p>
          </table:table-cell>
          <table:table-cell table:formula="of:=SWSRAD([.C61]; [.F$7]; [.F$8]; [.F$9]; [.E61])" office:value-type="float" office:value="0.996739602299671">
            <text:p>0.996740</text:p>
          </table:table-cell>
          <table:table-cell table:formula="of:=SHORAD([.C61])" office:value-type="float" office:value="0.996658229167476">
            <text:p>0.996658</text:p>
          </table:table-cell>
          <table:table-cell table:formula="of:=1000000*([.G61]-[.F61])/[.G61]" office:value-type="float" office:value="-81.6459743311965">
            <text:p>-81.646</text:p>
          </table:table-cell>
          <table:table-cell/>
          <table:table-cell office:value-type="float" office:value="9">
            <text:p>9</text:p>
          </table:table-cell>
          <table:table-cell table:style-name="ce50" table:formula="of:=SWSRAD([.C61]; [.K$7]; [.K$8]; [.K$9]; [.J61])" office:value-type="float" office:value="0.99340739070598">
            <text:p>0.993407</text:p>
          </table:table-cell>
          <table:table-cell table:style-name="ce50" table:formula="of:=SSCRAD([.C61])" office:value-type="float" office:value="0.993319445920232">
            <text:p>0.993319</text:p>
          </table:table-cell>
          <table:table-cell table:formula="of:=1000000*([.L61]-[.K61])/[.L61]" office:value-type="float" office:value="-88.5362570004966">
            <text:p>-88.536</text:p>
          </table:table-cell>
          <table:table-cell/>
          <table:table-cell table:formula="of:=[.O$9]/(1-[.C61]^0.25)+[.O$8]*[.C61]+ [.O$7]*[.C61]^2 + [.O$6]*[.C61]^3 +[.O$5]*[.C61]^4 +[.O$4]*[.C61]^5+[.O$3]*[.C61]^6" office:value-type="float" office:value="10.2701583984715">
            <text:p>10.27</text:p>
          </table:table-cell>
          <table:table-cell table:style-name="ce58" table:formula="of:=[.J61]-[.O61]" office:value-type="float" office:value="-1.27015839847152">
            <text:p>-1.3</text:p>
          </table:table-cell>
          <table:table-cell table:style-name="ce55" table:formula="of:=[.P61]^[.Q$10]" office:value-type="float" office:value="6.77427891027184">
            <text:p>6.77</text:p>
          </table:table-cell>
          <table:table-cell/>
          <table:table-cell table:formula="of:=1+[.S$9]/(1-[.C61]^0.25)+[.S$8]*[.C61]+[.S$7]*[.C61]^2+[.S$6]*[.C61]^3+[.S$5]*[.C61]^4+[.S$4]*[.C61]^5+[.S$3]*[.C61]^6" office:value-type="float" office:value="11.3099729879683">
            <text:p>11.31</text:p>
          </table:table-cell>
          <table:table-cell table:formula="of:=SEGCALC([.C61]; 0; 1; 0)" office:value-type="float" office:value="10">
            <text:p>10</text:p>
          </table:table-cell>
          <table:table-cell table:number-columns-repeated="8"/>
        </table:table-row>
        <table:table-row table:style-name="ro1" table:number-rows-repeated="65474">
          <table:table-cell table:number-columns-repeated="28"/>
        </table:table-row>
        <table:table-row table:style-name="ro1">
          <table:table-cell table:number-columns-repeated="28"/>
        </table:table-row>
      </table:table>
      <table:table table:name="Sheet3" table:style-name="ta1" table:print="false">
        <table:table-column table:style-name="co11" table:default-cell-style-name="ce33"/>
        <table:table-column table:style-name="co12" table:default-cell-style-name="Default"/>
        <table:table-column table:style-name="co13" table:default-cell-style-name="ce33"/>
        <table:table-column table:style-name="co5" table:default-cell-style-name="Default"/>
        <table:table-column table:style-name="co14" table:default-cell-style-name="Default"/>
        <table:table-column table:style-name="co15" table:number-columns-repeated="2" table:default-cell-style-name="ce30"/>
        <table:table-column table:style-name="co16" table:default-cell-style-name="ce33"/>
        <table:table-column table:style-name="co17" table:default-cell-style-name="Default"/>
        <table:table-column table:style-name="co14" table:default-cell-style-name="Default"/>
        <table:table-column table:style-name="co18" table:default-cell-style-name="Default"/>
        <table:table-column table:style-name="co19" table:default-cell-style-name="ce30"/>
        <table:table-column table:style-name="co23" table:default-cell-style-name="ce33"/>
        <table:table-column table:style-name="co21" table:default-cell-style-name="Default"/>
        <table:table-column table:style-name="co10" table:default-cell-style-name="ce30"/>
        <table:table-column table:style-name="co10" table:default-cell-style-name="Default"/>
        <table:table-row table:style-name="ro1">
          <table:table-cell office:value-type="string">
            <text:p>Numerical integration for r0. Automatic determination of segments required for &lt; 100ppM error.</text:p>
          </table:table-cell>
          <table:table-cell table:number-columns-repeated="15"/>
        </table:table-row>
        <table:table-row table:style-name="ro1">
          <table:table-cell table:number-columns-repeated="16"/>
        </table:table-row>
        <table:table-row table:style-name="ro1">
          <table:table-cell table:number-columns-repeated="14"/>
          <table:table-cell table:style-name="ce64"/>
          <table:table-cell table:style-name="ce65"/>
        </table:table-row>
        <table:table-row table:style-name="ro1">
          <table:table-cell table:number-columns-repeated="14"/>
          <table:table-cell table:style-name="ce50"/>
          <table:table-cell table:style-name="ce38"/>
        </table:table-row>
        <table:table-row table:style-name="ro1">
          <table:table-cell table:number-columns-repeated="16"/>
        </table:table-row>
        <table:table-row table:style-name="ro1">
          <table:table-cell table:number-columns-repeated="5"/>
          <table:table-cell table:style-name="ce39" office:value-type="string">
            <text:p>Homogeneous wire</text:p>
          </table:table-cell>
          <table:table-cell table:style-name="ce39"/>
          <table:table-cell table:style-name="ce44"/>
          <table:table-cell table:number-columns-repeated="2"/>
          <table:table-cell table:style-name="ce47" office:value-type="string">
            <text:p>Strained wire</text:p>
          </table:table-cell>
          <table:table-cell table:style-name="ce51"/>
          <table:table-cell table:style-name="ce53"/>
          <table:table-cell table:number-columns-repeated="3"/>
        </table:table-row>
        <table:table-row table:style-name="ro1">
          <table:table-cell table:number-columns-repeated="4"/>
          <table:table-cell table:style-name="ce22" office:value-type="string">
            <text:p>p/d</text:p>
          </table:table-cell>
          <table:table-cell table:style-name="ce40" office:value-type="float" office:value="0">
            <text:p>0.00</text:p>
          </table:table-cell>
          <table:table-cell table:number-columns-repeated="3"/>
          <table:table-cell table:style-name="ce46" office:value-type="string">
            <text:p>p/d</text:p>
          </table:table-cell>
          <table:table-cell table:style-name="ce40" office:value-type="float" office:value="0">
            <text:p>0.00</text:p>
          </table:table-cell>
          <table:table-cell table:number-columns-repeated="5"/>
        </table:table-row>
        <table:table-row table:style-name="ro1">
          <table:table-cell table:number-columns-repeated="4"/>
          <table:table-cell table:style-name="ce22" office:value-type="string">
            <text:p>s</text:p>
          </table:table-cell>
          <table:table-cell table:style-name="ce40" office:value-type="float" office:value="0.5">
            <text:p>0.50</text:p>
          </table:table-cell>
          <table:table-cell table:number-columns-repeated="3"/>
          <table:table-cell table:style-name="ce46" office:value-type="string">
            <text:p>s</text:p>
          </table:table-cell>
          <table:table-cell table:style-name="ce40" office:value-type="float" office:value="1">
            <text:p>1.00</text:p>
          </table:table-cell>
          <table:table-cell table:number-columns-repeated="5"/>
        </table:table-row>
        <table:table-row table:style-name="ro2">
          <table:table-cell table:style-name="ce34" office:value-type="float" office:value="0.02">
            <text:p>0.020</text:p>
          </table:table-cell>
          <table:table-cell/>
          <table:table-cell table:style-name="ce37" office:value-type="string">
            <text:p>arg</text:p>
          </table:table-cell>
          <table:table-cell/>
          <table:table-cell table:style-name="ce22" office:value-type="string">
            <text:p>shape</text:p>
          </table:table-cell>
          <table:table-cell table:style-name="ce41" office:value-type="float" office:value="0">
            <text:p>0</text:p>
          </table:table-cell>
          <table:table-cell table:number-columns-repeated="3"/>
          <table:table-cell table:style-name="ce46" office:value-type="string">
            <text:p>shape</text:p>
          </table:table-cell>
          <table:table-cell table:style-name="ce48" office:value-type="float" office:value="0">
            <text:p>0</text:p>
          </table:table-cell>
          <table:table-cell table:number-columns-repeated="5"/>
        </table:table-row>
        <table:table-row table:style-name="ro2">
          <table:table-cell table:style-name="ce35" office:value-type="string">
            <text:p>Log(ra/rw)</text:p>
          </table:table-cell>
          <table:table-cell table:style-name="ce36" office:value-type="string">
            <text:p>ra/rw</text:p>
          </table:table-cell>
          <table:table-cell table:style-name="ce35" office:value-type="string">
            <text:p>rw/ra</text:p>
          </table:table-cell>
          <table:table-cell table:style-name="ce38"/>
          <table:table-cell table:style-name="ce36" office:value-type="string">
            <text:p>segs</text:p>
          </table:table-cell>
          <table:table-cell table:style-name="ce42" office:value-type="string">
            <text:p>r0/ra</text:p>
          </table:table-cell>
          <table:table-cell table:style-name="ce42" office:value-type="string">
            <text:p>“Shorad”</text:p>
          </table:table-cell>
          <table:table-cell table:style-name="ce35" office:value-type="string">
            <text:p>err / ppM</text:p>
          </table:table-cell>
          <table:table-cell table:style-name="ce38"/>
          <table:table-cell table:style-name="ce17" office:value-type="string">
            <text:p>segs</text:p>
          </table:table-cell>
          <table:table-cell table:style-name="ce49" office:value-type="string">
            <text:p>r0/ra</text:p>
          </table:table-cell>
          <table:table-cell table:style-name="ce52" office:value-type="string">
            <text:p>“Sscrad”</text:p>
          </table:table-cell>
          <table:table-cell table:style-name="ce54" office:value-type="string">
            <text:p>err / ppM</text:p>
          </table:table-cell>
          <table:table-cell table:number-columns-repeated="3"/>
        </table:table-row>
        <table:table-row table:style-name="ro1">
          <table:table-cell table:style-name="ce34" office:value-type="float" office:value="0">
            <text:p>0.000</text:p>
          </table:table-cell>
          <table:table-cell table:style-name="ce33" table:formula="of:=10^[.A11]" office:value-type="float" office:value="1">
            <text:p>1.000</text:p>
          </table:table-cell>
          <table:table-cell table:formula="of:=1/[.B11]" office:value-type="float" office:value="1">
            <text:p>1.000</text:p>
          </table:table-cell>
          <table:table-cell/>
          <table:table-cell table:style-name="ce38" table:formula="of:=SEGCALC([.C11]; [.F$7]; [.F$8]; [.F$9])" office:value-type="float" office:value="0">
            <text:p>0</text:p>
          </table:table-cell>
          <table:table-cell table:style-name="ce50" table:formula="of:=SWSRAD([.C11]; [.F$7]; [.F$8]; [.F$9]; 0 )" office:value-type="float" office:value="0">
            <text:p>0.000000</text:p>
          </table:table-cell>
          <table:table-cell table:style-name="ce50" table:formula="of:=SHORAD([.C11])" office:value-type="float" office:value="0">
            <text:p>0.000000</text:p>
          </table:table-cell>
          <table:table-cell table:style-name="ce45"/>
          <table:table-cell/>
          <table:table-cell table:style-name="ce38" table:formula="of:=SEGCALC([.C11]; [.K$7]; [.K$8]; [.K$9])" office:value-type="float" office:value="0">
            <text:p>0</text:p>
          </table:table-cell>
          <table:table-cell table:style-name="ce50" table:formula="of:=SWSRAD([.C11]; [.K$7]; [.K$8]; [.K$9]; 0)" office:value-type="float" office:value="0">
            <text:p>0.000000</text:p>
          </table:table-cell>
          <table:table-cell table:style-name="ce50" table:formula="of:=SSCRAD([.C11])" office:value-type="float" office:value="0">
            <text:p>0.000000</text:p>
          </table:table-cell>
          <table:table-cell table:style-name="ce45"/>
          <table:table-cell table:number-columns-repeated="3"/>
        </table:table-row>
        <table:table-row table:style-name="ro1">
          <table:table-cell table:formula="of:=[.A11]+[.A$9]" office:value-type="float" office:value="0.02">
            <text:p>0.020</text:p>
          </table:table-cell>
          <table:table-cell table:style-name="ce33" table:formula="of:=10^[.A12]" office:value-type="float" office:value="1.0471285480509">
            <text:p>1.047</text:p>
          </table:table-cell>
          <table:table-cell table:formula="of:=1/[.B12]" office:value-type="float" office:value="0.954992586021436">
            <text:p>0.955</text:p>
          </table:table-cell>
          <table:table-cell/>
          <table:table-cell table:style-name="ce38" table:formula="of:=SEGCALC([.C12]; [.F$7]; [.F$8]; [.F$9])" office:value-type="float" office:value="1034">
            <text:p>1034</text:p>
          </table:table-cell>
          <table:table-cell table:style-name="ce50" table:formula="of:=SWSRAD([.C12]; [.F$7]; [.F$8]; [.F$9]; 0 )" office:value-type="float" office:value="0.528888613582962">
            <text:p>0.528889</text:p>
          </table:table-cell>
          <table:table-cell table:formula="of:=SHORAD([.C12])" office:value-type="float" office:value="0.528866769349436">
            <text:p>0.528867</text:p>
          </table:table-cell>
          <table:table-cell table:formula="of:=1000000*([.G12]-[.F12])/[.G12]" office:value-type="float" office:value="-41.303849650926">
            <text:p>-41.304</text:p>
          </table:table-cell>
          <table:table-cell/>
          <table:table-cell table:style-name="ce38" table:formula="of:=SEGCALC([.C12]; [.K$7]; [.K$8]; [.K$9])" office:value-type="float" office:value="2049">
            <text:p>2049</text:p>
          </table:table-cell>
          <table:table-cell table:style-name="ce50" table:formula="of:=SWSRAD([.C12]; [.K$7]; [.K$8]; [.K$9]; 0)" office:value-type="float" office:value="0.166389626987496">
            <text:p>0.166390</text:p>
          </table:table-cell>
          <table:table-cell table:style-name="ce50" table:formula="of:=SSCRAD([.C12])" office:value-type="float" office:value="0.166373018239914">
            <text:p>0.166373</text:p>
          </table:table-cell>
          <table:table-cell table:formula="of:=1000000*([.L12]-[.K12])/[.L12]" office:value-type="float" office:value="-99.8283721550598">
            <text:p>-99.828</text:p>
          </table:table-cell>
          <table:table-cell table:number-columns-repeated="3"/>
        </table:table-row>
        <table:table-row table:style-name="ro1">
          <table:table-cell table:formula="of:=[.A12]+[.A$9]" office:value-type="float" office:value="0.04">
            <text:p>0.040</text:p>
          </table:table-cell>
          <table:table-cell table:style-name="ce33" table:formula="of:=10^[.A13]" office:value-type="float" office:value="1.09647819614319">
            <text:p>1.096</text:p>
          </table:table-cell>
          <table:table-cell table:formula="of:=1/[.B13]" office:value-type="float" office:value="0.91201083935591">
            <text:p>0.912</text:p>
          </table:table-cell>
          <table:table-cell/>
          <table:table-cell table:style-name="ce38" table:formula="of:=SEGCALC([.C13]; [.F$7]; [.F$8]; [.F$9])" office:value-type="float" office:value="503">
            <text:p>503</text:p>
          </table:table-cell>
          <table:table-cell table:style-name="ce50" table:formula="of:=SWSRAD([.C13]; [.F$7]; [.F$8]; [.F$9]; 0 )" office:value-type="float" office:value="0.605433764333676">
            <text:p>0.605434</text:p>
          </table:table-cell>
          <table:table-cell table:formula="of:=SHORAD([.C13])" office:value-type="float" office:value="0.605399841693212">
            <text:p>0.605400</text:p>
          </table:table-cell>
          <table:table-cell table:formula="of:=1000000*([.G13]-[.F13])/[.G13]" office:value-type="float" office:value="-56.0334478596503">
            <text:p>-56.033</text:p>
          </table:table-cell>
          <table:table-cell/>
          <table:table-cell table:style-name="ce38" table:formula="of:=SEGCALC([.C13]; [.K$7]; [.K$8]; [.K$9])" office:value-type="float" office:value="987">
            <text:p>987</text:p>
          </table:table-cell>
          <table:table-cell table:style-name="ce50" table:formula="of:=SWSRAD([.C13]; [.K$7]; [.K$8]; [.K$9]; 0)" office:value-type="float" office:value="0.277920372941613">
            <text:p>0.277920</text:p>
          </table:table-cell>
          <table:table-cell table:style-name="ce50" table:formula="of:=SSCRAD([.C13])" office:value-type="float" office:value="0.277892753412153">
            <text:p>0.277893</text:p>
          </table:table-cell>
          <table:table-cell table:formula="of:=1000000*([.L13]-[.K13])/[.L13]" office:value-type="float" office:value="-99.3891676574722">
            <text:p>-99.389</text:p>
          </table:table-cell>
          <table:table-cell table:number-columns-repeated="3"/>
        </table:table-row>
        <table:table-row table:style-name="ro1">
          <table:table-cell table:formula="of:=[.A13]+[.A$9]" office:value-type="float" office:value="0.06">
            <text:p>0.060</text:p>
          </table:table-cell>
          <table:table-cell table:style-name="ce33" table:formula="of:=10^[.A14]" office:value-type="float" office:value="1.14815362149688">
            <text:p>1.148</text:p>
          </table:table-cell>
          <table:table-cell table:formula="of:=1/[.B14]" office:value-type="float" office:value="0.870963589956081">
            <text:p>0.871</text:p>
          </table:table-cell>
          <table:table-cell/>
          <table:table-cell table:style-name="ce38" table:formula="of:=SEGCALC([.C14]; [.F$7]; [.F$8]; [.F$9])" office:value-type="float" office:value="329">
            <text:p>329</text:p>
          </table:table-cell>
          <table:table-cell table:style-name="ce50" table:formula="of:=SWSRAD([.C14]; [.F$7]; [.F$8]; [.F$9]; 0 )" office:value-type="float" office:value="0.659996487090329">
            <text:p>0.659996</text:p>
          </table:table-cell>
          <table:table-cell table:formula="of:=SHORAD([.C14])" office:value-type="float" office:value="0.659952973618117">
            <text:p>0.659953</text:p>
          </table:table-cell>
          <table:table-cell table:formula="of:=1000000*([.G14]-[.F14])/[.G14]" office:value-type="float" office:value="-65.9342013020613">
            <text:p>-65.934</text:p>
          </table:table-cell>
          <table:table-cell/>
          <table:table-cell table:style-name="ce38" table:formula="of:=SEGCALC([.C14]; [.K$7]; [.K$8]; [.K$9])" office:value-type="float" office:value="637">
            <text:p>637</text:p>
          </table:table-cell>
          <table:table-cell table:style-name="ce50" table:formula="of:=SWSRAD([.C14]; [.K$7]; [.K$8]; [.K$9]; 0)" office:value-type="float" office:value="0.365854053178477">
            <text:p>0.365854</text:p>
          </table:table-cell>
          <table:table-cell table:style-name="ce50" table:formula="of:=SSCRAD([.C14])" office:value-type="float" office:value="0.365817618287281">
            <text:p>0.365818</text:p>
          </table:table-cell>
          <table:table-cell table:formula="of:=1000000*([.L14]-[.K14])/[.L14]" office:value-type="float" office:value="-99.5985140522212">
            <text:p>-99.599</text:p>
          </table:table-cell>
          <table:table-cell table:number-columns-repeated="3"/>
        </table:table-row>
        <table:table-row table:style-name="ro1">
          <table:table-cell table:formula="of:=[.A14]+[.A$9]" office:value-type="float" office:value="0.08">
            <text:p>0.080</text:p>
          </table:table-cell>
          <table:table-cell table:style-name="ce33" table:formula="of:=10^[.A15]" office:value-type="float" office:value="1.20226443461741">
            <text:p>1.202</text:p>
          </table:table-cell>
          <table:table-cell table:formula="of:=1/[.B15]" office:value-type="float" office:value="0.831763771102671">
            <text:p>0.832</text:p>
          </table:table-cell>
          <table:table-cell/>
          <table:table-cell table:style-name="ce38" table:formula="of:=SEGCALC([.C15]; [.F$7]; [.F$8]; [.F$9])" office:value-type="float" office:value="243">
            <text:p>243</text:p>
          </table:table-cell>
          <table:table-cell table:style-name="ce50" table:formula="of:=SWSRAD([.C15]; [.F$7]; [.F$8]; [.F$9]; 0 )" office:value-type="float" office:value="0.70278931169907">
            <text:p>0.702789</text:p>
          </table:table-cell>
          <table:table-cell table:formula="of:=SHORAD([.C15])" office:value-type="float" office:value="0.702737896185034">
            <text:p>0.702738</text:p>
          </table:table-cell>
          <table:table-cell table:formula="of:=1000000*([.G15]-[.F15])/[.G15]" office:value-type="float" office:value="-73.1645672091812">
            <text:p>-73.165</text:p>
          </table:table-cell>
          <table:table-cell/>
          <table:table-cell table:style-name="ce38" table:formula="of:=SEGCALC([.C15]; [.K$7]; [.K$8]; [.K$9])" office:value-type="float" office:value="465">
            <text:p>465</text:p>
          </table:table-cell>
          <table:table-cell table:style-name="ce50" table:formula="of:=SWSRAD([.C15]; [.K$7]; [.K$8]; [.K$9]; 0)" office:value-type="float" office:value="0.438569927150131">
            <text:p>0.438570</text:p>
          </table:table-cell>
          <table:table-cell table:style-name="ce50" table:formula="of:=SSCRAD([.C15])" office:value-type="float" office:value="0.438526270913866">
            <text:p>0.438526</text:p>
          </table:table-cell>
          <table:table-cell table:formula="of:=1000000*([.L15]-[.K15])/[.L15]" office:value-type="float" office:value="-99.552157216588">
            <text:p>-99.552</text:p>
          </table:table-cell>
          <table:table-cell table:number-columns-repeated="3"/>
        </table:table-row>
        <table:table-row table:style-name="ro1">
          <table:table-cell table:formula="of:=[.A15]+[.A$9]" office:value-type="float" office:value="0.1">
            <text:p>0.100</text:p>
          </table:table-cell>
          <table:table-cell table:style-name="ce33" table:formula="of:=10^[.A16]" office:value-type="float" office:value="1.25892541179417">
            <text:p>1.259</text:p>
          </table:table-cell>
          <table:table-cell table:formula="of:=1/[.B16]" office:value-type="float" office:value="0.794328234724282">
            <text:p>0.794</text:p>
          </table:table-cell>
          <table:table-cell/>
          <table:table-cell table:style-name="ce38" table:formula="of:=SEGCALC([.C16]; [.F$7]; [.F$8]; [.F$9])" office:value-type="float" office:value="192">
            <text:p>192</text:p>
          </table:table-cell>
          <table:table-cell table:style-name="ce50" table:formula="of:=SWSRAD([.C16]; [.F$7]; [.F$8]; [.F$9]; 0 )" office:value-type="float" office:value="0.737876639596087">
            <text:p>0.737877</text:p>
          </table:table-cell>
          <table:table-cell table:formula="of:=SHORAD([.C16])" office:value-type="float" office:value="0.737818716949475">
            <text:p>0.737819</text:p>
          </table:table-cell>
          <table:table-cell table:formula="of:=1000000*([.G16]-[.F16])/[.G16]" office:value-type="float" office:value="-78.5052551272139">
            <text:p>-78.505</text:p>
          </table:table-cell>
          <table:table-cell/>
          <table:table-cell table:style-name="ce38" table:formula="of:=SEGCALC([.C16]; [.K$7]; [.K$8]; [.K$9])" office:value-type="float" office:value="364">
            <text:p>364</text:p>
          </table:table-cell>
          <table:table-cell table:style-name="ce50" table:formula="of:=SWSRAD([.C16]; [.K$7]; [.K$8]; [.K$9]; 0)" office:value-type="float" office:value="0.500230170372498">
            <text:p>0.500230</text:p>
          </table:table-cell>
          <table:table-cell table:style-name="ce50" table:formula="of:=SSCRAD([.C16])" office:value-type="float" office:value="0.500180663642345">
            <text:p>0.500181</text:p>
          </table:table-cell>
          <table:table-cell table:formula="of:=1000000*([.L16]-[.K16])/[.L16]" office:value-type="float" office:value="-98.9776969635635">
            <text:p>-98.978</text:p>
          </table:table-cell>
          <table:table-cell table:number-columns-repeated="3"/>
        </table:table-row>
        <table:table-row table:style-name="ro1">
          <table:table-cell table:formula="of:=[.A16]+[.A$9]" office:value-type="float" office:value="0.12">
            <text:p>0.120</text:p>
          </table:table-cell>
          <table:table-cell table:style-name="ce33" table:formula="of:=10^[.A17]" office:value-type="float" office:value="1.31825673855641">
            <text:p>1.318</text:p>
          </table:table-cell>
          <table:table-cell table:formula="of:=1/[.B17]" office:value-type="float" office:value="0.758577575029184">
            <text:p>0.759</text:p>
          </table:table-cell>
          <table:table-cell/>
          <table:table-cell table:style-name="ce38" table:formula="of:=SEGCALC([.C17]; [.F$7]; [.F$8]; [.F$9])" office:value-type="float" office:value="159">
            <text:p>159</text:p>
          </table:table-cell>
          <table:table-cell table:style-name="ce50" table:formula="of:=SWSRAD([.C17]; [.F$7]; [.F$8]; [.F$9]; 0 )" office:value-type="float" office:value="0.767399529293524">
            <text:p>0.767400</text:p>
          </table:table-cell>
          <table:table-cell table:formula="of:=SHORAD([.C17])" office:value-type="float" office:value="0.767336675900184">
            <text:p>0.767337</text:p>
          </table:table-cell>
          <table:table-cell table:formula="of:=1000000*([.G17]-[.F17])/[.G17]" office:value-type="float" office:value="-81.9111027975641">
            <text:p>-81.911</text:p>
          </table:table-cell>
          <table:table-cell/>
          <table:table-cell table:style-name="ce38" table:formula="of:=SEGCALC([.C17]; [.K$7]; [.K$8]; [.K$9])" office:value-type="float" office:value="297">
            <text:p>297</text:p>
          </table:table-cell>
          <table:table-cell table:style-name="ce50" table:formula="of:=SWSRAD([.C17]; [.K$7]; [.K$8]; [.K$9]; 0)" office:value-type="float" office:value="0.553344927857095">
            <text:p>0.553345</text:p>
          </table:table-cell>
          <table:table-cell table:style-name="ce50" table:formula="of:=SSCRAD([.C17])" office:value-type="float" office:value="0.553290460310786">
            <text:p>0.553290</text:p>
          </table:table-cell>
          <table:table-cell table:formula="of:=1000000*([.L17]-[.K17])/[.L17]" office:value-type="float" office:value="-98.4429521500333">
            <text:p>-98.443</text:p>
          </table:table-cell>
          <table:table-cell table:number-columns-repeated="3"/>
        </table:table-row>
        <table:table-row table:style-name="ro1">
          <table:table-cell table:formula="of:=[.A17]+[.A$9]" office:value-type="float" office:value="0.14">
            <text:p>0.140</text:p>
          </table:table-cell>
          <table:table-cell table:style-name="ce33" table:formula="of:=10^[.A18]" office:value-type="float" office:value="1.38038426460288">
            <text:p>1.380</text:p>
          </table:table-cell>
          <table:table-cell table:formula="of:=1/[.B18]" office:value-type="float" office:value="0.72443596007499">
            <text:p>0.724</text:p>
          </table:table-cell>
          <table:table-cell/>
          <table:table-cell table:style-name="ce38" table:formula="of:=SEGCALC([.C18]; [.F$7]; [.F$8]; [.F$9])" office:value-type="float" office:value="135">
            <text:p>135</text:p>
          </table:table-cell>
          <table:table-cell table:style-name="ce50" table:formula="of:=SWSRAD([.C18]; [.F$7]; [.F$8]; [.F$9]; 0 )" office:value-type="float" office:value="0.792664920524663">
            <text:p>0.792665</text:p>
          </table:table-cell>
          <table:table-cell table:formula="of:=SHORAD([.C18])" office:value-type="float" office:value="0.792597741801991">
            <text:p>0.792598</text:p>
          </table:table-cell>
          <table:table-cell table:formula="of:=1000000*([.G18]-[.F18])/[.G18]" office:value-type="float" office:value="-84.7576508602257">
            <text:p>-84.758</text:p>
          </table:table-cell>
          <table:table-cell/>
          <table:table-cell table:style-name="ce38" table:formula="of:=SEGCALC([.C18]; [.K$7]; [.K$8]; [.K$9])" office:value-type="float" office:value="250">
            <text:p>250</text:p>
          </table:table-cell>
          <table:table-cell table:style-name="ce50" table:formula="of:=SWSRAD([.C18]; [.K$7]; [.K$8]; [.K$9]; 0)" office:value-type="float" office:value="0.599596568396555">
            <text:p>0.599597</text:p>
          </table:table-cell>
          <table:table-cell table:style-name="ce50" table:formula="of:=SSCRAD([.C18])" office:value-type="float" office:value="0.599538094347183">
            <text:p>0.599538</text:p>
          </table:table-cell>
          <table:table-cell table:formula="of:=1000000*([.L18]-[.K18])/[.L18]" office:value-type="float" office:value="-97.531833127833">
            <text:p>-97.532</text:p>
          </table:table-cell>
          <table:table-cell table:number-columns-repeated="3"/>
        </table:table-row>
        <table:table-row table:style-name="ro1">
          <table:table-cell table:formula="of:=[.A18]+[.A$9]" office:value-type="float" office:value="0.16">
            <text:p>0.160</text:p>
          </table:table-cell>
          <table:table-cell table:style-name="ce33" table:formula="of:=10^[.A19]" office:value-type="float" office:value="1.44543977074593">
            <text:p>1.445</text:p>
          </table:table-cell>
          <table:table-cell table:formula="of:=1/[.B19]" office:value-type="float" office:value="0.691830970918937">
            <text:p>0.692</text:p>
          </table:table-cell>
          <table:table-cell/>
          <table:table-cell table:style-name="ce38" table:formula="of:=SEGCALC([.C19]; [.F$7]; [.F$8]; [.F$9])" office:value-type="float" office:value="117">
            <text:p>117</text:p>
          </table:table-cell>
          <table:table-cell table:style-name="ce50" table:formula="of:=SWSRAD([.C19]; [.F$7]; [.F$8]; [.F$9]; 0 )" office:value-type="float" office:value="0.814545364188376">
            <text:p>0.814545</text:p>
          </table:table-cell>
          <table:table-cell table:formula="of:=SHORAD([.C19])" office:value-type="float" office:value="0.814474619360826">
            <text:p>0.814475</text:p>
          </table:table-cell>
          <table:table-cell table:formula="of:=1000000*([.G19]-[.F19])/[.G19]" office:value-type="float" office:value="-86.8594623674949">
            <text:p>-86.859</text:p>
          </table:table-cell>
          <table:table-cell/>
          <table:table-cell table:style-name="ce38" table:formula="of:=SEGCALC([.C19]; [.K$7]; [.K$8]; [.K$9])" office:value-type="float" office:value="214">
            <text:p>214</text:p>
          </table:table-cell>
          <table:table-cell table:style-name="ce50" table:formula="of:=SWSRAD([.C19]; [.K$7]; [.K$8]; [.K$9]; 0)" office:value-type="float" office:value="0.640192553806421">
            <text:p>0.640193</text:p>
          </table:table-cell>
          <table:table-cell table:style-name="ce50" table:formula="of:=SSCRAD([.C19])" office:value-type="float" office:value="0.640130330934042">
            <text:p>0.640130</text:p>
          </table:table-cell>
          <table:table-cell table:formula="of:=1000000*([.L19]-[.K19])/[.L19]" office:value-type="float" office:value="-97.2034433803675">
            <text:p>-97.203</text:p>
          </table:table-cell>
          <table:table-cell table:number-columns-repeated="3"/>
        </table:table-row>
        <table:table-row table:style-name="ro1">
          <table:table-cell table:formula="of:=[.A19]+[.A$9]" office:value-type="float" office:value="0.18">
            <text:p>0.180</text:p>
          </table:table-cell>
          <table:table-cell table:style-name="ce33" table:formula="of:=10^[.A20]" office:value-type="float" office:value="1.51356124843621">
            <text:p>1.514</text:p>
          </table:table-cell>
          <table:table-cell table:formula="of:=1/[.B20]" office:value-type="float" office:value="0.660693448007596">
            <text:p>0.661</text:p>
          </table:table-cell>
          <table:table-cell/>
          <table:table-cell table:style-name="ce38" table:formula="of:=SEGCALC([.C20]; [.F$7]; [.F$8]; [.F$9])" office:value-type="float" office:value="103">
            <text:p>103</text:p>
          </table:table-cell>
          <table:table-cell table:style-name="ce50" table:formula="of:=SWSRAD([.C20]; [.F$7]; [.F$8]; [.F$9]; 0 )" office:value-type="float" office:value="0.833661753080144">
            <text:p>0.833662</text:p>
          </table:table-cell>
          <table:table-cell table:formula="of:=SHORAD([.C20])" office:value-type="float" office:value="0.833588108042279">
            <text:p>0.833588</text:p>
          </table:table-cell>
          <table:table-cell table:formula="of:=1000000*([.G20]-[.F20])/[.G20]" office:value-type="float" office:value="-88.3470351306054">
            <text:p>-88.347</text:p>
          </table:table-cell>
          <table:table-cell/>
          <table:table-cell table:style-name="ce38" table:formula="of:=SEGCALC([.C20]; [.K$7]; [.K$8]; [.K$9])" office:value-type="float" office:value="186">
            <text:p>186</text:p>
          </table:table-cell>
          <table:table-cell table:style-name="ce50" table:formula="of:=SWSRAD([.C20]; [.K$7]; [.K$8]; [.K$9]; 0)" office:value-type="float" office:value="0.676039862057574">
            <text:p>0.676040</text:p>
          </table:table-cell>
          <table:table-cell table:style-name="ce50" table:formula="of:=SSCRAD([.C20])" office:value-type="float" office:value="0.675974335855486">
            <text:p>0.675974</text:p>
          </table:table-cell>
          <table:table-cell table:formula="of:=1000000*([.L20]-[.K20])/[.L20]" office:value-type="float" office:value="-96.9359317539135">
            <text:p>-96.936</text:p>
          </table:table-cell>
          <table:table-cell table:number-columns-repeated="3"/>
        </table:table-row>
        <table:table-row table:style-name="ro1">
          <table:table-cell table:formula="of:=[.A20]+[.A$9]" office:value-type="float" office:value="0.2">
            <text:p>0.200</text:p>
          </table:table-cell>
          <table:table-cell table:style-name="ce33" table:formula="of:=10^[.A21]" office:value-type="float" office:value="1.58489319246111">
            <text:p>1.585</text:p>
          </table:table-cell>
          <table:table-cell table:formula="of:=1/[.B21]" office:value-type="float" office:value="0.630957344480193">
            <text:p>0.631</text:p>
          </table:table-cell>
          <table:table-cell/>
          <table:table-cell table:style-name="ce38" table:formula="of:=SEGCALC([.C21]; [.F$7]; [.F$8]; [.F$9])" office:value-type="float" office:value="91">
            <text:p>91</text:p>
          </table:table-cell>
          <table:table-cell table:style-name="ce50" table:formula="of:=SWSRAD([.C21]; [.F$7]; [.F$8]; [.F$9]; 0 )" office:value-type="float" office:value="0.850477257262947">
            <text:p>0.850477</text:p>
          </table:table-cell>
          <table:table-cell table:formula="of:=SHORAD([.C21])" office:value-type="float" office:value="0.850400293477945">
            <text:p>0.850400</text:p>
          </table:table-cell>
          <table:table-cell table:formula="of:=1000000*([.G21]-[.F21])/[.G21]" office:value-type="float" office:value="-90.5030085161495">
            <text:p>-90.503</text:p>
          </table:table-cell>
          <table:table-cell/>
          <table:table-cell table:style-name="ce38" table:formula="of:=SEGCALC([.C21]; [.K$7]; [.K$8]; [.K$9])" office:value-type="float" office:value="163">
            <text:p>163</text:p>
          </table:table-cell>
          <table:table-cell table:style-name="ce50" table:formula="of:=SWSRAD([.C21]; [.K$7]; [.K$8]; [.K$9]; 0)" office:value-type="float" office:value="0.707844726611761">
            <text:p>0.707845</text:p>
          </table:table-cell>
          <table:table-cell table:style-name="ce50" table:formula="of:=SSCRAD([.C21])" office:value-type="float" office:value="0.707775895674642">
            <text:p>0.707776</text:p>
          </table:table-cell>
          <table:table-cell table:formula="of:=1000000*([.L21]-[.K21])/[.L21]" office:value-type="float" office:value="-97.2496203092561">
            <text:p>-97.250</text:p>
          </table:table-cell>
          <table:table-cell table:number-columns-repeated="3"/>
        </table:table-row>
        <table:table-row table:style-name="ro1">
          <table:table-cell table:formula="of:=[.A21]+[.A$9]" office:value-type="float" office:value="0.22">
            <text:p>0.220</text:p>
          </table:table-cell>
          <table:table-cell table:style-name="ce33" table:formula="of:=10^[.A22]" office:value-type="float" office:value="1.65958690743756">
            <text:p>1.660</text:p>
          </table:table-cell>
          <table:table-cell table:formula="of:=1/[.B22]" office:value-type="float" office:value="0.602559586074358">
            <text:p>0.603</text:p>
          </table:table-cell>
          <table:table-cell/>
          <table:table-cell table:style-name="ce38" table:formula="of:=SEGCALC([.C22]; [.F$7]; [.F$8]; [.F$9])" office:value-type="float" office:value="82">
            <text:p>82</text:p>
          </table:table-cell>
          <table:table-cell table:style-name="ce50" table:formula="of:=SWSRAD([.C22]; [.F$7]; [.F$8]; [.F$9]; 0 )" office:value-type="float" office:value="0.865345749282296">
            <text:p>0.865346</text:p>
          </table:table-cell>
          <table:table-cell table:formula="of:=SHORAD([.C22])" office:value-type="float" office:value="0.865267094053619">
            <text:p>0.865267</text:p>
          </table:table-cell>
          <table:table-cell table:formula="of:=1000000*([.G22]-[.F22])/[.G22]" office:value-type="float" office:value="-90.9028312955404">
            <text:p>-90.903</text:p>
          </table:table-cell>
          <table:table-cell/>
          <table:table-cell table:style-name="ce38" table:formula="of:=SEGCALC([.C22]; [.K$7]; [.K$8]; [.K$9])" office:value-type="float" office:value="144">
            <text:p>144</text:p>
          </table:table-cell>
          <table:table-cell table:style-name="ce50" table:formula="of:=SWSRAD([.C22]; [.K$7]; [.K$8]; [.K$9]; 0)" office:value-type="float" office:value="0.736170656172332">
            <text:p>0.736171</text:p>
          </table:table-cell>
          <table:table-cell table:style-name="ce50" table:formula="of:=SSCRAD([.C22])" office:value-type="float" office:value="0.736098656195433">
            <text:p>0.736099</text:p>
          </table:table-cell>
          <table:table-cell table:formula="of:=1000000*([.L22]-[.K22])/[.L22]" office:value-type="float" office:value="-97.8129443557325">
            <text:p>-97.813</text:p>
          </table:table-cell>
          <table:table-cell table:number-columns-repeated="3"/>
        </table:table-row>
        <table:table-row table:style-name="ro1">
          <table:table-cell table:formula="of:=[.A22]+[.A$9]" office:value-type="float" office:value="0.24">
            <text:p>0.240</text:p>
          </table:table-cell>
          <table:table-cell table:style-name="ce33" table:formula="of:=10^[.A23]" office:value-type="float" office:value="1.73780082874938">
            <text:p>1.738</text:p>
          </table:table-cell>
          <table:table-cell table:formula="of:=1/[.B23]" office:value-type="float" office:value="0.575439937337157">
            <text:p>0.575</text:p>
          </table:table-cell>
          <table:table-cell/>
          <table:table-cell table:style-name="ce38" table:formula="of:=SEGCALC([.C23]; [.F$7]; [.F$8]; [.F$9])" office:value-type="float" office:value="75">
            <text:p>75</text:p>
          </table:table-cell>
          <table:table-cell table:style-name="ce50" table:formula="of:=SWSRAD([.C23]; [.F$7]; [.F$8]; [.F$9]; 0 )" office:value-type="float" office:value="0.878549107618392">
            <text:p>0.878549</text:p>
          </table:table-cell>
          <table:table-cell table:formula="of:=SHORAD([.C23])" office:value-type="float" office:value="0.878470039284258">
            <text:p>0.878470</text:p>
          </table:table-cell>
          <table:table-cell table:formula="of:=1000000*([.G23]-[.F23])/[.G23]" office:value-type="float" office:value="-90.0068648879362">
            <text:p>-90.007</text:p>
          </table:table-cell>
          <table:table-cell/>
          <table:table-cell table:style-name="ce38" table:formula="of:=SEGCALC([.C23]; [.K$7]; [.K$8]; [.K$9])" office:value-type="float" office:value="129">
            <text:p>129</text:p>
          </table:table-cell>
          <table:table-cell table:style-name="ce50" table:formula="of:=SWSRAD([.C23]; [.K$7]; [.K$8]; [.K$9]; 0)" office:value-type="float" office:value="0.76147627141798">
            <text:p>0.761476</text:p>
          </table:table-cell>
          <table:table-cell table:style-name="ce50" table:formula="of:=SSCRAD([.C23])" office:value-type="float" office:value="0.761402038272515">
            <text:p>0.761402</text:p>
          </table:table-cell>
          <table:table-cell table:formula="of:=1000000*([.L23]-[.K23])/[.L23]" office:value-type="float" office:value="-97.4953332584784">
            <text:p>-97.495</text:p>
          </table:table-cell>
          <table:table-cell table:number-columns-repeated="3"/>
        </table:table-row>
        <table:table-row table:style-name="ro1">
          <table:table-cell table:formula="of:=[.A23]+[.A$9]" office:value-type="float" office:value="0.26">
            <text:p>0.260</text:p>
          </table:table-cell>
          <table:table-cell table:style-name="ce33" table:formula="of:=10^[.A24]" office:value-type="float" office:value="1.81970085860998">
            <text:p>1.820</text:p>
          </table:table-cell>
          <table:table-cell table:formula="of:=1/[.B24]" office:value-type="float" office:value="0.549540873857625">
            <text:p>0.550</text:p>
          </table:table-cell>
          <table:table-cell/>
          <table:table-cell table:style-name="ce38" table:formula="of:=SEGCALC([.C24]; [.F$7]; [.F$8]; [.F$9])" office:value-type="float" office:value="68">
            <text:p>68</text:p>
          </table:table-cell>
          <table:table-cell table:style-name="ce50" table:formula="of:=SWSRAD([.C24]; [.F$7]; [.F$8]; [.F$9]; 0 )" office:value-type="float" office:value="0.89031750486949">
            <text:p>0.890318</text:p>
          </table:table-cell>
          <table:table-cell table:formula="of:=SHORAD([.C24])" office:value-type="float" office:value="0.8902365732118">
            <text:p>0.890237</text:p>
          </table:table-cell>
          <table:table-cell table:formula="of:=1000000*([.G24]-[.F24])/[.G24]" office:value-type="float" office:value="-90.9102817445241">
            <text:p>-90.910</text:p>
          </table:table-cell>
          <table:table-cell/>
          <table:table-cell table:style-name="ce38" table:formula="of:=SEGCALC([.C24]; [.K$7]; [.K$8]; [.K$9])" office:value-type="float" office:value="116">
            <text:p>116</text:p>
          </table:table-cell>
          <table:table-cell table:style-name="ce50" table:formula="of:=SWSRAD([.C24]; [.K$7]; [.K$8]; [.K$9]; 0)" office:value-type="float" office:value="0.78414318671884">
            <text:p>0.784143</text:p>
          </table:table-cell>
          <table:table-cell table:style-name="ce50" table:formula="of:=SSCRAD([.C24])" office:value-type="float" office:value="0.78406667274815">
            <text:p>0.784067</text:p>
          </table:table-cell>
          <table:table-cell table:formula="of:=1000000*([.L24]-[.K24])/[.L24]" office:value-type="float" office:value="-97.5860514792601">
            <text:p>-97.586</text:p>
          </table:table-cell>
          <table:table-cell table:number-columns-repeated="3"/>
        </table:table-row>
        <table:table-row table:style-name="ro1">
          <table:table-cell table:formula="of:=[.A24]+[.A$9]" office:value-type="float" office:value="0.28">
            <text:p>0.280</text:p>
          </table:table-cell>
          <table:table-cell table:style-name="ce33" table:formula="of:=10^[.A25]" office:value-type="float" office:value="1.90546071796325">
            <text:p>1.905</text:p>
          </table:table-cell>
          <table:table-cell table:formula="of:=1/[.B25]" office:value-type="float" office:value="0.524807460249773">
            <text:p>0.525</text:p>
          </table:table-cell>
          <table:table-cell/>
          <table:table-cell table:style-name="ce38" table:formula="of:=SEGCALC([.C25]; [.F$7]; [.F$8]; [.F$9])" office:value-type="float" office:value="63">
            <text:p>63</text:p>
          </table:table-cell>
          <table:table-cell table:style-name="ce50" table:formula="of:=SWSRAD([.C25]; [.F$7]; [.F$8]; [.F$9]; 0 )" office:value-type="float" office:value="0.900834128355123">
            <text:p>0.900834</text:p>
          </table:table-cell>
          <table:table-cell table:formula="of:=SHORAD([.C25])" office:value-type="float" office:value="0.900753614168581">
            <text:p>0.900754</text:p>
          </table:table-cell>
          <table:table-cell table:formula="of:=1000000*([.G25]-[.F25])/[.G25]" office:value-type="float" office:value="-89.38536051907">
            <text:p>-89.385</text:p>
          </table:table-cell>
          <table:table-cell/>
          <table:table-cell table:style-name="ce38" table:formula="of:=SEGCALC([.C25]; [.K$7]; [.K$8]; [.K$9])" office:value-type="float" office:value="105">
            <text:p>105</text:p>
          </table:table-cell>
          <table:table-cell table:style-name="ce50" table:formula="of:=SWSRAD([.C25]; [.K$7]; [.K$8]; [.K$9]; 0)" office:value-type="float" office:value="0.804490568121797">
            <text:p>0.804491</text:p>
          </table:table-cell>
          <table:table-cell table:style-name="ce50" table:formula="of:=SSCRAD([.C25])" office:value-type="float" office:value="0.8044121258335">
            <text:p>0.804412</text:p>
          </table:table-cell>
          <table:table-cell table:formula="of:=1000000*([.L25]-[.K25])/[.L25]" office:value-type="float" office:value="-97.5150495344764">
            <text:p>-97.515</text:p>
          </table:table-cell>
          <table:table-cell table:number-columns-repeated="3"/>
        </table:table-row>
        <table:table-row table:style-name="ro1">
          <table:table-cell table:formula="of:=[.A25]+[.A$9]" office:value-type="float" office:value="0.3">
            <text:p>0.300</text:p>
          </table:table-cell>
          <table:table-cell table:style-name="ce33" table:formula="of:=10^[.A26]" office:value-type="float" office:value="1.99526231496888">
            <text:p>1.995</text:p>
          </table:table-cell>
          <table:table-cell table:formula="of:=1/[.B26]" office:value-type="float" office:value="0.501187233627272">
            <text:p>0.501</text:p>
          </table:table-cell>
          <table:table-cell/>
          <table:table-cell table:style-name="ce38" table:formula="of:=SEGCALC([.C26]; [.F$7]; [.F$8]; [.F$9])" office:value-type="float" office:value="58">
            <text:p>58</text:p>
          </table:table-cell>
          <table:table-cell table:style-name="ce50" table:formula="of:=SWSRAD([.C26]; [.F$7]; [.F$8]; [.F$9]; 0 )" office:value-type="float" office:value="0.910258089986286">
            <text:p>0.910258</text:p>
          </table:table-cell>
          <table:table-cell table:formula="of:=SHORAD([.C26])" office:value-type="float" office:value="0.910176948027953">
            <text:p>0.910177</text:p>
          </table:table-cell>
          <table:table-cell table:formula="of:=1000000*([.G26]-[.F26])/[.G26]" office:value-type="float" office:value="-89.1496521724643">
            <text:p>-89.150</text:p>
          </table:table-cell>
          <table:table-cell/>
          <table:table-cell table:style-name="ce38" table:formula="of:=SEGCALC([.C26]; [.K$7]; [.K$8]; [.K$9])" office:value-type="float" office:value="96">
            <text:p>96</text:p>
          </table:table-cell>
          <table:table-cell table:style-name="ce50" table:formula="of:=SWSRAD([.C26]; [.K$7]; [.K$8]; [.K$9]; 0)" office:value-type="float" office:value="0.822789170962044">
            <text:p>0.822789</text:p>
          </table:table-cell>
          <table:table-cell table:style-name="ce50" table:formula="of:=SSCRAD([.C26])" office:value-type="float" office:value="0.822709648308702">
            <text:p>0.822710</text:p>
          </table:table-cell>
          <table:table-cell table:formula="of:=1000000*([.L26]-[.K26])/[.L26]" office:value-type="float" office:value="-96.6594393361863">
            <text:p>-96.659</text:p>
          </table:table-cell>
          <table:table-cell table:number-columns-repeated="3"/>
        </table:table-row>
        <table:table-row table:style-name="ro1">
          <table:table-cell table:formula="of:=[.A26]+[.A$9]" office:value-type="float" office:value="0.32">
            <text:p>0.320</text:p>
          </table:table-cell>
          <table:table-cell table:style-name="ce33" table:formula="of:=10^[.A27]" office:value-type="float" office:value="2.08929613085404">
            <text:p>2.089</text:p>
          </table:table-cell>
          <table:table-cell table:formula="of:=1/[.B27]" office:value-type="float" office:value="0.478630092322638">
            <text:p>0.479</text:p>
          </table:table-cell>
          <table:table-cell/>
          <table:table-cell table:style-name="ce38" table:formula="of:=SEGCALC([.C27]; [.F$7]; [.F$8]; [.F$9])" office:value-type="float" office:value="54">
            <text:p>54</text:p>
          </table:table-cell>
          <table:table-cell table:style-name="ce50" table:formula="of:=SWSRAD([.C27]; [.F$7]; [.F$8]; [.F$9]; 0 )" office:value-type="float" office:value="0.918718575706997">
            <text:p>0.918719</text:p>
          </table:table-cell>
          <table:table-cell table:formula="of:=SHORAD([.C27])" office:value-type="float" office:value="0.918637938111635">
            <text:p>0.918638</text:p>
          </table:table-cell>
          <table:table-cell table:formula="of:=1000000*([.G27]-[.F27])/[.G27]" office:value-type="float" office:value="-87.7795179323529">
            <text:p>-87.780</text:p>
          </table:table-cell>
          <table:table-cell/>
          <table:table-cell table:style-name="ce38" table:formula="of:=SEGCALC([.C27]; [.K$7]; [.K$8]; [.K$9])" office:value-type="float" office:value="88">
            <text:p>88</text:p>
          </table:table-cell>
          <table:table-cell table:style-name="ce50" table:formula="of:=SWSRAD([.C27]; [.K$7]; [.K$8]; [.K$9]; 0)" office:value-type="float" office:value="0.839272162539393">
            <text:p>0.839272</text:p>
          </table:table-cell>
          <table:table-cell table:style-name="ce50" table:formula="of:=SSCRAD([.C27])" office:value-type="float" office:value="0.839191593014333">
            <text:p>0.839192</text:p>
          </table:table-cell>
          <table:table-cell table:formula="of:=1000000*([.L27]-[.K27])/[.L27]" office:value-type="float" office:value="-96.0084988109565">
            <text:p>-96.008</text:p>
          </table:table-cell>
          <table:table-cell table:number-columns-repeated="3"/>
        </table:table-row>
        <table:table-row table:style-name="ro1">
          <table:table-cell table:formula="of:=[.A27]+[.A$9]" office:value-type="float" office:value="0.34">
            <text:p>0.340</text:p>
          </table:table-cell>
          <table:table-cell table:style-name="ce33" table:formula="of:=10^[.A28]" office:value-type="float" office:value="2.18776162394955">
            <text:p>2.188</text:p>
          </table:table-cell>
          <table:table-cell table:formula="of:=1/[.B28]" office:value-type="float" office:value="0.457088189614875">
            <text:p>0.457</text:p>
          </table:table-cell>
          <table:table-cell/>
          <table:table-cell table:style-name="ce38" table:formula="of:=SEGCALC([.C28]; [.F$7]; [.F$8]; [.F$9])" office:value-type="float" office:value="50">
            <text:p>50</text:p>
          </table:table-cell>
          <table:table-cell table:style-name="ce50" table:formula="of:=SWSRAD([.C28]; [.F$7]; [.F$8]; [.F$9]; 0 )" office:value-type="float" office:value="0.926329450897076">
            <text:p>0.926329</text:p>
          </table:table-cell>
          <table:table-cell table:formula="of:=SHORAD([.C28])" office:value-type="float" office:value="0.92624844534465">
            <text:p>0.926248</text:p>
          </table:table-cell>
          <table:table-cell table:formula="of:=1000000*([.G28]-[.F28])/[.G28]" office:value-type="float" office:value="-87.4555340235207">
            <text:p>-87.456</text:p>
          </table:table-cell>
          <table:table-cell/>
          <table:table-cell table:style-name="ce38" table:formula="of:=SEGCALC([.C28]; [.K$7]; [.K$8]; [.K$9])" office:value-type="float" office:value="81">
            <text:p>81</text:p>
          </table:table-cell>
          <table:table-cell table:style-name="ce50" table:formula="of:=SWSRAD([.C28]; [.K$7]; [.K$8]; [.K$9]; 0)" office:value-type="float" office:value="0.854139888840636">
            <text:p>0.854140</text:p>
          </table:table-cell>
          <table:table-cell table:style-name="ce50" table:formula="of:=SSCRAD([.C28])" office:value-type="float" office:value="0.854058531333518">
            <text:p>0.854059</text:p>
          </table:table-cell>
          <table:table-cell table:formula="of:=1000000*([.L28]-[.K28])/[.L28]" office:value-type="float" office:value="-95.2598728691985">
            <text:p>-95.260</text:p>
          </table:table-cell>
          <table:table-cell table:number-columns-repeated="3"/>
        </table:table-row>
        <table:table-row table:style-name="ro1">
          <table:table-cell table:formula="of:=[.A28]+[.A$9]" office:value-type="float" office:value="0.36">
            <text:p>0.360</text:p>
          </table:table-cell>
          <table:table-cell table:style-name="ce33" table:formula="of:=10^[.A29]" office:value-type="float" office:value="2.29086765276777">
            <text:p>2.291</text:p>
          </table:table-cell>
          <table:table-cell table:formula="of:=1/[.B29]" office:value-type="float" office:value="0.436515832240166">
            <text:p>0.437</text:p>
          </table:table-cell>
          <table:table-cell/>
          <table:table-cell table:style-name="ce38" table:formula="of:=SEGCALC([.C29]; [.F$7]; [.F$8]; [.F$9])" office:value-type="float" office:value="47">
            <text:p>47</text:p>
          </table:table-cell>
          <table:table-cell table:style-name="ce50" table:formula="of:=SWSRAD([.C29]; [.F$7]; [.F$8]; [.F$9]; 0 )" office:value-type="float" office:value="0.933184236712191">
            <text:p>0.933184</text:p>
          </table:table-cell>
          <table:table-cell table:formula="of:=SHORAD([.C29])" office:value-type="float" office:value="0.93310451832161">
            <text:p>0.933105</text:p>
          </table:table-cell>
          <table:table-cell table:formula="of:=1000000*([.G29]-[.F29])/[.G29]" office:value-type="float" office:value="-85.4335061242877">
            <text:p>-85.434</text:p>
          </table:table-cell>
          <table:table-cell/>
          <table:table-cell table:style-name="ce38" table:formula="of:=SEGCALC([.C29]; [.K$7]; [.K$8]; [.K$9])" office:value-type="float" office:value="74">
            <text:p>74</text:p>
          </table:table-cell>
          <table:table-cell table:style-name="ce50" table:formula="of:=SWSRAD([.C29]; [.K$7]; [.K$8]; [.K$9]; 0)" office:value-type="float" office:value="0.867568030058384">
            <text:p>0.867568</text:p>
          </table:table-cell>
          <table:table-cell table:style-name="ce50" table:formula="of:=SSCRAD([.C29])" office:value-type="float" office:value="0.867484737538651">
            <text:p>0.867485</text:p>
          </table:table-cell>
          <table:table-cell table:formula="of:=1000000*([.L29]-[.K29])/[.L29]" office:value-type="float" office:value="-96.0161212393824">
            <text:p>-96.016</text:p>
          </table:table-cell>
          <table:table-cell table:number-columns-repeated="3"/>
        </table:table-row>
        <table:table-row table:style-name="ro1">
          <table:table-cell table:formula="of:=[.A29]+[.A$9]" office:value-type="float" office:value="0.38">
            <text:p>0.380</text:p>
          </table:table-cell>
          <table:table-cell table:style-name="ce33" table:formula="of:=10^[.A30]" office:value-type="float" office:value="2.39883291901949">
            <text:p>2.399</text:p>
          </table:table-cell>
          <table:table-cell table:formula="of:=1/[.B30]" office:value-type="float" office:value="0.416869383470335">
            <text:p>0.417</text:p>
          </table:table-cell>
          <table:table-cell/>
          <table:table-cell table:style-name="ce38" table:formula="of:=SEGCALC([.C30]; [.F$7]; [.F$8]; [.F$9])" office:value-type="float" office:value="44">
            <text:p>44</text:p>
          </table:table-cell>
          <table:table-cell table:style-name="ce50" table:formula="of:=SWSRAD([.C30]; [.F$7]; [.F$8]; [.F$9]; 0 )" office:value-type="float" office:value="0.939368299557383">
            <text:p>0.939368</text:p>
          </table:table-cell>
          <table:table-cell table:formula="of:=SHORAD([.C30])" office:value-type="float" office:value="0.939289215670713">
            <text:p>0.939289</text:p>
          </table:table-cell>
          <table:table-cell table:formula="of:=1000000*([.G30]-[.F30])/[.G30]" office:value-type="float" office:value="-84.1954590240897">
            <text:p>-84.195</text:p>
          </table:table-cell>
          <table:table-cell/>
          <table:table-cell table:style-name="ce38" table:formula="of:=SEGCALC([.C30]; [.K$7]; [.K$8]; [.K$9])" office:value-type="float" office:value="69">
            <text:p>69</text:p>
          </table:table-cell>
          <table:table-cell table:style-name="ce50" table:formula="of:=SWSRAD([.C30]; [.K$7]; [.K$8]; [.K$9]; 0)" office:value-type="float" office:value="0.879705359813515">
            <text:p>0.879705</text:p>
          </table:table-cell>
          <table:table-cell table:style-name="ce50" table:formula="of:=SSCRAD([.C30])" office:value-type="float" office:value="0.879622488272635">
            <text:p>0.879622</text:p>
          </table:table-cell>
          <table:table-cell table:formula="of:=1000000*([.L30]-[.K30])/[.L30]" office:value-type="float" office:value="-94.2126218743735">
            <text:p>-94.213</text:p>
          </table:table-cell>
          <table:table-cell table:number-columns-repeated="3"/>
        </table:table-row>
        <table:table-row table:style-name="ro1">
          <table:table-cell table:formula="of:=[.A30]+[.A$9]" office:value-type="float" office:value="0.4">
            <text:p>0.400</text:p>
          </table:table-cell>
          <table:table-cell table:style-name="ce33" table:formula="of:=10^[.A31]" office:value-type="float" office:value="2.51188643150958">
            <text:p>2.512</text:p>
          </table:table-cell>
          <table:table-cell table:formula="of:=1/[.B31]" office:value-type="float" office:value="0.398107170553497">
            <text:p>0.398</text:p>
          </table:table-cell>
          <table:table-cell/>
          <table:table-cell table:style-name="ce38" table:formula="of:=SEGCALC([.C31]; [.F$7]; [.F$8]; [.F$9])" office:value-type="float" office:value="42">
            <text:p>42</text:p>
          </table:table-cell>
          <table:table-cell table:style-name="ce50" table:formula="of:=SWSRAD([.C31]; [.F$7]; [.F$8]; [.F$9]; 0 )" office:value-type="float" office:value="0.944951116950094">
            <text:p>0.944951</text:p>
          </table:table-cell>
          <table:table-cell table:formula="of:=SHORAD([.C31])" office:value-type="float" office:value="0.944874802246868">
            <text:p>0.944875</text:p>
          </table:table-cell>
          <table:table-cell table:formula="of:=1000000*([.G31]-[.F31])/[.G31]" office:value-type="float" office:value="-80.767000077416">
            <text:p>-80.767</text:p>
          </table:table-cell>
          <table:table-cell/>
          <table:table-cell table:style-name="ce38" table:formula="of:=SEGCALC([.C31]; [.K$7]; [.K$8]; [.K$9])" office:value-type="float" office:value="64">
            <text:p>64</text:p>
          </table:table-cell>
          <table:table-cell table:style-name="ce50" table:formula="of:=SWSRAD([.C31]; [.K$7]; [.K$8]; [.K$9]; 0)" office:value-type="float" office:value="0.890688751816574">
            <text:p>0.890689</text:p>
          </table:table-cell>
          <table:table-cell table:style-name="ce50" table:formula="of:=SSCRAD([.C31])" office:value-type="float" office:value="0.890605484161254">
            <text:p>0.890605</text:p>
          </table:table-cell>
          <table:table-cell table:formula="of:=1000000*([.L31]-[.K31])/[.L31]" office:value-type="float" office:value="-93.4955564512429">
            <text:p>-93.496</text:p>
          </table:table-cell>
          <table:table-cell table:number-columns-repeated="3"/>
        </table:table-row>
        <table:table-row table:style-name="ro1">
          <table:table-cell table:formula="of:=[.A31]+[.A$9]" office:value-type="float" office:value="0.42">
            <text:p>0.420</text:p>
          </table:table-cell>
          <table:table-cell table:style-name="ce33" table:formula="of:=10^[.A32]" office:value-type="float" office:value="2.63026799189538">
            <text:p>2.630</text:p>
          </table:table-cell>
          <table:table-cell table:formula="of:=1/[.B32]" office:value-type="float" office:value="0.380189396320561">
            <text:p>0.380</text:p>
          </table:table-cell>
          <table:table-cell/>
          <table:table-cell table:style-name="ce38" table:formula="of:=SEGCALC([.C32]; [.F$7]; [.F$8]; [.F$9])" office:value-type="float" office:value="40">
            <text:p>40</text:p>
          </table:table-cell>
          <table:table-cell table:style-name="ce50" table:formula="of:=SWSRAD([.C32]; [.F$7]; [.F$8]; [.F$9]; 0 )" office:value-type="float" office:value="0.94999848491623">
            <text:p>0.949998</text:p>
          </table:table-cell>
          <table:table-cell table:formula="of:=SHORAD([.C32])" office:value-type="float" office:value="0.949924484271601">
            <text:p>0.949924</text:p>
          </table:table-cell>
          <table:table-cell table:formula="of:=1000000*([.G32]-[.F32])/[.G32]" office:value-type="float" office:value="-77.9016078167527">
            <text:p>-77.902</text:p>
          </table:table-cell>
          <table:table-cell/>
          <table:table-cell table:style-name="ce38" table:formula="of:=SEGCALC([.C32]; [.K$7]; [.K$8]; [.K$9])" office:value-type="float" office:value="60">
            <text:p>60</text:p>
          </table:table-cell>
          <table:table-cell table:style-name="ce50" table:formula="of:=SWSRAD([.C32]; [.K$7]; [.K$8]; [.K$9]; 0)" office:value-type="float" office:value="0.9006340782237">
            <text:p>0.900634</text:p>
          </table:table-cell>
          <table:table-cell table:style-name="ce50" table:formula="of:=SSCRAD([.C32])" office:value-type="float" office:value="0.90055160916955">
            <text:p>0.900552</text:p>
          </table:table-cell>
          <table:table-cell table:formula="of:=1000000*([.L32]-[.K32])/[.L32]" office:value-type="float" office:value="-91.5761554473353">
            <text:p>-91.576</text:p>
          </table:table-cell>
          <table:table-cell table:number-columns-repeated="3"/>
        </table:table-row>
        <table:table-row table:style-name="ro1">
          <table:table-cell table:formula="of:=[.A32]+[.A$9]" office:value-type="float" office:value="0.44">
            <text:p>0.440</text:p>
          </table:table-cell>
          <table:table-cell table:style-name="ce33" table:formula="of:=10^[.A33]" office:value-type="float" office:value="2.75422870333817">
            <text:p>2.754</text:p>
          </table:table-cell>
          <table:table-cell table:formula="of:=1/[.B33]" office:value-type="float" office:value="0.363078054770101">
            <text:p>0.363</text:p>
          </table:table-cell>
          <table:table-cell/>
          <table:table-cell table:style-name="ce38" table:formula="of:=SEGCALC([.C33]; [.F$7]; [.F$8]; [.F$9])" office:value-type="float" office:value="38">
            <text:p>38</text:p>
          </table:table-cell>
          <table:table-cell table:style-name="ce50" table:formula="of:=SWSRAD([.C33]; [.F$7]; [.F$8]; [.F$9]; 0 )" office:value-type="float" office:value="0.954565918006213">
            <text:p>0.954566</text:p>
          </table:table-cell>
          <table:table-cell table:formula="of:=SHORAD([.C33])" office:value-type="float" office:value="0.954493798862289">
            <text:p>0.954494</text:p>
          </table:table-cell>
          <table:table-cell table:formula="of:=1000000*([.G33]-[.F33])/[.G33]" office:value-type="float" office:value="-75.557477702474">
            <text:p>-75.557</text:p>
          </table:table-cell>
          <table:table-cell/>
          <table:table-cell table:style-name="ce38" table:formula="of:=SEGCALC([.C33]; [.K$7]; [.K$8]; [.K$9])" office:value-type="float" office:value="56">
            <text:p>56</text:p>
          </table:table-cell>
          <table:table-cell table:style-name="ce50" table:formula="of:=SWSRAD([.C33]; [.K$7]; [.K$8]; [.K$9]; 0)" office:value-type="float" office:value="0.909647532626487">
            <text:p>0.909648</text:p>
          </table:table-cell>
          <table:table-cell table:style-name="ce50" table:formula="of:=SSCRAD([.C33])" office:value-type="float" office:value="0.909565182252622">
            <text:p>0.909565</text:p>
          </table:table-cell>
          <table:table-cell table:formula="of:=1000000*([.L33]-[.K33])/[.L33]" office:value-type="float" office:value="-90.538177441249">
            <text:p>-90.538</text:p>
          </table:table-cell>
          <table:table-cell table:number-columns-repeated="3"/>
        </table:table-row>
        <table:table-row table:style-name="ro1">
          <table:table-cell table:formula="of:=[.A33]+[.A$9]" office:value-type="float" office:value="0.46">
            <text:p>0.460</text:p>
          </table:table-cell>
          <table:table-cell table:style-name="ce33" table:formula="of:=10^[.A34]" office:value-type="float" office:value="2.88403150312661">
            <text:p>2.884</text:p>
          </table:table-cell>
          <table:table-cell table:formula="of:=1/[.B34]" office:value-type="float" office:value="0.346736850452532">
            <text:p>0.347</text:p>
          </table:table-cell>
          <table:table-cell/>
          <table:table-cell table:style-name="ce38" table:formula="of:=SEGCALC([.C34]; [.F$7]; [.F$8]; [.F$9])" office:value-type="float" office:value="36">
            <text:p>36</text:p>
          </table:table-cell>
          <table:table-cell table:style-name="ce50" table:formula="of:=SWSRAD([.C34]; [.F$7]; [.F$8]; [.F$9]; 0 )" office:value-type="float" office:value="0.958702399571841">
            <text:p>0.958702</text:p>
          </table:table-cell>
          <table:table-cell table:formula="of:=SHORAD([.C34])" office:value-type="float" office:value="0.958631740295719">
            <text:p>0.958632</text:p>
          </table:table-cell>
          <table:table-cell table:formula="of:=1000000*([.G34]-[.F34])/[.G34]" office:value-type="float" office:value="-73.7084671333757">
            <text:p>-73.708</text:p>
          </table:table-cell>
          <table:table-cell/>
          <table:table-cell table:style-name="ce38" table:formula="of:=SEGCALC([.C34]; [.K$7]; [.K$8]; [.K$9])" office:value-type="float" office:value="52">
            <text:p>52</text:p>
          </table:table-cell>
          <table:table-cell table:style-name="ce50" table:formula="of:=SWSRAD([.C34]; [.K$7]; [.K$8]; [.K$9]; 0)" office:value-type="float" office:value="0.917821791905222">
            <text:p>0.917822</text:p>
          </table:table-cell>
          <table:table-cell table:style-name="ce50" table:formula="of:=SSCRAD([.C34])" office:value-type="float" office:value="0.917738814120062">
            <text:p>0.917739</text:p>
          </table:table-cell>
          <table:table-cell table:formula="of:=1000000*([.L34]-[.K34])/[.L34]" office:value-type="float" office:value="-90.4154688490577">
            <text:p>-90.415</text:p>
          </table:table-cell>
          <table:table-cell table:number-columns-repeated="3"/>
        </table:table-row>
        <table:table-row table:style-name="ro1">
          <table:table-cell table:formula="of:=[.A34]+[.A$9]" office:value-type="float" office:value="0.48">
            <text:p>0.480</text:p>
          </table:table-cell>
          <table:table-cell table:style-name="ce33" table:formula="of:=10^[.A35]" office:value-type="float" office:value="3.01995172040202">
            <text:p>3.020</text:p>
          </table:table-cell>
          <table:table-cell table:formula="of:=1/[.B35]" office:value-type="float" office:value="0.331131121482591">
            <text:p>0.331</text:p>
          </table:table-cell>
          <table:table-cell/>
          <table:table-cell table:style-name="ce38" table:formula="of:=SEGCALC([.C35]; [.F$7]; [.F$8]; [.F$9])" office:value-type="float" office:value="34">
            <text:p>34</text:p>
          </table:table-cell>
          <table:table-cell table:style-name="ce50" table:formula="of:=SWSRAD([.C35]; [.F$7]; [.F$8]; [.F$9]; 0 )" office:value-type="float" office:value="0.962451304368683">
            <text:p>0.962451</text:p>
          </table:table-cell>
          <table:table-cell table:formula="of:=SHORAD([.C35])" office:value-type="float" office:value="0.962381682808668">
            <text:p>0.962382</text:p>
          </table:table-cell>
          <table:table-cell table:formula="of:=1000000*([.G35]-[.F35])/[.G35]" office:value-type="float" office:value="-72.342981229224">
            <text:p>-72.343</text:p>
          </table:table-cell>
          <table:table-cell/>
          <table:table-cell table:style-name="ce38" table:formula="of:=SEGCALC([.C35]; [.K$7]; [.K$8]; [.K$9])" office:value-type="float" office:value="49">
            <text:p>49</text:p>
          </table:table-cell>
          <table:table-cell table:style-name="ce50" table:formula="of:=SWSRAD([.C35]; [.K$7]; [.K$8]; [.K$9]; 0)" office:value-type="float" office:value="0.925236830384476">
            <text:p>0.925237</text:p>
          </table:table-cell>
          <table:table-cell table:style-name="ce50" table:formula="of:=SSCRAD([.C35])" office:value-type="float" office:value="0.925154952772279">
            <text:p>0.925155</text:p>
          </table:table-cell>
          <table:table-cell table:formula="of:=1000000*([.L35]-[.K35])/[.L35]" office:value-type="float" office:value="-88.5015120456972">
            <text:p>-88.502</text:p>
          </table:table-cell>
          <table:table-cell table:number-columns-repeated="3"/>
        </table:table-row>
        <table:table-row table:style-name="ro1">
          <table:table-cell table:formula="of:=[.A35]+[.A$9]" office:value-type="float" office:value="0.5">
            <text:p>0.500</text:p>
          </table:table-cell>
          <table:table-cell table:style-name="ce33" table:formula="of:=10^[.A36]" office:value-type="float" office:value="3.16227766016838">
            <text:p>3.162</text:p>
          </table:table-cell>
          <table:table-cell table:formula="of:=1/[.B36]" office:value-type="float" office:value="0.316227766016838">
            <text:p>0.316</text:p>
          </table:table-cell>
          <table:table-cell/>
          <table:table-cell table:style-name="ce38" table:formula="of:=SEGCALC([.C36]; [.F$7]; [.F$8]; [.F$9])" office:value-type="float" office:value="33">
            <text:p>33</text:p>
          </table:table-cell>
          <table:table-cell table:style-name="ce50" table:formula="of:=SWSRAD([.C36]; [.F$7]; [.F$8]; [.F$9]; 0 )" office:value-type="float" office:value="0.965848034225484">
            <text:p>0.965848</text:p>
          </table:table-cell>
          <table:table-cell table:formula="of:=SHORAD([.C36])" office:value-type="float" office:value="0.965782144078532">
            <text:p>0.965782</text:p>
          </table:table-cell>
          <table:table-cell table:formula="of:=1000000*([.G36]-[.F36])/[.G36]" office:value-type="float" office:value="-68.2246481326707">
            <text:p>-68.225</text:p>
          </table:table-cell>
          <table:table-cell/>
          <table:table-cell table:style-name="ce38" table:formula="of:=SEGCALC([.C36]; [.K$7]; [.K$8]; [.K$9])" office:value-type="float" office:value="46">
            <text:p>46</text:p>
          </table:table-cell>
          <table:table-cell table:style-name="ce50" table:formula="of:=SWSRAD([.C36]; [.K$7]; [.K$8]; [.K$9]; 0)" office:value-type="float" office:value="0.931968517279188">
            <text:p>0.931969</text:p>
          </table:table-cell>
          <table:table-cell table:style-name="ce50" table:formula="of:=SSCRAD([.C36])" office:value-type="float" office:value="0.931887181230547">
            <text:p>0.931887</text:p>
          </table:table-cell>
          <table:table-cell table:formula="of:=1000000*([.L36]-[.K36])/[.L36]" office:value-type="float" office:value="-87.2810038370596">
            <text:p>-87.281</text:p>
          </table:table-cell>
          <table:table-cell table:number-columns-repeated="3"/>
        </table:table-row>
        <table:table-row table:style-name="ro1">
          <table:table-cell table:formula="of:=[.A36]+[.A$9]" office:value-type="float" office:value="0.52">
            <text:p>0.520</text:p>
          </table:table-cell>
          <table:table-cell table:style-name="ce33" table:formula="of:=10^[.A37]" office:value-type="float" office:value="3.31131121482591">
            <text:p>3.311</text:p>
          </table:table-cell>
          <table:table-cell table:formula="of:=1/[.B37]" office:value-type="float" office:value="0.301995172040202">
            <text:p>0.302</text:p>
          </table:table-cell>
          <table:table-cell/>
          <table:table-cell table:style-name="ce38" table:formula="of:=SEGCALC([.C37]; [.F$7]; [.F$8]; [.F$9])" office:value-type="float" office:value="31">
            <text:p>31</text:p>
          </table:table-cell>
          <table:table-cell table:style-name="ce50" table:formula="of:=SWSRAD([.C37]; [.F$7]; [.F$8]; [.F$9]; 0 )" office:value-type="float" office:value="0.968932981958683">
            <text:p>0.968933</text:p>
          </table:table-cell>
          <table:table-cell table:formula="of:=SHORAD([.C37])" office:value-type="float" office:value="0.968867422452629">
            <text:p>0.968867</text:p>
          </table:table-cell>
          <table:table-cell table:formula="of:=1000000*([.G37]-[.F37])/[.G37]" office:value-type="float" office:value="-67.6661269996155">
            <text:p>-67.666</text:p>
          </table:table-cell>
          <table:table-cell/>
          <table:table-cell table:style-name="ce38" table:formula="of:=SEGCALC([.C37]; [.K$7]; [.K$8]; [.K$9])" office:value-type="float" office:value="43">
            <text:p>43</text:p>
          </table:table-cell>
          <table:table-cell table:style-name="ce50" table:formula="of:=SWSRAD([.C37]; [.K$7]; [.K$8]; [.K$9]; 0)" office:value-type="float" office:value="0.938082710115941">
            <text:p>0.938083</text:p>
          </table:table-cell>
          <table:table-cell table:style-name="ce50" table:formula="of:=SSCRAD([.C37])" office:value-type="float" office:value="0.938001314666598">
            <text:p>0.938001</text:p>
          </table:table-cell>
          <table:table-cell table:formula="of:=1000000*([.L37]-[.K37])/[.L37]" office:value-type="float" office:value="-86.7754107274124">
            <text:p>-86.775</text:p>
          </table:table-cell>
          <table:table-cell table:number-columns-repeated="3"/>
        </table:table-row>
        <table:table-row table:style-name="ro1">
          <table:table-cell table:formula="of:=[.A37]+[.A$9]" office:value-type="float" office:value="0.54">
            <text:p>0.540</text:p>
          </table:table-cell>
          <table:table-cell table:style-name="ce33" table:formula="of:=10^[.A38]" office:value-type="float" office:value="3.46736850452532">
            <text:p>3.467</text:p>
          </table:table-cell>
          <table:table-cell table:formula="of:=1/[.B38]" office:value-type="float" office:value="0.28840315031266">
            <text:p>0.288</text:p>
          </table:table-cell>
          <table:table-cell/>
          <table:table-cell table:style-name="ce38" table:formula="of:=SEGCALC([.C38]; [.F$7]; [.F$8]; [.F$9])" office:value-type="float" office:value="30">
            <text:p>30</text:p>
          </table:table-cell>
          <table:table-cell table:style-name="ce50" table:formula="of:=SWSRAD([.C38]; [.F$7]; [.F$8]; [.F$9]; 0 )" office:value-type="float" office:value="0.971730547196739">
            <text:p>0.971731</text:p>
          </table:table-cell>
          <table:table-cell table:formula="of:=SHORAD([.C38])" office:value-type="float" office:value="0.971668133034892">
            <text:p>0.971668</text:p>
          </table:table-cell>
          <table:table-cell table:formula="of:=1000000*([.G38]-[.F38])/[.G38]" office:value-type="float" office:value="-64.2340318930508">
            <text:p>-64.234</text:p>
          </table:table-cell>
          <table:table-cell/>
          <table:table-cell table:style-name="ce38" table:formula="of:=SEGCALC([.C38]; [.K$7]; [.K$8]; [.K$9])" office:value-type="float" office:value="40">
            <text:p>40</text:p>
          </table:table-cell>
          <table:table-cell table:style-name="ce50" table:formula="of:=SWSRAD([.C38]; [.K$7]; [.K$8]; [.K$9]; 0)" office:value-type="float" office:value="0.943638461534677">
            <text:p>0.943638</text:p>
          </table:table-cell>
          <table:table-cell table:style-name="ce50" table:formula="of:=SSCRAD([.C38])" office:value-type="float" office:value="0.943556335397366">
            <text:p>0.943556</text:p>
          </table:table-cell>
          <table:table-cell table:formula="of:=1000000*([.L38]-[.K38])/[.L38]" office:value-type="float" office:value="-87.0389336914989">
            <text:p>-87.039</text:p>
          </table:table-cell>
          <table:table-cell table:number-columns-repeated="3"/>
        </table:table-row>
        <table:table-row table:style-name="ro1">
          <table:table-cell table:formula="of:=[.A38]+[.A$9]" office:value-type="float" office:value="0.56">
            <text:p>0.560</text:p>
          </table:table-cell>
          <table:table-cell table:style-name="ce33" table:formula="of:=10^[.A39]" office:value-type="float" office:value="3.63078054770101">
            <text:p>3.631</text:p>
          </table:table-cell>
          <table:table-cell table:formula="of:=1/[.B39]" office:value-type="float" office:value="0.275422870333816">
            <text:p>0.275</text:p>
          </table:table-cell>
          <table:table-cell/>
          <table:table-cell table:style-name="ce38" table:formula="of:=SEGCALC([.C39]; [.F$7]; [.F$8]; [.F$9])" office:value-type="float" office:value="29">
            <text:p>29</text:p>
          </table:table-cell>
          <table:table-cell table:style-name="ce50" table:formula="of:=SWSRAD([.C39]; [.F$7]; [.F$8]; [.F$9]; 0 )" office:value-type="float" office:value="0.97427121919731">
            <text:p>0.974271</text:p>
          </table:table-cell>
          <table:table-cell table:formula="of:=SHORAD([.C39])" office:value-type="float" office:value="0.974211661931869">
            <text:p>0.974212</text:p>
          </table:table-cell>
          <table:table-cell table:formula="of:=1000000*([.G39]-[.F39])/[.G39]" office:value-type="float" office:value="-61.1338046626329">
            <text:p>-61.134</text:p>
          </table:table-cell>
          <table:table-cell/>
          <table:table-cell table:style-name="ce38" table:formula="of:=SEGCALC([.C39]; [.K$7]; [.K$8]; [.K$9])" office:value-type="float" office:value="38">
            <text:p>38</text:p>
          </table:table-cell>
          <table:table-cell table:style-name="ce50" table:formula="of:=SWSRAD([.C39]; [.K$7]; [.K$8]; [.K$9]; 0)" office:value-type="float" office:value="0.948685533493938">
            <text:p>0.948686</text:p>
          </table:table-cell>
          <table:table-cell table:style-name="ce50" table:formula="of:=SSCRAD([.C39])" office:value-type="float" office:value="0.948605193873857">
            <text:p>0.948605</text:p>
          </table:table-cell>
          <table:table-cell table:formula="of:=1000000*([.L39]-[.K39])/[.L39]" office:value-type="float" office:value="-84.6923679100151">
            <text:p>-84.692</text:p>
          </table:table-cell>
          <table:table-cell table:number-columns-repeated="3"/>
        </table:table-row>
        <table:table-row table:style-name="ro1">
          <table:table-cell table:formula="of:=[.A39]+[.A$9]" office:value-type="float" office:value="0.58">
            <text:p>0.580</text:p>
          </table:table-cell>
          <table:table-cell table:style-name="ce33" table:formula="of:=10^[.A40]" office:value-type="float" office:value="3.80189396320561">
            <text:p>3.802</text:p>
          </table:table-cell>
          <table:table-cell table:formula="of:=1/[.B40]" office:value-type="float" office:value="0.263026799189538">
            <text:p>0.263</text:p>
          </table:table-cell>
          <table:table-cell/>
          <table:table-cell table:style-name="ce38" table:formula="of:=SEGCALC([.C40]; [.F$7]; [.F$8]; [.F$9])" office:value-type="float" office:value="28">
            <text:p>28</text:p>
          </table:table-cell>
          <table:table-cell table:style-name="ce50" table:formula="of:=SWSRAD([.C40]; [.F$7]; [.F$8]; [.F$9]; 0 )" office:value-type="float" office:value="0.976579518641603">
            <text:p>0.976580</text:p>
          </table:table-cell>
          <table:table-cell table:formula="of:=SHORAD([.C40])" office:value-type="float" office:value="0.976522553666215">
            <text:p>0.976523</text:p>
          </table:table-cell>
          <table:table-cell table:formula="of:=1000000*([.G40]-[.F40])/[.G40]" office:value-type="float" office:value="-58.3345209740036">
            <text:p>-58.335</text:p>
          </table:table-cell>
          <table:table-cell/>
          <table:table-cell table:style-name="ce38" table:formula="of:=SEGCALC([.C40]; [.K$7]; [.K$8]; [.K$9])" office:value-type="float" office:value="35">
            <text:p>35</text:p>
          </table:table-cell>
          <table:table-cell table:style-name="ce50" table:formula="of:=SWSRAD([.C40]; [.K$7]; [.K$8]; [.K$9]; 0)" office:value-type="float" office:value="0.953277901453752">
            <text:p>0.953278</text:p>
          </table:table-cell>
          <table:table-cell table:style-name="ce50" table:formula="of:=SSCRAD([.C40])" office:value-type="float" office:value="0.953195499030966">
            <text:p>0.953195</text:p>
          </table:table-cell>
          <table:table-cell table:formula="of:=1000000*([.L40]-[.K40])/[.L40]" office:value-type="float" office:value="-86.4486066818902">
            <text:p>-86.449</text:p>
          </table:table-cell>
          <table:table-cell table:number-columns-repeated="3"/>
        </table:table-row>
        <table:table-row table:style-name="ro1">
          <table:table-cell table:formula="of:=[.A40]+[.A$9]" office:value-type="float" office:value="0.6">
            <text:p>0.600</text:p>
          </table:table-cell>
          <table:table-cell table:style-name="ce33" table:formula="of:=10^[.A41]" office:value-type="float" office:value="3.98107170553497">
            <text:p>3.981</text:p>
          </table:table-cell>
          <table:table-cell table:formula="of:=1/[.B41]" office:value-type="float" office:value="0.251188643150958">
            <text:p>0.251</text:p>
          </table:table-cell>
          <table:table-cell/>
          <table:table-cell table:style-name="ce38" table:formula="of:=SEGCALC([.C41]; [.F$7]; [.F$8]; [.F$9])" office:value-type="float" office:value="26">
            <text:p>26</text:p>
          </table:table-cell>
          <table:table-cell table:style-name="ce50" table:formula="of:=SWSRAD([.C41]; [.F$7]; [.F$8]; [.F$9]; 0 )" office:value-type="float" office:value="0.978680663727863">
            <text:p>0.978681</text:p>
          </table:table-cell>
          <table:table-cell table:formula="of:=SHORAD([.C41])" office:value-type="float" office:value="0.978622843548735">
            <text:p>0.978623</text:p>
          </table:table-cell>
          <table:table-cell table:formula="of:=1000000*([.G41]-[.F41])/[.G41]" office:value-type="float" office:value="-59.0832101553887">
            <text:p>-59.083</text:p>
          </table:table-cell>
          <table:table-cell/>
          <table:table-cell table:style-name="ce38" table:formula="of:=SEGCALC([.C41]; [.K$7]; [.K$8]; [.K$9])" office:value-type="float" office:value="33">
            <text:p>33</text:p>
          </table:table-cell>
          <table:table-cell table:style-name="ce50" table:formula="of:=SWSRAD([.C41]; [.K$7]; [.K$8]; [.K$9]; 0)" office:value-type="float" office:value="0.957451755896831">
            <text:p>0.957452</text:p>
          </table:table-cell>
          <table:table-cell table:style-name="ce50" table:formula="of:=SSCRAD([.C41])" office:value-type="float" office:value="0.957370116262031">
            <text:p>0.957370</text:p>
          </table:table-cell>
          <table:table-cell table:formula="of:=1000000*([.L41]-[.K41])/[.L41]" office:value-type="float" office:value="-85.2748935995981">
            <text:p>-85.275</text:p>
          </table:table-cell>
          <table:table-cell table:number-columns-repeated="3"/>
        </table:table-row>
        <table:table-row table:style-name="ro1">
          <table:table-cell table:formula="of:=[.A41]+[.A$9]" office:value-type="float" office:value="0.62">
            <text:p>0.620</text:p>
          </table:table-cell>
          <table:table-cell table:style-name="ce33" table:formula="of:=10^[.A42]" office:value-type="float" office:value="4.16869383470336">
            <text:p>4.169</text:p>
          </table:table-cell>
          <table:table-cell table:formula="of:=1/[.B42]" office:value-type="float" office:value="0.239883291901949">
            <text:p>0.240</text:p>
          </table:table-cell>
          <table:table-cell/>
          <table:table-cell table:style-name="ce38" table:formula="of:=SEGCALC([.C42]; [.F$7]; [.F$8]; [.F$9])" office:value-type="float" office:value="25">
            <text:p>25</text:p>
          </table:table-cell>
          <table:table-cell table:style-name="ce50" table:formula="of:=SWSRAD([.C42]; [.F$7]; [.F$8]; [.F$9]; 0 )" office:value-type="float" office:value="0.980588048111138">
            <text:p>0.980588</text:p>
          </table:table-cell>
          <table:table-cell table:formula="of:=SHORAD([.C42])" office:value-type="float" office:value="0.980532344369728">
            <text:p>0.980532</text:p>
          </table:table-cell>
          <table:table-cell table:formula="of:=1000000*([.G42]-[.F42])/[.G42]" office:value-type="float" office:value="-56.8096929482861">
            <text:p>-56.810</text:p>
          </table:table-cell>
          <table:table-cell/>
          <table:table-cell table:style-name="ce38" table:formula="of:=SEGCALC([.C42]; [.K$7]; [.K$8]; [.K$9])" office:value-type="float" office:value="31">
            <text:p>31</text:p>
          </table:table-cell>
          <table:table-cell table:style-name="ce50" table:formula="of:=SWSRAD([.C42]; [.K$7]; [.K$8]; [.K$9]; 0)" office:value-type="float" office:value="0.961249068301003">
            <text:p>0.961249</text:p>
          </table:table-cell>
          <table:table-cell table:style-name="ce50" table:formula="of:=SSCRAD([.C42])" office:value-type="float" office:value="0.961167687771599">
            <text:p>0.961168</text:p>
          </table:table-cell>
          <table:table-cell table:formula="of:=1000000*([.L42]-[.K42])/[.L42]" office:value-type="float" office:value="-84.6683991145001">
            <text:p>-84.668</text:p>
          </table:table-cell>
          <table:table-cell table:number-columns-repeated="3"/>
        </table:table-row>
        <table:table-row table:style-name="ro1">
          <table:table-cell table:formula="of:=[.A42]+[.A$9]" office:value-type="float" office:value="0.64">
            <text:p>0.640</text:p>
          </table:table-cell>
          <table:table-cell table:style-name="ce33" table:formula="of:=10^[.A43]" office:value-type="float" office:value="4.36515832240166">
            <text:p>4.365</text:p>
          </table:table-cell>
          <table:table-cell table:formula="of:=1/[.B43]" office:value-type="float" office:value="0.229086765276777">
            <text:p>0.229</text:p>
          </table:table-cell>
          <table:table-cell/>
          <table:table-cell table:style-name="ce38" table:formula="of:=SEGCALC([.C43]; [.F$7]; [.F$8]; [.F$9])" office:value-type="float" office:value="24">
            <text:p>24</text:p>
          </table:table-cell>
          <table:table-cell table:style-name="ce50" table:formula="of:=SWSRAD([.C43]; [.F$7]; [.F$8]; [.F$9]; 0 )" office:value-type="float" office:value="0.982322712926803">
            <text:p>0.982323</text:p>
          </table:table-cell>
          <table:table-cell table:formula="of:=SHORAD([.C43])" office:value-type="float" office:value="0.982268894896483">
            <text:p>0.982269</text:p>
          </table:table-cell>
          <table:table-cell table:formula="of:=1000000*([.G43]-[.F43])/[.G43]" office:value-type="float" office:value="-54.7895088606295">
            <text:p>-54.790</text:p>
          </table:table-cell>
          <table:table-cell/>
          <table:table-cell table:style-name="ce38" table:formula="of:=SEGCALC([.C43]; [.K$7]; [.K$8]; [.K$9])" office:value-type="float" office:value="29">
            <text:p>29</text:p>
          </table:table-cell>
          <table:table-cell table:style-name="ce50" table:formula="of:=SWSRAD([.C43]; [.K$7]; [.K$8]; [.K$9]; 0)" office:value-type="float" office:value="0.964704763350107">
            <text:p>0.964705</text:p>
          </table:table-cell>
          <table:table-cell table:style-name="ce50" table:formula="of:=SSCRAD([.C43])" office:value-type="float" office:value="0.964623087281302">
            <text:p>0.964623</text:p>
          </table:table-cell>
          <table:table-cell table:formula="of:=1000000*([.L43]-[.K43])/[.L43]" office:value-type="float" office:value="-84.6714845233479">
            <text:p>-84.671</text:p>
          </table:table-cell>
          <table:table-cell table:number-columns-repeated="3"/>
        </table:table-row>
        <table:table-row table:style-name="ro1">
          <table:table-cell table:formula="of:=[.A43]+[.A$9]" office:value-type="float" office:value="0.66">
            <text:p>0.660</text:p>
          </table:table-cell>
          <table:table-cell table:style-name="ce33" table:formula="of:=10^[.A44]" office:value-type="float" office:value="4.57088189614875">
            <text:p>4.571</text:p>
          </table:table-cell>
          <table:table-cell table:formula="of:=1/[.B44]" office:value-type="float" office:value="0.218776162394955">
            <text:p>0.219</text:p>
          </table:table-cell>
          <table:table-cell/>
          <table:table-cell table:style-name="ce38" table:formula="of:=SEGCALC([.C44]; [.F$7]; [.F$8]; [.F$9])" office:value-type="float" office:value="23">
            <text:p>23</text:p>
          </table:table-cell>
          <table:table-cell table:style-name="ce50" table:formula="of:=SWSRAD([.C44]; [.F$7]; [.F$8]; [.F$9]; 0 )" office:value-type="float" office:value="0.983900727442609">
            <text:p>0.983901</text:p>
          </table:table-cell>
          <table:table-cell table:formula="of:=SHORAD([.C44])" office:value-type="float" office:value="0.983848576230575">
            <text:p>0.983849</text:p>
          </table:table-cell>
          <table:table-cell table:formula="of:=1000000*([.G44]-[.F44])/[.G44]" office:value-type="float" office:value="-53.0073563085831">
            <text:p>-53.007</text:p>
          </table:table-cell>
          <table:table-cell/>
          <table:table-cell table:style-name="ce38" table:formula="of:=SEGCALC([.C44]; [.K$7]; [.K$8]; [.K$9])" office:value-type="float" office:value="27">
            <text:p>27</text:p>
          </table:table-cell>
          <table:table-cell table:style-name="ce50" table:formula="of:=SWSRAD([.C44]; [.K$7]; [.K$8]; [.K$9]; 0)" office:value-type="float" office:value="0.967850422665307">
            <text:p>0.967850</text:p>
          </table:table-cell>
          <table:table-cell table:style-name="ce50" table:formula="of:=SSCRAD([.C44])" office:value-type="float" office:value="0.967767818884676">
            <text:p>0.967768</text:p>
          </table:table-cell>
          <table:table-cell table:formula="of:=1000000*([.L44]-[.K44])/[.L44]" office:value-type="float" office:value="-85.3549570669004">
            <text:p>-85.355</text:p>
          </table:table-cell>
          <table:table-cell table:number-columns-repeated="3"/>
        </table:table-row>
        <table:table-row table:style-name="ro1">
          <table:table-cell table:formula="of:=[.A44]+[.A$9]" office:value-type="float" office:value="0.68">
            <text:p>0.680</text:p>
          </table:table-cell>
          <table:table-cell table:style-name="ce33" table:formula="of:=10^[.A45]" office:value-type="float" office:value="4.78630092322639">
            <text:p>4.786</text:p>
          </table:table-cell>
          <table:table-cell table:formula="of:=1/[.B45]" office:value-type="float" office:value="0.208929613085404">
            <text:p>0.209</text:p>
          </table:table-cell>
          <table:table-cell/>
          <table:table-cell table:style-name="ce38" table:formula="of:=SEGCALC([.C45]; [.F$7]; [.F$8]; [.F$9])" office:value-type="float" office:value="22">
            <text:p>22</text:p>
          </table:table-cell>
          <table:table-cell table:style-name="ce50" table:formula="of:=SWSRAD([.C45]; [.F$7]; [.F$8]; [.F$9]; 0 )" office:value-type="float" office:value="0.985336600431039">
            <text:p>0.985337</text:p>
          </table:table-cell>
          <table:table-cell table:formula="of:=SHORAD([.C45])" office:value-type="float" office:value="0.985285900947221">
            <text:p>0.985286</text:p>
          </table:table-cell>
          <table:table-cell table:formula="of:=1000000*([.G45]-[.F45])/[.G45]" office:value-type="float" office:value="-51.4566216456779">
            <text:p>-51.457</text:p>
          </table:table-cell>
          <table:table-cell/>
          <table:table-cell table:style-name="ce38" table:formula="of:=SEGCALC([.C45]; [.K$7]; [.K$8]; [.K$9])" office:value-type="float" office:value="25">
            <text:p>25</text:p>
          </table:table-cell>
          <table:table-cell table:style-name="ce50" table:formula="of:=SWSRAD([.C45]; [.K$7]; [.K$8]; [.K$9]; 0)" office:value-type="float" office:value="0.970714644223314">
            <text:p>0.970715</text:p>
          </table:table-cell>
          <table:table-cell table:style-name="ce50" table:formula="of:=SSCRAD([.C45])" office:value-type="float" office:value="0.97063036812294">
            <text:p>0.970630</text:p>
          </table:table-cell>
          <table:table-cell table:formula="of:=1000000*([.L45]-[.K45])/[.L45]" office:value-type="float" office:value="-86.8261525106309">
            <text:p>-86.826</text:p>
          </table:table-cell>
          <table:table-cell table:number-columns-repeated="3"/>
        </table:table-row>
        <table:table-row table:style-name="ro1">
          <table:table-cell table:formula="of:=[.A45]+[.A$9]" office:value-type="float" office:value="0.7">
            <text:p>0.700</text:p>
          </table:table-cell>
          <table:table-cell table:style-name="ce33" table:formula="of:=10^[.A46]" office:value-type="float" office:value="5.01187233627273">
            <text:p>5.012</text:p>
          </table:table-cell>
          <table:table-cell table:formula="of:=1/[.B46]" office:value-type="float" office:value="0.199526231496888">
            <text:p>0.200</text:p>
          </table:table-cell>
          <table:table-cell/>
          <table:table-cell table:style-name="ce38" table:formula="of:=SEGCALC([.C46]; [.F$7]; [.F$8]; [.F$9])" office:value-type="float" office:value="22">
            <text:p>22</text:p>
          </table:table-cell>
          <table:table-cell table:style-name="ce50" table:formula="of:=SWSRAD([.C46]; [.F$7]; [.F$8]; [.F$9]; 0 )" office:value-type="float" office:value="0.986640079778607">
            <text:p>0.986640</text:p>
          </table:table-cell>
          <table:table-cell table:formula="of:=SHORAD([.C46])" office:value-type="float" office:value="0.986593979054356">
            <text:p>0.986594</text:p>
          </table:table-cell>
          <table:table-cell table:formula="of:=1000000*([.G46]-[.F46])/[.G46]" office:value-type="float" office:value="-46.7271493946676">
            <text:p>-46.727</text:p>
          </table:table-cell>
          <table:table-cell/>
          <table:table-cell table:style-name="ce38" table:formula="of:=SEGCALC([.C46]; [.K$7]; [.K$8]; [.K$9])" office:value-type="float" office:value="23">
            <text:p>23</text:p>
          </table:table-cell>
          <table:table-cell table:style-name="ce50" table:formula="of:=SWSRAD([.C46]; [.K$7]; [.K$8]; [.K$9]; 0)" office:value-type="float" office:value="0.973323368774063">
            <text:p>0.973323</text:p>
          </table:table-cell>
          <table:table-cell table:style-name="ce50" table:formula="of:=SSCRAD([.C46])" office:value-type="float" office:value="0.973236511978869">
            <text:p>0.973237</text:p>
          </table:table-cell>
          <table:table-cell table:formula="of:=1000000*([.L46]-[.K46])/[.L46]" office:value-type="float" office:value="-89.2453110064419">
            <text:p>-89.245</text:p>
          </table:table-cell>
          <table:table-cell table:number-columns-repeated="3"/>
        </table:table-row>
        <table:table-row table:style-name="ro1">
          <table:table-cell table:formula="of:=[.A46]+[.A$9]" office:value-type="float" office:value="0.72">
            <text:p>0.720</text:p>
          </table:table-cell>
          <table:table-cell table:style-name="ce33" table:formula="of:=10^[.A47]" office:value-type="float" office:value="5.24807460249773">
            <text:p>5.248</text:p>
          </table:table-cell>
          <table:table-cell table:formula="of:=1/[.B47]" office:value-type="float" office:value="0.190546071796325">
            <text:p>0.191</text:p>
          </table:table-cell>
          <table:table-cell/>
          <table:table-cell table:style-name="ce38" table:formula="of:=SEGCALC([.C47]; [.F$7]; [.F$8]; [.F$9])" office:value-type="float" office:value="21">
            <text:p>21</text:p>
          </table:table-cell>
          <table:table-cell table:style-name="ce50" table:formula="of:=SWSRAD([.C47]; [.F$7]; [.F$8]; [.F$9]; 0 )" office:value-type="float" office:value="0.987829647317169">
            <text:p>0.987830</text:p>
          </table:table-cell>
          <table:table-cell table:formula="of:=SHORAD([.C47])" office:value-type="float" office:value="0.987784664104833">
            <text:p>0.987785</text:p>
          </table:table-cell>
          <table:table-cell table:formula="of:=1000000*([.G47]-[.F47])/[.G47]" office:value-type="float" office:value="-45.5394925343943">
            <text:p>-45.539</text:p>
          </table:table-cell>
          <table:table-cell/>
          <table:table-cell table:style-name="ce38" table:formula="of:=SEGCALC([.C47]; [.K$7]; [.K$8]; [.K$9])" office:value-type="float" office:value="22">
            <text:p>22</text:p>
          </table:table-cell>
          <table:table-cell table:style-name="ce50" table:formula="of:=SWSRAD([.C47]; [.K$7]; [.K$8]; [.K$9]; 0)" office:value-type="float" office:value="0.975694025929808">
            <text:p>0.975694</text:p>
          </table:table-cell>
          <table:table-cell table:style-name="ce50" table:formula="of:=SSCRAD([.C47])" office:value-type="float" office:value="0.975609593380819">
            <text:p>0.975610</text:p>
          </table:table-cell>
          <table:table-cell table:formula="of:=1000000*([.L47]-[.K47])/[.L47]" office:value-type="float" office:value="-86.5433771476503">
            <text:p>-86.543</text:p>
          </table:table-cell>
          <table:table-cell table:number-columns-repeated="3"/>
        </table:table-row>
        <table:table-row table:style-name="ro1">
          <table:table-cell table:formula="of:=[.A47]+[.A$9]" office:value-type="float" office:value="0.74">
            <text:p>0.740</text:p>
          </table:table-cell>
          <table:table-cell table:style-name="ce33" table:formula="of:=10^[.A48]" office:value-type="float" office:value="5.49540873857625">
            <text:p>5.495</text:p>
          </table:table-cell>
          <table:table-cell table:formula="of:=1/[.B48]" office:value-type="float" office:value="0.181970085860998">
            <text:p>0.182</text:p>
          </table:table-cell>
          <table:table-cell/>
          <table:table-cell table:style-name="ce38" table:formula="of:=SEGCALC([.C48]; [.F$7]; [.F$8]; [.F$9])" office:value-type="float" office:value="20">
            <text:p>20</text:p>
          </table:table-cell>
          <table:table-cell table:style-name="ce50" table:formula="of:=SWSRAD([.C48]; [.F$7]; [.F$8]; [.F$9]; 0 )" office:value-type="float" office:value="0.988912738010112">
            <text:p>0.988913</text:p>
          </table:table-cell>
          <table:table-cell table:formula="of:=SHORAD([.C48])" office:value-type="float" office:value="0.988868682232245">
            <text:p>0.988869</text:p>
          </table:table-cell>
          <table:table-cell table:formula="of:=1000000*([.G48]-[.F48])/[.G48]" office:value-type="float" office:value="-44.5516969633608">
            <text:p>-44.552</text:p>
          </table:table-cell>
          <table:table-cell/>
          <table:table-cell table:style-name="ce38" table:formula="of:=SEGCALC([.C48]; [.K$7]; [.K$8]; [.K$9])" office:value-type="float" office:value="20">
            <text:p>20</text:p>
          </table:table-cell>
          <table:table-cell table:style-name="ce50" table:formula="of:=SWSRAD([.C48]; [.K$7]; [.K$8]; [.K$9]; 0)" office:value-type="float" office:value="0.977859429856167">
            <text:p>0.977859</text:p>
          </table:table-cell>
          <table:table-cell table:style-name="ce50" table:formula="of:=SSCRAD([.C48])" office:value-type="float" office:value="0.977770764914522">
            <text:p>0.977771</text:p>
          </table:table-cell>
          <table:table-cell table:formula="of:=1000000*([.L48]-[.K48])/[.L48]" office:value-type="float" office:value="-90.6807043394225">
            <text:p>-90.681</text:p>
          </table:table-cell>
          <table:table-cell table:number-columns-repeated="3"/>
        </table:table-row>
        <table:table-row table:style-name="ro1">
          <table:table-cell table:formula="of:=[.A48]+[.A$9]" office:value-type="float" office:value="0.76">
            <text:p>0.760</text:p>
          </table:table-cell>
          <table:table-cell table:style-name="ce33" table:formula="of:=10^[.A49]" office:value-type="float" office:value="5.75439937337157">
            <text:p>5.754</text:p>
          </table:table-cell>
          <table:table-cell table:formula="of:=1/[.B49]" office:value-type="float" office:value="0.173780082874937">
            <text:p>0.174</text:p>
          </table:table-cell>
          <table:table-cell/>
          <table:table-cell table:style-name="ce38" table:formula="of:=SEGCALC([.C49]; [.F$7]; [.F$8]; [.F$9])" office:value-type="float" office:value="20">
            <text:p>20</text:p>
          </table:table-cell>
          <table:table-cell table:style-name="ce50" table:formula="of:=SWSRAD([.C49]; [.F$7]; [.F$8]; [.F$9]; 0 )" office:value-type="float" office:value="0.989895835873269">
            <text:p>0.989896</text:p>
          </table:table-cell>
          <table:table-cell table:formula="of:=SHORAD([.C49])" office:value-type="float" office:value="0.989855746426825">
            <text:p>0.989856</text:p>
          </table:table-cell>
          <table:table-cell table:formula="of:=1000000*([.G49]-[.F49])/[.G49]" office:value-type="float" office:value="-40.5002916721349">
            <text:p>-40.500</text:p>
          </table:table-cell>
          <table:table-cell/>
          <table:table-cell table:style-name="ce38" table:formula="of:=SEGCALC([.C49]; [.K$7]; [.K$8]; [.K$9])" office:value-type="float" office:value="19">
            <text:p>19</text:p>
          </table:table-cell>
          <table:table-cell table:style-name="ce50" table:formula="of:=SWSRAD([.C49]; [.K$7]; [.K$8]; [.K$9]; 0)" office:value-type="float" office:value="0.97982634840243">
            <text:p>0.979826</text:p>
          </table:table-cell>
          <table:table-cell table:style-name="ce50" table:formula="of:=SSCRAD([.C49])" office:value-type="float" office:value="0.979739205710963">
            <text:p>0.979739</text:p>
          </table:table-cell>
          <table:table-cell table:formula="of:=1000000*([.L49]-[.K49])/[.L49]" office:value-type="float" office:value="-88.9447834270216">
            <text:p>-88.945</text:p>
          </table:table-cell>
          <table:table-cell table:number-columns-repeated="3"/>
        </table:table-row>
        <table:table-row table:style-name="ro1">
          <table:table-cell table:formula="of:=[.A49]+[.A$9]" office:value-type="float" office:value="0.78">
            <text:p>0.780</text:p>
          </table:table-cell>
          <table:table-cell table:style-name="ce33" table:formula="of:=10^[.A50]" office:value-type="float" office:value="6.02559586074358">
            <text:p>6.026</text:p>
          </table:table-cell>
          <table:table-cell table:formula="of:=1/[.B50]" office:value-type="float" office:value="0.165958690743756">
            <text:p>0.166</text:p>
          </table:table-cell>
          <table:table-cell/>
          <table:table-cell table:style-name="ce38" table:formula="of:=SEGCALC([.C50]; [.F$7]; [.F$8]; [.F$9])" office:value-type="float" office:value="19">
            <text:p>19</text:p>
          </table:table-cell>
          <table:table-cell table:style-name="ce50" table:formula="of:=SWSRAD([.C50]; [.F$7]; [.F$8]; [.F$9]; 0 )" office:value-type="float" office:value="0.990794087780887">
            <text:p>0.990794</text:p>
          </table:table-cell>
          <table:table-cell table:formula="of:=SHORAD([.C50])" office:value-type="float" office:value="0.990754657999517">
            <text:p>0.990755</text:p>
          </table:table-cell>
          <table:table-cell table:formula="of:=1000000*([.G50]-[.F50])/[.G50]" office:value-type="float" office:value="-39.7977249479333">
            <text:p>-39.798</text:p>
          </table:table-cell>
          <table:table-cell/>
          <table:table-cell table:style-name="ce38" table:formula="of:=SEGCALC([.C50]; [.K$7]; [.K$8]; [.K$9])" office:value-type="float" office:value="18">
            <text:p>18</text:p>
          </table:table-cell>
          <table:table-cell table:style-name="ce50" table:formula="of:=SWSRAD([.C50]; [.K$7]; [.K$8]; [.K$9]; 0)" office:value-type="float" office:value="0.981618346392843">
            <text:p>0.981618</text:p>
          </table:table-cell>
          <table:table-cell table:style-name="ce50" table:formula="of:=SSCRAD([.C50])" office:value-type="float" office:value="0.981532314880652">
            <text:p>0.981532</text:p>
          </table:table-cell>
          <table:table-cell table:formula="of:=1000000*([.L50]-[.K50])/[.L50]" office:value-type="float" office:value="-87.6502086455761">
            <text:p>-87.650</text:p>
          </table:table-cell>
          <table:table-cell table:number-columns-repeated="3"/>
        </table:table-row>
        <table:table-row table:style-name="ro1">
          <table:table-cell table:formula="of:=[.A50]+[.A$9]" office:value-type="float" office:value="0.8">
            <text:p>0.800</text:p>
          </table:table-cell>
          <table:table-cell table:style-name="ce33" table:formula="of:=10^[.A51]" office:value-type="float" office:value="6.30957344480194">
            <text:p>6.310</text:p>
          </table:table-cell>
          <table:table-cell table:formula="of:=1/[.B51]" office:value-type="float" office:value="0.158489319246111">
            <text:p>0.158</text:p>
          </table:table-cell>
          <table:table-cell/>
          <table:table-cell table:style-name="ce38" table:formula="of:=SEGCALC([.C51]; [.F$7]; [.F$8]; [.F$9])" office:value-type="float" office:value="18">
            <text:p>18</text:p>
          </table:table-cell>
          <table:table-cell table:style-name="ce50" table:formula="of:=SWSRAD([.C51]; [.F$7]; [.F$8]; [.F$9]; 0 )" office:value-type="float" office:value="0.991612347315454">
            <text:p>0.991612</text:p>
          </table:table-cell>
          <table:table-cell table:formula="of:=SHORAD([.C51])" office:value-type="float" office:value="0.991573396883181">
            <text:p>0.991573</text:p>
          </table:table-cell>
          <table:table-cell table:formula="of:=1000000*([.G51]-[.F51])/[.G51]" office:value-type="float" office:value="-39.2814413894225">
            <text:p>-39.281</text:p>
          </table:table-cell>
          <table:table-cell/>
          <table:table-cell table:style-name="ce38" table:formula="of:=SEGCALC([.C51]; [.K$7]; [.K$8]; [.K$9])" office:value-type="float" office:value="17">
            <text:p>17</text:p>
          </table:table-cell>
          <table:table-cell table:style-name="ce50" table:formula="of:=SWSRAD([.C51]; [.K$7]; [.K$8]; [.K$9]; 0)" office:value-type="float" office:value="0.983251234445778">
            <text:p>0.983251</text:p>
          </table:table-cell>
          <table:table-cell table:style-name="ce50" table:formula="of:=SSCRAD([.C51])" office:value-type="float" office:value="0.983165884311725">
            <text:p>0.983166</text:p>
          </table:table-cell>
          <table:table-cell table:formula="of:=1000000*([.L51]-[.K51])/[.L51]" office:value-type="float" office:value="-86.8115293817749">
            <text:p>-86.812</text:p>
          </table:table-cell>
          <table:table-cell table:number-columns-repeated="3"/>
        </table:table-row>
        <table:table-row table:style-name="ro1">
          <table:table-cell table:formula="of:=[.A51]+[.A$9]" office:value-type="float" office:value="0.82">
            <text:p>0.820</text:p>
          </table:table-cell>
          <table:table-cell table:style-name="ce33" table:formula="of:=10^[.A52]" office:value-type="float" office:value="6.60693448007597">
            <text:p>6.607</text:p>
          </table:table-cell>
          <table:table-cell table:formula="of:=1/[.B52]" office:value-type="float" office:value="0.151356124843621">
            <text:p>0.151</text:p>
          </table:table-cell>
          <table:table-cell/>
          <table:table-cell table:style-name="ce38" table:formula="of:=SEGCALC([.C52]; [.F$7]; [.F$8]; [.F$9])" office:value-type="float" office:value="18">
            <text:p>18</text:p>
          </table:table-cell>
          <table:table-cell table:style-name="ce50" table:formula="of:=SWSRAD([.C52]; [.F$7]; [.F$8]; [.F$9]; 0 )" office:value-type="float" office:value="0.992354665309719">
            <text:p>0.992355</text:p>
          </table:table-cell>
          <table:table-cell table:formula="of:=SHORAD([.C52])" office:value-type="float" office:value="0.992319202167687">
            <text:p>0.992319</text:p>
          </table:table-cell>
          <table:table-cell table:formula="of:=1000000*([.G52]-[.F52])/[.G52]" office:value-type="float" office:value="-35.7376355864546">
            <text:p>-35.738</text:p>
          </table:table-cell>
          <table:table-cell/>
          <table:table-cell table:style-name="ce38" table:formula="of:=SEGCALC([.C52]; [.K$7]; [.K$8]; [.K$9])" office:value-type="float" office:value="16">
            <text:p>16</text:p>
          </table:table-cell>
          <table:table-cell table:style-name="ce50" table:formula="of:=SWSRAD([.C52]; [.K$7]; [.K$8]; [.K$9]; 0)" office:value-type="float" office:value="0.984739399050302">
            <text:p>0.984739</text:p>
          </table:table-cell>
          <table:table-cell table:style-name="ce50" table:formula="of:=SSCRAD([.C52])" office:value-type="float" office:value="0.98465425365783">
            <text:p>0.984654</text:p>
          </table:table-cell>
          <table:table-cell table:formula="of:=1000000*([.L52]-[.K52])/[.L52]" office:value-type="float" office:value="-86.4723756131618">
            <text:p>-86.472</text:p>
          </table:table-cell>
          <table:table-cell table:number-columns-repeated="3"/>
        </table:table-row>
        <table:table-row table:style-name="ro1">
          <table:table-cell table:formula="of:=[.A52]+[.A$9]" office:value-type="float" office:value="0.84">
            <text:p>0.840</text:p>
          </table:table-cell>
          <table:table-cell table:style-name="ce33" table:formula="of:=10^[.A53]" office:value-type="float" office:value="6.91830970918937">
            <text:p>6.918</text:p>
          </table:table-cell>
          <table:table-cell table:formula="of:=1/[.B53]" office:value-type="float" office:value="0.144543977074593">
            <text:p>0.145</text:p>
          </table:table-cell>
          <table:table-cell/>
          <table:table-cell table:style-name="ce38" table:formula="of:=SEGCALC([.C53]; [.F$7]; [.F$8]; [.F$9])" office:value-type="float" office:value="18">
            <text:p>18</text:p>
          </table:table-cell>
          <table:table-cell table:style-name="ce50" table:formula="of:=SWSRAD([.C53]; [.F$7]; [.F$8]; [.F$9]; 0 )" office:value-type="float" office:value="0.993030936997227">
            <text:p>0.993031</text:p>
          </table:table-cell>
          <table:table-cell table:formula="of:=SHORAD([.C53])" office:value-type="float" office:value="0.992998644069648">
            <text:p>0.992999</text:p>
          </table:table-cell>
          <table:table-cell table:formula="of:=1000000*([.G53]-[.F53])/[.G53]" office:value-type="float" office:value="-32.5206159869348">
            <text:p>-32.521</text:p>
          </table:table-cell>
          <table:table-cell/>
          <table:table-cell table:style-name="ce38" table:formula="of:=SEGCALC([.C53]; [.K$7]; [.K$8]; [.K$9])" office:value-type="float" office:value="15">
            <text:p>15</text:p>
          </table:table-cell>
          <table:table-cell table:style-name="ce50" table:formula="of:=SWSRAD([.C53]; [.K$7]; [.K$8]; [.K$9]; 0)" office:value-type="float" office:value="0.986095909218907">
            <text:p>0.986096</text:p>
          </table:table-cell>
          <table:table-cell table:style-name="ce50" table:formula="of:=SSCRAD([.C53])" office:value-type="float" office:value="0.986010448728633">
            <text:p>0.986010</text:p>
          </table:table-cell>
          <table:table-cell table:formula="of:=1000000*([.L53]-[.K53])/[.L53]" office:value-type="float" office:value="-86.6730067459635">
            <text:p>-86.673</text:p>
          </table:table-cell>
          <table:table-cell table:number-columns-repeated="3"/>
        </table:table-row>
        <table:table-row table:style-name="ro1">
          <table:table-cell table:formula="of:=[.A53]+[.A$9]" office:value-type="float" office:value="0.86">
            <text:p>0.860</text:p>
          </table:table-cell>
          <table:table-cell table:style-name="ce33" table:formula="of:=10^[.A54]" office:value-type="float" office:value="7.24435960074991">
            <text:p>7.244</text:p>
          </table:table-cell>
          <table:table-cell table:formula="of:=1/[.B54]" office:value-type="float" office:value="0.138038426460288">
            <text:p>0.138</text:p>
          </table:table-cell>
          <table:table-cell/>
          <table:table-cell table:style-name="ce38" table:formula="of:=SEGCALC([.C54]; [.F$7]; [.F$8]; [.F$9])" office:value-type="float" office:value="17">
            <text:p>17</text:p>
          </table:table-cell>
          <table:table-cell table:style-name="ce50" table:formula="of:=SWSRAD([.C54]; [.F$7]; [.F$8]; [.F$9]; 0 )" office:value-type="float" office:value="0.993649755903452">
            <text:p>0.993650</text:p>
          </table:table-cell>
          <table:table-cell table:formula="of:=SHORAD([.C54])" office:value-type="float" office:value="0.99361768835927">
            <text:p>0.993618</text:p>
          </table:table-cell>
          <table:table-cell table:formula="of:=1000000*([.G54]-[.F54])/[.G54]" office:value-type="float" office:value="-32.2735238692463">
            <text:p>-32.274</text:p>
          </table:table-cell>
          <table:table-cell/>
          <table:table-cell table:style-name="ce38" table:formula="of:=SEGCALC([.C54]; [.K$7]; [.K$8]; [.K$9])" office:value-type="float" office:value="14">
            <text:p>14</text:p>
          </table:table-cell>
          <table:table-cell table:style-name="ce50" table:formula="of:=SWSRAD([.C54]; [.K$7]; [.K$8]; [.K$9]; 0)" office:value-type="float" office:value="0.987332688186476">
            <text:p>0.987333</text:p>
          </table:table-cell>
          <table:table-cell table:style-name="ce50" table:formula="of:=SSCRAD([.C54])" office:value-type="float" office:value="0.987246306353882">
            <text:p>0.987246</text:p>
          </table:table-cell>
          <table:table-cell table:formula="of:=1000000*([.L54]-[.K54])/[.L54]" office:value-type="float" office:value="-87.497752119721">
            <text:p>-87.498</text:p>
          </table:table-cell>
          <table:table-cell table:number-columns-repeated="3"/>
        </table:table-row>
        <table:table-row table:style-name="ro1">
          <table:table-cell table:formula="of:=[.A54]+[.A$9]" office:value-type="float" office:value="0.88">
            <text:p>0.880</text:p>
          </table:table-cell>
          <table:table-cell table:style-name="ce33" table:formula="of:=10^[.A55]" office:value-type="float" office:value="7.58577575029185">
            <text:p>7.586</text:p>
          </table:table-cell>
          <table:table-cell table:formula="of:=1/[.B55]" office:value-type="float" office:value="0.131825673855641">
            <text:p>0.132</text:p>
          </table:table-cell>
          <table:table-cell/>
          <table:table-cell table:style-name="ce38" table:formula="of:=SEGCALC([.C55]; [.F$7]; [.F$8]; [.F$9])" office:value-type="float" office:value="17">
            <text:p>17</text:p>
          </table:table-cell>
          <table:table-cell table:style-name="ce50" table:formula="of:=SWSRAD([.C55]; [.F$7]; [.F$8]; [.F$9]; 0 )" office:value-type="float" office:value="0.994210962721959">
            <text:p>0.994211</text:p>
          </table:table-cell>
          <table:table-cell table:formula="of:=SHORAD([.C55])" office:value-type="float" office:value="0.994181754130093">
            <text:p>0.994182</text:p>
          </table:table-cell>
          <table:table-cell table:formula="of:=1000000*([.G55]-[.F55])/[.G55]" office:value-type="float" office:value="-29.3795291899843">
            <text:p>-29.380</text:p>
          </table:table-cell>
          <table:table-cell/>
          <table:table-cell table:style-name="ce38" table:formula="of:=SEGCALC([.C55]; [.K$7]; [.K$8]; [.K$9])" office:value-type="float" office:value="14">
            <text:p>14</text:p>
          </table:table-cell>
          <table:table-cell table:style-name="ce50" table:formula="of:=SWSRAD([.C55]; [.K$7]; [.K$8]; [.K$9]; 0)" office:value-type="float" office:value="0.988451239457782">
            <text:p>0.988451</text:p>
          </table:table-cell>
          <table:table-cell table:style-name="ce50" table:formula="of:=SSCRAD([.C55])" office:value-type="float" office:value="0.988372586376478">
            <text:p>0.988373</text:p>
          </table:table-cell>
          <table:table-cell table:formula="of:=1000000*([.L55]-[.K55])/[.L55]" office:value-type="float" office:value="-79.5783719507719">
            <text:p>-79.578</text:p>
          </table:table-cell>
          <table:table-cell table:number-columns-repeated="3"/>
        </table:table-row>
        <table:table-row table:style-name="ro1">
          <table:table-cell table:formula="of:=[.A55]+[.A$9]" office:value-type="float" office:value="0.9">
            <text:p>0.900</text:p>
          </table:table-cell>
          <table:table-cell table:style-name="ce33" table:formula="of:=10^[.A56]" office:value-type="float" office:value="7.94328234724282">
            <text:p>7.943</text:p>
          </table:table-cell>
          <table:table-cell table:formula="of:=1/[.B56]" office:value-type="float" office:value="0.125892541179417">
            <text:p>0.126</text:p>
          </table:table-cell>
          <table:table-cell/>
          <table:table-cell table:style-name="ce38" table:formula="of:=SEGCALC([.C56]; [.F$7]; [.F$8]; [.F$9])" office:value-type="float" office:value="17">
            <text:p>17</text:p>
          </table:table-cell>
          <table:table-cell table:style-name="ce50" table:formula="of:=SWSRAD([.C56]; [.F$7]; [.F$8]; [.F$9]; 0 )" office:value-type="float" office:value="0.994722373211029">
            <text:p>0.994722</text:p>
          </table:table-cell>
          <table:table-cell table:formula="of:=SHORAD([.C56])" office:value-type="float" office:value="0.994695765675882">
            <text:p>0.994696</text:p>
          </table:table-cell>
          <table:table-cell table:formula="of:=1000000*([.G56]-[.F56])/[.G56]" office:value-type="float" office:value="-26.7494203410168">
            <text:p>-26.749</text:p>
          </table:table-cell>
          <table:table-cell/>
          <table:table-cell table:style-name="ce38" table:formula="of:=SEGCALC([.C56]; [.K$7]; [.K$8]; [.K$9])" office:value-type="float" office:value="13">
            <text:p>13</text:p>
          </table:table-cell>
          <table:table-cell table:style-name="ce50" table:formula="of:=SWSRAD([.C56]; [.K$7]; [.K$8]; [.K$9]; 0)" office:value-type="float" office:value="0.989479222766626">
            <text:p>0.989479</text:p>
          </table:table-cell>
          <table:table-cell table:style-name="ce50" table:formula="of:=SSCRAD([.C56])" office:value-type="float" office:value="0.989399072546314">
            <text:p>0.989399</text:p>
          </table:table-cell>
          <table:table-cell table:formula="of:=1000000*([.L56]-[.K56])/[.L56]" office:value-type="float" office:value="-81.0089907459303">
            <text:p>-81.009</text:p>
          </table:table-cell>
          <table:table-cell table:number-columns-repeated="3"/>
        </table:table-row>
        <table:table-row table:style-name="ro1">
          <table:table-cell table:formula="of:=[.A56]+[.A$9]" office:value-type="float" office:value="0.92">
            <text:p>0.920</text:p>
          </table:table-cell>
          <table:table-cell table:style-name="ce33" table:formula="of:=10^[.A57]" office:value-type="float" office:value="8.31763771102672">
            <text:p>8.318</text:p>
          </table:table-cell>
          <table:table-cell table:formula="of:=1/[.B57]" office:value-type="float" office:value="0.120226443461741">
            <text:p>0.120</text:p>
          </table:table-cell>
          <table:table-cell/>
          <table:table-cell table:style-name="ce38" table:formula="of:=SEGCALC([.C57]; [.F$7]; [.F$8]; [.F$9])" office:value-type="float" office:value="16">
            <text:p>16</text:p>
          </table:table-cell>
          <table:table-cell table:style-name="ce50" table:formula="of:=SWSRAD([.C57]; [.F$7]; [.F$8]; [.F$9]; 0 )" office:value-type="float" office:value="0.995190767276207">
            <text:p>0.995191</text:p>
          </table:table-cell>
          <table:table-cell table:formula="of:=SHORAD([.C57])" office:value-type="float" office:value="0.995164199139386">
            <text:p>0.995164</text:p>
          </table:table-cell>
          <table:table-cell table:formula="of:=1000000*([.G57]-[.F57])/[.G57]" office:value-type="float" office:value="-26.6972393544941">
            <text:p>-26.697</text:p>
          </table:table-cell>
          <table:table-cell/>
          <table:table-cell table:style-name="ce38" table:formula="of:=SEGCALC([.C57]; [.K$7]; [.K$8]; [.K$9])" office:value-type="float" office:value="13">
            <text:p>13</text:p>
          </table:table-cell>
          <table:table-cell table:style-name="ce50" table:formula="of:=SWSRAD([.C57]; [.K$7]; [.K$8]; [.K$9]; 0)" office:value-type="float" office:value="0.990407663853621">
            <text:p>0.990408</text:p>
          </table:table-cell>
          <table:table-cell table:style-name="ce50" table:formula="of:=SSCRAD([.C57])" office:value-type="float" office:value="0.990334663464817">
            <text:p>0.990335</text:p>
          </table:table-cell>
          <table:table-cell table:formula="of:=1000000*([.L57]-[.K57])/[.L57]" office:value-type="float" office:value="-73.7128482895532">
            <text:p>-73.713</text:p>
          </table:table-cell>
          <table:table-cell table:number-columns-repeated="3"/>
        </table:table-row>
        <table:table-row table:style-name="ro1">
          <table:table-cell table:formula="of:=[.A57]+[.A$9]" office:value-type="float" office:value="0.94">
            <text:p>0.940</text:p>
          </table:table-cell>
          <table:table-cell table:style-name="ce33" table:formula="of:=10^[.A58]" office:value-type="float" office:value="8.70963589956082">
            <text:p>8.710</text:p>
          </table:table-cell>
          <table:table-cell table:formula="of:=1/[.B58]" office:value-type="float" office:value="0.114815362149688">
            <text:p>0.115</text:p>
          </table:table-cell>
          <table:table-cell/>
          <table:table-cell table:style-name="ce38" table:formula="of:=SEGCALC([.C58]; [.F$7]; [.F$8]; [.F$9])" office:value-type="float" office:value="16">
            <text:p>16</text:p>
          </table:table-cell>
          <table:table-cell table:style-name="ce50" table:formula="of:=SWSRAD([.C58]; [.F$7]; [.F$8]; [.F$9]; 0 )" office:value-type="float" office:value="0.995615331363287">
            <text:p>0.995615</text:p>
          </table:table-cell>
          <table:table-cell table:formula="of:=SHORAD([.C58])" office:value-type="float" office:value="0.995591124511548">
            <text:p>0.995591</text:p>
          </table:table-cell>
          <table:table-cell table:formula="of:=1000000*([.G58]-[.F58])/[.G58]" office:value-type="float" office:value="-24.3140493552109">
            <text:p>-24.314</text:p>
          </table:table-cell>
          <table:table-cell/>
          <table:table-cell table:style-name="ce38" table:formula="of:=SEGCALC([.C58]; [.K$7]; [.K$8]; [.K$9])" office:value-type="float" office:value="13">
            <text:p>13</text:p>
          </table:table-cell>
          <table:table-cell table:style-name="ce50" table:formula="of:=SWSRAD([.C58]; [.K$7]; [.K$8]; [.K$9]; 0)" office:value-type="float" office:value="0.991253950794921">
            <text:p>0.991254</text:p>
          </table:table-cell>
          <table:table-cell table:style-name="ce50" table:formula="of:=SSCRAD([.C58])" office:value-type="float" office:value="0.991187454646292">
            <text:p>0.991187</text:p>
          </table:table-cell>
          <table:table-cell table:formula="of:=1000000*([.L58]-[.K58])/[.L58]" office:value-type="float" office:value="-67.0873590233563">
            <text:p>-67.087</text:p>
          </table:table-cell>
          <table:table-cell table:number-columns-repeated="3"/>
        </table:table-row>
        <table:table-row table:style-name="ro1">
          <table:table-cell table:formula="of:=[.A58]+[.A$9]" office:value-type="float" office:value="0.960000000000001">
            <text:p>0.960</text:p>
          </table:table-cell>
          <table:table-cell table:style-name="ce33" table:formula="of:=10^[.A59]" office:value-type="float" office:value="9.12010839355911">
            <text:p>9.120</text:p>
          </table:table-cell>
          <table:table-cell table:formula="of:=1/[.B59]" office:value-type="float" office:value="0.109647819614318">
            <text:p>0.110</text:p>
          </table:table-cell>
          <table:table-cell/>
          <table:table-cell table:style-name="ce38" table:formula="of:=SEGCALC([.C59]; [.F$7]; [.F$8]; [.F$9])" office:value-type="float" office:value="16">
            <text:p>16</text:p>
          </table:table-cell>
          <table:table-cell table:style-name="ce50" table:formula="of:=SWSRAD([.C59]; [.F$7]; [.F$8]; [.F$9]; 0 )" office:value-type="float" office:value="0.996002300896487">
            <text:p>0.996002</text:p>
          </table:table-cell>
          <table:table-cell table:formula="of:=SHORAD([.C59])" office:value-type="float" office:value="0.995980243486189">
            <text:p>0.995980</text:p>
          </table:table-cell>
          <table:table-cell table:formula="of:=1000000*([.G59]-[.F59])/[.G59]" office:value-type="float" office:value="-22.1464335684098">
            <text:p>-22.146</text:p>
          </table:table-cell>
          <table:table-cell/>
          <table:table-cell table:style-name="ce38" table:formula="of:=SEGCALC([.C59]; [.K$7]; [.K$8]; [.K$9])" office:value-type="float" office:value="12">
            <text:p>12</text:p>
          </table:table-cell>
          <table:table-cell table:style-name="ce50" table:formula="of:=SWSRAD([.C59]; [.K$7]; [.K$8]; [.K$9]; 0)" office:value-type="float" office:value="0.992033205361988">
            <text:p>0.992033</text:p>
          </table:table-cell>
          <table:table-cell table:style-name="ce50" table:formula="of:=SSCRAD([.C59])" office:value-type="float" office:value="0.991964812633069">
            <text:p>0.991965</text:p>
          </table:table-cell>
          <table:table-cell table:formula="of:=1000000*([.L59]-[.K59])/[.L59]" office:value-type="float" office:value="-68.9467288030564">
            <text:p>-68.947</text:p>
          </table:table-cell>
          <table:table-cell table:number-columns-repeated="3"/>
        </table:table-row>
        <table:table-row table:style-name="ro1">
          <table:table-cell table:formula="of:=[.A59]+[.A$9]" office:value-type="float" office:value="0.98">
            <text:p>0.980</text:p>
          </table:table-cell>
          <table:table-cell table:style-name="ce33" table:formula="of:=10^[.A60]" office:value-type="float" office:value="9.54992586021437">
            <text:p>9.550</text:p>
          </table:table-cell>
          <table:table-cell table:formula="of:=1/[.B60]" office:value-type="float" office:value="0.10471285480509">
            <text:p>0.105</text:p>
          </table:table-cell>
          <table:table-cell/>
          <table:table-cell table:style-name="ce38" table:formula="of:=SEGCALC([.C60]; [.F$7]; [.F$8]; [.F$9])" office:value-type="float" office:value="16">
            <text:p>16</text:p>
          </table:table-cell>
          <table:table-cell table:style-name="ce50" table:formula="of:=SWSRAD([.C60]; [.F$7]; [.F$8]; [.F$9]; 0 )" office:value-type="float" office:value="0.996355024057516">
            <text:p>0.996355</text:p>
          </table:table-cell>
          <table:table-cell table:formula="of:=SHORAD([.C60])" office:value-type="float" office:value="0.996334923617748">
            <text:p>0.996335</text:p>
          </table:table-cell>
          <table:table-cell table:formula="of:=1000000*([.G60]-[.F60])/[.G60]" office:value-type="float" office:value="-20.1743804132574">
            <text:p>-20.174</text:p>
          </table:table-cell>
          <table:table-cell/>
          <table:table-cell table:style-name="ce38" table:formula="of:=SEGCALC([.C60]; [.K$7]; [.K$8]; [.K$9])" office:value-type="float" office:value="12">
            <text:p>12</text:p>
          </table:table-cell>
          <table:table-cell table:style-name="ce50" table:formula="of:=SWSRAD([.C60]; [.K$7]; [.K$8]; [.K$9]; 0)" office:value-type="float" office:value="0.992735752413581">
            <text:p>0.992736</text:p>
          </table:table-cell>
          <table:table-cell table:style-name="ce50" table:formula="of:=SSCRAD([.C60])" office:value-type="float" office:value="0.992673441991571">
            <text:p>0.992673</text:p>
          </table:table-cell>
          <table:table-cell table:formula="of:=1000000*([.L60]-[.K60])/[.L60]" office:value-type="float" office:value="-62.770312344033">
            <text:p>-62.770</text:p>
          </table:table-cell>
          <table:table-cell table:number-columns-repeated="3"/>
        </table:table-row>
        <table:table-row table:style-name="ro1">
          <table:table-cell table:style-name="ce63" table:formula="of:=[.A60]+[.A$9]" office:value-type="float" office:value="1">
            <text:p>1.000</text:p>
          </table:table-cell>
          <table:table-cell table:style-name="ce63" table:formula="of:=10^[.A61]" office:value-type="float" office:value="10">
            <text:p>10.000</text:p>
          </table:table-cell>
          <table:table-cell table:style-name="ce63" table:formula="of:=1/[.B61]" office:value-type="float" office:value="0.0999999999999999">
            <text:p>0.100</text:p>
          </table:table-cell>
          <table:table-cell table:style-name="ce18"/>
          <table:table-cell table:style-name="ce18" table:formula="of:=SEGCALC([.C61]; [.F$7]; [.F$8]; [.F$9])" office:value-type="float" office:value="10">
            <text:p>10</text:p>
          </table:table-cell>
          <table:table-cell table:style-name="ce62" table:formula="of:=SWSRAD([.C61]; [.F$7]; [.F$8]; [.F$9]; 0 )" office:value-type="float" office:value="0.996695591250766">
            <text:p>0.996696</text:p>
          </table:table-cell>
          <table:table-cell table:style-name="ce62" table:formula="of:=SHORAD([.C61])" office:value-type="float" office:value="0.996658229167476">
            <text:p>0.996658</text:p>
          </table:table-cell>
          <table:table-cell table:style-name="ce63" table:formula="of:=1000000*([.G61]-[.F61])/[.G61]" office:value-type="float" office:value="-37.4873574482353">
            <text:p>-37.487</text:p>
          </table:table-cell>
          <table:table-cell table:style-name="ce18"/>
          <table:table-cell table:style-name="ce18" table:formula="of:=SEGCALC([.C61]; [.K$7]; [.K$8]; [.K$9])" office:value-type="float" office:value="10">
            <text:p>10</text:p>
          </table:table-cell>
          <table:table-cell table:style-name="ce62" table:formula="of:=SWSRAD([.C61]; [.K$7]; [.K$8]; [.K$9]; 0)" office:value-type="float" office:value="0.993394339388944">
            <text:p>0.993394</text:p>
          </table:table-cell>
          <table:table-cell table:style-name="ce62" table:formula="of:=SSCRAD([.C61])" office:value-type="float" office:value="0.993319445920232">
            <text:p>0.993319</text:p>
          </table:table-cell>
          <table:table-cell table:style-name="ce63" table:formula="of:=1000000*([.L61]-[.K61])/[.L61]" office:value-type="float" office:value="-75.3971635400805">
            <text:p>-75.397</text:p>
          </table:table-cell>
          <table:table-cell table:number-columns-repeated="3"/>
        </table:table-row>
        <table:table-row table:style-name="ro1">
          <table:table-cell table:formula="of:=[.A61]+[.A$9]" office:value-type="float" office:value="1.02">
            <text:p>1.020</text:p>
          </table:table-cell>
          <table:table-cell table:style-name="ce33" table:formula="of:=10^[.A62]" office:value-type="float" office:value="10.471285480509">
            <text:p>10.471</text:p>
          </table:table-cell>
          <table:table-cell table:formula="of:=1/[.B62]" office:value-type="float" office:value="0.0954992586021435">
            <text:p>0.095</text:p>
          </table:table-cell>
          <table:table-cell/>
          <table:table-cell table:style-name="ce38" table:formula="of:=SEGCALC([.C62]; [.F$7]; [.F$8]; [.F$9])" office:value-type="float" office:value="10">
            <text:p>10</text:p>
          </table:table-cell>
          <table:table-cell table:style-name="ce50" table:formula="of:=SWSRAD([.C62]; [.F$7]; [.F$8]; [.F$9]; 0 )" office:value-type="float" office:value="0.996987000309915">
            <text:p>0.996987</text:p>
          </table:table-cell>
          <table:table-cell table:formula="of:=SHORAD([.C62])" office:value-type="float" office:value="0.996952948986426">
            <text:p>0.996953</text:p>
          </table:table-cell>
          <table:table-cell table:formula="of:=1000000*([.G62]-[.F62])/[.G62]" office:value-type="float" office:value="-34.1553967249806">
            <text:p>-34.155</text:p>
          </table:table-cell>
          <table:table-cell/>
          <table:table-cell table:style-name="ce38" table:formula="of:=SEGCALC([.C62]; [.K$7]; [.K$8]; [.K$9])" office:value-type="float" office:value="10">
            <text:p>10</text:p>
          </table:table-cell>
          <table:table-cell table:style-name="ce50" table:formula="of:=SWSRAD([.C62]; [.K$7]; [.K$8]; [.K$9]; 0)" office:value-type="float" office:value="0.99397662481181">
            <text:p>0.993977</text:p>
          </table:table-cell>
          <table:table-cell table:style-name="ce50" table:formula="of:=SSCRAD([.C62])" office:value-type="float" office:value="0.993908381117761">
            <text:p>0.993908</text:p>
          </table:table-cell>
          <table:table-cell table:formula="of:=1000000*([.L62]-[.K62])/[.L62]" office:value-type="float" office:value="-68.6619565197243">
            <text:p>-68.662</text:p>
          </table:table-cell>
          <table:table-cell table:number-columns-repeated="3"/>
        </table:table-row>
        <table:table-row table:style-name="ro1">
          <table:table-cell table:formula="of:=[.A62]+[.A$9]" office:value-type="float" office:value="1.04">
            <text:p>1.040</text:p>
          </table:table-cell>
          <table:table-cell table:style-name="ce33" table:formula="of:=10^[.A63]" office:value-type="float" office:value="10.9647819614319">
            <text:p>10.965</text:p>
          </table:table-cell>
          <table:table-cell table:formula="of:=1/[.B63]" office:value-type="float" office:value="0.0912010839355909">
            <text:p>0.091</text:p>
          </table:table-cell>
          <table:table-cell/>
          <table:table-cell table:style-name="ce38" table:formula="of:=SEGCALC([.C63]; [.F$7]; [.F$8]; [.F$9])" office:value-type="float" office:value="10">
            <text:p>10</text:p>
          </table:table-cell>
          <table:table-cell table:style-name="ce50" table:formula="of:=SWSRAD([.C63]; [.F$7]; [.F$8]; [.F$9]; 0 )" office:value-type="float" office:value="0.997252657484594">
            <text:p>0.997253</text:p>
          </table:table-cell>
          <table:table-cell table:formula="of:=SHORAD([.C63])" office:value-type="float" office:value="0.997221621738384">
            <text:p>0.997222</text:p>
          </table:table-cell>
          <table:table-cell table:formula="of:=1000000*([.G63]-[.F63])/[.G63]" office:value-type="float" office:value="-31.1222154970968">
            <text:p>-31.122</text:p>
          </table:table-cell>
          <table:table-cell/>
          <table:table-cell table:style-name="ce38" table:formula="of:=SEGCALC([.C63]; [.K$7]; [.K$8]; [.K$9])" office:value-type="float" office:value="10">
            <text:p>10</text:p>
          </table:table-cell>
          <table:table-cell table:style-name="ce50" table:formula="of:=SWSRAD([.C63]; [.K$7]; [.K$8]; [.K$9]; 0)" office:value-type="float" office:value="0.994507496593601">
            <text:p>0.994507</text:p>
          </table:table-cell>
          <table:table-cell table:style-name="ce50" table:formula="of:=SSCRAD([.C63])" office:value-type="float" office:value="0.994445307487398">
            <text:p>0.994445</text:p>
          </table:table-cell>
          <table:table-cell table:formula="of:=1000000*([.L63]-[.K63])/[.L63]" office:value-type="float" office:value="-62.5364771047299">
            <text:p>-62.536</text:p>
          </table:table-cell>
          <table:table-cell table:number-columns-repeated="3"/>
        </table:table-row>
        <table:table-row table:style-name="ro1">
          <table:table-cell table:formula="of:=[.A63]+[.A$9]" office:value-type="float" office:value="1.06">
            <text:p>1.060</text:p>
          </table:table-cell>
          <table:table-cell table:style-name="ce33" table:formula="of:=10^[.A64]" office:value-type="float" office:value="11.4815362149688">
            <text:p>11.482</text:p>
          </table:table-cell>
          <table:table-cell table:formula="of:=1/[.B64]" office:value-type="float" office:value="0.087096358995608">
            <text:p>0.087</text:p>
          </table:table-cell>
          <table:table-cell/>
          <table:table-cell table:style-name="ce38" table:formula="of:=SEGCALC([.C64]; [.F$7]; [.F$8]; [.F$9])" office:value-type="float" office:value="10">
            <text:p>10</text:p>
          </table:table-cell>
          <table:table-cell table:style-name="ce50" table:formula="of:=SWSRAD([.C64]; [.F$7]; [.F$8]; [.F$9]; 0 )" office:value-type="float" office:value="0.997494847474057">
            <text:p>0.997495</text:p>
          </table:table-cell>
          <table:table-cell table:formula="of:=SHORAD([.C64])" office:value-type="float" office:value="0.997466558733066">
            <text:p>0.997467</text:p>
          </table:table-cell>
          <table:table-cell table:formula="of:=1000000*([.G64]-[.F64])/[.G64]" office:value-type="float" office:value="-28.3605908822184">
            <text:p>-28.361</text:p>
          </table:table-cell>
          <table:table-cell/>
          <table:table-cell table:style-name="ce38" table:formula="of:=SEGCALC([.C64]; [.K$7]; [.K$8]; [.K$9])" office:value-type="float" office:value="10">
            <text:p>10</text:p>
          </table:table-cell>
          <table:table-cell table:style-name="ce50" table:formula="of:=SWSRAD([.C64]; [.K$7]; [.K$8]; [.K$9]; 0)" office:value-type="float" office:value="0.994991508820263">
            <text:p>0.994992</text:p>
          </table:table-cell>
          <table:table-cell table:style-name="ce50" table:formula="of:=SSCRAD([.C64])" office:value-type="float" office:value="0.994934833190044">
            <text:p>0.994935</text:p>
          </table:table-cell>
          <table:table-cell table:formula="of:=1000000*([.L64]-[.K64])/[.L64]" office:value-type="float" office:value="-56.9641632078872">
            <text:p>-56.964</text:p>
          </table:table-cell>
          <table:table-cell table:number-columns-repeated="3"/>
        </table:table-row>
        <table:table-row table:style-name="ro1">
          <table:table-cell table:formula="of:=[.A64]+[.A$9]" office:value-type="float" office:value="1.08">
            <text:p>1.080</text:p>
          </table:table-cell>
          <table:table-cell table:style-name="ce33" table:formula="of:=10^[.A65]" office:value-type="float" office:value="12.0226443461741">
            <text:p>12.023</text:p>
          </table:table-cell>
          <table:table-cell table:formula="of:=1/[.B65]" office:value-type="float" office:value="0.083176377110267">
            <text:p>0.083</text:p>
          </table:table-cell>
          <table:table-cell/>
          <table:table-cell table:style-name="ce38" table:formula="of:=SEGCALC([.C65]; [.F$7]; [.F$8]; [.F$9])" office:value-type="float" office:value="10">
            <text:p>10</text:p>
          </table:table-cell>
          <table:table-cell table:style-name="ce50" table:formula="of:=SWSRAD([.C65]; [.F$7]; [.F$8]; [.F$9]; 0 )" office:value-type="float" office:value="0.997715650720779">
            <text:p>0.997716</text:p>
          </table:table-cell>
          <table:table-cell table:formula="of:=SHORAD([.C65])" office:value-type="float" office:value="0.997689864609429">
            <text:p>0.997690</text:p>
          </table:table-cell>
          <table:table-cell table:formula="of:=1000000*([.G65]-[.F65])/[.G65]" office:value-type="float" office:value="-25.8458186906345">
            <text:p>-25.846</text:p>
          </table:table-cell>
          <table:table-cell/>
          <table:table-cell table:style-name="ce38" table:formula="of:=SEGCALC([.C65]; [.K$7]; [.K$8]; [.K$9])" office:value-type="float" office:value="10">
            <text:p>10</text:p>
          </table:table-cell>
          <table:table-cell table:style-name="ce50" table:formula="of:=SWSRAD([.C65]; [.K$7]; [.K$8]; [.K$9]; 0)" office:value-type="float" office:value="0.995432809726108">
            <text:p>0.995433</text:p>
          </table:table-cell>
          <table:table-cell table:style-name="ce50" table:formula="of:=SSCRAD([.C65])" office:value-type="float" office:value="0.995381155503369">
            <text:p>0.995381</text:p>
          </table:table-cell>
          <table:table-cell table:formula="of:=1000000*([.L65]-[.K65])/[.L65]" office:value-type="float" office:value="-51.8939126519783">
            <text:p>-51.894</text:p>
          </table:table-cell>
          <table:table-cell table:number-columns-repeated="3"/>
        </table:table-row>
        <table:table-row table:style-name="ro1">
          <table:table-cell table:formula="of:=[.A65]+[.A$9]" office:value-type="float" office:value="1.1">
            <text:p>1.100</text:p>
          </table:table-cell>
          <table:table-cell table:style-name="ce33" table:formula="of:=10^[.A66]" office:value-type="float" office:value="12.5892541179417">
            <text:p>12.589</text:p>
          </table:table-cell>
          <table:table-cell table:formula="of:=1/[.B66]" office:value-type="float" office:value="0.0794328234724281">
            <text:p>0.079</text:p>
          </table:table-cell>
          <table:table-cell/>
          <table:table-cell table:style-name="ce38" table:formula="of:=SEGCALC([.C66]; [.F$7]; [.F$8]; [.F$9])" office:value-type="float" office:value="10">
            <text:p>10</text:p>
          </table:table-cell>
          <table:table-cell table:style-name="ce50" table:formula="of:=SWSRAD([.C66]; [.F$7]; [.F$8]; [.F$9]; 0 )" office:value-type="float" office:value="0.997916962060353">
            <text:p>0.997917</text:p>
          </table:table-cell>
          <table:table-cell table:formula="of:=SHORAD([.C66])" office:value-type="float" office:value="0.997893456082264">
            <text:p>0.997893</text:p>
          </table:table-cell>
          <table:table-cell table:formula="of:=1000000*([.G66]-[.F66])/[.G66]" office:value-type="float" office:value="-23.5555989925422">
            <text:p>-23.556</text:p>
          </table:table-cell>
          <table:table-cell/>
          <table:table-cell table:style-name="ce38" table:formula="of:=SEGCALC([.C66]; [.K$7]; [.K$8]; [.K$9])" office:value-type="float" office:value="10">
            <text:p>10</text:p>
          </table:table-cell>
          <table:table-cell table:style-name="ce50" table:formula="of:=SWSRAD([.C66]; [.K$7]; [.K$8]; [.K$9]; 0)" office:value-type="float" office:value="0.995835178375203">
            <text:p>0.995835</text:p>
          </table:table-cell>
          <table:table-cell table:style-name="ce50" table:formula="of:=SSCRAD([.C66])" office:value-type="float" office:value="0.995788097835724">
            <text:p>0.995788</text:p>
          </table:table-cell>
          <table:table-cell table:formula="of:=1000000*([.L66]-[.K66])/[.L66]" office:value-type="float" office:value="-47.2796768522544">
            <text:p>-47.280</text:p>
          </table:table-cell>
          <table:table-cell table:number-columns-repeated="3"/>
        </table:table-row>
        <table:table-row table:style-name="ro1">
          <table:table-cell table:formula="of:=[.A66]+[.A$9]" office:value-type="float" office:value="1.12">
            <text:p>1.120</text:p>
          </table:table-cell>
          <table:table-cell table:style-name="ce33" table:formula="of:=10^[.A67]" office:value-type="float" office:value="13.1825673855641">
            <text:p>13.183</text:p>
          </table:table-cell>
          <table:table-cell table:formula="of:=1/[.B67]" office:value-type="float" office:value="0.0758577575029183">
            <text:p>0.076</text:p>
          </table:table-cell>
          <table:table-cell/>
          <table:table-cell table:style-name="ce38" table:formula="of:=SEGCALC([.C67]; [.F$7]; [.F$8]; [.F$9])" office:value-type="float" office:value="10">
            <text:p>10</text:p>
          </table:table-cell>
          <table:table-cell table:style-name="ce50" table:formula="of:=SWSRAD([.C67]; [.F$7]; [.F$8]; [.F$9]; 0 )" office:value-type="float" office:value="0.998100507304477">
            <text:p>0.998101</text:p>
          </table:table-cell>
          <table:table-cell table:formula="of:=SHORAD([.C67])" office:value-type="float" office:value="0.998079078944511">
            <text:p>0.998079</text:p>
          </table:table-cell>
          <table:table-cell table:formula="of:=1000000*([.G67]-[.F67])/[.G67]" office:value-type="float" office:value="-21.4696013747701">
            <text:p>-21.470</text:p>
          </table:table-cell>
          <table:table-cell/>
          <table:table-cell table:style-name="ce38" table:formula="of:=SEGCALC([.C67]; [.K$7]; [.K$8]; [.K$9])" office:value-type="float" office:value="10">
            <text:p>10</text:p>
          </table:table-cell>
          <table:table-cell table:style-name="ce50" table:formula="of:=SWSRAD([.C67]; [.K$7]; [.K$8]; [.K$9]; 0)" office:value-type="float" office:value="0.996202057683522">
            <text:p>0.996202</text:p>
          </table:table-cell>
          <table:table-cell table:style-name="ce50" table:formula="of:=SSCRAD([.C67])" office:value-type="float" office:value="0.996159143626956">
            <text:p>0.996159</text:p>
          </table:table-cell>
          <table:table-cell table:formula="of:=1000000*([.L67]-[.K67])/[.L67]" office:value-type="float" office:value="-43.079518810461">
            <text:p>-43.080</text:p>
          </table:table-cell>
          <table:table-cell table:number-columns-repeated="3"/>
        </table:table-row>
        <table:table-row table:style-name="ro1">
          <table:table-cell table:formula="of:=[.A67]+[.A$9]" office:value-type="float" office:value="1.14">
            <text:p>1.140</text:p>
          </table:table-cell>
          <table:table-cell table:style-name="ce33" table:formula="of:=10^[.A68]" office:value-type="float" office:value="13.8038426460289">
            <text:p>13.804</text:p>
          </table:table-cell>
          <table:table-cell table:formula="of:=1/[.B68]" office:value-type="float" office:value="0.0724435960074989">
            <text:p>0.072</text:p>
          </table:table-cell>
          <table:table-cell/>
          <table:table-cell table:style-name="ce38" table:formula="of:=SEGCALC([.C68]; [.F$7]; [.F$8]; [.F$9])" office:value-type="float" office:value="10">
            <text:p>10</text:p>
          </table:table-cell>
          <table:table-cell table:style-name="ce50" table:formula="of:=SWSRAD([.C68]; [.F$7]; [.F$8]; [.F$9]; 0 )" office:value-type="float" office:value="0.998267858810944">
            <text:p>0.998268</text:p>
          </table:table-cell>
          <table:table-cell table:formula="of:=SHORAD([.C68])" office:value-type="float" office:value="0.998248323491289">
            <text:p>0.998248</text:p>
          </table:table-cell>
          <table:table-cell table:formula="of:=1000000*([.G68]-[.F68])/[.G68]" office:value-type="float" office:value="-19.5695992631309">
            <text:p>-19.570</text:p>
          </table:table-cell>
          <table:table-cell/>
          <table:table-cell table:style-name="ce38" table:formula="of:=SEGCALC([.C68]; [.K$7]; [.K$8]; [.K$9])" office:value-type="float" office:value="10">
            <text:p>10</text:p>
          </table:table-cell>
          <table:table-cell table:style-name="ce50" table:formula="of:=SWSRAD([.C68]; [.K$7]; [.K$8]; [.K$9]; 0)" office:value-type="float" office:value="0.996536584927789">
            <text:p>0.996537</text:p>
          </table:table-cell>
          <table:table-cell table:style-name="ce50" table:formula="of:=SSCRAD([.C68])" office:value-type="float" office:value="0.996497466533732">
            <text:p>0.996497</text:p>
          </table:table-cell>
          <table:table-cell table:formula="of:=1000000*([.L68]-[.K68])/[.L68]" office:value-type="float" office:value="-39.2558891221904">
            <text:p>-39.256</text:p>
          </table:table-cell>
          <table:table-cell table:number-columns-repeated="3"/>
        </table:table-row>
        <table:table-row table:style-name="ro1">
          <table:table-cell table:formula="of:=[.A68]+[.A$9]" office:value-type="float" office:value="1.16">
            <text:p>1.160</text:p>
          </table:table-cell>
          <table:table-cell table:style-name="ce33" table:formula="of:=10^[.A69]" office:value-type="float" office:value="14.4543977074593">
            <text:p>14.454</text:p>
          </table:table-cell>
          <table:table-cell table:formula="of:=1/[.B69]" office:value-type="float" office:value="0.0691830970918936">
            <text:p>0.069</text:p>
          </table:table-cell>
          <table:table-cell/>
          <table:table-cell table:style-name="ce38" table:formula="of:=SEGCALC([.C69]; [.F$7]; [.F$8]; [.F$9])" office:value-type="float" office:value="10">
            <text:p>10</text:p>
          </table:table-cell>
          <table:table-cell table:style-name="ce50" table:formula="of:=SWSRAD([.C69]; [.F$7]; [.F$8]; [.F$9]; 0 )" office:value-type="float" office:value="0.998420448361039">
            <text:p>0.998420</text:p>
          </table:table-cell>
          <table:table-cell table:formula="of:=SHORAD([.C69])" office:value-type="float" office:value="0.998402638523382">
            <text:p>0.998403</text:p>
          </table:table-cell>
          <table:table-cell table:formula="of:=1000000*([.G69]-[.F69])/[.G69]" office:value-type="float" office:value="-17.8383319210859">
            <text:p>-17.838</text:p>
          </table:table-cell>
          <table:table-cell/>
          <table:table-cell table:style-name="ce38" table:formula="of:=SEGCALC([.C69]; [.K$7]; [.K$8]; [.K$9])" office:value-type="float" office:value="10">
            <text:p>10</text:p>
          </table:table-cell>
          <table:table-cell table:style-name="ce50" table:formula="of:=SWSRAD([.C69]; [.K$7]; [.K$8]; [.K$9]; 0)" office:value-type="float" office:value="0.996841618197308">
            <text:p>0.996842</text:p>
          </table:table-cell>
          <table:table-cell table:style-name="ce50" table:formula="of:=SSCRAD([.C69])" office:value-type="float" office:value="0.99680595845347">
            <text:p>0.996806</text:p>
          </table:table-cell>
          <table:table-cell table:formula="of:=1000000*([.L69]-[.K69])/[.L69]" office:value-type="float" office:value="-35.7740075047124">
            <text:p>-35.774</text:p>
          </table:table-cell>
          <table:table-cell table:number-columns-repeated="3"/>
        </table:table-row>
        <table:table-row table:style-name="ro1">
          <table:table-cell table:formula="of:=[.A69]+[.A$9]" office:value-type="float" office:value="1.18">
            <text:p>1.180</text:p>
          </table:table-cell>
          <table:table-cell table:style-name="ce33" table:formula="of:=10^[.A70]" office:value-type="float" office:value="15.1356124843621">
            <text:p>15.136</text:p>
          </table:table-cell>
          <table:table-cell table:formula="of:=1/[.B70]" office:value-type="float" office:value="0.0660693448007595">
            <text:p>0.066</text:p>
          </table:table-cell>
          <table:table-cell/>
          <table:table-cell table:style-name="ce38" table:formula="of:=SEGCALC([.C70]; [.F$7]; [.F$8]; [.F$9])" office:value-type="float" office:value="10">
            <text:p>10</text:p>
          </table:table-cell>
          <table:table-cell table:style-name="ce50" table:formula="of:=SWSRAD([.C70]; [.F$7]; [.F$8]; [.F$9]; 0 )" office:value-type="float" office:value="0.998559581516223">
            <text:p>0.998560</text:p>
          </table:table-cell>
          <table:table-cell table:formula="of:=SHORAD([.C70])" office:value-type="float" office:value="0.998543344062397">
            <text:p>0.998543</text:p>
          </table:table-cell>
          <table:table-cell table:formula="of:=1000000*([.G70]-[.F70])/[.G70]" office:value-type="float" office:value="-16.2611407140128">
            <text:p>-16.261</text:p>
          </table:table-cell>
          <table:table-cell/>
          <table:table-cell table:style-name="ce38" table:formula="of:=SEGCALC([.C70]; [.K$7]; [.K$8]; [.K$9])" office:value-type="float" office:value="10">
            <text:p>10</text:p>
          </table:table-cell>
          <table:table-cell table:style-name="ce50" table:formula="of:=SWSRAD([.C70]; [.K$7]; [.K$8]; [.K$9]; 0)" office:value-type="float" office:value="0.997119763072303">
            <text:p>0.997120</text:p>
          </table:table-cell>
          <table:table-cell table:style-name="ce50" table:formula="of:=SSCRAD([.C70])" office:value-type="float" office:value="0.997087254691726">
            <text:p>0.997087</text:p>
          </table:table-cell>
          <table:table-cell table:formula="of:=1000000*([.L70]-[.K70])/[.L70]" office:value-type="float" office:value="-32.6033458192369">
            <text:p>-32.603</text:p>
          </table:table-cell>
          <table:table-cell table:number-columns-repeated="3"/>
        </table:table-row>
        <table:table-row table:style-name="ro1">
          <table:table-cell table:formula="of:=[.A70]+[.A$9]" office:value-type="float" office:value="1.2">
            <text:p>1.200</text:p>
          </table:table-cell>
          <table:table-cell table:style-name="ce33" table:formula="of:=10^[.A71]" office:value-type="float" office:value="15.8489319246112">
            <text:p>15.849</text:p>
          </table:table-cell>
          <table:table-cell table:formula="of:=1/[.B71]" office:value-type="float" office:value="0.0630957344480192">
            <text:p>0.063</text:p>
          </table:table-cell>
          <table:table-cell/>
          <table:table-cell table:style-name="ce38" table:formula="of:=SEGCALC([.C71]; [.F$7]; [.F$8]; [.F$9])" office:value-type="float" office:value="10">
            <text:p>10</text:p>
          </table:table-cell>
          <table:table-cell table:style-name="ce50" table:formula="of:=SWSRAD([.C71]; [.F$7]; [.F$8]; [.F$9]; 0 )" office:value-type="float" office:value="0.998686447267386">
            <text:p>0.998686</text:p>
          </table:table-cell>
          <table:table-cell table:formula="of:=SHORAD([.C71])" office:value-type="float" office:value="0.99867164290293">
            <text:p>0.998672</text:p>
          </table:table-cell>
          <table:table-cell table:formula="of:=1000000*([.G71]-[.F71])/[.G71]" office:value-type="float" office:value="-14.8240560966788">
            <text:p>-14.824</text:p>
          </table:table-cell>
          <table:table-cell/>
          <table:table-cell table:style-name="ce38" table:formula="of:=SEGCALC([.C71]; [.K$7]; [.K$8]; [.K$9])" office:value-type="float" office:value="10">
            <text:p>10</text:p>
          </table:table-cell>
          <table:table-cell table:style-name="ce50" table:formula="of:=SWSRAD([.C71]; [.K$7]; [.K$8]; [.K$9]; 0)" office:value-type="float" office:value="0.997373393538936">
            <text:p>0.997373</text:p>
          </table:table-cell>
          <table:table-cell table:style-name="ce50" table:formula="of:=SSCRAD([.C71])" office:value-type="float" office:value="0.997343756901323">
            <text:p>0.997344</text:p>
          </table:table-cell>
          <table:table-cell table:formula="of:=1000000*([.L71]-[.K71])/[.L71]" office:value-type="float" office:value="-29.7155693896872">
            <text:p>-29.716</text:p>
          </table:table-cell>
          <table:table-cell table:number-columns-repeated="3"/>
        </table:table-row>
        <table:table-row table:style-name="ro1">
          <table:table-cell table:formula="of:=[.A71]+[.A$9]" office:value-type="float" office:value="1.22">
            <text:p>1.220</text:p>
          </table:table-cell>
          <table:table-cell table:style-name="ce33" table:formula="of:=10^[.A72]" office:value-type="float" office:value="16.5958690743756">
            <text:p>16.596</text:p>
          </table:table-cell>
          <table:table-cell table:formula="of:=1/[.B72]" office:value-type="float" office:value="0.0602559586074357">
            <text:p>0.060</text:p>
          </table:table-cell>
          <table:table-cell/>
          <table:table-cell table:style-name="ce38" table:formula="of:=SEGCALC([.C72]; [.F$7]; [.F$8]; [.F$9])" office:value-type="float" office:value="10">
            <text:p>10</text:p>
          </table:table-cell>
          <table:table-cell table:style-name="ce50" table:formula="of:=SWSRAD([.C72]; [.F$7]; [.F$8]; [.F$9]; 0 )" office:value-type="float" office:value="0.99880212907154">
            <text:p>0.998802</text:p>
          </table:table-cell>
          <table:table-cell table:formula="of:=SHORAD([.C72])" office:value-type="float" office:value="0.998788631109648">
            <text:p>0.998789</text:p>
          </table:table-cell>
          <table:table-cell table:formula="of:=1000000*([.G72]-[.F72])/[.G72]" office:value-type="float" office:value="-13.5143327345655">
            <text:p>-13.514</text:p>
          </table:table-cell>
          <table:table-cell/>
          <table:table-cell table:style-name="ce38" table:formula="of:=SEGCALC([.C72]; [.K$7]; [.K$8]; [.K$9])" office:value-type="float" office:value="10">
            <text:p>10</text:p>
          </table:table-cell>
          <table:table-cell table:style-name="ce50" table:formula="of:=SWSRAD([.C72]; [.K$7]; [.K$8]; [.K$9]; 0)" office:value-type="float" office:value="0.997604673297715">
            <text:p>0.997605</text:p>
          </table:table-cell>
          <table:table-cell table:style-name="ce50" table:formula="of:=SSCRAD([.C72])" office:value-type="float" office:value="0.997577653941672">
            <text:p>0.997578</text:p>
          </table:table-cell>
          <table:table-cell table:formula="of:=1000000*([.L72]-[.K72])/[.L72]" office:value-type="float" office:value="-27.0849652024652">
            <text:p>-27.085</text:p>
          </table:table-cell>
          <table:table-cell table:number-columns-repeated="3"/>
        </table:table-row>
        <table:table-row table:style-name="ro1">
          <table:table-cell table:formula="of:=[.A72]+[.A$9]" office:value-type="float" office:value="1.24">
            <text:p>1.240</text:p>
          </table:table-cell>
          <table:table-cell table:style-name="ce33" table:formula="of:=10^[.A73]" office:value-type="float" office:value="17.3780082874938">
            <text:p>17.378</text:p>
          </table:table-cell>
          <table:table-cell table:formula="of:=1/[.B73]" office:value-type="float" office:value="0.0575439937337156">
            <text:p>0.058</text:p>
          </table:table-cell>
          <table:table-cell/>
          <table:table-cell table:style-name="ce38" table:formula="of:=SEGCALC([.C73]; [.F$7]; [.F$8]; [.F$9])" office:value-type="float" office:value="10">
            <text:p>10</text:p>
          </table:table-cell>
          <table:table-cell table:style-name="ce50" table:formula="of:=SWSRAD([.C73]; [.F$7]; [.F$8]; [.F$9]; 0 )" office:value-type="float" office:value="0.998907614871388">
            <text:p>0.998908</text:p>
          </table:table-cell>
          <table:table-cell table:formula="of:=SHORAD([.C73])" office:value-type="float" office:value="0.998895307560412">
            <text:p>0.998895</text:p>
          </table:table-cell>
          <table:table-cell table:formula="of:=1000000*([.G73]-[.F73])/[.G73]" office:value-type="float" office:value="-12.3209218049565">
            <text:p>-12.321</text:p>
          </table:table-cell>
          <table:table-cell/>
          <table:table-cell table:style-name="ce38" table:formula="of:=SEGCALC([.C73]; [.K$7]; [.K$8]; [.K$9])" office:value-type="float" office:value="10">
            <text:p>10</text:p>
          </table:table-cell>
          <table:table-cell table:style-name="ce50" table:formula="of:=SWSRAD([.C73]; [.K$7]; [.K$8]; [.K$9]; 0)" office:value-type="float" office:value="0.997815574977752">
            <text:p>0.997816</text:p>
          </table:table-cell>
          <table:table-cell table:style-name="ce50" table:formula="of:=SSCRAD([.C73])" office:value-type="float" office:value="0.997790940851463">
            <text:p>0.997791</text:p>
          </table:table-cell>
          <table:table-cell table:formula="of:=1000000*([.L73]-[.K73])/[.L73]" office:value-type="float" office:value="-24.6886650104757">
            <text:p>-24.689</text:p>
          </table:table-cell>
          <table:table-cell table:number-columns-repeated="3"/>
        </table:table-row>
        <table:table-row table:style-name="ro1">
          <table:table-cell table:formula="of:=[.A73]+[.A$9]" office:value-type="float" office:value="1.26">
            <text:p>1.260</text:p>
          </table:table-cell>
          <table:table-cell table:style-name="ce33" table:formula="of:=10^[.A74]" office:value-type="float" office:value="18.1970085860999">
            <text:p>18.197</text:p>
          </table:table-cell>
          <table:table-cell table:formula="of:=1/[.B74]" office:value-type="float" office:value="0.0549540873857624">
            <text:p>0.055</text:p>
          </table:table-cell>
          <table:table-cell/>
          <table:table-cell table:style-name="ce38" table:formula="of:=SEGCALC([.C74]; [.F$7]; [.F$8]; [.F$9])" office:value-type="float" office:value="10">
            <text:p>10</text:p>
          </table:table-cell>
          <table:table-cell table:style-name="ce50" table:formula="of:=SWSRAD([.C74]; [.F$7]; [.F$8]; [.F$9]; 0 )" office:value-type="float" office:value="0.99900380436173">
            <text:p>0.999004</text:p>
          </table:table-cell>
          <table:table-cell table:formula="of:=SHORAD([.C74])" office:value-type="float" office:value="0.998992582624232">
            <text:p>0.998993</text:p>
          </table:table-cell>
          <table:table-cell table:formula="of:=1000000*([.G74]-[.F74])/[.G74]" office:value-type="float" office:value="-11.2330538715549">
            <text:p>-11.233</text:p>
          </table:table-cell>
          <table:table-cell/>
          <table:table-cell table:style-name="ce38" table:formula="of:=SEGCALC([.C74]; [.K$7]; [.K$8]; [.K$9])" office:value-type="float" office:value="10">
            <text:p>10</text:p>
          </table:table-cell>
          <table:table-cell table:style-name="ce50" table:formula="of:=SWSRAD([.C74]; [.K$7]; [.K$8]; [.K$9]; 0)" office:value-type="float" office:value="0.998007896012151">
            <text:p>0.998008</text:p>
          </table:table-cell>
          <table:table-cell table:style-name="ce50" table:formula="of:=SSCRAD([.C74])" office:value-type="float" office:value="0.997985436110298">
            <text:p>0.997985</text:p>
          </table:table-cell>
          <table:table-cell table:formula="of:=1000000*([.L74]-[.K74])/[.L74]" office:value-type="float" office:value="-22.505240096595">
            <text:p>-22.505</text:p>
          </table:table-cell>
          <table:table-cell table:number-columns-repeated="3"/>
        </table:table-row>
        <table:table-row table:style-name="ro1">
          <table:table-cell table:formula="of:=[.A74]+[.A$9]" office:value-type="float" office:value="1.28">
            <text:p>1.280</text:p>
          </table:table-cell>
          <table:table-cell table:style-name="ce33" table:formula="of:=10^[.A75]" office:value-type="float" office:value="19.0546071796325">
            <text:p>19.055</text:p>
          </table:table-cell>
          <table:table-cell table:formula="of:=1/[.B75]" office:value-type="float" office:value="0.0524807460249772">
            <text:p>0.052</text:p>
          </table:table-cell>
          <table:table-cell/>
          <table:table-cell table:style-name="ce38" table:formula="of:=SEGCALC([.C75]; [.F$7]; [.F$8]; [.F$9])" office:value-type="float" office:value="10">
            <text:p>10</text:p>
          </table:table-cell>
          <table:table-cell table:style-name="ce50" table:formula="of:=SWSRAD([.C75]; [.F$7]; [.F$8]; [.F$9]; 0 )" office:value-type="float" office:value="0.999091518266786">
            <text:p>0.999092</text:p>
          </table:table-cell>
          <table:table-cell table:formula="of:=SHORAD([.C75])" office:value-type="float" office:value="0.999081286052542">
            <text:p>0.999081</text:p>
          </table:table-cell>
          <table:table-cell table:formula="of:=1000000*([.G75]-[.F75])/[.G75]" office:value-type="float" office:value="-10.241623366686">
            <text:p>-10.242</text:p>
          </table:table-cell>
          <table:table-cell/>
          <table:table-cell table:style-name="ce38" table:formula="of:=SEGCALC([.C75]; [.K$7]; [.K$8]; [.K$9])" office:value-type="float" office:value="10">
            <text:p>10</text:p>
          </table:table-cell>
          <table:table-cell table:style-name="ce50" table:formula="of:=SWSRAD([.C75]; [.K$7]; [.K$8]; [.K$9]; 0)" office:value-type="float" office:value="0.998183275535203">
            <text:p>0.998183</text:p>
          </table:table-cell>
          <table:table-cell table:style-name="ce50" table:formula="of:=SSCRAD([.C75])" office:value-type="float" office:value="0.998162797345433">
            <text:p>0.998163</text:p>
          </table:table-cell>
          <table:table-cell table:formula="of:=1000000*([.L75]-[.K75])/[.L75]" office:value-type="float" office:value="-20.5158816023862">
            <text:p>-20.516</text:p>
          </table:table-cell>
          <table:table-cell table:number-columns-repeated="3"/>
        </table:table-row>
        <table:table-row table:style-name="ro1">
          <table:table-cell table:formula="of:=[.A75]+[.A$9]" office:value-type="float" office:value="1.3">
            <text:p>1.300</text:p>
          </table:table-cell>
          <table:table-cell table:style-name="ce33" table:formula="of:=10^[.A76]" office:value-type="float" office:value="19.9526231496888">
            <text:p>19.953</text:p>
          </table:table-cell>
          <table:table-cell table:formula="of:=1/[.B76]" office:value-type="float" office:value="0.0501187233627271">
            <text:p>0.050</text:p>
          </table:table-cell>
          <table:table-cell/>
          <table:table-cell table:style-name="ce38" table:formula="of:=SEGCALC([.C76]; [.F$7]; [.F$8]; [.F$9])" office:value-type="float" office:value="10">
            <text:p>10</text:p>
          </table:table-cell>
          <table:table-cell table:style-name="ce50" table:formula="of:=SWSRAD([.C76]; [.F$7]; [.F$8]; [.F$9]; 0 )" office:value-type="float" office:value="0.999171504274696">
            <text:p>0.999172</text:p>
          </table:table-cell>
          <table:table-cell table:formula="of:=SHORAD([.C76])" office:value-type="float" office:value="0.999162174160925">
            <text:p>0.999162</text:p>
          </table:table-cell>
          <table:table-cell table:formula="of:=1000000*([.G76]-[.F76])/[.G76]" office:value-type="float" office:value="-9.33793733620615">
            <text:p>-9.338</text:p>
          </table:table-cell>
          <table:table-cell/>
          <table:table-cell table:style-name="ce38" table:formula="of:=SEGCALC([.C76]; [.K$7]; [.K$8]; [.K$9])" office:value-type="float" office:value="10">
            <text:p>10</text:p>
          </table:table-cell>
          <table:table-cell table:style-name="ce50" table:formula="of:=SWSRAD([.C76]; [.K$7]; [.K$8]; [.K$9]; 0)" office:value-type="float" office:value="0.998343207388239">
            <text:p>0.998343</text:p>
          </table:table-cell>
          <table:table-cell table:style-name="ce50" table:formula="of:=SSCRAD([.C76])" office:value-type="float" office:value="0.998324535628207">
            <text:p>0.998325</text:p>
          </table:table-cell>
          <table:table-cell table:formula="of:=1000000*([.L76]-[.K76])/[.L76]" office:value-type="float" office:value="-18.7030964040076">
            <text:p>-18.703</text:p>
          </table:table-cell>
          <table:table-cell table:number-columns-repeated="3"/>
        </table:table-row>
        <table:table-row table:style-name="ro1">
          <table:table-cell table:formula="of:=[.A76]+[.A$9]" office:value-type="float" office:value="1.32">
            <text:p>1.320</text:p>
          </table:table-cell>
          <table:table-cell table:style-name="ce33" table:formula="of:=10^[.A77]" office:value-type="float" office:value="20.8929613085404">
            <text:p>20.893</text:p>
          </table:table-cell>
          <table:table-cell table:formula="of:=1/[.B77]" office:value-type="float" office:value="0.0478630092322638">
            <text:p>0.048</text:p>
          </table:table-cell>
          <table:table-cell/>
          <table:table-cell table:style-name="ce38" table:formula="of:=SEGCALC([.C77]; [.F$7]; [.F$8]; [.F$9])" office:value-type="float" office:value="10">
            <text:p>10</text:p>
          </table:table-cell>
          <table:table-cell table:style-name="ce50" table:formula="of:=SWSRAD([.C77]; [.F$7]; [.F$8]; [.F$9]; 0 )" office:value-type="float" office:value="0.999244444015781">
            <text:p>0.999244</text:p>
          </table:table-cell>
          <table:table-cell table:formula="of:=SHORAD([.C77])" office:value-type="float" office:value="0.999235936362356">
            <text:p>0.999236</text:p>
          </table:table-cell>
          <table:table-cell table:formula="of:=1000000*([.G77]-[.F77])/[.G77]" office:value-type="float" office:value="-8.51415878410379">
            <text:p>-8.514</text:p>
          </table:table-cell>
          <table:table-cell/>
          <table:table-cell table:style-name="ce38" table:formula="of:=SEGCALC([.C77]; [.K$7]; [.K$8]; [.K$9])" office:value-type="float" office:value="10">
            <text:p>10</text:p>
          </table:table-cell>
          <table:table-cell table:style-name="ce50" table:formula="of:=SWSRAD([.C77]; [.K$7]; [.K$8]; [.K$9]; 0)" office:value-type="float" office:value="0.998489053494486">
            <text:p>0.998489</text:p>
          </table:table-cell>
          <table:table-cell table:style-name="ce50" table:formula="of:=SSCRAD([.C77])" office:value-type="float" office:value="0.998472028488209">
            <text:p>0.998472</text:p>
          </table:table-cell>
          <table:table-cell table:formula="of:=1000000*([.L77]-[.K77])/[.L77]" office:value-type="float" office:value="-17.0510598106192">
            <text:p>-17.051</text:p>
          </table:table-cell>
          <table:table-cell table:number-columns-repeated="3"/>
        </table:table-row>
        <table:table-row table:style-name="ro1">
          <table:table-cell table:formula="of:=[.A77]+[.A$9]" office:value-type="float" office:value="1.34">
            <text:p>1.340</text:p>
          </table:table-cell>
          <table:table-cell table:style-name="ce33" table:formula="of:=10^[.A78]" office:value-type="float" office:value="21.8776162394956">
            <text:p>21.878</text:p>
          </table:table-cell>
          <table:table-cell table:formula="of:=1/[.B78]" office:value-type="float" office:value="0.0457088189614874">
            <text:p>0.046</text:p>
          </table:table-cell>
          <table:table-cell/>
          <table:table-cell table:style-name="ce38" table:formula="of:=SEGCALC([.C78]; [.F$7]; [.F$8]; [.F$9])" office:value-type="float" office:value="10">
            <text:p>10</text:p>
          </table:table-cell>
          <table:table-cell table:style-name="ce50" table:formula="of:=SWSRAD([.C78]; [.F$7]; [.F$8]; [.F$9]; 0 )" office:value-type="float" office:value="0.999310958981164">
            <text:p>0.999311</text:p>
          </table:table-cell>
          <table:table-cell table:formula="of:=SHORAD([.C78])" office:value-type="float" office:value="0.999303201113622">
            <text:p>0.999303</text:p>
          </table:table-cell>
          <table:table-cell table:formula="of:=1000000*([.G78]-[.F78])/[.G78]" office:value-type="float" office:value="-7.76327698401528">
            <text:p>-7.763</text:p>
          </table:table-cell>
          <table:table-cell/>
          <table:table-cell table:style-name="ce38" table:formula="of:=SEGCALC([.C78]; [.K$7]; [.K$8]; [.K$9])" office:value-type="float" office:value="10">
            <text:p>10</text:p>
          </table:table-cell>
          <table:table-cell table:style-name="ce50" table:formula="of:=SWSRAD([.C78]; [.K$7]; [.K$8]; [.K$9]; 0)" office:value-type="float" office:value="0.998622055605528">
            <text:p>0.998622</text:p>
          </table:table-cell>
          <table:table-cell table:style-name="ce50" table:formula="of:=SSCRAD([.C78])" office:value-type="float" office:value="0.998606531761822">
            <text:p>0.998607</text:p>
          </table:table-cell>
          <table:table-cell table:formula="of:=1000000*([.L78]-[.K78])/[.L78]" office:value-type="float" office:value="-15.5455058750831">
            <text:p>-15.546</text:p>
          </table:table-cell>
          <table:table-cell table:number-columns-repeated="3"/>
        </table:table-row>
        <table:table-row table:style-name="ro1">
          <table:table-cell table:formula="of:=[.A78]+[.A$9]" office:value-type="float" office:value="1.36">
            <text:p>1.360</text:p>
          </table:table-cell>
          <table:table-cell table:style-name="ce33" table:formula="of:=10^[.A79]" office:value-type="float" office:value="22.9086765276778">
            <text:p>22.909</text:p>
          </table:table-cell>
          <table:table-cell table:formula="of:=1/[.B79]" office:value-type="float" office:value="0.0436515832240165">
            <text:p>0.044</text:p>
          </table:table-cell>
          <table:table-cell/>
          <table:table-cell table:style-name="ce38" table:formula="of:=SEGCALC([.C79]; [.F$7]; [.F$8]; [.F$9])" office:value-type="float" office:value="10">
            <text:p>10</text:p>
          </table:table-cell>
          <table:table-cell table:style-name="ce50" table:formula="of:=SWSRAD([.C79]; [.F$7]; [.F$8]; [.F$9]; 0 )" office:value-type="float" office:value="0.999371615566186">
            <text:p>0.999372</text:p>
          </table:table-cell>
          <table:table-cell table:formula="of:=SHORAD([.C79])" office:value-type="float" office:value="0.999364541329018">
            <text:p>0.999365</text:p>
          </table:table-cell>
          <table:table-cell table:formula="of:=1000000*([.G79]-[.F79])/[.G79]" office:value-type="float" office:value="-7.07873541141145">
            <text:p>-7.079</text:p>
          </table:table-cell>
          <table:table-cell/>
          <table:table-cell table:style-name="ce38" table:formula="of:=SEGCALC([.C79]; [.K$7]; [.K$8]; [.K$9])" office:value-type="float" office:value="10">
            <text:p>10</text:p>
          </table:table-cell>
          <table:table-cell table:style-name="ce50" table:formula="of:=SWSRAD([.C79]; [.K$7]; [.K$8]; [.K$9]; 0)" office:value-type="float" office:value="0.998743345659265">
            <text:p>0.998743</text:p>
          </table:table-cell>
          <table:table-cell table:style-name="ce50" table:formula="of:=SSCRAD([.C79])" office:value-type="float" office:value="0.998729190381766">
            <text:p>0.998729</text:p>
          </table:table-cell>
          <table:table-cell table:formula="of:=1000000*([.L79]-[.K79])/[.L79]" office:value-type="float" office:value="-14.1732890508653">
            <text:p>-14.173</text:p>
          </table:table-cell>
          <table:table-cell table:number-columns-repeated="3"/>
        </table:table-row>
        <table:table-row table:style-name="ro1">
          <table:table-cell table:formula="of:=[.A79]+[.A$9]" office:value-type="float" office:value="1.38">
            <text:p>1.380</text:p>
          </table:table-cell>
          <table:table-cell table:style-name="ce33" table:formula="of:=10^[.A80]" office:value-type="float" office:value="23.9883291901949">
            <text:p>23.988</text:p>
          </table:table-cell>
          <table:table-cell table:formula="of:=1/[.B80]" office:value-type="float" office:value="0.0416869383470335">
            <text:p>0.042</text:p>
          </table:table-cell>
          <table:table-cell/>
          <table:table-cell table:style-name="ce38" table:formula="of:=SEGCALC([.C80]; [.F$7]; [.F$8]; [.F$9])" office:value-type="float" office:value="10">
            <text:p>10</text:p>
          </table:table-cell>
          <table:table-cell table:style-name="ce50" table:formula="of:=SWSRAD([.C80]; [.F$7]; [.F$8]; [.F$9]; 0 )" office:value-type="float" office:value="0.999426930328007">
            <text:p>0.999427</text:p>
          </table:table-cell>
          <table:table-cell table:formula="of:=SHORAD([.C80])" office:value-type="float" office:value="0.999420479308875">
            <text:p>0.999420</text:p>
          </table:table-cell>
          <table:table-cell table:formula="of:=1000000*([.G80]-[.F80])/[.G80]" office:value-type="float" office:value="-6.45475979851861">
            <text:p>-6.455</text:p>
          </table:table-cell>
          <table:table-cell/>
          <table:table-cell table:style-name="ce38" table:formula="of:=SEGCALC([.C80]; [.K$7]; [.K$8]; [.K$9])" office:value-type="float" office:value="10">
            <text:p>10</text:p>
          </table:table-cell>
          <table:table-cell table:style-name="ce50" table:formula="of:=SWSRAD([.C80]; [.K$7]; [.K$8]; [.K$9]; 0)" office:value-type="float" office:value="0.998853955856978">
            <text:p>0.998854</text:p>
          </table:table-cell>
          <table:table-cell table:style-name="ce50" table:formula="of:=SSCRAD([.C80])" office:value-type="float" office:value="0.998841048203775">
            <text:p>0.998841</text:p>
          </table:table-cell>
          <table:table-cell table:formula="of:=1000000*([.L80]-[.K80])/[.L80]" office:value-type="float" office:value="-12.9226299083089">
            <text:p>-12.923</text:p>
          </table:table-cell>
          <table:table-cell table:number-columns-repeated="3"/>
        </table:table-row>
        <table:table-row table:style-name="ro1">
          <table:table-cell table:formula="of:=[.A80]+[.A$9]" office:value-type="float" office:value="1.4">
            <text:p>1.400</text:p>
          </table:table-cell>
          <table:table-cell table:style-name="ce33" table:formula="of:=10^[.A81]" office:value-type="float" office:value="25.1188643150958">
            <text:p>25.119</text:p>
          </table:table-cell>
          <table:table-cell table:formula="of:=1/[.B81]" office:value-type="float" office:value="0.0398107170553497">
            <text:p>0.040</text:p>
          </table:table-cell>
          <table:table-cell/>
          <table:table-cell table:style-name="ce38" table:formula="of:=SEGCALC([.C81]; [.F$7]; [.F$8]; [.F$9])" office:value-type="float" office:value="10">
            <text:p>10</text:p>
          </table:table-cell>
          <table:table-cell table:style-name="ce50" table:formula="of:=SWSRAD([.C81]; [.F$7]; [.F$8]; [.F$9]; 0 )" office:value-type="float" office:value="0.999477373831711">
            <text:p>0.999477</text:p>
          </table:table-cell>
          <table:table-cell table:formula="of:=SHORAD([.C81])" office:value-type="float" office:value="0.999471491226591">
            <text:p>0.999471</text:p>
          </table:table-cell>
          <table:table-cell table:formula="of:=1000000*([.G81]-[.F81])/[.G81]" office:value-type="float" office:value="-5.8857157723347">
            <text:p>-5.886</text:p>
          </table:table-cell>
          <table:table-cell/>
          <table:table-cell table:style-name="ce38" table:formula="of:=SEGCALC([.C81]; [.K$7]; [.K$8]; [.K$9])" office:value-type="float" office:value="10">
            <text:p>10</text:p>
          </table:table-cell>
          <table:table-cell table:style-name="ce50" table:formula="of:=SWSRAD([.C81]; [.K$7]; [.K$8]; [.K$9]; 0)" office:value-type="float" office:value="0.998954826961782">
            <text:p>0.998955</text:p>
          </table:table-cell>
          <table:table-cell table:style-name="ce50" table:formula="of:=SSCRAD([.C81])" office:value-type="float" office:value="0.998943056896153">
            <text:p>0.998943</text:p>
          </table:table-cell>
          <table:table-cell table:formula="of:=1000000*([.L81]-[.K81])/[.L81]" office:value-type="float" office:value="-11.7825190816466">
            <text:p>-11.783</text:p>
          </table:table-cell>
          <table:table-cell table:number-columns-repeated="3"/>
        </table:table-row>
        <table:table-row table:style-name="ro1">
          <table:table-cell table:formula="of:=[.A81]+[.A$9]" office:value-type="float" office:value="1.42">
            <text:p>1.420</text:p>
          </table:table-cell>
          <table:table-cell table:style-name="ce33" table:formula="of:=10^[.A82]" office:value-type="float" office:value="26.3026799189539">
            <text:p>26.303</text:p>
          </table:table-cell>
          <table:table-cell table:formula="of:=1/[.B82]" office:value-type="float" office:value="0.038018939632056">
            <text:p>0.038</text:p>
          </table:table-cell>
          <table:table-cell/>
          <table:table-cell table:style-name="ce38" table:formula="of:=SEGCALC([.C82]; [.F$7]; [.F$8]; [.F$9])" office:value-type="float" office:value="10">
            <text:p>10</text:p>
          </table:table-cell>
          <table:table-cell table:style-name="ce50" table:formula="of:=SWSRAD([.C82]; [.F$7]; [.F$8]; [.F$9]; 0 )" office:value-type="float" office:value="0.99952337562547">
            <text:p>0.999523</text:p>
          </table:table-cell>
          <table:table-cell table:formula="of:=SHORAD([.C82])" office:value-type="float" office:value="0.999518011217855">
            <text:p>0.999518</text:p>
          </table:table-cell>
          <table:table-cell table:formula="of:=1000000*([.G82]-[.F82])/[.G82]" office:value-type="float" office:value="-5.3669944460108">
            <text:p>-5.367</text:p>
          </table:table-cell>
          <table:table-cell/>
          <table:table-cell table:style-name="ce38" table:formula="of:=SEGCALC([.C82]; [.K$7]; [.K$8]; [.K$9])" office:value-type="float" office:value="10">
            <text:p>10</text:p>
          </table:table-cell>
          <table:table-cell table:style-name="ce50" table:formula="of:=SWSRAD([.C82]; [.K$7]; [.K$8]; [.K$9]; 0)" office:value-type="float" office:value="0.999046817239434">
            <text:p>0.999047</text:p>
          </table:table-cell>
          <table:table-cell table:style-name="ce50" table:formula="of:=SSCRAD([.C82])" office:value-type="float" office:value="0.999036084340879">
            <text:p>0.999036</text:p>
          </table:table-cell>
          <table:table-cell table:formula="of:=1000000*([.L82]-[.K82])/[.L82]" office:value-type="float" office:value="-10.7432541465894">
            <text:p>-10.743</text:p>
          </table:table-cell>
          <table:table-cell table:number-columns-repeated="3"/>
        </table:table-row>
        <table:table-row table:style-name="ro1">
          <table:table-cell table:formula="of:=[.A82]+[.A$9]" office:value-type="float" office:value="1.44">
            <text:p>1.440</text:p>
          </table:table-cell>
          <table:table-cell table:style-name="ce33" table:formula="of:=10^[.A83]" office:value-type="float" office:value="27.5422870333817">
            <text:p>27.542</text:p>
          </table:table-cell>
          <table:table-cell table:formula="of:=1/[.B83]" office:value-type="float" office:value="0.0363078054770101">
            <text:p>0.036</text:p>
          </table:table-cell>
          <table:table-cell/>
          <table:table-cell table:style-name="ce38" table:formula="of:=SEGCALC([.C83]; [.F$7]; [.F$8]; [.F$9])" office:value-type="float" office:value="10">
            <text:p>10</text:p>
          </table:table-cell>
          <table:table-cell table:style-name="ce50" table:formula="of:=SWSRAD([.C83]; [.F$7]; [.F$8]; [.F$9]; 0 )" office:value-type="float" office:value="0.999565327005782">
            <text:p>0.999565</text:p>
          </table:table-cell>
          <table:table-cell table:formula="of:=SHORAD([.C83])" office:value-type="float" office:value="0.999560435100829">
            <text:p>0.999560</text:p>
          </table:table-cell>
          <table:table-cell table:formula="of:=1000000*([.G83]-[.F83])/[.G83]" office:value-type="float" office:value="-4.89405620899847">
            <text:p>-4.894</text:p>
          </table:table-cell>
          <table:table-cell/>
          <table:table-cell table:style-name="ce38" table:formula="of:=SEGCALC([.C83]; [.K$7]; [.K$8]; [.K$9])" office:value-type="float" office:value="10">
            <text:p>10</text:p>
          </table:table-cell>
          <table:table-cell table:style-name="ce50" table:formula="of:=SWSRAD([.C83]; [.K$7]; [.K$8]; [.K$9]; 0)" office:value-type="float" office:value="0.999130708926367">
            <text:p>0.999131</text:p>
          </table:table-cell>
          <table:table-cell table:style-name="ce50" table:formula="of:=SSCRAD([.C83])" office:value-type="float" office:value="0.999120921681102">
            <text:p>0.999121</text:p>
          </table:table-cell>
          <table:table-cell table:formula="of:=1000000*([.L83]-[.K83])/[.L83]" office:value-type="float" office:value="-9.79585659026841">
            <text:p>-9.796</text:p>
          </table:table-cell>
          <table:table-cell table:number-columns-repeated="3"/>
        </table:table-row>
        <table:table-row table:style-name="ro1">
          <table:table-cell table:formula="of:=[.A83]+[.A$9]" office:value-type="float" office:value="1.46">
            <text:p>1.460</text:p>
          </table:table-cell>
          <table:table-cell table:style-name="ce33" table:formula="of:=10^[.A84]" office:value-type="float" office:value="28.8403150312661">
            <text:p>28.840</text:p>
          </table:table-cell>
          <table:table-cell table:formula="of:=1/[.B84]" office:value-type="float" office:value="0.0346736850452531">
            <text:p>0.035</text:p>
          </table:table-cell>
          <table:table-cell/>
          <table:table-cell table:style-name="ce38" table:formula="of:=SEGCALC([.C84]; [.F$7]; [.F$8]; [.F$9])" office:value-type="float" office:value="10">
            <text:p>10</text:p>
          </table:table-cell>
          <table:table-cell table:style-name="ce50" table:formula="of:=SWSRAD([.C84]; [.F$7]; [.F$8]; [.F$9]; 0 )" office:value-type="float" office:value="0.999603584829017">
            <text:p>0.999604</text:p>
          </table:table-cell>
          <table:table-cell table:formula="of:=SHORAD([.C84])" office:value-type="float" office:value="0.999599123769446">
            <text:p>0.999599</text:p>
          </table:table-cell>
          <table:table-cell table:formula="of:=1000000*([.G84]-[.F84])/[.G84]" office:value-type="float" office:value="-4.46284862090311">
            <text:p>-4.463</text:p>
          </table:table-cell>
          <table:table-cell/>
          <table:table-cell table:style-name="ce38" table:formula="of:=SEGCALC([.C84]; [.K$7]; [.K$8]; [.K$9])" office:value-type="float" office:value="10">
            <text:p>10</text:p>
          </table:table-cell>
          <table:table-cell table:style-name="ce50" table:formula="of:=SWSRAD([.C84]; [.K$7]; [.K$8]; [.K$9]; 0)" office:value-type="float" office:value="0.999207215359274">
            <text:p>0.999207</text:p>
          </table:table-cell>
          <table:table-cell table:style-name="ce50" table:formula="of:=SSCRAD([.C84])" office:value-type="float" office:value="0.999198290348032">
            <text:p>0.999198</text:p>
          </table:table-cell>
          <table:table-cell table:formula="of:=1000000*([.L84]-[.K84])/[.L84]" office:value-type="float" office:value="-8.93217225031783">
            <text:p>-8.932</text:p>
          </table:table-cell>
          <table:table-cell table:number-columns-repeated="3"/>
        </table:table-row>
        <table:table-row table:style-name="ro1">
          <table:table-cell table:formula="of:=[.A84]+[.A$9]" office:value-type="float" office:value="1.48">
            <text:p>1.480</text:p>
          </table:table-cell>
          <table:table-cell table:style-name="ce33" table:formula="of:=10^[.A85]" office:value-type="float" office:value="30.1995172040202">
            <text:p>30.200</text:p>
          </table:table-cell>
          <table:table-cell table:formula="of:=1/[.B85]" office:value-type="float" office:value="0.033113112148259">
            <text:p>0.033</text:p>
          </table:table-cell>
          <table:table-cell/>
          <table:table-cell table:style-name="ce38" table:formula="of:=SEGCALC([.C85]; [.F$7]; [.F$8]; [.F$9])" office:value-type="float" office:value="10">
            <text:p>10</text:p>
          </table:table-cell>
          <table:table-cell table:style-name="ce50" table:formula="of:=SWSRAD([.C85]; [.F$7]; [.F$8]; [.F$9]; 0 )" office:value-type="float" office:value="0.999638474558526">
            <text:p>0.999638</text:p>
          </table:table-cell>
          <table:table-cell table:formula="of:=SHORAD([.C85])" office:value-type="float" office:value="0.999634406281328">
            <text:p>0.999634</text:p>
          </table:table-cell>
          <table:table-cell table:formula="of:=1000000*([.G85]-[.F85])/[.G85]" office:value-type="float" office:value="-4.06976507900395">
            <text:p>-4.070</text:p>
          </table:table-cell>
          <table:table-cell/>
          <table:table-cell table:style-name="ce38" table:formula="of:=SEGCALC([.C85]; [.K$7]; [.K$8]; [.K$9])" office:value-type="float" office:value="10">
            <text:p>10</text:p>
          </table:table-cell>
          <table:table-cell table:style-name="ce50" table:formula="of:=SWSRAD([.C85]; [.K$7]; [.K$8]; [.K$9]; 0)" office:value-type="float" office:value="0.999276987064693">
            <text:p>0.999277</text:p>
          </table:table-cell>
          <table:table-cell table:style-name="ce50" table:formula="of:=SSCRAD([.C85])" office:value-type="float" office:value="0.999268848161769">
            <text:p>0.999269</text:p>
          </table:table-cell>
          <table:table-cell table:formula="of:=1000000*([.L85]-[.K85])/[.L85]" office:value-type="float" office:value="-8.14485805144105">
            <text:p>-8.145</text:p>
          </table:table-cell>
          <table:table-cell table:number-columns-repeated="3"/>
        </table:table-row>
        <table:table-row table:style-name="ro1">
          <table:table-cell table:formula="of:=[.A85]+[.A$9]" office:value-type="float" office:value="1.5">
            <text:p>1.500</text:p>
          </table:table-cell>
          <table:table-cell table:style-name="ce33" table:formula="of:=10^[.A86]" office:value-type="float" office:value="31.6227766016839">
            <text:p>31.623</text:p>
          </table:table-cell>
          <table:table-cell table:formula="of:=1/[.B86]" office:value-type="float" office:value="0.0316227766016837">
            <text:p>0.032</text:p>
          </table:table-cell>
          <table:table-cell/>
          <table:table-cell table:style-name="ce38" table:formula="of:=SEGCALC([.C86]; [.F$7]; [.F$8]; [.F$9])" office:value-type="float" office:value="10">
            <text:p>10</text:p>
          </table:table-cell>
          <table:table-cell table:style-name="ce50" table:formula="of:=SWSRAD([.C86]; [.F$7]; [.F$8]; [.F$9]; 0 )" office:value-type="float" office:value="0.999670292624343">
            <text:p>0.999670</text:p>
          </table:table-cell>
          <table:table-cell table:formula="of:=SHORAD([.C86])" office:value-type="float" office:value="0.999666582673622">
            <text:p>0.999667</text:p>
          </table:table-cell>
          <table:table-cell table:formula="of:=1000000*([.G86]-[.F86])/[.G86]" office:value-type="float" office:value="-3.71118809482195">
            <text:p>-3.711</text:p>
          </table:table-cell>
          <table:table-cell/>
          <table:table-cell table:style-name="ce38" table:formula="of:=SEGCALC([.C86]; [.K$7]; [.K$8]; [.K$9])" office:value-type="float" office:value="10">
            <text:p>10</text:p>
          </table:table-cell>
          <table:table-cell table:style-name="ce50" table:formula="of:=SWSRAD([.C86]; [.K$7]; [.K$8]; [.K$9]; 0)" office:value-type="float" office:value="0.999340616904836">
            <text:p>0.999341</text:p>
          </table:table-cell>
          <table:table-cell table:style-name="ce50" table:formula="of:=SSCRAD([.C86])" office:value-type="float" office:value="0.999333194950676">
            <text:p>0.999333</text:p>
          </table:table-cell>
          <table:table-cell table:formula="of:=1000000*([.L86]-[.K86])/[.L86]" office:value-type="float" office:value="-7.42690645854158">
            <text:p>-7.427</text:p>
          </table:table-cell>
          <table:table-cell table:number-columns-repeated="3"/>
        </table:table-row>
        <table:table-row table:style-name="ro1">
          <table:table-cell table:formula="of:=[.A86]+[.A$9]" office:value-type="float" office:value="1.52">
            <text:p>1.520</text:p>
          </table:table-cell>
          <table:table-cell table:style-name="ce33" table:formula="of:=10^[.A87]" office:value-type="float" office:value="33.1131121482592">
            <text:p>33.113</text:p>
          </table:table-cell>
          <table:table-cell table:formula="of:=1/[.B87]" office:value-type="float" office:value="0.0301995172040201">
            <text:p>0.030</text:p>
          </table:table-cell>
          <table:table-cell/>
          <table:table-cell table:style-name="ce38" table:formula="of:=SEGCALC([.C87]; [.F$7]; [.F$8]; [.F$9])" office:value-type="float" office:value="10">
            <text:p>10</text:p>
          </table:table-cell>
          <table:table-cell table:style-name="ce50" table:formula="of:=SWSRAD([.C87]; [.F$7]; [.F$8]; [.F$9]; 0 )" office:value-type="float" office:value="0.999699309805301">
            <text:p>0.999699</text:p>
          </table:table-cell>
          <table:table-cell table:formula="of:=SHORAD([.C87])" office:value-type="float" office:value="0.999695926527928">
            <text:p>0.999696</text:p>
          </table:table-cell>
          <table:table-cell table:formula="of:=1000000*([.G87]-[.F87])/[.G87]" office:value-type="float" office:value="-3.38430645096102">
            <text:p>-3.384</text:p>
          </table:table-cell>
          <table:table-cell/>
          <table:table-cell table:style-name="ce38" table:formula="of:=SEGCALC([.C87]; [.K$7]; [.K$8]; [.K$9])" office:value-type="float" office:value="10">
            <text:p>10</text:p>
          </table:table-cell>
          <table:table-cell table:style-name="ce50" table:formula="of:=SWSRAD([.C87]; [.K$7]; [.K$8]; [.K$9]; 0)" office:value-type="float" office:value="0.999398645958761">
            <text:p>0.999399</text:p>
          </table:table-cell>
          <table:table-cell table:style-name="ce50" table:formula="of:=SSCRAD([.C87])" office:value-type="float" office:value="0.999391877672202">
            <text:p>0.999392</text:p>
          </table:table-cell>
          <table:table-cell table:formula="of:=1000000*([.L87]-[.K87])/[.L87]" office:value-type="float" office:value="-6.77240501002164">
            <text:p>-6.772</text:p>
          </table:table-cell>
          <table:table-cell table:number-columns-repeated="3"/>
        </table:table-row>
        <table:table-row table:style-name="ro1">
          <table:table-cell table:formula="of:=[.A87]+[.A$9]" office:value-type="float" office:value="1.54">
            <text:p>1.540</text:p>
          </table:table-cell>
          <table:table-cell table:style-name="ce33" table:formula="of:=10^[.A88]" office:value-type="float" office:value="34.6736850452532">
            <text:p>34.674</text:p>
          </table:table-cell>
          <table:table-cell table:formula="of:=1/[.B88]" office:value-type="float" office:value="0.028840315031266">
            <text:p>0.029</text:p>
          </table:table-cell>
          <table:table-cell/>
          <table:table-cell table:style-name="ce38" table:formula="of:=SEGCALC([.C88]; [.F$7]; [.F$8]; [.F$9])" office:value-type="float" office:value="10">
            <text:p>10</text:p>
          </table:table-cell>
          <table:table-cell table:style-name="ce50" table:formula="of:=SWSRAD([.C88]; [.F$7]; [.F$8]; [.F$9]; 0 )" office:value-type="float" office:value="0.999725772780818">
            <text:p>0.999726</text:p>
          </table:table-cell>
          <table:table-cell table:formula="of:=SHORAD([.C88])" office:value-type="float" office:value="0.999722687305794">
            <text:p>0.999723</text:p>
          </table:table-cell>
          <table:table-cell table:formula="of:=1000000*([.G88]-[.F88])/[.G88]" office:value-type="float" office:value="-3.08633090299386">
            <text:p>-3.086</text:p>
          </table:table-cell>
          <table:table-cell/>
          <table:table-cell table:style-name="ce38" table:formula="of:=SEGCALC([.C88]; [.K$7]; [.K$8]; [.K$9])" office:value-type="float" office:value="10">
            <text:p>10</text:p>
          </table:table-cell>
          <table:table-cell table:style-name="ce50" table:formula="of:=SWSRAD([.C88]; [.K$7]; [.K$8]; [.K$9]; 0)" office:value-type="float" office:value="0.999451567402956">
            <text:p>0.999452</text:p>
          </table:table-cell>
          <table:table-cell table:style-name="ce50" table:formula="of:=SSCRAD([.C88])" office:value-type="float" office:value="0.999445395081564">
            <text:p>0.999445</text:p>
          </table:table-cell>
          <table:table-cell table:formula="of:=1000000*([.L88]-[.K88])/[.L88]" office:value-type="float" office:value="-6.1757464914853">
            <text:p>-6.176</text:p>
          </table:table-cell>
          <table:table-cell table:number-columns-repeated="3"/>
        </table:table-row>
        <table:table-row table:style-name="ro1">
          <table:table-cell table:formula="of:=[.A88]+[.A$9]" office:value-type="float" office:value="1.56">
            <text:p>1.560</text:p>
          </table:table-cell>
          <table:table-cell table:style-name="ce33" table:formula="of:=10^[.A89]" office:value-type="float" office:value="36.3078054770102">
            <text:p>36.308</text:p>
          </table:table-cell>
          <table:table-cell table:formula="of:=1/[.B89]" office:value-type="float" office:value="0.0275422870333816">
            <text:p>0.028</text:p>
          </table:table-cell>
          <table:table-cell/>
          <table:table-cell table:style-name="ce38" table:formula="of:=SEGCALC([.C89]; [.F$7]; [.F$8]; [.F$9])" office:value-type="float" office:value="10">
            <text:p>10</text:p>
          </table:table-cell>
          <table:table-cell table:style-name="ce50" table:formula="of:=SWSRAD([.C89]; [.F$7]; [.F$8]; [.F$9]; 0 )" office:value-type="float" office:value="0.999749906200926">
            <text:p>0.999750</text:p>
          </table:table-cell>
          <table:table-cell table:formula="of:=SHORAD([.C89])" office:value-type="float" office:value="0.999747092481501">
            <text:p>0.999747</text:p>
          </table:table-cell>
          <table:table-cell table:formula="of:=1000000*([.G89]-[.F89])/[.G89]" office:value-type="float" office:value="-2.81443121604684">
            <text:p>-2.814</text:p>
          </table:table-cell>
          <table:table-cell/>
          <table:table-cell table:style-name="ce38" table:formula="of:=SEGCALC([.C89]; [.K$7]; [.K$8]; [.K$9])" office:value-type="float" office:value="10">
            <text:p>10</text:p>
          </table:table-cell>
          <table:table-cell table:style-name="ce50" table:formula="of:=SWSRAD([.C89]; [.K$7]; [.K$8]; [.K$9]; 0)" office:value-type="float" office:value="0.999499830679169">
            <text:p>0.999500</text:p>
          </table:table-cell>
          <table:table-cell table:style-name="ce50" table:formula="of:=SSCRAD([.C89])" office:value-type="float" office:value="0.999494201984649">
            <text:p>0.999494</text:p>
          </table:table-cell>
          <table:table-cell table:formula="of:=1000000*([.L89]-[.K89])/[.L89]" office:value-type="float" office:value="-5.6315429428321">
            <text:p>-5.632</text:p>
          </table:table-cell>
          <table:table-cell table:number-columns-repeated="3"/>
        </table:table-row>
        <table:table-row table:style-name="ro1">
          <table:table-cell table:formula="of:=[.A89]+[.A$9]" office:value-type="float" office:value="1.58">
            <text:p>1.580</text:p>
          </table:table-cell>
          <table:table-cell table:style-name="ce33" table:formula="of:=10^[.A90]" office:value-type="float" office:value="38.0189396320562">
            <text:p>38.019</text:p>
          </table:table-cell>
          <table:table-cell table:formula="of:=1/[.B90]" office:value-type="float" office:value="0.0263026799189538">
            <text:p>0.026</text:p>
          </table:table-cell>
          <table:table-cell/>
          <table:table-cell table:style-name="ce38" table:formula="of:=SEGCALC([.C90]; [.F$7]; [.F$8]; [.F$9])" office:value-type="float" office:value="10">
            <text:p>10</text:p>
          </table:table-cell>
          <table:table-cell table:style-name="ce50" table:formula="of:=SWSRAD([.C90]; [.F$7]; [.F$8]; [.F$9]; 0 )" office:value-type="float" office:value="0.999771915531842">
            <text:p>0.999772</text:p>
          </table:table-cell>
          <table:table-cell table:formula="of:=SHORAD([.C90])" office:value-type="float" office:value="0.999769349480973">
            <text:p>0.999769</text:p>
          </table:table-cell>
          <table:table-cell table:formula="of:=1000000*([.G90]-[.F90])/[.G90]" office:value-type="float" office:value="-2.56664286630007">
            <text:p>-2.567</text:p>
          </table:table-cell>
          <table:table-cell/>
          <table:table-cell table:style-name="ce38" table:formula="of:=SEGCALC([.C90]; [.K$7]; [.K$8]; [.K$9])" office:value-type="float" office:value="10">
            <text:p>10</text:p>
          </table:table-cell>
          <table:table-cell table:style-name="ce50" table:formula="of:=SWSRAD([.C90]; [.K$7]; [.K$8]; [.K$9]; 0)" office:value-type="float" office:value="0.999543846233514">
            <text:p>0.999544</text:p>
          </table:table-cell>
          <table:table-cell table:style-name="ce50" table:formula="of:=SSCRAD([.C90])" office:value-type="float" office:value="0.999538713116575">
            <text:p>0.999539</text:p>
          </table:table-cell>
          <table:table-cell table:formula="of:=1000000*([.L90]-[.K90])/[.L90]" office:value-type="float" office:value="-5.13548587099928">
            <text:p>-5.135</text:p>
          </table:table-cell>
          <table:table-cell table:number-columns-repeated="3"/>
        </table:table-row>
        <table:table-row table:style-name="ro1">
          <table:table-cell table:formula="of:=[.A90]+[.A$9]" office:value-type="float" office:value="1.6">
            <text:p>1.600</text:p>
          </table:table-cell>
          <table:table-cell table:style-name="ce33" table:formula="of:=10^[.A91]" office:value-type="float" office:value="39.8107170553498">
            <text:p>39.811</text:p>
          </table:table-cell>
          <table:table-cell table:formula="of:=1/[.B91]" office:value-type="float" office:value="0.0251188643150957">
            <text:p>0.025</text:p>
          </table:table-cell>
          <table:table-cell/>
          <table:table-cell table:style-name="ce38" table:formula="of:=SEGCALC([.C91]; [.F$7]; [.F$8]; [.F$9])" office:value-type="float" office:value="10">
            <text:p>10</text:p>
          </table:table-cell>
          <table:table-cell table:style-name="ce50" table:formula="of:=SWSRAD([.C91]; [.F$7]; [.F$8]; [.F$9]; 0 )" office:value-type="float" office:value="0.999791987580519">
            <text:p>0.999792</text:p>
          </table:table-cell>
          <table:table-cell table:formula="of:=SHORAD([.C91])" office:value-type="float" office:value="0.999789647453489">
            <text:p>0.999790</text:p>
          </table:table-cell>
          <table:table-cell table:formula="of:=1000000*([.G91]-[.F91])/[.G91]" office:value-type="float" office:value="-2.34061938540187">
            <text:p>-2.341</text:p>
          </table:table-cell>
          <table:table-cell/>
          <table:table-cell table:style-name="ce38" table:formula="of:=SEGCALC([.C91]; [.K$7]; [.K$8]; [.K$9])" office:value-type="float" office:value="10">
            <text:p>10</text:p>
          </table:table-cell>
          <table:table-cell table:style-name="ce50" table:formula="of:=SWSRAD([.C91]; [.K$7]; [.K$8]; [.K$9]; 0)" office:value-type="float" office:value="0.99958398781158">
            <text:p>0.999584</text:p>
          </table:table-cell>
          <table:table-cell table:style-name="ce50" table:formula="of:=SSCRAD([.C91])" office:value-type="float" office:value="0.999579306676163">
            <text:p>0.999579</text:p>
          </table:table-cell>
          <table:table-cell table:formula="of:=1000000*([.L91]-[.K91])/[.L91]" office:value-type="float" office:value="-4.68310556887559">
            <text:p>-4.683</text:p>
          </table:table-cell>
          <table:table-cell table:number-columns-repeated="3"/>
        </table:table-row>
        <table:table-row table:style-name="ro1">
          <table:table-cell table:formula="of:=[.A91]+[.A$9]" office:value-type="float" office:value="1.62">
            <text:p>1.620</text:p>
          </table:table-cell>
          <table:table-cell table:style-name="ce33" table:formula="of:=10^[.A92]" office:value-type="float" office:value="41.6869383470336">
            <text:p>41.687</text:p>
          </table:table-cell>
          <table:table-cell table:formula="of:=1/[.B92]" office:value-type="float" office:value="0.0239883291901948">
            <text:p>0.024</text:p>
          </table:table-cell>
          <table:table-cell/>
          <table:table-cell table:style-name="ce38" table:formula="of:=SEGCALC([.C92]; [.F$7]; [.F$8]; [.F$9])" office:value-type="float" office:value="10">
            <text:p>10</text:p>
          </table:table-cell>
          <table:table-cell table:style-name="ce50" table:formula="of:=SWSRAD([.C92]; [.F$7]; [.F$8]; [.F$9]; 0 )" office:value-type="float" office:value="0.999810293088737">
            <text:p>0.999810</text:p>
          </table:table-cell>
          <table:table-cell table:formula="of:=SHORAD([.C92])" office:value-type="float" office:value="0.99980815888106">
            <text:p>0.999808</text:p>
          </table:table-cell>
          <table:table-cell table:formula="of:=1000000*([.G92]-[.F92])/[.G92]" office:value-type="float" office:value="-2.13461718460046">
            <text:p>-2.135</text:p>
          </table:table-cell>
          <table:table-cell/>
          <table:table-cell table:style-name="ce38" table:formula="of:=SEGCALC([.C92]; [.K$7]; [.K$8]; [.K$9])" office:value-type="float" office:value="10">
            <text:p>10</text:p>
          </table:table-cell>
          <table:table-cell table:style-name="ce50" table:formula="of:=SWSRAD([.C92]; [.K$7]; [.K$8]; [.K$9]; 0)" office:value-type="float" office:value="0.999620596626525">
            <text:p>0.999621</text:p>
          </table:table-cell>
          <table:table-cell table:style-name="ce50" table:formula="of:=SSCRAD([.C92])" office:value-type="float" office:value="0.999616327548237">
            <text:p>0.999616</text:p>
          </table:table-cell>
          <table:table-cell table:formula="of:=1000000*([.L92]-[.K92])/[.L92]" office:value-type="float" office:value="-4.27071684439087">
            <text:p>-4.271</text:p>
          </table:table-cell>
          <table:table-cell table:number-columns-repeated="3"/>
        </table:table-row>
        <table:table-row table:style-name="ro1">
          <table:table-cell table:formula="of:=[.A92]+[.A$9]" office:value-type="float" office:value="1.64">
            <text:p>1.640</text:p>
          </table:table-cell>
          <table:table-cell table:style-name="ce33" table:formula="of:=10^[.A93]" office:value-type="float" office:value="43.6515832240167">
            <text:p>43.652</text:p>
          </table:table-cell>
          <table:table-cell table:formula="of:=1/[.B93]" office:value-type="float" office:value="0.0229086765276777">
            <text:p>0.023</text:p>
          </table:table-cell>
          <table:table-cell/>
          <table:table-cell table:style-name="ce38" table:formula="of:=SEGCALC([.C93]; [.F$7]; [.F$8]; [.F$9])" office:value-type="float" office:value="10">
            <text:p>10</text:p>
          </table:table-cell>
          <table:table-cell table:style-name="ce50" table:formula="of:=SWSRAD([.C93]; [.F$7]; [.F$8]; [.F$9]; 0 )" office:value-type="float" office:value="0.999826987353218">
            <text:p>0.999827</text:p>
          </table:table-cell>
          <table:table-cell table:formula="of:=SHORAD([.C93])" office:value-type="float" office:value="0.99982504105195">
            <text:p>0.999825</text:p>
          </table:table-cell>
          <table:table-cell table:formula="of:=1000000*([.G93]-[.F93])/[.G93]" office:value-type="float" office:value="-1.94664185022926">
            <text:p>-1.947</text:p>
          </table:table-cell>
          <table:table-cell/>
          <table:table-cell table:style-name="ce38" table:formula="of:=SEGCALC([.C93]; [.K$7]; [.K$8]; [.K$9])" office:value-type="float" office:value="10">
            <text:p>10</text:p>
          </table:table-cell>
          <table:table-cell table:style-name="ce50" table:formula="of:=SWSRAD([.C93]; [.K$7]; [.K$8]; [.K$9]; 0)" office:value-type="float" office:value="0.99965398343993">
            <text:p>0.999654</text:p>
          </table:table-cell>
          <table:table-cell table:style-name="ce50" table:formula="of:=SSCRAD([.C93])" office:value-type="float" office:value="0.999650090240952">
            <text:p>0.999650</text:p>
          </table:table-cell>
          <table:table-cell table:formula="of:=1000000*([.L93]-[.K93])/[.L93]" office:value-type="float" office:value="-3.89456172413149">
            <text:p>-3.895</text:p>
          </table:table-cell>
          <table:table-cell table:number-columns-repeated="3"/>
        </table:table-row>
        <table:table-row table:style-name="ro1">
          <table:table-cell table:formula="of:=[.A93]+[.A$9]" office:value-type="float" office:value="1.66">
            <text:p>1.660</text:p>
          </table:table-cell>
          <table:table-cell table:style-name="ce33" table:formula="of:=10^[.A94]" office:value-type="float" office:value="45.7088189614876">
            <text:p>45.709</text:p>
          </table:table-cell>
          <table:table-cell table:formula="of:=1/[.B94]" office:value-type="float" office:value="0.0218776162394955">
            <text:p>0.022</text:p>
          </table:table-cell>
          <table:table-cell/>
          <table:table-cell table:style-name="ce38" table:formula="of:=SEGCALC([.C94]; [.F$7]; [.F$8]; [.F$9])" office:value-type="float" office:value="10">
            <text:p>10</text:p>
          </table:table-cell>
          <table:table-cell table:style-name="ce50" table:formula="of:=SWSRAD([.C94]; [.F$7]; [.F$8]; [.F$9]; 0 )" office:value-type="float" office:value="0.999842212377923">
            <text:p>0.999842</text:p>
          </table:table-cell>
          <table:table-cell table:formula="of:=SHORAD([.C94])" office:value-type="float" office:value="0.999840437399394">
            <text:p>0.999840</text:p>
          </table:table-cell>
          <table:table-cell table:formula="of:=1000000*([.G94]-[.F94])/[.G94]" office:value-type="float" office:value="-1.77526179432315">
            <text:p>-1.775</text:p>
          </table:table-cell>
          <table:table-cell/>
          <table:table-cell table:style-name="ce38" table:formula="of:=SEGCALC([.C94]; [.K$7]; [.K$8]; [.K$9])" office:value-type="float" office:value="10">
            <text:p>10</text:p>
          </table:table-cell>
          <table:table-cell table:style-name="ce50" table:formula="of:=SWSRAD([.C94]; [.K$7]; [.K$8]; [.K$9]; 0)" office:value-type="float" office:value="0.999684432027051">
            <text:p>0.999684</text:p>
          </table:table-cell>
          <table:table-cell table:style-name="ce50" table:formula="of:=SSCRAD([.C94])" office:value-type="float" office:value="0.999680881564341">
            <text:p>0.999681</text:p>
          </table:table-cell>
          <table:table-cell table:formula="of:=1000000*([.L94]-[.K94])/[.L94]" office:value-type="float" office:value="-3.55159608984405">
            <text:p>-3.552</text:p>
          </table:table-cell>
          <table:table-cell table:number-columns-repeated="3"/>
        </table:table-row>
        <table:table-row table:style-name="ro1">
          <table:table-cell table:formula="of:=[.A94]+[.A$9]" office:value-type="float" office:value="1.68">
            <text:p>1.680</text:p>
          </table:table-cell>
          <table:table-cell table:style-name="ce33" table:formula="of:=10^[.A95]" office:value-type="float" office:value="47.8630092322639">
            <text:p>47.863</text:p>
          </table:table-cell>
          <table:table-cell table:formula="of:=1/[.B95]" office:value-type="float" office:value="0.0208929613085403">
            <text:p>0.021</text:p>
          </table:table-cell>
          <table:table-cell/>
          <table:table-cell table:style-name="ce38" table:formula="of:=SEGCALC([.C95]; [.F$7]; [.F$8]; [.F$9])" office:value-type="float" office:value="10">
            <text:p>10</text:p>
          </table:table-cell>
          <table:table-cell table:style-name="ce50" table:formula="of:=SWSRAD([.C95]; [.F$7]; [.F$8]; [.F$9]; 0 )" office:value-type="float" office:value="0.999856097441272">
            <text:p>0.999856</text:p>
          </table:table-cell>
          <table:table-cell table:formula="of:=SHORAD([.C95])" office:value-type="float" office:value="0.999854478722424">
            <text:p>0.999854</text:p>
          </table:table-cell>
          <table:table-cell table:formula="of:=1000000*([.G95]-[.F95])/[.G95]" office:value-type="float" office:value="-1.61895444039169">
            <text:p>-1.619</text:p>
          </table:table-cell>
          <table:table-cell/>
          <table:table-cell table:style-name="ce38" table:formula="of:=SEGCALC([.C95]; [.K$7]; [.K$8]; [.K$9])" office:value-type="float" office:value="10">
            <text:p>10</text:p>
          </table:table-cell>
          <table:table-cell table:style-name="ce50" table:formula="of:=SWSRAD([.C95]; [.K$7]; [.K$8]; [.K$9]; 0)" office:value-type="float" office:value="0.999712200961083">
            <text:p>0.999712</text:p>
          </table:table-cell>
          <table:table-cell table:style-name="ce50" table:formula="of:=SSCRAD([.C95])" office:value-type="float" office:value="0.999708963070836">
            <text:p>0.999709</text:p>
          </table:table-cell>
          <table:table-cell table:formula="of:=1000000*([.L95]-[.K95])/[.L95]" office:value-type="float" office:value="-3.2388328667816">
            <text:p>-3.239</text:p>
          </table:table-cell>
          <table:table-cell table:number-columns-repeated="3"/>
        </table:table-row>
        <table:table-row table:style-name="ro1">
          <table:table-cell table:formula="of:=[.A95]+[.A$9]" office:value-type="float" office:value="1.7">
            <text:p>1.700</text:p>
          </table:table-cell>
          <table:table-cell table:style-name="ce33" table:formula="of:=10^[.A96]" office:value-type="float" office:value="50.1187233627274">
            <text:p>50.119</text:p>
          </table:table-cell>
          <table:table-cell table:formula="of:=1/[.B96]" office:value-type="float" office:value="0.0199526231496887">
            <text:p>0.020</text:p>
          </table:table-cell>
          <table:table-cell/>
          <table:table-cell table:style-name="ce38" table:formula="of:=SEGCALC([.C96]; [.F$7]; [.F$8]; [.F$9])" office:value-type="float" office:value="10">
            <text:p>10</text:p>
          </table:table-cell>
          <table:table-cell table:style-name="ce50" table:formula="of:=SWSRAD([.C96]; [.F$7]; [.F$8]; [.F$9]; 0 )" office:value-type="float" office:value="0.999868760595323">
            <text:p>0.999869</text:p>
          </table:table-cell>
          <table:table-cell table:formula="of:=SHORAD([.C96])" office:value-type="float" office:value="0.999867284301886">
            <text:p>0.999867</text:p>
          </table:table-cell>
          <table:table-cell table:formula="of:=1000000*([.G96]-[.F96])/[.G96]" office:value-type="float" office:value="-1.47648939003978">
            <text:p>-1.476</text:p>
          </table:table-cell>
          <table:table-cell/>
          <table:table-cell table:style-name="ce38" table:formula="of:=SEGCALC([.C96]; [.K$7]; [.K$8]; [.K$9])" office:value-type="float" office:value="10">
            <text:p>10</text:p>
          </table:table-cell>
          <table:table-cell table:style-name="ce50" table:formula="of:=SWSRAD([.C96]; [.K$7]; [.K$8]; [.K$9]; 0)" office:value-type="float" office:value="0.999737526199566">
            <text:p>0.999738</text:p>
          </table:table-cell>
          <table:table-cell table:style-name="ce50" table:formula="of:=SSCRAD([.C96])" office:value-type="float" office:value="0.999734573219527">
            <text:p>0.999735</text:p>
          </table:table-cell>
          <table:table-cell table:formula="of:=1000000*([.L96]-[.K96])/[.L96]" office:value-type="float" office:value="-2.95376404713173">
            <text:p>-2.954</text:p>
          </table:table-cell>
          <table:table-cell table:number-columns-repeated="3"/>
        </table:table-row>
        <table:table-row table:style-name="ro1">
          <table:table-cell table:formula="of:=[.A96]+[.A$9]" office:value-type="float" office:value="1.72">
            <text:p>1.720</text:p>
          </table:table-cell>
          <table:table-cell table:style-name="ce33" table:formula="of:=10^[.A97]" office:value-type="float" office:value="52.4807460249774">
            <text:p>52.481</text:p>
          </table:table-cell>
          <table:table-cell table:formula="of:=1/[.B97]" office:value-type="float" office:value="0.0190546071796324">
            <text:p>0.019</text:p>
          </table:table-cell>
          <table:table-cell/>
          <table:table-cell table:style-name="ce38" table:formula="of:=SEGCALC([.C97]; [.F$7]; [.F$8]; [.F$9])" office:value-type="float" office:value="10">
            <text:p>10</text:p>
          </table:table-cell>
          <table:table-cell table:style-name="ce50" table:formula="of:=SWSRAD([.C97]; [.F$7]; [.F$8]; [.F$9]; 0 )" office:value-type="float" office:value="0.99988030922366">
            <text:p>0.999880</text:p>
          </table:table-cell>
          <table:table-cell table:formula="of:=SHORAD([.C97])" office:value-type="float" office:value="0.999878962912767">
            <text:p>0.999879</text:p>
          </table:table-cell>
          <table:table-cell table:formula="of:=1000000*([.G97]-[.F97])/[.G97]" office:value-type="float" office:value="-1.34647386626601">
            <text:p>-1.346</text:p>
          </table:table-cell>
          <table:table-cell/>
          <table:table-cell table:style-name="ce38" table:formula="of:=SEGCALC([.C97]; [.K$7]; [.K$8]; [.K$9])" office:value-type="float" office:value="10">
            <text:p>10</text:p>
          </table:table-cell>
          <table:table-cell table:style-name="ce50" table:formula="of:=SWSRAD([.C97]; [.K$7]; [.K$8]; [.K$9]; 0)" office:value-type="float" office:value="0.999760622662172">
            <text:p>0.999761</text:p>
          </table:table-cell>
          <table:table-cell table:style-name="ce50" table:formula="of:=SSCRAD([.C97])" office:value-type="float" office:value="0.999757929658589">
            <text:p>0.999758</text:p>
          </table:table-cell>
          <table:table-cell table:formula="of:=1000000*([.L97]-[.K97])/[.L97]" office:value-type="float" office:value="-2.69365563782685">
            <text:p>-2.694</text:p>
          </table:table-cell>
          <table:table-cell table:number-columns-repeated="3"/>
        </table:table-row>
        <table:table-row table:style-name="ro1">
          <table:table-cell table:formula="of:=[.A97]+[.A$9]" office:value-type="float" office:value="1.74">
            <text:p>1.740</text:p>
          </table:table-cell>
          <table:table-cell table:style-name="ce33" table:formula="of:=10^[.A98]" office:value-type="float" office:value="54.9540873857626">
            <text:p>54.954</text:p>
          </table:table-cell>
          <table:table-cell table:formula="of:=1/[.B98]" office:value-type="float" office:value="0.0181970085860998">
            <text:p>0.018</text:p>
          </table:table-cell>
          <table:table-cell/>
          <table:table-cell table:style-name="ce38" table:formula="of:=SEGCALC([.C98]; [.F$7]; [.F$8]; [.F$9])" office:value-type="float" office:value="10">
            <text:p>10</text:p>
          </table:table-cell>
          <table:table-cell table:style-name="ce50" table:formula="of:=SWSRAD([.C98]; [.F$7]; [.F$8]; [.F$9]; 0 )" office:value-type="float" office:value="0.999890841587398">
            <text:p>0.999891</text:p>
          </table:table-cell>
          <table:table-cell table:formula="of:=SHORAD([.C98])" office:value-type="float" office:value="0.999889613752899">
            <text:p>0.999890</text:p>
          </table:table-cell>
          <table:table-cell table:formula="of:=1000000*([.G98]-[.F98])/[.G98]" office:value-type="float" office:value="-1.22797004930163">
            <text:p>-1.228</text:p>
          </table:table-cell>
          <table:table-cell/>
          <table:table-cell table:style-name="ce38" table:formula="of:=SEGCALC([.C98]; [.K$7]; [.K$8]; [.K$9])" office:value-type="float" office:value="10">
            <text:p>10</text:p>
          </table:table-cell>
          <table:table-cell table:style-name="ce50" table:formula="of:=SWSRAD([.C98]; [.K$7]; [.K$8]; [.K$9]; 0)" office:value-type="float" office:value="0.999781686667091">
            <text:p>0.999782</text:p>
          </table:table-cell>
          <table:table-cell table:style-name="ce50" table:formula="of:=SSCRAD([.C98])" office:value-type="float" office:value="0.999779230687685">
            <text:p>0.999779</text:p>
          </table:table-cell>
          <table:table-cell table:formula="of:=1000000*([.L98]-[.K98])/[.L98]" office:value-type="float" office:value="-2.45652173001545">
            <text:p>-2.457</text:p>
          </table:table-cell>
          <table:table-cell table:number-columns-repeated="3"/>
        </table:table-row>
        <table:table-row table:style-name="ro1">
          <table:table-cell table:formula="of:=[.A98]+[.A$9]" office:value-type="float" office:value="1.76">
            <text:p>1.760</text:p>
          </table:table-cell>
          <table:table-cell table:style-name="ce33" table:formula="of:=10^[.A99]" office:value-type="float" office:value="57.5439937337158">
            <text:p>57.544</text:p>
          </table:table-cell>
          <table:table-cell table:formula="of:=1/[.B99]" office:value-type="float" office:value="0.0173780082874937">
            <text:p>0.017</text:p>
          </table:table-cell>
          <table:table-cell/>
          <table:table-cell table:style-name="ce38" table:formula="of:=SEGCALC([.C99]; [.F$7]; [.F$8]; [.F$9])" office:value-type="float" office:value="10">
            <text:p>10</text:p>
          </table:table-cell>
          <table:table-cell table:style-name="ce50" table:formula="of:=SWSRAD([.C99]; [.F$7]; [.F$8]; [.F$9]; 0 )" office:value-type="float" office:value="0.999900447029573">
            <text:p>0.999900</text:p>
          </table:table-cell>
          <table:table-cell table:formula="of:=SHORAD([.C99])" office:value-type="float" office:value="0.999899327284919">
            <text:p>0.999899</text:p>
          </table:table-cell>
          <table:table-cell table:formula="of:=1000000*([.G99]-[.F99])/[.G99]" office:value-type="float" office:value="-1.1198573931943">
            <text:p>-1.120</text:p>
          </table:table-cell>
          <table:table-cell/>
          <table:table-cell table:style-name="ce38" table:formula="of:=SEGCALC([.C99]; [.K$7]; [.K$8]; [.K$9])" office:value-type="float" office:value="10">
            <text:p>10</text:p>
          </table:table-cell>
          <table:table-cell table:style-name="ce50" table:formula="of:=SWSRAD([.C99]; [.K$7]; [.K$8]; [.K$9]; 0)" office:value-type="float" office:value="0.999800896994041">
            <text:p>0.999801</text:p>
          </table:table-cell>
          <table:table-cell table:style-name="ce50" table:formula="of:=SSCRAD([.C99])" office:value-type="float" office:value="0.999798657211483">
            <text:p>0.999799</text:p>
          </table:table-cell>
          <table:table-cell table:formula="of:=1000000*([.L99]-[.K99])/[.L99]" office:value-type="float" office:value="-2.24023361230517">
            <text:p>-2.240</text:p>
          </table:table-cell>
          <table:table-cell table:number-columns-repeated="3"/>
        </table:table-row>
        <table:table-row table:style-name="ro1">
          <table:table-cell table:formula="of:=[.A99]+[.A$9]" office:value-type="float" office:value="1.78">
            <text:p>1.780</text:p>
          </table:table-cell>
          <table:table-cell table:style-name="ce33" table:formula="of:=10^[.A100]" office:value-type="float" office:value="60.2559586074359">
            <text:p>60.256</text:p>
          </table:table-cell>
          <table:table-cell table:formula="of:=1/[.B100]" office:value-type="float" office:value="0.0165958690743756">
            <text:p>0.017</text:p>
          </table:table-cell>
          <table:table-cell/>
          <table:table-cell table:style-name="ce38" table:formula="of:=SEGCALC([.C100]; [.F$7]; [.F$8]; [.F$9])" office:value-type="float" office:value="10">
            <text:p>10</text:p>
          </table:table-cell>
          <table:table-cell table:style-name="ce50" table:formula="of:=SWSRAD([.C100]; [.F$7]; [.F$8]; [.F$9]; 0 )" office:value-type="float" office:value="0.999909207282481">
            <text:p>0.999909</text:p>
          </table:table-cell>
          <table:table-cell table:formula="of:=SHORAD([.C100])" office:value-type="float" office:value="0.999908186007739">
            <text:p>0.999908</text:p>
          </table:table-cell>
          <table:table-cell table:formula="of:=1000000*([.G100]-[.F100])/[.G100]" office:value-type="float" office:value="-1.02136851758497">
            <text:p>-1.021</text:p>
          </table:table-cell>
          <table:table-cell/>
          <table:table-cell table:style-name="ce38" table:formula="of:=SEGCALC([.C100]; [.K$7]; [.K$8]; [.K$9])" office:value-type="float" office:value="10">
            <text:p>10</text:p>
          </table:table-cell>
          <table:table-cell table:style-name="ce50" table:formula="of:=SWSRAD([.C100]; [.K$7]; [.K$8]; [.K$9]; 0)" office:value-type="float" office:value="0.999818416930928">
            <text:p>0.999818</text:p>
          </table:table-cell>
          <table:table-cell table:style-name="ce50" table:formula="of:=SSCRAD([.C100])" office:value-type="float" office:value="0.99981637420651">
            <text:p>0.999816</text:p>
          </table:table-cell>
          <table:table-cell table:formula="of:=1000000*([.L100]-[.K100])/[.L100]" office:value-type="float" office:value="-2.04309958406532">
            <text:p>-2.043</text:p>
          </table:table-cell>
          <table:table-cell table:number-columns-repeated="3"/>
        </table:table-row>
        <table:table-row table:style-name="ro1">
          <table:table-cell table:formula="of:=[.A100]+[.A$9]" office:value-type="float" office:value="1.8">
            <text:p>1.800</text:p>
          </table:table-cell>
          <table:table-cell table:style-name="ce33" table:formula="of:=10^[.A101]" office:value-type="float" office:value="63.0957344480195">
            <text:p>63.096</text:p>
          </table:table-cell>
          <table:table-cell table:formula="of:=1/[.B101]" office:value-type="float" office:value="0.0158489319246111">
            <text:p>0.016</text:p>
          </table:table-cell>
          <table:table-cell/>
          <table:table-cell table:style-name="ce38" table:formula="of:=SEGCALC([.C101]; [.F$7]; [.F$8]; [.F$9])" office:value-type="float" office:value="10">
            <text:p>10</text:p>
          </table:table-cell>
          <table:table-cell table:style-name="ce50" table:formula="of:=SWSRAD([.C101]; [.F$7]; [.F$8]; [.F$9]; 0 )" office:value-type="float" office:value="0.999917196488261">
            <text:p>0.999917</text:p>
          </table:table-cell>
          <table:table-cell table:formula="of:=SHORAD([.C101])" office:value-type="float" office:value="0.999916265154256">
            <text:p>0.999916</text:p>
          </table:table-cell>
          <table:table-cell table:formula="of:=1000000*([.G101]-[.F101])/[.G101]" office:value-type="float" office:value="-0.931411996334421">
            <text:p>-0.931</text:p>
          </table:table-cell>
          <table:table-cell/>
          <table:table-cell table:style-name="ce38" table:formula="of:=SEGCALC([.C101]; [.K$7]; [.K$8]; [.K$9])" office:value-type="float" office:value="10">
            <text:p>10</text:p>
          </table:table-cell>
          <table:table-cell table:style-name="ce50" table:formula="of:=SWSRAD([.C101]; [.K$7]; [.K$8]; [.K$9]; 0)" office:value-type="float" office:value="0.999834395004485">
            <text:p>0.999834</text:p>
          </table:table-cell>
          <table:table-cell table:style-name="ce50" table:formula="of:=SSCRAD([.C101])" office:value-type="float" office:value="0.999832532128032">
            <text:p>0.999833</text:p>
          </table:table-cell>
          <table:table-cell table:formula="of:=1000000*([.L101]-[.K101])/[.L101]" office:value-type="float" office:value="-1.86318847774944">
            <text:p>-1.863</text:p>
          </table:table-cell>
          <table:table-cell table:number-columns-repeated="3"/>
        </table:table-row>
        <table:table-row table:style-name="ro1">
          <table:table-cell table:formula="of:=[.A101]+[.A$9]" office:value-type="float" office:value="1.82">
            <text:p>1.820</text:p>
          </table:table-cell>
          <table:table-cell table:style-name="ce33" table:formula="of:=10^[.A102]" office:value-type="float" office:value="66.0693448007598">
            <text:p>66.069</text:p>
          </table:table-cell>
          <table:table-cell table:formula="of:=1/[.B102]" office:value-type="float" office:value="0.015135612484362">
            <text:p>0.015</text:p>
          </table:table-cell>
          <table:table-cell/>
          <table:table-cell table:style-name="ce38" table:formula="of:=SEGCALC([.C102]; [.F$7]; [.F$8]; [.F$9])" office:value-type="float" office:value="10">
            <text:p>10</text:p>
          </table:table-cell>
          <table:table-cell table:style-name="ce50" table:formula="of:=SWSRAD([.C102]; [.F$7]; [.F$8]; [.F$9]; 0 )" office:value-type="float" office:value="0.999924482756225">
            <text:p>0.999924</text:p>
          </table:table-cell>
          <table:table-cell table:formula="of:=SHORAD([.C102])" office:value-type="float" office:value="0.999923633338502">
            <text:p>0.999924</text:p>
          </table:table-cell>
          <table:table-cell table:formula="of:=1000000*([.G102]-[.F102])/[.G102]" office:value-type="float" office:value="-0.849482595086573">
            <text:p>-0.849</text:p>
          </table:table-cell>
          <table:table-cell/>
          <table:table-cell table:style-name="ce38" table:formula="of:=SEGCALC([.C102]; [.K$7]; [.K$8]; [.K$9])" office:value-type="float" office:value="10">
            <text:p>10</text:p>
          </table:table-cell>
          <table:table-cell table:style-name="ce50" table:formula="of:=SWSRAD([.C102]; [.K$7]; [.K$8]; [.K$9]; 0)" office:value-type="float" office:value="0.999848967153634">
            <text:p>0.999849</text:p>
          </table:table-cell>
          <table:table-cell table:style-name="ce50" table:formula="of:=SSCRAD([.C102])" office:value-type="float" office:value="0.999847268185571">
            <text:p>0.999847</text:p>
          </table:table-cell>
          <table:table-cell table:formula="of:=1000000*([.L102]-[.K102])/[.L102]" office:value-type="float" office:value="-1.69922758845964">
            <text:p>-1.699</text:p>
          </table:table-cell>
          <table:table-cell table:number-columns-repeated="3"/>
        </table:table-row>
        <table:table-row table:style-name="ro1">
          <table:table-cell table:formula="of:=[.A102]+[.A$9]" office:value-type="float" office:value="1.84">
            <text:p>1.840</text:p>
          </table:table-cell>
          <table:table-cell table:style-name="ce33" table:formula="of:=10^[.A103]" office:value-type="float" office:value="69.1830970918938">
            <text:p>69.183</text:p>
          </table:table-cell>
          <table:table-cell table:formula="of:=1/[.B103]" office:value-type="float" office:value="0.0144543977074592">
            <text:p>0.014</text:p>
          </table:table-cell>
          <table:table-cell/>
          <table:table-cell table:style-name="ce38" table:formula="of:=SEGCALC([.C103]; [.F$7]; [.F$8]; [.F$9])" office:value-type="float" office:value="10">
            <text:p>10</text:p>
          </table:table-cell>
          <table:table-cell table:style-name="ce50" table:formula="of:=SWSRAD([.C103]; [.F$7]; [.F$8]; [.F$9]; 0 )" office:value-type="float" office:value="0.999931127752901">
            <text:p>0.999931</text:p>
          </table:table-cell>
          <table:table-cell table:formula="of:=SHORAD([.C103])" office:value-type="float" office:value="0.999930353131254">
            <text:p>0.999930</text:p>
          </table:table-cell>
          <table:table-cell table:formula="of:=1000000*([.G103]-[.F103])/[.G103]" office:value-type="float" office:value="-0.774675600445133">
            <text:p>-0.775</text:p>
          </table:table-cell>
          <table:table-cell/>
          <table:table-cell table:style-name="ce38" table:formula="of:=SEGCALC([.C103]; [.K$7]; [.K$8]; [.K$9])" office:value-type="float" office:value="10">
            <text:p>10</text:p>
          </table:table-cell>
          <table:table-cell table:style-name="ce50" table:formula="of:=SWSRAD([.C103]; [.K$7]; [.K$8]; [.K$9]; 0)" office:value-type="float" office:value="0.999862256913052">
            <text:p>0.999862</text:p>
          </table:table-cell>
          <table:table-cell table:style-name="ce50" table:formula="of:=SSCRAD([.C103])" office:value-type="float" office:value="0.999860707511955">
            <text:p>0.999861</text:p>
          </table:table-cell>
          <table:table-cell table:formula="of:=1000000*([.L103]-[.K103])/[.L103]" office:value-type="float" office:value="-1.54961694731172">
            <text:p>-1.550</text:p>
          </table:table-cell>
          <table:table-cell table:number-columns-repeated="3"/>
        </table:table-row>
        <table:table-row table:style-name="ro1">
          <table:table-cell table:formula="of:=[.A103]+[.A$9]" office:value-type="float" office:value="1.86">
            <text:p>1.860</text:p>
          </table:table-cell>
          <table:table-cell table:style-name="ce33" table:formula="of:=10^[.A104]" office:value-type="float" office:value="72.4435960074992">
            <text:p>72.444</text:p>
          </table:table-cell>
          <table:table-cell table:formula="of:=1/[.B104]" office:value-type="float" office:value="0.0138038426460288">
            <text:p>0.014</text:p>
          </table:table-cell>
          <table:table-cell/>
          <table:table-cell table:style-name="ce38" table:formula="of:=SEGCALC([.C104]; [.F$7]; [.F$8]; [.F$9])" office:value-type="float" office:value="10">
            <text:p>10</text:p>
          </table:table-cell>
          <table:table-cell table:style-name="ce50" table:formula="of:=SWSRAD([.C104]; [.F$7]; [.F$8]; [.F$9]; 0 )" office:value-type="float" office:value="0.999937188070152">
            <text:p>0.999937</text:p>
          </table:table-cell>
          <table:table-cell table:formula="of:=SHORAD([.C104])" office:value-type="float" office:value="0.999936481594723">
            <text:p>0.999936</text:p>
          </table:table-cell>
          <table:table-cell table:formula="of:=1000000*([.G104]-[.F104])/[.G104]" office:value-type="float" office:value="-0.706520306311646">
            <text:p>-0.707</text:p>
          </table:table-cell>
          <table:table-cell/>
          <table:table-cell table:style-name="ce38" table:formula="of:=SEGCALC([.C104]; [.K$7]; [.K$8]; [.K$9])" office:value-type="float" office:value="10">
            <text:p>10</text:p>
          </table:table-cell>
          <table:table-cell table:style-name="ce50" table:formula="of:=SWSRAD([.C104]; [.K$7]; [.K$8]; [.K$9]; 0)" office:value-type="float" office:value="0.999874377289581">
            <text:p>0.999874</text:p>
          </table:table-cell>
          <table:table-cell table:style-name="ce50" table:formula="of:=SSCRAD([.C104])" office:value-type="float" office:value="0.999872964225828">
            <text:p>0.999873</text:p>
          </table:table-cell>
          <table:table-cell table:formula="of:=1000000*([.L104]-[.K104])/[.L104]" office:value-type="float" office:value="-1.41324328568547">
            <text:p>-1.413</text:p>
          </table:table-cell>
          <table:table-cell table:number-columns-repeated="3"/>
        </table:table-row>
        <table:table-row table:style-name="ro1">
          <table:table-cell table:formula="of:=[.A104]+[.A$9]" office:value-type="float" office:value="1.88">
            <text:p>1.880</text:p>
          </table:table-cell>
          <table:table-cell table:style-name="ce33" table:formula="of:=10^[.A105]" office:value-type="float" office:value="75.8577575029186">
            <text:p>75.858</text:p>
          </table:table-cell>
          <table:table-cell table:formula="of:=1/[.B105]" office:value-type="float" office:value="0.013182567385564">
            <text:p>0.013</text:p>
          </table:table-cell>
          <table:table-cell/>
          <table:table-cell table:style-name="ce38" table:formula="of:=SEGCALC([.C105]; [.F$7]; [.F$8]; [.F$9])" office:value-type="float" office:value="10">
            <text:p>10</text:p>
          </table:table-cell>
          <table:table-cell table:style-name="ce50" table:formula="of:=SWSRAD([.C105]; [.F$7]; [.F$8]; [.F$9]; 0 )" office:value-type="float" office:value="0.999942715038398">
            <text:p>0.999943</text:p>
          </table:table-cell>
          <table:table-cell table:formula="of:=SHORAD([.C105])" office:value-type="float" office:value="0.999942070770405">
            <text:p>0.999942</text:p>
          </table:table-cell>
          <table:table-cell table:formula="of:=1000000*([.G105]-[.F105])/[.G105]" office:value-type="float" office:value="-0.644305316621776">
            <text:p>-0.644</text:p>
          </table:table-cell>
          <table:table-cell/>
          <table:table-cell table:style-name="ce38" table:formula="of:=SEGCALC([.C105]; [.K$7]; [.K$8]; [.K$9])" office:value-type="float" office:value="10">
            <text:p>10</text:p>
          </table:table-cell>
          <table:table-cell table:style-name="ce50" table:formula="of:=SWSRAD([.C105]; [.K$7]; [.K$8]; [.K$9]; 0)" office:value-type="float" office:value="0.999885431068882">
            <text:p>0.999885</text:p>
          </table:table-cell>
          <table:table-cell table:style-name="ce50" table:formula="of:=SSCRAD([.C105])" office:value-type="float" office:value="0.999884142399863">
            <text:p>0.999884</text:p>
          </table:table-cell>
          <table:table-cell table:formula="of:=1000000*([.L105]-[.K105])/[.L105]" office:value-type="float" office:value="-1.28881833833923">
            <text:p>-1.289</text:p>
          </table:table-cell>
          <table:table-cell table:number-columns-repeated="3"/>
        </table:table-row>
        <table:table-row table:style-name="ro1">
          <table:table-cell table:formula="of:=[.A105]+[.A$9]" office:value-type="float" office:value="1.9">
            <text:p>1.900</text:p>
          </table:table-cell>
          <table:table-cell table:style-name="ce33" table:formula="of:=10^[.A106]" office:value-type="float" office:value="79.4328234724284">
            <text:p>79.433</text:p>
          </table:table-cell>
          <table:table-cell table:formula="of:=1/[.B106]" office:value-type="float" office:value="0.0125892541179416">
            <text:p>0.013</text:p>
          </table:table-cell>
          <table:table-cell/>
          <table:table-cell table:style-name="ce38" table:formula="of:=SEGCALC([.C106]; [.F$7]; [.F$8]; [.F$9])" office:value-type="float" office:value="10">
            <text:p>10</text:p>
          </table:table-cell>
          <table:table-cell table:style-name="ce50" table:formula="of:=SWSRAD([.C106]; [.F$7]; [.F$8]; [.F$9]; 0 )" office:value-type="float" office:value="0.999947755704081">
            <text:p>0.999948</text:p>
          </table:table-cell>
          <table:table-cell table:formula="of:=SHORAD([.C106])" office:value-type="float" office:value="0.999947168118123">
            <text:p>0.999947</text:p>
          </table:table-cell>
          <table:table-cell table:formula="of:=1000000*([.G106]-[.F106])/[.G106]" office:value-type="float" office:value="-0.58761700335688">
            <text:p>-0.588</text:p>
          </table:table-cell>
          <table:table-cell/>
          <table:table-cell table:style-name="ce38" table:formula="of:=SEGCALC([.C106]; [.K$7]; [.K$8]; [.K$9])" office:value-type="float" office:value="10">
            <text:p>10</text:p>
          </table:table-cell>
          <table:table-cell table:style-name="ce50" table:formula="of:=SWSRAD([.C106]; [.K$7]; [.K$8]; [.K$9]; 0)" office:value-type="float" office:value="0.99989551222208">
            <text:p>0.999896</text:p>
          </table:table-cell>
          <table:table-cell table:style-name="ce50" table:formula="of:=SSCRAD([.C106])" office:value-type="float" office:value="0.999894336948494">
            <text:p>0.999894</text:p>
          </table:table-cell>
          <table:table-cell table:formula="of:=1000000*([.L106]-[.K106])/[.L106]" office:value-type="float" office:value="-1.17539778256764">
            <text:p>-1.175</text:p>
          </table:table-cell>
          <table:table-cell table:number-columns-repeated="3"/>
        </table:table-row>
        <table:table-row table:style-name="ro1">
          <table:table-cell table:formula="of:=[.A106]+[.A$9]" office:value-type="float" office:value="1.92">
            <text:p>1.920</text:p>
          </table:table-cell>
          <table:table-cell table:style-name="ce33" table:formula="of:=10^[.A107]" office:value-type="float" office:value="83.1763771102673">
            <text:p>83.176</text:p>
          </table:table-cell>
          <table:table-cell table:formula="of:=1/[.B107]" office:value-type="float" office:value="0.0120226443461741">
            <text:p>0.012</text:p>
          </table:table-cell>
          <table:table-cell/>
          <table:table-cell table:style-name="ce38" table:formula="of:=SEGCALC([.C107]; [.F$7]; [.F$8]; [.F$9])" office:value-type="float" office:value="10">
            <text:p>10</text:p>
          </table:table-cell>
          <table:table-cell table:style-name="ce50" table:formula="of:=SWSRAD([.C107]; [.F$7]; [.F$8]; [.F$9]; 0 )" office:value-type="float" office:value="0.999952352783506">
            <text:p>0.999952</text:p>
          </table:table-cell>
          <table:table-cell table:formula="of:=SHORAD([.C107])" office:value-type="float" office:value="0.999951816920426">
            <text:p>0.999952</text:p>
          </table:table-cell>
          <table:table-cell table:formula="of:=1000000*([.G107]-[.F107])/[.G107]" office:value-type="float" office:value="-0.535888900575566">
            <text:p>-0.536</text:p>
          </table:table-cell>
          <table:table-cell/>
          <table:table-cell table:style-name="ce38" table:formula="of:=SEGCALC([.C107]; [.K$7]; [.K$8]; [.K$9])" office:value-type="float" office:value="10">
            <text:p>10</text:p>
          </table:table-cell>
          <table:table-cell table:style-name="ce50" table:formula="of:=SWSRAD([.C107]; [.K$7]; [.K$8]; [.K$9]; 0)" office:value-type="float" office:value="0.999904706260286">
            <text:p>0.999905</text:p>
          </table:table-cell>
          <table:table-cell table:style-name="ce50" table:formula="of:=SSCRAD([.C107])" office:value-type="float" office:value="0.99990363442968">
            <text:p>0.999904</text:p>
          </table:table-cell>
          <table:table-cell table:formula="of:=1000000*([.L107]-[.K107])/[.L107]" office:value-type="float" office:value="-1.07193390323641">
            <text:p>-1.072</text:p>
          </table:table-cell>
          <table:table-cell table:number-columns-repeated="3"/>
        </table:table-row>
        <table:table-row table:style-name="ro1">
          <table:table-cell table:formula="of:=[.A107]+[.A$9]" office:value-type="float" office:value="1.94">
            <text:p>1.940</text:p>
          </table:table-cell>
          <table:table-cell table:style-name="ce33" table:formula="of:=10^[.A108]" office:value-type="float" office:value="87.0963589956083">
            <text:p>87.096</text:p>
          </table:table-cell>
          <table:table-cell table:formula="of:=1/[.B108]" office:value-type="float" office:value="0.0114815362149688">
            <text:p>0.011</text:p>
          </table:table-cell>
          <table:table-cell/>
          <table:table-cell table:style-name="ce38" table:formula="of:=SEGCALC([.C108]; [.F$7]; [.F$8]; [.F$9])" office:value-type="float" office:value="10">
            <text:p>10</text:p>
          </table:table-cell>
          <table:table-cell table:style-name="ce50" table:formula="of:=SWSRAD([.C108]; [.F$7]; [.F$8]; [.F$9]; 0 )" office:value-type="float" office:value="0.999956545371424">
            <text:p>0.999957</text:p>
          </table:table-cell>
          <table:table-cell table:formula="of:=SHORAD([.C108])" office:value-type="float" office:value="0.999956056649491">
            <text:p>0.999956</text:p>
          </table:table-cell>
          <table:table-cell table:formula="of:=1000000*([.G108]-[.F108])/[.G108]" office:value-type="float" office:value="-0.488743409279851">
            <text:p>-0.489</text:p>
          </table:table-cell>
          <table:table-cell/>
          <table:table-cell table:style-name="ce38" table:formula="of:=SEGCALC([.C108]; [.K$7]; [.K$8]; [.K$9])" office:value-type="float" office:value="10">
            <text:p>10</text:p>
          </table:table-cell>
          <table:table-cell table:style-name="ce50" table:formula="of:=SWSRAD([.C108]; [.K$7]; [.K$8]; [.K$9]; 0)" office:value-type="float" office:value="0.999913091308084">
            <text:p>0.999913</text:p>
          </table:table-cell>
          <table:table-cell table:style-name="ce50" table:formula="of:=SSCRAD([.C108])" office:value-type="float" office:value="0.999912113787055">
            <text:p>0.999912</text:p>
          </table:table-cell>
          <table:table-cell table:formula="of:=1000000*([.L108]-[.K108])/[.L108]" office:value-type="float" office:value="-0.977606947183167">
            <text:p>-0.978</text:p>
          </table:table-cell>
          <table:table-cell table:number-columns-repeated="3"/>
        </table:table-row>
        <table:table-row table:style-name="ro1">
          <table:table-cell table:formula="of:=[.A108]+[.A$9]" office:value-type="float" office:value="1.96">
            <text:p>1.960</text:p>
          </table:table-cell>
          <table:table-cell table:style-name="ce33" table:formula="of:=10^[.A109]" office:value-type="float" office:value="91.2010839355913">
            <text:p>91.201</text:p>
          </table:table-cell>
          <table:table-cell table:formula="of:=1/[.B109]" office:value-type="float" office:value="0.0109647819614318">
            <text:p>0.011</text:p>
          </table:table-cell>
          <table:table-cell/>
          <table:table-cell table:style-name="ce38" table:formula="of:=SEGCALC([.C109]; [.F$7]; [.F$8]; [.F$9])" office:value-type="float" office:value="10">
            <text:p>10</text:p>
          </table:table-cell>
          <table:table-cell table:style-name="ce50" table:formula="of:=SWSRAD([.C109]; [.F$7]; [.F$8]; [.F$9]; 0 )" office:value-type="float" office:value="0.999960369010555">
            <text:p>0.999960</text:p>
          </table:table-cell>
          <table:table-cell table:formula="of:=SHORAD([.C109])" office:value-type="float" office:value="0.999959923304479">
            <text:p>0.999960</text:p>
          </table:table-cell>
          <table:table-cell table:formula="of:=1000000*([.G109]-[.F109])/[.G109]" office:value-type="float" office:value="-0.445723939300172">
            <text:p>-0.446</text:p>
          </table:table-cell>
          <table:table-cell/>
          <table:table-cell table:style-name="ce38" table:formula="of:=SEGCALC([.C109]; [.K$7]; [.K$8]; [.K$9])" office:value-type="float" office:value="10">
            <text:p>10</text:p>
          </table:table-cell>
          <table:table-cell table:style-name="ce50" table:formula="of:=SWSRAD([.C109]; [.K$7]; [.K$8]; [.K$9]; 0)" office:value-type="float" office:value="0.999920738501911">
            <text:p>0.999921</text:p>
          </table:table-cell>
          <table:table-cell table:style-name="ce50" table:formula="of:=SSCRAD([.C109])" office:value-type="float" office:value="0.999919847014801">
            <text:p>0.999920</text:p>
          </table:table-cell>
          <table:table-cell table:formula="of:=1000000*([.L109]-[.K109])/[.L109]" office:value-type="float" office:value="-0.891558571102803">
            <text:p>-0.892</text:p>
          </table:table-cell>
          <table:table-cell table:number-columns-repeated="3"/>
        </table:table-row>
        <table:table-row table:style-name="ro1">
          <table:table-cell table:formula="of:=[.A109]+[.A$9]" office:value-type="float" office:value="1.98">
            <text:p>1.980</text:p>
          </table:table-cell>
          <table:table-cell table:style-name="ce33" table:formula="of:=10^[.A110]" office:value-type="float" office:value="95.4992586021439">
            <text:p>95.499</text:p>
          </table:table-cell>
          <table:table-cell table:formula="of:=1/[.B110]" office:value-type="float" office:value="0.010471285480509">
            <text:p>0.010</text:p>
          </table:table-cell>
          <table:table-cell/>
          <table:table-cell table:style-name="ce38" table:formula="of:=SEGCALC([.C110]; [.F$7]; [.F$8]; [.F$9])" office:value-type="float" office:value="10">
            <text:p>10</text:p>
          </table:table-cell>
          <table:table-cell table:style-name="ce50" table:formula="of:=SWSRAD([.C110]; [.F$7]; [.F$8]; [.F$9]; 0 )" office:value-type="float" office:value="0.999963856228683">
            <text:p>0.999964</text:p>
          </table:table-cell>
          <table:table-cell table:formula="of:=SHORAD([.C110])" office:value-type="float" office:value="0.999963449717491">
            <text:p>0.999963</text:p>
          </table:table-cell>
          <table:table-cell table:formula="of:=1000000*([.G110]-[.F110])/[.G110]" office:value-type="float" office:value="-0.406526050683492">
            <text:p>-0.407</text:p>
          </table:table-cell>
          <table:table-cell/>
          <table:table-cell table:style-name="ce38" table:formula="of:=SEGCALC([.C110]; [.K$7]; [.K$8]; [.K$9])" office:value-type="float" office:value="10">
            <text:p>10</text:p>
          </table:table-cell>
          <table:table-cell table:style-name="ce50" table:formula="of:=SWSRAD([.C110]; [.K$7]; [.K$8]; [.K$9]; 0)" office:value-type="float" office:value="0.999927712831843">
            <text:p>0.999928</text:p>
          </table:table-cell>
          <table:table-cell table:style-name="ce50" table:formula="of:=SSCRAD([.C110])" office:value-type="float" office:value="0.999926899768681">
            <text:p>0.999927</text:p>
          </table:table-cell>
          <table:table-cell table:formula="of:=1000000*([.L110]-[.K110])/[.L110]" office:value-type="float" office:value="-0.813122600914673">
            <text:p>-0.813</text:p>
          </table:table-cell>
          <table:table-cell table:number-columns-repeated="3"/>
        </table:table-row>
        <table:table-row table:style-name="ro1">
          <table:table-cell table:formula="of:=[.A110]+[.A$9]" office:value-type="float" office:value="2">
            <text:p>2.000</text:p>
          </table:table-cell>
          <table:table-cell table:style-name="ce33" table:formula="of:=10^[.A111]" office:value-type="float" office:value="100">
            <text:p>100.000</text:p>
          </table:table-cell>
          <table:table-cell table:formula="of:=1/[.B111]" office:value-type="float" office:value="0.00999999999999997">
            <text:p>0.010</text:p>
          </table:table-cell>
          <table:table-cell/>
          <table:table-cell table:style-name="ce38" table:formula="of:=SEGCALC([.C111]; [.F$7]; [.F$8]; [.F$9])" office:value-type="float" office:value="10">
            <text:p>10</text:p>
          </table:table-cell>
          <table:table-cell table:style-name="ce50" table:formula="of:=SWSRAD([.C111]; [.F$7]; [.F$8]; [.F$9]; 0 )" office:value-type="float" office:value="0.999967036550253">
            <text:p>0.999967</text:p>
          </table:table-cell>
          <table:table-cell table:formula="of:=SHORAD([.C111])" office:value-type="float" office:value="0.999966665826925">
            <text:p>0.999967</text:p>
          </table:table-cell>
          <table:table-cell table:formula="of:=1000000*([.G111]-[.F111])/[.G111]" office:value-type="float" office:value="-0.370735686203423">
            <text:p>-0.371</text:p>
          </table:table-cell>
          <table:table-cell/>
          <table:table-cell table:style-name="ce38" table:formula="of:=SEGCALC([.C111]; [.K$7]; [.K$8]; [.K$9])" office:value-type="float" office:value="10">
            <text:p>10</text:p>
          </table:table-cell>
          <table:table-cell table:style-name="ce50" table:formula="of:=SWSRAD([.C111]; [.K$7]; [.K$8]; [.K$9]; 0)" office:value-type="float" office:value="0.999934073427847">
            <text:p>0.999934</text:p>
          </table:table-cell>
          <table:table-cell table:style-name="ce50" table:formula="of:=SSCRAD([.C111])" office:value-type="float" office:value="0.999933331867992">
            <text:p>0.999933</text:p>
          </table:table-cell>
          <table:table-cell table:formula="of:=1000000*([.L111]-[.K111])/[.L111]" office:value-type="float" office:value="-0.741609296784008">
            <text:p>-0.742</text:p>
          </table:table-cell>
          <table:table-cell table:number-columns-repeated="3"/>
        </table:table-row>
        <table:table-row table:style-name="ro1" table:number-rows-repeated="65424">
          <table:table-cell table:number-columns-repeated="16"/>
        </table:table-row>
        <table:table-row table:style-name="ro1">
          <table:table-cell table:number-columns-repeated="1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4" number:min-integer-digits="1"/>
    </number:number-style>
    <number:number-style style:name="N109">
      <number:number number:decimal-places="6" number:min-integer-digits="1"/>
    </number:number-style>
    <number:number-style style:name="N110">
      <number:number number:decimal-places="7" number:min-integer-digits="1"/>
    </number:number-style>
    <number:number-style style:name="N111">
      <number:number number:decimal-places="3" number:min-integer-digits="1"/>
    </number:number-style>
    <number:number-style style:name="N112">
      <number:number number:decimal-places="5" number:min-integer-digits="1"/>
    </number:number-style>
    <number:number-style style:name="N113">
      <number:number number:decimal-places="9"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4">24/04/2010</text:date>, <text:time>22:54: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avid Knight</meta:initial-creator>
    <meta:creation-date>2008-04-08T00:33:01</meta:creation-date>
    <dc:date>2010-04-24T20:33:16.51</dc:date>
    <meta:editing-cycles>158</meta:editing-cycles>
    <meta:editing-duration>PT45H41M57S</meta:editing-duration>
    <meta:document-statistic meta:table-count="3" meta:cell-count="3190" meta:object-count="4"/>
    <meta:user-defined meta:name="Info 1"/>
    <meta:user-defined meta:name="Info 2"/>
    <meta:user-defined meta:name="Info 3"/>
    <meta:user-defined meta:name="Info 4">MVOq9</meta:user-defined>
  </office:meta>
</office:document-meta>
</file>

<file path=Basic/Standard/Zint.xml><?xml version="1.0" encoding="utf-8"?>
<!DOCTYPE module  PUBLIC '-//OpenOffice.org//DTD OfficeDocument 1.0//EN'  'module.dtd'>
<script:module xmlns:script="http://openoffice.org/2000/script" script:name="Zint" script:language="StarBasic">

Function swsrad(byval rwa as double, pd as double, s as double, _
sh as integer, kmax as integer) as double
'Effective radius of solid-wire solenoid. v1.01. D W Knight, April 2010.
'rwa=rw/ra.  pd=p/d=p/2rw.  's=0.5 for homogeneous wire, s=1 for strained wire. 
'sh=1 for rectangular wire, sh=0 for round wire.
if pd&lt;0 then pd=0
if rwa&gt;1 or (rwa=1 and pd=0) then
  swsrad = 0
elseif rwa &lt;=0 then
  swsrad = 1
else
  if s&lt;0 then s=0 
  if kmax&lt;1 then kmax=segcalc(rwa,pd,s,sh)
  if kmax&gt;32766 then kmax=32766
Dim fk(kmax) as double, sum(kmax) as double, qr as double, intgrl as double
Dim rl as double, rm as double, ru as double, fkm as double, n as integer
Dim i as integer, inc as double, target as double, r0 as double
  qr = pd*rwa/pi
'Determine complete integral by dividing into kmax segments and using Simpson's rule.
  inc = 2*rwa/kmax
  sum(0)=0
  ru = 1-rwa
  rm = ru-inc/2
  fk(0) = wirew(rwa,ru,sh)/(ru*ru+qr*qr)^s
  for i = 1 to kmax
    rm = rm+inc
    ru = ru+inc
    fkm = wirew(rwa,rm,sh)/(rm*rm+qr*qr)^s
    fk(i) = wirew(rwa,ru,sh)/(ru*ru+qr*qr)^s
    sum(i) = sum(i-1) + fk(i-1) + 4*fkm + fk(i)
  next i
'integral from 1-rw/ra to r0/ra is 1/2 the total.
  target = sum(kmax)/2
'find the segment in which r0/ra lies
  for i=1 to kmax
    if sum(i) &gt;= target then exit for
  next i
  rl = 1-rwa+(i-1)*inc
'Use linear interpolation to get first estimate of r0/ra 
  r0 = rl + inc*(target-sum(i-1))/(sum(i)-sum(i-1))
'Iterate to refine the estimate.
  for n=1 to 32766
    rm = (r0+rl)/2
    fkm = wirew(rwa,rm,sh)/(rm*rm+qr*qr)^s
    fk(i) = wirew(rwa,r0,sh)/(r0*r0+qr*qr)^s
    intgrl = (fk(i-1) + 4*fkm + fk(i))*(r0-rl)/inc
    r0 = rl + (r0-rl)*(target-sum(i-1))/intgrl
   if abs(sum(i-1)+intgrl-target)&lt;1E-12 then exit for
  next n
  swsrad = r0
endif
end function


function Wirew(byval rwa as double, rr as double, shape as integer) as double
'Returns relative conductor width. v1.00
'rwa=rw/ra. rr is relative radius co-ordinate.
'shape=1 for rectangular wire, otherwise assumes round wire. 
Dim rrms as double, rwas as double
if shape = 1 then
  wirew=1
else
  rrms=(rr-1)*(rr-1)
  rwas=rwa*rwa
  if rrms&gt;=rwas then
    wirew=0
  else
    wirew=sqr(rwas-rrms)
  endif
endif
end function


Function segcalc(byval rwa as double, pd as double, s as double, shape as integer) as integer
'Calculates No. of segments for Swsrad to give &lt;100ppM error. V1.00
'shape parameter is not used in this version.
if rwa&gt;=1 and pd&lt;= 0 then
  segcalc = 0
elseif rwa&gt;=1 and pd&gt;0 then
  segcalc = 2048
elseif rwa &lt;= 0.1 then
  segcalc = 10
else
  if s&lt;0 then s=0
  if s&gt;1 then s=1
Dim segs as double
  segs = 2+24.5/(1-rwa^0.25)-863*rwa+5589*rwa^2-18022*rwa^3+30023*rwa^4-24801*rwa^5+7986*rwa^6
  segs = segs-20
  segs = segs*s
  segs = segs+20
  if segs &gt; 32766 then segs=32766 
  if segs &lt; 10 then segs=10
  segcalc = segs
endif
end function


Function swsits(byval rwa as double, pd as double, s as double, _
sh as integer, kmax as integer) as long
'Determines the number of iterations used in swsrad final interpolation
if pd&lt;0 then pd=0
if rwa&gt;1 or (rwa=1 and pd=0) then
  swsits = 0
elseif rwa &lt;=0 then
  swsits = 0
else
  if s&lt;0 then s=0 
  if kmax&lt;1 then kmax=segcalc(rwa,pd,s,sh)
  if kmax&gt;32766 then kmax=32766
Dim fk(kmax) as double, sum(kmax) as double, qr as double, intgrl as double
Dim rl as double, rm as double, ru as double, fkm as double, n as integer
Dim i as integer, inc as double, target as double, r0 as double
  qr = pd*rwa/pi
  inc = 2*rwa/kmax
  sum(0)=0
  ru = 1-rwa
  rm = ru-inc/2
  fk(0) = wirew(rwa,ru,sh)/(ru*ru+qr*qr)^s
  for i = 1 to kmax
    rm = rm+inc
    ru = ru+inc
    fkm = wirew(rwa,rm,sh)/(rm*rm+qr*qr)^s
    fk(i) = wirew(rwa,ru,sh)/(ru*ru+qr*qr)^s
    sum(i) = sum(i-1) + fk(i-1) + 4*fkm + fk(i)
  next i
  target = sum(kmax)/2
  for i=1 to kmax
    if sum(i) &gt;= target then exit for
  next i
  rl = 1-rwa+(i-1)*inc
  r0 = rl + inc*(target-sum(i-1))/(sum(i)-sum(i-1))
  for n=1 to 32766
    rm = (r0+rl)/2
    fkm = wirew(rwa,rm,sh)/(rm*rm+qr*qr)^s
    fk(i) = wirew(rwa,r0,sh)/(r0*r0+qr*qr)^s
    intgrl = (fk(i-1) + 4*fkm + fk(i))*(r0-rl)/inc
    r0 = rl + (r0-rl)*(target-sum(i-1))/intgrl
   if abs(sum(i-1)+intgrl-target)&lt;1E-12 then exit for
  next n
  swsits = n
endif
end function


Function Shorad(byval rwa as double) as double
'r0/ra for solenoid wound with homogeneous round wire
'Calling argument is rw/ra. pitch is neglected.
'v1.00. D W Knight, April 2010.
Dim u as double, v as double, x as double, a as double
Dim test as double, r0 as double, r0p as double
if rwa &gt;= 1 then
 Shorad = 0
elseif rwa &lt;= 0 then
 Shorad = 1
else
 r0p = 1
 do
   x = (r0p+rwa*rwa-1)/(r0p*rwa)
   u = sqr(1-rwa*rwa)*Arcsin(x)
   v = Arcsin((1-r0p)/rwa)
   a = rwa*rwa-(u+v)*(u+v)
   if a&lt;0 then
    r0=1
    exit do
   else 
    r0 = 1-sqr(a)
   endif
   test=r0-r0p
   r0p=(r0+r0p)/2
 loop until abs(test) &lt; 1E-12
 Shorad=r0p
endif
end function


Function Sscrad(byval rwa as double) as double
'r0/ra for solenoid wound with strained round wire
'Calling argument is rw/ra. pitch is neglected.
'v1.00. D W Knight, April 2010.
Dim z as double, y as double, t as double, tt as double
Dim test as double, r0 as double, r0p as double
if rwa &gt;= 1 then
  Sscrad = 0
elseif rwa &lt;= 0 then
  Sscrad = 1
else
  r0p = 1-rwa*rwa
  do
    y = Arcsin((r0p+rwa*rwa-1)/(rwa*r0p))/sqr(1-rwa*rwa)
    z = Arcsin((1-r0p)/rwa)
    t = 1/(1+(y+z)*(y+z))
    tt = t*t-t*(1-rwa*rwa)
    if tt&lt;0 then tt=0
    r0 = t + sqr(tt)
    test=r0-r0p
    r0p=0.25*r0+0.75*r0p
  loop until abs(test) &lt; 1E-9
sscrad= r0p
endif
end function


Function Arcsin(byval x as double) as double
if x &gt;= 1 then
  Arcsin = pi/2
elseif x &lt;= -1 then
  Arcsin = -pi/2
else
  Arcsin = Atn(x/sqr(-x*x+1))
endif
end function




'------------------------------------------------------------------------------------

' Multivariable Optimization routine (AKA: Non-linear Solver)
' By Robert S. Weaver.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Zi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11">
      <style:chart-properties chart:display-label="true" chart:logarithmic="true" chart:interval-major="0.2"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tru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symbol-type="none"/>
      <style:graphic-properties svg:stroke-color="#000080" draw:fill-color="#000080"/>
      <style:text-properties fo:font-size="6pt" style:font-size-asian="6pt" style:font-size-complex="6pt"/>
    </style:style>
    <style:style style:name="ch7" style:family="chart" style:data-style-name="N0">
      <style:chart-properties chart:symbol-type="none"/>
      <style:graphic-properties svg:stroke-color="#ff0000" draw:fill-color="#ff000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201cm" svg:height="6.101cm" xlink:href=".." chart:class="chart:scatter" chart:style-name="ch1">
        <chart:legend chart:legend-position="bottom" svg:x="2.856cm" svg:y="5.363cm" chart:style-name="ch2"/>
        <chart:plot-area chart:style-name="ch3" table:cell-range-address="Sheet2.B12:Sheet2.B61 Sheet2.E12:Sheet2.E61 Sheet2.J12:Sheet2.J61" svg:x="0.184cm" svg:y="0.122cm" svg:width="8.649cm" svg:height="5.12cm">
          <chart:axis chart:dimension="x" chart:name="primary-x" chart:style-name="ch4"/>
          <chart:axis chart:dimension="y" chart:name="primary-y" chart:style-name="ch5"/>
          <chart:series chart:style-name="ch6" chart:values-cell-range-address="Sheet2.E12:Sheet2.E61" chart:class="chart:scatter">
            <chart:domain table:cell-range-address="Sheet2.B12:Sheet2.B61"/>
            <chart:data-point chart:repeated="50"/>
          </chart:series>
          <chart:series chart:style-name="ch7" chart:values-cell-range-address="Sheet2.J12:Sheet2.J61" chart:class="chart:scatter">
            <chart:data-point chart:repeated="5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B</text:p>
              </table:table-cell>
              <table:table-cell office:value-type="string">
                <text:p>Column E</text:p>
              </table:table-cell>
              <table:table-cell office:value-type="string">
                <text:p>Column J</text:p>
              </table:table-cell>
            </table:table-row>
          </table:table-header-rows>
          <table:table-rows>
            <table:table-row>
              <table:table-cell office:value-type="string">
                <text:p>1</text:p>
              </table:table-cell>
              <table:table-cell office:value-type="float" office:value="1.0471285480509">
                <text:p text:id="Sheet2.B12:Sheet2.B61">1.0471285480509</text:p>
              </table:table-cell>
              <table:table-cell office:value-type="float" office:value="575">
                <text:p text:id="Sheet2.E12:Sheet2.E61">575</text:p>
              </table:table-cell>
              <table:table-cell office:value-type="float" office:value="2047">
                <text:p text:id="Sheet2.J12:Sheet2.J61">2047</text:p>
              </table:table-cell>
            </table:table-row>
            <table:table-row>
              <table:table-cell office:value-type="string">
                <text:p>2</text:p>
              </table:table-cell>
              <table:table-cell office:value-type="float" office:value="1.09647819614319">
                <text:p>1.09647819614319</text:p>
              </table:table-cell>
              <table:table-cell office:value-type="float" office:value="343">
                <text:p>343</text:p>
              </table:table-cell>
              <table:table-cell office:value-type="float" office:value="983">
                <text:p>983</text:p>
              </table:table-cell>
            </table:table-row>
            <table:table-row>
              <table:table-cell office:value-type="string">
                <text:p>3</text:p>
              </table:table-cell>
              <table:table-cell office:value-type="float" office:value="1.14815362149688">
                <text:p>1.14815362149688</text:p>
              </table:table-cell>
              <table:table-cell office:value-type="float" office:value="250">
                <text:p>250</text:p>
              </table:table-cell>
              <table:table-cell office:value-type="float" office:value="636">
                <text:p>636</text:p>
              </table:table-cell>
            </table:table-row>
            <table:table-row>
              <table:table-cell office:value-type="string">
                <text:p>4</text:p>
              </table:table-cell>
              <table:table-cell office:value-type="float" office:value="1.20226443461741">
                <text:p>1.20226443461741</text:p>
              </table:table-cell>
              <table:table-cell office:value-type="float" office:value="198">
                <text:p>198</text:p>
              </table:table-cell>
              <table:table-cell office:value-type="float" office:value="464">
                <text:p>464</text:p>
              </table:table-cell>
            </table:table-row>
            <table:table-row>
              <table:table-cell office:value-type="string">
                <text:p>5</text:p>
              </table:table-cell>
              <table:table-cell office:value-type="float" office:value="1.25892541179417">
                <text:p>1.25892541179417</text:p>
              </table:table-cell>
              <table:table-cell office:value-type="float" office:value="164">
                <text:p>164</text:p>
              </table:table-cell>
              <table:table-cell office:value-type="float" office:value="362">
                <text:p>362</text:p>
              </table:table-cell>
            </table:table-row>
            <table:table-row>
              <table:table-cell office:value-type="string">
                <text:p>6</text:p>
              </table:table-cell>
              <table:table-cell office:value-type="float" office:value="1.31825673855641">
                <text:p>1.31825673855641</text:p>
              </table:table-cell>
              <table:table-cell office:value-type="float" office:value="140">
                <text:p>140</text:p>
              </table:table-cell>
              <table:table-cell office:value-type="float" office:value="294">
                <text:p>294</text:p>
              </table:table-cell>
            </table:table-row>
            <table:table-row>
              <table:table-cell office:value-type="string">
                <text:p>7</text:p>
              </table:table-cell>
              <table:table-cell office:value-type="float" office:value="1.38038426460288">
                <text:p>1.38038426460288</text:p>
              </table:table-cell>
              <table:table-cell office:value-type="float" office:value="121">
                <text:p>121</text:p>
              </table:table-cell>
              <table:table-cell office:value-type="float" office:value="246">
                <text:p>246</text:p>
              </table:table-cell>
            </table:table-row>
            <table:table-row>
              <table:table-cell office:value-type="string">
                <text:p>8</text:p>
              </table:table-cell>
              <table:table-cell office:value-type="float" office:value="1.44543977074593">
                <text:p>1.44543977074593</text:p>
              </table:table-cell>
              <table:table-cell office:value-type="float" office:value="107">
                <text:p>107</text:p>
              </table:table-cell>
              <table:table-cell office:value-type="float" office:value="211">
                <text:p>211</text:p>
              </table:table-cell>
            </table:table-row>
            <table:table-row>
              <table:table-cell office:value-type="string">
                <text:p>9</text:p>
              </table:table-cell>
              <table:table-cell office:value-type="float" office:value="1.51356124843621">
                <text:p>1.51356124843621</text:p>
              </table:table-cell>
              <table:table-cell office:value-type="float" office:value="95">
                <text:p>95</text:p>
              </table:table-cell>
              <table:table-cell office:value-type="float" office:value="183">
                <text:p>183</text:p>
              </table:table-cell>
            </table:table-row>
            <table:table-row>
              <table:table-cell office:value-type="string">
                <text:p>10</text:p>
              </table:table-cell>
              <table:table-cell office:value-type="float" office:value="1.58489319246111">
                <text:p>1.58489319246111</text:p>
              </table:table-cell>
              <table:table-cell office:value-type="float" office:value="86">
                <text:p>86</text:p>
              </table:table-cell>
              <table:table-cell office:value-type="float" office:value="161">
                <text:p>161</text:p>
              </table:table-cell>
            </table:table-row>
            <table:table-row>
              <table:table-cell office:value-type="string">
                <text:p>11</text:p>
              </table:table-cell>
              <table:table-cell office:value-type="float" office:value="1.65958690743756">
                <text:p>1.65958690743756</text:p>
              </table:table-cell>
              <table:table-cell office:value-type="float" office:value="77">
                <text:p>77</text:p>
              </table:table-cell>
              <table:table-cell office:value-type="float" office:value="142">
                <text:p>142</text:p>
              </table:table-cell>
            </table:table-row>
            <table:table-row>
              <table:table-cell office:value-type="string">
                <text:p>12</text:p>
              </table:table-cell>
              <table:table-cell office:value-type="float" office:value="1.73780082874938">
                <text:p>1.73780082874938</text:p>
              </table:table-cell>
              <table:table-cell office:value-type="float" office:value="70">
                <text:p>70</text:p>
              </table:table-cell>
              <table:table-cell office:value-type="float" office:value="127">
                <text:p>127</text:p>
              </table:table-cell>
            </table:table-row>
            <table:table-row>
              <table:table-cell office:value-type="string">
                <text:p>13</text:p>
              </table:table-cell>
              <table:table-cell office:value-type="float" office:value="1.81970085860998">
                <text:p>1.81970085860998</text:p>
              </table:table-cell>
              <table:table-cell office:value-type="float" office:value="64">
                <text:p>64</text:p>
              </table:table-cell>
              <table:table-cell office:value-type="float" office:value="115">
                <text:p>115</text:p>
              </table:table-cell>
            </table:table-row>
            <table:table-row>
              <table:table-cell office:value-type="string">
                <text:p>14</text:p>
              </table:table-cell>
              <table:table-cell office:value-type="float" office:value="1.90546071796325">
                <text:p>1.90546071796325</text:p>
              </table:table-cell>
              <table:table-cell office:value-type="float" office:value="59">
                <text:p>59</text:p>
              </table:table-cell>
              <table:table-cell office:value-type="float" office:value="104">
                <text:p>104</text:p>
              </table:table-cell>
            </table:table-row>
            <table:table-row>
              <table:table-cell office:value-type="string">
                <text:p>15</text:p>
              </table:table-cell>
              <table:table-cell office:value-type="float" office:value="1.99526231496888">
                <text:p>1.99526231496888</text:p>
              </table:table-cell>
              <table:table-cell office:value-type="float" office:value="54">
                <text:p>54</text:p>
              </table:table-cell>
              <table:table-cell office:value-type="float" office:value="94">
                <text:p>94</text:p>
              </table:table-cell>
            </table:table-row>
            <table:table-row>
              <table:table-cell office:value-type="string">
                <text:p>16</text:p>
              </table:table-cell>
              <table:table-cell office:value-type="float" office:value="2.08929613085404">
                <text:p>2.08929613085404</text:p>
              </table:table-cell>
              <table:table-cell office:value-type="float" office:value="50">
                <text:p>50</text:p>
              </table:table-cell>
              <table:table-cell office:value-type="float" office:value="86">
                <text:p>86</text:p>
              </table:table-cell>
            </table:table-row>
            <table:table-row>
              <table:table-cell office:value-type="string">
                <text:p>17</text:p>
              </table:table-cell>
              <table:table-cell office:value-type="float" office:value="2.18776162394955">
                <text:p>2.18776162394955</text:p>
              </table:table-cell>
              <table:table-cell office:value-type="float" office:value="46">
                <text:p>46</text:p>
              </table:table-cell>
              <table:table-cell office:value-type="float" office:value="79">
                <text:p>79</text:p>
              </table:table-cell>
            </table:table-row>
            <table:table-row>
              <table:table-cell office:value-type="string">
                <text:p>18</text:p>
              </table:table-cell>
              <table:table-cell office:value-type="float" office:value="2.29086765276777">
                <text:p>2.29086765276777</text:p>
              </table:table-cell>
              <table:table-cell office:value-type="float" office:value="43">
                <text:p>43</text:p>
              </table:table-cell>
              <table:table-cell office:value-type="float" office:value="73">
                <text:p>73</text:p>
              </table:table-cell>
            </table:table-row>
            <table:table-row>
              <table:table-cell office:value-type="string">
                <text:p>19</text:p>
              </table:table-cell>
              <table:table-cell office:value-type="float" office:value="2.39883291901949">
                <text:p>2.39883291901949</text:p>
              </table:table-cell>
              <table:table-cell office:value-type="float" office:value="40">
                <text:p>40</text:p>
              </table:table-cell>
              <table:table-cell office:value-type="float" office:value="67">
                <text:p>67</text:p>
              </table:table-cell>
            </table:table-row>
            <table:table-row>
              <table:table-cell office:value-type="string">
                <text:p>20</text:p>
              </table:table-cell>
              <table:table-cell office:value-type="float" office:value="2.51188643150958">
                <text:p>2.51188643150958</text:p>
              </table:table-cell>
              <table:table-cell office:value-type="float" office:value="37">
                <text:p>37</text:p>
              </table:table-cell>
              <table:table-cell office:value-type="float" office:value="62">
                <text:p>62</text:p>
              </table:table-cell>
            </table:table-row>
            <table:table-row>
              <table:table-cell office:value-type="string">
                <text:p>21</text:p>
              </table:table-cell>
              <table:table-cell office:value-type="float" office:value="2.63026799189538">
                <text:p>2.63026799189538</text:p>
              </table:table-cell>
              <table:table-cell office:value-type="float" office:value="34">
                <text:p>34</text:p>
              </table:table-cell>
              <table:table-cell office:value-type="float" office:value="57">
                <text:p>57</text:p>
              </table:table-cell>
            </table:table-row>
            <table:table-row>
              <table:table-cell office:value-type="string">
                <text:p>22</text:p>
              </table:table-cell>
              <table:table-cell office:value-type="float" office:value="2.75422870333817">
                <text:p>2.75422870333817</text:p>
              </table:table-cell>
              <table:table-cell office:value-type="float" office:value="32">
                <text:p>32</text:p>
              </table:table-cell>
              <table:table-cell office:value-type="float" office:value="53">
                <text:p>53</text:p>
              </table:table-cell>
            </table:table-row>
            <table:table-row>
              <table:table-cell office:value-type="string">
                <text:p>23</text:p>
              </table:table-cell>
              <table:table-cell office:value-type="float" office:value="2.88403150312661">
                <text:p>2.88403150312661</text:p>
              </table:table-cell>
              <table:table-cell office:value-type="float" office:value="30">
                <text:p>30</text:p>
              </table:table-cell>
              <table:table-cell office:value-type="float" office:value="49">
                <text:p>49</text:p>
              </table:table-cell>
            </table:table-row>
            <table:table-row>
              <table:table-cell office:value-type="string">
                <text:p>24</text:p>
              </table:table-cell>
              <table:table-cell office:value-type="float" office:value="3.01995172040202">
                <text:p>3.01995172040202</text:p>
              </table:table-cell>
              <table:table-cell office:value-type="float" office:value="28">
                <text:p>28</text:p>
              </table:table-cell>
              <table:table-cell office:value-type="float" office:value="46">
                <text:p>46</text:p>
              </table:table-cell>
            </table:table-row>
            <table:table-row>
              <table:table-cell office:value-type="string">
                <text:p>25</text:p>
              </table:table-cell>
              <table:table-cell office:value-type="float" office:value="3.16227766016838">
                <text:p>3.16227766016838</text:p>
              </table:table-cell>
              <table:table-cell office:value-type="float" office:value="26">
                <text:p>26</text:p>
              </table:table-cell>
              <table:table-cell office:value-type="float" office:value="43">
                <text:p>43</text:p>
              </table:table-cell>
            </table:table-row>
            <table:table-row>
              <table:table-cell office:value-type="string">
                <text:p>26</text:p>
              </table:table-cell>
              <table:table-cell office:value-type="float" office:value="3.31131121482591">
                <text:p>3.31131121482591</text:p>
              </table:table-cell>
              <table:table-cell office:value-type="float" office:value="24">
                <text:p>24</text:p>
              </table:table-cell>
              <table:table-cell office:value-type="float" office:value="40">
                <text:p>40</text:p>
              </table:table-cell>
            </table:table-row>
            <table:table-row>
              <table:table-cell office:value-type="string">
                <text:p>27</text:p>
              </table:table-cell>
              <table:table-cell office:value-type="float" office:value="3.46736850452532">
                <text:p>3.46736850452532</text:p>
              </table:table-cell>
              <table:table-cell office:value-type="float" office:value="23">
                <text:p>23</text:p>
              </table:table-cell>
              <table:table-cell office:value-type="float" office:value="37">
                <text:p>37</text:p>
              </table:table-cell>
            </table:table-row>
            <table:table-row>
              <table:table-cell office:value-type="string">
                <text:p>28</text:p>
              </table:table-cell>
              <table:table-cell office:value-type="float" office:value="3.63078054770101">
                <text:p>3.63078054770101</text:p>
              </table:table-cell>
              <table:table-cell office:value-type="float" office:value="21">
                <text:p>21</text:p>
              </table:table-cell>
              <table:table-cell office:value-type="float" office:value="35">
                <text:p>35</text:p>
              </table:table-cell>
            </table:table-row>
            <table:table-row>
              <table:table-cell office:value-type="string">
                <text:p>29</text:p>
              </table:table-cell>
              <table:table-cell office:value-type="float" office:value="3.80189396320561">
                <text:p>3.80189396320561</text:p>
              </table:table-cell>
              <table:table-cell office:value-type="float" office:value="20">
                <text:p>20</text:p>
              </table:table-cell>
              <table:table-cell office:value-type="float" office:value="32">
                <text:p>32</text:p>
              </table:table-cell>
            </table:table-row>
            <table:table-row>
              <table:table-cell office:value-type="string">
                <text:p>30</text:p>
              </table:table-cell>
              <table:table-cell office:value-type="float" office:value="3.98107170553497">
                <text:p>3.98107170553497</text:p>
              </table:table-cell>
              <table:table-cell office:value-type="float" office:value="19">
                <text:p>19</text:p>
              </table:table-cell>
              <table:table-cell office:value-type="float" office:value="30">
                <text:p>30</text:p>
              </table:table-cell>
            </table:table-row>
            <table:table-row>
              <table:table-cell office:value-type="string">
                <text:p>31</text:p>
              </table:table-cell>
              <table:table-cell office:value-type="float" office:value="4.16869383470336">
                <text:p>4.16869383470336</text:p>
              </table:table-cell>
              <table:table-cell office:value-type="float" office:value="18">
                <text:p>18</text:p>
              </table:table-cell>
              <table:table-cell office:value-type="float" office:value="28">
                <text:p>28</text:p>
              </table:table-cell>
            </table:table-row>
            <table:table-row>
              <table:table-cell office:value-type="string">
                <text:p>32</text:p>
              </table:table-cell>
              <table:table-cell office:value-type="float" office:value="4.36515832240166">
                <text:p>4.36515832240166</text:p>
              </table:table-cell>
              <table:table-cell office:value-type="float" office:value="17">
                <text:p>17</text:p>
              </table:table-cell>
              <table:table-cell office:value-type="float" office:value="26">
                <text:p>26</text:p>
              </table:table-cell>
            </table:table-row>
            <table:table-row>
              <table:table-cell office:value-type="string">
                <text:p>33</text:p>
              </table:table-cell>
              <table:table-cell office:value-type="float" office:value="4.57088189614875">
                <text:p>4.57088189614875</text:p>
              </table:table-cell>
              <table:table-cell office:value-type="float" office:value="16">
                <text:p>16</text:p>
              </table:table-cell>
              <table:table-cell office:value-type="float" office:value="25">
                <text:p>25</text:p>
              </table:table-cell>
            </table:table-row>
            <table:table-row>
              <table:table-cell office:value-type="string">
                <text:p>34</text:p>
              </table:table-cell>
              <table:table-cell office:value-type="float" office:value="4.78630092322639">
                <text:p>4.78630092322639</text:p>
              </table:table-cell>
              <table:table-cell office:value-type="float" office:value="15">
                <text:p>15</text:p>
              </table:table-cell>
              <table:table-cell office:value-type="float" office:value="23">
                <text:p>23</text:p>
              </table:table-cell>
            </table:table-row>
            <table:table-row>
              <table:table-cell office:value-type="string">
                <text:p>35</text:p>
              </table:table-cell>
              <table:table-cell office:value-type="float" office:value="5.01187233627273">
                <text:p>5.01187233627273</text:p>
              </table:table-cell>
              <table:table-cell office:value-type="float" office:value="14">
                <text:p>14</text:p>
              </table:table-cell>
              <table:table-cell office:value-type="float" office:value="22">
                <text:p>22</text:p>
              </table:table-cell>
            </table:table-row>
            <table:table-row>
              <table:table-cell office:value-type="string">
                <text:p>36</text:p>
              </table:table-cell>
              <table:table-cell office:value-type="float" office:value="5.24807460249773">
                <text:p>5.24807460249773</text:p>
              </table:table-cell>
              <table:table-cell office:value-type="float" office:value="13">
                <text:p>13</text:p>
              </table:table-cell>
              <table:table-cell office:value-type="float" office:value="20">
                <text:p>20</text:p>
              </table:table-cell>
            </table:table-row>
            <table:table-row>
              <table:table-cell office:value-type="string">
                <text:p>37</text:p>
              </table:table-cell>
              <table:table-cell office:value-type="float" office:value="5.49540873857625">
                <text:p>5.49540873857625</text:p>
              </table:table-cell>
              <table:table-cell office:value-type="float" office:value="12">
                <text:p>12</text:p>
              </table:table-cell>
              <table:table-cell office:value-type="float" office:value="19">
                <text:p>19</text:p>
              </table:table-cell>
            </table:table-row>
            <table:table-row>
              <table:table-cell office:value-type="string">
                <text:p>38</text:p>
              </table:table-cell>
              <table:table-cell office:value-type="float" office:value="5.75439937337157">
                <text:p>5.75439937337157</text:p>
              </table:table-cell>
              <table:table-cell office:value-type="float" office:value="12">
                <text:p>12</text:p>
              </table:table-cell>
              <table:table-cell office:value-type="float" office:value="18">
                <text:p>18</text:p>
              </table:table-cell>
            </table:table-row>
            <table:table-row>
              <table:table-cell office:value-type="string">
                <text:p>39</text:p>
              </table:table-cell>
              <table:table-cell office:value-type="float" office:value="6.02559586074358">
                <text:p>6.02559586074358</text:p>
              </table:table-cell>
              <table:table-cell office:value-type="float" office:value="11">
                <text:p>11</text:p>
              </table:table-cell>
              <table:table-cell office:value-type="float" office:value="17">
                <text:p>17</text:p>
              </table:table-cell>
            </table:table-row>
            <table:table-row>
              <table:table-cell office:value-type="string">
                <text:p>40</text:p>
              </table:table-cell>
              <table:table-cell office:value-type="float" office:value="6.30957344480194">
                <text:p>6.30957344480194</text:p>
              </table:table-cell>
              <table:table-cell office:value-type="float" office:value="10">
                <text:p>10</text:p>
              </table:table-cell>
              <table:table-cell office:value-type="float" office:value="16">
                <text:p>16</text:p>
              </table:table-cell>
            </table:table-row>
            <table:table-row>
              <table:table-cell office:value-type="string">
                <text:p>41</text:p>
              </table:table-cell>
              <table:table-cell office:value-type="float" office:value="6.60693448007597">
                <text:p>6.60693448007597</text:p>
              </table:table-cell>
              <table:table-cell office:value-type="float" office:value="10">
                <text:p>10</text:p>
              </table:table-cell>
              <table:table-cell office:value-type="float" office:value="15">
                <text:p>15</text:p>
              </table:table-cell>
            </table:table-row>
            <table:table-row>
              <table:table-cell office:value-type="string">
                <text:p>42</text:p>
              </table:table-cell>
              <table:table-cell office:value-type="float" office:value="6.91830970918937">
                <text:p>6.91830970918937</text:p>
              </table:table-cell>
              <table:table-cell office:value-type="float" office:value="9">
                <text:p>9</text:p>
              </table:table-cell>
              <table:table-cell office:value-type="float" office:value="14">
                <text:p>14</text:p>
              </table:table-cell>
            </table:table-row>
            <table:table-row>
              <table:table-cell office:value-type="string">
                <text:p>43</text:p>
              </table:table-cell>
              <table:table-cell office:value-type="float" office:value="7.24435960074991">
                <text:p>7.24435960074991</text:p>
              </table:table-cell>
              <table:table-cell office:value-type="float" office:value="9">
                <text:p>9</text:p>
              </table:table-cell>
              <table:table-cell office:value-type="float" office:value="13">
                <text:p>13</text:p>
              </table:table-cell>
            </table:table-row>
            <table:table-row>
              <table:table-cell office:value-type="string">
                <text:p>44</text:p>
              </table:table-cell>
              <table:table-cell office:value-type="float" office:value="7.58577575029185">
                <text:p>7.58577575029185</text:p>
              </table:table-cell>
              <table:table-cell office:value-type="float" office:value="8">
                <text:p>8</text:p>
              </table:table-cell>
              <table:table-cell office:value-type="float" office:value="13">
                <text:p>13</text:p>
              </table:table-cell>
            </table:table-row>
            <table:table-row>
              <table:table-cell office:value-type="string">
                <text:p>45</text:p>
              </table:table-cell>
              <table:table-cell office:value-type="float" office:value="7.94328234724282">
                <text:p>7.94328234724282</text:p>
              </table:table-cell>
              <table:table-cell office:value-type="float" office:value="8">
                <text:p>8</text:p>
              </table:table-cell>
              <table:table-cell office:value-type="float" office:value="12">
                <text:p>12</text:p>
              </table:table-cell>
            </table:table-row>
            <table:table-row>
              <table:table-cell office:value-type="string">
                <text:p>46</text:p>
              </table:table-cell>
              <table:table-cell office:value-type="float" office:value="8.31763771102672">
                <text:p>8.31763771102672</text:p>
              </table:table-cell>
              <table:table-cell office:value-type="float" office:value="7">
                <text:p>7</text:p>
              </table:table-cell>
              <table:table-cell office:value-type="float" office:value="11">
                <text:p>11</text:p>
              </table:table-cell>
            </table:table-row>
            <table:table-row>
              <table:table-cell office:value-type="string">
                <text:p>47</text:p>
              </table:table-cell>
              <table:table-cell office:value-type="float" office:value="8.70963589956082">
                <text:p>8.70963589956082</text:p>
              </table:table-cell>
              <table:table-cell office:value-type="float" office:value="7">
                <text:p>7</text:p>
              </table:table-cell>
              <table:table-cell office:value-type="float" office:value="10">
                <text:p>10</text:p>
              </table:table-cell>
            </table:table-row>
            <table:table-row>
              <table:table-cell office:value-type="string">
                <text:p>48</text:p>
              </table:table-cell>
              <table:table-cell office:value-type="float" office:value="9.12010839355911">
                <text:p>9.12010839355911</text:p>
              </table:table-cell>
              <table:table-cell office:value-type="float" office:value="6">
                <text:p>6</text:p>
              </table:table-cell>
              <table:table-cell office:value-type="float" office:value="10">
                <text:p>10</text:p>
              </table:table-cell>
            </table:table-row>
            <table:table-row>
              <table:table-cell office:value-type="string">
                <text:p>49</text:p>
              </table:table-cell>
              <table:table-cell office:value-type="float" office:value="9.54992586021437">
                <text:p>9.54992586021437</text:p>
              </table:table-cell>
              <table:table-cell office:value-type="float" office:value="6">
                <text:p>6</text:p>
              </table:table-cell>
              <table:table-cell office:value-type="float" office:value="9">
                <text:p>9</text:p>
              </table:table-cell>
            </table:table-row>
            <table:table-row>
              <table:table-cell office:value-type="string">
                <text:p>50</text:p>
              </table:table-cell>
              <table:table-cell office:value-type="float" office:value="10">
                <text:p>10</text:p>
              </table:table-cell>
              <table:table-cell office:value-type="float" office:value="6">
                <text:p>6</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2">
      <number:number number:decimal-places="2"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0">
      <style:chart-properties chart:symbol-type="none"/>
      <style:graphic-properties svg:stroke-color="#000000" draw:fill-color="#000000"/>
      <style:text-properties fo:font-size="6pt" style:font-size-asian="6pt" style:font-size-complex="6pt"/>
    </style:style>
    <style:style style:name="ch7" style:family="chart" style:data-style-name="N2">
      <style:chart-properties chart:symbol-type="none"/>
      <style:graphic-properties svg:stroke-color="#ff420e"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501cm" svg:height="7cm" xlink:href=".." chart:class="chart:scatter" chart:style-name="ch1">
        <chart:legend chart:legend-position="bottom" svg:x="2.979cm" svg:y="6.245cm" chart:style-name="ch2"/>
        <chart:plot-area chart:style-name="ch3" table:cell-range-address="Sheet2.C12:Sheet2.C61 Sheet2.J12:Sheet2.J61 Sheet2.O12:Sheet2.O61" svg:x="0.19cm" svg:y="0.14cm" svg:width="8.931cm" svg:height="5.965cm">
          <chart:axis chart:dimension="x" chart:name="primary-x" chart:style-name="ch4"/>
          <chart:axis chart:dimension="y" chart:name="primary-y" chart:style-name="ch5"/>
          <chart:series chart:style-name="ch6" chart:values-cell-range-address="Sheet2.J12:Sheet2.J61" chart:class="chart:scatter">
            <chart:domain table:cell-range-address="Sheet2.C12:Sheet2.C61"/>
            <chart:data-point chart:repeated="50"/>
          </chart:series>
          <chart:series chart:style-name="ch7" chart:values-cell-range-address="Sheet2.O12:Sheet2.O61" chart:class="chart:scatter">
            <chart:data-point chart:repeated="50"/>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C</text:p>
              </table:table-cell>
              <table:table-cell office:value-type="string">
                <text:p>Column J</text:p>
              </table:table-cell>
              <table:table-cell office:value-type="string">
                <text:p>Column O</text:p>
              </table:table-cell>
            </table:table-row>
          </table:table-header-rows>
          <table:table-rows>
            <table:table-row>
              <table:table-cell office:value-type="string">
                <text:p>1</text:p>
              </table:table-cell>
              <table:table-cell office:value-type="float" office:value="0.954992586021436">
                <text:p text:id="Sheet2.C12:Sheet2.C61">0.954992586021436</text:p>
              </table:table-cell>
              <table:table-cell office:value-type="float" office:value="2047">
                <text:p text:id="Sheet2.J12:Sheet2.J61">2047</text:p>
              </table:table-cell>
              <table:table-cell office:value-type="float" office:value="2046.04400821631">
                <text:p text:id="Sheet2.O12:Sheet2.O61">2046.04400821631</text:p>
              </table:table-cell>
            </table:table-row>
            <table:table-row>
              <table:table-cell office:value-type="string">
                <text:p>2</text:p>
              </table:table-cell>
              <table:table-cell office:value-type="float" office:value="0.91201083935591">
                <text:p>0.91201083935591</text:p>
              </table:table-cell>
              <table:table-cell office:value-type="float" office:value="983">
                <text:p>983</text:p>
              </table:table-cell>
              <table:table-cell office:value-type="float" office:value="984.240524060244">
                <text:p>984.240524060244</text:p>
              </table:table-cell>
            </table:table-row>
            <table:table-row>
              <table:table-cell office:value-type="string">
                <text:p>3</text:p>
              </table:table-cell>
              <table:table-cell office:value-type="float" office:value="0.870963589956081">
                <text:p>0.870963589956081</text:p>
              </table:table-cell>
              <table:table-cell office:value-type="float" office:value="636">
                <text:p>636</text:p>
              </table:table-cell>
              <table:table-cell office:value-type="float" office:value="634.720545397216">
                <text:p>634.720545397216</text:p>
              </table:table-cell>
            </table:table-row>
            <table:table-row>
              <table:table-cell office:value-type="string">
                <text:p>4</text:p>
              </table:table-cell>
              <table:table-cell office:value-type="float" office:value="0.831763771102671">
                <text:p>0.831763771102671</text:p>
              </table:table-cell>
              <table:table-cell office:value-type="float" office:value="464">
                <text:p>464</text:p>
              </table:table-cell>
              <table:table-cell office:value-type="float" office:value="463.069207518287">
                <text:p>463.069207518287</text:p>
              </table:table-cell>
            </table:table-row>
            <table:table-row>
              <table:table-cell office:value-type="string">
                <text:p>5</text:p>
              </table:table-cell>
              <table:table-cell office:value-type="float" office:value="0.794328234724282">
                <text:p>0.794328234724282</text:p>
              </table:table-cell>
              <table:table-cell office:value-type="float" office:value="362">
                <text:p>362</text:p>
              </table:table-cell>
              <table:table-cell office:value-type="float" office:value="361.745563006908">
                <text:p>361.745563006908</text:p>
              </table:table-cell>
            </table:table-row>
            <table:table-row>
              <table:table-cell office:value-type="string">
                <text:p>6</text:p>
              </table:table-cell>
              <table:table-cell office:value-type="float" office:value="0.758577575029184">
                <text:p>0.758577575029184</text:p>
              </table:table-cell>
              <table:table-cell office:value-type="float" office:value="294">
                <text:p>294</text:p>
              </table:table-cell>
              <table:table-cell office:value-type="float" office:value="294.874585978347">
                <text:p>294.874585978347</text:p>
              </table:table-cell>
            </table:table-row>
            <table:table-row>
              <table:table-cell office:value-type="string">
                <text:p>7</text:p>
              </table:table-cell>
              <table:table-cell office:value-type="float" office:value="0.72443596007499">
                <text:p>0.72443596007499</text:p>
              </table:table-cell>
              <table:table-cell office:value-type="float" office:value="246">
                <text:p>246</text:p>
              </table:table-cell>
              <table:table-cell office:value-type="float" office:value="247.237211995409">
                <text:p>247.237211995409</text:p>
              </table:table-cell>
            </table:table-row>
            <table:table-row>
              <table:table-cell office:value-type="string">
                <text:p>8</text:p>
              </table:table-cell>
              <table:table-cell office:value-type="float" office:value="0.691830970918937">
                <text:p>0.691830970918937</text:p>
              </table:table-cell>
              <table:table-cell office:value-type="float" office:value="211">
                <text:p>211</text:p>
              </table:table-cell>
              <table:table-cell office:value-type="float" office:value="211.394967132274">
                <text:p>211.394967132274</text:p>
              </table:table-cell>
            </table:table-row>
            <table:table-row>
              <table:table-cell office:value-type="string">
                <text:p>9</text:p>
              </table:table-cell>
              <table:table-cell office:value-type="float" office:value="0.660693448007596">
                <text:p>0.660693448007596</text:p>
              </table:table-cell>
              <table:table-cell office:value-type="float" office:value="183">
                <text:p>183</text:p>
              </table:table-cell>
              <table:table-cell office:value-type="float" office:value="183.346921505405">
                <text:p>183.346921505405</text:p>
              </table:table-cell>
            </table:table-row>
            <table:table-row>
              <table:table-cell office:value-type="string">
                <text:p>10</text:p>
              </table:table-cell>
              <table:table-cell office:value-type="float" office:value="0.630957344480193">
                <text:p>0.630957344480193</text:p>
              </table:table-cell>
              <table:table-cell office:value-type="float" office:value="161">
                <text:p>161</text:p>
              </table:table-cell>
              <table:table-cell office:value-type="float" office:value="160.775876185383">
                <text:p>160.775876185383</text:p>
              </table:table-cell>
            </table:table-row>
            <table:table-row>
              <table:table-cell office:value-type="string">
                <text:p>11</text:p>
              </table:table-cell>
              <table:table-cell office:value-type="float" office:value="0.602559586074358">
                <text:p>0.602559586074358</text:p>
              </table:table-cell>
              <table:table-cell office:value-type="float" office:value="142">
                <text:p>142</text:p>
              </table:table-cell>
              <table:table-cell office:value-type="float" office:value="142.250208657271">
                <text:p>142.250208657271</text:p>
              </table:table-cell>
            </table:table-row>
            <table:table-row>
              <table:table-cell office:value-type="string">
                <text:p>12</text:p>
              </table:table-cell>
              <table:table-cell office:value-type="float" office:value="0.575439937337157">
                <text:p>0.575439937337157</text:p>
              </table:table-cell>
              <table:table-cell office:value-type="float" office:value="127">
                <text:p>127</text:p>
              </table:table-cell>
              <table:table-cell office:value-type="float" office:value="126.829868173836">
                <text:p>126.829868173836</text:p>
              </table:table-cell>
            </table:table-row>
            <table:table-row>
              <table:table-cell office:value-type="string">
                <text:p>13</text:p>
              </table:table-cell>
              <table:table-cell office:value-type="float" office:value="0.549540873857625">
                <text:p>0.549540873857625</text:p>
              </table:table-cell>
              <table:table-cell office:value-type="float" office:value="115">
                <text:p>115</text:p>
              </table:table-cell>
              <table:table-cell office:value-type="float" office:value="113.860723030835">
                <text:p>113.860723030835</text:p>
              </table:table-cell>
            </table:table-row>
            <table:table-row>
              <table:table-cell office:value-type="string">
                <text:p>14</text:p>
              </table:table-cell>
              <table:table-cell office:value-type="float" office:value="0.524807460249773">
                <text:p>0.524807460249773</text:p>
              </table:table-cell>
              <table:table-cell office:value-type="float" office:value="104">
                <text:p>104</text:p>
              </table:table-cell>
              <table:table-cell office:value-type="float" office:value="102.862963622924">
                <text:p>102.862963622924</text:p>
              </table:table-cell>
            </table:table-row>
            <table:table-row>
              <table:table-cell office:value-type="string">
                <text:p>15</text:p>
              </table:table-cell>
              <table:table-cell office:value-type="float" office:value="0.501187233627272">
                <text:p>0.501187233627272</text:p>
              </table:table-cell>
              <table:table-cell office:value-type="float" office:value="94">
                <text:p>94</text:p>
              </table:table-cell>
              <table:table-cell office:value-type="float" office:value="93.4687727199377">
                <text:p>93.4687727199377</text:p>
              </table:table-cell>
            </table:table-row>
            <table:table-row>
              <table:table-cell office:value-type="string">
                <text:p>16</text:p>
              </table:table-cell>
              <table:table-cell office:value-type="float" office:value="0.478630092322638">
                <text:p>0.478630092322638</text:p>
              </table:table-cell>
              <table:table-cell office:value-type="float" office:value="86">
                <text:p>86</text:p>
              </table:table-cell>
              <table:table-cell office:value-type="float" office:value="85.386626177454">
                <text:p>85.386626177454</text:p>
              </table:table-cell>
            </table:table-row>
            <table:table-row>
              <table:table-cell office:value-type="string">
                <text:p>17</text:p>
              </table:table-cell>
              <table:table-cell office:value-type="float" office:value="0.457088189614875">
                <text:p>0.457088189614875</text:p>
              </table:table-cell>
              <table:table-cell office:value-type="float" office:value="79">
                <text:p>79</text:p>
              </table:table-cell>
              <table:table-cell office:value-type="float" office:value="78.3802620412214">
                <text:p>78.3802620412214</text:p>
              </table:table-cell>
            </table:table-row>
            <table:table-row>
              <table:table-cell office:value-type="string">
                <text:p>18</text:p>
              </table:table-cell>
              <table:table-cell office:value-type="float" office:value="0.436515832240166">
                <text:p>0.436515832240166</text:p>
              </table:table-cell>
              <table:table-cell office:value-type="float" office:value="73">
                <text:p>73</text:p>
              </table:table-cell>
              <table:table-cell office:value-type="float" office:value="72.2558064246593">
                <text:p>72.2558064246593</text:p>
              </table:table-cell>
            </table:table-row>
            <table:table-row>
              <table:table-cell office:value-type="string">
                <text:p>19</text:p>
              </table:table-cell>
              <table:table-cell office:value-type="float" office:value="0.416869383470335">
                <text:p>0.416869383470335</text:p>
              </table:table-cell>
              <table:table-cell office:value-type="float" office:value="67">
                <text:p>67</text:p>
              </table:table-cell>
              <table:table-cell office:value-type="float" office:value="66.8534513210612">
                <text:p>66.8534513210612</text:p>
              </table:table-cell>
            </table:table-row>
            <table:table-row>
              <table:table-cell office:value-type="string">
                <text:p>20</text:p>
              </table:table-cell>
              <table:table-cell office:value-type="float" office:value="0.398107170553497">
                <text:p>0.398107170553497</text:p>
              </table:table-cell>
              <table:table-cell office:value-type="float" office:value="62">
                <text:p>62</text:p>
              </table:table-cell>
              <table:table-cell office:value-type="float" office:value="62.041678119292">
                <text:p>62.041678119292</text:p>
              </table:table-cell>
            </table:table-row>
            <table:table-row>
              <table:table-cell office:value-type="string">
                <text:p>21</text:p>
              </table:table-cell>
              <table:table-cell office:value-type="float" office:value="0.380189396320561">
                <text:p>0.380189396320561</text:p>
              </table:table-cell>
              <table:table-cell office:value-type="float" office:value="57">
                <text:p>57</text:p>
              </table:table-cell>
              <table:table-cell office:value-type="float" office:value="57.7129166484196">
                <text:p>57.7129166484196</text:p>
              </table:table-cell>
            </table:table-row>
            <table:table-row>
              <table:table-cell office:value-type="string">
                <text:p>22</text:p>
              </table:table-cell>
              <table:table-cell office:value-type="float" office:value="0.363078054770101">
                <text:p>0.363078054770101</text:p>
              </table:table-cell>
              <table:table-cell office:value-type="float" office:value="53">
                <text:p>53</text:p>
              </table:table-cell>
              <table:table-cell office:value-type="float" office:value="53.780035840338">
                <text:p>53.780035840338</text:p>
              </table:table-cell>
            </table:table-row>
            <table:table-row>
              <table:table-cell office:value-type="string">
                <text:p>23</text:p>
              </table:table-cell>
              <table:table-cell office:value-type="float" office:value="0.346736850452532">
                <text:p>0.346736850452532</text:p>
              </table:table-cell>
              <table:table-cell office:value-type="float" office:value="49">
                <text:p>49</text:p>
              </table:table-cell>
              <table:table-cell office:value-type="float" office:value="50.1733471857044">
                <text:p>50.1733471857044</text:p>
              </table:table-cell>
            </table:table-row>
            <table:table-row>
              <table:table-cell office:value-type="string">
                <text:p>24</text:p>
              </table:table-cell>
              <table:table-cell office:value-type="float" office:value="0.331131121482591">
                <text:p>0.331131121482591</text:p>
              </table:table-cell>
              <table:table-cell office:value-type="float" office:value="46">
                <text:p>46</text:p>
              </table:table-cell>
              <table:table-cell office:value-type="float" office:value="46.8379601385543">
                <text:p>46.8379601385543</text:p>
              </table:table-cell>
            </table:table-row>
            <table:table-row>
              <table:table-cell office:value-type="string">
                <text:p>25</text:p>
              </table:table-cell>
              <table:table-cell office:value-type="float" office:value="0.316227766016838">
                <text:p>0.316227766016838</text:p>
              </table:table-cell>
              <table:table-cell office:value-type="float" office:value="43">
                <text:p>43</text:p>
              </table:table-cell>
              <table:table-cell office:value-type="float" office:value="43.7314133479935">
                <text:p>43.7314133479935</text:p>
              </table:table-cell>
            </table:table-row>
            <table:table-row>
              <table:table-cell office:value-type="string">
                <text:p>26</text:p>
              </table:table-cell>
              <table:table-cell office:value-type="float" office:value="0.301995172040202">
                <text:p>0.301995172040202</text:p>
              </table:table-cell>
              <table:table-cell office:value-type="float" office:value="40">
                <text:p>40</text:p>
              </table:table-cell>
              <table:table-cell office:value-type="float" office:value="40.8215484265121">
                <text:p>40.8215484265121</text:p>
              </table:table-cell>
            </table:table-row>
            <table:table-row>
              <table:table-cell office:value-type="string">
                <text:p>27</text:p>
              </table:table-cell>
              <table:table-cell office:value-type="float" office:value="0.28840315031266">
                <text:p>0.28840315031266</text:p>
              </table:table-cell>
              <table:table-cell office:value-type="float" office:value="37">
                <text:p>37</text:p>
              </table:table-cell>
              <table:table-cell office:value-type="float" office:value="38.0846123399381">
                <text:p>38.0846123399381</text:p>
              </table:table-cell>
            </table:table-row>
            <table:table-row>
              <table:table-cell office:value-type="string">
                <text:p>28</text:p>
              </table:table-cell>
              <table:table-cell office:value-type="float" office:value="0.275422870333816">
                <text:p>0.275422870333816</text:p>
              </table:table-cell>
              <table:table-cell office:value-type="float" office:value="35">
                <text:p>35</text:p>
              </table:table-cell>
              <table:table-cell office:value-type="float" office:value="35.5035812656071">
                <text:p>35.5035812656071</text:p>
              </table:table-cell>
            </table:table-row>
            <table:table-row>
              <table:table-cell office:value-type="string">
                <text:p>29</text:p>
              </table:table-cell>
              <table:table-cell office:value-type="float" office:value="0.263026799189538">
                <text:p>0.263026799189538</text:p>
              </table:table-cell>
              <table:table-cell office:value-type="float" office:value="32">
                <text:p>32</text:p>
              </table:table-cell>
              <table:table-cell office:value-type="float" office:value="33.0666992298601">
                <text:p>33.0666992298601</text:p>
              </table:table-cell>
            </table:table-row>
            <table:table-row>
              <table:table-cell office:value-type="string">
                <text:p>30</text:p>
              </table:table-cell>
              <table:table-cell office:value-type="float" office:value="0.251188643150958">
                <text:p>0.251188643150958</text:p>
              </table:table-cell>
              <table:table-cell office:value-type="float" office:value="30">
                <text:p>30</text:p>
              </table:table-cell>
              <table:table-cell office:value-type="float" office:value="30.7662226047841">
                <text:p>30.7662226047841</text:p>
              </table:table-cell>
            </table:table-row>
            <table:table-row>
              <table:table-cell office:value-type="string">
                <text:p>31</text:p>
              </table:table-cell>
              <table:table-cell office:value-type="float" office:value="0.239883291901949">
                <text:p>0.239883291901949</text:p>
              </table:table-cell>
              <table:table-cell office:value-type="float" office:value="28">
                <text:p>28</text:p>
              </table:table-cell>
              <table:table-cell office:value-type="float" office:value="28.5973585892537">
                <text:p>28.5973585892537</text:p>
              </table:table-cell>
            </table:table-row>
            <table:table-row>
              <table:table-cell office:value-type="string">
                <text:p>32</text:p>
              </table:table-cell>
              <table:table-cell office:value-type="float" office:value="0.229086765276777">
                <text:p>0.229086765276777</text:p>
              </table:table-cell>
              <table:table-cell office:value-type="float" office:value="26">
                <text:p>26</text:p>
              </table:table-cell>
              <table:table-cell office:value-type="float" office:value="26.5573831239084">
                <text:p>26.5573831239084</text:p>
              </table:table-cell>
            </table:table-row>
            <table:table-row>
              <table:table-cell office:value-type="string">
                <text:p>33</text:p>
              </table:table-cell>
              <table:table-cell office:value-type="float" office:value="0.218776162394955">
                <text:p>0.218776162394955</text:p>
              </table:table-cell>
              <table:table-cell office:value-type="float" office:value="25">
                <text:p>25</text:p>
              </table:table-cell>
              <table:table-cell office:value-type="float" office:value="24.6449217317366">
                <text:p>24.6449217317366</text:p>
              </table:table-cell>
            </table:table-row>
            <table:table-row>
              <table:table-cell office:value-type="string">
                <text:p>34</text:p>
              </table:table-cell>
              <table:table-cell office:value-type="float" office:value="0.208929613085404">
                <text:p>0.208929613085404</text:p>
              </table:table-cell>
              <table:table-cell office:value-type="float" office:value="23">
                <text:p>23</text:p>
              </table:table-cell>
              <table:table-cell office:value-type="float" office:value="22.8593756554945">
                <text:p>22.8593756554945</text:p>
              </table:table-cell>
            </table:table-row>
            <table:table-row>
              <table:table-cell office:value-type="string">
                <text:p>35</text:p>
              </table:table-cell>
              <table:table-cell office:value-type="float" office:value="0.199526231496888">
                <text:p>0.199526231496888</text:p>
              </table:table-cell>
              <table:table-cell office:value-type="float" office:value="22">
                <text:p>22</text:p>
              </table:table-cell>
              <table:table-cell office:value-type="float" office:value="21.2004753322376">
                <text:p>21.2004753322376</text:p>
              </table:table-cell>
            </table:table-row>
            <table:table-row>
              <table:table-cell office:value-type="string">
                <text:p>36</text:p>
              </table:table-cell>
              <table:table-cell office:value-type="float" office:value="0.190546071796325">
                <text:p>0.190546071796325</text:p>
              </table:table-cell>
              <table:table-cell office:value-type="float" office:value="20">
                <text:p>20</text:p>
              </table:table-cell>
              <table:table-cell office:value-type="float" office:value="19.6679435774545">
                <text:p>19.6679435774545</text:p>
              </table:table-cell>
            </table:table-row>
            <table:table-row>
              <table:table-cell office:value-type="string">
                <text:p>37</text:p>
              </table:table-cell>
              <table:table-cell office:value-type="float" office:value="0.181970085860998">
                <text:p>0.181970085860998</text:p>
              </table:table-cell>
              <table:table-cell office:value-type="float" office:value="19">
                <text:p>19</text:p>
              </table:table-cell>
              <table:table-cell office:value-type="float" office:value="18.261251693855">
                <text:p>18.261251693855</text:p>
              </table:table-cell>
            </table:table-row>
            <table:table-row>
              <table:table-cell office:value-type="string">
                <text:p>38</text:p>
              </table:table-cell>
              <table:table-cell office:value-type="float" office:value="0.173780082874937">
                <text:p>0.173780082874937</text:p>
              </table:table-cell>
              <table:table-cell office:value-type="float" office:value="18">
                <text:p>18</text:p>
              </table:table-cell>
              <table:table-cell office:value-type="float" office:value="16.979452922351">
                <text:p>16.979452922351</text:p>
              </table:table-cell>
            </table:table-row>
            <table:table-row>
              <table:table-cell office:value-type="string">
                <text:p>39</text:p>
              </table:table-cell>
              <table:table-cell office:value-type="float" office:value="0.165958690743756">
                <text:p>0.165958690743756</text:p>
              </table:table-cell>
              <table:table-cell office:value-type="float" office:value="17">
                <text:p>17</text:p>
              </table:table-cell>
              <table:table-cell office:value-type="float" office:value="15.82107908147">
                <text:p>15.82107908147</text:p>
              </table:table-cell>
            </table:table-row>
            <table:table-row>
              <table:table-cell office:value-type="string">
                <text:p>40</text:p>
              </table:table-cell>
              <table:table-cell office:value-type="float" office:value="0.158489319246111">
                <text:p>0.158489319246111</text:p>
              </table:table-cell>
              <table:table-cell office:value-type="float" office:value="16">
                <text:p>16</text:p>
              </table:table-cell>
              <table:table-cell office:value-type="float" office:value="14.7840877853983">
                <text:p>14.7840877853983</text:p>
              </table:table-cell>
            </table:table-row>
            <table:table-row>
              <table:table-cell office:value-type="string">
                <text:p>41</text:p>
              </table:table-cell>
              <table:table-cell office:value-type="float" office:value="0.151356124843621">
                <text:p>0.151356124843621</text:p>
              </table:table-cell>
              <table:table-cell office:value-type="float" office:value="15">
                <text:p>15</text:p>
              </table:table-cell>
              <table:table-cell office:value-type="float" office:value="13.8658492028515">
                <text:p>13.8658492028515</text:p>
              </table:table-cell>
            </table:table-row>
            <table:table-row>
              <table:table-cell office:value-type="string">
                <text:p>42</text:p>
              </table:table-cell>
              <table:table-cell office:value-type="float" office:value="0.144543977074593">
                <text:p>0.144543977074593</text:p>
              </table:table-cell>
              <table:table-cell office:value-type="float" office:value="14">
                <text:p>14</text:p>
              </table:table-cell>
              <table:table-cell office:value-type="float" office:value="13.0631628539573">
                <text:p>13.0631628539573</text:p>
              </table:table-cell>
            </table:table-row>
            <table:table-row>
              <table:table-cell office:value-type="string">
                <text:p>43</text:p>
              </table:table-cell>
              <table:table-cell office:value-type="float" office:value="0.138038426460288">
                <text:p>0.138038426460288</text:p>
              </table:table-cell>
              <table:table-cell office:value-type="float" office:value="13">
                <text:p>13</text:p>
              </table:table-cell>
              <table:table-cell office:value-type="float" office:value="12.3722963945453">
                <text:p>12.3722963945453</text:p>
              </table:table-cell>
            </table:table-row>
            <table:table-row>
              <table:table-cell office:value-type="string">
                <text:p>44</text:p>
              </table:table-cell>
              <table:table-cell office:value-type="float" office:value="0.131825673855641">
                <text:p>0.131825673855641</text:p>
              </table:table-cell>
              <table:table-cell office:value-type="float" office:value="13">
                <text:p>13</text:p>
              </table:table-cell>
              <table:table-cell office:value-type="float" office:value="11.7890396769071">
                <text:p>11.7890396769071</text:p>
              </table:table-cell>
            </table:table-row>
            <table:table-row>
              <table:table-cell office:value-type="string">
                <text:p>45</text:p>
              </table:table-cell>
              <table:table-cell office:value-type="float" office:value="0.125892541179417">
                <text:p>0.125892541179417</text:p>
              </table:table-cell>
              <table:table-cell office:value-type="float" office:value="12">
                <text:p>12</text:p>
              </table:table-cell>
              <table:table-cell office:value-type="float" office:value="11.3087685862028">
                <text:p>11.3087685862028</text:p>
              </table:table-cell>
            </table:table-row>
            <table:table-row>
              <table:table-cell office:value-type="string">
                <text:p>46</text:p>
              </table:table-cell>
              <table:table-cell office:value-type="float" office:value="0.120226443461741">
                <text:p>0.120226443461741</text:p>
              </table:table-cell>
              <table:table-cell office:value-type="float" office:value="11">
                <text:p>11</text:p>
              </table:table-cell>
              <table:table-cell office:value-type="float" office:value="10.9265142250124">
                <text:p>10.9265142250124</text:p>
              </table:table-cell>
            </table:table-row>
            <table:table-row>
              <table:table-cell office:value-type="string">
                <text:p>47</text:p>
              </table:table-cell>
              <table:table-cell office:value-type="float" office:value="0.114815362149688">
                <text:p>0.114815362149688</text:p>
              </table:table-cell>
              <table:table-cell office:value-type="float" office:value="10">
                <text:p>10</text:p>
              </table:table-cell>
              <table:table-cell office:value-type="float" office:value="10.6370339550746">
                <text:p>10.6370339550746</text:p>
              </table:table-cell>
            </table:table-row>
            <table:table-row>
              <table:table-cell office:value-type="string">
                <text:p>48</text:p>
              </table:table-cell>
              <table:table-cell office:value-type="float" office:value="0.109647819614318">
                <text:p>0.109647819614318</text:p>
              </table:table-cell>
              <table:table-cell office:value-type="float" office:value="10">
                <text:p>10</text:p>
              </table:table-cell>
              <table:table-cell office:value-type="float" office:value="10.4348816101172">
                <text:p>10.4348816101172</text:p>
              </table:table-cell>
            </table:table-row>
            <table:table-row>
              <table:table-cell office:value-type="string">
                <text:p>49</text:p>
              </table:table-cell>
              <table:table-cell office:value-type="float" office:value="0.10471285480509">
                <text:p>0.10471285480509</text:p>
              </table:table-cell>
              <table:table-cell office:value-type="float" office:value="9">
                <text:p>9</text:p>
              </table:table-cell>
              <table:table-cell office:value-type="float" office:value="10.3144748753767">
                <text:p>10.3144748753767</text:p>
              </table:table-cell>
            </table:table-row>
            <table:table-row>
              <table:table-cell office:value-type="string">
                <text:p>50</text:p>
              </table:table-cell>
              <table:table-cell office:value-type="float" office:value="0.0999999999999999">
                <text:p>0.0999999999999999</text:p>
              </table:table-cell>
              <table:table-cell office:value-type="float" office:value="9">
                <text:p>9</text:p>
              </table:table-cell>
              <table:table-cell office:value-type="float" office:value="10.2701583984715">
                <text:p>10.27015839847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107">
      <number:number number:decimal-places="1"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1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107">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data-style-name="N107">
      <style:chart-properties chart:symbol-type="none"/>
      <style:graphic-properties svg:stroke-width="0.088cm" svg:stroke-color="#004586" draw:fill-color="#004586"/>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2.233cm" svg:height="4.5cm" xlink:href=".." chart:class="chart:scatter" chart:style-name="ch1">
        <chart:legend chart:legend-position="bottom" svg:x="5.209cm" svg:y="3.795cm" chart:style-name="ch2"/>
        <chart:plot-area chart:style-name="ch3" table:cell-range-address="Sheet2.B12:Sheet2.B61 Sheet2.P12:Sheet2.P61" svg:x="0.244cm" svg:y="0.09cm" svg:width="11.501cm" svg:height="3.615cm">
          <chart:axis chart:dimension="x" chart:name="primary-x" chart:style-name="ch4"/>
          <chart:axis chart:dimension="y" chart:name="primary-y" chart:style-name="ch5"/>
          <chart:series chart:style-name="ch6" chart:values-cell-range-address="Sheet2.P12:Sheet2.P61" chart:class="chart:scatter">
            <chart:domain table:cell-range-address="Sheet2.B12:Sheet2.B61"/>
            <chart:data-point chart:repeated="50"/>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B</text:p>
              </table:table-cell>
              <table:table-cell office:value-type="string">
                <text:p>Column P</text:p>
              </table:table-cell>
            </table:table-row>
          </table:table-header-rows>
          <table:table-rows>
            <table:table-row>
              <table:table-cell office:value-type="string">
                <text:p>1</text:p>
              </table:table-cell>
              <table:table-cell office:value-type="float" office:value="1.0471285480509">
                <text:p text:id="Sheet2.B12:Sheet2.B61">1.0471285480509</text:p>
              </table:table-cell>
              <table:table-cell office:value-type="float" office:value="0.955991783693207">
                <text:p text:id="Sheet2.P12:Sheet2.P61">0.955991783693207</text:p>
              </table:table-cell>
            </table:table-row>
            <table:table-row>
              <table:table-cell office:value-type="string">
                <text:p>2</text:p>
              </table:table-cell>
              <table:table-cell office:value-type="float" office:value="1.09647819614319">
                <text:p>1.09647819614319</text:p>
              </table:table-cell>
              <table:table-cell office:value-type="float" office:value="-1.24052406024384">
                <text:p>-1.24052406024384</text:p>
              </table:table-cell>
            </table:table-row>
            <table:table-row>
              <table:table-cell office:value-type="string">
                <text:p>3</text:p>
              </table:table-cell>
              <table:table-cell office:value-type="float" office:value="1.14815362149688">
                <text:p>1.14815362149688</text:p>
              </table:table-cell>
              <table:table-cell office:value-type="float" office:value="1.27945460278397">
                <text:p>1.27945460278397</text:p>
              </table:table-cell>
            </table:table-row>
            <table:table-row>
              <table:table-cell office:value-type="string">
                <text:p>4</text:p>
              </table:table-cell>
              <table:table-cell office:value-type="float" office:value="1.20226443461741">
                <text:p>1.20226443461741</text:p>
              </table:table-cell>
              <table:table-cell office:value-type="float" office:value="0.930792481712615">
                <text:p>0.930792481712615</text:p>
              </table:table-cell>
            </table:table-row>
            <table:table-row>
              <table:table-cell office:value-type="string">
                <text:p>5</text:p>
              </table:table-cell>
              <table:table-cell office:value-type="float" office:value="1.25892541179417">
                <text:p>1.25892541179417</text:p>
              </table:table-cell>
              <table:table-cell office:value-type="float" office:value="0.254436993091531">
                <text:p>0.254436993091531</text:p>
              </table:table-cell>
            </table:table-row>
            <table:table-row>
              <table:table-cell office:value-type="string">
                <text:p>6</text:p>
              </table:table-cell>
              <table:table-cell office:value-type="float" office:value="1.31825673855641">
                <text:p>1.31825673855641</text:p>
              </table:table-cell>
              <table:table-cell office:value-type="float" office:value="-0.874585978346886">
                <text:p>-0.874585978346886</text:p>
              </table:table-cell>
            </table:table-row>
            <table:table-row>
              <table:table-cell office:value-type="string">
                <text:p>7</text:p>
              </table:table-cell>
              <table:table-cell office:value-type="float" office:value="1.38038426460288">
                <text:p>1.38038426460288</text:p>
              </table:table-cell>
              <table:table-cell office:value-type="float" office:value="-1.23721199540864">
                <text:p>-1.23721199540864</text:p>
              </table:table-cell>
            </table:table-row>
            <table:table-row>
              <table:table-cell office:value-type="string">
                <text:p>8</text:p>
              </table:table-cell>
              <table:table-cell office:value-type="float" office:value="1.44543977074593">
                <text:p>1.44543977074593</text:p>
              </table:table-cell>
              <table:table-cell office:value-type="float" office:value="-0.394967132273905">
                <text:p>-0.394967132273905</text:p>
              </table:table-cell>
            </table:table-row>
            <table:table-row>
              <table:table-cell office:value-type="string">
                <text:p>9</text:p>
              </table:table-cell>
              <table:table-cell office:value-type="float" office:value="1.51356124843621">
                <text:p>1.51356124843621</text:p>
              </table:table-cell>
              <table:table-cell office:value-type="float" office:value="-0.346921505405476">
                <text:p>-0.346921505405476</text:p>
              </table:table-cell>
            </table:table-row>
            <table:table-row>
              <table:table-cell office:value-type="string">
                <text:p>10</text:p>
              </table:table-cell>
              <table:table-cell office:value-type="float" office:value="1.58489319246111">
                <text:p>1.58489319246111</text:p>
              </table:table-cell>
              <table:table-cell office:value-type="float" office:value="0.224123814617485">
                <text:p>0.224123814617485</text:p>
              </table:table-cell>
            </table:table-row>
            <table:table-row>
              <table:table-cell office:value-type="string">
                <text:p>11</text:p>
              </table:table-cell>
              <table:table-cell office:value-type="float" office:value="1.65958690743756">
                <text:p>1.65958690743756</text:p>
              </table:table-cell>
              <table:table-cell office:value-type="float" office:value="-0.250208657270775">
                <text:p>-0.250208657270775</text:p>
              </table:table-cell>
            </table:table-row>
            <table:table-row>
              <table:table-cell office:value-type="string">
                <text:p>12</text:p>
              </table:table-cell>
              <table:table-cell office:value-type="float" office:value="1.73780082874938">
                <text:p>1.73780082874938</text:p>
              </table:table-cell>
              <table:table-cell office:value-type="float" office:value="0.170131826164436">
                <text:p>0.170131826164436</text:p>
              </table:table-cell>
            </table:table-row>
            <table:table-row>
              <table:table-cell office:value-type="string">
                <text:p>13</text:p>
              </table:table-cell>
              <table:table-cell office:value-type="float" office:value="1.81970085860998">
                <text:p>1.81970085860998</text:p>
              </table:table-cell>
              <table:table-cell office:value-type="float" office:value="1.13927696916517">
                <text:p>1.13927696916517</text:p>
              </table:table-cell>
            </table:table-row>
            <table:table-row>
              <table:table-cell office:value-type="string">
                <text:p>14</text:p>
              </table:table-cell>
              <table:table-cell office:value-type="float" office:value="1.90546071796325">
                <text:p>1.90546071796325</text:p>
              </table:table-cell>
              <table:table-cell office:value-type="float" office:value="1.13703637707619">
                <text:p>1.13703637707619</text:p>
              </table:table-cell>
            </table:table-row>
            <table:table-row>
              <table:table-cell office:value-type="string">
                <text:p>15</text:p>
              </table:table-cell>
              <table:table-cell office:value-type="float" office:value="1.99526231496888">
                <text:p>1.99526231496888</text:p>
              </table:table-cell>
              <table:table-cell office:value-type="float" office:value="0.531227280062311">
                <text:p>0.531227280062311</text:p>
              </table:table-cell>
            </table:table-row>
            <table:table-row>
              <table:table-cell office:value-type="string">
                <text:p>16</text:p>
              </table:table-cell>
              <table:table-cell office:value-type="float" office:value="2.08929613085404">
                <text:p>2.08929613085404</text:p>
              </table:table-cell>
              <table:table-cell office:value-type="float" office:value="0.613373822546009">
                <text:p>0.613373822546009</text:p>
              </table:table-cell>
            </table:table-row>
            <table:table-row>
              <table:table-cell office:value-type="string">
                <text:p>17</text:p>
              </table:table-cell>
              <table:table-cell office:value-type="float" office:value="2.18776162394955">
                <text:p>2.18776162394955</text:p>
              </table:table-cell>
              <table:table-cell office:value-type="float" office:value="0.619737958778558">
                <text:p>0.619737958778558</text:p>
              </table:table-cell>
            </table:table-row>
            <table:table-row>
              <table:table-cell office:value-type="string">
                <text:p>18</text:p>
              </table:table-cell>
              <table:table-cell office:value-type="float" office:value="2.29086765276777">
                <text:p>2.29086765276777</text:p>
              </table:table-cell>
              <table:table-cell office:value-type="float" office:value="0.744193575340702">
                <text:p>0.744193575340702</text:p>
              </table:table-cell>
            </table:table-row>
            <table:table-row>
              <table:table-cell office:value-type="string">
                <text:p>19</text:p>
              </table:table-cell>
              <table:table-cell office:value-type="float" office:value="2.39883291901949">
                <text:p>2.39883291901949</text:p>
              </table:table-cell>
              <table:table-cell office:value-type="float" office:value="0.146548678938842">
                <text:p>0.146548678938842</text:p>
              </table:table-cell>
            </table:table-row>
            <table:table-row>
              <table:table-cell office:value-type="string">
                <text:p>20</text:p>
              </table:table-cell>
              <table:table-cell office:value-type="float" office:value="2.51188643150958">
                <text:p>2.51188643150958</text:p>
              </table:table-cell>
              <table:table-cell office:value-type="float" office:value="-0.0416781192920013">
                <text:p>-0.0416781192920013</text:p>
              </table:table-cell>
            </table:table-row>
            <table:table-row>
              <table:table-cell office:value-type="string">
                <text:p>21</text:p>
              </table:table-cell>
              <table:table-cell office:value-type="float" office:value="2.63026799189538">
                <text:p>2.63026799189538</text:p>
              </table:table-cell>
              <table:table-cell office:value-type="float" office:value="-0.712916648419565">
                <text:p>-0.712916648419565</text:p>
              </table:table-cell>
            </table:table-row>
            <table:table-row>
              <table:table-cell office:value-type="string">
                <text:p>22</text:p>
              </table:table-cell>
              <table:table-cell office:value-type="float" office:value="2.75422870333817">
                <text:p>2.75422870333817</text:p>
              </table:table-cell>
              <table:table-cell office:value-type="float" office:value="-0.780035840338002">
                <text:p>-0.780035840338002</text:p>
              </table:table-cell>
            </table:table-row>
            <table:table-row>
              <table:table-cell office:value-type="string">
                <text:p>23</text:p>
              </table:table-cell>
              <table:table-cell office:value-type="float" office:value="2.88403150312661">
                <text:p>2.88403150312661</text:p>
              </table:table-cell>
              <table:table-cell office:value-type="float" office:value="-1.17334718570436">
                <text:p>-1.17334718570436</text:p>
              </table:table-cell>
            </table:table-row>
            <table:table-row>
              <table:table-cell office:value-type="string">
                <text:p>24</text:p>
              </table:table-cell>
              <table:table-cell office:value-type="float" office:value="3.01995172040202">
                <text:p>3.01995172040202</text:p>
              </table:table-cell>
              <table:table-cell office:value-type="float" office:value="-0.837960138554344">
                <text:p>-0.837960138554344</text:p>
              </table:table-cell>
            </table:table-row>
            <table:table-row>
              <table:table-cell office:value-type="string">
                <text:p>25</text:p>
              </table:table-cell>
              <table:table-cell office:value-type="float" office:value="3.16227766016838">
                <text:p>3.16227766016838</text:p>
              </table:table-cell>
              <table:table-cell office:value-type="float" office:value="-0.73141334799346">
                <text:p>-0.73141334799346</text:p>
              </table:table-cell>
            </table:table-row>
            <table:table-row>
              <table:table-cell office:value-type="string">
                <text:p>26</text:p>
              </table:table-cell>
              <table:table-cell office:value-type="float" office:value="3.31131121482591">
                <text:p>3.31131121482591</text:p>
              </table:table-cell>
              <table:table-cell office:value-type="float" office:value="-0.821548426512138">
                <text:p>-0.821548426512138</text:p>
              </table:table-cell>
            </table:table-row>
            <table:table-row>
              <table:table-cell office:value-type="string">
                <text:p>27</text:p>
              </table:table-cell>
              <table:table-cell office:value-type="float" office:value="3.46736850452532">
                <text:p>3.46736850452532</text:p>
              </table:table-cell>
              <table:table-cell office:value-type="float" office:value="-1.0846123399381">
                <text:p>-1.0846123399381</text:p>
              </table:table-cell>
            </table:table-row>
            <table:table-row>
              <table:table-cell office:value-type="string">
                <text:p>28</text:p>
              </table:table-cell>
              <table:table-cell office:value-type="float" office:value="3.63078054770101">
                <text:p>3.63078054770101</text:p>
              </table:table-cell>
              <table:table-cell office:value-type="float" office:value="-0.503581265607082">
                <text:p>-0.503581265607082</text:p>
              </table:table-cell>
            </table:table-row>
            <table:table-row>
              <table:table-cell office:value-type="string">
                <text:p>29</text:p>
              </table:table-cell>
              <table:table-cell office:value-type="float" office:value="3.80189396320561">
                <text:p>3.80189396320561</text:p>
              </table:table-cell>
              <table:table-cell office:value-type="float" office:value="-1.06669922986013">
                <text:p>-1.06669922986013</text:p>
              </table:table-cell>
            </table:table-row>
            <table:table-row>
              <table:table-cell office:value-type="string">
                <text:p>30</text:p>
              </table:table-cell>
              <table:table-cell office:value-type="float" office:value="3.98107170553497">
                <text:p>3.98107170553497</text:p>
              </table:table-cell>
              <table:table-cell office:value-type="float" office:value="-0.766222604784076">
                <text:p>-0.766222604784076</text:p>
              </table:table-cell>
            </table:table-row>
            <table:table-row>
              <table:table-cell office:value-type="string">
                <text:p>31</text:p>
              </table:table-cell>
              <table:table-cell office:value-type="float" office:value="4.16869383470336">
                <text:p>4.16869383470336</text:p>
              </table:table-cell>
              <table:table-cell office:value-type="float" office:value="-0.597358589253744">
                <text:p>-0.597358589253744</text:p>
              </table:table-cell>
            </table:table-row>
            <table:table-row>
              <table:table-cell office:value-type="string">
                <text:p>32</text:p>
              </table:table-cell>
              <table:table-cell office:value-type="float" office:value="4.36515832240166">
                <text:p>4.36515832240166</text:p>
              </table:table-cell>
              <table:table-cell office:value-type="float" office:value="-0.557383123908448">
                <text:p>-0.557383123908448</text:p>
              </table:table-cell>
            </table:table-row>
            <table:table-row>
              <table:table-cell office:value-type="string">
                <text:p>33</text:p>
              </table:table-cell>
              <table:table-cell office:value-type="float" office:value="4.57088189614875">
                <text:p>4.57088189614875</text:p>
              </table:table-cell>
              <table:table-cell office:value-type="float" office:value="0.355078268263359">
                <text:p>0.355078268263359</text:p>
              </table:table-cell>
            </table:table-row>
            <table:table-row>
              <table:table-cell office:value-type="string">
                <text:p>34</text:p>
              </table:table-cell>
              <table:table-cell office:value-type="float" office:value="4.78630092322639">
                <text:p>4.78630092322639</text:p>
              </table:table-cell>
              <table:table-cell office:value-type="float" office:value="0.14062434450554">
                <text:p>0.14062434450554</text:p>
              </table:table-cell>
            </table:table-row>
            <table:table-row>
              <table:table-cell office:value-type="string">
                <text:p>35</text:p>
              </table:table-cell>
              <table:table-cell office:value-type="float" office:value="5.01187233627273">
                <text:p>5.01187233627273</text:p>
              </table:table-cell>
              <table:table-cell office:value-type="float" office:value="0.799524667762412">
                <text:p>0.799524667762412</text:p>
              </table:table-cell>
            </table:table-row>
            <table:table-row>
              <table:table-cell office:value-type="string">
                <text:p>36</text:p>
              </table:table-cell>
              <table:table-cell office:value-type="float" office:value="5.24807460249773">
                <text:p>5.24807460249773</text:p>
              </table:table-cell>
              <table:table-cell office:value-type="float" office:value="0.332056422545467">
                <text:p>0.332056422545467</text:p>
              </table:table-cell>
            </table:table-row>
            <table:table-row>
              <table:table-cell office:value-type="string">
                <text:p>37</text:p>
              </table:table-cell>
              <table:table-cell office:value-type="float" office:value="5.49540873857625">
                <text:p>5.49540873857625</text:p>
              </table:table-cell>
              <table:table-cell office:value-type="float" office:value="0.738748306144974">
                <text:p>0.738748306144974</text:p>
              </table:table-cell>
            </table:table-row>
            <table:table-row>
              <table:table-cell office:value-type="string">
                <text:p>38</text:p>
              </table:table-cell>
              <table:table-cell office:value-type="float" office:value="5.75439937337157">
                <text:p>5.75439937337157</text:p>
              </table:table-cell>
              <table:table-cell office:value-type="float" office:value="1.02054707764896">
                <text:p>1.02054707764896</text:p>
              </table:table-cell>
            </table:table-row>
            <table:table-row>
              <table:table-cell office:value-type="string">
                <text:p>39</text:p>
              </table:table-cell>
              <table:table-cell office:value-type="float" office:value="6.02559586074358">
                <text:p>6.02559586074358</text:p>
              </table:table-cell>
              <table:table-cell office:value-type="float" office:value="1.17892091852995">
                <text:p>1.17892091852995</text:p>
              </table:table-cell>
            </table:table-row>
            <table:table-row>
              <table:table-cell office:value-type="string">
                <text:p>40</text:p>
              </table:table-cell>
              <table:table-cell office:value-type="float" office:value="6.30957344480194">
                <text:p>6.30957344480194</text:p>
              </table:table-cell>
              <table:table-cell office:value-type="float" office:value="1.21591221460169">
                <text:p>1.21591221460169</text:p>
              </table:table-cell>
            </table:table-row>
            <table:table-row>
              <table:table-cell office:value-type="string">
                <text:p>41</text:p>
              </table:table-cell>
              <table:table-cell office:value-type="float" office:value="6.60693448007597">
                <text:p>6.60693448007597</text:p>
              </table:table-cell>
              <table:table-cell office:value-type="float" office:value="1.13415079714851">
                <text:p>1.13415079714851</text:p>
              </table:table-cell>
            </table:table-row>
            <table:table-row>
              <table:table-cell office:value-type="string">
                <text:p>42</text:p>
              </table:table-cell>
              <table:table-cell office:value-type="float" office:value="6.91830970918937">
                <text:p>6.91830970918937</text:p>
              </table:table-cell>
              <table:table-cell office:value-type="float" office:value="0.936837146042691">
                <text:p>0.936837146042691</text:p>
              </table:table-cell>
            </table:table-row>
            <table:table-row>
              <table:table-cell office:value-type="string">
                <text:p>43</text:p>
              </table:table-cell>
              <table:table-cell office:value-type="float" office:value="7.24435960074991">
                <text:p>7.24435960074991</text:p>
              </table:table-cell>
              <table:table-cell office:value-type="float" office:value="0.627703605454721">
                <text:p>0.627703605454721</text:p>
              </table:table-cell>
            </table:table-row>
            <table:table-row>
              <table:table-cell office:value-type="string">
                <text:p>44</text:p>
              </table:table-cell>
              <table:table-cell office:value-type="float" office:value="7.58577575029185">
                <text:p>7.58577575029185</text:p>
              </table:table-cell>
              <table:table-cell office:value-type="float" office:value="1.21096032309291">
                <text:p>1.21096032309291</text:p>
              </table:table-cell>
            </table:table-row>
            <table:table-row>
              <table:table-cell office:value-type="string">
                <text:p>45</text:p>
              </table:table-cell>
              <table:table-cell office:value-type="float" office:value="7.94328234724282">
                <text:p>7.94328234724282</text:p>
              </table:table-cell>
              <table:table-cell office:value-type="float" office:value="0.691231413797215">
                <text:p>0.691231413797215</text:p>
              </table:table-cell>
            </table:table-row>
            <table:table-row>
              <table:table-cell office:value-type="string">
                <text:p>46</text:p>
              </table:table-cell>
              <table:table-cell office:value-type="float" office:value="8.31763771102672">
                <text:p>8.31763771102672</text:p>
              </table:table-cell>
              <table:table-cell office:value-type="float" office:value="0.0734857749875637">
                <text:p>0.0734857749875637</text:p>
              </table:table-cell>
            </table:table-row>
            <table:table-row>
              <table:table-cell office:value-type="string">
                <text:p>47</text:p>
              </table:table-cell>
              <table:table-cell office:value-type="float" office:value="8.70963589956082">
                <text:p>8.70963589956082</text:p>
              </table:table-cell>
              <table:table-cell office:value-type="float" office:value="-0.637033955074609">
                <text:p>-0.637033955074609</text:p>
              </table:table-cell>
            </table:table-row>
            <table:table-row>
              <table:table-cell office:value-type="string">
                <text:p>48</text:p>
              </table:table-cell>
              <table:table-cell office:value-type="float" office:value="9.12010839355911">
                <text:p>9.12010839355911</text:p>
              </table:table-cell>
              <table:table-cell office:value-type="float" office:value="-0.434881610117186">
                <text:p>-0.434881610117186</text:p>
              </table:table-cell>
            </table:table-row>
            <table:table-row>
              <table:table-cell office:value-type="string">
                <text:p>49</text:p>
              </table:table-cell>
              <table:table-cell office:value-type="float" office:value="9.54992586021437">
                <text:p>9.54992586021437</text:p>
              </table:table-cell>
              <table:table-cell office:value-type="float" office:value="-1.3144748753767">
                <text:p>-1.3144748753767</text:p>
              </table:table-cell>
            </table:table-row>
            <table:table-row>
              <table:table-cell office:value-type="string">
                <text:p>50</text:p>
              </table:table-cell>
              <table:table-cell office:value-type="float" office:value="10">
                <text:p>10</text:p>
              </table:table-cell>
              <table:table-cell office:value-type="float" office:value="-1.27015839847152">
                <text:p>-1.2701583984715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ignore" chart:spline-order="3" chart:right-angled-axes="true"/>
    </style:style>
    <style:style style:name="ch4" style:family="chart" style:data-style-name="N107">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data-style-name="N2">
      <style:chart-properties chart:symbol-type="none"/>
      <style:graphic-properties svg:stroke-color="#000000" draw:fill-color="#00000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471cm" svg:height="7.077cm" xlink:href=".." chart:class="chart:scatter" chart:style-name="ch1">
        <chart:legend chart:legend-position="bottom" svg:x="4.315cm" svg:y="6.32cm" chart:style-name="ch2"/>
        <chart:plot-area chart:style-name="ch3" table:cell-range-address="Sheet1.A16:Sheet1.A116 Sheet1.D16:Sheet1.D116" svg:x="0.209cm" svg:y="0.141cm" svg:width="9.844cm" svg:height="6.039cm">
          <chart:axis chart:dimension="x" chart:name="primary-x" chart:style-name="ch4"/>
          <chart:axis chart:dimension="y" chart:name="primary-y" chart:style-name="ch5"/>
          <chart:series chart:style-name="ch6" chart:values-cell-range-address="Sheet1.D16:Sheet1.D116" chart:class="chart:scatter">
            <chart:domain table:cell-range-address="Sheet1.A16:Sheet1.A116"/>
            <chart:data-point chart:repeated="101"/>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D</text:p>
              </table:table-cell>
            </table:table-row>
          </table:table-header-rows>
          <table:table-rows>
            <table:table-row>
              <table:table-cell office:value-type="string">
                <text:p>1</text:p>
              </table:table-cell>
              <table:table-cell office:value-type="float" office:value="0.75">
                <text:p text:id="Sheet1.A16:Sheet1.A116">0.75</text:p>
              </table:table-cell>
              <table:table-cell office:value-type="float" office:value="0">
                <text:p text:id="Sheet1.D16:Sheet1.D116">0</text:p>
              </table:table-cell>
            </table:table-row>
            <table:table-row>
              <table:table-cell office:value-type="string">
                <text:p>2</text:p>
              </table:table-cell>
              <table:table-cell office:value-type="float" office:value="0.755">
                <text:p>0.755</text:p>
              </table:table-cell>
              <table:table-cell office:value-type="float" office:value="0.0872757718614641">
                <text:p>0.0872757718614641</text:p>
              </table:table-cell>
            </table:table-row>
            <table:table-row>
              <table:table-cell office:value-type="string">
                <text:p>3</text:p>
              </table:table-cell>
              <table:table-cell office:value-type="float" office:value="0.76">
                <text:p>0.76</text:p>
              </table:table-cell>
              <table:table-cell office:value-type="float" office:value="0.121191135734072">
                <text:p>0.121191135734072</text:p>
              </table:table-cell>
            </table:table-row>
            <table:table-row>
              <table:table-cell office:value-type="string">
                <text:p>4</text:p>
              </table:table-cell>
              <table:table-cell office:value-type="float" office:value="0.765">
                <text:p>0.765</text:p>
              </table:table-cell>
              <table:table-cell office:value-type="float" office:value="0.145744987904071">
                <text:p>0.145744987904071</text:p>
              </table:table-cell>
            </table:table-row>
            <table:table-row>
              <table:table-cell office:value-type="string">
                <text:p>5</text:p>
              </table:table-cell>
              <table:table-cell office:value-type="float" office:value="0.77">
                <text:p>0.77</text:p>
              </table:table-cell>
              <table:table-cell office:value-type="float" office:value="0.165254831693923">
                <text:p>0.165254831693923</text:p>
              </table:table-cell>
            </table:table-row>
            <table:table-row>
              <table:table-cell office:value-type="string">
                <text:p>6</text:p>
              </table:table-cell>
              <table:table-cell office:value-type="float" office:value="0.775">
                <text:p>0.775</text:p>
              </table:table-cell>
              <table:table-cell office:value-type="float" office:value="0.181431797858093">
                <text:p>0.181431797858093</text:p>
              </table:table-cell>
            </table:table-row>
            <table:table-row>
              <table:table-cell office:value-type="string">
                <text:p>7</text:p>
              </table:table-cell>
              <table:table-cell office:value-type="float" office:value="0.78">
                <text:p>0.78</text:p>
              </table:table-cell>
              <table:table-cell office:value-type="float" office:value="0.195173275592339">
                <text:p>0.195173275592339</text:p>
              </table:table-cell>
            </table:table-row>
            <table:table-row>
              <table:table-cell office:value-type="string">
                <text:p>8</text:p>
              </table:table-cell>
              <table:table-cell office:value-type="float" office:value="0.785">
                <text:p>0.785</text:p>
              </table:table-cell>
              <table:table-cell office:value-type="float" office:value="0.207024233391587">
                <text:p>0.207024233391587</text:p>
              </table:table-cell>
            </table:table-row>
            <table:table-row>
              <table:table-cell office:value-type="string">
                <text:p>9</text:p>
              </table:table-cell>
              <table:table-cell office:value-type="float" office:value="0.79">
                <text:p>0.79</text:p>
              </table:table-cell>
              <table:table-cell office:value-type="float" office:value="0.21734753991749">
                <text:p>0.21734753991749</text:p>
              </table:table-cell>
            </table:table-row>
            <table:table-row>
              <table:table-cell office:value-type="string">
                <text:p>10</text:p>
              </table:table-cell>
              <table:table-cell office:value-type="float" office:value="0.795">
                <text:p>0.795</text:p>
              </table:table-cell>
              <table:table-cell office:value-type="float" office:value="0.226400664866962">
                <text:p>0.226400664866962</text:p>
              </table:table-cell>
            </table:table-row>
            <table:table-row>
              <table:table-cell office:value-type="string">
                <text:p>11</text:p>
              </table:table-cell>
              <table:table-cell office:value-type="float" office:value="0.8">
                <text:p>0.8</text:p>
              </table:table-cell>
              <table:table-cell office:value-type="float" office:value="0.234375">
                <text:p>0.234375</text:p>
              </table:table-cell>
            </table:table-row>
            <table:table-row>
              <table:table-cell office:value-type="string">
                <text:p>12</text:p>
              </table:table-cell>
              <table:table-cell office:value-type="float" office:value="0.805">
                <text:p>0.805</text:p>
              </table:table-cell>
              <table:table-cell office:value-type="float" office:value="0.241417967627206">
                <text:p>0.241417967627206</text:p>
              </table:table-cell>
            </table:table-row>
            <table:table-row>
              <table:table-cell office:value-type="string">
                <text:p>13</text:p>
              </table:table-cell>
              <table:table-cell office:value-type="float" office:value="0.81">
                <text:p>0.81</text:p>
              </table:table-cell>
              <table:table-cell office:value-type="float" office:value="0.247646346734826">
                <text:p>0.247646346734826</text:p>
              </table:table-cell>
            </table:table-row>
            <table:table-row>
              <table:table-cell office:value-type="string">
                <text:p>14</text:p>
              </table:table-cell>
              <table:table-cell office:value-type="float" office:value="0.815">
                <text:p>0.815</text:p>
              </table:table-cell>
              <table:table-cell office:value-type="float" office:value="0.253154755102567">
                <text:p>0.253154755102567</text:p>
              </table:table-cell>
            </table:table-row>
            <table:table-row>
              <table:table-cell office:value-type="string">
                <text:p>15</text:p>
              </table:table-cell>
              <table:table-cell office:value-type="float" office:value="0.82">
                <text:p>0.82</text:p>
              </table:table-cell>
              <table:table-cell office:value-type="float" office:value="0.258021290495203">
                <text:p>0.258021290495203</text:p>
              </table:table-cell>
            </table:table-row>
            <table:table-row>
              <table:table-cell office:value-type="string">
                <text:p>16</text:p>
              </table:table-cell>
              <table:table-cell office:value-type="float" office:value="0.825">
                <text:p>0.825</text:p>
              </table:table-cell>
              <table:table-cell office:value-type="float" office:value="0.262311420699462">
                <text:p>0.262311420699462</text:p>
              </table:table-cell>
            </table:table-row>
            <table:table-row>
              <table:table-cell office:value-type="string">
                <text:p>17</text:p>
              </table:table-cell>
              <table:table-cell office:value-type="float" office:value="0.83">
                <text:p>0.83</text:p>
              </table:table-cell>
              <table:table-cell office:value-type="float" office:value="0.266080748727295">
                <text:p>0.266080748727295</text:p>
              </table:table-cell>
            </table:table-row>
            <table:table-row>
              <table:table-cell office:value-type="string">
                <text:p>18</text:p>
              </table:table-cell>
              <table:table-cell office:value-type="float" office:value="0.835">
                <text:p>0.835</text:p>
              </table:table-cell>
              <table:table-cell office:value-type="float" office:value="0.269377029954361">
                <text:p>0.269377029954361</text:p>
              </table:table-cell>
            </table:table-row>
            <table:table-row>
              <table:table-cell office:value-type="string">
                <text:p>19</text:p>
              </table:table-cell>
              <table:table-cell office:value-type="float" office:value="0.84">
                <text:p>0.84</text:p>
              </table:table-cell>
              <table:table-cell office:value-type="float" office:value="0.272241676761601">
                <text:p>0.272241676761601</text:p>
              </table:table-cell>
            </table:table-row>
            <table:table-row>
              <table:table-cell office:value-type="string">
                <text:p>20</text:p>
              </table:table-cell>
              <table:table-cell office:value-type="float" office:value="0.845">
                <text:p>0.845</text:p>
              </table:table-cell>
              <table:table-cell office:value-type="float" office:value="0.274710902922629">
                <text:p>0.274710902922629</text:p>
              </table:table-cell>
            </table:table-row>
            <table:table-row>
              <table:table-cell office:value-type="string">
                <text:p>21</text:p>
              </table:table-cell>
              <table:table-cell office:value-type="float" office:value="0.85">
                <text:p>0.85</text:p>
              </table:table-cell>
              <table:table-cell office:value-type="float" office:value="0.27681660899654">
                <text:p>0.27681660899654</text:p>
              </table:table-cell>
            </table:table-row>
            <table:table-row>
              <table:table-cell office:value-type="string">
                <text:p>22</text:p>
              </table:table-cell>
              <table:table-cell office:value-type="float" office:value="0.855">
                <text:p>0.855</text:p>
              </table:table-cell>
              <table:table-cell office:value-type="float" office:value="0.278587077793732">
                <text:p>0.278587077793732</text:p>
              </table:table-cell>
            </table:table-row>
            <table:table-row>
              <table:table-cell office:value-type="string">
                <text:p>23</text:p>
              </table:table-cell>
              <table:table-cell office:value-type="float" office:value="0.86">
                <text:p>0.86</text:p>
              </table:table-cell>
              <table:table-cell office:value-type="float" office:value="0.280047528085559">
                <text:p>0.280047528085559</text:p>
              </table:table-cell>
            </table:table-row>
            <table:table-row>
              <table:table-cell office:value-type="string">
                <text:p>24</text:p>
              </table:table-cell>
              <table:table-cell office:value-type="float" office:value="0.865">
                <text:p>0.865</text:p>
              </table:table-cell>
              <table:table-cell office:value-type="float" office:value="0.281220560827302">
                <text:p>0.281220560827302</text:p>
              </table:table-cell>
            </table:table-row>
            <table:table-row>
              <table:table-cell office:value-type="string">
                <text:p>25</text:p>
              </table:table-cell>
              <table:table-cell office:value-type="float" office:value="0.87">
                <text:p>0.87</text:p>
              </table:table-cell>
              <table:table-cell office:value-type="float" office:value="0.282126522711886">
                <text:p>0.282126522711886</text:p>
              </table:table-cell>
            </table:table-row>
            <table:table-row>
              <table:table-cell office:value-type="string">
                <text:p>26</text:p>
              </table:table-cell>
              <table:table-cell office:value-type="float" office:value="0.875">
                <text:p>0.875</text:p>
              </table:table-cell>
              <table:table-cell office:value-type="float" office:value="0.282783805317368">
                <text:p>0.282783805317368</text:p>
              </table:table-cell>
            </table:table-row>
            <table:table-row>
              <table:table-cell office:value-type="string">
                <text:p>27</text:p>
              </table:table-cell>
              <table:table-cell office:value-type="float" office:value="0.88">
                <text:p>0.88</text:p>
              </table:table-cell>
              <table:table-cell office:value-type="float" office:value="0.283209093484779">
                <text:p>0.283209093484779</text:p>
              </table:table-cell>
            </table:table-row>
            <table:table-row>
              <table:table-cell office:value-type="string">
                <text:p>28</text:p>
              </table:table-cell>
              <table:table-cell office:value-type="float" office:value="0.885">
                <text:p>0.885</text:p>
              </table:table-cell>
              <table:table-cell office:value-type="float" office:value="0.283417573244254">
                <text:p>0.283417573244254</text:p>
              </table:table-cell>
            </table:table-row>
            <table:table-row>
              <table:table-cell office:value-type="string">
                <text:p>29</text:p>
              </table:table-cell>
              <table:table-cell office:value-type="float" office:value="0.89">
                <text:p>0.89</text:p>
              </table:table-cell>
              <table:table-cell office:value-type="float" office:value="0.283423107191562">
                <text:p>0.283423107191562</text:p>
              </table:table-cell>
            </table:table-row>
            <table:table-row>
              <table:table-cell office:value-type="string">
                <text:p>30</text:p>
              </table:table-cell>
              <table:table-cell office:value-type="float" office:value="0.895">
                <text:p>0.895</text:p>
              </table:table-cell>
              <table:table-cell office:value-type="float" office:value="0.283238383434685">
                <text:p>0.283238383434685</text:p>
              </table:table-cell>
            </table:table-row>
            <table:table-row>
              <table:table-cell office:value-type="string">
                <text:p>31</text:p>
              </table:table-cell>
              <table:table-cell office:value-type="float" office:value="0.9">
                <text:p>0.9</text:p>
              </table:table-cell>
              <table:table-cell office:value-type="float" office:value="0.282875042898509">
                <text:p>0.282875042898509</text:p>
              </table:table-cell>
            </table:table-row>
            <table:table-row>
              <table:table-cell office:value-type="string">
                <text:p>32</text:p>
              </table:table-cell>
              <table:table-cell office:value-type="float" office:value="0.905">
                <text:p>0.905</text:p>
              </table:table-cell>
              <table:table-cell office:value-type="float" office:value="0.282343788769505">
                <text:p>0.282343788769505</text:p>
              </table:table-cell>
            </table:table-row>
            <table:table-row>
              <table:table-cell office:value-type="string">
                <text:p>33</text:p>
              </table:table-cell>
              <table:table-cell office:value-type="float" office:value="0.91">
                <text:p>0.91</text:p>
              </table:table-cell>
              <table:table-cell office:value-type="float" office:value="0.281654481093844">
                <text:p>0.281654481093844</text:p>
              </table:table-cell>
            </table:table-row>
            <table:table-row>
              <table:table-cell office:value-type="string">
                <text:p>34</text:p>
              </table:table-cell>
              <table:table-cell office:value-type="float" office:value="0.915">
                <text:p>0.915</text:p>
              </table:table-cell>
              <table:table-cell office:value-type="float" office:value="0.280816218949715">
                <text:p>0.280816218949715</text:p>
              </table:table-cell>
            </table:table-row>
            <table:table-row>
              <table:table-cell office:value-type="string">
                <text:p>35</text:p>
              </table:table-cell>
              <table:table-cell office:value-type="float" office:value="0.92">
                <text:p>0.92</text:p>
              </table:table-cell>
              <table:table-cell office:value-type="float" office:value="0.279837412153285">
                <text:p>0.279837412153285</text:p>
              </table:table-cell>
            </table:table-row>
            <table:table-row>
              <table:table-cell office:value-type="string">
                <text:p>36</text:p>
              </table:table-cell>
              <table:table-cell office:value-type="float" office:value="0.925">
                <text:p>0.925</text:p>
              </table:table-cell>
              <table:table-cell office:value-type="float" office:value="0.278725844095528">
                <text:p>0.278725844095528</text:p>
              </table:table-cell>
            </table:table-row>
            <table:table-row>
              <table:table-cell office:value-type="string">
                <text:p>37</text:p>
              </table:table-cell>
              <table:table-cell office:value-type="float" office:value="0.93">
                <text:p>0.93</text:p>
              </table:table-cell>
              <table:table-cell office:value-type="float" office:value="0.277488727020465">
                <text:p>0.277488727020465</text:p>
              </table:table-cell>
            </table:table-row>
            <table:table-row>
              <table:table-cell office:value-type="string">
                <text:p>38</text:p>
              </table:table-cell>
              <table:table-cell office:value-type="float" office:value="0.935">
                <text:p>0.935</text:p>
              </table:table-cell>
              <table:table-cell office:value-type="float" office:value="0.276132750826694">
                <text:p>0.276132750826694</text:p>
              </table:table-cell>
            </table:table-row>
            <table:table-row>
              <table:table-cell office:value-type="string">
                <text:p>39</text:p>
              </table:table-cell>
              <table:table-cell office:value-type="float" office:value="0.94">
                <text:p>0.94</text:p>
              </table:table-cell>
              <table:table-cell office:value-type="float" office:value="0.274664126290439">
                <text:p>0.274664126290439</text:p>
              </table:table-cell>
            </table:table-row>
            <table:table-row>
              <table:table-cell office:value-type="string">
                <text:p>40</text:p>
              </table:table-cell>
              <table:table-cell office:value-type="float" office:value="0.945">
                <text:p>0.945</text:p>
              </table:table-cell>
              <table:table-cell office:value-type="float" office:value="0.273088623459751">
                <text:p>0.273088623459751</text:p>
              </table:table-cell>
            </table:table-row>
            <table:table-row>
              <table:table-cell office:value-type="string">
                <text:p>41</text:p>
              </table:table-cell>
              <table:table-cell office:value-type="float" office:value="0.95">
                <text:p>0.95</text:p>
              </table:table-cell>
              <table:table-cell office:value-type="float" office:value="0.271411605848552">
                <text:p>0.271411605848552</text:p>
              </table:table-cell>
            </table:table-row>
            <table:table-row>
              <table:table-cell office:value-type="string">
                <text:p>42</text:p>
              </table:table-cell>
              <table:table-cell office:value-type="float" office:value="0.955">
                <text:p>0.955</text:p>
              </table:table-cell>
              <table:table-cell office:value-type="float" office:value="0.269638060960126">
                <text:p>0.269638060960126</text:p>
              </table:table-cell>
            </table:table-row>
            <table:table-row>
              <table:table-cell office:value-type="string">
                <text:p>43</text:p>
              </table:table-cell>
              <table:table-cell office:value-type="float" office:value="0.96">
                <text:p>0.96</text:p>
              </table:table-cell>
              <table:table-cell office:value-type="float" office:value="0.267772627587957">
                <text:p>0.267772627587957</text:p>
              </table:table-cell>
            </table:table-row>
            <table:table-row>
              <table:table-cell office:value-type="string">
                <text:p>44</text:p>
              </table:table-cell>
              <table:table-cell office:value-type="float" office:value="0.965">
                <text:p>0.965</text:p>
              </table:table-cell>
              <table:table-cell office:value-type="float" office:value="0.265819620274081">
                <text:p>0.265819620274081</text:p>
              </table:table-cell>
            </table:table-row>
            <table:table-row>
              <table:table-cell office:value-type="string">
                <text:p>45</text:p>
              </table:table-cell>
              <table:table-cell office:value-type="float" office:value="0.97">
                <text:p>0.97</text:p>
              </table:table-cell>
              <table:table-cell office:value-type="float" office:value="0.26378305124861">
                <text:p>0.26378305124861</text:p>
              </table:table-cell>
            </table:table-row>
            <table:table-row>
              <table:table-cell office:value-type="string">
                <text:p>46</text:p>
              </table:table-cell>
              <table:table-cell office:value-type="float" office:value="0.975">
                <text:p>0.975</text:p>
              </table:table-cell>
              <table:table-cell office:value-type="float" office:value="0.261666650126659">
                <text:p>0.261666650126659</text:p>
              </table:table-cell>
            </table:table-row>
            <table:table-row>
              <table:table-cell office:value-type="string">
                <text:p>47</text:p>
              </table:table-cell>
              <table:table-cell office:value-type="float" office:value="0.98">
                <text:p>0.98</text:p>
              </table:table-cell>
              <table:table-cell office:value-type="float" office:value="0.259473881598857">
                <text:p>0.259473881598857</text:p>
              </table:table-cell>
            </table:table-row>
            <table:table-row>
              <table:table-cell office:value-type="string">
                <text:p>48</text:p>
              </table:table-cell>
              <table:table-cell office:value-type="float" office:value="0.985">
                <text:p>0.985</text:p>
              </table:table-cell>
              <table:table-cell office:value-type="float" office:value="0.257207961317587">
                <text:p>0.257207961317587</text:p>
              </table:table-cell>
            </table:table-row>
            <table:table-row>
              <table:table-cell office:value-type="string">
                <text:p>49</text:p>
              </table:table-cell>
              <table:table-cell office:value-type="float" office:value="0.99">
                <text:p>0.99</text:p>
              </table:table-cell>
              <table:table-cell office:value-type="float" office:value="0.25487187015196">
                <text:p>0.25487187015196</text:p>
              </table:table-cell>
            </table:table-row>
            <table:table-row>
              <table:table-cell office:value-type="string">
                <text:p>50</text:p>
              </table:table-cell>
              <table:table-cell office:value-type="float" office:value="0.995">
                <text:p>0.995</text:p>
              </table:table-cell>
              <table:table-cell office:value-type="float" office:value="0.25246836695942">
                <text:p>0.25246836695942</text:p>
              </table:table-cell>
            </table:table-row>
            <table:table-row>
              <table:table-cell office:value-type="string">
                <text:p>51</text:p>
              </table:table-cell>
              <table:table-cell office:value-type="float" office:value="1">
                <text:p>1</text:p>
              </table:table-cell>
              <table:table-cell office:value-type="float" office:value="0.25">
                <text:p>0.25</text:p>
              </table:table-cell>
            </table:table-row>
            <table:table-row>
              <table:table-cell office:value-type="string">
                <text:p>52</text:p>
              </table:table-cell>
              <table:table-cell office:value-type="float" office:value="1.005">
                <text:p>1.005</text:p>
              </table:table-cell>
              <table:table-cell office:value-type="float" office:value="0.247469117100071">
                <text:p>0.247469117100071</text:p>
              </table:table-cell>
            </table:table-row>
            <table:table-row>
              <table:table-cell office:value-type="string">
                <text:p>53</text:p>
              </table:table-cell>
              <table:table-cell office:value-type="float" office:value="1.01">
                <text:p>1.01</text:p>
              </table:table-cell>
              <table:table-cell office:value-type="float" office:value="0.244877874655363">
                <text:p>0.244877874655363</text:p>
              </table:table-cell>
            </table:table-row>
            <table:table-row>
              <table:table-cell office:value-type="string">
                <text:p>54</text:p>
              </table:table-cell>
              <table:table-cell office:value-type="float" office:value="1.015">
                <text:p>1.015</text:p>
              </table:table-cell>
              <table:table-cell office:value-type="float" office:value="0.242228245547677">
                <text:p>0.242228245547677</text:p>
              </table:table-cell>
            </table:table-row>
            <table:table-row>
              <table:table-cell office:value-type="string">
                <text:p>55</text:p>
              </table:table-cell>
              <table:table-cell office:value-type="float" office:value="1.02">
                <text:p>1.02</text:p>
              </table:table-cell>
              <table:table-cell office:value-type="float" office:value="0.2395220260357">
                <text:p>0.2395220260357</text:p>
              </table:table-cell>
            </table:table-row>
            <table:table-row>
              <table:table-cell office:value-type="string">
                <text:p>56</text:p>
              </table:table-cell>
              <table:table-cell office:value-type="float" office:value="1.025">
                <text:p>1.025</text:p>
              </table:table-cell>
              <table:table-cell office:value-type="float" office:value="0.236760841667251">
                <text:p>0.236760841667251</text:p>
              </table:table-cell>
            </table:table-row>
            <table:table-row>
              <table:table-cell office:value-type="string">
                <text:p>57</text:p>
              </table:table-cell>
              <table:table-cell office:value-type="float" office:value="1.03">
                <text:p>1.03</text:p>
              </table:table-cell>
              <table:table-cell office:value-type="float" office:value="0.233946152247919">
                <text:p>0.233946152247919</text:p>
              </table:table-cell>
            </table:table-row>
            <table:table-row>
              <table:table-cell office:value-type="string">
                <text:p>58</text:p>
              </table:table-cell>
              <table:table-cell office:value-type="float" office:value="1.035">
                <text:p>1.035</text:p>
              </table:table-cell>
              <table:table-cell office:value-type="float" office:value="0.231079255889035">
                <text:p>0.231079255889035</text:p>
              </table:table-cell>
            </table:table-row>
            <table:table-row>
              <table:table-cell office:value-type="string">
                <text:p>59</text:p>
              </table:table-cell>
              <table:table-cell office:value-type="float" office:value="1.04">
                <text:p>1.04</text:p>
              </table:table-cell>
              <table:table-cell office:value-type="float" office:value="0.228161292145952">
                <text:p>0.228161292145952</text:p>
              </table:table-cell>
            </table:table-row>
            <table:table-row>
              <table:table-cell office:value-type="string">
                <text:p>60</text:p>
              </table:table-cell>
              <table:table-cell office:value-type="float" office:value="1.045">
                <text:p>1.045</text:p>
              </table:table-cell>
              <table:table-cell office:value-type="float" office:value="0.22519324424547">
                <text:p>0.22519324424547</text:p>
              </table:table-cell>
            </table:table-row>
            <table:table-row>
              <table:table-cell office:value-type="string">
                <text:p>61</text:p>
              </table:table-cell>
              <table:table-cell office:value-type="float" office:value="1.05">
                <text:p>1.05</text:p>
              </table:table-cell>
              <table:table-cell office:value-type="float" office:value="0.222175940388497">
                <text:p>0.222175940388497</text:p>
              </table:table-cell>
            </table:table-row>
            <table:table-row>
              <table:table-cell office:value-type="string">
                <text:p>62</text:p>
              </table:table-cell>
              <table:table-cell office:value-type="float" office:value="1.055">
                <text:p>1.055</text:p>
              </table:table-cell>
              <table:table-cell office:value-type="float" office:value="0.219110054100442">
                <text:p>0.219110054100442</text:p>
              </table:table-cell>
            </table:table-row>
            <table:table-row>
              <table:table-cell office:value-type="string">
                <text:p>63</text:p>
              </table:table-cell>
              <table:table-cell office:value-type="float" office:value="1.06">
                <text:p>1.06</text:p>
              </table:table-cell>
              <table:table-cell office:value-type="float" office:value="0.215996103586893">
                <text:p>0.215996103586893</text:p>
              </table:table-cell>
            </table:table-row>
            <table:table-row>
              <table:table-cell office:value-type="string">
                <text:p>64</text:p>
              </table:table-cell>
              <table:table-cell office:value-type="float" office:value="1.065">
                <text:p>1.065</text:p>
              </table:table-cell>
              <table:table-cell office:value-type="float" office:value="0.212834450035458">
                <text:p>0.212834450035458</text:p>
              </table:table-cell>
            </table:table-row>
            <table:table-row>
              <table:table-cell office:value-type="string">
                <text:p>65</text:p>
              </table:table-cell>
              <table:table-cell office:value-type="float" office:value="1.07">
                <text:p>1.07</text:p>
              </table:table-cell>
              <table:table-cell office:value-type="float" office:value="0.209625294785572">
                <text:p>0.209625294785572</text:p>
              </table:table-cell>
            </table:table-row>
            <table:table-row>
              <table:table-cell office:value-type="string">
                <text:p>66</text:p>
              </table:table-cell>
              <table:table-cell office:value-type="float" office:value="1.075">
                <text:p>1.075</text:p>
              </table:table-cell>
              <table:table-cell office:value-type="float" office:value="0.206368675265971">
                <text:p>0.206368675265971</text:p>
              </table:table-cell>
            </table:table-row>
            <table:table-row>
              <table:table-cell office:value-type="string">
                <text:p>67</text:p>
              </table:table-cell>
              <table:table-cell office:value-type="float" office:value="1.08">
                <text:p>1.08</text:p>
              </table:table-cell>
              <table:table-cell office:value-type="float" office:value="0.203064459573509">
                <text:p>0.203064459573509</text:p>
              </table:table-cell>
            </table:table-row>
            <table:table-row>
              <table:table-cell office:value-type="string">
                <text:p>68</text:p>
              </table:table-cell>
              <table:table-cell office:value-type="float" office:value="1.085">
                <text:p>1.085</text:p>
              </table:table-cell>
              <table:table-cell office:value-type="float" office:value="0.199712339535922">
                <text:p>0.199712339535922</text:p>
              </table:table-cell>
            </table:table-row>
            <table:table-row>
              <table:table-cell office:value-type="string">
                <text:p>69</text:p>
              </table:table-cell>
              <table:table-cell office:value-type="float" office:value="1.09">
                <text:p>1.09</text:p>
              </table:table-cell>
              <table:table-cell office:value-type="float" office:value="0.196311822063642">
                <text:p>0.196311822063642</text:p>
              </table:table-cell>
            </table:table-row>
            <table:table-row>
              <table:table-cell office:value-type="string">
                <text:p>70</text:p>
              </table:table-cell>
              <table:table-cell office:value-type="float" office:value="1.095">
                <text:p>1.095</text:p>
              </table:table-cell>
              <table:table-cell office:value-type="float" office:value="0.192862218550026">
                <text:p>0.192862218550026</text:p>
              </table:table-cell>
            </table:table-row>
            <table:table-row>
              <table:table-cell office:value-type="string">
                <text:p>71</text:p>
              </table:table-cell>
              <table:table-cell office:value-type="float" office:value="1.1">
                <text:p>1.1</text:p>
              </table:table-cell>
              <table:table-cell office:value-type="float" office:value="0.18936263202297">
                <text:p>0.18936263202297</text:p>
              </table:table-cell>
            </table:table-row>
            <table:table-row>
              <table:table-cell office:value-type="string">
                <text:p>72</text:p>
              </table:table-cell>
              <table:table-cell office:value-type="float" office:value="1.105">
                <text:p>1.105</text:p>
              </table:table-cell>
              <table:table-cell office:value-type="float" office:value="0.185811941680777">
                <text:p>0.185811941680777</text:p>
              </table:table-cell>
            </table:table-row>
            <table:table-row>
              <table:table-cell office:value-type="string">
                <text:p>73</text:p>
              </table:table-cell>
              <table:table-cell office:value-type="float" office:value="1.11">
                <text:p>1.11</text:p>
              </table:table-cell>
              <table:table-cell office:value-type="float" office:value="0.182208784357145">
                <text:p>0.182208784357145</text:p>
              </table:table-cell>
            </table:table-row>
            <table:table-row>
              <table:table-cell office:value-type="string">
                <text:p>74</text:p>
              </table:table-cell>
              <table:table-cell office:value-type="float" office:value="1.115">
                <text:p>1.115</text:p>
              </table:table-cell>
              <table:table-cell office:value-type="float" office:value="0.178551532348717">
                <text:p>0.178551532348717</text:p>
              </table:table-cell>
            </table:table-row>
            <table:table-row>
              <table:table-cell office:value-type="string">
                <text:p>75</text:p>
              </table:table-cell>
              <table:table-cell office:value-type="float" office:value="1.12">
                <text:p>1.12</text:p>
              </table:table-cell>
              <table:table-cell office:value-type="float" office:value="0.174838266896218">
                <text:p>0.174838266896218</text:p>
              </table:table-cell>
            </table:table-row>
            <table:table-row>
              <table:table-cell office:value-type="string">
                <text:p>76</text:p>
              </table:table-cell>
              <table:table-cell office:value-type="float" office:value="1.125">
                <text:p>1.125</text:p>
              </table:table-cell>
              <table:table-cell office:value-type="float" office:value="0.171066746426558">
                <text:p>0.171066746426558</text:p>
              </table:table-cell>
            </table:table-row>
            <table:table-row>
              <table:table-cell office:value-type="string">
                <text:p>77</text:p>
              </table:table-cell>
              <table:table-cell office:value-type="float" office:value="1.13">
                <text:p>1.13</text:p>
              </table:table-cell>
              <table:table-cell office:value-type="float" office:value="0.167234368424018">
                <text:p>0.167234368424018</text:p>
              </table:table-cell>
            </table:table-row>
            <table:table-row>
              <table:table-cell office:value-type="string">
                <text:p>78</text:p>
              </table:table-cell>
              <table:table-cell office:value-type="float" office:value="1.135">
                <text:p>1.135</text:p>
              </table:table-cell>
              <table:table-cell office:value-type="float" office:value="0.163338123483872">
                <text:p>0.163338123483872</text:p>
              </table:table-cell>
            </table:table-row>
            <table:table-row>
              <table:table-cell office:value-type="string">
                <text:p>79</text:p>
              </table:table-cell>
              <table:table-cell office:value-type="float" office:value="1.14">
                <text:p>1.14</text:p>
              </table:table-cell>
              <table:table-cell office:value-type="float" office:value="0.159374539683043">
                <text:p>0.159374539683043</text:p>
              </table:table-cell>
            </table:table-row>
            <table:table-row>
              <table:table-cell office:value-type="string">
                <text:p>80</text:p>
              </table:table-cell>
              <table:table-cell office:value-type="float" office:value="1.145">
                <text:p>1.145</text:p>
              </table:table-cell>
              <table:table-cell office:value-type="float" office:value="0.155339614838898">
                <text:p>0.155339614838898</text:p>
              </table:table-cell>
            </table:table-row>
            <table:table-row>
              <table:table-cell office:value-type="string">
                <text:p>81</text:p>
              </table:table-cell>
              <table:table-cell office:value-type="float" office:value="1.15">
                <text:p>1.15</text:p>
              </table:table-cell>
              <table:table-cell office:value-type="float" office:value="0.15122873345936">
                <text:p>0.15122873345936</text:p>
              </table:table-cell>
            </table:table-row>
            <table:table-row>
              <table:table-cell office:value-type="string">
                <text:p>82</text:p>
              </table:table-cell>
              <table:table-cell office:value-type="float" office:value="1.155">
                <text:p>1.155</text:p>
              </table:table-cell>
              <table:table-cell office:value-type="float" office:value="0.14703656412686">
                <text:p>0.14703656412686</text:p>
              </table:table-cell>
            </table:table-row>
            <table:table-row>
              <table:table-cell office:value-type="string">
                <text:p>83</text:p>
              </table:table-cell>
              <table:table-cell office:value-type="float" office:value="1.16">
                <text:p>1.16</text:p>
              </table:table-cell>
              <table:table-cell office:value-type="float" office:value="0.142756931571781">
                <text:p>0.142756931571781</text:p>
              </table:table-cell>
            </table:table-row>
            <table:table-row>
              <table:table-cell office:value-type="string">
                <text:p>84</text:p>
              </table:table-cell>
              <table:table-cell office:value-type="float" office:value="1.165">
                <text:p>1.165</text:p>
              </table:table-cell>
              <table:table-cell office:value-type="float" office:value="0.138382655572903">
                <text:p>0.138382655572903</text:p>
              </table:table-cell>
            </table:table-row>
            <table:table-row>
              <table:table-cell office:value-type="string">
                <text:p>85</text:p>
              </table:table-cell>
              <table:table-cell office:value-type="float" office:value="1.17">
                <text:p>1.17</text:p>
              </table:table-cell>
              <table:table-cell office:value-type="float" office:value="0.133905345750776">
                <text:p>0.133905345750776</text:p>
              </table:table-cell>
            </table:table-row>
            <table:table-row>
              <table:table-cell office:value-type="string">
                <text:p>86</text:p>
              </table:table-cell>
              <table:table-cell office:value-type="float" office:value="1.175">
                <text:p>1.175</text:p>
              </table:table-cell>
              <table:table-cell office:value-type="float" office:value="0.129315136777601">
                <text:p>0.129315136777601</text:p>
              </table:table-cell>
            </table:table-row>
            <table:table-row>
              <table:table-cell office:value-type="string">
                <text:p>87</text:p>
              </table:table-cell>
              <table:table-cell office:value-type="float" office:value="1.18">
                <text:p>1.18</text:p>
              </table:table-cell>
              <table:table-cell office:value-type="float" office:value="0.124600341661146">
                <text:p>0.124600341661146</text:p>
              </table:table-cell>
            </table:table-row>
            <table:table-row>
              <table:table-cell office:value-type="string">
                <text:p>88</text:p>
              </table:table-cell>
              <table:table-cell office:value-type="float" office:value="1.185">
                <text:p>1.185</text:p>
              </table:table-cell>
              <table:table-cell office:value-type="float" office:value="0.119746990124807">
                <text:p>0.119746990124807</text:p>
              </table:table-cell>
            </table:table-row>
            <table:table-row>
              <table:table-cell office:value-type="string">
                <text:p>89</text:p>
              </table:table-cell>
              <table:table-cell office:value-type="float" office:value="1.19">
                <text:p>1.19</text:p>
              </table:table-cell>
              <table:table-cell office:value-type="float" office:value="0.11473820216985">
                <text:p>0.11473820216985</text:p>
              </table:table-cell>
            </table:table-row>
            <table:table-row>
              <table:table-cell office:value-type="string">
                <text:p>90</text:p>
              </table:table-cell>
              <table:table-cell office:value-type="float" office:value="1.195">
                <text:p>1.195</text:p>
              </table:table-cell>
              <table:table-cell office:value-type="float" office:value="0.109553319074684">
                <text:p>0.109553319074684</text:p>
              </table:table-cell>
            </table:table-row>
            <table:table-row>
              <table:table-cell office:value-type="string">
                <text:p>91</text:p>
              </table:table-cell>
              <table:table-cell office:value-type="float" office:value="1.2">
                <text:p>1.2</text:p>
              </table:table-cell>
              <table:table-cell office:value-type="float" office:value="0.104166666666671">
                <text:p>0.104166666666671</text:p>
              </table:table-cell>
            </table:table-row>
            <table:table-row>
              <table:table-cell office:value-type="string">
                <text:p>92</text:p>
              </table:table-cell>
              <table:table-cell office:value-type="float" office:value="1.205">
                <text:p>1.205</text:p>
              </table:table-cell>
              <table:table-cell office:value-type="float" office:value="0.0985457414387141">
                <text:p>0.0985457414387141</text:p>
              </table:table-cell>
            </table:table-row>
            <table:table-row>
              <table:table-cell office:value-type="string">
                <text:p>93</text:p>
              </table:table-cell>
              <table:table-cell office:value-type="float" office:value="1.21">
                <text:p>1.21</text:p>
              </table:table-cell>
              <table:table-cell office:value-type="float" office:value="0.0926484527440154">
                <text:p>0.0926484527440154</text:p>
              </table:table-cell>
            </table:table-row>
            <table:table-row>
              <table:table-cell office:value-type="string">
                <text:p>94</text:p>
              </table:table-cell>
              <table:table-cell office:value-type="float" office:value="1.215">
                <text:p>1.215</text:p>
              </table:table-cell>
              <table:table-cell office:value-type="float" office:value="0.0864187425505861">
                <text:p>0.0864187425505861</text:p>
              </table:table-cell>
            </table:table-row>
            <table:table-row>
              <table:table-cell office:value-type="string">
                <text:p>95</text:p>
              </table:table-cell>
              <table:table-cell office:value-type="float" office:value="1.22">
                <text:p>1.22</text:p>
              </table:table-cell>
              <table:table-cell office:value-type="float" office:value="0.0797792400365415">
                <text:p>0.0797792400365415</text:p>
              </table:table-cell>
            </table:table-row>
            <table:table-row>
              <table:table-cell office:value-type="string">
                <text:p>96</text:p>
              </table:table-cell>
              <table:table-cell office:value-type="float" office:value="1.225">
                <text:p>1.225</text:p>
              </table:table-cell>
              <table:table-cell office:value-type="float" office:value="0.0726180582014341">
                <text:p>0.0726180582014341</text:p>
              </table:table-cell>
            </table:table-row>
            <table:table-row>
              <table:table-cell office:value-type="string">
                <text:p>97</text:p>
              </table:table-cell>
              <table:table-cell office:value-type="float" office:value="1.23">
                <text:p>1.23</text:p>
              </table:table-cell>
              <table:table-cell office:value-type="float" office:value="0.0647627666807713">
                <text:p>0.0647627666807713</text:p>
              </table:table-cell>
            </table:table-row>
            <table:table-row>
              <table:table-cell office:value-type="string">
                <text:p>98</text:p>
              </table:table-cell>
              <table:table-cell office:value-type="float" office:value="1.235">
                <text:p>1.235</text:p>
              </table:table-cell>
              <table:table-cell office:value-type="float" office:value="0.0559219856389541">
                <text:p>0.0559219856389541</text:p>
              </table:table-cell>
            </table:table-row>
            <table:table-row>
              <table:table-cell office:value-type="string">
                <text:p>99</text:p>
              </table:table-cell>
              <table:table-cell office:value-type="float" office:value="1.24">
                <text:p>1.24</text:p>
              </table:table-cell>
              <table:table-cell office:value-type="float" office:value="0.0455254942768063">
                <text:p>0.0455254942768063</text:p>
              </table:table-cell>
            </table:table-row>
            <table:table-row>
              <table:table-cell office:value-type="string">
                <text:p>100</text:p>
              </table:table-cell>
              <table:table-cell office:value-type="float" office:value="1.245">
                <text:p>1.245</text:p>
              </table:table-cell>
              <table:table-cell office:value-type="float" office:value="0.032095851263919">
                <text:p>0.032095851263919</text:p>
              </table:table-cell>
            </table:table-row>
            <table:table-row>
              <table:table-cell office:value-type="string">
                <text:p>101</text:p>
              </table:table-cell>
              <table:table-cell office:value-type="float" office:value="1.25">
                <text:p>1.25</text:p>
              </table:table-cell>
              <table:table-cell office:value-type="float" office:value="0.0000000323406695514933">
                <text:p>0.000000032340669551493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